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0c30af"/>
    </style:style>
    <style:style style:name="P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0d0fd8"/>
    </style:style>
    <style:style style:name="P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0e3451"/>
    </style:style>
    <style:style style:name="P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03cb6" officeooo:paragraph-rsid="00103cb6"/>
    </style:style>
    <style:style style:name="P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font-size-complex="12pt"/>
    </style:style>
    <style:style style:name="P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103cb6" style:font-size-asian="12pt" style:font-size-complex="12pt"/>
    </style:style>
    <style:style style:name="P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1edc04" style:font-size-asian="12pt" style:font-size-complex="12pt"/>
    </style:style>
    <style:style style:name="P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2fe7c" style:font-size-asian="12pt" style:font-size-complex="12pt"/>
    </style:style>
    <style:style style:name="P1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48ea5" style:font-size-asian="12pt" style:font-size-complex="12pt"/>
    </style:style>
    <style:style style:name="P1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7406a" style:font-size-asian="12pt" style:font-size-complex="12pt"/>
    </style:style>
    <style:style style:name="P1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0c30af" style:font-size-asian="12pt" style:font-size-complex="12pt"/>
    </style:style>
    <style:style style:name="P1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0d0fd8" style:font-size-asian="12pt" style:font-size-complex="12pt"/>
    </style:style>
    <style:style style:name="P1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0e3451" style:font-size-asian="12pt" style:font-size-complex="12pt"/>
    </style:style>
    <style:style style:name="P1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1f4be8" style:font-size-asian="12pt" style:font-size-complex="12pt"/>
    </style:style>
    <style:style style:name="P1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2f213" style:font-size-asian="12pt" style:font-size-complex="12pt"/>
    </style:style>
    <style:style style:name="P1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37cm"/>
        </style:tab-stops>
      </style:paragraph-properties>
      <style:text-properties style:font-name="Arial" fo:font-size="12pt" style:font-size-asian="12pt" style:font-size-complex="12pt"/>
    </style:style>
    <style:style style:name="P1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bc1e5" style:font-size-asian="12pt" style:font-size-complex="12pt"/>
    </style:style>
    <style:style style:name="P1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bea2c" style:font-size-asian="12pt" style:font-size-complex="12pt"/>
    </style:style>
    <style:style style:name="P2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d0d31" style:font-size-asian="12pt" style:font-size-complex="12pt"/>
    </style:style>
    <style:style style:name="P2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dad51" style:font-size-asian="12pt" style:font-size-complex="12pt"/>
    </style:style>
    <style:style style:name="P2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eef54" style:font-size-asian="12pt" style:font-size-complex="12pt"/>
    </style:style>
    <style:style style:name="P2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efdc2" style:font-size-asian="12pt" style:font-size-complex="12pt"/>
    </style:style>
    <style:style style:name="P2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fd2a6" style:font-size-asian="12pt" style:font-size-complex="12pt"/>
    </style:style>
    <style:style style:name="P2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ff418" style:font-size-asian="12pt" style:font-size-complex="12pt"/>
    </style:style>
    <style:style style:name="P2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72cm"/>
        </style:tab-stops>
      </style:paragraph-properties>
      <style:text-properties style:font-name="Arial" fo:font-size="12pt" style:font-size-asian="12pt" style:font-size-complex="12pt"/>
    </style:style>
    <style:style style:name="P2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385dc8" style:font-size-asian="12pt" style:font-size-complex="12pt"/>
    </style:style>
    <style:style style:name="P2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386a1d" style:font-size-asian="12pt" style:font-size-complex="12pt"/>
    </style:style>
    <style:style style:name="P2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392ad6" style:font-size-asian="12pt" style:font-size-complex="12pt"/>
    </style:style>
    <style:style style:name="P3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03768" style:font-size-asian="12pt" style:font-size-complex="12pt"/>
    </style:style>
    <style:style style:name="P3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0db9d" style:font-size-asian="12pt" style:font-size-complex="12pt"/>
    </style:style>
    <style:style style:name="P3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12364" style:font-size-asian="12pt" style:font-size-complex="12pt"/>
    </style:style>
    <style:style style:name="P3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22d5e" style:font-size-asian="12pt" style:font-size-complex="12pt"/>
    </style:style>
    <style:style style:name="P3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2e19f" style:font-size-asian="12pt" style:font-size-complex="12pt"/>
    </style:style>
    <style:style style:name="P3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4bd0e" style:font-size-asian="12pt" style:font-size-complex="12pt"/>
    </style:style>
    <style:style style:name="P3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6a830" style:font-size-asian="12pt" style:font-size-complex="12pt"/>
    </style:style>
    <style:style style:name="P3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af55e" style:font-size-asian="12pt" style:font-size-complex="12pt"/>
    </style:style>
    <style:style style:name="P3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c6aa9" style:font-size-asian="12pt" style:font-size-complex="12pt"/>
    </style:style>
    <style:style style:name="P3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dc2e6" style:font-size-asian="12pt" style:font-size-complex="12pt"/>
    </style:style>
    <style:style style:name="P4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e23ac" style:font-size-asian="12pt" style:font-size-complex="12pt"/>
    </style:style>
    <style:style style:name="P4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66095" style:font-size-asian="12pt" style:font-size-complex="12pt"/>
    </style:style>
    <style:style style:name="P4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7a593" style:font-size-asian="12pt" style:font-size-complex="12pt"/>
    </style:style>
    <style:style style:name="P4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949b5" style:font-size-asian="12pt" style:font-size-complex="12pt"/>
    </style:style>
    <style:style style:name="P4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7cm"/>
        </style:tab-stops>
      </style:paragraph-properties>
      <style:text-properties style:font-name="Arial" fo:font-size="12pt" style:font-size-asian="12pt" style:font-size-complex="12pt"/>
    </style:style>
    <style:style style:name="P4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cm"/>
        </style:tab-stops>
      </style:paragraph-properties>
      <style:text-properties style:font-name="Arial" fo:font-size="12pt" officeooo:paragraph-rsid="002d0d31" style:font-size-asian="12pt" style:font-size-complex="12pt"/>
    </style:style>
    <style:style style:name="P4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cm"/>
        </style:tab-stops>
      </style:paragraph-properties>
      <style:text-properties style:font-name="Arial" fo:font-size="12pt" style:font-size-asian="12pt" style:font-size-complex="12pt"/>
    </style:style>
    <style:style style:name="P4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8c51d6" style:font-size-asian="12pt" style:font-size-complex="12pt"/>
    </style:style>
    <style:style style:name="P4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906620" style:font-size-asian="12pt" style:font-size-complex="12pt"/>
    </style:style>
    <style:style style:name="P4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2e19f" officeooo:paragraph-rsid="0042e19f" style:font-size-asian="12pt" style:font-size-complex="12pt"/>
    </style:style>
    <style:style style:name="P5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font-name-complex="Arial4" style:font-size-complex="12pt"/>
    </style:style>
    <style:style style:name="P5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0c30af" style:font-size-asian="12pt" style:font-name-complex="Arial4" style:font-size-complex="12pt"/>
    </style:style>
    <style:style style:name="P5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103cb6" style:font-size-asian="12pt" style:font-name-complex="Arial4" style:font-size-complex="12pt"/>
    </style:style>
    <style:style style:name="P5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1edc04" style:font-size-asian="12pt" style:font-name-complex="Arial4" style:font-size-complex="12pt"/>
    </style:style>
    <style:style style:name="P5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2f213" style:font-size-asian="12pt" style:font-name-complex="Arial4" style:font-size-complex="12pt"/>
    </style:style>
    <style:style style:name="P5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2fe7c" style:font-size-asian="12pt" style:font-name-complex="Arial4" style:font-size-complex="12pt"/>
    </style:style>
    <style:style style:name="P5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7cm"/>
        </style:tab-stops>
      </style:paragraph-properties>
      <style:text-properties style:font-name="Arial" fo:font-size="12pt" style:font-size-asian="12pt" style:font-name-complex="Arial4" style:font-size-complex="12pt"/>
    </style:style>
    <style:style style:name="P5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eef54" style:font-size-asian="12pt" style:font-name-complex="Arial4" style:font-size-complex="12pt"/>
    </style:style>
    <style:style style:name="P5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bc1e5" style:font-size-asian="12pt" style:font-name-complex="Arial4" style:font-size-complex="12pt"/>
    </style:style>
    <style:style style:name="P5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bea2c" style:font-size-asian="12pt" style:font-name-complex="Arial4" style:font-size-complex="12pt"/>
    </style:style>
    <style:style style:name="P6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dad51" style:font-size-asian="12pt" style:font-name-complex="Arial4" style:font-size-complex="12pt"/>
    </style:style>
    <style:style style:name="P6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ff418" style:font-size-asian="12pt" style:font-name-complex="Arial4" style:font-size-complex="12pt"/>
    </style:style>
    <style:style style:name="P6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392ad6" style:font-size-asian="12pt" style:font-name-complex="Arial4" style:font-size-complex="12pt"/>
    </style:style>
    <style:style style:name="P6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0db9d" style:font-size-asian="12pt" style:font-name-complex="Arial4" style:font-size-complex="12pt"/>
    </style:style>
    <style:style style:name="P6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2e19f" style:font-size-asian="12pt" style:font-name-complex="Arial4" style:font-size-complex="12pt"/>
    </style:style>
    <style:style style:name="P6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12364" style:font-size-asian="12pt" style:font-name-complex="Arial4" style:font-size-complex="12pt"/>
    </style:style>
    <style:style style:name="P6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22d5e" style:font-size-asian="12pt" style:font-name-complex="Arial4" style:font-size-complex="12pt"/>
    </style:style>
    <style:style style:name="P6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4bd0e" style:font-size-asian="12pt" style:font-name-complex="Arial4" style:font-size-complex="12pt"/>
    </style:style>
    <style:style style:name="P6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dc2e6" style:font-size-asian="12pt" style:font-name-complex="Arial4" style:font-size-complex="12pt"/>
    </style:style>
    <style:style style:name="P6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e23ac" style:font-size-asian="12pt" style:font-name-complex="Arial4" style:font-size-complex="12pt"/>
    </style:style>
    <style:style style:name="P7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6dd72" style:font-size-asian="12pt" style:font-name-complex="Arial4" style:font-size-complex="12pt"/>
    </style:style>
    <style:style style:name="P7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7a593" style:font-size-asian="12pt" style:font-name-complex="Arial4" style:font-size-complex="12pt"/>
    </style:style>
    <style:style style:name="P7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949b5" style:font-size-asian="12pt" style:font-name-complex="Arial4" style:font-size-complex="12pt"/>
    </style:style>
    <style:style style:name="P7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03768" style:font-size-asian="12pt" style:font-name-complex="Arial4" style:font-size-complex="12pt"/>
    </style:style>
    <style:style style:name="P7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cm"/>
        </style:tab-stops>
      </style:paragraph-properties>
      <style:text-properties style:font-name="Arial" fo:font-size="12pt" style:font-size-asian="12pt" style:font-name-complex="Arial4" style:font-size-complex="12pt"/>
    </style:style>
    <style:style style:name="P7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c30af" officeooo:paragraph-rsid="000c30af" style:font-size-asian="12pt" style:font-name-complex="Arial4" style:font-size-complex="12pt"/>
    </style:style>
    <style:style style:name="P7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c30af" officeooo:paragraph-rsid="0086632d" style:font-size-asian="12pt" style:font-name-complex="Arial4" style:font-size-complex="12pt"/>
    </style:style>
    <style:style style:name="P7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d0fd8" officeooo:paragraph-rsid="000d0fd8" style:font-size-asian="12pt" style:font-name-complex="Arial4" style:font-size-complex="12pt"/>
    </style:style>
    <style:style style:name="P7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e3451" officeooo:paragraph-rsid="000e3451" style:font-size-asian="12pt" style:font-name-complex="Arial4" style:font-size-complex="12pt"/>
    </style:style>
    <style:style style:name="P7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103cb6" officeooo:paragraph-rsid="00103cb6" style:font-size-asian="12pt" style:font-name-complex="Arial4" style:font-size-complex="12pt"/>
    </style:style>
    <style:style style:name="P8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1edc04" officeooo:paragraph-rsid="001edc04" style:font-size-asian="12pt" style:font-name-complex="Arial4" style:font-size-complex="12pt"/>
    </style:style>
    <style:style style:name="P8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1f4be8" officeooo:paragraph-rsid="001f4be8" style:font-size-asian="12pt" style:font-name-complex="Arial4" style:font-size-complex="12pt"/>
    </style:style>
    <style:style style:name="P8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2f213" officeooo:paragraph-rsid="0022f213" style:font-size-asian="12pt" style:font-name-complex="Arial4" style:font-size-complex="12pt"/>
    </style:style>
    <style:style style:name="P8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2fe7c" officeooo:paragraph-rsid="0022fe7c" style:font-size-asian="12pt" style:font-name-complex="Arial4" style:font-size-complex="12pt"/>
    </style:style>
    <style:style style:name="P8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7406a" officeooo:paragraph-rsid="0027406a" style:font-size-asian="12pt" style:font-name-complex="Arial4" style:font-size-complex="12pt"/>
    </style:style>
    <style:style style:name="P8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7c035" officeooo:paragraph-rsid="0027c035" style:font-size-asian="12pt" style:font-name-complex="Arial4" style:font-size-complex="12pt"/>
    </style:style>
    <style:style style:name="P8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dad51" officeooo:paragraph-rsid="002dad51" style:font-size-asian="12pt" style:font-name-complex="Arial4" style:font-size-complex="12pt"/>
    </style:style>
    <style:style style:name="P8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ff418" officeooo:paragraph-rsid="002ff418" style:font-size-asian="12pt" style:font-name-complex="Arial4" style:font-size-complex="12pt"/>
    </style:style>
    <style:style style:name="P8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ff418" officeooo:paragraph-rsid="00385dc8" style:font-size-asian="12pt" style:font-name-complex="Arial4" style:font-size-complex="12pt"/>
    </style:style>
    <style:style style:name="P8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bc1e5" officeooo:paragraph-rsid="002bc1e5" style:font-size-asian="12pt" style:font-name-complex="Arial4" style:font-size-complex="12pt"/>
    </style:style>
    <style:style style:name="P9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bea2c" officeooo:paragraph-rsid="002bea2c" style:font-size-asian="12pt" style:font-name-complex="Arial4" style:font-size-complex="12pt"/>
    </style:style>
    <style:style style:name="P9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d0d31" officeooo:paragraph-rsid="002d0d31" style:font-size-asian="12pt" style:font-name-complex="Arial4" style:font-size-complex="12pt"/>
    </style:style>
    <style:style style:name="P9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eef54" officeooo:paragraph-rsid="002eef54" style:font-size-asian="12pt" style:font-name-complex="Arial4" style:font-size-complex="12pt"/>
    </style:style>
    <style:style style:name="P9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efdc2" officeooo:paragraph-rsid="002efdc2" style:font-size-asian="12pt" style:font-name-complex="Arial4" style:font-size-complex="12pt"/>
    </style:style>
    <style:style style:name="P9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fd2a6" officeooo:paragraph-rsid="002fd2a6" style:font-size-asian="12pt" style:font-name-complex="Arial4" style:font-size-complex="12pt"/>
    </style:style>
    <style:style style:name="P9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310a7e" officeooo:paragraph-rsid="00310a7e" style:font-size-asian="12pt" style:font-name-complex="Arial4" style:font-size-complex="12pt"/>
    </style:style>
    <style:style style:name="P9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386a1d" officeooo:paragraph-rsid="00386a1d" style:font-size-asian="12pt" style:font-name-complex="Arial4" style:font-size-complex="12pt"/>
    </style:style>
    <style:style style:name="P9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392ad6" officeooo:paragraph-rsid="00392ad6" style:font-size-asian="12pt" style:font-name-complex="Arial4" style:font-size-complex="12pt"/>
    </style:style>
    <style:style style:name="P9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12364" officeooo:paragraph-rsid="00412364" style:font-size-asian="12pt" style:font-name-complex="Arial4" style:font-size-complex="12pt"/>
    </style:style>
    <style:style style:name="P9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22d5e" officeooo:paragraph-rsid="00422d5e" style:font-size-asian="12pt" style:font-name-complex="Arial4" style:font-size-complex="12pt"/>
    </style:style>
    <style:style style:name="P10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2e19f" officeooo:paragraph-rsid="0042e19f" style:font-size-asian="12pt" style:font-name-complex="Arial4" style:font-size-complex="12pt"/>
    </style:style>
    <style:style style:name="P10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6a830" officeooo:paragraph-rsid="0046a830" style:font-size-asian="12pt" style:font-name-complex="Arial4" style:font-size-complex="12pt"/>
    </style:style>
    <style:style style:name="P10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03768" officeooo:paragraph-rsid="00403768" style:font-size-asian="12pt" style:font-name-complex="Arial4" style:font-size-complex="12pt"/>
    </style:style>
    <style:style style:name="P10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0db9d" officeooo:paragraph-rsid="0040db9d" style:font-size-asian="12pt" style:font-name-complex="Arial4" style:font-size-complex="12pt"/>
    </style:style>
    <style:style style:name="P10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4bd0e" officeooo:paragraph-rsid="0044bd0e" style:font-size-asian="12pt" style:font-name-complex="Arial4" style:font-size-complex="12pt"/>
    </style:style>
    <style:style style:name="P10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4766c" officeooo:paragraph-rsid="0054766c" style:font-size-asian="12pt" style:font-name-complex="Arial4" style:font-size-complex="12pt"/>
    </style:style>
    <style:style style:name="P10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c6aa9" officeooo:paragraph-rsid="005c6aa9" style:font-size-asian="12pt" style:font-name-complex="Arial4" style:font-size-complex="12pt"/>
    </style:style>
    <style:style style:name="P10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97f1b" officeooo:paragraph-rsid="00597f1b" style:font-size-asian="12pt" style:font-name-complex="Arial4" style:font-size-complex="12pt"/>
    </style:style>
    <style:style style:name="P10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af55e" officeooo:paragraph-rsid="005af55e" style:font-size-asian="12pt" style:font-name-complex="Arial4" style:font-size-complex="12pt"/>
    </style:style>
    <style:style style:name="P10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dc2e6" officeooo:paragraph-rsid="005dc2e6" style:font-size-asian="12pt" style:font-name-complex="Arial4" style:font-size-complex="12pt"/>
    </style:style>
    <style:style style:name="P11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e23ac" officeooo:paragraph-rsid="005e23ac" style:font-size-asian="12pt" style:font-name-complex="Arial4" style:font-size-complex="12pt"/>
    </style:style>
    <style:style style:name="P11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e23ac" officeooo:paragraph-rsid="00b105fb" style:font-size-asian="12pt" style:font-name-complex="Arial4" style:font-size-complex="12pt"/>
    </style:style>
    <style:style style:name="P11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67a593" officeooo:paragraph-rsid="0067a593" style:font-size-asian="12pt" style:font-name-complex="Arial4" style:font-size-complex="12pt"/>
    </style:style>
    <style:style style:name="P11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6949b5" officeooo:paragraph-rsid="006949b5" style:font-size-asian="12pt" style:font-name-complex="Arial4" style:font-size-complex="12pt"/>
    </style:style>
    <style:style style:name="P11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666095" officeooo:paragraph-rsid="00666095" style:font-size-asian="12pt" style:font-name-complex="Arial4" style:font-size-complex="12pt"/>
    </style:style>
    <style:style style:name="P11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66dd72" officeooo:paragraph-rsid="0066dd72" style:font-size-asian="12pt" style:font-name-complex="Arial4" style:font-size-complex="12pt"/>
    </style:style>
    <style:style style:name="P11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8c51d6" officeooo:paragraph-rsid="008c51d6" style:font-size-asian="12pt" style:font-name-complex="Arial4" style:font-size-complex="12pt"/>
    </style:style>
    <style:style style:name="P11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c30af" officeooo:paragraph-rsid="000c30af" style:font-size-asian="12pt" style:language-asian="en" style:country-asian="US" style:font-name-complex="Arial4" style:font-size-complex="12pt" style:language-complex="en" style:country-complex="US"/>
    </style:style>
    <style:style style:name="P11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language-asian="en" style:country-asian="US" style:font-name-complex="Arial4" style:font-size-complex="12pt" style:language-complex="en" style:country-complex="US"/>
    </style:style>
    <style:style style:name="P11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efdc2" style:font-size-asian="12pt" style:language-asian="en" style:country-asian="US" style:font-name-complex="Arial4" style:font-size-complex="12pt" style:language-complex="en" style:country-complex="US"/>
    </style:style>
    <style:style style:name="P12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e3451" officeooo:paragraph-rsid="000e3451" style:font-size-asian="12pt" style:language-asian="en" style:country-asian="US" style:font-name-complex="Arial4" style:font-size-complex="12pt" style:language-complex="en" style:country-complex="US"/>
    </style:style>
    <style:style style:name="P12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1edc04" officeooo:paragraph-rsid="001edc04" style:font-size-asian="12pt" style:language-asian="en" style:country-asian="US" style:font-name-complex="Arial4" style:font-size-complex="12pt" style:language-complex="en" style:country-complex="US"/>
    </style:style>
    <style:style style:name="P12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1f4be8" officeooo:paragraph-rsid="001f4be8" style:font-size-asian="12pt" style:language-asian="en" style:country-asian="US" style:font-name-complex="Arial4" style:font-size-complex="12pt" style:language-complex="en" style:country-complex="US"/>
    </style:style>
    <style:style style:name="P12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2fe7c" officeooo:paragraph-rsid="0022fe7c" style:font-size-asian="12pt" style:language-asian="en" style:country-asian="US" style:font-name-complex="Arial4" style:font-size-complex="12pt" style:language-complex="en" style:country-complex="US"/>
    </style:style>
    <style:style style:name="P12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48ea5" officeooo:paragraph-rsid="00248ea5" style:font-size-asian="12pt" style:language-asian="en" style:country-asian="US" style:font-name-complex="Arial4" style:font-size-complex="12pt" style:language-complex="en" style:country-complex="US"/>
    </style:style>
    <style:style style:name="P12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bc1e5" officeooo:paragraph-rsid="002bc1e5" style:font-size-asian="12pt" style:language-asian="en" style:country-asian="US" style:font-name-complex="Arial4" style:font-size-complex="12pt" style:language-complex="en" style:country-complex="US"/>
    </style:style>
    <style:style style:name="P12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bea2c" officeooo:paragraph-rsid="002bea2c" style:font-size-asian="12pt" style:language-asian="en" style:country-asian="US" style:font-name-complex="Arial4" style:font-size-complex="12pt" style:language-complex="en" style:country-complex="US"/>
    </style:style>
    <style:style style:name="P12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d0d31" officeooo:paragraph-rsid="002d0d31" style:font-size-asian="12pt" style:language-asian="en" style:country-asian="US" style:font-name-complex="Arial4" style:font-size-complex="12pt" style:language-complex="en" style:country-complex="US"/>
    </style:style>
    <style:style style:name="P12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dad51" officeooo:paragraph-rsid="002dad51" style:font-size-asian="12pt" style:language-asian="en" style:country-asian="US" style:font-name-complex="Arial4" style:font-size-complex="12pt" style:language-complex="en" style:country-complex="US"/>
    </style:style>
    <style:style style:name="P12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eef54" officeooo:paragraph-rsid="002eef54" style:font-size-asian="12pt" style:language-asian="en" style:country-asian="US" style:font-name-complex="Arial4" style:font-size-complex="12pt" style:language-complex="en" style:country-complex="US"/>
    </style:style>
    <style:style style:name="P13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efdc2" officeooo:paragraph-rsid="002efdc2" style:font-size-asian="12pt" style:language-asian="en" style:country-asian="US" style:font-name-complex="Arial4" style:font-size-complex="12pt" style:language-complex="en" style:country-complex="US"/>
    </style:style>
    <style:style style:name="P13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eadb8" officeooo:paragraph-rsid="000eadb8" style:font-size-asian="12pt" style:font-name-complex="Arial4" style:font-size-complex="12pt"/>
    </style:style>
    <style:style style:name="P13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ff418" officeooo:paragraph-rsid="002ff418" style:font-size-asian="12pt" style:font-name-complex="Arial4" style:font-size-complex="12pt"/>
    </style:style>
    <style:style style:name="P13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font-name-complex="Arial4" style:font-size-complex="12pt"/>
    </style:style>
    <style:style style:name="P13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386a1d" officeooo:paragraph-rsid="00386a1d" style:font-size-asian="12pt" style:font-name-complex="Arial4" style:font-size-complex="12pt"/>
    </style:style>
    <style:style style:name="P13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0db9d" officeooo:paragraph-rsid="0040db9d" style:font-size-asian="12pt" style:font-name-complex="Arial4" style:font-size-complex="12pt"/>
    </style:style>
    <style:style style:name="P13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22d5e" officeooo:paragraph-rsid="00422d5e" style:font-size-asian="12pt" style:font-name-complex="Arial4" style:font-size-complex="12pt"/>
    </style:style>
    <style:style style:name="P13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e23ac" officeooo:paragraph-rsid="005e23ac" style:font-size-asian="12pt" style:font-name-complex="Arial4" style:font-size-complex="12pt"/>
    </style:style>
    <style:style style:name="P13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dc2e6" officeooo:paragraph-rsid="005dc2e6" style:font-size-asian="12pt" style:font-name-complex="Arial4" style:font-size-complex="12pt"/>
    </style:style>
    <style:style style:name="P13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66095" officeooo:paragraph-rsid="00666095" style:font-size-asian="12pt" style:font-name-complex="Arial4" style:font-size-complex="12pt"/>
    </style:style>
    <style:style style:name="P14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7a593" officeooo:paragraph-rsid="0067a593" style:font-size-asian="12pt" style:font-name-complex="Arial4" style:font-size-complex="12pt"/>
    </style:style>
    <style:style style:name="P14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c30af" officeooo:paragraph-rsid="000c30af" style:font-size-asian="12pt" style:font-name-complex="Arial4" style:font-size-complex="12pt"/>
    </style:style>
    <style:style style:name="P14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eef54" officeooo:paragraph-rsid="002eef54" style:font-size-asian="12pt" style:font-name-complex="Arial4" style:font-size-complex="12pt"/>
    </style:style>
    <style:style style:name="P14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392ad6" officeooo:paragraph-rsid="00392ad6" style:font-size-asian="12pt" style:font-name-complex="Arial4" style:font-size-complex="12pt"/>
    </style:style>
    <style:style style:name="P14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12364" officeooo:paragraph-rsid="00412364" style:font-size-asian="12pt" style:font-name-complex="Arial4" style:font-size-complex="12pt"/>
    </style:style>
    <style:style style:name="P14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9787e2" officeooo:paragraph-rsid="009787e2" style:font-size-asian="12pt" style:font-name-complex="Arial4" style:font-size-complex="12pt"/>
    </style:style>
    <style:style style:name="P14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af55e" officeooo:paragraph-rsid="00ab3487" style:font-size-asian="12pt" style:font-name-complex="Arial4" style:font-size-complex="12pt"/>
    </style:style>
    <style:style style:name="P14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1edc04" style:font-size-asian="12pt" style:font-size-complex="12pt"/>
    </style:style>
    <style:style style:name="P14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2ff418" style:font-size-asian="12pt" style:font-size-complex="12pt"/>
    </style:style>
    <style:style style:name="P14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font-size-complex="12pt"/>
    </style:style>
    <style:style style:name="P15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2fd2a6" style:font-size-asian="12pt" style:font-size-complex="12pt"/>
    </style:style>
    <style:style style:name="P15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392ad6" style:font-size-asian="12pt" style:font-size-complex="12pt"/>
    </style:style>
    <style:style style:name="P15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386a1d" style:font-size-asian="12pt" style:font-size-complex="12pt"/>
    </style:style>
    <style:style style:name="P15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46a830" style:font-size-asian="12pt" style:font-size-complex="12pt"/>
    </style:style>
    <style:style style:name="P15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44bd0e" style:font-size-asian="12pt" style:font-size-complex="12pt"/>
    </style:style>
    <style:style style:name="P15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42e19f" style:font-size-asian="12pt" style:font-size-complex="12pt"/>
    </style:style>
    <style:style style:name="P15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422d5e" style:font-size-asian="12pt" style:font-size-complex="12pt"/>
    </style:style>
    <style:style style:name="P15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40db9d" style:font-size-asian="12pt" style:font-size-complex="12pt"/>
    </style:style>
    <style:style style:name="P15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597f1b" style:font-size-asian="12pt" style:font-size-complex="12pt"/>
    </style:style>
    <style:style style:name="P15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5e23ac" style:font-size-asian="12pt" style:font-size-complex="12pt"/>
    </style:style>
    <style:style style:name="P16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5dc2e6" style:font-size-asian="12pt" style:font-size-complex="12pt"/>
    </style:style>
    <style:style style:name="P16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5c6aa9" style:font-size-asian="12pt" style:font-size-complex="12pt"/>
    </style:style>
    <style:style style:name="P16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5af55e" style:font-size-asian="12pt" style:font-size-complex="12pt"/>
    </style:style>
    <style:style style:name="P16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6949b5" style:font-size-asian="12pt" style:font-size-complex="12pt"/>
    </style:style>
    <style:style style:name="P16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67a593" style:font-size-asian="12pt" style:font-size-complex="12pt"/>
    </style:style>
    <style:style style:name="P16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2bea2c" style:font-size-asian="12pt" style:font-size-complex="12pt"/>
    </style:style>
    <style:style style:name="P16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9787e2" style:font-size-asian="12pt" style:font-size-complex="12pt"/>
    </style:style>
    <style:style style:name="P16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7cm"/>
        </style:tab-stops>
      </style:paragraph-properties>
      <style:text-properties style:font-name="Arial" fo:font-size="12pt" fo:language="pl" fo:country="PL" style:font-size-asian="12pt" style:font-size-complex="12pt"/>
    </style:style>
    <style:style style:name="P16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55cm"/>
        </style:tab-stops>
      </style:paragraph-properties>
      <style:text-properties style:font-name="Arial" fo:font-size="12pt" fo:language="pl" fo:country="PL" style:font-size-asian="12pt" style:font-size-complex="12pt"/>
    </style:style>
    <style:style style:name="P16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76cm"/>
        </style:tab-stops>
      </style:paragraph-properties>
      <style:text-properties style:font-name="Arial" fo:font-size="12pt" fo:language="pl" fo:country="PL" officeooo:paragraph-rsid="00403768" style:font-size-asian="12pt" style:font-size-complex="12pt"/>
    </style:style>
    <style:style style:name="P17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412364" style:font-size-asian="12pt" style:font-size-complex="12pt"/>
    </style:style>
    <style:style style:name="P17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fd2a6" officeooo:paragraph-rsid="002fd2a6" style:font-size-asian="12pt" style:language-asian="en" style:country-asian="US" style:font-name-complex="Arial4" style:font-size-complex="12pt" style:language-complex="en" style:country-complex="US"/>
    </style:style>
    <style:style style:name="P17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ff418" officeooo:paragraph-rsid="002ff418" style:font-size-asian="12pt" style:language-asian="en" style:country-asian="US" style:font-name-complex="Arial4" style:font-size-complex="12pt" style:language-complex="en" style:country-complex="US"/>
    </style:style>
    <style:style style:name="P17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386a1d" officeooo:paragraph-rsid="00386a1d" style:font-size-asian="12pt" style:language-asian="en" style:country-asian="US" style:font-name-complex="Arial4" style:font-size-complex="12pt" style:language-complex="en" style:country-complex="US"/>
    </style:style>
    <style:style style:name="P17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2e19f" officeooo:paragraph-rsid="0042e19f" style:font-size-asian="12pt" style:language-asian="en" style:country-asian="US" style:font-name-complex="Arial4" style:font-size-complex="12pt" style:language-complex="en" style:country-complex="US"/>
    </style:style>
    <style:style style:name="P17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4bd0e" officeooo:paragraph-rsid="0044bd0e" style:font-size-asian="12pt" style:language-asian="en" style:country-asian="US" style:font-name-complex="Arial4" style:font-size-complex="12pt" style:language-complex="en" style:country-complex="US"/>
    </style:style>
    <style:style style:name="P17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97f1b" officeooo:paragraph-rsid="00597f1b" style:font-size-asian="12pt" style:language-asian="en" style:country-asian="US" style:font-name-complex="Arial4" style:font-size-complex="12pt" style:language-complex="en" style:country-complex="US"/>
    </style:style>
    <style:style style:name="P17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af55e" officeooo:paragraph-rsid="005af55e" style:font-size-asian="12pt" style:language-asian="en" style:country-asian="US" style:font-name-complex="Arial4" style:font-size-complex="12pt" style:language-complex="en" style:country-complex="US"/>
    </style:style>
    <style:style style:name="P17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c6aa9" officeooo:paragraph-rsid="005c6aa9" style:font-size-asian="12pt" style:language-asian="en" style:country-asian="US" style:font-name-complex="Arial4" style:font-size-complex="12pt" style:language-complex="en" style:country-complex="US"/>
    </style:style>
    <style:style style:name="P17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dc2e6" officeooo:paragraph-rsid="005dc2e6" style:font-size-asian="12pt" style:language-asian="en" style:country-asian="US" style:font-name-complex="Arial4" style:font-size-complex="12pt" style:language-complex="en" style:country-complex="US"/>
    </style:style>
    <style:style style:name="P18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language-asian="en" style:country-asian="US" style:font-name-complex="Arial4" style:font-size-complex="12pt" style:language-complex="en" style:country-complex="US"/>
    </style:style>
    <style:style style:name="P18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f2d2e" officeooo:paragraph-rsid="005f2d2e" style:font-size-asian="12pt" style:language-asian="en" style:country-asian="US" style:font-name-complex="Arial4" style:font-size-complex="12pt" style:language-complex="en" style:country-complex="US"/>
    </style:style>
    <style:style style:name="P18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7a593" officeooo:paragraph-rsid="0067a593" style:font-size-asian="12pt" style:language-asian="en" style:country-asian="US" style:font-name-complex="Arial4" style:font-size-complex="12pt" style:language-complex="en" style:country-complex="US"/>
    </style:style>
    <style:style style:name="P18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949b5" officeooo:paragraph-rsid="006949b5" style:font-size-asian="12pt" style:language-asian="en" style:country-asian="US" style:font-name-complex="Arial4" style:font-size-complex="12pt" style:language-complex="en" style:country-complex="US"/>
    </style:style>
    <style:style style:name="P18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bea2c" officeooo:paragraph-rsid="002bea2c" style:font-size-asian="12pt" style:language-asian="fr" style:country-asian="FR" style:font-name-complex="Arial4" style:font-size-complex="12pt" style:language-complex="fr" style:country-complex="FR"/>
    </style:style>
    <style:style style:name="P18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ff418" officeooo:paragraph-rsid="002ff418" style:font-size-asian="12pt" style:language-asian="fr" style:country-asian="FR" style:font-name-complex="Arial4" style:font-size-complex="12pt" style:language-complex="fr" style:country-complex="FR"/>
    </style:style>
    <style:style style:name="P18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7cm"/>
        </style:tab-stops>
      </style:paragraph-properties>
      <style:text-properties style:font-name="Arial" fo:font-size="12pt" fo:language="pl" fo:country="PL" style:font-size-asian="12pt" style:language-asian="fr" style:country-asian="FR" style:font-name-complex="Arial4" style:font-size-complex="12pt" style:language-complex="fr" style:country-complex="FR"/>
    </style:style>
    <style:style style:name="P18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7cm"/>
        </style:tab-stops>
      </style:paragraph-properties>
      <style:text-properties style:font-name="Arial" fo:font-size="12pt" fo:language="pl" fo:country="PL" officeooo:rsid="00386a1d" officeooo:paragraph-rsid="00386a1d" style:font-size-asian="12pt" style:language-asian="fr" style:country-asian="FR" style:font-name-complex="Arial4" style:font-size-complex="12pt" style:language-complex="fr" style:country-complex="FR"/>
    </style:style>
    <style:style style:name="P18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392ad6" officeooo:paragraph-rsid="00392ad6" style:font-size-asian="12pt" style:language-asian="fr" style:country-asian="FR" style:font-name-complex="Arial4" style:font-size-complex="12pt" style:language-complex="fr" style:country-complex="FR"/>
    </style:style>
    <style:style style:name="P18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2e19f" officeooo:paragraph-rsid="00a10e25" style:font-size-asian="12pt" style:language-asian="pl" style:country-asian="PL" style:font-name-complex="Arial4" style:font-size-complex="12pt" style:language-complex="pl" style:country-complex="PL"/>
    </style:style>
    <style:style style:name="P19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dc2e6" officeooo:paragraph-rsid="00af3a3d" style:font-size-asian="12pt" style:language-asian="pl" style:country-asian="PL" style:font-name-complex="Arial4" style:font-size-complex="12pt" style:language-complex="pl" style:country-complex="PL"/>
    </style:style>
    <style:style style:name="P19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paragraph-rsid="001edc04" style:font-size-asian="12pt" style:font-name-complex="Arial4" style:font-size-complex="12pt"/>
    </style:style>
    <style:style style:name="P19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style:font-size-asian="12pt" style:font-name-complex="Arial4" style:font-size-complex="12pt"/>
    </style:style>
    <style:style style:name="P19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style:font-size-asian="12pt" style:language-asian="en" style:country-asian="US" style:font-name-complex="Arial4" style:font-size-complex="12pt" style:language-complex="en" style:country-complex="US"/>
    </style:style>
    <style:style style:name="P19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paragraph-rsid="0044bd0e" style:font-size-asian="12pt" style:language-asian="en" style:country-asian="US" style:font-name-complex="Arial4" style:font-size-complex="12pt" style:language-complex="en" style:country-complex="US"/>
    </style:style>
    <style:style style:name="P19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paragraph-rsid="0067a593" style:font-size-asian="12pt" style:language-asian="en" style:country-asian="US" style:font-name-complex="Arial4" style:font-size-complex="12pt" style:language-complex="en" style:country-complex="US"/>
    </style:style>
    <style:style style:name="P19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fr" fo:country="FR" style:font-size-asian="12pt" style:language-asian="fr" style:country-asian="FR" style:font-name-complex="Arial4" style:font-size-complex="12pt" style:language-complex="fr" style:country-complex="FR"/>
    </style:style>
    <style:style style:name="P19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style>
    <style:style style:name="P19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4edd15"/>
    </style:style>
    <style:style style:name="P19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6b14bd"/>
    </style:style>
    <style:style style:name="P20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14ee53"/>
    </style:style>
    <style:style style:name="P20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169698"/>
    </style:style>
    <style:style style:name="P20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17d6cb"/>
    </style:style>
    <style:style style:name="P20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1987d5"/>
    </style:style>
    <style:style style:name="P20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1a90fe"/>
    </style:style>
    <style:style style:name="P20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1ba3f7"/>
    </style:style>
    <style:style style:name="P20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1c42f2"/>
    </style:style>
    <style:style style:name="P20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1da0fd"/>
    </style:style>
    <style:style style:name="P20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212df1"/>
    </style:style>
    <style:style style:name="P20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22f213"/>
    </style:style>
    <style:style style:name="P21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248ea5"/>
    </style:style>
    <style:style style:name="P21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255940"/>
    </style:style>
    <style:style style:name="P21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666095"/>
    </style:style>
    <style:style style:name="P21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117ee5" officeooo:paragraph-rsid="008c51d6"/>
    </style:style>
    <style:style style:name="P21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27406a"/>
    </style:style>
    <style:style style:name="P21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27c035"/>
    </style:style>
    <style:style style:name="P21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34a4c4"/>
    </style:style>
    <style:style style:name="P21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3577dd"/>
    </style:style>
    <style:style style:name="P21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3701bd"/>
    </style:style>
    <style:style style:name="P21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37bc44"/>
    </style:style>
    <style:style style:name="P22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385dc8"/>
    </style:style>
    <style:style style:name="P22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8ed7f4"/>
    </style:style>
    <style:style style:name="P22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906620"/>
    </style:style>
    <style:style style:name="P22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91f4b6"/>
    </style:style>
    <style:style style:name="P22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rsid="00255940" officeooo:paragraph-rsid="00937027"/>
    </style:style>
    <style:style style:name="P22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font-size-complex="12pt"/>
    </style:style>
    <style:style style:name="P22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0b7e1a" style:font-size-asian="12pt" style:font-size-complex="12pt"/>
    </style:style>
    <style:style style:name="P22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b14bd" style:font-size-asian="12pt" style:font-size-complex="12pt"/>
    </style:style>
    <style:style style:name="P22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b6b41" style:font-size-asian="12pt" style:font-size-complex="12pt"/>
    </style:style>
    <style:style style:name="P22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ca754" style:font-size-asian="12pt" style:font-size-complex="12pt"/>
    </style:style>
    <style:style style:name="P23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d18ae" style:font-size-asian="12pt" style:font-size-complex="12pt"/>
    </style:style>
    <style:style style:name="P23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784226" style:font-size-asian="12pt" style:font-size-complex="12pt"/>
    </style:style>
    <style:style style:name="P23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906620" style:font-size-asian="12pt" style:font-size-complex="12pt"/>
    </style:style>
    <style:style style:name="P23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9786e1" style:font-size-asian="12pt" style:font-size-complex="12pt"/>
    </style:style>
    <style:style style:name="P23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9787e2" style:font-size-asian="12pt" style:font-size-complex="12pt"/>
    </style:style>
    <style:style style:name="P23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b82066" style:font-size-asian="12pt" style:font-size-complex="12pt"/>
    </style:style>
    <style:style style:name="P236" style:family="paragraph" style:parent-style-name="Tekst_20_treści_20__28_2_29_">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text-properties style:font-name="Arial" fo:font-size="12pt" style:font-size-asian="12pt" style:font-size-complex="12pt"/>
    </style:style>
    <style:style style:name="P23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language-asian="pl" style:country-asian="PL" style:font-name-complex="Arial4" style:font-size-complex="12pt" style:language-complex="pl" style:country-complex="PL"/>
    </style:style>
    <style:style style:name="P23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e3451" officeooo:paragraph-rsid="000e3451" style:font-size-asian="12pt" style:language-asian="pl" style:country-asian="PL" style:font-name-complex="Arial4" style:font-size-complex="12pt" style:language-complex="pl" style:country-complex="PL"/>
    </style:style>
    <style:style style:name="P23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font-name-complex="Arial4" style:font-size-complex="12pt"/>
    </style:style>
    <style:style style:name="P24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2efdc2" style:font-size-asian="12pt" style:font-name-complex="Arial4" style:font-size-complex="12pt"/>
    </style:style>
    <style:style style:name="P24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dc2e6" style:font-size-asian="12pt" style:font-name-complex="Arial4" style:font-size-complex="12pt"/>
    </style:style>
    <style:style style:name="P24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f2d2e" style:font-size-asian="12pt" style:font-name-complex="Arial4" style:font-size-complex="12pt"/>
    </style:style>
    <style:style style:name="P24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2bea2c" officeooo:paragraph-rsid="002bea2c" style:font-size-asian="12pt" style:font-name-complex="Arial4" style:font-size-complex="12pt"/>
    </style:style>
    <style:style style:name="P24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e23ac" style:font-size-asian="12pt" style:font-name-complex="Arial4" style:font-size-complex="12pt"/>
    </style:style>
    <style:style style:name="P24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italic" style:font-size-asian="12pt" style:font-style-asian="italic" style:font-name-complex="Arial4" style:font-size-complex="12pt" style:font-style-complex="italic"/>
    </style:style>
    <style:style style:name="P24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italic" style:font-size-asian="12pt" style:language-asian="pl" style:country-asian="PL" style:font-style-asian="italic" style:font-name-complex="Arial4" style:font-size-complex="12pt" style:language-complex="pl" style:country-complex="PL" style:font-style-complex="italic"/>
    </style:style>
    <style:style style:name="P24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italic" officeooo:paragraph-rsid="006b14bd" style:font-size-asian="12pt" style:language-asian="pl" style:country-asian="PL" style:font-style-asian="italic" style:font-name-complex="Arial4" style:font-size-complex="12pt" style:language-complex="pl" style:country-complex="PL" style:font-style-complex="italic"/>
    </style:style>
    <style:style style:name="P24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italic" fo:font-weight="bold" officeooo:paragraph-rsid="000b7e1a" style:font-name-asian="Arial4" style:font-size-asian="12pt" style:font-style-asian="italic" style:font-weight-asian="bold" style:font-name-complex="Arial4" style:font-size-complex="12pt" style:font-style-complex="italic" style:font-weight-complex="bold"/>
    </style:style>
    <style:style style:name="P24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font-name-complex="Arial4" style:font-size-complex="12pt"/>
    </style:style>
    <style:style style:name="P25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2d0d31" style:font-size-asian="12pt" style:font-name-complex="Arial4" style:font-size-complex="12pt"/>
    </style:style>
    <style:style style:name="P25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3f0629" style:font-size-asian="12pt" style:font-name-complex="Arial4" style:font-size-complex="12pt"/>
    </style:style>
    <style:style style:name="P25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6b14bd" style:font-size-asian="12pt" style:font-name-complex="Arial4" style:font-size-complex="12pt"/>
    </style:style>
    <style:style style:name="P25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7e24e9" style:font-size-asian="12pt" style:font-name-complex="Arial4" style:font-size-complex="12pt"/>
    </style:style>
    <style:style style:name="P25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b89a03" style:font-size-asian="12pt" style:font-name-complex="Arial4" style:font-size-complex="12pt"/>
    </style:style>
    <style:style style:name="P25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bc1e5" officeooo:paragraph-rsid="002bc1e5" style:font-size-asian="12pt" style:font-name-complex="Arial4" style:font-size-complex="12pt"/>
    </style:style>
    <style:style style:name="P25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d0d31" officeooo:paragraph-rsid="002d0d31" style:font-size-asian="12pt" style:font-name-complex="Arial4" style:font-size-complex="12pt"/>
    </style:style>
    <style:style style:name="P25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3a5a55" style:font-size-asian="12pt" style:font-name-complex="Arial4" style:font-size-complex="12pt"/>
    </style:style>
    <style:style style:name="P25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3ae669" style:font-size-asian="12pt" style:font-name-complex="Arial4" style:font-size-complex="12pt"/>
    </style:style>
    <style:style style:name="P25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4abde8" style:font-size-asian="12pt" style:font-name-complex="Arial4" style:font-size-complex="12pt"/>
    </style:style>
    <style:style style:name="P26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4adeac" style:font-size-asian="12pt" style:font-name-complex="Arial4" style:font-size-complex="12pt"/>
    </style:style>
    <style:style style:name="P26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4b7db6" style:font-size-asian="12pt" style:font-name-complex="Arial4" style:font-size-complex="12pt"/>
    </style:style>
    <style:style style:name="P26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4d2e37" style:font-size-asian="12pt" style:font-name-complex="Arial4" style:font-size-complex="12pt"/>
    </style:style>
    <style:style style:name="P26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4de292" style:font-size-asian="12pt" style:font-name-complex="Arial4" style:font-size-complex="12pt"/>
    </style:style>
    <style:style style:name="P26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4edd15" style:font-size-asian="12pt" style:font-name-complex="Arial4" style:font-size-complex="12pt"/>
    </style:style>
    <style:style style:name="P26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4f009d" style:font-size-asian="12pt" style:font-name-complex="Arial4" style:font-size-complex="12pt"/>
    </style:style>
    <style:style style:name="P26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505185" style:font-size-asian="12pt" style:font-name-complex="Arial4" style:font-size-complex="12pt"/>
    </style:style>
    <style:style style:name="P26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5079d8" style:font-size-asian="12pt" style:font-name-complex="Arial4" style:font-size-complex="12pt"/>
    </style:style>
    <style:style style:name="P26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6b14bd" style:font-size-asian="12pt" style:font-name-complex="Arial4" style:font-size-complex="12pt"/>
    </style:style>
    <style:style style:name="P26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9c1477" style:font-size-asian="12pt" style:font-name-complex="Arial4" style:font-size-complex="12pt"/>
    </style:style>
    <style:style style:name="P27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9fa4e6" style:font-size-asian="12pt" style:font-name-complex="Arial4" style:font-size-complex="12pt"/>
    </style:style>
    <style:style style:name="P27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a1ec10" style:font-size-asian="12pt" style:font-name-complex="Arial4" style:font-size-complex="12pt"/>
    </style:style>
    <style:style style:name="P27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55940" officeooo:paragraph-rsid="00a5ce40" style:font-size-asian="12pt" style:font-name-complex="Arial4" style:font-size-complex="12pt"/>
    </style:style>
    <style:style style:name="P27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4bd0e" officeooo:paragraph-rsid="0044bd0e" style:font-size-asian="12pt" style:font-name-complex="Arial4" style:font-size-complex="12pt"/>
    </style:style>
    <style:style style:name="P27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5079d8" style:font-size-asian="12pt" style:font-name-complex="Arial4" style:font-size-complex="12pt"/>
    </style:style>
    <style:style style:name="P27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55e9ec" style:font-size-asian="12pt" style:font-name-complex="Arial4" style:font-size-complex="12pt"/>
    </style:style>
    <style:style style:name="P27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563d11" style:font-size-asian="12pt" style:font-name-complex="Arial4" style:font-size-complex="12pt"/>
    </style:style>
    <style:style style:name="P27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63a19b" style:font-size-asian="12pt" style:font-name-complex="Arial4" style:font-size-complex="12pt"/>
    </style:style>
    <style:style style:name="P27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6530f5" style:font-size-asian="12pt" style:font-name-complex="Arial4" style:font-size-complex="12pt"/>
    </style:style>
    <style:style style:name="P27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654ce0" style:font-size-asian="12pt" style:font-name-complex="Arial4" style:font-size-complex="12pt"/>
    </style:style>
    <style:style style:name="P28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659083" style:font-size-asian="12pt" style:font-name-complex="Arial4" style:font-size-complex="12pt"/>
    </style:style>
    <style:style style:name="P28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65e175" style:font-size-asian="12pt" style:font-name-complex="Arial4" style:font-size-complex="12pt"/>
    </style:style>
    <style:style style:name="P28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666095" style:font-size-asian="12pt" style:font-name-complex="Arial4" style:font-size-complex="12pt"/>
    </style:style>
    <style:style style:name="P28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6b089b" style:font-size-asian="12pt" style:font-name-complex="Arial4" style:font-size-complex="12pt"/>
    </style:style>
    <style:style style:name="P28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6b14bd" style:font-size-asian="12pt" style:font-name-complex="Arial4" style:font-size-complex="12pt"/>
    </style:style>
    <style:style style:name="P28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795ff0" style:font-size-asian="12pt" style:font-name-complex="Arial4" style:font-size-complex="12pt"/>
    </style:style>
    <style:style style:name="P28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7a0052" style:font-size-asian="12pt" style:font-name-complex="Arial4" style:font-size-complex="12pt"/>
    </style:style>
    <style:style style:name="P28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7bbc38" style:font-size-asian="12pt" style:font-name-complex="Arial4" style:font-size-complex="12pt"/>
    </style:style>
    <style:style style:name="P28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ae9b0c" style:font-size-asian="12pt" style:font-name-complex="Arial4" style:font-size-complex="12pt"/>
    </style:style>
    <style:style style:name="P28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b22e6b" style:font-size-asian="12pt" style:font-name-complex="Arial4" style:font-size-complex="12pt"/>
    </style:style>
    <style:style style:name="P29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b4257e" style:font-size-asian="12pt" style:font-name-complex="Arial4" style:font-size-complex="12pt"/>
    </style:style>
    <style:style style:name="P29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079d8" officeooo:paragraph-rsid="00b53b62" style:font-size-asian="12pt" style:font-name-complex="Arial4" style:font-size-complex="12pt"/>
    </style:style>
    <style:style style:name="P29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26531" officeooo:paragraph-rsid="00666095" style:font-size-asian="12pt" style:font-name-complex="Arial4" style:font-size-complex="12pt"/>
    </style:style>
    <style:style style:name="P29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b14bd" officeooo:paragraph-rsid="006b14bd" style:font-size-asian="12pt" style:font-name-complex="Arial4" style:font-size-complex="12pt"/>
    </style:style>
    <style:style style:name="P29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735c9" officeooo:paragraph-rsid="00b735c9" style:font-size-asian="12pt" style:font-name-complex="Arial4" style:font-size-complex="12pt"/>
    </style:style>
    <style:style style:name="P29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language-asian="pl" style:country-asian="PL" style:font-name-complex="Arial4" style:font-size-complex="12pt" style:language-complex="pl" style:country-complex="PL"/>
    </style:style>
    <style:style style:name="P29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22fe7c" style:font-size-asian="12pt" style:language-asian="pl" style:country-asian="PL" style:font-name-complex="Arial4" style:font-size-complex="12pt" style:language-complex="pl" style:country-complex="PL"/>
    </style:style>
    <style:style style:name="P29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2d0d31" style:font-size-asian="12pt" style:language-asian="pl" style:country-asian="PL" style:font-name-complex="Arial4" style:font-size-complex="12pt" style:language-complex="pl" style:country-complex="PL"/>
    </style:style>
    <style:style style:name="P29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2bc1e5" style:font-size-asian="12pt" style:language-asian="pl" style:country-asian="PL" style:font-name-complex="Arial4" style:font-size-complex="12pt" style:language-complex="pl" style:country-complex="PL"/>
    </style:style>
    <style:style style:name="P29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2efdc2" style:font-size-asian="12pt" style:language-asian="pl" style:country-asian="PL" style:font-name-complex="Arial4" style:font-size-complex="12pt" style:language-complex="pl" style:country-complex="PL"/>
    </style:style>
    <style:style style:name="P30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3f0629" style:font-size-asian="12pt" style:language-asian="pl" style:country-asian="PL" style:font-name-complex="Arial4" style:font-size-complex="12pt" style:language-complex="pl" style:country-complex="PL"/>
    </style:style>
    <style:style style:name="P30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921cm"/>
        </style:tab-stops>
      </style:paragraph-properties>
      <style:text-properties style:font-name="Arial" fo:font-size="12pt" fo:language="pl" fo:country="PL" style:font-size-asian="12pt" style:language-asian="pl" style:country-asian="PL" style:font-name-complex="Arial4" style:font-size-complex="12pt" style:language-complex="pl" style:country-complex="PL"/>
    </style:style>
    <style:style style:name="P30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422d5e" style:font-size-asian="12pt" style:language-asian="pl" style:country-asian="PL" style:font-name-complex="Arial4" style:font-size-complex="12pt" style:language-complex="pl" style:country-complex="PL"/>
    </style:style>
    <style:style style:name="P30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597f1b" style:font-size-asian="12pt" style:language-asian="pl" style:country-asian="PL" style:font-name-complex="Arial4" style:font-size-complex="12pt" style:language-complex="pl" style:country-complex="PL"/>
    </style:style>
    <style:style style:name="P30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5dc2e6" style:font-size-asian="12pt" style:language-asian="pl" style:country-asian="PL" style:font-name-complex="Arial4" style:font-size-complex="12pt" style:language-complex="pl" style:country-complex="PL"/>
    </style:style>
    <style:style style:name="P30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6b14bd" style:font-size-asian="12pt" style:language-asian="pl" style:country-asian="PL" style:font-name-complex="Arial4" style:font-size-complex="12pt" style:language-complex="pl" style:country-complex="PL"/>
    </style:style>
    <style:style style:name="P30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b7e1a" officeooo:paragraph-rsid="000b7e1a" style:font-size-asian="12pt" style:language-asian="pl" style:country-asian="PL" style:font-name-complex="Arial4" style:font-size-complex="12pt" style:language-complex="pl" style:country-complex="PL"/>
    </style:style>
    <style:style style:name="P30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e3451" officeooo:paragraph-rsid="000e3451" style:font-size-asian="12pt" style:language-asian="pl" style:country-asian="PL" style:font-name-complex="Arial4" style:font-size-complex="12pt" style:language-complex="pl" style:country-complex="PL"/>
    </style:style>
    <style:style style:name="P30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1edc04" officeooo:paragraph-rsid="001edc04" style:font-size-asian="12pt" style:language-asian="pl" style:country-asian="PL" style:font-name-complex="Arial4" style:font-size-complex="12pt" style:language-complex="pl" style:country-complex="PL"/>
    </style:style>
    <style:style style:name="P30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2fe7c" officeooo:paragraph-rsid="0022fe7c" style:font-size-asian="12pt" style:language-asian="pl" style:country-asian="PL" style:font-name-complex="Arial4" style:font-size-complex="12pt" style:language-complex="pl" style:country-complex="PL"/>
    </style:style>
    <style:style style:name="P31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bea2c" officeooo:paragraph-rsid="002bea2c" style:font-size-asian="12pt" style:language-asian="pl" style:country-asian="PL" style:font-name-complex="Arial4" style:font-size-complex="12pt" style:language-complex="pl" style:country-complex="PL"/>
    </style:style>
    <style:style style:name="P31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fd2a6" officeooo:paragraph-rsid="002fd2a6" style:font-size-asian="12pt" style:language-asian="pl" style:country-asian="PL" style:font-name-complex="Arial4" style:font-size-complex="12pt" style:language-complex="pl" style:country-complex="PL"/>
    </style:style>
    <style:style style:name="P31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d0d31" officeooo:paragraph-rsid="002d0d31" style:font-size-asian="12pt" style:language-asian="pl" style:country-asian="PL" style:font-name-complex="Arial4" style:font-size-complex="12pt" style:language-complex="pl" style:country-complex="PL"/>
    </style:style>
    <style:style style:name="P31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eef54" officeooo:paragraph-rsid="002eef54" style:font-size-asian="12pt" style:language-asian="pl" style:country-asian="PL" style:font-name-complex="Arial4" style:font-size-complex="12pt" style:language-complex="pl" style:country-complex="PL"/>
    </style:style>
    <style:style style:name="P31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310a7e" officeooo:paragraph-rsid="00310a7e" style:font-size-asian="12pt" style:language-asian="pl" style:country-asian="PL" style:font-name-complex="Arial4" style:font-size-complex="12pt" style:language-complex="pl" style:country-complex="PL"/>
    </style:style>
    <style:style style:name="P31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392ad6" officeooo:paragraph-rsid="00392ad6" style:font-size-asian="12pt" style:language-asian="pl" style:country-asian="PL" style:font-name-complex="Arial4" style:font-size-complex="12pt" style:language-complex="pl" style:country-complex="PL"/>
    </style:style>
    <style:style style:name="P31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12364" officeooo:paragraph-rsid="00412364" style:font-size-asian="12pt" style:language-asian="pl" style:country-asian="PL" style:font-name-complex="Arial4" style:font-size-complex="12pt" style:language-complex="pl" style:country-complex="PL"/>
    </style:style>
    <style:style style:name="P31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0db9d" officeooo:paragraph-rsid="0040db9d" style:font-size-asian="12pt" style:language-asian="pl" style:country-asian="PL" style:font-name-complex="Arial4" style:font-size-complex="12pt" style:language-complex="pl" style:country-complex="PL"/>
    </style:style>
    <style:style style:name="P31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2e19f" officeooo:paragraph-rsid="0042e19f" style:font-size-asian="12pt" style:language-asian="pl" style:country-asian="PL" style:font-name-complex="Arial4" style:font-size-complex="12pt" style:language-complex="pl" style:country-complex="PL"/>
    </style:style>
    <style:style style:name="P31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4bd0e" officeooo:paragraph-rsid="0044bd0e" style:font-size-asian="12pt" style:language-asian="pl" style:country-asian="PL" style:font-name-complex="Arial4" style:font-size-complex="12pt" style:language-complex="pl" style:country-complex="PL"/>
    </style:style>
    <style:style style:name="P32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af55e" officeooo:paragraph-rsid="005af55e" style:font-size-asian="12pt" style:language-asian="pl" style:country-asian="PL" style:font-name-complex="Arial4" style:font-size-complex="12pt" style:language-complex="pl" style:country-complex="PL"/>
    </style:style>
    <style:style style:name="P32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dc2e6" officeooo:paragraph-rsid="005dc2e6" style:font-size-asian="12pt" style:language-asian="pl" style:country-asian="PL" style:font-name-complex="Arial4" style:font-size-complex="12pt" style:language-complex="pl" style:country-complex="PL"/>
    </style:style>
    <style:style style:name="P32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97f1b" officeooo:paragraph-rsid="00597f1b" style:font-size-asian="12pt" style:language-asian="pl" style:country-asian="PL" style:font-name-complex="Arial4" style:font-size-complex="12pt" style:language-complex="pl" style:country-complex="PL"/>
    </style:style>
    <style:style style:name="P32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c6aa9" officeooo:paragraph-rsid="005c6aa9" style:font-size-asian="12pt" style:language-asian="pl" style:country-asian="PL" style:font-name-complex="Arial4" style:font-size-complex="12pt" style:language-complex="pl" style:country-complex="PL"/>
    </style:style>
    <style:style style:name="P32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e23ac" officeooo:paragraph-rsid="005e23ac" style:font-size-asian="12pt" style:language-asian="pl" style:country-asian="PL" style:font-name-complex="Arial4" style:font-size-complex="12pt" style:language-complex="pl" style:country-complex="PL"/>
    </style:style>
    <style:style style:name="P32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949b5" officeooo:paragraph-rsid="006949b5" style:font-size-asian="12pt" style:language-asian="pl" style:country-asian="PL" style:font-name-complex="Arial4" style:font-size-complex="12pt" style:language-complex="pl" style:country-complex="PL"/>
    </style:style>
    <style:style style:name="P32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b14bd" officeooo:paragraph-rsid="006b14bd" style:font-size-asian="12pt" style:language-asian="pl" style:country-asian="PL" style:font-name-complex="Arial4" style:font-size-complex="12pt" style:language-complex="pl" style:country-complex="PL"/>
    </style:style>
    <style:style style:name="P32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48ea5" officeooo:paragraph-rsid="00248ea5" style:font-size-asian="12pt" style:language-asian="pl" style:country-asian="PL" style:font-name-complex="Arial4" style:font-size-complex="12pt" style:language-complex="pl" style:country-complex="PL"/>
    </style:style>
    <style:style style:name="P32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82066" officeooo:paragraph-rsid="00b82066" style:font-size-asian="12pt" style:language-asian="pl" style:country-asian="PL" style:font-name-complex="Arial4" style:font-size-complex="12pt" style:language-complex="pl" style:country-complex="PL"/>
    </style:style>
    <style:style style:name="P32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89a03" officeooo:paragraph-rsid="00b89a03" style:font-size-asian="12pt" style:language-asian="pl" style:country-asian="PL" style:font-name-complex="Arial4" style:font-size-complex="12pt" style:language-complex="pl" style:country-complex="PL"/>
    </style:style>
    <style:style style:name="P33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d0d31" officeooo:paragraph-rsid="002d0d31" style:font-size-asian="12pt" style:language-asian="en" style:country-asian="US" style:font-name-complex="Arial4" style:font-size-complex="12pt" style:language-complex="en" style:country-complex="US"/>
    </style:style>
    <style:style style:name="P33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2efdc2" officeooo:paragraph-rsid="002efdc2" style:font-size-asian="12pt" style:language-asian="en" style:country-asian="US" style:font-name-complex="Arial4" style:font-size-complex="12pt" style:language-complex="en" style:country-complex="US"/>
    </style:style>
    <style:style style:name="P33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4bd0e" officeooo:paragraph-rsid="0044bd0e" style:font-size-asian="12pt" style:language-asian="en" style:country-asian="US" style:font-name-complex="Arial4" style:font-size-complex="12pt" style:language-complex="en" style:country-complex="US"/>
    </style:style>
    <style:style style:name="P33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c6aa9" officeooo:paragraph-rsid="005c6aa9" style:font-size-asian="12pt" style:language-asian="en" style:country-asian="US" style:font-name-complex="Arial4" style:font-size-complex="12pt" style:language-complex="en" style:country-complex="US"/>
    </style:style>
    <style:style style:name="P33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f2d2e" officeooo:paragraph-rsid="005f2d2e" style:font-size-asian="12pt" style:language-asian="en" style:country-asian="US" style:font-name-complex="Arial4" style:font-size-complex="12pt" style:language-complex="en" style:country-complex="US"/>
    </style:style>
    <style:style style:name="P33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597f1b" officeooo:paragraph-rsid="00597f1b" style:font-size-asian="12pt" style:language-asian="en" style:country-asian="US" style:font-name-complex="Arial4" style:font-size-complex="12pt" style:language-complex="en" style:country-complex="US"/>
    </style:style>
    <style:style style:name="P33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66095" officeooo:paragraph-rsid="00666095" style:font-size-asian="12pt" style:language-asian="en" style:country-asian="US" style:font-name-complex="Arial4" style:font-size-complex="12pt" style:language-complex="en" style:country-complex="US"/>
    </style:style>
    <style:style style:name="P33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310a7e" officeooo:paragraph-rsid="00310a7e" style:font-size-asian="12pt" style:language-asian="en" style:country-asian="US" style:font-name-complex="Arial4" style:font-size-complex="12pt" style:language-complex="en" style:country-complex="US"/>
    </style:style>
    <style:style style:name="P33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b14bd" officeooo:paragraph-rsid="006b14bd" style:font-size-asian="12pt" style:language-asian="en" style:country-asian="US" style:font-name-complex="Arial4" style:font-size-complex="12pt" style:language-complex="en" style:country-complex="US"/>
    </style:style>
    <style:style style:name="P33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82066" officeooo:paragraph-rsid="00b82066" style:font-size-asian="12pt" style:language-asian="en" style:country-asian="US" style:font-name-complex="Arial4" style:font-size-complex="12pt" style:language-complex="en" style:country-complex="US"/>
    </style:style>
    <style:style style:name="P34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language-asian="en" style:country-asian="US" style:font-size-complex="12pt" style:language-complex="en" style:country-complex="US"/>
    </style:style>
    <style:style style:name="P34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font-size-complex="12pt"/>
    </style:style>
    <style:style style:name="P34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6b6b41" style:font-size-asian="12pt" style:font-size-complex="12pt"/>
    </style:style>
    <style:style style:name="P34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6b14bd" style:font-size-asian="12pt" style:font-size-complex="12pt"/>
    </style:style>
    <style:style style:name="P34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6d18ae" style:font-size-asian="12pt" style:font-size-complex="12pt"/>
    </style:style>
    <style:style style:name="P34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3f0629" style:font-size-asian="12pt" style:font-size-complex="12pt"/>
    </style:style>
    <style:style style:name="P34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b82066" style:font-size-asian="12pt" style:font-size-complex="12pt"/>
    </style:style>
    <style:style style:name="P34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language-asian="fr" style:country-asian="FR" style:font-name-complex="Arial4" style:font-size-complex="12pt" style:language-complex="fr" style:country-complex="FR"/>
    </style:style>
    <style:style style:name="P34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3f0629" style:font-size-asian="12pt" style:language-asian="fr" style:country-asian="FR" style:font-name-complex="Arial4" style:font-size-complex="12pt" style:language-complex="fr" style:country-complex="FR"/>
    </style:style>
    <style:style style:name="P34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6b6b41" style:font-size-asian="12pt" style:language-asian="fr" style:country-asian="FR" style:font-name-complex="Arial4" style:font-size-complex="12pt" style:language-complex="fr" style:country-complex="FR"/>
    </style:style>
    <style:style style:name="P35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12364" officeooo:paragraph-rsid="00412364" style:font-size-asian="12pt" style:language-asian="fr" style:country-asian="FR" style:font-name-complex="Arial4" style:font-size-complex="12pt" style:language-complex="fr" style:country-complex="FR"/>
    </style:style>
    <style:style style:name="P35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6b14bd" officeooo:paragraph-rsid="006b14bd" style:font-size-asian="12pt" style:language-asian="fr" style:country-asian="FR" style:font-name-complex="Arial4" style:font-size-complex="12pt" style:language-complex="fr" style:country-complex="FR"/>
    </style:style>
    <style:style style:name="P35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82066" officeooo:paragraph-rsid="00b82066" style:font-size-asian="12pt" style:language-asian="fr" style:country-asian="FR" style:font-name-complex="Arial4" style:font-size-complex="12pt" style:language-complex="fr" style:country-complex="FR"/>
    </style:style>
    <style:style style:name="P35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89a03" officeooo:paragraph-rsid="00b89a03" style:font-size-asian="12pt" style:language-asian="fr" style:country-asian="FR" style:font-name-complex="Arial4" style:font-size-complex="12pt" style:language-complex="fr" style:country-complex="FR"/>
    </style:style>
    <style:style style:name="P35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0db9d" officeooo:paragraph-rsid="0040db9d" style:font-size-asian="12pt" style:language-asian="fr" style:country-asian="FR" style:font-size-complex="12pt" style:language-complex="fr" style:country-complex="FR"/>
    </style:style>
    <style:style style:name="P35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language-asian="de" style:country-asian="DE" style:font-name-complex="Arial4" style:font-size-complex="12pt" style:language-complex="de" style:country-complex="DE"/>
    </style:style>
    <style:style style:name="P35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0b7e1a" officeooo:paragraph-rsid="000b7e1a" style:font-name-asian="Arial4" style:font-size-asian="12pt" style:font-style-asian="normal" style:font-weight-asian="normal" style:font-name-complex="Arial4" style:font-size-complex="12pt" style:font-style-complex="normal" style:font-weight-complex="normal"/>
    </style:style>
    <style:style style:name="P35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0b7e1a" officeooo:paragraph-rsid="000b7e1a" style:font-name-asian="Arial4" style:font-size-asian="12pt" style:language-asian="en" style:country-asian="US" style:font-style-asian="normal" style:font-weight-asian="normal" style:font-name-complex="Arial4" style:font-size-complex="12pt" style:language-complex="en" style:country-complex="US" style:font-style-complex="normal" style:font-weight-complex="normal"/>
    </style:style>
    <style:style style:name="P35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b7e1a" officeooo:paragraph-rsid="000b7e1a" style:font-name-asian="Arial4" style:font-size-asian="12pt" style:language-asian="en" style:country-asian="US" style:font-name-complex="Arial4" style:font-size-complex="12pt" style:language-complex="en" style:country-complex="US"/>
    </style:style>
    <style:style style:name="P35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fr" fo:country="FR" style:font-size-asian="12pt" style:language-asian="fr" style:country-asian="FR" style:font-name-complex="Arial4" style:font-size-complex="12pt" style:language-complex="fr" style:country-complex="FR"/>
    </style:style>
    <style:style style:name="P36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fr" fo:country="FR" officeooo:rsid="0040db9d" style:font-size-asian="12pt" style:language-asian="fr" style:country-asian="FR" style:font-name-complex="Arial4" style:font-size-complex="12pt" style:language-complex="fr" style:country-complex="FR"/>
    </style:style>
    <style:style style:name="P36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style:font-size-asian="12pt" style:language-asian="pl" style:country-asian="PL" style:font-name-complex="Arial4" style:font-size-complex="12pt" style:language-complex="pl" style:country-complex="PL"/>
    </style:style>
    <style:style style:name="P36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style:font-size-asian="12pt" style:font-name-complex="Arial4" style:font-size-complex="12pt"/>
    </style:style>
    <style:style style:name="P36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paragraph-rsid="000b7e1a" style:font-size-asian="12pt" style:language-asian="en" style:country-asian="US" style:font-name-complex="Arial4" style:font-size-complex="12pt" style:language-complex="en" style:country-complex="US"/>
    </style:style>
    <style:style style:name="P36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text-position="super 58%" style:font-name="Arial" fo:font-size="12pt" style:font-size-asian="12pt" style:font-name-complex="Arial4" style:font-size-complex="12pt"/>
    </style:style>
    <style:style style:name="P36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text-position="super 58%" style:font-name="Arial" fo:font-size="12pt" fo:language="pl" fo:country="PL" style:font-size-asian="12pt" style:language-asian="pl" style:country-asian="PL" style:font-name-complex="Arial4" style:font-size-complex="12pt" style:language-complex="pl" style:country-complex="PL"/>
    </style:style>
    <style:style style:name="P36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text-position="0% 100%" style:font-name="Arial" fo:font-size="12pt" fo:language="pl" fo:country="PL" officeooo:rsid="0046a830" officeooo:paragraph-rsid="0046a830" style:font-size-asian="12pt" style:language-asian="en" style:country-asian="US" style:font-name-complex="Arial4" style:font-size-complex="12pt" style:language-complex="en" style:country-complex="US"/>
    </style:style>
    <style:style style:name="P36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text-position="0% 100%" style:font-name="Arial" fo:font-size="12pt" fo:language="pl" fo:country="PL" officeooo:rsid="005af55e" style:font-size-asian="12pt" style:language-asian="pl" style:country-asian="PL" style:font-name-complex="Arial4" style:font-size-complex="12pt" style:language-complex="pl" style:country-complex="PL"/>
    </style:style>
    <style:style style:name="P36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text-position="0% 100%" style:font-name="Arial" fo:font-size="12pt" fo:language="pl" fo:country="PL" officeooo:rsid="005af55e" officeooo:paragraph-rsid="005af55e" style:font-size-asian="12pt" style:language-asian="pl" style:country-asian="PL" style:font-name-complex="Arial4" style:font-size-complex="12pt" style:language-complex="pl" style:country-complex="PL"/>
    </style:style>
    <style:style style:name="P36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text-position="0% 100%" style:font-name="Arial" fo:font-size="12pt" style:font-size-asian="12pt" style:font-name-complex="Arial4" style:font-size-complex="12pt"/>
    </style:style>
    <style:style style:name="P370" style:family="paragraph" style:parent-style-name="Quotations">
      <style:paragraph-properties fo:margin-left="0cm" fo:margin-right="0cm" fo:margin-top="0cm" fo:margin-bottom="0cm" loext:contextual-spacing="false" fo:text-indent="0cm" style:auto-text-indent="false"/>
      <style:text-properties style:font-name="Arial"/>
    </style:style>
    <style:style style:name="P371" style:family="paragraph" style:parent-style-name="Quotations">
      <style:paragraph-properties fo:margin-left="0cm" fo:margin-right="0cm" fo:margin-top="0cm" fo:margin-bottom="0cm" loext:contextual-spacing="false" fo:line-height="150%" fo:text-indent="0cm" style:auto-text-indent="false"/>
      <style:text-properties style:font-name="Arial"/>
    </style:style>
    <style:style style:name="P372" style:family="paragraph" style:parent-style-name="Quotations">
      <style:paragraph-properties fo:margin-left="0cm" fo:margin-right="0cm" fo:margin-top="0cm" fo:margin-bottom="0cm" loext:contextual-spacing="false" fo:line-height="150%" fo:text-indent="0cm" style:auto-text-indent="false"/>
      <style:text-properties style:font-name="Arial" fo:language="en" fo:country="US"/>
    </style:style>
    <style:style style:name="P373" style:family="paragraph" style:parent-style-name="Quotations">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374" style:family="paragraph" style:parent-style-name="Quotations">
      <style:paragraph-properties fo:margin-left="0cm" fo:margin-right="0cm" fo:margin-top="0cm" fo:margin-bottom="0cm" loext:contextual-spacing="false" fo:text-indent="0cm" style:auto-text-indent="false"/>
      <style:text-properties style:font-name="Arial" fo:font-size="12pt" officeooo:paragraph-rsid="0088b65c" style:font-size-asian="12pt" style:font-size-complex="12pt"/>
    </style:style>
    <style:style style:name="P375" style:family="paragraph" style:parent-style-name="Quotations">
      <style:paragraph-properties fo:margin-left="0cm" fo:margin-right="0cm" fo:margin-top="0cm" fo:margin-bottom="0cm" loext:contextual-spacing="false" fo:text-indent="0cm" style:auto-text-indent="false"/>
      <style:text-properties style:font-name="Arial" fo:font-size="12pt" style:font-size-asian="12pt" style:language-asian="en" style:country-asian="US" style:font-name-complex="Arial4" style:font-size-complex="12pt" style:language-complex="en" style:country-complex="US"/>
    </style:style>
    <style:style style:name="P376" style:family="paragraph" style:parent-style-name="Quotations">
      <style:paragraph-properties fo:margin-left="0cm" fo:margin-right="0cm" fo:margin-top="0cm" fo:margin-bottom="0cm" loext:contextual-spacing="false" fo:text-indent="0cm" style:auto-text-indent="false"/>
      <style:text-properties style:font-name="Arial" fo:font-size="12pt" fo:language="pl" fo:country="PL" style:font-size-asian="12pt" style:language-asian="pl" style:country-asian="PL" style:font-size-complex="12pt" style:language-complex="pl" style:country-complex="PL"/>
    </style:style>
    <style:style style:name="P377"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fo:language="pl" fo:country="PL" fo:font-style="italic" fo:font-weight="bold" style:font-size-asian="12pt" style:font-style-asian="italic" style:font-weight-asian="bold" style:font-size-complex="12pt" style:font-style-complex="italic" style:font-weight-complex="bold"/>
    </style:style>
    <style:style style:name="P378" style:family="paragraph" style:parent-style-name="Quotations">
      <style:paragraph-properties fo:margin-left="0cm" fo:margin-right="0cm" fo:margin-top="0cm" fo:margin-bottom="0cm" loext:contextual-spacing="false" fo:text-indent="0cm" style:auto-text-indent="false"/>
      <style:text-properties style:font-name="Arial" fo:font-size="12pt" fo:language="en" fo:country="US" style:font-size-asian="12pt" style:font-size-complex="12pt"/>
    </style:style>
    <style:style style:name="P379" style:family="paragraph" style:parent-style-name="Quotations">
      <style:paragraph-properties fo:margin-left="0cm" fo:margin-right="0cm" fo:margin-top="0cm" fo:margin-bottom="0cm" loext:contextual-spacing="false" fo:text-indent="0cm" style:auto-text-indent="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80" style:family="paragraph" style:parent-style-name="Quotations">
      <style:paragraph-properties fo:margin-left="0cm" fo:margin-right="0cm" fo:margin-top="0cm" fo:margin-bottom="0cm" loext:contextual-spacing="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81"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fo:font-style="normal" fo:font-weight="normal" officeooo:rsid="000d0fd8" officeooo:paragraph-rsid="000d0fd8" style:font-size-asian="12pt" style:font-style-asian="normal" style:font-weight-asian="normal" style:font-size-complex="12pt" style:font-style-complex="normal" style:font-weight-complex="normal"/>
    </style:style>
    <style:style style:name="P382" style:family="paragraph" style:parent-style-name="Quotations">
      <style:paragraph-properties fo:margin-left="0cm" fo:margin-right="0cm" fo:margin-top="0cm" fo:margin-bottom="0cm" loext:contextual-spacing="false" fo:text-indent="0cm" style:auto-text-indent="false"/>
      <style:text-properties style:font-name="Arial" officeooo:paragraph-rsid="00867e22"/>
    </style:style>
    <style:style style:name="P383" style:family="paragraph" style:parent-style-name="Quotations">
      <style:paragraph-properties fo:margin-left="0cm" fo:margin-right="0cm" fo:margin-top="0cm" fo:margin-bottom="0cm" loext:contextual-spacing="false" fo:text-indent="0cm" style:auto-text-indent="false"/>
      <style:text-properties style:font-name="Arial" officeooo:paragraph-rsid="00884542"/>
    </style:style>
    <style:style style:name="P384" style:family="paragraph" style:parent-style-name="Quotations">
      <style:paragraph-properties fo:margin-left="0cm" fo:margin-right="0cm" fo:margin-top="0cm" fo:margin-bottom="0cm" loext:contextual-spacing="false" fo:line-height="150%" fo:text-indent="0cm" style:auto-text-indent="false"/>
      <style:text-properties style:text-position="0% 100%" style:font-name="Arial" fo:font-size="12pt"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style>
    <style:style style:name="P385"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46cm"/>
        </style:tab-stops>
      </style:paragraph-properties>
      <style:text-properties style:font-name="Arial" fo:font-size="12pt" style:font-size-asian="12pt" style:font-size-complex="12pt"/>
    </style:style>
    <style:style style:name="P386"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font-size-complex="12pt"/>
    </style:style>
    <style:style style:name="P387"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103cb6" style:font-size-asian="12pt" style:font-size-complex="12pt"/>
    </style:style>
    <style:style style:name="P388"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116a38" style:font-size-asian="12pt" style:font-size-complex="12pt"/>
    </style:style>
    <style:style style:name="P389"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4328c3" style:font-size-asian="12pt" style:font-size-complex="12pt"/>
    </style:style>
    <style:style style:name="P390"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34cm"/>
        </style:tab-stops>
      </style:paragraph-properties>
      <style:text-properties style:font-name="Arial" fo:font-size="12pt" style:font-size-asian="12pt" style:font-size-complex="12pt"/>
    </style:style>
    <style:style style:name="P391"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64cm"/>
        </style:tab-stops>
      </style:paragraph-properties>
      <style:text-properties style:font-name="Arial" fo:font-size="12pt" style:font-size-asian="12pt" style:font-size-complex="12pt"/>
    </style:style>
    <style:style style:name="P392"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54766c" style:font-size-asian="12pt" style:font-size-complex="12pt"/>
    </style:style>
    <style:style style:name="P393"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103cb6" officeooo:paragraph-rsid="00103cb6" style:font-size-asian="12pt" style:font-size-complex="12pt"/>
    </style:style>
    <style:style style:name="P394"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46cm"/>
        </style:tab-stops>
      </style:paragraph-properties>
      <style:text-properties style:font-name="Arial" fo:font-size="12pt" officeooo:rsid="00103cb6" officeooo:paragraph-rsid="00103cb6" style:font-size-asian="12pt" style:font-size-complex="12pt"/>
    </style:style>
    <style:style style:name="P395"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116a38" officeooo:paragraph-rsid="00116a38" style:font-size-asian="12pt" style:font-size-complex="12pt"/>
    </style:style>
    <style:style style:name="P396"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2e19f" officeooo:paragraph-rsid="0042e19f" style:font-size-asian="12pt" style:font-size-complex="12pt"/>
    </style:style>
    <style:style style:name="P397"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328c3" officeooo:paragraph-rsid="004328c3" style:font-size-asian="12pt" style:font-size-complex="12pt"/>
    </style:style>
    <style:style style:name="P398"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328c3" officeooo:paragraph-rsid="00a1ec10" style:font-size-asian="12pt" style:font-size-complex="12pt"/>
    </style:style>
    <style:style style:name="P399"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44bd0e" officeooo:paragraph-rsid="0044bd0e" style:font-size-asian="12pt" style:font-size-complex="12pt"/>
    </style:style>
    <style:style style:name="P400"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34cm"/>
        </style:tab-stops>
      </style:paragraph-properties>
      <style:text-properties style:font-name="Arial" fo:font-size="12pt" officeooo:rsid="0054766c" officeooo:paragraph-rsid="0054766c" style:font-size-asian="12pt" style:font-size-complex="12pt"/>
    </style:style>
    <style:style style:name="P401"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54766c" officeooo:paragraph-rsid="0054766c" style:font-size-asian="12pt" style:font-size-complex="12pt"/>
    </style:style>
    <style:style style:name="P402"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1e94e" officeooo:paragraph-rsid="00b9f1a9" style:font-size-asian="12pt" style:font-size-complex="12pt"/>
    </style:style>
    <style:style style:name="P403"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071cf9" officeooo:paragraph-rsid="00b9f1a9" style:font-size-asian="12pt" style:font-size-complex="12pt"/>
    </style:style>
    <style:style style:name="P404"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language-asian="en" style:country-asian="US" style:font-size-complex="12pt" style:language-complex="en" style:country-complex="US"/>
    </style:style>
    <style:style style:name="P405"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rsid="00116a38" officeooo:paragraph-rsid="00116a38" style:font-size-asian="12pt" style:language-asian="en" style:country-asian="US" style:font-size-complex="12pt" style:language-complex="en" style:country-complex="US"/>
    </style:style>
    <style:style style:name="P406"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4328c3" style:font-size-asian="12pt" style:font-size-complex="12pt"/>
    </style:style>
    <style:style style:name="P407"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font-size-complex="12pt"/>
    </style:style>
    <style:style style:name="P408"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328c3" officeooo:paragraph-rsid="00a1ec10" style:font-size-asian="12pt" style:font-size-complex="12pt"/>
    </style:style>
    <style:style style:name="P409"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4328c3" officeooo:paragraph-rsid="004328c3" style:font-size-asian="12pt" style:language-asian="en" style:country-asian="US" style:font-size-complex="12pt" style:language-complex="en" style:country-complex="US"/>
    </style:style>
    <style:style style:name="P410"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ddd37" officeooo:paragraph-rsid="007cc84f" style:font-size-asian="12pt" style:language-asian="en" style:country-asian="US" style:font-size-complex="12pt" style:language-complex="en" style:country-complex="US"/>
    </style:style>
    <style:style style:name="P411"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2629b" officeooo:paragraph-rsid="007cc84f" style:font-size-asian="12pt" style:language-asian="en" style:country-asian="US" style:font-size-complex="12pt" style:language-complex="en" style:country-complex="US"/>
    </style:style>
    <style:style style:name="P412"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42f9a" officeooo:paragraph-rsid="007cc84f" style:font-size-asian="12pt" style:language-asian="en" style:country-asian="US" style:font-size-complex="12pt" style:language-complex="en" style:country-complex="US"/>
    </style:style>
    <style:style style:name="P413"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dbed0" officeooo:paragraph-rsid="007cc84f" style:font-size-asian="12pt" style:language-asian="en" style:country-asian="US" style:font-size-complex="12pt" style:language-complex="en" style:country-complex="US"/>
    </style:style>
    <style:style style:name="P414"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9f1a9" officeooo:paragraph-rsid="00b9f1a9" style:font-size-asian="12pt" style:language-asian="en" style:country-asian="US" style:font-size-complex="12pt" style:language-complex="en" style:country-complex="US"/>
    </style:style>
    <style:style style:name="P415"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7f03fb" officeooo:paragraph-rsid="007f03fb" style:font-size-asian="12pt" style:language-asian="en" style:country-asian="US" style:font-size-complex="12pt" style:language-complex="en" style:country-complex="US"/>
    </style:style>
    <style:style style:name="P416"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42f9a" officeooo:paragraph-rsid="007cc84f" style:font-size-asian="12pt" style:language-asian="en" style:country-asian="US" style:font-name-complex="Arial4" style:font-size-complex="12pt" style:language-complex="en" style:country-complex="US"/>
    </style:style>
    <style:style style:name="P417"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dbed0" officeooo:paragraph-rsid="00b9f1a9" style:font-size-asian="12pt" style:language-asian="en" style:country-asian="US" style:font-name-complex="Arial4" style:font-size-complex="12pt" style:language-complex="en" style:country-complex="US"/>
    </style:style>
    <style:style style:name="P418"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054419" officeooo:paragraph-rsid="00b9f1a9" style:font-size-asian="12pt" style:language-asian="en" style:country-asian="US" style:font-name-complex="Arial4" style:font-size-complex="12pt" style:language-complex="en" style:country-complex="US"/>
    </style:style>
    <style:style style:name="P419"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9f1a9" officeooo:paragraph-rsid="00b9f1a9" style:font-size-asian="12pt" style:language-asian="en" style:country-asian="US" style:font-name-complex="Arial4" style:font-size-complex="12pt" style:language-complex="en" style:country-complex="US"/>
    </style:style>
    <style:style style:name="P420"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style:font-size-asian="12pt" style:language-asian="en" style:country-asian="US" style:font-size-complex="12pt" style:language-complex="en" style:country-complex="US"/>
    </style:style>
    <style:style style:name="P421"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rsid="0002629b" officeooo:paragraph-rsid="007cc84f" style:font-size-asian="12pt" style:language-asian="en" style:country-asian="US" style:font-size-complex="12pt" style:language-complex="en" style:country-complex="US"/>
    </style:style>
    <style:style style:name="P422"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rsid="00b9f1a9" officeooo:paragraph-rsid="00b9f1a9" style:font-size-asian="12pt" style:language-asian="en" style:country-asian="US" style:font-size-complex="12pt" style:language-complex="en" style:country-complex="US"/>
    </style:style>
    <style:style style:name="P423"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rsid="000b0194" officeooo:paragraph-rsid="00b9f1a9" style:font-size-asian="12pt" style:language-asian="en" style:country-asian="US" style:font-name-complex="Arial4" style:font-size-complex="12pt" style:language-complex="en" style:country-complex="US"/>
    </style:style>
    <style:style style:name="P424"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rsid="000c77e0" officeooo:paragraph-rsid="00b9f1a9" style:font-size-asian="12pt" style:language-asian="en" style:country-asian="US" style:font-name-complex="Arial4" style:font-size-complex="12pt" style:language-complex="en" style:country-complex="US"/>
    </style:style>
    <style:style style:name="P425"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rsid="00054419" officeooo:paragraph-rsid="00b9f1a9" style:font-size-asian="12pt" style:language-asian="en" style:country-asian="US" style:font-name-complex="Arial4" style:font-size-complex="12pt" style:language-complex="en" style:country-complex="US"/>
    </style:style>
    <style:style style:name="P426"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rsid="000dbed0" officeooo:paragraph-rsid="00b9f1a9" style:font-size-asian="12pt" style:language-asian="en" style:country-asian="US" style:font-name-complex="Arial4" style:font-size-complex="12pt" style:language-complex="en" style:country-complex="US"/>
    </style:style>
    <style:style style:name="P427"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rsid="00b9f1a9" officeooo:paragraph-rsid="00b9f1a9" style:font-size-asian="12pt" style:language-asian="en" style:country-asian="US" style:font-name-complex="Arial4" style:font-size-complex="12pt" style:language-complex="en" style:country-complex="US"/>
    </style:style>
    <style:style style:name="P428"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language="pl" fo:country="PL" officeooo:rsid="00042f9a" officeooo:paragraph-rsid="007cc84f"/>
    </style:style>
    <style:style style:name="P429"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language="pl" fo:country="PL" officeooo:rsid="00b9f1a9" officeooo:paragraph-rsid="00b9f1a9"/>
    </style:style>
    <style:style style:name="P430" style:family="paragraph" style:parent-style-name="Tekst_20_treści_20__28_4_29_">
      <loext:graphic-properties draw:fill="none" draw:fill-color="#ffffff"/>
      <style:paragraph-properties fo:margin-left="0cm" fo:margin-right="0cm" fo:margin-top="0cm" fo:margin-bottom="0cm" loext:contextual-spacing="false" fo:line-height="150%" fo:text-indent="0cm" style:auto-text-indent="false" fo:background-color="transparent"/>
      <style:text-properties style:font-name="Arial" fo:font-size="12pt" fo:language="pl" fo:country="PL" style:font-size-asian="12pt" style:font-size-complex="12pt"/>
    </style:style>
    <style:style style:name="P431" style:family="paragraph" style:parent-style-name="Tekst_20_treści_20__28_4_29_">
      <loext:graphic-properties draw:fill="none" draw:fill-color="#ffffff"/>
      <style:paragraph-properties fo:margin-left="0cm" fo:margin-right="0cm" fo:margin-top="0cm" fo:margin-bottom="0cm" loext:contextual-spacing="false" fo:line-height="150%" fo:text-indent="0cm" style:auto-text-indent="false" fo:background-color="transparent"/>
      <style:text-properties style:font-name="Arial" fo:font-size="12pt" style:font-size-asian="12pt" style:font-size-complex="12pt"/>
    </style:style>
    <style:style style:name="P432" style:family="paragraph" style:parent-style-name="Tekst_20_treści_20__28_4_29_">
      <loext:graphic-properties draw:fill="none" draw:fill-color="#ffffff"/>
      <style:paragraph-properties fo:margin-left="0cm" fo:margin-right="0cm" fo:margin-top="0cm" fo:margin-bottom="0cm" loext:contextual-spacing="false" fo:line-height="150%" fo:text-indent="0cm" style:auto-text-indent="false" fo:background-color="transparent"/>
      <style:text-properties style:font-name="Arial" fo:font-size="12pt" officeooo:paragraph-rsid="000b7e1a" style:font-size-asian="12pt" style:font-size-complex="12pt"/>
    </style:style>
    <style:style style:name="P433" style:family="paragraph" style:parent-style-name="Tekst_20_treści_20__28_4_29_">
      <loext:graphic-properties draw:fill="none" draw:fill-color="#ffffff"/>
      <style:paragraph-properties fo:margin-left="0cm" fo:margin-right="0cm" fo:margin-top="0cm" fo:margin-bottom="0cm" loext:contextual-spacing="false" fo:line-height="150%" fo:text-indent="0cm" style:auto-text-indent="false" fo:background-color="transparent"/>
      <style:text-properties style:font-name="Arial" fo:font-size="12pt" fo:font-weight="normal" officeooo:rsid="000b7e1a" officeooo:paragraph-rsid="000b7e1a" style:font-size-asian="12pt" style:font-weight-asian="normal" style:font-name-complex="Arial4" style:font-size-complex="12pt" style:font-weight-complex="normal"/>
    </style:style>
    <style:style style:name="P434" style:family="paragraph" style:parent-style-name="Nagłówek_20__23_2">
      <loext:graphic-properties draw:fill="none" draw:fill-color="#ffffff"/>
      <style:paragraph-properties fo:margin-left="0cm" fo:margin-right="0cm" fo:margin-top="0cm" fo:margin-bottom="0cm" loext:contextual-spacing="false" fo:line-height="150%" fo:keep-together="always" fo:text-indent="0cm" style:auto-text-indent="false" fo:background-color="transparent" fo:keep-with-next="always"/>
      <style:text-properties style:font-name="Arial" fo:font-size="12pt" style:font-size-asian="12pt" style:font-size-complex="12pt"/>
    </style:style>
    <style:style style:name="P43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 fo:font-size="12pt" fo:language="pl" fo:country="PL" officeooo:rsid="001d8073" officeooo:paragraph-rsid="007cc84f" style:font-size-asian="12pt" style:font-size-complex="12pt"/>
    </style:style>
    <style:style style:name="P436"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style:font-size-asian="12pt" style:language-asian="pl" style:country-asian="PL" style:font-style-asian="normal" style:font-weight-asian="normal" style:font-size-complex="12pt" style:language-complex="pl" style:country-complex="PL" style:font-style-complex="normal" style:font-weight-complex="normal"/>
    </style:style>
    <style:style style:name="P437"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116a38" officeooo:paragraph-rsid="00116a38" style:font-size-asian="12pt" style:language-asian="pl" style:country-asian="PL" style:font-style-asian="normal" style:font-weight-asian="normal" style:font-size-complex="12pt" style:language-complex="pl" style:country-complex="PL" style:font-style-complex="normal" style:font-weight-complex="normal"/>
    </style:style>
    <style:style style:name="P438"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2d0d31" officeooo:paragraph-rsid="002d0d31" style:font-size-asian="12pt" style:language-asian="pl" style:country-asian="PL" style:font-style-asian="normal" style:font-weight-asian="normal" style:font-size-complex="12pt" style:language-complex="pl" style:country-complex="PL" style:font-style-complex="normal" style:font-weight-complex="normal"/>
    </style:style>
    <style:style style:name="P439"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4328c3" officeooo:paragraph-rsid="004328c3" style:font-size-asian="12pt" style:language-asian="pl" style:country-asian="PL" style:font-style-asian="normal" style:font-weight-asian="normal" style:font-size-complex="12pt" style:language-complex="pl" style:country-complex="PL" style:font-style-complex="normal" style:font-weight-complex="normal"/>
    </style:style>
    <style:style style:name="P440"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5e23ac" officeooo:paragraph-rsid="005e23ac" style:font-size-asian="12pt" style:language-asian="pl" style:country-asian="PL" style:font-style-asian="normal" style:font-weight-asian="normal" style:font-size-complex="12pt" style:language-complex="pl" style:country-complex="PL" style:font-style-complex="normal" style:font-weight-complex="normal"/>
    </style:style>
    <style:style style:name="P441"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386a1d" officeooo:paragraph-rsid="00386a1d" style:font-size-asian="12pt" style:language-asian="pl" style:country-asian="PL" style:font-style-asian="normal" style:font-weight-asian="normal" style:font-size-complex="12pt" style:language-complex="pl" style:country-complex="PL" style:font-style-complex="normal" style:font-weight-complex="normal"/>
    </style:style>
    <style:style style:name="P442"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style:font-size-asian="12pt" style:font-style-asian="normal" style:font-weight-asian="normal" style:font-size-complex="12pt" style:font-style-complex="normal" style:font-weight-complex="normal"/>
    </style:style>
    <style:style style:name="P443"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4328c3" officeooo:paragraph-rsid="004328c3" style:font-size-asian="12pt" style:language-asian="en" style:country-asian="US" style:font-style-asian="normal" style:font-weight-asian="normal" style:font-size-complex="12pt" style:language-complex="en" style:country-complex="US" style:font-style-complex="normal" style:font-weight-complex="normal"/>
    </style:style>
    <style:style style:name="P444"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53d5ab" officeooo:paragraph-rsid="0053d5ab" style:font-size-asian="12pt" style:language-asian="en" style:country-asian="US" style:font-style-asian="normal" style:font-weight-asian="normal" style:font-size-complex="12pt" style:language-complex="en" style:country-complex="US" style:font-style-complex="normal" style:font-weight-complex="normal"/>
    </style:style>
    <style:style style:name="P445"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weight="normal" style:font-size-asian="12pt" style:language-asian="pl" style:country-asian="PL" style:font-weight-asian="normal" style:font-size-complex="12pt" style:language-complex="pl" style:country-complex="PL" style:font-weight-complex="normal"/>
    </style:style>
    <style:style style:name="P446"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weight="bold" style:font-size-asian="12pt" style:language-asian="pl" style:country-asian="PL" style:font-weight-asian="bold" style:font-size-complex="12pt" style:language-complex="pl" style:country-complex="PL" style:font-weight-complex="bold"/>
    </style:style>
    <style:style style:name="P447"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weight="bold" officeooo:rsid="00386a1d" officeooo:paragraph-rsid="00386a1d" style:font-size-asian="12pt" style:language-asian="pl" style:country-asian="PL" style:font-weight-asian="bold" style:font-size-complex="12pt" style:language-complex="pl" style:country-complex="PL" style:font-weight-complex="bold"/>
    </style:style>
    <style:style style:name="P448"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font-size-complex="12pt"/>
    </style:style>
    <style:style style:name="P449"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font-weight="normal" officeooo:paragraph-rsid="000b7e1a" style:font-size-asian="12pt" style:font-weight-asian="normal" style:font-size-complex="12pt" style:font-weight-complex="normal"/>
    </style:style>
    <style:style style:name="P450"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51"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font-style="normal" fo:font-weight="normal" style:font-size-asian="12pt" style:language-asian="pl" style:country-asian="PL" style:font-style-asian="normal" style:font-weight-asian="normal" style:font-size-complex="12pt" style:language-complex="pl" style:country-complex="PL" style:font-style-complex="normal" style:font-weight-complex="normal"/>
    </style:style>
    <style:style style:name="P452"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fr" fo:country="FR" fo:font-weight="bold" officeooo:rsid="00385dc8" style:font-size-asian="12pt" style:language-asian="fr" style:country-asian="FR" style:font-weight-asian="bold" style:font-size-complex="12pt" style:language-complex="fr" style:country-complex="FR" style:font-weight-complex="bold"/>
    </style:style>
    <style:style style:name="P453"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font-weight="bold" style:font-size-asian="12pt" style:font-weight-asian="bold" style:font-size-complex="12pt" style:font-weight-complex="bold"/>
    </style:style>
    <style:style style:name="P454"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text-position="0% 100%" style:font-name="Arial" fo:font-size="12pt" fo:language="pl" fo:country="PL" fo:font-style="normal" fo:font-weight="normal" officeooo:rsid="00310a7e" officeooo:paragraph-rsid="00310a7e" style:font-size-asian="12pt" style:language-asian="pl" style:country-asian="PL" style:font-style-asian="normal" style:font-weight-asian="normal" style:font-size-complex="12pt" style:language-complex="pl" style:country-complex="PL" style:font-style-complex="normal" style:font-weight-complex="normal"/>
    </style:style>
    <style:style style:name="P455" style:family="paragraph" style:parent-style-name="Inne">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fo:color="#000000" style:font-name="Arial" fo:font-size="12pt" style:font-name-asian="Calibri1" style:font-size-asian="12pt" style:font-name-complex="Arial4" style:font-size-complex="12pt"/>
    </style:style>
    <style:style style:name="P456" style:family="paragraph" style:parent-style-name="Inne">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fo:color="#000000" style:font-name="Arial" fo:font-size="12pt" officeooo:rsid="000b7e1a" officeooo:paragraph-rsid="000b7e1a" style:font-name-asian="Calibri1" style:font-size-asian="12pt" style:font-name-complex="Arial4" style:font-size-complex="12pt"/>
    </style:style>
    <style:style style:name="P457" style:family="paragraph" style:parent-style-name="Inne">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0b7e1a" style:font-size-asian="12pt" style:font-name-complex="Arial4" style:font-size-complex="12pt"/>
    </style:style>
    <style:style style:name="P45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name-complex="Arial4" style:font-size-complex="12pt"/>
    </style:style>
    <style:style style:name="P45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0b7e1a" officeooo:paragraph-rsid="000b7e1a" style:font-size-asian="12pt" style:font-name-complex="Arial4" style:font-size-complex="12pt"/>
    </style:style>
    <style:style style:name="P46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7cc84f" officeooo:paragraph-rsid="007cc84f" style:font-size-asian="12pt" style:font-name-complex="Arial4" style:font-size-complex="12pt"/>
    </style:style>
    <style:style style:name="P46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46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310a7e" officeooo:paragraph-rsid="00310a7e" style:font-size-asian="12pt" style:font-size-complex="12pt"/>
    </style:style>
    <style:style style:name="P46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6a830" officeooo:paragraph-rsid="0046a830" style:font-size-asian="12pt" style:font-size-complex="12pt"/>
    </style:style>
    <style:style style:name="P46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6949b5" officeooo:paragraph-rsid="006949b5" style:font-size-asian="12pt" style:font-size-complex="12pt"/>
    </style:style>
    <style:style style:name="P46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language-asian="pl" style:country-asian="PL" style:font-name-complex="Arial4" style:font-size-complex="12pt" style:language-complex="pl" style:country-complex="PL"/>
    </style:style>
    <style:style style:name="P46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46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rsid="000b7e1a" officeooo:paragraph-rsid="000b7e1a" style:font-size-asian="12pt" style:font-name-complex="Arial4" style:font-size-complex="12pt"/>
    </style:style>
    <style:style style:name="P468"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 fo:font-size="12pt" fo:language="pl" fo:country="PL" fo:font-style="normal" officeooo:rsid="002f204c" officeooo:paragraph-rsid="007cc84f" style:font-size-asian="12pt" style:font-style-asian="normal" style:font-name-complex="Arial4" style:font-size-complex="12pt" style:font-style-complex="normal"/>
    </style:style>
    <style:style style:name="P469"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7cc84f" style:font-name-asian="Arial Unicode MS1" style:font-size-asian="12pt" style:font-name-complex="Arial4" style:font-size-complex="12pt"/>
    </style:style>
    <style:style style:name="P470"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rsid="00b914e2" officeooo:paragraph-rsid="00b914e2" style:font-name-asian="Arial Unicode MS1" style:font-size-asian="12pt" style:font-name-complex="Arial4" style:font-size-complex="12pt"/>
    </style:style>
    <style:style style:name="P47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rsid="00b914e2" officeooo:paragraph-rsid="00b914e2" style:font-size-asian="12pt" style:font-size-complex="12pt"/>
    </style:style>
    <style:style style:name="P472" style:family="paragraph" style:parent-style-name="Quotations">
      <style:text-properties style:font-name="Arial" fo:font-size="12pt" style:font-size-asian="12pt" style:font-size-complex="12pt"/>
    </style:style>
    <style:style style:name="P473" style:family="paragraph" style:parent-style-name="Quotations">
      <style:text-properties style:font-name="Arial" fo:font-size="12pt" officeooo:paragraph-rsid="008a7d49" style:font-size-asian="12pt" style:font-size-complex="12pt"/>
    </style:style>
    <style:style style:name="P474" style:family="paragraph" style:parent-style-name="Quotations">
      <style:text-properties style:font-name="Arial" fo:font-size="12pt" fo:language="en" fo:country="US" officeooo:paragraph-rsid="008b7973" style:font-size-asian="12pt" style:font-size-complex="12pt"/>
    </style:style>
    <style:style style:name="P475" style:family="paragraph" style:parent-style-name="Quotations">
      <style:text-properties style:font-name="Arial" fo:font-size="12pt" fo:language="en" fo:country="US" officeooo:paragraph-rsid="008ce627" style:font-size-asian="12pt" style:font-size-complex="12pt"/>
    </style:style>
    <style:style style:name="P476" style:family="paragraph" style:parent-style-name="Quotations">
      <style:text-properties style:font-name="Arial" fo:font-size="12pt" fo:language="en" fo:country="US" officeooo:paragraph-rsid="008d45e8" style:font-size-asian="12pt" style:font-size-complex="12pt"/>
    </style:style>
    <style:style style:name="P477" style:family="paragraph" style:parent-style-name="Quotations">
      <style:text-properties fo:language="en" fo:country="US"/>
    </style:style>
    <style:style style:name="P478" style:family="paragraph" style:parent-style-name="Quotations">
      <style:text-properties fo:language="en" fo:country="US" officeooo:paragraph-rsid="009774eb"/>
    </style:style>
    <style:style style:name="P479" style:family="paragraph" style:parent-style-name="Quotations">
      <style:text-properties fo:language="en" fo:country="US" officeooo:paragraph-rsid="009786e1"/>
    </style:style>
    <style:style style:name="P480" style:family="paragraph" style:parent-style-name="Quotations">
      <style:text-properties fo:language="en" fo:country="US" officeooo:paragraph-rsid="009787e2"/>
    </style:style>
    <style:style style:name="P481" style:family="paragraph" style:parent-style-name="Quotations">
      <style:text-properties fo:language="en" fo:country="US" fo:font-style="italic" style:font-style-asian="italic" style:font-style-complex="italic"/>
    </style:style>
    <style:style style:name="P482" style:family="paragraph" style:parent-style-name="Quotations">
      <style:text-properties fo:language="en" fo:country="US" fo:font-style="italic" fo:font-weight="bold" style:font-style-asian="italic" style:font-weight-asian="bold" style:font-style-complex="italic" style:font-weight-complex="bold"/>
    </style:style>
    <style:style style:name="P483" style:family="paragraph" style:parent-style-name="Quotations">
      <style:text-properties fo:language="en" fo:country="US" fo:font-style="italic" fo:font-weight="bold" officeooo:paragraph-rsid="0099cd57" style:font-style-asian="italic" style:font-weight-asian="bold" style:font-style-complex="italic" style:font-weight-complex="bold"/>
    </style:style>
    <style:style style:name="P484" style:family="paragraph" style:parent-style-name="Quotations">
      <style:text-properties fo:language="en" fo:country="US" officeooo:paragraph-rsid="00992291"/>
    </style:style>
    <style:style style:name="P485" style:family="paragraph" style:parent-style-name="Quotations">
      <style:text-properties fo:language="en" fo:country="US" officeooo:paragraph-rsid="00a5ce40"/>
    </style:style>
    <style:style style:name="P486" style:family="paragraph" style:parent-style-name="Quotations">
      <style:text-properties fo:language="pl" fo:country="PL"/>
    </style:style>
    <style:style style:name="P487" style:family="paragraph" style:parent-style-name="Quotations">
      <style:text-properties fo:language="pl" fo:country="PL" style:language-asian="pl" style:country-asian="PL" style:font-name-complex="Arial4" style:language-complex="pl" style:country-complex="PL"/>
    </style:style>
    <style:style style:name="P488" style:family="paragraph" style:parent-style-name="Quotations">
      <style:text-properties fo:language="pl" fo:country="PL" fo:font-style="italic" fo:font-weight="bold" style:font-style-asian="italic" style:font-weight-asian="bold" style:font-style-complex="italic" style:font-weight-complex="bold"/>
    </style:style>
    <style:style style:name="P489" style:family="paragraph" style:parent-style-name="Quotations">
      <style:text-properties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P490" style:family="paragraph" style:parent-style-name="Quotations">
      <style:text-properties officeooo:paragraph-rsid="0054766c"/>
    </style:style>
    <style:style style:name="P491" style:family="paragraph" style:parent-style-name="Quotations">
      <style:text-properties style:text-position="super 58%" style:font-name-complex="Arial4"/>
    </style:style>
    <style:style style:name="P492" style:family="paragraph" style:parent-style-name="Quotations">
      <style:text-properties style:font-name-complex="Arial4"/>
    </style:style>
    <style:style style:name="P493" style:family="paragraph" style:parent-style-name="Quotations">
      <style:text-properties officeooo:paragraph-rsid="008c51d6"/>
    </style:style>
    <style:style style:name="P494" style:family="paragraph" style:parent-style-name="Quotations">
      <style:text-properties officeooo:paragraph-rsid="008ce627"/>
    </style:style>
    <style:style style:name="P495" style:family="paragraph" style:parent-style-name="Quotations">
      <style:text-properties officeooo:paragraph-rsid="008d1061"/>
    </style:style>
    <style:style style:name="P496" style:family="paragraph" style:parent-style-name="Quotations">
      <style:text-properties officeooo:paragraph-rsid="008d45e8"/>
    </style:style>
    <style:style style:name="P497" style:family="paragraph" style:parent-style-name="Quotations">
      <style:text-properties officeooo:paragraph-rsid="008ed7f4"/>
    </style:style>
    <style:style style:name="P498" style:family="paragraph" style:parent-style-name="Quotations">
      <style:text-properties officeooo:paragraph-rsid="008f1dd7"/>
    </style:style>
    <style:style style:name="P499" style:family="paragraph" style:parent-style-name="Quotations">
      <style:text-properties officeooo:paragraph-rsid="00906620"/>
    </style:style>
    <style:style style:name="P500" style:family="paragraph" style:parent-style-name="Quotations">
      <style:text-properties officeooo:paragraph-rsid="0091f4b6"/>
    </style:style>
    <style:style style:name="P501" style:family="paragraph" style:parent-style-name="Quotations">
      <style:text-properties officeooo:paragraph-rsid="00937027"/>
    </style:style>
    <style:style style:name="P502" style:family="paragraph" style:parent-style-name="Quotations">
      <style:text-properties officeooo:paragraph-rsid="00953655"/>
    </style:style>
    <style:style style:name="P503" style:family="paragraph" style:parent-style-name="Quotations">
      <style:text-properties officeooo:paragraph-rsid="00967124"/>
    </style:style>
    <style:style style:name="P504" style:family="paragraph" style:parent-style-name="Quotations">
      <style:text-properties officeooo:paragraph-rsid="009774eb"/>
    </style:style>
    <style:style style:name="P505" style:family="paragraph" style:parent-style-name="Quotations">
      <style:text-properties officeooo:paragraph-rsid="009786e1"/>
    </style:style>
    <style:style style:name="P506" style:family="paragraph" style:parent-style-name="Quotations">
      <style:text-properties officeooo:paragraph-rsid="009787e2"/>
    </style:style>
    <style:style style:name="P507" style:family="paragraph" style:parent-style-name="Quotations">
      <style:text-properties officeooo:paragraph-rsid="00992291"/>
    </style:style>
    <style:style style:name="P508" style:family="paragraph" style:parent-style-name="Quotations">
      <style:text-properties fo:font-weight="bold" style:font-weight-asian="bold" style:font-weight-complex="bold"/>
    </style:style>
    <style:style style:name="P509" style:family="paragraph" style:parent-style-name="Quotations">
      <style:text-properties fo:font-weight="bold" officeooo:rsid="0054766c" officeooo:paragraph-rsid="0054766c" style:font-weight-asian="bold" style:font-weight-complex="bold"/>
    </style:style>
    <style:style style:name="P510" style:family="paragraph" style:parent-style-name="Quotations">
      <style:text-properties fo:font-style="italic" fo:font-weight="bold" style:font-style-asian="italic" style:font-weight-asian="bold" style:font-style-complex="italic" style:font-weight-complex="bold"/>
    </style:style>
    <style:style style:name="P511" style:family="paragraph" style:parent-style-name="Quotations">
      <style:text-properties fo:font-style="italic" fo:font-weight="bold" officeooo:paragraph-rsid="0054766c" style:font-style-asian="italic" style:font-weight-asian="bold" style:font-style-complex="italic" style:font-weight-complex="bold"/>
    </style:style>
    <style:style style:name="P512" style:family="paragraph" style:parent-style-name="Quotations">
      <style:text-properties officeooo:paragraph-rsid="009d4111"/>
    </style:style>
    <style:style style:name="P513" style:family="paragraph" style:parent-style-name="Quotations">
      <style:text-properties officeooo:paragraph-rsid="00a10e25"/>
    </style:style>
    <style:style style:name="P514" style:family="paragraph" style:parent-style-name="Quotations">
      <style:text-properties officeooo:paragraph-rsid="00a1ec10"/>
    </style:style>
    <style:style style:name="P515" style:family="paragraph" style:parent-style-name="Quotations">
      <style:text-properties officeooo:paragraph-rsid="00a309e5"/>
    </style:style>
    <style:style style:name="P516" style:family="paragraph" style:parent-style-name="Quotations">
      <style:text-properties officeooo:paragraph-rsid="00a42117"/>
    </style:style>
    <style:style style:name="P517" style:family="paragraph" style:parent-style-name="Quotations">
      <style:text-properties officeooo:paragraph-rsid="00a73b18"/>
    </style:style>
    <style:style style:name="P518" style:family="paragraph" style:parent-style-name="Quotations">
      <style:text-properties fo:font-weight="normal" officeooo:rsid="0054766c" officeooo:paragraph-rsid="0054766c" style:font-weight-asian="normal" style:font-weight-complex="normal"/>
    </style:style>
    <style:style style:name="P519" style:family="paragraph" style:parent-style-name="Quotations">
      <style:text-properties officeooo:paragraph-rsid="00a91ac1"/>
    </style:style>
    <style:style style:name="P520" style:family="paragraph" style:parent-style-name="Quotations">
      <style:text-properties style:text-position="0% 100%" fo:font-weight="bold" style:font-weight-asian="bold" style:font-weight-complex="bold"/>
    </style:style>
    <style:style style:name="P521" style:family="paragraph" style:parent-style-name="Quotations">
      <style:text-properties style:text-position="0% 100%" fo:font-weight="bold" officeooo:paragraph-rsid="0054766c" style:font-weight-asian="bold" style:font-weight-complex="bold"/>
    </style:style>
    <style:style style:name="P522" style:family="paragraph" style:parent-style-name="Quotations">
      <style:text-properties officeooo:paragraph-rsid="00ab3487"/>
    </style:style>
    <style:style style:name="P523" style:family="paragraph" style:parent-style-name="Quotations">
      <style:text-properties officeooo:paragraph-rsid="00b4257e"/>
    </style:style>
    <style:style style:name="P524" style:family="paragraph" style:parent-style-name="Text_20_body">
      <style:paragraph-properties fo:margin-top="0cm" fo:margin-bottom="0cm" loext:contextual-spacing="false" fo:line-height="150%"/>
      <style:text-properties style:font-name="Arial" fo:font-weight="bold" style:font-weight-asian="bold" style:font-weight-complex="bold"/>
    </style:style>
    <style:style style:name="P525" style:family="paragraph" style:parent-style-name="Text_20_body">
      <style:paragraph-properties fo:margin-top="0cm" fo:margin-bottom="0cm" loext:contextual-spacing="false" fo:line-height="150%"/>
      <style:text-properties style:font-name="Arial" fo:language="pl" fo:country="PL"/>
    </style:style>
    <style:style style:name="P526" style:family="paragraph" style:parent-style-name="Standard">
      <style:paragraph-properties fo:line-height="150%"/>
      <style:text-properties style:font-name="Arial" fo:language="en" fo:country="US" officeooo:rsid="000dbed0" officeooo:paragraph-rsid="007cc84f"/>
    </style:style>
    <style:style style:name="P527" style:family="paragraph" style:parent-style-name="Standard">
      <style:paragraph-properties fo:line-height="150%"/>
      <style:text-properties style:font-name="Arial" fo:language="la" fo:country="VA" officeooo:rsid="0000e144" officeooo:paragraph-rsid="007cc84f"/>
    </style:style>
    <style:style style:name="P528" style:family="paragraph" style:parent-style-name="Standard">
      <style:paragraph-properties fo:line-height="150%"/>
      <style:text-properties style:font-name="Arial" fo:language="pl" fo:country="PL" officeooo:rsid="00b9f1a9" officeooo:paragraph-rsid="00b9f1a9"/>
    </style:style>
    <style:style style:name="P529"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7cc84f" style:font-size-asian="12pt" style:font-size-complex="12pt"/>
    </style:style>
    <style:style style:name="P530" style:family="paragraph" style:parent-style-name="Quotations">
      <style:text-properties fo:language="en" fo:country="US" officeooo:paragraph-rsid="00a73b18"/>
    </style:style>
    <style:style style:name="P531" style:family="paragraph" style:parent-style-name="Quotations">
      <style:text-properties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P532" style:family="paragraph" style:parent-style-name="Quotations">
      <style:text-properties fo:language="pl" fo:country="PL" officeooo:paragraph-rsid="00ab3487" style:language-asian="pl" style:country-asian="PL" style:font-name-complex="Arial4" style:language-complex="pl" style:country-complex="PL"/>
    </style:style>
    <style:style style:name="P533" style:family="paragraph" style:parent-style-name="Quotations">
      <style:text-properties fo:language="pl" fo:country="PL" fo:font-weight="normal" style:language-asian="pl" style:country-asian="PL" style:font-weight-asian="normal" style:language-complex="pl" style:country-complex="PL" style:font-weight-complex="normal"/>
    </style:style>
    <style:style style:name="P534" style:family="paragraph" style:parent-style-name="Quotations">
      <style:text-properties fo:font-weight="normal" officeooo:rsid="0054766c" officeooo:paragraph-rsid="0054766c" style:font-weight-asian="normal" style:font-weight-complex="normal"/>
    </style:style>
    <style:style style:name="P53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style:font-size-asian="12pt" style:font-name-complex="Arial4" style:font-size-complex="12pt"/>
    </style:style>
    <style:style style:name="P53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officeooo:paragraph-rsid="003f0629" style:font-size-asian="12pt" style:font-name-complex="Arial4" style:font-size-complex="12pt"/>
    </style:style>
    <style:style style:name="P537" style:family="paragraph" style:parent-style-name="Tekst_20_treści_20__28_7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en" fo:country="US" officeooo:rsid="00b9f1a9" officeooo:paragraph-rsid="00b9f1a9" style:font-size-asian="12pt" style:language-asian="en" style:country-asian="US" style:font-size-complex="12pt" style:language-complex="en" style:country-complex="US"/>
    </style:style>
    <style:style style:name="P538" style:family="paragraph" style:parent-style-name="Heading_20_3">
      <style:text-properties fo:font-weight="bold" style:font-weight-asian="bold" style:font-weight-complex="bold"/>
    </style:style>
    <style:style style:name="P539" style:family="paragraph" style:parent-style-name="Heading_20_3">
      <style:text-properties fo:language="pl" fo:country="PL" fo:font-weight="bold" style:font-weight-asian="bold" style:font-weight-complex="bold"/>
    </style:style>
    <style:style style:name="P540" style:family="paragraph" style:parent-style-name="Heading_20_3">
      <style:paragraph-properties fo:margin-left="0cm" fo:margin-right="0cm" fo:margin-top="0cm" fo:margin-bottom="0cm" loext:contextual-spacing="false" fo:text-indent="0cm" style:auto-text-indent="false"/>
      <style:text-properties style:font-name="Arial" fo:font-size="12pt" fo:font-weight="bold" style:font-size-asian="12pt" style:font-weight-asian="bold" style:font-size-complex="12pt" style:font-weight-complex="bold"/>
    </style:style>
    <style:style style:name="P541"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542"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fo:language="pl" fo:country="PL" fo:font-style="normal" fo:font-weight="normal" officeooo:rsid="00385dc8" officeooo:paragraph-rsid="00385dc8" style:font-size-asian="12pt" style:language-asian="fr" style:country-asian="FR" style:font-style-asian="normal" style:font-weight-asian="normal" style:font-size-complex="12pt" style:language-complex="fr" style:country-complex="FR" style:font-style-complex="normal" style:font-weight-complex="normal"/>
    </style:style>
    <style:style style:name="P543"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text-position="0% 100%" style:font-name="Arial" fo:font-size="12pt" fo:language="pl" fo:country="PL" fo:font-style="normal" fo:font-weight="normal" officeooo:rsid="00310a7e" officeooo:paragraph-rsid="00310a7e" style:font-size-asian="12pt" style:language-asian="pl" style:country-asian="PL" style:font-style-asian="normal" style:font-weight-asian="normal" style:font-size-complex="12pt" style:language-complex="pl" style:country-complex="PL" style:font-style-complex="normal" style:font-weight-complex="normal"/>
    </style:style>
    <style:style style:name="P544"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 fo:font-size="12pt" fo:language="pl" fo:country="PL" fo:font-style="normal" officeooo:rsid="002f204c" officeooo:paragraph-rsid="007cc84f" style:font-size-asian="12pt" style:font-style-asian="normal" style:font-name-complex="Arial4" style:font-size-complex="12pt" style:font-style-complex="normal"/>
    </style:style>
    <style:style style:name="P545" style:family="paragraph" style:parent-style-name="Stopka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852cm"/>
        </style:tab-stops>
      </style:paragraph-properties>
      <style:text-properties style:use-window-font-color="true" style:font-name="Arial" fo:font-size="12pt" fo:language="pl" fo:country="PL" fo:font-style="normal" officeooo:rsid="00b9f1a9" officeooo:paragraph-rsid="00b9f1a9" style:font-size-asian="12pt" style:font-style-asian="normal" style:font-name-complex="Arial4" style:font-size-complex="12pt" style:font-style-complex="normal"/>
    </style:style>
    <style:style style:name="P546"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officeooo:rsid="000b7e1a" officeooo:paragraph-rsid="000b7e1a" style:font-size-asian="12pt" style:font-name-complex="Arial4" style:font-size-complex="12pt"/>
    </style:style>
    <style:style style:name="P547" style:family="paragraph" style:parent-style-name="Heading_20_2">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54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style:font-size-asian="12pt" style:font-name-complex="Arial4" style:font-size-complex="12pt"/>
    </style:style>
    <style:style style:name="P54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8c51d6" style:font-size-asian="12pt" style:font-name-complex="Arial4" style:font-size-complex="12pt"/>
    </style:style>
    <style:style style:name="P55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 fo:font-size="12pt" officeooo:paragraph-rsid="0067a593" style:font-size-asian="12pt" style:font-name-complex="Arial4" style:font-size-complex="12pt"/>
    </style:style>
    <style:style style:name="P551" style:family="paragraph" style:parent-style-name="Tekst_20_treści" style:list-style-name="WWNum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9cm"/>
        </style:tab-stops>
      </style:paragraph-properties>
      <style:text-properties style:font-name="Arial" fo:font-size="12pt" officeooo:rsid="002d0d31" officeooo:paragraph-rsid="002d0d31" style:font-size-asian="12pt" style:language-asian="en" style:country-asian="US" style:font-name-complex="Arial4" style:font-size-complex="12pt" style:language-complex="en" style:country-complex="US"/>
    </style:style>
    <style:style style:name="P552" style:family="paragraph" style:parent-style-name="Tekst_20_treści" style:list-style-name="WWNum7">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51cm"/>
        </style:tab-stops>
      </style:paragraph-properties>
      <style:text-properties style:font-name="Arial" fo:font-size="12pt" fo:language="pl" fo:country="PL" style:font-size-asian="12pt" style:font-size-complex="12pt"/>
    </style:style>
    <style:style style:name="P553" style:family="paragraph" style:parent-style-name="Tekst_20_treści" style:list-style-name="WWNum7">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1.076cm"/>
        </style:tab-stops>
      </style:paragraph-properties>
      <style:text-properties style:font-name="Arial" fo:font-size="12pt" fo:language="pl" fo:country="PL" officeooo:rsid="00403768" officeooo:paragraph-rsid="00403768" style:font-size-asian="12pt" style:language-asian="fr" style:country-asian="FR" style:font-name-complex="Arial4" style:font-size-complex="12pt" style:language-complex="fr" style:country-complex="FR"/>
    </style:style>
    <style:style style:name="T1" style:family="text">
      <style:text-properties fo:color="#000000"/>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en" fo:country="US" fo:font-style="italic" style:language-asian="en" style:country-asian="US" style:font-style-asian="italic" style:language-complex="en" style:country-complex="US" style:font-style-complex="italic"/>
    </style:style>
    <style:style style:name="T4" style:family="text">
      <style:text-properties fo:color="#000000" fo:language="fr" fo:country="FR" fo:font-style="italic" fo:font-weight="bold" officeooo:rsid="00385dc8" style:language-asian="fr" style:country-asian="FR" style:font-style-asian="italic" style:font-weight-asian="bold" style:language-complex="fr" style:country-complex="FR" style:font-style-complex="italic" style:font-weight-complex="bold"/>
    </style:style>
    <style:style style:name="T5" style:family="text">
      <style:text-properties fo:color="#000000" style:font-name="Arial" fo:font-size="12pt" fo:language="pl" fo:country="PL" style:font-size-asian="12pt" style:font-name-complex="Arial4" style:font-size-complex="12pt"/>
    </style:style>
    <style:style style:name="T6" style:family="text">
      <style:text-properties fo:color="#000000" style:font-name="Arial" fo:font-size="12pt" fo:language="pl" fo:country="PL" officeooo:rsid="0027c035" style:font-size-asian="12pt" style:font-name-complex="Arial4" style:font-size-complex="12pt"/>
    </style:style>
    <style:style style:name="T7" style:family="text">
      <style:text-properties fo:color="#000000" fo:language="pl" fo:country="PL" fo:font-style="italic" fo:font-weight="bold" officeooo:rsid="00385dc8" style:language-asian="fr" style:country-asian="FR" style:font-style-asian="italic" style:font-weight-asian="bold" style:language-complex="fr" style:country-complex="FR" style:font-style-complex="italic" style:font-weight-complex="bold"/>
    </style:style>
    <style:style style:name="T8" style:family="text">
      <style:text-properties style:text-position="super 58%" fo:language="pl" fo:country="PL" style:font-name-complex="Arial4"/>
    </style:style>
    <style:style style:name="T9" style:family="text">
      <style:text-properties style:text-position="super 58%"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T10" style:family="text">
      <style:text-properties style:text-position="super 58%"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11" style:family="text">
      <style:text-properties style:text-position="super 58%" style:font-name-complex="Arial4"/>
    </style:style>
    <style:style style:name="T12" style:family="text">
      <style:text-properties fo:font-style="italic" style:font-style-asian="italic" style:font-style-complex="italic"/>
    </style:style>
    <style:style style:name="T13" style:family="text">
      <style:text-properties fo:font-style="italic" officeooo:rsid="009c1477" style:font-style-asian="italic" style:font-style-complex="italic"/>
    </style:style>
    <style:style style:name="T14" style:family="text">
      <style:text-properties fo:font-style="italic" style:font-style-asian="italic" style:font-name-complex="Arial4" style:font-style-complex="italic"/>
    </style:style>
    <style:style style:name="T15" style:family="text">
      <style:text-properties fo:font-style="italic" officeooo:rsid="00784226" style:font-style-asian="italic" style:font-name-complex="Arial4" style:font-style-complex="italic"/>
    </style:style>
    <style:style style:name="T16" style:family="text">
      <style:text-properties fo:font-style="italic" style:language-asian="en" style:country-asian="US" style:font-style-asian="italic" style:language-complex="en" style:country-complex="US" style:font-style-complex="italic"/>
    </style:style>
    <style:style style:name="T17" style:family="text">
      <style:text-properties fo:font-style="italic" style:language-asian="en" style:country-asian="US" style:font-style-asian="italic" style:font-name-complex="Arial4" style:language-complex="en" style:country-complex="US" style:font-style-complex="italic"/>
    </style:style>
    <style:style style:name="T18" style:family="text">
      <style:text-properties fo:font-style="italic" style:font-name-asian="Arial4" style:font-style-asian="italic" style:font-name-complex="Arial4" style:font-style-complex="italic"/>
    </style:style>
    <style:style style:name="T19" style:family="text">
      <style:text-properties fo:font-style="italic" style:language-asian="pl" style:country-asian="PL" style:font-style-asian="italic" style:font-name-complex="Arial4" style:language-complex="pl" style:country-complex="PL" style:font-style-complex="italic"/>
    </style:style>
    <style:style style:name="T20" style:family="text">
      <style:text-properties fo:font-style="italic" style:language-asian="pl" style:country-asian="PL" style:font-style-asian="italic" style:language-complex="pl" style:country-complex="PL" style:font-style-complex="italic"/>
    </style:style>
    <style:style style:name="T21" style:family="text">
      <style:text-properties fo:font-style="italic" officeooo:rsid="009c1477" style:language-asian="pl" style:country-asian="PL" style:font-style-asian="italic" style:language-complex="pl" style:country-complex="PL" style:font-style-complex="italic"/>
    </style:style>
    <style:style style:name="T22" style:family="text">
      <style:text-properties fo:font-style="italic" style:language-asian="fr" style:country-asian="FR" style:font-style-asian="italic" style:font-name-complex="Arial4" style:language-complex="fr" style:country-complex="FR" style:font-style-complex="italic"/>
    </style:style>
    <style:style style:name="T23" style:family="text">
      <style:text-properties fo:font-style="italic" style:language-asian="fr" style:country-asian="FR" style:font-style-asian="italic" style:language-complex="fr" style:country-complex="FR"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language="en" fo:country="US"/>
    </style:style>
    <style:style style:name="T26" style:family="text">
      <style:text-properties fo:language="en" fo:country="US" style:language-asian="en" style:country-asian="US" style:language-complex="en" style:country-complex="US"/>
    </style:style>
    <style:style style:name="T27" style:family="text">
      <style:text-properties fo:language="en" fo:country="US" officeooo:rsid="00310a7e" style:language-asian="en" style:country-asian="US" style:language-complex="en" style:country-complex="US"/>
    </style:style>
    <style:style style:name="T28" style:family="text">
      <style:text-properties fo:language="en" fo:country="US" officeooo:rsid="003ae669" style:language-asian="en" style:country-asian="US" style:language-complex="en" style:country-complex="US"/>
    </style:style>
    <style:style style:name="T29" style:family="text">
      <style:text-properties fo:language="en" fo:country="US" officeooo:rsid="003f0629" style:language-asian="en" style:country-asian="US" style:language-complex="en" style:country-complex="US"/>
    </style:style>
    <style:style style:name="T30" style:family="text">
      <style:text-properties fo:language="en" fo:country="US" officeooo:rsid="004d2e37" style:language-asian="en" style:country-asian="US" style:language-complex="en" style:country-complex="US"/>
    </style:style>
    <style:style style:name="T31" style:family="text">
      <style:text-properties fo:language="en" fo:country="US" officeooo:rsid="004edd15" style:language-asian="en" style:country-asian="US" style:language-complex="en" style:country-complex="US"/>
    </style:style>
    <style:style style:name="T32" style:family="text">
      <style:text-properties fo:language="en" fo:country="US" officeooo:rsid="00255940" style:language-asian="en" style:country-asian="US" style:language-complex="en" style:country-complex="US"/>
    </style:style>
    <style:style style:name="T33" style:family="text">
      <style:text-properties fo:language="en" fo:country="US" officeooo:rsid="005079d8" style:language-asian="en" style:country-asian="US" style:language-complex="en" style:country-complex="US"/>
    </style:style>
    <style:style style:name="T34" style:family="text">
      <style:text-properties fo:language="en" fo:country="US" officeooo:rsid="0055e9ec" style:language-asian="en" style:country-asian="US" style:language-complex="en" style:country-complex="US"/>
    </style:style>
    <style:style style:name="T35" style:family="text">
      <style:text-properties fo:language="en" fo:country="US" officeooo:rsid="006530f5" style:language-asian="en" style:country-asian="US" style:language-complex="en" style:country-complex="US"/>
    </style:style>
    <style:style style:name="T36" style:family="text">
      <style:text-properties fo:language="en" fo:country="US" officeooo:rsid="00659083" style:language-asian="en" style:country-asian="US" style:language-complex="en" style:country-complex="US"/>
    </style:style>
    <style:style style:name="T37" style:family="text">
      <style:text-properties fo:language="en" fo:country="US" officeooo:rsid="00117ee5" style:language-asian="en" style:country-asian="US" style:language-complex="en" style:country-complex="US"/>
    </style:style>
    <style:style style:name="T38" style:family="text">
      <style:text-properties fo:language="en" fo:country="US" officeooo:rsid="000fa19b" style:language-asian="en" style:country-asian="US" style:language-complex="en" style:country-complex="US"/>
    </style:style>
    <style:style style:name="T39" style:family="text">
      <style:text-properties fo:language="en" fo:country="US" style:language-asian="en" style:country-asian="US" style:font-name-complex="Arial4" style:language-complex="en" style:country-complex="US"/>
    </style:style>
    <style:style style:name="T40" style:family="text">
      <style:text-properties fo:language="en" fo:country="US" officeooo:rsid="002bea2c" style:language-asian="en" style:country-asian="US" style:font-name-complex="Arial4" style:language-complex="en" style:country-complex="US"/>
    </style:style>
    <style:style style:name="T41" style:family="text">
      <style:text-properties fo:language="en" fo:country="US" officeooo:rsid="006b6b41" style:language-asian="en" style:country-asian="US" style:font-name-complex="Arial4" style:language-complex="en" style:country-complex="US"/>
    </style:style>
    <style:style style:name="T42" style:family="text">
      <style:text-properties fo:language="en" fo:country="US" officeooo:rsid="00906620" style:language-asian="en" style:country-asian="US" style:font-name-complex="Arial4" style:language-complex="en" style:country-complex="US"/>
    </style:style>
    <style:style style:name="T43" style:family="text">
      <style:text-properties fo:language="en" fo:country="US" officeooo:rsid="000fa19b" style:language-asian="en" style:country-asian="US" style:font-name-complex="Arial4" style:language-complex="en" style:country-complex="US"/>
    </style:style>
    <style:style style:name="T44" style:family="text">
      <style:text-properties fo:language="en" fo:country="US" fo:font-style="italic" style:language-asian="en" style:country-asian="US" style:font-style-asian="italic" style:language-complex="en" style:country-complex="US" style:font-style-complex="italic"/>
    </style:style>
    <style:style style:name="T45" style:family="text">
      <style:text-properties fo:language="en" fo:country="US" fo:font-style="italic" officeooo:rsid="00255940" style:language-asian="en" style:country-asian="US" style:font-style-asian="italic" style:language-complex="en" style:country-complex="US" style:font-style-complex="italic"/>
    </style:style>
    <style:style style:name="T46" style:family="text">
      <style:text-properties fo:language="en" fo:country="US" fo:font-style="italic" officeooo:rsid="005079d8" style:language-asian="en" style:country-asian="US" style:font-style-asian="italic" style:language-complex="en" style:country-complex="US" style:font-style-complex="italic"/>
    </style:style>
    <style:style style:name="T47" style:family="text">
      <style:text-properties fo:language="en" fo:country="US" fo:font-style="italic" officeooo:rsid="00117ee5" style:language-asian="en" style:country-asian="US" style:font-style-asian="italic" style:language-complex="en" style:country-complex="US" style:font-style-complex="italic"/>
    </style:style>
    <style:style style:name="T48" style:family="text">
      <style:text-properties fo:language="en" fo:country="US" fo:font-style="italic" style:language-asian="en" style:country-asian="US" style:font-style-asian="italic" style:font-name-complex="Arial4" style:language-complex="en" style:country-complex="US" style:font-style-complex="italic"/>
    </style:style>
    <style:style style:name="T49" style:family="text">
      <style:text-properties fo:language="en" fo:country="US" fo:font-style="italic" style:font-name-asian="Arial4" style:language-asian="en" style:country-asian="US" style:font-style-asian="italic" style:font-name-complex="Arial4" style:language-complex="en" style:country-complex="US" style:font-style-complex="italic"/>
    </style:style>
    <style:style style:name="T50" style:family="text">
      <style:text-properties fo:language="en" fo:country="US" fo:font-style="italic" style:font-style-asian="italic" style:font-name-complex="Arial4" style:font-style-complex="italic"/>
    </style:style>
    <style:style style:name="T51" style:family="text">
      <style:text-properties fo:language="en" fo:country="US" fo:font-style="italic" style:font-style-asian="italic" style:font-style-complex="italic"/>
    </style:style>
    <style:style style:name="T52" style:family="text">
      <style:text-properties fo:language="en" fo:country="US" fo:font-style="italic" style:language-asian="fr" style:country-asian="FR" style:font-style-asian="italic" style:font-name-complex="Arial4" style:language-complex="fr" style:country-complex="FR" style:font-style-complex="italic"/>
    </style:style>
    <style:style style:name="T53" style:family="text">
      <style:text-properties fo:language="en" fo:country="US" fo:font-style="italic" style:language-asian="fr" style:country-asian="FR" style:font-style-asian="italic" style:language-complex="fr" style:country-complex="FR" style:font-style-complex="italic"/>
    </style:style>
    <style:style style:name="T54" style:family="text">
      <style:text-properties fo:language="en" fo:country="US" fo:font-style="italic" style:language-asian="pl" style:country-asian="PL" style:font-style-asian="italic" style:font-name-complex="Arial4" style:language-complex="pl" style:country-complex="PL" style:font-style-complex="italic"/>
    </style:style>
    <style:style style:name="T55" style:family="text">
      <style:text-properties fo:language="en" fo:country="US" fo:font-style="italic" fo:font-weight="bold" style:language-asian="pl" style:country-asian="PL" style:font-style-asian="italic" style:font-weight-asian="bold" style:language-complex="pl" style:country-complex="PL" style:font-style-complex="italic" style:font-weight-complex="bold"/>
    </style:style>
    <style:style style:name="T56" style:family="text">
      <style:text-properties fo:language="en" fo:country="US" fo:font-style="italic" fo:font-weight="bold" style:font-style-asian="italic" style:font-weight-asian="bold" style:font-style-complex="italic" style:font-weight-complex="bold"/>
    </style:style>
    <style:style style:name="T57" style:family="text">
      <style:text-properties fo:language="en" fo:country="US" fo:font-style="italic" fo:font-weight="bold" officeooo:rsid="0099cd57" style:font-style-asian="italic" style:font-weight-asian="bold" style:font-style-complex="italic" style:font-weight-complex="bold"/>
    </style:style>
    <style:style style:name="T58" style:family="text">
      <style:text-properties fo:language="en" fo:country="US" fo:font-style="italic" fo:font-weight="bold" officeooo:rsid="0054766c" style:font-style-asian="italic" style:font-weight-asian="bold" style:font-style-complex="italic" style:font-weight-complex="bold"/>
    </style:style>
    <style:style style:name="T59" style:family="text">
      <style:text-properties fo:language="en" fo:country="US" fo:font-weight="bold" officeooo:rsid="000d0fd8" style:font-name-asian="Arial4" style:language-asian="en" style:country-asian="US" style:font-weight-asian="bold" style:font-name-complex="Arial4" style:language-complex="en" style:country-complex="US" style:font-weight-complex="bold"/>
    </style:style>
    <style:style style:name="T60" style:family="text">
      <style:text-properties fo:language="en" fo:country="US" fo:font-weight="bold" style:font-weight-asian="bold" style:font-weight-complex="bold"/>
    </style:style>
    <style:style style:name="T61" style:family="text">
      <style:text-properties fo:language="en" fo:country="US" fo:font-weight="bold" officeooo:rsid="0053d5ab" style:font-weight-asian="bold" style:font-weight-complex="bold"/>
    </style:style>
    <style:style style:name="T62" style:family="text">
      <style:text-properties fo:language="en" fo:country="US" fo:font-weight="bold" style:language-asian="en" style:country-asian="US" style:font-weight-asian="bold" style:language-complex="en" style:country-complex="US" style:font-weight-complex="bold"/>
    </style:style>
    <style:style style:name="T63" style:family="text">
      <style:text-properties fo:language="en" fo:country="US" fo:font-weight="normal" style:font-name-asian="Times New Roman1" style:language-asian="en" style:country-asian="US" style:font-weight-asian="normal" style:language-complex="en" style:country-complex="US" style:font-weight-complex="normal"/>
    </style:style>
    <style:style style:name="T64" style:family="text">
      <style:text-properties fo:language="en" fo:country="US" fo:font-weight="normal" style:language-asian="pl" style:country-asian="PL" style:font-weight-asian="normal" style:language-complex="pl" style:country-complex="PL" style:font-weight-complex="normal"/>
    </style:style>
    <style:style style:name="T65" style:family="text">
      <style:text-properties fo:language="en" fo:country="US" fo:font-style="normal" fo:font-weight="normal" style:language-asian="en" style:country-asian="US" style:font-style-asian="normal" style:font-weight-asian="normal" style:language-complex="en" style:country-complex="US" style:font-style-complex="normal" style:font-weight-complex="normal"/>
    </style:style>
    <style:style style:name="T66" style:family="text">
      <style:text-properties fo:language="en" fo:country="US" fo:font-style="normal" fo:font-weight="normal" style:font-style-asian="normal" style:font-weight-asian="normal" style:font-name-complex="Arial4" style:font-style-complex="normal" style:font-weight-complex="normal"/>
    </style:style>
    <style:style style:name="T67" style:family="text">
      <style:text-properties fo:language="en" fo:country="US" fo:font-style="normal" fo:font-weight="normal" style:font-style-asian="normal" style:font-weight-asian="normal" style:font-style-complex="normal" style:font-weight-complex="normal"/>
    </style:style>
    <style:style style:name="T68" style:family="text">
      <style:text-properties fo:language="en" fo:country="US" fo:font-style="normal" fo:font-weight="normal" officeooo:rsid="00482c67" style:font-style-asian="normal" style:font-weight-asian="normal" style:font-style-complex="normal" style:font-weight-complex="normal"/>
    </style:style>
    <style:style style:name="T69" style:family="text">
      <style:text-properties fo:language="en" fo:country="US" fo:font-style="normal" fo:font-weight="normal" style:language-asian="pl" style:country-asian="PL" style:font-style-asian="normal" style:font-weight-asian="normal" style:language-complex="pl" style:country-complex="PL" style:font-style-complex="normal" style:font-weight-complex="normal"/>
    </style:style>
    <style:style style:name="T70" style:family="text">
      <style:text-properties fo:language="en" fo:country="US" fo:font-style="normal" fo:font-weight="normal" officeooo:rsid="00a309e5" style:language-asian="pl" style:country-asian="PL" style:font-style-asian="normal" style:font-weight-asian="normal" style:language-complex="pl" style:country-complex="PL" style:font-style-complex="normal" style:font-weight-complex="normal"/>
    </style:style>
    <style:style style:name="T71" style:family="text">
      <style:text-properties fo:language="en" fo:country="US" fo:font-style="normal" style:language-asian="en" style:country-asian="US" style:font-style-asian="normal" style:language-complex="en" style:country-complex="US" style:font-style-complex="normal"/>
    </style:style>
    <style:style style:name="T72" style:family="text">
      <style:text-properties fo:language="en" fo:country="US" fo:font-style="normal" style:language-asian="fr" style:country-asian="FR" style:font-style-asian="normal" style:language-complex="fr" style:country-complex="FR" style:font-style-complex="normal"/>
    </style:style>
    <style:style style:name="T73" style:family="text">
      <style:text-properties fo:language="en" fo:country="US" style:font-name-complex="Arial4"/>
    </style:style>
    <style:style style:name="T74" style:family="text">
      <style:text-properties fo:language="en" fo:country="US" officeooo:rsid="002bc1e5" style:font-name-complex="Arial4"/>
    </style:style>
    <style:style style:name="T75" style:family="text">
      <style:text-properties fo:language="en" fo:country="US" officeooo:rsid="002ff418" style:font-name-complex="Arial4"/>
    </style:style>
    <style:style style:name="T76" style:family="text">
      <style:text-properties fo:language="en" fo:country="US" officeooo:rsid="002efdc2" style:font-name-complex="Arial4"/>
    </style:style>
    <style:style style:name="T77" style:family="text">
      <style:text-properties fo:language="en" fo:country="US" officeooo:rsid="00422d5e" style:font-name-complex="Arial4"/>
    </style:style>
    <style:style style:name="T78" style:family="text">
      <style:text-properties fo:language="en" fo:country="US" officeooo:rsid="00486155" style:font-name-complex="Arial4"/>
    </style:style>
    <style:style style:name="T79" style:family="text">
      <style:text-properties fo:language="en" fo:country="US" officeooo:rsid="005e23ac" style:font-name-complex="Arial4"/>
    </style:style>
    <style:style style:name="T80" style:family="text">
      <style:text-properties fo:language="en" fo:country="US" officeooo:rsid="005c6aa9" style:font-name-complex="Arial4"/>
    </style:style>
    <style:style style:name="T81" style:family="text">
      <style:text-properties fo:language="en" fo:country="US" officeooo:rsid="005af55e" style:font-name-complex="Arial4"/>
    </style:style>
    <style:style style:name="T82" style:family="text">
      <style:text-properties fo:language="en" fo:country="US" officeooo:rsid="00757f6d" style:font-name-complex="Arial4"/>
    </style:style>
    <style:style style:name="T83" style:family="text">
      <style:text-properties fo:language="en" fo:country="US" officeooo:rsid="008ed7f4" style:font-name-complex="Arial4"/>
    </style:style>
    <style:style style:name="T84" style:family="text">
      <style:text-properties fo:language="en" fo:country="US" officeooo:rsid="00937027" style:font-name-complex="Arial4"/>
    </style:style>
    <style:style style:name="T85" style:family="text">
      <style:text-properties fo:language="en" fo:country="US" officeooo:rsid="00a42117" style:font-name-complex="Arial4"/>
    </style:style>
    <style:style style:name="T86" style:family="text">
      <style:text-properties fo:language="en" fo:country="US" officeooo:rsid="00a5ce40" style:font-name-complex="Arial4"/>
    </style:style>
    <style:style style:name="T87" style:family="text">
      <style:text-properties fo:language="en" fo:country="US" officeooo:rsid="00ad2323" style:font-name-complex="Arial4"/>
    </style:style>
    <style:style style:name="T88" style:family="text">
      <style:text-properties fo:language="en" fo:country="US" officeooo:rsid="00ad8888" style:font-name-complex="Arial4"/>
    </style:style>
    <style:style style:name="T89" style:family="text">
      <style:text-properties fo:language="en" fo:country="US" style:font-name-asian="Arial4" style:language-asian="en" style:country-asian="US" style:font-name-complex="Arial4" style:language-complex="en" style:country-complex="US"/>
    </style:style>
    <style:style style:name="T90" style:family="text">
      <style:text-properties fo:language="en" fo:country="US" style:language-asian="de" style:country-asian="DE" style:font-name-complex="Arial4" style:language-complex="de" style:country-complex="DE"/>
    </style:style>
    <style:style style:name="T91" style:family="text">
      <style:text-properties fo:language="en" fo:country="US" style:language-asian="de" style:country-asian="DE" style:language-complex="de" style:country-complex="DE"/>
    </style:style>
    <style:style style:name="T92" style:family="text">
      <style:text-properties fo:language="en" fo:country="US" style:language-asian="pl" style:country-asian="PL" style:font-name-complex="Arial4" style:language-complex="pl" style:country-complex="PL"/>
    </style:style>
    <style:style style:name="T93" style:family="text">
      <style:text-properties fo:language="en" fo:country="US" officeooo:rsid="006b6b41" style:language-asian="pl" style:country-asian="PL" style:font-name-complex="Arial4" style:language-complex="pl" style:country-complex="PL"/>
    </style:style>
    <style:style style:name="T94" style:family="text">
      <style:text-properties fo:language="en" fo:country="US" officeooo:rsid="00ad2323" style:language-asian="pl" style:country-asian="PL" style:font-name-complex="Arial4" style:language-complex="pl" style:country-complex="PL"/>
    </style:style>
    <style:style style:name="T95" style:family="text">
      <style:text-properties fo:language="en" fo:country="US" officeooo:rsid="00ae9b0c" style:language-asian="pl" style:country-asian="PL" style:font-name-complex="Arial4" style:language-complex="pl" style:country-complex="PL"/>
    </style:style>
    <style:style style:name="T96" style:family="text">
      <style:text-properties fo:language="en" fo:country="US" style:language-asian="fr" style:country-asian="FR" style:font-name-complex="Arial4" style:language-complex="fr" style:country-complex="FR"/>
    </style:style>
    <style:style style:name="T97" style:family="text">
      <style:text-properties fo:language="en" fo:country="US" officeooo:rsid="00054419"/>
    </style:style>
    <style:style style:name="T98" style:family="text">
      <style:text-properties fo:language="en" fo:country="US" officeooo:rsid="000fa19b"/>
    </style:style>
    <style:style style:name="T99" style:family="text">
      <style:text-properties fo:language="en" fo:country="US" officeooo:rsid="00ad2323"/>
    </style:style>
    <style:style style:name="T100" style:family="text">
      <style:text-properties fo:language="en" fo:country="US" style:language-asian="zh" style:country-asian="CN" style:language-complex="hi" style:country-complex="IN"/>
    </style:style>
    <style:style style:name="T101" style:family="text">
      <style:text-properties fo:language="en" fo:country="US" officeooo:rsid="00bb91ea"/>
    </style:style>
    <style:style style:name="T102" style:family="text">
      <style:text-properties fo:language="fr" fo:country="FR"/>
    </style:style>
    <style:style style:name="T103" style:family="text">
      <style:text-properties fo:language="fr" fo:country="FR" fo:font-style="italic" style:language-asian="fr" style:country-asian="FR" style:font-style-asian="italic" style:language-complex="fr" style:country-complex="FR" style:font-style-complex="italic"/>
    </style:style>
    <style:style style:name="T104" style:family="text">
      <style:text-properties fo:language="fr" fo:country="FR" fo:font-style="italic" style:language-asian="fr" style:country-asian="FR" style:font-style-asian="italic" style:font-name-complex="Arial4" style:language-complex="fr" style:country-complex="FR" style:font-style-complex="italic"/>
    </style:style>
    <style:style style:name="T105" style:family="text">
      <style:text-properties fo:language="fr" fo:country="FR" fo:font-style="italic" style:font-style-asian="italic" style:font-name-complex="Arial4" style:font-style-complex="italic"/>
    </style:style>
    <style:style style:name="T106" style:family="text">
      <style:text-properties fo:language="fr" fo:country="FR" fo:font-style="italic" style:font-style-asian="italic" style:font-style-complex="italic"/>
    </style:style>
    <style:style style:name="T107" style:family="text">
      <style:text-properties fo:language="fr" fo:country="FR" fo:font-style="italic" style:language-asian="en" style:country-asian="US" style:font-style-asian="italic" style:font-name-complex="Arial4" style:language-complex="en" style:country-complex="US" style:font-style-complex="italic"/>
    </style:style>
    <style:style style:name="T108" style:family="text">
      <style:text-properties fo:language="fr" fo:country="FR" fo:font-style="italic" style:language-asian="en" style:country-asian="US" style:font-style-asian="italic" style:language-complex="en" style:country-complex="US" style:font-style-complex="italic"/>
    </style:style>
    <style:style style:name="T109" style:family="text">
      <style:text-properties fo:language="fr" fo:country="FR" fo:font-style="italic" style:language-asian="pl" style:country-asian="PL" style:font-style-asian="italic" style:font-name-complex="Arial4" style:language-complex="pl" style:country-complex="PL" style:font-style-complex="italic"/>
    </style:style>
    <style:style style:name="T110" style:family="text">
      <style:text-properties fo:language="fr" fo:country="FR" fo:font-style="italic" officeooo:rsid="00b82066" style:language-asian="pl" style:country-asian="PL" style:font-style-asian="italic" style:font-name-complex="Arial4" style:language-complex="pl" style:country-complex="PL" style:font-style-complex="italic"/>
    </style:style>
    <style:style style:name="T111" style:family="text">
      <style:text-properties fo:language="fr" fo:country="FR" fo:font-style="italic" fo:font-weight="bold" style:language-asian="pl" style:country-asian="PL" style:font-style-asian="italic" style:font-weight-asian="bold" style:language-complex="pl" style:country-complex="PL" style:font-style-complex="italic" style:font-weight-complex="bold"/>
    </style:style>
    <style:style style:name="T112" style:family="text">
      <style:text-properties fo:language="fr" fo:country="FR" fo:font-style="italic" fo:font-weight="bold" officeooo:rsid="0099cd57" style:language-asian="pl" style:country-asian="PL" style:font-style-asian="italic" style:font-weight-asian="bold" style:language-complex="pl" style:country-complex="PL" style:font-style-complex="italic" style:font-weight-complex="bold"/>
    </style:style>
    <style:style style:name="T113" style:family="text">
      <style:text-properties fo:language="fr" fo:country="FR" fo:font-style="italic" fo:font-weight="bold" style:language-asian="fr" style:country-asian="FR" style:font-style-asian="italic" style:font-weight-asian="bold" style:language-complex="fr" style:country-complex="FR" style:font-style-complex="italic" style:font-weight-complex="bold"/>
    </style:style>
    <style:style style:name="T114" style:family="text">
      <style:text-properties fo:language="fr" fo:country="FR" fo:font-style="italic" fo:font-weight="bold" officeooo:rsid="0099cd57" style:language-asian="fr" style:country-asian="FR" style:font-style-asian="italic" style:font-weight-asian="bold" style:language-complex="fr" style:country-complex="FR" style:font-style-complex="italic" style:font-weight-complex="bold"/>
    </style:style>
    <style:style style:name="T115" style:family="text">
      <style:text-properties fo:language="fr" fo:country="FR" fo:font-style="italic" fo:font-weight="bold" style:font-style-asian="italic" style:font-weight-asian="bold" style:font-style-complex="italic" style:font-weight-complex="bold"/>
    </style:style>
    <style:style style:name="T116" style:family="text">
      <style:text-properties fo:language="fr" fo:country="FR" fo:font-style="italic" fo:font-weight="bold" officeooo:rsid="0099cd57" style:font-style-asian="italic" style:font-weight-asian="bold" style:font-style-complex="italic" style:font-weight-complex="bold"/>
    </style:style>
    <style:style style:name="T117" style:family="text">
      <style:text-properties fo:language="fr" fo:country="FR" style:language-asian="fr" style:country-asian="FR" style:language-complex="fr" style:country-complex="FR"/>
    </style:style>
    <style:style style:name="T118" style:family="text">
      <style:text-properties fo:language="fr" fo:country="FR" officeooo:rsid="003a5a55" style:language-asian="fr" style:country-asian="FR" style:language-complex="fr" style:country-complex="FR"/>
    </style:style>
    <style:style style:name="T119" style:family="text">
      <style:text-properties fo:language="fr" fo:country="FR" style:language-asian="fr" style:country-asian="FR" style:font-name-complex="Arial4" style:language-complex="fr" style:country-complex="FR"/>
    </style:style>
    <style:style style:name="T120" style:family="text">
      <style:text-properties fo:language="fr" fo:country="FR" officeooo:rsid="00386a1d" style:language-asian="fr" style:country-asian="FR" style:font-name-complex="Arial4" style:language-complex="fr" style:country-complex="FR"/>
    </style:style>
    <style:style style:name="T121" style:family="text">
      <style:text-properties fo:language="fr" fo:country="FR" officeooo:rsid="00392ad6" style:language-asian="fr" style:country-asian="FR" style:font-name-complex="Arial4" style:language-complex="fr" style:country-complex="FR"/>
    </style:style>
    <style:style style:name="T122" style:family="text">
      <style:text-properties fo:language="fr" fo:country="FR" officeooo:rsid="0040db9d" style:language-asian="fr" style:country-asian="FR" style:font-name-complex="Arial4" style:language-complex="fr" style:country-complex="FR"/>
    </style:style>
    <style:style style:name="T123" style:family="text">
      <style:text-properties fo:language="fr" fo:country="FR" officeooo:rsid="00412364" style:language-asian="fr" style:country-asian="FR" style:font-name-complex="Arial4" style:language-complex="fr" style:country-complex="FR"/>
    </style:style>
    <style:style style:name="T124" style:family="text">
      <style:text-properties fo:language="fr" fo:country="FR" officeooo:rsid="00422d5e" style:language-asian="fr" style:country-asian="FR" style:font-name-complex="Arial4" style:language-complex="fr" style:country-complex="FR"/>
    </style:style>
    <style:style style:name="T125" style:family="text">
      <style:text-properties fo:language="fr" fo:country="FR" fo:font-weight="normal" style:font-name-asian="Times New Roman1" style:language-asian="fr" style:country-asian="FR" style:font-weight-asian="normal" style:language-complex="fr" style:country-complex="FR" style:font-weight-complex="normal"/>
    </style:style>
    <style:style style:name="T126" style:family="text">
      <style:text-properties fo:language="fr" fo:country="FR" fo:font-weight="normal" style:font-name-asian="Times New Roman1" style:language-asian="pl" style:country-asian="PL" style:font-weight-asian="normal" style:language-complex="pl" style:country-complex="PL" style:font-weight-complex="normal"/>
    </style:style>
    <style:style style:name="T127" style:family="text">
      <style:text-properties fo:language="fr" fo:country="FR" fo:font-weight="normal" style:language-asian="fr" style:country-asian="FR" style:font-weight-asian="normal" style:language-complex="fr" style:country-complex="FR" style:font-weight-complex="normal"/>
    </style:style>
    <style:style style:name="T128" style:family="text">
      <style:text-properties fo:language="fr" fo:country="FR" fo:font-style="normal" fo:font-weight="normal" style:language-asian="fr" style:country-asian="FR" style:font-style-asian="normal" style:font-weight-asian="normal" style:language-complex="fr" style:country-complex="FR" style:font-style-complex="normal" style:font-weight-complex="normal"/>
    </style:style>
    <style:style style:name="T129" style:family="text">
      <style:text-properties fo:language="fr" fo:country="FR" fo:font-style="normal" officeooo:rsid="00422d5e" style:language-asian="fr" style:country-asian="FR" style:font-style-asian="normal" style:font-name-complex="Arial4" style:language-complex="fr" style:country-complex="FR" style:font-style-complex="normal"/>
    </style:style>
    <style:style style:name="T130" style:family="text">
      <style:text-properties fo:language="fr" fo:country="FR" fo:font-style="normal" fo:font-weight="bold" officeooo:rsid="00385dc8" style:language-asian="fr" style:country-asian="FR" style:font-style-asian="normal" style:font-weight-asian="bold" style:language-complex="fr" style:country-complex="FR" style:font-style-complex="normal" style:font-weight-complex="bold"/>
    </style:style>
    <style:style style:name="T131" style:family="text">
      <style:text-properties fo:language="fr" fo:country="FR" style:language-asian="pl" style:country-asian="PL" style:font-name-complex="Arial4" style:language-complex="pl" style:country-complex="PL"/>
    </style:style>
    <style:style style:name="T132" style:family="text">
      <style:text-properties fo:language="fr" fo:country="FR" officeooo:rsid="009d4111" style:language-asian="pl" style:country-asian="PL" style:font-name-complex="Arial4" style:language-complex="pl" style:country-complex="PL"/>
    </style:style>
    <style:style style:name="T133" style:family="text">
      <style:text-properties fo:language="fr" fo:country="FR" style:font-name-complex="Arial4"/>
    </style:style>
    <style:style style:name="T134" style:family="text">
      <style:text-properties fo:language="fr" fo:country="FR" style:language-asian="en" style:country-asian="US" style:font-name-complex="Arial4" style:language-complex="en" style:country-complex="US"/>
    </style:style>
    <style:style style:name="T135" style:family="text">
      <style:text-properties fo:language="fr" fo:country="FR" style:language-asian="en" style:country-asian="US" style:language-complex="en" style:country-complex="US"/>
    </style:style>
    <style:style style:name="T136" style:family="text">
      <style:text-properties fo:language="fr" fo:country="FR" fo:font-weight="bold" style:language-asian="pl" style:country-asian="PL" style:font-weight-asian="bold" style:language-complex="pl" style:country-complex="PL" style:font-weight-complex="bold"/>
    </style:style>
    <style:style style:name="T137" style:family="text">
      <style:text-properties fo:language="fr" fo:country="FR" fo:font-weight="bold" style:language-asian="fr" style:country-asian="FR" style:font-weight-asian="bold" style:language-complex="fr" style:country-complex="FR" style:font-weight-complex="bold"/>
    </style:style>
    <style:style style:name="T138" style:family="text">
      <style:text-properties fo:language="fr" fo:country="FR" fo:font-weight="bold" officeooo:rsid="00385dc8" style:language-asian="fr" style:country-asian="FR" style:font-weight-asian="bold" style:language-complex="fr" style:country-complex="FR" style:font-weight-complex="bold"/>
    </style:style>
    <style:style style:name="T139" style:family="text">
      <style:text-properties fo:language="es" fo:country="ES"/>
    </style:style>
    <style:style style:name="T140" style:family="text">
      <style:text-properties fo:language="es" fo:country="ES" fo:font-style="italic" style:language-asian="es" style:country-asian="ES" style:font-style-asian="italic" style:font-name-complex="Arial4" style:language-complex="es" style:country-complex="ES" style:font-style-complex="italic"/>
    </style:style>
    <style:style style:name="T141" style:family="text">
      <style:text-properties fo:language="es" fo:country="ES" fo:font-style="italic" style:font-style-asian="italic" style:font-name-complex="Arial4" style:font-style-complex="italic"/>
    </style:style>
    <style:style style:name="T142" style:family="text">
      <style:text-properties fo:language="es" fo:country="ES" style:language-asian="es" style:country-asian="ES" style:font-name-complex="Arial4" style:language-complex="es" style:country-complex="ES"/>
    </style:style>
    <style:style style:name="T143" style:family="text">
      <style:text-properties fo:language="de" fo:country="DE"/>
    </style:style>
    <style:style style:name="T144" style:family="text">
      <style:text-properties fo:language="de" fo:country="DE" style:language-asian="de" style:country-asian="DE" style:language-complex="de" style:country-complex="DE"/>
    </style:style>
    <style:style style:name="T145" style:family="text">
      <style:text-properties fo:language="de" fo:country="DE" style:language-asian="de" style:country-asian="DE" style:font-name-complex="Arial4" style:language-complex="de" style:country-complex="DE"/>
    </style:style>
    <style:style style:name="T146" style:family="text">
      <style:text-properties fo:language="de" fo:country="DE" fo:font-style="italic" style:font-style-asian="italic" style:font-style-complex="italic"/>
    </style:style>
    <style:style style:name="T147" style:family="text">
      <style:text-properties fo:font-weight="bold" style:font-name-asian="Arial4" style:font-weight-asian="bold" style:font-name-complex="Arial4" style:font-weight-complex="bold"/>
    </style:style>
    <style:style style:name="T148" style:family="text">
      <style:text-properties fo:font-weight="bold" style:font-weight-asian="bold" style:font-weight-complex="bold"/>
    </style:style>
    <style:style style:name="T149" style:family="text">
      <style:text-properties fo:font-weight="bold" officeooo:rsid="00386a1d" style:font-weight-asian="bold" style:font-weight-complex="bold"/>
    </style:style>
    <style:style style:name="T150" style:family="text">
      <style:text-properties fo:font-weight="bold" officeooo:rsid="0053d5ab" style:font-weight-asian="bold" style:font-weight-complex="bold"/>
    </style:style>
    <style:style style:name="T151" style:family="text">
      <style:text-properties fo:font-weight="bold" officeooo:rsid="0054766c" style:font-weight-asian="bold" style:font-weight-complex="bold"/>
    </style:style>
    <style:style style:name="T152" style:family="text">
      <style:text-properties fo:font-weight="bold" style:font-weight-asian="bold" style:font-name-complex="Arial4" style:font-weight-complex="bold"/>
    </style:style>
    <style:style style:name="T153" style:family="text">
      <style:text-properties fo:font-weight="bold" style:language-asian="en" style:country-asian="US" style:font-weight-asian="bold" style:language-complex="en" style:country-complex="US" style:font-weight-complex="bold"/>
    </style:style>
    <style:style style:name="T154" style:family="text">
      <style:text-properties fo:font-weight="bold" style:language-asian="en" style:country-asian="US" style:font-weight-asian="bold" style:font-name-complex="Arial4" style:language-complex="en" style:country-complex="US" style:font-weight-complex="bold"/>
    </style:style>
    <style:style style:name="T155" style:family="text">
      <style:text-properties style:text-position="0% 100%"/>
    </style:style>
    <style:style style:name="T156" style:family="text">
      <style:text-properties style:text-position="0% 100%" fo:language="pl" fo:country="PL" style:language-asian="pl" style:country-asian="PL" style:font-name-complex="Arial4" style:language-complex="pl" style:country-complex="PL"/>
    </style:style>
    <style:style style:name="T157" style:family="text">
      <style:text-properties style:text-position="0% 100%" fo:language="pl" fo:country="PL" officeooo:rsid="005dc2e6" style:language-asian="pl" style:country-asian="PL" style:font-name-complex="Arial4" style:language-complex="pl" style:country-complex="PL"/>
    </style:style>
    <style:style style:name="T158" style:family="text">
      <style:text-properties style:text-position="0% 100%" fo:language="pl" fo:country="PL" fo:font-style="normal" fo:font-weight="bold" officeooo:rsid="00386a1d" style:language-asian="pl" style:country-asian="PL" style:font-style-asian="normal" style:font-weight-asian="bold" style:language-complex="pl" style:country-complex="PL" style:font-style-complex="normal" style:font-weight-complex="bold"/>
    </style:style>
    <style:style style:name="T159" style:family="text">
      <style:text-properties style:text-position="0% 100%"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T160" style:family="text">
      <style:text-properties style:text-position="0% 100%" fo:language="pl" fo:country="PL" fo:font-style="italic" fo:font-weight="bold" officeooo:rsid="00386a1d" style:language-asian="pl" style:country-asian="PL" style:font-style-asian="italic" style:font-weight-asian="bold" style:language-complex="pl" style:country-complex="PL" style:font-style-complex="italic" style:font-weight-complex="bold"/>
    </style:style>
    <style:style style:name="T161" style:family="text">
      <style:text-properties style:text-position="0% 100%" style:font-name="Arial" fo:font-size="12pt" fo:language="pl" fo:country="PL" style:font-size-asian="12pt" style:language-asian="pl" style:country-asian="PL" style:font-name-complex="Arial4" style:font-size-complex="12pt" style:language-complex="pl" style:country-complex="PL"/>
    </style:style>
    <style:style style:name="T162" style:family="text">
      <style:text-properties style:text-position="0% 100%" style:font-name-complex="Arial4"/>
    </style:style>
    <style:style style:name="T163" style:family="text">
      <style:text-properties style:text-position="0% 100%" officeooo:rsid="003ae669" style:font-name-complex="Arial4"/>
    </style:style>
    <style:style style:name="T164" style:family="text">
      <style:text-properties style:text-position="0% 100%" officeooo:rsid="004d2e37" style:font-name-complex="Arial4"/>
    </style:style>
    <style:style style:name="T165" style:family="text">
      <style:text-properties style:text-position="0% 100%" officeooo:rsid="005dc2e6" style:font-name-complex="Arial4"/>
    </style:style>
    <style:style style:name="T166" style:family="text">
      <style:text-properties style:text-position="0% 100%" officeooo:rsid="00563d11"/>
    </style:style>
    <style:style style:name="T167" style:family="text">
      <style:text-properties style:text-position="0% 100%" fo:font-size="12pt"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style>
    <style:style style:name="T168" style:family="text">
      <style:text-properties style:text-position="0% 100%" fo:font-size="12pt" fo:language="pl" fo:country="PL" fo:font-style="normal" fo:font-weight="normal" style:font-size-asian="12pt" style:language-asian="en" style:country-asian="US" style:font-style-asian="normal" style:font-weight-asian="normal" style:font-name-complex="Arial4" style:font-size-complex="12pt" style:language-complex="en" style:country-complex="US" style:font-style-complex="normal" style:font-weight-complex="normal"/>
    </style:style>
    <style:style style:name="T169" style:family="text">
      <style:text-properties style:language-asian="en" style:country-asian="US" style:language-complex="en" style:country-complex="US"/>
    </style:style>
    <style:style style:name="T170" style:family="text">
      <style:text-properties officeooo:rsid="00116a38" style:language-asian="en" style:country-asian="US" style:language-complex="en" style:country-complex="US"/>
    </style:style>
    <style:style style:name="T171" style:family="text">
      <style:text-properties officeooo:rsid="004f009d" style:language-asian="en" style:country-asian="US" style:language-complex="en" style:country-complex="US"/>
    </style:style>
    <style:style style:name="T172" style:family="text">
      <style:text-properties officeooo:rsid="003ae669" style:language-asian="en" style:country-asian="US" style:language-complex="en" style:country-complex="US"/>
    </style:style>
    <style:style style:name="T173" style:family="text">
      <style:text-properties officeooo:rsid="0055e9ec" style:language-asian="en" style:country-asian="US" style:language-complex="en" style:country-complex="US"/>
    </style:style>
    <style:style style:name="T174" style:family="text">
      <style:text-properties officeooo:rsid="00563d11" style:language-asian="en" style:country-asian="US" style:language-complex="en" style:country-complex="US"/>
    </style:style>
    <style:style style:name="T175" style:family="text">
      <style:text-properties officeooo:rsid="007bbc38" style:language-asian="en" style:country-asian="US" style:language-complex="en" style:country-complex="US"/>
    </style:style>
    <style:style style:name="T176" style:family="text">
      <style:text-properties officeooo:rsid="00255940" style:language-asian="en" style:country-asian="US" style:language-complex="en" style:country-complex="US"/>
    </style:style>
    <style:style style:name="T177" style:family="text">
      <style:text-properties officeooo:rsid="00a1ec10" style:language-asian="en" style:country-asian="US" style:language-complex="en" style:country-complex="US"/>
    </style:style>
    <style:style style:name="T178" style:family="text">
      <style:text-properties officeooo:rsid="005079d8" style:language-asian="en" style:country-asian="US" style:language-complex="en" style:country-complex="US"/>
    </style:style>
    <style:style style:name="T179" style:family="text">
      <style:text-properties officeooo:rsid="006530f5" style:language-asian="en" style:country-asian="US" style:language-complex="en" style:country-complex="US"/>
    </style:style>
    <style:style style:name="T180" style:family="text">
      <style:text-properties officeooo:rsid="00659083" style:language-asian="en" style:country-asian="US" style:language-complex="en" style:country-complex="US"/>
    </style:style>
    <style:style style:name="T181" style:family="text">
      <style:text-properties officeooo:rsid="0065e175" style:language-asian="en" style:country-asian="US" style:language-complex="en" style:country-complex="US"/>
    </style:style>
    <style:style style:name="T182" style:family="text">
      <style:text-properties officeooo:rsid="006b089b" style:language-asian="en" style:country-asian="US" style:language-complex="en" style:country-complex="US"/>
    </style:style>
    <style:style style:name="T183" style:family="text">
      <style:text-properties officeooo:rsid="00b4257e" style:language-asian="en" style:country-asian="US" style:language-complex="en" style:country-complex="US"/>
    </style:style>
    <style:style style:name="T184" style:family="text">
      <style:text-properties officeooo:rsid="00b53b62" style:language-asian="en" style:country-asian="US" style:language-complex="en" style:country-complex="US"/>
    </style:style>
    <style:style style:name="T185" style:family="text">
      <style:text-properties style:language-asian="en" style:country-asian="US" style:font-name-complex="Arial4" style:language-complex="en" style:country-complex="US"/>
    </style:style>
    <style:style style:name="T186" style:family="text">
      <style:text-properties officeooo:rsid="000b7e1a" style:language-asian="en" style:country-asian="US" style:font-name-complex="Arial4" style:language-complex="en" style:country-complex="US"/>
    </style:style>
    <style:style style:name="T187" style:family="text">
      <style:text-properties officeooo:rsid="000e3451" style:language-asian="en" style:country-asian="US" style:font-name-complex="Arial4" style:language-complex="en" style:country-complex="US"/>
    </style:style>
    <style:style style:name="T188" style:family="text">
      <style:text-properties officeooo:rsid="0027406a" style:language-asian="en" style:country-asian="US" style:font-name-complex="Arial4" style:language-complex="en" style:country-complex="US"/>
    </style:style>
    <style:style style:name="T189" style:family="text">
      <style:text-properties officeooo:rsid="002bea2c" style:language-asian="en" style:country-asian="US" style:font-name-complex="Arial4" style:language-complex="en" style:country-complex="US"/>
    </style:style>
    <style:style style:name="T190" style:family="text">
      <style:text-properties officeooo:rsid="002d0d31" style:language-asian="en" style:country-asian="US" style:font-name-complex="Arial4" style:language-complex="en" style:country-complex="US"/>
    </style:style>
    <style:style style:name="T191" style:family="text">
      <style:text-properties officeooo:rsid="002dad51" style:language-asian="en" style:country-asian="US" style:font-name-complex="Arial4" style:language-complex="en" style:country-complex="US"/>
    </style:style>
    <style:style style:name="T192" style:family="text">
      <style:text-properties officeooo:rsid="002eef54" style:language-asian="en" style:country-asian="US" style:font-name-complex="Arial4" style:language-complex="en" style:country-complex="US"/>
    </style:style>
    <style:style style:name="T193" style:family="text">
      <style:text-properties officeooo:rsid="002efdc2" style:language-asian="en" style:country-asian="US" style:font-name-complex="Arial4" style:language-complex="en" style:country-complex="US"/>
    </style:style>
    <style:style style:name="T194" style:family="text">
      <style:text-properties officeooo:rsid="0034a4c4" style:language-asian="en" style:country-asian="US" style:font-name-complex="Arial4" style:language-complex="en" style:country-complex="US"/>
    </style:style>
    <style:style style:name="T195" style:family="text">
      <style:text-properties officeooo:rsid="005e23ac" style:language-asian="en" style:country-asian="US" style:font-name-complex="Arial4" style:language-complex="en" style:country-complex="US"/>
    </style:style>
    <style:style style:name="T196" style:family="text">
      <style:text-properties officeooo:rsid="005dc2e6" style:language-asian="en" style:country-asian="US" style:font-name-complex="Arial4" style:language-complex="en" style:country-complex="US"/>
    </style:style>
    <style:style style:name="T197" style:family="text">
      <style:text-properties officeooo:rsid="005af55e" style:language-asian="en" style:country-asian="US" style:font-name-complex="Arial4" style:language-complex="en" style:country-complex="US"/>
    </style:style>
    <style:style style:name="T198" style:family="text">
      <style:text-properties officeooo:rsid="00666095" style:language-asian="en" style:country-asian="US" style:font-name-complex="Arial4" style:language-complex="en" style:country-complex="US"/>
    </style:style>
    <style:style style:name="T199" style:family="text">
      <style:text-properties officeooo:rsid="006b089b" style:language-asian="en" style:country-asian="US" style:font-name-complex="Arial4" style:language-complex="en" style:country-complex="US"/>
    </style:style>
    <style:style style:name="T200" style:family="text">
      <style:text-properties fo:language="pl" fo:country="PL"/>
    </style:style>
    <style:style style:name="T201" style:family="text">
      <style:text-properties fo:language="pl" fo:country="PL" fo:font-style="normal" fo:font-weight="normal" style:font-style-asian="normal" style:font-weight-asian="normal" style:font-style-complex="normal" style:font-weight-complex="normal"/>
    </style:style>
    <style:style style:name="T202" style:family="text">
      <style:text-properties fo:language="pl" fo:country="PL" fo:font-style="normal" fo:font-weight="normal" officeooo:rsid="000b7e1a" style:font-style-asian="normal" style:font-weight-asian="normal" style:font-style-complex="normal" style:font-weight-complex="normal"/>
    </style:style>
    <style:style style:name="T203" style:family="text">
      <style:text-properties fo:language="pl" fo:country="PL" fo:font-style="normal" fo:font-weight="normal" officeooo:rsid="008a7d49" style:font-style-asian="normal" style:font-weight-asian="normal" style:font-style-complex="normal" style:font-weight-complex="normal"/>
    </style:style>
    <style:style style:name="T204" style:family="text">
      <style:text-properties fo:language="pl" fo:country="PL" fo:font-style="normal" fo:font-weight="normal" officeooo:rsid="008b7973" style:font-style-asian="normal" style:font-weight-asian="normal" style:font-style-complex="normal" style:font-weight-complex="normal"/>
    </style:style>
    <style:style style:name="T205" style:family="text">
      <style:text-properties fo:language="pl" fo:country="PL" fo:font-style="normal" fo:font-weight="normal" style:language-asian="pl" style:country-asian="PL" style:font-style-asian="normal" style:font-weight-asian="normal" style:language-complex="pl" style:country-complex="PL" style:font-style-complex="normal" style:font-weight-complex="normal"/>
    </style:style>
    <style:style style:name="T206" style:family="text">
      <style:text-properties fo:language="pl" fo:country="PL" fo:font-style="normal" fo:font-weight="normal" officeooo:rsid="004328c3" style:language-asian="pl" style:country-asian="PL" style:font-style-asian="normal" style:font-weight-asian="normal" style:language-complex="pl" style:country-complex="PL" style:font-style-complex="normal" style:font-weight-complex="normal"/>
    </style:style>
    <style:style style:name="T207" style:family="text">
      <style:text-properties fo:language="pl" fo:country="PL" fo:font-style="normal" fo:font-weight="normal" officeooo:rsid="008a7d49" style:language-asian="pl" style:country-asian="PL" style:font-style-asian="normal" style:font-weight-asian="normal" style:language-complex="pl" style:country-complex="PL" style:font-style-complex="normal" style:font-weight-complex="normal"/>
    </style:style>
    <style:style style:name="T208" style:family="text">
      <style:text-properties fo:language="pl" fo:country="PL" fo:font-style="normal" fo:font-weight="normal" officeooo:rsid="008b7973" style:language-asian="pl" style:country-asian="PL" style:font-style-asian="normal" style:font-weight-asian="normal" style:language-complex="pl" style:country-complex="PL" style:font-style-complex="normal" style:font-weight-complex="normal"/>
    </style:style>
    <style:style style:name="T209" style:family="text">
      <style:text-properties fo:language="pl" fo:country="PL" fo:font-style="normal" fo:font-weight="normal" officeooo:rsid="008c51d6" style:language-asian="pl" style:country-asian="PL" style:font-style-asian="normal" style:font-weight-asian="normal" style:language-complex="pl" style:country-complex="PL" style:font-style-complex="normal" style:font-weight-complex="normal"/>
    </style:style>
    <style:style style:name="T210" style:family="text">
      <style:text-properties fo:language="pl" fo:country="PL" fo:font-style="normal" fo:font-weight="normal" officeooo:rsid="00a1ec10" style:language-asian="pl" style:country-asian="PL" style:font-style-asian="normal" style:font-weight-asian="normal" style:language-complex="pl" style:country-complex="PL" style:font-style-complex="normal" style:font-weight-complex="normal"/>
    </style:style>
    <style:style style:name="T211" style:family="text">
      <style:text-properties fo:language="pl" fo:country="PL" fo:font-style="normal" fo:font-weight="normal" style:language-asian="pl" style:country-asian="PL" style:font-style-asian="normal" style:font-weight-asian="normal" style:font-name-complex="Arial4" style:language-complex="pl" style:country-complex="PL" style:font-style-complex="normal" style:font-weight-complex="normal"/>
    </style:style>
    <style:style style:name="T212" style:family="text">
      <style:text-properties fo:language="pl" fo:country="PL" fo:font-style="normal" fo:font-weight="normal" style:language-asian="fr" style:country-asian="FR" style:font-style-asian="normal" style:font-weight-asian="normal" style:language-complex="fr" style:country-complex="FR" style:font-style-complex="normal" style:font-weight-complex="normal"/>
    </style:style>
    <style:style style:name="T213" style:family="text">
      <style:text-properties fo:language="pl" fo:country="PL" fo:font-style="normal" officeooo:rsid="00412364" style:language-asian="fr" style:country-asian="FR" style:font-style-asian="normal" style:font-name-complex="Arial4" style:language-complex="fr" style:country-complex="FR" style:font-style-complex="normal"/>
    </style:style>
    <style:style style:name="T214" style:family="text">
      <style:text-properties fo:language="pl" fo:country="PL" fo:font-style="normal" officeooo:rsid="00422d5e" style:language-asian="fr" style:country-asian="FR" style:font-style-asian="normal" style:font-name-complex="Arial4" style:language-complex="fr" style:country-complex="FR" style:font-style-complex="normal"/>
    </style:style>
    <style:style style:name="T215" style:family="text">
      <style:text-properties fo:language="pl" fo:country="PL" fo:font-style="normal" fo:font-weight="bold" officeooo:rsid="00310a7e" style:language-asian="pl" style:country-asian="PL" style:font-style-asian="normal" style:font-weight-asian="bold" style:language-complex="pl" style:country-complex="PL" style:font-style-complex="normal" style:font-weight-complex="bold"/>
    </style:style>
    <style:style style:name="T216" style:family="text">
      <style:text-properties fo:language="pl" fo:country="PL" fo:font-style="normal" fo:font-weight="bold" officeooo:rsid="00385dc8" style:language-asian="pl" style:country-asian="PL" style:font-style-asian="normal" style:font-weight-asian="bold" style:language-complex="pl" style:country-complex="PL" style:font-style-complex="normal" style:font-weight-complex="bold"/>
    </style:style>
    <style:style style:name="T217" style:family="text">
      <style:text-properties fo:language="pl" fo:country="PL" fo:font-weight="normal" style:font-name-asian="Times New Roman1" style:font-weight-asian="normal" style:font-weight-complex="normal"/>
    </style:style>
    <style:style style:name="T218" style:family="text">
      <style:text-properties fo:language="pl" fo:country="PL" fo:font-weight="normal" style:language-asian="pl" style:country-asian="PL" style:font-weight-asian="normal" style:language-complex="pl" style:country-complex="PL" style:font-weight-complex="normal"/>
    </style:style>
    <style:style style:name="T219" style:family="text">
      <style:text-properties fo:language="pl" fo:country="PL" fo:font-weight="normal" officeooo:rsid="006949b5" style:language-asian="pl" style:country-asian="PL" style:font-weight-asian="normal" style:language-complex="pl" style:country-complex="PL" style:font-weight-complex="normal"/>
    </style:style>
    <style:style style:name="T220" style:family="text">
      <style:text-properties fo:language="pl" fo:country="PL" style:language-asian="pl" style:country-asian="PL" style:language-complex="pl" style:country-complex="PL"/>
    </style:style>
    <style:style style:name="T221" style:family="text">
      <style:text-properties fo:language="pl" fo:country="PL" officeooo:rsid="00a91ac1" style:language-asian="pl" style:country-asian="PL" style:language-complex="pl" style:country-complex="PL"/>
    </style:style>
    <style:style style:name="T222" style:family="text">
      <style:text-properties fo:language="pl" fo:country="PL" style:language-asian="pl" style:country-asian="PL" style:font-name-complex="Arial4" style:language-complex="pl" style:country-complex="PL"/>
    </style:style>
    <style:style style:name="T223" style:family="text">
      <style:text-properties fo:language="pl" fo:country="PL" officeooo:rsid="002fd2a6" style:language-asian="pl" style:country-asian="PL" style:font-name-complex="Arial4" style:language-complex="pl" style:country-complex="PL"/>
    </style:style>
    <style:style style:name="T224" style:family="text">
      <style:text-properties fo:language="pl" fo:country="PL" officeooo:rsid="00392ad6" style:language-asian="pl" style:country-asian="PL" style:font-name-complex="Arial4" style:language-complex="pl" style:country-complex="PL"/>
    </style:style>
    <style:style style:name="T225" style:family="text">
      <style:text-properties fo:language="pl" fo:country="PL" officeooo:rsid="0040db9d" style:language-asian="pl" style:country-asian="PL" style:font-name-complex="Arial4" style:language-complex="pl" style:country-complex="PL"/>
    </style:style>
    <style:style style:name="T226" style:family="text">
      <style:text-properties fo:language="pl" fo:country="PL" officeooo:rsid="00412364" style:language-asian="pl" style:country-asian="PL" style:font-name-complex="Arial4" style:language-complex="pl" style:country-complex="PL"/>
    </style:style>
    <style:style style:name="T227" style:family="text">
      <style:text-properties fo:language="pl" fo:country="PL" officeooo:rsid="00422d5e" style:language-asian="pl" style:country-asian="PL" style:font-name-complex="Arial4" style:language-complex="pl" style:country-complex="PL"/>
    </style:style>
    <style:style style:name="T228" style:family="text">
      <style:text-properties fo:language="pl" fo:country="PL" officeooo:rsid="0042e19f" style:language-asian="pl" style:country-asian="PL" style:font-name-complex="Arial4" style:language-complex="pl" style:country-complex="PL"/>
    </style:style>
    <style:style style:name="T229" style:family="text">
      <style:text-properties fo:language="pl" fo:country="PL" officeooo:rsid="0044bd0e" style:language-asian="pl" style:country-asian="PL" style:font-name-complex="Arial4" style:language-complex="pl" style:country-complex="PL"/>
    </style:style>
    <style:style style:name="T230" style:family="text">
      <style:text-properties fo:language="pl" fo:country="PL" officeooo:rsid="004d2e37" style:language-asian="pl" style:country-asian="PL" style:font-name-complex="Arial4" style:language-complex="pl" style:country-complex="PL"/>
    </style:style>
    <style:style style:name="T231" style:family="text">
      <style:text-properties fo:language="pl" fo:country="PL" officeooo:rsid="00597f1b" style:language-asian="pl" style:country-asian="PL" style:font-name-complex="Arial4" style:language-complex="pl" style:country-complex="PL"/>
    </style:style>
    <style:style style:name="T232" style:family="text">
      <style:text-properties fo:language="pl" fo:country="PL" officeooo:rsid="005af55e" style:language-asian="pl" style:country-asian="PL" style:font-name-complex="Arial4" style:language-complex="pl" style:country-complex="PL"/>
    </style:style>
    <style:style style:name="T233" style:family="text">
      <style:text-properties fo:language="pl" fo:country="PL" officeooo:rsid="005c6aa9" style:language-asian="pl" style:country-asian="PL" style:font-name-complex="Arial4" style:language-complex="pl" style:country-complex="PL"/>
    </style:style>
    <style:style style:name="T234" style:family="text">
      <style:text-properties fo:language="pl" fo:country="PL" officeooo:rsid="005dc2e6" style:language-asian="pl" style:country-asian="PL" style:font-name-complex="Arial4" style:language-complex="pl" style:country-complex="PL"/>
    </style:style>
    <style:style style:name="T235" style:family="text">
      <style:text-properties fo:language="pl" fo:country="PL" officeooo:rsid="005e23ac" style:language-asian="pl" style:country-asian="PL" style:font-name-complex="Arial4" style:language-complex="pl" style:country-complex="PL"/>
    </style:style>
    <style:style style:name="T236" style:family="text">
      <style:text-properties fo:language="pl" fo:country="PL" officeooo:rsid="00606003" style:language-asian="pl" style:country-asian="PL" style:font-name-complex="Arial4" style:language-complex="pl" style:country-complex="PL"/>
    </style:style>
    <style:style style:name="T237" style:family="text">
      <style:text-properties fo:language="pl" fo:country="PL" officeooo:rsid="006530f5" style:language-asian="pl" style:country-asian="PL" style:font-name-complex="Arial4" style:language-complex="pl" style:country-complex="PL"/>
    </style:style>
    <style:style style:name="T238" style:family="text">
      <style:text-properties fo:language="pl" fo:country="PL" officeooo:rsid="00666095" style:language-asian="pl" style:country-asian="PL" style:font-name-complex="Arial4" style:language-complex="pl" style:country-complex="PL"/>
    </style:style>
    <style:style style:name="T239" style:family="text">
      <style:text-properties fo:language="pl" fo:country="PL" officeooo:rsid="0067a593" style:language-asian="pl" style:country-asian="PL" style:font-name-complex="Arial4" style:language-complex="pl" style:country-complex="PL"/>
    </style:style>
    <style:style style:name="T240" style:family="text">
      <style:text-properties fo:language="pl" fo:country="PL" officeooo:rsid="006949b5" style:language-asian="pl" style:country-asian="PL" style:font-name-complex="Arial4" style:language-complex="pl" style:country-complex="PL"/>
    </style:style>
    <style:style style:name="T241" style:family="text">
      <style:text-properties fo:language="pl" fo:country="PL" officeooo:rsid="006b14bd" style:language-asian="pl" style:country-asian="PL" style:font-name-complex="Arial4" style:language-complex="pl" style:country-complex="PL"/>
    </style:style>
    <style:style style:name="T242" style:family="text">
      <style:text-properties fo:language="pl" fo:country="PL" officeooo:rsid="006b6b41" style:language-asian="pl" style:country-asian="PL" style:font-name-complex="Arial4" style:language-complex="pl" style:country-complex="PL"/>
    </style:style>
    <style:style style:name="T243" style:family="text">
      <style:text-properties fo:language="pl" fo:country="PL" officeooo:rsid="006d18ae" style:language-asian="pl" style:country-asian="PL" style:font-name-complex="Arial4" style:language-complex="pl" style:country-complex="PL"/>
    </style:style>
    <style:style style:name="T244" style:family="text">
      <style:text-properties fo:language="pl" fo:country="PL" officeooo:rsid="00884542" style:language-asian="pl" style:country-asian="PL" style:font-name-complex="Arial4" style:language-complex="pl" style:country-complex="PL"/>
    </style:style>
    <style:style style:name="T245" style:family="text">
      <style:text-properties fo:language="pl" fo:country="PL" officeooo:rsid="008ed7f4" style:language-asian="pl" style:country-asian="PL" style:font-name-complex="Arial4" style:language-complex="pl" style:country-complex="PL"/>
    </style:style>
    <style:style style:name="T246" style:family="text">
      <style:text-properties fo:language="pl" fo:country="PL" officeooo:rsid="00937027" style:language-asian="pl" style:country-asian="PL" style:font-name-complex="Arial4" style:language-complex="pl" style:country-complex="PL"/>
    </style:style>
    <style:style style:name="T247" style:family="text">
      <style:text-properties fo:language="pl" fo:country="PL" officeooo:rsid="009786e1" style:language-asian="pl" style:country-asian="PL" style:font-name-complex="Arial4" style:language-complex="pl" style:country-complex="PL"/>
    </style:style>
    <style:style style:name="T248" style:family="text">
      <style:text-properties fo:language="pl" fo:country="PL" officeooo:rsid="00a42117" style:language-asian="pl" style:country-asian="PL" style:font-name-complex="Arial4" style:language-complex="pl" style:country-complex="PL"/>
    </style:style>
    <style:style style:name="T249" style:family="text">
      <style:text-properties fo:language="pl" fo:country="PL" officeooo:rsid="00a5ce40" style:language-asian="pl" style:country-asian="PL" style:font-name-complex="Arial4" style:language-complex="pl" style:country-complex="PL"/>
    </style:style>
    <style:style style:name="T250" style:family="text">
      <style:text-properties fo:language="pl" fo:country="PL" officeooo:rsid="00ab3487" style:language-asian="pl" style:country-asian="PL" style:font-name-complex="Arial4" style:language-complex="pl" style:country-complex="PL"/>
    </style:style>
    <style:style style:name="T251" style:family="text">
      <style:text-properties fo:language="pl" fo:country="PL" officeooo:rsid="00ad2323" style:language-asian="pl" style:country-asian="PL" style:font-name-complex="Arial4" style:language-complex="pl" style:country-complex="PL"/>
    </style:style>
    <style:style style:name="T252" style:family="text">
      <style:text-properties fo:language="pl" fo:country="PL" officeooo:rsid="00ad8888" style:language-asian="pl" style:country-asian="PL" style:font-name-complex="Arial4" style:language-complex="pl" style:country-complex="PL"/>
    </style:style>
    <style:style style:name="T253" style:family="text">
      <style:text-properties fo:language="pl" fo:country="PL" officeooo:rsid="00ae9b0c" style:language-asian="pl" style:country-asian="PL" style:font-name-complex="Arial4" style:language-complex="pl" style:country-complex="PL"/>
    </style:style>
    <style:style style:name="T254" style:family="text">
      <style:text-properties fo:language="pl" fo:country="PL" officeooo:rsid="00af3a3d" style:language-asian="pl" style:country-asian="PL" style:font-name-complex="Arial4" style:language-complex="pl" style:country-complex="PL"/>
    </style:style>
    <style:style style:name="T255" style:family="text">
      <style:text-properties fo:language="pl" fo:country="PL" officeooo:rsid="00aff5bb" style:language-asian="pl" style:country-asian="PL" style:font-name-complex="Arial4" style:language-complex="pl" style:country-complex="PL"/>
    </style:style>
    <style:style style:name="T256" style:family="text">
      <style:text-properties fo:language="pl" fo:country="PL" officeooo:rsid="00b105fb" style:language-asian="pl" style:country-asian="PL" style:font-name-complex="Arial4" style:language-complex="pl" style:country-complex="PL"/>
    </style:style>
    <style:style style:name="T257" style:family="text">
      <style:text-properties fo:language="pl" fo:country="PL" officeooo:rsid="00b22e6b" style:language-asian="pl" style:country-asian="PL" style:font-name-complex="Arial4" style:language-complex="pl" style:country-complex="PL"/>
    </style:style>
    <style:style style:name="T258" style:family="text">
      <style:text-properties fo:language="pl" fo:country="PL" officeooo:rsid="00b4257e" style:language-asian="pl" style:country-asian="PL" style:font-name-complex="Arial4" style:language-complex="pl" style:country-complex="PL"/>
    </style:style>
    <style:style style:name="T259" style:family="text">
      <style:text-properties fo:language="pl" fo:country="PL" officeooo:rsid="000d0fd8" style:font-name-asian="Arial3" style:font-name-complex="Arial3"/>
    </style:style>
    <style:style style:name="T260" style:family="text">
      <style:text-properties fo:language="pl" fo:country="PL" style:font-name-complex="Arial4"/>
    </style:style>
    <style:style style:name="T261" style:family="text">
      <style:text-properties fo:language="pl" fo:country="PL" officeooo:rsid="000b7e1a" style:font-name-complex="Arial4"/>
    </style:style>
    <style:style style:name="T262" style:family="text">
      <style:text-properties fo:language="pl" fo:country="PL" officeooo:rsid="002bc1e5" style:font-name-complex="Arial4"/>
    </style:style>
    <style:style style:name="T263" style:family="text">
      <style:text-properties fo:language="pl" fo:country="PL" officeooo:rsid="002d0d31" style:font-name-complex="Arial4"/>
    </style:style>
    <style:style style:name="T264" style:family="text">
      <style:text-properties fo:language="pl" fo:country="PL" officeooo:rsid="002eef54" style:font-name-complex="Arial4"/>
    </style:style>
    <style:style style:name="T265" style:family="text">
      <style:text-properties fo:language="pl" fo:country="PL" officeooo:rsid="002efdc2" style:font-name-complex="Arial4"/>
    </style:style>
    <style:style style:name="T266" style:family="text">
      <style:text-properties fo:language="pl" fo:country="PL" officeooo:rsid="002fd2a6" style:font-name-complex="Arial4"/>
    </style:style>
    <style:style style:name="T267" style:family="text">
      <style:text-properties fo:language="pl" fo:country="PL" officeooo:rsid="002dad51" style:font-name-complex="Arial4"/>
    </style:style>
    <style:style style:name="T268" style:family="text">
      <style:text-properties fo:language="pl" fo:country="PL" officeooo:rsid="00386a1d" style:font-name-complex="Arial4"/>
    </style:style>
    <style:style style:name="T269" style:family="text">
      <style:text-properties fo:language="pl" fo:country="PL" officeooo:rsid="0040db9d" style:font-name-complex="Arial4"/>
    </style:style>
    <style:style style:name="T270" style:family="text">
      <style:text-properties fo:language="pl" fo:country="PL" officeooo:rsid="005c6aa9" style:font-name-complex="Arial4"/>
    </style:style>
    <style:style style:name="T271" style:family="text">
      <style:text-properties fo:language="pl" fo:country="PL" officeooo:rsid="00659083" style:font-name-complex="Arial4"/>
    </style:style>
    <style:style style:name="T272" style:family="text">
      <style:text-properties fo:language="pl" fo:country="PL" officeooo:rsid="006b6b41" style:font-name-complex="Arial4"/>
    </style:style>
    <style:style style:name="T273" style:family="text">
      <style:text-properties fo:language="pl" fo:country="PL" officeooo:rsid="00884542" style:font-name-complex="Arial4"/>
    </style:style>
    <style:style style:name="T274" style:family="text">
      <style:text-properties fo:language="pl" fo:country="PL" officeooo:rsid="009786e1" style:font-name-complex="Arial4"/>
    </style:style>
    <style:style style:name="T275" style:family="text">
      <style:text-properties fo:language="pl" fo:country="PL" officeooo:rsid="009787e2" style:font-name-complex="Arial4"/>
    </style:style>
    <style:style style:name="T276" style:family="text">
      <style:text-properties fo:language="pl" fo:country="PL" officeooo:rsid="00392ad6" style:font-name-complex="Arial4"/>
    </style:style>
    <style:style style:name="T277" style:family="text">
      <style:text-properties fo:language="pl" fo:country="PL" officeooo:rsid="00403768" style:font-name-complex="Arial4"/>
    </style:style>
    <style:style style:name="T278" style:family="text">
      <style:text-properties fo:language="pl" fo:country="PL" officeooo:rsid="00412364" style:font-name-complex="Arial4"/>
    </style:style>
    <style:style style:name="T279" style:family="text">
      <style:text-properties fo:language="pl" fo:country="PL" officeooo:rsid="00ad2323" style:font-name-complex="Arial4"/>
    </style:style>
    <style:style style:name="T280" style:family="text">
      <style:text-properties fo:language="pl" fo:country="PL" officeooo:rsid="005af55e" style:font-name-complex="Arial4"/>
    </style:style>
    <style:style style:name="T281" style:family="text">
      <style:text-properties fo:language="pl" fo:country="PL" officeooo:rsid="00af3a3d" style:font-name-complex="Arial4"/>
    </style:style>
    <style:style style:name="T282" style:family="text">
      <style:text-properties fo:language="pl" fo:country="PL" fo:font-style="italic" style:font-style-asian="italic" style:font-name-complex="Arial4" style:font-style-complex="italic"/>
    </style:style>
    <style:style style:name="T283" style:family="text">
      <style:text-properties fo:language="pl" fo:country="PL" fo:font-style="italic" style:font-style-asian="italic" style:font-style-complex="italic"/>
    </style:style>
    <style:style style:name="T284" style:family="text">
      <style:text-properties fo:language="pl" fo:country="PL" fo:font-style="italic" style:language-asian="pl" style:country-asian="PL" style:font-style-asian="italic" style:font-name-complex="Arial4" style:language-complex="pl" style:country-complex="PL" style:font-style-complex="italic"/>
    </style:style>
    <style:style style:name="T285" style:family="text">
      <style:text-properties fo:language="pl" fo:country="PL" fo:font-style="italic" style:language-asian="fr" style:country-asian="FR" style:font-style-asian="italic" style:font-name-complex="Arial4" style:language-complex="fr" style:country-complex="FR" style:font-style-complex="italic"/>
    </style:style>
    <style:style style:name="T286" style:family="text">
      <style:text-properties fo:language="pl" fo:country="PL" fo:font-style="italic" style:language-asian="en" style:country-asian="US" style:font-style-asian="italic" style:font-name-complex="Arial4" style:language-complex="en" style:country-complex="US" style:font-style-complex="italic"/>
    </style:style>
    <style:style style:name="T287" style:family="text">
      <style:text-properties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T288" style:family="text">
      <style:text-properties fo:language="pl" fo:country="PL" fo:font-style="italic" fo:font-weight="bold" style:language-asian="fr" style:country-asian="FR" style:font-style-asian="italic" style:font-weight-asian="bold" style:language-complex="fr" style:country-complex="FR" style:font-style-complex="italic" style:font-weight-complex="bold"/>
    </style:style>
    <style:style style:name="T289" style:family="text">
      <style:text-properties fo:language="pl" fo:country="PL" style:font-name-asian="Arial4" style:font-name-complex="Arial4"/>
    </style:style>
    <style:style style:name="T290" style:family="text">
      <style:text-properties fo:language="pl" fo:country="PL" style:font-name-asian="Arial4" style:language-asian="pl" style:country-asian="PL" style:font-name-complex="Arial4" style:language-complex="pl" style:country-complex="PL"/>
    </style:style>
    <style:style style:name="T291" style:family="text">
      <style:text-properties fo:language="pl" fo:country="PL" style:font-name-asian="Arial4" style:language-asian="en" style:country-asian="US" style:font-name-complex="Arial4" style:language-complex="en" style:country-complex="US"/>
    </style:style>
    <style:style style:name="T292" style:family="text">
      <style:text-properties fo:language="pl" fo:country="PL" style:language-asian="de" style:country-asian="DE" style:font-name-complex="Arial4" style:language-complex="de" style:country-complex="DE"/>
    </style:style>
    <style:style style:name="T293" style:family="text">
      <style:text-properties fo:language="pl" fo:country="PL" style:language-asian="de" style:country-asian="DE" style:language-complex="de" style:country-complex="DE"/>
    </style:style>
    <style:style style:name="T294" style:family="text">
      <style:text-properties fo:language="pl" fo:country="PL" style:language-asian="en" style:country-asian="US" style:font-name-complex="Arial4" style:language-complex="en" style:country-complex="US"/>
    </style:style>
    <style:style style:name="T295" style:family="text">
      <style:text-properties fo:language="pl" fo:country="PL" officeooo:rsid="002fd2a6" style:language-asian="en" style:country-asian="US" style:font-name-complex="Arial4" style:language-complex="en" style:country-complex="US"/>
    </style:style>
    <style:style style:name="T296" style:family="text">
      <style:text-properties fo:language="pl" fo:country="PL" officeooo:rsid="002bea2c" style:language-asian="en" style:country-asian="US" style:font-name-complex="Arial4" style:language-complex="en" style:country-complex="US"/>
    </style:style>
    <style:style style:name="T297" style:family="text">
      <style:text-properties fo:language="pl" fo:country="PL" officeooo:rsid="0034a4c4" style:language-asian="en" style:country-asian="US" style:font-name-complex="Arial4" style:language-complex="en" style:country-complex="US"/>
    </style:style>
    <style:style style:name="T298" style:family="text">
      <style:text-properties fo:language="pl" fo:country="PL" officeooo:rsid="00392ad6" style:language-asian="en" style:country-asian="US" style:font-name-complex="Arial4" style:language-complex="en" style:country-complex="US"/>
    </style:style>
    <style:style style:name="T299" style:family="text">
      <style:text-properties fo:language="pl" fo:country="PL" officeooo:rsid="003f0629" style:language-asian="en" style:country-asian="US" style:font-name-complex="Arial4" style:language-complex="en" style:country-complex="US"/>
    </style:style>
    <style:style style:name="T300" style:family="text">
      <style:text-properties fo:language="pl" fo:country="PL" officeooo:rsid="0046a830" style:language-asian="en" style:country-asian="US" style:font-name-complex="Arial4" style:language-complex="en" style:country-complex="US"/>
    </style:style>
    <style:style style:name="T301" style:family="text">
      <style:text-properties fo:language="pl" fo:country="PL" officeooo:rsid="0044bd0e" style:language-asian="en" style:country-asian="US" style:font-name-complex="Arial4" style:language-complex="en" style:country-complex="US"/>
    </style:style>
    <style:style style:name="T302" style:family="text">
      <style:text-properties fo:language="pl" fo:country="PL" officeooo:rsid="00412364" style:language-asian="en" style:country-asian="US" style:font-name-complex="Arial4" style:language-complex="en" style:country-complex="US"/>
    </style:style>
    <style:style style:name="T303" style:family="text">
      <style:text-properties fo:language="pl" fo:country="PL" officeooo:rsid="0040db9d" style:language-asian="en" style:country-asian="US" style:font-name-complex="Arial4" style:language-complex="en" style:country-complex="US"/>
    </style:style>
    <style:style style:name="T304" style:family="text">
      <style:text-properties fo:language="pl" fo:country="PL" officeooo:rsid="005c6aa9" style:language-asian="en" style:country-asian="US" style:font-name-complex="Arial4" style:language-complex="en" style:country-complex="US"/>
    </style:style>
    <style:style style:name="T305" style:family="text">
      <style:text-properties fo:language="pl" fo:country="PL" officeooo:rsid="005af55e" style:language-asian="en" style:country-asian="US" style:font-name-complex="Arial4" style:language-complex="en" style:country-complex="US"/>
    </style:style>
    <style:style style:name="T306" style:family="text">
      <style:text-properties fo:language="pl" fo:country="PL" officeooo:rsid="0063a19b" style:language-asian="en" style:country-asian="US" style:font-name-complex="Arial4" style:language-complex="en" style:country-complex="US"/>
    </style:style>
    <style:style style:name="T307" style:family="text">
      <style:text-properties fo:language="pl" fo:country="PL" officeooo:rsid="00654ce0" style:language-asian="en" style:country-asian="US" style:font-name-complex="Arial4" style:language-complex="en" style:country-complex="US"/>
    </style:style>
    <style:style style:name="T308" style:family="text">
      <style:text-properties fo:language="pl" fo:country="PL" officeooo:rsid="006949b5" style:language-asian="en" style:country-asian="US" style:font-name-complex="Arial4" style:language-complex="en" style:country-complex="US"/>
    </style:style>
    <style:style style:name="T309" style:family="text">
      <style:text-properties fo:language="pl" fo:country="PL" officeooo:rsid="006b6b41" style:language-asian="en" style:country-asian="US" style:font-name-complex="Arial4" style:language-complex="en" style:country-complex="US"/>
    </style:style>
    <style:style style:name="T310" style:family="text">
      <style:text-properties fo:language="pl" fo:country="PL" officeooo:rsid="0075c7cd" style:language-asian="en" style:country-asian="US" style:font-name-complex="Arial4" style:language-complex="en" style:country-complex="US"/>
    </style:style>
    <style:style style:name="T311" style:family="text">
      <style:text-properties fo:language="pl" fo:country="PL" officeooo:rsid="00906620" style:language-asian="en" style:country-asian="US" style:font-name-complex="Arial4" style:language-complex="en" style:country-complex="US"/>
    </style:style>
    <style:style style:name="T312" style:family="text">
      <style:text-properties fo:language="pl" fo:country="PL" style:language-asian="fr" style:country-asian="FR" style:font-name-complex="Arial4" style:language-complex="fr" style:country-complex="FR"/>
    </style:style>
    <style:style style:name="T313" style:family="text">
      <style:text-properties fo:language="pl" fo:country="PL" officeooo:rsid="00392ad6" style:language-asian="fr" style:country-asian="FR" style:font-name-complex="Arial4" style:language-complex="fr" style:country-complex="FR"/>
    </style:style>
    <style:style style:name="T314" style:family="text">
      <style:text-properties fo:language="pl" fo:country="PL" officeooo:rsid="00386a1d" style:language-asian="fr" style:country-asian="FR" style:font-name-complex="Arial4" style:language-complex="fr" style:country-complex="FR"/>
    </style:style>
    <style:style style:name="T315" style:family="text">
      <style:text-properties fo:language="pl" fo:country="PL" officeooo:rsid="00422d5e" style:language-asian="fr" style:country-asian="FR" style:font-name-complex="Arial4" style:language-complex="fr" style:country-complex="FR"/>
    </style:style>
    <style:style style:name="T316" style:family="text">
      <style:text-properties fo:language="pl" fo:country="PL" officeooo:rsid="0040db9d" style:language-asian="fr" style:country-asian="FR" style:font-name-complex="Arial4" style:language-complex="fr" style:country-complex="FR"/>
    </style:style>
    <style:style style:name="T317" style:family="text">
      <style:text-properties fo:language="pl" fo:country="PL" officeooo:rsid="00403768" style:language-asian="fr" style:country-asian="FR" style:font-name-complex="Arial4" style:language-complex="fr" style:country-complex="FR"/>
    </style:style>
    <style:style style:name="T318" style:family="text">
      <style:text-properties fo:language="pl" fo:country="PL" officeooo:rsid="004abde8" style:language-asian="fr" style:country-asian="FR" style:font-name-complex="Arial4" style:language-complex="fr" style:country-complex="FR"/>
    </style:style>
    <style:style style:name="T319" style:family="text">
      <style:text-properties fo:language="pl" fo:country="PL" officeooo:rsid="00412364" style:language-asian="fr" style:country-asian="FR" style:font-name-complex="Arial4" style:language-complex="fr" style:country-complex="FR"/>
    </style:style>
    <style:style style:name="T320" style:family="text">
      <style:text-properties fo:language="pl" fo:country="PL" officeooo:rsid="006b6b41" style:language-asian="fr" style:country-asian="FR" style:font-name-complex="Arial4" style:language-complex="fr" style:country-complex="FR"/>
    </style:style>
    <style:style style:name="T321" style:family="text">
      <style:text-properties fo:language="pl" fo:country="PL" style:language-asian="fr" style:country-asian="FR" style:language-complex="fr" style:country-complex="FR"/>
    </style:style>
    <style:style style:name="T322" style:family="text">
      <style:text-properties fo:language="pl" fo:country="PL" officeooo:rsid="0054766c" style:language-asian="fr" style:country-asian="FR" style:language-complex="fr" style:country-complex="FR"/>
    </style:style>
    <style:style style:name="T323" style:family="text">
      <style:text-properties fo:language="pl" fo:country="PL" fo:font-weight="bold" style:font-weight-asian="bold" style:font-name-complex="Arial4" style:font-weight-complex="bold"/>
    </style:style>
    <style:style style:name="T324" style:family="text">
      <style:text-properties fo:language="pl" fo:country="PL" fo:font-weight="bold" style:language-asian="en" style:country-asian="US" style:font-weight-asian="bold" style:font-name-complex="Arial4" style:language-complex="en" style:country-complex="US" style:font-weight-complex="bold"/>
    </style:style>
    <style:style style:name="T325" style:family="text">
      <style:text-properties fo:language="pl" fo:country="PL" fo:font-weight="bold" style:language-asian="pl" style:country-asian="PL" style:font-weight-asian="bold" style:language-complex="pl" style:country-complex="PL" style:font-weight-complex="bold"/>
    </style:style>
    <style:style style:name="T326" style:family="text">
      <style:text-properties fo:language="pl" fo:country="PL" fo:font-weight="bold" officeooo:rsid="0053d5ab" style:language-asian="pl" style:country-asian="PL" style:font-weight-asian="bold" style:language-complex="pl" style:country-complex="PL" style:font-weight-complex="bold"/>
    </style:style>
    <style:style style:name="T327" style:family="text">
      <style:text-properties fo:language="pl" fo:country="PL" fo:font-weight="bold" officeooo:rsid="0054766c" style:language-asian="pl" style:country-asian="PL" style:font-weight-asian="bold" style:language-complex="pl" style:country-complex="PL" style:font-weight-complex="bold"/>
    </style:style>
    <style:style style:name="T328" style:family="text">
      <style:text-properties fo:language="pl" fo:country="PL" fo:font-weight="bold" style:language-asian="fr" style:country-asian="FR" style:font-weight-asian="bold" style:language-complex="fr" style:country-complex="FR" style:font-weight-complex="bold"/>
    </style:style>
    <style:style style:name="T329" style:family="text">
      <style:text-properties fo:language="pl" fo:country="PL" fo:font-weight="bold" officeooo:rsid="00385dc8" style:language-asian="fr" style:country-asian="FR" style:font-weight-asian="bold" style:language-complex="fr" style:country-complex="FR" style:font-weight-complex="bold"/>
    </style:style>
    <style:style style:name="T330" style:family="text">
      <style:text-properties fo:language="pl" fo:country="PL" fo:font-weight="bold" officeooo:rsid="0053d5ab" style:language-asian="zxx" style:country-asian="none" style:font-weight-asian="bold" style:language-complex="zxx" style:country-complex="none" style:font-weight-complex="bold"/>
    </style:style>
    <style:style style:name="T331" style:family="text">
      <style:text-properties fo:language="pl" fo:country="PL" officeooo:rsid="00ad2323"/>
    </style:style>
    <style:style style:name="T332" style:family="text">
      <style:text-properties fo:language="pl" fo:country="PL" officeooo:rsid="00090c4f"/>
    </style:style>
    <style:style style:name="T333" style:family="text">
      <style:text-properties fo:font-style="normal" fo:font-weight="normal" style:language-asian="pl" style:country-asian="PL" style:font-style-asian="normal" style:font-weight-asian="normal" style:language-complex="pl" style:country-complex="PL" style:font-style-complex="normal" style:font-weight-complex="normal"/>
    </style:style>
    <style:style style:name="T334" style:family="text">
      <style:text-properties fo:font-style="normal" fo:font-weight="normal" style:font-style-asian="normal" style:font-weight-asian="normal" style:font-style-complex="normal" style:font-weight-complex="normal"/>
    </style:style>
    <style:style style:name="T335" style:family="text">
      <style:text-properties fo:font-style="normal" fo:font-weight="normal" officeooo:rsid="004328c3" style:font-style-asian="normal" style:font-weight-asian="normal" style:font-style-complex="normal" style:font-weight-complex="normal"/>
    </style:style>
    <style:style style:name="T336" style:family="text">
      <style:text-properties fo:font-style="normal" fo:font-weight="normal" officeooo:rsid="008c51d6" style:font-style-asian="normal" style:font-weight-asian="normal" style:font-style-complex="normal" style:font-weight-complex="normal"/>
    </style:style>
    <style:style style:name="T337" style:family="text">
      <style:text-properties fo:font-style="normal" fo:font-weight="normal" style:font-style-asian="normal" style:font-weight-asian="normal" style:font-name-complex="Arial4" style:font-style-complex="normal" style:font-weight-complex="normal"/>
    </style:style>
    <style:style style:name="T338" style:family="text">
      <style:text-properties fo:font-style="normal" fo:font-weight="normal" officeooo:rsid="002ff418" style:font-style-asian="normal" style:font-weight-asian="normal" style:font-name-complex="Arial4" style:font-style-complex="normal" style:font-weight-complex="normal"/>
    </style:style>
    <style:style style:name="T339" style:family="text">
      <style:text-properties fo:font-style="normal" style:font-style-asian="normal" style:font-name-complex="Arial4" style:font-style-complex="normal"/>
    </style:style>
    <style:style style:name="T340" style:family="text">
      <style:text-properties fo:font-style="normal" officeooo:rsid="000e3451" style:font-style-asian="normal" style:font-name-complex="Arial4" style:font-style-complex="normal"/>
    </style:style>
    <style:style style:name="T341" style:family="text">
      <style:text-properties fo:font-style="normal" officeooo:rsid="002eef54" style:font-style-asian="normal" style:font-name-complex="Arial4" style:font-style-complex="normal"/>
    </style:style>
    <style:style style:name="T342" style:family="text">
      <style:text-properties fo:font-style="normal" officeooo:rsid="002fd2a6" style:font-style-asian="normal" style:font-name-complex="Arial4" style:font-style-complex="normal"/>
    </style:style>
    <style:style style:name="T343" style:family="text">
      <style:text-properties fo:font-style="normal" officeooo:rsid="003701bd" style:font-style-asian="normal" style:font-name-complex="Arial4" style:font-style-complex="normal"/>
    </style:style>
    <style:style style:name="T344" style:family="text">
      <style:text-properties fo:font-style="normal" officeooo:rsid="00412364" style:font-style-asian="normal" style:font-name-complex="Arial4" style:font-style-complex="normal"/>
    </style:style>
    <style:style style:name="T345" style:family="text">
      <style:text-properties fo:font-style="normal" officeooo:rsid="0046a830" style:font-style-asian="normal" style:font-name-complex="Arial4" style:font-style-complex="normal"/>
    </style:style>
    <style:style style:name="T346" style:family="text">
      <style:text-properties fo:font-style="normal" style:font-style-asian="normal" style:font-style-complex="normal"/>
    </style:style>
    <style:style style:name="T347" style:family="text">
      <style:text-properties fo:font-style="normal" style:language-asian="en" style:country-asian="US" style:font-style-asian="normal" style:language-complex="en" style:country-complex="US" style:font-style-complex="normal"/>
    </style:style>
    <style:style style:name="T348" style:family="text">
      <style:text-properties fo:font-style="normal" style:language-asian="fr" style:country-asian="FR" style:font-style-asian="normal" style:language-complex="fr" style:country-complex="FR" style:font-style-complex="normal"/>
    </style:style>
    <style:style style:name="T349" style:family="text">
      <style:text-properties fo:font-style="normal" style:language-asian="pl" style:country-asian="PL" style:font-style-asian="normal" style:language-complex="pl" style:country-complex="PL" style:font-style-complex="normal"/>
    </style:style>
    <style:style style:name="T350" style:family="text">
      <style:text-properties fo:font-style="normal" officeooo:rsid="006b6b41" style:language-asian="pl" style:country-asian="PL" style:font-style-asian="normal" style:language-complex="pl" style:country-complex="PL" style:font-style-complex="normal"/>
    </style:style>
    <style:style style:name="T351" style:family="text">
      <style:text-properties fo:font-style="normal" fo:font-weight="bold" style:font-style-asian="normal" style:font-weight-asian="bold" style:font-style-complex="normal" style:font-weight-complex="bold"/>
    </style:style>
    <style:style style:name="T352" style:family="text">
      <style:text-properties style:font-name-complex="Arial4"/>
    </style:style>
    <style:style style:name="T353" style:family="text">
      <style:text-properties officeooo:rsid="000e3451" style:font-name-complex="Arial4"/>
    </style:style>
    <style:style style:name="T354" style:family="text">
      <style:text-properties officeooo:rsid="000b7e1a" style:font-name-complex="Arial4"/>
    </style:style>
    <style:style style:name="T355" style:family="text">
      <style:text-properties officeooo:rsid="000c30af" style:font-name-complex="Arial4"/>
    </style:style>
    <style:style style:name="T356" style:family="text">
      <style:text-properties officeooo:rsid="000eadb8" style:font-name-complex="Arial4"/>
    </style:style>
    <style:style style:name="T357" style:family="text">
      <style:text-properties officeooo:rsid="001edc04" style:font-name-complex="Arial4"/>
    </style:style>
    <style:style style:name="T358" style:family="text">
      <style:text-properties officeooo:rsid="002bc1e5" style:font-name-complex="Arial4"/>
    </style:style>
    <style:style style:name="T359" style:family="text">
      <style:text-properties officeooo:rsid="002bea2c" style:font-name-complex="Arial4"/>
    </style:style>
    <style:style style:name="T360" style:family="text">
      <style:text-properties officeooo:rsid="002d0d31" style:font-name-complex="Arial4"/>
    </style:style>
    <style:style style:name="T361" style:family="text">
      <style:text-properties officeooo:rsid="002dad51" style:font-name-complex="Arial4"/>
    </style:style>
    <style:style style:name="T362" style:family="text">
      <style:text-properties officeooo:rsid="002eef54" style:font-name-complex="Arial4"/>
    </style:style>
    <style:style style:name="T363" style:family="text">
      <style:text-properties officeooo:rsid="002efdc2" style:font-name-complex="Arial4"/>
    </style:style>
    <style:style style:name="T364" style:family="text">
      <style:text-properties officeooo:rsid="002fd2a6" style:font-name-complex="Arial4"/>
    </style:style>
    <style:style style:name="T365" style:family="text">
      <style:text-properties officeooo:rsid="002ff418" style:font-name-complex="Arial4"/>
    </style:style>
    <style:style style:name="T366" style:family="text">
      <style:text-properties officeooo:rsid="00311194" style:font-name-complex="Arial4"/>
    </style:style>
    <style:style style:name="T367" style:family="text">
      <style:text-properties officeooo:rsid="0037bc44" style:font-name-complex="Arial4"/>
    </style:style>
    <style:style style:name="T368" style:family="text">
      <style:text-properties officeooo:rsid="00386a1d" style:font-name-complex="Arial4"/>
    </style:style>
    <style:style style:name="T369" style:family="text">
      <style:text-properties officeooo:rsid="00392ad6" style:font-name-complex="Arial4"/>
    </style:style>
    <style:style style:name="T370" style:family="text">
      <style:text-properties officeooo:rsid="00403768" style:font-name-complex="Arial4"/>
    </style:style>
    <style:style style:name="T371" style:family="text">
      <style:text-properties officeooo:rsid="0040db9d" style:font-name-complex="Arial4"/>
    </style:style>
    <style:style style:name="T372" style:family="text">
      <style:text-properties officeooo:rsid="00412364" style:font-name-complex="Arial4"/>
    </style:style>
    <style:style style:name="T373" style:family="text">
      <style:text-properties officeooo:rsid="00422d5e" style:font-name-complex="Arial4"/>
    </style:style>
    <style:style style:name="T374" style:family="text">
      <style:text-properties officeooo:rsid="0042e19f" style:font-name-complex="Arial4"/>
    </style:style>
    <style:style style:name="T375" style:family="text">
      <style:text-properties officeooo:rsid="0044bd0e" style:font-name-complex="Arial4"/>
    </style:style>
    <style:style style:name="T376" style:family="text">
      <style:text-properties officeooo:rsid="0046a830" style:font-name-complex="Arial4"/>
    </style:style>
    <style:style style:name="T377" style:family="text">
      <style:text-properties officeooo:rsid="00482c67" style:font-name-complex="Arial4"/>
    </style:style>
    <style:style style:name="T378" style:family="text">
      <style:text-properties officeooo:rsid="00486155" style:font-name-complex="Arial4"/>
    </style:style>
    <style:style style:name="T379" style:family="text">
      <style:text-properties officeooo:rsid="004de292" style:font-name-complex="Arial4"/>
    </style:style>
    <style:style style:name="T380" style:family="text">
      <style:text-properties officeooo:rsid="00505185" style:font-name-complex="Arial4"/>
    </style:style>
    <style:style style:name="T381" style:family="text">
      <style:text-properties officeooo:rsid="0054766c" style:font-name-complex="Arial4"/>
    </style:style>
    <style:style style:name="T382" style:family="text">
      <style:text-properties officeooo:rsid="00597f1b" style:font-name-complex="Arial4"/>
    </style:style>
    <style:style style:name="T383" style:family="text">
      <style:text-properties officeooo:rsid="005af55e" style:font-name-complex="Arial4"/>
    </style:style>
    <style:style style:name="T384" style:family="text">
      <style:text-properties officeooo:rsid="005c6aa9" style:font-name-complex="Arial4"/>
    </style:style>
    <style:style style:name="T385" style:family="text">
      <style:text-properties officeooo:rsid="005dc2e6" style:font-name-complex="Arial4"/>
    </style:style>
    <style:style style:name="T386" style:family="text">
      <style:text-properties officeooo:rsid="005e23ac" style:font-name-complex="Arial4"/>
    </style:style>
    <style:style style:name="T387" style:family="text">
      <style:text-properties officeooo:rsid="005f2d2e" style:font-name-complex="Arial4"/>
    </style:style>
    <style:style style:name="T388" style:family="text">
      <style:text-properties officeooo:rsid="006383ef" style:font-name-complex="Arial4"/>
    </style:style>
    <style:style style:name="T389" style:family="text">
      <style:text-properties officeooo:rsid="00666095" style:font-name-complex="Arial4"/>
    </style:style>
    <style:style style:name="T390" style:family="text">
      <style:text-properties officeooo:rsid="0067a593" style:font-name-complex="Arial4"/>
    </style:style>
    <style:style style:name="T391" style:family="text">
      <style:text-properties officeooo:rsid="006949b5" style:font-name-complex="Arial4"/>
    </style:style>
    <style:style style:name="T392" style:family="text">
      <style:text-properties officeooo:rsid="00694f7c" style:font-name-complex="Arial4"/>
    </style:style>
    <style:style style:name="T393" style:family="text">
      <style:text-properties officeooo:rsid="006b089b" style:font-name-complex="Arial4"/>
    </style:style>
    <style:style style:name="T394" style:family="text">
      <style:text-properties officeooo:rsid="006b14bd" style:font-name-complex="Arial4"/>
    </style:style>
    <style:style style:name="T395" style:family="text">
      <style:text-properties officeooo:rsid="006b6b41" style:font-name-complex="Arial4"/>
    </style:style>
    <style:style style:name="T396" style:family="text">
      <style:text-properties officeooo:rsid="003f0629" style:font-name-complex="Arial4"/>
    </style:style>
    <style:style style:name="T397" style:family="text">
      <style:text-properties officeooo:rsid="00757f6d" style:font-name-complex="Arial4"/>
    </style:style>
    <style:style style:name="T398" style:family="text">
      <style:text-properties officeooo:rsid="00784226" style:font-name-complex="Arial4"/>
    </style:style>
    <style:style style:name="T399" style:family="text">
      <style:text-properties officeooo:rsid="008d45e8" style:font-name-complex="Arial4"/>
    </style:style>
    <style:style style:name="T400" style:family="text">
      <style:text-properties officeooo:rsid="009787e2" style:font-name-complex="Arial4"/>
    </style:style>
    <style:style style:name="T401" style:family="text">
      <style:text-properties officeooo:rsid="00a42117" style:font-name-complex="Arial4"/>
    </style:style>
    <style:style style:name="T402" style:family="text">
      <style:text-properties officeooo:rsid="00a5ce40" style:font-name-complex="Arial4"/>
    </style:style>
    <style:style style:name="T403" style:family="text">
      <style:text-properties officeooo:rsid="00ab3487" style:font-name-complex="Arial4"/>
    </style:style>
    <style:style style:name="T404" style:family="text">
      <style:text-properties officeooo:rsid="00ad2323" style:font-name-complex="Arial4"/>
    </style:style>
    <style:style style:name="T405" style:family="text">
      <style:text-properties officeooo:rsid="00ad8888" style:font-name-complex="Arial4"/>
    </style:style>
    <style:style style:name="T406" style:family="text">
      <style:text-properties officeooo:rsid="00ae9b0c" style:font-name-complex="Arial4"/>
    </style:style>
    <style:style style:name="T407" style:family="text">
      <style:text-properties officeooo:rsid="00af3a3d" style:font-name-complex="Arial4"/>
    </style:style>
    <style:style style:name="T408" style:family="text">
      <style:text-properties officeooo:rsid="00aff5bb" style:font-name-complex="Arial4"/>
    </style:style>
    <style:style style:name="T409" style:family="text">
      <style:text-properties officeooo:rsid="00b105fb" style:font-name-complex="Arial4"/>
    </style:style>
    <style:style style:name="T410" style:family="text">
      <style:text-properties officeooo:rsid="00b22e6b" style:font-name-complex="Arial4"/>
    </style:style>
    <style:style style:name="T411" style:family="text">
      <style:text-properties officeooo:rsid="00b4257e" style:font-name-complex="Arial4"/>
    </style:style>
    <style:style style:name="T412" style:family="text">
      <style:text-properties officeooo:rsid="00103cb6"/>
    </style:style>
    <style:style style:name="T413" style:family="text">
      <style:text-properties officeooo:rsid="00116a38"/>
    </style:style>
    <style:style style:name="T414" style:family="text">
      <style:text-properties style:font-name-asian="Arial4" style:font-name-complex="Arial4"/>
    </style:style>
    <style:style style:name="T415" style:family="text">
      <style:text-properties style:font-name-asian="Arial4" style:language-asian="pl" style:country-asian="PL" style:font-name-complex="Arial4" style:language-complex="pl" style:country-complex="PL"/>
    </style:style>
    <style:style style:name="T416" style:family="text">
      <style:text-properties fo:language="la" fo:country="VA" fo:font-style="italic" style:language-asian="en" style:country-asian="US" style:font-style-asian="italic" style:font-name-complex="Arial4" style:language-complex="en" style:country-complex="US" style:font-style-complex="italic"/>
    </style:style>
    <style:style style:name="T417" style:family="text">
      <style:text-properties fo:language="la" fo:country="VA" fo:font-style="italic" style:font-style-asian="italic" style:font-name-complex="Arial4" style:font-style-complex="italic"/>
    </style:style>
    <style:style style:name="T418" style:family="text">
      <style:text-properties fo:language="la" fo:country="VA" fo:font-style="italic" style:font-style-asian="italic" style:font-style-complex="italic"/>
    </style:style>
    <style:style style:name="T419" style:family="text">
      <style:text-properties fo:language="la" fo:country="VA" style:language-asian="en" style:country-asian="US" style:font-name-complex="Arial4" style:language-complex="en" style:country-complex="US"/>
    </style:style>
    <style:style style:name="T420" style:family="text">
      <style:text-properties fo:language="la" fo:country="VA" style:language-asian="en" style:country-asian="US" style:language-complex="en" style:country-complex="US"/>
    </style:style>
    <style:style style:name="T421" style:family="text">
      <style:text-properties fo:language="la" fo:country="VA" style:language-asian="fr" style:country-asian="FR" style:font-name-complex="Arial4" style:language-complex="fr" style:country-complex="FR"/>
    </style:style>
    <style:style style:name="T422" style:family="text">
      <style:text-properties fo:language="la" fo:country="VA" style:font-name-complex="Arial4"/>
    </style:style>
    <style:style style:name="T423" style:family="text">
      <style:text-properties style:language-asian="pl" style:country-asian="PL" style:font-name-complex="Arial4" style:language-complex="pl" style:country-complex="PL"/>
    </style:style>
    <style:style style:name="T424" style:family="text">
      <style:text-properties officeooo:rsid="002bea2c" style:language-asian="pl" style:country-asian="PL" style:font-name-complex="Arial4" style:language-complex="pl" style:country-complex="PL"/>
    </style:style>
    <style:style style:name="T425" style:family="text">
      <style:text-properties officeooo:rsid="002d0d31" style:language-asian="pl" style:country-asian="PL" style:font-name-complex="Arial4" style:language-complex="pl" style:country-complex="PL"/>
    </style:style>
    <style:style style:name="T426" style:family="text">
      <style:text-properties officeooo:rsid="002dad51" style:language-asian="pl" style:country-asian="PL" style:font-name-complex="Arial4" style:language-complex="pl" style:country-complex="PL"/>
    </style:style>
    <style:style style:name="T427" style:family="text">
      <style:text-properties officeooo:rsid="002eef54" style:language-asian="pl" style:country-asian="PL" style:font-name-complex="Arial4" style:language-complex="pl" style:country-complex="PL"/>
    </style:style>
    <style:style style:name="T428" style:family="text">
      <style:text-properties officeooo:rsid="002fd2a6" style:language-asian="pl" style:country-asian="PL" style:font-name-complex="Arial4" style:language-complex="pl" style:country-complex="PL"/>
    </style:style>
    <style:style style:name="T429" style:family="text">
      <style:text-properties officeooo:rsid="003f0629" style:language-asian="pl" style:country-asian="PL" style:font-name-complex="Arial4" style:language-complex="pl" style:country-complex="PL"/>
    </style:style>
    <style:style style:name="T430" style:family="text">
      <style:text-properties officeooo:rsid="005dc2e6" style:language-asian="pl" style:country-asian="PL" style:font-name-complex="Arial4" style:language-complex="pl" style:country-complex="PL"/>
    </style:style>
    <style:style style:name="T431" style:family="text">
      <style:text-properties officeooo:rsid="005af55e" style:language-asian="pl" style:country-asian="PL" style:font-name-complex="Arial4" style:language-complex="pl" style:country-complex="PL"/>
    </style:style>
    <style:style style:name="T432" style:family="text">
      <style:text-properties officeooo:rsid="0063a19b" style:language-asian="pl" style:country-asian="PL" style:font-name-complex="Arial4" style:language-complex="pl" style:country-complex="PL"/>
    </style:style>
    <style:style style:name="T433" style:family="text">
      <style:text-properties officeooo:rsid="006b14bd" style:language-asian="pl" style:country-asian="PL" style:font-name-complex="Arial4" style:language-complex="pl" style:country-complex="PL"/>
    </style:style>
    <style:style style:name="T434" style:family="text">
      <style:text-properties officeooo:rsid="006b6b41" style:language-asian="pl" style:country-asian="PL" style:font-name-complex="Arial4" style:language-complex="pl" style:country-complex="PL"/>
    </style:style>
    <style:style style:name="T435" style:family="text">
      <style:text-properties officeooo:rsid="006ca754" style:language-asian="pl" style:country-asian="PL" style:font-name-complex="Arial4" style:language-complex="pl" style:country-complex="PL"/>
    </style:style>
    <style:style style:name="T436" style:family="text">
      <style:text-properties officeooo:rsid="00666095" style:language-asian="pl" style:country-asian="PL" style:font-name-complex="Arial4" style:language-complex="pl" style:country-complex="PL"/>
    </style:style>
    <style:style style:name="T437" style:family="text">
      <style:text-properties officeooo:rsid="006d18ae" style:language-asian="pl" style:country-asian="PL" style:font-name-complex="Arial4" style:language-complex="pl" style:country-complex="PL"/>
    </style:style>
    <style:style style:name="T438" style:family="text">
      <style:text-properties officeooo:rsid="00784226" style:language-asian="pl" style:country-asian="PL" style:font-name-complex="Arial4" style:language-complex="pl" style:country-complex="PL"/>
    </style:style>
    <style:style style:name="T439" style:family="text">
      <style:text-properties officeooo:rsid="009786e1" style:language-asian="pl" style:country-asian="PL" style:font-name-complex="Arial4" style:language-complex="pl" style:country-complex="PL"/>
    </style:style>
    <style:style style:name="T440" style:family="text">
      <style:text-properties officeooo:rsid="009787e2" style:language-asian="pl" style:country-asian="PL" style:font-name-complex="Arial4" style:language-complex="pl" style:country-complex="PL"/>
    </style:style>
    <style:style style:name="T441" style:family="text">
      <style:text-properties officeooo:rsid="00ab3487" style:language-asian="pl" style:country-asian="PL" style:font-name-complex="Arial4" style:language-complex="pl" style:country-complex="PL"/>
    </style:style>
    <style:style style:name="T442" style:family="text">
      <style:text-properties officeooo:rsid="00ae9b0c" style:language-asian="pl" style:country-asian="PL" style:font-name-complex="Arial4" style:language-complex="pl" style:country-complex="PL"/>
    </style:style>
    <style:style style:name="T443" style:family="text">
      <style:text-properties style:language-asian="pl" style:country-asian="PL" style:language-complex="pl" style:country-complex="PL"/>
    </style:style>
    <style:style style:name="T444" style:family="text">
      <style:text-properties officeooo:rsid="0099cd57" style:language-asian="pl" style:country-asian="PL" style:language-complex="pl" style:country-complex="PL"/>
    </style:style>
    <style:style style:name="T445" style:family="text">
      <style:text-properties officeooo:rsid="009c1477" style:language-asian="pl" style:country-asian="PL" style:language-complex="pl" style:country-complex="PL"/>
    </style:style>
    <style:style style:name="T446" style:family="text">
      <style:text-properties fo:language="it" fo:country="IT" fo:font-style="italic" style:language-asian="es" style:country-asian="ES" style:font-style-asian="italic" style:font-name-complex="Arial4" style:language-complex="es" style:country-complex="ES" style:font-style-complex="italic"/>
    </style:style>
    <style:style style:name="T447" style:family="text">
      <style:text-properties fo:language="it" fo:country="IT" fo:font-style="italic" style:font-style-asian="italic" style:font-name-complex="Arial4" style:font-style-complex="italic"/>
    </style:style>
    <style:style style:name="T448" style:family="text">
      <style:text-properties style:font-name="Arial"/>
    </style:style>
    <style:style style:name="T449" style:family="text">
      <style:text-properties style:font-name="Arial" fo:font-size="12pt" fo:language="pl" fo:country="PL" style:font-size-asian="12pt" style:language-asian="pl" style:country-asian="PL" style:font-name-complex="Arial4" style:font-size-complex="12pt" style:language-complex="pl" style:country-complex="PL"/>
    </style:style>
    <style:style style:name="T450" style:family="text">
      <style:text-properties style:font-name="Arial" fo:font-size="12pt" fo:language="pl" fo:country="PL" officeooo:rsid="00666095" style:font-size-asian="12pt" style:language-asian="pl" style:country-asian="PL" style:font-name-complex="Arial4" style:font-size-complex="12pt" style:language-complex="pl" style:country-complex="PL"/>
    </style:style>
    <style:style style:name="T451" style:family="text">
      <style:text-properties style:font-name="Arial" fo:font-size="12pt" fo:language="pl" fo:country="PL" style:font-size-asian="12pt" style:font-size-complex="12pt"/>
    </style:style>
    <style:style style:name="T452" style:family="text">
      <style:text-properties style:font-name="Arial" fo:font-size="12pt" fo:language="pl" fo:country="PL" style:font-size-asian="12pt" style:language-asian="en" style:country-asian="US" style:font-name-complex="Arial4" style:font-size-complex="12pt" style:language-complex="en" style:country-complex="US"/>
    </style:style>
    <style:style style:name="T453" style:family="text">
      <style:text-properties style:font-name="Arial" fo:font-size="12pt" fo:language="pl" fo:country="PL" officeooo:rsid="00169698" style:font-size-asian="12pt" style:language-asian="en" style:country-asian="US" style:font-name-complex="Arial4" style:font-size-complex="12pt" style:language-complex="en" style:country-complex="US"/>
    </style:style>
    <style:style style:name="T454" style:family="text">
      <style:text-properties style:font-name="Arial" fo:font-size="12pt" fo:language="pl" fo:country="PL" officeooo:rsid="001a90fe" style:font-size-asian="12pt" style:language-asian="en" style:country-asian="US" style:font-name-complex="Arial4" style:font-size-complex="12pt" style:language-complex="en" style:country-complex="US"/>
    </style:style>
    <style:style style:name="T455" style:family="text">
      <style:text-properties style:font-name="Arial" fo:font-size="12pt" fo:language="pl" fo:country="PL" officeooo:rsid="0017d6cb" style:font-size-asian="12pt" style:language-asian="en" style:country-asian="US" style:font-name-complex="Arial4" style:font-size-complex="12pt" style:language-complex="en" style:country-complex="US"/>
    </style:style>
    <style:style style:name="T456" style:family="text">
      <style:text-properties style:font-name="Arial" fo:font-size="12pt" fo:language="pl" fo:country="PL" officeooo:rsid="001c42f2" style:font-size-asian="12pt" style:language-asian="en" style:country-asian="US" style:font-name-complex="Arial4" style:font-size-complex="12pt" style:language-complex="en" style:country-complex="US"/>
    </style:style>
    <style:style style:name="T457" style:family="text">
      <style:text-properties style:font-name="Arial" fo:font-size="12pt" fo:language="pl" fo:country="PL" officeooo:rsid="001da0fd" style:font-size-asian="12pt" style:language-asian="en" style:country-asian="US" style:font-name-complex="Arial4" style:font-size-complex="12pt" style:language-complex="en" style:country-complex="US"/>
    </style:style>
    <style:style style:name="T458" style:family="text">
      <style:text-properties style:font-name="Arial" fo:font-size="12pt" fo:language="pl" fo:country="PL" officeooo:rsid="0034a4c4" style:font-size-asian="12pt" style:language-asian="en" style:country-asian="US" style:font-name-complex="Arial4" style:font-size-complex="12pt" style:language-complex="en" style:country-complex="US"/>
    </style:style>
    <style:style style:name="T459" style:family="text">
      <style:text-properties style:font-name="Arial" fo:font-size="12pt" fo:language="pl" fo:country="PL" officeooo:rsid="003577dd" style:font-size-asian="12pt" style:language-asian="en" style:country-asian="US" style:font-name-complex="Arial4" style:font-size-complex="12pt" style:language-complex="en" style:country-complex="US"/>
    </style:style>
    <style:style style:name="T460" style:family="text">
      <style:text-properties style:font-name="Arial" fo:font-size="12pt" fo:language="pl" fo:country="PL" officeooo:rsid="0027c035" style:font-size-asian="12pt" style:language-asian="en" style:country-asian="US" style:font-name-complex="Arial4" style:font-size-complex="12pt" style:language-complex="en" style:country-complex="US"/>
    </style:style>
    <style:style style:name="T461" style:family="text">
      <style:text-properties style:font-name="Arial" fo:font-size="12pt" fo:language="pl" fo:country="PL" officeooo:rsid="008944d7" style:font-size-asian="12pt" style:language-asian="en" style:country-asian="US" style:font-name-complex="Arial4" style:font-size-complex="12pt" style:language-complex="en" style:country-complex="US"/>
    </style:style>
    <style:style style:name="T462" style:family="text">
      <style:text-properties style:font-name="Arial" fo:font-size="12pt" fo:language="pl" fo:country="PL" officeooo:rsid="008c51d6" style:font-size-asian="12pt" style:language-asian="en" style:country-asian="US" style:font-name-complex="Arial4" style:font-size-complex="12pt" style:language-complex="en" style:country-complex="US"/>
    </style:style>
    <style:style style:name="T463" style:family="text">
      <style:text-properties style:font-name="Arial" fo:font-size="12pt" fo:language="pl" fo:country="PL" officeooo:rsid="001edc04" style:font-size-asian="12pt" style:language-asian="en" style:country-asian="US" style:font-name-complex="Arial4" style:font-size-complex="12pt" style:language-complex="en" style:country-complex="US"/>
    </style:style>
    <style:style style:name="T464" style:family="text">
      <style:text-properties style:font-name="Arial" fo:font-size="12pt" fo:language="pl" fo:country="PL" officeooo:rsid="0022f213" style:font-size-asian="12pt" style:language-asian="en" style:country-asian="US" style:font-name-complex="Arial4" style:font-size-complex="12pt" style:language-complex="en" style:country-complex="US"/>
    </style:style>
    <style:style style:name="T465" style:family="text">
      <style:text-properties style:font-name="Arial" fo:font-size="12pt" fo:language="pl" fo:country="PL" officeooo:rsid="008f1dd7" style:font-size-asian="12pt" style:language-asian="en" style:country-asian="US" style:font-name-complex="Arial4" style:font-size-complex="12pt" style:language-complex="en" style:country-complex="US"/>
    </style:style>
    <style:style style:name="T466" style:family="text">
      <style:text-properties style:font-name="Arial" fo:font-size="12pt" fo:language="pl" fo:country="PL" officeooo:rsid="00906620" style:font-size-asian="12pt" style:language-asian="en" style:country-asian="US" style:font-name-complex="Arial4" style:font-size-complex="12pt" style:language-complex="en" style:country-complex="US"/>
    </style:style>
    <style:style style:name="T467" style:family="text">
      <style:text-properties style:font-name="Arial" fo:font-size="12pt" fo:language="pl" fo:country="PL" officeooo:rsid="0091f4b6" style:font-size-asian="12pt" style:language-asian="en" style:country-asian="US" style:font-name-complex="Arial4" style:font-size-complex="12pt" style:language-complex="en" style:country-complex="US"/>
    </style:style>
    <style:style style:name="T468" style:family="text">
      <style:text-properties style:font-name="Arial" fo:font-size="12pt" fo:language="pl" fo:country="PL" officeooo:rsid="003701bd" style:font-size-asian="12pt" style:language-asian="en" style:country-asian="US" style:font-name-complex="Arial4" style:font-size-complex="12pt" style:language-complex="en" style:country-complex="US"/>
    </style:style>
    <style:style style:name="T469" style:family="text">
      <style:text-properties style:font-name="Arial" fo:font-size="12pt" fo:language="pl" fo:country="PL" officeooo:rsid="00937027" style:font-size-asian="12pt" style:language-asian="en" style:country-asian="US" style:font-name-complex="Arial4" style:font-size-complex="12pt" style:language-complex="en" style:country-complex="US"/>
    </style:style>
    <style:style style:name="T470" style:family="text">
      <style:text-properties style:font-name="Arial" fo:font-size="12pt" fo:language="pl" fo:country="PL" officeooo:rsid="00967124" style:font-size-asian="12pt" style:language-asian="en" style:country-asian="US" style:font-name-complex="Arial4" style:font-size-complex="12pt" style:language-complex="en" style:country-complex="US"/>
    </style:style>
    <style:style style:name="T471" style:family="text">
      <style:text-properties style:font-name="Arial" fo:font-size="12pt" fo:language="pl" fo:country="PL" officeooo:rsid="0037bc44" style:font-size-asian="12pt" style:language-asian="en" style:country-asian="US" style:font-name-complex="Arial4" style:font-size-complex="12pt" style:language-complex="en" style:country-complex="US"/>
    </style:style>
    <style:style style:name="T472" style:family="text">
      <style:text-properties style:font-name="Arial" fo:font-size="12pt" fo:language="pl" fo:country="PL" style:font-size-asian="12pt" style:language-asian="en" style:country-asian="US" style:font-size-complex="12pt" style:language-complex="en" style:country-complex="US"/>
    </style:style>
    <style:style style:name="T473" style:family="text">
      <style:text-properties style:font-name="Arial" fo:font-size="12pt" fo:language="pl" fo:country="PL" style:font-size-asian="12pt" style:font-name-complex="Arial4" style:font-size-complex="12pt"/>
    </style:style>
    <style:style style:name="T474" style:family="text">
      <style:text-properties style:font-name="Arial" fo:font-size="12pt" fo:language="pl" fo:country="PL" officeooo:rsid="00169698" style:font-size-asian="12pt" style:font-name-complex="Arial4" style:font-size-complex="12pt"/>
    </style:style>
    <style:style style:name="T475" style:family="text">
      <style:text-properties style:font-name="Arial" fo:font-size="12pt" fo:language="pl" fo:country="PL" officeooo:rsid="001a90fe" style:font-size-asian="12pt" style:font-name-complex="Arial4" style:font-size-complex="12pt"/>
    </style:style>
    <style:style style:name="T476" style:family="text">
      <style:text-properties style:font-name="Arial" fo:font-size="12pt" fo:language="pl" fo:country="PL" officeooo:rsid="001ba3f7" style:font-size-asian="12pt" style:font-name-complex="Arial4" style:font-size-complex="12pt"/>
    </style:style>
    <style:style style:name="T477" style:family="text">
      <style:text-properties style:font-name="Arial" fo:font-size="12pt" fo:language="pl" fo:country="PL" officeooo:rsid="001c42f2" style:font-size-asian="12pt" style:font-name-complex="Arial4" style:font-size-complex="12pt"/>
    </style:style>
    <style:style style:name="T478" style:family="text">
      <style:text-properties style:font-name="Arial" fo:font-size="12pt" fo:language="pl" fo:country="PL" officeooo:rsid="001da0fd" style:font-size-asian="12pt" style:font-name-complex="Arial4" style:font-size-complex="12pt"/>
    </style:style>
    <style:style style:name="T479" style:family="text">
      <style:text-properties style:font-name="Arial" fo:font-size="12pt" fo:language="pl" fo:country="PL" officeooo:rsid="0027c035" style:font-size-asian="12pt" style:font-name-complex="Arial4" style:font-size-complex="12pt"/>
    </style:style>
    <style:style style:name="T480" style:family="text">
      <style:text-properties style:font-name="Arial" fo:font-size="12pt" fo:language="pl" fo:country="PL" officeooo:rsid="003577dd" style:font-size-asian="12pt" style:font-name-complex="Arial4" style:font-size-complex="12pt"/>
    </style:style>
    <style:style style:name="T481" style:family="text">
      <style:text-properties style:font-name="Arial" fo:font-size="12pt" fo:language="pl" fo:country="PL" officeooo:rsid="003701bd" style:font-size-asian="12pt" style:font-name-complex="Arial4" style:font-size-complex="12pt"/>
    </style:style>
    <style:style style:name="T482" style:family="text">
      <style:text-properties style:font-name="Arial" fo:font-size="12pt" fo:language="pl" fo:country="PL" officeooo:rsid="0037bc44" style:font-size-asian="12pt" style:font-name-complex="Arial4" style:font-size-complex="12pt"/>
    </style:style>
    <style:style style:name="T483" style:family="text">
      <style:text-properties style:font-name="Arial" fo:font-size="12pt" fo:language="pl" fo:country="PL" officeooo:rsid="00385dc8" style:font-size-asian="12pt" style:font-name-complex="Arial4" style:font-size-complex="12pt"/>
    </style:style>
    <style:style style:name="T484" style:family="text">
      <style:text-properties style:font-name="Arial" fo:font-size="12pt" fo:language="pl" fo:country="PL" officeooo:rsid="000c30af" style:font-size-asian="12pt" style:font-name-complex="Arial4" style:font-size-complex="12pt"/>
    </style:style>
    <style:style style:name="T485" style:family="text">
      <style:text-properties style:font-name="Arial" fo:font-size="12pt" fo:language="pl" fo:country="PL" officeooo:rsid="000d0fd8" style:font-size-asian="12pt" style:font-name-complex="Arial4" style:font-size-complex="12pt"/>
    </style:style>
    <style:style style:name="T486" style:family="text">
      <style:text-properties style:font-name="Arial" fo:font-size="12pt" fo:language="pl" fo:country="PL" officeooo:rsid="008c51d6" style:font-size-asian="12pt" style:font-name-complex="Arial4" style:font-size-complex="12pt"/>
    </style:style>
    <style:style style:name="T487" style:family="text">
      <style:text-properties style:font-name="Arial" fo:font-size="12pt" fo:language="pl" fo:country="PL" officeooo:rsid="00255940" style:font-size-asian="12pt" style:font-name-complex="Arial4" style:font-size-complex="12pt"/>
    </style:style>
    <style:style style:name="T488" style:family="text">
      <style:text-properties style:font-name="Arial" fo:font-size="12pt" fo:language="pl" fo:country="PL" officeooo:rsid="006b14bd" style:font-size-asian="12pt" style:font-name-complex="Arial4" style:font-size-complex="12pt"/>
    </style:style>
    <style:style style:name="T489" style:family="text">
      <style:text-properties style:font-name="Arial" fo:font-size="12pt" fo:language="pl" fo:country="PL" officeooo:rsid="00b735c9" style:font-size-asian="12pt" style:font-name-complex="Arial4" style:font-size-complex="12pt"/>
    </style:style>
    <style:style style:name="T490" style:family="text">
      <style:text-properties style:font-name="Arial" fo:font-size="12pt" fo:language="pl" fo:country="PL" style:font-size-asian="12pt" style:language-asian="de" style:country-asian="DE" style:font-name-complex="Arial4" style:font-size-complex="12pt" style:language-complex="de" style:country-complex="DE"/>
    </style:style>
    <style:style style:name="T491" style:family="text">
      <style:text-properties style:font-name="Arial" fo:font-size="12pt" fo:language="pl" fo:country="PL" style:font-size-asian="12pt" style:language-asian="fr" style:country-asian="FR" style:font-name-complex="Arial4" style:font-size-complex="12pt" style:language-complex="fr" style:country-complex="FR"/>
    </style:style>
    <style:style style:name="T492" style:family="text">
      <style:text-properties style:font-name="Arial" fo:font-size="12pt" fo:language="pl" fo:country="PL" officeooo:rsid="000c30af" style:font-size-asian="12pt" style:language-asian="fr" style:country-asian="FR" style:font-name-complex="Arial4" style:font-size-complex="12pt" style:language-complex="fr" style:country-complex="FR"/>
    </style:style>
    <style:style style:name="T493" style:family="text">
      <style:text-properties style:font-name="Arial" fo:font-size="12pt" fo:language="pl" fo:country="PL" officeooo:rsid="000d0fd8" style:font-size-asian="12pt" style:language-asian="fr" style:country-asian="FR" style:font-name-complex="Arial4" style:font-size-complex="12pt" style:language-complex="fr" style:country-complex="FR"/>
    </style:style>
    <style:style style:name="T494" style:family="text">
      <style:text-properties style:font-name="Arial" fo:font-size="12pt" fo:language="pl" fo:country="PL" fo:font-weight="normal" style:font-size-asian="12pt" style:language-asian="pl" style:country-asian="PL" style:font-weight-asian="normal" style:font-size-complex="12pt" style:language-complex="pl" style:country-complex="PL" style:font-weight-complex="normal"/>
    </style:style>
    <style:style style:name="T495" style:family="text">
      <style:text-properties style:font-name="Arial" fo:font-size="12pt" fo:language="pl" fo:country="PL" fo:font-style="normal" fo:font-weight="normal" style:font-size-asian="12pt" style:language-asian="pl" style:country-asian="PL" style:font-style-asian="normal" style:font-weight-asian="normal" style:font-size-complex="12pt" style:language-complex="pl" style:country-complex="PL" style:font-style-complex="normal" style:font-weight-complex="normal"/>
    </style:style>
    <style:style style:name="T496" style:family="text">
      <style:text-properties style:font-name="Arial" fo:font-size="12pt" fo:language="pl" fo:country="PL" fo:font-style="normal" fo:font-weight="normal" officeooo:rsid="000b7e1a" style:font-size-asian="12pt" style:language-asian="pl" style:country-asian="PL" style:font-style-asian="normal" style:font-weight-asian="normal" style:font-size-complex="12pt" style:language-complex="pl" style:country-complex="PL" style:font-style-complex="normal" style:font-weight-complex="normal"/>
    </style:style>
    <style:style style:name="T497" style:family="text">
      <style:text-properties style:font-name="Arial" fo:font-size="12pt" fo:language="pl" fo:country="PL" fo:font-style="normal" fo:font-weight="normal" officeooo:rsid="000e3451" style:font-size-asian="12pt" style:language-asian="pl" style:country-asian="PL" style:font-style-asian="normal" style:font-weight-asian="normal" style:font-size-complex="12pt" style:language-complex="pl" style:country-complex="PL" style:font-style-complex="normal" style:font-weight-complex="normal"/>
    </style:style>
    <style:style style:name="T498" style:family="text">
      <style:text-properties style:font-name="Arial" fo:font-size="12pt" fo:language="pl" fo:country="PL" fo:font-style="normal" officeooo:rsid="0022f213" style:font-size-asian="12pt" style:language-asian="en" style:country-asian="US" style:font-style-asian="normal" style:font-name-complex="Arial4" style:font-size-complex="12pt" style:language-complex="en" style:country-complex="US" style:font-style-complex="normal"/>
    </style:style>
    <style:style style:name="T499" style:family="text">
      <style:text-properties style:font-name="Arial" fo:font-size="12pt" fo:language="pl" fo:country="PL" fo:font-style="italic" style:font-size-asian="12pt" style:font-style-asian="italic" style:font-name-complex="Arial4" style:font-size-complex="12pt" style:font-style-complex="italic"/>
    </style:style>
    <style:style style:name="T500" style:family="text">
      <style:text-properties style:font-name="Arial" fo:font-size="12pt" fo:language="pl" fo:country="PL" fo:font-style="italic" officeooo:rsid="00255940" style:font-size-asian="12pt" style:font-style-asian="italic" style:font-name-complex="Arial4" style:font-size-complex="12pt" style:font-style-complex="italic"/>
    </style:style>
    <style:style style:name="T501" style:family="text">
      <style:text-properties style:font-name="Arial" fo:font-size="12pt" fo:language="pl" fo:country="PL" fo:font-style="italic" officeooo:rsid="006b14bd" style:font-size-asian="12pt" style:font-style-asian="italic" style:font-name-complex="Arial4" style:font-size-complex="12pt" style:font-style-complex="italic"/>
    </style:style>
    <style:style style:name="T502" style:family="text">
      <style:text-properties style:font-name="Arial" fo:font-size="12pt" fo:language="pl" fo:country="PL" fo:font-style="italic" style:font-size-asian="12pt" style:language-asian="en" style:country-asian="US" style:font-style-asian="italic" style:font-name-complex="Arial4" style:font-size-complex="12pt" style:language-complex="en" style:country-complex="US" style:font-style-complex="italic"/>
    </style:style>
    <style:style style:name="T503" style:family="text">
      <style:text-properties style:font-name="Arial" fo:font-size="12pt" fo:language="pl" fo:country="PL" fo:font-style="italic" style:font-size-asian="12pt" style:language-asian="fr" style:country-asian="FR" style:font-style-asian="italic" style:font-name-complex="Arial4" style:font-size-complex="12pt" style:language-complex="fr" style:country-complex="FR" style:font-style-complex="italic"/>
    </style:style>
    <style:style style:name="T504" style:family="text">
      <style:text-properties style:font-name="Arial" fo:font-size="12pt" fo:language="pl" fo:country="PL" fo:font-style="italic" style:font-size-asian="12pt" style:language-asian="pl" style:country-asian="PL" style:font-style-asian="italic" style:font-name-complex="Arial4" style:font-size-complex="12pt" style:language-complex="pl" style:country-complex="PL" style:font-style-complex="italic"/>
    </style:style>
    <style:style style:name="T505" style:family="text">
      <style:text-properties style:font-name="Arial" fo:font-size="12pt" fo:language="pl" fo:country="PL" fo:font-style="italic" fo:font-weight="normal" style:font-size-asian="12pt" style:language-asian="pl" style:country-asian="PL" style:font-style-asian="italic" style:font-weight-asian="normal" style:font-size-complex="12pt" style:language-complex="pl" style:country-complex="PL" style:font-style-complex="italic" style:font-weight-complex="normal"/>
    </style:style>
    <style:style style:name="T506" style:family="text">
      <style:text-properties style:font-name="Arial" fo:font-size="12pt" fo:language="pl" fo:country="PL" fo:font-style="italic" fo:font-weight="normal" officeooo:rsid="000b7e1a" style:font-name-asian="Arial3" style:font-size-asian="12pt" style:language-asian="pl" style:country-asian="PL" style:font-style-asian="italic" style:font-weight-asian="normal" style:font-name-complex="Arial3" style:font-size-complex="12pt" style:language-complex="pl" style:country-complex="PL" style:font-style-complex="italic" style:font-weight-complex="normal"/>
    </style:style>
    <style:style style:name="T507" style:family="text">
      <style:text-properties style:font-name="Arial" fo:font-size="12pt" style:font-size-asian="12pt" style:font-size-complex="12pt"/>
    </style:style>
    <style:style style:name="T508" style:family="text">
      <style:text-properties style:font-name="Arial" fo:font-size="12pt" style:font-size-asian="12pt" style:font-name-complex="Arial4" style:font-size-complex="12pt"/>
    </style:style>
    <style:style style:name="T509" style:family="text">
      <style:text-properties style:font-name="Arial" fo:font-size="12pt" officeooo:rsid="000b7e1a" style:font-size-asian="12pt" style:font-name-complex="Arial4" style:font-size-complex="12pt"/>
    </style:style>
    <style:style style:name="T510" style:family="text">
      <style:text-properties style:font-name="Arial" fo:font-size="12pt" officeooo:rsid="000e3451" style:font-size-asian="12pt" style:font-name-complex="Arial4" style:font-size-complex="12pt"/>
    </style:style>
    <style:style style:name="T511" style:family="text">
      <style:text-properties style:font-name="Arial" fo:font-size="12pt" officeooo:rsid="000c30af" style:font-size-asian="12pt" style:font-name-complex="Arial4" style:font-size-complex="12pt"/>
    </style:style>
    <style:style style:name="T512" style:family="text">
      <style:text-properties style:font-name="Arial" fo:font-size="12pt" officeooo:rsid="000d0fd8" style:font-size-asian="12pt" style:font-name-complex="Arial4" style:font-size-complex="12pt"/>
    </style:style>
    <style:style style:name="T513" style:family="text">
      <style:text-properties style:font-name="Arial" fo:font-size="12pt" officeooo:rsid="001ba3f7" style:font-size-asian="12pt" style:font-name-complex="Arial4" style:font-size-complex="12pt"/>
    </style:style>
    <style:style style:name="T514" style:family="text">
      <style:text-properties style:font-name="Arial" fo:font-size="12pt" officeooo:rsid="001edc04" style:font-size-asian="12pt" style:font-name-complex="Arial4" style:font-size-complex="12pt"/>
    </style:style>
    <style:style style:name="T515" style:family="text">
      <style:text-properties style:font-name="Arial" fo:font-size="12pt" officeooo:rsid="001f4be8" style:font-size-asian="12pt" style:font-name-complex="Arial4" style:font-size-complex="12pt"/>
    </style:style>
    <style:style style:name="T516" style:family="text">
      <style:text-properties style:font-name="Arial" fo:font-size="12pt" officeooo:rsid="0022fe7c" style:font-size-asian="12pt" style:font-name-complex="Arial4" style:font-size-complex="12pt"/>
    </style:style>
    <style:style style:name="T517" style:family="text">
      <style:text-properties style:font-name="Arial" fo:font-size="12pt" officeooo:rsid="0027406a" style:font-size-asian="12pt" style:font-name-complex="Arial4" style:font-size-complex="12pt"/>
    </style:style>
    <style:style style:name="T518" style:family="text">
      <style:text-properties style:font-name="Arial" fo:font-size="12pt" officeooo:rsid="008944d7" style:font-size-asian="12pt" style:font-name-complex="Arial4" style:font-size-complex="12pt"/>
    </style:style>
    <style:style style:name="T519" style:family="text">
      <style:text-properties style:font-name="Arial" fo:font-size="12pt" style:font-size-asian="12pt" style:language-asian="en" style:country-asian="US" style:font-name-complex="Arial4" style:font-size-complex="12pt" style:language-complex="en" style:country-complex="US"/>
    </style:style>
    <style:style style:name="T520" style:family="text">
      <style:text-properties style:font-name="Arial" fo:font-size="12pt" officeooo:rsid="000c30af" style:font-size-asian="12pt" style:language-asian="en" style:country-asian="US" style:font-name-complex="Arial4" style:font-size-complex="12pt" style:language-complex="en" style:country-complex="US"/>
    </style:style>
    <style:style style:name="T521" style:family="text">
      <style:text-properties style:font-name="Arial" fo:font-size="12pt" officeooo:rsid="000d0fd8" style:font-size-asian="12pt" style:language-asian="en" style:country-asian="US" style:font-name-complex="Arial4" style:font-size-complex="12pt" style:language-complex="en" style:country-complex="US"/>
    </style:style>
    <style:style style:name="T522" style:family="text">
      <style:text-properties style:font-name="Arial" fo:font-size="12pt" officeooo:rsid="00169698" style:font-size-asian="12pt" style:language-asian="en" style:country-asian="US" style:font-name-complex="Arial4" style:font-size-complex="12pt" style:language-complex="en" style:country-complex="US"/>
    </style:style>
    <style:style style:name="T523" style:family="text">
      <style:text-properties style:font-name="Arial" fo:font-size="12pt" officeooo:rsid="000e3451" style:font-size-asian="12pt" style:language-asian="en" style:country-asian="US" style:font-name-complex="Arial4" style:font-size-complex="12pt" style:language-complex="en" style:country-complex="US"/>
    </style:style>
    <style:style style:name="T524" style:family="text">
      <style:text-properties style:font-name="Arial" fo:font-size="12pt" style:font-size-asian="12pt" style:language-asian="pl" style:country-asian="PL" style:font-name-complex="Arial4" style:font-size-complex="12pt" style:language-complex="pl" style:country-complex="PL"/>
    </style:style>
    <style:style style:name="T525" style:family="text">
      <style:text-properties style:font-name="Arial" fo:font-size="12pt" officeooo:rsid="001edc04" style:font-size-asian="12pt" style:language-asian="pl" style:country-asian="PL" style:font-name-complex="Arial4" style:font-size-complex="12pt" style:language-complex="pl" style:country-complex="PL"/>
    </style:style>
    <style:style style:name="T526" style:family="text">
      <style:text-properties style:font-name="Arial" fo:font-size="12pt" officeooo:rsid="0022fe7c" style:font-size-asian="12pt" style:language-asian="pl" style:country-asian="PL" style:font-name-complex="Arial4" style:font-size-complex="12pt" style:language-complex="pl" style:country-complex="PL"/>
    </style:style>
    <style:style style:name="T527" style:family="text">
      <style:text-properties style:font-name="Arial" fo:font-size="12pt" officeooo:rsid="00248ea5" style:font-size-asian="12pt" style:language-asian="pl" style:country-asian="PL" style:font-name-complex="Arial4" style:font-size-complex="12pt" style:language-complex="pl" style:country-complex="PL"/>
    </style:style>
    <style:style style:name="T528" style:family="text">
      <style:text-properties style:font-name="Arial" fo:font-size="12pt" fo:language="en" fo:country="US" fo:font-style="italic" style:font-size-asian="12pt" style:font-style-asian="italic" style:font-name-complex="Arial4" style:font-size-complex="12pt" style:font-style-complex="italic"/>
    </style:style>
    <style:style style:name="T529" style:family="text">
      <style:text-properties style:font-name="Arial" fo:font-size="12pt" fo:language="en" fo:country="US" fo:font-style="italic" style:font-size-asian="12pt" style:language-asian="fr" style:country-asian="FR" style:font-style-asian="italic" style:font-name-complex="Arial4" style:font-size-complex="12pt" style:language-complex="fr" style:country-complex="FR" style:font-style-complex="italic"/>
    </style:style>
    <style:style style:name="T530" style:family="text">
      <style:text-properties style:font-name="Arial" fo:font-size="12pt" fo:language="en" fo:country="US" fo:font-style="italic" style:font-size-asian="12pt" style:language-asian="en" style:country-asian="US" style:font-style-asian="italic" style:font-name-complex="Arial4" style:font-size-complex="12pt" style:language-complex="en" style:country-complex="US" style:font-style-complex="italic"/>
    </style:style>
    <style:style style:name="T531" style:family="text">
      <style:text-properties style:font-name="Arial" fo:font-size="12pt" fo:language="en" fo:country="US" fo:font-style="italic" officeooo:rsid="00117ee5" style:font-size-asian="12pt" style:language-asian="en" style:country-asian="US" style:font-style-asian="italic" style:font-name-complex="Arial4" style:font-size-complex="12pt" style:language-complex="en" style:country-complex="US" style:font-style-complex="italic"/>
    </style:style>
    <style:style style:name="T532" style:family="text">
      <style:text-properties style:font-name="Arial" fo:font-size="12pt" fo:language="en" fo:country="US" fo:font-style="italic" officeooo:rsid="0027c035" style:font-size-asian="12pt" style:language-asian="en" style:country-asian="US" style:font-style-asian="italic" style:font-name-complex="Arial4" style:font-size-complex="12pt" style:language-complex="en" style:country-complex="US" style:font-style-complex="italic"/>
    </style:style>
    <style:style style:name="T533" style:family="text">
      <style:text-properties style:font-name="Arial" fo:font-size="12pt" fo:language="en" fo:country="US" style:font-size-asian="12pt" style:language-asian="en" style:country-asian="US" style:font-name-complex="Arial4" style:font-size-complex="12pt" style:language-complex="en" style:country-complex="US"/>
    </style:style>
    <style:style style:name="T534" style:family="text">
      <style:text-properties style:font-name="Arial" fo:font-size="12pt" fo:language="en" fo:country="US" officeooo:rsid="001987d5" style:font-size-asian="12pt" style:language-asian="en" style:country-asian="US" style:font-name-complex="Arial4" style:font-size-complex="12pt" style:language-complex="en" style:country-complex="US"/>
    </style:style>
    <style:style style:name="T535" style:family="text">
      <style:text-properties style:font-name="Arial" fo:font-size="12pt" fo:language="en" fo:country="US" officeooo:rsid="001c42f2" style:font-size-asian="12pt" style:language-asian="en" style:country-asian="US" style:font-name-complex="Arial4" style:font-size-complex="12pt" style:language-complex="en" style:country-complex="US"/>
    </style:style>
    <style:style style:name="T536" style:family="text">
      <style:text-properties style:font-name="Arial" fo:font-size="12pt" fo:language="en" fo:country="US" officeooo:rsid="0027c035" style:font-size-asian="12pt" style:language-asian="en" style:country-asian="US" style:font-name-complex="Arial4" style:font-size-complex="12pt" style:language-complex="en" style:country-complex="US"/>
    </style:style>
    <style:style style:name="T537" style:family="text">
      <style:text-properties style:font-name="Arial" fo:font-size="12pt" fo:language="en" fo:country="US" officeooo:rsid="00117ee5" style:font-size-asian="12pt" style:language-asian="en" style:country-asian="US" style:font-name-complex="Arial4" style:font-size-complex="12pt" style:language-complex="en" style:country-complex="US"/>
    </style:style>
    <style:style style:name="T538" style:family="text">
      <style:text-properties style:font-name="Arial" fo:font-size="12pt" fo:language="en" fo:country="US" officeooo:rsid="003577dd" style:font-size-asian="12pt" style:language-asian="en" style:country-asian="US" style:font-name-complex="Arial4" style:font-size-complex="12pt" style:language-complex="en" style:country-complex="US"/>
    </style:style>
    <style:style style:name="T539" style:family="text">
      <style:text-properties style:font-name="Arial" fo:font-size="12pt" fo:language="en" fo:country="US" officeooo:rsid="003701bd" style:font-size-asian="12pt" style:language-asian="en" style:country-asian="US" style:font-name-complex="Arial4" style:font-size-complex="12pt" style:language-complex="en" style:country-complex="US"/>
    </style:style>
    <style:style style:name="T540" style:family="text">
      <style:text-properties style:font-name="Arial" fo:font-size="12pt" fo:language="en" fo:country="US" officeooo:rsid="0037bc44" style:font-size-asian="12pt" style:language-asian="en" style:country-asian="US" style:font-name-complex="Arial4" style:font-size-complex="12pt" style:language-complex="en" style:country-complex="US"/>
    </style:style>
    <style:style style:name="T541" style:family="text">
      <style:text-properties style:font-name="Arial" fo:font-size="12pt" fo:language="en" fo:country="US" officeooo:rsid="00906620" style:font-size-asian="12pt" style:language-asian="en" style:country-asian="US" style:font-name-complex="Arial4" style:font-size-complex="12pt" style:language-complex="en" style:country-complex="US"/>
    </style:style>
    <style:style style:name="T542" style:family="text">
      <style:text-properties style:font-name="Arial" fo:font-size="12pt" fo:language="en" fo:country="US" style:font-size-asian="12pt" style:language-asian="fr" style:country-asian="FR" style:font-name-complex="Arial4" style:font-size-complex="12pt" style:language-complex="fr" style:country-complex="FR"/>
    </style:style>
    <style:style style:name="T543" style:family="text">
      <style:text-properties style:font-name="Arial" fo:font-size="12pt" fo:language="en" fo:country="US" style:font-size-asian="12pt" style:font-name-complex="Arial4" style:font-size-complex="12pt"/>
    </style:style>
    <style:style style:name="T544" style:family="text">
      <style:text-properties style:font-name="Arial" fo:font-size="12pt" fo:language="en" fo:country="US" officeooo:rsid="008ce627" style:font-size-asian="12pt" style:font-name-complex="Arial4" style:font-size-complex="12pt"/>
    </style:style>
    <style:style style:name="T545" style:family="text">
      <style:text-properties style:font-name="Arial" fo:font-size="12pt" fo:language="en" fo:country="US" style:font-size-asian="12pt" style:language-asian="pl" style:country-asian="PL" style:font-name-complex="Arial4" style:font-size-complex="12pt" style:language-complex="pl" style:country-complex="PL"/>
    </style:style>
    <style:style style:name="T546" style:family="text">
      <style:text-properties style:font-name="Arial" fo:font-size="12pt" fo:language="en" fo:country="US" fo:font-weight="bold" style:font-size-asian="12pt" style:font-weight-asian="bold" style:font-name-complex="Arial4" style:font-size-complex="12pt" style:font-weight-complex="bold"/>
    </style:style>
    <style:style style:name="T547" style:family="text">
      <style:text-properties style:font-name="Arial" fo:font-size="12pt" fo:language="en" fo:country="US" fo:font-style="normal" style:font-size-asian="12pt" style:language-asian="en" style:country-asian="US" style:font-style-asian="normal" style:font-name-complex="Arial4" style:font-size-complex="12pt" style:language-complex="en" style:country-complex="US" style:font-style-complex="normal"/>
    </style:style>
    <style:style style:name="T548" style:family="text">
      <style:text-properties style:font-name="Arial" fo:font-size="12pt" fo:language="en" fo:country="US" fo:font-style="normal" officeooo:rsid="00117ee5" style:font-size-asian="12pt" style:language-asian="en" style:country-asian="US" style:font-style-asian="normal" style:font-name-complex="Arial4" style:font-size-complex="12pt" style:language-complex="en" style:country-complex="US" style:font-style-complex="normal"/>
    </style:style>
    <style:style style:name="T549" style:family="text">
      <style:text-properties style:font-name="Arial" fo:font-size="12pt" fo:font-style="italic" style:font-size-asian="12pt" style:font-style-asian="italic" style:font-name-complex="Arial4" style:font-size-complex="12pt" style:font-style-complex="italic"/>
    </style:style>
    <style:style style:name="T550" style:family="text">
      <style:text-properties style:font-name="Arial" fo:font-size="12pt" fo:font-style="italic" style:font-size-asian="12pt" style:language-asian="en" style:country-asian="US" style:font-style-asian="italic" style:font-name-complex="Arial4" style:font-size-complex="12pt" style:language-complex="en" style:country-complex="US" style:font-style-complex="italic"/>
    </style:style>
    <style:style style:name="T551" style:family="text">
      <style:text-properties style:font-name="Arial" fo:font-size="12pt" fo:font-style="normal" officeooo:rsid="000c30af" style:font-size-asian="12pt" style:font-style-asian="normal" style:font-name-complex="Arial4" style:font-size-complex="12pt" style:font-style-complex="normal"/>
    </style:style>
    <style:style style:name="T552" style:family="text">
      <style:text-properties style:font-name="Arial" fo:font-size="12pt" fo:font-style="normal" officeooo:rsid="000e3451" style:font-size-asian="12pt" style:font-style-asian="normal" style:font-name-complex="Arial4" style:font-size-complex="12pt" style:font-style-complex="normal"/>
    </style:style>
    <style:style style:name="T553" style:family="text">
      <style:text-properties style:font-name="Arial" fo:font-size="12pt" fo:language="la" fo:country="VA" fo:font-style="italic" style:font-size-asian="12pt" style:language-asian="en" style:country-asian="US" style:font-style-asian="italic" style:font-name-complex="Arial4" style:font-size-complex="12pt" style:language-complex="en" style:country-complex="US" style:font-style-complex="italic"/>
    </style:style>
    <style:style style:name="T554" style:family="text">
      <style:text-properties style:font-name="Arial" fo:font-size="12pt" fo:language="la" fo:country="VA" fo:font-style="italic" style:font-size-asian="12pt" style:font-style-asian="italic" style:font-name-complex="Arial4" style:font-size-complex="12pt" style:font-style-complex="italic"/>
    </style:style>
    <style:style style:name="T555" style:family="text">
      <style:text-properties style:font-name="Arial" fo:font-size="12pt" fo:language="la" fo:country="VA" style:font-size-asian="12pt" style:language-asian="en" style:country-asian="US" style:font-name-complex="Arial4" style:font-size-complex="12pt" style:language-complex="en" style:country-complex="US"/>
    </style:style>
    <style:style style:name="T556" style:family="text">
      <style:text-properties style:font-name="Arial" fo:font-size="12pt" fo:language="la" fo:country="VA" officeooo:rsid="006b14bd" style:font-size-asian="12pt" style:language-asian="de" style:country-asian="DE" style:font-name-complex="Arial4" style:font-size-complex="12pt" style:language-complex="de" style:country-complex="DE"/>
    </style:style>
    <style:style style:name="T557" style:family="text">
      <style:text-properties style:font-name="Arial" fo:font-size="12pt" fo:language="fr" fo:country="FR" style:font-size-asian="12pt" style:language-asian="fr" style:country-asian="FR" style:font-name-complex="Arial4" style:font-size-complex="12pt" style:language-complex="fr" style:country-complex="FR"/>
    </style:style>
    <style:style style:name="T558" style:family="text">
      <style:text-properties style:font-name="Arial" fo:font-size="12pt" fo:language="fr" fo:country="FR" officeooo:rsid="000c30af" style:font-size-asian="12pt" style:language-asian="fr" style:country-asian="FR" style:font-name-complex="Arial4" style:font-size-complex="12pt" style:language-complex="fr" style:country-complex="FR"/>
    </style:style>
    <style:style style:name="T559" style:family="text">
      <style:text-properties style:font-name="Arial" fo:font-size="12pt" fo:language="fr" fo:country="FR" officeooo:rsid="000d0fd8" style:font-size-asian="12pt" style:language-asian="fr" style:country-asian="FR" style:font-name-complex="Arial4" style:font-size-complex="12pt" style:language-complex="fr" style:country-complex="FR"/>
    </style:style>
    <style:style style:name="T560" style:family="text">
      <style:text-properties style:font-name="Arial" fo:font-size="12pt" fo:language="fr" fo:country="FR" style:font-size-asian="12pt" style:language-asian="en" style:country-asian="US" style:font-name-complex="Arial4" style:font-size-complex="12pt" style:language-complex="en" style:country-complex="US"/>
    </style:style>
    <style:style style:name="T561" style:family="text">
      <style:text-properties style:font-name="Arial" fo:font-size="12pt" fo:language="fr" fo:country="FR" fo:font-style="italic" style:font-size-asian="12pt" style:language-asian="fr" style:country-asian="FR" style:font-style-asian="italic" style:font-name-complex="Arial4" style:font-size-complex="12pt" style:language-complex="fr" style:country-complex="FR" style:font-style-complex="italic"/>
    </style:style>
    <style:style style:name="T562" style:family="text">
      <style:text-properties style:font-name="Arial" fo:font-size="12pt" fo:language="fr" fo:country="FR" fo:font-style="italic" officeooo:rsid="008c51d6" style:font-size-asian="12pt" style:language-asian="fr" style:country-asian="FR" style:font-style-asian="italic" style:font-name-complex="Arial4" style:font-size-complex="12pt" style:language-complex="fr" style:country-complex="FR" style:font-style-complex="italic"/>
    </style:style>
    <style:style style:name="T563" style:family="text">
      <style:text-properties style:font-name="Arial" fo:font-size="12pt" fo:language="fr" fo:country="FR" fo:font-style="italic" style:font-size-asian="12pt" style:language-asian="en" style:country-asian="US" style:font-style-asian="italic" style:font-name-complex="Arial4" style:font-size-complex="12pt" style:language-complex="en" style:country-complex="US" style:font-style-complex="italic"/>
    </style:style>
    <style:style style:name="T564" style:family="text">
      <style:text-properties style:font-name="Arial" fo:font-size="12pt" fo:language="fr" fo:country="FR" fo:font-style="italic" style:font-size-asian="12pt" style:font-style-asian="italic" style:font-name-complex="Arial4" style:font-size-complex="12pt" style:font-style-complex="italic"/>
    </style:style>
    <style:style style:name="T565" style:family="text">
      <style:text-properties style:font-name="Arial" fo:font-size="12pt" fo:language="es" fo:country="ES" fo:font-style="italic" style:font-size-asian="12pt" style:font-style-asian="italic" style:font-name-complex="Arial4" style:font-size-complex="12pt" style:font-style-complex="italic"/>
    </style:style>
    <style:style style:name="T566" style:family="text">
      <style:text-properties style:font-name="Arial" fo:font-size="12pt" fo:language="es" fo:country="ES" fo:font-style="italic" style:font-size-asian="12pt" style:language-asian="es" style:country-asian="ES" style:font-style-asian="italic" style:font-name-complex="Arial4" style:font-size-complex="12pt" style:language-complex="es" style:country-complex="ES" style:font-style-complex="italic"/>
    </style:style>
    <style:style style:name="T567" style:family="text">
      <style:text-properties style:font-name="Arial" fo:font-size="12pt" fo:language="es" fo:country="ES" fo:font-style="italic" style:font-size-asian="12pt" style:language-asian="en" style:country-asian="US" style:font-style-asian="italic" style:font-name-complex="Arial4" style:font-size-complex="12pt" style:language-complex="en" style:country-complex="US" style:font-style-complex="italic"/>
    </style:style>
    <style:style style:name="T568" style:family="text">
      <style:text-properties style:font-name="Arial" fo:font-size="12pt" fo:language="es" fo:country="ES" style:font-size-asian="12pt" style:language-asian="es" style:country-asian="ES" style:font-name-complex="Arial4" style:font-size-complex="12pt" style:language-complex="es" style:country-complex="ES"/>
    </style:style>
    <style:style style:name="T569" style:family="text">
      <style:text-properties style:font-name="Arial" fo:font-size="12pt" fo:language="es" fo:country="ES" style:font-size-asian="12pt" style:language-asian="en" style:country-asian="US" style:font-name-complex="Arial4" style:font-size-complex="12pt" style:language-complex="en" style:country-complex="US"/>
    </style:style>
    <style:style style:name="T570" style:family="text">
      <style:text-properties style:font-name="Arial" fo:font-size="12pt" fo:language="de" fo:country="DE" officeooo:rsid="006b14bd" style:font-size-asian="12pt" style:language-asian="de" style:country-asian="DE" style:font-name-complex="Arial4" style:font-size-complex="12pt" style:language-complex="de" style:country-complex="DE"/>
    </style:style>
    <style:style style:name="T571" style:family="text">
      <style:text-properties style:font-name="Arial" style:language-asian="en" style:country-asian="US" style:font-name-complex="Arial4" style:language-complex="en" style:country-complex="US"/>
    </style:style>
    <style:style style:name="T572" style:family="text">
      <style:text-properties style:font-name="Arial" officeooo:rsid="000e3451" style:language-asian="en" style:country-asian="US" style:font-name-complex="Arial4" style:language-complex="en" style:country-complex="US"/>
    </style:style>
    <style:style style:name="T573" style:family="text">
      <style:text-properties style:font-name="Arial" officeooo:rsid="001edc04" style:language-asian="en" style:country-asian="US" style:font-name-complex="Arial4" style:language-complex="en" style:country-complex="US"/>
    </style:style>
    <style:style style:name="T574" style:family="text">
      <style:text-properties style:font-name="Arial" officeooo:rsid="001f4be8" style:language-asian="en" style:country-asian="US" style:font-name-complex="Arial4" style:language-complex="en" style:country-complex="US"/>
    </style:style>
    <style:style style:name="T575" style:family="text">
      <style:text-properties style:font-name="Arial" officeooo:rsid="0022fe7c" style:language-asian="en" style:country-asian="US" style:font-name-complex="Arial4" style:language-complex="en" style:country-complex="US"/>
    </style:style>
    <style:style style:name="T576" style:family="text">
      <style:text-properties style:font-name="Arial" officeooo:rsid="00248ea5" style:language-asian="en" style:country-asian="US" style:font-name-complex="Arial4" style:language-complex="en" style:country-complex="US"/>
    </style:style>
    <style:style style:name="T577" style:family="text">
      <style:text-properties style:font-name="Arial" style:language-asian="en" style:country-asian="US" style:language-complex="en" style:country-complex="US"/>
    </style:style>
    <style:style style:name="T578" style:family="text">
      <style:text-properties style:font-name="Arial" officeooo:rsid="00116a38" style:language-asian="en" style:country-asian="US" style:language-complex="en" style:country-complex="US"/>
    </style:style>
    <style:style style:name="T579" style:family="text">
      <style:text-properties style:font-name="Arial" style:font-name-complex="Arial4"/>
    </style:style>
    <style:style style:name="T580" style:family="text">
      <style:text-properties style:font-name="Arial" officeooo:rsid="000e3451" style:font-name-complex="Arial4"/>
    </style:style>
    <style:style style:name="T581" style:family="text">
      <style:text-properties style:font-name="Arial" officeooo:rsid="000eadb8" style:font-name-complex="Arial4"/>
    </style:style>
    <style:style style:name="T582" style:family="text">
      <style:text-properties style:font-name="Arial" officeooo:rsid="00103cb6" style:font-name-complex="Arial4"/>
    </style:style>
    <style:style style:name="T583" style:family="text">
      <style:text-properties style:font-name="Arial" officeooo:rsid="001edc04" style:font-name-complex="Arial4"/>
    </style:style>
    <style:style style:name="T584" style:family="text">
      <style:text-properties style:font-name="Arial" officeooo:rsid="00212df1" style:font-name-complex="Arial4"/>
    </style:style>
    <style:style style:name="T585" style:family="text">
      <style:text-properties style:font-name="Arial" officeooo:rsid="001f4be8" style:font-name-complex="Arial4"/>
    </style:style>
    <style:style style:name="T586" style:family="text">
      <style:text-properties style:font-name="Arial" officeooo:rsid="0022f213" style:font-name-complex="Arial4"/>
    </style:style>
    <style:style style:name="T587" style:family="text">
      <style:text-properties style:font-name="Arial" officeooo:rsid="0022fe7c" style:font-name-complex="Arial4"/>
    </style:style>
    <style:style style:name="T588" style:family="text">
      <style:text-properties style:font-name="Arial" officeooo:rsid="00248ea5" style:font-name-complex="Arial4"/>
    </style:style>
    <style:style style:name="T589" style:family="text">
      <style:text-properties style:font-name="Arial" officeooo:rsid="0027406a" style:font-name-complex="Arial4"/>
    </style:style>
    <style:style style:name="T590" style:family="text">
      <style:text-properties style:font-name="Arial" fo:language="en" fo:country="US"/>
    </style:style>
    <style:style style:name="T591" style:family="text">
      <style:text-properties style:font-name="Arial" fo:language="en" fo:country="US" style:language-asian="pl" style:country-asian="PL" style:font-name-complex="Arial4" style:language-complex="pl" style:country-complex="PL"/>
    </style:style>
    <style:style style:name="T592" style:family="text">
      <style:text-properties style:font-name="Arial" fo:language="en" fo:country="US" fo:font-style="italic" style:font-style-asian="italic" style:font-name-complex="Arial4" style:font-style-complex="italic"/>
    </style:style>
    <style:style style:name="T593" style:family="text">
      <style:text-properties style:font-name="Arial" fo:language="en" fo:country="US" fo:font-style="italic" style:font-style-asian="italic" style:font-style-complex="italic"/>
    </style:style>
    <style:style style:name="T594" style:family="text">
      <style:text-properties style:font-name="Arial" fo:language="en" fo:country="US" fo:font-style="italic" style:language-asian="en" style:country-asian="US" style:font-style-asian="italic" style:font-name-complex="Arial4" style:language-complex="en" style:country-complex="US" style:font-style-complex="italic"/>
    </style:style>
    <style:style style:name="T595" style:family="text">
      <style:text-properties style:font-name="Arial" fo:language="en" fo:country="US" fo:font-style="italic" style:language-asian="en" style:country-asian="US" style:font-style-asian="italic" style:language-complex="en" style:country-complex="US" style:font-style-complex="italic"/>
    </style:style>
    <style:style style:name="T596" style:family="text">
      <style:text-properties style:font-name="Arial" fo:language="en" fo:country="US" style:font-name-complex="Arial4"/>
    </style:style>
    <style:style style:name="T597" style:family="text">
      <style:text-properties style:font-name="Arial" fo:language="en" fo:country="US" style:language-asian="en" style:country-asian="US" style:font-name-complex="Arial4" style:language-complex="en" style:country-complex="US"/>
    </style:style>
    <style:style style:name="T598" style:family="text">
      <style:text-properties style:font-name="Arial" fo:language="en" fo:country="US" style:language-asian="en" style:country-asian="US" style:language-complex="en" style:country-complex="US"/>
    </style:style>
    <style:style style:name="T599" style:family="text">
      <style:text-properties style:font-name="Arial" fo:language="en" fo:country="US" fo:font-style="normal" fo:font-weight="normal" style:font-style-asian="normal" style:font-weight-asian="normal" style:font-style-complex="normal" style:font-weight-complex="normal"/>
    </style:style>
    <style:style style:name="T600" style:family="text">
      <style:text-properties style:font-name="Arial" fo:language="en" fo:country="US" fo:font-style="normal" fo:font-weight="normal" style:language-asian="pl" style:country-asian="PL" style:font-style-asian="normal" style:font-weight-asian="normal" style:language-complex="pl" style:country-complex="PL" style:font-style-complex="normal" style:font-weight-complex="normal"/>
    </style:style>
    <style:style style:name="T601" style:family="text">
      <style:text-properties style:font-name="Arial" style:language-asian="pl" style:country-asian="PL" style:font-name-complex="Arial4" style:language-complex="pl" style:country-complex="PL"/>
    </style:style>
    <style:style style:name="T602" style:family="text">
      <style:text-properties style:font-name="Arial" officeooo:rsid="000e3451" style:language-asian="pl" style:country-asian="PL" style:font-name-complex="Arial4" style:language-complex="pl" style:country-complex="PL"/>
    </style:style>
    <style:style style:name="T603" style:family="text">
      <style:text-properties style:font-name="Arial" fo:font-style="italic" style:font-style-asian="italic" style:font-name-complex="Arial4" style:font-style-complex="italic"/>
    </style:style>
    <style:style style:name="T604" style:family="text">
      <style:text-properties style:font-name="Arial" fo:font-style="italic" style:font-style-asian="italic" style:font-style-complex="italic"/>
    </style:style>
    <style:style style:name="T605" style:family="text">
      <style:text-properties style:font-name="Arial" fo:font-style="italic" style:language-asian="en" style:country-asian="US" style:font-style-asian="italic" style:language-complex="en" style:country-complex="US" style:font-style-complex="italic"/>
    </style:style>
    <style:style style:name="T606" style:family="text">
      <style:text-properties style:font-name="Arial" fo:font-style="normal" officeooo:rsid="000e3451" style:font-style-asian="normal" style:font-name-complex="Arial4" style:font-style-complex="normal"/>
    </style:style>
    <style:style style:name="T607" style:family="text">
      <style:text-properties style:font-name="Arial" fo:font-style="normal" fo:font-weight="normal" style:font-style-asian="normal" style:font-weight-asian="normal" style:font-style-complex="normal" style:font-weight-complex="normal"/>
    </style:style>
    <style:style style:name="T608" style:family="text">
      <style:text-properties style:font-name="Arial" fo:font-style="normal" fo:font-weight="normal" officeooo:rsid="00116a38" style:font-style-asian="normal" style:font-weight-asian="normal" style:font-style-complex="normal" style:font-weight-complex="normal"/>
    </style:style>
    <style:style style:name="T609" style:family="text">
      <style:text-properties style:font-name="Arial" fo:font-style="normal" fo:font-weight="normal" style:language-asian="pl" style:country-asian="PL" style:font-style-asian="normal" style:font-weight-asian="normal" style:language-complex="pl" style:country-complex="PL" style:font-style-complex="normal" style:font-weight-complex="normal"/>
    </style:style>
    <style:style style:name="T610" style:family="text">
      <style:text-properties style:font-name="Arial" fo:font-style="normal" fo:font-weight="normal" officeooo:rsid="00116a38" style:language-asian="pl" style:country-asian="PL" style:font-style-asian="normal" style:font-weight-asian="normal" style:language-complex="pl" style:country-complex="PL" style:font-style-complex="normal" style:font-weight-complex="normal"/>
    </style:style>
    <style:style style:name="T611" style:family="text">
      <style:text-properties style:font-name="Arial" fo:language="pl" fo:country="PL"/>
    </style:style>
    <style:style style:name="T612" style:family="text">
      <style:text-properties style:font-name="Arial" fo:language="pl" fo:country="PL" style:font-name-complex="Arial4"/>
    </style:style>
    <style:style style:name="T613" style:family="text">
      <style:text-properties style:font-name="Arial" fo:language="pl" fo:country="PL" officeooo:rsid="000eadb8" style:font-name-complex="Arial4"/>
    </style:style>
    <style:style style:name="T614" style:family="text">
      <style:text-properties style:font-name="Arial" fo:language="pl" fo:country="PL" officeooo:rsid="00103cb6"/>
    </style:style>
    <style:style style:name="T615" style:family="text">
      <style:text-properties style:font-name="Arial" fo:language="pl" fo:country="PL" fo:font-style="normal" fo:font-weight="normal" style:language-asian="pl" style:country-asian="PL" style:font-style-asian="normal" style:font-weight-asian="normal" style:language-complex="pl" style:country-complex="PL" style:font-style-complex="normal" style:font-weight-complex="normal"/>
    </style:style>
    <style:style style:name="T616" style:family="text">
      <style:text-properties style:font-name="Arial" fo:language="pl" fo:country="PL" fo:font-style="normal" fo:font-weight="normal" officeooo:rsid="00116a38" style:language-asian="pl" style:country-asian="PL" style:font-style-asian="normal" style:font-weight-asian="normal" style:language-complex="pl" style:country-complex="PL" style:font-style-complex="normal" style:font-weight-complex="normal"/>
    </style:style>
    <style:style style:name="T617" style:family="text">
      <style:text-properties style:font-name="Arial" fo:language="pl" fo:country="PL" fo:font-style="normal" fo:font-weight="normal" style:font-style-asian="normal" style:font-weight-asian="normal" style:font-style-complex="normal" style:font-weight-complex="normal"/>
    </style:style>
    <style:style style:name="T618" style:family="text">
      <style:text-properties style:font-name="Arial" fo:language="pl" fo:country="PL" fo:font-style="normal" fo:font-weight="normal" officeooo:rsid="00116a38" style:font-style-asian="normal" style:font-weight-asian="normal" style:font-style-complex="normal" style:font-weight-complex="normal"/>
    </style:style>
    <style:style style:name="T619" style:family="text">
      <style:text-properties style:font-name="Arial" fo:language="pl" fo:country="PL" fo:font-style="normal" fo:font-weight="normal" officeooo:rsid="001da0fd" style:font-style-asian="normal" style:font-weight-asian="normal" style:font-style-complex="normal" style:font-weight-complex="normal"/>
    </style:style>
    <style:style style:name="T620" style:family="text">
      <style:text-properties style:font-name="Arial" fo:font-weight="bold" style:font-weight-asian="bold" style:font-weight-complex="bold"/>
    </style:style>
    <style:style style:name="T621" style:family="text">
      <style:text-properties style:font-name="Arial" fo:font-weight="bold" style:font-name-asian="Times New Roman1" style:font-weight-asian="bold" style:font-weight-complex="bold"/>
    </style:style>
    <style:style style:name="T622" style:family="text">
      <style:text-properties style:font-name="Arial" officeooo:rsid="00103cb6"/>
    </style:style>
    <style:style style:name="T623" style:family="text">
      <style:text-properties style:font-name="Arial" officeooo:rsid="00116a38"/>
    </style:style>
    <style:style style:name="T624" style:family="text">
      <style:text-properties style:font-name="Arial" fo:language="la" fo:country="VA" fo:font-style="italic" style:font-style-asian="italic" style:font-name-complex="Arial4" style:font-style-complex="italic"/>
    </style:style>
    <style:style style:name="T625" style:family="text">
      <style:text-properties officeooo:rsid="002d0d31"/>
    </style:style>
    <style:style style:name="T626" style:family="text">
      <style:text-properties officeooo:rsid="002eef54"/>
    </style:style>
    <style:style style:name="T627" style:family="text">
      <style:text-properties officeooo:rsid="002ff418"/>
    </style:style>
    <style:style style:name="T628" style:family="text">
      <style:text-properties style:language-asian="de" style:country-asian="DE" style:font-name-complex="Arial4" style:language-complex="de" style:country-complex="DE"/>
    </style:style>
    <style:style style:name="T629" style:family="text">
      <style:text-properties style:language-asian="de" style:country-asian="DE" style:language-complex="de" style:country-complex="DE"/>
    </style:style>
    <style:style style:name="T630" style:family="text">
      <style:text-properties officeooo:rsid="0034a4c4"/>
    </style:style>
    <style:style style:name="T631" style:family="text">
      <style:text-properties officeooo:rsid="00385dc8"/>
    </style:style>
    <style:style style:name="T632" style:family="text">
      <style:text-properties style:language-asian="fr" style:country-asian="FR" style:language-complex="fr" style:country-complex="FR"/>
    </style:style>
    <style:style style:name="T633" style:family="text">
      <style:text-properties officeooo:rsid="0099cd57" style:language-asian="fr" style:country-asian="FR" style:language-complex="fr" style:country-complex="FR"/>
    </style:style>
    <style:style style:name="T634" style:family="text">
      <style:text-properties officeooo:rsid="003a5a55" style:language-asian="fr" style:country-asian="FR" style:language-complex="fr" style:country-complex="FR"/>
    </style:style>
    <style:style style:name="T635" style:family="text">
      <style:text-properties officeooo:rsid="004adeac" style:language-asian="fr" style:country-asian="FR" style:language-complex="fr" style:country-complex="FR"/>
    </style:style>
    <style:style style:name="T636" style:family="text">
      <style:text-properties officeooo:rsid="009d4111" style:language-asian="fr" style:country-asian="FR" style:language-complex="fr" style:country-complex="FR"/>
    </style:style>
    <style:style style:name="T637" style:family="text">
      <style:text-properties officeooo:rsid="004b7db6" style:language-asian="fr" style:country-asian="FR" style:language-complex="fr" style:country-complex="FR"/>
    </style:style>
    <style:style style:name="T638" style:family="text">
      <style:text-properties style:language-asian="fr" style:country-asian="FR" style:font-name-complex="Arial4" style:language-complex="fr" style:country-complex="FR"/>
    </style:style>
    <style:style style:name="T639" style:family="text">
      <style:text-properties officeooo:rsid="006ca754" style:language-asian="fr" style:country-asian="FR" style:font-name-complex="Arial4" style:language-complex="fr" style:country-complex="FR"/>
    </style:style>
    <style:style style:name="T640" style:family="text">
      <style:text-properties officeooo:rsid="00386a1d" style:language-asian="fr" style:country-asian="FR" style:font-name-complex="Arial4" style:language-complex="fr" style:country-complex="FR"/>
    </style:style>
    <style:style style:name="T641" style:family="text">
      <style:text-properties officeooo:rsid="00403768" style:language-asian="fr" style:country-asian="FR" style:font-name-complex="Arial4" style:language-complex="fr" style:country-complex="FR"/>
    </style:style>
    <style:style style:name="T642" style:family="text">
      <style:text-properties officeooo:rsid="00386a1d"/>
    </style:style>
    <style:style style:name="T643" style:family="text">
      <style:text-properties officeooo:rsid="003a5a55"/>
    </style:style>
    <style:style style:name="T644" style:family="text">
      <style:text-properties officeooo:rsid="003ae669"/>
    </style:style>
    <style:style style:name="T645" style:family="text">
      <style:text-properties officeooo:rsid="003cc31b"/>
    </style:style>
    <style:style style:name="T646" style:family="text">
      <style:text-properties officeooo:rsid="003f0629"/>
    </style:style>
    <style:style style:name="T647" style:family="text">
      <style:text-properties officeooo:rsid="00412364"/>
    </style:style>
    <style:style style:name="T648" style:family="text">
      <style:text-properties officeooo:rsid="0042e19f"/>
    </style:style>
    <style:style style:name="T649" style:family="text">
      <style:text-properties officeooo:rsid="004328c3"/>
    </style:style>
    <style:style style:name="T650" style:family="text">
      <style:text-properties officeooo:rsid="004abde8"/>
    </style:style>
    <style:style style:name="T651" style:family="text">
      <style:text-properties officeooo:rsid="004adeac"/>
    </style:style>
    <style:style style:name="T652" style:family="text">
      <style:text-properties officeooo:rsid="004b7db6"/>
    </style:style>
    <style:style style:name="T653" style:family="text">
      <style:text-properties officeooo:rsid="004d2e37"/>
    </style:style>
    <style:style style:name="T654" style:family="text">
      <style:text-properties fo:language="nl" fo:country="NL" style:language-asian="en" style:country-asian="US" style:language-complex="en" style:country-complex="US"/>
    </style:style>
    <style:style style:name="T655" style:family="text">
      <style:text-properties fo:language="nl" fo:country="NL" style:language-asian="en" style:country-asian="US" style:font-name-complex="Arial4" style:language-complex="en" style:country-complex="US"/>
    </style:style>
    <style:style style:name="T656" style:family="text">
      <style:text-properties officeooo:rsid="004de292"/>
    </style:style>
    <style:style style:name="T657" style:family="text">
      <style:text-properties officeooo:rsid="004edd15"/>
    </style:style>
    <style:style style:name="T658" style:family="text">
      <style:text-properties officeooo:rsid="004f009d"/>
    </style:style>
    <style:style style:name="T659" style:family="text">
      <style:text-properties officeooo:rsid="0054766c"/>
    </style:style>
    <style:style style:name="T660" style:family="text">
      <style:text-properties officeooo:rsid="0055e9ec"/>
    </style:style>
    <style:style style:name="T661" style:family="text">
      <style:text-properties officeooo:rsid="00563d11"/>
    </style:style>
    <style:style style:name="T662" style:family="text">
      <style:text-properties officeooo:rsid="005f2d2e"/>
    </style:style>
    <style:style style:name="T663" style:family="text">
      <style:text-properties officeooo:rsid="006530f5"/>
    </style:style>
    <style:style style:name="T664" style:family="text">
      <style:text-properties officeooo:rsid="00654ce0"/>
    </style:style>
    <style:style style:name="T665" style:family="text">
      <style:text-properties officeooo:rsid="0065e175"/>
    </style:style>
    <style:style style:name="T666" style:family="text">
      <style:text-properties officeooo:rsid="006b089b"/>
    </style:style>
    <style:style style:name="T667" style:family="text">
      <style:text-properties officeooo:rsid="006b14bd"/>
    </style:style>
    <style:style style:name="T668" style:family="text">
      <style:text-properties fo:font-size="12pt" fo:language="pl" fo:country="PL" fo:font-style="normal" fo:font-weight="normal" style:font-size-asian="12pt" style:language-asian="pl" style:country-asian="PL" style:font-style-asian="normal" style:font-weight-asian="normal" style:font-size-complex="12pt" style:language-complex="pl" style:country-complex="PL" style:font-style-complex="normal" style:font-weight-complex="normal"/>
    </style:style>
    <style:style style:name="T669" style:family="text">
      <style:text-properties fo:font-size="12pt" fo:language="pl" fo:country="PL" fo:font-style="normal" fo:font-weight="normal" officeooo:rsid="000b7e1a" style:font-size-asian="12pt" style:language-asian="pl" style:country-asian="PL" style:font-style-asian="normal" style:font-weight-asian="normal" style:font-size-complex="12pt" style:language-complex="pl" style:country-complex="PL" style:font-style-complex="normal" style:font-weight-complex="normal"/>
    </style:style>
    <style:style style:name="T670" style:family="text">
      <style:text-properties fo:font-size="12pt" fo:language="pl" fo:country="PL" fo:font-style="normal" fo:font-weight="normal" style:font-size-asian="12pt" style:language-asian="pl" style:country-asian="PL" style:font-style-asian="normal" style:font-weight-asian="normal" style:font-name-complex="Arial4" style:font-size-complex="12pt" style:language-complex="pl" style:country-complex="PL" style:font-style-complex="normal" style:font-weight-complex="normal"/>
    </style:style>
    <style:style style:name="T671" style:family="text">
      <style:text-properties fo:font-size="12pt" fo:language="pl" fo:country="PL" fo:font-style="normal" fo:font-weight="normal" officeooo:rsid="000d0fd8" style:font-size-asian="12pt" style:language-asian="en" style:country-asian="US" style:font-style-asian="normal" style:font-weight-asian="normal" style:font-name-complex="Arial4" style:font-size-complex="12pt" style:language-complex="en" style:country-complex="US" style:font-style-complex="normal" style:font-weight-complex="normal"/>
    </style:style>
    <style:style style:name="T672" style:family="text">
      <style:text-properties fo:font-size="12pt" fo:language="pl" fo:country="PL" fo:font-style="normal" fo:font-weight="bold" officeooo:rsid="000d0fd8" style:font-size-asian="12pt" style:language-asian="pl" style:country-asian="PL" style:font-style-asian="normal" style:font-weight-asian="bold" style:font-size-complex="12pt" style:language-complex="pl" style:country-complex="PL" style:font-style-complex="normal" style:font-weight-complex="bold"/>
    </style:style>
    <style:style style:name="T673" style:family="text">
      <style:text-properties fo:font-size="12pt" fo:language="pl" fo:country="PL" fo:font-style="normal" fo:font-weight="bold" officeooo:rsid="000d0fd8" style:font-size-asian="12pt" style:font-style-asian="normal" style:font-weight-asian="bold" style:font-size-complex="12pt" style:font-style-complex="normal" style:font-weight-complex="bold"/>
    </style:style>
    <style:style style:name="T674" style:family="text">
      <style:text-properties fo:font-size="12pt" fo:language="pl" fo:country="PL" fo:font-style="italic" fo:font-weight="bold" style:font-size-asian="12pt" style:font-style-asian="italic" style:font-weight-asian="bold" style:font-size-complex="12pt" style:font-style-complex="italic" style:font-weight-complex="bold"/>
    </style:style>
    <style:style style:name="T675" style:family="text">
      <style:text-properties fo:font-size="12pt" fo:language="pl" fo:country="PL" fo:font-style="italic" fo:font-weight="bold" officeooo:rsid="00867e22" style:font-size-asian="12pt" style:font-style-asian="italic" style:font-weight-asian="bold" style:font-size-complex="12pt" style:font-style-complex="italic" style:font-weight-complex="bold"/>
    </style:style>
    <style:style style:name="T676" style:family="text">
      <style:text-properties fo:font-size="12pt"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style>
    <style:style style:name="T677" style:family="text">
      <style:text-properties fo:font-size="12pt" fo:language="pl" fo:country="PL" fo:font-style="italic" fo:font-weight="bold" officeooo:rsid="00867e22" style:font-size-asian="12pt" style:language-asian="pl" style:country-asian="PL" style:font-style-asian="italic" style:font-weight-asian="bold" style:font-size-complex="12pt" style:language-complex="pl" style:country-complex="PL" style:font-style-complex="italic" style:font-weight-complex="bold"/>
    </style:style>
    <style:style style:name="T678" style:family="text">
      <style:text-properties fo:font-size="12pt" fo:font-style="normal" style:font-size-asian="12pt" style:font-style-asian="normal" style:font-size-complex="12pt" style:font-style-complex="normal"/>
    </style:style>
    <style:style style:name="T679" style:family="text">
      <style:text-properties fo:font-size="12pt" fo:font-style="normal" fo:font-weight="bold" style:font-size-asian="12pt" style:font-style-asian="normal" style:font-weight-asian="bold" style:font-size-complex="12pt" style:font-style-complex="normal" style:font-weight-complex="bold"/>
    </style:style>
    <style:style style:name="T680" style:family="text">
      <style:text-properties fo:font-size="12pt" fo:font-style="normal" fo:font-weight="bold" officeooo:rsid="000d0fd8" style:font-size-asian="12pt" style:font-style-asian="normal" style:font-weight-asian="bold" style:font-size-complex="12pt" style:font-style-complex="normal" style:font-weight-complex="bold"/>
    </style:style>
    <style:style style:name="T6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82" style:family="text">
      <style:text-properties fo:font-size="12pt" style:font-size-asian="12pt" style:language-asian="en" style:country-asian="US" style:font-size-complex="12pt" style:language-complex="en" style:country-complex="US"/>
    </style:style>
    <style:style style:name="T683" style:family="text">
      <style:text-properties fo:font-size="12pt" officeooo:rsid="000fa19b" style:font-size-asian="12pt" style:language-asian="en" style:country-asian="US" style:font-size-complex="12pt" style:language-complex="en" style:country-complex="US"/>
    </style:style>
    <style:style style:name="T684"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685" style:family="text">
      <style:text-properties fo:font-size="12pt" fo:language="en" fo:country="US" fo:font-style="italic" fo:font-weight="bold" officeooo:rsid="00867e22" style:font-size-asian="12pt" style:font-style-asian="italic" style:font-weight-asian="bold" style:font-size-complex="12pt" style:font-style-complex="italic" style:font-weight-complex="bold"/>
    </style:style>
    <style:style style:name="T686" style:family="text">
      <style:text-properties fo:font-size="12pt" fo:language="en" fo:country="US" fo:font-style="normal" fo:font-weight="normal" style:font-size-asian="12pt" style:font-style-asian="normal" style:font-weight-asian="normal" style:font-name-complex="Arial4" style:font-size-complex="12pt" style:font-style-complex="normal" style:font-weight-complex="normal"/>
    </style:style>
    <style:style style:name="T687" style:family="text">
      <style:text-properties fo:font-size="12pt" fo:language="en" fo:country="US" officeooo:rsid="00884542" style:font-size-asian="12pt" style:font-name-complex="Arial4" style:font-size-complex="12pt"/>
    </style:style>
    <style:style style:name="T688" style:family="text">
      <style:text-properties fo:font-size="12pt" fo:font-style="italic" fo:font-weight="bold" style:font-size-asian="12pt" style:font-style-asian="italic" style:font-weight-asian="bold" style:font-size-complex="12pt" style:font-style-complex="italic" style:font-weight-complex="bold"/>
    </style:style>
    <style:style style:name="T689" style:family="text">
      <style:text-properties officeooo:rsid="006b6b41"/>
    </style:style>
    <style:style style:name="T690" style:family="text">
      <style:text-properties style:language-asian="es" style:country-asian="ES" style:font-name-complex="Arial4" style:language-complex="es" style:country-complex="ES"/>
    </style:style>
    <style:style style:name="T691" style:family="text">
      <style:text-properties officeooo:rsid="0075c7cd"/>
    </style:style>
    <style:style style:name="T692" style:family="text">
      <style:text-properties style:font-name="Arial3" officeooo:rsid="00795ff0" style:font-name-asian="Times New Roman1" style:font-name-complex="Arial4"/>
    </style:style>
    <style:style style:name="T693" style:family="text">
      <style:text-properties style:font-name="Arial3" officeooo:rsid="00795ff0" style:font-name-asian="Times New Roman1"/>
    </style:style>
    <style:style style:name="T694" style:family="text">
      <style:text-properties style:font-name="Arial3" officeooo:rsid="00795ff0" style:font-name-asian="Arial4" style:font-name-complex="Arial4"/>
    </style:style>
    <style:style style:name="T695" style:family="text">
      <style:text-properties style:font-name="Arial3" fo:language="pl" fo:country="PL" officeooo:rsid="00795ff0" style:font-name-asian="Times New Roman1" style:language-asian="en" style:country-asian="US" style:font-name-complex="Arial4" style:language-complex="en" style:country-complex="US"/>
    </style:style>
    <style:style style:name="T696" style:family="text">
      <style:text-properties officeooo:rsid="007bbc38"/>
    </style:style>
    <style:style style:name="T697" style:family="text">
      <style:text-properties officeooo:rsid="0012621a"/>
    </style:style>
    <style:style style:name="T698" style:family="text">
      <style:text-properties style:use-window-font-color="true" style:font-name-asian="Arial Unicode MS1" style:font-name-complex="Arial4"/>
    </style:style>
    <style:style style:name="T699" style:family="text">
      <style:text-properties style:use-window-font-color="true" officeooo:rsid="00125f8b" style:font-name-asian="Arial Unicode MS1" style:font-name-complex="Arial4"/>
    </style:style>
    <style:style style:name="T700" style:family="text">
      <style:text-properties style:use-window-font-color="true" officeooo:rsid="00280909" style:font-name-asian="Arial Unicode MS1" style:font-name-complex="Arial4"/>
    </style:style>
    <style:style style:name="T701" style:family="text">
      <style:text-properties style:use-window-font-color="true" officeooo:rsid="0012621a" style:font-name-asian="Arial Unicode MS1" style:font-name-complex="Arial4"/>
    </style:style>
    <style:style style:name="T702" style:family="text">
      <style:text-properties style:use-window-font-color="true" officeooo:rsid="00b9f1a9" style:font-name-asian="Arial Unicode MS1" style:font-name-complex="Arial4"/>
    </style:style>
    <style:style style:name="T703" style:family="text">
      <style:text-properties style:use-window-font-color="true" officeooo:rsid="00bd1799" style:font-name-asian="Arial Unicode MS1" style:font-name-complex="Arial4"/>
    </style:style>
    <style:style style:name="T704" style:family="text">
      <style:text-properties style:use-window-font-color="true" officeooo:rsid="0036a9fe" style:font-name-asian="Arial Unicode MS1" style:language-asian="zh" style:country-asian="CN" style:font-name-complex="Arial4" style:language-complex="hi" style:country-complex="IN"/>
    </style:style>
    <style:style style:name="T705" style:family="text">
      <style:text-properties style:use-window-font-color="true" officeooo:rsid="002962d8" style:font-name-asian="Arial Unicode MS1" style:language-asian="zh" style:country-asian="CN" style:font-name-complex="Arial4" style:language-complex="hi" style:country-complex="IN"/>
    </style:style>
    <style:style style:name="T706" style:family="text">
      <style:text-properties officeooo:rsid="007cc84f"/>
    </style:style>
    <style:style style:name="T707" style:family="text">
      <style:text-properties officeooo:rsid="000fa19b"/>
    </style:style>
    <style:style style:name="T708" style:family="text">
      <style:text-properties officeooo:rsid="007e24e9"/>
    </style:style>
    <style:style style:name="T709" style:family="text">
      <style:text-properties officeooo:rsid="007f03fb"/>
    </style:style>
    <style:style style:name="T710" style:family="text">
      <style:text-properties officeooo:rsid="00884542"/>
    </style:style>
    <style:style style:name="T711" style:family="text">
      <style:text-properties officeooo:rsid="009774eb"/>
    </style:style>
    <style:style style:name="T712" style:family="text">
      <style:text-properties officeooo:rsid="009787e2"/>
    </style:style>
    <style:style style:name="T713" style:family="text">
      <style:text-properties officeooo:rsid="0099cd57"/>
    </style:style>
    <style:style style:name="T714" style:family="text">
      <style:text-properties officeooo:rsid="009ba5ea"/>
    </style:style>
    <style:style style:name="T715" style:family="text">
      <style:text-properties officeooo:rsid="009c013b"/>
    </style:style>
    <style:style style:name="T716" style:family="text">
      <style:text-properties officeooo:rsid="009c1477"/>
    </style:style>
    <style:style style:name="T717" style:family="text">
      <style:text-properties officeooo:rsid="009d4111"/>
    </style:style>
    <style:style style:name="T718" style:family="text">
      <style:text-properties officeooo:rsid="00a5ce40"/>
    </style:style>
    <style:style style:name="T719" style:family="text">
      <style:text-properties officeooo:rsid="00a91ac1"/>
    </style:style>
    <style:style style:name="T720" style:family="text">
      <style:text-properties officeooo:rsid="00ab3487"/>
    </style:style>
    <style:style style:name="T721" style:family="text">
      <style:text-properties officeooo:rsid="00ad2323"/>
    </style:style>
    <style:style style:name="T722" style:family="text">
      <style:text-properties officeooo:rsid="00b105fb"/>
    </style:style>
    <style:style style:name="T723" style:family="text">
      <style:text-properties officeooo:rsid="00b53b62"/>
    </style:style>
    <style:style style:name="T724" style:family="text">
      <style:text-properties officeooo:rsid="00b735c9"/>
    </style:style>
    <style:style style:name="T725" style:family="text">
      <style:text-properties officeooo:rsid="00b914e2"/>
    </style:style>
    <style:style style:name="T726" style:family="text">
      <style:text-properties officeooo:rsid="00b9f1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9">Uwagi do wersji zaadaptowanej:</text:p>
      <text:p text:style-name="P469">Wersja elektroniczna książki została stworzona zgodnie z art. 33 z indeksem 1 Ustawy o prawie autorskim i prawach pokrewnych.</text:p>
      <text:p text:style-name="P469">Zostały zachowane numery stron. Numer danej strony znajduje się nad tekstem danej strony i poprzedza go skrót „<text:span text:style-name="T697">str</text:span>.”</text:p>
      <text:p text:style-name="P469">Wartości wyrażone w oryginale liczbami rzymskimi w adaptacji przedstawiono cyframi arabskimi. <text:span text:style-name="T725">Przed rzymskie numery stron w przypisach dodano dla odróżnienia cyfrę 0.</text:span></text:p>
      <text:p text:style-name="P470">Znaki matematyczne: procent, plus oraz znak równości zapisano słownie. Ponadto plus oraz znak równości zapisano słownie również w języku angielskim: jako „<text:span text:style-name="T100">plus</text:span>” oraz „<text:span text:style-name="T100">equals to</text:span>”.</text:p>
      <text:p text:style-name="P435"><text:span text:style-name="T698">Przypisy</text:span><text:span text:style-name="T699"> </text:span><text:span text:style-name="T700">dolne </text:span><text:span text:style-name="T698">w treści głównej są linkami oznaczonymi słowem „</text:span><text:span text:style-name="T704">przypis</text:span><text:span text:style-name="T698">” i numerem porządkowym wziętymi w nawias kwadratowy. W miejscu występowania przypisu umieszczono zakładkę oznaczoną „</text:span><text:span text:style-name="T701">p</text:span><text:span text:style-name="T698">” i numerem przypisu. Linki prowadzą do opisów przypisów, które zostały umieszczone na końcu dokumentu. Powrót do treści głównej po odczytaniu opisu przypisu jest możliwy poprzez link „</text:span><text:span text:style-name="T705">wróć do głównej treści</text:span><text:span text:style-name="T698">”, umieszczony na końcu każdego opisu przypisu.</text:span></text:p>
      <text:p text:style-name="P471"><text:span text:style-name="T698">W tekście występują wyróżnienia – dłuższe fragmenty tekstu wzięte w ramkę. W adaptacji nadano im numery porządkowe oraz zaznaczono ich początek. Wyróżnienie można pominąć za pomocą linku „</text:span><text:span text:style-name="T702">pomiń wyróżnienie”, który znajduje się na początku danego wyróżnienia. Zakładki oznaczone literą „w” oraz numerem porządkowym znajdują się w treści głównej – w miejscu zakończenia </text:span><text:span text:style-name="T703">wyróżnienia.</text:span></text:p>
      <text:p text:style-name="P468">W adaptacji zachowano błędy oryginału.</text:p>
      <text:p text:style-name="P468">W adaptacji zastosowano następujące skróty:</text:p>
      <text:p text:style-name="P545">ang. (angielski)</text:p>
      <text:p text:style-name="P421">ed. <text:span text:style-name="T707">(editor)</text:span></text:p>
      <text:p text:style-name="P421">eds. <text:span text:style-name="T707">(editors)</text:span></text:p>
      <text:p text:style-name="P527"><text:span text:style-name="T332">e</text:span><text:span text:style-name="T200">tc.</text:span> <text:span text:style-name="T707">(et cetera)</text:span></text:p>
      <text:p text:style-name="P528">fr. (francuski)</text:p>
      <text:p text:style-name="P526">Inc. <text:span text:style-name="T707">(Incorporated)</text:span></text:p>
      <text:p text:style-name="P422">Jr. (Junior)</text:p>
      <text:p text:style-name="P415">kom. (komórkowy)</text:p>
      <text:p text:style-name="P422">Ltd. (Limited)</text:p>
      <text:p text:style-name="P422">Mr. (Mister)</text:p>
      <text:p text:style-name="P422"><text:soft-page-break/>no. (number)</text:p>
      <text:p text:style-name="P413">nr <text:span text:style-name="T707">(numer)</text:span></text:p>
      <text:p text:style-name="P412">por. <text:span text:style-name="T707">(porównaj)</text:span></text:p>
      <text:p text:style-name="P414">pt. (pod tytułem)</text:p>
      <text:p text:style-name="P412">red. <text:span text:style-name="T707">(redakcja)</text:span></text:p>
      <text:p text:style-name="P410">s. <text:span text:style-name="T707">(strona)</text:span></text:p>
      <text:p text:style-name="P414">s-ka (spółka)</text:p>
      <text:p text:style-name="P411"><text:span text:style-name="T708">s</text:span>tr. <text:span text:style-name="T707">(strona)</text:span></text:p>
      <text:p text:style-name="P410">t. (tom)</text:p>
      <text:p text:style-name="P412"><text:span text:style-name="T708">t</text:span>el. <text:span text:style-name="T707">(telefon)</text:span></text:p>
      <text:p text:style-name="P428"><text:span text:style-name="T682">ul. </text:span><text:span text:style-name="T683">(ulica)</text:span></text:p>
      <text:p text:style-name="P429"><text:span text:style-name="T683">u</text:span><text:span text:style-name="T682">r. (urodzony/urodzona)</text:span></text:p>
      <text:p text:style-name="P421">vol. <text:span text:style-name="T707">(volume)</text:span></text:p>
      <text:p text:style-name="P410">z. <text:span text:style-name="T707">(zeszyt)</text:span></text:p>
      <text:p text:style-name="P416">Zob. <text:span text:style-name="T707">(zobacz)</text:span></text:p>
      <text:p text:style-name="P402"><text:span text:style-name="T97">AIM </text:span><text:span text:style-name="T98">(</text:span><text:span text:style-name="T25">American Indian </text:span><text:span text:style-name="T26">Movement</text:span><text:span text:style-name="T38">)</text:span></text:p>
      <text:p text:style-name="P422">BBC (British Broadcasting Corporation)</text:p>
      <text:p text:style-name="P403"><text:span text:style-name="T26">BIA </text:span><text:span text:style-name="T38">(</text:span><text:span text:style-name="T39">Bureau of Indian Affairs</text:span><text:span text:style-name="T43">)</text:span></text:p>
      <text:p text:style-name="P427">C-SPAN (Cable-Satellite Public Affairs Network)</text:p>
      <text:p text:style-name="P427">CIA (Central Intelligence Agency)</text:p>
      <text:p text:style-name="P423">DNA (deoxyribonucleic acid)</text:p>
      <text:p text:style-name="P419"><text:span text:style-name="T25">FBI</text:span> <text:span text:style-name="T25">(Federal Bureau of Investigation)</text:span></text:p>
      <text:p text:style-name="P419">ISBN <text:span text:style-name="T25">(International Standard Book Number</text:span><text:span text:style-name="T101">)</text:span></text:p>
      <text:p text:style-name="P418">KC PZPR <text:span text:style-name="T707">(Komitet Centralny Polskiej Zjednoczonej Partii Robotniczej)</text:span></text:p>
      <text:p text:style-name="P418">K.M.-B. <text:span text:style-name="T726">(Katarzyna Mroczkowska-Brand)</text:span></text:p>
      <text:p text:style-name="P426">MV <text:span text:style-name="T706">(motor vessel)</text:span></text:p>
      <text:p text:style-name="P419">PIW (Państwowy Instytut Wydawniczy)</text:p>
      <text:p text:style-name="P417">PRL <text:span text:style-name="T707">(Polska Rzeczpospolita Ludowa)</text:span></text:p>
      <text:p text:style-name="P425">SI <text:span text:style-name="T707">(</text:span>Survival International<text:span text:style-name="T707">)</text:span></text:p>
      <text:p text:style-name="P424">YMCA <text:span text:style-name="T707">(Young Men's Christian Association)</text:span></text:p>
      <text:p text:style-name="P460">Koniec uwag do wersji zaadaptowanej.</text:p>
      <text:p text:style-name="P460"/>
      <text:p text:style-name="P459">Str. 1</text:p>
      <text:h text:style-name="P546" text:outline-level="1"><text:soft-page-break/>Deportowani z życia</text:h>
      <text:p text:style-name="P467">Str. 2 </text:p>
      <text:p text:style-name="P467">Strona pusta</text:p>
      <text:p text:style-name="P467">Str. 3</text:p>
      <text:p text:style-name="P524">Katarzyna Mroczkowska-Brand</text:p>
      <text:p text:style-name="P524">Deportowani z życia</text:p>
      <text:p text:style-name="P524">Nowe głosy w narracjach literackich i ich kolonialne konteksty</text:p>
      <text:p text:style-name="P455">Wydawnictwo Uniwesytetu Jagiellońskiego</text:p>
      <text:p text:style-name="P456">Str. 4</text:p>
      <text:p text:style-name="P457">RECENZENT</text:p>
      <text:p text:style-name="P225"><text:span text:style-name="T282">prof. dr hab. Jerzy </text:span><text:span text:style-name="T284">Jarzębski</text:span></text:p>
      <text:p text:style-name="P225"><text:span text:style-name="T260">PROJEKT </text:span><text:span text:style-name="T222">OKŁADKI</text:span></text:p>
      <text:p text:style-name="P245">Karolina Mitka</text:p>
      <text:p text:style-name="P225"><text:span text:style-name="T222">Książka </text:span><text:span text:style-name="T260">dofinansowana przez Uniwersytet </text:span><text:span text:style-name="T222">Jagielloński </text:span><text:span text:style-name="T260">ze </text:span><text:span text:style-name="T222">środków Wydziału </text:span><text:span text:style-name="T260">Polonistyki</text:span></text:p>
      <text:p text:style-name="P226"><text:span text:style-name="T39">Copyright by</text:span><text:span text:style-name="T260"> Katarzyna Mroczkowska-Brand &amp; Wydawnictwo Uniwersytetu </text:span><text:span text:style-name="T222">Jagiellońskiego </text:span><text:span text:style-name="T260">Wydanie </text:span><text:span text:style-name="T261">1</text:span><text:span text:style-name="T260">, </text:span><text:span text:style-name="T222">Kraków </text:span><text:span text:style-name="T260">2017</text:span></text:p>
      <text:p text:style-name="P363">All rights reserved</text:p>
      <text:p text:style-name="P295">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253">ISBN 978-83-233-4256-4</text:p>
      <text:p text:style-name="P253">ISBN 978-83-233-9609-3 (<text:span text:style-name="T26">e-book</text:span>)</text:p>
      <text:p text:style-name="P197"><text:a xlink:type="simple" xlink:href="http://www.wuj.pl/" text:style-name="Internet_20_link" text:visited-style-name="Visited_20_Internet_20_Link"><text:span text:style-name="T449">www.wuj.pl</text:span></text:a></text:p>
      <text:p text:style-name="P295">Wydawnictwo Uniwersytetu Jagiellońskiego</text:p>
      <text:p text:style-name="P295">Redakcja: ul. Michałowskiego 9/2, 31-126 Kraków</text:p>
      <text:p text:style-name="P295">tel. 12-663-23-81, 12-663-23-82, fax 12-663-23-83</text:p>
      <text:p text:style-name="P295">Dystrybucja: tel. 12-631-01-97, tel./fax 12-631-01-98</text:p>
      <text:p text:style-name="P197"><text:span text:style-name="T449">tel. kom. 506-006-674, e-mail: </text:span><text:a xlink:type="simple" xlink:href="mailto:sprzedaz@wuj.pl" text:style-name="Internet_20_link" text:visited-style-name="Visited_20_Internet_20_Link"><text:span text:style-name="T507">sprzedaz@wuj.pl</text:span></text:a></text:p>
      <text:p text:style-name="P295">Konto: PEKAO <text:span text:style-name="T709">spółka akcyjna</text:span>, nr 80 1240 4722 1111 0000 4856 3325</text:p>
      <text:p text:style-name="P306">Str. 5</text:p>
      <text:p text:style-name="P248">Mai, córeczce mojej najmilejszej</text:p>
      <text:p text:style-name="P356"><text:soft-page-break/>Str. 6</text:p>
      <text:p text:style-name="P357">Strona pusta</text:p>
      <text:p text:style-name="P357">Str. 7</text:p>
      <text:h text:style-name="P547" text:outline-level="2"><text:span text:style-name="T169">Spis </text:span>treści</text:h>
      <text:p text:style-name="P430"><text:a xlink:type="simple" xlink:href="#Wprowadzenie|outline" text:style-name="Internet_20_link" text:visited-style-name="Visited_20_Internet_20_Link"><text:span text:style-name="T352">WPROWADZENIE </text:span></text:a><text:a xlink:type="simple" xlink:href="#Wprowadzenie|outline" text:style-name="Internet_20_link" text:visited-style-name="Visited_20_Internet_20_Link"><text:span text:style-name="T354">strona 9</text:span></text:a></text:p>
      <text:p text:style-name="P436">Dlaczego te teksty? Dlaczego ci autorzy? Dlaczego teraz? Dlaczego taka komparatystyka?</text:p>
      <text:p text:style-name="P430"><text:a xlink:type="simple" xlink:href="#1.2.Rozdział 1 Samobójstwo bizonów|outline" text:style-name="Internet_20_link" text:visited-style-name="Visited_20_Internet_20_Link"><text:span text:style-name="T352">ROZDZIAŁ </text:span></text:a><text:a xlink:type="simple" xlink:href="#1.2.Rozdział 1 Samobójstwo bizonów|outline" text:style-name="Internet_20_link" text:visited-style-name="Visited_20_Internet_20_Link"><text:span text:style-name="T354">1</text:span></text:a><text:a xlink:type="simple" xlink:href="#1.2.Rozdział 1 Samobójstwo bizonów|outline" text:style-name="Internet_20_link" text:visited-style-name="Visited_20_Internet_20_Link"><text:span text:style-name="T185">: </text:span></text:a><text:a xlink:type="simple" xlink:href="#1.2.Rozdział 1 Samobójstwo bizonów|outline" text:style-name="Internet_20_link" text:visited-style-name="Visited_20_Internet_20_Link"><text:span text:style-name="T352">SAMOBÓJSTWO BIZONÓW </text:span></text:a><text:a xlink:type="simple" xlink:href="#1.2.Rozdział 1 Samobójstwo bizonów|outline" text:style-name="Internet_20_link" text:visited-style-name="Visited_20_Internet_20_Link"><text:span text:style-name="T354">strona 29</text:span></text:a></text:p>
      <text:p text:style-name="P225"><text:span text:style-name="T289">Omawiane teksty literackie </text:span><text:span text:style-name="T290">współczesnych autorów amerykańskich </text:span><text:span text:style-name="T289">pochodzenia </text:span><text:span text:style-name="T290">indiańskiego: </text:span><text:span text:style-name="T289">Louise Erdrich –</text:span><text:span text:style-name="T89"> </text:span><text:span text:style-name="T48">Tracks</text:span><text:span text:style-name="T49">, </text:span><text:span text:style-name="T48">Love Medicine</text:span><text:span text:style-name="T49">, </text:span><text:span text:style-name="T48">The Bingo Palace</text:span><text:span text:style-name="T49">, </text:span><text:span text:style-name="T48">The Last Report on the Miracles at Little No Horse</text:span><text:span text:style-name="T89">, </text:span><text:span text:style-name="T48">The Antelope Wife</text:span><text:span text:style-name="T89">, </text:span><text:span text:style-name="T48">Four Souls</text:span><text:span text:style-name="T89">, </text:span><text:span text:style-name="T48">The Plague of Doves</text:span><text:span text:style-name="T89">, </text:span><text:span text:style-name="T48">The Round House</text:span><text:span text:style-name="T89">; </text:span><text:span text:style-name="T291">Leslie Marmon Silko</text:span><text:span text:style-name="T89"> – </text:span><text:span text:style-name="T48">Gardens in the Dunes</text:span><text:span text:style-name="T89">; </text:span><text:span text:style-name="T291">James Welch</text:span><text:span text:style-name="T89"> – </text:span><text:span text:style-name="T48">The Heartsong of Charching Elk</text:span><text:span text:style-name="T89">, </text:span><text:span text:style-name="T48">Fools Crow</text:span><text:span text:style-name="T89">; </text:span><text:span text:style-name="T291">Thomas King </text:span><text:span text:style-name="T89">– </text:span><text:span text:style-name="T48">Green Grass, Running Water</text:span><text:span text:style-name="T89">; Sherman Alexie – </text:span><text:span text:style-name="T48">The Lone Ranger and Tonto Fistfight in Heaven</text:span><text:span text:style-name="T89">.</text:span></text:p>
      <text:p text:style-name="P225"><text:span text:style-name="T291">Literatura faktu:</text:span><text:span text:style-name="T414"> </text:span><text:span text:style-name="T14">Native American Testimony: A Chronicle of Indian-White Relations from Prophecy to the Present, 1492-1992</text:span><text:span text:style-name="T414"> </text:span><text:span text:style-name="T289">pod </text:span><text:span text:style-name="T290">redakcją Petera </text:span><text:span text:style-name="T289">Nabokova;</text:span><text:span text:style-name="T414"> Charles </text:span><text:span text:style-name="T291">Alexander Eastman</text:span><text:span text:style-name="T414"> – </text:span><text:span text:style-name="T14">From the Deep Woods to Civilization</text:span><text:span text:style-name="T414">.</text:span></text:p>
      <text:p text:style-name="P448"><text:span text:style-name="T201">Kontekst historyczny </text:span><text:span text:style-name="T205">ludobójstwa </text:span><text:span text:style-name="T201">Indian Ameryki </text:span><text:span text:style-name="T205">Północnej, </text:span><text:span text:style-name="T201">etapy pozbawiania ich habitatu, sposobu </text:span><text:span text:style-name="T205">życia, </text:span><text:span text:style-name="T201">kultury i </text:span><text:span text:style-name="T205">języka.</text:span></text:p>
      <text:p text:style-name="P431"><text:a xlink:type="simple" xlink:href="#1.3.Rozdział 2 Czarne Ptaki – narracje przybliżające doświadczenie niewolnictwa i jego skutki|outline" text:style-name="Internet_20_link" text:visited-style-name="Visited_20_Internet_20_Link"><text:span text:style-name="T352">ROZDZIAŁ </text:span></text:a><text:a xlink:type="simple" xlink:href="#1.3.Rozdział 2 Czarne Ptaki – narracje przybliżające doświadczenie niewolnictwa i jego skutki|outline" text:style-name="Internet_20_link" text:visited-style-name="Visited_20_Internet_20_Link"><text:span text:style-name="T354">2</text:span></text:a><text:a xlink:type="simple" xlink:href="#1.3.Rozdział 2 Czarne Ptaki – narracje przybliżające doświadczenie niewolnictwa i jego skutki|outline" text:style-name="Internet_20_link" text:visited-style-name="Visited_20_Internet_20_Link"><text:span text:style-name="T352">: CZARNE PTAKI – NARRACJE PRZYBLIŻAJĄCE DOŚWIADCZENIE NIEWOLNICTWA I JEGO SKUTKI</text:span></text:a></text:p>
      <text:p text:style-name="P448"><text:span text:style-name="T205">Omawiane utwory i ich autorzy afrykańscy, afroamerykańscy i karaibscy: </text:span><text:span text:style-name="T212">Léonora </text:span><text:span text:style-name="T205">Miano</text:span><text:span text:style-name="T333"> – </text:span><text:span text:style-name="T125">La saison de l’ombre</text:span><text:span text:style-name="T127">;</text:span><text:span text:style-name="T128"> </text:span><text:span text:style-name="T205">Simone Schwarz-Bart –</text:span><text:span text:style-name="T333"> </text:span><text:span text:style-name="T126">Ti </text:span><text:span text:style-name="T125">Jean, l’Horizon</text:span><text:span text:style-name="T127">;</text:span><text:span text:style-name="T128"> </text:span><text:span text:style-name="T205">Toni Morrison</text:span></text:p>
      <text:p text:style-name="P449"><text:span text:style-name="T415">- </text:span><text:span text:style-name="T14">Song of Solomon</text:span><text:span text:style-name="T18">, </text:span><text:span text:style-name="T14">Beloved</text:span><text:span text:style-name="T18">;</text:span><text:span text:style-name="T414"> Chimamanda Ngozi Adichie – </text:span><text:span text:style-name="T14">Americanah</text:span><text:span text:style-name="T18">, </text:span><text:span text:style-name="T14">This Thing around Your Neck</text:span><text:span text:style-name="T414">.</text:span></text:p>
      <text:p text:style-name="P358">Str. 8</text:p>
      <text:p text:style-name="P226"><text:span text:style-name="T291">Literatura faktu:</text:span><text:span text:style-name="T414"> </text:span><text:span text:style-name="T14">Narrative of the Life of Frederick Douglass, An American Slave, Written by Himself</text:span><text:span text:style-name="T414">.</text:span></text:p>
      <text:p text:style-name="P448"><text:span text:style-name="T201">Kontekst historyczny niewolnictwa i handlu niewolnikami. Daty, strategie </text:span><text:span text:style-name="T205">gospodarcze</text:span><text:span text:style-name="T201"> (</text:span><text:span text:style-name="T63">Triangular Trade</text:span><text:span text:style-name="T201">), </text:span><text:span text:style-name="T205">poglądy </text:span><text:span text:style-name="T201">rasistowskie i ich korzenie, ruch </text:span><text:span text:style-name="T205">abolicjonistów. Powroty</text:span><text:span text:style-name="T201"> po trzystu latach – </text:span><text:span text:style-name="T205">reportaż </text:span><text:span text:style-name="T201">z USA i Sierra Leone.</text:span></text:p>
      <text:p text:style-name="P431"><text:a xlink:type="simple" xlink:href="#1.4.Rozdział 3 Budda na strychu, czyli ani tu, ani tam|outline" text:style-name="Internet_20_link" text:visited-style-name="Visited_20_Internet_20_Link"><text:span text:style-name="T352">ROZDZIAŁ </text:span></text:a><text:a xlink:type="simple" xlink:href="#1.4.Rozdział 3 Budda na strychu, czyli ani tu, ani tam|outline" text:style-name="Internet_20_link" text:visited-style-name="Visited_20_Internet_20_Link"><text:span text:style-name="T354">3</text:span></text:a><text:a xlink:type="simple" xlink:href="#1.4.Rozdział 3 Budda na strychu, czyli ani tu, ani tam|outline" text:style-name="Internet_20_link" text:visited-style-name="Visited_20_Internet_20_Link"><text:span text:style-name="T185">: BUDDA NA STRYCHU, CZYLI ANI TU, ANI TAM </text:span></text:a><text:a xlink:type="simple" xlink:href="#1.4.Rozdział 3 Budda na strychu, czyli ani tu, ani tam|outline" text:style-name="Internet_20_link" text:visited-style-name="Visited_20_Internet_20_Link"><text:span text:style-name="T186">strona 249</text:span></text:a></text:p>
      <text:p text:style-name="P448"><text:soft-page-break/><text:span text:style-name="T201">Narracje literackie o alienacji, </text:span><text:span text:style-name="T205">wpadnięciu pomiędzy </text:span><text:span text:style-name="T201">kultury i cenie za </text:span><text:span text:style-name="T205">asymilację, </text:span><text:span text:style-name="T201">czyli o losach </text:span><text:span text:style-name="T205">emigrantów </text:span><text:span text:style-name="T201">zarobkowych w </text:span><text:span text:style-name="T202">20</text:span><text:span text:style-name="T201"> i </text:span><text:span text:style-name="T202">21</text:span><text:span text:style-name="T201"> wieku do USA i Wielkiej Brytanii z Chin, Japonii, </text:span><text:span text:style-name="T205">Karaibów, </text:span><text:span text:style-name="T201">Bangladeszu: Maxine Hong Kingston –</text:span><text:span text:style-name="T65"> </text:span><text:span text:style-name="T63">The Woman Warrior</text:span><text:span text:style-name="T201">; Julie Otsuka – </text:span><text:span text:style-name="T63">The Buddha in the Attic</text:span><text:span text:style-name="T65">;</text:span><text:span text:style-name="T201"> Sam Selvon – </text:span><text:span text:style-name="T63">The Lonely Londoners</text:span><text:span text:style-name="T201">; Zadie Smith – </text:span><text:span text:style-name="T63">White Teeth.</text:span></text:p>
      <text:p text:style-name="P448"><text:span text:style-name="T201">Literatura faktu: Angelika </text:span><text:span text:style-name="T205">Kuźniak –</text:span><text:span text:style-name="T201"> </text:span><text:span text:style-name="T217">Papusza</text:span><text:span text:style-name="T201"> </text:span><text:span text:style-name="T205">(reportaż, </text:span><text:span text:style-name="T201">wywiad, wiersze), </text:span><text:span text:style-name="T205">świadectwo </text:span><text:span text:style-name="T201">tragicznego </text:span><text:span text:style-name="T205">wpadnięcia pomiędzy </text:span><text:span text:style-name="T201">kultury </text:span><text:span text:style-name="T205">(cygańską </text:span><text:span text:style-name="T201">i </text:span><text:span text:style-name="T205">polską).</text:span></text:p>
      <text:p text:style-name="P448"><text:span text:style-name="T201">Kontekst historyczny i </text:span><text:span text:style-name="T205">współczesny </text:span><text:span text:style-name="T201">emigracji zarobkowej i form neokolonializmu.</text:span></text:p>
      <text:p text:style-name="P431"><text:a xlink:type="simple" xlink:href="#1.5.Zakończenie Głosy duchów wysłuchane, zapisane…|outline" text:style-name="Internet_20_link" text:visited-style-name="Visited_20_Internet_20_Link"><text:span text:style-name="T352">ZAKOŃCZENIE: GŁOSY DUCHÓW WYSŁUCHANE, ZAPISANE… </text:span></text:a><text:a xlink:type="simple" xlink:href="#1.5.Zakończenie Głosy duchów wysłuchane, zapisane…|outline" text:style-name="Internet_20_link" text:visited-style-name="Visited_20_Internet_20_Link"><text:span text:style-name="T354">strona 331</text:span></text:a></text:p>
      <text:p text:style-name="P436">Funkcje spełniane przez omawiane w książce teksty: przybliżanie doświadczenia utraty, ćwiczenie percepcji Innego, przypominanie faktów historycznych, zjawisk i ich skali, symulacja utraconych światów, stwarzanie mapy skutków kolonializmu, terapia dla potomków deportowanych z życia.</text:p>
      <text:p text:style-name="P432"><text:a xlink:type="simple" xlink:href="#1.10.Bibliografia|outline" text:style-name="Internet_20_link" text:visited-style-name="Visited_20_Internet_20_Link"><text:span text:style-name="T352">Bibliografia </text:span></text:a><text:a xlink:type="simple" xlink:href="#1.10.Bibliografia|outline" text:style-name="Internet_20_link" text:visited-style-name="Visited_20_Internet_20_Link"><text:span text:style-name="T354">strona 337</text:span></text:a></text:p>
      <text:p text:style-name="P432"><text:a xlink:type="simple" xlink:href="#1.11.Indeks nazwisk|outline" text:style-name="Internet_20_link" text:visited-style-name="Visited_20_Internet_20_Link"><text:span text:style-name="T352">Indeks nazwisk </text:span></text:a><text:a xlink:type="simple" xlink:href="#1.11.Indeks nazwisk|outline" text:style-name="Internet_20_link" text:visited-style-name="Visited_20_Internet_20_Link"><text:span text:style-name="T354">strona </text:span></text:a><text:a xlink:type="simple" xlink:href="#1.11.Indeks nazwisk|outline" text:style-name="Internet_20_link" text:visited-style-name="Visited_20_Internet_20_Link"><text:span text:style-name="T352">345</text:span></text:a></text:p>
      <text:p text:style-name="P433">Str. 9</text:p>
      <text:h text:style-name="P434" text:outline-level="2">Wprowadzenie</text:h>
      <text:p text:style-name="Quotations"><text:span text:style-name="T505">„(</text:span><text:span text:style-name="T506">…</text:span><text:span text:style-name="T505">) jeśli w którymś momencie trzeba wziąć czyjąś stronę, to to zawsze musi być strona tych słabszych, tych przegranych, tych, którzy nie przeżyli, w imieniu których ktoś powinien przemówić</text:span><text:span text:style-name="T495"> </text:span><text:span text:style-name="T496">[</text:span><text:a xlink:type="simple" xlink:href="#przypis0_1" text:style-name="Internet_20_link" text:visited-style-name="Visited_20_Internet_20_Link"><text:span text:style-name="T507">przypis </text:span></text:a><text:a xlink:type="simple" xlink:href="#przypis0_1" text:style-name="Internet_20_link" text:visited-style-name="Visited_20_Internet_20_Link"><text:span text:style-name="T497">0</text:span></text:a><text:a xlink:type="simple" xlink:href="#przypis0_1" text:style-name="Internet_20_link" text:visited-style-name="Visited_20_Internet_20_Link"><text:span text:style-name="T507">.</text:span></text:a><text:a xlink:type="simple" xlink:href="#przypis0_1" text:style-name="Internet_20_link" text:visited-style-name="Visited_20_Internet_20_Link"><text:span text:style-name="T678">1</text:span></text:a><text:span text:style-name="T669">]</text:span><text:span text:style-name="T668">.</text:span><text:bookmark text:name="p0_1"/><text:span text:style-name="T494">”</text:span></text:p>
      <text:p text:style-name="P445"/>
      <text:p text:style-name="P50">Tytułowe określenie „deportowani z życia” jest skrótem myślowym, specjalnie wybraną mocną i krótką formą dla zjawiska i tematu potencjalnie bardzo rozległego i złożonego, a równocześnie autentycznie wciąż dramatycznego i aktualnego. Wymaga więc rozszyfrowania i ukazania strategii przedstawienia tematu, jego wybranych wariantów, form, w jakich występuje, i tego, jak będzie omawiany.</text:p>
      <text:p text:style-name="P1"><text:span text:style-name="T508">Określenie przedstawiające fakt „deportowania z życia” może być rozumiane w jego najprostszej, najbardziej brutalnie jednoznacznej postaci, czyli jako pozbawianie fizycznego życia zarówno przez zabijanie w czasie działań wojennych, jak i przez doprowadzanie do śmierci z głodu i wycieńczenia, poprzez pozbawienie środków do życia i do regeneracji organizmu (zagłodzenie, totalne zamęczenie forsowną pracą bądź marszem, więzienie w warunkach i temperaturach niedających szans przeżycia) lub też poprzez zarażenie śmiertelną, dla danego człowieka, chorobą. Często te wyżej wspomniane formy przemocy zaczynają się od pozbawienia domu i </text:span><text:soft-page-break/><text:span text:style-name="T508">ziemi, czasem jednorazowo, czasem stopniowo, połączone są z wygnaniem lub ucieczką </text:span><text:span text:style-name="T509">[</text:span><text:a xlink:type="simple" xlink:href="#przypis0_2" text:style-name="Internet_20_link" text:visited-style-name="Visited_20_Internet_20_Link"><text:span text:style-name="T509">przypis </text:span></text:a><text:a xlink:type="simple" xlink:href="#przypis0_2" text:style-name="Internet_20_link" text:visited-style-name="Visited_20_Internet_20_Link"><text:span text:style-name="T510">0</text:span></text:a><text:a xlink:type="simple" xlink:href="#przypis0_2" text:style-name="Internet_20_link" text:visited-style-name="Visited_20_Internet_20_Link"><text:span text:style-name="T509">.</text:span></text:a><text:a xlink:type="simple" xlink:href="#przypis0_2" text:style-name="Internet_20_link" text:visited-style-name="Visited_20_Internet_20_Link"><text:span text:style-name="T510">2</text:span></text:a><text:span text:style-name="T509">]</text:span><text:bookmark text:name="p0_2"/><text:span text:style-name="T508">.</text:span></text:p>
      <text:p text:style-name="P51">Tytułowe określenie może być także rozumiane jako „deportowanie” z takiego życia, do jakiego dana grupa etniczna, wspólnota religijna czy w inny ważny sposób ze sobą związana grupa ludzi była od bardzo dawna przyzwyczajona, do którego była przywiązana, które to formy życia stanowiły podstawę jej biologicznego przetrwania, ale też poczucia godności i tożsamości kulturowej.</text:p>
      <text:p text:style-name="P75">Str. 10</text:p>
      <text:p text:style-name="P51">W takim wypadku konsekwencją owego „deportowania” może być śmierć fizyczna, zazwyczaj realizująca się powoli, choć częściej są to różne rodzaje „śmierci” psychicznej, czyli głębokie depresje, czasami skutkujące śmiercią fizyczną, z reguły jednak różnymi formami wycofania się z życia aktywnego bądź ucieczką w wyniszczające uzależnienia, jak alkoholizm lub narkotyki. Takiemu „deportowaniu” towarzyszy niezmiennie poniżenie i pogarda wobec ludzi żyjących dotąd inaczej niż dominująca grupa, która ich owego sposobu życia pozbawia.</text:p>
      <text:p text:style-name="P1"><text:span text:style-name="T508">Część „deportowanych z życia”, przeszedłszy przez doświadczenie utraty swojego habitatu, swojego dotychczasowego sposobu życia, z czasem jednak stopniowo asymiluje się w nowym miejscu, w nowych dla nich okolicznościach. Ten czas może być częścią jednego życia, ale może też (tak bywa częściej) trwać wiele pokoleń i właściwie nie kończyć się nigdy. Poprzez różne stopnie zagubienia międzykulturowego kondycja ta nie prowadzi do asymilacji, lecz przekształca się w chroniczny stan nieprzystosowania, wywołując patologie społeczne różnego rodzaju i ciągnące się przez pokolenia problemy psychologiczne. Bywa też, że potomkowie „deportowanych” mimo wszystko znajdują dla siebie miejsce i sposób życia, który staje się ich nową synkretyczną tożsamością, łączącą elementy więcej niż jednej kultury. W prawie każdym wypadku skutki „deportowania z życia” to proces bardzo złożony, wielowarstwowy, o różnej dynamice i często niesłychanie skomplikowanej strukturze czasowej. Dla większości „deportowanych” charakterystyczne jest dojmujące doświadczenie utraty, które próbują zapisać niektórzy przedstawiciele późniejszych pokoleń, ci, których szczególnie dotyka </text:span><text:span text:style-name="T528">transgenerational haunting</text:span><text:span text:style-name="T549"> </text:span><text:span text:style-name="T551">[</text:span><text:a xlink:type="simple" xlink:href="#przypis0_3" text:style-name="Internet_20_link" text:visited-style-name="Visited_20_Internet_20_Link"><text:span text:style-name="T551">przypis </text:span></text:a><text:a xlink:type="simple" xlink:href="#przypis0_3" text:style-name="Internet_20_link" text:visited-style-name="Visited_20_Internet_20_Link"><text:span text:style-name="T552">0</text:span></text:a><text:a xlink:type="simple" xlink:href="#przypis0_3" text:style-name="Internet_20_link" text:visited-style-name="Visited_20_Internet_20_Link"><text:span text:style-name="T551">.3</text:span></text:a><text:span text:style-name="T551">]</text:span><text:bookmark text:name="p0_3"/><text:span text:style-name="T508">, i to ich zapisy będą stanowić jądro moich rozważań.</text:span></text:p>
      <text:p text:style-name="P12"><text:span text:style-name="T352">Narracje, które będę omawiać, przedstawiają najczęściej obraz „deportowania z życia” zabarwiony co najmniej smutnymi, jeśli nie tragicznymi doświadczeniami, albo odczuwanymi przez samego relacjonującego daną historię, albo przez jego </text:span><text:soft-page-break/><text:span text:style-name="T352">wielopokoleniową rodzinę czy wspólnotę, a gniew, żal, skutki poniżenia, przekazywane i niejako „odkładające się” w pamięci międzypokoleniowej, w postpamięci, są wyrażone w prozie pulsującej silnym napięciem </text:span><text:span text:style-name="T185">emocjonalnym.</text:span></text:p>
      <text:p text:style-name="P117">Str. 11</text:p>
      <text:p text:style-name="P12"><text:span text:style-name="T185">Gama tych emocji, ewokowanych w tekstach, </text:span><text:span text:style-name="T352">które</text:span><text:span text:style-name="T185"> </text:span><text:span text:style-name="T352">będę analizować, </text:span><text:span text:style-name="T185">zawiera </text:span><text:span text:style-name="T352">zarówno </text:span><text:span text:style-name="T185">warianty smutku, </text:span><text:span text:style-name="T352">głębokiej melancholii,</text:span><text:span text:style-name="T185"> depresyjnej rezygnacji, jak i ironii, groteski, humoru, czasem bardzo </text:span><text:span text:style-name="T352">czarnego,</text:span><text:span text:style-name="T185"> </text:span><text:span text:style-name="T352">pełniącego funkcję</text:span><text:span text:style-name="T73"> </text:span><text:span text:style-name="T48">survival humor</text:span><text:span text:style-name="T39"> </text:span><text:span text:style-name="T185">(humoru </text:span><text:span text:style-name="T352">pozwalającego przeżyć).</text:span></text:p>
      <text:p text:style-name="P6"><text:span text:style-name="T185">Ktokolwiek </text:span><text:span text:style-name="T352">zadał </text:span><text:span text:style-name="T185">sobie trud </text:span><text:span text:style-name="T352">choćby częściowego przemyślenia </text:span><text:span text:style-name="T185">historii rodzaju ludzkiego, powie natychmiast, </text:span><text:span text:style-name="T352">że </text:span><text:span text:style-name="T185">wszystko to jest </text:span><text:span text:style-name="T352">smutną oczywistością </text:span><text:span text:style-name="T185">i niestety </text:span><text:span text:style-name="T416">nihil novi</text:span><text:span text:style-name="T419">.</text:span><text:span text:style-name="T185"> Tak, w samym </text:span><text:span text:style-name="T352">wciąż powtarzającym się </text:span><text:span text:style-name="T185">zjawisku przemocy, poza wariantami w jej stosowaniu oraz </text:span><text:span text:style-name="T352">postępem technologicznym</text:span><text:span text:style-name="T185"> </text:span><text:span text:style-name="T352">przyspieszającym </text:span><text:span text:style-name="T185">i </text:span><text:span text:style-name="T352">wzmagającym </text:span><text:span text:style-name="T185">jej </text:span><text:span text:style-name="T352">efektywność, rzeczywiście </text:span><text:span text:style-name="T185">nie ma nic nowego, ale w jego reprezentacji i owszem </text:span><text:span text:style-name="T352">pojawiają się </text:span><text:span text:style-name="T185">nowe sposoby relacjonowania, obrazowania, ekspresji, dawania </text:span><text:span text:style-name="T352">świadectwa.</text:span></text:p>
      <text:p text:style-name="P6"><text:span text:style-name="T185">A </text:span><text:span text:style-name="T352">właśnie </text:span><text:span text:style-name="T185">o tych nowych formach reprezentacji faktu </text:span><text:span text:style-name="T352">„deportowania</text:span><text:span text:style-name="T185"> z </text:span><text:span text:style-name="T352">życia” </text:span><text:span text:style-name="T185">jest ta </text:span><text:span text:style-name="T352">książka. </text:span><text:span text:style-name="T185">Studium to wpisuje </text:span><text:span text:style-name="T352">się, </text:span><text:span text:style-name="T185">mam </text:span><text:span text:style-name="T352">nadzieję, </text:span><text:span text:style-name="T185">przede wszystkim w </text:span><text:span text:style-name="T352">historię </text:span><text:span text:style-name="T185">literatury w obu tych </text:span><text:span text:style-name="T352">słów </text:span><text:span text:style-name="T185">szerokim znaczeniu. A </text:span><text:span text:style-name="T352">ponieważ, </text:span><text:span text:style-name="T185">w moim przekonaniu, popartym </text:span><text:span text:style-name="T352">doświadczeniem, omawianie,</text:span><text:span text:style-name="T185"> </text:span><text:span text:style-name="T352">przybliżanie </text:span><text:span text:style-name="T185">i interpretacja literatury oraz pobudzanie zainteresowania tekstem literackim </text:span><text:span text:style-name="T352">znajdują się </text:span><text:span text:style-name="T185">na </text:span><text:span text:style-name="T352">przecięciu </text:span><text:span text:style-name="T185">nauki i sztuki, </text:span><text:span text:style-name="T352">będę korzystać </text:span><text:span text:style-name="T185">z </text:span><text:span text:style-name="T352">„oprzyrządowania” </text:span><text:span text:style-name="T185">jednej i </text:span><text:span text:style-name="T352">tajników </text:span><text:span text:style-name="T185">drugiej.</text:span></text:p>
      <text:p text:style-name="P6"><text:span text:style-name="T185">Na pierwszym miejscu </text:span><text:span text:style-name="T352">będą więc </text:span><text:span text:style-name="T185">teksty literackie, ich interpretacja, </text:span><text:span text:style-name="T352">uwrażliwianie </text:span><text:span text:style-name="T185">na ich </text:span><text:span text:style-name="T352">przesłanie </text:span><text:span text:style-name="T185">i </text:span><text:span text:style-name="T352">urodę, specyfikę środków </text:span><text:span text:style-name="T185">wyrazu </text:span><text:span text:style-name="T352">stanowiących integralną część siły </text:span><text:span text:style-name="T185">ich </text:span><text:span text:style-name="T352">oddziaływania, </text:span><text:span text:style-name="T185">a na drugim, </text:span><text:span text:style-name="T352">choć </text:span><text:span text:style-name="T185">bardzo </text:span><text:span text:style-name="T352">ważnym, </text:span><text:span text:style-name="T185">teksty literatury faktu, </text:span><text:span text:style-name="T352">wspomagające objaśnianie kontekstów tychże </text:span><text:span text:style-name="T185">literackich </text:span><text:span text:style-name="T352">sposobów </text:span><text:span text:style-name="T185">obrazowania. </text:span><text:span text:style-name="T352">Może słowo „objaśnianie” </text:span><text:span text:style-name="T185">nie zawsze </text:span><text:span text:style-name="T352">będzie </text:span><text:span text:style-name="T185">adekwatne, </text:span><text:span text:style-name="T352">gdyż </text:span><text:span text:style-name="T185">czasem funkcje </text:span><text:span text:style-name="T352">pełnione </text:span><text:span text:style-name="T185">przez </text:span><text:span text:style-name="T352">różne </text:span><text:span text:style-name="T185">warianty </text:span><text:span text:style-name="T352">dokumentu</text:span><text:span text:style-name="T185"> </text:span><text:span text:style-name="T352">będą bliższe </text:span><text:span text:style-name="T185">wskazaniu </text:span><text:span text:style-name="T352">punktów </text:span><text:span text:style-name="T185">odniesienia w takim momencie </text:span><text:span text:style-name="T352">interpretacji,</text:span><text:span text:style-name="T185"> gdy </text:span><text:span text:style-name="T352">będzie </text:span><text:span text:style-name="T185">potrzebna nie tylko trampolina </text:span><text:span text:style-name="T352">wyobraźni, </text:span><text:span text:style-name="T185">ale </text:span><text:span text:style-name="T352">też spadochron</text:span><text:span text:style-name="T185"> do </text:span><text:span text:style-name="T352">lądowania </text:span><text:span text:style-name="T185">na pograniczu </text:span><text:span text:style-name="T352">rzeczywistości </text:span><text:span text:style-name="T185">pozaliterackiej i </text:span><text:span text:style-name="T352">świata </text:span><text:span text:style-name="T185">przedstawionego danej </text:span><text:span text:style-name="T352">powieści </text:span><text:span text:style-name="T185">czy opowiadania.</text:span></text:p>
      <text:p text:style-name="P6"><text:span text:style-name="T352">Można </text:span><text:span text:style-name="T185">by </text:span><text:span text:style-name="T352">zapytać, </text:span><text:span text:style-name="T185">czy nie lepiej by </text:span><text:span text:style-name="T352">było </text:span><text:span text:style-name="T185">wobec tak dramatycznego </text:span><text:span text:style-name="T352">zjawiska,</text:span><text:span text:style-name="T185"> jakim jest „deportowanie z </text:span><text:span text:style-name="T352">życia”, dać przemówić </text:span><text:span text:style-name="T185">samym dokumentom. W wielu wypadkach tak </text:span><text:span text:style-name="T352">się właśnie </text:span><text:span text:style-name="T185">dzieje: publikowane </text:span><text:span text:style-name="T352">są </text:span><text:span text:style-name="T185">dokumenty, </text:span><text:span text:style-name="T352">zapisy naocznych </text:span><text:soft-page-break/><text:span text:style-name="T352">świadków, fotografie, filmy, listy – wszystkie te teksty mają swoje znaczenie historyczne, kulturowe, edukacyjne, prawne i polityczne.</text:span></text:p>
      <text:p text:style-name="P12"><text:span text:style-name="T352">Ekspresja literacka ma jednak potencjał specyficzny dla swoich środków wyrazu i choć bywa on bardzo bliski pewnym rodzajom literatury faktu, może też prowadzić do innego odbioru, pogłębionego, do lepszego poznania, zarówno poprzez pokazanie stopnia złożoności świata przedstawionego, jak i pobudzanie wyobraźni, emocji i wrażliwości czytelnika, a przede wszystkim pomagając przybliżyć ewolucję </text:span><text:span text:style-name="T185">danych zjawisk w czasie.</text:span></text:p>
      <text:p text:style-name="P117">Str. 12</text:p>
      <text:p text:style-name="P12"><text:span text:style-name="T352">Jeśli weźmiemy </text:span><text:span text:style-name="T185">na </text:span><text:span text:style-name="T352">przykład powieść </text:span><text:span text:style-name="T185">o strukturze czasu </text:span><text:span text:style-name="T352">pozwalającej </text:span><text:span text:style-name="T185">w tej przestrzeni </text:span><text:span text:style-name="T352">podróżować </text:span><text:span text:style-name="T185">tak, by czytelnik </text:span><text:span text:style-name="T352">mógł zobaczyć: początek, </text:span><text:span text:style-name="T185">trwanie, </text:span><text:span text:style-name="T352">ewolucję, złożoność </text:span><text:span text:style-name="T185">konsekwencji danego zjawiska, takiego jak </text:span><text:span text:style-name="T352">życie </text:span><text:span text:style-name="T185">w </text:span><text:span text:style-name="T352">niewolnictwie</text:span><text:span text:style-name="T185"> (</text:span><text:span text:style-name="T48">Beloved</text:span><text:span text:style-name="T39">, </text:span><text:span text:style-name="T48">Song of Solomon</text:span><text:span text:style-name="T39">)</text:span><text:span text:style-name="T185">, pozbawienie habitatu czy </text:span><text:span text:style-name="T352">godności </text:span><text:span text:style-name="T185">danej grupy rasowej, </text:span><text:span text:style-name="T352">aż </text:span><text:span text:style-name="T185">do </text:span><text:span text:style-name="T352">końca </text:span><text:span text:style-name="T185">i do </text:span><text:span text:style-name="T352">możliwych </text:span><text:span text:style-name="T185">dalszych </text:span><text:span text:style-name="T352">skutków zarysowujących się </text:span><text:span text:style-name="T185">na horyzoncie, a czasem, przy strukturach </text:span><text:span text:style-name="T352">czasów równoległych, dzieją</text:span><text:span text:style-name="T185">cych </text:span><text:span text:style-name="T352">się równocześnie </text:span><text:span text:style-name="T185">lub w </text:span><text:span text:style-name="T352">pętlach </text:span><text:span text:style-name="T185">czasowych </text:span><text:span text:style-name="T352">zawracających </text:span><text:span text:style-name="T185">do punktu </text:span><text:span text:style-name="T352">wyjścia, </text:span><text:span text:style-name="T185">czy we </text:span><text:span text:style-name="T17">flashbackach</text:span><text:span text:style-name="T185"> </text:span><text:span text:style-name="T352">odsłaniających źródło </text:span><text:span text:style-name="T185">danego </text:span><text:span text:style-name="T352">ciągu wydarzeń – to będziemy chyba blisko spostrzeżenia, w jaki sposób literatura może mieć pewną wyższość, nie tylko natury estetycznej, nad dokumentem. Nawet jeśli straciliśmy już złudzenia co do możliwości pełnego </text:span><text:span text:style-name="T282">mimesis</text:span><text:span text:style-name="T352">, to i tak bogactwo sugestii, wielobarwności, wielowarstwowości, wielowymiarowości, zwłaszcza czasu, i dynamiki struktur świata przedstawionego, jakie może dać nam literatura, jest nie do przecenienia, a funkcja uwrażliwiająca pełniona przez dobry tekst literacki, choć trudna do zmierzenia, dalej istnieje.</text:span></text:p>
      <text:p text:style-name="P50">Ustawiwszy roboczo relację między literaturą piękną a dokumentem, na razie, na potrzeby tej chwili, tego wprowadzenia, pora zadać zasadnicze pytania:</text:p>
      <text:p text:style-name="P50">Dlaczego teraz?</text:p>
      <text:p text:style-name="P50">Dlaczego te teksty?</text:p>
      <text:p text:style-name="P50">Dlaczego ci autorzy?</text:p>
      <text:p text:style-name="P50">Dlaczego takie, komparatystyczne, podejście?</text:p>
      <text:p text:style-name="P50"/>
      <text:h text:style-name="P541" text:outline-level="3">Dlaczego teraz?</text:h>
      <text:p text:style-name="P50">Przyczyny są dwie i chyba równie ważne, każda z innego punktu widzenia. Te dwa punkty widzenia to:</text:p>
      <text:p text:style-name="P51"><text:soft-page-break/>• historycznoliteracki</text:p>
      <text:p text:style-name="P51">• dotyczący funkcji społecznej literatury.</text:p>
      <text:p text:style-name="P1"><text:span text:style-name="T508">Z punktu widzenia historii literatury pojawienie się narracji literackich „deportowania z życia” pisanych przez samych „deportowanych” lub z ich perspektywy (rozumiejąc to słowo wielopokoleniowo, autorami najczęściej są wnuki, prawnuczki i prawnukowie samych deportowanych) jest nowością </text:span><text:span text:style-name="T511">[</text:span><text:a xlink:type="simple" xlink:href="#przypis0_4" text:style-name="Internet_20_link" text:visited-style-name="Visited_20_Internet_20_Link"><text:span text:style-name="T511">przypis </text:span></text:a><text:a xlink:type="simple" xlink:href="#przypis0_4" text:style-name="Internet_20_link" text:visited-style-name="Visited_20_Internet_20_Link"><text:span text:style-name="T512">0</text:span></text:a><text:a xlink:type="simple" xlink:href="#przypis0_4" text:style-name="Internet_20_link" text:visited-style-name="Visited_20_Internet_20_Link"><text:span text:style-name="T511">.4</text:span></text:a><text:span text:style-name="T511">]</text:span><text:bookmark text:name="p0_4"/><text:span text:style-name="T508">.</text:span></text:p>
      <text:p text:style-name="P75">Str. 13</text:p>
      <text:p text:style-name="P50">Jest to jednak istotne jako pewna nowość gatunkowa, bo ów głos, a często wielogłos, bywa ciekawym połączeniem różnych panujących we współczesnej literaturze technik i tendencji użytych w innej niż dotychczas konfiguracji i innym kontekście. Ale pojawienie się tych tekstów, pisanych na przykład przez Toni Morrison czy Louise Erdrich, czyli z perspektywy samych „deportowanych” lub ich potomków, uczestników procesu postpamięci (a nie zapominajmy, że zaległości w tego typu wypowiedziach są ogromne, wielowiekowe), i zwrócenie uwagi na ich wysoką jakość literacką wprowadza także do historii literatury tak potrzebne przesunięcie ku historii literatury bardziej uniwersalnej, bardziej rzeczywiście światowej, inkluzyjnej, włączającej głosy niewystarczająco dotąd słyszane, literaturze mniej zapatrzonej w model cywilizacji zachodniej jako nie tylko dominującej, ale jakoby jedynie słusznej. Potrzeba takiego przesunięcia akcentu jest, jak sądzę, potrzebą palącą na całym świecie, w Polsce również, a może dzisiaj nawet bardziej.</text:p>
      <text:p text:style-name="P50">Jednym z powodów, dla których w naszym kraju szczególnie warto postawić akcent na literaturę i dokumenty oświetlające losy „deportowanych z życia”, zwłaszcza w kontekście amerykańskim, dotyczącym historii kolonializmu w Ameryce Północnej, jest ciągle jeszcze bardzo mocno funkcjonujący mit Ameryki jako nie tylko miejsca bogactwa i szczęśliwości, ale też państwa będącego ostoją równości i sprawiedliwości dla wszystkich.</text:p>
      <text:p text:style-name="P50">Myślę, że uważne posłuchanie głosów drugiej strony, głosów tych głęboko pokrzywdzonych, wykluczonych z równości i sprawiedliwości, oraz przypomnienie faktów ich dotyczących jest tu ogromnie potrzebne. Nie można mieć złudzeń, że wielu posłucha uważnie, ale nie tylko ilość się liczy, a każde choć trochę poszerzone serce i umysł są bezcenne.</text:p>
      <text:p text:style-name="P12"><text:span text:style-name="T352">To nie znaczy, że zamierzam negować pocieszenie i poprawę bytu, jakimi Ameryka obdarzyła wielu, wielu imigrantów, w tym polskich, i z wielu miejsc świata pochodzących. Ale równocześnie jest prawdą, że rdzennym mieszkańcom tego </text:span><text:soft-page-break/><text:span text:style-name="T352">kontynentu nie tylko odmówiła ona sprawiedliwości czy równości w traktowaniu, lecz najczęściej „deportowała” ich z życia, z wolności, z habitatu. Paradoks dotyczący tej sprawy, a obecny od samego początku w społeczeństwie i kulturze Stanów Zjednoczonych można na przykład zilustrować jednym z najpowszechniej znanych amerykańskich tekstów literatury popularnej, czyli </text:span><text:span text:style-name="T14">Przygodami Hucka Finna</text:span><text:span text:style-name="T352"> Marka Twaina. Wiemy, że właśnie w popularnej literaturze, często na pograniczu literatury dla dzieci i młodzieży, ale czytanej bardzo chętnie przez dorosłych, możemy znaleźć korzenie najmocniejszych przekonań i podbudowujących je emocji, konstruujących mentalność danej grupy.</text:span></text:p>
      <text:p text:style-name="P75">Str. 14</text:p>
      <text:p text:style-name="P2"><text:span text:style-name="T508">Otóż postać Huckleberry'ego Finna może być interpretowana jako ucieleśnienie najbardziej świętego mitu totalnej wolności i indywidualizmu, niespokojnego ducha pionierskiej Ameryki </text:span><text:span text:style-name="T511">[</text:span><text:a xlink:type="simple" xlink:href="#przypis0_5" text:style-name="Internet_20_link" text:visited-style-name="Visited_20_Internet_20_Link"><text:span text:style-name="T511">przypis </text:span></text:a><text:a xlink:type="simple" xlink:href="#przypis0_5" text:style-name="Internet_20_link" text:visited-style-name="Visited_20_Internet_20_Link"><text:span text:style-name="T512">0</text:span></text:a><text:a xlink:type="simple" xlink:href="#przypis0_5" text:style-name="Internet_20_link" text:visited-style-name="Visited_20_Internet_20_Link"><text:span text:style-name="T511">.5</text:span></text:a><text:span text:style-name="T511">]</text:span><text:bookmark text:name="p0_5"/><text:span text:style-name="T508">. To sierota uciekający, by nie dać się „ucywilizować” przez zakazy i nakazy, których wcieleniem jest jego ciotka. Dążący do tego, żeby być wolnym i żyć po swojemu. Tej właśnie wolności, swobody, życia po swojemu (blisko przyrody, nomadycznie, w zgodzie z siłami wiatru, słońca i księżyca, w bliskości ze zwierzętami, rzeką, lasami i prerią) – tego, co było fundamentem tworzącym mit amerykańskiej tożsamości – odmówiono rdzennym mieszkańcom Ameryki.</text:span></text:p>
      <text:p text:style-name="P50">To nie tylko gorzka ironia, to nie tylko paradoks – moment, w którym tej właśnie wolności odmówiono amerykańskim Indianom, był momentem, w którym kultura Europy straciła swoją duszę, straciła istotę wartości, które deklarowała jako swoje i które bywały jej wartościami, ale których nie miała już prawa reprezentować. Takim samym momentem było kupienie niewolników i zbudowanie dobrobytu na ich katorżniczej pracy, na „deportowaniu” ich z własnego życia. Jednym słowem, historia kolonializmu i jego konsekwencji może być nazwana historią utraty duszy przez Europę. Pustka, jaka zajmie miejsce tej duszy, panuje do dzisiaj.</text:p>
      <text:p text:style-name="P6"><text:span text:style-name="T352">Jako drugą, równie ważną przyczynę potrzeby pojawienia się takiego omówienia tematu „deportowanych z życia” w stosunkowo nowych utworach i nowych rodzajach narracji podałam funkcję społeczną literatury. Mimo rozwoju tylu innych mediów, często bardzo atrakcyjnych wizualnie, mimo pojawiania się wciąż bardziej doskonałych technologicznie i błyskawicznie osiągalnych kanałów uzyskiwania informacji, literatura nie utraciła ani swej misji edukacyjnej, ani tej uwrażliwiającej społecznie. Może nawet jest jeszcze bardziej potrzebna w swojej funkcji społecznej </text:span><text:soft-page-break/><text:span text:style-name="T352">przez to, że z powodu własnej specyfiki (wyzwalanie wyobraźni, ukazywanie powiązań przyczynowo-skutkowych w czasie, odwołanie się nie tylko do sfery racjonalnej, ale też do powiązań z podświadomością, uczuciami, intuicją) relacjonuje problematykę społeczną, w szerokim rozumieniu tego słowa, w sposób pogłębiony, bardziej sprzyjający refleksji niż media w stylu „</text:span><text:span text:style-name="T73">instant</text:span><text:span text:style-name="T352">”.</text:span></text:p>
      <text:p text:style-name="P75">Str. 15</text:p>
      <text:p text:style-name="P1"><text:span text:style-name="T508">Jak wspomniałam na wstępie, temat „deportowania z życia” jest tematem prastarym, ale równocześnie takim, który nabiera teraz znowu namacalnej wręcz aktualności ze względu na dramatyczny wymiar tak konkretnych danych, jak te dotyczące migracji grup ludności (emigracji, imigracji, wypędzenia, uchodźstwa) w dzisiejszym świecie, na skalę dotychczas niespotykaną. A problemy humanitarne i społeczne związane z ogromem ruchów migracyjnych wciąż rosną. Sytuacja światowa ostatnich dekad zmusza nas też do zmierzenia się ze skutkami czasem nieudanych eksperymentów z wielokulturowością, która miała być – i ciągle jeszcze ma potencjał, żeby być – pozytywnym rozwiązaniem procesów migracyjnych. Równocześnie konsekwencje (społeczne i psychologiczne, jak też ekonomiczne) starego kolonializmu wcale nie przestały istnieć, odnajdujemy je często dzięki znakomicie skonstruowanym obrazom literackim głębokich urazów dziedziczonych przez nowe pokolenia dawnych „deportowanych”. Te nowe pokolenia odczuwają także skutki dehumanizującego, drapieżnego kapitalizmu na globalną skalę, a zjawiska neokolonializmu wcale nie zanikają, lecz mnożą się. W najnowszych tekstach literackich, o których między innymi będzie tu mowa, znajdujemy odbicie tego, jak skutki starego kolonializmu są wciąż widoczne i odczuwalne, a neokolonialne działania dodają nowe formy okaleczeń. Pod nowymi konsekwencjami zawłaszczania i zdominowania tlą się jeszcze popioły dawnych działań kolonizacyjnych </text:span><text:span text:style-name="T511">[</text:span><text:a xlink:type="simple" xlink:href="#przypis0_6" text:style-name="Internet_20_link" text:visited-style-name="Visited_20_Internet_20_Link"><text:span text:style-name="T511">przypis </text:span></text:a><text:a xlink:type="simple" xlink:href="#przypis0_6" text:style-name="Internet_20_link" text:visited-style-name="Visited_20_Internet_20_Link"><text:span text:style-name="T512">0</text:span></text:a><text:a xlink:type="simple" xlink:href="#przypis0_6" text:style-name="Internet_20_link" text:visited-style-name="Visited_20_Internet_20_Link"><text:span text:style-name="T511">.6</text:span></text:a><text:span text:style-name="T511">]</text:span><text:bookmark text:name="p0_6"/><text:span text:style-name="T508">.</text:span></text:p>
      <text:p text:style-name="P50">Oczywiście nie tylko literatura i jej prezentacja może być odpowiedzią na problemy będące efektem różnych rodzajów kolonializmu. Literatura jest tylko cząstką tej odpowiedzi, ale nawet ta cząstka może wprowadzić inne światło, inny stopień współodczuwania, gdy historia opowiedziana jest głosami tych, którzy dotąd najczęściej tego głosu nie mieli.</text:p>
      <text:p text:style-name="P12"><text:span text:style-name="T352">Jeszcze dwa punkty uzupełniające powyższą próbę odpowiedzi na pytanie: „Dlaczego teraz?”, a także dopełniające szeroki zakres znaczeniowy tytułowych „deportowanych z życia”. Otóż, mimo wszystko, wielu z nas jest przekonanych, że zjawisko pozbawiania grup etnicznych życia, habitatu i kultury to w miarę odległa </text:span><text:soft-page-break/><text:span text:style-name="T352">przeszłość, należąca do minionej epoki kolonialnej bądź do wyjątkowych okoliczności wojennych, zwłaszcza w czasie </text:span><text:span text:style-name="T355">2</text:span><text:span text:style-name="T352"> wojny światowej. Niestety tak nie jest.</text:span></text:p>
      <text:p text:style-name="P75">Str. 16</text:p>
      <text:p text:style-name="P51">Myślę, że częściowo odpowiedzialny za takie złudzenie jest niski poziom edukacji, w tym także nauczania historii, a przede wszystkim brak ukazywania mechanizmów rozgrywania się wydarzeń historycznych, tak aby móc rozpoznać w zdarzeniach dziejących się obecnie znamiona podobnych, widzianych już w przeszłości.</text:p>
      <text:p text:style-name="P50">Drugim czynnikiem odpowiedzialnym za taki stan wiedzy i świadomości może być natomiast głośno używany w mediach język poprawności politycznej, w niezbyt mądrym jej wydaniu, stwarzający iluzję, że skoro tyle się mówi o kolonializmie, negatywnie go oceniając, i tylokrotnie odmienia przez wszystkie przypadki określenia wywiedzione z dyskursu postkolonialnego, to zjawiska tak jednoznacznie nazwane jako niedopuszczalne przestaną istnieć same z siebie. To nieco infantylny, ale bardzo rozpowszechniony przykład myślenia życzeniowego. Tymczasem kolonializm, nawet w swojej starej postaci, wcale nie przestał istnieć, a neokolonializm – w różnych swoich odmianach, przy zmianach dekoracji, aktorów i ich strojów – ma się wręcz świetnie.</text:p>
      <text:p text:style-name="P50">Omawiając poszczególne powieści czy opowiadania, będę się odwoływać, w razie potrzeby uzupełnienia kontekstów, do danych dotyczących obecnie istniejących form kolonializmu czy neokolonializmu, jednak podawanie wyczerpujących informacji w tej kwestii nie jest celem mojego studium, skupiającego się na literackim obrazowaniu tytułowego tematu, więc to odwoływanie się będzie ograniczane głównie do symbolicznych wymiarów zjawisk czy wydarzeń współczesnych.</text:p>
      <text:p text:style-name="P50">Dla przykładu tylko jedna znacząca ilustracja twierdzenia, że kolonializm (całkiem stary i brutalny model) dalej się dzieje i dzieje się teraz. Oto właśnie pewien symboliczny, ze względu na daty, przypadek.</text:p>
      <text:p text:style-name="P51">W 1966 roku Wielka Brytania wydzierżawiła Stanom Zjednoczonym wyspę Diego Garcia, dawną kolonię brytyjską (wcześniej francuską, a jeszcze wcześniej portugalską), stanowiącą część archipelagu Czagos (66 wysepek) na Oceanie Indyjskim. Amerykanie upatrzyli sobie tę wyspę na bazę wojskową, lotnisko, port etc., świetny punkt dla lotniczych działań militarnych w rejonie Iraku, Iranu, Afganistanu. Powstała tam rzeczywiście jedna z najważniejszych amerykańskich baz wojskowych. Warunkiem dzierżawy, za którą Brytyjczycy dostali ogromną zniżkę na zakup atomowych łodzi podwodnych, było, aby wyspa w momencie przekazania była pusta <text:soft-page-break/>– całkowicie pozbawiona ludzi, a nawet zwierząt. I taką się stała. W tym celu w ciągu jednej akcji wypędzono całą liczącą parę tysięcy osób ludność mieszkającą tam od paruset lat, mającą swój język i kulturę, posiadającą tam swoje domy od wielu, wielu pokoleń, swój sposób życia, swój habitat. Mieszkańcy Diego Garcia zostali „podrzuceni” do slumsów na innych wyspach lub w sąsiednich krajach (Mauritius, Seszele, Madagaskar, Mozambik, Tanzania), ich zwierzęta domowe, w tym psy, zagazowano.</text:p>
      <text:p text:style-name="P75">Str. 17</text:p>
      <text:p text:style-name="P2"><text:span text:style-name="T508">Jeden z artykułów podających informacje o tej sprawie zatytułowano </text:span><text:span text:style-name="T549">Archipelag wypędzonych</text:span><text:span text:style-name="T508">. Otóż dla wielu, zwłaszcza najstarszych i najmłodszych, szok wywołany tym wydarzeniem stał się przyczyną „deportowania z życia” w najbardziej dosłownym znaczeniu, dla innych był „deportowaniem” z takiego życia, jakie zawsze znali i do którego byli ogromnie przywiązani. Część poddała się z rezygnacją, część zorganizowała się i walczy do dzisiaj, legalnymi sposobami, bez użycia siły, bez uciekania się do terroryzmu. Ostatnie posiedzenie sądu (w Wielkiej Brytanii, ale były też i są planowane dalsze w Hadze) w tej sprawie odbyło się w 2009 roku, a zatem nie użyłam słowa „teraz” bezpodstawnie. Walka, jak dotąd, okazała się dla „deportowanych” przegrana, a perfidia strony odpowiedzialnej za to „deportowanie” (wykorzystywanie luk prawnych, posługiwanie się wszelkimi możliwymi kruczkami formalnymi) jest porażająca </text:span><text:span text:style-name="T511">[</text:span><text:a xlink:type="simple" xlink:href="#przypis0_7" text:style-name="Internet_20_link" text:visited-style-name="Visited_20_Internet_20_Link"><text:span text:style-name="T511">przypis </text:span></text:a><text:a xlink:type="simple" xlink:href="#przypis0_7" text:style-name="Internet_20_link" text:visited-style-name="Visited_20_Internet_20_Link"><text:span text:style-name="T512">0</text:span></text:a><text:a xlink:type="simple" xlink:href="#przypis0_7" text:style-name="Internet_20_link" text:visited-style-name="Visited_20_Internet_20_Link"><text:span text:style-name="T511">.7</text:span></text:a><text:span text:style-name="T511">]</text:span><text:bookmark text:name="p0_7"/><text:span text:style-name="T508">. Cała sprawa trwa od 1966 roku do teraz.</text:span></text:p>
      <text:p text:style-name="P6"><text:span text:style-name="T352">Wybrałam ten przykład, a przecież jest niestety tyle innych, właśnie ze względu na symboliczne daty. Otóż w większości publikacji podaje się rok 1960, i ogólnie lata 60. </text:span><text:span text:style-name="T355">20</text:span><text:span text:style-name="T352"> wieku, jako datę wyznaczającą koniec ery kolonialnej. Umownie przyjęto, że uzyskanie niepodległości przez Ghanę jako pierwszy kraj afrykański to początek końca kolonializmu i otwarcie wrót wolności dla krajów zdominowanych dotąd przez siły dawnych potęg imperialnych. Przy całej umowności dat oraz odkreślania początków i końców epok, mimo wszystko wydaje mi się symboliczne, że mający jakoby swój finał w tej tak znaczącej dekadzie (lata 60.) stary kolonializm znowu pokazuje swoje obrzydliwe oblicze w przypadku tego, co stało się na wyspie Diego Garcia w 1966 roku i dzieje się do dzisiaj.</text:span></text:p>
      <text:p text:style-name="P1"><text:span text:style-name="T508">Kolonializm jest stary w swojej brutalności i bezkarności, a nowy w większej „dyskrecji” (akcja była na tyle tajna, że ponoć nie wiedziały o niej ani Kongres USA, ani Parlament Wielkiej Brytanii, choć gdy się dowiedziały, nie zrobiły nic, żeby coś zmienić w tej sprawie) i perfidnej hipokryzji </text:span><text:span text:style-name="T511">[</text:span><text:a xlink:type="simple" xlink:href="#przypis0_8" text:style-name="Internet_20_link" text:visited-style-name="Visited_20_Internet_20_Link"><text:span text:style-name="T511">przypis </text:span></text:a><text:a xlink:type="simple" xlink:href="#przypis0_8" text:style-name="Internet_20_link" text:visited-style-name="Visited_20_Internet_20_Link"><text:span text:style-name="T512">0</text:span></text:a><text:a xlink:type="simple" xlink:href="#przypis0_8" text:style-name="Internet_20_link" text:visited-style-name="Visited_20_Internet_20_Link"><text:span text:style-name="T511">.8</text:span></text:a><text:span text:style-name="T511">]</text:span><text:bookmark text:name="p0_8"/><text:span text:style-name="T508">.</text:span></text:p>
      <text:p text:style-name="P12"><text:soft-page-break/><text:span text:style-name="T352">Przypadek wyspy Diego Garcia ilustruje aktywność kolonialną mocarstw, które zaczęły historię nowożytnego kolonializmu na wielką skalę, ale oprócz dawnych potęg świata zachodniego, takich jak Hiszpania, Portugalia, </text:span><text:span text:style-name="T185">Anglia,</text:span><text:span text:style-name="T352"> Francja i Holandia, trzeba by przecież dodać do tej grupy imperialne </text:span><text:span text:style-name="T185">zachowania USA, Dalekiego Wschodu, w tym dawniej Japonii, a dzisiaj Chin, nie </text:span><text:span text:style-name="T352">mówiąc oczywiście </text:span><text:span text:style-name="T185">o Rosji czy </text:span><text:span text:style-name="T352">niektórych państwach </text:span><text:span text:style-name="T185">lub </text:span><text:span text:style-name="T352">siłach walczącego </text:span><text:span text:style-name="T185">islamu, a to i tak nie </text:span><text:span text:style-name="T352">wyczerpałoby </text:span><text:span text:style-name="T185">listy, bo dlaczego nie </text:span><text:span text:style-name="T352">mielibyśmy uwzględnić </text:span><text:span text:style-name="T185">neokolonialnych </text:span><text:span text:style-name="T352">sposobów podporządkowywania </text:span><text:span text:style-name="T185">sobie </text:span><text:span text:style-name="T352">słabszych </text:span><text:span text:style-name="T185">jednostek przez koncerny farmaceutyczne czy </text:span><text:span text:style-name="T352">produkujące broń, </text:span><text:span text:style-name="T185">do czego </text:span><text:span text:style-name="T352">można dodać </text:span><text:span text:style-name="T185">inne formy </text:span><text:span text:style-name="T352">działań </text:span><text:span text:style-name="T185">wielkich korporacji.</text:span></text:p>
      <text:p text:style-name="P117">Str. 18</text:p>
      <text:p text:style-name="P12"><text:span text:style-name="T185">Jednym </text:span><text:span text:style-name="T352">słowem,</text:span><text:span text:style-name="T185"> </text:span><text:span text:style-name="T352">można </text:span><text:span text:style-name="T185">tylko </text:span><text:span text:style-name="T352">zasygnalizować obfitość przykładów, </text:span><text:span text:style-name="T185">co </text:span><text:span text:style-name="T352">też uczyniłam, </text:span><text:span text:style-name="T185">by </text:span><text:span text:style-name="T352">podkreślić smutną prawdę </text:span><text:span text:style-name="T185">o tym, </text:span><text:span text:style-name="T352">że </text:span><text:span text:style-name="T185">to dzieje </text:span><text:span text:style-name="T352">się </text:span><text:span text:style-name="T185">teraz, a nie tylko w mniej lub bardziej </text:span><text:span text:style-name="T352">odległej przeszłości.</text:span></text:p>
      <text:p text:style-name="P6"><text:span text:style-name="T185">Dla </text:span><text:span text:style-name="T352">równowagi chciałabym podać przykład </text:span><text:span text:style-name="T185">optymistyczny, </text:span><text:span text:style-name="T352">choć </text:span><text:span text:style-name="T185">dla mnie ma on zbyt </text:span><text:span text:style-name="T352">wyraźny </text:span><text:span text:style-name="T185">podtekst ironiczny, </text:span><text:span text:style-name="T352">żeby móc </text:span><text:span text:style-name="T185">w </text:span><text:span text:style-name="T352">pełni rozjaśnić </text:span><text:span text:style-name="T185">mroki tego tematu i tej </text:span><text:span text:style-name="T352">rzeczywistości. </text:span><text:span text:style-name="T185">Jest jednak bardzo </text:span><text:span text:style-name="T352">znaczący.</text:span></text:p>
      <text:p text:style-name="P1"><text:span text:style-name="T519">W 2006 roku Organizacja </text:span><text:span text:style-name="T508">Narodów </text:span><text:span text:style-name="T519">Zjednoczonych </text:span><text:span text:style-name="T508">uchwaliła </text:span><text:span text:style-name="T549">Deklarację </text:span><text:span text:style-name="T550">o prawach </text:span><text:span text:style-name="T549">ludności </text:span><text:span text:style-name="T550">tubylczej</text:span><text:span text:style-name="T519">, w </text:span><text:span text:style-name="T508">której </text:span><text:span text:style-name="T519">po raz pierwszy </text:span><text:span text:style-name="T508">został zagwarantowany</text:span><text:span text:style-name="T519"> przywilej (</text:span><text:span text:style-name="T553">sic</text:span><text:span text:style-name="T550">!</text:span><text:span text:style-name="T519">) niekontaktowania </text:span><text:span text:style-name="T508">się </text:span><text:span text:style-name="T519">ze </text:span><text:span text:style-name="T508">światem zewnętrznym. </text:span><text:span text:style-name="T519">Uznano wreszcie, </text:span><text:span text:style-name="T508">że </text:span><text:span text:style-name="T519">tak zwana cywilizacja nie </text:span><text:span text:style-name="T508">może być </text:span><text:span text:style-name="T519">stanem, do </text:span><text:span text:style-name="T508">którego należy </text:span><text:span text:style-name="T519">kogokolwiek </text:span><text:span text:style-name="T508">przymuszać, choćby </text:span><text:span text:style-name="T519">pod najbardziej nawet szczytnymi </text:span><text:span text:style-name="T508">hasłami, </text:span><text:span text:style-name="T519">a kontakty </text:span><text:span text:style-name="T508">mogą być nawiązane </text:span><text:span text:style-name="T519">tylko z inicjatywy zainteresowanych </text:span><text:span text:style-name="T508">spotkaniem</text:span><text:span text:style-name="T519"> z przedstawicielami </text:span><text:span text:style-name="T508">świata zewnętrznego </text:span><text:span text:style-name="T519">wobec </text:span><text:span text:style-name="T508">obszarów zamieszkanych</text:span><text:span text:style-name="T519"> pierwotnie przez </text:span><text:span text:style-name="T508">rdzenną ludność. </text:span><text:span text:style-name="T519">Do powstania tej deklaracji </text:span><text:span text:style-name="T508">przyczyniła się </text:span><text:span text:style-name="T519">przede wszystkim organizacja </text:span><text:span text:style-name="T533">Survival International</text:span><text:span text:style-name="T519"> </text:span><text:span text:style-name="T508">zajmująca się </text:span><text:span text:style-name="T519">ratowaniem stylu </text:span><text:span text:style-name="T508">życia </text:span><text:span text:style-name="T519">bardzo nielicznych </text:span><text:span text:style-name="T508">już </text:span><text:span text:style-name="T519">plemion </text:span><text:span text:style-name="T508">(głównie </text:span><text:span text:style-name="T519">w rejonie Amazonii), </text:span><text:span text:style-name="T508">które </text:span><text:span text:style-name="T519">do tej pory albo nie </text:span><text:span text:style-name="T508">miały </text:span><text:span text:style-name="T519">w </text:span><text:span text:style-name="T508">ogóle </text:span><text:span text:style-name="T519">kontaktu z </text:span><text:span text:style-name="T508">białym człowiekiem</text:span><text:span text:style-name="T519"> i jego </text:span><text:span text:style-name="T508">cywilizacją, </text:span><text:span text:style-name="T519">albo kontakt ten </text:span><text:span text:style-name="T508">był </text:span><text:span text:style-name="T519">minimalny i </text:span><text:span text:style-name="T508">krótkotrwały. </text:span><text:span text:style-name="T519">SI wspiera w tym </text:span><text:span text:style-name="T508">względzie istniejące już </text:span><text:span text:style-name="T519">grupy zorganizowanych Indian, </text:span><text:span text:style-name="T508">którzy </text:span><text:span text:style-name="T519">nie </text:span><text:span text:style-name="T508">życzą </text:span><text:span text:style-name="T519">sobie dalszych </text:span><text:span text:style-name="T508">kontaktów. </text:span><text:span text:style-name="T519">Jako </text:span><text:span text:style-name="T508">przykład pokazujący, że </text:span><text:span text:style-name="T519">ich obawy nie </text:span><text:span text:style-name="T508">są </text:span><text:span text:style-name="T519">bezpodstawne, a historia wzajemnych relacji </text:span><text:span text:style-name="T508">„cywilizujących” </text:span><text:span text:style-name="T519">i </text:span><text:span text:style-name="T508">„wymagających </text:span><text:span text:style-name="T519">ucywilizowania” obfituje w koszmarne </text:span><text:span text:style-name="T508">działania „dobroczynne”,</text:span><text:span text:style-name="T519"> </text:span><text:span text:style-name="T508">można przywołać </text:span><text:span text:style-name="T519">tu napis nad </text:span><text:span text:style-name="T508">wejściem </text:span><text:span text:style-name="T519">do </text:span><text:span text:style-name="T508">szkoły, </text:span><text:span text:style-name="T519">w </text:span><text:span text:style-name="T508">której </text:span><text:span text:style-name="T519">pod przymusem, </text:span><text:span text:style-name="T508">siłą </text:span><text:span text:style-name="T519">zabrani ze swoich rodzin, pobierali </text:span><text:span text:style-name="T508">edukację </text:span><text:span text:style-name="T519">rdzenni </text:span><text:span text:style-name="T508">mieszkańcy </text:span><text:span text:style-name="T519">Ameryki </text:span><text:span text:style-name="T508">Północnej: </text:span><text:span text:style-name="T533">„Kill the Indian, </text:span><text:soft-page-break/><text:span text:style-name="T533">Save the Man</text:span><text:span text:style-name="T519">” </text:span><text:span text:style-name="T520">[</text:span><text:a xlink:type="simple" xlink:href="#przypis0_9" text:style-name="Internet_20_link" text:visited-style-name="Visited_20_Internet_20_Link"><text:span text:style-name="T507">przypis </text:span></text:a><text:a xlink:type="simple" xlink:href="#przypis0_9" text:style-name="Internet_20_link" text:visited-style-name="Visited_20_Internet_20_Link"><text:span text:style-name="T521">0</text:span></text:a><text:a xlink:type="simple" xlink:href="#przypis0_9" text:style-name="Internet_20_link" text:visited-style-name="Visited_20_Internet_20_Link"><text:span text:style-name="T507">.9</text:span></text:a><text:span text:style-name="T520">]</text:span><text:bookmark text:name="p0_9"/><text:span text:style-name="T519">.</text:span></text:p>
      <text:p text:style-name="P12"><text:span text:style-name="T185">To, </text:span><text:span text:style-name="T352">że „już” </text:span><text:span text:style-name="T185">w 2006 roku oficjalnie uznano prawo do niepodlegania </text:span><text:span text:style-name="T352">działaniom </text:span><text:span text:style-name="T185">„cywilizacyjnym”, a </text:span><text:span text:style-name="T352">także </text:span><text:span text:style-name="T185">do </text:span><text:span text:style-name="T352">nienawiązywania kontaktów </text:span><text:span text:style-name="T185">z </text:span><text:span text:style-name="T352">technologicznie</text:span><text:span text:style-name="T185"> </text:span><text:span text:style-name="T352">silniejszą reprezentacją białego człowieka, </text:span><text:span text:style-name="T185">po tym, co </text:span><text:span text:style-name="T352">już się wydarzyło, choćby </text:span><text:span text:style-name="T185">w </text:span><text:span text:style-name="T352">ciągu </text:span><text:span text:style-name="T185">ostatnich 500 lat, brzmi jak </text:span><text:span text:style-name="T352">tytuł </text:span><text:span text:style-name="T185">tragifarsy w groteskowym </text:span><text:span text:style-name="T352">Teatrze Świata.</text:span></text:p>
      <text:p text:style-name="P75">Str. 19</text:p>
      <text:p text:style-name="P51">Może jednak jest to promyk nadziei na choćby częściową zmianę myślenia na temat szacunku wobec inności?</text:p>
      <text:p text:style-name="P50">Następne pytanie, a właściwie dwa połączone pytania, na które chciałabym odpowiedzieć we wprowadzeniu, wyjaśniając istotę i organizację tej książki, brzmią: Dlaczego te teksty? Dlaczego ci autorzy?</text:p>
      <text:p text:style-name="P50">Połączenie tych dwóch pytań jest naturalnie wynikiem logicznego i faktycznego powiązania: dlatego ci autorzy, bo napisali te teksty. Nadrzędność pierwszego pytania jest w moim myśleniu o historii literatury bardzo ważna, choć nie wyklucza to obecności w niniejszym studium przywołania znaczących elementów dotyczących samych autorów.</text:p>
      <text:p text:style-name="P50"/>
      <text:h text:style-name="P540" text:outline-level="3">Dlaczego te teksty?</text:h>
      <text:p text:style-name="P6"><text:span text:style-name="T185">Wszystkie wybrane teksty </text:span><text:span text:style-name="T352">opowiadają jakąś historię </text:span><text:span text:style-name="T185">„deportowania z </text:span><text:span text:style-name="T352">życia”. Łączy </text:span><text:span text:style-name="T185">je </text:span><text:span text:style-name="T352">więc </text:span><text:span text:style-name="T185">temat, ale nie tylko. </text:span><text:span text:style-name="T352">Wspólnym </text:span><text:span text:style-name="T185">mianownikiem jest </text:span><text:span text:style-name="T352">też nowość </text:span><text:span text:style-name="T185">sposobu narracji, </text:span><text:span text:style-name="T352">nowość </text:span><text:span text:style-name="T185">perspektywy. Narracje te </text:span><text:span text:style-name="T352">różnią się strukturą, </text:span><text:span text:style-name="T185">stylem, </text:span><text:span text:style-name="T352">konstrukcją </text:span><text:span text:style-name="T185">czasu, tonem, lecz wszystkie pisane </text:span><text:span text:style-name="T352">są </text:span><text:span text:style-name="T185">z punktu widzenia samych „deportowanych”. Jest to </text:span><text:span text:style-name="T352">opowieść </text:span><text:span text:style-name="T185">z </text:span><text:span text:style-name="T352">wewnątrz, </text:span><text:span text:style-name="T185">a nie z </text:span><text:span text:style-name="T352">zewnątrz. Nowość jest zatem nowością głosu/głosów, gdyż często głosów jest wiele i – jak to bywa we współczesnej literaturze – układamy z nich mozaikę, fragmentaryczny, ale wielobarwny i wieloraki obraz rzeczywistości świata przedstawionego.</text:span></text:p>
      <text:p text:style-name="P6"><text:span text:style-name="T352">Jeśli bowiem spojrzymy pod kątem historycznym na opowieści związane z tematem „deportowania z życia”, biorąc pod uwagę na przykład pierwsze wieki kolonizacji obu Ameryk, znajdziemy zapisy tego, co się działo, i komentarze do tych wydarzeń od samego początku pisane z zewnątrz, pisane przez tych, którzy – choć w różnym stopniu świadomie, a czasem nieświadomie – przyczyniali się do owego „deportowania”, a nie przez tych, którzy go doświadczali. Niektórzy, nieliczni, wyrażali się nawet bardzo krytycznie o pozbawianiu życia i habitatu rdzennych mieszkańców obszarów kolonizowanych, jak czynił to już w </text:span><text:span text:style-name="T355">16</text:span><text:span text:style-name="T352"> wieku </text:span><text:span text:style-name="T142">Bartolomé </text:span><text:span text:style-name="T352">de Las Casas, </text:span><text:soft-page-break/><text:span text:style-name="T352">autor </text:span><text:span text:style-name="T14">Krótkiej relacji o wyniszczeniu Indian</text:span><text:span text:style-name="T352">.</text:span></text:p>
      <text:p text:style-name="P12"><text:span text:style-name="T352">Inni opisywali zdobywanie nowych terytoriów i podporządkowywanie sobie ich mieszkańców w tonie triumfalnym lub kronikarskim, jak Bernal </text:span><text:span text:style-name="T142">Díaz </text:span><text:span text:style-name="T352">del Castillo, autor </text:span><text:span text:style-name="T14">Pamiętnika żołnierza Corteza</text:span><text:span text:style-name="T352">, Thomas Harriot, twórca </text:span><text:span text:style-name="T50">A Briefe and True Report of the New Found Land of Virginia.</text:span><text:span text:style-name="T352"> Zdarzały się też interesujące relacje dotyczące odkrywania Nowego Świata przez tych, którzy znaleźli się w nietypowej sytuacji bycia pomiędzy kulturami, jak </text:span><text:span text:style-name="T142">Álvar Núñez </text:span><text:span text:style-name="T352">Cabeza de Vaca – więzień Indian i autor </text:span><text:span text:style-name="T141">Naufragios</text:span><text:span text:style-name="T352">, czy Inca Garcilaso de la </text:span><text:span text:style-name="T142">Vega – </text:span><text:span text:style-name="T352">syn </text:span><text:span text:style-name="T142">inkaskiej </text:span><text:span text:style-name="T352">księżniczki i hiszpańskiego konkwistadora, autor dzieła </text:span><text:span text:style-name="T14">O Inkach uwagi prawdziwe</text:span><text:span text:style-name="T352">.</text:span></text:p>
      <text:p text:style-name="P75">Str. 20</text:p>
      <text:p text:style-name="P51">Ale nawet ci ostatni nietypowi autorzy narracji opisywali wydarzenia z perspektywy zasadniczo zewnętrznej, nie głosem doświadczających „deportowania”, lecz tych, którzy doświadczyli w pewnym stopniu, i to tymczasowo, zagubienia międzykulturowego.</text:p>
      <text:p text:style-name="P6"><text:span text:style-name="T352">Idąc dalej tropem historycznym, a właściwie historycznoliterackim, gdyż wspomniane przeze mnie przed chwilą relacje należały do literatury faktu (listy, raporty, wspomnienia, kroniki, opisy podróży), odnotowujemy pojawianie się powieści pisanych z perspektywy czasem niezwykle empatycznej w stosunku do „deportowanych”, wykluczanych czy marginalizowanych. Mam na myśli takie klasyki literatury amerykańskiej, jak </text:span><text:span text:style-name="T14">Ostatni Mohikanin </text:span><text:span text:style-name="T352">Jamesa Fenimore'a Coopera i </text:span><text:span text:style-name="T14">Chata wuja Toma</text:span><text:span text:style-name="T352"> Harriet Beecher Stowe. Nie wchodząc w tej chwili w problem jakości literackiej tych tekstów czy zawartego w nich stopnia realizmu lub autentyzmu obrazu świata przedstawionego, musimy stwierdzić, że pisane były z zewnątrz, głos nie pochodził od doświadczającego wygnania albo losu niewolnika.</text:span></text:p>
      <text:p text:style-name="P50">W wyżej wspomnianych tekstach, czy tych należących do literatury faktu, czy tych z literatury pięknej, narratorami były jednostki, a nie wspólnoty. Przedstawione relacje bądź fabuły nie były opowieściami o utracie rozpisanymi na głosy tych, którzy jej doświadczyli.</text:p>
      <text:p text:style-name="P6"><text:span text:style-name="T352">Sama technika narracyjna rozpisywania „my” wspólnotowego na poszczególne głosy, z których układamy obraz tejże wspólnoty, nie jest już nowością, bo wystarczy wspomnieć genialny tekst Juana Rulfo </text:span><text:span text:style-name="T141">Pedro </text:span><text:span text:style-name="T140">Páramo </text:span><text:span text:style-name="T352">(1955), zbudowany z głosów, a raczej szeptów, wspólnoty mieszkańców meksykańskiego miasteczka Comala. U Rulfa stosującego realizm magiczny głosy pochodzą z tego i tamtego świata, a właściwie najczęściej ze świata pomiędzy tym a tamtym, czyli są to głosy z grobów, </text:span><text:soft-page-break/><text:span text:style-name="T352">ale też ze wspomnień lub z przeniesionych do czasów równoległych opisów zdarzeń, chwil, rozmów z życia wtedy dziejącego się. Mozaika powstająca wskutek takiej narracji, oczywiście z konieczną współpracą czytelnika, ma zarówno głębię przestrzenną, jak i poszerzoną o więcej niż jeden wymiar rzeczywistość czasową. Taka narracja nie jest typowa tylko dla literatury tak zwanej etno-historycznej, choć rzecz jasna okazuje się dla takiej literatury bardzo przydatna, ale jest też charakterystyczna dla większości utworów literatury </text:span><text:span text:style-name="T355">20</text:span><text:span text:style-name="T352"> wieku, gdyż stanowi konsekwencję poczucia fragmentaryzacji otaczającego nas świata i nas samych. Taka jest nasza percepcja rzeczywistości i taka o niej opowieść.</text:span></text:p>
      <text:p text:style-name="P75">Str. 21</text:p>
      <text:p text:style-name="P1"><text:span text:style-name="T473">Natomiast nowość użycia tej konstrukcji narracyjnej („my” wspólnotowe, rozpisane na głosy „chóru”), by odtworzyć zaginione lub na naszych oczach ginące </text:span><text:span text:style-name="T491">kultury, jest warta odnotowania. W dodatku opisywane kultury </text:span><text:span text:style-name="T473">pochodzą często </text:span><text:span text:style-name="T491">z mniej znanych w europejskiej </text:span><text:span text:style-name="T473">świadomości obszarów </text:span><text:span text:style-name="T491">(na </text:span><text:span text:style-name="T473">przykład </text:span><text:span text:style-name="T491">Gwadelupa, Haiti, Kamerun, Togo, Mozambik, Melanezja i </text:span><text:span text:style-name="T473">Polinezja)</text:span><text:span text:style-name="T491"> i </text:span><text:span text:style-name="T473">połączenie </text:span><text:span text:style-name="T491">tych narracji z o wiele </text:span><text:span text:style-name="T473">intensywniejszą świadomością destrukcyjnych</text:span><text:span text:style-name="T491"> </text:span><text:span text:style-name="T473">sił </text:span><text:span text:style-name="T491">kolonializmu (starego i nowego) oraz ich </text:span><text:span text:style-name="T473">skutków, </text:span><text:span text:style-name="T491">a </text:span><text:span text:style-name="T473">także wyraźniejsze odsłonięcie </text:span><text:span text:style-name="T491">korzeni i </text:span><text:span text:style-name="T473">mechanizmów rządzących cywilizacyjnym</text:span><text:span text:style-name="T491"> </text:span><text:span text:style-name="T473">wywyższaniem się </text:span><text:span text:style-name="T491">zachodnich </text:span><text:span text:style-name="T473">potęg </text:span><text:span text:style-name="T491">imperialnych jest </text:span><text:span text:style-name="T473">czymś stosunkowo</text:span><text:span text:style-name="T491"> </text:span><text:span text:style-name="T473">świeżym </text:span><text:span text:style-name="T491">w zapisach literackich </text:span><text:span text:style-name="T492">[</text:span><text:a xlink:type="simple" xlink:href="#przypis0_10" text:style-name="Internet_20_link" text:visited-style-name="Visited_20_Internet_20_Link"><text:span text:style-name="T451">przypis </text:span></text:a><text:a xlink:type="simple" xlink:href="#przypis0_10" text:style-name="Internet_20_link" text:visited-style-name="Visited_20_Internet_20_Link"><text:span text:style-name="T493">0</text:span></text:a><text:a xlink:type="simple" xlink:href="#przypis0_10" text:style-name="Internet_20_link" text:visited-style-name="Visited_20_Internet_20_Link"><text:span text:style-name="T451">.10</text:span></text:a><text:span text:style-name="T492">]</text:span><text:bookmark text:name="p0_10"/><text:span text:style-name="T491">.</text:span></text:p>
      <text:p text:style-name="P1"><text:span text:style-name="T491">W utworach literackich, o </text:span><text:span text:style-name="T473">których będzie </text:span><text:span text:style-name="T491">mowa, </text:span><text:span text:style-name="T473">często </text:span><text:span text:style-name="T491">zostaje </text:span><text:span text:style-name="T473">użyta </text:span><text:span text:style-name="T491">ta </text:span><text:span text:style-name="T473">właśnie </text:span><text:span text:style-name="T491">narracja </text:span><text:span text:style-name="T473">wspólnotowa </text:span><text:span text:style-name="T491">rozpisana na </text:span><text:span text:style-name="T473">głosy, </text:span><text:span text:style-name="T491">ale </text:span><text:span text:style-name="T473">też, </text:span><text:span text:style-name="T491">czego </text:span><text:span text:style-name="T473">dotąd </text:span><text:span text:style-name="T491">raczej nie </text:span><text:span text:style-name="T473">było, </text:span><text:span text:style-name="T491">narracja w pierwszej osobie liczby mnogiej, gramatyczne „my” w </text:span><text:span text:style-name="T473">całości opowieści </text:span><text:span text:style-name="T491">lub w jej </text:span><text:span text:style-name="T473">części </text:span><text:span text:style-name="T491">(</text:span><text:span text:style-name="T529">Tracks</text:span><text:span text:style-name="T542">, </text:span><text:span text:style-name="T529">The Buddha in the Attic</text:span><text:span text:style-name="T557">, </text:span><text:span text:style-name="T561">La saison de l'ombre</text:span><text:span text:style-name="T557">) </text:span><text:span text:style-name="T558">[</text:span><text:a xlink:type="simple" xlink:href="#przypis0_11" text:style-name="Internet_20_link" text:visited-style-name="Visited_20_Internet_20_Link"><text:span text:style-name="T507">przypis </text:span></text:a><text:a xlink:type="simple" xlink:href="#przypis0_11" text:style-name="Internet_20_link" text:visited-style-name="Visited_20_Internet_20_Link"><text:span text:style-name="T559">0</text:span></text:a><text:a xlink:type="simple" xlink:href="#przypis0_11" text:style-name="Internet_20_link" text:visited-style-name="Visited_20_Internet_20_Link"><text:span text:style-name="T507">.11</text:span></text:a><text:span text:style-name="T558">]</text:span><text:bookmark text:name="p0_11"/><text:span text:style-name="T557">. </text:span><text:span text:style-name="T491">Jakakolwiek by </text:span><text:span text:style-name="T473">była </text:span><text:span text:style-name="T491">forma gramatyczna czy stylistyczna </text:span><text:span text:style-name="T473">używana </text:span><text:span text:style-name="T491">przez </text:span><text:span text:style-name="T473">prowadzącego opowieść, głos </text:span><text:span text:style-name="T491">reprezentuje </text:span><text:span text:style-name="T473">daną wspólnotę </text:span><text:span text:style-name="T491">lub </text:span><text:span text:style-name="T473">grupę, </text:span><text:span text:style-name="T491">a przede wszystkim punkt widzenia od </text:span><text:span text:style-name="T473">wewnątrz, </text:span><text:span text:style-name="T491">czyli </text:span><text:span text:style-name="T473">płynący </text:span><text:span text:style-name="T491">z </text:span><text:span text:style-name="T473">doświadczenia</text:span><text:span text:style-name="T491"> skolonizowania, utraty, upokorzenia, trudnego procesu asymilacji, rozdarcia </text:span><text:span text:style-name="T473">pomiędzy </text:span><text:span text:style-name="T491">synkretyczne elementy nowej </text:span><text:span text:style-name="T473">tożsamości.</text:span></text:p>
      <text:p text:style-name="P149"><text:span text:style-name="T638">Pojawienie </text:span><text:span text:style-name="T352">się </text:span><text:span text:style-name="T638">takiego </text:span><text:span text:style-name="T352">właśnie głosu/głosów, spełniającego zasadniczą funkcję </text:span><text:span text:style-name="T638">w omawianych w tej </text:span><text:span text:style-name="T352">książce </text:span><text:span text:style-name="T638">tekstach, </text:span><text:span text:style-name="T352">było </text:span><text:span text:style-name="T638">obok </text:span><text:span text:style-name="T352">jakości </text:span><text:span text:style-name="T638">literackiej i </text:span><text:span text:style-name="T352">względnej nowości </text:span><text:span text:style-name="T638">w polskim odbiorze </text:span><text:span text:style-name="T352">najważniejszym </text:span><text:span text:style-name="T638">dla mnie kryterium wyboru </text:span><text:span text:style-name="T352">utworów.</text:span></text:p>
      <text:p text:style-name="P141">Str. 22</text:p>
      <text:p text:style-name="P2"><text:span text:style-name="T473">Żeby </text:span><text:span text:style-name="T491">ten </text:span><text:span text:style-name="T473">głos mógł zabrzmieć, żeby opowieść mogła zostać stworzona</text:span><text:span text:style-name="T491"> przez tego, </text:span><text:span text:style-name="T473">który </text:span><text:span text:style-name="T491">„deportowania” </text:span><text:span text:style-name="T473">doświadczył </text:span><text:span text:style-name="T491">lub owo </text:span><text:span text:style-name="T473">doświadczenie odziedziczył, musiało dojść </text:span><text:soft-page-break/><text:span text:style-name="T473">do wyzwolenia tych, którzy przeżyli, najczęściej potomków tych pierwszych zniewolonych, a także do zaistnienia warunków ich wykształcenia. Ich edukacja musiała niestety nastąpić już w języku i wedle standardów kolonizatora oraz jego kultury, choć czasami udawało się zachować cząstkę języka rodzimego lub do niego częściowo powrócić, na nowo się go nauczyć (Louise Erdrich). Potem jeszcze musiało minąć tyle lat, ile potrzeba, żeby nabrać dystansu do całego procesu, uzyskać perspektywę: „widziane z oddali”, chociaż dalej doświadczane wewnętrznie, bo społeczne i psychologiczne konsekwencje „deportowania” są wielopokoleniowe </text:span><text:span text:style-name="T484">[</text:span><text:a xlink:type="simple" xlink:href="#przypis0_12" text:style-name="Internet_20_link" text:visited-style-name="Visited_20_Internet_20_Link">przypis </text:a><text:a xlink:type="simple" xlink:href="#przypis0_12" text:style-name="Internet_20_link" text:visited-style-name="Visited_20_Internet_20_Link"><text:span text:style-name="T485">0</text:span></text:a><text:a xlink:type="simple" xlink:href="#przypis0_12" text:style-name="Internet_20_link" text:visited-style-name="Visited_20_Internet_20_Link">.12</text:a><text:span text:style-name="T484">]</text:span><text:bookmark text:name="p0_12"/><text:span text:style-name="T473">.</text:span></text:p>
      <text:p text:style-name="P50">Tym, którzy zaczęli pisać nowym głosem, od wewnątrz, towarzyszyła również, oprócz nabytego dystansu, większa świadomość nowych środków wyrazu, które mieli do dyspozycji, obecnych we współczesnej im kulturze, literaturze, a także większa wiedza o tym, że ciągłość narracji stanowi o ciągłości tożsamości kulturowej.</text:p>
      <text:p text:style-name="P50">Oczywiście tę potrzebę dystansu przy powstawaniu narracji pisanych głosem samych „deportowanych” można zauważyć na innych przykładach, nie tylko w kontekście twórczości Indian, Amerykanów pochodzenia indiańskiego. Ta nowa fala utworów należących do grupy pisanych z perspektywy samych „deportowanych”, powstająca w Afryce, też została stworzona przez takich autorów, których najczęściej dzieliło jedno, dwa, a nawet trzy pokolenia od momentu uzyskania niepodległości, rozpoczęcia procesu dekolonizacji. Doświadczenia tam opisane bywają analogiczne w tonie do wyrażonych w tekstach powstałych na innych kontynentach. Ten ton to często przekaz poczucia zbyt wielkiej utraty, by móc po niej odbudować jakąkolwiek tożsamość, lub zbyt późnego wyzwolenia czy zbyt nieodwracalnych okaleczeń.</text:p>
      <text:p text:style-name="P50">Zatem, oprócz nadrzędnego kryterium wyboru tekstów, jakim jest narracja głosem/głosami samych „deportowanych” (i ich potomków, albo z ich perspektywy) oraz ich (względna) nowość, w organizacji omawianych rozdziałów zastosowane będą analogie tonu, konstrukcji, specyfiki kontekstów, aby móc nakreślić jak najbardziej różnorodny obraz utworów z literatury światowej zbudowanych na nowych narracjach „deportowanych”.</text:p>
      <text:p text:style-name="P51">Kwestia jakości w literaturze jest dzisiaj chyba bardziej niż kiedykolwiek kwestią sporną, ale bez wchodzenia w długie i zawiłe dyskusje pozwolę sobie wesprzeć się w moich wyborach autorytetami jury ważnych i renomowanych konkursów, nie rezygnując z własnej oceny, którą będę uzasadniać w trakcie analizy i interpretacji utworów literackich.</text:p>
      <text:p text:style-name="P75"><text:soft-page-break/>Str. 23</text:p>
      <text:p text:style-name="P12"><text:span text:style-name="T352">Omawiać będę oprócz noblistów (Toni Morrison, Orhan Pamuk) zdobywców takich nagród jak </text:span><text:span text:style-name="T73">National Book Award</text:span><text:span text:style-name="T352"> (Louise Erdrich), autorów książek bardzo wysoko ocenionych przez krytykę swojego kraju lub międzynarodową (Zadie Smith, Chimamanda Ngozi Adichie, L</text:span><text:span text:style-name="T692">é</text:span><text:span text:style-name="T352">onora Miano). Ważnym czynnikiem przy wyborze tekstów do omówienia było dla mnie to, czy utwory wartościowe i obecne już w kulturze międzynarodowej są dotąd mało znane polskiemu czytelnikowi.</text:span></text:p>
      <text:h text:style-name="P540" text:outline-level="3">Dlaczego w ten sposób? Dlaczego taka komparatystyka?</text:h>
      <text:p text:style-name="P6"><text:span text:style-name="T352">Skoro zajmuję się takim tematem („deportowani z życia”), trudno żebym najpierw nie złożyła hołdu tym, którzy tak bardzo przyczynili się do zdefiniowania zjawisk będących konsekwencjami kolonializmu i uwrażliwienia na konieczność ustanowienia i rozwijania studiów postkolonialnych, by choć trochę przeciwdziałać dalej istniejącemu zdominowaniu języka mediów i tekstów kultury przez dyskurs kolonialny, często nie w pełni uświadomiony, ale nadal posługujący się kliszami i stereotypami ustawiającymi reprezentowanie rzeczywistości z punktu widzenia człowieka kultury zachodniej jako jedynej wartościowej lub przynajmniej bardziej wartościowej niż inne. Nie byłoby tak cennych definicji zjawisk generowanych przez kolonializm, dyskusji wokół nich, ani tak odważnych prób zmian w mentalności dotąd pewnych swej przewagi spadkobierców kolonizujących kiedyś potęg imperialnych, gdyby nie praca naukowa i publicystyczna takich autorów, jak Edward W. Said, Bill Ashcroft, Homi K. Bhabha czy Gayatri Chakravorty </text:span><text:span text:style-name="T185">Spivak.</text:span><text:span text:style-name="T352"> Dzieło przez nich rozpoczęte uważam za potrzebne i wartościowe. Nie znaczy to, że czytam ich teksty bezkrytycznie. Twierdzę na przykład (i nie jestem w tej opinii odosobniona), że Edward Said poszedł za daleko w </text:span><text:span text:style-name="T14">Orientalizmie</text:span><text:span text:style-name="T352">, jeśli chodzi o jego czasem ekstremalne poglądy obciążające zachodnią kulturę imperialną o niemal całe zło tego świata. Pojawienie się tej książki i dyskusja wokół niej były jednak bardzo potrzebne. Cieszy też fakt, że coraz więcej polskich badaczy przyczynia się do rozwoju perspektywy postkolonialnej i postzależnościowej, a wśród studentów można zauważyć rosnące zainteresowanie tematyką badań postkolonialnych.</text:span></text:p>
      <text:p text:style-name="P51">Jedną z najcenniejszych tez krytyki postkolonialnej było i jest nazwanie oraz zdefiniowanie zjawiska zawłaszczania reprezentacji, tak by służyła interesom dominacji potęg kolonizujących, najczęściej białych, najczęściej mężczyzn i całego systemu patriarchalnego.</text:p>
      <text:p text:style-name="P75">Str. 24</text:p>
      <text:p text:style-name="P51"><text:soft-page-break/>Nie należy również zapominać, że krytyka postkolonialna nie byłaby możliwa bez publikacji badań wielu znakomitych historyków, socjologów i antropologów kultury.</text:p>
      <text:p text:style-name="P50">Nie znaczy to, że zgadzam się z wszystkimi tezami badań postkolonialnych, choć sporo z nich wydaje mi się słusznych. Wiele z badań prowadzonych według metod krytyki postkolonialnej świetnie sprawdza się zwłaszcza na tekstach, których autorzy pisali jeszcze w czasach i w świecie całkowicie zdominowanym przez potęgi imperialne, kolonizujące. Autorzy ci, będąc do takiej dominacji przyzwyczajeni, nie mieli raczej wątpliwości, że działania kolonizatorów wnoszą same pozytywne elementy w życie człowieka mającego „nieszczęście nie być ucywilizowanym”. Mnóstwo tekstów kultury dawnej i współczesnej nadal potrzebuje krytyki postkolonialnej w jej funkcji „odtruwającej”.</text:p>
      <text:p text:style-name="P1"><text:span text:style-name="T508">Natomiast utwory literackie wybrane przeze mnie do omówienia są właśnie tymi, które dzięki temu, że ich narracje prowadzone są głosem osób wyzwolonych spod owej dominacji (nawet jeśli wciąż odczuwających własne istnienie jako często uzależnione od bolesnych konsekwencji wielopokoleniowej niewoli czy upokorzenia), nie potrzebują dekonstrukcji odsłaniającej trujące, podskórne nurty kolonialnego dyskursu. A jeśli już o bardziej lub mniej uświadomionej obecności elementów toksycznych mowa, to niestety krytyczny język badań postkolonialnych też nie ustrzegł się w niektórych swoich odmianach fatalnych aspektów zbliżonych do fundamentalizmu neo-marksistowskich lub innych radykalnie zideologizowanych pozycji </text:span><text:span text:style-name="T511">[</text:span><text:a xlink:type="simple" xlink:href="#przypis0_13" text:style-name="Internet_20_link" text:visited-style-name="Visited_20_Internet_20_Link"><text:span text:style-name="T511">przypis </text:span></text:a><text:a xlink:type="simple" xlink:href="#przypis0_13" text:style-name="Internet_20_link" text:visited-style-name="Visited_20_Internet_20_Link"><text:span text:style-name="T512">0</text:span></text:a><text:a xlink:type="simple" xlink:href="#przypis0_13" text:style-name="Internet_20_link" text:visited-style-name="Visited_20_Internet_20_Link"><text:span text:style-name="T511">.13</text:span></text:a><text:span text:style-name="T511">]</text:span><text:bookmark text:name="p0_13"/><text:span text:style-name="T508">. Ton wielu publikacji dotyczących problematyki postkolonialnej razi niekiedy zbyt silnym podporządkowaniem nie zawsze do końca przemyślanej poprawności politycznej, czasami będącej dobroczynną aktywnością społeczną, a czasami dającej skutki odwrotne do zamierzonych.</text:span></text:p>
      <text:p text:style-name="P50">Doceniając ważny wkład badań postkolonialnych w naukę o kulturze, literaturze, a także w procesy potrzebnych zmian mentalności w kierunku uwrażliwienia na problemy społeczne wynikające z kolonializmu, nie będę się posługiwać tą ideologią i metodologią w całości, a już na pewno nie wyłącznie, bo nie jest to celowe dla wybranych przeze mnie tekstów literackich. Nie pasowałoby to też do pluralizmu metodologicznego, adekwatnego przy podejściu komparatystycznym i interdyscyplinarnym, które praktykuję.</text:p>
      <text:p text:style-name="P75">Str. 25</text:p>
      <text:p text:style-name="P50">Czytanie tylko w kluczu postkolonialnym byłoby zawężeniem, zideologizowaniem wielu tekstów, które wszak funkcjonują odwrotnie: poszerzają sposób patrzenia na <text:soft-page-break/>kolonizację i jej skutki jako na proces złożony, wieloznaczny. Przedstawiają ten proces jako zawierający oprócz winy agresorów także winy zdominowanych, a bardzo często poddany tragicznej funkcji czasu, świadomości własnej tożsamości i możliwości wyzwolenia przychodzących za wcześnie, kiedy nie było jeszcze na to warunków, lub za późno, kiedy ta uświadomiona tożsamość już nie była do końca ich własną, już na skutek względnej adaptacji i asymilacji dokonała się metamorfoza w tożsamość synkretyczną, a zostało poczucie wielkiej utraty.</text:p>
      <text:p text:style-name="P50">Można jeszcze dużo zrobić w zakresie badań postkolonialnych i postzależnościowych, ale w moim studium nie byłaby celowa dyskusja z metodologią badań postkolonialnych, gdyż zadaniem priorytetowym jest prezentacja, przybliżenie nowych narracji literackich z literatury światowej, takich, które spełniają funkcję uwrażliwiania społecznego. Piszę przede wszystkim po to, by zwrócić uwagę na potrzebę usłyszenia nowych głosów. Bliżej mi więc do funkcji, jaką spełnia literatura popularnonaukowa, do jej pogranicza.</text:p>
      <text:p text:style-name="P50">Literatura dawnych obszarów kolonizowanych rozwija się w różnych kierunkach. Od przełomu lat 80. i 90. coraz częściej dochodzą do nas głosy zapisujące zarówno utratę języków, habitatów, kultur rdzennych, rodzimych, jak i bardzo ciekawe obrazy kultur synkretycznych i rodzących się w ich kontekście nowych problemów społecznych, psychologicznych czy ekonomicznych. W większości wybranych i omawianych tekstów literackich akcent położony jest na nowe rodzaje ekspresji, zwłaszcza głosy opowiadające o kulturze ginącej lub synkretycznej, na odzyskanie narracji i wzbogacenie jej o nowe środki wyrazu, a procesy kolonizacji i ich skutki są dalej bardzo ważne w ciągu przyczynowo-skutkowym, ale znajdują się w tle, a nie na pierwszej linii opisu rzeczywistości przedstawionej.</text:p>
      <text:p text:style-name="P50">Hołdując takiemu komparatystycznemu podejściu, któremu staram się pozostać wierna, będąc przekonana o jego wartości i celowości, będę się posługiwać zarówno poetyką kulturową, jak i wybranymi elementami badań postkolonialnych, choć równie ważne, jeśli nie ważniejsze, będzie to, czego nauczyłam się z wielu mądrych, tradycyjnych analiz i hermeneutycznej interpretacji tekstu literackiego.</text:p>
      <text:p text:style-name="P75">Str. 26</text:p>
      <text:p text:style-name="P76">Moje podejście komparatystyczne praktykowane w ogóle, a w szczególności w tej oto książce, jest więc podejściem opartym przede wszystkim na <text:span text:style-name="T51">close reading</text:span> wybranych tekstów literackich i otwartym na:</text:p>
      <text:p text:style-name="P6"><text:span text:style-name="T185">• </text:span><text:span text:style-name="T352">różne </text:span><text:span text:style-name="T185">metody;</text:span></text:p>
      <text:p text:style-name="P6"><text:soft-page-break/><text:span text:style-name="T185">• </text:span><text:span text:style-name="T352">krytyczną relację </text:span><text:span text:style-name="T185">z </text:span><text:span text:style-name="T352">istniejącymi podziałami </text:span><text:span text:style-name="T185">dyscyplin i </text:span><text:span text:style-name="T352">praktykę korzystania</text:span><text:span text:style-name="T185"> obficie z prac </text:span><text:span text:style-name="T352">historyków, </text:span><text:span text:style-name="T185">by </text:span><text:span text:style-name="T352">uzupełnić </text:span><text:span text:style-name="T185">konteksty </text:span><text:span text:style-name="T352">utworów </text:span><text:span text:style-name="T185">literackich i literatury faktu;</text:span></text:p>
      <text:p text:style-name="P6"><text:span text:style-name="T185">• </text:span><text:span text:style-name="T352">próby </text:span><text:span text:style-name="T185">budowania historii literatury bardziej powszechnej, </text:span><text:span text:style-name="T352">dążąc </text:span><text:span text:style-name="T185">do </text:span><text:span text:style-name="T352">dołożenia </text:span><text:span text:style-name="T185">paru </text:span><text:span text:style-name="T352">cegiełek </text:span><text:span text:style-name="T185">przy budowaniu bardziej inkluzyjnego obrazu literatur </text:span><text:span text:style-name="T352">światowych, niezależnego </text:span><text:span text:style-name="T185">od politycznych struktur </text:span><text:span text:style-name="T352">promowania</text:span><text:span text:style-name="T185"> literatury „centrum”, ani </text:span><text:span text:style-name="T352">też niepromującej wyłącznie </text:span><text:span text:style-name="T185">nowego, poprawnego politycznie „neo-centrum”.</text:span></text:p>
      <text:p text:style-name="P6"><text:span text:style-name="T185">Takie </text:span><text:span text:style-name="T352">podejście może przeciwdziałać:</text:span></text:p>
      <text:p text:style-name="P118">• stereotypizacji;</text:p>
      <text:p text:style-name="P118">• wszelkim formom nacjonalizmu, europocentryzmu;</text:p>
      <text:p text:style-name="P6"><text:span text:style-name="T185">• pogardliwemu stosunkowi do innych, mniej znanych, mniej </text:span><text:span text:style-name="T352">zrozumiałych </text:span><text:span text:style-name="T185">kultur;</text:span></text:p>
      <text:p text:style-name="P6"><text:span text:style-name="T185">• </text:span><text:span text:style-name="T352">skostniałym </text:span><text:span text:style-name="T185">dyskursom </text:span><text:span text:style-name="T352">zawłaszczającym reprezentację </text:span><text:span text:style-name="T185">Innego.</text:span></text:p>
      <text:p text:style-name="P6"><text:span text:style-name="T352">Proponując lekturę </text:span><text:span text:style-name="T185">wybranych przeze mnie </text:span><text:span text:style-name="T352">tekstów połączonych </text:span><text:span text:style-name="T185">tematem „deportowanych z </text:span><text:span text:style-name="T352">życia” </text:span><text:span text:style-name="T185">i </text:span><text:span text:style-name="T352">narracją pochodzącą </text:span><text:span text:style-name="T185">od </text:span><text:span text:style-name="T352">wewnątrz, </text:span><text:span text:style-name="T185">tak by </text:span><text:span text:style-name="T352">słyszalny był głos </text:span><text:span text:style-name="T185">samych „deportowanych”, staram </text:span><text:span text:style-name="T352">się, </text:span><text:span text:style-name="T185">by teksty wzajemnie </text:span><text:span text:style-name="T352">się oświetlały, </text:span><text:span text:style-name="T185">te literackie i te dokumentalne, to jest komparatystyka, </text:span><text:span text:style-name="T352">która </text:span><text:span text:style-name="T185">sprawdza </text:span><text:span text:style-name="T352">się szczególnie, </text:span><text:span text:style-name="T185">gdy ma </text:span><text:span text:style-name="T352">spełniać funkcję społeczną, edukacyjną, </text:span><text:span text:style-name="T185">dzisiaj: </text:span><text:span text:style-name="T352">ukazywać </text:span><text:span text:style-name="T185">procesy zdominowania jednej grupy kulturowej przez </text:span><text:span text:style-name="T352">drugą </text:span><text:span text:style-name="T185">(z </text:span><text:span text:style-name="T352">całą złożonością skutków </text:span><text:span text:style-name="T185">w czasie, na </text:span><text:span text:style-name="T352">różnych </text:span><text:span text:style-name="T185">kontynentach) i </text:span><text:span text:style-name="T352">uwrażliwiać </text:span><text:span text:style-name="T185">na inne </text:span><text:span text:style-name="T352">głosy opowiadające </text:span><text:span text:style-name="T185">o </text:span><text:span text:style-name="T352">znikających już </text:span><text:span text:style-name="T185">formach </text:span><text:span text:style-name="T352">życia </text:span><text:span text:style-name="T185">poprzez </text:span><text:span text:style-name="T352">powstające </text:span><text:span text:style-name="T185">z </text:span><text:span text:style-name="T352">popiołów </text:span><text:span text:style-name="T185">narracje i </text:span><text:span text:style-name="T352">rodzące się </text:span><text:span text:style-name="T185">nowe rodzaje kultur synkretycznych.</text:span></text:p>
      <text:p text:style-name="P3"><text:span text:style-name="T519">Bardzo podoba mi </text:span><text:span text:style-name="T508">się określanie </text:span><text:span text:style-name="T519">nowoczesnej komparatystyki jako </text:span><text:span text:style-name="T563">enfant terrible</text:span><text:span text:style-name="T560"> </text:span><text:span text:style-name="T519">literaturoznawstwa i jako niezdyscyplinowanej dyscypliny </text:span><text:span text:style-name="T521">[</text:span><text:a xlink:type="simple" xlink:href="#przypis0_14" text:style-name="Internet_20_link" text:visited-style-name="Visited_20_Internet_20_Link"><text:span text:style-name="T507">przypis 0.1</text:span></text:a><text:a xlink:type="simple" xlink:href="#przypis0_14" text:style-name="Internet_20_link" text:visited-style-name="Visited_20_Internet_20_Link"><text:span text:style-name="T522">4</text:span></text:a><text:span text:style-name="T521">]</text:span><text:bookmark text:name="p0_14"/><text:span text:style-name="T519">. </text:span><text:span text:style-name="T508">Określenia</text:span><text:span text:style-name="T519"> te </text:span><text:span text:style-name="T508">podobają </text:span><text:span text:style-name="T519">mi </text:span><text:span text:style-name="T508">się </text:span><text:span text:style-name="T519">jednak nie tylko z powodu </text:span><text:span text:style-name="T508">lekkości </text:span><text:span text:style-name="T519">i humoru, </text:span><text:span text:style-name="T508">będącego </text:span><text:span text:style-name="T519">zawsze znakomitym probierzem </text:span><text:span text:style-name="T508">jakości </text:span><text:span text:style-name="T519">inteligencji, ale </text:span><text:span text:style-name="T508">też </text:span><text:span text:style-name="T519">dlatego, </text:span><text:span text:style-name="T508">że </text:span><text:span text:style-name="T519">w ich znaczeniach kryje </text:span><text:span text:style-name="T508">się </text:span><text:span text:style-name="T519">to, co tak bardzo jest potrzebne, by </text:span><text:span text:style-name="T508">choćby zbliżyć się </text:span><text:span text:style-name="T519">do wymienionych przed </text:span><text:span text:style-name="T508">chwilą celów </text:span><text:span text:style-name="T519">nowej (i tej, </text:span><text:span text:style-name="T508">którą uważam </text:span><text:span text:style-name="T519">za </text:span><text:span text:style-name="T508">swoją) komparatystyki.</text:span></text:p>
      <text:p text:style-name="P77">Str. 27</text:p>
      <text:p text:style-name="P13"><text:span text:style-name="T352">Jest to niezdyscyplinowanie oczywiście częściowe, ale konieczne, bo wiemy, na jakie manowce hermetycznego zamknięcia się na inne punkty widzenia prowadzi zbytnie zdyscyplinowanie. A </text:span><text:span text:style-name="T105">enfant terrible</text:span><text:span text:style-name="T352"> dlatego, bo tylko będąc po części właśnie takim, komparatystyka może posiadać tę potrzebną odrobinę szaleństwa, aby nie tylko porównywać się z jedynie słusznym centrum, z jedynie ważnym kanonem historycznoliterackim, ustalonym wedle zasad jednej kultury, jednej rasy, jednego systemu patriarchalnego, ale też wyjść poza błędne koło powtarzania takich </text:span><text:soft-page-break/><text:span text:style-name="T352">schematów. Tylko </text:span><text:span text:style-name="T105">enfant </text:span><text:span text:style-name="T107">terrible</text:span><text:span text:style-name="T352"> ma wystarczającą energię, by nie ustawać w próbach praktykowania takiej komparatystyki, która – szczególnie w dobie kryzysu humanistyki, w erze ciągle aktywnej makdonaldyzacji lub sprowadzania działalności akademickiej do wydajności buchalteryjnej , biurokratycznej, godnej teatru absurdu i </text:span><text:span text:style-name="T292">groteski</text:span><text:span text:style-name="T352"> – mimo wszystko przedstawia kolejnym pokoleniom studentów jakąś wiedzę o wartości innych kultur, uczy praktyki słuchania głosów Innego, narracji złożonej, mieniącej się różnymi odcieniami ludzkich doświadczeń, czyli dobrej literatury światowej.</text:span></text:p>
      <text:p text:style-name="P77">Str. 28</text:p>
      <text:p text:style-name="P77">Strona pusta</text:p>
      <text:p text:style-name="P77">Str. 29</text:p>
      <text:h text:style-name="P547" text:outline-level="2"><text:span text:style-name="T147">Rozdział </text:span><text:span text:style-name="T59">1 </text:span>Samobójstwo bizonów</text:h>
      <text:p text:style-name="P458"/>
      <text:p text:style-name="P371"><text:span text:style-name="T684">„</text:span><text:span text:style-name="T685">»</text:span><text:span text:style-name="T684">The Buffalo were taking leave of the earth and of all they loved</text:span><text:span text:style-name="T685">«</text:span><text:span text:style-name="T684">, said the old chiefs and hunters after years had passed and they could tell what split their hearts. </text:span><text:span text:style-name="T685">»</text:span><text:span text:style-name="T684">The Buffalo went crazy with grief to see the end of things. Like us, they saw the end of things and like many of us, many today, they did not care to live</text:span><text:span text:style-name="T685">«</text:span><text:span text:style-name="T688"> </text:span><text:span text:style-name="T680">[</text:span><text:a xlink:type="simple" xlink:href="#przypis1_1" text:style-name="Internet_20_link" text:visited-style-name="Visited_20_Internet_20_Link"><text:span text:style-name="T680">przypis 1.1</text:span></text:a><text:span text:style-name="T680">]</text:span><text:bookmark text:name="p1_1"/><text:span text:style-name="T688">.”</text:span></text:p>
      <text:p text:style-name="P377"/>
      <text:p text:style-name="P371"><text:span text:style-name="T674">[„</text:span><text:span text:style-name="T675">»</text:span><text:span text:style-name="T674">Bizony </text:span><text:span text:style-name="T676">żegnały się </text:span><text:span text:style-name="T674">z </text:span><text:span text:style-name="T676">ziemią </text:span><text:span text:style-name="T674">i z wszystkim, co </text:span><text:span text:style-name="T676">kochały</text:span><text:span text:style-name="T677">«</text:span><text:span text:style-name="T676">, </text:span><text:span text:style-name="T674">powiedzieli </text:span><text:span text:style-name="T676">starzy</text:span><text:span text:style-name="T674"> wodzowie i </text:span><text:span text:style-name="T676">myśliwi, </text:span><text:span text:style-name="T674">kiedy lata </text:span><text:span text:style-name="T676">już minęły </text:span><text:span text:style-name="T674">i mogli </text:span><text:span text:style-name="T676">już mówić </text:span><text:span text:style-name="T674">o tym, co </text:span><text:span text:style-name="T676">złamało </text:span><text:span text:style-name="T674">im serca. </text:span><text:span text:style-name="T675">»</text:span><text:span text:style-name="T674">Bizony </text:span><text:span text:style-name="T676">oszalały </text:span><text:span text:style-name="T674">z rozpaczliwego smutku, </text:span><text:span text:style-name="T676">widząc </text:span><text:span text:style-name="T674">koniec wszystkiego. Tak jak i my </text:span><text:span text:style-name="T676">widziały, doświadczały końca, końca </text:span><text:span text:style-name="T674">naszego </text:span><text:span text:style-name="T676">świata, </text:span><text:span text:style-name="T674">i tak jak i my nie </text:span><text:span text:style-name="T676">chciały już żyć</text:span><text:span text:style-name="T677">«</text:span><text:span text:style-name="T676">.] </text:span><text:span text:style-name="T672">[</text:span><text:a xlink:type="simple" xlink:href="#przypis1_2" text:style-name="Internet_20_link" text:visited-style-name="Visited_20_Internet_20_Link"><text:span text:style-name="T679">przypis 1.2</text:span></text:a><text:span text:style-name="T672">]</text:span><text:bookmark text:name="p1_2"/><text:span text:style-name="T167">”</text:span></text:p>
      <text:p text:style-name="P384"/>
      <text:p text:style-name="P372"><text:span text:style-name="T688">„He said the animals understood how they were dwindling (…) the beasts that survived grew strange, unusual. They lost their minds. They bucked, screamed and stamped, tossed the carcasses and grazed on flesh. They tried their best to cripple one another, To fall or die they tried suicide </text:span><text:span text:style-name="T673">[</text:span><text:a xlink:type="simple" xlink:href="#przypis1_3" text:style-name="Internet_20_link" text:visited-style-name="Visited_20_Internet_20_Link"><text:span text:style-name="T679">przypis 1.3</text:span></text:a><text:span text:style-name="T673">]</text:span><text:bookmark text:name="p1_3"/><text:span text:style-name="T674">.”</text:span></text:p>
      <text:p text:style-name="P381">Str. 30</text:p>
      <text:p text:style-name="P379"><text:span text:style-name="T220">„[Powiedział, że zwierzęta zrozumiały, </text:span><text:span text:style-name="T200">jak ich liczba </text:span><text:span text:style-name="T220">się zmniejszała </text:span><text:span text:style-name="T200">(</text:span><text:span text:style-name="T259">…</text:span><text:span text:style-name="T200">) te, </text:span><text:span text:style-name="T220">które żyły </text:span><text:span text:style-name="T200">jeszcze, </text:span><text:span text:style-name="T220">stały się </text:span><text:span text:style-name="T200">dziwne, </text:span><text:span text:style-name="T220">niezwykłe. Wariowały. Stawały dęba, ryczały, skakały </text:span><text:span text:style-name="T200">do </text:span><text:span text:style-name="T220">góry, wyginając </text:span><text:span text:style-name="T200">grzbiety, </text:span><text:span text:style-name="T220">tupały, podrzucały </text:span><text:span text:style-name="T200">martwe </text:span><text:span text:style-name="T220">ciała </text:span><text:span text:style-name="T200">innych i </text:span><text:span text:style-name="T220">pasły się </text:span><text:span text:style-name="T200">na trupach. </text:span><text:span text:style-name="T220">Starały się </text:span><text:span text:style-name="T200">wzajemnie </text:span><text:span text:style-name="T220">kaleczyć, zginąć, umrzeć. </text:span><text:soft-page-break/><text:span text:style-name="T220">Próbowały popełnić samobójstwo.]”</text:span></text:p>
      <text:p text:style-name="P379"/>
      <text:p text:style-name="P370"><text:span text:style-name="T684">„So traumatic was this that the Omahas resolved to attempt a kind of collective suicide (…). The survivors determined upon a heroic death before even they perished in sickness and shame </text:span><text:span text:style-name="T680">[</text:span><text:a xlink:type="simple" xlink:href="#przypis1_4" text:style-name="Internet_20_link" text:visited-style-name="Visited_20_Internet_20_Link"><text:span text:style-name="T680">przypis 1.4</text:span></text:a><text:span text:style-name="T680">]</text:span><text:bookmark text:name="p1_4"/><text:span text:style-name="T688">.”</text:span></text:p>
      <text:p text:style-name="P379"/>
      <text:p text:style-name="P379"><text:span text:style-name="T220">„[Było </text:span><text:span text:style-name="T200">to tak bardzo traumatyczne, </text:span><text:span text:style-name="T220">że </text:span><text:span text:style-name="T200">wojownicy Omaha postanowili </text:span><text:span text:style-name="T220">spróbować popełnić coś </text:span><text:span text:style-name="T200">w rodzaju zbiorowego </text:span><text:span text:style-name="T220">samobójstwa </text:span><text:span text:style-name="T200">(…). Ci, </text:span><text:span text:style-name="T220">którzy przeżyli, </text:span><text:span text:style-name="T200">zdecydowali </text:span><text:span text:style-name="T220">się wybrać bohaterską śmierć, </text:span><text:span text:style-name="T200">zanim </text:span><text:span text:style-name="T220">też zginą </text:span><text:span text:style-name="T200">przez </text:span><text:span text:style-name="T220">chorobę, </text:span><text:span text:style-name="T200">we wstydzie.]”</text:span></text:p>
      <text:p text:style-name="P379"/>
      <text:p text:style-name="P382"><text:span text:style-name="T670">„</text:span><text:span text:style-name="T686">We started dying before the snow, and like the snow, we continued to fall. It was surprising there were so many of us left to die. (…) Granddaughter, you are the child of the invisible, the ones who disappeared…</text:span><text:span text:style-name="T671">[</text:span><text:a xlink:type="simple" xlink:href="#przypis1_5" text:style-name="Internet_20_link" text:visited-style-name="Visited_20_Internet_20_Link"><text:span text:style-name="T681">przypis 1.5</text:span></text:a><text:span text:style-name="T671">]</text:span><text:bookmark text:name="p1_5"/><text:span text:style-name="T168">”</text:span></text:p>
      <text:p text:style-name="P380"/>
      <text:p text:style-name="P380"><text:span text:style-name="T222">„[Zaczęliśmy umierać </text:span><text:span text:style-name="T260">przed pierwszym </text:span><text:span text:style-name="T222">śniegiem, </text:span><text:span text:style-name="T260">i tak jak </text:span><text:span text:style-name="T222">śnieg padaliśmy </text:span><text:span text:style-name="T260">dalej. </text:span><text:span text:style-name="T222">Było zadziwiające, że </text:span><text:span text:style-name="T260">tylu nas jeszcze </text:span><text:span text:style-name="T222">zostało </text:span><text:span text:style-name="T260">do zabrania przez </text:span><text:span text:style-name="T222">śmierć. </text:span><text:span text:style-name="T260">(…) Wnuczko, </text:span><text:span text:style-name="T222">jesteś </text:span><text:span text:style-name="T260">dzieckiem niewidzialnych, tych, </text:span><text:span text:style-name="T222">którzy zniknęli</text:span><text:span text:style-name="T260">…]”</text:span></text:p>
      <text:p text:style-name="P375"/>
      <text:p text:style-name="P6"><text:span text:style-name="T185">Tymi mocnymi, </text:span><text:span text:style-name="T352">pięknymi, przejmująco </text:span><text:span text:style-name="T185">smutnymi </text:span><text:span text:style-name="T352">słowami </text:span><text:span text:style-name="T185">zaczyna </text:span><text:span text:style-name="T352">swoją powieść </text:span><text:span text:style-name="T48">Tracks</text:span><text:span text:style-name="T185"> </text:span><text:span text:style-name="T352">(</text:span><text:span text:style-name="T14">Ślady</text:span><text:span text:style-name="T352">) </text:span><text:span text:style-name="T185">Louise Erdrich, i ja </text:span><text:span text:style-name="T352">też chciałabym </text:span><text:span text:style-name="T185">nimi </text:span><text:span text:style-name="T352">rozpocząć </text:span><text:span text:style-name="T185">pierwszy </text:span><text:span text:style-name="T352">rozdział </text:span><text:span text:style-name="T185">mojej </text:span><text:span text:style-name="T352">książki.</text:span></text:p>
      <text:p text:style-name="P1"><text:span text:style-name="T508">Głos, który </text:span><text:span text:style-name="T519">wypowiada te </text:span><text:span text:style-name="T508">słowa, </text:span><text:span text:style-name="T519">to </text:span><text:span text:style-name="T508">głos </text:span><text:span text:style-name="T519">Nanapusha, jednego z </text:span><text:span text:style-name="T508">dwóch głównych narratorów, </text:span><text:span text:style-name="T519">ale </text:span><text:span text:style-name="T508">używa </text:span><text:span text:style-name="T519">on </text:span><text:span text:style-name="T508">słowa </text:span><text:span text:style-name="T519">„my” („</text:span><text:span text:style-name="T533">we</text:span><text:span text:style-name="T519">”) w imieniu </text:span><text:span text:style-name="T508">wspólnoty – ginącej, już bardzo podzielonej, ale jeszcze wspólnoty, stąd pierwsza osoba liczby mnogiej </text:span><text:span text:style-name="T510">[</text:span><text:a xlink:type="simple" xlink:href="#przypis1_6" text:style-name="Internet_20_link" text:visited-style-name="Visited_20_Internet_20_Link"><text:span text:style-name="T510">przypis 1.6</text:span></text:a><text:span text:style-name="T510">]</text:span><text:bookmark text:name="p1_6"/><text:span text:style-name="T508">.</text:span></text:p>
      <text:p text:style-name="P78">Str. 31</text:p>
      <text:p text:style-name="P6"><text:span text:style-name="T185">Nanapush opowiada z perspektywy tych, </text:span><text:span text:style-name="T352">którzy długo </text:span><text:span text:style-name="T185">nie byli do </text:span><text:span text:style-name="T352">głosu </text:span><text:span text:style-name="T185">dopuszczani i w </text:span><text:span text:style-name="T352">świecie powieści </text:span><text:span text:style-name="T185">do </text:span><text:span text:style-name="T352">głosu </text:span><text:span text:style-name="T185">dopuszczeni nie </text:span><text:span text:style-name="T352">są. </text:span><text:span text:style-name="T185">To autorka, </text:span><text:span text:style-name="T352">która </text:span><text:span text:style-name="T185">stwarza jego </text:span><text:span text:style-name="T352">postać, </text:span><text:span text:style-name="T185">jest </text:span><text:span text:style-name="T352">już </text:span><text:span text:style-name="T185">z tego pokolenia, </text:span><text:span text:style-name="T352">które </text:span><text:span text:style-name="T185">ma </text:span><text:span text:style-name="T352">możliwość </text:span><text:span text:style-name="T185">po swojemu </text:span><text:span text:style-name="T352">tworzyć literaturę obrazującą </text:span><text:span text:style-name="T185">to, co </text:span><text:span text:style-name="T352">się stało, </text:span><text:span text:style-name="T185">czyli: deportowanie z </text:span><text:span text:style-name="T352">życia, </text:span><text:span text:style-name="T185">z habitatu i z </text:span><text:span text:style-name="T352">wolności. </text:span><text:span text:style-name="T185">Nanapush natomiast w </text:span><text:span text:style-name="T352">świecie przedstawionym</text:span><text:span text:style-name="T185"> </text:span><text:span text:style-name="T352">powieści </text:span><text:span text:style-name="T185">ma tylko </text:span><text:span text:style-name="T352">jedną drogę </text:span><text:span text:style-name="T185">przekazu. Dlatego istotne jest </text:span><text:span text:style-name="T352">zauważenie </text:span><text:span text:style-name="T185">przez czytelnika, </text:span><text:span text:style-name="T352">że opowiadając, </text:span><text:span text:style-name="T185">zwraca </text:span><text:span text:style-name="T352">się </text:span><text:span text:style-name="T185">on wprost do </text:span><text:span text:style-name="T352">słuchającej </text:span><text:span text:style-name="T185">go wnuczki, Lulu, z </text:span><text:span text:style-name="T352">intensywną świadomością, że </text:span><text:span text:style-name="T185">ten </text:span><text:soft-page-break/><text:span text:style-name="T185">przekaz jest zapisem utraty, relacjonowanym przez jednego z ostatnich, </text:span><text:span text:style-name="T352">jeśli </text:span><text:span text:style-name="T185">nie ostatniego, bo </text:span><text:span text:style-name="T352">najstarszego</text:span><text:span text:style-name="T185"> ze </text:span><text:span text:style-name="T352">świadków. </text:span><text:span text:style-name="T185">Jego </text:span><text:span text:style-name="T352">świadomość </text:span><text:span text:style-name="T185">funkcji dawania </text:span><text:span text:style-name="T352">świadectwa </text:span><text:span text:style-name="T185">i </text:span><text:span text:style-name="T352">ratowania</text:span><text:span text:style-name="T185"> </text:span><text:span text:style-name="T352">pamięci </text:span><text:span text:style-name="T185">objawia </text:span><text:span text:style-name="T352">się powtórzeniami słów </text:span><text:span text:style-name="T185">„</text:span><text:span text:style-name="T39">last</text:span><text:span text:style-name="T185">” („ostatni”), „</text:span><text:span text:style-name="T39">the only</text:span><text:span text:style-name="T185">” („jedyny”), „</text:span><text:span text:style-name="T39">wiped out</text:span><text:span text:style-name="T185">” („wymazani/zlikwidowani”) w takich zdaniach, jakie </text:span><text:span text:style-name="T352">pojawiają się </text:span><text:span text:style-name="T185">na </text:span><text:span text:style-name="T352">przykład </text:span><text:span text:style-name="T185">w </text:span><text:span text:style-name="T352">poniższym </text:span><text:span text:style-name="T185">fragmencie:</text:span></text:p>
      <text:p text:style-name="P118"/>
      <text:p text:style-name="P383"><text:span text:style-name="T670">„</text:span><text:span text:style-name="T543">Our tribe unraveled like a coarse rope, frayed at either end as the old and the new among us were taken. My own family was wiped out, one by one, leaving only Nanapush (…). My girl, I saw the passing of times you will never know. I guided the last Buffalo hunt. I saw the last bear shot. I trapped the last beaver with a pelt more than two years growth. (…) I axed the last birch that was older than I, and I saved the last Pillager</text:span><text:span text:style-name="T508"> </text:span><text:span text:style-name="T510">[</text:span><text:a xlink:type="simple" xlink:href="#przypis1_7" text:style-name="Internet_20_link" text:visited-style-name="Visited_20_Internet_20_Link"><text:span text:style-name="T510">przypis 1.7</text:span></text:a><text:span text:style-name="T510">]</text:span><text:bookmark text:name="p1_7"/><text:span text:style-name="T508">.”</text:span></text:p>
      <text:p text:style-name="P373"/>
      <text:p text:style-name="P373"><text:span text:style-name="T260">„[Nasz szczep </text:span><text:span text:style-name="T222">rozsnuł się </text:span><text:span text:style-name="T260">jak </text:span><text:span text:style-name="T222">zetlały </text:span><text:span text:style-name="T260">sznur, poszarpany na obu </text:span><text:span text:style-name="T222">końcach, </text:span><text:span text:style-name="T260">kiedy starzy i </text:span><text:span text:style-name="T222">młodzi </text:span><text:span text:style-name="T260">zostali zabrani. Moja rodzina </text:span><text:span text:style-name="T222">została </text:span><text:span text:style-name="T260">wymazana z powierzchni ziemi, jedno po drugim, </text:span><text:span text:style-name="T222">zostawiając </text:span><text:span text:style-name="T260">tylko Nanapusha (…). Moja wnuczko, </text:span><text:span text:style-name="T222">widziałem </text:span><text:span text:style-name="T260">przemijanie </text:span><text:span text:style-name="T222">czasów, których </text:span><text:span text:style-name="T260">ty nigdy nie poznasz. </text:span><text:span text:style-name="T222">Prowadziłem </text:span><text:span text:style-name="T260">ostatnie polowanie na bizony. </text:span><text:span text:style-name="T222">Byłem </text:span><text:span text:style-name="T260">przy zastrzeleniu ostatniego </text:span><text:span text:style-name="T222">niedźwiedzia, złapałem </text:span><text:span text:style-name="T260">we wnyki ostatniego bobra, ze </text:span><text:span text:style-name="T222">skórą pokrytą sierścią </text:span><text:span text:style-name="T260">dwuletniej </text:span><text:span text:style-name="T222">długości. Ściąłem ostatnią brzozę, starszą </text:span><text:span text:style-name="T260">ode mnie, i </text:span><text:span text:style-name="T222">uratowałem ostatnią </text:span><text:span text:style-name="T260">z </text:span><text:span text:style-name="T222">Pillagerów.]”</text:span></text:p>
      <text:p text:style-name="P295"/>
      <text:p text:style-name="P14"><text:span text:style-name="T185">Po to, </text:span><text:span text:style-name="T352">żeby </text:span><text:span text:style-name="T185">obraz </text:span><text:span text:style-name="T352">świata </text:span><text:span text:style-name="T185">odtwarzanego z </text:span><text:span text:style-name="T352">pamięci </text:span><text:span text:style-name="T185">ostatnich, </text:span><text:span text:style-name="T352">którzy pamiętają, był pełniejszy </text:span><text:span text:style-name="T185">i bardziej </text:span><text:span text:style-name="T352">zrównoważony, uzupełniony </text:span><text:span text:style-name="T185">o </text:span><text:span text:style-name="T352">różne </text:span><text:span text:style-name="T185">barwy i tonacje </text:span><text:span text:style-name="T352">głosów, </text:span><text:span text:style-name="T185">narracja Nanapusha przeplatana jest </text:span><text:span text:style-name="T352">narracją </text:span><text:span text:style-name="T185">Pauline. </text:span><text:span text:style-name="T352">Razem</text:span><text:span text:style-name="T185"> te dwie relacje </text:span><text:span text:style-name="T352">układają się </text:span><text:span text:style-name="T185">w </text:span><text:span text:style-name="T352">mozaikę rzeczywistości złożonej, </text:span><text:span text:style-name="T185">mocno skomplikowanej, w </text:span><text:span text:style-name="T352">której zderzają się wręcz </text:span><text:span text:style-name="T185">przeciwstawne postawy, </text:span><text:span text:style-name="T352">charaktery,</text:span><text:span text:style-name="T185"> </text:span><text:span text:style-name="T352">światopoglądy.</text:span></text:p>
      <text:p text:style-name="P78">Str. 32</text:p>
      <text:p text:style-name="P14"><text:span text:style-name="T185">Jak bardzo taka </text:span><text:span text:style-name="T352">właśnie </text:span><text:span text:style-name="T185">konstrukcja </text:span><text:span text:style-name="T352">rzeczywistości przedstawionej</text:span><text:span text:style-name="T185"> </text:span><text:span text:style-name="T352">przybliża </text:span><text:span text:style-name="T185">nam </text:span><text:span text:style-name="T352">doświadczenie życia zmieniającej się, </text:span><text:span text:style-name="T185">bardzo </text:span><text:span text:style-name="T352">już </text:span><text:span text:style-name="T185">synkretycznej </text:span><text:span text:style-name="T352">wspólnoty, </text:span><text:span text:style-name="T185">stanie </text:span><text:span text:style-name="T352">się </text:span><text:span text:style-name="T185">jasne w analizie i interpretacji </text:span><text:span text:style-name="T352">powieści </text:span><text:span text:style-name="T48">Tracks</text:span><text:span text:style-name="T185">, </text:span><text:span text:style-name="T352">która </text:span><text:span text:style-name="T185">nie tylko w swoim </text:span><text:span text:style-name="T352">otwierającym </text:span><text:span text:style-name="T185">fragmencie ma </text:span><text:span text:style-name="T352">siłę </text:span><text:span text:style-name="T185">mocnego uderzenia.</text:span></text:p>
      <text:p text:style-name="P14"><text:span text:style-name="T185">Warto jednak jeszcze na </text:span><text:span text:style-name="T352">chwilę zatrzymać się </text:span><text:span text:style-name="T185">przy tym </text:span><text:span text:style-name="T352">ważnym, otwierającym </text:span><text:span text:style-name="T185">cytacie </text:span><text:span text:style-name="T352">pozwalającym wybrzmieć głosowi wspólnoty, żeby dookreślić </text:span><text:span text:style-name="T185">jego znaczenie w </text:span><text:span text:style-name="T352">kontekście </text:span><text:span text:style-name="T185">kolonialnym i postkolonialnym poprzez </text:span><text:span text:style-name="T352">odniesienie</text:span><text:span text:style-name="T185"> </text:span><text:span text:style-name="T352">się porównawczo </text:span><text:span text:style-name="T185">do </text:span><text:soft-page-break/><text:span text:style-name="T185">jego zaprzeczenia, jego </text:span><text:span text:style-name="T352">przeciwieństwa. Symbolicznym</text:span><text:span text:style-name="T185"> obrazem odebrania </text:span><text:span text:style-name="T352">głosu </text:span><text:span text:style-name="T185">tym, </text:span><text:span text:style-name="T352">którzy </text:span><text:span text:style-name="T185">mieli tylko </text:span><text:span text:style-name="T352">służyć władcom </text:span><text:span text:style-name="T185">i </text:span><text:span text:style-name="T352">władzom potęg kolonizujących, </text:span><text:span text:style-name="T185">jest </text:span><text:span text:style-name="T352">postać Piętaszka, </text:span><text:span text:style-name="T185">niemowy z </text:span><text:span text:style-name="T352">obciętym językiem. </text:span><text:span text:style-name="T185">Ten </text:span><text:span text:style-name="T352">dosyć </text:span><text:span text:style-name="T185">drastyczny, </text:span><text:span text:style-name="T352">pełen </text:span><text:span text:style-name="T185">ekspresji obraz pojawia </text:span><text:span text:style-name="T352">się </text:span><text:span text:style-name="T185">w </text:span><text:span text:style-name="T352">postmodernistycznej</text:span><text:span text:style-name="T185"> i postkolonialnej </text:span><text:span text:style-name="T352">powieści </text:span><text:span text:style-name="T185">Johna Maxwella Coetzee </text:span><text:span text:style-name="T17">Foe</text:span><text:span text:style-name="T185">, </text:span><text:span text:style-name="T352">powiązanej </text:span><text:span text:style-name="T185">intertekstualnie z </text:span><text:span text:style-name="T17">Robinsonem Crusoe</text:span><text:span text:style-name="T185"> Daniela Defoe. A oto moment odkrycia powodu, dla </text:span><text:span text:style-name="T352">którego Piętaszek </text:span><text:span text:style-name="T185">nie </text:span><text:span text:style-name="T352">może mówić:</text:span></text:p>
      <text:p text:style-name="P6"/>
      <text:p text:style-name="P378">„<text:span text:style-name="T710">»</text:span>He has no tongue<text:span text:style-name="T710">«</text:span> he said. <text:span text:style-name="T710">»</text:span>That is why he does not speak. They cut out his tongue<text:span text:style-name="T710">«</text:span>.</text:p>
      <text:p text:style-name="P378">I started in amazement. <text:span text:style-name="T710">»</text:span>Who cut out his tongue?<text:span text:style-name="T710">«</text:span></text:p>
      <text:p text:style-name="P378"><text:span text:style-name="T710">»</text:span>The slavers<text:span text:style-name="T710">«</text:span></text:p>
      <text:p text:style-name="P378">(…) <text:span text:style-name="T710">»</text:span>Why would they cut out his tongue?<text:span text:style-name="T710">«</text:span></text:p>
      <text:p text:style-name="P370"><text:span text:style-name="T543">(…) </text:span><text:span text:style-name="T687">»</text:span><text:span text:style-name="T543">Perhaps they wanted to prevent him from ever </text:span><text:span text:style-name="T546">telling his story</text:span><text:span text:style-name="T543">: who he was, where his home lay, how it came about that he was taken</text:span><text:span text:style-name="T687">«</text:span><text:span text:style-name="T543">”</text:span><text:span text:style-name="T508"> </text:span><text:span text:style-name="T510">[</text:span><text:a xlink:type="simple" xlink:href="#przypis1_8" text:style-name="Internet_20_link" text:visited-style-name="Visited_20_Internet_20_Link"><text:span text:style-name="T510">przypis 1.8</text:span></text:a><text:span text:style-name="T510">]</text:span><text:bookmark text:name="p1_8"/><text:span text:style-name="T508">.</text:span></text:p>
      <text:p text:style-name="P373"/>
      <text:p text:style-name="P373"><text:span text:style-name="T260">[„</text:span><text:span text:style-name="T273">»</text:span><text:span text:style-name="T260">On nie ma </text:span><text:span text:style-name="T222">języka</text:span><text:span text:style-name="T244">«</text:span><text:span text:style-name="T222">, powiedział. </text:span><text:span text:style-name="T244">»</text:span><text:span text:style-name="T260">To dlatego nie </text:span><text:span text:style-name="T222">mówi. Odcięli </text:span><text:span text:style-name="T260">mu </text:span><text:span text:style-name="T222">język</text:span><text:span text:style-name="T244">«</text:span><text:span text:style-name="T222">.</text:span></text:p>
      <text:p text:style-name="P373"><text:span text:style-name="T222">Zdumiałam się. </text:span><text:span text:style-name="T244">»</text:span><text:span text:style-name="T260">Kto mu </text:span><text:span text:style-name="T222">odciął język?</text:span><text:span text:style-name="T244">«</text:span></text:p>
      <text:p text:style-name="P373"><text:span text:style-name="T710">»</text:span>Handlarze niewolnikami<text:span text:style-name="T710">«.</text:span></text:p>
      <text:p text:style-name="P373"><text:span text:style-name="T260">(…) </text:span><text:span text:style-name="T273">»</text:span><text:span text:style-name="T260">Dlaczego mieliby mu </text:span><text:span text:style-name="T222">odciąć język?</text:span><text:span text:style-name="T244">«</text:span></text:p>
      <text:p text:style-name="P373"><text:span text:style-name="T260">(…) </text:span><text:span text:style-name="T273">»</text:span><text:span text:style-name="T222">Być może </text:span><text:span text:style-name="T260">chcieli zapobiec temu, </text:span><text:span text:style-name="T222">żeby </text:span><text:span text:style-name="T260">kiedykolwiek </text:span><text:span text:style-name="T222">mógł opowiedzieć swoją historię; </text:span><text:span text:style-name="T260">kim </text:span><text:span text:style-name="T222">był, </text:span><text:span text:style-name="T260">gdzie </text:span><text:span text:style-name="T222">leżał </text:span><text:span text:style-name="T260">jego dom, jak to </text:span><text:span text:style-name="T222">się stało, że został </text:span><text:span text:style-name="T260">zabrany, porwany</text:span><text:span text:style-name="T273">«</text:span><text:span text:style-name="T260">”.]</text:span></text:p>
      <text:p text:style-name="P249"/>
      <text:p text:style-name="P1"><text:span text:style-name="T519">Obraz jest drastyczny i </text:span><text:span text:style-name="T508">choć </text:span><text:span text:style-name="T519">jego </text:span><text:span text:style-name="T508">funkcją </text:span><text:span text:style-name="T519">jest </text:span><text:span text:style-name="T508">między </text:span><text:span text:style-name="T519">innymi </text:span><text:span text:style-name="T508">dramatyczna</text:span><text:span text:style-name="T519"> ekspresja i </text:span><text:span text:style-name="T508">wywołanie </text:span><text:span text:style-name="T519">poruszenia emocjonalnego u odbiorcy, to niestety </text:span><text:span text:style-name="T508">równocześnie </text:span><text:span text:style-name="T519">jest </text:span><text:span text:style-name="T508">też </text:span><text:span text:style-name="T519">realistyczny. Nie jest wcale przesadzony czy efekciarski, </text:span><text:span text:style-name="T508">gdyż zupełnie </text:span><text:span text:style-name="T519">nie odbiega od typowych </text:span><text:span text:style-name="T508">działań kolonizatorów </text:span><text:span text:style-name="T519">i ich </text:span><text:span text:style-name="T508">pomocników </text:span><text:span text:style-name="T519">wobec ludzi zmuszonych do niewolniczego losu</text:span><text:span text:style-name="T523"> [</text:span><text:a xlink:type="simple" xlink:href="#przypis1_9" text:style-name="Internet_20_link" text:visited-style-name="Visited_20_Internet_20_Link"><text:span text:style-name="T507">przypis 1.9]</text:span></text:a><text:bookmark text:name="p1_9"/><text:span text:style-name="T519">.</text:span></text:p>
      <text:p text:style-name="P120">Str. 33</text:p>
      <text:p text:style-name="P1"><text:span text:style-name="T508">Dla naszego wywodu kluczowym fragmentem cytatu jest podkreślenie, że Piętaszek nie będzie mógł opowiedzieć swojej historii swoim językiem. Piętaszek z powieści Coetzeego staje się tym samym symbolem odebrania głosu tym wszystkim „deportowanym z życia”, jakie dotąd wiedli, po to, żeby utracili też możliwość przekazu pamięci i tożsamości. Tam, gdzie nie ma ciągłości narracji – nie ma tożsamości danej grupy. Nie można opowiedzieć czegokolwiek o swoim </text:span><text:soft-page-break/><text:span text:style-name="T508">pochodzeniu, ale też (i tu wchodzimy na drugi poziom symboliki) nie można opowiedzieć w swoim języku. Dlatego ten obraz obcięcia języka nabiera takiego znaczenia </text:span><text:span text:style-name="T510">[</text:span><text:a xlink:type="simple" xlink:href="#przypis1_10" text:style-name="Internet_20_link" text:visited-style-name="Visited_20_Internet_20_Link"><text:span text:style-name="T510">przypis 1.10</text:span></text:a><text:span text:style-name="T510">]</text:span><text:bookmark text:name="p1_10"/><text:span text:style-name="T508">.</text:span></text:p>
      <text:p text:style-name="P14"><text:span text:style-name="T352">Wróćmy do tekstu Erdrich i w świetle powyższego przypomnienia zauważmy, jak bezcenna staje się nie tylko możliwość spisania opowieści o tym, co się stało, słuchając przekazu tych, którzy jednak jeszcze pamiętają, ale jaką wartością jest przemycenie każdego pojedynczego słowa w języku, który prawie zginął. Stąd w nazwach rozdziałów </text:span><text:span text:style-name="T50">Tracks</text:span><text:span text:style-name="T352">, obok angielskiego przekładu, użyte są słowa w języku </text:span><text:span text:style-name="T73">Chippewa</text:span><text:span text:style-name="T352"> (</text:span><text:span text:style-name="T73">Michif</text:span><text:span text:style-name="T352">), słowa określające miesiące, a może raczej okresy roku, niekoniecznie pokrywające się z miesiącami liczonymi w kalendarzu zachodniej kultury: </text:span><text:span text:style-name="T14">Manitou-geezisohns </text:span><text:span text:style-name="T352">(„</text:span><text:span text:style-name="T73">Little Spirit Sun</text:span><text:span text:style-name="T352">” [„Słońce-Duszek” / „Mały Duch Słońca – Czas Słońca jak Mały Duch”]), </text:span><text:span text:style-name="T14">Miskomini-geezis</text:span><text:span text:style-name="T352"> („</text:span><text:span text:style-name="T73">Raspberry Sun</text:span><text:span text:style-name="T352">” [„Malinowe Słońce – Czas Malinowego Słońca – Czas Malin w Słońcu”]), </text:span><text:span text:style-name="T14">Pauguk Beboon</text:span><text:span text:style-name="T352"> </text:span><text:span text:style-name="T145">(„</text:span><text:span text:style-name="T90">Skeleton</text:span><text:span text:style-name="T73"> Winter”</text:span><text:span text:style-name="T352"> [„Szkielet Zimy – Czas Zimy jak Szkielet”]), </text:span><text:span text:style-name="T14">Onaubin-geezis </text:span><text:span text:style-name="T352">(„</text:span><text:span text:style-name="T73">Crust on the Snow Sun</text:span><text:span text:style-name="T352">” [„Słońce Skorupy na Śniegu – Czas Zeskorupiałego Śniegu”).</text:span></text:p>
      <text:p text:style-name="P78">Str. 34</text:p>
      <text:p text:style-name="P4"><text:span text:style-name="T508">Nie chodzi tu tylko, choć też, o wybrzmienie tych słów, o ich melodię, ale również o ślad (jedno ze znaczeń tytułu to „Ślady po kulturze”) kulturowy. Sposób nazywania części roku wywodził się kulturowo z innego pojęcia czasu, innej kultury niż nieustająco narzucanej imperialnie kultury „cywilizowanego” świata </text:span><text:span text:style-name="T510">[</text:span><text:a xlink:type="simple" xlink:href="#przypis1_11" text:style-name="Internet_20_link" text:visited-style-name="Visited_20_Internet_20_Link"><text:span text:style-name="T510">przypis 1.11</text:span></text:a><text:span text:style-name="T510">]</text:span><text:bookmark text:name="p1_11"/><text:span text:style-name="T508">. Takie działanie wprowadzające słowa z własnego języka jest nie tylko próbą dekolonizacji kulturowej choćby na małą skalę, ale stanowi wręcz swego rodzaju „krzyk” o równouprawnienie (w wielu wypadkach niejako </text:span><text:span text:style-name="T554">post mortem</text:span><text:span text:style-name="T508">) tej drugiej, innej kultury jako też cywilizacji. Jest już wystarczająco trudne, smutne, nawet na swój sposób upokarzające, że potomkowie kolonizowanych, zniewalanych, „deportowanych z życia” są zmuszeni wyrażać siebie, swoją historię w języku swych niegdysiejszych, a czasem obecnych, ciemiężycieli. Świadomość tego, jakie emocje mogą towarzyszyć tej konieczności, usprawiedliwia, jak sądzę, słowo „krzyk”, czyli potrzebę sprzeciwu, a jeśli nie sprzeciwu, to przynajmniej przypomnienia o tym tragicznym, choć rzadziej przywoływanym, aspekcie krzywdy i destrukcji, jaką niósł ze sobą kolonializm. W pewnych formach neokolonializmu i globalizacji widzimy znowu zagrożenie utraty kulturowej poprzez ginięcie jeszcze istniejących, ale kurczących się języków mniejszych grup etnicznych </text:span><text:span text:style-name="T510">[</text:span><text:a xlink:type="simple" xlink:href="#przypis1_12" text:style-name="Internet_20_link" text:visited-style-name="Visited_20_Internet_20_Link"><text:span text:style-name="T510">przypis 1.12</text:span></text:a><text:span text:style-name="T510">]</text:span><text:bookmark text:name="p1_12"/><text:span text:style-name="T508">.</text:span></text:p>
      <text:p text:style-name="P6"><text:soft-page-break/><text:span text:style-name="T352">O tym, do jakiej desperacji może doprowadzić świadomość ginącej kultury, a więc przede wszystkim języka, świadczy odnotowany współcześnie fakt zamilknięcia (absolutna odmowa, by przekazać dalej swoje słowa, swój język) ostatnich przedstawicieli plemienia Maidu w północnej Kalifornii. W większości są to już Metysi, grupa powstała z połączenia ostatnich Indian Maidu i imigrantów pochodzenia brytyjskiego, a konkretnie – walijskiego. Na mapie indiańskich plemion Kalifornii zamieszczonej w książce Theodory Kroeber </text:span><text:span text:style-name="T282">Ishi</text:span><text:span text:style-name="T14"> – człowiek dwóch światów</text:span><text:span text:style-name="T352"> (1967), o której będzie jeszcze dalej mowa, rejestrującej finalne cztery lata życia ostatniego Indianina z plemienia </text:span><text:span text:style-name="T73">Yaqui/Yana,</text:span><text:span text:style-name="T352"> zmarłego w 1914 roku, oznaczono lokalizację plemion północnej </text:span><text:span text:style-name="T185">Kalifornii </text:span><text:span text:style-name="T352">zgodną </text:span><text:span text:style-name="T185">z ich historycznym usytuowaniem. Opis ten </text:span><text:span text:style-name="T352">dotyczył przełomu </text:span><text:span text:style-name="T353">19</text:span><text:span text:style-name="T185"> i </text:span><text:span text:style-name="T187">20</text:span><text:span text:style-name="T185"> wieku, lecz dzisiaj </text:span><text:span text:style-name="T352">żyje już </text:span><text:span text:style-name="T185">tylko </text:span><text:span text:style-name="T352">dwóch </text:span><text:span text:style-name="T185">Maidu.</text:span></text:p>
      <text:p text:style-name="P120">Str. 35</text:p>
      <text:p text:style-name="P6"><text:span text:style-name="T571">Ostatni przedstawiciele tej grupy, </text:span><text:span text:style-name="T579">którzy </text:span><text:span text:style-name="T571">jeszcze </text:span><text:span text:style-name="T579">mówią </text:span><text:span text:style-name="T571">w swoim </text:span><text:span text:style-name="T579">ginącym języku, </text:span><text:span text:style-name="T571">postanowili, </text:span><text:span text:style-name="T579">że wolą, </text:span><text:span text:style-name="T571">by ich </text:span><text:span text:style-name="T579">język umarł </text:span><text:span text:style-name="T571">wraz z nimi, zamiast </text:span><text:span text:style-name="T579">„tułać się” </text:span><text:span text:style-name="T571">w sztucznych laboratoriach </text:span><text:span text:style-name="T579">białej </text:span><text:span text:style-name="T571">cywilizacji, </text:span><text:span text:style-name="T579">wśród Amerykanów zakłamujących kulturę </text:span><text:span text:style-name="T571">i obyczaje, </text:span><text:span text:style-name="T579">których </text:span><text:span text:style-name="T571">nie </text:span><text:span text:style-name="T579">rozumieją </text:span><text:span text:style-name="T571">i do </text:span><text:span text:style-name="T579">których </text:span><text:span text:style-name="T571">zniszczenia sami </text:span><text:span text:style-name="T579">się </text:span><text:span text:style-name="T571">przyczynili. Ich </text:span><text:span text:style-name="T579">przesłanie </text:span><text:span text:style-name="T571">to: lepsza autentyczna </text:span><text:span text:style-name="T579">śmierć niż zafałszowana,</text:span><text:span text:style-name="T571"> sztuczna pseudoegzystencja </text:span><text:span text:style-name="T572">[</text:span><text:a xlink:type="simple" xlink:href="#przypis1_13" text:style-name="Internet_20_link" text:visited-style-name="Visited_20_Internet_20_Link"><text:span text:style-name="T448">przypis 1.13</text:span></text:a><text:span text:style-name="T572">]</text:span><text:bookmark text:name="p1_13"/><text:span text:style-name="T571">.</text:span></text:p>
      <text:p text:style-name="P6"><text:span text:style-name="T571">Wydaje mi </text:span><text:span text:style-name="T579">się, że decyzję </text:span><text:span text:style-name="T571">ostatnich Maidu trzeba </text:span><text:span text:style-name="T579">uszanować, choć można też widzieć w niej tę potrzebę „krzyku”, o której wspominałam wcześniej – potrzebę wiarygodną w kontekście historycznym: w obliczu silnej świadomości utraty i aktualnej kondycji niektórych grup etnicznych niekiedy został już tylko czas na ostatni krzyk, choć, paradoksalnie, jest to często szept gasnącej, bardzo starej osoby </text:span><text:span text:style-name="T580">[</text:span><text:a xlink:type="simple" xlink:href="#przypis1_14" text:style-name="Internet_20_link" text:visited-style-name="Visited_20_Internet_20_Link"><text:span text:style-name="T580">przypis 1.14</text:span></text:a><text:span text:style-name="T580">]</text:span><text:bookmark text:name="p1_14"/><text:span text:style-name="T579">.</text:span></text:p>
      <text:p text:style-name="P6"><text:span text:style-name="T352">Autorzy dzieł, o których będzie tu mowa, wychodzą jednak z założenia, że zapisywać trzeba i że zapisywanie ma wielką wartość ratowania pamięci, a więc i tożsamości kulturowej, choćby częściowej i bardzo już synkretycznej. Taka literatura ma silną funkcję odtwarzania i przekazywania dalej tego, co zostało z kultury, która w jakiś sposób przetrwała – powiedzmy, że przetrwały jej ważne elementy, przynajmniej na tyle, by móc opowiadać wreszcie swoim głosem, choć z własnego języka można tylko wplatać parę niteczek, zamigotać naszytym wzorem paciorków (wzory z naszywanych koralików były jedną z ważnych tradycji kulturowych Indian Ameryki Północnej), ale sposób postrzegania świata będzie widoczny dzięki opowieści, dzięki ciągłości narracji między pokoleniami. Dlatego warto przytoczyć słowa dedykacji, a </text:span><text:soft-page-break/><text:span text:style-name="T352">właściwie podziękowań za pomoc w uzyskaniu informacji, za wsparcie, bezcenne opowieści, wiedzę i świadectwo wyrażane przez tekst, zamieszczonej na pierwszej stronie książki </text:span><text:span text:style-name="T50">Tracks</text:span><text:span text:style-name="T352">.</text:span></text:p>
      <text:p text:style-name="P237"/>
      <text:p text:style-name="P374"><text:span text:style-name="T222">„</text:span><text:span text:style-name="T591">To my mother, Rita Gourneau Erdrich, friend and example. I still hear your stories of reservation and bush life. (…) I salute my grandfather, Patrick Gourneau, and the four branches of the Ojibwa nations, those of strength, who endure </text:span><text:span text:style-name="T602">[</text:span><text:a xlink:type="simple" xlink:href="#przypis1_15" text:style-name="Internet_20_link" text:visited-style-name="Visited_20_Internet_20_Link"><text:span text:style-name="T448">przypis 1.15</text:span></text:a><text:span text:style-name="T602">]</text:span><text:bookmark text:name="p1_15"/><text:span text:style-name="T601">.”</text:span></text:p>
      <text:p text:style-name="P238"/>
      <text:p text:style-name="P307">Str. 36</text:p>
      <text:p text:style-name="P376">„[Mojej matce, Ricie Gourneau Erdrich, przyjaciółce i wzorze dla mnie. Wciąż słyszę twoje historie z życia rezerwatu i życia na wolności, na stepie i w lesie. (…) Składam hołd i wyrazy najwyższego szacunku mojemu dziadkowi, Patrickowi Gourneau, i czterem odgałęzieniom narodów Ojibwa, tym mocnym, którzy przetrwali.]”</text:p>
      <text:p text:style-name="P295"/>
      <text:p text:style-name="P50">Dzięki nim właśnie i tej, która umiała słuchać i zapisać, zachowała się ciągłość narracji. Dzięki ich głosom, opowieściom i ich sile przetrwania mimo wszystko. Mimo że tylu, jak śnieg, padało, jeden po drugim.</text:p>
      <text:p text:style-name="P50">Louise Erdrich, sama należąc do potomków „deportowanych z życia”, ma zatem szczególne prawo do spisywania opowieści odtwarzającej z pamięci ostatnich, którzy jeszcze opowiadali, ich utracony świat i sposób życia. Oczywiście to prawo ma też dzięki talentowi do malowania słowem losów, zdarzeń, odczuć, miejsc i pejzaży, prawie już niedostrzegalnych lub wręcz nieistniejących w świecie rzeczywistości pozaliterackiej, ale przywołanych potęgą wyobraźni. Do grona autorów odtwarzających świat kultury Indian Ameryki Północnej z ich perspektywy, oprócz Erdrich, należą między innymi tacy pisarze, jak: James Welch, Leslie Marmon Silko, N. Scott Momaday, Linda Hogan, Sherman Alexie, Thomas King. Rzecz jasna, każdy z nich inaczej buduje swą opowieść i nadaje wypowiedzi specyficzny ton i barwę. Łączy je jednak wspólna wszystkim funkcja pamięciotwórcza – funkcja przybliżania czytelnikowi doświadczenia utraty własnej kultury i tożsamości, alienacji i osamotnienia w czasie procesu asymilacji, akulturacji i powstawania hybrydycznych form bycia i życia, które nie są już nigdy ani całkiem swoje, ani zupełnie obce, ale prawie zawsze towarzyszy im jakiś cień tych, którzy nie doczekali się powstania owych opowieści.</text:p>
      <text:p text:style-name="P6"><text:span text:style-name="T579">Inni autorzy pochodzenia indiańskiego mają takie samo prawo jak każdy z </text:span><text:soft-page-break/><text:span text:style-name="T579">bezimiennych, którzy też doświadczyli którejś z form deportowania z życia, z języka, z kultury, z habitatu, którzy również potrzebują podzielić się tym, co przeszli. Najczęściej to deportowanie odziedziczyli jako postpamięć lub zjawisko </text:span><text:span text:style-name="T592">transgenerational haunting</text:span><text:span text:style-name="T603"> </text:span><text:span text:style-name="T606">[</text:span><text:a xlink:type="simple" xlink:href="#przypis1_16" text:style-name="Internet_20_link" text:visited-style-name="Visited_20_Internet_20_Link"><text:span text:style-name="T606">przypis 1.16</text:span></text:a><text:span text:style-name="T606">]</text:span><text:bookmark text:name="p1_16"/><text:span text:style-name="T579">.</text:span></text:p>
      <text:p text:style-name="P78">Str. 37</text:p>
      <text:p text:style-name="P6"><text:span text:style-name="T352">Określeniem </text:span><text:span text:style-name="T50">transgenerational haunting</text:span><text:span text:style-name="T73"> </text:span><text:span text:style-name="T352">można by też nazwać ten towarzyszący im ciągle i wszędzie cień. Cień/cienie „deportowanych z życia”. Niektórzy ich utalentowani potomkowie, by to wyrazić, wybierają formę klasycznej, realistycznej powieści z wszechwiedzącym narratorem w trzeciej osobie. Inni posługują się mozaiką głosów, narracją wielogłosową, układanką pseudoautobiografii, odtwarzając głos wspólnoty. Jeszcze inni sięgają po pełną melancholii i nostalgii opowieść utkaną z mitu czy baśni, łączą elementy reportażu czy paradokumentu z elementami fikcji (</text:span><text:span text:style-name="T50">fact</text:span><text:span text:style-name="T14"> </text:span><text:span text:style-name="T340">[plus]</text:span><text:span text:style-name="T14"> </text:span><text:span text:style-name="T50">fiction</text:span><text:span text:style-name="T14"> </text:span><text:span text:style-name="T340">[równa się]</text:span><text:span text:style-name="T339"> </text:span><text:span text:style-name="T50">faction</text:span><text:span text:style-name="T352">) albo nadają narracji ton groteski i czarnego humoru jako obrony przed ciągle obecną depresją biorącą się z doświadczeń upokorzenia i świadomości nieodwracalności utraty tożsamości przodków.</text:span></text:p>
      <text:p text:style-name="P6"><text:span text:style-name="T579">Interesujące w tym kontekście jest odnotowanie, że jedną z głównych motywacji do napisania literackiej opowieści o losie Indian </text:span><text:span text:style-name="T596">Chippewa</text:span><text:span text:style-name="T579"> w przypadku Erdrich była niemal „biologiczna” w swoim charakterze ciekawość: jak to się stało, że przy takiej śmiertelności członków tego plemienia i Indian w ogóle, zwłaszcza w okresie wielkich epidemii, a równocześnie niedożywienia, głodu, strasznych warunków panujących w rezerwatach na północy, gdzie urodziła się jej matka, byli tacy, którzy jednak przeżyli; skąd wzięli siłę, by żyć </text:span><text:span text:style-name="T580">[</text:span><text:a xlink:type="simple" xlink:href="#przypis1_17" text:style-name="Internet_20_link" text:visited-style-name="Visited_20_Internet_20_Link"><text:span text:style-name="T580">przypis 1.17</text:span></text:a><text:span text:style-name="T580">]</text:span><text:bookmark text:name="p1_17"/><text:span text:style-name="T579">. Odpowiedź na te pytania, czy choćby domniemanie, jest Louise Erdrich – prawnuczce tych nielicznych, którzy przetrwali – ogromnie potrzebna, wręcz niezbędna, bo na tym chciałaby budować swe trwanie przy własnej kulturze i swój przekaz.</text:span></text:p>
      <text:p text:style-name="P6"><text:span text:style-name="T352">Duża świadomość unikatowości losu tych, którzy przetrwali, tej wyjątkowej linii mocniejszych czy mających więcej szczęścia, jest u Erdrich oparta przede wszystkim na zachowaniu łączności z tymi, którzy o wiele więcej pamiętali. Następnie, lub równolegle, pracuje ona nad uzupełnieniem ich opowieści danymi, którymi dysponuje dzięki wykształceniu i oczytaniu historycznemu, socjologicznemu, psychologicznemu, antropologicznemu, etnologicznemu, językowemu na temat Indian Ameryki Północnej, a w szczególności plemienia </text:span><text:span text:style-name="T73">Chippewa</text:span><text:span text:style-name="T352">, w tym zwłaszcza tych z rezerwatu </text:span><text:span text:style-name="T73">Turtle Mountain</text:span><text:span text:style-name="T352">, z którego pochodzi rodzina powieściopisarki. Od tekstu Erdrich zaczęłam ten rozdział i jej powieści są kluczowe dla moich dalszych </text:span><text:soft-page-break/><text:span text:style-name="T352">rozważań na temat narracji tych, którzy przetrwali mimo wszystko i wbrew wszystkiemu. By jaśniej dookreślić kontekst powstawania tej literatury, przypomnijmy więc podstawowe fakty z jej biografii.</text:span></text:p>
      <text:p text:style-name="P78">Str. 38</text:p>
      <text:p text:style-name="P6"><text:span text:style-name="T571">Louise Erdrich </text:span><text:span text:style-name="T579">urodziła się </text:span><text:span text:style-name="T571">w 1954 roku. Jej matka, </text:span><text:span text:style-name="T579">wywodząca się </text:span><text:span text:style-name="T571">z Indian </text:span><text:span text:style-name="T597">Chippewa</text:span><text:span text:style-name="T571"> </text:span><text:span text:style-name="T572">[</text:span><text:a xlink:type="simple" xlink:href="#przypis1_18" text:style-name="Internet_20_link" text:visited-style-name="Visited_20_Internet_20_Link"><text:span text:style-name="T448">przypis 1.18</text:span></text:a><text:span text:style-name="T572">]</text:span><text:bookmark text:name="p1_18"/><text:span text:style-name="T571">, </text:span><text:span text:style-name="T579">przyszła </text:span><text:span text:style-name="T571">na </text:span><text:span text:style-name="T579">świat </text:span><text:span text:style-name="T571">w rezerwacie</text:span><text:span text:style-name="T597"> Turtle Mountain</text:span><text:span text:style-name="T571">. Ojciec </text:span><text:span text:style-name="T579">był </text:span><text:span text:style-name="T571">potomkiem </text:span><text:span text:style-name="T579">amerykańskich osadników </text:span><text:span text:style-name="T571">pochodzenia niemieckiego, a oboje rodzice pracowali jako nauczyciele w szkole dla dzieci </text:span><text:span text:style-name="T579">indiańskich funkcjonującej </text:span><text:span text:style-name="T571">przy rezerwacie. </text:span><text:span text:style-name="T579">Biorąc </text:span><text:span text:style-name="T571">pod </text:span><text:span text:style-name="T579">uwagę, że </text:span><text:span text:style-name="T571">grupa </text:span><text:span text:style-name="T597">Chippewa</text:span><text:span text:style-name="T571"> </text:span><text:span text:style-name="T579">była już </text:span><text:span text:style-name="T571">krwi mieszanej (plemiona </text:span><text:span text:style-name="T579">indiańskie, </text:span><text:span text:style-name="T571">kanadyjscy Francuzi, Amerykanie), Erdrich </text:span><text:span text:style-name="T579">może mówić </text:span><text:span text:style-name="T571">o swoim pochodzeniu jako zdecydowanie </text:span><text:span text:style-name="T579">złożonym </text:span><text:span text:style-name="T571">etnicznie i kulturowo. Taki </text:span><text:span text:style-name="T579">właśnie </text:span><text:span text:style-name="T571">charakter jej </text:span><text:span text:style-name="T579">tożsamości </text:span><text:span text:style-name="T571">otwiera </text:span><text:span text:style-name="T579">ją </text:span><text:span text:style-name="T571">na </text:span><text:span text:style-name="T579">perspektywę wielokulturową, </text:span><text:span text:style-name="T571">ale </text:span><text:span text:style-name="T579">doświadczenia </text:span><text:span text:style-name="T571">jej rodziny i jej </text:span><text:span text:style-name="T579">własne przeżycia </text:span><text:span text:style-name="T571">oraz obserwacje </text:span><text:span text:style-name="T579">skłaniają ją </text:span><text:span text:style-name="T571">do </text:span><text:span text:style-name="T579">szczególnego </text:span><text:span text:style-name="T571">pochylenia </text:span><text:span text:style-name="T579">się </text:span><text:span text:style-name="T571">nad dziedzictwem </text:span><text:span text:style-name="T579">indiańskim </text:span><text:span text:style-name="T571">jako </text:span><text:span text:style-name="T579">wyraźnie </text:span><text:span text:style-name="T571">najbardziej </text:span><text:span text:style-name="T579">zagrożonym. </text:span><text:span text:style-name="T571">Do sprawy tej </text:span><text:span text:style-name="T579">złożonej tożsamości będziemy oczywiście </text:span><text:span text:style-name="T571">wielokrotnie </text:span><text:span text:style-name="T579">wracać, </text:span><text:span text:style-name="T571">na razie </text:span><text:span text:style-name="T579">sygnalizuję </text:span><text:span text:style-name="T571">tylko znaczenie korzeni rodzinnych.</text:span></text:p>
      <text:p text:style-name="P6"><text:span text:style-name="T571">Erdrich </text:span><text:span text:style-name="T579">rozpoczęła </text:span><text:span text:style-name="T571">studia w 1972 roku w </text:span><text:span text:style-name="T597">Dartmouth College</text:span><text:span text:style-name="T571"> </text:span><text:span text:style-name="T579">(była </text:span><text:span text:style-name="T571">tam </text:span><text:span text:style-name="T579">jedną z pierwszych studiujących kobiet, o czym często wspomina – i jest to też ważne dla jej świadomości feministycznej), gdzie jako przedmiot główny wybrała </text:span><text:span text:style-name="T592">Native American Studies</text:span><text:span text:style-name="T596">,</text:span><text:span text:style-name="T579"> a po licencjacie kontynuowała studia humanistyczne w </text:span><text:span text:style-name="T596">Johns Hopkins University.</text:span><text:span text:style-name="T579"> Jej próby literackie były zauważane i nagradzane już w </text:span><text:span text:style-name="T73">Dartmouth College</text:span><text:span text:style-name="T579">, ale dopiero później powoli rozwijała się jej kariera pisarska, którą rozpoczynała najpierw wspólnie z mężem </text:span><text:span text:style-name="T571">(Michael</text:span><text:span text:style-name="T579"> Dorris), a potem już samodzielnie. Dotychczas napisała czternaście powieści i kilka zbiorów poezji. Do najważniejszych tytułów należą: </text:span><text:span text:style-name="T592">Love </text:span><text:span text:style-name="T594">Medicine</text:span><text:span text:style-name="T597">,</text:span><text:span text:style-name="T596"> </text:span><text:span text:style-name="T592">Tracks</text:span><text:span text:style-name="T596">, </text:span><text:span text:style-name="T592">The Bingo Palace</text:span><text:span text:style-name="T596">, </text:span><text:span text:style-name="T592">The Beet Queen</text:span><text:span text:style-name="T596">, </text:span><text:span text:style-name="T592">Four Souls</text:span><text:span text:style-name="T596">, </text:span><text:span text:style-name="T592">The Plague of Doves</text:span><text:span text:style-name="T596">, </text:span><text:span text:style-name="T592">The Antelope Wife</text:span><text:span text:style-name="T596">, </text:span><text:span text:style-name="T592">The Last Report on the Miracles at Little No Horse</text:span><text:span text:style-name="T596">, </text:span><text:span text:style-name="T592">The </text:span><text:span text:style-name="T594">Round</text:span><text:span text:style-name="T592"> House</text:span><text:span text:style-name="T596">. </text:span><text:span text:style-name="T612">Wśród otrzymanych nagród literackich można wymienić:</text:span><text:span text:style-name="T596"> </text:span><text:span text:style-name="T597">National</text:span><text:span text:style-name="T596"> Book Critics Circle Award for Best Fiction, Western Literary Association Award i National Book Award</text:span><text:span text:style-name="T612"> za powieść </text:span><text:span text:style-name="T592">The Round House</text:span><text:span text:style-name="T596"> </text:span><text:span text:style-name="T612">w 2012 roku </text:span><text:span text:style-name="T613">[</text:span><text:a xlink:type="simple" xlink:href="#przypis1_19" text:style-name="Internet_20_link" text:visited-style-name="Visited_20_Internet_20_Link"><text:span text:style-name="T448">przypis 1.19</text:span></text:a><text:span text:style-name="T613">]</text:span><text:bookmark text:name="p1_19"/><text:span text:style-name="T612">.</text:span></text:p>
      <text:p text:style-name="P131">Str. 39</text:p>
      <text:p text:style-name="P6"><text:span text:style-name="T352">Zanim zajmiemy się analizą i interpretacją </text:span><text:span text:style-name="T50">Tracks</text:span><text:span text:style-name="T352"> oraz innymi utworami autorów pochodzenia indiańskiego, o których przed chwilą wspomniałam, potrzebne nam jest nakreślenie w paru punktach najważniejszych etapów historycznych tego procesu </text:span><text:soft-page-break/><text:span text:style-name="T352">deportowania z życia, habitatu i kultury, jaki stanowi tło prawie wszystkich branych pod uwagę narracji.</text:span></text:p>
      <text:p text:style-name="P6"><text:span text:style-name="T352">Przy każdym z rozdziałów w powieści </text:span><text:span text:style-name="T50">Tracks</text:span><text:span text:style-name="T352"> pojawia się data: 1912, 1913, 1914, 1917, 1918, 1919, 1924. Tłem historycznym jest zatem okres pomiędzy 1912 a 1924 rokiem, a więc przełom drugiej i trzeciej dekady </text:span><text:span text:style-name="T356">20</text:span><text:span text:style-name="T352"> wieku.</text:span></text:p>
      <text:p text:style-name="P6"><text:span text:style-name="T579">Rok 1924, na którym kończy się okres literacko przywołany w powieści Louise Erdrich, też ma swoją gorzką, ironiczną wymowę. To wówczas rząd Stanów Zjednoczonych raczył łaskawie przyznać rdzennym mieszkańcom Ameryki prawo do obywatelstwa USA. Trudno nie zobaczyć tu oczyma duszy złodzieja, który wspaniałomyślnym gestem wręcza okradzionemu jego własny zegarek, całkowicie zresztą zniszczony </text:span><text:span text:style-name="T581">[</text:span><text:a xlink:type="simple" xlink:href="#przypis1_20" text:style-name="Internet_20_link" text:visited-style-name="Visited_20_Internet_20_Link"><text:span text:style-name="T581">przypis 1.20</text:span></text:a><text:span text:style-name="T581">]</text:span><text:bookmark text:name="p1_20"/><text:span text:style-name="T579">.</text:span></text:p>
      <text:p text:style-name="P6"><text:span text:style-name="T352">Otóż w przeciętnej, powszechnej świadomości historycznej dotyczącej końca </text:span><text:span text:style-name="T356">19</text:span><text:span text:style-name="T352"> i początku </text:span><text:span text:style-name="T356">20</text:span><text:span text:style-name="T352"> wieku problemy Amerykanów pochodzenia indiańskiego były już dawno rozwiązane i należały do zamierzchłej przeszłości. Nawet gdyby to było prawdą, to zadaniem nie tylko historyków, ale też jednym z zadań twórców literatury, filmu i sztuki w ogóle jest przypominanie, przywoływanie, przybliżanie zwłaszcza tych momentów z przeszłości, których skutki, kontynuacje, echa są szczególnie znaczące dla tego, co się dzieje dzisiaj.</text:span></text:p>
      <text:p text:style-name="P52">A to, że w powszechnej, przeciętnej świadomości uważa się, zwłaszcza wśród obywateli Stanów Zjednoczonych, iż problemy rdzennych mieszkańców Ameryki Północnej są dawno rozwiązane, a jeśli jakieś jeszcze istnieją, to winni są sami rdzenni mieszkańcy, zawdzięczamy stronniczym sposobom uczenia historii i popularnym wersjom kultury masowej, przede wszystkim filmom w stylu hollywoodzkim, westernom lub ich pochodnym, które taką wersję percepcji rzeczywistości rozpowszechniają.</text:p>
      <text:p text:style-name="P79">Str. 40</text:p>
      <text:p text:style-name="P52">Nie bez powodu Sherman Alexie, o którym będzie mowa w zakończeniu tego rozdziału, używa całego swojego talentu pisarskiego i filmotwórczego, by sarkazmem i ironią choć trochę odkłamać te zafałszowane wersje demonizujące Indian lub lukrujące relacje białych i Indian.</text:p>
      <text:p text:style-name="P6"><text:span text:style-name="T579">Przede wszystkim jednak to, że problemy mieszkańców Ameryki pochodzenia indiańskiego zostały rozwiązane, nie jest prawdą. W prawie każdej z omawianych przeze mnie w tym rozdziale powieści czy opowiadaniu sytuacja bohaterów w świecie przedstawionym jest bardzo trudna albo materialnie, albo psychologicznie </text:span><text:soft-page-break/><text:span text:style-name="T579">(najczęściej i jedno, i drugie) na skutek wielopokoleniowej utraty, krzywdy, niesprawiedliwości, upokorzeń – ciąg</text:span><text:span text:style-name="T582">n</text:span><text:span text:style-name="T579">ie się to w różnych wariantach do dzisiaj. Są to powieści na tyle realistyczne, że można śmiało powiedzieć, iż świat przedstawiony jest w nich odzwierciedleniem w dużym stopniu tego, co dzieje się dalej w rzeczywistości pozaliterackiej. Najmłodsze bohaterki sagi rodzinnej napisanej przez Louise Erdrich czy też postacie z powieści Thomasa Kinga i Shermana Alexie żyją tu i teraz. Tu i teraz doświadczają tego, jak bardzo problemy obywateli pochodzenia indiańskiego nie zostały rozwiązane ani w sensie rekompensaty materialnej, ani zlikwidowania postaw rasistowskich, które wciąż ich dotykają </text:span><text:span text:style-name="T582">[</text:span><text:a xlink:type="simple" xlink:href="#przypis1_21" text:style-name="Internet_20_link" text:visited-style-name="Visited_20_Internet_20_Link"><text:span text:style-name="T582">przypis 1.21</text:span></text:a><text:span text:style-name="T582">]</text:span><text:bookmark text:name="p1_21"/><text:span text:style-name="T579">. W większości rezerwatów dalej panuje bieda, bezrobocie, alkoholizm i inne problemy społeczne wynikające z nędzy i zmarginalizowania, a taka sytuacja jest wynikiem deportowania z habitatu, własnego sposobu życia i kultury, czyli odebrania poczucia godności, co w mentalności indiańskiej jest najgorszym rodzajem śmierci za życia. Choć zmieniły się niektóre prawa, wywalczone przez długie procesy, i walka w silniejszych wspólnotach wciąż trwa, a niektóre akcje nawet przybierają na sile, postawy współobywateli w stosunku do rdzennych mieszkańców nadal są nacechowane rasizmem. Bardzo mocne echa tego zjawiska znajdziemy w omawianej prozie.</text:span></text:p>
      <text:p text:style-name="P7"><text:span text:style-name="T579">Czas na przypomnienia tła historycznego tego okresu, w którym rozgrywa się akcja powieści </text:span><text:span text:style-name="T592">Tracks</text:span><text:span text:style-name="T579">, „okrętu flagowego” naszych rozważań. Żeby ten właśnie okres, przełom 19 i 20 wieku, usytuować w procesie historycznym relacji pomiędzy rdzennymi mieszkańcami a najeźdźcami, kolonizatorami Ameryki Północnej, przedstawię zarys kluczowych momentów, punktową sekwencję zdarzeń, które wpłynęły na utrwalenie się istniejącego układu sił w tym obszarze świata </text:span><text:span text:style-name="T582">[</text:span><text:a xlink:type="simple" xlink:href="#przypis1_22" text:style-name="Internet_20_link" text:visited-style-name="Visited_20_Internet_20_Link"><text:span text:style-name="T582">przypis </text:span></text:a><text:a xlink:type="simple" xlink:href="#przypis1_22" text:style-name="Internet_20_link" text:visited-style-name="Visited_20_Internet_20_Link"><text:span text:style-name="T582">1.22</text:span></text:a><text:span text:style-name="T582">]</text:span><text:bookmark text:name="p1_22"/><text:span text:style-name="T579">.</text:span></text:p>
      <text:p text:style-name="P79">Str. 41</text:p>
      <text:p text:style-name="P52">Wybrałam te, które mają szczególne znaczenie jako tło obrazu rzeczywistości przedstawionej w omawianych w tym studium dziełach literackich.</text:p>
      <text:p text:style-name="P79"/>
      <text:p text:style-name="P5"><text:span text:style-name="T518">P</text:span><text:span text:style-name="T508">oczątek wyróż</text:span><text:span text:style-name="T513">ni</text:span><text:span text:style-name="T508">enia 1 [</text:span><text:a xlink:type="simple" xlink:href="#w1" text:style-name="Internet_20_link" text:visited-style-name="Visited_20_Internet_20_Link"><text:span text:style-name="T508">pomiń wyróżnienie 1</text:span></text:a><text:span text:style-name="T508">]</text:span></text:p>
      <text:p text:style-name="P385"><text:span text:style-name="T448">• </text:span><text:span text:style-name="T620">1492 – tak zwane odkrycie Ameryki</text:span><text:span text:style-name="T448">, a mówiąc dokładniej: początek inwazji i ludobójstwa. Sama data jest dobrze znana, ale nowa jest wiedza o skali ludobójstwa i od niedawna pełniejsza jego świadomość </text:span><text:span text:style-name="T622">[</text:span><text:a xlink:type="simple" xlink:href="#przypis1_23" text:style-name="Internet_20_link" text:visited-style-name="Visited_20_Internet_20_Link"><text:span text:style-name="T622">przypis 1.23</text:span></text:a><text:span text:style-name="T622">]</text:span><text:bookmark text:name="p1_23"/><text:span text:style-name="T448">.</text:span></text:p>
      <text:p text:style-name="P386"><text:span text:style-name="T448">Pomiędzy wiekiem </text:span><text:span text:style-name="T622">16</text:span><text:span text:style-name="T448"> a 20 następuje stopniowe eliminowanie rdzennej ludności </text:span><text:soft-page-break/><text:span text:style-name="T448">poprzez: zabijanie </text:span><text:span text:style-name="T622">[</text:span><text:a xlink:type="simple" xlink:href="#przypis1_24" text:style-name="Internet_20_link" text:visited-style-name="Visited_20_Internet_20_Link"><text:span text:style-name="T622">przypis 1.24</text:span></text:a><text:span text:style-name="T622">]</text:span><text:bookmark text:name="p1_24"/><text:span text:style-name="T448">, odbieranie ziemi (w tym terenów łowieckich dających możliwość wyżywienia się) i innych środków utrzymania, wyniszczanie forsownymi marszami przesiedleńczymi, głodem, ubezwłasnowolnienie, zamykanie w rezerwatach, doprowadzanie do ciężkich depresji i samobójstw.</text:span></text:p>
      <text:p text:style-name="P386">Skala tych działań spowodowała zredukowanie indiańskiej, rdzennej populacji Ameryk pomiędzy 1492 a 1992 rokiem o 95 <text:span text:style-name="T412">procent</text:span>. Wieloletnie badania historyków, sprawdzane przez innych uczonych, pozwoliły Davidowi Stannardowi, autorowi głośnej książki <text:span text:style-name="T51">American Holocaust: The </text:span><text:span text:style-name="T44">Conquest</text:span><text:span text:style-name="T51"> of the New World</text:span><text:span text:style-name="T25">,</text:span> określić to, co się stało w Ameryce w stosunku do Indian, jako <text:span text:style-name="T25">„The most massive genocide in the history of the world”</text:span> („Ludobójstwo na największą skalę w historii świata”). Stannard brał pod uwagę obie Ameryki, a więc trzeba zaznaczyć, że ponieważ Ameryka Środkowa i Południowa były gęściej zaludnione, dlatego też i straty w populacji rdzennej są tam o wiele wyższe, choć nie zmienia to istoty rzeczy w momencie, gdy w grę wchodzą setki milionów ofiar – przy mniejszej ilości tych setek, w Ameryce Północnej i tak mamy do czynienia z ludobójstwem.</text:p>
      <text:p text:style-name="P387">Wyniki badań Stannarda zostały potwierdzone przez większość badaczy specjalizujących się w tego rodzaju obliczeniach.</text:p>
      <text:p text:style-name="P393">Str. 42</text:p>
      <text:p text:style-name="P387"><text:span text:style-name="T448">Pewną kontrowersję wzbudziło tylko użycie słowa „Holokaust”, przeciwko czemu zaprotestowały środowiska żydowskie, ale po dosyć długiej polemice na ten temat </text:span><text:span text:style-name="T622">[</text:span><text:a xlink:type="simple" xlink:href="#przypis1_25" text:style-name="Internet_20_link" text:visited-style-name="Visited_20_Internet_20_Link"><text:span text:style-name="T622">przypis 1.25</text:span></text:a><text:span text:style-name="T622">]</text:span><text:bookmark text:name="p1_25"/><text:span text:style-name="T448"> Stannardowi przyznała rację zarówno europejska, jak i amerykańska większość badających sprawę historyków, profesorów nauk politycznych, socjologów i filozofów zajmujących się definiowaniem pojęć „Holokaust” i „ludobójstwo”. W kwestii użycia słowa „Holokaust”, jak i bardziej szczegółowych wyliczeń dotyczących tego, ile setek milionów </text:span><text:span text:style-name="T577">Indian</text:span><text:span text:style-name="T448"> ginęło, z jakich powodów i na których obszarach, odsyłam do przytoczonej bibliografii, a przede wszystkim do wstrząsającej, znakomicie udokumentowanej książki </text:span><text:span text:style-name="T593">American Holocaust</text:span><text:span text:style-name="T590">.</text:span></text:p>
      <text:p text:style-name="P386"><text:span text:style-name="T448">Do połowy 19 wieku na kontynencie Ameryki Północnej, w niedawno powstałych Stanach Zjednoczonych nie brakowało dużych obszarów, gdzie spore grupy ludności rdzennej (na przykład Komancze) </text:span><text:span text:style-name="T622">[</text:span><text:a xlink:type="simple" xlink:href="#przypis1_26" text:style-name="Internet_20_link" text:visited-style-name="Visited_20_Internet_20_Link"><text:span text:style-name="T622">przypis 1.26</text:span></text:a><text:span text:style-name="T622">]</text:span><text:bookmark text:name="p1_26"/><text:span text:style-name="T448"> mogły jeszcze żyć na wolności, w swoich habitatach, w zgodzie z własnymi wierzeniami i kulturą. Ich bracia ze wschodnich regionów byli już poddawani wyniszczającym procesom kolonizacyjnym. Między innymi zmuszano ich do opuszczenia swojego habitatu i przemieszczenia się na tereny zupełnie dla nich obce, najczęściej jałowe, nieprzyjazne człowiekowi, </text:span><text:soft-page-break/><text:span text:style-name="T448">nienadające się do życia, do którego przez wieki byli przyzwyczajeni, zwłaszcza gdy dane plemię utrzymywało się z polowania, rybołówstwa, żyło w symbiozie z dużymi stadami bizonów, a miało zasiedlić półpustynne, kamieniste rejony. Było to po prostu wygnanie, z pozbawieniem wszystkich dóbr dotąd posiadanych przez daną grupę Indian, prowadzonych następnie pod strażą wojskową forsownym marszem, w czasie którego spora część, zwłaszcza słabszych, czyli dzieci i starców, umierała lub zapadała na poważne choroby. Nie bez powodu trasy tych wygnań nazywane były „</text:span><text:span text:style-name="T590">Trail of Tears</text:span><text:span text:style-name="T448">” („Szlaki Łez”).</text:span></text:p>
      <text:p text:style-name="P387">Mniej więcej od połowy 19 wieku ekspansja kolonizatorów nasila się w kierunku zachodnim. Przybywa nowych białych osadników gotowych na wszystko, by zdobyć dla siebie ziemię i majątek – często mogą oni liczyć na wsparcie armii Stanów Zjednoczonych.</text:p>
      <text:p text:style-name="P393">Str. 43</text:p>
      <text:p text:style-name="P387"><text:span text:style-name="T448">Okres następnych paru dekad to między innymi zacięte walki z tymi plemionami, które jeszcze nie straciły sił, aby bronić swojego terytorium, a niektóre grupy panują jeszcze wtedy nad swego rodzaju „ruchomym imperium”, jak to było w wypadku bardzo wojowniczo usposobionych Komanczów, błyskawicznie przemieszczających się konno i kontrolujących obszar kilku dzisiejszych stanów i części Meksyku </text:span><text:span text:style-name="T622">[</text:span><text:a xlink:type="simple" xlink:href="#przypis1_27" text:style-name="Internet_20_link" text:visited-style-name="Visited_20_Internet_20_Link"><text:span text:style-name="T622">przypis 1.27</text:span></text:a><text:span text:style-name="T622">]</text:span><text:bookmark text:name="p1_27"/><text:span text:style-name="T448">.</text:span></text:p>
      <text:p text:style-name="P386">Nierówność sił przesądza jednak o tym, kto zwycięży. Indianie mogą wygrać jedną czy drugą bitwę, ale wiadomo, kto wygra całą wojnę. Warto tu zaznaczyć, że wizerunek Indian walczących z napierającymi białymi Amerykanami jest stosunkowo rozpowszechniony ze względu na swoją atrakcyjność filmową i może się nam zdawać, że coś wiemy o tym, co się działo na tak zwanym Dzikim Zachodzie w 19 wieku. Tymczasem jest to wizerunek najbardziej chyba fałszywy i zakłamujący rzeczywistość historyczną. Albo nieprawdziwy poprzez wyłączną gloryfikację dzielnych osadników, kowbojów, żołnierzy Armii USA, a Indian pokazujący jako krwiożerczych dzikusów, albo – rzadziej, ale też niezgodnie z prawdą historyczną – jako wyłącznie szlachetnych, bohaterskich wojowników, odwołując się właściwie do starego, osiemnastowiecznego, infantylnego mitu <text:span text:style-name="T102">„Le Bon Sauvage” </text:span>(„Dobrego Dzikusa”).</text:p>
      <text:p text:style-name="P386"><text:span text:style-name="T448">Nie ma tu miejsca na relacjonowanie złożonej mapy zdarzeń w całej drugiej połowie 19 wieku. Sam obraz bitew, potyczek i walk zająłby tomy, a w dodatku ten kierunek nie jest kluczowy (przy całym szacunku dla tych, którzy rzeczywiście często </text:span><text:soft-page-break/><text:span text:style-name="T448">bohatersko walczyli) dla przedstawienia tego, co było równie albo bardziej ważne, a jest prawie w ogóle nieznane, nie nadaje się bowiem do filmów z Hollywood. Wybierzmy więc parę ważkich wydarzeń, dat, które są nie dość nagłośnione, a właśnie one przesądziły o losie pozostałych jeszcze na wolności Indian i tych już poddanych aparatowi kolonizującemu. To te wydarzenia są tłem powieści, o których będzie mowa. To one i te daty uświadamiają nam też, jak bliskie pokoleniom wieku 20 są owe straszne przejścia, które były udziałem pradziadków i dziadków, a nawet rodziców żyjących dzisiaj rdzennych mieszkańców tych ciągle jeszcze kolonizowanych obszarów, a więc jak bardzo nieprawdziwe jest przekonanie, że problemy Indian zostały dawno temu rozwiązane. Czyż nie zakrawa na gorzką ironię przykład „łaskawości” Theodore'a Roosevelta i jego rządu, zmieniającego słowo </text:span><text:span text:style-name="T577">„</text:span><text:span text:style-name="T598">liquidation</text:span><text:span text:style-name="T577">” na „</text:span><text:span text:style-name="T598">termination</text:span><text:span text:style-name="T577">” przy </text:span><text:span text:style-name="T448">rozwiązywaniu </text:span><text:span text:style-name="T577">problemu Indian i </text:span><text:span text:style-name="T448">statusu</text:span><text:span text:style-name="T577"> prawnego </text:span><text:span text:style-name="T448">mieszkańców rezerwatów </text:span><text:span text:style-name="T622">[</text:span><text:a xlink:type="simple" xlink:href="#przypis1_28" text:style-name="Internet_20_link" text:visited-style-name="Visited_20_Internet_20_Link"><text:span text:style-name="T622">przypis 1.28</text:span></text:a><text:span text:style-name="T622">]</text:span><text:bookmark text:name="p1_28"/><text:span text:style-name="T448">?</text:span></text:p>
      <text:p text:style-name="P393">Str. 44</text:p>
      <text:p text:style-name="P386"><text:span text:style-name="T577">Przypomnijmy najpierw, </text:span><text:span text:style-name="T448">że równolegle </text:span><text:span text:style-name="T577">z </text:span><text:span text:style-name="T448">toczącymi się </text:span><text:span text:style-name="T577">jeszcze na zachodzie walkami </text:span><text:span text:style-name="T448">(według </text:span><text:span text:style-name="T577">starej zasady, by </text:span><text:span text:style-name="T448">zdominować drugą grupę metodą </text:span><text:span text:style-name="T577">kija i marchewki), </text:span><text:span text:style-name="T448">zapędzaniem </text:span><text:span text:style-name="T577">i zamykaniem Indian do </text:span><text:span text:style-name="T448">rezerwatów </text:span><text:span text:style-name="T577">prowadzone </text:span><text:span text:style-name="T448">były </text:span><text:span text:style-name="T577">rozmowy i podpisywane traktaty. Traktaty te, </text:span><text:span text:style-name="T448">zdaniem</text:span><text:span text:style-name="T577"> </text:span><text:span text:style-name="T448">historyków </text:span><text:span text:style-name="T577">i </text:span><text:span text:style-name="T448">historyków </text:span><text:span text:style-name="T577">prawa, </text:span><text:span text:style-name="T448">były </text:span><text:span text:style-name="T577">albo w </text:span><text:span text:style-name="T448">ogóle </text:span><text:span text:style-name="T577">niewprowadzane w </text:span><text:span text:style-name="T448">życie </text:span><text:span text:style-name="T577">i totalnie </text:span><text:span text:style-name="T448">oszukańcze, </text:span><text:span text:style-name="T577">w </text:span><text:span text:style-name="T448">sposób szczególnie </text:span><text:span text:style-name="T577">perfidny i niegodny </text:span><text:span text:style-name="T448">wykorzystując odmienność pojęć własności, zwłaszcza </text:span><text:span text:style-name="T577">ziemi, w kulturze Indian, albo po prostu nagminnie </text:span><text:span text:style-name="T448">łamane </text:span><text:span text:style-name="T622">[</text:span><text:a xlink:type="simple" xlink:href="#przypis1_29" text:style-name="Internet_20_link" text:visited-style-name="Visited_20_Internet_20_Link"><text:span text:style-name="T622">przypis 1.29</text:span></text:a><text:span text:style-name="T622">]</text:span><text:bookmark text:name="p1_29"/><text:span text:style-name="T448">.</text:span></text:p>
      <text:p text:style-name="P386"><text:span text:style-name="T448">W ostatnich trzech dekadach (1985-2015) wykształceni prawnicy pochodzenia indiańskiego wywodzący się z tych szczepów, z których niektórzy przeżyli, próbują dochodzić swoich gwałconych wówczas praw </text:span><text:span text:style-name="T622">[</text:span><text:a xlink:type="simple" xlink:href="#przypis1_30" text:style-name="Internet_20_link" text:visited-style-name="Visited_20_Internet_20_Link"><text:span text:style-name="T622">przypis 1.30</text:span></text:a><text:span text:style-name="T622">]</text:span><text:bookmark text:name="p1_30"/><text:span text:style-name="T448">, na przykład w takich kwestiach jak własność bogactw naturalnych odkrywanych na terenach rezerwatów albo odzyskiwanie kości przodków i sakralnych przedmiotów kultu znajdujących się w amerykańskich muzeach państwowych i stanowych </text:span><text:span text:style-name="T622">[</text:span><text:a xlink:type="simple" xlink:href="#przypis1_31" text:style-name="Internet_20_link" text:visited-style-name="Visited_20_Internet_20_Link"><text:span text:style-name="T622">przypis 1.31</text:span></text:a><text:span text:style-name="T622">]</text:span><text:bookmark text:name="p1_31"/><text:span text:style-name="T448">.</text:span></text:p>
      <text:p text:style-name="P386">Z działań mniej znanych, a kluczowych dla obrazu tego, jak wyglądała codzienność owego „deportowania z życia, z habitatu, z języka i kultury”, pozbawiona już wszelkiej glorii walki, honoru bitewnego, szara, smutna, zabijająca przez upokorzenie i nędzę, trzeba przypomnieć:</text:p>
      <text:p text:style-name="P385">• <text:span text:style-name="T148">1887 – </text:span><text:span text:style-name="T60">General </text:span><text:span text:style-name="T62">Allotment Act</text:span><text:span text:style-name="T169">, </text:span>czyli przydział rolniczych działek w rezerwatach, a w rzeczywistości ustalający to, jak odebrać ziemie, zarobić na tym i puścić w ruch mechanizm doprowadzający mieszkańców rezerwatów do nędzy.</text:p>
      <text:p text:style-name="P394"><text:soft-page-break/>Str. 45</text:p>
      <text:p text:style-name="P386"><text:span text:style-name="T448">Tereny wyznaczane na rezerwaty zawsze były najgorszej kategorii </text:span><text:span text:style-name="T622">[</text:span><text:a xlink:type="simple" xlink:href="#przypis1_32" text:style-name="Internet_20_link" text:visited-style-name="Visited_20_Internet_20_Link"><text:span text:style-name="T622">przypis 1.32</text:span></text:a><text:span text:style-name="T622">]</text:span><text:bookmark text:name="p1_32"/><text:span text:style-name="T448">. W ramach Aktu Przydziału Działek Rolniczych każdy mieszkaniec rezerwatu dostawał działkę, którą miał obowiązkowo uprawiać. Na większości z nich nie dawało się prowadzić gospodarstwa, z którego dałoby się wyżyć, co zmuszało posiadacza działki do sprzedania jej za grosze. W rezultacie Indianin zostawał bez ziemi i bez niczego. Był to początek nędzy w rezerwatach. Część mieszkańców przenosiła się do slumsów w wielkich miastach, powiększając margines społeczny. Akcja ta przyczyniła się więc do ubezwłasnowolnienia, a do nędzy dołączyły wkrótce apatia, depresja i alkoholizm.</text:span></text:p>
      <text:p text:style-name="P386">Gdy mówimy o zamykaniu Indian w rezerwatach i o skutkach tej akcji, warto przypomnieć o tym, jak Adolf Hitler w <text:span text:style-name="T146">Mein Kampf</text:span> podziwiał Amerykanów za właściwe potraktowanie„niższych rasowo” Indian. Chwalił pomysł segregacji, system rezerwatów (podawany jako wzór i model, z którego korzystał, planując obozy koncentracyjne), a przede wszystkim „rozwiązanie problemu” „niższej” rasy przez jej wyniszczenie i zlikwidowanie.</text:p>
      <text:p text:style-name="P385"><text:span text:style-name="T448">• </text:span><text:span text:style-name="T620">1887 –</text:span><text:span text:style-name="T621"> </text:span><text:span text:style-name="T448">w tym samym roku władze Stanów Zjednoczonych wprowadziły </text:span><text:span text:style-name="T620">przymusowe zabieranie dzieci indiańskich do szkół z internatami, czyli pozbawianie własnej kultury, języka, pamięci, tożsamości</text:span><text:span text:style-name="T448">, bez zgody rodziców </text:span><text:span text:style-name="T622">[</text:span><text:a xlink:type="simple" xlink:href="#przypis1_33" text:style-name="Internet_20_link" text:visited-style-name="Visited_20_Internet_20_Link"><text:span text:style-name="T622">przypis 1.33</text:span></text:a><text:span text:style-name="T622">]</text:span><text:bookmark text:name="p1_33"/><text:span text:style-name="T448">. Te internaty i szkoły miały służyć </text:span><text:span text:style-name="T577">indoktrynacji na rzecz </text:span><text:span text:style-name="T448">władzy </text:span><text:span text:style-name="T577">i </text:span><text:span text:style-name="T448">dominującej </text:span><text:span text:style-name="T577">religii oraz pozbawieniu </text:span><text:span text:style-name="T448">indiańskiej tożsamości </text:span><text:span text:style-name="T622">[</text:span><text:a xlink:type="simple" xlink:href="#przypis1_34" text:style-name="Internet_20_link" text:visited-style-name="Visited_20_Internet_20_Link"><text:span text:style-name="T622">przypis 1.34</text:span></text:a><text:span text:style-name="T622">]</text:span><text:bookmark text:name="p1_34"/><text:span text:style-name="T448">.</text:span></text:p>
      <text:p text:style-name="P394">Str. 46</text:p>
      <text:p text:style-name="P386"><text:span text:style-name="T448">Była </text:span><text:span text:style-name="T577">to w istocie rzeczy czystka etniczna i kulturowa </text:span><text:span text:style-name="T448">mająca </text:span><text:span text:style-name="T577">na celu przerobienie </text:span><text:span text:style-name="T448">pozostałych </text:span><text:span text:style-name="T577">przy </text:span><text:span text:style-name="T448">życiu </text:span><text:span text:style-name="T577">Indian na „cywilizowanych”, w </text:span><text:span text:style-name="T448">jedynie</text:span><text:span text:style-name="T577"> </text:span><text:span text:style-name="T448">słuszny sposób, </text:span><text:span text:style-name="T577">ludzi i zmuszenie ich do </text:span><text:span text:style-name="T448">przejęcia tożsamości kolonizatorów. </text:span><text:span text:style-name="T577">Indoktrynacja religijna </text:span><text:span text:style-name="T448">odbywała się </text:span><text:span text:style-name="T577">tam pod </text:span><text:span text:style-name="T448">hasłem: </text:span><text:span text:style-name="T577">„</text:span><text:span text:style-name="T598">Kill the Indian – Save the Man</text:span><text:span text:style-name="T577">” </text:span><text:span text:style-name="T448">(„Zabij Indianina –</text:span><text:span text:style-name="T577"> </text:span><text:span text:style-name="T448">zbaw człowieka”) </text:span><text:span text:style-name="T622">[</text:span><text:a xlink:type="simple" xlink:href="#przypis1_35" text:style-name="Internet_20_link" text:visited-style-name="Visited_20_Internet_20_Link"><text:span text:style-name="T622">przypis 1.35</text:span></text:a><text:span text:style-name="T622">]</text:span><text:bookmark text:name="p1_35"/><text:span text:style-name="T448">. Obok tego hasła, w zgodzie z zadeklarowaną przeze mnie zasadą wzajemnie oświetlających się tekstów, można tu zacytować słowa jednego z Indian Kwakiutl, z obszaru British Columbia w Kanadzie: „</text:span><text:span text:style-name="T590">Do we ask the white man ‘Do as the Indian does’? No, we do not. Why then do you ask us ‘Do as the white man does’?” </text:span><text:span text:style-name="T614">[</text:span><text:a xlink:type="simple" xlink:href="#przypis1_36" text:style-name="Internet_20_link" text:visited-style-name="Visited_20_Internet_20_Link"><text:span text:style-name="T448">przypis 1.36</text:span></text:a><text:span text:style-name="T614">]</text:span><text:bookmark text:name="p1_36"/><text:span text:style-name="T611"> („Czy mu mówimy białemu człowiekowi »Po- stępuj tak jak Indianin«? Nie, nie robimy tego. To dlaczego wy mówicie nam »Postępuj jak biały człowiek«?”).</text:span></text:p>
      <text:p text:style-name="P386"><text:span text:style-name="T448">Hasła takie jak </text:span><text:span text:style-name="T590">„Kill the Indian – Save the Man” </text:span><text:span text:style-name="T448">nie wzięły się znikąd. Zostały </text:span><text:soft-page-break/><text:span text:style-name="T448">przygotowane, miały czas się utrwalić, „uprawomocnić”. Podwaliny były kładzione od samego początku inwazji z powodu wpisanego w mentalność ówczesnych Europejczyków przekonania o wyższości swojej religii i obyczajów </text:span><text:span text:style-name="T623">[</text:span><text:a xlink:type="simple" xlink:href="#przypis1_37" text:style-name="Internet_20_link" text:visited-style-name="Visited_20_Internet_20_Link"><text:span text:style-name="T623">przypis 1.37</text:span></text:a><text:span text:style-name="T623">]</text:span><text:bookmark text:name="p1_37"/><text:span text:style-name="T448">. Taki dyskurs towarzyszył inwazji zarówno hiszpańskiej, portugalskiej, francuskiej, jak i anglosaskiej. Sposoby używania tego uzasadnienia do działań kolonizujących różniły się nieco w tonie i barwie, ale istota pozostawała ta sama.</text:span></text:p>
      <text:p text:style-name="P395">Str. 47</text:p>
      <text:p text:style-name="P386">Ponieważ <text:span text:style-name="T169">fakty z tego zakresu </text:span>dotyczące <text:span text:style-name="T169">Ameryki </text:span>Łacińskiej są lepiej<text:span text:style-name="T169"> znane, ale przede wszystkim dlatego, </text:span>że <text:span text:style-name="T169">to fakty z inwazji Ameryki </text:span>Północnej stanowią tło <text:span text:style-name="T169">historyczne wybranej do interpretacji literatury, </text:span>przywołajmy parę <text:span text:style-name="T169">symbolicznych </text:span>cytatów <text:span text:style-name="T169">z </text:span>purytańskich tekstów anglosaskich<text:span text:style-name="T169"> i komentarz Fergusa Bordewicha. W 1622 roku poeta z Wirginii, cytowany przez Bordewicha, o Indianach (na </text:span>przykładzie <text:span text:style-name="T169">szczepu Powhatans) </text:span>pisał <text:span text:style-name="T169">tak:</text:span></text:p>
      <text:p text:style-name="P404"/>
      <text:p text:style-name="P473"><text:span text:style-name="T205">„</text:span><text:span text:style-name="T599">Rooted in Evil, and opposed to Good; errors of nature, of inhumane Birth, The very dregs, garbage, and spanne of Earth</text:span><text:span text:style-name="T607"> </text:span><text:span text:style-name="T608">[</text:span><text:a xlink:type="simple" xlink:href="#przypis1_38" text:style-name="Internet_20_link" text:visited-style-name="Visited_20_Internet_20_Link"><text:span text:style-name="T608">przypis 1.38</text:span></text:a><text:span text:style-name="T608">]</text:span><text:bookmark text:name="p1_38"/><text:span text:style-name="T607">.”</text:span></text:p>
      <text:p text:style-name="P472"/>
      <text:p text:style-name="P472"><text:span text:style-name="T201">„[Ze </text:span><text:span text:style-name="T205">Zła wyszły </text:span><text:span text:style-name="T201">ich korzenie, przeciwni Dobru, </text:span><text:span text:style-name="T205">błędy </text:span><text:span text:style-name="T201">natury, nieludzkiego </text:span><text:span text:style-name="T205">pochodzenia,</text:span><text:span text:style-name="T201"> szumowiny, odpady, </text:span><text:span text:style-name="T205">śmiecie </text:span><text:span text:style-name="T201">Ziemi.]”</text:span></text:p>
      <text:p text:style-name="P442"/>
      <text:p text:style-name="P386"><text:span text:style-name="T169">Inny poeta, Roger Williams, </text:span>też <text:span text:style-name="T169">z Wirginii, w 1636 roku </text:span>protestował:</text:p>
      <text:p text:style-name="P386"/>
      <text:p text:style-name="P473"><text:span text:style-name="T205">„</text:span><text:span text:style-name="T67">Boast not proud English of thy birth and blood, / Thy brother Indian is by birth as good. / Of one blood God made him, and thee, and all, / As wise, as fair, as strong, as personal</text:span><text:span text:style-name="T607"> </text:span><text:span text:style-name="T608">[</text:span><text:a xlink:type="simple" xlink:href="#przypis1_39" text:style-name="Internet_20_link" text:visited-style-name="Visited_20_Internet_20_Link"><text:span text:style-name="T608">przypis 1.39</text:span></text:a><text:span text:style-name="T608">]</text:span><text:bookmark text:name="p1_39"/><text:span text:style-name="T607">.”</text:span></text:p>
      <text:p text:style-name="P472"/>
      <text:p text:style-name="P472"><text:span text:style-name="T201">„[Nie przechwalajcie </text:span><text:span text:style-name="T205">się, </text:span><text:span text:style-name="T201">dumni Anglicy, waszym pochodzeniem, </text:span><text:span text:style-name="T205">waszą krwią, </text:span><text:span text:style-name="T201">/ Wasz brat Indianin jest </text:span><text:span text:style-name="T205">równie </text:span><text:span text:style-name="T201">dobrego pochodzenia. / Jednej krwi go </text:span><text:span text:style-name="T205">Bóg stworzył, </text:span><text:span text:style-name="T201">i </text:span><text:span text:style-name="T205">Ciebie,</text:span><text:span text:style-name="T201"> i wszystkich innych, / Tak samo </text:span><text:span text:style-name="T205">mądrych, pięknych, </text:span><text:span text:style-name="T201">mocnych, przyjaznych.]”</text:span></text:p>
      <text:p text:style-name="P442"/>
      <text:p text:style-name="P388"><text:span text:style-name="T169">Niestety </text:span>głos <text:span text:style-name="T169">Williamsa </text:span>był głosem wołającego <text:span text:style-name="T169">na puszczy, a </text:span>przewagę <text:span text:style-name="T169">zdobywali duchowni protestanccy, </text:span>którzy <text:span text:style-name="T169">widzieli </text:span>swoją misję <text:span text:style-name="T169">w Nowym </text:span>Świecie <text:span text:style-name="T169">jako oczyszczanie miejsca danego im przez Boga z wszystkiego i wszystkich, co w ich mniemaniu brudne i grzeszne. Nie zapominajmy, </text:span>że <text:span text:style-name="T169">do Ameryki </text:span>Północnej zjeżdżali <text:soft-page-break/>często <text:span text:style-name="T169">przedstawiciele najbardziej radykalnych </text:span>odłamów <text:span text:style-name="T169">protestantyzmu europejskiego, w tym holenderskiego, angielskiego i szkockiego. Echa takiej </text:span>mentalności znajdujemy<text:span text:style-name="T169"> w </text:span><text:span text:style-name="T16">Chacie wuja Toma</text:span><text:span text:style-name="T169">. Nawet </text:span>jeśli <text:span text:style-name="T169">nie w </text:span>pełni uświadomionym, <text:span text:style-name="T169">tekst wydaje </text:span>się <text:span text:style-name="T169">podszyty przekonaniem, </text:span>że <text:span text:style-name="T169">kolonizatorzy przyczynili </text:span>się <text:span text:style-name="T169">jednak do tego, by boskie przeznaczenie </text:span>mogło się objawić. <text:span text:style-name="T169">Bez diabolicznego </text:span>postępowania niektórych właścicieli niewolników <text:span text:style-name="T169">i handlarzy </text:span>żywym <text:span text:style-name="T169">towarem </text:span>ktoś <text:span text:style-name="T169">taki jak Tom nie </text:span>mógłby dać przykładu <text:span text:style-name="T169">swej </text:span>świętości <text:span text:style-name="T169">i </text:span>przeżyć <text:span text:style-name="T169">chrystologicznego </text:span>męczeństwa.</text:p>
      <text:p text:style-name="P405">Str. 48</text:p>
      <text:p text:style-name="P388"><text:span text:style-name="T169">Czy tak </text:span>właśnie myślała, <text:span text:style-name="T169">szlachetna </text:span>przecież <text:span text:style-name="T169">w swoich intencjach, </text:span>osobiście walcząca <text:span text:style-name="T169">o zniesienie niewolnictwa, aktywna abolicjonistka Harriet Beecher Stowe, autorka tej niezwykle popularnej </text:span>powieści?</text:p>
      <text:p text:style-name="P386"><text:span text:style-name="T169">A oto jak Bordewich opisuje </text:span>tło <text:span text:style-name="T169">historyczne okresu kolonizacji </text:span>Ameryki,<text:span text:style-name="T169"> </text:span>jeśli <text:span text:style-name="T169">chodzi o znaczenie religijnych </text:span>aspektów <text:span text:style-name="T169">w formowaniu </text:span>się mentalności amerykańskiej:</text:p>
      <text:p text:style-name="P386"/>
      <text:p text:style-name="P473"><text:span text:style-name="T205">„</text:span><text:span text:style-name="T599">In New England, zealots, such as Cotton Mather encouraged the Puritans to regard Indians as a principal actor in the cosmic drama that governed even the smallest details of life, a ‘special instrument sent of God’ to punish errant souls in the eternal struggle between good end evil’. In such a climate killing Indians became not merely warfare but the cleansing of sin itself. Although wartime atrocities were perpetrated against both the colonists and the Indians, those commited by whites were usually forgotten, while the natives’ were long remembered and were attributed less to the awful nature of colonial war than to the moral failings of Indians as a race </text:span><text:span text:style-name="T608">[</text:span><text:a xlink:type="simple" xlink:href="#przypis1_40" text:style-name="Internet_20_link" text:visited-style-name="Visited_20_Internet_20_Link"><text:span text:style-name="T608">przypis </text:span></text:a><text:a xlink:type="simple" xlink:href="#przypis1_40" text:style-name="Internet_20_link" text:visited-style-name="Visited_20_Internet_20_Link"><text:span text:style-name="T608">1.40</text:span></text:a><text:span text:style-name="T608">]</text:span><text:bookmark text:name="p1_40"/><text:span text:style-name="T607">.”</text:span></text:p>
      <text:p text:style-name="P450"/>
      <text:p text:style-name="P472"><text:span text:style-name="T201">„[W Nowej Anglii fanatycy religijni, tacy jak</text:span><text:span text:style-name="T67"> Cotton Mather,</text:span><text:span text:style-name="T201"> </text:span><text:span text:style-name="T205">zachęcali purytanów </text:span><text:span text:style-name="T201">do tego, by </text:span><text:span text:style-name="T205">uważać </text:span><text:span text:style-name="T201">Indian za </text:span><text:span text:style-name="T205">szczególnie znaczących aktorów </text:span><text:span text:style-name="T201">w kosmicznym </text:span><text:span text:style-name="T205">dramacie</text:span><text:span text:style-name="T201"> rozplanowanym w najmniejszych </text:span><text:span text:style-name="T205">szczegółach życia, </text:span><text:span text:style-name="T207">»</text:span><text:span text:style-name="T201">specjalne </text:span><text:span text:style-name="T205">narzędzie zesłane</text:span><text:span text:style-name="T201"> przez Boga</text:span><text:span text:style-name="T203">«</text:span><text:span text:style-name="T201">, aby </text:span><text:span text:style-name="T205">ukarać zbłąkane </text:span><text:span text:style-name="T201">dusze w wiecznej walce dobra ze </text:span><text:span text:style-name="T205">złem. </text:span><text:span text:style-name="T201">W </text:span><text:span text:style-name="T205">takim</text:span><text:span text:style-name="T201"> klimacie zabijanie Indian </text:span><text:span text:style-name="T205">stawało się </text:span><text:span text:style-name="T201">nie tylko </text:span><text:span text:style-name="T205">działaniem </text:span><text:span text:style-name="T201">wojennym, ale </text:span><text:span text:style-name="T205">też </text:span><text:span text:style-name="T201">oczyszczaniem </text:span><text:span text:style-name="T205">świata </text:span><text:span text:style-name="T201">z grzechu jako takiego. Mimo </text:span><text:span text:style-name="T205">że </text:span><text:span text:style-name="T201">straszne </text:span><text:span text:style-name="T205">działania </text:span><text:span text:style-name="T201">wojenne </text:span><text:span text:style-name="T205">były </text:span><text:span text:style-name="T201">dokonywane </text:span><text:span text:style-name="T205">zarówno </text:span><text:span text:style-name="T201">ze strony </text:span><text:span text:style-name="T205">kolonizujących, </text:span><text:span text:style-name="T201">jak i Indian, te </text:span><text:span text:style-name="T205">popełniane </text:span><text:span text:style-name="T201">przez </text:span><text:span text:style-name="T205">białych były </text:span><text:span text:style-name="T201">zazwyczaj zapominane, a te, </text:span><text:span text:style-name="T205">których </text:span><text:span text:style-name="T201">dopuszczali </text:span><text:span text:style-name="T205">się </text:span><text:span text:style-name="T201">Indianie, </text:span><text:span text:style-name="T205">długo pamiętano </text:span><text:span text:style-name="T201">i przypisywano nie tyle </text:span><text:span text:style-name="T205">okropnościom </text:span><text:span text:style-name="T201">wojny kolonialnej, ile </text:span><text:span text:style-name="T205">moralnej</text:span><text:span text:style-name="T201"> </text:span><text:soft-page-break/><text:span text:style-name="T205">słabości przynależnej </text:span><text:span text:style-name="T201">Indianom jako rasie.]”</text:span></text:p>
      <text:p text:style-name="P442"/>
      <text:p text:style-name="P386"><text:span text:style-name="T169">Ten ostatni cytat pokazuje nie tylko znaczenie </text:span>szczególnie pokrętnego<text:span text:style-name="T169"> uzasadnienia religijnego dla </text:span>kolonialistów, <text:span text:style-name="T169">ale </text:span>też <text:span text:style-name="T169">bardzo </text:span>ważne <text:span text:style-name="T169">dla </text:span>mechanizmów procesów <text:span text:style-name="T169">kolonizacyjnych </text:span>powiązanie <text:span text:style-name="T169">z </text:span>podłożem rasistowskim.<text:span text:style-name="T169"> Indianie byli postrzegani nie tylko jako poganie, </text:span>których trzeba<text:span text:style-name="T169"> </text:span>nawrócić, <text:span text:style-name="T169">lecz </text:span>również <text:span text:style-name="T169">jako przeznaczeni przez Boga, by ich zabicie </text:span>stało się <text:span text:style-name="T169">swoistym aktem oczyszczenia Ziemi z </text:span>grzechów, <text:span text:style-name="T169">a dowodem na </text:span>to, że są czymś obrzydliwym, była ich przynależność do gorszej, niższej rasy („<text:span text:style-name="T25">garbage</text:span>”/„śmieci”).</text:p>
      <text:p text:style-name="P395">Str. 49</text:p>
      <text:p text:style-name="P386"><text:span text:style-name="T448">Na szczęście nie wszyscy biali osadnicy przyjmowali tak rasistowskie i pseudochrześcijańskie poglądy, ale fakt, że taki dyskurs był obecny i często spotykany, skutkował przeniknięciem do powszechnej opinii publicznej usprawiedliwiającego i znieczulającego klimatu w kwestii eliminowania niewygodnych rdzennych mieszkańców. Trudno się dziwić, że w takim właśnie klimacie mogło dochodzić do nieludzkich wręcz zdarzeń, jak granie w piłkę obciętymi głowami Indian czy kopanie ich na ulicach Nowego Amsterdamu (późniejszy Nowy Jork) przez osadników holenderskich w 1650 roku </text:span><text:span text:style-name="T623">[</text:span><text:a xlink:type="simple" xlink:href="#przypis1_41" text:style-name="Internet_20_link" text:visited-style-name="Visited_20_Internet_20_Link"><text:span text:style-name="T623">przypis 1.41</text:span></text:a><text:span text:style-name="T623">]</text:span><text:bookmark text:name="p1_41"/><text:span text:style-name="T448">.</text:span></text:p>
      <text:p text:style-name="P386"><text:span text:style-name="T448">Aby przypomnieć, że obrzydliwe oblicze kolonializmu (prawie zawsze sprzymierzonego z rasizmem) nie łagodniało z czasem i rządziło się bardzo podobnymi prawami na różnych kontynentach i wobec różnych ras, można podać przykład dekorowania obciętymi głowami Afrykańczyków ścieżek w ogrodzie jednego z kolonialistów </text:span><text:span text:style-name="T623">[</text:span><text:a xlink:type="simple" xlink:href="#przypis1_42" text:style-name="Internet_20_link" text:visited-style-name="Visited_20_Internet_20_Link"><text:span text:style-name="T623">przypis 1.42</text:span></text:a><text:span text:style-name="T623">]</text:span><text:bookmark text:name="p1_42"/><text:span text:style-name="T448">.</text:span></text:p>
      <text:p text:style-name="P386">• <text:span text:style-name="T148">Republika </text:span><text:span text:style-name="T60">Cherokees</text:span><text:span text:style-name="T148"> i Elias Boudinot </text:span>Innym bardzo ciekawym i smutnym, a przy tym mało znanym przykładem na to, że w rzeczywistości w inwazji Ameryki chodziło o zdobycie dla siebie optymalnej ilości ziemi i bogactw, a nie o misję cywilizacyjną, jest historia Eliasa Boudinota i zorganizowanej przez niego wspólnoty Czirokezów. W miejscowości <text:span text:style-name="T25">New Echota</text:span> w północno-zachodniej Georgii powstała Republika <text:span text:style-name="T25">Cherokees</text:span> pod przywództwem nawróconego na chrześcijaństwo, światłego, wykształconego Indianina z narodu Czirokezów. Był to wręcz modelowy przykład asymilacji i akulturacji wspólnoty indiańskiej na wzór białej zachodniej cywilizacji. Boudinot był przekonany, że biorąc najlepsze postępowe społecznie, demokratyczne wzorce białej cywilizacji i łącząc je z elementami kultury autochtonicznej, można zbudować wolną, niezależną, dobrze sobą zarządzającą wspólnotę.</text:p>
      <text:p text:style-name="P395"><text:soft-page-break/>Str. 50</text:p>
      <text:p text:style-name="P386"><text:span text:style-name="T169">I taka </text:span>rzeczywiście powstała. <text:span text:style-name="T169">W Nowej Echocie </text:span>były szkoły, wychodziła <text:span text:style-name="T169">gazeta „</text:span><text:span text:style-name="T26">The Cherokee Phoenix</text:span><text:span text:style-name="T169">”, wydawane </text:span>były <text:span text:style-name="T169">Biblia, hymny, ale </text:span>też <text:span text:style-name="T169">prawa plemienne </text:span>Czirokezów, wymyślono <text:span text:style-name="T169">alfabet dla </text:span>języków <text:span text:style-name="T169">tego </text:span>narodu.<text:span text:style-name="T169"> Przyjezdni nie mogli </text:span>się nadziwić, <text:span text:style-name="T169">jak czyste i </text:span>uporządkowane były <text:span text:style-name="T169">drogi oraz budynki publiczne. Republika </text:span>indiańska <text:span text:style-name="T169">narodu </text:span>Czirokezów kwitła <text:span text:style-name="T169">od roku 1817. W roku 1827 ustanowiono </text:span>konstytucję, rozwijało się <text:span text:style-name="T169">rolnictwo i sadownictwo (niestety bogaci gospodarze </text:span>indiańscy podpatrzyli<text:span text:style-name="T169"> u </text:span>białych <text:span text:style-name="T169">i </text:span>przejęli <text:span text:style-name="T169">zwyczaj </text:span>posługiwania się <text:span text:style-name="T169">czarnymi </text:span>niewolnikami).<text:span text:style-name="T169"> Z </text:span>początku rząd Stanów <text:span text:style-name="T169">Zjednoczonych </text:span>tolerował, <text:span text:style-name="T169">a nawet </text:span>wydawał się pochwalać wspólnotę <text:span text:style-name="T169">z Nowej Echoty, ale w 1828 roku odkryto </text:span>złoto <text:span text:style-name="T169">na tym terenie, a w 1830 </text:span>naród Czirokezów próbował się bronić <text:span text:style-name="T169">przed zabieraniem im ziemi </text:span>(odbyły się sławne <text:span text:style-name="T169">procesy </text:span>„Naród Czirokezów <text:span text:style-name="T169">przeciwko stanowi </text:span><text:span text:style-name="T26">Georgia</text:span><text:span text:style-name="T169">”). </text:span>Skończyło się podwójnie <text:span text:style-name="T169">tragicznie: Czirokezi zostali wygnani i </text:span>podążyli <text:span text:style-name="T169">do Oklahomy w strasznym, </text:span>forsownym marszu (pierwszy – nazwany „Szlakiem Łez”<text:span text:style-name="T413"> </text:span>– odbył się w 1838 roku, potem były następne), co doprowadziło naród praktycznie do anihilacji, a Boudinot został stracony w 1839 roku przez swoich współplemieńców za złamanie prawa plemiennego, gdy szukając kompromisu, zachęcał do przekazania Stanom części ziemi. Z niedobitków tych Indian pochodzi jeden z omawianych tu pisarzy, Thomas King.</text:p>
      <text:p text:style-name="P386">A oto fragment przemówienia jednego z wybitnych przedstawicieli Czirokezów, przyjaciela Boudinota, Jima Ridge'a, kiedy jeszcze wydawało się, że uda się uratować Republikę Nowej Echoty i cały indiański naród:</text:p>
      <text:p text:style-name="P386"/>
      <text:p text:style-name="P473"><text:span text:style-name="T205">„</text:span><text:span text:style-name="T600">You asked us to throw off the hunter and warrior state: We did so. You asked us to form a republican government: We did so – adopting your own model. You asked us to cultivate the earth, and learn the mechanic arts: We did so. You asked us to learn to read: We did so. You asked us to cast away our idols, and worship your God: We did so</text:span><text:span text:style-name="T609"> </text:span><text:span text:style-name="T610">[</text:span><text:a xlink:type="simple" xlink:href="#przypis1_43" text:style-name="Internet_20_link" text:visited-style-name="Visited_20_Internet_20_Link"><text:span text:style-name="T448">przypis 1.43</text:span></text:a><text:span text:style-name="T610">]</text:span><text:bookmark text:name="p1_43"/><text:span text:style-name="T609">.”</text:span></text:p>
      <text:p text:style-name="P451"/>
      <text:p text:style-name="P472">„[Zażądaliście, abyśmy odrzucili sposób życia myśliwego i wojownika – zrobiliśmy to. Zażądaliście, abyśmy utworzyli rząd republikański – zrobiliśmy to, przyjmując wasz model. Zażądaliście, abyśmy uprawiali ziemię i nauczyli się mechaniki – zrobiliśmy to. Zażądaliście, byśmy nauczyli się czytać – zrobiliśmy to. Zażądaliście, abyśmy odrzucili naszych bogów i wielbili waszego Boga – tak właśnie zrobiliśmy.]”</text:p>
      <text:p text:style-name="P436"><text:soft-page-break/></text:p>
      <text:p text:style-name="P395">Str. 51</text:p>
      <text:p text:style-name="P388">Chyba nie można mieć wątpliwości, że celem najeźdźców było zdobycie dla siebie ziemi i bogactwa, a nie misja religijna czy cywilizacyjna – skoro tym, którzy wzorowo poddali się wszystkim tym założeniom kolonizatorów, w nagrodę sprezentowano wypędzenie „Szlakiem Łez".</text:p>
      <text:p text:style-name="P386">Z historii „deportowania z życia", czyli relacji białych kolonizatorów i Indian w 19 wieku w Ameryce Północnej, trzeba jeszcze przypomnieć o mającej symboliczne znaczenie masakrze w <text:span text:style-name="T26">Wounded Knee</text:span><text:span text:style-name="T169"> </text:span>i o skutkach wielkich epidemii, które nasilały się pod koniec 19 stulecia, także w rezerwatach, a których ostatnia fala objęła również pierwsze dekady 20 wieku.</text:p>
      <text:p text:style-name="P386">Do masakry Indian w <text:span text:style-name="T26">Wounded Knee</text:span><text:span text:style-name="T169"> </text:span>w 1891 roku wrócimy jeszcze, kiedy będziemy zestawiać ze sobą relację o tym wydarzeniu spisaną w autobiografii Charlesa Eastmana ze szczepu <text:span text:style-name="T169">Oglala Lakota </text:span>(drugą relację świadka naocznego, wtedy indiańskiego chłopca, spisaną, gdy był starcem) z echem literackim tego samego wydarzenia w powieści <text:span text:style-name="T169">Leslie </text:span>Marmon Silko <text:span text:style-name="T51">Garden </text:span><text:span text:style-name="T44">in the Dunes</text:span><text:span text:style-name="T16">.</text:span><text:span text:style-name="T169"> </text:span>Teraz przypomnę tylko podstawowe fakty i zwrócę uwagę na wymiar symboliczny nazwy tej miejscowości. Zdarzenie to nabrało charakteru metaforycznego zamknięcia pewnego etapu w historii Indian Ameryki Północnej, jak również stało się symbolem próby wznowienia walki o swoje prawa przez rdzennych mieszkańców USA w 20 wieku, kiedy w latach 70. powstał Ruch Indian Amerykańskich (<text:span text:style-name="T25">American Indian </text:span><text:span text:style-name="T26">Movement, AIM</text:span><text:span text:style-name="T169">), </text:span>a jednym z najważniejszych momentów tej nowej opozycji była okupacja <text:span text:style-name="T26">Wounded Knee</text:span><text:span text:style-name="T169"> </text:span>w 1973 roku, w czasie której doszło do wymiany ognia i były ofiary w ludziach.</text:p>
      <text:p text:style-name="P386">• W <text:span text:style-name="T148">1891 </text:span>roku w czasie <text:span text:style-name="T148">masakry w </text:span><text:span text:style-name="T62">Wounded Knee</text:span><text:span text:style-name="T153"> </text:span>zamordowano około trzystu Indian, a wśród ofiar najwięcej było kobiet, dzieci i starszych ludzi, całkowicie bezbronnych. Zabicie uczestników tańca i ich rodzin pod pretekstem, że rytualny, mistyczny i religijny w swoim charakterze „taniec duchów”, w którym brali udział zebrani tam wtedy Indianie, mógł być zagrożeniem dla okolicznych białych mieszkańców, stanowiło nie tylko zbrodnię, ale – poprzez charakter masakry – ukazało prawdziwą twarz kolonializmu amerykańskiego, czyli twarz ludobójstwa. Ponieważ zbiegło się to w czasie z zamykaniem ostatnich Indian w rezerwatach i przymusowym zabieraniem dzieci do szkół z internatami, było symbolem utraty ostatniej nadziei na jakąkolwiek wolność, na zachowanie choćby śladowej <text:soft-page-break/>tożsamości poprzez elementy własnego sposobu życia.</text:p>
      <text:p text:style-name="P395">Str. 52</text:p>
      <text:p text:style-name="P386"><text:span text:style-name="T577">Do dzisiaj </text:span><text:span text:style-name="T448">słowa </text:span><text:span text:style-name="T577">„</text:span><text:span text:style-name="T598">Wounded Knee</text:span><text:span text:style-name="T577">” </text:span><text:span text:style-name="T448">są skrótem myślowym </text:span><text:span text:style-name="T577">dla tych, </text:span><text:span text:style-name="T448">którzy chcą przypomnieć </text:span><text:span text:style-name="T577">o „deportowaniu z </text:span><text:span text:style-name="T448">życia” </text:span><text:span text:style-name="T577">Indian w najbardziej </text:span><text:span text:style-name="T448">dosłownym </text:span><text:span text:style-name="T577">i brutalnym znaczeniu tego </text:span><text:span text:style-name="T448">określenia. Nazwę tę </text:span><text:span text:style-name="T577">odnajdzie- my </text:span><text:span text:style-name="T448">między </text:span><text:span text:style-name="T577">innymi w kultowej w latach </text:span><text:span text:style-name="T448">ruchów </text:span><text:span text:style-name="T577">hippisowskich balladzie </text:span><text:span text:style-name="T595">Bury My Heart at Wounded Knee</text:span><text:span text:style-name="T598"> </text:span><text:span text:style-name="T577">(</text:span><text:span text:style-name="T605">Pochowajcie moje serce w </text:span><text:span text:style-name="T595">Wounded Knee</text:span><text:span text:style-name="T577">), w </text:span><text:span text:style-name="T448">wygłoszonym </text:span><text:span text:style-name="T577">w 1989 roku przed </text:span><text:span text:style-name="T448">Senacką Komisją Badań </text:span><text:span text:style-name="T598">(The Senate Investigation Committee)</text:span><text:span text:style-name="T577"> </text:span><text:span text:style-name="T448">przemówieniu </text:span><text:span text:style-name="T577">Russella Meansa (Oglala Lakota), jednego z </text:span><text:span text:style-name="T448">założycieli </text:span><text:span text:style-name="T577">AIM i do dzisiaj </text:span><text:span text:style-name="T448">ważnego </text:span><text:span text:style-name="T577">aktywisty w walce o prawa Indian do ziemi i swojej kultury w Stanach Zjednoczonych </text:span><text:span text:style-name="T578">[</text:span><text:a xlink:type="simple" xlink:href="#przypis1_44" text:style-name="Internet_20_link" text:visited-style-name="Visited_20_Internet_20_Link"><text:span text:style-name="T448">przypis 1.44</text:span></text:a><text:span text:style-name="T578">]</text:span><text:bookmark text:name="p1_44"/><text:span text:style-name="T577">.</text:span></text:p>
      <text:p text:style-name="P388"><text:span text:style-name="T169">• </text:span><text:span text:style-name="T153">Epidemie od 1492 roku do 20 wieku</text:span></text:p>
      <text:p text:style-name="P388">Przypominając główne <text:span text:style-name="T169">elementy </text:span>tła <text:span text:style-name="T169">historycznego „deportowania z </text:span>życia”<text:span text:style-name="T169"> rdzennych </text:span>mieszkańców <text:span text:style-name="T169">Ameryki, nie </text:span>można <text:span text:style-name="T169">nie </text:span>wspomnieć <text:span text:style-name="T169">o </text:span>czynniku<text:span text:style-name="T169"> niejako biologicznym, jakim </text:span>było <text:span text:style-name="T169">przenoszenie </text:span>chorób zakaźnych <text:span text:style-name="T169">przez </text:span>białych kolonizatorów <text:span text:style-name="T169">na Indian, </text:span>którzy <text:span text:style-name="T169">nie mieli na nie </text:span>żadnej odporności. Ów <text:span text:style-name="T169">czynnik </text:span>był <text:span text:style-name="T169">odpowiedzialny za setki </text:span>tysięcy śmierci. Mogłoby się wydawać, że <text:span text:style-name="T169">w wypadku tego uwarunkowania nie </text:span>można mówić <text:span text:style-name="T169">o </text:span>odpowiedzialności białych osadników. Rzeczywiście, <text:span text:style-name="T169">w </text:span>początkowych<text:span text:style-name="T169"> fazach kolonizacji, skoro obie strony </text:span>były nieświadome <text:span text:style-name="T169">owego procesu, nie </text:span>można <text:span text:style-name="T169">nikogo za niego </text:span>obwiniać.</text:p>
      <text:p text:style-name="P388"><text:span text:style-name="T577">I tutaj </text:span><text:span text:style-name="T448">aż </text:span><text:span text:style-name="T577">prosi </text:span><text:span text:style-name="T448">się, </text:span><text:span text:style-name="T577">by </text:span><text:span text:style-name="T448">przywołać tragikomiczną opowieść </text:span><text:span text:style-name="T577">z pierwszej fazy kolonizacji, czyli </text:span><text:span text:style-name="T448">relację </text:span><text:span text:style-name="T577">Thomasa Harriota o przypadkach </text:span><text:span text:style-name="T448">śmierci </text:span><text:span text:style-name="T577">rdzennych </text:span><text:span text:style-name="T448">mieszkańców </text:span><text:span text:style-name="T577">na skutek </text:span><text:span text:style-name="T448">zarażenia się </text:span><text:span text:style-name="T577">od </text:span><text:span text:style-name="T448">białych najeźdźców </text:span><text:span text:style-name="T577">chorobami, na </text:span><text:span text:style-name="T448">które </text:span><text:span text:style-name="T577">Indianie nie mieli </text:span><text:span text:style-name="T448">odporności, </text:span><text:span text:style-name="T577">przy czym obie </text:span><text:span text:style-name="T448">strony</text:span><text:span text:style-name="T577"> </text:span><text:span text:style-name="T448">były </text:span><text:span text:style-name="T577">tego </text:span><text:span text:style-name="T448">całkowicie nieświadome. </text:span><text:span text:style-name="T577">Harriot </text:span><text:span text:style-name="T448">był odkrywcą, kolonizatorem,</text:span><text:span text:style-name="T577"> uczonym fizykiem i astronomem. To </text:span><text:span text:style-name="T448">postać wyjątkowa, </text:span><text:span text:style-name="T577">co </text:span><text:span text:style-name="T448">widać </text:span><text:span text:style-name="T577">na </text:span><text:span text:style-name="T448">przykład </text:span><text:span text:style-name="T577">w tym, </text:span><text:span text:style-name="T448">że nauczył się częściowo języka </text:span><text:span text:style-name="T577">Indian z grupy algon</text:span><text:span text:style-name="T448">kiańskiej. Był </text:span><text:span text:style-name="T577">autorem </text:span><text:span text:style-name="T595">A Briefe and True Report of the New Found Land of Virginia</text:span><text:span text:style-name="T598"> </text:span><text:span text:style-name="T448">(</text:span><text:span text:style-name="T604">Krótki </text:span><text:span text:style-name="T605">i prawdziwy raport o nowo odkrytej ziemi, Wirginii</text:span><text:span text:style-name="T577">) </text:span><text:span text:style-name="T578">[</text:span><text:a xlink:type="simple" xlink:href="#przypis1_45" text:style-name="Internet_20_link" text:visited-style-name="Visited_20_Internet_20_Link"><text:span text:style-name="T448">przypis 1.45</text:span></text:a><text:span text:style-name="T578">]</text:span><text:bookmark text:name="p1_45"/><text:span text:style-name="T577">. </text:span><text:span text:style-name="T448">Znajdujemy</text:span><text:span text:style-name="T577"> tam przytoczone dwie narracje i dwie interpretacje tego samego faktu, czyli </text:span><text:span text:style-name="T448">początków </text:span><text:span text:style-name="T577">epidemii </text:span><text:span text:style-name="T448">szerzącej się wśród </text:span><text:span text:style-name="T577">Indian na skutek </text:span><text:span text:style-name="T448">spotkania</text:span><text:span text:style-name="T577"> z </text:span><text:span text:style-name="T448">białymi, </text:span><text:span text:style-name="T577">w tym z </text:span><text:span text:style-name="T448">żołnierzami, którym towarzyszył </text:span><text:span text:style-name="T577">Harriot.</text:span></text:p>
      <text:p text:style-name="P405">Str. 53</text:p>
      <text:p text:style-name="P388">Widząc wyludniające się z powodu śmierci mieszkańców wioski indiańskie po przejściu pierwszych kolonizatorów, Harriot wyjaśnia to jako karę bożą za nie dosyć <text:soft-page-break/>życzliwe przyjęcie przybyszów z innego świata przez pogan. Z kolei Indianie interpretują te śmierci jako skutek działania białych używających niewidzialnej broni, czyli czarów eliminujących mieszkańców Nowego Świata. O takiej interpretacji wiemy, gdyż do Harriota zgłasza się po pewnym czasie wódz Indian, Wingina, prosząc Anglika o podarowanie mu paru skrzynek „niewidzialnych kul”, które przydałyby się Algonkianom, wyruszającym właśnie na wojnę z wrogim plemieniem innych Indian.</text:p>
      <text:p text:style-name="P386">Oprócz tragikomicznego nieporozumienia mamy tu też do czynienia z nieco smutnym komentarzem do paru spraw: iluzji prawdziwej percepcji i poznania, której ulega uważający się za bardziej uczonego i cywilizowanego Anglik (zwróćmy uwagę na słowo „<text:span text:style-name="T25">True</text:span>” w tytule raportu <text:span text:style-name="T144">Harriota,</text:span> oskarżonego potem w rodzinnym kraju o ateizm, mimo że w tekście swojego raportu interpretuje umieranie Indian jako karę boską), wreszcie braku solidarności różnych grup Indian („niewidzialnych kul” chcą oni użyć w wojnie z innym plemieniem) wobec inwazji białych kolonizatorów, będących wrogami wszystkich rdzennych mieszkańców.</text:p>
      <text:p text:style-name="P386">Później, kiedy Indianie byli już masowo wypędzani ze swojego habitatu, zamykani w rezerwatach, skazani na prawie głodowe zapomogi od państwa, które pozbawiło ich możliwości zarabiania na siebie w naturalny dla nich sposób, często bardzo osłabieni, niedożywieni, w pełni już świadomi, że są świadkami końca swojego świata, a więc popadający w długotrwałą depresję, jest jasne, że do fizjologicznego braku odporności dochodził czynnik psychiczny, powodujący niezdolność do walki z chorobą. Wiemy bowiem, że były przecież przypadki pokonania chorób epidemicznych wśród tych, którzy wrodzonej odporności nie mieli, ale silniejsza psychika połączona czasami z nieco lepszymi warunkami fizycznymi, na przykład dokładniejszą ochroną przed zimnem, pozwalała na wygranie z infekcją, zwłaszcza w przypadku ospy wietrznej lub grypy.</text:p>
      <text:p text:style-name="P388">W narracjach literackich, które będziemy omawiać, spotykamy się wielokrotnie z opisami epidemii dziesiątkujących całe wspólnoty lub zabijających większą ich część, tam też znajdujemy zawsze parę przykładów tych wyjątków, pojedynczych osób, którym udało się przeżyć. Czasem w opowieści nie ma wyjaśnienia, dlaczego ktokolwiek wyszedł z tego żywy (w powieści <text:span text:style-name="T51">Fools Crow</text:span><text:span text:style-name="T25"> </text:span>Jamesa Welcha ci, którzy ocaleli, zawdzięczają to przypadkowi lub niewyjaśnionym okolicznościom), czasem, jak w <text:span text:style-name="T51">Tracks</text:span> Erdrich, pojawia się sugestia, że bohaterowie przetrwali dzięki mocniejszej psychice, łączności z wierzeniami swoich przodków, przynależności do <text:soft-page-break/>rodu szamańskiego, wzajemnemu wsparciu psychicznemu czy wręcz zabiegom połączonym z rytuałem magicznym (według opowiadającego o tym narratora, którym jest Nanapush).</text:p>
      <text:p text:style-name="P395">Str. 54</text:p>
      <text:p text:style-name="P388">W innym fragmencie <text:span text:style-name="T12">Śladów</text:span>, w historii o uratowaniu się w czasie epidemii Mosesa, jego matka, która sama nie przeżywa, nie tylko ukrywa go na wyspie, na środku jeziora <text:span text:style-name="T25">Machimanito</text:span>, ale też zmienia mu imię z prawdziwego indiańskiego na udawane chrześcijańskie, biblijne, tak by oszukać śmierć. I ta rzeczywiście – jak sugeruje indiański narrator – nie może go znaleźć. Tymczasem prawie wszystkie inne dzieci umierają, gdy epidemia dodaje swoją moc do osłabienia, wyziębienia i głodu panujących w rezerwacie.</text:p>
      <text:p text:style-name="P386">O ile zatem pierwsze spotkania kolonizatorów i Indian, których skutkiem była często śmierć na skutek nieświadomego zarażenia, nie była bezpośrednio winą zdobywców Nowego Świata, o tyle w następnych wiekach kolonizatorzy, żołnierze i osadnicy byli pośrednio odpowiedzialni za doprowadzenie rdzennych mieszkańców do takiego wyniszczenia, że w wypadku nowej fali epidemii ci ostatni nie mieli szans przeżycia.</text:p>
      <text:p text:style-name="P386"><text:span text:style-name="T448">Epidemie szły więc fala za falą, szczególnie tragiczne żniwo w Ameryce Północnej zbierając pod koniec 19 i na początku 20 wieku. Wielkie liczby </text:span><text:span text:style-name="T623">[</text:span><text:a xlink:type="simple" xlink:href="#przypis1_46" text:style-name="Internet_20_link" text:visited-style-name="Visited_20_Internet_20_Link"><text:span text:style-name="T623">przypis 1.46</text:span></text:a><text:span text:style-name="T623">]</text:span><text:bookmark text:name="p1_46"/><text:span text:style-name="T448">, jeśli chodzi o śmierć czy tragedię na skalę masową, są jednak dla większości z nas tak porażające i trudne do ogarnięcia, że często znieczulają, powodują odrętwienie, w które wpadamy, by bronić się przed skalą negatywnych emocji, żalu i lęku. Dlatego potrzebne jest przybliżenie tego zjawiska poprzez pojedynczy przykład, w bardziej jednostkowym, ludzkim wymiarze.</text:span></text:p>
      <text:p text:style-name="P386">Przywołajmy tu przypadek pojedynczego człowieka o szczególnie symbolicznym charakterze. Jest to sprawa wyjątkowo dobrze udokumentowana, wszystkie dane znajdujemy w literaturze faktu, książce Theodory Kroeber <text:span text:style-name="T283">Ishi</text:span><text:span text:style-name="T12"> – człowiek dwóch światów (</text:span><text:span text:style-name="T51">Ishi in Two Worlds: A Biography of the Last Wild Indian in North America</text:span>).</text:p>
      <text:p text:style-name="P386">Kroeber, już jako wdowa po wybitnym uczonym, profesorze antropologii Alfredzie Kroeberze, spisała historię Ishiego od momentu jego wejścia w świat białej cywilizacji aż do śmierci. Był ostatnim z wybitego do nogi małego szczepu Indian <text:span text:style-name="T25">Yana</text:span> (grupa <text:span text:style-name="T25">Yaki</text:span>) z północnej Kalifornii, w końcu jednak zmarł <text:span text:style-name="T169">na </text:span>gruźlicę, którą zaraził się <text:span text:style-name="T169">od </text:span>białych <text:span text:style-name="T169">ludzi, mimo </text:span>że <text:span text:style-name="T169">w ostatniej fazie </text:span>życia trafił <text:span text:style-name="T169">na takich, </text:span>którzy <text:span text:style-name="T169">bardzo chcieli mu </text:span>pomóc <text:span text:style-name="T169">i go </text:span>uratować.</text:p>
      <text:p text:style-name="P395">Str. 55</text:p>
      <text:p text:style-name="P386"><text:soft-page-break/><text:span text:style-name="T169">Mamy rok 1911, a </text:span>więc <text:span text:style-name="T169">czas bardzo bliski daty 1912, gdy zaczyna </text:span>się <text:span text:style-name="T169">akcja </text:span>powieści <text:span text:style-name="T44">Tracks</text:span><text:span text:style-name="T169">, do </text:span>której <text:span text:style-name="T169">odtwarzamy </text:span>tło. Plemię, <text:span text:style-name="T169">z </text:span>którego pochodził <text:span text:style-name="T169">Ishi i </text:span>które <text:span text:style-name="T169">wraz z jego </text:span>śmiercią przestało istnieć, było jedną <text:span text:style-name="T169">z </text:span>najbardziej<text:span text:style-name="T169"> pokojowych, </text:span>odznaczających się szczególną łagodnością <text:span text:style-name="T169">grup </text:span>indiańskich <text:span text:style-name="T169">w </text:span>północnej <text:span text:style-name="T169">Kalifornii. Moment, gdy </text:span>następuje <text:span text:style-name="T169">spotkanie Ishiego i </text:span>białych <text:span text:style-name="T169">ludzi, jest tak symboliczny dla </text:span>całej <text:span text:style-name="T169">historii relacji </text:span>rdzennych<text:span text:style-name="T169"> </text:span>mieszkańców <text:span text:style-name="T169">Ameryki z </text:span>najeźdźcami, że <text:span text:style-name="T169">warto </text:span>przytoczyć dokładnie<text:span text:style-name="T169"> jego </text:span>okoliczności. Zwróćmy też uwagę <text:span text:style-name="T169">na charakter tego miejsca, jego </text:span>funkcję, nazwę <text:span text:style-name="T169">i </text:span>całą sytuację.</text:p>
      <text:p text:style-name="P386"/>
      <text:p text:style-name="P474"><text:span text:style-name="T201">„</text:span>The story of Ishi begins for us early in the morning of the twenty ninth day of August in the year 1911 and in the corral of a slaughter house. It begins with the sharp barking of dogs which roused the sleeping butchers. In the dawn light they saw a man at bay, crouching against the corral fence – Ishi.</text:p>
      <text:p text:style-name="P472"><text:span text:style-name="T599">They called off the dogs. Then (…) they telephoned the sheriff in Oroville to say that they were holding a wild man. Sheriff, J.B. Webber, and deputies arrived shortly, approaching the corral with guns at the ready. The wild man made no move to resist capture, quietly allowing himself to be handcuffed. The sheriff, saw that the man was an Indian, and that he was at the limit of exhaustion and fear. (…) his prisoner understood no English. [The sheriff] (…) locked him up in the cell for the insane</text:span><text:span text:style-name="T607"> </text:span><text:span text:style-name="T608">[</text:span><text:a xlink:type="simple" xlink:href="#przypis1_47" text:style-name="Internet_20_link" text:visited-style-name="Visited_20_Internet_20_Link"><text:span text:style-name="T608">przypis 1.47</text:span></text:a><text:span text:style-name="T608">]</text:span><text:bookmark text:name="p1_47"/><text:span text:style-name="T607">.”</text:span></text:p>
      <text:p text:style-name="P450"/>
      <text:p text:style-name="P472"><text:span text:style-name="T201">„[Dla nas historia Ishi zaczyna </text:span><text:span text:style-name="T205">się </text:span><text:span text:style-name="T201">wczesnym rankiem dwudziestego </text:span><text:span text:style-name="T205">dziewiątego </text:span><text:span text:style-name="T201">sierpnia 1911 roku w zagrodzie </text:span><text:span text:style-name="T205">rzeźniczej </text:span><text:span text:style-name="T201">fermy. Zaczyna </text:span><text:span text:style-name="T205">się </text:span><text:span text:style-name="T201">od </text:span><text:span text:style-name="T205">wściekłego ujadania</text:span><text:span text:style-name="T201"> </text:span><text:span text:style-name="T205">psów, które zbudziły śpiących pracowników rzeźni. </text:span><text:span text:style-name="T201">W pierwszych blaskach </text:span><text:span text:style-name="T205">świtu </text:span><text:span text:style-name="T201">ujrzeli osaczonego przez psy </text:span><text:span text:style-name="T205">człowieka kulącego się </text:span><text:span text:style-name="T201">pod </text:span><text:span text:style-name="T205">płotem; był </text:span><text:span text:style-name="T201">to Ishi.</text:span></text:p>
      <text:p text:style-name="P472"><text:span text:style-name="T615">Odwołali </text:span><text:span text:style-name="T617">psy, po czym (…) zatelefonowali do szeryfa w </text:span><text:span text:style-name="T599">Oroville</text:span><text:span text:style-name="T617">, </text:span><text:span text:style-name="T615">że </text:span><text:span text:style-name="T617">zatrzymali </text:span><text:span text:style-name="T204">»</text:span><text:span text:style-name="T617">dzikiego </text:span><text:span text:style-name="T615">człowieka</text:span><text:span text:style-name="T208">«</text:span><text:span text:style-name="T615">. </text:span><text:span text:style-name="T617">(…) </text:span><text:span text:style-name="T615">Wkrótce </text:span><text:span text:style-name="T617">potem przybyli szeryf i jego ludzie. Podchodzili do zagrody z </text:span><text:span text:style-name="T615">bronią </text:span><text:span text:style-name="T617">w pogotowiu. </text:span><text:span text:style-name="T204">»</text:span><text:span text:style-name="T617">Dziki </text:span><text:span text:style-name="T615">człowiek</text:span><text:span text:style-name="T208">«</text:span><text:span text:style-name="T615"> </text:span><text:span text:style-name="T617">nawet </text:span><text:span text:style-name="T615">się </text:span><text:span text:style-name="T617">nie </text:span><text:span text:style-name="T615">poruszył, </text:span><text:span text:style-name="T617">by </text:span><text:span text:style-name="T615">stawić opór, </text:span><text:span text:style-name="T617">spokojnie </text:span><text:span text:style-name="T615">pozwolił nałożyć </text:span><text:span text:style-name="T617">sobie kajdanki. Szeryf Webber </text:span><text:span text:style-name="T615">stwierdził, że ów człowiek </text:span><text:span text:style-name="T617">jest Indianinem, u kresu </text:span><text:span text:style-name="T615">sił </text:span><text:span text:style-name="T617">z wyczerpania i strachu. (…) jego </text:span><text:span text:style-name="T615">więzień </text:span><text:span text:style-name="T617">nie </text:span><text:span text:style-name="T615">rozumiał </text:span><text:span text:style-name="T617">po angielsku. [Szeryf] (…) </text:span><text:span text:style-name="T615">zawiózł </text:span><text:span text:style-name="T617">go do </text:span><text:span text:style-name="T615">więzienia </text:span><text:span text:style-name="T617">w </text:span><text:span text:style-name="T599">Oroville</text:span><text:span text:style-name="T617"> i </text:span><text:span text:style-name="T615">zamknął </text:span><text:span text:style-name="T617">w celi dla nienormalnych </text:span><text:span text:style-name="T618">[</text:span><text:a xlink:type="simple" xlink:href="#przypis1_48" text:style-name="Internet_20_link" text:visited-style-name="Visited_20_Internet_20_Link"><text:span text:style-name="T448">przypis 1.48</text:span></text:a><text:span text:style-name="T619">]</text:span><text:bookmark text:name="p1_48"/><text:span text:style-name="T617">.”</text:span></text:p>
      <text:p text:style-name="P472"/>
      <text:p text:style-name="P405">Str. 56</text:p>
      <text:p text:style-name="P388"><text:soft-page-break/><text:span text:style-name="T577">Powodem, dla </text:span><text:span text:style-name="T448">którego </text:span><text:span text:style-name="T577">Ishi </text:span><text:span text:style-name="T448">znalazł się </text:span><text:span text:style-name="T577">akurat w tym miejscu i tam </text:span><text:span text:style-name="T448">został </text:span><text:span text:style-name="T577">aresztowany oraz zakuty w kajdanki przez pierwszych </text:span><text:span text:style-name="T448">białych </text:span><text:span text:style-name="T577">ludzi, jakich kiedykolwiek </text:span><text:span text:style-name="T448">widział, było </text:span><text:span text:style-name="T577">to, </text:span><text:span text:style-name="T448">że </text:span><text:span text:style-name="T577">po prostu nie </text:span><text:span text:style-name="T448">miał siły iść już </text:span><text:span text:style-name="T577">ani kroku </text:span><text:span text:style-name="T448">dalej.</text:span><text:span text:style-name="T577"> Do </text:span><text:span text:style-name="T448">żałoby </text:span><text:span text:style-name="T577">po swoim plemieniu, </text:span><text:span text:style-name="T448">głębokiego żalu, samotności </text:span><text:span text:style-name="T577">i depresji </text:span><text:span text:style-name="T448">dołączył się głód </text:span><text:span text:style-name="T577">i </text:span><text:span text:style-name="T448">wycieńczenie, więc było </text:span><text:span text:style-name="T577">mu </text:span><text:span text:style-name="T448">już </text:span><text:span text:style-name="T577">wszystko jedno; </text:span><text:span text:style-name="T448">spodziewał się, że </text:span><text:span text:style-name="T577">spotka go </text:span><text:span text:style-name="T448">śmierć, </text:span><text:span text:style-name="T577">zapewne nawet jej </text:span><text:span text:style-name="T448">szukał. </text:span><text:span text:style-name="T577">Wszyscy jego </text:span><text:span text:style-name="T448">najbliżsi już </text:span><text:span text:style-name="T577">nie </text:span><text:span text:style-name="T448">żyli, </text:span><text:span text:style-name="T577">a o </text:span><text:span text:style-name="T448">białych wiedział </text:span><text:span text:style-name="T577">tylko tyle, </text:span><text:span text:style-name="T448">że </text:span><text:span text:style-name="T577">„</text:span><text:span text:style-name="T598">They were the murderers of his people</text:span><text:span text:style-name="T577">” </text:span><text:span text:style-name="T578">[</text:span><text:a xlink:type="simple" xlink:href="#przypis1_49" text:style-name="Internet_20_link" text:visited-style-name="Visited_20_Internet_20_Link"><text:span text:style-name="T448">przypis 1.49</text:span></text:a><text:span text:style-name="T578">]</text:span><text:bookmark text:name="p1_49"/><text:span text:style-name="T577"> („Byli </text:span><text:span text:style-name="T448">zabójcami, </text:span><text:span text:style-name="T577">mordercami jego narodu, jego ludzi”).</text:span></text:p>
      <text:p text:style-name="P386">Choć <text:span text:style-name="T169">jego znalezienie </text:span>się <text:span text:style-name="T169">akurat na </text:span>podwórku rzeźni było przypadkowe,<text:span text:style-name="T169"> tam ostatecznie </text:span>opuściły <text:span text:style-name="T169">go </text:span>siły <text:span text:style-name="T169">po </text:span><text:span text:style-name="T170">czterdziesto</text:span><text:span text:style-name="T169">milowym marszu. Trudno nie dostrzec ironii tego, </text:span>że właśnie <text:span text:style-name="T169">w </text:span>rzeźni nastąpiło <text:span text:style-name="T169">to spotkanie </text:span>dwóch <text:span text:style-name="T169">kultur. Trudno </text:span>też <text:span text:style-name="T169">tej samoistnej ironii nie </text:span>zauważyć <text:span text:style-name="T169">w tym, </text:span>że <text:span text:style-name="T169">szeryf zamyka go w celi dla chorych psychicznie, bo aresztowany nie rozumie ani </text:span>słowa <text:span text:style-name="T169">po angielsku. Symbolicznego tonu dodaje tej scenie </text:span>łaskawe odwołanie osaczających <text:span text:style-name="T169">bohatera </text:span>stróżujących psów <text:span text:style-name="T169">czy </text:span>zbliżający się <text:span text:style-name="T169">do niego z </text:span>bronią gotową <text:span text:style-name="T169">do </text:span>strzału wysłannicy <text:span text:style-name="T169">szeryfa, </text:span>podchodzący <text:span text:style-name="T169">do </text:span>całkowicie <text:span text:style-name="T169">bezbronnego, </text:span>niemogącego już wstać <text:span text:style-name="T169">z </text:span>wycieńczenia człowieka,<text:span text:style-name="T169"> </text:span>którego rzeźnicy, dzwoniąc <text:span text:style-name="T169">po </text:span>policję, określili <text:span text:style-name="T169">jako „dzikusa”. </text:span>Nawet nazwa miejscowości, <text:span text:style-name="T26">Oroville</text:span><text:span text:style-name="T169">, </text:span>ma drugie dno – naprowadza nas na główną przyczynę wyeliminowania Indian z tej i z wielu innych okolic od samego początku tak zwanego odkrycia Ameryki („<text:span text:style-name="T139">oro</text:span>”, czyli po hiszpańsku „złoto”). <text:span text:style-name="T25">Oroville</text:span> to miasto, w którego sąsiedztwie znaleziono złoto, a poszukiwacze wyczyścili teren z wszystkiego, co mogło być przeszkodą w osiągnięciu celu, to znaczy maksymalnym wzbogaceniu się. Od tego się zaczęło i na tym skończyło spotkanie z „dzikim człowiekiem”, bo ten naprawdę dziki miał zamiar być jedynym posiadaczem Nowego Świata od Nowej Anglii po Kalifornię.</text:p>
      <text:p text:style-name="P388">Książka Kroeber nie tylko opowiada historię ostatnich czterech lat życia Ishiego. Znajdujemy w niej także dzieje regionu od momentu pojawienia się tam kolonizatorów – najpierw hiszpańskich, potem anglosaskich i osadników o różnym pochodzeniu narodowościowym. Informacje o poszczególnych plemionach Indian, ich obyczajach, póki żyli na wolności, i wreszcie o ich eksterminacji. Na tym tle autorka kreśli wyjątkową w swym wymiarze humanistycznym sylwetkę i postawę własnego męża, Alfreda Kroebera. Kroeber i jego najbliżsi współpracownicy ratowali Ishiego tak długo, jak się dało, ale też zostali jego przyjaciółmi.</text:p>
      <text:p text:style-name="P395">Str. 57</text:p>
      <text:p text:style-name="P388"><text:soft-page-break/><text:span text:style-name="T448">Dla Kroebera możliwość opisania języka, mentalności, zapamiętanych mitów i legend, sposobów polowania i wielu czynności z życia Indianina, który rzeczywiście nigdy wcześniej nie miał styczności z cywilizacją białego człowieka, była niesłychaną okazją jako dla naukowca, antropologa specjalizującego się w językach i obyczajach Indian kalifornijskich, ale stała się również wielką przygodą i niespotykaną historią autentycznej przyjaźni i bliskości. Myślę, że intencją Theodory Kroeber było pokazanie wyjątkowości tej przyjaźni, upamiętnienie swojego męża jako nadzwyczajnej osoby, ale na równi z pokazaniem wyjątkowości samego Ishiego, który okazał się człowiekiem o dobrym sercu, niesłychanej łagodności, cierpliwości i stoickiej postawie wobec tego, co go spotkało, gotowym mimo wszystko wejść w relację zaufania i bliskości z ludźmi, którzy na początku kojarzyli mu się jako zabójcy wszystkich jego najbliższych, całej rodziny i plemienia </text:span><text:span text:style-name="T623">[</text:span><text:a xlink:type="simple" xlink:href="#przypis1_50" text:style-name="Internet_20_link" text:visited-style-name="Visited_20_Internet_20_Link"><text:span text:style-name="T623">przypis 1.50</text:span></text:a><text:span text:style-name="T623">]</text:span><text:bookmark text:name="p1_50"/><text:span text:style-name="T448">. Udokumentowanie wyników badań przeprowadzonych przez Alfreda Kroebera ma oczywiście wielką wartość dla nauki, ale książka opowiadająca o przyjaźni Kroebera </text:span><text:span text:style-name="T623">[</text:span><text:a xlink:type="simple" xlink:href="#przypis1_51" text:style-name="Internet_20_link" text:visited-style-name="Visited_20_Internet_20_Link"><text:span text:style-name="T623">przypis 1.51</text:span></text:a><text:span text:style-name="T623">]</text:span><text:bookmark text:name="p1_51"/><text:span text:style-name="T448"> posiada zarówno walor dokumentu historycznego, jak i świadectwa o najgorszych i najlepszych cechach, które mogą rozwinąć się wśród przedstawicieli ludzkiego gatunku, na przykładzie tego czasu i miejsca, jakim był początek 20 wieku w Kalifornii w kontekście stosunków między białymi a rdzennymi mieszkańcami. Theodora Kroeber stara się być narratorem obiektywnym, uczciwym historykiem: cytuje dokumenty, listy, depesze, obowiązujące wówczas przepisy, nie ukrywa tych nikczemnych zachowań, tych faktów, za które ponoszą odpowiedzialność biali, ale też nie demonizuje, nie wyolbrzymia, zachowuje zrównoważony ton.</text:span></text:p>
      <text:p text:style-name="P395">Str. 58</text:p>
      <text:p text:style-name="P388">Wyraża jednak adekwatny do relacjonowanych zdarzeń głęboki żal z powodu znikających na jej oczach ostatnich przedstawicieli rdzennych mieszkańców tej ziemi i swoje oburzenie oraz gniew na tych, którzy okrutnie wobec nich postąpili. Najmocniejszy ton jej opowieści to głęboki żal za odchodzącym, niepowtarzalnym, bardzo pięknym światem i pełna świadomość nieodwracalności tej zagłady.</text:p>
      <text:p text:style-name="P386">Oto przytoczony przez Theodorę Kroeber, analogiczny do przypadku Ishiego, ale może jeszcze bardziej dramatyczny, fakt, który znów nabiera charakteru symbolu owej zagłady.</text:p>
      <text:p text:style-name="P386"/>
      <text:p text:style-name="P474"><text:span text:style-name="T205">„</text:span><text:span text:style-name="T333">In 1835 </text:span><text:span text:style-name="T334">the padres of Mission Santa Barbara transferred the San Nicolas Indians to the mainland. A few minutes after the boat, which was carrying the Indians, had put </text:span><text:soft-page-break/><text:span text:style-name="T334">off from the Island, it was found that one baby had been left behind. It is not easy to land a boat on San Nicolas; the captain decided against returning for the baby; the baby's mother jumped overboard, and was last seen swimming toward the Island. (…) In 1853, eighteen years later, seal hunters in the Channel waters reported seeing a woman on San Nicolas, and a boatload of men from Santa Barbara went in search of her. They found her, a last survivor of her tribe. Her baby, as well as her people, who had been removed to the Mission had died. She lived only a few months after her </text:span><text:span text:style-name="T336">»</text:span><text:span text:style-name="T334">rescue</text:span><text:span text:style-name="T336">«</text:span><text:span text:style-name="T334"> and died without anyone being able to communicate with her, leaving to posterity the skeletal outline of her grim story and four words which someone remembered from her lost language and recorded as she said them. It so happens that these four words identify her as having been Shoshonean, related to the Indian languages of the Los Angeles area, not to those of Santa Barbara.”</text:span></text:p>
      <text:p text:style-name="P450"/>
      <text:p text:style-name="P472"><text:span text:style-name="T617">„[W 1835 </text:span><text:span text:style-name="T615">zakonnicy z misji </text:span><text:span text:style-name="T617">Santa Barbara, </text:span><text:span text:style-name="T615">Świętej Barbary, przenieśli </text:span><text:span text:style-name="T617">Indian </text:span><text:span text:style-name="T615">z wyspy San Nicolas, Świętego Mikołaja, na ląd. Po paru minutach po odbiciu łodzi, która przewoziła Indian, od wybrzeża wyspy, okazało się, że na wyspie zostało niemowlę. Przybicie do brzegu wyspy San Nicolas jest bardzo trudne, kapitan zdecydował, żeby nie wracać po dziecko; matka dziecka wyskoczyła za burtę i ostatni raz widziano ją płynącą w kierunku wyspy. (…) W 1853, osiemnaście lat później, łowcy fok płynący przesmykiem, wodami między lądem a wyspą, dali znać, że na wyspie San Nicolas widziano kobietę i łódź z załogą popłynęła w jej poszukiwaniu. Odnaleźli ją, ostatnią przedstawicielkę swojego szczepu. Zarówno jej dziecko, jak i dawni mieszkańcy wyspy, którzy zostali z niej usunięci i przetransportowani do misji, zmarli. Przeżyła tylko parę dni po jej </text:span><text:span text:style-name="T209">»</text:span><text:span text:style-name="T615">uratowaniu</text:span><text:span text:style-name="T209">«</text:span><text:span text:style-name="T615"> i umarła, a nikomu nie udało się z nią porozumieć. Zostawiła potomności zaledwie zarys swej ponurej historii i cztery słowa we własnym języku, które ktoś zapamiętał i zapisał wraz z jej wypowiedzią. Tak się składa, że te cztery słowa pomogły zidentyfikować ją jako będącą z plemienia Szoszonów, spokrewnionego z plemionami obszaru Los Angeles, a nie wyspy Santa Barbara </text:span><text:span text:style-name="T616">[</text:span><text:a xlink:type="simple" xlink:href="#przypis1_52" text:style-name="Internet_20_link" text:visited-style-name="Visited_20_Internet_20_Link"><text:span text:style-name="T448">przypis 1.52</text:span></text:a><text:span text:style-name="T616">]</text:span><text:bookmark text:name="p1_52"/><text:span text:style-name="T615">]”</text:span></text:p>
      <text:p text:style-name="P438">[koniec wyróżnienia 1]<text:bookmark text:name="w1"/></text:p>
      <text:p text:style-name="P437"/>
      <text:p text:style-name="P437">Str. 59</text:p>
      <text:p text:style-name="P6"><text:span text:style-name="T185">Narracja tego, co </text:span><text:span text:style-name="T352">wydarzyło się </text:span><text:span text:style-name="T185">ostatniej Indiance ze szczepu </text:span><text:span text:style-name="T352">Szoszonów, </text:span><text:span text:style-name="T185">ostatniej </text:span><text:span text:style-name="T352">mówiącej </text:span><text:span text:style-name="T185">w ich </text:span><text:span text:style-name="T352">języku, </text:span><text:span text:style-name="T185">jest utrzymana w tonie faktograficznym. Kontrastuje to z </text:span><text:soft-page-break/><text:span text:style-name="T352">niebywałym </text:span><text:span text:style-name="T185">dramatem, </text:span><text:span text:style-name="T352">który przecież </text:span><text:span text:style-name="T185">wynika z </text:span><text:span text:style-name="T352">relacjonowanych</text:span><text:span text:style-name="T185"> danych, i </text:span><text:span text:style-name="T352">może właśnie </text:span><text:span text:style-name="T185">dlatego efekt jest </text:span><text:span text:style-name="T352">porażający. </text:span><text:span text:style-name="T185">Nie ma </text:span><text:span text:style-name="T352">słów komentujących, wyrażających </text:span><text:span text:style-name="T185">emocje, </text:span><text:span text:style-name="T352">są </text:span><text:span text:style-name="T185">tylko: daty (1835, 1853), liczby (18 lat sama na wyspie), dane o </text:span><text:span text:style-name="T352">śmierci maleńkiego </text:span><text:span text:style-name="T185">dziecka, o </text:span><text:span text:style-name="T352">śmierci </text:span><text:span text:style-name="T185">wszystkich </text:span><text:span text:style-name="T352">innych</text:span><text:span text:style-name="T185"> Indian z tego szczepu, informacja, </text:span><text:span text:style-name="T352">że </text:span><text:span text:style-name="T185">matka </text:span><text:span text:style-name="T352">rzuciła się </text:span><text:span text:style-name="T185">do wody, </text:span><text:span text:style-name="T352">płynąc </text:span><text:span text:style-name="T185">w </text:span><text:span text:style-name="T352">stronę </text:span><text:span text:style-name="T185">wyspy, </text:span><text:span text:style-name="T352">żeby odzyskać niemowlę, </text:span><text:span text:style-name="T185">ostatnie cztery </text:span><text:span text:style-name="T352">słowa umierającej </text:span><text:span text:style-name="T185">kobiety, </text:span><text:span text:style-name="T352">których </text:span><text:span text:style-name="T185">nikt nie </text:span><text:span text:style-name="T352">rozumiał, </text:span><text:span text:style-name="T185">ale </text:span><text:span text:style-name="T352">które później </text:span><text:span text:style-name="T185">uczonym </text:span><text:span text:style-name="T352">pozwoliły zidentyfikować, </text:span><text:span text:style-name="T185">z jakiego </text:span><text:span text:style-name="T352">pochodziła </text:span><text:span text:style-name="T185">plemienia. Za tymi suchymi danymi kryje </text:span><text:span text:style-name="T352">się coś </text:span><text:span text:style-name="T185">strasznego i to na paru poziomach: utrata dziecka, 18 lat </text:span><text:span text:style-name="T352">samotności, wyginięcie całego </text:span><text:span text:style-name="T185">plemienia, nieudana </text:span><text:span text:style-name="T352">próba </text:span><text:span text:style-name="T185">porozumienia, </text:span><text:span text:style-name="T352">powiedzenia</text:span><text:span text:style-name="T185"> </text:span><text:span text:style-name="T352">czegoś, </text:span><text:span text:style-name="T185">co na zawsze pozostanie </text:span><text:span text:style-name="T352">tajemnicą, </text:span><text:span text:style-name="T185">opowiedzenia swojej historii przed </text:span><text:span text:style-name="T352">śmiercią, </text:span><text:span text:style-name="T185">zostawienie po sobie, po </text:span><text:span text:style-name="T352">całym </text:span><text:span text:style-name="T185">narodzie, po </text:span><text:span text:style-name="T352">całej </text:span><text:span text:style-name="T185">kulturze czterech </text:span><text:span text:style-name="T352">słów</text:span><text:span text:style-name="T185">… A wszystko to na skutek </text:span><text:span text:style-name="T352">barbarzyńskich działań człowieka uważającego się </text:span><text:span text:style-name="T185">za „cywilizatora”, a nie przez kataklizm natury, jak </text:span><text:span text:style-name="T352">trzęsienie </text:span><text:span text:style-name="T185">ziemi czy </text:span><text:span text:style-name="T352">powódź.</text:span></text:p>
      <text:p text:style-name="P6"><text:span text:style-name="T352">Można </text:span><text:span text:style-name="T185">by </text:span><text:span text:style-name="T352">się zastanawiać, </text:span><text:span text:style-name="T185">czy </text:span><text:span text:style-name="T352">właśnie </text:span><text:span text:style-name="T185">taka narracja, niczym nie </text:span><text:span text:style-name="T352">dekorowana</text:span><text:span text:style-name="T185"> czy </text:span><text:span text:style-name="T352">upiększana, </text:span><text:span text:style-name="T185">pozbawiona </text:span><text:span text:style-name="T352">elementów dodających </text:span><text:span text:style-name="T185">ekspresji, nie jest najskuteczniejsza w </text:span><text:span text:style-name="T352">przybliżeniu </text:span><text:span text:style-name="T185">tragedii, </text:span><text:span text:style-name="T352">której </text:span><text:span text:style-name="T185">narracja literacka </text:span><text:span text:style-name="T352">może </text:span><text:span text:style-name="T185">by nie </text:span><text:span text:style-name="T352">sprostała. </text:span><text:span text:style-name="T185">W dalszej </text:span><text:span text:style-name="T352">części </text:span><text:span text:style-name="T185">tego studium </text:span><text:span text:style-name="T352">będziemy rozważać ową kwestię, porównując </text:span><text:span text:style-name="T185">rodzaje narracji </text:span><text:span text:style-name="T352">dotyczącej </text:span><text:span text:style-name="T185">tych samych lub analogicznych </text:span><text:span text:style-name="T352">zdarzeń, faktów </text:span><text:span text:style-name="T185">i zjawisk.</text:span></text:p>
      <text:p text:style-name="P6"><text:span text:style-name="T571">Kiedy David Stannard pisze o </text:span><text:span text:style-name="T579">porażających </text:span><text:span text:style-name="T571">liczbach, na </text:span><text:span text:style-name="T579">które </text:span><text:span text:style-name="T571">musi </text:span><text:span text:style-name="T579">się powołać, relacjonując historię amerykańskiego </text:span><text:span text:style-name="T571">holokaustu, zaznacza, </text:span><text:span text:style-name="T579">że potrzebna</text:span><text:span text:style-name="T571"> jest </text:span><text:span text:style-name="T579">siła wyobraźni, </text:span><text:span text:style-name="T571">by dostrzec twarze ludzi za kolumnami liczb: „</text:span><text:span text:style-name="T597">We shall have to rely on our imagination to fill in the faces and the lives</text:span><text:span text:style-name="T571">” </text:span><text:span text:style-name="T573">[</text:span><text:a xlink:type="simple" xlink:href="#przypis1_53" text:style-name="Internet_20_link" text:visited-style-name="Visited_20_Internet_20_Link"><text:span text:style-name="T448">przypis 1.53</text:span></text:a><text:span text:style-name="T573">]</text:span><text:bookmark text:name="p1_53"/><text:span text:style-name="T571"> </text:span><text:span text:style-name="T579">[„Będziemy</text:span><text:span text:style-name="T571"> musieli </text:span><text:span text:style-name="T579">polegać </text:span><text:span text:style-name="T571">na naszej </text:span><text:span text:style-name="T579">wyobraźni, </text:span><text:span text:style-name="T571">aby </text:span><text:span text:style-name="T579">wypełnić </text:span><text:span text:style-name="T571">twarze i historie </text:span><text:span text:style-name="T579">życia”]. </text:span><text:span text:style-name="T571">A </text:span><text:span text:style-name="T579">czymże </text:span><text:span text:style-name="T571">innym jest literatura i </text:span><text:span text:style-name="T579">pozostałe </text:span><text:span text:style-name="T571">formy sztuki: malarstwo, grafika, film, reprezentacja teatralna, jak nie tworzeniem obrazu za </text:span><text:span text:style-name="T579">pomocą puszczonej w ruch wyobraźni i – w wypadku literatury – konstrukcji z odpowiednio dobranych słów?</text:span></text:p>
      <text:p text:style-name="P80">Str. 60</text:p>
      <text:p text:style-name="P8"><text:span text:style-name="T579">Jeśli uznajemy jeszcze, że funkcja </text:span><text:span text:style-name="T624">mimesis</text:span><text:span text:style-name="T579"> jest jedną z ważnych funkcji literatury, wiedząc równocześnie, że nigdy nie będzie to pełne odzwierciedlenie rzeczywistości pozaliterackiej, bo nie istnieje pełne poznanie ani pełne odtworzenie, choćby z przyczyn ontologicznych </text:span><text:span text:style-name="T583">[</text:span><text:a xlink:type="simple" xlink:href="#przypis1_54" text:style-name="Internet_20_link" text:visited-style-name="Visited_20_Internet_20_Link"><text:span text:style-name="T583">przypis 1.54</text:span></text:a><text:span text:style-name="T583">]</text:span><text:bookmark text:name="p1_54"/><text:span text:style-name="T579"> i semantycznych oraz semiotycznych, dwa różne systemy znaków nigdy nie będą przystawać do siebie dokładnie. </text:span><text:span text:style-name="T624">Mimesis</text:span><text:span text:style-name="T579">, czy różne rodzaje realizmu</text:span><text:span text:style-name="T603">,</text:span><text:span text:style-name="T579"> jak pisał Czesław Miłosz, mogą być tylko „pogonią za </text:span><text:soft-page-break/><text:span text:style-name="T579">rzeczywistością”, a nie jej odzwierciedleniem </text:span><text:span text:style-name="T583">[</text:span><text:a xlink:type="simple" xlink:href="#przypis1_55" text:style-name="Internet_20_link" text:visited-style-name="Visited_20_Internet_20_Link"><text:span text:style-name="T583">przypis 1.55</text:span></text:a><text:span text:style-name="T583">]</text:span><text:bookmark text:name="p1_55"/><text:span text:style-name="T579">. Niemniej jednak obrazy przemykające przed oczyma naszej wyobraźni podczas odtwarzania tej pogoni w czasie lektury mogą przybliżyć nam cząstkowy, ale mocny i znaczący wizerunek świata właśnie poprzez powołanie do życia pojedynczych twarzy, sylwetek, postaci i biegu ich życia, kształtu ich otoczenia, barw pejzażu, w którym się poruszają.</text:span></text:p>
      <text:p text:style-name="P8"><text:span text:style-name="T352">Może o tyle bardziej trzeźwo, bo bez złudzenia perfekcyjnej </text:span><text:span text:style-name="T417">mimesis</text:span><text:span text:style-name="T352"> czy innych iluzji co do cudotwórczej mocy literatury, potrafimy ocenić takie wartości relacji literackiej jak: uszczegółowienie opisu, charakteru postaci, przeżyć, w tym przeżyć odbieranych wszystkimi zmysłami, które dobry tekst literacki sugeruje, ukazanie złożoności powiązań przyczynowo-skutkowych i innych, psychologicznych, historycznych, kulturowych, mentalnościowych, razem dających stosunkowo wiarygodny, prawdopodobny obraz świata. Może widzimy wyraźniej, jak wartościowy jest, choć znów tylko częściowo, literacki ekwiwalent czasu, różnych struktur i warstw różnych czasów. To, czego liczby nie mogą oddać w stosunku do historii „deportowania z życia” ludzi, narodów, plemion, szczepów, kultur, to złożoności procesu w sensie czasu. Jakie były etapy, „przygrywki”, zapowiedzi, jak to się mogło dziać, jak działy się skutki, przez ile pokoleń, jak głęboko i jak daleko sięgał i sięga proces wielkiej utraty? To wszystko składa się na funkcje odtwarzania czasu utraconego i przestrzeni utraconej.</text:span></text:p>
      <text:p text:style-name="P80">Str. 61</text:p>
      <text:p text:style-name="P47"><text:span text:style-name="T352">Odłamki obrazów, echa głosów </text:span><text:span text:style-name="T357">[</text:span><text:a xlink:type="simple" xlink:href="#przypis1_56" text:style-name="Internet_20_link" text:visited-style-name="Visited_20_Internet_20_Link"><text:span text:style-name="T357">przypis 1.56</text:span></text:a><text:span text:style-name="T357">]</text:span><text:bookmark text:name="p1_56"/><text:span text:style-name="T352">, cienie osób już zmarłych widzianych we śnie, pogłosy melodii, pieśni, ale też tego, co najbardziej zamglone i trudne do nazwania – to właśnie literatura potrafi zasugerować.</text:span></text:p>
      <text:p text:style-name="P116">Str. 61</text:p>
      <text:p text:style-name="P549">Przejdźmy więc do tego, jak próbuje ten świat i czas utracony literacko odtwarzać Louise Erdrich.</text:p>
      <text:p text:style-name="P6"><text:span text:style-name="T352">Po pierwsze, robi to nieidyllicznie, nie za pomocą czułostkowego tonu, nie lukrując sentymentalnie ani nie demonizując, ani też nie w stylu manifestu politycznego, ideologicznego. Po drugie, wyważając jasne i ciemne strony, mocniejsze i słabsze cechy charakterów, jakimi obdarza swoje postacie. Fakt niewyobrażalnej krzywdy wyrządzonej Indianom, z których przecież autorka pochodzi, nie zaślepia jej; nie przestaje ona widzieć i pokazywać także słabości rdzennych mieszkańców: skłócenia i braku solidarności między plemionami, mściwości, zdrady wobec siebie nawzajem, koniunkturalizmu w stosunku do kolonizatorów, a czasem nawet służalczości i </text:span><text:soft-page-break/><text:span text:style-name="T352">wykorzystywania dla siebie, na przykład poprzez wzbogacanie się lub możliwość wywyższenia, pozycji uzyskanej dzięki tejże służalczości względem władz, ale ze szkodą dla swych współplemieńców. Pisarka cieniuje portrety, ukazuje złożoność aspektów, które przyczyniły się do takiego, a nie innego kształtowania się ich historii życia, ich zachowań, odczuć, przeżyć. Wiarygodność i prawdopodobieństwo stara się też autorka uzyskać poprzez wielogłosową konstrukcję narracji. Szczególnie wyraźnie widać to w powieści </text:span><text:span text:style-name="T50">Tracks</text:span><text:span text:style-name="T352">. Daje to w tym tekście chyba najlepsze efekty zarówno jakościowe strukturalnie, jak i właśnie wypełniając funkcję pamięciotwórczą, kreśląc przybliżone portrety tych, którzy odeszli, tych, którzy w większości nie zdążyli opowiedzieć swoich historii.</text:span></text:p>
      <text:p text:style-name="P50">Erdrich uważa się za twórcę korzystającego z realizmu w dosyć klasycznym, tradycyjnym sensie tego słowa, z akcentem na realizm historyczny o wyraźnej funkcji przywracania, na ile to jest możliwe, pamięci o świecie utraconym, ale po którym zachowały się (tytułowe) ślady – właśnie o nich należy przypominać, prowadzić po nich czytelnika.</text:p>
      <text:p text:style-name="P6"><text:span text:style-name="T579">Opowieść o tym, co działo się w rezerwacie </text:span><text:span text:style-name="T596">Turtle Mountain</text:span><text:span text:style-name="T579"> </text:span><text:span text:style-name="T583">[</text:span><text:a xlink:type="simple" xlink:href="#przypis1_57" text:style-name="Internet_20_link" text:visited-style-name="Visited_20_Internet_20_Link"><text:span text:style-name="T583">przypis 1.57</text:span></text:a><text:span text:style-name="T583">]</text:span><text:bookmark text:name="p1_57"/><text:span text:style-name="T579"> w latach 1912-1924, służy zdeklarowanemu autorskiemu zamierzeniu trzymania się blisko konkretnej fazy historii. A to, kto nam opowiada i jak, będzie pomagało przybliżyć doświadczenie tego czasu i miejsca przez osoby, ogromnie urealnione i uszczegółowione.</text:span></text:p>
      <text:p text:style-name="P80">Str. 62</text:p>
      <text:p text:style-name="P6"><text:span text:style-name="T579">Narracja jest rozpisana na dwa głosy. Na tych dwóch głosach opiera się struktura opowieści i opis świata przedstawionego. Jeden głos to ten, który słyszymy na samym początku, głos Nanapusha. To on wypowiada te pierwsze wersy o ginącym, umierającym plemieniu: </text:span><text:span text:style-name="T596">„We started dying before the snow, and like the snow we continued to fall”</text:span><text:span text:style-name="T579"> („Zaczęliśmy umierać przed nadejściem śniegu i tak jak śnieg padaliśmy dalej”), to on używa liczby mnogiej „my”/„</text:span><text:span text:style-name="T592">we</text:span><text:span text:style-name="T579">”, bo mówi w imieniu wszystkich, którzy zginęli, czyli ogromnej większości. To on opowiada o tym, co stało się w rezerwacie, zwracając się do Lulu, najmłodszej wśród tych, którzy przeżyli, po to, aby zapamiętała i przekazała tę historię dalej </text:span><text:span text:style-name="T583">[</text:span><text:a xlink:type="simple" xlink:href="#przypis1_58" text:style-name="Internet_20_link" text:visited-style-name="Visited_20_Internet_20_Link"><text:span text:style-name="T583">przy</text:span></text:a><text:a xlink:type="simple" xlink:href="#przypis1_58" text:style-name="Internet_20_link" text:visited-style-name="Visited_20_Internet_20_Link"><text:span text:style-name="T584">p</text:span></text:a><text:a xlink:type="simple" xlink:href="#przypis1_58" text:style-name="Internet_20_link" text:visited-style-name="Visited_20_Internet_20_Link"><text:span text:style-name="T583">is 1.58</text:span></text:a><text:span text:style-name="T583">]</text:span><text:bookmark text:name="p1_58"/><text:span text:style-name="T579">. Nanapush jest równocześnie głosem tych, którzy nie przeżyli, i tych, którzy przeżyli – jest, w swojej postawie i zachowaniu, Indianinem trzymającym się z całej siły tradycji i kultury indiańskiej. Drugi głos narracyjny stanowi przeciwieństwo pierwszego: to głos Pauline. Zarówno jej opowieść, jak i ona sama są odwrotnością Nanapusha, jego </text:span><text:soft-page-break/><text:span text:style-name="T579">osoby i postawy, jego widzenia świata. Zatem fabuła jest nam przedstawiona poprzez dwie narracje przeciwstawne i uzupełniające się. Razem dają nam pewien obraz tego, jak mogło wyglądać życie w rezerwacie w tym czasie, a może przede wszystkim jakie mogły być przeżycia, odczucia tych, którzy jeszcze tam zostali i trwali mimo wszystko, mimo obecności takiej rzeszy duchów tych, którzy nie przeżyli.</text:span></text:p>
      <text:p text:style-name="P53">Kim jest Nanapush i jak cieniowany jest jego portret? To jeden z najstarszych Indian w rezerwacie. Jest jednym z nielicznych, którzy przeżywają koszmarny czas głodu i epidemii, choć co najmniej dwa razy jest już tak bliski śmierci, że ma tylko w połowie świadomość tego, co się dzieje, znajduje się w czymś w rodzaju letargu, z którego jednak wychodzi. Wskazuje to na jego siłę fizyczną i psychiczną. To, że nie umiera, nie jest jednoznacznie wyjaśnione – zostajemy pomiędzy możliwością, że wystarczyła sama jego odporność, mocny, zahartowany organizm, a sugestią, że jednak częściowo zawdzięcza swoje przetrwanie mocy „preparatów”, zabiegów magicznych, które umiał zastosować albo które pomogły jako placebo, bo był przekonany o ich działaniu. Jest bowiem bardzo mocno przywiązany do tradycji, obyczajów i wierzeń, do sposobu widzenia świata przez swoich przodków. Świadczy o tym jego zachowanie, kiedy znajduje martwą prawie całą rodzinę z najpotężniejszego szamańskiego klanu Pillagerów.</text:p>
      <text:p text:style-name="P80">Str. 63</text:p>
      <text:p text:style-name="P147"><text:span text:style-name="T352">Ocaleje dzięki niemu tylko </text:span><text:span text:style-name="T185">Fleur. W </text:span><text:span text:style-name="T352">trzaskającym </text:span><text:span text:style-name="T185">mrozie i sam </text:span><text:span text:style-name="T352">zagrożony osłabieniem </text:span><text:span text:style-name="T185">oraz </text:span><text:span text:style-name="T352">głodem, choć może się zarazić, gdyż </text:span><text:span text:style-name="T185">Pllagerowie </text:span><text:span text:style-name="T352">są </text:span><text:span text:style-name="T185">ofiarami </text:span><text:span text:style-name="T352">szalejącej dokoła epidemii,</text:span><text:span text:style-name="T185"> Nanapush jest jedynym, </text:span><text:span text:style-name="T352">który </text:span><text:span text:style-name="T185">nie boi </text:span><text:span text:style-name="T352">się pomóc </text:span><text:span text:style-name="T185">w ich </text:span><text:span text:style-name="T352">pochówku. Składa też ofiarę z tytoniu i wypala fajkę nad ich grobem – fajkę z czerwonej wierzby, odpowiednią na taką ceremonię. Jego rozmowa-modlitwa z duchami zmarłych brzmi tak:</text:span></text:p>
      <text:p text:style-name="P191"/>
      <text:p text:style-name="P493"><text:span text:style-name="T545">„I asked those Pillagers, as I had asked my own children and wives, to leave us now and never come back. I offered tobacco, smoked a pipe of red willow for the old man. I told them not to pester their daughter just because she survived, or to blame me for finding them (…). I told them I was sorry, but they must abandon us </text:span><text:span text:style-name="T525">[</text:span><text:a xlink:type="simple" xlink:href="#przypis1_59" text:style-name="Internet_20_link" text:visited-style-name="Visited_20_Internet_20_Link"><text:span text:style-name="T507">przypis 1.59</text:span></text:a><text:span text:style-name="T525">]</text:span><text:bookmark text:name="p1_59"/><text:span text:style-name="T524">.”</text:span></text:p>
      <text:p text:style-name="P237"/>
      <text:p text:style-name="P472">„[Prosiłem Pillagerów, tak jak wcześniej prosiłem moje dzieci i moje żony, żeby nas teraz opuścili i nigdy więcej nie wracali. Ofiarowałem im tytoń, zapaliłem fajkę z czerwonej wierzby dla starego. Powiedziałem im, żeby nie dręczyli swojej córki tylko <text:soft-page-break/>dlatego, że przeżyła, ani nie obwiniali mnie za to, że ich znalazłem (…). Powiedziałem, że jest mi przykro, ale muszą nas opuścić.]”</text:p>
      <text:p text:style-name="P295"/>
      <text:p text:style-name="P6"><text:span text:style-name="T579">W jego prośbie jest wielki szacunek, współczucie, ale też strach, zwłaszcza że chodzi o duchy posiadające wyjątkową moc. Od pokoleń Pillagerowie należeli do specjalnej kasty, przeszli najwyższe inicjacje i zdobyli wiedzę innym niedostępną, więc wszyscy mieszkańcy rezerwatu czuli wobec nich respekt. Odnajdujemy tę postawę w szacunku i lęku wobec Fleur Pillager – jedynej, która przeżyła i której mocy wszyscy pozostali obawiali się jak ognia. A fabuła powieści wydaje się wielokrotnie potwierdzać, że było się czego bać </text:span><text:span text:style-name="T583">[</text:span><text:a xlink:type="simple" xlink:href="#przypis1_60" text:style-name="Internet_20_link" text:visited-style-name="Visited_20_Internet_20_Link"><text:span text:style-name="T583">przypis 1.60</text:span></text:a><text:span text:style-name="T583">]</text:span><text:bookmark text:name="p1_60"/><text:span text:style-name="T579">. Sam Nanapush, choć ratuje Fleur i nieprzytomną zabiera do swojej ziemianki, przyznaje się nam, że ponieważ niedawno stracił całą rodzinę, bardzo się bał, iż w momencie, gdy dziewczyna odzyska przytomność i zacznie intensywnie myśleć </text:span><text:span text:style-name="T571">o swoich </text:span><text:span text:style-name="T579">umarłych, przywołane zostaną również </text:span><text:span text:style-name="T571">duchy jego bliskich, a na taki </text:span><text:span text:style-name="T579">ból </text:span><text:span text:style-name="T571">i rozdrapywanie niezagojonych ran nie jest gotowy.</text:span></text:p>
      <text:p text:style-name="P121">Str. 64</text:p>
      <text:p text:style-name="P239"/>
      <text:p text:style-name="P494"><text:span text:style-name="T543">„I was not prepared to think of the people I had lost, or speak of them, although we did, carefully, without letting their names loose in the wind that would reach their ears. We feared that they would hear us and never rest, come back out of pity for the loneliness we felt. They would sit in the snow outside the door, waiting until from longing we would join them</text:span><text:span text:style-name="T508"> </text:span><text:span text:style-name="T514">[</text:span><text:a xlink:type="simple" xlink:href="#przypis1_61" text:style-name="Internet_20_link" text:visited-style-name="Visited_20_Internet_20_Link"><text:span text:style-name="T514">przypis 1.61</text:span></text:a><text:span text:style-name="T514">]</text:span><text:bookmark text:name="p1_61"/><text:span text:style-name="T508">.”</text:span></text:p>
      <text:p text:style-name="P472"/>
      <text:p text:style-name="P472"><text:span text:style-name="T260">„[Nie </text:span><text:span text:style-name="T222">byłem </text:span><text:span text:style-name="T260">przygotowany na </text:span><text:span text:style-name="T222">myślenie </text:span><text:span text:style-name="T260">o moich bliskich, </text:span><text:span text:style-name="T222">których utraciłem, </text:span><text:span text:style-name="T260">ani na to, by o nich </text:span><text:span text:style-name="T222">mówić, chociaż robiliśmy </text:span><text:span text:style-name="T260">to </text:span><text:span text:style-name="T222">ostrożnie, </text:span><text:span text:style-name="T260">nie </text:span><text:span text:style-name="T222">wymieniając </text:span><text:span text:style-name="T260">imion, </text:span><text:span text:style-name="T222">które </text:span><text:span text:style-name="T260">wiatr </text:span><text:span text:style-name="T222">mógłby zanieść </text:span><text:span text:style-name="T260">do ich uszu. </text:span><text:span text:style-name="T222">Baliśmy się, że </text:span><text:span text:style-name="T260">mogliby nas </text:span><text:span text:style-name="T222">usłyszeć </text:span><text:span text:style-name="T260">i nigdy nie </text:span><text:span text:style-name="T222">spocząć, wróciliby </text:span><text:span text:style-name="T260">z </text:span><text:span text:style-name="T222">litości </text:span><text:span text:style-name="T260">nad </text:span><text:span text:style-name="T222">naszą samotnością. </text:span><text:span text:style-name="T260">Siadywaliby na </text:span><text:span text:style-name="T222">zewnątrz, </text:span><text:span text:style-name="T260">w </text:span><text:span text:style-name="T222">śniegu, czekając, aż </text:span><text:span text:style-name="T260">z </text:span><text:span text:style-name="T222">tęsknoty dołączymy </text:span><text:span text:style-name="T260">do nich.]”</text:span></text:p>
      <text:p text:style-name="P249"/>
      <text:p text:style-name="P6"><text:span text:style-name="T185">Charakterystyczna dla religii animistycznych wiara, </text:span><text:span text:style-name="T352">że </text:span><text:span text:style-name="T185">w imionach </text:span><text:span text:style-name="T352">zaklęta</text:span><text:span text:style-name="T185"> jest moc duchowa danej osoby, </text:span><text:span text:style-name="T352">która może być </text:span><text:span text:style-name="T185">aktywna </text:span><text:span text:style-name="T352">także </text:span><text:span text:style-name="T185">po </text:span><text:span text:style-name="T352">śmierci, że tą mocą </text:span><text:span text:style-name="T185">umarli </text:span><text:span text:style-name="T352">mogą przeciągnąć żywych </text:span><text:span text:style-name="T185">na </text:span><text:span text:style-name="T352">tamtą stronę, </text:span><text:span text:style-name="T185">zostaje </text:span><text:span text:style-name="T352">wyrażona </text:span><text:span text:style-name="T185">w </text:span><text:span text:style-name="T352">opowieści </text:span><text:span text:style-name="T185">Nanapusha z </text:span><text:span text:style-name="T352">niezwykłą siłą, </text:span><text:span text:style-name="T185">a tekst jest </text:span><text:span text:style-name="T352">niebywałej </text:span><text:span text:style-name="T185">urody </text:span><text:span text:style-name="T352">dzięki </text:span><text:span text:style-name="T185">poetycko </text:span><text:span text:style-name="T352">wyrażonym </text:span><text:span text:style-name="T185">obrazom </text:span><text:span text:style-name="T352">wziętym </text:span><text:span text:style-name="T185">z </text:span><text:span text:style-name="T352">wyobraźni </text:span><text:span text:style-name="T185">narratora.</text:span></text:p>
      <text:p text:style-name="P118"><text:soft-page-break/></text:p>
      <text:p text:style-name="P475">„We felt the spirits of the dead so near that at length we just stopped talking. (…) Their names grew within us, swelled to the brink of our lips, forced our eyes open in the middle of the night. We were filled with the water of the drowned, cold and black, airless water that lapped at the seal of our tongues or leaked slowly form the corners of our eyes. Within us like ice shards, their names bobbed and shifted.</text:p>
      <text:p text:style-name="Quotations"><text:span text:style-name="T543">(…) There were those who could not swallow another bite of food because the names of their dead anchored their tongues. There were those who let their blood stop, who took the road west after all</text:span><text:span text:style-name="T508"> </text:span><text:span text:style-name="T514">[</text:span><text:a xlink:type="simple" xlink:href="#przypis1_62" text:style-name="Internet_20_link" text:visited-style-name="Visited_20_Internet_20_Link"><text:span text:style-name="T514">przypis 1.62</text:span></text:a><text:span text:style-name="T514">]</text:span><text:bookmark text:name="p1_62"/><text:span text:style-name="T508">.”</text:span></text:p>
      <text:p text:style-name="P239"/>
      <text:p text:style-name="P472">„[Czuliśmy duchy zmarłych tak blisko, że po pewnym czasie przestaliśmy rozmawiać. (…) Ich imiona rosły w nas, nabrzmiewały aż po brzeg ust, siłą otwierały oczy w środku nocy. Napełnialiśmy się wodą utopionych, zimną i czarną, bezpowietrzną wodą, liżącą brzeg naszego zapieczętowanego języka albo powoli wyciekającą kącikami oczu.”</text:p>
      <text:p text:style-name="P308">Str. 65</text:p>
      <text:p text:style-name="P472">„W środku nas, w naszych ciałach, ich imiona, jak ostre odłamki lodu, unosiły się na powierzchni wody i przemieszczały się.</text:p>
      <text:p text:style-name="P472">(…) Byli tacy, którzy nie mogli przełknąć już ani jednego kęsa, bo imiona ich zmarłych zablokowały im języki. Byli tacy, którzy zatrzymali swoją krew i w końcu wyruszyli drogą na zachód.]”</text:p>
      <text:p text:style-name="P295"/>
      <text:p text:style-name="P6"><text:span text:style-name="T185">Jak wiemy, „droga na </text:span><text:span text:style-name="T352">Zachód” była określeniem „Ścieżki </text:span><text:span text:style-name="T185">do Krainy </text:span><text:span text:style-name="T352">Wiecznych Łowów” </text:span><text:span text:style-name="T357">–</text:span><text:span text:style-name="T352"> </text:span><text:span text:style-name="T357">u</text:span><text:span text:style-name="T352">marli szli w stronę zachodzącego słońca.</text:span></text:p>
      <text:p text:style-name="P50">Nanapush mówi, używając języka należącego do indiańskiego widzenia świata, jego myślenie jest w dużej mierze myśleniem magicznym. Równocześnie jednak w jego mentalności jest miejsce na bardzo racjonalne, samokrytyczne sposoby rozumowania. Oto jak komentuje opinie niektórych mieszkańców rezerwatu, że nieszczęścia, które stały się ich udziałem, spadły na nich za sprawą przekleństwa pochodzącego od duchów rodziny Pillagerów, nie dosyć szybko pochowanych po śmierci:</text:p>
      <text:p text:style-name="P50"/>
      <text:p text:style-name="P494"><text:span text:style-name="T545">„Our trouble came from living, from liquor and the dolar bill. We stumbled toward the government bait, never looking down, never noticing how the land was snatched from </text:span><text:soft-page-break/><text:span text:style-name="T545">under us at every step</text:span><text:span text:style-name="T524"> </text:span><text:span text:style-name="T525">[</text:span><text:a xlink:type="simple" xlink:href="#przypis1_63" text:style-name="Internet_20_link" text:visited-style-name="Visited_20_Internet_20_Link"><text:span text:style-name="T507">przypis 1.63</text:span></text:a><text:span text:style-name="T525">]</text:span><text:bookmark text:name="p1_63"/><text:span text:style-name="T524">.”</text:span></text:p>
      <text:p text:style-name="P472"/>
      <text:p text:style-name="P472">„[Nasze problemy brały się z tego, że jednak żyliśmy, z alkoholu i z dolara. Dawaliśmy się złowić na rządową przynętę, nie patrząc w dół, nie zauważając, jak ziemia była wyrywana spod naszych stóp na każdym kroku.]”</text:p>
      <text:p text:style-name="P295"/>
      <text:p text:style-name="P6"><text:span text:style-name="T579">Oto jak Erdrich buduje strukturę obrazu tożsamości indiańskiej, ale już nie monokulturowej, lecz synkretycznej, którą wyczuwa z tak dobrą intuicją, bo sama do niej należy, choć na innym jej etapie. Oto jak cieniowany jest portret starego Indianina, bardzo przywiązanego do tradycji, samego zanurzonego jeszcze w wielu wierzeniach rdzennych mieszkańców, choć też bardzo mądrze, trzeźwo, krytycznie myślącego i w jakimś stopniu już czerpiącego z modelu francuskiego kartezjanizmu </text:span><text:span text:style-name="T583">[</text:span><text:a xlink:type="simple" xlink:href="#przypis1_64" text:style-name="Internet_20_link" text:visited-style-name="Visited_20_Internet_20_Link"><text:span text:style-name="T583">przypis 1.64</text:span></text:a><text:span text:style-name="T583">]</text:span><text:bookmark text:name="p1_64"/><text:span text:style-name="T579">, a w jakiejś mierze z logiki jezuitów (mimo że uciekł z ich szkoły, to coś z tego sposobu myślenia w nim pozostało – sam tak twierdzi, gdy opowiada, jak udało mu się odzyskać Lulu, wykorzystując nabytą w szkole jezuickiej wiedzę przy pisaniu podań do władz).</text:span></text:p>
      <text:p text:style-name="P80">Str. 66</text:p>
      <text:p text:style-name="P50">Mamy wreszcie głos autorki z nowego pokolenia należącego do dziedzictwa kultury indiańskiej, do historii tych plemion, ale zachowującego zasadę fair play nie tylko w ukazywaniu indiańskiej krzywdy, utraty, wiecznie obecnego cienia żałoby po tej większości, która odeszła, lecz mówieniu też jasno o winie samych Indian, o ich słabościach, zdradach, o nie dosyć mądrym postępowaniu wobec przebiegłych wrogów, o dawaniu się czasem łatwo wziąć na lep tak niewiele wartych podarunków lub tak krótkotrwałych i fatalnych w skutkach przyjemności jak alkohol. Co istotne, słyszymy tę opinię z ust Indianina, a nie przedstawiciela wrogich, białych kolonialistów i najeźdźców czy ich spadkobierców. Ile wody musiało upłynąć rzeką Świętego Wawrzyńca czy tak pięknie brzmiącymi w indiańskim języku rzekami jak Monongahela lub Sasquahana, zanim wnuczka tak strasznie skrzywdzonych mogła napisać, wkładając w usta indiańskiego narratora, że „my” też nie byliśmy bez winy za to, iż najeźdźcy odnieśli zwycięstwo. A swoją drogą, i znowu jest to możliwe tylko w dobrej literaturze, ta pierwsza „wina” po stronie mieszkańców rezerwatu, jaką wymienia Nanapush, czyli „wina” przeżycia, znajduje się gdzieś na granicy między absurdem i tragedią, będąc sugestią, niedomówieniem, ale jakże gorzko prawdziwym, zwłaszcza z perspektywy tych, którzy nie przetrwali, którzy odeszli na <text:soft-page-break/>zawsze, na zawsze „deportowani z życia”. Ci, którzy przeżyli, byli „winni”, że przetrwali, że nie umarli solidarnie z większością. Taka gorzka prawda pojawia się w świadectwach tych, którzy przeżyli zagładę czy to oświęcimską, czy to kołymską, czy nawet wśród głosów tych, którzy wyszli z ognia powstania warszawskiego – pojawia się ponad granicami, uniwersalnie w obrębie ludzkiej podświadomości, uczuć rozpaczy, bezsilności wobec śmierci tych, którzy byli tuż obok. Te słowa wracają, i to nie w jednym języku, jako wyraz jakiejś bardzo ludzkiej empatii rodzącej się w sytuacjach ekstremalnych, czy też może przedziwnego, podświadomego lęku, że ci, co przeżyli, zostaną za to jakoś ukarani.</text:p>
      <text:p text:style-name="P6"><text:span text:style-name="T579">Wróćmy jednak jeszcze do całościowego portretu Nanapusha. Ma on wyraźną świadomość, że jest strażnikiem tradycji i kultury ginącego plemienia, a także jak ważne jest, by to, co wie i pamięta, zostało opowiedziane tym najmłodszym z ocalonych, aby mogli ponieść dalej historię usłyszaną jeszcze we własnym języku. Stąd też w jego opowieści tyle wtrąconych słów w języku plemion </text:span><text:span text:style-name="T596">Chippewa/Michif,</text:span><text:span text:style-name="T579"> tyle „załączników” tłumaczących, skąd wziął się dany obyczaj, zaklęcie, powiedzenie, żeby wnuczka zrozumiała i zapamiętała </text:span><text:span text:style-name="T583">[</text:span><text:a xlink:type="simple" xlink:href="#przypis1_65" text:style-name="Internet_20_link" text:visited-style-name="Visited_20_Internet_20_Link"><text:span text:style-name="T583">przypis 1.65</text:span></text:a><text:span text:style-name="T583">]</text:span><text:bookmark text:name="p1_65"/><text:span text:style-name="T579">.</text:span></text:p>
      <text:p text:style-name="P80">Str. 67</text:p>
      <text:p text:style-name="P50">Co ciekawe, a przy tym świadczące o inteligencji i samodzielności myślenia Nanapusha, ma on za sobą jakiś czas spędzony w szkole jezuitów i nawracanie na siłę na chrześcijaństwo, a jednak wybiera swoją dawną indiańską wiarę, wraca do niej z pełną świadomością wyboru w momencie, kiedy większość już prawie całkowicie poddała się wierze kolonizatorów. Do kościoła misyjnego w rezerwacie chodzi tylko wtedy, gdy zmuszają go do tego okoliczności, najczęściej pod presją Margaret, z którą chce pozostawać w dobrych relacjach, a która jest katoliczką, choć ona też nie odrzuca całkiem niektórych dawnych wierzeń i obyczajów. Nanapush nie ufa już żadnym obietnicom władz, nie wierzy w jakąkolwiek możliwość pozytywnych, sprawiedliwych relacji z białymi, uważa wprowadzane przez nich porządki za jedno wielkie oszustwo, a rzeczywistość, z którą ma do czynienia, ciągle utwierdza go w tych przekonaniach. W sytuacjach ekstremalnych potrafi jednak wykorzystać swoje wykształcenie, umiejętność czytania, pisania, używania języka biurokracji rządzących, aby na przykład móc zabrać ukochaną przyszywaną wnuczkę z przymusowej szkoły z internatem, gdzie jest bardzo nieszczęśliwa. Mimo obrzydzenia do całego procederu „burzy papierasów”, formularzy, zaświadczeń, pisze tyle podań i tyle razy upomina się o prawo do wychowywania wnuczki, aż w <text:soft-page-break/>końcu osiąga swój cel. A walcząc o Lulu, walczy nie tylko o jej bardziej radosne dzieciństwo, ale też walczy z samym faktem czystek kulturowych stosowanych wobec Indian. Internaty przyszkolne miały być ośrodkami wynarodowienia, oderwania od języka, obyczajowości i wierzeń indiańskich, po to by za wszelką cenę zrobić z zabranych zdyscyplinowane, porządne, prawie białe dzieci, „wyszorowane” z wszystkiego, co indiańskie, czyli z tego, co w mniemaniu kolonizatorów brudne, pogańskie, występne i rozpasane zmysłowo.</text:p>
      <text:p text:style-name="P8"><text:span text:style-name="T579">Louise Erdrich musi jednak być osobą na tyle obdarzoną naturą walczącego z przeciwnościami losu optymisty </text:span><text:span text:style-name="T583">[</text:span><text:a xlink:type="simple" xlink:href="#przypis1_66" text:style-name="Internet_20_link" text:visited-style-name="Visited_20_Internet_20_Link"><text:span text:style-name="T583">przypis 1.66</text:span></text:a><text:span text:style-name="T583">]</text:span><text:bookmark text:name="p1_66"/><text:span text:style-name="T579">, że wplata w swoją prozę pasma światła, witalności, ale tak, żeby nie naruszać równowagi między smutnymi realiami życia a możliwością odrodzenia się elementów kultury indiańskiej, choćby </text:span><text:span text:style-name="T571">w drugim, trzecim pokoleniu.</text:span></text:p>
      <text:p text:style-name="P121">Str. 68</text:p>
      <text:p text:style-name="P8"><text:span text:style-name="T185">Oto jak opisany jest </text:span><text:span text:style-name="T352">powrót </text:span><text:span text:style-name="T185">Lulu z </text:span><text:span text:style-name="T352">internatu,</text:span><text:span text:style-name="T185"> kiedy wreszcie Nanapushowi </text:span><text:span text:style-name="T352">udało się ją stamtąd wyrwać:</text:span></text:p>
      <text:p text:style-name="P53"/>
      <text:p text:style-name="P494"><text:span text:style-name="T543">„It was a dusty, blowing and waterless day, when they brought you back to us. The year was 1924 (…). You were the last to emerge (…). Your braids were cut, your hair in a thick ragged bowl, and your dress a shabby and smoldering orange, a shameful color like a half-doused flame, visible for miles, that any child who tried to run away from the boarding school was forced to wear (…), your knees were scabbed from the punishment of scrubbing long sidewalks, and knobbed from kneeling hours on broomsticks. But your grin was bold like your mother's, white with anger that vanished when you saw us waiting. You went up on your toes and tried to walk , prim as you'd been taught. Halfway across, you could not contain yourself and sprang forward. Lulu. We gave against your rush like creaking oaks, held on, braced ourselves together in the fierce dry wind</text:span><text:span text:style-name="T508"> </text:span><text:span text:style-name="T514">[</text:span><text:a xlink:type="simple" xlink:href="#przypis1_67" text:style-name="Internet_20_link" text:visited-style-name="Visited_20_Internet_20_Link"><text:span text:style-name="T514">przypis 1.67</text:span></text:a><text:span text:style-name="T514">]</text:span><text:bookmark text:name="p1_67"/><text:span text:style-name="T508">.”</text:span></text:p>
      <text:p text:style-name="P239"/>
      <text:p text:style-name="P472"><text:span text:style-name="T222">„[Dzień, </text:span><text:span text:style-name="T260">w </text:span><text:span text:style-name="T222">którym przywieźli cię </text:span><text:span text:style-name="T260">do nas z powrotem, </text:span><text:span text:style-name="T222">był </text:span><text:span text:style-name="T260">suchy, wietrzny, </text:span><text:span text:style-name="T222">pełen </text:span><text:span text:style-name="T260">kurzu niesionego przez wiatr. To </text:span><text:span text:style-name="T222">był </text:span><text:span text:style-name="T260">rok 1924 (…). </text:span><text:span text:style-name="T222">Pojawiłaś się </text:span><text:span text:style-name="T260">jako ostatnia (…). Warkocze ci </text:span><text:span text:style-name="T222">obcięto, gęste włosy opadały </text:span><text:span text:style-name="T260">ci w </text:span><text:span text:style-name="T222">nierówno obcięty kształt </text:span><text:span text:style-name="T260">miski, a twoja sukienka </text:span><text:span text:style-name="T222">była </text:span><text:span text:style-name="T260">w kolorze przypalonym, </text:span><text:span text:style-name="T222">brudnopomarańczowym, </text:span><text:span text:style-name="T260">kolorze wstydu, kolorze w </text:span><text:span text:style-name="T222">odcieniu</text:span><text:span text:style-name="T260"> na </text:span><text:span text:style-name="T222">pół </text:span><text:span text:style-name="T260">zgaszonego </text:span><text:span text:style-name="T222">płomienia, </text:span><text:span text:style-name="T260">widocznym z daleka na wiele mil, sukienka, </text:span><text:span text:style-name="T222">jaką </text:span><text:span text:style-name="T260">zmuszone </text:span><text:span text:style-name="T222">były nosić </text:span><text:span text:style-name="T260">wszystkie dzieci, </text:span><text:span text:style-name="T222">które próbowały uciekać </text:span><text:span text:style-name="T260">ze </text:span><text:soft-page-break/><text:span text:style-name="T222">szkoły </text:span><text:span text:style-name="T260">z </text:span><text:span text:style-name="T292">internatem</text:span><text:span text:style-name="T260"> (…), a kolana poznaczone </text:span><text:span text:style-name="T222">śladami </text:span><text:span text:style-name="T260">po strupach od </text:span><text:span text:style-name="T222">długiego, </text:span><text:span text:style-name="T260">karnego szorowania </text:span><text:span text:style-name="T222">chodników </text:span><text:span text:style-name="T260">i </text:span><text:span text:style-name="T222">pełne odcisków </text:span><text:span text:style-name="T260">po </text:span><text:span text:style-name="T222">klęczeniu </text:span><text:span text:style-name="T260">na kijach od </text:span><text:span text:style-name="T222">mioteł też </text:span><text:span text:style-name="T260">za </text:span><text:span text:style-name="T222">karę, </text:span><text:span text:style-name="T260">przez wiele godzin. Ale </text:span><text:span text:style-name="T222">twój uśmiech, </text:span><text:span text:style-name="T260">a raczej </text:span><text:span text:style-name="T222">zęby </text:span><text:span text:style-name="T260">wyszczerzone w przesadnie </text:span><text:span text:style-name="T222">rozciągniętych </text:span><text:span text:style-name="T260">wargach, </text:span><text:span text:style-name="T222">był odważny </text:span><text:span text:style-name="T260">jak </text:span><text:span text:style-name="T222">uśmiech </text:span><text:span text:style-name="T260">twojej matki, </text:span><text:span text:style-name="T222">biały </text:span><text:span text:style-name="T260">z gniewu, </text:span><text:span text:style-name="T222">który znikł, </text:span><text:span text:style-name="T260">kiedy </text:span><text:span text:style-name="T222">zobaczyłaś </text:span><text:span text:style-name="T260">nas </text:span><text:span text:style-name="T222">czekających. Uniosłaś się </text:span><text:span text:style-name="T260">na palcach i </text:span><text:span text:style-name="T222">starałaś się iść </text:span><text:span text:style-name="T260">dystyngowanie, jak </text:span><text:span text:style-name="T222">cię </text:span><text:span text:style-name="T260">uczono. W </text:span><text:span text:style-name="T222">połowie </text:span><text:span text:style-name="T260">drogi nie </text:span><text:span text:style-name="T222">mogłaś się powstrzymać </text:span><text:span text:style-name="T260">i </text:span><text:span text:style-name="T222">wyrwałaś </text:span><text:span text:style-name="T260">biegiem do przodu. Lulu. </text:span><text:span text:style-name="T222">Ugięliśmy się </text:span><text:span text:style-name="T260">pod twoim </text:span><text:span text:style-name="T222">pędem </text:span><text:span text:style-name="T260">jak </text:span><text:span text:style-name="T222">trzeszczące dęby, trzymając się </text:span><text:span text:style-name="T260">razem, </text:span><text:span text:style-name="T222">wspierając się </text:span><text:span text:style-name="T260">o siebie na silnym wietrze.]”</text:span></text:p>
      <text:p text:style-name="P249"/>
      <text:p text:style-name="P6"><text:span text:style-name="T352">Zauważmy, </text:span><text:span text:style-name="T185">jak Erdrich wykorzystuje </text:span><text:span text:style-name="T352">poszczególne </text:span><text:span text:style-name="T185">elementy narracji, by </text:span><text:span text:style-name="T352">nadać </text:span><text:span text:style-name="T185">jej moc i </text:span><text:span text:style-name="T352">uwiarygodnić </text:span><text:span text:style-name="T185">kontekstualnie, historycznie: najpierw data 1924, potem </text:span><text:span text:style-name="T352">uszczegółowienie </text:span><text:span text:style-name="T185">i ukonkretnienie postaci oraz ich </text:span><text:span text:style-name="T352">zachowań.</text:span></text:p>
      <text:p text:style-name="P8"><text:span text:style-name="T352">Powyższy </text:span><text:span text:style-name="T185">tekst dostarcza nam </text:span><text:span text:style-name="T352">zarówno ważnych </text:span><text:span text:style-name="T185">informacji o tym, jak </text:span><text:span text:style-name="T352">wyglądało życie indiańskiego </text:span><text:span text:style-name="T185">dziecka w internacie, jak i </text:span><text:span text:style-name="T352">niesłychanie sugestywnie</text:span><text:span text:style-name="T185"> opisuje moment powitania Lulu przez </text:span><text:span text:style-name="T352">dziadków, </text:span><text:span text:style-name="T185">ich ponownego </text:span><text:span text:style-name="T352">połączenia </text:span><text:span text:style-name="T185">z </text:span><text:span text:style-name="T352">wnuczką. Szczegóły wyglądu </text:span><text:span text:style-name="T185">i ubioru </text:span><text:span text:style-name="T352">odsyłają </text:span><text:span text:style-name="T185">nas do </text:span><text:span text:style-name="T352">realiów szkoły z internatem, funkcjonującej na zasadach poprawczaka.</text:span></text:p>
      <text:p text:style-name="P80">Str. 69</text:p>
      <text:p text:style-name="P15"><text:span text:style-name="T352">Kara należała się za samo bycie człowiekiem innej rasy, religii, kultury i była surowsza dla tych dzieci, które jak Lulu uparcie nie poddawały się regułom owej karnej instytucji lub próbowały uciekać (stąd zmieniona skóra na kolanach od klęczenia za karę na kijach od mioteł, od szorowania korytarzy na klęczkach, stąd też pomarańczowa sukienka dla tych, co próbowali uciekać, żeby w razie następnej próby można było szybciej ich złapać, bo będą widoczni z daleka). Do kar takich samych dla wszystkich należało obcięcie warkoczy (symbolu indiańskiego obyczaju i tożsamości) i wyrównanie krótkich włosów „jak od miski”, a w przypadku chłopców, co potwierdzają zdjęcia dokumentalne, całkowite zgolenie głowy. Ale zaraz za tymi ciemnymi paciorkami nanizanymi na nitkę narracji błyskają jasne: uśmiech Lulu. To nie byle jaki uśmiech – jasny nie tylko dlatego, że odsłania białe zęby, jasny przez blask małego zwycięstwa. Zwycięstwa na paru poziomach: bohaterka nie poddała się karom i upokorzeniom, dalej się uśmiecha, nie pozwoliła odciąć się od swoich przodków, ani bliższych, ani dalszych. Z bliższymi przodkami łączy ją to, że taki właśnie był uśmiech jej matki, sławny wilczy uśmiech Fleur, piękny i straszny </text:span><text:soft-page-break/><text:span text:style-name="T352">jednocześnie, bo potrafił zapowiadać zemstę, wyrównanie rachunków z tymi, co skrzywdzili. Nie zerwała więzi również z dalszymi pobratymcami, czyli przyszywanym dziadkiem, w którego ramiona z taką radością biegnie. Jest to też zwycięstwo samego ducha i mocy, które były jej dziedzictwem zarówno indiańskim w ogóle, jak i rodowym, szamańskim Pillagerów. To wreszcie zwycięstwo dziecka, Dawida nad Goliatem, mniejszego i słabszego nad większym i potężniejszym, bo władze internatu i władze rządu federalnego sterującego przymusową czystką etniczną i religijną pod pozorem edukacji to reprezentanci bezwzględnej kolonialnej opresji. Jest to także zwycięstwo spontanicznie wyrażanych emocji dziecięcych nad wyuczonym, sztywnym zachowaniem – ten aspekt zwycięstwa Lulu jest równocześnie odrzuceniem gorsetu obyczajowości anglosaskiej, wiktoriańskiej, kolonialnej, a jego wyrazem jest szalony bieg Lulu po paru najpierw elegancko wydreptanych kroczkach grzecznej panienki. Ale chyba najbardziej poruszające, zarówno sugerowanymi uczuciami, jak i pięknym, gorzkim, lecz z iskierką nadziei wyrażonym obrazem połączenia oderwanych na długo od siebie bliskich osób, jest ostatnie zdanie cytowanego tekstu. Ta para starych ludzi, po tylu już doznanych trudach i cierpieniach, zostaje porównana do trzeszczących, ale </text:span><text:span text:style-name="T185">nadal</text:span><text:span text:style-name="T352"> mocnych dębów. Jak wszyscy ludzie osłabieni starością muszą się wspierać o siebie, żeby ustać, lecz jednocześnie „amortyzują” siłę, z jaką wpada na nich wnuczka z całą swą energią młodości. Oni nie pozwalają jej upaść, a ona </text:span><text:span text:style-name="T185">dodaje im </text:span><text:span text:style-name="T352">sił, żeby </text:span><text:span text:style-name="T185">dalej trwali.</text:span></text:p>
      <text:p text:style-name="P122">Str. 70</text:p>
      <text:p text:style-name="P15"><text:span text:style-name="T185">Symbolika tej sceny </text:span><text:span text:style-name="T352">odsyła </text:span><text:span text:style-name="T185">nas </text:span><text:span text:style-name="T352">oczywiście </text:span><text:span text:style-name="T185">do nadziei na przetrwanie tych rdzennych </text:span><text:span text:style-name="T352">mieszkańców </text:span><text:span text:style-name="T185">Ameryki, </text:span><text:span text:style-name="T352">którzy jeszcze</text:span><text:span text:style-name="T185"> pozostali. Jest w tych paru </text:span><text:span text:style-name="T352">słowach zarówno cała </text:span><text:span text:style-name="T185">moc tego przetrwania, jak i </text:span><text:span text:style-name="T352">cała </text:span><text:span text:style-name="T185">jego </text:span><text:span text:style-name="T352">kruchość.</text:span></text:p>
      <text:p text:style-name="P6"><text:span text:style-name="T352">Wróćmy </text:span><text:span text:style-name="T185">do samej postaci Nanapusha, </text:span><text:span text:style-name="T352">odsłanianej techniką </text:span><text:span text:style-name="T185">cieniowania i </text:span><text:span text:style-name="T352">wyważania różnych aspektów </text:span><text:span text:style-name="T185">ludzkiej natury i kontekstu, </text:span><text:span text:style-name="T352">który wpływa </text:span><text:span text:style-name="T185">na jej </text:span><text:span text:style-name="T352">kształtowanie. </text:span><text:span text:style-name="T185">W </text:span><text:span text:style-name="T352">niektórych </text:span><text:span text:style-name="T185">swoich </text:span><text:span text:style-name="T352">działaniach </text:span><text:span text:style-name="T185">jest on </text:span><text:span text:style-name="T352">też kimś </text:span><text:span text:style-name="T185">w rodzaju Trickstera. Oto jak jego ojciec </text:span><text:span text:style-name="T352">tłumaczył </text:span><text:span text:style-name="T185">mu znaczenie imienia, </text:span><text:span text:style-name="T352">które </text:span><text:span text:style-name="T185">mu </text:span><text:span text:style-name="T352">nadał:</text:span></text:p>
      <text:p text:style-name="P50"/>
      <text:p text:style-name="P494"><text:span text:style-name="T543">„My father said, </text:span><text:span text:style-name="T544">»</text:span><text:span text:style-name="T543">Nanapush. That's what you'll be called. Because it's got to do with trickery and living in the bush. Because it's got to do with something a girl can't resist. The first Nanapush stole fire. You will steal hearts</text:span><text:span text:style-name="T544">«</text:span><text:span text:style-name="T543">”</text:span><text:span text:style-name="T508"> </text:span><text:span text:style-name="T515">[</text:span><text:a xlink:type="simple" xlink:href="#przypis1_68" text:style-name="Internet_20_link" text:visited-style-name="Visited_20_Internet_20_Link"><text:span text:style-name="T515">przypis 1.68</text:span></text:a><text:span text:style-name="T515">]</text:span><text:bookmark text:name="p1_68"/><text:span text:style-name="T508">.”</text:span></text:p>
      <text:p text:style-name="P239"/>
      <text:p text:style-name="P472"><text:span text:style-name="T423">“[Mój </text:span><text:span text:style-name="T352">ojciec </text:span><text:span text:style-name="T423">powiedział: </text:span><text:span text:style-name="T352">„Nanapush. </text:span><text:span text:style-name="T260">Tak </text:span><text:span text:style-name="T222">będziesz się nazywał. Ponieważ </text:span><text:span text:style-name="T260">kojarzy </text:span><text:span text:style-name="T222">się </text:span><text:soft-page-break/><text:span text:style-name="T260">to ze sprytem, ze </text:span><text:span text:style-name="T222">zdolnością </text:span><text:span text:style-name="T260">do magicznych sztuczek, z </text:span><text:span text:style-name="T222">życiem </text:span><text:span text:style-name="T260">na swobodzie. Dlatego </text:span><text:span text:style-name="T222">też, że </text:span><text:span text:style-name="T260">ma to </text:span><text:span text:style-name="T222">coś wspólnego </text:span><text:span text:style-name="T260">z tym, czemu dziewczyna nie potrafi </text:span><text:span text:style-name="T222">się oprzeć. </text:span><text:span text:style-name="T260">Pierwszy Nanapush </text:span><text:span text:style-name="T222">skradł ogień. </text:span><text:span text:style-name="T260">Ty </text:span><text:span text:style-name="T222">będziesz kradł </text:span><text:span text:style-name="T260">serca”.]”</text:span></text:p>
      <text:p text:style-name="P249"/>
      <text:p text:style-name="P6"><text:span text:style-name="T571">Figura Trickstera </text:span><text:span text:style-name="T579">była </text:span><text:span text:style-name="T571">bardzo </text:span><text:span text:style-name="T579">ważna </text:span><text:span text:style-name="T571">w wierzeniach wielu </text:span><text:span text:style-name="T579">szczepów indiańskich, </text:span><text:span text:style-name="T571">w tym u </text:span><text:span text:style-name="T597">Chippewa</text:span><text:span text:style-name="T571">. </text:span><text:span text:style-name="T597">Trickster</text:span><text:span text:style-name="T571"> </text:span><text:span text:style-name="T574">[</text:span><text:a xlink:type="simple" xlink:href="#przypis1_69" text:style-name="Internet_20_link" text:visited-style-name="Visited_20_Internet_20_Link"><text:span text:style-name="T448">przypis 1.69</text:span></text:a><text:span text:style-name="T574">]</text:span><text:bookmark text:name="p1_69"/><text:span text:style-name="T571"> przybiera </text:span><text:span text:style-name="T579">często postać zwierzęcą: </text:span><text:span text:style-name="T571">Wielkiego </text:span><text:span text:style-name="T579">Zająca, </text:span><text:span text:style-name="T571">czasem Kojota lub Kruka, a symbolizuje przede </text:span><text:span text:style-name="T579">wszystkim</text:span><text:span text:style-name="T571"> spryt, </text:span><text:span text:style-name="T579">który </text:span><text:span text:style-name="T571">pozwala </text:span><text:span text:style-name="T579">przetrwać, siłę erotyczną, </text:span><text:span text:style-name="T571">humor, </text:span><text:span text:style-name="T579">umiejętność </text:span><text:span text:style-name="T571">gry, </text:span><text:span text:style-name="T579">szczególnie </text:span><text:span text:style-name="T571">hazardowej, w </text:span><text:span text:style-name="T579">której można wygrać </text:span><text:span text:style-name="T571">z przeciwnikiem, </text:span><text:span text:style-name="T579">wykorzystując </text:span><text:span text:style-name="T571">przypadek, </text:span><text:span text:style-name="T579">ślepy </text:span><text:span text:style-name="T571">traf, ale </text:span><text:span text:style-name="T579">też </text:span><text:span text:style-name="T571">moc </text:span><text:span text:style-name="T579">psychiczną przekazywaną </text:span><text:span text:style-name="T571">z </text:span><text:span text:style-name="T579">pokolenia</text:span><text:span text:style-name="T571"> na pokolenie w rodach </text:span><text:span text:style-name="T579">szamańskich. Oczywiście </text:span><text:span text:style-name="T571">Nanapush wykazuje </text:span><text:span text:style-name="T579">tylko częściowe podobieństwo do Trickstera – je</text:span><text:span text:style-name="T585">s</text:span><text:span text:style-name="T579">t to już </text:span><text:span text:style-name="T597">Trickster</text:span><text:span text:style-name="T571"> </text:span><text:span text:style-name="T579">synkretyczny, częściowo indiański, a częściowo biały, ale tę synkretyczną tożsamość potrafiący też, jak atuty w grze, wykorzystać zależnie od okoliczności. O tym będzie jeszcze mowa, zwłaszcza przy porównaniu synkretyczności kulturowej i religijnej Pauline z tą, jaka charakteryzuje Nanapusha.</text:span></text:p>
      <text:p text:style-name="P6"><text:span text:style-name="T352">Przede wszystkim jednak, jeśli chodzi o główne pozytywne cechy </text:span><text:span text:style-name="T292">starego</text:span><text:span text:style-name="T352"> Indianina prowadzącego połowę narracji w </text:span><text:span text:style-name="T50">Tracks</text:span><text:span text:style-name="T352">, jest on człowiekiem o wielkim sercu: kochającym, wspaniałomyślnym, szczodrym, lojalnym wobec przyjaciół. Jego dobroć i szlachetność jest najbardziej widoczna, kiedy ratuje Fleur, pomaga Eliemu, przygarnia i wychowuje Lulu.</text:span></text:p>
      <text:p text:style-name="P81">Str. 71</text:p>
      <text:p text:style-name="P50">Można też wymienić jego cechy pozytywne w zakresie praktycznym: Nanapush posiada świetne zdolności manualne, rzemieślnicze, kulinarne, budowlane, które były w tamtym czasie i okolicznościach częścią sztuki przetrwania i przeżycia. Nie tylko wie, gdzie i jak upolować jelenia, ale także jak zabezpieczyć mięso, żeby można je było zjeść w zimie; jak utrzymać taką temperaturę w ziemiance, żeby nie zamarznąć; jak robić przetwory z różnych jagód etc.</text:p>
      <text:p text:style-name="P50">Z kolei temperament erotyczny Nanapusha jest cechą, której ocena zależy od przynależności kulturowej osoby bądź grupy oceniającej. W kulturze indiańskiej ocena byłaby pozytywna, natomiast w białej, chrześcijańskiej, kolonialnej obyczajowości – negatywna. To, że Nanapush jest nadal aktywny seksualnie, łącząc to zresztą z uczuciowością i czułością, że kocha i jest kochany, nawet będąc w starszym wieku i w bardzo trudnym czasie oraz okolicznościach, w kulturze indiańskiej może być tylko dobrze postrzegane, świadczy bowiem o jego witalności, <text:soft-page-break/>daje mu siłę, ratuje od przygnębienia i melancholii. Choć jego świat się rozpada, on do końca opowieści się nie poddaje. Biali Amerykanie, czy to katolicy, czy protestanci, oburzaliby się na takie zachowanie – relacje zmysłowe, pozamałżeńskie, w starszym wieku określono by jako rozwiązłość, pogańskie rozpasanie, w najłagodniejszej formie nazwano by to czymś, co nie przystoi. Sam Nanapush, kiedy opowiada o swoich cielesnych rozkoszach, nie przejmuje się tym, jak oceniają to nie-Indianie. Jego partnerka, Margaret, która chodzi do kościoła misyjnego, wolałaby jednak zalegalizować ten związek zgodnie z regułami katolickimi, choć brak ślubu nie przeszkadza jej korzystać z rozkoszy, często inicjować i urozmaicać zbliżenia intymne, które należą do naturalnej, radosnej części życia wedle jej wychowania indiańskiego. Nanapush, opowiadając o ich miłości i seksie, nie odnotowuje ani u siebie, ani u niej poczucia winy czy wstydu. Jak się wkrótce przekonamy, zupełnie inaczej będą się w tej materii kształtować poglądy, zachowania i odczucia Pauline, drugiej narratorki, uzupełniając obraz synkretyzmu kulturowego i religijnego w omawianej powieści.</text:p>
      <text:p text:style-name="P54">Jedynym momentem, kiedy Nanapush nie zachowuje się tak, jak uważa, że powinien, i w którym można mu zarzucić tchórzostwo i słabość, jest sytuacja, gdy nie przychodzi z pomocą Margaret, którą w zemście za rzekome znieważenie ich rodzin podrostki z wrogiego klanu golą na łyso, by ją upokorzyć i pohańbić. Do pewnego stopnia tłumaczy go zaawansowany wiek i nierówność sił (nie miałby szans w walce z dwoma młodymi, silnymi chłopakami), ale i tak jest mu bardzo wstyd i długo nie może sobie wybaczyć tego braku odwagi i waleczności.</text:p>
      <text:p text:style-name="P82">Str. 72</text:p>
      <text:p text:style-name="P54">Jest jednak oczywiste, że pozytywne cechy charakteru dominują w portrecie Nanapusha, zwłaszcza gdy porównamy go z innymi mieszkańcami rezerwatu, a w szczególności z Pauline, prowadzącą drugą część narracji.</text:p>
      <text:p text:style-name="P50">Jest ona totalnym przeciwieństwem Nanapusha pod każdym względem. Różnice są dostrzegalne już w wyglądzie zewnętrznym, gdyż Pauline jest opisana jako uderzająco wręcz brzydka, bardzo nieatrakcyjna kobieta, a o Nanapushu czytamy, że nawet w bardzo zaawansowanym wieku przyciągał jeszcze spojrzenia żeńskiej części mieszkańców rezerwatu, a w młodości cieszył się reputacją mężczyzny zabójczo przystojnego i mającego ogromne powodzenie.</text:p>
      <text:p text:style-name="P6"><text:span text:style-name="T579">Jeśli chodzi o cechy charakteru i osobowości, Pauline jest antypatyczną, skrytą i zawistną osobą, mściwą w szczególnie perfidny sposób </text:span><text:span text:style-name="T586">[</text:span><text:a xlink:type="simple" xlink:href="#przypis1_70" text:style-name="Internet_20_link" text:visited-style-name="Visited_20_Internet_20_Link"><text:span text:style-name="T586">przypis 1.70</text:span></text:a><text:span text:style-name="T586">]</text:span><text:bookmark text:name="p1_70"/><text:span text:style-name="T579">, zagubioną i </text:span><text:soft-page-break/><text:span text:style-name="T579">zakompleksioną, a równocześnie bardzo ambitną, żądną władzy, kochającą upokarzać innych i wywyższać się, a ukrywa to pod fałszywą skromnością i pokorą. Najbardziej pokręcona jest jej religijność i pobożność. Sama mówi (a przypomnijmy, iż jest narratorką połowy powieści), że główną motywacją jej wstąpienia do zakonu jest „oczyszczenie się” ze swojego – częściowego zresztą – indiańskiego pochodzenia, a także szukanie sposobu, by zemścić się albo chociaż odegrać na tych wszystkich mieszkańcach rezerwatu, którzy jej dokuczali czy upokarzali ją, zanim została zakonnicą. Ważne, byśmy zauważyli, że narracja Pauline jest zawsze prowadzona w liczbie pojedynczej („ja”), nigdy nie przechodzi, jak u Nanapusha, w „my” wspólnotowe. Sygnalizuje nam to, jak bardzo „osobna” czuje się bohaterka, jak bardzo nie należy do żadnej wspólnoty: nie akceptuje jej ani wspólnota rezerwatu, ani wspólnota zakonna.</text:span></text:p>
      <text:p text:style-name="P54">Z drugiej strony jej wiara wydaje się autentycznie żarliwa, jej uczestnictwo we wszystkich formach pobożności jest niesłychanie skwapliwe. Skłonność do ekstremalnych umartwień, do samoudręczenia nosi jednak znamiona masochizmu. Pauline doświadcza wizyjnych spotkań i rozmów z Chrystusem opisanych tak, że zasugerowana jest zarówno możliwość, iż są one autentyczne i płyną z uniesienia duchowego, modlitewnego, jak i ewentualność, że są rezultatem odchyleń psychicznych, wywołujących stany pokrewne do mistycznych, ale potęgowanych jej poważnymi problemami z własną psychiką i tożsamością. Bohaterka nienawidzi wszystkiego, co indiańskie, w tym własnej domieszki krwi indiańskiej, ponieważ kojarzy tę krew ze swym bardzo nieszczęśliwym losem. Z całej siły dąży do zniszczenia indiańskiej tradycji, obyczajów, bo wierzy, że w ten sposób zniszczy własną przeszłość.</text:p>
      <text:p text:style-name="P82">Str. 73</text:p>
      <text:p text:style-name="P16"><text:span text:style-name="T352">W tym </text:span><text:span text:style-name="T185">celu nie waha </text:span><text:span text:style-name="T352">się być podła </text:span><text:span text:style-name="T185">i </text:span><text:span text:style-name="T352">podstępna. Równocześnie </text:span><text:span text:style-name="T185">nie potrafi </text:span><text:span text:style-name="T352">się wyzbyć </text:span><text:span text:style-name="T185">potrzeby uczestniczenia w praktykach religijno-mistycznych </text:span><text:span text:style-name="T352">będących </text:span><text:span text:style-name="T185">wyrazem </text:span><text:span text:style-name="T352">wierzeń </text:span><text:span text:style-name="T185">Indian, jak na </text:span><text:span text:style-name="T352">przykład </text:span><text:span text:style-name="T185">wtedy, gdy towarzyszy Fleur w jej </text:span><text:span text:style-name="T352">podróży </text:span><text:span text:style-name="T185">w </text:span><text:span text:style-name="T352">zaświaty, </text:span><text:span text:style-name="T185">aczkolwiek jej </text:span><text:span text:style-name="T352">najgłębsza </text:span><text:span text:style-name="T185">motywacja jest w tym </text:span><text:span text:style-name="T352">wypadku też psychologiczna – to wielka potrzeba jakiejkolwiek inkluzji. </text:span><text:span text:style-name="T185">Pauline </text:span><text:span text:style-name="T352">jest zafascynowana Fleur, którą uwielbia i równocześnie zawistnie nienawidzi, ale nigdy nie traci nadziei, że może ta najsilniejsza, najwspanialsza kobieta w całym rezerwacie przygarnie ją, pozwoli się adorować, przestanie nią pogardzać. Nigdy się tak nie dzieje, bo dla Fleur Pauline pozostaje wcieleniem zdrady indiańskiej tradycji i </text:span><text:soft-page-break/><text:span text:style-name="T352">tożsamości, człowiekiem żałosnym i karykaturą kobiecości.</text:span></text:p>
      <text:p text:style-name="P6"><text:span text:style-name="T352">Jak widać z powyższej ogólnej charakterystyki, najwyraźniejszą cechą Pauline jest dwuznaczność. Kiedy spotykamy się z tą postacią w innej powieści Erdrich, mianowicie w </text:span><text:span text:style-name="T50">The Last Report on the Miracles at Little No Horse</text:span><text:span text:style-name="T352">, której akcja rozgrywa się w tymże rezerwacie parę dekad później, oto jak wyraża się o siostrze Leopoldzie/Pauline ojciec Jude, nie mogąc jednoznacznie ocenić ani określić, kim naprawdę była:</text:span></text:p>
      <text:p text:style-name="P50"/>
      <text:p text:style-name="P495"><text:span text:style-name="T545">„I wish there were one thing, just one thing she did that was not of an ambiguous nature! </text:span><text:span text:style-name="T526">[</text:span><text:a xlink:type="simple" xlink:href="#przypis1_71" text:style-name="Internet_20_link" text:visited-style-name="Visited_20_Internet_20_Link"><text:span text:style-name="T507">przypis 1.71</text:span></text:a><text:span text:style-name="T526">]</text:span><text:bookmark text:name="p1_71"/><text:span text:style-name="T161">”</text:span></text:p>
      <text:p text:style-name="P472"/>
      <text:p text:style-name="P472"><text:span text:style-name="T156">„</text:span><text:span text:style-name="T222">[Chciałbym, żeby była jedna rzecz, choćby tylko jedna rzecz czy czynność przez nią wykonana, która nie miałaby dwuznacznego charakteru!]”</text:span></text:p>
      <text:p text:style-name="P296"/>
      <text:p text:style-name="P6"><text:span text:style-name="T579">A przecież ojciec Jude przyjechał zbadać sprawę autentyczności dziejących się, jakoby za jej pośrednictwem, po jej śmierci cudów w ramach dochodzenia będącego częścią procesu ewentualnej kanonizacji, trudno więc go posądzać o negatywny czy nieżyczliwy stosunek do przyszłej świętej. Im jednak dłużej bada sprawę i zbiera informacje, tym bardziej jest przekonany właśnie o dwuznaczności jej osoby i działań </text:span><text:span text:style-name="T587">[</text:span><text:a xlink:type="simple" xlink:href="#przypis1_72" text:style-name="Internet_20_link" text:visited-style-name="Visited_20_Internet_20_Link"><text:span text:style-name="T587">przypis 1.72</text:span></text:a><text:span text:style-name="T587">]</text:span><text:bookmark text:name="p1_72"/><text:span text:style-name="T579">.</text:span></text:p>
      <text:p text:style-name="P9"><text:span text:style-name="T352">Ta przedziwna dwuznaczność, podwójność osobowości Pauline/siostry Leopoldy ma oczywiście szereg różnych przyczyn, ale te dwie główne, przenikające się </text:span><text:span text:style-name="T185">nawzajem, to brak stabilnego zakorzenienia w </text:span><text:span text:style-name="T352">którejkolwiek </text:span><text:span text:style-name="T185">z kultur, jakie </text:span><text:span text:style-name="T352">składają się </text:span><text:span text:style-name="T185">na jej </text:span><text:span text:style-name="T352">tożsamość, </text:span><text:span text:style-name="T185">i brak </text:span><text:span text:style-name="T352">więzi </text:span><text:span text:style-name="T185">rodzinnych.</text:span></text:p>
      <text:p text:style-name="P123">Str. 74</text:p>
      <text:p text:style-name="P9"><text:span text:style-name="T185">Te dwie przyczyny </text:span><text:span text:style-name="T352">może </text:span><text:span text:style-name="T185">nie tyle </text:span><text:span text:style-name="T352">przenikają się </text:span><text:span text:style-name="T185">nawzajem, ile niejako </text:span><text:span text:style-name="T352">„nakręcają się”. </text:span><text:span text:style-name="T185">Im bardziej brak jej </text:span><text:span text:style-name="T352">tożsamości </text:span><text:span text:style-name="T185">kulturowej, tym bardziej potrzebuje </text:span><text:span text:style-name="T352">więzi </text:span><text:span text:style-name="T185">rodzinnych, a im bardziej ich nie ma, tym bardziej chwiejna jest jej </text:span><text:span text:style-name="T352">przynależność </text:span><text:span text:style-name="T185">kulturowa. Potrzeba </text:span><text:span text:style-name="T352">przynależności </text:span><text:span text:style-name="T185">gdziekolwiek, akceptacji przez kogokolwiek staje </text:span><text:span text:style-name="T352">się </text:span><text:span text:style-name="T185">tak rozpaczliwa, </text:span><text:span text:style-name="T352">że </text:span><text:span text:style-name="T185">popycha </text:span><text:span text:style-name="T352">ją </text:span><text:span text:style-name="T185">do </text:span><text:span text:style-name="T352">zachowań sprzecznych</text:span><text:span text:style-name="T185"> i desperackich, </text:span><text:span text:style-name="T352">choć </text:span><text:span text:style-name="T185">bardzo </text:span><text:span text:style-name="T352">skrzętnie </text:span><text:span text:style-name="T185">skrywanych. Do tego dochodzi </text:span><text:span text:style-name="T352">być może </text:span><text:span text:style-name="T185">najbardziej dramatyczny </text:span><text:span text:style-name="T352">głód miłości. </text:span><text:span text:style-name="T185">Ten ostatni, najsilniej </text:span><text:span text:style-name="T352">niezaspokojony, i te wcześniej wspomniane frustracje oraz kompleksy – razem zniekształcają jej osobowość w sposób rzeczywiście tragiczny.</text:span></text:p>
      <text:p text:style-name="P50"><text:soft-page-break/>Louise Erdrich, kreśląc portret Pauline, nie obdarza jej właściwie żadnymi cechami pozytywnymi, ale daje nam bardzo dużo informacji o tym, co ją uformowało, a przez to stwarza coś w rodzaju okoliczności łagodzących, gdyby czytelnicy chcieli ją oceniać.</text:p>
      <text:p text:style-name="P50">Jedną z największych, najbardziej znaczących różnic między dwojgiem narratorów – Nanapushem i Pauline – jest więc stosunek każdej z tych osób do indiańskiej tożsamości. U podstaw tej różnicy leży zupełnie inny charakter więzi przede wszystkim ze swoimi przodkami, czyli historie rodzin, z których każde z nich pochodzi. Dla Nanapusha ta więź jest niesłychanie silna, a dla Pauline prawie nieistniejąca lub nabierająca cech antywięzi. Prześledzenie, dlaczego i jak to się stało oraz jakie były tego konsekwencje, okazuje się nie tylko bardzo istotne dla zbudowania mapy synkretyzmu kulturowego, który stawał się widoczny we wspólnocie mieszkańców rezerwatu, ale też ważne dla zaobserwowania sposobu tworzenia obrazu literackiego mieszanej tożsamości kulturowej w dziele Erdrich i jej koncepcji realizmu historycznego, psychologicznego i magicznego równocześnie.</text:p>
      <text:p text:style-name="P9"><text:span text:style-name="T579">Trzeba w tym miejscu wyjaśnić, że omawiana powieść jest częścią cyklu, do którego należą też: </text:span><text:span text:style-name="T592">Love Medicine</text:span><text:span text:style-name="T579"> (</text:span><text:span text:style-name="T603">Leki na miłość</text:span><text:span text:style-name="T579">) i </text:span><text:span text:style-name="T592">The Bingo Palace</text:span><text:span text:style-name="T603"> </text:span><text:span text:style-name="T579">(</text:span><text:span text:style-name="T603">Pałac bingo</text:span><text:span text:style-name="T579">) </text:span><text:span text:style-name="T587">[</text:span><text:a xlink:type="simple" xlink:href="#przypis1_73" text:style-name="Internet_20_link" text:visited-style-name="Visited_20_Internet_20_Link"><text:span text:style-name="T587">przypis 1.73</text:span></text:a><text:span text:style-name="T587">]</text:span><text:bookmark text:name="p1_73"/><text:span text:style-name="T579">. Otóż chronologia życia postaci i czasu historycznego układa te powieści wyraźnie w porządku następującym: </text:span><text:span text:style-name="T592">Tracks</text:span><text:span text:style-name="T596">, </text:span><text:span text:style-name="T592">Love Medicine</text:span><text:span text:style-name="T596">, </text:span><text:span text:style-name="T592">The Bingo Palace</text:span><text:span text:style-name="T579">, a mylące może być to, że napisane i wydane zostały w innej kolejności: najpierw </text:span><text:span text:style-name="T592">Love Medicine</text:span><text:span text:style-name="T579">, potem </text:span><text:span text:style-name="T592">Tracks</text:span><text:span text:style-name="T579">, a na końcu </text:span><text:span text:style-name="T592">The Bingo Palace</text:span><text:span text:style-name="T579">. </text:span></text:p>
      <text:p text:style-name="P83">Str. 75</text:p>
      <text:p text:style-name="P9"><text:span text:style-name="T579">Dla każdego, kto przeczyta wszystkie trzy, ten pierwszy porządek, chronologii historycznej i życia postaci, jest jasny. Dzięki rozmieszczeniu postaci z czterech rodzin: Kashpaw, Lamartine, Morissey, Lazarre </text:span><text:span text:style-name="T587">[</text:span><text:a xlink:type="simple" xlink:href="#przypis1_74" text:style-name="Internet_20_link" text:visited-style-name="Visited_20_Internet_20_Link"><text:span text:style-name="T587">przypis 1.74</text:span></text:a><text:span text:style-name="T587">]</text:span><text:bookmark text:name="p1_74"/><text:span text:style-name="T579"> na osi czasu trzech powieści Erdrich może opowiedzieć historie paru pokoleń tych rodzin. Nawet jeśli linia czasu nie jest ciągła, gdyż tak jak i cała konstrukcja fabuły, narracji i świata przedstawionego we wszystkich tych tekstach jest ona poszarpana, fragmentaryczna, cząstkowa, mozaikowa, to i tak czytelnik może poskładać poszczególne, zachodzące na siebie elementy w opowieść o splątanych ze sobą drogach życiowych członków wyżej wspomnianych rodzin. Pomiędzy datami 1912-1980 (lata te stanowią tło historyczne czasu akcji trzech powieści) rozciąga się więc rozpisana na wiele głosów narracyjnych literacka relacja ukazująca wielopokoleniowe skutki deportowania z rodzimych habitatów, obyczajowości, religii, kultury </text:span><text:soft-page-break/><text:span text:style-name="T579">pradziadków i dziadków, których dzieci, wnukowie i prawnukowie dziedziczą już tożsamość rozmytą, niepewną, najczęściej niosącą alienację lub wręcz sporo patologii społecznych i psychologicznych. Niektórzy wybierają pozostanie w rezerwacie lub w jego pobliżu (Eli Kashpaw, June Kashpaw, Nector Kashpaw), inni próbują się asymilować w wielkim mieście (King, King Jr.) lub kształcić (studiująca Albertine Johnston), jeszcze inni prowadzą wędrowne albo wręcz awanturnicze życie dające złudzenie wolności (Gerry, Lulu, Lipsha), lecz praktycznie wszyscy mają poważne problemy nie tylko z własną tożsamością, ale też z więzami rodzinnymi, ze znalezieniem pracy i miejsca dla siebie. Większa część potomków rodzin, których życie zaczęło się lub dalej toczy się w rezerwacie, za dużo pije albo wręcz jest alkoholikami, żyje na granicy ubóstwa; żadna z tych postaci nie znajduje możliwości ani pełnej integracji, ani akceptacji swojej inności w świecie białej większości. Pozytywne są tylko losy tych, którzy odnaleźli drogę do zrozumienia wartości swojego dziedzictwa kulturowego i nawet w jego szczątkowej postaci potrafią być w końcu z niego dumni i szukać ścieżki choćby iluzorycznego powrotu do indiańskiej tradycji mimo wszystko albo przynajmniej do wolności od poczucia niższości, bycia pogardzanym (Lipsha, Shawnee Ray, Gerry). Iluzorycznego w tym sensie, że chociaż takie przywoływanie, a nawet próba częściowego praktykowania tradycji indiańskich daje im ulgę od pogardy, nawet jeśli tylko czasową, to nigdy nie usunie poczucia wielopokoleniowej krzywdy i bezpowrotnej utraty. Cienie tych, którzy milionami odeszli ścieżką na zachód, towarzyszą swoim potomkom, stale zabarwiając ich pieśni i opowieści melancholią, </text:span><text:span text:style-name="T571">ale czasami </text:span><text:span text:style-name="T579">dając </text:span><text:span text:style-name="T571">jednak </text:span><text:span text:style-name="T579">siłę, </text:span><text:span text:style-name="T571">tak jak </text:span><text:span text:style-name="T579">dają ją </text:span><text:span text:style-name="T571">po raz setny Fleur Pillager, </text:span><text:span text:style-name="T579">powracającej </text:span><text:span text:style-name="T571">zawsze zza grobu.</text:span></text:p>
      <text:p text:style-name="P123">Str. 76</text:p>
      <text:p text:style-name="P239"/>
      <text:p text:style-name="P496"><text:span text:style-name="T543">„She sang her mother's song, low, then louder, until her heart strengthened, and when she could feel her dead around her gathering, she straightened her back</text:span><text:span text:style-name="T508"> </text:span><text:span text:style-name="T516">[</text:span><text:a xlink:type="simple" xlink:href="#przypis1_75" text:style-name="Internet_20_link" text:visited-style-name="Visited_20_Internet_20_Link"><text:span text:style-name="T516">przypis 1.75</text:span></text:a><text:span text:style-name="T516">]</text:span><text:bookmark text:name="p1_75"/><text:span text:style-name="T508">.”</text:span></text:p>
      <text:p text:style-name="P472"/>
      <text:p text:style-name="P472"><text:span text:style-name="T222">„[Zaśpiewała pieśń </text:span><text:span text:style-name="T260">swojej matki, cicho, potem </text:span><text:span text:style-name="T222">głośniej, aż wzmocniło się </text:span><text:span text:style-name="T260">jej serce, i kiedy </text:span><text:span text:style-name="T222">poczuła </text:span><text:span text:style-name="T260">swoich </text:span><text:span text:style-name="T222">zmarłych zbierających się wokół </text:span><text:span text:style-name="T260">niej, </text:span><text:span text:style-name="T222">wyprostowała się.]”</text:span></text:p>
      <text:p text:style-name="P295"/>
      <text:p text:style-name="P6"><text:span text:style-name="T579">Siłę </text:span><text:span text:style-name="T571">daje bohaterom </text:span><text:span text:style-name="T579">powieści </text:span><text:span text:style-name="T571">czasami dawka humoru, </text:span><text:span text:style-name="T579">bądź </text:span><text:span text:style-name="T571">to </text:span><text:span text:style-name="T579">autoironicznego,</text:span><text:span text:style-name="T571"> </text:span><text:span text:style-name="T579">bądź </text:span><text:span text:style-name="T571">czarnego </text:span><text:span text:style-name="T575">[</text:span><text:a xlink:type="simple" xlink:href="#przypis1_76" text:style-name="Internet_20_link" text:visited-style-name="Visited_20_Internet_20_Link"><text:span text:style-name="T448">przypis 1.76</text:span></text:a><text:span text:style-name="T575">]</text:span><text:bookmark text:name="p1_76"/><text:span text:style-name="T571">, lecz </text:span><text:span text:style-name="T579">stwarzającego jakąś barierę ochronną służącą </text:span><text:soft-page-break/><text:span text:style-name="T571">przetrwaniu „na </text:span><text:span text:style-name="T579">złość” </text:span><text:span text:style-name="T571">losowi. </text:span><text:span text:style-name="T579">Pełni </text:span><text:span text:style-name="T571">on </text:span><text:span text:style-name="T579">analogiczną funkcję </text:span><text:span text:style-name="T571">jak wygrana </text:span><text:span text:style-name="T579">w karty czy w innej grze hazardowej – nawet jeśli się oszukiwało, bo zły los, wedle tradycji indiańskiej, trzeba przede wszystkim przechytrzyć </text:span><text:span text:style-name="T587">[</text:span><text:a xlink:type="simple" xlink:href="#przypis1_77" text:style-name="Internet_20_link" text:visited-style-name="Visited_20_Internet_20_Link"><text:span text:style-name="T587">przypis 1.77</text:span></text:a><text:span text:style-name="T587">]</text:span><text:bookmark text:name="p1_77"/><text:span text:style-name="T579">.</text:span></text:p>
      <text:p text:style-name="P9"><text:span text:style-name="T352">Otóż jedną z funkcji pojawiania się postaci z jednej powieści na innym odcinku czasowym w drugiej bywa uzupełnianie informacji o danej osobie, tak by można było zrozumieć kontekst historii danej rodziny, wyjaśniającej puszczone w ruch mechanizmy psychologiczne. Tak się właśnie dzieje, kiedy w jeszcze jednej powieści, nienależącej formalnie do cyklu </text:span><text:span text:style-name="T50">Tracks</text:span><text:span text:style-name="T73">/</text:span><text:span text:style-name="T50">Love Medicine</text:span><text:span text:style-name="T73">/</text:span><text:span text:style-name="T50">The Bingo Palace</text:span><text:span text:style-name="T352">, bo napisanej przez Erdrich wiele lat później, a mianowicie </text:span><text:span text:style-name="T50">The Last Report on the Miracles at Little No Horse</text:span><text:span text:style-name="T352"> (2001), pojawia się nie tyle sama Pauline Puyat, ile historia jej rodziny sięgająca trzech pokoleń wstecz i dane dotyczące jej życia jako siostry Leopoldy, kiedy badana jest problematyczna kwestia cudów mających dziać się za jej wstawiennictwem po jej śmierci. O tej ostatniej sprawie była już mowa, natomiast historia rodziny Puyatów nie była jeszcze przywoływana. Historia ta jest tak skomplikowana, że na pewno nie będziemy jej relacjonować, tylko zaznaczymy funkcje i znaczenie jej głównego wątku. Uderzająca w tej opowieści o Puyatach jest powtarzalność fatalnych relacji matek i córek, układających się niezmiennie w jakiś wariant miłości-nienawiści, albo gorzej – s</text:span><text:span text:style-name="T399">a</text:span><text:span text:style-name="T352">mej nienawiści. Kontekstem dla takich relacji jest brak stabilnych związków miłosnych, nieobecni lub żałośnie słabi ojcowie, pogłębiająca się bieda wpływająca na pogorszenie stosunków rodzinnych i pogardę otoczenia.</text:span></text:p>
      <text:p text:style-name="P83">Str. 77</text:p>
      <text:p text:style-name="P55">W rezultacie kiedy ostatnia Pauline Puyat (kolejna Pauline, bo to imię jakby ściągające i potwierdzające przekleństwo wiszące nad tym rodem) pojawia się na świecie, dziedziczy ciąg toksycznych relacji, biedę, wykluczenie i pogardę. Niekochana, niechciana, wręcz porzucona przez matkę, pogardzana przez innych mieszkańców rezerwatu i często też przez białe siostry z misji (nie zapominajmy, że siostra przełożona nie zgadza się na wstąpienie Pauline do zakonu, dopóki kandydatka na nowicjat nie zapewnia jej kłamliwie, iż nie ma w sobie ani kropli krwi indiańskiej), bohaterka od dziecka przekonuje się wciąż na nowo, że może liczyć tylko na siebie, a w najlepszym wypadku na odrobinę litości. Bernadette okazuje jej tę litość, ale nic więcej, i przygarnia ją na jakiś czas, żeby miała w zimie dach nad głową. Pauline wypracowuje więc sobie strategię przetrwania poprzez uległość, pokorne służalstwo, zadowalanie się na co dzień byle czym, a równocześnie jej <text:soft-page-break/>bronią stają się podstępna mściwość, samoudręczenie jako wywyższenie w kontekście religijnym, zniszczenie w sobie najmniejszych nawet śladów indiańskiej tradycji części jej przodków, a na miejsce tego znienawidzonego dziedzictwa Puyatów hoduje w sobie pogardę dla rdzennych mieszkańców rezerwatu, zwłaszcza tych, którzy nie poddają się chrystianizacji.</text:p>
      <text:p text:style-name="P50">Odsłonięcie w pewnym momencie narracji dosyć szczegółowej historii o porzuceniu Pauline przez matkę i o mrocznych relacjach między matkami i córkami w paru pokoleniach Puyatów spełnia funkcję uczulenia czytelnika na przeszłość bohaterki. Przeszłość, która nie stanowi usprawiedliwienia dla tak podłych postępków i mściwych zachowań tej kobiety, ale stwarza coś w rodzaju okoliczności łagodzących przy jej ocenie. Portret Pauline – jej masochistyczna, chora pobożność, jej nienawiść do krwi i tradycji indiańskiej – staje się o wiele bardziej wiarygodny psychologicznie, bardziej zrozumiały dzięki odkryciu historii jej rodziny. Mamy możliwość spojrzeć na nią także jako na głęboko nieszczęśliwą kobietę, która ani w dzieciństwie, ani w dorosłym życiu nie zaznała ciepła, miłości, akceptacji, a jej rozpaczliwa potrzeba przynależności, inkluzji oraz dziedzictwo odtrącenia i braku więzi rodzinnych od paru pokoleń zaprowadziły ją na manowce, ku toksycznym, patologicznym formom religijności użytej jako narzędzie zemsty.</text:p>
      <text:p text:style-name="P55">W perspektywie historycznej trudno nie dostrzec tu obrazu destrukcyjnej funkcji kolonializmu, zawłaszczenia terytorialnego, ekonomicznego i kulturowego, siejącego chaos i zrywającego powiązania rodzinne i społeczne. A to, że korzenie tej opowieści (o rodzinie Puyatów i Pauline) oraz jej skutki odnajdujemy w różnych powieściach połączonych przez postacie z klanów mieszkających potem w jednym rezerwacie, pozwala na zbudowanie perspektywy historycznej.</text:p>
      <text:p text:style-name="P83">Str. 78</text:p>
      <text:p text:style-name="P9"><text:span text:style-name="T352">Stopniowo odsłania się nam obraz tego, jak dokonywało się deportowanie z kultury, w tym z obyczajowości budowanej potem coraz bardziej na zerwanych już więziach rodzinnych. Dotyczy to właściwie każdej rodziny (tylko w różnym stopniu i w różny sposób) spośród tych, które poznajemy w pierwszej i drugiej powieści z cyklu dotyczącego rezerwatu Indian </text:span><text:span text:style-name="T73">Chippewa</text:span><text:span text:style-name="T352">, stanowiącego tło prozy Erdrich. Jak na ironię, te rodziny, w których więzi były jeszcze mocne, zdrowe, tak jak rodzina Nanapush i Pilaggerów, wyginęły prawie całkowicie od zarazy.</text:span></text:p>
      <text:p text:style-name="P6"><text:span text:style-name="T352">Wracając do powieści </text:span><text:span text:style-name="T50">Tracks</text:span><text:span text:style-name="T352"> i jej narracji utkanej z opowieści dwóch przeciwstawnych postaci – Nanapusha i Pauline, można stwierdzić, że dzięki </text:span><text:soft-page-break/><text:span text:style-name="T352">połączeniu i przepleceniu ze sobą tak różnych losów i osobowości narratorów powstaje obraz coraz bardziej synkretycznej grupy, a kiedyś wspólnoty, obraz różnorodny, o wielu barwach i odcieniach. Słuchając na przemian głosu Nanapusha i Pauline, uświadamiamy sobie, że punkty widzenia narratorów, reprezentujących przeciwstawne postawy wobec starej i nowej tożsamości, stają się jednak tak odmienne, że określenie „wspólnota” już rzeczywiście do nich nie pasuje. Cieniowanie tego obrazu polega między innymi na przedstawianiu postaci znajdujących się pomiędzy postawą odrzucenia „cywilizacji”, religii, dominacji kolonizatorów (Nanapush, Fleur, Eli) a przyjęcia wszystkiego, co niosą ze sobą biali osadnicy, ich władze i misjonarze (Pauline). Do postaci wybierających kompromis należą Margaret, jej syn Nector, rodziny Morisseyów, Lamartine'ów, Lazarre'ów. W większości mieszkańcy rezerwatu próbują łączyć elementy świata tradycji indiańskiej z tymi, które należą do świata białych zwycięzców i coraz wyraźniej dominują ich życie. Klasycznym przykładem znalezienia się pomiędzy wymogami tradycji a zarządzeniami władz jest sytuacja, kiedy Pukwan, pełniący funkcję przedstawiciela władz, a będący Indianinem, powinien zupełnie inaczej zachować się według obyczaju i wierzeń </text:span><text:span text:style-name="T73">Chippewa</text:span><text:span text:style-name="T352">, a inaczej, stosując się do rozkazów zarządców administracji stanowej w Dakocie Północnej, kiedy razem z Nanapushem odnajdują ciała zmarłych z rodziny Pilaggerów.</text:span></text:p>
      <text:p text:style-name="P50"/>
      <text:p text:style-name="P496"><text:span text:style-name="T545">„Pukwan cursed and looked desperate, caught between his official duties and his fear of Pilaggers</text:span><text:span text:style-name="T524"> </text:span><text:span text:style-name="T526">[</text:span><text:a xlink:type="simple" xlink:href="#przypis1_78" text:style-name="Internet_20_link" text:visited-style-name="Visited_20_Internet_20_Link"><text:span text:style-name="T507">przypis 1.78</text:span></text:a><text:span text:style-name="T526">]</text:span><text:bookmark text:name="p1_78"/><text:span text:style-name="T524">.”</text:span></text:p>
      <text:p text:style-name="P472"/>
      <text:p text:style-name="P472">„[Pukwan przeklinał i wyglądał na zrozpaczonego, złapany pomiędzy swoimi oficjalnymi obowiązkami a swoim strachem przed Pilaggerami.]”</text:p>
      <text:p text:style-name="P295"/>
      <text:p text:style-name="P309">Str. 79</text:p>
      <text:p text:style-name="P6"><text:span text:style-name="T352">W literaturze faktu, na przykład w autobiografii Charlesa Eastmana, opisane są sytuacje takiego właśnie znalezienia się między młotem reprezentowania władz zarządzających rezerwatami rękami policji plemiennej a kowadłem solidarności ze swoimi współplemieńcami. Eastman z bólem wybiera lojalność wobec władz tuż przed masakrą w </text:span><text:span text:style-name="T73">Wounded Knee,</text:span><text:span text:style-name="T352"> choć potem przecież z wielkim poświęceniem ratuje i leczy tych nielicznych swoich braci, którzy przeżyli.</text:span></text:p>
      <text:p text:style-name="P50">W narracjach Nanapusha i Pauline odnajdujemy te same postacie i zdarzenia, ale <text:soft-page-break/>oczywiście inaczej zobaczone i ocenione. Okazuje się, że świat rezerwatu przedstawiony w powieści nie jest ani sielanką wspierających się członków wspólnoty, ani żałosnym zgrupowaniem postaci, pełnych lęku, słabych, niepotrafiących już ani sobie, ani nikomu innemu pomóc. Warsztat Louise Erdrich jest warsztatem pisarza realistycznego. Starając się ogarnąć różnorodność, niejednoznaczność, złożoność opisywanego świata, nie unika ona zatem ani opisu negatywnie nacechowanych postaw czy zachowań, ani budujących, a czasem i na swój sposób heroicznych rysów przedstawionych postaci.</text:p>
      <text:p text:style-name="P10"><text:span text:style-name="T579">Mamy zatem zasadniczo szlachetnego, choć niepozbawionego słabości i śmiesznostek Nanapusha, mamy nieustraszoną, ale i straszną Fleur, są także zdrajcy, a ich zdrada jest niejako podwójna – nie tylko dlatego, że Indianie zdradzają Indian w obliczu wspólnego wroga, ale też dlatego, że zdradzają swoich bliskich, którzy im ufali i byli w sytuacji szczególnego zagrożenia życia oraz ostatnich nadziei na ocalenie ich ziemi, i to ziemi o charakterze sakralnym. Takim zdrajcą okazuje się Nector, który w tajemnicy przed Nanapushem i Fleur bierze całość wspólnie zarobionych pieniędzy i płaci podatek </text:span><text:span text:style-name="T587">[</text:span><text:a xlink:type="simple" xlink:href="#przypis1_79" text:style-name="Internet_20_link" text:visited-style-name="Visited_20_Internet_20_Link"><text:span text:style-name="T587">przypis 1.79</text:span></text:a><text:span text:style-name="T587">]</text:span><text:bookmark text:name="p1_79"/><text:span text:style-name="T579"> tylko od działki należącej do niego i Margaret, a nie od działki Nanapusha i Fleur. W ten sposób ci ostatni zostają bez niczego, mimo że to oni najciężej pracowali dniem i nocą. Przeciwko tej niegodziwości nie protestuje ani Margaret, ani nawet Eli, który tyle razy był strażnikiem indiańskich tradycji i obyczajów, lecz nie potrafi przeciwstawić się matce i asertywnemu bratu. Najgorsze jest jednak to, że na zawsze utracony zostaje sakralny obszar jeziora i lasu wokół niego. Jezioro </text:span><text:span text:style-name="T596">Machimanito</text:span><text:span text:style-name="T579"> i rosnące wokół niego drzewa były dla potomków szamańskiej rodziny Pilaggerów źródłem mocy, która okaże się już nie do odzyskania. Dla białych handlarzy drewnem będzie to tylko źródło zysku ze sprzedaży ściętych tam drzew. Nie byłoby jednak bogactwa dla bezdusznych białych handlarzy i finansistów, gdyby nie zdrada </text:span><text:span text:style-name="T571">Indian przez Indian.</text:span></text:p>
      <text:p text:style-name="P124">Str. 80</text:p>
      <text:p text:style-name="P10"><text:span text:style-name="T352">Pięknie skonstruowaną ironią, która odsłoni prawdę </text:span><text:span text:style-name="T185">o </text:span><text:span text:style-name="T352">złożoności </text:span><text:span text:style-name="T185">ludzkich </text:span><text:span text:style-name="T352">charakterów </text:span><text:span text:style-name="T185">i ich postrzegania z </text:span><text:span text:style-name="T352">zewnątrz, będzie pokazana</text:span><text:span text:style-name="T185"> w </text:span><text:span text:style-name="T48">Love Medicine</text:span><text:span text:style-name="T39">,</text:span><text:span text:style-name="T185"> drugim tomie sagi na osi chronologii historycznej, kariera polityczna Nectora, tego, </text:span><text:span text:style-name="T352">który oszukał </text:span><text:span text:style-name="T185">i </text:span><text:span text:style-name="T352">zdradził </text:span><text:span text:style-name="T185">Nanapusha i Fleur, </text:span><text:span text:style-name="T352">przyczynił się </text:span><text:span text:style-name="T185">do utraty jeziora i </text:span><text:span text:style-name="T352">świętej </text:span><text:span text:style-name="T185">dla plemienia </text:span><text:span text:style-name="T39">Chippewa</text:span><text:span text:style-name="T185"> ziemi, a </text:span><text:span text:style-name="T352">który</text:span><text:span text:style-name="T185"> wedle publicznego wizerunku jest </text:span><text:span text:style-name="T352">ikoną </text:span><text:span text:style-name="T185">sprawy </text:span><text:span text:style-name="T352">indiańskiej </text:span><text:span text:style-name="T185">tradycji, jego </text:span><text:span text:style-name="T352">piękny </text:span><text:span text:style-name="T185">profil zdobi medale i monety.</text:span></text:p>
      <text:p text:style-name="P10"><text:span text:style-name="T185">Realizm w </text:span><text:span text:style-name="T352">powieściach </text:span><text:span text:style-name="T185">Erdrich dotyczy </text:span><text:span text:style-name="T352">tła </text:span><text:span text:style-name="T185">historycznego, w tym </text:span><text:span text:style-name="T352">zarówno skutków </text:span><text:soft-page-break/><text:span text:style-name="T185">kolonizowania, </text:span><text:span text:style-name="T352">zawłaszczania, </text:span><text:span text:style-name="T185">dominowania kulturowego i religijnego, jak i biologicznych </text:span><text:span text:style-name="T352">determinantów </text:span><text:span text:style-name="T185">wyniszczania Indian przez epidemie. Pokazane </text:span><text:span text:style-name="T352">są też prawidła </text:span><text:span text:style-name="T185">i mechanizmy </text:span><text:span text:style-name="T352">społeczne dotyczące </text:span><text:span text:style-name="T185">grup i </text:span><text:span text:style-name="T352">wspólnot </text:span><text:span text:style-name="T185">poddanych procesom takiego rodzaju deportowania z </text:span><text:span text:style-name="T352">życia, habitatu,</text:span><text:span text:style-name="T185"> kultury, </text:span><text:span text:style-name="T352">obyczajowości, </text:span><text:span text:style-name="T185">jakie </text:span><text:span text:style-name="T352">nastąpiło </text:span><text:span text:style-name="T185">w Ameryce </text:span><text:span text:style-name="T352">Północnej </text:span><text:span text:style-name="T185">w drugiej </text:span><text:span text:style-name="T352">połowie </text:span><text:span text:style-name="T185">19 i pierwszej 20 wieku. Jest w jej prozie </text:span><text:span text:style-name="T352">głęboki </text:span><text:span text:style-name="T185">realizm </text:span><text:span text:style-name="T352">psychologiczny,</text:span><text:span text:style-name="T185"> obecny w cieniowaniu </text:span><text:span text:style-name="T352">charakterów, </text:span><text:span text:style-name="T185">w prezentacji ich ukrytych </text:span><text:span text:style-name="T352">motywacji</text:span><text:span text:style-name="T185"> </text:span><text:span text:style-name="T352">postępowania </text:span><text:span text:style-name="T185">czy prawdopodobnych przyczyn, dla </text:span><text:span text:style-name="T352">których </text:span><text:span text:style-name="T185">pewnym typom </text:span><text:span text:style-name="T352">osób udawało się zachować siłę psychiczną, </text:span><text:span text:style-name="T185">aby </text:span><text:span text:style-name="T352">przetrwać. </text:span><text:span text:style-name="T185">Jeszcze jednym z </text:span><text:span text:style-name="T352">typów </text:span><text:span text:style-name="T185">realizmu jest realizm magiczny. </text:span><text:span text:style-name="T352">Jeśli </text:span><text:span text:style-name="T185">bowiem </text:span><text:span text:style-name="T352">dzieło literackie</text:span><text:span text:style-name="T185"> zbudowane </text:span><text:span text:style-name="T352">zostało </text:span><text:span text:style-name="T185">na narracjach </text:span><text:span text:style-name="T352">między </text:span><text:span text:style-name="T185">innymi tych, </text:span><text:span text:style-name="T352">którzy </text:span><text:span text:style-name="T185">posiadali magiczne sposoby </text:span><text:span text:style-name="T352">myślenia </text:span><text:span text:style-name="T185">i wierzenia, to taka </text:span><text:span text:style-name="T352">mentalność </text:span><text:span text:style-name="T185">skutkuje tym, </text:span><text:span text:style-name="T352">że </text:span><text:span text:style-name="T185">ich </text:span><text:span text:style-name="T352">opowieści zawierają </text:span><text:span text:style-name="T185">opisy sytuacji i zjawisk odczuwanych jako </text:span><text:span text:style-name="T352">całkowicie</text:span><text:span text:style-name="T185"> realna </text:span><text:span text:style-name="T352">część rzeczywistości, </text:span><text:span text:style-name="T185">mimo braku </text:span><text:span text:style-name="T352">możliwości </text:span><text:span text:style-name="T185">ich </text:span><text:span text:style-name="T352">wyjaśnienia według reguł </text:span><text:span text:style-name="T185">racjonalnego uzasadniania </text:span><text:span text:style-name="T352">realności </text:span><text:span text:style-name="T185">zjawisk, jakimi </text:span><text:span text:style-name="T352">posługują się </text:span><text:span text:style-name="T185">przedstawiciele </text:span><text:span text:style-name="T352">białej, </text:span><text:span text:style-name="T185">zachodniej cywilizacji. W </text:span><text:span text:style-name="T352">opowieściach </text:span><text:span text:style-name="T185">Nanapusha zatem spotykamy opisane jako </text:span><text:span text:style-name="T352">całkiem </text:span><text:span text:style-name="T185">normalne i oczywiste: </text:span><text:span text:style-name="T352">obecność umarłych, </text:span><text:span text:style-name="T185">rozmowy z </text:span><text:span text:style-name="T352">nieżyjącymi, </text:span><text:span text:style-name="T185">moc </text:span><text:span text:style-name="T352">duchową przenoszoną </text:span><text:span text:style-name="T185">z pokolenia na pokolenie w rodzie </text:span><text:span text:style-name="T352">szamańskim </text:span><text:span text:style-name="T185">lub </text:span><text:span text:style-name="T352">używaną </text:span><text:span text:style-name="T185">do </text:span><text:span text:style-name="T352">przesyłania </text:span><text:span text:style-name="T185">na </text:span><text:span text:style-name="T352">odległość </text:span><text:span text:style-name="T185">jako wsparcie dla drugiej osoby (podczas gdy Eli tropi jelenia, Nanapush wspiera go na </text:span><text:span text:style-name="T352">odległość </text:span><text:span text:style-name="T185">odpowiednim rodzajem </text:span><text:span text:style-name="T352">śpiewu, </text:span><text:span text:style-name="T185">melorecytacji i </text:span><text:span text:style-name="T352">bębnienia).</text:span><text:span text:style-name="T185"> Co ciekawe, w narracji Pauline </text:span><text:span text:style-name="T352">też </text:span><text:span text:style-name="T185">znajdujemy opis odczuwanej jako realne wydarzenie </text:span><text:span text:style-name="T352">wędrówki </text:span><text:span text:style-name="T185">w </text:span><text:span text:style-name="T352">zaświaty </text:span><text:span text:style-name="T185">po </text:span><text:span text:style-name="T352">zmarłe </text:span><text:span text:style-name="T185">dziecko. Idzie Fleur, ale Pauline </text:span><text:span text:style-name="T352">podąża </text:span><text:span text:style-name="T185">za </text:span><text:span text:style-name="T352">nią </text:span><text:span text:style-name="T185">i </text:span><text:span text:style-name="T352">choć </text:span><text:span text:style-name="T185">sama jest </text:span><text:span text:style-name="T352">już osobą </text:span><text:span text:style-name="T185">mocno </text:span><text:span text:style-name="T352">wierzącą </text:span><text:span text:style-name="T185">w </text:span><text:span text:style-name="T352">nową religię chrześcijańską, </text:span><text:span text:style-name="T185">widzi i czuje, co </text:span><text:span text:style-name="T352">się </text:span><text:span text:style-name="T185">dzieje na </text:span><text:span text:style-name="T352">ścieżce </text:span><text:span text:style-name="T185">wiecznych </text:span><text:span text:style-name="T352">łowów, po drugiej stronie śmierci – opowiada o pochodzie zmarłych ludzi i zwierząt, o swoich zmierzających tam rodzicach. Przedstawiony przez nią obraz jest bardzo oniryczny, ale bohaterka ani na chwilę nie kwestionuje jego istnienia, nie podaje w wątpliwość ontologicznego zakorzenienia w realiach różnych bytów. Bo spojrzenie synkretycznej kulturowo osoby też należy do realiów świata </text:span><text:span text:style-name="T185">w procesie przenikania </text:span><text:span text:style-name="T352">się wierzeń </text:span><text:span text:style-name="T185">i kultur.</text:span></text:p>
      <text:p text:style-name="P124">Str. 81</text:p>
      <text:p text:style-name="P10"><text:span text:style-name="T185">Pauline przenosi swoje uzdolnienia </text:span><text:span text:style-name="T352">przeżywania </text:span><text:span text:style-name="T185">duchowych zjawisk na swe wizje </text:span><text:span text:style-name="T352">spotkań </text:span><text:span text:style-name="T185">z </text:span><text:span text:style-name="T352">Chrystusem,</text:span><text:span text:style-name="T185"> </text:span><text:span text:style-name="T352">nadając </text:span><text:span text:style-name="T185">im </text:span><text:span text:style-name="T352">taką samą intensywność, jaką nadawała </text:span><text:span text:style-name="T185">mistycyzmowi religii animistycznej </text:span><text:span text:style-name="T352">będącej częścią świata, </text:span><text:span text:style-name="T185">w jakim </text:span><text:span text:style-name="T352">się urodziła </text:span><text:span text:style-name="T185">i </text:span><text:span text:style-name="T352">wzrastała.</text:span></text:p>
      <text:p text:style-name="P6"><text:soft-page-break/><text:span text:style-name="T185">Wszystkie te rodzaje </text:span><text:span text:style-name="T352">realizmów współistnieją </text:span><text:span text:style-name="T185">ze </text:span><text:span text:style-name="T352">sobą, </text:span><text:span text:style-name="T185">wzajemnie </text:span><text:span text:style-name="T352">się uzupełniają, </text:span><text:span text:style-name="T185">ale </text:span><text:span text:style-name="T352">równocześnie </text:span><text:span text:style-name="T185">Erdrich sama posiada </text:span><text:span text:style-name="T352">tożsamość </text:span><text:span text:style-name="T185">bardzo </text:span><text:span text:style-name="T352">już rozmytą, synkretyczną, zarówno </text:span><text:span text:style-name="T185">po </text:span><text:span text:style-name="T352">amerykańsku racjonalną, </text:span><text:span text:style-name="T185">jak i po </text:span><text:span text:style-name="T352">indiańsku wysnutą </text:span><text:span text:style-name="T185">z </text:span><text:span text:style-name="T352">opowieści, ciężką </text:span><text:span text:style-name="T185">od dziedzicznej </text:span><text:span text:style-name="T352">postpamięci, choć </text:span><text:span text:style-name="T185">nadal </text:span><text:span text:style-name="T352">żywą. Dzięki </text:span><text:span text:style-name="T185">tym </text:span><text:span text:style-name="T352">połączonym tożsamościom </text:span><text:span text:style-name="T185">Erdrich </text:span><text:span text:style-name="T352">osiąga </text:span><text:span text:style-name="T185">realizm </text:span><text:span text:style-name="T352">niesłychanie </text:span><text:span text:style-name="T185">„dotykalny”, barwny, </text:span><text:span text:style-name="T352">gęsty </text:span><text:span text:style-name="T185">od </text:span><text:span text:style-name="T352">opisów płynących </text:span><text:span text:style-name="T185">ze </text:span><text:span text:style-name="T352">zmysłowego </text:span><text:span text:style-name="T185">postrzegania i odczuwania </text:span><text:span text:style-name="T352">rzeczywistości, </text:span><text:span text:style-name="T185">a </text:span><text:span text:style-name="T352">jednocześnie dzięki </text:span><text:span text:style-name="T185">sceptycznemu </text:span><text:span text:style-name="T352">umysłowi </text:span><text:span text:style-name="T185">i intuicji artysty wie, </text:span><text:span text:style-name="T352">że </text:span><text:span text:style-name="T286">mimesis</text:span><text:span text:style-name="T185"> nie jest nigdy do </text:span><text:span text:style-name="T352">końca możliwe, niezależnie </text:span><text:span text:style-name="T185">czy chodzi o </text:span><text:span text:style-name="T352">próbę </text:span><text:span text:style-name="T185">odzwierciedlenia </text:span><text:span text:style-name="T352">rzeczywistości </text:span><text:span text:style-name="T185">cudownej, czy tej </text:span><text:span text:style-name="T352">dotykalnej</text:span><text:span text:style-name="T185"> i namacalnej, zbadanej </text:span><text:span text:style-name="T352">„mędrca szkiełkiem </text:span><text:span text:style-name="T185">i okiem”. Jako </text:span><text:span text:style-name="T352">twórca </text:span><text:span text:style-name="T185">i </text:span><text:span text:style-name="T352">artysta,</text:span><text:span text:style-name="T185"> intuicyjnie </text:span><text:span text:style-name="T352">też </text:span><text:span text:style-name="T185">wie, </text:span><text:span text:style-name="T352">że </text:span><text:span text:style-name="T185">to, co </text:span><text:span text:style-name="T352">może </text:span><text:span text:style-name="T185">najprawdziwsze, najbardziej ukryte, tajemnicze, nie jest ani do </text:span><text:span text:style-name="T352">końca </text:span><text:span text:style-name="T185">poznawalne, ani opisywalne.</text:span></text:p>
      <text:p text:style-name="P6"><text:span text:style-name="T185">A oto jak </text:span><text:span text:style-name="T352">tę właśnie mądrość </text:span><text:span text:style-name="T185">potrafi </text:span><text:span text:style-name="T352">wyrazić, </text:span><text:span text:style-name="T185">kiedy na </text:span><text:span text:style-name="T352">końcu </text:span><text:span text:style-name="T185">ostatniego paragrafu </text:span><text:span text:style-name="T352">powieści </text:span><text:span text:style-name="T48">The Bingo Palace</text:span><text:span text:style-name="T185"> </text:span><text:span text:style-name="T352">sięga </text:span><text:span text:style-name="T185">znowu po </text:span><text:span text:style-name="T352">pierwszą osobę </text:span><text:span text:style-name="T185">liczby </text:span><text:span text:style-name="T352">mnogiej, po „my” plemienne – ten sam głos, od jakiego rozpoczęła pierwsze linijki powieści </text:span><text:span text:style-name="T50">Tracks</text:span><text:span text:style-name="T352">, głos wspólnoty, ale starszej o parę dekad, już bardzo osłabionej, niepewnej swojej tożsamości, wątpiącej, a jednak jakoś wierzącej, że Fleur, po swojej kolejnej śmierci, znowu chodzi po rezerwacie pod postacią niedźwiedzia.</text:span></text:p>
      <text:p text:style-name="P50"/>
      <text:p text:style-name="P496"><text:span text:style-name="T545">„She doesn't tap our panes of glass or leave her claw marks on eaves and doors. She only coughs low, to make her presence known. You have heard the bear laugh – that is the chuffing noise we hear and it is unmistakable. Yet no matter how we strain to decipher the sound it never quite makes sense, never relieves our certainty or our suspicion that there is more to be told, more than we know, more that can be caught in the sieve of our thinking. For that day we heard the voices, the trills and resounding cries that greeted the old woman when she arrived at that pine-dark Island, and all night our lesser hearts beat to the sound of the spirit's drum, through those anxious hours when we call our lives to question </text:span><text:span text:style-name="T527">[</text:span><text:a xlink:type="simple" xlink:href="#przypis1_80" text:style-name="Internet_20_link" text:visited-style-name="Visited_20_Internet_20_Link"><text:span text:style-name="T507">przypis 1.80</text:span></text:a><text:span text:style-name="T527">]</text:span><text:bookmark text:name="p1_80"/><text:span text:style-name="T524">.”</text:span></text:p>
      <text:p text:style-name="P237"/>
      <text:p text:style-name="P327">Str. 82</text:p>
      <text:p text:style-name="P472">[Nie stuka w szyby naszych okien ani nie zostawia śladów pazurów na framugach drzwi. Tylko pomrukuje chrapliwie, pokasłuje, żeby zaznaczyć swoją obecność. Słyszeliście śmiech niedźwiedzia – to jest ten pomruk, który słyszymy i który jest nie do pomylenia z czym innym. Jednak jakkolwiek byśmy starali się rozszyfrować ten <text:soft-page-break/>dźwięk, nigdy nie udaje się go uchwycić tak, by tworzył sens, nigdy nie uwalnia nas od pewności czy od podejrzenia, że kryje się za tym znacznie więcej, znacznie więcej, niż da się opowiedzieć, niż da się poznać, więcej niż da się wyłowić sitem naszych myśli. Bo tego dnia usłyszeliśmy głosy, trele i głośno rozbrzmiewające okrzyki witające starą kobietę, kiedy przybyła na ciemną, zadrzewioną wyspę, i przez całą noc nasze mniejsze serca biły w rytmie bębna ducha, poprzez te niespokojne godziny, kiedy podajemy w wątpliwość nasze życie.]”</text:p>
      <text:p text:style-name="P295"/>
      <text:p text:style-name="P6"><text:span text:style-name="T352">Omawiając rodzaje realizmu praktykowanego przez Louise Erdrich, warto jeszcze zasygnalizować pewne nowe tropy obecne w jej nowszych powieściach: </text:span><text:span text:style-name="T50">The Plague of Doves</text:span><text:span text:style-name="T352"> i </text:span><text:span text:style-name="T50">The Round House</text:span><text:span text:style-name="T352">. Otóż w tych dwóch tekstach widać, jak realizm coraz mocniej historyczny dominuje w prozie pisarki, której tak zależy na uwiarygodnianiu swoich tekstów literackich także przez jak najbliższy kontakt ze źródłami, świadectwami dokumentującymi fakty z historii rdzennych mieszkańców tego kontynentu. Przez realizm historyczny rozumiem realizm coraz mocniej oparty na dokumentacji, w tym wypadku zapisie spraw sądowych, które autorka uważnie studiowała. W </text:span><text:span text:style-name="T50">The Plague of Doves</text:span><text:span text:style-name="T352"> narracja prowadzi czytelnika ku rozwiązaniu prawdziwej zagadki kryminalnej – dowiemy się, kto naprawdę był winien krwawego morderstwa całej rodziny białych osadników i że nie byli to Indianie, których bezprawnie powieszono (ten lincz wydawał się sprawą dawno zapomnianą, a tymczasem dalej zatruwa stosunki w społeczności żyjącej w rezerwacie i wokół niego). Z kolei w</text:span><text:span text:style-name="T73"> </text:span><text:span text:style-name="T50">The Round House</text:span><text:span text:style-name="T352">, choć powieść też ma konstrukcję kryminału, a fakty również zaczerpnięto z akt sądowych, winą za gwałt dokonany na mieszkance rezerwatu zostaje obarczony nie tylko człowiek zasiadający na ławie oskarżonych, ale także uniwersalne uwarunkowania psychologiczne i długofalowe skutki rasizmu wobec rdzennych mieszkańców – rasizmu otwartego, jak i tego bardzo głęboko ukrytego i toksycznego dla tych, którzy go w sobie noszą.</text:span></text:p>
      <text:p text:style-name="P10"><text:span text:style-name="T579">Tytułem uzupełnienia informacji o szczególnej wrażliwości Erdrich na kwestię rdzennych języków przytoczę jeszcze jeden znaczący przykład. Języka miszif (</text:span><text:span text:style-name="T596">michif</text:span><text:span text:style-name="T579">) </text:span><text:span text:style-name="T588">[</text:span><text:a xlink:type="simple" xlink:href="#przypis1_81" text:style-name="Internet_20_link" text:visited-style-name="Visited_20_Internet_20_Link"><text:span text:style-name="T588">przypis 1.81</text:span></text:a><text:span text:style-name="T588">]</text:span><text:bookmark text:name="p1_81"/><text:span text:style-name="T579"> pisarka uczyła się tak naprawdę dopiero w </text:span><text:span text:style-name="T596">Dartmouth</text:span><text:span text:style-name="T579"> </text:span><text:span text:style-name="T571">College </text:span><text:span text:style-name="T576">[</text:span><text:a xlink:type="simple" xlink:href="#przypis1_82" text:style-name="Internet_20_link" text:visited-style-name="Visited_20_Internet_20_Link"><text:span text:style-name="T448">przypis 1.82</text:span></text:a><text:span text:style-name="T576">]</text:span><text:bookmark text:name="p1_82"/><text:span text:style-name="T571">.</text:span></text:p>
      <text:p text:style-name="P124">Str. 83</text:p>
      <text:p text:style-name="P10"><text:span text:style-name="T579">Pisała </text:span><text:span text:style-name="T571">po angielsku, bo ten </text:span><text:span text:style-name="T579">język dawał </text:span><text:span text:style-name="T571">jej </text:span><text:span text:style-name="T579">największe możliwości, była </text:span><text:span text:style-name="T571">w nim </text:span><text:span text:style-name="T579">najdłużej </text:span><text:span text:style-name="T571">zanurzona i w nim </text:span><text:span text:style-name="T579">właśnie odebrała większość edukacji,</text:span><text:span text:style-name="T571"> ale gdzie tylko </text:span><text:soft-page-break/><text:span text:style-name="T579">mogła, </text:span><text:span text:style-name="T571">w swojej </text:span><text:span text:style-name="T579">twórczości przypominała </text:span><text:span text:style-name="T571">o </text:span><text:span text:style-name="T579">języku </text:span><text:span text:style-name="T571">Indian, o </text:span><text:span text:style-name="T579">języku </text:span><text:span text:style-name="T571">swoich </text:span><text:span text:style-name="T579">babć </text:span><text:span text:style-name="T571">i </text:span><text:span text:style-name="T579">dziadków. Wprowadzała </text:span><text:span text:style-name="T571">te </text:span><text:span text:style-name="T579">słowa </text:span><text:span text:style-name="T571">w </text:span><text:span text:style-name="T579">narrację </text:span><text:span text:style-name="T571">z </text:span><text:span text:style-name="T579">wyjaśnieniem</text:span><text:span text:style-name="T571"> ich </text:span><text:span text:style-name="T579">znaczeń </text:span><text:span text:style-name="T571">i etymologii, </text:span><text:span text:style-name="T579">uzupełniając </text:span><text:span text:style-name="T571">opis prowadzony </text:span><text:span text:style-name="T579">językiem białych </text:span><text:span text:style-name="T571">o </text:span><text:span text:style-name="T579">pojęcia </text:span><text:span text:style-name="T571">wywiedzione z dziedzictwa kulturowego Indian </text:span><text:span text:style-name="T294">Ojibwa</text:span><text:span text:style-name="T571"> </text:span><text:span text:style-name="T579">(stąd </text:span><text:span text:style-name="T571">nazwy </text:span><text:span text:style-name="T579">miesięcy </text:span><text:span text:style-name="T571">w oryginale i ich </text:span><text:span text:style-name="T579">przekład). </text:span><text:span text:style-name="T571">Warto </text:span><text:span text:style-name="T579">przywołać </text:span><text:span text:style-name="T571">jeszcze jeden </text:span><text:span text:style-name="T579">przykład </text:span><text:span text:style-name="T571">zasadniczy dla </text:span><text:span text:style-name="T579">próby przybliżania </text:span><text:span text:style-name="T571">poprzez </text:span><text:span text:style-name="T579">język </text:span><text:span text:style-name="T571">innej </text:span><text:span text:style-name="T579">kultury,</text:span><text:span text:style-name="T571"> i to </text:span><text:span text:style-name="T579">pochodzący </text:span><text:span text:style-name="T571">z momentu pierwszego kontaktu </text:span><text:span text:style-name="T579">dwóch światów: </text:span><text:span text:style-name="T571">Indian i </text:span><text:span text:style-name="T579">białych najeźdźców. Spójrzmy </text:span><text:span text:style-name="T571">na </text:span><text:span text:style-name="T579">tytuł powieści, </text:span><text:span text:style-name="T571">o </text:span><text:span text:style-name="T579">której była już </text:span><text:span text:style-name="T571">mowa: </text:span><text:span text:style-name="T594">The Last Report on the Miracles at Little No Horse</text:span><text:span text:style-name="T597">.</text:span><text:span text:style-name="T571"> O tym, jakie jest znaczenie tej pierwszej </text:span><text:span text:style-name="T579">części tytułu, już wspominałam, </text:span><text:span text:style-name="T571">ale chodzi tu o </text:span><text:span text:style-name="T579">nazwę miejscowości </text:span><text:span text:style-name="T571">Little No Horse. </text:span><text:span text:style-name="T579">Otóż </text:span><text:span text:style-name="T571">autorka </text:span><text:span text:style-name="T579">powieści tłumaczy, skąd się wzięło </text:span><text:span text:style-name="T571">i co </text:span><text:span text:style-name="T579">znaczyło określenie </text:span><text:span text:style-name="T571">„no horse”. Kiedy Indianie z jednego ze </text:span><text:span text:style-name="T579">szczepów zamieszkujących </text:span><text:span text:style-name="T571">obszar dzisiaj nazywany </text:span><text:span text:style-name="T579">Kalifornią </text:span><text:span text:style-name="T571">spotkali pierwszego </text:span><text:span text:style-name="T579">białego człowieka, </text:span><text:span text:style-name="T571">zobaczyli go z daleka, </text:span><text:span text:style-name="T579">siedzącego </text:span><text:span text:style-name="T571">na koniu, </text:span><text:span text:style-name="T579">koń zaś był </text:span><text:span text:style-name="T571">dla nich wtedy </text:span><text:span text:style-name="T579">równie </text:span><text:span text:style-name="T571">egzotycznym stworzeniem jak sam </text:span><text:span text:style-name="T579">biały człowiek, </text:span><text:span text:style-name="T571">dlatego nazywali go „wielkim psem”. Najpierw </text:span><text:span text:style-name="T579">wzięli </text:span><text:span text:style-name="T571">„to” za </text:span><text:span text:style-name="T579">całość, </text:span><text:span text:style-name="T571">za </text:span><text:span text:style-name="T579">coś </text:span><text:span text:style-name="T571">w rodzaju </text:span><text:span text:style-name="T579">centaura – zwierzę składające się ze zrośniętego ze sobą konia i człowieka. Kiedy jednak ta górna część zsiadła z konia i stanęła na własnych nogach, patrzący Indianie wykrzyknęli: „</text:span><text:span text:style-name="T596">No horse!</text:span><text:span text:style-name="T579">” („Nie koń”) i określenie to zaczęło być w języku owych Indian używane jako synonim białego człowieka </text:span><text:span text:style-name="T589">[</text:span><text:a xlink:type="simple" xlink:href="#przypis1_83" text:style-name="Internet_20_link" text:visited-style-name="Visited_20_Internet_20_Link"><text:span text:style-name="T589">przypis 1.83</text:span></text:a><text:span text:style-name="T589">]</text:span><text:bookmark text:name="p1_83"/><text:span text:style-name="T579">.</text:span></text:p>
      <text:p text:style-name="P30"><text:span text:style-name="T579">W dodatku historia nazwy „</text:span><text:span text:style-name="T596">No Horse</text:span><text:span text:style-name="T579">”, opowiedziana w powieści przez Nanapusha, funkcjonuje jako coś w rodzaju tekstu wtrąconego </text:span><text:span text:style-name="T589">[</text:span><text:a xlink:type="simple" xlink:href="#przypis1_84" text:style-name="Internet_20_link" text:visited-style-name="Visited_20_Internet_20_Link"><text:span text:style-name="T589">przypis 1.84</text:span></text:a><text:span text:style-name="T589">]</text:span><text:bookmark text:name="p1_84"/><text:span text:style-name="T579"> i zostaje opatrzona informacją, że francuscy misjonarze zapisywali indiańskie zwroty i nazwy po francusku, przekręcając je i zniekształcając. Część historii dotyczy terenów wokół Montrealu, gdyż stamtąd pochodziła większa część Indian </text:span><text:span text:style-name="T260">Chippewa Ojibwa</text:span><text:span text:style-name="T579">. Zatem określenie „zabawa w głuchy telefon” w stosunku do tego, co działo się na trasie pomiędzy językami (indiański </text:span><text:span text:style-name="T370">[następnie]</text:span><text:span text:style-name="T579"> francuski </text:span><text:span text:style-name="T370">[następnie]</text:span><text:span text:style-name="T579"> </text:span><text:span text:style-name="T73">michif</text:span><text:span text:style-name="T579"> </text:span><text:span text:style-name="T370">[następnie]</text:span><text:span text:style-name="T579"> angielski), jest zdecydowanie niewystarczające, żeby oddać stopień nawarstwiających się obustronnych nieporozumień.</text:span></text:p>
      <text:p text:style-name="P84">Str. 84</text:p>
      <text:p text:style-name="P6"><text:span text:style-name="T352">Przytoczenie tej anegdoty jest świetnym pomysłem: albo jest to prawdziwa etymologia i dowiadujemy się bardzo ciekawego znaczenia słowa, a przy okazji poznajemy ciekawą historię, prawie jakbyśmy znaleźli dokument zdarzenia dawno minionego, </text:span><text:span text:style-name="T142">albo </text:span><text:span text:style-name="T446">si non </text:span><text:span text:style-name="T447">e </text:span><text:span text:style-name="T446">vero, </text:span><text:span text:style-name="T447">e ben </text:span><text:span text:style-name="T446">trovato.</text:span><text:span text:style-name="T142"> </text:span><text:span text:style-name="T352">Wyobraźniowo stworzonym obrazem autorka zwraca naszą czytelniczą uwagę na moment spotkania dwóch kultur, </text:span><text:soft-page-break/><text:span text:style-name="T352">przenosząc akcent na tę drugą stronę – na to, jak widziała lub jak widzieć mogła przybysza ludność rdzenna, a ten punkt widzenia i ta narracja była pomijana przez wieki. Zakładając, że jest to inwencja twórcza samej Erdrich, uzyskuje ona znakomity efekt na paru poziomach. Po pierwsze, przypomina, że Indianie po swojemu nazywali obcych, często bardzo inteligentnie i dowcipnie, a te sposoby nazywania, świadectwo ich myślenia, czyli język, jedna z najważniejszych części ich kultury, został zamordowany, zaprzepaszczony wraz z nimi. Po drugie, przywołuje oczywistą, a jednak ciągle tuszowaną prawdę historyczną o tym, kto tu był pierwszy, o tym, że mogło być inaczej, że te kultury mogły współistnieć naprawdę, a nie tylko mocniejszy miał eliminować słabszego. Wreszcie po trzecie, autorka znajduje sposób na zbliżenie się do ducha innego języka i proponuje, żebyśmy przez chwilę spojrzeli z tego drugiego punktu widzenia – odwrotnego od tego praktykowanego najczęściej w narracjach o Indianach, sugerujących ich nieporadność, infantylność językową, zestawiających ją z logicznym, racjonalnie uporządkowanym językiem białych. Choć przez moment sugestia zawarta w tekście Erdrich kieruje nas w stronę przeciwną: może to biały najeźdźca był zupełnie nieporadny wobec języka Innego, a ponieważ zakładał „niższość” tego Innego, nie uczył się ani jego języka, ani kultury, tylko od czasu do czasu topornie tłumaczył na własny, dla celów praktycznych i administracyjnych, tamten inny, dziwny dialekt (tak jakby istniały języki niewydające się dziwne przy pierwszym kontakcie). To wszystko odsłania nam to, co umyślnie lub bezmyślnie zasłaniał cały proces kolonizacji, deportowania z życia i z innej kultury. Zastanowienie się nad tym, co oznaczało określenie „no horse”, przypomina, że Inny ma swój język, równie giętki, pełen inwencji, humoru, powagi, melodii jak język tego, który go za Innego uważa, a zamordowanie języka jest zamordowaniem kultury, jej zgładzeniem, jej wymazaniem. Koniec końców, oprócz podłości takiego postępowania, zubaża ono samego terminatora, bo inny język to inny sposób widzenia i rozumienia świata oraz siebie, a to raz zagubione jest nie do odzyskania.</text:span></text:p>
      <text:p text:style-name="P11"><text:span text:style-name="T352">A oto gorzki komentarz, jaki do sprawy doceniania języka Indian dopisała historia. 4 czerwca 2014 roku w wieku 93 lat umarł Chester Nez, ostatni z grupy Amerykanów pochodzenia indiańskiego (z plemienia </text:span><text:span text:style-name="T260">Navajo</text:span><text:span text:style-name="T352">), którzy walnie </text:span><text:span text:style-name="T185">przyczynili </text:span><text:span text:style-name="T352">się </text:span><text:span text:style-name="T185">do </text:span><text:span text:style-name="T352">zwycięstwa Amerykanów </text:span><text:span text:style-name="T185">nad </text:span><text:span text:style-name="T352">Japończykami </text:span><text:span text:style-name="T185">w </text:span><text:span text:style-name="T188">2</text:span><text:span text:style-name="T185"> wojnie </text:span><text:span text:style-name="T352">światowej.</text:span></text:p>
      <text:p text:style-name="P84">Str. 85</text:p>
      <text:p text:style-name="P11"><text:span text:style-name="T571">Przy tej okazji prasa </text:span><text:span text:style-name="T579">światowa, między </text:span><text:span text:style-name="T571">innymi „</text:span><text:span text:style-name="T597">The Economist</text:span><text:span text:style-name="T571">”, </text:span><text:span text:style-name="T579">przypomniała historię </text:span><text:span text:style-name="T571">tajnego kodu, </text:span><text:span text:style-name="T579">którego Japończycy </text:span><text:span text:style-name="T571">nie mogli </text:span><text:span text:style-name="T579">złamać. </text:span><text:span text:style-name="T571">Kod ten </text:span><text:span text:style-name="T579">składał się </text:span><text:span text:style-name="T571">ze </text:span><text:soft-page-break/><text:span text:style-name="T579">słów </text:span><text:span text:style-name="T571">i </text:span><text:span text:style-name="T579">połączeń </text:span><text:span text:style-name="T571">wyrazowych w </text:span><text:span text:style-name="T579">języku </text:span><text:span text:style-name="T571">Indian </text:span><text:span text:style-name="T294">Navajo</text:span><text:span text:style-name="T571">, </text:span><text:span text:style-name="T579">więc </text:span><text:span text:style-name="T571">tylko </text:span><text:span text:style-name="T594">native speakers</text:span><text:span text:style-name="T571"> tego </text:span><text:span text:style-name="T579">języka pełniący </text:span><text:span text:style-name="T571">wtedy </text:span><text:span text:style-name="T579">obowiązkową służbę wojskową </text:span><text:span text:style-name="T571">w </text:span><text:span text:style-name="T579">amerykańskiej </text:span><text:span text:style-name="T571">armii mogli </text:span><text:span text:style-name="T579">się </text:span><text:span text:style-name="T571">nim </text:span><text:span text:style-name="T579">posługiwać. </text:span><text:span text:style-name="T571">Jednym z nich </text:span><text:span text:style-name="T579">był właśnie </text:span><text:span text:style-name="T571">Chester Nez. Nie </text:span><text:span text:style-name="T579">było </text:span><text:span text:style-name="T571">to jego prawdziwe </text:span><text:span text:style-name="T579">imię </text:span><text:span text:style-name="T571">i nazwisko, </text:span><text:span text:style-name="T579">zostało </text:span><text:span text:style-name="T571">mu narzucone w szkole z internatem, gdzie </text:span><text:span text:style-name="T579">musiał przebywać </text:span><text:span text:style-name="T571">w </text:span><text:span text:style-name="T579">dzieciństwie </text:span><text:span text:style-name="T571">i gdzie za </text:span><text:span text:style-name="T579">używanie własnego, indiańskiego języka </text:span><text:span text:style-name="T571">karano go </text:span><text:span text:style-name="T579">szczotkowaniem</text:span><text:span text:style-name="T571"> </text:span><text:span text:style-name="T579">zębów mydłem </text:span><text:span text:style-name="T571">z </text:span><text:span text:style-name="T579">naftą. </text:span><text:span text:style-name="T571">W ten </text:span><text:span text:style-name="T579">sposób </text:span><text:span text:style-name="T571">starano </text:span><text:span text:style-name="T579">się „pozbyć </text:span><text:span text:style-name="T571">tej brudnej paplaniny, </text:span><text:span text:style-name="T579">której </text:span><text:span text:style-name="T571">uparcie </text:span><text:span text:style-name="T579">używał” </text:span><text:span text:style-name="T589">[</text:span><text:a xlink:type="simple" xlink:href="#przypis1_85" text:style-name="Internet_20_link" text:visited-style-name="Visited_20_Internet_20_Link"><text:span text:style-name="T589">przypis 1.85</text:span></text:a><text:span text:style-name="T589">]</text:span><text:bookmark text:name="p1_85"/><text:span text:style-name="T579">. </text:span><text:span text:style-name="T571">W czasie </text:span><text:span text:style-name="T579">działań </text:span><text:span text:style-name="T571">wojennych, </text:span><text:span text:style-name="T579">oprócz pracy</text:span><text:span text:style-name="T571"> nad tajnym kodem i przy jego </text:span><text:span text:style-name="T579">używaniu, </text:span><text:span text:style-name="T571">Chester Nez oraz jego bracia Navajo </text:span><text:span text:style-name="T579">brali udział w walkach, narażali życie, jeden z nich – wzięty do niewoli przez Japończyków – był torturowany właśnie po to, by pomógł złamać szyfr, niektórzy zginęli. Kiedy jednak Chester w 1945 roku złożył podanie o papiery cywilne i chciał głosować w wyborach, dowiedział się, że mu nie wolno, bo jako Indianinowi nie przysługują mu pełne prawa obywatelskie (uzyskał je dopiero w 1948 roku). Musiał się leczyć, gdyż cierpiał z powodu traumy powojennej, pozbawiony wsparcia od państwa. I mimo że był dumny z przetrwania swojego i ludzi z plemienia, żal o to, jak potraktował go naród amerykański, dla którego ryzykował własne życie i przyczynił się do zwycięstwa, pozostał. Przytaczam ten fakt jako dowód na to, że sposób postępowania białych zdobywców Ameryki wobec rdzennych mieszkańców nie jest sprawą zamierzchłej przeszłości. Żyją jeszcze lub właśnie teraz umierają ostatni spośród tych, którzy doświadczyli owych krzywdzących działań. Skutki „deportowania z życia” sięgają głęboko i trwają dalej.</text:span></text:p>
      <text:p text:style-name="P6"><text:span text:style-name="T352">D</text:span><text:span text:style-name="T260">rugą sprawą (oprócz uważności Louise Erdrich na kwestie języka</text:span><text:span text:style-name="T73"> Native Americans</text:span><text:span text:style-name="T352">), o której chciałam przypomnieć, jest akcent, jaki kładzie ona na cud przetrwania. Mimo wielokrotnie ukazywanych głęboko smutnych, często dramatycznych i tragicznych obrazów śmierci oraz wielkiej utraty, jakie stały się udziałem jej przodków, autorka rzuca światło na zadziwienie cudem swojego ocalenia. Nie wszyscy twórcy próbujący opisać losy rdzennych mieszkańców Ameryki naznaczone ludobójstwem i zanikaniem dziedzictwa kulturowego potrafią takim tonem łagodnej otuchy się posłużyć, warto więc podkreślić wyjątkowość tej umiejętności.</text:span></text:p>
      <text:p text:style-name="P84">Str. 86</text:p>
      <text:p text:style-name="P6"><text:span text:style-name="T185">Oto jeden z wielu </text:span><text:span text:style-name="T352">możliwych cytatów ilustrujących </text:span><text:span text:style-name="T185">cud przetrwania tam, gdzie </text:span><text:span text:style-name="T352">wydawałoby się, że </text:span><text:span text:style-name="T185">nie </text:span><text:span text:style-name="T352">może być </text:span><text:span text:style-name="T185">na niego miejsca:</text:span></text:p>
      <text:p text:style-name="P118"/>
      <text:p text:style-name="P476"><text:soft-page-break/>„Deep in the past during a spectacular cruel raid upon an isolated Ojibwa village mistaken for hostile during the scare over the starving Sioux, a dog bearing upon its back a frame-board tikinagun enclosing a child in moss, velvet, embroideries of beads, was frightened into the vast carcass of the world west of the Otter Tail River. A cavalry soldier, spurred to human response by the sight of the dog, the strapped – on child, vanishing into the distance, followed and did not return.</text:p>
      <text:p text:style-name="Quotations"><text:span text:style-name="T543">What happened to him lives on, though fading in the larger memory, and I relate it here in order that it not be lost</text:span><text:span text:style-name="T508"> </text:span><text:span text:style-name="T517">[</text:span><text:a xlink:type="simple" xlink:href="#przypis1_86" text:style-name="Internet_20_link" text:visited-style-name="Visited_20_Internet_20_Link"><text:span text:style-name="T517">przypis 1.86</text:span></text:a><text:span text:style-name="T517">]</text:span><text:bookmark text:name="p1_86"/><text:span text:style-name="T508">.”</text:span></text:p>
      <text:p text:style-name="P239"/>
      <text:p text:style-name="P472"><text:span text:style-name="T222">„[Głęboko w przeszłości, w czasie spektakularnie okrutnego napadu na odizolowaną wioskę </text:span><text:span text:style-name="T92">Ojibwa</text:span><text:span text:style-name="T222">, wziętą omyłkowo za wrogą w okresie paniki związanej z umierającymi z głodu Siuksami, pies niosący na grzbiecie </text:span><text:span text:style-name="T284">tikinagun</text:span><text:span text:style-name="T222">, coś w rodzaju drewnianej kołyski z dzieckiem owiniętym mchem, aksamitem, wyszywankami z paciorków, spłoszony uciekał panicznie w rozległy szkielet świata po zachodniej stronie rzeki Bobrzego Ogona. Żołnierz kawalerii, poruszony widokiem psa i przytroczonego dziecka, znikających w oddali, zareagował po ludzku, wyruszył za nimi i już nie wrócił.</text:span></text:p>
      <text:p text:style-name="P472">To, co się z nim stało, żyje dalej, choć rozmywa się już w szerszej pamięci i opowiadam to tutaj, żeby nie zaginęło.]”</text:p>
      <text:p text:style-name="P295"/>
      <text:p text:style-name="P6"><text:span text:style-name="T579">A to, o czym opowiada narrator, żeby nie zginęło w niepamięci, to historia tego, jak biały, amerykański żołnierz, który bierze udział w „pacyfikacji”, czyli wymordowaniu mieszkańców wioski indiańskiej, „omyłkowo wziętej za wrogą”, ratuje indiańskie dziecko, które jego matka przywiązała w niby-kołysce do grzbietu psa, by choć ono ocalało. Kiedy żołnierz zabija kobietę, kojarzy mu się ona z własną matką. Przerażony swym okrucieństwem, doznaje szoku i zaczyna uciekać, a ucieka niejako przed odkryciem, że jest zdolny do takich czynów. Biegnie w tym samym kierunku co pies ocalający dziecko i potem okaże się jego opiekunem, najczulszą zastępczą matką i ojcem maleńkiej indiańskiej dziewczynki, którą wychowa jako swoją córkę. Kiedy więc pisałam o kładzeniu przez Erdrich akcentu na cud przetrwania i jej łagodnym świetle otuchy, myślałam o kreowaniu przez nią takich obrazów. Z mrocznej sceny rzezi wyprowadza ona dwie postacie, uciekające od śmierci i zabijania: uratowane z pogromu dziecko i uratowanego od zła zabójcę – odmienionego, zwróconego teraz ku życiu bardziej ludzkiemu i ku tej małej ocalałej </text:span><text:soft-page-break/><text:span text:style-name="T579">dziewczynce, której będzie potrzebny, żeby przetrwała </text:span><text:span text:style-name="T589">[</text:span><text:a xlink:type="simple" xlink:href="#przypis1_87" text:style-name="Internet_20_link" text:visited-style-name="Visited_20_Internet_20_Link"><text:span text:style-name="T589">przypis 1.87</text:span></text:a><text:span text:style-name="T589">]</text:span><text:bookmark text:name="p1_87"/><text:span text:style-name="T579">.</text:span></text:p>
      <text:p text:style-name="P84">Str. 87</text:p>
      <text:p text:style-name="P6"><text:span text:style-name="T352">Przetrwanie mimo wszystko – ta ścieżka zaprowadzi nas do tekstu, w którym ów wątek jest jednym z ważniejszych elementów: </text:span><text:span text:style-name="T50">Gardens in the Dunes</text:span><text:span text:style-name="T14"> </text:span><text:span text:style-name="T352">(</text:span><text:span text:style-name="T14">Ogrody na wydmach</text:span><text:span text:style-name="T352">) Leslie Marmon Silko.</text:span></text:p>
      <text:p text:style-name="P6"><text:span text:style-name="T579">Marmon Silko </text:span><text:span text:style-name="T589">[</text:span><text:a xlink:type="simple" xlink:href="#przypis1_88" text:style-name="Internet_20_link" text:visited-style-name="Visited_20_Internet_20_Link"><text:span text:style-name="T589">przypis 1.88</text:span></text:a><text:span text:style-name="T589">]</text:span><text:bookmark text:name="p1_88"/><text:span text:style-name="T579"> należy do tego samego pokolenia co Louise Erdrich, zwanego „</text:span><text:span text:style-name="T596">Native American Renaissance</text:span><text:span text:style-name="T579">”. Też jest pisarką amerykańską pochodzącą z mieszanej rodziny, z dominantą krwi indiańskiej. Dominantę rozumiem tu nie w sensie biologicznym, raczej jako mocniejszy akcent położony na stronę indiańską jako bardziej zagrożoną i też wyraźniej fascynującą potomkinię tych, co cudem przetrwali. To z nimi identyfikuje się autorka.</text:span></text:p>
      <text:p text:style-name="P6"><text:span text:style-name="T352">Dla naszego tematu równie ważny lub nawet ważniejszy, jeśli chodzi o powiązanie między prozą Erdrich i Marmon Silko, jest fakt, że teksty obu są owocem słuchania opowieści tych najstarszych, którzy jeszcze pamiętali. Marmon Silko też umie słuchać tego, co opowiadały jej babcie, i na tej kanwie tka swoją narrację. </text:span><text:span text:style-name="T50">Gardens in the Dunes</text:span><text:span text:style-name="T73"> </text:span><text:span text:style-name="T352">to obszerna powieść, której akcja, jak w wyżej omawianej prozie Louise Erdrich, rozgrywa się w ostatnich </text:span><text:span text:style-name="T292">dekadach</text:span><text:span text:style-name="T352"> 19 i pierwszej 20 wieku, tłem również jest czas deportowania z życia i z habitatu ostatnich Indian pozostających jeszcze na wolności, czas zabierania dzieci siłą z ich indiańskich rodzin i umieszczania w szkołach z internatami. Utwór zbudowany jest z wielu wątków i obrazów, ale oś całości stanowi punkt widzenia dorastającej na oczach czytelnika dziewczynki, Indygo, którą poznajemy najpierw jako małe dziecko. Narracja jest prowadzona właśnie z jej perspektywy. Z tej powieści weźmiemy pod lupę analizy i interpretacji jeden fragment, szczególnie istotny dla hipotezy, że zestawienie ze sobą różnych w swoim charakterze narracji dotyczących tego samego wydarzenia może być bardzo owocne dla głębszego spojrzenia na zjawisko, w którym to wydarzenie jest znaczącym elementem.</text:span></text:p>
      <text:p text:style-name="P85">Str. 88</text:p>
      <text:p text:style-name="P6"><text:span text:style-name="T185">Takie zderzenie ze </text:span><text:span text:style-name="T352">sobą </text:span><text:span text:style-name="T185">paru narracji </text:span><text:span text:style-name="T352">może pomóc przybliżyć doświadczanie</text:span><text:span text:style-name="T185"> opisywanej sytuacji, </text:span><text:span text:style-name="T352">może dać </text:span><text:span text:style-name="T185">nam </text:span><text:span text:style-name="T352">trochę </text:span><text:span text:style-name="T185">plastyczniejszy obraz </text:span><text:span text:style-name="T352">dzięki </text:span><text:span text:style-name="T185">temu, </text:span><text:span text:style-name="T352">że punktów </text:span><text:span text:style-name="T185">widzenia jest znacznie </text:span><text:span text:style-name="T352">więcej. Może też nauczyć </text:span><text:span text:style-name="T185">nas, jak bardzo rodzaj narracji </text:span><text:span text:style-name="T352">wpływa </text:span><text:span text:style-name="T185">na </text:span><text:span text:style-name="T352">naszą interpretację.</text:span></text:p>
      <text:p text:style-name="P6"><text:span text:style-name="T185">To wydarzenie to masakra w </text:span><text:span text:style-name="T39">Wounded Knee</text:span><text:span text:style-name="T185"> i </text:span><text:span text:style-name="T352">poprzedzające ją zjawisko</text:span><text:span text:style-name="T39"> Ghost Dance</text:span><text:span text:style-name="T185"> zainicjowane przez </text:span><text:span text:style-name="T352">Wovokę, </text:span><text:span text:style-name="T185">a narracje zestawione to: fragmenty </text:span><text:span text:style-name="T352">powieści </text:span><text:soft-page-break/><text:span text:style-name="T48">Gardens in the Dunes</text:span><text:span text:style-name="T185"> i autobiografii Charlesa Alexandra Eastmana </text:span><text:span text:style-name="T48">From the Deep Woods to Civilization</text:span><text:span text:style-name="T185">, a </text:span><text:span text:style-name="T352">także </text:span><text:span text:style-name="T185">fragment </text:span><text:span text:style-name="T352">świadectwa </text:span><text:span text:style-name="T185">spisanego na podstawie </text:span><text:span text:style-name="T352">słów </text:span><text:span text:style-name="T185">jednego z </text:span><text:span text:style-name="T352">uczestników </text:span><text:span text:style-name="T39">Ghost Dance</text:span><text:span text:style-name="T185">, </text:span><text:span text:style-name="T352">pochodzącego</text:span><text:span text:style-name="T185"> z antologii </text:span><text:span text:style-name="T352">wspomnień </text:span><text:span text:style-name="T185">rdzennych </text:span><text:span text:style-name="T352">Amerykanów zatytułowanej </text:span><text:span text:style-name="T48">Native American Testimony: A Chronicle of Indian-White Relations from Prophecy to the Present, 1492-1992</text:span><text:span text:style-name="T185"> pod </text:span><text:span text:style-name="T352">redakcją Petera </text:span><text:span text:style-name="T185">Nabokova.</text:span></text:p>
      <text:p text:style-name="P6"><text:span text:style-name="T185">Z relacji </text:span><text:span text:style-name="T352">historyków </text:span><text:span text:style-name="T358">[</text:span><text:a xlink:type="simple" xlink:href="#przypis1_89" text:style-name="Internet_20_link" text:visited-style-name="Visited_20_Internet_20_Link"><text:span text:style-name="T358">przypis 1.89</text:span></text:a><text:span text:style-name="T358">]</text:span><text:bookmark text:name="p1_89"/><text:span text:style-name="T352"> </text:span><text:span text:style-name="T185">dowiadujemy </text:span><text:span text:style-name="T352">się, że </text:span><text:span text:style-name="T185">w latach 80. 19 wieku </text:span><text:span text:style-name="T352">zaczął się szerzyć </text:span><text:span text:style-name="T185">ruch i </text:span><text:span text:style-name="T352">rytuał </text:span><text:span text:style-name="T185">religijny zwany </text:span><text:span text:style-name="T39">Ghost Dance</text:span><text:span text:style-name="T185">, z </text:span><text:span text:style-name="T352">którego rozprzestrzenianiem</text:span><text:span text:style-name="T185"> </text:span><text:span text:style-name="T352">się związana </text:span><text:span text:style-name="T185">jest masakra w </text:span><text:span text:style-name="T39">Wounded Knee</text:span><text:span text:style-name="T185"> w 1891 roku, kiedy to </text:span><text:span text:style-name="T352">zamordowanych zostało </text:span><text:span text:style-name="T185">200-300 </text:span><text:span text:style-name="T352">bezbronnych Indian, w większości kobiet, dzieci i starców. Nie był to jedyny ruch religijny tego rodzaju w owym czasie w Ameryce, ale na pewno ten był najgłośniejszy, nie tylko ze względu na liczbę uczestników, ale też na rozgłos, jaki można było odnotować po tragicznym wydarzeniu w</text:span><text:span text:style-name="T73"> Wounded Knee</text:span><text:span text:style-name="T352">. To tam narodził się symboliczny wymiar nazwy tego miejsca i tego, co zaczęło znaczyć i o czym przypominać.</text:span></text:p>
      <text:p text:style-name="P18"><text:span text:style-name="T352">Rytualny taniec zwany </text:span><text:span text:style-name="T73">Ghost Dance</text:span><text:span text:style-name="T352"> został zainicjowany przez Wovokę – duchowego przywódcę, trochę mistyka chrześcijańskiego, a trochę szamana z plemienia Pajutów. Tuż po urodzeniu rodzice nadali mu imię Quoitze Ow, a wychowująca go biała protestancka rodzina nazywała go Jack Wilson. Imię Wovoka określało jego funkcję przywódcy duchowego ruchu religijnego, który zapoczątkował wśród Pajutów. O to, kim był naprawdę, spierają się do dzisiaj historycy i antropologowie. Autor książki o Wovoce, Michael Hittman, po 30 latach badań, jakie poświęcił, żeby zgłębić tajemnicę tej postaci, określił jego dwuznaczność tak: „</text:span><text:span text:style-name="T73">A great man and a fake”</text:span><text:span text:style-name="T352"> [„Wielki człowiek i fałszywka”]. Udało się ustalić, że urodził się około 1856 roku w stanie </text:span><text:span text:style-name="T185">Nevada,</text:span><text:span text:style-name="T352"> a umarł w 1932. Był synem szamana ze szczepu Numu, należącego do plemienia Pajutów. W wieku czternastu lat został oddany na służbę do białej rodziny ranczerów, bardzo pobożnych zamerykanizowanych szkockich prezbiterian.</text:span></text:p>
      <text:p text:style-name="P89">Str. 89</text:p>
      <text:p text:style-name="P58">Dorastał pod silnym wpływem protestanckiego chrześcijaństwa, a jako dorosły człowiek zasłynął między innymi ze zdolności uzdrowicielskich, przepowiadania przyszłych wydarzeń i wpływania na pogodę. Kluczowym momentem dla rozwinięcia się jego mistycznego wizjonerstwa był 1 stycznia 1889 roku, dzień zaćmienia słońca, kiedy to Wovoka jako młody chłopak wybudził się ze śpiączki, w którą zapadł po <text:soft-page-break/>bardzo ciężko przebytej szkarlatynie. Jego powrót do zdrowia połączony z powrotem światła słonecznego po zaćmieniu był interpretowany przez otoczenie i być może jego samego jako cud. Wovoka opowiadał wtedy o wizji i przeżyciu mistycznym: rozmawiał z Jezusem Chrystusem, który zapowiedział swoje drugie przyjście, tym razem jako zbawiciel Indian, gdyż był głęboko rozczarowany tym, jak biali ludzie zdradzili ewangeliczne zasady. Jego przyjściu będzie towarzyszyć powrót wszystkich zmarłych i zabitych Indian, powrót bizonów i dawnego życia Indian na wolności. Biali i to, co do nich należy, znikną. Według słów Zbawiciela można to jego drugie przyjście przyspieszyć, jeśli Indianie będą żyć zgodnie ze wskazaniami Ewangelii, praktykować dobre uczynki i tańczyć ubrani na biało, przywołując swoich przodków. Wiemy też, że na wizjonera z plemienia Pajutów, oprócz tradycyjnej religii Indian i chrześcijaństwa, miała wpływ dosyć aktywna w tym rejonie sekta mormonów, część z nich zresztą potem przyłączyła się do tancerzy, a echo tego faktu odnajdziemy w powieści Leslie Marmon Silko.</text:p>
      <text:p text:style-name="P50">Taniec Duchów zaczyna się stopniowo upowszechniać. Okres, w którym to się dzieje, czyli lata 1889-1891, to czas ostatecznego pozbawiania Indian wolności, zamykania ich w rezerwatach, głodu i epidemii, szczególnie ostrej zimy 1890/1891, przymusowego zabierania dzieci, totalnej czystki etnicznej, kulturowej i religijnej. To czas rozpaczy. Trudno się zatem dziwić, że w takim momencie każda iskierka nadziei była bezcenna i mogła rozpalić wyobraźnię oraz serca „deportowanych” Indian, często umierających lub popadających w depresję.</text:p>
      <text:p text:style-name="P50">Tak się też stało. Zdesperowani Indianie najpierw z plemienia Wovoki, czyli Pajutów, a później z innych plemion spotykali się w kręgu rytualnego tańca. Tańczyli i śpiewali przez wiele godzin. Niektórzy wpadali w rodzaj transu, w końcu osuwając się na ziemię i tracąc przytomność, a kiedy ją odzyskiwali, opowiadali, że widzieli powrót swoich zmarłych bliskich.</text:p>
      <text:p text:style-name="P89">Str. 90</text:p>
      <text:p text:style-name="P6"><text:span text:style-name="T185">A oto jak opowiada o </text:span><text:span text:style-name="T352">doświadczeniu </text:span><text:span text:style-name="T185">uczestnictwa w </text:span><text:span text:style-name="T39">Ghost Dance</text:span><text:span text:style-name="T185"> </text:span><text:span text:style-name="T352">anonimowy</text:span><text:span text:style-name="T185"> narrator, Siuks z rezerwatu </text:span><text:span text:style-name="T39">Pine Ridge,</text:span><text:span text:style-name="T185"> </text:span><text:span text:style-name="T352">którego słowa zostały </text:span><text:span text:style-name="T185">spisane i wydane w antologii </text:span><text:span text:style-name="T352">świadectw </text:span><text:span text:style-name="T185">i </text:span><text:span text:style-name="T352">wspomnień </text:span><text:span text:style-name="T185">rdzennych </text:span><text:span text:style-name="T352">Amerykanów:</text:span></text:p>
      <text:p text:style-name="P50"/>
      <text:p text:style-name="P497"><text:span text:style-name="T260">„</text:span><text:span text:style-name="T73">The people, wearing the sacred shirts and feathers, now formed a ring. We were in it. All joined hands. Everyone was respectful and quiet, expecting something wonderful to happen. It was not a glad time, though. All walked cautiously and in </text:span><text:soft-page-break/><text:span text:style-name="T73">awe, feeling their dead were close at hand. (…) They danced without rest, on and on (…), occasionally someone thoroughly exhausted and dizzy fell unconscious (…). As each one came to, she or he slowly sat up and looked about, and then began wailing inconsolably. One of the leaders, a medicineman, asked a young girl </text:span><text:span text:style-name="T83">»</text:span><text:span text:style-name="T73">My kinswoman, why do you weep?</text:span><text:span text:style-name="T83">«</text:span><text:span text:style-name="T73"> Then she told him tearfully what she had just seen, and he in turn proclaimed it to the people. Then all wailed with her. It was very dismal. (…) The visions varied at the start, but they all ended the same way, like a chorus describing a great encampment of all the Dakota who had ever died, where all were related and therefore understood each other, where the buffalo came eagerly to feed them, and there was no sorrow but only joy, where relatives thronged out with the happy laughter to greet the newcomer. That was the best of all! Waking to the drab and wretched present after such a glowing vision. It was little wonder that they wailed (…). But at least they had seen! (…) They preferred that to rest or food or sleep. And so I suppose the authorities did think they were crazy – but they weren't. They were only terribly unhappy</text:span><text:span text:style-name="T352"> </text:span><text:span text:style-name="T358">[</text:span><text:a xlink:type="simple" xlink:href="#przypis1_90" text:style-name="Internet_20_link" text:visited-style-name="Visited_20_Internet_20_Link"><text:span text:style-name="T358">przypis 1.90</text:span></text:a><text:span text:style-name="T358">]</text:span><text:bookmark text:name="p1_90"/><text:span text:style-name="T352">.”</text:span></text:p>
      <text:p text:style-name="P239"/>
      <text:p text:style-name="Quotations"><text:span text:style-name="T260">„[Ludzie, ubrani w rytualne koszule i przystrojeni </text:span><text:span text:style-name="T222">takimiż piórami, </text:span><text:span text:style-name="T260">utworzyli teraz </text:span><text:span text:style-name="T222">krąg. Byliśmy </text:span><text:span text:style-name="T260">w nim. Wszyscy trzymali </text:span><text:span text:style-name="T222">się </text:span><text:span text:style-name="T260">za </text:span><text:span text:style-name="T222">ręce. </text:span><text:span text:style-name="T260">Zachowywali </text:span><text:span text:style-name="T222">ciszę </text:span><text:span text:style-name="T260">i szacunek, </text:span><text:span text:style-name="T222">oczekując </text:span><text:span text:style-name="T260">na </text:span><text:span text:style-name="T222">coś wspaniałego. </text:span><text:span text:style-name="T260">Nie </text:span><text:span text:style-name="T222">był </text:span><text:span text:style-name="T260">to jednak czas radosny. </text:span><text:span text:style-name="T222">Każdy </text:span><text:span text:style-name="T260">z nas </text:span><text:span text:style-name="T222">szedł ostrożnie, </text:span><text:span text:style-name="T260">z </text:span><text:span text:style-name="T222">pobożną czcią, czuliśmy, że </text:span><text:span text:style-name="T260">nasi zmarli </text:span><text:span text:style-name="T222">są </text:span><text:span text:style-name="T260">blisko, </text:span><text:span text:style-name="T222">tuż-tuż </text:span><text:span text:style-name="T260">(…). </text:span><text:span text:style-name="T222">Tańczyli </text:span><text:span text:style-name="T260">bez wytchnienia, dalej i dalej (…), od czasu do czasu </text:span><text:span text:style-name="T222">ktoś całkowicie </text:span><text:span text:style-name="T260">wyczerpany, z zawrotami </text:span><text:span text:style-name="T222">głowy, padał </text:span><text:span text:style-name="T260">nieprzytomny (…). Kiedy </text:span><text:span text:style-name="T222">każdy </text:span><text:span text:style-name="T260">z nich </text:span><text:span text:style-name="T222">odzyskiwał przytomność, </text:span><text:span text:style-name="T260">on lub ona powoli siadali, </text:span><text:span text:style-name="T222">rozglądali się dookoła </text:span><text:span text:style-name="T260">i zaczynali strasznie </text:span><text:span text:style-name="T222">zawodzić </text:span><text:span text:style-name="T260">z nieutulonego </text:span><text:span text:style-name="T222">żalu. </text:span><text:span text:style-name="T260">Jeden z </text:span><text:span text:style-name="T222">przywódców, </text:span><text:span text:style-name="T260">szaman, </text:span><text:span text:style-name="T222">zapytał młodą dziewczynę: </text:span><text:span text:style-name="T245">»</text:span><text:span text:style-name="T222">Rodaczko</text:span><text:span text:style-name="T260"> moja, dlaczego </text:span><text:span text:style-name="T222">płaczesz?</text:span><text:span text:style-name="T245">«</text:span><text:span text:style-name="T222">. </text:span><text:span text:style-name="T260">Wtedy ona ze </text:span><text:span text:style-name="T222">łzami </text:span><text:span text:style-name="T260">w oczach </text:span><text:span text:style-name="T222">opowiedziała </text:span><text:span text:style-name="T260">mu, co </text:span><text:span text:style-name="T222">widziała, </text:span><text:span text:style-name="T260">a on </text:span><text:span text:style-name="T222">powtórzył </text:span><text:span text:style-name="T260">to zebranym. A wtedy wszyscy </text:span><text:span text:style-name="T222">zaczęli płakać </text:span><text:span text:style-name="T260">i </text:span><text:span text:style-name="T222">zawodzić </text:span><text:span text:style-name="T260">razem z </text:span><text:span text:style-name="T222">nią. </text:span><text:span text:style-name="T260">To </text:span><text:span text:style-name="T222">było </text:span><text:span text:style-name="T260">bardzo smutne. (…)”</text:span></text:p>
      <text:p text:style-name="P255">Str. 91</text:p>
      <text:p text:style-name="Quotations"><text:span text:style-name="T262">„</text:span><text:span text:style-name="T260">Wizje </text:span><text:span text:style-name="T222">zaczynały się różnie, </text:span><text:span text:style-name="T260">ale wszystkie </text:span><text:span text:style-name="T222">kończyły się tak samo, jakby wielki chór opowiadał o ogromnym obozowisku wszystkich Dakotów, jacy kiedykolwiek umarli, gdzie wszyscy byli ze sobą spokrewnieni i dzięki temu wszyscy się rozumieli, gdzie bizony chętnie przybywały, by ich nakarmić, gdzie nie było żadnego smutku, lecz tylko radość, gdzie krewni wybiegali wesoło, by powitać nowo przybyłego. To było najlepsze ze wszystkiego! A potem obudzić się w tej szarej, przygnębiającej </text:span><text:soft-page-break/><text:span text:style-name="T222">rzeczywistości po takiej świetlistej wizji. Nic dziwnego, że rozpaczliwie płakali. (…) Ale przynajmniej widzieli! (…) Woleli to od odpoczynku, pożywienia lub snu. Tak więc przypuszczam, iż władze myślały, że oni zwariowali – ale tak nie było. Oni po prostu byli tylko straszliwie nieszczęśliwi.]”</text:span></text:p>
      <text:p text:style-name="P298"/>
      <text:p text:style-name="P6"><text:span text:style-name="T352">Opowieść tego anonimowego świadka, spisana w rezerwacie</text:span><text:span text:style-name="T73"> Pine Ridge</text:span><text:span text:style-name="T352"> jako jego wspomnienie, dotyczy zdarzenia z jego dzieciństwa, kiedy jako mały chłopiec ucieka nocą z internatu wraz z grupą innych indiańskich dzieci, żeby przyłączyć się do </text:span><text:span text:style-name="T73">Ghost Dancers.</text:span><text:span text:style-name="T352"> Przypomina sobie nawet dwa fragmenty pieśni, które zaśpiewała jedna z młodych dziewcząt, kiedy relacjonowała innym tancerzom swoją wizję: </text:span><text:span text:style-name="T73">„Mother, hand me my sharp knife, Mother, hand me my sharp knife, / Here come the Buffalo returning – / Mother, hand me my sharp knife!”</text:span><text:span text:style-name="T260"> [„Matko, podaj mi ostry nóż, Matko, podaj mi mój ostry nóż. / Oto wracają bizony – / Matko, podaj mi mój ostry nóż!”]. I fragment tekstu drugiej pieśni: </text:span><text:span text:style-name="T73">„Mother, do come back! / Mother, do come back! / My little brother is crying for you – / My father says so!” </text:span><text:span text:style-name="T74">[</text:span><text:a xlink:type="simple" xlink:href="#przypis1_91" text:style-name="Internet_20_link" text:visited-style-name="Visited_20_Internet_20_Link">przypis 1.91</text:a><text:span text:style-name="T74">]</text:span><text:bookmark text:name="p1_91"/><text:span text:style-name="T73"> </text:span><text:span text:style-name="T352">[„Matko, proszę wróć! / Matko, proszę wróć! / Mój mały braciszek płacze za Tobą – / Tak mówi mój ojciec!”].</text:span></text:p>
      <text:p text:style-name="P6"><text:span text:style-name="T352">Spisane po ponad pięćdziesięciu latach świadectwo anonimowego uczestnika </text:span><text:span text:style-name="T73">Ghost Dance</text:span><text:span text:style-name="T352">, z którego pochodzą zacytowane fragmenty, łączy ze sobą elementy żywych jeszcze w pamięci przeżyć dziecka z przemyśleniami dojrzałego człowieka. Spojrzenie dziecka obecne jest zwłaszcza we fragmencie, w którym ze szczegółami opisuje ono ucieczkę z internatu: moment zrzucenia z siebie znienawidzonego ubrania białych i założenia indiańskiego stroju, poprzedzające tę chwilę rytualne oczyszczenie i otrzymanie pióra do noszenia, ale również żal, że nie ma do czego przywiązać sobie tego pióra, bo tak krótko obcięto mu włosy. Dziecięce przeżycie pojawia się też, gdy narrator przypomina sobie własne uczucie radosnej nadziei na zobaczenie się, dzięki przywołaniu duchów przez rytuał tańca, z nieżyjącą już matką, babcią, braćmi. Z drugiej strony, ponieważ opowiada tę historię jako starszy mężczyzna, łączy owe wspomnienia z komentarzami dorosłego człowieka, który widzi wyraźniej przyczyny i uzasadnienia tamtych przeżyć oraz zdarzeń.</text:span></text:p>
      <text:p text:style-name="P89">Str. 92</text:p>
      <text:p text:style-name="P6"><text:span text:style-name="T185">Taki jest na </text:span><text:span text:style-name="T352">przykład </text:span><text:span text:style-name="T185">komentarz o ludzkim wymiarze tak wielkiej </text:span><text:span text:style-name="T352">tęsknoty </text:span><text:span text:style-name="T185">za tymi, </text:span><text:span text:style-name="T352">którzy już </text:span><text:span text:style-name="T185">odeszli, </text:span><text:span text:style-name="T352">że </text:span><text:span text:style-name="T185">nawet </text:span><text:span text:style-name="T352">usłyszenie </text:span><text:span text:style-name="T185">relacji z wizji </text:span><text:span text:style-name="T352">kogoś </text:span><text:span text:style-name="T185">innego, kto </text:span><text:span text:style-name="T352">opowiadał, </text:span><text:span text:style-name="T185">jak </text:span><text:span text:style-name="T352">wyglądało </text:span><text:span text:style-name="T185">spotkanie z jego bliskimi, </text:span><text:span text:style-name="T352">było jakąś pociechą </text:span><text:span text:style-name="T185">dla </text:span><text:span text:style-name="T352">głęboko </text:span><text:span text:style-name="T185">zrozpaczonych </text:span><text:soft-page-break/><text:span text:style-name="T185">ludzi. Podobny charakter ma uwaga na temat tego, </text:span><text:span text:style-name="T352">że </text:span><text:span text:style-name="T185">widziane z </text:span><text:span text:style-name="T352">zewnątrz </text:span><text:span text:style-name="T185">zachowania </text:span><text:span text:style-name="T352">tańczących mogły się wydawać szalone,</text:span><text:span text:style-name="T185"> a tak </text:span><text:span text:style-name="T352">naprawdę świadczyły </text:span><text:span text:style-name="T185">o tym, jak bardzo </text:span><text:span text:style-name="T352">nieszczęśliwi </text:span><text:span text:style-name="T185">byli </text:span><text:span text:style-name="T352">wówczas </text:span><text:span text:style-name="T185">ludzie, </text:span><text:span text:style-name="T352">którzy </text:span><text:span text:style-name="T185">wchodzili w </text:span><text:span text:style-name="T352">krąg tańca, </text:span><text:span text:style-name="T185">by </text:span><text:span text:style-name="T352">trzymając się </text:span><text:span text:style-name="T185">za </text:span><text:span text:style-name="T352">ręce </text:span><text:span text:style-name="T185">z tak samo </text:span><text:span text:style-name="T352">nieszczęśliwymi </text:span><text:span text:style-name="T185">jak oni sami, </text:span><text:span text:style-name="T352">podarować </text:span><text:span text:style-name="T185">sobie nawzajem </text:span><text:span text:style-name="T352">jeśli </text:span><text:span text:style-name="T185">nie okruch nadziei, to </text:span><text:span text:style-name="T352">chociaż chwilę </text:span><text:span text:style-name="T185">zapomnienia czy oddalenia od tak wielkiej </text:span><text:span text:style-name="T352">desperacji</text:span><text:span text:style-name="T185"> i smutku. Narracja odtwarza </text:span><text:span text:style-name="T352">też zarówno krótkie, </text:span><text:span text:style-name="T185">lecz intensywne momenty </text:span><text:span text:style-name="T352">radości, </text:span><text:span text:style-name="T185">uniesienia („</text:span><text:span text:style-name="T39">joy</text:span><text:span text:style-name="T185">”, „</text:span><text:span text:style-name="T39">happy laughter</text:span><text:span text:style-name="T185">”), gdy w czasie wizji </text:span><text:span text:style-name="T352">następowało </text:span><text:span text:style-name="T185">spotkanie z przodkami, powitanie przez bliskich z tamtej strony, jak i </text:span><text:span text:style-name="T352">czarną </text:span><text:span text:style-name="T185">rozpacz po przebudzeniu, wielki </text:span><text:span text:style-name="T352">płacz, który towarzyszył odzyskaniu</text:span><text:span text:style-name="T185"> </text:span><text:span text:style-name="T352">przytomności, </text:span><text:span text:style-name="T185">czyli powrotowi do </text:span><text:span text:style-name="T352">rzeczywistości przynoszącej </text:span><text:span text:style-name="T185">tak gorzkie rozczarowanie („</text:span><text:span text:style-name="T39">they wailed as if their hearts would break in two with disillusionment”</text:span><text:span text:style-name="T185"> [„szlochali tak, jakby im serca </text:span><text:span text:style-name="T352">miały pęknąć </text:span><text:span text:style-name="T185">na </text:span><text:span text:style-name="T352">pół </text:span><text:span text:style-name="T185">z rozczarowania”],</text:span><text:span text:style-name="T39"> „it was very dismal</text:span><text:span text:style-name="T185">” [„To </text:span><text:span text:style-name="T352">było </text:span><text:span text:style-name="T185">bardzo smutne”]). Narracja anonimowego </text:span><text:span text:style-name="T352">świadka, </text:span><text:span text:style-name="T185">pomimo tego mieszanego charakteru (wspomnienia i </text:span><text:span text:style-name="T352">przemyślenia </text:span><text:span text:style-name="T185">z innego, </text:span><text:span text:style-name="T352">późniejszego </text:span><text:span text:style-name="T185">czasu), robi </text:span><text:span text:style-name="T352">wrażenie opowieści, </text:span><text:span text:style-name="T185">w </text:span><text:span text:style-name="T352">której</text:span><text:span text:style-name="T185"> ton dziecka i </text:span><text:span text:style-name="T352">dorosłej </text:span><text:span text:style-name="T185">osoby </text:span><text:span text:style-name="T352">uzupełniają się, </text:span><text:span text:style-name="T185">razem </text:span><text:span text:style-name="T352">tworząc </text:span><text:span text:style-name="T185">integralny, wiarygodny tekst </text:span><text:span text:style-name="T352">przybliżający </text:span><text:span text:style-name="T185">obraz tego, co </text:span><text:span text:style-name="T352">się działo, zarówno </text:span><text:span text:style-name="T185">przez </text:span><text:span text:style-name="T352">obecność szczegółów </text:span><text:span text:style-name="T185">w opisie, jak i spokojny, </text:span><text:span text:style-name="T352">wyważony </text:span><text:span text:style-name="T185">komentarz </text:span><text:span text:style-name="T352">stwarzający mądrą równowagę </text:span><text:span text:style-name="T185">dla </text:span><text:span text:style-name="T352">przywoływanych </text:span><text:span text:style-name="T185">emocji.</text:span></text:p>
      <text:p text:style-name="P6"><text:span text:style-name="T185">Zobaczmy teraz, jak inny tekst z literatury faktu rzuca </text:span><text:span text:style-name="T352">światło </text:span><text:span text:style-name="T185">na </text:span><text:span text:style-name="T352">tę sprawę. </text:span><text:span text:style-name="T185">Chodzi o </text:span><text:span text:style-name="T48">From the Deep Woods to Civilization</text:span><text:span text:style-name="T39">,</text:span><text:span text:style-name="T185"> </text:span><text:span text:style-name="T352">wydaną </text:span><text:span text:style-name="T185">po raz pierwszy w 1916 roku </text:span><text:span text:style-name="T352">autobiografię </text:span><text:span text:style-name="T185">Charlesa Alexandra Eastmana, </text:span><text:span text:style-name="T352">również świadka </text:span><text:span text:style-name="T185">(tym razem nie anonimowego, ale </text:span><text:span text:style-name="T352">też indiańskiego) </text:span><text:span text:style-name="T185">tych samych </text:span><text:span text:style-name="T352">wydarzeń.</text:span></text:p>
      <text:p text:style-name="P18"><text:span text:style-name="T185">Najpierw </text:span><text:span text:style-name="T352">przywołajmy </text:span><text:span text:style-name="T185">podstawowe fakty z jego </text:span><text:span text:style-name="T352">życia </text:span><text:span text:style-name="T358">[</text:span><text:a xlink:type="simple" xlink:href="#przypis1_92" text:style-name="Internet_20_link" text:visited-style-name="Visited_20_Internet_20_Link"><text:span text:style-name="T358">przypis 1.92</text:span></text:a><text:span text:style-name="T358">]</text:span><text:bookmark text:name="p1_92"/><text:span text:style-name="T352">. Urodził się jeszcze</text:span><text:span text:style-name="T185"> na </text:span><text:span text:style-name="T352">wolności </text:span><text:span text:style-name="T185">w 1858 roku jako </text:span><text:span text:style-name="T352">piąte, </text:span><text:span text:style-name="T185">ostatnie dziecko, </text:span><text:span text:style-name="T352">stąd </text:span><text:span text:style-name="T185">jego pierwsze </text:span><text:span text:style-name="T352">imię </text:span><text:span text:style-name="T185">Hakadah („ostatni” lub </text:span><text:span text:style-name="T352">wręcz „żałosny </text:span><text:span text:style-name="T185">ostatek”), ale kiedy </text:span><text:span text:style-name="T352">wygrał </text:span><text:span text:style-name="T185">po raz pierwszy w </text:span><text:span text:style-name="T352">ważnych </text:span><text:span text:style-name="T185">zawodach z </text:span><text:span text:style-name="T352">rówieśnikami, </text:span><text:span text:style-name="T185">zmieniono mu je (jak to </text:span><text:span text:style-name="T352">było </text:span><text:span text:style-name="T185">w </text:span><text:span text:style-name="T352">indiańskim </text:span><text:span text:style-name="T185">zwyczaju, imion </text:span><text:span text:style-name="T352">mogło być parę, </text:span><text:span text:style-name="T185">zmienianych w </text:span><text:span text:style-name="T352">ważnych </text:span><text:span text:style-name="T185">momentach </text:span><text:span text:style-name="T352">życia) </text:span><text:span text:style-name="T185">na Ohiyesa </text:span><text:span text:style-name="T352">(Zwycięzca).</text:span></text:p>
      <text:p text:style-name="P125">Str. 93</text:p>
      <text:p text:style-name="P18"><text:span text:style-name="T185">To </text:span><text:span text:style-name="T352">imię nosił </text:span><text:span text:style-name="T185">do </text:span><text:span text:style-name="T352">końca życia, zachowując część tożsamości indiańskiej, </text:span><text:span text:style-name="T185">lecz zazwyczaj wymieniane </text:span><text:span text:style-name="T352">było </text:span><text:span text:style-name="T185">na drugim miejscu po imionach angielskich, </text:span><text:span text:style-name="T352">chrześcijańskich. </text:span><text:span text:style-name="T185">Kiedy jego ojciec </text:span><text:span text:style-name="T352">nawrócił się </text:span><text:span text:style-name="T185">na </text:span><text:span text:style-name="T352">chrześcijaństwo, zmienił imię </text:span><text:span text:style-name="T185">sobie i synowi na Charles Alexander – </text:span><text:span text:style-name="T352">syn sam wybrał te właśnie imiona jako prawie już wtedy dorosły mężczyzna. Rodzina Ohiyesy była częściowo mieszana (jeden z </text:span><text:soft-page-break/><text:span text:style-name="T352">dziadków to biały Amerykanin Seth Eastman), nie tylko z dominantą krwi indiańskiej (</text:span><text:span text:style-name="T73">Santee Dakota</text:span><text:span text:style-name="T352">, Siuks), ale przede wszystkim żyjąca w pełni według indiańskiego obyczaju. Jego ojciec, </text:span><text:span text:style-name="T73">Many Lightnings</text:span><text:span text:style-name="T352"> (Wiele Błyskawic) / Jacob Eastman, walczył w powstaniu, które Indianie przegrali w 1862 roku </text:span><text:span text:style-name="T359">[</text:span><text:a xlink:type="simple" xlink:href="#przypis1_93" text:style-name="Internet_20_link" text:visited-style-name="Visited_20_Internet_20_Link"><text:span text:style-name="T359">przypis 1.93</text:span></text:a><text:span text:style-name="T359">]</text:span><text:bookmark text:name="p1_93"/><text:span text:style-name="T352">. Po upadku powstania został uwięziony, a jego bliscy długo sądzili, że zginął. Za kratami spędził siedem lat, wydano na niego nawet wyrok śmierci, ale został ułaskawiony przez prezydenta Lincolna. W czasie pobytu w więzieniu pod wpływem protestanckich misjonarzy nawrócił się na chrześcijaństwo. Gdy wychodził na wolność, nie chcąc trafić do innego więzienia, za jakie uważał rezerwat, uciekł do Kanady. Ryzykując </text:span><text:span text:style-name="T260">życiem, gdyż ciążył na nim wyrok śmierci w zawieszeniu, wyprawił się do Stanów po syna, Ohiyesę / Charlesa Eastmana. Rodzina znów była razem, co nie znaczy, że całkiem zgodna we wszystkich kwestiach. Babka Charlesa Eastmana, Uncheedah, ostro sprzeciwiała się wysłaniu wnuka do szkoły prowadzonej przez białych, ale jego ojciec ze względu na swoją nową wiarę i przekonanie o konieczności asymilacji uważał, że to jedyna droga. Ohiyesa / Charles Eastman uczył się więc w szkołach dla białych i po odbytych studiach medycznych uzyskał dyplom lekarza, co w tamtych czasach było czymś absolutnie wyjątkowym. Opisał tę drogę w swojej autobiografii w rozdziałach</text:span><text:span text:style-name="T73"> </text:span><text:span text:style-name="T50">My first School days</text:span><text:span text:style-name="T73">, </text:span><text:span text:style-name="T50">On the White Man's Trail</text:span><text:span text:style-name="T73">, </text:span><text:span text:style-name="T50">College life in the West</text:span><text:span text:style-name="T73">, </text:span><text:span text:style-name="T50">College life in the East</text:span><text:span text:style-name="T73">. </text:span><text:span text:style-name="T352">Jego przeżycia z lat szkolnych, które przecież są nie tylko związane z edukacją, ale też często z bolesnym procesem akulturacji i asymilacji, przywoływane są już z dystansu, przez dorosłego człowieka, w języku, który należy do białych. Są mimo wszystko przeżyciami trudnymi, wspomnieniami dziecka i młodzieńca wyalienowanego, bardzo samotnego i często nie do końca akceptowanego przez otoczenie. Na szczęście Eastman opisuje też satysfakcję ze zdobywania wiedzy, z własnych osiągnięć, a był ogromnie zdolnym, błyskotliwym studentem. Po skończonych studiach postanowił pracować wśród Indian i dla nich, a tego danego sobie słowa dotrzymał przez całe życie.</text:span></text:p>
      <text:p text:style-name="P90">Str. 94</text:p>
      <text:p text:style-name="P6"><text:span text:style-name="T185">Charles Alexander Eastman / Ohiyesa </text:span><text:span text:style-name="T352">został więc </text:span><text:span text:style-name="T185">lekarzem w </text:span><text:span text:style-name="T352">rezerwacie</text:span><text:span text:style-name="T185"> Pine Ridge, </text:span><text:span text:style-name="T352">zaś </text:span><text:span text:style-name="T185">jego pacjentami byli jego plemienni bracia. </text:span><text:span text:style-name="T352">Był </text:span><text:span text:style-name="T185">w tej roli bezcenny, bo </text:span><text:span text:style-name="T352">znał język, </text:span><text:span text:style-name="T185">obyczaje i </text:span><text:span text:style-name="T352">tradycję </text:span><text:span text:style-name="T185">Indian, zawsze </text:span><text:span text:style-name="T352">okazywał </text:span><text:span text:style-name="T185">im i ich wierzeniom szacunek, a </text:span><text:span text:style-name="T352">równocześnie leczył </text:span><text:span text:style-name="T185">ich sposobami </text:span><text:span text:style-name="T352">białych, </text:span><text:span text:style-name="T185">na co </text:span><text:span text:style-name="T352">większość pozwalała, </text:span><text:span text:style-name="T185">bo Ohiyesa </text:span><text:span text:style-name="T352">potrafił zdobyć </text:span><text:span text:style-name="T185">ich zaufanie, </text:span><text:span text:style-name="T352">łączył metody</text:span><text:span text:style-name="T185"> medycyny zachodniej z zabiegami wywiedzionymi z tradycji </text:span><text:span text:style-name="T352">indiańskiej </text:span><text:span text:style-name="T185">i nigdy nie </text:span><text:span text:style-name="T352">okazywał </text:span><text:span text:style-name="T185">jakiejkolwiek </text:span><text:span text:style-name="T352">wyższości. </text:span><text:soft-page-break/><text:span text:style-name="T352">Oprócz posługi </text:span><text:span text:style-name="T185">lekarskiej, </text:span><text:span text:style-name="T352">którą pełnił zresztą </text:span><text:span text:style-name="T185">nie tylko w tym jednym rezerwacie, </text:span><text:span text:style-name="T352">angażował się </text:span><text:span text:style-name="T185">w </text:span><text:span text:style-name="T352">działalność społeczną </text:span><text:span text:style-name="T185">i </text:span><text:span text:style-name="T352">edukacyjną </text:span><text:span text:style-name="T185">na rzecz Indian. </text:span><text:span text:style-name="T352">Walczył </text:span><text:span text:style-name="T185">o ich prawa </text:span><text:span text:style-name="T352">wśród białych, wygłaszał wykłady.</text:span></text:p>
      <text:p text:style-name="P6"><text:span text:style-name="T185">Jednym ze </text:span><text:span text:style-name="T352">szczególnie </text:span><text:span text:style-name="T185">ciekawych i </text:span><text:span text:style-name="T352">znaczących przykładów </text:span><text:span text:style-name="T185">postawy Eastmana/Ohiyesy jest jego ogromna praca nad poprawnymi </text:span><text:span text:style-name="T352">tłumaczeniami </text:span><text:span text:style-name="T185">imion i nazwisk </text:span><text:span text:style-name="T352">indiańskich. Zredagował </text:span><text:span text:style-name="T185">25 000 nazwisk Indian z narodu </text:span><text:span text:style-name="T352">Siuksów, </text:span><text:span text:style-name="T185">tak </text:span><text:span text:style-name="T352">żeby </text:span><text:span text:style-name="T185">nie </text:span><text:span text:style-name="T352">brzmiały </text:span><text:span text:style-name="T185">w </text:span><text:span text:style-name="T352">sposób ośmieszający </text:span><text:span text:style-name="T185">i </text:span><text:span text:style-name="T352">były zrozumiałe </text:span><text:span text:style-name="T185">dla </text:span><text:span text:style-name="T352">białych. </text:span><text:span text:style-name="T185">W </text:span><text:span text:style-name="T352">kontekście </text:span><text:span text:style-name="T185">wspomnianego tu </text:span><text:span text:style-name="T352">już </text:span><text:span text:style-name="T185">znaczenia </text:span><text:span text:style-name="T352">języka </text:span><text:span text:style-name="T185">dla zachowania i ratowania </text:span><text:span text:style-name="T352">tożsamości </text:span><text:span text:style-name="T185">kulturowej </text:span><text:span text:style-name="T352">świadczy </text:span><text:span text:style-name="T185">to o </text:span><text:span text:style-name="T352">dużym zaangażowaniu </text:span><text:span text:style-name="T185">Eastmana w </text:span><text:span text:style-name="T352">obronę godności </text:span><text:span text:style-name="T185">swoich </text:span><text:span text:style-name="T352">współbraci, </text:span><text:span text:style-name="T185">a </text:span><text:span text:style-name="T352">także </text:span><text:span text:style-name="T185">o jego humanistycznym </text:span><text:span text:style-name="T352">podejściu.</text:span></text:p>
      <text:p text:style-name="P6"><text:span text:style-name="T352">Ożenił się </text:span><text:span text:style-name="T185">z </text:span><text:span text:style-name="T352">białą kobietą, również działaczką społeczną </text:span><text:span text:style-name="T185">na rzecz edukacji Indian, Elaine Goodale. Oboje przez wiele lat </text:span><text:span text:style-name="T352">łączyli </text:span><text:span text:style-name="T185">swoje </text:span><text:span text:style-name="T352">siły </text:span><text:span text:style-name="T185">w tej samej sprawie. Razem </text:span><text:span text:style-name="T352">przeżywali zarówno </text:span><text:span text:style-name="T185">sukcesy, jak i wiele gorzkich </text:span><text:span text:style-name="T352">porażek, głównie </text:span><text:span text:style-name="T185">z powodu </text:span><text:span text:style-name="T352">amerykańskich władz </text:span><text:span text:style-name="T185">administracyjnych. Pod koniec </text:span><text:span text:style-name="T352">życia</text:span><text:span text:style-name="T185"> byli </text:span><text:span text:style-name="T352">już </text:span><text:span text:style-name="T185">w separacji, </text:span><text:span text:style-name="T352">chociaż </text:span><text:span text:style-name="T185">nigdy formalnie </text:span><text:span text:style-name="T352">się </text:span><text:span text:style-name="T185">nie rozwiedli. Mieli </text:span><text:span text:style-name="T352">pięcioro</text:span><text:span text:style-name="T185"> dzieci.</text:span></text:p>
      <text:p text:style-name="P6"><text:span text:style-name="T185">Im </text:span><text:span text:style-name="T352">dłużej </text:span><text:span text:style-name="T185">Charles Eastman </text:span><text:span text:style-name="T352">próbował pracować </text:span><text:span text:style-name="T185">na rzecz swoich </text:span><text:span text:style-name="T352">indiańskich</text:span><text:span text:style-name="T185"> braci, </text:span><text:span text:style-name="T352">pozostając równocześnie </text:span><text:span text:style-name="T185">w </text:span><text:span text:style-name="T352">środowisku białych Amerykanów, </text:span><text:span text:style-name="T185">tym bardziej </text:span><text:span text:style-name="T352">odczuwał niesprawiedliwość kolonizatorów, płytkość </text:span><text:span text:style-name="T185">ich systemu </text:span><text:span text:style-name="T352">wartości </text:span><text:span text:style-name="T185">opartego przede wszystkim na zdobyczach materialnych. Bardzo </text:span><text:span text:style-name="T352">też bolała </text:span><text:span text:style-name="T185">go zdrada i </text:span><text:span text:style-name="T352">nieuczciwość współplemieńców, którzy </text:span><text:span text:style-name="T185">pracowali w Biurze do spraw Indian (</text:span><text:span text:style-name="T39">Bureau of Indian Affairs, BIA</text:span><text:span text:style-name="T185">) przy </text:span><text:span text:style-name="T352">rządzie Stanów Zjednoczonych,</text:span><text:span text:style-name="T185"> </text:span><text:span text:style-name="T352">czerpiąc </text:span><text:span text:style-name="T185">dla siebie zyski i </text:span><text:span text:style-name="T352">niwecząc możliwość </text:span><text:span text:style-name="T185">prawdziwego </text:span><text:span text:style-name="T352">podniesienia</text:span><text:span text:style-name="T185"> poziomu </text:span><text:span text:style-name="T352">życia mieszkańców rezerwatów, </text:span><text:span text:style-name="T185">a </text:span><text:span text:style-name="T352">także wykorzystując swoją znajomość kruczków </text:span><text:span text:style-name="T185">prawnych, by </text:span><text:span text:style-name="T352">zablokować </text:span><text:span text:style-name="T185">wszelkie autentyczne </text:span><text:span text:style-name="T352">działania </text:span><text:span text:style-name="T185">na rzecz Indian, takie jakie </text:span><text:span text:style-name="T352">próbował praktykować </text:span><text:span text:style-name="T185">na </text:span><text:span text:style-name="T352">przykład </text:span><text:span text:style-name="T185">Eastman.</text:span></text:p>
      <text:p text:style-name="P165"><text:span text:style-name="T185">To, co najbardziej uderza, kiedy czytamy </text:span><text:span text:style-name="T352">historię życia </text:span><text:span text:style-name="T185">Charlesa Eastmana / Ohiyesy, to jego rozdarcie </text:span><text:span text:style-name="T352">między </text:span><text:span text:style-name="T185">dwoma </text:span><text:span text:style-name="T352">światami. </text:span><text:span text:style-name="T185">Pozornie </text:span><text:span text:style-name="T352">udało </text:span><text:span text:style-name="T185">mu </text:span><text:span text:style-name="T352">się pięknie połączyć </text:span><text:span text:style-name="T185">dwie kultury w </text:span><text:span text:style-name="T352">synkretyczną całość, </text:span><text:span text:style-name="T185">czego </text:span><text:span text:style-name="T352">wizualizacją </text:span><text:span text:style-name="T185">jest na </text:span><text:span text:style-name="T352">przykład zdjęcie </text:span><text:span text:style-name="T185">Ohiyesy w </text:span><text:span text:style-name="T352">pióropuszu </text:span><text:span text:style-name="T185">i tradycyjnym stroju </text:span><text:span text:style-name="T352">indiańskim, siedzącego </text:span><text:span text:style-name="T638">na koniu w czasie parady na Uniwersytecie w Dartmouth.</text:span></text:p>
      <text:p text:style-name="P184">Str. 95</text:p>
      <text:p text:style-name="P19"><text:span text:style-name="T312">Autor </text:span><text:span text:style-name="T52">From the Deep Woods to Civilization</text:span><text:span text:style-name="T119"> </text:span><text:span text:style-name="T260">odebrał staranną edukację, stał się wyznawcą </text:span><text:span text:style-name="T312">nowej religii, </text:span><text:span text:style-name="T260">zdobył prestiżowy zawód </text:span><text:span text:style-name="T312">lekarza, a </text:span><text:span text:style-name="T260">więc korzystał </text:span><text:span text:style-name="T312">z </text:span><text:span text:style-name="T260">dobrych</text:span><text:span text:style-name="T312"> stron cywilizacji, </text:span><text:span text:style-name="T260">jednocześnie zachowując sentymentalną łączność </text:span><text:span text:style-name="T312">ze </text:span><text:span text:style-name="T260">światem </text:span><text:soft-page-break/><text:span text:style-name="T312">swoich </text:span><text:span text:style-name="T260">indiańskich przodków, wspominając </text:span><text:span text:style-name="T312">swobodne, </text:span><text:span text:style-name="T260">pełne </text:span><text:span text:style-name="T312">uroku </text:span><text:span text:style-name="T260">dzieciństwo </text:span><text:span text:style-name="T312">w </text:span><text:span text:style-name="T260">tytułowych „głębokich </text:span><text:span text:style-name="T312">lasach”. Ale </text:span><text:span text:style-name="T260">uważna </text:span><text:span text:style-name="T312">lektura jego </text:span><text:span text:style-name="T260">książki</text:span><text:span text:style-name="T312"> pokazuje nam, ile </text:span><text:span text:style-name="T260">było </text:span><text:span text:style-name="T312">na tej drodze strat i </text:span><text:span text:style-name="T260">rozczarowań, </text:span><text:span text:style-name="T312">ile </text:span><text:span text:style-name="T260">momentów </text:span><text:span text:style-name="T312">dramatycznego rozdarcia. Nie </text:span><text:span text:style-name="T260">sposób </text:span><text:span text:style-name="T312">ich tu wszystkich </text:span><text:span text:style-name="T260">wymienić, </text:span><text:span text:style-name="T312">o jednym </text:span><text:span text:style-name="T260">zresztą zaraz będzie mowa – o świadectwie z </text:span><text:span text:style-name="T73">Wounded Knee</text:span><text:span text:style-name="T260">, na pewno najbardziej tragicznym, które położyło się cieniem na życiu Ohiyesy, tak przecież na początku pełnego entuzjazmu dla zdobyczy cywilizacyjnych białego człowieka i optymizmu co do możliwości awansu społecznego rdzennych mieszkańców Ameryki.</text:span><text:span text:style-name="T352"> Chciałam jednak wspomnieć też o momencie z dzieciństwa, kiedy już widać dramatyczne zderzenie światów białego człowieka i Indianina, niosące w sobie pierwszy smak goryczy niesprawiedliwej, nierównej walki, poczucie bezradności wobec tej nierówności oraz żal za utraconym życiem na wolności i w godności własnej kultury. Chodzi o ten ciąg zdarzeń, w którym młodziutki Ohiyesa sądzi, że stracił ojca i braci walczących bohatersko o wolność swojego plemienia. Wychowywany przez wujka, który mu opowiadał o białych mordercach winnych tych śmierci, Ohiyesa marzy o krwawej zemście, uczy się od starszych, że jego honorowym obowiązkiem jest pomszczenie ojca i nienawiść do najeźdźców. Po siedmiu latach żałoby i tęsknoty, kiedy okazuje się, że ojciec żyje, gdy dochodzi do spotkania, ojciec chce, żeby syn nie tylko się nie mścił, bo to nie jest w zgodzie z jego nową, białą religią, ale wysyła go też do szkoły prowadzonej przez tych wcześniej znienawidzonych wrogów i narzuca ich sposób życia.</text:span></text:p>
      <text:p text:style-name="P19"><text:span text:style-name="T352">Kiedy z ust ojca słyszy słowa: </text:span><text:span text:style-name="T73">„(…) the sooner we accept their way of life and follow their teaching, the better it will be for us”</text:span><text:span text:style-name="T352"> </text:span><text:span text:style-name="T359">[</text:span><text:a xlink:type="simple" xlink:href="#przypis1_94" text:style-name="Internet_20_link" text:visited-style-name="Visited_20_Internet_20_Link"><text:span text:style-name="T359">przypis 1.94</text:span></text:a><text:span text:style-name="T359">]</text:span><text:bookmark text:name="p1_94"/><text:span text:style-name="T352"> [„(…) im prędzej przyjmiemy ich sposób życia i pójdziemy za ich nauczaniem, tym lepiej będzie dla nas”], syn po raz pierwszy zmaga się z tym właśnie doznaniem mieszanych uczuć, które potem, potęgując się, będą prowadziły do owego rozdarcia: </text:span><text:span text:style-name="T73">„There was a mingling of admiration and indignation in my mind as I listened”</text:span><text:span text:style-name="T352"> </text:span><text:span text:style-name="T359">[</text:span><text:a xlink:type="simple" xlink:href="#przypis1_95" text:style-name="Internet_20_link" text:visited-style-name="Visited_20_Internet_20_Link"><text:span text:style-name="T359">przypis 1.95</text:span></text:a><text:span text:style-name="T359">]</text:span><text:bookmark text:name="p1_95"/><text:span text:style-name="T352"> [„W miarę jak go słuchałem, w moim umyśle mieszały się podziw i oburzenie”].</text:span></text:p>
      <text:p text:style-name="P90">Str. 96</text:p>
      <text:p text:style-name="P19"><text:span text:style-name="T352">To poczucie rozdarcia jest jeszcze wzmocnione przez opór babki ze strony nieżyjącej już matki, która uważa taką decyzję za zdradę wobec wielowiekowej </text:span><text:span text:style-name="T185">tradycji: „</text:span><text:span text:style-name="T39">The Great Mystery cannot make a mistake. I say it is against our religion to change the customs that have been practiced by our people ages back” </text:span><text:span text:style-name="T40">[</text:span><text:a xlink:type="simple" xlink:href="#przypis1_96" text:style-name="Internet_20_link" text:visited-style-name="Visited_20_Internet_20_Link">przypis 1.96</text:a><text:span text:style-name="T40">]</text:span><text:bookmark text:name="p1_96"/><text:span text:style-name="T39"> [„</text:span><text:span text:style-name="T294">Wielka Tajemnica nie </text:span><text:span text:style-name="T260">może popełnić błędu. </text:span><text:span text:style-name="T294">Powiadam, </text:span><text:span text:style-name="T260">że </text:span><text:span text:style-name="T294">jest to wbrew naszej religii, </text:span><text:span text:style-name="T260">żeby zmieniać </text:span><text:span text:style-name="T294">obyczaje, praktykowane przez naszych </text:span><text:span text:style-name="T260">ludzi</text:span><text:span text:style-name="T294"> przez wieki”].</text:span></text:p>
      <text:p text:style-name="P6"><text:soft-page-break/><text:span text:style-name="T185">Zagubiony i niepewny co do sposobu </text:span><text:span text:style-name="T352">życia, </text:span><text:span text:style-name="T185">jaki powinien </text:span><text:span text:style-name="T352">wybrać, młody </text:span><text:span text:style-name="T185">Charles Eastman chce </text:span><text:span text:style-name="T352">usłyszeć </text:span><text:span text:style-name="T185">od ojca, </text:span><text:span text:style-name="T352">którego </text:span><text:span text:style-name="T185">autorytet jest dla niego </text:span><text:span text:style-name="T352">najwyższy, ocenę indiańskiego </text:span><text:span text:style-name="T185">stylu </text:span><text:span text:style-name="T352">życia. Odpowiedź </text:span><text:span text:style-name="T185">potwierdza to, co </text:span><text:span text:style-name="T352">młody człowiek pragnął usłyszeć: </text:span><text:span text:style-name="T185">„</text:span><text:span text:style-name="T39">Our own life is the best in a world of our own, such as we have enjoyed for ages”</text:span><text:span text:style-name="T185"> </text:span><text:span text:style-name="T189">[</text:span><text:a xlink:type="simple" xlink:href="#przypis1_97" text:style-name="Internet_20_link" text:visited-style-name="Visited_20_Internet_20_Link">przypis 1.97</text:a><text:span text:style-name="T189">]</text:span><text:bookmark text:name="p1_97"/><text:span text:style-name="T185"> [„Nasz </text:span><text:span text:style-name="T352">sposób życia </text:span><text:span text:style-name="T185">jest najlepszy w </text:span><text:span text:style-name="T352">świe</text:span><text:span text:style-name="T185">cie, </text:span><text:span text:style-name="T352">który </text:span><text:span text:style-name="T185">do nas </text:span><text:span text:style-name="T352">należał </text:span><text:span text:style-name="T185">i </text:span><text:span text:style-name="T352">którym cieszyliśmy się </text:span><text:span text:style-name="T185">przez wieki”], ale </text:span><text:span text:style-name="T352">równocześnie </text:span><text:span text:style-name="T185">ojciec </text:span><text:span text:style-name="T352">tłumaczy </text:span><text:span text:style-name="T185">mu, </text:span><text:span text:style-name="T352">że </text:span><text:span text:style-name="T185">ten </text:span><text:span text:style-name="T352">świat </text:span><text:span text:style-name="T185">jest </text:span><text:span text:style-name="T352">już </text:span><text:span text:style-name="T185">utracony i nie do </text:span><text:span text:style-name="T352">odzyskania.</text:span><text:span text:style-name="T185"> </text:span><text:span text:style-name="T352">Najważniejszym </text:span><text:span text:style-name="T185">powodem zmiany </text:span><text:span text:style-name="T352">życia </text:span><text:span text:style-name="T185">dla ojca Charlesa Eastmana / Ohiyesy jest jednak religia. </text:span><text:span text:style-name="T352">Nawrócenie </text:span><text:span text:style-name="T185">ojca okazuje </text:span><text:span text:style-name="T352">się </text:span><text:span text:style-name="T185">bardzo </text:span><text:span text:style-name="T352">głębokie </text:span><text:span text:style-name="T185">i dla syna obserwowanie tego, jak </text:span><text:span text:style-name="T39">Many Lightnings</text:span><text:span text:style-name="T185"> / Jacob Eastman </text:span><text:span text:style-name="T352">zaufał Jezusowi</text:span><text:span text:style-name="T185"> i wedle </text:span><text:span text:style-name="T352">przykazań </text:span><text:span text:style-name="T185">Ewangelii </text:span><text:span text:style-name="T352">podejmował </text:span><text:span text:style-name="T185">swe decyzje, </text:span><text:span text:style-name="T352">zaczynał dzień </text:span><text:span text:style-name="T185">od </text:span><text:span text:style-name="T352">śpiewania hymnów </text:span><text:span text:style-name="T185">lub czytania Biblii, </text:span><text:span text:style-name="T352">będzie </text:span><text:span text:style-name="T185">najbardziej wiarygodne.</text:span></text:p>
      <text:p text:style-name="P6"><text:span text:style-name="T185">Nawet gdy Charles Alexander Eastman </text:span><text:span text:style-name="T352">zwątpi już </text:span><text:span text:style-name="T185">w </text:span><text:span text:style-name="T352">ideały </text:span><text:span text:style-name="T185">cywilizacji </text:span><text:span text:style-name="T352">białego człowieka, </text:span><text:span text:style-name="T185">w jego obietnice, w jego </text:span><text:span text:style-name="T352">praworządność </text:span><text:span text:style-name="T185">i </text:span><text:span text:style-name="T352">uczciwość, pozostanie</text:span><text:span text:style-name="T185"> mu pociecha religii </text:span><text:span text:style-name="T352">chrześcijańskiej, która odmieniła życie </text:span><text:span text:style-name="T185">i </text:span><text:span text:style-name="T352">światopogląd </text:span><text:span text:style-name="T185">jego ojca. A oto jak echo </text:span><text:span text:style-name="T352">poglądów </text:span><text:span text:style-name="T185">i wiary ojca odbija </text:span><text:span text:style-name="T352">się </text:span><text:span text:style-name="T185">w </text:span><text:span text:style-name="T352">tekście </text:span><text:span text:style-name="T185">autobiografii syna:</text:span></text:p>
      <text:p text:style-name="P118"/>
      <text:p text:style-name="P498"><text:span text:style-name="T260">„</text:span><text:span text:style-name="T73">When I reduce civilization to its lowest terms, it becomes a system based upon trade. The dollar is the measure of value, and might spells right; otherwise why war? Yet even in the deep jungles God's own sunlight penetrates, and I stand before my people still as an advocate of civilization. Why? First, because there is no chance for our former simple life anymore; and second, because I realize that the white man's religion is not responsible for his mistakes</text:span><text:span text:style-name="T352"> </text:span><text:span text:style-name="T359">[</text:span><text:a xlink:type="simple" xlink:href="#przypis1_98" text:style-name="Internet_20_link" text:visited-style-name="Visited_20_Internet_20_Link"><text:span text:style-name="T359">przypis 1.98</text:span></text:a><text:span text:style-name="T359">]</text:span><text:bookmark text:name="p1_98"/><text:span text:style-name="T352">.”</text:span></text:p>
      <text:p text:style-name="P239"/>
      <text:p text:style-name="Quotations"><text:span text:style-name="T260">„[Kiedy sprowadza </text:span><text:span text:style-name="T222">się cywilizację </text:span><text:span text:style-name="T260">do </text:span><text:span text:style-name="T222">najniższego </text:span><text:span text:style-name="T260">poziomu, to </text:span><text:span text:style-name="T222">widać, że </text:span><text:span text:style-name="T260">jest to system oparty na handlu. Dolar jest </text:span><text:span text:style-name="T222">miarą wartości, </text:span><text:span text:style-name="T260">a </text:span><text:span text:style-name="T222">siła </text:span><text:span text:style-name="T260">decyduje o tym, kto ma </text:span><text:span text:style-name="T222">rację. </text:span><text:span text:style-name="T260">Inaczej po </text:span><text:span text:style-name="T222">cóż </text:span><text:span text:style-name="T260">by </text:span><text:span text:style-name="T222">była </text:span><text:span text:style-name="T260">wojna? Jednak nawet do </text:span><text:span text:style-name="T222">najgłębszej dżungli </text:span><text:span text:style-name="T260">przenika </text:span><text:span text:style-name="T222">światło </text:span><text:span text:style-name="T260">Boga, </text:span><text:span text:style-name="T222">stoję więc </text:span><text:span text:style-name="T260">przed swoim narodem, swoimi </text:span><text:span text:style-name="T222">ludźmi, </text:span><text:span text:style-name="T260">jednak jako adwokat </text:span><text:span text:style-name="T222">cywilizacji.</text:span><text:span text:style-name="T260"> Dlaczego? Po pierwsze dlatego, </text:span><text:span text:style-name="T222">że </text:span><text:span text:style-name="T260">nie ma </text:span><text:span text:style-name="T222">już </text:span><text:span text:style-name="T260">szans na nasze proste </text:span><text:span text:style-name="T222">życie, </text:span><text:span text:style-name="T260">jakie </text:span><text:span text:style-name="T222">prowadziliśmy </text:span><text:span text:style-name="T260">dawniej, a po drugie dlatego, </text:span><text:span text:style-name="T222">że zdaję </text:span><text:span text:style-name="T260">sobie </text:span><text:span text:style-name="T222">sprawę, iż </text:span><text:span text:style-name="T260">religia </text:span><text:span text:style-name="T222">białego człowieka </text:span><text:span text:style-name="T260">nie jest odpowiedzialna za jego </text:span><text:span text:style-name="T222">błędy.]”</text:span></text:p>
      <text:p text:style-name="P295"/>
      <text:p text:style-name="P310">Str. 97</text:p>
      <text:p text:style-name="P6"><text:span text:style-name="T352">Młody </text:span><text:span text:style-name="T185">Ohiyesa zaczyna jednak </text:span><text:span text:style-name="T352">życie </text:span><text:span text:style-name="T185">od rozdarcia </text:span><text:span text:style-name="T352">między światami indiańskim </text:span><text:span text:style-name="T185">i </text:span><text:soft-page-break/><text:span text:style-name="T352">białych </text:span><text:span text:style-name="T185">ludzi, a to rozdarcie </text:span><text:span text:style-name="T352">będzie </text:span><text:span text:style-name="T185">mu w </text:span><text:span text:style-name="T352">jakimś </text:span><text:span text:style-name="T185">stopniu </text:span><text:span text:style-name="T352">towarzyszyć </text:span><text:span text:style-name="T185">do </text:span><text:span text:style-name="T352">końca. </text:span><text:span text:style-name="T185">Punktem kulminacyjnym jest </text:span><text:span text:style-name="T352">zaś </text:span><text:span text:style-name="T185">to, czego </text:span><text:span text:style-name="T352">był świadkiem </text:span><text:span text:style-name="T185">w </text:span><text:span text:style-name="T39">Wounded Knee</text:span><text:span text:style-name="T185"> i do czego </text:span><text:span text:style-name="T352">zmusiła </text:span><text:span text:style-name="T185">go tamta sytuacja.</text:span></text:p>
      <text:p text:style-name="P6"><text:span text:style-name="T185">Charles Eastman nie </text:span><text:span text:style-name="T352">był </text:span><text:span text:style-name="T185">jednym z </text:span><text:span text:style-name="T352">uczestników </text:span><text:span text:style-name="T39">Ghost Dance</text:span><text:span text:style-name="T185">, ale </text:span><text:span text:style-name="T352">był zaangażowany </text:span><text:span text:style-name="T185">najpierw w </text:span><text:span text:style-name="T352">próbę </text:span><text:span text:style-name="T185">powstrzymania konfrontacji i wybuchu </text:span><text:span text:style-name="T352">przemocy,</text:span><text:span text:style-name="T185"> a potem w ratowanie i leczenie tych nielicznych, </text:span><text:span text:style-name="T352">którzy masakrę przeżyli, gdyż znajdował się </text:span><text:span text:style-name="T185">o </text:span><text:span text:style-name="T352">parę kilometrów </text:span><text:span text:style-name="T185">od tego miejsca, a jako lekarz </text:span><text:span text:style-name="T352">udał się </text:span><text:span text:style-name="T185">natychmiast tam, gdzie </text:span><text:span text:style-name="T352">mógł nieść </text:span><text:span text:style-name="T185">pomoc.</text:span></text:p>
      <text:p text:style-name="P19"><text:span text:style-name="T185">Samo zjawisko </text:span><text:span text:style-name="T39">Ghost Dance</text:span><text:span text:style-name="T185"> zostaje opisane przez Eastmana w </text:span><text:span text:style-name="T352">sposób </text:span><text:span text:style-name="T185">racjonalny, ze </text:span><text:span text:style-name="T352">znajomością mechanizmów </text:span><text:span text:style-name="T185">psychologicznych i </text:span><text:span text:style-name="T352">społecznych stojących </text:span><text:span text:style-name="T185">u </text:span><text:span text:style-name="T352">podłoża </text:span><text:span text:style-name="T185">takich </text:span><text:span text:style-name="T352">ruchów, </text:span><text:span text:style-name="T185">ale </text:span><text:span text:style-name="T352">równocześnie </text:span><text:span text:style-name="T185">z </text:span><text:span text:style-name="T352">empatią </text:span><text:span text:style-name="T185">wobec tych jego braci, </text:span><text:span text:style-name="T352">którzy szukają </text:span><text:span text:style-name="T185">w takim rytuale pociechy, </text:span><text:span text:style-name="T352">znajdując się </text:span><text:span text:style-name="T185">w </text:span><text:span text:style-name="T352">beznadziejnej sytuacji („</text:span><text:span text:style-name="T73">A </text:span><text:span text:style-name="T39">religious craze such as that of 1890-1891 was a thing foreign to the Indian philosophy.</text:span><text:span text:style-name="T185"> </text:span><text:span text:style-name="T39">[…] It meant that the last hope of race entity had departed, and my people were groping blindly after spiritual relief in their bewilderment and misery” </text:span><text:span text:style-name="T296">[</text:span><text:a xlink:type="simple" xlink:href="#przypis1_99" text:style-name="Internet_20_link" text:visited-style-name="Visited_20_Internet_20_Link">przypis 1.99</text:a><text:span text:style-name="T296">]</text:span><text:bookmark text:name="p1_99"/><text:span text:style-name="T294"> </text:span><text:span text:style-name="T260">[„Szał </text:span><text:span text:style-name="T294">religijny, taki jak ten z lat 18901891, </text:span><text:span text:style-name="T260">był </text:span><text:span text:style-name="T294">obcy filozofii Indian. (…) </text:span><text:span text:style-name="T260">Oznaczało </text:span><text:span text:style-name="T294">to, </text:span><text:span text:style-name="T260">że </text:span><text:span text:style-name="T294">ostatnia nadzieja na </text:span><text:span text:style-name="T260">jedność rasową zniknęła </text:span><text:span text:style-name="T294">i moi ludzie na </text:span><text:span text:style-name="T260">oślep </text:span><text:span text:style-name="T294">szukali jakiejkolwiek duchowej ulgi w swym zagubieniu, </text:span><text:span text:style-name="T260">nieszczęściu </text:span><text:span text:style-name="T294">i biedzie”). </text:span><text:span text:style-name="T260">Zauważmy, że </text:span><text:span text:style-name="T294">ta opinia pokrywa </text:span><text:span text:style-name="T260">się dokładnie </text:span><text:span text:style-name="T294">z wnioskiem </text:span><text:span text:style-name="T260">świadka </text:span><text:span text:style-name="T294">i uczestnika </text:span><text:span text:style-name="T39">Ghost Dance</text:span><text:span text:style-name="T185"> </text:span><text:span text:style-name="T352">cytowanym</text:span><text:span text:style-name="T185"> </text:span><text:span text:style-name="T352">powyżej. </text:span><text:span text:style-name="T185">Nazywa to zbiorowym </text:span><text:span text:style-name="T352">„szałem” </text:span><text:span text:style-name="T185">(„</text:span><text:span text:style-name="T39">craze</text:span><text:span text:style-name="T185">”), ale zaraz </text:span><text:span text:style-name="T352">mówi </text:span><text:span text:style-name="T185">ze </text:span><text:span text:style-name="T352">współczuciem </text:span><text:span text:style-name="T185">o „moich ludziach”, doprowadzonych do tak ekstremalnej reakcji. Eastman widzi </text:span><text:span text:style-name="T39">Ghost Dance</text:span><text:span text:style-name="T185"> jako objaw totalnej desperacji </text:span><text:span text:style-name="T352">rdzennych</text:span><text:span text:style-name="T185"> </text:span><text:span text:style-name="T352">mieszkańców </text:span><text:span text:style-name="T185">Ameryki, choroby sprzecznej z </text:span><text:span text:style-name="T352">filozofią życia </text:span><text:span text:style-name="T185">Indian. </text:span><text:span text:style-name="T352">Pisze</text:span><text:span text:style-name="T185"> </text:span><text:span text:style-name="T352">też </text:span><text:span text:style-name="T185">bardzo </text:span><text:span text:style-name="T352">trzeźwo </text:span><text:span text:style-name="T185">o takich jednostkach </text:span><text:span text:style-name="T352">pośród </text:span><text:span text:style-name="T185">Indian, </text:span><text:span text:style-name="T352">które dołączyły </text:span><text:span text:style-name="T185">do </text:span><text:span text:style-name="T352">Tańca Duchów, chcąc wykorzystać okazję </text:span><text:span text:style-name="T185">do </text:span><text:span text:style-name="T352">spełnienia własnych ambicji,</text:span><text:span text:style-name="T185"> </text:span><text:span text:style-name="T352">zwrócenia </text:span><text:span text:style-name="T185">na siebie uwagi, </text:span><text:span text:style-name="T352">wystąpienia </text:span><text:span text:style-name="T185">„na koturnach” sceny tragicznej, </text:span><text:span text:style-name="T352">podkręcenia nastrojów </text:span><text:span text:style-name="T185">radykalnych. W swojej relacji potrafi </text:span><text:span text:style-name="T352">również zasygnalizować wpływ </text:span><text:span text:style-name="T185">dziennikarzy z okolicznych gazet, </text:span><text:span text:style-name="T352">którzy </text:span><text:span text:style-name="T185">poprzez </text:span><text:span text:style-name="T352">sensacyjny</text:span><text:span text:style-name="T185"> ton </text:span><text:span text:style-name="T352">towarzyszący </text:span><text:span text:style-name="T185">opisom </text:span><text:span text:style-name="T352">tańca </text:span><text:span text:style-name="T185">„dzikich” sugerowali </text:span><text:span text:style-name="T352">zagrożenie </text:span><text:span text:style-name="T185">ze strony „czerwonych </text:span><text:span text:style-name="T352">diabłów” </text:span><text:span text:style-name="T185">i </text:span><text:span text:style-name="T352">wywołali panikę wśród białych mieszkańców.</text:span></text:p>
      <text:p text:style-name="P126">Str. 98</text:p>
      <text:p text:style-name="P48"><text:span text:style-name="T185">Jak pisze Eastman: „</text:span><text:span text:style-name="T39">I believe that the first prophets of the </text:span><text:span text:style-name="T311">»</text:span><text:span text:style-name="T39">Red Christ</text:span><text:span text:style-name="T42">«</text:span><text:span text:style-name="T39"> were innocent enough and the people generally were sincere</text:span><text:span text:style-name="T185">” </text:span><text:span text:style-name="T189">[</text:span><text:a xlink:type="simple" xlink:href="#przypis1_100" text:style-name="Internet_20_link" text:visited-style-name="Visited_20_Internet_20_Link">przypis 1.100</text:a><text:span text:style-name="T194">]</text:span><text:bookmark text:name="p1_100"/><text:span text:style-name="T185"> </text:span><text:span text:style-name="T352">[„Sądzę, że </text:span><text:span text:style-name="T185">pierwsi prorocy »Czerwonego Chrystusa« byli raczej niewinni, w </text:span><text:span text:style-name="T352">większości autentycznie</text:span><text:span text:style-name="T185"> </text:span><text:span text:style-name="T352">zaangażowani </text:span><text:span text:style-name="T185">w </text:span><text:span text:style-name="T352">swoją wiarę”]. </text:span><text:span text:style-name="T185">W tej </text:span><text:span text:style-name="T352">części opowieści, </text:span><text:span text:style-name="T185">kiedy czytamy o </text:span><text:soft-page-break/><text:span text:style-name="T185">przebiegu </text:span><text:span text:style-name="T352">wydarzeń </text:span><text:span text:style-name="T185">w samym rezerwacie</text:span><text:span text:style-name="T39"> Pine Ridge</text:span><text:span text:style-name="T185">, w </text:span><text:span text:style-name="T352">którym </text:span><text:span text:style-name="T185">Eastman </text:span><text:span text:style-name="T352">pełnił funkcję </text:span><text:span text:style-name="T185">lekarza, narrator staje </text:span><text:span text:style-name="T352">się właściwie </text:span><text:span text:style-name="T185">reporterem. Przedstawia nam </text:span><text:span text:style-name="T352">chronologię </text:span><text:span text:style-name="T185">tego, co </text:span><text:span text:style-name="T352">się działo, </text:span><text:span text:style-name="T185">momentami prawie minuta po minucie, </text:span><text:span text:style-name="T352">zwłaszcza </text:span><text:span text:style-name="T185">w chwilach, gdy </text:span><text:span text:style-name="T352">ważyły się </text:span><text:span text:style-name="T185">losy jego samego i tych, </text:span><text:span text:style-name="T352">którzy pracowali</text:span><text:span text:style-name="T185"> w Biurze do spraw Indian przy rezerwacie, ich rodzin, </text:span><text:span text:style-name="T352">urzędników administracji,</text:span><text:span text:style-name="T185"> policji </text:span><text:span text:style-name="T352">indiańskiej, mającej utrzymywać porządek </text:span><text:span text:style-name="T185">w rezerwacie, </text:span><text:span text:style-name="T352">żołnierzy rządowych stacjonujących tamże </text:span><text:span text:style-name="T185">i </text:span><text:span text:style-name="T352">delegatów </text:span><text:span text:style-name="T185">samych </text:span><text:span text:style-name="T352">mieszkańców </text:span><text:span text:style-name="T185">rezerwatu, </text:span><text:span text:style-name="T352">niektórych należących </text:span><text:span text:style-name="T185">do starszyzny Indian. Kiedy </text:span><text:span text:style-name="T352">rozchodzą się wieści </text:span><text:span text:style-name="T185">o </text:span><text:span text:style-name="T352">zbliżającym się </text:span><text:span text:style-name="T185">wojsku, o zabiciu jednego z bardziej </text:span><text:span text:style-name="T352">poważanych indiańskich wodzów, Siedzącego </text:span><text:span text:style-name="T185">Byka (</text:span><text:span text:style-name="T39">Sitting Bull</text:span><text:span text:style-name="T185">), w momencie gdy chciano go </text:span><text:span text:style-name="T352">aresztować, </text:span><text:span text:style-name="T185">a on </text:span><text:span text:style-name="T352">stawiał opór, </text:span><text:span text:style-name="T185">wzburzenie </text:span><text:span text:style-name="T352">mieszkańców </text:span><text:span text:style-name="T185">rezerwatu </text:span><text:span text:style-name="T352">gromadzących się wokół </text:span><text:span text:style-name="T185">budynku agencji federalnej staje </text:span><text:span text:style-name="T352">się </text:span><text:span text:style-name="T185">ogromne. Wiadomo, </text:span><text:span text:style-name="T352">że </text:span><text:span text:style-name="T185">ich gniew </text:span><text:span text:style-name="T352">może </text:span><text:span text:style-name="T185">w </text:span><text:span text:style-name="T352">każdej </text:span><text:span text:style-name="T185">chwili </text:span><text:span text:style-name="T352">obrócić się </text:span><text:span text:style-name="T185">przeciwko tym </text:span><text:span text:style-name="T352">przedstawicielom</text:span><text:span text:style-name="T185"> </text:span><text:span text:style-name="T352">rządu, którzy są najbliżej, </text:span><text:span text:style-name="T185">tym, </text:span><text:span text:style-name="T352">którzy </text:span><text:span text:style-name="T185">w ich oczach </text:span><text:span text:style-name="T352">są </text:span><text:span text:style-name="T185">ich pomocnikami, a </text:span><text:span text:style-name="T352">więc </text:span><text:span text:style-name="T185">w momencie konfliktu </text:span><text:span text:style-name="T352">mogą być </text:span><text:span text:style-name="T185">lojalni wobec </text:span><text:span text:style-name="T352">władz, </text:span><text:span text:style-name="T185">a nie wobec braci Indian. Autor autobiografii, </text:span><text:span text:style-name="T352">relacjonując </text:span><text:span text:style-name="T185">wzajemne rokowania, </text:span><text:span text:style-name="T352">póki </text:span><text:span text:style-name="T185">te jeszcze </text:span><text:span text:style-name="T352">trwały, </text:span><text:span text:style-name="T185">opowiada o </text:span><text:span text:style-name="T352">próbach rozładowania napięcia, </text:span><text:span text:style-name="T185">cytuje </text:span><text:span text:style-name="T352">wypowiedzi</text:span><text:span text:style-name="T185"> obu stron, a </text:span><text:span text:style-name="T352">także własne, które </text:span><text:span text:style-name="T185">niestety </text:span><text:span text:style-name="T352">potwierdzają zarówno </text:span><text:span text:style-name="T185">jego </text:span><text:span text:style-name="T352">wewnętrzne </text:span><text:span text:style-name="T185">rozdarcie, jak i poczucie </text:span><text:span text:style-name="T352">lojalności </text:span><text:span text:style-name="T185">wobec </text:span><text:span text:style-name="T352">władz. </text:span><text:span text:style-name="T185">Tak </text:span><text:span text:style-name="T352">mówi </text:span><text:span text:style-name="T185">on do </text:span><text:span text:style-name="T352">członków indiańskiej </text:span><text:span text:style-name="T185">policji, kiedy ci </text:span><text:span text:style-name="T352">przychodzą </text:span><text:span text:style-name="T185">do niego, </text:span><text:span text:style-name="T352">prosząc </text:span><text:span text:style-name="T185">o </text:span><text:span text:style-name="T352">radę:</text:span></text:p>
      <text:p text:style-name="P59"/>
      <text:p text:style-name="P499"><text:span text:style-name="T260">„</text:span><text:span text:style-name="T73">There is only one thing for us to do and be just to both sides. We must use every means for a peaceful settlement of this difficulty. Let us be patient; let us continue to reason with the Wilder element, even though some hotheads may threaten our lives. If the worst happens, however, it is our solemn duty to serve the United Statse government. Let no man ever say that we were disloyal! Following such a policy, dead or alive, we shall have no apology to make</text:span><text:span text:style-name="T352"> </text:span><text:span text:style-name="T359">[</text:span><text:a xlink:type="simple" xlink:href="#przypis1_101" text:style-name="Internet_20_link" text:visited-style-name="Visited_20_Internet_20_Link"><text:span text:style-name="T359">przypis 1.101</text:span></text:a><text:span text:style-name="T359">]</text:span><text:bookmark text:name="p1_101"/><text:span text:style-name="T352">.”</text:span></text:p>
      <text:p text:style-name="Quotations"/>
      <text:p text:style-name="Quotations"><text:span text:style-name="T260">„[Pozostaje nam tylko jedno </text:span><text:span text:style-name="T222">wyjście, żeby być </text:span><text:span text:style-name="T260">sprawiedliwym wobec obu stron. Musimy </text:span><text:span text:style-name="T222">użyć </text:span><text:span text:style-name="T260">wszelkich </text:span><text:span text:style-name="T222">sposobów, </text:span><text:span text:style-name="T260">by </text:span><text:span text:style-name="T222">doprowadzić </text:span><text:span text:style-name="T260">do pokojowego </text:span><text:span text:style-name="T222">rozwiązania </text:span><text:span text:style-name="T260">tego problemu. </text:span><text:span text:style-name="T222">Bądźmy </text:span><text:span text:style-name="T260">cierpliwi; </text:span><text:span text:style-name="T222">prowadźmy </text:span><text:span text:style-name="T260">dalej racjonalny dialog, </text:span><text:span text:style-name="T222">starając się przekonać </text:span><text:span text:style-name="T260">dzikszych </text:span><text:span text:style-name="T222">oponentów, </text:span><text:span text:style-name="T260">mimo </text:span><text:span text:style-name="T222">że niektóre gorące głowy mogą zagrażać </text:span><text:span text:style-name="T260">naszemu </text:span><text:span text:style-name="T222">życiu. Jeśli </text:span><text:span text:style-name="T260">jednak zdarzy </text:span><text:span text:style-name="T222">się </text:span><text:span text:style-name="T260">najgorsze, jest naszym </text:span><text:span text:style-name="T222">najpoważniejszym obowiązkiem służyć rządowi Stanów </text:span><text:span text:style-name="T260">Zjednoczonych. Niech nikt nigdy nie powie, </text:span><text:span text:style-name="T222">że byliśmy </text:span><text:span text:style-name="T260">nielojalni! </text:span><text:span text:style-name="T222">Idąc </text:span><text:span text:style-name="T260">takim </text:span><text:span text:style-name="T222">tokiem</text:span><text:span text:style-name="T260"> </text:span><text:span text:style-name="T222">myślenia, żywi </text:span><text:span text:style-name="T260">czy umarli, nie </text:span><text:span text:style-name="T222">będziemy </text:span><text:span text:style-name="T260">musieli </text:span><text:soft-page-break/><text:span text:style-name="T260">za nic </text:span><text:span text:style-name="T222">przepraszać.]”</text:span></text:p>
      <text:p text:style-name="P295"/>
      <text:p text:style-name="P310">Str. 99</text:p>
      <text:p text:style-name="P6"><text:span text:style-name="T185">Jest w tych </text:span><text:span text:style-name="T352">słowach, zwłaszcza </text:span><text:span text:style-name="T185">w ostatnim zdaniu, </text:span><text:span text:style-name="T352">jakaś </text:span><text:span text:style-name="T185">tragiczna ironia, </text:span><text:span text:style-name="T352">że Indianin łamie solidarność ze swoimi braćmi, mówiąc, iż ci, którzy – tak jak on – złożyli przysięgę, muszą być lojalni wobec tych, którym ją składali (władzom USA). Broni jednak godności Indian, pokazując, że oni nie łamią obietnic, tak jak robią to biali, o co sam ich wielokrotnie w tym tekście oskarżał i cytował podobne wyrazy oburzenia innych swoich współplemieńców, przypominających białym niedotrzymywanie postanowień zapisanych w traktatach z Indianami </text:span><text:span text:style-name="T359">[</text:span><text:a xlink:type="simple" xlink:href="#przypis1_102" text:style-name="Internet_20_link" text:visited-style-name="Visited_20_Internet_20_Link"><text:span text:style-name="T359">przypis 1.102</text:span></text:a><text:span text:style-name="T359">]</text:span><text:bookmark text:name="p1_102"/><text:span text:style-name="T352">.</text:span></text:p>
      <text:p text:style-name="P50">Kiedy Eastman wie już o masakrze w <text:span text:style-name="T25">Wounded Knee</text:span>, mocno wyraża swoje oburzenie i od tego momentu ton jego relacji zaostrza się krytycznie w stosunku do białych polityków odpowiedzialnych za tę rzeź:</text:p>
      <text:p text:style-name="P50"/>
      <text:p text:style-name="P499"><text:span text:style-name="T222">„</text:span><text:span text:style-name="T92">Never was more ruthless fraud and craft practiced upon a defenseless people than upon those poor natives by the politicians </text:span><text:span text:style-name="T424">[</text:span><text:a xlink:type="simple" xlink:href="#przypis1_103" text:style-name="Internet_20_link" text:visited-style-name="Visited_20_Internet_20_Link">przypis 1.103</text:a><text:span text:style-name="T424">]</text:span><text:bookmark text:name="p1_103"/><text:span text:style-name="T423">.”</text:span></text:p>
      <text:p text:style-name="Quotations"/>
      <text:p text:style-name="Quotations">„[Nigdy nie użyto tak bezwzględnego oszustwa i przemyślnego okrucieństwa wobec bezbronnych ludzi jak to, którego politycy użyli wówczas wobec biednych rdzennych mieszkańców.]”</text:p>
      <text:p text:style-name="P295"/>
      <text:p text:style-name="P50">Opis tych chwil, kiedy znajduje się już wśród zabitych i rannych, jest jednak najbardziej przejmujący dlatego, że Eastman, oprócz ogólnego obrazu tej strasznej sceny, skupia uwagę na poszczególnych osobach, wzmacniając wrażenie poznania bezpośrednio danej ofiary, która poprzez szczegół wyglądu czy ostatniego gestu (prośba o napełnienie fajki) staje się jakby znajoma.</text:p>
      <text:p text:style-name="P50"/>
      <text:p text:style-name="P499"><text:span text:style-name="T222">„</text:span><text:span text:style-name="T92">(…) we found them scattered along as they had been relentlessly hunted down and slaughtered while fleeing for their lives. (…) When we reached the spot where the </text:span><text:span text:style-name="T73">Indian</text:span><text:span text:style-name="T92"> camp had stood, among fragments of burned tents and other belongings we saw the frozen bodies lying close together or piled upon one another. (…) One man who </text:span><text:span text:style-name="T73">was severely wounded begged me to fill his pipe. When we brought him to the chapel, he was welcomed by his wife and daughters with cries of joy, but he died a day or two later. (…) Under a wagon I discovered an old woman totally blind and </text:span><text:soft-page-break/><text:span text:style-name="T73">helpless</text:span><text:span text:style-name="T352"> </text:span><text:span text:style-name="T359">[</text:span><text:a xlink:type="simple" xlink:href="#przypis1_104" text:style-name="Internet_20_link" text:visited-style-name="Visited_20_Internet_20_Link"><text:span text:style-name="T359">przypis 1.104</text:span></text:a><text:span text:style-name="T359">]</text:span><text:bookmark text:name="p1_104"/><text:span text:style-name="T352">.”</text:span></text:p>
      <text:p text:style-name="P239"/>
      <text:p text:style-name="P243">Str. 100</text:p>
      <text:p text:style-name="Quotations"><text:span text:style-name="T260">„[(…) </text:span><text:span text:style-name="T222">znajdywaliśmy </text:span><text:span text:style-name="T260">ich rozproszonych </text:span><text:span text:style-name="T222">wzdłuż </text:span><text:span text:style-name="T260">drogi, tam gdzie dopadali ich siepacze, kiedy uciekali, </text:span><text:span text:style-name="T222">próbując ratować życie. </text:span><text:span text:style-name="T260">(…) Gdy </text:span><text:span text:style-name="T222">dotarliśmy </text:span><text:span text:style-name="T260">do miejsca, w </text:span><text:span text:style-name="T222">którym znajdował się obóz </text:span><text:span text:style-name="T260">Indian, </text:span><text:span text:style-name="T222">zobaczyliśmy zamarznięte ciała leżące </text:span><text:span text:style-name="T260">jedno przy drugim lub </text:span><text:span text:style-name="T222">złożone </text:span><text:span text:style-name="T260">jedne na drugich, </text:span><text:span text:style-name="T222">pomiędzy </text:span><text:span text:style-name="T260">resztkami spalonych </text:span><text:span text:style-name="T222">namiotów </text:span><text:span text:style-name="T260">i innych rzeczy. (…) Jeden </text:span><text:span text:style-name="T222">człowiek, ciężko </text:span><text:span text:style-name="T260">ranny, </text:span><text:span text:style-name="T222">błagał, żebym </text:span><text:span text:style-name="T260">mu </text:span><text:span text:style-name="T222">napełnił fajkę. </text:span><text:span text:style-name="T260">Kiedy </text:span><text:span text:style-name="T222">zanieśliśmy </text:span><text:span text:style-name="T260">go do kaplicy, </text:span><text:span text:style-name="T222">powitały </text:span><text:span text:style-name="T260">go radosne okrzyki </text:span><text:span text:style-name="T222">żony </text:span><text:span text:style-name="T260">i </text:span><text:span text:style-name="T222">córek, </text:span><text:span text:style-name="T260">ale </text:span><text:span text:style-name="T222">zmarł dzień </text:span><text:span text:style-name="T260">lub dwa dni </text:span><text:span text:style-name="T222">później. </text:span><text:span text:style-name="T260">(…) Pod wozem </text:span><text:span text:style-name="T222">odkryłem starą kobietę całkowicie niewidomą </text:span><text:span text:style-name="T260">i </text:span><text:span text:style-name="T222">bezbronną.]”</text:span></text:p>
      <text:p text:style-name="P295"/>
      <text:p text:style-name="P6"><text:span text:style-name="T185">Pisze </text:span><text:span text:style-name="T352">też </text:span><text:span text:style-name="T185">wprost o swoich emocjach i </text:span><text:span text:style-name="T352">trudności </text:span><text:span text:style-name="T185">z panowaniem nad </text:span><text:span text:style-name="T352">sobą </text:span><text:span text:style-name="T185">w obliczu tego, co </text:span><text:span text:style-name="T352">zobaczył:</text:span></text:p>
      <text:p text:style-name="P50"/>
      <text:p text:style-name="P499"><text:span text:style-name="T260">„</text:span><text:span text:style-name="T73">It took all my nerve to keep my composure in the face of this spectacle and of the excitement and grief of my Indian companions, nearly every one was crying aloud or singing his death song</text:span><text:span text:style-name="T352"> </text:span><text:span text:style-name="T359">[</text:span><text:a xlink:type="simple" xlink:href="#przypis1_105" text:style-name="Internet_20_link" text:visited-style-name="Visited_20_Internet_20_Link"><text:span text:style-name="T359">przypis 1.105</text:span></text:a><text:span text:style-name="T359">]</text:span><text:bookmark text:name="p1_105"/><text:span text:style-name="T352">.”</text:span></text:p>
      <text:p text:style-name="Quotations"/>
      <text:p text:style-name="Quotations"><text:span text:style-name="T222">„[Musiałam wytężyć siły, żeby zapanować </text:span><text:span text:style-name="T260">nad </text:span><text:span text:style-name="T222">sobą </text:span><text:span text:style-name="T260">i </text:span><text:span text:style-name="T222">zachować spokój </text:span><text:span text:style-name="T260">wobec tego, co </text:span><text:span text:style-name="T222">zobaczyłem, </text:span><text:span text:style-name="T260">i w obliczu emocji, smutku, rozpaczy moich </text:span><text:span text:style-name="T222">indiańskich </text:span><text:span text:style-name="T260">towarzyszy, </text:span><text:span text:style-name="T222">spośród których </text:span><text:span text:style-name="T260">prawie </text:span><text:span text:style-name="T222">każdy płakał głośno </text:span><text:span text:style-name="T260">albo </text:span><text:span text:style-name="T222">śpiewał swoją pieśń śmierci.]”</text:span></text:p>
      <text:p text:style-name="P295"/>
      <text:p text:style-name="P6"><text:span text:style-name="T185">Chyba jeszcze trudniej jest Eastmanowi/Ohiyesie </text:span><text:span text:style-name="T352">wyrazić </text:span><text:span text:style-name="T185">odczucie </text:span><text:span text:style-name="T352">klęski </text:span><text:span text:style-name="T185">na o wiele </text:span><text:span text:style-name="T352">większą skalę: uświadomienie </text:span><text:span text:style-name="T185">sobie, jak bardzo </text:span><text:span text:style-name="T352">się mylił, zawierzając ideałom białego człowieka </text:span><text:span text:style-name="T185">i deklarowanej przez niego </text:span><text:span text:style-name="T352">chrześcijańskiej miłości.</text:span></text:p>
      <text:p text:style-name="P50"/>
      <text:p text:style-name="P499"><text:span text:style-name="T260">„</text:span><text:span text:style-name="T73">All this was a severe ordeal for me who had so lately put all his faith in the Christian love and lofty ideals of the white man! </text:span><text:span text:style-name="T359">[</text:span><text:a xlink:type="simple" xlink:href="#przypis1_106" text:style-name="Internet_20_link" text:visited-style-name="Visited_20_Internet_20_Link"><text:span text:style-name="T359">przypis 1.106</text:span></text:a><text:span text:style-name="T359">]</text:span><text:bookmark text:name="p1_106"/><text:span text:style-name="T162">”</text:span></text:p>
      <text:p text:style-name="Quotations"/>
      <text:p text:style-name="Quotations">„[Wszystko to było wielkim cierpieniem dla mnie – tego, który tak niedawno uwierzył w chrześcijańską miłość i wzniosłe ideały białego człowieka.]”</text:p>
      <text:p text:style-name="P295"/>
      <text:p text:style-name="P310">Str. 101</text:p>
      <text:p text:style-name="P6"><text:soft-page-break/><text:span text:style-name="T185">Pozostaje nam jeszcze </text:span><text:span text:style-name="T352">skomentować </text:span><text:span text:style-name="T185">styl i ton tej autobiografii w </text:span><text:span text:style-name="T352">kontekście</text:span><text:span text:style-name="T185"> momentu i miejsca jej powstawania oraz sytuacji </text:span><text:span text:style-name="T352">piszącego.</text:span></text:p>
      <text:p text:style-name="P6"><text:span text:style-name="T185">Czas powstawania i wydania </text:span><text:span text:style-name="T352">książki </text:span><text:span text:style-name="T185">Charlesa Alexandra Eastmana Ohiyesy to </text:span><text:span text:style-name="T352">koniec </text:span><text:span text:style-name="T185">19 </text:span><text:span text:style-name="T352">i początek 20 wieku – rok 1916. Miejsce to Stany Z</text:span><text:span text:style-name="T359">j</text:span><text:span text:style-name="T352">ednoczone Ameryki Północnej, już praktycznie panujące nad całym terytorium od wschodniego do zachodniego wybrzeża, a na północy i południu zamknięte niezbyt jeszcze szczelnymi granicami z Kanadą i Meksykiem. To państwo potężne i dalekie od statusu obszarów zarządzanych przez nie do końca pewnych swojej zdobyczy najeźdźców. Kolonizatorzy uważają te ziemie za swoje i podległe ich rządom, ich rasie, ich religii. Autor autobiografii ulega procesowi wyjątkowego awansu społecznego: jest przedstawicielem rasy rdzennej, uważanej za wrogą, jak również niższą, a jej reprezentanci mogą tylko aspirować do warunkowego przyjęcia do grona ludzi cywilizowanych. Warunkiem jest oczywiście całkowita asymilacja aspirującego do inkluzji Indianina, przyjęcie bez zastrzeżeń i z wdzięcznością religii chrześcijańskiej, zasad społecznych, reguł administracyjnych i całego modelu cywilizacyjnego białych, dominujących obywateli Stanów, a w podtekście rezygnacja z jakiejkolwiek dalszej walki o swoje zabrane ziemie czy prawa do naprawdę równego traktowania i poszanowania.</text:span></text:p>
      <text:p text:style-name="P50">Co to oznacza, jeśli chodzi o ton i stylistykę rzeczonego tekstu? Choć autobiografia Eastmana nie jest tekstem literackim, to jednak dzięki doborowi słownictwa, zwrotów, pewnych ozdobników rozpoznajemy w niej wpływy używanego wówczas przez większość wykształconych obywateli języka epigonów romantyzmu, który za ocean dotarł później i trwał dłużej, jak wszystko, co do kolonii przychodziło z Europy. Jest tu także bardziej konkretny rodzaj opisu, szczegółowy, typowy dla różnych odmian realizmu, z mocnym akcentem pozytywizmu w wydaniu amerykańskim. Można też dostrzec narrację w stylu reporterskim, elementy eseju analitycznego, filozoficznego czy – jak powiedzielibyśmy dzisiaj – antropologiczno-kulturowego, zwłaszcza tam, gdzie autor rozważa charakterystykę podstaw kulturowych obu światów, które próbuje synkretycznie połączyć. Eklektyzm stylistyczny tekstu (jeśli weźmiemy poprawkę na brzmiące już dzisiaj archaicznie zwroty czy „dekoracje” językowe rodem z modnego ciągle jeszcze w obu Amerykach tonu sentymentalnego lub określenia pochodzące z zanurzenia w języku Biblii) nie musi być przeszkodą w lekturze, a nawet może dodawać jej pewnego uroku.</text:p>
      <text:p text:style-name="P19"><text:span text:style-name="T352">Można też, jeśli chodzi o ton tekstu, odnotować pewną ewolucję. W początkowych </text:span><text:soft-page-break/><text:span text:style-name="T352">partiach opisujących dzieciństwo, pisanych na wczesnym etapie życia, znajdujemy więcej takiego tonu, jakiego spodziewaliby się biali </text:span><text:span text:style-name="T185">czytelnicy: </text:span><text:span text:style-name="T352">trochę </text:span><text:span text:style-name="T185">sielanki, </text:span><text:span text:style-name="T352">trochę </text:span><text:span text:style-name="T185">potwierdzania mitu szlachetnego dzikusa, </text:span><text:span text:style-name="T352">trochę </text:span><text:span text:style-name="T185">egzotycznych </text:span><text:span text:style-name="T352">rytuałów, </text:span><text:span text:style-name="T185">sporo sentymentalizmu.</text:span></text:p>
      <text:p text:style-name="P126">Str. 102</text:p>
      <text:p text:style-name="P19"><text:span text:style-name="T185">Na </text:span><text:span text:style-name="T352">przykład pierwsze</text:span><text:span text:style-name="T185"> zdanie z </text:span><text:span text:style-name="T352">części opisującej chłopięce </text:span><text:span text:style-name="T185">lata brzmi </text:span><text:span text:style-name="T352">właśnie </text:span><text:span text:style-name="T185">tak, jakby </text:span><text:span text:style-name="T352">było </text:span><text:span text:style-name="T185">dopasowane do </text:span><text:span text:style-name="T352">oczekiwań białego </text:span><text:span text:style-name="T185">odbiorcy, </text:span><text:span text:style-name="T352">zwłaszcza </text:span><text:span text:style-name="T185">tego </text:span><text:span text:style-name="T352">młodszego:</text:span></text:p>
      <text:p text:style-name="P239"/>
      <text:p text:style-name="P499"><text:span text:style-name="T260">„</text:span><text:span text:style-name="T73">What boy would not be an Indian for a while when he thinks of the freest life in the world? This life was mine. Every day was a real hunt. There was real game. Occasionally there was a medicine dance away of in the woods where no one could disturb us, in which the boys impersonated their elders, Brave Bull, Standing Elk, High Hawk, Medicine Bear and the rest. (…) We were not only good mimics, but were close students of nature. We studied the habits of animals just as you study your books</text:span><text:span text:style-name="T352"> </text:span><text:span text:style-name="T359">[</text:span><text:a xlink:type="simple" xlink:href="#przypis1_107" text:style-name="Internet_20_link" text:visited-style-name="Visited_20_Internet_20_Link"><text:span text:style-name="T359">przypis 1.107</text:span></text:a><text:span text:style-name="T359">]</text:span><text:bookmark text:name="p1_107"/><text:span text:style-name="T352">.”</text:span></text:p>
      <text:p text:style-name="P239"/>
      <text:p text:style-name="Quotations"><text:span text:style-name="T222">„[Który chłopiec </text:span><text:span text:style-name="T260">nie </text:span><text:span text:style-name="T222">marzył choć </text:span><text:span text:style-name="T260">przez </text:span><text:span text:style-name="T222">chwilę, </text:span><text:span text:style-name="T260">by </text:span><text:span text:style-name="T222">być </text:span><text:span text:style-name="T260">Indianinem, kiedy </text:span><text:span text:style-name="T222">przychodził </text:span><text:span text:style-name="T260">mu na </text:span><text:span text:style-name="T222">myśl </text:span><text:span text:style-name="T260">najbardziej swobodny rodzaj </text:span><text:span text:style-name="T222">życia </text:span><text:span text:style-name="T260">na </text:span><text:span text:style-name="T222">całym świecie? </text:span><text:span text:style-name="T260">Takie </text:span><text:span text:style-name="T222">właśnie było </text:span><text:span text:style-name="T260">moje </text:span><text:span text:style-name="T222">życie. Każdego </text:span><text:span text:style-name="T260">dnia </text:span><text:span text:style-name="T222">ruszaliśmy </text:span><text:span text:style-name="T260">na prawdziwe polowanie. Codziennie </text:span><text:span text:style-name="T222">przynosiliśmy upolowaną zwierzynę, prawdziwą. </text:span><text:span text:style-name="T260">Od czasu do czasu </text:span><text:span text:style-name="T222">odbywał się </text:span><text:span text:style-name="T260">rytualny taniec w </text:span><text:span text:style-name="T222">głębi </text:span><text:span text:style-name="T260">lasu, gdzie nikt nam nie </text:span><text:span text:style-name="T222">przeszkadzał, </text:span><text:span text:style-name="T260">w czasie </text:span><text:span text:style-name="T222">którego chłopcy odgrywali</text:span><text:span text:style-name="T260"> osoby ze starszyzny, takie jak Dzielny Byk, </text:span><text:span text:style-name="T222">Stojący Łoś, </text:span><text:span text:style-name="T260">Wysoki </text:span><text:span text:style-name="T222">Jastrząb, Niedźwiedzi</text:span><text:span text:style-name="T260"> Szaman i </text:span><text:span text:style-name="T222">cała </text:span><text:span text:style-name="T260">reszta. (…) Nie tylko </text:span><text:span text:style-name="T222">byliśmy </text:span><text:span text:style-name="T260">dobrymi </text:span><text:span text:style-name="T222">naśladowcami, </text:span><text:span text:style-name="T260">ale </text:span><text:span text:style-name="T222">badaliśmy też </text:span><text:span text:style-name="T260">z bliska </text:span><text:span text:style-name="T222">naturę. Obserwowaliśmy </text:span><text:span text:style-name="T260">i </text:span><text:span text:style-name="T222">studiowaliśmy </text:span><text:span text:style-name="T260">zwyczaje </text:span><text:span text:style-name="T222">zwierząt, </text:span><text:span text:style-name="T260">tak jak wy uczycie </text:span><text:span text:style-name="T222">się </text:span><text:span text:style-name="T260">ze swoich </text:span><text:span text:style-name="T222">książek.]”</text:span></text:p>
      <text:p text:style-name="P295"/>
      <text:p text:style-name="P6"><text:span text:style-name="T185">Te </text:span><text:span text:style-name="T352">słowa brzmią </text:span><text:span text:style-name="T185">jak scenariusz do filmu z </text:span><text:span text:style-name="T352">życia szczęśliwych indiańskich chłopców </text:span><text:span text:style-name="T185">(a dzisiaj zapewne jak projekt gry komputerowej o tym, jak </text:span><text:span text:style-name="T352">być </text:span><text:span text:style-name="T185">najlepszym </text:span><text:span text:style-name="T352">małym </text:span><text:span text:style-name="T185">Indianinem). Taki ton dominuje w </text:span><text:span text:style-name="T352">części poświęconej dzieciństwu </text:span><text:span text:style-name="T185">(</text:span><text:span text:style-name="T48">Indian Boyhood</text:span><text:span text:style-name="T185">) i pobrzmiewa w nim </text:span><text:span text:style-name="T352">też </text:span><text:span text:style-name="T185">jeszcze bardzo mocno duma z tradycji </text:span><text:span text:style-name="T352">indiańskiej, zwłaszcza jeśli </text:span><text:span text:style-name="T185">chodzi o hartowanie </text:span><text:span text:style-name="T352">chłopców, </text:span><text:span text:style-name="T185">ich </text:span><text:span text:style-name="T352">zdolność </text:span><text:span text:style-name="T185">do znoszenia ekstremalnie trudnych </text:span><text:span text:style-name="T352">warunków, </text:span><text:span text:style-name="T185">ich </text:span><text:span text:style-name="T352">uważność </text:span><text:span text:style-name="T185">na prawa natury, ich </text:span><text:span text:style-name="T352">waleczność, godność, kształtowanie </text:span><text:span text:style-name="T185">ich honoru i odwagi.</text:span></text:p>
      <text:p text:style-name="P20"><text:span text:style-name="T185">Ton tekstu Eastmana nie pozostaje jednak taki zbyt </text:span><text:span text:style-name="T352">długo, </text:span><text:span text:style-name="T185">zmienia </text:span><text:span text:style-name="T352">się, kiedy</text:span><text:span text:style-name="T185"> </text:span><text:soft-page-break/><text:span text:style-name="T185">opisywane </text:span><text:span text:style-name="T352">są </text:span><text:span text:style-name="T185">lata, w </text:span><text:span text:style-name="T352">których doświadczenia </text:span><text:span text:style-name="T185">akulturacji i asymilacji </text:span><text:span text:style-name="T352">przynoszą świadomość </text:span><text:span text:style-name="T185">bycia Innym oraz </text:span><text:span text:style-name="T352">ciągłego </text:span><text:span text:style-name="T185">wypracowywania sobie </text:span><text:span text:style-name="T352">pancerza</text:span><text:span text:style-name="T185"> obronnego przeciw traktowaniu jako gorszego. O ile w </text:span><text:span text:style-name="T352">początkowych </text:span><text:span text:style-name="T185">partiach pojawia </text:span><text:span text:style-name="T352">się dosyć często słowo </text:span><text:span text:style-name="T185">„</text:span><text:span text:style-name="T39">savage</text:span><text:span text:style-name="T185">” („dziki”) jako </text:span><text:span text:style-name="T352">określenie Indianina,</text:span><text:span text:style-name="T185"> o tyle </text:span><text:span text:style-name="T352">później występuje </text:span><text:span text:style-name="T185">ono zdecydowanie rzadziej albo zostaje </text:span><text:span text:style-name="T352">użyte</text:span><text:span text:style-name="T185"> w tonie coraz bardziej ironicznym lub </text:span><text:span text:style-name="T352">kwestionującym </text:span><text:span text:style-name="T185">jego </text:span><text:span text:style-name="T352">zasadność.</text:span></text:p>
      <text:p text:style-name="P91">Str. 103</text:p>
      <text:p text:style-name="P20"><text:span text:style-name="T185">Ale tu </text:span><text:span text:style-name="T352">też zostają </text:span><text:span text:style-name="T185">zastosowane zabiegi </text:span><text:span text:style-name="T352">maskujące, żeby </text:span><text:span text:style-name="T185">zbyt </text:span><text:span text:style-name="T352">ostrą ironią </text:span><text:span text:style-name="T185">nie </text:span><text:span text:style-name="T352">zrazić </text:span><text:span text:style-name="T185">czytelnika. Kiedy autor pisze o swoich latach </text:span><text:span text:style-name="T352">spędzonych </text:span><text:span text:style-name="T185">na Uniwersytecie w </text:span><text:span text:style-name="T39">Dartmouth</text:span><text:span text:style-name="T185">, </text:span><text:span text:style-name="T352">padają </text:span><text:span text:style-name="T185">takie oto dwa zdania: </text:span><text:span text:style-name="T39">„It was here that I had most of my savage gentleness and native refinement knocked out of me. I do not complain, for I know I gained more than their equivalent”</text:span><text:span text:style-name="T185"> </text:span><text:span text:style-name="T190">[</text:span><text:a xlink:type="simple" xlink:href="#przypis1_108" text:style-name="Internet_20_link" text:visited-style-name="Visited_20_Internet_20_Link">przypis 1.108</text:a><text:span text:style-name="T190">]</text:span><text:bookmark text:name="p1_108"/><text:span text:style-name="T185"> [„To tutaj </text:span><text:span text:style-name="T352">wytrzebiono</text:span><text:span text:style-name="T185"> ze mnie </text:span><text:span text:style-name="T352">całą moją łagodność </text:span><text:span text:style-name="T185">dzikusa i moje wyrafinowanie rdzennego </text:span><text:span text:style-name="T352">mieszkańca. </text:span><text:span text:style-name="T185">Nie narzekam, bo wiem, </text:span><text:span text:style-name="T352">że zyskałem więcej niż </text:span><text:span text:style-name="T185">ich ekwiwalent”].</text:span></text:p>
      <text:p text:style-name="P6"><text:span text:style-name="T185">Ale w jednym z </text:span><text:span text:style-name="T352">późniejszych rozdziałów, </text:span><text:span text:style-name="T48">At the Nation's Capital</text:span><text:span text:style-name="T39">,</text:span><text:span text:style-name="T185"> kiedy </text:span><text:span text:style-name="T352">używa słowa </text:span><text:span text:style-name="T185">„</text:span><text:span text:style-name="T39">savage</text:span><text:span text:style-name="T185">”, pada ono </text:span><text:span text:style-name="T352">już </text:span><text:span text:style-name="T185">w innym </text:span><text:span text:style-name="T352">kontekście </text:span><text:span text:style-name="T185">i innym tonie, a </text:span><text:span text:style-name="T352">ironia</text:span><text:span text:style-name="T185"> nie jest niczym maskowana.</text:span></text:p>
      <text:p text:style-name="P118"/>
      <text:p text:style-name="P499"><text:span text:style-name="T260">„</text:span><text:span text:style-name="T73">Some persons imagine that we are still wild savages, living on the hunt or on rations; but as a matter of fact, we Sioux are now fully entrenched for all practical purposes in the warfare of civilized life</text:span><text:span text:style-name="T352"> </text:span><text:span text:style-name="T360">[</text:span><text:a xlink:type="simple" xlink:href="#przypis1_109" text:style-name="Internet_20_link" text:visited-style-name="Visited_20_Internet_20_Link"><text:span text:style-name="T360">przypis 1.109</text:span></text:a><text:span text:style-name="T360">]</text:span><text:bookmark text:name="p1_109"/><text:span text:style-name="T352">.”</text:span></text:p>
      <text:p text:style-name="Quotations"/>
      <text:p text:style-name="Quotations"><text:span text:style-name="T222">„[Niektóre </text:span><text:span text:style-name="T260">osoby </text:span><text:span text:style-name="T222">sądzą, że wciąż jesteśmy </text:span><text:span text:style-name="T260">dzikusami </text:span><text:span text:style-name="T222">żyjącymi </text:span><text:span text:style-name="T260">z polowania albo z </text:span><text:span text:style-name="T222">zasiłków, </text:span><text:span text:style-name="T260">ale w </text:span><text:span text:style-name="T222">rzeczywistości </text:span><text:span text:style-name="T260">my, Siuksowie, </text:span><text:span text:style-name="T222">jesteśmy </text:span><text:span text:style-name="T260">dla </text:span><text:span text:style-name="T222">celów </text:span><text:span text:style-name="T260">praktycznych </text:span><text:span text:style-name="T222">już całkowicie</text:span><text:span text:style-name="T260"> </text:span><text:span text:style-name="T222">wciągnięci </text:span><text:span text:style-name="T260">w wojenne taktyki cywilizowanego </text:span><text:span text:style-name="T222">życia.]”</text:span></text:p>
      <text:p text:style-name="P295"/>
      <text:p text:style-name="P6"><text:span text:style-name="T185">W </text:span><text:span text:style-name="T352">świetle powyższego </text:span><text:span text:style-name="T185">cytatu trudno </text:span><text:span text:style-name="T352">też </text:span><text:span text:style-name="T185">nie </text:span><text:span text:style-name="T352">widzieć </text:span><text:span text:style-name="T185">ironii w samym </text:span><text:span text:style-name="T352">tytule</text:span><text:span text:style-name="T185"> autobiografii, nawet </text:span><text:span text:style-name="T352">jeśli </text:span><text:span text:style-name="T185">na </text:span><text:span text:style-name="T352">początku </text:span><text:span text:style-name="T185">nie </text:span><text:span text:style-name="T352">była </text:span><text:span text:style-name="T185">ona zamierzona</text:span><text:span text:style-name="T17">.</text:span></text:p>
      <text:p text:style-name="P6"><text:span text:style-name="T352">Rzeczywiście kłopotliwe </text:span><text:span text:style-name="T185">do precyzyjnego zdefiniowania jest kulturowe i polityczne </text:span><text:span text:style-name="T352">skrępowanie </text:span><text:span text:style-name="T185">autora w jego sposobie pisania i nadawania takiego, a nie innego tonu </text:span><text:span text:style-name="T352">całości. Ważniejsze </text:span><text:span text:style-name="T185">bowiem od </text:span><text:span text:style-name="T352">wyżej </text:span><text:span text:style-name="T185">wspomnianych cech stylistycznych </text:span><text:span text:style-name="T352">okazują się właśnie </text:span><text:span text:style-name="T185">ograniczenia, jakim podlega autor ze </text:span><text:span text:style-name="T352">względu</text:span><text:span text:style-name="T185"> na </text:span><text:span text:style-name="T352">dominację cywilizacyjną białych kolonizatorów </text:span><text:span text:style-name="T185">prawie w </text:span><text:span text:style-name="T352">każdym zakresie</text:span><text:span text:style-name="T185"> </text:span><text:span text:style-name="T352">ówczesnej rzeczywistości. </text:span><text:span text:style-name="T185">A </text:span><text:span text:style-name="T352">przecież </text:span><text:span text:style-name="T185">to do nich, jako do </text:span><text:span text:style-name="T352">czytelników </text:span><text:span text:style-name="T185">i </text:span><text:span text:style-name="T352">osób dających </text:span><text:span text:style-name="T185">pozwolenie </text:span><text:span text:style-name="T352">bądź </text:span><text:span text:style-name="T185">nie na jego </text:span><text:soft-page-break/><text:span text:style-name="T185">wypowiedzi, zwraca </text:span><text:span text:style-name="T352">się </text:span><text:span text:style-name="T185">Eastman. W tym momencie warto </text:span><text:span text:style-name="T352">przytoczyć </text:span><text:span text:style-name="T185">komentarz autora </text:span><text:span text:style-name="T352">wstępu </text:span><text:span text:style-name="T185">do </text:span><text:span text:style-name="T352">tejże </text:span><text:span text:style-name="T185">autobiografii:</text:span></text:p>
      <text:p text:style-name="P118"/>
      <text:p text:style-name="P232"><text:span text:style-name="T260">„</text:span><text:span text:style-name="T352">Essential to appreciating Eastman's comments on Indian-white relations is an understanding of the complexity of his task in writing his autobiography. Like nineteenth-century American Indian autobiographers and slave narrators, Eastman attempts to describe what his people have suffered without alientaing his readers. The criticisms of some contemporary readers, that Eastman was not sufficiently militant in his reactions, ignore the strength of some of his comments, as well as public sentiment in 1916 </text:span><text:span text:style-name="T360">[</text:span><text:a xlink:type="simple" xlink:href="#przypis1_110" text:style-name="Internet_20_link" text:visited-style-name="Visited_20_Internet_20_Link"><text:span text:style-name="T360">przypis 1.110</text:span></text:a><text:span text:style-name="T360">]</text:span><text:bookmark text:name="p1_110"/><text:span text:style-name="T352">.”</text:span></text:p>
      <text:p text:style-name="P239"/>
      <text:p text:style-name="P330">Str. 104</text:p>
      <text:p text:style-name="Quotations"><text:span text:style-name="T260">„[Najistotniejsze dla zrozumienia i docenienia komentarzy Eastmana </text:span><text:span text:style-name="T222">dotyczących relacji</text:span><text:span text:style-name="T260"> </text:span><text:span text:style-name="T222">między </text:span><text:span text:style-name="T260">Indianami a </text:span><text:span text:style-name="T222">białymi </text:span><text:span text:style-name="T260">jest zdanie sobie sprawy ze </text:span><text:span text:style-name="T222">złożoności </text:span><text:span text:style-name="T260">zadania, jakie </text:span><text:span text:style-name="T222">postawił </text:span><text:span text:style-name="T260">przed </text:span><text:span text:style-name="T222">sobą, </text:span><text:span text:style-name="T260">gdy </text:span><text:span text:style-name="T222">zabrał się </text:span><text:span text:style-name="T260">do pisania swojej autobiografii. Podobnie jak </text:span><text:span text:style-name="T222">dziewiętnastowieczni </text:span><text:span text:style-name="T260">Indianie </text:span><text:span text:style-name="T222">amerykańscy </text:span><text:span text:style-name="T260">i czarni niewolnicy </text:span><text:span text:style-name="T222">spisujący </text:span><text:span text:style-name="T260">swe </text:span><text:span text:style-name="T292">autobiografie</text:span><text:span text:style-name="T260"> czy historie </text:span><text:span text:style-name="T222">części </text:span><text:span text:style-name="T260">ich </text:span><text:span text:style-name="T222">życia, </text:span><text:span text:style-name="T260">Eastman stara </text:span><text:span text:style-name="T222">się przybliżyć </text:span><text:span text:style-name="T260">cierpienia, przez </text:span><text:span text:style-name="T222">które </text:span><text:span text:style-name="T260">przeszli jego bracia, </text:span><text:span text:style-name="T222">równocześnie </text:span><text:span text:style-name="T260">nie </text:span><text:span text:style-name="T222">alienując </text:span><text:span text:style-name="T260">swoich </text:span><text:span text:style-name="T222">czytelników. </text:span><text:span text:style-name="T260">Krytyczne opinie </text:span><text:span text:style-name="T222">wyrażane </text:span><text:span text:style-name="T260">przez </text:span><text:span text:style-name="T222">niektórych współczesnych czytelników </text:span><text:span text:style-name="T260">co do tego, </text:span><text:span text:style-name="T222">iż </text:span><text:span text:style-name="T260">Eastman nie </text:span><text:span text:style-name="T222">był wystarczająco </text:span><text:span text:style-name="T260">ostry w swoich </text:span><text:span text:style-name="T222">opowieściach, </text:span><text:span text:style-name="T260">nie </text:span><text:span text:style-name="T222">rozpoznają siły </text:span><text:span text:style-name="T260">jego komentarzy ani charakteru opinii publicznej oraz </text:span><text:span text:style-name="T222">uczuć panujących wśród większości </text:span><text:span text:style-name="T260">w roku 1916.]”</text:span></text:p>
      <text:p text:style-name="P249"/>
      <text:p text:style-name="P6"><text:span text:style-name="T185">Trzeba </text:span><text:span text:style-name="T352">zauważyć </text:span><text:span text:style-name="T185">wspomniane w tym komentarzu </text:span><text:span text:style-name="T352">podobieństwo </text:span><text:span text:style-name="T185">sytuacji, w jakiej znajdowali </text:span><text:span text:style-name="T352">się piszący </text:span><text:span text:style-name="T185">wtedy swoje autobiografie autorzy </text:span><text:span text:style-name="T352">indiańscy </text:span><text:span text:style-name="T185">i autorzy </text:span><text:span text:style-name="T352">będący byłymi afrykańskimi </text:span><text:span text:style-name="T185">niewolnikami. W obu wypadkach, </text:span><text:span text:style-name="T352">pomimo</text:span><text:span text:style-name="T185"> </text:span><text:span text:style-name="T352">różnic, </text:span><text:span text:style-name="T185">taki autor </text:span><text:span text:style-name="T352">zmagał się </text:span><text:span text:style-name="T185">z problemem, ile bolesnej prawdy o </text:span><text:span text:style-name="T352">swojej</text:span><text:span text:style-name="T185"> winie w sprawie krzywdy </text:span><text:span text:style-name="T352">wyrządzonej </text:span><text:span text:style-name="T185">Indianom lub </text:span><text:span text:style-name="T352">Afrykańczykom </text:span><text:span text:style-name="T185">jest w stanie </text:span><text:span text:style-name="T352">przyjąć biały amerykański </text:span><text:span text:style-name="T185">czytelnik. Pisarze ci </text:span><text:span text:style-name="T352">próbowali coś </text:span><text:span text:style-name="T185">z tej prawdy </text:span><text:span text:style-name="T352">przemycić, </text:span><text:span text:style-name="T185">ale wiedzieli, </text:span><text:span text:style-name="T352">że </text:span><text:span text:style-name="T185">na pewno nie </text:span><text:span text:style-name="T352">mogą </text:span><text:span text:style-name="T185">ani </text:span><text:span text:style-name="T352">powiedzieć </text:span><text:span text:style-name="T185">wszystkiego, ani </text:span><text:span text:style-name="T352">wygłosić </text:span><text:span text:style-name="T185">tego w ostrym tonie </text:span><text:span text:style-name="T352">oskarżającym rządzących białych </text:span><text:span text:style-name="T185">obywateli. LaVonne Brown Ruoff </text:span><text:span text:style-name="T352">słusznie uważa, że </text:span><text:span text:style-name="T185">jak na </text:span><text:span text:style-name="T352">taką sytuację </text:span><text:span text:style-name="T185">Eastman i tak </text:span><text:span text:style-name="T352">pozwolił </text:span><text:span text:style-name="T185">sobie na </text:span><text:span text:style-name="T352">dużo. </text:span><text:span text:style-name="T185">Sprawa tego, gdzie w tym wszystkim </text:span><text:span text:style-name="T352">leżą </text:span><text:span text:style-name="T185">skomplikowane odczucia samego Eastmana w stosunku do procesu </text:span><text:span text:style-name="T352">asymilacji,</text:span><text:span text:style-name="T185"> do oceny </text:span><text:span text:style-name="T352">własnej indiańskiej </text:span><text:span text:style-name="T185">tradycji kulturowej, nie jest </text:span><text:span text:style-name="T352">łatwa. </text:span><text:soft-page-break/><text:span text:style-name="T352">Już </text:span><text:span text:style-name="T185">parokrotnie </text:span><text:span text:style-name="T352">używałam </text:span><text:span text:style-name="T185">tu </text:span><text:span text:style-name="T352">słowa </text:span><text:span text:style-name="T185">„rozdarcie” i znowu przychodzi ono na </text:span><text:span text:style-name="T352">myśl, </text:span><text:span text:style-name="T185">gdy na </text:span><text:span text:style-name="T352">przykład </text:span><text:span text:style-name="T185">czytamy fragment </text:span><text:span text:style-name="T352">kończący </text:span><text:span text:style-name="T185">jego </text:span><text:span text:style-name="T352">autobiografię:</text:span></text:p>
      <text:p text:style-name="P50"/>
      <text:p text:style-name="P499"><text:span text:style-name="T260">„</text:span><text:span text:style-name="T73">I am an Indian and while I have learned much from civilization, for which I am grateful, I have never lost my Indian sense of right and justice. I am for development and progress along social and spiritual lines, rather than those of commerce, nationalism or material efficiency. Nevertheless, as long as I live, I am an American</text:span><text:span text:style-name="T352"> </text:span><text:span text:style-name="T360">[</text:span><text:a xlink:type="simple" xlink:href="#przypis1_111" text:style-name="Internet_20_link" text:visited-style-name="Visited_20_Internet_20_Link"><text:span text:style-name="T360">przypis 1.111</text:span></text:a><text:span text:style-name="T360">]</text:span><text:bookmark text:name="p1_111"/><text:span text:style-name="T352">.”</text:span></text:p>
      <text:p text:style-name="P239"/>
      <text:p text:style-name="P256">Str. 105</text:p>
      <text:p text:style-name="Quotations"><text:span text:style-name="T263">„</text:span><text:span text:style-name="T260">[Jestem Indianinem i </text:span><text:span text:style-name="T222">chociaż </text:span><text:span text:style-name="T260">wiele </text:span><text:span text:style-name="T222">się nauczyłem </text:span><text:span text:style-name="T260">od cywilizowanego </text:span><text:span text:style-name="T222">świata, </text:span><text:span text:style-name="T260">za co jestem </text:span><text:span text:style-name="T222">wdzięczny, </text:span><text:span text:style-name="T260">nigdy nie </text:span><text:span text:style-name="T222">utraciłem </text:span><text:span text:style-name="T260">swojego </text:span><text:span text:style-name="T222">indiańskiego </text:span><text:span text:style-name="T260">poczucia tego, co prawe i sprawiedliwe. Jestem za rozwojem i </text:span><text:span text:style-name="T222">postępem </text:span><text:span text:style-name="T260">raczej w </text:span><text:span text:style-name="T222">społecznym </text:span><text:span text:style-name="T260">i duchowym sensie </text:span><text:span text:style-name="T222">niż </text:span><text:span text:style-name="T260">handlowym, nacjonalistycznym lub w zakresie materialnej </text:span><text:span text:style-name="T222">skuteczności. </text:span><text:span text:style-name="T260">Niemniej tak </text:span><text:span text:style-name="T222">długo, </text:span><text:span text:style-name="T260">jak </text:span><text:span text:style-name="T222">żyję, </text:span><text:span text:style-name="T260">jestem Amerykaninem.]”</text:span></text:p>
      <text:p text:style-name="P250"/>
      <text:p text:style-name="P6"><text:span text:style-name="T185">Poza wszystkimi aspektami miotania </text:span><text:span text:style-name="T352">się międzykulturowego </text:span><text:span text:style-name="T185">i </text:span><text:span text:style-name="T352">politycznego, są </text:span><text:span text:style-name="T185">to </text:span><text:span text:style-name="T352">słowa mądre i – tam gdzie dotyczą porządku aksjologicznego – w swojej istocie ponadczasowe, ciągle aktualne. Ponadczasowa, komparatystycznie rzecz biorąc, jest też próba przerzucenia mostu między kolonizowanymi, krzywdzonymi, zdominowanymi a tymi, którzy tego deportowania z życia, z habitatu, z godności kulturowej dokonali. Warte zasygnalizowania są tu teksty z literatury faktu spisane przez ludzi pochodzących ze skrzywdzonych, pogardzanych społeczności, próbujące przemycić pozytywne elementy z kultury traktowanej przez kolonizatorów jako gorsza, niższa </text:span><text:span text:style-name="T360">[</text:span><text:a xlink:type="simple" xlink:href="#przypis1_112" text:style-name="Internet_20_link" text:visited-style-name="Visited_20_Internet_20_Link"><text:span text:style-name="T360">przypis 1.112</text:span></text:a><text:span text:style-name="T360">]</text:span><text:bookmark text:name="p1_112"/><text:span text:style-name="T352">.</text:span></text:p>
      <text:p text:style-name="P6"><text:span text:style-name="T352">Zamykając omawianie tekstu i kontekstu autobiografii Charlesa </text:span><text:span text:style-name="T185">Alexandra</text:span><text:span text:style-name="T352"> Eastmana Ohiyesy, pragnę jeszcze zacytować jego dedykację do części pierwszej dotyczącej dzieciństwa, ponieważ tak wyraźnie została w niej podkreślona funkcja pamięciotwórcza, świadomość przekazywania młodszym pokoleniom (w tym wypadku synowi) obrazu ginącego świata, opisanego głosem tych, którzy w tym świecie jeszcze żyli, jeszcze go pamiętali.</text:span></text:p>
      <text:p text:style-name="P50"/>
      <text:p text:style-name="P499"><text:span text:style-name="T222">„</text:span><text:span text:style-name="T92">The North American Indian was the highest type of pagan and uncivilized man. He possessed not only a superb physique but a remarkable mind. But the Indian no </text:span><text:soft-page-break/><text:span text:style-name="T92">longer exists as a natural and free man. Those remnants that now dwell upon the reservations present only a sort of tableau – a fictitious copy of the past. The </text:span><text:span text:style-name="T73">following</text:span><text:span text:style-name="T92"> chapters are the imperfect record of my boyish impressions and experiences up to the age of fifteen years. I have put together these fragmentary recollections of my thrilling wild life expressly for the little son who came too late to behold for himself the drama of savage existence. I dedicate this little book, with love, to Ohiyesa the second, my son</text:span><text:span text:style-name="T423"> </text:span><text:span text:style-name="T425">[</text:span><text:a xlink:type="simple" xlink:href="#przypis1_113" text:style-name="Internet_20_link" text:visited-style-name="Visited_20_Internet_20_Link">przypis 1.113</text:a><text:span text:style-name="T425">]</text:span><text:bookmark text:name="p1_113"/><text:span text:style-name="T423">.”</text:span></text:p>
      <text:p text:style-name="P237"/>
      <text:p text:style-name="P312">Str. 106</text:p>
      <text:p text:style-name="Quotations">„[Indianin północnoamerykański był najwyższym typem człowieka pogańskiego i niecywilizowanego. Obdarzony był nie tylko wspaniałą formą fizyczną, ale też wybitnym umysłem. Ale Indianin jako wolny i naturalny człowiek już nie istnieje. Ci ostatni, którzy żyją teraz w rezerwatach, są czymś w rodzaju obrazu – fikcyjnej kopii przeszłości. Następujące rozdziały są daleką od perfekcji opowieścią o moich chłopięcych doświadczeniach i wrażeniach aż do wieku piętnastu lat. Spisałem te fragmentaryczne wspomnienia mojego dzikiego, pasjonującego życia w konkretnym celu: zrobiłem to dla mojego małego synka, który przyszedł na świat za późno, żeby móc samemu obserwować dramatyczne życie w dzikości. Dedykuję tę książeczkę, z miłością, Ohiyesie Drugiemu, mojemu synowi Charlesowi Alexandrowi Eastmanowi.]”</text:p>
      <text:p text:style-name="P297"/>
      <text:p text:style-name="P6"><text:span text:style-name="T352">Syn Ohiyesa urodził się za późno lub ci, którzy mu odebrali jego habitat, przyszli za wcześnie, ale on może już tylko słuchać głosu tego, który jeszcze pamięta, jaki był świat przed deportowaniem z tamtego życia. Choć, jak pisze autor, obraz ten jest składanką wrażeń, bardzo daleką od perfekcyjnej </text:span><text:span text:style-name="T286">mimesis</text:span><text:span text:style-name="T185">,</text:span><text:span text:style-name="T352"> zapis owych wrażeń może pomóc choćby na ułamek chwili przybliżyć doświadczenie tamtego świata.</text:span></text:p>
      <text:p text:style-name="P6"><text:span text:style-name="T352">Wróćmy do wprowadzonej przed omawianiem tekstów z literatury faktu związanych z tym tematem powieści Leslie Marmon Silko </text:span><text:span text:style-name="T50">Gardens in the Dunes</text:span><text:span text:style-name="T352"> jako utworu o przetrwaniu mimo wszystko, o przetrwaniu opisanym z punktu widzenia dziecka i jako trzeciego tekstu rzucającego światło na zjawisko</text:span><text:span text:style-name="T73"> Ghost Dance</text:span><text:span text:style-name="T352"> i jego przywódcę Wovokę.</text:span></text:p>
      <text:p text:style-name="P20"><text:span text:style-name="T352">Skoncentrujemy się na tych fragmentach, w których znajdujemy opis </text:span><text:span text:style-name="T73">Ghost Dance.</text:span><text:span text:style-name="T352"> Taniec Duchów przedstawiony jest przede wszystkim z perspektywy młodszego dziecka, choć do głosu Indygo dołącza się jej starsza siostra, nastoletnia Sól (</text:span><text:span text:style-name="T73">Sister Salt</text:span><text:span text:style-name="T352">), a czasem matka i częściej Rącza Babcia </text:span><text:span text:style-name="T185">(</text:span><text:span text:style-name="T39">Grandma</text:span><text:span text:style-name="T73"> Fleet</text:span><text:span text:style-name="T352">), zatem </text:span><text:soft-page-break/><text:span text:style-name="T352">reprezentowane są wszystkie pokolenia tej rodziny, której członkowie są tym mocniej ze sobą związani, im bardziej stanowią już szczątkową, okaleczoną grupę. A poznajemy to, co zostało z tej rodziny, właśnie gdy zostaje już całkiem rozbita i dziewczynki wraz z matką i babcią ukrywają się, aby policja nie mogła zabrać dzieci siłą do szkoły z internatem. Właściwie cała książka jest napisana z tej dziecięcej perspektywy. Dziecko, dziewczynkę o imieniu Indygo, poznajemy już na pierwszych stronach, ale dorasta ona na naszych oczach i mimo wielu innych wprowadzonych w strukturę tekstu postaci pozostaje osią całej narracji.</text:span></text:p>
      <text:p text:style-name="P91">Str. 107</text:p>
      <text:p text:style-name="P20"><text:span text:style-name="T352">Bardzo skrótowo przywołajmy główne zdarzenia z życia Indygo, istotne dla usytuowania postaci w kontekście historycznym, geograficznym i kulturowym. Indygo wraz ze starszą siostrą, matką i babcią ukrywają się w górzystej części pogranicza Arizony i Kalifornii </text:span><text:span text:style-name="T360">[</text:span><text:a xlink:type="simple" xlink:href="#przypis1_114" text:style-name="Internet_20_link" text:visited-style-name="Visited_20_Internet_20_Link"><text:span text:style-name="T360">przypis 1.114</text:span></text:a><text:span text:style-name="T360">]</text:span><text:bookmark text:name="p1_114"/><text:span text:style-name="T352">, w czasie gdy zamyka się Indian w rezerwatach i zabiera dzieci do szkół z internatami (ostatnie dekady 19 wieku) </text:span><text:span text:style-name="T360">[</text:span><text:a xlink:type="simple" xlink:href="#przypis1_115" text:style-name="Internet_20_link" text:visited-style-name="Visited_20_Internet_20_Link"><text:span text:style-name="T360">przypis 1.115</text:span></text:a><text:span text:style-name="T360">]</text:span><text:bookmark text:name="p1_115"/><text:span text:style-name="T352">. Matka dziewczynek bierze udział w </text:span><text:span text:style-name="T73">Ghost Dance</text:span><text:span text:style-name="T352">, a kiedy policja i wojsko rozpędzają i aresztują uczestników po trzecim dniu rytuału, nie wraca i nie udaje się jej odnaleźć. Nigdy nie wyjaśni się, czy została zabita, czy uciekła przed żołnierzami i policjantami, a potem musiała się ukrywać, czy też zaginęła w jeszcze bardziej dziwny sposób, przechodząc do tego świata, z którego przyszedł Mesjasz Czerwonej Rasy. Babcia, odpowiadając na pytania przerażonych i zasmuconych dziewczynek, mówi, że matka musi się ukrywać i gdy będzie mogła, na pewno wróci, ale Rącza Babcia prawdopodobnie stara się tylko dać im i sobie nadzieję. Ta wersja niestety pasuje do rzeczywistości, która ich otacza, bo babcia i dziewczynki same muszą się ciągle ukrywać. Mimo bardzo trudnych warunków przez jakiś czas babci udaje się stworzyć w tej kryjówce małe sanktuarium natury (malutkie poletka roślin uprawnych, krzaki owocowe, obok źródełko </text:span><text:span text:style-name="T360">[</text:span><text:a xlink:type="simple" xlink:href="#przypis1_116" text:style-name="Internet_20_link" text:visited-style-name="Visited_20_Internet_20_Link"><text:span text:style-name="T360">przypis 1.116</text:span></text:a><text:span text:style-name="T360">]</text:span><text:bookmark text:name="p1_116"/><text:span text:style-name="T352">), w którym mogą przeżyć, a nawet czuć się momentami jak w raju. Nie na długo jednak. Babcia umiera, a ponieważ dziewczynki po pewne rzeczy muszą wędrować do pobliskiego miasta, zostają zauważone i zatrzymane przez policjantów </text:span><text:span text:style-name="T360">[</text:span><text:a xlink:type="simple" xlink:href="#przypis1_117" text:style-name="Internet_20_link" text:visited-style-name="Visited_20_Internet_20_Link"><text:span text:style-name="T360">przypis 1.117</text:span></text:a><text:span text:style-name="T360">]</text:span><text:bookmark text:name="p1_117"/><text:span text:style-name="T352">. Obie siostry strasznie przeżywają rozdzielenie, po zniknięciu matki i śmierci babci mają przecież już tylko siebie. Starszą zabierają do rezerwatu, a młodszą do szkoły z internatem. Indygo próbuje parokrotnie uciekać (analogia do pobytu i zachowania Lulu w internacie w powieści </text:span><text:span text:style-name="T50">Tracks</text:span><text:span text:style-name="T352"> – Indygo też za każdą próbę ucieczki zostaje surowo ukarana) i wreszcie jej się to udaje. Trafia do domu, którego mieszkańcy – zamożni, bezdzietni biali </text:span><text:soft-page-break/><text:span text:style-name="T352">Amerykanie – postanawiają ją adoptować. Dalsze dzieje Indygo przez parę lat są związane z małżeństwem Hattie i Edwarda, od których dużo się uczy, ale oni być może </text:span><text:span text:style-name="T185">jeszcze </text:span><text:span text:style-name="T352">więcej </text:span><text:span text:style-name="T185">od niej, </text:span><text:span text:style-name="T352">zwłaszcza </text:span><text:span text:style-name="T185">Hattie.</text:span></text:p>
      <text:p text:style-name="P127">Str. 108</text:p>
      <text:p text:style-name="P20"><text:span text:style-name="T185">Najciekawsze elementy tej </text:span><text:span text:style-name="T352">części powieści dotyczą </text:span><text:span text:style-name="T185">owych </text:span><text:span text:style-name="T352">prób </text:span><text:span text:style-name="T185">dialogu </text:span><text:span text:style-name="T352">między </text:span><text:span text:style-name="T185">kulturami, tylko </text:span><text:span text:style-name="T352">częściowo udanego,</text:span><text:span text:style-name="T185"> bo o prawdziwym zrozumieniu nie </text:span><text:span text:style-name="T352">może być </text:span><text:span text:style-name="T185">mowy, </text:span><text:span text:style-name="T352">choć </text:span><text:span text:style-name="T185">jest </text:span><text:span text:style-name="T352">dużo dobrej</text:span><text:span text:style-name="T185"> woli i szacunku, a z czasem </text:span><text:span text:style-name="T352">między </text:span><text:span text:style-name="T185">Hattie i Indygo </text:span><text:span text:style-name="T352">rodzą się </text:span><text:span text:style-name="T185">autentyczne </text:span><text:span text:style-name="T352">więzi </text:span><text:span text:style-name="T185">uczuciowe. Przedstawiam tu tylko </text:span><text:span text:style-name="T352">główne </text:span><text:span text:style-name="T185">punkty </text:span><text:span text:style-name="T352">powieści dotyczące </text:span><text:span text:style-name="T185">Indygo, </text:span><text:span text:style-name="T352">gdyż </text:span><text:span text:style-name="T185">lwia </text:span><text:span text:style-name="T352">część </text:span><text:span text:style-name="T185">narracji jest budowana z jej punktu widzenia, a jej </text:span><text:span text:style-name="T352">doświadczenia – wypędzenia, rozbicia rodziny, utraty bliskich i habitatu, sieroctwa, maltretowania i upokarzania w internacie, alienacji – są kluczowe dla prezentacji tematu deportowania z życia w literaturze odtwarzającej tamten świat w okresie, kiedy zaczynał ginąć. Przywołajmy więc narrację relacjonującą, jak Indygo przeżywała </text:span><text:span text:style-name="T73">Ghost Dance</text:span><text:span text:style-name="T352">, momenty uniesienia i nadziei, ale też lęku, rozczarowań i wielkiej utraty – zaginięcie matki, zakaz kontynuowania rytuału i rozpędzenie uczestników.</text:span></text:p>
      <text:p text:style-name="P6"><text:span text:style-name="T352">Obraz </text:span><text:span text:style-name="T73">Ghost Dance</text:span><text:span text:style-name="T352"> i tego, co się wokół niego dzieje, przedstawiony jest zgodnie z regułą </text:span><text:span text:style-name="T282">mimesis</text:span><text:span text:style-name="T352">, dążenia do jej spełnienia, na ile to możliwe, przyjmując zasady realizmu i realizmu magicznego. Leslie Marmon Silko, podobnie jak Louise Erdrich czy wielu innych pisarzy z nurtu</text:span><text:span text:style-name="T73"> Native American Renaissance</text:span><text:span text:style-name="T352"> (między innymi James Welch, którego prozę będę omawiać w następnej kolejności), zachowuje w swojej twórczości dominantę realizmu tradycyjnie pojętego, wyrosłego z tradycji europejskiej, a równocześnie w zgodzie z realizmem magicznym – rozumianym tu jako odtwarzanie rzeczywistości pozaliterackiej wedle postrzegania zgodnego z kulturą nieodcinającą tego, co empirycznie można udowodnić, od tego, co percypowane intuicyjnie, podświadomie, onirycznie, duchowo, bo z takiej kultury się wywodzi i taki świat opisuje: realistycznie, synkretycznie, w zgodzie z równouprawnieniem różnych punktów widzenia i percepcji świata na odmienne sposoby.</text:span></text:p>
      <text:p text:style-name="P50">W powieści Marmon Silko do tradycyjnego realizmu należą:</text:p>
      <text:p text:style-name="P44"><text:span text:style-name="T360">1. </text:span><text:span text:style-name="T352">zgodność niektórych elementów z potwierdzonymi faktami historycznymi (postać Wovoki, historia rytualnego Tańca Duchów zakończona masakrą w </text:span><text:span text:style-name="T73">Wounded Knee</text:span><text:span text:style-name="T352">), obecność i aktywność mormonów, działających na tym właśnie obszarze Arizony i Nevady, których część wspierała uczestników </text:span><text:span text:style-name="T73">Ghost Dance</text:span><text:span text:style-name="T352"> </text:span><text:span text:style-name="T360">[</text:span><text:a xlink:type="simple" xlink:href="#przypis1_118" text:style-name="Internet_20_link" text:visited-style-name="Visited_20_Internet_20_Link"><text:span text:style-name="T360">przypis 1.118</text:span></text:a><text:span text:style-name="T360">]</text:span><text:bookmark text:name="p1_118"/><text:span text:style-name="T352">;</text:span></text:p>
      <text:list xml:id="list2665851649" text:style-name="WWNum1">
        <text:list-header>
          <text:p text:style-name="P551"><text:soft-page-break/>Str. 109</text:p>
        </text:list-header>
      </text:list>
      <text:p text:style-name="P45"><text:span text:style-name="T190">2. </text:span><text:span text:style-name="T185">dane geograficzne i topograficzne (obszar pogranicza Arizony i </text:span><text:span text:style-name="T352">Kalifornii</text:span><text:span text:style-name="T185"> opisany jest z </text:span><text:span text:style-name="T352">dużą wiernością szczegółów dotyczących uprawianych</text:span><text:span text:style-name="T185"> </text:span><text:span text:style-name="T352">roślin </text:span><text:span text:style-name="T185">i przygotowywania jedzenia, </text:span><text:span text:style-name="T352">odpowiadających </text:span><text:span text:style-name="T185">realiom </text:span><text:span text:style-name="T352">klimatycznym i topograficznym tych terytoriów – bardzo suchy, górzysty obszar);</text:span></text:p>
      <text:p text:style-name="P74"><text:span text:style-name="T625">3. </text:span>szczegóły opisanych ubrań i zwyczajów (glinka czerwona do znaczenia siedzib, by je chronić, i biała farba używana do rytualnego malowania twarzy tańczących, upodobniających się w ten sposób do duchów swych przodków);</text:p>
      <text:p text:style-name="P46"><text:span text:style-name="T360">4. </text:span><text:span text:style-name="T352">opis odczuć fizjologicznych spowodowanych warunkami pogodowymi i brakiem ciepłych ubrań (najbardziej dokuczliwe zimno odczuwane jest przed świtem, a najbardziej marzną stopy i kostki: </text:span><text:span text:style-name="T73">„Indigo's dress did not reach her ankles so she huddled down, trying to keep the cold wind off her legs”</text:span><text:span text:style-name="T352"> </text:span><text:span text:style-name="T360">[</text:span><text:a xlink:type="simple" xlink:href="#przypis1_119" text:style-name="Internet_20_link" text:visited-style-name="Visited_20_Internet_20_Link"><text:span text:style-name="T360">przypis 1.119</text:span></text:a><text:span text:style-name="T360">]</text:span><text:bookmark text:name="p1_119"/><text:span text:style-name="T352"> [„Sukienka Indygo nie sięgała kostek, przykucnęła więc, żeby zimny wiatr nie owiewał jej nóg”]);</text:span></text:p>
      <text:p text:style-name="P46"><text:span text:style-name="T360">5. </text:span><text:span text:style-name="T352">realizm historyczno-społeczny, który odnajdujemy w mnóstwie szczegółowych informacji dotyczących nędzy, w jakiej żyli wtedy Indianie, zarówno ci w rezerwatach, jak i ci, którzy ostatkiem sił trzymali się resztek wolności (przykładem jednym z wielu niech będzie strój starszej siostry Indygo: </text:span><text:span text:style-name="T73">„Sister Salt was wrapped in a piece of old rug the hotel man gave Mama” </text:span><text:span text:style-name="T360">[</text:span><text:a xlink:type="simple" xlink:href="#przypis1_120" text:style-name="Internet_20_link" text:visited-style-name="Visited_20_Internet_20_Link"><text:span text:style-name="T360">przypis 1.120</text:span></text:a><text:span text:style-name="T360">]</text:span><text:bookmark text:name="p1_120"/><text:span text:style-name="T352"> [„Siostra Sól była owinięta w kawałek starego dywanika, który człowiek z hotelu dał mamie”).</text:span></text:p>
      <text:p text:style-name="P50">Uczucie zimna towarzyszy nie tylko Indygo i Siostrze Sól, ale też wszystkim z ich otoczenia, z wyjątkiem sytuacji, gdy wpadając w taneczny trans, przestają odczuwać chłód. O tym, jak dokuczliwe musi to być zimno, możemy się przekonać, czytając te fragmenty tekstu, w których Indygo opisuje nam swój absolutny błogostan, kiedy udaje jej się znaleźć w ciepłym miejscu.</text:p>
      <text:p text:style-name="P50">Zgodne z zasadami tradycyjnego realizmu jest również opisanie narastania zjawisk mistycznych i magicznych, odczuwanych jako realne, im bardziej intensyfikują się stany transu, emocje, efekty ekstatycznego tańca i hipnotycznego spotkania ze zmarłymi bliskimi. Te ostatnie pozostają w zgodzie ze zbadanymi zjawiskami fizjologicznymi i psychologicznymi, a równocześnie są pokazane jako metafizyczne i realne, z uzasadnieniem istnienia rzeczywistości poszerzonej o elementy nie do końca wyjaśnione.</text:p>
      <text:p text:style-name="P86">Str. 110</text:p>
      <text:p text:style-name="P6"><text:span text:style-name="T185">Przez to, </text:span><text:span text:style-name="T352">że </text:span><text:span text:style-name="T185">w opisie dominuje punkt widzenia dziecka, narracja ma </text:span><text:span text:style-name="T352">siłę </text:span><text:span text:style-name="T185">przekonywania czytelnika do </text:span><text:span text:style-name="T352">możliwości </text:span><text:span text:style-name="T185">bardzo realnej percepcji. </text:span><text:span text:style-name="T352">Są </text:span><text:span text:style-name="T185">tam: i </text:span><text:soft-page-break/><text:span text:style-name="T352">doskonała </text:span><text:span text:style-name="T185">obserwacja </text:span><text:span text:style-name="T352">szczegółów, </text:span><text:span text:style-name="T185">i emocje, szczerze opisany strach i </text:span><text:span text:style-name="T352">spontanicznie</text:span><text:span text:style-name="T185"> </text:span><text:span text:style-name="T352">przeżywana radość, </text:span><text:span text:style-name="T185">jest </text:span><text:span text:style-name="T352">wyobraźnia zarówno napędzana dziecięcą naiwnością, </text:span><text:span text:style-name="T185">jak i kulturowymi skutkami przekazywanej dziewczynce wersji postrzegania </text:span><text:span text:style-name="T352">świata, </text:span><text:span text:style-name="T185">w </text:span><text:span text:style-name="T352">której </text:span><text:span text:style-name="T185">to, co duchowe, jest stale </text:span><text:span text:style-name="T352">określane </text:span><text:span text:style-name="T185">jako realna </text:span><text:span text:style-name="T352">część rzeczywistości. </text:span><text:span text:style-name="T185">Przyzwyczajenie do takiego nazywania percypowanych zjawisk daje </text:span><text:span text:style-name="T352">gotowość </text:span><text:span text:style-name="T185">na </text:span><text:span text:style-name="T352">niekwestionowaną akceptację </text:span><text:span text:style-name="T185">tego, co nawet </text:span><text:span text:style-name="T352">dziecko</text:span><text:span text:style-name="T185"> </text:span><text:span text:style-name="T352">mogłoby kwestionować. </text:span><text:span text:style-name="T185">Indygo, </text:span><text:span text:style-name="T352">która </text:span><text:span text:style-name="T185">od </text:span><text:span text:style-name="T352">początku </text:span><text:span text:style-name="T185">jest przedstawiana jako dziewczynka </text:span><text:span text:style-name="T352">wyjątkowo </text:span><text:span text:style-name="T185">inteligentna, </text:span><text:span text:style-name="T352">wrażliwa, </text:span><text:span text:style-name="T185">ale </text:span><text:span text:style-name="T352">też </text:span><text:span text:style-name="T185">obdarzona </text:span><text:span text:style-name="T352">mocną osobowością, umiejąca często zawalczyć </text:span><text:span text:style-name="T185">o swoje, w czasie tych dni, kiedy tancerze </text:span><text:span text:style-name="T352">wciągają członków </text:span><text:span text:style-name="T185">jej rodziny w wir rytualnego </text:span><text:span text:style-name="T352">obrzędu, </text:span><text:span text:style-name="T185">jest jednak bardzo niespokojna, momentami </text:span><text:span text:style-name="T352">wręcz </text:span><text:span text:style-name="T185">przestraszona. Narracja sugeruje, </text:span><text:span text:style-name="T352">że </text:span><text:span text:style-name="T185">dziecko nie jest pewne swoich </text:span><text:span text:style-name="T352">wrażeń </text:span><text:span text:style-name="T185">i nie rozumie znaczenia </text:span><text:span text:style-name="T352">śpiewanych</text:span><text:span text:style-name="T185"> </text:span><text:span text:style-name="T352">pieśni: </text:span><text:span text:style-name="T185">„(…) </text:span><text:span text:style-name="T39">but Indigo was not sure if she heard the words correctly (…) Indigo was tired now, and the singing voices were so loud she couldn't be sure what the Paiute woman said</text:span><text:span text:style-name="T185">” </text:span><text:span text:style-name="T191">[</text:span><text:a xlink:type="simple" xlink:href="#przypis1_121" text:style-name="Internet_20_link" text:visited-style-name="Visited_20_Internet_20_Link">przypis 1.121</text:a><text:span text:style-name="T191">]</text:span><text:bookmark text:name="p1_121"/><text:span text:style-name="T185"> [„(…) ale Indygo nie </text:span><text:span text:style-name="T352">była </text:span><text:span text:style-name="T185">pewna, czy poprawnie </text:span><text:span text:style-name="T352">usłyszała słowa </text:span><text:span text:style-name="T185">(…) </text:span><text:span text:style-name="T352">była już </text:span><text:span text:style-name="T185">teraz </text:span><text:span text:style-name="T352">zmęczona, </text:span><text:span text:style-name="T185">a </text:span><text:span text:style-name="T352">głosy śpiewające brzmiały </text:span><text:span text:style-name="T185">tak </text:span><text:span text:style-name="T352">głośno, że </text:span><text:span text:style-name="T185">nie </text:span><text:span text:style-name="T352">mogła być </text:span><text:span text:style-name="T185">pewna tego, co </text:span><text:span text:style-name="T352">powiedziała </text:span><text:span text:style-name="T185">kobieta z plemienia </text:span><text:span text:style-name="T352">Pajutów”]. </text:span><text:span text:style-name="T185">Daje </text:span><text:span text:style-name="T352">się </text:span><text:span text:style-name="T185">jednak </text:span><text:span text:style-name="T352">wciągnąć </text:span><text:span text:style-name="T185">w </text:span><text:span text:style-name="T352">krąg tańczących: </text:span><text:span text:style-name="T185">(</text:span><text:span text:style-name="T39">„Indigo kept singing with the others, she was cozy and warm with Sister Salt on one side and the Paiute woman on the other”</text:span><text:span text:style-name="T185"> </text:span><text:span text:style-name="T191">[</text:span><text:a xlink:type="simple" xlink:href="#przypis1_122" text:style-name="Internet_20_link" text:visited-style-name="Visited_20_Internet_20_Link">przypis 1.122</text:a><text:span text:style-name="T191">]</text:span><text:bookmark text:name="p1_122"/><text:span text:style-name="T185"> [„Indygo </text:span><text:span text:style-name="T352">śpiewała </text:span><text:span text:style-name="T185">dalej z innymi, </text:span><text:span text:style-name="T352">było </text:span><text:span text:style-name="T185">jej teraz </text:span><text:span text:style-name="T352">ciepło </text:span><text:span text:style-name="T185">i przytulnie z </text:span><text:span text:style-name="T352">Siostrą Sól </text:span><text:span text:style-name="T185">po jednej stronie i </text:span><text:span text:style-name="T352">kobietą </text:span><text:span text:style-name="T185">z </text:span><text:span text:style-name="T352">plemienia</text:span><text:span text:style-name="T185"> </text:span><text:span text:style-name="T352">Pajutów </text:span><text:span text:style-name="T185">po drugiej”], chce </text:span><text:span text:style-name="T352">dzielić </text:span><text:span text:style-name="T185">niesamowite emocje odczuwane </text:span><text:span text:style-name="T352">przez większość. Postępuje intuicyjnie – widząc radość matki, której nigdy tak radosnej nie widziała, sama przekonuje się do tej radości i chce ją podzielać (</text:span><text:span text:style-name="T73">„Mama didn't look like herself with the strange white paint on her face and her hands, but Indigo had never seen her look so happy”</text:span><text:span text:style-name="T352"> </text:span><text:span text:style-name="T361">[</text:span><text:a xlink:type="simple" xlink:href="#przypis1_123" text:style-name="Internet_20_link" text:visited-style-name="Visited_20_Internet_20_Link"><text:span text:style-name="T361">przypis 1.123</text:span></text:a><text:span text:style-name="T361">]</text:span><text:bookmark text:name="p1_123"/><text:span text:style-name="T352"> [„Mama nie była podobna do siebie, nie wyglądała jak zwykle, z tą dziwną białą farbą na twarzy i rękach, ale Indygo nigdy nie widziała jej tak radosnej”]).</text:span></text:p>
      <text:p text:style-name="P6"><text:span text:style-name="T352">Do realizmu psychologicznego należy na przykład opis odczuć babci, jej obawy wobec nadchodzących tłumów tańczących rytualnie Indian, jej początkowa niechęć, a nawet ciche życzenie, żeby nie przyszli, bo razem z nimi strach białych przerodzi się w agresję, w przemoc wobec niej samej i jej </text:span><text:span text:style-name="T185">bliskich, w </text:span><text:span text:style-name="T352">zupełny już </text:span><text:span text:style-name="T185">koniec </text:span><text:span text:style-name="T352">możliwości życia </text:span><text:span text:style-name="T185">na </text:span><text:span text:style-name="T352">wolności, </text:span><text:span text:style-name="T185">po swojemu, </text:span><text:span text:style-name="T352">będzie oznaczać wypędzenie </text:span><text:span text:style-name="T185">i </text:span><text:span text:style-name="T352">śmierć.</text:span></text:p>
      <text:p text:style-name="P86">Str. 111</text:p>
      <text:p text:style-name="P239"/>
      <text:p text:style-name="P500"><text:soft-page-break/><text:span text:style-name="T222">„</text:span><text:span text:style-name="T73">Grandma Fleet shook her head. She wished the Paiutes could have stayed up north, but they had no choice. Now that there were so many Indians living along the river, the white people watched them more closely. Grandma Fleet had watched white people long enough to know they would tolerate a few Indian women and children so long as there was no trouble. But white people got uneasy when they saw numbers of Indians gathered in one place </text:span><text:span text:style-name="T361">[</text:span><text:a xlink:type="simple" xlink:href="#przypis1_124" text:style-name="Internet_20_link" text:visited-style-name="Visited_20_Internet_20_Link"><text:span text:style-name="T361">przypis 1.124</text:span></text:a><text:span text:style-name="T361">]</text:span><text:bookmark text:name="p1_124"/><text:span text:style-name="T352">.”</text:span></text:p>
      <text:p text:style-name="Quotations"/>
      <text:p text:style-name="Quotations"><text:span text:style-name="T222">„[Rącza </text:span><text:span text:style-name="T260">Babcia </text:span><text:span text:style-name="T222">potrząsnęła głową </text:span><text:span text:style-name="T260">z zatroskaniem. </text:span><text:span text:style-name="T222">Wolałaby, </text:span><text:span text:style-name="T260">aby Pajutowie zostali na </text:span><text:span text:style-name="T222">północy, </text:span><text:span text:style-name="T260">ale nie mieli wyboru. Teraz, kiedy tylu Indian </text:span><text:span text:style-name="T222">osiadło wzdłuż </text:span><text:span text:style-name="T260">rzeki, biali ludzie </text:span><text:span text:style-name="T222">zaczęli </text:span><text:span text:style-name="T260">baczniej ich </text:span><text:span text:style-name="T222">obserwować. Rącza </text:span><text:span text:style-name="T260">Babcia </text:span><text:span text:style-name="T222">obserwowała białych wystarczająco długo, </text:span><text:span text:style-name="T260">by </text:span><text:span text:style-name="T222">wiedzieć, że mogą tolerować parę indiańskich </text:span><text:span text:style-name="T260">kobiet i dzieci tak </text:span><text:span text:style-name="T222">długo, </text:span><text:span text:style-name="T260">gdy nie </text:span><text:span text:style-name="T222">było żadnych problemów. </text:span><text:span text:style-name="T260">Ale biali ludzie zaczynali </text:span><text:span text:style-name="T222">się niepokoić, </text:span><text:span text:style-name="T260">kiedy widzieli </text:span><text:span text:style-name="T222">większą liczbę </text:span><text:span text:style-name="T260">Indian zebranych w jednym miejscu.]”</text:span></text:p>
      <text:p text:style-name="P249"/>
      <text:p text:style-name="P6"><text:span text:style-name="T185">Babcia jest </text:span><text:span text:style-name="T352">prostą kobietą, której udawało się dotąd przeżyć </text:span><text:span text:style-name="T185">i </text:span><text:span text:style-name="T352">chronić bliskich</text:span><text:span text:style-name="T185"> </text:span><text:span text:style-name="T352">dzięki </text:span><text:span text:style-name="T185">praktycznemu </text:span><text:span text:style-name="T352">zmysłowi </text:span><text:span text:style-name="T185">wyczuwania </text:span><text:span text:style-name="T352">konieczności życiowych </text:span><text:span text:style-name="T185">i dostosowywania do nich, </text:span><text:span text:style-name="T352">choć równocześnie </text:span><text:span text:style-name="T185">bardzo mocno trzyma </text:span><text:span text:style-name="T352">się </text:span><text:span text:style-name="T185">swojej </text:span><text:span text:style-name="T352">tożsamości </text:span><text:span text:style-name="T185">i </text:span><text:span text:style-name="T352">godności </text:span><text:span text:style-name="T185">kulturowej, trwa </text:span><text:span text:style-name="T352">dzięki ciężkiej </text:span><text:span text:style-name="T185">pracy, </text:span><text:span text:style-name="T352">sprytnym</text:span><text:span text:style-name="T185"> unikom i bardzo skromnym oczekiwaniom. </text:span><text:span text:style-name="T352">Toteż </text:span><text:span text:style-name="T185">jej </text:span><text:span text:style-name="T352">spostrzeżenia mają dużą </text:span><text:span text:style-name="T185">moc </text:span><text:span text:style-name="T352">wiarygodności, prawdopodobieństwa, bliskości realiów opisywanego świata, a także – poprzez spokojny ton pozbawiony jakiegokolwiek dodatkowego koloryzowania – nie tylko pozwalają nam odnosić wrażenie, że przybliżamy się do tamtej możliwej sytuacji, ale też dostrzegamy gorzką ironię prawdy historycznej, kiedy zachowania białych zostają nazwane tak, jakby były normalną częścią rzeczywistości: mogą oni tolerować małą grupę dzieci i kobiet indiańskich, ale nie większe ich liczby.</text:span></text:p>
      <text:p text:style-name="P60">Do realizmu magicznego należeć będą realistyczne przedstawienia odczuć mistycznych, stanów ekstatycznych, na równych prawach obok zjawisk fizycznie udowodnionych: widzenie Mesjasza, jego Matki, Żony i dzieci, ich strojów, połączone z obrazami światła, zjawiska odbijania się cieni postaci w chmurach – co, jak wiemy, jest rzadkim, ale zdarzającym się naprawdę i udokumentowanym fenomenem wedle praw optyki.</text:p>
      <text:p text:style-name="P86">Str. 112</text:p>
      <text:p text:style-name="P21"><text:span text:style-name="T352">W opisie mowa jest o bardzo silnym północnym wietrze, bo taka była wtedy pogoda i pora roku, ale w tym samym opisie wspomina się o tym, że ów wiatr – jak wierzą </text:span><text:soft-page-break/><text:span text:style-name="T352">tańczący Indianie – oczyści ich świat z białych i z wszystkiego, co do nich należy (broń palna, pociągi), a także z tych, którzy w pełni przejęli ich sposób życia. A dawny świat i ci, którzy w nim żyli, wrócą, tak jak wiosną na prerie wracają bizony. Słowa wypowiadane przez Czerwonego Mesjasza, indiańskiego </text:span><text:span text:style-name="T292">Jezusa</text:span><text:span text:style-name="T145">,</text:span><text:span text:style-name="T352"> zapowiadające spotkanie z przodkami, są jednak opisane tylko poprzez opowiadania, jakie snują ludzie wybudzeni z transu (tu znowu szczegół odnotowany na rzecz sceptycznego, tradycyjnie realistycznego punktu widzenia – Indygo skarży się babci, słysząc takie opowieści, że ona nic nie widziała i nie widzi </text:span><text:span text:style-name="T361">[</text:span><text:a xlink:type="simple" xlink:href="#przypis1_125" text:style-name="Internet_20_link" text:visited-style-name="Visited_20_Internet_20_Link"><text:span text:style-name="T361">przypis 1.125</text:span></text:a><text:span text:style-name="T361">]</text:span><text:bookmark text:name="p1_125"/><text:span text:style-name="T352">). Zauważmy, jak subtelnie rozmyta zostaje granica przenikania się tego, co jest, a co się wydaje: Indygo mogła nic nie widzieć, bo niczego nie było widać; są tylko relacje tych, którym się wydawało, że widzą duchy swoich zmarłych, bo tak bardzo za nimi tęsknili albo w tak mocny wprowadzili się trans, że doświadczają halucynacji. To, że Indygo niczego nie dostrzega, może wynikać z tego, że nie pamięta tych osób, więc jest odcięta od ich widzenia; nie mogłaby ich rozpoznać, więc duchy nie garną się, żeby się z nią spotykać. Nie ma żadnej jednoznacznej podpowiedzi, która z tych wersji opisanych zdarzeń jest najbliższa realiom tego, co mogło się wtedy zdarzyć. Funkcją tego tekstu jest raczej zasugerowanie złożoności zjawisk, odczuć, wyobrażeń, iluzji, lęków, nadziei, które się na nie składały.</text:span></text:p>
      <text:p text:style-name="P50">W tym miejscu, gdy analizujemy i interpretujemy narrację dotyczącą wizji wpadających w trans tancerzy, warto zderzyć ze sobą dwie narracje o tym właśnie opowiadające, konkretnie o zachowaniu tych, którzy najpierw doznają czegoś w rodzaju omdlenia i doświadczają tych mistycznych wizji, spotkania ze zmarłymi bliskimi, widzą znów odrodzoną indiańską ziemię ich przodków, a potem budzą się z tego odrętwienia, odzyskują przytomność. Te narracje to:</text:p>
      <text:p text:style-name="P17"><text:span text:style-name="T352">- relacje świadka (literatura faktu) zapisane w antologii</text:span><text:span text:style-name="T73"> </text:span><text:span text:style-name="T50">Native American Testimony</text:span><text:span text:style-name="T73">;</text:span></text:p>
      <text:p text:style-name="P17"><text:span text:style-name="T352">- narracja literacka, czyli fragment powieści </text:span><text:span text:style-name="T50">Gardens in the Dunes</text:span><text:span text:style-name="T73">.</text:span></text:p>
      <text:p text:style-name="P21"><text:span text:style-name="T352">Jak już wiemy z tekstu anonimowego świadka i uczestnika</text:span><text:span text:style-name="T73"> Ghost Dance</text:span><text:span text:style-name="T352">, moment po odzyskaniu świadomości był rozdzierająco smutny. Jest to wyraźnie podkreślone, szczególnie poprzez przytoczenie głośno wypowiedzianego pytania mistrza ceremonii: „Dlaczego płaczesz?”, a także poprzez obecną </text:span><text:span text:style-name="T185">w narracji </text:span><text:span text:style-name="T352">próbę </text:span><text:span text:style-name="T185">zrozumienia, dlaczego tak </text:span><text:span text:style-name="T352">się działo </text:span><text:span text:style-name="T185">za </text:span><text:span text:style-name="T352">każdym </text:span><text:span text:style-name="T185">razem po przebudzeniu tylu </text:span><text:span text:style-name="T352">różnych osób.</text:span></text:p>
      <text:p text:style-name="P128">Str. 113</text:p>
      <text:p text:style-name="P21"><text:span text:style-name="T185">Narrator </text:span><text:span text:style-name="T352">wyraźnie podkreśla, że </text:span><text:span text:style-name="T185">za </text:span><text:span text:style-name="T352">każdym </text:span><text:span text:style-name="T185">razem odzyskaniu </text:span><text:span text:style-name="T352">przytomności </text:span><text:soft-page-break/><text:span text:style-name="T352">towarzyszył </text:span><text:span text:style-name="T185">szloch, najpierw tej osoby, a </text:span><text:span text:style-name="T352">potem osób ją otaczających. Jakżeż mogło być inaczej – rozumuje wiele lat później, kiedy spisywane są słowa jego opowieści, dorosły już narrator – skoro szok uświadomienia sobie, gdzie, w jakim świecie znajduje się wychodzący z „wędrówki wizyjnej”, musiał być okropny. Jak można było nie płakać, nie zawodzić nawet, wiedząc już, że wraca się do pozbawionego wolności, obecności bliskich zmarłych, lodowato zimnego, nędznego świata. Nie sposób nie płakać, kiedy ktoś po doświadczeniu raju, choćby trwającego zaledwie kilka chwil, budzi się w piekle.</text:span></text:p>
      <text:p text:style-name="P6"><text:span text:style-name="T352">Tymczasem w powieści </text:span><text:span text:style-name="T50">Gardens in the Dunes</text:span><text:span text:style-name="T352"> ta sama chwila – chwila przebudzenia, odzyskania świadomości przez tancerza tuż po wizji – opisana jest jako bardzo radosna.</text:span></text:p>
      <text:p text:style-name="P237"/>
      <text:p text:style-name="P501"><text:span text:style-name="T92">„The Paiute woman said when the dancers saw their dead friends and family members, they fell to the ground shaking and twitching, they lay silent. When they woke up they all were happy and excited because they had seen the Earth reborn</text:span><text:span text:style-name="T423"> </text:span><text:span text:style-name="T426">[</text:span><text:a xlink:type="simple" xlink:href="#przypis1_126" text:style-name="Internet_20_link" text:visited-style-name="Visited_20_Internet_20_Link">przypis 1.126</text:a><text:span text:style-name="T426">]</text:span><text:bookmark text:name="p1_126"/><text:span text:style-name="T423">.”</text:span></text:p>
      <text:p text:style-name="Quotations"/>
      <text:p text:style-name="Quotations">„[Kobieta z plemienia Pajutów powiedziała, że kiedy tancerze widzieli swoich zmarłych przyjaciół i członków rodziny, padali na ziemię, trzęsąc się i drgając, leżeli w milczeniu. Gdy się budzili, byli wszyscy radośni i podekscytowani, bo widzieli Ziemię narodzoną na nowo.]”</text:p>
      <text:p text:style-name="P295"/>
      <text:p text:style-name="P50">Narracja dotycząca tego momentu jest zatem wyraźnie odmienna: w pierwszej relacji były szloch, zawodzenie, rozpaczliwy płacz, a w drugiej mamy radość i podniecenie.</text:p>
      <text:p text:style-name="P6"><text:span text:style-name="T352">Jedynym odrobinę pocieszającym komentarzem w relacji świadka są słowa, że dobrze przynajmniej, iż dane im było zobaczyć tę piękną wizję </text:span><text:span text:style-name="T361">[</text:span><text:a xlink:type="simple" xlink:href="#przypis1_127" text:style-name="Internet_20_link" text:visited-style-name="Visited_20_Internet_20_Link"><text:span text:style-name="T361">przypis 1.127</text:span></text:a><text:span text:style-name="T361">]</text:span><text:bookmark text:name="p1_127"/><text:span text:style-name="T352">. Uwagi w podobnym tonie znajdujemy też u Marmon Silko – w narracji literackiej parokrotnie mówi się, że warto było, nawet na krótką chwilę, doświadczyć wizji tak cudownej, tak podnoszącej na duchu poprzez przywołanie świata, który kiedyś był ich udziałem: wolnego i radosnego.</text:span></text:p>
      <text:p text:style-name="P86">Str. 114</text:p>
      <text:p text:style-name="P21"><text:span text:style-name="T352">W obu relacjach mamy bardzo podobne przypominanie sobie towarzyszących wizji uczuć: podniecenia, poczucia czegoś niezwykłego, wielkiej nadziei </text:span><text:span text:style-name="T185">i emocji, jak </text:span><text:span text:style-name="T352">również </text:span><text:span text:style-name="T185">kontrastu z </text:span><text:span text:style-name="T352">ciężkimi </text:span><text:span text:style-name="T185">warunkami, w </text:span><text:span text:style-name="T352">których odbywał się </text:span><text:span text:style-name="T185">taniec (zimno, </text:span><text:soft-page-break/><text:span text:style-name="T352">zmęczenie, </text:span><text:span text:style-name="T185">wyczerpanie </text:span><text:span text:style-name="T352">długim </text:span><text:span text:style-name="T185">oczekiwaniem na </text:span><text:span text:style-name="T352">przyjście </text:span><text:span text:style-name="T185">Mesjasza). Obie narracje </text:span><text:span text:style-name="T352">przytaczają także </text:span><text:span text:style-name="T185">fragmenty </text:span><text:span text:style-name="T352">śpiewanych </text:span><text:span text:style-name="T185">przez </text:span><text:span text:style-name="T352">tancerzy</text:span><text:span text:style-name="T185"> </text:span><text:span text:style-name="T352">pieśni: </text:span><text:span text:style-name="T185">anonimowy </text:span><text:span text:style-name="T352">świadek przywołuje </text:span><text:span text:style-name="T185">ich </text:span><text:span text:style-name="T352">strzępy </text:span><text:span text:style-name="T185">z </text:span><text:span text:style-name="T352">pamięci, </text:span><text:span text:style-name="T185">a Indigo </text:span><text:span text:style-name="T352">też pamięta tylko niektóre wersy – znów uprawdopodobnione uwagą, że ich nie rozumie (trudno się jej dziwić, skoro język tych pieśni był pełen metafor i symbolicznych odniesień do nieznanych jej już wierzeń przodków; dlatego dziewczynka skarży się, że nie wie, co może oznaczać taki oto fragment:</text:span><text:span text:style-name="T73"> „The black rock, the black rock, the black rock is broken. And from it pours clear fresh water that runs in little streams everywhere” </text:span><text:span text:style-name="T361">[</text:span><text:a xlink:type="simple" xlink:href="#przypis1_128" text:style-name="Internet_20_link" text:visited-style-name="Visited_20_Internet_20_Link"><text:span text:style-name="T361">przypis 1.128</text:span></text:a><text:span text:style-name="T361">]</text:span><text:bookmark text:name="p1_128"/><text:span text:style-name="T352"> [„Czarna skała, czarna skała, czarna skała pękła, a z niej tryska przejrzysta świeża woda i płynie strumyczkami wszędzie”]).</text:span></text:p>
      <text:p text:style-name="P6"><text:span text:style-name="T352">Przyjście Mesjasza i osób mu towarzyszących zostaje opisane dosyć szczegółowo w </text:span><text:span text:style-name="T50">Gardens in the Dunes</text:span><text:span text:style-name="T73">,</text:span><text:span text:style-name="T352"> natomiast jest absolutnie nieobecne w narracji świadka przytoczonej w </text:span><text:span text:style-name="T50">Native American Testimony</text:span><text:span text:style-name="T73">.</text:span><text:span text:style-name="T352"> W powieści ta chwila zrelacjonowana jest z perspektywy Indygo, co podkreślają zdania wyrażające jej zachwyt (</text:span><text:span text:style-name="T73">„How beautiful he was!”</text:span><text:span text:style-name="T352"> </text:span><text:span text:style-name="T361">[</text:span><text:a xlink:type="simple" xlink:href="#przypis1_129" text:style-name="Internet_20_link" text:visited-style-name="Visited_20_Internet_20_Link"><text:span text:style-name="T361">przypis 1.129</text:span></text:a><text:span text:style-name="T361">]</text:span><text:bookmark text:name="p1_129"/><text:span text:style-name="T352"> [„Jakiż był piękny!”] i słowa przypominające o tym, że obserwujemy tę scenę w ślad za spojrzeniem dziewczynki (</text:span><text:span text:style-name="T73">„Indigo held Sister Salt's hand tightly and stood on her tiptoes so she could see between the dancers crouded around”</text:span><text:span text:style-name="T352"> </text:span><text:span text:style-name="T267">[</text:span><text:a xlink:type="simple" xlink:href="#przypis1_130" text:style-name="Internet_20_link" text:visited-style-name="Visited_20_Internet_20_Link">przypis 1.130</text:a><text:span text:style-name="T267">]</text:span><text:bookmark text:name="p1_130"/><text:span text:style-name="T260"> [„Indygo mocno trzymała rękę Siostry Sól i wspinała się na czubki palców, żeby móc widzieć pomiędzy tancerzami tłoczącymi się ze wszystkich stron”]. Dziecko równocześnie szuka potwierdzenia, czy to, co widzi, jest widziane przez innych: „</text:span><text:span text:style-name="T73">How their robes shined! Indigo glanced around to see if the others had noticed</text:span><text:span text:style-name="T260">” </text:span><text:span text:style-name="T267">[</text:span><text:a xlink:type="simple" xlink:href="#przypis1_131" text:style-name="Internet_20_link" text:visited-style-name="Visited_20_Internet_20_Link">przypis 1.131</text:a><text:span text:style-name="T267">]</text:span><text:bookmark text:name="p1_131"/><text:span text:style-name="T260"> [„Jaki blask bił od ich szat! Indygo rozejrzała się dookoła, żeby sprawdzić, czy inni też to zauważyli”]. Jesteśmy więc w pełnym realizmie magicznym, z klasycznymi chwytami „przyszywania” rzeczywistości cudownej do realiów świata znanego nam z codziennego doświadczenia poprzez szczegóły bardzo konkretne i na przykład właśnie przez przypomnienie czytelnikowi, że to, co tak nadzwyczajne, jest widziane nie przez jedną parę oczu, lecz przez wiele, przez zbiorowość, bo sięgamy po zbiorową pamięć, po mityczny rodzaj pamięci, mogący zaistnieć dzięki przywołaniu doświadczenia wspólnego dla dużej, kulturowo pokrewnej grupy ludzi.</text:span></text:p>
      <text:p text:style-name="P86">Str. 115</text:p>
      <text:p text:style-name="P239"/>
      <text:p text:style-name="P501"><text:span text:style-name="T260">„</text:span><text:span text:style-name="T73">The others saw him now, but they all kept dancing, as they knew they must, until Christ reached the middle of their circle. Wovoka the prophet came too. He walked </text:span><text:soft-page-break/><text:span text:style-name="T73">beside the Messiah's mother; behind them came the Messiah's eleven children. They all wore white robes but their dark faces were not painted </text:span><text:span text:style-name="T361">[</text:span><text:a xlink:type="simple" xlink:href="#przypis1_132" text:style-name="Internet_20_link" text:visited-style-name="Visited_20_Internet_20_Link"><text:span text:style-name="T361">przypis 1.132</text:span></text:a><text:span text:style-name="T361">]</text:span><text:bookmark text:name="p1_132"/><text:span text:style-name="T352">.”</text:span></text:p>
      <text:p text:style-name="Quotations"/>
      <text:p text:style-name="Quotations"><text:span text:style-name="T260">„[Inni </text:span><text:span text:style-name="T222">też </text:span><text:span text:style-name="T260">go </text:span><text:span text:style-name="T222">już </text:span><text:span text:style-name="T260">teraz zobaczyli, ale wszyscy </text:span><text:span text:style-name="T222">tańczyli </text:span><text:span text:style-name="T260">dalej, bo wiedzieli, </text:span><text:span text:style-name="T222">że </text:span><text:span text:style-name="T260">tak powinni byli </text:span><text:span text:style-name="T222">zrobić aż </text:span><text:span text:style-name="T260">do momentu, kiedy Chrystus dotrze do samego </text:span><text:span text:style-name="T222">środka </text:span><text:span text:style-name="T260">ich </text:span><text:span text:style-name="T222">koła. </text:span><text:span text:style-name="T260">Prorok Wovoka </text:span><text:span text:style-name="T222">też przybył. Szedł </text:span><text:span text:style-name="T260">obok matki Mesjasza; za nimi </text:span><text:span text:style-name="T222">szło jedenaścioro </text:span><text:span text:style-name="T260">dzieci </text:span><text:span text:style-name="T222">Mesjasza.</text:span><text:span text:style-name="T260"> Wszyscy mieli </text:span><text:span text:style-name="T222">białe </text:span><text:span text:style-name="T260">szaty, ale ich ciemne twarze nie </text:span><text:span text:style-name="T222">były </text:span><text:span text:style-name="T260">pomalowane.]”</text:span></text:p>
      <text:p text:style-name="P118"/>
      <text:p text:style-name="P6"><text:span text:style-name="T185">Po chwili </text:span><text:span text:style-name="T352">znów </text:span><text:span text:style-name="T185">powraca w </text:span><text:span text:style-name="T352">tekście uważność </text:span><text:span text:style-name="T185">wobec </text:span><text:span text:style-name="T352">szczegółu, </text:span><text:span text:style-name="T185">konkretu namacalnego, </text:span><text:span text:style-name="T352">pachnącego, nadającego się </text:span><text:span text:style-name="T185">do zjedzenia, z przypomnieniem, </text:span><text:span text:style-name="T352">że oglądamy </text:span><text:span text:style-name="T185">wszystko oczami Indygo.</text:span></text:p>
      <text:p text:style-name="P118"/>
      <text:p text:style-name="Quotations"><text:span text:style-name="T73">„</text:span><text:span text:style-name="T84">»</text:span><text:span text:style-name="T73">You are hungry and tired because the dance has been going on for a long time</text:span><text:span text:style-name="T84">«</text:span><text:span text:style-name="T73">, the Holy Mother said. Then she opened her shawl and the Messiah's wife opened her shawl too, and Indigo was amazed to see plump orange squash blossoms tumble to the ground</text:span><text:span text:style-name="T352"> </text:span><text:span text:style-name="T361">[</text:span><text:a xlink:type="simple" xlink:href="#przypis1_133" text:style-name="Internet_20_link" text:visited-style-name="Visited_20_Internet_20_Link"><text:span text:style-name="T361">przypis 1.133</text:span></text:a><text:span text:style-name="T361">]</text:span><text:bookmark text:name="p1_133"/><text:span text:style-name="T352">.”</text:span></text:p>
      <text:p text:style-name="Quotations"/>
      <text:p text:style-name="Quotations"><text:span text:style-name="T222">„[</text:span><text:span text:style-name="T246">»</text:span><text:span text:style-name="T222">Jesteście głodni </text:span><text:span text:style-name="T260">i </text:span><text:span text:style-name="T222">zmęczeni, </text:span><text:span text:style-name="T260">bo taniec </text:span><text:span text:style-name="T222">trwał </text:span><text:span text:style-name="T260">bardzo </text:span><text:span text:style-name="T222">długo</text:span><text:span text:style-name="T246">«</text:span><text:span text:style-name="T222">, powiedziała </text:span><text:span text:style-name="T260">Matka </text:span><text:span text:style-name="T222">Boska.</text:span><text:span text:style-name="T260"> Wtedy </text:span><text:span text:style-name="T222">odwinęła swój </text:span><text:span text:style-name="T260">szal i </text:span><text:span text:style-name="T222">żona </text:span><text:span text:style-name="T260">Mesjasza </text:span><text:span text:style-name="T222">także rozwarła swój </text:span><text:span text:style-name="T260">szal, a Indygo ze zdumieniem </text:span><text:span text:style-name="T222">zobaczyła </text:span><text:span text:style-name="T260">soczyste kwiaty </text:span><text:span text:style-name="T222">pomarańczowej </text:span><text:span text:style-name="T260">cukinii, </text:span><text:span text:style-name="T222">wysypujące się </text:span><text:span text:style-name="T260">na </text:span><text:span text:style-name="T222">ziemię.]”</text:span></text:p>
      <text:p text:style-name="P295"/>
      <text:p text:style-name="P21"><text:span text:style-name="T185">Mamy tu opis spotkania mistycznego, religijnego, swego rodzaju </text:span><text:span text:style-name="T352">„obcowania</text:span><text:span text:style-name="T185"> wszystkich </text:span><text:span text:style-name="T352">świętych”. </text:span><text:span text:style-name="T185">Obecni </text:span><text:span text:style-name="T352">są </text:span><text:span text:style-name="T185">Syn </text:span><text:span text:style-name="T352">Boży, </text:span><text:span text:style-name="T185">jego Matka, jego </text:span><text:span text:style-name="T352">żona </text:span><text:span text:style-name="T185">i dzieci, prorok Wovoka i wszyscy </text:span><text:span text:style-name="T352">tańczący </text:span><text:span text:style-name="T185">na tym i tamtym </text:span><text:span text:style-name="T352">świecie. Język </text:span><text:span text:style-name="T185">jest podobny do relacji ewangelicznej lub sceny z </text:span><text:span text:style-name="T352">żywotów świętych </text:span><text:span text:style-name="T361">[</text:span><text:a xlink:type="simple" xlink:href="#przypis1_134" text:style-name="Internet_20_link" text:visited-style-name="Visited_20_Internet_20_Link"><text:span text:style-name="T361">przypis 1.134</text:span></text:a><text:span text:style-name="T361">]</text:span><text:bookmark text:name="p1_134"/><text:span text:style-name="T352">, </text:span><text:span text:style-name="T185">ale opisywana </text:span><text:span text:style-name="T352">rzeczywistość </text:span><text:span text:style-name="T185">przedstawia </text:span><text:span text:style-name="T352">scenę zgodną </text:span><text:span text:style-name="T185">z proroctwami Wovoki: Chrystus przychodzi do Indian jako Mesjasz i sam ma </text:span><text:span text:style-name="T352">skórę </text:span><text:span text:style-name="T185">w odcieniu </text:span><text:span text:style-name="T352">miedzianego</text:span><text:span text:style-name="T185"> </text:span><text:span text:style-name="T352">brązu, </text:span><text:span text:style-name="T185">jego szata jest </text:span><text:span text:style-name="T352">olśniewająco biała </text:span><text:span text:style-name="T185">z czerwonymi pasami. To ich </text:span><text:span text:style-name="T352">rytuał przyśpieszył </text:span><text:span text:style-name="T185">jego </text:span><text:span text:style-name="T352">przyjście. </text:span><text:span text:style-name="T185">Przybywa nie tylko ze </text:span><text:span text:style-name="T352">swoją Matką, ale też – zgodnie z obyczajami Indian – w towarzystwie żony i dzieci. Kultura indiańska nie ukazywała bowiem cielesności jako grzesznej czy brudnej (przeciwieństwo czystości).</text:span></text:p>
      <text:p text:style-name="P86">Str. 116</text:p>
      <text:p text:style-name="P60"><text:soft-page-break/>Cielesność, w tym seksualność, była włączona w sakralność pełnego życia, w której uczestniczy także indiański Jezus. W powieści Marmon Silko Syn Boży, który podzielił tym razem los Czerwonych Braci, jak oni musi uciekać, gdy atakuje policja i wojsko. Trzeba przypomnieć, że ruch religijny zainicjowany przez Wovokę był całkowicie pokojowy, zgodny z duchem Ewangelii chrześcijańskiej, tym większą zatem krzywdą było zdławienie go przemocą. Ale to właśnie nawarstwianie się przez setek lat tego poczucia krzywdy – a krzywda i jej rozmiary były analogiczne na obu kontynentach Ameryki – popychało później wielu Indian i Metysów ku radykalizmowi politycznemu i społecznemu pod hasłem: „Nic się nie zmieni, póki my sami nie będziemy walczyć z bronią w ręku”. Kontrowersyjna teologia wyzwolenia w Ameryce Łacińskiej rozwinęła się w latach 60. i 70. 20 wieku pod podobnymi hasłami, a idea Chrystusa podzielającego los pokrzywdzonych na tym drugim kontynencie amerykańskim, tym razem „z karabinem na ramieniu”, okazała się niezwykle nośna.</text:p>
      <text:p text:style-name="P6"><text:span text:style-name="T352">Tuż po opisie religijnego uniesienia, ale bez zmiany tonu, który cały czas jest tonem narracji doświadczenia duchowego jako realnego w sposób oczywisty (jedna z cech konstytutywnych realizmu magicznego), przychodzi opis ataku policji i wojska, rozpędzenia i ucieczki Mesjasza oraz uczestników </text:span><text:span text:style-name="T73">Ghost Dance</text:span><text:span text:style-name="T352">. Realia tego zdarzenia są brutalnie konkretne i zgodne z gorzką prawdą historyczną, a mianowicie z faktem, że to indiańska policja uczestniczy, a nawet dominuje w ataku na indiańskich tancerzy </text:span><text:span text:style-name="T361">[</text:span><text:a xlink:type="simple" xlink:href="#przypis1_135" text:style-name="Internet_20_link" text:visited-style-name="Visited_20_Internet_20_Link"><text:span text:style-name="T361">przypis 1.135</text:span></text:a><text:span text:style-name="T361">]</text:span><text:bookmark text:name="p1_135"/><text:span text:style-name="T352">.</text:span></text:p>
      <text:p text:style-name="P21"><text:span text:style-name="T352">A przecież tuż przed użyciem przemocy opisana jest rzeczywistość cudowna (</text:span><text:span text:style-name="T141">lo real maravilloso</text:span><text:span text:style-name="T352">), chwila, w której każdy z uczestników Tańca Duchów słyszy słowa Mesjasza i jego Matki w swoim własnym języku (wymienione są trzy: język Pajutów, język</text:span><text:span text:style-name="T73"> Sand Lizards</text:span><text:span text:style-name="T352">, z których wywodzą się Indygo i jej rodzina, oraz język angielski używany przez mormonów).</text:span></text:p>
      <text:p text:style-name="P86">Str. 117</text:p>
      <text:p text:style-name="P21"><text:span text:style-name="T352">Trudno nie mieć skojarzeń ze sceną opisaną w Dziejach Apostolskich (1, 21-2, 26), kiedy każdy z zebranych („Partowie, i Medowie, i Elamici, i mieszkańcy Mezopotamii, Judei oraz Kapadocji, Pontu i Azji, Frygii oraz Pamfilii, Egiptu </text:span><text:span text:style-name="T185">i tych </text:span><text:span text:style-name="T352">części </text:span><text:span text:style-name="T185">Libii, </text:span><text:span text:style-name="T352">które leżą </text:span><text:span text:style-name="T185">blisko Cyreny, i przybysze z Rzymu, </text:span><text:span text:style-name="T352">Żydzi </text:span><text:span text:style-name="T185">oraz prozelici, </text:span><text:span text:style-name="T352">Kreteńczycy </text:span><text:span text:style-name="T185">oraz Arabowie”) </text:span><text:span text:style-name="T352">słyszał </text:span><text:span text:style-name="T185">w swoim </text:span><text:span text:style-name="T352">języku słowa apostołów dzięki </text:span><text:span text:style-name="T185">„symultanicznemu </text:span><text:span text:style-name="T352">przekładowi” </text:span><text:span text:style-name="T185">Ducha </text:span><text:span text:style-name="T352">Świętego. </text:span><text:span text:style-name="T185">Ale tekst </text:span><text:span text:style-name="T352">literacki</text:span><text:span text:style-name="T185"> Marmon Silko odzwierciedla </text:span><text:span text:style-name="T352">już synkretyczną religijność </text:span><text:span text:style-name="T185">rdzennych </text:span><text:span text:style-name="T352">mieszkańców </text:span><text:span text:style-name="T185">Ameryki </text:span><text:span text:style-name="T352">Północnej </text:span><text:span text:style-name="T185">19 wieku i zjawisko to zostaje </text:span><text:span text:style-name="T352">wyjaśnione </text:span><text:span text:style-name="T185">przez jednego z </text:span><text:span text:style-name="T352">Pajutów </text:span><text:span text:style-name="T185">jako </text:span><text:span text:style-name="T352">wspólne działanie </text:span><text:soft-page-break/><text:span text:style-name="T185">Mesjasza i Matki Ziemi:</text:span></text:p>
      <text:p text:style-name="P118"/>
      <text:p text:style-name="P502"><text:span text:style-name="T260">„</text:span><text:span text:style-name="T73">(…) a Paiute man standing nearby smiled and nodded his head. In the presence of the Messiah, and the Holy Mother, there was only one language spoken – the language of love – which all people understand, he said, because we are all children of the same Mother Earth </text:span><text:span text:style-name="T361">[</text:span><text:a xlink:type="simple" xlink:href="#przypis1_136" text:style-name="Internet_20_link" text:visited-style-name="Visited_20_Internet_20_Link"><text:span text:style-name="T361">przypis 1.136</text:span></text:a><text:span text:style-name="T361">]</text:span><text:bookmark text:name="p1_136"/><text:span text:style-name="T352">.”</text:span></text:p>
      <text:p text:style-name="Quotations"/>
      <text:p text:style-name="Quotations">„[(…) mężczyzna ze szczepu Pajutów, stojący obok, uśmiechał się i kiwał głową ze zrozumieniem. W obecności Mesjasza i Matki Boskiej mówi się tylko jednym językiem – językiem miłości – który wszyscy ludzie rozumieją, powiedział, bo wszyscy jesteśmy dziećmi tej samej Matki Ziemi.]”</text:p>
      <text:p text:style-name="P295"/>
      <text:p text:style-name="P6"><text:span text:style-name="T352">W obrazowaniu literackim </text:span><text:span text:style-name="T73">Ghost Dance</text:span><text:span text:style-name="T352"> zastosowanym w prozie Marmon Silko na równych prawach występują i przeplatają się realia faktów historycznych i wyobrażone, ale przedstawione jak najkonkretniej, realia duchowego przeżycia, uwzględniające uwarunkowania psychologiczne. Bywają fragmenty, gdzie ton odzwierciedlający marzenie o solidarności, a nawet jedności wszystkich ludzi, jako dzieci Matki Ziemi, jest może nazbyt sentymentalny czy naiwny, ale w większości wypadków jest on równoważony tonem mocnym, pozbawionym iluzji, przywołującym smutną i nieodwracalną dewastację zarówno tego znikającego świata, jak i nawet snów o jego powrocie. Razem powstaje narracja wzmocniona o emocje dziecięcej percepcji, a równocześnie uprawdopodabniająca obraz czasu ostatnich stadiów deportowania z życia Indian, dzieci Matki Ziemi.</text:span></text:p>
      <text:p text:style-name="P57">Proza następnego w naszym przeglądzie autora przedstawiającego „deportowanie z życia” swoich przodków, ich kultury i habitatu – amerykańskiego pisarza krwi indiańskiej (konkretnie z plemienia Czarnych Stóp), czyli Jamesa Welcha – jest dosyć bliska twórczości Leslie Marmon Silko.</text:p>
      <text:p text:style-name="P142">Str. 118</text:p>
      <text:p text:style-name="P22"><text:span text:style-name="T260">Jest on też </text:span><text:span text:style-name="T312">zasadniczo z tego samego pokolenia, </text:span><text:span text:style-name="T260">choć </text:span><text:span text:style-name="T312">o </text:span><text:span text:style-name="T260">parę </text:span><text:span text:style-name="T312">lat starszy (ur. 1940). W jego </text:span><text:span text:style-name="T260">powieściach też </text:span><text:span text:style-name="T312">dominuje styl tradycyjnego realizmu, w </text:span><text:span text:style-name="T260">dużej </text:span><text:span text:style-name="T312">mierze realizmu historycznego </text:span><text:span text:style-name="T260">odtwarzającego </text:span><text:span text:style-name="T312">ostatnie lata </text:span><text:span text:style-name="T260">życia </text:span><text:span text:style-name="T312">Indian na </text:span><text:span text:style-name="T260">wolności </text:span><text:span text:style-name="T312">i </text:span><text:span text:style-name="T260">początkowe </text:span><text:span text:style-name="T312">lata, kiedy </text:span><text:span text:style-name="T260">tę wolność już </text:span><text:span text:style-name="T312">im </text:span><text:span text:style-name="T260">całkowicie </text:span><text:span text:style-name="T312">zabrano. Jego </text:span><text:span text:style-name="T260">najgłośniejsza książka, najwyżej </text:span><text:span text:style-name="T312">oceniona przez </text:span><text:span text:style-name="T260">krytyków </text:span><text:span text:style-name="T312">i istotna dla naszego tematu, to </text:span><text:span text:style-name="T52">Fools Crow</text:span><text:span text:style-name="T312">, wydana w 1986 roku, a </text:span><text:span text:style-name="T260">więc wpisująca się </text:span><text:span text:style-name="T312">we </text:span><text:span text:style-name="T260">wspomniany</text:span><text:span text:style-name="T312"> </text:span><text:span text:style-name="T260">już </text:span><text:span text:style-name="T312">nurt </text:span><text:span text:style-name="T96">Native </text:span><text:soft-page-break/><text:span text:style-name="T96">American Renaissance</text:span><text:span text:style-name="T312">. </text:span><text:span text:style-name="T260">Krótko chciałabym również wspomnieć </text:span><text:span text:style-name="T312">o </text:span><text:span text:style-name="T260">powieści </text:span><text:span text:style-name="T52">The Heartsong of Charging Elk</text:span><text:span text:style-name="T312"> </text:span><text:span text:style-name="T260">(</text:span><text:span text:style-name="T282">Pieśń </text:span><text:span text:style-name="T285">serca </text:span><text:span text:style-name="T282">Szarżującego</text:span><text:span text:style-name="T285"> </text:span><text:span text:style-name="T282">Łosia</text:span><text:span text:style-name="T260">) </text:span><text:span text:style-name="T312">z roku 2000, a </text:span><text:span text:style-name="T260">właściwie </text:span><text:span text:style-name="T312">o jej fragmencie </text:span><text:span text:style-name="T260">stanowiącym szczególnie </text:span><text:span text:style-name="T312">ciekawy </text:span><text:span text:style-name="T260">przykład podwójnego </text:span><text:span text:style-name="T312">deportowania z habitatu i zagubienia </text:span><text:span text:style-name="T260">między </text:span><text:span text:style-name="T312">kulturami. W obu </text:span><text:span text:style-name="T260">wyżej </text:span><text:span text:style-name="T312">wspomnianych utworach Welch z epickim </text:span><text:span text:style-name="T260">rozmachem</text:span><text:span text:style-name="T312"> </text:span><text:span text:style-name="T260">przedstawił </text:span><text:span text:style-name="T312">okres, o </text:span><text:span text:style-name="T260">którym opowiadały wcześniej </text:span><text:span text:style-name="T312">omawiane tu teksty, </text:span><text:span text:style-name="T260">czyli ostatnie dekady 19 i pierwsze 20 wieku – czas pozbawiania ostatnich grup rdzennych mieszkańców Ameryki Północnej ich habitatu, a często też życia. W obu powieściach dominuje tradycyjny realizm z elementami realizmu magicznego </text:span><text:span text:style-name="T264">[</text:span><text:a xlink:type="simple" xlink:href="#przypis1_137" text:style-name="Internet_20_link" text:visited-style-name="Visited_20_Internet_20_Link">przypis 1.137</text:a><text:span text:style-name="T264">]</text:span><text:bookmark text:name="p1_137"/><text:span text:style-name="T260">, a autor przywołuje konkretne fakty historyczne, żeby wzmocnić kontekst znanych wydarzeń i na ich kanwie rozwijać narrację literacką.</text:span></text:p>
      <text:p text:style-name="P6"><text:span text:style-name="T352">Faktem historycznym, wokół którego Welch skupia narrację dziejów głównego bohatera </text:span><text:span text:style-name="T50">The Heartsong of Charging Elk</text:span><text:span text:style-name="T73">,</text:span><text:span text:style-name="T352"> jest incydent, do jakiego doszło w Marsylii w 1892 roku. W czasie występów </text:span><text:span text:style-name="T73">Buffalo Bill's Wild West Show</text:span><text:span text:style-name="T352"> jeden z Indian biorących udział w przedstawieniu zasłabł i został odwieziony do szpitala, gdzie zdiagnozowano u niego ciężki przypadek szalejącej wtedy w Europie grypy. Wkrótce jednak uciekł ze szpitala i wszelki ślad po nim zaginął. Tyle udokumentowanych faktów. O tym, co mogło się z nim dalej zdarzyć oraz jakie mogły być jego losy w Ameryce, zanim dołączył do objazdowego cyrku </text:span><text:span text:style-name="T73">Wild West Show</text:span><text:span text:style-name="T352">, opowiada utwór literacki stworzony przez Welcha. Oczywiście udokumentowanym faktem historycznym jest istnienie samego Buffalo Billa i jego </text:span><text:span text:style-name="T73">Wild West Show</text:span><text:span text:style-name="T352"> oraz jego liczne </text:span><text:span text:style-name="T119">tournée </text:span><text:span text:style-name="T352">po różnych kontynentach. Dla polskich odbiorców tego tekstu ciekawe może być przypomnienie faktu, że tenże </text:span><text:span text:style-name="T73">Buffalo Bill's Wild West Show </text:span><text:span text:style-name="T352">zawitał na krakowskie Błonia w dniach 3 i 4 sierpnia roku 1906 i odniósł tu (jak zresztą wszędzie, gdzie się pojawił) wielki sukces. To, że w czasie gdy odbywał się jeszcze ostatni etap ludobójstwa Indian, Buffalo Bill zarabiał duże pieniądze </text:span><text:span text:style-name="T185">na pokazywaniu rewii cyrkowej </text:span><text:span text:style-name="T352">składającej się </text:span><text:span text:style-name="T185">z </text:span><text:span text:style-name="T352">ekscytujących </text:span><text:span text:style-name="T185">reprezentacji gier i zabaw w stylu </text:span><text:span text:style-name="T48">cowboys &amp; Indians</text:span><text:span text:style-name="T185">, pozostawiam bez komentarza.</text:span></text:p>
      <text:p text:style-name="P92">Str. 119</text:p>
      <text:p text:style-name="P22"><text:span text:style-name="T352">Szarżujący Łoś </text:span><text:span text:style-name="T185">(</text:span><text:span text:style-name="T39">Charging Elk</text:span><text:span text:style-name="T185">) w </text:span><text:span text:style-name="T352">powieści </text:span><text:span text:style-name="T185">Welcha rodzi </text:span><text:span text:style-name="T352">się </text:span><text:span text:style-name="T185">i wzrasta </text:span><text:span text:style-name="T352">jeszcze</text:span><text:span text:style-name="T185"> w ostatnich latach </text:span><text:span text:style-name="T352">wolności </text:span><text:span text:style-name="T185">swojego szczepu, a </text:span><text:span text:style-name="T352">należy </text:span><text:span text:style-name="T185">do Oglala Lakota Siuks. </text:span><text:span text:style-name="T352">Stąd </text:span><text:span text:style-name="T185">jego znakomita </text:span><text:span text:style-name="T352">sprawność </text:span><text:span text:style-name="T185">fizyczna, opanowanie sztuki </text:span><text:span text:style-name="T352">jeździeckiej</text:span><text:span text:style-name="T185"> i innych </text:span><text:span text:style-name="T352">umiejętności wyćwiczonych </text:span><text:span text:style-name="T185">w </text:span><text:span text:style-name="T352">dzieciństwie </text:span><text:span text:style-name="T185">i wczesnej </text:span><text:span text:style-name="T352">młodości, </text:span><text:span text:style-name="T185">a </text:span><text:span text:style-name="T352">stanowiących lwią część </text:span><text:span text:style-name="T185">dorastania </text:span><text:span text:style-name="T352">wśród żyjących </text:span><text:span text:style-name="T185">jeszcze w </text:span><text:span text:style-name="T352">ciągłym </text:span><text:span text:style-name="T185">kontakcie z </text:span><text:span text:style-name="T352">przyrodą, </text:span><text:soft-page-break/><text:span text:style-name="T352">utrzymujących się </text:span><text:span text:style-name="T185">z polowania, </text:span><text:span text:style-name="T352">pozostających </text:span><text:span text:style-name="T185">w </text:span><text:span text:style-name="T352">stałej gotowości </text:span><text:span text:style-name="T185">do walki, Indian. </text:span><text:span text:style-name="T352">Okażą się </text:span><text:span text:style-name="T185">one potem przydatne w </text:span><text:span text:style-name="T352">przedstawieniach</text:span><text:span text:style-name="T185"> u Buffalo Billa, </text:span><text:span text:style-name="T352">który nadawał </text:span><text:span text:style-name="T185">im </text:span><text:span text:style-name="T352">kształt </text:span><text:span text:style-name="T185">teatralno-cyrkowy </text:span><text:span text:style-name="T192">[</text:span><text:a xlink:type="simple" xlink:href="#przypis1_138" text:style-name="Internet_20_link" text:visited-style-name="Visited_20_Internet_20_Link">przypis 1.138</text:a><text:span text:style-name="T192">]</text:span><text:bookmark text:name="p1_138"/><text:span text:style-name="T185">. </text:span><text:span text:style-name="T352">Szarżujący Łoś, </text:span><text:span text:style-name="T185">kiedy </text:span><text:span text:style-name="T352">większość </text:span><text:span text:style-name="T185">przedstawicieli jego plemienia zostaje </text:span><text:span text:style-name="T352">zamknięta </text:span><text:span text:style-name="T185">w rezerwacie, ucieka i </text:span><text:span text:style-name="T352">żyje </text:span><text:span text:style-name="T185">jeszcze </text:span><text:span text:style-name="T352">jakiś </text:span><text:span text:style-name="T185">czas na </text:span><text:span text:style-name="T352">wolności, ukrywając się, przymierając głodem, cierpiąc </text:span><text:span text:style-name="T185">dotkliwe zimno. </text:span><text:span text:style-name="T352">Próbuje odmówić </text:span><text:span text:style-name="T185">deportacji ze swojego </text:span><text:span text:style-name="T352">życia, które </text:span><text:span text:style-name="T185">kocha i </text:span><text:span text:style-name="T352">które </text:span><text:span text:style-name="T185">zawsze </text:span><text:span text:style-name="T352">było życiem </text:span><text:span text:style-name="T185">w </text:span><text:span text:style-name="T352">pełni </text:span><text:span text:style-name="T185">swobodnym. Tym samym staje </text:span><text:span text:style-name="T352">się </text:span><text:span text:style-name="T185">klasycznym bohaterem </text:span><text:span text:style-name="T352">wyjętym </text:span><text:span text:style-name="T185">spod prawa (</text:span><text:span text:style-name="T48">outlaw</text:span><text:span text:style-name="T185">), desperatem, </text:span><text:span text:style-name="T352">któremu już </text:span><text:span text:style-name="T185">nie </text:span><text:span text:style-name="T352">zależy </text:span><text:span text:style-name="T185">na </text:span><text:span text:style-name="T352">życiu podporządkowanym regułom. Okoliczności zmuszają </text:span><text:span text:style-name="T185">go jednak do kontaktu z </text:span><text:span text:style-name="T352">białymi.</text:span></text:p>
      <text:p text:style-name="P6"><text:span text:style-name="T185">Sam moment, w </text:span><text:span text:style-name="T352">którym </text:span><text:span text:style-name="T185">jego </text:span><text:span text:style-name="T352">indiańscy </text:span><text:span text:style-name="T185">bracia </text:span><text:span text:style-name="T352">zostają </text:span><text:span text:style-name="T185">oddzieleni od </text:span><text:span text:style-name="T352">swoich</text:span><text:span text:style-name="T185"> stad koni, otoczeni przez wojsko federalne i zmuszeni do marszu ku rezerwatowi Pine Ridge, jest </text:span><text:span text:style-name="T352">niesłychanie przejmująco </text:span><text:span text:style-name="T185">opisany w prologu. Pazur pisarza realisty, </text:span><text:span text:style-name="T352">umiejącego się posługiwać mocą </text:span><text:span text:style-name="T185">dobrze wybranego </text:span><text:span text:style-name="T352">szczegółu, </text:span><text:span text:style-name="T185">pokazuje Welch </text:span><text:span text:style-name="T352">choćby </text:span><text:span text:style-name="T185">w </text:span><text:span text:style-name="T352">przywołaniu dźwięków </text:span><text:span text:style-name="T185">i </text:span><text:span text:style-name="T352">zapachów towarzyszących </text:span><text:span text:style-name="T185">tej scenie.</text:span></text:p>
      <text:p text:style-name="P118"/>
      <text:p text:style-name="P502"><text:span text:style-name="T260">„</text:span><text:span text:style-name="T73">As they talked, a troop of mounted soldiers circled behind the band of Indians. They moved without words, but the Indians watched them and heard the clanking of sabers and squeaking of leather, the hard plops of the shod hooves on the crumbly earth. (…) the soldiers drove them slowly, but some horses were nervous and shied and winnied. They were not used to the smell of these white men</text:span><text:span text:style-name="T352"> </text:span><text:span text:style-name="T362">[</text:span><text:a xlink:type="simple" xlink:href="#przypis1_139" text:style-name="Internet_20_link" text:visited-style-name="Visited_20_Internet_20_Link"><text:span text:style-name="T362">przypis 1.139</text:span></text:a><text:span text:style-name="T362">]</text:span><text:bookmark text:name="p1_139"/><text:span text:style-name="T352">.”</text:span></text:p>
      <text:p text:style-name="P239"/>
      <text:p text:style-name="Quotations"><text:span text:style-name="T260">„[Kiedy oni rozmawiali, </text:span><text:span text:style-name="T222">oddział </text:span><text:span text:style-name="T260">kawalerii </text:span><text:span text:style-name="T222">otoczył </text:span><text:span text:style-name="T260">Indian od </text:span><text:span text:style-name="T222">tyłu. </text:span><text:span text:style-name="T260">Poruszali </text:span><text:span text:style-name="T222">się </text:span><text:span text:style-name="T260">bez </text:span><text:span text:style-name="T222">słowa,</text:span><text:span text:style-name="T260"> ale Indianie obserwowali ich i </text:span><text:span text:style-name="T222">słyszeli pobrzękiwanie </text:span><text:span text:style-name="T260">szabel i skrzypienie </text:span><text:span text:style-name="T222">skóry, </text:span><text:span text:style-name="T260">mocne </text:span><text:span text:style-name="T222">odgłosy </text:span><text:span text:style-name="T260">podkutych kopyt na </text:span><text:span text:style-name="T222">spękanej </text:span><text:span text:style-name="T260">ziemi. (…) </text:span><text:span text:style-name="T222">żołnierze </text:span><text:span text:style-name="T260">kierowali </text:span><text:span text:style-name="T222">końmi powoli, ale niektóre zachowywały się nerwowo, uskakiwały i rżały. Nie były przyzwyczajone do zapachu tych białych ludzi.]”</text:span></text:p>
      <text:p text:style-name="P295"/>
      <text:p text:style-name="P313">Str. 120</text:p>
      <text:p text:style-name="P6"><text:span text:style-name="T352">Technika wprowadzania postaci historycznych do narracji połączona jest tu, jak u Leslie Marmon Silko, z przedstawianiem obrazu widzianego oczami dziecka, bohatera fikcji literackiej. Postacie historyczne, które Welch włącza w scenę poddania się Indian przedstawicielom amerykańskiego wojska, to znani wodzowie: Czerwona Chmura </text:span><text:span text:style-name="T362">[</text:span><text:a xlink:type="simple" xlink:href="#przypis1_140" text:style-name="Internet_20_link" text:visited-style-name="Visited_20_Internet_20_Link"><text:span text:style-name="T362">przypis 1.140</text:span></text:a><text:span text:style-name="T362">]</text:span><text:bookmark text:name="p1_140"/><text:span text:style-name="T352"> (</text:span><text:span text:style-name="T73">Red Cloud</text:span><text:span text:style-name="T352"> / Makhpiya-luta), o którym była już </text:span><text:soft-page-break/><text:span text:style-name="T352">mowa, kiedy analizowałam narrację w autobiografii Charlesa Eastmana, oraz Szalony Koń (</text:span><text:span text:style-name="T73">Crazy Horse</text:span><text:span text:style-name="T352"> / Tashunka Witko), legendarny wojownik z plemienia Oglala Siuks. Moment częściowego uświadomienia sobie przez chłopca, że jego bliskim sprawia się wielki ból, opisany jest następująco:</text:span></text:p>
      <text:p text:style-name="P50"/>
      <text:p text:style-name="P503"><text:span text:style-name="T260">„</text:span><text:span text:style-name="T73">Now he understood. He understood that the ‘wasichus’ had made his sister and brother and mother cry. He understood that his father and the other men would not fight anymore. He understood that his people would not be allowed to go back to the Buffalo ranges. They were prisoners</text:span><text:span text:style-name="T260"> </text:span><text:span text:style-name="T264">[</text:span><text:a xlink:type="simple" xlink:href="#przypis1_141" text:style-name="Internet_20_link" text:visited-style-name="Visited_20_Internet_20_Link">przypis 1.141</text:a><text:span text:style-name="T264">]</text:span><text:bookmark text:name="p1_141"/><text:span text:style-name="T260">.”</text:span></text:p>
      <text:p text:style-name="Quotations"/>
      <text:p text:style-name="Quotations"><text:span text:style-name="T260">„[Teraz </text:span><text:span text:style-name="T222">zrozumiał. Zrozumiał, że </text:span><text:span text:style-name="T260">to przez </text:span><text:span text:style-name="T50">wasichu</text:span><text:span text:style-name="T260"> </text:span><text:span text:style-name="T222">(białych) płaczą </text:span><text:span text:style-name="T260">jego siostra, jego brat, jego matka. </text:span><text:span text:style-name="T222">Zrozumiał, że </text:span><text:span text:style-name="T260">jego ojciec i inni </text:span><text:span text:style-name="T222">mężczyźni </text:span><text:span text:style-name="T260">nie </text:span><text:span text:style-name="T222">będą już </text:span><text:span text:style-name="T260">dalej </text:span><text:span text:style-name="T222">walczyć. Zrozumiał, że </text:span><text:span text:style-name="T260">jego ludziom nie pozwolono </text:span><text:span text:style-name="T222">już wrócić </text:span><text:span text:style-name="T260">na ziemie, gdzie </text:span><text:span text:style-name="T222">żyją swobodnie</text:span><text:span text:style-name="T260"> bizony. Stali </text:span><text:span text:style-name="T222">się więźniami.]”</text:span></text:p>
      <text:p text:style-name="P295"/>
      <text:p text:style-name="P6"><text:span text:style-name="T352">Chociaż </text:span><text:span text:style-name="T185">autor prologu zamyka ten tekst tonem nadziei na przetrwanie mimo wszystko, </text:span><text:span text:style-name="T352">choćby </text:span><text:span text:style-name="T185">na </text:span><text:span text:style-name="T352">jakiś </text:span><text:span text:style-name="T185">czas, kiedy opisuje </text:span><text:span text:style-name="T352">scenę śpiewania </text:span><text:span text:style-name="T185">ostatniej </text:span><text:span text:style-name="T352">pieśni </text:span><text:span text:style-name="T185">przez wszystkich </text:span><text:span text:style-name="T352">wziętych </text:span><text:span text:style-name="T185">do niewoli Indian Oglala, </text:span><text:span text:style-name="T352">pieśni </text:span><text:span text:style-name="T185">pokoju, nie udaje mu </text:span><text:span text:style-name="T352">się wymazać wrażenia </text:span><text:span text:style-name="T185">wielkiego smutku, upokorzenia, </text:span><text:span text:style-name="T352">bezsilności </text:span><text:span text:style-name="T185">i utraty.</text:span></text:p>
      <text:p text:style-name="P22"><text:span text:style-name="T185">To </text:span><text:span text:style-name="T352">wrażenie </text:span><text:span text:style-name="T185">jest tu jeszcze raz wzmocnione przez to, </text:span><text:span text:style-name="T352">że </text:span><text:span text:style-name="T185">odbieramy je za </text:span><text:span text:style-name="T352">pośrednictwem </text:span><text:span text:style-name="T185">wspomnienia z </text:span><text:span text:style-name="T352">dzieciństwa głównego </text:span><text:span text:style-name="T185">bohatera, </text:span><text:span text:style-name="T352">który </text:span><text:span text:style-name="T185">na zawsze je </text:span><text:span text:style-name="T352">zapamiętał, gdyż był </text:span><text:span text:style-name="T185">to moment symbolicznego i </text:span><text:span text:style-name="T352">dosłownego przejścia </text:span><text:span text:style-name="T185">w </text:span><text:span text:style-name="T352">dorosłe życie.</text:span></text:p>
      <text:p text:style-name="P129">Str. 121</text:p>
      <text:p text:style-name="P22"><text:span text:style-name="T185">Chwila ta jest znakomicie oddana poprzez realizm </text:span><text:span text:style-name="T352">szczegółów, zwłaszcza szczegółów odczuć zmysłowych </text:span><text:span text:style-name="T185">i </text:span><text:span text:style-name="T352">uczuć: </text:span><text:span text:style-name="T185">opisane </text:span><text:span text:style-name="T352">są </text:span><text:span text:style-name="T185">pierwsze </text:span><text:span text:style-name="T352">łzy, które zakręciły się </text:span><text:span text:style-name="T185">w oczach, potrzeba </text:span><text:span text:style-name="T352">rozpłakania się </text:span><text:span text:style-name="T185">i bycia przytulonym przez </text:span><text:span text:style-name="T352">matkę, </text:span><text:span text:style-name="T185">a wreszcie zduszenie w sobie </text:span><text:span text:style-name="T352">płaczu.</text:span></text:p>
      <text:p text:style-name="P6"><text:span text:style-name="T185">Najpierw, jako najstarszy z dzieci (ma 11 lat), upomina swoje </text:span><text:span text:style-name="T352">młodsze rodzeństwo, </text:span><text:span text:style-name="T185">brata i </text:span><text:span text:style-name="T352">siostrę, żeby </text:span><text:span text:style-name="T185">nie </text:span><text:span text:style-name="T352">płakało, przypominając </text:span><text:span text:style-name="T185">im o honorze i dumie swojego szczepu </text:span><text:span text:style-name="T192">[</text:span><text:a xlink:type="simple" xlink:href="#przypis1_142" text:style-name="Internet_20_link" text:visited-style-name="Visited_20_Internet_20_Link">przypis 1.142</text:a><text:span text:style-name="T192">]</text:span><text:bookmark text:name="p1_142"/><text:span text:style-name="T185">. Za </text:span><text:span text:style-name="T352">chwilę </text:span><text:span text:style-name="T185">jednak, </text:span><text:span text:style-name="T352">widząc </text:span><text:span text:style-name="T185">mokre od </text:span><text:span text:style-name="T352">łez </text:span><text:span text:style-name="T185">policzki matki, ogarnia go wielki smutek, </text:span><text:span text:style-name="T352">ponieważ </text:span><text:span text:style-name="T185">zaczyna </text:span><text:span text:style-name="T352">rozumieć, </text:span><text:span text:style-name="T185">co </text:span><text:span text:style-name="T352">się naprawdę </text:span><text:span text:style-name="T185">dzieje. </text:span><text:span text:style-name="T352">Dotąd skupiał się </text:span><text:span text:style-name="T185">tylko na dzielnym wytrwaniu w trudach </text:span><text:span text:style-name="T352">długiego </text:span><text:span text:style-name="T185">marszu, ale teraz chce </text:span><text:span text:style-name="T352">pozwolić </text:span><text:span text:style-name="T185">sobie na </text:span><text:span text:style-name="T352">przynoszący ulgę płacz. </text:span><text:span text:style-name="T185">W tej samej chwili porywa go </text:span><text:span text:style-name="T352">siła </text:span><text:soft-page-break/><text:span text:style-name="T352">śpiewanej </text:span><text:span text:style-name="T185">przez wszystkich </text:span><text:span text:style-name="T352">pieśni:</text:span></text:p>
      <text:p text:style-name="P50"/>
      <text:p text:style-name="P503"><text:span text:style-name="T260">„</text:span><text:span text:style-name="T73">He looked up at his mother and he saw that her cheeks were wet. He had wanted her to lift him up behind her, but when he saw the tears, he stopped. (…) As he looked around him at the people mooving forward, some riding, some walking, some young, some old, many horses of many colors, the dust kicked up by the hooves and the </text:span><text:span text:style-name="T133">travois</text:span><text:span text:style-name="T73"> poles powdering the air, he felt very small and he wanted to cry too. And just as he decided to let himself go, his ears picked up a strange, small sound (…) the people around him began to sing. He ran forward and caught up with his mother. He looked up and saw her lips moving and suddenly his heart jumped up. It was a peace song they were singing (…)</text:span><text:span text:style-name="T260"> </text:span><text:span text:style-name="T264">[</text:span><text:a xlink:type="simple" xlink:href="#przypis1_143" text:style-name="Internet_20_link" text:visited-style-name="Visited_20_Internet_20_Link">przypis 1.143</text:a><text:span text:style-name="T264">]</text:span><text:bookmark text:name="p1_143"/><text:span text:style-name="T260">.”</text:span></text:p>
      <text:p text:style-name="Quotations"/>
      <text:p text:style-name="Quotations"><text:span text:style-name="T222">„[Spojrzał </text:span><text:span text:style-name="T260">w </text:span><text:span text:style-name="T222">górę </text:span><text:span text:style-name="T260">na </text:span><text:span text:style-name="T222">swoją matkę </text:span><text:span text:style-name="T260">i </text:span><text:span text:style-name="T222">zobaczył, że </text:span><text:span text:style-name="T260">jej policzki </text:span><text:span text:style-name="T222">były </text:span><text:span text:style-name="T260">mokre. Przedtem </text:span><text:span text:style-name="T222">chciał, żeby podniosła </text:span><text:span text:style-name="T260">go do </text:span><text:span text:style-name="T222">góry </text:span><text:span text:style-name="T260">i </text:span><text:span text:style-name="T222">posadziła </text:span><text:span text:style-name="T260">za </text:span><text:span text:style-name="T222">sobą, </text:span><text:span text:style-name="T260">ale gdy </text:span><text:span text:style-name="T222">dostrzegł łzy, zatrzymał się. </text:span><text:span text:style-name="T260">(…) Kiedy </text:span><text:span text:style-name="T222">popatrzył wokół </text:span><text:span text:style-name="T260">siebie na ludzi </text:span><text:span text:style-name="T222">posuwających się </text:span><text:span text:style-name="T260">do przodu, </text:span><text:span text:style-name="T222">niektórzy </text:span><text:span text:style-name="T260">jechali, </text:span><text:span text:style-name="T222">niektórzy </text:span><text:span text:style-name="T260">szli, </text:span><text:span text:style-name="T222">niektórzy </text:span><text:span text:style-name="T260">byli starzy, inni </text:span><text:span text:style-name="T222">młodzi, </text:span><text:span text:style-name="T260">wiele koni o </text:span><text:span text:style-name="T222">różnym </text:span><text:span text:style-name="T260">umaszczeniu, w powietrzu </text:span><text:span text:style-name="T222">unosił się </text:span><text:span text:style-name="T260">kurz wznoszony przez kopyta i </text:span><text:span text:style-name="T222">żerdzie ciągniętych </text:span><text:span text:style-name="T260">po ziemi </text:span><text:span text:style-name="T105">travois</text:span><text:span text:style-name="T260"> (rodzaj </text:span><text:span text:style-name="T222">sań służących </text:span><text:span text:style-name="T260">do </text:span><text:span text:style-name="T222">przewożenia ładunków), poczuł się </text:span><text:span text:style-name="T260">bardzo </text:span><text:span text:style-name="T222">mały </text:span><text:span text:style-name="T260">i </text:span><text:span text:style-name="T222">też chciało </text:span><text:span text:style-name="T260">mu </text:span><text:span text:style-name="T222">się płakać. </text:span><text:span text:style-name="T260">Ale </text:span><text:span text:style-name="T222">właśnie </text:span><text:span text:style-name="T260">gdy </text:span><text:span text:style-name="T222">postanowił pozwolić </text:span><text:span text:style-name="T260">sobie na to, do jego uszu </text:span><text:span text:style-name="T222">dotarł </text:span><text:span text:style-name="T260">dziwny, z </text:span><text:span text:style-name="T222">początku słaby dźwięk, </text:span><text:span text:style-name="T260">(…) ludzie </text:span><text:span text:style-name="T222">naokoło </text:span><text:span text:style-name="T260">niego </text:span><text:span text:style-name="T222">zaczęli śpiewać. Pobiegł </text:span><text:span text:style-name="T260">do przodu i </text:span><text:span text:style-name="T222">dogonił matkę. Spojrzał </text:span><text:span text:style-name="T260">w </text:span><text:span text:style-name="T222">górę </text:span><text:span text:style-name="T260">i </text:span><text:span text:style-name="T222">zobaczył, że </text:span><text:span text:style-name="T260">jej usta </text:span><text:span text:style-name="T222">poruszają się, </text:span><text:span text:style-name="T260">i nagle serce </text:span><text:span text:style-name="T222">podskoczyło </text:span><text:span text:style-name="T260">w nim do </text:span><text:span text:style-name="T222">góry. Śpiewali pieśń </text:span><text:span text:style-name="T260">pokoju (…).]”</text:span></text:p>
      <text:p text:style-name="P249"/>
      <text:p text:style-name="P92">Str. 122</text:p>
      <text:p text:style-name="P22"><text:span text:style-name="T352">Przejmujący </text:span><text:span text:style-name="T185">efekt emocjonalny zostaje w prologu </text:span><text:span text:style-name="T352">osiągnięty </text:span><text:span text:style-name="T185">przez </text:span><text:span text:style-name="T352">połączenie</text:span><text:span text:style-name="T185"> w toku narracji:</text:span></text:p>
      <text:p text:style-name="P56"><text:span text:style-name="T626">1. </text:span>świetnie dobranych szczegółów przybliżających realia wyobrażonej sceny;</text:p>
      <text:p text:style-name="P56"><text:span text:style-name="T626">2. </text:span>dramatyzmu epickiego, zbudowanego z przywołania autentycznych postaci i samego wydarzenia, uprawdopodobnionego konkretem historycznym, a opisanego poprzez detale (scena spotkania wodzów indiańskich z generalicją białego wojska) i zaraz potem panoramiczne ujęcie całego ogromnego marszu Indian, dziesiątków tysięcy ludzi, stada koni etc.;</text:p>
      <text:p text:style-name="P56"><text:span text:style-name="T626">3. </text:span>punktu widzenia dziecka, przy czym ta percepcja jest wspomnieniem dorosłego <text:soft-page-break/>bohatera powieści, co wmontowuje ową chwilę w czas narracji literackiej, oddającej perspektywę historyczną, sytuując ten moment w całym procesie utraty habitatu trwającym dziesięciolecia, a równocześnie dodaje świeżość i siłę emocji dzieciństwa.</text:p>
      <text:p text:style-name="P50">Dalszy ciąg literackiej opowieści o możliwych dziejach Szarżującego Łosia przybiera formę narracji w trzeciej osobie, typowej dla klasycznego realizmu, ale pisanej z perspektywy tegoż bohatera, jego przeżyć i myśli. Tu chciałabym zanalizować jako szczególnie ciekawy moment doświadczenia przez bohatera drugiego poziomu jego deportacji, wykluczenia i alienacji. Pierwszy nastąpił, gdy jego plemię i rodzina zostali zamknięci w rezerwacie, a on próbował żyć na wolności. Kiedy jednak śmierć głodowa zajrzała mu w oczy, zgłosił się do Buffalo Billa poszukującego bardzo sprawnych fizycznie Indian mogących wystąpić w jego spektaklu. Już wtedy Szarżujący Łoś doświadcza utraty swojego świata. Nie zna w ogóle języka angielskiego, a własnym językiem, Oglala Lakota Siuks, może się porozumiewać tylko z niektórymi Indianami występującymi w <text:span text:style-name="T25">Wild West Show</text:span>. Każdy dzień przynosi konieczność uczenia się zachowań, adaptowania się do okoliczności życia białych. Buffalo Bill takich właśnie „dzikich” szukał do swego przedsięwzięcia, bo tylko oni byli najbardziej sprawni fizycznie i umieli jeszcze robić wielkie wrażenie na publiczności nie tylko wyglądem, strojem, ale też odpowiednio przez niego wyreżyserowanymi „dzikimi” wyczynami.</text:p>
      <text:p text:style-name="P22"><text:span text:style-name="T352">Drugim stopniem deportowania ze swojego świata staje się, po ucieczce ze szpitala w Marsylii, zderzenie z rzeczywistością europejskiego kraju, następnego nieznanego mu języka (tym razem francuskiego, a wcześniej angielskiego), obyczajowości społeczeństwa Francji końca 19 wieku </text:span><text:span text:style-name="T362">[</text:span><text:a xlink:type="simple" xlink:href="#przypis1_144" text:style-name="Internet_20_link" text:visited-style-name="Visited_20_Internet_20_Link"><text:span text:style-name="T362">przypis 1.144</text:span></text:a><text:span text:style-name="T362">]</text:span><text:bookmark text:name="p1_144"/><text:span text:style-name="T352">.</text:span></text:p>
      <text:p text:style-name="P92">Str. 123</text:p>
      <text:p text:style-name="P22"><text:span text:style-name="T352">Zanim </text:span><text:span text:style-name="T185">ucieknie, pozostaje jednak </text:span><text:span text:style-name="T352">dosyć długi </text:span><text:span text:style-name="T185">czas w szpitalu, </text:span><text:span text:style-name="T352">gdyż </text:span><text:span text:style-name="T185">jest za </text:span><text:span text:style-name="T352">słaby, żeby chodzić.</text:span></text:p>
      <text:p text:style-name="P6"><text:span text:style-name="T185">Ten </text:span><text:span text:style-name="T352">szczególny </text:span><text:span text:style-name="T185">stan zagubienia </text:span><text:span text:style-name="T352">między światami, </text:span><text:span text:style-name="T185">kulturami, </text:span><text:span text:style-name="T352">językami </text:span><text:span text:style-name="T185">zostaje bardzo </text:span><text:span text:style-name="T352">umiejętnie </text:span><text:span text:style-name="T185">uprawdopodobniony i wzmocniony opisem </text:span><text:span text:style-name="T352">stanu</text:span><text:span text:style-name="T185"> chorobowego i </text:span><text:span text:style-name="T352">odczuć </text:span><text:span text:style-name="T185">lub </text:span><text:span text:style-name="T352">wręcz </text:span><text:span text:style-name="T185">fizjologicznych </text:span><text:span text:style-name="T352">skutków </text:span><text:span text:style-name="T185">kondycji </text:span><text:span text:style-name="T352">kogoś przebywającego </text:span><text:span text:style-name="T185">na zamglonej granicy </text:span><text:span text:style-name="T352">między przytomnością, maligną, </text:span><text:span text:style-name="T185">snem, halucynacjami, </text:span><text:span text:style-name="T352">półświadomością, częściową amnezją, </text:span><text:span text:style-name="T185">wreszcie </text:span><text:span text:style-name="T352">pełną świadomością, </text:span><text:span text:style-name="T185">ale w </text:span><text:span text:style-name="T352">zupełnie </text:span><text:span text:style-name="T185">obcej i nierozpoznawalnej </text:span><text:span text:style-name="T352">rzeczywistości. </text:span><text:span text:style-name="T185">Te odczucia, obrazy z </text:span><text:span text:style-name="T352">bliższej </text:span><text:span text:style-name="T185">i dalszej </text:span><text:span text:style-name="T352">pamięci, wrażenia </text:span><text:span text:style-name="T185">i obserwacje </text:span><text:span text:style-name="T352">otaczających</text:span><text:span text:style-name="T185"> go, przedziwnych dla niego i trudnych do nazwania </text:span><text:span text:style-name="T352">realiów </text:span><text:span text:style-name="T185">francuskiego szpitala </text:span><text:span text:style-name="T352">nakładają się </text:span><text:span text:style-name="T185">na siebie, </text:span><text:span text:style-name="T352">przenikają się </text:span><text:span text:style-name="T185">i </text:span><text:soft-page-break/><text:span text:style-name="T352">pozwalają </text:span><text:span text:style-name="T185">czytelnikowi </text:span><text:span text:style-name="T352">zbliżyć się wyobraźniowo </text:span><text:span text:style-name="T185">do </text:span><text:span text:style-name="T352">złożoności </text:span><text:span text:style-name="T185">stanu psychicznego </text:span><text:span text:style-name="T352">głównego </text:span><text:span text:style-name="T185">bohatera.</text:span></text:p>
      <text:p text:style-name="P239"/>
      <text:p text:style-name="P503"><text:span text:style-name="T260">„</text:span><text:span text:style-name="T73">Charging Elk opened his eyes and he saw nothing but darkness. He had been dreaming and he looked at the darkness and for a moment thought he hadn't come back. But from where? And where was he now? </text:span><text:span text:style-name="T264">[</text:span><text:a xlink:type="simple" xlink:href="#przypis1_145" text:style-name="Internet_20_link" text:visited-style-name="Visited_20_Internet_20_Link">przypis 1.145</text:a><text:span text:style-name="T264">]</text:span><text:bookmark text:name="p1_145"/><text:span text:style-name="T260"> </text:span><text:span text:style-name="T73">(…) he thought of sunrise in another place. A place with long views, of pale dust and short grass, of few people and no buildings. He had seen the sunrise over the rolling simple plains, he had been a part of it and it had been a part of him. Many times he had seen it and he had been with his people </text:span><text:span text:style-name="T264">[</text:span><text:a xlink:type="simple" xlink:href="#przypis1_146" text:style-name="Internet_20_link" text:visited-style-name="Visited_20_Internet_20_Link">przypis 1.146</text:a><text:span text:style-name="T264">]</text:span><text:bookmark text:name="p1_146"/><text:span text:style-name="T260">. </text:span><text:span text:style-name="T73">(…) but now seeing the dead body spooked him (…) to die here alone! What would happen to his ‘nagi’, his spirit? (…) his ‘nagi’ would run restless over the land here, far from his people, far from the real world. (…) He trembled to think that he lost possession of his badger-claw necklace, his war medicine. He had no power. But that wasn't true – he had his death song. If he sang it well at the proper time, there was a chance that his spirit would make it to the other side, even if he didn't</text:span><text:span text:style-name="T352"> </text:span><text:span text:style-name="T362">[</text:span><text:a xlink:type="simple" xlink:href="#przypis1_147" text:style-name="Internet_20_link" text:visited-style-name="Visited_20_Internet_20_Link"><text:span text:style-name="T362">przypis 1.147</text:span></text:a><text:span text:style-name="T362">]</text:span><text:bookmark text:name="p1_147"/><text:span text:style-name="T352">.”</text:span></text:p>
      <text:p text:style-name="P239"/>
      <text:p text:style-name="Quotations"><text:span text:style-name="T222">[Szarżujący Łoś otworzył </text:span><text:span text:style-name="T260">oczy i </text:span><text:span text:style-name="T222">zobaczył </text:span><text:span text:style-name="T260">tylko </text:span><text:span text:style-name="T222">ciemność. </text:span><text:span text:style-name="T260">Przedtem </text:span><text:span text:style-name="T222">śnił </text:span><text:span text:style-name="T260">i gdy </text:span><text:span text:style-name="T222">popatrzył </text:span><text:span text:style-name="T260">na </text:span><text:span text:style-name="T222">ciemność, </text:span><text:span text:style-name="T260">przez </text:span><text:span text:style-name="T222">chwilę pomyślał, że </text:span><text:span text:style-name="T260">nie </text:span><text:span text:style-name="T222">powrócił. </text:span><text:span text:style-name="T260">Ale </text:span><text:span text:style-name="T222">skąd miał </text:span><text:span text:style-name="T260">nie </text:span><text:span text:style-name="T222">powrócić? </text:span><text:span text:style-name="T260">I gdzie </text:span><text:span text:style-name="T222">był </text:span><text:span text:style-name="T260">teraz? (…) </text:span><text:span text:style-name="T222">myślał </text:span><text:span text:style-name="T260">o wschodzie </text:span><text:span text:style-name="T222">słońca </text:span><text:span text:style-name="T260">w innym miejscu. Miejscu dalekich </text:span><text:span text:style-name="T222">widoków, </text:span><text:span text:style-name="T260">otwartego horyzontu, bladego kurzu i </text:span><text:span text:style-name="T222">krótkiej </text:span><text:span text:style-name="T260">trawy, gdzie </text:span><text:span text:style-name="T222">było </text:span><text:span text:style-name="T260">niewielu ludzi i </text:span><text:span text:style-name="T222">żadnych budynków. Widział </text:span><text:span text:style-name="T260">taki </text:span><text:span text:style-name="T222">wschód słońca </text:span><text:span text:style-name="T260">ponad lekko </text:span><text:span text:style-name="T222">pofalowaną równiną, był </text:span><text:span text:style-name="T260">tego </text:span><text:span text:style-name="T222">częścią </text:span><text:span text:style-name="T260">i owa ziemia </text:span><text:span text:style-name="T222">była częścią </text:span><text:span text:style-name="T260">jego. </text:span><text:span text:style-name="T222">Widział ją </text:span><text:span text:style-name="T260">wiele razy i </text:span><text:span text:style-name="T222">był wśród </text:span><text:span text:style-name="T260">swoich ludzi. (…) ale teraz widok martwego </text:span><text:span text:style-name="T222">ciała przestraszył </text:span><text:span text:style-name="T260">go (…) </text:span><text:span text:style-name="T222">umrzeć </text:span><text:span text:style-name="T260">tutaj samemu! Co stanie </text:span><text:span text:style-name="T222">się </text:span><text:span text:style-name="T260">z jego </text:span><text:span text:style-name="T282">nagi</text:span><text:span text:style-name="T260">, jego duchem? (…) jego </text:span><text:span text:style-name="T282">nagi</text:span><text:span text:style-name="T260"> </text:span><text:span text:style-name="T222">biegałby </text:span><text:span text:style-name="T260">niespokojnie po tutejszej ziemi, z dala od jego ludzi, z dala od prawdziwego </text:span><text:span text:style-name="T222">świata.”</text:span></text:p>
      <text:p text:style-name="P313">Str. 124</text:p>
      <text:p text:style-name="Quotations">„(…) Drżał z przerażenia, że zgubił naszyjnik z pazurów borsuka, swój amulet, swoje lekarstwo na czas wojny. Nie miał żadnej mocy. Ale jednak nie, to nie była cała prawda, miał swoją pieśń śmierci. Jeśli dobrze ją zaśpiewa i w odpowiednim czasie, jest szansa, że jego duch dotrze na drugą stronę, nawet jeśli on sam tam nie dotrze.]”</text:p>
      <text:p text:style-name="P295"/>
      <text:p text:style-name="P6"><text:soft-page-break/><text:span text:style-name="T352">Oprócz interpretacji tej sceny jako próby </text:span><text:span text:style-name="T282">mimesis</text:span><text:span text:style-name="T352">, przynajmniej częściowego odtworzenia realiów tak wyobrażonego momentu i miejsca, takiej sytuacji, istnieje też możliwość interpretacji symbolicznej: ciemność, która otacza bohatera po obudzeniu, będąca nie do odróżnienia od ciemności, którą śnił, może być rozumiana jako ciemność niemożności percepcji świata nie do pojęcia. Świata tak obcego, że niedającego się zobaczyć i nazwać inaczej niż jako pewna forma otchłani. Przy takiej interpretacji jedyną ucieczką, jedynym ratunkiem – jak mówi Szarżujący Łoś – jest </text:span><text:span text:style-name="T73">Death Song</text:span><text:span text:style-name="T352">, czyli przeprowadzenie swojego ducha na drugą stronę, żeby nie musiał błąkać się w obcym świecie, tułać się po rzeczywistości nie do pojęcia. Można by to nazwać trzecim poziomem „deportowania z życia”, tym razem ostatecznym (pierwszym byłaby utrata habitatu i wolności, drugim deportowanie na drugi poziom obcości w świecie białych, do jednej z ojczyzn kolonizatorów, a trzecim deportowanie swojego ducha w zaświaty za pomocą pieśni śmierci, odśpiewanej w momencie umierania).</text:span></text:p>
      <text:p text:style-name="P50">Czy to jest ten przykład tekstu literackiego, o którym możemy powiedzieć: oto dowód wyższości narracji literackiej nad inną? Oto otwieranie różnych dróg interpretacji, różnorodnych obrazów tego, jak mogło być, co się mogło dziać w głowie, w duszy, w sercu bohatera podwójnie „deportowanego z życia”? Czy tekst sugeruje, że nie jest się w stanie znieść tylu form wykluczenia jednej po drugiej? Nie wiem. Niekoniecznie. Ale może jest to jeden z dobrych momentów na zadanie tego pytania?</text:p>
      <text:p text:style-name="P22"><text:span text:style-name="T50">Fools Crow</text:span><text:span text:style-name="T14"> </text:span><text:span text:style-name="T341">[</text:span><text:a xlink:type="simple" xlink:href="#przypis1_148" text:style-name="Internet_20_link" text:visited-style-name="Visited_20_Internet_20_Link"><text:span text:style-name="T341">przypis 1.148</text:span></text:a><text:span text:style-name="T343">]</text:span><text:bookmark text:name="p1_148"/><text:span text:style-name="T352">, pierwsza i najbardziej ceniona przez krytyków powieść Jamesa Welcha, obrazuje literacko życie codzienne, obyczaje wojenne, wierzenia, sposób widzenia świata Indian z plemienia, z którego pochodzi sam pisarz, czyli Czarne Stopy (</text:span><text:span text:style-name="T73">Blackfeet</text:span><text:span text:style-name="T352">), na obszarze znanym jako </text:span><text:span text:style-name="T73">Montana Territory.</text:span></text:p>
      <text:p text:style-name="P92">Str. 125</text:p>
      <text:p text:style-name="P22"><text:span text:style-name="T352">Akcja rozgrywa się w ostatnich dekadach ich życia na wolności, to </text:span><text:span text:style-name="T185">znaczy pod koniec 19 wieku </text:span><text:span text:style-name="T192">[</text:span><text:a xlink:type="simple" xlink:href="#przypis1_149" text:style-name="Internet_20_link" text:visited-style-name="Visited_20_Internet_20_Link">przypis 1.149</text:a><text:span text:style-name="T192">]</text:span><text:bookmark text:name="p1_149"/><text:span text:style-name="T185">. Parokrotnie mowa jest w </text:span><text:span text:style-name="T352">tekście </text:span><text:span text:style-name="T185">o jednej z bitew z roku 1870, zwanej </text:span><text:span text:style-name="T39">Marias River Massacre</text:span><text:span text:style-name="T185"> (masakra nad </text:span><text:span text:style-name="T352">rzeką </text:span><text:span text:style-name="T185">Marias), kiedy uzbrojeni </text:span><text:span text:style-name="T352">żołnierze </text:span><text:span text:style-name="T185">strzelali do nieuzbrojonej </text:span><text:span text:style-name="T352">ludności </text:span><text:span text:style-name="T185">cywilnej. Wiemy </text:span><text:span text:style-name="T352">też, że </text:span><text:span text:style-name="T185">w czasie tej masakry, do </text:span><text:span text:style-name="T352">której doszło </text:span><text:span text:style-name="T185">23 stycznia 1870 roku, </text:span><text:span text:style-name="T352">zamordowanych</text:span><text:span text:style-name="T185"> </text:span><text:span text:style-name="T352">zostało </text:span><text:span text:style-name="T185">173 </text:span><text:span text:style-name="T352">członków </text:span><text:span text:style-name="T185">plemienia Czarne Stopy (grupa Pikuni), </text:span><text:span text:style-name="T352">głównie </text:span><text:span text:style-name="T185">kobiety i dzieci, osoby stare i chore, a </text:span><text:span text:style-name="T352">jedną </text:span><text:span text:style-name="T185">z garstki cudem </text:span><text:span text:style-name="T352">ocalałych </text:span><text:span text:style-name="T185">(trzech) </text:span><text:span text:style-name="T352">osób była </text:span><text:span text:style-name="T185">babka autora, o </text:span><text:span text:style-name="T352">której opowiadał </text:span><text:span text:style-name="T185">mu ojciec. Mamy tu </text:span><text:span text:style-name="T352">więc, </text:span><text:span text:style-name="T185">tak jak w wypadku Louise Erdrich, </text:span><text:span text:style-name="T352">pełną świadomość </text:span><text:span text:style-name="T185">pisarza, </text:span><text:span text:style-name="T352">że </text:span><text:span text:style-name="T185">jego </text:span><text:span text:style-name="T352">życie </text:span><text:span text:style-name="T185">jest </text:span><text:span text:style-name="T352">połączone </text:span><text:span text:style-name="T185">z cudem </text:span><text:span text:style-name="T352">przeżycia </text:span><text:span text:style-name="T185">mimo wszystko </text:span><text:soft-page-break/><text:span text:style-name="T185">i </text:span><text:span text:style-name="T352">rodzące się </text:span><text:span text:style-name="T185">z tego </text:span><text:span text:style-name="T352">poczucie</text:span><text:span text:style-name="T185"> </text:span><text:span text:style-name="T352">wyjątkowości, które </text:span><text:span text:style-name="T185">tym bardziej </text:span><text:span text:style-name="T352">zobowiązuje </text:span><text:span text:style-name="T185">do przekazania potomkom </text:span><text:span text:style-name="T352">opowieści </text:span><text:span text:style-name="T185">o tym, co </text:span><text:span text:style-name="T352">się stało. </text:span><text:span text:style-name="T185">To, </text:span><text:span text:style-name="T352">że narrację </text:span><text:span text:style-name="T185">o tym </text:span><text:span text:style-name="T352">tworzą </text:span><text:span text:style-name="T185">wnukowie ofiar, jest swego rodzaju cudem samym w sobie. Rzadko kiedy w historii </text:span><text:span text:style-name="T352">zwyciężonym </text:span><text:span text:style-name="T185">udaje </text:span><text:span text:style-name="T352">się opowiedzieć swoją historię, </text:span><text:span text:style-name="T185">prawie zawsze </text:span><text:span text:style-name="T352">opowiadają ją zwycięzcy.</text:span></text:p>
      <text:p text:style-name="P6"><text:span text:style-name="T294">Warto </text:span><text:span text:style-name="T260">też nadmienić, że </text:span><text:span text:style-name="T294">jako badacz historii swojego szczepu i jego relacji z </text:span><text:span text:style-name="T260">białymi, </text:span><text:span text:style-name="T294">jak </text:span><text:span text:style-name="T260">również </text:span><text:span text:style-name="T294">z innymi plemionami </text:span><text:span text:style-name="T260">indiańskimi </text:span><text:span text:style-name="T294">w ostatnich </text:span><text:span text:style-name="T292">dekadach</text:span><text:span text:style-name="T294"> 19 wieku, Welch </text:span><text:span text:style-name="T260">przyczynił się </text:span><text:span text:style-name="T294">do </text:span><text:span text:style-name="T260">odsłaniania całej </text:span><text:span text:style-name="T294">skomplikowanej mapy tych </text:span><text:span text:style-name="T260">stosunków.</text:span><text:span text:style-name="T352"> Pisząc </text:span><text:span text:style-name="T185">o bitwie pod</text:span><text:span text:style-name="T39"> Little Bighorn </text:span><text:span text:style-name="T185">(1870), uczciwie przedstawia obraz </text:span><text:span text:style-name="T352">wątpliwych </text:span><text:span text:style-name="T185">moralnie postaw obu stron, ukazuje </text:span><text:span text:style-name="T352">zarówno agresję </text:span><text:span text:style-name="T185">i cynizm </text:span><text:span text:style-name="T352">białych, </text:span><text:span text:style-name="T185">jak i </text:span><text:span text:style-name="T352">zdradę </text:span><text:span text:style-name="T185">Indian wobec Indian, czyli uczestnictwo w bitwie </text:span><text:span text:style-name="T352">członków </text:span><text:span text:style-name="T185">plemienia </text:span><text:span text:style-name="T352">Kruków </text:span><text:span text:style-name="T185">(</text:span><text:span text:style-name="T39">Crow</text:span><text:span text:style-name="T185">) po stronie </text:span><text:span text:style-name="T352">białych amerykańskich</text:span><text:span text:style-name="T185"> </text:span><text:span text:style-name="T352">żołnierzy </text:span><text:span text:style-name="T362">[</text:span><text:a xlink:type="simple" xlink:href="#przypis1_150" text:style-name="Internet_20_link" text:visited-style-name="Visited_20_Internet_20_Link"><text:span text:style-name="T362">przypis 1.150</text:span></text:a><text:span text:style-name="T362">]</text:span><text:bookmark text:name="p1_150"/><text:span text:style-name="T352">.</text:span></text:p>
      <text:p text:style-name="P22"><text:span text:style-name="T185">Nie tylko historyczny czas jest </text:span><text:span text:style-name="T352">częścią </text:span><text:span text:style-name="T185">struktury narracji </text:span><text:span text:style-name="T352">całości </text:span><text:span text:style-name="T185">tekstu. </text:span><text:span text:style-name="T352">Są </text:span><text:span text:style-name="T185">w tej </text:span><text:span text:style-name="T352">powieści </text:span><text:span text:style-name="T185">sceny </text:span><text:span text:style-name="T352">dziejące się </text:span><text:span text:style-name="T185">w czasie mitycznym, w chwili </text:span><text:span text:style-name="T352">przeżyć mistycznych</text:span><text:span text:style-name="T185"> </text:span><text:span text:style-name="T352">bohaterów, </text:span><text:span text:style-name="T185">czyli wizji, </text:span><text:span text:style-name="T352">której poszukiwał </text:span><text:span text:style-name="T185">i do </text:span><text:span text:style-name="T352">której przygotowywał się </text:span><text:span text:style-name="T185">poprzez post, znoszenie zimna, braku snu i innych </text:span><text:span text:style-name="T352">uciążliwości każdy młody </text:span><text:span text:style-name="T185">wojownik </text:span><text:span text:style-name="T352">indiański, </text:span><text:span text:style-name="T185">ale </text:span><text:span text:style-name="T352">są też </text:span><text:span text:style-name="T185">opisy bardzo wielu codziennych </text:span><text:span text:style-name="T352">zdarzeń </text:span><text:span text:style-name="T185">i </text:span><text:span text:style-name="T352">czynności, </text:span><text:span text:style-name="T185">z </text:span><text:span text:style-name="T352">których </text:span><text:span text:style-name="T185">utkana jest </text:span><text:span text:style-name="T352">większa część </text:span><text:span text:style-name="T185">tego arrasu.</text:span></text:p>
      <text:p text:style-name="P129">Str. 126</text:p>
      <text:p text:style-name="P22"><text:span text:style-name="T185">Uroda </text:span><text:span text:style-name="T352">językowa </text:span><text:span text:style-name="T185">owej </text:span><text:span text:style-name="T352">prozy jest chyba jej największą zaletą – zarówno taka, do jakiej przyzwyczajony jest czytelnik literatury powszechnej, uznawanej za kanon w kulturze zachodnioeuropejskiej i amerykańskiej, jak i ta przywołująca inny sposób postrzegania oraz nazywania rzeczywistości przez posługujących się językami dotąd tylko w wymiarze ustnym. Welch stosuje tu zarówno technikę, jaką widzieliśmy już w cytowanych utworach Erdrich i Marmon Silko, czyli wtrącanie słów w danym języku indiańskim (w zapisie fonetycznym lub w tłumaczeniu na angielski), jak i technikę, którą nazwałabym zagęszczaniem słów i sposobów nazywania w języku indiańskim (po parę w każdym zdaniu danego fragmentu), tak by jeszcze bardziej przybliżyć nie tylko mentalność rdzennych mieszkańców Ameryki, ale także ich filozofię. Filozofię pojmowaną zarówno jako światopogląd, jak i konstrukcje myślowe odzwierciedlone w strukturze języka, najczęściej związane z cyklami pogody, przygotowań do zimy, polowania, niesłychanie pilnej obserwacji przyrody, zwierząt, roślin, gwiazd i zmian na niebie, rodzajów wiatru, ale też nazywające cechy charakteru (często bardzo humorystycznie) albo odnoszące się do realiów życia codziennego (przygotowywanie </text:span><text:soft-page-break/><text:span text:style-name="T352">potraw, ubrań etc.).</text:span></text:p>
      <text:p text:style-name="P50">Oto parę przykładów i cytatów:</text:p>
      <text:p text:style-name="P50"><text:span text:style-name="T25">Seven Persons</text:span> [Siedem Osób] – Księżyc w jednej z faz</text:p>
      <text:p text:style-name="P50"><text:span text:style-name="T25">Cold Maker</text:span> [Przynoszący Zimno] – Wiatr Północny</text:p>
      <text:p text:style-name="P50"><text:span text:style-name="T25">Sun Chief </text:span>[Wódz Słońce] – Słońce</text:p>
      <text:p text:style-name="P50"><text:span text:style-name="T25">The Backbone of the World</text:span> [Kręgosłup Świata] – Góry Skaliste</text:p>
      <text:p text:style-name="P50"><text:span text:style-name="T25">Blackhorns</text:span> [Czarne Rogi] – bizony</text:p>
      <text:p text:style-name="P50"><text:span text:style-name="T25">Whitehorns</text:span> [Białe Rogi] – bydło hodowlane (sprowadzone przez białych)</text:p>
      <text:p text:style-name="P50"><text:span text:style-name="T25">Many-faces Man</text:span> [Człowiek o Wielu Twarzach] – Szaman, Zielarz, Wróżbita</text:p>
      <text:p text:style-name="P50">Przykładem humoru i realizmu magicznego jest cytat z rozmowy z Krukiem (ważnym i cenionym zwierzęcym pomocnikiem człowieka, tłumaczem świata, przewodnikiem po świecie fizycznie niewidzialnym, ale dającym moc, potrafiącym też natchnąć siłą duchową przekładającą się na siłę fizyczną i zwycięstwo w walce), kiedy skarży się on na swoje żony, którym ciągle musi dostarczać jedzenie:</text:p>
      <text:p text:style-name="P50"/>
      <text:p text:style-name="P504"><text:span text:style-name="T222">„</text:span><text:span text:style-name="T92">You think I have nothing better to do, foolish man? I have to hunt for my wives. All day they pester me about not providing for them</text:span><text:span text:style-name="T423"> </text:span><text:span text:style-name="T427">[</text:span><text:a xlink:type="simple" xlink:href="#przypis1_151" text:style-name="Internet_20_link" text:visited-style-name="Visited_20_Internet_20_Link">przypis 1.151</text:a><text:span text:style-name="T427">]</text:span><text:bookmark text:name="p1_151"/><text:span text:style-name="T423">.”</text:span></text:p>
      <text:p text:style-name="P313">Str. 127</text:p>
      <text:p text:style-name="Quotations"><text:span text:style-name="T222">„[Myślisz, że </text:span><text:span text:style-name="T260">nie mam nic lepszego do roboty, </text:span><text:span text:style-name="T222">głupi człowieku? Muszę polować </text:span><text:span text:style-name="T260">dla moich </text:span><text:span text:style-name="T222">żon. Cały dzień narzekają </text:span><text:span text:style-name="T260">i nie </text:span><text:span text:style-name="T222">dają </text:span><text:span text:style-name="T260">mi </text:span><text:span text:style-name="T222">żyć, że </text:span><text:span text:style-name="T260">nie dostarczam im </text:span><text:span text:style-name="T222">pożywienia.]”</text:span></text:p>
      <text:p text:style-name="P295"/>
      <text:p text:style-name="P6"><text:span text:style-name="T185">A oto fragment </text:span><text:span text:style-name="T352">mówiący </text:span><text:span text:style-name="T185">o znaczeniu topograficznym, sakralnym </text:span><text:span text:style-name="T352">(budującym</text:span><text:span text:style-name="T185"> </text:span><text:span text:style-name="T352">historię </text:span><text:span text:style-name="T185">szczepu i klanu) </text:span><text:span text:style-name="T352">gór, </text:span><text:span text:style-name="T185">a konkretnie jednego ze </text:span><text:span text:style-name="T352">szczytów Gór Skalistych:</text:span></text:p>
      <text:p text:style-name="P50"/>
      <text:p text:style-name="P504"><text:span text:style-name="T260">„</text:span><text:span text:style-name="T73">White Man's Dog raised his eyes to the west and followed the Backbone of the World from south to north until he could pick out the Chief Mountain (…), it was more than a landmark to the Pikunis, Kainahs, and Siksikas, the three tribes of the Blackfeet, for it was on top of Chief Mountain that the blackhorns skull pillows of the great warriors still lay. On those skulls Eagle Head and Iron Breast had dreamed their visions in the long ago, and the animal helpers had made them strong in spirit and fortunate in war</text:span><text:span text:style-name="T352"> </text:span><text:span text:style-name="T363">[</text:span><text:a xlink:type="simple" xlink:href="#przypis1_152" text:style-name="Internet_20_link" text:visited-style-name="Visited_20_Internet_20_Link"><text:span text:style-name="T363">przypis 1.152</text:span></text:a><text:span text:style-name="T363">]</text:span><text:bookmark text:name="p1_152"/><text:span text:style-name="T352">.”</text:span></text:p>
      <text:p text:style-name="P239"/>
      <text:p text:style-name="Quotations"><text:span text:style-name="T260">„[Pies </text:span><text:span text:style-name="T222">Białego Człowieka wzniósł </text:span><text:span text:style-name="T260">oczy ku zachodowi i </text:span><text:span text:style-name="T222">podążył </text:span><text:span text:style-name="T260">wzrokiem za </text:span><text:soft-page-break/><text:span text:style-name="T222">Kręgosłupem</text:span><text:span text:style-name="T260"> </text:span><text:span text:style-name="T222">Świata, </text:span><text:span text:style-name="T260">od </text:span><text:span text:style-name="T222">południa </text:span><text:span text:style-name="T260">ku </text:span><text:span text:style-name="T222">północy, aż mógł dojrzeć Górę </text:span><text:span text:style-name="T260">Wodza (…), to </text:span><text:span text:style-name="T222">było coś więcej</text:span><text:span text:style-name="T260"> </text:span><text:span text:style-name="T222">niż </text:span><text:span text:style-name="T260">punkt odniesienia dla </text:span><text:span text:style-name="T222">klanów </text:span><text:span text:style-name="T260">Pikuni, Kainah i Siksika, </text:span><text:span text:style-name="T222">należących </text:span><text:span text:style-name="T260">do szczepu Czarnych </text:span><text:span text:style-name="T222">Stóp, ponieważ </text:span><text:span text:style-name="T260">to na szczycie </text:span><text:span text:style-name="T222">Góry </text:span><text:span text:style-name="T260">Wodza </text:span><text:span text:style-name="T222">leżały </text:span><text:span text:style-name="T260">jeszcze poduszki z czaszek </text:span><text:span text:style-name="T222">bizonów, </text:span><text:span text:style-name="T260">na </text:span><text:span text:style-name="T222">których </text:span><text:span text:style-name="T260">wspierali </text:span><text:span text:style-name="T222">głowy </text:span><text:span text:style-name="T260">wielcy wojownicy. To na tych czaszkach </text:span><text:span text:style-name="T222">wyśnili </text:span><text:span text:style-name="T260">swoje sny-wizje Orla </text:span><text:span text:style-name="T222">Głowa </text:span><text:span text:style-name="T260">i </text:span><text:span text:style-name="T222">Żelazna Pierś </text:span><text:span text:style-name="T260">w pradawnych czasach, a </text:span><text:span text:style-name="T222">wspierające </text:span><text:span text:style-name="T260">ich </text:span><text:span text:style-name="T222">zwierzęta, </text:span><text:span text:style-name="T260">ich duchy pomocnicze, </text:span><text:span text:style-name="T222">umocniły </text:span><text:span text:style-name="T260">ich duchowo i </text:span><text:span text:style-name="T222">przyniosły szczęście </text:span><text:span text:style-name="T260">w boju.]”</text:span></text:p>
      <text:p text:style-name="P249"/>
      <text:p text:style-name="P6"><text:span text:style-name="T185">A oto cytaty </text:span><text:span text:style-name="T352">ukazujące myślenie </text:span><text:span text:style-name="T185">magiczne i </text:span><text:span text:style-name="T352">związane </text:span><text:span text:style-name="T185">z nim rytualne </text:span><text:span text:style-name="T352">czynności:</text:span></text:p>
      <text:p text:style-name="P50"/>
      <text:p text:style-name="P504"><text:span text:style-name="T260">„</text:span><text:span text:style-name="T73">You must remember to give the Underwater People some tobacco before you cross the Elk River. They will help you stay unseen</text:span><text:span text:style-name="T260"> </text:span><text:span text:style-name="T265">[</text:span><text:a xlink:type="simple" xlink:href="#przypis1_153" text:style-name="Internet_20_link" text:visited-style-name="Visited_20_Internet_20_Link">przypis 1.153</text:a><text:span text:style-name="T265">]</text:span><text:bookmark text:name="p1_153"/><text:span text:style-name="T260">.”</text:span></text:p>
      <text:p text:style-name="Quotations"/>
      <text:p text:style-name="Quotations"><text:span text:style-name="T260">„[Musicie </text:span><text:span text:style-name="T222">pamiętać, żeby dać </text:span><text:span text:style-name="T260">Podwodnym Ludziom </text:span><text:span text:style-name="T222">trochę </text:span><text:span text:style-name="T260">tytoniu, zanim </text:span><text:span text:style-name="T222">przejdziecie</text:span><text:span text:style-name="T260"> </text:span><text:span text:style-name="T222">Rzekę Łosia. </text:span><text:span text:style-name="T423">Pomogą </text:span><text:span text:style-name="T352">wam </text:span><text:span text:style-name="T423">pozostać </text:span><text:span text:style-name="T352">niewidzialnymi.]”</text:span></text:p>
      <text:p text:style-name="P477"/>
      <text:p text:style-name="P478"><text:span text:style-name="T260">„</text:span>Each of them had watched the stars closely and had become atuned with the night and the four directions.”</text:p>
      <text:p text:style-name="Quotations"/>
      <text:p text:style-name="Quotations"><text:span text:style-name="T222">„[Każdy </text:span><text:span text:style-name="T260">z nich bacznie </text:span><text:span text:style-name="T222">obserwował </text:span><text:span text:style-name="T260">gwiazdy i </text:span><text:span text:style-name="T222">zgrał się </text:span><text:span text:style-name="T260">z rytmem nocy i czterech stron </text:span><text:span text:style-name="T222">świata.]”</text:span></text:p>
      <text:p text:style-name="P299"/>
      <text:p text:style-name="P331">Str. 128</text:p>
      <text:p text:style-name="P504"><text:span text:style-name="T260">„</text:span><text:span text:style-name="T73">Mik-api sang and prayed as the purifying sweat rolled from their naked bodies (…). There they smoked to the four directions and to the Above Ones, the bellow Ones, the Underwater People. Then Mik-api had given White Man's Dog the yellow paint and the instructions for its use. If he painted himself exactly as Mik-api had told him, he would gain strength and cunning necessary to be successful. Now he packed the pouch away carefully in his war bag </text:span><text:span text:style-name="T363">[</text:span><text:a xlink:type="simple" xlink:href="#przypis1_154" text:style-name="Internet_20_link" text:visited-style-name="Visited_20_Internet_20_Link"><text:span text:style-name="T363">przypis 1.154</text:span></text:a><text:span text:style-name="T363">]</text:span><text:bookmark text:name="p1_154"/><text:span text:style-name="T352">.”</text:span></text:p>
      <text:p text:style-name="P240"/>
      <text:p text:style-name="P225"><text:span text:style-name="T260">„[Mik-api </text:span><text:span text:style-name="T222">śpiewał </text:span><text:span text:style-name="T260">i </text:span><text:span text:style-name="T222">modlił się, </text:span><text:span text:style-name="T260">podczas gdy </text:span><text:span text:style-name="T222">oczyszczający </text:span><text:span text:style-name="T260">pot </text:span><text:span text:style-name="T222">zlewał </text:span><text:span text:style-name="T260">ich nagie </text:span><text:span text:style-name="T222">ciała </text:span><text:span text:style-name="T260">(…). Tam </text:span><text:span text:style-name="T222">też </text:span><text:span text:style-name="T260">zapalili </text:span><text:span text:style-name="T222">fajkę </text:span><text:span text:style-name="T260">ku czterem stronom </text:span><text:span text:style-name="T222">świata, </text:span><text:span text:style-name="T260">ku </text:span><text:span text:style-name="T222">Tym-w-Górze, </text:span><text:span text:style-name="T260">ku Tym-w-Dole, ku Podwodnym Ludziom. Potem Mik-api </text:span><text:span text:style-name="T222">dał </text:span><text:span text:style-name="T260">Psu </text:span><text:span text:style-name="T222">Białego Człowieka żółtą farbę </text:span><text:span text:style-name="T260">i </text:span><text:span text:style-name="T222">wskazówki, </text:span><text:span text:style-name="T260">jak jej </text:span><text:span text:style-name="T222">użyć. Jeśli </text:span><text:span text:style-name="T260">pomaluje </text:span><text:span text:style-name="T222">się dokładnie </text:span><text:span text:style-name="T260">wedle tych </text:span><text:span text:style-name="T222">wskazówek, </text:span><text:span text:style-name="T260">tak jak </text:span><text:soft-page-break/><text:span text:style-name="T260">Mik-api mu </text:span><text:span text:style-name="T222">powiedział, </text:span><text:span text:style-name="T260">zyska </text:span><text:span text:style-name="T222">siłę </text:span><text:span text:style-name="T260">i spryt potrzebne, by </text:span><text:span text:style-name="T222">odnieść </text:span><text:span text:style-name="T260">sukces. Teraz </text:span><text:span text:style-name="T222">spakował skórzany futerał </text:span><text:span text:style-name="T260">z </text:span><text:span text:style-name="T222">farbą </text:span><text:span text:style-name="T260">do torby wojennej.]”</text:span></text:p>
      <text:p text:style-name="P249"/>
      <text:p text:style-name="P6"><text:span text:style-name="T185">Wreszcie cytat </text:span><text:span text:style-name="T352">będący </text:span><text:span text:style-name="T185">fragmentem proroczej wizji Pierzastej Kobiety </text:span><text:span text:style-name="T352">(połączenie </text:span><text:span text:style-name="T185">gwiazdy, bogini, </text:span><text:span text:style-name="T352">siły </text:span><text:span text:style-name="T185">przyrody), </text:span><text:span text:style-name="T352">przedstawiającej </text:span><text:span text:style-name="T185">to, co czeka Indian ze szczepu Czarnych </text:span><text:span text:style-name="T352">Stóp, </text:span><text:span text:style-name="T185">odczytanej z </text:span><text:span text:style-name="T352">malunków </text:span><text:span text:style-name="T185">na jeleniej </text:span><text:span text:style-name="T352">skórze </text:span><text:span text:style-name="T185">w czasie mistycznego </text:span><text:span text:style-name="T352">przeżycia </text:span><text:span text:style-name="T39">Fools Crow.</text:span><text:span text:style-name="T185"> Najpierw </text:span><text:span text:style-name="T352">mówi </text:span><text:span text:style-name="T185">Pies </text:span><text:span text:style-name="T352">Białego Człowieka, </text:span><text:span text:style-name="T185">potem Pierzasta Kobieta, a Napikwanie to biali:</text:span></text:p>
      <text:p text:style-name="P118"/>
      <text:p text:style-name="P478"><text:span text:style-name="T260">„</text:span>(…) I grieve for our children and their children, who will not know the life their people once lived. I see them on the yellow skin and they are dressed like the Napikwans, they watch the Napikwans and learn much from them, but they are not happy. They lose their own way.</text:p>
      <text:p text:style-name="Quotations"><text:span text:style-name="T73">‘Much will be lost to them’ said Feather Woman. ‘But they will know the way it was. The stories will be handed down’</text:span><text:span text:style-name="T260"> </text:span><text:span text:style-name="T265">[</text:span><text:a xlink:type="simple" xlink:href="#przypis1_155" text:style-name="Internet_20_link" text:visited-style-name="Visited_20_Internet_20_Link">przypis 1.155</text:a><text:span text:style-name="T265">]</text:span><text:bookmark text:name="p1_155"/><text:span text:style-name="T260">.”</text:span></text:p>
      <text:p text:style-name="Quotations"/>
      <text:p text:style-name="Quotations">„[(…) Żal mi naszych dzieci i dzieci naszych dzieci, które nie poznają tego życia, którym żyli kiedyś ich ludzie. Widzę ich na żółtej skórze, są ubrani jak Napikwanie, obserwują Napikwanów i wiele się od nich uczą, ale nie są szczęśliwi. Gubią własną drogę.</text:p>
      <text:p text:style-name="Quotations">„<text:span text:style-name="T711">»</text:span>Wiele zostanie przez nich utracone<text:span text:style-name="T711">«</text:span>, powiedziała Pierzasta Kobieta. <text:span text:style-name="T711">»</text:span>Ale będą wiedzieć, jak kiedyś było. Opowieści zostaną im przekazane<text:span text:style-name="T711">«</text:span>.]”</text:p>
      <text:p text:style-name="P295"/>
      <text:p text:style-name="P93">Str. 129</text:p>
      <text:p text:style-name="P23"><text:span text:style-name="T352">Drugą po urodzie językowej zaletą prozy Jamesa Welcha w </text:span><text:span text:style-name="T50">Fools Crow</text:span><text:span text:style-name="T352"> jest uczciwy, nieoddany na usługi żadnej ideologii, nieupiększający ani niedemonizujący, obiektywny rodzaj realizmu uwzględniający jasne i mroczne, a także szare, niejasne, dwuznaczne i wieloznaczne elementy opisywanej rzeczywistości. Na ile to możliwe, pisarz stara się w swojej „pogoni za rzeczywistością” zauważyć i opisać piękno obecne w przyrodzie i w ludziach, ale też to, co uciążliwe, bolesne, nudne w życiu codziennym, okrutne, krwawe momenty walki, zbójectwa, obyczajów wojennych, zemsty oraz podłe lub zwyczajnie tchórzliwe i słabe cechy charakteru postaci. Mamy więc przegląd typów ludzi takich, jacy bywają wszędzie, ale twórca tekstu pokazuje, oprócz przyczyn uniwersalnych, także specyfikę mechanizmów uruchamiających te </text:span><text:soft-page-break/><text:span text:style-name="T352">cechy w tamtym właśnie środowisku i czasie </text:span><text:span text:style-name="T363">[</text:span><text:a xlink:type="simple" xlink:href="#przypis1_156" text:style-name="Internet_20_link" text:visited-style-name="Visited_20_Internet_20_Link"><text:span text:style-name="T363">przypis 1.156</text:span></text:a><text:span text:style-name="T363">]</text:span><text:bookmark text:name="p1_156"/><text:span text:style-name="T352">. A trzeba podkreślić, że w przypadku narracji literackiej dotyczącej życia ludzi już właściwie skazanych na utratę wolności, swojego habitatu, bardzo trudno ustrzec się przed sentymentalizmem, przekłamaniem w stronę idealizowania ginącego świata lub przed zbyt mrocznym katastroficznym tonem czasu apokalipsy.</text:span></text:p>
      <text:p text:style-name="P6"><text:span text:style-name="T352">W powieści </text:span><text:span text:style-name="T50">Fools Crow</text:span><text:span text:style-name="T73"> </text:span><text:span text:style-name="T352">narratorowi udaje się ustrzec przed takimi skrajnościami i zachować równowagę, kiedy cieniuje obrazy tamtej rzeczywistości. Zarówno wśród społeczności indiańskiej, w której wychowuje się i dorasta </text:span><text:span text:style-name="T73">Fools Crow</text:span><text:span text:style-name="T352">, na początku noszący imię Pies Białego Człowieka, jak i w opisywanych też, choć mniej szczegółowo, sąsiednich grupach plemiennych (np. Kruki) znajdujemy postacie szlachetne i mocno negatywnie nacechowane. Są mądrzy, odważni (jak ojciec głównego bohatera, Jeździec u Bram, czy jego poprzednik na stanowisku wodza, Trzy Niedźwiedzie), ale są również podli, zawistni lub wręcz odrażająco okrutni (jak Sowie Pisklę czy później przez jakiś czas Szybki Koń). Sowie Pisklę jest odpowiedzialny za kradzieże, napady rabunkowe połączone z torturowaniem i zabijaniem białych, ale potrafi także działać przeciwko swoim. W powieści bardzo krytycznie wypowiadają się o nim Wytrwały Biegacz i inni ze starszyzny plemiennej, wyraźnie uważając go za kogoś, kto przez swoje czyny sam wykluczył się ze wspólnoty Indian </text:span><text:span text:style-name="T363">[</text:span><text:a xlink:type="simple" xlink:href="#przypis1_157" text:style-name="Internet_20_link" text:visited-style-name="Visited_20_Internet_20_Link"><text:span text:style-name="T363">przypis 1.157</text:span></text:a><text:span text:style-name="T367">]</text:span><text:bookmark text:name="p1_157"/><text:span text:style-name="T352">.</text:span></text:p>
      <text:p text:style-name="P93">Str. 130</text:p>
      <text:p text:style-name="P6"><text:span text:style-name="T185">Morderstwo </text:span><text:span text:style-name="T352">białego </text:span><text:span text:style-name="T185">ranczera dokonane przez Sowie </text:span><text:span text:style-name="T352">Pisklę </text:span><text:span text:style-name="T185">(</text:span><text:span text:style-name="T39">Owl Child)</text:span><text:span text:style-name="T185"> prowokuje </text:span><text:span text:style-name="T352">akcję odwetową </text:span><text:span text:style-name="T185">wojska </text:span><text:span text:style-name="T352">białych Amerykanów. </text:span><text:span text:style-name="T185">Te wydarzenia, </text:span><text:span text:style-name="T352">połączone </text:span><text:span text:style-name="T185">ze strasznym </text:span><text:span text:style-name="T352">osłabieniem całego </text:span><text:span text:style-name="T185">plemienia z powodu epidemii ospy, </text:span><text:span text:style-name="T352">doprowadzają </text:span><text:span text:style-name="T185">do </text:span><text:span text:style-name="T352">rozłamu wśród </text:span><text:span text:style-name="T185">gotowych jeszcze do negocjacji </text:span><text:span text:style-name="T352">wodzów, </text:span><text:span text:style-name="T185">a </text:span><text:span text:style-name="T352">także uniemożliwiają próby uniknięcia </text:span><text:span text:style-name="T185">gorszego konfliktu lub </text:span><text:span text:style-name="T352">złagodzenia </text:span><text:span text:style-name="T185">represji wobec Indian tej frakcji </text:span><text:span text:style-name="T352">białych </text:span><text:span text:style-name="T185">wojskowych, </text:span><text:span text:style-name="T352">którzy </text:span><text:span text:style-name="T185">chcieli </text:span><text:span text:style-name="T352">dłuższego </text:span><text:span text:style-name="T185">zachowania pokoju. </text:span><text:span text:style-name="T352">Równocześnie </text:span><text:span text:style-name="T185">przy portretowaniu </text:span><text:span text:style-name="T352">ważniejszych postaci,</text:span><text:span text:style-name="T185"> </text:span><text:span text:style-name="T352">zwłaszcza głównego </text:span><text:span text:style-name="T185">bohatera i jego rodziny, autor bardzo subtelnie </text:span><text:span text:style-name="T352">kreśli </text:span><text:span text:style-name="T185">kontekst psychologiczny, </text:span><text:span text:style-name="T352">historię członków wspólnoty, doświadczenia upokorzeń </text:span><text:span text:style-name="T185">z </text:span><text:span text:style-name="T352">dzieciństwa, </text:span><text:span text:style-name="T185">wszystkiego, co </text:span><text:span text:style-name="T352">mogło się przyczynić </text:span><text:span text:style-name="T185">do takiego, a nie innego uformowania danej </text:span><text:span text:style-name="T352">osobowości </text:span><text:span text:style-name="T185">(np. </text:span><text:span text:style-name="T352">prześmiewcze imię </text:span><text:span text:style-name="T185">Pies </text:span><text:span text:style-name="T352">Białego</text:span><text:span text:style-name="T185"> </text:span><text:span text:style-name="T352">Człowieka powodujące </text:span><text:span text:style-name="T185">brak wiary w siebie). </text:span><text:span text:style-name="T352">Taką samą jakość </text:span><text:span text:style-name="T185">realizmu dostrzegamy </text:span><text:span text:style-name="T352">też </text:span><text:span text:style-name="T185">w ukazywaniu </text:span><text:span text:style-name="T352">złożoności czynników mających wpływ </text:span><text:span text:style-name="T185">na </text:span><text:span text:style-name="T352">układy władzy </text:span><text:span text:style-name="T185">w grupie starszyzny plemiennej czy </text:span><text:span text:style-name="T352">uzależnienia postępowania</text:span><text:span text:style-name="T185"> danych </text:span><text:span text:style-name="T352">osób </text:span><text:span text:style-name="T185">od ich relacji intymnych </text:span><text:span text:style-name="T352">(porażek </text:span><text:span text:style-name="T185">w </text:span><text:span text:style-name="T352">miłości, </text:span><text:span text:style-name="T185">seksie), </text:span><text:soft-page-break/><text:span text:style-name="T352">słabości </text:span><text:span text:style-name="T185">z powodu stanu zdrowia, </text:span><text:span text:style-name="T352">jakiejś niepełnosprawności </text:span><text:span text:style-name="T185">czy okaleczenia </text:span><text:span text:style-name="T193">[</text:span><text:a xlink:type="simple" xlink:href="#przypis1_158" text:style-name="Internet_20_link" text:visited-style-name="Visited_20_Internet_20_Link">przypis 1.158</text:a><text:span text:style-name="T193">]</text:span><text:bookmark text:name="p1_158"/><text:span text:style-name="T185">.</text:span></text:p>
      <text:p text:style-name="P6"><text:span text:style-name="T185">Jednym </text:span><text:span text:style-name="T352">słowem, </text:span><text:span text:style-name="T185">w </text:span><text:span text:style-name="T352">powieści </text:span><text:span text:style-name="T185">Welcha mamy wszystko, czego </text:span><text:span text:style-name="T352">oczekiwalibyśmy </text:span><text:span text:style-name="T185">od bardzo dobrej prozy w stylu realizmu tradycyjnego, </text:span><text:span text:style-name="T352">opisującej rzeczywistość, </text:span><text:span text:style-name="T185">z tym </text:span><text:span text:style-name="T352">że świat </text:span><text:span text:style-name="T185">przedstawiony jest poszerzony o inny </text:span><text:span text:style-name="T352">niż europejski</text:span><text:span text:style-name="T185"> </text:span><text:span text:style-name="T352">sposób </text:span><text:span text:style-name="T185">widzenia i </text:span><text:span text:style-name="T352">częściowo </text:span><text:span text:style-name="T185">inny </text:span><text:span text:style-name="T352">wyrażający </text:span><text:span text:style-name="T185">to postrzeganie </text:span><text:span text:style-name="T352">język. </text:span><text:span text:style-name="T185">Opowiadanie tego </text:span><text:span text:style-name="T352">świata, </text:span><text:span text:style-name="T185">mimo </text:span><text:span text:style-name="T352">że </text:span><text:span text:style-name="T185">odznacza </text:span><text:span text:style-name="T352">się </text:span><text:span text:style-name="T185">tonem </text:span><text:span text:style-name="T352">oddającym przeczucie</text:span><text:span text:style-name="T185"> </text:span><text:span text:style-name="T352">wiszącej </text:span><text:span text:style-name="T185">nad nim </text:span><text:span text:style-name="T352">zagłady, </text:span><text:span text:style-name="T185">zawiera w sobie </text:span><text:span text:style-name="T352">też </text:span><text:span text:style-name="T185">obrazy </text:span><text:span text:style-name="T352">wciąż </text:span><text:span text:style-name="T185">jeszcze </text:span><text:span text:style-name="T352">spokojnej</text:span><text:span text:style-name="T185"> </text:span><text:span text:style-name="T352">codzienności, </text:span><text:span text:style-name="T185">znowu ze </text:span><text:span text:style-name="T352">sporą ilością szczegółów: choćby dotyczących </text:span><text:span text:style-name="T185">zaspokajania potrzeb fizjologicznych, opisu rodzaju jedzenia, </text:span><text:span text:style-name="T352">czynności wykonywanych</text:span><text:span text:style-name="T185"> przez kobiety i </text:span><text:span text:style-name="T352">mężczyzn. </text:span><text:span text:style-name="T185">Oto </text:span><text:span text:style-name="T352">przykład </text:span><text:span text:style-name="T185">opisu typowego dnia w obozowisku zimowym plemienia Czarnych </text:span><text:span text:style-name="T352">Stóp:</text:span></text:p>
      <text:p text:style-name="P50"/>
      <text:p text:style-name="P479"><text:span text:style-name="T260">„</text:span>The twenty-six lodges of the Lone Eaters stood among the big-leaf trees and willows, quiet as the world around them. Only the smoke arising from each lodge betrayed the life of the people sleeping inside. (…) The men and children would be asleep or awake, reluctant to leave their sleeping robes until the smell of cooking meat became too strong to resist. Then they would dress and walk out of the perimeter of the camp to piss, to look about, to think of the day's activity.”</text:p>
      <text:p text:style-name="P331">Str. 131</text:p>
      <text:p text:style-name="P505"><text:span text:style-name="T260">„</text:span><text:span text:style-name="T73">Then they would return to the lodges, where the meat and broth would be ladled out and consumed with great appetite, men first. Afterward a smoke, and then the ceaseless round of visiting. Some of the men would go off hunting or just exploring, always with their weapons. The women would prepare hides or continue with the bead</text:span><text:span text:style-name="T76">work</text:span><text:span text:style-name="T73"> or quillwork and gossip. The children would throw Stones into the river or play with dolls or sleds</text:span><text:span text:style-name="T352"> </text:span><text:span text:style-name="T363">[</text:span><text:a xlink:type="simple" xlink:href="#przypis1_159" text:style-name="Internet_20_link" text:visited-style-name="Visited_20_Internet_20_Link"><text:span text:style-name="T363">przypis 1.159</text:span></text:a><text:span text:style-name="T363">]</text:span><text:bookmark text:name="p1_159"/><text:span text:style-name="T352">.”</text:span></text:p>
      <text:p text:style-name="P239"/>
      <text:p text:style-name="Quotations"><text:span text:style-name="T222">„[Dwadzieścia sześć </text:span><text:span text:style-name="T260">domostw </text:span><text:span text:style-name="T222">należących </text:span><text:span text:style-name="T260">do klanu Samotnych Zjadaczy </text:span><text:span text:style-name="T222">leżało pomiędzy </text:span><text:span text:style-name="T260">drzewami o </text:span><text:span text:style-name="T222">dużych liściach </text:span><text:span text:style-name="T260">i </text:span><text:span text:style-name="T222">pomiędzy </text:span><text:span text:style-name="T260">wierzbami, ciche jak </text:span><text:span text:style-name="T222">świat dookoła </text:span><text:span text:style-name="T260">nich. Tylko dym </text:span><text:span text:style-name="T222">wznoszący się </text:span><text:span text:style-name="T260">znad </text:span><text:span text:style-name="T222">każdej </text:span><text:span text:style-name="T260">z siedzib </text:span><text:span text:style-name="T222">zdradzał życie śpiących </text:span><text:span text:style-name="T260">w nich </text:span><text:span text:style-name="T222">mieszkańców. </text:span><text:span text:style-name="T260">(…) </text:span><text:span text:style-name="T222">Mężczyźni </text:span><text:span text:style-name="T260">i dzieci spali lub obudzili </text:span><text:span text:style-name="T222">się już, </text:span><text:span text:style-name="T260">ale nie mieli ochoty </text:span><text:span text:style-name="T222">opuszczać </text:span><text:span text:style-name="T260">swoich futrzanych </text:span><text:span text:style-name="T222">śpiworów, aż </text:span><text:span text:style-name="T260">zapachowi </text:span><text:span text:style-name="T222">gotującego się mięsa </text:span><text:span text:style-name="T260">nie </text:span><text:span text:style-name="T222">można się już było oprzeć. </text:span><text:span text:style-name="T260">Wtedy wstawali, ubierali </text:span><text:span text:style-name="T222">się </text:span><text:span text:style-name="T260">i wychodzili poza </text:span><text:span text:style-name="T222">obóz, </text:span><text:span text:style-name="T260">by </text:span><text:span text:style-name="T222">siusiać, rozejrzeć się, pomyśleć </text:span><text:span text:style-name="T260">nad </text:span><text:span text:style-name="T222">zajęciami </text:span><text:span text:style-name="T260">tego dnia. Potem wracali do swych domostw, gdzie </text:span><text:span text:style-name="T222">mięso </text:span><text:span text:style-name="T260">i </text:span><text:span text:style-name="T222">rosół było </text:span><text:span text:style-name="T260">rozdzielane, </text:span><text:span text:style-name="T222">rosół </text:span><text:span text:style-name="T260">z </text:span><text:span text:style-name="T222">kawałkami mięsa </text:span><text:span text:style-name="T260">nalewany </text:span><text:soft-page-break/><text:span text:style-name="T260">chochlami, a wszystko zjadane z apetytem, w pierwszej </text:span><text:span text:style-name="T222">kolejności </text:span><text:span text:style-name="T260">przez </text:span><text:span text:style-name="T222">mężczyzn. Następnie zapalało się fajkę </text:span><text:span text:style-name="T260">i </text:span><text:span text:style-name="T222">zaczynała się niekończąca się </text:span><text:span text:style-name="T260">runda wizyt. </text:span><text:span text:style-name="T222">Niektórzy mężczyźni </text:span><text:span text:style-name="T260">wyruszali na polowanie albo na rekonesans, zawsze uzbrojeni. Kobiety </text:span><text:span text:style-name="T222">zajmowały się </text:span><text:span text:style-name="T260">wyprawianiem </text:span><text:span text:style-name="T222">skór </text:span><text:span text:style-name="T260">lub wyszywaniem paciorkami </text:span><text:span text:style-name="T222">bądź piórami, plotkując </text:span><text:span text:style-name="T260">sobie przy tym. Dzieci </text:span><text:span text:style-name="T222">zabawiały się </text:span><text:span text:style-name="T260">rzucaniem kamieni do rzeki albo </text:span><text:span text:style-name="T222">bawiły się </text:span><text:span text:style-name="T260">lalkami czy </text:span><text:span text:style-name="T222">jeździły </text:span><text:span text:style-name="T260">na sankach.]”</text:span></text:p>
      <text:p text:style-name="P249"/>
      <text:p text:style-name="P23"><text:span text:style-name="T352">Są </text:span><text:span text:style-name="T185">jednak spore partie tekstu, w </text:span><text:span text:style-name="T352">których </text:span><text:span text:style-name="T185">akcja jest </text:span><text:span text:style-name="T352">wręcz </text:span><text:span text:style-name="T185">sensacyjna, </text:span><text:span text:style-name="T352">trzymająca </text:span><text:span text:style-name="T185">w </text:span><text:span text:style-name="T352">dużym napięciu, </text:span><text:span text:style-name="T185">jak </text:span><text:span text:style-name="T352">choćby </text:span><text:span text:style-name="T185">wyprawa do obozu wrogiego </text:span><text:span text:style-name="T352">plemienia</text:span><text:span text:style-name="T185"> Wron po konie. Czytelnik </text:span><text:span text:style-name="T352">wciąga się </text:span><text:span text:style-name="T185">w </text:span><text:span text:style-name="T352">przygodową fabułę, </text:span><text:span text:style-name="T185">ale narracja </text:span><text:span text:style-name="T352">odsłania </text:span><text:span text:style-name="T185">mu </text:span><text:span text:style-name="T352">też </text:span><text:span text:style-name="T185">kulisy </text:span><text:span text:style-name="T352">zdarzeń. </text:span><text:span text:style-name="T185">To, co potem zostanie nazwane </text:span><text:span text:style-name="T352">wspaniałym </text:span><text:span text:style-name="T185">wyczynem </text:span><text:span text:style-name="T352">zarówno głównego </text:span><text:span text:style-name="T185">bohatera, jak i paru innych </text:span><text:span text:style-name="T352">wojowników, okazuje</text:span><text:span text:style-name="T185"> </text:span><text:span text:style-name="T352">się </text:span><text:span text:style-name="T185">tylko </text:span><text:span text:style-name="T352">częściowo </text:span><text:span text:style-name="T185">powodem do dumy. Szybka i skuteczna </text:span><text:span text:style-name="T352">kradzież </text:span><text:span text:style-name="T185">koni ujawnia przy okazji </text:span><text:span text:style-name="T352">tchórzostwo </text:span><text:span text:style-name="T185">paru </text:span><text:span text:style-name="T352">osób, </text:span><text:span text:style-name="T185">ich </text:span><text:span text:style-name="T352">niepotrzebną brutalność (gwałt </text:span><text:span text:style-name="T185">na chorej dziewczynie), chwilowe </text:span><text:span text:style-name="T352">załamanie </text:span><text:span text:style-name="T185">i </text:span><text:span text:style-name="T352">wątpliwości targające głównym </text:span><text:span text:style-name="T185">bohaterem (</text:span><text:span text:style-name="T39">Fools Crow </text:span><text:span text:style-name="T185">wymiotuje z obrzydzenia na widok skalpu, </text:span><text:span text:style-name="T352">który zdjął z wroga pod presją ojca – taka reakcja byłaby nie do przyjęcia przez współplemieńców i zapewne odebrałaby mu tytuł do chwały). W ten sposób autor dekonstruuje stereotyp okrutnych, wręcz sadystycznych Indian lubujących się w zadawaniu bólu i niewrażliwych na niego. Podobną funkcję pełnią opisy lęku przed śmiercią i cierpieniem bliskich, o których rozmawia </text:span><text:span text:style-name="T185">z </text:span><text:span text:style-name="T352">żoną, Czerwoną Farbą, główny </text:span><text:span text:style-name="T185">bohater.</text:span></text:p>
      <text:p text:style-name="P130">Str. 132</text:p>
      <text:p text:style-name="P23"><text:span text:style-name="T185">Ponownie mamy tu zatem realizm </text:span><text:span text:style-name="T352">ukazujący złożoność rzeczywistości, pozorność </text:span><text:span text:style-name="T185">wielu </text:span><text:span text:style-name="T352">wrażeń, częste powstawanie</text:span><text:span text:style-name="T185"> obrazu iluzorycznego, a potem opowiedzianego </text:span><text:span text:style-name="T352">już </text:span><text:span text:style-name="T185">jako inny, </text:span><text:span text:style-name="T352">niż był naprawdę. </text:span><text:span text:style-name="T185">Narracja </text:span><text:span text:style-name="T352">służy </text:span><text:span text:style-name="T185">nie gloryfikacji z pozoru </text:span><text:span text:style-name="T352">wspaniałych wyczynów, </text:span><text:span text:style-name="T185">lecz raczej </text:span><text:span text:style-name="T352">odsłanianiu wieloznaczności świata. </text:span><text:span text:style-name="T185">To, </text:span><text:span text:style-name="T352">że świat </text:span><text:span text:style-name="T185">ten </text:span><text:span text:style-name="T352">znajduje</text:span><text:span text:style-name="T185"> </text:span><text:span text:style-name="T352">się równocześnie </text:span><text:span text:style-name="T185">na dramatycznym </text:span><text:span text:style-name="T352">zakręcie </text:span><text:span text:style-name="T185">historii, nie usprawiedliwia w oczach </text:span><text:span text:style-name="T352">twórcy powieści </text:span><text:span text:style-name="T185">lukrowania, </text:span><text:span text:style-name="T352">upiększania </text:span><text:span text:style-name="T185">tego, co </text:span><text:span text:style-name="T352">bywało niepięk</text:span><text:span text:style-name="T185">ne. Funkcja </text:span><text:span text:style-name="T352">pamięciotwórcza </text:span><text:span text:style-name="T185">tej prozy (w sensie odtwarzania z </text:span><text:span text:style-name="T352">pamięci przekazanej</text:span><text:span text:style-name="T185"> w tradycji ustnej, z pokolenia na pokolenie, prawie </text:span><text:span text:style-name="T352">już nieistniejącej </text:span><text:span text:style-name="T185">kultury) nie zostaje </text:span><text:span text:style-name="T352">użyta </text:span><text:span text:style-name="T185">jako pretekst do idealizowania czegokolwiek, a </text:span><text:span text:style-name="T352">jeśli są </text:span><text:span text:style-name="T185">fragmenty, </text:span><text:span text:style-name="T352">które mogłyby być </text:span><text:span text:style-name="T185">uznane za </text:span><text:span text:style-name="T352">coś </text:span><text:span text:style-name="T185">w rodzaju sielanki, to tylko przy opisie zjawisk przyrody lub podczas opowiadania wizji onirycznych, </text:span><text:span text:style-name="T352">choć </text:span><text:span text:style-name="T185">i tu niekoniecznie, bo </text:span><text:span text:style-name="T352">bywają </text:span><text:span text:style-name="T185">one </text:span><text:span text:style-name="T352">niesłychanie </text:span><text:span text:style-name="T185">mroczne. Skoro </text:span><text:span text:style-name="T352">zaś narracja,</text:span><text:span text:style-name="T185"> zasadniczo wierna realizmowi, ma </text:span><text:span text:style-name="T352">pilnować równowagi </text:span><text:soft-page-break/><text:span text:style-name="T352">między </text:span><text:span text:style-name="T185">tym, co jasne, a tym, co mroczne, </text:span><text:span text:style-name="T352">opowieść </text:span><text:span text:style-name="T185">zawiera fragmenty </text:span><text:span text:style-name="T352">odzwierciedlające </text:span><text:span text:style-name="T185">tragicznie </text:span><text:span text:style-name="T352">smutną świadomość </text:span><text:span text:style-name="T185">deportowania z </text:span><text:span text:style-name="T352">życia </text:span><text:span text:style-name="T185">ostatnich wolnych Indian opisanych przez Jamesa Welcha:</text:span></text:p>
      <text:p text:style-name="P119"/>
      <text:p text:style-name="P505"><text:span text:style-name="T260">„</text:span><text:span text:style-name="T73">‘Either way, we will lose’ Rides-at-the-Door looked up at the night sky. He felt old suddenly and envied the stars their distance. ‘We will lose our grandchildren, Three Bears. They will be wiped out or they will turn into Napikwans’</text:span><text:span text:style-name="T352"> </text:span><text:span text:style-name="T364">[</text:span><text:a xlink:type="simple" xlink:href="#przypis1_160" text:style-name="Internet_20_link" text:visited-style-name="Visited_20_Internet_20_Link"><text:span text:style-name="T364">przypis 1.160</text:span></text:a><text:span text:style-name="T364">]</text:span><text:bookmark text:name="p1_160"/><text:span text:style-name="T352">.”</text:span></text:p>
      <text:p text:style-name="Quotations"/>
      <text:p text:style-name="Quotations"><text:span text:style-name="T222">„[</text:span><text:span text:style-name="T247">»</text:span><text:span text:style-name="T222">W każdym wypadku przegramy</text:span><text:span text:style-name="T247">«</text:span><text:span text:style-name="T222"> </text:span><text:span text:style-name="T223">–</text:span><text:span text:style-name="T222"> Jeździec u Bram spojrzał na nocne niebo. Nagle poczuł się stary i pozazdrościł gwiazdom ich dystansu. </text:span><text:span text:style-name="T247">»</text:span><text:span text:style-name="T222">Stracimy nasze wnuki, tak czy inaczej</text:span><text:span text:style-name="T247">«</text:span><text:span text:style-name="T223"> </text:span><text:span text:style-name="T222">– rzekł do Trzech Niedźwiedzi. </text:span><text:span text:style-name="T247">»</text:span><text:span text:style-name="T423">Albo zostaną zlikwidowane, albo staną się Napikwanami</text:span><text:span text:style-name="T439">«</text:span><text:span text:style-name="T423">.]”</text:span></text:p>
      <text:p text:style-name="Quotations"/>
      <text:p text:style-name="P505"><text:span text:style-name="T222">„</text:span><text:span text:style-name="T92">Even if all the chiefs had shown up, it would not have changed the simple fact that the Blackfeet were to be eliminated by any means possible or at least forced into a position they would never peacefully accept</text:span><text:span text:style-name="T423"> </text:span><text:span text:style-name="T428">[</text:span><text:a xlink:type="simple" xlink:href="#przypis1_161" text:style-name="Internet_20_link" text:visited-style-name="Visited_20_Internet_20_Link">przypis 1.161</text:a><text:span text:style-name="T428">]</text:span><text:bookmark text:name="p1_161"/><text:span text:style-name="T423">.”</text:span></text:p>
      <text:p text:style-name="Quotations"/>
      <text:p text:style-name="Quotations">„[Nawet gdyby wszyscy wodzowie się stawili, nie zmieniłoby to prostego faktu, że szczep Czarnych Stóp miał być wyeliminowany wszelkimi dostępnymi środkami albo przynajmniej siłą doprowadzony do sytuacji, której by nigdy pokojowo nie zaakceptował.]”</text:p>
      <text:p text:style-name="Quotations"/>
      <text:p text:style-name="P311">Str. 133</text:p>
      <text:p text:style-name="P505"><text:span text:style-name="T260">„</text:span><text:span text:style-name="T73">As Fools Crow lay in the shadowy lodge, listening to his wife's sleeping breath, he felt the impotence that had fallen over his people like snow in the night</text:span><text:span text:style-name="T352"> </text:span><text:span text:style-name="T364">[</text:span><text:a xlink:type="simple" xlink:href="#przypis1_162" text:style-name="Internet_20_link" text:visited-style-name="Visited_20_Internet_20_Link"><text:span text:style-name="T364">przypis </text:span></text:a><text:a xlink:type="simple" xlink:href="#przypis1_162" text:style-name="Internet_20_link" text:visited-style-name="Visited_20_Internet_20_Link"><text:span text:style-name="T367">1</text:span></text:a><text:a xlink:type="simple" xlink:href="#przypis1_162" text:style-name="Internet_20_link" text:visited-style-name="Visited_20_Internet_20_Link"><text:span text:style-name="T364">.162</text:span></text:a><text:span text:style-name="T364">]</text:span><text:bookmark text:name="p1_162"/><text:span text:style-name="T352">.”</text:span></text:p>
      <text:p text:style-name="Quotations"/>
      <text:p text:style-name="P225"><text:span text:style-name="T260">„[Kiedy </text:span><text:span text:style-name="T39">Fools Crow</text:span><text:span text:style-name="T260"> </text:span><text:span text:style-name="T222">leżał </text:span><text:span text:style-name="T260">w mroku swojego domu, </text:span><text:span text:style-name="T222">słuchając </text:span><text:span text:style-name="T260">oddechu </text:span><text:span text:style-name="T222">śpiącej żony, poczuł bezsilność </text:span><text:span text:style-name="T260">swoich ludzi, </text:span><text:span text:style-name="T222">bezsilność, która spadła </text:span><text:span text:style-name="T260">na nich jak </text:span><text:span text:style-name="T222">śnieg nocą.]”</text:span></text:p>
      <text:p text:style-name="P295"/>
      <text:p text:style-name="P233"><text:span text:style-name="T260">„</text:span><text:span text:style-name="T352">‘But how can we fight?’ (…) ‘You see what they do to us. There are too many of them and their weapons are more powerful than ours. More Pikuni died this one day than in all the days since I have been alive. They kill our women and children. They kill our old ones! (…) they kill my mother, my sisters and my near-mothers. They kill </text:span><text:soft-page-break/><text:span text:style-name="T352">us all. I who have no family left, welcome it </text:span><text:span text:style-name="T295">[</text:span><text:a xlink:type="simple" xlink:href="#przypis1_163" text:style-name="Internet_20_link" text:visited-style-name="Visited_20_Internet_20_Link">przypis 1.163</text:a><text:span text:style-name="T295">]</text:span><text:bookmark text:name="p1_163"/><text:span text:style-name="T294">.”</text:span></text:p>
      <text:p text:style-name="P239"/>
      <text:p text:style-name="P225"><text:span text:style-name="T260">„[</text:span><text:span text:style-name="T274">»</text:span><text:span text:style-name="T260">Ale jak mamy </text:span><text:span text:style-name="T222">walczyć?</text:span><text:span text:style-name="T247">«</text:span><text:span text:style-name="T222"> </text:span><text:span text:style-name="T260">(…) </text:span><text:span text:style-name="T275">»</text:span><text:span text:style-name="T260">Widzisz, co z nami </text:span><text:span text:style-name="T222">robią? </text:span><text:span text:style-name="T260">Jest ich zbyt wielu i ich </text:span><text:span text:style-name="T222">broń </text:span><text:span text:style-name="T260">jest o wiele </text:span><text:span text:style-name="T222">potężniejsza </text:span><text:span text:style-name="T260">od naszej. W </text:span><text:span text:style-name="T222">ciągu </text:span><text:span text:style-name="T260">tego jednego dnia </text:span><text:span text:style-name="T222">zmarło więcej </text:span><text:span text:style-name="T260">Pikuni </text:span><text:span text:style-name="T222">niż </text:span><text:span text:style-name="T260">w </text:span><text:span text:style-name="T222">ciągu całego </text:span><text:span text:style-name="T260">mojego dotychczasowego </text:span><text:span text:style-name="T222">życia. Zabijają </text:span><text:span text:style-name="T260">nasze kobiety i nasze </text:span><text:span text:style-name="T222">dzieci.</text:span><text:span text:style-name="T260"> </text:span><text:span text:style-name="T222">Zabijają </text:span><text:span text:style-name="T260">naszych </text:span><text:span text:style-name="T222">starców! </text:span><text:span text:style-name="T260">(…) zabili </text:span><text:span text:style-name="T222">moją matkę, moją siostrę, </text:span><text:span text:style-name="T260">moje prawie-matki. </text:span><text:span text:style-name="T222">Zabijają </text:span><text:span text:style-name="T260">nas wszystkich. Dla mnie, </text:span><text:span text:style-name="T222">który </text:span><text:span text:style-name="T260">nie ma </text:span><text:span text:style-name="T222">już </text:span><text:span text:style-name="T260">nikogo z rodziny, to nawet lepiej.]”</text:span></text:p>
      <text:p text:style-name="P249"/>
      <text:p text:style-name="P234"><text:span text:style-name="T260">„</text:span><text:span text:style-name="T352">(…) But these women and I are old. We have seen much, we have seen the winter counts add up – some years were good, some were bad, but each design on the skin was something we could understand. Now they are all bad and we do not understand why. This world has changed and we do not belong to it. We would be better off to join our before-people in the Sand Hills. It is as Curlew Woman says. We would rather be killed by the Napikwans than live in their world</text:span><text:span text:style-name="T294"> </text:span><text:span text:style-name="T295">[</text:span><text:a xlink:type="simple" xlink:href="#przypis1_164" text:style-name="Internet_20_link" text:visited-style-name="Visited_20_Internet_20_Link">przypis 1.164</text:a><text:span text:style-name="T295">]</text:span><text:bookmark text:name="p1_164"/><text:span text:style-name="T294">.”</text:span></text:p>
      <text:p text:style-name="P249"/>
      <text:p text:style-name="P225"><text:span text:style-name="T260">„[(…) Ale te kobiety i ja </text:span><text:span text:style-name="T222">jesteśmy </text:span><text:span text:style-name="T260">starzy. Wiele </text:span><text:span text:style-name="T222">widzieliśmy, widzieliśmy, </text:span><text:span text:style-name="T260">jak zimy </text:span><text:span text:style-name="T222">dodają się </text:span><text:span text:style-name="T260">do siebie – </text:span><text:span text:style-name="T222">niektóre </text:span><text:span text:style-name="T260">lata </text:span><text:span text:style-name="T222">były </text:span><text:span text:style-name="T260">dobre, </text:span><text:span text:style-name="T222">niektóre były złe, </text:span><text:span text:style-name="T260">ale w </text:span><text:span text:style-name="T222">każdym </text:span><text:span text:style-name="T260">ze </text:span><text:span text:style-name="T222">znaków </text:span><text:span text:style-name="T260">zapisanych na </text:span><text:span text:style-name="T222">skórze było coś, </text:span><text:span text:style-name="T260">co </text:span><text:span text:style-name="T222">mogliśmy zrozumieć. </text:span><text:span text:style-name="T260">Teraz wszystkie lata </text:span><text:span text:style-name="T222">są złe </text:span><text:span text:style-name="T260">i </text:span><text:span text:style-name="T222">zupełnie </text:span><text:span text:style-name="T260">nie rozumiemy dlaczego. Ten </text:span><text:span text:style-name="T222">świat się zmienił </text:span><text:span text:style-name="T260">i my </text:span><text:span text:style-name="T222">już </text:span><text:span text:style-name="T260">do niego nie </text:span><text:span text:style-name="T222">należymy. Byłoby </text:span><text:span text:style-name="T260">lepiej dla nas, </text:span><text:span text:style-name="T222">żebyśmy dołączyli </text:span><text:span text:style-name="T260">do naszych </text:span><text:span text:style-name="T222">przodków </text:span><text:span text:style-name="T260">w</text:span><text:span text:style-name="T352"> </text:span><text:span text:style-name="T222">Piaskowych</text:span><text:span text:style-name="T260"> </text:span><text:span text:style-name="T222">Górach. </text:span><text:span text:style-name="T260">Tak jak </text:span><text:span text:style-name="T222">powiedziała </text:span><text:span text:style-name="T260">Kobieta Kulik. Wolimy, by Napikwani nas zabili, </text:span><text:span text:style-name="T222">niż mielibyśmy żyć </text:span><text:span text:style-name="T260">w ich </text:span><text:span text:style-name="T222">świecie.]”</text:span></text:p>
      <text:p text:style-name="P295"/>
      <text:p text:style-name="P171">Str. 134</text:p>
      <text:p text:style-name="P150"><text:span text:style-name="T185">Zaledwie </text:span><text:span text:style-name="T352">parę </text:span><text:span text:style-name="T185">stron po tej cytowanej </text:span><text:span text:style-name="T352">powyżej </text:span><text:span text:style-name="T185">wypowiedzi Biegacza z </text:span><text:span text:style-name="T352">Czarnej</text:span><text:span text:style-name="T185"> Prerii, starego Indianina z plemienia Czarnych </text:span><text:span text:style-name="T352">Stóp, </text:span><text:span text:style-name="T185">jednego z czterech </text:span><text:span text:style-name="T352">ocalałych </text:span><text:span text:style-name="T185">z rzezi, </text:span><text:span text:style-name="T352">przywołującego śmierć </text:span><text:span text:style-name="T185">jako jedyne </text:span><text:span text:style-name="T352">wyjście, </text:span><text:span text:style-name="T185">wypowiedzi </text:span><text:span text:style-name="T352">odzwierciedlającej bezbrzeżny </text:span><text:span text:style-name="T185">smutek, </text:span><text:span text:style-name="T352">rezygnację </text:span><text:span text:style-name="T185">i brak nadziei, </text:span><text:span text:style-name="T352">następuje </text:span><text:span text:style-name="T185">opis </text:span><text:span text:style-name="T352">nadejścia </text:span><text:span text:style-name="T185">wiosny, odradzania </text:span><text:span text:style-name="T352">się życia </text:span><text:span text:style-name="T185">mimo wszystko. Ci, co </text:span><text:span text:style-name="T352">przeżyli, cieszą się, że </text:span><text:span text:style-name="T185">trawa </text:span><text:span text:style-name="T352">znów się </text:span><text:span text:style-name="T185">zieleni, </text:span><text:span text:style-name="T352">że </text:span><text:span text:style-name="T185">bizony </text:span><text:span text:style-name="T352">mogą się paść, </text:span><text:span text:style-name="T185">a </text:span><text:span text:style-name="T352">życie </text:span><text:span text:style-name="T185">na razie jeszcze wydaje </text:span><text:span text:style-name="T352">się wygrywać </text:span><text:span text:style-name="T185">i zatoczywszy kolejne </text:span><text:span text:style-name="T352">koło, może się odrodzić.</text:span></text:p>
      <text:p text:style-name="P50"/>
      <text:p text:style-name="P506"><text:span text:style-name="T260">„</text:span><text:span text:style-name="T73">Far from the fires of the camps, out on the rain-dark prairies, in the swales and </text:span><text:soft-page-break/><text:span text:style-name="T73">washes, on the rolling hills, the rivers of great animals moved. Their backs were dark with rain and the rain gathered and trickled down their shaggy heads. Some grazed, some slept Some had begun to molt. Their dark horns glistened in the rain as they stood guard over the sleeping calves. The blackhorns had returned, and, all around, it was as it should be</text:span><text:span text:style-name="T352"> </text:span><text:span text:style-name="T364">[</text:span><text:a xlink:type="simple" xlink:href="#przypis1_165" text:style-name="Internet_20_link" text:visited-style-name="Visited_20_Internet_20_Link"><text:span text:style-name="T364">przypis 1.165</text:span></text:a><text:span text:style-name="T364">]</text:span><text:bookmark text:name="p1_165"/><text:span text:style-name="T352">.”</text:span></text:p>
      <text:p text:style-name="Quotations"/>
      <text:p text:style-name="Quotations">„[Z dala od obozowych ognisk, na preriach ciemnych od deszczu, wśród zbierającej się i wirującej wody, na zboczach falujących pagórków, rzeki wielkich zwierząt ruszyły. Ich grzbiety lśniły poczerniałe, mokre, a krople deszczu zbierały się i ściekały ze skołtunionej na łbach sierści. Niektóre z nich pasły się, niektóre spały. Niektórym zmieniała się sierść z zimowej na letnią, ich ciemne rogi błyszczały w deszczu, gdy stały, trzymając straż, pilnując snu cielaków. Bizony powróciły i dookoła wszystko było tak, jak być powinno.]”</text:p>
      <text:p text:style-name="P295"/>
      <text:p text:style-name="P50">Tymi słowami kończy się powieść. Autor wybrał ten obraz, a nie inny, nie ten poprzedni. I choć dużo w nim deszczu, spływa na ten widok blask zarówno wiecznie odradzającej się siły życia, jak i blask bijący od piękna epickiej opowieści, od języka, który taki obraz potrafi wyczarować.</text:p>
      <text:p text:style-name="P24"><text:span text:style-name="T352">Za nami zostaje uroda epickiej opowieści, realistyczna, ale też nostalgiczna narracja życia i odchodzenia ostatnich wolnych Indian. Przechodzimy do prozy i czasu zupełnie już innego momentu: będziemy teraz patrzyć z perspektywy potomków tych, którzy są prawnukami owych ostatnich wolnych rdzennych mieszkańców. Ci prawnukowie są już nie tylko przeważnie krwi mieszanej, ale w dużym stopniu zostali </text:span><text:span text:style-name="T260">uformowani kulturowo przez białą amerykańską większość. Są Amerykanami pochodzenia indiańskiego, chyba bardziej niż Indianami żyjącymi na terytorium USA. Kwestia nie jest jednoznaczna, zwłaszcza w obliczu coraz mocniej odzywających się głosów tych wspólnot, które przetrwały i próbują jeszcze teraz, używając broni prawnej </text:span><text:span text:style-name="T294">i </text:span><text:span text:style-name="T260">powołując się </text:span><text:span text:style-name="T294">na traktaty podpisane z ich pradziadami i </text:span><text:span text:style-name="T260">złamane, odzyskiwać choćby symboliczną cząstkę </text:span><text:span text:style-name="T294">tego, co im zrabowano.</text:span></text:p>
      <text:p text:style-name="P171">Str. 135</text:p>
      <text:p text:style-name="P150"><text:span text:style-name="T185">Tu </text:span><text:span text:style-name="T352">aż się </text:span><text:span text:style-name="T185">prosi, by </text:span><text:span text:style-name="T352">zacytować </text:span><text:span text:style-name="T185">genialnie </text:span><text:span text:style-name="T352">ironiczną, </text:span><text:span text:style-name="T185">a nawet </text:span><text:span text:style-name="T352">sarkastyczną wersję siódmego przykazania</text:span><text:span text:style-name="T185"> </text:span><text:span text:style-name="T352">spisaną </text:span><text:span text:style-name="T185">przez Shermana Alexie, </text:span><text:span text:style-name="T352">najmłodszego </text:span><text:span text:style-name="T185">z omawianych przeze mnie </text:span><text:span text:style-name="T352">autorów </text:span><text:span text:style-name="T185">pochodzenia </text:span><text:span text:style-name="T352">indiańskiego: </text:span><text:span text:style-name="T185">„</text:span><text:span text:style-name="T39">Don't steel what has already been stolen from you</text:span><text:span text:style-name="T185">” [„Nie kradnij tego, co </text:span><text:span text:style-name="T352">już zostało </text:span><text:span text:style-name="T185">ci ukradzione”]. </text:span><text:span text:style-name="T352">Autorów </text:span><text:soft-page-break/><text:span text:style-name="T352">wywodzących się </text:span><text:span text:style-name="T185">z tych </text:span><text:span text:style-name="T352">najmłodszych roczników łączy </text:span><text:span text:style-name="T185">jednak ze </text:span><text:span text:style-name="T352">starszymi</text:span><text:span text:style-name="T185"> </text:span><text:span text:style-name="T352">twórcami </text:span><text:span text:style-name="T185">o korzeniach </text:span><text:span text:style-name="T352">indiańskich </text:span><text:span text:style-name="T185">ta sama potrzeba snucia </text:span><text:span text:style-name="T352">opowieści </text:span><text:span text:style-name="T185">po swojemu, bo </text:span><text:span text:style-name="T352">już </text:span><text:span text:style-name="T185">tylko one </text:span><text:span text:style-name="T352">zostały. Opowieści zwyciężonych, </text:span><text:span text:style-name="T185">tych, </text:span><text:span text:style-name="T352">którzy </text:span><text:span text:style-name="T185">mieli nie </text:span><text:span text:style-name="T352">przetrwać, </text:span><text:span text:style-name="T185">a przetrwali. To, </text:span><text:span text:style-name="T352">że pochodzą </text:span><text:span text:style-name="T185">z nielicznych, </text:span><text:span text:style-name="T352">którzy przeżyli, ciągle </text:span><text:span text:style-name="T185">daje im </text:span><text:span text:style-name="T352">szansę </text:span><text:span text:style-name="T185">oddania </text:span><text:span text:style-name="T352">głosu </text:span><text:span text:style-name="T185">owym cieniom, </text:span><text:span text:style-name="T352">które </text:span><text:span text:style-name="T185">im </text:span><text:span text:style-name="T352">towarzyszą, </text:span><text:span text:style-name="T185">cieniom </text:span><text:span text:style-name="T352">domagającym się </text:span><text:span text:style-name="T185">spisania ich historii.</text:span></text:p>
      <text:p text:style-name="P6"><text:span text:style-name="T352">Dwóch następnych autorów amerykańskich pochodzenia indiańskiego, których twórczość literacka jest wysokiej próby i równocześnie kluczowa dla naszego tematu, to Thomas King i Sherman Alexie. W ich prozie odnajdujemy obraz skutków deportowania z życia, z habitatu, z kultury swoich braci </text:span><text:span text:style-name="T364">[</text:span><text:a xlink:type="simple" xlink:href="#przypis1_166" text:style-name="Internet_20_link" text:visited-style-name="Visited_20_Internet_20_Link"><text:span text:style-name="T364">przypis 1.166</text:span></text:a><text:span text:style-name="T364">]</text:span><text:bookmark text:name="p1_166"/><text:span text:style-name="T352">, ale nakreślony za pomocą innych narzędzi, innym stylem. Przede wszystkim zaś to już zarówno całkiem inna epoka w sensie tła historycznego, do jakiego się odnoszą, jak też inny moment w procesie historycznoliterackim.</text:span></text:p>
      <text:p text:style-name="P6"><text:span text:style-name="T352">Tytuł powieści Thomasa Kinga </text:span><text:span text:style-name="T50">Green Grass, Running Water</text:span><text:span text:style-name="T14"> </text:span><text:span text:style-name="T342">[</text:span><text:a xlink:type="simple" xlink:href="#przypis1_167" text:style-name="Internet_20_link" text:visited-style-name="Visited_20_Internet_20_Link"><text:span text:style-name="T342">przypis 1.167</text:span></text:a><text:span text:style-name="T342">]</text:span><text:bookmark text:name="p1_167"/><text:span text:style-name="T352"> (</text:span><text:span text:style-name="T14">Zielona trawa, płynąca woda</text:span><text:span text:style-name="T352">) jest ironiczną aluzją do jednej z najbardziej znanych obietnic z traktatów między białymi najeźdźcami a rdzennymi mieszkańcami Ameryki, że dopóki będzie pod dostatkiem zielonej trawy, a wody rzek będą płynąć swobodnie przez ziemie tej krainy, dopóty Indianie będą się cieszyli wolnością i pokojem. Tak jak wszystkie inne, i ta obietnica została złamana. Z powodu górnolotnego stylu i przesadnie wyrażonej utopijnej idylli, w zestawieniu ze skrajnie przeciwną do obiecywanej rzeczywistością, to zdanie aż prosiło się o ironiczne przywołanie. W takim też duchu wykorzystał je King.</text:span></text:p>
      <text:p text:style-name="P94">Str. 136</text:p>
      <text:p text:style-name="P50">Skoro więc wkraczamy w obszar tekstów mocno nacechowanych ironią, stworzonych przez Amerykanów pochodzenia indiańskiego w drugiej połowie 20 wieku, zacytuję zdanie Kinga na temat złamanych niegdyś traktatów:</text:p>
      <text:p text:style-name="P50"/>
      <text:p text:style-name="P480"><text:span text:style-name="T260">„</text:span>‘Got the treaties’</text:p>
      <text:p text:style-name="P477">‘Hell, Eli, those treaties aren't worth a damn. Government made them for convenience. Who'd have guessed that there were would still be Indians kicking around in the twentieth century.’</text:p>
      <text:p text:style-name="Quotations"><text:span text:style-name="T73">‘One of life's little embarrassments.’</text:span><text:span text:style-name="T352"> </text:span><text:span text:style-name="T364">[</text:span><text:a xlink:type="simple" xlink:href="#przypis1_168" text:style-name="Internet_20_link" text:visited-style-name="Visited_20_Internet_20_Link"><text:span text:style-name="T364">przypis 1.168</text:span></text:a><text:span text:style-name="T364">]</text:span><text:bookmark text:name="p1_168"/><text:span text:style-name="T162">”</text:span></text:p>
      <text:p text:style-name="Quotations"/>
      <text:p text:style-name="Quotations">„[<text:span text:style-name="T712">»</text:span>Są przecież traktaty<text:span text:style-name="T712">«</text:span>.</text:p>
      <text:p text:style-name="Quotations"><text:soft-page-break/><text:span text:style-name="T712">»</text:span>Do diabła, Eli, te traktaty nie są warte funta kłaków. Rząd zawierał je dla swojej wygody. Któż by się spodziewał, że w dwudziestym wieku będą się jeszcze pałętać jacyś Indianie<text:span text:style-name="T712">«</text:span>.</text:p>
      <text:p text:style-name="Quotations"><text:span text:style-name="T712">»</text:span>Ot, taki krępujący, nieco żenujący drobiazg, jakie zdarzają się w życiu<text:span text:style-name="T712">«</text:span>.]”</text:p>
      <text:p text:style-name="P295"/>
      <text:p text:style-name="P6"><text:span text:style-name="T352">Autor </text:span><text:span text:style-name="T364">[</text:span><text:a xlink:type="simple" xlink:href="#przypis1_169" text:style-name="Internet_20_link" text:visited-style-name="Visited_20_Internet_20_Link"><text:span text:style-name="T364">przypis 1.169</text:span></text:a><text:span text:style-name="T364">]</text:span><text:bookmark text:name="p1_169"/><text:span text:style-name="T352"> </text:span><text:span text:style-name="T50">Green Grass, Running Water</text:span><text:span text:style-name="T73"> </text:span><text:span text:style-name="T352">na ironii w dużej mierze oparł konstrukcję swojego dzieła wydanego w 1994 roku. Jest to konstrukcja bardzo oryginalna, do której zmontowania twórca posłużył się różnymi literackimi chwytami typowymi dla współczesnej kultury: fragmentaryzacją narracji, autotematyzmem, dekonstrukcją, jak również elementami realizmu i realizmu magicznego. To, co uderza w utworze Thomasa Kinga, w porównaniu z omawianymi w tym rozdziale tekstami literackimi, to ogromna dawka humoru, w tym sporo groteski i czarnego </text:span><text:span text:style-name="T260">humoru. Oprócz tematu, </text:span><text:span text:style-name="T50">Green Grass, Running Water</text:span><text:span text:style-name="T260"> łączy z poprzednio analizowaną prozą fakt, że trzon narracji został oparty na dialogach i opowieściach, czyli tradycji ustnej literatury indiańskiej, a więc znowu jest to przykład oddawania głosu tym, którzy zbyt długo go nie mieli. Z drugiej strony charakter i struktura tych opowiadanych poprzez rozmowy fragmentów jest jedyna w swoim rodzaju.</text:span></text:p>
      <text:p text:style-name="P166"><text:span text:style-name="T352">Owszem, zacytowane przeze mnie parę stron wcześniej zdanie z powieści</text:span><text:span text:style-name="T73"> </text:span><text:span text:style-name="T50">Fools Crow</text:span><text:span text:style-name="T73"> („The stories will be handed down” </text:span><text:span text:style-name="T352">[„Opowieści zostaną im przekazane”]) mogłoby być mottem dla dzieła Thomasa Kinga.</text:span></text:p>
      <text:p text:style-name="P145">Str. 137</text:p>
      <text:p text:style-name="P166"><text:span text:style-name="T352">Biorąc pod uwagę wymowę nie tylko tej powieści, ale i całej dotychczasowej twórczości amerykańsko-kanadyjskiego </text:span><text:span text:style-name="T185">autora, </text:span><text:span text:style-name="T352">sądzę też, że </text:span><text:span text:style-name="T185">funkcja przekazywania </text:span><text:span text:style-name="T352">dalszym</text:span><text:span text:style-name="T185"> pokoleniom form i </text:span><text:span text:style-name="T352">treści </text:span><text:span text:style-name="T185">kultury Indian jest </text:span><text:span text:style-name="T352">równie ważna </text:span><text:span text:style-name="T185">dla niego, jak i dla takich pisarzy jak Louise Erdrich, Leslie Marmon Silko czy James Welch. Nie znajdziemy natomiast u autora </text:span><text:span text:style-name="T48">Green Grass, Running Water</text:span><text:span text:style-name="T39"> </text:span><text:span text:style-name="T352">żadnych</text:span><text:span text:style-name="T185"> </text:span><text:span text:style-name="T352">pięknych, </text:span><text:span text:style-name="T185">epickich </text:span><text:span text:style-name="T352">opisów krajobrazów, </text:span><text:span text:style-name="T185">zjawisk przyrody lub </text:span><text:span text:style-name="T352">obyczajów </text:span><text:span text:style-name="T185">minionego czasu. </text:span><text:span text:style-name="T352">Jeśli </text:span><text:span text:style-name="T185">pojawia </text:span><text:span text:style-name="T352">się </text:span><text:span text:style-name="T185">realizm tradycyjny w psychologicznych portretach i </text:span><text:span text:style-name="T352">szczegółach </text:span><text:span text:style-name="T185">kontekstu danej sceny, to jest on fragmentaryczny i </text:span><text:span text:style-name="T352">podporządkowany </text:span><text:span text:style-name="T185">strukturze </text:span><text:span text:style-name="T352">nadrzędnej, </text:span><text:span text:style-name="T185">czyli strukturze snucia i </text:span><text:span text:style-name="T352">przeplatania</text:span><text:span text:style-name="T185"> </text:span><text:span text:style-name="T352">opowieści, połączonych warstwą ironiczną. </text:span><text:span text:style-name="T185">Wydaje mi </text:span><text:span text:style-name="T352">się </text:span><text:span text:style-name="T185">bowiem, </text:span><text:span text:style-name="T352">że </text:span><text:span text:style-name="T185">credo Kinga jako </text:span><text:span text:style-name="T352">twórcy </text:span><text:span text:style-name="T185">literatury zawiera </text:span><text:span text:style-name="T352">się </text:span><text:span text:style-name="T185">w jednym z </text:span><text:span text:style-name="T352">fragmentów dialogów między </text:span><text:span text:style-name="T185">autorem a Kojotem i brzmi </text:span><text:span text:style-name="T352">następująco:</text:span></text:p>
      <text:p text:style-name="P50"/>
      <text:p text:style-name="P506"><text:span text:style-name="T260">„</text:span><text:span text:style-name="T73">‘It's the truth’ [says Coyote]. ‘There are no truths, Coyote’ I says. ‘Only stories’</text:span><text:span text:style-name="T352"> </text:span><text:soft-page-break/><text:span text:style-name="T364">[</text:span><text:a xlink:type="simple" xlink:href="#przypis1_170" text:style-name="Internet_20_link" text:visited-style-name="Visited_20_Internet_20_Link"><text:span text:style-name="T364">przypis 1.170</text:span></text:a><text:span text:style-name="T364">]</text:span><text:bookmark text:name="p1_170"/><text:span text:style-name="T352">.”</text:span></text:p>
      <text:p text:style-name="Quotations"/>
      <text:p text:style-name="P486"><text:span text:style-name="T352">„[</text:span><text:span text:style-name="T400">»</text:span><text:span text:style-name="T352">To prawda</text:span><text:span text:style-name="T400">«</text:span><text:span text:style-name="T352"> [powiada Kojot]. </text:span><text:span text:style-name="T400">»</text:span><text:span text:style-name="T352">Nie ma prawd, Kojocie</text:span><text:span text:style-name="T400">«</text:span><text:span text:style-name="T352">, powiadam ja. </text:span><text:span text:style-name="T400">»</text:span><text:span text:style-name="T423">Są </text:span><text:span text:style-name="T352">tylko </text:span><text:span text:style-name="T423">opowieści</text:span><text:span text:style-name="T440">«</text:span><text:span text:style-name="T423">.]”</text:span></text:p>
      <text:p text:style-name="P295"/>
      <text:p text:style-name="P6"><text:span text:style-name="T294">To, co autor </text:span><text:span text:style-name="T260">mówi </text:span><text:span text:style-name="T294">do Kojota, </text:span><text:span text:style-name="T260">mówi </text:span><text:span text:style-name="T294">wszystkim swoim czytelnikom, a bywa </text:span><text:span text:style-name="T260">też, że słuchaczom </text:span><text:span text:style-name="T294">w czasie </text:span><text:span text:style-name="T260">wykładów </text:span><text:span text:style-name="T266">[</text:span><text:a xlink:type="simple" xlink:href="#przypis1_171" text:style-name="Internet_20_link" text:visited-style-name="Visited_20_Internet_20_Link">przypis 1.171</text:a><text:span text:style-name="T266">]</text:span><text:bookmark text:name="p1_171"/><text:span text:style-name="T260">. </text:span><text:span text:style-name="T294">To przekonanie, </text:span><text:span text:style-name="T260">że </text:span><text:span text:style-name="T294">nie </text:span><text:span text:style-name="T260">„odzwierciedlanie</text:span><text:span text:style-name="T294"> jedynie </text:span><text:span text:style-name="T260">słusznej </text:span><text:span text:style-name="T294">prawdy”, tylko akt opowiadania ma sens i istnieje </text:span><text:span text:style-name="T260">naprawdę, leży </text:span><text:span text:style-name="T294">w samym centrum jego utworu </text:span><text:span text:style-name="T295">[</text:span><text:a xlink:type="simple" xlink:href="#przypis1_172" text:style-name="Internet_20_link" text:visited-style-name="Visited_20_Internet_20_Link">przypis 1.172</text:a><text:span text:style-name="T295">]</text:span><text:bookmark text:name="p1_172"/><text:span text:style-name="T294">.</text:span></text:p>
      <text:p text:style-name="P150"><text:span text:style-name="T185">Czas i </text:span><text:span text:style-name="T352">przestrzeń powieści </text:span><text:span text:style-name="T185">Kinga </text:span><text:span text:style-name="T352">też są </text:span><text:span text:style-name="T185">zasadniczo </text:span><text:span text:style-name="T352">podporządkowane</text:span><text:span text:style-name="T185"> </text:span><text:span text:style-name="T352">tymże </text:span><text:span text:style-name="T185">aktom opowiadania, czasowi ich powstawania, </text:span><text:span text:style-name="T352">nakładania się </text:span><text:span text:style-name="T185">na siebie, przetwarzania. </text:span><text:span text:style-name="T352">Słowo </text:span><text:span text:style-name="T185">„</text:span><text:span text:style-name="T39">stories</text:span><text:span text:style-name="T185">” </text:span><text:span text:style-name="T352">używane </text:span><text:span text:style-name="T185">jest przez autora nie tyle na oznaczenie gatunku literackiego (jak na </text:span><text:span text:style-name="T352">przykład </text:span><text:span text:style-name="T48">short stories</text:span><text:span text:style-name="T185">), ile jako akt opowiadania w fundamentalnym </text:span><text:span text:style-name="T352">kulturotwórczym </text:span><text:span text:style-name="T185">znaczeniu tego </text:span><text:span text:style-name="T352">słowa, </text:span><text:span text:style-name="T185">a </text:span><text:span text:style-name="T352">więc </text:span><text:span text:style-name="T185">nie tylko jako gatunek w oraturze, ale przede wszystkim jako </text:span><text:span text:style-name="T352">stwarzanie</text:span><text:span text:style-name="T185"> </text:span><text:span text:style-name="T352">światów, </text:span><text:span text:style-name="T185">historii, </text:span><text:span text:style-name="T352">mądrych baśni, </text:span><text:span text:style-name="T185">legend, relacji o tym, co </text:span><text:span text:style-name="T352">było </text:span><text:span text:style-name="T185">lub co </text:span><text:span text:style-name="T352">się wydawało, </text:span><text:span text:style-name="T185">lecz </text:span><text:span text:style-name="T352">zostało </text:span><text:span text:style-name="T185">opowiedziane tak </text:span><text:span text:style-name="T352">mądrze </text:span><text:span text:style-name="T185">lub </text:span><text:span text:style-name="T352">śmiesznie, że </text:span><text:span text:style-name="T185">na pewno warte jest przekazania dalej, bo tylko to zostanie.</text:span></text:p>
      <text:p text:style-name="P171">Str. 138</text:p>
      <text:p text:style-name="P24"><text:span text:style-name="T260">Wśród rozmaitości opowiadanych</text:span><text:span text:style-name="T294"> nam historii </text:span><text:span text:style-name="T260">są </text:span><text:span text:style-name="T294">fragmenty, </text:span><text:span text:style-name="T260">które robią wrażenie </text:span><text:span text:style-name="T294">narracji w stylu </text:span><text:span text:style-name="T260">tradycyjnego</text:span><text:span text:style-name="T294"> realizmu: </text:span><text:span text:style-name="T260">dzieją się </text:span><text:span text:style-name="T294">we </text:span><text:span text:style-name="T260">współczesnej </text:span><text:span text:style-name="T294">nam Kanadzie i momentami </text:span><text:span text:style-name="T352">w USA, pojawiają się odniesienia do punktów topograficznych (np. Toronto, </text:span><text:span text:style-name="T73">Calgary</text:span><text:span text:style-name="T352">, Floryda, Los Angeles) lub czasowych (np. rok 1973 i wydarzenia w </text:span><text:span text:style-name="T73">Wounded Knee</text:span><text:span text:style-name="T352">, w które przypadkowo zamieszany zostaje jeden z głównych bohaterów powieści, Lionel Czerwony Pies) odpowiadających realiom, ale nad tymi odniesieniami do konkretów miejsca i chronologii wznosi się niemająca usytuowania w czasie ani w przestrzeni konstrukcja tworzenia i dziania się opowieści. Czas tych opowieści jest i kosmogoniczny, i magiczny, znajduje się poza czasem linearnym, choć bywa, że o niego zahacza, lecz jest zasadniczo czasem powstawania dzieła literackiego i taka jest też towarzysząca mu przestrzeń. Widać więc, że jesteśmy daleko od prób odtwarzania historii i życia ostatnich żyjących na swobodzie Indian, od relacjonowania literacko czasu ostatnich dekad 19 i pierwszej 20 wieku, jak to było w poprzednio omawianych tu utworach </text:span><text:span text:style-name="T365">[</text:span><text:a xlink:type="simple" xlink:href="#przypis1_173" text:style-name="Internet_20_link" text:visited-style-name="Visited_20_Internet_20_Link"><text:span text:style-name="T365">przypis 1.173</text:span></text:a><text:span text:style-name="T365">]</text:span><text:bookmark text:name="p1_173"/><text:span text:style-name="T352">.</text:span></text:p>
      <text:p text:style-name="P50">Przyjrzyjmy się zatem konstrukcji tworzonych przez Thomasa Kinga palimpsestów <text:soft-page-break/>opowiadań i opowieści. Proszę się przygotować na ironię, groteskę, czarny humor, teatr absurdu, gorzki realizm szczegółów, farsę, ale w tym szaleństwie jest metoda!</text:p>
      <text:p text:style-name="P50">Opowieści strukturalnie nadrzędne są wprowadzane przez dialogi, a rozmawiają ze sobą:</text:p>
      <text:p text:style-name="P50">Na pierwszym poziomie:</text:p>
      <text:p text:style-name="P50">a. Ja i Kojot</text:p>
      <text:p text:style-name="P50">Ja to autor całości i jeden z narratorów wchodzący w dialog z Kojotem. Kojot jest przedstawicielem świata mitycznego (<text:span text:style-name="T25">Trickster</text:span>), obserwatorem, słuchaczem opowieści, a momentami współautorem wrzucającym swoje pomysły i komentarze, wchodzącym w rolę czytelnika, któremu autor próbuje wytłumaczyć swe zamysły, czyli splatanie ze sobą poszczególnych pasm narracyjnych.</text:p>
      <text:p text:style-name="P50">Na tym poziomie występuje też Sen Kojota, który ucieka ze śniącego go Kojota. Przypomina głupiego psa, któremu wszystko się myli: czyta na odwrót i uważa, że jest bogiem („<text:span text:style-name="T25">Dog</text:span>” czytane jako „<text:span text:style-name="T25">God</text:span>”). Na tę postać nakłada się postać Starego Kojota – ważne bóstwo z wierzeń wielu szczepów Indian Ameryki Północnej, symbol sił witalnych, geniusz przetrwania, spryciarz, trochę błazen.</text:p>
      <text:p text:style-name="P87">Str. 139</text:p>
      <text:p text:style-name="P6"><text:span text:style-name="T294">b. Czterej Starzy Indianie</text:span><text:span text:style-name="T39">: </text:span><text:span text:style-name="T352">Jeździec znikąd </text:span><text:span text:style-name="T39">(Lone Ranger), Izmael (Ishmael), </text:span><text:span text:style-name="T352">Sokole Oko </text:span><text:span text:style-name="T39">(Hawk Eye), </text:span><text:span text:style-name="T352">Robinson Crusoe – są to bohaterowie-narratorzy należący do szeroko pojętego kanonu kulturowego stworzonego przez i na użytek kolonizującej Europy i białej Ameryki (film i komiks </text:span><text:span text:style-name="T50">The Lone Ranger</text:span><text:span text:style-name="T73">, </text:span><text:span text:style-name="T282">Moby Dick</text:span><text:span text:style-name="T352"> Hermana Melville'a, </text:span><text:span text:style-name="T14">Ostatni Mohikanin</text:span><text:span text:style-name="T352"> Jamesa Fenimore'a </text:span><text:span text:style-name="T39">Coopera</text:span><text:span text:style-name="T352"> i </text:span><text:span text:style-name="T14">Robinson Crusoe</text:span><text:span text:style-name="T352"> Daniela Defoe). Równocześnie to imiona, które przybrali jako swoje modele ról do naśladowania pacjenci szpitala psychiatrycznego na Florydzie znajdujący się pod opieką doktora Josepha Hovaugh. W tekście pojawiają się też sugestie, że mogą oni być ciągle żyjącymi lub powracającymi z przeszłości kolejnymi wcieleniami wodzów indiańskich uwięzionych przez białych kolonizatorów w </text:span><text:span text:style-name="T73">Fort Marion </text:span><text:span text:style-name="T352">przed półtora wiekiem. Ich imiona zaczerpnięto z Biblii, literatury, filmu i dobrano tak, by postacie te, przetworzone przez kulturę popularną, z której pochodzą, były szczególnie „zasłużone” w fałszowaniu historii relacji białych i Indian, kolonizatorów i kolonizowanych, w tworzeniu uproszczonych i niemądrych stereotypów Indian. Ich misją w powieści jest „naprawienie świata”, równie dramatycznie potrzebne, co niemożliwe i ironicznie, gorzko przywołane.</text:span></text:p>
      <text:p text:style-name="P6"><text:span text:style-name="T352">Na drugim poziomie funkcjonują przede wszystkim opowieści zaczynające się od </text:span><text:soft-page-break/><text:span text:style-name="T352">następujących zwrotów: „</text:span><text:span text:style-name="T73">In the begining, there was nothing, just the water…</text:span><text:span text:style-name="T352">” [„Na początku nie było nic, tylko woda…”], „</text:span><text:span text:style-name="T73">Once upon a time…</text:span><text:span text:style-name="T352">” [„Dawno, dawno temu…”], „</text:span><text:span text:style-name="T73">A long time ago in a faraway land…</text:span><text:span text:style-name="T352">” [„Przed wiekami, w odległej krainie…”], „</text:span><text:span text:style-name="T73">Many Moons comechuka…</text:span><text:span text:style-name="T352">” [„Wiele księżyców temu”] </text:span><text:span text:style-name="T365">[</text:span><text:a xlink:type="simple" xlink:href="#przypis1_174" text:style-name="Internet_20_link" text:visited-style-name="Visited_20_Internet_20_Link"><text:span text:style-name="T365">przypis 1.174</text:span></text:a><text:span text:style-name="T365">]</text:span><text:bookmark text:name="p1_174"/><text:span text:style-name="T352">. Tak jak na pierwszym poziomie opowieści, są one najczęściej wprowadzane poprzez dialogi oraz prześmiewcze komentarze. Narratorami są Czterej Starzy Indianie, a prawie wszystkie ich narracje urywają się tuż po rozpoczęciu, co ma charakter symboliczny, gdyż przypomina o tym, dlaczego nie mogły trwać i rozwijać się – narratorzy umierali lub byli aresztowani </text:span><text:span text:style-name="T365">[</text:span><text:a xlink:type="simple" xlink:href="#przypis1_175" text:style-name="Internet_20_link" text:visited-style-name="Visited_20_Internet_20_Link"><text:span text:style-name="T365">przypis 1.175</text:span></text:a><text:span text:style-name="T365">]</text:span><text:bookmark text:name="p1_175"/><text:span text:style-name="T352">, </text:span><text:span text:style-name="T294">a ich </text:span><text:span text:style-name="T260">opowieści ginęły </text:span><text:span text:style-name="T294">albo </text:span><text:span text:style-name="T260">były </text:span><text:span text:style-name="T294">wypaczane i przetwarzane pod </text:span><text:span text:style-name="T260">presją </text:span><text:span text:style-name="T294">kultury </text:span><text:span text:style-name="T260">dominującej.</text:span></text:p>
      <text:p text:style-name="P87">Str. 140</text:p>
      <text:p text:style-name="P6"><text:span text:style-name="T260">Wewnątrz opowieści </text:span><text:span text:style-name="T294">snutych przez starych Indian </text:span><text:span text:style-name="T260">występują </text:span><text:span text:style-name="T294">postacie </text:span><text:span text:style-name="T260">wywiedzione</text:span><text:span text:style-name="T294"> z </text:span><text:span text:style-name="T260">indiańskich </text:span><text:span text:style-name="T294">lub biblijnych </text:span><text:span text:style-name="T260">mitów </text:span><text:span text:style-name="T294">kosmogonicznych, </text:span><text:span text:style-name="T260">już przetworzone</text:span><text:span text:style-name="T294"> na postacie z literatury i filmu albo na naszych oczach </text:span><text:span text:style-name="T260">się </text:span><text:span text:style-name="T294">w nie </text:span><text:span text:style-name="T260">zmieniające: </text:span><text:span text:style-name="T39">First Woman, Ahdamn, Young Man Walking on Water, Changing Woman, Woman Who Falls from the Sky, Noe, Changachook, Nathaniel Bumpo, John Wayne, Friday, Ahab, Moby-Dick, Moby-Jane, Post-Colonial Wilderness Guide and Outfitter</text:span><text:span text:style-name="T294"> i inni.</text:span></text:p>
      <text:p text:style-name="P6"><text:span text:style-name="T352">Na trzecim poziomie pojawia się pasmo opowieści o bohaterach fikcyjnych, przedstawianych w stylu tradycyjnego realizmu </text:span><text:span text:style-name="T365">[</text:span><text:a xlink:type="simple" xlink:href="#przypis1_176" text:style-name="Internet_20_link" text:visited-style-name="Visited_20_Internet_20_Link"><text:span text:style-name="T365">przypis 1.176</text:span></text:a><text:span text:style-name="T365">]</text:span><text:bookmark text:name="p1_176"/><text:span text:style-name="T352">. Fabuła tych fragmentów powieści rozwija się w konkretnych realiach współczesnej Kanady: Toronto, </text:span><text:span text:style-name="T73">Calgary</text:span><text:span text:style-name="T352">, rezerwat i okolice. Tu występują: Lionel, Norma, Latisha (i jej dzieci), George, Karen, Eli, Alberta, Charlie – spokrewnieni lub spowinowaceni ze sobą albo mieszkający wspólnie. Z wyjątkiem Karen są pochodzenia indiańskiego i mieszanego. Uciekli do wielkich miast bądź zostali w rezerwacie i jego okolicach. Wszystkim – niezależnie od tego, jaką drogę życiową wybrali, czy są wykształceni, czy nie – jest ciężko: oprócz kłopotów materialnych i osobistych ciągle borykają się z problemem tożsamości. Na tym poziomie rozgrywa się też walka o zbudowanie tamy, która zniszczyłaby okoliczną przyrodę i stare indiańskie domostwa.</text:span></text:p>
      <text:p text:style-name="P50">Na czwartym poziomie opisano fragmenty filmów, które pełnią ważną funkcję w pokazywaniu, jak powstawały i jak ciągle nie do zniszczenia są obrazy zamykające Indian i ich potomków mieszanej rasy w fałszywych stereotypach.</text:p>
      <text:p text:style-name="P50">Powyższe poziomy przenikają się, nakładają na siebie i tworzą całość powieści.</text:p>
      <text:p text:style-name="P148"><text:span text:style-name="T352">Dekonstrukcji tradycyjnie pojętej, linearnie, chronologicznie rozwijającej się narracji towarzyszy dekonstrukcja mitu cywilizacji zachodniej i jej </text:span><text:span text:style-name="T185">systemu </text:span><text:span text:style-name="T352">wartości.</text:span></text:p>
      <text:p text:style-name="P132"><text:soft-page-break/>Str. 141</text:p>
      <text:p text:style-name="P148"><text:span text:style-name="T352">Liczą się </text:span><text:span text:style-name="T185">tylko prawa </text:span><text:span text:style-name="T352">dżungli, </text:span><text:span text:style-name="T185">prawa silniejszego, przebrane za </text:span><text:span text:style-name="T352">wyższy </text:span><text:span text:style-name="T185">ideowo i intelektualnie poziom narzucany „zacofanym” tubylcom, </text:span><text:span text:style-name="T352">którzy </text:span><text:span text:style-name="T185">powinni </text:span><text:span text:style-name="T352">być </text:span><text:span text:style-name="T185">za to </text:span><text:span text:style-name="T352">wdzięczni. </text:span><text:span text:style-name="T185">Ale dekonstrukcja przebiega </text:span><text:span text:style-name="T352">też </text:span><text:span text:style-name="T185">w </text:span><text:span text:style-name="T352">stosunku</text:span><text:span text:style-name="T185"> do </text:span><text:span text:style-name="T352">mitów </text:span><text:span text:style-name="T107">bon sauvage</text:span><text:span text:style-name="T185"> czy romantycznego, mistycznego Indianina, czy w stosunku do wszelkich naiwnych, </text:span><text:span text:style-name="T352">idealizujących </text:span><text:span text:style-name="T185">form obrazowania </text:span><text:span text:style-name="T352">rdzennych</text:span><text:span text:style-name="T185"> </text:span><text:span text:style-name="T352">mieszkańców </text:span><text:span text:style-name="T185">i ich kultury. W tym wypadku Thomas King </text:span><text:span text:style-name="T352">posługuje się często szczególnie </text:span><text:span text:style-name="T185">popularnymi obrazami utrwalonymi przez westerny. Jak na </text:span><text:span text:style-name="T352">ironistę przystało, używa </text:span><text:span text:style-name="T185">dekonstrukcji ironicznej </text:span><text:span text:style-name="T352">zarówno </text:span><text:span text:style-name="T185">wobec nie-Indian (Karen, jej rodzice, pracownik stacji benzynowej </text:span><text:span text:style-name="T352">oglądający </text:span><text:span text:style-name="T185">bez przerwy westerny), jak i Indian (ojciec Charliego </text:span><text:span text:style-name="T352">grający czerwonoskórych </text:span><text:span text:style-name="T185">w </text:span><text:span text:style-name="T352">hollywoodzkich</text:span><text:span text:style-name="T185"> filmach). </text:span><text:span text:style-name="T352">Zresztą </text:span><text:span text:style-name="T185">autor </text:span><text:span text:style-name="T48">Green Grass, Running Water</text:span><text:span text:style-name="T185">, mimo wielu gorzkich </text:span><text:span text:style-name="T352">słów </text:span><text:span text:style-name="T185">adresowanych do </text:span><text:span text:style-name="T352">kolonizatorów, </text:span><text:span text:style-name="T185">potrafi </text:span><text:span text:style-name="T352">opisać </text:span><text:span text:style-name="T185">krytycznie </text:span><text:span text:style-name="T352">błędy</text:span><text:span text:style-name="T185"> i </text:span><text:span text:style-name="T352">słabości </text:span><text:span text:style-name="T185">swoich </text:span><text:span text:style-name="T352">współplemieńców, </text:span><text:span text:style-name="T185">a </text:span><text:span text:style-name="T352">już </text:span><text:span text:style-name="T185">na pewno nie znajdziemy w jego </text:span><text:span text:style-name="T352">tekście </text:span><text:span text:style-name="T185">idealizowania postaw </text:span><text:span text:style-name="T352">Kanadyjczyków </text:span><text:span text:style-name="T185">pochodzenia </text:span><text:span text:style-name="T352">indiańskiego.</text:span></text:p>
      <text:p text:style-name="P149"><text:span text:style-name="T352">Weźmy </text:span><text:span text:style-name="T185">dwa </text:span><text:span text:style-name="T352">przykłady. </text:span><text:span text:style-name="T185">Kiedy Lionel zostaje aresztowany w Stanach, </text:span><text:span text:style-name="T352">koło </text:span><text:span text:style-name="T39">Wounded Knee</text:span><text:span text:style-name="T185">, jako podejrzany o </text:span><text:span text:style-name="T352">udział </text:span><text:span text:style-name="T185">w akcji opozycyjnej organizacji </text:span><text:span text:style-name="T39">American Indian Movement</text:span><text:span text:style-name="T185">, co </text:span><text:span text:style-name="T352">mogłoby przecież być </text:span><text:span text:style-name="T185">przedstawione jako </text:span><text:span text:style-name="T352">powód </text:span><text:span text:style-name="T185">do </text:span><text:span text:style-name="T352">chwały, </text:span><text:span text:style-name="T185">dowiadujemy </text:span><text:span text:style-name="T352">się, że stało się </text:span><text:span text:style-name="T185">to absolutnie przez </text:span><text:span text:style-name="T352">przypadek,</text:span><text:span text:style-name="T185"> </text:span><text:span text:style-name="T352">było związane </text:span><text:span text:style-name="T185">z jego upiciem </text:span><text:span text:style-name="T352">się </text:span><text:span text:style-name="T185">i </text:span><text:span text:style-name="T352">wręcz trochę </text:span><text:span text:style-name="T185">go </text:span><text:span text:style-name="T352">ośmiesza.</text:span></text:p>
      <text:p text:style-name="P6"><text:span text:style-name="T294">Drugi </text:span><text:span text:style-name="T260">przykład </text:span><text:span text:style-name="T294">to </text:span><text:span text:style-name="T260">niesłychanie wytrwały opór, </text:span><text:span text:style-name="T294">jaki stawia Eli wobec przedstawicieli korporacji </text:span><text:span text:style-name="T260">dążącej </text:span><text:span text:style-name="T294">do budowy tamy. Autor ani przez </text:span><text:span text:style-name="T260">chwilę </text:span><text:span text:style-name="T294">nie relacjonuje tego </text:span><text:span text:style-name="T260">wątku </text:span><text:span text:style-name="T294">jako dzielne </text:span><text:span text:style-name="T260">działanie zaangażowanego ideowo</text:span><text:span text:style-name="T294"> </text:span><text:span text:style-name="T260">obrońcy </text:span><text:span text:style-name="T294">przyrody czy dziedzictwa </text:span><text:span text:style-name="T260">indiańskiego. </text:span><text:span text:style-name="T294">Postawa bohatera jest przedstawiona bardziej jako </text:span><text:span text:style-name="T260">upór, </text:span><text:span text:style-name="T294">maksymalna </text:span><text:span text:style-name="T260">pasywność (choć jednocześnie</text:span><text:span text:style-name="T294"> zasugerowany zostaje sentyment, jakim Eli darzy dom matki </text:span><text:span text:style-name="T260">stojący </text:span><text:span text:style-name="T294">na </text:span><text:span text:style-name="T260">tym terenie – sentyment połączony z poczuciem winy, że nie było go przy jej śmierci, że w ogóle nie utrzymywał kontaktu z tą częścią rodziny, która została w rezerwacie), wreszcie jako znużenie starzejącego się</text:span><text:span text:style-name="T352"> człowieka, który straciwszy towarzyszkę życia, chce już tylko mieć trochę spokoju na emeryturze i uparł się, że będzie sobie mieszkał w tym domu, a przy okazji zrobi na złość antypatycznemu pracownikowi korporacji. W dodatku, żeby dopełnić ironiczne spojrzenie na całą sytuację, inny bohater powieści, dosyć bliski krewny Eliego, prawnik Charlie, pracuje dla tejże korporacji budującej tamę. A kiedy teren, na którym miała stanąć tama, osuwa się z powodu niewielkiego trzęsienia ziemi, narrator nadrzędny nie wykorzystuje tego zdarzenia, by zinterpretować je jako „karę sił </text:span><text:soft-page-break/><text:span text:style-name="T352">boskich” broniących Indian, tylko humorystycznie sugeruje, że trzęsienie spowodował niechcący Kojot, bo zbyt intensywnie tańczył ze Starymi Indianami.</text:span></text:p>
      <text:p text:style-name="P87">Str. 142</text:p>
      <text:p text:style-name="P6"><text:span text:style-name="T352">Strategia dekonstrukcji służy zatem przekłuwaniu wszelkich możliwych balonów zadęcia ideologicznego, niezależnie czy znajduje się ono po stronie silniejszych potomków kolonizatorów, czy słabszych, ale pretensjonalnych i pełnych pychy obrońców przyrody oraz dziedzictwa Indian </text:span><text:span text:style-name="T365">[</text:span><text:a xlink:type="simple" xlink:href="#przypis1_177" text:style-name="Internet_20_link" text:visited-style-name="Visited_20_Internet_20_Link"><text:span text:style-name="T365">przypis 1.177</text:span></text:a><text:span text:style-name="T365">]</text:span><text:bookmark text:name="p1_177"/><text:span text:style-name="T352">. Zarówno gdy są fałszywi i korzystają z wszystkich skradzionych dóbr, jak i wtedy, gdy wynoszą się nad innych, czy gdy są zawistnymi nieudacznikami bądź rasistowskimi prostakami – wszyscy „farbowani” bohaterowie zasługują na zabiegi dekonstrukcyjne odsłaniające ich prawdziwsze oblicza, jakiegokolwiek koloru by one były. A głupota Snu Kojota, ucieleśnionego w postaci psa uważającego się za boga, też jest odsłonięta poprzez odtruwający śmiech.</text:span></text:p>
      <text:p text:style-name="P50">Z pozytywnych wartości zostają tylko śmiech i sztuka opowiadania, a obie przyczyniają się do sztuki przetrwania.</text:p>
      <text:p text:style-name="P50">Sztuka opowiadania i czarny humor oraz ironia to elementy wspólne dla prozy Thomasa Kinga i Shermana Alexie.</text:p>
      <text:p text:style-name="P6"><text:span text:style-name="T352">Ten ostatni jest pisarzem, poetą, twórcą filmowym i należy do najmłodszego pokolenia amerykańskich autorów pochodzenia indiańskiego. Urodził się i wychowywał w rezerwacie. W swych dziełach bardzo wyraźnie nawiązuje do własnych doświadczeń, często używa nazwy rezerwatu i szczepu, z którego pochodzi, czyli </text:span><text:span text:style-name="T73">Spokane</text:span><text:span text:style-name="T352">. Jego doświadczenia były typowe dla tego miejsca i środowiska, co dodatkowo pozwala mu pisać w imieniu swoich współbraci. Bezrobocie, bieda, alkoholizm na skalę masową, chroniczne depresje, między innymi wywołane alienacją, brakiem perspektyw, beznadzieją uwięzienia w skansenie zamordowanej kultury – wszystko to było udziałem jego i jego rodziny.</text:span></text:p>
      <text:p text:style-name="P25"><text:span text:style-name="T352">Zbiór opowiadań </text:span><text:span text:style-name="T50">The Lone Ranger and Tonto Fistfight in Heaven</text:span><text:span text:style-name="T352"> (</text:span><text:span text:style-name="T14">Jeździec znikąd i Tonto biją się na pięści w niebie</text:span><text:span text:style-name="T352">) z 1993 roku jest przede wszystkim świetnym utworem literackim dzięki oryginalności formy, jakości językowej i stylistycznej, ale też ważnym nowym głosem w literaturze amerykańskiej, zwłaszcza tej dotyczącej zarówno realiów życia rdzennych mieszkańców, jak i dylematów tożsamości, w tym bardzo już synkretycznego dziedzictwa kulturowego.</text:span></text:p>
      <text:p text:style-name="P87">Str. 143</text:p>
      <text:p text:style-name="P61">Nowość głosu Shermana Alexie polega na połączeniu realiów życia w rezerwacie <text:soft-page-break/>(które zna on z własnego doświadczenia, a nie z opowiadań rodziców czy dziadków, jak było w przypadku większości omawianych tu autorów) z zastosowaniem techniki dialogowych relacji typowych dla ustnej tradycji indiańskiej, ale też stosowanej w prozie amerykańskiej 20 wieku w głównym nurcie literatury. Wciąż pulsujące emocjami bolesne wspomnienia wrażliwego dziecka i nastolatka robią wrażenie bardzo wiarygodnego świadectwa, a te elementy realistycznego obrazu są połączone z ironiczną dekonstrukcją, postkolonialną goryczą, czarnym humorem, wreszcie autentycznym tragizmem opowiedzianych wizji onirycznych. Oczywiście nie we wszystkich opowiadaniach łączone są te elementy, ale w całym zbiorze widoczna jest zarówno różnorodność używanych form narracyjnych, jak i ich znakomite uporządkowanie strukturalne.</text:p>
      <text:p text:style-name="P6"><text:span text:style-name="T352">W opowiadaniach pokazujących trudne dla dziecka emocje wobec ojca </text:span><text:span text:style-name="T292">alkoholika</text:span><text:span text:style-name="T145">,</text:span><text:span text:style-name="T352"> którego się kocha, a jednocześnie ma się do niego wielki żal, odnajdujemy przetworzone literacko odczucia samego Alexiego. Autobiograficzne są też odniesienia do innych doświadczeń częściowo typowych dla wieku dorastania, jak choćby marzenie o wielkich sukcesach sportowych, a częściowo innych, specyficznych ze względu na atmosferę panującą w rezerwacie lub przez to, że pochodzi się z miejsca automatycznie wykluczającego jego mieszkańców z życia publicznego. Powody owego wykluczenia to brak środków, by trenować na odpowiednim poziomie, a także zniechęcenie po doświadczaniu rasizmu i upokorzeń. Bo bieda w kulturze i obyczajowości amerykańskiej jest uważana za winę samego biednego, porażkę na własne życzenie, utożsamianą ze słabością i godną pogardy. W prawie każdej scenie, gdy młody bohater próbuje zaistnieć poza rezerwatem, ponosi klęskę, a kiedy wraca do rezerwatu, to poprzez spojrzenia tych, którzy lokowali w nim nadzieję na zmianę, czuje się przegrany podwójnie.</text:span></text:p>
      <text:p text:style-name="P25"><text:span text:style-name="T352">Wspominałam już, że jednym z elementów łączących wyraźnie twórczość Shermana Alexie z Thomasem Kingiem jest częste i mocne użycie ironii, zwłaszcza w funkcji dekonstrukcji stereotypów. Dotyczy to na przykład tytułów. Znaczenie ironiczne tytułu powieści </text:span><text:span text:style-name="T50">Green Grass, Running Water</text:span><text:span text:style-name="T352"> już wyjaśniałam. Tytuł zbioru opowiadań Alexiego jest natomiast sarkastycznym odniesieniem się do dwóch postaci z kultowych filmów, a potem komiksów amerykańskich.</text:span></text:p>
      <text:p text:style-name="P87">Str. 144</text:p>
      <text:p text:style-name="P25"><text:span text:style-name="T352">Trudno o bardziej stereotypowe i fałszywe zobrazowanie relacji białych i Indian, jak to prezentowane poprzez Jeźdźca znikąd i Tonto </text:span><text:span text:style-name="T365">[</text:span><text:a xlink:type="simple" xlink:href="#przypis1_178" text:style-name="Internet_20_link" text:visited-style-name="Visited_20_Internet_20_Link"><text:span text:style-name="T365">przypis 1.178</text:span></text:a><text:span text:style-name="T365">]</text:span><text:bookmark text:name="p1_178"/><text:span text:style-name="T352">. Te dwie postacie </text:span><text:soft-page-break/><text:span text:style-name="T352">zostały już wyśmiane w powieści Kinga, lecz Alexie trochę inaczej zrealizował wobec nich tę samą funkcję dekonstrukcyjną. Takie „wycięte z tektury”, a równocześnie wiecznie popularne, mimo kiczu i fałszu ciągle przywoływane, by uprościć percepcję relacji kolonizator-kolonizowany, realne w swoim toksycznym działaniu modele w kulturze aż proszą się o wyśmianie. Z tym że u Shermana Alexie nawiązanie do tych postaci i ich nigdy niezaistniałej walki na pięści w niebie odbywa się i w tytule całego zbioru, i w tytule jednego z opowiadań, które jest jednym z najsmutniejszych w tomie. Choć funkcja prześmiewcza, dekonstrukcyjna wobec stereotypu zostaje spełniona, to nie jest nam do śmiechu, bo nie jest też do śmiechu narratorowi, opisującemu między innymi niemożliwą do spełnienia relację miłosną między nim a białą kobietą. Nawet kiedy ze strony białej kobiety nie ma zachowań zabarwionych pogardą, mężczyzna pochodzenia indiańskiego, tylokrotnie doświadczywszy tego rodzaju postaw, wciąż na nie podświadomie oczekuje, a przez to zaczyna je prowokować. Mimo autentycznej miłości i życzliwości okazuje się, że bagaż poczucia wrogości i pogardy wobec Indian, wciąż na nowo potwierdzanych w codzienności, w której narrator-autor żyje poza rezerwatem, staje się zbyt ciężki, przeradza się w agresję słowną i niszczy związek. Wzajemne relacje są trudne nie tylko ze względu na powikłane sprawy rasowe, ale też wskutek permanentnej biedy, przyczyniającej się do tego, że Indianin z rezerwatu często sam sobą pogardza i nienawidzi własnej bezradności. Historia wielkiej utraty i krzywdy, uaktualniana przez współczesność, dogania nawet tych, którzy próbują uczciwie od niej uciec. Dogania i niszczy. Dogania dzisiaj, chociaż zaczęła się 500 lat temu na różnych etapach kolonialnej przemocy.</text:span></text:p>
      <text:p text:style-name="P27"><text:span text:style-name="T352">O jednym z faktów z historii tejże przemocy i jej konsekwencji pisałam wcześniej, zestawiając relacje dokumentalne, autobiograficzne i literackie na temat </text:span><text:span text:style-name="T73">Ghost Dance</text:span><text:span text:style-name="T352">, Wovoki i masakry w </text:span><text:span text:style-name="T73">Wounded Knee</text:span><text:span text:style-name="T352">. Otóż teraz możemy dodać jeszcze jeden tekst literacki nawiązujący do Wovoki i jego idei Tańca Duchów, chyba najoryginalniejszy w formie. Opowiadanie </text:span><text:span text:style-name="T50">Distances</text:span><text:span text:style-name="T14"> </text:span><text:span text:style-name="T352">zaczyna się od motta będącego cytatem z nauczania Wovoki </text:span><text:span text:style-name="T365">[</text:span><text:a xlink:type="simple" xlink:href="#przypis1_179" text:style-name="Internet_20_link" text:visited-style-name="Visited_20_Internet_20_Link"><text:span text:style-name="T365">przypis 1.179</text:span></text:a><text:span text:style-name="T365">]</text:span><text:span text:style-name="T352">.</text:span><text:bookmark text:name="p1_179"/></text:p>
      <text:p text:style-name="P88">Str. 145</text:p>
      <text:p text:style-name="P61">Jak pamiętamy, kapłan-szaman z plemienia Pajutów zapewniał swoich indiańskich współbraci, że jeśli będą tańczyć bez przerwy rytualny Taniec Duchów, przyśpieszy to przyjście Czerwonego Mesjasza / Jezusa, ale też przywróci duchy zmarłych już Indian, a wszyscy biali, ich urządzenia i narzędzia, a także ci Indianie, którzy się ich <text:soft-page-break/>nie wyrzekną, znikną z powierzchni ziemi. Powróci stary, tradycyjny indiański świat.</text:p>
      <text:p text:style-name="P6"><text:span text:style-name="T352">Opowiadanie Alexiego urzeczywistnia literacko tę wizję. Świat po spełnieniu się proroctwa Wovoki jest światem z koszmaru podobnego do tych wyobrażonych przez twórców filmów czy literatury katastroficznej. Przypomina narracje w stylu „po końcu świata”, po wybuchu nuklearnym lub objęciu władzy przez potężną wojskową juntę. Z tym że wykonawcami strasznych rozporządzeń są Indianie podporządkowani Radzie Plemiennej (</text:span><text:span text:style-name="T73">Tribal Council</text:span><text:span text:style-name="T352">). Dobijają oni nielicznych białych, a indiańskie bojówki podpalają to, co jeszcze zostało z domostw czy maszyn cywilizowanego amerykańskiego świata. Ale ci Indianie, zwani Skórami (</text:span><text:span text:style-name="T73">Skins</text:span><text:span text:style-name="T352">) (muszą być nadzy, skoro wrócili do życia sprzed najazdu, ale jest im ciągle zimno, okropnie marzną), boją się Innych (</text:span><text:span text:style-name="T73">Others</text:span><text:span text:style-name="T352">), jeszcze dawniejszych Indian (Pra-Indian). Bohater</text:span><text:span text:style-name="T211">-</text:span><text:span text:style-name="T338">n</text:span><text:span text:style-name="T337">arrator, należący do Skór, z przerażeniem patrzy, jak powoli umiera Indianka należąca do plemienia Miastowych (</text:span><text:span text:style-name="T66">Urbans</text:span><text:span text:style-name="T337">) – tych, którzy żyli już w miastach i dlatego muszą ulec zagładzie jako część białego świata (objawy toczącej ich choroby są podobne do tych, jakie miały ofiary Hiroszimy). Tenże bohater śni nocami o telewizji i płacze po przebudzeniu; cichcem próbuje uruchomić małe, stare tranzystorowe radio, ale po włączeniu nadaje ono już tylko odgłos jego oddechu.</text:span></text:p>
      <text:p text:style-name="P25"><text:span text:style-name="T352">Ta przedziwna wersja science fiction czy Orwellowskiej wizji </text:span><text:span text:style-name="T105">a rebours</text:span><text:span text:style-name="T352"> robi bardzo duże wrażenie nie tylko dzięki oryginalności pomysłu, ale też za sprawą odwagi </text:span><text:span text:style-name="T260">autora, który daje możliwość zobaczenia czegoś, co w dyskursie dotyczącym indiańskiego Holokaustu miało prawie sakralny, martyrologiczny charakter (głównie z powodu powiązania z masakrą w </text:span><text:span text:style-name="T73">Wounded Knee</text:span><text:span text:style-name="T260">), jako absurdalny koszmar. Opowiadanie Alexiego prezentuje dosłowną realizację snu Wovoki o powrocie szczęśliwego świata Indian jako spektakl grozy. Równocześnie pokazuje absurd marzeń o powrocie świata sprzed kolonizacji, czy nawet świata sprzed zamknięcia w rezerwatach. Nieodwracalność procesów historycznych, w tym nabytych uzależnień od technologicznie wygodnego życia, autor udowadnia jednak bez uśmiechu, raczej z grymasem wykrzywionej z przerażenia twarzy widza oglądającego skrzyżowanie horroru z </text:span><text:span text:style-name="T73">science fiction.</text:span></text:p>
      <text:p text:style-name="P132">Str. 146</text:p>
      <text:p text:style-name="P148"><text:span text:style-name="T352">W zestawieniu z innymi apendyksami do wizji Wovoki komentarz Alexiego, oprócz tego, że z powodu momentu powstania został uaktualniony o współczesną perspektywę kulturową i świadomość socjologiczną procesów </text:span><text:span text:style-name="T185">historycznych, </text:span><text:span text:style-name="T352">niewątpliwie zasługuje </text:span><text:span text:style-name="T185">na </text:span><text:span text:style-name="T352">wyróżnienie </text:span><text:span text:style-name="T185">za </text:span><text:span text:style-name="T352">zdolność </text:span><text:span text:style-name="T185">spojrzenia z </text:span><text:span text:style-name="T352">całkiem </text:span><text:span text:style-name="T185">innej </text:span><text:soft-page-break/><text:span text:style-name="T185">perspektywy i za </text:span><text:span text:style-name="T352">odwagę </text:span><text:span text:style-name="T185">w ukazywaniu </text:span><text:span text:style-name="T352">względności spojrzenia</text:span><text:span text:style-name="T185"> </text:span><text:span text:style-name="T352">oceniającego </text:span><text:span text:style-name="T185">moralnie tylko </text:span><text:span text:style-name="T352">jedną stronę </text:span><text:span text:style-name="T185">danego konfliktu, a </text:span><text:span text:style-name="T352">także </text:span><text:span text:style-name="T185">za ponadczasowe zobrazowanie </text:span><text:span text:style-name="T352">uniwersalności zachowań </text:span><text:span text:style-name="T185">ludzkich. Gdyby </text:span><text:span text:style-name="T352">jagniątko obdarzyć </text:span><text:span text:style-name="T185">nagle </text:span><text:span text:style-name="T352">magiczną mocą, pożarłoby </text:span><text:span text:style-name="T185">wilka z </text:span><text:span text:style-name="T352">taką samą przyjemnością, </text:span><text:span text:style-name="T185">z </text:span><text:span text:style-name="T352">jaką </text:span><text:span text:style-name="T185">on </text:span><text:span text:style-name="T352">wcześniej </text:span><text:span text:style-name="T185">zawsze </text:span><text:span text:style-name="T352">pożerał </text:span><text:span text:style-name="T185">je.</text:span></text:p>
      <text:p text:style-name="P149"><text:span text:style-name="T352">Czytając zbiór opowiadań </text:span><text:span text:style-name="T185">Shermana Alexie, zataczamy </text:span><text:span text:style-name="T352">koło </text:span><text:span text:style-name="T185">i w pewnym sensie znajdujemy </text:span><text:span text:style-name="T352">się </text:span><text:span text:style-name="T185">znowu na </text:span><text:span text:style-name="T352">początku </text:span><text:span text:style-name="T185">tego </text:span><text:span text:style-name="T352">rozdziału, </text:span><text:span text:style-name="T185">ale </text:span><text:span text:style-name="T352">też </text:span><text:span text:style-name="T185">pewnej </text:span><text:span text:style-name="T352">historii.</text:span><text:span text:style-name="T185"> Temat „deportowania z </text:span><text:span text:style-name="T352">życia” </text:span><text:span text:style-name="T185">Indian Ameryki </text:span><text:span text:style-name="T352">Północnej opisywany</text:span><text:span text:style-name="T185"> przez </text:span><text:span text:style-name="T352">autorów </text:span><text:span text:style-name="T185">pochodzenia </text:span><text:span text:style-name="T352">indiańskiego zaczęłam </text:span><text:span text:style-name="T185">od analizy </text:span><text:span text:style-name="T352">powieści </text:span><text:span text:style-name="T48">Tracks</text:span><text:span text:style-name="T185"> Louise Erdrich, </text:span><text:span text:style-name="T352">której </text:span><text:span text:style-name="T185">akcja toczy </text:span><text:span text:style-name="T352">się </text:span><text:span text:style-name="T185">w rezerwacie, kiedy </text:span><text:span text:style-name="T352">doświadczenie</text:span><text:span text:style-name="T185"> egzystencji w </text:span><text:span text:style-name="T352">zamknięciu było </text:span><text:span text:style-name="T185">jeszcze w </text:span><text:span text:style-name="T352">początkowej </text:span><text:span text:style-name="T185">fazie. </text:span><text:span text:style-name="T352">Około </text:span><text:span text:style-name="T185">sto lat </text:span><text:span text:style-name="T352">później, </text:span><text:span text:style-name="T185">za </text:span><text:span text:style-name="T352">sprawą </text:span><text:span text:style-name="T185">prozy Shermana Alexie, znowu powracamy do rezerwatu, </text:span><text:span text:style-name="T352">mogąc porównać </text:span><text:span text:style-name="T185">skutki tego </text:span><text:span text:style-name="T352">quasi-życia </text:span><text:span text:style-name="T185">po </text:span><text:span text:style-name="T352">upływie </text:span><text:span text:style-name="T185">paru </text:span><text:span text:style-name="T352">pokoleń. </text:span><text:span text:style-name="T185">Obraz </text:span><text:span text:style-name="T352">współczesny </text:span><text:span text:style-name="T185">jest </text:span><text:span text:style-name="T352">przerażająco </text:span><text:span text:style-name="T185">smutny, a w dodatku jest to </text:span><text:span text:style-name="T352">już </text:span><text:span text:style-name="T185">smutek </text:span><text:span text:style-name="T352">chroniczny:</text:span><text:span text:style-name="T185"> dewastacja psychiczna </text:span><text:span text:style-name="T352">połączona </text:span><text:span text:style-name="T185">ze skutkami alkoholizmu w paru pokoleniach pod </text:span><text:span text:style-name="T352">rząd </text:span><text:span text:style-name="T185">powoduje </text:span><text:span text:style-name="T352">ogromną destrukcję kulturową. Opowiadania</text:span><text:span text:style-name="T185"> Alexiego </text:span><text:span text:style-name="T352">porażają </text:span><text:span text:style-name="T185">tym smutkiem, </text:span><text:span text:style-name="T352">choć </text:span><text:span text:style-name="T185">niekiedy </text:span><text:span text:style-name="T352">widać światełko </text:span><text:span text:style-name="T185">w </text:span><text:span text:style-name="T352">tunelu,</text:span><text:span text:style-name="T185"> </text:span><text:span text:style-name="T352">światełko </text:span><text:span text:style-name="T185">„</text:span><text:span text:style-name="T39">survival</text:span><text:span text:style-name="T185"> humoru”. Sam autor </text:span><text:span text:style-name="T352">również </text:span><text:span text:style-name="T185">jest </text:span><text:span text:style-name="T352">przykładem </text:span><text:span text:style-name="T185">tego, </text:span><text:span text:style-name="T352">że </text:span><text:span text:style-name="T185">czasem udaje </text:span><text:span text:style-name="T352">się niektórym wyjść </text:span><text:span text:style-name="T185">z owego tunelu i </text:span><text:span text:style-name="T352">wybić </text:span><text:span text:style-name="T185">tak </text:span><text:span text:style-name="T352">znacząco </text:span><text:span text:style-name="T185">(tym razem w literaturze i filmie), </text:span><text:span text:style-name="T352">że mogą </text:span><text:span text:style-name="T185">nie tylko </text:span><text:span text:style-name="T352">cieszyć się swoją pasją </text:span><text:span text:style-name="T185">i jej rozwojem, ale </text:span><text:span text:style-name="T352">sztuką </text:span><text:span text:style-name="T185">opowiadania </text:span><text:span text:style-name="T352">przekazywać </text:span><text:span text:style-name="T185">dalej obrazy </text:span><text:span text:style-name="T352">przeżycia </text:span><text:span text:style-name="T185">mimo wszystko. Warto tu </text:span><text:span text:style-name="T352">przytoczyć definicję </text:span><text:span text:style-name="T185">przetrwania w rezerwacie, </text:span><text:span text:style-name="T352">jaką </text:span><text:span text:style-name="T185">podaje Alexie w jednym ze swoich </text:span><text:span text:style-name="T352">opowiadań:</text:span></text:p>
      <text:p text:style-name="P133"/>
      <text:p text:style-name="P507"><text:span text:style-name="T73">„SURVIVAL </text:span><text:span text:style-name="T75">[equals to]</text:span><text:span text:style-name="T73"> ANGER </text:span><text:span text:style-name="T75">[plus]</text:span><text:span text:style-name="T73"> IMAGINATION. Imagination is the only weapon on the reservation </text:span><text:span text:style-name="T365">[</text:span><text:a xlink:type="simple" xlink:href="#przypis1_180" text:style-name="Internet_20_link" text:visited-style-name="Visited_20_Internet_20_Link"><text:span text:style-name="T365">przypis 1.180</text:span></text:a><text:span text:style-name="T365">]</text:span><text:bookmark text:name="p1_180"/><text:span text:style-name="T352">.”</text:span></text:p>
      <text:p text:style-name="Quotations"/>
      <text:p text:style-name="Quotations">„[PRZETRWANIE <text:span text:style-name="T627">[równa się]</text:span> GNIEW <text:span text:style-name="T627">[plus]</text:span> WYOBRAŹNIA. Wyobraźnia jest jedyną bronią w rezerwacie.]”</text:p>
      <text:p text:style-name="P295"/>
      <text:p text:style-name="P149"><text:span text:style-name="T352">Zwłaszcza jeśli oprócz </text:span><text:span text:style-name="T638">gniewu i </text:span><text:span text:style-name="T352">wyobraźni </text:span><text:span text:style-name="T638">jest </text:span><text:span text:style-name="T352">się </text:span><text:span text:style-name="T638">obdarzonym talentem przetwarzania tego gniewu za </text:span><text:span text:style-name="T352">pomocą wyobraźni </text:span><text:span text:style-name="T638">w </text:span><text:span text:style-name="T352">literaturę.</text:span></text:p>
      <text:p text:style-name="P149"><text:span text:style-name="T638">Jak </text:span><text:span text:style-name="T352">mieliśmy okazję się przekonać, dokonując powyższego przeglądu tekstów, które można zaliczyć </text:span><text:span text:style-name="T638">do </text:span><text:span text:style-name="T96">Native American Renaissance</text:span><text:span text:style-name="T638">, </text:span><text:span text:style-name="T352">rozmaitość </text:span><text:span text:style-name="T638">narracji pomaga nam </text:span><text:span text:style-name="T352">zobaczyć rozmaitość sposobów </text:span><text:span text:style-name="T638">przetrwania.</text:span></text:p>
      <text:p text:style-name="P185"><text:soft-page-break/>Str. 147</text:p>
      <text:p text:style-name="P50">Ton i styl narracji zmieniały się, podobnie jak obrazowanie. W omawianych utworach znajdowaliśmy dużo przykładów tradycyjnego realizmu, częste łączenie go z realizmem magicznym; później pojawiały się postmodernistyczne, mozaikowe struktury narracji fragmentarycznej, zwykle dialogowanej, tonacje bywały melancholijne, chwilami pogodne, epicko odtwarzające ginący świat, częściej występowało łączenie powagi z humorem, nierzadko tonacja tragikomiczna, aż po ironię, sarkazm i czarny humor.</text:p>
      <text:p text:style-name="P6"><text:span text:style-name="T352">Jeśli natomiast chodzi o najważniejszą dla tego tematu funkcję: oddawania głosu tym, których głos nie był dotychczas wysłuchany, a których owo „deportowanie z życia” dotyczy, funkcja ta łączy wszystkie powyżej omawiane narracje. Łączy je na różnych etapach kontekstu historycznego, ale zawsze jest najważniejsza: począwszy od majestatycznego „my” plemiennego, od którego zaczyna się powieść </text:span><text:span text:style-name="T50">Tracks</text:span><text:span text:style-name="T352"> i na którym kończy się kwartet powieści sagi rodzin z rezerwatu </text:span><text:span text:style-name="T73">Turtle Mountain</text:span><text:span text:style-name="T352"> autorstwa Louise Erdrich, poprzez opowieść prowadzoną w trzeciej osobie przez narratora wszechwiedzącego, tak jak prowadziłby ją ktoś ze starszyzny, ale nie tracąc z oczu opowieści o „nas”, próbujących przetrwać mimo wszystko, poprzez zobrazowanie losu plemienia na przykładzie różnych jego przedstawicieli i łącząc </text:span><text:span text:style-name="T260">bardzo często z wielością głosów wprowadzonych przez dialogi (powieści Erdrich, Leslie Marmon Silko, Jamesa Welcha), a skończywszy na narracji, którą czytelnik składa z fragmentów pochodzących z różnych światów, różnych dialogów, w których biorą udział postacie z tego świata i ze światów mitycznych, lub intertekstualnie i intersemiotycznie z innych fragmentów literatury lub tekstów kultury, odbitych w krzywych zwierciadłach ironii bądź parodii, albo z obrazków wziętych ze sztuki filmowej poddanych tej samej przeróbce sarkastycznego pastiszu (dzieła Thomasa Kinga czy niektóre teksty Shermana Alexie).</text:span></text:p>
      <text:p text:style-name="P148"><text:span text:style-name="T352">Ta funkcja oddawania głosu deportowanym, żeby to oni ze swojego </text:span><text:span text:style-name="T628">punktu</text:span><text:span text:style-name="T352"> widzenia opowiedzieli, co się stało, łączy się z silną świadomością potrzeby „przekazywania dalej” przez tych, którzy jeszcze przeżyli, którzy jeszcze pamiętają, tym, którym zostaną już tylko opowieści. Dlatego tak ważne jest ustawienie narracji w sytuacji: stary człowiek (dziadek, babcia) opowiada lub dedykuje opowiadanie wnukowi/wnuczce albo dorosły wnuk opowiada to, co zapamiętał z relacji dziadka. Ten motyw jest tym, co łączy omawiane w niniejszym rozdziale narracje literackie i nieliterackie: Nanapush opowiada Lulu; Mooshun opowiada wnuczce; Charles </text:span><text:soft-page-break/><text:span text:style-name="T352">Eastman Ohiyesa dedykuje opowieść i opowiada ją synowi, Ohiyesie </text:span><text:span text:style-name="T366">2</text:span><text:span text:style-name="T352">; świadek i uczestnik </text:span><text:span text:style-name="T73">Ghost Dance</text:span><text:span text:style-name="T352"> opowiada to, co zapamiętał z dzieciństwa, a spisane jest to dla tych, którzy nie mogą </text:span><text:span text:style-name="T185">tego </text:span><text:span text:style-name="T352">pamiętać; </text:span><text:span text:style-name="T185">Theodora Kreober opowiada o ostatnim </text:span><text:span text:style-name="T352">żywym </text:span><text:span text:style-name="T185">Indianinie ze szczepu Yana, o Ishim, bo on sam nie </text:span><text:span text:style-name="T352">może już opowiedzieć </text:span><text:span text:style-name="T185">swojej historii.</text:span></text:p>
      <text:p text:style-name="P172">Str. 148</text:p>
      <text:p text:style-name="P148"><text:span text:style-name="T185">Wszystkie te </text:span><text:span text:style-name="T352">opowieści spełniają funkcję pamięciotwórczą. Najczęściej </text:span><text:span text:style-name="T185">tylko to zostanie z tego </text:span><text:span text:style-name="T352">świata </text:span><text:span text:style-name="T185">„deportowanych z </text:span><text:span text:style-name="T352">życia”. </text:span><text:span text:style-name="T185">Jak czytamy w</text:span><text:span text:style-name="T39"> </text:span><text:span text:style-name="T48">Fools Crow </text:span><text:span text:style-name="T185">Jamesa Welcha, w proroctwie Pierzastej Kobiety: „</text:span><text:span text:style-name="T39">The stories will be handed down”</text:span><text:span text:style-name="T185"> </text:span><text:span text:style-name="T352">[„Opowieści zostaną </text:span><text:span text:style-name="T185">przekazane”].</text:span></text:p>
      <text:p text:style-name="P6"><text:span text:style-name="T260">Jeśli więc coś </text:span><text:span text:style-name="T294">przetrwa z tamtej zaginionej kultury, to </text:span><text:span text:style-name="T260">właśnie </text:span><text:span text:style-name="T294">sztuka </text:span><text:span text:style-name="T260">opowiadania,</text:span><text:span text:style-name="T294"> i </text:span><text:span text:style-name="T260">jeśli </text:span><text:span text:style-name="T294">w </text:span><text:span text:style-name="T260">kimś </text:span><text:span text:style-name="T294">przetrwa </text:span><text:span text:style-name="T260">cząstka </text:span><text:span text:style-name="T294">ducha tamtej kultury, to </text:span><text:span text:style-name="T260">dzięki </text:span><text:span text:style-name="T294">owej sztuce opowiadania, </text:span><text:span text:style-name="T260">którą </text:span><text:span text:style-name="T294">wnukowie i prawnukowie tych, co </text:span><text:span text:style-name="T260">przeżyli, mogą snuć </text:span><text:span text:style-name="T294">swoim </text:span><text:span text:style-name="T260">głosem, jeśli już </text:span><text:span text:style-name="T294">nie swoim </text:span><text:span text:style-name="T260">językiem, chociaż mogą </text:span><text:span text:style-name="T294">przynajmniej o tym </text:span><text:span text:style-name="T260">języku przypomnieć </text:span><text:span text:style-name="T294">wplatane </text:span><text:span text:style-name="T260">słowa, tłumaczone </text:span><text:span text:style-name="T294">powiedzenia i </text:span><text:span text:style-name="T260">nazwy.</text:span><text:span text:style-name="T294"> Narracje literackie </text:span><text:span text:style-name="T260">mogą choć cząstkowo odtwarzać upływ </text:span><text:span text:style-name="T294">czasu i jego skutki, </text:span><text:span text:style-name="T260">choćby </text:span><text:span text:style-name="T294">skutki </text:span><text:span text:style-name="T260">postępującego, </text:span><text:span text:style-name="T294">synkretycznego </text:span><text:span text:style-name="T260">łączenia się </text:span><text:span text:style-name="T294">kultury </text:span><text:span text:style-name="T260">indiańskiej </text:span><text:span text:style-name="T294">z </text:span><text:span text:style-name="T260">białą kulturą amerykańską, </text:span><text:span text:style-name="T294">nieodwracalnego procesu stawania </text:span><text:span text:style-name="T260">się kimś </text:span><text:span text:style-name="T294">innym, </text:span><text:span text:style-name="T260">kimś, </text:span><text:span text:style-name="T294">kto ani tu,</text:span><text:span text:style-name="T39"> </text:span><text:span text:style-name="T294">ani tam do </text:span><text:span text:style-name="T260">końca </text:span><text:span text:style-name="T294">nie czuje </text:span><text:span text:style-name="T260">się </text:span><text:span text:style-name="T294">u siebie; </text:span><text:span text:style-name="T260">mogą ukazać wagę </text:span><text:span text:style-name="T294">momentu przez opis tego, co </text:span><text:span text:style-name="T260">było </text:span><text:span text:style-name="T294">przedtem i potem; </text:span><text:span text:style-name="T260">mogą pokazać, </text:span><text:span text:style-name="T294">jak </text:span><text:span text:style-name="T260">żal, tęsknota </text:span><text:span text:style-name="T294">czy </text:span><text:span text:style-name="T260">nienawiść są </text:span><text:span text:style-name="T294">dziedziczone z pokolenia na </text:span><text:span text:style-name="T260">pokolenie</text:span><text:span text:style-name="T294"> w </text:span><text:span text:style-name="T260">świadomości </text:span><text:span text:style-name="T294">i </text:span><text:span text:style-name="T260">podświadomości. Mogą przywołać </text:span><text:span text:style-name="T294">stany emocjonalne, obrazy miejsc, jakie </text:span><text:span text:style-name="T260">kiedyś były przeżywane; mogą otworzyć perspektywę wyobraźniowego „wyświetlenia” </text:span><text:span text:style-name="T294">postaci, </text:span><text:span text:style-name="T260">osób, które niegdyś istniały, </text:span><text:span text:style-name="T294">poprzez </text:span><text:span text:style-name="T260">szczegóły </text:span><text:span text:style-name="T294">ich sposobu zachowania, </text:span><text:span text:style-name="T260">mówienia, śmiania się, śpiewania, chodzenia;</text:span><text:span text:style-name="T294"> </text:span><text:span text:style-name="T260">mogą stworzyć </text:span><text:span text:style-name="T294">pozory </text:span><text:span text:style-name="T260">opowieści świadków wydarzeń </text:span><text:span text:style-name="T294">historycznych przez </text:span><text:span text:style-name="T260">łączenie </text:span><text:span text:style-name="T294">postaci historycznych z fikcyjnymi, „przyszywanie” </text:span><text:span text:style-name="T260">opowieści </text:span><text:span text:style-name="T294">do znanych z </text:span><text:span text:style-name="T260">dokumentów wydarzeń </text:span><text:span text:style-name="T294">historycznych, a z kolei narracje </text:span><text:span text:style-name="T260">faktograficzne</text:span><text:span text:style-name="T294"> </text:span><text:span text:style-name="T260">mogą oprócz oświetlenia </text:span><text:span text:style-name="T294">tamtych narracji literackich </text:span><text:span text:style-name="T260">wywrzeć </text:span><text:span text:style-name="T294">na odbiorcy mocne </text:span><text:span text:style-name="T260">wrażenie </text:span><text:span text:style-name="T294">za </text:span><text:span text:style-name="T260">sprawą </text:span><text:span text:style-name="T294">swej prostej, </text:span><text:span text:style-name="T260">zwięzłej </text:span><text:span text:style-name="T294">formy, braku </text:span><text:span text:style-name="T260">jakiegokolwiek</text:span><text:span text:style-name="T294"> komentarza. </text:span><text:span text:style-name="T260">Żaden </text:span><text:span text:style-name="T294">z tych </text:span><text:span text:style-name="T260">typów </text:span><text:span text:style-name="T294">narracji nie odtworzy </text:span><text:span text:style-name="T260">naprawdę </text:span><text:span text:style-name="T294">tego, co </text:span><text:span text:style-name="T260">było, </text:span><text:span text:style-name="T294">co </text:span><text:span text:style-name="T260">zginęło. </text:span><text:span text:style-name="T294">Nie </text:span><text:span text:style-name="T260">można też </text:span><text:span text:style-name="T294">jednoznacznie orzec, </text:span><text:span text:style-name="T260">który </text:span><text:span text:style-name="T294">rodzaj: literacki czy nieliteracki jest „lepszy”, bardziej </text:span><text:span text:style-name="T260">„wartościowy”. Każdy </text:span><text:span text:style-name="T294">ma inne zalety, </text:span><text:span text:style-name="T260">różne </text:span><text:span text:style-name="T294">aspekty </text:span><text:span text:style-name="T260">użyteczności </text:span><text:span text:style-name="T294">lub </text:span><text:span text:style-name="T260">piękna, </text:span><text:span text:style-name="T294">ale warto </text:span><text:span text:style-name="T260">było zestawić </text:span><text:span text:style-name="T294">ze </text:span><text:span text:style-name="T260">sobą </text:span><text:span text:style-name="T294">te narracje, </text:span><text:span text:style-name="T260">żeby się uzupełniały, zwłaszcza </text:span><text:span text:style-name="T294">tam, gdzie </text:span><text:span text:style-name="T260">dotyczyły </text:span><text:span text:style-name="T294">tego </text:span><text:span text:style-name="T260">samego</text:span><text:span text:style-name="T294"> zjawiska </text:span><text:span text:style-name="T260">bądź </text:span><text:span text:style-name="T294">wydarzenia. </text:span><text:soft-page-break/><text:span text:style-name="T260">Być może </text:span><text:span text:style-name="T294">najciekawszym </text:span><text:span text:style-name="T260">przykładem </text:span><text:span text:style-name="T294">takiego </text:span><text:span text:style-name="T260">uzupełniania się dwóch tekstów dotyczących </text:span><text:span text:style-name="T294">tego samego wydarzenia </text:span><text:span text:style-name="T352">było zwrócenie naszej uwagi na to, że ten sam moment – odzyskanie przytomności po transowym omdleniu w czasie </text:span><text:span text:style-name="T39">Ghost Dance –</text:span><text:span text:style-name="T352"> może być postrzegany i opisany jako radosny w powieści Marmon Silko i rozpaczliwie smutny w relacji świadka pochodzącej z </text:span><text:span text:style-name="T50">Native Amercian Testimony</text:span><text:span text:style-name="T73">.</text:span><text:span text:style-name="T352"> Konieczne było tutaj przypomnienie kontekstu historycznego, ale po to, by dać wybrzmieć głosom. Sądzę, że warto było posłuchać, jak usłyszeli ich echo potomkowie – pisarze z następnych pokoleń.</text:span></text:p>
      <text:p text:style-name="P95">Str. 149</text:p>
      <text:p text:style-name="P6"><text:span text:style-name="T352">Ten rozdział chciałabym zakończyć przykładem talentu twórczego Shermana Alexie, nie tylko dlatego, że warto pokazać to wyjątkowe połączenie smutku z ironią i humorem, ale też dlatego, że jest to równocześnie „</text:span><text:span text:style-name="T73">survival humor</text:span><text:span text:style-name="T352">” w działaniu. Nie unikając autoironii, Alexie, tym razem poprzez poezję, ocala ducha kultury indiańskiej dzięki genialnemu wyśmianiu fałszywie „romantycznej” wersji Indianina: tragicznego, mistycznego lub zwierzęco zmysłowego, sporządzonej przez tych, którzy chcieli obrazem posągowej powagi zasłonić wcale nie romantyczną historię tego, co się działo. Może jeszcze lepiej byłoby ton wyśmiany w utworze Alexiego, a używany stereotypowo dla kultury indiańskiej i metyskiej, określić jako mieszankę rasizmu z seksownym sentymentalizmem?</text:span></text:p>
      <text:p text:style-name="P50"/>
      <text:p text:style-name="P481">„How to write the Great American Indian Novel</text:p>
      <text:p text:style-name="P477">All of the Indians must have tragic features: tragic noses, eyes and arms.</text:p>
      <text:p text:style-name="P477">Their hands and fingers must be tragic when they reach for tragic food.</text:p>
      <text:p text:style-name="P477"/>
      <text:p text:style-name="P477">The hero must be a half-breed, half white and half Indian, preferably</text:p>
      <text:p text:style-name="P477">from a horse culture. He should often weep alone. That is mandatory.</text:p>
      <text:p text:style-name="P477"/>
      <text:p text:style-name="P477">If the hero is an Indian woman, she is beautiful. She must be slender</text:p>
      <text:p text:style-name="P477">and in love with a white man. But if she loves an Indian man</text:p>
      <text:p text:style-name="P477"/>
      <text:p text:style-name="P477">then he must be a half-breed, preferably from a horse culture.</text:p>
      <text:p text:style-name="P477">If the Indian woman loves a white man, then he must be so white</text:p>
      <text:p text:style-name="P477"/>
      <text:p text:style-name="P477">that we can see the blue veins running through his skin like rivers.</text:p>
      <text:p text:style-name="P477"><text:soft-page-break/>When the Indian woman steps out of her dress, the white man gasps</text:p>
      <text:p text:style-name="P477"/>
      <text:p text:style-name="P477">at the endless beauty of her brown skin. She should be compared to nature:</text:p>
      <text:p text:style-name="P477">brown hills, mountains, fertile valleys, dewy grass, wind, and clear water.</text:p>
      <text:p text:style-name="P477"/>
      <text:p text:style-name="P477">If she is compared to murky water, however, then she must have a secret.</text:p>
      <text:p text:style-name="P477">Indians always have secrets, which are carefully and slowly revealed.</text:p>
      <text:p text:style-name="P477"/>
      <text:p text:style-name="P477">Yet Indian secrets can be disclosed suddenly, like a storm.</text:p>
      <text:p text:style-name="P484">Indian men, of course, are storms. They should destroy lives</text:p>
      <text:p text:style-name="P484"/>
      <text:p text:style-name="P484">of any white woman who chooses to love them. All white women love</text:p>
      <text:p text:style-name="P484">Indian men. That is always the case. White women feign disgust</text:p>
      <text:p text:style-name="P484"/>
      <text:p text:style-name="P484">at the savage in blue jeans and T-shirt, but secretly lust after him.</text:p>
      <text:p text:style-name="P484">White women dream about half-breed Indian men from horse cultures.</text:p>
      <text:p text:style-name="P337">Str. 150</text:p>
      <text:p text:style-name="P477">Indian men are horses, smelling wild and gamey. When the Indian man</text:p>
      <text:p text:style-name="P477">Unbuttons his pants, the white woman should think of topsoil.</text:p>
      <text:p text:style-name="P477"/>
      <text:p text:style-name="P477">There must be one murder, one suicide, one attempted rape.</text:p>
      <text:p text:style-name="P477">Alcohol should be consumed. Cars must be driven at high speeds.</text:p>
      <text:p text:style-name="P477"/>
      <text:p text:style-name="P477">Indians must see visions. White people can have the same visions</text:p>
      <text:p text:style-name="P477">If they are in love with Indians. If a white person loves an Indian</text:p>
      <text:p text:style-name="P477"/>
      <text:p text:style-name="P477">then the white person is Indian by proximity. White persons must carry</text:p>
      <text:p text:style-name="P477">An Indian inside of themselves. Those interior Indians are half-breed</text:p>
      <text:p text:style-name="P477"/>
      <text:p text:style-name="P477">and obviously from horse cultures. If the interior Indian is male</text:p>
      <text:p text:style-name="P477">then he must be a warrior, especially if he is inside a white man.</text:p>
      <text:p text:style-name="P477"/>
      <text:p text:style-name="P477">If the interior Indian is female, then she must be a healer, especially if she is inside</text:p>
      <text:p text:style-name="P477">a white woman. Sometimes there are complications.</text:p>
      <text:p text:style-name="P477"><text:soft-page-break/></text:p>
      <text:p text:style-name="P477">An Indian can be hidden inside a white woman. An Indian woman</text:p>
      <text:p text:style-name="P477">can be hidden inside a white man. In these rare instances,</text:p>
      <text:p text:style-name="P477"/>
      <text:p text:style-name="P477">everybody is a half-breed struggling to learn more about his or her horse culture.</text:p>
      <text:p text:style-name="P477">There must be redemption, of course, and sins must be forgiven.</text:p>
      <text:p text:style-name="P477"/>
      <text:p text:style-name="P477">For this we need children. A white child and an Indian child, gender</text:p>
      <text:p text:style-name="P477">not important. Should express deep affection in a childlike way.</text:p>
      <text:p text:style-name="P477"/>
      <text:p text:style-name="P477">In the Great American Indian novel, when it is finally written,</text:p>
      <text:p text:style-name="Quotations"><text:span text:style-name="T25">All of the white people will be Indians and all of the Indians will be ghosts.</text:span>”</text:p>
      <text:p text:style-name="P461"/>
      <text:p text:style-name="P462">Str. 151</text:p>
      <text:p text:style-name="Quotations">„[Jak napisać Wielką Powieść Indiańską Wszech Czasów</text:p>
      <text:p text:style-name="Quotations">Wszyscy Indianie muszą mieć tragiczne rysy: tragiczne nosy, oczy, ramiona.</text:p>
      <text:p text:style-name="Quotations">Ich ręce i palce muszą być tragiczne, kiedy sięgają po tragiczne jedzenie.</text:p>
      <text:p text:style-name="Quotations"/>
      <text:p text:style-name="Quotations">Główny bohater musi być Metysem, pół białym i pół Indianinem, najlepiej, / żeby</text:p>
      <text:p text:style-name="Quotations">był ze szczepów ujeżdżających konie. Powinien często płakać w samotności. To jest opcjonalne.</text:p>
      <text:p text:style-name="Quotations"/>
      <text:p text:style-name="Quotations">Jeśli główna postać jest kobietą indiańską, jest piękna. Musi być smukła</text:p>
      <text:p text:style-name="Quotations">i zakochana w białym człowieku. Ale jeśli jest zakochana w Indianinie,</text:p>
      <text:p text:style-name="Quotations"/>
      <text:p text:style-name="Quotations">to musi on być Metysem, najlepiej ze szczepów ujeżdżających konie.</text:p>
      <text:p text:style-name="Quotations">Jeśli Indianka jest zakochana w białym człowieku, musi on być tak biały,</text:p>
      <text:p text:style-name="Quotations"/>
      <text:p text:style-name="Quotations">żeby można było dostrzec jego błękitne żyły płynące przez skórę jak rzeki.</text:p>
      <text:p text:style-name="Quotations">Kiedy indiańska kobieta zrzuca sukienkę, biały człowiek wstrzymuje oddech,</text:p>
      <text:p text:style-name="Quotations"/>
      <text:p text:style-name="Quotations">podziwiając nieskończone piękno jej brązowej skóry. Powinna być porównana do przyrody: / do brązowych wzgórz, gór, żyznych dolin, trawy skrzącej się rosą, wiatru i </text:p>
      <text:p text:style-name="Quotations">przejrzystej wody.</text:p>
      <text:p text:style-name="Quotations"><text:soft-page-break/></text:p>
      <text:p text:style-name="Quotations">Jeśli natomiast jest porównana do mętnej wody, to musi skrywać jakąś tajemnicę.</text:p>
      <text:p text:style-name="Quotations">Indianie zawsze mają jakieś tajemnice, które są powoli i ostrożnie odsłaniane.</text:p>
      <text:p text:style-name="Quotations"/>
      <text:p text:style-name="Quotations">Bywa jednak, że tajemnice mogą być odkryte nagle, jak uderzenie burzy.</text:p>
      <text:p text:style-name="Quotations">Mężczyźni indiańscy oczywiście są burzami. Powinni niszczyć życie</text:p>
      <text:p text:style-name="Quotations"/>
      <text:p text:style-name="Quotations">każdej białej kobiety, która ich wybierze i pokocha. Wszystkie białe kobiety kochają</text:p>
      <text:p text:style-name="Quotations">indiańskich mężczyzn. To jest pewnik. Białe kobiety udają obrzydzenie</text:p>
      <text:p text:style-name="Quotations"/>
      <text:p text:style-name="Quotations">na widok dzikusa w dżinsach i T-shircie, ale potajemnie pożądają go.</text:p>
      <text:p text:style-name="Quotations">Białe kobiety marzą o Metysach ze szczepów ujeżdżających konie.</text:p>
      <text:p text:style-name="P314">Str. 152</text:p>
      <text:p text:style-name="Quotations">Indiańscy mężczyźni są końmi, emanuje od nich zapach dzikości i zmysłowości.</text:p>
      <text:p text:style-name="Quotations">Kiedy indiański mężczyzna rozpina spodnie, biała kobieta powinna myśleć o żyznej ziemi.</text:p>
      <text:p text:style-name="Quotations"/>
      <text:p text:style-name="Quotations">Musi być jedno morderstwo, jedno samobójstwo, jedna próba gwałtu. / Alkohol musi </text:p>
      <text:p text:style-name="Quotations">być konsumowany. Samochody muszą być prowadzone na najwyższych obrotach.</text:p>
      <text:p text:style-name="Quotations"/>
      <text:p text:style-name="Quotations">Indianie muszą mieć wizje. Biali mogą mieć te same wizje,</text:p>
      <text:p text:style-name="Quotations">jeśli kochają się w Indianach. Jeśli biała osoba kocha Indianina,</text:p>
      <text:p text:style-name="Quotations"/>
      <text:p text:style-name="Quotations">to ta osoba jest Indianinem przez pokrewieństwo dusz. Biała osoba musi nosić</text:p>
      <text:p text:style-name="Quotations">Indianina w sobie. Ten wewnętrzny Indianin jest Metysem</text:p>
      <text:p text:style-name="Quotations"/>
      <text:p text:style-name="Quotations">i oczywiście pochodzi ze szczepu ujeżdżającego konie. Jeśli wewnętrzny Indianin jest</text:p>
      <text:p text:style-name="Quotations">mężczyzną, / to musi być wojownikiem, zwłaszcza jeśli jest wewnątrz białego mężczyzny.</text:p>
      <text:p text:style-name="Quotations"/>
      <text:p text:style-name="Quotations">Jeśli wewnętrzny Indianin jest kobietą, musi ona być szamanką, zwłaszcza jeśli jest</text:p>
      <text:p text:style-name="Quotations">wewnątrz białej kobiety. Czasami zdarzają się komplikacje.</text:p>
      <text:p text:style-name="Quotations"/>
      <text:p text:style-name="Quotations"><text:soft-page-break/>Indianin może być ukryty wewnątrz białej kobiety. Indiańska kobieta</text:p>
      <text:p text:style-name="Quotations">może być ukryta wewnątrz białego mężczyzny. W tych rzadkich przypadkach</text:p>
      <text:p text:style-name="Quotations"/>
      <text:p text:style-name="Quotations">każdy jest Metysem starającym się dowiedzieć jak najwięcej o kulturze swojego</text:p>
      <text:p text:style-name="Quotations">szczepu ujeżdżającego konie. / Oczywiście musi być odkupienie i grzechy muszą zostać wybaczone.</text:p>
      <text:p text:style-name="Quotations"/>
      <text:p text:style-name="Quotations">Do tego potrzebne są dzieci. Białe dziecko i indiańskie dziecko, płeć</text:p>
      <text:p text:style-name="Quotations">bez znaczenia, powinno wyrażać głębokie uczucia w bardzo dziecięcy sposób.</text:p>
      <text:p text:style-name="Quotations"/>
      <text:p text:style-name="Quotations">W Wielkiej Indiańskiej Powieści Amerykańskiej Wszech Czasów, kiedy wreszcie </text:p>
      <text:p text:style-name="Quotations">zostanie napisana, / wszyscy biali będą Indianami, a wszyscy Indianie duchami.]”</text:p>
      <text:p text:style-name="P461"/>
      <text:p text:style-name="P462">Str. 153</text:p>
      <text:h text:style-name="Heading_20_2" text:outline-level="2">Rozdział <text:span text:style-name="T27">2 </text:span>Czarne Ptaki – narracje przybliżające doświadczenie niewolnictwa i jego skutki</text:h>
      <text:p text:style-name="P461"/>
      <text:p text:style-name="P482">„Solomon done fly,</text:p>
      <text:p text:style-name="P482">Solomon done gone</text:p>
      <text:p text:style-name="P482">Solomon cut across the sky,</text:p>
      <text:p text:style-name="Quotations"><text:span text:style-name="T55">Solomon gone home</text:span><text:span text:style-name="T325"> </text:span><text:span text:style-name="T215">[</text:span><text:a xlink:type="simple" xlink:href="#przypis2_1" text:style-name="Internet_20_link" text:visited-style-name="Visited_20_Internet_20_Link"><text:span text:style-name="T148">przypis 2.1</text:span></text:a><text:span text:style-name="T215">]</text:span><text:bookmark text:name="p2_1"/><text:span text:style-name="T325">.”</text:span></text:p>
      <text:p text:style-name="P508"/>
      <text:p text:style-name="P510">„[Salomon poleciał</text:p>
      <text:p text:style-name="P510">Salomon zwiał</text:p>
      <text:p text:style-name="P510">Salomon przeciął niebo</text:p>
      <text:p text:style-name="P510">i nie mówiąc nic nikomu</text:p>
      <text:p text:style-name="P510">Wrócił do domu.]</text:p>
      <text:p text:style-name="Quotations"><text:span text:style-name="T287">Wyliczanka dziecięca</text:span><text:span text:style-name="T325"> </text:span><text:span text:style-name="T215">[</text:span><text:a xlink:type="simple" xlink:href="#przypis2_2" text:style-name="Internet_20_link" text:visited-style-name="Visited_20_Internet_20_Link"><text:span text:style-name="T148">przypis 2.2</text:span></text:a><text:span text:style-name="T215">]</text:span><text:bookmark text:name="p2_2"/><text:span text:style-name="T215">”</text:span></text:p>
      <text:p text:style-name="P508"/>
      <text:p text:style-name="Quotations"><text:span text:style-name="T287">„</text:span><text:span text:style-name="T111">Ti Jean se </text:span><text:span text:style-name="T113">décida à </text:span><text:span text:style-name="T111">l'envol et s'engouffra d'un seul coup dans le ciel, </text:span><text:span text:style-name="T113">à </text:span><text:span text:style-name="T111">la </text:span><text:span text:style-name="T113">manière </text:span><text:span text:style-name="T111">d'une flamme dans une </text:span><text:span text:style-name="T113">cheminée </text:span><text:span text:style-name="T111">(…). Il comprenait, croyait comprendre pourquoi certains </text:span><text:span text:style-name="T113">nègres </text:span><text:span text:style-name="T111">se transformaient autrefois en </text:span><text:span text:style-name="T112">»</text:span><text:span text:style-name="T111">volants</text:span><text:span text:style-name="T112">«</text:span><text:span text:style-name="T136"> </text:span><text:span text:style-name="T215">[</text:span><text:a xlink:type="simple" xlink:href="#przypis2_3" text:style-name="Internet_20_link" text:visited-style-name="Visited_20_Internet_20_Link"><text:span text:style-name="T148">przypis 2.3</text:span></text:a><text:span text:style-name="T215">]</text:span><text:span text:style-name="T325">.</text:span><text:bookmark text:name="p2_3"/><text:span text:style-name="T325">”</text:span></text:p>
      <text:p text:style-name="P454"/>
      <text:p text:style-name="P454"><text:soft-page-break/>Str. 154</text:p>
      <text:p text:style-name="P488"><text:span text:style-name="T443">„[Zdecydował się </text:span><text:span text:style-name="T632">na odlot i </text:span><text:span text:style-name="T443">rzucił się </text:span><text:span text:style-name="T632">jednym ruchem w niebo, tak jak </text:span><text:span text:style-name="T443">płomień </text:span><text:span text:style-name="T632">w </text:span><text:span text:style-name="T443">górę </text:span><text:span text:style-name="T632">w kominie (…). </text:span><text:span text:style-name="T443">Zrozumiał, wydawało </text:span><text:span text:style-name="T632">mu </text:span><text:span text:style-name="T443">się, że zrozumiał, </text:span><text:span text:style-name="T632">dlaczego i jakim sposobem </text:span><text:span text:style-name="T443">niektórzy </text:span><text:span text:style-name="T632">Murzyni dawniej zmieniali </text:span><text:span text:style-name="T443">się </text:span><text:span text:style-name="T632">w </text:span><text:span text:style-name="T633">»</text:span><text:span text:style-name="T443">latających</text:span><text:span text:style-name="T444">«</text:span><text:span text:style-name="T443">.]”</text:span></text:p>
      <text:p text:style-name="P510"/>
      <text:p text:style-name="Quotations"><text:span text:style-name="T288">„</text:span><text:span text:style-name="T113">(…) il n'y a d'égalité que dans la mort et seuls les ossements de l'homme ont la même couleur, même destinée…</text:span><text:span text:style-name="T288">”</text:span><text:span text:style-name="T137"> </text:span><text:span text:style-name="T130">[</text:span><text:a xlink:type="simple" xlink:href="#przypis2_4" text:style-name="Internet_20_link" text:visited-style-name="Visited_20_Internet_20_Link"><text:span text:style-name="T148">przypis 2.4</text:span></text:a><text:span text:style-name="T130">]</text:span><text:bookmark text:name="p2_4"/></text:p>
      <text:p text:style-name="P508"/>
      <text:p text:style-name="P488"><text:span text:style-name="T632">„[(…) nie ma </text:span><text:span text:style-name="T443">równości </text:span><text:span text:style-name="T632">jak tylko w </text:span><text:span text:style-name="T443">śmierci </text:span><text:span text:style-name="T632">i jedynie ludzkie </text:span><text:span text:style-name="T443">kości są takiego</text:span><text:span text:style-name="T632"> samego koloru, czeka je to samo przeznaczenie…]”</text:span></text:p>
      <text:p text:style-name="P510"/>
      <text:p text:style-name="Quotations"><text:span text:style-name="T288">„</text:span><text:span text:style-name="T113">Plus de trois semaines après la disparition, les femmes ont composé des chants à travers lesquels la tragédie se raconte</text:span><text:span text:style-name="T10"> </text:span><text:span text:style-name="T113">.</text:span><text:span text:style-name="T288">”</text:span><text:span text:style-name="T137"> </text:span><text:span text:style-name="T138">[</text:span><text:a xlink:type="simple" xlink:href="#przypis2_5" text:style-name="Internet_20_link" text:visited-style-name="Visited_20_Internet_20_Link"><text:span text:style-name="T148">przypis 2.5</text:span></text:a><text:span text:style-name="T138">]</text:span><text:bookmark text:name="p2_5"/></text:p>
      <text:p text:style-name="P508"/>
      <text:p text:style-name="P488"><text:span text:style-name="T632">„[Po ponad trzech tygodniach od </text:span><text:span text:style-name="T443">zniknięcia </text:span><text:span text:style-name="T632">kobiety </text:span><text:span text:style-name="T443">ułożyły pieśni, poprzez</text:span><text:span text:style-name="T632"> </text:span><text:span text:style-name="T443">które </text:span><text:span text:style-name="T632">opowiedziana jest tragedia.]”</text:span></text:p>
      <text:p text:style-name="P510"/>
      <text:p text:style-name="Quotations"><text:span text:style-name="T7">„</text:span><text:span text:style-name="T4">Il </text:span><text:span text:style-name="T113">suffit de quelques jours d'humilliation absolue pour faire reculer la combativité.</text:span><text:span text:style-name="T288">”</text:span><text:span text:style-name="T137"> </text:span><text:span text:style-name="T138">[</text:span><text:a xlink:type="simple" xlink:href="#przypis2_6" text:style-name="Internet_20_link" text:visited-style-name="Visited_20_Internet_20_Link"><text:span text:style-name="T148">przypis 2.6</text:span></text:a><text:span text:style-name="T138">]</text:span><text:bookmark text:name="p2_6"/></text:p>
      <text:p text:style-name="P488"/>
      <text:p text:style-name="P488"><text:span text:style-name="T632">[Wystarczy kilka dni absolutnego upokorzenia, by duch walki </text:span><text:span text:style-name="T443">zanikł.]</text:span></text:p>
      <text:p text:style-name="P488"/>
      <text:p text:style-name="Quotations"><text:span text:style-name="T288">„</text:span><text:span text:style-name="T113">(…) Il a chanté pour nous parler, proposant d'abandonner nos corps… Voilà pourquoi nous sommes ici… Il fallait que quelqu'un vienne. Qu'on nous entende.</text:span><text:span text:style-name="T288">”</text:span><text:span text:style-name="T137"> </text:span><text:span text:style-name="T138">[</text:span><text:a xlink:type="simple" xlink:href="#przypis2_7" text:style-name="Internet_20_link" text:visited-style-name="Visited_20_Internet_20_Link"><text:span text:style-name="T148">przypis 2.7</text:span></text:a><text:span text:style-name="T138">]</text:span><text:bookmark text:name="p2_7"/></text:p>
      <text:p text:style-name="P508"/>
      <text:p text:style-name="P488"><text:span text:style-name="T632">„[(…) </text:span><text:span text:style-name="T443">Śpiewał, żeby </text:span><text:span text:style-name="T632">do nas </text:span><text:span text:style-name="T443">przemówić, sugerując, byśmy opuścili </text:span><text:span text:style-name="T632">nasze </text:span><text:span text:style-name="T443">ciała</text:span><text:span text:style-name="T632">… Oto dlaczego </text:span><text:span text:style-name="T443">jesteśmy </text:span><text:span text:style-name="T632">tutaj… Trzeba </text:span><text:span text:style-name="T443">było, żeby któryś </text:span><text:span text:style-name="T632">z nas </text:span><text:span text:style-name="T443">przyszedł. Żeby usłyszano </text:span><text:span text:style-name="T632">nasz </text:span><text:span text:style-name="T443">głos.]”</text:span></text:p>
      <text:p text:style-name="P510"/>
      <text:p text:style-name="Quotations"><text:span text:style-name="T115">„</text:span><text:span text:style-name="T116">»</text:span><text:span text:style-name="T115">Un grand nombre des nôtres ont péri</text:span><text:span text:style-name="T116">«</text:span><text:span text:style-name="T115">, ajouta-t-elle, </text:span><text:span text:style-name="T116">»</text:span><text:span text:style-name="T115">mais tous ne sont pas morts. Là où ils ont été emmenés (…), même à voix basse, ils parlent </text:span><text:span text:style-name="T111">notre langue. Lorsqu'ils ne peuvent la parler, elle demeure le </text:span><text:span text:style-name="T113">véhicule </text:span><text:span text:style-name="T111">de leur </text:span><text:span text:style-name="T113">pensée, </text:span><text:span text:style-name="T111">le rythme de leurs </text:span><text:span text:style-name="T113">émotions</text:span><text:span text:style-name="T114">«</text:span><text:span text:style-name="T113">.</text:span><text:span text:style-name="T288">”</text:span><text:span text:style-name="T328"> </text:span><text:span text:style-name="T329">[</text:span><text:a xlink:type="simple" xlink:href="#przypis2_8" text:style-name="Internet_20_link" text:visited-style-name="Visited_20_Internet_20_Link"><text:span text:style-name="T148">przypis 2.8</text:span></text:a><text:span text:style-name="T329">]</text:span><text:bookmark text:name="p2_8"/></text:p>
      <text:p text:style-name="P452"><text:soft-page-break/></text:p>
      <text:p text:style-name="P542"><text:span text:style-name="T631">S</text:span>tr. 155</text:p>
      <text:p text:style-name="P510">„[<text:span text:style-name="T713">»</text:span>Wielu, bardzo wielu z nas zginęło<text:span text:style-name="T713">«</text:span>, dorzuciła, <text:span text:style-name="T713">»</text:span>ale nie wszyscy umarli. Tam, gdzie ich zabrano (…), choćby po cichu, mówią naszym językiem. A gdy nie mogą nim mówić, pozostaje on nośnikiem ich myśli, rytmem ich emocji<text:span text:style-name="T713">«</text:span>.]”</text:p>
      <text:p text:style-name="P510"/>
      <text:p text:style-name="P483">„Lay my head, on the railroad line,</text:p>
      <text:p text:style-name="Quotations"><text:span text:style-name="T55">Train come along, pacify my mind…</text:span><text:span text:style-name="T287"> </text:span><text:span text:style-name="T216">[</text:span><text:a xlink:type="simple" xlink:href="#przypis2_9" text:style-name="Internet_20_link" text:visited-style-name="Visited_20_Internet_20_Link"><text:span text:style-name="T351">przypis 2.9</text:span></text:a><text:span text:style-name="T216">]</text:span><text:bookmark text:name="p2_9"/><text:span text:style-name="T159">”</text:span></text:p>
      <text:p text:style-name="P510"/>
      <text:p text:style-name="P510">„[Położę głowę na żelaznych torach,</text:p>
      <text:p text:style-name="P510">Pociąg nadjedzie, z nim spokoju pora…]”</text:p>
      <text:p text:style-name="P446"/>
      <text:p text:style-name="Quotations"><text:span text:style-name="T287">„</text:span><text:span text:style-name="T55">There I was in the midst of thousands, and yet a perfect stranger without </text:span><text:span text:style-name="T56">a home, without friends, in the midst of thousands of my brethren – children of a common Father, and yet I dared not to unfold to any of them my sad condition. I was afraid to speak to any one for fear of speaking to the wrong one, and thereby falling into the hands of money-loving kidnappers, whose business it was to lie in wait for the panting fugitive, as the ferocious beasts of the forest lie in wait for their prey. The motto which I adopted when I started from slavery was this – </text:span><text:span text:style-name="T57">»</text:span><text:span text:style-name="T56">Trust no man!</text:span><text:span text:style-name="T57">«</text:span><text:span text:style-name="T56"> I saw in every white man an enemy, and in almost every colored man cause for distrust</text:span><text:span text:style-name="T24">.</text:span><text:span text:style-name="T148"> </text:span><text:span text:style-name="T149">[</text:span><text:a xlink:type="simple" xlink:href="#przypis2_10" text:style-name="Internet_20_link" text:visited-style-name="Visited_20_Internet_20_Link"><text:span text:style-name="T149">przypis 2.10</text:span></text:a><text:span text:style-name="T149">]”</text:span><text:bookmark text:name="p2_10"/></text:p>
      <text:p text:style-name="P508"/>
      <text:p text:style-name="P510">„[I oto znajdowałem się pośród tysięcy, a jednak całkowicie obcy, bez domu, bez przyjaciół, pośród tysięcy moich braci – dzieci tego samego Ojca, a jednak żadnemu z nich nie śmiałem wyjawić prawdy o moim smutnym położeniu. Bałem się przemówić do kogokolwiek z obawy, by nie odezwać się do niewłaściwej osoby, a przez to wpaść w ręce żądnych pieniędzy porywaczy, którzy czyhają tylko na uciekiniera, tak jak dzikie bestie w lasach leżą w zastawionej przez siebie zasadzce, oczekując na swą ofiarę. Moim mottem, kiedy uciekałem od niewolnictwa, było: <text:span text:style-name="T713">»</text:span>Nie ufaj nikomu!<text:span text:style-name="T713">«</text:span>. W każdym białym człowieku widziałem wroga, a w prawie każdym kolorowym powód, by mu nie wierzyć.]”</text:p>
      <text:p text:style-name="P447"/>
      <text:p text:style-name="P441">Str. 156</text:p>
      <text:p text:style-name="P510"><text:soft-page-break/>„<text:span text:style-name="T25">So long</text:span></text:p>
      <text:p text:style-name="P482">So far away</text:p>
      <text:p text:style-name="Quotations"><text:span text:style-name="T55">Is Africa…</text:span><text:span text:style-name="T9"> </text:span><text:span text:style-name="T158">[</text:span><text:a xlink:type="simple" xlink:href="#przypis2_11" text:style-name="Internet_20_link" text:visited-style-name="Visited_20_Internet_20_Link"><text:span text:style-name="T351">przypis 2.11</text:span></text:a><text:span text:style-name="T158">]</text:span><text:span text:style-name="T160">”</text:span><text:bookmark text:name="p2_11"/></text:p>
      <text:p text:style-name="P510"/>
      <text:p text:style-name="P510">„[Afryka jest</text:p>
      <text:p text:style-name="P510">Tak dawno</text:p>
      <text:p text:style-name="P510">Tak daleko…]”</text:p>
      <text:p text:style-name="P461"/>
      <text:p text:style-name="P149"><text:span text:style-name="T352">Tytuł </text:span><text:span text:style-name="T185">poprzedniego </text:span><text:span text:style-name="T352">rozdziału stanowił </text:span><text:span text:style-name="T185">pewnego rodzaju </text:span><text:span text:style-name="T352">metaforę przybliżającą głęboką </text:span><text:span text:style-name="T185">rozpacz rdzennych </text:span><text:span text:style-name="T352">mieszkańców </text:span><text:span text:style-name="T185">Ameryki z powodu </text:span><text:span text:style-name="T352">całkowitego</text:span><text:span text:style-name="T185"> pozbawienia ich wszystkiego, co </text:span><text:span text:style-name="T352">było istotą </text:span><text:span text:style-name="T185">i </text:span><text:span text:style-name="T352">esencją </text:span><text:span text:style-name="T185">ich </text:span><text:span text:style-name="T352">życia: wolności, </text:span><text:span text:style-name="T185">przestrzeni otwartej </text:span><text:span text:style-name="T352">aż </text:span><text:span text:style-name="T185">po horyzont, tak jak ta, bez </text:span><text:span text:style-name="T352">której </text:span><text:span text:style-name="T185">nie </text:span><text:span text:style-name="T352">mogą żyć bizony,</text:span><text:span text:style-name="T185"> ich bracia w </text:span><text:span text:style-name="T352">zwierzęcej </text:span><text:span text:style-name="T185">postaci. W tym poczuciu </text:span><text:span text:style-name="T352">bezbrzeżnego </text:span><text:span text:style-name="T185">smutku jedni i drudzy stawali </text:span><text:span text:style-name="T352">się </text:span><text:span text:style-name="T185">do siebie podobni, nie chcieli dalej </text:span><text:span text:style-name="T352">żyć, </text:span><text:span text:style-name="T185">a wtedy </text:span><text:span text:style-name="T352">niewyobrażalne, </text:span><text:span text:style-name="T185">czyli </text:span><text:span text:style-name="T352">samobójstwo, </text:span><text:span text:style-name="T185">nawet </text:span><text:span text:style-name="T352">wśród zwierząt, które </text:span><text:span text:style-name="T185">instynkt </text:span><text:span text:style-name="T352">pchał </text:span><text:span text:style-name="T185">do autodestrukcji, do skoku z urwiska, </text:span><text:span text:style-name="T352">jawiło się </text:span><text:span text:style-name="T185">jako jedyne </text:span><text:span text:style-name="T352">wyjście.</text:span></text:p>
      <text:p text:style-name="P6"><text:span text:style-name="T294">Skok z urwiska jako jedyne </text:span><text:span text:style-name="T260">wyjście, </text:span><text:span text:style-name="T294">zbiorowe </text:span><text:span text:style-name="T260">samobójstwo </text:span><text:span text:style-name="T294">ludzi w taki </text:span><text:span text:style-name="T260">właśnie sposób popełnione, </text:span><text:span text:style-name="T294">odnajdujemy </text:span><text:span text:style-name="T260">też </text:span><text:span text:style-name="T294">w dokumentach historycznych i w nazwie miejsca na jednej z wysp karaibskich, Grenadzie. Na mniejsze wyspy kolonializm </text:span><text:span text:style-name="T260">docierał </text:span><text:span text:style-name="T294">i </text:span><text:span text:style-name="T260">utrwalał się później, więc </text:span><text:span text:style-name="T294">na </text:span><text:span text:style-name="T260">przykład </text:span><text:span text:style-name="T294">200 lat po podbojach Kolumba na tym obszarze, na Grenadzie, </text:span><text:span text:style-name="T260">dobiegała końca eksterminacja</text:span><text:span text:style-name="T294"> walecznego plemienia Indian, </text:span><text:span text:style-name="T260">Karaibów </text:span><text:span text:style-name="T294">(od nich </text:span><text:span text:style-name="T260">wziął nazwę cały </text:span><text:span text:style-name="T294">archipelag wysp), przez </text:span><text:span text:style-name="T260">kolonizatorów </text:span><text:span text:style-name="T294">francuskich, a ostatni postanowili </text:span><text:span text:style-name="T260">zakończyć życie, skacząc </text:span><text:span text:style-name="T294">z urwiska do morza. Miejsce to do dzisiaj nosi </text:span><text:span text:style-name="T260">nazwę </text:span><text:span text:style-name="T294">„</text:span><text:span text:style-name="T134">Le Morne des Sauteurs</text:span><text:span text:style-name="T294">” / „</text:span><text:span text:style-name="T39">Leapers' Hill</text:span><text:span text:style-name="T294">” </text:span><text:span text:style-name="T260">(Wzgórze Skoczków) </text:span><text:span text:style-name="T268">[</text:span><text:a xlink:type="simple" xlink:href="#przypis2_12" text:style-name="Internet_20_link" text:visited-style-name="Visited_20_Internet_20_Link">przypis 2.12</text:a><text:span text:style-name="T268">]</text:span><text:bookmark text:name="p2_12"/><text:span text:style-name="T260">.</text:span></text:p>
      <text:p text:style-name="P149"><text:span text:style-name="T352">Samobójstwo </text:span><text:span text:style-name="T185">poszukiwane przez istoty skrajnie </text:span><text:span text:style-name="T352">udręczone </text:span><text:span text:style-name="T185">jako jedyny </text:span><text:span text:style-name="T352">sposób, </text:span><text:span text:style-name="T185">by nie </text:span><text:span text:style-name="T352">odczuwać już </text:span><text:span text:style-name="T185">cierpienia, jest kluczowym tematem w narracjach o </text:span><text:span text:style-name="T352">doświadczeniu </text:span><text:span text:style-name="T185">niewolnictwa, a o nim </text:span><text:span text:style-name="T352">będzie </text:span><text:span text:style-name="T185">mowa w tym </text:span><text:span text:style-name="T352">właśnie </text:span><text:span text:style-name="T185">rozdziale.</text:span></text:p>
      <text:p text:style-name="P173">Str. 157</text:p>
      <text:p text:style-name="P6"><text:span text:style-name="T352">Utrata nadziei na poprawę niemożliwej do zniesienia sytuacji, często prowadząca człowieka do myśli samobójczych, a potem do ich realizacji, była w przypadku doświadczenia niewolnictwa chyba jeszcze bardziej dramatyczna niż przy doświadczeniu utraty habitatu i uwięzienia Indian, choć na pewno trudno uogólniać tak trudne stany psychiczne i emocjonalne. Nie tylko temat samobójstwa, </text:span><text:soft-page-break/><text:span text:style-name="T352">szczególnie samobójstwa zbiorowego, będzie ważny przy omawianiu narracji dotyczących doświadczenia niewolnictwa. Warto mieć na uwadze, że oprócz tego, iż zbiorowe i indywidualne samobójstwa wśród afrykańskich niewolników są dosyć obficie potwierdzone w źródłach sądowych i nie tylko </text:span><text:span text:style-name="T368">[</text:span><text:a xlink:type="simple" xlink:href="#przypis2_13" text:style-name="Internet_20_link" text:visited-style-name="Visited_20_Internet_20_Link"><text:span text:style-name="T368">przypis 2.13</text:span></text:a><text:span text:style-name="T368">]</text:span><text:bookmark text:name="p2_13"/><text:span text:style-name="T352">, to mają one także pewną dodatkową nośność i wartość symboliczną, jeśli chodzi o obrazowanie literackie skali cierpienia, jakie było udziałem „deportowanych z życia” rdzennych mieszkańców Afryki, porównywalnej do skali tragedii przeżywanej przez rdzennych mieszkańców Ameryki </text:span><text:span text:style-name="T368">[</text:span><text:a xlink:type="simple" xlink:href="#przypis2_14" text:style-name="Internet_20_link" text:visited-style-name="Visited_20_Internet_20_Link"><text:span text:style-name="T368">przypis 2.14</text:span></text:a><text:span text:style-name="T368">]</text:span><text:bookmark text:name="p2_14"/><text:span text:style-name="T352">.</text:span></text:p>
      <text:p text:style-name="P50">O kontekście historycznym, włącznie z historią pewnych idei dotyczących definicji człowieka czy człowieczeństwa, a mających uzasadniać potrzebę bądź nawet konieczność handlu niewolnikami i wykorzystywania ich pracy, a także o historii walki z takimi poglądami będzie jeszcze mowa, na razie sygnalizuję tylko znaczenie tego uzasadnienia faktograficznego i teoretycznego. Pod koniec rozdziału pojawią się też nawiązania do paru bardzo znaczących dla tematu niewolnictwa współczesnych wydarzeń łączących opowieści o tym doświadczeniu i jego konsekwencjach ze współczesnymi badaniami w Ameryce i Afryce.</text:p>
      <text:p text:style-name="P50">Celem nadrzędnym moich rozważań jest jednak przede wszystkim prezentacja nowych narracji i ciekawych punktów widzenia na temat „deportowanych z życia”, a chyba trudno byłoby znaleźć przykłady bardziej zasługujące na takie określenie niż los zmuszonych okrutną przemocą do niewolnictwa rdzennych mieszkańców Afryki.</text:p>
      <text:p text:style-name="P28"><text:span text:style-name="T352">Najpierw wybrałam do omówienia teksty literackie nowe lub stosunkowo nowe, które są znakomitej jakości, w tym nagrodzoną literackim </text:span><text:span text:style-name="T145">Noblem</text:span><text:span text:style-name="T352"> prozę Toni Morrison i równie wartościowe w swoim przesłaniu i nowatorstwie stylistycznym utwory L</text:span><text:span text:style-name="T692">é</text:span><text:span text:style-name="T352">onory Miano, Simone Schwarz-Bart czy Chimamandy Ngozi Adichie. Następnie, po przypomnieniu kluczowych faktów z historii niewolnictwa na Karaibach i w Ameryce Północnej, skupię się na przykładach z literatury faktu: </text:span><text:span text:style-name="T50">slave narratives</text:span><text:span text:style-name="T352">, czyli autobiografiach zbiegłych niewolników, co pozwoli lepiej zrozumieć epokę i uwarunkowania, ale także zestawić ze sobą tekst literacki i autobiograficzny, na dwa sposoby opisujące taki sam rodzaj sytuacji.</text:span></text:p>
      <text:p text:style-name="P96">Str. 158</text:p>
      <text:p text:style-name="P152"><text:span text:style-name="T352">W tym wypadku poddam analizie opis sytuacji odseparowania maleńkiego dziecka od matki w autobiograficznej relacji Fredericka Douglassa i przez postać literacką, Sethe, w </text:span><text:span text:style-name="T14">Umiłowanej</text:span><text:span text:style-name="T352"> Toni Morrison. Wreszcie nawiążę do utworów, które były i nadal są bardzo </text:span><text:span text:style-name="T628">popularne,</text:span><text:span text:style-name="T352"> ale mogą wprowadzać w błąd, jeśli nie zna się kontekstu </text:span><text:soft-page-break/><text:span text:style-name="T352">ich powstania (</text:span><text:span text:style-name="T14">Chata wuja Toma</text:span><text:span text:style-name="T352"> Harriet Beecher Stowe). Nadrzędnym kryterium wyboru tekstów do interpretacji była, oprócz tematyki, nowość punktu widzenia sterującego narracją i samego rodzaju narracji.</text:span></text:p>
      <text:p text:style-name="P6"><text:span text:style-name="T312">Zacznijmy </text:span><text:span text:style-name="T260">więc </text:span><text:span text:style-name="T312">od jednego z najnowszych </text:span><text:span text:style-name="T260">tekstów </text:span><text:span text:style-name="T312">literackich </text:span><text:span text:style-name="T260">przybliżających</text:span><text:span text:style-name="T312"> nam </text:span><text:span text:style-name="T260">doświadczenie </text:span><text:span text:style-name="T312">niewolnictwa z innej perspektywy, a mianowicie od </text:span><text:span text:style-name="T260">powieści młodej </text:span><text:span text:style-name="T312">pisarki z Kamerunu, Léonory Miano, pod </text:span><text:span text:style-name="T260">tytułem</text:span><text:span text:style-name="T352"> </text:span><text:span text:style-name="T104">La saison de l'ombre</text:span><text:span text:style-name="T119"> </text:span><text:span text:style-name="T312">(</text:span><text:span text:style-name="T285">Czas mroku</text:span><text:span text:style-name="T312">), wydanej w 2013 roku, za </text:span><text:span text:style-name="T260">którą </text:span><text:span text:style-name="T312">autorka </text:span><text:span text:style-name="T260">otrzymała </text:span><text:span text:style-name="T312">we Francji</text:span><text:span text:style-name="T119"> Prix Femina.</text:span><text:span text:style-name="T312"> Miano </text:span><text:span text:style-name="T260">urodziła się </text:span><text:span text:style-name="T312">w Kamerunie w 1973 roku, </text:span><text:span text:style-name="T260">studiowała </text:span><text:span text:style-name="T312">w rodzinnym kraju i we Francji, w Senegalu </text:span><text:span text:style-name="T260">prowadziła </text:span><text:span text:style-name="T312">badania </text:span><text:span text:style-name="T260">dotyczące </text:span><text:span text:style-name="T312">historii niewolnictwa w jego </text:span><text:span text:style-name="T260">początkowej </text:span><text:span text:style-name="T312">fazie, czyli tego, co nazwano </text:span><text:span text:style-name="T119">„La Capture” </text:span><text:span text:style-name="T120">[</text:span><text:a xlink:type="simple" xlink:href="#przypis2_15" text:style-name="Internet_20_link" text:visited-style-name="Visited_20_Internet_20_Link">przypis 2.15</text:a><text:span text:style-name="T120">]</text:span><text:bookmark text:name="p2_15"/><text:span text:style-name="T119">. </text:span><text:span text:style-name="T260">Porywającymi </text:span><text:span text:style-name="T312">bywali inni </text:span><text:span text:style-name="T260">Afrykańczycy </text:span><text:span text:style-name="T312">i Arabowie, a biali handlarze, </text:span><text:span text:style-name="T260">zwłaszcza </text:span><text:span text:style-name="T312">w pierwszych wiekach istnienia tego handlu, kupowali od porywaczy. Samym przewozem i </text:span><text:span text:style-name="T260">sprzedażą </text:span><text:span text:style-name="T312">na Karaibach lub w Ameryce zajmowali </text:span><text:span text:style-name="T260">się </text:span><text:span text:style-name="T312">natomiast biali handlarze, oni </text:span><text:span text:style-name="T260">też </text:span><text:span text:style-name="T312">dbali o </text:span><text:span text:style-name="T260">logistykę </text:span><text:span text:style-name="T312">i </text:span><text:span text:style-name="T260">całą strategię pomnażania zysków.</text:span></text:p>
      <text:p text:style-name="P6"><text:span text:style-name="T352">Powieść </text:span><text:span text:style-name="T104">La saison de l'ombre</text:span><text:span text:style-name="T119"> </text:span><text:span text:style-name="T312">jest oryginalna i ciekawa na szereg </text:span><text:span text:style-name="T260">sposobów. </text:span><text:span text:style-name="T312">Cechy </text:span><text:span text:style-name="T260">budujące oryginalność </text:span><text:span text:style-name="T312">utworu to:</text:span></text:p>
      <text:p text:style-name="P186"><text:span text:style-name="T642">1. </text:span>zmiana perspektywy;</text:p>
      <text:p text:style-name="P167"><text:span text:style-name="T640">2. </text:span><text:span text:style-name="T638">struktura narracji, ze </text:span><text:span text:style-name="T352">szczególnie </text:span><text:span text:style-name="T638">udanym wykorzystaniem </text:span><text:span text:style-name="T352">głosu wspólnoty, </text:span><text:span text:style-name="T638">momentami </text:span><text:span text:style-name="T352">głosu chóralnego, </text:span><text:span text:style-name="T638">a </text:span><text:span text:style-name="T352">zwłaszcza głosów </text:span><text:span text:style-name="T638">kobiet;</text:span></text:p>
      <text:p text:style-name="P187">Str. 159</text:p>
      <text:p text:style-name="P168"><text:span text:style-name="T368">3. </text:span><text:span text:style-name="T352">język – oprócz francuskiego, głównego języka narracji, ale też języka kolonizatorów, poszerzanie spektrum językowego przez wplatanie słów i zwrotów w języku duala (dwala);</text:span></text:p>
      <text:p text:style-name="P26"><text:span text:style-name="T368">4. </text:span><text:span text:style-name="T352">użycie prozy poetyckiej w powiązaniu z budowaniem atmosfery tajemnicy, zagadkowej sytuacji, której wyjaśnienie dokonuje się powoli, trzymając czytelnika w napięciu, a także zastosowanie chwytów z prozy typu </text:span><text:span text:style-name="T50">mistery</text:span><text:span text:style-name="T73">/</text:span><text:span text:style-name="T50">thriller</text:span><text:span text:style-name="T352"> do wzmocnienia efektu grozy w scenach porywania w niewolę, zwłaszcza w momentach tuż po zniknięciu uprowadzonych;</text:span></text:p>
      <text:p text:style-name="P26"><text:span text:style-name="T368">5. </text:span><text:span text:style-name="T352">łączenie realizmu magicznego, opartego na żywej obecności mitów, odzwierciedlającego sposób widzenia i odczuwania świata przez wspólnotę o głęboko jeszcze zakorzenionych wierzeniach animistycznych, z realizmem tradycyjnym, prawie reporterskim, opartym na kontekście historycznym czasu początków handlu niewolnikami.</text:span></text:p>
      <text:h text:style-name="P538" text:outline-level="3"><text:soft-page-break/><text:span text:style-name="T714">2.1. </text:span>Zmiana perspektywy</text:h>
      <text:p text:style-name="P6"><text:span text:style-name="T352">Pierwsza cecha wyróżniająca to inna perspektywa: spojrzenie na całą sprawę od strony Afryki. Większość znanych tekstów literackich lub reporterskich dotyczących niewolnictwa buduje swój świat przedstawiony w relacji do przestrzeni Stanów Zjednoczonych lub innych krajów zachodniej półkuli, w których czarni niewolnicy bądź ich potomkowie byli zmuszeni przebywać. Tymczasem Miano prowadzi swoją opowieść z drugiego brzegu Atlantyku, a zaczyna ją w samym sercu Afryki, bo bohaterowie, zarówno ci porwani, jak i ich najbliżsi, są mieszkańcami interioru, którzy nigdy nawet nie widzieli morza czy oceanu. Ten problem z nazwaniem i wyobrażeniem sobie rzeczy do tej pory nieznanych ilustrują fragmenty tekstu zawierające rozmowy mieszkańców Mulongo (nazwa grupy plemiennej i samej wioski) próbujących sobie wyobrazić, jak może wyglądać bardzo duża ilość wody lub czym może być statek; obrazują to też trudności w opisaniu oceanu przez porwanych, których głosy słyszymy, a którzy starają się jakoś zasugerować, czym jest bezmiar wód Atlantyku, lecz nie dysponują słowami, by określić to, co widzą </text:span><text:span text:style-name="T368">[</text:span><text:a xlink:type="simple" xlink:href="#przypis2_16" text:style-name="Internet_20_link" text:visited-style-name="Visited_20_Internet_20_Link"><text:span text:style-name="T368">przypis 2.16</text:span></text:a><text:span text:style-name="T368">]</text:span><text:bookmark text:name="p2_16"/><text:span text:style-name="T352">.</text:span></text:p>
      <text:p text:style-name="P96">Str. 160</text:p>
      <text:p text:style-name="P6"><text:span text:style-name="T352">Druga cecha wyróżniająca, w ramach zmiany perspektywy, to przeniesienie spojrzenia także na tych, którzy zostają – to o nich jest w tekście najwięcej. Oni (częściej one) też ogromnie cierpią i również stają się ofiarami zbrodni, jaką jest porwanie ich synów, braci, mężów, ojców. Los samych niewolników jest już tak dramatyczny, że umyka nam to, co dzieje się z tymi, którzy budzą się rano bez drogiej im osoby u boku i muszą dalej żyć (niektórzy nie potrafią), a jest to wielkie cierpienie emocjonalne i dotkliwa strata także w sensie praktycznej możliwości sprostania trudom dnia codziennego dotychczas dzielonym z innymi członkami rodziny. Uzupełnienie obrazu tego, czym były konsekwencje niewolnictwa, o los osób pozostających w Afryce jest niewątpliwym dokonaniem Miano. Dokonaniem oryginalnym także dlatego, iż sięga ona do samych początków, do pierwszych etapów (</text:span><text:span text:style-name="T368">15</text:span><text:span text:style-name="T352">-</text:span><text:span text:style-name="T368">16</text:span><text:span text:style-name="T352"> wiek) tego, co stanie się potem masowym, strasznym, ale długo przez wielu akceptowanym procederem, dzięki któremu tak skutecznie rozwinie się kolonializm i płynące z niego zyski.</text:span></text:p>
      <text:h text:style-name="P538" text:outline-level="3"><text:span text:style-name="T714">2.2. </text:span>Struktura narracji</text:h>
      <text:p text:style-name="P50">Autorka odwołuje się do ogólnej wiedzy czytelnika na temat historii niewolnictwa w skali makro, ale pod swoją lupę obserwatora bierze też skalę mikro: małą wioskę, <text:soft-page-break/>poszczególne osoby, postacie żyjące w tej wspólnocie, drogę wiodącą na tereny sąsiedniego plemienia, parę scen wyłaniających się z mgły opowieści niejako onirycznych – z wybrzeża i z pokładu statków. Powstaje w ten sposób splot narracji, w której wyróżniają się nie tylko głosy różnych osób, ale i opowiadanie z różnych perspektyw: ze świata żywych, ze świata umarłych lub świata pomiędzy jednym i drugim, ze snów przypominających, wyjaśniających, proroczych.</text:p>
      <text:p text:style-name="P50">Ta mozaika głosów to: głosy kobiet z wioski, z miejsca ich odosobnienia, jako „zarażonych” nieszczęściem, głosy i myśli matek, żon, sióstr porwanych mężczyzn; głosy wysyłane z drogi przez uprowadzonych, głosy wiezionych na statku, głosy tych, którzy – na sposób podobny do samobójstwa – już opuścili swoje ciała z nadzieją, że uda im się drugi raz być urodzonym przez ich matki; głos kobiet, które wyruszyły w poszukiwaniu zaginionych, Ebeise i Eyabe, głos kobiet przywołujących swoich bliskich („<text:span text:style-name="T102">Je t'appelle…</text:span>” [„Wołam cię…”]); głos kobiet, które układały pieśni o tragedii ich zniknięcia, kiedy jeszcze nie wiedziały, co się z nimi stało, ale już chciały utrwalić pamięć o nich; głos klasycznego narratora wszechwiedzącego opowiadający o tym, co się dzieje z Mutango, włącznie z relacjonowaniem jego snów, i uzupełniający fabułę wtedy, kiedy nie słychać głosów w pierwszej osobie liczby mnogiej („my”) lub pojedynczej („ja”).</text:p>
      <text:p text:style-name="P134">Str. 161</text:p>
      <text:p text:style-name="P29"><text:span text:style-name="T260">Opowieści narratorów skupiają się na przeżyciach danej osoby: bohatera powieści, grupy osób i przede wszystkim osób w relacji do wspólnoty, której mottem jest powracająca wiele razy w tekście dewiza – „</text:span><text:span text:style-name="T133">Je </text:span><text:span text:style-name="T119">suis parceque nous sommes</text:span><text:span text:style-name="T312">” </text:span><text:span text:style-name="T314">[</text:span><text:a xlink:type="simple" xlink:href="#przypis2_17" text:style-name="Internet_20_link" text:visited-style-name="Visited_20_Internet_20_Link">przypis 2.17</text:a><text:span text:style-name="T314">]</text:span><text:bookmark text:name="p2_17"/><text:span text:style-name="T312"> [„Jestem, bo my </text:span><text:span text:style-name="T260">jesteśmy”]. </text:span><text:span text:style-name="T312">Liczba mnoga jest tu </text:span><text:span text:style-name="T260">też </text:span><text:span text:style-name="T312">bardzo </text:span><text:span text:style-name="T260">ważna,</text:span><text:span text:style-name="T312"> </text:span><text:span text:style-name="T260">zwłaszcza </text:span><text:span text:style-name="T312">w tym studium, w </text:span><text:span text:style-name="T260">którym, </text:span><text:span text:style-name="T312">tym razem w zgodzie z </text:span><text:span text:style-name="T260">jedną </text:span><text:span text:style-name="T312">z </text:span><text:span text:style-name="T260">myśli </text:span><text:span text:style-name="T312">przewodnich </text:span><text:span text:style-name="T260">ukazujących zasadność </text:span><text:span text:style-name="T312">dyskursu postkolonialnego, zwracamy </text:span><text:span text:style-name="T260">uwagę </text:span><text:span text:style-name="T312">na oddanie </text:span><text:span text:style-name="T260">głosu </text:span><text:span text:style-name="T312">tym, </text:span><text:span text:style-name="T260">którzy dotąd </text:span><text:span text:style-name="T312">go nie mieli i dopiero od </text:span><text:span text:style-name="T260">niedawna</text:span><text:span text:style-name="T312"> ich potomkowie </text:span><text:span text:style-name="T260">mają szansę, </text:span><text:span text:style-name="T312">by </text:span><text:span text:style-name="T260">opowiedzieć </text:span><text:span text:style-name="T312">swoje </text:span><text:span text:style-name="T260">doświadczenie </text:span><text:span text:style-name="T312">po swojemu, </text:span><text:span text:style-name="T260">zwłaszcza </text:span><text:span text:style-name="T312">jako </text:span><text:span text:style-name="T260">społeczność. Każdy </text:span><text:span text:style-name="T312">z </text:span><text:span text:style-name="T260">opowiadających </text:span><text:span text:style-name="T312">widzi </text:span><text:span text:style-name="T260">siebie</text:span><text:span text:style-name="T312"> jako </text:span><text:span text:style-name="T260">część</text:span><text:span text:style-name="T352"> </text:span><text:span text:style-name="T260">wspólnoty, </text:span><text:span text:style-name="T312">ale </text:span><text:span text:style-name="T260">każdy </text:span><text:span text:style-name="T312">widzi na </text:span><text:span text:style-name="T260">swój sposób, zresztą wspólnota </text:span><text:span text:style-name="T312">wioski i klanu Mulongo nie jest idealizowana, odpowiednia dawka realizmu na to nie pozwala. </text:span><text:span text:style-name="T260">Już </text:span><text:span text:style-name="T312">od samego </text:span><text:span text:style-name="T260">początku </text:span><text:span text:style-name="T312">w opisywanej wiosce </text:span><text:span text:style-name="T260">widać pęknięcia, </text:span><text:span text:style-name="T312">spory, </text:span><text:span text:style-name="T260">wewnętrzne napięcia, </text:span><text:span text:style-name="T312">grupy </text:span><text:span text:style-name="T260">interesów często niedających się pogodzić. </text:span><text:span text:style-name="T312">Jednym z klasycznych, uniwersalnych </text:span><text:span text:style-name="T260">konfliktów powracających </text:span><text:span text:style-name="T312">w </text:span><text:span text:style-name="T260">powieści </text:span><text:span text:style-name="T312">jest </text:span><text:span text:style-name="T260">spór między </text:span><text:span text:style-name="T312">dwoma </text:span><text:span text:style-name="T260">braćmi, </text:span><text:span text:style-name="T312">Mutango i Mukano. Mutango jest tym </text:span><text:span text:style-name="T260">złym, </text:span><text:span text:style-name="T312">zawistnym, zazdrosnym o zalety i </text:span><text:span text:style-name="T260">pozycję </text:span><text:span text:style-name="T312">brata, a </text:span><text:soft-page-break/><text:span text:style-name="T312">przy tym </text:span><text:span text:style-name="T260">dążącym </text:span><text:span text:style-name="T312">do </text:span><text:span text:style-name="T260">własnych korzyści </text:span><text:span text:style-name="T312">wszystkimi </text:span><text:span text:style-name="T260">możliwymi </text:span><text:span text:style-name="T312">sposobami, </text:span><text:span text:style-name="T260">włącznie </text:span><text:span text:style-name="T312">z naruszeniem najbardziej </text:span><text:span text:style-name="T260">świętych </text:span><text:span text:style-name="T312">zasad (na </text:span><text:span text:style-name="T260">przykład </text:span><text:span text:style-name="T312">po to, by </text:span><text:span text:style-name="T260">przejąć </text:span><text:span text:style-name="T312">moc, zjada serce lamparta, co jest u Mulongo absolutnie zakazane, bo jest to </text:span><text:span text:style-name="T260">zwierzę święte </text:span><text:span text:style-name="T312">i </text:span><text:span text:style-name="T260">chroniące cały </text:span><text:span text:style-name="T312">klan). </text:span><text:span text:style-name="T260">Najgłębszy </text:span><text:span text:style-name="T312">i najbardziej bolesny jest </text:span><text:span text:style-name="T260">jednak</text:span><text:span text:style-name="T312"> </text:span><text:span text:style-name="T260">podział wspólnoty, </text:span><text:span text:style-name="T312">jaki </text:span><text:span text:style-name="T260">ujawnił się </text:span><text:span text:style-name="T312">po tajemniczym i strasznym nocnym </text:span><text:span text:style-name="T260">pożarze </text:span><text:span text:style-name="T312">oraz </text:span><text:span text:style-name="T260">zniknięciu dużej </text:span><text:span text:style-name="T312">grupy </text:span><text:span text:style-name="T260">mężczyzn. </text:span><text:span text:style-name="T312">To </text:span><text:span text:style-name="T260">pęknięcie wspólnoty </text:span><text:span text:style-name="T312">jest odzwierciedlone w </text:span><text:span text:style-name="T260">różnicach </text:span><text:span text:style-name="T312">tonu </text:span><text:span text:style-name="T260">głosów narratorów. </text:span><text:span text:style-name="T312">Liczba zaginionych </text:span><text:span text:style-name="T260">zależnie </text:span><text:span text:style-name="T312">od narratora waha </text:span><text:span text:style-name="T260">się między piętnaście </text:span><text:span text:style-name="T312">a </text:span><text:span text:style-name="T260">dwadzieścia pięć. </text:span><text:span text:style-name="T312">Jak </text:span><text:span text:style-name="T260">zostanie</text:span><text:span text:style-name="T312"> stopniowo </text:span><text:span text:style-name="T260">wyjaśnione, </text:span><text:span text:style-name="T312">porywacze najpierw w </text:span><text:span text:style-name="T260">środku </text:span><text:span text:style-name="T312">nocy wzniecili </text:span><text:span text:style-name="T260">pożar, </text:span><text:span text:style-name="T312">a potem zarzucili sieci na </text:span><text:span text:style-name="T260">uciekających mężczyzn </text:span><text:span text:style-name="T312">i uprowadzili ich. </text:span><text:span text:style-name="T260">Była </text:span><text:span text:style-name="T312">to </text:span><text:span text:style-name="T260">dokładnie </text:span><text:span text:style-name="T312">zaplanowana i perfekcyjnie przeprowadzona akcja </text:span><text:span text:style-name="T260">oddziału żołnierzy </text:span><text:span text:style-name="T312">z </text:span><text:span text:style-name="T260">sąsiedniego </text:span><text:span text:style-name="T312">plemienia Bwele, o wiele </text:span><text:span text:style-name="T260">większego </text:span><text:span text:style-name="T312">i </text:span><text:span text:style-name="T260">potężniejszego</text:span><text:span text:style-name="T312"> od klanu Mulongo. Wojownicy Bwele, poddani ambitnej i </text:span><text:span text:style-name="T260">bezwzględnej</text:span><text:span text:style-name="T312"> </text:span><text:span text:style-name="T260">władczyni, królowej </text:span><text:span text:style-name="T312">Njanjo, </text:span><text:span text:style-name="T260">dążącej </text:span><text:span text:style-name="T312">do poszerzenia swojego terytorium i bogactwa, </text:span><text:span text:style-name="T260">dokonują </text:span><text:span text:style-name="T312">nocnego napadu na </text:span><text:span text:style-name="T260">wioskę </text:span><text:span text:style-name="T312">Mulongo. Mulongo niczego takiego </text:span><text:span text:style-name="T260">się </text:span><text:span text:style-name="T312">nie </text:span><text:span text:style-name="T260">spodziewają, </text:span><text:span text:style-name="T312">bo dotychczas </text:span><text:span text:style-name="T260">żyli </text:span><text:span text:style-name="T312">w zgodzie z Bwele, </text:span><text:span text:style-name="T260">handlując </text:span><text:span text:style-name="T312">z nimi i nie </text:span><text:span text:style-name="T260">wchodząc </text:span><text:span text:style-name="T312">im w </text:span><text:span text:style-name="T260">drogę. </text:span><text:span text:style-name="T312">Jak </text:span><text:span text:style-name="T260">się później okaże, </text:span><text:span text:style-name="T312">przyczyn tej odmiany w relacjach obu plemion </text:span><text:span text:style-name="T260">należy szukać </text:span><text:span text:style-name="T312">w nowych </text:span><text:span text:style-name="T260">możliwościach </text:span><text:span text:style-name="T312">wzbogacenia </text:span><text:span text:style-name="T260">się </text:span><text:span text:style-name="T312">i zdobycia </text:span><text:span text:style-name="T260">większej potęgi, które pojawiły się </text:span><text:span text:style-name="T312">po </text:span><text:span text:style-name="T260">wylądowaniu</text:span><text:span text:style-name="T312"> na </text:span><text:span text:style-name="T260">wybrzeżu </text:span><text:span text:style-name="T312">morskim „Ludzi o kurzych stopach”</text:span><text:span text:style-name="T119"> („Les hommes aux pieds de poule”) </text:span><text:span text:style-name="T313">[</text:span><text:a xlink:type="simple" xlink:href="#przypis2_18" text:style-name="Internet_20_link" text:visited-style-name="Visited_20_Internet_20_Link">przypis 2.18</text:a><text:span text:style-name="T313">]</text:span><text:bookmark text:name="p2_18"/><text:span text:style-name="T312">, czyli </text:span><text:span text:style-name="T260">białych, </text:span><text:span text:style-name="T312">nazwanych tak ze </text:span><text:span text:style-name="T260">względu </text:span><text:span text:style-name="T312">na skojarzenie ich </text:span><text:span text:style-name="T260">skórzanych </text:span><text:span text:style-name="T312">wysokich </text:span><text:span text:style-name="T260">butów </text:span><text:span text:style-name="T312">z </text:span><text:span text:style-name="T260">wyglądem odnóży </text:span><text:span text:style-name="T312">kur.</text:span></text:p>
      <text:p text:style-name="P188">Str. 162</text:p>
      <text:p text:style-name="P29"><text:span text:style-name="T312">To oni </text:span><text:span text:style-name="T260">właśnie oferują </text:span><text:span text:style-name="T312">fantastyczne przedmioty, przede wszystkim </text:span><text:span text:style-name="T260">broń palną, </text:span><text:span text:style-name="T312">ale </text:span><text:span text:style-name="T260">także </text:span><text:span text:style-name="T312">bardzo atrakcyjne </text:span><text:span text:style-name="T260">urządzenia </text:span><text:span text:style-name="T312">z metalu, w zamian za zdolnych do </text:span><text:span text:style-name="T260">ciężkiej </text:span><text:span text:style-name="T312">pracy </text:span><text:span text:style-name="T260">mężczyzn.</text:span><text:span text:style-name="T312"> Pierwsi </text:span><text:span text:style-name="T260">wchodzą </text:span><text:span text:style-name="T312">w ten </text:span><text:span text:style-name="T260">układ mieszkańcy </text:span><text:span text:style-name="T312">plemienia z </text:span><text:span text:style-name="T260">wybrzeża, </text:span><text:span text:style-name="T312">Isedu (zwani </text:span><text:span text:style-name="T260">też</text:span><text:span text:style-name="T352"> </text:span><text:span text:style-name="T119">„Les Côtiers” /</text:span><text:span text:style-name="T312"> „Ci z </text:span><text:span text:style-name="T260">wybrzeża”), porywając mężczyzn </text:span><text:span text:style-name="T312">z plemienia Bwele i </text:span><text:span text:style-name="T260">sprzedając </text:span><text:span text:style-name="T312">ich </text:span><text:span text:style-name="T260">białym </text:span><text:span text:style-name="T312">z </text:span><text:span text:style-name="T260">okrętów:</text:span></text:p>
      <text:p text:style-name="P62"/>
      <text:p text:style-name="Quotations"><text:span text:style-name="T312">„</text:span><text:span text:style-name="T119">Les princes de la côte, souhaitons doter leurs bataillons d'élite de ces nouvelles armes, n'avaient pas hésité à aller faire des prisonniers chez les Bwele</text:span><text:span text:style-name="T312"> </text:span><text:span text:style-name="T313">[</text:span><text:a xlink:type="simple" xlink:href="#przypis2_19" text:style-name="Internet_20_link" text:visited-style-name="Visited_20_Internet_20_Link">przypis 2.19</text:a><text:span text:style-name="T313">]”</text:span><text:bookmark text:name="p2_19"/><text:span text:style-name="T119">.</text:span></text:p>
      <text:p text:style-name="Quotations"/>
      <text:p text:style-name="P486"><text:span text:style-name="T423">„[Książęta </text:span><text:span text:style-name="T638">z </text:span><text:span text:style-name="T423">wybrzeża, chcąc wyposażyć </text:span><text:span text:style-name="T638">swoje elitarne </text:span><text:span text:style-name="T423">oddziały </text:span><text:span text:style-name="T638">w </text:span><text:span text:style-name="T423">tę nową broń, </text:span><text:span text:style-name="T638">nie zawahali </text:span><text:span text:style-name="T423">się wyruszyć, </text:span><text:span text:style-name="T638">by </text:span><text:span text:style-name="T423">zdobyć jeńców </text:span><text:span text:style-name="T638">ze szczepu Bwele.]”</text:span></text:p>
      <text:p text:style-name="P359"><text:soft-page-break/></text:p>
      <text:p text:style-name="P6"><text:span text:style-name="T312">Z kolei Bwele </text:span><text:span text:style-name="T260">wyruszają </text:span><text:span text:style-name="T312">po </text:span><text:span text:style-name="T260">członków </text:span><text:span text:style-name="T312">klanu Mulongo, </text:span><text:span text:style-name="T260">których porywają </text:span><text:span text:style-name="T312">i </text:span><text:span text:style-name="T260">sprzedają </text:span><text:span text:style-name="T312">w </text:span><text:span text:style-name="T260">niewolę białym </text:span><text:span text:style-name="T312">ludziom za </text:span><text:span text:style-name="T260">pośrednictwem </text:span><text:span text:style-name="T312">swojego plemienia lub Isedu. W ten </text:span><text:span text:style-name="T260">sposób odsłania się </text:span><text:span text:style-name="T312">nam nie tylko </text:span><text:span text:style-name="T260">powód </text:span><text:span text:style-name="T312">nocnego napadu na </text:span><text:span text:style-name="T260">wioskę </text:span><text:span text:style-name="T312">Mulongo, ale </text:span><text:span text:style-name="T260">także </text:span><text:span text:style-name="T312">prawda o </text:span><text:span text:style-name="T260">współwinie </text:span><text:span text:style-name="T312">samych </text:span><text:span text:style-name="T260">Afrykańczyków </text:span><text:span text:style-name="T312">w dramacie niewolnictwa. Ta </text:span><text:span text:style-name="T260">współwina, </text:span><text:span text:style-name="T312">tak jak to zostaje nam </text:span><text:span text:style-name="T260">przedstawione</text:span><text:span text:style-name="T312"> w </text:span><text:span text:style-name="T260">powieści </text:span><text:span text:style-name="T312">i jak </text:span><text:span text:style-name="T260">wskazują </text:span><text:span text:style-name="T312">dane dokumentalne zebrane przez </text:span><text:span text:style-name="T260">historyków </text:span><text:span text:style-name="T276">[</text:span><text:a xlink:type="simple" xlink:href="#przypis2_20" text:style-name="Internet_20_link" text:visited-style-name="Visited_20_Internet_20_Link">przypis 2.20</text:a><text:span text:style-name="T276">]</text:span><text:bookmark text:name="p2_20"/><text:span text:style-name="T260">, </text:span><text:span text:style-name="T312">w </text:span><text:span text:style-name="T260">żadnym </text:span><text:span text:style-name="T312">wypadku nie zdejmuje winy z </text:span><text:span text:style-name="T260">białych beneficjentów </text:span><text:span text:style-name="T312">handlu </text:span><text:span text:style-name="T260">żywym</text:span><text:span text:style-name="T312"> towarem ani ich w jakikolwiek </text:span><text:span text:style-name="T260">sposób </text:span><text:span text:style-name="T312">nie usprawiedliwia, natomiast </text:span><text:span text:style-name="T260">uzupełnia </text:span><text:span text:style-name="T312">obraz tego zjawiska. </text:span><text:span text:style-name="T260">Uzupełnia właśnie </text:span><text:span text:style-name="T312">o </text:span><text:span text:style-name="T260">współwinę, </text:span><text:span text:style-name="T312">odpowiednio proporcjonalnie, to znaczy </text:span><text:span text:style-name="T260">wyjaśnia, że niektórzy </text:span><text:span text:style-name="T312">przedstawiciele plemion </text:span><text:span text:style-name="T260">afrykańskich, zwłaszcza </text:span><text:span text:style-name="T312">w </text:span><text:span text:style-name="T260">początkowej </text:span><text:span text:style-name="T312">fazie handlu niewolnikami, bardzo </text:span><text:span text:style-name="T260">ułatwiali białym </text:span><text:span text:style-name="T312">zadanie, </text:span><text:span text:style-name="T260">gdyż </text:span><text:span text:style-name="T312">przez pierwsze wieki kolonizowania Czarnego </text:span><text:span text:style-name="T260">Lądu </text:span><text:span text:style-name="T312">ci ostatni bali </text:span><text:span text:style-name="T260">się zapuszczać </text:span><text:span text:style-name="T312">w </text:span><text:span text:style-name="T260">głąb </text:span><text:span text:style-name="T312">interioru, nie znali </text:span><text:span text:style-name="T260">dróg </text:span><text:span text:style-name="T312">i </text:span><text:span text:style-name="T260">sposobów </text:span><text:span text:style-name="T312">przemieszczania </text:span><text:span text:style-name="T260">się </text:span><text:span text:style-name="T312">po wielkich obszarach </text:span><text:span text:style-name="T260">porośniętych </text:span><text:span text:style-name="T312">lasami </text:span><text:span text:style-name="T260">tropikalnymi,</text:span><text:span text:style-name="T312"> a przez </text:span><text:span text:style-name="T260">współpracę </text:span><text:span text:style-name="T312">z </text:span><text:span text:style-name="T260">częścią ludności afrykańskiej </text:span><text:span text:style-name="T312">mogli </text:span><text:span text:style-name="T260">działać </text:span><text:span text:style-name="T312">szybciej </text:span><text:span text:style-name="T260">i skuteczniej, pozyskując coraz większe transporty taniej siły roboczej, tak potrzebnej im na plantacjach i manufakturach obu Ameryk i Karaibów.</text:span></text:p>
      <text:p text:style-name="P143">Str. 163</text:p>
      <text:p text:style-name="P29"><text:span text:style-name="T294">L</text:span><text:span text:style-name="T695">é</text:span><text:span text:style-name="T294">onora </text:span><text:span text:style-name="T260">Miano</text:span><text:span text:style-name="T352">, opierając się na danych historycznych, uzupełnia zatem obrazem literackim naszą wiedzę o mechanizmach kolonializmu, o niewolnictwie, etapach i sposobach zdobywania niewolników z Afryki. Sama będąc Afrykanką, ma odwagę ukazać współwinę niektórych Afrykańczyków, a równocześnie, adekwatnie do proporcji winy, pokazuje ogrom cierpienia zarówno uprowadzonych, jak i tych, którzy zostają osieroceni, pogrążeni w żałobie trwającej często całe życie, za co odpowiedzialni są biali kolonialiści, handlarze, kupcy i wszyscy, którzy wzbogacali się na skutek tego procederu. Uzupełnianie historii niewolnictwa o element winy afrykańskiej, zapisane przez autorów z Afryki lub pochodzenia afrykańskiego, pojawia się w literaturze ostatnich dekad, a nie jest to zadanie łatwe, bo temat jest niezwykle delikatny i reakcje na to często burzliwe. Ta drażliwość jest niemalże nieunikniona, jeśli weźmiemy pod uwagę ogrom krzywd i długotrwałość istnienia zjawiska niewolnictwa, ale też innych form wykorzystywania i poniżania mieszkańców Afryki z powodów rasistowskich poglądów dalej istniejących w świecie. Tym bardziej warto zauważyć, że są autorzy (najczęściej ci z najmłodszego pokolenia), którzy podejmują się tego zadania i mają odwagę, by takiego uzupełnienia historii dokonać. </text:span><text:soft-page-break/><text:span text:style-name="T352">Jako ilustrację przywołam tu cytat z powieści nigeryjskiej autorki Chimamandy Ngozi Adichie </text:span><text:span text:style-name="T14">Amerykaana.</text:span><text:span text:style-name="T352"> Jest to wypowiedź jednej ze studentek amerykańskich w czasie zajęć na uniwersytecie dotyczących reprezentowania historii w kulturze popularnej. W zajęciach uczestniczą zarówno studenci z Afryki, jak i studenci afro-amerykańscy. Jedna z Afroamerykanek, zwracając się do studentki z Nigerii, mówi: „</text:span><text:span text:style-name="T73">Well, if you hadn't sold us, we wouldn't be talking about any of this”</text:span><text:span text:style-name="T352"> [„No cóż, gdybyście nas nie sprzedali, nie rozmawialibyśmy tu teraz o tym”], na co ta odpowiada: „</text:span><text:span text:style-name="T73">Sorry, but even if no Africans had been sold by other Africans, the transatlantic trade would still have happened. It was a European enterprise. It was about Europeans looking for labour for their plantations</text:span><text:span text:style-name="T352">” </text:span><text:span text:style-name="T369">[</text:span><text:a xlink:type="simple" xlink:href="#przypis2_21" text:style-name="Internet_20_link" text:visited-style-name="Visited_20_Internet_20_Link"><text:span text:style-name="T369">przypis 2.21</text:span></text:a><text:span text:style-name="T369">]</text:span><text:bookmark text:name="p2_21"/><text:span text:style-name="T11"> </text:span><text:span text:style-name="T352">[„Przykro mi, ale nawet gdyby żadni Afrykańczycy nie sprzedali nigdy innych Afrykańczyków, handel transatlantycki i tak by się odbywał.</text:span></text:p>
      <text:p text:style-name="P97">Str. 164</text:p>
      <text:p text:style-name="P151"><text:span text:style-name="T352">To było przedsięwzięcie </text:span><text:span text:style-name="T185">europejskie. </text:span><text:span text:style-name="T352">Chodziło </text:span><text:span text:style-name="T185">o </text:span><text:span text:style-name="T352">Europejczyków poszukujących siły </text:span><text:span text:style-name="T185">roboczej na swoje plantacje”].</text:span></text:p>
      <text:p text:style-name="P6"><text:span text:style-name="T294">Inne </text:span><text:span text:style-name="T260">świadectwo </text:span><text:span text:style-name="T294">znajdujemy w </text:span><text:span text:style-name="T260">książce </text:span><text:span text:style-name="T294">Jamesa Campbella</text:span><text:span text:style-name="T39"> </text:span><text:span text:style-name="T48">Middle Passages: African American Journeys to Africa, 1787-2005.</text:span><text:span text:style-name="T39"> </text:span><text:span text:style-name="T260">Zawiera ona dokładnie udokumentowane</text:span><text:span text:style-name="T294"> informacje </text:span><text:span text:style-name="T260">dotyczące współudziału niektórych Afrykańczyków </text:span><text:span text:style-name="T294">w handlu niewolnikami i czerpania z niego bardzo konkretnych </text:span><text:span text:style-name="T260">profitów. Dowiadujemy</text:span><text:span text:style-name="T294"> </text:span><text:span text:style-name="T260">się </text:span><text:span text:style-name="T294">z niej, </text:span><text:span text:style-name="T260">że </text:span><text:span text:style-name="T294">w 1810 roku Paul Cuffe, </text:span><text:span text:style-name="T260">działający </text:span><text:span text:style-name="T294">na rzecz </text:span><text:span text:style-name="T260">zlikwidowania</text:span><text:span text:style-name="T39"> </text:span><text:span text:style-name="T294">niewolnictwa, </text:span><text:span text:style-name="T260">odbył specjalną podróż </text:span><text:span text:style-name="T294">do Afryki, by </text:span><text:span text:style-name="T260">spotkać się </text:span><text:span text:style-name="T294">z </text:span><text:span text:style-name="T260">wodzem</text:span><text:span text:style-name="T294"> plemienia Bullom, zwanym </text:span><text:span text:style-name="T260">Królem </text:span><text:span text:style-name="T294">George'em, stale </text:span><text:span text:style-name="T260">współpracującym </text:span><text:span text:style-name="T294">ze szkockimi handlarzami </text:span><text:span text:style-name="T260">niewolników </text:span><text:span text:style-name="T294">z wyspy </text:span><text:span text:style-name="T39">Bunce Island</text:span><text:span text:style-name="T294"> (okolice </text:span><text:span text:style-name="T260">dzisiejszego</text:span><text:span text:style-name="T294"> </text:span><text:span text:style-name="T260">wybrzeża </text:span><text:span text:style-name="T294">Kamerunu), gdzie </text:span><text:span text:style-name="T260">znajdował się obóz, </text:span><text:span text:style-name="T294">z </text:span><text:span text:style-name="T260">którego Afrykańczycy </text:span><text:span text:style-name="T294">byli </text:span><text:span text:style-name="T260">wywożeni </text:span><text:span text:style-name="T294">do Ameryki. Cuffe, </text:span><text:span text:style-name="T260">myśląc, że afrykański władca </text:span><text:span text:style-name="T294">nie wie, co dzieje </text:span><text:span text:style-name="T260">się </text:span><text:span text:style-name="T294">potem z uprowadzonymi, </text:span><text:span text:style-name="T260">opowiadał dokładnie, </text:span><text:span text:style-name="T294">jak straszny jest los porwanych w </text:span><text:span text:style-name="T260">niewolę Afrykańczyków, błagając </text:span><text:span text:style-name="T294">go, by nie </text:span><text:span text:style-name="T260">sprzedawał </text:span><text:span text:style-name="T294">swoich braci i nie </text:span><text:span text:style-name="T260">uczestniczył </text:span><text:span text:style-name="T294">w haniebnym procederze. W odpowiedzi </text:span><text:span text:style-name="T260">usłyszał następujące wyjaśnienie: </text:span><text:span text:style-name="T294">„</text:span><text:span text:style-name="T39">‘If the Bullom people gave up the trade’, he explained, ‘it would make them poor and they could not git things as they used to git when they traded in slaves’</text:span><text:span text:style-name="T294">” </text:span><text:span text:style-name="T298">[</text:span><text:a xlink:type="simple" xlink:href="#przypis2_22" text:style-name="Internet_20_link" text:visited-style-name="Visited_20_Internet_20_Link">przypis 2.22</text:a><text:span text:style-name="T298">]</text:span><text:bookmark text:name="p2_22"/><text:span text:style-name="T294"> </text:span><text:span text:style-name="T260">[„»Jeśliby </text:span><text:span text:style-name="T294">nasi ludzie ze szczepu Bullom zrezygnowali z tego handlu« – </text:span><text:span text:style-name="T260">wyjaśniał –</text:span><text:span text:style-name="T294"> </text:span><text:span text:style-name="T260">»zrobiłoby </text:span><text:span text:style-name="T294">ich to biednymi i nie mogliby </text:span><text:span text:style-name="T260">brać </text:span><text:span text:style-name="T294">se te rzeczy, co je mieli, kiedy se handlowali niewolnikami«”]. Wiadomo </text:span><text:span text:style-name="T260">też, że ów wódz otrzymywał stały </text:span><text:span text:style-name="T294">roczny haracz od </text:span><text:span text:style-name="T260">białych kupców, </text:span><text:span text:style-name="T294">w dodatku </text:span><text:span text:style-name="T260">miał </text:span><text:span text:style-name="T294">procent zysku od </text:span><text:span text:style-name="T260">każdego </text:span><text:span text:style-name="T294">sprzedanego </text:span><text:soft-page-break/><text:span text:style-name="T294">niewolnika, </text:span><text:span text:style-name="T260">wymagał też </text:span><text:span text:style-name="T294">od swoich </text:span><text:span text:style-name="T260">partnerów </text:span><text:span text:style-name="T294">w „biznesie”, by </text:span><text:span text:style-name="T260">zapłacili </text:span><text:span text:style-name="T294">za </text:span><text:span text:style-name="T260">edukację </text:span><text:span text:style-name="T294">jednego z jego </text:span><text:span text:style-name="T260">synów </text:span><text:span text:style-name="T294">w </text:span><text:span text:style-name="T260">Wielkiej</text:span><text:span text:style-name="T294"> Brytanii, a za </text:span><text:span text:style-name="T260">żony </text:span><text:span text:style-name="T294">brali lokalne kobiety, co </text:span><text:span text:style-name="T260">pozwalało </text:span><text:span text:style-name="T294">wodzowi </text:span><text:span text:style-name="T260">mieć stałą siatkę szpiegowską dostarczającą </text:span><text:span text:style-name="T294">informacje o </text:span><text:span text:style-name="T260">białych </text:span><text:span text:style-name="T294">kupcach </text:span><text:span text:style-name="T260">rezydujących </text:span><text:span text:style-name="T294">na </text:span><text:span text:style-name="T39">Bunce Island</text:span><text:span text:style-name="T294">. Ze swojej strony </text:span><text:span text:style-name="T260">wódz </text:span><text:span text:style-name="T294">Bullom w ramach kurtuazyjnych </text:span><text:span text:style-name="T260">gestów potrafił </text:span><text:span text:style-name="T294">na </text:span><text:span text:style-name="T260">przykład ubrać się </text:span><text:span text:style-name="T294">w szkocki kilt, aby </text:span><text:span text:style-name="T260">uhonorować </text:span><text:span text:style-name="T294">swoich </text:span><text:span text:style-name="T260">„dobroczyńców”. </text:span><text:span text:style-name="T294">Z bardziej </text:span><text:span text:style-name="T260">współczesnej </text:span><text:span text:style-name="T294">historii (lata 60.-70. 20 wieku) nie </text:span><text:span text:style-name="T260">sposób </text:span><text:span text:style-name="T294">natomiast nie </text:span><text:span text:style-name="T260">przywołać </text:span><text:span text:style-name="T294">krwawego dyktatora Ugandy Idiego Amina, </text:span><text:span text:style-name="T260">który również lubił podkreślać swoją sympatię </text:span><text:span text:style-name="T294">dla </text:span><text:span text:style-name="T260">Szkotów, ubierając się </text:span><text:span text:style-name="T294">w kilt. Jak </text:span><text:span text:style-name="T260">widać, </text:span><text:span text:style-name="T294">groteskowy teatr absurdu, </text:span><text:span text:style-name="T260">śmieszny </text:span><text:span text:style-name="T294">i straszny zarazem, jest obecny na dworach </text:span><text:span text:style-name="T260">polityków </text:span><text:span text:style-name="T294">i </text:span><text:span text:style-name="T260">władców </text:span><text:span text:style-name="T294">na </text:span><text:span text:style-name="T260">całym świecie </text:span><text:span text:style-name="T294">w </text:span><text:span text:style-name="T260">sposób </text:span><text:span text:style-name="T294">ponadczasowy.</text:span></text:p>
      <text:p text:style-name="P149"><text:span text:style-name="T185">Chimamanda Ngozi Adichie nie jest odosobniona w </text:span><text:span text:style-name="T352">spełnianiu trudnego</text:span><text:span text:style-name="T185"> zadania </text:span><text:span text:style-name="T352">uzupełniania </text:span><text:span text:style-name="T185">historii niewolnictwa o </text:span><text:span text:style-name="T352">współwinę Afrykańczyków.</text:span></text:p>
      <text:p text:style-name="P97">Str. 165</text:p>
      <text:p text:style-name="P6"><text:span text:style-name="T352">Rafael Lucas, krytyk i historyk literatury frankofońskiej z Antyli, Haitańczyk, pisząc o tożsamości kreolskiej, zwraca uwagę, że najmłodsi, najbardziej zbuntowani przedstawiciele kultury kreolskiej wyrażają swój żal wobec Afryki za tę właśnie współwinę, za sprzedawanie swych braci w niewolę. Niektórzy młodzi Kreole robią to tak mocno, iż deklarują wręcz nienawiść lub obrzydzenie do wszystkiego, co afrykańskie, paradoksalnie także wobec upokorzeń, które już winą Afryki nie były – wręcz przeciwnie, bo pochodziły od jej rasistowskich wrogów, ale „przyklejały się” skojarzeniowo (ludożercy, dzikusy) do potomków pokolenie po pokoleniu, powodując w końcu pewien rodzaj alergii. Nie znaczy to, że nie mają ogromnego żalu, gniewu i poczucia krzywdy wobec białych kolonizatorów, w tym wypadku do Francuzów, i tych, którzy akceptowali protekcjonalny stosunek Francji do mieszkańców kolonii. Najbardziej zaangażowani ideologicznie po stronie radykalnego dyskursu postkolonialnego młodzi mieszkańcy antylskiego świata zieją nienawiścią w równej mierze do prezydenta De Gaulle'a, reprezentującego agresorów z czasów kolonializmu, jak i do czarnoskórego poety z Martyniki, </text:span><text:span text:style-name="T119">Aimé Césaire'a, </text:span><text:span text:style-name="T352">który z rąk tegoż prezydenta przyjął nagrodę w postaci honorowego członkostwa w </text:span><text:span text:style-name="T119">Académie Française. </text:span><text:span text:style-name="T352">Dzisiejsi „młodzi gniewni” kreolscy mieszkańcy Antyli widzą to jako hańbę, dowód na to, że </text:span><text:span text:style-name="T119">Césaire </text:span><text:span text:style-name="T352">dał się przerobić na Francuza i pisał tak, jak się Francuzom podobało. Zrozumienie takich emocji, abstrahując od ich sensowności, wymaga spojrzenia z punktu widzenia kogoś, kogo zupełnie inaczej doświadczała historia </text:span><text:span text:style-name="T369">[</text:span><text:a xlink:type="simple" xlink:href="#przypis2_23" text:style-name="Internet_20_link" text:visited-style-name="Visited_20_Internet_20_Link"><text:span text:style-name="T369">przypis 2.23</text:span></text:a><text:span text:style-name="T369">]</text:span><text:bookmark text:name="p2_23"/><text:span text:style-name="T352">. Wspominam o tym, żeby dać przykład, jak bardzo złożone i </text:span><text:soft-page-break/><text:span text:style-name="T352">pogmatwane, a równocześnie ciągle aktualne są konsekwencje ciągnących się przez wieki odczuć krzywdy i kompleksów będących skutkiem marginalizowania byłych obszarów kolonizowanych i ich mieszkańców. A to, jakie były proporcje winy i współwiny białych handlarzy i afrykańskich „partnerów” w ciągnięciu zysków z haniebnego procederu (nie mówiąc o tym, że nie da się tych liczb ustalić), ginie już w mocno zamglonej historii.</text:span></text:p>
      <text:p text:style-name="P29"><text:span text:style-name="T352">Wróćmy do struktury narracji w powieści </text:span><text:span text:style-name="T119">Léonory </text:span><text:span text:style-name="T352">Miano. Otóż po koniecznym przypomnieniu, czym okaże się to tajemnicze zniknięcie grupy mężczyzn, przywołajmy, jak zostajemy wprowadzeni w sytuację, a przede wszystkim w przeżywanie tego, co się stało, na samym początku utworu. Wspominałam już o nowatorskiej zmianie perspektywy w tekście Miano. Rzeczywiście, scena po dziwnym wydarzeniu zostaje opisana z punktu widzenia kobiet, które od tego momentu nazywane są ciągle powtarzanym określeniem </text:span><text:span text:style-name="T119">„Celles dont les fils n'ont pas été retrouvés” </text:span><text:span text:style-name="T121">[</text:span><text:a xlink:type="simple" xlink:href="#przypis2_24" text:style-name="Internet_20_link" text:visited-style-name="Visited_20_Internet_20_Link">przypis 2.24</text:a><text:span text:style-name="T121">]</text:span><text:bookmark text:name="p2_24"/><text:span text:style-name="T119"> </text:span><text:span text:style-name="T312">[„Te, </text:span><text:span text:style-name="T260">których synowie</text:span><text:span text:style-name="T312"> nie zostali odnalezieni”], i faktycznie </text:span><text:span text:style-name="T260">tą nazwą zostają </text:span><text:span text:style-name="T312">niejako </text:span><text:span text:style-name="T260">napiętnowane,</text:span><text:span text:style-name="T312"> jakby to one </text:span><text:span text:style-name="T260">były </text:span><text:span text:style-name="T312">winne temu, co </text:span><text:span text:style-name="T260">się stało.</text:span></text:p>
      <text:p text:style-name="P143">Str. 166</text:p>
      <text:p text:style-name="P151"><text:span text:style-name="T352">Ponieważ </text:span><text:span text:style-name="T638">nikt z </text:span><text:span text:style-name="T352">całej wspólnoty </text:span><text:span text:style-name="T638">nie rozumie, co tak </text:span><text:span text:style-name="T352">naprawdę się wydarzyło, </text:span><text:span text:style-name="T638">a wszyscy </text:span><text:span text:style-name="T352">są przerażeni, włączają się </text:span><text:span text:style-name="T638">w tym momencie typowe mechanizmy </text:span><text:span text:style-name="T352">napędzanej lękiem </text:span><text:span text:style-name="T638">i </text:span><text:span text:style-name="T352">myśleniem </text:span><text:span text:style-name="T638">magicznym reakcji zabezpieczania </text:span><text:span text:style-name="T352">się </text:span><text:span text:style-name="T638">przed dalszym </text:span><text:span text:style-name="T352">rozszerzaniem</text:span><text:span text:style-name="T638"> </text:span><text:span text:style-name="T352">się zła </text:span><text:span text:style-name="T638">i </text:span><text:span text:style-name="T352">nieszczęścia. </text:span><text:span text:style-name="T638">Wszystkie kobiety, </text:span><text:span text:style-name="T352">które straciły kogoś </text:span><text:span text:style-name="T638">bliskiego, </text:span><text:span text:style-name="T352">zostają </text:span><text:span text:style-name="T638">potraktowane jako te, </text:span><text:span text:style-name="T352">które jakoś musiały się narazić złym </text:span><text:span text:style-name="T638">mocom lub </text:span><text:span text:style-name="T352">obrazić </text:span><text:span text:style-name="T638">je, skoro </text:span><text:span text:style-name="T352">spotkało </text:span><text:span text:style-name="T638">je takie </text:span><text:span text:style-name="T352">nieszczęście, więc </text:span><text:span text:style-name="T638">na wszelki wypadek lepiej je, jako </text:span><text:span text:style-name="T352">„zadżumione” nieszczęściem, odsunąć </text:span><text:span text:style-name="T638">od reszty.</text:span></text:p>
      <text:p text:style-name="P6"><text:span text:style-name="T260">Pomysł, </text:span><text:span text:style-name="T312">by </text:span><text:span text:style-name="T260">„zarażone nieszczęściem” odseparować </text:span><text:span text:style-name="T312">i </text:span><text:span text:style-name="T260">uwięzić </text:span><text:span text:style-name="T312">w jednej chacie, wydaje </text:span><text:span text:style-name="T260">się pozostałym mieszkańcom </text:span><text:span text:style-name="T312">wioski </text:span><text:span text:style-name="T260">słuszny. </text:span><text:span text:style-name="T312">To </text:span><text:span text:style-name="T260">właśnie </text:span><text:span text:style-name="T312">z tej </text:span><text:span text:style-name="T260">perspektywy, a więc z punktu widzenia kobiet podwójnie zgnębionych – najpierw przez samo nieszczęście</text:span><text:span text:style-name="T352"> zniknięcia ich najbliższych, a potem przez wykluczenie ze wspólnoty – zostaje poprowadzona narracja. Konsekwentnie też, jeśli chodzi o odzwierciedlanie sposobu widzenia i odczuwania świata przez wielu Afrykańczyków, często wyznawców animizmu w czystej, a później synkretycznej postaci, w świecie przedstawionym powieści: smutek, krzywda, rozpacz, przerażenie, bezsilność, tęsknota, lęk odczuwane przez zamknięte w jednym pomieszczeniu kobiety są tak silne i intensywne, że materializują się w coś w rodzaju obłoku ciemnej mgły u wejścia do </text:span><text:soft-page-break/><text:span text:style-name="T352">chaty </text:span><text:span text:style-name="T369">[</text:span><text:a xlink:type="simple" xlink:href="#przypis2_25" text:style-name="Internet_20_link" text:visited-style-name="Visited_20_Internet_20_Link"><text:span text:style-name="T369">przypis 2.25</text:span></text:a><text:span text:style-name="T369">]</text:span><text:bookmark text:name="p2_25"/><text:span text:style-name="T352">. Taka jest jedna z możliwych interpretacji tytułowego „cienia”, „mroku”. Choć znajdujemy też w tekście sugestię, że mogą to być duchy uprowadzonych, próbujące nawiązać kontakt, przekazać jakieś przesłanie lub wręcz w ten sposób powrócić do swoich matek i żon. Obie interpretacje są zgodne z afrykańskim myśleniem magicznym, z wierzeniami animistycznymi, wedle których to, co materialne, może się przekształcać w materię duchową i odwrotnie, bo jedno od drugiego wcale nie tak bardzo się różni, a nawet może być tylko pozornie innymi formami bytu, podczas gdy w istocie jest jednią energii życia </text:span><text:span text:style-name="T369">[</text:span><text:a xlink:type="simple" xlink:href="#przypis2_26" text:style-name="Internet_20_link" text:visited-style-name="Visited_20_Internet_20_Link"><text:span text:style-name="T369">przypis 2.26</text:span></text:a><text:span text:style-name="T369">]</text:span><text:bookmark text:name="p2_26"/><text:span text:style-name="T352">.</text:span></text:p>
      <text:p text:style-name="P97">Str. 167</text:p>
      <text:p text:style-name="P50">Nawet jeśli przyjmiemy, że ów ciemny obłok jest tylko symbolem, potwierdza to szczególną uwagę zwróconą w tym tekście na wrażliwość, intuicję, przeczucia, zdolność do telepatycznego łączenia się z ukochaną osobą, jakie potrafią charakteryzować kobiety. Ich przeżywanie tragedii, która się dokonała, nie ma być oskarżeniem o słabość, o skłonność do zbyt mocnych reakcji uczuciowych. Chociaż niektóre są rzeczywiście bardzo osłabione i zaczynają chorować, to całość grupy wzajemnie się mobilizuje. Okaże się, że właśnie te cierpiące, odsunięte przez wspólnotę kobiety zaczną działać, szukać jakiegoś rozwiązania. Dwie z nich, Eyabe i Ebeise, wyruszają same na poszukiwanie, podczas gdy reszta mieszkańców wioski (w większości starsi mężczyźni)jest sparaliżowana przez strach i nie robi absolutnie nic. Jedyny mężczyzna z wioski, który aktywnie reaguje na to, co się stało, to Mutango, ale tylko dlatego wyrusza do kraju Bwele, że widzi w tym możliwość przejęcia władzy i pognębienia swojego przyrodniego brata, któremu zawsze zazdrościł królewskiej krwi i pozycji.</text:p>
      <text:p text:style-name="P6"><text:span text:style-name="T352">Jedną z pierwszych rzeczy, jakie robią kobiety, jest ułożenie pieśni o zniknięciu swoich bliskich: „</text:span><text:span text:style-name="T133">Plus de trois semaines </text:span><text:span text:style-name="T119">après </text:span><text:span text:style-name="T133">la disparition, les </text:span><text:span text:style-name="T134">femmes</text:span><text:span text:style-name="T133"> ont </text:span><text:span text:style-name="T119">composé </text:span><text:span text:style-name="T133">des chants </text:span><text:span text:style-name="T119">à </text:span><text:span text:style-name="T133">travers lesquels la tragedie se raconte</text:span><text:span text:style-name="T352">” </text:span><text:span text:style-name="T369">[</text:span><text:a xlink:type="simple" xlink:href="#przypis2_27" text:style-name="Internet_20_link" text:visited-style-name="Visited_20_Internet_20_Link"><text:span text:style-name="T369">przypis 2.27</text:span></text:a><text:span text:style-name="T369">]</text:span><text:bookmark text:name="p2_27"/><text:span text:style-name="T352"> [„W nie więcej jak trzy tygodnie po zniknięciu bliskich kobiety ułożyły pieśni, poprzez które tragedia została opowiedziana”]. Narracja pamięciotwórcza zostaje puszczona w ruch. Układają pieśni, kiedy nie wiedzą jeszcze, co się stało, ale wiedzą już, co czują, i to pozwala im składać pierwszą opowieść – śpiewaną, melorecytowaną, jak to było we wszystkich kulturach oralnych, czyli wszystkich kulturach w ogóle w ich początkach </text:span><text:span text:style-name="T369">[</text:span><text:a xlink:type="simple" xlink:href="#przypis2_28" text:style-name="Internet_20_link" text:visited-style-name="Visited_20_Internet_20_Link"><text:span text:style-name="T369">przypis 2.28</text:span></text:a><text:span text:style-name="T369">]</text:span><text:bookmark text:name="p2_28"/><text:span text:style-name="T352">.</text:span></text:p>
      <text:p text:style-name="P62">Drugą rzeczą, którą robią, jest nasłuchiwanie głosów tych, których porwano. Kobiety są przekonane, że nawet jeśli ich bliskich zamordowano, to nie zostawią oni tych, <text:soft-page-break/>których kochali, zwłaszcza matek, bez wiadomości o sobie. Tylko nielicznym będzie dane usłyszeć te głosy, jednostkom obdarzonym szczególną wrażliwością. Są to strzępy wypowiedzi, kawałki urywanych zdań, ale osoba jest przez ten głos jednoznacznie rozpoznawalna. Głosy te są słyszane jak przez sen lub w czasie snu, ale też na jawie. Wiemy już zatem, skąd płynie i będzie płynąć narracja tkana z tych różnych głosów. Jednym z nich będzie głos wspólny, całej grupy, na przykład kiedy decyduje się ona wyjść z chaty i razem przejść przez „obłok mroku”, by móc wspólnie mu się przeciwstawić.</text:p>
      <text:p text:style-name="P97">Str. 168</text:p>
      <text:p text:style-name="P29"><text:span text:style-name="T352">Eyabe proponuje: „</text:span><text:span text:style-name="T133">Nous allons fermer les yeux, nous serrer </text:span><text:span text:style-name="T119">les unes contre les autres, marcher à petits pas pour passer la porte. Une fois que nous serons toutes sorties, je donnerai le signal. Nous rouvrirons les yeux ensemble” </text:span><text:span text:style-name="T121">[</text:span><text:a xlink:type="simple" xlink:href="#przypis2_29" text:style-name="Internet_20_link" text:visited-style-name="Visited_20_Internet_20_Link">przypis 2.29</text:a><text:span text:style-name="T121">]</text:span><text:bookmark text:name="p2_29"/><text:span text:style-name="T119"> </text:span><text:span text:style-name="T312">[„Zamkniemy oczy, </text:span><text:span text:style-name="T260">przyciśniemy się </text:span><text:span text:style-name="T312">jedna do drugiej, </text:span><text:span text:style-name="T260">będziemy iść małymi </text:span><text:span text:style-name="T312">kroczkami, by </text:span><text:span text:style-name="T260">przejść </text:span><text:span text:style-name="T312">tak przez drzwi. Kiedy wszystkie </text:span><text:span text:style-name="T260">wyjdziemy,</text:span><text:span text:style-name="T312"> dam </text:span><text:span text:style-name="T260">sygnał. </text:span><text:span text:style-name="T312">Otworzymy oczy wszystkie razem”].</text:span></text:p>
      <text:p text:style-name="P6"><text:span text:style-name="T352">To „my” potwierdza tworzącą się już nową wspólnotę – wspólnotę pokrzywdzonych, cierpiących, ale wspierających się wzajemnie kobiet. Wspierających się dosłownie, nie tylko w przenośni, bo opis ich wychodzenia z chaty to przede wszystkim opis ich fizycznego przyciskania się do siebie, wręcz „przyspawania się” jedna do drugiej, by czerpać z siebie wzajemnie dobrą energię, by dodane do siebie siły obroniły je przed </text:span><text:span text:style-name="T14">maloba</text:span><text:span text:style-name="T352">, duchami nieszczęścia, jeśli to owe duchy są materią mroku. Głos tej nowej wspólnoty będzie więc jednym z ważniejszych głosów, z których spleciona jest narracja, choć potem zastąpią go pojedyncze głosy silniejszych lub lepiej słyszalnych indywidualności, bo też inne będą jednak losy poszczególnych postaci. Ta wspólnota kobiet będzie też w powieści Miano tą, która będzie zapewniać fragmentaryczne i bardzo niewielkie, ale jednak punkty stabilności w czasie rozpadu grupy plemiennej, kiedy wojownicy Bwele wracają, aby doszczętnie spalić wioskę i zniszczyć wszystko, co zostało, zwłaszcza miejsca kultu i przedmioty rytualne Mulongo, bo te mogłyby dać siłę pozostałym przy życiu. A ponieważ wszystko zostało zniszczone, nadzieja na odrodzenie może już być tylko w języku, w którym kobiety opowiadają i układają pieśni. To wokół grupy ocalałych kobiet – paru tych, które przeżyły, i tych niewielu, którym udało się do nich wrócić, głównie duchem, a nie ciałem – zacznie się odbudowywać całkiem nowa społeczność. Społeczność ciągłości języka i kultury Mulongo, opisana w wizji końcowej, w której przodkowie razem z praprawnukami </text:span><text:soft-page-break/><text:span text:style-name="T352">będą obcować w Bebayedi. Czym jest Bebayedi, dowiadujemy się z rozmowy dwóch kobiet:</text:span></text:p>
      <text:p text:style-name="P50"/>
      <text:p text:style-name="Quotations"><text:span text:style-name="T222">„</text:span><text:span text:style-name="T131">La femme dit que cette terre s'appelle Bebayedi. Elle est le pays que se sont </text:span><text:span text:style-name="T119">donné </text:span><text:span text:style-name="T131">ceux qui ont </text:span><text:span text:style-name="T119">échappé à </text:span><text:span text:style-name="T131">la capture. Ici les souvenirs des uns se </text:span><text:span text:style-name="T119">mêlent à </text:span><text:span text:style-name="T131">ceux des autres pour tisser une histoire. L'ancienne demande ce que l'on peut devenir sans le secours des </text:span><text:span text:style-name="T119">ancêtres, </text:span><text:span text:style-name="T131">sans reconnaitre sur le sol, l'empreinte de leur passage.Comment avancer si d'autres n'ont pas </text:span><text:span text:style-name="T119">tracé </text:span><text:span text:style-name="T131">un chemin. La femme </text:span><text:span text:style-name="T119">répond </text:span><text:span text:style-name="T131">que les </text:span><text:span text:style-name="T119">aïeux </text:span><text:span text:style-name="T131">ne sont pas hors de soi, mais en soi. Ils sont dans le roulement des tambours, dans la </text:span><text:span text:style-name="T119">manière </text:span><text:span text:style-name="T131">d'accomoder les mets, dans les croyances qui perdurent, se transmettent. Ceux qui les ont </text:span><text:span text:style-name="T119">précédées </text:span><text:span text:style-name="T131">sur la terre des vivants habitent la langue qu'elles parlent en ce moment. Elle sera </text:span><text:span text:style-name="T119">transformée </text:span><text:span text:style-name="T131">au contact d'autres langages qu'elle </text:span><text:span text:style-name="T119">imprégnera </text:span><text:span text:style-name="T131">autant qu'ils la rempliront </text:span><text:span text:style-name="T224">[</text:span><text:a xlink:type="simple" xlink:href="#przypis2_30" text:style-name="Internet_20_link" text:visited-style-name="Visited_20_Internet_20_Link">przypis 2.30</text:a><text:span text:style-name="T224">]</text:span><text:bookmark text:name="p2_30"/><text:span text:style-name="T222">.”</text:span></text:p>
      <text:p text:style-name="P295"/>
      <text:p text:style-name="P315">Str. 169</text:p>
      <text:p text:style-name="Quotations">„[Kobieta mówi, że ta ziemia nazywa się Bebayedi. To jest kraj, który sobie wzajemnie stworzyli jako schronienie ci, którym udało się uciec z pojmania. Tutaj wspomnienia jednych łączą się z historiami zapamiętanymi przez drugich, razem tworząc opowieść. Stara kobieta pyta, cóż można począć bez pomocy przodków, co można zrobić, nie mogąc rozpoznać ich śladów na ziemi. Jak iść do przodu, kiedy ścieżki nie wyznaczyły żadne ślady tych, którzy szli przed nami. Kobieta odpowiada, że przodkowie są w sobie, nie poza sobą. Są w odgłosie bębnów, w sposobie przyrządzania potraw, w wierzeniach, które trwają i są przekazywane dalej. Ci, którzy nas poprzedzili na ziemi, zamieszkują język, którym teraz mówimy. Język będzie się zmieniał poprzez kontakt z innymi językami, które zapłodni tak samo jak one go napełniły sobą.]”</text:p>
      <text:p text:style-name="P295"/>
      <text:p text:style-name="P30"><text:span text:style-name="T352">W przeplatających się, „odsłuchanych” fragmentach głosów, razem tworzących narrację, jest różnorodność i próba zachowania równowagi, między innymi równowagi pomiędzy kobietami i mężczyznami, ich możliwościami czy talentami. Okazuje się więc, że nie tylko kobiety mogą słyszeć głosy. Przykładem jest fragment, w którym przesłanie owych uprowadzonych słyszy </text:span><text:span text:style-name="T145">Mutango,</text:span><text:span text:style-name="T352"> który skądinąd nie jest bohaterem pozytywnym. W czasie gdy zmierza on do stolicy plemienia Bwele, słyszy ostrzeżenie przed tymże wrogiem. Ma on wówczas za towarzysza jednego z </text:span><text:soft-page-break/><text:span text:style-name="T352">myśliwych z tamtego plemienia, a nie wie jeszcze, że to wojownicy Bwele porwali mężczyzn z Mulongo. Głos, który słyszy Mutango, jest wspólnym głosem grupy mężczyzn, ich wypowiedź przybiera formę pytania: „</text:span><text:span text:style-name="T133">Oncle (…), pourquoi marches-tu avec celui-la? Ne sais-tu pas que les Bwele ont </text:span><text:span text:style-name="T119">jeté </text:span><text:span text:style-name="T133">sur nous leurs filets?</text:span><text:span text:style-name="T352">” </text:span><text:span text:style-name="T163">[</text:span><text:a xlink:type="simple" xlink:href="#przypis2_31" text:style-name="Internet_20_link" text:visited-style-name="Visited_20_Internet_20_Link"><text:span text:style-name="T163">przypis 2.31</text:span></text:a><text:span text:style-name="T163">]</text:span><text:bookmark text:name="p2_31"/><text:span text:style-name="T163"> </text:span><text:span text:style-name="T352">[„Wujku (…), dlaczego idziesz z tym człowiekiem? Czy nie wiesz, że to właśnie ludzie Bwele zarzucili na nas swoje sieci?”]. Ostrzegają go więc przed kimś z plemienia Bwele i zarazem uzasadniają swoje ostrzeżenie, informując, że to właśnie sąsiednie plemię jest winne porwania. Mutango nie do końca rozumie to przesłanie, ale jednak sam ton ostrzegawczy jest dla niego jasny i stosuje się do niego – wstaje w nocy i cichcem oddala od swojego niebezpiecznego towarzysza. Najciekawszy jednak z punktu widzenia smakowania kulturowej inności, dzięki szczegółowi dobrze wybranemu i objaśnionemu przez kontekst, jest ciąg myśli Mutango.</text:span></text:p>
      <text:p text:style-name="P102">Str. 170</text:p>
      <text:p text:style-name="P73">Ambitny rywal wodza klanu wnioskuje, że nie mogły to być złe duchy (bo po co by go ostrzegały?) bądź duchy niezwiązane z ludźmi, tylko raczej wysłane do niego myśli ludzi żyjących lub nie, a kwestia tego, czy owi ludzie są żyjący materialnie, czy w inny sposób, nie ma dla niego w ogóle znaczenia i jest przykładem myślenia innego niż racjonalne myślenie białego człowieka, dla którego byłby to problem dosyć istotny. Dalszy tok rozumowania Mutango, dostojnika z klanu Mulongo, jest następujący: musiały to być głosy znających jego samego i jego rangę we wspólnocie, skoro zwróciły się do niego poprzez formę wyrażającą szacunek wobec starszyzny klanu („Wujek”), a także znających sprawę relacji między Bwele a Mulango, należały więc przypuszczalnie do świata, z którego widzi się daleko czasowo i przestrzennie, widzi się, niejako „prześwietlając” rzeczywistość.</text:p>
      <text:h text:style-name="P538" text:outline-level="3"><text:span text:style-name="T715">2.3. </text:span>Język</text:h>
      <text:p text:style-name="P30"><text:span text:style-name="T352">Całość tekstu napisana jest w języku francuskim, czyli języku odziedziczonym po kolonialnej przeszłości połowy Afryki, w tym wypadku Kamerunu, i ciągle jeszcze języku oficjalnym tego kraju, gdzie mówi się przecież paroma językami w zależności od plemienia, z którego się pochodzi. Niezależnie od tego, czy w danym kraju oficjalnym językiem jest angielski, francuski czy </text:span><text:span text:style-name="T292">portugalski</text:span><text:span text:style-name="T145">,</text:span><text:span text:style-name="T352"> dawny język kolonizatorów wciąż współistnieje z szeregiem innych języków plemiennych. W tenże tekst francuski wplecione są jednak – o czym już wspominałam – sło</text:span><text:span text:style-name="T370">w</text:span><text:span text:style-name="T352">a, zwroty, imiona, nazwy miejsc w języku duala (dwala). Duala jest językiem rodzimym autorki powieści i jest to zarówno nazwa języka, jak i plemienia. Na końcu powieści znajduje </text:span><text:soft-page-break/><text:span text:style-name="T352">się słowniczek, w którym możemy sprawdzić znaczenie słów w duala, ale nie wszystkich, bo część używana jest w tekście w taki sposób, że kontekst automatycznie wyjaśnia ich znaczenie, część (nazwy własne) nie potrzebuje tłumaczenia, część pojawia się z towarzyszącym objaśnieniem autorki, że nie ma ich ekwiwalentów w języku francuskim, natomiast część pojawia się już w tłumaczeniu na francuski, ale z wyraźnym ujęciem ich w cudzysłów lub zaznaczeniem inną czcionką. Przykładem tego ostatniego jest na przykład użycie zwrotu „Niech ciemność będzie dla ciebie dobra”, czyli ekwiwalentu „Dobranoc”, wykorzystanego w jednoznacznie dającej się doprecyzować sytuacji, działającej jak tłumaczenie symultaniczne.</text:span></text:p>
      <text:p text:style-name="P102">Str. 171</text:p>
      <text:p text:style-name="P30"><text:span text:style-name="T352">Z kolei przykładem zastosowania techniki zawarcia tłumaczenia w samym tekście narracji czy opisu, a nie w słowniczku, jest wyjaśnienie czterech różnych słów na określenie słońca w zależności od pory dnia: Etume, Ntindi, Esama, Enange – </text:span><text:span text:style-name="T119">„Il irradie </text:span><text:span text:style-name="T133">sous </text:span><text:span text:style-name="T119">le nom d'Etume, sa première identité. Au fil de la journée, il deviendra Ntindi, Esama, Enange, marquant, à travers ses mutations, la course quotidienne du temps” </text:span><text:span text:style-name="T317">[</text:span><text:a xlink:type="simple" xlink:href="#przypis2_32" text:style-name="Internet_20_link" text:visited-style-name="Visited_20_Internet_20_Link"><text:span text:style-name="T200">przypis 2.32</text:span></text:a><text:span text:style-name="T317">]</text:span><text:bookmark text:name="p2_32"/><text:span text:style-name="T317"> </text:span><text:span text:style-name="T312">[„Etume, Ntindi, Esama, Enange – </text:span><text:span text:style-name="T260">wysyła </text:span><text:span text:style-name="T312">swe promienie najpierw jako Etume, </text:span><text:span text:style-name="T260">imię określające </text:span><text:span text:style-name="T312">jego </text:span><text:span text:style-name="T260">pierwszą postać. </text:span><text:span text:style-name="T312">W </text:span><text:span text:style-name="T260">ciągu </text:span><text:span text:style-name="T312">dnia stanie </text:span><text:span text:style-name="T260">się </text:span><text:span text:style-name="T312">kolejno Ntindi, Esama, Enange, </text:span><text:span text:style-name="T260">zaznaczając </text:span><text:span text:style-name="T312">poprzez swoje transformacje naturalny bieg </text:span><text:span text:style-name="T260">czasu”].</text:span><text:span text:style-name="T312"> Ten ostatni </text:span><text:span text:style-name="T260">przykład spełnia </text:span><text:span text:style-name="T312">od razu dwie funkcje:</text:span></text:p>
      <text:list xml:id="list2155298787" text:style-name="WWNum7">
        <text:list-header>
          <text:p text:style-name="P552"><text:span text:style-name="T370">a. </text:span><text:span text:style-name="T352">Przybliża </text:span><text:span text:style-name="T638">czytelnikowi z innej kultury i </text:span><text:span text:style-name="T352">części świata kulturę </text:span><text:span text:style-name="T638">tej </text:span><text:span text:style-name="T352">części </text:span><text:span text:style-name="T638">globu, w </text:span><text:span text:style-name="T352">której </text:span><text:span text:style-name="T638">usytuowana jest akcja </text:span><text:span text:style-name="T352">powieści, </text:span><text:span text:style-name="T638">a konkretnie </text:span><text:span text:style-name="T352">sposób odczuwania</text:span><text:span text:style-name="T638"> i nazywania </text:span><text:span text:style-name="T352">upływu </text:span><text:span text:style-name="T638">czasu, pory dnia poprzez inne </text:span><text:span text:style-name="T352">słowo używane </text:span><text:span text:style-name="T638">na </text:span><text:span text:style-name="T352">określenie słońca, zmieniającego swoją pozycję </text:span><text:span text:style-name="T638">i </text:span><text:span text:style-name="T352">intensywność oddziaływania.</text:span><text:span text:style-name="T638"> </text:span><text:span text:style-name="T352">Cóż zresztą </text:span><text:span text:style-name="T638">bardziej naturalnego </text:span><text:span text:style-name="T352">niż </text:span><text:span text:style-name="T638">wiele </text:span><text:span text:style-name="T352">określeń </text:span><text:span text:style-name="T638">na </text:span><text:span text:style-name="T352">słońce </text:span><text:span text:style-name="T638">w miejscu, </text:span><text:span text:style-name="T352">które </text:span><text:span text:style-name="T638">to </text:span><text:span text:style-name="T352">ciało </text:span><text:span text:style-name="T638">planetarne </text:span><text:span text:style-name="T352">nasącza swoją energią </text:span><text:span text:style-name="T638">tak </text:span><text:span text:style-name="T352">niesłychanie </text:span><text:span text:style-name="T638">intensywnie. Trudno tu nie </text:span><text:span text:style-name="T352">pomyśleć </text:span><text:span text:style-name="T638">kontrastowo o znanym </text:span><text:span text:style-name="T352">przykładzie </text:span><text:span text:style-name="T638">wielu </text:span><text:span text:style-name="T352">słów </text:span><text:span text:style-name="T638">na </text:span><text:span text:style-name="T352">„śnieg” </text:span><text:span text:style-name="T638">w </text:span><text:span text:style-name="T352">języku Inuitów zamieszkujących </text:span><text:span text:style-name="T638">rejony arktyczne.</text:span></text:p>
        </text:list-header>
      </text:list>
      <text:p text:style-name="P6"><text:span text:style-name="T260">Można </text:span><text:span text:style-name="T312">tu </text:span><text:span text:style-name="T260">też dodać </text:span><text:span text:style-name="T312">jeden </text:span><text:span text:style-name="T260">przykład </text:span><text:span text:style-name="T312">zwrotu </text:span><text:span text:style-name="T260">językowego już przetłumaczonego</text:span><text:span text:style-name="T312"> na francuski, w </text:span><text:span text:style-name="T260">którym połączona </text:span><text:span text:style-name="T312">jest uroda prozy poetyckiej i </text:span><text:span text:style-name="T260">sposobu</text:span><text:span text:style-name="T312"> odczuwania </text:span><text:span text:style-name="T260">otaczającej rzeczywistości </text:span><text:span text:style-name="T312">w innym </text:span><text:span text:style-name="T260">środowisku </text:span><text:span text:style-name="T312">naturalnym – mowa jest o </text:span><text:span text:style-name="T260">długim </text:span><text:span text:style-name="T312">marszu boso: </text:span><text:span text:style-name="T119">„(…) ils ont marché, marché, marché, ils ont marché, mes filles, je vous dit, jusqu'à ce que la plante de leurs pieds épouse la terre”</text:span><text:span text:style-name="T312"> </text:span><text:span text:style-name="T317">[</text:span><text:a xlink:type="simple" xlink:href="#przypis2_33" text:style-name="Internet_20_link" text:visited-style-name="Visited_20_Internet_20_Link"><text:span text:style-name="T200">przypis 2.33</text:span></text:a><text:span text:style-name="T317">]</text:span><text:bookmark text:name="p2_33"/><text:span text:style-name="T312"> [„Szli, szli, szli, moje </text:span><text:span text:style-name="T260">córki, </text:span><text:span text:style-name="T312">powiadam wam, </text:span><text:span text:style-name="T260">aż </text:span><text:span text:style-name="T312">podeszwy ich </text:span><text:span text:style-name="T260">stóp ożeniły się </text:span><text:span text:style-name="T312">z </text:span><text:span text:style-name="T260">ziemią”]. </text:span><text:span text:style-name="T312">Marsz </text:span><text:soft-page-break/><text:span text:style-name="T260">był więc </text:span><text:span text:style-name="T312">tak </text:span><text:span text:style-name="T260">długi, że </text:span><text:span text:style-name="T312">podeszwy </text:span><text:span text:style-name="T260">stóp połączyły się </text:span><text:span text:style-name="T312">z </text:span><text:span text:style-name="T260">ziemią. </text:span><text:span text:style-name="T312">Warto </text:span><text:span text:style-name="T260">też zauważyć wtrącone słowa </text:span><text:span text:style-name="T312">„moje </text:span><text:span text:style-name="T260">córki, powiadam</text:span><text:span text:style-name="T312"> wam”, </text:span><text:span text:style-name="T260">wskazujące, że </text:span><text:span text:style-name="T312">to </text:span><text:span text:style-name="T260">opowieść </text:span><text:span text:style-name="T312">matrony klanu, </text:span><text:span text:style-name="T260">która </text:span><text:span text:style-name="T312">przypomina kobietom z wioski </text:span><text:span text:style-name="T260">historię długiego </text:span><text:span text:style-name="T312">marszu </text:span><text:span text:style-name="T260">królowej </text:span><text:span text:style-name="T312">Emene z Egiptu, wedle legendy </text:span><text:span text:style-name="T260">pochodzącej </text:span><text:span text:style-name="T312">z rodu </text:span><text:span text:style-name="T260">Faraonów, </text:span><text:span text:style-name="T312">a tym samym </text:span><text:span text:style-name="T260">spełnia jedną </text:span><text:span text:style-name="T312">z </text:span><text:span text:style-name="T260">podstawowych</text:span><text:span text:style-name="T312"> funkcji oralnej literatury – </text:span><text:span text:style-name="T260">funkcję </text:span><text:span text:style-name="T312">tworzenia i odtwarzania historii danej </text:span><text:span text:style-name="T260">wspólnoty połączonej </text:span><text:span text:style-name="T312">jednym </text:span><text:span text:style-name="T260">językiem</text:span><text:span text:style-name="T277"> [</text:span><text:a xlink:type="simple" xlink:href="#przypis2_34" text:style-name="Internet_20_link" text:visited-style-name="Visited_20_Internet_20_Link">przypis 2.34</text:a><text:span text:style-name="T277">]</text:span><text:bookmark text:name="p2_34"/><text:span text:style-name="T260">.</text:span></text:p>
      <text:list xml:id="list115735335598283" text:continue-numbering="true" text:style-name="WWNum7">
        <text:list-header>
          <text:p text:style-name="P553">Str. 172</text:p>
        </text:list-header>
      </text:list>
      <text:p text:style-name="P169"><text:span text:style-name="T641">b. </text:span><text:span text:style-name="T638">Druga funkcja, zgodna z </text:span><text:span text:style-name="T352">zamysłem </text:span><text:span text:style-name="T638">literatury </text:span><text:span text:style-name="T352">związanej </text:span><text:span text:style-name="T638">z </text:span><text:span text:style-name="T352">ukazywaniem</text:span><text:span text:style-name="T638"> </text:span><text:span text:style-name="T352">skutków </text:span><text:span text:style-name="T638">kolonializmu, to stworzenie przestrzeni </text:span><text:span text:style-name="T352">słownej, </text:span><text:span text:style-name="T638">w </text:span><text:span text:style-name="T352">której może wybrzmieć język niedopuszczany do głosu, język wręcz umyślnie zabijany, „deportowany z życia” jak ci, którzy nim mówili – język zagrożony kiedyś przez kolonializm, a dzisiaj neokolonializm, globalizacyjnie eliminujący słabsze dialekty. Jest to ta sama funkcja i ten sam sposób jej wypełniania, jak użycie słów oznaczających miesiące lub pory roku w indiańskim języku Chippewa/Michif przez Louise Erdrich w powieści </text:span><text:span text:style-name="T50">Tracks</text:span><text:span text:style-name="T352">, o czym pisałam w pierwszym rozdziale. Echo prawdy o zabijaniu języków rodzimych porwanych w niewolę wybrzmiewa w poniżej omawianej powieści Toni Morrison </text:span><text:span text:style-name="T14">Umiłowana</text:span><text:span text:style-name="T352">, kiedy Sethe przypomina sobie słowa (nie rozumiejąc ich już), które wymieniały między sobą jej matka i jej towarzyszka, obie urodzone jeszcze w Afryce, choć wtedy zawsze wypowiadały je szeptem, ukrywając siebie i swój język, którego nie wolno im było używać.</text:span></text:p>
      <text:p text:style-name="P6"><text:span text:style-name="T352">Wśród cech, na których można pokazać oryginalność powieści Miano, wymieniłam też połączone w jedną spójną całość: przepiękny język, pełen poezji, ze stylistyką realizmu tradycyjnego poszerzonego o optykę realizmu magicznego, oraz chwyty charakterystyczne dla prozy w stylu </text:span><text:span text:style-name="T50">mistery</text:span><text:span text:style-name="T73">/</text:span><text:span text:style-name="T50">thriller</text:span><text:span text:style-name="T73">.</text:span></text:p>
      <text:h text:style-name="P538" text:outline-level="3"><text:span text:style-name="T716">2.4. </text:span>Użycie prozy poetyckiej</text:h>
      <text:p text:style-name="P6"><text:span text:style-name="T352">Przykłady znajdują się w wielu przytaczanych przeze mnie fragmentach, więc tutaj przywołam tylko jeden z piękniejszych: „</text:span><text:span text:style-name="T133">La nuit tombe d'un coup, </text:span><text:span text:style-name="T119">comme</text:span><text:span text:style-name="T133"> un fruit trop </text:span><text:span text:style-name="T119">mûr. </text:span><text:span text:style-name="T133">Elle </text:span><text:span text:style-name="T119">s'écrase </text:span><text:span text:style-name="T133">sur le marais, la </text:span><text:span text:style-name="T119">rivière, </text:span><text:span text:style-name="T133">les cases sur </text:span><text:span text:style-name="T119">pilotis.</text:span><text:span text:style-name="T133"> La nuit a une texture: celle de la pulpe de kasimangolo, dont on ne peut savourer toute la douceur </text:span><text:span text:style-name="T119">sucrée </text:span><text:span text:style-name="T133">qu'en </text:span><text:span text:style-name="T119">suçant </text:span><text:span text:style-name="T133">prudemment les piquants du noyau</text:span><text:span text:style-name="T352">” </text:span><text:span text:style-name="T370">[</text:span><text:a xlink:type="simple" xlink:href="#przypis2_35" text:style-name="Internet_20_link" text:visited-style-name="Visited_20_Internet_20_Link"><text:span text:style-name="T370">przypis 2.35</text:span></text:a><text:span text:style-name="T370">]</text:span><text:bookmark text:name="p2_35"/><text:span text:style-name="T352"> [„Noc spada nagle jak przejrzały owoc. Rozgniata się na mokradłach, na rzece, na domach stojących na palach. Noc ma swoją gęstość: gęstość miąższu owocu </text:span><text:span text:style-name="T14">kasimangolo</text:span><text:span text:style-name="T352">, którego słodycz można smakować, tylko ostrożnie ssąc kolce pestki”]. Ten tekst również można smakować jak owoc </text:span><text:span text:style-name="T14">kasimangolo</text:span><text:span text:style-name="T352"> dzięki sile porównania poetyckiego i </text:span><text:soft-page-break/><text:span text:style-name="T352">sugestii zmysłowej dobranego perfekcyjnie szczegółu.</text:span></text:p>
      <text:p text:style-name="P102">Str. 173</text:p>
      <text:h text:style-name="P538" text:outline-level="3"><text:span text:style-name="T716">2.5. </text:span>Łączenie realizmu magicznego z realizmem tradycyjnym</text:h>
      <text:p text:style-name="P50">A teraz przyjrzyjmy się, jak w powieści Miano stapiają się ze sobą tradycyjny realizm z realizmem magicznym. Proza ta zyskuje na atrakcyjności zarówno poprzez trzymanie czytelnika w napięciu, w zawieszeniu, jak również dzięki magicznej atmosferze, uprawdopodobnionej do pewnego stopnia „podkładką” historyczną zdarzeń i realiami zmysłowymi opisywanej rzeczywistości. Wszystko to razem sprawia, że obcujemy z literaturą bogatą językowo, oryginalną narracyjnie i intrygującą przez tajemniczość atmosfery zawieszenia między światami. Powyżej i poniżej cytowane fragmenty ilustrują te właśnie cechy na wiele sposobów. Jednym z nich jest fragment, który doprowadzi nas do absolutnie kluczowego w tym rozdziale tematu samobójstwa, zwłaszcza samobójstwa w kontekście niewolnictwa i w stylistyce realizmu magicznego, jego obszarów pogranicznych.</text:p>
      <text:p text:style-name="P50">Jesteśmy w środku jednego z pasm narracji, w opowieści prowadzonej głosem jednego z porwanych w niewolę młodych mężczyzn z Mulongo. Głos dociera do nas z miejsca, którego nie da się dokładnie określić, natomiast kolejność zdarzeń i konsekwentne powtarzanie celu tej narracji są bardzo klarowne. Cel to próba powrotu do swojej wioski, do ciał swych matek, by móc urodzić się jeszcze raz; to powiedzenie prawdy o tym, co się zdarzyło, opowiedzenie tej historii, danie świadectwa i przekazanie go żyjącym przedstawicielom klanu oraz tym, którzy kiedyś będą następnym pokoleniom opowiadać dzieje Mulongo. Moment przełomowy w opowieści to nawiązanie kontaktu między znajdującymi się już na statku, umyślnie rozdzielonymi mężczyznami z Mulongo i podjęcie decyzji o ucieczce przez „opuszczenie swoich ciał”.</text:p>
      <text:p text:style-name="P31"><text:span text:style-name="T352">Wcześniej jeszcze pojawia się w narracji, wypowiedziane głosem jednego z porwanych, przywoływanie śmierci jako czegoś ze wszystkich sił pożądanego na skutek ciągle przedłużającego się stanu skrajnego udręczenia, upokorzenia, utraty nadziei i zupełnej desperacji, a równocześnie odzywa się świadomość, iż samobójstwo jest zakazane w religii i obyczaju klanu Mulongo. Mimo to prowadzący tę część narracji, w pierwszej osobie liczby pojedynczej, uważa, że skoro znajduje się w sytuacji, w której wszystkie znane mu prawa zostały przemocą złamane, wolno mu po cichu marzyć o śmierci, a nawet zacząć głodówkę: „</text:span><text:span text:style-name="T133">Alors, j'ai </text:span><text:span text:style-name="T119">cessé </text:span><text:span text:style-name="T133">de manger. Sans oser convoquer la mort </text:span><text:span text:style-name="T119">à </text:span><text:span text:style-name="T133">voix haute, je l'ai ardemment </text:span><text:span text:style-name="T119">souhaitée”</text:span><text:span text:style-name="T122"> </text:span><text:soft-page-break/><text:span text:style-name="T316">[</text:span><text:a xlink:type="simple" xlink:href="#przypis2_36" text:style-name="Internet_20_link" text:visited-style-name="Visited_20_Internet_20_Link"><text:span text:style-name="T318">przypis 2.36</text:span></text:a><text:span text:style-name="T316">]</text:span><text:bookmark text:name="p2_36"/><text:span text:style-name="T312"> </text:span><text:span text:style-name="T260">[„Tak więc przestałem jeść. Nie śmiejąc wzywać śmierci głośno, pragnąłem jej z całych sił”].</text:span></text:p>
      <text:p text:style-name="P135">Str. 174</text:p>
      <text:p text:style-name="P31"><text:span text:style-name="T260">Ponieważ jednak </text:span><text:span text:style-name="T312">konwojenci mieli przykazane, </text:span><text:span text:style-name="T260">żeby większość doprowadzić żywych, więc </text:span><text:span text:style-name="T312">ich </text:span><text:span text:style-name="T260">więźniowie zostają </text:span><text:span text:style-name="T312">zmuszeni do jedzenia. Ze zgolonymi </text:span><text:span text:style-name="T260">głowami (żeby upozorować, iż są </text:span><text:span text:style-name="T312">to </text:span><text:span text:style-name="T260">jeńcy </text:span><text:span text:style-name="T312">wojenni), bici, </text:span><text:span text:style-name="T260">spętani, </text:span><text:span text:style-name="T312">z szyjami unieruchomionymi w jednej specjalnie przygotowanej </text:span><text:span text:style-name="T260">kłodzie </text:span><text:span text:style-name="T269">[</text:span><text:a xlink:type="simple" xlink:href="#przypis2_37" text:style-name="Internet_20_link" text:visited-style-name="Visited_20_Internet_20_Link">przypis 2.37</text:a><text:span text:style-name="T269">]</text:span><text:bookmark text:name="p2_37"/><text:span text:style-name="T260">, </text:span><text:span text:style-name="T312">maszerowali nocami, pod </text:span><text:span text:style-name="T260">strażą, </text:span><text:span text:style-name="T312">nie </text:span><text:span text:style-name="T260">wiedząc dokąd </text:span><text:span text:style-name="T312">i co </text:span><text:span text:style-name="T260">się </text:span><text:span text:style-name="T312">z nimi stanie. Kiedy w </text:span><text:span text:style-name="T260">końcu, </text:span><text:span text:style-name="T312">po wielu jeszcze innych </text:span><text:span text:style-name="T260">mękach, docierają </text:span><text:span text:style-name="T312">na </text:span><text:span text:style-name="T260">wybrzeże, </text:span><text:span text:style-name="T312">a potem </text:span><text:span text:style-name="T260">zostają uwięzieni </text:span><text:span text:style-name="T312">na </text:span><text:span text:style-name="T260">statku,</text:span><text:span text:style-name="T312"> poziom rozpaczy porwanych w </text:span><text:span text:style-name="T260">niewolę </text:span><text:span text:style-name="T312">Mulongo jest </text:span><text:span text:style-name="T260">najwyższy </text:span><text:span text:style-name="T312">z </text:span><text:span text:style-name="T260">możliwych.</text:span><text:span text:style-name="T312"> Gdy jeden z nich </text:span><text:span text:style-name="T260">wysyła </text:span><text:span text:style-name="T312">do swoich </text:span><text:span text:style-name="T260">współbraci </text:span><text:span text:style-name="T312">wezwanie do </text:span><text:span text:style-name="T260">wspólnego samobójstwa, </text:span><text:span text:style-name="T312">odzew jest natychmiastowy i wszyscy </text:span><text:span text:style-name="T260">się </text:span><text:span text:style-name="T312">z nim </text:span><text:span text:style-name="T260">zgadzają.</text:span></text:p>
      <text:p text:style-name="P6"><text:span text:style-name="T312">Realizm w opisie tej sytuacji </text:span><text:span text:style-name="T260">może </text:span><text:span text:style-name="T312">nie od razu rzuca </text:span><text:span text:style-name="T260">się </text:span><text:span text:style-name="T312">w oczy, ale jest jak najbardziej obecny i zgodny z tym, co wiemy o warunkach </text:span><text:span text:style-name="T260">panujących </text:span><text:span text:style-name="T312">na statkach </text:span><text:span text:style-name="T260">przewożących niewolników </text:span><text:span text:style-name="T312">i sposobach ich traktowania z </text:span><text:span text:style-name="T260">dokumentów </text:span><text:span text:style-name="T312">historycznych </text:span><text:span text:style-name="T316">[</text:span><text:a xlink:type="simple" xlink:href="#przypis2_38" text:style-name="Internet_20_link" text:visited-style-name="Visited_20_Internet_20_Link"><text:span text:style-name="T200">przypis 2.38</text:span></text:a><text:span text:style-name="T316">]</text:span><text:bookmark text:name="p2_38"/><text:span text:style-name="T312">. Pierwszym ze </text:span><text:span text:style-name="T260">szczegółów </text:span><text:span text:style-name="T312">realistycznych jest to, </text:span><text:span text:style-name="T260">że </text:span><text:span text:style-name="T312">wezwanie do </text:span><text:span text:style-name="T260">samobójstwa </text:span><text:span text:style-name="T312">grupy z klanu Mulongo zostaje </text:span><text:span text:style-name="T260">zaśpiewane. Głośno</text:span><text:span text:style-name="T312"> </text:span><text:span text:style-name="T260">wyśpiewane przesłanie miało największe </text:span><text:span text:style-name="T312">szanse </text:span><text:span text:style-name="T260">dotrzeć </text:span><text:span text:style-name="T312">do tych, </text:span><text:span text:style-name="T260">którzy </text:span><text:span text:style-name="T312">rozumieli </text:span><text:span text:style-name="T260">język </text:span><text:span text:style-name="T312">tych </text:span><text:span text:style-name="T260">słów. </text:span><text:span text:style-name="T312">Faktem jest bowiem, </text:span><text:span text:style-name="T260">że </text:span><text:span text:style-name="T312">przedstawiciele szczepu </text:span><text:span text:style-name="T260">mówiącego </text:span><text:span text:style-name="T312">jednym </text:span><text:span text:style-name="T260">językiem </text:span><text:span text:style-name="T312">byli </text:span><text:span text:style-name="T260">umyślnie </text:span><text:span text:style-name="T312">rozdzielani, zmieszani z </text:span><text:span text:style-name="T260">porwanymi</text:span><text:span text:style-name="T312"> </text:span><text:span text:style-name="T260">mówiącymi </text:span><text:span text:style-name="T312">innymi </text:span><text:span text:style-name="T260">językami, żeby </text:span><text:span text:style-name="T312">nie mogli normalnie </text:span><text:span text:style-name="T260">się porozumiewać. Miało </text:span><text:span text:style-name="T312">to </text:span><text:span text:style-name="T260">zapobiegać </text:span><text:span text:style-name="T312">namawianiu </text:span><text:span text:style-name="T260">się, </text:span><text:span text:style-name="T312">jak </text:span><text:span text:style-name="T260">zorganizować </text:span><text:span text:style-name="T312">bunt. Dla </text:span><text:span text:style-name="T260">nadzorców </text:span><text:span text:style-name="T312">lepiej </text:span><text:span text:style-name="T260">było, żeby </text:span><text:span text:style-name="T312">ich </text:span><text:span text:style-name="T260">więźniowie się </text:span><text:span text:style-name="T312">w </text:span><text:span text:style-name="T260">ogóle </text:span><text:span text:style-name="T312">nie rozumieli, by </text:span><text:span text:style-name="T260">możność </text:span><text:span text:style-name="T312">porozumienia </text:span><text:span text:style-name="T260">się </text:span><text:span text:style-name="T312">nie </text:span><text:span text:style-name="T260">wzmocniła </text:span><text:span text:style-name="T312">poczucia </text:span><text:span text:style-name="T260">siły </text:span><text:span text:style-name="T312">i </text:span><text:span text:style-name="T260">solidarności </text:span><text:span text:style-name="T312">grupy.</text:span></text:p>
      <text:p text:style-name="P6"><text:span text:style-name="T260">Niemożność </text:span><text:span text:style-name="T312">porozumienia </text:span><text:span text:style-name="T260">się, </text:span><text:span text:style-name="T312">odosobnienie, poczucie </text:span><text:span text:style-name="T260">samotności </text:span><text:span text:style-name="T312">w cierpieniu </text:span><text:span text:style-name="T260">wpędzały </text:span><text:span text:style-name="T312">w </text:span><text:span text:style-name="T260">depresję, </text:span><text:span text:style-name="T312">a </text:span><text:span text:style-name="T260">więc </text:span><text:span text:style-name="T312">i w </text:span><text:span text:style-name="T260">niezdolność </text:span><text:span text:style-name="T312">do </text:span><text:span text:style-name="T260">działania:</text:span><text:span text:style-name="T352"> </text:span><text:span text:style-name="T119">„Il suffit de quelques jours d'humiliation absolue pour faire reculer la combativité” </text:span><text:span text:style-name="T122">[</text:span><text:a xlink:type="simple" xlink:href="#przypis2_39" text:style-name="Internet_20_link" text:visited-style-name="Visited_20_Internet_20_Link">przypis 2.39</text:a><text:span text:style-name="T122">]</text:span><text:bookmark text:name="p2_39"/></text:p>
      <text:p text:style-name="P149"><text:span text:style-name="T638">[„Wystarczy kilka dni absolutnego upokorzenia, by duch walki </text:span><text:span text:style-name="T352">zanikł”]. Waleczność zniszczona przez upokorzenie – taka forma opisywania depresji porwanych w niewolę jest powtarzana w tekście wiele razy i na wiele sposobów, a ta częstotliwość ma chyba mnemotechnicznie spełnić funkcję przybliżenia ich stanu ducha.</text:span></text:p>
      <text:p text:style-name="P135">Str. 175</text:p>
      <text:p text:style-name="P50">Drugim szczegółem realistycznym jest opis wrzucania do morza ciał samobójców. Ale czy na pewno było to samobójstwo? Trzeba będzie brać pod uwagę parę <text:soft-page-break/>punktów widzenia:</text:p>
      <text:p text:style-name="P50"/>
      <text:p text:style-name="Quotations"><text:span text:style-name="T131">„Quand on nous a fait </text:span><text:span text:style-name="T119">pénétrer </text:span><text:span text:style-name="T131">dans le ventre du bateau, d'autres captifs se trouvaient </text:span><text:span text:style-name="T119">là, </text:span><text:span text:style-name="T131">venus de </text:span><text:span text:style-name="T119">contrées </text:span><text:span text:style-name="T131">dont nous n'avions pas conaissance. Nous avons </text:span><text:span text:style-name="T119">été séparés, </text:span><text:span text:style-name="T131">pourqu'il n'y ait pas d'entente entre nous. C'est Mukate qui a eu </text:span><text:span text:style-name="T119">l'idée, </text:span><text:span text:style-name="T131">mais nous l'avons </text:span><text:span text:style-name="T119">approuvé </text:span><text:span text:style-name="T131">et suivi. Il nous a </text:span><text:span text:style-name="T119">chanté </text:span><text:span text:style-name="T131">pour nous parler, proposant d'abandonner nos corps. De cette </text:span><text:span text:style-name="T119">façon </text:span><text:span text:style-name="T131">nous regagnerions le village, demanderions </text:span><text:span text:style-name="T119">à </text:span><text:span text:style-name="T131">nos </text:span><text:span text:style-name="T119">mères </text:span><text:span text:style-name="T131">de nous enfanter de nouveau. (…) Nos </text:span><text:span text:style-name="T119">mères </text:span><text:span text:style-name="T131">ne nous ont pas reconnus. Lorsque nous avons </text:span><text:span text:style-name="T119">tenté </text:span><text:span text:style-name="T131">de reprendre nos corps, les hommes aux pieds de poule les avaient </text:span><text:span text:style-name="T119">jetés à </text:span><text:span text:style-name="T131">l'eau. (…) Seuls notre </text:span><text:span text:style-name="T119">frère </text:span><text:span text:style-name="T131">Mukudi et le vieux Mundene sont </text:span><text:span text:style-name="T119">restés à </text:span><text:span text:style-name="T131">bord du </text:span><text:span text:style-name="T119">vaisseau.</text:span><text:span text:style-name="T131"> Il fallait que quelqu'un vienne. Qu'on nous entende</text:span><text:span text:style-name="T222"> </text:span><text:span text:style-name="T225">[</text:span><text:a xlink:type="simple" xlink:href="#przypis2_40" text:style-name="Internet_20_link" text:visited-style-name="Visited_20_Internet_20_Link">przypis 2.40</text:a><text:span text:style-name="T225">]</text:span><text:bookmark text:name="p2_40"/><text:span text:style-name="T222">.”</text:span></text:p>
      <text:p text:style-name="P295"/>
      <text:p text:style-name="Quotations">„[Kiedy wprowadzono nas do brzucha statku, znajdowali się tam już inni więźniowie, pochodzący z innych ziem, których nie znaliśmy. Rozdzielono nas tak, byśmy nie mogli się porozumieć. To Mukate wpadł na ten pomysł, a my wszyscy zgodziliśmy się i zastosowaliśmy się do tego. Zaczął śpiewać, żeby do nas mówić, mówił to, co chciał powiedzieć, śpiewając, i zaproponował nam, żebyśmy opuścili swoje ciała. W ten sposób powrócilibyśmy do naszej wioski, poprosilibyśmy nasze matki, by urodziły nas na nowo (…). Nasze matki nas nie poznały, kiedy bowiem spróbowaliśmy powrócić w nasze ciała, nie było to już możliwe, ludzie o kurzych stopach wrzucili nasze ciała do wody. (…) Tylko nasz brat Mukudi i stary Mundene zostali na statku. Trzeba było, żeby któryś z nas przekazał wieść. Żeby nas usłyszano.]”</text:p>
      <text:p text:style-name="P295"/>
      <text:p text:style-name="P63">Jedno zdarzenie i parę możliwych interpretacji. W pierwszej części zrozumienie tego, co jest opowiadane, nie nastręcza trudności. Mężczyźni z Mulongo zostają zmuszeni do wejścia na statek, gdzie znajduje się wielu innych porwanych, z innych plemion, a wszyscy niewolnicy zostają tak zmieszani, żeby nie mogli się zrozumieć. Mukate przekazuje im więc swoją propozycję, śpiewając, by jego współbracia mogli go usłyszeć.</text:p>
      <text:p text:style-name="P103">Str. 176</text:p>
      <text:p text:style-name="P63">Sugeruje, aby wszyscy razem opuścili swoje ciała. Oni rozumieją, zgadzają się i wszyscy z wyjątkiem dwóch (Mukudi i Mundene) robią to. Biali ludzie, uznając ich za martwych, wyrzucają ich ciała do morza. Z tej drugiej części zrozumiałe jest, że <text:soft-page-break/>przesłanie Mukate zostało zaśpiewane i że ciała są wyrzucane za burtę. Jeśli interpretujemy tekst według reguł racjonalnego światopoglądu, to wyciągamy wniosek, że wszyscy, którzy zgodzili się z sugestią Mukate, nie żyją, ale jak to się stało, nie jest dla nas do końca jasne. W dalszej partii cytowanego fragmentu dowiadujemy się, że towarzysze Mukate i on sam mieli nadzieję, iż powrócą do swoich ciał i do swych matek, żeby urodziły ich na nowo. Nie staje się tak jednak, gdyż matki nie mogą ich rozpoznać bez ich ciał, wyrzuconych do morza. Chór głosów śpiewa o tym, co się stało, by historia ta została usłyszana, przekazana dalej i zapamiętana, a więc znów parokrotnie podkreślona jest pamięciotwórcza funkcja narracji ustnej przekazywanej przez kolejne pokolenia i razem dająca obraz historii plemienia.</text:p>
      <text:p text:style-name="P6"><text:span text:style-name="T352">Spróbujmy zinterpretować ten tekst, biorąc pod uwagę kontekst historyczny i kulturowy narracji. Z danych historycznych wiemy, że samobójstwa, nierzadko zbiorowe, były często popełniane na statkach przez zdesperowanych Afrykańczyków skazanych na niewolniczy los. Wiemy też, że myślenie magiczne i ćwiczenia związane z inicjacją </text:span><text:span text:style-name="T371">[</text:span><text:a xlink:type="simple" xlink:href="#przypis2_41" text:style-name="Internet_20_link" text:visited-style-name="Visited_20_Internet_20_Link"><text:span text:style-name="T371">przypis 2.41</text:span></text:a><text:span text:style-name="T371">]</text:span><text:bookmark text:name="p2_41"/><text:span text:style-name="T352"> pozwalały tym młodym ludziom na wiarę, iż mogą podjąć próbę uwolnienia się od swoich ciał na jakiś czas, aby potem do nich powrócić. To, co dla inaczej rozumiejących świat i życie byłoby samobójstwem, dla wyznawców animizmu mogło być „zawieszeniem” życia w formie cielesnej, by przenieść swoją energię życiową do jeszcze raz urodzonego ciała. Jeśli jednak ta próba się nie powiodła, była formą śmierci zbliżoną do samobójstwa, ale nie w sposób jednoznaczny.</text:span></text:p>
      <text:p text:style-name="P63">Wchodzimy tu na teren zupełnie innej percepcji życia. Według wierzeń wyznawców animizmu dzięki owej płynności różnych form energii życiowej możliwe są metamorfozy, w tym metamorfozy ludzko-zwierzęce, „podróże” w obie strony pomiędzy światem widzialnym i dotykalnym a tym niewidzialnym, ale równie rzeczywistym. Oczywiście jest to możliwe tylko dla niektórych, w specjalnych okolicznościach i przy wsparciu odpowiedniej siły dostępnej tym, którzy zostali wtajemniczeni, posiadają odpowiednie amulety, znają zaklęcia itd. Tego właśnie zdesperowani niewolnicy już nie chcieli słyszeć, ich udręczenie i wola ucieczki były silniejsze od nich.</text:p>
      <text:p text:style-name="P103">Str. 177</text:p>
      <text:p text:style-name="P31"><text:span text:style-name="T352">Mimo ostrzeżenia przebywającego z nimi szamana, który przypomina im, że w takich sytuacjach tego rodzaju próby są zakazane („</text:span><text:span text:style-name="T133">Le ministre des Cultes nous a mis en </text:span><text:soft-page-break/><text:span text:style-name="T134">garde:</text:span><text:span text:style-name="T133"> cette </text:span><text:span text:style-name="T119">procédure n'était </text:span><text:span text:style-name="T133">pas </text:span><text:span text:style-name="T119">autorisé </text:span><text:span text:style-name="T133">en pareil cas. Il nous </text:span><text:span text:style-name="T119">était </text:span><text:span text:style-name="T133">interdit de quitter notre chair dans le but de nous soustraire </text:span><text:span text:style-name="T119">à l'éprueve. </text:span><text:span text:style-name="T133">Aurions-nous du </text:span><text:span text:style-name="T119">l'écouter?” </text:span><text:span text:style-name="T122">[</text:span><text:a xlink:type="simple" xlink:href="#przypis2_42" text:style-name="Internet_20_link" text:visited-style-name="Visited_20_Internet_20_Link">przypis 2.42</text:a><text:span text:style-name="T122">]</text:span><text:bookmark text:name="p2_42"/><text:span text:style-name="T119"> </text:span><text:span text:style-name="T352">[„Minister kultu ostrzegał nas: ta procedura nie była dozwolona w takiej sytuacji. Było zakazane, żeby opuszczać ciało, aby poddać się próbie. Czy powinniśmy byli go posłuchać?”]), opuszczają swoje ciała i to na zawsze. Jedyne, co jeszcze będzie możliwe, to usłyszenie tej opowieści przez kogoś, kto przekaże ją dalej. Usłyszy ją Eyabe, jak przez sen, kiedy sama będzie próbowała się utopić, a głos chóru, który rozbrzmiewa pod wodą, to głos jednej postaci o dziewięciu twarzach zaginionych. Eyabe wie, że zwraca się do niej także Bana, najbardziej tajemnicza postać w powieści: człowiek/chłopiec/bóg towarzyszący jej przez część wędrówki i poszukiwań. Liczba mnoga („my”) jest użyta w całej tej narracji o opuszczeniu ciał, które okaże się samobójstwem. Eyabe, kiedy dociera nad brzeg morza, dokonuje symbolicznego pogrzebu wszystkich zaginionych – odprawia rytuał, wykorzystując do tego celu ziemię przyniesioną w zawiniątku z rodzinnej wioski. Sama chciała dołączyć do syna i pozostałych pojmanych, ale strażnicy z plemienia Isedu siłą ją uratowali. Po odzyskaniu świadomości przypomina sobie usłyszaną opowieść pochodzącą od tych, którzy próbowali opuścić swoje ciała </text:span><text:span text:style-name="T371">[</text:span><text:a xlink:type="simple" xlink:href="#przypis2_43" text:style-name="Internet_20_link" text:visited-style-name="Visited_20_Internet_20_Link"><text:span text:style-name="T371">przypis 2.43</text:span></text:a><text:span text:style-name="T371">]</text:span><text:bookmark text:name="p2_43"/><text:span text:style-name="T352">.</text:span></text:p>
      <text:p text:style-name="P31"><text:span text:style-name="T352">Warto zwrócić uwagę na to, ile razy u pisarzy pochodzących z Afryki Zachodniej, w tym u </text:span><text:span text:style-name="T119">Léonory </text:span><text:span text:style-name="T352">Miano, powraca echo wiary w możliwość urodzenia się parokrotnie, powracania ducha zmarłego dziecka do ciała matki. Są to wierzenia fascynujące, ale równocześnie przerażające, straszne bowiem bywają ich skutki. Z reportażu z Ghany, autorstwa tamtejszego dziennikarza, dowiadujemy się, że niektóre zabobony związane z </text:span><text:span text:style-name="T50">abiku</text:span><text:span text:style-name="T352"> są tak niebezpieczne i rozpowszechnione, iż został stworzony specjalny ośrodek, w którym mogą się schronić dzieci uciekające z małych wiosek, gdzie zostały uznane za powracające z zaświatów duchy. Najczęściej są to dzieci w jakiś sposób inne: niepełnosprawne, bardzo chorowite albo nieprzeciętnie zdolne.</text:span></text:p>
      <text:p text:style-name="P103">Str. 178</text:p>
      <text:p text:style-name="P31"><text:span text:style-name="T260">Według wierzeń to właśnie w takie dzieci wcielają się duchy zmarłych (</text:span><text:span text:style-name="T50">spirit </text:span><text:span text:style-name="T48">children</text:span><text:span text:style-name="T294">) i </text:span><text:span text:style-name="T260">będą ciągle powracać, rodząc się </text:span><text:span text:style-name="T294">na nowo, po to, by </text:span><text:span text:style-name="T260">dręczyć swoje</text:span><text:span text:style-name="T294"> matki i </text:span><text:span text:style-name="T260">przynosić nieszczęście całej </text:span><text:span text:style-name="T294">wiosce, chyba </text:span><text:span text:style-name="T260">że </text:span><text:span text:style-name="T294">powstrzyma </text:span><text:span text:style-name="T260">się </text:span><text:span text:style-name="T294">je odpowiednimi </text:span><text:span text:style-name="T260">obrzędami </text:span><text:span text:style-name="T269">[</text:span><text:a xlink:type="simple" xlink:href="#przypis2_44" text:style-name="Internet_20_link" text:visited-style-name="Visited_20_Internet_20_Link">przypis 2.44</text:a><text:span text:style-name="T269">]</text:span><text:bookmark text:name="p2_44"/><text:span text:style-name="T260">. </text:span><text:span text:style-name="T294">W wielu wypadkach podejrzane dziecko zostaje zabite przez szamana lub </text:span><text:span text:style-name="T260">kogoś </text:span><text:span text:style-name="T294">wyznaczonego ze </text:span><text:span text:style-name="T260">wspólnoty </text:span><text:span text:style-name="T294">wioski. </text:span><text:span text:style-name="T260">Według reportażu </text:span><text:span text:style-name="T294">z Ghany na </text:span><text:span text:style-name="T260">obrzeżach </text:span><text:span text:style-name="T294">wielu wiosek </text:span><text:span text:style-name="T260">znajdują się </text:span><text:span text:style-name="T294">miejsca </text:span><text:span text:style-name="T260">pochówku ciał </text:span><text:span text:style-name="T294">takich dzieci </text:span><text:span text:style-name="T303">[</text:span><text:a xlink:type="simple" xlink:href="#przypis2_45" text:style-name="Internet_20_link" text:visited-style-name="Visited_20_Internet_20_Link">przypis 2.45</text:a><text:span text:style-name="T303">]</text:span><text:bookmark text:name="p2_45"/><text:span text:style-name="T294">.</text:span></text:p>
      <text:p text:style-name="P6"><text:soft-page-break/><text:span text:style-name="T260">Biorąc </text:span><text:span text:style-name="T294">to pod </text:span><text:span text:style-name="T260">uwagę, zależnie </text:span><text:span text:style-name="T294">od punktu widzenia i </text:span><text:span text:style-name="T260">światopoglądu czytelnika</text:span><text:span text:style-name="T294"> </text:span><text:span text:style-name="T260">powieści </text:span><text:span text:style-name="T294">Miano, desperacka </text:span><text:span text:style-name="T260">próba </text:span><text:span text:style-name="T294">ucieczki </text:span><text:span text:style-name="T260">niewolników </text:span><text:span text:style-name="T294">ze statku </text:span><text:span text:style-name="T260">wiozącego </text:span><text:span text:style-name="T294">ich przez Atlantyk </text:span><text:span text:style-name="T260">może być </text:span><text:span text:style-name="T294">interpretowana jako zbiorowe </text:span><text:span text:style-name="T260">samobójstwo </text:span><text:span text:style-name="T294">lub jako „opuszczenie </text:span><text:span text:style-name="T260">ciał”, </text:span><text:span text:style-name="T294">by </text:span><text:span text:style-name="T260">móc powrócić </text:span><text:span text:style-name="T294">do </text:span><text:span text:style-name="T260">życia </text:span><text:span text:style-name="T294">na </text:span><text:span text:style-name="T260">wolności. </text:span><text:span text:style-name="T294">Najlepszym sposobem zilustrowania </text:span><text:span text:style-name="T260">możliwości </text:span><text:span text:style-name="T294">takiej </text:span><text:span text:style-name="T260">podwójnej interpretacji</text:span><text:span text:style-name="T294"> tego samego zjawiska </text:span><text:span text:style-name="T260">może być przywołanie </text:span><text:span text:style-name="T294">fragmentu </text:span><text:span text:style-name="T260">krótkiej powieści </text:span><text:span text:style-name="T294">Alejo Carpentiera </text:span><text:span text:style-name="T282">Królestwo </text:span><text:span text:style-name="T286">z tego </text:span><text:span text:style-name="T282">świata</text:span><text:span text:style-name="T260">, </text:span><text:span text:style-name="T294">a mianowicie sceny egzekucji Mackandala, </text:span><text:span text:style-name="T260">przywódcy </text:span><text:span text:style-name="T294">buntu </text:span><text:span text:style-name="T260">niewolników </text:span><text:span text:style-name="T294">na Haiti, </text:span><text:span text:style-name="T260">która </text:span><text:span text:style-name="T294">to scena jest w </text:span><text:span text:style-name="T260">samym</text:span><text:span text:style-name="T294"> </text:span><text:span text:style-name="T260">tekście </text:span><text:span text:style-name="T294">odczytywana na dwa sposoby. </text:span><text:span text:style-name="T260">Patrząc </text:span><text:span text:style-name="T294">na stos, na </text:span><text:span text:style-name="T260">którym płonie</text:span><text:span text:style-name="T294"> Mackandal, jego czarni bracia </text:span><text:span text:style-name="T260">widzą, </text:span><text:span text:style-name="T294">jak ich </text:span><text:span text:style-name="T260">przywódca </text:span><text:span text:style-name="T294">i </text:span><text:span text:style-name="T260">równocześnie </text:span><text:span text:style-name="T294">niezwykle uzdolniony szaman, </text:span><text:span text:style-name="T260">który już </text:span><text:span text:style-name="T294">wielokrotnie </text:span><text:span text:style-name="T260">przechodził </text:span><text:span text:style-name="T294">skutecznie </text:span><text:span text:style-name="T260">różne </text:span><text:span text:style-name="T294">metamorfozy w </text:span><text:span text:style-name="T260">zwierzęta, </text:span><text:span text:style-name="T294">przemienia </text:span><text:span text:style-name="T260">się </text:span><text:span text:style-name="T294">w ptaka i odlatuje.</text:span><text:span text:style-name="T39"> </text:span><text:span text:style-name="T134">„Ma</text:span><text:span text:style-name="T119">ckandal Sauvé!” </text:span><text:span text:style-name="T352">[„Mackandal uratowany!”]</text:span><text:span text:style-name="T397"> –</text:span><text:span text:style-name="T352"> krzyczą niewolnicy i podnoszą wzrok ku ulatującej ponad ich głowami skrzydlatej postaci. Wśród ogólnego hałasu i zamieszania tylko nieliczni zauważają, że Mackandal, pochwycony przez dziesięciu żołnierzy, został wrzucony w ogień, a płomień buchający z podpalonych włosów zdławił jego ostatni krzyk </text:span><text:span text:style-name="T371">[</text:span><text:a xlink:type="simple" xlink:href="#przypis2_46" text:style-name="Internet_20_link" text:visited-style-name="Visited_20_Internet_20_Link"><text:span text:style-name="T371">przypis 2.46</text:span></text:a><text:span text:style-name="T371">]</text:span><text:bookmark text:name="p2_46"/><text:span text:style-name="T352">.</text:span></text:p>
      <text:p text:style-name="P31"><text:span text:style-name="T352">Świadectwem znakomitego opanowania sztuki narracji literackiej przez kubańskiego pisarza jest takie prowadzenie opowieści, że oba punkty widzenia zostają w zasadzie uwierzytelnione w takim samym stopniu. Coś podobnego udaje się </text:span><text:span text:style-name="T119">Léonorze </text:span><text:span text:style-name="T352">Miano w opisie samobójstwa lub „opuszczenia ciał” niewolników Mulongo. Kameruńska pisarka osiąga nieco podobną równowagę między punktami widzenia (nie tylko zresztą na temat samobójstwa niewolników) głównie poprzez przeplatanie różnych głosów, a więc różnych sposobów przeżywania, doświadczania.</text:span></text:p>
      <text:p text:style-name="P103">Str. 179</text:p>
      <text:p text:style-name="P63">Część opowieści pochodzi od tych kobiet, które wyruszyły w poszukiwaniu zaginionych synów, część od tych, które zostały w wiosce, część od samych porwanych, część od porwanych, którzy płyną na statku, a część głosów dociera już z innego świata, zaś wszystkie te pasma opowieści przeplatają się i uzupełniane są głosem narratora w trzeciej osobie, wszechwiedzącego, wstawiającego brakujące elementy fabuły. Percepcja tego, co opowiadane, zmienia się więc i narracja staje się odbiciem różnych emocji, stanów ducha, wzbogacając obraz całości tego, czym mogło być doświadczenie początków niewolnictwa zarówno dla tych, którzy byli porwani, jak i tych, którzy pozostali. O cierpieniu tych ostatnich dowiadujemy się zresztą o wiele więcej – na tym polega, jak już wspominałam, nowość zmiany <text:soft-page-break/>perspektywy w powieści Miano.</text:p>
      <text:p text:style-name="P50">Dominantą jej tekstu jest ton smutku, bólu, cierpienia, a nawet momentami rozpaczy, czemu trudno się dziwić, kiedy opisywane są wydarzenia tak okropne, tak destrukcyjne. Niemniej jednak nie jest to ton jedyny. Już w środkowych partiach powieści pojawia się dynamika pozytywnej energii towarzyszącej działaniu kobiet, które wyruszyły na poszukiwanie, a jest to dynamika ich miłości. Do niej dodane są elementy solidarności tych, którzy im pomagają, tych, którzy chcą przetrwać i ocalić choćby opowieść o losie pojmanych. Aż wreszcie na samym końcu ton zmienia się w niemal triumfalny hymn na cześć przetrwania języka, kultury, tradycji Mulongo dzięki przekazaniu opowieści. Jest to też hymn na cześć literatury, w tym literatury opowiadanych, a potem spisanych historii, które ocalą dziedzictwo kultury.</text:p>
      <text:p text:style-name="P50">To, co zostaje nazwane mityczną krainą Bebayedi, gdzie mogą przebywać ci, którzy uratowali się przed porwaniem w niewolę, okazuje się miejscem tworzenia się łączności między pokoleniami poprzez język opowieści, to kraj oratury i ziaren słów, historii zasianych po to, by je spisać.</text:p>
      <text:p text:style-name="P50"/>
      <text:p text:style-name="Quotations"><text:span text:style-name="T222">„</text:span><text:span text:style-name="T131">La femme dit que cette terre s'appelle Bebayedi. Elle est le pays que se sont </text:span><text:span text:style-name="T119">donné </text:span><text:span text:style-name="T131">ceux qui ont </text:span><text:span text:style-name="T119">échappéà </text:span><text:span text:style-name="T131">la capture. Ici, les souvenirs des uns se </text:span><text:span text:style-name="T119">mêlent à </text:span><text:span text:style-name="T131">ceux des autres pour tisser une histoire. (…) ceux qui les ont </text:span><text:span text:style-name="T119">précédées </text:span><text:span text:style-name="T131">sur la terre des vivants </text:span><text:span text:style-name="T119">habitent</text:span><text:span text:style-name="T131"> la langue qu'elles parlent en ce moment (…). Les </text:span><text:span text:style-name="T119">ancêtres </text:span><text:span text:style-name="T131">sont </text:span><text:span text:style-name="T119">là. </text:span><text:span text:style-name="T131">Ni le temps ni l'espace ne leur sont pas des limites. Aussi </text:span><text:span text:style-name="T119">résident-ils </text:span><text:span text:style-name="T131">la ou se trouve leur </text:span><text:span text:style-name="T133">descendance.</text:span><text:span text:style-name="T131"> (…) Ils plannent au-dessus des corps qui s'enlacent. Ils chantent lorsque les amants crient </text:span><text:span text:style-name="T119">à </text:span><text:span text:style-name="T131">l'unisson. (…) Ils sont dans le babil des </text:span><text:span text:style-name="T119">nouveaux-nés. </text:span><text:span text:style-name="T131">Les tout-petits racontent les </text:span><text:span text:style-name="T119">sphères </text:span><text:span text:style-name="T131">de l'esprit, qu'ils ont connues avant </text:span><text:span text:style-name="T119">d'être </text:span><text:span text:style-name="T131">parmis nous. Si nous pouvions les comprendre, nous saurions, quelles vieilles </text:span><text:span text:style-name="T119">âmes </text:span><text:span text:style-name="T131">logent dans ces corps neufs. (…) Les </text:span><text:span text:style-name="T119">ancêtres </text:span><text:span text:style-name="T131">sont </text:span><text:span text:style-name="T119">là, </text:span><text:span text:style-name="T131">et ils ne sont pas un enfermement. Ils ont </text:span><text:span text:style-name="T119">conçu </text:span><text:span text:style-name="T131">un monde. Tel est leurs legs le plus </text:span><text:span text:style-name="T119">précieux </text:span><text:span text:style-name="T131">l'obligation d'inventer pour survivre </text:span><text:span text:style-name="T225">[</text:span><text:a xlink:type="simple" xlink:href="#przypis2_47" text:style-name="Internet_20_link" text:visited-style-name="Visited_20_Internet_20_Link">przypis 2.47</text:a><text:span text:style-name="T225">]</text:span><text:bookmark text:name="p2_47"/><text:span text:style-name="T222">.”</text:span></text:p>
      <text:p text:style-name="P295"/>
      <text:p text:style-name="P317">Str. 180</text:p>
      <text:p text:style-name="P486"><text:span text:style-name="T638">„[Kobieta </text:span><text:span text:style-name="T423">mówi, że </text:span><text:span text:style-name="T638">ta ziemia nazywa </text:span><text:span text:style-name="T423">się </text:span><text:span text:style-name="T638">Bebayedi. To miejsce, </text:span><text:span text:style-name="T423">które </text:span><text:span text:style-name="T638">wybrali dla siebie uciekinierzy z niewoli. Tutaj wspomnienia jednych </text:span><text:span text:style-name="T423">łączą się </text:span><text:span text:style-name="T638">z momentami </text:span><text:span text:style-name="T423">zapamiętanymi</text:span><text:span text:style-name="T638"> przez drugich, </text:span><text:span text:style-name="T423">żeby </text:span><text:span text:style-name="T638">razem </text:span><text:span text:style-name="T423">tworzyć opowieść. </text:span><text:span text:style-name="T638">(…) ci, </text:span><text:span text:style-name="T423">którzy </text:span><text:span text:style-name="T638">poprzedzili </text:span><text:span text:style-name="T423">żyjących </text:span><text:span text:style-name="T638">teraz na ziemi, </text:span><text:span text:style-name="T423">mieszkają </text:span><text:span text:style-name="T638">w </text:span><text:span text:style-name="T423">języku, którym </text:span><text:span text:style-name="T638">teraz </text:span><text:span text:style-name="T423">mówimy </text:span><text:span text:style-name="T638">(…). </text:span><text:soft-page-break/><text:span text:style-name="T638">Przodkowie </text:span><text:span text:style-name="T423">są </text:span><text:span text:style-name="T638">tutaj. Ani czas, ani </text:span><text:span text:style-name="T423">przestrzeń </text:span><text:span text:style-name="T638">nie </text:span><text:span text:style-name="T423">stanowią </text:span><text:span text:style-name="T638">dla nich przeszkody. Zatem </text:span><text:span text:style-name="T423">przebywają </text:span><text:span text:style-name="T638">tam, gdzie ich potomstwo. (…) </text:span><text:span text:style-name="T423">Unoszą się </text:span><text:span text:style-name="T638">nad </text:span><text:span text:style-name="T423">ciałami </text:span><text:span text:style-name="T638">tych, </text:span><text:span text:style-name="T423">którzy się obejmują. Śpiewają, </text:span><text:span text:style-name="T638">kiedy kochankowie </text:span><text:span text:style-name="T423">krzyczą </text:span><text:span text:style-name="T638">jednym </text:span><text:span text:style-name="T423">głosem. </text:span><text:span text:style-name="T638">(…) </text:span><text:span text:style-name="T423">Są </text:span><text:span text:style-name="T638">w gaworzeniu nowo narodzonych. Ci najmniejsi </text:span><text:span text:style-name="T423">opowiadają </text:span><text:span text:style-name="T638">o krainie ducha, </text:span><text:span text:style-name="T423">którą </text:span><text:span text:style-name="T638">poznali, zanim zamieszkali </text:span><text:span text:style-name="T423">pomiędzy</text:span><text:span text:style-name="T638"> nami. </text:span><text:span text:style-name="T423">Gdybyśmy </text:span><text:span text:style-name="T638">umieli ich </text:span><text:span text:style-name="T423">zrozumieć, dowiedzielibyśmy się, </text:span><text:span text:style-name="T638">jak stare </text:span><text:span text:style-name="T423">są </text:span><text:span text:style-name="T638">dusze, </text:span><text:span text:style-name="T423">które przebywają </text:span><text:span text:style-name="T638">w tych nowiutkich </text:span><text:span text:style-name="T423">ciałach. </text:span><text:span text:style-name="T638">(…) Przodkowie </text:span><text:span text:style-name="T423">są </text:span><text:span text:style-name="T638">tutaj, nie </text:span><text:span text:style-name="T423">są zamknięciem.</text:span><text:span text:style-name="T638"> </text:span><text:span text:style-name="T423">Wymyślili świat. </text:span><text:span text:style-name="T638">To jest ich najcenniejsze </text:span><text:span text:style-name="T423">przesłanie: obowiązek wymyślania świata </text:span><text:span text:style-name="T638">na nowo, aby </text:span><text:span text:style-name="T423">przetrwać.]”</text:span></text:p>
      <text:p text:style-name="P295"/>
      <text:p text:style-name="P149"><text:span text:style-name="T352">Przesłanie </text:span><text:span text:style-name="T638">Miano </text:span><text:span text:style-name="T352">współbrzmi </text:span><text:span text:style-name="T638">w tym momencie, w finale </text:span><text:span text:style-name="T352">powieści </text:span><text:span text:style-name="T638">o niewolnictwie widzianym z </text:span><text:span text:style-name="T352">brzegów </text:span><text:span text:style-name="T638">dawnej Afryki, z </text:span><text:span text:style-name="T352">przesłaniem </text:span><text:span text:style-name="T638">prawie wszystkich omawianych w pierwszym rozdziale </text:span><text:span text:style-name="T352">utworów </text:span><text:span text:style-name="T638">literatury </text:span><text:span text:style-name="T352">indiańskiej:</text:span><text:span text:style-name="T638"> dziedzictwo kultury wykluczonych ma </text:span><text:span text:style-name="T352">szansę przetrwać </text:span><text:span text:style-name="T638">w </text:span><text:span text:style-name="T352">opowiadanej</text:span><text:span text:style-name="T638"> historii, w </text:span><text:span text:style-name="T352">głosach przekazujących choćby </text:span><text:span text:style-name="T638">okruchy dawnej tradycji i </text:span><text:span text:style-name="T352">współczesnego życia, </text:span><text:span text:style-name="T638">ale opowiedzianych tym razem po swojemu.</text:span></text:p>
      <text:p text:style-name="P149"><text:span text:style-name="T638">Warto </text:span><text:span text:style-name="T352">podkreślić </text:span><text:span text:style-name="T638">jeszcze jeden aspekt </text:span><text:span text:style-name="T352">świadczący </text:span><text:span text:style-name="T638">o inteligencji, realizmie, </text:span><text:span text:style-name="T352">mądrej </text:span><text:span text:style-name="T638">intuicji Miano, przy </text:span><text:span text:style-name="T352">całej </text:span><text:span text:style-name="T638">jej wierze w moc </text:span><text:span text:style-name="T352">słowa </text:span><text:span text:style-name="T638">i przekonaniu o jego fundamentalnej </text:span><text:span text:style-name="T352">wartości </text:span><text:span text:style-name="T638">dla ratowania dziedzictwa kulturowego </text:span><text:span text:style-name="T352">zagrożonych</text:span><text:span text:style-name="T638"> grup etnicznych. Autorka </text:span><text:span text:style-name="T104">La saison de l'ombre</text:span><text:span text:style-name="T638"> przypomina, </text:span><text:span text:style-name="T352">że słowo </text:span><text:span text:style-name="T638">bywa bezsilne, </text:span><text:span text:style-name="T352">że są </text:span><text:span text:style-name="T638">rzeczy, a </text:span><text:span text:style-name="T352">zwłaszcza </text:span><text:span text:style-name="T638">emocje, poziomy cierpienia, </text:span><text:span text:style-name="T352">których </text:span><text:span text:style-name="T638">nie da </text:span><text:span text:style-name="T352">się opowiedzieć. Przywołajmy </text:span><text:span text:style-name="T638">tu jeden z wielu </text:span><text:span text:style-name="T352">cytatów, </text:span><text:span text:style-name="T638">w </text:span><text:span text:style-name="T352">których </text:span><text:span text:style-name="T638">zostaje nam przekazana prawda o tylko </text:span><text:span text:style-name="T352">częściowym, niepełnym </text:span><text:span text:style-name="T638">obrazie tego, czym </text:span><text:span text:style-name="T352">mogły być przeżycia </text:span><text:span text:style-name="T638">ludzi </text:span><text:span text:style-name="T352">łamanych </text:span><text:span text:style-name="T638">po to, by zaakceptowali </text:span><text:span text:style-name="T352">niewolnictwo.</text:span><text:span text:style-name="T638"> Eyabe po </text:span><text:span text:style-name="T352">długich </text:span><text:span text:style-name="T638">poszukiwaniach dociera do pojmanych i konfrontuje swoje </text:span><text:span text:style-name="T352">wyobrażenia </text:span><text:span text:style-name="T638">oparte na narracjach </text:span><text:span text:style-name="T352">głosów </text:span><text:span text:style-name="T638">Mutimbo i Mukudi z tym, co widzi.</text:span></text:p>
      <text:p text:style-name="P196"/>
      <text:p text:style-name="Quotations"><text:span text:style-name="T312">„</text:span><text:span text:style-name="T119">D'après les dires de Mutimbo, puis de Mukudi, elle a souvent tenté d'imaginer cela. Des personnes entravées, crâne rasé, débarassées de leurs amulettes, de leurs parures. Ce qui n'était pas dans les récits, parce que cela ne se raconte pas, ce sont ces regards debordants de détresse. </text:span><text:span text:style-name="T122">[</text:span><text:a xlink:type="simple" xlink:href="#przypis2_48" text:style-name="Internet_20_link" text:visited-style-name="Visited_20_Internet_20_Link">przypis 2.48</text:a><text:span text:style-name="T122">]</text:span><text:bookmark text:name="p2_48"/><text:span text:style-name="T316">”</text:span></text:p>
      <text:p text:style-name="P360"/>
      <text:p text:style-name="P354"><text:span text:style-name="T371">S</text:span><text:span text:style-name="T352">tr. 181</text:span></text:p>
      <text:p text:style-name="Quotations">„[Idąc za tym, co opowiadał Mutimbo, a potem Mukudi, często próbowała sobie to wyobrazić. Ściśniętych, ze zgolonymi głowami, bez amuletów, bez ozdobnych nakryć <text:soft-page-break/>głowy wyznaczających rangę. Ale to, czego nie było w opowieściach, dlatego że nie da się tego opisać, to spojrzenia przepełnione rozpaczą.]”</text:p>
      <text:p text:style-name="P295"/>
      <text:p text:style-name="P6"><text:span text:style-name="T352">Bez kwestionowania wartości przybliżania takich doświadczeń czytelnikowi poprzez obraz literacki, jaki jest nam przedstawiony, w samej narracji zostało wbudowane przypomnienie, że najlepiej nawet dobrane słowa nie oddadzą pełni wieloaspektowej rzeczywistości pozaliterackiej, nie ma perfekcyjnego </text:span><text:span text:style-name="T282">mimesis</text:span><text:span text:style-name="T352">, jeśli ktoś w ogóle jeszcze wierzy w porównanie powieści do „zwierciadła przechadzającego się po gościńcu”.</text:span></text:p>
      <text:p text:style-name="P6"><text:span text:style-name="T352">Następnym etapem narracji niewolniczych losów na trasie między Afryką i Ameryką, choć tym razem już w odwrotnym kierunku, będzie obraz literacki z Gwadelupy, a więc niejako z drogi pomiędzy kontynentami. Drogi nie tylko w tym sensie, że tędy, przez lub na Karaiby, płynęły statki pełne niewolników z Afryki, ale też dlatego, że była to trasa „czarnych ptaków” w drugą stronę, do Afryki. Czarne ptaki z tytułu rozdziału można rozumieć jako dusze zmarłych na skutek indywidualnego lub zbiorowego samobójstwa czarnych niewolników, albo jako osoby zmienione w ptaki dzięki zdolności do metamorfozy. To niewolnicy uciekający od koszmaru niewoli, wracający do domu, choćby w słowach pieśni, z których rodziła się muzyka soul czy blues, z których czerpał połączenie smutku i nadziei chóralnie śpiewany gospel czy wreszcie pełne żarliwego mistycyzmu </text:span><text:span text:style-name="T50">negro spirituals</text:span><text:span text:style-name="T352">.</text:span></text:p>
      <text:p text:style-name="P6"><text:span text:style-name="T352">Echa literackie takich sposobów rozumienia „lotu do Afryki” znajdujemy w różnych tekstach, między innymi w powieści Simone Schwarz-Bart </text:span><text:span text:style-name="T105">Ti Jean l'Horizon</text:span><text:span text:style-name="T352"> i w </text:span><text:span text:style-name="T50">Song of Solomon</text:span><text:span text:style-name="T352"> autorstwa Toni Morrison, którymi zajmę się w tej części książki.</text:span></text:p>
      <text:p text:style-name="P31"><text:span text:style-name="T352">W </text:span><text:span text:style-name="T50">Song of Solomon</text:span><text:span text:style-name="T352"> wzbicie się w powietrze jednego z głównych bohaterów stanowi nie tylko bardzo znaczący moment zakończenia powieści, ale jest, symbolicznie rzecz biorąc, jej przesłaniem, a strukturalnie punktem docelowym narracji, odnalezieniem własnej tożsamości i sensu wszystkiego, co się wydarzyło. Natomiast w </text:span><text:span text:style-name="T105">Ti Jean l'Horizon</text:span><text:span text:style-name="T352"> lot centralnej postaci z Gwadelupy do Afryki, a potem, już w innej postaci, z powrotem na Gwadelupę, jest częścią mitu i legendy gwadelupskiej, a nie tropem odnalezienia sensu indywidualnego losu bohatera.</text:span></text:p>
      <text:p text:style-name="P135">Str. 182</text:p>
      <text:p text:style-name="P157"><text:span text:style-name="T352">W obu wypadkach autorki, pochodzące </text:span><text:span text:style-name="T185">w wielopokoleniowej linii od </text:span><text:span text:style-name="T352">afrykańskich niewolników, zdają się inspirować istniejącym już </text:span><text:span text:style-name="T185">od </text:span><text:span text:style-name="T352">dłuższego </text:span><text:span text:style-name="T185">czasu w kulturze afroamery</text:span><text:span text:style-name="T352">kańskiej </text:span><text:span text:style-name="T185">mitem „</text:span><text:span text:style-name="T39">Flying Africans</text:span><text:span text:style-name="T185">”, </text:span><text:span text:style-name="T352">powstałym </text:span><text:span text:style-name="T185">z </text:span><text:span text:style-name="T352">połączenia </text:span><text:span text:style-name="T185">pewnych danych </text:span><text:soft-page-break/><text:span text:style-name="T185">historycznych i legendarnych </text:span><text:span text:style-name="T352">opowieści </text:span><text:span text:style-name="T185">ludowych o </text:span><text:span text:style-name="T352">samobójstwach czarnych</text:span><text:span text:style-name="T185"> </text:span><text:span text:style-name="T352">niewolników, którzy </text:span><text:span text:style-name="T185">po </text:span><text:span text:style-name="T352">śmierci </text:span><text:span text:style-name="T185">odlatywali do Afryki, a </text:span><text:span text:style-name="T352">także </text:span><text:span text:style-name="T185">z </text:span><text:span text:style-name="T352">pochodzących </text:span><text:span text:style-name="T185">jeszcze z samej Afryki </text:span><text:span text:style-name="T352">mitów </text:span><text:span text:style-name="T185">i </text:span><text:span text:style-name="T352">wierzeń </text:span><text:span text:style-name="T185">o </text:span><text:span text:style-name="T352">zdolności </text:span><text:span text:style-name="T185">do lotu </text:span><text:span text:style-name="T352">niektórych </text:span><text:span text:style-name="T185">ludzi, </text:span><text:span text:style-name="T352">mogącym być </text:span><text:span text:style-name="T185">skutkiem metamorfoz w ptaki </text:span><text:span text:style-name="T352">(choć niekoniecznie</text:span><text:span text:style-name="T185"> tylko w ten </text:span><text:span text:style-name="T352">sposób, </text:span><text:span text:style-name="T185">bo, jak zobaczymy w </text:span><text:span text:style-name="T352">tekście </text:span><text:span text:style-name="T185">Schwarz-Bart, Ti Jean </text:span><text:span text:style-name="T352">określa słowem </text:span><text:span text:style-name="T185">„</text:span><text:span text:style-name="T134">volants</text:span><text:span text:style-name="T185">” </text:span><text:span text:style-name="T352">[„latający”] wyjątkowych </text:span><text:span text:style-name="T185">ludzi </text:span><text:span text:style-name="T352">posiadających</text:span><text:span text:style-name="T185"> </text:span><text:span text:style-name="T352">zdolność </text:span><text:span text:style-name="T185">latania).</text:span></text:p>
      <text:p text:style-name="P149"><text:span text:style-name="T185">Analogia motywu lotu, </text:span><text:span text:style-name="T352">lecącego człowieka, człowieka-ptaka </text:span><text:span text:style-name="T185">czy </text:span><text:span text:style-name="T352">człowie</text:span><text:span text:style-name="T185">ka-duszy, obecnego w obu </text:span><text:span text:style-name="T352">wyżej </text:span><text:span text:style-name="T185">wymienionych tekstach, jest ciekawa, ale </text:span><text:span text:style-name="T352">żeby móc ocenić </text:span><text:span text:style-name="T185">jej znaczenie, trzeba </text:span><text:span text:style-name="T352">zwrócić uwagę </text:span><text:span text:style-name="T185">na rodzaj narracji, </text:span><text:span text:style-name="T352">sposób </text:span><text:span text:style-name="T185">obrazowania </text:span><text:span text:style-name="T352">bohaterów, stylistykę </text:span><text:span text:style-name="T185">i kontekst obu </text:span><text:span text:style-name="T352">utworów.</text:span></text:p>
      <text:p text:style-name="P149"><text:span text:style-name="T352">Powieść </text:span><text:span text:style-name="T185">Simone Schwarz-Bart warto </text:span><text:span text:style-name="T352">przywołać </text:span><text:span text:style-name="T185">w niniejszym studium przede wszystkim po to, by </text:span><text:span text:style-name="T352">pokazać przykład </text:span><text:span text:style-name="T185">oryginalnej narracji na temat losu </text:span><text:span text:style-name="T352">najuboższej </text:span><text:span text:style-name="T185">materialnie grupy „deportowanych z </text:span><text:span text:style-name="T352">życia”, </text:span><text:span text:style-name="T185">czyli </text:span><text:span text:style-name="T352">potomków niewolników </text:span><text:span text:style-name="T185">z </text:span><text:span text:style-name="T352">francuskojęzycznych Karaibów, </text:span><text:span text:style-name="T185">z Antyli. </text:span><text:span text:style-name="T352">Mieszkańcy </text:span><text:span text:style-name="T185">bardzo oddalonej od centrum wioski, </text:span><text:span text:style-name="T352">być może </text:span><text:span text:style-name="T185">dlatego, </text:span><text:span text:style-name="T352">że są </text:span><text:span text:style-name="T185">tak bardzo </text:span><text:span text:style-name="T352">prowincjonalni,</text:span><text:span text:style-name="T185"> </text:span><text:span text:style-name="T352">zachowują więcej </text:span><text:span text:style-name="T185">z dziedzictwa jednej z najbardziej oryginalnych kultur synkretycznych kolonialnego i pokolonialnego </text:span><text:span text:style-name="T352">świata. </text:span><text:span text:style-name="T185">Nie starczy miejsca na </text:span><text:span text:style-name="T352">szczegółową </text:span><text:span text:style-name="T185">jej </text:span><text:span text:style-name="T352">analizę, zwłaszcza że </text:span><text:span text:style-name="T185">jest to </text:span><text:span text:style-name="T352">powieść </text:span><text:span text:style-name="T185">obszerna, </text:span><text:span text:style-name="T352">niesłychanie </text:span><text:span text:style-name="T185">bogata w </text:span><text:span text:style-name="T352">szczegóły </text:span><text:span text:style-name="T185">i barwnie </text:span><text:span text:style-name="T352">opisująca światy </text:span><text:span text:style-name="T185">przedstawione, warto jednak </text:span><text:span text:style-name="T352">choćby zasygnalizować </text:span><text:span text:style-name="T185">kluczowe aspekty </text:span><text:span text:style-name="T352">wyróżniające zastosowaną narrację </text:span><text:span text:style-name="T185">i </text:span><text:span text:style-name="T352">interesującą </text:span><text:span text:style-name="T185">nas </text:span><text:span text:style-name="T352">tematykę.</text:span></text:p>
      <text:p text:style-name="P6"><text:span text:style-name="T294">Sama Schwarz-Bart </text:span><text:span text:style-name="T302">[</text:span><text:a xlink:type="simple" xlink:href="#przypis2_49" text:style-name="Internet_20_link" text:visited-style-name="Visited_20_Internet_20_Link">przypis 2.49</text:a><text:span text:style-name="T302">]</text:span><text:bookmark text:name="p2_49"/><text:span text:style-name="T294"> tak wprowadza potencjalnego czytelnika w </text:span><text:span text:style-name="T260">lekturę </text:span><text:span text:style-name="T294">swojej </text:span><text:span text:style-name="T260">powieści:</text:span></text:p>
      <text:p text:style-name="P50"/>
      <text:p text:style-name="P512"><text:span text:style-name="T222">„</text:span><text:span text:style-name="T133">On peut lire ‘Ti Jean l'Horizon' comme une aventure extraordinaire, un conte d'amour, une histoire de sorcellerie, un ouvrage de science-fiction </text:span><text:span text:style-name="T119">où </text:span><text:span text:style-name="T133">la </text:span><text:span text:style-name="T119">Bête </text:span><text:span text:style-name="T133">jouerait le </text:span><text:span text:style-name="T119">rôle </text:span><text:span text:style-name="T133">de machine </text:span><text:span text:style-name="T119">à </text:span><text:span text:style-name="T133">remonter le temps; mais c'est aussi une </text:span><text:span text:style-name="T119">quête d'identité, </text:span><text:span text:style-name="T133">un voyage que j'aurais fait au bout de la nuit antillaise, pour tenter de l'exorciser. Comme mon </text:span><text:span text:style-name="T119">héros, </text:span><text:span text:style-name="T133">j'aimerais dire que je ne suis qu'un enfant et le monde un moulin </text:span><text:span text:style-name="T119">à mystères </text:span><text:span text:style-name="T123">[</text:span><text:a xlink:type="simple" xlink:href="#przypis2_50" text:style-name="Internet_20_link" text:visited-style-name="Visited_20_Internet_20_Link">przypis 2.50</text:a><text:span text:style-name="T123">]</text:span><text:bookmark text:name="p2_50"/><text:span text:style-name="T119">.</text:span><text:span text:style-name="T312">”</text:span></text:p>
      <text:p text:style-name="P359"/>
      <text:p text:style-name="P350">Str. 183</text:p>
      <text:p text:style-name="Quotations"><text:span text:style-name="T222">„[Można czytać </text:span><text:span text:style-name="T109">Ti Jean l'Horizon</text:span><text:span text:style-name="T222"> jako powieść przygodową, historię miłosną, opowieść o czarach, powieść science fiction, w której Bestia grałaby rolę maszyny do cofania czasu; ale to też poszukiwanie tożsamości, podróż, którą miałabym odbyć do </text:span><text:soft-page-break/><text:span text:style-name="T222">krańców antylskiej nocy, aby spróbować poddać ją egzorcyzmom. Tak jak mój bohater chciałabym móc powiedzieć, że jestem tylko dzieckiem, a świat jest karuzelą tajemnic.]”</text:span></text:p>
      <text:p text:style-name="P295"/>
      <text:p text:style-name="P50">Rzeczywiście, ta rozmaitość sposobów, w jakie można czytać powieść pisarki z Gwadelupy, odzwierciedla różnorodność połączonych w tekście światów, punktów widzenia i stylów. Mimo wszystko dominuje proza poetycka, ale jest też narracja wyraźnie baśniowa, są fragmenty naśladujące oraturę, a więc sporo pieśni, piosenek, wyliczanek, żartów i anegdot czy opowiastek wymienianych między starcami w czasie wspólnego biesiadowania, są pasaże silnie oniryczne, a wiąże to wszystko narracja w stylu tradycyjnego realizmu. Można również określić tę prozę mianem realizmu magicznego, z wyraźnym akcentem na obecność rzeczywistości poszerzonej dzięki myśleniu i percypowaniu świata (w tym siebie samego) w sposób magiczny.</text:p>
      <text:p text:style-name="P6"><text:span text:style-name="T352">Spośród cech charakteryzujących taką właśnie, pisaną w stylu realizmu magicznego, literaturę znajduje się zakorzenienie bohaterów w kulturze związanej ze starymi wierzeniami, które najlepiej przechowują się daleko na peryferiach tak zwanego cywilizowanego „centrum” świata. Autorka parokrotnie podkreśla w tekście taką właśnie prowincjonalność „do kwadratu” jako kontekst, w którym osadza początek swojej opowieści. „Do kwadratu”, gdyż nie tylko sama Gwadelupa jest określona w powieści jako wyspa, której bez lupy nie można znaleźć na mapie, ale też miejsce na tej wyspie stanowiące niejako punkt centralny dla kreacji bohatera, tajemniczej atmosfery i innych znaczących elementów świata przedstawionego, jest zapomniane przez Boga i ludzi, a nazywa się </text:span><text:span text:style-name="T133">Fond-Zombi</text:span><text:span text:style-name="T352"> (Zakątek Żywych Trupów): „</text:span><text:span text:style-name="T133">Au coeur de ce pays perdu, ily a encore plus perdu et c'est le hameau de Fond-Zombi</text:span><text:span text:style-name="T352">” </text:span><text:span text:style-name="T372">[</text:span><text:a xlink:type="simple" xlink:href="#przypis2_51" text:style-name="Internet_20_link" text:visited-style-name="Visited_20_Internet_20_Link"><text:span text:style-name="T372">przypis 2.51</text:span></text:a><text:span text:style-name="T372">]</text:span><text:bookmark text:name="p2_51"/><text:span text:style-name="T11"> </text:span><text:span text:style-name="T352">[„W sercu tego zagubionego kraju jest miejsce jeszcze bardziej zagubione, to osada </text:span><text:span text:style-name="T133">Fond-Zombi</text:span><text:span text:style-name="T352">”]. A jeśliby dobry Bóg nawet przypomniał sobie o tym miejscu i zszedł na ziemię we własnej osobie, to i dla niego nie skończyłoby się to dobrze: „</text:span><text:span text:style-name="T133">(…) il finirait par tomber dans le rhum et la </text:span><text:span text:style-name="T119">négresse </text:span><text:span text:style-name="T133">(…)</text:span><text:span text:style-name="T352">” </text:span><text:span text:style-name="T378">[</text:span><text:a xlink:type="simple" xlink:href="#przypis2_52" text:style-name="Internet_20_link" text:visited-style-name="Visited_20_Internet_20_Link"><text:span text:style-name="T378">przypis 2.52</text:span></text:a><text:span text:style-name="T378">]</text:span><text:bookmark text:name="p2_52"/><text:span text:style-name="T11"> </text:span><text:span text:style-name="T352">[„(…) wpadłby w sidła rumu i Murzynek (…)”].</text:span></text:p>
      <text:p text:style-name="P144">Str. 184</text:p>
      <text:p text:style-name="P6"><text:span text:style-name="T312">Poczuciu zagubienia w przestrzeni towarzyszy zagubienie w historii, </text:span><text:span text:style-name="T260">która</text:span><text:span text:style-name="T312"> wydaje </text:span><text:span text:style-name="T260">się </text:span><text:span text:style-name="T312">niepewna, zagmatwana, nie daje </text:span><text:span text:style-name="T260">punktów </text:span><text:span text:style-name="T312">odniesienia na tyle </text:span><text:span text:style-name="T260">wyraźnych </text:span><text:span text:style-name="T312">czy stabilnych, by </text:span><text:span text:style-name="T260">móc budować choćby przybliżoną tożsamość. </text:span><text:span text:style-name="T312">W </text:span><text:span text:style-name="T260">każdym </text:span><text:span text:style-name="T312">razie tak </text:span><text:span text:style-name="T260">są </text:span><text:soft-page-break/><text:span text:style-name="T312">nam zasugerowane odczucia </text:span><text:span text:style-name="T260">mieszkańców </text:span><text:span text:style-name="T312">Fond-Zombi </text:span><text:span text:style-name="T319">[</text:span><text:a xlink:type="simple" xlink:href="#przypis2_53" text:style-name="Internet_20_link" text:visited-style-name="Visited_20_Internet_20_Link"><text:span text:style-name="T200">przypis 2.53</text:span></text:a><text:span text:style-name="T319">]</text:span><text:bookmark text:name="p2_53"/><text:span text:style-name="T312">.</text:span></text:p>
      <text:p text:style-name="P6"><text:span text:style-name="T312">Narrator </text:span><text:span text:style-name="T260">przywołuje parę </text:span><text:span text:style-name="T312">zapomnianych </text:span><text:span text:style-name="T260">faktów </text:span><text:span text:style-name="T312">z </text:span><text:span text:style-name="T260">przeszłości. </text:span><text:span text:style-name="T312">Opowiada o tym, kto </text:span><text:span text:style-name="T260">kiedyś zamieszkiwał wyspę, </text:span><text:span text:style-name="T312">jak </text:span><text:span text:style-name="T260">ją </text:span><text:span text:style-name="T312">nazwali jej pierwsi czerwono</text:span><text:span text:style-name="T260">skórzy mieszkańcy („Karukera”, czyli „Wyspa Pięknych Wód” </text:span><text:span text:style-name="T278">–</text:span><text:span text:style-name="T260"> z powodu obfitości rzek i strumieni),</text:span><text:span text:style-name="T352"> zmieceni przez bladych ludzi („</text:span><text:span text:style-name="T133">les hommes </text:span><text:span text:style-name="T119">pâles”) </text:span><text:span text:style-name="T352">o długich uszach („</text:span><text:span text:style-name="T133">aux longues oreilles</text:span><text:span text:style-name="T352">”). Dosyć sarkastycznym tonem przypomina, jak bladzi ludzie, nazwani przez niego „filozofami”, zwrócili się ku wybrzeżom Afryki w poszukiwaniu kogoś, kto by za nich i na nich pracował, a kończy ten historyczny przegląd nutą już nie tylko ironiczną, ale i brzmiącą jak zgrzyt żelaza po szkle, bo taki jest dźwięk okrucieństwa i brutalności towarzyszących niewolnictwu: </text:span><text:span text:style-name="T133">„(…) l'esclavage s'installa sur l'ancienne Karukera et il y eu des cris et des supplications, et le bruit du fouet couvrit celui des torrents”</text:span><text:span text:style-name="T352"> </text:span><text:span text:style-name="T372">[</text:span><text:a xlink:type="simple" xlink:href="#przypis2_54" text:style-name="Internet_20_link" text:visited-style-name="Visited_20_Internet_20_Link"><text:span text:style-name="T372">przypis 2.54</text:span></text:a><text:span text:style-name="T372">]</text:span><text:bookmark text:name="p2_54"/><text:span text:style-name="T352"> [„(…) niewolnictwo zostało wprowadzone na Karukerę i rozległy się krzyki, błagania, a świst bata zagłuszył odgłos strumieni”].</text:span></text:p>
      <text:p text:style-name="P50">Wszystko to już dawne dzieje, ale mieszkańcy czują się dalej tak nieważni, tak niegodni jakiejkolwiek przeszłości wartej utrwalenia, że nawet fakty ogólnie znane, jak ich afrykańskie pochodzenie, być może zostały zmyślone, a gdyby nawet nie, to nikomu nie może zależeć na tym, by docierać do historii ludzi tak niewiele znaczących.</text:p>
      <text:p text:style-name="P98">Str. 185</text:p>
      <text:p text:style-name="P98"/>
      <text:p text:style-name="Quotations"><text:span text:style-name="T119">„D'autres allaient jusqu'à douter que leurs ancêtres fussent venus d'Afrique (…). quand ils songeaient à eux-mêmes et à leur destin surgis de nullepart pour n'être rien, à peine des ombres errant à Fond-Zombi, sur un buchon d'herbes sauvages, il venait à </text:span><text:span text:style-name="T131">ces oublieux une sorte de vertige en </text:span><text:span text:style-name="T119">suée </text:span><text:span text:style-name="T131">folle, </text:span><text:span text:style-name="T119">amère, </text:span><text:span text:style-name="T131">qui les rendait malheureux </text:span><text:span text:style-name="T119">à </text:span><text:span text:style-name="T131">l'instant. Alors ils secouaient lourdement leur pauvre </text:span><text:span text:style-name="T119">tête </text:span><text:span text:style-name="T131">meurtrie, et, s'assurant de la </text:span><text:span text:style-name="T119">présence </text:span><text:span text:style-name="T131">d'un visage connu, un buisson familier, une case </text:span><text:span text:style-name="T119">à moitié demantelée </text:span><text:span text:style-name="T131">sur ses roches, </text:span><text:span text:style-name="T119">lançaient </text:span><text:span text:style-name="T131">un grand </text:span><text:span text:style-name="T119">éclat </text:span><text:span text:style-name="T131">de rire vers le ciel et tout </text:span><text:span text:style-name="T119">était </text:span><text:span text:style-name="T131">bien: ils avaient </text:span><text:span text:style-name="T119">retrouvé </text:span><text:span text:style-name="T131">leur place dans le monde”</text:span><text:span text:style-name="T222"> </text:span><text:span text:style-name="T226">[</text:span><text:a xlink:type="simple" xlink:href="#przypis2_55" text:style-name="Internet_20_link" text:visited-style-name="Visited_20_Internet_20_Link">przypis 2.55</text:a><text:span text:style-name="T226">]</text:span><text:bookmark text:name="p2_55"/><text:span text:style-name="T222">.</text:span></text:p>
      <text:p text:style-name="P295"/>
      <text:p text:style-name="Quotations">„[Inni zaszli tak daleko w swoim zagubieniu, że zaczęli wątpić, czy ich przodkowie rzeczywiście pochodzili z Afryki (…). kiedy zastanawiali się nad swoim losem, pojawili się znikąd, by być niczym, zaledwie cienie snujące się po Fond-Zombi, na kępie dzikich traw, ci zagubieni biedacy dostawali czegoś w rodzaju zawrotu głowy, siódme poty na nich zstępowały, poczucie szaleństwa, goryczy, co sprawiało, że <text:soft-page-break/>zaczynali czuć się nagle strasznie nieszczęśliwi. Potrząsali więc ciężko swoimi zmaltretowanymi głowami i spostrzegając jakąś znajomą twarz, znany dobrze krzak, na wpół rozwaloną chałupę na skałach, wybuchali wielkim śmiechem w kierunku nieba i wszystko było w porządku: odnaleźli swoje miejsce w świecie (…).]”</text:p>
      <text:p text:style-name="P295"/>
      <text:p text:style-name="P6"><text:span text:style-name="T352">Pozwoliłam sobie zacytować dłuższy fragment, bo wydaje mi się, że – biorąc poprawkę na </text:span><text:span text:style-name="T417">licentia poetica</text:span><text:span text:style-name="T352">, a także pewną przesadę zastosowaną dla zwiększenia ekspresji dramatycznej – mimo wszystko powyższy tekst znakomicie oddaje ten rodzaj poczucia zawieszenia w próżni, które może się zrodzić z zagubienia w czasie i w przestrzeni, kiedy zostało się odciętym od korzeni, od ciągłości rodzinnej, językowej, kulturowej, a było się poddawanym tak długotrwałym upokorzeniom, iż rodzi to dziedziczne już zanikanie poczucia własnej wartości. Eksponuję ten cytat także dlatego, że łączy nas on z kluczowym dla tematu „deportowanych z życia” sugerowaniem poprzez literaturę ich stanu emocjonalnego, pokazywaniem, jak daleko i jak głęboko sięgają skutki kolonialnego zniewolenia połączonych kulturowo i genetycznie ludzkich umysłów w grupie naznaczonych takim właśnie wspólnym dziedzictwem.</text:span></text:p>
      <text:p text:style-name="P32"><text:span text:style-name="T352">Zwróćmy też uwagę na drugą część tego fragmentu. Odnajdujemy tu zasadniczy motyw, stale powracający w narracjach dotyczących „deportowanych z życia”: </text:span><text:span text:style-name="T50">survival humor</text:span><text:span text:style-name="T73">,</text:span><text:span text:style-name="T352"> czyli przetrwanie dzięki i poprzez humor. W powyższym cytacie jest to wręcz przetrwanie poprzez śmiech, to w wybuchu śmiechu odnajdują swoje miejsce ci mieszkańcy </text:span><text:span text:style-name="T133">Fond-Zombi</text:span><text:span text:style-name="T352">, którzy czuli się totalnie zawieszeni w próżni, jakby przyszli znikąd, szli ku niczemu i byli niczym.</text:span></text:p>
      <text:p text:style-name="P144">Str. 186</text:p>
      <text:p text:style-name="P170"><text:span text:style-name="T352">Ten wybuch śmiechu jest poprzedzony rozpoznaniem nikłych już punktów </text:span><text:span text:style-name="T638">zaczepienia, ale przede wszystkim wyzwala on czarnych </text:span><text:span text:style-name="T352">mieszkańców wyspy – to śmiech „ku niebu”, straceńczy, zadziorny, śmiech z całego porządku kosmosu, dzięki takiemu śmiechowi można odnaleźć wewnętrzną wolność mimo braku wolności zewnętrznej.</text:span></text:p>
      <text:p text:style-name="P6"><text:span text:style-name="T352">Tylko literatura potrafi dać nam taką rozmaitość interpretacji, różnorodność możliwych odpowiedzi na zagadkę tego śmiechu. Ma on w sobie bowiem intrygującą nutę, podobną do tej, jaka pobrzmiewa w rozmaitych odmianach groteski, błazeńskich wybryków czy czarnego humoru, a owa nuta, wbrew uproszczonym opiniom, że śmiech jest niepoważny, może dotyczyć bardzo poważnych spraw </text:span><text:soft-page-break/><text:span text:style-name="T372">[</text:span><text:a xlink:type="simple" xlink:href="#przypis2_56" text:style-name="Internet_20_link" text:visited-style-name="Visited_20_Internet_20_Link"><text:span text:style-name="T372">przypis 2.56</text:span></text:a><text:span text:style-name="T372">]</text:span><text:bookmark text:name="p2_56"/><text:span text:style-name="T352">.</text:span></text:p>
      <text:p text:style-name="P6"><text:span text:style-name="T352">Nie wszyscy mieszkańcy Gwadelupy, tak jak ich nam przedstawia </text:span><text:span text:style-name="T39">Schwarz-Bart,</text:span><text:span text:style-name="T352"> są aż tak głęboko zagubieni jak ci, o których mowa w powyższym fragmencie, ale większość, przynajmniej w pewnym stopniu, tak. Natomiast prawie wszyscy, oprócz ucieczki w humor i śmiech, znajdują pociechę i miejsce dla siebie w opowiadaniu: o sobie, o innych, o zwierzętach, o wszystkim, co się dzieje i działo, i o tym, co się przyśniło, jednym słowem – w literaturze oralnej. Do tego rodzaju budowania narracji autorka tekstu przekonuje nas nie tylko samą konstrukcją swojej powieści, wyborem tego, a nie innego bohatera (Ti Jean, który pochodzi z ludowych opowiadań i baśni kreolskich), ale także w prologu, gdzie czytamy:</text:span></text:p>
      <text:p text:style-name="P50"/>
      <text:p text:style-name="Quotations"><text:span text:style-name="T131">„</text:span><text:span text:style-name="T132">»</text:span><text:span text:style-name="T131">Les paroles du </text:span><text:span text:style-name="T119">nègre </text:span><text:span text:style-name="T131">n'entament pas sa langue, elles n'usent, elles ne font saigner, que son coeur. Il parle et se retrouve vide avec sa langue intacte dans sa bouche et ses paroles sont </text:span><text:span text:style-name="T119">allées </text:span><text:span text:style-name="T131">rejoindre le vent. (…) Pourtant nous ne pouvons pas vivre sans ce travail incessant de la langue, sans toute cette germination de contes qui sont notre Ombre et notre </text:span><text:span text:style-name="T119">mystère. </text:span><text:span text:style-name="T131">Et comme le </text:span><text:span text:style-name="T119">léopard </text:span><text:span text:style-name="T131">meurt avec ses couleurs, nous tombons mortellement avec notre Ombre, celle qui tissent nos histoires et qui nous fait </text:span><text:span text:style-name="T119">renaître </text:span><text:span text:style-name="T131">chaque fois, avec un </text:span><text:span text:style-name="T119">éclat différent </text:span><text:span text:style-name="T131">(…)</text:span><text:span text:style-name="T132">«</text:span><text:span text:style-name="T131">. – Ainsi parler les Anciens</text:span><text:span text:style-name="T222"> </text:span><text:span text:style-name="T226">[</text:span><text:a xlink:type="simple" xlink:href="#przypis2_57" text:style-name="Internet_20_link" text:visited-style-name="Visited_20_Internet_20_Link">przypis 2.57</text:a><text:span text:style-name="T226">]</text:span><text:bookmark text:name="p2_57"/><text:span text:style-name="T222">.”</text:span></text:p>
      <text:p text:style-name="P295"/>
      <text:p text:style-name="Quotations">„[<text:span text:style-name="T717">»</text:span>Słowa nie ranią języka czarnego człowieka, nie wyczerpują, nie nadwyrężają żadnego z organów jego ciała, z wyjątkiem serca. Mówi i potem odczuwa w sobie pustkę, z językiem nietkniętym w ustach, a jego słowa porwał wiatr. (…) Ale nie możemy żyć bez tej nieustającej pracy języka, bez całego tego ciągłego kiełkowania opowieści, które są naszym Cieniem i naszą tajemnicą. I tak jak lampart umiera z takimi wzorami na skórze, z jakimi się urodził, tak my odchodzimy z tego świata wraz z naszym Cieniem, z którego utkane są nasze opowieści i który pozwala nam się odrodzić za każdym razem z innym blaskiem (…)<text:span text:style-name="T717">« </text:span>– <text:span text:style-name="T647">T</text:span>ak mówiła nasza Starszyzna.]”</text:p>
      <text:p text:style-name="P295"/>
      <text:p text:style-name="P316">Str. 187</text:p>
      <text:p text:style-name="P50">W samym tekście powieści odnajdujemy różne warianty tego przypomnienia wagi słowa, szczególnie dla kultury i historii afrykańskiej, którą słowem próbowali odtwarzać potomkowie niewolników, na przykład:</text:p>
      <text:p text:style-name="P50"/>
      <text:p text:style-name="Quotations"><text:soft-page-break/><text:span text:style-name="T131">„Voyez-vous, </text:span><text:span text:style-name="T119">c'étaient </text:span><text:span text:style-name="T131">des hommes de sable et de vent, naissant de la parole et mourant avec elle. Ils connaissaient la vie comme le boeuf connait la tique et s'ingeniaient </text:span><text:span text:style-name="T119">à </text:span><text:span text:style-name="T131">la </text:span><text:span text:style-name="T119">réinventer, </text:span><text:span text:style-name="T131">jour </text:span><text:span text:style-name="T119">après </text:span><text:span text:style-name="T131">jour, jusque dans le milieu des piquants de canne, et jusque sous la gratelle des fourmis rouges des bananeraies. Leurs pieds </text:span><text:span text:style-name="T119">n'étaient </text:span><text:span text:style-name="T131">pas </text:span><text:span text:style-name="T119">posés </text:span><text:span text:style-name="T131">tout </text:span><text:span text:style-name="T119">à </text:span><text:span text:style-name="T131">fait sur terre</text:span><text:span text:style-name="T222"> </text:span><text:span text:style-name="T226">[</text:span><text:a xlink:type="simple" xlink:href="#przypis2_58" text:style-name="Internet_20_link" text:visited-style-name="Visited_20_Internet_20_Link">przypis 2.58</text:a><text:span text:style-name="T226">]</text:span><text:bookmark text:name="p2_58"/><text:span text:style-name="T222">.”</text:span></text:p>
      <text:p text:style-name="P295"/>
      <text:p text:style-name="Quotations">„[Widzicie, to byli ludzie z piasku i z wiatru, rodzący się ze słowa i umierający z nim. Znali życie, tak jak koń zna końskie muchy, i każdego dnia używali swojej inwencji, by to życie wymyślić na nowo, nawet w środku pola kłującej trzciny cukrowej, czy cierpiąc od czerwonych mrówek lub świerzbu w bananowych gajach. Ich stopy nie do końca dotykały ziemi.]”</text:p>
      <text:p text:style-name="P295"/>
      <text:p text:style-name="P6"><text:span text:style-name="T352">Znowu mamy tu podwójne ukorzenienie w kulturze oralnej, w kulturze słowa mówionego. Najpierw w znaczeniu tekstu, w przypomnieniu, że byli to ludzie zrodzeni ze słowa i z nim umierali. A potem poprzez formę przekazu mówionego, czego ślad zostaje przekazany w otwierającym fragment zwrocie: „Widzicie”, używanym, kiedy opowiada się coś słuchaczom, starając się przykuwać ich uwagę. Podobne znaki zostawiane są tu i ówdzie, na przykład w tytule jednego z rozdziałów: </text:span><text:span text:style-name="T105">Livre </text:span><text:span text:style-name="T104">Sixième. </text:span><text:span text:style-name="T105">Comment Ti Jean entra au Royaume des morts, et comment il en sortit; Chose toujours plus </text:span><text:span text:style-name="T104">malaiséee, </text:span><text:span text:style-name="T105">comme le savez, marmaille</text:span><text:span text:style-name="T14"> </text:span><text:span text:style-name="T344">[</text:span><text:a xlink:type="simple" xlink:href="#przypis2_59" text:style-name="Internet_20_link" text:visited-style-name="Visited_20_Internet_20_Link"><text:span text:style-name="T344">przypis 2.59</text:span></text:a><text:span text:style-name="T344">]</text:span><text:bookmark text:name="p2_59"/><text:span text:style-name="T352"> [</text:span><text:span text:style-name="T14">Księga szósta. Jak Ti Jean wszedł do Królestwa Zmarłych i jak z niego wyszedł; Rzecz zawsze trudna i coraz trudniejsza, jak dobrze o tym wiecie, smarkacze</text:span><text:span text:style-name="T352">]. Zwrot końcowy „smarkacze”, poprzedzony wtrąceniem „jak dobrze o tym wiecie”, wskazuje na imitację formy ustnej opowiadania skierowanego do całej słuchającej wspólnoty, w tym może szczególnie do dzieciaków. To, czy oni zapamiętają, jest tu najważniejsze dla przekazu między pokoleniami, więc nie zaszkodzi nimi troszkę potrząsnąć, zwracając im uwagę, że do nich się mówi.</text:span></text:p>
      <text:p text:style-name="P98">Str. 188</text:p>
      <text:p text:style-name="P6"><text:span text:style-name="T352">O tytułach rozdziałów jeszcze za moment słów parę, bo są ważnym elementem w konstruowaniu narracji całości, przedtem jednak wspomnę o jednym przykładzie dowartościowywania oratury i kultury mówionej w samym tekście. Otóż, mimo licznych kompleksów żywionych przez mieszkańców wyspy, o których wspominałam, i niepewności wielu co do własnego pochodzenia, w samym Fond-Zombi mieszkała też silna grupa takich, którzy twierdzili, że przeszłość, a przynajmniej ważny jej </text:span><text:soft-page-break/><text:span text:style-name="T352">fragment, jest im znana i są z niej dumni. Uważali bowiem, że pochodzą wprost od afrykańskich niewolników, którzy byli pierwszymi inicjatorami buntu na wyspie i dlatego właśnie musieli uciekać i ukrywać się na najbardziej niedostępnych i oddalonych obszarach, w najbardziej nieurodzajnym i zaniedbanym miejscu, czyli w Fond-Zombi, gdzie diabeł mówi dobranoc. Ale mają oni również świadomość, że mimo ubóstwa są szlachetnego rodu </text:span><text:span text:style-name="T372">[</text:span><text:a xlink:type="simple" xlink:href="#przypis2_60" text:style-name="Internet_20_link" text:visited-style-name="Visited_20_Internet_20_Link"><text:span text:style-name="T372">przypis 2.60</text:span></text:a><text:span text:style-name="T372">].</text:span><text:bookmark text:name="p2_60"/></text:p>
      <text:p text:style-name="P50">Podkreślenie niesprawiedliwości i własnego ograniczenia, braku prawdziwej kultury, jakim dawali świadectwo wszyscy ci dzierżący władzę, kolonizatorzy i ich wierni naśladowcy, którzy uznawali tylko to, co spisane, za autentyczne, jest zgodne z jedną z ważniejszych funkcji, jaką stara się spełniać dyskurs postkolonialny: upominanie się o branie pod uwagę relacji ustnych, świadectw dopiero później spisanych lub niespisanych nigdy, ale relacjonujących prawdziwe zdarzenia, tworzących prawdziwe opowieści. Nie mówiąc już o tym, że ci, którzy uznawali tylko spisane historie tego, co wydarzyło się na terenach podporządkowanych kolonizatorom, automatycznie za jednym zamachem pozbywali się świadectw ustnych tej drugiej, najczęściej niewolniczej strony, ale też promowali tylko jedną wersję historii, tym samym ją fałszując w majestacie cnoty, jaką jest dbanie o jedyną, udokumentowaną prawdę. Tak właśnie przejawiało się zawłaszczanie reprezentacji historii w wersji sprzyjającej kolonizatorom i ich spadkobiercom.</text:p>
      <text:p text:style-name="P65">Nieco podobne zasygnalizowanie braku równouprawnienia między wiedzą pochodzącą z książek, to znaczy spisaną i nauczaną w szkołach, a tą przekazywaną dzieciom ustnie przez ich dziadków, dotyczącą na przykład możliwości metamorfoz ludzi w zwierzęta, znajdujemy we fragmencie tekstu dotyczącym starej Murzynki Man Justina i jej nie do końca udanego przekształcenia się w sowę.</text:p>
      <text:p text:style-name="P98">Str. 189</text:p>
      <text:p text:style-name="P32"><text:span text:style-name="T352">Słuchając opowieści o niej, dowiadujemy się, że nie była prawdziwą czarownicą, tylko jedną z osób na tyle znużonych formą ludzką </text:span><text:span text:style-name="T372">[</text:span><text:a xlink:type="simple" xlink:href="#przypis2_61" text:style-name="Internet_20_link" text:visited-style-name="Visited_20_Internet_20_Link"><text:span text:style-name="T372">przypis 2.61</text:span></text:a><text:span text:style-name="T372">]</text:span><text:bookmark text:name="p2_61"/><text:span text:style-name="T352">, iż nocami zmieniała się w różne zwierzęta. Pewnej nocy, gdy przybrała postać sowy, spóźniła się z powrotem i świt zastał ją jeszcze lecącą, ale pierwsze promienie słońca przekształcały ją już w człowieka, runęła więc na ziemię. Kiedy policjanci próbowali wyjaśnić sprawę, nie wzięli na poważnie świadectwa dzieci, które były świadkami tego zdarzenia. Dzieci z </text:span><text:span text:style-name="T133">Fond-Zombi</text:span><text:span text:style-name="T352"> są oburzone faktem, że biali im nie wierzą, a przecież w szkole muszą uczyć się z książek napisanych przez białych i wierzyć w różne opowieści, które wcale nie są dla nich jednoznacznie proste czy </text:span><text:soft-page-break/><text:span text:style-name="T352">prawdopodobne. Dzieci próbują przekonać przedstawicieli władzy, że to, iż prąd elektryczny zmienia się w światło w lampach, a woda przekształca się w lód, jest tak samo prawdziwe jak to, że człowiek może się zamienić w kraba czy sowę </text:span><text:span text:style-name="T372">[</text:span><text:a xlink:type="simple" xlink:href="#przypis2_62" text:style-name="Internet_20_link" text:visited-style-name="Visited_20_Internet_20_Link"><text:span text:style-name="T372">przypis 2.62</text:span></text:a><text:span text:style-name="T372">]</text:span><text:bookmark text:name="p2_62"/><text:span text:style-name="T352">.</text:span></text:p>
      <text:p text:style-name="P50">Narrator nie kpi tu z dzieci, raczej ubolewa nad tym, jak mało wiedzą ci, którzy nie pochodzą z <text:span text:style-name="T102">Fond-Zombi.</text:span> Bo tak jak Man Justina i dzieci, które widziały jej nieudaną metamorfozę, mieszkańcy gwadelupskiej wioski wiedzą takie rzeczy od zawsze, gdyż na skutek zachowania tradycji przekazywanej z pokolenia na pokolenie w tej zapadłej mieścinie wiedza magiczna jest oczywistą częścią rzeczywistości.</text:p>
      <text:p text:style-name="P6"><text:span text:style-name="T352">I to właśnie z takiej rzeczywistości odleci Ti Jean do analogicznego, cudownego świata gdzieś w Afryce po swej metamorfozie w kruka. W ten świat wprowadzą nas tytuły rozdziałów, bo w ich sformułowaniu akcent przenosi się jeszcze mocniej nie tylko na magiczne myślenie, ale i na baśniowość. Tytuł księgi trzeciej brzmi: </text:span><text:span text:style-name="T105">Livre </text:span><text:span text:style-name="T104">Troisième. Où </text:span><text:span text:style-name="T105">il est dit comment la </text:span><text:span text:style-name="T104">Bête </text:span><text:span text:style-name="T105">avala le soleil, </text:span><text:span text:style-name="T104">répandant l'obscurité </text:span><text:span text:style-name="T105">sur le monde; et comment pour finir elle avala Ti Jean, </text:span><text:span text:style-name="T104">malgréça, malgréça, </text:span><text:span text:style-name="T105">Bon Dieu</text:span><text:span text:style-name="T14"> </text:span><text:span text:style-name="T344">[</text:span><text:a xlink:type="simple" xlink:href="#przypis2_63" text:style-name="Internet_20_link" text:visited-style-name="Visited_20_Internet_20_Link"><text:span text:style-name="T344">przypis 2.63</text:span></text:a><text:span text:style-name="T344">]</text:span><text:bookmark text:name="p2_63"/><text:span text:style-name="T352"> [</text:span><text:span text:style-name="T14">Księga trzecia. Gdzie jest powiedziane, jak Bestia połknęła słońce, powodując ciemność na całym świecie, i jak, na koniec, połknęła Ti Jeana, mimo to, mimo to, Dobry Boże</text:span><text:span text:style-name="T352">]. Oprócz zasygnalizowania, że wchodzimy w świat baśni (Bestia, nazywana też wielką krową, połyka słońce), tytuł ma wyraźne cechy języka mówionego („mimo to, mimo to, Dobry Boże”), czyli przypomina, że to, co czytamy, pochodzi z tego, co najpierw było opowiedziane.</text:span></text:p>
      <text:p text:style-name="P98">Str. 190</text:p>
      <text:p text:style-name="P32"><text:span text:style-name="T260">Warto przytoczyć jeszcze trzy tytuły rozdziałów/ksiąg, żeby potwierdzić, jak wyraźnie autorka nawiązuje do tradycji baśni, opowieści przekazywanej ustnie, językiem potocznym, zawierającym gwarę, a równocześnie będącym </text:span><text:span text:style-name="T312">blisko prozy poetyckiej i </text:span><text:span text:style-name="T260">mitów </text:span><text:span text:style-name="T312">kosmogonicznych </text:span><text:span text:style-name="T260">wyjaśniających początki </text:span><text:span text:style-name="T312">wszystkiego:</text:span><text:span text:style-name="T119"> </text:span><text:span text:style-name="T104">Livre première. Où l'on voit l'histoire du monde jusqu'à la naissance de Ti Jean l'Horizon, suivie de premiers pas du héros dans la vie </text:span><text:span text:style-name="T213">[</text:span><text:a xlink:type="simple" xlink:href="#przypis2_64" text:style-name="Internet_20_link" text:visited-style-name="Visited_20_Internet_20_Link"><text:span text:style-name="T200">przypis 2.64</text:span></text:a><text:span text:style-name="T213">]</text:span><text:bookmark text:name="p2_64"/><text:span text:style-name="T119"> </text:span><text:span text:style-name="T260">[</text:span><text:span text:style-name="T282">Księga</text:span><text:span text:style-name="T285"> pierwsza. Gdzie </text:span><text:span text:style-name="T282">można poznać historię świata aż </text:span><text:span text:style-name="T285">do narodzenia Ti Jean l'Horizon, a potem pierwsze kroki bohatera w jego </text:span><text:span text:style-name="T282">życiu</text:span><text:span text:style-name="T260">]</text:span><text:span text:style-name="T352">; </text:span><text:span text:style-name="T104">Livre Deuxième. Qui comprend la rencontre avec Égée, le combat avec Ananzé, le serment sous la veranda de Man Vitaline et autres merveilles </text:span><text:span text:style-name="T213">[</text:span><text:a xlink:type="simple" xlink:href="#przypis2_65" text:style-name="Internet_20_link" text:visited-style-name="Visited_20_Internet_20_Link"><text:span text:style-name="T200">przypis 2.65</text:span></text:a><text:span text:style-name="T213">]</text:span><text:bookmark text:name="p2_65"/><text:span text:style-name="T213"> </text:span><text:span text:style-name="T260">[</text:span><text:span text:style-name="T282">Księga </text:span><text:span text:style-name="T285">druga. </text:span><text:span text:style-name="T282">Która </text:span><text:span text:style-name="T285">zawiera spotkanie z Égée, </text:span><text:span text:style-name="T282">walkę </text:span><text:span text:style-name="T285">z Ananzé, kazanie pod </text:span><text:span text:style-name="T282">werandą </text:span><text:span text:style-name="T285">Man Vitaline i inne cuda i </text:span><text:span text:style-name="T282">cudowności</text:span><text:span text:style-name="T260">]</text:span><text:span text:style-name="T352">; </text:span><text:span text:style-name="T104">Livre Quatrième. Où l'on voit comment Ti Jean attérit au pays de ses ancêtres, par le </text:span><text:soft-page-break/><text:span text:style-name="T104">gouffre qui s'était ouvert dans les entrailles de la Bête; suivi du récit de la première journée du héros, misère, misère, vous dit </text:span><text:span text:style-name="T129">[</text:span><text:a xlink:type="simple" xlink:href="#przypis2_66" text:style-name="Internet_20_link" text:visited-style-name="Visited_20_Internet_20_Link">przypis 2.66</text:a><text:span text:style-name="T129">]</text:span><text:bookmark text:name="p2_66"/><text:span text:style-name="T119"> </text:span><text:span text:style-name="T260">[</text:span><text:span text:style-name="T282">Księga </text:span><text:span text:style-name="T285">czwarta. W </text:span><text:span text:style-name="T282">której widać, </text:span><text:span text:style-name="T285">jak Ti Jean </text:span><text:span text:style-name="T282">wylądował </text:span><text:span text:style-name="T285">w kraju </text:span><text:span text:style-name="T282">przodków, </text:span><text:span text:style-name="T285">jak </text:span><text:span text:style-name="T282">wydostał się </text:span><text:span text:style-name="T285">przez </text:span><text:span text:style-name="T282">otwór, który się zrobił </text:span><text:span text:style-name="T285">we </text:span><text:span text:style-name="T282">wnętrznościach </text:span><text:span text:style-name="T285">Bestii; po tym </text:span><text:span text:style-name="T282">następuje </text:span><text:span text:style-name="T285">opis pierwszego dnia bohatera, </text:span><text:span text:style-name="T282">nędza, </text:span><text:span text:style-name="T285">bida z </text:span><text:span text:style-name="T282">nędzą, mówię </text:span><text:span text:style-name="T285">Wam</text:span><text:span text:style-name="T312">].</text:span></text:p>
      <text:p text:style-name="P149"><text:span text:style-name="T638">Jak </text:span><text:span text:style-name="T352">przystało </text:span><text:span text:style-name="T638">na tekst, </text:span><text:span text:style-name="T352">który </text:span><text:span text:style-name="T638">jest </text:span><text:span text:style-name="T352">połączeniem </text:span><text:span text:style-name="T638">realizmu magicznego i </text:span><text:span text:style-name="T352">baśni, </text:span><text:span text:style-name="T638">czas nie jest tu obecny w </text:span><text:span text:style-name="T352">sposób </text:span><text:span text:style-name="T638">chronologiczny, historyczny, linearny, </text:span><text:span text:style-name="T352">choć </text:span><text:span text:style-name="T638">bywa zasygnalizowana </text:span><text:span text:style-name="T352">świadomość, że </text:span><text:span text:style-name="T638">taki </text:span><text:span text:style-name="T352">też </text:span><text:span text:style-name="T638">istnieje. Zasadnicza struktura czasu jest jednak </text:span><text:span text:style-name="T352">baśniowa </text:span><text:span text:style-name="T638">i </text:span><text:span text:style-name="T352">służy opowieści </text:span><text:span text:style-name="T638">o dziejach bohatera, czyli Ti Jeana l'Horizon. Skoro </text:span><text:span text:style-name="T352">więc </text:span><text:span text:style-name="T638">Ti Jean odlatuje do Afryki, </text:span><text:span text:style-name="T352">żeby posiąść wiedzę </text:span><text:span text:style-name="T638">o mocy magicznej, takiej </text:span><text:span text:style-name="T352">jaką dysponował </text:span><text:span text:style-name="T638">jego </text:span><text:span text:style-name="T352">półboski </text:span><text:span text:style-name="T638">ojciec Wademba, to </text:span><text:span text:style-name="T352">ląduje </text:span><text:span text:style-name="T638">w Afryce przedkolonialnej, sprzed epoki niewolnictwa. Gdy </text:span><text:span text:style-name="T352">poszukuje</text:span><text:span text:style-name="T638"> swojej ukochanej Égée, to schodzi do </text:span><text:span text:style-name="T352">piekieł, podróżuje </text:span><text:span text:style-name="T638">w </text:span><text:span text:style-name="T352">zaświatach </text:span><text:span text:style-name="T638">jak Orfeusz po </text:span><text:span text:style-name="T352">swoją Eurydykę, </text:span><text:span text:style-name="T638">a kiedy wraca na </text:span><text:span text:style-name="T352">Gwadelupę, </text:span><text:span text:style-name="T638">by </text:span><text:span text:style-name="T352">pokonać Bestię, kosmiczną Krowę, która połknęła całą wyspę </text:span><text:span text:style-name="T638">i wszystko </text:span><text:span text:style-name="T352">włącznie </text:span><text:span text:style-name="T638">ze </text:span><text:span text:style-name="T352">słońcem, </text:span><text:span text:style-name="T638">to leci tam </text:span><text:span text:style-name="T352">już </text:span><text:span text:style-name="T638">po przekroczeniu granicy </text:span><text:span text:style-name="T352">między życiem </text:span><text:span text:style-name="T638">a </text:span><text:span text:style-name="T352">śmiercią, choć </text:span><text:span text:style-name="T638">ta jest momentami mocno zamglona.</text:span></text:p>
      <text:p text:style-name="P156"><text:span text:style-name="T638">Samo </text:span><text:span text:style-name="T352">połknięcie słońca </text:span><text:span text:style-name="T638">i Gwadelupy, </text:span><text:span text:style-name="T352">spływającej </text:span><text:span text:style-name="T638">wtedy </text:span><text:span text:style-name="T352">łzami udręczonych</text:span><text:span text:style-name="T638"> </text:span><text:span text:style-name="T352">niewolników, może też oczywiście być </text:span><text:span text:style-name="T638">interpretowane w </text:span><text:span text:style-name="T352">sposób </text:span><text:span text:style-name="T638">symboliczny: </text:span><text:span text:style-name="T352">ciemność, </text:span><text:span text:style-name="T638">brak </text:span><text:span text:style-name="T352">słońca można skojarzyć </text:span><text:span text:style-name="T638">ze skondensowanym cierpieniem i </text:span><text:span text:style-name="T352">nieszczęściem, </text:span><text:span text:style-name="T638">a uwolnienie wyspy, zabicie potwora i </text:span><text:span text:style-name="T352">przywrócenie światła słonecznego – z wyzwoleniem spod niewolnictwa. Choć znajdujemy również ukłon w stronę realizmu, kiedy mowa jest o innej możliwej interpretacji czasu bez światła słonecznego, czyli o anomaliach pogodowych, wybuchu wulkanu, obecności pyłu wulkanicznego, zaburzeniach w ruchu gwiazd czy komet wytrąconych z przewidywalnych torów.</text:span></text:p>
      <text:p text:style-name="P99">Str. 191</text:p>
      <text:p text:style-name="P33"><text:span text:style-name="T352">Temu służą także wzmianki o ewakuacji mieszkańców, ciężarówkach mających przewozić ludność z </text:span><text:span text:style-name="T133">Fond-Zombi</text:span><text:span text:style-name="T352"> do innych miejsc. Te fragmenty tekstu znajdują się jednak wyraźnie na marginesie głównego toku akcji, czyli opowiedzianych nam losach bohatera i jego dokonaniach. O wiele więcej miejsca poświęcono uwiarygodnieniu metamorfozy głównego bohatera i jego odlotu. Temu między innymi służą historie o pochodzeniu bohatera, o jego ojcu, który był równocześnie jego dziadkiem, o tym, jak żywe były tradycyjne wierzenia i obrzędy przywiezione z Afryki i dalej praktykowane w </text:span><text:span text:style-name="T133">Fond-Zombi</text:span><text:span text:style-name="T352">. Najważniejsze dla integralności opowieści są </text:span><text:soft-page-break/><text:span text:style-name="T352">informacje o Wadembie. Jeśli przyjmiemy do wiadomości historie o jego równoczesnym bytowaniu w paru wymiarach czasu, o jego łączności z przodkami afrykańskimi, o jego wiedzy i praktyce szamańskiej, o jego metamorfozach (najczęściej w kruka, symbolizującego mądrość i spryt przetrwania </text:span><text:span text:style-name="T373">[</text:span><text:a xlink:type="simple" xlink:href="#przypis2_67" text:style-name="Internet_20_link" text:visited-style-name="Visited_20_Internet_20_Link"><text:span text:style-name="T373">przypis 2.67</text:span></text:a><text:span text:style-name="T373">]</text:span><text:bookmark text:name="p2_67"/><text:span text:style-name="T352">) i innych właściwościach czy możliwościach działania w rzeczywistości cudownej, to zupełnie naturalne stanie się dla nas to, że jego syn i wnuk, Ti Jean l'Horizon, będzie mógł zmienić się w ptaka i odlecieć. Przed samym tym wydarzeniem opisany został obrządek przygotowujący do metamorfozy, obrządek spełniony przez Euzebiusza, jednego ze starców, z pomocą sporej rzeszy duchów pod kierunkiem Wademby, który steruje akcją z zaświatów (choć znowu za bardzo oddzielamy tu świat od zaświatów, bo jest to nam potrzebne do porządku myślenia racjonalnego, a tymczasem dla Wademby i jego współwyznawców taka granica nie była potrzebna). O Wadembie raz słyszymy jako o dawno nieżyjącym, pogrzebanym, a w innych partiach tekstu żyje on w nowym wcieleniu i miewa się na tyle dobrze, że po raz kolejny zostaje ojcem, zaś matką, jak matka Ti Jeana, jest mieszkanka </text:span><text:span text:style-name="T133">Fond-Zombi</text:span><text:span text:style-name="T352">, gdzie, jak czytamy, wszystko jest możliwe i wszystko się może zmienić – z wyjątkiem tego, że właścicielami pól zawsze są biali, a pracują na polach zawsze czarni, nawet gdy teoretycznie są już wyzwoleni. To ładny przykład kropli ironii oprawionej w realizm, dla której znajduje się miejsce w samym środku magicznej i baśniowej rzeczywistości Gwadelupy.</text:span></text:p>
      <text:p text:style-name="P33"><text:span text:style-name="T260">Obrządek przygotowujący metamorfozę opowiedziany jest zgodnie z wierzeniami i opisaną przez antropologów podstawową zasadą wierzeń magicznych, czyli zasadą analogii. Naciętą krwawiącą skórę kruka przykłada się do naciętej krwawiącej skóry człowieka, w tym wypadku Ti Jeana, żeby krew </text:span><text:span text:style-name="T312">jednego i drugiego </text:span><text:span text:style-name="T260">się zmieszała, </text:span><text:span text:style-name="T312">a </text:span><text:span text:style-name="T260">zdolność </text:span><text:span text:style-name="T312">lotu ptaka </text:span><text:span text:style-name="T260">przeszła </text:span><text:span text:style-name="T312">za </text:span><text:span text:style-name="T260">pośrednictwem</text:span><text:span text:style-name="T312"> krwi na </text:span><text:span text:style-name="T260">daną osobę </text:span><text:span text:style-name="T373">[</text:span><text:a xlink:type="simple" xlink:href="#przypis2_68" text:style-name="Internet_20_link" text:visited-style-name="Visited_20_Internet_20_Link"><text:span text:style-name="T373">przypis 2.68</text:span></text:a><text:span text:style-name="T373">]</text:span><text:bookmark text:name="p2_68"/><text:span text:style-name="T352">.</text:span></text:p>
      <text:p text:style-name="P99">Str. 192</text:p>
      <text:p text:style-name="P33"><text:span text:style-name="T312">Nie tylko uczeni antropolodzy o tym pisali, ale </text:span><text:span text:style-name="T260">także, idąc </text:span><text:span text:style-name="T312">ich tropem i </text:span><text:span text:style-name="T260">oczywiście dodając własne myślenie, pisał </text:span><text:span text:style-name="T312">o </text:span><text:span text:style-name="T260">powiązaniu</text:span><text:span text:style-name="T312"> </text:span><text:span text:style-name="T260">między magią naśladowczą </text:span><text:span text:style-name="T312">i </text:span><text:span text:style-name="T260">magią przenośną </text:span><text:span text:style-name="T312">a </text:span><text:span text:style-name="T260">literaturą </text:span><text:span text:style-name="T312">Jorge Luis Borges w swoim </text:span><text:span text:style-name="T260">sławnym </text:span><text:span text:style-name="T312">eseju </text:span><text:span text:style-name="T285">Sztuka narracyjna i magia </text:span><text:span text:style-name="T214">[</text:span><text:a xlink:type="simple" xlink:href="#przypis2_69" text:style-name="Internet_20_link" text:visited-style-name="Visited_20_Internet_20_Link"><text:span text:style-name="T200">przypis 2.69</text:span></text:a><text:span text:style-name="T214">]</text:span><text:bookmark text:name="p2_69"/><text:span text:style-name="T312">.</text:span></text:p>
      <text:p text:style-name="P149"><text:span text:style-name="T638">W </text:span><text:span text:style-name="T352">jakiś </text:span><text:span text:style-name="T638">czas po tym </text:span><text:span text:style-name="T352">obrządku </text:span><text:span text:style-name="T638">Ti Jean l'Horizon, </text:span><text:span text:style-name="T352">już </text:span><text:span text:style-name="T638">jako </text:span><text:span text:style-name="T352">lecący </text:span><text:span text:style-name="T638">kruk, </text:span><text:span text:style-name="T352">widzi</text:span><text:span text:style-name="T638"> z </text:span><text:span text:style-name="T352">góry </text:span><text:span text:style-name="T638">miejsce, gdzie metamorfoza </text:span><text:span text:style-name="T352">się dokonała. Później </text:span><text:span text:style-name="T638">wzbija </text:span><text:span text:style-name="T352">się </text:span><text:span text:style-name="T638">w </text:span><text:span text:style-name="T352">powietrze</text:span><text:span text:style-name="T638"> jeszcze </text:span><text:span text:style-name="T352">wyżej, </text:span><text:span text:style-name="T638">by </text:span><text:span text:style-name="T352">móc odlecieć </text:span><text:span text:style-name="T638">dalej w kierunku Afryki.</text:span></text:p>
      <text:p text:style-name="P466"/>
      <text:p text:style-name="Quotations"><text:soft-page-break/><text:span text:style-name="T312">„</text:span><text:span text:style-name="T119">Mais il eut beau regarder à terre, sous ses ailes fuyantes, il n'y avait pas de bivouac ni rien qui ressemble à un chasseur, et, au milieu du cercle d'esprits aux yeux </text:span><text:span text:style-name="T133">transparents,</text:span><text:span text:style-name="T119"> une chemise et un panatalon étalés dans l'herbe figuraient vaguement une forme humaine: alors, sur un croassement funebre, Ti Jean se décida à l'envol et s'engouffra d'un seul coup dans le ciel, à la manière d'une flamme dans une cheminée… </text:span><text:span text:style-name="T124">[</text:span><text:a xlink:type="simple" xlink:href="#przypis2_70" text:style-name="Internet_20_link" text:visited-style-name="Visited_20_Internet_20_Link">przypis 2.70</text:a><text:span text:style-name="T124">]</text:span><text:span text:style-name="T315">”</text:span><text:bookmark text:name="p2_70"/></text:p>
      <text:p text:style-name="Quotations"/>
      <text:p text:style-name="Quotations">„[Pięknie jest oglądać ziemię spod uciekających skrzydeł, nie widać było biwaku ani niczego, co przypominałoby myśliwego, a w środku koła duchów o przezroczystych oczach, w trawie leżały koszula i spodnie, rozłożone tak, że mgliście przypominały kształt człowieka, i wtedy, wydawszy z siebie krakanie żałobne, Ti Jean zdecydował się wzlecieć i jednym ruchem wzniósł się w niebo tak jak płomień w górę komina…]”</text:p>
      <text:p text:style-name="P302"/>
      <text:p text:style-name="P6"><text:span text:style-name="T312">A </text:span><text:span text:style-name="T260">kontemplując </text:span><text:span text:style-name="T312">wszystko z wysoka i po </text:span><text:span text:style-name="T260">dłuższej </text:span><text:span text:style-name="T312">chwili wczuwania </text:span><text:span text:style-name="T260">się </text:span><text:span text:style-name="T312">w </text:span><text:span text:style-name="T260">doświadczenie </text:span><text:span text:style-name="T312">lotu, </text:span><text:span text:style-name="T119">„Il comprenait, croyait comprendre pourquoi certains nègres se transformaient autrefois en ‘volants’” </text:span><text:span text:style-name="T124">[</text:span><text:a xlink:type="simple" xlink:href="#przypis2_71" text:style-name="Internet_20_link" text:visited-style-name="Visited_20_Internet_20_Link">przypis 2.71</text:a><text:span text:style-name="T124">]</text:span><text:bookmark text:name="p2_71"/><text:span text:style-name="T119"> </text:span><text:span text:style-name="T260">[„Zrozumiał, </text:span><text:span text:style-name="T312">dlaczego </text:span><text:span text:style-name="T260">niektórzy </text:span><text:span text:style-name="T312">Murzyni przemieniali </text:span><text:span text:style-name="T260">się </text:span><text:span text:style-name="T312">dawniej w </text:span><text:span text:style-name="T260">»latających«”].</text:span></text:p>
      <text:p text:style-name="P156"><text:span text:style-name="T352">Ostatnią część powyższego </text:span><text:span text:style-name="T638">cytatu </text:span><text:span text:style-name="T352">umieściłam </text:span><text:span text:style-name="T638">w zestawie mott </text:span><text:span text:style-name="T352">otwierających </text:span><text:span text:style-name="T638">niniejszy </text:span><text:span text:style-name="T352">rozdział, mając </text:span><text:span text:style-name="T638">na </text:span><text:span text:style-name="T352">myśli właśnie </text:span><text:span text:style-name="T638">ten moment z </text:span><text:span text:style-name="T352">powieści pisarki</text:span><text:span text:style-name="T638"> z Gwadelupy jako </text:span><text:span text:style-name="T352">przykład </text:span><text:span text:style-name="T638">jednego z </text:span><text:span text:style-name="T352">wariantów </text:span><text:span text:style-name="T638">narracji o powrotach </text:span><text:span text:style-name="T352">uskrzydlonych niewolników do Afryki.</text:span></text:p>
      <text:p text:style-name="P99">Str. 193</text:p>
      <text:p text:style-name="P66">Mogli oni o tym marzyć, mogli o tych marzeniach śpiewać, gadać, snuć opowieści i baśnie, ale mogli też, jak czytamy w innych relacjach, próbować ten lot wykonać poprzez samobójstwo – tak robili ci najbardziej zrozpaczeni, a być może bardziej wierzący, że w ten sposób wrócą tam, gdzie byliby u siebie, lub przynajmniej uwolnią się od koszmaru, w jakim żyli.</text:p>
      <text:p text:style-name="P6"><text:span text:style-name="T352">Na innym poziomie interpretacji lot Ti Jeana, jego dalsze wędrówki przez Afrykę i zaświaty, to podróż w poszukiwaniu tożsamości afrykańsko-kreolskiej, to zejście do sfery podświadomości zbiorowej. Dlatego wraca on na Gwadelupę, bo tam jest miejsce „Kreolskości” </text:span><text:span text:style-name="T119">(„Créolité”), </text:span><text:span text:style-name="T352">czyli tożsamości zbudowanej już nie na samych tradycjach afrykańskiej czy francuskiej kultury, ale na ich synkretycznym połączeniu i tej wartości dodanej, jaką jest własna kultura Mulatów i Metysów, wyspiarzy karaibskich i antylskich.</text:span></text:p>
      <text:p text:style-name="P50"><text:soft-page-break/>Na podobnym, uzupełniającym poziomie interpretacji Bestia/Krowa, która pożarła słońce, wyspy i ich mieszkańców, to nie tylko kolonializm, niewolnictwo, to także ich ciągnące się wciąż skutki w postaci ubóstwa, braku poczucia własnej wartości, defetyzmu i fatalizmu dziedziczonego z pokolenia na pokolenie. Dlatego Ti Jean wśród swych celów, swych herkulesowych zadań, ma przełamanie owych słabości, które są już słabościami obecnych mieszkańców Gwadelupy i innych podobnych obszarów pokolonialnych.</text:p>
      <text:p text:style-name="P6"><text:span text:style-name="T352">Podsumowując wkład Simone Schwarz-Bart w barwną różnorodność rodzajów narracji dotyczących wariantów „deportowania z życia” poprzez kolonializm i niewolnictwo, można stwierdzić, że zawdzięczamy jej bardzo ciekawą prozę utkaną z realizmu tradycyjnego, baśni, realizmu magicznego, uformowaną świadomie ze sposobów opowiadania zaczerpniętych z tradycji ustnego przekazu, gawędy, pełną humoru, melancholii, nostalgii za tym, co utracone, ale też nadziei na przetrwanie przez nigdy niekończące się opowiadanie </text:span><text:span text:style-name="T373">[</text:span><text:a xlink:type="simple" xlink:href="#przypis2_72" text:style-name="Internet_20_link" text:visited-style-name="Visited_20_Internet_20_Link"><text:span text:style-name="T373">przypis 2.72</text:span></text:a><text:span text:style-name="T373">]</text:span><text:bookmark text:name="p2_72"/><text:span text:style-name="T352">. Jeśli kreolska tożsamość ma swój smak, swą melodię, swoje kolory, to jednym z jej najważniejszych nośników było i pozostanie słowo budujące opowieść, tę i następną, i następną…</text:span></text:p>
      <text:p text:style-name="P136">Str. 194</text:p>
      <text:p text:style-name="P149"><text:span text:style-name="T352">Naszą kolejną narracją oddającą głos </text:span><text:span text:style-name="T185">tym, </text:span><text:span text:style-name="T352">którzy </text:span><text:span text:style-name="T185">zbyt </text:span><text:span text:style-name="T352">długo głosu </text:span><text:span text:style-name="T185">nie mieli, </text:span><text:span text:style-name="T352">przybliżającą </text:span><text:span text:style-name="T185">ich </text:span><text:span text:style-name="T352">doświadczenia, </text:span><text:span text:style-name="T185">jest proza Toni Morrison, a konkretnie jej dwie </text:span><text:span text:style-name="T352">powieści: </text:span><text:span text:style-name="T48">Song of Solomon</text:span><text:span text:style-name="T39"> </text:span><text:span text:style-name="T185">i </text:span><text:span text:style-name="T48">Beloved</text:span><text:span text:style-name="T39">.</text:span></text:p>
      <text:p text:style-name="P149"><text:span text:style-name="T185">Nie bez powodu </text:span><text:span text:style-name="T352">umieściłam </text:span><text:span text:style-name="T185">cytat z </text:span><text:span text:style-name="T48">Song of Solomon</text:span><text:span text:style-name="T185"> jako pierwsze motto </text:span><text:span text:style-name="T352">rozdziału. </text:span><text:span text:style-name="T185">Ta </text:span><text:span text:style-name="T352">powieść </text:span><text:span text:style-name="T185">jest kluczowa dla tematu „deportowanych z </text:span><text:span text:style-name="T352">życia” </text:span><text:span text:style-name="T185">w </text:span><text:span text:style-name="T352">połączeniu </text:span><text:span text:style-name="T185">z motywem </text:span><text:span text:style-name="T352">samobójstwa-odlotu </text:span><text:span text:style-name="T185">jako ucieczki i wyzwolenia z niewolnictwa, a na mapie narracji </text:span><text:span text:style-name="T352">oddających głos </text:span><text:span text:style-name="T185">„deportowanym” </text:span><text:span text:style-name="T352">stanowi</text:span><text:span text:style-name="T185"> mistrzowsko wycieniowany </text:span><text:span text:style-name="T352">przykład </text:span><text:span text:style-name="T185">literackiego obrazowania </text:span><text:span text:style-name="T352">skutków wielowiekowych upokorzeń w czasie i w przestrzeni, w głąb – psychologicznie, w dal – społecznie i historycznie.</text:span></text:p>
      <text:p text:style-name="P6"><text:span text:style-name="T352">Morrison buduje swoją opowieść bardzo wyraźnie z perspektywy afroamerykańskiej, z perspektywy Ameryki Północnej. Nie jesteśmy już ani w Afryce, skąd odpływały okręty z niewolnikami, pośród tych, którzy stracili najbliższych, porwanych w niewolę, ani na samych statkach, skąd zrozpaczeni więźniowie skakali za burtę, „opuszczając swoje ciała”, ani na wyspach, po drodze między kontynentami, skąd pod postacią czarnego kruka odleciał do Afryki</text:span><text:span text:style-name="T260"> </text:span><text:span text:style-name="T133">Ti Jean l'Horizon</text:span><text:span text:style-name="T352">. Stoimy na drugim brzegu, patrzymy z perspektywy wybrzeża Georgii, z</text:span><text:span text:style-name="T73"> Ebo Landing</text:span><text:span text:style-name="T352"> </text:span><text:span text:style-name="T373">[</text:span><text:a xlink:type="simple" xlink:href="#przypis2_73" text:style-name="Internet_20_link" text:visited-style-name="Visited_20_Internet_20_Link"><text:span text:style-name="T373">przypis 2.73</text:span></text:a><text:span text:style-name="T373">]</text:span><text:bookmark text:name="p2_73"/><text:span text:style-name="T352">. W relacji do zdarzenia, które tam się rozegrało, i do legendy zapisanej w pieśniach, opowieściach </text:span><text:soft-page-break/><text:span text:style-name="T352">osnutych wokół tego miejsca, Toni Morrison tworzy swą powieść.</text:span></text:p>
      <text:p text:style-name="P50">Przypomnijmy, co wiadomo na temat <text:span text:style-name="T25">Ebo Landing.</text:span></text:p>
      <text:p text:style-name="P33"><text:span text:style-name="T352">W roku 1803 do wybrzeży Georgii, a dokładniej do </text:span><text:span text:style-name="T73">Glynn County</text:span><text:span text:style-name="T352"> u ujścia rzeki </text:span><text:span text:style-name="T73">Dunbar Creek,</text:span><text:span text:style-name="T352"> gdzie usytuowana jest wysepka </text:span><text:span text:style-name="T73">S</text:span><text:span text:style-name="T82">aint</text:span><text:span text:style-name="T73"> Simons</text:span><text:span text:style-name="T352">, przybił statek z ładunkiem niewolników z Afryki Zachodniej </text:span><text:span text:style-name="T373">[</text:span><text:a xlink:type="simple" xlink:href="#przypis2_74" text:style-name="Internet_20_link" text:visited-style-name="Visited_20_Internet_20_Link"><text:span text:style-name="T373">przypis 2.74</text:span></text:a><text:span text:style-name="T373">]</text:span><text:bookmark text:name="p2_74"/><text:span text:style-name="T352">. Nazwa statku nie jest pewna, pojawiają się dwie wersje: „</text:span><text:span text:style-name="T73">The Schooner</text:span><text:span text:style-name="T352">” i „</text:span><text:span text:style-name="T73">The Moravia</text:span><text:span text:style-name="T352">”. Właścicielami plantacji, którzy zamierzali kupić niewolników z tego statku, byli John Couper i Thomas Spalding, a liczba niewolników z plemienia Igbo wynosiła 75 w momencie wejścia na pokład w Afryce, lecz nie wiadomo, ilu z nich dotarło do celu podróży.</text:span></text:p>
      <text:p text:style-name="P99">Str. 195</text:p>
      <text:p text:style-name="P66">Na licytacjach średnia cena za dorosłego mężczyznę wynosiła 100 dolarów, w niektórych przypadkach trzeba też było zapłacić dodatkowo 10 dolarów swego rodzaju „szmalcownikowi” za przyprowadzenie uciekiniera do plantatora.</text:p>
      <text:p text:style-name="P6"><text:span text:style-name="T352">Niewolnicy z tegoż transportu zbuntowali się </text:span><text:span text:style-name="T373">[</text:span><text:a xlink:type="simple" xlink:href="#przypis2_75" text:style-name="Internet_20_link" text:visited-style-name="Visited_20_Internet_20_Link"><text:span text:style-name="T373">przypis 2.75</text:span></text:a><text:span text:style-name="T373">]</text:span><text:bookmark text:name="p2_75"/><text:span text:style-name="T352">, zapewne tuż przed zejściem na ląd. Musieli mieć na tyle liczebną przewagę nad strażnikami </text:span><text:span text:style-name="T373">[</text:span><text:a xlink:type="simple" xlink:href="#przypis2_76" text:style-name="Internet_20_link" text:visited-style-name="Visited_20_Internet_20_Link"><text:span text:style-name="T373">przypis 2.76</text:span></text:a><text:span text:style-name="T373">]</text:span><text:bookmark text:name="p2_76"/><text:span text:style-name="T352">, że zdołali ich obezwładnić. Gdy byli już na</text:span><text:span text:style-name="T73"> S</text:span><text:span text:style-name="T78">aint</text:span><text:span text:style-name="T73"> Simons Island</text:span><text:span text:style-name="T352">, wiedząc zapewne, że to ich ostatni moment wolności, zaczęli śpiewać (prawdopodobnie pieśni rytualne, pieśni „przejścia”, być może pieśni z obrzędów przygotowujących do metamorfozy, do lotu, lub pieśni o wspomożenie skierowane do przodków) i weszli do rzeki, a krępujące ich ciężkie kajdany sprawiły, że tym szybciej utonęli.</text:span></text:p>
      <text:p text:style-name="P33"><text:span text:style-name="T352">To wydarzenie obrosło legendą, stało się elementem lokalnego folkloru, zapisało się w pieśniach i gawędach. Według mieszkańców okolic </text:span><text:span text:style-name="T73">Ebo </text:span><text:span text:style-name="T39">Landing</text:span><text:span text:style-name="T352"> na bagnach wokół</text:span><text:span text:style-name="T73"> S</text:span><text:span text:style-name="T77">aint</text:span><text:span text:style-name="T73"> Simons Island </text:span><text:span text:style-name="T352">do dziś straszy, a nad wodami </text:span><text:span text:style-name="T39">Dunbar</text:span><text:span text:style-name="T352"> Creek, jeśli się dobrze wsłuchać, nocą unoszą się dźwięki pobrzękiwania łańcuchów i śpiewanej chórem pieśni. Ton takich opowieści wywiedzionych z „folkloru” lokalnego sprawił, że można było zacząć wątpić w autentyczność tego zdarzenia. Badania z roku 1980 potwierdziły jednak jego prawdę historyczną. To, co wydarzyło się w</text:span><text:span text:style-name="T73"> Ebo Landing, </text:span><text:span text:style-name="T352">jest określane jako najbardziej dramatyczny i bohaterski przykład buntu niewolników, którzy wybrali śmierć jako ucieczkę od upokorzeń i cierpień, jakie czekały ich po utracie wolności. Większość historyków badających kwestię tego, czym było wydarzenie w</text:span><text:span text:style-name="T73"> Ebo Landing,</text:span><text:span text:style-name="T352"> określa je mianem zbiorowego samobójstwa, akcji świadomie i umyślnie przeprowadzonej. Z kolei informacje, jakich dostarczają nam antropolodzy i etnolodzy, wskazują także na kontekst religijny, a mianowicie na dosyć rozpowszechnioną w Afryce Zachodniej wiarę w wędrujące po śmierci dusze </text:span><text:soft-page-break/><text:span text:style-name="T352">zmarłych, które wracają do domu pod postacią ptaków lub idących po wodzie ludzi (jak bohater ludowych opowieści, John de Conquer). Warianty tych opowieści są różne, ale w każdej powtarza się wiara w możliwość opuszczenia ciała lub przybrania innej formy cielesnej i powrotu duchów do domu, do miejsc urodzenia, by tam kontaktować się z duchami przodków i wspólnie czuwać nad jeszcze żywymi potomkami </text:span><text:span text:style-name="T373">[</text:span><text:a xlink:type="simple" xlink:href="#przypis2_77" text:style-name="Internet_20_link" text:visited-style-name="Visited_20_Internet_20_Link"><text:span text:style-name="T373">przypis 2.77</text:span></text:a><text:span text:style-name="T164">]</text:span><text:bookmark text:name="p2_77"/><text:span text:style-name="T352">.</text:span></text:p>
      <text:p text:style-name="P99">Str. 196</text:p>
      <text:p text:style-name="P33"><text:span text:style-name="T352">We wszystkich wariantach powtarza się też śpiew zawierający odpowiednie zaklęcia, jaki musi towarzyszyć opuszczeniu ciał czy metamorfozie, a także wielokrotne obracanie się wokół własnej osi przed wzbiciem się w powietrze. Echo tego właśnie elementu rytuału, poprzez tekst piosenki-wyliczanki, włącza Morrison do swojej powieści </text:span><text:span text:style-name="T50">Song of Solomon</text:span><text:span text:style-name="T73">:</text:span><text:span text:style-name="T352"> „</text:span><text:span text:style-name="T73">Whirled about and touched the sun</text:span><text:span text:style-name="T352">” </text:span><text:span text:style-name="T373">[</text:span><text:a xlink:type="simple" xlink:href="#przypis2_78" text:style-name="Internet_20_link" text:visited-style-name="Visited_20_Internet_20_Link"><text:span text:style-name="T373">przypis 2.78</text:span></text:a><text:span text:style-name="T373">]</text:span><text:bookmark text:name="p2_78"/><text:span text:style-name="T352"> [„Zakręcił się parę razy wokół siebie i dotknął słońca”].</text:span></text:p>
      <text:p text:style-name="P6"><text:span text:style-name="T352">Lorna McDaniel w artykule na temat obecności mitu lotu powrotnego niewolników do Afryki w kulturze i sztuce Ameryki Północnej i Karaibów zwraca uwagę na fakt, że w przetwarzaniu tematu zbiorowego samobójstwa z Ebo Landing następowało najczęściej połączenie opowieści z silną funkcją towarzyszącej jej muzyki jako nośnika pamięci i dodawania ekspresji. Autorka tej publikacji wymienia powieść </text:span><text:span text:style-name="T50">Song of Solomon</text:span><text:span text:style-name="T352"> jako najważniejszy utwór literacki oparty na legendzie </text:span><text:span text:style-name="T73">Ebo Landing</text:span><text:span text:style-name="T352">, ale przede wszystkim skupia się na utworach śpiewanych, które odzwierciedlały albo tęsknotę za takim odlotem, albo marzenia o „opuszczeniu ciała” i zakończeniu katorgi, albo o jakiejkolwiek formie powrotu do domu z niekończącego się wygnania i cierpienia. Motyw odlotu do domu jest jednym z najczęstszych, jakie można znaleźć w </text:span><text:span text:style-name="T50">Negro spirituals</text:span><text:span text:style-name="T352">, pieśniach gospel, bluesie i soulu, a także w prostych ludowych piosenkach, kołysankach i śpiewankach-wyliczankach dla dzieci.</text:span></text:p>
      <text:p text:style-name="P33"><text:span text:style-name="T352">Z takiego właśnie pomysłu skorzystała afroamerykańska noblistka: połączyła opartą na historycznym wydarzeniu legendę z </text:span><text:span text:style-name="T73">Ebo Landing</text:span><text:span text:style-name="T352"> z wyliczanką dziecięcą, która „przeniesie” pamięć o tym i pozwoli zbudować na tej osi narrację literacką. Tekst o odlocie do domu jest rzeczywiście osią tej opowieści lub – jeśli ktoś woli – klamrą spinającą całą narrację, gdyż w dwóch prawie identycznych wariantach (zmienia się tylko imię tego, który odleciał) pojawia się na samym początku powieści i na jej końcu. Ten refren można nazwać osią, bo na niego „nawija się” i „odwija” narracja. Tajemnicza strofa o tym, który przekreślił niebo linią swojego lotu i wrócił w ten sposób do domu, otwiera powieść </text:span><text:span text:style-name="T373">[</text:span><text:a xlink:type="simple" xlink:href="#przypis2_79" text:style-name="Internet_20_link" text:visited-style-name="Visited_20_Internet_20_Link"><text:span text:style-name="T373">przypis 2.79</text:span></text:a><text:span text:style-name="T373">]</text:span><text:bookmark text:name="p2_79"/><text:span text:style-name="T352">, a kiedy nić narracji odwinięta do </text:span><text:soft-page-break/><text:span text:style-name="T352">końca doprowadza nas do wyjaśnienia zagadki i zasugerowania sensu całości, zamyka ją tenże refren, tylko zamiast Sugarmana jest Solomon, już w kontekście całej piosenki i w trakcie sceny, która jest drugą wersją sceny pierwszej - próby odlotu człowieka. Choć ta pierwsza scena jest epizodyczna i wydaje się całkiem osobna w stosunku do fabuły, to jej symboliczne podteksty są połączone z głębokimi strukturami znaczeń.</text:span></text:p>
      <text:p text:style-name="P99">Str. 197</text:p>
      <text:p text:style-name="P33"><text:span text:style-name="T352">Obie próby kończą się tragicznie, w obie wpisana jest zarówno odwieczna ludzka potrzeba wolności, jak i desperacka nadzieja przekroczenia granicy śmierci, kiedy dalej ma się w sobie życie, wreszcie głęboka potrzeba nadania sensu życiu, nawet jeśli ono musi się w tym momencie skończyć, nadania sensu poprzez sam akt buntu. Takie rozumienie buntu znajdujemy u Alberta Camusa w </text:span><text:span text:style-name="T14">Człowieku zbuntowanym</text:span><text:span text:style-name="T352">. To bunt, który mimo wielu różnic łączy bohaterów obu samobójczych lotów. U obu zauważamy, że motywacją buntu są: odrzucenie modelu życia bez miłości, życia spędzonego na pracy tylko po to, by akumulować dobra materialne, by osiągnąć wyższy status, niechęć do życia podporządkowanego wyłącznie prawom rynku, biznesu, stereotypowym normom społecznym, zniewalającym i upokarzającym człowieka. Mr. Smith, urzędnik Towarzystwa Ubezpieczeń, był szarym człowieczkiem uwięzionym w trybach biurokratycznej machiny, przychodził odbierać czynsz od najbiedniejszych mieszkańców. Starał się być uprzejmy, grzeczny, wręcz przepraszający, ale był znienawidzony, gdyż kojarzył się zawsze z momentem pozbawiania żyjących w nędzy ludzi ich z trudem zarobionych pieniędzy. Całe życie czuł się ośmieszany, nic nieznaczący, winny nieszczęścia innych, aż wreszcie napisał list do wszystkich, prosząc o przebaczenie (powołując się przy tym na odpowiedni werset z Pisma Świętego, gdyż był człowiekiem pobożnym) i chcąc w ostatnim momencie wreszcie przeżyć chwilę całkowitej wolności i zostać zauważonym, rozwinął przymocowane do ramion skrzydła i skoczył z dachu szpitala.</text:span></text:p>
      <text:p text:style-name="P50">Skok <text:span text:style-name="T25">Milkmana</text:span>/Mleczarza jest oczywiście o wiele bardziej znaczący, ważniejszy dla struktury całej powieści, jego próba odlotu stanowi bowiem ukoronowanie poszukiwania tożsamości, korzeni rodzinnych, zrozumienia potrzeby należenia do wspólnoty, poznania lepiej siebie i przede wszystkim odkrycia wartości prawdziwej, ofiarnej miłości – jednym słowem, jest to zdarzenie i gest wpisany w wiele warstw znaczeniowych i symbolicznych powieści. A oprócz tego, że obie sceny niesie ta sama melodia, ten sam refren i pewna analogia do legendy <text:span text:style-name="T25">Ebo Landing</text:span>, której <text:soft-page-break/>bohaterowie też buntem samobójczego „odlotu” sięgali po wolność, istnieje również podobieństwo niektórych motywacji kierujących działaniami Pana Smitha i Macona <text:span text:style-name="T25">Dead</text:span> Juniora zwanego Mleczarzem.</text:p>
      <text:p text:style-name="P50">Struktura narracji wyraźnie zresztą wiąże te dwie postacie jeszcze w jeden sposób: główny bohater, Mleczarz – ten, który odleci w ostatniej scenie – jest świadkiem sceny pierwszego odlotu. Co prawda, jest wtedy jeszcze w brzuchu matki, więc niejako „prenatalnie”, ale znajduje się na miejscu zdarzenia, a rodzi się na drugi dzień, świtem, jako wcześniak. To w tym właśnie szpitalu, z którego dachu na zrobionych przez siebie z błękitnego materiału skrzydłach próbował odlecieć Mr. Smith, urodzi się <text:span text:style-name="T25">Milkman</text:span>/Mleczarz jako pierwsze czarne dziecko w tym dotąd zarezerwowanym tylko dla białych ośrodku.</text:p>
      <text:p text:style-name="P99">Str. 198</text:p>
      <text:p text:style-name="P50">Świadkiem tego pierwszego odlotu, Pana Smitha, jest też, jako pięcioletni chłopiec, <text:span text:style-name="T25">Guitar</text:span> – ten, który strzela w ostatniej scenie do mającego odlecieć Mleczarza. A oto połączone siatką symbolicznych znaczeń i strategii narracyjnych oba teksty refrenu, piosenki-wyliczanki, ten otwierający i ten zamykający:</text:p>
      <text:p text:style-name="P465"/>
      <text:p text:style-name="P477">„O Sugarman done fly away</text:p>
      <text:p text:style-name="P477">Sugarman done gone</text:p>
      <text:p text:style-name="P477">Sugarman cut across the sky</text:p>
      <text:p text:style-name="P477"><text:span text:style-name="T423">Sugarman gone home </text:span><text:span text:style-name="T230">[</text:span><text:a xlink:type="simple" xlink:href="#przypis2_80" text:style-name="Internet_20_link" text:visited-style-name="Visited_20_Internet_20_Link">przypis 2.80</text:a><text:span text:style-name="T230">]</text:span><text:bookmark text:name="p2_80"/><text:span text:style-name="T423">.</text:span></text:p>
      <text:p text:style-name="P477"/>
      <text:p text:style-name="P477">Solomon done fly</text:p>
      <text:p text:style-name="P477">Solomon done gone</text:p>
      <text:p text:style-name="P477">Solomon cut across the sky</text:p>
      <text:p text:style-name="Quotations"><text:span text:style-name="T92">Solomon gone home</text:span><text:span text:style-name="T222"> </text:span><text:span text:style-name="T227">[</text:span><text:a xlink:type="simple" xlink:href="#przypis2_81" text:style-name="Internet_20_link" text:visited-style-name="Visited_20_Internet_20_Link">przypis 2.81</text:a><text:span text:style-name="T227">]</text:span><text:bookmark text:name="p2_81"/><text:span text:style-name="T222">.”</text:span></text:p>
      <text:p text:style-name="Quotations"/>
      <text:p text:style-name="Quotations">„[Solomon poleciał</text:p>
      <text:p text:style-name="Quotations">Solomon zwiał</text:p>
      <text:p text:style-name="Quotations">Solomon przeciął niebo</text:p>
      <text:p text:style-name="Quotations">I nie mówiąc nic nikomu,</text:p>
      <text:p text:style-name="Quotations">Wrócił do domu.]”</text:p>
      <text:p text:style-name="P295"/>
      <text:p text:style-name="P6"><text:span text:style-name="T352">To ten właśnie refren piosenki-wyliczanki, śpiewanej podczas zabawy przez dzieci i </text:span><text:soft-page-break/><text:span text:style-name="T352">przez przypadek usłyszanej przez Mleczarza, okaże się kluczem do zagadki najważniejszej, czyli do zagadki pochodzenia głównego bohatera, a równocześnie punktem docelowym jego wędrówki w poszukiwaniu </text:span><text:span text:style-name="T119">sensu</text:span><text:span text:style-name="T352"> własnego życia i poczucia wspólnoty, których tak bardzo mu brakowało. Tekst ten na poziomie symbolicznym wyraża też marzenie o ucieczce, o odlocie, sen tylu pokoleń Afrykańczyków w amerykańskiej czy karaibskiej niewoli, nawet gdy nie wiedzieli już, skąd przyszli i gdzie mógłby być ich dom („</text:span><text:span text:style-name="T73">gone home</text:span><text:span text:style-name="T352">”) </text:span><text:span text:style-name="T373">[</text:span><text:a xlink:type="simple" xlink:href="#przypis2_82" text:style-name="Internet_20_link" text:visited-style-name="Visited_20_Internet_20_Link"><text:span text:style-name="T373">przypis 2.82</text:span></text:a><text:span text:style-name="T373">]</text:span><text:bookmark text:name="p2_82"/><text:span text:style-name="T352">.</text:span></text:p>
      <text:p text:style-name="P99">Str. 199</text:p>
      <text:p text:style-name="P50">Oczywiście nie tylko refren jest ważny, choć on najbardziej zapada w pamięć. To całość piosenki pozwala odtworzyć linię męską Mleczarza, czyli Macona Nieboszczyka Juniora, przez cztery pokolenia, idąc od teraźniejszości w przeszłość, pokolenie po pokoleniu (Macon Junior, Macon Senior, Jake i Solomon) aż do tytułowego Solomona, który odleciał. Z tych czterech pokoleń pierwsze dwa: Jake i Solomon to jeszcze niewolnicy. Zauważmy, jak delikatnie Morrison „przyszywa” dyskretną fastrygą pewne punkty narracji do czasu historycznego.</text:p>
      <text:p text:style-name="P6"><text:span text:style-name="T352">Młody Macon, Mleczarz, żyje w drugiej połowie 20 wieku, o czym przypominają nam rzucane w rozmowie z Guitarem, jego przyjacielem, a potem wrogiem, nawiązania do: </text:span><text:span text:style-name="T377">2</text:span><text:span text:style-name="T352"> wojny światowej i Hitlera (jak powiada Guitar, „Hitler zabijał Żydów i Cyganów, bo nie miał nas” </text:span><text:span text:style-name="T373">[</text:span><text:a xlink:type="simple" xlink:href="#przypis2_83" text:style-name="Internet_20_link" text:visited-style-name="Visited_20_Internet_20_Link"><text:span text:style-name="T379">przypis 2.83</text:span></text:a><text:span text:style-name="T373">]</text:span><text:bookmark text:name="p2_83"/><text:span text:style-name="T352">), Martina Luthera Kinga czy Malcolma </text:span><text:span text:style-name="T379">X</text:span><text:span text:style-name="T373"> [</text:span><text:a xlink:type="simple" xlink:href="#przypis2_84" text:style-name="Internet_20_link" text:visited-style-name="Visited_20_Internet_20_Link"><text:span text:style-name="T373">przypis 2.84</text:span></text:a><text:span text:style-name="T373">]</text:span><text:bookmark text:name="p2_84"/><text:span text:style-name="T352">, a więc, jeśli chodzi o tych dwóch ostatnich, do postaci z lat 60. 20 wieku.</text:span></text:p>
      <text:p text:style-name="P50">Jego ojciec, Macon Nieboszczyk Senior, robi coś w rodzaju kariery finansowej w latach 20.-40., o czym wnioskujemy ze wspomnianych w tekście lat Wielkiego Kryzysu (1929/1930), a z kolei ojciec Macona Seniora (Jake) jest zbiegłym niewolnikiem z Georgii pod koniec 19 wieku, co pozwala w ogólnym zarysie zbliżyć życie Solomona, ojca Jake'a i pradziadka Macona Juniora Mleczarza, do czasu historycznego <text:span text:style-name="T25">Ebo Landing</text:span> (1803).</text:p>
      <text:p text:style-name="P100">Str. 200</text:p>
      <text:p text:style-name="P6"><text:span text:style-name="T352">Oprócz linii męskiej pojawiają się w tekście piosenki dwie ważne postacie kobiet: Ryna i Heddy. Ryna jest jedną z kochanek-żon Solomona, która błaga go, by jej nie zostawiał tam, gdzie zadławią ją kulki bawełny, natomiast Heddy jest zastępczą matką dla Jake'a, wychowała go, sama była pół-Indianką </text:span><text:span text:style-name="T374">[</text:span><text:a xlink:type="simple" xlink:href="#przypis2_85" text:style-name="Internet_20_link" text:visited-style-name="Visited_20_Internet_20_Link"><text:span text:style-name="T374">przypis 2.85</text:span></text:a><text:span text:style-name="T374">]</text:span><text:bookmark text:name="p2_85"/><text:span text:style-name="T352">. Ponieważ Jake potem ucieka z jej córką Sing (</text:span><text:span text:style-name="T73">Singing Bird</text:span><text:span text:style-name="T352">) i to oni są dziadkami Macona Juniora, więc krew indiańska łączy się z krwią afrykańską, dwie grupy wykluczonych stapiają się w jedną. Toni Morrison, która sama często mówi o swoim pochodzeniu i </text:span><text:soft-page-break/><text:span text:style-name="T352">podkreśla znaczenie, jakie ma dla niej wiedza o dziadku – niewolniku i uciekinierze z Południa, potrafi docenić wagę odnalezienia choćby niewielkiego kawałka układanki pokoleniowej dla tych, których więzi rodzinne, korzenie łączące ich z przodkami, były systematycznie zrywane i zamazywane. Pisarka nie tylko to docenia, ale też tak uprawdopodabnia proces odtwarzania układanki tożsamościowej i łączy ją z narracją literacką zarówno fascynującą historycznie, jak i terapeutyczną psychologicznie, że czytelnik może wiele się nauczyć i choć trochę zbliżyć do doświadczenia potomków niewolników.</text:span></text:p>
      <text:p text:style-name="P50">Jednym z ważnych chwytów uprawdopodabniających, a równocześnie spełniających funkcję kompensacyjną – oddawania głosu tym, którzy zbyt długo go nie posiadali- jest językowa kreacja oraz odtwarzanie synkretyzmu kulturowego i językowego obecnego w piosenkach i pieśniach tworzonych wśród niewolników.</text:p>
      <text:p text:style-name="P6"><text:span text:style-name="T352">W tekście piosenki-wyliczanki znajdujemy zatem język angielski w postaci swoistej gwary pełnej zarówno regionalizmów z południa Stanów, jak i typowych dla warstwy ludzi niewykształconych błędów i deformacji, lecz także ślady języków afrykańskich („</text:span><text:span text:style-name="T73">come booba yale”, „come booba tambee”, „come konka yale”, „come konka tambee”</text:span><text:span text:style-name="T352">), a wszystko to przekręcone raz jeszcze przez dziecięcą wymowę i zabawowe elementy pasujące do rymu lub rytmu, co razem daje tak zabawne, pełne uroku, ale też graniczące z </text:span><text:span text:style-name="T145">absurdem</text:span><text:span text:style-name="T352"> i groteską wrażenie jak w następującym fragmencie:</text:span></text:p>
      <text:p text:style-name="P50"/>
      <text:p text:style-name="P361">„Solomon and Ryna Belall Shalut</text:p>
      <text:p text:style-name="P361">Yaruba Medina Muhammet too</text:p>
      <text:p text:style-name="P361">Nestor Kalina Saraka cake.</text:p>
      <text:p text:style-name="P225"><text:span text:style-name="T92">Twenty one children, the last one Jake</text:span><text:span text:style-name="T222"> </text:span><text:span text:style-name="T228">[</text:span><text:a xlink:type="simple" xlink:href="#przypis2_86" text:style-name="Internet_20_link" text:visited-style-name="Visited_20_Internet_20_Link">przypis 2.86</text:a><text:span text:style-name="T228">]</text:span><text:bookmark text:name="p2_86"/><text:span text:style-name="T222">.”</text:span></text:p>
      <text:p text:style-name="P295"/>
      <text:p text:style-name="P100">Str. 201</text:p>
      <text:p text:style-name="P34"><text:span text:style-name="T352">Przy okazji warto w tym fragmencie dostrzec ślady nie tylko różnych języków, ale także różnych grup kulturowych i religijnych: „</text:span><text:span text:style-name="T73">Yaruba</text:span><text:span text:style-name="T352">” to lekko przekręcona nazwa największego plemienia i kultury części obecnego obszaru Nigerii, czyli Joruba, a „</text:span><text:span text:style-name="T73">Muhamet</text:span><text:span text:style-name="T352">” przypomina nam, że oprócz religii animistycznych, rdzennie afrykańskich, w sporej części Afryki rozpowszechniony był również islam i duża grupa porwanych w niewolę, zwłaszcza w późniejszej fazie tego procederu, była już wyznania muzułmańskiego, a potem, już w Ameryce, nawracano ich na wiarę chrześcijańską. </text:span><text:soft-page-break/><text:span text:style-name="T352">Tytułem uzupełnienia można wspomnieć, że plemię Igbo, o którym mówimy przy okazji wydarzenia z </text:span><text:span text:style-name="T73">Ebo Landing</text:span><text:span text:style-name="T352">, było uważane zarówno przez niektórych Europejczyków, jak i samych Igbo za potomków zagubionego plemienia Izraela </text:span><text:span text:style-name="T374">[</text:span><text:a xlink:type="simple" xlink:href="#przypis2_87" text:style-name="Internet_20_link" text:visited-style-name="Visited_20_Internet_20_Link"><text:span text:style-name="T374">przypis 2.87</text:span></text:a><text:span text:style-name="T374">]</text:span><text:bookmark text:name="p2_87"/><text:span text:style-name="T352">.</text:span></text:p>
      <text:p text:style-name="P6"><text:span text:style-name="T352">Proza Toni Morrison, której jedną z najważniejszych funkcji jest odtwarzanie historii niewolnictwa i jego skutków, szczególnie skutków rozpisanych w czasie i przestrzeni indywidualnych losów ludzkich rozciągających się poprzez wieki </text:span><text:span text:style-name="T39">19-21, </text:span><text:span text:style-name="T352">jest tak gęsta i bogata w fakty, legendy, głębinowe wręcz portrety psychologiczne, że naprawdę można się chwilami zagubić. Ważne jest więc przy omawianiu jej utworów, by podążać szlakiem porządkującym głębokie struktury. Takim szlakiem zarówno w </text:span><text:span text:style-name="T50">Song of Solomon</text:span><text:span text:style-name="T73">,</text:span><text:span text:style-name="T352"> jak i </text:span><text:span text:style-name="T50">Beloved</text:span><text:span text:style-name="T352"> jest odkrywanie okoliczności, w jakich kształtowała się poraniona tożsamość kolejnych pokoleń dziedziczących ból, upokorzenie, samotność niewolnictwa i pamięć o nim. Postpamięć jest tu kluczowa.</text:span></text:p>
      <text:p text:style-name="P6"><text:span text:style-name="T352">W tych powieściach strona po stronie odsłaniane są sytuacje świadczące o kolejnych etapach wykluczenia ze wspólnoty dominującej, zrywania więzi rodzinnych, pokoleniowych, przeżywania braku stabilności, głodu uczuć i niewzrastania w relacjach bliskości. Z kolei perspektywa historyczna, w sensie historii rodów i rodzin, odtwarzanych z największym trudem, uświadamia nam dramatyczne skutki takich właśnie doświadczeń powtarzających się w każdym następnym pokoleniu w coraz dziwniejszych wariantach. W prawie każdej powieści Morrison, a w</text:span><text:span text:style-name="T73"> </text:span><text:span text:style-name="T50">Song of Solomon</text:span><text:span text:style-name="T73"> </text:span><text:span text:style-name="T352">i </text:span><text:span text:style-name="T50">Beloved</text:span><text:span text:style-name="T352"> szczególnie, może dlatego, że w nich narracja wraca do najboleśniejszych doświadczeń czasu wcześniejszego niewolnictwa, efekt spiętrzenia tych dziwności w relacjach rodzinnych jest porażający.</text:span></text:p>
      <text:p text:style-name="P100">Str. 202</text:p>
      <text:p text:style-name="P50">Zjawiska określane jako anomalie, które w wielu społeczeństwach i społecznościach występują raczej w pewnym rozrzedzeniu, tutaj zagęszczają się niepokojąco, właśnie jako rozpisany w czasie skutek wykorzenienia i braku więzi rodzinnych w stanie niewolniczym. Znajdujemy w tych tekstach pełną gamę różnych anomalii: kazirodztwo, gwałt, dewiacje seksualne czy po prostu pełzająca depresja, oziębłość uczuciowa lub ogromny przerost uczuciowości wyrażającej się w chorobliwej nadopiekuńczości bądź agresji, aż do zabójstwa albo prób jego dokonania. Oto przykłady takich ciągów pokoleniowych, tego spiętrzenia efektu poczucia bycia znikąd, alienacji, braku możliwości budowania stabilnych więzi uczuciowych.</text:p>
      <text:p text:style-name="P6"><text:span text:style-name="T352">Ruth tkwi w patologicznej, kazirodczej relacji ze swoim ojcem, który ją molestował. </text:span><text:soft-page-break/><text:span text:style-name="T352">Długo na to pozwalała (choć cały czas czuła się winna i sama sobą pogardzała), bo jej ojciec był jedynym człowiekiem, dla którego czuła, że była ważna. Mimo że go nienawidziła, to jednak go kochała i nie chciała stracić. Ponieważ Morrison jest znakomitym psychologiem, czasem wręcz na szekspirowskim poziomie, więc znając realia złożoności psychologicznych motywacji i ich społecznych kontekstów, każe Ruth – na zasadzie splecionych ze sobą miłości i nienawiści – być także dumną ze swego ojca, który jest pierwszym czarnym lekarzem w mieście i potrafił tak się wzbogacić, że zapewnił swoim potomkom poziom życia, jaki mieli tylko biali. Kiedy jej mąż, który jej nie kochał, gdyż nie potrafił kochać nikogo (sam był sierotą i nigdy nie zaznał ciepła rodzinnego), odkrywa prawdę o chorej więzi łączącej żonę z jej ojcem, zaczyna jej nienawidzić, czuje do niej obrzydzenie. Między małżonkami narasta wzajemna wrogość, pogarda, w ich domu panuje atmosfera lodowatej ciszy, przy zachowaniu pozorów na zewnątrz. Ich dzieci, Lena, Koryntian i Mleczarz </text:span><text:span text:style-name="T374">[</text:span><text:a xlink:type="simple" xlink:href="#przypis2_88" text:style-name="Internet_20_link" text:visited-style-name="Visited_20_Internet_20_Link"><text:span text:style-name="T374">przypis 2.88</text:span></text:a><text:span text:style-name="T374">]</text:span><text:bookmark text:name="p2_88"/><text:span text:style-name="T352">, wzrastając w toksycznej atmosferze, mają z kolei ogromne trudności z nawiązywaniem czy budowaniem relacji uczuciowych, ranią innych i samych siebie.</text:span></text:p>
      <text:p text:style-name="P64">Początki tego ciągu nieszczęść to umyślne oddzielanie dzieci od rodziców, rodzeństwa od siebie, niepozwalanie na małżeństwa – wszystko to były praktyki właścicieli niewolników, żeby lepiej kontrolować ludzi wyalienowanych, pozbawionych punktów odniesienia. Temu też służyło zakazywanie i uniemożliwianie porozumiewania się w rdzennych językach, zamazywanie połączeń pokoleniowych, brak nazwisk, często numery dodawane do tego samego imienia.</text:p>
      <text:p text:style-name="P100">Str. 203</text:p>
      <text:p text:style-name="P64">Dlatego potem tak rozpaczliwie trzymano się nawet absurdalnego, ośmieszającego imienia lub nazwiska (Piłat traktuje karteczkę ze swym imieniem, jaką zostawił jej ojciec analfabeta, który odrysował litery wprost z Biblii, niczym relikwię i trzyma ją w kolczyku-pudełeczku; cała rodzina nosząca od trzech pokoleń nazwisko <text:span text:style-name="T25">Dead</text:span> [Nieboszczyk] jako skutek pomyłki pijanego rejestratora).</text:p>
      <text:p text:style-name="P50">Historia Piłat i tego, jak próbowała budować więzi z najbliższymi, znakomicie uzupełnia temat skutków wielopokoleniowego dziedziczenia ciężaru niewolniczego losu. Jest ona siostrą Macona <text:span text:style-name="T25">Dead</text:span> (Macona Seniora, ojca Mleczarza), z którym jako dziecko dzieliła ten sam los: ich matka zmarła bardzo młodo, a ojciec został zabity; musieli się ukrywać przed białymi zabójcami ojca, którzy chcieli przejąć po nim farmę. Tułaczka, głód, wspólne przeżycia i kontakty z duchem taty, który co pewien czas z nimi rozmawia, budują między nimi więź, ale dalsze koleje życia rozdzielają <text:soft-page-break/>ich, a gdy znów się spotykają, okazuje się, że wybrali całkiem inne ścieżki i nie mogą się już porozumieć.</text:p>
      <text:p text:style-name="P50">Piłat w przeciwieństwie do brata jest osobą uczuciową, ciepłą, empatyczną, kierującą się intuicją. Mimo braku zaplecza materialnego bardzo dzielnie zmaga się z życiem, ciężko pracuje, ale nie udaje jej się stworzyć własnej rodziny. Jej alienacja jest skutkiem wielu wykluczeń wynikających z rasy, biedy, płci i deformacji fizycznej. Należy do dwóch ras: czarnej i czerwonej, więc samo wykluczenie rasowe jest już podwójne, obie rasy były bowiem uważane i traktowane jako niższe i gorsze w ówczesnej Ameryce. Jak wszyscy potomkowie niewolników jest bardzo biedna i to też spycha ją na margines społeczeństwa, w którym pieniądze są uznawane za najwyższą wartość i ustanawiają całą hierarchię społeczną. Bycie tak ubogim jak Piłat automatycznie czyni z niej pariasa. Dlatego Macon <text:span text:style-name="T25">Dead</text:span> wybrał gromadzenie pieniędzy, nawet po trupach, jako jedyny sposób zdobycia poczucia własnej wartości i szacunku społecznego. Toteż głównym powodem, dla którego jej brat wstydzi się jej i nie chce mieć z nią do czynienia, jest nędza, w jakiej żyje Piłat, gdyż bycie kojarzonym z kimś tak biednym przeszkadza mu w awansie społecznym. W dodatku, kiedy bieda i wykluczenie nie pozostawiają jej innego wyjścia, Piłat zajmuje się nielegalnym pędzeniem i sprzedawaniem alkoholu, a więc na jeszcze jeden sposób znajduje się poza kręgiem „przyzwoitych” obywateli. Dalej, jako niezamężna kobieta z nieślubnym dzieckiem, jest w ówczesnych Stanach Zjednoczonych wykluczona społecznie: sama uznana za kobietę upadłą, zostaje dodatkowo potępiona, kiedy jej nastoletnia córka rodzi dziecko.</text:p>
      <text:p text:style-name="P100">Str. 204</text:p>
      <text:p text:style-name="P50">Jakby tego wszystkiego nie było dosyć, Piłat urodziła się bez pępka. Jako dziecko nie zwracała na to uwagi, ale w dorosłym życiu, kiedy widzi reakcje innych ludzi, zwłaszcza tych, z którymi wchodzi w relacje intymne, po paru bardzo bolesnych doświadczeniach postanawia już nie próbować wiązać się z żadnym mężczyzną na stałe. To bardzo dramatyczna decyzja, gdyż bohaterka, mimo że w dzieciństwie nie zaznała miłości, potrafi kochać, ale i ta zdolność nie uchroni jej od nieszczęścia.</text:p>
      <text:p text:style-name="P50">Ten ostatni powód wykluczenia kojarzy się z przynależnością Piłat do jakiegoś innego gatunku, a może raczej innego, nie do końca ziemskiego porządku rzeczy. Wszyscy ludzie rodzą się przecież ze śladem po obciętej pępowinie, która łączyła ich z ciałem matki i z całym ciągiem ich ludzkich przodków. Trudno o bardziej wymowny brak, jak brak śladu po powiązaniu z matką, z rodzajem ludzkim. Świadczy on o <text:soft-page-break/>nienależeniu do którejkolwiek z grup: rodzinnej, społecznej, ludzkiej. Taka właśnie symboliczna wymowa nie pozwala nam zaklasyfikować tej anomalii tylko jako przypadkowego defektu ani jako ironii losu, choć elementu okrutnego żartu można się tu też doszukać. Wykluczona przez rasę, biedę, pozycję niezamężnej kobiety, sieroctwo, Piłat jest dodatkowo napiętnowana jako dziwoląg, i to dziwoląg na tyle niemożliwy do wyjaśnienia, że budzący strach u innych. Trudno o bardziej dramatyczne, a równocześnie tragikomiczne ukoronowanie spiętrzenia wszystkich rodzajów wykluczenia. Można tu zauważyć, że pasuje to do elementów realizmu magicznego obecnego w powieści – choć niezbyt mocno zaakcentowanego w całości, ale jednak pojawiającego się w chwilach kontaktu dzieci z ich umarłym ojcem, a najsilniej zaznaczonego w ostatniej scenie, w czasie odlotu Mleczarza. Ważniejsze dla naszego centralnego tematu w tym rozdziale, czyli dziedziczenia ciężaru niewolnictwa z pokolenia na pokolenie i ukazywania jego skutków psychologicznych oraz społecznych, jest jednak użycie symboliki owego spiętrzenia wykluczeń, włącznie z jego ukoronowaniem w postaci pół tragicznego, pół komicznego braku pępka po to, by wyrazić intensywność przeżywania tegoż wykluczenia najbardziej brzemiennego w skutki, bo od niego wszystkie inne biorą początek, wszystkie są mu podporządkowane: wykluczenia przywiezionych z Afryki ludzi poprzez niewolnictwo. To ono zabiera im rodziny, kraj, język, kulturę, sposób bycia, wyrzuca poza nawias społeczeństwa, poza bycie człowiekiem. Wszystko inne jest jedynie skutkiem.</text:p>
      <text:p text:style-name="P50">Jake jako zbiegły niewolnik nie ma żadnych praw, dlatego zostaje przemocą pozbawiony swej własności, a potem zamordowany. Jego osierocone dzieci wykluczy bieda, pogarda innych, alienacja, kolejne formy dyskryminacji, brak edukacji, pozostawanie poza kręgiem jakiejkolwiek wspólnoty. To wszystko zepchnie je na coraz trudniejsze pozycje.</text:p>
      <text:p text:style-name="P100">Str. 205</text:p>
      <text:p text:style-name="P50">Macon <text:span text:style-name="T25">Dead</text:span> Senior próbuje uciec od przekleństwa wykluczenia i ciężaru dziedzicznych skutków niewolniczego pochodzenia poprzez gromadzenie pieniędzy wszystkimi możliwymi sposobami, włącznie z okrutnym traktowaniem i wykorzystywaniem współplemieńców (bogaci się, ściągając bezlitośnie czynsze z biednych mieszkańców swoich nieruchomości). Dzięki temu chce wymusić na innych, przede wszystkim na białych, szacunek do siebie, ale dalej jest głęboko wyalienowany i kaleki uczuciowo.</text:p>
      <text:p text:style-name="P50"><text:soft-page-break/>Piłat to najbardziej wartościowa postać spośród potomków Solomona i Jake'a: potrafi pokonać wiele trudów i cierpień, znajduje dla siebie miejsce w świecie, zachowuje integralność własnej osoby i swoich przekonań, a jednak jest pozbawiona wszelkich więzi społecznych. Jej miejsce i miejsce jej dziecka znajduje się poza wspólnotą, poza strukturami społecznymi. Bohaterka nie będzie w stanie ochronić swej córki i wnuczki, tak bardzo przecież kochanych, przed procesem pewnego „zdziczenia”. Reba i Hagar, tak jak ich matka i babcia (znowu ta powtarzalność wykluczenia ze struktur społecznych ciągnącego się przez pokolenia!), nie mają żadnego wykształcenia, a w życiu kierują się tylko instynktami, niekontrolowanymi emocjami, co prowadzi do tragedii (historia namiętności, jakiej Hagar pada ofiarą, gdy znużony jej zachłannością i zaborczością <text:span text:style-name="T25">Milkman</text:span> odchodzi od niej, a ona poza tą namiętnością nie miała nic innego, więc odbiera sobie życie).</text:p>
      <text:p text:style-name="P50">Toni Morrison pokazuje nie tylko skutki dziedziczenia (w aspekcie psychologicznym i historycznym) ciężaru niewolnictwa na wielu poziomach życia indywidualnego i społecznego, ale obrazuje też świadome i podświadome obciążenie, które musi kaleczyć i deformować nawet ludzi bardzo wartościowych. Choćby oni sami jakoś się temu obciążeniu wymknęli, to cierpią, patrząc, jak ich najbliższym to się już nie udało: Mleczarz odnajdzie swą tożsamość, korzenie i poczucie sensu, lecz za późno; Piłat cierpi, widząc ból, a potem śmierć wnuczki, sama zaś ginie na skutek absurdalnej pomyłki, postrzelona przez mającego pomścić zbrodnie dokonane na czarnej rasie członka tajnego stowarzyszenia terrorystycznego; Ruth i Macon dręczą siebie samych i siebie nawzajem, a ich dzieci wzrastają w toksycznej atmosferze domu rodzinnego; <text:span text:style-name="T25">Guitar</text:span> znajduje ujście dla swoich kompleksów i poczucia krzywdy tylko w nienawiści i zemście. Nikt nie może wygrać z tym dziedziczonym ciężarem.</text:p>
      <text:p text:style-name="P100">Str. 206</text:p>
      <text:p text:style-name="P149"><text:span text:style-name="T352">Oczywiście Morrison pokazuje, jak ten ciężar przemnaża się przez wszystkie inne wady i słabości ludzkie, przez ciągi przypadków, zdarzeń </text:span><text:span text:style-name="T185">historycznych, </text:span><text:span text:style-name="T352">procesów społecznych, </text:span><text:span text:style-name="T185">ale </text:span><text:span text:style-name="T352">równocześnie uświadamia </text:span><text:span text:style-name="T185">nam, jak trudno jest tym, </text:span><text:span text:style-name="T352">którzy oprócz problemów </text:span><text:span text:style-name="T185">uniwersalnych, </text:span><text:span text:style-name="T352">wspólnych </text:span><text:span text:style-name="T185">wszystkim ludziom, </text:span><text:span text:style-name="T352">dziedziczą stężony ładunek obciążenia </text:span><text:span text:style-name="T185">pochodzeniem niewolniczym. Tak </text:span><text:span text:style-name="T352">określa tę pozycję wyjściową </text:span><text:span text:style-name="T185">ludzi </text:span><text:span text:style-name="T352">obciążonych przeklętą postpamięcią, </text:span><text:span text:style-name="T185">w tym samego siebie, </text:span><text:span text:style-name="T39">Guitar</text:span><text:span text:style-name="T185">:</text:span></text:p>
      <text:p text:style-name="P193"/>
      <text:p text:style-name="P513"><text:span text:style-name="T73">„The cards were stacked against us and just trying to stay in the game, stay alive and in the game, makes us do funny things. Things we can't help. Things that make us </text:span><text:soft-page-break/><text:span text:style-name="T73">hurt one another. We don't even know why </text:span><text:span text:style-name="T374">[</text:span><text:a xlink:type="simple" xlink:href="#przypis2_89" text:style-name="Internet_20_link" text:visited-style-name="Visited_20_Internet_20_Link"><text:span text:style-name="T374">przypis 2.89</text:span></text:a><text:span text:style-name="T374">]</text:span><text:bookmark text:name="p2_89"/><text:span text:style-name="T352">.”</text:span></text:p>
      <text:p text:style-name="Quotations"/>
      <text:p text:style-name="Quotations"><text:span text:style-name="T352">„[Karty ustawione </text:span><text:span text:style-name="T222">są </text:span><text:span text:style-name="T352">przeciwko nam i </text:span><text:span text:style-name="T222">choćby </text:span><text:span text:style-name="T352">po to tylko, </text:span><text:span text:style-name="T222">żeby pozostać </text:span><text:span text:style-name="T352">w grze, </text:span><text:span text:style-name="T222">przeżyć </text:span><text:span text:style-name="T352">i </text:span><text:span text:style-name="T222">pozostać </text:span><text:span text:style-name="T352">w grze, robimy dziwne rzeczy. Rzeczy, </text:span><text:span text:style-name="T222">których </text:span><text:span text:style-name="T352">nie </text:span><text:span text:style-name="T222">możemy uniknąć. </text:span><text:span text:style-name="T352">Rzeczy, </text:span><text:span text:style-name="T222">które </text:span><text:span text:style-name="T352">nas </text:span><text:span text:style-name="T222">ranią, </text:span><text:span text:style-name="T352">a my ranimy innych. Nawet nie wiemy dlaczego.]”</text:span></text:p>
      <text:p text:style-name="P239"/>
      <text:p text:style-name="P149"><text:span text:style-name="T352">Nowość </text:span><text:span text:style-name="T48">Song of Solomon</text:span><text:span text:style-name="T185"> polega na zbudowaniu narracji o „deportowaniu z </text:span><text:span text:style-name="T352">życia” </text:span><text:span text:style-name="T185">z perspektywy samych deportowanych, a </text:span><text:span text:style-name="T352">równocześnie </text:span><text:span text:style-name="T185">nieograniczaniu tej </text:span><text:span text:style-name="T352">opowieści </text:span><text:span text:style-name="T185">do paru indywidualnych </text:span><text:span text:style-name="T352">losów, </text:span><text:span text:style-name="T185">lecz zobrazowaniu </text:span><text:span text:style-name="T352">powiązania</text:span><text:span text:style-name="T185"> w czasie i przestrzeni, w </text:span><text:span text:style-name="T352">świadomości </text:span><text:span text:style-name="T185">i </text:span><text:span text:style-name="T352">podświadomości </text:span><text:span text:style-name="T185">tylu </text:span><text:span text:style-name="T352">pokoleń, </text:span><text:span text:style-name="T185">tak </text:span><text:span text:style-name="T352">że </text:span><text:span text:style-name="T185">powstaje panorama </text:span><text:span text:style-name="T352">amerykańskiej rzeczywistości </text:span><text:span text:style-name="T185">na przestrzeni </text:span><text:span text:style-name="T352">prawie</text:span><text:span text:style-name="T185"> dwustu lat, ale </text:span><text:span text:style-name="T352">też </text:span><text:span text:style-name="T185">wiele </text:span><text:span text:style-name="T352">mówiąca </text:span><text:span text:style-name="T185">o uniwersalnych mechanizmach </text:span><text:span text:style-name="T352">rządzących społecznymi </text:span><text:span text:style-name="T185">relacjami i ich uwarunkowaniami psychologicznymi.</text:span></text:p>
      <text:p text:style-name="P149"><text:span text:style-name="T185">O ile w </text:span><text:span text:style-name="T48">Song of Solomon</text:span><text:span text:style-name="T185"> Morrison wprowadza tradycyjnego, </text:span><text:span text:style-name="T352">niewidzialnego</text:span><text:span text:style-name="T185"> i jakby nieobecnego narratora w trzeciej osobie, a </text:span><text:span text:style-name="T352">nowość </text:span><text:span text:style-name="T185">polega na </text:span><text:span text:style-name="T352">użytej </text:span><text:span text:style-name="T185">perspektywie, o tyle w drugiej </text:span><text:span text:style-name="T352">powieści, </text:span><text:span text:style-name="T185">o </text:span><text:span text:style-name="T352">której wspomniałam </text:span><text:span text:style-name="T185">jako </text:span><text:span text:style-name="T352">ważnej </text:span><text:span text:style-name="T185">dla tematu </text:span><text:span text:style-name="T352">doświadczenia </text:span><text:span text:style-name="T185">niewolnictwa i jego </text:span><text:span text:style-name="T352">skutków, </text:span><text:span text:style-name="T185">czyli </text:span><text:span text:style-name="T14">Umiłowanej</text:span><text:span text:style-name="T352">,</text:span><text:span text:style-name="T185"> autorka eksperymentuje z </text:span><text:span text:style-name="T352">narracją.</text:span></text:p>
      <text:p text:style-name="P149"><text:span text:style-name="T14">Umiłowana</text:span><text:span text:style-name="T352"> </text:span><text:span text:style-name="T185">(</text:span><text:span text:style-name="T48">Beloved</text:span><text:span text:style-name="T185">) to chyba </text:span><text:span text:style-name="T352">najgłośniejsza, </text:span><text:span text:style-name="T185">a na pewno </text:span><text:span text:style-name="T352">najczęściej kojarzona</text:span><text:span text:style-name="T185"> z nazwiskiem noblistki, </text:span><text:span text:style-name="T352">powieść. </text:span><text:span text:style-name="T185">Jej </text:span><text:span text:style-name="T352">rozgłos wziął się najprawdopodobniej</text:span><text:span text:style-name="T185"> z sensacyjnego i </text:span><text:span text:style-name="T352">przerażającego wątku dzieciobójstwa, </text:span><text:span text:style-name="T185">ducha dziecka, </text:span><text:span text:style-name="T352">które </text:span><text:span text:style-name="T185">straszy, a potem </text:span><text:span text:style-name="T352">ucieleśnia się </text:span><text:span text:style-name="T185">w </text:span><text:span text:style-name="T352">dorosłej już </text:span><text:span text:style-name="T185">postaci i </text:span><text:span text:style-name="T352">próbuje dokonać matkobójstwa. Utwór </text:span><text:span text:style-name="T185">ten, jak to bywa we </text:span><text:span text:style-name="T352">współczesnej </text:span><text:span text:style-name="T185">kulturze, </text:span><text:span text:style-name="T352">rozsławiło też </text:span><text:span text:style-name="T185">pojawienie </text:span><text:span text:style-name="T352">się </text:span><text:span text:style-name="T185">filmu. Nie znaczy to jednak, </text:span><text:span text:style-name="T352">że </text:span><text:span text:style-name="T185">jest to </text:span><text:span text:style-name="T352">dzieło </text:span><text:span text:style-name="T185">sensacyjne, kryminalne, </text:span><text:span text:style-name="T39">thriller</text:span><text:span text:style-name="T185"> lub </text:span><text:span text:style-name="T352">pośledniej jakości opowieść </text:span><text:span text:style-name="T185">o duchach. </text:span><text:span text:style-name="T352">Wręcz przeciwnie:</text:span><text:span text:style-name="T185"> </text:span><text:span text:style-name="T352">powieść </text:span><text:span text:style-name="T185">reprezentuje bardzo </text:span><text:span text:style-name="T352">wysoką jakość literacką, </text:span><text:span text:style-name="T185">zostawmy </text:span><text:span text:style-name="T352">więc </text:span><text:span text:style-name="T185">na boku to, co </text:span><text:span text:style-name="T352">być może dobudowała </text:span><text:span text:style-name="T185">do niej popkultura.</text:span></text:p>
      <text:p text:style-name="P174">S<text:span text:style-name="T691">t</text:span>r. 207</text:p>
      <text:p text:style-name="P6"><text:span text:style-name="T260">Morrison poznała dane dotyczące samobójstw matek-dzieciobójczyń z akt sądowych i z prasy wychodzącej w czasach praktykowanego jeszcze na Południu niewolnictwa.</text:span><text:span text:style-name="T352"> Chodziło o matki żyjące jako niewolnice albo te, które uciekły, lecz zostały złapane i znowu poddane władzy ich właściciela. Jedna z takich historii stała się fundamentem jej powieści. Autorka oddaje cały dramatyzm tkwiący w tego rodzaju sytuacjach granicznych: ucieczka, napięcie, strach, by zdążyć przekroczyć granicę, zanim zbiega dopadnie pościg </text:span><text:span text:style-name="T374">[</text:span><text:a xlink:type="simple" xlink:href="#przypis2_90" text:style-name="Internet_20_link" text:visited-style-name="Visited_20_Internet_20_Link"><text:span text:style-name="T374">przypis 2.90</text:span></text:a><text:span text:style-name="T374">]</text:span><text:bookmark text:name="p2_90"/><text:span text:style-name="T352">. Potem wielka ulga i próba rozpoczęcia </text:span><text:soft-page-break/><text:span text:style-name="T352">nowego życia. Wreszcie ponowne pojmanie przez bandę zbirów, którzy w majestacie prawa, przemocą zabierają zbiega do jego właściciela. Nawet kiedy na większości obszaru Stanów Zjednoczonych niewolnictwo było już zniesione, zbiegły niewolnik, choćby złapany na innym terytorium, pozostawał dalej własnością prywatną swojego pana, który miał prawo wysłać za nim pościg i znów uwięzić </text:span><text:span text:style-name="T374">[</text:span><text:a xlink:type="simple" xlink:href="#przypis2_91" text:style-name="Internet_20_link" text:visited-style-name="Visited_20_Internet_20_Link"><text:span text:style-name="T374">przypis 2.91</text:span></text:a><text:span text:style-name="T374">]</text:span><text:bookmark text:name="p2_91"/><text:span text:style-name="T352">. Taka właśnie sytuacja popycha Sethe, matkę Umiłowanej, do zabicia swojej maleńkiej córki i do próby samobójstwa, którego jednak nie zdąży dokonać. Zostaje powstrzymana, aresztowana i uwięziona. Sposób, w jaki się o tym dowiadujemy, jest jednak tak daleki od taniej sensacji, jak to tylko możliwe.</text:span></text:p>
      <text:p text:style-name="P6"><text:span text:style-name="T352">Prawda o dzieciobójstwie i zamiarach samobójczych Sethe odsłaniana jest bardzo powoli, staje się to jasne mniej więcej w połowie powieści, a w dodatku nie ma zasadniczo opisu tej sceny. Są tylko rozsiane w tekście, powoli dodające się do siebie sugestie, niedomówienia, </text:span><text:span text:style-name="T14">flashbacki</text:span><text:span text:style-name="T352">, z których wyłania się mocno zamglony obraz tego, co się musiało wydarzyć.</text:span></text:p>
      <text:p text:style-name="P50">Po to, by lepiej móc pokazać technikę narracji i rodzaj perspektywy, z której widzimy całość świata przedstawionego, przypomnijmy w wielkim skrócie fabułę powieści, na tyle, na ile jest to możliwe przy konstrukcji mocno fragmentarycznej i o specyficznym układzie czasowym.</text:p>
      <text:p text:style-name="P155"><text:span text:style-name="T352">W domu numer 124 na przedmieściach pewnego miasta w północnej części Stanów Zjednoczonych drugiej połowy 19 wieku, tuż po wojnie secesyjnej, panuje dziwna atmosfera. W sieni niespodziewanie rozbłyska czerwone światło, przedmioty same się przesuwają, słychać różne dziwne odgłosy, a na </text:span><text:span text:style-name="T185">torcie pojawia </text:span><text:span text:style-name="T352">się </text:span><text:span text:style-name="T185">odcisk </text:span><text:span text:style-name="T352">niemowlęcej rączki.</text:span></text:p>
      <text:p text:style-name="P174">Str. 208</text:p>
      <text:p text:style-name="P34"><text:span text:style-name="T294">W domu tym mieszka matka z </text:span><text:span text:style-name="T260">około siedmioletnią córką, </text:span><text:span text:style-name="T294">Denver, a </text:span><text:span text:style-name="T260">także </text:span><text:span text:style-name="T294">dwoma </text:span><text:span text:style-name="T260">trochę </text:span><text:span text:style-name="T294">starszymi </text:span><text:span text:style-name="T260">synami,</text:span><text:span text:style-name="T294"> </text:span><text:span text:style-name="T260">którzy </text:span><text:span text:style-name="T294">w </text:span><text:span text:style-name="T260">końcu uciekają, </text:span><text:span text:style-name="T294">nie </text:span><text:span text:style-name="T260">mogąc poradzić </text:span><text:span text:style-name="T294">sobie z </text:span><text:span text:style-name="T260">obecnością </text:span><text:span text:style-name="T294">ducha. </text:span><text:span text:style-name="T260">Do domu, </text:span><text:span text:style-name="T294">do </text:span><text:span text:style-name="T260">którego nikt nigdy nie zagląda, przybywa Paul D – zbiegły z Południa niewolnik, kiedyś żyjący na tej samej farmie, z której uciekła</text:span><text:span text:style-name="T352"> Sethe. Sethe, Paul D i Denver próbują jakoś ułożyć sobie wspólnie życie. Wkrótce potem pojawia się młoda kobieta, która okaże się najprawdopodobniej ucieleśnionym duchem Umiłowanej, zabitej przez matkę dwadzieścia lat wcześniej. Z innej części tekstu dowiemy się, że wyszła z rzeki, ociekając wodą, po czym dotarła do domu numer 124 i usiadła przed drzwiami, czekając na powrót mieszkańców.</text:span></text:p>
      <text:p text:style-name="P50">Na początku tylko Denver domyśla się, kim może być ta dziewczyna, potem dociera <text:soft-page-break/>to powoli do Sethe i Paula D. Między matką a Umiłowaną rozwija się przedziwna relacja: obie próbują nadrobić stracony czas, jest w ich związku ogrom miłości, czułości, ale też poczucie winy, żal, gorycz, gniew i agresja. To ze strony Umiłowanej coraz bardziej miłość toksyczna, zawłaszczająca i dominująca, która wreszcie przechodzi w próbę zadręczenia matki na śmierć i zabrania jej ze sobą w zaświaty. W jednej z ostatnich scen udaje się jednak uratować Sethe. Wspólnota, która dotąd całkowicie ją wykluczyła za popełnione niegdyś dzieciobójstwo, teraz wybacza winowajczyni i daje jej wsparcie. Umiłowana odchodzi.</text:p>
      <text:p text:style-name="P34"><text:span text:style-name="T352">O tym, że </text:span><text:span text:style-name="T14">Umiłowana</text:span><text:span text:style-name="T352"> jest jednym z najciekawszych przykładów realizmu magicznego, nie trzeba chyba nikogo przekonywać </text:span><text:span text:style-name="T374">[</text:span><text:a xlink:type="simple" xlink:href="#przypis2_92" text:style-name="Internet_20_link" text:visited-style-name="Visited_20_Internet_20_Link"><text:span text:style-name="T374">przypis 2.92</text:span></text:a><text:span text:style-name="T374">]</text:span><text:bookmark text:name="p2_92"/><text:span text:style-name="T352">. W tym miejscu nie ma potrzeby wracać do analizowania tego, jakimi sposobami Morrison poszerza rzeczywistość istniejącą w jej powieści, jak „przyszywa” świat postrzegany racjonalnie do świata odczuwanego intuicyjnie, zasugerowanego zmysłowo i równocześnie metafizycznie. Tym razem chciałabym tylko zwrócić uwagę na głosy narracyjne – perspektywę, z której opowiedziane jest doświadczenie niewolnictwa, bo sposób przybliżania tego doświadczenia, mimo podobieństwa tematyki, jest inny niż w </text:span><text:span text:style-name="T50">Song of Solomon</text:span><text:span text:style-name="T352">, bardzo oryginalny, wręcz nowatorski. Nowatorski zwłaszcza w relacji do nurtu, którego jednak jest częścią, odtwarzającego świat skolonizowanych, pozbawionych habitatu, porwanych w niewolę, zmarginalizowanych i tych, którzy dziedziczą z pokolenia na pokolenie ciężar owych doświadczeń.</text:span></text:p>
      <text:p text:style-name="P100">Str. 209</text:p>
      <text:p text:style-name="P34"><text:span text:style-name="T352">W stosunku do </text:span><text:span text:style-name="T50">Song of </text:span><text:span text:style-name="T48">Solomon</text:span><text:span text:style-name="T39">,</text:span><text:span text:style-name="T352"> gdzie centralną część powieści stanowiły doświadczenia praprawnuków niewolników, autorka </text:span><text:span text:style-name="T14">Umiłowanej</text:span><text:span text:style-name="T352"> cofa się do tych pokoleń, które żyły jeszcze w niewoli (Sethe, Paul D, Baby Suggs), a te bolesne przeżycia są dosłownie zapisane na ich skórze (blizny na plecach Sethe, ślady po obroży na szyi </text:span><text:span text:style-name="T39">Paula</text:span><text:span text:style-name="T352"> D), jeszcze głębiej zaś w ich psychice </text:span><text:span text:style-name="T374">[</text:span><text:a xlink:type="simple" xlink:href="#przypis2_93" text:style-name="Internet_20_link" text:visited-style-name="Visited_20_Internet_20_Link"><text:span text:style-name="T374">przypis 2.93</text:span></text:a><text:span text:style-name="T374">]</text:span><text:bookmark text:name="p2_93"/><text:span text:style-name="T352">.</text:span></text:p>
      <text:p text:style-name="P50">Amerykańska noblistka buduje narrację z głosów tych właśnie bohaterów, przedstawia rzeczywistość ich oczami percypowaną i przede wszystkim odczuwaną. Pasma narracji z punktu widzenia Paula D przeplatają się z tymi przekazującymi uczucia i myśli Sethe, dużą jej część tworzą też spostrzeżenia Denver. Te wzajemnie oświetlające się i uzupełniające spojrzenia łączy głos narratora w trzeciej osobie. Najbardziej eksperymentalne, nowatorskie są natomiast partie narracji tkane z poszarpanych fragmentów obrazów, odczuć, wrażeń samej Umiłowanej.</text:p>
      <text:p text:style-name="P50"><text:soft-page-break/>Ten rodzaj narracji, w dodatku użyty do takiej tematyki, to całkowicie autorska inwencja Toni Morrison. Owszem, te pasma opowieści snutej w pierwszej osobie, głosem Umiłowanej, przypominają technikę od dawna już obecną w powieści 20 wieku – technikę strumienia świadomości. Są to urwane fragmenty zdań, równoważników zdań, pojedynczych słów, pozbawione jakiejkolwiek interpunkcji ciągi skojarzeń. Ich inność, nowość polega na próbie literackiego zbliżenia się do sposobu postrzegania świata przez kogoś, kto nie ma ciała, kto przeżył dotychczasowe życie w zaświatach, a równocześnie stale obserwował swą żywą, cieleśnie istniejącą matkę, którą kocha i nienawidzi, wokół której grawituje tak długo, aż duch przybiera formę młodej kobiety. Skok wyobraźniowy, jakiego dokonuje tu Morrison, robi duże wrażenie. Spójrzmy na ten odcinek ciągu odczuć, wrażeń, myśli, obrazów dziejących się w duszy-umyśle Umiłowanej.</text:p>
      <text:p text:style-name="P318">Str. 210</text:p>
      <text:p text:style-name="P189">Znajduje się ona w grobie, w zaświatach (także i tych, które pozwalają jej zaistnieć pod pokładem statku przewożącego niewolników z Afryki ), a jednocześnie obok i w swojej żyjącej matce:</text:p>
      <text:p text:style-name="P318"/>
      <text:p text:style-name="Quotations"><text:span text:style-name="T92">„I am Beloved and she is mine. I see her take flowers away from leaves she puts them in a round basket the leaves are not for her she fills the basket she opens the grass I would </text:span><text:span text:style-name="T73">help her but the clouds are in the way how can I say things that are pictures I am not separate from her there is no place where I stop her face is my own and I want to be there in the place where her face is and to be looking at it too a hot thing we are all trying to leave our bodies behind the man on my face has done it it is hard to make yourself die forever you sleep short and then return in the beginning we could vomit now we do not now we cannot I can feel it over here he is fighting hard to leave his body which is a small bird trembling there is no room to tremble so he is not able to die</text:span><text:span text:style-name="T352"> </text:span><text:span text:style-name="T374">[</text:span><text:a xlink:type="simple" xlink:href="#przypis2_94" text:style-name="Internet_20_link" text:visited-style-name="Visited_20_Internet_20_Link"><text:span text:style-name="T374">przypis 2.94</text:span></text:a><text:span text:style-name="T374">]</text:span><text:bookmark text:name="p2_94"/><text:span text:style-name="T352">.”</text:span></text:p>
      <text:p text:style-name="P239"/>
      <text:p text:style-name="Quotations"><text:span text:style-name="T352">„[Ja jestem </text:span><text:span text:style-name="T222">Umiłowana </text:span><text:span text:style-name="T352">i ona jest moja </text:span><text:span text:style-name="T222">widzę ją </text:span><text:span text:style-name="T352">jak zabiera kwiaty </text:span><text:span text:style-name="T222">liściom wkłada </text:span><text:span text:style-name="T352">je do </text:span><text:span text:style-name="T222">okrągłego </text:span><text:span text:style-name="T352">koszyka </text:span><text:span text:style-name="T222">liście </text:span><text:span text:style-name="T352">nie </text:span><text:span text:style-name="T222">są </text:span><text:span text:style-name="T352">dla niej </text:span><text:span text:style-name="T222">wypełnia </text:span><text:span text:style-name="T352">koszyk otwiera </text:span><text:span text:style-name="T222">trawę pomogłabym </text:span><text:span text:style-name="T352">ale chmury </text:span><text:span text:style-name="T222">przeszkadzają wchodzą </text:span><text:span text:style-name="T352">w </text:span><text:span text:style-name="T222">drogę </text:span><text:span text:style-name="T352">jak </text:span><text:span text:style-name="T222">mogę opisać coś </text:span><text:span text:style-name="T352">co jest obrazem nie jestem </text:span><text:span text:style-name="T222">odrębna </text:span><text:span text:style-name="T352">od niej nie jestem osobna nie ma takiego miejsca gdzie ja </text:span><text:span text:style-name="T222">się kończę </text:span><text:span text:style-name="T352">jej twarz jest </text:span><text:span text:style-name="T222">moją twarzą </text:span><text:span text:style-name="T352">i </text:span><text:span text:style-name="T222">chcę być </text:span><text:span text:style-name="T352">tam gdzie jest jej twarz i </text:span><text:span text:style-name="T222">równocześnie patrzeć </text:span><text:span text:style-name="T352">na </text:span><text:span text:style-name="T222">nią </text:span><text:span text:style-name="T352">mocna rzecz </text:span><text:span text:style-name="T222">ciągle </text:span><text:span text:style-name="T352">jeszcze staramy </text:span><text:span text:style-name="T222">się opuścić </text:span><text:span text:style-name="T352">nasze </text:span><text:soft-page-break/><text:span text:style-name="T222">ciała zostawić </text:span><text:span text:style-name="T352">je za </text:span><text:span text:style-name="T222">sobą mężczyzna </text:span><text:span text:style-name="T352">na mojej twarzy </text:span><text:span text:style-name="T222">zrobił </text:span><text:span text:style-name="T352">to trudno jest </text:span><text:span text:style-name="T222">umrzeć </text:span><text:span text:style-name="T352">na zawsze zasypia </text:span><text:span text:style-name="T222">się śpi się </text:span><text:span text:style-name="T352">i potem </text:span><text:span text:style-name="T222">się </text:span><text:span text:style-name="T352">wraca na </text:span><text:span text:style-name="T222">początku mogliśmy wymiotować </text:span><text:span text:style-name="T352">teraz nie </text:span><text:span text:style-name="T222">możemy czuję </text:span><text:span text:style-name="T352">to tutaj jak bardzo stara </text:span><text:span text:style-name="T222">się </text:span><text:span text:style-name="T352">on </text:span><text:span text:style-name="T222">opuścić </text:span><text:span text:style-name="T352">swoje </text:span><text:span text:style-name="T222">ciało które </text:span><text:span text:style-name="T352">jest </text:span><text:span text:style-name="T222">małym drżącym </text:span><text:span text:style-name="T352">ptakiem nie ma miejsca by </text:span><text:span text:style-name="T222">drżeć </text:span><text:span text:style-name="T352">by </text:span><text:span text:style-name="T222">trząść się więc </text:span><text:span text:style-name="T352">on nie </text:span><text:span text:style-name="T222">może umrzeć.]”</text:span></text:p>
      <text:p text:style-name="P295"/>
      <text:p text:style-name="P149"><text:span text:style-name="T185">Nie tylko narracja </text:span><text:span text:style-name="T352">Umiłowanej </text:span><text:span text:style-name="T185">jest prowadzona w pierwszej osobie. </text:span><text:span text:style-name="T352">Pojawiają się też ciągi myśli </text:span><text:span text:style-name="T185">i </text:span><text:span text:style-name="T352">odczuć </text:span><text:span text:style-name="T185">jej </text:span><text:span text:style-name="T352">dotyczące, </text:span><text:span text:style-name="T185">tylko te </text:span><text:span text:style-name="T352">bezpośrednio się </text:span><text:span text:style-name="T185">do niej </text:span><text:span text:style-name="T352">odnoszące, które zostały wyrażone </text:span><text:span text:style-name="T185">w pierwszej osobie przez Sethe i Denver, kiedy matka i siostra </text:span><text:span text:style-name="T352">usiłują opisać </text:span><text:span text:style-name="T185">swoje uczucia do tej realnej i </text:span><text:span text:style-name="T352">równocześnie </text:span><text:span text:style-name="T185">nierealnej postaci. </text:span><text:span text:style-name="T352">Są </text:span><text:span text:style-name="T185">one zapisane </text:span><text:span text:style-name="T352">techniką ciągów </text:span><text:span text:style-name="T185">skojarzeniowych, ale </text:span><text:span text:style-name="T352">podporządkowanych </text:span><text:span text:style-name="T185">logice, podczas gdy narracja </text:span><text:span text:style-name="T352">Umiłowanej </text:span><text:span text:style-name="T185">niczemu takiemu nie podlega. </text:span><text:span text:style-name="T352">Jeśli </text:span><text:span text:style-name="T185">da </text:span><text:span text:style-name="T352">się zauważyć </text:span><text:span text:style-name="T185">elementy logiki, to </text:span><text:span text:style-name="T352">są </text:span><text:span text:style-name="T185">one </text:span><text:span text:style-name="T352">śladowe. Najbliżej </text:span><text:span text:style-name="T185">jej do pewnych </text:span><text:span text:style-name="T352">zapisów </text:span><text:span text:style-name="T185">onirycznych, ale tak </text:span><text:span text:style-name="T352">naprawdę </text:span><text:span text:style-name="T185">nie </text:span><text:span text:style-name="T352">może być </text:span><text:span text:style-name="T185">podobna do niczego znanego, </text:span><text:span text:style-name="T352">jeśli </text:span><text:span text:style-name="T185">ma </text:span><text:span text:style-name="T352">spróbować wyobraźniowo zbliżyć się </text:span><text:span text:style-name="T185">do tego, co prawie </text:span><text:span text:style-name="T352">niewyobrażalne.</text:span></text:p>
      <text:p text:style-name="P155"><text:span text:style-name="T185">Drugi </text:span><text:span text:style-name="T352">przykład </text:span><text:span text:style-name="T185">nowatorstwa i </text:span><text:span text:style-name="T352">oryginalności </text:span><text:span text:style-name="T14">Umiłowanej</text:span><text:span text:style-name="T352">, jeśli </text:span><text:span text:style-name="T185">chodzi </text:span><text:span text:style-name="T352">już </text:span><text:span text:style-name="T185">konkretnie o </text:span><text:span text:style-name="T352">tematykę doświadczenia </text:span><text:span text:style-name="T185">niewolnictwa, to </text:span><text:span text:style-name="T352">odsłonięcie najmocniej</text:span><text:span text:style-name="T185"> ukrytej, ale </text:span><text:span text:style-name="T352">najważniejszej </text:span><text:span text:style-name="T185">motywacji, </text:span><text:span text:style-name="T352">która doprowadziła główną bohaterkę </text:span><text:span text:style-name="T185">do skrajnej rozpaczy, do </text:span><text:span text:style-name="T352">najgłębszego </text:span><text:span text:style-name="T185">zranienia i upokorzenia, a </text:span><text:span text:style-name="T352">więc </text:span><text:span text:style-name="T185">tego, co </text:span><text:span text:style-name="T352">spowodowało </text:span><text:span text:style-name="T185">potem, </text:span><text:span text:style-name="T352">że podjęła </text:span><text:span text:style-name="T185">najbardziej </text:span><text:span text:style-name="T352">dramatyczną, najtragiczniejszą </text:span><text:span text:style-name="T185">w skutkach </text:span><text:span text:style-name="T352">decyzję </text:span><text:span text:style-name="T185">zabicia </text:span><text:span text:style-name="T352">własnego </text:span><text:span text:style-name="T185">dziecka i siebie, by za </text:span><text:span text:style-name="T352">żadną cenę </text:span><text:span text:style-name="T185">nie </text:span><text:span text:style-name="T352">pozwolić </text:span><text:span text:style-name="T185">na </text:span><text:span text:style-name="T352">powrót </text:span><text:span text:style-name="T185">do niewoli i na to, by jej </text:span><text:span text:style-name="T352">córka mogła </text:span><text:span text:style-name="T185">kiedykolwiek </text:span><text:span text:style-name="T352">czegoś podobnego doświadczyć.</text:span></text:p>
      <text:p text:style-name="P100">Str. 211</text:p>
      <text:p text:style-name="P34"><text:span text:style-name="T352">Otóż tym najgłębszym zranieniem i upokorzeniem, jakiego doznała Sethe, było zhańbienie jej jako kobiety, zbrukanie jej macierzyństwa, a tym samym jej człowieczeństwa. Kiedy Sethe była jeszcze niewolnicą na farmie noszącej sarkastycznie brzmiącą nazwę „</text:span><text:span text:style-name="T73">Sweet Home</text:span><text:span text:style-name="T352">”, została zgwałcona przez bratanków właściciela. Owi gwałciciele przemocą, przytrzymując ją, ssali jej piersi, i to właśnie ten rodzaj gwałtu odczuła Sethe jako najgorszy, to do niego wraca ciągle, nie mogąc o nim zapomnieć. Kiedy opowiada o tym Paulowi D, nie potrafi przestać powtarzać: „</text:span><text:span text:style-name="T73">They took my milk!</text:span><text:span text:style-name="T352">” </text:span><text:span text:style-name="T374">[</text:span><text:a xlink:type="simple" xlink:href="#przypis2_95" text:style-name="Internet_20_link" text:visited-style-name="Visited_20_Internet_20_Link"><text:span text:style-name="T374">przypis 2.95</text:span></text:a><text:span text:style-name="T374">]</text:span><text:bookmark text:name="p2_95"/><text:span text:style-name="T352"> [„Zabrali mi moje mleko!”], a jej poczucie krzywdy koncentruje się wokół tego momentu. To ów czyn uważa za najgłębiej raniący. Z wszystkich cierpień, jakich doświadczyła: oddzielenia od własnej matki, bicia, wręcz katowania </text:span><text:span text:style-name="T374">[</text:span><text:a xlink:type="simple" xlink:href="#przypis2_96" text:style-name="Internet_20_link" text:visited-style-name="Visited_20_Internet_20_Link"><text:span text:style-name="T374">przypis 2.96</text:span></text:a><text:span text:style-name="T374">]</text:span><text:bookmark text:name="p2_96"/><text:span text:style-name="T352">, „zabranie jej mleka”, kiedy karmienie piersią własnego </text:span><text:soft-page-break/><text:span text:style-name="T352">dziecka było jedyną odrobiną prywatności, namiastką rodziny, pozwalało poczuć się przez chwilę matką, kobietą, człowiekiem – było nie do wybaczenia. Od możliwości powtórzenia się czegoś podobnego lepsza była śmierć. Dzieciobójstwo stawało się mniej straszne niż totalne pozbawienie człowieczeństwa, bo tak odczuła swoje doświadczenie Sethe.</text:span></text:p>
      <text:p text:style-name="P34"><text:span text:style-name="T260">Wkład Toni Morrison w rozmaitość narracji dotyczących niewolnictwa </text:span><text:span text:style-name="T294">polega</text:span><text:span text:style-name="T260"> między innymi na wzbogaceniu tych opowieści o wymiar psychologiczny, niesłychanie subtelny i zawierający zarówno wzruszającą delikatność w sugerowaniu odczuć i doznań, wyrażonych tym mocniej, że płynących z narracji indywidualnego doświadczenia, jak i zgodny z wynikami badań naukowych, opisem zachowań psychosomatycznych i mechanizmów za nie odpowiedzialnych.</text:span><text:span text:style-name="T352"> Przykładem może być scena z </text:span><text:span text:style-name="T14">Umiłowanej</text:span><text:span text:style-name="T352">, w której Sethe czesze Denver. Afrykańskie włosy, tak gęste i pokręcone, niełatwo dają się ujarzmić, więc córka pyta mamę, czy i jej matka pomagała rozplątywać niesforne pasma. To z pozoru banalne pytanie rozpętuje w bohaterce burzę wspomnień i emocji tak silnych, że zmieniają się w konieczność fizycznego odreagowania. Sethe zaczyna składać prześcieradła i ręczniki (jeszcze mocno wilgotne, bo nie zdążyły wyschnąć, ale potrzebuje gwałtownie zająć ręce jakąś czynnością fizyczną, żeby zatuszować zdenerwowanie), co pozwala jej schronić się </text:span><text:span text:style-name="T39">w </text:span><text:span text:style-name="T352">powtarzalności gestów.</text:span></text:p>
      <text:p text:style-name="P174">Str. 212</text:p>
      <text:p text:style-name="P155"><text:span text:style-name="T185">Z pozoru zachowuje </text:span><text:span text:style-name="T352">spokój, </text:span><text:span text:style-name="T185">lecz serce </text:span><text:span text:style-name="T352">łomocze </text:span><text:span text:style-name="T185">jej jak </text:span><text:span text:style-name="T352">oszalałe. </text:span><text:span text:style-name="T185">Obrazy i uczucia </text:span><text:span text:style-name="T352">są </text:span><text:span text:style-name="T185">tak silne, bo od zawsze </text:span><text:span text:style-name="T352">były </text:span><text:span text:style-name="T185">przez Sethe blokowane, odpychane, negowane, a teraz </text:span><text:span text:style-name="T352">dosłownie targają nią </text:span><text:span text:style-name="T185">od </text:span><text:span text:style-name="T352">środka. Dotyczą </text:span><text:span text:style-name="T185">one </text:span><text:span text:style-name="T352">najgłębszych doznań </text:span><text:span text:style-name="T185">i </text:span><text:span text:style-name="T352">przypominają </text:span><text:span text:style-name="T185">o </text:span><text:span text:style-name="T352">najboleśniejszej </text:span><text:span text:style-name="T185">prawdzie: </text:span><text:span text:style-name="T352">że </text:span><text:span text:style-name="T185">jej matka </text:span><text:span text:style-name="T352">mogła zająć się nią </text:span><text:span text:style-name="T185">tylko </text:span><text:span text:style-name="T352">parę </text:span><text:span text:style-name="T185">razy, </text:span><text:span text:style-name="T352">gdyż zapędzono ją </text:span><text:span text:style-name="T185">do pracy na polach plantacji, a potem </text:span><text:span text:style-name="T352">już </text:span><text:span text:style-name="T185">nie </text:span><text:span text:style-name="T352">była </text:span><text:span text:style-name="T185">w stanie </text:span><text:span text:style-name="T352">opiekować się swoją córeczką </text:span><text:span text:style-name="T185">i inna kobieta, Nan, </text:span><text:span text:style-name="T352">przejęła </text:span><text:span text:style-name="T185">te </text:span><text:span text:style-name="T352">obowiązki. </text:span><text:span text:style-name="T185">Za tym przypomnieniem pojawia </text:span><text:span text:style-name="T352">się długa </text:span><text:span text:style-name="T185">lista </text:span><text:span text:style-name="T352">skojarzeń, </text:span><text:span text:style-name="T185">lawina smutku, obraz za obrazem: </text:span><text:span text:style-name="T352">że </text:span><text:span text:style-name="T185">matka </text:span><text:span text:style-name="T352">umarła, </text:span><text:span text:style-name="T185">gdy Sethe </text:span><text:span text:style-name="T352">była </text:span><text:span text:style-name="T185">jeszcze </text:span><text:span text:style-name="T352">mała; że została </text:span><text:span text:style-name="T185">powieszona razem z </text:span><text:span text:style-name="T352">całą grupą, </text:span><text:span text:style-name="T185">przypuszczalnie za </text:span><text:span text:style-name="T352">próbę </text:span><text:span text:style-name="T185">ucieczki lub buntu; </text:span><text:span text:style-name="T352">że pokazywała kiedyś córce </text:span><text:span text:style-name="T185">na swoim ciele znak </text:span><text:span text:style-name="T352">określający </text:span><text:span text:style-name="T185">jej </text:span><text:span text:style-name="T352">prawdziwą tożsamość, </text:span><text:span text:style-name="T185">czyli </text:span><text:span text:style-name="T352">przynależność </text:span><text:span text:style-name="T185">do plemienia; </text:span><text:span text:style-name="T352">że </text:span><text:span text:style-name="T185">dziewczynka </text:span><text:span text:style-name="T352">próbowała rozpoznać ciało </text:span><text:span text:style-name="T185">matki </text:span><text:span text:style-name="T352">pośród </text:span><text:span text:style-name="T185">innych </text:span><text:span text:style-name="T352">ciał </text:span><text:span text:style-name="T185">tych, </text:span><text:span text:style-name="T352">których </text:span><text:span text:style-name="T185">powieszono, na podstawie owego znaku; </text:span><text:span text:style-name="T352">że </text:span><text:span text:style-name="T185">matka i Nan </text:span><text:span text:style-name="T352">urodziły się </text:span><text:span text:style-name="T185">w Afryce i czasami </text:span><text:span text:style-name="T352">mogły porozumiewać się </text:span><text:span text:style-name="T185">we </text:span><text:span text:style-name="T352">własnym języku, którego </text:span><text:span text:style-name="T185">inni, </text:span><text:span text:style-name="T352">młodsi, </text:span><text:span text:style-name="T185">urodzeni w niewoli, jak Sethe, </text:span><text:span text:style-name="T352">już </text:span><text:span text:style-name="T185">nie rozumieli; </text:span><text:span text:style-name="T352">że </text:span><text:span text:style-name="T185">Sethe </text:span><text:span text:style-name="T352">była </text:span><text:span text:style-name="T185">ukochanym, jedynym </text:span><text:soft-page-break/><text:span text:style-name="T185">dzieckiem swojej matki, bo wszystkie </text:span><text:span text:style-name="T352">wcześniejsze, pochodzące </text:span><text:span text:style-name="T185">z </text:span><text:span text:style-name="T352">gwałtów, zostały </text:span><text:span text:style-name="T185">odrzucone, a to, jedyne ze </text:span><text:span text:style-name="T352">związku </text:span><text:span text:style-name="T185">z czarnym ojcem, </text:span><text:span text:style-name="T352">zachowała </text:span><text:span text:style-name="T185">i bardzo </text:span><text:span text:style-name="T352">kochała, </text:span><text:span text:style-name="T185">gdy </text:span><text:span text:style-name="T352">zaś miała </text:span><text:span text:style-name="T185">jeszcze kontakt z </text:span><text:span text:style-name="T352">córką, powtarzała </text:span><text:span text:style-name="T185">jej </text:span><text:span text:style-name="T352">imię </text:span><text:span text:style-name="T185">ojca, </text:span><text:span text:style-name="T352">dotykając </text:span><text:span text:style-name="T185">przy tym swojej </text:span><text:span text:style-name="T352">skóry </text:span><text:span text:style-name="T185">i </text:span><text:span text:style-name="T352">próbując </text:span><text:span text:style-name="T185">w ten </text:span><text:span text:style-name="T352">sposób przekazać </text:span><text:span text:style-name="T185">okruch wiedzy na temat jej prawdziwego pochodzenia. </text:span><text:span text:style-name="T352">Wszystkiego tego </text:span><text:span text:style-name="T185">Sethe </text:span><text:span text:style-name="T352">dowiedziała się kiedyś, jako starsze już dziecko, od Nan – kobiety, która ją karmiła i opowiadała to, co wiedziała o jej matce, z którą dzieliła dramatyczne początki losu niewolniczego: porwanie, podróż na statku, gdzie systematycznie je gwałcono, a potem katorgę pracy na plantacji.</text:span></text:p>
      <text:p text:style-name="P6"><text:span text:style-name="T352">Ciężar i ból tej opowieści były tak straszne, że Sethe całkowicie wyparła ową historię. Teraz sama jest zdumiona, gdy zapomniane obrazy nagle, pod wpływem skojarzenia z pytaniem córki, pojawiają się w obrębie jej świadomości, a ładunek uczuciowy tych wspomnień niespodziewanie wybucha i wstrząsa nią. Żeby ukryć i choć trochę złagodzić siłę wstrząsu, bohaterka zaczyna maniakalnie składać po parę razy każde z suszących się obok prześcieradeł. W ten sposób ma też nadzieję ochronić Denver, bo boi się jej opowiedzieć coś tak strasznego, dotyczącego cierpień i upokorzeń jej matki. O takich sprawach, i to też tylko częściowo, Sethe potrafi rozmawiać jedynie z Paulem D, ponieważ i on doświadczył odczłowieczającego życia w niewoli, w dodatku w tym samym miejscu, pod władzą tych samych właścicieli </text:span><text:span text:style-name="T374">[</text:span><text:a xlink:type="simple" xlink:href="#przypis2_97" text:style-name="Internet_20_link" text:visited-style-name="Visited_20_Internet_20_Link"><text:span text:style-name="T374">przypis 2.97</text:span></text:a><text:span text:style-name="T374">]</text:span><text:bookmark text:name="p2_97"/><text:span text:style-name="T352">.</text:span></text:p>
      <text:p text:style-name="P100">Str. 213</text:p>
      <text:p text:style-name="P50">Narracje, z których Morrison buduje obie wyżej omawiane powieści, przyczyniają się więc zarówno do pogłębienia obrazu sfery psychicznej u tych, którzy noszą w sobie ciężar przeżyć z czasów swojego niewolnictwa(lub dziedzicznie nimi obciążonych ich dzieci, wnuków i prawnuków), jak i do swoistej synchronizacji powiązań psychologicznych i społecznych skutków takich obciążeń. Tworzona przez nią literatura potrafi zobrazować w głąb (świadomość, podświadomość, pamięć, postpamięć, próby umyślnej niepamięci) i w dal (historycznie w przeszłość bliższą, dalszą i współcześnie) skutki rozpisane w czasie i przestrzeni społecznej poprzez prezentacje indywidualnych, skomplikowanych życiorysów. Amerykańska noblistka tworzy konstrukcje literackie pokazujące złożoność rzeczywistości: świata psychiki, świata społecznych mechanizmów, wszystkie widoczne i niewidoczne punkty zapalne, od których ciągną się patologiczne skutki, ale i dobra energia miłości. Rozpisuje na wielowymiarowych mapach tych konstrukcji powiązania między poszczególnymi poziomami, warstwami, siłami będącymi w ruchu lub w zamrożeniu, a przy tym fenomenalnie obrazuje połączenia przyczyn i skutków. Czytelnik odkrywa <text:soft-page-break/>je stopniowo, ale już niejako po drodze ma przebłyski, jak biegną owe powiązania, a gdy ogarnie już całość, razem z tym wszystkim, co niedomówione i zasugerowane, wyobrażone, lecz gdzieś głęboko intuicyjnie przeczuwane, zgodne z prawami życia – w tym momencie może poczuć zachwyt, radość obcowania ze sztuką najwyższej próby.</text:p>
      <text:p text:style-name="P6"><text:span text:style-name="T352">Toni Morrison z równą swobodą porusza się w świecie Nowej Anglii końca </text:span><text:span text:style-name="T374">17</text:span><text:span text:style-name="T352"> wieku, ukazując dom holenderskich kolonizatorów, gdzie główną bohaterką jest ich czarna służąca (powieść </text:span><text:span text:style-name="T50">Mercy</text:span><text:span text:style-name="T352">), jak i w świecie supermodelek z przełomu 20 i 21 wieku (powieści</text:span><text:span text:style-name="T73"> </text:span><text:span text:style-name="T50">Tar Baby</text:span><text:span text:style-name="T352"> i</text:span><text:span text:style-name="T73"> </text:span><text:span text:style-name="T50">God Help the Child</text:span><text:span text:style-name="T352">), przedstawiając wielopokoleniowe, dziedziczne skutki tego samego procesu, głębinowe psychologiczne wyalienowanie u współczesnych Afroamerykanek, nawet tych, które odniosły spektakularny sukces na rynku światowej mody, a więc – mogłoby się wydawać – już dawno przekroczyły ograniczenia stwarzane przez rasizm.</text:span></text:p>
      <text:p text:style-name="P50">Wyżej omawiane teksty łączy perspektywa tych, którzy doświadczenie niewolnictwa mieli wpisane w życiorysy własne lub swoich przodków, tych, którzy są podobnie okaleczeni, zdeformowani lub wyczuleni na wszystko, co im o tym piętnie przypomina. A skoro przywołujemy tu utwory pokazujące ciągle istniejące skutki, jeszcze wciąż pulsujące punkty pamięci i postpamięci niewolnictwa, warto, choćby w formie bardzo skrótowej, przypomnieć kontekst historyczny, czyli niektóre dane dotyczące handlu ludźmi pochodzącymi z Afryki i ich wykorzystywania w obu Amerykach i na Karaibach.</text:p>
      <text:p text:style-name="P100">Str. 214</text:p>
      <text:p text:style-name="P6"><text:span text:style-name="T352">Ponieważ mamy tu do czynienia z ogromnym materiałem, mnóstwem danych dotyczących paru wieków i pochodzących z różnych dziedzin (historia społeczna, historia polityczna, ideologia, etnologia, antropologia kultury, ekonomia i gospodarka etc.), pozwolę sobie wymienić wybrane fakty lub cytaty obrazujące kontekst analizowanych tutaj utworów, zwłaszcza te mniej znane czy rzadziej podkreślane mechanizmy bądź procesy ekonomiczne, społeczne i kulturowe, a w przypisach i bibliografii odsyłam do pozycji dokładnie omawiających szczegóły, a także prezentujących szerszy obraz całości przyczyn i skutków współistnienia systemów niewolnictwa oraz kolonializmu </text:span><text:span text:style-name="T374">[</text:span><text:a xlink:type="simple" xlink:href="#przypis2_98" text:style-name="Internet_20_link" text:visited-style-name="Visited_20_Internet_20_Link"><text:span text:style-name="T374">przypis 2.98</text:span></text:a><text:span text:style-name="T374">]</text:span><text:bookmark text:name="p2_98"/><text:span text:style-name="T352">.</text:span></text:p>
      <text:p text:style-name="P50"/>
      <text:p text:style-name="P49"><text:span text:style-name="T352">Początek wyróżnienia 2 [</text:span><text:a xlink:type="simple" xlink:href="#w2" text:style-name="Internet_20_link" text:visited-style-name="Visited_20_Internet_20_Link"><text:span text:style-name="T352">pomiń wyróżnienie 2</text:span></text:a><text:span text:style-name="T352">]</text:span></text:p>
      <text:p text:style-name="P386">Proceder handlu ludźmi porywanymi z Afryki i wykorzystywanymi jako siła robocza <text:soft-page-break/>głównie na Karaibach i w Amerykach (Północnej, Środkowej i Południowej) rozpoczęli Portugalczycy w <text:span text:style-name="T648">15</text:span> wieku. To oni mieli pierwsze stosunkowo częste kontakty z Czarnym Lądem, gdyż byli zaangażowani w intensywne poszukiwania drogi do Indii, opływając Afrykę i zatrzymując się najpierw wzdłuż zachodniego wybrzeża tego kontynentu. Trzeba zaznaczyć, że niektóre plemiona Afrykańczyków zamieszkujące tereny blisko morza pomagały Portugalczykom, a później handlarzom innych narodowości, w zdobywaniu ludzi mających stać się cennym towarem. Zwłaszcza ambitni i żądni władzy oraz bogactwa wodzowie sprzedawali własnych braci z sąsiednich plemion w zamian za broń palną i inne użyteczne przedmioty, w tym materiały na efektowne i dodające majestatu szaty, ale też przedmioty codziennego użytku, będące wtedy nie do uzyskania w inny sposób. W wyżej omawianej powieści L<text:span text:style-name="T694">é</text:span>onory Miano mamy dużo gorzkiej prawdy uzupełniającej wyobrażeniem literackim całość obrazu handlu niewolnikami o element współwiny niektórych Afrykańczyków. Gwoli uzupełnienia zbiorowego portretu grup etnicznych zaangażowanych w działania służące wzbogacaniu się poprzez handel mieszkańcami Afryki jako niewolnikami trzeba wspomnieć, że w Afryce Północnej, w pobliżu rejonów graniczących z Afryką Subsaharyjską, na dosyć skuteczne „polowania” wyruszali Arabowie. Z pielgrzymki do Mekki przywożono sobie między innymi zakupionych tam niewolników porwanych z różnych stron kontynentu afrykańskiego i nie tylko.</text:p>
      <text:p text:style-name="P396">Str. 215</text:p>
      <text:p text:style-name="P386">Im bardziej proceder handlu niewolnikami okazywał się intratny, im więcej przynosił zysków i to rosnących w niewiarygodnym tempie, tym więcej europejskich państw zaczęło konkurować o palmę pierwszeństwa w tym zakresie. Zyski z niewolniczej pracy i z samego handlu ludźmi stały się motorem napędowym gospodarki rozwijających się zamożnych państw europejskich. Tuż po Portugalii włączyła się Hiszpania i oba te kraje były szczególnie aktywne w zdobywaniu, kupowaniu i sprzedawaniu czarnych niewolników przez cały wiek <text:span text:style-name="T649">16 [</text:span><text:a xlink:type="simple" xlink:href="#przypis2_99" text:style-name="Internet_20_link" text:visited-style-name="Visited_20_Internet_20_Link"><text:span text:style-name="T649">przypis 2.99</text:span></text:a><text:span text:style-name="T649">]</text:span><text:bookmark text:name="p2_99"/>. W wieku <text:span text:style-name="T649">17</text:span> na pierwszą pozycję wysunęła się Holandia. Eric Williams, historyk zajmujący się Karaibami, przypomina, że w tym właśnie okresie można było nazwać drogi morskie do i pomiędzy wyspami karaibskimi, a także w kierunku wybrzeża Ameryki Północnej, kanałem holenderskim. Dominacja Holandii w tym obszarze być może utrzymałaby się znacznie dłużej, gdyby nie przegrana w wojnie z Anglią. Ta ostatnia przejęła więc pałeczkę w tej koszmarnej, ale jakże atrakcyjnej dla beneficjentów sztafecie. Anglii <text:soft-page-break/>po piętach deptała Francja, a po powstaniu Stanów Zjednoczonych do gry włączył się nowy i prężny zawodnik. Młode państwo amerykańskie zachłysnęło się świeżo zdobytą niezależnością i wolnością, lecz długo nie będą one dostępne dla wszystkich pracujących tam i budujących jego sukces mieszkańców. A zatem w porządku stuleci kolejność dominacji w handlu niewolnikami była następująca: wiek <text:span text:style-name="T649">15</text:span> – Portugalia, wiek <text:span text:style-name="T649">16</text:span> – Portugalia i Hiszpania, wiek <text:span text:style-name="T649">17</text:span> – Holandia i Anglia, wiek <text:span text:style-name="T649">18</text:span> – Anglia i Francja, wiek 19 – USA.</text:p>
      <text:p text:style-name="P397">Str. 216</text:p>
      <text:p text:style-name="P389">Jeśli chodzi o liczby transportowanych, a potem wykorzystywanych do katorżniczej pracy niewolniczej mieszkańców Afryki w ciągu tych czterech wieków, są one bardzo trudne do ustalenia. Tylko część danych jest dostępna historykom, bo jedynie niektóre kompanie prowadziły czy ujawniały swoje rachunki, a plantatorzy kupujący niewolników nie zawsze zostawiali świadectwa tych transakcji na piśmie. Był też czas, po 1803/1808 roku (daty dotyczą Stanów Zjednoczonych i Karaibów), kiedy handel ten był już zdelegalizowany, choć dalej się rozwijał, nielegalnie, ale bardzo skutecznie. Jednym słowem, liczby są kalkulowane tylko w przybliżeniu. Czasami znane są cząstkowe, ale bardzo wiele mówiące dane, jak na przykład te o śmiertelności wśród przewożonych na statkach porwanych i zakutych w kajdany Afrykańczyków, która w zależności od okresu historycznego, kompanii handlowej, warunków panujących na danym statku oraz wielu innych czynników potrafiła wynosić od jednej czwartej do jednej trzeciej, a sporadycznie nawet do połowy wszystkich transportowanych. Do obliczeń śmiertelności niewolników na statkach trzeba włączyć popełniane w czasie tej podróży samobójstwa, które były nagminne. Jednym ze źródeł informacji na ten temat są instrukcje dla kapitanów statków dotyczące procedur zapobiegania skokom za burtę chcących zakończyć swoje życie niewolników <text:span text:style-name="T649">[</text:span><text:a xlink:type="simple" xlink:href="#przypis2_100" text:style-name="Internet_20_link" text:visited-style-name="Visited_20_Internet_20_Link"><text:span text:style-name="T649">przypis 2.100</text:span></text:a><text:span text:style-name="T649">]</text:span><text:bookmark text:name="p2_100"/>. Ciekawym przykładem tego, jak dokumenty zawierające rachunki płacone za kupowanych niewolników mogą ujrzeć światło dzienne po paru wiekach, jest ujawnienie rozliczeń księgowości Kościoła anglikańskiego, który był formalnym właścicielem Jamajki w <text:span text:style-name="T649">18</text:span> wieku. Opublikowano je jako swego rodzaju symboliczny akt skruchy z okazji uroczystości przyjęcia sakry biskupiej przez pierwszego czarnoskórego biskupa z Jamajki w Wielkiej Brytanii. Czyżby przyznanie się do winy po 200 latach? Chyba jednak tak, skoro w 2006 roku nowy zwierzchnik Kościoła anglikańskiego, Rowan Williams, w imieniu tegoż Kościoła publicznie przepraszał za grzechy popełniane w okresie niewolnictwa na Jamajce <text:span text:style-name="T649">[</text:span><text:a xlink:type="simple" xlink:href="#przypis2_101" text:style-name="Internet_20_link" text:visited-style-name="Visited_20_Internet_20_Link"><text:span text:style-name="T649">przypis </text:span></text:a><text:soft-page-break/><text:a xlink:type="simple" xlink:href="#przypis2_101" text:style-name="Internet_20_link" text:visited-style-name="Visited_20_Internet_20_Link"><text:span text:style-name="T649">2.101</text:span></text:a><text:span text:style-name="T649">]</text:span><text:bookmark text:name="p2_101"/>. Dokumenty zawierały nie tylko dokładne liczby kupowanych Afrykańczyków, ale także korespondencję dotyczącą ich umieralności (na Jamajce była ona najwyższa na Karaibach, wyższa też niż ta notowana na południu Ameryki w owym czasie).</text:p>
      <text:p text:style-name="P397">Str. 217</text:p>
      <text:p text:style-name="P389">Celem tych obliczeń było zdecydowanie, czy właścicielom plantacji, cukrowni i gorzelni bardziej opłaca się zamówić następne trzy statki, czy pozwolić niewolnikom się rozmnażać. Odpowiedź zawierała sugestię, że wedle rachunków bieżących bardziej opłacalne jest zamówienie następnych transportów <text:span text:style-name="T649">[</text:span><text:a xlink:type="simple" xlink:href="#przypis2_102" text:style-name="Internet_20_link" text:visited-style-name="Visited_20_Internet_20_Link"><text:span text:style-name="T649">przypis 2.102</text:span></text:a><text:span text:style-name="T649">]</text:span><text:bookmark text:name="p2_102"/>. Innym wiele dającym do myślenia przykładem realiów handlu niewolnikami i kolonialnego biznesu kwitnącego na Jamajce ku wzbogaceniu Anglików, w tym zwłaszcza angielskiego kleru, jest historia Johna Newtona, kapitana statku przewożącego niewolników z Afryki na Karaiby, który przeszedł do historii przede wszystkim jako kompozytor wielu pobożnych pieśni, w tym szczególnie popularnej <text:span text:style-name="T51">Amazing Grace</text:span><text:span text:style-name="T25">.</text:span> Otóż po wielu latach zarabiania na życie jako kapitan statków transportujących niewolników przeszedł on nawrócenie na zdawałoby się bardziej wymagającą moralnie, sądząc po jego reakcji, formę religijności <text:span text:style-name="T26">(Newborn</text:span><text:span text:style-name="T25"> Christian</text:span>) i przestał brać udział w tym procederze, zaczął komponować i pisać hymny, ale swoich udziałów w firmie produkującej rum na Jamajce, gdzie pracowali prawie wyłącznie czarni, nie wycofał <text:span text:style-name="T649">[</text:span><text:a xlink:type="simple" xlink:href="#przypis2_103" text:style-name="Internet_20_link" text:visited-style-name="Visited_20_Internet_20_Link"><text:span text:style-name="T649">przypis 2.103</text:span></text:a><text:span text:style-name="T649">]</text:span><text:bookmark text:name="p2_103"/>.</text:p>
      <text:p text:style-name="P386">Niezależnie jednak od tego, czy rację mają ci historycy, którzy liczbę niewolników będących ofiarami handlu żywym towarem i strasznych warunków pracy oceniają na 10 milionów, czy ci, których obliczenia wskazują na 20 milionów, zbrodnia odpowiedzialnych za ten proceder i tych, którzy się dzięki niemu wzbogacili, godna jest miana ludobójstwa, a na pewno wielkiej hańby, nie tylko poprzez pozbawianie innych życia, ale także odmawianie tym ludziom człowieczeństwa, a właśnie pamięć o tym ostatnim okaże się najbardziej długotrwała i bolesna, czego świadectwo odnajdujemy w literaturze. To pamięć o wykluczeniu z człowieczeństwa utrwalona z pokolenia na pokolenie, w różnych formach, jakie przybiera postpamięć, okaże się najtrwalszym śladem w psychice samych potomków niewolników, a więc i w sztuce przez nich tworzonej.</text:p>
      <text:p text:style-name="P389">Doświadczenia zarówno porwanych w niewolę mieszkańców Afryki, jak i rdzennych mieszkańców Ameryki były skutkiem procesów kolonializmu i są ze sobą powiązane historycznie. Praca niewolników, na których zapotrzebowanie było tym większe, im <text:soft-page-break/>większa była depopulacja Ameryki wskutek eksterminacji Indian, przynosiła wręcz niebywałe pomnożenie zysków i bogactwa państwom posiadającym kolonie i prywatnym właścicielom przedsiębiorstw, spółek czy firm, działającym często pod protektoratem królewskim.</text:p>
      <text:p text:style-name="P397">Str. 218</text:p>
      <text:p text:style-name="P389">Kiedy Szekspir tworzył <text:span text:style-name="T12">Hamleta</text:span>, jego rodacy zakładali Brytyjską Kompanię Wschodnioindyjską (1600), a Holendrzy zapoczątkowali swoją o analogicznej nazwie w 1602 roku. Potężny mechanizm kolonializmu i kapitalizmu, na którym zbudowane będą <text:span text:style-name="T117">imperia,</text:span> został puszczony w ruch. Dane dotyczące zysków na przykład Anglii, Francji i Holandii na przestrzeni od <text:span text:style-name="T649">17</text:span> do 19 wieku, choćby tylko z kolonii na Karaibach, są porażająco jednoznaczne <text:span text:style-name="T649">[</text:span><text:a xlink:type="simple" xlink:href="#przypis2_104" text:style-name="Internet_20_link" text:visited-style-name="Visited_20_Internet_20_Link"><text:span text:style-name="T649">przypis 2.104]</text:span></text:a><text:bookmark text:name="p2_104"/>. Bogactwo zgromadzone wówczas przez te państwa, właśnie dzięki „usunięciu problemu Indian” i katorżniczej pracy niewolników, już na wieki pozwoliło im zbudować potęgę ekonomiczną zostawiającą wszystkie inne kraje daleko w tyle, a wykopana wtedy przepaść między bogatymi a biednymi istnieje do dziś i właściwie dalej się pogłębia, bo nikt nigdy nie odebrał kolonizatorom tak haniebnie zgromadzonego bogactwa <text:span text:style-name="T649">[</text:span><text:a xlink:type="simple" xlink:href="#przypis2_105" text:style-name="Internet_20_link" text:visited-style-name="Visited_20_Internet_20_Link"><text:span text:style-name="T649">przypis 2.105</text:span></text:a><text:span text:style-name="T649">]</text:span><text:bookmark text:name="p2_105"/>. Skutki polityczne, społeczne i moralne tych zaszłości ujawniają się w samym centrum najbardziej palących problemów dzisiejszego świata.</text:p>
      <text:p text:style-name="P386">Ogólna wiedza o tym, że państwa europejskie posiadające kolonie znacząco się wzbogaciły, jest raczej powszechna, gdyby natomiast spytać konkretnie, jak bardzo i w jaki sposób, to przypuszczam, że brakowałoby konkretnych odpowiedzi. Przywołajmy więc znowu bardziej szczegółowe dane obrazujące skalę tego procederu i jego charakter. Chodzi mi o fenomen czy procedurę tak zwanego <text:span text:style-name="T51">triangular trade</text:span><text:span text:style-name="T25">.</text:span></text:p>
      <text:p text:style-name="P386">Akurat w tej sprawie nie brakuje konkretnych danych. Historycy badający ten temat nie muszą się domyślać lub obliczać w przybliżeniu, gdyż większość informacji jest znana i dostępna. Eric Williams zamieszcza w swojej książce całe szpalty tabel i wykazów ilustrujących zyski czerpane z „handlu trójkątnego”, albo może raczej „handlu po liniach trójkąta” <text:span text:style-name="T649">[</text:span><text:a xlink:type="simple" xlink:href="#przypis2_106" text:style-name="Internet_20_link" text:visited-style-name="Visited_20_Internet_20_Link"><text:span text:style-name="T649">przypis 2.106</text:span></text:a><text:span text:style-name="T649">]</text:span><text:bookmark text:name="p2_106"/>.</text:p>
      <text:p text:style-name="P397">Str. 219</text:p>
      <text:p text:style-name="P386">Wprowadzony przez Anglików pomysł na taki właśnie plan działania wyglądał następująco: 1. na Barbadosie czy Jamajce na statki ładowany był cukier trzcinowy, melasa, rum, tytoń, cygara i ryż, czyli bardzo poszukiwane i drogie w Anglii produkty, wytworzone dzięki pracy rąk czarnych niewolników; 2. w Anglii sprzedawano <text:soft-page-break/>przywiezione produkty z ogromnym zyskiem, a na te same statki ładowano broń palną, <text:span text:style-name="T293">metalowe</text:span> garnki i inne produkty, które nie miały zbytu, a producenci chcieli się ich pozbyć; 3. na zachodnim wybrzeżu Afryki, gdzie przycumowywały owe statki, sprzedawano te niepotrzebne i nieprzynoszące zysku w Anglii produkty przedstawicielom przybrzeżnych plemion w zamian za porwanych w niewolę, skutych i gotowych do wywiezienia mieszkańców Afryki; 4. niewolników z Afryki te same statki wiozły na Barbados czy Jamajkę, gdzie mieli pracować, oczywiście za darmo, na plantacjach, w manufakturach i gorzelniach. Trzy boki trójkąta zostały zamknięte: Karaiby-Anglia, Anglia-Afryka, Afryka-Karaiby. Zwróćmy uwagę na to, że koszty zostały tu sprowadzone do minimum, a zyski są ogromne. Wzbogacają się nie tylko kompanie prowadzące tę działalność handlową, ale także całe państwa w Europie <text:span text:style-name="T649">[</text:span><text:a xlink:type="simple" xlink:href="#przypis2_107" text:style-name="Internet_20_link" text:visited-style-name="Visited_20_Internet_20_Link"><text:span text:style-name="T649">przypis 2.107</text:span></text:a><text:span text:style-name="T649">]</text:span><text:bookmark text:name="p2_107"/>. Na tym przykładzie widać nie tylko skalę zgromadzonego w ten sposób bogactwa, ale też wręcz diaboliczną atrakcyjność owego modelu dzięki jego skuteczności ekonomicznej (prawie zero inwestycji – 100 <text:span text:style-name="T649">procent</text:span> zysku). Równocześnie na tymże modelu można dostrzec, jak niezbędny dla jego funkcjonowania był system pracy niewolniczej, w tym konkretnie niewolników z Afryki Zachodniej.</text:p>
      <text:p text:style-name="P386">W kontekście danych dotyczących niebywałego bogacenia się potęg kolonialnych czy mogą nas zatem dziwić następujące opinie pochodzące od rządzących państwami lub zarządzających koloniami: <text:span text:style-name="T25">„There is nothing which contributes more to the development of the colonies and the cultivation of their soil than the laborious toil of the Negroes”</text:span> [„Nic nie stanowi większego wkładu w rozwój kolonii i kultywację tamtejszych ziem niż pracowity trud Murzynów”] <text:span text:style-name="T649">–</text:span> stwierdza Ludwik <text:span text:style-name="T649">14</text:span> w dekrecie z 26 sierpnia 1670 roku <text:span text:style-name="T649">[</text:span><text:a xlink:type="simple" xlink:href="#przypis2_108" text:style-name="Internet_20_link" text:visited-style-name="Visited_20_Internet_20_Link"><text:span text:style-name="T649">przypis 2.108</text:span></text:a><text:span text:style-name="T649">]</text:span><text:bookmark text:name="p2_108"/>.</text:p>
      <text:p text:style-name="P397">Str. 220</text:p>
      <text:p text:style-name="P398">A oto inna wypowiedź z 17 wieków w podobnym duchu:</text:p>
      <text:p text:style-name="P450"/>
      <text:p text:style-name="P514"><text:span text:style-name="T67">„It was the consensus of seventeenth century Europe opinion, Negroes became the ‘life' of the Caribbean, as George Downing said of Barbados in 1645. The ‘very being’ of the plantations depended on the supply of Negroes, stated the Company of Royal Adventurers of England trading to Africa to King Charles </text:span><text:span text:style-name="T68">2</text:span><text:span text:style-name="T67"> in 1663. Without Negroes, said the Spanish Council of the Indies in 1685, the food needed for the support of the whole kingdom would cease to be produced, and America would face absolute ruin. Europe has seldom been as unanimous on any issue as it has been on the value of </text:span><text:soft-page-break/><text:span text:style-name="T67">Negro slave labour </text:span><text:span text:style-name="T335">[</text:span><text:a xlink:type="simple" xlink:href="#przypis2_109" text:style-name="Internet_20_link" text:visited-style-name="Visited_20_Internet_20_Link"><text:span text:style-name="T335">przypis 2.109</text:span></text:a><text:span text:style-name="T335">]</text:span><text:bookmark text:name="p2_109"/><text:span text:style-name="T334">.”</text:span></text:p>
      <text:p text:style-name="P450"/>
      <text:p text:style-name="Quotations"><text:span text:style-name="T334">„[Za </text:span><text:span text:style-name="T205">wspólną zgodą </text:span><text:span text:style-name="T334">siedemnastowiecznej Europy </text:span><text:span text:style-name="T205">było </text:span><text:span text:style-name="T334">powszechnie </text:span><text:span text:style-name="T205">przyjętą opinią, że </text:span><text:span text:style-name="T334">Murzyni stali </text:span><text:span text:style-name="T205">się </text:span><text:span text:style-name="T210">»</text:span><text:span text:style-name="T205">życiem</text:span><text:span text:style-name="T210">«</text:span><text:span text:style-name="T205"> Karaibów, </text:span><text:span text:style-name="T334">jak to </text:span><text:span text:style-name="T205">powiedział </text:span><text:span text:style-name="T334">George Downing o Barbadosie w 1645 roku. Istnienie plantacji jako takie </text:span><text:span text:style-name="T205">było zależne </text:span><text:span text:style-name="T334">od dostaw </text:span><text:span text:style-name="T205">Murzynów, </text:span><text:span text:style-name="T334">jak </text:span><text:span text:style-name="T205">zostało </text:span><text:span text:style-name="T334">stwierdzone w </text:span><text:span text:style-name="T205">obecności </text:span><text:span text:style-name="T334">Karola </text:span><text:span text:style-name="T335">2</text:span><text:span text:style-name="T334"> przez przedstawicieli </text:span><text:span text:style-name="T205">Królewskiego </text:span><text:span text:style-name="T334">Stowarzyszenia </text:span><text:span text:style-name="T205">Podróżników handlujących </text:span><text:span text:style-name="T334">z </text:span><text:span text:style-name="T205">Afryką </text:span><text:span text:style-name="T334">w 1663 roku. Bez </text:span><text:span text:style-name="T205">Murzynów, oświadczyła hiszpańska </text:span><text:span text:style-name="T334">Rada Indii w 1685, </text:span><text:span text:style-name="T205">żywność </text:span><text:span text:style-name="T334">potrzebna dla </text:span><text:span text:style-name="T205">przeżycia całego królestwa przestałaby być </text:span><text:span text:style-name="T334">produkowana i Ameryka </text:span><text:span text:style-name="T205">stanęłaby </text:span><text:span text:style-name="T334">na skraju </text:span><text:span text:style-name="T205">całkowitej </text:span><text:span text:style-name="T334">ruiny. Europa rzadko kiedy </text:span><text:span text:style-name="T205">była </text:span><text:span text:style-name="T334">tak zgodna i </text:span><text:span text:style-name="T205">przemawiała </text:span><text:span text:style-name="T334">tak </text:span><text:span text:style-name="T205">bardzo</text:span><text:span text:style-name="T334"> jednym </text:span><text:span text:style-name="T205">głosem, </text:span><text:span text:style-name="T334">jak w sprawie </text:span><text:span text:style-name="T205">wartości </text:span><text:span text:style-name="T334">niewolniczej pracy </text:span><text:span text:style-name="T205">Murzynów.]”</text:span></text:p>
      <text:p text:style-name="P436"/>
      <text:p text:style-name="P407"><text:span text:style-name="T169">Skoro zyski </text:span>rosły, <text:span text:style-name="T169">a </text:span>zależność całego <text:span text:style-name="T169">systemu ich utrzymywania od </text:span>stałych <text:span text:style-name="T169">dostaw </text:span>niewolników <text:span text:style-name="T169">z Afryki </text:span>była <text:span text:style-name="T169">coraz silniejsza, jakikolwiek </text:span>sygnał możliwych <text:span text:style-name="T169">zmian w tym zakresie </text:span>budził <text:span text:style-name="T169">ostry sprzeciw, oburzenie i </text:span>zwarcie<text:span text:style-name="T169"> </text:span>szeregów beneficjentów <text:span text:style-name="T169">owego procederu. </text:span>Lęk <text:span text:style-name="T169">przed </text:span>utratą <text:span text:style-name="T169">czy nawet zmniejszeniem </text:span>profitów inspirował niektórych Europejczyków, zwłaszcza <text:span text:style-name="T169">tych </text:span>bezpośrednio zaangażowanych <text:span text:style-name="T169">w </text:span>politykę, <text:span text:style-name="T169">w tym </text:span>oczywiście <text:span text:style-name="T169">w jej gospodarcze aspekty, do uzasadniania </text:span>działań <text:span text:style-name="T169">kolonialnych, </text:span>szczególnie <text:span text:style-name="T169">wykorzystywania pracy </text:span>niewolników. <text:span text:style-name="T169">Zaprzestanie handlu niewolnikami </text:span>było <text:span text:style-name="T169">przedstawiane jako dramat dla </text:span>białych kolonizatorów <text:span text:style-name="T169">i ich </text:span>bezpieczeństwa, <text:span text:style-name="T169">a </text:span>także <text:span text:style-name="T169">jako </text:span>zagrożenie <text:span text:style-name="T169">dla wszystkich </text:span>chrześcijan, gdyż <text:span text:style-name="T169">takie opinie </text:span>były <text:span text:style-name="T169">bardzo popularne, a o tym, kto najpierw </text:span>odebrał <text:span text:style-name="T169">komu </text:span>bezpieczeństwo, wolność <text:span text:style-name="T169">i </text:span>życie, oczywiście <text:span text:style-name="T169">nikt nie </text:span>wspominał. <text:span text:style-name="T169">Oto </text:span>przykłady:</text:p>
      <text:p text:style-name="P450"/>
      <text:p text:style-name="P514"><text:span text:style-name="T67">„I came here, said Governer Fenelon of the French West Indies in 1767, with all the European prejudices in favour of the necessities of instructing the Negroes in the principles of religion. But sound policy and more powerful considerations of </text:span><text:span text:style-name="T69">humanity are opposed to this. The safety of the whites demands that the Negroes should be kept in the most profound ignorance. I have reached the conviction that the Negroes must be treated like beasts</text:span><text:span text:style-name="T205"> </text:span><text:span text:style-name="T206">[</text:span><text:a xlink:type="simple" xlink:href="#przypis2_110" text:style-name="Internet_20_link" text:visited-style-name="Visited_20_Internet_20_Link">przypis 2.110</text:a><text:span text:style-name="T206">]</text:span><text:bookmark text:name="p2_110"/><text:span text:style-name="T205">.”</text:span></text:p>
      <text:p text:style-name="P436"/>
      <text:p text:style-name="P439">Str. 221</text:p>
      <text:p text:style-name="Quotations"><text:span text:style-name="T205">„[</text:span><text:span text:style-name="T210">»</text:span><text:span text:style-name="T205">Przybyłem tu</text:span><text:span text:style-name="T210">«</text:span><text:span text:style-name="T205">, powiedział </text:span><text:span text:style-name="T128">Fénelon, </text:span><text:span text:style-name="T205">gubernator Francuskich Indii Zachodnich w 1767 roku, </text:span><text:span text:style-name="T210">»</text:span><text:span text:style-name="T205">mając europejskie przekonania o potrzebie nauczenie Murzynów </text:span><text:soft-page-break/><text:span text:style-name="T205">podstaw religii. Ale zdrowa, rozsądna polityka i ważniejsze czynniki ludzkie są temu przeciwne. Bezpieczeństwo białych wymaga tego, żeby Murzynów utrzymywać w najgłębszej możliwej ignorancji. Doszedłem do przekonania, że Murzyni muszą być traktowani jak bydło</text:span><text:span text:style-name="T210">«</text:span><text:span text:style-name="T205">.]”</text:span></text:p>
      <text:p text:style-name="P436"/>
      <text:p text:style-name="P386">Po to, żeby przynoszący tak fenomenalne zyski system kolonialno-niewolniczy mógł dalej gładko funkcjonować, trzeba było w razie potrzeby dbać też o tworzenie, podtrzymywanie i rozpowszechnianie maksymalnie negatywnych stereotypów, jak najgorszych wizerunków Afrykańczyków. Oto przykład wzięty z Wirginii przez badaczkę Betty Wood, która przytacza fakty potwierdzające, że w przeciwieństwie do szerzonych poglądów, jakoby niewolnicy nie mogli i nie chcieli przyjąć chrześcijaństwa, byli oni chętni do przejścia na nową wiarę, widząc w Ewangelii szansę na inne podejście do ich losu, a takie myślenie oczywiście bardzo nie podobało się właścicielom niewolników, zmuszonych do rozgłaszania innej prawdy.</text:p>
      <text:p text:style-name="P436"/>
      <text:p text:style-name="Quotations"><text:span text:style-name="T69">„The planters' position which was exactly the same as that of the Barbadian sugar planters, could be justified only by recourse to familiar stereotypes. Africans had to be depicted as being both unwilling and unable to embrace Christianity; if </text:span><text:span text:style-name="T67">necessary,</text:span><text:span text:style-name="T69"> their very humanity had to be denied</text:span><text:span text:style-name="T205"> </text:span><text:span text:style-name="T206">[</text:span><text:a xlink:type="simple" xlink:href="#przypis2_111" text:style-name="Internet_20_link" text:visited-style-name="Visited_20_Internet_20_Link">przypis 2.111</text:a><text:span text:style-name="T206">]</text:span><text:bookmark text:name="p2_111"/><text:span text:style-name="T205">.”</text:span></text:p>
      <text:p text:style-name="P436"/>
      <text:p text:style-name="Quotations">„[Pozycja, jaką mieli plantatorzy, dokładnie taka sama jak pozycja właścicieli plantacji trzciny cukrowej na wyspie Barbados, mogła być usprawiedliwiona tylko przy odwołaniu się do znanych stereotypów. Afrykańczycy musieli być przedstawieni jako zarówno niechcący, jak i niebędący w stanie przyjąć chrześcijaństwa; w razie potrzeby sama ich przynależność do rodzaju ludzkiego jako taka musiała być zanegowana.]”</text:p>
      <text:p text:style-name="P436"/>
      <text:p text:style-name="P409">Str. 222</text:p>
      <text:p text:style-name="P406"><text:span text:style-name="T169">W odpowiedzi na dwie petycje skierowane do Parlamentu w 1774 i 1776 roku, w </text:span>których <text:span text:style-name="T169">apelowano o zniesienie niewolnictwa, zaczyna </text:span>się <text:span text:style-name="T169">bowiem </text:span>budzić <text:span text:style-name="T169">ruch abolicjonistyczny, i wreszcie na </text:span>trzecią, mocniejszą, <text:span text:style-name="T169">z 1783 roku, autorstwa </text:span>kwakrów, padła następująca odpowiedź:</text:p>
      <text:p text:style-name="P389"/>
      <text:p text:style-name="P514"><text:span text:style-name="T67">„Lord North complimented them on their humanity, but regretted that abolition was an </text:span><text:soft-page-break/><text:span text:style-name="T67">impossibility, as the slave trade had become necessary to every nation in Europe</text:span><text:span text:style-name="T334"> </text:span><text:span text:style-name="T335">[</text:span><text:a xlink:type="simple" xlink:href="#przypis2_112" text:style-name="Internet_20_link" text:visited-style-name="Visited_20_Internet_20_Link"><text:span text:style-name="T335">przypis 2.112</text:span></text:a><text:span text:style-name="T335">]</text:span><text:bookmark text:name="p2_112"/><text:span text:style-name="T334">.”</text:span></text:p>
      <text:p text:style-name="Quotations"/>
      <text:p text:style-name="Quotations"><text:span text:style-name="T334">„[</text:span><text:span text:style-name="T67">Lord North</text:span><text:span text:style-name="T334"> </text:span><text:span text:style-name="T205">wyraził </text:span><text:span text:style-name="T334">podziw i </text:span><text:span text:style-name="T205">pogratulował </text:span><text:span text:style-name="T334">im ich ludzkiej postawy, ale </text:span><text:span text:style-name="T205">oświadczył, wyrażając </text:span><text:span text:style-name="T334">przy tym swoje ubolewanie, </text:span><text:span text:style-name="T205">iż </text:span><text:span text:style-name="T334">abolicja jest </text:span><text:span text:style-name="T205">niemożliwością, </text:span><text:span text:style-name="T334">jako </text:span><text:span text:style-name="T205">że </text:span><text:span text:style-name="T334">handel niewolnikami </text:span><text:span text:style-name="T205">stał się </text:span><text:span text:style-name="T334">potrzebny </text:span><text:span text:style-name="T205">każdemu </text:span><text:span text:style-name="T334">narodowi w Europie.]”</text:span></text:p>
      <text:p text:style-name="P450"/>
      <text:p text:style-name="P407"><text:span text:style-name="T169">Do tego </text:span>można dodać pokrętną <text:span text:style-name="T169">i pozornie </text:span>życzliwą wypowiedź <text:span text:style-name="T169">Postlethwyta:</text:span></text:p>
      <text:p text:style-name="P420"/>
      <text:p text:style-name="P514"><text:span text:style-name="T67">„We shall take things as they are, and reason from their present state, and not from that wherein we could hope them to be… We cannot think of giving up the slave trade, notwithstanding my good wishes that it could be done</text:span><text:span text:style-name="T334"> </text:span><text:span text:style-name="T335">[</text:span><text:a xlink:type="simple" xlink:href="#przypis2_113" text:style-name="Internet_20_link" text:visited-style-name="Visited_20_Internet_20_Link"><text:span text:style-name="T335">przypis 2.113</text:span></text:a><text:span text:style-name="T335">]</text:span><text:bookmark text:name="p2_113"/><text:span text:style-name="T334">.”</text:span></text:p>
      <text:p text:style-name="Quotations"/>
      <text:p text:style-name="Quotations"><text:span text:style-name="T334">„[Bierzmy rzeczy takimi, jakimi </text:span><text:span text:style-name="T205">są, oceniając </text:span><text:span text:style-name="T334">ich stan obecny, a nie taki, jakiego by</text:span><text:span text:style-name="T205">śmy </text:span><text:span text:style-name="T334">sobie </text:span><text:span text:style-name="T205">życzyli </text:span><text:span text:style-name="T334">czy mieli </text:span><text:span text:style-name="T205">nadzieję, żeby był</text:span><text:span text:style-name="T334">… Nie </text:span><text:span text:style-name="T205">możemy zrezygnować </text:span><text:span text:style-name="T334">z handlu niewolnikami, mimo moich </text:span><text:span text:style-name="T205">życzeń, </text:span><text:span text:style-name="T334">by tak </text:span><text:span text:style-name="T205">być mogło.]”</text:span></text:p>
      <text:p text:style-name="P436"/>
      <text:p text:style-name="P407"><text:span text:style-name="T169">Mieszanka </text:span>fałszu, <text:span text:style-name="T169">hipokryzji, krokodylich </text:span>łez, momentów szczerości <text:span text:style-name="T169">(fragment </text:span>dotyczący konieczności <text:span text:style-name="T169">traktowania </text:span>niewolników <text:span text:style-name="T169">jak </text:span>zwierzęta),<text:span text:style-name="T169"> pragmatyzmu, </text:span>lęku <text:span text:style-name="T169">i </text:span>pazerności, <text:span text:style-name="T169">imperialnego poczucia </text:span>własnej wyższości <text:span text:style-name="T169">i ochrony swoich </text:span>interesów <text:span text:style-name="T169">jako </text:span>oczywiście pierwszorzędnej wartości <text:span text:style-name="T169">i </text:span>usprawiedliwiających każde działanie <text:span text:style-name="T169">jest w tych wypowiedziach tak </text:span>porażająca, że <text:span text:style-name="T169">chyba najlepiej </text:span>zostawić <text:span text:style-name="T169">je bez dalszego komentarza.</text:span></text:p>
      <text:p text:style-name="P407"><text:span text:style-name="T169">Dla </text:span>równowagi <text:span text:style-name="T169">i gwoli </text:span>uzupełnienia <text:span text:style-name="T169">obrazu w tej kwestii trzeba </text:span>oczywiście wspomnieć, że odzywały się głosy <text:span text:style-name="T169">przeciwne, </text:span>najczęściej wołające <text:span text:style-name="T169">na puszczy i, jak to prawie zawsze bywa w przypadku takich opinii, niestety nieskuteczne.</text:span></text:p>
      <text:p text:style-name="P397">Str. 223</text:p>
      <text:p text:style-name="P408"><text:span text:style-name="T169">I tak na </text:span>przykład już <text:span text:style-name="T169">w 1610 roku Alonso de Sandoval, </text:span>amerykański <text:span text:style-name="T169">jezuita, </text:span>protestował <text:span text:style-name="T169">przeciwko niewolnictwu tymi oto </text:span>słowami:</text:p>
      <text:p text:style-name="P436"/>
      <text:p text:style-name="Quotations"><text:span text:style-name="T69">„Among human possessions, non is more valuable and beautiful than liberty… All the gold in the world and all the goods of earth are not a sufficient price for </text:span><text:span text:style-name="T67">human</text:span><text:span text:style-name="T69"> liberty… God created man free… Slavery is not only exile, but also subjection, hunger, sorrow, nakedness, insult, prison, perpetual persecution, and, in short is a </text:span><text:soft-page-break/><text:span text:style-name="T69">Pandora's box of all the evils</text:span><text:span text:style-name="T205"> </text:span><text:span text:style-name="T206">[</text:span><text:a xlink:type="simple" xlink:href="#przypis2_114" text:style-name="Internet_20_link" text:visited-style-name="Visited_20_Internet_20_Link">przypis 2.114</text:a><text:span text:style-name="T206">]</text:span><text:bookmark text:name="p2_114"/><text:span text:style-name="T205">.”</text:span></text:p>
      <text:p text:style-name="Quotations"/>
      <text:p text:style-name="Quotations">„[Pośród posiadanych przez człowieka wartości żadna nie jest tak piękna ani tak cenna jak wolność… Całe złoto tego świata ani wszystkie bogactwa tej ziemi nie stanowią wystarczającej ceny za wolność człowieka… Bóg stworzył człowieka wolnym… Niewolnictwo to nie tylko wypędzenie, ale także poddaństwo, głód, smutek, nagość, zniewaga, więzienie, wieczne prześladowanie i, krótko mówiąc, puszka Pandory wszelkiego zła.]”</text:p>
      <text:p text:style-name="P436"/>
      <text:p text:style-name="P386">Głosy przeciwników niewolnictwa, handlu niewolnikami i okrutnego ich traktowania <text:span text:style-name="T649">[</text:span><text:a xlink:type="simple" xlink:href="#przypis2_115" text:style-name="Internet_20_link" text:visited-style-name="Visited_20_Internet_20_Link"><text:span text:style-name="T649">przypis 2.115</text:span></text:a><text:span text:style-name="T649">]</text:span><text:bookmark text:name="p2_115"/> pojawiały się po obu stronach Atlantyku; należały do duchownych, poetów, pisarzy, filozofów, uczonych, prostych dobrych ludzi – niestety łączyła je ta sama niemożność skutecznego wpływu na te nieludzkie działania. Przedstawiciele władzy i osoby stojące ponad prawem ze względu na swoje bogactwo zadawali sobie co najwyżej tyle trudu, by fałszywie pochwalić piękne idee owych marzycieli, po czym wracali do dalszego zabezpieczania swojej władzy i pieniędzy. Chronienie swych pieniędzy oznaczało zapewnianie ciągłości procesów ich przyrastania, a na jednym z pierwszych miejsc w takiej agendzie było utrzymanie pracy niewolniczej i handlu niewolnikami <text:span text:style-name="T649">[</text:span><text:a xlink:type="simple" xlink:href="#przypis2_116" text:style-name="Internet_20_link" text:visited-style-name="Visited_20_Internet_20_Link"><text:span text:style-name="T649">przypis 2.116</text:span></text:a><text:span text:style-name="T649">]</text:span><text:bookmark text:name="p2_116"/>.</text:p>
      <text:p text:style-name="P397">Str. 224</text:p>
      <text:p text:style-name="P407"><text:span text:style-name="T169">Temat jest </text:span>więc, zwłaszcza <text:span text:style-name="T169">pod </text:span>względem <text:span text:style-name="T169">historycznym, zbyt </text:span>obszerny<text:span text:style-name="T169"> i </text:span>złożony, żeby móc <text:span text:style-name="T169">go w tym miejscu </text:span>rozwijać, <text:span text:style-name="T169">natomiast warto </text:span>przypomnieć powiązanie <text:span text:style-name="T169">historii akceptacji i racjonalnego uzasadniania </text:span>istnienia<text:span text:style-name="T169"> niewolnictwa z rasizmem i wszelkim przekonaniem o </text:span>nierówności <text:span text:style-name="T169">ludzi. Trzeba bowiem </text:span>stwierdzić, że <text:span text:style-name="T169">nie jest to problem li tylko </text:span>historyczny,<text:span text:style-name="T169"> lecz dalej obecny w dzisiejszej </text:span>mentalności <text:span text:style-name="T169">w </text:span>różnych <text:span text:style-name="T169">krajach i </text:span><text:span text:style-name="T629">kulturach.</text:span><text:span text:style-name="T169"> Wydaje mi </text:span>się, że <text:span text:style-name="T169">najlepszym sposobem, by </text:span>uświadomić współczesnym,<text:span text:style-name="T169"> jak bardzo </text:span>uzależniliśmy się <text:span text:style-name="T169">od sztampowego </text:span>myślenia, zwłaszcza <text:span text:style-name="T169">gdy pozwala ono dalej </text:span>być <text:span text:style-name="T169">z siebie zadowolonym, daje poczucie </text:span>wyższości, <text:span text:style-name="T169">przekonanie, </text:span>że <text:span text:style-name="T169">tak trzeba </text:span>postępować, <text:span text:style-name="T169">jest </text:span>powołanie się <text:span text:style-name="T169">na uznany autorytet w historii </text:span>myśli <text:span text:style-name="T169">europejskiej. Do grona takich </text:span>myślicieli należy <text:span text:style-name="T169">na </text:span>przykład <text:span text:style-name="T169">John Locke. Handel niewolnikami i korzystanie z ich pracy </text:span>odbywały się <text:span text:style-name="T169">za jego </text:span>życia. <text:span text:style-name="T169">W </text:span>rozwijającej się <text:span text:style-name="T169">szybko Anglii </text:span>pośrednio był <text:span text:style-name="T169">on jednym z </text:span>beneficjentów <text:span text:style-name="T169">kolonializmu zasilanego </text:span>pracą niewolników. <text:span text:style-name="T169">A oto jak relacjonuje </text:span>poglądy <text:span text:style-name="T169">Locke'a, jego </text:span>legitymizację <text:span text:style-name="T169">niewolnictwa, badaczka historii angielskiego kolonializmu, Betty Wood:</text:span></text:p>
      <text:p text:style-name="P420"><text:soft-page-break/></text:p>
      <text:p text:style-name="P515"><text:span text:style-name="T67">„Locke was able to justify the institution of slavery by arguing that it lay outside the realm of the social contract. Slavery, he argued, resembled warfare in that it involved the opposing forces of slave and master. In this respect slavery was no different from any other war: it entailed the suspension of all normal social relationships. Moreover, there were those who, because of their lack of virtue or because they lacked a propertied interest, could never qualify for participation in political society. </text:span><text:span text:style-name="T70">Such-an</text:span><text:span text:style-name="T67"> argument did not necessarily single out West Africans or, for that matter, Native Americans as the only groups eligible for enslavement, but it was one that could be employed to legitimate their bondage. Indeed, together with the religious dimensions of the abstract English concept of slavery, it was an argument that, over the years, would come to find favor among the slaveholders of English America</text:span><text:span text:style-name="T334"> </text:span><text:span text:style-name="T335">[</text:span><text:a xlink:type="simple" xlink:href="#przypis2_117" text:style-name="Internet_20_link" text:visited-style-name="Visited_20_Internet_20_Link"><text:span text:style-name="T335">przypis 2.117</text:span></text:a><text:span text:style-name="T335">]</text:span><text:bookmark text:name="p2_117"/><text:span text:style-name="T334">.”</text:span></text:p>
      <text:p text:style-name="P450"/>
      <text:p text:style-name="P443">Str. 225</text:p>
      <text:p text:style-name="Quotations"><text:span text:style-name="T334">„[Locke'owi </text:span><text:span text:style-name="T205">udawało się usprawiedliwiać instytucję </text:span><text:span text:style-name="T334">niewolnictwa, </text:span><text:span text:style-name="T205">używając argumentu,</text:span><text:span text:style-name="T334"> </text:span><text:span text:style-name="T205">że leżała </text:span><text:span text:style-name="T334">ona poza </text:span><text:span text:style-name="T205">dziedziną </text:span><text:span text:style-name="T334">umowy </text:span><text:span text:style-name="T205">społecznej. </text:span><text:span text:style-name="T334">Niewolnictwo, </text:span><text:span text:style-name="T205">argumentował Locke, podobne było do wojny w tym, że stawiało naprzeciw siebie przeciwstawne sobie siły niewolnika i pana. W tym zakresie niewolnictwo nie było inne niż jakakolwiek wojna: pociągało za sobą zawieszenie wszelkich normalnych relacji społecznych. Ponadto byli tacy, którzy z powodu brakującej im cnoty lub tego, iż nie posiadali żadnych interesów własnościowych, nigdy nie mogli zostać zaliczeni w poczet społeczeństwa politycznego. Taki argument niekoniecznie wskazywał tylko na niewolników z Indii Zachodnich czy, jeśli już o to chodzi, na rdzennych mieszkańców Ameryki jako jedyne grupy skazane na niewolnictwo, ale można było posługiwać się nim, by usprawiedliwić ich stan poddaństwa. Rzeczywiście, razem z czynnikami religijnymi abstrakcyjnego, angielskiego pojęcia niewolnictwa był to argument, który z czasem zyskał popularność wśród posiadaczy niewolników w brytyjskiej Ameryce.]”</text:span></text:p>
      <text:p text:style-name="P436"/>
      <text:p text:style-name="P386">Jeśli podążać za takim rozumowaniem, że pozyskiwanie i posługiwanie się niewolnikami odbywa się wedle zasad wojny, a więc poza wszelkimi regułami społecznego kontraktu, poza społeczeństwem i jego zasadami współżycia, to rzeczywiście niedaleko stąd już do określenia „walka ras", która to walka podlega prawom biologii, ewolucji, naturalnej selekcji, czyli rozgrywa się właśnie poza <text:soft-page-break/>społecznymi zasadami obowiązującymi w czasie pokoju. A skoro wojna, to silniejszy zwycięża. Takie myślenie charakteryzowało <text:span text:style-name="T146">Mein Kampf</text:span><text:span text:style-name="T143"> </text:span>Adolfa Hitlera, w którym autor podziwiał białych Amerykanów za zwycięstwo nad niższymi rasami, za ich eliminowanie. Zatem u Locke'a legitymizowanie niewolnictwa jako zjawiska należącego do reguł wojny jest tożsame z wykluczeniem niewolników z kontraktu społecznego i usprawiedliwia między innymi traktowanie ludzi zniewolonych w sposób, który byłby nie do przyjęcia w ramach umowy społecznej. Nic dziwnego, że akceptuje się ich poddanie wobec władzy silniejszych, którzy posiadają własność prywatną, właśnie ona wydaje się bowiem najwyższą świętością i najbardziej uczłowieczającą cechą w filozofii Locke'a i jemu podobnych. Takie myślenie zarówno w jego czasach, jak i później otwierało drogę do uznawania za dopuszczalne działania skierowane przeciw ludziom słabszym i biedniejszym, a rasiści dodadzą do nich ludzi o innym kolorze skóry, która predestynuje ich do takiej właśnie niższej pozycji i wyklucza ich ze społeczeństwa posiadaczy, w tym posiadaczy siły.</text:p>
      <text:p text:style-name="P397">Str. 226</text:p>
      <text:p text:style-name="P386">Jeśli zaś do powyższej argumentacji dodamy możliwość wykluczenia ludzi o czarnym kolorze skóry na podstawie ich rzekomego pochodzenia od potomków synów Chama przeklętych w Biblii od zawsze i na zawsze, to posiadacze niewolników mogli się czuć jeszcze lepiej i pewniej. Takie szeroko rozpowszechnione przekonanie cieszyło się największą popularnością wśród kolonizatorów i plantatorów zwłaszcza na terenach Nowego Świata podległych Anglikom, a potem Amerykanom, o czym piszą prawie wszyscy historycy zajmujący się tematem możliwych źródeł legitymizacji niewolnictwa. To, że szczególnie w angielskich koloniach kojarzenie przeklętego losu niewolników z prawem objawionym jakoby w Starym Testamencie było bardziej niż w innych koloniach rozpowszechnione, wynikało najprawdopodobniej z protestanckiej szkoły myślenia i nauczania na temat interpretacji Pisma Świętego, co nie znaczy, że nie spotykało się analogicznych skojarzeń w koloniach rządzonych przez katolików <text:span text:style-name="T649">[</text:span><text:a xlink:type="simple" xlink:href="#przypis2_118" text:style-name="Internet_20_link" text:visited-style-name="Visited_20_Internet_20_Link"><text:span text:style-name="T649">przypis 2.118</text:span></text:a><text:span text:style-name="T649">]</text:span><text:bookmark text:name="p2_118"/>.</text:p>
      <text:p text:style-name="P386">Można by powiedzieć, że popularność tego przekonania była równie wielka, jak brak jakiegokolwiek uzasadnienia, choćby pseudonaukowego. Logika owego twierdzenia wyglądała tak: kolor czarny kojarzy się z grzechem, jaki popełnił Cham, naśmiewając się z Noego, gdy ów był nagi i pijany; za ten czyn był godny potępienia i przekleństwa, które spadło na jego potomków; musieli oni stać się czarni i odtąd skazywało ich to na bycie „sługami sług”, na najniższą pozycję w społeczeństwie, a <text:soft-page-break/>właściwie na wykluczenie z niego. A cóż może być bardziej godnego pochwały jak wykluczanie grzeszników z porządnego społeczeństwa <text:span text:style-name="T649">[</text:span><text:a xlink:type="simple" xlink:href="#przypis2_119" text:style-name="Internet_20_link" text:visited-style-name="Visited_20_Internet_20_Link"><text:span text:style-name="T649">przypis 2.119</text:span></text:a><text:span text:style-name="T649">]</text:span><text:bookmark text:name="p2_119"/>.</text:p>
      <text:p text:style-name="P389">Posługiwanie się tego rodzaju interpretacją Biblii okazało się niezwykle użyteczne zarówno dla handlarzy niewolnikami, jak i kolonizatorów, plantatorów, fabrykantów produktów wytwarzanych dzięki pracy niewolników (cukier, rum, wyroby tytoniowe – bez których Europejczycy w bardzo krótkim czasie już nie potrafili się obejść), a w połączeniu ze „świętym” prawem własności pozwalało zupełnie już uspokoić sumienia, jeśli kiedykolwiek ich spokój bywał naruszany. Do tych pseudonaukowych argumentacji dojdą z czasem inne, pozornie oparte na twardych faktach z nauk ścisłych, czyli teorie popularne w drugiej połowie 19 wieku i później. Pozycje rasistów wzmocniły teorie tak zwanych higienistów, którzy chełpili się właśnie „naukowymi” dowodami na niższość czarnej rasy, wyprowadzając je z badań nad objętością mózgu <text:span text:style-name="T649">[</text:span><text:a xlink:type="simple" xlink:href="#przypis2_120" text:style-name="Internet_20_link" text:visited-style-name="Visited_20_Internet_20_Link"><text:span text:style-name="T649">przypis 2.120</text:span></text:a><text:span text:style-name="T649">]</text:span><text:bookmark text:name="p2_120"/>.</text:p>
      <text:p text:style-name="P397">Str. 227</text:p>
      <text:p text:style-name="P389">Niestety, mimo że poważne badania naukowe w 20 wieku całkowicie zdementowały jakąkolwiek zasadność tych hipotez, do dziś znajdujemy zwolenników owych quasi-teorii wśród współczesnych nam rasistów i neofaszystów. A takie fakty jak choćby nadal trwająca działalność Ku Klux Klanu potwierdzają konieczność przypominania historii tego zafałszowania.</text:p>
      <text:p text:style-name="P386">Te ostatnie uwagi o współczesnych nam postawach rasistowskich, też częściowo wynikających ze spuścizny niewolnictwa i jego akceptacji, podaję, żeby nie popadać w iluzję, że sprawy niewolnictwa to zamierzchła przeszłość, odległa historia, z którą dzisiejszy człowiek nie ma nic wspólnego. Wróćmy jednak do wybranych przykładów z historii stanowiącej kontekst omawianych tu tekstów. Otóż drugim, mniej znanym (zwłaszcza w Europie), a ważnym w historii niewolnictwa zjawiskiem społecznym w Ameryce był ruch abolicjonistów. Sądzę, że pewna mglista wiedza i parę skojarzeń to wszystko, co zostało po tym fenomenie. Skojarzenia to: strzępy informacji z niezwykle popularnego filmu, a wcześniej powieści <text:span text:style-name="T12">Przeminęło z wiatrem</text:span>, z popularnej szkolnej lektury <text:span text:style-name="T12">Chata wuja Toma</text:span>, zabójstwo prezydenta Lincolna, może jeszcze śpiewana w harcerstwie piosenka o Johnie Brownie, który „naszym przyjacielem był”. Ten ostatni tekst to przykład korzystania z utworu w pełnej nieświadomości, że śpiewamy o sławnym abolicjoniście, ale też o postaci tragicznej, kimś w rodzaju terrorysty, który za to, iż dokonał próby wzniecenia akcji zabijania właścicieli niewolników na dużą skalę i tym samym przyczynił się też do śmierci <text:soft-page-break/>niewinnych ludzi, został skazany na śmierć i powieszony <text:span text:style-name="T649">[</text:span><text:a xlink:type="simple" xlink:href="#przypis2_121" text:style-name="Internet_20_link" text:visited-style-name="Visited_20_Internet_20_Link"><text:span text:style-name="T649">przypis 2.121</text:span></text:a><text:span text:style-name="T649">]</text:span><text:bookmark text:name="p2_121"/>.</text:p>
      <text:p text:style-name="P386">O ruchu abolicjonistów warto wspomnieć, żeby lepiej wyważyć obraz postaw wobec niewolnictwa w Ameryce i uzupełnić informacje o kontekście, w jakim powstawały <text:span text:style-name="T51">slave narratives</text:span><text:span text:style-name="T200">, skoro słów parę poświęcimy klasycznemu tekstowi z tego gatunku, czyli </text:span><text:span text:style-name="T51">Narrative of the Life of </text:span><text:span text:style-name="T44">Frederick</text:span><text:span text:style-name="T51"> Douglass, An Amercian Slave</text:span><text:span text:style-name="T25">.</text:span></text:p>
      <text:p text:style-name="P406">Pierwsze stowarzyszenie na rzecz zniesienia niewolnictwa zawiązuje się w Ameryce w 1789 roku, czyli w niecałe dwieście lat po przybyciu statku z pierwszym transportem niewolników z Afryki do <text:span text:style-name="T25">Jamestown</text:span> (1619). Stowarzyszenie nazywa się <text:span text:style-name="T25">The Maryland Society for Promoting the </text:span><text:span text:style-name="T26">Abolition of Slavery and the Relief of Free Negroes and Others Unlawfully Held in Bondage.</text:span></text:p>
      <text:p text:style-name="P409">Str. 228</text:p>
      <text:p text:style-name="P389">Od tego momentu następuje rozwój ruchu abolicjonistów, to znaczy tych obywateli amerykańskich, którzy uważali niewolnictwo za hańbę moralną, za niekonstytucyjne i sprzeczne z ideałami wolności, będącymi fundamentem Stanów Zjednoczonych, wreszcie za zjawisko niedające się pogodzić z chrześcijaństwem i na bazie tych przekonań aktywnie działali na rzecz abolicji, czyli zniesienia niewolnictwa. Mimo że rósł w siłę przez pierwszą połowę 19 wieku aż do wojny domowej i wprowadzenia 13. poprawki do Konstytucji Stanów Zjednoczonych w 1865 roku, obalającej wreszcie całkowicie niewolnictwo, nigdy nie stał się ruchem masowym. Przez większość mieszkańców postrzegany był jako marginalny i to nie zmieniło się do końca, a ci, którzy aktywnie się w niego włączali, byli przeważnie ludźmi wyjątkowymi zarówno intelektualnie, jak i moralnie, wielu zasługiwało na miano bohaterów, gdyż byli gotowi zapłacić własnym życiem, by przyczynić się do wolności Murzynów. Część abolicjonistów działała poprzez tworzenie i rozpowszechnianie pamfletów, ulotek, publikacji propagujących abolicjonizm, część angażowała się w pomoc uciekinierom z niewolniczego stanu, w tym na przykład biorąc udział w przeprowadzaniu zbiegłych na północ do bezpiecznych miejsc, organizowaniu i koordynowaniu tych miejsc w akcji zwanej „<text:span text:style-name="T25">Underground </text:span><text:span text:style-name="T26">Railroad”, </text:span>albo przyjmując tychże uciekinierów do swoich domów, znajdując im pracę, ułatwiając zdobycie wykształcenia. Niebezpieczeństwa i trudności, z jakimi zmagali się aktywiści tego ruchu, były związane ze skrajnie różnym podejściem do sprawy niewolnictwa na północy i na południu, co w końcu doprowadziło do wojny secesyjnej w latach 60. 19 wieku. Poszczególne stany wprowadzały czasami bardzo różne, czasami częściowo się różniące ustawodawstwo dotyczące niewolnictwa i zmagania pomiędzy tymi stanami trwały <text:soft-page-break/>całą pierwszą połowę 19 wieku, a potem jeszcze dłużej, choć w mniej radykalnej postaci. Niezależnie od praw i zarządzeń, nawet kiedy obowiązywał już oficjalnie we wszystkich stanach zakaz wwożenia niewolników z Afryki, wiadomo było, że nielegalny handel kwitnie dalej. Zakaz został wprowadzony w 1808 roku, a wiemy przecież, że do jednego z portów w Alabamie jeszcze w 1859 roku wpłynął statek przywożący niewolników. Kiedy w 1822 roku na północy wychodzi pierwszy numer czasopisma promującego idee abolicjonizmu zatytułowanego <text:span text:style-name="T26">„Liberator”, </text:span>prawie równocześnie w Karolinie Południowej wprowadza się surowe kary za przewożenie i kolportowanie wszelkich publikacji dotyczących ruchu abolicjonistów <text:span text:style-name="T649">[</text:span><text:a xlink:type="simple" xlink:href="#przypis2_122" text:style-name="Internet_20_link" text:visited-style-name="Visited_20_Internet_20_Link"><text:span text:style-name="T649">przypis 2.122</text:span></text:a><text:span text:style-name="T649">]</text:span><text:bookmark text:name="p2_122"/>.</text:p>
      <text:p text:style-name="P397">Str. 229</text:p>
      <text:p text:style-name="P386">Zanim przejdę do omawiania wybranej narracji niewolniczej, wspomnę tylko jeszcze o projekcie powrotu wyzwolonych niewolników do Afryki i o <text:span text:style-name="T25">Fugitive Law</text:span>, gdyż obie sprawy są ważne jako kontekst przytaczanych utworów, a u nas mało znane.</text:p>
      <text:p text:style-name="P386">Wśród zasłużonych abolicjonistów należałoby zwrócić uwagę na: Williama Lloyda Garrisona – założyciela pierwszego czasopisma tegoż ruchu zatytułowanego <text:span text:style-name="T26">„Liberator”, </text:span>Fredericka Douglassa – zbiegłego niewolnika, autora słynnej autobiografii, wykształconego działacza na rzecz zniesienia niewolnictwa, publicystę, dziennikarza, założyciela drugiego czasopisma „<text:span text:style-name="T25">North Star</text:span>”, a także Martina R. Delaneya – propagatora idei powrotu wyzwolonych niewolników do Afryki i założenia tam nowego państwa dla nich o nazwie Liberia. Trzeba też wspomnieć o bardzo odważnych kobietach zaangażowanych na rzecz abolicjonizmu: Harriet Beecher Stowe – autorce popularnej powieści <text:span text:style-name="T12">Chata wuja Toma</text:span> mającej wstrząsnąć opinią publiczną poprzez dramatyczne przedstawienie grozy realiów życia w niewoli na południu Stanów, i <text:span text:style-name="T25">Sojourner</text:span> <text:span text:style-name="T25">Truth</text:span> (Isabella Baumfree) – działaczce podejmującej ryzykowne akcje w ramach <text:span text:style-name="T144">„</text:span><text:span text:style-name="T91">Underground</text:span><text:span text:style-name="T25"> Railroad</text:span>” i autorce głośnej autobiografii.</text:p>
      <text:p text:style-name="P386"><text:span text:style-name="T25">The Fugitive Act,</text:span> zwany najpierw<text:span text:style-name="T25"> The National Fugitive Law,</text:span> było jednym z najostrzejszych praw, o które szczególnie mocno się spierano i które uznano za wyjątkowo okrutne i niesprawiedliwe. Zmuszało ono każdego obywatela Stanów Zjednoczonych do oddania zbiegłego niewolnika jego właścicielowi, nawet gdy uciekinier znajdował się już na terenie tych stanów, gdzie z prawnego punktu widzenia był wolny, a dodatkowo pozwalało właścicielom prowadzić pościg za zbiegiem w innych stanach. Pierwszy raz wprowadzone w 1820 roku, prawo to w różnych wariantach – bardzo restrykcyjnych lub lekko złagodzonych, zależnie od tego, kto aktualnie rządził w polityce – obowiązywało do 1857 roku.</text:p>
      <text:p text:style-name="P399"><text:soft-page-break/>[koniec wyróżnienia 2]<text:bookmark text:name="w2"/></text:p>
      <text:p text:style-name="P397"/>
      <text:p text:style-name="P397">Str. 230</text:p>
      <text:p text:style-name="P149"><text:span text:style-name="T185">Przypominam o nim, </text:span><text:span text:style-name="T352">gdyż </text:span><text:span text:style-name="T185">stanowi </text:span><text:span text:style-name="T352">ważny </text:span><text:span text:style-name="T185">kontekst historyczny dramatu </text:span><text:span text:style-name="T352">rozgrywającego się </text:span><text:span text:style-name="T185">w </text:span><text:span text:style-name="T352">powieści </text:span><text:span text:style-name="T14">Umiłowana</text:span><text:span text:style-name="T352"> </text:span><text:span text:style-name="T185">Toni Morrison i jest istotnym </text:span><text:span text:style-name="T352">punktem</text:span><text:span text:style-name="T185"> odniesienia w autobiografii Fredericka Douglassa.</text:span></text:p>
      <text:p text:style-name="P149"><text:span text:style-name="T185">Sethe, matka </text:span><text:span text:style-name="T352">Umiłowanej, </text:span><text:span text:style-name="T185">decyduje </text:span><text:span text:style-name="T352">się zabić </text:span><text:span text:style-name="T185">swoje </text:span><text:span text:style-name="T352">małe </text:span><text:span text:style-name="T185">dziecko, a zaraz potem siebie, kiedy widzi </text:span><text:span text:style-name="T352">grupę ścigających ją jeźdźców </text:span><text:span text:style-name="T185">na czele ze </text:span><text:span text:style-name="T352">znienawidzonym</text:span><text:span text:style-name="T185"> </text:span><text:span text:style-name="T352">byłym właścicielem. </text:span><text:span text:style-name="T185">Bohaterka wie, </text:span><text:span text:style-name="T352">że </text:span><text:span text:style-name="T185">oprawcy </text:span><text:span text:style-name="T352">mają </text:span><text:span text:style-name="T185">prawo </text:span><text:span text:style-name="T352">zabrać ją siłą </text:span><text:span text:style-name="T185">z powrotem do </text:span><text:span text:style-name="T352">piekła </text:span><text:span text:style-name="T185">niewolniczego </text:span><text:span text:style-name="T352">życia, </text:span><text:span text:style-name="T185">woli </text:span><text:span text:style-name="T352">więc być dzieciobójczynią, </text:span><text:span text:style-name="T185">aby </text:span><text:span text:style-name="T352">ochronić córkę </text:span><text:span text:style-name="T185">przed losem </text:span><text:span text:style-name="T352">podczłowieka.</text:span></text:p>
      <text:p text:style-name="P149"><text:span text:style-name="T185">Z kolei Frederick Douglass, kiedy opowiada nam o swojej ucieczce z </text:span><text:span text:style-name="T352">niewoli,</text:span><text:span text:style-name="T185"> </text:span><text:span text:style-name="T352">przybliża </text:span><text:span text:style-name="T185">nam </text:span><text:span text:style-name="T352">doświadczenie </text:span><text:span text:style-name="T185">nieustannego </text:span><text:span text:style-name="T352">lęku </text:span><text:span text:style-name="T185">i </text:span><text:span text:style-name="T352">napięcia, które towarzyszy</text:span><text:span text:style-name="T185"> mu nawet wtedy, gdy znajduje </text:span><text:span text:style-name="T352">się już </text:span><text:span text:style-name="T185">po </text:span><text:span text:style-name="T352">północnej </text:span><text:span text:style-name="T185">stronie, gdzie ma prawo </text:span><text:span text:style-name="T352">być </text:span><text:span text:style-name="T185">wolnym </text:span><text:span text:style-name="T352">człowiekiem. </text:span><text:span text:style-name="T185">Dalej </text:span><text:span text:style-name="T352">żyje </text:span><text:span text:style-name="T185">w </text:span><text:span text:style-name="T352">ciągłym </text:span><text:span text:style-name="T185">stresie </text:span><text:span text:style-name="T352">właśnie </text:span><text:span text:style-name="T185">z </text:span><text:span text:style-name="T352">powodu</text:span><text:span text:style-name="T185"> </text:span><text:span text:style-name="T39">Fugitive Act</text:span><text:span text:style-name="T185">, </text:span><text:span text:style-name="T352">mając świadomość, że mogą </text:span><text:span text:style-name="T185">go </text:span><text:span text:style-name="T352">znów odesłać </text:span><text:span text:style-name="T185">w </text:span><text:span text:style-name="T352">niewolę, </text:span><text:span text:style-name="T185">gdy tylko dopadnie go </text:span><text:span text:style-name="T352">pościg </text:span><text:span text:style-name="T185">lub gdy </text:span><text:span text:style-name="T352">ktoś </text:span><text:span text:style-name="T185">na niego doniesie, </text:span><text:span text:style-name="T352">żeby otrzymać </text:span><text:span text:style-name="T185">za to </text:span><text:span text:style-name="T352">nagrodę pieniężną. </text:span><text:span text:style-name="T185">Jego </text:span><text:span text:style-name="T352">rozmyślania </text:span><text:span text:style-name="T185">na ten temat </text:span><text:span text:style-name="T352">umieściłam </text:span><text:span text:style-name="T185">jako kluczowe motto tego </text:span><text:span text:style-name="T352">rozdziału </text:span><text:span text:style-name="T185">i teraz je przypominam:</text:span></text:p>
      <text:p text:style-name="P193"/>
      <text:p text:style-name="P516"><text:span text:style-name="T73">„There I was in the midst of thousands, and yet, a perfect stranger; without home and without friends, in the midst of thousands of my own brethren – children of a common Father, and yet I dared not unfold to any one of them my sad condition. I was afraid to speak to any one for fear of speaking to the wrong one, and thereby falling into the hands of money-loving kidnappers, whose business it is to lie in wait for the panting fugitive, as the ferocious beasts of the forest lie in wait for their prey. The motto which I adopted when I started from slavery was this </text:span><text:span text:style-name="T85">»</text:span><text:span text:style-name="T73">Trust no man</text:span><text:span text:style-name="T85">«</text:span><text:span text:style-name="T73">! I saw in every white man an enemy and in almost every coloured man cause for mistrust</text:span><text:span text:style-name="T352"> </text:span><text:span text:style-name="T375">[</text:span><text:a xlink:type="simple" xlink:href="#przypis2_123" text:style-name="Internet_20_link" text:visited-style-name="Visited_20_Internet_20_Link"><text:span text:style-name="T375">przypis 2.123</text:span></text:a><text:span text:style-name="T375">]</text:span><text:bookmark text:name="p2_123"/><text:span text:style-name="T352">.”</text:span></text:p>
      <text:p text:style-name="P239"/>
      <text:p text:style-name="Quotations"><text:span text:style-name="T352">„[I oto </text:span><text:span text:style-name="T222">znajdowałem się pośród tysięcy, </text:span><text:span text:style-name="T352">a jednak </text:span><text:span text:style-name="T222">całkowicie </text:span><text:span text:style-name="T352">obcy, bez domu, bez </text:span><text:span text:style-name="T222">przyjaciół, pośród tysięcy </text:span><text:span text:style-name="T352">moich braci – dzieci tego samego Ojca, a jednak </text:span><text:span text:style-name="T222">żadnemu </text:span><text:span text:style-name="T352">z nich nie </text:span><text:span text:style-name="T222">śmiałem wyjawić </text:span><text:span text:style-name="T352">prawdy o moim smutnym </text:span><text:span text:style-name="T222">położeniu. Bałem się przemówić </text:span><text:span text:style-name="T352">do kogokolwiek z obawy, by nie </text:span><text:span text:style-name="T222">odezwać się </text:span><text:span text:style-name="T352">do </text:span><text:span text:style-name="T222">niewłaściwej </text:span><text:span text:style-name="T352">osoby, a przez to </text:span><text:span text:style-name="T222">wpaść </text:span><text:span text:style-name="T352">w </text:span><text:span text:style-name="T222">ręce żądnych pieniędzy </text:span><text:span text:style-name="T352">porywaczy, </text:span><text:span text:style-name="T222">którzy czyhają </text:span><text:span text:style-name="T352">tylko na </text:span><text:soft-page-break/><text:span text:style-name="T352">uciekiniera, tak jak </text:span><text:span text:style-name="T222">dzikie</text:span><text:span text:style-name="T352"> bestie w lasach </text:span><text:span text:style-name="T222">leżą </text:span><text:span text:style-name="T352">w zastawionej przez siebie zasadzce, </text:span><text:span text:style-name="T222">oczekując </text:span><text:span text:style-name="T352">na </text:span><text:span text:style-name="T222">swą ofiarę. </text:span><text:span text:style-name="T352">Moim mottem, kiedy </text:span><text:span text:style-name="T222">uciekałem </text:span><text:span text:style-name="T352">od niewolnictwa, </text:span><text:span text:style-name="T222">było: </text:span><text:span text:style-name="T248">»</text:span><text:span text:style-name="T352">Nie ufaj nikomu!</text:span><text:span text:style-name="T401">«</text:span><text:span text:style-name="T352">. W </text:span><text:span text:style-name="T222">każdym</text:span><text:span text:style-name="T352"> </text:span><text:span text:style-name="T222">białym człowieku widziałem </text:span><text:span text:style-name="T352">wroga, a w prawie </text:span><text:span text:style-name="T222">każdym </text:span><text:span text:style-name="T352">kolorowym </text:span><text:span text:style-name="T222">powód, </text:span><text:span text:style-name="T352">by mu nie </text:span><text:span text:style-name="T222">wierzyć.]”</text:span></text:p>
      <text:p text:style-name="P295"/>
      <text:p text:style-name="P319">Str. 231</text:p>
      <text:p text:style-name="P50">Zacznijmy od tego, że powyższy fragment tekstu jest jednym z najbardziej przejmujących świadectw samotności człowieka zmuszonego do ukrywania się w tłumie innych ludzi. Jest to w dodatku samotność połączona z lękiem i goryczą, smutkiem uświadomienia sobie, że do nikogo nie można mieć zaufania: ani do białych, ani do czarnoskórych, bo liczenie na ich solidarność może drogo kosztować, a pokusa zarobku zawsze może się okazać zbyt silna. Tej nieufności do wszystkich nauczyły narratora dotychczasowe doświadczenia. W trakcie ucieczki towarzyszy mu poczucie totalnego zaszczucia, wrażenie bycia traktowanym jak zwierzyna łowna. Co ciekawe, myśliwi są tutaj porównani do drapieżnych zwierząt czekających w ukryciu, by dopaść uciekiniera, zatem odczłowieczenie dokonuje się na wszystkich poziomach: to odczłowieczenie wziętego w niewolę i samego niewolącego. Ta patologia generuje następne, jak choćby pościg za uciekającym, który przeradza się w polowanie, czy mentalność hieny, czyli donosiciela, który bogaci się, wskazując prześladowcom, gdzie schroniła się ofiara.</text:p>
      <text:p text:style-name="P6"><text:span text:style-name="T352">Zanim powiemy coś więcej o charakterze tej narracji i jej przesłaniu, warto zaznaczyć analogię sytuacji i odsłanianych przez nią ponadczasowych mechanizmów zachowań ludzkich we współczesnej nam opowieści literackiej. Chodzi o sytuację ukrywającego się w Wielkiej Brytanii początku 21 wieku Nigeryjczyka, jednego z głównych bohaterów powieści Chimamandy Ngozi Adichie </text:span><text:span text:style-name="T14">Amerykaana</text:span><text:span text:style-name="T352">. Jest on systematycznie śledzony i szantażowany, a na końcu zostaje ostatecznie zaszczuty i oddany w ręce policji, która deportuje go do Nigerii. Wszystko to za sprawą jego rodaków żyjących z szantażowania swoich współbraci, którym skończyła się wiza i przebywają w Londynie nielegalnie. Być może określenie „szmalcownicy” jest tu trochę zbyt mocne, jednak w postawie nigeryjskich donosicieli można dostrzec podobny rodzaj sępiego korzystania z czyjegoś nieszczęścia, analogię osaczania zniewolonego człowieka, sposób na życie poprzez pomnażanie czyjejś nędzy, biedy, fatalnej sytuacji, słabości, coś z ohydy kopania leżącego.</text:span></text:p>
      <text:p text:style-name="P35"><text:span text:style-name="T352">Warto też ponownie podkreślić odwagę i uczciwą postawę obiektywnego twórcy </text:span><text:soft-page-break/><text:span text:style-name="T352">utworu realistycznego, jakim po raz kolejny okazuje się nigeryjska pisarka. Ngozi Adichie nie boi się ujawnić przykrej prawdy o swoich rodakach. O ileż prościej i zgodnie z popularną wersją relacji pomiędzy władzami brytyjskimi a imigrantami z Afryki byłoby zwalić wszystko na byłych kolonia</text:span><text:span text:style-name="T375">l</text:span><text:span text:style-name="T352">istów. Nie oznacza to wcale, że Adichie oszczędza Brytyjczyków czy tuszuje nieprzyjemną prawdę o historii kolonializmu i jego skutkach.</text:span></text:p>
      <text:p text:style-name="P104">Str. 232</text:p>
      <text:p text:style-name="P154"><text:span text:style-name="T352">Wręcz przeciwnie: potrafi bardzo ostro przedstawić mroczne aspekty zarówno kolonialnych zachowań Anglików, jak i współczesnych, egoistycznych, pełnych hipokryzji </text:span><text:span text:style-name="T185">i ukrytej pogardy postaw niegdysiejszych imperialnych </text:span><text:span text:style-name="T352">władców świata. Szczególnie </text:span><text:span text:style-name="T185">celnie udaje </text:span><text:span text:style-name="T352">się </text:span><text:span text:style-name="T185">jej </text:span><text:span text:style-name="T352">sportretować </text:span><text:span text:style-name="T185">pewien typ Angielek, </text:span><text:span text:style-name="T352">snobują</text:span><text:span text:style-name="T185">cych </text:span><text:span text:style-name="T352">się </text:span><text:span text:style-name="T185">na jak najostrzejsze krytykowanie kultury europejskiej, byle tylko </text:span><text:span text:style-name="T352">osiągnąć poprawność polityczną </text:span><text:span text:style-name="T185">i </text:span><text:span text:style-name="T352">przypodobać się </text:span><text:span text:style-name="T185">swoim </text:span><text:span text:style-name="T352">afrykańskim kochankom,</text:span><text:span text:style-name="T185"> na </text:span><text:span text:style-name="T352">których </text:span><text:span text:style-name="T185">w </text:span><text:span text:style-name="T352">głębi </text:span><text:span text:style-name="T185">duszy i tak </text:span><text:span text:style-name="T352">patrzą </text:span><text:span text:style-name="T185">z </text:span><text:span text:style-name="T352">wyższością. Równocześnie </text:span><text:span text:style-name="T185">jednak </text:span><text:span text:style-name="T352">nigeryjską powieściopisarkę stać </text:span><text:span text:style-name="T185">na cieniowanie portretu swoich </text:span><text:span text:style-name="T352">rodaków, </text:span><text:span text:style-name="T185">a przede wszystkim na </text:span><text:span text:style-name="T352">odsłanianie </text:span><text:span text:style-name="T185">uniwersalnych, ponadczasowych </text:span><text:span text:style-name="T352">zachowań </text:span><text:span text:style-name="T185">ludzkich oraz </text:span><text:span text:style-name="T352">mechanizmów </text:span><text:span text:style-name="T185">psychologicznych i </text:span><text:span text:style-name="T352">społecznych </text:span><text:span text:style-name="T185">nimi </text:span><text:span text:style-name="T352">rządzących, </text:span><text:span text:style-name="T185">tak jak to robi, </text:span><text:span text:style-name="T352">opowiadając przetworzoną </text:span><text:span text:style-name="T185">literacko </text:span><text:span text:style-name="T352">historię </text:span><text:span text:style-name="T185">nigeryjskich </text:span><text:span text:style-name="T352">„szmalcowników”, </text:span><text:span text:style-name="T185">bardzo </text:span><text:span text:style-name="T352">przypominających </text:span><text:span text:style-name="T185">tych, przed </text:span><text:span text:style-name="T352">którymi </text:span><text:span text:style-name="T185">ukrywa </text:span><text:span text:style-name="T352">się </text:span><text:span text:style-name="T185">Frederick Douglass, </text:span><text:span text:style-name="T352">opisujący swoją sytuację </text:span><text:span text:style-name="T185">150 lat </text:span><text:span text:style-name="T352">wcześniej.</text:span></text:p>
      <text:p text:style-name="P35"><text:span text:style-name="T48">Narrative of the Life of Frederick Douglass, An American Slave. Written by Himself</text:span><text:span text:style-name="T39"> </text:span><text:span text:style-name="T260">zostało </text:span><text:span text:style-name="T294">wydane w 1845 roku. Spisanie i opublikowanie tej </text:span><text:span text:style-name="T260">opowieści </text:span><text:span text:style-name="T294">autobiograficznej </text:span><text:span text:style-name="T260">poprzedziła </text:span><text:span text:style-name="T294">paroletnia oratorska kariera Douglassa. Taki </text:span><text:span text:style-name="T260">porządek był zresztą </text:span><text:span text:style-name="T294">typowy dla wielu innych </text:span><text:span text:style-name="T260">byłych niewolników: </text:span><text:span text:style-name="T294">zaczynali od ustnych relacji ze swojego niewolniczego </text:span><text:span text:style-name="T260">życia, </text:span><text:span text:style-name="T294">a dopiero potem albo </text:span><text:span text:style-name="T260">ktoś spisywał </text:span><text:span text:style-name="T294">ich </text:span><text:span text:style-name="T260">opowieści, </text:span><text:span text:style-name="T294">albo oni sami to robili, </text:span><text:span text:style-name="T260">najczęściej </text:span><text:span text:style-name="T294">na </text:span><text:span text:style-name="T260">prośbę </text:span><text:span text:style-name="T294">i z </text:span><text:span text:style-name="T260">pomocą abolicjonistów, którzy </text:span><text:span text:style-name="T294">byli </text:span><text:span text:style-name="T260">też </text:span><text:span text:style-name="T294">organizatorami ich </text:span><text:span text:style-name="T260">wystąpień. Przypadek</text:span><text:span text:style-name="T294"> Fredericka Douglassa </text:span><text:span text:style-name="T260">był </text:span><text:span text:style-name="T294">jednak </text:span><text:span text:style-name="T260">wyjątkowy </text:span><text:span text:style-name="T294">ze </text:span><text:span text:style-name="T260">względu </text:span><text:span text:style-name="T294">na </text:span><text:span text:style-name="T260">nadzwyczajne</text:span><text:span text:style-name="T294"> uzdolnienia tego autora. Jego talent </text:span><text:span text:style-name="T260">dał się już zauważyć, </text:span><text:span text:style-name="T294">gdy publicznie </text:span><text:span text:style-name="T260">opowiadał </text:span><text:span text:style-name="T294">swoje dotychczasowe </text:span><text:span text:style-name="T260">życie, </text:span><text:span text:style-name="T294">ale </text:span><text:span text:style-name="T260">jakość </text:span><text:span text:style-name="T294">jego narracji pisanej </text:span><text:span text:style-name="T260">była rzeczywiście zdumiewająca </text:span><text:span text:style-name="T294">jak na </text:span><text:span text:style-name="T260">kogoś, </text:span><text:span text:style-name="T294">kto nigdy nie </text:span><text:span text:style-name="T260">chodził </text:span><text:span text:style-name="T294">do </text:span><text:span text:style-name="T260">żadnej szkoły. Częściowo podważyło </text:span><text:span text:style-name="T294">to </text:span><text:span text:style-name="T260">autentyczność </text:span><text:span text:style-name="T294">tekstu, </text:span><text:span text:style-name="T260">który miał</text:span><text:span text:style-name="T352"> </text:span><text:span text:style-name="T260">wzbudzać </text:span><text:span text:style-name="T294">zainteresowanie swoim dokumentalnym charakterem, a tymczasem </text:span><text:span text:style-name="T260">znaleźli się </text:span><text:span text:style-name="T294">tacy, </text:span><text:span text:style-name="T260">którzy </text:span><text:span text:style-name="T294">nie chcieli </text:span><text:span text:style-name="T260">wierzyć, że </text:span><text:span text:style-name="T294">tak </text:span><text:span text:style-name="T260">świetne </text:span><text:span text:style-name="T294">opanowanie </text:span><text:span text:style-name="T260">języka, stylistyki</text:span><text:span text:style-name="T294"> wypowiedzi, ekspresji dramatycznej i retoryki </text:span><text:span text:style-name="T260">mogło być dziełem samouka.</text:span><text:span text:style-name="T294"> </text:span><text:soft-page-break/><text:span text:style-name="T294">Wszystko wskazuje jednak na to, </text:span><text:span text:style-name="T260">że </text:span><text:span text:style-name="T294">Douglass </text:span><text:span text:style-name="T260">rzeczywiście był </text:span><text:span text:style-name="T294">bardzo zdolnym i pracowitym samoukiem, </text:span><text:span text:style-name="T260">któremu zresztą </text:span><text:span text:style-name="T294">na samym </text:span><text:span text:style-name="T260">początku pomogła nauczyć się czytać biała </text:span><text:span text:style-name="T294">kobieta, </text:span><text:span text:style-name="T260">żona </text:span><text:span text:style-name="T294">plantatora. </text:span><text:span text:style-name="T260">Została </text:span><text:span text:style-name="T294">potem za to przez </text:span><text:span text:style-name="T260">męża </text:span><text:span text:style-name="T294">skarcona, lecz ziarno </text:span><text:span text:style-name="T260">już </text:span><text:span text:style-name="T294">zasiane </text:span><text:span text:style-name="T260">kiełkowało, </text:span><text:span text:style-name="T294">a </text:span><text:span text:style-name="T260">trafiło </text:span><text:span text:style-name="T294">na bardzo podatny grunt. Nie znaczy to, </text:span><text:span text:style-name="T260">że </text:span><text:span text:style-name="T294">jego narracja nie </text:span><text:span text:style-name="T260">była </text:span><text:span text:style-name="T294">podobna do innych</text:span><text:span text:style-name="T39"> </text:span><text:span text:style-name="T48">slave narratives</text:span><text:span text:style-name="T39">, </text:span><text:span text:style-name="T260">których </text:span><text:span text:style-name="T294">w tym czasie </text:span><text:span text:style-name="T260">powstawało mnóstwo. </text:span><text:span text:style-name="T294">Autor </text:span><text:span text:style-name="T260">wstępu,</text:span><text:span text:style-name="T294"> Houston A. Baker J</text:span><text:span text:style-name="T310">unior</text:span><text:span text:style-name="T294"> </text:span><text:span text:style-name="T301">[</text:span><text:a xlink:type="simple" xlink:href="#przypis2_124" text:style-name="Internet_20_link" text:visited-style-name="Visited_20_Internet_20_Link">przypis 2.124</text:a><text:span text:style-name="T301">]</text:span><text:bookmark text:name="p2_124"/><text:span text:style-name="T294">, przypomina, </text:span><text:span text:style-name="T260">że </text:span><text:span text:style-name="T48">slave narrative</text:span><text:span text:style-name="T294"> </text:span><text:span text:style-name="T260">było </text:span><text:span text:style-name="T294">gatunkiem na pograniczu literatury </text:span><text:span text:style-name="T260">pięknej </text:span><text:span text:style-name="T294">i literatury faktu. </text:span><text:span text:style-name="T260">Został </text:span><text:span text:style-name="T294">on stworzony we </text:span><text:span text:style-name="T260">współpracy działaczy </text:span><text:span text:style-name="T294">ruchu </text:span><text:span text:style-name="T260">abolicjonistów </text:span><text:span text:style-name="T294">i </text:span><text:span text:style-name="T260">zbiegłych niewolników </text:span><text:span text:style-name="T294">w celu poinformowania o </text:span><text:span text:style-name="T260">życiu </text:span><text:span text:style-name="T294">tych ostatnich na </text:span><text:span text:style-name="T260">południu Stanów, </text:span><text:span text:style-name="T294">przekonania </text:span><text:span text:style-name="T260">jak największej liczby obywateli do prawdy o strasznych sposobach, w jaki traktowano czarnoskórych, i przyczynienia się do wzmocnienia działań na rzecz całkowitego zniesienia niewolnictwa.</text:span></text:p>
      <text:p text:style-name="P104">Str. 233</text:p>
      <text:p text:style-name="P35"><text:span text:style-name="T352">Na prawie każde zebranie abolicjonistów zapraszano zbiegłego niewolnika, który opowiadał o swoim życiu, wygłaszał przemówienia i odczyty, a potem zachęcano go, żeby te historie spisywał. Opowieści spisane były autentycznymi losami i przeżyciami zbiegłych niewolników, podlegały jednak najczęściej procesom redakcyjnym, które miały podnieść język na adekwatny do oczekiwań czytelniczych poziom, upodobnić retorykę i stylistykę do popularnych wówczas utworów, zadbać o wydźwięk ideowy całości. Rezultatem tych zabiegów było powstanie specyficznej hybrydy literacko-dokumentalnej, która miała w sobie cechy: powieści sentymentalnej, powieści łotrzykowskiej, autobiografii, momentami przypowieści czy kazania, biografii przygodowej i sensacyjnej, prozy dydaktycznej bogatej w mocne akcenty religijności chrześcijańskiej. Mimo tak mieszanego charakteru </text:span><text:span text:style-name="T50">slave narratives</text:span><text:span text:style-name="T352"> miały jednak także siłę autentycznego dokumentu i robiły na czytelnikach wrażenie obcowania z wiarygodnymi i wzruszającymi przeżyciami ludzi, którzy doświadczyli przerażających rzeczy i często wykazali się wielką siłą ducha. Owe narracje przyczyniały się też do zwalczania negatywnych stereotypów na temat przedstawicieli czarnej rasy przez sam fakt, że swoim istnieniem potwierdzały zdolność ich autorów do normalnego – równorzędnego z białymi ludźmi – rozwoju intelektualnego.</text:span></text:p>
      <text:p text:style-name="P6"><text:span text:style-name="T352">Współcześni badacze </text:span><text:span text:style-name="T50">slave narratives</text:span><text:span text:style-name="T352">, między innymi George </text:span><text:span text:style-name="T39">Frederickson</text:span><text:span text:style-name="T352"> i Christopher Lasch </text:span><text:span text:style-name="T375">[</text:span><text:a xlink:type="simple" xlink:href="#przypis2_125" text:style-name="Internet_20_link" text:visited-style-name="Visited_20_Internet_20_Link"><text:span text:style-name="T375">przypis 2.125</text:span></text:a><text:span text:style-name="T375">]</text:span><text:bookmark text:name="p2_125"/><text:span text:style-name="T352">, twierdzą, że naukowe źródła ukazujące reakcje, postawy i zachowania niewolników wobec swojego stanu niewolniczego po prostu nie istnieją, a wartość owych narracji jest większa jako przykładów pewnego rodzaju </text:span><text:soft-page-break/><text:span text:style-name="T352">literackiego dyskursu charakterystycznego dla epoki niż jako dokumentów mogących być świadectwem faktograficznym dla historyków zajmujących się życiem w niewoli </text:span><text:span text:style-name="T375">[</text:span><text:a xlink:type="simple" xlink:href="#przypis2_126" text:style-name="Internet_20_link" text:visited-style-name="Visited_20_Internet_20_Link"><text:span text:style-name="T375">przypis 2.126</text:span></text:a><text:span text:style-name="T375">]</text:span><text:bookmark text:name="p2_126"/><text:span text:style-name="T352">.</text:span></text:p>
      <text:p text:style-name="P35"><text:span text:style-name="T352">Wyjątkowość narracji Fredericka Douglassa polega nie tylko na tym, że jej autor – człowiek wielkiego talentu, późniejszy wybitny dziennikarz, wydawca gazety </text:span><text:span text:style-name="T73">„North Star</text:span><text:span text:style-name="T352">”, </text:span><text:span text:style-name="T260">aktywny działacz społeczny, polityk i wielki mówca – nie potrzebował pomocy przy spisywaniu swojej opowieści, ale także dlatego, iż dzięki talentowi literackiemu potrafił jej nadać nadzwyczajną siłę ekspresji. Jest to więc stylizowana zgodnie z gustem epoki i pozostająca w zgodzie z funkcją dydaktyczną oraz społeczną, jaką miała spełniać w służbie sprawy, </text:span><text:span text:style-name="T294">narracja </text:span><text:span text:style-name="T260">przekonująca </text:span><text:span text:style-name="T294">o tym, jak straszny jest los niewolnika.</text:span></text:p>
      <text:p text:style-name="P175">Str. 234</text:p>
      <text:p text:style-name="P154"><text:span text:style-name="T352">Równocześnie </text:span><text:span text:style-name="T185">tekst </text:span><text:span text:style-name="T352">świadczy </text:span><text:span text:style-name="T185">o nadzwyczajnym harcie ducha, wierze, </text:span><text:span text:style-name="T352">pobożności, zaufaniu</text:span><text:span text:style-name="T185"> w </text:span><text:span text:style-name="T352">opatrzność Bożą, </text:span><text:span text:style-name="T185">o </text:span><text:span text:style-name="T352">zdolności </text:span><text:span text:style-name="T185">do wykorzystywania </text:span><text:span text:style-name="T352">każdej </text:span><text:span text:style-name="T185">okazji, by </text:span><text:span text:style-name="T352">móc nauczyć się czegoś </text:span><text:span text:style-name="T185">ciekawego i </text:span><text:span text:style-name="T352">rozwijać swój umysł. </text:span><text:span text:style-name="T185">To </text:span><text:span text:style-name="T352">opowieść </text:span><text:span text:style-name="T185">o </text:span><text:span text:style-name="T352">zarówno </text:span><text:span text:style-name="T185">okrutnych, prymitywnych </text:span><text:span text:style-name="T352">właścicielach </text:span><text:span text:style-name="T185">plantacji, jak i o </text:span><text:span text:style-name="T352">wrażliwych, służących pomocą </text:span><text:span text:style-name="T185">w nauce alfabetu, dobrych przedstawicielach </text:span><text:span text:style-name="T352">środowiska białych właścicieli </text:span><text:span text:style-name="T185">ziemskich. </text:span><text:span text:style-name="T352">Są </text:span><text:span text:style-name="T185">tam refleksje o stosunkach </text:span><text:span text:style-name="T352">międzyludzkich, własnym </text:span><text:span text:style-name="T185">pochodzeniu, o prawach </text:span><text:span text:style-name="T352">rządzących światem, </text:span><text:span text:style-name="T185">typach ludzi. Jest </text:span><text:span text:style-name="T352">też </text:span><text:span text:style-name="T185">odrobina sensacyjnych, </text:span><text:span text:style-name="T352">trzymających </text:span><text:span text:style-name="T185">w </text:span><text:span text:style-name="T352">napięciu przygód, </text:span><text:span text:style-name="T185">czyli opis samej ucieczki.</text:span></text:p>
      <text:p text:style-name="P149"><text:span text:style-name="T185">Wybierzmy zdarzenie opisywane w tej narracji, </text:span><text:span text:style-name="T352">które możemy zestawić </text:span><text:span text:style-name="T185">z bardzo podobnym przedstawionym w </text:span><text:span text:style-name="T352">powieści </text:span><text:span text:style-name="T185">Toni Morrison. To </text:span><text:span text:style-name="T352">informacja</text:span><text:span text:style-name="T185"> na temat matki Fredericka Douglassa:</text:span></text:p>
      <text:p text:style-name="Quotations"/>
      <text:p text:style-name="P516"><text:span text:style-name="T222">„</text:span><text:span text:style-name="T25">My mother and I was separated when I was but an infant – before I knew her as my mother. It was a common custom, in the part of Maryland from which I ran away, to part children from their mothers at a very early age.</text:span></text:p>
      <text:p text:style-name="Quotations"><text:span text:style-name="T73">I never saw my mother to know her as such, more than four or five times in my life; and each of those times was very short in duration, and at night. (…) She made her journeys to see me in the night, travelling the whole distance on foot, after the performance of her day's work. (…) Very little communication ever took place between us. Death soon ended what little we could have while she lived, and with it her hardships and suffering. She died when I was about seven years old. (…) I was not allowed to be present during her illness, at her death, or burial</text:span><text:span text:style-name="T352"> </text:span><text:span text:style-name="T375">[</text:span><text:a xlink:type="simple" xlink:href="#przypis2_127" text:style-name="Internet_20_link" text:visited-style-name="Visited_20_Internet_20_Link"><text:span text:style-name="T375">przypis 2.127</text:span></text:a><text:span text:style-name="T375">]</text:span><text:bookmark text:name="p2_127"/><text:span text:style-name="T352">.”</text:span></text:p>
      <text:p text:style-name="P239"><text:soft-page-break/></text:p>
      <text:p text:style-name="Quotations"><text:span text:style-name="T222">„[Zostałem </text:span><text:span text:style-name="T352">oddzielony od mojej matki, kiedy </text:span><text:span text:style-name="T222">byłem niemowlęciem –</text:span><text:span text:style-name="T352"> zanim </text:span><text:span text:style-name="T222">wiedziałem, że </text:span><text:span text:style-name="T352">to moja matka. </text:span><text:span text:style-name="T222">Było </text:span><text:span text:style-name="T352">to powszechnym zwyczajem w tej </text:span><text:span text:style-name="T222">części </text:span><text:span text:style-name="T352">Maryland, z </text:span><text:span text:style-name="T222">której</text:span><text:span text:style-name="T352"> </text:span><text:span text:style-name="T222">uciekłem, żeby separować </text:span><text:span text:style-name="T352">dzieci od matek w bardzo </text:span><text:span text:style-name="T222">młodym </text:span><text:span text:style-name="T352">wieku.</text:span></text:p>
      <text:p text:style-name="Quotations"><text:span text:style-name="T352">Nie </text:span><text:span text:style-name="T222">widziałem </text:span><text:span text:style-name="T352">mojej matki, </text:span><text:span text:style-name="T222">wiedząc, że </text:span><text:span text:style-name="T352">to ona, </text:span><text:span text:style-name="T222">więcej niż </text:span><text:span text:style-name="T352">cztery lub </text:span><text:span text:style-name="T222">pięć </text:span><text:span text:style-name="T352">razy w </text:span><text:span text:style-name="T222">życiu; </text:span><text:span text:style-name="T352">i za </text:span><text:span text:style-name="T222">każdym </text:span><text:span text:style-name="T352">razem </text:span><text:span text:style-name="T222">było </text:span><text:span text:style-name="T352">to bardzo </text:span><text:span text:style-name="T222">krótko </text:span><text:span text:style-name="T352">i tylko w nocy. (…) </text:span><text:span text:style-name="T222">Wyprawiała się </text:span><text:span text:style-name="T352">do mnie, </text:span><text:span text:style-name="T222">żeby </text:span><text:span text:style-name="T352">mnie </text:span><text:span text:style-name="T222">zobaczyć, nocą, całą drogę idąc </text:span><text:span text:style-name="T352">na </text:span><text:span text:style-name="T222">piechotę, </text:span><text:span text:style-name="T352">po </text:span><text:span text:style-name="T222">całym </text:span><text:span text:style-name="T352">dniu pracy. (…) </text:span><text:span text:style-name="T222">Było </text:span><text:span text:style-name="T352">bardzo niewiele </text:span><text:span text:style-name="T222">kontaktów między </text:span><text:span text:style-name="T352">nami. </text:span><text:span text:style-name="T222">Śmierć wkrótce zakończyła </text:span><text:span text:style-name="T352">ten </text:span><text:span text:style-name="T222">krótki </text:span><text:span text:style-name="T352">czas, </text:span><text:span text:style-name="T222">który mogliśmy spędzić </text:span><text:span text:style-name="T352">razem, a wraz z tym jej trudy i cierpienia. </text:span><text:span text:style-name="T222">Umarła, </text:span><text:span text:style-name="T352">kiedy </text:span><text:span text:style-name="T222">miałem około </text:span><text:span text:style-name="T352">siedmiu lat. (…) Nie pozwolono mi </text:span><text:span text:style-name="T222">być </text:span><text:span text:style-name="T352">obecnym ani przy jej chorobie, ani </text:span><text:span text:style-name="T222">śmierci, </text:span><text:span text:style-name="T352">ani pogrzebie.]”</text:span></text:p>
      <text:p text:style-name="P239"/>
      <text:p text:style-name="P273">Str. 235</text:p>
      <text:p text:style-name="P133">A oto jak Sethe mówi o swojej matce, odpowiadając na pytanie córki:</text:p>
      <text:p text:style-name="P50"/>
      <text:p text:style-name="P485"><text:span text:style-name="T222">„</text:span>‘Your woman she never fix your hair?’ was clearly a question for Sethe, since that's who she was looking at.</text:p>
      <text:p text:style-name="P477"><text:span text:style-name="T443">‘My woman? You mean my mother? If she did I don't remember. I didn't see her but a few times out in the fields and once when she was working indigo. By the time I woke up in the morning she was in line. If the moon was bright they worked by its </text:span>light. Sunday she slept like a stick. She must of nursed me two or three weeks – that's the way the others did. Then she went back in rice and I sucked from another woman whose job it was. (…) She never fixed my hair nor nothing. She didn't even sleep in the same cabin most nights I remember. Too far from the line-up, I guess. (…)</text:p>
      <text:p text:style-name="P477">‘What happened to her?’</text:p>
      <text:p text:style-name="P477">‘Hung. By the time they cut her down nobody could tell whether she had a circle and a cross, or not, least of all me and I did look.’</text:p>
      <text:p text:style-name="P477">‘Why they hang your ma'am?’ Denver asked. This was the first time she had heard anything about her mother's mother.</text:p>
      <text:p text:style-name="Quotations"><text:span text:style-name="T73">‘I never found out. It was a lot of them’</text:span><text:span text:style-name="T352"> </text:span><text:span text:style-name="T375">[</text:span><text:a xlink:type="simple" xlink:href="#przypis2_128" text:style-name="Internet_20_link" text:visited-style-name="Visited_20_Internet_20_Link"><text:span text:style-name="T375">przypis 2.128</text:span></text:a><text:span text:style-name="T375">]</text:span><text:bookmark text:name="p2_128"/><text:span text:style-name="T352">.”</text:span></text:p>
      <text:p text:style-name="P239"/>
      <text:p text:style-name="Quotations"><text:span text:style-name="T352">„[</text:span><text:span text:style-name="T402">»</text:span><text:span text:style-name="T352">Twoja Pani nigdy </text:span><text:span text:style-name="T222">cię </text:span><text:span text:style-name="T352">nie </text:span><text:span text:style-name="T222">czesała?</text:span><text:span text:style-name="T249">«</text:span><text:span text:style-name="T229"> –</text:span><text:span text:style-name="T222"> </text:span><text:span text:style-name="T352">to </text:span><text:span text:style-name="T222">było najwyraźniej </text:span><text:span text:style-name="T352">pytanie </text:span><text:span text:style-name="T222">zwrócone </text:span><text:span text:style-name="T352">do Sethe, </text:span><text:span text:style-name="T222">ponieważ Umiłowana patrzyła </text:span><text:span text:style-name="T352">na </text:span><text:span text:style-name="T222">nią.</text:span></text:p>
      <text:p text:style-name="Quotations"><text:soft-page-break/><text:span text:style-name="T402">»</text:span><text:span text:style-name="T352">Moja Pani? Masz na </text:span><text:span text:style-name="T222">myśli moją matkę? Jeśli </text:span><text:span text:style-name="T352">mnie </text:span><text:span text:style-name="T222">czesała, </text:span><text:span text:style-name="T352">to sobie tego nie </text:span><text:span text:style-name="T222">przypominam.</text:span><text:span text:style-name="T352"> Nie </text:span><text:span text:style-name="T222">widywałam </text:span><text:span text:style-name="T352">jej, </text:span><text:span text:style-name="T222">prócz </text:span><text:span text:style-name="T352">kilku razy w polu, no i tego razu, kiedy </text:span><text:span text:style-name="T222">pracowała </text:span><text:span text:style-name="T352">na plantacji indygo. Gdy </text:span><text:span text:style-name="T222">się budziłam </text:span><text:span text:style-name="T352">rano, </text:span><text:span text:style-name="T222">już stała </text:span><text:span text:style-name="T352">na polu w szeregu. Kiedy </text:span><text:span text:style-name="T222">księżyc </text:span><text:span text:style-name="T352">jasno </text:span><text:span text:style-name="T222">świecił, pracowała </text:span><text:span text:style-name="T352">na polu w jego </text:span><text:span text:style-name="T222">świetle. </text:span><text:span text:style-name="T352">W </text:span><text:span text:style-name="T222">niedzielę spała </text:span><text:span text:style-name="T352">jak </text:span><text:span text:style-name="T222">kłoda. Musiała karmić </text:span><text:span text:style-name="T352">mnie </text:span><text:span text:style-name="T222">piersią </text:span><text:span text:style-name="T352">ze dwa, trzy tygodnie – tak </text:span><text:span text:style-name="T222">robiły </text:span><text:span text:style-name="T352">to inne. Potem </text:span><text:span text:style-name="T222">wróciła </text:span><text:span text:style-name="T352">na pole </text:span><text:span text:style-name="T222">ryżowe, </text:span><text:span text:style-name="T352">a ja </text:span><text:span text:style-name="T222">ssałam </text:span><text:span text:style-name="T352">mleko innej kobiety, </text:span><text:span text:style-name="T222">którą </text:span><text:span text:style-name="T352">wyznaczono na </text:span><text:span text:style-name="T222">mamkę. </text:span><text:span text:style-name="T352">(…) Nigdy mnie nie </text:span><text:span text:style-name="T222">czesała </text:span><text:span text:style-name="T352">ani nic takiego. Nie </text:span><text:span text:style-name="T222">spała </text:span><text:span text:style-name="T352">nawet w tej samej chacie, </text:span><text:span text:style-name="T222">większość </text:span><text:span text:style-name="T352">nocy, z tego, co sobie przypominam. Za daleko od wyznaczonego miejsca do pracy w polu, chyba. (…)</text:span><text:span text:style-name="T402">«</text:span></text:p>
      <text:p text:style-name="Quotations"><text:span text:style-name="T402">»</text:span><text:span text:style-name="T352">Co </text:span><text:span text:style-name="T222">się </text:span><text:span text:style-name="T352">z </text:span><text:span text:style-name="T222">nią stało?</text:span><text:span text:style-name="T249">«</text:span></text:p>
      <text:p text:style-name="Quotations"><text:span text:style-name="T402">»</text:span><text:span text:style-name="T352">Powiesili </text:span><text:span text:style-name="T222">ją. </text:span><text:span text:style-name="T352">Kiedy </text:span><text:span text:style-name="T222">ją </text:span><text:span text:style-name="T352">w </text:span><text:span text:style-name="T222">końcu odcięli, </text:span><text:span text:style-name="T352">nikt nie </text:span><text:span text:style-name="T222">wiedział, </text:span><text:span text:style-name="T352">czy </text:span><text:span text:style-name="T222">miała </text:span><text:span text:style-name="T352">znak </text:span><text:span text:style-name="T222">krzyża </text:span><text:span text:style-name="T352">w kole, czy nie, a </text:span><text:span text:style-name="T222">już </text:span><text:span text:style-name="T352">najmniej ja, </text:span><text:span text:style-name="T222">chociaż szukałam.</text:span><text:span text:style-name="T249">«</text:span></text:p>
      <text:p text:style-name="Quotations"><text:span text:style-name="T402">»</text:span><text:span text:style-name="T352">Dlaczego powiesili </text:span><text:span text:style-name="T222">twoją mamę?</text:span><text:span text:style-name="T249">«</text:span><text:span text:style-name="T222">, spytała </text:span><text:span text:style-name="T352">Denver. Pierwszy raz </text:span><text:span text:style-name="T222">słyszała </text:span><text:span text:style-name="T352">cokolwiek o matce swojej mamy.</text:span></text:p>
      <text:p text:style-name="Quotations"><text:span text:style-name="T402">»</text:span><text:span text:style-name="T352">Nigdy </text:span><text:span text:style-name="T222">się </text:span><text:span text:style-name="T352">nie </text:span><text:span text:style-name="T222">dowiedziałam. Dużo </text:span><text:span text:style-name="T352">ich powieszono</text:span><text:span text:style-name="T402">«</text:span><text:span text:style-name="T352">.]”</text:span></text:p>
      <text:p text:style-name="P239"/>
      <text:p text:style-name="P332">Str. 236</text:p>
      <text:p text:style-name="P50">Oba fragmenty opowiadają o kontaktach z matką w najwcześniejszym dzieciństwie – kontaktach sporadycznych, ukradkowych, o karmieniu piersią przez krótki czas, zawsze w nocy, i wreszcie o tragicznej, przedwczesnej śmierci matki. To historia podwójnego osierocenia: najpierw, gdy matka jeszcze żyła, nie było warunków ani czasu, by więzi zostały zbudowane, a potem śmierć dopełniła reszty.</text:p>
      <text:p text:style-name="P6"><text:span text:style-name="T352">Z danych historycznych na temat procedur „antyrodzinnych” praktykowanych na plantacjach wobec niewolników wiemy, że umyślnie nie stwarzano warunków do budowania więzi między matką a dzieckiem, rozdzielając ich jak najszybciej. Był to jeden z najbardziej nieludzkich, okrutnych sposobów na zrywanie więzi między niewolnikami, na niszczenie przekazu języka, kultury, poczucia jedności i tożsamości. Separowanie matki od dziecka godziło w nich oboje, osłabiało psychicznie, emocjonalnie, sprzyjało poczuciu wykluczenia z namiastki rodziny, którą próbowali stworzyć, z grupy społecznej, człowieczeństwa. O ileż łatwiej było wtedy używać tak otępiałych cierpieniem nieszczęśników jako bezwolnej siły roboczej, jako „mechanicznej” części sytemu pracy na plantacji, jak świetnie redukowało to ewentualne problemy rodzinne czy jakiekolwiek zalążki buntu </text:span><text:span text:style-name="T375">[</text:span><text:a xlink:type="simple" xlink:href="#przypis2_129" text:style-name="Internet_20_link" text:visited-style-name="Visited_20_Internet_20_Link"><text:span text:style-name="T375">przypis 2.129</text:span></text:a><text:span text:style-name="T375">]</text:span><text:bookmark text:name="p2_129"/><text:span text:style-name="T352">.</text:span></text:p>
      <text:p text:style-name="P50">Porównajmy, jak przekazana nam zostaje ta garść informacji o matce i rozdzieleniu z <text:soft-page-break/>nią w jednym i drugim tekście. Oczywiście, mimo ogólnego podobieństwa tych opowieści jest też ważna różnica w przywołanych faktach: matka Fredericka Douglassa umiera z osłabienia, choroby, a matka Sethe zostaje zabita, powieszona. Niemniej jednak analogia jest zasadniczo ewidentna i zgodna z danymi historycznymi, kontekstem życia na plantacji.</text:p>
      <text:p text:style-name="P35"><text:span text:style-name="T352">Relacja Douglassa jest o wiele krótsza, zajmuje tylko jeden paragraf i znajduje się na samym początku autobiografii, tuż po informacji na temat ojca, a raczej domysłów, kim mógł być jego ojciec, oficjalnie nieznany, choć prawdopodobnie był to biały właściciel niewolników. Informacje o matce, głównie o jej nieobecności, są podporządkowane logice chronologicznego porządku opowiadania o swoim życiu i pozostają w zgodzie z językiem, stylem oraz regułami rządzącymi </text:span><text:span text:style-name="T50">slave narratives</text:span><text:span text:style-name="T73">. </text:span></text:p>
      <text:p text:style-name="P104">Str. 237</text:p>
      <text:p text:style-name="P67">Dominować ma relacja o prawdziwych wydarzeniach i ewentualny komentarz przypominający o odczuwanych wtedy emocjach i nieludzkim, niemoralnym charakterze postępowania wobec niewolników. Poruszać czytelnika i przemawiać do jego wyobraźni mają fakty i ich ocena moralna. Podane informacje rzeczywiście są poruszające, zwłaszcza dorzucony konkret, że matka wykradała się do dziecka nocą, po całym dniu wytężonej pracy, mając do przejścia 12 mil na piechotę. To wszystko jest opatrzone następującym komentarzem:</text:p>
      <text:p text:style-name="P67"/>
      <text:p text:style-name="Quotations"><text:span text:style-name="T92">„She was gone long before I knew any thing about it. Never having enjoyed, to any considerable extent, her soothing presence, her tender and watchful care, I received the tidings of her death with much the same emotions I should have probably felt at the death of a stranger </text:span><text:span text:style-name="T229">[</text:span><text:a xlink:type="simple" xlink:href="#przypis2_130" text:style-name="Internet_20_link" text:visited-style-name="Visited_20_Internet_20_Link">przypis 2.130</text:a><text:span text:style-name="T229">]</text:span><text:bookmark text:name="p2_130"/><text:span text:style-name="T222">.”</text:span></text:p>
      <text:p text:style-name="Quotations"/>
      <text:p text:style-name="Quotations">„[Odeszła, na długo zanim ja czegokolwiek się o tym dowiedziałem. Nigdy nie dane mi było cieszyć się, choćby w na tyle dużym zakresie, żeby to zapamiętać, jej kojącą obecnością, jej czułą, troskliwą opieką, odebrałem wiadomość o jej śmierci z podobnymi uczuciami, jakie miałbym zapewne, słysząc o śmierci osoby obcej.]”</text:p>
      <text:p text:style-name="P295"/>
      <text:p text:style-name="P149"><text:span text:style-name="T352">Efekt zbulwersowania tymi faktami i współczucia wobec osieroconego dziecka zostaje osiągnięty. Prawdziwość relacji wspiera autobiograficzny </text:span><text:span text:style-name="T628">charakter</text:span><text:span text:style-name="T352"> opowiadania.</text:span></text:p>
      <text:p text:style-name="P6"><text:span text:style-name="T352">A jak przekazano nam wspomnienie o matce Sethe w powieści Toni </text:span><text:span text:style-name="T39">Morrison?</text:span><text:span text:style-name="T352"> </text:span><text:soft-page-break/><text:span text:style-name="T352">Przede wszystkim stanowi ono integralną część utworu literackiego i funkcjonuje na prawach sposobu istnienia literatury, za pomocą dostępnych autorowi środków językowych i stylistycznych, choć – jak można zauważyć – nie aż tak bardzo odmiennych od niektórych środków użytych w autobiografii przez Douglassa.</text:span></text:p>
      <text:p text:style-name="P154"><text:span text:style-name="T352">Sethe zostaje niejako zmuszona do przypomnienia sobie swojej matki po to, by odpowiedzieć na pytanie jednej córki, czy matka ją czesała, a potem drugie pytanie drugiej córki o przyczynę powieszenia. Jej odpowiedzi są zwięzłe i konkretne, pozbawione komentarza na temat własnych odczuć czy okrucieństwa zarządców plantacji, ale ta powierzchowna, pozornie spokojna odpowiedź wywołuje wewnętrzną burzę emocjonalną, którą odsłania opis języka ciała, a potem innych fizycznych gestów odzwierciedlających to, </text:span><text:span text:style-name="T185">co dzieje </text:span><text:span text:style-name="T352">się </text:span><text:span text:style-name="T185">w </text:span><text:span text:style-name="T352">umyśle </text:span><text:span text:style-name="T185">i sercu bohaterki.</text:span></text:p>
      <text:p text:style-name="P175">Str. 238</text:p>
      <text:p text:style-name="P154"><text:span text:style-name="T185">Oto moment, w </text:span><text:span text:style-name="T352">którym </text:span><text:span text:style-name="T185">to, co </text:span><text:span text:style-name="T352">zaczyna</text:span><text:span text:style-name="T185"> </text:span><text:span text:style-name="T352">się dziać </text:span><text:span text:style-name="T185">w jej </text:span><text:span text:style-name="T352">wnętrzu, przekłada się </text:span><text:span text:style-name="T185">na </text:span><text:span text:style-name="T352">zewnętrzne, wręcz </text:span><text:span text:style-name="T185">fizjologiczne oznaki:</text:span></text:p>
      <text:p text:style-name="P194"/>
      <text:p text:style-name="P485"><text:span text:style-name="T222">„</text:span>Sethe gathered hair from the comb and leaning back tossed it into the fire. It exploded into stars and the smell infuriated them.</text:p>
      <text:p text:style-name="P477"><text:span text:style-name="T718">»</text:span>Oh, my Jesus!<text:span text:style-name="T718">«</text:span> she said and stood up so suddenly the comb she had parked in Denver's hair fell to the floor.</text:p>
      <text:p text:style-name="Quotations"><text:span text:style-name="T86">»</text:span><text:span text:style-name="T73">Ma'am? What's the matter with you, Ma'am?</text:span><text:span text:style-name="T86">«</text:span><text:span text:style-name="T352"> (…) </text:span><text:span text:style-name="T375">[</text:span><text:a xlink:type="simple" xlink:href="#przypis2_131" text:style-name="Internet_20_link" text:visited-style-name="Visited_20_Internet_20_Link"><text:span text:style-name="T375">przypis 2.131</text:span></text:a><text:span text:style-name="T375">]”</text:span><text:bookmark text:name="p2_131"/></text:p>
      <text:p text:style-name="Quotations"/>
      <text:p text:style-name="Quotations"><text:span text:style-name="T352">„[Sethe </text:span><text:span text:style-name="T222">zebrała włosy </text:span><text:span text:style-name="T352">z grzebienia i </text:span><text:span text:style-name="T222">odchylając się </text:span><text:span text:style-name="T352">do </text:span><text:span text:style-name="T222">tyłu, wrzuciła </text:span><text:span text:style-name="T352">je w </text:span><text:span text:style-name="T222">ogień. Wybuchły </text:span><text:span text:style-name="T352">w iskrach, a zapach spalenizny </text:span><text:span text:style-name="T222">zdenerwował </text:span><text:span text:style-name="T352">je wszystkie.</text:span></text:p>
      <text:p text:style-name="Quotations">- O Jezu! – powiedziała i wstała tak nagle, że grzebień, który zostawiła wbity we włosach Denver, spadł na podłogę.</text:p>
      <text:p text:style-name="Quotations">- Mamo? Co ci się stało, mamo? (…)]”</text:p>
      <text:p text:style-name="P301"/>
      <text:p text:style-name="P6"><text:span text:style-name="T352">Odczuwamy napięcie budujące się w tej scenie bardziej może poprzez reakcję przestraszonych córek niż tylko przez opis tego, co dzieje się z Sethe. Użyty jest dialog, w tym odpowiednio dobrany język, a do tego opis gestów, dokładny opis przeżyć psychicznych, przekładających się na działania fizyczne („</text:span><text:span text:style-name="T73">she had to do something with her hands because she was remembering something she had forgotten she knew</text:span><text:span text:style-name="T352">” [„musiała coś zrobić z rękami, bo przypomniała sobie coś, o czym zapomniała, że wiedziała” </text:span><text:span text:style-name="T376">[</text:span><text:a xlink:type="simple" xlink:href="#przypis2_132" text:style-name="Internet_20_link" text:visited-style-name="Visited_20_Internet_20_Link"><text:span text:style-name="T376">przypis 2.132</text:span></text:a><text:span text:style-name="T376">]</text:span><text:bookmark text:name="p2_132"/><text:span text:style-name="T352">]), szczegóły przybliżające zmysłowe </text:span><text:soft-page-break/><text:span text:style-name="T352">postrzeganie rzeczywistości: iskry, które buchnęły od rzuconych w ogień włosów, zapach, który zdenerwował będące przy tym osoby – wszystko to razem tworzy pulsującą życiem scenę. Użyte zostają wszelkie możliwe środki literackie, by utkać ten obraz z różnych kolorów, nadać mu plastyczność, nawet wielowymiarowość. Wspomnienia z głęboko ukrytej, wypartej przeszłości mogą być przywołane skojarzeniowo poprzez zapach spalonych włosów, puszczając w ruch emocje w czasie tej rozmowy, emocje zaś udzielają się innym, a cała złożoność życia zostaje zasugerowana. Wychodzimy zatem daleko poza funkcję narracji relacjonującej zdarzenia w ich chronologicznym porządku, jak to było w autobiografii Fredericka Douglassa.</text:span></text:p>
      <text:p text:style-name="P101">Str. 239</text:p>
      <text:p text:style-name="P6"><text:span text:style-name="T352">Doświadczenie niewolnictwa w jego najbardziej brutalnej postaci było tak straszne, że jeśli nie wybrało się samobójstwa lub próby ucieczki, a chciało się przeżyć, trzeba było nauczyć się jak najmniej odczuwać, jak najmniej pamiętać, a nawet doprowadzić się do swego rodzaju emocjonalnego odrętwienia. Dlatego zarówno Sethe, jak i Paul D, kiedy mówią o czasie spędzonym w „</text:span><text:span text:style-name="T73">Sweet Home</text:span><text:span text:style-name="T352">” </text:span><text:span text:style-name="T376">[</text:span><text:a xlink:type="simple" xlink:href="#przypis2_133" text:style-name="Internet_20_link" text:visited-style-name="Visited_20_Internet_20_Link"><text:span text:style-name="T376">przypis 2.133</text:span></text:a><text:span text:style-name="T376">]</text:span><text:bookmark text:name="p2_133"/><text:span text:style-name="T352">, dziwią się, jak zdołali przeżyć to piekło. Oboje też stosowali technikę blokowania pamięci o najgorszych przejściach i stąd wynikał tak silny szok, kiedy nagle uwalniały się wspomnienia. Morrison uprawdopodabnia zachowanie Sethe w momencie odblokowania ukrytej głęboko prawdy o swojej matce poprzez zgodność opisanych reakcji ze znanymi z psychologii mechanizmami rządzącymi traumatycznymi wspomnieniami.</text:span></text:p>
      <text:p text:style-name="P50">Innym ważnym sposobem uprawdopodobniania reprezentacji literackiej życia bohaterów powieści jest u Toni Morrison język, jakim posługują się wykreowane przez nią postacie. W tym tkwi chyba największa różnica między prozą amerykańskiej noblistki a tekstem autobiografii Fredericka Douglassa.</text:p>
      <text:p text:style-name="P6"><text:span text:style-name="T352">Język, jakim mówią Sethe, Paul D, Denver, Umiłowana, </text:span><text:span text:style-name="T73">Baby Suggs</text:span><text:span text:style-name="T352">, czyli główni protagoniści </text:span><text:span text:style-name="T14">Umiłowanej</text:span><text:span text:style-name="T352">, jest językiem prostych, niewykształconych, dorastających na południu Stanów Zjednoczonych Afroamerykanów. To swoista mieszanina gwary, slangu, pełna błędów językowych, deformacji fonetycznych typowych dla tego regionu i dla owej grupy społecznej. Typowym przykładem jest opuszczanie czasowników, których funkcje częściowo przejmuje kontekst zdania: „</text:span><text:span text:style-name="T73">She mine</text:span><text:span text:style-name="T352">” zamiast „</text:span><text:span text:style-name="T73">She is mine</text:span><text:span text:style-name="T352">”. Inną typową deformacją jest opuszczanie formy pytającej: „</text:span><text:span text:style-name="T73">Why they hang her?</text:span><text:span text:style-name="T352">” zamiast „</text:span><text:span text:style-name="T73">Why did they hang her?</text:span><text:span text:style-name="T352">”. Do dzisiaj zresztą słyszy się </text:span><text:soft-page-break/><text:span text:style-name="T352">takie formy w języku, którym posługują się niewykształceni Amerykanie.</text:span></text:p>
      <text:p text:style-name="P50">To, że Morrison buduje dialogi swoich bohaterów z takiego właśnie języka, nie tylko służy uprawdopodobnieniu realiów historycznych i społecznych, w jakich rozgrywa się powieść, ale też sprawia, że całość przekazu zyskuje na atrakcyjności, jest o wiele bardziej żywa, plastyczna, odzwierciedla sposoby wyrażania się, humor, melodię, rytm tamtego świata zawieszonego między zostawionym już za sobą piekłem niewolnictwa, które odcisnęło jednak swoje piętno, a światem zbiegłych niewolników, którzy dopiero dostosowywali się do środowiska tak bardzo innych, choć pozornie mówiących tym samym językiem Amerykanów żyjących po drugiej stronie rzeki Ohio.</text:p>
      <text:p text:style-name="P101">Str. 240</text:p>
      <text:p text:style-name="P6"><text:span text:style-name="T260">Jeśli porównamy wyżej scharakteryzowany język postaci z powieści </text:span><text:span text:style-name="T294">Morrison</text:span><text:span text:style-name="T260"> z językiem, jakim spisana jest autobiografia Fredericka Douglassa, to </text:span><text:span text:style-name="T294">uderzy nas </text:span><text:span text:style-name="T260">zupełnie </text:span><text:span text:style-name="T294">inny charakter obu. </text:span><text:span text:style-name="T260">Choć </text:span><text:span text:style-name="T294">teoretycznie </text:span><text:span text:style-name="T260">zarówno </text:span><text:span text:style-name="T294">Paul D, jak i Douglass byli </text:span><text:span text:style-name="T260">zbiegłymi </text:span><text:span text:style-name="T294">niewolnikami (jeden jest </text:span><text:span text:style-name="T260">postacią literacką, </text:span><text:span text:style-name="T294">a drugi </text:span><text:span text:style-name="T260">autentyczną postacią historyczną, </text:span><text:span text:style-name="T294">ale ich status oraz pochodzenie </text:span><text:span text:style-name="T260">są </text:span><text:span text:style-name="T294">takie same) </text:span><text:span text:style-name="T260">żyjącymi </text:span><text:span text:style-name="T294">w drugiej</text:span><text:span text:style-name="T39"> </text:span><text:span text:style-name="T260">połowie </text:span><text:span text:style-name="T294">19 wieku w Stanach </text:span><text:span text:style-name="T260">Zjednoczonych,</text:span><text:span text:style-name="T294"> w podobnym regionie i </text:span><text:span text:style-name="T260">zbliżonej </text:span><text:span text:style-name="T294">sytuacji, </text:span><text:span text:style-name="T260">mówią całkowicie różnymi językami. </text:span><text:span text:style-name="T294">Narracja Douglassa jest spisana bardzo starannym i poprawnym </text:span><text:span text:style-name="T260">językiem ówczesnych wykształconych, białych Amerykanów, </text:span><text:span text:style-name="T294">w dodatku </text:span><text:span text:style-name="T260">dostosowanym</text:span><text:span text:style-name="T294"> do </text:span><text:span text:style-name="T260">oczekiwań słuchaczy </text:span><text:span text:style-name="T294">i </text:span><text:span text:style-name="T260">czytelników, </text:span><text:span text:style-name="T294">a </text:span><text:span text:style-name="T260">także panującej </text:span><text:span text:style-name="T294">mody </text:span><text:span text:style-name="T260">literackiej.</text:span><text:span text:style-name="T352"> Narratorzy – byli niewolnicy – często mieli bowiem aspiracje literackie. Byli zarówno czytelnikami, jak i świadomymi twórcami opowieści mających być dziełami sztuki jako akty autobiograficzne podejmowane w równym stopniu w służbie potomności, jak też w imieniu i na rzecz cierpiących w niewoli Afroamerykanów </text:span><text:span text:style-name="T376">[</text:span><text:a xlink:type="simple" xlink:href="#przypis2_134" text:style-name="Internet_20_link" text:visited-style-name="Visited_20_Internet_20_Link"><text:span text:style-name="T376">przypis 2.134</text:span></text:a><text:span text:style-name="T380">]</text:span><text:bookmark text:name="p2_134"/><text:span text:style-name="T352">.</text:span></text:p>
      <text:p text:style-name="P6"><text:span text:style-name="T352">Warto tu przytoczyć opinię Solomona Northupa, innego znanego autora</text:span><text:span text:style-name="T73"> </text:span><text:span text:style-name="T50">slave narrative</text:span><text:span text:style-name="T352">, na temat przepaści, jaka dzieliła realia życia w niewoli, której sam doświadczył, a ich literackie odtworzenie w popularnej powieści </text:span><text:span text:style-name="T14">Chata wuja Toma</text:span><text:span text:style-name="T352">. Northup </text:span><text:span text:style-name="T376">[</text:span><text:a xlink:type="simple" xlink:href="#przypis2_135" text:style-name="Internet_20_link" text:visited-style-name="Visited_20_Internet_20_Link"><text:span text:style-name="T376">przypis 2.135</text:span></text:a><text:span text:style-name="T376">]</text:span><text:bookmark text:name="p2_135"/><text:span text:style-name="T352"> odnosi się krytycznie do „realizmu” sławnej książki amerykańskiej abolicjonistki, komentując w swojej autobiografii, że gdyby jego, kiedy był niewolnikiem, zmuszono do bycia nadzorcą innych czarnych braci i zachowałby się jak powieściowy wuj Tom, nie miałby szans przeżyć </text:span><text:span text:style-name="T376">[</text:span><text:a xlink:type="simple" xlink:href="#przypis2_136" text:style-name="Internet_20_link" text:visited-style-name="Visited_20_Internet_20_Link"><text:span text:style-name="T376">przypis 2.136</text:span></text:a><text:span text:style-name="T376">]</text:span><text:bookmark text:name="p2_136"/><text:span text:style-name="T352">. Najmocniejszym argumentem w tej dyskusji nad definicją </text:span><text:span text:style-name="T50">slave </text:span><text:span text:style-name="T48">narratives</text:span><text:span text:style-name="T352"> i ich realizmem jest właśnie kwestia języka, o czym mamy okazję się przekonać, </text:span><text:soft-page-break/><text:span text:style-name="T352">zestawiając ze sobą język literacki w powieści współczesnej nam pisarki – wykreowany, ale o wiele bardziej zbliżony do prawdopodobnego sposobu wyrażania się niewolników z 19 wieku – z </text:span><text:span text:style-name="T376">j</text:span><text:span text:style-name="T352">ęzykiem autentycznego niewolnika żyjącego w dziewiętnastowiecznej Ameryce, lecz mówiącego jak ówcześni biali, wykształceni Amerykanie.</text:span></text:p>
      <text:p text:style-name="P50">Spróbujmy teraz podsumować przedstawione w tym rozdziale narracje dotyczące niewolnictwa pod kątem tego, które z nich bardziej przybliżają nas do doświadczenia tego rodzaju wykluczenia.</text:p>
      <text:p text:style-name="P101">Str. 241</text:p>
      <text:p text:style-name="P6"><text:span text:style-name="T105">La saison de l’ombre</text:span><text:span text:style-name="T352"> Léonory Miano wzbogaca obraz doświadczenia niewolnictwa o spojrzenie z drugiej strony, z afrykańskiego brzegu oceanu, i ze szczególnym zwróceniem uwagi na tych, którzy pozostali w tamtych wioskach osieroceni, osamotnieni, bez synów, braci i mężów. Uzupełnia też reprezentację losów porwanych w niewolę o rzadko opisywane początki całego fenomenu, czyli historię niewolnictwa od końca </text:span><text:span text:style-name="T376">15</text:span><text:span text:style-name="T352"> aż do </text:span><text:span text:style-name="T376">16</text:span><text:span text:style-name="T352">/</text:span><text:span text:style-name="T376">17</text:span><text:span text:style-name="T352"> wieku.</text:span></text:p>
      <text:p text:style-name="P50">Jeśli chodzi o rodzaj narracji, możemy zauważyć nową, afrykańską perspektywę: patrzymy z punktu widzenia tych, którzy długo byli pozbawieni głosu, którzy mieli nie istnieć inaczej jak tylko jako niewolnicy, a więc postrzegamy te postacie z perspektywy ich habitatu, ich afrykańskiej kultury, czyli nie jako ludzi znikąd, od zawsze zakutych w kajdany. Opisani są przez kochające ich kobiety, matki i żony.</text:p>
      <text:p text:style-name="P6"><text:span text:style-name="T352">Najbardziej oryginalne bowiem jest wzbogacenie rodzajów narracji na ten temat głosem „chóru” i przeplataniem się różnych form opowiadania. Przeważają głosy kobiet, bo to one są tymi zostawionymi, opuszczonymi, owdowiałymi, osieroconymi po porwaniu najbliższych im mężczyzn. Są też głosy telepatycznie przekazywane - głosy samobójców, którzy opuścili swoje ciała, głosy ze snów, przez sen słyszane, zawsze odpowiednio zaznaczone zmianą czcionki. Jest wreszcie, </text:span><text:span text:style-name="T50">last but not least</text:span><text:span text:style-name="T73">,</text:span><text:span text:style-name="T352"> wprowadzenie do tekstu języka duala – rodzimego języka samej pisarki, ale też wielu porwanych kiedyś w niewolę, których los literacko odtwarza kameruńska autorka. Miano, jak Louise Erdrich, podkreśla w ten sposób, choćby symbolicznie, obecność kultury wykluczonych, niemogącej zaistnieć bez śladu języka, który ją wyrażał. Obecność słów w języku duala bardzo urozmaica całą narrację, ale – co równie ważne – przybliża nas też do sposobu widzenia świata w tamtej kulturze, uwrażliwia nas na inne odcienie, choćby odcienie światła słonecznego i księżycowego, nazywanego inaczej niż u nas. W ten sposób Miano wykorzystuje w języku swojej </text:span><text:soft-page-break/><text:span text:style-name="T352">powieści funkcje pamięciotwórczą (historia tego plemienia, los tamtych ludzi) i kulturotwórczą, ocalającą kulturę, jej ślady. Nie rezygnuje przy tym z funkcji estetycznych, czyli pięknej prozy poetyckiej.</text:span></text:p>
      <text:p text:style-name="P6"><text:span text:style-name="T352">Powieść Simone Schwarz-Bart </text:span><text:span text:style-name="T105">Ti Jean l'Horizon</text:span><text:span text:style-name="T352"> to uzupełnienie obrazu losów niewolniczych o kreolską opowieść, o formę baśni łączonej z realizmem magicznym, o odtwarzanie osamotnienia, zagubienia między kulturami z perspektywy Fond-Zombi, z perspektywy końca świata na końcu świata, a ta podwójność oddalenia dotyczy zarówno geograficznej perspektywy (najtrudniej dostępna część niedostępnej wyspy), jak i symbolicznego wymiaru reprezentowanego w ten sposób wykluczenia, będącego skutkiem kary za opór i bunt pradziadków niewolników, wciąż namacalną konsekwencją tego buntu.</text:span></text:p>
      <text:p text:style-name="P101">Str. 242</text:p>
      <text:p text:style-name="P50">Bardzo pięknie tworzy Schwarz-Bart obraz eskapizmu mieszkańców Fond-Zombi: skoro powątpiewają oni w swoją realność, już nie są pewni, skąd pochodzą, a wielowiekowe marginalizowanie przyzwyczaiło ich do bycia nikim znikąd, to bardziej czują się sobą w swoich opowiadaniach, które dają im przestrzeń, skąd nikt ich nie wyrzuca, gdzie mogą się czuć u siebie, w swoim języku, gwarze Antyli Francuskich, którą autorka imituje we wszystkich partiach dialogowanych. Obraz ucieczki Ti Jeana i tych, którzy w niego wierzą, to obraz mieszkańców Gwadelupy, potomków niewolników. Odnajdują się oni w synkretycznym kulturowo prawieku mitów i wierzeń afrykańskich połączonym z przywiązaniem do realiów samej Gwadelupy, w którą tak wrośli, że tu chcą śnić układany ze słów, opowiadany sobie nawzajem „raj” niełatwej, ale już odczuwanej jako swoja, słodko-gorzkiej tożsamości, bardziej kreolskiej niż afrykańskiej czy francuskiej. Zresztą miejsce nie ma tu zbyt wielkiego znaczenia, skoro w opowieści można polecieć razem z Ti Jeanem, jako krukiem, w dowolny punkt na mapie, a potem powrócić w ludzkiej postaci, a że po drodze można przekroczyć granice z zaświatami, tym lepiej – to wpisane jest w status mieszkańca Fond-Zombi, tak samo jak to, że właścicielami ziemi, na której pracują potomkowie niewolników, nadal są biali.</text:p>
      <text:p text:style-name="P6"><text:span text:style-name="T352">Oryginalność powieści gwadelupskiej pisarki leży nie tyle w samej narracji, która jest dosyć klasyczna (trzecia osoba liczby pojedynczej, narrator wszystkowiedzący), ile w odtworzeniu tego kreolskiego punktu widzenia i doświadczania rzeczywistości, jakby dostrzeganej z dalekiej perspektywy końca świata, jednocześnie baśniowego i bardzo konkretnie przeżywanego z dnia na dzień we wspólnocie, której tożsamość </text:span><text:soft-page-break/><text:span text:style-name="T352">żyje w opowiadaniu. A </text:span><text:span text:style-name="T292">charakter</text:span><text:span text:style-name="T352"> tego opowiadania, synkretyczny kulturowo, ma jednak przypominać o tradycji oratury, o ustnie przekazywanych opowieściach - stąd zwroty do słuchaczy zaszyfrowane w tytułach rozdziałów („Słuchajcie…”).</text:span></text:p>
      <text:p text:style-name="P36"><text:span text:style-name="T352">Wreszcie </text:span><text:span text:style-name="T50">Song of Solomon</text:span><text:span text:style-name="T352"> i </text:span><text:span text:style-name="T14">Umiłowana</text:span><text:span text:style-name="T352"> Toni Morrison – mistrzowsko tkane na literackich krosnach wielowymiarowe obrazy literackie istniejące w czasoprzestrzeni równocześnie historycznej i teraźniejszej, w sferze zewnętrznej, jak i wewnętrznej (traumatyczne wspomnienia przywoływane poprzez fragmenty piosenek, kołysanek, swego rodzaju „szantów”, ale lądowych, melorecytowanych podczas pracy przez połączonych łańcuchem niewolników). Powieści przypominające murale opowiadające historie pokoleń, sagi rodów i rodzin, które nie wiedziały, gdzie, kiedy i jak łączyły się ze sobą ogniwa łańcucha pokoleń, z ciągle brakującymi postaciami matek, ojców, dziadków. Narracje wielopokoleniowe pokazujące skutki kolonializmu, psychologicznie prawdopodobne, urealniające społeczne konsekwencje niewolnictwa w układach relacji międzyludzkich.</text:span></text:p>
      <text:p text:style-name="P101">Str. 243</text:p>
      <text:p text:style-name="P36"><text:span text:style-name="T352">Teksty wiarygodne językowo, mocne, bo używa się w nich języka potocznego, gwary, slangu, zapisanych alfabetycznie fonetycznych zniekształceń, czyli języka takiego, jakim mówili ludzie z tamtej grupy społecznej, w tamtym kontekście. Ten język pozwala czytelnikowi dostrzec analogie ze współczesnym językiem niewykształconych Afroamerykanów, a więc odnieść wrażenie przystawania rzeczywistości przedstawionej w tej prozie do rzeczywistości pozaliterackiej, w której funkcjonują czytelnicy, zwłaszcza czytelnicy oryginału. Bogactwo użytych stylów i narracji jest ogromne: realizm tradycyjny, realizm historyczny, realizm psychologiczny, realizm magiczny, </text:span><text:span text:style-name="T48">quest narrative</text:span><text:span text:style-name="T39"> –</text:span><text:span text:style-name="T352"> poszukiwanie Świętego Graala swoich imion i tożsamości, elementy łotrzykowskie, wątki powieści sensacyjnej, powoli odkrywającej tajemnicę.</text:span></text:p>
      <text:p text:style-name="P50">Jak każda dobra literatura, ta również buduje uniwersalny przekaz z unikatowych elementów. Unikatowe są skutki kolonializmu i niewolnictwa. Uniwersalna jest opowieść o ciągle powracających mechanizmach ludzkich działań, odczuć, zachowań: głód miłości, samotność i ucieczka od niej, pociecha czerpana z poczucia wspólnoty, gorzka ironia zrozumienia przychodzącego za późno, niespodziewana radość, na którą nie miało się już nadziei, piękno zaklęte w dziecięcej kołysance, czułość i drapieżność ludzkich zmysłowych uzależnień. Proza amerykańskiej noblistki to: mądrość ponadczasowa i ciągle aktualna, pokazana na konkretnych <text:soft-page-break/>skutkach deformacji wywołanych stanem niewolniczym i dziedziczeniem traumy; narracja odtwarzająca zarówno nieuchronność długotrwałych okaleczeń będących skutkiem upokorzeń wykluczenia z człowieczeństwa, jak i możliwość ich zaleczenia, odkrycia tożsamości i budowania nowej, bardzo synkretycznej, ale niezwykle bogatej, nowej afroamerykańskiej godności, której ucieleśnieniem wydaje się sama Toni Morrison.</text:p>
      <text:p text:style-name="P6"><text:span text:style-name="T352">Aby na zakończenie pokazać, jak bardzo to, o czym pisała Toni Morrison i inne autorki tekstów literackich omawianych w tym rozdziale, jest bliskie nie tylko historycznych wydarzeń z przeszłości, ale też wciąż żywych i aktualnych do dziś skutków niewolnictwa po obu stronach Atlantyku, chciałabym przywołać trzy współczesne zdarzenia: uroczystość na </text:span><text:span text:style-name="T73">Ebo Landing</text:span><text:span text:style-name="T352"> w 2002 roku zorganizowaną po to, by uczcić pamięć niewolników samobójców z 1803 roku; podróż Thomalind Martin Polite, współcześnie żyjącej Afroamerykanki, ze Stanów Zjednoczonych do Sierra Leone w 2005 roku, aby umożliwić duszy swojej prapraprapraprababki powrót do ziemi przodków; zaśpiewanie wspólnie przez Afroamerykankę i Afrykankę pieśni odnalezionej w Stanach Zjednoczonych, a należącej do obrzędu w języku mende (wydarzenie udokumentowane na filmie z 1997 roku).</text:span></text:p>
      <text:p text:style-name="P101">Str. 244</text:p>
      <text:p text:style-name="P6"><text:span text:style-name="T73">Ebo Landing</text:span><text:span text:style-name="T352">, legendarne miejsce zbiorowego samobójstwa niewolników w 1803 roku, o którym pisałam szczegółowo w części szkicującej tło historyczne, a do którego nawiązała Toni Morrison w </text:span><text:span text:style-name="T50">Song of Solomon</text:span><text:span text:style-name="T352">, stało się we wrześniu 2002 roku świadkiem wyjątkowej uroczystości. Władze lokalne, odpowiedzialne między innymi za zbudowanie małego muzeum w </text:span><text:span text:style-name="T73">Glynn County </text:span><text:span text:style-name="T352">upamiętniającego bunt i tragiczną śmierć niewolników w</text:span><text:span text:style-name="T73"> Ebo </text:span><text:span text:style-name="T39">Landing,</text:span><text:span text:style-name="T352"> w porozumieniu z przedstawicielami plemienia Igbo z Nigerii, a także afroamerykańskimi obywatelami USA, którzy zbadali swoje pochodzenie poprzez testy DNA i dowiedzieli, że są potomkami niewolników z tego plemienia, zorganizowali symboliczny pogrzeb ofiar nigdy dotąd nieuhonorowanych w ten sposób. Dwudniowe obchody zostały przeprowadzone przez </text:span><text:span text:style-name="T39">African-American</text:span><text:span text:style-name="T73"> Heritage Coalition</text:span><text:span text:style-name="T352"> i delegacje z Afryki, z udziałem duchownych reprezentujących religię chrześcijańską i animistyczną. Uroczystość miała charakter zarówno świecki, komemoracyjny, historyczny, jak i sakralny, zgodny z rytuałami nadal praktykowanej przez dużą część mieszkańców Nigerii religii animistycznej. Druga część symbolicznego pochówku odbyła się w samej Nigerii, w Aguleri, gdzie przywieziona została ziemia zawierająca szczątki bohaterów z </text:span><text:span text:style-name="T73">Ebo </text:span><text:soft-page-break/><text:span text:style-name="T73">Landing</text:span><text:span text:style-name="T352"> </text:span><text:span text:style-name="T376">[</text:span><text:a xlink:type="simple" xlink:href="#przypis2_137" text:style-name="Internet_20_link" text:visited-style-name="Visited_20_Internet_20_Link"><text:span text:style-name="T376">przypis 2.137</text:span></text:a><text:span text:style-name="T376">]</text:span><text:bookmark text:name="p2_137"/><text:span text:style-name="T352">. Nie chodzi może nawet o liczbę uczestniczących w uroczystościach ludzi, ile o symboliczne znaczenie upamiętnienia dramatu, który był częścią przemilczanej historii, i okazanie szacunku dla tożsamości kulturowej tych, którym odmawiano człowieczeństwa.</text:span></text:p>
      <text:p text:style-name="P36"><text:span text:style-name="T352">Drugie wydarzenie, które też ma ogromne znaczenie symboliczne, to zorganizowanie podróży Thomalind Martin Polite do miejsca pochodzenia jej prapraprapraprababki. Ta ostatnia została przywieziona z Afryki do Ameryki w roku 1755 na pokładzie okrętu „</text:span><text:span text:style-name="T73">Hare</text:span><text:span text:style-name="T352">”, a pochodziła z plemienia zajmującego obecnie część terytorium Sierra Leone. O całej sprawie dowiedziano się dzięki amerykańskiemu badaczowi i dziennikarzowi Jamesowi T. Campbellowi oraz współpracującym z nim historykom, w tym prapraprapraprawnukowi plantatora, który kupił dziesięcioletnią wówczas Priscillę. Najpierw udało się dokonać pełnego potwierdzenia linii pokoleń biegnącej od Priscilli (1755) do Thomalind (2005) dzięki zachowanym listom handlarzy niewolników, bardzo skrupulatnym rachunkom prowadzonym przez Szkotów nadzorujących obóz dla niewolników na</text:span><text:span text:style-name="T73"> Bunce Island</text:span><text:span text:style-name="T352"> u </text:span><text:span text:style-name="T260">wybrzeży Sierra </text:span><text:span text:style-name="T294">Leone</text:span><text:span text:style-name="T260"> oraz</text:span><text:span text:style-name="T352"> odnalezionym zapiskom z księgowości plantacji, której właściciel kupił na targu dziesięcioletnią Priscillę.</text:span></text:p>
      <text:p text:style-name="P101">Str. 245</text:p>
      <text:p text:style-name="P36"><text:span text:style-name="T352">Gdy dorosła, stała się pramatką dla następnych pokoleń. Jej dzieci zostały sprzedane, a akurat wszystkie te transakcje udokumentowano, dokumenty zaś nie zaginęły. Dane dotyczące całej historii trafiły do rąk autora </text:span><text:span text:style-name="T50">Middle Passages</text:span><text:span text:style-name="T73">.</text:span><text:span text:style-name="T352"> Campbell postanowił nie poprzestać tylko na opublikowaniu efektów swoich badań, ale doprowadził do symbolicznego, transpokoleniowego i transatlantyckiego „połączenia dusz”. Thomalind, mieszkająca w stanie Georgia, była potomkinią Priscilli w prostej linii. Na prośbę zbliżającego się już do śmierci ojca, dla którego było to niesłychanie ważne, a który nie miał już sił, by odbyć tę podróż, wyruszyła do Sierra Leone. Tam została powitana z całym rytualnym, oficjalnym ceremoniałem jako osoba nie tylko przywożąca – dla niektórych symbolicznie, dla innych bardziej realnie – duszę/ducha prapraprapraprababki, umożliwiająca powrót duchowy właśnie samej Priscilli, ale też swoim przybyciem otwierająca drogę powrotu duszom tylu porwanych w niewolę afrykańskich braci i sióstr. Opis tego wszystkiego, co działo się z okazji przyjazdu Thomalind </text:span><text:span text:style-name="T260">do Sierra </text:span><text:span text:style-name="T294">Leone,</text:span><text:span text:style-name="T260"> znajduje</text:span><text:span text:style-name="T352"> się w ostatnim rozdziale książki Campbella zatytułowanym </text:span><text:span text:style-name="T50">The Language We Cry In</text:span><text:span text:style-name="T352"> [</text:span><text:span text:style-name="T14">Język, w którym płaczemy</text:span><text:span text:style-name="T352">]. Jest to zarówno reportaż, jak i poruszający esej podsumowujący wieloletnie badania </text:span><text:soft-page-break/><text:span text:style-name="T352">autora i współpracujących z nim historyków, antropologów, kulturoznawców oraz językoznawców. Campbell koncentruje się na tej części losów niewolników, która dotyczyła powrotów do Afryki, głównie w 19 wieku, od czasów działań abolicjonistów, projektu „Liberia”, a później działań potomków wyzwolonych niewolników pragnących dokonać reemigracji Afroamerykanów na Czarny Ląd. Na tle danych dotyczących najczęściej nieudanych, czasami tragicznych, często smutnych epizodów różnych form powrotów, które prawdziwymi powrotami już być nie mogły </text:span><text:span text:style-name="T376">[</text:span><text:a xlink:type="simple" xlink:href="#przypis2_138" text:style-name="Internet_20_link" text:visited-style-name="Visited_20_Internet_20_Link"><text:span text:style-name="T376">przypis 2.138</text:span></text:a><text:span text:style-name="T376">]</text:span><text:bookmark text:name="p2_138"/><text:span text:style-name="T352">, relacja z przyjazdu Thomalind i jej podróży po Afryce jest przede wszystkim poruszająca ze względu na nadane jej mistyczne znaczenie i uczucia, jakie wyzwoliło to w mieszkańcach Sierra Leone </text:span><text:span text:style-name="T376">[</text:span><text:a xlink:type="simple" xlink:href="#przypis2_139" text:style-name="Internet_20_link" text:visited-style-name="Visited_20_Internet_20_Link"><text:span text:style-name="T376">przypis 2.139</text:span></text:a><text:span text:style-name="T376">]</text:span><text:bookmark text:name="p2_139"/><text:span text:style-name="T352">.</text:span></text:p>
      <text:p text:style-name="P153"><text:span text:style-name="T352">Najlepiej przybliżyć historię poprzez konkret. Trzeci przykład symbolicznego powrotu do Afryki to taki właśnie fascynujący i wzruszający </text:span><text:span text:style-name="T628">konkret:</text:span><text:span text:style-name="T352"> prawie cudem odkryta tajemnica niemal całkiem zaginionego języka </text:span><text:span text:style-name="T185">oraz pewnego </text:span><text:span text:style-name="T352">obrzędu.</text:span></text:p>
      <text:p text:style-name="P101">Str. 246</text:p>
      <text:p text:style-name="P153"><text:span text:style-name="T352">Język rozszyfrował językoznawca </text:span><text:span text:style-name="T185">afrykanista, dwie kobiety: Afroamerykanka i Afrykanka, a </text:span><text:span text:style-name="T352">także </text:span><text:span text:style-name="T185">dwie asystentki badacza, wszystko </text:span><text:span text:style-name="T352">zaś udało się dzięki </text:span><text:span text:style-name="T185">zbiegowi </text:span><text:span text:style-name="T352">okoliczności </text:span><text:span text:style-name="T185">wspartemu </text:span><text:span text:style-name="T352">fenomenalną cierpliwością </text:span><text:span text:style-name="T185">i </text:span><text:span text:style-name="T352">wytrwałością. </text:span><text:span text:style-name="T185">Owa </text:span><text:span text:style-name="T352">pieśń, mająca pomagać </text:span><text:span text:style-name="T185">duszom </text:span><text:span text:style-name="T352">powrócić </text:span><text:span text:style-name="T185">w rodzinne strony po </text:span><text:span text:style-name="T352">śmierci, </text:span><text:span text:style-name="T185">pozwoli mi </text:span><text:span text:style-name="T352">zamknąć </text:span><text:span text:style-name="T185">ten </text:span><text:span text:style-name="T352">rozdział znaczącym </text:span><text:span text:style-name="T185">akcentem, </text:span><text:span text:style-name="T352">łącząc </text:span><text:span text:style-name="T185">go </text:span><text:span text:style-name="T352">też </text:span><text:span text:style-name="T185">z pierwszym </text:span><text:span text:style-name="T352">rozdziałem </text:span><text:span text:style-name="T185">poprzez </text:span><text:span text:style-name="T352">historię </text:span><text:span text:style-name="T185">o ocaleniu przez </text:span><text:span text:style-name="T352">ślad językowy </text:span><text:span text:style-name="T185">zaginionej kultury i plemienia „deportowanego z </text:span><text:span text:style-name="T352">życia”. </text:span><text:span text:style-name="T185">Ta </text:span><text:span text:style-name="T352">podróż </text:span><text:span text:style-name="T185">w czasie po </text:span><text:span text:style-name="T352">śladach słów </text:span><text:span text:style-name="T185">i melodii </text:span><text:span text:style-name="T352">przebiegła następująco.</text:span></text:p>
      <text:p text:style-name="P6"><text:span text:style-name="T294">Joseph Opala </text:span><text:span text:style-name="T300">[</text:span><text:a xlink:type="simple" xlink:href="#przypis2_140" text:style-name="Internet_20_link" text:visited-style-name="Visited_20_Internet_20_Link">przypis 2.140</text:a><text:span text:style-name="T300">]</text:span><text:bookmark text:name="p2_140"/><text:span text:style-name="T294">, </text:span><text:span text:style-name="T260">zajmujący się dokumentacją </text:span><text:span text:style-name="T294">dawnego obozu dla </text:span><text:span text:style-name="T260">niewolników </text:span><text:span text:style-name="T294">na </text:span><text:span text:style-name="T39">Bunce Island </text:span><text:span text:style-name="T294">u </text:span><text:span text:style-name="T260">wybrzeży </text:span><text:span text:style-name="T294">Sierra Leone, </text:span><text:span text:style-name="T260">zrealizował </text:span><text:span text:style-name="T294">dwa filmy </text:span><text:span text:style-name="T260">dokumentalne</text:span><text:span text:style-name="T294"> </text:span><text:span text:style-name="T260">dotyczące badań stwarzających </text:span><text:span text:style-name="T294">podstawy do rekonstrukcji </text:span><text:span text:style-name="T260">przynajmniej</text:span><text:span text:style-name="T294"> paru linii rodzinnych </text:span><text:span text:style-name="T260">niewolników pomiędzy Ameryką </text:span><text:span text:style-name="T294">a </text:span><text:span text:style-name="T260">Afryką. Tytuły </text:span><text:span text:style-name="T294">tych </text:span><text:span text:style-name="T260">filmów </text:span><text:span text:style-name="T294">to </text:span><text:span text:style-name="T48">Families across the Sea</text:span><text:span text:style-name="T39"> </text:span><text:span text:style-name="T294">[</text:span><text:span text:style-name="T286">Rodziny za morzem</text:span><text:span text:style-name="T294">] (1989) i </text:span><text:span text:style-name="T48">Languages We Cry In</text:span><text:span text:style-name="T294"> </text:span><text:span text:style-name="T260">[</text:span><text:span text:style-name="T282">Języki, </text:span><text:span text:style-name="T286">w </text:span><text:span text:style-name="T282">których płaczemy</text:span><text:span text:style-name="T260">] </text:span><text:span text:style-name="T294">(1997). Ten drugi film pokazuje </text:span><text:span text:style-name="T260">historię amerykańskiego językoznawcy </text:span><text:span text:style-name="T294">Lorenza Turnera, </text:span><text:span text:style-name="T260">który </text:span><text:span text:style-name="T294">w 1930 roku </text:span><text:span text:style-name="T260">nagrał </text:span><text:span text:style-name="T294">urywek </text:span><text:span text:style-name="T260">pieśni </text:span><text:span text:style-name="T294">przekazywanej z pokolenia na pokolenie, a </text:span><text:span text:style-name="T260">zaśpiewanej </text:span><text:span text:style-name="T294">przez </text:span><text:span text:style-name="T260">Amelię </text:span><text:span text:style-name="T294">Dawley, </text:span><text:span text:style-name="T260">Afroamerykankę </text:span><text:span text:style-name="T294">z Georgii. </text:span><text:span text:style-name="T260">Udało </text:span><text:span text:style-name="T294">mu </text:span><text:span text:style-name="T260">się zidentyfikować język </text:span><text:span text:style-name="T294">tej </text:span><text:span text:style-name="T260">pieśni </text:span><text:span text:style-name="T294">jako mende, jeden z </text:span><text:span text:style-name="T260">języków </text:span><text:span text:style-name="T294">Sierra Leone </text:span><text:span text:style-name="T300">[</text:span><text:a xlink:type="simple" xlink:href="#przypis2_141" text:style-name="Internet_20_link" text:visited-style-name="Visited_20_Internet_20_Link">przypis 2.141</text:a><text:span text:style-name="T300">]</text:span><text:bookmark text:name="p2_141"/><text:span text:style-name="T294">.</text:span></text:p>
      <text:p text:style-name="P149"><text:span text:style-name="T185">Opala wraz z dwiema asystentkami, </text:span><text:span text:style-name="T352">Cynthią </text:span><text:span text:style-name="T185">Schmidt i Tazieff Koroma, </text:span><text:span text:style-name="T352">wyruszył </text:span><text:span text:style-name="T185">do Sierra Leone, by </text:span><text:span text:style-name="T352">odkryć całość, </text:span><text:span text:style-name="T185">z </text:span><text:span text:style-name="T352">której pochodził ów </text:span><text:span text:style-name="T185">urywek, a </text:span><text:span text:style-name="T352">także ustalić </text:span><text:soft-page-break/><text:span text:style-name="T185">pochodzenie tej </text:span><text:span text:style-name="T352">pieśni, </text:span><text:span text:style-name="T185">jej znaczenie i </text:span><text:span text:style-name="T352">funkcję. </text:span><text:span text:style-name="T185">Po </text:span><text:span text:style-name="T352">trwających </text:span><text:span text:style-name="T185">kilka lat wizytach w wielu wioskach trafili wreszcie do </text:span><text:span text:style-name="T352">miejscowości </text:span><text:span text:style-name="T185">Senelum Ngola, gdzie pewna stara kobieta </text:span><text:span text:style-name="T352">rozpoznała </text:span><text:span text:style-name="T185">nagrany fragment i </text:span><text:span text:style-name="T352">zaśpiewała całą brakującą resztę. Nazywała się </text:span><text:span text:style-name="T185">Baindu Jabati i </text:span><text:span text:style-name="T352">opowiedziała </text:span><text:span text:style-name="T185">ekipie </text:span><text:span text:style-name="T352">badaczy,</text:span><text:span text:style-name="T185"> </text:span><text:span text:style-name="T352">że </text:span><text:span text:style-name="T185">to bardzo stara, zapomniana </text:span><text:span text:style-name="T352">pieśń, którą śpiewała </text:span><text:span text:style-name="T185">jej babcia. Podobno jest ona potrzebna duszom, by </text:span><text:span text:style-name="T352">mogły </text:span><text:span text:style-name="T185">po </text:span><text:span text:style-name="T352">śmierci trafić </text:span><text:span text:style-name="T185">tam, gdzie </text:span><text:span text:style-name="T352">mieszkają </text:span><text:span text:style-name="T185">ich potomkowie. </text:span><text:span text:style-name="T352">Pieśń była częścią obrządku </text:span><text:span text:style-name="T185">z </text:span><text:span text:style-name="T352">czasów </text:span><text:span text:style-name="T185">przed narzuceniem innych religii przez </text:span><text:span text:style-name="T352">różnych najeźdźców </text:span><text:span text:style-name="T185">(islamu, </text:span><text:span text:style-name="T352">chrześcijaństwa) </text:span><text:span text:style-name="T185">na tych terenach, a jej fragment w </text:span><text:span text:style-name="T352">przekładzie </text:span><text:span text:style-name="T185">angielskim </text:span><text:span text:style-name="T352">brzmiał </text:span><text:span text:style-name="T185">tak:</text:span></text:p>
      <text:p text:style-name="P193"/>
      <text:p text:style-name="P530">„Everyone come together;</text:p>
      <text:p text:style-name="P477">Let us work hard</text:p>
      <text:p text:style-name="Quotations"><text:span text:style-name="T73">The grave is not yet finished…</text:span><text:span text:style-name="T352"> </text:span><text:span text:style-name="T376">[</text:span><text:a xlink:type="simple" xlink:href="#przypis2_142" text:style-name="Internet_20_link" text:visited-style-name="Visited_20_Internet_20_Link"><text:span text:style-name="T376">przypis 2.142</text:span></text:a><text:span text:style-name="T376">]”</text:span><text:bookmark text:name="p2_142"/></text:p>
      <text:p text:style-name="P369"/>
      <text:p text:style-name="P366">Str. 247</text:p>
      <text:p text:style-name="Quotations">„[Zbierzmy się wszyscy razem;</text:p>
      <text:p text:style-name="Quotations">Pracujmy ciężko</text:p>
      <text:p text:style-name="Quotations">Grób jeszcze nie ukończony…]”</text:p>
      <text:p text:style-name="P295"/>
      <text:p text:style-name="P6"><text:span text:style-name="T352">Po tym odkryciu Opala odnalazł córkę Amelii Dawley – kobiety, której głos został nagrany w 1930 roku. Mieszkająca w Stanach Zjednoczonych Mary Moran pamiętała ten fragment pieśni przekazanej przez matkę i za namową badacza udała się w podróż do Sierra Leone. Tam odbyło się spotkanie z Baindu Jabati i uroczystość wspólnego zaśpiewania pieśni na cmentarzu przez obie staruszki, co zostało uwiecznione na filmie </text:span><text:span text:style-name="T50">The Languages We Cry In</text:span><text:span text:style-name="T352">.</text:span></text:p>
      <text:p text:style-name="P50">Oczywiście można powiedzieć: za późno – cóż może zdziałać symbolika paru takich zdarzeń wobec milionów ofiar i morza nieszczęścia. W pewnym sensie tak rzeczywiście jest i można zrozumieć tych, którzy tak mówią. Nie znaczy to jednak, że dla wielu Afrykańczyków i Afroamerykanów, potomków niewolników, taka symbolika nie ma swojej wielkiej wartości. Może właśnie dzięki literackim wariantom prezentującym wyobrażenia tego, czym mogły być losy niewolników, próbującym przybliżyć doświadczenie życia w niewoli w Ameryce czy na Karaibach, łatwiej nam zrozumieć wartość takich symbolicznych wydarzeń, które tu przywołałam.</text:p>
      <text:p text:style-name="P50">Każde z tych wydarzeń stawia sobie za cel oddanie godności – choćby symbolicznie <text:soft-page-break/>– tym, którym jej odmawiano. A ta namiastka odbieranej kiedyś godności jest odzyskiwana przez nazywanie, a tym samym powroty w języku. Bo czymże jest tak ważna część literatury jak nie powrotem w języku? Jak nie budowaniem z języka mostu, także mostu przez Atlantyk, między Ameryką a Afryką? Przypomnijmy, że w wyżej omawianych tekstach literackich punktem centralnym struktury narracyjnej były zagubione, poszukiwane, przekreślane imiona i nazwy plemion, a przez to zerwane więzi rodzinne i międzypokoleniowe. Na tle tego, co wyobraźnia czytelnika mogła generować poprzez odbiór owych dzieł, czyli obrazy najgłębszych ran wszystkich pokoleń zdeformowanych przez niewolnictwo, symbolika uroczystych nabożeństw, pogrzebów i „powrotów dusz”, o których wspominałam, może mieć ogromne znaczenie. A jeśli nawet dotyczyć to będzie tylko niektórych, to i tak wydaje mi się, że warto. Potwierdzają to zapisy reporterskie i filmowe z miejsc, w których się one odbyły.</text:p>
      <text:p text:style-name="P101">Str. 248</text:p>
      <text:p text:style-name="P6"><text:span text:style-name="T352">To, czego być może nie udało się dokonać poprzez </text:span><text:span text:style-name="T50">slave narratives</text:span><text:span text:style-name="T14"> </text:span><text:span text:style-name="T345">[</text:span><text:a xlink:type="simple" xlink:href="#przypis2_143" text:style-name="Internet_20_link" text:visited-style-name="Visited_20_Internet_20_Link"><text:span text:style-name="T345">przypis 2.143</text:span></text:a><text:span text:style-name="T345">]</text:span><text:bookmark text:name="p2_143"/><text:span text:style-name="T352">, w o wiele większym stopniu powiodło się dzięki powstałym wiele lat później utworom literackim – napisanym językiem samych „deportowanych”, ich potomków, z ich punktu widzenia. To właśnie duch tych powieści spotyka się z duchem i symboliką przywołanych przed chwilą wydarzeń.</text:span></text:p>
      <text:p text:style-name="P6"><text:span text:style-name="T352">Bo tak jak tłumaczyła Baindu Jabati, droga powrotna do domu mogła zostać wskazana duszom poprzez zapomnianą pieśń w języku </text:span><text:span text:style-name="T14">mende</text:span><text:span text:style-name="T352">, i tą właśnie drogą mógł podążyć Solomon z powieści Toni Morrison – bohater dziecięcej wyliczanki, który pomógł odnaleźć tożsamość Milkmanowi:</text:span></text:p>
      <text:p text:style-name="P295"/>
      <text:p text:style-name="P477">„Solomon cut across the sky</text:p>
      <text:p text:style-name="P477">Solomon gone home.”</text:p>
      <text:p text:style-name="Quotations"/>
      <text:p text:style-name="Quotations">„[Solomon przeciął niebo</text:p>
      <text:p text:style-name="Quotations">Solomon wrócił do domu.]”</text:p>
      <text:p text:style-name="P461"/>
      <text:p text:style-name="P463">Str. 249</text:p>
      <text:h text:style-name="Heading_20_2" text:outline-level="2">Rozdział <text:span text:style-name="T29">3 </text:span>Budda na strychu, czyli ani tu, ani tam</text:h>
      <text:p text:style-name="P461"/>
      <text:p text:style-name="P510">„Z taboru <text:span text:style-name="T220">byłam, </text:span>teraz <text:span text:style-name="T220">znikąd </text:span>jestem</text:p>
      <text:p text:style-name="P510"><text:soft-page-break/>(…) i <text:span text:style-name="T220">stało się </text:span>teraz, <text:span text:style-name="T220">że </text:span>nigdzie nie <text:span text:style-name="T220">należę.</text:span></text:p>
      <text:p text:style-name="P489"/>
      <text:p text:style-name="P510">Ale czy to moje piosenki, jak <text:span text:style-name="T220">pojszły </text:span>na <text:span text:style-name="T220">służbę</text:span></text:p>
      <text:p text:style-name="Quotations"><text:span text:style-name="T24">Do obcych ludzi?</text:span><text:span text:style-name="T148"> </text:span><text:span text:style-name="T150">[</text:span><text:a xlink:type="simple" xlink:href="#przypis3_1" text:style-name="Internet_20_link" text:visited-style-name="Visited_20_Internet_20_Link"><text:span text:style-name="T150">przypis 3.1</text:span></text:a><text:span text:style-name="T150">]</text:span><text:bookmark text:name="p3_1"/><text:span text:style-name="T150">”</text:span></text:p>
      <text:p text:style-name="P508"/>
      <text:p text:style-name="Quotations"><text:span text:style-name="T287">„Całe </text:span><text:span text:style-name="T24">rodziny </text:span><text:span text:style-name="T287">piją, używają </text:span><text:span text:style-name="T24">narkotyki, </text:span><text:span text:style-name="T287">chorują </text:span><text:span text:style-name="T24">na </text:span><text:span text:style-name="T287">nostalgię. Tęsknota </text:span><text:span text:style-name="T24">u nich jest tak silna jak u Indian, co </text:span><text:span text:style-name="T287">też wyginęli </text:span><text:span text:style-name="T24">prawie</text:span><text:span text:style-name="T148"> </text:span><text:span text:style-name="T150">[</text:span><text:a xlink:type="simple" xlink:href="#przypis3_2" text:style-name="Internet_20_link" text:visited-style-name="Visited_20_Internet_20_Link"><text:span text:style-name="T150">przypis 3.2</text:span></text:a><text:span text:style-name="T150">]</text:span><text:bookmark text:name="p3_2"/><text:span text:style-name="T148">.”</text:span></text:p>
      <text:p text:style-name="P508"/>
      <text:p text:style-name="P517"><text:span text:style-name="T56">„Yet, despite all the mixing up, despite that we have finally slipped into each other's lives with reasonable comfort (…) despite all this, it is still hard to admit, that there is no one more English than Indian, no more Indian than the English</text:span><text:span text:style-name="T148"> </text:span><text:span text:style-name="T150">[</text:span><text:a xlink:type="simple" xlink:href="#przypis3_3" text:style-name="Internet_20_link" text:visited-style-name="Visited_20_Internet_20_Link"><text:span text:style-name="T150">przypis 3.3</text:span></text:a><text:span text:style-name="T150">]</text:span><text:bookmark text:name="p3_3"/><text:span text:style-name="T148">.”</text:span></text:p>
      <text:p text:style-name="P453"/>
      <text:p text:style-name="Quotations"><text:span text:style-name="T24">„[Jednak mimo tego </text:span><text:span text:style-name="T287">całego </text:span><text:span text:style-name="T24">pomieszania, mimo </text:span><text:span text:style-name="T287">że </text:span><text:span text:style-name="T24">w </text:span><text:span text:style-name="T287">końcu udało </text:span><text:span text:style-name="T24">nam </text:span><text:span text:style-name="T287">się </text:span><text:span text:style-name="T24">wzajemnie </text:span><text:span text:style-name="T287">wślizgnąć </text:span><text:span text:style-name="T24">do naszych egzystencji </text:span><text:span text:style-name="T287">względnie łatwo </text:span><text:span text:style-name="T24">(…) mimo tego wszystkiego trudno </text:span><text:span text:style-name="T287">dziś </text:span><text:span text:style-name="T24">jednak </text:span><text:span text:style-name="T287">przyznać, że </text:span><text:span text:style-name="T24">nie ma nikogo bardziej angielskiego </text:span><text:span text:style-name="T287">niż </text:span><text:span text:style-name="T24">Indus, czy nikogo bardziej indyjskiego </text:span><text:span text:style-name="T287">niż </text:span><text:span text:style-name="T24">Anglik.]</text:span><text:span text:style-name="T148"> </text:span><text:span text:style-name="T150">[</text:span><text:a xlink:type="simple" xlink:href="#przypis3_4" text:style-name="Internet_20_link" text:visited-style-name="Visited_20_Internet_20_Link"><text:span text:style-name="T150">przypis 3.4</text:span></text:a><text:span text:style-name="T150">]”</text:span><text:bookmark text:name="p3_4"/></text:p>
      <text:p text:style-name="P453"/>
      <text:p text:style-name="P444">Str. 250</text:p>
      <text:p text:style-name="P517"><text:span text:style-name="T56">„But it makes an immigrant laugh to hear the fears of the nationalist, scared of infection, penetration, miscegenation, when all this is small fry, peanuts, compared to what the Immigrant fears – dissolution, disappearance</text:span><text:span text:style-name="T60"> </text:span><text:span text:style-name="T61">[</text:span><text:a xlink:type="simple" xlink:href="#przypis3_5" text:style-name="Internet_20_link" text:visited-style-name="Visited_20_Internet_20_Link"><text:span text:style-name="T330">przypis 3.5</text:span></text:a><text:span text:style-name="T61">]</text:span><text:bookmark text:name="p3_5"/><text:span text:style-name="T148">.”</text:span></text:p>
      <text:p text:style-name="P508"/>
      <text:p text:style-name="Quotations"><text:span text:style-name="T24">„[Ale </text:span><text:span text:style-name="T287">imigrantów śmieszą lęki nacjonalistów, bojących się </text:span><text:span text:style-name="T24">panicznie </text:span><text:span text:style-name="T287">zarazy,</text:span><text:span text:style-name="T24"> penetracji, wymieszania ras, bo to </text:span><text:span text:style-name="T287">małe </text:span><text:span text:style-name="T24">piwo, pestka, w </text:span><text:span text:style-name="T287">porównaniu</text:span><text:span text:style-name="T24"> z </text:span><text:span text:style-name="T287">lękami imigrantów –</text:span><text:span text:style-name="T24"> przed rozpuszczeniem </text:span><text:span text:style-name="T287">się, zniknięciem</text:span><text:span text:style-name="T325"> </text:span><text:span text:style-name="T326">[</text:span><text:a xlink:type="simple" xlink:href="#przypis3_6" text:style-name="Internet_20_link" text:visited-style-name="Visited_20_Internet_20_Link"><text:span text:style-name="T148">przypis 3.6]</text:span></text:a><text:bookmark text:name="p3_6"/><text:span text:style-name="T325">.]”</text:span></text:p>
      <text:p text:style-name="P508"/>
      <text:p text:style-name="Quotations"><text:span text:style-name="T56">„I give you a glorious name like Magid Mahfooz Murshed Mubtasim Iqbal (…) and you want to be called Mark Smith?</text:span><text:span text:style-name="T148"> </text:span><text:span text:style-name="T150">[</text:span><text:a xlink:type="simple" xlink:href="#przypis3_7" text:style-name="Internet_20_link" text:visited-style-name="Visited_20_Internet_20_Link"><text:span text:style-name="T150">przypis 3.7</text:span></text:a><text:span text:style-name="T150">]</text:span><text:bookmark text:name="p3_7"/><text:span text:style-name="T150">”</text:span></text:p>
      <text:p text:style-name="P508"/>
      <text:p text:style-name="Quotations"><text:span text:style-name="T287">„[Dałem </text:span><text:span text:style-name="T24">ci </text:span><text:span text:style-name="T287">wspaniałe </text:span><text:span text:style-name="T24">imiona i nazwisko Magid Mahfooz Murshed Mubtasim Iqbal (…) a ty chcesz </text:span><text:span text:style-name="T287">się nazywać </text:span><text:span text:style-name="T24">Mark Smith?</text:span><text:span text:style-name="T148"> </text:span><text:span text:style-name="T150">[</text:span><text:a xlink:type="simple" xlink:href="#przypis3_8" text:style-name="Internet_20_link" text:visited-style-name="Visited_20_Internet_20_Link"><text:span text:style-name="T150">przypis 3.8</text:span></text:a><text:span text:style-name="T150">]</text:span><text:bookmark text:name="p3_8"/><text:span text:style-name="T148">]”</text:span></text:p>
      <text:p text:style-name="P508"><text:soft-page-break/></text:p>
      <text:p text:style-name="P517"><text:span text:style-name="T56">„‘And who’</text:span><text:span text:style-name="T58"> –</text:span><text:span text:style-name="T56"> </text:span><text:span text:style-name="T58">s</text:span><text:span text:style-name="T56">aid Shiva, some of his old beauty returning to his face – ‘can pull the West out of ‘em, once it's in?</text:span><text:span text:style-name="T24"> </text:span><text:span text:style-name="T151">[</text:span><text:a xlink:type="simple" xlink:href="#przypis3_9" text:style-name="Internet_20_link" text:visited-style-name="Visited_20_Internet_20_Link"><text:span text:style-name="T151">przypis 3.9</text:span></text:a><text:span text:style-name="T151">]</text:span><text:bookmark text:name="p3_9"/><text:span text:style-name="T151">”</text:span></text:p>
      <text:p text:style-name="P508"/>
      <text:p text:style-name="Quotations"><text:span text:style-name="T24">„[I kto – </text:span><text:span text:style-name="T287">dodał </text:span><text:span text:style-name="T24">Shiva, a jego twarz </text:span><text:span text:style-name="T287">ożywił </text:span><text:span text:style-name="T24">na </text:span><text:span text:style-name="T287">chwilę </text:span><text:span text:style-name="T24">blask dawnej urody – </text:span><text:span text:style-name="T287">wyciągnie </text:span><text:span text:style-name="T24">z nas </text:span><text:span text:style-name="T287">Zachód, który już </text:span><text:span text:style-name="T24">tkwi w nas tak </text:span><text:span text:style-name="T287">głęboko?</text:span><text:span text:style-name="T325"> </text:span><text:span text:style-name="T327">[</text:span><text:a xlink:type="simple" xlink:href="#przypis3_10" text:style-name="Internet_20_link" text:visited-style-name="Visited_20_Internet_20_Link"><text:span text:style-name="T148">przypis 3.10</text:span></text:a><text:span text:style-name="T327">]</text:span><text:bookmark text:name="p3_10"/><text:span text:style-name="T325">]”</text:span></text:p>
      <text:p text:style-name="P508"/>
      <text:p text:style-name="Quotations"><text:span text:style-name="T24">„</text:span><text:span text:style-name="T56">We developed a coldness inside us that still has not thawed (…) I fear my soul has died</text:span><text:span text:style-name="T60"> </text:span><text:span text:style-name="T151">[</text:span><text:a xlink:type="simple" xlink:href="#przypis3_11" text:style-name="Internet_20_link" text:visited-style-name="Visited_20_Internet_20_Link"><text:span text:style-name="T151">przypis 3.11</text:span></text:a><text:span text:style-name="T151">]</text:span><text:bookmark text:name="p3_11"/><text:span text:style-name="T148">.”</text:span></text:p>
      <text:p text:style-name="P508"/>
      <text:p text:style-name="P510">„[Stałyśmy się wewnętrznie jakby zamrożone i do dziś nie odtajałyśmy (…) obawiam się, że moja dusza umarła.]”</text:p>
      <text:p text:style-name="P509"/>
      <text:p text:style-name="P518">Str. 251</text:p>
      <text:p text:style-name="P519"><text:span text:style-name="T56">„‘The opposite of white was not red, but black. What would become of us’, we wondered, ‘in such an alien land?’</text:span><text:span text:style-name="T148"> </text:span><text:span text:style-name="T151">[</text:span><text:a xlink:type="simple" xlink:href="#przypis3_12" text:style-name="Internet_20_link" text:visited-style-name="Visited_20_Internet_20_Link"><text:span text:style-name="T151">przypis 3.12</text:span></text:a><text:span text:style-name="T151">]</text:span><text:bookmark text:name="p3_12"/><text:span text:style-name="T151">”</text:span></text:p>
      <text:p text:style-name="P520"/>
      <text:p text:style-name="P510"><text:span text:style-name="T220">„[</text:span><text:span text:style-name="T221">»</text:span><text:span text:style-name="T220">Przeciwieństwem </text:span>bieli <text:span text:style-name="T220">była </text:span>nie <text:span text:style-name="T220">czerwień, </text:span>lecz <text:span text:style-name="T220">czerń. </text:span>Co <text:span text:style-name="T220">się </text:span>z nami <text:span text:style-name="T220">stanie</text:span><text:span text:style-name="T221">«</text:span><text:span text:style-name="T220">,</text:span> <text:span text:style-name="T220">zastanawiałyśmy się, </text:span><text:span text:style-name="T221">»</text:span>na tak obcej ziemi?<text:span text:style-name="T719">«</text:span>]”</text:p>
      <text:p text:style-name="P510"/>
      <text:p text:style-name="P490"><text:span text:style-name="T56">„(…) and, we wondered if we had made a mistake, coming to such a violent and unwelcoming land. Is there any tribe more savage than Americans?</text:span><text:span text:style-name="T148"> </text:span><text:span text:style-name="T151">[</text:span><text:a xlink:type="simple" xlink:href="#przypis3_13" text:style-name="Internet_20_link" text:visited-style-name="Visited_20_Internet_20_Link"><text:span text:style-name="T151">przypis 3.13</text:span></text:a><text:span text:style-name="T151">]”</text:span><text:bookmark text:name="p3_13"/></text:p>
      <text:p text:style-name="P521"/>
      <text:p text:style-name="P511"><text:span text:style-name="T155">„</text:span>[(…) i <text:span text:style-name="T220">zastanawiałyśmy się, </text:span>czy to nie <text:span text:style-name="T220">był błąd, </text:span>przyjechanie do tak <text:span text:style-name="T220">pełnego</text:span> przemocy i wrogo nastawionego kraju. Czy jest gdziekolwiek <text:span text:style-name="T220">bardziej</text:span> dzikie <text:span text:style-name="T220">plemię niż </text:span>Amerykanie?]”</text:p>
      <text:p text:style-name="P511"/>
      <text:p text:style-name="Quotations"><text:span text:style-name="T56">„Under the kiff-kiff laughter (…) he could see a great aimlessness, a great restless swaying movement that leaving you standing in the same spot. (…) As if he could see the black faces bobbing up and down, in the millions of white faces, strained faces</text:span><text:span text:style-name="T148"> </text:span><text:span text:style-name="T151">[</text:span><text:a xlink:type="simple" xlink:href="#przypis3_14" text:style-name="Internet_20_link" text:visited-style-name="Visited_20_Internet_20_Link"><text:span text:style-name="T151">przypis 3.14</text:span></text:a><text:span text:style-name="T151">]”</text:span><text:bookmark text:name="p3_14"/><text:span text:style-name="T148">.</text:span></text:p>
      <text:p text:style-name="P508"/>
      <text:p text:style-name="P510">„[Pod <text:span text:style-name="T220">maską </text:span>rechotu (…) <text:span text:style-name="T220">widział </text:span>wielkie zagubienie, bezmierne <text:span text:style-name="T220">rozchwianie,</text:span> <text:soft-page-break/><text:span text:style-name="T220">które pozostawiało człowieka tkwiącego </text:span>w tym samym <text:span text:style-name="T220">miejscu.</text:span> (…) Tak jakby <text:span text:style-name="T220">widział </text:span>czarne twarze <text:span text:style-name="T220">unoszące się </text:span>na powierzchni, <text:span text:style-name="T220">wśród milionów białych </text:span>twarzy, twarze <text:span text:style-name="T220">pełne napięcia.]”</text:span></text:p>
      <text:p text:style-name="P489"/>
      <text:p text:style-name="Quotations"><text:span text:style-name="T56">„In fact we is British subjects (…) we have more right than any people (…) to live and work in this country, because it is we who bleed to make this country prosperous</text:span><text:span text:style-name="T148"> </text:span><text:span text:style-name="T151">[</text:span><text:a xlink:type="simple" xlink:href="#przypis3_15" text:style-name="Internet_20_link" text:visited-style-name="Visited_20_Internet_20_Link"><text:span text:style-name="T151">przypis 3.15</text:span></text:a><text:span text:style-name="T151">]</text:span><text:bookmark text:name="p3_15"/><text:span text:style-name="T148">.”</text:span></text:p>
      <text:p text:style-name="P508"/>
      <text:p text:style-name="P510">„[Faktem jezd, że my som brytyjskie obywatele (…) momy większe prawo niż inne ludzie (…), coby tu mieszkać i pracować w tym kraju, bo to my krwawimy, to z nasego krwawego potu w tym kraju ten dostatek.]”</text:p>
      <text:p text:style-name="P508"/>
      <text:p text:style-name="P518">Str. 252</text:p>
      <text:p text:style-name="Quotations"><text:span text:style-name="T56">„As if the boys laughing, but they only laughing because they fraid to cry</text:span><text:span text:style-name="T24"> </text:span><text:span text:style-name="T151">[</text:span><text:a xlink:type="simple" xlink:href="#przypis3_16" text:style-name="Internet_20_link" text:visited-style-name="Visited_20_Internet_20_Link"><text:span text:style-name="T151">przypis 3.16</text:span></text:a><text:span text:style-name="T151">]</text:span><text:bookmark text:name="p3_16"/><text:span text:style-name="T148">.</text:span></text:p>
      <text:p text:style-name="P508"/>
      <text:p text:style-name="P510">„[Jakby chłopaki się śmiejo, ale się śmiejo, bo się bojo, coby się nie poryczeć.]”</text:p>
      <text:p text:style-name="P461"/>
      <text:p text:style-name="P50">Spośród tych „deportowanych z życia”, którzy wbrew wszelkim przewidywaniom przeżyli albo choć zdążyli mieć potomstwo, zanim odeszli, uratowała się pewna liczba. Prawnukowie i duchowi spadkobiercy mogli opowiedzieć własne historie swoim własnym głosem, ze swojego punktu widzenia. Ich opowieści, literackie lub inne, omawiałam w dwóch poprzednich rozdziałach.</text:p>
      <text:p text:style-name="P6"><text:span text:style-name="T352">Część z tych historii ma ciąg dalszy i spisywane są nadal. Skutki działań kolonizacyjnych pokutują przez pokolenia, a zmiany ekonomiczne, społeczne i kulturowe dobudowują nowe konteksty do już istniejących powikłań. Część prozy Louise Erdrich, Thomasa Kinga i cała Shermana Alexie zahacza już o te nowe konteksty. Podobnie w niektórych utworach Toni Morrison (</text:span><text:span text:style-name="T50">Tar Baby</text:span><text:span text:style-name="T73">, </text:span><text:span text:style-name="T50">God Help the Child</text:span><text:span text:style-name="T352">) czy w całej prozie Chimamandy Ngozi Adichie postacie żyją we współczesnych nam czasach, pod koniec 20 i w 21 wieku. Jednak w większości utworów, które analizowałam w poprzednich rozdziałach, akcent był położony na początki i czas rozkwitu kolonializmu, historię utraty życia, habitatu, wolności opowiedzianą głosem tych, którzy byli ofiarami lub potomkami ofiar działań </text:span><text:soft-page-break/><text:span text:style-name="T352">kolonialnych przeciwko rdzennym mieszkańcom Ameryki bądź Afryki.</text:span></text:p>
      <text:p text:style-name="P50">Teraz chciałabym zwrócić uwagę na wybrane teksty dotyczące rzeczywistości pokolonialnej (20/21 wiek) i choć ciągle powiązane z kolonialną przeszłością, to jednak pokazujące, jak bohaterowie próbują się zmierzyć z rzeczywistością tu i teraz, w nowych sytuacjach. A nowe konteksty, których przyczyny i przykłady przytaczam w paru następnych paragrafach, to przede wszystkim migracje o podłożu ekonomicznym.</text:p>
      <text:p text:style-name="P105">Str. 253</text:p>
      <text:p text:style-name="P105"><text:span text:style-name="T200">[początek wyróżnienia 3] [</text:span><text:a xlink:type="simple" xlink:href="#w3" text:style-name="Internet_20_link" text:visited-style-name="Visited_20_Internet_20_Link">pomiń wyróżnienie 3</text:a><text:span text:style-name="T200">]</text:span></text:p>
      <text:p text:style-name="P386"><text:span text:style-name="T200">Częściowo, </text:span><text:span text:style-name="T321">powodem, </text:span><text:span text:style-name="T200">że </text:span><text:span text:style-name="T321">te migracje </text:span><text:span text:style-name="T200">się odbywają, są ciągle </text:span><text:span text:style-name="T321">jeszcze skutki starego kolonializmu </text:span><text:span text:style-name="T200">rozciągnięte </text:span><text:span text:style-name="T321">w czasie </text:span><text:span text:style-name="T322">[</text:span><text:a xlink:type="simple" xlink:href="#przypis3_17" text:style-name="Internet_20_link" text:visited-style-name="Visited_20_Internet_20_Link"><text:span text:style-name="T200">przypis 3.17</text:span></text:a><text:span text:style-name="T322">]</text:span><text:bookmark text:name="p3_17"/><text:span text:style-name="T321">. </text:span><text:span text:style-name="T200">Istnieją też </text:span><text:span text:style-name="T321">nowe, </text:span><text:span text:style-name="T200">współczesne konteksty narracji związanych z migracją – warto przytoczyć garść przykładów na nowe skutki starych układów kolonialnych i nowe skutki nowych okoliczności ekonomicznych i społecznych związane z migracją za chlebem (a często za chlebem z masłem i smartfonem).</text:span></text:p>
      <text:p text:style-name="P390">- Przy okazji odsłonięcia w Warszawie pomnika Marii Skłodowskiej-Curie prezydent Francji <text:span text:style-name="T321">François </text:span><text:span text:style-name="T200">Hollande</text:span>, który przybył specjalnie na tę uroczystość, przypomniał wkład uczonej w rozwój przemysłowy i gospodarczy wielu krajów. Napis na pomniku, częściowo po francusku, jest wzruszający i pełen wzniosłych idei. W tym samym czasie rezydująca we Francji firma międzynarodowa zarabia krocie na eksploatacji uranu głównie w dawnych koloniach francuskich, między innymi w Nigrze. Opłaca potężnymi łapówkami militarną dyktaturę w tym kraju, a w zamian otrzymuje wolny dostęp do bogatych złóż. Ze zrujnowanego gospodarczo państwa płynie fala doprowadzonych do nędzy emigrantów.</text:p>
      <text:p text:style-name="P390">- Inny przykład nowych konsekwencji starych uzależnień kolonialnych to świetnie literacko opisana sytuacja młodych pisarzy afrykańskich, dla których publikacja tekstu zależy od ich umizgów do londyńskiego krytyka i wydawcy. Znakomicie zostało to przedstawione w realistycznym i zjadliwie ironicznym opowiadaniu <text:span text:style-name="T12">Wzgórze Skaczącej Małpy</text:span> Chimamandy Ngozi Adichie <text:span text:style-name="T659">[</text:span><text:a xlink:type="simple" xlink:href="#przypis3_18" text:style-name="Internet_20_link" text:visited-style-name="Visited_20_Internet_20_Link"><text:span text:style-name="T659">przypis 3.18</text:span></text:a><text:span text:style-name="T659">]</text:span><text:bookmark text:name="p3_18"/>. Warto w tym tekście zauważyć zarówno portret zblazowanego, cynicznego Anglika, podającego się za jedynego eksperta prawdziwie znającego esencję tego, czym jest bycie Afrykańczykiem, jak i portrety zalecających się do brytyjskiego wydawcy, kopiących pod sobą nawzajem dołki, afrykańskich pisarzy, gotowych na najrozmaitsze poniżenia, byle tylko uzyskać przywilej opublikowania książki w Londynie. Literaci <text:soft-page-break/>afrykańscy po cichu nienawidzą Anglików, a równocześnie snobują się na ich obyczaje.</text:p>
      <text:p text:style-name="P400">Str. 254</text:p>
      <text:p text:style-name="P391">- Na mapie złożonych przyczyn powstawania i narastania fal migracyjnych współczesnego świata można też zaznaczyć grubszą kreską zmiany geopolityczne w wymiarze makro: <text:span text:style-name="T660">2</text:span> wojna światowa, koniec władzy kolonialnej w Indiach, Afryce, Indochinach, na Karaibach, w Australii i Nowej Zelandii, Kanadzie, represje czasu zimnej wojny i wreszcie załamanie się potęgi komunistycznej Związku Radzieckiego oraz bloku państw od niego zależnych, a w konsekwencji ogromna zmiana w układzie sił na świecie i zachwianie ich równowagi. Rosja i USA w tej zmiennej sytuacji mniej już zajmują się wzajemną zimną wojną czy wojną ideologiczną, za to rywalizują w odbudowywaniu lub odtwarzaniu swoich imperiów, czyli potęgi neokolonialnej, a całą parą dorównują im Chiny, natomiast Wielka Brytania czy Francja robią to samo, tylko dyskretniej i na mniejszą skalę.</text:p>
      <text:p text:style-name="P391">- Są też wielkie firmy, odpowiednio zamaskowane, a w sposób realny nie tylko działające kolonialnie, w pełnej zgodzie z totalnie skorumpowanymi władzami lokalnymi, którą to korupcję wspierają mocno we własnym interesie, ale też potrafiące wycisnąć dodatkowy zysk ze starych i nowych ofiar tejże dominacji kolonialnej, na przykład zarabiając nawet na podtrzymaniu warunków głodu, by ciągnąć profity z „pomocy” udzielanej głodującym <text:span text:style-name="T12">(</text:span><text:span text:style-name="T418">sic</text:span><text:span text:style-name="T12">!).</text:span></text:p>
      <text:p text:style-name="P386">Najważniejszą chyba jednak przyczyną generującą migracje na tak wielką skalę jest ciągle rosnąca przepaść między bardzo zamożnymi a skrajnie biednymi mieszkańcami naszej planety. Nierówność pomiędzy zamożnymi a ubogimi istniała zawsze, ale przyśpieszenie poszerzania się odległości między jednymi i drugimi zaczęło się jako skutek kolonializmu i najbardziej drapieżnego kapitalizmu, a o tym, jak mocne były powiązania między tymi dwoma systemami, mowa była w poprzednim rozdziale, gdy przypomniane zostały konteksty handlu niewolnikami, dzisiaj zaś istota tych powiązań, mimo oficjalnego nieistnienia owego procederu, niewiele się zmieniła. Silne związki przyczynowo-skutkowe między agresją i pazernością neokolonialistów a ciągle rosnącym apetytem beneficjentów ekonomicznej machiny ciągnącej zyski z rabunkowych dokonań globalnych dalej istnieją.</text:p>
      <text:p text:style-name="P392">Konteksty dzieł, które nas tu będą najbardziej interesować, to czas, kiedy już na większości terytoriów dawniej podległych potęgom kolonizującym nie dało się <text:soft-page-break/>stosować „starych, dobrych metod” w stylu porywania i zakuwania w kajdany <text:span text:style-name="T659">[</text:span><text:a xlink:type="simple" xlink:href="#przypis3_19" text:style-name="Internet_20_link" text:visited-style-name="Visited_20_Internet_20_Link"><text:span text:style-name="T659">przypis </text:span></text:a><text:a xlink:type="simple" xlink:href="#przypis3_19" text:style-name="Internet_20_link" text:visited-style-name="Visited_20_Internet_20_Link"><text:span text:style-name="T659">3.19</text:span></text:a><text:span text:style-name="T659">]</text:span><text:bookmark text:name="p3_19"/>.</text:p>
      <text:p text:style-name="P401">Str. 255</text:p>
      <text:p text:style-name="P392">Zamiast tego do miejsc, gdzie bieda i brak pracy doprowadzały ludność do desperacji, wysyłane były „zaproszenia”, „apele”, „propozycje” zachęcające do emigracji do kraju, w którym obiecywano pracę, poprawę standardów życiowych, możliwości rozwoju. W rzeczywistości były to zaproszenia do pozycji kogoś w rodzaju „dobrowolnego półniewolnika” <text:span text:style-name="T659">[</text:span><text:a xlink:type="simple" xlink:href="#przypis3_20" text:style-name="Internet_20_link" text:visited-style-name="Visited_20_Internet_20_Link"><text:span text:style-name="T659">przypis 3.20</text:span></text:a><text:span text:style-name="T659">]</text:span><text:bookmark text:name="p3_20"/>.</text:p>
      <text:p text:style-name="P386">Od takich właśnie „zaproszeń” <text:span text:style-name="T659">[</text:span><text:a xlink:type="simple" xlink:href="#przypis3_21" text:style-name="Internet_20_link" text:visited-style-name="Visited_20_Internet_20_Link"><text:span text:style-name="T659">przypis 3.21</text:span></text:a><text:span text:style-name="T659">]</text:span><text:bookmark text:name="p3_21"/>, jako działań neokolonialnych stanowiących tło opowiadań o losach tych, którzy dali się na nie skusić, zacznę moje przemyślenia na temat tekstów opartych na narracjach deportowanych przez samych siebie… donikąd (w sensie tożsamościowego zanikania i znikania).<text:bookmark text:name="w3"/></text:p>
      <text:p text:style-name="P401">Str. 256</text:p>
      <text:p text:style-name="P386">Przybywajcie! Z Chin, Japonii, Jamajki, Indii, Pakistanu, Nigerii… Na <text:span text:style-name="T144">banerze</text:span> wiszącym w angielskim porcie w 1948 roku widniał napis: „<text:span text:style-name="T25">Come Jamaicans!”</text:span> Kalifornia wcześniej zapraszała: „<text:span text:style-name="T25">Come Japanese!”</text:span> – nie wspominając ani słowem o napisach znajdujących się przy wejściu na piękne kalifornijskie plaże: „<text:span text:style-name="T25">No Japs, No dogs”</text:span>, tak jak wielu Anglików nie chciałoby się przyznać do ksenofobicznych postaw, o których świadczyły napisy w oknach lokalnych sklepików sfotografowane w połowie 20 wieku: „<text:span text:style-name="T25">No Irish, No Blacks, No dogs</text:span>” <text:span text:style-name="T659">[</text:span><text:a xlink:type="simple" xlink:href="#przypis3_22" text:style-name="Internet_20_link" text:visited-style-name="Visited_20_Internet_20_Link"><text:span text:style-name="T659">przypis 3.22</text:span></text:a><text:span text:style-name="T166">]</text:span><text:bookmark text:name="p3_22"/>.</text:p>
      <text:p text:style-name="P401">[koniec wyróżnienia 3]</text:p>
      <text:p text:style-name="P401"/>
      <text:p text:style-name="P50">Wszystkie teksty omawiane w tym rozdziale próbują przybliżyć nam sytuację znalezienia się pomiędzy: ani tu, ani tam, bo „tu”, czyli miejsce docelowe, tak naprawdę nie przyjmuje do siebie, nie akceptuje przybyszów, pozwala im być częścią potrzebnej siły roboczej, ale nie częścią wspólnoty, a „tam”, czyli do miejsca, skąd przyszli, nie da się już powrócić.</text:p>
      <text:p text:style-name="P6"><text:span text:style-name="T352">Sposoby opowiadania o losach imigrantów i ich próbach asymilacji, lub wręcz przeciwnie: o ich próbach trwania w odrębności, wreszcie o wariantach doświadczeń łączenia kultur, tworzenia synkretycznych przestrzeni, w których można zachować część dziedzictwa tożsamości rodziców bądź dziadków, a równocześnie przyjąć obyczaje kraju docelowego – wszystkie te narracje łączy jeden punkt widzenia. To punkt widzenia tych, którzy sami przybyli do nowego kraju lub urodzili się w nim jako dzieci/wnuki imigrantów, mając ciągle jeszcze głowę zwróconą ku rdzennym </text:span><text:soft-page-break/><text:span text:style-name="T352">miejscom pochodzenia. Jak zobaczymy, młodsze pokolenia imigrantów buntują się już mocno przeciwko tej postawie, ale równocześnie odczuwają swoją nieprzystawalność do otoczenia, w którym wzrastają.</text:span></text:p>
      <text:p text:style-name="P6"><text:span text:style-name="T352">Maxine Hong Kingston, autorka </text:span><text:span text:style-name="T50">The Woman Warrior: Memoirs of a Girlhood among Ghosts</text:span><text:span text:style-name="T352">, jest Chinką urodzoną w czasie </text:span><text:span text:style-name="T381">2</text:span><text:span text:style-name="T352"> wojny światowej w Stanach Zjednoczonych, w dzielnicy </text:span><text:span text:style-name="T73">Chinatown</text:span><text:span text:style-name="T352"> w kalifornijskim </text:span><text:span text:style-name="T73">Stockton</text:span><text:span text:style-name="T352">. Jej wydana w 1975 roku </text:span><text:span text:style-name="T381">[</text:span><text:a xlink:type="simple" xlink:href="#przypis3_23" text:style-name="Internet_20_link" text:visited-style-name="Visited_20_Internet_20_Link"><text:span text:style-name="T381">przypis 3.23</text:span></text:a><text:span text:style-name="T381">]</text:span><text:bookmark text:name="p3_23"/><text:span text:style-name="T352"> książka operuje wieloma rodzajami narracji, spełniającymi różne funkcje, ale połączonymi postacią autorki i jej punktem widzenia. Ten punkt widzenia to równocześnie percepcja z wewnątrz i z zewnątrz.</text:span></text:p>
      <text:p text:style-name="P105">Str. 257</text:p>
      <text:p text:style-name="P149"><text:span text:style-name="T185">Z </text:span><text:span text:style-name="T352">wewnątrz, </text:span><text:span text:style-name="T185">czyli z „tu”: z kraju urodzenia, wychowania, edukacji, </text:span><text:span text:style-name="T352">obywatelstwa,</text:span><text:span text:style-name="T185"> i z </text:span><text:span text:style-name="T352">zewnątrz, </text:span><text:span text:style-name="T185">czyli z „tam”: tak jak </text:span><text:span text:style-name="T352">widzą rzeczywistość </text:span><text:span text:style-name="T185">jej rodzice </text:span><text:span text:style-name="T352">imigranci,</text:span><text:span text:style-name="T185"> </text:span><text:span text:style-name="T352">którzy </text:span><text:span text:style-name="T185">pozostali w swoim getcie, nigdy nawet nie nauczyli </text:span><text:span text:style-name="T352">się </text:span><text:span text:style-name="T185">nowego </text:span><text:span text:style-name="T352">języka, </text:span><text:span text:style-name="T185">z </text:span><text:span text:style-name="T352">głowami zwróconymi </text:span><text:span text:style-name="T185">ku Chinom jako krajowi swojego urodzenia i uformowania kulturowego, ale teraz </text:span><text:span text:style-name="T352">już </text:span><text:span text:style-name="T185">komunistycznemu, za </text:span><text:span text:style-name="T352">którym tęsknią, </text:span><text:span text:style-name="T185">lecz </text:span><text:span text:style-name="T352">boją się </text:span><text:span text:style-name="T185">do niego </text:span><text:span text:style-name="T352">wracać, </text:span><text:span text:style-name="T185">z </text:span><text:span text:style-name="T352">którego są </text:span><text:span text:style-name="T185">dumni, a </text:span><text:span text:style-name="T352">jednocześnie się </text:span><text:span text:style-name="T185">go </text:span><text:span text:style-name="T352">wstydzą. </text:span><text:span text:style-name="T185">To, czym </text:span><text:span text:style-name="T352">było, </text:span><text:span text:style-name="T185">a czym jest „tu” i „tam” matki i ojca Maxine Hong Kingston oraz jej samej, </text:span><text:span text:style-name="T352">zmieniło się, </text:span><text:span text:style-name="T185">ale pozycja zawieszenia </text:span><text:span text:style-name="T352">pomiędzy światami</text:span><text:span text:style-name="T185"> pozostaje </text:span><text:span text:style-name="T352">wspólna, choć </text:span><text:span text:style-name="T185">w </text:span><text:span text:style-name="T352">różnym </text:span><text:span text:style-name="T185">stopniu </text:span><text:span text:style-name="T352">natężenia.</text:span></text:p>
      <text:p text:style-name="P149"><text:span text:style-name="T185">Jak wskazuje </text:span><text:span text:style-name="T352">podtytuł, można czytać </text:span><text:span text:style-name="T185">ten tekst jako wspomnienia z </text:span><text:span text:style-name="T352">okresu</text:span><text:span text:style-name="T185"> </text:span><text:span text:style-name="T352">dzieciństwa, choć </text:span><text:span text:style-name="T185">zdecydowanie nie </text:span><text:span text:style-name="T352">można określić </text:span><text:span text:style-name="T185">tej </text:span><text:span text:style-name="T352">książki </text:span><text:span text:style-name="T185">tylko jako rodzaj </text:span><text:span text:style-name="T352">wspomnień. Są </text:span><text:span text:style-name="T185">w niej zawarte </text:span><text:span text:style-name="T352">różne </text:span><text:span text:style-name="T185">gatunki i </text:span><text:span text:style-name="T352">różne </text:span><text:span text:style-name="T185">rodzaje narracji. Jest to </text:span><text:span text:style-name="T352">częściowo </text:span><text:span text:style-name="T185">autobiografia, w </text:span><text:span text:style-name="T352">której pojawiają się </text:span><text:span text:style-name="T185">konkretne daty i </text:span><text:span text:style-name="T352">miejsca</text:span><text:span text:style-name="T185"> z </text:span><text:span text:style-name="T352">życia </text:span><text:span text:style-name="T185">autorki oraz jej rodziny, ale ze </text:span><text:span text:style-name="T352">względu </text:span><text:span text:style-name="T185">na </text:span><text:span text:style-name="T352">stylistyczną dominantę </text:span><text:span text:style-name="T185">i </text:span><text:span text:style-name="T352">strukturę całości bliżej </text:span><text:span text:style-name="T185">temu tekstowi do </text:span><text:span text:style-name="T352">powieści </text:span><text:span text:style-name="T185">z elementami </text:span><text:span text:style-name="T352">autobiograficznymi.</text:span><text:span text:style-name="T185"> </text:span><text:span text:style-name="T352">Oczywiście pełną autobiografią książka być </text:span><text:span text:style-name="T185">nie </text:span><text:span text:style-name="T352">może, jeśli została </text:span><text:span text:style-name="T185">napisana na </text:span><text:span text:style-name="T352">początku </text:span><text:span text:style-name="T185">lat 70., gdy autorka </text:span><text:span text:style-name="T352">miała między </text:span><text:span text:style-name="T185">25 a 30 lat i </text:span><text:span text:style-name="T352">dziś żyje </text:span><text:span text:style-name="T185">nadal. W </text:span><text:span text:style-name="T352">pierwszą część opowieści </text:span><text:span text:style-name="T185">z </text:span><text:span text:style-name="T352">dzieciństwa włączono długą baśń-legendę </text:span><text:span text:style-name="T185">o Kobiecie Wojowniku, </text:span><text:span text:style-name="T352">choć </text:span><text:span text:style-name="T185">znowu </text:span><text:span text:style-name="T352">sposób </text:span><text:span text:style-name="T185">jej prezentacji nie jest typowy dla </text:span><text:span text:style-name="T352">baśni, gdyż zderzają się </text:span><text:span text:style-name="T185">w niej narracja w trzeciej osobie (odpowiedzialna za prowadzenie </text:span><text:span text:style-name="T352">części </text:span><text:span text:style-name="T185">akcji i opisy przyrody) oraz narracja w pierwszej </text:span><text:span text:style-name="T352">osobie,</text:span><text:span text:style-name="T185"> a </text:span><text:span text:style-name="T352">osobą tą </text:span><text:span text:style-name="T185">jest autorka </text:span><text:span text:style-name="T352">całej powieści, </text:span><text:span text:style-name="T185">w tym </text:span><text:span text:style-name="T352">wspomnień, </text:span><text:span text:style-name="T185">obsadzona tu w roli legendarnej Kobiety Wojownika. Kiedy wracamy do historii o </text:span><text:span text:style-name="T352">dzieciństwie,</text:span><text:span text:style-name="T185"> dowiadujemy </text:span><text:span text:style-name="T352">się, że </text:span><text:span text:style-name="T185">ta </text:span><text:span text:style-name="T352">baśń, funkcjonująca też </text:span><text:span text:style-name="T185">w postaci </text:span><text:span text:style-name="T352">pieśni </text:span><text:span text:style-name="T185">o Fa Mu Lan (Kobiecie Wojowniku), </text:span><text:span text:style-name="T352">była </text:span><text:span text:style-name="T185">nie tylko opowiadana autorce przez </text:span><text:soft-page-break/><text:span text:style-name="T352">matkę, </text:span><text:span text:style-name="T185">ale </text:span><text:span text:style-name="T352">także wspólnie śpiewana </text:span><text:span text:style-name="T185">przez nie w czasie wykonywania domowych </text:span><text:span text:style-name="T352">obowiązków.</text:span></text:p>
      <text:p text:style-name="P149"><text:span text:style-name="T185">Trudno </text:span><text:span text:style-name="T352">również </text:span><text:span text:style-name="T185">nie dostrzec, </text:span><text:span text:style-name="T352">że powieść </text:span><text:span text:style-name="T185">ta </text:span><text:span text:style-name="T352">pełni wyraźnie funkcję </text:span><text:span text:style-name="T185">auto- </text:span><text:span text:style-name="T352">terapeutyczną, która </text:span><text:span text:style-name="T185">jest </text:span><text:span text:style-name="T352">nadrzędna </text:span><text:span text:style-name="T185">w stosunku do funkcji odtwarzania </text:span><text:span text:style-name="T352">dziedzictwa</text:span><text:span text:style-name="T185"> i rodzinnej historii czy swego rodzaju </text:span><text:span text:style-name="T352">reportażu </text:span><text:span text:style-name="T185">z sytuacji zagubienia </text:span><text:span text:style-name="T352">między </text:span><text:span text:style-name="T185">kulturami. Autoterapia okazuje </text:span><text:span text:style-name="T352">się funkcją dominującą, gdyż destabilizacja</text:span><text:span text:style-name="T185"> psychiczna i emocjonalna autorki, zrodzona ze zbyt dramatycznie </text:span><text:span text:style-name="T352">zderzających się </text:span><text:span text:style-name="T185">modeli kulturowych i toksycznego </text:span><text:span text:style-name="T352">związku </text:span><text:span text:style-name="T185">z </text:span><text:span text:style-name="T352">matką, </text:span><text:span text:style-name="T185">niejako demontuje jej </text:span><text:span text:style-name="T352">życie.</text:span></text:p>
      <text:p text:style-name="P158"><text:span text:style-name="T185">Punktem </text:span><text:span text:style-name="T352">wyjścia </text:span><text:span text:style-name="T185">i </text:span><text:span text:style-name="T352">równocześnie odsłonięciem </text:span><text:span text:style-name="T185">pierwotnej motywacji do napisania </text:span><text:span text:style-name="T352">książki </text:span><text:span text:style-name="T185">jest </text:span><text:span text:style-name="T352">rozdział </text:span><text:span text:style-name="T185">pierwszy, czyli </text:span><text:span text:style-name="T352">opowieść </text:span><text:span text:style-name="T185">pod </text:span><text:span text:style-name="T352">tytułem </text:span><text:span text:style-name="T48">No Name Woman</text:span><text:span text:style-name="T185"> (</text:span><text:span text:style-name="T17">Kobieta bez imienia</text:span><text:span text:style-name="T185">). To historia o ciotce, siostrze ojca </text:span><text:span text:style-name="T352">autorki,</text:span><text:span text:style-name="T185"> </text:span><text:span text:style-name="T352">która </text:span><text:span text:style-name="T185">jako </text:span><text:span text:style-name="T352">młoda </text:span><text:span text:style-name="T185">dziewczyna </text:span><text:span text:style-name="T352">popełniła samobójstwo.</text:span></text:p>
      <text:p text:style-name="P176">Str. 258</text:p>
      <text:p text:style-name="P158"><text:span text:style-name="T185">W </text:span><text:span text:style-name="T352">parę </text:span><text:span text:style-name="T185">lat po </text:span><text:span text:style-name="T352">wyjeździe męża </text:span><text:span text:style-name="T185">do Ameryki na </text:span><text:span text:style-name="T352">emigrację zarobkową zaszła </text:span><text:span text:style-name="T185">w </text:span><text:span text:style-name="T352">ciążę, urodziła </text:span><text:span text:style-name="T185">dziecko i po pogromie, w czasie </text:span><text:span text:style-name="T352">którego cała wieś zaatakowała </text:span><text:span text:style-name="T185">i </text:span><text:span text:style-name="T352">zdemolowała </text:span><text:span text:style-name="T185">dom jej </text:span><text:span text:style-name="T352">rodziców, </text:span><text:span text:style-name="T185">razem z </text:span><text:span text:style-name="T352">niemowlęciem wskoczyła </text:span><text:span text:style-name="T185">do studni, </text:span><text:span text:style-name="T352">odbierając życie </text:span><text:span text:style-name="T185">sobie i dziecku. Historii tej, wedle </text:span><text:span text:style-name="T352">życzenia </text:span><text:span text:style-name="T185">ojca, autorka </text:span><text:span text:style-name="T352">miała </text:span><text:span text:style-name="T185">nie </text:span><text:span text:style-name="T352">znać, </text:span><text:span text:style-name="T185">tak jak nie </text:span><text:span text:style-name="T352">poznała </text:span><text:span text:style-name="T185">nigdy imienia tej kobiety. Ojciec </text:span><text:span text:style-name="T352">całkowicie</text:span><text:span text:style-name="T185"> </text:span><text:span text:style-name="T352">wymazał osobę </text:span><text:span text:style-name="T185">swojej siostry z </text:span><text:span text:style-name="T352">życia własnej </text:span><text:span text:style-name="T185">rodziny, </text:span><text:span text:style-name="T352">gdyż uważał, że zhańbiła </text:span><text:span text:style-name="T185">ona jej dobre </text:span><text:span text:style-name="T352">imię, miał więc </text:span><text:span text:style-name="T185">prawo </text:span><text:span text:style-name="T352">deportować ją </text:span><text:span text:style-name="T185">z </text:span><text:span text:style-name="T352">pamięci potomnych,</text:span><text:span text:style-name="T185"> a to w tradycji </text:span><text:span text:style-name="T352">chińskiej </text:span><text:span text:style-name="T185">od </text:span><text:span text:style-name="T352">wieków uważane </text:span><text:span text:style-name="T185">jest za bardzo </text:span><text:span text:style-name="T352">ważną formę </text:span><text:span text:style-name="T185">istnienia. </text:span><text:span text:style-name="T352">Mówił </text:span><text:span text:style-name="T185">zawsze tylko o swoich braciach, nie </text:span><text:span text:style-name="T352">przyznawał się </text:span><text:span text:style-name="T185">nigdy do posiadania siostry. Matka jednak nie wytrzymuje i opowiada </text:span><text:span text:style-name="T352">swoim</text:span><text:span text:style-name="T185"> </text:span><text:span text:style-name="T352">córkom, </text:span><text:span text:style-name="T185">w tym autorce </text:span><text:span text:style-name="T352">książki, historię </text:span><text:span text:style-name="T185">ciotki, nie </text:span><text:span text:style-name="T352">wymawiając </text:span><text:span text:style-name="T185">nigdy jej imienia, a </text:span><text:span text:style-name="T352">więc częściowo stosując się </text:span><text:span text:style-name="T185">do woli </text:span><text:span text:style-name="T352">męża, </text:span><text:span text:style-name="T185">ale </text:span><text:span text:style-name="T352">też zaklinając córki, </text:span><text:span text:style-name="T185">by nie </text:span><text:span text:style-name="T352">zdradziły </text:span><text:span text:style-name="T185">ojcu, </text:span><text:span text:style-name="T352">że znają prawdę. </text:span><text:span text:style-name="T185">Ma to </text:span><text:span text:style-name="T352">być opowieść </text:span><text:span text:style-name="T185">ku przestrodze, a </text:span><text:span text:style-name="T352">więc pełnić arcyważną </text:span><text:span text:style-name="T185">w tradycji </text:span><text:span text:style-name="T352">konfucjańskiego </text:span><text:span text:style-name="T185">modelu wychowania </text:span><text:span text:style-name="T352">funkcję umoralniającą, dydaktyczną. Opowiadając, </text:span><text:span text:style-name="T185">matka w </text:span><text:span text:style-name="T352">żadnym momencie</text:span><text:span text:style-name="T185"> nie </text:span><text:span text:style-name="T352">wyraża współczucia </text:span><text:span text:style-name="T185">dla tragicznego losu „kobiety bez imienia”, nie podaje nawet </text:span><text:span text:style-name="T352">żadnych okoliczności łagodzących, całkowicie zgadzając się </text:span><text:span text:style-name="T185">z </text:span><text:span text:style-name="T352">opinią męża, że </text:span><text:span text:style-name="T185">jego </text:span><text:span text:style-name="T352">siostrę spotkała zasłużona </text:span><text:span text:style-name="T185">kara. </text:span><text:span text:style-name="T352">Nieposłuszeństwo </text:span><text:span text:style-name="T185">matki autorki wobec swego </text:span><text:span text:style-name="T352">męża </text:span><text:span text:style-name="T185">polega tylko na tym, </text:span><text:span text:style-name="T352">że </text:span><text:span text:style-name="T185">nie </text:span><text:span text:style-name="T352">może </text:span><text:span text:style-name="T185">sobie </text:span><text:span text:style-name="T352">odmówić użycia </text:span><text:span text:style-name="T185">tej </text:span><text:span text:style-name="T352">opowieści, </text:span><text:span text:style-name="T185">by </text:span><text:span text:style-name="T352">pouczyć </text:span><text:span text:style-name="T185">swoje potomstwo </text:span><text:span text:style-name="T352">płci żeńskiej, przestraszyć córki, </text:span><text:span text:style-name="T185">przekonana, </text:span><text:span text:style-name="T352">iż dzięki </text:span><text:span text:style-name="T185">temu </text:span><text:span text:style-name="T352">ustrzeże </text:span><text:span text:style-name="T185">je od podobnego </text:span><text:span text:style-name="T352">nieszczęścia, </text:span><text:span text:style-name="T185">a </text:span><text:span text:style-name="T352">rodzinę </text:span><text:span text:style-name="T185">od </text:span><text:span text:style-name="T352">hańby.</text:span></text:p>
      <text:p text:style-name="P149"><text:span text:style-name="T185">Tymczasem opowiedziana przez </text:span><text:span text:style-name="T352">nią </text:span><text:span text:style-name="T185">historia </text:span><text:span text:style-name="T352">wywołuje </text:span><text:span text:style-name="T185">u jej </text:span><text:span text:style-name="T352">córki </text:span><text:span text:style-name="T185">efekt odwrotny do </text:span><text:soft-page-break/><text:span text:style-name="T185">zamierzonego: wzbudza bardzo silny sprzeciw i </text:span><text:span text:style-name="T352">potrzebę rewolty.</text:span><text:span text:style-name="T185"> </text:span><text:span text:style-name="T352">Uzupełnijmy </text:span><text:span text:style-name="T185">dane z owej historii, </text:span><text:span text:style-name="T352">które </text:span><text:span text:style-name="T185">dostrzega </text:span><text:span text:style-name="T352">córka </text:span><text:span text:style-name="T185">mimo braku empatii matki w stosunku do bohaterki opowiadania. Narracja zbudowana przez </text:span><text:span text:style-name="T352">dorosłą już autorkę </text:span><text:span text:style-name="T185">zawiera </text:span><text:span text:style-name="T352">różne możliwe </text:span><text:span text:style-name="T185">wersje tego, co </text:span><text:span text:style-name="T352">mogło się wydarzyć. </text:span><text:span text:style-name="T185">Maxine Hong Kingston maluje </text:span><text:span text:style-name="T352">słowami tło, opierając się </text:span><text:span text:style-name="T185">na </text:span><text:span text:style-name="T352">wiedzy</text:span><text:span text:style-name="T185"> historycznej o </text:span><text:span text:style-name="T352">chińskiej rzeczywistości </text:span><text:span text:style-name="T185">tamtych </text:span><text:span text:style-name="T352">czasów, </text:span><text:span text:style-name="T185">na swojej </text:span><text:span text:style-name="T352">własnej</text:span><text:span text:style-name="T185"> wiedzy z dziedziny socjologii, antropologii i psychologii, a do tego dodaje </text:span><text:span text:style-name="T352">intuicję </text:span><text:span text:style-name="T185">i </text:span><text:span text:style-name="T352">wyobraźnię pisarską, dzięki </text:span><text:span text:style-name="T185">czemu powstaje bardzo wiarygodna i </text:span><text:span text:style-name="T352">spójna opowieść.</text:span></text:p>
      <text:p text:style-name="P158"><text:span text:style-name="T185">Ciotka jako bardzo </text:span><text:span text:style-name="T352">młoda </text:span><text:span text:style-name="T185">dziewczyna </text:span><text:span text:style-name="T352">została </text:span><text:span text:style-name="T185">wydana za </text:span><text:span text:style-name="T352">mąż </text:span><text:span text:style-name="T185">bez swojej zgody. Jej </text:span><text:span text:style-name="T352">mąż wyjechał </text:span><text:span text:style-name="T185">za chlebem do Ameryki </text:span><text:span text:style-name="T352">tuż </text:span><text:span text:style-name="T185">po </text:span><text:span text:style-name="T352">ślubie. Ślub zaś był </text:span><text:span text:style-name="T185">tylko po to, by </text:span><text:span text:style-name="T352">wrócił </text:span><text:span text:style-name="T185">do rodziny i </text:span><text:span text:style-name="T352">przywiózł pieniądze </text:span><text:span text:style-name="T185">na polepszenie bytu swych </text:span><text:span text:style-name="T352">rodziców. </text:span><text:span text:style-name="T185">Jego </text:span><text:span text:style-name="T352">żona </text:span><text:span text:style-name="T185">i tak zgodnie z obyczajem </text:span><text:span text:style-name="T352">należała już </text:span><text:span text:style-name="T185">do </text:span><text:span text:style-name="T352">teściów. Mąż </text:span><text:span text:style-name="T185">jednak nie </text:span><text:span text:style-name="T352">wracał </text:span><text:span text:style-name="T185">ani nie </text:span><text:span text:style-name="T352">sprowadził </text:span><text:span text:style-name="T185">jej do Ameryki. </text:span><text:span text:style-name="T352">Zajście </text:span><text:span text:style-name="T185">w </text:span><text:span text:style-name="T352">ciążę </text:span><text:span text:style-name="T185">z innym </text:span><text:span text:style-name="T352">mężczyzną mogło być </text:span><text:span text:style-name="T185">owocem zakazanej </text:span><text:span text:style-name="T352">miłości, </text:span><text:span text:style-name="T185">ale </text:span><text:span text:style-name="T352">mogło też być </text:span><text:span text:style-name="T185">skutkiem </text:span><text:span text:style-name="T352">gwałtu </text:span><text:span text:style-name="T185">lub przymuszenia.</text:span></text:p>
      <text:p text:style-name="P176">Str. 259</text:p>
      <text:p text:style-name="P158"><text:span text:style-name="T185">Ojciec dziecka nigdy </text:span><text:span text:style-name="T352">się </text:span><text:span text:style-name="T185">nie ujawnia, nie chroni ani matki, ani dziecka, </text:span><text:span text:style-name="T352">być może </text:span><text:span text:style-name="T185">jest jednym z zamaskowanych </text:span><text:span text:style-name="T352">uczestników napaści </text:span><text:span text:style-name="T185">na dom </text:span><text:span text:style-name="T352">rodziców </text:span><text:span text:style-name="T185">kobiety. Gdy </text:span><text:span text:style-name="T352">mąż </text:span><text:span text:style-name="T185">„kobiety bez </text:span><text:span text:style-name="T352">imienia”</text:span><text:span text:style-name="T185"> </text:span><text:span text:style-name="T352">długo </text:span><text:span text:style-name="T185">nie wraca, </text:span><text:span text:style-name="T352">teściowie odsyłają synową </text:span><text:span text:style-name="T185">do jej </text:span><text:span text:style-name="T352">rodziców, żeby </text:span><text:span text:style-name="T185">nie </text:span><text:span text:style-name="T352">obciążała </text:span><text:span text:style-name="T185">rodzinnego </text:span><text:span text:style-name="T352">budżetu. (Pamiętajmy, że mówimy </text:span><text:span text:style-name="T185">o kraju, gdzie </text:span><text:span text:style-name="T352">liczył się każdy kęs, </text:span><text:span text:style-name="T185">a </text:span><text:span text:style-name="T352">głód </text:span><text:span text:style-name="T185">albo wprost </text:span><text:span text:style-name="T352">zaglądał </text:span><text:span text:style-name="T185">ludziom w oczy, albo </text:span><text:span text:style-name="T352">pamięć </text:span><text:span text:style-name="T185">o nim </text:span><text:span text:style-name="T352">motywowała znaczną część </text:span><text:span text:style-name="T185">ich </text:span><text:span text:style-name="T352">działań.) </text:span><text:span text:style-name="T185">Kiedy wreszcie </text:span><text:span text:style-name="T352">ciąża </text:span><text:span text:style-name="T185">jest widoczna, </text:span><text:span text:style-name="T352">życie </text:span><text:span text:style-name="T185">„kobiety bez imienia” staje </text:span><text:span text:style-name="T352">się </text:span><text:span text:style-name="T185">nie do wytrzymania. </text:span><text:span text:style-name="T352">Tuż </text:span><text:span text:style-name="T185">przed </text:span><text:span text:style-name="T352">rozwiązaniem</text:span><text:span text:style-name="T185"> odbywa </text:span><text:span text:style-name="T352">się </text:span><text:span text:style-name="T185">pogrom. Od jego opisu niejednemu czytelnikowi </text:span><text:span text:style-name="T352">może ścierpnąć skóra, </text:span><text:span text:style-name="T185">nie tylko za </text:span><text:span text:style-name="T352">sprawą </text:span><text:span text:style-name="T185">dawki przemocy i </text:span><text:span text:style-name="T352">okrucieństwa, </text:span><text:span text:style-name="T185">ale </text:span><text:span text:style-name="T352">też </text:span><text:span text:style-name="T185">atmosfery opisywanego zdarzenia. </text:span><text:span text:style-name="T352">Pośród ciemności </text:span><text:span text:style-name="T185">zamaskowane postacie z latarniami i pochodniami </text:span><text:span text:style-name="T352">niosą </text:span><text:span text:style-name="T185">zniszczenie </text:span><text:span text:style-name="T352">całemu </text:span><text:span text:style-name="T185">domostwu: „kobiecie bez imienia”, jej rodzicom, </text:span><text:span text:style-name="T352">rodzeństwu, zwierzętom, </text:span><text:span text:style-name="T185">wszelkiemu dobytkowi, </text:span><text:span text:style-name="T352">zgromadzonym zapasom jedzenia – niszczonego i pożeranego na miejscu lub przywłaszczanego i zabieranego ze sobą. Wobec opisu pogromu informacja o porodzie i samobójstwie, połączonym z dzieciobójstwem, wydaje się </text:span><text:span text:style-name="T628">niemal</text:span><text:span text:style-name="T352"> antyklimaksem, ale paradoksalnie tym bardziej zapada w pamięć.</text:span></text:p>
      <text:p text:style-name="P50">Ma jednak z tej pamięci być usunięta, podobnie jak z pamięci uczestników całej historii i ich potomstwa. I tu autorka mówi „nie”. Rodzi się jej sprzeciw i decyzja spisania tych dziejów, nadania imienia kobiecie, która miała go nie mieć, a poprzez <text:soft-page-break/>narrację o niej pokazania dramatu własnych losów. Historii znalezienia się w przestrzeni „pomiędzy”.</text:p>
      <text:p text:style-name="P50">Upamiętniając historię siostry swojego ojca, Maxine Hong Kingston sprzeciwia się nakazanemu zapomnieniu o niej, a przy tym wprowadza jeden z czołowych problemów książki, czyli temat braku równości w traktowaniu kobiet w tradycyjnej kulturze chińskiej. Przypomina o okrutnym losie swej krewnej: opuszczeniu przez męża i ojca dziecka, prawdopodobnym gwałcie, odtrąceniu przez rodzinę męża i swoją, totalnej samotności. Przywołuje ciężar potępienia i wykluczenia ze wspólnoty jako zhańbionej i hańbiącej rodzinę, zgrozę samobójstwa i ucieczki w śmierć wraz z dzieckiem, a potem wymazanie ze świata pamięci o przodkach, co według wierzeń chińskich wspólnot wiejskich (lub członków miejskich gett imigranckich, do których wieś została przeniesiona) oznaczało, że jej duch będzie musiał wykradać jedzenie innym duchom, bo ona swojego ołtarzyka mieć nie będzie.</text:p>
      <text:p text:style-name="P192"/>
      <text:p text:style-name="Quotations"><text:span text:style-name="T92">„The real punishment was not the raid swiftly inflicted by the villagers, but the family's deliberately forgetting her. Her betrayal so maddened them, they saw to it that she would suffer forever, even after death. Always hungry, always needing, she would have </text:span><text:span text:style-name="T73">to beg food from other ghosts, snatch and steal it from those whose living descendents give them gifts</text:span><text:span text:style-name="T352"> </text:span><text:span text:style-name="T382">[</text:span><text:a xlink:type="simple" xlink:href="#przypis3_24" text:style-name="Internet_20_link" text:visited-style-name="Visited_20_Internet_20_Link"><text:span text:style-name="T388">przypis 3.24</text:span></text:a><text:span text:style-name="T382">]</text:span><text:span text:style-name="T352">.</text:span><text:bookmark text:name="p3_24"/><text:span text:style-name="T352">”</text:span></text:p>
      <text:p text:style-name="P239"/>
      <text:p text:style-name="P335">Str. 260</text:p>
      <text:p text:style-name="Quotations"><text:span text:style-name="T222">„[Prawdziwą karą </text:span><text:span text:style-name="T352">dla ciotki </text:span><text:span text:style-name="T222">była </text:span><text:span text:style-name="T352">nie ta ograniczona w czasie </text:span><text:span text:style-name="T222">napaść, której się dopuścili</text:span><text:span text:style-name="T352"> </text:span><text:span text:style-name="T222">wieśniacy, </text:span><text:span text:style-name="T352">lecz wieczna, </text:span><text:span text:style-name="T222">rozmyślna niepamięć </text:span><text:span text:style-name="T352">ze strony rodziny. Zdrada ciotki tak ich </text:span><text:span text:style-name="T222">rozwścieczyła, że </text:span><text:span text:style-name="T352">pilnie zadbali o to, aby </text:span><text:span text:style-name="T222">cierpiała </text:span><text:span text:style-name="T352">wiecznie, nawet po </text:span><text:span text:style-name="T222">śmierci. </text:span><text:span text:style-name="T352">Aby </text:span><text:span text:style-name="T222">wciąż była głodna, wciąż </text:span><text:span text:style-name="T352">w potrzebie, </text:span><text:span text:style-name="T222">musiała żebrać </text:span><text:span text:style-name="T352">o </text:span><text:span text:style-name="T222">jadło </text:span><text:span text:style-name="T352">u innych </text:span><text:span text:style-name="T222">duchów, wydzierać </text:span><text:span text:style-name="T352">i </text:span><text:span text:style-name="T222">wykradać </text:span><text:span text:style-name="T352">tym, o </text:span><text:span text:style-name="T222">których </text:span><text:span text:style-name="T352">dbali </text:span><text:span text:style-name="T222">żywi </text:span><text:span text:style-name="T352">potomkowie </text:span><text:span text:style-name="T382">[</text:span><text:a xlink:type="simple" xlink:href="#przypis3_25" text:style-name="Internet_20_link" text:visited-style-name="Visited_20_Internet_20_Link"><text:span text:style-name="T382">przypis 3.2</text:span></text:a><text:a xlink:type="simple" xlink:href="#przypis3_25" text:style-name="Internet_20_link" text:visited-style-name="Visited_20_Internet_20_Link"><text:span text:style-name="T388">5</text:span></text:a><text:span text:style-name="T382">]</text:span><text:bookmark text:name="p3_25"/><text:span text:style-name="T352">.]”</text:span></text:p>
      <text:p text:style-name="P239"/>
      <text:p text:style-name="P149"><text:span text:style-name="T185">Mimo </text:span><text:span text:style-name="T352">że </text:span><text:span text:style-name="T185">autorka w wielu miejscach </text:span><text:span text:style-name="T352">książki </text:span><text:span text:style-name="T185">zapewnia czytelnika, jak </text:span><text:span text:style-name="T352">bardzo</text:span><text:span text:style-name="T185"> </text:span><text:span text:style-name="T352">chciała się wyzwolić </text:span><text:span text:style-name="T185">ze </text:span><text:span text:style-name="T352">świata myślenia </text:span><text:span text:style-name="T185">magicznego podszytego </text:span><text:span text:style-name="T352">nieustającym lękiem </text:span><text:span text:style-name="T185">przed wrogim </text:span><text:span text:style-name="T352">działaniem duchów </text:span><text:span text:style-name="T185">i mocy </text:span><text:span text:style-name="T352">zaświatowych, gotowych zemścić się za każde uchybienie – światem, w jakim żyli jej rodzice i większość krewnych – przyznaje równocześnie, że często jej się to nie udaje. Tak jest też z lękiem, jakim napawa ją myśl o duchu ciotki samobójczyni. Oto jak nas przekonuje, dlaczego tak było:</text:span></text:p>
      <text:p text:style-name="P50"/>
      <text:p text:style-name="Quotations"><text:soft-page-break/><text:span text:style-name="T92">„My aunt haunts me. (…) I alone devote pages of paper to her (…). I do not think she always means well. She is a spite suicide, drowning herself in drinking water. The Chinese are always very frightened of the drowned one, whose weeping ghost, wet hair hanging and skin bloated, waits silently by the water to pull down a substitute</text:span><text:span text:style-name="T222"> </text:span><text:span text:style-name="T231">[</text:span><text:a xlink:type="simple" xlink:href="#przypis3_26" text:style-name="Internet_20_link" text:visited-style-name="Visited_20_Internet_20_Link">przypis 3.26</text:a><text:span text:style-name="T231">]</text:span><text:bookmark text:name="p3_26"/><text:span text:style-name="T222">.”</text:span></text:p>
      <text:p text:style-name="Quotations"/>
      <text:p text:style-name="Quotations"><text:span text:style-name="T222">„[Ciotka mnie straszy. (…) Ja jedna poświęcam jej kartki papieru (…). Podejrzewam, że nie zawsze dobrze mi życzy. Topiąc się w wodzie pitnej, popełniła nie tylko samobójstwo, ale i złośliwe przestępstwo. Chińczycy bardzo się boją topielca, którego płaczliwy duch z ociekającymi wodą włosami i obrzmiałym ciałem czai się na ofiarę przy studni, jeziorze, rzece, by ściągnąć ją na dno, aby go tam zastąpiła </text:span><text:span text:style-name="T231">[</text:span><text:a xlink:type="simple" xlink:href="#przypis3_27" text:style-name="Internet_20_link" text:visited-style-name="Visited_20_Internet_20_Link">przypis 3.27</text:a><text:span text:style-name="T231">].</text:span><text:bookmark text:name="p3_27"/><text:span text:style-name="T222">]”</text:span></text:p>
      <text:p text:style-name="P295"/>
      <text:p text:style-name="P6"><text:span text:style-name="T352">W podobny sposób, czyli z zabobonnym, podszytym strachem respektem, odnosili się do topielców Odżibwejowie w powieści </text:span><text:span text:style-name="T50">Tracks</text:span><text:span text:style-name="T352"> Louise Erdrich. Znajdujemy tam też opowieści o duchach zmarłych przez utonięcie, które czyhają na żywych zbliżających się do jeziora lub rzeki, aby wciągnąć do wody kogoś na zamianę i zająć jego miejsce. Takie historie krążą w rezerwacie na temat Fleur i jej parokrotnego powracania do życia po kolejnym utonięciu.</text:span></text:p>
      <text:p text:style-name="P107">Str. 261</text:p>
      <text:p text:style-name="P149"><text:span text:style-name="T352">Wspomniałam już, że </text:span><text:span text:style-name="T185">Maxine Hong Kingston </text:span><text:span text:style-name="T352">znalazła inspirację </text:span><text:span text:style-name="T185">do </text:span><text:span text:style-name="T352">napisania</text:span><text:span text:style-name="T185"> </text:span><text:span text:style-name="T48">The Woman Warrior</text:span><text:span text:style-name="T185"> w prawie </text:span><text:span text:style-name="T352">zupełnie </text:span><text:span text:style-name="T185">wymazanej z </text:span><text:span text:style-name="T352">pamięci </text:span><text:span text:style-name="T185">rodzinnej </text:span><text:span text:style-name="T352">historii bezimiennej ciotki. W tej opowieści, a co równie ważne – w sposobie i okolicznościach, w jakich zostaje autorce przekazana przez matkę, znajdujemy bowiem wszystkie kluczowe problemy, o których traktuje ta powieść, będąca równocześnie: wspomnieniem z dzieciństwa, częściową autobiografią z elementami baśni i rozważaniem o sytuacji psychologicznej kobiet w chińskiej obyczajowości, a przede wszystkim o współistniejącej alienacji i częściowej integracji tamtejszych imigrantów w Stanach Zjednoczonych, w tym szczególnie kobiet urodzonych, tak jak autorka, w chińskim getcie, a próbujących się odnaleźć w społeczeństwie amerykańskim.</text:span></text:p>
      <text:p text:style-name="P6"><text:span text:style-name="T352">Te główne problemy spróbujemy uporządkować, podążając za następującymi słowami kluczami, których objaśnienie powinno pomóc w interpretacji całości: dziewczyństwo (</text:span><text:span text:style-name="T50">girlhood</text:span><text:span text:style-name="T352">), Kobieta Wojownik (</text:span><text:span text:style-name="T50">Woman Warrior</text:span><text:span text:style-name="T352">), „gadana opowieść” </text:span><text:soft-page-break/><text:span text:style-name="T352">(</text:span><text:span text:style-name="T50">talk-story</text:span><text:span text:style-name="T352">), duchy (</text:span><text:span text:style-name="T50">ghosts</text:span><text:span text:style-name="T352">), barbarzyńcy (</text:span><text:span text:style-name="T50">Barbarians</text:span><text:span text:style-name="T352">), Złota Góra (</text:span><text:span text:style-name="T50">Gold Mountain</text:span><text:span text:style-name="T352">).</text:span></text:p>
      <text:p text:style-name="P149"><text:span text:style-name="T352">Podtytuł powieści zawiera w sobie bardzo starannie dobrane słowa i wydaje mi się, że akurat tutaj tłumaczka niesłusznie uprościła sobie zadanie, przekładając „</text:span><text:span text:style-name="T73">girlhood</text:span><text:span text:style-name="T352">” jako „dzieciństwo”, a nie – jak powinno być, nawet za cenę użycia niepoprawnego czy nieużywanego po polsku słowa – „dziewczyństwo”, co pozbawiło całość tekstu istotnego znaczenia. Gdyby Hong </text:span><text:span text:style-name="T185">Kingston</text:span><text:span text:style-name="T352"> chciała powiedzieć „dzieciństwo”, użyłaby słowa „</text:span><text:span text:style-name="T73">childhood</text:span><text:span text:style-name="T352">”, umyślnie jednak tego nie zrobiła, gdyż w samym tytule chciała już zasugerować, jak bardzo inne jest dzieciństwo dziewczynki i chłopca, któremu jego płci się nie wypomina. Użycie słowa „</text:span><text:span text:style-name="T73">girlhood</text:span><text:span text:style-name="T352">” współgra z historią „kobiety bez imienia” i ze wspomnieniami bycia dziewczynką właśnie, czyli istotą „gorszego gatunku”. Przypominali jej o tym ciągle na tysiąc sposobów rodzice i inni imigranci w </text:span><text:span text:style-name="T73">Chinatown</text:span><text:span text:style-name="T352">:</text:span></text:p>
      <text:p text:style-name="P295"/>
      <text:p text:style-name="P477">„When one of my parents or the emigrant villagers said ‘Feeding girls is like feeding cowbirds' I would thrash on the floor and scream so hard I couldn't talk. (…)</text:p>
      <text:p text:style-name="P477">‘What's the matter with her?’</text:p>
      <text:p text:style-name="Quotations"><text:span text:style-name="T92">‘I don't know. Bad, I guess. You know how girls are. There's no profit in raising girls. Better to raise geese than girls.’</text:span><text:span text:style-name="T222"> </text:span><text:span text:style-name="T231">[</text:span><text:a xlink:type="simple" xlink:href="#przypis3_28" text:style-name="Internet_20_link" text:visited-style-name="Visited_20_Internet_20_Link">przypis 3.28</text:a><text:span text:style-name="T231">]</text:span><text:bookmark text:name="p3_28"/><text:span text:style-name="T231">”</text:span></text:p>
      <text:p text:style-name="P303"/>
      <text:p text:style-name="P322">Str. 262</text:p>
      <text:p text:style-name="Quotations"><text:span text:style-name="T231">„</text:span><text:span text:style-name="T352">[Kiedy </text:span><text:span text:style-name="T222">któreś </text:span><text:span text:style-name="T352">z moich </text:span><text:span text:style-name="T222">rodziców </text:span><text:span text:style-name="T352">albo innych </text:span><text:span text:style-name="T222">emigrantów </text:span><text:span text:style-name="T352">ze wsi </text:span><text:span text:style-name="T222">cytowało </text:span><text:span text:style-name="T352">stare </text:span><text:span text:style-name="T222">porzekadło </text:span><text:span text:style-name="T250">»</text:span><text:span text:style-name="T222">Karmić </text:span><text:span text:style-name="T352">dziewczynki to jakby </text:span><text:span text:style-name="T222">karmić wróble</text:span><text:span text:style-name="T250">«</text:span><text:span text:style-name="T222">, </text:span><text:span text:style-name="T352">wtedy ja </text:span><text:span text:style-name="T222">rzucałam się </text:span><text:span text:style-name="T352">na </text:span><text:span text:style-name="T222">ziemię </text:span><text:span text:style-name="T352">i </text:span><text:span text:style-name="T222">dostawałam spazmów. </text:span><text:span text:style-name="T352">Nie </text:span><text:span text:style-name="T222">można było </text:span><text:span text:style-name="T352">mnie </text:span><text:span text:style-name="T222">uspokoić. </text:span><text:span text:style-name="T352">(…)</text:span></text:p>
      <text:p text:style-name="Quotations"><text:span text:style-name="T720">»</text:span>Co jej jest?<text:span text:style-name="T720">«</text:span></text:p>
      <text:p text:style-name="Quotations"><text:span text:style-name="T403">»</text:span><text:span text:style-name="T352">Nie wiem. </text:span><text:span text:style-name="T222">Podły </text:span><text:span text:style-name="T352">charakter i tyle. Wiadomo, jak to dziewczynka. Z dziewczynki nie ma </text:span><text:span text:style-name="T222">żadnego pożytku, </text:span><text:span text:style-name="T352">lepiej </text:span><text:span text:style-name="T222">hodować gęsi</text:span><text:span text:style-name="T250">«</text:span><text:span text:style-name="T222"> </text:span><text:span text:style-name="T232">[</text:span><text:a xlink:type="simple" xlink:href="#przypis3_29" text:style-name="Internet_20_link" text:visited-style-name="Visited_20_Internet_20_Link">przypis 3.29</text:a><text:span text:style-name="T232">]</text:span><text:bookmark text:name="p3_29"/><text:span text:style-name="T222">.]”</text:span></text:p>
      <text:p text:style-name="P295"/>
      <text:p text:style-name="P477"><text:span text:style-name="T352">“I minded that the emigrant villagers shook their heads at my sister and me. ‘One girl –</text:span><text:span text:style-name="T423"> </text:span><text:span text:style-name="T352">and another girl' they said, and made my parents ashamed to take us out together. On Saturday mornings my great-uncle, the ex-river pirate did the shopping. ‘Get your coats, whoever's coming.’</text:span></text:p>
      <text:p text:style-name="P477">‘I'm coming. I'm coming. Wait for me.’</text:p>
      <text:p text:style-name="Quotations"><text:span text:style-name="T73">When he heard girls' voices, he turned on us and roared, ‘No girls!’ and left my sisters and me hanging our coats back up, not looking at one another. The boys </text:span><text:soft-page-break/><text:span text:style-name="T73">came back with candy and toys</text:span><text:span text:style-name="T352"> </text:span><text:span text:style-name="T383">[</text:span><text:a xlink:type="simple" xlink:href="#przypis3_30" text:style-name="Internet_20_link" text:visited-style-name="Visited_20_Internet_20_Link"><text:span text:style-name="T383">przypis 3.30</text:span></text:a><text:span text:style-name="T383">]</text:span><text:bookmark text:name="p3_30"/><text:span text:style-name="T352">.”</text:span></text:p>
      <text:p text:style-name="P239"/>
      <text:p text:style-name="Quotations"><text:span text:style-name="T352">„[Dobrze </text:span><text:span text:style-name="T222">wiedziałam, </text:span><text:span text:style-name="T352">i </text:span><text:span text:style-name="T222">raniło </text:span><text:span text:style-name="T352">mnie to, jak inni emigranci </text:span><text:span text:style-name="T222">kiwają głowami </text:span><text:span text:style-name="T352">nade </text:span><text:span text:style-name="T222">mną </text:span><text:span text:style-name="T352">i </text:span><text:span text:style-name="T222">moją siostrą. </text:span><text:span text:style-name="T250">»</text:span><text:span text:style-name="T352">Jedna dziewczynka i druga dziewczynka</text:span><text:span text:style-name="T403">«</text:span><text:span text:style-name="T352"> </text:span><text:span text:style-name="T383">–</text:span><text:span text:style-name="T352"> wzdychali, a rodzicom </text:span><text:span text:style-name="T222">było </text:span><text:span text:style-name="T352">wstyd </text:span><text:span text:style-name="T222">wyprowadzać </text:span><text:span text:style-name="T352">nas obie na spacer czy na zakupy.</text:span></text:p>
      <text:p text:style-name="Quotations"><text:span text:style-name="T352">W soboty rano zakupy </text:span><text:span text:style-name="T222">robił mój </text:span><text:span text:style-name="T352">stryjeczny dziadek, </text:span><text:span text:style-name="T222">były </text:span><text:span text:style-name="T352">pirat rzeczny. </text:span><text:span text:style-name="T403">»</text:span><text:span text:style-name="T352">Kto chce </text:span><text:span text:style-name="T222">iść, </text:span><text:span text:style-name="T260">niech zaraz </text:span><text:span text:style-name="T222">zakłada kurtkę</text:span><text:span text:style-name="T250">«</text:span><text:span text:style-name="T222">.</text:span></text:p>
      <text:p text:style-name="P486"><text:span text:style-name="T403">»</text:span><text:span text:style-name="T352">Ja </text:span><text:span text:style-name="T423">idę. </text:span><text:span text:style-name="T352">Ja </text:span><text:span text:style-name="T423">idę. </text:span><text:span text:style-name="T352">Poczekajcie</text:span><text:span text:style-name="T403">«</text:span><text:span text:style-name="T352">.</text:span></text:p>
      <text:p text:style-name="P486"><text:span text:style-name="T352">Na </text:span><text:span text:style-name="T423">dźwięk głosów </text:span><text:span text:style-name="T352">dziewczynek stryjeczny dziadek </text:span><text:span text:style-name="T423">odwracał się </text:span><text:span text:style-name="T352">i </text:span><text:span text:style-name="T423">ryczał: </text:span><text:span text:style-name="T441">»</text:span><text:span text:style-name="T423">Żadnych </text:span><text:span text:style-name="T352">dziewczynek!</text:span><text:span text:style-name="T403">«</text:span><text:span text:style-name="T352">, a siostra i ja </text:span><text:span text:style-name="T423">wieszałyśmy </text:span><text:span text:style-name="T352">kurtki z powrotem, </text:span><text:span text:style-name="T423">unikając </text:span><text:span text:style-name="T352">nawzajem </text:span><text:span text:style-name="T423">swoich</text:span><text:span text:style-name="T352"> </text:span><text:span text:style-name="T423">spojrzeń. Chłopcy </text:span><text:span text:style-name="T352">wracali z miasta z cukierkami i nowymi zabawkami </text:span><text:span text:style-name="T383">[</text:span><text:a xlink:type="simple" xlink:href="#przypis3_31" text:style-name="Internet_20_link" text:visited-style-name="Visited_20_Internet_20_Link"><text:span text:style-name="T383">przypis </text:span></text:a><text:a xlink:type="simple" xlink:href="#przypis3_31" text:style-name="Internet_20_link" text:visited-style-name="Visited_20_Internet_20_Link"><text:span text:style-name="T383">3.31</text:span></text:a><text:span text:style-name="T383">]</text:span><text:bookmark text:name="p3_31"/><text:span text:style-name="T352">.”</text:span></text:p>
      <text:p text:style-name="P486"/>
      <text:p text:style-name="P149"><text:span text:style-name="T352">Oczywiście </text:span><text:span text:style-name="T185">nie tylko bycie </text:span><text:span text:style-name="T352">dziewczynką było czymś, </text:span><text:span text:style-name="T185">czego </text:span><text:span text:style-name="T352">należało się wstydzić </text:span><text:span text:style-name="T185">i </text:span><text:span text:style-name="T352">pogodzić się </text:span><text:span text:style-name="T185">z </text:span><text:span text:style-name="T352">podrzędnością </text:span><text:span text:style-name="T185">swojego </text:span><text:span text:style-name="T352">położenia. </text:span><text:span text:style-name="T185">Gdy </text:span><text:span text:style-name="T352">się wyrastało </text:span><text:span text:style-name="T185">z </text:span><text:span text:style-name="T352">„dziewczyństwa”, było </text:span><text:span text:style-name="T185">jeszcze gorzej, a najgorsza </text:span><text:span text:style-name="T352">była </text:span><text:span text:style-name="T185">pozycja synowej.</text:span></text:p>
      <text:p text:style-name="P108">Str. 263</text:p>
      <text:p text:style-name="P146"><text:span text:style-name="T169">Oto znowu jeden z wielu </text:span>cytatów potwierdzających tę regułę chińskiej obyczajowości <text:span text:style-name="T169">rodzinnej i </text:span>postawę <text:span text:style-name="T169">wobec kobiet w </text:span>ogóle obecną <text:span text:style-name="T169">w tradycyjnej hierarchii wsi w </text:span>Państwie Środka:</text:p>
      <text:p text:style-name="P108"/>
      <text:p text:style-name="Quotations"><text:span text:style-name="T73">„‘Chinese smeared bad daughters-in-law with honey and tied them naked on top of ant nests’ my father said. ‘A husband may kill a wife who disobeys him. Confucius said that’</text:span><text:span text:style-name="T352"> </text:span><text:span text:style-name="T383">[</text:span><text:a xlink:type="simple" xlink:href="#przypis3_32" text:style-name="Internet_20_link" text:visited-style-name="Visited_20_Internet_20_Link"><text:span text:style-name="T383">przypis 3.32</text:span></text:a><text:span text:style-name="T383">]”</text:span><text:bookmark text:name="p3_32"/><text:span text:style-name="T352">.</text:span></text:p>
      <text:p text:style-name="P239"/>
      <text:p text:style-name="Quotations"><text:span text:style-name="T222">„[</text:span><text:span text:style-name="T250">»</text:span><text:span text:style-name="T222">Chińczycy smarowali złą synową miodem i nagą przywiązywali do mrowiska</text:span><text:span text:style-name="T250">«</text:span><text:span text:style-name="T222"> – powiedział mój ojciec. </text:span><text:span text:style-name="T250">»</text:span><text:span text:style-name="T222">Mąż ma prawo zabić nieposłuszną żonę. Tak powiedział Konfucjusz</text:span><text:span text:style-name="T250">«</text:span><text:span text:style-name="T222"> </text:span><text:span text:style-name="T232">[</text:span><text:a xlink:type="simple" xlink:href="#przypis3_33" text:style-name="Internet_20_link" text:visited-style-name="Visited_20_Internet_20_Link">przypis 3.33</text:a><text:span text:style-name="T232">]</text:span><text:bookmark text:name="p3_33"/><text:span text:style-name="T222">.]”</text:span></text:p>
      <text:p text:style-name="P295"/>
      <text:p text:style-name="P50">Powołanie się na autorytet Konfucjusza wśród Chińczyków, szczególnie tych wychowanych w starych, tradycyjnych Chinach, jest porównywalne z powołaniem się na Biblię w kulturze Zachodu. Zdanie ojca autorki, że Konfucjusz pozwalał na zabicie nieposłusznej żony, niezależnie od akuratności przypisywanych mędrcowi słów, miało mieć wartość absolutnej prawdy i niepodważalnego prawa poprzez samo <text:soft-page-break/>powołanie się na najwyższy autorytet. Autorka opowiada nam w paru miejscach swojej autobiograficznej powieści, że była zmuszona chodzić w niedzielę do „<text:span text:style-name="T25">The Confucius Church</text:span>”, gdzie uczyła się języka chińskiego oraz filozofii konfucjańskiej.</text:p>
      <text:p text:style-name="P6"><text:span text:style-name="T352">Wskazywanie dziewczynkom dorastającym we wspólnocie wiejskiej w Chinach czy w gettach amerykańskich </text:span><text:span text:style-name="T73">Chinatown</text:span><text:span text:style-name="T352"> wzoru kobiety i żony jako idealnie poddanej i posłusznej mężowi było przekazem wystarczająco trudnym do zaakceptowania, a jak nam relacjonuje autorka, dla niej wręcz niemożliwym do pojęcia i rodzącym bunt. Ale, jak okazuje się, równocześnie był im prezentowany model całkowicie sprzeczny z poprzednim: model „Kobiety Wojownika”. W zdaniu otwierającym następny po </text:span><text:span text:style-name="T50">No Name Woman</text:span><text:span text:style-name="T14"> </text:span><text:span text:style-name="T352">rozdział, w którym zawarta jest baśń o Kobiecie Wojowniku, tak sygnalizuje nam ten problem Maxine Hong Kingston:</text:span></text:p>
      <text:p text:style-name="P295"/>
      <text:p text:style-name="Quotations"><text:span text:style-name="T92">„When we Chinese girls listened to the adults talking-story, we learned that we failed if we grew up to be but wives or slaves. We could be heroines, swordswomen</text:span><text:span text:style-name="T222"> </text:span><text:span text:style-name="T232">[</text:span><text:a xlink:type="simple" xlink:href="#przypis3_34" text:style-name="Internet_20_link" text:visited-style-name="Visited_20_Internet_20_Link">przypis 3.34</text:a><text:span text:style-name="T232">]</text:span><text:bookmark text:name="p3_34"/><text:span text:style-name="T222">.”</text:span></text:p>
      <text:p text:style-name="Quotations"/>
      <text:p text:style-name="Quotations"><text:span text:style-name="T222">„[Z bajek, które nam opowiadali dorośli, my, małe Chinki, dowiadywałyśmy się, że popełniamy błąd, wyrastając na pospolite żony i niewolnice, a nie na bohaterki i w</text:span><text:span text:style-name="T232">o</text:span><text:span text:style-name="T222">jowniczki </text:span><text:span text:style-name="T232">[</text:span><text:a xlink:type="simple" xlink:href="#przypis3_35" text:style-name="Internet_20_link" text:visited-style-name="Visited_20_Internet_20_Link">przypis 3.35</text:a><text:span text:style-name="T232">]</text:span><text:bookmark text:name="p3_35"/><text:span text:style-name="T222">.]”</text:span></text:p>
      <text:p text:style-name="P295"/>
      <text:p text:style-name="P320">Str. 264</text:p>
      <text:p text:style-name="P149"><text:span text:style-name="T185">Nie tylko, </text:span><text:span text:style-name="T352">że </text:span><text:span text:style-name="T185">poprzez wskazanie wzorca kobiety bohaterki, walecznej i nieustraszonej mistrzyni miecza, poprzeczka zostaje ustawiona </text:span><text:span text:style-name="T352">niesłychanie</text:span><text:span text:style-name="T185"> wysoko, to w dodatku kompletnie </text:span><text:span text:style-name="T352">kłóci się </text:span><text:span text:style-name="T185">to z modelem kobiety </text:span><text:span text:style-name="T352">uległej, </text:span><text:span text:style-name="T185">pasywnej, </text:span><text:span text:style-name="T352">posłusznej, reagującej </text:span><text:span text:style-name="T185">na </text:span><text:span text:style-name="T352">każde </text:span><text:span text:style-name="T185">skinienie </text:span><text:span text:style-name="T352">męża </text:span><text:span text:style-name="T185">czy ojca. To tylko jeden (ale </text:span><text:span text:style-name="T352">dosyć </text:span><text:span text:style-name="T185">istotny z </text:span><text:span text:style-name="T352">powodów </text:span><text:span text:style-name="T185">tak rozchwianej </text:span><text:span text:style-name="T352">osobowości </text:span><text:span text:style-name="T185">u </text:span><text:span text:style-name="T352">kogoś, </text:span><text:span text:style-name="T185">kto na takim </text:span><text:span text:style-name="T352">wewnętrznie </text:span><text:span text:style-name="T185">sprzecznym i </text:span><text:span text:style-name="T352">niesłychanie wymagającym </text:span><text:span text:style-name="T185">wzorcu </text:span><text:span text:style-name="T352">był </text:span><text:span text:style-name="T185">wychowywany) element psychiki, z jakim przyjdzie </text:span><text:span text:style-name="T352">się uporać </text:span><text:span text:style-name="T185">autorce i </text:span><text:span text:style-name="T352">bohaterce</text:span><text:span text:style-name="T185"> tej </text:span><text:span text:style-name="T352">powieści.</text:span></text:p>
      <text:p text:style-name="P149"><text:span text:style-name="T185">Zanim rozpocznie </text:span><text:span text:style-name="T352">się </text:span><text:span text:style-name="T185">sama </text:span><text:span text:style-name="T352">baśń </text:span><text:span text:style-name="T185">o Kobiecie Wojowniku, autorka bardzo inteligentnie i zgodnie z </text:span><text:span text:style-name="T352">buntowniczą częścią </text:span><text:span text:style-name="T185">swojej natury, ale </text:span><text:span text:style-name="T352">też </text:span><text:span text:style-name="T185">w zgodzie z </text:span><text:span text:style-name="T352">logiką </text:span><text:span text:style-name="T185">i </text:span><text:span text:style-name="T352">skłonnością </text:span><text:span text:style-name="T185">do szukania </text:span><text:span text:style-name="T352">ciągu </text:span><text:span text:style-name="T185">przyczynowo-skutkowego, </text:span><text:span text:style-name="T352">być może </text:span><text:span text:style-name="T185">jeszcze wzmocnionego </text:span><text:span text:style-name="T352">zachodnią częścią </text:span><text:span text:style-name="T185">jej edukacji, </text:span><text:span text:style-name="T352">rozważa możliwe </text:span><text:span text:style-name="T185">przyczyny istnienia takiego paradoksu w wymaganiach stawianych kobiecie w </text:span><text:span text:style-name="T352">chińskiej </text:span><text:span text:style-name="T185">historii i kulturze.</text:span></text:p>
      <text:p text:style-name="P193"/>
      <text:p text:style-name="Quotations"><text:soft-page-break/><text:span text:style-name="T73">„Even if she had to rage all across China, a swordswoman got even with anybody who hurt her family. Perhaps women were once so dangerous that they had to have their feet bound </text:span><text:span text:style-name="T383">[</text:span><text:a xlink:type="simple" xlink:href="#przypis3_36" text:style-name="Internet_20_link" text:visited-style-name="Visited_20_Internet_20_Link"><text:span text:style-name="T383">przypis 3.36</text:span></text:a><text:span text:style-name="T383">]</text:span><text:bookmark text:name="p3_36"/><text:span text:style-name="T352">.”</text:span></text:p>
      <text:p text:style-name="Quotations"/>
      <text:p text:style-name="P486"><text:span text:style-name="T423">„[Kobieta wojownik potrafiła dosięgnąć każdego, kto skrzywdził jej rodzinę, nawet jeśli musiała w tym celu gnać niczym burza przez całe Chiny. Może kobietom zaczęto bandażować stopy właśnie dlatego, że kiedyś były takie groźne </text:span><text:span text:style-name="T431">[</text:span><text:a xlink:type="simple" xlink:href="#przypis3_37" text:style-name="Internet_20_link" text:visited-style-name="Visited_20_Internet_20_Link">przypis 3.37</text:a><text:span text:style-name="T431">]</text:span><text:bookmark text:name="p3_37"/><text:span text:style-name="T423">.]”</text:span></text:p>
      <text:p text:style-name="P295"/>
      <text:p text:style-name="P149"><text:span text:style-name="T185">Rozumowanie Maxine Hong Kingston wydaje </text:span><text:span text:style-name="T352">się </text:span><text:span text:style-name="T185">nie tylko </text:span><text:span text:style-name="T352">przekonujące </text:span><text:span text:style-name="T185">pod </text:span><text:span text:style-name="T352">względem </text:span><text:span text:style-name="T185">logicznym, ale </text:span><text:span text:style-name="T352">też </text:span><text:span text:style-name="T185">bliskie domniemaniom </text:span><text:span text:style-name="T352">antropologów </text:span><text:span text:style-name="T185">i </text:span><text:span text:style-name="T352">historyków </text:span><text:span text:style-name="T185">kultury, </text:span><text:span text:style-name="T352">którzy twierdzą, że być może </text:span><text:span text:style-name="T185">zamykanie kobiet w pozycji </text:span><text:span text:style-name="T352">służebnej, </text:span><text:span text:style-name="T185">ograniczanie ich </text:span><text:span text:style-name="T352">władzy, ewoluowało </text:span><text:span text:style-name="T185">z </text:span><text:span text:style-name="T352">doświadczeń </text:span><text:span text:style-name="T185">z </text:span><text:span text:style-name="T352">czasów, kiedy</text:span><text:span text:style-name="T185"> to one </text:span><text:span text:style-name="T352">ograniczały władzę mężczyzn </text:span><text:span text:style-name="T185">w </text:span><text:span text:style-name="T352">niektórych </text:span><text:span text:style-name="T185">formach matriarchatu </text:span><text:span text:style-name="T197">[</text:span><text:a xlink:type="simple" xlink:href="#przypis3_38" text:style-name="Internet_20_link" text:visited-style-name="Visited_20_Internet_20_Link">przypis 3.38</text:a><text:span text:style-name="T197">]</text:span><text:bookmark text:name="p3_38"/><text:span text:style-name="T185">.</text:span></text:p>
      <text:p text:style-name="P162"><text:span text:style-name="T185">Nie tylko </text:span><text:span text:style-name="T352">mężczyźni są </text:span><text:span text:style-name="T185">jednak winni ograniczaniu pozycji kobiet, i to nie tylko w </text:span><text:span text:style-name="T352">chińskiej </text:span><text:span text:style-name="T185">kulturze; to </text:span><text:span text:style-name="T352">także </text:span><text:span text:style-name="T185">kobiety w pozycji </text:span><text:span text:style-name="T352">starszeństwa </text:span><text:span text:style-name="T185">i </text:span><text:span text:style-name="T352">mające możliwość </text:span><text:span text:style-name="T185">panowania nad </text:span><text:span text:style-name="T352">młodszymi </text:span><text:span text:style-name="T185">niewiastami </text:span><text:span text:style-name="T352">utrwalają </text:span><text:span text:style-name="T185">taki </text:span><text:span text:style-name="T352">porządek </text:span><text:span text:style-name="T185">rzeczy. Matki i </text:span><text:span text:style-name="T352">teściowe mają </text:span><text:span text:style-name="T185">w tej kwestii </text:span><text:span text:style-name="T352">najwięcej </text:span><text:span text:style-name="T185">na sumieniu.</text:span></text:p>
      <text:p text:style-name="P177">Str. 265</text:p>
      <text:p text:style-name="P162"><text:span text:style-name="T185">W </text:span><text:span text:style-name="T352">powieści </text:span><text:span text:style-name="T185">Hong Kingston </text:span><text:span text:style-name="T352">postać </text:span><text:span text:style-name="T185">ojca odgrywa bardzo </text:span><text:span text:style-name="T352">pośrednią rolę, </text:span><text:span text:style-name="T185">to z </text:span><text:span text:style-name="T352">matką autorka</text:span><text:span text:style-name="T185"> ma </text:span><text:span text:style-name="T352">największy </text:span><text:span text:style-name="T185">problem. To do niej </text:span><text:span text:style-name="T352">żywi </text:span><text:span text:style-name="T185">ogromny </text:span><text:span text:style-name="T352">żal, </text:span><text:span text:style-name="T185">a </text:span><text:span text:style-name="T352">równocześnie </text:span><text:span text:style-name="T185">czuje </text:span><text:span text:style-name="T352">się </text:span><text:span text:style-name="T185">za ten </text:span><text:span text:style-name="T352">żal </text:span><text:span text:style-name="T185">winna (klasyczna relacja toksyczna matki i </text:span><text:span text:style-name="T352">córki). Oczywiście </text:span><text:span text:style-name="T185">to nie Hong Kingston </text:span><text:span text:style-name="T352">pokazała </text:span><text:span text:style-name="T185">ten problem jako pierwsza i na pewno nie </text:span><text:span text:style-name="T352">będzie ostatnią poruszającą tę ciągle </text:span><text:span text:style-name="T185">na nowo </text:span><text:span text:style-name="T352">aktualną, </text:span><text:span text:style-name="T185">ale i </text:span><text:span text:style-name="T352">arcytrudną problematykę. </text:span><text:span text:style-name="T185">Natomiast tym, co autorka </text:span><text:span text:style-name="T352">powieści </text:span><text:span text:style-name="T185">autobiograficznej dodaje </text:span><text:span text:style-name="T352">szczególnie </text:span><text:span text:style-name="T185">cennego, jest nie tylko ciekawa </text:span><text:span text:style-name="T352">treść </text:span><text:span text:style-name="T185">wywiedziona z historii </text:span><text:span text:style-name="T352">kultury</text:span><text:span text:style-name="T185"> </text:span><text:span text:style-name="T352">chińskiej, </text:span><text:span text:style-name="T185">ale </text:span><text:span text:style-name="T352">też zwrócenie </text:span><text:span text:style-name="T185">uwagi na </text:span><text:span text:style-name="T352">formę, sposób </text:span><text:span text:style-name="T185">i </text:span><text:span text:style-name="T352">siłę </text:span><text:span text:style-name="T185">przekazu tej </text:span><text:span text:style-name="T352">treści </text:span><text:span text:style-name="T185">kulturowej, </text:span><text:span text:style-name="T352">która miała ją uformować </text:span><text:span text:style-name="T185">w </text:span><text:span text:style-name="T352">idealną córkę </text:span><text:span text:style-name="T185">i </text:span><text:span text:style-name="T352">kobietę. </text:span><text:span text:style-name="T185">Kiedy opisuje nam, jak matka </text:span><text:span text:style-name="T352">opowiadała </text:span><text:span text:style-name="T185">jej historie </text:span><text:span text:style-name="T352">mające </text:span><text:span text:style-name="T185">funkcje dydaktyczno-</text:span><text:span text:style-name="T352">umoralniające, </text:span><text:span text:style-name="T185">zwraca </text:span><text:span text:style-name="T352">uwagę </text:span><text:span text:style-name="T185">na </text:span><text:span text:style-name="T352">potęgę </text:span><text:span text:style-name="T185">tych narracji, na „urok” rzucany na </text:span><text:span text:style-name="T352">nią </text:span><text:span text:style-name="T185">jako na </text:span><text:span text:style-name="T352">wrażliwe </text:span><text:span text:style-name="T185">dziecko, w dodatku wyalienowane z kultury kraju, w </text:span><text:span text:style-name="T352">którym mieszkała, więc podwójnie zależne </text:span><text:span text:style-name="T185">od modelu kultury domu </text:span><text:span text:style-name="T628">rodzinnego.</text:span><text:span text:style-name="T185"> Te </text:span><text:span text:style-name="T352">opowieści były </text:span><text:span text:style-name="T185">i </text:span><text:span text:style-name="T352">przepiękne, </text:span><text:span text:style-name="T185">i </text:span><text:span text:style-name="T352">przerażające, wzmacniały </text:span><text:span text:style-name="T185">i </text:span><text:span text:style-name="T352">osłabiały równocześnie, rozwijały wyobraźnię </text:span><text:span text:style-name="T185">i </text:span><text:span text:style-name="T352">wrażliwość, </text:span><text:span text:style-name="T185">ale tym samym </text:span><text:span text:style-name="T352">pogłębiały inność </text:span><text:span text:style-name="T185">i nieprzystosowanie do kultury </text:span><text:span text:style-name="T352">amerykańskiej.</text:span></text:p>
      <text:p text:style-name="P239"/>
      <text:p text:style-name="P477"><text:soft-page-break/>„Night after night my mother would talk-story until we fell asleep. I couldn't tell where the stories left off and the dreams began, her voice the voice of the heroines in my sleep. (…) And on Sundays, from noon to midnight, we went to the movies at the Confucius Church. We saw swordswomen jump over houses from a standstill; they didn't even need a running start.</text:p>
      <text:p text:style-name="Quotations"><text:span text:style-name="T73">At last I saw that had been in the presence of great power, my mother talking-story. After I grew up, I heard the chant of Fa Mu Lan, the girl who took her father's place in battle. Instantly I remembered that as a child I had followed my mother about the house the two of us singing about how Fa Mu Lan fought gloriously and returned alive from the war to settle in the village. I had forgotten this chant that was once mine, given me by my mother, who may not have known its power to remind. She said I would grow up a wife and a slave, but she taught me the song of the warrior woman, Fa Mu Lan. I would have to be a warrior woman</text:span><text:span text:style-name="T352"> </text:span><text:span text:style-name="T383">[</text:span><text:a xlink:type="simple" xlink:href="#przypis3_39" text:style-name="Internet_20_link" text:visited-style-name="Visited_20_Internet_20_Link"><text:span text:style-name="T383">przypis 3.39</text:span></text:a><text:span text:style-name="T383">]</text:span><text:bookmark text:name="p3_39"/><text:span text:style-name="T352">.”</text:span></text:p>
      <text:p text:style-name="Quotations"/>
      <text:p text:style-name="Quotations">„[Co wieczór opowiadała nam bajki, dopóki nie zasnęłyśmy. Nigdy nie wiedziałam, gdzie kończy się bajka, a zaczyna sen: głos matki był głosem bohaterek moich snów. W niedzielę zaś od południa do północy oglądałyśmy filmy w Kościele Konfucjusza. W filmach tych wojowniczki bez rozbiegu przeskakiwały nad dachami domów.”</text:p>
      <text:p text:style-name="P320">Str. 266</text:p>
      <text:p text:style-name="P532">„W końcu i ja poznałam, że mam do czynienia z potężną siłą: były to opowieści mojej matki i jej sposób ich opowiadania.</text:p>
      <text:p text:style-name="P522"><text:span text:style-name="T222">Kiedy byłam już dorosła, usłyszałam balladę o Fu Mu Lan – dziewczynie, która zastąpiła swojego ojca na placu boju. Natychmiast przypomniało mi się, jak w dzieciństwie dreptałam po domu za matką i jak we dwie śpiewałyśmy o Fa Mu Lan, która okryła się w boju wielką chwałą, a potem cała i zdrowa wróciła do rodzinnej wioski i zamieszkała w rodzinnym domu. Jak mogłam na tyle lat zapomnieć o tej balladzie, niegdyś tak bardzo mojej, ofiarowanej mi przez matkę, która mogła nawet nie znać jej mocy przywracania wspomnień. Matka stale powtarzała mi, że wyrosnę na żonę i niewolnicę, ale uczyła mnie pieśni kobiety-wojownika Fa Mu Lan. Wiedziałam, że muszę wyrosnąć na kobietę-wojownika </text:span><text:span text:style-name="T232">[</text:span><text:a xlink:type="simple" xlink:href="#przypis3_40" text:style-name="Internet_20_link" text:visited-style-name="Visited_20_Internet_20_Link">przypis 3.40</text:a><text:span text:style-name="T232">]</text:span><text:bookmark text:name="p3_40"/><text:span text:style-name="T222">.]”</text:span></text:p>
      <text:p text:style-name="P295"/>
      <text:p text:style-name="P50">W zacytowanym fragmencie uderza niezmiernie wysoko ustawiona poprzeczka wymagań, pokazywanie wzorca postaci obdarzonych nadludzką siłą, mocą czarodziejską i szlachetnością (Kobiet Wojowniczek), zarówno tych z opowieści, jak i <text:soft-page-break/>z filmów, a także ich sprzeczność z modelem idealnie posłusznej córki, żony, synowej oraz świetnie zaobserwowany mechanizm działania tych opowieści na psychikę dziecka.</text:p>
      <text:p text:style-name="P50">Autorka, wspominając wielkie wrażenie, jakie robiły na niej opowiadania matki, uświadamia sobie, dlaczego tak było. Przyczyniały się do tego: silna osobowość matki, jej dominujący charakter, całkowita od niej zależność, ale też snucie tych historii przed snem i w czasie zasypiania, co powodowało, że opowieści przechodziły w sen i stawały się często nie do odróżnienia od świata onirycznego z całą jego potęgą.</text:p>
      <text:p text:style-name="P50">Ambiwalencja skutków tego procesu jest jednym z najlepiej obserwowanych zjawisk, o jakich wspomina autorka. Piękno tych baśni, ich egzotyka, bogactwo otwierających się w nich światów zachwyca, a równocześnie czyni z dziewczynki słuchającej ich i przeżywającej, a później z kobiety dorosłej próbującej żyć w społeczeństwie amerykańskim, kogoś podwójnie wyalienowanego, jakby wzrastanie w <text:span text:style-name="T25">Chinatown</text:span> nie było już wystarczającą alienacją.</text:p>
      <text:p text:style-name="P162"><text:span text:style-name="T352">Baśń o Kobiecie Wojowniku składa się z dwóch części. Jedna opowiada historię jej wychowywania: na ten czas zostaje oddana pod opiekę dwojga staruszków, którzy w rzeczywistości są mistrzami życia o półboskiej proweniencji. Tam, z dala od domu i rodziców, wysoko w górach lub w innym wymiarze, odbywa się proces uczenia się, trenowania od dzieciństwa w sztukach mistycznej koncentracji, ćwiczenia siły woli, cierpliwości, opanowania, </text:span><text:span text:style-name="T185">a potem w sztukach walki, </text:span><text:span text:style-name="T352">włącznie </text:span><text:span text:style-name="T185">z </text:span><text:span text:style-name="T352">magiczną mocą połączoną </text:span><text:span text:style-name="T185">z </text:span><text:span text:style-name="T352">siłą wziętą </text:span><text:span text:style-name="T185">z </text:span><text:span text:style-name="T352">własnej </text:span><text:span text:style-name="T185">zahartowanej </text:span><text:span text:style-name="T352">już </text:span><text:span text:style-name="T185">osoby.</text:span></text:p>
      <text:p text:style-name="P177">Str. 267</text:p>
      <text:p text:style-name="P162"><text:span text:style-name="T185">Druga </text:span><text:span text:style-name="T352">część </text:span><text:span text:style-name="T185">to </text:span><text:span text:style-name="T352">już opowieść </text:span><text:span text:style-name="T185">o jej </text:span><text:span text:style-name="T352">bohaterskich</text:span><text:span text:style-name="T185"> czynach wojennych, </text:span><text:span text:style-name="T352">dzięki którym </text:span><text:span text:style-name="T185">broni biednych ludzi </text:span><text:span text:style-name="T352">maltretowanych</text:span><text:span text:style-name="T185"> przez brutalnych i nieuczciwych </text:span><text:span text:style-name="T352">baronów, </text:span><text:span text:style-name="T185">zaprowadza </text:span><text:span text:style-name="T352">sprawiedliwość, </text:span><text:span text:style-name="T185">po raz drugi wraca do rodzinnej wioski, wychodzi za </text:span><text:span text:style-name="T352">mąż, </text:span><text:span text:style-name="T185">rodzi syna i znowu wyrusza na szlak bitewny, </text:span><text:span text:style-name="T352">już </text:span><text:span text:style-name="T185">razem ze swym potomkiem, dla dobra </text:span><text:span text:style-name="T352">własnego</text:span><text:span text:style-name="T185"> klanu i wszystkich pokrzywdzonych.</text:span></text:p>
      <text:p text:style-name="P149"><text:span text:style-name="T185">Bardzo ciekawie przekazany jest nam moment, w </text:span><text:span text:style-name="T352">którym </text:span><text:span text:style-name="T185">z trybu </text:span><text:span text:style-name="T352">życzeniowego,</text:span><text:span text:style-name="T185"> </text:span><text:span text:style-name="T352">używanego </text:span><text:span text:style-name="T185">przez </text:span><text:span text:style-name="T352">narratorkę </text:span><text:span text:style-name="T185">na jawie, narracja przechodzi w </text:span><text:span text:style-name="T352">pierwszoosobową </text:span><text:span text:style-name="T185">i w tryb </text:span><text:span text:style-name="T352">oznajmujący, równocześnie zmieniając się </text:span><text:span text:style-name="T185">w </text:span><text:span text:style-name="T352">baśń rozgrywającą się już </text:span><text:span text:style-name="T185">we </text:span><text:span text:style-name="T352">śnie, </text:span><text:span text:style-name="T185">z </text:span><text:span text:style-name="T352">autorką powieści </text:span><text:span text:style-name="T185">jako </text:span><text:span text:style-name="T352">bohaterką pierwszoplanową. Językowo </text:span><text:span text:style-name="T185">zilustrowany i </text:span><text:span text:style-name="T352">wyrażony </text:span><text:span text:style-name="T185">zostaje moment, w </text:span><text:span text:style-name="T352">którym baśń </text:span><text:span text:style-name="T185">nie jest </text:span><text:span text:style-name="T352">już </text:span><text:span text:style-name="T185">opowiadana przez </text:span><text:span text:style-name="T352">matkę </text:span><text:span text:style-name="T185">przed i w trakcie </text:span><text:span text:style-name="T352">zaśnięcia córki, </text:span><text:span text:style-name="T185">z </text:span><text:span text:style-name="T352">całym towarzyszącym </text:span><text:span text:style-name="T185">tej sytuacji </text:span><text:span text:style-name="T352">„zawładnięciem” osobą </text:span><text:soft-page-break/><text:span text:style-name="T185">i </text:span><text:span text:style-name="T352">psychiką </text:span><text:span text:style-name="T185">dziecka, </text:span><text:span text:style-name="T352">które może </text:span><text:span text:style-name="T185">tylko </text:span><text:span text:style-name="T352">marzyć, że kiedyś </text:span><text:span text:style-name="T185">w </text:span><text:span text:style-name="T352">przyszłości też </text:span><text:span text:style-name="T185">zostanie tak </text:span><text:span text:style-name="T352">potężną Kobietą Wojownikiem,</text:span><text:span text:style-name="T185"> lecz przez </text:span><text:span text:style-name="T352">córkę, </text:span><text:span text:style-name="T185">we </text:span><text:span text:style-name="T352">śnie, </text:span><text:span text:style-name="T185">ale jako </text:span><text:span text:style-name="T352">bohaterką opowiadającą </text:span><text:span text:style-name="T185">nam swoje </text:span><text:span text:style-name="T352">życie. </text:span><text:span text:style-name="T185">Od „</text:span><text:span text:style-name="T39">would</text:span><text:span text:style-name="T185">” („</text:span><text:span text:style-name="T39">I would be a little girl of seven…</text:span><text:span text:style-name="T185">” </text:span><text:span text:style-name="T352">[„Będę </text:span><text:span text:style-name="T185">wtedy </text:span><text:span text:style-name="T352">około siedmioletnią dziewczynką</text:span><text:span text:style-name="T185">…”]), ale nie w trybie warunkowym, tylko w funkcji czasu </text:span><text:span text:style-name="T352">przyszłego (reguły </text:span><text:span text:style-name="T185">angielskiego </text:span><text:span text:style-name="T352">następstwa czasów), przechodzimy</text:span><text:span text:style-name="T185"> do prostego czasu </text:span><text:span text:style-name="T352">przeszłego </text:span><text:span text:style-name="T185">w trybie </text:span><text:span text:style-name="T352">oznajmującym. </text:span><text:span text:style-name="T185">Od </text:span><text:span text:style-name="T352">momentu</text:span><text:span text:style-name="T185"> spotkania z mistrzami staruszkami </text:span><text:span text:style-name="T352">mającymi nauczyć dziewczynkę, </text:span><text:span text:style-name="T185">jak </text:span><text:span text:style-name="T352">stać się Kobietą </text:span><text:span text:style-name="T185">Wojownikiem, „Drzwi </text:span><text:span text:style-name="T352">się otwarły”, </text:span><text:span text:style-name="T185">a my poznajemy </text:span><text:span text:style-name="T352">fabułę zrelacjonowaną </text:span><text:span text:style-name="T185">w trzeciej osobie, ale z </text:span><text:span text:style-name="T352">bohaterką uczącą się </text:span><text:span text:style-name="T185">swojej nowej roli, z wszystkimi jej wypowiedziami w pierwszej osobie. Rzecz </text:span><text:span text:style-name="T352">będzie się odtąd działa </text:span><text:span text:style-name="T185">w </text:span><text:span text:style-name="T352">baśni, </text:span><text:span text:style-name="T185">we </text:span><text:span text:style-name="T352">śnie, </text:span><text:span text:style-name="T185">a jednak z „przebiciami” do </text:span><text:span text:style-name="T352">świata </text:span><text:span text:style-name="T185">jawy, do </text:span><text:span text:style-name="T352">osoby</text:span><text:span text:style-name="T185"> autorki </text:span><text:span text:style-name="T352">powieści </text:span><text:span text:style-name="T185">autobiograficznej, </text:span><text:span text:style-name="T352">wspominającej </text:span><text:span text:style-name="T185">to, co w </text:span><text:span text:style-name="T352">dzieciństwie szczególnie ją poruszało </text:span><text:span text:style-name="T185">ze </text:span><text:span text:style-name="T352">względu </text:span><text:span text:style-name="T185">na </text:span><text:span text:style-name="T352">konieczność </text:span><text:span text:style-name="T185">dostosowywania </text:span><text:span text:style-name="T352">się </text:span><text:span text:style-name="T185">do </text:span><text:span text:style-name="T352">podwójnej tożsamości. </text:span><text:span text:style-name="T185">A oto kluczowy w tym </text:span><text:span text:style-name="T352">względzie </text:span><text:span text:style-name="T185">cytat:</text:span></text:p>
      <text:p text:style-name="P193"/>
      <text:p text:style-name="P477">„‘Have you eaten rice today, little girl?’ they greeted me.</text:p>
      <text:p text:style-name="P477">‘Yes, I have’ I said out of politeness. ‘Thank You.’</text:p>
      <text:p text:style-name="Quotations"><text:span text:style-name="T25">(No, I haven't’ – I would have said in real life, mad at the Chinese for lying so much.</text:span><text:span text:style-name="T73">‘I'm starved. Do you have any cookies? I like chocolate chip cookies.’)</text:span><text:span text:style-name="T352"> </text:span><text:span text:style-name="T383">[</text:span><text:a xlink:type="simple" xlink:href="#przypis3_41" text:style-name="Internet_20_link" text:visited-style-name="Visited_20_Internet_20_Link"><text:span text:style-name="T383">przypis 3.41</text:span></text:a><text:span text:style-name="T383">]</text:span><text:bookmark text:name="p3_41"/><text:span text:style-name="T383">”</text:span></text:p>
      <text:p text:style-name="Quotations"/>
      <text:p text:style-name="P486"><text:span text:style-name="T352">„[</text:span><text:span text:style-name="T403">»</text:span><text:span text:style-name="T352">Czy </text:span><text:span text:style-name="T423">jadłaś już </text:span><text:span text:style-name="T352">dzisiaj </text:span><text:span text:style-name="T423">ryż, </text:span><text:span text:style-name="T352">dziewczynko?</text:span><text:span text:style-name="T403">«</text:span><text:span text:style-name="T352"> </text:span><text:span text:style-name="T383">–</text:span><text:span text:style-name="T352"> zapytali na powitanie.</text:span></text:p>
      <text:p text:style-name="P486"><text:span text:style-name="T403">»</text:span><text:span text:style-name="T352">Tak, </text:span><text:span text:style-name="T423">jadłam</text:span><text:span text:style-name="T441">«</text:span><text:span text:style-name="T431"> –</text:span><text:span text:style-name="T352"> </text:span><text:span text:style-name="T423">odparłam </text:span><text:span text:style-name="T352">przez </text:span><text:span text:style-name="T423">grzeczność. –</text:span><text:span text:style-name="T352"> </text:span><text:span text:style-name="T403">»</text:span><text:span text:style-name="T423">Dziękuję</text:span><text:span text:style-name="T441">«</text:span><text:span text:style-name="T423">.</text:span></text:p>
      <text:p text:style-name="P486"><text:span text:style-name="T352">(</text:span><text:span text:style-name="T403">»</text:span><text:span text:style-name="T352">Nic nie </text:span><text:span text:style-name="T423">jadłam!</text:span><text:span text:style-name="T441">«</text:span><text:span text:style-name="T423">, odpowiedziałabym </text:span><text:span text:style-name="T352">na jawie, </text:span><text:span text:style-name="T423">wściekła </text:span><text:span text:style-name="T352">na </text:span><text:span text:style-name="T423">Chińczyków, którzy </text:span><text:span text:style-name="T352">bez przerwy </text:span><text:span text:style-name="T423">kłamią. </text:span><text:span text:style-name="T441">»</text:span><text:span text:style-name="T352">Umieram z </text:span><text:span text:style-name="T423">głodu. </text:span><text:span text:style-name="T352">Macie </text:span><text:span text:style-name="T423">może </text:span><text:span text:style-name="T352">ciasteczka? Najbardziej </text:span><text:span text:style-name="T423">lubię </text:span><text:span text:style-name="T352">kruche z </text:span><text:span text:style-name="T423">czekoladą</text:span><text:span text:style-name="T441">«</text:span><text:span text:style-name="T423">.) </text:span><text:span text:style-name="T432">[</text:span><text:a xlink:type="simple" xlink:href="#przypis3_42" text:style-name="Internet_20_link" text:visited-style-name="Visited_20_Internet_20_Link">przypis 3.42</text:a><text:span text:style-name="T432">]</text:span><text:bookmark text:name="p3_42"/><text:span text:style-name="T423">]”</text:span></text:p>
      <text:p text:style-name="P487"/>
      <text:p text:style-name="P177">Str. 268</text:p>
      <text:p text:style-name="P37"><text:span text:style-name="T294">Gdy staruszkowie </text:span><text:span text:style-name="T260">proponują </text:span><text:span text:style-name="T294">jej </text:span><text:span text:style-name="T260">posiłek, </text:span><text:span text:style-name="T294">odmawia, </text:span><text:span text:style-name="T260">znając reguły chińskiej</text:span><text:span text:style-name="T294"> </text:span><text:span text:style-name="T260">grzeczności, </text:span><text:span text:style-name="T294">mimo </text:span><text:span text:style-name="T260">że </text:span><text:span text:style-name="T294">nie </text:span><text:span text:style-name="T260">jadła </text:span><text:span text:style-name="T294">od bardzo </text:span><text:span text:style-name="T260">długiego </text:span><text:span text:style-name="T294">czasu i jest skrajnie </text:span><text:span text:style-name="T260">wygłodzona. </text:span><text:span text:style-name="T294">W nawiasie jednak, </text:span><text:span text:style-name="T260">stanowiącym </text:span><text:span text:style-name="T294">przebicie do jawy i do osoby autorki, poznajemy </text:span><text:span text:style-name="T260">istotę </text:span><text:span text:style-name="T294">konfliktu </text:span><text:span text:style-name="T260">tożsamości </text:span><text:span text:style-name="T294">i </text:span><text:span text:style-name="T260">obyczajów. Amerykańska </text:span><text:span text:style-name="T294">dziewczynka, </text:span><text:span text:style-name="T260">którą też już </text:span><text:span text:style-name="T294">jest, chodzi do tamtejszej </text:span><text:span text:style-name="T260">szkoły, </text:span><text:span text:style-name="T294">zna </text:span><text:span text:style-name="T260">język </text:span><text:span text:style-name="T294">i </text:span><text:span text:style-name="T260">część zwyczajów, </text:span><text:span text:style-name="T294">dlatego jest </text:span><text:span text:style-name="T260">wściekła </text:span><text:span text:style-name="T294">na swoje </text:span><text:span text:style-name="T260">chińskie </text:span><text:span text:style-name="T294">dziedzictwo, </text:span><text:span text:style-name="T260">które </text:span><text:span text:style-name="T294">w tym momencie zmusza </text:span><text:span text:style-name="T260">ją </text:span><text:span text:style-name="T294">do zaprzeczenia </text:span><text:soft-page-break/><text:span text:style-name="T294">prawdzie, do powstrzymania </text:span><text:span text:style-name="T260">spontanicznej,</text:span><text:span text:style-name="T294"> naturalnej reakcji i </text:span><text:span text:style-name="T260">chęci </text:span><text:span text:style-name="T294">zaspokojenia </text:span><text:span text:style-name="T260">głodu. </text:span><text:span text:style-name="T294">O </text:span><text:span text:style-name="T260">ileż </text:span><text:span text:style-name="T294">bardziej wola</text:span><text:span text:style-name="T260">łaby przyjąć </text:span><text:span text:style-name="T294">zaproszenie i </text:span><text:span text:style-name="T260">zjeść ryż, choć </text:span><text:span text:style-name="T294">przy okazji wyrywa jej </text:span><text:span text:style-name="T260">się </text:span><text:span text:style-name="T294">pytanie o ukochane ciasteczka z </text:span><text:span text:style-name="T260">kawałkami </text:span><text:span text:style-name="T294">czekolady </text:span><text:span text:style-name="T305">[</text:span><text:a xlink:type="simple" xlink:href="#przypis3_43" text:style-name="Internet_20_link" text:visited-style-name="Visited_20_Internet_20_Link">przypis 3.43</text:a><text:span text:style-name="T306">]</text:span><text:bookmark text:name="p3_43"/><text:span text:style-name="T294">.</text:span></text:p>
      <text:p text:style-name="P149"><text:span text:style-name="T352">Oryginalność </text:span><text:span text:style-name="T185">Maxine Hong Kingston polega tu na bardzo </text:span><text:span text:style-name="T352">umiejętnym i uważnym stosowaniu form gramatycznych – w tym wypadku czasowników w odpowiednim czasie, trybie i funkcji, by przybliżyć moment przechodzenia od jawy do snu i wyrazić rozdarcie tożsamościowe, uciekanie od przymusu bycia „grzeczną chińską dziewczynką”, przy jednoczesnym oczarowaniu pięknem i siłą „gadanej opowieści” (</text:span><text:span text:style-name="T50">talking-story</text:span><text:span text:style-name="T352">) </text:span><text:span text:style-name="T383">[</text:span><text:a xlink:type="simple" xlink:href="#przypis3_44" text:style-name="Internet_20_link" text:visited-style-name="Visited_20_Internet_20_Link"><text:span text:style-name="T383">przypis 3.44</text:span></text:a><text:span text:style-name="T383">]</text:span><text:bookmark text:name="p3_44"/><text:span text:style-name="T352">.</text:span></text:p>
      <text:p text:style-name="P149"><text:span text:style-name="T352">Oczywiście trzeba zaznaczyć, że wzorzec Kobiety Wojowniczki w kontekście Chin nie był aż tak sprzeczny z modelem kobiety posłusznej i uległej, bo baśniowa postać wyrasta z dosyć posłusznej, choć bardzo dzielnej, a potem wręcz heroicznej dziewczynki. W żadnym momencie nie używa ona swej mocy, by poprawić własną sytuację jako kobiety czy wyzwolić inne osoby tej samej płci z ich pozycji poddaństwa, lecz wykorzystuje siłę i zalety charakteru, aby najpierw uratować ojca, a potem całe społeczności. Niemniej jednak Hong </text:span><text:span text:style-name="T185">Kingston,</text:span><text:span text:style-name="T352"> będąc dzieckiem wychowanym w Stanach Zjednoczonych i w Chinatown, </text:span><text:span text:style-name="T185">odczuwa </text:span><text:span text:style-name="T352">już </text:span><text:span text:style-name="T185">te dwa wzorce jako </text:span><text:span text:style-name="T352">choćby częściowo </text:span><text:span text:style-name="T185">sprzeczne i wielokrotnie pisze o </text:span><text:span text:style-name="T352">wewnętrznym </text:span><text:span text:style-name="T185">rozdarciu, kiedy </text:span><text:span text:style-name="T352">próbuje </text:span><text:span text:style-name="T185">je </text:span><text:span text:style-name="T352">pogodzić </text:span><text:span text:style-name="T185">w sobie.</text:span></text:p>
      <text:p text:style-name="P177">Str. 269</text:p>
      <text:p text:style-name="P149"><text:span text:style-name="T185">A oto </text:span><text:span text:style-name="T352">trochę </text:span><text:span text:style-name="T185">szersza </text:span><text:span text:style-name="T352">próbka </text:span><text:span text:style-name="T185">narracji i stylu (z </text:span><text:span text:style-name="T352">dominantą, </text:span><text:span text:style-name="T185">ale nie </text:span><text:span text:style-name="T352">wyłącznością, </text:span><text:span text:style-name="T185">prozy poetyckiej), w jakich ta </text:span><text:span text:style-name="T352">baśń </text:span><text:span text:style-name="T185">zostaje nam przedstawiona, w </text:span><text:span text:style-name="T352">której</text:span><text:span text:style-name="T185"> </text:span><text:span text:style-name="T352">możemy prześledzić parę wariantów </text:span><text:span text:style-name="T185">strategii pisarskiej i </text:span><text:span text:style-name="T352">główne wątki przesłania.</text:span></text:p>
      <text:p text:style-name="P50"/>
      <text:p text:style-name="Quotations"><text:span text:style-name="T81">„</text:span><text:span text:style-name="T280">1.</text:span><text:span text:style-name="T81"> </text:span><text:span text:style-name="T73">Before my eyes, gold bells shredded into gold tassels that fanned into two royal capes that softened into lions' fur. Manes grew tall into feathers that shone – became light rays</text:span><text:span text:style-name="T352"> </text:span><text:span text:style-name="T383">[</text:span><text:a xlink:type="simple" xlink:href="#przypis3_45" text:style-name="Internet_20_link" text:visited-style-name="Visited_20_Internet_20_Link"><text:span text:style-name="T383">przypis 3.45</text:span></text:a><text:span text:style-name="T383">]</text:span><text:bookmark text:name="p3_45"/><text:span text:style-name="T352">.”</text:span></text:p>
      <text:p text:style-name="Quotations"/>
      <text:p text:style-name="Quotations"><text:span text:style-name="T352">„[Na moich oczach </text:span><text:span text:style-name="T222">złote </text:span><text:span text:style-name="T352">dzwonki </text:span><text:span text:style-name="T222">rozszczepiły się </text:span><text:span text:style-name="T352">w </text:span><text:span text:style-name="T222">złote frędzle, </text:span><text:span text:style-name="T352">te z kolei </text:span><text:span text:style-name="T222">zlały się </text:span><text:span text:style-name="T352">w dwa </text:span><text:span text:style-name="T222">królewskie </text:span><text:span text:style-name="T352">ornaty, te </text:span><text:span text:style-name="T222">zaś zmiękły </text:span><text:span text:style-name="T352">w </text:span><text:span text:style-name="T222">lwią sierść. </text:span><text:span text:style-name="T352">Z </text:span><text:span text:style-name="T222">błyszczącej sierści podniosły się </text:span><text:span text:style-name="T352">wysokie grzywy, aby </text:span><text:span text:style-name="T222">stać się następnie </text:span><text:span text:style-name="T352">promieniami </text:span><text:span text:style-name="T222">światła </text:span><text:span text:style-name="T232">[</text:span><text:a xlink:type="simple" xlink:href="#przypis3_46" text:style-name="Internet_20_link" text:visited-style-name="Visited_20_Internet_20_Link">przypis 3.46</text:a><text:span text:style-name="T232">]</text:span><text:bookmark text:name="p3_46"/><text:span text:style-name="T222">.]”</text:span></text:p>
      <text:p text:style-name="Quotations"/>
      <text:p text:style-name="Quotations"><text:span text:style-name="T81">„</text:span><text:span text:style-name="T280">2.</text:span><text:span text:style-name="T81"> </text:span><text:span text:style-name="T73">I learned to make my mind large, as the universe is large, so that there is room for paradoxes. Pearls are bone marrow; pearls come from oysters. The dragon lives in </text:span><text:soft-page-break/><text:span text:style-name="T73">the sky, ocean, marshes, and mountains: and the mountains are also its crannium. Its voice thunders and jingles like copper pans. It breathes fire and water; and sometimes the dragon is one, sometimes many </text:span><text:span text:style-name="T383">[</text:span><text:a xlink:type="simple" xlink:href="#przypis3_47" text:style-name="Internet_20_link" text:visited-style-name="Visited_20_Internet_20_Link"><text:span text:style-name="T383">przypis 3.47</text:span></text:a><text:span text:style-name="T383">]</text:span><text:bookmark text:name="p3_47"/><text:span text:style-name="T352">.”</text:span></text:p>
      <text:p text:style-name="Quotations"/>
      <text:p text:style-name="Quotations"><text:span text:style-name="T222">„[Nauczyłam się otwierać swój umysł </text:span><text:span text:style-name="T352">tak szeroko, jak szeroki jest </text:span><text:span text:style-name="T222">wszechświat, </text:span><text:span text:style-name="T352">aby </text:span><text:span text:style-name="T222">uczynić </text:span><text:span text:style-name="T352">w nim miejsce na paradoksy. </text:span><text:span text:style-name="T222">Perły są </text:span><text:span text:style-name="T352">szpikiem kostnym smoka; </text:span><text:span text:style-name="T222">perły pochodzą </text:span><text:span text:style-name="T352">z ostryg. Smok mieszka w niebie, w morzu, na bagnach i w </text:span><text:span text:style-name="T222">górach –</text:span><text:span text:style-name="T352"> ale </text:span><text:span text:style-name="T222">góry są </text:span><text:span text:style-name="T352">zarazem </text:span><text:span text:style-name="T222">smoczą czaszkę. Głos </text:span><text:span text:style-name="T352">smoka dudni i dzwoni jak miedziane </text:span><text:span text:style-name="T222">rondle.</text:span><text:span text:style-name="T352"> Smok zieje ogniem i </text:span><text:span text:style-name="T222">wodą. </text:span><text:span text:style-name="T352">Czasami smok jest jeden, a czasem jest go wiele </text:span><text:span text:style-name="T383">[</text:span><text:a xlink:type="simple" xlink:href="#przypis3_48" text:style-name="Internet_20_link" text:visited-style-name="Visited_20_Internet_20_Link"><text:span text:style-name="T383">przypis 3.48</text:span></text:a><text:span text:style-name="T383">]</text:span><text:bookmark text:name="p3_48"/><text:span text:style-name="T352">.]”</text:span></text:p>
      <text:p text:style-name="Quotations"/>
      <text:p text:style-name="Quotations"><text:span text:style-name="T73">„</text:span><text:span text:style-name="T279">3.</text:span><text:span text:style-name="T87"> </text:span><text:span text:style-name="T73">Horseman with silver scales afire in the sun shouted from the scroll in his hands, his words opening a red gap in his black beard</text:span><text:span text:style-name="T352"> </text:span><text:span text:style-name="T383">[</text:span><text:a xlink:type="simple" xlink:href="#przypis3_49" text:style-name="Internet_20_link" text:visited-style-name="Visited_20_Internet_20_Link"><text:span text:style-name="T383">przypis 3.49</text:span></text:a><text:span text:style-name="T383">]</text:span><text:bookmark text:name="p3_49"/><text:span text:style-name="T352">.”</text:span></text:p>
      <text:p text:style-name="Quotations"/>
      <text:p text:style-name="Quotations"><text:span text:style-name="T222">„[Jeździec, </text:span><text:span text:style-name="T352">na </text:span><text:span text:style-name="T222">którym </text:span><text:span text:style-name="T352">srebrne </text:span><text:span text:style-name="T222">łuski </text:span><text:span text:style-name="T352">zbroi </text:span><text:span text:style-name="T222">płonęły </text:span><text:span text:style-name="T352">jaskrawo w blasku </text:span><text:span text:style-name="T222">słońca, rozwinął </text:span><text:span text:style-name="T352">rulon i </text:span><text:span text:style-name="T222">wykrzyczał </text:span><text:span text:style-name="T352">to, co na nim </text:span><text:span text:style-name="T222">było </text:span><text:span text:style-name="T352">napisane, a </text:span><text:span text:style-name="T222">każde słowo otwierało </text:span><text:span text:style-name="T352">w jego czarnej brodzie </text:span><text:span text:style-name="T222">czerwoną szczelinę </text:span><text:span text:style-name="T232">[</text:span><text:a xlink:type="simple" xlink:href="#przypis3_50" text:style-name="Internet_20_link" text:visited-style-name="Visited_20_Internet_20_Link">przypis 3.50</text:a><text:span text:style-name="T232">]</text:span><text:bookmark text:name="p3_50"/><text:span text:style-name="T222">.]”</text:span></text:p>
      <text:p text:style-name="P295"/>
      <text:p text:style-name="P320">Str. 270</text:p>
      <text:p text:style-name="Quotations"><text:span text:style-name="T92">„</text:span><text:span text:style-name="T251">4.</text:span><text:span text:style-name="T94"> </text:span><text:span text:style-name="T92">When I would kneel all day without my legs cramping and my breathing became even, the squirrels would bury their hoardings at the hem of my shirt and then bend their tales in celebration dance. At night, the mice and toads looked at me, their eyes quick stars and slow stars</text:span><text:span text:style-name="T222"> </text:span><text:span text:style-name="T233">[</text:span><text:a xlink:type="simple" xlink:href="#przypis3_51" text:style-name="Internet_20_link" text:visited-style-name="Visited_20_Internet_20_Link">przypis 3.51</text:a><text:span text:style-name="T233">]</text:span><text:bookmark text:name="p3_51"/><text:span text:style-name="T222">.”</text:span></text:p>
      <text:p text:style-name="Quotations"/>
      <text:p text:style-name="Quotations"><text:span text:style-name="T222">„[Kiedy już potrafiłam klęczeć przez cały dzień bez skurczu nóg, oddychając przy tym równo i głęboko, wiewiórki zakopywały zapasy pod skrajem mojej koszuli, a potem kłaniały mi się ogonkami w triumfalnym tańcu. Nocą myszy i żaby wpatrywały się we mnie oczami jak meteoryty albo jak leniwe gwiazdy </text:span><text:span text:style-name="T233">[</text:span><text:a xlink:type="simple" xlink:href="#przypis3_52" text:style-name="Internet_20_link" text:visited-style-name="Visited_20_Internet_20_Link">przypis 3.52</text:a><text:span text:style-name="T233">]</text:span><text:bookmark text:name="p3_52"/><text:span text:style-name="T222">.]”</text:span></text:p>
      <text:p text:style-name="Quotations"/>
      <text:p text:style-name="Quotations"><text:span text:style-name="T92">„</text:span><text:span text:style-name="T251">5.</text:span><text:span text:style-name="T94"> </text:span><text:span text:style-name="T92">When I could point at the sky and make a sword appear, a silver bolt in the sunlight, and control the slashing with my mind, the old people said I was ready to leav</text:span><text:span text:style-name="T222">e </text:span><text:span text:style-name="T233">[</text:span><text:a xlink:type="simple" xlink:href="#przypis3_53" text:style-name="Internet_20_link" text:visited-style-name="Visited_20_Internet_20_Link">przypis 3.53</text:a><text:span text:style-name="T233">]</text:span><text:bookmark text:name="p3_53"/><text:span text:style-name="T222">.”</text:span></text:p>
      <text:p text:style-name="Quotations"/>
      <text:p text:style-name="Quotations"><text:span text:style-name="T222">„[Gdy potrafiłam dokonać tego, że na mój znak na niebie pojawiał się miecz – </text:span><text:soft-page-break/><text:span text:style-name="T222">srebrna błyskawica w blasku słońca, a mieczem tym potrafiłam władać za pomocą myśli, staruszkowie stwierdzili, że mogę już odejść </text:span><text:span text:style-name="T237">[</text:span><text:a xlink:type="simple" xlink:href="#przypis3_54" text:style-name="Internet_20_link" text:visited-style-name="Visited_20_Internet_20_Link">przypis 3.54</text:a><text:span text:style-name="T237">]</text:span><text:bookmark text:name="p3_54"/><text:span text:style-name="T222">.]”</text:span></text:p>
      <text:p text:style-name="Quotations"/>
      <text:p text:style-name="Quotations"><text:span text:style-name="T92">„</text:span><text:span text:style-name="T251">6.</text:span><text:span text:style-name="T94"> </text:span><text:span text:style-name="T92">The bird flew above me down the mountain, and for some miles, whenever I turned to look for them, there would be the two old people waving. I saw them through the mist; I saw them on the clouds; I saw them big on the mountaintop when distance had shrunk the pines. They had probably left images of themselves for me to wave at and gone about their other business</text:span><text:span text:style-name="T222"> </text:span><text:span text:style-name="T233">[</text:span><text:a xlink:type="simple" xlink:href="#przypis3_55" text:style-name="Internet_20_link" text:visited-style-name="Visited_20_Internet_20_Link">przypis 3.5</text:a><text:a xlink:type="simple" xlink:href="#przypis3_55" text:style-name="Internet_20_link" text:visited-style-name="Visited_20_Internet_20_Link"><text:span text:style-name="T237">5</text:span></text:a><text:span text:style-name="T233">]</text:span><text:bookmark text:name="p3_55"/><text:span text:style-name="T222">.”</text:span></text:p>
      <text:p text:style-name="Quotations"/>
      <text:p text:style-name="Quotations"><text:span text:style-name="T222">„[Przez całą drogę w dół leciał nade mną ptak, a przez kilka pierwszych mil, ilekroć obejrzałam się za siebie, widziałam parę staruszków, którzy machali mi na pożegnanie. Widziałam ich poprzez mgłę, widziałam ich na obłokach, widziałam ich wielkie postacie na szczycie góry, chociaż rosnące tam sosny zmalały w oddali. Przypuszczam, że zostawili swoje wizerunki, żebym mogła do nich pomachać, a sami zajęli się swoimi sprawami </text:span><text:span text:style-name="T233">[</text:span><text:a xlink:type="simple" xlink:href="#przypis3_56" text:style-name="Internet_20_link" text:visited-style-name="Visited_20_Internet_20_Link">przypis 3.5</text:a><text:a xlink:type="simple" xlink:href="#przypis3_56" text:style-name="Internet_20_link" text:visited-style-name="Visited_20_Internet_20_Link"><text:span text:style-name="T237">6</text:span></text:a><text:span text:style-name="T233">]</text:span><text:bookmark text:name="p3_56"/><text:span text:style-name="T222">.]”</text:span></text:p>
      <text:p text:style-name="Quotations"/>
      <text:p text:style-name="P477">„<text:span text:style-name="T331">7.</text:span><text:span text:style-name="T721"> </text:span>When I reached my village, my mother and father had grown so old as the two shapes I could at last no longer see. (…) My family surrounded me with so much love that I almost forgot the ones not there. (…) ‘Some of people are saying the Eight Sages took you away to teach you magic’ said a little cousin (…). ‘You might tell tham that I met some teachers who were willing to teach me science’ I said.</text:p>
      <text:p text:style-name="P477">‘I have been drafted,’ my father said.</text:p>
      <text:p text:style-name="Quotations"><text:span text:style-name="T92">‘No, Father’, I said. ‘I will take your place.’ </text:span><text:span text:style-name="T233">[</text:span><text:a xlink:type="simple" xlink:href="#przypis3_57" text:style-name="Internet_20_link" text:visited-style-name="Visited_20_Internet_20_Link">przypis 3.57</text:a><text:span text:style-name="T237">]</text:span><text:bookmark text:name="p3_57"/><text:span text:style-name="T156">”</text:span></text:p>
      <text:p text:style-name="P367"/>
      <text:p text:style-name="P368">Str. 271</text:p>
      <text:p text:style-name="Quotations">„[Gdy dotarłam do rodzinnej wsi, moja matka i mój ojciec byli już tak starzy jak tamci dwoje, których postacie wreszcie znikły mi z oczu. (…) Rodzina otoczyła mnie tak wielką miłością, że prawie zapomniałam o tych, których już przy mnie nie było. (…) <text:span text:style-name="T721">»</text:span>Niektórzy mówią, że porwało cię Ośmiu Mędrców, żeby wyuczyć cię czarów<text:span text:style-name="T721">«</text:span> – powiedziała mała kuzynka (…). <text:span text:style-name="T721">»</text:span>Możecie powiedzieć ludziom, że spotkałam nauczycieli, którzy zechcieli udzielić mi swojej wiedzy<text:span text:style-name="T721">«</text:span> - powiedziałam na to.</text:p>
      <text:p text:style-name="Quotations">- Idę do wojska – oznajmił mi ojciec.</text:p>
      <text:p text:style-name="Quotations"><text:span text:style-name="T222">- Nie, ojcze – rzekłam. </text:span><text:span text:style-name="T236">–</text:span><text:span text:style-name="T222"> Ja pójdę za ciebie </text:span><text:span text:style-name="T233">[</text:span><text:a xlink:type="simple" xlink:href="#przypis3_58" text:style-name="Internet_20_link" text:visited-style-name="Visited_20_Internet_20_Link">przypis 3.58</text:a><text:span text:style-name="T233">]</text:span><text:bookmark text:name="p3_58"/><text:span text:style-name="T222">.]”</text:span></text:p>
      <text:p text:style-name="Quotations"/>
      <text:p text:style-name="Quotations"><text:soft-page-break/><text:span text:style-name="T92">„</text:span><text:span text:style-name="T251">8. </text:span><text:span text:style-name="T92">My first opponent turned out to be a giant, so much bigger than the toy general I used to peep at. During the charge I singled out the leader, who grew as he ran towards me. (…) my eyes dropped to the secret death points on the huge body. First I cut of his leg with one sword swipe, as Chen Luan-feng had chopped the leg off the thunder god. When the giant stumped towards me, I cut off his head. Instantly he reverted to his true self, a snake, and slithered away hissing. (…) The giant's spells now broken, his soldiers seeing that they had been led by a snake, pledged their loyalty to me</text:span><text:span text:style-name="T222"> </text:span><text:span text:style-name="T233">[</text:span><text:a xlink:type="simple" xlink:href="#przypis3_59" text:style-name="Internet_20_link" text:visited-style-name="Visited_20_Internet_20_Link">przypis 3.59</text:a><text:span text:style-name="T233">]</text:span><text:bookmark text:name="p3_59"/><text:span text:style-name="T222">.”</text:span></text:p>
      <text:p text:style-name="Quotations"/>
      <text:p text:style-name="Quotations"><text:span text:style-name="T222">„[Mój pierwszy przeciwnik okazał się olbrzymem, znacznie większym niż generał-zabawka, którego oglądałam w wodzie bukłaka. Kiedy szarża ruszyła, odnalazłam wzrokiem wodza, który rósł, w miarę jak się do mnie zbliżał. (…) skierowałam więc wzrok na tajemne punkty śmierci w jego gigantycznym cielsku. Na początek jednym zamachem miecza odrąbałam mu nogę: tak Chen Luan-feng odrąbał nogę bogu burzy. Kiedy olbrzym zatoczył się w moją stronę, odrąbałam mu głowę. Natychmiast ujawnił swą prawdziwą postać – postać węża – i sycząc, odpełznął. (…) Czary olbrzyma przestały działać, a jego żołnierze poznawszy, że ich wodzem był wąż, poprzysięgli mi wierność </text:span><text:span text:style-name="T233">[</text:span><text:a xlink:type="simple" xlink:href="#przypis3_60" text:style-name="Internet_20_link" text:visited-style-name="Visited_20_Internet_20_Link">przypis 3.60</text:a><text:span text:style-name="T233">]</text:span><text:bookmark text:name="p3_60"/><text:span text:style-name="T222">.]”</text:span></text:p>
      <text:p text:style-name="P295"/>
      <text:p text:style-name="P320">Str. 272</text:p>
      <text:p text:style-name="P6"><text:span text:style-name="T294">Proza poetycka zastosowana do </text:span><text:span text:style-name="T260">opisów zarówno </text:span><text:span text:style-name="T294">samej przyrody, jak i magicznego dziania </text:span><text:span text:style-name="T260">się </text:span><text:span text:style-name="T294">jest w tej partii </text:span><text:span text:style-name="T260">książki urzekająca. </text:span><text:span text:style-name="T294">Ale </text:span><text:span text:style-name="T260">oprócz piękna</text:span><text:span text:style-name="T294"> </text:span><text:span text:style-name="T260">języka, zwłaszcza </text:span><text:span text:style-name="T294">jego metaforycznego obrazowania (1, 4), </text:span><text:span text:style-name="T260">fantastycznej</text:span><text:span text:style-name="T294"> </text:span><text:span text:style-name="T260">malowniczości </text:span><text:span text:style-name="T294">(3), czaru pewnej egzotyki, ciekawa jest </text:span><text:span text:style-name="T260">też wyrażana tą prozą </text:span><text:span text:style-name="T294">filozofia i </text:span><text:span text:style-name="T260">mądrość myśli </text:span><text:span text:style-name="T294">Wschodu. Warto </text:span><text:span text:style-name="T260">zwrócić uwagę zwłaszcza</text:span><text:span text:style-name="T294"> na tak silne akcentowanie nierozerwalnej </text:span><text:span text:style-name="T260">więzi, wręcz jedności </text:span><text:span text:style-name="T294">tego, co cielesne, materialne, z tym, co duchowe, mentalne. To bowiem </text:span><text:span text:style-name="T260">ciągle, </text:span><text:span text:style-name="T294">mimo </text:span><text:span text:style-name="T260">zachodzących </text:span><text:span text:style-name="T294">zmian i pewnych </text:span><text:span text:style-name="T260">prób </text:span><text:span text:style-name="T294">zrozumienia innego </text:span><text:span text:style-name="T260">rodzaju</text:span><text:span text:style-name="T294"> postrzegania, odczuwania siebie i </text:span><text:span text:style-name="T260">świata, </text:span><text:span text:style-name="T294">stanowi </text:span><text:span text:style-name="T260">jedną </text:span><text:span text:style-name="T294">z </text:span><text:span text:style-name="T260">największych różnic, jeśli porównamy myśl </text:span><text:span text:style-name="T294">Wschodu z </text:span><text:span text:style-name="T260">myślą </text:span><text:span text:style-name="T294">Zachodu (2, 5, 6). </text:span><text:span text:style-name="T260">Baśń </text:span><text:span text:style-name="T294">o Kobiecie Wojowniku zawiera </text:span><text:span text:style-name="T260">też </text:span><text:span text:style-name="T294">bardzo obrazowo przedstawione </text:span><text:span text:style-name="T260">chińskie</text:span><text:span text:style-name="T294"> metody treningu w sztukach walki, ale przede wszystkim hartowania, dyscyplinowania swojego charakteru, odkrywania i rozwijania </text:span><text:span text:style-name="T260">własnych talentów, </text:span><text:span text:style-name="T294">wiary w siebie, </text:span><text:span text:style-name="T260">która </text:span><text:span text:style-name="T294">je wzmacnia (5, 7, 8). Tekst </text:span><text:span text:style-name="T260">baśni </text:span><text:span text:style-name="T294">przekazuje przekonanie o </text:span><text:span text:style-name="T260">konieczności współdziałania </text:span><text:span text:style-name="T294">tego, co w nas jest </text:span><text:span text:style-name="T260">siłą mentalną, </text:span><text:span text:style-name="T294">a co </text:span><text:span text:style-name="T260">fizyczną, </text:span><text:span text:style-name="T294">przy </text:span><text:span text:style-name="T260">równoczesnym </text:span><text:soft-page-break/><text:span text:style-name="T260">nieustającym ćwiczeniu cierpliwości, wytrwałości </text:span><text:span text:style-name="T294">i akceptowania czasu potrzebnego do </text:span><text:span text:style-name="T260">osiągnięcia </text:span><text:span text:style-name="T294">kontroli nad </text:span><text:span text:style-name="T260">sobą </text:span><text:span text:style-name="T294">i otoczeniem (4, 5, 8). </text:span><text:span text:style-name="T260">Spośród przybliżanych </text:span><text:span text:style-name="T294">nam w tym </text:span><text:span text:style-name="T260">tekście inności </text:span><text:span text:style-name="T294">spojrzenia i percepcji </text:span><text:span text:style-name="T260">świata, </text:span><text:span text:style-name="T294">percepcji przestrzeni i czasu, cenny wydaje mi </text:span><text:span text:style-name="T260">się </text:span><text:span text:style-name="T294">opis rozpoznawania ukrytych </text:span><text:span text:style-name="T260">części </text:span><text:span text:style-name="T294">smoka, wpisanych w krajobraz lub zjawisko, poprzez panoramiczne oddalenie </text:span><text:span text:style-name="T260">się </text:span><text:span text:style-name="T294">i zobaczenie </text:span><text:span text:style-name="T260">całości (góra może być górną warstwą </text:span><text:span text:style-name="T294">czaszki smoka etc.). Ciekawa jest </text:span><text:span text:style-name="T260">także, </text:span><text:span text:style-name="T294">mimo </text:span><text:span text:style-name="T260">dominanty</text:span><text:span text:style-name="T294"> </text:span><text:span text:style-name="T260">baśniowego </text:span><text:span text:style-name="T294">dziania </text:span><text:span text:style-name="T260">się </text:span><text:span text:style-name="T294">i </text:span><text:span text:style-name="T260">oglądu, próba </text:span><text:span text:style-name="T294">wskazania na </text:span><text:span text:style-name="T260">niekonieczną rozdzielność myślenia </text:span><text:span text:style-name="T294">magicznego i nauki (7), jak </text:span><text:span text:style-name="T260">również </text:span><text:span text:style-name="T294">zaznaczenie przy opisie pracy nad poszerzeniem </text:span><text:span text:style-name="T260">możliwości </text:span><text:span text:style-name="T294">swojego </text:span><text:span text:style-name="T260">umysłu </text:span><text:span text:style-name="T294">i </text:span><text:span text:style-name="T260">wyobraźni, </text:span><text:span text:style-name="T294">jak potrzebne jest zbudowanie takiej przestrzeni </text:span><text:span text:style-name="T260">myśli, która będzie </text:span><text:span text:style-name="T294">w sobie </text:span><text:span text:style-name="T260">zawierać </text:span><text:span text:style-name="T294">paradoksy (2). A z </text:span><text:span text:style-name="T260">wyżej </text:span><text:span text:style-name="T294">cytowanych </text:span><text:span text:style-name="T260">fragmentów </text:span><text:span text:style-name="T294">ten, </text:span><text:span text:style-name="T260">który szczególnie umiejętnie </text:span><text:span text:style-name="T294">i urokliwie </text:span><text:span text:style-name="T260">przybliża </text:span><text:span text:style-name="T294">widzenie </text:span><text:span text:style-name="T260">świata </text:span><text:span text:style-name="T294">jako </text:span><text:span text:style-name="T260">jedności ludzkiej</text:span><text:span text:style-name="T294"> </text:span><text:span text:style-name="T260">siły </text:span><text:span text:style-name="T294">skupienia, </text:span><text:span text:style-name="T260">cierpliwości, </text:span><text:span text:style-name="T294">koncentracji i dopasowania do otoczenia w postaci czasoprzestrzeni przyrody, to ten </text:span><text:span text:style-name="T260">opowiadający </text:span><text:span text:style-name="T294">o tym, jak </text:span><text:span text:style-name="T260">wiewiórki zaczęły chować </text:span><text:span text:style-name="T294">swoje zapasy pod skrajem koszuli</text:span><text:span text:style-name="T39"> </text:span><text:span text:style-name="T294">dziewczyny, gdy ta </text:span><text:span text:style-name="T260">wystarczająco długo klęczała </text:span><text:span text:style-name="T294">bez ruchu, nie </text:span><text:span text:style-name="T260">odczuwając już skurczów, równocześnie kontrolując </text:span><text:span text:style-name="T294">swoje oddychanie, by </text:span><text:span text:style-name="T260">było równomierne </text:span><text:span text:style-name="T294">(4), a oczy myszy i </text:span><text:span text:style-name="T260">żab </text:span><text:span text:style-name="T294">widzianych wtedy przez </text:span><text:span text:style-name="T260">nią były </text:span><text:span text:style-name="T294">szybko i wolno </text:span><text:span text:style-name="T260">poruszającymi się </text:span><text:span text:style-name="T294">gwiazdami.</text:span></text:p>
      <text:p text:style-name="P161"><text:span text:style-name="T185">W </text:span><text:span text:style-name="T352">wyżej </text:span><text:span text:style-name="T185">zapowiadanym planie </text:span><text:span text:style-name="T352">ogarnięcia </text:span><text:span text:style-name="T185">obfitego </text:span><text:span text:style-name="T352">materiału wspomnieniowej</text:span><text:span text:style-name="T185"> </text:span><text:span text:style-name="T352">powieści </text:span><text:span text:style-name="T185">Maxine Hong Kingston </text:span><text:span text:style-name="T352">wymieniłam porządkowanie poprzez</text:span><text:span text:style-name="T185"> </text:span><text:span text:style-name="T352">słowa </text:span><text:span text:style-name="T185">klucze.</text:span></text:p>
      <text:p text:style-name="P178">Str. 273</text:p>
      <text:p text:style-name="P161"><text:span text:style-name="T185">Przedstawiwszy </text:span><text:span text:style-name="T352">interpretację znaczeń słów </text:span><text:span text:style-name="T185">„</text:span><text:span text:style-name="T39">girlhood</text:span><text:span text:style-name="T185">” i „</text:span><text:span text:style-name="T39">talk-story</text:span><text:span text:style-name="T185">”, dodam teraz uwagi o </text:span><text:span text:style-name="T352">pozostałych, powiązanych </text:span><text:span text:style-name="T185">ze </text:span><text:span text:style-name="T352">sobą: </text:span><text:span text:style-name="T185">„</text:span><text:span text:style-name="T39">ghosts</text:span><text:span text:style-name="T185">”, „</text:span><text:span text:style-name="T39">Barbarians</text:span><text:span text:style-name="T185">” i „</text:span><text:span text:style-name="T39">Gold Mountain</text:span><text:span text:style-name="T185">”. Wszystkie trzy </text:span><text:span text:style-name="T352">pojawiają się </text:span><text:span text:style-name="T185">w </text:span><text:span text:style-name="T352">kontekście </text:span><text:span text:style-name="T185">znalezienia </text:span><text:span text:style-name="T352">się </text:span><text:span text:style-name="T185">na emigracji w Ameryce. </text:span><text:span text:style-name="T352">Motywacją </text:span><text:span text:style-name="T185">do opuszczenia Chin i celem emigracji jest „</text:span><text:span text:style-name="T39">Gold Mountain</text:span><text:span text:style-name="T185">”, czyli Ameryka. To </text:span><text:span text:style-name="T352">określenie </text:span><text:span text:style-name="T185">nie wymaga </text:span><text:span text:style-name="T352">szczegółowej </text:span><text:span text:style-name="T185">analizy, </text:span><text:span text:style-name="T352">gdyż </text:span><text:span text:style-name="T185">stanowi </text:span><text:span text:style-name="T352">dosyć ewidentną metaforę. </text:span><text:span text:style-name="T185">Takie nazwanie Ameryki przypomina </text:span><text:span text:style-name="T352">określenie </text:span><text:span text:style-name="T185">celu </text:span><text:span text:style-name="T352">poszukiwań </text:span><text:span text:style-name="T185">wielu </text:span><text:span text:style-name="T352">emigrantów </text:span><text:span text:style-name="T185">w Ameryce </text:span><text:span text:style-name="T352">Łacińskiej: </text:span><text:span text:style-name="T185">„El Dorado”. Oba zwroty, mimo </text:span><text:span text:style-name="T352">różnic, opierają się </text:span><text:span text:style-name="T185">na tym samym </text:span><text:span text:style-name="T352">mirażu: </text:span><text:span text:style-name="T185">krainie </text:span><text:span text:style-name="T352">złotem </text:span><text:span text:style-name="T185">brukowanej.</text:span></text:p>
      <text:p text:style-name="P149"><text:span text:style-name="T185">Krewni autorki </text:span><text:span text:style-name="T352">używają określenia </text:span><text:span text:style-name="T185">„</text:span><text:span text:style-name="T39">Gold Mountain</text:span><text:span text:style-name="T185">” jako synonimu Ameryki, </text:span><text:span text:style-name="T352">zarówno </text:span><text:span text:style-name="T185">gdy </text:span><text:span text:style-name="T352">opowiadają, </text:span><text:span text:style-name="T185">jak </text:span><text:span text:style-name="T352">ją </text:span><text:span text:style-name="T185">postrzegali jeszcze w Chinach, jak i wtedy, gdy mowa o miejscu, w </text:span><text:span text:style-name="T352">którym </text:span><text:span text:style-name="T185">teraz </text:span><text:span text:style-name="T352">żyją, niezależnie </text:span><text:span text:style-name="T185">od </text:span><text:span text:style-name="T352">doznanych</text:span><text:span text:style-name="T185"> </text:span><text:span text:style-name="T352">rozczarowań. Wiedzą też, że </text:span><text:span text:style-name="T185">ich bliscy </text:span><text:span text:style-name="T352">mieszkający </text:span><text:span text:style-name="T185">w Chinach nadal tak o Ameryce </text:span><text:span text:style-name="T352">myślą </text:span><text:span text:style-name="T185">i </text:span><text:span text:style-name="T352">oczekują </text:span><text:span text:style-name="T185">od swych </text:span><text:span text:style-name="T352">kuzynów nieustających </text:span><text:span text:style-name="T185">dostaw tego </text:span><text:span text:style-name="T352">„złota”, </text:span><text:span text:style-name="T185">po </text:span><text:span text:style-name="T352">które </text:span><text:span text:style-name="T185">pojechali. Emigranci osiadli w </text:span><text:soft-page-break/><text:span text:style-name="T185">Ameryce </text:span><text:span text:style-name="T352">trochę wysyłają, </text:span><text:span text:style-name="T185">ale </text:span><text:span text:style-name="T352">też trochę już mają dość </text:span><text:span text:style-name="T185">tych nieustannych </text:span><text:span text:style-name="T352">wymagań, więc </text:span><text:span text:style-name="T185">nie </text:span><text:span text:style-name="T352">ślą </text:span><text:span text:style-name="T185">rodzinie zwyczajowych </text:span><text:span text:style-name="T352">zdjęć </text:span><text:span text:style-name="T185">na tle samochodu, domu czy innych </text:span><text:span text:style-name="T352">atrybutów bogacenia</text:span><text:span text:style-name="T185"> </text:span><text:span text:style-name="T352">się. </text:span><text:span text:style-name="T185">Mit </text:span><text:span text:style-name="T352">Złotej Góry </text:span><text:span text:style-name="T185">jest jednak niezniszczalny. Nie tylko w Chinach.</text:span></text:p>
      <text:p text:style-name="P149"><text:span text:style-name="T185">Ojciec Maxine Hong Kingston, uwierzywszy w ten mit, </text:span><text:span text:style-name="T352">emigrował </text:span><text:span text:style-name="T185">do </text:span><text:span text:style-name="T352">Stanów </text:span><text:span text:style-name="T185">Zjednoczonych w drugiej dekadzie 20 wieku. </text:span><text:span text:style-name="T352">Przysyłał żonie pieniądze, </text:span><text:span text:style-name="T185">ale </text:span><text:span text:style-name="T352">długo </text:span><text:span text:style-name="T185">jej do siebie nie </text:span><text:span text:style-name="T352">zapraszał. </text:span><text:span text:style-name="T185">Ona sama </text:span><text:span text:style-name="T352">przyjechała </text:span><text:span text:style-name="T185">w </text:span><text:span text:style-name="T352">końcu </text:span><text:span text:style-name="T185">w 1939 roku i znowu byli razem. Tu </text:span><text:span text:style-name="T352">urodziło </text:span><text:span text:style-name="T185">im </text:span><text:span text:style-name="T352">się </text:span><text:span text:style-name="T185">kilkoro dzieci, w tym autorka </text:span><text:span text:style-name="T352">książki, </text:span><text:span text:style-name="T185">a dwoje, </text:span><text:span text:style-name="T352">które </text:span><text:span text:style-name="T185">mieli jeszcze w Chinach, </text:span><text:span text:style-name="T352">umarło. </text:span><text:span text:style-name="T185">W </text:span><text:span text:style-name="T352">kalifornijskim</text:span><text:span text:style-name="T185"> </text:span><text:span text:style-name="T39">Stockton</text:span><text:span text:style-name="T185">, gdzie mieszkali, prowadzili </text:span><text:span text:style-name="T352">pralnię, harując </text:span><text:span text:style-name="T185">od rana do wieczora, a </text:span><text:span text:style-name="T352">często też </text:span><text:span text:style-name="T185">w nocy; spali na </text:span><text:span text:style-name="T352">półkach </text:span><text:span text:style-name="T185">w pralni, bo nie mieli </text:span><text:span text:style-name="T352">siły </text:span><text:span text:style-name="T185">dowlec </text:span><text:span text:style-name="T352">się </text:span><text:span text:style-name="T185">do domu. Kiedy ojciec </text:span><text:span text:style-name="T352">był </text:span><text:span text:style-name="T185">jeszcze sam w Ameryce i </text:span><text:span text:style-name="T352">przysyłał pieniądze, </text:span><text:span text:style-name="T185">matka Maxine </text:span><text:span text:style-name="T352">wykorzystała </text:span><text:span text:style-name="T185">je, by </text:span><text:span text:style-name="T352">zdobyć wykształcenie medyczne,</text:span><text:span text:style-name="T185"> co </text:span><text:span text:style-name="T352">wymagało </text:span><text:span text:style-name="T185">wiele odwagi i samozaparcia od kobiety z </text:span><text:span text:style-name="T352">małej </text:span><text:span text:style-name="T185">wioski. Zanim </text:span><text:span text:style-name="T352">wyjechała </text:span><text:span text:style-name="T185">do Ameryki, </text:span><text:span text:style-name="T352">pracowała już parę </text:span><text:span text:style-name="T185">lat jako lekarka, </text:span><text:span text:style-name="T352">łącząc </text:span><text:span text:style-name="T185">w swojej praktyce </text:span><text:span text:style-name="T352">medycynę zachodnią poznaną </text:span><text:span text:style-name="T185">na studiach i </text:span><text:span text:style-name="T352">starą, ludową medycynę chińską, włącznie </text:span><text:span text:style-name="T185">z praktykami magicznymi. </text:span><text:span text:style-name="T352">Zapracowała </text:span><text:span text:style-name="T185">sobie na </text:span><text:span text:style-name="T352">dużą popularność </text:span><text:span text:style-name="T185">i szacunek, o czym wielokrotnie opowiada </text:span><text:span text:style-name="T352">córce, podkreślając </text:span><text:span text:style-name="T185">przy tym, </text:span><text:span text:style-name="T352">jaką degradacją była </text:span><text:span text:style-name="T185">dla niej sytuacja, w </text:span><text:span text:style-name="T352">której znalazła się </text:span><text:span text:style-name="T185">w Ameryce.</text:span></text:p>
      <text:p text:style-name="P193"/>
      <text:p text:style-name="Quotations"><text:span text:style-name="T25">„After two years of study (…) my mother returned to her home village a doctor. She was welcomed with garlands and cymbals (…). My mother wore a silk robe and western shoes with big heels, and she rode home carried in a sedan chair. (…) </text:span><text:span text:style-name="T99">»</text:span><text:span text:style-name="T25">When I stepped out of my sedan chair, the villagers said ‘Ahhh’ at my good shoes and long gown. </text:span><text:span text:style-name="T73">I always dressed well when I made calls. You have no idea how much I have fallen coming to America</text:span><text:span text:style-name="T87">«</text:span><text:span text:style-name="T352"> </text:span><text:span text:style-name="T384">[</text:span><text:a xlink:type="simple" xlink:href="#przypis3_61" text:style-name="Internet_20_link" text:visited-style-name="Visited_20_Internet_20_Link"><text:span text:style-name="T384">przypis 3.61</text:span></text:a><text:span text:style-name="T384">]</text:span><text:bookmark text:name="p3_61"/><text:span text:style-name="T352">.”</text:span></text:p>
      <text:p text:style-name="P239"/>
      <text:p text:style-name="P333">Str. 274</text:p>
      <text:p text:style-name="Quotations"><text:span text:style-name="T352">„[Po </text:span><text:span text:style-name="T222">dwóch </text:span><text:span text:style-name="T352">latach </text:span><text:span text:style-name="T222">studiów </text:span><text:span text:style-name="T352">(…) moja matka </text:span><text:span text:style-name="T222">wróciła </text:span><text:span text:style-name="T352">do rodzinnej wsi jako lekarka. Powitano </text:span><text:span text:style-name="T222">ją </text:span><text:span text:style-name="T352">girlandami i </text:span><text:span text:style-name="T222">cymbałami </text:span><text:span text:style-name="T352">(…). Moja matka </text:span><text:span text:style-name="T222">wróciła </text:span><text:span text:style-name="T352">odziana w </text:span><text:span text:style-name="T222">jedwabną szatę </text:span><text:span text:style-name="T352">i zachodnie buty na wysokich obcasach, a do tego przyniesiono </text:span><text:span text:style-name="T222">ją </text:span><text:span text:style-name="T352">w lektyce. (…) </text:span><text:span text:style-name="T404">»</text:span><text:span text:style-name="T352">Kiedy </text:span><text:span text:style-name="T222">wysiadłam </text:span><text:span text:style-name="T352">z lektyki, </text:span><text:span text:style-name="T222">cała wieś jęknęła </text:span><text:span text:style-name="T352">z zachwytu ‘Aaaaach!’ na widok mojej sukni do ziemi i moich </text:span><text:span text:style-name="T222">pięknych butów. </text:span><text:span text:style-name="T352">Zawsze </text:span><text:span text:style-name="T222">się </text:span><text:span text:style-name="T352">elegancko </text:span><text:span text:style-name="T222">ubierałam, </text:span><text:span text:style-name="T352">kiedy </text:span><text:span text:style-name="T222">szłam </text:span><text:span text:style-name="T352">na wizyty. Nie masz </text:span><text:span text:style-name="T222">pojęcia, </text:span><text:span text:style-name="T352">jak bardzo </text:span><text:span text:style-name="T222">obniżył się mój </text:span><text:span text:style-name="T352">status </text:span><text:span text:style-name="T222">społeczny, </text:span><text:span text:style-name="T352">kiedy </text:span><text:span text:style-name="T222">przyjechałam </text:span><text:span text:style-name="T352">do Ameryki</text:span><text:span text:style-name="T404">«</text:span><text:span text:style-name="T352"> </text:span><text:span text:style-name="T384">[</text:span><text:a xlink:type="simple" xlink:href="#przypis3_62" text:style-name="Internet_20_link" text:visited-style-name="Visited_20_Internet_20_Link"><text:span text:style-name="T384">przypis 3.62</text:span></text:a><text:span text:style-name="T384">]</text:span><text:bookmark text:name="p3_62"/><text:span text:style-name="T352">.]”</text:span></text:p>
      <text:p text:style-name="P239"><text:soft-page-break/></text:p>
      <text:p text:style-name="P149"><text:span text:style-name="T185">W Ameryce </text:span><text:span text:style-name="T352">była już </text:span><text:span text:style-name="T185">potem </text:span><text:span text:style-name="T352">całe życie żoną </text:span><text:span text:style-name="T185">swojego </text:span><text:span text:style-name="T352">męża, matką </text:span><text:span text:style-name="T185">dzieci; </text:span><text:span text:style-name="T352">spełniała </text:span><text:span text:style-name="T185">w tym zakresie wszystkie </text:span><text:span text:style-name="T352">obowiązki, </text:span><text:span text:style-name="T185">ale nie ma w </text:span><text:span text:style-name="T352">tekście niczego,</text:span><text:span text:style-name="T185"> co </text:span><text:span text:style-name="T352">wskazywałoby, że sprawiało </text:span><text:span text:style-name="T185">jej to </text:span><text:span text:style-name="T352">radość. </text:span><text:span text:style-name="T185">Nigdy nie </text:span><text:span text:style-name="T352">zdołała wrócić </text:span><text:span text:style-name="T185">do swojego zawodu ani </text:span><text:span text:style-name="T352">odzyskać wyższego </text:span><text:span text:style-name="T185">statusu, jaki </text:span><text:span text:style-name="T352">miała </text:span><text:span text:style-name="T185">w Chinach. W </text:span><text:span text:style-name="T39">Chinatown</text:span><text:span text:style-name="T185"> </text:span><text:span text:style-name="T352">była jedną </text:span><text:span text:style-name="T185">z wielu </text:span><text:span text:style-name="T352">ciężko pracujących </text:span><text:span text:style-name="T185">imigrantek, a poza </text:span><text:span text:style-name="T352">dzielnicą – obywatelem gorszej kategorii, często pogardzanym i wyszydzanym obiektem rasizmu antyazjatyckiego. Mimo to po latach matka autorki, </text:span><text:span text:style-name="T73">Brave Orchid</text:span><text:span text:style-name="T352"> (Odważna Orchidea), usilnie namawia swoją siostrę, żeby ona też wyemigrowała do </text:span><text:span text:style-name="T73">Gold Mountain</text:span><text:span text:style-name="T352">, co biedna </text:span><text:span text:style-name="T73">Moon Orchid </text:span><text:span text:style-name="T352">(Księżycowa Orchidea), dla której szok kulturowy i emocjonalny jest zbyt wielki, przypłaca chorobą psychiczną i umiera w szpitalu psychiatrycznym.</text:span></text:p>
      <text:p text:style-name="P50">Największym paradoksem w postrzeganiu i odczuwaniu Ameryki oraz jej mieszkańców przez imigrantów z Chin, z których wywodzi się autorka książki, jest odbieranie Amerykanów jako barbarzyńców lub swego rodzaju „nieludzi”, jako specyficznych zombi, duchów – przy równoczesnym uważaniu ich za potężnych i godnych zazdrości. „Duchy” i „barbarzyńcy”, jako określenia na Amerykanów, wracają w tekście jako słowa klucze w bardzo wielu wypowiedziach rodziców autorki i jej starszych krewnych.</text:p>
      <text:p text:style-name="P50">Nazywanie Amerykanów barbarzyńcami jest stosunkowo łatwe do zrozumienia i dotyczy prawie zawsze spraw obyczajowych, sposobów zachowania, gestów, bardzo często braku szacunku dla starszych i rozpuszczania dzieci. Jednym z rażących dla Chińczyków sposobów zachowania jest patrzenie prosto w oczy lub wręcz gapienie się na drugiego człowieka.</text:p>
      <text:p text:style-name="P106">Str. 275</text:p>
      <text:p text:style-name="P362"/>
      <text:p text:style-name="Quotations"><text:span text:style-name="T73">„Most emigrants learn the ‘barbarians’ directness – how to gather themselves and stare rudely into talking faces as if trying to catch lies</text:span><text:span text:style-name="T352"> </text:span><text:span text:style-name="T384">[</text:span><text:a xlink:type="simple" xlink:href="#przypis3_63" text:style-name="Internet_20_link" text:visited-style-name="Visited_20_Internet_20_Link"><text:span text:style-name="T384">przypis 3.63</text:span></text:a><text:span text:style-name="T384">]</text:span><text:bookmark text:name="p3_63"/><text:span text:style-name="T352">.”</text:span></text:p>
      <text:p text:style-name="Quotations"/>
      <text:p text:style-name="Quotations"><text:span text:style-name="T222">„[Większość emigrantów </text:span><text:span text:style-name="T352">nabywa z czasem </text:span><text:span text:style-name="T222">bezpośredniości barbarzyńców –</text:span><text:span text:style-name="T352"> tego </text:span><text:span text:style-name="T222">bezczelnego</text:span><text:span text:style-name="T352"> patrzenia w oczy </text:span><text:span text:style-name="T222">rozmówcy, </text:span><text:span text:style-name="T352">jakby </text:span><text:span text:style-name="T222">się </text:span><text:span text:style-name="T352">go </text:span><text:span text:style-name="T222">chciało przyłapać </text:span><text:span text:style-name="T352">na </text:span><text:span text:style-name="T222">kłamstwie </text:span><text:span text:style-name="T233">[</text:span><text:a xlink:type="simple" xlink:href="#przypis3_64" text:style-name="Internet_20_link" text:visited-style-name="Visited_20_Internet_20_Link">przypis 3.64</text:a><text:span text:style-name="T233">]</text:span><text:bookmark text:name="p3_64"/><text:span text:style-name="T222">.]”</text:span></text:p>
      <text:p text:style-name="P295"/>
      <text:p text:style-name="P149"><text:span text:style-name="T352">Ileż </text:span><text:span text:style-name="T185">w tym jednym zdaniu </text:span><text:span text:style-name="T352">świadectwa </text:span><text:span text:style-name="T185">nieporozumienia, szoku </text:span><text:span text:style-name="T352">kulturowego,</text:span><text:span text:style-name="T185"> </text:span><text:span text:style-name="T352">będących </text:span><text:span text:style-name="T185">rezultatem tak bardzo </text:span><text:span text:style-name="T352">różnych </text:span><text:span text:style-name="T185">modeli obyczajowych. W </text:span><text:span text:style-name="T352">chińskim </text:span><text:soft-page-break/><text:span text:style-name="T185">rozumieniu, na </text:span><text:span text:style-name="T352">przykładzie </text:span><text:span text:style-name="T185">opinii matki autorki, ten, kto patrzy prosto w oczy, jest bardzo </text:span><text:span text:style-name="T352">źle </text:span><text:span text:style-name="T185">wychowany, podejrzliwy, szuka </text:span><text:span text:style-name="T352">śladów kłamstwa</text:span><text:span text:style-name="T185"> w twarzy czy spojrzeniu drugiego </text:span><text:span text:style-name="T352">człowieka, </text:span><text:span text:style-name="T185">jego </text:span><text:span text:style-name="T352">bezpośredniość </text:span><text:span text:style-name="T185">jest widziana jako </text:span><text:span text:style-name="T352">coś </text:span><text:span text:style-name="T185">w rodzaju chamstwa. W </text:span><text:span text:style-name="T352">amerykańskim </text:span><text:span text:style-name="T185">obyczaju patrzenie prosto w oczy jest uznawane za objaw </text:span><text:span text:style-name="T352">otwartości, szczerości, </text:span><text:span text:style-name="T185">a </text:span><text:span text:style-name="T352">także oznakę siły </text:span><text:span text:style-name="T185">i </text:span><text:span text:style-name="T352">asertywności, </text:span><text:span text:style-name="T185">a spuszczanie oczu jest podejrzane, odbierane jako oznaka </text:span><text:span text:style-name="T352">słabości, </text:span><text:span text:style-name="T185">braku </text:span><text:span text:style-name="T352">siły </text:span><text:span text:style-name="T185">przebicia. Jednym </text:span><text:span text:style-name="T352">słowem, całkowita odwrotność oczekiwań, przyzwyczajeń </text:span><text:span text:style-name="T185">i </text:span><text:span text:style-name="T352">wynikające </text:span><text:span text:style-name="T185">z tego totalne nieporozumienie.</text:span></text:p>
      <text:p text:style-name="P149"><text:span text:style-name="T185">Drugim typowym </text:span><text:span text:style-name="T352">przykładem różnic </text:span><text:span text:style-name="T185">obyczajowych jest </text:span><text:span text:style-name="T352">uśmiechanie się </text:span><text:span text:style-name="T185">do </text:span><text:span text:style-name="T352">zdjęcia:</text:span></text:p>
      <text:p text:style-name="P239"/>
      <text:p text:style-name="Quotations"><text:span text:style-name="T73">„My mother is not smiling; Chinese do not smile for photographs. Their faces command relatives in foreign lands – </text:span><text:span text:style-name="T88">»</text:span><text:span text:style-name="T73">send money</text:span><text:span text:style-name="T88">«</text:span><text:span text:style-name="T80"> –</text:span><text:span text:style-name="T73"> and posterity forever – </text:span><text:span text:style-name="T88">»</text:span><text:span text:style-name="T73">put food in front of this picture</text:span><text:span text:style-name="T88">«</text:span><text:span text:style-name="T73">. My mother does not understand Chinese-American snapshots. ‘What are they laughing at?’ she asks</text:span><text:span text:style-name="T352"> </text:span><text:span text:style-name="T384">[</text:span><text:a xlink:type="simple" xlink:href="#przypis3_65" text:style-name="Internet_20_link" text:visited-style-name="Visited_20_Internet_20_Link"><text:span text:style-name="T384">przypis 3.65</text:span></text:a><text:span text:style-name="T384">]</text:span><text:bookmark text:name="p3_65"/><text:span text:style-name="T352">.”</text:span></text:p>
      <text:p text:style-name="Quotations"/>
      <text:p text:style-name="Quotations"><text:span text:style-name="T352">„[Matka nie </text:span><text:span text:style-name="T222">uśmiecha się. Chińczycy </text:span><text:span text:style-name="T352">nie </text:span><text:span text:style-name="T222">mają </text:span><text:span text:style-name="T352">zwyczaju </text:span><text:span text:style-name="T222">uśmiechać się </text:span><text:span text:style-name="T352">do fotografii. Ich twarze </text:span><text:span text:style-name="T222">rozkazują </text:span><text:span text:style-name="T352">krewnym w dalekich krajach: </text:span><text:span text:style-name="T405">»</text:span><text:span text:style-name="T222">przyślijcie pieniądze!</text:span><text:span text:style-name="T252">«</text:span><text:span text:style-name="T222">, </text:span><text:span text:style-name="T352">a </text:span><text:span text:style-name="T222">potomnym</text:span><text:span text:style-name="T352"> po wieczne czasy: </text:span><text:span text:style-name="T405">»</text:span><text:span text:style-name="T352">Postawcie pokarm ofiarny przed </text:span><text:span text:style-name="T222">tą fotografią</text:span><text:span text:style-name="T252">«</text:span><text:span text:style-name="T222">. </text:span><text:span text:style-name="T352">Moja matka nie rozumie </text:span><text:span text:style-name="T222">zdjęć chińsko-amerykańskich. </text:span><text:span text:style-name="T252">»</text:span><text:span text:style-name="T352">Z czego oni </text:span><text:span text:style-name="T222">się </text:span><text:span text:style-name="T352">tak </text:span><text:span text:style-name="T222">śmieją?</text:span><text:span text:style-name="T252">«</text:span><text:span text:style-name="T222"> </text:span><text:span text:style-name="T233">–</text:span><text:span text:style-name="T352"> pyta, </text:span><text:span text:style-name="T222">patrząc </text:span><text:span text:style-name="T352">na </text:span><text:span text:style-name="T222">fotografię </text:span><text:span text:style-name="T233">[</text:span><text:a xlink:type="simple" xlink:href="#przypis3_66" text:style-name="Internet_20_link" text:visited-style-name="Visited_20_Internet_20_Link">przypis 3.66</text:a><text:span text:style-name="T233">]</text:span><text:bookmark text:name="p3_66"/><text:span text:style-name="T222">.]”</text:span></text:p>
      <text:p text:style-name="P295"/>
      <text:p text:style-name="P161"><text:span text:style-name="T185">W tym konkretnym przypadku autorka opisuje </text:span><text:span text:style-name="T352">zdjęcie </text:span><text:span text:style-name="T185">matki z jej </text:span><text:span text:style-name="T352">chińskiego</text:span><text:span text:style-name="T185"> dyplomu, kiedy ta </text:span><text:span text:style-name="T352">była </text:span><text:span text:style-name="T185">jeszcze dopiero </text:span><text:span text:style-name="T352">kandydatką </text:span><text:span text:style-name="T185">na </text:span><text:span text:style-name="T352">emigrantkę, </text:span><text:span text:style-name="T185">a </text:span><text:span text:style-name="T352">jeśli zdjęcie miało poruszyć </text:span><text:span text:style-name="T185">jej </text:span><text:span text:style-name="T352">przebywającego </text:span><text:span text:style-name="T185">w </text:span><text:span text:style-name="T352">„Złotej Górze” męża, </text:span><text:span text:style-name="T185">to w </text:span><text:span text:style-name="T352">podtekście miało sugerować trudną sytuację, </text:span><text:span text:style-name="T185">bycie w potrzebie („</text:span><text:span text:style-name="T39">send money</text:span><text:span text:style-name="T185">” </text:span><text:span text:style-name="T352">[„przyślij pieniądze”]), </text:span><text:span text:style-name="T185">zatem nie </text:span><text:span text:style-name="T352">mogła się </text:span><text:span text:style-name="T185">na nim </text:span><text:span text:style-name="T352">pojawić uśmiechnięta </text:span><text:span text:style-name="T185">twarz.</text:span></text:p>
      <text:p text:style-name="P178">Str. 276</text:p>
      <text:p text:style-name="P38"><text:span text:style-name="T294">Dalszy </text:span><text:span text:style-name="T260">ciąg </text:span><text:span text:style-name="T294">tekstu wskazuje na nieprzystawanie </text:span><text:span text:style-name="T260">amerykańskiego </text:span><text:span text:style-name="T294">modelu </text:span><text:span text:style-name="T260">uśmiechniętej </text:span><text:span text:style-name="T294">twarzy na </text:span><text:span text:style-name="T260">zdjęciu </text:span><text:span text:style-name="T294">czy portrecie do </text:span><text:span text:style-name="T260">chińskiej obyczajowości </text:span><text:span text:style-name="T294">w </text:span><text:span text:style-name="T260">ogóle. </text:span><text:span text:style-name="T294">A najciekawszym </text:span><text:span text:style-name="T260">śladem inności </text:span><text:span text:style-name="T294">kulturowej w tym </text:span><text:span text:style-name="T260">fragmencie</text:span><text:span text:style-name="T294"> jest zawarty we wzroku osoby portretowanej rozkaz, by </text:span><text:span text:style-name="T260">stawiać </text:span><text:span text:style-name="T294">przed </text:span><text:span text:style-name="T260">tą fotografią </text:span><text:span text:style-name="T294">jedzenie </text:span><text:span text:style-name="T260">już </text:span><text:span text:style-name="T294">po jej </text:span><text:span text:style-name="T260">śmierci. </text:span><text:span text:style-name="T294">Tu wchodzimy w jedno z </text:span><text:span text:style-name="T260">najgłębszych wierzeń w kulturze chińskiej – wierzenie w konieczność łączności z duchami przodków poprzez dostarczanie im pożywienia. Pamiętamy przecież, jak w opowieści </text:span><text:span text:style-name="T50">No Name Woman</text:span><text:span text:style-name="T352">, otwierającym omawianą </text:span><text:soft-page-break/><text:span text:style-name="T352">książkę, najgorszą częścią losu „kobiety bez imienia” było skazanie na to, że nikt nie będzie zostawiał jedzenia jej duchowi, więc będzie musiała żebrać o nie u innych duchów.</text:span></text:p>
      <text:p text:style-name="P6"><text:span text:style-name="T352">Spośród słów kluczy pojawiających się w </text:span><text:span text:style-name="T14">Kobiecie wojowniku</text:span><text:span text:style-name="T352"> najtrudniejsze w interpretacji jest właśnie słowo „duch”, zwłaszcza w kontekście określania w ten sposób barbarzyńców, czyli Amerykanów. Ma to być ewidentnie określenie o zabarwieniu negatywnym </text:span><text:span text:style-name="T384">[</text:span><text:a xlink:type="simple" xlink:href="#przypis3_67" text:style-name="Internet_20_link" text:visited-style-name="Visited_20_Internet_20_Link"><text:span text:style-name="T384">przypis 3.67</text:span></text:a><text:span text:style-name="T384">]</text:span><text:bookmark text:name="p3_67"/><text:span text:style-name="T352">, niemniej jest w nim sporo możliwych odcieni znaczeń wyrażających różne odczucia chińskich imigrantów: strach, pogardę, niezrozumienie i poczucie dziwności/inności, tak fundamentalnej, że sugerującej niemożliwość przynależenia do tego samego gatunku. Wiąże się to z obrazem i odczuwaniem świata, w którym „duchy” przebywają – inności technologicznych, mechanicznych, tempa życia itd. Może się też w tym słowie zawierać spora dawka potrzeby odegrania się za bycie traktowanym przez owych barbarzyńców jako gorszych, podrzędnych obywateli, może użytecznych, ale nie akceptowanych jako równorzędnych mieszkańców Złotej Góry. Oto jak już we wspomnieniu z dzieciństwa autorki, w czasie którego słyszała ciągle to określenie, wyglądało jej amerykańskie otoczenie, gdzie wprost roiło się od duchów:</text:span></text:p>
      <text:p text:style-name="P50"/>
      <text:p text:style-name="Quotations"><text:span text:style-name="T92">„But America has been full of machines and ghosts – Taxi Ghosts, Bus Ghosts, Police Ghosts, Fire Ghosts, Meter Reader Ghosts, Five-and-Dime Ghosts. Once upon a time the world was so thick with ghosts, I could hardly breathe; I could hardly walk, </text:span><text:span text:style-name="T73">limping</text:span><text:span text:style-name="T92"> my way around White Ghosts and their cars. There were Black Ghosts too, but they were open eyed and full of laughter, more distinct than White Ghosts</text:span><text:span text:style-name="T222"> </text:span><text:span text:style-name="T233">[</text:span><text:a xlink:type="simple" xlink:href="#przypis3_68" text:style-name="Internet_20_link" text:visited-style-name="Visited_20_Internet_20_Link">przypis 3.68</text:a><text:span text:style-name="T233">]</text:span><text:bookmark text:name="p3_68"/><text:span text:style-name="T222">.”</text:span></text:p>
      <text:p text:style-name="P295"/>
      <text:p text:style-name="P333">Str. 277</text:p>
      <text:p text:style-name="Quotations"><text:span text:style-name="T384">„</text:span><text:span text:style-name="T352">[Ale Ameryka </text:span><text:span text:style-name="T222">była pełna </text:span><text:span text:style-name="T352">maszyn i </text:span><text:span text:style-name="T222">duchów. Były </text:span><text:span text:style-name="T352">Duchy </text:span><text:span text:style-name="T222">Taksówek, </text:span><text:span text:style-name="T352">Duchy Policji, Duchy </text:span><text:span text:style-name="T222">Straży Pożarnej, </text:span><text:span text:style-name="T352">Duchy </text:span><text:span text:style-name="T222">Inkasentów, </text:span><text:span text:style-name="T352">Duchy </text:span><text:span text:style-name="T222">Służb </text:span><text:span text:style-name="T352">Zieleni Miejskiej, Duchy Tandeciarzy. Dawniej na </text:span><text:span text:style-name="T222">świecie było </text:span><text:span text:style-name="T352">tak </text:span><text:span text:style-name="T222">gęsto </text:span><text:span text:style-name="T352">od </text:span><text:span text:style-name="T222">duchów, że </text:span><text:span text:style-name="T352">wprost nie </text:span><text:span text:style-name="T222">miałam </text:span><text:span text:style-name="T352">czym </text:span><text:span text:style-name="T222">oddychać. </text:span><text:span text:style-name="T352">Z trudem </text:span><text:span text:style-name="T222">przeciskałam się między Białymi </text:span><text:span text:style-name="T352">Duchami i ich </text:span><text:span text:style-name="T222">samochodami.</text:span><text:span text:style-name="T352"> Czarne Duchy </text:span><text:span text:style-name="T222">też </text:span><text:span text:style-name="T352">tam </text:span><text:span text:style-name="T222">były, </text:span><text:span text:style-name="T352">ale te szerzej </text:span><text:span text:style-name="T222">otwierały </text:span><text:span text:style-name="T352">oczy i </text:span><text:span text:style-name="T222">dużo się śmiały, </text:span><text:span text:style-name="T352">co </text:span><text:span text:style-name="T222">czyniło </text:span><text:span text:style-name="T352">je bardziej wyrazistymi od </text:span><text:span text:style-name="T222">Białych Duchów </text:span><text:span text:style-name="T233">[</text:span><text:a xlink:type="simple" xlink:href="#przypis3_69" text:style-name="Internet_20_link" text:visited-style-name="Visited_20_Internet_20_Link">przypis 3.69</text:a><text:span text:style-name="T233">]</text:span><text:bookmark text:name="p3_69"/><text:span text:style-name="T222">.]”</text:span></text:p>
      <text:p text:style-name="Quotations"/>
      <text:p text:style-name="P525"><text:span text:style-name="T352">Są też </text:span><text:span text:style-name="T185">inne fragmenty, w </text:span><text:span text:style-name="T352">których </text:span><text:span text:style-name="T185">Amerykanie postrzegani </text:span><text:span text:style-name="T352">są ciągle jeszcze</text:span><text:span text:style-name="T185"> jako </text:span><text:soft-page-break/><text:span text:style-name="T185">postrach </text:span><text:span text:style-name="T352">imigrantów, reprezentują władzę </text:span><text:span text:style-name="T185">i </text:span><text:span text:style-name="T352">mogą zmusić </text:span><text:span text:style-name="T185">do </text:span><text:span text:style-name="T352">powrotu</text:span><text:span text:style-name="T185"> do Chin nawet po wielu latach:</text:span></text:p>
      <text:p text:style-name="Quotations"/>
      <text:p text:style-name="Quotations"><text:span text:style-name="T73">„There were secrets never to be said in front of ghosts, immigration secrets whose telling could get us sent back to China</text:span><text:span text:style-name="T352"> </text:span><text:span text:style-name="T384">[</text:span><text:a xlink:type="simple" xlink:href="#przypis3_70" text:style-name="Internet_20_link" text:visited-style-name="Visited_20_Internet_20_Link"><text:span text:style-name="T384">przypis 3.70</text:span></text:a><text:span text:style-name="T384">]</text:span><text:bookmark text:name="p3_70"/><text:span text:style-name="T352">.”</text:span></text:p>
      <text:p text:style-name="Quotations"/>
      <text:p text:style-name="Quotations"><text:span text:style-name="T352">„[Pewnych </text:span><text:span text:style-name="T222">sekretów </text:span><text:span text:style-name="T352">nie wolno </text:span><text:span text:style-name="T222">było ujawniać </text:span><text:span text:style-name="T352">przed duchami, ujawnienie imigracyjnych </text:span><text:span text:style-name="T222">sekretów groziło całej </text:span><text:span text:style-name="T352">rodzinie </text:span><text:span text:style-name="T222">odesłaniem </text:span><text:span text:style-name="T352">do Chin </text:span><text:span text:style-name="T384">[</text:span><text:a xlink:type="simple" xlink:href="#przypis3_71" text:style-name="Internet_20_link" text:visited-style-name="Visited_20_Internet_20_Link"><text:span text:style-name="T384">przypis 3.71</text:span></text:a><text:span text:style-name="T384">]</text:span><text:bookmark text:name="p3_71"/><text:span text:style-name="T352">.]”</text:span></text:p>
      <text:p text:style-name="Quotations"/>
      <text:p text:style-name="Quotations"><text:span text:style-name="T73">„At Ellis Island when the ghost asked Brave Orchid, what year her husband had cut off his pigtail, a Chinese who was crouching on the floor motioned her not to talk. ‘I don't know' she had said. If it weren't for that Chinese man, she might not be here today or her husband either</text:span><text:span text:style-name="T352"> </text:span><text:span text:style-name="T384">[</text:span><text:a xlink:type="simple" xlink:href="#przypis3_72" text:style-name="Internet_20_link" text:visited-style-name="Visited_20_Internet_20_Link"><text:span text:style-name="T384">przypis 3.72</text:span></text:a><text:span text:style-name="T384">]</text:span><text:bookmark text:name="p3_72"/><text:span text:style-name="T352">.”</text:span></text:p>
      <text:p text:style-name="Quotations"/>
      <text:p text:style-name="Quotations"><text:span text:style-name="T352">„[Na wyspie </text:span><text:span text:style-name="T73">Ellis</text:span><text:span text:style-name="T352">, kiedy duch </text:span><text:span text:style-name="T222">spytał Dzielną Orchideę, </text:span><text:span text:style-name="T352">w </text:span><text:span text:style-name="T222">którym </text:span><text:span text:style-name="T352">roku jej </text:span><text:span text:style-name="T222">mąż obciął </text:span><text:span text:style-name="T352">warkocz, pewien </text:span><text:span text:style-name="T222">Chińczyk, który kucał </text:span><text:span text:style-name="T352">obok na </text:span><text:span text:style-name="T222">podłodze, dał </text:span><text:span text:style-name="T352">jej znak, </text:span><text:span text:style-name="T222">żeby </text:span><text:span text:style-name="T352">nic nie </text:span><text:span text:style-name="T222">mówiła. </text:span><text:span text:style-name="T252">»</text:span><text:span text:style-name="T352">Nie wiem</text:span><text:span text:style-name="T405">«</text:span><text:span text:style-name="T352">, </text:span><text:span text:style-name="T222">odpowiedziała </text:span><text:span text:style-name="T352">wtedy. Gdyby nie tamten </text:span><text:span text:style-name="T222">Chińczyk, może </text:span><text:span text:style-name="T352">wcale nie </text:span><text:span text:style-name="T222">byłaby </text:span><text:span text:style-name="T352">tu, gdzie </text:span><text:span text:style-name="T222">była, </text:span><text:span text:style-name="T352">a jej </text:span><text:span text:style-name="T222">mąż też </text:span><text:span text:style-name="T352">nie </text:span><text:span text:style-name="T384">[</text:span><text:a xlink:type="simple" xlink:href="#przypis3_73" text:style-name="Internet_20_link" text:visited-style-name="Visited_20_Internet_20_Link"><text:span text:style-name="T384">przypis 3.73</text:span></text:a><text:span text:style-name="T384">]</text:span><text:bookmark text:name="p3_73"/><text:span text:style-name="T352">.]”</text:span></text:p>
      <text:p text:style-name="Quotations"/>
      <text:p text:style-name="Quotations"><text:span text:style-name="T73">„They would not tell us children because we had been born among ghosts, were taught by ghosts, and were ourselves half ghosts. They call us a kind of ghost. Ghosts are noisy and full of air; They talk during meals. They talk about anything</text:span><text:span text:style-name="T352"> </text:span><text:span text:style-name="T384">[</text:span><text:a xlink:type="simple" xlink:href="#przypis3_74" text:style-name="Internet_20_link" text:visited-style-name="Visited_20_Internet_20_Link"><text:span text:style-name="T384">przypis 3.74</text:span></text:a><text:span text:style-name="T384">]</text:span><text:bookmark text:name="p3_74"/><text:span text:style-name="T352">.”</text:span></text:p>
      <text:p text:style-name="Quotations"/>
      <text:p text:style-name="Quotations"><text:span text:style-name="T352">„[Rodzice nie chcieli nam tego </text:span><text:span text:style-name="T222">powiedzieć, </text:span><text:span text:style-name="T352">bo </text:span><text:span text:style-name="T222">urodziliśmy się pośród duchów, chodziliśmy </text:span><text:span text:style-name="T352">do </text:span><text:span text:style-name="T222">szkoły, </text:span><text:span text:style-name="T352">gdzie </text:span><text:span text:style-name="T222">uczyły </text:span><text:span text:style-name="T352">duchy, i sami </text:span><text:span text:style-name="T222">byliśmy </text:span><text:span text:style-name="T352">na </text:span><text:span text:style-name="T222">wpół </text:span><text:span text:style-name="T352">duchami. Rodzice </text:span><text:span text:style-name="T222">uważali </text:span><text:span text:style-name="T352">nas za rodzaj </text:span><text:span text:style-name="T222">duchów. </text:span><text:span text:style-name="T352">Duchy </text:span><text:span text:style-name="T222">są hałaśliwe </text:span><text:span text:style-name="T352">i </text:span><text:span text:style-name="T222">wypełnione </text:span><text:span text:style-name="T352">powietrzem: </text:span><text:span text:style-name="T222">gadają </text:span><text:span text:style-name="T352">przy jedzeniu. </text:span><text:span text:style-name="T222">Gadają </text:span><text:span text:style-name="T352">o </text:span><text:span text:style-name="T222">głupstwach </text:span><text:span text:style-name="T233">[</text:span><text:a xlink:type="simple" xlink:href="#przypis3_75" text:style-name="Internet_20_link" text:visited-style-name="Visited_20_Internet_20_Link">przypis 3.75</text:a><text:span text:style-name="T233">]</text:span><text:bookmark text:name="p3_75"/><text:span text:style-name="T222">.]”</text:span></text:p>
      <text:p text:style-name="P295"/>
      <text:p text:style-name="P323">Str. 278</text:p>
      <text:p text:style-name="Quotations"><text:span text:style-name="T73">„Lie to Americans. Tell them you were born during the San Francisco earthquake. Tell them your birth certificate and your parents were burned up in the fire. (…) And, of course, tell them we are against Communism. Ghosts have no memory and poor eyesight</text:span><text:span text:style-name="T352"> </text:span><text:span text:style-name="T384">[</text:span><text:a xlink:type="simple" xlink:href="#przypis3_76" text:style-name="Internet_20_link" text:visited-style-name="Visited_20_Internet_20_Link"><text:span text:style-name="T384">przypis 3.76</text:span></text:a><text:span text:style-name="T384">]</text:span><text:bookmark text:name="p3_76"/><text:span text:style-name="T352">.”</text:span></text:p>
      <text:p text:style-name="Quotations"><text:soft-page-break/></text:p>
      <text:p text:style-name="Quotations"><text:span text:style-name="T222">„[Amerykanów </text:span><text:span text:style-name="T352">trzeba </text:span><text:span text:style-name="T222">okłamywać. </text:span><text:span text:style-name="T352">Trzeba im </text:span><text:span text:style-name="T222">mówić, że się przyszło </text:span><text:span text:style-name="T352">na </text:span><text:span text:style-name="T222">świat </text:span><text:span text:style-name="T352">w </text:span><text:span text:style-name="T222">czasie</text:span><text:span text:style-name="T260"> </text:span><text:span text:style-name="T222">trzęsienia </text:span><text:span text:style-name="T260">ziemi w S</text:span><text:span text:style-name="T73">an Francisco</text:span><text:span text:style-name="T260">; </text:span><text:span text:style-name="T222">że świadectwo </text:span><text:span text:style-name="T260">urodzin </text:span><text:span text:style-name="T222">spłonęło </text:span><text:span text:style-name="T260">wtedy razem z rodzicami. (…) No i </text:span><text:span text:style-name="T222">oczywiście </text:span><text:span text:style-name="T260">na </text:span><text:span text:style-name="T222">każdym </text:span><text:span text:style-name="T260">kroku </text:span><text:span text:style-name="T222">powtarzać, że jesteśmy </text:span><text:span text:style-name="T260">wrogami komunizmu. Duchy nie </text:span><text:span text:style-name="T222">mają pamięci </text:span><text:span text:style-name="T260">i </text:span><text:span text:style-name="T222">słabo widzą </text:span><text:span text:style-name="T233">[</text:span><text:a xlink:type="simple" xlink:href="#przypis3_77" text:style-name="Internet_20_link" text:visited-style-name="Visited_20_Internet_20_Link">przypis 3.77</text:a><text:span text:style-name="T233">]</text:span><text:bookmark text:name="p3_77"/><text:span text:style-name="T222">.]”</text:span></text:p>
      <text:p text:style-name="P295"/>
      <text:p text:style-name="P149"><text:span text:style-name="T185">W </text:span><text:span text:style-name="T352">powyższych </text:span><text:span text:style-name="T185">cytatach w </text:span><text:span text:style-name="T352">określeniu </text:span><text:span text:style-name="T185">„Duchy” znowu odnajdujemy strach, poczucie </text:span><text:span text:style-name="T352">zagrożenia, </text:span><text:span text:style-name="T185">upokorzenia przez bycie </text:span><text:span text:style-name="T352">zależnym </text:span><text:span text:style-name="T185">od </text:span><text:span text:style-name="T352">kogoś, </text:span><text:span text:style-name="T185">kto ma nasz los w swoim </text:span><text:span text:style-name="T352">ręku, </text:span><text:span text:style-name="T185">a </text:span><text:span text:style-name="T352">równocześnie </text:span><text:span text:style-name="T185">dostrzegamy </text:span><text:span text:style-name="T352">pogardę </text:span><text:span text:style-name="T185">lub co najmniej </text:span><text:span text:style-name="T352">pobłażliwe </text:span><text:span text:style-name="T185">politowanie wobec tych ludzi-nieludzi, </text:span><text:span text:style-name="T352">którzy </text:span><text:span text:style-name="T185">nie </text:span><text:span text:style-name="T352">mają pamięci, gadają </text:span><text:span text:style-name="T185">przy jedzeniu, </text:span><text:span text:style-name="T352">są puści, nadęci, barbarzyńscy, </text:span><text:span text:style-name="T185">ale z </text:span><text:span text:style-name="T352">którymi wciąż </text:span><text:span text:style-name="T185">trzeba </text:span><text:span text:style-name="T352">się liczyć. </text:span><text:span text:style-name="T185">W dodatku urodzone </text:span><text:span text:style-name="T352">wśród duchów chińskie </text:span><text:span text:style-name="T185">dzieci </text:span><text:span text:style-name="T352">są już półduchami. </text:span><text:span text:style-name="T185">Czy </text:span><text:span text:style-name="T352">można więc </text:span><text:span text:style-name="T185">im do </text:span><text:span text:style-name="T352">końca ufać?</text:span></text:p>
      <text:p text:style-name="P161"><text:span text:style-name="T185">Warto </text:span><text:span text:style-name="T352">dodać, że jeśli </text:span><text:span text:style-name="T185">przeanalizujemy </text:span><text:span text:style-name="T352">uważnie podtytuł powieści </text:span><text:span text:style-name="T185">Maxine Hong Kingston w </text:span><text:span text:style-name="T352">kontekście całości książki, </text:span><text:span text:style-name="T185">to owe „duchy”, </text:span><text:span text:style-name="T352">pośród których spędziła </text:span><text:span text:style-name="T185">ona swe </text:span><text:span text:style-name="T352">dzieciństwo/dziewczyństwo, </text:span><text:span text:style-name="T185">to nie tylko Amerykanie. </text:span><text:span text:style-name="T352">Użycie</text:span><text:span text:style-name="T185"> tego </text:span><text:span text:style-name="T352">słowa </text:span><text:span text:style-name="T185">jako synonimu </text:span><text:span text:style-name="T352">mieszkańców Stanów </text:span><text:span text:style-name="T185">Zjednoczonych jest </text:span><text:span text:style-name="T352">najbardziej</text:span><text:span text:style-name="T185"> oczywiste, </text:span><text:span text:style-name="T352">zwłaszcza że </text:span><text:span text:style-name="T185">wielokrotnie wzmacniane </text:span><text:span text:style-name="T352">powtórzeniami </text:span><text:span text:style-name="T185">i </text:span><text:span text:style-name="T352">łączeniem </text:span><text:span text:style-name="T185">go z innymi </text:span><text:span text:style-name="T352">określeniami, które oznaczają </text:span><text:span text:style-name="T185">zawody czy </text:span><text:span text:style-name="T352">stanowiska</text:span><text:span text:style-name="T185"> </text:span><text:span text:style-name="T352">osób, </text:span><text:span text:style-name="T185">ich funkcje („</text:span><text:span text:style-name="T39">Immigration Office Ghosts”</text:span><text:span text:style-name="T185">), ale </text:span><text:span text:style-name="T352">też </text:span><text:span text:style-name="T185">przedmioty, </text:span><text:span text:style-name="T352">mechanizmy</text:span><text:span text:style-name="T185"> i </text:span><text:span text:style-name="T352">urządzenia </text:span><text:span text:style-name="T185">przez </text:span><text:span text:style-name="T352">Amerykanów używane </text:span><text:span text:style-name="T185">(</text:span><text:span text:style-name="T39">„Tax Meter Ghosts”)</text:span><text:span text:style-name="T185">. Takie zastosowanie tego </text:span><text:span text:style-name="T352">słowa </text:span><text:span text:style-name="T185">jest odzwierciedleniem postrzegania przez </text:span><text:span text:style-name="T352">rodziców </text:span><text:span text:style-name="T185">pisarki obcego dla nich i widzianego jako wrogie otoczenia </text:span><text:span text:style-name="T352">„Złotej Góry”. </text:span><text:span text:style-name="T185">Ale drugie znaczenie </text:span><text:span text:style-name="T352">słowa </text:span><text:span text:style-name="T185">„duchy” zasugerowane w podtytule, czyli </text:span><text:span text:style-name="T352">odnoszące się </text:span><text:span text:style-name="T185">do </text:span><text:span text:style-name="T352">przeżyć </text:span><text:span text:style-name="T185">z </text:span><text:span text:style-name="T352">dzieciństwa, </text:span><text:span text:style-name="T185">to </text:span><text:span text:style-name="T352">obecność duchów </text:span><text:span text:style-name="T185">w domu </text:span><text:span text:style-name="T352">autorki.</text:span><text:span text:style-name="T185"> </text:span><text:span text:style-name="T352">Są </text:span><text:span text:style-name="T185">to duchy, </text:span><text:span text:style-name="T352">które towarzyszyły </text:span><text:span text:style-name="T185">jej rodzicom, a </text:span><text:span text:style-name="T352">zwłaszcza </text:span><text:span text:style-name="T185">matce; </text:span><text:span text:style-name="T352">zostały </text:span><text:span text:style-name="T185">one przywiezione z Chin, </text:span><text:span text:style-name="T352">stając się częścią świata </text:span><text:span text:style-name="T185">widzianego przez pryzmat </text:span><text:span text:style-name="T352">wierzeń, zabobonów </text:span><text:span text:style-name="T185">i </text:span><text:span text:style-name="T352">przesądów, stwarzających atmosferę ciągłego lęku </text:span><text:span text:style-name="T185">i </text:span><text:span text:style-name="T352">obciążających </text:span><text:span text:style-name="T185">dziecko </text:span><text:span text:style-name="T352">wzrastające </text:span><text:span text:style-name="T185">w takim domu.</text:span></text:p>
      <text:p text:style-name="P178">Str. 279</text:p>
      <text:p text:style-name="P38"><text:span text:style-name="T294">Duchy domowe </text:span><text:span text:style-name="T260">musiały współistnieć z duchami amerykańskiego otoczenia – oba</text:span><text:span text:style-name="T352"> znaczenia nakładają się tu na siebie. Duchy władały wyobraźnią autorki, gdy była dzieckiem, a potem długo jeszcze towarzyszyły jej, bo zostały przeniesione z lękowej mentalności wiejskiej i imigranckiej, która każe nazywać Amerykanów duchami, postrzegać ich jako wrogie, obce i niezrozumiałe istoty. To podejście wzbudzało już inne lęki, między innymi obawę przed deportacją z kraju, którego skądinąd </text:span><text:soft-page-break/><text:span text:style-name="T352">nienawidzą i gardzą jego mieszkańcami, choć aspirują do ich statusu i potęgi. Jak więc w takim zaplątaniu nie obawiać się o stan swojego zdrowia psychicznego?</text:span></text:p>
      <text:p text:style-name="P50">Zatem w tym podwójnym znaczeniu słowa „duchy” kryje się większa część obciążenia psychiki autorki przez dziedzictwo lękowości rodziców, zwłaszcza matki, bo to ona, nazywając świat, nieustająco go opisując i opowiadając córce, zaludniła jej wyobraźnię tłumem duchów: chińskich, amerykańskich i mieszanych.</text:p>
      <text:p text:style-name="P50">Ameryka/Złota Góra niby staje się domem dla imigrantów, ale z drugiej strony nigdy nie jest domem naprawdę bezpiecznym ani miejscem, gdzie są oni szczęśliwi.</text:p>
      <text:p text:style-name="P295"/>
      <text:p text:style-name="Quotations"><text:span text:style-name="T92">„Whenever my parents said </text:span><text:span text:style-name="T95">»</text:span><text:span text:style-name="T92">home</text:span><text:span text:style-name="T95">«</text:span><text:span text:style-name="T92">, they suspended America. They suspended enjoyment</text:span><text:span text:style-name="T222"> </text:span><text:a xlink:type="simple" xlink:href="#przypis3_78" text:style-name="Internet_20_link" text:visited-style-name="Visited_20_Internet_20_Link">[przypis 3.78</text:a><text:span text:style-name="T233">]</text:span><text:bookmark text:name="p3_78"/><text:span text:style-name="T222">.”</text:span></text:p>
      <text:p text:style-name="Quotations"/>
      <text:p text:style-name="Quotations"><text:span text:style-name="T222">„[Kiedy moi rodzice mówili </text:span><text:span text:style-name="T253">»</text:span><text:span text:style-name="T222">dom</text:span><text:span text:style-name="T253">«</text:span><text:span text:style-name="T222">, unicestwiali na chwilę całą Amerykę, zawieszali niejako własne uczucie zadowolenia </text:span><text:span text:style-name="T233">[</text:span><text:a xlink:type="simple" xlink:href="#przypis3_79" text:style-name="Internet_20_link" text:visited-style-name="Visited_20_Internet_20_Link">przypis 3.79</text:a><text:span text:style-name="T233">]</text:span><text:bookmark text:name="p3_79"/><text:span text:style-name="T222">.]”</text:span></text:p>
      <text:p text:style-name="P295"/>
      <text:p text:style-name="P161"><text:span text:style-name="T352">W sposób najbardziej dramatyczny wybrzmiewa ten problem w opisie losu siostry matki autorki, </text:span><text:span text:style-name="T73">Moon Orchid</text:span><text:span text:style-name="T352">, która czując, że nie potrafi się zaadaptować w Ameryce, mówi: „</text:span><text:span text:style-name="T73">I'm scared (…). I want to go back to Hong Kong”</text:span><text:span text:style-name="T352"> </text:span><text:span text:style-name="T384">[</text:span><text:a xlink:type="simple" xlink:href="#przypis3_80" text:style-name="Internet_20_link" text:visited-style-name="Visited_20_Internet_20_Link"><text:span text:style-name="T384">przypis 3.80</text:span></text:a><text:span text:style-name="T384">]</text:span><text:bookmark text:name="p3_80"/><text:span text:style-name="T352"> [„Boję się (…). Chcę wracać do Hongkongu” </text:span><text:span text:style-name="T384">[</text:span><text:a xlink:type="simple" xlink:href="#przypis3_81" text:style-name="Internet_20_link" text:visited-style-name="Visited_20_Internet_20_Link"><text:span text:style-name="T384">przypis 3.81</text:span></text:a><text:span text:style-name="T384">]</text:span><text:bookmark text:name="p3_81"/><text:span text:style-name="T352">]. Jej siostra uświadamia jej, że to już niemożliwe, że drzwi do powrotu się zatrzasnęły: „</text:span><text:span text:style-name="T73">You can't. It's too late. You've sold your apartment there”</text:span><text:span text:style-name="T352"> </text:span><text:span text:style-name="T384">[</text:span><text:a xlink:type="simple" xlink:href="#przypis3_82" text:style-name="Internet_20_link" text:visited-style-name="Visited_20_Internet_20_Link"><text:span text:style-name="T384">przypis 3.82</text:span></text:a><text:span text:style-name="T384">]</text:span><text:bookmark text:name="p3_82"/><text:span text:style-name="T352"> [„Nie możesz. Jest za późno. Sprzedałaś już tam swoje mieszkanie” </text:span><text:span text:style-name="T384">[</text:span><text:a xlink:type="simple" xlink:href="#przypis3_83" text:style-name="Internet_20_link" text:visited-style-name="Visited_20_Internet_20_Link"><text:span text:style-name="T384">przypis 3.83</text:span></text:a><text:span text:style-name="T384">]</text:span><text:bookmark text:name="p3_83"/><text:span text:style-name="T352">].</text:span></text:p>
      <text:p text:style-name="P106">Str. 280</text:p>
      <text:p text:style-name="P38"><text:span text:style-name="T260">Podobnie na wiadomość o totalnym przejęciu władzy przez reżim komunistyczny rodzice autorki oświadczają: </text:span><text:span text:style-name="T294">„</text:span><text:span text:style-name="T39">We have no China to come home to</text:span><text:span text:style-name="T294">” </text:span><text:span text:style-name="T304">[</text:span><text:a xlink:type="simple" xlink:href="#przypis3_84" text:style-name="Internet_20_link" text:visited-style-name="Visited_20_Internet_20_Link">przypis 3.84</text:a><text:span text:style-name="T307">]</text:span><text:bookmark text:name="p3_84"/><text:span text:style-name="T294"> [„Nie mamy </text:span><text:span text:style-name="T260">już </text:span><text:span text:style-name="T294">Chin, do </text:span><text:span text:style-name="T260">których moglibyśmy wrócić” </text:span><text:span text:style-name="T270">[</text:span><text:a xlink:type="simple" xlink:href="#przypis3_85" text:style-name="Internet_20_link" text:visited-style-name="Visited_20_Internet_20_Link">przypis 3.85</text:a><text:span text:style-name="T270">]</text:span><text:bookmark text:name="p3_85"/><text:span text:style-name="T260">]. </text:span><text:span text:style-name="T294">Pozostaje jedynie poczucie </text:span><text:span text:style-name="T260">nieodwołalnego zamknięcia </text:span><text:span text:style-name="T294">drogi powrotu: tu, w Ameryce, </text:span><text:span text:style-name="T260">ciągle </text:span><text:span text:style-name="T294">jeszcze nie jest to dom, a tam, w </text:span><text:span text:style-name="T260">Chinach,</text:span><text:span text:style-name="T294"> </text:span><text:span text:style-name="T260">dostępu </text:span><text:span text:style-name="T294">do domu </text:span><text:span text:style-name="T260">już </text:span><text:span text:style-name="T294">nie ma.</text:span><text:span text:style-name="T39"> Moon Orchid </text:span><text:span text:style-name="T260">też </text:span><text:span text:style-name="T294">pozostanie w wiecznym zawieszeniu: </text:span><text:span text:style-name="T260">pomiędzy </text:span><text:span text:style-name="T294">stabilnym stanem psychicznym, </text:span><text:span text:style-name="T260">którego już </text:span><text:span text:style-name="T294">do </text:span><text:span text:style-name="T260">końca </text:span><text:span text:style-name="T294">nie odzyska, a </text:span><text:span text:style-name="T260">chorobą, </text:span><text:span text:style-name="T294">w </text:span><text:span text:style-name="T260">którą (oprócz </text:span><text:span text:style-name="T294">innych </text:span><text:span text:style-name="T260">powodów </text:span><text:span text:style-name="T270">[</text:span><text:a xlink:type="simple" xlink:href="#przypis3_86" text:style-name="Internet_20_link" text:visited-style-name="Visited_20_Internet_20_Link">przypis 3.86</text:a><text:span text:style-name="T270">]</text:span><text:bookmark text:name="p3_86"/><text:span text:style-name="T260">) wpędza ją najmocniej</text:span><text:span text:style-name="T294"> poczucie skrajnej alienacji, </text:span><text:span text:style-name="T260">przechodzącej </text:span><text:span text:style-name="T294">w </text:span><text:span text:style-name="T260">manię prześladowczą. </text:span><text:span text:style-name="T294">Na </text:span><text:span text:style-name="T260">gorzką ironię </text:span><text:span text:style-name="T294">zakrawa fakt, </text:span><text:span text:style-name="T260">że </text:span><text:span text:style-name="T294">w jej chorej </text:span><text:span text:style-name="T260">wyobraźni nękający ją prześladowcy</text:span><text:span text:style-name="T294"> to inni imigranci, Meksykanie, przed </text:span><text:span text:style-name="T260">którymi ciągle próbuje się ukryć. </text:span><text:span text:style-name="T294">Nawet jej siostra nie potrafi jej </text:span><text:span text:style-name="T260">już pomóc, </text:span><text:soft-page-break/><text:span text:style-name="T294">umieszcza </text:span><text:span text:style-name="T260">ją więc </text:span><text:span text:style-name="T294">w azylu. I tak </text:span><text:span text:style-name="T260">Księżycowa </text:span><text:span text:style-name="T294">Orchidea zostaje na zawsze </text:span><text:span text:style-name="T260">uwięziona </text:span><text:span text:style-name="T294">w </text:span><text:span text:style-name="T260">Złotej Górze.</text:span></text:p>
      <text:p text:style-name="P6"><text:span text:style-name="T294">Autorka </text:span><text:span text:style-name="T48">The Woman Warrior</text:span><text:span text:style-name="T294"> sama nigdy do </text:span><text:span text:style-name="T260">końca </text:span><text:span text:style-name="T294">nie </text:span><text:span text:style-name="T260">rozwiązuje problemu</text:span><text:span text:style-name="T294"> swojego poczucia zawieszenia </text:span><text:span text:style-name="T260">między </text:span><text:span text:style-name="T294">kulturami. Jej </text:span><text:span text:style-name="T260">powieść autobiograficzna</text:span><text:span text:style-name="T294"> zapewne </text:span><text:span text:style-name="T260">spełniała funkcję autoterapeutyczną </text:span><text:span text:style-name="T294">i </text:span><text:span text:style-name="T260">pozwalała </text:span><text:span text:style-name="T294">mimo wszystko </text:span><text:span text:style-name="T260">radzić </text:span><text:span text:style-name="T294">sobie w </text:span><text:span text:style-name="T260">dorosłym życiu </text:span><text:span text:style-name="T294">jako Amerykance pochodzenia </text:span><text:span text:style-name="T260">chińskiego. </text:span><text:span text:style-name="T294">Z ogromnego </text:span><text:span text:style-name="T260">bagażu lęków </text:span><text:span text:style-name="T294">i traum, </text:span><text:span text:style-name="T260">które wciąż </text:span><text:span text:style-name="T294">nosi w sobie z powodu wychowywania </text:span><text:span text:style-name="T260">według </text:span><text:span text:style-name="T294">bardzo tradycyjnego </text:span><text:span text:style-name="T260">chińskiego </text:span><text:span text:style-name="T294">wzorca, ten </text:span><text:span text:style-name="T260">powracający </text:span><text:span text:style-name="T294">najbardziej uparcie to </text:span><text:span text:style-name="T260">lęk, że </text:span><text:span text:style-name="T294">rodzice </text:span><text:span text:style-name="T260">pozbędą się </text:span><text:span text:style-name="T294">jej, bo jest </text:span><text:span text:style-name="T260">dziewczynką </text:span><text:span text:style-name="T270">[</text:span><text:a xlink:type="simple" xlink:href="#przypis3_87" text:style-name="Internet_20_link" text:visited-style-name="Visited_20_Internet_20_Link">przypis 3.87</text:a><text:span text:style-name="T270">]</text:span><text:bookmark text:name="p3_87"/><text:span text:style-name="T260">. Najgłębiej ranią </text:span><text:span text:style-name="T294">wspomnienia tylu </text:span><text:span text:style-name="T260">upokorzeń przeżytych dlatego, że – jak ciągle powtarzali wszyscy krewni w </text:span><text:span text:style-name="T73">Chinatown</text:span><text:span text:style-name="T260"> – córki można się tylko wstydzić. Gdy pisze o tych doświadczeniach jako już dorosła </text:span><text:span text:style-name="T292">kobieta,</text:span><text:span text:style-name="T260"> ciągle nie może się pozbyć gniewu, goryczy i poczucia krzywdy </text:span><text:span text:style-name="T270">[</text:span><text:a xlink:type="simple" xlink:href="#przypis3_88" text:style-name="Internet_20_link" text:visited-style-name="Visited_20_Internet_20_Link">przypis 3.88</text:a><text:span text:style-name="T270">]</text:span><text:bookmark text:name="p3_88"/><text:span text:style-name="T260">.</text:span></text:p>
      <text:p text:style-name="P106">Str. 281</text:p>
      <text:p text:style-name="P50">Kiedy później odwiedza rodziców, każda wizyta wywołuje u niej złe samopoczucie. Nawet owinięta „szalem swojego amerykańskiego sukcesu”, w domu rodzinnym czuje się tak, jakby nikt jej tu nie szanował, nie był z niej dumny, bo nie jest synem. Wiele świadczy o tym, że taka postawa wobec dzieci płci żeńskiej wśród imigrantów w tradycyjnych chińskich domach była bardzo rozpowszechniona, co chyba tłumaczy, dlaczego dla autorki jest to tak bolesne i wywołuje u niej tak żywy sprzeciw.</text:p>
      <text:p text:style-name="P6"><text:span text:style-name="T352">Mimo to co pewien czas wraca. Moment, w którym doznaje jednak czegoś w rodzaju ukojenia, następuje wtedy, gdy matka, akceptując deklarację córki, że nie może często przyjeżdżać, bo każdą taką wizytę odchorowuje, zwraca się do niej na dobranoc słowami „</text:span><text:span text:style-name="T73">Little Dog</text:span><text:span text:style-name="T352">”. To określenie, którym nazywała ją w dzieciństwie, było nie tylko czułym zwrotem, ale też zaklęciem, zapasowym imieniem magicznym, które miało zmylić złe duchy, gdyby chciały jej zrobić krzywdę. Stanowiło więc potwierdzenie, że matce zależało na jej bezpieczeństwie, mimo iż była „tylko” córką. W ten sposób – pomimo tylu nieporozumień, doświadczeń płynących z alienacji, z zawieszenia między innymi światami, życia w przestrzeni „ani tu, ani tam”, rozdarcia między kulturami – znajdujemy uniwersalne dla człowieka poszukiwanie miłości, potrzebę bezpieczeństwa i głód czułości w tym wzruszeniu autorki określeniem </text:span><text:span text:style-name="T73">„Little Dog</text:span><text:span text:style-name="T352">”, połączonym z gestem osłonięcia jej, dorosłej kobiety, przez matkę staruszkę dodatkowym kocem, by nie zmarzła w nocy.</text:span></text:p>
      <text:p text:style-name="P38"><text:span text:style-name="T260">Mniej więcej w podobnym okresie historycznym (koniec 19, pierwsze </text:span><text:span text:style-name="T292">dekady</text:span><text:span text:style-name="T260"> 20 </text:span><text:soft-page-break/><text:span text:style-name="T260">wieku), w którym Chińczycy wyruszali do Ameryki, by poprawić swój status materialny, ubodzy Japończycy też podążali w tym samym kierunku, odpowiadając na apele i zaproszenia płynące ze Stanów Zjednoczonych, które potrzebowały taniej siły roboczej. Wsiadali na okręty i zmierzali ku Kalifornii. Wkrótce po zejściu na ląd odkrywali, że praca dla nich jest, ale na warunkach najczęściej zbliżonych do niewolniczej: płace takie tylko, by nie umrzeć z głodu, a harówka od świtu do nocy </text:span><text:span text:style-name="T270">[</text:span><text:a xlink:type="simple" xlink:href="#przypis3_89" text:style-name="Internet_20_link" text:visited-style-name="Visited_20_Internet_20_Link">przypis 3.89</text:a><text:span text:style-name="T270">]</text:span><text:bookmark text:name="p3_89"/><text:span text:style-name="T260">. Gdy uświadamiali sobie, jak bardzo zostali oszukani, i tak nie mieli już odwrotu, bo wydali ostatnie oszczędności na podróż. Często na bilet składała się cała rodzina, a tam, skąd pochodzili, nie czekano na ich powrót, lecz na pieniądze, które mieli przysłać.</text:span></text:p>
      <text:p text:style-name="P178">Str. 282</text:p>
      <text:p text:style-name="P38"><text:span text:style-name="T294">Po </text:span><text:span text:style-name="T260">jakimś </text:span><text:span text:style-name="T294">czasie, gdy </text:span><text:span text:style-name="T260">choć trochę </text:span><text:span text:style-name="T294">przyzwyczaili </text:span><text:span text:style-name="T260">się </text:span><text:span text:style-name="T294">do swojej </text:span><text:span text:style-name="T260">sytuacji</text:span><text:span text:style-name="T294"> i </text:span><text:span text:style-name="T260">półniewolniczego </text:span><text:span text:style-name="T294">statusu, wielu </text:span><text:span text:style-name="T260">próbowało się ratować, zapraszając </text:span><text:span text:style-name="T294">do siebie </text:span><text:span text:style-name="T260">japońskie </text:span><text:span text:style-name="T294">kobiety, by </text:span><text:span text:style-name="T260">zostały </text:span><text:span text:style-name="T294">ich </text:span><text:span text:style-name="T260">żonami, obiecując </text:span><text:span text:style-name="T294">im w zamian „lepsze, </text:span><text:span text:style-name="T260">amerykańskie życie”. </text:span><text:span text:style-name="T294">Tak </text:span><text:span text:style-name="T260">naprawdę miały </text:span><text:span text:style-name="T294">one </text:span><text:span text:style-name="T260">pomóc </text:span><text:span text:style-name="T294">jako </text:span><text:span text:style-name="T260">dodatkowa</text:span><text:span text:style-name="T294"> </text:span><text:span text:style-name="T260">siła </text:span><text:span text:style-name="T294">robocza, aby </text:span><text:span text:style-name="T260">mężczyźni, dodając pracę </text:span><text:span text:style-name="T294">i zarobki </text:span><text:span text:style-name="T260">żon </text:span><text:span text:style-name="T294">do swoich, mieli </text:span><text:span text:style-name="T260">szansę wyjść </text:span><text:span text:style-name="T294">z </text:span><text:span text:style-name="T260">błędnego koła </text:span><text:span text:style-name="T294">i wreszcie </text:span><text:span text:style-name="T260">poprawić </text:span><text:span text:style-name="T294">na tyle </text:span><text:span text:style-name="T260">swój </text:span><text:span text:style-name="T294">byt, </text:span><text:span text:style-name="T260">żeby dorównać choćby niższym </text:span><text:span text:style-name="T294">warstwom </text:span><text:span text:style-name="T260">amerykańskiego społeczeństwa, </text:span><text:span text:style-name="T294">a nie </text:span><text:span text:style-name="T260">pozostawać poniżej </text:span><text:span text:style-name="T294">lokalnego proletariatu. Zapraszali </text:span><text:span text:style-name="T260">japońskie </text:span><text:span text:style-name="T294">kobiety </text:span><text:span text:style-name="T260">także </text:span><text:span text:style-name="T294">dlatego, </text:span><text:span text:style-name="T260">że </text:span><text:span text:style-name="T294">przy </text:span><text:span text:style-name="T260">panującym </text:span><text:span text:style-name="T294">w Ameryce rasizmie </text:span><text:span text:style-name="T304">[</text:span><text:a xlink:type="simple" xlink:href="#przypis3_90" text:style-name="Internet_20_link" text:visited-style-name="Visited_20_Internet_20_Link">przypis 3.90</text:a><text:span text:style-name="T304">]</text:span><text:bookmark text:name="p3_90"/><text:span text:style-name="T294"> szanse </text:span><text:span text:style-name="T260">japońskich imigrantów </text:span><text:span text:style-name="T294">na znalezienie </text:span><text:span text:style-name="T260">żony</text:span><text:span text:style-name="T352"> </text:span><text:span text:style-name="T260">były żadne, jeśli </text:span><text:span text:style-name="T294">nie </text:span><text:span text:style-name="T260">została </text:span><text:span text:style-name="T294">ona „importowana” z kraju ich pochodzenia.</text:span></text:p>
      <text:p text:style-name="P149"><text:span text:style-name="T185">Takie jest, w wielkim </text:span><text:span text:style-name="T352">skrócie, tło </text:span><text:span text:style-name="T185">historyczne wydanej w 2011 roku </text:span><text:span text:style-name="T352">powieści amerykańskiej </text:span><text:span text:style-name="T185">pisarki </text:span><text:span text:style-name="T352">japońskiego </text:span><text:span text:style-name="T185">pochodzenia Julie Otsuki </text:span><text:span text:style-name="T48">The Buddha in the Attic</text:span><text:span text:style-name="T39">,</text:span><text:span text:style-name="T185"> </text:span><text:span text:style-name="T352">która była </text:span><text:span text:style-name="T185">nominowana do </text:span><text:span text:style-name="T39">National Book Award </text:span><text:span text:style-name="T185">w 2011 roku, a w 2012 </text:span><text:span text:style-name="T352">wygrała</text:span><text:span text:style-name="T73"> </text:span><text:span text:style-name="T39">The PEN/Faulkner Award for Fiction.</text:span></text:p>
      <text:p text:style-name="P149"><text:span text:style-name="T185">Autorka analogicznie jak Maxine Hong Kingston jest </text:span><text:span text:style-name="T352">spadkobierczynią </text:span><text:span text:style-name="T185">dziedzictwa zagubienia </text:span><text:span text:style-name="T352">między </text:span><text:span text:style-name="T185">kulturami i alienacji </text:span><text:span text:style-name="T352">imigrantów </text:span><text:span text:style-name="T185">azjatyckich, </text:span><text:span text:style-name="T352">ale też dodatkowego obciążenia – zamknięcia w obozach po ataku Japonii na </text:span><text:span text:style-name="T73">Pearl Harbor</text:span><text:span text:style-name="T352">, kiedy wszystkich imigrantów pochodzenia japońskiego zmuszono do przebywania w odosobnieniu, w ciężkich warunkach. Zatem do upokorzeń natury rasistowskiej, doznawanych przez jej rodziców od mieszkańców kraju, dla którego ciężko pracowali i wobec którego byli lojalni, doszła hańba potraktowania ich jako wrogów oraz zdrajców.</text:span></text:p>
      <text:p text:style-name="P133">Powieść Otsuki jest więc oddaniem głosu pokoleniu jej rodziców lub, tak jak ona <text:soft-page-break/>sama, ich potomków – Amerykanów japońskiego pochodzenia noszących w sobie pamięć traumy imigracyjnej i wojennej, choć pozornie od wojny oddalonych. Jest zapisem doświadczenia deportowania najpierw dobrowolnego, do stanu półniewolnictwa, a potem przymusowego – do obozów koncentracyjnych, by odseparować ich od reszty społeczeństwa.</text:p>
      <text:p text:style-name="P149"><text:span text:style-name="T352">Z grupy, która doświadczyła tego losu, Otsuka wybiera kobiety, „zwerbowane” przez agencje matrymonialne na żony dla japońskich emigrantów w USA, i ich głosem spisuje te doświadczenia, tak jak je sobie wyobraża. W ten sposób powstaje literacka opowieść. Pierwsza osoba liczby mnogiej („</text:span><text:span text:style-name="T73">we</text:span><text:span text:style-name="T352">”/„my”) jest konsekwentnie stosowana przez całą narrację: od pierwszych zdań, wprowadzających </text:span><text:span text:style-name="T185">nas w </text:span><text:span text:style-name="T352">grupę japońskich </text:span><text:span text:style-name="T185">kobiet </text:span><text:span text:style-name="T352">płynących </text:span><text:span text:style-name="T185">na statku do Ameryki, </text:span><text:span text:style-name="T352">aż </text:span><text:span text:style-name="T185">do opisu dnia, w </text:span><text:span text:style-name="T352">którym zostają </text:span><text:span text:style-name="T185">deportowane do </text:span><text:span text:style-name="T352">obozów.</text:span></text:p>
      <text:p text:style-name="P106">Str. 283</text:p>
      <text:p text:style-name="P239"/>
      <text:p text:style-name="Quotations"><text:span text:style-name="T73">„On the boat we were mostly virgins. We had long black hair and flat wide feet and we were not very tall. Some of us had eaten nothing but rice gruel as young girls and had slightly bowed legs, and some of us were only fourteen years old and were still young girls ourselves</text:span><text:span text:style-name="T352"> </text:span><text:span text:style-name="T384">[</text:span><text:a xlink:type="simple" xlink:href="#przypis3_91" text:style-name="Internet_20_link" text:visited-style-name="Visited_20_Internet_20_Link"><text:span text:style-name="T384">przypis 3.91</text:span></text:a><text:span text:style-name="T384">]</text:span><text:bookmark text:name="p3_91"/><text:span text:style-name="T352">.”</text:span></text:p>
      <text:p text:style-name="Quotations"/>
      <text:p text:style-name="Quotations"><text:span text:style-name="T352">„[Na statku </text:span><text:span text:style-name="T222">większość </text:span><text:span text:style-name="T352">z nas </text:span><text:span text:style-name="T222">była </text:span><text:span text:style-name="T352">dziewicami. </text:span><text:span text:style-name="T222">Miałyśmy długie </text:span><text:span text:style-name="T352">czarne </text:span><text:span text:style-name="T222">włosy, płaskie, </text:span><text:span text:style-name="T352">szerokie stopy i nie </text:span><text:span text:style-name="T222">byłyśmy </text:span><text:span text:style-name="T352">zbyt wysokie. </text:span><text:span text:style-name="T222">Niektóre </text:span><text:span text:style-name="T352">z nas </text:span><text:span text:style-name="T222">jadły </text:span><text:span text:style-name="T352">tylko kleik </text:span><text:span text:style-name="T222">ryżowy </text:span><text:span text:style-name="T352">jako </text:span><text:span text:style-name="T222">młode </text:span><text:span text:style-name="T352">dziewczyny i </text:span><text:span text:style-name="T222">miały </text:span><text:span text:style-name="T352">lekko </text:span><text:span text:style-name="T222">pałąkowato </text:span><text:span text:style-name="T352">skrzywione nogi, a </text:span><text:span text:style-name="T222">niektóre miały </text:span><text:span text:style-name="T352">dopiero </text:span><text:span text:style-name="T222">czternaście </text:span><text:span text:style-name="T352">lat i same </text:span><text:span text:style-name="T222">były młodymi </text:span><text:span text:style-name="T352">dziewczynami.]”</text:span></text:p>
      <text:p text:style-name="Quotations"/>
      <text:p text:style-name="Quotations"><text:span text:style-name="T73">„Some of us left weeping. And some of us left singing. One of us left with her hand held over her mouth and hysterically laughing. A few of us left drunk. Others of us left quietly, with our heads bowed, embarrassed and ashamed</text:span><text:span text:style-name="T352"> </text:span><text:span text:style-name="T384">[</text:span><text:a xlink:type="simple" xlink:href="#przypis3_92" text:style-name="Internet_20_link" text:visited-style-name="Visited_20_Internet_20_Link"><text:span text:style-name="T384">przypis 3.92</text:span></text:a><text:span text:style-name="T384">]</text:span><text:bookmark text:name="p3_92"/><text:span text:style-name="T352">.”</text:span></text:p>
      <text:p text:style-name="P486"/>
      <text:p text:style-name="P486"><text:span text:style-name="T423">„[Niektóre </text:span><text:span text:style-name="T352">z nas </text:span><text:span text:style-name="T423">odchodziły, płacząc. </text:span><text:span text:style-name="T352">A </text:span><text:span text:style-name="T423">niektóre </text:span><text:span text:style-name="T352">z nas </text:span><text:span text:style-name="T423">śpiewając. </text:span><text:span text:style-name="T352">Jedna z nas </text:span><text:span text:style-name="T423">odchodziła, zasłaniając </text:span><text:span text:style-name="T352">usta </text:span><text:span text:style-name="T423">dłonią </text:span><text:span text:style-name="T352">i </text:span><text:span text:style-name="T423">śmiejąc się </text:span><text:span text:style-name="T352">histerycznie. </text:span><text:span text:style-name="T423">Parę </text:span><text:span text:style-name="T352">z nas </text:span><text:span text:style-name="T423">odchodziło </text:span><text:span text:style-name="T352">pijane. Inne z nas </text:span><text:span text:style-name="T423">odchodziły </text:span><text:span text:style-name="T352">w ciszy, z pochylonymi </text:span><text:span text:style-name="T423">głowami, zażenowane </text:span><text:span text:style-name="T352">i zawstydzone.]”</text:span></text:p>
      <text:p text:style-name="P249"/>
      <text:p text:style-name="P149"><text:span text:style-name="T185">W ostatnim rozdziale, </text:span><text:span text:style-name="T352">zatytułowanym </text:span><text:span text:style-name="T48">A Disappearance</text:span><text:span text:style-name="T39"> </text:span><text:span text:style-name="T352">(</text:span><text:span text:style-name="T14">Zniknięcie</text:span><text:span text:style-name="T352">), </text:span><text:span text:style-name="T185">pierwsza osoba </text:span><text:soft-page-break/><text:span text:style-name="T185">liczby mnogiej pozostaje, ale jest </text:span><text:span text:style-name="T352">głosem sąsiadów </text:span><text:span text:style-name="T185">i </text:span><text:span text:style-name="T352">kolegów szukających </text:span><text:span text:style-name="T185">odpowiedzi na pytanie o tajemnicze </text:span><text:span text:style-name="T352">zniknięcie Japończyków </text:span><text:span text:style-name="T185">z ich miasteczka. Opowiedziane jest to </text:span><text:span text:style-name="T352">też </text:span><text:span text:style-name="T185">jako </text:span><text:span text:style-name="T352">wspólne doświadczenie, </text:span><text:span text:style-name="T185">a </text:span><text:span text:style-name="T352">ilustrowane</text:span><text:span text:style-name="T185"> na </text:span><text:span text:style-name="T352">poszczególnych przykładach </text:span><text:span text:style-name="T185">pojedynczych </text:span><text:span text:style-name="T352">osób.</text:span></text:p>
      <text:p text:style-name="P161"><text:span text:style-name="T185">Technika narracyjna zorganizowana jest w ten </text:span><text:span text:style-name="T352">sposób, że </text:span><text:span text:style-name="T185">„my” </text:span><text:span text:style-name="T352">opisujące doświadczenia </text:span><text:span text:style-name="T185">grupy kobiet jest </text:span><text:span text:style-name="T352">cały </text:span><text:span text:style-name="T185">czas </text:span><text:span text:style-name="T352">strukturą nadrzędną, </text:span><text:span text:style-name="T185">a gdy </text:span><text:span text:style-name="T352">poszczególne doświadczenia są różnicowane, </text:span><text:span text:style-name="T185">to </text:span><text:span text:style-name="T352">choć </text:span><text:span text:style-name="T185">rozmaite, dalej </text:span><text:span text:style-name="T352">dotyczą </text:span><text:span text:style-name="T185">„nas”, </text:span><text:span text:style-name="T352">są wspólnym </text:span><text:span text:style-name="T185">losem rozpisanym na pojedyncze warianty. Rezultatem jest </text:span><text:span text:style-name="T352">stworzenie</text:span><text:span text:style-name="T185"> </text:span><text:span text:style-name="T352">wrażenia, że przybliżamy się </text:span><text:span text:style-name="T185">do </text:span><text:span text:style-name="T352">przeżyć </text:span><text:span text:style-name="T185">pewnej </text:span><text:span text:style-name="T352">wspólnoty, której członkinie,</text:span><text:span text:style-name="T185"> nawet gdy nie </text:span><text:span text:style-name="T352">są </text:span><text:span text:style-name="T185">razem, </text:span><text:span text:style-name="T352">mają </text:span><text:span text:style-name="T185">poczucie </text:span><text:span text:style-name="T352">jakiejś bliskości </text:span><text:span text:style-name="T185">poprzez </text:span><text:span text:style-name="T352">łączące </text:span><text:span text:style-name="T185">je zdarzenia, doznania, jakkolwiek </text:span><text:span text:style-name="T352">różne, </text:span><text:span text:style-name="T185">to </text:span><text:span text:style-name="T352">częściej </text:span><text:span text:style-name="T185">podobne </text:span><text:span text:style-name="T352">niż </text:span><text:span text:style-name="T185">niepodobne, </text:span><text:span text:style-name="T352">wypływające </text:span><text:span text:style-name="T185">z zasadniczo tego samego </text:span><text:span text:style-name="T352">źródła: </text:span><text:span text:style-name="T185">szoku, a potem </text:span><text:span text:style-name="T352">wręcz </text:span><text:span text:style-name="T185">traumy emigracji do kraju o totalnie innej kulturze i dramatycznego rozczarowania w stosunku do </text:span><text:span text:style-name="T352">oczekiwań </text:span><text:span text:style-name="T185">i obietnic. </text:span></text:p>
      <text:p text:style-name="P178">Str. 284</text:p>
      <text:p text:style-name="P161"><text:span text:style-name="T352">Wspólne są </text:span><text:span text:style-name="T185">dla nich: zdziwienie </text:span><text:span text:style-name="T352">amerykańskimi </text:span><text:span text:style-name="T185">realiami, najpierw rozbawienie, a </text:span><text:span text:style-name="T352">później </text:span><text:span text:style-name="T185">szok </text:span><text:span text:style-name="T352">wywołany otaczającą </text:span><text:span text:style-name="T185">je </text:span><text:span text:style-name="T352">innością, brutalność </text:span><text:span text:style-name="T185">konfrontacji z realiami tego, kim </text:span><text:span text:style-name="T352">okazują się </text:span><text:span text:style-name="T185">ich </text:span><text:span text:style-name="T352">mężowie, </text:span><text:span text:style-name="T185">pogarda i </text:span><text:span text:style-name="T352">wrogość </text:span><text:span text:style-name="T185">wielu </text:span><text:span text:style-name="T352">białych Amerykanów, tęsknota </text:span><text:span text:style-name="T185">za </text:span><text:span text:style-name="T352">daleką ojczyzną </text:span><text:span text:style-name="T185">i </text:span><text:span text:style-name="T352">zostawioną </text:span><text:span text:style-name="T185">tam </text:span><text:span text:style-name="T352">rodziną, </text:span><text:span text:style-name="T185">tragedia </text:span><text:span text:style-name="T352">niemożności </text:span><text:span text:style-name="T185">powrotu, zgroza </text:span><text:span text:style-name="T352">niewolniczej</text:span><text:span text:style-name="T185"> pracy, </text:span><text:span text:style-name="T352">wysiłku prowadzącego </text:span><text:span text:style-name="T185">do totalnego wyczerpania, depresja, egzystencja na granicy zaniku ochoty do </text:span><text:span text:style-name="T352">życia </text:span><text:span text:style-name="T185">i poczucia bycia </text:span><text:span text:style-name="T352">sobą, </text:span><text:span text:style-name="T185">nadzieja </text:span><text:span text:style-name="T352">przychodząca </text:span><text:span text:style-name="T185">wraz z </text:span><text:span text:style-name="T352">dziećmi </text:span><text:span text:style-name="T185">i </text:span><text:span text:style-name="T352">poprawą </text:span><text:span text:style-name="T185">ich losu, a na </text:span><text:span text:style-name="T352">końcu </text:span><text:span text:style-name="T185">gorycz </text:span><text:span text:style-name="T352">oskarżeń </text:span><text:span text:style-name="T185">o </text:span><text:span text:style-name="T352">zdradę </text:span><text:span text:style-name="T185">i </text:span><text:span text:style-name="T352">niesprawiedliwość </text:span><text:span text:style-name="T185">bycia traktowanym jako </text:span><text:span text:style-name="T352">wróg wewnętrzny.</text:span></text:p>
      <text:p text:style-name="P6"><text:span text:style-name="T260">Tytuł pierwszego rozdziału – </text:span><text:span text:style-name="T48">Come, Japanese! </text:span><text:span text:style-name="T282">(Japończycy, przyjeżdżajcie!)</text:span><text:span text:style-name="T260"> – przypomina o fakcie historycznym zaproszenia adresowanego do Japończyków, by przybywali do „Kraju Wielkiej Szansy” </text:span><text:span text:style-name="T352">(„</text:span><text:span text:style-name="T73">Land of </text:span><text:span text:style-name="T39">Opportunity”),</text:span><text:span text:style-name="T352"> o zaproszeniu stwarzającym pozory, że w nowej ojczyźnie będą mile widziani, że oczekuje się ich z otwartymi ramionami </text:span><text:span text:style-name="T384">[</text:span><text:a xlink:type="simple" xlink:href="#przypis3_93" text:style-name="Internet_20_link" text:visited-style-name="Visited_20_Internet_20_Link"><text:span text:style-name="T384">przypis 3.93</text:span></text:a><text:span text:style-name="T384">]</text:span><text:bookmark text:name="p3_93"/><text:span text:style-name="T352">. Daje się na nie skusić wielu mężczyzn, którzy wyruszają z Japonii, by szukać pracy mającej zapewnić im lepsze życie. Tak zaczyna się łańcuch większych i mniejszych oszustw. Uczestniczą w tym także agencje matrymonialne organizujące połączenia par i czerpiące zyski z całej operacji. Ci sami mężczyźni zastosują zwodnicze obietnice wobec kandydatek na żony z Japonii, wysyłając fotografie siebie na tle samochodu i domku, podczas gdy ani jedno, ani drugie do nich nie należy, a kobiety zrewanżują im się, załączając w listach zdjęcia siebie o ładnych parę lat młodszych, w eleganckich kimonach, też niebędących ich </text:span><text:soft-page-break/><text:span text:style-name="T352">własnością. Mogłoby to być tematem bardzo zabawnej komedii omyłek, gdyby nie to, </text:span><text:span text:style-name="T260">że uśmiech znika natychmiast, gdy poznajemy ciąg dalszy tej historii. Ciekawe, że ani w poprzedniej powieści o losie chińskich imigrantów, ani w tej dotyczącej ich japońskich braci i sióstr w niedoli nie ma zbyt wiele miejsca na humor – w pierwszym rozdziale powieści Otsuki pozostaje tylko bardzo subtelna ironia </text:span><text:span text:style-name="T270">[</text:span><text:a xlink:type="simple" xlink:href="#przypis3_94" text:style-name="Internet_20_link" text:visited-style-name="Visited_20_Internet_20_Link">przypis 3.94</text:a><text:span text:style-name="T270">]</text:span><text:bookmark text:name="p3_94"/><text:span text:style-name="T260">.</text:span></text:p>
      <text:p text:style-name="P149"><text:span text:style-name="T352">Wróćmy do początku podróży i pierwszych wrażeń zapisanych głosem kobiet. Na statku, oprócz reakcji na nowe otoczenie, dominują marzenia i obawy dotyczące nowego życia oraz mężczyzn, którym zostały na odległość zaślubione, </text:span><text:span text:style-name="T185">a </text:span><text:span text:style-name="T352">także wciąż żywe </text:span><text:span text:style-name="T185">wspomnienia z domu, przykazania matek, rady krewnych, obrazy rodzinnej wsi czy miasta.</text:span></text:p>
      <text:p text:style-name="P178">Str. 285</text:p>
      <text:p text:style-name="P6"><text:span text:style-name="T294">Bardzo dobrze </text:span><text:span text:style-name="T260">wyważone zostały </text:span><text:span text:style-name="T294">elementy </text:span><text:span text:style-name="T260">dotyczące </text:span><text:span text:style-name="T294">reakcji na </text:span><text:span text:style-name="T260">inność: </text:span><text:span text:style-name="T294">z jednej strony zdziwienie, czasem obrzydzenie wobec </text:span><text:span text:style-name="T260">nie-Japończyków </text:span><text:span text:style-name="T270">[</text:span><text:a xlink:type="simple" xlink:href="#przypis3_95" text:style-name="Internet_20_link" text:visited-style-name="Visited_20_Internet_20_Link">przypis 3.95</text:a><text:span text:style-name="T271">]</text:span><text:bookmark text:name="p3_95"/><text:span text:style-name="T8"> </text:span><text:span text:style-name="T352">(szczególnie białych mężczyzn), z drugiej – odwoływanie się do własnych obyczajów, przyzwyczajeń, zakazów i nakazów, a przy okazji szczere pokazywanie ich złych i dobrych stron. Techniczny chwyt drukowania inną czcionką myśli kobiet na temat własnej obyczajowości ułatwia lekturę i służy klarowności przesłania. Konfrontacja tych myśli (pojawiających się czasem w formie obrazów-flashbacków, częściej zaś pod postacią niegdyś ciągle im powtarzanych przykazań, zazwyczaj głosem matki) z tymi dotyczącymi nowego otoczenia i ludzi, a w tle obawy i lęki, ale też momenty zachwytu – to wszystko razem może stanowić prawdziwą ucztę dla czytelnika. Zachwyca zmyślność tej układanki tworzącej tekst funkcjonujący na paru poziomach równocześnie, ale też przekonujący i piękny zarazem, pełen smaczków obyczajowych, etnicznych, historycznych, antropologicznych i religijnych. Oto parę przykładów. Zacznijmy od tego, co cielesne i bliskie ciała:</text:span></text:p>
      <text:p text:style-name="P50"/>
      <text:p text:style-name="Quotations"><text:span text:style-name="T92">„How were they able to tell each other apart?</text:span><text:span text:style-name="T222"> </text:span><text:span text:style-name="T233">[</text:span><text:a xlink:type="simple" xlink:href="#przypis3_96" text:style-name="Internet_20_link" text:visited-style-name="Visited_20_Internet_20_Link">przypis 3.96</text:a><text:span text:style-name="T233">]</text:span><text:bookmark text:name="p3_96"/><text:span text:style-name="T156">”</text:span></text:p>
      <text:p text:style-name="Quotations"/>
      <text:p text:style-name="Quotations">„[Jak oni potrafili odróżniać siebie jeden od drugiego?]”</text:p>
      <text:p text:style-name="Quotations"/>
      <text:p text:style-name="Quotations"><text:span text:style-name="T92">„Why were they always shouting?</text:span><text:span text:style-name="T222"> </text:span><text:span text:style-name="T233">[</text:span><text:a xlink:type="simple" xlink:href="#przypis3_97" text:style-name="Internet_20_link" text:visited-style-name="Visited_20_Internet_20_Link">przypis 3.97</text:a><text:span text:style-name="T233">]</text:span><text:bookmark text:name="p3_97"/><text:span text:style-name="T156">”</text:span></text:p>
      <text:p text:style-name="Quotations"/>
      <text:p text:style-name="Quotations">„[Dlaczego ciągle krzyczeli?]”</text:p>
      <text:p text:style-name="P295"/>
      <text:p text:style-name="Quotations"><text:soft-page-break/><text:span text:style-name="T92">„Was it true that Americans had strong animal odor? (Charles laughed and said ‘Well do I?' and let us lean close in for a sniff.) And how hairy were they? (About as hairy as I am, Charles said, and then he rolled up his sleeves to show us his arms, which were covered with dark brown hairs that made us shiver.)</text:span><text:span text:style-name="T222"> </text:span><text:span text:style-name="T233">[</text:span><text:a xlink:type="simple" xlink:href="#przypis3_98" text:style-name="Internet_20_link" text:visited-style-name="Visited_20_Internet_20_Link">przypis 3.98</text:a><text:span text:style-name="T233">]</text:span><text:bookmark text:name="p3_98"/><text:span text:style-name="T156">”</text:span></text:p>
      <text:p text:style-name="P365"/>
      <text:p text:style-name="P321">Str. 286</text:p>
      <text:p text:style-name="Quotations"><text:span text:style-name="T222">„[Czy to prawda, że Amerykanie charakteryzowali się silnym zapachem zwierzęcym? (Charles roześmiał się i powiedział: </text:span><text:span text:style-name="T253">»</text:span><text:span text:style-name="T222">A ja? Czy czuć ode mnie taki zapach?</text:span><text:span text:style-name="T253">«</text:span><text:span text:style-name="T222">, po czym każdej dał się zbliżyć </text:span><text:span text:style-name="T352">i </text:span><text:span text:style-name="T222">powąchać). </text:span><text:span text:style-name="T352">I jak bardzo byli </text:span><text:span text:style-name="T222">włochaci? </text:span><text:span text:style-name="T352">(</text:span><text:span text:style-name="T406">»</text:span><text:span text:style-name="T352">Mniej </text:span><text:span text:style-name="T222">więcej </text:span><text:span text:style-name="T352">tacy </text:span><text:span text:style-name="T222">włochaci</text:span><text:span text:style-name="T352"> jak ja</text:span><text:span text:style-name="T406">«</text:span><text:span text:style-name="T352">, </text:span><text:span text:style-name="T222">powiedział </text:span><text:span text:style-name="T352">Charles i </text:span><text:span text:style-name="T222">podwinął rękawy, żeby pokazać </text:span><text:span text:style-name="T352">nam swoje ramiona pokryte </text:span><text:span text:style-name="T222">ciemnobrązowymi włosami, </text:span><text:span text:style-name="T352">na widok </text:span><text:span text:style-name="T222">których dostawałyśmy </text:span><text:span text:style-name="T352">dreszczy.)]”</text:span></text:p>
      <text:p text:style-name="P241"/>
      <text:p text:style-name="Quotations"><text:span text:style-name="T73">„The customs were unfathomably strange (…). Noses were blown on dirty clothes that were stuffed back into pockets only to be taken out later and used again and again</text:span><text:span text:style-name="T352"> </text:span><text:span text:style-name="T385">[</text:span><text:a xlink:type="simple" xlink:href="#przypis3_99" text:style-name="Internet_20_link" text:visited-style-name="Visited_20_Internet_20_Link"><text:span text:style-name="T385">przypis 3.99</text:span></text:a><text:span text:style-name="T385">]</text:span><text:bookmark text:name="p3_99"/><text:span text:style-name="T352">.”</text:span></text:p>
      <text:p text:style-name="Quotations"/>
      <text:p text:style-name="Quotations"><text:span text:style-name="T352">„[Zwyczaje </text:span><text:span text:style-name="T222">były </text:span><text:span text:style-name="T352">przedziwne (…). Nosy wycierano w brudne </text:span><text:span text:style-name="T222">kawałki materiału, które </text:span><text:span text:style-name="T352">wpychano do kieszeni, a potem znowu </text:span><text:span text:style-name="T222">wyciągano </text:span><text:span text:style-name="T352">i </text:span><text:span text:style-name="T222">używano </text:span><text:span text:style-name="T352">wielokrotnie.]”</text:span></text:p>
      <text:p text:style-name="Quotations"/>
      <text:p text:style-name="Quotations"><text:span text:style-name="T73">„(…) was it true… [they] drank the milk of cows? And that smell? What was it? ‘Butter stink', our husbands explained </text:span><text:span text:style-name="T385">[</text:span><text:a xlink:type="simple" xlink:href="#przypis3_100" text:style-name="Internet_20_link" text:visited-style-name="Visited_20_Internet_20_Link"><text:span text:style-name="T385">przypis 3.100</text:span></text:a><text:span text:style-name="T385">]</text:span><text:bookmark text:name="p3_100"/><text:span text:style-name="T352">.”</text:span></text:p>
      <text:p text:style-name="Quotations"/>
      <text:p text:style-name="P486"><text:span text:style-name="T352">„[(…) czy to prawda… </text:span><text:span text:style-name="T423">[że </text:span><text:span text:style-name="T352">oni] pili krowie mleko? I ten zapach? Co to </text:span><text:span text:style-name="T423">było? </text:span><text:span text:style-name="T442">»</text:span><text:span text:style-name="T423">Smród masła</text:span><text:span text:style-name="T442">«</text:span><text:span text:style-name="T423">, wyjaśniali </text:span><text:span text:style-name="T352">nam nasi </text:span><text:span text:style-name="T423">mężowie.]”</text:span></text:p>
      <text:p text:style-name="P295"/>
      <text:p text:style-name="P149"><text:span text:style-name="T185">Pierwszy cytat zwraca </text:span><text:span text:style-name="T352">szczególną uwagę, </text:span><text:span text:style-name="T185">bo rzadko kiedy znajdujemy tak </text:span><text:span text:style-name="T352">wyraźne </text:span><text:span text:style-name="T185">lustrzane odbicie </text:span><text:span text:style-name="T352">własnych, </text:span><text:span text:style-name="T185">czyli </text:span><text:span text:style-name="T352">należących </text:span><text:span text:style-name="T185">do </text:span><text:span text:style-name="T352">białej </text:span><text:span text:style-name="T185">rasy i </text:span><text:span text:style-name="T352">zachodniej</text:span><text:span text:style-name="T185"> kultury, </text:span><text:span text:style-name="T352">stereotypów, </text:span><text:span text:style-name="T185">w tym wypadku przekonania, </text:span><text:span text:style-name="T352">że </text:span><text:span text:style-name="T185">ludzie ras </text:span><text:span text:style-name="T352">azjatyckich</text:span><text:span text:style-name="T185"> </text:span><text:span text:style-name="T352">są </text:span><text:span text:style-name="T185">tak do siebie podobni, </text:span><text:span text:style-name="T352">iż </text:span><text:span text:style-name="T185">nie </text:span><text:span text:style-name="T352">sposób </text:span><text:span text:style-name="T185">ich </text:span><text:span text:style-name="T352">odróżnić </text:span><text:span text:style-name="T185">i </text:span><text:span text:style-name="T352">wątpimy, </text:span><text:span text:style-name="T185">czy oni sami to </text:span><text:span text:style-name="T352">potrafią. </text:span><text:span text:style-name="T185">Tutaj natomiast mamy to samo przekonanie na nasz temat wypowiedziane przez Japonki na widok pierwszych </text:span><text:span text:style-name="T352">białych </text:span><text:span text:style-name="T185">ludzi </text:span><text:span text:style-name="T352">zobaczonych</text:span><text:span text:style-name="T185"> na statku. </text:span><text:span text:style-name="T352">Jeśli </text:span><text:span text:style-name="T185">chodzi o oburzenie wielokrotnym </text:span><text:span text:style-name="T352">używaniem chusteczek</text:span><text:span text:style-name="T185"> do nosa, bardzo </text:span><text:span text:style-name="T352">podobną reakcję, choć idącą </text:span><text:span text:style-name="T185">raczej w kierunku </text:span><text:span text:style-name="T352">śmiechu,</text:span><text:span text:style-name="T185"> znajdujemy w opisach Indian, kiedy ci po raz pierwszy </text:span><text:soft-page-break/><text:span text:style-name="T185">widzieli </text:span><text:span text:style-name="T352">białych </text:span><text:span text:style-name="T185">ludzi </text:span><text:span text:style-name="T352">wycierających </text:span><text:span text:style-name="T185">nosy: </text:span><text:span text:style-name="T352">obserwujący </text:span><text:span text:style-name="T185">to Indianie najpierw </text:span><text:span text:style-name="T352">się zaśmiewali, </text:span><text:span text:style-name="T185">a potem zaproponowali, </text:span><text:span text:style-name="T352">że chętnie dostarczą </text:span><text:span text:style-name="T185">im </text:span><text:span text:style-name="T352">więcej „materiału” </text:span><text:span text:style-name="T185">z </text:span><text:span text:style-name="T352">własnych</text:span><text:span text:style-name="T185"> </text:span><text:span text:style-name="T352">nosów, </text:span><text:span text:style-name="T185">skoro to takie cenne </text:span><text:span text:style-name="T196">[</text:span><text:a xlink:type="simple" xlink:href="#przypis3_101" text:style-name="Internet_20_link" text:visited-style-name="Visited_20_Internet_20_Link">przypis 3.101</text:a><text:span text:style-name="T196">]</text:span><text:bookmark text:name="p3_101"/><text:span text:style-name="T185">. Z kolei co do przykrego zapachu </text:span><text:span text:style-name="T352">charakterystycznego</text:span><text:span text:style-name="T185"> dla </text:span><text:span text:style-name="T352">białych </text:span><text:span text:style-name="T185">ludzi z powodu </text:span><text:span text:style-name="T352">spożywania </text:span><text:span text:style-name="T185">przez nich </text:span><text:span text:style-name="T352">nabiału, </text:span><text:span text:style-name="T185">to ten sam </text:span><text:span text:style-name="T352">wątek </text:span><text:span text:style-name="T185">jest obecny w </text:span><text:span text:style-name="T48">The Woman Warrior</text:span><text:span text:style-name="T185">, a zatem takie </text:span><text:span text:style-name="T352">wrażenie </text:span><text:span text:style-name="T185">dzielili z </text:span><text:span text:style-name="T352">Japończykami Chińczycy.</text:span></text:p>
      <text:p text:style-name="P149"><text:span text:style-name="T352">Przywołajmy </text:span><text:span text:style-name="T185">teraz </text:span><text:span text:style-name="T352">parę cytatów dotyczących wzorców </text:span><text:span text:style-name="T185">zachowania kobiet, jakimi </text:span><text:span text:style-name="T352">obciążone były </text:span><text:span text:style-name="T185">Japonki, a </text:span><text:span text:style-name="T352">które pojawiają się </text:span><text:span text:style-name="T185">w ich </text:span><text:span text:style-name="T352">głowach </text:span><text:span text:style-name="T185">w formie przypominanych </text:span><text:span text:style-name="T352">poleceń </text:span><text:span text:style-name="T185">i </text:span><text:span text:style-name="T352">zderzają się </text:span><text:span text:style-name="T185">z obserwacjami nowego otoczenia lub z ich </text:span><text:span text:style-name="T352">wyobrażeniami </text:span><text:span text:style-name="T185">o tym nowym </text:span><text:span text:style-name="T352">świecie.</text:span></text:p>
      <text:p text:style-name="P109">Str. 287</text:p>
      <text:p text:style-name="P239"/>
      <text:p text:style-name="Quotations"><text:span text:style-name="T73">„Hold your teacup with both hands, stay out of the sun, never say more than you have to </text:span><text:span text:style-name="T385">[</text:span><text:a xlink:type="simple" xlink:href="#przypis3_102" text:style-name="Internet_20_link" text:visited-style-name="Visited_20_Internet_20_Link"><text:span text:style-name="T385">przypis 3.102</text:span></text:a><text:span text:style-name="T385">]</text:span><text:bookmark text:name="p3_102"/><text:span text:style-name="T352">.”</text:span></text:p>
      <text:p text:style-name="Quotations"/>
      <text:p text:style-name="Quotations">„[Trzymaj filiżankę z herbatą w obu dłoniach, unikaj słońca, nigdy nie mów więcej, niż musisz.]”</text:p>
      <text:p text:style-name="Quotations"/>
      <text:p text:style-name="Quotations"><text:span text:style-name="T73">„A girl must blend into the room: she must be present without appearing to exist</text:span><text:span text:style-name="T352"> </text:span><text:span text:style-name="T385">[</text:span><text:a xlink:type="simple" xlink:href="#przypis3_103" text:style-name="Internet_20_link" text:visited-style-name="Visited_20_Internet_20_Link"><text:span text:style-name="T385">przypis 3.103</text:span></text:a><text:span text:style-name="T385">]</text:span><text:bookmark text:name="p3_103"/><text:span text:style-name="T352">.”</text:span></text:p>
      <text:p text:style-name="Quotations"/>
      <text:p text:style-name="Quotations"><text:span text:style-name="T352">„[Dziewczyna musi </text:span><text:span text:style-name="T222">wtopić się </text:span><text:span text:style-name="T352">w </text:span><text:span text:style-name="T222">pokój: </text:span><text:span text:style-name="T352">ma </text:span><text:span text:style-name="T222">być </text:span><text:span text:style-name="T352">obecna, </text:span><text:span text:style-name="T222">robiąc równocześnie wrażenie, </text:span><text:span text:style-name="T352">jakby jej nie </text:span><text:span text:style-name="T222">było.]”</text:span></text:p>
      <text:p text:style-name="Quotations"/>
      <text:p text:style-name="Quotations"><text:span text:style-name="T73">„(…) one of us knew how to walk two miles into town with an eighty-pound sack of rice on her back without once breaking into a sweat. ‘It's all in the way you breathe’</text:span><text:span text:style-name="T352"> </text:span><text:span text:style-name="T385">[</text:span><text:a xlink:type="simple" xlink:href="#przypis3_104" text:style-name="Internet_20_link" text:visited-style-name="Visited_20_Internet_20_Link"><text:span text:style-name="T385">przypis 3.104</text:span></text:a><text:span text:style-name="T385">]</text:span><text:bookmark text:name="p3_104"/><text:span text:style-name="T352">.”</text:span></text:p>
      <text:p text:style-name="Quotations"/>
      <text:p text:style-name="Quotations"><text:span text:style-name="T352">„[(…) jedna z nas </text:span><text:span text:style-name="T222">potrafiła przejść </text:span><text:span text:style-name="T352">dwie mile do miasta z </text:span><text:span text:style-name="T222">osiemdziesięciofuntowym </text:span><text:span text:style-name="T352">workiem </text:span><text:span text:style-name="T222">ryżu </text:span><text:span text:style-name="T352">na plecach, ani razu nie </text:span><text:span text:style-name="T222">pokrywając się </text:span><text:span text:style-name="T352">potem. </text:span><text:span text:style-name="T407">»</text:span><text:span text:style-name="T352">Wszystko </text:span><text:span text:style-name="T222">zależy </text:span><text:span text:style-name="T352">od tego, jak oddychasz</text:span><text:span text:style-name="T407">«</text:span><text:span text:style-name="T352">.]”</text:span></text:p>
      <text:p text:style-name="Quotations"/>
      <text:p text:style-name="Quotations"><text:span text:style-name="T73">„(…) we made sure to take small, mincing steps with our toes turned properly in. Because how many times had our mothers told us: ‘Walk like the city, not like the </text:span><text:soft-page-break/><text:span text:style-name="T73">farm!’</text:span><text:span text:style-name="T352"> </text:span><text:span text:style-name="T385">[</text:span><text:a xlink:type="simple" xlink:href="#przypis3_105" text:style-name="Internet_20_link" text:visited-style-name="Visited_20_Internet_20_Link"><text:span text:style-name="T385">przypis 3.105</text:span></text:a><text:span text:style-name="T385">]”</text:span><text:bookmark text:name="p3_105"/></text:p>
      <text:p text:style-name="Quotations"/>
      <text:p text:style-name="Quotations"><text:span text:style-name="T352">„[(…) </text:span><text:span text:style-name="T222">starałyśmy się chodzić maleńkimi </text:span><text:span text:style-name="T352">kroczkami, z palcami </text:span><text:span text:style-name="T222">stóp porządnie skierowanymi</text:span><text:span text:style-name="T352"> do </text:span><text:span text:style-name="T222">wewnątrz. </text:span><text:span text:style-name="T352">Bo </text:span><text:span text:style-name="T222">przecież ileż </text:span><text:span text:style-name="T352">razy nasze matki </text:span><text:span text:style-name="T222">mówiły </text:span><text:span text:style-name="T352">nam: </text:span><text:span text:style-name="T407">»</text:span><text:span text:style-name="T222">Chodź </text:span><text:span text:style-name="T352">tak, jak to </text:span><text:span text:style-name="T222">robią </text:span><text:span text:style-name="T352">w </text:span><text:span text:style-name="T222">mieście, </text:span><text:span text:style-name="T352">nie na wsi!</text:span><text:span text:style-name="T407">«</text:span><text:span text:style-name="T352">.]”</text:span></text:p>
      <text:p text:style-name="Quotations"/>
      <text:p text:style-name="Quotations"><text:span text:style-name="T73">„Most of us had good manners and were extremely polite, except for when we got mad and cursed like sailors</text:span><text:span text:style-name="T352"> </text:span><text:span text:style-name="T385">[</text:span><text:a xlink:type="simple" xlink:href="#przypis3_106" text:style-name="Internet_20_link" text:visited-style-name="Visited_20_Internet_20_Link"><text:span text:style-name="T385">przypis 3.106</text:span></text:a><text:span text:style-name="T385">]</text:span><text:bookmark text:name="p3_106"/><text:span text:style-name="T352">.”</text:span></text:p>
      <text:p text:style-name="Quotations"/>
      <text:p text:style-name="Quotations">„[Wiekszość z nas miała bardzo dobre maniery i była bardzo uprzejma, z wyjątkiem momentów, w których byłyśmy wściekłe i klęłyśmy jak marynarze.]”</text:p>
      <text:p text:style-name="P321"/>
      <text:p text:style-name="P321">Str. 288</text:p>
      <text:p text:style-name="P477">„And was it true that the women in America did not have to kneel down before their husbands or cover their mouths when they laughed?</text:p>
      <text:p text:style-name="Quotations"><text:span text:style-name="T73">And did the men and women there really dance cheek to cheek all night long?</text:span><text:span text:style-name="T352"> </text:span><text:span text:style-name="T385">[</text:span><text:a xlink:type="simple" xlink:href="#przypis3_107" text:style-name="Internet_20_link" text:visited-style-name="Visited_20_Internet_20_Link"><text:span text:style-name="T385">przypis 3.107</text:span></text:a><text:span text:style-name="T385">]”</text:span><text:bookmark text:name="p3_107"/></text:p>
      <text:p text:style-name="Quotations"/>
      <text:p text:style-name="Quotations"><text:span text:style-name="T352">„[I czy </text:span><text:span text:style-name="T222">była </text:span><text:span text:style-name="T352">to prawda, </text:span><text:span text:style-name="T222">że </text:span><text:span text:style-name="T352">kobiety w Ameryce nie </text:span><text:span text:style-name="T222">musiały klękać </text:span><text:span text:style-name="T352">przed swoimi </text:span><text:span text:style-name="T222">mężami </text:span><text:span text:style-name="T352">ani nie </text:span><text:span text:style-name="T222">musiały zakrywać </text:span><text:span text:style-name="T352">ust, kiedy </text:span><text:span text:style-name="T222">się śmiały?</text:span></text:p>
      <text:p text:style-name="Quotations"><text:span text:style-name="T352">I czy </text:span><text:span text:style-name="T222">mężczyźni </text:span><text:span text:style-name="T352">i kobiety </text:span><text:span text:style-name="T222">rzeczywiście tańczyli </text:span><text:span text:style-name="T352">tam z policzkiem przytulonym do policzka przez </text:span><text:span text:style-name="T222">całą </text:span><text:span text:style-name="T352">noc?]”</text:span></text:p>
      <text:p text:style-name="Quotations"/>
      <text:p text:style-name="Quotations"><text:span text:style-name="T73">„On the boat we carried in our trunks all the things we would need for our new lives: white silk kimonos for our wedding night, colorful cotton kimonos for everyday wear, plain cotton kimonos for when we grew old, calligraphy brushes, thick black sticks of ink, thin sheets of rice paper on which to write long letters home, tiny brass Buddhas, ivory statues of the fox god, dolls we had slept with since we were five (…) smooth black Stones from the river that ran behind our house (…) silver mirrors given to us by our mothers, whose last words still rang in our ears, ‘You will see: women are weak, but mothers are strong’.</text:span><text:span text:style-name="T352"> </text:span><text:span text:style-name="T385">[</text:span><text:a xlink:type="simple" xlink:href="#przypis3_108" text:style-name="Internet_20_link" text:visited-style-name="Visited_20_Internet_20_Link"><text:span text:style-name="T385">przypis 3.108</text:span></text:a><text:span text:style-name="T385">]”</text:span><text:bookmark text:name="p3_108"/></text:p>
      <text:p text:style-name="Quotations"/>
      <text:p text:style-name="Quotations"><text:span text:style-name="T352">„[Na statku w naszych walizkach </text:span><text:span text:style-name="T222">wiozłyśmy </text:span><text:span text:style-name="T352">ze </text:span><text:span text:style-name="T222">sobą </text:span><text:span text:style-name="T352">wszystko to, czego </text:span><text:span text:style-name="T222">miałyśmy potrzebować </text:span><text:span text:style-name="T352">w naszym nowym </text:span><text:span text:style-name="T222">życiu: białe </text:span><text:span text:style-name="T352">jedwabne kimona na </text:span><text:span text:style-name="T222">naszą </text:span><text:span text:style-name="T352">noc </text:span><text:soft-page-break/><text:span text:style-name="T222">poślubną, </text:span><text:span text:style-name="T352">kolorowe </text:span><text:span text:style-name="T222">bawełniane </text:span><text:span text:style-name="T352">kimona do noszenia na co </text:span><text:span text:style-name="T222">dzień, </text:span><text:span text:style-name="T352">proste </text:span><text:span text:style-name="T222">bawełniane </text:span><text:span text:style-name="T352">kimona do noszenia na </text:span><text:span text:style-name="T222">starość, pędzelki </text:span><text:span text:style-name="T352">do kaligrafii, czarne </text:span><text:span text:style-name="T407">»</text:span><text:span text:style-name="T352">patyczki</text:span><text:span text:style-name="T407">«</text:span><text:span text:style-name="T352"> sprasowanego </text:span><text:span text:style-name="T222">atramentu,</text:span><text:span text:style-name="T352"> cienkie kartki </text:span><text:span text:style-name="T222">ryżowego </text:span><text:span text:style-name="T352">papieru na listy, </text:span><text:span text:style-name="T222">które będziemy pisać </text:span><text:span text:style-name="T352">do domu, </text:span><text:span text:style-name="T222">maleńkie </text:span><text:span text:style-name="T352">statuetki Buddy z </text:span><text:span text:style-name="T222">brązu, </text:span><text:span text:style-name="T352">statuetki boga lisa z </text:span><text:span text:style-name="T222">kości słoniowej, </text:span><text:span text:style-name="T352">lalki, z </text:span><text:span text:style-name="T222">którymi spałyśmy </text:span><text:span text:style-name="T352">od </text:span><text:span text:style-name="T222">piątego </text:span><text:span text:style-name="T352">roku </text:span><text:span text:style-name="T222">życia </text:span><text:span text:style-name="T352">(…) </text:span><text:span text:style-name="T222">gładkie, </text:span><text:span text:style-name="T352">czarne </text:span><text:span text:style-name="T260">kamienie z rzeki, </text:span><text:span text:style-name="T222">która płynęła </text:span><text:span text:style-name="T260">za domem (…) srebrne lusterka darowane nam przez nasze matki, </text:span><text:span text:style-name="T222">których </text:span><text:span text:style-name="T260">ostatnie </text:span><text:span text:style-name="T222">słowa wciąż brzmiały </text:span><text:span text:style-name="T260">nam w uszach: </text:span><text:span text:style-name="T281">»</text:span><text:span text:style-name="T260">Zobaczycie: kobiety </text:span><text:span text:style-name="T222">są słabe, </text:span><text:span text:style-name="T260">ale matki </text:span><text:span text:style-name="T222">są </text:span><text:span text:style-name="T260">silne</text:span><text:span text:style-name="T281">«</text:span><text:span text:style-name="T260">.]”</text:span></text:p>
      <text:p text:style-name="P249"/>
      <text:p text:style-name="P160"><text:span text:style-name="T185">Z </text:span><text:span text:style-name="T352">powyższych cytatów układa się </text:span><text:span text:style-name="T185">model dobrze wychowanej, delikatnej, uprzejmej, </text:span><text:span text:style-name="T352">uniżenie </text:span><text:span text:style-name="T185">poddanej </text:span><text:span text:style-name="T352">mężczyźnie </text:span><text:span text:style-name="T185">kobiety, </text:span><text:span text:style-name="T352">której ułożenie, zachowanie,</text:span><text:span text:style-name="T185"> </text:span><text:span text:style-name="T352">pielęgnacja </text:span><text:span text:style-name="T185">urody ( „unikaj </text:span><text:span text:style-name="T352">słońca!”) </text:span><text:span text:style-name="T185">i styl ubioru </text:span><text:span text:style-name="T352">są podporządkowane </text:span><text:span text:style-name="T185">tradycyjnym formom kultury Japonii. </text:span><text:span text:style-name="T352">Jednocześnie stanowią </text:span><text:span text:style-name="T185">one </text:span><text:span text:style-name="T352">podstawę </text:span><text:span text:style-name="T185">ironii nie tylko smutnej, ale </text:span><text:span text:style-name="T352">wręcz </text:span><text:span text:style-name="T185">bolesnej, kiedy zestawimy te fragmenty tekstu z tym, co dzieje </text:span><text:span text:style-name="T352">się </text:span><text:span text:style-name="T185">z owymi kobietami po </text:span><text:span text:style-name="T352">dopłynięciu </text:span><text:span text:style-name="T185">do Ameryki.</text:span></text:p>
      <text:p text:style-name="P179">Str. 289</text:p>
      <text:p text:style-name="P160"><text:span text:style-name="T185">W dalszej </text:span><text:span text:style-name="T352">części powieści </text:span><text:span text:style-name="T185">czytamy na </text:span><text:span text:style-name="T352">przykład </text:span><text:span text:style-name="T185">o </text:span><text:span text:style-name="T352">katorżniczej </text:span><text:span text:style-name="T185">pracy w polu po </text:span><text:span text:style-name="T352">dwanaście </text:span><text:span text:style-name="T185">godzin na </text:span><text:span text:style-name="T352">dobę, wciąż mając </text:span><text:span text:style-name="T185">w </text:span><text:span text:style-name="T352">pamięci </text:span><text:span text:style-name="T185">zdanie, </text:span><text:span text:style-name="T352">którym matka</text:span><text:span text:style-name="T185"> </text:span><text:span text:style-name="T352">przekonywała jedną </text:span><text:span text:style-name="T185">z bohaterek do wyjazdu z Japonii: </text:span><text:span text:style-name="T39">„Do you want to spend the rest of your life crouched over a field?”</text:span><text:span text:style-name="T185"> </text:span><text:span text:style-name="T196">[</text:span><text:a xlink:type="simple" xlink:href="#przypis3_109" text:style-name="Internet_20_link" text:visited-style-name="Visited_20_Internet_20_Link">przypis 3.109</text:a><text:span text:style-name="T196">]</text:span><text:bookmark text:name="p3_109"/><text:span text:style-name="T185"> [„Czy chcesz </text:span><text:span text:style-name="T352">spędzić resztę życia zgięta wpół </text:span><text:span text:style-name="T185">na polu?”].</text:span></text:p>
      <text:p text:style-name="P149"><text:span text:style-name="T352">Uzupełnijmy wybór cytatów ilustrujących </text:span><text:span text:style-name="T185">zdziwienie lub szok kulturowy paroma </text:span><text:span text:style-name="T352">ogólniejszymi przykładami:</text:span></text:p>
      <text:p text:style-name="P50"/>
      <text:p text:style-name="Quotations"><text:span text:style-name="T73">„The opposite of white was not red, but black. What would become of us, we wondered, in such an alien land?</text:span><text:span text:style-name="T352"> </text:span><text:span text:style-name="T385">[</text:span><text:a xlink:type="simple" xlink:href="#przypis3_110" text:style-name="Internet_20_link" text:visited-style-name="Visited_20_Internet_20_Link"><text:span text:style-name="T385">przypis 3.110</text:span></text:a><text:span text:style-name="T385">]”</text:span><text:bookmark text:name="p3_110"/></text:p>
      <text:p text:style-name="Quotations"/>
      <text:p text:style-name="Quotations"><text:span text:style-name="T222">„[Przeciwieństwem </text:span><text:span text:style-name="T352">bieli nie jest </text:span><text:span text:style-name="T222">czerwień, </text:span><text:span text:style-name="T352">lecz </text:span><text:span text:style-name="T222">czerń. </text:span><text:span text:style-name="T352">Co </text:span><text:span text:style-name="T222">się </text:span><text:span text:style-name="T352">z nami stanie, </text:span><text:span text:style-name="T222">zastanawiałyśmy się, </text:span><text:span text:style-name="T352">w tak obcym kraju?]”</text:span></text:p>
      <text:p text:style-name="Quotations"/>
      <text:p text:style-name="Quotations"><text:span text:style-name="T73">„Was it true that they really saw a man in the moon and not a rabbit?</text:span><text:span text:style-name="T352"> </text:span><text:span text:style-name="T385">[</text:span><text:a xlink:type="simple" xlink:href="#przypis3_111" text:style-name="Internet_20_link" text:visited-style-name="Visited_20_Internet_20_Link"><text:span text:style-name="T385">przypis 3.111</text:span></text:a><text:span text:style-name="T385">]”</text:span><text:bookmark text:name="p3_111"/></text:p>
      <text:p text:style-name="Quotations"/>
      <text:p text:style-name="Quotations"><text:span text:style-name="T352">„[Czy oni </text:span><text:span text:style-name="T222">naprawdę </text:span><text:span text:style-name="T352">widzieli </text:span><text:span text:style-name="T222">człowieka </text:span><text:span text:style-name="T352">na </text:span><text:span text:style-name="T222">księżycu, </text:span><text:span text:style-name="T352">a nie </text:span><text:span text:style-name="T222">królika?]”</text:span></text:p>
      <text:p text:style-name="Quotations"/>
      <text:p text:style-name="Quotations"><text:soft-page-break/><text:span text:style-name="T73">„We imagined ourselves – an unusually small people armed only with guidebooks – entering a country of giants. Would we be laughed at? Spat on? Or, worse yet, would we not be taken seriously at all?</text:span><text:span text:style-name="T352"> </text:span><text:span text:style-name="T385">[</text:span><text:a xlink:type="simple" xlink:href="#przypis3_112" text:style-name="Internet_20_link" text:visited-style-name="Visited_20_Internet_20_Link"><text:span text:style-name="T385">przypis 3.112</text:span></text:a><text:span text:style-name="T385">]”</text:span><text:bookmark text:name="p3_112"/></text:p>
      <text:p text:style-name="Quotations"/>
      <text:p text:style-name="P486"><text:span text:style-name="T423">„[Wyobrażałyśmy </text:span><text:span text:style-name="T352">sobie siebie – </text:span><text:span text:style-name="T423">wyjątko</text:span><text:span text:style-name="T430">w</text:span><text:span text:style-name="T423">o małe </text:span><text:span text:style-name="T352">osoby uzbrojone jedynie w </text:span><text:span text:style-name="T423">przewodniki</text:span><text:span text:style-name="T352"> – </text:span><text:span text:style-name="T423">wkraczające </text:span><text:span text:style-name="T352">do kraju </text:span><text:span text:style-name="T423">olbrzymów. </text:span><text:span text:style-name="T352">Czy </text:span><text:span text:style-name="T423">będziemy wyśmiewane? </text:span><text:span text:style-name="T352">Opluwane? Albo, jeszcze gorzej, w </text:span><text:span text:style-name="T423">ogóle </text:span><text:span text:style-name="T352">nikt nie </text:span><text:span text:style-name="T423">weźmie </text:span><text:span text:style-name="T352">nas </text:span><text:span text:style-name="T423">poważnie?]”</text:span></text:p>
      <text:p text:style-name="P180"/>
      <text:p text:style-name="P160"><text:span text:style-name="T185">Dwa pierwsze cytaty </text:span><text:span text:style-name="T352">są </text:span><text:span text:style-name="T185">bardzo ciekawymi </text:span><text:span text:style-name="T352">przykładami różnic </text:span><text:span text:style-name="T185">w kliszach kulturowych. </text:span><text:span text:style-name="T352">Zwłaszcza </text:span><text:span text:style-name="T185">ta pierwsza </text:span><text:span text:style-name="T352">różnica, dotycząca przeciwieństw </text:span><text:span text:style-name="T185">w sferze </text:span><text:span text:style-name="T352">kolorów, </text:span><text:span text:style-name="T185">wydaje mi </text:span><text:span text:style-name="T352">się fascynująca </text:span><text:span text:style-name="T185">i godna zbadania, </text:span><text:span text:style-name="T352">skąd mogła wyrosnąć </text:span><text:span text:style-name="T185">tradycja opozycji </text:span><text:span text:style-name="T352">między białym </text:span><text:span text:style-name="T185">a czerwonym, a nie </text:span><text:span text:style-name="T352">białym </text:span><text:span text:style-name="T185">a czarnym. </text:span><text:span text:style-name="T352">Dosyć </text:span><text:span text:style-name="T185">powszechnie znana </text:span><text:span text:style-name="T352">różnica </text:span><text:span text:style-name="T185">kulturowa, </text:span><text:span text:style-name="T352">jeśli </text:span><text:span text:style-name="T185">chodzi o kolory, polega na tym, </text:span><text:span text:style-name="T352">że biały, </text:span><text:span text:style-name="T185">a nie czarny jest w Japonii (i chyba </text:span><text:span text:style-name="T352">też </text:span><text:span text:style-name="T185">w Chinach) kolorem </text:span><text:span text:style-name="T352">żałoby, </text:span><text:span text:style-name="T185">a nie jak na Zachodzie czarny. Z kolei czerwony, postrzegany jako </text:span><text:span text:style-name="T352">przeciwieństwo</text:span><text:span text:style-name="T185"> </text:span><text:span text:style-name="T352">białego, </text:span><text:span text:style-name="T185">to mniej znany i </text:span><text:span text:style-name="T352">intrygujący przykład odmienności </text:span><text:span text:style-name="T185">w widzeniu </text:span><text:span text:style-name="T352">świata </text:span><text:span text:style-name="T185">wschodnim okiem.</text:span></text:p>
      <text:p text:style-name="P179">Str. 290</text:p>
      <text:p text:style-name="P160"><text:span text:style-name="T352">Oczywiście </text:span><text:span text:style-name="T185">tutaj nie ma na to miejsca ani czasu, ale </text:span><text:span text:style-name="T352">zaletą </text:span><text:span text:style-name="T185">dobrego tekstu literackiego i </text:span><text:span text:style-name="T352">towarzyszącego </text:span><text:span text:style-name="T185">mu komparatystycznego komentarza </text:span><text:span text:style-name="T352">może być między </text:span><text:span text:style-name="T185">innymi sygnalizowanie </text:span><text:span text:style-name="T352">możliwych ścieżek poszukiwań różnic </text:span><text:span text:style-name="T185">kulturowych. A rzecz, wbrew pozorom, wcale nie jest </text:span><text:span text:style-name="T352">błaha, ponieważ właśnie </text:span><text:span text:style-name="T185">po stwierdzeniu tego </text:span><text:span text:style-name="T352">zdumiewającego </text:span><text:span text:style-name="T185">dla nich faktu, </text:span><text:span text:style-name="T352">że </text:span><text:span text:style-name="T185">dla </text:span><text:span text:style-name="T352">białych </text:span><text:span text:style-name="T185">ludzi to czarny, a nie czerwony jest </text:span><text:span text:style-name="T352">przeciwieństwem białego, </text:span><text:span text:style-name="T185">Japonki </text:span><text:span text:style-name="T352">wyrażają swoją największą obawę: </text:span><text:span text:style-name="T185">„Co </text:span><text:span text:style-name="T352">się </text:span><text:span text:style-name="T185">z nami stanie w tak obcym kraju?”.</text:span></text:p>
      <text:p text:style-name="P149"><text:span text:style-name="T185">Drugi </text:span><text:span text:style-name="T352">przykład </text:span><text:span text:style-name="T185">jest raczej z gatunku krotochwilnych, bo </text:span><text:span text:style-name="T352">rzeczywiście </text:span><text:span text:style-name="T185">jest zabawne, acz </text:span><text:span text:style-name="T352">zupełnie zrozumiałe, że </text:span><text:span text:style-name="T185">oblicza </text:span><text:span text:style-name="T352">księżyca, kształty, które </text:span><text:span text:style-name="T185">on przybiera, i skojarzenia, </text:span><text:span text:style-name="T352">które wywołuje, są </text:span><text:span text:style-name="T185">widziane i nazywane w </text:span><text:span text:style-name="T352">każdym </text:span><text:span text:style-name="T185">kraju i kulturze nieco inaczej.</text:span></text:p>
      <text:p text:style-name="P149"><text:span text:style-name="T352">Są też </text:span><text:span text:style-name="T185">w </text:span><text:span text:style-name="T352">opowieści </text:span><text:span text:style-name="T185">kobiet </text:span><text:span text:style-name="T352">płynących </text:span><text:span text:style-name="T185">ku Ameryce momenty </text:span><text:span text:style-name="T352">zwykłego zachwytu</text:span><text:span text:style-name="T185"> </text:span><text:span text:style-name="T352">pięknem otaczającej </text:span><text:span text:style-name="T185">ich natury, kiedy </text:span><text:span text:style-name="T352">pozwalają </text:span><text:span text:style-name="T185">sobie na bycie „tu i teraz” bez nostalgii </text:span><text:span text:style-name="T352">wspomnień, tęsknoty </text:span><text:span text:style-name="T185">za domem, obaw lub </text:span><text:span text:style-name="T352">marzeń skierowanych</text:span><text:span text:style-name="T185"> w </text:span><text:span text:style-name="T352">przyszłość. </text:span><text:span text:style-name="T185">Do takich </text:span><text:span text:style-name="T352">należy </text:span><text:span text:style-name="T185">chwila, gdy </text:span><text:span text:style-name="T352">ujrzały wynurzającego się </text:span><text:span text:style-name="T185">i </text:span><text:span text:style-name="T352">błyskawicznie znikającego </text:span><text:span text:style-name="T185">pod </text:span><text:span text:style-name="T352">wodą </text:span><text:span text:style-name="T185">wieloryba:</text:span></text:p>
      <text:p text:style-name="P193"/>
      <text:p text:style-name="Quotations"><text:soft-page-break/><text:span text:style-name="T73">„One calm, windless morning when the sea was flat as glass and the sky a brilliant shade of blue, the smooth black flank of a whale suddenly rose up out of the water and then disappeared and for a moment we forgot to breathe. ‘It was like looking into the eye of the Buddha’</text:span><text:span text:style-name="T352"> </text:span><text:span text:style-name="T385">[</text:span><text:a xlink:type="simple" xlink:href="#przypis3_113" text:style-name="Internet_20_link" text:visited-style-name="Visited_20_Internet_20_Link"><text:span text:style-name="T385">przypis 3.113</text:span></text:a><text:span text:style-name="T385">]</text:span><text:bookmark text:name="p3_113"/><text:span text:style-name="T165">”</text:span><text:span text:style-name="T352">.</text:span></text:p>
      <text:p text:style-name="Quotations"/>
      <text:p text:style-name="Quotations"><text:span text:style-name="T352">„[Pewnego spokojnego, bezwietrznego poranka, kiedy morze </text:span><text:span text:style-name="T222">było płaskie </text:span><text:span text:style-name="T352">jak </text:span><text:span text:style-name="T222">szkło, </text:span><text:span text:style-name="T352">a niebo w odcieniu </text:span><text:span text:style-name="T222">świetlistego błękitu, gładki, </text:span><text:span text:style-name="T352">czarny bok wieloryba </text:span><text:span text:style-name="T222">wynurzył się </text:span><text:span text:style-name="T352">z wody i </text:span><text:span text:style-name="T222">zniknął, </text:span><text:span text:style-name="T352">a my przez moment </text:span><text:span text:style-name="T222">zapomniałyśmy oddychać. </text:span><text:span text:style-name="T254">»</text:span><text:span text:style-name="T352">To </text:span><text:span text:style-name="T222">było </text:span><text:span text:style-name="T352">jak </text:span><text:span text:style-name="T222">spojrzenie</text:span><text:span text:style-name="T352"> w oko Buddy</text:span><text:span text:style-name="T407">«</text:span><text:span text:style-name="T352">.]”</text:span></text:p>
      <text:p text:style-name="P239"/>
      <text:p text:style-name="P149"><text:span text:style-name="T185">Obiektem opisywanym jest natura (morze, niebo, wieloryb), a </text:span><text:span text:style-name="T352">więc wydawałoby się, że jesteśmy </text:span><text:span text:style-name="T185">na terenie neutralnym kulturowo, ideologicznie i </text:span><text:span text:style-name="T352">obyczajowo,</text:span><text:span text:style-name="T185"> jednak </text:span><text:span text:style-name="T352">już </text:span><text:span text:style-name="T185">w sposobie </text:span><text:span text:style-name="T352">wyrażenia </text:span><text:span text:style-name="T185">zachwytu jest mocne odniesienie kulturowe, religijne, </text:span><text:span text:style-name="T352">wręcz </text:span><text:span text:style-name="T185">mistyczne, ale </text:span><text:span text:style-name="T352">też </text:span><text:span text:style-name="T185">po prostu </text:span><text:span text:style-name="T352">piękne </text:span><text:span text:style-name="T185">w prostocie wyrazu literackiego.</text:span></text:p>
      <text:p text:style-name="P149"><text:span text:style-name="T185">Niewiele natomiast jest miejsca na zachwyt, kiedy </text:span><text:span text:style-name="T352">opowieść </text:span><text:span text:style-name="T185">Japonek </text:span><text:span text:style-name="T352">relacjonuje</text:span><text:span text:style-name="T185"> sam przyjazd do </text:span><text:span text:style-name="T352">Stanów </text:span><text:span text:style-name="T185">Zjednoczonych, spotkanie </text:span><text:span text:style-name="T352">oblubieńców </text:span><text:span text:style-name="T185">i noc </text:span><text:span text:style-name="T352">poślubną spędzoną </text:span><text:span text:style-name="T185">z </text:span><text:span text:style-name="T352">mężami.</text:span></text:p>
      <text:p text:style-name="P321">Str. 291</text:p>
      <text:p text:style-name="P190"><text:span text:style-name="T169">Chyba nie jest dla czytelnika zbyt </text:span><text:span text:style-name="T629">wielkim</text:span><text:span text:style-name="T169"> zaskoczeniem opisane przez narratorki-bohaterki rozczarowanie tym, </text:span>jak prezentują się ich mężowie widziani po raz pierwszy już nie na fotografii, lecz na żywo:</text:p>
      <text:p text:style-name="P321"/>
      <text:p text:style-name="Quotations"><text:span text:style-name="T92">„That the crowd of men in knit caps and shabby black coats waiting for us down below on the dock would bear no resemblance to the handsome young men in the </text:span><text:span text:style-name="T73">photographs.</text:span><text:span text:style-name="T92"> That the photographs we had been sent were twenty years old</text:span><text:span text:style-name="T222"> </text:span><text:span text:style-name="T234">[</text:span><text:a xlink:type="simple" xlink:href="#przypis3_114" text:style-name="Internet_20_link" text:visited-style-name="Visited_20_Internet_20_Link">przypis 3.114</text:a><text:span text:style-name="T234">]</text:span><text:bookmark text:name="p3_114"/><text:span text:style-name="T157">”</text:span><text:span text:style-name="T222">.</text:span></text:p>
      <text:p text:style-name="Quotations"/>
      <text:p text:style-name="Quotations">„[(Na statku nie mogłyśmy były wiedzieć, że kiedy pierwszy raz zobaczymy naszych mężów, nie będziemy mieć pojęcia, kim są.) A także, że tłum mężczyzn w bawełnianych dzierganych myckach i nędznych czarnych płaszczach, czekających na nas na nabrzeżu, w żadnym wypadku nie będzie przypominał przystojnych młodych ludzi z fotografii. Że fotografie, które do nas wysłano, były zrobione dwadzieścia lat wcześniej.]”</text:p>
      <text:p text:style-name="P295"/>
      <text:p text:style-name="P68"><text:soft-page-break/>W końcu wiele spośród tych, które zdecydowały się odpowiedzieć pozytywnie na propozycję małżeństwa i zaproszenie na emigrację, zrobiło to samo: wysłały swoje zdjęcia, na których były dużo młodsze. Opis różnych wariantów nocy poślubnej może natomiast wywoływać współczucie nie tylko ze względu na użycie przemocy przez mężczyzn, ale też z uwagi na wielkie rozczarowanie, jakiego doznają kobiety. Wszystko dalekie jest od ich marzeń i potrzeby wyróżnienia tej chwili czymś w rodzaju ceremoniału dodającego godności i piękna całemu kontraktowi. Prawie natychmiast po podróży morskiej zostają zabrane do obskurnych pokoi hotelowych po to, by jak najszybciej zostać „skonsumowane”, co wywołuje u nich szok upokarzający je może bardziej niż brutalność wielu pierwszych zbliżeń. Zasadniczo nie ma przesadnej drastyczności w opisach nocy poślubnych, choć tekst sugeruje bardzo częste stosowanie przemocy fizycznej i psychicznych upokorzeń. Dominanta jest mroczna, a wziąwszy pod uwagę dużą dozę realizmu, którym rządzi się ta powieść – realizmu psychologicznego, dotyczącego stosunków społecznych, zasad obyczajowych tego czasu i tej sytuacji – inna wersja brzmiałaby fałszywie. Prawie wszyscy ci mężczyźni byli zdesperowani: brakiem poprawy sytuacji materialnej, na jaką liczyli; upokorzeniami wynikającymi z rasizmu; tęsknotą za krajem i bliskimi; wygłodzeniem seksualnym; poczuciem bycia poza wspólnotą i nienależenia do żadnej grupy społecznej, która mogłaby stanowić wsparcie; alienacją i poczuciem przyzwolenia na brak kontrolowania siebie czy wymagania od siebie więcej, skoro każdy dzień zmuszał ich do nadludzkiego wysiłku.</text:p>
      <text:p text:style-name="P109">Str. 292</text:p>
      <text:p text:style-name="P39"><text:span text:style-name="T352">Wszystko to czyni ich zachowania w noc poślubną bardzo prawdopodobnymi. Co jeszcze mocniej zbliża te opisy do prawdopodobieństwa, to oczywiście fakt, że żadna z tych par nie miała nigdy czasu na stopniowe poznanie się, oswojenie się ze sobą, a dla lepszego rozwiązania problemu nie wystarczały same postawy kulturowo trenowanych do uległości i służebnej roli kobiet, przygotowywanych od dzieciństwa, że ich zadaniem ma być sprawianie przyjemności mężczyźnie. W końcu jedną z książeczek wiezionych w walizkach japońskich kandydatek na żony (oprócz broszurki </text:span><text:span text:style-name="T73">„Come, Japanese!”, </text:span><text:span text:style-name="T50">Guidance for Going to America</text:span><text:span text:style-name="T352"> i podniszczonych częstym użyciem zbiorów sutr buddyjskich) był, jak czytamy w tekście </text:span><text:span text:style-name="T385">[</text:span><text:a xlink:type="simple" xlink:href="#przypis3_115" text:style-name="Internet_20_link" text:visited-style-name="Visited_20_Internet_20_Link"><text:span text:style-name="T385">przypis 3.115</text:span></text:a><text:span text:style-name="T385">]</text:span><text:bookmark text:name="p3_115"/><text:span text:style-name="T352">, poradnik pod tytułem </text:span><text:span text:style-name="T50">Ten Ways to Please a Man</text:span><text:span text:style-name="T352"> (</text:span><text:span text:style-name="T14">Dziesięć sposobów, by sprawić przyjemność mężczyźnie</text:span><text:span text:style-name="T352">) </text:span><text:span text:style-name="T385">[</text:span><text:a xlink:type="simple" xlink:href="#przypis3_116" text:style-name="Internet_20_link" text:visited-style-name="Visited_20_Internet_20_Link"><text:span text:style-name="T385">przypis 3.116</text:span></text:a><text:span text:style-name="T385">]</text:span><text:bookmark text:name="p3_116"/><text:span text:style-name="T352">.</text:span></text:p>
      <text:p text:style-name="P50">Przy dosyć dużej rozpiętości skali, na której pojawiają się w tekście warianty <text:soft-page-break/>sposobów, w jakie mężowie egzekwowali swoje prawa małżeńskie (oczywiście jest <text:span text:style-name="T200">miejsce na parę bardzo pozytywnych wyjątków, ale większość tych nocy była brutalna, w najlepszym wypadku uciążliwa lub żałośnie nieudana), całość jest opowiadana przez zbiorowego narratora: „my kobiety”. Ten chóralny głos świadczy o wspólnocie losu i potwierdza się w dominującym tonie wielkiego rozczarowania.</text:span></text:p>
      <text:p text:style-name="P149"><text:span text:style-name="T352">Dobry warsztat pisarski Julie Otsuki objawia się między innymi bogactwem sugerowanych postaci: ich sposobów bycia, nawyków czy akcentów, w jakich mówią po japońsku, odsłaniających ich pochodzenie społeczne i </text:span><text:span text:style-name="T185">region,</text:span><text:span text:style-name="T352"> z którego się wywodzą. Tę samą metodę stosowała pisarka w pierwszym rozdziale, kiedy poznajemy kobiety płynące do Ameryki – rozpoznają się nawzajem po akcencie, elementach stroju, sposobie chodzenia, cerze (te nieco zamożniejsze czy może pochodzące z wyższych klas mogą się szczycić perfekcyjną bladością, podczas gdy chłopskie lub rybackie córki są ogorzałe). Owo bogactwo typów społecznych i osobowości zostaje przedstawione za pomocą minimalnych w swojej prostocie środków wyrazu. Są to głównie wyliczenia wrażeń, obrazy analogiczne, przeplatanie i zderzanie ze sobą przeciwstawnych, krótkich myśli pojawiających się w ich głowach. Całość robi wrażenie panoramy impresjonistycznej stworzonej licznymi dotknięciami pędzla. Łączy je wszystkie ta sama sytuacja, ta sama fala wspomnień zostawionych za sobą miejsc i ludzi, a także silniejsza fala marzeń i oczekiwań co </text:span><text:span text:style-name="T185">do </text:span><text:span text:style-name="T352">przyszłego życia, </text:span><text:span text:style-name="T185">kraju, </text:span><text:span text:style-name="T352">mężów. </text:span><text:span text:style-name="T185">To </text:span><text:span text:style-name="T352">łączy </text:span><text:span text:style-name="T185">ich </text:span><text:span text:style-name="T352">głosy </text:span><text:span text:style-name="T185">w jedno „my”, </text:span><text:span text:style-name="T352">cały </text:span><text:span text:style-name="T185">czas </text:span><text:span text:style-name="T352">rządzące narracją.</text:span></text:p>
      <text:p text:style-name="P138">Str. 293</text:p>
      <text:p text:style-name="P149"><text:span text:style-name="T352">Podobną technikę możemy zaobserwować </text:span><text:span text:style-name="T185">przy opisie tego, czym </text:span><text:span text:style-name="T352">okazały się </text:span><text:span text:style-name="T185">ich wymarzone domy:</text:span></text:p>
      <text:p text:style-name="P180"/>
      <text:p text:style-name="Quotations"><text:span text:style-name="T73">„Home was (…) a long tent beneath a leafy plum tree at Kettleman's (…) a bed of straw in John Lyman's barn alongside his prize horses and cows (…) an old chicken coop in Willows that the Chinese had lived in before us (…). A flea-ridden mattress in a corner of a packing shed in Dixon (…) a spot on the floor of an abandoned schoolhouse in Marysville (…). Home was wherever the crops were ripe and ready for picking</text:span><text:span text:style-name="T352"> </text:span><text:span text:style-name="T385">[</text:span><text:a xlink:type="simple" xlink:href="#przypis3_117" text:style-name="Internet_20_link" text:visited-style-name="Visited_20_Internet_20_Link"><text:span text:style-name="T385">przypis 2.117</text:span></text:a><text:span text:style-name="T385">]</text:span><text:bookmark text:name="p3_117"/><text:span text:style-name="T352">.”</text:span></text:p>
      <text:p text:style-name="Quotations"/>
      <text:p text:style-name="P486"><text:span text:style-name="T352">„[Dom to </text:span><text:span text:style-name="T423">był </text:span><text:span text:style-name="T352">(…) </text:span><text:span text:style-name="T423">długi </text:span><text:span text:style-name="T352">namiot pod </text:span><text:span text:style-name="T423">liściastą śliwą </text:span><text:span text:style-name="T352">u </text:span><text:span text:style-name="T423">Kettlemanów </text:span><text:span text:style-name="T352">(…) </text:span><text:span text:style-name="T423">posłanie </text:span><text:span text:style-name="T352">ze </text:span><text:span text:style-name="T423">słomy</text:span><text:span text:style-name="T352"> w stodole u Johna Lymana, obok jego bezcennych koni i </text:span><text:span text:style-name="T423">krów </text:span><text:span text:style-name="T352">(…) stary kurnik w </text:span><text:span text:style-name="T73">Willows</text:span><text:span text:style-name="T352">, gdzie przed nami mieszkali </text:span><text:span text:style-name="T423">Chińczycy </text:span><text:span text:style-name="T352">(…). </text:span><text:span text:style-name="T423">Pełny pcheł </text:span><text:span text:style-name="T352">materac w </text:span><text:span text:style-name="T423">kącie </text:span><text:soft-page-break/><text:span text:style-name="T352">baraku na pakowanie </text:span><text:span text:style-name="T423">materiałów </text:span><text:span text:style-name="T352">w </text:span><text:span text:style-name="T73">Dixon</text:span><text:span text:style-name="T352"> (…) miejsce na </text:span><text:span text:style-name="T423">podłodze </text:span><text:span text:style-name="T352">w opuszczonym budynku szkolnym w </text:span><text:span text:style-name="T73">Marysville</text:span><text:span text:style-name="T352"> (…). Dom </text:span><text:span text:style-name="T423">był </text:span><text:span text:style-name="T352">tam, gdziekolwiek akurat </text:span><text:span text:style-name="T423">dojrzewały </text:span><text:span text:style-name="T352">owoce, </text:span><text:span text:style-name="T423">zboża, </text:span><text:span text:style-name="T352">warzywa, </text:span><text:span text:style-name="T423">które </text:span><text:span text:style-name="T352">trzeba </text:span><text:span text:style-name="T423">było zebrać.]”</text:span></text:p>
      <text:p text:style-name="P295"/>
      <text:p text:style-name="P149"><text:span text:style-name="T185">To tylko fragment wyliczenia coraz bardziej </text:span><text:span text:style-name="T352">żałosnych </text:span><text:span text:style-name="T185">parodii domu. W angielskim </text:span><text:span text:style-name="T352">słowie </text:span><text:span text:style-name="T185">„</text:span><text:span text:style-name="T39">home</text:span><text:span text:style-name="T185">” </text:span><text:span text:style-name="T352">może </text:span><text:span text:style-name="T185">jeszcze silniej </text:span><text:span text:style-name="T352">wyraża się </text:span><text:span text:style-name="T185">marzenie nie </text:span><text:span text:style-name="T352">tylko</text:span><text:span text:style-name="T185"> o schronieniu, o dachu nad </text:span><text:span text:style-name="T352">głową, </text:span><text:span text:style-name="T185">ale </text:span><text:span text:style-name="T352">też </text:span><text:span text:style-name="T185">o ognisku domowym, </text:span><text:span text:style-name="T352">bezpieczeństwie,</text:span><text:span text:style-name="T185"> </text:span><text:span text:style-name="T352">stabilności, </text:span><text:span text:style-name="T185">przytulnym zaciszu (nie zapominajmy </text:span><text:span text:style-name="T352">również </text:span><text:span text:style-name="T185">o potrzebie estetyki i </text:span><text:span text:style-name="T352">porządku, </text:span><text:span text:style-name="T185">bardzo silnie obecnej w </text:span><text:span text:style-name="T352">japońskiej </text:span><text:span text:style-name="T185">kulturze). W </text:span><text:span text:style-name="T352">zestawieniu</text:span><text:span text:style-name="T185"> z tym </text:span><text:span text:style-name="T352">słowem </text:span><text:span text:style-name="T185">tym bardziej zakrawa na ponury </text:span><text:span text:style-name="T352">żart </text:span><text:span text:style-name="T185">obraz owych </text:span><text:span text:style-name="T352">zapchlonych</text:span><text:span text:style-name="T185"> materacy, </text:span><text:span text:style-name="T352">wiązki słomy </text:span><text:span text:style-name="T185">obok </text:span><text:span text:style-name="T352">bydła </text:span><text:span text:style-name="T185">itd. Enumeracja miejsc, </text:span><text:span text:style-name="T352">które miały być </text:span><text:span text:style-name="T185">domem, a </text:span><text:span text:style-name="T352">są </text:span><text:span text:style-name="T185">wszystkim tylko nie </text:span><text:span text:style-name="T352">czymś, </text:span><text:span text:style-name="T185">co </text:span><text:span text:style-name="T352">mogłoby </text:span><text:span text:style-name="T185">dom </text:span><text:span text:style-name="T352">przypominać, </text:span><text:span text:style-name="T185">stwarza </text:span><text:span text:style-name="T352">wrażenie </text:span><text:span text:style-name="T185">kumulacji </text:span><text:span text:style-name="T352">nieszczęścia, wspólnego </text:span><text:span text:style-name="T185">dla wszystkich </text:span><text:span text:style-name="T352">upokorzenia,</text:span><text:span text:style-name="T185"> </text:span><text:span text:style-name="T352">wariantów </text:span><text:span text:style-name="T185">tej samej katastrofy, </text:span><text:span text:style-name="T352">jaką </text:span><text:span text:style-name="T185">okazuje </text:span><text:span text:style-name="T352">się </text:span><text:span text:style-name="T185">Ameryka.</text:span></text:p>
      <text:p text:style-name="P149"><text:span text:style-name="T352">Równie </text:span><text:span text:style-name="T185">wielkim rozczarowaniem jest rodzaj pracy, </text:span><text:span text:style-name="T352">także </text:span><text:span text:style-name="T185">opisanej w wielu wariantach, ale </text:span><text:span text:style-name="T352">połączonych </text:span><text:span text:style-name="T185">jej nieludzkim charakterem. </text:span><text:span text:style-name="T352">Ilościowo </text:span><text:span text:style-name="T185">ponad </text:span><text:span text:style-name="T352">siły, </text:span><text:span text:style-name="T185">od </text:span><text:span text:style-name="T352">świtu </text:span><text:span text:style-name="T185">do nocy, tak samo </text:span><text:span text:style-name="T352">nędznie opłacanej </text:span><text:span text:style-name="T185">i </text:span><text:span text:style-name="T352">dającej </text:span><text:span text:style-name="T185">tak samo </text:span><text:span text:style-name="T352">beznadziejne</text:span><text:span text:style-name="T185"> perspektywy poprawy swego losu. Czy jest to praca w polu, czy </text:span><text:span text:style-name="T352">w kuchni, czy w pralni, czy w hurtowni – żaden pracownik bądź pracownica nie jest tam traktowany przyzwoicie. Nawet ci, którzy pracują dłużej i ciężej niż inni imigranci lub lokalni rolnicy, nie uzyskują lepszego statusu; mało tego, narażają się na dodatkową wrogość miejscowych ludzi, którzy obserwując nadludzką pracowitość </text:span><text:span text:style-name="T185">nowych przybyszy i </text:span><text:span text:style-name="T352">czując się zagrożeni konkurencją, zaczynają </text:span><text:span text:style-name="T185">na nich </text:span><text:span text:style-name="T352">napadać, bić </text:span><text:span text:style-name="T185">ich i </text:span><text:span text:style-name="T352">podpalać </text:span><text:span text:style-name="T185">ich siedziby lub zgromadzone zbiory.</text:span></text:p>
      <text:p text:style-name="P179">Str. 294</text:p>
      <text:p text:style-name="P179"/>
      <text:p text:style-name="Quotations"><text:span text:style-name="T73">„They did not want us as neighbors in their valleys. They did not want us as friends. (…) We worked in the fields all day long without stopping for supper. We worked in the fields late at night by the light of our kerosene lamps. We never took a single day off. ‘A clock and a bed are two things a Japanese farmer never used in his life.’ (…) We were an unbeatable, unstoppable economic machine and if our progress was not checked the entire western United States would soon become the next Asiatic outpost and colony</text:span><text:span text:style-name="T352"> </text:span><text:span text:style-name="T385">[</text:span><text:a xlink:type="simple" xlink:href="#przypis3_118" text:style-name="Internet_20_link" text:visited-style-name="Visited_20_Internet_20_Link"><text:span text:style-name="T385">przypis 3.118</text:span></text:a><text:span text:style-name="T385">]</text:span><text:bookmark text:name="p3_118"/><text:span text:style-name="T352">.”</text:span></text:p>
      <text:p text:style-name="P492"/>
      <text:p text:style-name="Quotations"><text:span text:style-name="T352">„[Nie chcieli nas jako </text:span><text:span text:style-name="T222">sąsiadów </text:span><text:span text:style-name="T352">w swoich dolinach. Nie chcieli nas jako </text:span><text:span text:style-name="T222">przyjaciół. </text:span><text:span text:style-name="T352">(…) </text:span><text:soft-page-break/><text:span text:style-name="T222">Pracowaliśmy </text:span><text:span text:style-name="T352">na polach </text:span><text:span text:style-name="T222">cały dzień </text:span><text:span text:style-name="T352">bez przerwy na </text:span><text:span text:style-name="T222">kolację. Pracowaliśmy </text:span><text:span text:style-name="T352">na polach do </text:span><text:span text:style-name="T222">późna </text:span><text:span text:style-name="T352">w nocy, </text:span><text:span text:style-name="T222">przyświecając </text:span><text:span text:style-name="T352">sobie lampami naftowymi. Nigdy nie </text:span><text:span text:style-name="T222">robiliśmy </text:span><text:span text:style-name="T352">sobie wolnego dnia. </text:span><text:span text:style-name="T408">»</text:span><text:span text:style-name="T352">Zegar i </text:span><text:span text:style-name="T222">łóżko </text:span><text:span text:style-name="T352">to dwie rzeczy, </text:span><text:span text:style-name="T222">których japoński </text:span><text:span text:style-name="T352">farmer nigdy nie </text:span><text:span text:style-name="T222">używa</text:span><text:span text:style-name="T255">«</text:span><text:span text:style-name="T222">.</text:span><text:span text:style-name="T352"> (…) </text:span><text:span text:style-name="T222">Uważano, że </text:span><text:span text:style-name="T352">stanowimy </text:span><text:span text:style-name="T222">zagrożenie, że jesteśmy ekonomiczną maszyną </text:span><text:span text:style-name="T352">nie do pokonania i nie do zatrzymania, i </text:span><text:span text:style-name="T222">że jeśli </text:span><text:span text:style-name="T352">nasz marsz do przodu nie zostanie </text:span><text:span text:style-name="T222">zatrzymany,</text:span><text:span text:style-name="T352"> </text:span><text:span text:style-name="T222">całe </text:span><text:span text:style-name="T352">zachodnie Stany Zjednoczone </text:span><text:span text:style-name="T222">staną się wkrótce następnym </text:span><text:span text:style-name="T352">azjatyckim </text:span><text:span text:style-name="T222">przyczółkiem, </text:span><text:span text:style-name="T352">a potem </text:span><text:span text:style-name="T222">kolonią.]”</text:span></text:p>
      <text:p text:style-name="Quotations"/>
      <text:p text:style-name="Quotations"><text:span text:style-name="T73">„Many nights we waited for them. Sometimes they drove by our farm shacks and sprayed our windows with buckshot, or set our chicken coops on fire. Sometimes they dynamited our packing sheds. Sometimes they burned down our fields just as they were beginning to ripen and we lost tour entire earnings for the year </text:span><text:span text:style-name="T385">[</text:span><text:a xlink:type="simple" xlink:href="#przypis3_119" text:style-name="Internet_20_link" text:visited-style-name="Visited_20_Internet_20_Link"><text:span text:style-name="T385">przypis </text:span></text:a><text:a xlink:type="simple" xlink:href="#przypis3_119" text:style-name="Internet_20_link" text:visited-style-name="Visited_20_Internet_20_Link"><text:span text:style-name="T385">3.119</text:span></text:a><text:span text:style-name="T385">]</text:span><text:bookmark text:name="p3_119"/><text:span text:style-name="T352">.”</text:span></text:p>
      <text:p text:style-name="Quotations"/>
      <text:p text:style-name="Quotations"><text:span text:style-name="T352">„[Przez wiele nocy </text:span><text:span text:style-name="T222">czekaliśmy </text:span><text:span text:style-name="T352">na nich. Czasami </text:span><text:span text:style-name="T222">przejeżdżali </text:span><text:span text:style-name="T352">obok naszych </text:span><text:span text:style-name="T222">nędznych zabudowań </text:span><text:span text:style-name="T352">gospodarczych i ostrzeliwali nasze okna grubym </text:span><text:span text:style-name="T222">śrutem, </text:span><text:span text:style-name="T352">czasami </text:span><text:span text:style-name="T222">podpalali</text:span><text:span text:style-name="T352"> nasze kurniki. Kiedy indziej wysadzali dynamitem baraki do pakowania </text:span><text:span text:style-name="T222">towarów, </text:span><text:span text:style-name="T352">albo palili nasze pola </text:span><text:span text:style-name="T222">tuż </text:span><text:span text:style-name="T352">przed zbiorami i </text:span><text:span text:style-name="T222">traciliśmy </text:span><text:span text:style-name="T352">dorobek </text:span><text:span text:style-name="T222">całego </text:span><text:span text:style-name="T352">roku pracy.]”</text:span></text:p>
      <text:p text:style-name="Quotations"/>
      <text:p text:style-name="Quotations"><text:span text:style-name="T73">„(…) and we wondered if we had made a mistake, coming to such a violent unwelcoming land. ‘Is there any tribe more savage than Americans?</text:span><text:span text:style-name="T352">’ </text:span><text:span text:style-name="T385">[</text:span><text:a xlink:type="simple" xlink:href="#przypis3_120" text:style-name="Internet_20_link" text:visited-style-name="Visited_20_Internet_20_Link"><text:span text:style-name="T385">przypis 3.120</text:span></text:a><text:span text:style-name="T385">]”</text:span><text:bookmark text:name="p3_120"/></text:p>
      <text:p text:style-name="P304"/>
      <text:p text:style-name="P321">Str. 295</text:p>
      <text:p text:style-name="Quotations"><text:span text:style-name="T234">„</text:span><text:span text:style-name="T222">[(…) i zastanawialiśmy się, czy nie popełniliśmy błędu, przyjeżdżając do tak niegościnnego, pełnego przemocy kraju. </text:span><text:span text:style-name="T255">»</text:span><text:span text:style-name="T222">Czy jest gdzieś bardziej dzikie plemię niż Amerykanie?</text:span><text:span text:style-name="T255">«</text:span><text:span text:style-name="T222">]”</text:span></text:p>
      <text:p text:style-name="P304"/>
      <text:p text:style-name="P149"><text:span text:style-name="T185">Skoro nawet </text:span><text:span text:style-name="T352">największy wysiłek </text:span><text:span text:style-name="T185">nie </text:span><text:span text:style-name="T352">popłacał, </text:span><text:span text:style-name="T185">a </text:span><text:span text:style-name="T352">wręcz przysparzał wrogów, </text:span><text:span text:style-name="T185">skoro </text:span><text:span text:style-name="T352">większość mężów, </text:span><text:span text:style-name="T185">sami </text:span><text:span text:style-name="T352">żyjąc </text:span><text:span text:style-name="T185">jak niewolnicy, </text:span><text:span text:style-name="T352">traktowała </text:span><text:span text:style-name="T185">swoje sprowadzone z Japonii </text:span><text:span text:style-name="T352">żony </text:span><text:span text:style-name="T185">jako </text:span><text:span text:style-name="T352">darmową siłę roboczą </text:span><text:span text:style-name="T385">[</text:span><text:a xlink:type="simple" xlink:href="#przypis3_121" text:style-name="Internet_20_link" text:visited-style-name="Visited_20_Internet_20_Link"><text:span text:style-name="T385">przypis 3.121</text:span></text:a><text:span text:style-name="T385">]</text:span><text:bookmark text:name="p3_121"/><text:span text:style-name="T352">, wspólna </text:span><text:span text:style-name="T185">dla kobiet </text:span><text:span text:style-name="T352">opowiadających </text:span><text:span text:style-name="T185">nam </text:span><text:span text:style-name="T352">tę historię stawała się </text:span><text:span text:style-name="T185">emigracja </text:span><text:span text:style-name="T352">wewnętrzna </text:span><text:span text:style-name="T185">i depresja. Na </text:span><text:span text:style-name="T352">zewnątrz pracowały </text:span><text:span text:style-name="T185">dalej jak automaty, a w </text:span><text:span text:style-name="T352">środku załamywały się </text:span><text:span text:style-name="T185">i </text:span><text:span text:style-name="T352">znikały, </text:span><text:span text:style-name="T185">same siebie </text:span><text:span text:style-name="T352">„deportowały </text:span><text:span text:style-name="T185">z takiego </text:span><text:span text:style-name="T352">życia”:</text:span></text:p>
      <text:p text:style-name="P50"><text:soft-page-break/></text:p>
      <text:p text:style-name="Quotations"><text:span text:style-name="T73">„We threw ourselves into our work and became obsessed with the thought of pulling one more weed. We put away our mirrors. We stopped combing our hair. (…) We forgot about Buddha. We forgot about God. We developed a coldness inside us that still has not thawed. ‘I fear my soul has died'. We stopped writing home to our mothers. We lost wait and grew thin. We stopped bleeding. We stopped dreaming. We stopped wanting. We simply worked, that was all. (…) We cooked for them, we cleaned for them. We helped them chop wood. But it was not we who were cooking and cleaning and chopping, it was somebody else. And often our husbands did not even notice we'd disappeared</text:span><text:span text:style-name="T352"> </text:span><text:span text:style-name="T385">[</text:span><text:a xlink:type="simple" xlink:href="#przypis3_122" text:style-name="Internet_20_link" text:visited-style-name="Visited_20_Internet_20_Link"><text:span text:style-name="T385">przypis 3.122</text:span></text:a><text:span text:style-name="T385">]</text:span><text:bookmark text:name="p3_122"/><text:span text:style-name="T352">.”</text:span></text:p>
      <text:p text:style-name="Quotations"/>
      <text:p text:style-name="Quotations"><text:span text:style-name="T222">„[Rzucałyśmy się </text:span><text:span text:style-name="T352">w </text:span><text:span text:style-name="T222">pracę </text:span><text:span text:style-name="T352">i </text:span><text:span text:style-name="T222">myślałyśmy już </text:span><text:span text:style-name="T352">tylko obsesyjnie o tym, </text:span><text:span text:style-name="T222">żeby wyciągnąć następny </text:span><text:span text:style-name="T352">chwast. </text:span><text:span text:style-name="T222">Odłożyłyśmy </text:span><text:span text:style-name="T352">nasze lusterka. </text:span><text:span text:style-name="T222">Przestałyśmy czesać włosy. </text:span><text:span text:style-name="T352">(…) </text:span><text:span text:style-name="T222">Zapominałyśmy </text:span><text:span text:style-name="T352">o Buddzie, </text:span><text:span text:style-name="T222">zapominałyśmy </text:span><text:span text:style-name="T352">o Bogu. </text:span><text:span text:style-name="T222">Stawałyśmy się wewnętrznie zlodowaciałe </text:span><text:span text:style-name="T352">i do dzisiaj nie </text:span><text:span text:style-name="T222">odtajałyśmy. </text:span><text:span text:style-name="T255">»</text:span><text:span text:style-name="T222">Czuję, że </text:span><text:span text:style-name="T352">moja dusza </text:span><text:span text:style-name="T222">umarła</text:span><text:span text:style-name="T255">«</text:span><text:span text:style-name="T222">. Przestałyśmy pisać </text:span><text:span text:style-name="T352">do domu, do naszych matek. </text:span><text:span text:style-name="T222">Traciłyśmy </text:span><text:span text:style-name="T352">na wadze i </text:span><text:span text:style-name="T222">zrobiłyśmy się </text:span><text:span text:style-name="T352">chude. </text:span><text:span text:style-name="T222">Przestawałyśmy krwawić. Przestawałyśmy marzyć. Przestawałyśmy </text:span><text:span text:style-name="T352">czegokolwiek </text:span><text:span text:style-name="T222">potrzebować, </text:span><text:span text:style-name="T352">za czymkolwiek </text:span><text:span text:style-name="T222">tęsknić. </text:span><text:span text:style-name="T352">Nic tylko </text:span><text:span text:style-name="T222">pracowałyśmy. </text:span><text:span text:style-name="T352">(…) </text:span><text:span text:style-name="T222">Gotowałyśmy </text:span><text:span text:style-name="T352">dla nich, </text:span><text:span text:style-name="T222">czyściłyśmy </text:span><text:span text:style-name="T352">i </text:span><text:span text:style-name="T222">sprzątałyśmy </text:span><text:span text:style-name="T352">dla nich. </text:span><text:span text:style-name="T222">Pomagałyśmy </text:span><text:span text:style-name="T352">im </text:span><text:span text:style-name="T222">rąbać </text:span><text:span text:style-name="T352">drzewo. Ale to nie my </text:span><text:span text:style-name="T222">gotowałyśmy, sprzątałyśmy, rąbałyśmy, </text:span><text:span text:style-name="T352">to </text:span><text:span text:style-name="T222">był </text:span><text:span text:style-name="T352">kto inny. I </text:span><text:span text:style-name="T222">często </text:span><text:span text:style-name="T352">nasi </text:span><text:span text:style-name="T222">mężowie </text:span><text:span text:style-name="T352">nawet nie </text:span><text:span text:style-name="T222">zauważyli, że zniknęłyśmy.]”</text:span></text:p>
      <text:p text:style-name="P295"/>
      <text:p text:style-name="P160"><text:span text:style-name="T352">Spośród </text:span><text:span text:style-name="T185">tych, </text:span><text:span text:style-name="T352">które przetrwały </text:span><text:span text:style-name="T185">te </text:span><text:span text:style-name="T352">najcięższe </text:span><text:span text:style-name="T185">lata, </text:span><text:span text:style-name="T352">była </text:span><text:span text:style-name="T185">grupa, </text:span><text:span text:style-name="T352">która doczekała się jakiejś </text:span><text:span text:style-name="T185">poprawy, przynajmniej na poziomie materialnym. To one </text:span><text:span text:style-name="T352">opowiadają </text:span><text:span text:style-name="T185">o swoim </text:span><text:span text:style-name="T352">wspólnym </text:span><text:span text:style-name="T185">losie, o dalszym </text:span><text:span text:style-name="T352">życiu, </text:span><text:span text:style-name="T185">kiedy </text:span><text:span text:style-name="T352">posiadały już bardzo małe i skromne domki, sklecone z najtańszych materiałów, a przede wszystkim miały własne dzieci.</text:span></text:p>
      <text:p text:style-name="P109">Str. 296</text:p>
      <text:p text:style-name="P68">Z jednej strony dawało im to radość, z drugiej przynosiło gorycz, bo ich dzieci odczuwały skutki wrogości otoczenia i rasizmu.</text:p>
      <text:p text:style-name="P68"/>
      <text:p text:style-name="P477">„They went to no parties (they were invited to no parties). (…) If their pictures appeared at the end of the yearbook they pretended not to mind. (…) Because they knew that no matter what they did they would never really fit in. ‘We're just a bunch of Buddhaheads’.</text:p>
      <text:p text:style-name="Quotations"><text:soft-page-break/><text:span text:style-name="T73">They learned which barbers would cut their hair (the Negro barbers). (…) They learned when they could go swimming at the YMCA – Colored days are on Mondays. (…) They learned that they should always call the restaurant first. ‘Do you serve Japanese?’</text:span><text:span text:style-name="T352"> </text:span><text:span text:style-name="T385">[</text:span><text:a xlink:type="simple" xlink:href="#przypis3_123" text:style-name="Internet_20_link" text:visited-style-name="Visited_20_Internet_20_Link"><text:span text:style-name="T385">przypis 3.123</text:span></text:a><text:span text:style-name="T385">]”</text:span><text:bookmark text:name="p3_123"/></text:p>
      <text:p text:style-name="P364"/>
      <text:p text:style-name="Quotations"><text:span text:style-name="T352">„[Nie chodzili na </text:span><text:span text:style-name="T222">żadne </text:span><text:span text:style-name="T352">zabawy (nie byli zapraszani na </text:span><text:span text:style-name="T222">żadne </text:span><text:span text:style-name="T352">zabawy). (…) </text:span><text:span text:style-name="T222">Jeśli </text:span><text:span text:style-name="T352">ich </text:span><text:span text:style-name="T222">zdjęcia pojawiały się </text:span><text:span text:style-name="T352">na samym </text:span><text:span text:style-name="T222">końcu </text:span><text:span text:style-name="T352">szkolnej </text:span><text:span text:style-name="T222">księgi uczniów, </text:span><text:span text:style-name="T352">udawali, </text:span><text:span text:style-name="T222">że </text:span><text:span text:style-name="T352">nic im to nie przeszkadza., (…) Bo wiedzieli, </text:span><text:span text:style-name="T222">że </text:span><text:span text:style-name="T352">wszystko jedno, czego by nie dokonali, nigdy nie </text:span><text:span text:style-name="T222">będą pasować, </text:span><text:span text:style-name="T352">nie </text:span><text:span text:style-name="T222">zostaną </text:span><text:span text:style-name="T352">zaakceptowani na </text:span><text:span text:style-name="T222">równi </text:span><text:span text:style-name="T352">z innymi. </text:span><text:span text:style-name="T408">»</text:span><text:span text:style-name="T222">Jesteśmy </text:span><text:span text:style-name="T352">tylko </text:span><text:span text:style-name="T222">jakąś bandą buddogłowych</text:span><text:span text:style-name="T255">«</text:span><text:span text:style-name="T222">.</text:span></text:p>
      <text:p text:style-name="Quotations"><text:span text:style-name="T352">Nauczyli </text:span><text:span text:style-name="T222">się, którzy </text:span><text:span text:style-name="T352">fryzjerzy </text:span><text:span text:style-name="T222">zgodzą się </text:span><text:span text:style-name="T352">ich strzyc (czarni fryzjerzy). (…) Nauczyli </text:span><text:span text:style-name="T222">się, </text:span><text:span text:style-name="T352">kiedy </text:span><text:span text:style-name="T222">mogą pójść popływać </text:span><text:span text:style-name="T352">w </text:span><text:span text:style-name="T73">YMCA</text:span><text:span text:style-name="T352"> – Dla kolorowych: </text:span><text:span text:style-name="T222">poniedziałki. </text:span><text:span text:style-name="T352">(…) </text:span><text:span text:style-name="T222">Nauczyli</text:span><text:span text:style-name="T352"> </text:span><text:span text:style-name="T222">się, żeby </text:span><text:span text:style-name="T352">zawsze najpierw </text:span><text:span text:style-name="T222">zadzwonić </text:span><text:span text:style-name="T352">do restauracji. </text:span><text:span text:style-name="T408">»</text:span><text:span text:style-name="T352">Czy </text:span><text:span text:style-name="T222">obsługujecie Japończyków?</text:span><text:span text:style-name="T255">«</text:span><text:span text:style-name="T222">]”</text:span></text:p>
      <text:p text:style-name="P295"/>
      <text:p text:style-name="P149"><text:span text:style-name="T185">A kiedy po </text:span><text:span text:style-name="T352">upływie </text:span><text:span text:style-name="T185">wielu lat nawet pod tym </text:span><text:span text:style-name="T352">względem </text:span><text:span text:style-name="T185">sytuacja jednak nieco </text:span><text:span text:style-name="T352">się poprawiła, </text:span><text:span text:style-name="T185">gdy </text:span><text:span text:style-name="T352">coś </text:span><text:span text:style-name="T185">w rodzaju </text:span><text:span text:style-name="T352">początków </text:span><text:span text:style-name="T185">akceptacji przez otoczenie i poczucia </text:span><text:span text:style-name="T352">się choć trochę </text:span><text:span text:style-name="T185">u siebie </text:span><text:span text:style-name="T352">zaczęło być </text:span><text:span text:style-name="T185">przez </text:span><text:span text:style-name="T352">japońskie </text:span><text:span text:style-name="T185">kobiety imigrantki odczuwane, </text:span><text:span text:style-name="T352">wydarzyło się </text:span><text:span text:style-name="T39">Pearl Harbor.</text:span></text:p>
      <text:p text:style-name="P160"><text:span text:style-name="T352">Oczywiście można powiedzieć, że </text:span><text:span text:style-name="T185">wojna </text:span><text:span text:style-name="T352">rządzi się </text:span><text:span text:style-name="T185">swoimi prawami: </text:span><text:span text:style-name="T352">jeśli </text:span><text:span text:style-name="T185">dwa </text:span><text:span text:style-name="T352">państwa są </text:span><text:span text:style-name="T185">w stanie wojny, zasady </text:span><text:span text:style-name="T352">obronności wpływają </text:span><text:span text:style-name="T185">na wzrost </text:span><text:span text:style-name="T352">podejrzliwości </text:span><text:span text:style-name="T185">wobec </text:span><text:span text:style-name="T352">osób </text:span><text:span text:style-name="T185">z </text:span><text:span text:style-name="T352">mniejszości </text:span><text:span text:style-name="T185">narodowej </text:span><text:span text:style-name="T352">należącej </text:span><text:span text:style-name="T185">do kraju agresora lub do </text:span><text:span text:style-name="T352">osób </text:span><text:span text:style-name="T185">do nich podobnych. Ta </text:span><text:span text:style-name="T352">reguła </text:span><text:span text:style-name="T185">jest logiczna i na </text:span><text:span text:style-name="T352">swój sposób zrozumiała, </text:span><text:span text:style-name="T185">ale realia </text:span><text:span text:style-name="T352">są </text:span><text:span text:style-name="T185">od niej </text:span><text:span text:style-name="T352">odległe, zaś </text:span><text:span text:style-name="T185">skutki </text:span><text:span text:style-name="T352">uderzają </text:span><text:span text:style-name="T185">w najmniej </text:span><text:span text:style-name="T352">winnych</text:span><text:span text:style-name="T185"> i </text:span><text:span text:style-name="T352">najsłabszych, </text:span><text:span text:style-name="T185">a to, co </text:span><text:span text:style-name="T352">się </text:span><text:span text:style-name="T185">dzieje, jest okrutne i niesprawiedliwe. Tak </text:span><text:span text:style-name="T352">też było, </text:span><text:span text:style-name="T185">kiedy Stany Zjednoczone i Japonia </text:span><text:span text:style-name="T352">toczyły </text:span><text:span text:style-name="T185">ze </text:span><text:span text:style-name="T352">sobą wojnę: </text:span><text:span text:style-name="T185">od </text:span><text:span text:style-name="T39">Pearl Harbor</text:span><text:span text:style-name="T185"> do Hiroszimy.</text:span></text:p>
      <text:p text:style-name="P179">Str. 297</text:p>
      <text:p text:style-name="P39"><text:span text:style-name="T260">Największe </text:span><text:span text:style-name="T294">cierpienie </text:span><text:span text:style-name="T260">dotknęło </text:span><text:span text:style-name="T294">tych, </text:span><text:span text:style-name="T260">którzy </text:span><text:span text:style-name="T294">na to </text:span><text:span text:style-name="T260">w żaden sposób nie zasłużyli. W powieści Otsuki sytuacja, w której znalazły się bohaterki-narratorki, okazała się jakimś koszmarnym</text:span><text:span text:style-name="T352"> </text:span><text:span text:style-name="T417">finis coronat opus</text:span><text:span text:style-name="T352">, z tym że „opus” to historia wszystkich nieszczęść od momentu emigracji z Japonii i przypłynięcia do USA.</text:span></text:p>
      <text:p text:style-name="P50">Otsuka zostawia tylko bardzo dyskretne sygnały co do kontekstu historycznego, gdyż narracja koncentruje się na przeżyciach osobistych, tkance relacji społecznych, sposobie zapamiętywania i opowiadania, niemniej jednak punkty zdarzeń <text:soft-page-break/>historycznych są widoczne i wyznaczają ważną część struktury czasowej w tej prozie. Jednym z takich sygnałów jest wzmianka o tym, że część pasażerów na statku, na którym podróżują do Ameryki japońskie kandydatki na żony, to Rosjanie uciekający z powodu rewolucji październikowej. Parę innych wskazówek dotyczy nowinek technologicznych, elementów mody oraz popularnych aktorów i aktorek filmowych czy sportowców, na których stylizują się elegancko ubrani Amerykanie i Amerykanki. To pomaga określić, że gdzieś w tle życia imigrantów, w świecie, do którego i tak nie mają żadnego wstępu, czas płynie w pierwszych dekadach 20 wieku.</text:p>
      <text:p text:style-name="P149"><text:span text:style-name="T352">Dopiero konkretna data, 7 grudnia 1941 roku, uderza w społeczność imigrantów japońskich jak grom z jasnego nieba. To niebo nad nimi właśnie zaczynało się przejaśniać, lecz nad Pearl Harbor pociemniało od japońskich bombowców. Taka sytuacja przypomina to, co w dramatach nazywamy tragiczną funkcją czasu, kiedy finał dokonuje się z pewnego rodzaju naddatkiem tragicznym wynikającym z informacji, że brakowało tych paru minut lub </text:span><text:span text:style-name="T628">sekund,</text:span><text:span text:style-name="T352"> a najgorszego można było uniknąć, albo że fatalny zbieg okoliczności zdarzył się o tych parę chwil za późno lub za wcześnie. Tragiczny koniec jest jak wbicie noża w ranę, a tragiczna funkcja czasu – jak owego noża przekręcenie. Kiedy na tle wysiłku trwającego wiele dekad jeden wybuch ludzkiego szaleństwa burzy wszystko, co tak długo i z takim trudem było budowane, trudno nie mieć odczucia tego, co nazywamy okrucieństwem losu.</text:span></text:p>
      <text:p text:style-name="P50">Wysiłek japońskich imigrantów, o którym opowiada powieść Julie Otsuki, to właśnie taka wznoszona przez dekady (licząc od początku 20 wieku) konstrukcja złożona z morderczo ciężkiej pracy, ciągłego dostosowywania się do ludzi i warunków totalnie niesprzyjających, często wrogich, ponawiane próby asymilacji mimo licznych upokorzeń i rasistowskich prześladowań, aż do uzyskania poprawy życia dla swoich dzieci, do stabilizacji ich statusu. W tym momencie cała ta konstrukcja zostaje zburzona w jednej chwili przez samoloty japońskich kamikadze, a potem przez <text:span text:style-name="T200">amerykańskie zarządzenia egzekwujące prawa wojny wobec tych, którzy nie tylko wrogami nie byli, ale wykazywali się szczególną lojalnością w stosunku do kraju swego osiedlenia.</text:span></text:p>
      <text:p text:style-name="P137">Str. 298</text:p>
      <text:p text:style-name="P149"><text:span text:style-name="T185">Od momentu, w </text:span><text:span text:style-name="T352">którym wiadomość </text:span><text:span text:style-name="T185">o wojnie zostaje </text:span><text:span text:style-name="T352">ogłoszona, </text:span><text:span text:style-name="T185">narasta atmosfera </text:span><text:span text:style-name="T352">ciągłej niepewności, oskarżeń, podejrzeń, </text:span><text:span text:style-name="T185">wreszcie paranoicznego </text:span><text:span text:style-name="T352">lęku, aż </text:span><text:span text:style-name="T185">do aresztowania </text:span><text:span text:style-name="T352">mężczyzn, </text:span><text:span text:style-name="T185">a </text:span><text:span text:style-name="T352">następnie </text:span><text:span text:style-name="T185">deportacji </text:span><text:span text:style-name="T352">całej ludności pochodzenia</text:span><text:span text:style-name="T185"> </text:span><text:soft-page-break/><text:span text:style-name="T352">japońskiego </text:span><text:span text:style-name="T185">do </text:span><text:span text:style-name="T352">obozów.</text:span></text:p>
      <text:p text:style-name="P149"><text:span text:style-name="T185">Najpierw w prasie </text:span><text:span text:style-name="T352">pojawiają się </text:span><text:span text:style-name="T185">takie oto </text:span><text:span text:style-name="T352">nagłówki:</text:span></text:p>
      <text:p text:style-name="P133"/>
      <text:p text:style-name="Quotations"><text:span text:style-name="T73">„House to Hold Hearings on National Defense Migration. Governer Urges president to Evacuate All Enemy Aliens from the Coast. Send them back to Tojo! </text:span><text:span text:style-name="T386">[</text:span><text:a xlink:type="simple" xlink:href="#przypis3_124" text:style-name="Internet_20_link" text:visited-style-name="Visited_20_Internet_20_Link"><text:span text:style-name="T386">przypis 3.124</text:span></text:a><text:span text:style-name="T386">]”</text:span><text:bookmark text:name="p3_124"/></text:p>
      <text:p text:style-name="P491"/>
      <text:p text:style-name="Quotations"><text:span text:style-name="T352">„[Parlament ma </text:span><text:span text:style-name="T222">wysłuchać </text:span><text:span text:style-name="T352">prezentacji o migracji dla </text:span><text:span text:style-name="T222">celów </text:span><text:span text:style-name="T352">obrony narodowej. </text:span><text:span text:style-name="T145">Gubernator</text:span><text:span text:style-name="T352"> naciska na prezydenta, by </text:span><text:span text:style-name="T222">ewakuować </text:span><text:span text:style-name="T352">wszystkich „wrogich obcych” z </text:span><text:span text:style-name="T222">wybrzeża. Odeślijcie </text:span><text:span text:style-name="T352">ich z powrotem do Tokio!]”</text:span></text:p>
      <text:p text:style-name="P239"/>
      <text:p text:style-name="P149"><text:span text:style-name="T185">Trzeba </text:span><text:span text:style-name="T352">się liczyć </text:span><text:span text:style-name="T185">nie tylko z </text:span><text:span text:style-name="T352">rozporządzeniami władz, </text:span><text:span text:style-name="T185">ale </text:span><text:span text:style-name="T352">też </text:span><text:span text:style-name="T185">z reakcjami obywateli z </text:span><text:span text:style-name="T352">całego </text:span><text:span text:style-name="T185">kraju, </text:span><text:span text:style-name="T352">zwłaszcza </text:span><text:span text:style-name="T185">z Kalifornii, gdzie znajduje </text:span><text:span text:style-name="T352">się najwięcej imigrantów </text:span><text:span text:style-name="T185">azjatyckich, w tym </text:span><text:span text:style-name="T352">japońskich. Niektórzy </text:span><text:span text:style-name="T185">obywatele </text:span><text:span text:style-name="T352">są skłonni </text:span><text:span text:style-name="T185">od razu </text:span><text:span text:style-name="T352">zaangażować się </text:span><text:span text:style-name="T185">w „czyn patriotyczny”, </text:span><text:span text:style-name="T352">choćby bijąc </text:span><text:span text:style-name="T185">tych, </text:span><text:span text:style-name="T352">którzy mają japoński wygląd. </text:span><text:span text:style-name="T185">A to z kolei daje </text:span><text:span text:style-name="T352">władzom </text:span><text:span text:style-name="T185">dodatkowy pretekst, by </text:span><text:span text:style-name="T352">zamykać japońskich imigrantów </text:span><text:span text:style-name="T185">w obozach lub </text:span><text:span text:style-name="T352">uwięzić </text:span><text:span text:style-name="T185">ich dla ich </text:span><text:span text:style-name="T352">własnego bezpieczeństwa </text:span><text:span text:style-name="T386">[</text:span><text:a xlink:type="simple" xlink:href="#przypis3_125" text:style-name="Internet_20_link" text:visited-style-name="Visited_20_Internet_20_Link"><text:span text:style-name="T386">przypis 3.125</text:span></text:a><text:span text:style-name="T386">]</text:span><text:bookmark text:name="p3_125"/><text:span text:style-name="T352">.</text:span></text:p>
      <text:p text:style-name="P6"><text:span text:style-name="T294">Technika narracyjna jest konsekwentnie ta sama: to wypowiedzi w </text:span><text:span text:style-name="T260">pierwszej</text:span><text:span text:style-name="T294"> osobie liczby mnogiej (my). Kobiety </text:span><text:span text:style-name="T260">opowiadają, </text:span><text:span text:style-name="T294">jak doniesienia o </text:span><text:span text:style-name="T260">skutkach</text:span><text:span text:style-name="T294"> ataku na</text:span><text:span text:style-name="T39"> Pearl Harbor</text:span><text:span text:style-name="T294"> do nich </text:span><text:span text:style-name="T260">docierały: </text:span><text:span text:style-name="T294">poprzez stopniowe </text:span><text:span text:style-name="T260">kumulowanie</text:span><text:span text:style-name="T294"> </text:span><text:span text:style-name="T260">nakładających się </text:span><text:span text:style-name="T294">na siebie </text:span><text:span text:style-name="T260">wiadomości, pogłosek, </text:span><text:span text:style-name="T294">szeptanej informacji i dezinformacji, </text:span><text:span text:style-name="T260">prowadzących </text:span><text:span text:style-name="T294">do atmosfery totalnego osaczenia i strachu. Jednego dnia policja zabiera ze </text:span><text:span text:style-name="T260">sobą sąsiada, </text:span><text:span text:style-name="T294">dwie ulice dalej znika kuzyn, w </text:span><text:span text:style-name="T260">następnej </text:span><text:span text:style-name="T294">dzielnicy zostaje znaleziony</text:span><text:span text:style-name="T39"> </text:span><text:span text:style-name="T294">martwy </text:span><text:span text:style-name="T260">Chińczyk wzięty </text:span><text:span text:style-name="T294">za </text:span><text:span text:style-name="T260">Japończyka, </text:span><text:span text:style-name="T294">synowie kobiet </text:span><text:span text:style-name="T260">zaczynają nosić </text:span><text:span text:style-name="T294">znaczki </text:span><text:span text:style-name="T39">„I Am Chinese”</text:span><text:span text:style-name="T294"> [„Jestem </text:span><text:span text:style-name="T260">Chińczykiem”] </text:span><text:span text:style-name="T294">na koszulach, </text:span><text:span text:style-name="T260">mając nadzieję, że może </text:span><text:span text:style-name="T294">ich to </text:span><text:span text:style-name="T260">ochronić, </text:span><text:span text:style-name="T294">bo Amerykanie i tak nie </text:span><text:span text:style-name="T260">rozróżniają Japończyków </text:span><text:span text:style-name="T294">od </text:span><text:span text:style-name="T260">Chińczyków </text:span><text:span text:style-name="T294">na podstawie ich </text:span><text:span text:style-name="T260">wyglądu.</text:span></text:p>
      <text:p text:style-name="P137">Str. 299</text:p>
      <text:p text:style-name="P149"><text:span text:style-name="T185">Najpierw </text:span><text:span text:style-name="T352">znikają mężczyźni. Śpią </text:span><text:span text:style-name="T185">w ubraniu, </text:span><text:span text:style-name="T352">żeby </text:span><text:span text:style-name="T185">w momencie </text:span><text:span text:style-name="T352">aresztowania</text:span><text:span text:style-name="T185"> nie </text:span><text:span text:style-name="T352">musieć znosić </text:span><text:span text:style-name="T185">dodatkowego upokorzenia bycia prowadzonym publicznie w </text:span><text:span text:style-name="T352">piżamie. </text:span><text:span text:style-name="T185">Obok ich </text:span><text:span text:style-name="T352">łóżek stoją </text:span><text:span text:style-name="T185">idealnie wypolerowane buty.</text:span></text:p>
      <text:p text:style-name="P149"><text:span text:style-name="T185">Kiedy jeszcze </text:span><text:span text:style-name="T352">są </text:span><text:span text:style-name="T185">razem, </text:span><text:span text:style-name="T352">dają </text:span><text:span text:style-name="T185">ostatnie rady </text:span><text:span text:style-name="T352">żonom:</text:span></text:p>
      <text:p text:style-name="P50"/>
      <text:p text:style-name="Quotations"><text:span text:style-name="T73">“‘If you run out of money’ they said to us ‘sell the tractor’. ‘Sell the greenhouse’. ‘Sell </text:span><text:soft-page-break/><text:span text:style-name="T73">all the merchandise in the store. They reminded us to watch our posture – ‘Shoulders back’ </text:span><text:span text:style-name="T79">–</text:span><text:span text:style-name="T73"> and not let the children slip in their chores’. (…) ‘Believe nothing you hear about me’. And ‘Trust no one’. (…) ‘Don't worry about the mice in the ceiling. I'll take care of them when I come home.’ (…) ‘They reminded us to carry our alien identification cards with us and (…) avoid all public discussion of war. If asked (…) we were to denounce the attack loudly in a no-nonsense tone of voice. ‘Do not apologize’ they said to us. ‘Speak only English. Suppress the urge to bow’.</text:span><text:span text:style-name="T352"> </text:span><text:span text:style-name="T386">[</text:span><text:a xlink:type="simple" xlink:href="#przypis3_126" text:style-name="Internet_20_link" text:visited-style-name="Visited_20_Internet_20_Link"><text:span text:style-name="T386">przypis 3.126</text:span></text:a><text:span text:style-name="T386">]</text:span><text:bookmark text:name="p3_126"/><text:span text:style-name="T386">”</text:span></text:p>
      <text:p text:style-name="P364"/>
      <text:p text:style-name="Quotations"><text:span text:style-name="T222">„[</text:span><text:span text:style-name="T255">»</text:span><text:span text:style-name="T222">Jeśli skończą się </text:span><text:span text:style-name="T352">wam </text:span><text:span text:style-name="T222">pieniądze</text:span><text:span text:style-name="T255">«</text:span><text:span text:style-name="T222">, mówili </text:span><text:span text:style-name="T352">nam, </text:span><text:span text:style-name="T408">»</text:span><text:span text:style-name="T352">sprzedaj traktor</text:span><text:span text:style-name="T408">«</text:span><text:span text:style-name="T352">. </text:span><text:span text:style-name="T408">»</text:span><text:span text:style-name="T352">Sprzedaj </text:span><text:span text:style-name="T222">szklarnię</text:span><text:span text:style-name="T255">«</text:span><text:span text:style-name="T222">. </text:span><text:span text:style-name="T255">»</text:span><text:span text:style-name="T352">Sprzedaj </text:span><text:span text:style-name="T222">cały </text:span><text:span text:style-name="T352">towar ze sklepu</text:span><text:span text:style-name="T408">«</text:span><text:span text:style-name="T352">. Przypominali nam, </text:span><text:span text:style-name="T222">żebyśmy pilnowały </text:span><text:span text:style-name="T352">postawy </text:span><text:span text:style-name="T408">»</text:span><text:span text:style-name="T352">ramiona do </text:span><text:span text:style-name="T222">tyłu</text:span><text:span text:style-name="T255">«</text:span><text:span text:style-name="T222"> </text:span><text:span text:style-name="T352">i </text:span><text:span text:style-name="T222">żebyśmy </text:span><text:span text:style-name="T352">nie </text:span><text:span text:style-name="T222">pozwoliły </text:span><text:span text:style-name="T352">dzieciom </text:span><text:span text:style-name="T222">zaniedbywać </text:span><text:span text:style-name="T352">ich </text:span><text:span text:style-name="T222">obowiązków. </text:span><text:span text:style-name="T352">(…) </text:span><text:span text:style-name="T408">»</text:span><text:span text:style-name="T352">Nie wierz niczemu, co o mnie </text:span><text:span text:style-name="T222">usłyszysz</text:span><text:span text:style-name="T255">«</text:span><text:span text:style-name="T222">. </text:span><text:span text:style-name="T352">I </text:span><text:span text:style-name="T408">»</text:span><text:span text:style-name="T352">Nie ufaj nikomu</text:span><text:span text:style-name="T408">«</text:span><text:span text:style-name="T352">. (…) </text:span><text:span text:style-name="T408">»</text:span><text:span text:style-name="T352">Nie martw </text:span><text:span text:style-name="T222">się </text:span><text:span text:style-name="T352">myszami </text:span><text:span text:style-name="T222">grasującymi </text:span><text:span text:style-name="T352">nad sufitem. </text:span><text:span text:style-name="T222">Zajmę się </text:span><text:span text:style-name="T352">nimi, jak </text:span><text:span text:style-name="T222">wrócę</text:span><text:span text:style-name="T255">«</text:span><text:span text:style-name="T222">. </text:span><text:span text:style-name="T352">(…) Przypominali nam, </text:span><text:span text:style-name="T222">żebyśmy </text:span><text:span text:style-name="T352">zawsze </text:span><text:span text:style-name="T222">nosiły </text:span><text:span text:style-name="T352">ze </text:span><text:span text:style-name="T222">sobą </text:span><text:span text:style-name="T352">dowody osobiste dla </text:span><text:span text:style-name="T222">cudzoziemców </text:span><text:span text:style-name="T352">i (…) </text:span><text:span text:style-name="T222">unikały jakiejkolwiek</text:span><text:span text:style-name="T352"> publicznej dyskusji o wojnie. (…) </text:span><text:span text:style-name="T222">Jeśli już </text:span><text:span text:style-name="T352">nas </text:span><text:span text:style-name="T222">zapytają </text:span><text:span text:style-name="T352">(…), mamy </text:span><text:span text:style-name="T222">głośno </text:span><text:span text:style-name="T352">i rzeczowym tonem </text:span><text:span text:style-name="T222">potępić </text:span><text:span text:style-name="T352">atak. </text:span><text:span text:style-name="T408">»</text:span><text:span text:style-name="T352">Nie przepraszajcie</text:span><text:span text:style-name="T408">«</text:span><text:span text:style-name="T352">, </text:span><text:span text:style-name="T222">mówili </text:span><text:span text:style-name="T352">nam. </text:span><text:span text:style-name="T408">»</text:span><text:span text:style-name="T222">Mówcie </text:span><text:span text:style-name="T352">tylko po angielsku. Powstrzymajcie </text:span><text:span text:style-name="T222">się </text:span><text:span text:style-name="T352">od nawyku </text:span><text:span text:style-name="T222">kłaniania się</text:span><text:span text:style-name="T255">«</text:span><text:span text:style-name="T222">.]”</text:span></text:p>
      <text:p text:style-name="P295"/>
      <text:p text:style-name="P149"><text:span text:style-name="T352">Pomiędzy </text:span><text:span text:style-name="T185">praktycznymi radami </text:span><text:span text:style-name="T352">dotyczącymi </text:span><text:span text:style-name="T185">spraw codziennych jest </text:span><text:span text:style-name="T352">też parę wskazówek wyjątkowych, </text:span><text:span text:style-name="T185">bo </text:span><text:span text:style-name="T352">płynących </text:span><text:span text:style-name="T185">z kultury, </text:span><text:span text:style-name="T352">obyczajowości, tożsamości japońskiej. Szczególnie wyróżnia się </text:span><text:span text:style-name="T185">kwestia </text:span><text:span text:style-name="T352">ukłonu –</text:span><text:span text:style-name="T185"> pochylenia </text:span><text:span text:style-name="T352">się </text:span><text:span text:style-name="T185">przed </text:span><text:span text:style-name="T352">inną osobą </text:span><text:span text:style-name="T185">pod takim </text:span><text:span text:style-name="T352">kątem, </text:span><text:span text:style-name="T185">na jaki ta osoba </text:span><text:span text:style-name="T352">zasługuje, związana </text:span><text:span text:style-name="T185">z miejscem zajmowanym w hierarchii </text:span><text:span text:style-name="T352">społecznej, rangą, starszeństwem. Takiego</text:span><text:span text:style-name="T185"> </text:span><text:span text:style-name="T352">ukłonu </text:span><text:span text:style-name="T185">uczy </text:span><text:span text:style-name="T352">się każde japońskie </text:span><text:span text:style-name="T185">dziecko jako podstawy </text:span><text:span text:style-name="T352">układania relacji</text:span><text:span text:style-name="T185"> </text:span><text:span text:style-name="T352">międzyludzkich. </text:span><text:span text:style-name="T185">I </text:span><text:span text:style-name="T352">właśnie </text:span><text:span text:style-name="T185">to </text:span><text:span text:style-name="T352">najgłębiej tkwiące </text:span><text:span text:style-name="T185">w </text:span><text:span text:style-name="T352">każdej </text:span><text:span text:style-name="T185">osobie </text:span><text:span text:style-name="T352">pochodzącej </text:span><text:span text:style-name="T185">z tej kultury przyzwyczajenie, nawyk powtarzany </text:span><text:span text:style-name="T352">tysiące </text:span><text:span text:style-name="T185">razy, </text:span><text:span text:style-name="T352">należy zdławić, </text:span><text:span text:style-name="T185">bo najbardziej </text:span><text:span text:style-name="T352">odsłania tożsamość. </text:span><text:span text:style-name="T185">„Powstrzymajcie </text:span><text:span text:style-name="T352">się </text:span><text:span text:style-name="T185">od nawyku </text:span><text:span text:style-name="T352">kłaniania się” –</text:span><text:span text:style-name="T185"> Interpretacja tego polecenia nie jest dla </text:span><text:span text:style-name="T352">czytelników </text:span><text:span text:style-name="T185">z innego </text:span><text:span text:style-name="T352">kręgu </text:span><text:span text:style-name="T185">kulturowego </text:span><text:span text:style-name="T352">łatwa. Myślę, że możemy </text:span><text:span text:style-name="T185">tylko </text:span><text:span text:style-name="T352">przypuszczać, iż wymagało </text:span><text:span text:style-name="T185">to od </text:span><text:span text:style-name="T352">Japończyków czegoś </text:span><text:span text:style-name="T185">podobnego do zaprzeczenia swemu jestestwu, </text:span><text:span text:style-name="T352">tożsamości, godności. Można </text:span><text:span text:style-name="T185">to </text:span><text:span text:style-name="T352">też traktować </text:span><text:span text:style-name="T185">jako wyraz troski </text:span><text:span text:style-name="T352">mężów </text:span><text:span text:style-name="T185">o swe </text:span><text:span text:style-name="T352">żony </text:span><text:span text:style-name="T185">i dzieci, o ich </text:span><text:span text:style-name="T352">bezpieczeństwo.</text:span></text:p>
      <text:p text:style-name="P137">Str. 300</text:p>
      <text:p text:style-name="P149"><text:soft-page-break/><text:span text:style-name="T185">Na nic jednak </text:span><text:span text:style-name="T352">zdały się </text:span><text:span text:style-name="T185">wszelkie zalecane zabiegi </text:span><text:span text:style-name="T352">zasłaniania </text:span><text:span text:style-name="T185">swojej </text:span><text:span text:style-name="T352">japońskiej,</text:span><text:span text:style-name="T185"> </text:span><text:span text:style-name="T352">choć już </text:span><text:span text:style-name="T185">tak dalece imigracyjnie zmienionej, </text:span><text:span text:style-name="T352">tożsamości. Wkrótce </text:span><text:span text:style-name="T185">po </text:span><text:span text:style-name="T352">zniknięciu mężczyzn okazało się, że </text:span><text:span text:style-name="T185">rozkaz izolowania w obozach ma </text:span><text:span text:style-name="T352">dotyczyć </text:span><text:span text:style-name="T185">wszystkich </text:span><text:span text:style-name="T352">japońskich </text:span><text:span text:style-name="T185">obcych: </text:span><text:span text:style-name="T352">zarówno </text:span><text:span text:style-name="T185">kobiet, dzieci, jak i </text:span><text:span text:style-name="T352">starców. </text:span><text:span text:style-name="T185">To kolejne </text:span><text:span text:style-name="T352">doświadczenie </text:span><text:span text:style-name="T185">deportowania: najpierw dobrowolne z </text:span><text:span text:style-name="T352">własnej ojczyzny,</text:span><text:span text:style-name="T185"> potem </text:span><text:span text:style-name="T352">wewnętrzne, związane </text:span><text:span text:style-name="T185">z </text:span><text:span text:style-name="T352">depresją, </text:span><text:span text:style-name="T185">deportowanie z </text:span><text:span text:style-name="T352">własnej </text:span><text:span text:style-name="T185">duszy, i wreszcie z tych wymarzonych </text:span><text:span text:style-name="T352">amerykańskich domków </text:span><text:span text:style-name="T185">i prawie </text:span><text:span text:style-name="T352">już zaakceptowanej</text:span><text:span text:style-name="T185"> </text:span><text:span text:style-name="T352">inności, </text:span><text:span text:style-name="T185">hybrydy </text:span><text:span text:style-name="T352">japońsko-amerykańskiej tożsamości.</text:span></text:p>
      <text:p text:style-name="P149"><text:span text:style-name="T352">Głos </text:span><text:span text:style-name="T185">kobiet opowiada nam o tym wygnaniu znowu jako o </text:span><text:span text:style-name="T352">wspólnym losie,</text:span><text:span text:style-name="T185"> </text:span><text:span text:style-name="T352">doświadczanym </text:span><text:span text:style-name="T185">na indywidualne sposoby. Oto jak </text:span><text:span text:style-name="T352">odchodziły </text:span><text:span text:style-name="T185">one razem i osobno:</text:span></text:p>
      <text:p text:style-name="P193"/>
      <text:p text:style-name="Quotations"><text:span text:style-name="T73">„Kiyono left the farm on White Road convinced she was being punished for a sin she had committed in a previous life, ‘I must have stepped on a spider’. Setsuko left her house in Gridley after killing all the chickens in her backyard, Chiye left Glendale still grieving for her oldest daughter, Misuzu, who had thrown herself in front of a trolley car five years before, Suteko, who had no children of her own, left feeling as though life had somehow passed her by, (…) Shizue left camp No 8 on Webb Island chanting a sutra that had just come to her after thirty-four years, Katsuno left her husband's laundry in San Diego, mumbling ‘Somebody wake me up, please.’ (…) Chiyoko, who had always insisted that we call her Charlotte, left insisting that we call her Chiyoko, Iyo left with an alarm clock ringing from somewhere deep inside her suitcase but did not stop to turn it off, (…) Haruko left a tiny laughing Buddha up high, in the corner of the attic, where he is laughing to this day</text:span><text:span text:style-name="T352"> </text:span><text:span text:style-name="T386">[</text:span><text:a xlink:type="simple" xlink:href="#przypis3_127" text:style-name="Internet_20_link" text:visited-style-name="Visited_20_Internet_20_Link"><text:span text:style-name="T386">przypis 3.127</text:span></text:a><text:span text:style-name="T386">]</text:span><text:bookmark text:name="p3_127"/><text:span text:style-name="T352">.”</text:span></text:p>
      <text:p text:style-name="P239"/>
      <text:p text:style-name="Quotations"><text:span text:style-name="T352">„[Kiyono </text:span><text:span text:style-name="T222">opuszczała farmę </text:span><text:span text:style-name="T352">na White Road przekonana, </text:span><text:span text:style-name="T222">że </text:span><text:span text:style-name="T352">ponosi </text:span><text:span text:style-name="T222">karę </text:span><text:span text:style-name="T352">za grzech, </text:span><text:span text:style-name="T222">który popełniła </text:span><text:span text:style-name="T352">w poprzednim wcieleniu: </text:span><text:span text:style-name="T408">»</text:span><text:span text:style-name="T222">Musiałam nadepnąć </text:span><text:span text:style-name="T352">na </text:span><text:span text:style-name="T222">pająka</text:span><text:span text:style-name="T255">«</text:span><text:span text:style-name="T222">. </text:span><text:span text:style-name="T352">Setsuko </text:span><text:span text:style-name="T222">opuściła swój </text:span><text:span text:style-name="T352">dom w Gridley, zabiwszy wszystkie swoje kury i kurczaki, Chiye </text:span><text:span text:style-name="T222">wyjechała </text:span><text:span text:style-name="T352">z </text:span><text:span text:style-name="T73">Glendale</text:span><text:span text:style-name="T352">, </text:span><text:span text:style-name="T222">ciągle rozpaczając </text:span><text:span text:style-name="T352">po stracie najstarszej </text:span><text:span text:style-name="T222">córki, </text:span><text:span text:style-name="T352">Misuzu, </text:span><text:span text:style-name="T222">która rzuciła się </text:span><text:span text:style-name="T352">pod tramwaj </text:span><text:span text:style-name="T222">pięć </text:span><text:span text:style-name="T352">lat </text:span><text:span text:style-name="T222">wcześniej, </text:span><text:span text:style-name="T352">Suteko, </text:span><text:span text:style-name="T222">która </text:span><text:span text:style-name="T352">nie </text:span><text:span text:style-name="T222">miała </text:span><text:span text:style-name="T352">dzieci, </text:span><text:span text:style-name="T222">opuszczała </text:span><text:span text:style-name="T352">dom, czu</text:span><text:span text:style-name="T222">jąc, </text:span><text:span text:style-name="T352">jakby </text:span><text:span text:style-name="T222">życie przeszło </text:span><text:span text:style-name="T352">obok niej, (…) Shizue </text:span><text:span text:style-name="T222">opuściła obóz </text:span><text:span text:style-name="T352">numer 8 na Webb Island, </text:span><text:span text:style-name="T222">melorecytując sutrę, która właśnie się </text:span><text:span text:style-name="T352">jej </text:span><text:span text:style-name="T222">przypomniała </text:span><text:span text:style-name="T352">po trzydziestu czterech latach, Katsuno </text:span><text:span text:style-name="T222">opuszczała pralnię </text:span><text:span text:style-name="T352">swojego </text:span><text:span text:style-name="T222">męża </text:span><text:span text:style-name="T352">w San Diego, </text:span><text:span text:style-name="T222">mrucząc: </text:span><text:span text:style-name="T255">»</text:span><text:span text:style-name="T352">Niech </text:span><text:span text:style-name="T222">ktoś </text:span><text:span text:style-name="T352">mnie obudzi, </text:span><text:span text:style-name="T222">proszę</text:span><text:span text:style-name="T255">«</text:span><text:span text:style-name="T222">. </text:span><text:span text:style-name="T352">(…) Chiyoko, </text:span><text:span text:style-name="T222">która </text:span><text:span text:style-name="T352">zawsze </text:span><text:span text:style-name="T222">upierała się, żeby nazywać ją </text:span><text:span text:style-name="T352">Charlotte, </text:span><text:span text:style-name="T222">opuszczała dom, zdecydowanie prosząc nas, żebyśmy ją </text:span><text:soft-page-break/><text:span text:style-name="T222">nazywały Chiyoko, Iyo wyjeżdżała z budzikiem dzwoniącym gdzieś głęboko w jej walizce, ale nie zatrzymała się, by go wyłączyć, (…) Haruko zostawiła maleńkiego śmiejącego się Buddę w kącie na strychu, gdzie śmieje się do dziś.]”</text:span></text:p>
      <text:p text:style-name="P295"/>
      <text:p text:style-name="P324">Str. 301</text:p>
      <text:p text:style-name="P6"><text:span text:style-name="T352">Ostatnie zdanie powyższego cytatu wyjaśnia nam tytuł powieści Julie Otsuki i tytuł tego rozdziału mojej książki </text:span><text:span text:style-name="T386">[</text:span><text:a xlink:type="simple" xlink:href="#przypis3_128" text:style-name="Internet_20_link" text:visited-style-name="Visited_20_Internet_20_Link"><text:span text:style-name="T386">przypis 3.128</text:span></text:a><text:span text:style-name="T386">]</text:span><text:bookmark text:name="p3_128"/><text:span text:style-name="T352">.</text:span></text:p>
      <text:p text:style-name="P461"/>
      <text:p text:style-name="P149"><text:span text:style-name="T352">Zostawmy jednak mały posążek śmiejącego się Buddy na strychu kalifornijskiego domku i opuśćmy zachodnie wybrzeże Ameryki wczesnych lat 40., bo z Jamajki i Trynidadu odpływa już ku Wielkiej Brytanii statek z następnymi dobrowolnie deportowanymi ze swojego habitatu emigrantami. Jest tuż po wojnie, rok 1948. Rąk do pracy brakuje tak bardzo, że oprócz zaproszeń z czasów wojny w rodzaju „</text:span><text:span text:style-name="T73">The Mother Country needs you!</text:span><text:span text:style-name="T352">” [„Matka Ojczyzna was potrzebuje!”] pojawiły się nowe, na przykład „</text:span><text:span text:style-name="T73">Come, Jamaicans!</text:span><text:span text:style-name="T352">” [„Przybywajcie, Jamajczycy!”]. Taki nagłówek miały oferty pracy w Anglii publikowane w dzienniku „</text:span><text:span text:style-name="T73">Daily Gleaner</text:span><text:span text:style-name="T352">”, wychodzącym w stolicy Jamajki, Kingston. Po chętnych do emigracji zarobkowej wysłano nawet specjalnie duży statek </text:span><text:span text:style-name="T73">MV Empire Windrush</text:span><text:span text:style-name="T352">. W Anglii, na trasie wiodącej z portu do Londynu, wisiały transparenty „</text:span><text:span text:style-name="T73">Welcome Home, Sons of Empire!</text:span><text:span text:style-name="T352">” </text:span><text:span text:style-name="T386">[</text:span><text:a xlink:type="simple" xlink:href="#przypis3_129" text:style-name="Internet_20_link" text:visited-style-name="Visited_20_Internet_20_Link"><text:span text:style-name="T386">przypis 3.129</text:span></text:a><text:span text:style-name="T386">]</text:span><text:bookmark text:name="p3_129"/><text:span text:style-name="T352"> [„Witajcie w domu, Synowie Imperium!”]. Nazwa statku dała początek określeniu „</text:span><text:span text:style-name="T73">Windrush Generation</text:span><text:span text:style-name="T352">” (pokolenie </text:span><text:span text:style-name="T73">Windrush</text:span><text:span text:style-name="T352">) </text:span><text:span text:style-name="T386">[</text:span><text:a xlink:type="simple" xlink:href="#przypis3_130" text:style-name="Internet_20_link" text:visited-style-name="Visited_20_Internet_20_Link"><text:span text:style-name="T386">przypis 3.130</text:span></text:a><text:span text:style-name="T386">]</text:span><text:bookmark text:name="p3_130"/><text:span text:style-name="T352">. Należał do niego autor następnego omawianego w tym rozdziale tekstu, urodzony na wyspie Trynidad w 1923 roku Sam Selvon. W Londynie, do którego przybył w roku 1950, mieszkał i pracował, wydając swoje książki do 1978, kiedy wyjechał do </text:span><text:span text:style-name="T628">Kanady,</text:span><text:span text:style-name="T352"> a na koniec wrócił do Trynidadu, gdzie zmarł. Jego powieść </text:span><text:span text:style-name="T50">The Lonely Londoners</text:span><text:span text:style-name="T73">,</text:span><text:span text:style-name="T352"> wydana w 1956 roku, wpisuje się w bardzo relewantny sposób w temat niniejszego rozdziału.</text:span></text:p>
      <text:p text:style-name="P440">Str. 302</text:p>
      <text:p text:style-name="P6"><text:span text:style-name="T294">Wpisuje </text:span><text:span text:style-name="T260">się </text:span><text:span text:style-name="T294">chyba przede wszystkim poprzez fakt, </text:span><text:span text:style-name="T260">iż </text:span><text:span text:style-name="T294">stanowi jeden z </text:span><text:span text:style-name="T260">najbardziej</text:span><text:span text:style-name="T294"> oryginalnych i </text:span><text:span text:style-name="T260">nośnych przykładów </text:span><text:span text:style-name="T294">oddawania </text:span><text:span text:style-name="T260">głosu </text:span><text:span text:style-name="T294">tym, </text:span><text:span text:style-name="T260">którzy długo </text:span><text:span text:style-name="T294">tego </text:span><text:span text:style-name="T260">głosu </text:span><text:span text:style-name="T294">nie mieli, by mogli </text:span><text:span text:style-name="T260">opowiedzieć swoją historię własnym językiem. Nie zapominajmy, że –</text:span><text:span text:style-name="T352"> his</text:span><text:span text:style-name="T386">t</text:span><text:span text:style-name="T352">orycznie rzecz biorąc – ojczystych języków afrykańskich zostali oni pozbawieni już dawno. Najczęściej utrata tego rodzimego trwała tyle, co jedno pokolenie w niewoli, ale mimo to kreolski wariant języka kolonizatorów był już ich, potomków niewolników, językiem od paruset lat i stanowił jakąś wspólną przestrzeń, w której </text:span><text:soft-page-break/><text:span text:style-name="T352">mogli swobodnie się porozumiewać. Zatem </text:span><text:span text:style-name="T50">The Lonely Londoners</text:span><text:span text:style-name="T352"> wpisuje się też w nurt nazwany „</text:span><text:span text:style-name="T73">The Empire writes back</text:span><text:span text:style-name="T352">” </text:span><text:span text:style-name="T386">[</text:span><text:a xlink:type="simple" xlink:href="#przypis3_131" text:style-name="Internet_20_link" text:visited-style-name="Visited_20_Internet_20_Link"><text:span text:style-name="T386">przypis 3.131</text:span></text:a><text:span text:style-name="T386">]</text:span><text:bookmark text:name="p3_131"/><text:span text:style-name="T352"> [„Imperium odpisuje, oddając cios”]. Powieść Sama Selvona to ponadto narracja ilustrująca dalekosiężne skutki kolonializmu i rasizmu. Analogicznie do dwóch poprzednio omawianych tekstów okaże się również zapisem wielkiego rozczarowania imigrantów, którzy dali się skusić obietnicami lepszego życia i dobrowolnie trafili do stanu półniewolniczego. Podobieństwem w tym doświadczeniu będzie bardzo dotkliwe osobiste odczucie rasizmu na własnej skórze, a także różnych wariantów pogardy i wyższości w stosunku do ludzi nienależących do zachodniej, białej cywilizacji europejskiej lub amerykańskiej. Utwór ten jest wreszcie świetnym uzupełnieniem opisu doświadczenia imigranckiego losu dokonanego głosem mężczyzn, gdyż poprzednio analizowane powieści charakteryzowała całkowita dominanta perspektywy kobiecej. Narracja </text:span><text:span text:style-name="T50">The Lonely Londoners</text:span><text:span text:style-name="T352"> zbudowana jest w całości z głosów mężczyzn, w większości młodych, a Londyn karaibskich imigrantów widziany jest z ich perspektywy.</text:span></text:p>
      <text:p text:style-name="P69">Są też, rzecz jasna, spore różnice kulturowe związane z innym krajem pochodzenia imigrantów (przedtem Chiny i Japonia, tutaj Karaiby) i innym krajem docelowym (USA i Wielka Brytania), a także różna zależność historyczna (niekolonialna lub kolonialna) pomiędzy państwami zapraszającymi a tymi, do których zaproszenia były kierowane. Szczególną hipokryzją i perfidią było zapraszanie przez Wielką Brytanię na przykład mieszkańców Jamajki czy Trynidadu, gdzie byli kolonialiści używają języka odwołującego się do jakoby matczynych, opiekuńczych zachowań Zjednoczonego Królestwa względem swoich „synów”, wobec których przecież zachowywali się wcześniej jak ciemiężcy.</text:p>
      <text:p text:style-name="P110">Str. 303</text:p>
      <text:p text:style-name="P159"><text:span text:style-name="T352">Mówią i piszą tymi słodkimi słowami tylko wtedy, gdy potrzebują mięsa armatniego w czasie wojny lub taniej siły roboczej w okresie </text:span><text:span text:style-name="T185">pokoju, a </text:span><text:span text:style-name="T352">rezygnują </text:span><text:span text:style-name="T185">z takich </text:span><text:span text:style-name="T352">określeń, </text:span><text:span text:style-name="T185">kiedy obywatele Wysp Brytyjskich </text:span><text:span text:style-name="T352">domagają się </text:span><text:span text:style-name="T185">ograniczenia praw </text:span><text:span text:style-name="T352">imigrantów. </text:span><text:span text:style-name="T185">Taki jest </text:span><text:span text:style-name="T352">między </text:span><text:span text:style-name="T185">innymi kontekst historyczny </text:span><text:span text:style-name="T352">książki </text:span><text:span text:style-name="T185">Selvona, w </text:span><text:span text:style-name="T352">którym funkcjonują </text:span><text:span text:style-name="T185">jej bohaterowie, ale na czym innym polega </text:span><text:span text:style-name="T352">szczególna oryginalność </text:span><text:span text:style-name="T185">tej </text:span><text:span text:style-name="T352">powieści.</text:span></text:p>
      <text:p text:style-name="P149"><text:span text:style-name="T185">Znakomitym </text:span><text:span text:style-name="T352">pomysłem </text:span><text:span text:style-name="T185">autora z Trynidadu </text:span><text:span text:style-name="T352">okazało się użycie </text:span><text:span text:style-name="T185">kreolskiej gwary, </text:span><text:span text:style-name="T352">którą posługiwali się </text:span><text:span text:style-name="T185">jego ziomkowie przybyli do Londynu w tym </text:span><text:span text:style-name="T352">samym</text:span><text:span text:style-name="T185"> czasie co on. Jak pisze Susheila Nasta, </text:span><text:span text:style-name="T352">zajmująca się literaturą pokolenia</text:span><text:span text:style-name="T185"> </text:span><text:span text:style-name="T39">Windrush</text:span><text:span text:style-name="T185">, Selvon podobno </text:span><text:span text:style-name="T352">zaczął pisać </text:span><text:span text:style-name="T48">The Lonely Londoners</text:span><text:span text:style-name="T39"> </text:span><text:span text:style-name="T352">poprawną literacką angielszczyzną, </text:span><text:span text:style-name="T185">ale </text:span><text:soft-page-break/><text:span text:style-name="T352">stwierdził, że </text:span><text:span text:style-name="T185">nie da </text:span><text:span text:style-name="T352">się </text:span><text:span text:style-name="T185">w ten </text:span><text:span text:style-name="T352">sposób przybliżyć doświadczenia, </text:span><text:span text:style-name="T185">o </text:span><text:span text:style-name="T352">które </text:span><text:span text:style-name="T185">mu </text:span><text:span text:style-name="T352">chodziło. </text:span><text:span text:style-name="T185">Na </text:span><text:span text:style-name="T352">szczęście posłuchał </text:span><text:span text:style-name="T185">swojego </text:span><text:span text:style-name="T352">głosu wewnętrznego. Język bohaterów </text:span><text:span text:style-name="T185">jego </text:span><text:span text:style-name="T352">powieści składa się wyłącznie </text:span><text:span text:style-name="T185">z </text:span><text:span text:style-name="T352">gwary</text:span><text:span text:style-name="T185"> kreolskiej, </text:span><text:span text:style-name="T352">jaką posługiwali się niewykształceni mieszkańcy </text:span><text:span text:style-name="T185">tych wysp karaibskich, </text:span><text:span text:style-name="T352">które były </text:span><text:span text:style-name="T185">koloniami Wielkiej Brytanii. Charakteryzuje go </text:span><text:span text:style-name="T352">przede</text:span><text:span text:style-name="T185"> wszystkim totalna </text:span><text:span text:style-name="T352">niegramatyczność dokładnie </text:span><text:span text:style-name="T185">na granicy </text:span><text:span text:style-name="T352">dającego się </text:span><text:span text:style-name="T185">jednak </text:span><text:span text:style-name="T352">zrozumieć </text:span><text:span text:style-name="T185">komunikatu i </text:span><text:span text:style-name="T352">rwącego </text:span><text:span text:style-name="T185">potoku </text:span><text:span text:style-name="T352">słów połączonych </text:span><text:span text:style-name="T185">ze </text:span><text:span text:style-name="T352">sobą </text:span><text:span text:style-name="T185">tylko </text:span><text:span text:style-name="T352">niektórymi </text:span><text:span text:style-name="T185">elementami struktur </text:span><text:span text:style-name="T352">składniowych. Równocześnie język </text:span><text:span text:style-name="T185">ten jest fantastycznie </text:span><text:span text:style-name="T352">żywiołowy </text:span><text:span text:style-name="T185">i barwny, niesie ze </text:span><text:span text:style-name="T352">sobą </text:span><text:span text:style-name="T185">jedyny w swoim rodzaju </text:span><text:span text:style-name="T352">bagaż </text:span><text:span text:style-name="T185">emocji i humoru. Dla czytelnika </text:span><text:span text:style-name="T352">znającego poprawną angielszczyznę </text:span><text:span text:style-name="T185">posiada dodatkowy efekt </text:span><text:span text:style-name="T352">zabawności </text:span><text:span text:style-name="T185">i ogromnego uroku. Autorowi udaje </text:span><text:span text:style-name="T352">się dzięki użyciu </text:span><text:span text:style-name="T185">gwary </text:span><text:span text:style-name="T352">oddać zarówno </text:span><text:span text:style-name="T185">temperament swoich postaci, jak i ich momentami niemal </text:span><text:span text:style-name="T352">dziecięcą naiwność </text:span><text:span text:style-name="T185">i </text:span><text:span text:style-name="T352">prostotę. </text:span><text:span text:style-name="T185">Im dalej </text:span><text:span text:style-name="T352">zagłębiamy</text:span><text:span text:style-name="T185"> </text:span><text:span text:style-name="T352">się </text:span><text:span text:style-name="T185">w </text:span><text:span text:style-name="T352">lekturę, </text:span><text:span text:style-name="T185">okazuje </text:span><text:span text:style-name="T352">się, że ów </text:span><text:span text:style-name="T185">kreolski koktajl </text:span><text:span text:style-name="T352">językowych błędów </text:span><text:span text:style-name="T185">i swobody </text:span><text:span text:style-name="T352">słowotwórczej </text:span><text:span text:style-name="T185">potrafi </text:span><text:span text:style-name="T352">też wyrazić </text:span><text:span text:style-name="T185">klimaty </text:span><text:span text:style-name="T352">łotrzykowskie, </text:span><text:span text:style-name="T185">bardzo </text:span><text:span text:style-name="T352">subtelną ironię </text:span><text:span text:style-name="T185">i </text:span><text:span text:style-name="T352">autoironię, </text:span><text:span text:style-name="T185">sporo rozczarowania oraz goryczy.</text:span></text:p>
      <text:p text:style-name="P149"><text:span text:style-name="T185">Narracja jest zdominowana przez </text:span><text:span text:style-name="T352">głos </text:span><text:span text:style-name="T185">najstarszego bohatera, Mosesa. Przebywa on </text:span><text:span text:style-name="T352">już parę </text:span><text:span text:style-name="T185">lat w Londynie, </text:span><text:span text:style-name="T352">zebrał najwięcej doświadczeń, wyzbył się większości </text:span><text:span text:style-name="T185">iluzji, a </text:span><text:span text:style-name="T352">także </text:span><text:span text:style-name="T185">potrafi sprawnie </text:span><text:span text:style-name="T352">poruszać się </text:span><text:span text:style-name="T185">w miejskiej </text:span><text:span text:style-name="T352">dżungli. </text:span><text:span text:style-name="T185">Jest </text:span><text:span text:style-name="T352">zarówno kimś </text:span><text:span text:style-name="T185">w rodzaju starszego brata, seniora rodu, doradcy, jak i kumpla, powiernika dla </text:span><text:span text:style-name="T352">przybywającej właśnie </text:span><text:span text:style-name="T185">do stolicy sporej grupy </text:span><text:span text:style-name="T352">młodych mieszkańców Karaibów, czyli – jak nazywają ten obszar Anglicy – Indii Zachodnich (</text:span><text:span text:style-name="T73">West Indies</text:span><text:span text:style-name="T352">). Moses reprezentuje postawę rezygnacji wynikającej z rozczarowania. Już wie, że życie imigranta jest bardzo ciężkie; jest zmęczony, znużony, wyczerpany, a jego nostalgia za rodzimym Trynidadem rośnie, choć zdaje on sobie sprawę, że nie będzie mógł tam wrócić, gdyż nie zdobędzie się na odwagę, by podjąć taką decyzję. Równocześnie jest pełen zrozumienia dla nowych przybyszów z rodzimych stron, dla ich nadziei i marzeń. Często im pomaga, choć bywa, że go irytują. W strukturze narracyjnej całości funkcją Mosesa jest relacjonowanie wydarzeń i opatrywanie ich krótkimi, przepełnionymi goryczą </text:span><text:span text:style-name="T185">komentarzami, </text:span><text:span text:style-name="T352">które nadają </text:span><text:span text:style-name="T185">im kontekst historyczny lub </text:span><text:span text:style-name="T352">przypominają </text:span><text:span text:style-name="T185">uniwersalne ludzkie </text:span><text:span text:style-name="T352">słabości.</text:span></text:p>
      <text:p text:style-name="P110">Str. 304</text:p>
      <text:p text:style-name="P149"><text:span text:style-name="T352">Spośród ważniejszych </text:span><text:span text:style-name="T185">postaci jego </text:span><text:span text:style-name="T352">przeciwieństwem </text:span><text:span text:style-name="T185">jest </text:span><text:span text:style-name="T352">pełen żywiołowego</text:span><text:span text:style-name="T185"> optymizmu Sir Galahad </text:span><text:span text:style-name="T195">[</text:span><text:a xlink:type="simple" xlink:href="#przypis3_132" text:style-name="Internet_20_link" text:visited-style-name="Visited_20_Internet_20_Link">przypis 3.132</text:a><text:span text:style-name="T195">]</text:span><text:bookmark text:name="p3_132"/><text:span text:style-name="T185"> (tak </text:span><text:span text:style-name="T352">naprawdę </text:span><text:span text:style-name="T185">Henry Oliver). </text:span><text:span text:style-name="T352">Ciągle kroczy</text:span><text:span text:style-name="T185"> on po </text:span><text:span text:style-name="T352">słonecznej </text:span><text:span text:style-name="T185">stronie ulicy, nawet gdy </text:span><text:span text:style-name="T352">słońca </text:span><text:span text:style-name="T185">nie ma. Zawsze widzi </text:span><text:span text:style-name="T352">szklankę </text:span><text:span text:style-name="T185">jako </text:span><text:soft-page-break/><text:span text:style-name="T185">do </text:span><text:span text:style-name="T352">połowy pełną, </text:span><text:span text:style-name="T185">a nie </text:span><text:span text:style-name="T352">pustą. </text:span><text:span text:style-name="T185">Reprezentuje </text:span><text:span text:style-name="T352">postawę typową </text:span><text:span text:style-name="T185">dla stereotypu </text:span><text:span text:style-name="T352">południowca: </text:span><text:span text:style-name="T185">wiecznie </text:span><text:span text:style-name="T352">uśmiechniętego, wierzącego, że </text:span><text:span text:style-name="T185">wszystko </text:span><text:span text:style-name="T352">jakoś się </text:span><text:span text:style-name="T185">w </text:span><text:span text:style-name="T352">końcu ułoży </text:span><text:span text:style-name="T185">mimo tylu </text:span><text:span text:style-name="T352">różnych porażek. Taką rolę grają </text:span><text:span text:style-name="T185">prawie wszyscy </text:span><text:span text:style-name="T352">młodzi </text:span><text:span text:style-name="T185">imigranci z </text:span><text:span text:style-name="T352">kręgu </text:span><text:span text:style-name="T185">znajomych i </text:span><text:span text:style-name="T352">przyjaciół </text:span><text:span text:style-name="T628">Mosesa,</text:span><text:span text:style-name="T185"> przy czym </text:span><text:span text:style-name="T352">określenie </text:span><text:span text:style-name="T185">„rola” wydaje </text:span><text:span text:style-name="T352">się </text:span><text:span text:style-name="T185">jak najbardziej adekwatne, </text:span><text:span text:style-name="T352">gdyż </text:span><text:span text:style-name="T185">postawa niedawania </text:span><text:span text:style-name="T352">znać </text:span><text:span text:style-name="T185">po sobie, </text:span><text:span text:style-name="T352">że </text:span><text:span text:style-name="T185">sprawy </text:span><text:span text:style-name="T352">mają się źle, że </text:span><text:span text:style-name="T185">nie odnosi </text:span><text:span text:style-name="T352">się </text:span><text:span text:style-name="T185">sukcesu, </text:span><text:span text:style-name="T352">była częścią męskiej tożsamości, </text:span><text:span text:style-name="T185">tak jak </text:span><text:span text:style-name="T352">ją </text:span><text:span text:style-name="T185">rozumieli bohaterowie tej </text:span><text:span text:style-name="T352">opowieści. Część </text:span><text:span text:style-name="T185">tej </text:span><text:span text:style-name="T352">uśmiechniętej, </text:span><text:span text:style-name="T185">zadowolonej maski </text:span><text:span text:style-name="T352">mogła być pochodzenia</text:span><text:span text:style-name="T185"> karaibskiego, </text:span><text:span text:style-name="T352">stanowić </text:span><text:span text:style-name="T185">genetycznie </text:span><text:span text:style-name="T352">uwarunkowaną formę zachowania, ale spora część była wynikiem tak pojętego męskiego honoru – grania przed innymi, a nawet przed sobą roli mężczyzny, który daje radę mimo przeciwności losu, walczy dalej, wygrywa, a jeśli nawet ponosi porażkę, to i tak inni nie powinni o tym wiedzieć. Moses przygląda się tym kogucim grom młodych imigrantów z pobłażliwym uśmiechem. W jego relacji o tym, co naprawdę przytrafia się tym ludziom, czyli właściwie ciąg porażek, przykrych doświadczeń i upokorzeń, znajdujemy sporo podziwu, a może nawet trochę zazdrości, bo on już tę młodzieńczą naiwną wiarę w lepsze jutro stracił. Opisuje, jak jego rodacy nie poddają się, jak zgrywają się dziecinnie przed sobą i przed innymi, że wszystko jest w porządku, ale może dzięki temu następnego ranka znowu szukają nowej pracy, jakiegoś mieszkania czy pokoju. I ciągle marzą, że jutro los się do nich uśmiechnie, skoro oni tak uparcie uśmiechają się do losu.</text:span></text:p>
      <text:p text:style-name="P69">Tymczasem nie mają zbyt wielu powodów do uśmiechu. Pracy, jaką im się proponuje, nie chce się podjąć żaden Anglik, a w dodatku jest tak źle płatna, że nie pozwala pokryć kosztów niczego poza egzystencją na skraju nędzy bez żadnych społecznych zabezpieczeń. Ich mieszkania znajdują się oczywiście w najgorszych dzielnicach, są nieopalane, wilgotne, zagrzybione, ciemne, usytuowane w suterenach lub zaadaptowanych piwnicach. Gdyby chociaż istniały szanse na poprawę losu, gdyby te fatalne warunki były tylko tymczasowe…</text:p>
      <text:p text:style-name="P110">Str. 305</text:p>
      <text:p text:style-name="P40"><text:span text:style-name="T260">Niestety, żaden z grupy imigrantów, których poznajemy </text:span><text:span text:style-name="T294">w </text:span><text:span text:style-name="T260">powieści </text:span><text:span text:style-name="T294">Selvona, nie jest w stanie </text:span><text:span text:style-name="T260">zarobić </text:span><text:span text:style-name="T294">na tyle, </text:span><text:span text:style-name="T260">żeby móc coś odłożyć </text:span><text:span text:style-name="T294">czy </text:span><text:span text:style-name="T260">uskładać </text:span><text:span text:style-name="T294">na lepsze mieszkanie. Ich egzystencja jest </text:span><text:span text:style-name="T260">całkowicie tymczasowa,</text:span><text:span text:style-name="T294"> </text:span><text:span text:style-name="T260">choć </text:span><text:span text:style-name="T294">lata </text:span><text:span text:style-name="T260">mijają. Są zamknięci </text:span><text:span text:style-name="T294">w </text:span><text:span text:style-name="T260">błędnym </text:span><text:span text:style-name="T294">kole biedy. </text:span><text:span text:style-name="T260">Nieustająco próbują się </text:span><text:span text:style-name="T294">z niego </text:span><text:span text:style-name="T260">wyrwać, pożyczając </text:span><text:span text:style-name="T294">od siebie nawzajem </text:span><text:span text:style-name="T260">pieniądze </text:span><text:span text:style-name="T294">lub </text:span><text:span text:style-name="T260">części </text:span><text:span text:style-name="T294">garderoby, potem </text:span><text:span text:style-name="T260">ukrywając się, </text:span><text:span text:style-name="T294">kiedy nie </text:span><text:span text:style-name="T260">mają </text:span><text:span text:style-name="T294">jak </text:span><text:span text:style-name="T260">oddać </text:span><text:span text:style-name="T294">albo </text:span><text:span text:style-name="T260">oddać </text:span><text:span text:style-name="T294">nie </text:span><text:span text:style-name="T260">chcą, </text:span><text:span text:style-name="T294">bo tylko w ten </text:span><text:span text:style-name="T260">sposób mogą choć trochę nacieszyć się </text:span><text:soft-page-break/><text:span text:style-name="T260">chwilową poprawą </text:span><text:span text:style-name="T294">ubrania czy </text:span><text:span text:style-name="T260">pójściem </text:span><text:span text:style-name="T294">na </text:span><text:span text:style-name="T260">tańce. </text:span><text:span text:style-name="T294">Prawie wszyscy </text:span><text:span text:style-name="T260">są </text:span><text:span text:style-name="T294">kawalerami w </text:span><text:span text:style-name="T260">nieustającej </text:span><text:span text:style-name="T294">pogoni za kobietami. </text:span><text:span text:style-name="T260">Oczywiście </text:span><text:span text:style-name="T294">kiedy </text:span><text:span text:style-name="T260">mówią między sobą </text:span><text:span text:style-name="T294">o kobietach, </text:span><text:span text:style-name="T260">zgrywają się </text:span><text:span text:style-name="T294">na </text:span><text:span text:style-name="T260">odnoszących </text:span><text:span text:style-name="T294">same sukcesy </text:span><text:span text:style-name="T260">lowelasów, którym żadna się </text:span><text:span text:style-name="T294">nie oprze; </text:span><text:span text:style-name="T260">umyślnie używają języka deprecjonującego </text:span><text:span text:style-name="T294">dziewczyny („</text:span><text:span text:style-name="T39">skin</text:span><text:span text:style-name="T294">” </text:span><text:span text:style-name="T260">[skórka], </text:span><text:span text:style-name="T294">„</text:span><text:span text:style-name="T39">cat</text:span><text:span text:style-name="T294">” [kociak], „</text:span><text:span text:style-name="T39">thing</text:span><text:span text:style-name="T294">” [rzecz], „</text:span><text:span text:style-name="T39">chick</text:span><text:span text:style-name="T294">” [laska], „</text:span><text:span text:style-name="T39">number</text:span><text:span text:style-name="T294">” [numer]), </text:span><text:span text:style-name="T260">żeby </text:span><text:span text:style-name="T294">tylko nie </text:span><text:span text:style-name="T260">robić wrażenia miękkich facetów </text:span><text:span text:style-name="T294">za bardzo </text:span><text:span text:style-name="T260">przejmujących się </text:span><text:span text:style-name="T294">kobietami czy zaznanym od nich odrzuceniem. Ich postawy wobec kobiet, z </text:span><text:span text:style-name="T260">którymi się </text:span><text:span text:style-name="T294">na </text:span><text:span text:style-name="T260">chwilę wiążą, </text:span><text:span text:style-name="T294">nie </text:span><text:span text:style-name="T260">są zresztą </text:span><text:span text:style-name="T294">zbyt </text:span><text:span text:style-name="T260">sympatyczne </text:span><text:span text:style-name="T352">– wykorzystywanie okazji, nawet jeśli nie jest całkiem cyniczne, nie robi zbyt dobrego wrażenia. Brak jakiegokolwiek wsparcia ze strony własnych grup społecznych, z których opinią musieliby się liczyć, robi swoje, a reszty dopełnia ciągłe poczucie braku bycia traktowanym jako część tego społeczeństwa, w którym przebywają („</text:span><text:span text:style-name="T73">Nobody in London does really accept you. They tolerate you, yes, but you can't go in their house and eat or sit down and talk</text:span><text:span text:style-name="T352">” </text:span><text:span text:style-name="T386">[</text:span><text:a xlink:type="simple" xlink:href="#przypis3_133" text:style-name="Internet_20_link" text:visited-style-name="Visited_20_Internet_20_Link"><text:span text:style-name="T386">przypis 3.133</text:span></text:a><text:span text:style-name="T386">]</text:span><text:bookmark text:name="p3_133"/><text:span text:style-name="T352"> [„Nikt w Londynie naprawdę cię nie akceptuje. Tolerują cię, owszem, ale nie możesz wejść do ich domu czy usiąść z nimi przy stole”]. Cierpią też na brak środków materialnych, żeby móc dziewczynie zaimponować, a to należy do ich poczucia bycia mężczyzną, do ich męskiej tożsamości, a nawet godności. Wiedzą, że mogą liczyć tylko na kilka niezobowiązujących przygód. Jedyny wyjątek, czyli przypadek życia rodzinnego, dotyczy Tolroya, do którego zjeżdża matka, siostra z mężem i dziećmi oraz uciążliwa, gadatliwa starsza ciotka.</text:span></text:p>
      <text:p text:style-name="P110">Str. 306</text:p>
      <text:p text:style-name="P111">Oto jak Tolroy, który spodziewał się tylko przyjazdu szwagra, dowiaduje się od matki, dlaczego przyjechała cała rodzina:</text:p>
      <text:p text:style-name="Quotations"/>
      <text:p text:style-name="Quotations">„<text:span text:style-name="T25">‘All of we come, Tolroy’ Ma say. ‘This is how it happen: when you write home to say you getting five pounds a week Lewis say, ‘Oh, God, I going England tomorrow’. Well Agnes say that she not staying at home alone with the children, so all of we come.’ ‘And what about Tanty?’</text:span></text:p>
      <text:p text:style-name="Quotations"><text:span text:style-name="T25">‘Well you know how old your Tanty getting, Tolroy, is a shame to leave she alone to dead in Kingston with nobody to look after she</text:span>.’”</text:p>
      <text:p text:style-name="Quotations"/>
      <text:p text:style-name="Quotations"><text:span text:style-name="T352">„[</text:span><text:span text:style-name="T409">»</text:span><text:span text:style-name="T352">Wszystkie my przyjechali, Tolroy</text:span><text:span text:style-name="T409">«</text:span><text:span text:style-name="T352">, </text:span><text:span text:style-name="T222">mówi </text:span><text:span text:style-name="T352">Ma. </text:span><text:span text:style-name="T409">»</text:span><text:span text:style-name="T352">To </text:span><text:span text:style-name="T222">było </text:span><text:span text:style-name="T352">tak: kiedy ty </text:span><text:span text:style-name="T222">napisałeś, że </text:span><text:span text:style-name="T352">robisz za </text:span><text:span text:style-name="T222">pięć funtów </text:span><text:span text:style-name="T352">tygodniowo, Lewis </text:span><text:span text:style-name="T222">mówi: ‘</text:span><text:span text:style-name="T352">Jezus Maria, ja jutro pryskam do Londynu’. Na to Agnes, </text:span><text:span text:style-name="T222">że </text:span><text:span text:style-name="T352">ona nie zostanie z dzieckami sama, no to my wszystkie </text:span><text:soft-page-break/><text:span text:style-name="T352">przyjechali</text:span><text:span text:style-name="T409">«</text:span><text:span text:style-name="T352">.</text:span></text:p>
      <text:p text:style-name="Quotations"><text:span text:style-name="T722">»</text:span>A Cioteczka?<text:span text:style-name="T722">«</text:span></text:p>
      <text:p text:style-name="Quotations"><text:span text:style-name="T409">»</text:span><text:span text:style-name="T352">No wisz, jaka ona </text:span><text:span text:style-name="T222">już </text:span><text:span text:style-name="T352">staro, twoja Cioteczka, Tolroy, </text:span><text:span text:style-name="T222">żal </text:span><text:span text:style-name="T352">by </text:span><text:span text:style-name="T222">było oną zostawić umierać </text:span><text:span text:style-name="T352">samo w Kingston bez </text:span><text:span text:style-name="T222">żywej </text:span><text:span text:style-name="T352">dusy, coby jej </text:span><text:span text:style-name="T222">pomósz</text:span><text:span text:style-name="T256">«</text:span><text:span text:style-name="T222">.]”</text:span></text:p>
      <text:p text:style-name="P295"/>
      <text:p text:style-name="P149"><text:span text:style-name="T185">Z jednej strony serdeczne uczucia rodzinne i troska o </text:span><text:span text:style-name="T352">staruszkę ciocię są wzruszające </text:span><text:span text:style-name="T185">i godne </text:span><text:span text:style-name="T352">pochwały, </text:span><text:span text:style-name="T185">z drugiej jakiekolwiek szanse Tolroya, </text:span><text:span text:style-name="T352">żeby poprawić swój </text:span><text:span text:style-name="T185">byt w Londynie, </text:span><text:span text:style-name="T352">zostają </text:span><text:span text:style-name="T185">zaprzepaszczone i </text:span><text:span text:style-name="T352">cała </text:span><text:span text:style-name="T185">rodzina </text:span><text:span text:style-name="T352">będzie </text:span><text:span text:style-name="T185">tu </text:span><text:span text:style-name="T352">klepać </text:span><text:span text:style-name="T185">jeszcze </text:span><text:span text:style-name="T352">większą biedę niż </text:span><text:span text:style-name="T185">na Jamajce. Ciocia staruszka okazuje </text:span><text:span text:style-name="T352">się zresztą </text:span><text:span text:style-name="T185">niezwykle </text:span><text:span text:style-name="T352">żywotna, wtrąca się </text:span><text:span text:style-name="T185">we wszystko, pojawia </text:span><text:span text:style-name="T352">się też </text:span><text:span text:style-name="T185">na </text:span><text:span text:style-name="T352">potańcówce </text:span><text:span text:style-name="T185">i opisywana jest w tonie mocno humorystycznym. Przy okazji mamy w zacytowanym fragmencie </text:span><text:span text:style-name="T352">próbkę </text:span><text:span text:style-name="T185">„</text:span><text:span text:style-name="T39">pidgin English</text:span><text:span text:style-name="T185">” w wydaniu kreolskim, </text:span><text:span text:style-name="T352">czyli wspomnianą gwarę – możemy podziwiać totalną masakrę form czasownikowych i zaimków obecną w tym cytacie i typową dla języka używanego w całej powieści.</text:span></text:p>
      <text:p text:style-name="P50">Jednym ze szczególnie trudnych doświadczeń jest dla imigrantów z West Indies angielski klimat. Nawet optymistyczny, jowialny Galahad przyznaje, że to mu rzeczywiście przeszkadza, a nawet deprymuje go:</text:p>
      <text:p text:style-name="P50"/>
      <text:p text:style-name="P477">„‘The only thing’ Galahad say when they was in the tube going to the Water, ‘is that I find when I talk smoke coming out my mouth.’</text:p>
      <text:p text:style-name="Quotations"><text:span text:style-name="T92">‘Is so it is in this country’, Moses say. ‘Sometimes the words freeze and you have to melt it to hear the talk’ </text:span><text:span text:style-name="T235">[</text:span><text:a xlink:type="simple" xlink:href="#przypis3_134" text:style-name="Internet_20_link" text:visited-style-name="Visited_20_Internet_20_Link">przypis 3.134</text:a><text:span text:style-name="T235">]</text:span><text:bookmark text:name="p3_134"/><text:span text:style-name="T222">.”</text:span></text:p>
      <text:p text:style-name="P295"/>
      <text:p text:style-name="P324">Str. 307</text:p>
      <text:p text:style-name="Quotations">„[<text:span text:style-name="T722">»</text:span>Jedyna rzecz [która mi przeszkadza]<text:span text:style-name="T722">«</text:span>, powiada Galahad, kiedy jechali w metrze do <text:span text:style-name="T25">Water</text:span> [skrót od <text:span text:style-name="T25">Waterloo</text:span> – przyp<text:span text:style-name="T662">is</text:span> tłum<text:span text:style-name="T662">acza</text:span>], <text:span text:style-name="T722">»</text:span>to, że dym mi leci z gęby, jak gadam<text:span text:style-name="T722">«</text:span>.</text:p>
      <text:p text:style-name="Quotations"><text:span text:style-name="T409">»</text:span><text:span text:style-name="T352">Tu tak </text:span><text:span text:style-name="T222">być </text:span><text:span text:style-name="T352">w tym kraju</text:span><text:span text:style-name="T409">«</text:span><text:span text:style-name="T352">, </text:span><text:span text:style-name="T222">mówi </text:span><text:span text:style-name="T352">Moses. </text:span><text:span text:style-name="T409">»</text:span><text:span text:style-name="T352">Czasami </text:span><text:span text:style-name="T222">słowa zamarzają </text:span><text:span text:style-name="T352">i trzebno je </text:span><text:span text:style-name="T222">rozmrozić, dać </text:span><text:span text:style-name="T352">im czas </text:span><text:span text:style-name="T222">się roztopić, </text:span><text:span text:style-name="T352">to </text:span><text:span text:style-name="T222">usłyszę, </text:span><text:span text:style-name="T352">co jest gadane</text:span><text:span text:style-name="T409">«</text:span><text:span text:style-name="T352">.]”</text:span></text:p>
      <text:p text:style-name="P239"/>
      <text:p text:style-name="Quotations"><text:span text:style-name="T73">„On top of that, is one of those winter mornings when a kind of fog hovering around. The sun shining, but Galahad never see the sun look like how it looking now. No heat from it, just there in the sky like a force-ripe orange. When he look up, the colour of the sky so desolate it make him more frighten</text:span><text:span text:style-name="T352"> </text:span><text:span text:style-name="T386">[</text:span><text:a xlink:type="simple" xlink:href="#przypis3_135" text:style-name="Internet_20_link" text:visited-style-name="Visited_20_Internet_20_Link"><text:span text:style-name="T386">przypis 3.135</text:span></text:a><text:span text:style-name="T386">]</text:span><text:bookmark text:name="p3_135"/><text:span text:style-name="T352">.”</text:span></text:p>
      <text:p text:style-name="P239"><text:soft-page-break/></text:p>
      <text:p text:style-name="Quotations"><text:span text:style-name="T352">„[A w dodatku to jeden z tych </text:span><text:span text:style-name="T222">poranków, </text:span><text:span text:style-name="T352">kiedy </text:span><text:span text:style-name="T222">mgła </text:span><text:span text:style-name="T352">wiruje </text:span><text:span text:style-name="T222">dokoła. Słońce świeci, </text:span><text:span text:style-name="T352">ale Galahad nigdy nie </text:span><text:span text:style-name="T222">widzioł słońca, </text:span><text:span text:style-name="T352">coby tak </text:span><text:span text:style-name="T222">wyglądało </text:span><text:span text:style-name="T352">jak to. Nic nie grzeje, ot wisi na niebie jak </text:span><text:span text:style-name="T222">śtucnie dojrzewająca pomarańcza. </text:span><text:span text:style-name="T352">Jak se Galahad spojrzy w </text:span><text:span text:style-name="T222">górę, </text:span><text:span text:style-name="T352">kolor nieba taki </text:span><text:span text:style-name="T222">smętny, że </text:span><text:span text:style-name="T352">go </text:span><text:span text:style-name="T222">aż </text:span><text:span text:style-name="T352">strach oblatuje.]”</text:span></text:p>
      <text:p text:style-name="P239"/>
      <text:p text:style-name="P6"><text:span text:style-name="T260">Czytając powyższe </text:span><text:span text:style-name="T294">fragmenty, trudno znowu nie dostrzec </text:span><text:span text:style-name="T260">znakomitego</text:span><text:span text:style-name="T294"> operowania </text:span><text:span text:style-name="T260">językiem.</text:span><text:span text:style-name="T352"> </text:span><text:span text:style-name="T294">Inwencja w zakresie </text:span><text:span text:style-name="T260">porównań </text:span><text:span text:style-name="T294">jest godna poety, a </text:span><text:span text:style-name="T260">równocześnie całość została </text:span><text:span text:style-name="T294">umieszczona w bardzo realistycznym </text:span><text:span text:style-name="T260">kontekście</text:span><text:span text:style-name="T294"> i wykorzystuje formy gramatyczne, </text:span><text:span text:style-name="T260">których </text:span><text:span text:style-name="T294">nieprzystawanie do </text:span><text:span text:style-name="T260">poprawności językowej można widzieć </text:span><text:span text:style-name="T294">jako </text:span><text:span text:style-name="T260">analogię </text:span><text:span text:style-name="T294">do rzeczywistego </text:span><text:span text:style-name="T260">nieprzystosowania</text:span><text:span text:style-name="T294"> samotnych </text:span><text:span text:style-name="T260">londyńczyków, </text:span><text:span text:style-name="T294">jakimi </text:span><text:span text:style-name="T260">stają się </text:span><text:span text:style-name="T294">Moses i Galahad. Trzeba </text:span><text:span text:style-name="T260">zobaczyć </text:span><text:span text:style-name="T294">zamglony, zimny, szary Londyn w </text:span><text:span text:style-name="T260">kontraście </text:span><text:span text:style-name="T294">do miejsca, w </text:span><text:span text:style-name="T260">którym </text:span><text:span text:style-name="T294">urodzili </text:span><text:span text:style-name="T260">się </text:span><text:span text:style-name="T294">i wzrastali </text:span><text:span text:style-name="T260">chłopcy </text:span><text:span text:style-name="T294">z karaibskich wysp. </text:span><text:span text:style-name="T260">Biorąc </text:span><text:span text:style-name="T294">pod </text:span><text:span text:style-name="T260">uwagę </text:span><text:span text:style-name="T294">ich przyzwyczajenie do </text:span><text:span text:style-name="T260">ciągłej obecności słońca </text:span><text:span text:style-name="T294">i </text:span><text:span text:style-name="T260">ciepła, </text:span><text:span text:style-name="T294">brak </text:span><text:span text:style-name="T260">światła słonecznego</text:span><text:span text:style-name="T294"> musi </text:span><text:span text:style-name="T260">być </text:span><text:span text:style-name="T294">depresjogenny, </text:span><text:span text:style-name="T260">zwłaszcza </text:span><text:span text:style-name="T294">gdy </text:span><text:span text:style-name="T260">łączy się </text:span><text:span text:style-name="T294">z </text:span><text:span text:style-name="T260">trudną sytuacją bytową. </text:span><text:span text:style-name="T294">Nic dziwnego, </text:span><text:span text:style-name="T260">że </text:span><text:span text:style-name="T294">nawet wiecznie </text:span><text:span text:style-name="T260">uśmiechnięty </text:span><text:span text:style-name="T294">Galahad jest przybity, przestraszony tym zimnym </text:span><text:span text:style-name="T260">słońcem, niedającym ciepła </text:span><text:span text:style-name="T294">i </text:span><text:span text:style-name="T260">wyglądającym </text:span><text:span text:style-name="T294">jak </text:span><text:span text:style-name="T260">pomarańcza, </text:span><text:span text:style-name="T294">na </text:span><text:span text:style-name="T260">której </text:span><text:span text:style-name="T294">wymuszono </text:span><text:span text:style-name="T260">pośpieszne </text:span><text:span text:style-name="T294">dojrzewanie. Jak </text:span><text:span text:style-name="T260">się odnaleźć </text:span><text:span text:style-name="T294">w miejscu, w </text:span><text:span text:style-name="T260">którym żeby usłyszeć słowa, </text:span><text:span text:style-name="T294">trzeba je </text:span><text:span text:style-name="T260">roztopić, </text:span><text:span text:style-name="T294">bo </text:span><text:span text:style-name="T260">zamarzają </text:span><text:span text:style-name="T294">w powietrzu?</text:span></text:p>
      <text:p text:style-name="P149"><text:span text:style-name="T185">Jako imigranci z </text:span><text:span text:style-name="T39">West Indies </text:span><text:span text:style-name="T185">bohaterowie </text:span><text:span text:style-name="T352">są </text:span><text:span text:style-name="T185">potomkami </text:span><text:span text:style-name="T352">niewolników </text:span><text:span text:style-name="T185">z Afryki, </text:span><text:span text:style-name="T352">można </text:span><text:span text:style-name="T185">by zatem </text:span><text:span text:style-name="T352">przypuszczać, że </text:span><text:span text:style-name="T185">od </text:span><text:span text:style-name="T352">wieków wiedzą </text:span><text:span text:style-name="T185">dobrze, czym jest rasizm. A jednak rasizm </text:span><text:span text:style-name="T352">Brytyjczyków </text:span><text:span text:style-name="T185">w Londynie zaskakuje ich i boli. </text:span><text:span text:style-name="T352">Może </text:span><text:span text:style-name="T185">dlatego, </text:span><text:span text:style-name="T352">że </text:span><text:span text:style-name="T185">w karaibskich </text:span><text:span text:style-name="T352">wspólnotach </text:span><text:span text:style-name="T185">byli stale </text:span><text:span text:style-name="T352">między </text:span><text:span text:style-name="T185">swoimi, </text:span><text:span text:style-name="T352">będącymi</text:span><text:span text:style-name="T185"> </text:span><text:span text:style-name="T352">też </text:span><text:span text:style-name="T185">w ogromnej </text:span><text:span text:style-name="T352">większości czarnoskórymi. </text:span><text:span text:style-name="T185">Tutaj </text:span><text:span text:style-name="T352">większość </text:span><text:span text:style-name="T185">jest jednak </text:span><text:span text:style-name="T352">biała.</text:span></text:p>
      <text:p text:style-name="P110">Str. 308</text:p>
      <text:p text:style-name="P244"/>
      <text:p text:style-name="Quotations"><text:span text:style-name="T73">„As if he could see the black faces bobbing up and down in the millions of white strained faces, everybody hustling along the Strand, the spades jostling in the crowd, bewildered, hopeless</text:span><text:span text:style-name="T352"> </text:span><text:span text:style-name="T386">[</text:span><text:a xlink:type="simple" xlink:href="#przypis3_136" text:style-name="Internet_20_link" text:visited-style-name="Visited_20_Internet_20_Link"><text:span text:style-name="T386">przypis 3.136</text:span></text:a><text:span text:style-name="T386">]</text:span><text:bookmark text:name="p3_136"/><text:span text:style-name="T352">.”</text:span></text:p>
      <text:p text:style-name="Quotations"/>
      <text:p text:style-name="Quotations"><text:span text:style-name="T352">„[Tak jakby </text:span><text:span text:style-name="T222">widział </text:span><text:span text:style-name="T352">czarne twarze </text:span><text:span text:style-name="T222">pojawiające się </text:span><text:span text:style-name="T352">i </text:span><text:span text:style-name="T222">znikające wśród milionów białych </text:span><text:span text:style-name="T352">twarzy </text:span><text:span text:style-name="T222">pełnych napięcia, </text:span><text:span text:style-name="T352">wszyscy </text:span><text:span text:style-name="T222">przepychają się </text:span><text:span text:style-name="T352">jeden przez drugiego </text:span><text:span text:style-name="T222">wzdłuż </text:span><text:span text:style-name="T352">Strandu, nasze </text:span><text:span text:style-name="T222">chłopaki tasują się </text:span><text:span text:style-name="T352">w </text:span><text:span text:style-name="T222">tłumie przerażone, niepasujące </text:span><text:span text:style-name="T352">do obrazka, </text:span><text:soft-page-break/><text:span text:style-name="T222">pogubione,</text:span><text:span text:style-name="T352"> </text:span><text:span text:style-name="T222">żałosne.]”</text:span></text:p>
      <text:p text:style-name="P193"/>
      <text:p text:style-name="P149"><text:span text:style-name="T185">Moses </text:span><text:span text:style-name="T352">próbuje znajdować różne </text:span><text:span text:style-name="T185">racjonalne </text:span><text:span text:style-name="T352">wytłumaczenia wrogości, pogardy</text:span><text:span text:style-name="T185"> lub co najmniej </text:span><text:span text:style-name="T352">niechęci </text:span><text:span text:style-name="T185">w stosunku do </text:span><text:span text:style-name="T352">czarnoskórych, </text:span><text:span text:style-name="T185">momentami </text:span><text:span text:style-name="T352">zadziwiająco </text:span><text:span text:style-name="T185">cierpliwie i wyrozumiale zastanawia </text:span><text:span text:style-name="T352">się </text:span><text:span text:style-name="T185">nad punktem </text:span><text:span text:style-name="T352">widzenia</text:span><text:span text:style-name="T185"> </text:span><text:span text:style-name="T352">białych, biorąc </text:span><text:span text:style-name="T185">pod </text:span><text:span text:style-name="T352">uwagę między </text:span><text:span text:style-name="T185">innymi </text:span><text:span text:style-name="T352">sytuację </text:span><text:span text:style-name="T185">na rynku pracy, ale zasadniczo nie potrafi tak </text:span><text:span text:style-name="T352">naprawdę wyjaśnić </text:span><text:span text:style-name="T185">przyczyn rasizmu i, jak to on, z </text:span><text:span text:style-name="T352">rezygnacją </text:span><text:span text:style-name="T185">dodaje, </text:span><text:span text:style-name="T352">że </text:span><text:span text:style-name="T185">go to przerasta.</text:span></text:p>
      <text:p text:style-name="P239"/>
      <text:p text:style-name="Quotations"><text:span text:style-name="T352">„</text:span><text:span text:style-name="T73">Well, as far as I could figure, they frighten that we get job in front of them, though that does never happen. The other thing is that they just don't like black people, and don't ask me why, because that is a question that bigger brains than mine trying to find out from way back </text:span><text:span text:style-name="T386">[</text:span><text:a xlink:type="simple" xlink:href="#przypis3_137" text:style-name="Internet_20_link" text:visited-style-name="Visited_20_Internet_20_Link"><text:span text:style-name="T386">przypis 3.137</text:span></text:a><text:span text:style-name="T386">]</text:span><text:bookmark text:name="p3_137"/><text:span text:style-name="T352">.”</text:span></text:p>
      <text:p text:style-name="Quotations"/>
      <text:p text:style-name="Quotations"><text:span text:style-name="T352">„[Na tylem, na ilem </text:span><text:span text:style-name="T222">mogący się </text:span><text:span text:style-name="T352">w tym </text:span><text:span text:style-name="T222">pokapować, </text:span><text:span text:style-name="T352">oni </text:span><text:span text:style-name="T222">są bojący, </text:span><text:span text:style-name="T352">coby my im nie </text:span><text:span text:style-name="T222">podebrali</text:span><text:span text:style-name="T352"> roboty, </text:span><text:span text:style-name="T222">choć </text:span><text:span text:style-name="T352">tak nigdy </text:span><text:span text:style-name="T222">się </text:span><text:span text:style-name="T352">nie zdarza. Druga sprawa to fakt, co oni nie </text:span><text:span text:style-name="T222">lubią </text:span><text:span text:style-name="T352">cornych, i nie pytaj mnie dlaczego, bo na to pytanie </text:span><text:span text:style-name="T222">większe </text:span><text:span text:style-name="T352">rozumy od mojego </text:span><text:span text:style-name="T222">próbujący doszukać </text:span><text:span text:style-name="T352">odpowiedzi od tak dawna, co i </text:span><text:span text:style-name="T222">spamiętać </text:span><text:span text:style-name="T352">nie </text:span><text:span text:style-name="T222">sposób.]”</text:span></text:p>
      <text:p text:style-name="P295"/>
      <text:p text:style-name="P149"><text:span text:style-name="T185">Jak zwykle niepoprawny optymista Galahad </text:span><text:span text:style-name="T352">próbuje interpretować pozytywnie</text:span><text:span text:style-name="T185"> nawet ten bolesny aspekt </text:span><text:span text:style-name="T352">londyńskiej rzeczywistości </text:span><text:span text:style-name="T185">i sugeruje, </text:span><text:span text:style-name="T352">że niechęć </text:span><text:span text:style-name="T185">nie jest skierowana do </text:span><text:span text:style-name="T352">czarnoskórych, </text:span><text:span text:style-name="T185">tylko do czarnego koloru jako takiego.</text:span></text:p>
      <text:p text:style-name="P193"/>
      <text:p text:style-name="Quotations"><text:span text:style-name="T352">„</text:span><text:span text:style-name="T73">Galahad get so interested in this theory about Black that he went to tell Moses. ‘Is not we that the people don't like' he tell Moses, ‘is the colour Black’</text:span><text:span text:style-name="T352"> </text:span><text:span text:style-name="T387">[</text:span><text:a xlink:type="simple" xlink:href="#przypis3_138" text:style-name="Internet_20_link" text:visited-style-name="Visited_20_Internet_20_Link"><text:span text:style-name="T387">przypis 3.138</text:span></text:a><text:span text:style-name="T387">]”</text:span><text:bookmark text:name="p3_138"/><text:span text:style-name="T352">.</text:span></text:p>
      <text:p text:style-name="P239"/>
      <text:p text:style-name="P334">Str. 309</text:p>
      <text:p text:style-name="Quotations"><text:span text:style-name="T387">„</text:span><text:span text:style-name="T352">[Galahad taki </text:span><text:span text:style-name="T222">się </text:span><text:span text:style-name="T352">robi ciekawy o ta teoria Czarnego, </text:span><text:span text:style-name="T222">że </text:span><text:span text:style-name="T352">dochodzi do Moses i tak mu prawi: </text:span><text:span text:style-name="T409">»</text:span><text:span text:style-name="T352">To nie nas ludzie nie </text:span><text:span text:style-name="T222">lubią</text:span><text:span text:style-name="T256">«</text:span><text:span text:style-name="T222">, </text:span><text:span text:style-name="T352">gada Mosesowi, </text:span><text:span text:style-name="T409">»</text:span><text:span text:style-name="T352">to cornego koloru</text:span><text:span text:style-name="T409">«</text:span><text:span text:style-name="T352">.]”</text:span></text:p>
      <text:p text:style-name="P242"/>
      <text:p text:style-name="P149"><text:span text:style-name="T185">Niestety prawie </text:span><text:span text:style-name="T352">każdy dzień </text:span><text:span text:style-name="T185">przynosi nowe potwierdzenia wszechobec</text:span><text:span text:style-name="T352">ności </text:span><text:span text:style-name="T185">postaw rasistowskich </text:span><text:span text:style-name="T352">wśród białych mieszkańców </text:span><text:span text:style-name="T185">Londynu, a inne zachowania </text:span><text:span text:style-name="T352">są </text:span><text:span text:style-name="T185">raczej </text:span><text:span text:style-name="T352">wyjątkami. </text:span><text:span text:style-name="T185">Wobec tej trudnej dla </text:span><text:span text:style-name="T352">imigrantów </text:span><text:span text:style-name="T185">sytuacji </text:span><text:span text:style-name="T352">młodzi mężczyźni </text:span><text:span text:style-name="T185">z dawnych kolonii </text:span><text:span text:style-name="T352">próbują dystansować się, </text:span><text:span text:style-name="T185">na ile </text:span><text:span text:style-name="T352">potrafią, </text:span><text:span text:style-name="T185">a najlepiej </text:span><text:span text:style-name="T352">potrafią </text:span><text:span text:style-name="T185">to </text:span><text:span text:style-name="T352">robić </text:span><text:span text:style-name="T185">poprzez poczucie humoru w postaci autoironii. Oto dwa </text:span><text:span text:style-name="T352">przykłady:</text:span></text:p>
      <text:p text:style-name="P50"><text:soft-page-break/></text:p>
      <text:p text:style-name="Quotations"><text:span text:style-name="T352">„</text:span><text:span text:style-name="T73">At mention of police Cap turn white, which is a hell of a thing to see</text:span><text:span text:style-name="T352"> </text:span><text:span text:style-name="T387">[</text:span><text:a xlink:type="simple" xlink:href="#przypis3_139" text:style-name="Internet_20_link" text:visited-style-name="Visited_20_Internet_20_Link"><text:span text:style-name="T387">przypis 3.139</text:span></text:a><text:span text:style-name="T387">]</text:span><text:bookmark text:name="p3_139"/><text:span text:style-name="T352">.”</text:span></text:p>
      <text:p text:style-name="Quotations"/>
      <text:p text:style-name="Quotations"><text:span text:style-name="T352">„[Na </text:span><text:span text:style-name="T222">wzmiankę </text:span><text:span text:style-name="T352">o gliniorzach </text:span><text:span text:style-name="T73">Cap</text:span><text:span text:style-name="T352"> </text:span><text:span text:style-name="T222">aż się cały biały zrobił, </text:span><text:span text:style-name="T352">a to nie byle jaki cud, </text:span><text:span text:style-name="T222">coś </text:span><text:span text:style-name="T352">takie </text:span><text:span text:style-name="T222">zobaczyć </text:span><text:span text:style-name="T352">na </text:span><text:span text:style-name="T222">własne </text:span><text:span text:style-name="T352">oczy!]”</text:span></text:p>
      <text:p text:style-name="Quotations"/>
      <text:p text:style-name="Quotations"><text:span text:style-name="T73">„It had a fellar call Five Past Twelve. A test look at him and say, ‘Boy, you black as midnight.’ Then the test take a second look and say, ‘No, you more like Five Past Twelve’</text:span><text:span text:style-name="T352"> </text:span><text:span text:style-name="T387">[</text:span><text:a xlink:type="simple" xlink:href="#przypis3_140" text:style-name="Internet_20_link" text:visited-style-name="Visited_20_Internet_20_Link"><text:span text:style-name="T387">przypis 3.140</text:span></text:a><text:span text:style-name="T387">]</text:span><text:bookmark text:name="p3_140"/><text:span text:style-name="T352">.”</text:span></text:p>
      <text:p text:style-name="Quotations"/>
      <text:p text:style-name="Quotations"><text:span text:style-name="T222">„[Był </text:span><text:span text:style-name="T352">tam facet, co go </text:span><text:span text:style-name="T222">wołali </text:span><text:span text:style-name="T257">»</text:span><text:span text:style-name="T222">Pięć </text:span><text:span text:style-name="T352">po Dwunastej</text:span><text:span text:style-name="T410">«</text:span><text:span text:style-name="T352">. </text:span><text:span text:style-name="T222">Gościu </text:span><text:span text:style-name="T352">patrzy na niego i </text:span><text:span text:style-name="T222">mówi: </text:span><text:span text:style-name="T257">»</text:span><text:span text:style-name="T222">Chłopie, aleś </text:span><text:span text:style-name="T352">czarny jak dwunasta w nocy</text:span><text:span text:style-name="T410">«</text:span><text:span text:style-name="T352">. Potem ten </text:span><text:span text:style-name="T222">gość </text:span><text:span text:style-name="T352">drugi raz </text:span><text:span text:style-name="T222">się </text:span><text:span text:style-name="T352">na niego spojrzy i gada: </text:span><text:span text:style-name="T410">»</text:span><text:span text:style-name="T352">Nie, </text:span><text:span text:style-name="T222">tyś </text:span><text:span text:style-name="T352">bardziej </text:span><text:span text:style-name="T222">coś </text:span><text:span text:style-name="T352">jak </text:span><text:span text:style-name="T222">Pięć </text:span><text:span text:style-name="T352">po Dwunastej</text:span><text:span text:style-name="T410">«</text:span><text:span text:style-name="T352">.]”</text:span></text:p>
      <text:p text:style-name="P239"/>
      <text:p text:style-name="P149"><text:span text:style-name="T185">Mimo </text:span><text:span text:style-name="T352">dużej </text:span><text:span text:style-name="T185">dawki humoru w </text:span><text:span text:style-name="T352">różnych </text:span><text:span text:style-name="T185">odmianach i na </text:span><text:span text:style-name="T352">różnych poziomach:</text:span><text:span text:style-name="T185"> </text:span><text:span text:style-name="T352">językowego, </text:span><text:span text:style-name="T185">sytuacyjnego, </text:span><text:span text:style-name="T352">płynącego </text:span><text:span text:style-name="T185">z </text:span><text:span text:style-name="T352">różnic </text:span><text:span text:style-name="T185">kulturowych, </text:span><text:span text:style-name="T352">autoironicznego</text:span><text:span text:style-name="T185"> i terapeutycznego, gorycz i smutek </text:span><text:span text:style-name="T352">wkradają się </text:span><text:span text:style-name="T185">i </text:span><text:span text:style-name="T352">zabarwiają </text:span><text:span text:style-name="T185">tekst coraz mocniej </text:span><text:span text:style-name="T352">aż </text:span><text:span text:style-name="T185">do samego </text:span><text:span text:style-name="T352">finału opowieści, która kończy się taką właśnie </text:span><text:span text:style-name="T185">prawie </text:span><text:span text:style-name="T352">rozpaczliwą nutą. Już </text:span><text:span text:style-name="T185">we wczesnej fazie </text:span><text:span text:style-name="T352">doświadczeń </text:span><text:span text:style-name="T185">imigranckiego </text:span><text:span text:style-name="T352">życia młodzi </text:span><text:span text:style-name="T185">bohaterowie </text:span><text:span text:style-name="T352">powieści </text:span><text:span text:style-name="T185">Sama Selvona </text:span><text:span text:style-name="T352">wiedzą przecież, </text:span><text:span text:style-name="T185">jak </text:span><text:span text:style-name="T352">niesprawiedliwie</text:span><text:span text:style-name="T185"> </text:span><text:span text:style-name="T352">są </text:span><text:span text:style-name="T185">traktowani, </text:span><text:span text:style-name="T352">zdają </text:span><text:span text:style-name="T185">sobie </text:span><text:span text:style-name="T352">sprawę </text:span><text:span text:style-name="T185">nie tylko ze swojej </text:span><text:span text:style-name="T352">wartości </text:span><text:span text:style-name="T185">jako ludzi, ale </text:span><text:span text:style-name="T352">też </text:span><text:span text:style-name="T185">konkretnie z </text:span><text:span text:style-name="T352">długu, który </text:span><text:span text:style-name="T185">Wielka Brytania </text:span><text:span text:style-name="T352">zaciągnęła </text:span><text:span text:style-name="T185">wobec swoich kolonii przez wieki. </text:span><text:span text:style-name="T352">Niegdyś </text:span><text:span text:style-name="T185">Brytyjczycy wykorzystywali do pracy porwanych z Afryki </text:span><text:span text:style-name="T352">niewolników, </text:span><text:span text:style-name="T185">teraz </text:span><text:span text:style-name="T352">zaś wysługują się </text:span><text:span text:style-name="T185">wolnymi, ale niewiele lepiej traktowanymi emigrantami.</text:span></text:p>
      <text:p text:style-name="P181">Str. 310</text:p>
      <text:p text:style-name="P239"/>
      <text:p text:style-name="Quotations"><text:span text:style-name="T73">„‘You don't believe, eh?’ Moses say. ‘Listen, I will give you name of a place. It call Ipswich. There it have a restaurant run by a Pole call the Rendezvous Restaurant. Go there and see if they will serve you. And you know the hurtful part of it? The Pole who have the restaurant, he ain't have no more right in this country than we. In fact we is British subjects and he is only a foreigner, we have more right than any people from the damn continent to live and work in this country, and enjoy what this country have, because is we who bleed to make this country prosperous</text:span><text:span text:style-name="T352"> </text:span><text:span text:style-name="T389">[</text:span><text:a xlink:type="simple" xlink:href="#przypis3_141" text:style-name="Internet_20_link" text:visited-style-name="Visited_20_Internet_20_Link"><text:span text:style-name="T389">przypis 3.141</text:span></text:a><text:span text:style-name="T389">]</text:span><text:bookmark text:name="p3_141"/><text:span text:style-name="T352">.”</text:span></text:p>
      <text:p text:style-name="P239"/>
      <text:p text:style-name="P486"><text:soft-page-break/><text:span text:style-name="T352">„[</text:span><text:span text:style-name="T410">»</text:span><text:span text:style-name="T352">Nie wierzysz mi, co?</text:span><text:span text:style-name="T410">«</text:span><text:span text:style-name="T352">, </text:span><text:span text:style-name="T423">mówi </text:span><text:span text:style-name="T352">Moses. </text:span><text:span text:style-name="T410">»</text:span><text:span text:style-name="T423">Posłuchaj, </text:span><text:span text:style-name="T352">powiem ci o jednem miejscu, </text:span><text:span text:style-name="T73">Ipswich</text:span><text:span text:style-name="T352">. Jest tam knajpa, co </text:span><text:span text:style-name="T423">ją </text:span><text:span text:style-name="T352">ma Polak, knajpa zwana </text:span><text:span text:style-name="T133">Rendezvous Restauran</text:span><text:span text:style-name="T352">t. </text:span><text:span text:style-name="T423">Podejdź </text:span><text:span text:style-name="T352">se tam i zobacz ino, czy </text:span><text:span text:style-name="T423">cię obsłużą. </text:span><text:span text:style-name="T352">A wiesz, co w tym boli? Ten Polak nie mo </text:span><text:span text:style-name="T423">większe </text:span><text:span text:style-name="T352">prawo </text:span><text:span text:style-name="T423">być </text:span><text:span text:style-name="T352">w tym kraju co my. Faktem jezd, </text:span><text:span text:style-name="T423">że </text:span><text:span text:style-name="T352">my som brytyjskie obywatele, a un jest cudzoziemiec, momy </text:span><text:span text:style-name="T423">większe </text:span><text:span text:style-name="T352">prawo </text:span><text:span text:style-name="T423">niż </text:span><text:span text:style-name="T352">inne ludzie z kontynentu, coby tu </text:span><text:span text:style-name="T423">mieszkać </text:span><text:span text:style-name="T352">i </text:span><text:span text:style-name="T423">pracować </text:span><text:span text:style-name="T352">w tym kraju, bo to my krwawimy, to z nasego krwawego potu w tym kraju dostatek</text:span><text:span text:style-name="T410">«</text:span><text:span text:style-name="T352">.]”</text:span></text:p>
      <text:p text:style-name="P249"/>
      <text:p text:style-name="P149"><text:span text:style-name="T185">Ciekawe dla polskiego odbiorcy tekstu </text:span><text:span text:style-name="T352">może być </text:span><text:span text:style-name="T185">pojawienie </text:span><text:span text:style-name="T352">się </text:span><text:span text:style-name="T185">tutaj </text:span><text:span text:style-name="T352">londyńskiego </text:span><text:span text:style-name="T185">Polaka w niezbyt chlubnej roli rasisty, </text:span><text:span text:style-name="T352">który </text:span><text:span text:style-name="T185">nie </text:span><text:span text:style-name="T352">obsługuje czarnoskórych, </text:span><text:span text:style-name="T185">ale nie to jest tu </text:span><text:span text:style-name="T352">najważniejsze. </text:span><text:span text:style-name="T185">Ten fragment </text:span><text:span text:style-name="T352">odsłania </text:span><text:span text:style-name="T185">przede wszystkim </text:span><text:span text:style-name="T352">świadomość imigrantów </text:span><text:span text:style-name="T185">z </text:span><text:span text:style-name="T352">byłych </text:span><text:span text:style-name="T185">kolonii, w jak </text:span><text:span text:style-name="T352">dużym </text:span><text:span text:style-name="T185">stopniu </text:span><text:span text:style-name="T352">katorżnicza </text:span><text:span text:style-name="T185">praca </text:span><text:span text:style-name="T352">niewolników afrykańskich, których są </text:span><text:span text:style-name="T185">potomkami, </text:span><text:span text:style-name="T352">była </text:span><text:span text:style-name="T185">budulcem bogactwa i </text:span><text:span text:style-name="T48">prosperity</text:span><text:span text:style-name="T185"> Wielkiej Brytanii </text:span><text:span text:style-name="T198">[</text:span><text:a xlink:type="simple" xlink:href="#przypis3_142" text:style-name="Internet_20_link" text:visited-style-name="Visited_20_Internet_20_Link">przypis 3.142</text:a><text:span text:style-name="T198">]</text:span><text:bookmark text:name="p3_142"/><text:span text:style-name="T185">.</text:span></text:p>
      <text:p text:style-name="P149"><text:span text:style-name="T185">Trudno, </text:span><text:span text:style-name="T352">żeby </text:span><text:span text:style-name="T185">ta </text:span><text:span text:style-name="T352">świadomość </text:span><text:span text:style-name="T185">w </text:span><text:span text:style-name="T352">połączeniu </text:span><text:span text:style-name="T185">ze </text:span><text:span text:style-name="T352">złym, często upokarzającym,</text:span><text:span text:style-name="T185"> niesprawiedliwym traktowaniem nie </text:span><text:span text:style-name="T352">rodziła </text:span><text:span text:style-name="T185">goryczy. Moses, z natury bardzo </text:span><text:span text:style-name="T352">łagodny </text:span><text:span text:style-name="T185">i cierpliwy, dobrego serca i </text:span><text:span text:style-name="T352">pomagający </text:span><text:span text:style-name="T185">innym, po </text:span><text:span text:style-name="T352">dziesięciu </text:span><text:span text:style-name="T185">latach imigranckiego </text:span><text:span text:style-name="T352">życia </text:span><text:span text:style-name="T185">w Londynie tak podsumowuje </text:span><text:span text:style-name="T352">swoją sytuację:</text:span></text:p>
      <text:p text:style-name="P50"/>
      <text:p text:style-name="Quotations"><text:span text:style-name="T73">„‘I talking serious, man. (…) I can't go back to sleep, ‘I just lay there on the bed thinking about my life, how after all these years I ain't get no place at all. I still the same way, neither forward nor backward (…) ten years, papa, ten years the old man in Brit'n, and what show for it? What happen during all that time? From winter to winter, summer to summer, work after work. Sleep, eat, hustle pussy, work</text:span><text:span text:style-name="T352"> </text:span><text:span text:style-name="T389">[</text:span><text:a xlink:type="simple" xlink:href="#przypis3_143" text:style-name="Internet_20_link" text:visited-style-name="Visited_20_Internet_20_Link"><text:span text:style-name="T389">przypis 3.143</text:span></text:a><text:span text:style-name="T389">]</text:span><text:bookmark text:name="p3_143"/><text:span text:style-name="T352">.”</text:span></text:p>
      <text:p text:style-name="P239"/>
      <text:p text:style-name="P336">Str. 311</text:p>
      <text:p text:style-name="Quotations"><text:span text:style-name="T352">„[Serio </text:span><text:span text:style-name="T222">mówię, chłopie. </text:span><text:span text:style-name="T352">(…) Nie </text:span><text:span text:style-name="T222">mogę zasnąć, leżę </text:span><text:span text:style-name="T352">na </text:span><text:span text:style-name="T222">łóżku </text:span><text:span text:style-name="T352">i </text:span><text:span text:style-name="T222">myślę </text:span><text:span text:style-name="T352">o swoim </text:span><text:span text:style-name="T222">życiu, </text:span><text:span text:style-name="T352">jak to </text:span><text:span text:style-name="T222">się porobiło, </text:span><text:span text:style-name="T352">co po tylu latach nie mam miejsca dla siebie </text:span><text:span text:style-name="T222">żadnego. </text:span><text:span text:style-name="T352">Dalej w tym samym miejscu, ani do przodu, ani w </text:span><text:span text:style-name="T222">tył </text:span><text:span text:style-name="T352">(…) </text:span><text:span text:style-name="T222">dziesięć </text:span><text:span text:style-name="T352">lat, </text:span><text:span text:style-name="T222">chłopie, dziesięć </text:span><text:span text:style-name="T352">lat, co stary siedzi w tej Brytanii, i co ma do pokazanio? Co </text:span><text:span text:style-name="T222">się </text:span><text:span text:style-name="T352">dzieje ten </text:span><text:span text:style-name="T222">cały </text:span><text:span text:style-name="T352">czas? Od zimy do zimy, od lata do lata, praca po pracy. </text:span><text:span text:style-name="T222">Spać, jeść, poderwać </text:span><text:span text:style-name="T352">kociaka, praca.]”</text:span></text:p>
      <text:p text:style-name="P239"/>
      <text:p text:style-name="P149"><text:span text:style-name="T352">Myśląc </text:span><text:span text:style-name="T185">o swoim </text:span><text:span text:style-name="T352">życiu </text:span><text:span text:style-name="T185">i sytuacji po </text:span><text:span text:style-name="T352">dziesięciu </text:span><text:span text:style-name="T185">latach </text:span><text:span text:style-name="T352">spędzonych </text:span><text:span text:style-name="T185">w </text:span><text:span text:style-name="T352">Londynie,</text:span><text:span text:style-name="T185"> Moses </text:span><text:soft-page-break/><text:span text:style-name="T185">stwierdza, </text:span><text:span text:style-name="T352">że </text:span><text:span text:style-name="T185">nie tylko nic nie </text:span><text:span text:style-name="T352">uzyskał </text:span><text:span text:style-name="T185">na emigracji, ale nawet </text:span><text:span text:style-name="T352">znalazł się </text:span><text:span text:style-name="T185">w najgorszej pozycji: zawieszony </text:span><text:span text:style-name="T352">pomiędzy </text:span><text:span text:style-name="T185">dwoma </text:span><text:span text:style-name="T352">światami. </text:span><text:span text:style-name="T185">Na Trynidad </text:span><text:span text:style-name="T352">już </text:span><text:span text:style-name="T185">nie </text:span><text:span text:style-name="T352">wróci, </text:span><text:span text:style-name="T185">a tutaj ani nie jest </text:span><text:span text:style-name="T352">szczęśliwy, </text:span><text:span text:style-name="T185">ani akceptowany –</text:span><text:span text:style-name="T352"> może należeć tylko do obszaru, w którym swoim językiem i wspólnym doświadczeniem alienacji oraz nostalgii mogą dzielić się imigranci z jego stron. Moses zdaje sobie też jasno sprawę z terapeutycznej funkcji tego wspólnego języka i obszaru, w którym się nim dzielą imigranci, wspierając się nawzajem, choćby razem wspominając rodzinne strony.</text:span></text:p>
      <text:p text:style-name="P295"/>
      <text:p text:style-name="Quotations"><text:span text:style-name="T92">„Looking at things in general life really hard for the boys in London. This is a lonely miserable city, if it was that we didn't get together now and then to talk about things back home, we would suffer like hell </text:span><text:span text:style-name="T238">[</text:span><text:a xlink:type="simple" xlink:href="#przypis3_144" text:style-name="Internet_20_link" text:visited-style-name="Visited_20_Internet_20_Link">przypis 3.144</text:a><text:span text:style-name="T238">]</text:span><text:bookmark text:name="p3_144"/><text:span text:style-name="T222">.”</text:span></text:p>
      <text:p text:style-name="P295"/>
      <text:p text:style-name="Quotations">„[Tak ogólnie patrząc na to wszystko, to życie chłopaków w Londynie ciężkie jest bardzo. To jest miasto samotne i nędznie się w nim człowiek czuje, jakbyśmy się nie spotykali co jakiś czas i nie pogadali o tym, co w domu, tobyśmy cierpieli jak cholera.]”</text:p>
      <text:p text:style-name="P295"/>
      <text:p text:style-name="P50">Nic dziwnego, że młodszym od siebie Moses radzi, żeby wracali do domu, póki się tylko da i póki potrafią się zdecydować, bo nie wciągnął ich jeszcze narkotyczny trans, że tylko trochę popracują, wreszcie coś odłożą i dopiero wtedy wrócą. Ale wówczas będzie już za późno, nie zdołają podjąć takiej decyzji i będą tęsknić za ojczyzną do końca życia. Ceną, jaką płaci wielu emigrantów na całym świecie i w różnych czasach, jest wyczerpanie psychiczne i emocjonalne spowodowane długoletnim wysiłkiem, żeby wytrzymać na obczyźnie, a skutkiem jest niezdolność do podjęcia decyzji o powrocie, kiedy on wreszcie staje się możliwy, gdyż po tak długim czasie byłby to już nowy rodzaj wyzwania, na które – po tylu latach tęsknoty i uciążliwej pracy ponad siły – nie ma się już wystarczającej energii.</text:p>
      <text:p text:style-name="P50"/>
      <text:p text:style-name="P139">Str. 312</text:p>
      <text:p text:style-name="P149"><text:span text:style-name="T185">Moses, </text:span><text:span text:style-name="T352">który </text:span><text:span text:style-name="T185">jest </text:span><text:span text:style-name="T352">właśnie </text:span><text:span text:style-name="T185">takim przypadkiem, </text:span><text:span text:style-name="T352">zapłacił ową cenę </text:span><text:span text:style-name="T185">i </text:span><text:span text:style-name="T352">tęsknota</text:span><text:span text:style-name="T185"> </text:span><text:span text:style-name="T352">będzie </text:span><text:span text:style-name="T185">zapewne </text:span><text:span text:style-name="T352">już </text:span><text:span text:style-name="T185">jego dozgonnym towarzyszem. </text:span><text:span text:style-name="T352">Próbuje ją zagłuszyć </text:span><text:span text:style-name="T185">za </text:span><text:span text:style-name="T352">pomocą </text:span><text:span text:style-name="T185">poczucia humoru i opowiada Galahadowi, gdzie </text:span><text:span text:style-name="T352">byłby </text:span><text:span text:style-name="T185">jego raj: w </text:span><text:span text:style-name="T352">małej miejscowości </text:span><text:span text:style-name="T185">o nazwie </text:span><text:span text:style-name="T39">Paradise</text:span><text:span text:style-name="T185">, w </text:span><text:span text:style-name="T352">której właścicielem </text:span><text:span text:style-name="T185">knajpy jest Portugalczyk imieniem Jesus. Jezus ma </text:span><text:span text:style-name="T352">więc </text:span><text:span text:style-name="T185">bar w Raju, a dla Mosesa to </text:span><text:span text:style-name="T352">byłby</text:span><text:span text:style-name="T185"> raj </text:span><text:span text:style-name="T352">popijać </text:span><text:span text:style-name="T185">tam rum u Jezusa </text:span><text:soft-page-break/><text:span text:style-name="T198">[</text:span><text:a xlink:type="simple" xlink:href="#przypis3_145" text:style-name="Internet_20_link" text:visited-style-name="Visited_20_Internet_20_Link">przypis 3.145</text:a><text:span text:style-name="T198">]</text:span><text:bookmark text:name="p3_145"/><text:span text:style-name="T185">.</text:span></text:p>
      <text:p text:style-name="P149"><text:span text:style-name="T352">Są </text:span><text:span text:style-name="T185">jednak momenty, kiedy melancholia jest zbyt silna, by </text:span><text:span text:style-name="T352">można ratować się </text:span><text:span text:style-name="T185">humorem. Tak jest na </text:span><text:span text:style-name="T352">końcu powieści, </text:span><text:span text:style-name="T185">gdy Moses, </text:span><text:span text:style-name="T352">stojąc </text:span><text:span text:style-name="T185">nad </text:span><text:span text:style-name="T352">Tamizą </text:span><text:span text:style-name="T185">w </text:span><text:span text:style-name="T352">letnią </text:span><text:span text:style-name="T185">noc, </text:span><text:span text:style-name="T352">rozmyśla </text:span><text:span text:style-name="T185">nad tym, co kryje </text:span><text:span text:style-name="T352">się </text:span><text:span text:style-name="T185">pod </text:span><text:span text:style-name="T352">uśmiechniętymi </text:span><text:span text:style-name="T185">maskami jego </text:span><text:span text:style-name="T352">kompanów. </text:span><text:span text:style-name="T185">Czym </text:span><text:span text:style-name="T352">często </text:span><text:span text:style-name="T185">podszyty jest ich </text:span><text:span text:style-name="T352">śmiech?</text:span></text:p>
      <text:p text:style-name="P50"/>
      <text:p text:style-name="Quotations"><text:span text:style-name="T73">„Under the kiff-kiff laughter, behind the ballad and the episode, the what-happening, the summer-is-hearts, he could see a great aimlessness, a great restless swaying movement that leaving you standing in the same spot. As if a forlorn shadow of doom fall on all the spades in the country. (…) As if the boys laughing, but they only laughing because they fraid to cry…</text:span><text:span text:style-name="T352"> </text:span><text:span text:style-name="T389">[</text:span><text:a xlink:type="simple" xlink:href="#przypis3_146" text:style-name="Internet_20_link" text:visited-style-name="Visited_20_Internet_20_Link"><text:span text:style-name="T389">przypis 3.146</text:span></text:a><text:span text:style-name="T389">]”</text:span><text:bookmark text:name="p3_146"/></text:p>
      <text:p text:style-name="Quotations"/>
      <text:p text:style-name="Quotations"><text:span text:style-name="T352">„[Pod </text:span><text:span text:style-name="T222">maską </text:span><text:span text:style-name="T352">rechotu, za </text:span><text:span text:style-name="T222">zasłoną opowieści, </text:span><text:span text:style-name="T352">anegdoty, tego </text:span><text:span text:style-name="T411">»</text:span><text:span text:style-name="T352">jak leci?</text:span><text:span text:style-name="T411">«</text:span><text:span text:style-name="T352">, </text:span><text:span text:style-name="T411">»</text:span><text:span text:style-name="T352">byle do </text:span><text:span text:style-name="T222">wiosny</text:span><text:span text:style-name="T258">«</text:span><text:span text:style-name="T222">,</text:span><text:span text:style-name="T352"> </text:span><text:span text:style-name="T222">widział </text:span><text:span text:style-name="T352">wielkie zagubienie, bezmierne rozchwianie, co </text:span><text:span text:style-name="T222">cię pozostawiało tkwiącego</text:span><text:span text:style-name="T352"> w tym samym miejscu. Jakby </text:span><text:span text:style-name="T222">jakiś cień przeklęty padł </text:span><text:span text:style-name="T352">na wszystkich naszych czarnych </text:span><text:span text:style-name="T222">chłopaków </text:span><text:span text:style-name="T352">w tym kraju. (…) Jakby </text:span><text:span text:style-name="T222">chłopaki się śmiejo, </text:span><text:span text:style-name="T352">ale </text:span><text:span text:style-name="T222">się śmiejo, </text:span><text:span text:style-name="T352">bo </text:span><text:span text:style-name="T222">się </text:span><text:span text:style-name="T352">bojo, coby </text:span><text:span text:style-name="T222">się </text:span><text:span text:style-name="T352">nie </text:span><text:span text:style-name="T222">poryczeć</text:span><text:span text:style-name="T352">…]”</text:span></text:p>
      <text:p text:style-name="P239"/>
      <text:p text:style-name="P149"><text:span text:style-name="T352">Śmiech </text:span><text:span text:style-name="T185">przez </text:span><text:span text:style-name="T352">łzy </text:span><text:span text:style-name="T185">lub </text:span><text:span text:style-name="T352">śmiech </text:span><text:span text:style-name="T185">mimo </text:span><text:span text:style-name="T352">łez </text:span><text:span text:style-name="T185">jest sposobem na </text:span><text:span text:style-name="T352">życie </text:span><text:span text:style-name="T185">karaibskich </text:span><text:span text:style-name="T352">imigrantów, </text:span><text:span text:style-name="T185">ich </text:span><text:span text:style-name="T352">źródłem siły. </text:span><text:span text:style-name="T185">Natomiast dla </text:span><text:span text:style-name="T352">wyraźnie świadomego </text:span><text:span text:style-name="T185">swojej roli kronikarza tych </text:span><text:span text:style-name="T352">doświadczeń, </text:span><text:span text:style-name="T185">tego, </text:span><text:span text:style-name="T352">który </text:span><text:span text:style-name="T185">opowiada o samotnych </text:span><text:span text:style-name="T352">londyńczy</text:span><text:span text:style-name="T185">kach z </text:span><text:span text:style-name="T352">Karaibów, </text:span><text:span text:style-name="T185">czyli dla Mosesa, </text:span><text:span text:style-name="T352">źródłem </text:span><text:span text:style-name="T185">nadziei i </text:span><text:span text:style-name="T352">iskierką </text:span><text:span text:style-name="T185">optymizmu jest </text:span><text:span text:style-name="T352">myśl, że </text:span><text:span text:style-name="T185">jego </text:span><text:span text:style-name="T352">opowieść może będzie </text:span><text:span text:style-name="T185">czytana, </text:span><text:span text:style-name="T352">może się </text:span><text:span text:style-name="T185">na </text:span><text:span text:style-name="T352">coś </text:span><text:span text:style-name="T185">przyda. O tym </text:span><text:span text:style-name="T352">wydają się świadczyć </text:span><text:span text:style-name="T185">jego </text:span><text:span text:style-name="T352">końcowe </text:span><text:span text:style-name="T185">uwagi:</text:span></text:p>
      <text:p text:style-name="P193"/>
      <text:p text:style-name="Quotations"><text:span text:style-name="T73">„He watch a tugboat on the Thames, wondering if he could ever write a book like that, what everybody would buy</text:span><text:span text:style-name="T352"> </text:span><text:span text:style-name="T389">[</text:span><text:a xlink:type="simple" xlink:href="#przypis3_147" text:style-name="Internet_20_link" text:visited-style-name="Visited_20_Internet_20_Link"><text:span text:style-name="T389">przypis 3.147</text:span></text:a><text:span text:style-name="T389">]</text:span><text:bookmark text:name="p3_147"/><text:span text:style-name="T352">.”</text:span></text:p>
      <text:p text:style-name="Quotations"/>
      <text:p text:style-name="Quotations"><text:span text:style-name="T222">„[Patrzył </text:span><text:span text:style-name="T352">na holownik na Tamizie, </text:span><text:span text:style-name="T222">myśląc, </text:span><text:span text:style-name="T352">czy kiedykolwiek </text:span><text:span text:style-name="T222">mógłby napisać taką książkę, </text:span><text:span text:style-name="T352">coby </text:span><text:span text:style-name="T222">ją </text:span><text:span text:style-name="T352">wszyscy kupowali.]”</text:span></text:p>
      <text:p text:style-name="P239"/>
      <text:p text:style-name="P114">Str. 313</text:p>
      <text:p text:style-name="P41"><text:span text:style-name="T352">Opowieści o imigranckich losach mnożą się, bo niestety powiększa się w strasznym tempie skala migracji, najczęściej tej niechcianej. Teksty towarzyszące temu zjawisku </text:span><text:soft-page-break/><text:span text:style-name="T352">są bardzo rozmaite w treści i formie, ale miejsce powieści Sama Selvona jest ciągle jeszcze wyjątkowe, gdyż w roku wydania (1956) była to książka niespotykana poprzez użycie takiej formy językowej i takiego punktu widzenia. Wybór kreolskiej gwary, której używali imigranci z pokolenia </text:span><text:span text:style-name="T73">Windrush</text:span><text:span text:style-name="T352">, okazał się genialnym pomysłem nie tylko ze względu na dynamikę, jaką zyskuje dzięki temu opowieść, nie tylko z uwagi na atrakcyjność znakomitej dawki humoru, ale także dlatego, że – jak to określiła </text:span><text:span text:style-name="T142">Sushiela</text:span><text:span text:style-name="T352"> Nasta – „stanowiło to znaczący krok do przodu w procesie językowej i kulturowej dekolonizacji” </text:span><text:span text:style-name="T389">[</text:span><text:a xlink:type="simple" xlink:href="#przypis3_148" text:style-name="Internet_20_link" text:visited-style-name="Visited_20_Internet_20_Link"><text:span text:style-name="T389">przypis 3.148</text:span></text:a><text:span text:style-name="T389">]</text:span><text:bookmark text:name="p3_148"/><text:span text:style-name="T352">.</text:span></text:p>
      <text:p text:style-name="P6"><text:span text:style-name="T352">Warto jeszcze podkreślić funkcję edukacyjną powieści Sama Selvona, jeśli chodzi o przypomnienie nam, patrzącym z perspektywy czasów współczesnych, jak wyglądały realia Londynu późnych lat 40., 50. i połowy 60. dla imigrantów, szczególnie imigrantów z innych niż biała rasy. Bo kiedy dzisiaj dosyć często słyszy się mocno krytyczne uwagi o dużej dozie przesady we wprowadzaniu poprawności politycznej w sprawach rasy i skutków kolonializmu (bywa, że te uwagi są słuszne, ale na pewno nie zawsze i nie wszystkie), zapominamy, jak było dawniej i ile dekad, choćby licząc tylko po </text:span><text:span text:style-name="T394">2</text:span><text:span text:style-name="T352"> wojnie światowej, bywało całkiem inaczej, ile pracy kosztowały zmiany i ile pokoleń przecierpiało sporo lat, nim kolorowa londyńska ulica nabrała nieco innego charakteru niż ten, jaki przybliżył nam autor </text:span><text:span text:style-name="T14">Samotnych londyńczyków.</text:span></text:p>
      <text:p text:style-name="P41"><text:span text:style-name="T352">Od lat 50. do ostatnich dekad 20 wieku, przynajmniej jeśli chodzi o </text:span><text:span text:style-name="T39">standard</text:span><text:span text:style-name="T352"> życia, historia dopisała nieco bardziej pozytywny ciąg dalszy dla dzieci niektórych z tych imigrantów, którzy pozostali i głębiej zapuścili korzenie w Londynie. Sporo z nich włączyło się do brytyjskiej wspólnoty poprzez małżeństwa z białymi londyńczykami. Owocem takiego związku (matka pochodząca z Jamajki, ojciec Anglik) jest jedna z najzdolniejszych autorek współczesnej prozy angielskiej i światowej, Zadie Smith. Urodzona w 1975 roku w Londynie (dzielnica </text:span><text:span text:style-name="T39">North-West –</text:span><text:span text:style-name="T352"> taki tytuł nadała jednej z powieści, </text:span><text:span text:style-name="T14">N.W.</text:span><text:span text:style-name="T352">), zdobyła literacką sławę w bardzo młodym wieku znakomitym debiutem </text:span><text:span text:style-name="T50">White Teeth</text:span><text:span text:style-name="T73"> </text:span><text:span text:style-name="T352">w roku 2000. Nagrody posypały się jedna za drugą:</text:span><text:span text:style-name="T73"> First Book Award</text:span><text:span text:style-name="T352"> w konkursie „</text:span><text:span text:style-name="T73">The Guardian</text:span><text:span text:style-name="T352">”, </text:span><text:span text:style-name="T73">James Tait Black Memorial Prize for Fiction </text:span><text:span text:style-name="T352">to tylko niektóre z nich.</text:span></text:p>
      <text:p text:style-name="P114">Str. 314</text:p>
      <text:p text:style-name="P41"><text:span text:style-name="T352">Rzeczywiście jakość tej powieści jako dzieła literackiego zdumiewa w równym stopniu jak niezwykła dojrzałość tej prozy jak na autorkę, która w momencie publikacji miała 25 lat. Zdarzały się i zdarzają udane debiuty literackie stworzone przez bardzo młodych autorów, ale rzadko są to powieści, i to powieści skrojone na </text:span><text:soft-page-break/><text:span text:style-name="T352">dużą skalę. </text:span><text:span text:style-name="T14">Białe zęby </text:span><text:span text:style-name="T352">to bowiem fresk przedstawiający historie paru rodzin, bohaterów wywodzących się z różnych warstw społecznych, których łączy bycie londyńczykami i pochodzenie imigranckie lub spowinowacenie z imigrantami pochodzącymi z byłych kolonii brytyjskich. Fabuła w znacznej mierze jest historią dorastania nastolatków z mieszanych kulturowo rodzin, ich wzajemnych relacji </text:span><text:span text:style-name="T205">Zadie Smith </text:span><text:span text:style-name="T64">White Teeth</text:span><text:span text:style-name="T218"> </text:span><text:span text:style-name="T352">i problemów zarówno typowych dla tego wieku, jak i mniej typowych, związanych z tożsamością. Większość akcji – choć nie jest to akcja, której struktura czasowa byłaby chronologicznie linearna w stylu tradycyjnej powieści realistycznej, lecz raczej mozaika zazębiających się scen, sytuacji i dialogów – rozgrywa się w Londynie lat 80. i 90. 20 wieku, ale są też ważne fragmenty powracające do losów dwojga bohaterów pod koniec </text:span><text:span text:style-name="T392">2</text:span><text:span text:style-name="T352"> wojny światowej oraz nawiązania do czasów kolonialnych (rozdział poświęcony urodzonym na Jamajce, na początku 20 wieku, prababce i babce jednej z postaci powieści).</text:span></text:p>
      <text:p text:style-name="P50">Dominantą gatunkową jest jednak niewątpliwie raczej klasyczna powieść realistyczna znakomitej jakości: obraz stosunków społecznych, aspektów psychologicznych warunkujących relacje między postaciami, świetne portrety głównych bohaterów, dialogi obfitujące w smaczki językowe oświetlające charaktery protagonistów i ich środowiska, realia kontekstu historycznego i codziennego życia Londynu czasu powstawania powieści. Realizm ten jest solidną strukturą, na której opiera się mistrzowsko zaprezentowana i ogarniająca wszystkich satyra społeczna. To jedna z najważniejszych zalet pisarstwa Zadie Smith: satyra nie oszczędza tu nikogo i każdy zostaje poddany równie krytycznej ocenie niezależnie od koloru skóry, przekonań, stopnia wykształcenia lub jego braku, pozycji zajmowanej w społeczeństwie i obciążenia winą czy krzywdą w kolonialnej przeszłości. A kolonialna przeszłość i jej konsekwencje są obecne w tle całej powieści, pełniąc dwie zasadnicze funkcje: historyczną, wyjaśniającą przyczyny zachowań i cechy charakterystyczne dla danej postaci, oraz współczesną, odsłaniającą skutki tych zaszłości w dniu dzisiejszym. Bohaterowie są tak skonstruowani, żeby przedstawiali kolejne fazy skutków kolonialnych dokonań wielkiego Imperium Brytyjskiego. Wcale jednak nie są to konstrukty sztuczne, lecz niesłychanie żywe i wiarygodne psychologicznie portrety postaci o różnych charakterach, a równocześnie ze świetnie narysowaną siatką wzajemnych relacji, wiążącą ich z przeszłością rodzinną, połączoną z kolei z historią polityczną i społeczną, dającą współcześnie takie, a nie inne skutki.</text:p>
      <text:p text:style-name="P115">Str. 315</text:p>
      <text:p text:style-name="P6"><text:soft-page-break/><text:span text:style-name="T352">Zadaniem satyry społecznej jest zdejmowanie masek, odsłanianie prawdziwych motywacji i przyczyn zachowań, dekonstrukcja prywatnych mitów, często podpiętych pod mity narodowe czy ideologiczne. Tak też jest w przypadku satyry funkcjonującej w powieści </text:span><text:span text:style-name="T14">Białe zęby</text:span><text:span text:style-name="T352">. Wiekszość mitów, do których odwołują się bohaterowie powieści Zadie Smith, jest związana z potrzebą podparcia chwiejnej konstrukcji tożsamościowej. Nie zawsze jednak potrzebują takich podpórek tylko imigranci czy ich potomkowie, choć dla nich jest to szczególnie ważne. Na przykład wewnątrz heroicznego mitu bohaterskiej walki w obronie ojczyzny i wartości cywilizacji europejskiej przeciw panowaniu nazistowskiej barbarii budują sobie prywatny mit Archie i Samad. Jedyna wartość wyrastająca z tego mitu to ich przyjaźń, która jest autentyczna, choć może niezbyt ofiarna czy wylewna, ale nie wynika z braterstwa broni, tylko ze wspólnie ukrywanej tajemnicy o ich klęsce zarówno militarnej, jak i moralnej. Odwołują się nostalgicznie do bohaterskich czasów wojny, gdy prawdziwi mężczyźni stawiali czoło wyzwaniom, lecz w innym fragmencie tekstu dowiadujemy się, że żaden z nich w ogóle nie walczył na froncie, a ich czołg, należący do oddziału zabezpieczającego aprowizację armii, znalazł się w nieco trudnej sytuacji tylko przez przypadek i nieudolność, po prostu się zgubił. A kiedy można się było jeszcze wykazać odwagą poprzez wyczyn indywidualny, Archie stchórzył. Całość tej sytuacji – od zagubionego gdzieś w Bułgarii brytyjskiego czołgu do bardzo dwuznacznego ataku na willę, w której ukrywał się nazistowski oficer, lekarz prowadzący badania wykorzystywane w obozach koncentracyjnych – przypomina raczej sceny z teatru groteski i absurdu niż rozdział z heroicznej epopei zwycięzców.</text:span></text:p>
      <text:p text:style-name="P70">Pozostaje przyjaźń Anglika z Bengalczykiem, która jest jedną z nielicznych wartości, jaką udaje się ocalić w przedstawionej w powieści siatce międzyludzkich relacji. Archie (Alfred Archibald Jones) potrzebuje tej przyjaźni i tego mitu walecznej przeszłości głównie dlatego, że nic innego mu w życiu nie wychodzi. Nawet jego próba samobójstwa kończy się żałosną farsą – dzieje się to na samym początku powieści, ustawiając jej ton jako heroikomiczny i tragikomiczny równocześnie. Archie stanowi klasyczny przykład wiecznego pechowca i nieudacznika, a do tego stereotypowego flegmatycznego i do bólu nudnego Anglika. Do tej postaci jeszcze wrócimy, ale na razie można zauważyć, że jeśli chodzi o niepewną tożsamość narodową, to Archie znajduje się i tak w sytuacji komfortowej w porównaniu z większością bohaterów.</text:p>
      <text:p text:style-name="P115">Str. 316</text:p>
      <text:p text:style-name="P70"><text:soft-page-break/>Oczywiście ironia będzie polegać na tym, że jedyny w powieści Brytyjczyk płci męskiej (wśród znaczących postaci jest jeszcze Joyce – Brytyjka reprezentująca znacznie gorszy model angielskich cech niż Archie) jest człowiekiem najbardziej nijakim, beznadziejnie nieciekawym, pozbawionym inteligencji czy choćby niejasnej orientacji co do kultury europejskiej czy innego systemu wartości. Jego największym osiągnięciem życiowym pozostaje mistrzowskie oddzieranie kartki papieru na linii perforowanej.</text:p>
      <text:p text:style-name="P71">Z kolei Samad to postać o wiele ciekawsza od jego angielskiego przyjaciela, dosyć skomplikowana przede wszystkim ze względu na ogromne problemy z własną tożsamością. Wszystkie jego kompleksy wynikają z niejasnego i niepewnego statusu przynależności narodowej, kulturowej, religijnej, a zwłaszcza ze sposobu, w jaki odczuwa on te problemy. Teoretycznie jest Banglijczykiem legalnie mieszkającym w Londynie, choć państwo Bangladesz, tak jak Pakistan, ledwo co powstało po odzyskaniu niepodległości przez Indie i jako skutek rozdzielania ludności muzułmańskiej od wyznawców hinduizmu. Narodowość mieszkańców tych krajów jest na razie dosyć sztucznym tworem i trudno się dziwić, że urodzony w Indiach i wywodzący się z rodziny o tradycji muzułmańskiej Samad czuje się Hindusem, często podkreśla, że kultura Indii jest starsza i bogatsza duchowo niż europejska czy zachodnia, ale też uważa się za członka wspólnoty brytyjskiej, a tak naprawdę nie może się zdecydować, do jakiej społeczności należy, i to wcale nie tylko dlatego, że jego miejsce urodzenia zmieniło nazwę i państwowość parokrotnie pomiędzy jego dzieciństwem a dorosłością (stan Bengal w Indiach, Bangladesz i Pakistan). Pracuje w Londynie jako kelner i twierdzi, że to z powodu dyskryminacji rasowej i politycznej nie udaje mu się być kimś o wyższej pozycji społecznej, na którą, jego zdaniem, zasługuje. Jest niewątpliwie kimś bardziej wykształconym i inteligentnym niż Archie, ale też nie jest nikim nadzwyczajnym. Żeby uśmierzyć swój ból, buduje sobie różne prywatne mity. Jednym z nich jest „bohaterski” epizod wojenny, innym legenda prapraprzodka, Mangala Pandego, który miał heroicznie walczyć z inwazją brytyjską w dawnych Indiach. To mu jednak nie wystarcza. Im bardziej cierpi przez swoje kompleksy i tłumaczy swój brak awansu społecznego w Wielkiej Brytanii niesprawiedliwym traktowaniem go przez Anglików, tym bardziej próbuje odciąć się od nich i podkreślić swoje przywiązanie do islamu.</text:p>
      <text:p text:style-name="P112">Str. 317</text:p>
      <text:p text:style-name="P42"><text:span text:style-name="T352">W rzeczywistości ani nie jest do niego przywiązany, ani nawet nie jest wierzący, choć </text:span><text:soft-page-break/><text:span text:style-name="T352">miewa momenty zabobonnego lęku przed jakąś formą kary, być może boskiej, przez którą może go spotkać nieszczęście z powodu niezachowywania obyczajów muzułmańskich. Jego muzułmańska tożsamość jest kompletnie sztucznym konstruktem, który ma mu dać przestrzeń tożsamościową, jakiś rodzaj godności, zapewnić rekompensatę za to, że Anglicy go postponują i nie wpuszczają do swej wspólnoty. W dużej mierze jest prawdą, że go do swojej wspólnoty rzeczywiście nie wpuszczają, że spotyka go mnóstwo drobnych i średnich upokorzeń dlatego, iż jest Hindusem, częściej zresztą bywa nazywany Pakistańczykiem (a za tym idzie pogardliwie zabarwione określenie „</text:span><text:span text:style-name="T73">Packie</text:span><text:span text:style-name="T352">”), ale równocześnie sztuczna tożsamość muzułmańska nie tylko nie rozwiązuje tego problemu, lecz jeszcze bardziej go unieszczęśliwia i komplikuje mu życie. Mimo to brnie w to dalej. Im bardziej sam nie jest przekonany do islamu, tym bardziej próbuje do niego przekonać, a nawet narzucić go swoim synom. Efekt jest odwrotny do zamierzonego. A to, że tak się dzieje, jest skutkiem wielu czynników, co ukazuje nam, jak przystało na świetną powieść realistyczną, złożoność i wieloznaczność świata, w którym dorastają nastolatkowie Magid i Millat. Na pewno zagubienie pomiędzy dwoma rodzajami tożsamości kulturowej jest jednym z czynników najważniejszych. Drugim jest typowy dla okresu dojrzewania bunt wobec narzucanych przez ojca wzorców i nie najlepsze doświadczenia szkolne, a równocześnie ogromna potrzeba akceptacji przez grupę rówieśniczą, upodobnienia się do modelu większościowego, a więc jednak angielskiego. Do tego dochodzą indywidualne cechy osobowości synów Samada, którzy mimo że są bliźniakami, bardzo się od siebie różnią. Choć Samad wysyła Magida na ośmioletnią edukację w rodzinne bengalskie strony, z dala od zgniłych oparów zachodniej cywilizacji, ten syn właśnie zostaje wojującym ateistą i nie chce z filozofią ani religią Wschodu mieć nic wspólnego. Drugi, Millat, uczący się w Londynie, znudzony podbojami erotycznymi, które są jego jedynymi dokonaniami, dryfuje w kierunku fundamentalistów islamskich. Marzenia Alsany i Samada o stabilnej mieszczańskiej tożsamości synów nie zostają spełnione i rodzice pozostają ze swoją rozchwianą, niepewną tożsamością ni to hindusko-bengalską, ni to muzułmańską, ni to brytyjską, powoli obrastając tylko w nieco więcej przedmiotów i urządzeń, które świadczą o ich stopniowym awansie w hierarchii warstw technologicznie postępowej burżuazji londyńskiej.</text:span></text:p>
      <text:p text:style-name="P71">Innym wariantem historii powolnego rozmywania się tożsamości, zacierania się resztek dziedzictwa kulturowego z byłych kolonii po to, by rozpuścić się w dostępnym <text:soft-page-break/>dla niższych warstw społecznych „dobrodziejstwie” komfortu miejskiego, brytyjskiego życia, jest historia drugiej żony Archiego, Clary, i ich córki Irie. Tak jak Samad i jego rodzina pochodzą z byłej perły w brytyjskiej kolonialnej koronie, tak Clara, jej matka Hortensja i babka Ambrozja pochodziły z Indii Zachodnich, a konkretnie z rumem, cukrem i tytoniem płynącej Jamajki, również eksploatowanej przez Brytyjczyków przez ponad dwieście lat.</text:p>
      <text:p text:style-name="P112">Str 318</text:p>
      <text:p text:style-name="P42"><text:span text:style-name="T352">W całkowicie podległej jeszcze rządom brytyjskim Jamajce na przełomie 19 i 20 wieku prababka Irie zostaje uwiedziona przez angielskiego oficera. Ambrozja jest Afrojamajką, jak 90 procent tamtejszych mieszkańców i 100 procent służby. Właśnie jako służąca – a dokładniej pokojówka, córka gospodyni i kucharki – Ambrozja nawiązuje bliską znajomość z chlebodawcą matki i zachodzi w ciążę na skutek działań „edukacyjnych” Charlesa Durhama, stacjonującego od niedawna na Jamajce obrońcy Brytyjskiego Imperium. Trzeba przyznać, że kapitan Durham rzeczywiście dokonał pewnej realnej edukacji swojej pięknej czarnoskórej kochanki, gdyż potrafi ona potem czytać i pisać oraz przechodzi indoktrynację w zakresie religii chrześcijańskiej w wersji protestanckiej, ale i tak zostaje sama z dzieckiem. Ponieważ Zadie Smith gra fair i równo rozdziela uderzenia biczem satyry, w tekście zostają zaznaczone zarówno pewne próby ożenku z Ambrozją podjęte przez brytyjskiego kapitana, jak i udział matki Ambrozji, która wręcz popycha córkę w objęcia Brytyjczyka, licząc na korzyści materialne i uważając, że tak będzie lepiej dla dziewczyny z tej warstwy społecznej i tej rasy. Po wielu zwrotach akcji, nieprzewidywalnych wydarzeniach i splotach okoliczności Ambrozja znajduje najbardziej bezpieczną i stabilną przystań u kobiety, która wychowuje ją na zagorzałą wyznawczynię wiary w sekcie Świadków Jehowy i tak też zostaje uformowana jej córka Hortensja. Rodzi się ona w czasie trzęsienia ziemi </text:span><text:span text:style-name="T390">[</text:span><text:a xlink:type="simple" xlink:href="#przypis3_149" text:style-name="Internet_20_link" text:visited-style-name="Visited_20_Internet_20_Link"><text:span text:style-name="T390">przypis 3.149</text:span></text:a><text:span text:style-name="T390">]</text:span><text:bookmark text:name="p3_149"/><text:span text:style-name="T352">, a interpretacja tego faktu wpływa mocno na ugruntowanie wiary zarówno Ambrozji, jak i Hortensji, która do końca życia będzie przekonana, że została uratowana po to, by szerzyć Słowo Boże i nawracać ludzi. Kiedy potem osiada w Londynie, wiara i działalność misyjna stają się jej przestrzenią tożsamościową i lekarstwem na wszystkie nieszczęścia, upokorzenia czy gorycz braku akceptacji w ojczyźnie jej ojca, która teoretycznie też powinna być jej ojczyzną, ale nie jest.</text:span></text:p>
      <text:p text:style-name="P50">Własne i rodzinne doświadczenia czynią z Hortensji zagorzałą przeciwniczkę małżeństw mieszanych rasowo. Dlatego obraża się ona na swoją córkę Clarę za to, <text:soft-page-break/>że wychodzi za mąż za białego Anglika, i nigdy już się do niej nie odezwie. Kiedy jej wnuczka Irie udaje się do babci w momencie własnego kryzysu tożsamości i nastoletniego buntu przeciwko rodzicom, Hortensja przyjmuje ją do siebie i jest dla niej serdeczna, ale natychmiast chce ją nawracać i jako najlepszy model tożsamości narzuca jej przejście do Świadków Jehowy, a to ostatnia rzecz, na jaką Irie gotowa jest przystać.</text:p>
      <text:p text:style-name="P112">Str. 319</text:p>
      <text:p text:style-name="P149"><text:span text:style-name="T352">W każdym pokoleniu z tej linii – począwszy od matki Ambrozji, poprzez samą Ambrozję, Hortensję i Clarę, a skończywszy na Irie – tożsamość komplikuje się coraz bardziej, a równocześnie postępuje proces jej rozmywania się. Prapraprababka była Afrojamajką o tożsamości jeszcze afrykańskiej, niewolniczej, w następnych pokoleniach dodane są warstwy kultury kolonialnej, synkretycznej; potem poprzez związki z białymi mężczyznami (Charles </text:span><text:span text:style-name="T185">Durham</text:span><text:span text:style-name="T352"> i Archie Jones) tworzy się tożsamość mieszana rasowo i kulturowo, a do tego dokłada się proces emigracji do Anglii oraz skromny awans społeczny. Kiedy Irie uświadamia sobie, ile pięter skomplikowanych wzajemnych zależności jej przodków – w tym poczucia winy i krzywdy, zderzeń kultur, systemów społecznych, historii niewolnictwa, ruchów abolicjonistów i przemian politycznych – </text:span><text:span text:style-name="T393">s</text:span><text:span text:style-name="T352">poczęło na jej barkach, zaczyna to odczuwać jako ciężar, a nie bogactwo, marząc, by móc się z tego wyzwolić. Oto jak daje temu wyraz:</text:span></text:p>
      <text:p text:style-name="P295"/>
      <text:p text:style-name="Quotations"><text:span text:style-name="T92">„In a vision, Irie has seen a time, a time not far from now, when roots won't matter any more because they can't because they musn't because they're too long and they're tortuous and they're just buried too damn deep. She looks forward to it</text:span><text:span text:style-name="T222"> </text:span><text:span text:style-name="T239">[</text:span><text:a xlink:type="simple" xlink:href="#przypis3_150" text:style-name="Internet_20_link" text:visited-style-name="Visited_20_Internet_20_Link">przypis 3.150</text:a><text:span text:style-name="T239">]</text:span><text:bookmark text:name="p3_150"/><text:span text:style-name="T222">.”</text:span></text:p>
      <text:p text:style-name="Quotations"/>
      <text:p text:style-name="Quotations">„[W swojej wizji Irie widzi już czas, czas niedaleki, kiedy korzenie nie będą już mieć znaczenia, bo już nie będą mogły, bo już nie ma siły, żeby mogły mieć, bo już są tak długie i tak pokręcone, i tak cholernie głęboko zagrzebane. Irie nie może się doczekać tego czasu.]”</text:p>
      <text:p text:style-name="P295"/>
      <text:p text:style-name="P71">Oczywiście oprócz obciążeń historycznych i rodzinnych Irie zmaga się z własną alienacją klasową, rasową i zagubieniem, jakie przeżywa prawie każda bardzo młoda dziewczyna niemogąca sobie dać rady ze swoimi uczuciami, burzą hormonów i <text:soft-page-break/><text:span text:style-name="T200">brakiem zrozumienia u rodziców, ale te uniwersalne problemy typowe dla okresu usamodzielniania się są tu przemnożone przez specyfikę sytuacji wpadnięcia pomiędzy rasy i kultury. Są czymś w rodzaju przysłowiowej kropli przepełniającej czarę goryczy. Toteż kiedy Irie uświadamia sobie, że jest w ciąży, i nie wie, z którym z braci bliźniaków, bo są nie do rozróżnienia, najpierw jest przerażona, a w końcu nie tylko się z tym godzi, ale wręcz uważa to za błogosławieństwo, że wreszcie przecięta zostanie ta zbyt długa i zbyt pogmatwana linia dziedzicznych antagonizmów, że jej córka będzie wreszcie wolna od splątanych korzeni.</text:span></text:p>
      <text:p text:style-name="P140">Str. 320</text:p>
      <text:p text:style-name="P164"><text:span text:style-name="T352">W parę lat później córeczka </text:span><text:span text:style-name="T185">Irie bawi </text:span><text:span text:style-name="T352">się </text:span><text:span text:style-name="T185">na karaibskiej </text:span><text:span text:style-name="T352">plaży </text:span><text:span text:style-name="T185">wolna jak ptak, bo na </text:span><text:span text:style-name="T352">szczęście </text:span><text:span text:style-name="T185">nie </text:span><text:span text:style-name="T352">wiadomo,</text:span><text:span text:style-name="T185"> kto jest jej ojcem: „</text:span><text:span text:style-name="T39">Irie's fatherless little girl (…) feels free as Pinocchio, a puppet clipped of paternal strings?</text:span><text:span text:style-name="T185">” </text:span><text:span text:style-name="T199">[</text:span><text:a xlink:type="simple" xlink:href="#przypis3_151" text:style-name="Internet_20_link" text:visited-style-name="Visited_20_Internet_20_Link">przypis 3.151</text:a><text:span text:style-name="T199">]</text:span><text:bookmark text:name="p3_151"/><text:span text:style-name="T185"> </text:span><text:span text:style-name="T352">[„nieposiadająca </text:span><text:span text:style-name="T185">ojca </text:span><text:span text:style-name="T352">córeczka </text:span><text:span text:style-name="T185">Irie (…), wolna jak </text:span><text:span text:style-name="T352">kukiełka </text:span><text:span text:style-name="T185">Pinokio, </text:span><text:span text:style-name="T352">odcięta </text:span><text:span text:style-name="T185">od ojcowskich </text:span><text:span text:style-name="T352">sznurków?”].</text:span></text:p>
      <text:p text:style-name="P149"><text:span text:style-name="T185">Warto jeszcze </text:span><text:span text:style-name="T352">zwrócić uwagę </text:span><text:span text:style-name="T185">na aspekt </text:span><text:span text:style-name="T352">językowy </text:span><text:span text:style-name="T185">w prezentacji drzewa genealogicznego Irie, tym bardziej </text:span><text:span text:style-name="T352">że </text:span><text:span text:style-name="T185">w polskim </text:span><text:span text:style-name="T352">przekładzie </text:span><text:span text:style-name="T185">niestety zostaje to </text:span><text:span text:style-name="T352">zupełnie pominięte. </text:span><text:span text:style-name="T185">W oryginale jest to jednak bardzo </text:span><text:span text:style-name="T352">znaczący </text:span><text:span text:style-name="T185">element </text:span><text:span text:style-name="T352">świetnie ilustrujący </text:span><text:span text:style-name="T185">proces rozmywania </text:span><text:span text:style-name="T352">się </text:span><text:span text:style-name="T185">i w </text:span><text:span text:style-name="T352">końcu </text:span><text:span text:style-name="T185">utraty </text:span><text:span text:style-name="T352">śladów </text:span><text:span text:style-name="T185">paru </text:span><text:span text:style-name="T352">języków stanowiących esencjonalną część tożsamości </text:span><text:span text:style-name="T185">kulturowej i klasowej bohaterek. Kiedy matka Ambrozji zabiera </text:span><text:span text:style-name="T352">głos, używa cały </text:span><text:span text:style-name="T185">czas jamajskiej gwary kreolskiej, </text:span><text:span text:style-name="T352">jaką posługiwali się </text:span><text:span text:style-name="T185">niewolnicy pochodzenia </text:span><text:span text:style-name="T352">afrykańskiego.</text:span><text:span text:style-name="T185"> Jest to </text:span><text:span text:style-name="T352">coś </text:span><text:span text:style-name="T185">w rodzaju angielskiego z </text:span><text:span text:style-name="T352">mnóstwem zniekształceń fonetycznych</text:span><text:span text:style-name="T185"> i gramatycznych, a </text:span><text:span text:style-name="T352">także </text:span><text:span text:style-name="T185">z </text:span><text:span text:style-name="T352">naleciałościami </text:span><text:span text:style-name="T185">innych </text:span><text:span text:style-name="T352">języków </text:span><text:span text:style-name="T185">kolonialnych (nie zapominajmy, </text:span><text:span text:style-name="T352">że </text:span><text:span text:style-name="T185">prawie </text:span><text:span text:style-name="T352">każda </text:span><text:span text:style-name="T185">karaibska wyspa </text:span><text:span text:style-name="T352">przechodziła </text:span><text:span text:style-name="T185">z </text:span><text:span text:style-name="T352">rąk </text:span><text:span text:style-name="T185">do </text:span><text:span text:style-name="T352">rąk różnych potęg </text:span><text:span text:style-name="T185">kolonialnych, w tym </text:span><text:span text:style-name="T352">Anglików, Holendrów, Francuzów, Hiszpanów </text:span><text:span text:style-name="T185">i </text:span><text:span text:style-name="T352">Portugalczyków, </text:span><text:span text:style-name="T185">a tu i </text:span><text:span text:style-name="T352">ówdzie można było znaleźć </text:span><text:span text:style-name="T185">w tej </text:span><text:span text:style-name="T352">gwarze</text:span><text:span text:style-name="T185"> </text:span><text:span text:style-name="T352">śladowe </text:span><text:span text:style-name="T185">resztki </text:span><text:span text:style-name="T352">języków afrykańskich). Córka </text:span><text:span text:style-name="T185">Ambrozji, Hortensja, </text:span><text:span text:style-name="T352">choć </text:span><text:span text:style-name="T185">mieszka </text:span><text:span text:style-name="T352">już </text:span><text:span text:style-name="T185">w Wielkiej Brytanii, dalej </text:span><text:span text:style-name="T352">mówi gwarą kreolską, </text:span><text:span text:style-name="T185">ale </text:span><text:span text:style-name="T352">wtrąca już też „londyński” </text:span><text:span text:style-name="T185">angielski. Jej </text:span><text:span text:style-name="T352">córka </text:span><text:span text:style-name="T185">Clara </text:span><text:span text:style-name="T352">używa </text:span><text:span text:style-name="T185">gwary tylko wtedy, gdy </text:span><text:span text:style-name="T352">bardzo</text:span><text:span text:style-name="T185"> </text:span><text:span text:style-name="T352">się </text:span><text:span text:style-name="T185">zdenerwuje, a Irie nie </text:span><text:span text:style-name="T352">używa </text:span><text:span text:style-name="T185">jej </text:span><text:span text:style-name="T352">już </text:span><text:span text:style-name="T185">w </text:span><text:span text:style-name="T352">ogóle, choć </text:span><text:span text:style-name="T185">jeszcze rozumie, co </text:span><text:span text:style-name="T352">mówi </text:span><text:span text:style-name="T185">do niej babcia.</text:span></text:p>
      <text:p text:style-name="P149"><text:span text:style-name="T185">Jako przypis do tematu znikania </text:span><text:span text:style-name="T352">języków oznaczającego </text:span><text:span text:style-name="T185">coraz bardziej </text:span><text:span text:style-name="T352">mglistą tożsamość kulturową </text:span><text:span text:style-name="T185">warto </text:span><text:span text:style-name="T352">przytoczyć następujący </text:span><text:span text:style-name="T185">cytat:</text:span></text:p>
      <text:p text:style-name="P193"/>
      <text:p text:style-name="P523"><text:span text:style-name="T260">„</text:span><text:span text:style-name="T73">But it makes an immigrant laugh to hear the fears of the nationalist, scared of </text:span><text:soft-page-break/><text:span text:style-name="T73">infection, penetration, miscegenation, when this is small fry, ‘peanuts’, compared to what the immigrant fears – dissolution, disappearance </text:span><text:span text:style-name="T390">[</text:span><text:a xlink:type="simple" xlink:href="#przypis3_152" text:style-name="Internet_20_link" text:visited-style-name="Visited_20_Internet_20_Link"><text:span text:style-name="T390">przypis 3.152</text:span></text:a><text:span text:style-name="T390">]</text:span><text:bookmark text:name="p3_152"/><text:span text:style-name="T352">.”</text:span></text:p>
      <text:p text:style-name="P239"/>
      <text:p text:style-name="P486"><text:span text:style-name="T352">„[Ale </text:span><text:span text:style-name="T423">imigrantów śmieszą lęki nacjonalistów, bojących się </text:span><text:span text:style-name="T352">panicznie zarazy, penetracji, wymieszania ras, bo to </text:span><text:span text:style-name="T423">małe </text:span><text:span text:style-name="T352">piwo, pestka w </text:span><text:span text:style-name="T423">porównaniu </text:span><text:span text:style-name="T352">z </text:span><text:span text:style-name="T423">lękami imigrantów –</text:span><text:span text:style-name="T352"> przed rozpuszczeniem </text:span><text:span text:style-name="T423">się, zniknięciem.]”</text:span></text:p>
      <text:p text:style-name="P295"/>
      <text:p text:style-name="P182">Str. 321</text:p>
      <text:p text:style-name="P164"><text:span text:style-name="T185">Wszystkie postacie </text:span><text:span text:style-name="T352">imigrantów londyńskich </text:span><text:span text:style-name="T185">i ich dzieci w </text:span><text:span text:style-name="T14">Białych zębach </text:span><text:span text:style-name="T352">są </text:span><text:span text:style-name="T185">w </text:span><text:span text:style-name="T352">jakimś </text:span><text:span text:style-name="T185">stopniu naznaczone syndromem zawieszenia </text:span><text:span text:style-name="T352">pomiędzy światami, </text:span><text:span text:style-name="T185">z </text:span><text:span text:style-name="T352">których żaden </text:span><text:span text:style-name="T185">nie jest do </text:span><text:span text:style-name="T352">końca </text:span><text:span text:style-name="T185">ich, do </text:span><text:span text:style-name="T352">żadnego naprawdę </text:span><text:span text:style-name="T185">nie </text:span><text:span text:style-name="T352">przynależą. </text:span><text:span text:style-name="T185">Oto jak </text:span><text:span text:style-name="T352">myśli </text:span><text:span text:style-name="T185">o swoim synu, Millacie, Samat:</text:span></text:p>
      <text:p text:style-name="P195"/>
      <text:p text:style-name="Quotations"><text:span text:style-name="T73">„Millat was neither one thing nor the other, this or that, Muslim or Christian, Englishman or Bengali; he lived for the in between, he lived up to his middle name ‘Zulfikar’, the clashing of two swords</text:span><text:span text:style-name="T352"> </text:span><text:span text:style-name="T390">[</text:span><text:a xlink:type="simple" xlink:href="#przypis3_153" text:style-name="Internet_20_link" text:visited-style-name="Visited_20_Internet_20_Link"><text:span text:style-name="T390">przypis 3.153</text:span></text:a><text:span text:style-name="T390">]</text:span><text:bookmark text:name="p3_153"/><text:span text:style-name="T352">.”</text:span></text:p>
      <text:p text:style-name="Quotations"/>
      <text:p text:style-name="Quotations"><text:span text:style-name="T352">„[Millat </text:span><text:span text:style-name="T222">był </text:span><text:span text:style-name="T352">ni psem, ni </text:span><text:span text:style-name="T222">wydrą, </text:span><text:span text:style-name="T352">ni to </text:span><text:span text:style-name="T222">muzułmaninem, </text:span><text:span text:style-name="T352">ni to </text:span><text:span text:style-name="T222">chrześcijaninem, </text:span><text:span text:style-name="T352">ni </text:span><text:span text:style-name="T222">Anglikiem,</text:span><text:span text:style-name="T352"> ni Bengalczykiem. </text:span><text:span text:style-name="T222">Żył </text:span><text:span text:style-name="T352">w zawieszeniu, jakby </text:span><text:span text:style-name="T222">dopasowując postępowanie </text:span><text:span text:style-name="T352">do swojego </text:span><text:span text:style-name="T222">środkowego </text:span><text:span text:style-name="T352">imienia Zulfikar, </text:span><text:span text:style-name="T222">które </text:span><text:span text:style-name="T352">oznacza </text:span><text:span text:style-name="T222">szczęk krzyżujących się mieczów.]”</text:span></text:p>
      <text:p text:style-name="P295"/>
      <text:p text:style-name="P149"><text:span text:style-name="T185">Zagubieni, niepewni swojego miejsca i </text:span><text:span text:style-name="T352">własnej wartości, </text:span><text:span text:style-name="T185">w poszukiwaniu </text:span><text:span text:style-name="T352">wzorców tożsamości, młodzi ludzie – synowie i córki imigrantów – zwracali się w kierunku Brytyjczyków, obserwując tych, którzy powinni byli stanowić przykład udanej i skutecznej formy identyfikacji narodowej i społecznej, skoro i u siebie, i wszędzie indziej czuli się mocni, czuli się na wyższej pozycji cywilizacyjnej. Tymczasem tak jak nie znajdujemy w powieści Smith pośród imigrantów postaci mogących służyć jako wzór do naśladowania, tak nie ma ich też wśród Brytyjczyków. Prezentowałam już postać Archiego, przypomnę tylko, że jest on wręcz modelowym bohaterem antyheroicznym, jeśli chodzi o dokonania zawodowe, patriotyczne, rodzinne czy intelektualne. Jedyną pozytywną cechą jego charakteru jest stosunkowo dobre serce, ale ponieważ działania Archiego, jak przystało na bohatera heroikomicznego i poczciwca fajtłapę, są fatalnie nietrafione, udaje mu się tylko czasem przez </text:span><text:soft-page-break/><text:span text:style-name="T352">przypadek dokonać czegoś wartościowego, jak na przykład uratować życie Marcusa Chalfena i przyczynić się do ucieczki laboratoryjnej myszy w jednej z ostatnich scen powieści. Sposób przedstawienia tego „sukcesu” Archiego, brak jego racjonalnego uzasadnienia, dominujący zbieg okoliczności mają jednak wyraźnie potwierdzić absurdalny charakter świata, w którym funkcjonują bohaterowie powieści Zadie Smith, w tym sam Archie.</text:span></text:p>
      <text:p text:style-name="P71">Z grupy Brytyjczyków pozostały dwie postacie: Joyce i Marcus Chalfenowie. Joyce, tak jak Archie, jest Angielką i nie ma problemów ze swoją tożsamością narodową czy imperialną. A jeśli daje czasem do zrozumienia, że miewa wątpliwości co do przeszłości kolonialnej Wielkiej Brytanii, to tylko dlatego, że takie mówienie jest poprawne politycznie i modne. Joyce jest przede wszystkim snobką, chociaż snobką postępową, to znaczy snobuje się na wszystko to, co zaprząta uwagę londyńskiej elity intelektualnej i artystycznej późnego okresu hippisowskiego, wczesnego punka i hip-hopu.</text:p>
      <text:p text:style-name="P112">Str. 322</text:p>
      <text:p text:style-name="P71">Niestety Joyce również nie jest postacią pozytywną, choć w zupełnie inny sposób niż Archie, i nie może być dla nikogo wzorcem, a już na pewno nie wzorcem moralnym. A przecież, sądząc po pozorach, jest przykładem zaangażowanej, empatycznej kobiety spełniającej się w roli żony, matki, społecznicy, edukatorki, postępowej obywatelki świata. Wszystkie te role grane są na wysokim poziomie, tak wysokim, że aż przekonują aktorkę, która je gra, iż naprawdę taka jest. Można by postawić hipotezę, że mentalność Joyce Chalfen jest rezultatem tak długiego okresu samozadowolenia, poczucia mocy imperialnej i wyższości kulturowej połączonej z charakterystycznym dla Brytyjczyków przekonaniem o spełnianiu misji podnoszenia poziomu cywilizacji całego świata, że takie odczucia i przeświadczenia weszły jej już w krew i stały się częścią jej kodu genetycznego. Oczywiście komentuję tu portret Joyce z pewną przesadą, dla dodania ekspresji, ale zasadniczo nie odchodząc od tego, co sugeruje subtelny, a równocześnie zjadliwie ironiczny portret nakreślony piórem Smith. Wysiłki dobroczynne tej kobiety idą niestety na marne, gdyż nigdy nie udaje się jej wyrugować w sobie postawy wyższości, robienia łaski tym, którym pomaga. A motywacje jej dobroczynności nie są zupełnie wolne od niealtruistycznych aspektów, na przykład szczególna uwaga poświęcana Millatowi inspirowana jest z lekka tylko tuszowanym pożądaniem i zauroczeniem tym szatańsko przystojnym i obdarzonym seksapilem młodym lowelasem, któremu żadna kobieta nie wydaje się <text:soft-page-break/>móc oprzeć. Rzeczywiście pomaga kolegom i koleżankom swoich synów, tym, którzy pochodzą z rodzin imigranckich lub mieszanych, jak Irie, Magid i Millat, asystuje w odrabianiu lekcji, zaprasza na wspólne posiłki, otwiera dla nich swój dom, ale zawsze, w każdym jej słowie i geście jest ukryte przekonanie o wyższości kultury brytyjskiej i niższości wszystkich innych. Może z jednym wyjątkiem – oprócz kultury żydowskich intelektualistów, z których pochodzi jej mąż.</text:p>
      <text:p text:style-name="P71">Marcus to syn imigrantów żydowskich już w trzecim pokoleniu i od dawna asymilowanych, w sensie porzucenia judaizmu i obyczaju żydowskiego, wcześniej jeszcze, nim osiedlili się w Wielkiej Brytanii. Staje się on przez jakiś czas czymś w rodzaju wzorca dla młodzieży imigranckiej odwiedzającej dom Chalfenów. On sam nie identyfikuje się narodowo czy religijnie ani ze swoim pochodzeniem żydowskim, ani z obywatelstwem brytyjskim, tylko wyłącznie z tożsamością człowieka oddanego nauce. Tym właśnie imponuje szkolnym kolegom i koleżance swoich dzieci, bo własnym dzieciom, jak się okaże, już niekoniecznie.</text:p>
      <text:p text:style-name="P112">Str. 323</text:p>
      <text:p text:style-name="P71">W Millacie, Magidzie i Irie budzi podziw poziomem intelektualnym, wizjonerstwem i wolnością od religii czy innych systemów zakazów i nakazów. Wszystko to okaże się jednak iluzją, także dla samego Marcusa. Posługując się satyrą w jej funkcji demaskującej, Zadie Smith odsłania nam inne strony osobowości ojca rodu Chalfenów i jego filozofii, a także dekonstruuje wyjątkowość jego eksperymentów. Jako człowiek ma on dosyć typowe cechy wielu ambitnych naukowców: jest próżny, żądny sławy i poklasku, łasy na komplementy i adorujący wzrok wpatrzonych w niego młodych wielbicieli, zawistny wobec tych, którzy mogliby go wyprzedzić w pogoni za najwyższymi osiągnięciami. Ale o wiele bardziej niebezpieczna jest jego filozofia i brak kręgosłupa moralnego oraz wyobraźni, zwłaszcza emocjonalnej. Jego celem jest perfekcyjna modyfikacja kodu genetycznego zwierząt, a potem ludzi, cel ten zaś uświęca dla niego wszystkie środki. Wizja uszczęśliwionej dzięki jego odkryciom ludzkości przesłania Marcusowi wszelkie realia, między innymi cierpienia zwierząt i ludzi, a pycha nie pozwala dostrzec własnych błędów, w tym błędów popełnionych wobec swoich dzieci. Jego przekonania o wyższości nauki są dehumanizujące i choćby z tego powodu nie może on być wzorem dla młodych ludzi, choć dosyć długo potrafił ich oczarować. Szczególnie tych, którzy tak bardzo potrzebowali przestrzeni tożsamości innej niż narodowa czy religijna, czyli dzieci imigrantów, dzieci zagubionych między kulturami. Przestrzeń tożsamości oferowana przez Marcusa, <text:soft-page-break/>choć wolna od ideologii religijnej bądź postaw wyższości narodowej, okazuje się pusta. Jest pozbawiona wartości humanistycznych, oparta na formie wywyższania się ponad innych, dzieląca ludzi na lepszych, czyli zdolnych, i to wyłącznie w zakresie nauk ścisłych, oraz gorszych, czyli co najwyżej przydatnych, bo mogących finansować badania lub wykorzystywanych do eksperymentów.</text:p>
      <text:p text:style-name="P71">Zatem ani żadna z postaci reprezentujących brytyjski, nieimigrancki świat (Archie, Joyce), ani też dawno asymilowany imigrant – naukowiec pogardzający wszystkimi stworzeniami, które nie służą ideologii „postępu” sprowadzającego się do nowoczesnej technologii (Marcus), nie mogą posłużyć jako modele tożsamości, do której warto by rzeczywiście aspirować. Zarówno starzy, jak i młodzi imigranci (Clara, Samad, Alsana, Millat, Magid, Irie) pozostaną zagubieni między kulturami, z rozchwianą tożsamością, z poczuciem nieprzynależenia ani tu, ani tam. Obserwując ich zmagania, widzimy jednak, jak tworzą swoją przestrzeń z determinacją, z często coraz większą odpornością na ciągle trudne, ale powoli poprawiające się życie, choćby od strony materialnej.</text:p>
      <text:p text:style-name="P112">Str. 324</text:p>
      <text:p text:style-name="P71">Przestrzeń ich tożsamości jest też poszerzona o świat kultury hybrydycznej, który staje się ich własny mimo wszystko i daje odrobinę więcej nadziei niż zamknięty i dosyć pusty świat brytyjskiego samozadowolenia i przekonania o wyższości. Tak wydaje się nam sugerować Zadie Smith, sama będąca poprzez swoją mądrą i znakomitą twórczość przykładem możliwości osiągnięcia sukcesu w hybrydycznej przestrzeni londyńskiej kultury synkretycznej.</text:p>
      <text:p text:style-name="P6"><text:span text:style-name="T352">W każdym z poprzednich rozdziałów, oprócz omawiania tekstów literackich związanych z motywem „deportowania z życia”, prezentowałam literaturę faktu dotyczącą tego samego tematu. W tym rozdziale też chciałabym podzielić się opowieścią znajdującą się na granicy literatury faktu i literatury pięknej, niezwykle relewantną dla problematyki skutków zagubienia między kulturami, a także wykluczenia i swoistego deportowania ze swojego habitatu. Książka </text:span><text:span text:style-name="T14">Papusza</text:span><text:span text:style-name="T352"> jest publikacją wyjątkową, fascynującą i ogromnie poruszającą, a o jej wysokiej jakości artystycznej świadczą między innymi wiarygodność przekazu, jak i językowa różnorodność.</text:span></text:p>
      <text:p text:style-name="P50">Na książkę, opracowaną i zredagowaną przez Angelikę Kuźniak, a tam, gdzie potrzebne są elementy wiążące, też przez nią napisaną, składają się: długie wypowiedzi i opowieści samej Papuszy nagrane, a potem spisane, jej wybrane <text:soft-page-break/>wiersze (nazywane przez nią „piosenkami”) i wybrane listy, listy jej korespondentów (głównie Jerzego Ficowskiego i Juliana Tuwima), dokumenty i urywki publikacji z prasy, tekst reportażu Angeliki Kuźniak zawierający w sobie elementy biografii Papuszy, trochę informacji o jej bliskich, fragmenty wywiadów z członkami rodziny, lekarzami, literatami, dane o sytuacji Cyganów w Polsce od lat przedwojennych do czasu, w którym umiera główna bohaterka i współautorka książki, czyli roku 1987, wreszcie sporo bardzo dobrych fotografii Papuszy, jej rodziny, taborów cygańskich, zwłaszcza z lat 60.</text:p>
      <text:p text:style-name="P42"><text:span text:style-name="T14">Papusza</text:span><text:span text:style-name="T352"> to dwa przeplatające się ze sobą dramaty: indywidualny dramat głównej bohaterki i zbiorowy dramat polskich Cyganów. Ten drugi można oczywiście postrzegać jako odcinek długiej, trwającej od około 800 lat tułaczej wędrówki tego ludu, ale to etap chyba najtrudniejszy i dla wielu ostateczny. Oba te dramaty przedstawiają różne formy „deportowania z życia”: los Papuszy to znalezienie się pomiędzy wspólnotą cygańską, która ją odtrąca, a wspólnotą polską, która jej do siebie nie przyjmuje, a równocześnie dramat odebrania wolności Cyganom w Polsce, czyli przymusowe osiedlenie w latach 60. Cyganie, którzy do połowy 20 wieku wędrowali stosunkowo swobodnie przez Europę, a w czasie </text:span><text:span text:style-name="T390">2</text:span><text:span text:style-name="T352"> wojny światowej przeżyli straszny okres holokaustu, w PRL-u zostają zmuszeni do osiedlenia się i tracą to, co dla nich najcenniejsze, czyli wolność.</text:span></text:p>
      <text:p text:style-name="P112">Str. 325</text:p>
      <text:p text:style-name="P42"><text:span text:style-name="T352">Wolność podróżowania i samo życie w taborach – to był ich habitat. Życie Papuszy rozgrywa się zatem na tle ostatnich etapów swobodnego cygańskiego życia w Polsce. Sama Papusza w takim wolnym, wędrownym taborze się rodzi i jest do takiego życia ogromnie przywiązana. Co nie znaczy, że było to życie sielskie. Wręcz przeciwnie: w książce przypomniane zostają realia biedy, trudnych warunków, ciężkiej pracy, bardzo złego traktowania kobiet (wobec których często stosowano przemoc i które wydawano za mąż o wiele za wcześnie i prawie zawsze wbrew ich woli), braku opieki lekarskiej czy edukacji, przymuszania dzieci do żebrania i kradzieży. Z drugiej strony było codzienne obcowanie z przyrodą </text:span><text:span text:style-name="T390">[</text:span><text:a xlink:type="simple" xlink:href="#przypis3_154" text:style-name="Internet_20_link" text:visited-style-name="Visited_20_Internet_20_Link"><text:span text:style-name="T390">przypis 3.154</text:span></text:a><text:span text:style-name="T390">]</text:span><text:bookmark text:name="p3_154"/><text:span text:style-name="T352">, kultura wspólnoty spotykającej się przy ogniskach, by opowiadać, tańczyć, śpiewać – po swojemu, we własnym języku, i to, co najcenniejsze: wolność życia. To było trudne życie, ale na swobodzie, z nieograniczaną przez innych możliwością wędrowania, rozbijania obozu w miejscu, gdzie zatrzymał się tabor – ta swoboda to był ich habitat, a przymusowe osiedlenie stanowiło swoistą deportację.</text:span></text:p>
      <text:p text:style-name="P50"><text:soft-page-break/>Kulminacja osobistego dramatu Papuszy zbiegnie się z dramatem całej wspólnoty i może też dlatego reakcja pobratymców na jej literacki sukces była tak bezlitosna. Papusza najpierw wydaje się wyróżniać tylko urodą (stąd jej cygańskie imię, które oznacza lalkę; według dokumentów nazywała się Bronisława Wajs). Wiele fotografii opublikowanych w książce tę urodę potwierdza, ale piękny wygląd nic w jej życiu nie poprawił na lepsze – wręcz przeciwnie, bo tym szybciej przyciągnął uwagę tych, którzy chcieli posiadać dziewczynę na własność. Początki jej życia były takie jak większości cygańskich dziewczynek urodzonych w taborze: nauka kradzieży, żebrania, wróżenia. Z pustymi rękami do domu nie było co wracać. Wydanie Papuszy za o 30 lat starszego od niej mężczyznę, który traktuje ją zgodnie z obyczajem, czyli jak swoją własność, bije i całkowicie sobie podporządkowuje – to niestety norma tego często strasznego życia, choć ona sama nigdy go strasznym nie nazywa, bo tak żyli wszyscy dookoła niej.</text:p>
      <text:p text:style-name="P72">W jednym jednak Papusza różni się całkowicie od innych dzieci. Jako mała dziewczynka jest zaintrygowana tym, czego uczą się te inne dzieci, które widzi idące codziennie do szkoły, gdzie żadne cygańskie dziecko nie chodzi. Pyta wychodzących ze szkoły uczniów, jak wyglądają i co oznaczają litery. Znajduje sposób, żeby nauczyć się czytać i pisać. Lekcji udziela jej żydowska sklepikarka.</text:p>
      <text:p text:style-name="P113">Str. 326</text:p>
      <text:p text:style-name="P72">Matka się za to gniewa, ojczym bije, ale Papusza robi swoje i bardzo szybko zdobywa te umiejętności, a potem czyta wszystko, co wpadnie jej w ręce. Otwiera się przed nią całkowicie inny świat, z czego jest dumna i bardzo się tym cieszy, ale jest to też początek jej wyobcowania i dramatu.</text:p>
      <text:p text:style-name="P50">Potem okazuje się, że ma również talent do pisania. To, co pisze, nazywa piosenkami, a inni nazwą to wierszami i zachwycą się nimi. Ale ci inni będą z innego świata, nie będą to Cyganie.</text:p>
      <text:p text:style-name="P50">Na skutek skomplikowanej historii związanej z sytuacją polityczną w Polsce po wojnie w taborze cygańskim ukrywa się człowiek, który nauczy się tam języka cygańskiego i odkryje wiersze Papuszy. Jerzy Ficowski – literat, historyk kultury Cyganów, tłumacz – kiedy wróci do swojego świata, opowie o Papuszy i jej poezji. Będąc pod wrażeniem jej talentu, autentyczności tej literatury tworzonej przez prostą, żyjącą wciąż w cygańskim taborze kobietę, doprowadzi do publikacji jej wierszy. Zachwyci się nimi także Julian Tuwim i cała literacka Warszawa będzie o tym mówić przez jakiś czas, zwłaszcza że hasło „poetka ludowa”, akurat w tym wypadku <text:soft-page-break/>niefałszowane, pasuje do języka ówczesnej poprawności politycznej.</text:p>
      <text:p text:style-name="P50">Nastąpi krótki okres, w którym sama poetka będzie mogła być dumna z tego, że jest chwalona, uznana za utalentowaną kobietę, że okazuje się jej szacunek, obdarowuje nagrodami. Nigdy niczego podobnego nie zaznała, nigdy się o to nie upominała ani nie prosiła, dlatego trudno jej w to uwierzyć. Jest bardzo nieśmiała, krępuje się, mimo dumy z wyróżnienia jej twórczości czuje się niepewnie i jednak obco. Na początku, zwłaszcza gdy dzięki publikacjom udaje się jej zarobić trochę pieniędzy i chwali ją prasa, Cyganie, którym to imponuje, też są z niej dumni, ale trwa to tylko chwilę. Zaraz potem padają oskarżenia o zdradę. Ponieważ Cyganie byli ogromnie wrażliwi na punkcie utrzymania tajemnicy swojego języka, uważają utwory Papuszy za coś w rodzaju odsłonięcia tej części swojej kultury, której nie należy dzielić z „gadziami”. Stają się tym bardziej podejrzliwi, że nakłada się to na trudny dla nich okres odbierania im wolności. W całej sprawie jest sporo niejasności. Niechęć do Papuszy mogła być podyktowana zawiścią o zarobione przez poetkę pieniądze lub podejrzeniami, że zdobyła ich więcej i nie dosyć się podzieliła. Mogła też wynikać z zazdrości o tych kilka chwil sławy, nagrody, rozmowy w radiu, zaproszenia na wieczorki autorskie, na które podwożono ją samochodem.</text:p>
      <text:p text:style-name="P72">Papusza wiedziała, że nie dopuściła się żadnej zdrady, a oskarżenia kierowane w stosunku do niej są niemądre, ale bardzo ją to odtrącenie zabolało. Kiedy ostracyzm się pogłębił, zaczęła rozpaczać. Ból i samotność, zwłaszcza gdy znalazła się już sama po śmierci męża i wyjeździe ukochanego, adoptowanego syna, były trudne do zniesienia.</text:p>
      <text:p text:style-name="P113">Str. 327</text:p>
      <text:p text:style-name="P72">Przecież czuła się Cyganką i z Cyganami było jej po drodze, to do tej kultury była przywiązana, to do niej lgnęła zawsze, szczególnie do tych, którzy się z nią w taborze wychowywali. To wspomnienia z „leśnego” życia stanowiły jej skarb, były najbliższe jej duszy, to o nich pisała w swoich „piosenkach”.</text:p>
      <text:p text:style-name="P6"><text:span text:style-name="T352">W dodatku ten drugi świat wcale jej do siebie nie przyjął, ani też ona tego nie chciała, bo czułaby się w nim obco. Chociaż uważała się po części za Polkę, nie należała do społeczeństwa polskiego. Krępował ją brak wykształcenia, znała swoją wartość, ale wyczuwała, że nie byłoby dla niej nigdy pełnej akceptacji jako dla Cyganki, a na wyrównywanie poziomu wykształcenia było już za późno </text:span><text:span text:style-name="T391">[</text:span><text:a xlink:type="simple" xlink:href="#przypis3_155" text:style-name="Internet_20_link" text:visited-style-name="Visited_20_Internet_20_Link"><text:span text:style-name="T391">przypis 3.155</text:span></text:a><text:span text:style-name="T391">]</text:span><text:bookmark text:name="p3_155"/><text:span text:style-name="T352">.</text:span></text:p>
      <text:p text:style-name="P50">Miała swoją dumę i honor, potrafiła się też upomnieć o szacunek dla Cyganów, którego przecież było tak mało, ale nawet przez myśl jej nie przeszło, by zamieszkać <text:soft-page-break/>gdzie indziej niż pomiędzy rodakami. Było parę spotkań, kilka chwil wzruszenia, duma z opublikowanych wierszy czy ze słów uznania wielkiego poety Juliana Tuwima, ale to wszystko minęło. Nigdy nie wyjeżdżała na długo, zaraz chciała wracać do siebie, do swojego świata, a tymczasem okazało się, że swoi się od niej odsunęli, mieli ją już za obcą.</text:p>
      <text:p text:style-name="P50">Kiedy ta na swój sposób przeklęta poetka uświadamia sobie, że to jej twórczość przyczyniła się do jej alienacji i odtrącenia, tak o tym mówi:</text:p>
      <text:p text:style-name="P50"/>
      <text:p text:style-name="P295">„Z taboru byłam, teraz znikąd jestem. Dyźko mówił: <text:span text:style-name="T723">»</text:span>Nie pisz wierszy, bo będziesz nieszczęśliwa<text:span text:style-name="T723">«</text:span>. A ja pisała jak ta głupia i stało się, że nigdzie nie należę. Cygany stronią ode mnie, odgrodzili się, milczą. (…)</text:p>
      <text:p text:style-name="P295">Dlatego nie pojszłam ostatnio do klubu, gdzie mieli czytać moje wiersze, chociaż ludzie rozmaite przychodzili i mówili, że nie muszę nic robić, tylko posiedzę na krzesełku i posłucham piosenek. Ale czy to moje piosenki, jak pojszły na służbę do obcych ludzi?</text:p>
      <text:p text:style-name="P236"><text:span text:style-name="T222">Dziś już nie proszą. A mi bardzo smutno w samotności </text:span><text:span text:style-name="T240">[</text:span><text:a xlink:type="simple" xlink:href="#przypis3_156" text:style-name="Internet_20_link" text:visited-style-name="Visited_20_Internet_20_Link">przypis 3.156</text:a><text:span text:style-name="T240">]</text:span><text:bookmark text:name="p3_156"/><text:span text:style-name="T222">.”</text:span></text:p>
      <text:p text:style-name="P295"/>
      <text:p text:style-name="P72">Ta samotność, odtrącenie, zagubienie pomiędzy dwoma światami staną się dla Papuszy tak dotkliwe, że powoli zacznie tracić stabilność psychiczną i przez wiele lat będzie okresowo przebywać w szpitalu psychiatrycznym.</text:p>
      <text:p text:style-name="P113">Str. 328</text:p>
      <text:p text:style-name="P72">Oczywiście diagnozy nie są jednoznaczne: lekarze mówią o zachowaniach psychotycznych, inni tego nie potwierdzają; mowa raczej o depresji, na którą złożyły się różne czynniki, ale wśród nich najczęściej wymieniane są samotność i alienacja. Ciągle czekała na syna, który nigdy jej już nie odwiedził. Umarła w wielkim smutku.</text:p>
      <text:p text:style-name="P50">To, co pozwala nam choć trochę przybliżyć się do tego, czym mogło być doświadczenie wpadnięcia pomiędzy dwa światy, poczucie zagubienia, odtrącenia przez swoich i nieprzyjęcia przez obcych, to możliwość przysłuchania się głosowi Papuszy. Mówię tu o oddaniu głosu tej, którą niejako deportowano z jej habitatu, ale i o spisaniu tego głosu jej własnym językiem, czyli w taki sposób, jak mówiła: z cygańskim akcentem, z błędami w języku polskim, z naleciałościami z gwary rejonów, w których dłużej zatrzymywał się tabor, gdy była dzieckiem. Możliwość obcowania zarówno z tym językiem, którym Papusza opisywała w swoich piosenkach, jak gadał las, jakimi kolorami mieniła się rzeka, jak płynęły cygańskie <text:soft-page-break/>melodie, jak i tym, którym opowiadała, jak uczyła się kraść kury, pozwala nam dotknąć tamtego świata. Z kolei obfitość informacji z historii, z codziennego życia Cyganów w czasach, kiedy była dzieckiem, z dojrzałego życia i strasznych momentów ukrywania się podczas wojny, w chwili smutnego żegnania się z taborem – wszystko to zrelacjonowane już językiem dokumentów, wywiadów, rozmów, literatury faktu – uzupełnia obraz świata, który ginął i zginął na naszych oczach.</text:p>
      <text:p text:style-name="P6"><text:span text:style-name="T352">Moja opowieść o narracjach stworzonych językiem ginących kultur zatoczyła koło. Zaczęłam od literackich i nieliterackich świadectw zaginionego świata Indian Ameryki Północnej. W pierwszym rozdziale starałam się przybliżyć tragedie tych rdzennych mieszkańców Ameryki, których deportowano z ich habitatu, z ich sposobu życia, a przede wszystkim poprzez pozbawienie wolności, przymusowe osiedlenie w rezerwatach. Cytowałam i omawiałam teksty, które pokazywały, jak odebranie wolności było dla wielu gorsze od śmierci i dlatego niektórzy z nich woleli wybrać śmierć. Teraz, kiedy pochyliłam się jeszcze raz nad tekstem </text:span><text:span text:style-name="T14">Papuszy</text:span><text:span text:style-name="T352"> ilustrującym odmianę deportowania z życia, jaką jest wpadnięcie pomiędzy dwie kultury, zobaczyłam, że tak właśnie jak o Indianach cierpiących w rezerwatach myśleli i mówili o swoim doświadczeniu polscy Cyganie, kiedy zakazano im wędrowania, życia w taborze po swojemu.</text:span></text:p>
      <text:p text:style-name="P50"/>
      <text:p text:style-name="Quotations">„Protestuję z całym narodem cygańskim na zarządzenie o przymusowym osiedlaniu Cyganów – pisał w 1969 roku do KC PZPR młody Cygan. – Protest uzasadniam tym, że ustawa o przymusowym osiedlaniu Cyganów jest dla narodu cygańskiego niehumanitarna. Przymusem osiedleni Cyganie stracili zarobek i stali się nędzarzami. (…)”</text:p>
      <text:p text:style-name="P325">Str. 329</text:p>
      <text:p text:style-name="Quotations"><text:span text:style-name="T222">„Cyganie osiedleni przymusem nie pracują i wszystkie porzucili prace jako protest, żyją z żebractwa. (…) Wrodzony instynkt włóczęgowski oraz tęsknota za wolnością, za taborem, lasem, to wszystko wpływa, że Cyganie załamali się, ogarnęła ich apatia, stali się gnuśni. Niektóre rodziny tak się przejmują, że melancholie gaszą tylko alkoholem. Całe rodziny piją, używają narkotyki, chorują na nostalgię. Tęsknota u nich jest tak silna jak u Indian, co też wyginęli prawie </text:span><text:span text:style-name="T240">[</text:span><text:a xlink:type="simple" xlink:href="#przypis3_157" text:style-name="Internet_20_link" text:visited-style-name="Visited_20_Internet_20_Link">przypis 3.157</text:a><text:span text:style-name="T240">]</text:span><text:bookmark text:name="p3_157"/><text:span text:style-name="T222">.”</text:span></text:p>
      <text:p text:style-name="P295"/>
      <text:p text:style-name="P149"><text:span text:style-name="T352">Wspólnota doświadczenia, podobieństwo tęsknoty za odebraną wolnością i skutki tej tęsknoty są porażające: nędza, utrata godności, depresja, alkoholizm. To ten sam ból </text:span><text:soft-page-break/><text:span text:style-name="T352">spisany językiem ginących Indian i zrozpaczonych polskich Cyganów. Kiedy na początku 20 wieku w rezerwacie Indian </text:span><text:span text:style-name="T39">Chippewa</text:span><text:span text:style-name="T352"> rodziła się babka Louise Erdrich, od której powieści </text:span><text:span text:style-name="T50">Tracks</text:span><text:span text:style-name="T352"> zaczęłam moją książkę, w tym samym czasie przyszła na świat Papusza, będąca współautorką tekstu zamykającego moją opowieść. Te dwa głosy na dwóch krańcach globu to właściwie jeden głos oddany ginącemu światu. Ich przestrzenią jest już tylko literatura.</text:span></text:p>
      <text:p text:style-name="P464">Str. 330</text:p>
      <text:p text:style-name="P464">Strona pusta</text:p>
      <text:p text:style-name="P464">Str. 331</text:p>
      <text:h text:style-name="Heading_20_2" text:outline-level="2">Zakończenie <text:span text:style-name="T200">Głosy duchów wysłuchane, </text:span><text:span text:style-name="T293">zapisane…</text:span></text:h>
      <text:p text:style-name="P533"/>
      <text:p text:style-name="Quotations"><text:span text:style-name="T218">„Literatura jest wszechwładna przede wszystkim dlatego, że niesie ze sobą ślady tych, którzy teraz są już tylko duchami </text:span><text:span text:style-name="T219">[</text:span><text:a xlink:type="simple" xlink:href="#przypis4_1" text:style-name="Internet_20_link" text:visited-style-name="Visited_20_Internet_20_Link">przypis 4.</text:a><text:a xlink:type="simple" xlink:href="#przypis4_1" text:style-name="Internet_20_link" text:visited-style-name="Visited_20_Internet_20_Link"><text:span text:style-name="T724">1</text:span></text:a><text:span text:style-name="T219">]</text:span><text:bookmark text:name="p4_1"/><text:span text:style-name="T218">.”</text:span></text:p>
      <text:p text:style-name="P445"/>
      <text:p text:style-name="P50">Wobec wydarzeń, działań i ich skutków, które trwały kilka wieków i trwają do dziś, parę dekad wydać się może chwilą, momentem. Takim momentem jedynym w swoim rodzaju było spisanie i wydanie w ciągu ostatnich pięciu dekad literackich opowieści o deportowaniu z życia, z habitatu, z kultury ludzi pochodzących z obszarów zawłaszczonych kiedyś kolonialnie. Unikatowość tego momentu to jednak nie tylko pojawienie się stosunkowo dużej liczby tekstów związanych z tą tematyką w literaturze światowej ostatnich pięćdziesięciu lat, ale przede wszystkim możliwość powstania tych zapisów w chwili, gdy mogły się jeszcze zetknąć ze sobą głosy tych, którzy te ginące kultury i języki współtworzyli, lecz nie byli w stanie ich utrwalić w piśmie, i tych, którzy jeszcze umieli tych głosów wysłuchać i zapisać je językami mającymi szanse przetrwać i choć cień tego świata obrysować. Myślę, że warto było na te teksty zwrócić uwagę, spróbować ogarnąć ich rozmaitość, określić cechy wspólne, omówić znaczenie. Teraz chciałabym tylko dodać parę uwag podsumowujących i zaproponować konkluzje dotyczące funkcji spełnianych przez omawiane teksty.</text:p>
      <text:p text:style-name="P113">Str. 332</text:p>
      <text:p text:style-name="P6"><text:span text:style-name="T352">Zaczęłam od zapisanego w powieści Louise Erdrich </text:span><text:span text:style-name="T50">Tracks</text:span><text:span text:style-name="T352"> głosu wspólnoty, o której losie – losie ginących Indian, padających gęsto jak śnieg, jeden po drugim – opowiadał Nanapush, najstarszy z żyjących jeszcze w rezerwacie, a skończyłam na lamencie polskich Cyganów nad utratą wolności i habitatu, zapisanym wierszem i </text:span><text:soft-page-break/><text:span text:style-name="T352">tekstem dokumentalnym. Pomiędzy tymi dwoma punktami pojawiło się sporo różnych rodzajów utworów z literatury pięknej i literatury faktu, z odniesieniami do dzieł historyków i badaczy z pokrewnych im dziedzin. Wszystkie te teksty łączyła tematyka deportowania z życia w różnych jego postaciach, utraty habitatu i kultury, czyli konsekwencja działań kolonizatorów i skutków ich rabunkowej, zawłaszczającej polityki, trwających często do dzisiaj. Omawiałam zapisy literackie i dokumentalne, narracje głosami wspólnot i głosami pojedynczych osób, narracje budowane ze wspomnień, świadectwa uczestników wydarzeń historycznych i literackie wyobrażenia odtwarzane epicko, w trzeciej osobie, przez wszechwiedzącego narratora. Obrazy światów już nieistniejących, żyjących kiedyś na wolności mieszkańców lasów i stepów, ujrzane oczami dzieci dramatyczne momenty ucieczki i ukrywania się, by choć przez jakiś czas nie zostać zamkniętym w internatach. Zapisy zapamiętanych chwil przymusowego marszu kończącego się w pułapce rezerwatów lub nocnych marszów porwanych młodych mężczyzn kończące się na statkach wiozących ich na plantacje i do manufaktur. Tworzące powieściową narrację głosy kobiet, które zostały po jednej stronie oceanu, nasłuchując przesyłanych w snach wiadomości. Gorzkie, ironiczne zapisy dzisiejszego życia młodych ludzi doświadczających ciągłej alienacji, zawieszenia między kulturami. Wreszcie pełne czarnego humoru i sarkazmu teksty używające groteski i absurdu jako broni, jako sygnału zanikania tożsamości. Spróbujmy teraz podsumować, jakie funkcje są spełniane przez te teksty i ich wzajemne oświetlanie się.</text:span></text:p>
      <text:p text:style-name="P43"><text:span text:style-name="T152">Pierwszą funkcją </text:span><text:span text:style-name="T352">jest </text:span><text:span text:style-name="T152">przybliżanie doświadczenia utraty</text:span><text:span text:style-name="T352">, deportowania lub zawieszenia między kulturami. Jest ona często połączona z </text:span><text:span text:style-name="T152">drugą funkcją</text:span><text:span text:style-name="T352">, polegającą na </text:span><text:span text:style-name="T152">ćwiczeniu percepcji Inności lub inności percepcji</text:span><text:span text:style-name="T352">, między innymi poprzez eksperymenty w nowych rodzajach narracji. Przykładami były tu zarówno: a. </text:span><text:span text:style-name="T260">powieści Louise Erdrich przybliżające różne etapy utraty i deportowania z życia, z habitatów, ze sposobu życia, z języka Indian </text:span><text:span text:style-name="T39">Chippewa</text:span><text:span text:style-name="T294">,</text:span><text:span text:style-name="T260"> opowiedziane głosami ostatnich z rodu szamanów formy postrzegania i oddziaływania na rzeczywistość magicznym myśleniem i rytuałem; b. opowiadane „dzieciarni” przez starszyznę, łączące tradycję oratury z literaturą, historie umieszczone w prozie Simone Schwarz-Bart z Gwadelupy, choćby opisana percepcja momentu metamorfozy w kruka lub świata widzianego już z lotu ptaka; c. przybliżone przez Léonorę Miano bolesne doświadczenia zrelacjonowane głosami matek i żon, których synów oraz mężów porwano </text:span><text:span text:style-name="T294">z rodzinnych wiosek w </text:span><text:span text:style-name="T260">niewolę;</text:span></text:p>
      <text:p text:style-name="P183"><text:soft-page-break/>Str. 333</text:p>
      <text:p text:style-name="P163"><text:span text:style-name="T185">d. ukazane przez Jamesa Welcha w </text:span><text:span text:style-name="T48">The Last Song of Charging Elk</text:span><text:span text:style-name="T185"> </text:span><text:span text:style-name="T352">próby </text:span><text:span text:style-name="T185">nazwania przez </text:span><text:span text:style-name="T352">tytułowego </text:span><text:span text:style-name="T185">bohatera </text:span><text:span text:style-name="T352">otaczającej </text:span><text:span text:style-name="T185">go </text:span><text:span text:style-name="T352">rzeczywistości </text:span><text:span text:style-name="T185">francuskiego szpitala, w </text:span><text:span text:style-name="T352">którym </text:span><text:span text:style-name="T185">odzyskuje on </text:span><text:span text:style-name="T352">przytomność; </text:span><text:span text:style-name="T185">e. spisane przez Leslie Marmon Silko </text:span><text:span text:style-name="T352">wyobrażenie, </text:span><text:span text:style-name="T185">czym </text:span><text:span text:style-name="T352">mogły być doświadczenia </text:span><text:span text:style-name="T185">Indygo i</text:span><text:span text:style-name="T39"> Sister Salt</text:span><text:span text:style-name="T185">, dziewczynek zmuszonych do </text:span><text:span text:style-name="T352">życia </text:span><text:span text:style-name="T185">w </text:span><text:span text:style-name="T352">zupełnie </text:span><text:span text:style-name="T185">obcym im </text:span><text:span text:style-name="T352">świecie białych, </text:span><text:span text:style-name="T185">w szkole z internatem lub w rezerwacie; f. </text:span><text:span text:style-name="T352">pochodzące </text:span><text:span text:style-name="T185">z </text:span><text:span text:style-name="T352">powieści </text:span><text:span text:style-name="T185">Julie Otsuki </text:span><text:span text:style-name="T352">głosy japońskich </text:span><text:span text:style-name="T185">kobiet </text:span><text:span text:style-name="T352">odkrywających</text:span><text:span text:style-name="T185"> </text:span><text:span text:style-name="T352">świat amerykańskich barbarzyńców </text:span><text:span text:style-name="T185">lub zaprezentowane przez Maxine Hong Kingston </text:span><text:span text:style-name="T352">świadectwa </text:span><text:span text:style-name="T185">alienacji </text:span><text:span text:style-name="T352">chińskiej społeczności żyjącej wśród amerykańskich „duchów”; </text:span><text:span text:style-name="T185">g. wprowadzony przez Toni Morrison w </text:span><text:span text:style-name="T14">Umiłowanej</text:span><text:span text:style-name="T185"> eksperymentalny </text:span><text:span text:style-name="T352">sposób </text:span><text:span text:style-name="T185">narracji, </text:span><text:span text:style-name="T352">dzięki któremu </text:span><text:span text:style-name="T185">autorka </text:span><text:span text:style-name="T352">próbuje zasugerować, </text:span><text:span text:style-name="T185">czym </text:span><text:span text:style-name="T352">może być </text:span><text:span text:style-name="T185">percepcja i </text:span><text:span text:style-name="T352">próba </text:span><text:span text:style-name="T185">jej </text:span><text:span text:style-name="T352">wyrażenia słowami </text:span><text:span text:style-name="T185">dla bytu ludzkiego deportowanego z </text:span><text:span text:style-name="T352">życia </text:span><text:span text:style-name="T185">w </text:span><text:span text:style-name="T352">niemowlęctwie, obserwującego świat </text:span><text:span text:style-name="T185">materialny, </text:span><text:span text:style-name="T352">którego </text:span><text:span text:style-name="T185">tylko </text:span><text:span text:style-name="T352">cząstkowo doświadcza, </text:span><text:span text:style-name="T185">ale maksymalnie odczuwa w sferze emocjonalnej.</text:span></text:p>
      <text:p text:style-name="P149"><text:span text:style-name="T185">Dodatkowym, </text:span><text:span text:style-name="T352">ważnym </text:span><text:span text:style-name="T185">aspektem funkcji pierwszej jest </text:span><text:span text:style-name="T152">podkreślenie </text:span><text:span text:style-name="T154">roli kobiet w opowiadaniu o utracie</text:span><text:span text:style-name="T185">. Narracje </text:span><text:span text:style-name="T352">dużej części </text:span><text:span text:style-name="T185">omawianych </text:span><text:span text:style-name="T352">tekstów </text:span><text:span text:style-name="T185">literackich </text:span><text:span text:style-name="T352">są </text:span><text:span text:style-name="T185">budowane </text:span><text:span text:style-name="T352">głosami </text:span><text:span text:style-name="T185">kobiet lub z ich punktu widzenia (proza </text:span><text:span text:style-name="T352">Léonory Miano, </text:span><text:span text:style-name="T185">Maxine </text:span><text:span text:style-name="T352">Hong Kingston, Julie Otsuki, Toni </text:span><text:span text:style-name="T185">Morrison, Leslie Marmon Silko). W ten </text:span><text:span text:style-name="T352">sposób wyrównują się </text:span><text:span text:style-name="T185">proporcje, </text:span><text:span text:style-name="T352">uzupełniają </text:span><text:span text:style-name="T185">rodzaje percepcji losu deportowanych, </text:span><text:span text:style-name="T352">zarówno mężczyzn, </text:span><text:span text:style-name="T185">jak i kobiet. </text:span><text:span text:style-name="T352">Przypomniana</text:span><text:span text:style-name="T185"> jest </text:span><text:span text:style-name="T352">też </text:span><text:span text:style-name="T185">rola kobiet w przekazywaniu historii poprzez opowiadanie.</text:span></text:p>
      <text:p text:style-name="P6"><text:span text:style-name="T323">Trzecią funkcją </text:span><text:span text:style-name="T260">byłoby </text:span><text:span text:style-name="T294">po prostu </text:span><text:span text:style-name="T324">przypomnienie </text:span><text:span text:style-name="T323">faktów </text:span><text:span text:style-name="T294">i skali </text:span><text:span text:style-name="T260">deportowania</text:span><text:span text:style-name="T294"> oraz utraty. W tym wypadku </text:span><text:span text:style-name="T260">szczególnie wartościowe </text:span><text:span text:style-name="T294">rezultaty </text:span><text:span text:style-name="T260">przynosić może zarówno </text:span><text:span text:style-name="T294">czytanie </text:span><text:span text:style-name="T260">powieści, </text:span><text:span text:style-name="T294">w </text:span><text:span text:style-name="T260">których przywołane są </text:span><text:span text:style-name="T294">wydarzenia historyczne (</text:span><text:span text:style-name="T39">Ghost Dance,</text:span><text:span text:style-name="T294"> masakra w </text:span><text:span text:style-name="T39">Wounded Knee</text:span><text:span text:style-name="T294">, masakra nad </text:span><text:span text:style-name="T260">rzeką </text:span><text:span text:style-name="T294">Marias, zbiorowe </text:span><text:span text:style-name="T260">samobójstwo</text:span><text:span text:style-name="T352"> </text:span><text:span text:style-name="T260">niewolników </text:span><text:span text:style-name="T294">w </text:span><text:span text:style-name="T39">Ebo Landing</text:span><text:span text:style-name="T294">), jak i </text:span><text:span text:style-name="T260">zapoznawanie</text:span><text:span text:style-name="T294"> </text:span><text:span text:style-name="T260">się </text:span><text:span text:style-name="T294">z tekstami </text:span><text:span text:style-name="T260">świadectw </text:span><text:span text:style-name="T294">czy </text:span><text:span text:style-name="T260">dokumentów, zestawień historyków, które oświetlają </text:span><text:span text:style-name="T294">literackie warianty, </text:span><text:span text:style-name="T260">dodając </text:span><text:span text:style-name="T294">punkty odniesienia w czasie </text:span><text:span text:style-name="T260">chronologicznym.</text:span><text:span text:style-name="T294"> Takie </text:span><text:span text:style-name="T260">równoległe </text:span><text:span text:style-name="T294">czytanie literatury </text:span><text:span text:style-name="T260">pięknej </text:span><text:span text:style-name="T294">i literatury faktu </text:span><text:span text:style-name="T260">może też ułatwić choćby częściowe wyobrażenie </text:span><text:span text:style-name="T294">sobie skali opisywanych </text:span><text:span text:style-name="T260">wydarzeń, </text:span><text:span text:style-name="T294">a </text:span><text:span text:style-name="T260">także uzupełnić wiedzę </text:span><text:span text:style-name="T294">o </text:span><text:span text:style-name="T260">złożoności </text:span><text:span text:style-name="T294">postaw wybieranych lub </text:span><text:span text:style-name="T260">wymuszanych</text:span><text:span text:style-name="T294"> na ich uczestnikach.</text:span></text:p>
      <text:p text:style-name="P149"><text:span text:style-name="T154">Czwarta funkcja </text:span><text:span text:style-name="T185">to </text:span><text:span text:style-name="T154">symulacja utraconych </text:span><text:span text:style-name="T152">światów</text:span><text:span text:style-name="T352">, </text:span><text:span text:style-name="T185">kultur, </text:span><text:span text:style-name="T352">języków, otaczającej rzeczywistości, </text:span><text:span text:style-name="T185">kiedy jeszcze </text:span><text:span text:style-name="T352">była </text:span><text:span text:style-name="T185">ona odczuwana na </text:span><text:span text:style-name="T352">wolności. </text:span><text:span text:style-name="T185">Klasycznym </text:span><text:span text:style-name="T352">przykładem spełniania </text:span><text:span text:style-name="T185">tej funkcji jest </text:span><text:span text:style-name="T352">powieść </text:span><text:span text:style-name="T48">Fools Crow</text:span><text:span text:style-name="T185"> </text:span><text:span text:style-name="T628">Jamesa</text:span><text:span text:style-name="T185"> Welcha. Ta </text:span><text:soft-page-break/><text:span text:style-name="T352">powieść </text:span><text:span text:style-name="T185">jest w </text:span><text:span text:style-name="T352">całości taką właśnie symulacją, </text:span><text:span text:style-name="T185">ale </text:span><text:span text:style-name="T352">są też fragmenty</text:span><text:span text:style-name="T185"> innych </text:span><text:span text:style-name="T352">utworów spełniających tę funkcję. </text:span><text:span text:style-name="T185">To teksty literatury </text:span><text:span text:style-name="T352">pięknej </text:span><text:span text:style-name="T185">budowane na modelu </text:span><text:span text:style-name="T352">dosyć </text:span><text:span text:style-name="T185">klasycznie </text:span><text:span text:style-name="T352">pojętej powieści </text:span><text:span text:style-name="T185">realistycznej, </text:span><text:span text:style-name="T352">pełne </text:span><text:span text:style-name="T185">epickiego rozmachu, oparte na wierze w </text:span><text:span text:style-name="T17">mimesis</text:span><text:span text:style-name="T185">.</text:span></text:p>
      <text:p text:style-name="P183">Str. 334</text:p>
      <text:p text:style-name="P163"><text:span text:style-name="T152">Piąta </text:span><text:span text:style-name="T154">funkcja </text:span><text:span text:style-name="T185">to </text:span><text:span text:style-name="T154">wyznaczanie mapy </text:span><text:span text:style-name="T152">skutków </text:span><text:span text:style-name="T154">kolonializmu</text:span><text:span text:style-name="T185">, </text:span><text:span text:style-name="T352">niewolnictwa</text:span><text:span text:style-name="T185"> i deportowania z </text:span><text:span text:style-name="T352">różnych </text:span><text:span text:style-name="T185">form </text:span><text:span text:style-name="T352">życia </text:span><text:span text:style-name="T185">w czasie i w przestrzeni. </text:span><text:span text:style-name="T352">Funkcję tę spełniają </text:span><text:span text:style-name="T185">wszystkie te teksty literackie, </text:span><text:span text:style-name="T352">które pokazują </text:span><text:span text:style-name="T185">skomplikowane </text:span><text:span text:style-name="T352">powiązania między </text:span><text:span text:style-name="T185">kolejnymi etapami </text:span><text:span text:style-name="T352">skutków </text:span><text:span text:style-name="T185">takich </text:span><text:span text:style-name="T352">doświadczeń, między </text:span><text:span text:style-name="T185">warstwami </text:span><text:span text:style-name="T352">postpamięci, pomiędzy </text:span><text:span text:style-name="T185">pokoleniami, grupami </text:span><text:span text:style-name="T352">społecznymi, zarówno </text:span><text:span text:style-name="T185">w dal (czyli w czasie rozpisanym na okresy historyczne, na sagi </text:span><text:span text:style-name="T628">rodzinne,</text:span><text:span text:style-name="T185"> z pokolenia na pokolenie), jak i w </text:span><text:span text:style-name="T352">głąb </text:span><text:span text:style-name="T185">(to znaczy w nawarstwianiu </text:span><text:span text:style-name="T352">się </text:span><text:span text:style-name="T185">psychologicznych zjawisk </text:span><text:span text:style-name="T352">lęków, urazów, nadwrażliwości, </text:span><text:span text:style-name="T185">niezagojonych lub tylko </text:span><text:span text:style-name="T352">częściowo </text:span><text:span text:style-name="T185">zagojonych blizn po bolesnych </text:span><text:span text:style-name="T352">przejściach, </text:span><text:span text:style-name="T185">alienacji, odczuwania pogardy innych, braku akceptacji, </text:span><text:span text:style-name="T352">konieczności </text:span><text:span text:style-name="T185">grania postaci stereotypowych dopasowanych do </text:span><text:span text:style-name="T352">wyobrażeń większości </text:span><text:span text:style-name="T185">kulturowej etc.). </text:span><text:span text:style-name="T352">Znakomitą ilustracją spełniania </text:span><text:span text:style-name="T185">tej funkcji jest pokazywana w </text:span><text:span text:style-name="T352">powieściach </text:span><text:span text:style-name="T185">Louise Erdrich czy Toni Morrison obsesja na temat imion i nazwisk, </text:span><text:span text:style-name="T352">traktowania</text:span><text:span text:style-name="T185"> jak relikwii wszelkich </text:span><text:span text:style-name="T352">pamiątek </text:span><text:span text:style-name="T185">po imieniu nadanemu </text:span><text:span text:style-name="T352">parę pokoleń wcześniej, </text:span><text:span text:style-name="T185">ale jeszcze zanim </text:span><text:span text:style-name="T352">tożsamość rozmyła się </text:span><text:span text:style-name="T185">w anglosaskim </text:span><text:span text:style-name="T352">przymusie</text:span><text:span text:style-name="T185"> </text:span><text:span text:style-name="T352">językowym. </text:span><text:span text:style-name="T185">Funkcja szkicowania mapy </text:span><text:span text:style-name="T352">powiązań między </text:span><text:span text:style-name="T185">skutkami </text:span><text:span text:style-name="T352">deportowania</text:span><text:span text:style-name="T185"> z habitatu i kultury jest </text:span><text:span text:style-name="T352">spełniona </text:span><text:span text:style-name="T185">w sagach rodzinnych Erdrich i Morrison, ale </text:span><text:span text:style-name="T352">także </text:span><text:span text:style-name="T185">w </text:span><text:span text:style-name="T352">powieści </text:span><text:span text:style-name="T185">Maxine Hong Kingston, skonstruowanych </text:span><text:span text:style-name="T352">wokół jakiejś </text:span><text:span text:style-name="T185">rodzinnej tajemnicy, </text:span><text:span text:style-name="T352">którą próbują rozwikłać </text:span><text:span text:style-name="T185">potomkowie, w rezultacie </text:span><text:span text:style-name="T352">odnajdujący cząstkę własnej tożsamości. </text:span><text:span text:style-name="T185">To, co </text:span><text:span text:style-name="T352">nazwałam pulsującymi </text:span><text:span text:style-name="T185">punktami na tej mapie stworzonej z literatury, okazuje </text:span><text:span text:style-name="T352">się sygnalizowaniem</text:span><text:span text:style-name="T185"> struktury </text:span><text:span text:style-name="T352">mechanizmów </text:span><text:span text:style-name="T185">psychologicznych i </text:span><text:span text:style-name="T352">społecznych zaburzonych</text:span><text:span text:style-name="T185"> potem na pokolenia. Nie zawsze te </text:span><text:span text:style-name="T352">pulsujące </text:span><text:span text:style-name="T185">punkty </text:span><text:span text:style-name="T352">znajdują się </text:span><text:span text:style-name="T185">w jednym utworze. Czasem </text:span><text:span text:style-name="T352">są </text:span><text:span text:style-name="T185">rozpisane na </text:span><text:span text:style-name="T352">poszczególne części </text:span><text:span text:style-name="T185">trylogii i </text:span><text:span text:style-name="T352">tomów, połączonych </text:span><text:span text:style-name="T185">postaciami z </text:span><text:span text:style-name="T352">różnych pokoleń. </text:span><text:span text:style-name="T185">Bywa </text:span><text:span text:style-name="T352">też, że </text:span><text:span text:style-name="T185">u innych pisarzy i w innych </text:span><text:span text:style-name="T352">dziełach </text:span><text:span text:style-name="T185">odnajdujemy niejako </text:span><text:span text:style-name="T352">ciąg </text:span><text:span text:style-name="T185">dalszy historii </text:span><text:span text:style-name="T352">skutków </text:span><text:span text:style-name="T185">zapisanej </text:span><text:span text:style-name="T352">już wcześniej </text:span><text:span text:style-name="T185">utraty. Tak na </text:span><text:span text:style-name="T352">przykład ciągiem </text:span><text:span text:style-name="T185">dalszym </text:span><text:span text:style-name="T352">samotności </text:span><text:span text:style-name="T185">jamajskich </text:span><text:span text:style-name="T352">londyńczyków </text:span><text:span text:style-name="T185">z </text:span><text:span text:style-name="T48">The Lonely Londoners</text:span><text:span text:style-name="T185"> Sama Selvona jest </text:span><text:span text:style-name="T352">powieść </text:span><text:span text:style-name="T185">Zadie Smith </text:span><text:span text:style-name="T352">ukazująca następne </text:span><text:span text:style-name="T185">pokolenia </text:span><text:span text:style-name="T352">imigrantów, żyjących już </text:span><text:span text:style-name="T185">w mieszanych parach i rodzinach, ale nadal </text:span><text:span text:style-name="T352">noszących </text:span><text:span text:style-name="T185">w sobie </text:span><text:span text:style-name="T352">doświadczenia</text:span><text:span text:style-name="T185"> </text:span><text:span text:style-name="T352">pradziadków </text:span><text:span text:style-name="T185">i </text:span><text:span text:style-name="T352">dziadków, które wciąż </text:span><text:span text:style-name="T185">ich </text:span><text:span text:style-name="T352">obciążają, </text:span><text:span text:style-name="T185">a </text:span><text:span text:style-name="T352">często </text:span><text:span text:style-name="T185">w momencie scysji </text:span><text:span text:style-name="T352">uderzają </text:span><text:span text:style-name="T185">rykoszetem w ich </text:span><text:span text:style-name="T352">partnerów, </text:span><text:span text:style-name="T185">dzieci, </text:span><text:soft-page-break/><text:span text:style-name="T185">wnuki. </text:span><text:span text:style-name="T352">Ciągiem </text:span><text:span text:style-name="T185">dalszym </text:span><text:span text:style-name="T352">doświadczeń afrykańskich niewolników z prozy Léonory Miano są niektóre sceny z powieści czy opowiadań Chimamandy Ngozi Adichie, ujawniające urazy i nadwrażliwość współczesnych nam Afrykanek w dzisiejszej Ameryce lub Wielkiej Brytanii, a także w samej Afryce.</text:span></text:p>
      <text:p text:style-name="P113">Str. 335</text:p>
      <text:p text:style-name="P72">Ukazanie braku poczucia własnej wartości kobiet afrykańskich, przemnożone przez przypomnienie doświadczeń niewolnictwa i na nowo odczuwanej pogardy przez kobiety z Nigerii szukające pracy lub studiujące w USA, tak jak to obrazuje w swojej prozie Ngozi Adichie, włącza się w odsłanianie wielowiekowych i wciąż obecnych w relacjach pomiędzy Afryką a Stanami Zjednoczonymi skutków niewolnictwa. Mapa złożoności ciągów dalszych poszerza się o nowe zależności, o nowe rodzaje relacji, ale korzenie tkwią w odczuwaniu deportowania z rodzaju ludzkiego, jakiemu poddani zostali praprapradziadowie, stąd próby działań symbolicznych, odgrywania powrotów szczątków ciał lub pokazywania drogi do domu duchom poprzez wspólnie odśpiewaną pieśń, o których wspomniałam na końcu rozdziału drugiego.</text:p>
      <text:p text:style-name="P6"><text:span text:style-name="T152">Szósta funkcja </text:span><text:span text:style-name="T352">to </text:span><text:span text:style-name="T152">wspomaganie lektury tekstów poprzez stworzenie przestrzeni wzajemnego oświetlania się i uzupełniania utworów z literatury pięknej i literatury faktu</text:span><text:span text:style-name="T352">. Momenty, o których czytamy w książkach historycznych, świadectwach oraz biografiach, zostaną rozbudowane i poszerzone na przykład o wymiar emocjonalny (literacki i nieliteracki opis kontaktów z matką w bardzo wczesnym dzieciństwie, w warunkach niewolnictwa), poprzez wyobraźniowe ilustrowanie literackie, a powieści czy opowiadania zyskują większy stopień prawdopodobieństwa lub po prostu punkty odniesienia w czasie historycznym i pozwalają uświadomić czytelnikowi skalę tego, co się działo.</text:span></text:p>
      <text:p text:style-name="P6"><text:span text:style-name="T352">Wreszcie </text:span><text:span text:style-name="T152">siódma i ostatnia funkcja </text:span><text:span text:style-name="T352">to </text:span><text:span text:style-name="T152">funkcja terapeutyczna </text:span><text:span text:style-name="T352">zarówno dla autorów </text:span><text:span text:style-name="T260">wywodzących się spośród tych, którzy osobiście doświadczyli deportowania z życia, a częściej jeszcze próbujących poprzez postpamięć, ale też wczuwanie się w przeżycia przodków, wysłuchać głosów znikających </text:span><text:span text:style-name="T292">kultur</text:span><text:span text:style-name="T260"> i jak najlepiej je zapisać, jak i dla czytelników, którzy empatycznie podchodzą do opisywanych doświadczeń deportowania, ale mogą też nabrać odpowiedniego dystansu. Terapia ta byłaby nie tylko zapisaniem niesionych w sobie głosów, umożliwieniem, by wybrzmiały one w obiegu społecznym, lecz również stwarzaniem pola walki, walki orężem czarnego humoru, </text:span><text:span text:style-name="T292">groteski,</text:span><text:span text:style-name="T260"> kpiny, autoironii. Taką funkcję spełniają w szczególności utwory Shermana Alexie, ale także spora część prozy Thomasa Kinga i wielu innych </text:span><text:soft-page-break/><text:span text:style-name="T260">współczesnych, zwłaszcza najmłodszych autorów. Terapeutyczna funkcja spełniana jest ponadto przez zapisywanie, a więc choćby częściową eksterioryzację, nieznośnego stanu zawieszenia między kulturami, zawieszenia destrukcyjnego,</text:span><text:span text:style-name="T352"> jakiego doświadcza chińsko-amerykańska autorka </text:span><text:span text:style-name="T50">The Warrior Woman</text:span><text:span text:style-name="T352"> czy bohaterka </text:span><text:span text:style-name="T14">Papuszy</text:span><text:span text:style-name="T352">.</text:span></text:p>
      <text:p text:style-name="P113">Str. 336</text:p>
      <text:p text:style-name="P50">Oczywiście wszystkie te zapisy są zaledwie cząstką cząstki, cieniem cienia, nanocząsteczką kropli w morzu potrzeb, w oceanach utraconych słów i melodii. Nikt do końca nie odtworzy zaginionych światów i przeżytych doświadczeń, ale mimo wszystko sądzę, że warto było pomóc wyświetlić zapisy utraty. Te głosy zostały wysłuchane i niektóre po raz pierwszy spisane. Z oratury do literatury. A teraz przeczytajcie, posłuchajcie: „i tak jak śnieg, padaliśmy dalej…”.</text:p>
      <text:p text:style-name="P113">Str. 337</text:p>
      <text:h text:style-name="Heading_20_2" text:outline-level="2">Bibliografia</text:h>
      <text:h text:style-name="P538" text:outline-level="3">Bibliografia podmiotowa</text:h>
      <text:p text:style-name="P225"><text:span text:style-name="T294">Alexie Sherman, </text:span><text:span text:style-name="T14">The Lone Ranger and Tonto Fistfight in Heaven</text:span><text:span text:style-name="T352">, Grove Press, New York 1993 </text:span><text:span text:style-name="T294">(wyd</text:span><text:span text:style-name="T308">anie</text:span><text:span text:style-name="T294"> </text:span><text:span text:style-name="T308">2</text:span><text:span text:style-name="T294"> rozszerzone 2005).</text:span></text:p>
      <text:p text:style-name="P225"><text:span text:style-name="T294">Douglass Frederick, </text:span><text:span text:style-name="T14">Narrative of the Life of Frederick Douglass, An American Slave</text:span><text:span text:style-name="T352">. </text:span><text:span text:style-name="T14">Written by Himself</text:span><text:span text:style-name="T352">, edited with an introduction by Houston A. Baker, J</text:span><text:span text:style-name="T398">unior</text:span><text:span text:style-name="T352">, Penguin Books, New York 1982</text:span><text:span text:style-name="T294"> (wyd</text:span><text:span text:style-name="T299">anie</text:span><text:span text:style-name="T294"> </text:span><text:span text:style-name="T299">1</text:span><text:span text:style-name="T294">: 1845). </text:span><text:span text:style-name="T352">Reprint: Penguin Classics, New York 1986.</text:span></text:p>
      <text:p text:style-name="P225"><text:span text:style-name="T294">Eastman Charles Alexander Ohiyesa,</text:span><text:span text:style-name="T352"> </text:span><text:span text:style-name="T14">From the Deep Woods to Civilization</text:span><text:span text:style-name="T352">, The Lakeside Press, Chicago 2001 </text:span><text:span text:style-name="T294">(wyd</text:span><text:span text:style-name="T297">anie 1</text:span><text:span text:style-name="T294">: 1916).</text:span></text:p>
      <text:p text:style-name="P225"><text:span text:style-name="T294">Erdrich Louise</text:span><text:span text:style-name="T352">, </text:span><text:span text:style-name="T14">Four Souls</text:span><text:span text:style-name="T352">, Harper Perennial, New York 2004.</text:span></text:p>
      <text:p text:style-name="P225"><text:span text:style-name="T294">Erdrich Louise</text:span><text:span text:style-name="T352">, </text:span><text:span text:style-name="T14">Love Medicine,</text:span><text:span text:style-name="T352"> Bantam Books, Inc., New York-Toronto-London 1984 </text:span><text:span text:style-name="T260">(wydanie polskie: </text:span><text:span text:style-name="T282">Leki na </text:span><text:span text:style-name="T284">miłość</text:span><text:span text:style-name="T222">, przeł</text:span><text:span text:style-name="T242">ożyła</text:span><text:span text:style-name="T222"> </text:span><text:span text:style-name="T260">Magdalena Konikowska, PIW, Warszawa 1998).</text:span></text:p>
      <text:p text:style-name="P228"><text:span text:style-name="T260">Erdrich Louise</text:span><text:span text:style-name="T352">, </text:span><text:span text:style-name="T14">The Antelope Wife</text:span><text:span text:style-name="T352">, HarperCollins Publishers, Inc., New York 1998.</text:span></text:p>
      <text:p text:style-name="P228"><text:span text:style-name="T294">Erdrich Louise</text:span><text:span text:style-name="T352">, </text:span><text:span text:style-name="T14">The Bingo Palace</text:span><text:span text:style-name="T352">, HarperCollins Publishers, Inc., New York 1994.</text:span></text:p>
      <text:p text:style-name="P228"><text:span text:style-name="T294">Erdrich Louise</text:span><text:span text:style-name="T352">, </text:span><text:span text:style-name="T14">The Last Report on the Miracles at Little No Horse</text:span><text:span text:style-name="T352">, Harper Perennial, New York 2001.</text:span></text:p>
      <text:p text:style-name="P340"><text:span text:style-name="T352">Erdrich Louise, </text:span><text:span text:style-name="T50">The Plague of Doves</text:span><text:span text:style-name="T73">, Harper Perennial, New York 2009.</text:span></text:p>
      <text:p text:style-name="P228"><text:span text:style-name="T294">Erdrich Louise,</text:span><text:span text:style-name="T352"> </text:span><text:span text:style-name="T14">The Round House</text:span><text:span text:style-name="T352">, HarperCollins Publishers, Inc., New York 2012.</text:span></text:p>
      <text:p text:style-name="P228"><text:span text:style-name="T294">Erdrich Louise,</text:span><text:span text:style-name="T352"> </text:span><text:span text:style-name="T14">Tracks</text:span><text:span text:style-name="T352">, Henry Holt and Company, New York 1988.</text:span></text:p>
      <text:p text:style-name="P228"><text:soft-page-break/><text:span text:style-name="T312">Hampâté Bâ </text:span><text:span text:style-name="T260">Amadou</text:span><text:span text:style-name="T352">, </text:span><text:span text:style-name="T105">Amkoullel, l'enfant peul. Memoires</text:span><text:span text:style-name="T133">, </text:span><text:span text:style-name="T119">Éditions </text:span><text:span text:style-name="T133">J'ai lu, Paris 2010.</text:span></text:p>
      <text:p text:style-name="P228"><text:span text:style-name="T294">Harriot Thomas,</text:span><text:span text:style-name="T352"> </text:span><text:span text:style-name="T14">A Briefe and True Report on the New Found Land of Virginia</text:span><text:span text:style-name="T352">, New York 1871.</text:span></text:p>
      <text:p text:style-name="P225"><text:span text:style-name="T294">Hong Kingston Maxine,</text:span><text:span text:style-name="T352"> </text:span><text:span text:style-name="T14">The Woman Warrior: Memoirs of a Girlhood among Ghosts</text:span><text:span text:style-name="T352">, Alfred A. Knopf, Inc., New York 1976 </text:span><text:span text:style-name="T260">(wydanie polskie: </text:span><text:span text:style-name="T282">Kobieta wojownik. </text:span><text:span text:style-name="T284">Wspomnienia</text:span><text:span text:style-name="T282"> z </text:span><text:span text:style-name="T284">dzieciństwa pośród duchów</text:span><text:span text:style-name="T222">, przeł</text:span><text:span text:style-name="T242">ożyła</text:span><text:span text:style-name="T222"> </text:span><text:span text:style-name="T260">Jolanta Kozak, PIW, Warszawa 1992).</text:span></text:p>
      <text:p text:style-name="P225"><text:span text:style-name="T260">King Thomas,</text:span><text:span text:style-name="T352"> </text:span><text:span text:style-name="T14">Green Grass, Running Water</text:span><text:span text:style-name="T352">, Bantam Books, New York-Toronto-London-Auckland-Sydney 1993.</text:span></text:p>
      <text:p text:style-name="P293">Str. 338</text:p>
      <text:p text:style-name="P294">Bibliografia</text:p>
      <text:p text:style-name="P341"><text:span text:style-name="T423">Kuźniak </text:span><text:span text:style-name="T352">Angelika, </text:span><text:span text:style-name="T14">Papusza</text:span><text:span text:style-name="T352">, Wydawnictwo Czarne, </text:span><text:span text:style-name="T423">Wołowiec </text:span><text:span text:style-name="T352">2013.</text:span></text:p>
      <text:p text:style-name="P225"><text:span text:style-name="T294">Marmon Silko Leslie, </text:span><text:span text:style-name="T14">Gardens in the Dunes</text:span><text:span text:style-name="T352">, Simon &amp; Schuster, New York 1999.</text:span></text:p>
      <text:p text:style-name="P225"><text:span text:style-name="T260">Miano </text:span><text:span text:style-name="T312">Léonora,</text:span><text:span text:style-name="T119"> </text:span><text:span text:style-name="T105">La saison de l'ombre</text:span><text:span text:style-name="T133">, </text:span><text:span text:style-name="T119">Éditions </text:span><text:span text:style-name="T133">Grasset, Paris 2013.</text:span></text:p>
      <text:p text:style-name="P225"><text:span text:style-name="T294">Morrison Toni,</text:span><text:span text:style-name="T352"> </text:span><text:span text:style-name="T14">A Mercy</text:span><text:span text:style-name="T352">, Vintage Books, London 2009.</text:span></text:p>
      <text:p text:style-name="P225"><text:span text:style-name="T292">Morrison Toni,</text:span><text:span text:style-name="T145"> </text:span><text:span text:style-name="T50">Beloved,</text:span><text:span text:style-name="T73"> </text:span><text:span text:style-name="T90">Alfred </text:span><text:span text:style-name="T96">A. </text:span><text:span text:style-name="T90">Knopf / Random </text:span><text:span text:style-name="T73">House of Canada, </text:span><text:span text:style-name="T90">New </text:span><text:span text:style-name="T73">York-Toronto 1987</text:span><text:span text:style-name="T352"> </text:span><text:span text:style-name="T260">(wydanie polskie: </text:span><text:span text:style-name="T284">Umiłowana</text:span><text:span text:style-name="T222">, przeł</text:span><text:span text:style-name="T242">ożyła</text:span><text:span text:style-name="T222"> </text:span><text:span text:style-name="T260">Renata </text:span><text:span text:style-name="T222">Gorczyńska, </text:span><text:span text:style-name="T260">Znak, </text:span><text:span text:style-name="T222">Kraków </text:span><text:span text:style-name="T260">2007).</text:span></text:p>
      <text:p text:style-name="P225"><text:span text:style-name="T260">Morrison Toni,</text:span><text:span text:style-name="T352"> </text:span><text:span text:style-name="T14">God Help the Child</text:span><text:span text:style-name="T352">, Chatto &amp; Windus, New York 2015.</text:span></text:p>
      <text:p text:style-name="P225"><text:span text:style-name="T294">Morrison Toni,</text:span><text:span text:style-name="T352"> </text:span><text:span text:style-name="T14">Jazz</text:span><text:span text:style-name="T352">, Plume / Penguin Books, New York 1992.</text:span></text:p>
      <text:p text:style-name="P225"><text:span text:style-name="T294">Morrison Toni,</text:span><text:span text:style-name="T352"> </text:span><text:span text:style-name="T14">Song of Solomon</text:span><text:span text:style-name="T352">, Signet / New American Library, New York 1977 </text:span><text:span text:style-name="T222">(wydanie</text:span><text:span text:style-name="T260"> polskie: </text:span><text:span text:style-name="T284">Pieśń </text:span><text:span text:style-name="T282">Salomonowa</text:span><text:span text:style-name="T260">, </text:span><text:span text:style-name="T222">przeł</text:span><text:span text:style-name="T242">ożyła</text:span><text:span text:style-name="T222"> </text:span><text:span text:style-name="T260">Zofia Urhynowska-Hanasz, </text:span><text:span text:style-name="T222">Świat Książki, </text:span><text:span text:style-name="T260">Warszawa 2015).</text:span></text:p>
      <text:p text:style-name="P225"><text:span text:style-name="T260">Morrison Toni,</text:span><text:span text:style-name="T352"> </text:span><text:span text:style-name="T14">Tar Baby</text:span><text:span text:style-name="T352">, Plume / Penguin Books, New York 1981.</text:span></text:p>
      <text:p text:style-name="P225"><text:span text:style-name="T294">Nabokov Peter</text:span><text:span text:style-name="T352"> (ed.), </text:span><text:span text:style-name="T14">Native American Testimony: A Chronicle of Indian-White Relations From Prophecy to the Present, 1492-1992,</text:span><text:span text:style-name="T352"> Penguin Books, New York 1991.</text:span></text:p>
      <text:p text:style-name="P225"><text:span text:style-name="T294">Ngozi Adichie Chimamanda</text:span><text:span text:style-name="T352">, </text:span><text:span text:style-name="T14">Americanah</text:span><text:span text:style-name="T352">, Harper and Collins, New York 2013 </text:span><text:span text:style-name="T222">(wydanie</text:span><text:span text:style-name="T260"> polskie: </text:span><text:span text:style-name="T282">Amerykaana</text:span><text:span text:style-name="T260">, </text:span><text:span text:style-name="T222">przeł</text:span><text:span text:style-name="T242">ożyła</text:span><text:span text:style-name="T222"> </text:span><text:span text:style-name="T260">Katarzyna Petecka-Jurek, Zysk i S</text:span><text:span text:style-name="T272">pół</text:span><text:span text:style-name="T260">ka Wydawnictwo, </text:span><text:span text:style-name="T222">Poznań </text:span><text:span text:style-name="T260">2014).</text:span></text:p>
      <text:p text:style-name="P341"><text:span text:style-name="T352">Ngozi Adichie Chimamanda, </text:span><text:span text:style-name="T14">To </text:span><text:span text:style-name="T19">coś </text:span><text:span text:style-name="T14">na twojej szyi</text:span><text:span text:style-name="T352">, </text:span><text:span text:style-name="T423">przeł</text:span><text:span text:style-name="T434">ożyła</text:span><text:span text:style-name="T423"> </text:span><text:span text:style-name="T352">Katarzyna Petecka-Jurek, Zysk i S</text:span><text:span text:style-name="T395">pół</text:span><text:span text:style-name="T352">ka Wydawnictwo, </text:span><text:span text:style-name="T423">Poznań </text:span><text:span text:style-name="T352">2011.</text:span></text:p>
      <text:p text:style-name="P225"><text:span text:style-name="T260">Northup Solomon, </text:span><text:span text:style-name="T14">Twelve Years a Slave</text:span><text:span text:style-name="T352">, Skyhorse Publishing, New York 2013 </text:span><text:soft-page-break/><text:span text:style-name="T294">(wyd</text:span><text:span text:style-name="T309">anie 1</text:span><text:span text:style-name="T294">: 1853) (wydanie polskie: </text:span><text:span text:style-name="T286">Zniewolony:</text:span><text:span text:style-name="T14"> 12 Years a Slave</text:span><text:span text:style-name="T352">, </text:span><text:span text:style-name="T222">przeł</text:span><text:span text:style-name="T242">ożyła</text:span><text:span text:style-name="T222"> </text:span><text:span text:style-name="T260">Martyna Plisenko, </text:span><text:span text:style-name="T222">Replika,</text:span><text:span text:style-name="T260"> Zakrzewo 2014).</text:span></text:p>
      <text:p text:style-name="P225"><text:span text:style-name="T260">Otsuka Julie,</text:span><text:span text:style-name="T352"> </text:span><text:span text:style-name="T14">The Buddha in the Attic</text:span><text:span text:style-name="T352">, Penguin Books, New York 2011.</text:span></text:p>
      <text:p text:style-name="P225"><text:span text:style-name="T294">Schwarz-Bart Simone, </text:span><text:span text:style-name="T105">Ti Jean l'Horizon</text:span><text:span text:style-name="T133">, </text:span><text:span text:style-name="T119">Éditions </text:span><text:span text:style-name="T133">du Seuil, Paris 1979.</text:span></text:p>
      <text:p text:style-name="P225"><text:span text:style-name="T294">Selvon Sam</text:span><text:span text:style-name="T352">, </text:span><text:span text:style-name="T14">The Lonely Londoners</text:span><text:span text:style-name="T352">, Penguin Books, London 1956.</text:span></text:p>
      <text:p text:style-name="P225"><text:span text:style-name="T294">Smith Zadie,</text:span><text:span text:style-name="T352"> </text:span><text:span text:style-name="T14">Lost and Found. </text:span><text:span text:style-name="T282">Opowiadania</text:span><text:span text:style-name="T260">, </text:span><text:span text:style-name="T222">przeł</text:span><text:span text:style-name="T242">ożył</text:span><text:span text:style-name="T222"> Michał Kłobukowski, </text:span><text:span text:style-name="T260">Znak, </text:span><text:span text:style-name="T222">Kraków </text:span><text:span text:style-name="T260">2015.</text:span></text:p>
      <text:p text:style-name="P225"><text:span text:style-name="T260">Smith Zadie, </text:span><text:span text:style-name="T14">White Teeth</text:span><text:span text:style-name="T352">, Hamish Hamilton, London 2000 </text:span><text:span text:style-name="T260">(wydanie polskie: </text:span><text:span text:style-name="T284">Białe zęby</text:span><text:span text:style-name="T222">, przeł</text:span><text:span text:style-name="T242">ożył</text:span><text:span text:style-name="T222"> </text:span><text:span text:style-name="T260">Zbigniew Batko, Znak, </text:span><text:span text:style-name="T222">Kraków </text:span><text:span text:style-name="T260">2002).</text:span></text:p>
      <text:p text:style-name="P225"><text:span text:style-name="T260">Welch James,</text:span><text:span text:style-name="T352"> </text:span><text:span text:style-name="T14">Fools Crow</text:span><text:span text:style-name="T352">, Penguin Books, New York 1986.</text:span></text:p>
      <text:p text:style-name="P225"><text:span text:style-name="T294">Welch James,</text:span><text:span text:style-name="T352"> </text:span><text:span text:style-name="T14">The Heartsong of Charging Elk</text:span><text:span text:style-name="T352">, Anchor Books, New York 2001.</text:span></text:p>
      <text:p text:style-name="P197"><text:span text:style-name="T452">Welch James,</text:span><text:span text:style-name="T508"> </text:span><text:span text:style-name="T549">The Indian Lawyer</text:span><text:span text:style-name="T508">, Penguin Books, New York 1990.</text:span></text:p>
      <text:h text:style-name="P538" text:outline-level="3">Bibliografia przedmiotowa</text:h>
      <text:p text:style-name="P225"><text:span text:style-name="T294">Ashcroft Bill, Griffiths Gareth, Tiffin Helen,</text:span><text:span text:style-name="T352"> </text:span><text:span text:style-name="T14">The Empire Writes Back: Theory and Practice in Post-colonial Literatures,</text:span><text:span text:style-name="T352"> </text:span><text:span text:style-name="T119">Routledge, </text:span><text:span text:style-name="T352">Taylor &amp; Francis Group, London-New York 1989.</text:span></text:p>
      <text:p text:style-name="P338">Str. 339</text:p>
      <text:p text:style-name="P339">Bibliografia</text:p>
      <text:p text:style-name="P225"><text:span text:style-name="T294">Axtell James, </text:span><text:span text:style-name="T14">Beyond 1492: Encounters in Colonial North America</text:span><text:span text:style-name="T352">, Oxford University </text:span><text:span text:style-name="T119">Press, New York-Oxford 1992.</text:span></text:p>
      <text:p text:style-name="P225"><text:span text:style-name="T260">Bhabha </text:span><text:span text:style-name="T312">Homi,</text:span><text:span text:style-name="T119"> </text:span><text:span text:style-name="T52">Nation and Narration,</text:span><text:span text:style-name="T96"> Routledge, New York-London 1990</text:span><text:span text:style-name="T119">.</text:span></text:p>
      <text:p text:style-name="P341"><text:span text:style-name="T638">Bilczewski Tomasz, </text:span><text:span text:style-name="T22">Komparatystyka i interpretacja. Nowoczesne badania </text:span><text:span text:style-name="T19">porównawcze </text:span><text:span text:style-name="T22">wobec translatologii</text:span><text:span text:style-name="T638">, </text:span><text:span text:style-name="T421">Universitas</text:span><text:span text:style-name="T638">, </text:span><text:span text:style-name="T423">Kraków </text:span><text:span text:style-name="T638">2010.</text:span></text:p>
      <text:p text:style-name="P228"><text:span text:style-name="T312">Blackwood John,</text:span><text:span text:style-name="T96"> </text:span><text:span text:style-name="T52">Oxford's Gargoyles and Grotesques</text:span><text:span text:style-name="T96">, Charon Press, Oxford 1986.</text:span></text:p>
      <text:p text:style-name="P228"><text:span text:style-name="T312">Bordewich Fergus M</text:span><text:span text:style-name="T119">., </text:span><text:span text:style-name="T52">Killing the White Man's Indian: Reinventing Native Americans at the End of the Twentieth Century</text:span><text:span text:style-name="T96">, Anchor Books / Random House Inc., New York 1996.</text:span></text:p>
      <text:p text:style-name="P341"><text:span text:style-name="T638">Borges Jorge Luis, </text:span><text:span text:style-name="T22">Sztuka narracyjna i magia</text:span><text:span text:style-name="T638">, </text:span><text:span text:style-name="T423">przeł</text:span><text:span text:style-name="T435">ożył</text:span><text:span text:style-name="T423"> </text:span><text:span text:style-name="T638">Adam Elbanowski, „Literatura na </text:span><text:span text:style-name="T423">Świecie” </text:span><text:span text:style-name="T638">1988, nr 12 (209).</text:span></text:p>
      <text:p text:style-name="P341"><text:span text:style-name="T638">Buck-Morss Susan, </text:span><text:span text:style-name="T22">Hegel, Haiti i historia uniwersalna</text:span><text:span text:style-name="T638">, </text:span><text:span text:style-name="T423">przeł</text:span><text:span text:style-name="T434">ożyła</text:span><text:span text:style-name="T423"> </text:span><text:span text:style-name="T638">Katarzyna Bojarska, </text:span><text:span text:style-name="T423">Wydawnictwo</text:span><text:span text:style-name="T638"> Krytyki Politycznej, Warszawa 2014.</text:span></text:p>
      <text:p text:style-name="P225"><text:span text:style-name="T312">Campbell James T.</text:span><text:span text:style-name="T119">,</text:span><text:span text:style-name="T96"> </text:span><text:span text:style-name="T50">Middle </text:span><text:span text:style-name="T52">Passages: </text:span><text:span text:style-name="T50">African </text:span><text:span text:style-name="T52">American </text:span><text:span text:style-name="T50">Journeys to </text:span><text:span text:style-name="T52">Africa, 1787-2005, </text:span><text:span text:style-name="T96">Penguin Books, New York 2006.</text:span></text:p>
      <text:p text:style-name="P225"><text:span text:style-name="T312">Cooper Brenda,</text:span><text:span text:style-name="T119"> </text:span><text:span text:style-name="T52">Magical Realism in West African Fiction: Seeing with a Third Eye</text:span><text:span text:style-name="T96">, </text:span><text:soft-page-break/><text:span text:style-name="T96">Routledge, London-New York 1998.</text:span></text:p>
      <text:p text:style-name="P197"><text:span text:style-name="T491">Crosta Suzanne, </text:span><text:span text:style-name="T561">Recits d'enfance antillaise (4). Merveilles et Metamorphoses: ‘Ti Jean l'Horizon' de Simone Schwarz-Bart</text:span><text:span text:style-name="T557">, 1999, </text:span><text:a xlink:type="simple" xlink:href="http://www.lehman.cuny.edu/ile.en.ile/docs/crosta/schwarz-bart.html" text:style-name="Internet_20_link" text:visited-style-name="Visited_20_Internet_20_Link"><text:span text:style-name="T507">http://www.lehman.cuny.edu/ile.en.ile/</text:span></text:a><text:a xlink:type="simple" xlink:href="http://www.lehman.cuny.edu/ile.en.ile/docs/crosta/schwarz-bart.html" text:style-name="Internet_20_link" text:visited-style-name="Visited_20_Internet_20_Link">docs/crosta/schwarz-bart.html</text:a><text:span text:style-name="T557">.</text:span></text:p>
      <text:p text:style-name="P346"><text:span text:style-name="T638">Culler Jonathan, </text:span><text:span text:style-name="T22">Literatura w teorii</text:span><text:span text:style-name="T638">, </text:span><text:span text:style-name="T423">przeł</text:span><text:span text:style-name="T434">ożył</text:span><text:span text:style-name="T423"> </text:span><text:span text:style-name="T638">Maciej Maryl, </text:span><text:span text:style-name="T421">Universitas</text:span><text:span text:style-name="T638">, </text:span><text:span text:style-name="T423">Kraków </text:span><text:span text:style-name="T638">2013.</text:span></text:p>
      <text:p text:style-name="P346"><text:span text:style-name="T423">Czermińska Małgorzata, </text:span><text:span text:style-name="T22">Kategoria miejsca autobiograficznego w literaturze doby </text:span><text:span text:style-name="T19">migracji</text:span><text:span text:style-name="T423">,</text:span><text:span text:style-name="T638"> w: Hanna Gosk (red.), </text:span><text:span text:style-name="T22">Narracje migracyjne w literaturze polskiej 20 i 21 wieku</text:span><text:span text:style-name="T638">, </text:span><text:span text:style-name="T421">Universitas</text:span><text:span text:style-name="T638">, </text:span><text:span text:style-name="T423">Kraków </text:span><text:span text:style-name="T638">2012.</text:span></text:p>
      <text:p text:style-name="P225"><text:span text:style-name="T312">Damrosch David, </text:span><text:span text:style-name="T52">What Is World Literature?</text:span><text:span text:style-name="T96">, Princeton University Press, </text:span><text:span text:style-name="T73">Princeton-Oxford</text:span><text:span text:style-name="T96"> 2003</text:span><text:span text:style-name="T119">.</text:span></text:p>
      <text:p text:style-name="P225"><text:span text:style-name="T222">Dąbrowski Mieczysław, </text:span><text:span text:style-name="T285">Komparatystyka dla </text:span><text:span text:style-name="T284">humanistów</text:span><text:span text:style-name="T222">, </text:span><text:span text:style-name="T312">red. nauk</text:span><text:span text:style-name="T320">owa</text:span><text:span text:style-name="T312"> </text:span><text:span text:style-name="T222">Mieczysław Dąbrowski,</text:span><text:span text:style-name="T312"> Wydawnictwa Uniwersytetu Warszawskiego, Warszawa 2011.</text:span></text:p>
      <text:p text:style-name="P341"><text:span text:style-name="T638">Diaz-Szmidt Renata, Szupejko </text:span><text:span text:style-name="T423">Małgorzata </text:span><text:span text:style-name="T638">(red. nauk</text:span><text:span text:style-name="T639">owa</text:span><text:span text:style-name="T638">), </text:span><text:span text:style-name="T22">Kalejdoskop </text:span><text:span text:style-name="T19">afrykański. Problematyka</text:span><text:span text:style-name="T22"> </text:span><text:span text:style-name="T19">tożsamości </text:span><text:span text:style-name="T22">w literaturach Afryki </text:span><text:span text:style-name="T19">przełomu </text:span><text:span text:style-name="T22">20 i 21 wieku</text:span><text:span text:style-name="T638">, Oficyna </text:span><text:span text:style-name="T423">Wydawnicza</text:span><text:span text:style-name="T638"> ASPRA-JR, Warszawa 2012.</text:span></text:p>
      <text:p text:style-name="P229"><text:span text:style-name="T222">Domosławski </text:span><text:span text:style-name="T312">Artur, </text:span><text:span text:style-name="T284">Życie </text:span><text:span text:style-name="T285">po </text:span><text:span text:style-name="T284">życiu. </text:span><text:span text:style-name="T285">Malcolm</text:span><text:span text:style-name="T312"> X, „Polityka”, nr 9 (2998), 25.02.-3.03.2015.</text:span></text:p>
      <text:p text:style-name="P229"><text:span text:style-name="T312">Ferris David,</text:span><text:span text:style-name="T119"> </text:span><text:span text:style-name="T52">Indiscipline</text:span><text:span text:style-name="T119">, </text:span><text:span text:style-name="T312">w: Haun Saussy</text:span><text:span text:style-name="T96"> (ed.), </text:span><text:span text:style-name="T52">Comparative Literature in an Age of </text:span><text:span text:style-name="T50">Globalization</text:span><text:span text:style-name="T73">,</text:span><text:span text:style-name="T96"> The Johns Hopkins University Press, Baltimore 2006.</text:span></text:p>
      <text:p text:style-name="P225"><text:span text:style-name="T312">Frederickson George M., Lasch Christopher, </text:span><text:span text:style-name="T52">Resistance to Slavery</text:span><text:span text:style-name="T96">, „Civil War History” 13 (1967).</text:span></text:p>
      <text:p text:style-name="P341"><text:span text:style-name="T638">Gondor-Wiercioch Agnieszka, </text:span><text:span text:style-name="T22">Dwa </text:span><text:span text:style-name="T19">światy, </text:span><text:span text:style-name="T22">dwie </text:span><text:span text:style-name="T19">pamięci. </text:span><text:span text:style-name="T22">Dylemat </text:span><text:span text:style-name="T19">wielokulturowości w wybranych utworach </text:span><text:span text:style-name="T22">Louise Erdrich i José </text:span><text:span text:style-name="T19">Marii </text:span><text:span text:style-name="T22">Arguedasa,</text:span><text:span text:style-name="T638"> </text:span><text:span text:style-name="T423">Wydawnictwo Uniwersytetu</text:span><text:span text:style-name="T638"> </text:span><text:span text:style-name="T423">Jagiellońskiego, Kraków </text:span><text:span text:style-name="T638">2009.</text:span></text:p>
      <text:p text:style-name="P351">Str. 340</text:p>
      <text:p text:style-name="P352">Bibliografia</text:p>
      <text:p text:style-name="P341"><text:span text:style-name="T352">Gondor-Wiercioch Agnieszka, </text:span><text:span text:style-name="T19">Pomiędzy rekonstrukcją </text:span><text:span text:style-name="T14">a mitem. Role historii we </text:span><text:span text:style-name="T19">współczesnej</text:span><text:span text:style-name="T14"> prozie rdzennych </text:span><text:span text:style-name="T19">Amerykanów </text:span><text:span text:style-name="T14">i Latino/</text:span><text:span text:style-name="T15">Latin</text:span><text:span text:style-name="T14">a</text:span><text:span text:style-name="T352">, </text:span><text:span text:style-name="T423">Księgarnia </text:span><text:span text:style-name="T352">Akademicka, </text:span><text:span text:style-name="T423">Kraków </text:span><text:span text:style-name="T352">2016.</text:span></text:p>
      <text:p text:style-name="P346"><text:span text:style-name="T352">Greenblatt Stephen, </text:span><text:span text:style-name="T14">Poetyka kulturowa. Pisma wybrane</text:span><text:span text:style-name="T352">, </text:span><text:span text:style-name="T423">przeł</text:span><text:span text:style-name="T434">ożyła</text:span><text:span text:style-name="T423"> </text:span><text:span text:style-name="T352">Krystyna </text:span><text:span text:style-name="T423">Kujawińska-</text:span><text:span text:style-name="T352">Courtney, </text:span><text:span text:style-name="T421">Universitas</text:span><text:span text:style-name="T352">, </text:span><text:span text:style-name="T423">Kraków </text:span><text:span text:style-name="T352">2006.</text:span></text:p>
      <text:p text:style-name="P341"><text:span text:style-name="T352">Gwynne S.C., </text:span><text:span text:style-name="T14">Imperium </text:span><text:span text:style-name="T19">księżyca </text:span><text:span text:style-name="T14">w </text:span><text:span text:style-name="T19">pełni. </text:span><text:span text:style-name="T14">Wzlot i upadek </text:span><text:span text:style-name="T19">Komanczów, najpotężniejszego indiańskiego </text:span><text:span text:style-name="T14">ludu w historii Ameryki </text:span><text:span text:style-name="T19">Północnej</text:span><text:span text:style-name="T423">, przeł</text:span><text:span text:style-name="T438">ożył</text:span><text:span text:style-name="T423"> </text:span><text:span text:style-name="T352">Bartosz Hlebowicz, </text:span><text:span text:style-name="T423">Wydawnictwo</text:span><text:span text:style-name="T352"> Czarne, </text:span><text:span text:style-name="T423">Wołowiec </text:span><text:span text:style-name="T352">2015.</text:span></text:p>
      <text:p text:style-name="P225"><text:soft-page-break/><text:span text:style-name="T260">Gyssels Kathleen,</text:span><text:span text:style-name="T352"> </text:span><text:span text:style-name="T105">Filles de solitude. Essai sur </text:span><text:span text:style-name="T104">l'identité </text:span><text:span text:style-name="T105">antillaise dans les (auto-)biographies fictives de Simone et </text:span><text:span text:style-name="T104">André </text:span><text:span text:style-name="T105">Schwarz-Bart</text:span><text:span text:style-name="T133">, L'Harmattan, Paris 1996.</text:span></text:p>
      <text:p text:style-name="P225"><text:span text:style-name="T222">Hejmej Andrzej, </text:span><text:span text:style-name="T284">Komparatystyka. Studia literackie – studia kulturowe,</text:span><text:span text:style-name="T222"> </text:span><text:span text:style-name="T422">Universitas</text:span><text:span text:style-name="T352">, </text:span><text:span text:style-name="T260">Kraków</text:span><text:span text:style-name="T222"> 2013.</text:span></text:p>
      <text:p text:style-name="P231"><text:span text:style-name="T222">Hittman Michael, </text:span><text:span text:style-name="T54">Wovoka and the Ghost Dance</text:span><text:span text:style-name="T92">, Bison Books, Carson City 1990.</text:span></text:p>
      <text:p text:style-name="P231"><text:span text:style-name="T222">Hochschild Adam, </text:span><text:span text:style-name="T54">Slavery. How the Church of England Treated Its Slaves</text:span><text:span text:style-name="T92">, „New African”, October 2006, no. 455.</text:span></text:p>
      <text:p text:style-name="P225"><text:span text:style-name="T222">Jahn Janheinz, </text:span><text:span text:style-name="T54">Muntu: African Culture and the Western World</text:span><text:span text:style-name="T92">, transl</text:span><text:span text:style-name="T93">ation</text:span><text:span text:style-name="T92"> Marjorie Greene, Grove Press, New York 1990.</text:span></text:p>
      <text:p text:style-name="P225"><text:span text:style-name="T222">Jardel Jean-Pierre, </text:span><text:span text:style-name="T104">Littérature </text:span><text:span text:style-name="T109">antillaise d'expression </text:span><text:span text:style-name="T104">française </text:span><text:span text:style-name="T109">et </text:span><text:span text:style-name="T104">identité </text:span><text:span text:style-name="T109">culturelle: ‘Ti Jean l'Horizon' de Simone Schwarz-Bart</text:span><text:span text:style-name="T131">, „Anthropologie et </text:span><text:span text:style-name="T119">Sociétés” </text:span><text:span text:style-name="T131">1982, </text:span><text:span text:style-name="T222">nr 6.2.</text:span></text:p>
      <text:p text:style-name="P225"><text:span text:style-name="T222">Kasperski Edward, Szczęsna Ewa (red.), </text:span><text:span text:style-name="T284">Komparatystyka dzisiaj. Interpretacje</text:span><text:span text:style-name="T222">, t. </text:span><text:span text:style-name="T241">2</text:span><text:span text:style-name="T222">, Dom Wydawniczy Elipsa, Warszawa 2011.</text:span></text:p>
      <text:p text:style-name="P235"><text:span text:style-name="T222">Kołodziejczyk Dorota, </text:span><text:span text:style-name="T284">Meta-fory, trans-lacje, hybrydy: tropy migracji w literaturze postkolonialnej</text:span><text:span text:style-name="T222">, w: Hanna Gosk (red.), </text:span><text:span text:style-name="T284">Narracje migracyjne w literaturze polskiej 20 i 21 wieku</text:span><text:span text:style-name="T222">, </text:span><text:span text:style-name="T421">Universitas</text:span><text:span text:style-name="T222">, Kraków 2012.</text:span></text:p>
      <text:p text:style-name="P225"><text:span text:style-name="T222">Kroeber Theodora, </text:span><text:span text:style-name="T54">Ishi in Two Worlds: A Biography of the Last Wild Indian in North America,</text:span><text:span text:style-name="T92"> </text:span><text:span text:style-name="T73">University of California </text:span><text:span text:style-name="T92">Press, </text:span><text:span text:style-name="T73">Berkley-Los </text:span><text:span text:style-name="T92">Angeles 1967 </text:span><text:span text:style-name="T222">(wydanie polskie: </text:span><text:span text:style-name="T284">Ishi – człowiek dwóch światów</text:span><text:span text:style-name="T222">, przeł</text:span><text:span text:style-name="T242">ożyła</text:span><text:span text:style-name="T222"> Janina Mroczkowska, Wydawnictwo Literackie, Kraków 1978).</text:span></text:p>
      <text:p text:style-name="P341"><text:span text:style-name="T423">Las Casas </text:span><text:span text:style-name="T638">Bartolomé </text:span><text:span text:style-name="T423">de, </text:span><text:span text:style-name="T19">Krótka relacja o wyniszczeniu Indian</text:span><text:span text:style-name="T423">, przeł</text:span><text:span text:style-name="T434">ożyła</text:span><text:span text:style-name="T423"> Krystyna Niklewiczówna, PAX, Warszawa 1956.</text:span></text:p>
      <text:p text:style-name="P341"><text:span text:style-name="T423">Lindqvist Sven, </text:span><text:span text:style-name="T19">Wytępić całe to bydło</text:span><text:span text:style-name="T423">, przeł</text:span><text:span text:style-name="T436">ożyła</text:span><text:span text:style-name="T423"> Milena Haykowska, Wydawnictwo W.A.B., Warszawa 2009.</text:span></text:p>
      <text:p text:style-name="P225"><text:span text:style-name="T222">Lucas Rafael, </text:span><text:span text:style-name="T109">L'aventure </text:span><text:span text:style-name="T104">ambiguë </text:span><text:span text:style-name="T109">d'une certaine </text:span><text:span text:style-name="T104">Créolité</text:span><text:span text:style-name="T119">, </text:span><text:span text:style-name="T131">MondesFrancophones.com, </text:span><text:span text:style-name="T222">18.10.2006.</text:span></text:p>
      <text:p text:style-name="P225"><text:span text:style-name="T222">Maduforo Okey, </text:span><text:span text:style-name="T54">Freeing the Souls of Igbo Landing Victims</text:span><text:span text:style-name="T92">, „Daily Independent”, Nigeria, July 2012.</text:span></text:p>
      <text:p text:style-name="P225"><text:span text:style-name="T222">Marriott Alice, Rachlin Carol K., </text:span><text:span text:style-name="T54">American Epic: The Story of the American Indian</text:span><text:span text:style-name="T92">, </text:span><text:span text:style-name="T73">Mentor</text:span><text:span text:style-name="T92"> and Plums Books, New York-Toronto 1969.</text:span></text:p>
      <text:p text:style-name="P326">Str. 341</text:p>
      <text:p text:style-name="P328">Bibliografia</text:p>
      <text:p text:style-name="P225"><text:span text:style-name="T294">Maszewska Jadwiga,</text:span><text:span text:style-name="T39"> </text:span><text:span text:style-name="T48">Between Center and Margin: Contemporary Native American </text:span><text:soft-page-break/><text:span text:style-name="T48">Woman Novelists: Leslie Marmon Silco and Louise Erdrich</text:span><text:span text:style-name="T352">, </text:span><text:span text:style-name="T260">Wydawnictwo Uniwersytetu </text:span><text:span text:style-name="T222">Łódzkiego,</text:span><text:span text:style-name="T260"> </text:span><text:span text:style-name="T222">Łódź </text:span><text:span text:style-name="T260">2000.</text:span></text:p>
      <text:p text:style-name="P225"><text:span text:style-name="T260">McDaniel Lorna,</text:span><text:span text:style-name="T352"> </text:span><text:span text:style-name="T14">The Flying Africans: Extent and Strength of the Myth in the Americas</text:span><text:span text:style-name="T352">, „New West Indian Guide / </text:span><text:span text:style-name="T655">Nieuwe West-Indische Gids</text:span><text:span text:style-name="T352">” 1990, vol. 64, no. 1/2.</text:span></text:p>
      <text:p text:style-name="P225"><text:span text:style-name="T294">Meier August, Rudwick Elliott</text:span><text:span text:style-name="T352"> (eds.), </text:span><text:span text:style-name="T14">The Making of Black America: Essays in Negro Life and History</text:span><text:span text:style-name="T352">, vol. </text:span><text:span text:style-name="T395">1</text:span><text:span text:style-name="T352">: </text:span><text:span text:style-name="T14">The Origins of Black Americans</text:span><text:span text:style-name="T352">, Atheneum, New York 1969.</text:span></text:p>
      <text:p text:style-name="P341"><text:span text:style-name="T423">Możejko </text:span><text:span text:style-name="T352">Edward, </text:span><text:span text:style-name="T14">Literatura </text:span><text:span text:style-name="T19">porównawcza </text:span><text:span text:style-name="T14">w dobie </text:span><text:span text:style-name="T19">wielokulturowości</text:span><text:span text:style-name="T423">, </text:span><text:span text:style-name="T352">„Teksty Drugie” 2001, nr 1.</text:span></text:p>
      <text:p text:style-name="P341"><text:span text:style-name="T352">Mroczkowska-Brand Katarzyna, </text:span><text:span text:style-name="T14">Przeczucia innego </text:span><text:span text:style-name="T19">porządku. </text:span><text:span text:style-name="T14">Mapa realizmu magicznego w literaturze </text:span><text:span text:style-name="T19">światowej </text:span><text:span text:style-name="T14">20 i 21 wieku</text:span><text:span text:style-name="T352">, Wydawnictwo Uniwersytetu </text:span><text:span text:style-name="T423">Jagiellońskiego, Kraków </text:span><text:span text:style-name="T352">2009.</text:span></text:p>
      <text:p text:style-name="P225"><text:span text:style-name="T260">Myk </text:span><text:span text:style-name="T222">Małgorzata, </text:span><text:span text:style-name="T14">Native American Spider in Postmodern Labyrinth: Narrative, Narration and Intertextuality in Louise Erdrich's Novels</text:span><text:span text:style-name="T352">, „</text:span><text:span text:style-name="T422">Acta Universitatis Lodziensis. Folia Litteraria Anglica</text:span><text:span text:style-name="T352">” 2002, z. 5.</text:span></text:p>
      <text:p text:style-name="P225"><text:span text:style-name="T294">Nelson Limerick Patricia, </text:span><text:span text:style-name="T14">The Legacy of the Conquest: The Unbroken Past of the American West</text:span><text:span text:style-name="T352">, W.W. Norton, New York 1987.</text:span></text:p>
      <text:p text:style-name="P225"><text:span text:style-name="T260">Noor </text:span><text:span text:style-name="T312">Nkaké </text:span><text:span text:style-name="T260">Lucie-Mami </text:span><text:span text:style-name="T352">(ed.), </text:span><text:span text:style-name="T105">La </text:span><text:span text:style-name="T104">mémoire </text:span><text:span text:style-name="T105">de la capture</text:span><text:span text:style-name="T133">, </text:span><text:span text:style-name="T119">Société </text:span><text:span text:style-name="T133">Africaine de la Culture, 1997.</text:span></text:p>
      <text:p text:style-name="P225"><text:span text:style-name="T294">Orizio Ricardo,</text:span><text:span text:style-name="T352"> </text:span><text:span text:style-name="T14">Lost White Tribes: The End of Privilege and the Last Colonials in Sri Lanka, Jamaica, Brazil, Haiti, Namibia and Guadeloupe</text:span><text:span text:style-name="T352">, transl</text:span><text:span text:style-name="T395">ation</text:span><text:span text:style-name="T352"> Avril Bardoni, Simon &amp; Schuster Inc. / The Free Press, New York 2000.</text:span></text:p>
      <text:p text:style-name="P341"><text:span text:style-name="T352">Piskorski Jan M., </text:span><text:span text:style-name="T19">Wygnańcy. </text:span><text:span text:style-name="T14">Przesiedlenia i </text:span><text:span text:style-name="T19">uchodźcy </text:span><text:span text:style-name="T14">w dwudziestowiecznej Europie</text:span><text:span text:style-name="T352">, PIW, Warszawa 2010.</text:span></text:p>
      <text:p text:style-name="P225"><text:span text:style-name="T260">Sacks Jonathan, </text:span><text:span text:style-name="T14">The Home We Build Together: Recreating Society</text:span><text:span text:style-name="T352">, Cromwell Press Ltd., London 2007.</text:span></text:p>
      <text:p text:style-name="P341"><text:span text:style-name="T352">Said Edward W., </text:span><text:span text:style-name="T14">Orientalizm</text:span><text:span text:style-name="T352">, </text:span><text:span text:style-name="T423">przeł</text:span><text:span text:style-name="T437">ożyła</text:span><text:span text:style-name="T423"> </text:span><text:span text:style-name="T352">Monika </text:span><text:span text:style-name="T423">Wyrwas-Wiśniewska, </text:span><text:span text:style-name="T352">Wydawnictwo Zysk i S</text:span><text:span text:style-name="T395">pół</text:span><text:span text:style-name="T352">ka, </text:span><text:span text:style-name="T423">Poznań </text:span><text:span text:style-name="T352">2005.</text:span></text:p>
      <text:p text:style-name="P225"><text:span text:style-name="T260">Sandoz Mari,</text:span><text:span text:style-name="T352"> </text:span><text:span text:style-name="T14">Crazy Horse: The Strange Man of the Oglalas. A Biography</text:span><text:span text:style-name="T352">, University of Nebraska Press, Lincoln 1961.</text:span></text:p>
      <text:p text:style-name="P225"><text:span text:style-name="T294">Schama Simon</text:span><text:span text:style-name="T352">, </text:span><text:span text:style-name="T14">Rough Crossings: The Slaves, the British and the American Revolution</text:span><text:span text:style-name="T352">, HarperCollins, New York 2005.</text:span></text:p>
      <text:p text:style-name="P225"><text:span text:style-name="T294">Sen Amartya,</text:span><text:span text:style-name="T352"> </text:span><text:span text:style-name="T14">Identity and Violence: The Illusion of Destiny</text:span><text:span text:style-name="T352">, W.W. Norton &amp; Company Inc., New York-London 2006.</text:span></text:p>
      <text:p text:style-name="P225"><text:soft-page-break/><text:span text:style-name="T294">Snyder Terri L.</text:span><text:span text:style-name="T352">, </text:span><text:span text:style-name="T14">Suicide, Slavery and Memory in North America</text:span><text:span text:style-name="T352">, „Journal of American History” 2010, vol. 97, no. 1, </text:span><text:span text:style-name="T294">s. 39-62.</text:span></text:p>
      <text:p text:style-name="P227"><text:span text:style-name="T294">Stannard David</text:span><text:span text:style-name="T352">, </text:span><text:span text:style-name="T14">American Holocaust: The Conquest of the New World</text:span><text:span text:style-name="T352">, Oxford University Press, Oxford 1992.</text:span></text:p>
      <text:p text:style-name="P338">Str. 342</text:p>
      <text:p text:style-name="P339">Bibliografia</text:p>
      <text:p text:style-name="P227"><text:span text:style-name="T294">Stekler Paul, Welch James, </text:span><text:span text:style-name="T14">Killing Custer: The Battle of Little Bighorn and the Fate of the Plains Indians</text:span><text:span text:style-name="T352">, W.W. Norton &amp; Company, New York 1995.</text:span></text:p>
      <text:p text:style-name="P341"><text:span text:style-name="T352">Szejnert </text:span><text:span text:style-name="T423">Małgorzata, </text:span><text:span text:style-name="T14">Dom </text:span><text:span text:style-name="T19">żółwia. </text:span><text:span text:style-name="T14">Zanzibar</text:span><text:span text:style-name="T352">, Znak, </text:span><text:span text:style-name="T423">Kraków </text:span><text:span text:style-name="T352">2011.</text:span></text:p>
      <text:p text:style-name="P225"><text:span text:style-name="T260">Taylor Charles,</text:span><text:span text:style-name="T352"> </text:span><text:span text:style-name="T14">Multiculturalism and the Politics of Recognition</text:span><text:span text:style-name="T352">, Princeton University Press, Princeton 1992.</text:span></text:p>
      <text:p text:style-name="P225"><text:span text:style-name="T222">Williams </text:span><text:span text:style-name="T260">Eric,</text:span><text:span text:style-name="T352"> </text:span><text:span text:style-name="T14">From Columbus to Castro: The History of the Caribbean 1492-1969,</text:span><text:span text:style-name="T352"> Vintage Books / Random House, New York 1984.</text:span></text:p>
      <text:p text:style-name="P225"><text:span text:style-name="T294">Wood Betty,</text:span><text:span text:style-name="T352"> </text:span><text:span text:style-name="T14">The Origins of American Slavery: Freedom and Bondage in the English Colonies</text:span><text:span text:style-name="T352">, Hill and Wang, New York 1997.</text:span></text:p>
      <text:p text:style-name="P341"><text:span text:style-name="T423">Woźniczko-Czeczott </text:span><text:span text:style-name="T352">Joanna, </text:span><text:span text:style-name="T19">Archipelag wypędzonych,</text:span><text:span text:style-name="T423"> „Przekrój”, </text:span><text:span text:style-name="T352">19.03.2009, s. 21-23.</text:span></text:p>
      <text:h text:style-name="P539" text:outline-level="3"><text:span text:style-name="T169">Bibliografia </text:span>uzupełniająca</text:h>
      <text:p text:style-name="P235"><text:span text:style-name="T260">Achebe Chinua, </text:span><text:span text:style-name="T14">Things Fall Apart</text:span><text:span text:style-name="T352">, Random House / Anchor Books, New York 1994.</text:span></text:p>
      <text:p text:style-name="P235"><text:span text:style-name="T260">Aleksijewicz </text:span><text:span text:style-name="T222">Swietłana, Przemówienie </text:span><text:span text:style-name="T260">noblowskie.</text:span></text:p>
      <text:p text:style-name="P225"><text:span text:style-name="T260">Appignanesi Lisa,</text:span><text:span text:style-name="T352"> </text:span><text:span text:style-name="T14">Losing the Dead: A Family Memoir</text:span><text:span text:style-name="T352">, Vintage Books / Random House, London 2000.</text:span></text:p>
      <text:p text:style-name="P342"><text:span text:style-name="T352">Barley Nigel, </text:span><text:span text:style-name="T14">Niewinny antropolog</text:span><text:span text:style-name="T352">, </text:span><text:span text:style-name="T423">przeł</text:span><text:span text:style-name="T434">ożyła</text:span><text:span text:style-name="T423"> </text:span><text:span text:style-name="T352">Ewa T. Szyler, </text:span><text:span text:style-name="T423">Prószyński </text:span><text:span text:style-name="T352">i S</text:span><text:span text:style-name="T395">pół</text:span><text:span text:style-name="T352">ka, Warszawa 1997.</text:span></text:p>
      <text:p text:style-name="P342"><text:span text:style-name="T352">Bauer Wolfgang, </text:span><text:span text:style-name="T14">Przez morze. Z Syryjczykami do Europy</text:span><text:span text:style-name="T352">, </text:span><text:span text:style-name="T423">przeł</text:span><text:span text:style-name="T434">ożyła</text:span><text:span text:style-name="T423"> Elżbieta </text:span><text:span text:style-name="T352">Kalinowska, </text:span><text:span text:style-name="T423">Wydawnictwo</text:span><text:span text:style-name="T352"> Czarne, </text:span><text:span text:style-name="T423">Wołowiec </text:span><text:span text:style-name="T352">2016.</text:span></text:p>
      <text:p text:style-name="P225"><text:span text:style-name="T260">Beecher Stowe Harrie</text:span><text:span text:style-name="T352">t, </text:span><text:span text:style-name="T14">Uncle Tom's Cabin</text:span><text:span text:style-name="T352">, Bantam Dell, New York 1981 </text:span><text:span text:style-name="T260">(wydanie </text:span><text:span text:style-name="T222">polskie:</text:span><text:span text:style-name="T260"> </text:span><text:span text:style-name="T282">Chata wuja Toma</text:span><text:span text:style-name="T260">, na podstawie </text:span><text:span text:style-name="T222">powieści </text:span><text:span text:style-name="T260">Harriet Beecher-Stowe </text:span><text:span text:style-name="T222">napisał Stanisław </text:span><text:span text:style-name="T260">Stampf 'l, Nasza </text:span><text:span text:style-name="T222">Księgarnia, </text:span><text:span text:style-name="T260">Warszawa 1993).</text:span></text:p>
      <text:p text:style-name="P341"><text:span text:style-name="T352">Brinkbaumer Klaus, </text:span><text:span text:style-name="T19">Afrykańska odyseja,</text:span><text:span text:style-name="T423"> przeł</text:span><text:span text:style-name="T434">ożyła</text:span><text:span text:style-name="T423"> </text:span><text:span text:style-name="T352">Joanna </text:span><text:span text:style-name="T423">Czudec, Wydawnictwo Czarne, Wołowiec 2009.</text:span></text:p>
      <text:p text:style-name="P341"><text:span text:style-name="T423">Carpentier Alejo, </text:span><text:span text:style-name="T19">Królestwo z tego świata</text:span><text:span text:style-name="T423">, przeł</text:span><text:span text:style-name="T434">ożyła</text:span><text:span text:style-name="T423"> Kalina Wojciechowska, Wydawnictwo Literackie, Kraków 1975.</text:span></text:p>
      <text:p text:style-name="P225"><text:span text:style-name="T222">Carter Angela, </text:span><text:span text:style-name="T284">Master</text:span><text:span text:style-name="T222"> [1974], w: </text:span><text:span text:style-name="T243">Angela Carter</text:span><text:span text:style-name="T222">, </text:span><text:span text:style-name="T54">Burning Your Boats: The Collected </text:span><text:soft-page-break/><text:span text:style-name="T54">Short Stories</text:span><text:span text:style-name="T92">, Vintage, London 1996.</text:span></text:p>
      <text:p text:style-name="P341"><text:span text:style-name="T423">Cekiera Rafał, </text:span><text:span text:style-name="T19">O pułapkach emigracyjnej lekkości. Doświadczenie tymczasowości w narracjach młodych polskich emigrantów poakcesyjnych</text:span><text:span text:style-name="T423">, Zakład Wydawniczy Nomos, Kraków 2014.</text:span></text:p>
      <text:p text:style-name="P341"><text:span text:style-name="T423">Chandra Vikram, </text:span><text:span text:style-name="T19">Czerwona ziemia i obfity deszcz</text:span><text:span text:style-name="T423">, przeł</text:span><text:span text:style-name="T434">ożyła</text:span><text:span text:style-name="T423"> Alina Siewior-Kuś, Wydawnictwo Sonia Draga, Katowice 2009.</text:span></text:p>
      <text:p text:style-name="P343"><text:span text:style-name="T423">Chatwin Bruce, </text:span><text:span text:style-name="T19">Pieśni stworzenia</text:span><text:span text:style-name="T423">, przeł</text:span><text:span text:style-name="T434">ożył</text:span><text:span text:style-name="T423"> Krzysztof Puławski, Świat Książki, Warszawa </text:span><text:span text:style-name="T433">2008.</text:span></text:p>
      <text:p text:style-name="P326">Str. 343</text:p>
      <text:p text:style-name="P328">Bibliografia</text:p>
      <text:p text:style-name="P227"><text:span text:style-name="T260">Coetzee J.M</text:span><text:span text:style-name="T352">., </text:span><text:span text:style-name="T14">Foe</text:span><text:span text:style-name="T352">, Penguin Books, New York 1987</text:span><text:span text:style-name="T260"> (wydanie polskie: </text:span><text:span text:style-name="T48">Foe</text:span><text:span text:style-name="T260">, </text:span><text:span text:style-name="T222">przeł</text:span><text:span text:style-name="T242">ożyła</text:span><text:span text:style-name="T222"> </text:span><text:span text:style-name="T260">Magdalena Konikowska, Znak, </text:span><text:span text:style-name="T222">Kraków </text:span><text:span text:style-name="T260">2007).</text:span></text:p>
      <text:p text:style-name="P235"><text:span text:style-name="T260">Collits Terry,</text:span><text:span text:style-name="T352"> </text:span><text:span text:style-name="T14">Postcolonial Conrad: Paradoxes of Empire</text:span><text:span text:style-name="T352">, Routledge, New York 2005.</text:span></text:p>
      <text:p text:style-name="P235"><text:span text:style-name="T260">Conrad Joseph, </text:span><text:span text:style-name="T284">Jądro ciemności</text:span><text:span text:style-name="T222">, przeł</text:span><text:span text:style-name="T242">ożyła</text:span><text:span text:style-name="T222"> </text:span><text:span text:style-name="T260">Magda Heydel, Znak, </text:span><text:span text:style-name="T222">Kraków </text:span><text:span text:style-name="T260">2011.</text:span></text:p>
      <text:p text:style-name="P342"><text:span text:style-name="T352">Cooper James Fenimore, </text:span><text:span text:style-name="T14">Ostatni Mohikanin</text:span><text:span text:style-name="T352">, </text:span><text:span text:style-name="T423">przeł</text:span><text:span text:style-name="T434">ożył</text:span><text:span text:style-name="T423"> </text:span><text:span text:style-name="T352">Tadeusz Evert, Iskry, Warszawa 1996.</text:span></text:p>
      <text:p text:style-name="P342"><text:span text:style-name="T423">Czyżewski </text:span><text:span text:style-name="T352">Krzysztof, </text:span><text:span text:style-name="T14">Linia powrotu. Zapiski z pogranicza</text:span><text:span text:style-name="T352">, Wydawnictwo Pogranicze, </text:span><text:span text:style-name="T423">Sejny</text:span><text:span text:style-name="T352"> 2008.</text:span></text:p>
      <text:p text:style-name="P341"><text:span text:style-name="T352">Daoud Kamel, </text:span><text:span text:style-name="T14">Sprawa Meursaulta</text:span><text:span text:style-name="T352">, </text:span><text:span text:style-name="T423">przeł</text:span><text:span text:style-name="T434">ożyła</text:span><text:span text:style-name="T423"> Małgorzata </text:span><text:span text:style-name="T352">Szczurek, Wydawnictwo Karakter, </text:span><text:span text:style-name="T423">Kraków </text:span><text:span text:style-name="T352">2016.</text:span></text:p>
      <text:p text:style-name="P225"><text:span text:style-name="T260">Erdrich Louise,</text:span><text:span text:style-name="T352"> </text:span><text:span text:style-name="T14">Original Fire: Selected and New Poems</text:span><text:span text:style-name="T352">, Perennial/HarperCollins, New York 2004.</text:span></text:p>
      <text:p text:style-name="P341"><text:span text:style-name="T352">Gaup Ailo, </text:span><text:span text:style-name="T19">Podróż </text:span><text:span text:style-name="T14">na </text:span><text:span text:style-name="T19">dźwiękach szamańskiego bębna</text:span><text:span text:style-name="T423">, przeł</text:span><text:span text:style-name="T434">ożyła </text:span><text:span text:style-name="T352">Maria </text:span><text:span text:style-name="T423">Sibińska, Słowo/Obraz </text:span><text:span text:style-name="T352">Terytoria, </text:span><text:span text:style-name="T423">Gdańsk </text:span><text:span text:style-name="T352">2004.</text:span></text:p>
      <text:p text:style-name="P225"><text:span text:style-name="T260">Goyen William,</text:span><text:span text:style-name="T352"> </text:span><text:span text:style-name="T14">The House of Breath</text:span><text:span text:style-name="T352">, TriQuaterly Books, Evanston 1999.</text:span></text:p>
      <text:p text:style-name="P230"><text:span text:style-name="T294">Hoffman Eva</text:span><text:span text:style-name="T352">, </text:span><text:span text:style-name="T14">Lost in Translation</text:span><text:span text:style-name="T352">, Vintage Books / Random House, London 1998.</text:span></text:p>
      <text:p text:style-name="P344"><text:span text:style-name="T352">Hugo-Bader Jacek, </text:span><text:span text:style-name="T14">Dzienniki </text:span><text:span text:style-name="T19">kołymskie</text:span><text:span text:style-name="T423">, </text:span><text:span text:style-name="T352">Wydawnictwo Czarne, </text:span><text:span text:style-name="T423">Wołowiec </text:span><text:span text:style-name="T352">2011.</text:span></text:p>
      <text:p text:style-name="P341"><text:span text:style-name="T352">Jagielski Wojciech, </text:span><text:span text:style-name="T14">Wszystkie wojny Lary</text:span><text:span text:style-name="T352">, Znak, </text:span><text:span text:style-name="T423">Kraków </text:span><text:span text:style-name="T352">2015.</text:span></text:p>
      <text:p text:style-name="P342"><text:span text:style-name="T352">Jones Lloyd, </text:span><text:span text:style-name="T14">Pan Pip</text:span><text:span text:style-name="T352">, </text:span><text:span text:style-name="T423">przeł</text:span><text:span text:style-name="T434">ożył</text:span><text:span text:style-name="T423"> </text:span><text:span text:style-name="T352">Jacek Konieczny, Wydawnictwo W.A.B., Warszawa 2013.</text:span></text:p>
      <text:p text:style-name="P342"><text:span text:style-name="T423">Kapuściński </text:span><text:span text:style-name="T352">Ryszard, </text:span><text:span text:style-name="T14">Heban</text:span><text:span text:style-name="T352">, Agora, Warszawa 2008.</text:span></text:p>
      <text:p text:style-name="P341"><text:span text:style-name="T423">Kapuściński </text:span><text:span text:style-name="T352">Ryszard, </text:span><text:span text:style-name="T14">Jeszcze </text:span><text:span text:style-name="T19">dzień życia</text:span><text:span text:style-name="T423">, </text:span><text:span text:style-name="T352">Czytelnik, Warszawa 2008.</text:span></text:p>
      <text:p text:style-name="P341"><text:span text:style-name="T423">Kapuściński </text:span><text:span text:style-name="T352">Ryszard, </text:span><text:span text:style-name="T19">Podróże </text:span><text:span text:style-name="T14">z Herodotem</text:span><text:span text:style-name="T352">, Znak, </text:span><text:span text:style-name="T423">Kraków </text:span><text:span text:style-name="T352">2004.</text:span></text:p>
      <text:p text:style-name="P341"><text:span text:style-name="T423">Kapuściński </text:span><text:span text:style-name="T352">Ryszard, </text:span><text:span text:style-name="T14">Ten Inny</text:span><text:span text:style-name="T352">, Znak, </text:span><text:span text:style-name="T423">Kraków </text:span><text:span text:style-name="T352">2006.</text:span></text:p>
      <text:p text:style-name="P225"><text:soft-page-break/><text:span text:style-name="T260">Kroeber Theodora,</text:span><text:span text:style-name="T352"> </text:span><text:span text:style-name="T14">The Inland Whale: Nine Stories Retold from California Indian Legends</text:span><text:span text:style-name="T352">, University of California Press, Berkeley-Los Angeles-London 1959.</text:span></text:p>
      <text:p text:style-name="P225"><text:span text:style-name="T260">Laferrière </text:span><text:span text:style-name="T222">Dany, </text:span><text:span text:style-name="T110">L’énigme</text:span><text:span text:style-name="T107"> du retour,</text:span><text:span text:style-name="T134"> Grasset, Paris 2014.</text:span></text:p>
      <text:p text:style-name="P225"><text:span text:style-name="T294">Lamming George,</text:span><text:span text:style-name="T352"> </text:span><text:span text:style-name="T14">The Emigrants</text:span><text:span text:style-name="T352">, Michael Joseph, London 1955.</text:span></text:p>
      <text:p text:style-name="P341"><text:span text:style-name="T352">Le Clezio J.M.G., </text:span><text:span text:style-name="T19">Afrykanin,</text:span><text:span text:style-name="T423"> przeł</text:span><text:span text:style-name="T434">ożyli</text:span><text:span text:style-name="T423"> Krystyna i Krzysztof Pruscy, Wydawnictwo Cyklady, Warszawa 2008.</text:span></text:p>
      <text:p text:style-name="P341"><text:span text:style-name="T423">Le Clezio J.M.G., </text:span><text:span text:style-name="T19">Onitsza,</text:span><text:span text:style-name="T423"> przeł</text:span><text:span text:style-name="T434">ożyła</text:span><text:span text:style-name="T423"> Anna Paderewska-Gryza, PIW, Warszawa 2008.</text:span></text:p>
      <text:p text:style-name="P341"><text:span text:style-name="T423">Le Clezio J.M.G., </text:span><text:span text:style-name="T19">Raga. Ujrzałem niewidzialny kontynent</text:span><text:span text:style-name="T423">, przeł</text:span><text:span text:style-name="T434">ożyła</text:span><text:span text:style-name="T423"> Zofia Kozimor, PIW, Warszawa 2009.</text:span></text:p>
      <text:p text:style-name="P341"><text:span text:style-name="T423">Liberti Stefano, </text:span><text:span text:style-name="T19">Na południe od Lampedusy. Podróże rozpaczy</text:span><text:span text:style-name="T423">, przeł</text:span><text:span text:style-name="T434">ożył</text:span><text:span text:style-name="T423"> Marcin Wyrembelski, Wydawnictwo Czarne, Wołowiec 2013.</text:span></text:p>
      <text:p text:style-name="P225"><text:span text:style-name="T222">Mabanckou Alain, </text:span><text:span text:style-name="T54">Black Bazar</text:span><text:span text:style-name="T92">,</text:span><text:span text:style-name="T222"> przeł</text:span><text:span text:style-name="T242">ożył</text:span><text:span text:style-name="T222"> Jacek Giszczak, Wydawnictwo Karakter, Kraków 2010.</text:span></text:p>
      <text:p text:style-name="P341"><text:span text:style-name="T423">McBride James, </text:span><text:span text:style-name="T19">Ptak dobrego Boga</text:span><text:span text:style-name="T423">, przeł</text:span><text:span text:style-name="T434">ożył</text:span><text:span text:style-name="T423"> Maciej Świerkocki, Wydawnictwo Czarne, Wołowiec 2016.</text:span></text:p>
      <text:p text:style-name="P326">Str. 344</text:p>
      <text:p text:style-name="P329">Bibliografia</text:p>
      <text:p text:style-name="P342"><text:span text:style-name="T423">Miłosz Czesław, </text:span><text:span text:style-name="T19">Spór </text:span><text:span text:style-name="T14">z klasycyzmem</text:span><text:span text:style-name="T352">, w: </text:span><text:span text:style-name="T423">Miłosz Czesław, </text:span><text:span text:style-name="T19">Świadectwo </text:span><text:span text:style-name="T14">poezji. </text:span><text:span text:style-name="T19">Sześć wykładów </text:span><text:span text:style-name="T14">o do</text:span><text:span text:style-name="T19">tkliwościach </text:span><text:span text:style-name="T14">naszego wieku</text:span><text:span text:style-name="T352">, Czytelnik, Warszawa 1987, s</text:span><text:span text:style-name="T14">.</text:span><text:span text:style-name="T352"> 66.</text:span></text:p>
      <text:p text:style-name="P341"><text:span text:style-name="T352">Montgomery Charles, </text:span><text:span text:style-name="T19">Bóg </text:span><text:span text:style-name="T14">Rekin. Wyprawa do </text:span><text:span text:style-name="T19">źródeł </text:span><text:span text:style-name="T14">magii</text:span><text:span text:style-name="T352">, </text:span><text:span text:style-name="T423">przeł</text:span><text:span text:style-name="T434">ożyła</text:span><text:span text:style-name="T423"> </text:span><text:span text:style-name="T352">Dorota </text:span><text:span text:style-name="T423">Kozińska, Grupa</text:span><text:span text:style-name="T352"> Wydawnicza Foksal, Warszawa 2016.</text:span></text:p>
      <text:p text:style-name="P341"><text:span text:style-name="T352">Munif Abd ar-Rahman, </text:span><text:span text:style-name="T14">Miasta soli. Zagubieni</text:span><text:span text:style-name="T352">, </text:span><text:span text:style-name="T423">przeł</text:span><text:span text:style-name="T434">ożyła</text:span><text:span text:style-name="T423"> </text:span><text:span text:style-name="T352">Magdalena Kubarek, Smak </text:span><text:span text:style-name="T423">Słowa, </text:span><text:span text:style-name="T352">Sopot 2010.</text:span></text:p>
      <text:p text:style-name="P225"><text:span text:style-name="T260">Okri Ben,</text:span><text:span text:style-name="T352"> </text:span><text:span text:style-name="T14">The Famished Road</text:span><text:span text:style-name="T352">, Anchor Books, New York 1993.</text:span></text:p>
      <text:p text:style-name="P341"><text:span text:style-name="T352">Pamuk Orhan, </text:span><text:span text:style-name="T19">Śnieg</text:span><text:span text:style-name="T423">, przeł</text:span><text:span text:style-name="T434">ożyła</text:span><text:span text:style-name="T423"> </text:span><text:span text:style-name="T352">Anna Polat, Wydawnictwo Literackie, </text:span><text:span text:style-name="T423">Kraków </text:span><text:span text:style-name="T352">2006.</text:span></text:p>
      <text:p text:style-name="P341"><text:span text:style-name="T352">Parsipur Szahrnusz, </text:span><text:span text:style-name="T14">Tuba i znaczenie nocy</text:span><text:span text:style-name="T352">, </text:span><text:span text:style-name="T423">przeł</text:span><text:span text:style-name="T434">ożyła</text:span><text:span text:style-name="T423"> </text:span><text:span text:style-name="T352">Anna Krasnowolska, Oficyna Literacka, </text:span><text:span text:style-name="T423">Kraków </text:span><text:span text:style-name="T352">2012.</text:span></text:p>
      <text:p text:style-name="P341"><text:span text:style-name="T352">Paz Octavio, </text:span><text:span text:style-name="T14">Labirynt </text:span><text:span text:style-name="T19">samotności</text:span><text:span text:style-name="T423">, przeł</text:span><text:span text:style-name="T434">ożył</text:span><text:span text:style-name="T423"> </text:span><text:span text:style-name="T352">Jan Zych, Wydawnictwo Literackie, </text:span><text:span text:style-name="T423">Kraków </text:span><text:span text:style-name="T352">1991.</text:span></text:p>
      <text:p text:style-name="P341"><text:span text:style-name="T352">Rabij Marek, </text:span><text:span text:style-name="T19">Życie </text:span><text:span text:style-name="T14">na </text:span><text:span text:style-name="T19">miarę. Odzieżowe </text:span><text:span text:style-name="T14">niewolnictwo</text:span><text:span text:style-name="T352">, W.A.B., Warszawa 2016.</text:span></text:p>
      <text:p text:style-name="P341"><text:span text:style-name="T352">Rushdie Salman, </text:span><text:span text:style-name="T14">Dzieci </text:span><text:span text:style-name="T19">północy</text:span><text:span text:style-name="T423">, przeł</text:span><text:span text:style-name="T434">ożyła</text:span><text:span text:style-name="T423"> </text:span><text:span text:style-name="T352">Anna </text:span><text:span text:style-name="T423">Kołyszko, </text:span><text:span text:style-name="T352">Dom Wydawniczy Rebis, </text:span><text:span text:style-name="T423">Poznań </text:span><text:span text:style-name="T352">2012.</text:span></text:p>
      <text:p text:style-name="P225"><text:span text:style-name="T260">Said Kurban</text:span><text:span text:style-name="T352">, </text:span><text:span text:style-name="T48">Ali and Nino</text:span><text:span text:style-name="T39">, trans</text:span><text:span text:style-name="T41">lation</text:span><text:span text:style-name="T39"> Jenia Graman, Vintage Books, London 2000.</text:span></text:p>
      <text:p text:style-name="P341"><text:soft-page-break/><text:span text:style-name="T352">Smith Zadie, </text:span><text:span text:style-name="T14">Londyn NW</text:span><text:span text:style-name="T352">, </text:span><text:span text:style-name="T423">przeł</text:span><text:span text:style-name="T434">ożył</text:span><text:span text:style-name="T423"> </text:span><text:span text:style-name="T352">Jerzy </text:span><text:span text:style-name="T423">Kozłowski, </text:span><text:span text:style-name="T352">Znak, </text:span><text:span text:style-name="T423">Kraków </text:span><text:span text:style-name="T352">2014.</text:span></text:p>
      <text:p text:style-name="P341"><text:span text:style-name="T352">Stasiuk Andrzej, </text:span><text:span text:style-name="T19">Jadąc </text:span><text:span text:style-name="T14">do Babadag</text:span><text:span text:style-name="T352">, Wydawnictwo Czarne, </text:span><text:span text:style-name="T423">Wołowiec </text:span><text:span text:style-name="T352">2004.</text:span></text:p>
      <text:p text:style-name="P341"><text:span text:style-name="T352">Stasiuk Andrzej, </text:span><text:span text:style-name="T19">Wschód</text:span><text:span text:style-name="T423">, </text:span><text:span text:style-name="T352">Wydawnictwo Czarne, </text:span><text:span text:style-name="T423">Wołowiec </text:span><text:span text:style-name="T352">2014.</text:span></text:p>
      <text:p text:style-name="P341"><text:span text:style-name="T352">Szuber Janusz, </text:span><text:span text:style-name="T14">Tam, gdzie </text:span><text:span text:style-name="T19">niedźwiedzie </text:span><text:span text:style-name="T14">piwo </text:span><text:span text:style-name="T19">warzą</text:span><text:span text:style-name="T423">, </text:span><text:span text:style-name="T352">Bosz, Olszanica 2004.</text:span></text:p>
      <text:p text:style-name="P341"><text:span text:style-name="T19">Znikająca </text:span><text:span text:style-name="T14">Europa</text:span><text:span text:style-name="T352">, antologia </text:span><text:span text:style-name="T423">esejów </text:span><text:span text:style-name="T352">pod </text:span><text:span text:style-name="T423">redakcją </text:span><text:span text:style-name="T352">Kathariny Raabe i Moniki Sznajder- man, Wydawnictwo Czarne, </text:span><text:span text:style-name="T423">Wołowiec </text:span><text:span text:style-name="T352">2006.</text:span></text:p>
      <text:p text:style-name="P293">Str. 345</text:p>
      <text:h text:style-name="Heading_20_2" text:outline-level="2">Indeks nazwisk</text:h>
      <text:p text:style-name="P249">Achebe Chinua 177, 178</text:p>
      <text:p text:style-name="P249">Alexie Sherman 36, 39, 40, 135, 142-147, 149, 252, 335</text:p>
      <text:p text:style-name="P249">Amin Idi 164</text:p>
      <text:p text:style-name="P249">Appignanesi Lisa 36</text:p>
      <text:p text:style-name="P249">Arystoteles 223</text:p>
      <text:p text:style-name="P249">Ashcroft Bill 23, 202</text:p>
      <text:p text:style-name="P249">Axtell James 38, 41, 88, 286</text:p>
      <text:p text:style-name="P249"/>
      <text:p text:style-name="P251">Baker Houston A., Jr. 155, 229, 232, 233, 240</text:p>
      <text:p text:style-name="P251">Batko Zbigniew 250, 319</text:p>
      <text:p text:style-name="P254">Baumfree Isabella zob. Truth Sojourner</text:p>
      <text:p text:style-name="P254">Beattie James 223</text:p>
      <text:p text:style-name="P251">Beecher Stowe Harriet 20, 48, 158, 207, 229</text:p>
      <text:p text:style-name="P251">Begley Adam 14</text:p>
      <text:p text:style-name="P251">Bhabha Homi K. 23</text:p>
      <text:p text:style-name="P249">Blackwood John 186</text:p>
      <text:p text:style-name="P249">Bojarska Katarzyna 33</text:p>
      <text:p text:style-name="P249">Bonaparte Napoleon 184</text:p>
      <text:p text:style-name="P249">Bordewich Fergus M. 30, 41, 44, 47, 48, 50</text:p>
      <text:p text:style-name="P249">Borges Jorge Luis 192</text:p>
      <text:p text:style-name="P249">Boudinot Elias 49, 50</text:p>
      <text:p text:style-name="P249">Buck Pearl 280</text:p>
      <text:p text:style-name="P249">Buck-Morss Susan 33, 184, 223</text:p>
      <text:p text:style-name="P341"><text:span text:style-name="T352">Buffalo Bill </text:span><text:span text:style-name="T423">(właśc</text:span><text:span text:style-name="T429">iwie</text:span><text:span text:style-name="T423"> </text:span><text:span text:style-name="T352">William Frederick Cody) 118, 119, 122</text:span></text:p>
      <text:p text:style-name="P249"/>
      <text:p text:style-name="P249">Campbell James T. 162, 164, 174, 194, 195, 201, 214, 229, 244-246</text:p>
      <text:p text:style-name="P249"><text:soft-page-break/>Camus Albert 197</text:p>
      <text:p text:style-name="P341"><text:span text:style-name="T423">Caparrós Martin </text:span><text:span text:style-name="T352">253</text:span></text:p>
      <text:p text:style-name="P295">Carpentier Alejo 178</text:p>
      <text:p text:style-name="P295">Carter Jimmy 298</text:p>
      <text:p text:style-name="P295">Cervantes Miguel de 137</text:p>
      <text:p text:style-name="P341"><text:span text:style-name="T638">Césaire Aimé </text:span><text:span text:style-name="T423">165</text:span></text:p>
      <text:p text:style-name="P295">Clarke Malcolm 125, 129</text:p>
      <text:p text:style-name="P295">Coetzee John Maxwell 32, 33</text:p>
      <text:p text:style-name="P295">Condorcet Nicolas de 223</text:p>
      <text:p text:style-name="P295">Cooper Brendy 24</text:p>
      <text:p text:style-name="P295">Cooper James Fenimore 20, 139</text:p>
      <text:p text:style-name="P295">Couper John 194</text:p>
      <text:p text:style-name="P295">Couto Mia 15</text:p>
      <text:p text:style-name="P295">Crosta Suzanne 193</text:p>
      <text:p text:style-name="P295">Cuffe Paul 164</text:p>
      <text:p text:style-name="P295">Culler Jonathan 26</text:p>
      <text:p text:style-name="P295">Czerwona Chmura (<text:span text:style-name="T25">Red Cloud</text:span>, Makhpiya-luta), wódz indiański 99, 120</text:p>
      <text:p text:style-name="P295"/>
      <text:p text:style-name="P295">Dawley Amelia 246, 247</text:p>
      <text:p text:style-name="P295">de Gaulle Charles 165</text:p>
      <text:p text:style-name="P295">Defoe Daniel 32, 139</text:p>
      <text:p text:style-name="P295">Delaney Martin R. 229</text:p>
      <text:p text:style-name="P341"><text:span text:style-name="T690">Díaz </text:span><text:span text:style-name="T423">del Castillo Bernal 19</text:span></text:p>
      <text:p text:style-name="P295">Domosławski Artur 199</text:p>
      <text:p text:style-name="P295">Dorris Michael 38</text:p>
      <text:p text:style-name="P341"><text:span text:style-name="T423">Douglass Frederick 105, 155, 158, 229, 230, </text:span><text:span text:style-name="T352">232-234, 236-240, 248</text:span></text:p>
      <text:p text:style-name="P295">Downing George 220</text:p>
      <text:p text:style-name="P295"/>
      <text:p text:style-name="P295">Eastman Charles Alexander, Ohiyesa 45, 51, 88, 92-98, 100-106, 116, 120, 147</text:p>
      <text:p text:style-name="P295">Eastman Charles Alexander, Ohiyesa <text:span text:style-name="T630">2</text:span> 106, 147</text:p>
      <text:p text:style-name="P295">Eastman Jacob (Wiele Błyskawic, <text:span text:style-name="T25">Many Lightnings</text:span>) 93, 96</text:p>
      <text:p text:style-name="P295">Eastman Seth 93</text:p>
      <text:p text:style-name="P295">Elbanowski Adam 192</text:p>
      <text:p text:style-name="P326">Str. 346</text:p>
      <text:p text:style-name="P329"><text:soft-page-break/>Indeks nazwisk</text:p>
      <text:p text:style-name="P249">Elliott J.H. 42</text:p>
      <text:p text:style-name="P249">Erdrich Gourneau Rita 35, 36, 61</text:p>
      <text:p text:style-name="P341"><text:span text:style-name="T638">Erdrich </text:span><text:span text:style-name="T352">Louise 13, 22, 23, 29-32, 35-40, 44, 45, 54, 61, 63-68, 73-76, 78, 80-87, 108, 125, 126, 137, 138, 146, 147, 241, 252, 260, 329, 331, 332, 334</text:span></text:p>
      <text:p text:style-name="P249"/>
      <text:p text:style-name="P341"><text:span text:style-name="T638">Fénelon François </text:span><text:span text:style-name="T352">de Salignac de la Mothe- 220, 221</text:span></text:p>
      <text:p text:style-name="P341"><text:span text:style-name="T352">Ferdynand </text:span><text:span text:style-name="T396">2</text:span><text:span text:style-name="T352"> </text:span><text:span text:style-name="T423">Aragoński, król </text:span><text:span text:style-name="T352">Hiszpanii 215</text:span></text:p>
      <text:p text:style-name="P249">Ferris David 26</text:p>
      <text:p text:style-name="P249">Ficowski Jerzy 324, 326</text:p>
      <text:p text:style-name="P249">Frederickson George 233</text:p>
      <text:p text:style-name="P249"/>
      <text:p text:style-name="P249">Garrison William Lloyd 229</text:p>
      <text:p text:style-name="P249">Gaup Ailo 39</text:p>
      <text:p text:style-name="P249">Gillette George 44</text:p>
      <text:p text:style-name="P251">Gondor-Wiercioch Agnieszka 39, 70</text:p>
      <text:p text:style-name="P251">Goodale Elaine 94</text:p>
      <text:p text:style-name="P341"><text:span text:style-name="T423">Gorczyńska </text:span><text:span text:style-name="T352">Renata 239</text:span></text:p>
      <text:p text:style-name="P249">Gourneau Patrick 36, 61</text:p>
      <text:p text:style-name="P249">Goyen William 60</text:p>
      <text:p text:style-name="P249">Greenblatt Stephen 331</text:p>
      <text:p text:style-name="P249">Grene Marjorie 33, 166</text:p>
      <text:p text:style-name="P249">Griffiths Gareth 302</text:p>
      <text:p text:style-name="P249">Gwynne S.C. 42</text:p>
      <text:p text:style-name="P249">Gyssels Kathleen 193</text:p>
      <text:p text:style-name="P249"/>
      <text:p text:style-name="P341"><text:span text:style-name="T638">Hampâté Bâ </text:span><text:span text:style-name="T352">Amadou 105</text:span></text:p>
      <text:p text:style-name="P249">Harriot Thomas 19, 52, 53</text:p>
      <text:p text:style-name="P249">Haykowska Milena 33</text:p>
      <text:p text:style-name="P249">Hitler Adolf 45, 199, 225</text:p>
      <text:p text:style-name="P249">Hittman Michael 88</text:p>
      <text:p text:style-name="P249">Hlebowicz Bartosz 42</text:p>
      <text:p text:style-name="P249">Hochschild Adam 216</text:p>
      <text:p text:style-name="P249">Hogan Linda 36</text:p>
      <text:p text:style-name="P341"><text:soft-page-break/><text:span text:style-name="T352">Hollande </text:span><text:span text:style-name="T638">François </text:span><text:span text:style-name="T352">253</text:span></text:p>
      <text:p text:style-name="P249">Hong Kingston Maxine 63, 256-280, 282, 333, 334</text:p>
      <text:p text:style-name="P249">Hughes Langston 156, 245</text:p>
      <text:p text:style-name="P249"/>
      <text:p text:style-name="P249">Ishi 54-58, 148</text:p>
      <text:p text:style-name="P249">Izabela <text:span text:style-name="T689">1</text:span> Kastylijska 215</text:p>
      <text:p text:style-name="P249"/>
      <text:p text:style-name="P249">Jabati Baindu 246-248</text:p>
      <text:p text:style-name="P249">Jahn Janheinz 33, 166, 177</text:p>
      <text:p text:style-name="P347">Jardel Jean-Pierre 193</text:p>
      <text:p text:style-name="P347">Jones Lloyd 15, 255</text:p>
      <text:p text:style-name="P347"/>
      <text:p text:style-name="P347">King Martin Luther 199</text:p>
      <text:p text:style-name="P295">King Th<text:span text:style-name="T689">oma</text:span>s 36, 40, 135-139, 142, 143, 147, 252, 335</text:p>
      <text:p text:style-name="P295">Kłobukowski Michał 255</text:p>
      <text:p text:style-name="P295">Kolumb Krzysztof 46, 156</text:p>
      <text:p text:style-name="P295">Konfucjusz 263</text:p>
      <text:p text:style-name="P295">Koroma Tazieff 246</text:p>
      <text:p text:style-name="P295">Kozak Jolanta 256, 268</text:p>
      <text:p text:style-name="P295">Kozimor Zofia 255</text:p>
      <text:p text:style-name="P295">Kroeber Alfred 57</text:p>
      <text:p text:style-name="P300">Kroeber Theodora 34, 54-58, 148</text:p>
      <text:p text:style-name="P300">Król George, wódz plemienia Bullom 164</text:p>
      <text:p text:style-name="P300">Kujawińska-Courtney Krystyna 331</text:p>
      <text:p text:style-name="P300">Kuźniak Angelika 249, 324, 325, 327</text:p>
      <text:p text:style-name="P300"/>
      <text:p text:style-name="P341"><text:span text:style-name="T638">Laferrière </text:span><text:span text:style-name="T423">Dany 199</text:span></text:p>
      <text:p text:style-name="P341"><text:span text:style-name="T423">Las Casas </text:span><text:span text:style-name="T638">Bartolomé </text:span><text:span text:style-name="T423">de 19</text:span></text:p>
      <text:p text:style-name="P295">Lasch Christopher 233</text:p>
      <text:p text:style-name="P300">LaVonne Brown Ruoff A. 92, 104</text:p>
      <text:p text:style-name="P345"><text:span text:style-name="T423">Le </text:span><text:span text:style-name="T638">Clézio </text:span><text:span text:style-name="T423">J.M.G. (Jean-Marie Gustave) 201, 255</text:span></text:p>
      <text:p text:style-name="P295">Le Guin Ursula 57</text:p>
      <text:p text:style-name="P295">Leopold <text:span text:style-name="T646">2</text:span> Koburg, król Belgów 49</text:p>
      <text:p text:style-name="P295">Lincoln Abraham 93, 227</text:p>
      <text:p text:style-name="P295"><text:soft-page-break/>Lindqvist Sven 33, 39, 49, 227</text:p>
      <text:p text:style-name="P295">Locke John 224, 225</text:p>
      <text:p text:style-name="P295">Lucas Rafael 165, 193</text:p>
      <text:p text:style-name="P295">Ludwik <text:span text:style-name="T646">14</text:span> Wielki, król Francji i Nawarry 219</text:p>
      <text:p text:style-name="P295"/>
      <text:p text:style-name="P341"><text:span text:style-name="T423">Mackandal </text:span><text:span text:style-name="T638">François </text:span><text:span text:style-name="T423">178</text:span></text:p>
      <text:p text:style-name="P295">Maduforo Okey 244</text:p>
      <text:p text:style-name="P341"><text:span text:style-name="T423">Magritte </text:span><text:span text:style-name="T638">René </text:span><text:span text:style-name="T423">60</text:span></text:p>
      <text:p text:style-name="P295">Malcolm <text:span text:style-name="T656">X</text:span> 199</text:p>
      <text:p text:style-name="P295">Marmon Silko Leslie 36, 45, 51, 67, 87, 89, 106-109, 113, 114, 116, 117, 120, 126, 137, 148, 333</text:p>
      <text:p text:style-name="P295">Marriott Alice Lee 38, 41, 88</text:p>
      <text:p text:style-name="P295">Maryl Maciej 26</text:p>
      <text:p text:style-name="P295">Mather Cotton 48</text:p>
      <text:p text:style-name="P295">McBride James 227</text:p>
      <text:p text:style-name="P295">McDaniel Lorna 194-196</text:p>
      <text:p text:style-name="P326">Str. 347</text:p>
      <text:p text:style-name="P329">Indeks nazwisk</text:p>
      <text:p text:style-name="P249">Means Russell 44, 52</text:p>
      <text:p text:style-name="P251">Meier August 162, 194, 195, 214, 229</text:p>
      <text:p text:style-name="P251">Melville Herman 139</text:p>
      <text:p text:style-name="P341"><text:span text:style-name="T423">Miano </text:span><text:span text:style-name="T638">Léonora </text:span><text:span text:style-name="T423">23, 154, 157-160, 163, </text:span><text:span text:style-name="T352">165168,</text:span><text:span text:style-name="T423"> 172-174, 177-180, 201, 214, 240, </text:span><text:span text:style-name="T638">241, 264, 332, 333</text:span></text:p>
      <text:p text:style-name="P341"><text:span text:style-name="T423">Miłosz Czesław </text:span><text:span text:style-name="T638">60</text:span></text:p>
      <text:p text:style-name="P347">Mirabeau Honoré Gabriel Riqueti de 223</text:p>
      <text:p text:style-name="P347">Momaday N. Scott 36</text:p>
      <text:p text:style-name="P347">Montgomery Charles 255</text:p>
      <text:p text:style-name="P347">Moran Mary 247</text:p>
      <text:p text:style-name="P347">Morrison Toni 13, 23, 153, 157, 158, 181, 194, 196, 199-201, 205-207, 209, 211-213, 230, 234-237, 239, 242-244, 248, 252, 333, 334</text:p>
      <text:p text:style-name="P347">Mroczkowska Janina 55</text:p>
      <text:p text:style-name="P347">Mroczkowska-Brand Katarzyna 153</text:p>
      <text:p text:style-name="P347"/>
      <text:p text:style-name="P348">Nabokov Peter 38, 41, 44, 46, 88, 90, 113</text:p>
      <text:p text:style-name="P349"><text:soft-page-break/>Nafisi Azar 14</text:p>
      <text:p text:style-name="P349">Nasta Susheila 303, 313</text:p>
      <text:p text:style-name="P348">Newton John 217</text:p>
      <text:p text:style-name="P347">Nez Chester 84, 85</text:p>
      <text:p text:style-name="P347">Ngozi Adichie Chimamanda 15, 21, 23, 157, 163, 164, 231, 252, 253, 334, 335</text:p>
      <text:p text:style-name="P347">Nkaké Lucie-Mami Noor 158</text:p>
      <text:p text:style-name="P348">North Frederick, Lord North 222</text:p>
      <text:p text:style-name="P348">Northup Solomon 240</text:p>
      <text:p text:style-name="P348"/>
      <text:p text:style-name="P347">Okiri Ben 177</text:p>
      <text:p text:style-name="P347">Opala Joseph 246, 247</text:p>
      <text:p text:style-name="P347">Orizio Riccardo 184</text:p>
      <text:p text:style-name="P347">Otsuka Julie 250, 282-285, 287, 292, 297, 299, 333</text:p>
      <text:p text:style-name="P347">Oyeyemi Helen 177</text:p>
      <text:p text:style-name="P347"/>
      <text:p text:style-name="P347">Pamuk Orhan 23</text:p>
      <text:p text:style-name="P345"><text:span text:style-name="T638">Papusza </text:span><text:span text:style-name="T423">(właśc</text:span><text:span text:style-name="T434">iwie</text:span><text:span text:style-name="T423"> Bronisława </text:span><text:span text:style-name="T638">Wajs) 324-329</text:span></text:p>
      <text:p text:style-name="P348">Petecka-Jurek Katarzyna 21, 253</text:p>
      <text:p text:style-name="P348">Pieh Sengbe 246</text:p>
      <text:p text:style-name="P347">Platon 223</text:p>
      <text:p text:style-name="P347">Polite Thomalind Martin 243-245</text:p>
      <text:p text:style-name="P347"/>
      <text:p text:style-name="P347">Rabij Marek 255</text:p>
      <text:p text:style-name="P347">Rachlin Carol K. 38, 41, 88</text:p>
      <text:p text:style-name="P347">Raynal Guillaume (<text:span text:style-name="T102">abbé de Raynal</text:span>) 223</text:p>
      <text:p text:style-name="P347">Reagan Ronald 298</text:p>
      <text:p text:style-name="P347">Rodge Jim 50</text:p>
      <text:p text:style-name="P347">Roosevelt Theodore 43</text:p>
      <text:p text:style-name="P347">Rousseau Jean-Jacques 223</text:p>
      <text:p text:style-name="P349">Rudwick Elliott 162, 194, 195, 214, 229</text:p>
      <text:p text:style-name="P349">Rulfo Juan 20, 61</text:p>
      <text:p text:style-name="P349"/>
      <text:p text:style-name="P347">Said Edward W. 23</text:p>
      <text:p text:style-name="P347">Saint-Pierre Bernardin de 223</text:p>
      <text:p text:style-name="P347"><text:soft-page-break/>Samuel Johnson 223</text:p>
      <text:p text:style-name="P347">Sandoval Alonso de 222</text:p>
      <text:p text:style-name="P347">Saussy Haun 26</text:p>
      <text:p text:style-name="P347">Schmidt Cynthia 246</text:p>
      <text:p text:style-name="P347">Schwarz-Bart André 182</text:p>
      <text:p text:style-name="P348">Schwarz-Bart Simone 153, 157, 181, 182, 184, 186, 188, 189, 192, 193, 198, 241, 332</text:p>
      <text:p text:style-name="P348">Selvon Sam 171, 251, 301-303, 305, 309, 310, 313, 334</text:p>
      <text:p text:style-name="P341"><text:span text:style-name="T423">Siedzący </text:span><text:span text:style-name="T638">Byk (</text:span><text:span text:style-name="T96">Sitting Bull,</text:span><text:span text:style-name="T638"> Tatanka Yotanka), </text:span><text:span text:style-name="T423">wódz indiański </text:span><text:span text:style-name="T638">98</text:span></text:p>
      <text:p text:style-name="P341"><text:span text:style-name="T423">Skłodowska-Curie </text:span><text:span text:style-name="T638">Maria 253</text:span></text:p>
      <text:p text:style-name="P347">Smith Adam 223</text:p>
      <text:p text:style-name="P347">Smith Zadie 23, 249-251, 255, 313-315, 319, 322-324, 334</text:p>
      <text:p text:style-name="P347">Snyder Terri L. 194</text:p>
      <text:p text:style-name="P342"><text:span text:style-name="T638">Sowie </text:span><text:span text:style-name="T423">Pisklę </text:span><text:span text:style-name="T638">(</text:span><text:span text:style-name="T96">Owl Child</text:span><text:span text:style-name="T638">) 125, 129, 130</text:span></text:p>
      <text:p text:style-name="P349">Spalding Thomas 194</text:p>
      <text:p text:style-name="P347">Spivak Gayatri Chakravorty 23</text:p>
      <text:p text:style-name="P347">Stannard David E. 41, 42, 54, 59, 88</text:p>
      <text:p text:style-name="P347">Stasiuk Andrzej 9</text:p>
      <text:p text:style-name="P347">Steinbeck John 281</text:p>
      <text:p text:style-name="P347">Stekler Paul 125</text:p>
      <text:p text:style-name="P345"><text:span text:style-name="T638">Stowe Harriet zob. Beecher Stowe Harriet Szalony </text:span><text:span text:style-name="T423">Koń </text:span><text:span text:style-name="T638">(</text:span><text:span text:style-name="T96">Crazy Horse</text:span><text:span text:style-name="T638">, Tashunka </text:span><text:span text:style-name="T423">Witko),</text:span><text:span text:style-name="T638"> </text:span><text:span text:style-name="T423">wódz indiański </text:span><text:span text:style-name="T638">120</text:span></text:p>
      <text:p text:style-name="P345"><text:span text:style-name="T638">Szejnert </text:span><text:span text:style-name="T423">Małgorzata </text:span><text:span text:style-name="T638">162</text:span></text:p>
      <text:p text:style-name="P347">Szekspir William 217</text:p>
      <text:p text:style-name="P347">Sznajderman Monika 9</text:p>
      <text:p text:style-name="P347"/>
      <text:p text:style-name="P347">Taylor Charles 245</text:p>
      <text:p text:style-name="P347">Tiffin Helen 302</text:p>
      <text:p text:style-name="P347">Tokarczuk Olga 207</text:p>
      <text:p text:style-name="P347">Trudeau Justin 33, 135</text:p>
      <text:p text:style-name="P341"><text:span text:style-name="T638">Truth Sojourner </text:span><text:span text:style-name="T423">(właśc</text:span><text:span text:style-name="T429">iwie </text:span><text:span text:style-name="T638">Isabella Baumfree) 229</text:span></text:p>
      <text:p text:style-name="P347">Tulli Magdalena 36</text:p>
      <text:p text:style-name="P351">Str. 348</text:p>
      <text:p text:style-name="P353">Indeks nazwisk</text:p>
      <text:p text:style-name="P249"><text:soft-page-break/>Turner Lorenz 246</text:p>
      <text:p text:style-name="P249">Tuwim Julian 324, 327</text:p>
      <text:p text:style-name="P249">Twain Mark 13</text:p>
      <text:p text:style-name="P249"/>
      <text:p text:style-name="P341"><text:span text:style-name="T352">Vaca </text:span><text:span text:style-name="T690">Álvar Núñez </text:span><text:span text:style-name="T352">Cabeza de 19</text:span></text:p>
      <text:p text:style-name="P251">Vega Inca Garcilaso de la 19, 20, 105</text:p>
      <text:p text:style-name="P345"><text:span text:style-name="T352">Voltaire </text:span><text:span text:style-name="T423">(właśc</text:span><text:span text:style-name="T433">iwie</text:span><text:span text:style-name="T423"> </text:span><text:span text:style-name="T638">François-Marie </text:span><text:span text:style-name="T352">Arouet) 223</text:span></text:p>
      <text:p text:style-name="P251"/>
      <text:p text:style-name="P341"><text:span text:style-name="T352">Wajs </text:span><text:span text:style-name="T423">Bronisława </text:span><text:span text:style-name="T352">zob. Papusza</text:span></text:p>
      <text:p text:style-name="P249">Webber J.B. 55</text:p>
      <text:p text:style-name="P355">Welch James 36, 41, 53, 108, 117-120, 123, 125, 126, 128, 129, 131, 132, 137, 148, 191, 223, 333</text:p>
      <text:p text:style-name="P355">Wesley John 223</text:p>
      <text:p text:style-name="P347">Wilhelm z Akwitanii 224</text:p>
      <text:p text:style-name="P341"><text:span text:style-name="T423">Williams </text:span><text:span text:style-name="T638">Eric </text:span><text:span text:style-name="T423">156, 162, 174, 214-216, 218, </text:span><text:span text:style-name="T638">222, 223</text:span></text:p>
      <text:p text:style-name="P347">Williams Roger 47</text:p>
      <text:p text:style-name="P347">Williams Rowan 216</text:p>
      <text:p text:style-name="P347">Wilson Jack zob. Wovoka</text:p>
      <text:p text:style-name="P347">Wojciechowska Kalina 178</text:p>
      <text:p text:style-name="P347">Wood Betty 162, 194, 201, 214, 221, 224, 226, 229</text:p>
      <text:p text:style-name="P347">Wovoka (Jack Wilson, Quoitze Ow) 88, 89, 106, 115, 144, 145</text:p>
      <text:p text:style-name="P341"><text:span text:style-name="T423">Wytrzymały </text:span><text:span text:style-name="T638">Biegacz (</text:span><text:span text:style-name="T96">Heavy Runner</text:span><text:span text:style-name="T638">), </text:span><text:span text:style-name="T423">wódz indiański </text:span><text:span text:style-name="T638">125, 129</text:span></text:p>
      <text:p text:style-name="P326">Str. 349</text:p>
      <text:p text:style-name="P295">REDAKCJA</text:p>
      <text:p text:style-name="P246">Mirosław Ruszkiewicz</text:p>
      <text:p text:style-name="P295">KOREKTA</text:p>
      <text:p text:style-name="P246">Magdalena Jankosz</text:p>
      <text:p text:style-name="P305">SKŁAD I ŁAMANIE</text:p>
      <text:p text:style-name="P247">Hanna Wiechecka</text:p>
      <text:p text:style-name="P341"><text:span text:style-name="T352">Wydawnictwo Uniwersytetu </text:span><text:span text:style-name="T423">Jagiellońskiego</text:span></text:p>
      <text:p text:style-name="P343"><text:span text:style-name="T352">Redakcja: ul. </text:span><text:span text:style-name="T423">Michałowskiego </text:span><text:span text:style-name="T352">9/2, 31-126 </text:span><text:span text:style-name="T423">Kraków</text:span></text:p>
      <text:p text:style-name="P252">tel. 12-663-23-81, 12-663-23-82, fax 12-663-23-83</text:p>
      <text:p text:style-name="P293">Str. 350</text:p>
      <text:p text:style-name="P293">Strona pusta</text:p>
      <text:p text:style-name="P293"><text:soft-page-break/></text:p>
      <text:h text:style-name="Heading_20_2" text:outline-level="2">Przypisy</text:h>
      <text:p text:style-name="P200"><text:bookmark text:name="przypis0_1"/><text:span text:style-name="T473">Przypis 0.1 Cytat pochodzi z wywiadu z Moniką Sznajderman, przytaczającej opinię Andrzeja Stasiuka. Zob. Onet.kultura, „Magazyn O!Kultura” nr 13, 25.11.2016. [</text:span><text:a xlink:type="simple" xlink:href="#p0_1" text:style-name="Internet_20_link" text:visited-style-name="Visited_20_Internet_20_Link"><text:span text:style-name="T507">wróć do głównej treśc</text:span></text:a><text:span text:style-name="T473">i]</text:span></text:p>
      <text:p text:style-name="P200"><text:bookmark text:name="przypis0_2"/><text:span text:style-name="T473">Przypis 0.2 Pragnę wyjaśnić, że jest dla mnie oczywiste, iż Polska, jej mieszkańcy, jej historia mają w tym zakresie aż nazbyt bogate doświadczenia, systematycznie zresztą omawiane, ponieważ jednak celem tej książki jest uzupełnienie czytelniczej znajomości nowej literatury spoza Europy, polskie przykłady będę przywoływać rzadziej. [</text:span><text:a xlink:type="simple" xlink:href="#p0_2" text:style-name="Internet_20_link" text:visited-style-name="Visited_20_Internet_20_Link"><text:span text:style-name="T507">wróć do głównej treści</text:span></text:a><text:span text:style-name="T473">]</text:span></text:p>
      <text:p text:style-name="P200"><text:bookmark text:name="przypis0_3"/><text:span text:style-name="T473">Przypis 0.3 Określenie angielskie powinno się tu pojawić, bo jest szczególnie adekwatne w zakresie różnorodności znaczeniowej, barwy i tonu zjawiska, o którym mowa. Słowo „</text:span><text:span text:style-name="T533">haunting</text:span><text:span text:style-name="T473">” ma bowiem w sobie i kontekst metafizyczny w barwie mrocznej (duchy, które nas straszą), i kontekst piękna, nostalgii, tęsknoty za czymś nieokreślonym do końca, jak w połączeniu z muzyką (</text:span><text:span text:style-name="T530">a haunting melody</text:span><text:span text:style-name="T473">). Obie te barwy i oba znaczenia są potrzebne przy omawianiu narracji odzyskanych, zapisów utraty. [</text:span><text:a xlink:type="simple" xlink:href="#p0_3" text:style-name="Internet_20_link" text:visited-style-name="Visited_20_Internet_20_Link"><text:span text:style-name="T507">wróć do głównej treści</text:span></text:a><text:span text:style-name="T473">]</text:span></text:p>
      <text:p text:style-name="P200"><text:bookmark text:name="przypis0_4"/><text:span text:style-name="T473">Przypis 0.4 Nowość to oczywiście pojęcie względne, ale teksty, które będę omawiać, są nowością w literaturze światowej w sensie ciekawego eklektyzmu stylów i odmian synkretyzmów kulturowych, jak też tonu, barwy, a już na pewno jeśli chodzi o te obszary pokolonialne i te grupy etniczne, o których będzie mowa. [</text:span><text:a xlink:type="simple" xlink:href="#p0_4" text:style-name="Internet_20_link" text:visited-style-name="Visited_20_Internet_20_Link"><text:span text:style-name="T507">wróć do głównej treści</text:span></text:a><text:span text:style-name="T473">]</text:span></text:p>
      <text:p text:style-name="P200"><text:bookmark text:name="przypis0_5"/><text:span text:style-name="T473">Przypis 0.5 Opieram się między innymi na opinii Adama Begleya, wyrażonej w recenzji dotyczącej książki irańskiego historyka literatury Azara Nafisi </text:span><text:span text:style-name="T530">The Republic of Imagination: A Case for Fiction</text:span><text:span text:style-name="T473">, w której Begley twierdzi, że Huckleberry Finn reprezentuje „najświętszy mit założycielski Ameryki, jakim jest niespokojny indywidualizm i całkowita wolność” („</text:span><text:span text:style-name="T533">TLS: The Times Literary Supplement”,</text:span><text:span text:style-name="T473"> 21.01.2015). [</text:span><text:a xlink:type="simple" xlink:href="#p0_5" text:style-name="Internet_20_link" text:visited-style-name="Visited_20_Internet_20_Link"><text:span text:style-name="T507">wróć do głównej treści</text:span></text:a><text:span text:style-name="T473">]</text:span></text:p>
      <text:p text:style-name="P200"><text:bookmark text:name="przypis0_6"/><text:span text:style-name="T473">Przypis 0.6 Znakomitym przykładem takiego pisarstwa odzwierciedlającego wielowarstwowość i równoczesność starych i nowych form kolonializmu są teksty Chimamandy Ngozi Adichie (</text:span><text:span text:style-name="T499">To coś na twojej szyi</text:span><text:span text:style-name="T473">, </text:span><text:span text:style-name="T499">Amerykaana</text:span><text:span text:style-name="T473">), Mia Couto (</text:span><text:span text:style-name="T499">Ostatni lot flaminga</text:span><text:span text:style-name="T473">) czy Lloyda Jonesa (</text:span><text:span text:style-name="T530">Mister Pip</text:span><text:span text:style-name="T473">). [</text:span><text:a xlink:type="simple" xlink:href="#p0_6" text:style-name="Internet_20_link" text:visited-style-name="Visited_20_Internet_20_Link"><text:span text:style-name="T507">wróć do głównej treści</text:span></text:a><text:span text:style-name="T473">]</text:span></text:p>
      <text:p text:style-name="P200"><text:bookmark text:name="przypis0_7"/><text:span text:style-name="T473">Przypis 0.7 J. Woźniczko-Czeczott, </text:span><text:span text:style-name="T499">Archipelag wypędzonych,</text:span><text:span text:style-name="T473"> „Przekrój”, 19.03.2009, s. 21-23. [</text:span><text:a xlink:type="simple" xlink:href="#p0_7" text:style-name="Internet_20_link" text:visited-style-name="Visited_20_Internet_20_Link"><text:span text:style-name="T507">wróć do głównej treści</text:span></text:a><text:span text:style-name="T473">]</text:span></text:p>
      <text:p text:style-name="P201"><text:bookmark text:name="przypis0_8"/><text:soft-page-break/><text:span text:style-name="T473">Przypis 0.8 Jak zwykle w takich przypadkach największą krzywdę wyrządzono najsłabszym: osobom starszym i dzieciom oraz ich zwierzętom. To właśnie informacje o „epidemii” schorzeń psychosomatycznych, włącznie z całkowitym odmawianiem jedzenia, wśród dzieci deportowanych z wyspy Diego Garcia zostały przekazane przez terapeutki przerażone skalą zjawiska. </text:span><text:a xlink:type="simple" xlink:href="#p0_8" text:style-name="Internet_20_link" text:visited-style-name="Visited_20_Internet_20_Link"><text:span text:style-name="T507">[wróć do głównej treści</text:span></text:a><text:span text:style-name="T473">]</text:span></text:p>
      <text:p text:style-name="P201"><text:bookmark text:name="przypis0_9"/><text:span text:style-name="T473">Przypis 0.9 </text:span><text:span text:style-name="T533">Carlisle Indian Industrial School, </text:span><text:span text:style-name="T452">Pensylwania</text:span><text:span text:style-name="T533">. </text:span><text:span text:style-name="T473">[</text:span><text:a xlink:type="simple" xlink:href="#p0_9" text:style-name="Internet_20_link" text:visited-style-name="Visited_20_Internet_20_Link"><text:span text:style-name="T507">wróć do głównej treści</text:span></text:a><text:span text:style-name="T473">]</text:span></text:p>
      <text:p text:style-name="P201"><text:bookmark text:name="przypis0_10"/><text:span text:style-name="T473">Przypis 0.10 Na ile to, że bardziej intensywna wydaje się świadomość destrukcyjnych działań, a zwłaszcza rozpisanych w czasie ich konsekwencji, za które odpowiedzialne są siły kolonialne stare i nowe, jest skutkiem częstego używania języka poprawności politycznej w mediach, a na ile rzeczywiście czymś w rodzaju dającego o sobie znać szczątkowego sumienia Europy czy Stanów Zjednoczonych, lub innych potęg kolonialnych, wobec dramatycznie powiększającej się przepaści między biednymi i bogatymi tego świata, biorąc pod uwagę, że najczęściej ci, co mają bardzo, bardzo dużo, dysponują tym nagromadzonym bogactwem poprzez rabunek i zawłaszczenie kolonialne – trudno powiedzieć. Ale i w tym zakresie niewyobrażalne zaczyna się dziać. Australia oddała ostatnio 37 000 kilometrów kwadratowych grupie Aborygenów – tym, którzy tej chwili dożyli i którzy zawsze mieszkali na tych terenach – a rząd, ustami premiera, który miał łzy w oczach, uzasadnił decyzję słowami: „</text:span><text:span text:style-name="T533">They were here first</text:span><text:span text:style-name="T473">” („Oni byli tu pierwsi”). Odkrywczość tego stwierdzenia jest porażająca. [</text:span><text:a xlink:type="simple" xlink:href="#p0_10" text:style-name="Internet_20_link" text:visited-style-name="Visited_20_Internet_20_Link"><text:span text:style-name="T507">wróć do głównej treści</text:span></text:a><text:span text:style-name="T473">]</text:span></text:p>
      <text:p text:style-name="P201"><text:bookmark text:name="przypis0_11"/><text:span text:style-name="T473">Przypis 0.11 Oryginalne jest też użycie trybu rozkazującego w drugiej osobie liczby pojedynczej. Stosuje ten tryb Chimamanda Ngozi Adichie w opowiadaniu </text:span><text:span text:style-name="T499">To coś na twojej szyi</text:span><text:span text:style-name="T473"> (w zbiorze opowiadań pod tym samym tytułem). Ten głos jest wyraźnie głosem osoby starszej lub bardziej doświadczonej, zwracającej się do niemającej żadnego doświadczenia, naiwnej młodej dziewczyny wyobrażającej sobie Amerykę jako raj: „Myślałaś, że wszyscy w Ameryce mają samochód…, twoi wujowie i kuzyni też tak myśleli. Jak tylko wygrałaś w amerykańskiej loterii wizowej, powiedzieli ci »Za miesiąc będziesz miała wielki samochód. Niedługo potem duży dom«”. Ch. Ngozi Adichie, </text:span><text:span text:style-name="T499">To coś na twojej szyi</text:span><text:span text:style-name="T473">, przeł</text:span><text:span text:style-name="T474">ożyła </text:span><text:span text:style-name="T473">K. Petecka-Jurek, Zysk i S-ka Wydawnictwo, Poznań 2011, s. 161. [</text:span><text:a xlink:type="simple" xlink:href="#p0_11" text:style-name="Internet_20_link" text:visited-style-name="Visited_20_Internet_20_Link"><text:span text:style-name="T507">wróć do głównej treści</text:span></text:a><text:span text:style-name="T473">]</text:span></text:p>
      <text:p text:style-name="P201"><text:bookmark text:name="przypis0_12"/><text:span text:style-name="T473">Przypis 0.12 Wyjątkiem od tej reguły są należące do literatury faktu dokumenty lub publikacje naukowe na takich dokumentach oparte. Mogą to być spisane nagrania ostatnich mówiących danym językiem i mogących opowiedzieć swoje doświadczenie, swoje mity, swoje opowieści, przedstawicieli danej grupy etnicznej, danej kultury. </text:span><text:soft-page-break/><text:span text:style-name="T473">Będę się do nich odwoływać w odpowiednich rozdziałach książki. [</text:span><text:a xlink:type="simple" xlink:href="#p0_12" text:style-name="Internet_20_link" text:visited-style-name="Visited_20_Internet_20_Link"><text:span text:style-name="T507">wróć do głównej </text:span></text:a><text:a xlink:type="simple" xlink:href="#p0_12" text:style-name="Internet_20_link" text:visited-style-name="Visited_20_Internet_20_Link"><text:span text:style-name="T507">treści</text:span></text:a><text:span text:style-name="T473">]</text:span></text:p>
      <text:p text:style-name="P201"><text:bookmark text:name="przypis0_13"/><text:span text:style-name="T452">Przypis 0.13 Klasycznym przykładem takiej zideologizowanej, neomarksistowskiej w tonie i metodzie krytycznej publikacji z nurtu badań postkolonialnych jest książka </text:span><text:span text:style-name="T530">Magical Realism in West African </text:span><text:span text:style-name="T561">Fiction: </text:span><text:span text:style-name="T530">Seeing with a Third Eye</text:span><text:span text:style-name="T533"> </text:span><text:span text:style-name="T473">Brendy </text:span><text:span text:style-name="T533">Cooper (London-New York 1998), </text:span><text:span text:style-name="T473">podobnie jak sporo pozycji</text:span><text:span text:style-name="T533"> z </text:span><text:span text:style-name="T452">serii</text:span><text:span text:style-name="T533"> </text:span><text:span text:style-name="T530">Routledge Research in Postcolonial Literature</text:span><text:span text:style-name="T533">.</text:span><text:span text:style-name="T473"> [</text:span><text:a xlink:type="simple" xlink:href="#p0_13" text:style-name="Internet_20_link" text:visited-style-name="Visited_20_Internet_20_Link"><text:span text:style-name="T507">wróć do głównej treści</text:span></text:a><text:span text:style-name="T473">]</text:span></text:p>
      <text:p text:style-name="P201"><text:bookmark text:name="przypis0_14"/><text:span text:style-name="T452">Przypis 0.14 Określenie komparatystyki jako</text:span><text:span text:style-name="T533"> </text:span><text:span text:style-name="T563">enfant terrible</text:span><text:span text:style-name="T560">,</text:span><text:span text:style-name="T533"> </text:span><text:span text:style-name="T452">w pozytywnym sensie, znalazłam u Jonathana Cullera w rozdziale </text:span><text:span text:style-name="T502">Komparatystyka nareszcie</text:span><text:span text:style-name="T452">, w jego książce </text:span><text:span text:style-name="T502">Literatura w teorii,</text:span><text:span text:style-name="T452"> przeł</text:span><text:span text:style-name="T453">ożył</text:span><text:span text:style-name="T452"> M. Maryl, </text:span><text:span text:style-name="T555">Universitas</text:span><text:span text:style-name="T452">, Kraków 2013, a „niezdyscyplinowaną dyscypliną”, też sugerując wartość otwartości i gotowość do dialogu, nazwał komparatystykę David Ferris w swoim artykule</text:span><text:span text:style-name="T533"> </text:span><text:span text:style-name="T530">Indiscipline</text:span><text:span text:style-name="T533"> </text:span><text:span text:style-name="T452">zamieszczonym w pracy zbiorowej </text:span><text:span text:style-name="T530">Comparative Literature in an Age of Globalization</text:span><text:span text:style-name="T533">, </text:span><text:span text:style-name="T452">red. H. Saussy,</text:span><text:span text:style-name="T533"> The Johns Hopkins University Press, Baltimore 2006. </text:span><text:span text:style-name="T473">[</text:span><text:a xlink:type="simple" xlink:href="#p0_14" text:style-name="Internet_20_link" text:visited-style-name="Visited_20_Internet_20_Link"><text:span text:style-name="T507">wróć do głównej treści</text:span></text:a><text:span text:style-name="T473">]</text:span></text:p>
      <text:p text:style-name="P201"><text:bookmark text:name="przypis1_1"/><text:span text:style-name="T473">Przypis 1.1</text:span><text:span text:style-name="T452"> L. Erdrich,</text:span><text:span text:style-name="T533"> </text:span><text:span text:style-name="T530">The Last Report on the Miracles at Little No Horse</text:span><text:span text:style-name="T533">, Harper Perennial, New York 2001, </text:span><text:span text:style-name="T452">s. 158. </text:span><text:span text:style-name="T473">[</text:span><text:a xlink:type="simple" xlink:href="#p1_1" text:style-name="Internet_20_link" text:visited-style-name="Visited_20_Internet_20_Link"><text:span text:style-name="T507">wróć do głównej treści</text:span></text:a><text:span text:style-name="T473">]</text:span></text:p>
      <text:p text:style-name="P201"><text:bookmark text:name="przypis1_2"/><text:span text:style-name="T452">Przypis 1.2 Jeśli nie zaznaczono inaczej, wszystkie cytaty w tłumaczeniu autorki. [</text:span><text:a xlink:type="simple" xlink:href="#p1_2" text:style-name="Internet_20_link" text:visited-style-name="Visited_20_Internet_20_Link"><text:span text:style-name="T472">wróć do głównej treści</text:span></text:a><text:span text:style-name="T452">]</text:span></text:p>
      <text:p text:style-name="P202"><text:bookmark text:name="przypis1_3"/><text:span text:style-name="T473">Przypis 1.3 </text:span><text:span text:style-name="T452">L. Erdrich,</text:span><text:span text:style-name="T533"> </text:span><text:span text:style-name="T530">Tracks,</text:span><text:span text:style-name="T533"> Henry Holt and Company, New York 1988, </text:span><text:span text:style-name="T452">s. 139-140. [</text:span><text:a xlink:type="simple" xlink:href="#p1_3" text:style-name="Internet_20_link" text:visited-style-name="Visited_20_Internet_20_Link"><text:span text:style-name="T507">wróć do głównej treści</text:span></text:a><text:span text:style-name="T452">]</text:span></text:p>
      <text:p text:style-name="P202"><text:bookmark text:name="przypis1_4"/><text:span text:style-name="T473">Przypis 1.4 F.M. Bordewich, </text:span><text:span text:style-name="T530">Killing the White Man's Indian: Reinventing Native Americans at the End of the Twentieth Century</text:span><text:span text:style-name="T533">, Anchor Books / Random House Inc., New York 1996,</text:span><text:span text:style-name="T473"> s. 180. [</text:span><text:a xlink:type="simple" xlink:href="#p1_4" text:style-name="Internet_20_link" text:visited-style-name="Visited_20_Internet_20_Link"><text:span text:style-name="T507">wróć do głównej treści</text:span></text:a><text:span text:style-name="T473">]</text:span></text:p>
      <text:p text:style-name="P204"><text:bookmark text:name="przypis1_5"/><text:span text:style-name="T473">Przypis 1.5 L. Erdrich, </text:span><text:span text:style-name="T530">Tracks, </text:span><text:span text:style-name="T547">Henry Holt and Company, New York 1988</text:span><text:span text:style-name="T473">, s. 1. [</text:span><text:a xlink:type="simple" xlink:href="#p1_5" text:style-name="Internet_20_link" text:visited-style-name="Visited_20_Internet_20_Link"><text:span text:style-name="T507">wróć do głównej treści</text:span></text:a><text:span text:style-name="T473">]</text:span></text:p>
      <text:p text:style-name="P202"><text:bookmark text:name="przypis1_6"/><text:span text:style-name="T473">Przypis 1.6 Ten sam głos, głos plemienia/szczepu, wyrażony pierwszą osobą liczby mnogiej </text:span><text:span text:style-name="T530">we</text:span><text:span text:style-name="T473">/my, powraca w ostatnim rozdziale – ostatnim nie w porządku dat wydania książek, tylko w porządku chronologicznym życia postaci z cyklu trzech powieści, w których opowiedziana jest saga rodów </text:span><text:span text:style-name="T533">Pillager, Kashpaw, Lamartine, Morissey </text:span><text:span text:style-name="T473">i występują kolejne pokolenia z tych rodzin – czyli w ostatnim paragrafie </text:span><text:span text:style-name="T530">The Bingo Palace</text:span><text:span text:style-name="T473"> (L. Erdrich, </text:span><text:span text:style-name="T530">The Bingo Palace</text:span><text:span text:style-name="T533">, HarperCollins Publishers, Inc., New York 1994</text:span><text:span text:style-name="T473">, s. 274), w rozdziale zatytułowanym </text:span><text:span text:style-name="T530">Pillager Bones</text:span><text:span text:style-name="T533">.</text:span><text:span text:style-name="T473"> Głos Nanapusha, ale jako głos plemienia (</text:span><text:span text:style-name="T530">we</text:span><text:span text:style-name="T473"> – my), zamyka klamrą całą sagę rodzin, które przeżyły </text:span><text:soft-page-break/><text:span text:style-name="T473">najgorszy czas masowych śmierci w rezerwacie, a mówiąc dokładniej, z każdej z tych rodzin przeżyła choć jedna osoba. Te trzy powieści to: </text:span><text:span text:style-name="T530">Tracks</text:span><text:span text:style-name="T533">, </text:span><text:span text:style-name="T530">Love Medicine</text:span><text:span text:style-name="T533">, </text:span><text:span text:style-name="T530">The Bingo Palace</text:span><text:span text:style-name="T473">. [</text:span><text:a xlink:type="simple" xlink:href="#p1_6" text:style-name="Internet_20_link" text:visited-style-name="Visited_20_Internet_20_Link"><text:span text:style-name="T507">wróć do głównej treści</text:span></text:a><text:span text:style-name="T473">]</text:span></text:p>
      <text:p text:style-name="P204"><text:bookmark text:name="przypis1_7"/><text:span text:style-name="T473">Przypis 1.7 L. Erdrich, </text:span><text:span text:style-name="T530">Tracks, </text:span><text:span text:style-name="T547">Henry Holt and Company, New York 1988</text:span><text:span text:style-name="T473">, s. 2. [</text:span><text:a xlink:type="simple" xlink:href="#p1_7" text:style-name="Internet_20_link" text:visited-style-name="Visited_20_Internet_20_Link"><text:span text:style-name="T507">wróć do głównej treści</text:span></text:a><text:span text:style-name="T473">]</text:span></text:p>
      <text:p text:style-name="P202"><text:bookmark text:name="przypis1_8"/><text:span text:style-name="T473">Przypis 1.8 </text:span><text:span text:style-name="T452">J.M. Coetzee,</text:span><text:span text:style-name="T533"> </text:span><text:span text:style-name="T530">Foe</text:span><text:span text:style-name="T533">, Penguin Book, New York 1987,</text:span><text:span text:style-name="T452"> s. 23</text:span><text:span text:style-name="T533">. </text:span><text:span text:style-name="T473">[</text:span><text:a xlink:type="simple" xlink:href="#p1_8" text:style-name="Internet_20_link" text:visited-style-name="Visited_20_Internet_20_Link"><text:span text:style-name="T507">wróć do </text:span></text:a><text:a xlink:type="simple" xlink:href="#p1_8" text:style-name="Internet_20_link" text:visited-style-name="Visited_20_Internet_20_Link"><text:span text:style-name="T507">głównej treści</text:span></text:a><text:span text:style-name="T473">]</text:span></text:p>
      <text:p text:style-name="P202"><text:bookmark text:name="przypis1_9"/><text:span text:style-name="T452">Przypis 1.9 Wiele jest publikacji zawierających świadectwa historyczne dotyczące okrutnych okaleczeń stosowanych przez kolonizatorów i handlarzy niewolnikami wobec afrykańskich niewolników lub podlegających władzy kolonialnej jeszcze w samej Afryce lub na Karaibach i w Stanach Zjednoczonych. W drugim rozdziale, </text:span><text:span text:style-name="T502">Czarne ptaki</text:span><text:span text:style-name="T452">, w przypisach pojawiają się tytuły ważniejszych książek i artykułów na ten temat, reszta jest do znalezienia w bibliografii końcowej. Tutaj wymienię dwie: </text:span><text:span text:style-name="T502">Wytępić całe to bydło</text:span><text:span text:style-name="T452"> Svena Lindqvista, przeł</text:span><text:span text:style-name="T454">ożyła</text:span><text:span text:style-name="T452"> M. Haykowska, W.A.B., Warszawa 2009; </text:span><text:span text:style-name="T502">Hegel, Haiti i historia uniwersalna</text:span><text:span text:style-name="T452"> Susan Buck-Morss, przeł</text:span><text:span text:style-name="T455">ożyła </text:span><text:span text:style-name="T452">K. Bojarska, Wydawnictwo Krytyki Politycznej, Warszawa 2014. [</text:span><text:a xlink:type="simple" xlink:href="#p1_9" text:style-name="Internet_20_link" text:visited-style-name="Visited_20_Internet_20_Link"><text:span text:style-name="T472">wróć do głównej treści</text:span></text:a><text:span text:style-name="T452">]</text:span></text:p>
      <text:p text:style-name="P202"><text:bookmark text:name="przypis1_10"/><text:span text:style-name="T473">Przypis 1.10</text:span><text:span text:style-name="T5"> </text:span><text:span text:style-name="T473">Jeśli chodzi o represje stosowane przez kolonizatorów, właścicieli plantacji i handlarzy niewolnikami po to, by zniszczyć języki rodzime niewolników, a tym samym wyeliminować ich porozumiewanie się między sobą, można wymienić: umyślne mieszanie grup etnicznych jeszcze na statkach, aby zlikwidować łączność w grupie używających tego samego języka; zaraz po wylądowaniu na obszarze kolonii, zwłaszcza angielskich, niszczenie bębnów, za pomocą których, grając w odpowiednim rytmie, można było przekazywać zakodowane teksty zwołujące Afrykańczyków znających kod na spotkanie i na przykład zorganizować bunt. Zob. też: J. Jahn, </text:span><text:span text:style-name="T530">Muntu: African Culture and the Western World</text:span><text:span text:style-name="T533">,</text:span><text:span text:style-name="T473"> </text:span><text:span text:style-name="T533">transl</text:span><text:span text:style-name="T534">ation</text:span><text:span text:style-name="T473"> M. Grene, </text:span><text:span text:style-name="T533">New York 1990</text:span><text:span text:style-name="T473">, gdzie znajdziemy między innymi ważne informacje o języku bębnów i zaszyfrowanych w nim przesłaniach. Prawie współcześnie i współcześnie, bo dalej ciągną się procesy w tych sprawach, prowadzono akcje karania dzieci indiańskich i aborygeńskich (Stany Zjednoczone, Kanada, Australia, Nowa Zelandia) za używanie swoich rdzennych języków w szkole lub internacie. Nie dalej jak w grudniu 2015 roku premier Kanady Justin Trudeau przepraszał żyjących jeszcze Indian kanadyjskich, którzy w dzieciństwie byli bici w szkołach za używanie własnego języka. [</text:span><text:a xlink:type="simple" xlink:href="#p1_10" text:style-name="Internet_20_link" text:visited-style-name="Visited_20_Internet_20_Link"><text:span text:style-name="T507">wróć do głównej treści</text:span></text:a><text:span text:style-name="T473">]</text:span></text:p>
      <text:p text:style-name="P203"><text:bookmark text:name="przypis1_11"/><text:span text:style-name="T473">Przypis 1.11 Trudno tu nie pomyśleć o polskich nazwach miesięcy, wywodzących się </text:span><text:soft-page-break/><text:span text:style-name="T473">kulturowo od rodzaju prac na roli lub zjawisk w przyrodzie. W tym wypadku nasi przodkowie nie poddali się wpływom łacińskim przy nazywaniu miesięcy, jak zrobiła to chyba większość państw europejskich. [</text:span><text:a xlink:type="simple" xlink:href="#p1_11" text:style-name="Internet_20_link" text:visited-style-name="Visited_20_Internet_20_Link"><text:span text:style-name="T507">wróć do głównej treści</text:span></text:a><text:span text:style-name="T473">]</text:span></text:p>
      <text:p text:style-name="P203"><text:bookmark text:name="przypis1_12"/><text:span text:style-name="T473">Przypis 1.12 Jednym z wielu ciekawych przykładów ginących na naszych oczach języków jest historia języka garifuna. Ostatni mówiący nim ludzie zamieszkują dzisiaj tereny pogranicza Belize i Hondurasu, a powstał on około 150-200 lat temu z połączenia jednego z języków afrykańskich, używanego przez zbiegłych niewolników, i języka indiańskich mieszkańców jednej z wysp, na którą udało się zbiec ze statku wiezionym do niewoli Afrykańczykom. Pomiędzy Wyspami Kanaryjskimi a Karaibami przez jakiś czas istniała niezależna wspólnota synkretyczna kulturowo. Wtedy powstał język garifuna, a potem mieszkańców wypędzono i musieli się przenieść na teren Belize. Niedawno zmarł solista grupy muzycznej śpiewającej jeszcze teksty w garifuna. [</text:span><text:a xlink:type="simple" xlink:href="#p1_12" text:style-name="Internet_20_link" text:visited-style-name="Visited_20_Internet_20_Link"><text:span text:style-name="T507">wróć do głównej treści</text:span></text:a><text:span text:style-name="T473">]</text:span></text:p>
      <text:p text:style-name="P204"><text:bookmark text:name="przypis1_13"/><text:span text:style-name="T473">Przypis 1.13 Strona internetowa rejestrująca audycję </text:span><text:span text:style-name="T533">BBC World Service</text:span><text:span text:style-name="T473">, w której materiał dotyczący </text:span><text:span text:style-name="T533">Indian</text:span><text:span text:style-name="T473"> Maidu był udostępniony: </text:span><text:a xlink:type="simple" xlink:href="http://www.bbc.com/news/magazine-2980445?print=true" text:style-name="Internet_20_link" text:visited-style-name="Visited_20_Internet_20_Link"><text:span text:style-name="T507">http://www.bbc.com/news/magazine-2980445?print=true</text:span></text:a><text:span text:style-name="T473">. [</text:span><text:a xlink:type="simple" xlink:href="#p1_13" text:style-name="Internet_20_link" text:visited-style-name="Visited_20_Internet_20_Link"><text:span text:style-name="T507">wróć do głównej treści</text:span></text:a><text:span text:style-name="T473">]</text:span></text:p>
      <text:p text:style-name="P204"><text:bookmark text:name="przypis1_14"/><text:span text:style-name="T473">Przypis 1.14 Staruszka, pomarszczona jak jesienne jabłko, składająca się głównie ze zmarszczek, ale przepiękna na swój sposób, przemawia na pogrzebie. Być może wygłasza tekst rytualny, a może tylko wspomina odchodzącą osobę. Sama ma wtedy około stu lat, lecz zachowuje niezwykłą trzeźwość umysłu. [</text:span><text:a xlink:type="simple" xlink:href="#p1_14" text:style-name="Internet_20_link" text:visited-style-name="Visited_20_Internet_20_Link"><text:span text:style-name="T507">wróć do głównej treści</text:span></text:a><text:span text:style-name="T473">]</text:span></text:p>
      <text:p text:style-name="P209"><text:bookmark text:name="przypis1_15"/><text:span text:style-name="T473">Przypis 1.15 L. Erdrich, </text:span><text:span text:style-name="T530">Tracks, </text:span><text:span text:style-name="T547">Henry Holt and Company, New York 1988</text:span><text:span text:style-name="T473">, s. </text:span><text:span text:style-name="T475">7</text:span><text:span text:style-name="T473">. [</text:span><text:a xlink:type="simple" xlink:href="#p1_15" text:style-name="Internet_20_link" text:visited-style-name="Visited_20_Internet_20_Link"><text:span text:style-name="T507">wróć do głównej treści</text:span></text:a><text:span text:style-name="T473">]</text:span></text:p>
      <text:p text:style-name="P204"><text:bookmark text:name="przypis1_16"/><text:span text:style-name="T473">Przypis 1.16</text:span><text:span text:style-name="T5"> </text:span><text:span text:style-name="T473">Określenia tego używa Lisa Appignanesi w swojej książce </text:span><text:span text:style-name="T530">Losing the Dead</text:span><text:span text:style-name="T473">, pisząc o poszukiwaniu źródeł prześladującego ją lęku, przekazanego przez straumatyzowanych przeżyciami wojennymi rodziców. Można też przywołać tu najnowsze badania nad postpamięcią prowadzone przez neuropsychologów, a także równoległe z nimi teksty literackie zbudowane wokół doświadczeń postpamięci, choćby dwie ostatnie książki Magdaleny Tulli: </text:span><text:span text:style-name="T499">Włoskie szpilki</text:span><text:span text:style-name="T473"> i jeszcze mocniejszy w ekspresji </text:span><text:span text:style-name="T499">Szum</text:span><text:span text:style-name="T473">, których nie sposób czytać, nie używając klucza </text:span><text:span text:style-name="T530">transgenerational haunting</text:span><text:span text:style-name="T473">. Najczęściej mówi się o postpamięci w kontekście Holokaustu Żydów, ale nie jest to słowo wyłącznie dotyczące narodu żydowskiego, o czym może świadczyć wpis do księgi Muzeum Holokaustu w Waszyngtonie: „A gdzie jest muzeum naszego holokaustu?</text:span><text:span text:style-name="T475"> –</text:span><text:span text:style-name="T473"> podpisano: Rdzenni Amerykanie”. [</text:span><text:a xlink:type="simple" xlink:href="#p1_16" text:style-name="Internet_20_link" text:visited-style-name="Visited_20_Internet_20_Link"><text:span text:style-name="T507">wróć do głównej treści</text:span></text:a><text:span text:style-name="T473">]</text:span></text:p>
      <text:p text:style-name="P204"><text:bookmark text:name="przypis1_17"/><text:span text:style-name="T473">Przypis 1.17 Nieco podobne pytania słyszy się w polskim kontekście, gdy mowa jest </text:span><text:soft-page-break/><text:span text:style-name="T473">o tym, jak niektórzy zdołali przeżyć parę lat w niemieckim obozie koncentracyjnym lub w sowieckim gułagu. [</text:span><text:a xlink:type="simple" xlink:href="#p1_17" text:style-name="Internet_20_link" text:visited-style-name="Visited_20_Internet_20_Link"><text:span text:style-name="T507">wróć do głównej treści]</text:span></text:a></text:p>
      <text:p text:style-name="P204"><text:bookmark text:name="przypis1_18"/><text:span text:style-name="T473">Przypis 1.18 Gdy Indianie Ojibwa/Chippewa przybyli z Kanady, by osiedlić się na terenie Stanów Zjednoczonych, byli już grupą mieszaną. Pochodzili z większej grupy Indian algonkiańskich, spokrewnionych potem z Indianami Cree i przemieszanych z francuskimi oraz kanadyjskimi osadnikami. Więcej o historii i pokrewieństwach plemion </text:span><text:span text:style-name="T533">Ojibwa, Chippewa, Assiniboine</text:span><text:span text:style-name="T452"> i</text:span><text:span text:style-name="T533"> Cree</text:span><text:span text:style-name="T473"> zob.: A. </text:span><text:span text:style-name="T533">Marriott,</text:span><text:span text:style-name="T473"> C.K. Rachlin, </text:span><text:span text:style-name="T530">American Epic: The Story of the American Indian</text:span><text:span text:style-name="T533">, Mentor and Plums Books, New York 1969</text:span><text:span text:style-name="T473">; J. Axtell, </text:span><text:span text:style-name="T530">Beyond 1492: Encounters in Colonial North America</text:span><text:span text:style-name="T533">, Oxford University Press, New York-Oxford 1992;</text:span><text:span text:style-name="T473"> P. Nabokov </text:span><text:span text:style-name="T533">(ed.), </text:span><text:span text:style-name="T530">Native American Testimony: A Chronicle of Indian-White Relations, from Prophecy to the Present, 1492-1992,</text:span><text:span text:style-name="T533"> Penguin Books, New York 1992. </text:span><text:span text:style-name="T473">[</text:span><text:a xlink:type="simple" xlink:href="#p1_18" text:style-name="Internet_20_link" text:visited-style-name="Visited_20_Internet_20_Link"><text:span text:style-name="T507">wróć do głównej treści</text:span></text:a><text:span text:style-name="T473">]</text:span></text:p>
      <text:p text:style-name="P204"><text:bookmark text:name="przypis1_19"/><text:span text:style-name="T473">Przypis 1.1</text:span><text:span text:style-name="T475">9 </text:span><text:span text:style-name="T473">Pisałam </text:span><text:span text:style-name="T452">o Louise Erdrich w </text:span><text:span text:style-name="T502">Przeczuciach innego </text:span><text:span text:style-name="T499">porządku. </text:span><text:span text:style-name="T502">Mapie realizmu magicznego w </text:span><text:span text:style-name="T499">literaturze</text:span><text:span text:style-name="T502"> </text:span><text:span text:style-name="T499">światowej </text:span><text:span text:style-name="T502">20 i 21 wieku</text:span><text:span text:style-name="T452"> </text:span><text:span text:style-name="T473">(Kraków </text:span><text:span text:style-name="T452">2009), a z polskich publikacji warto </text:span><text:span text:style-name="T473">wymienić również dwie książki Agnieszki Gondor-Wiercioch: </text:span><text:span text:style-name="T499">Dwa światy – dwie pamięci. Dylematy wielokulturowości w wybranych utworach </text:span><text:span text:style-name="T503">Louise </text:span><text:span text:style-name="T499">Erdrich i </text:span><text:span text:style-name="T503">José </text:span><text:span text:style-name="T499">Marii Arguedasa</text:span><text:span text:style-name="T473"> (Kraków 2009) i </text:span><text:span text:style-name="T499">Pomiędzy rekonstrukcją a mitem. Role historii we współczesnej prozie rdzennych Amerykanów i Latino/a</text:span><text:span text:style-name="T473"> (Kraków 2016). [</text:span><text:a xlink:type="simple" xlink:href="#p1_19" text:style-name="Internet_20_link" text:visited-style-name="Visited_20_Internet_20_Link"><text:span text:style-name="T451">wróć do głównej treści]</text:span></text:a></text:p>
      <text:p text:style-name="P204"><text:bookmark text:name="przypis1_20"/><text:span text:style-name="T473">Przypis 1.20 O tym, jak ironiczny wydźwięk mają niektóre dzisiejsze gesty rządów reprezentujących naród i kulturę dominującą w stosunku do mniejszości etnicznych, które padły ofiarą dawnych działań kolonizujących i do dzisiaj są marginalizowane, można przeczytać między innymi w „Polityce” (4-18.11.2015). W opublikowanym tam artykule omawiana jest sytuacja dawna i dzisiejsza panująca w szkołach kanadyjskich i w rezerwatach, a żeby nie przeoczyć przykładów europejskich i to w państwach powszechnie uważanych za szczególnie światłe, postępowe i tolerancyjne wobec mniejszości i ich kultur, polecam zapoznanie się z sytuacją Saamów (dawniej zwanych Lapończykami) w Norwegii – zob. posłowie do powieści Ailo Gaupa </text:span><text:span text:style-name="T499">Podróż na dźwiękach szamańskiego bębna </text:span><text:span text:style-name="T473">(Gdańsk 2004) oraz fragmenty książki Svena Lindqvista </text:span><text:span text:style-name="T499">Wytępić całe to bydło</text:span><text:span text:style-name="T473"> (Warszawa 2009), dotyczące popularności rasistowskich pseudoteorii tak zwanych higienistów w Szwecji. [</text:span><text:a xlink:type="simple" xlink:href="#p1_20" text:style-name="Internet_20_link" text:visited-style-name="Visited_20_Internet_20_Link"><text:span text:style-name="T507">wróć do głównej treści</text:span></text:a><text:span text:style-name="T473">]</text:span></text:p>
      <text:p text:style-name="P204"><text:bookmark text:name="przypis1_21"/><text:span text:style-name="T473">Przypis 1.21 Z najbardziej oczywistych przykładów odzwierciedlających dalej istniejące silne postawy rasistowskie w stosunku do Indian można przywołać sceny </text:span><text:soft-page-break/><text:span text:style-name="T473">na granicy amerykańsko-kanadyjskiej i na stacji benzynowej w powieści </text:span><text:span text:style-name="T530">Green Grass, Running Water</text:span><text:span text:style-name="T533"> </text:span><text:span text:style-name="T473">Thomasa Kinga, a także zatrzymanie samochodu przez policjanta w opowiadaniu </text:span><text:span text:style-name="T530">The Approximate Size of My Favorite Tumor</text:span><text:span text:style-name="T533"> </text:span><text:span text:style-name="T473">Shermana Alexie, zamieszczonym w zbiorze opowiadań </text:span><text:span text:style-name="T530">The Lone Ranger and Tonto Fistfight in Heaven</text:span><text:span text:style-name="T473">. W każdej z tych sytuacji sposób działania, język i gesty policjantów czy strażników granicznych mają na celu upokorzenie Indian, dokuczenie im i pokazanie im „ich miejsca”. [</text:span><text:a xlink:type="simple" xlink:href="#p1_21" text:style-name="Internet_20_link" text:visited-style-name="Visited_20_Internet_20_Link"><text:span text:style-name="T507">wróć do głównej treści</text:span></text:a><text:span text:style-name="T473">]</text:span></text:p>
      <text:p text:style-name="P205"><text:bookmark text:name="przypis1_22"/><text:span text:style-name="T473">Przypis 1.22 Opieram się przede wszystkim na następujących publikacjach: D.E. Stannard,</text:span><text:span text:style-name="T533"> </text:span><text:span text:style-name="T530">American Holocaust: The Conquest of the New World</text:span><text:span text:style-name="T533">, Oxford University Press, Oxford 1992;</text:span><text:span text:style-name="T473"> F.M. Bordewich, </text:span><text:span text:style-name="T530">Killing the White Man's Indian: Reinventing Native Americans at the End of the Twentieth Century</text:span><text:span text:style-name="T533">, Anchor Books / Random House Inc., New York 1996</text:span><text:span text:style-name="T473">; A. Marriott, C.K. Rachlin, </text:span><text:span text:style-name="T530">American Epic: The Story of the American Indian</text:span><text:span text:style-name="T533">, Mentor and Plums Books, New York 1969</text:span><text:span text:style-name="T473">; J. Axtell, </text:span><text:span text:style-name="T530">Beyond 1492: Encounters in Colonial North America</text:span><text:span text:style-name="T533">, Oxford University Press, New York-Oxford 1992</text:span><text:span text:style-name="T473">; P. Nabokov </text:span><text:span text:style-name="T533">(ed.), </text:span><text:span text:style-name="T530">Native American Testimony: A Chronicle of Indian-White Relations, from Prophecy to the Present, 1492-1992,</text:span><text:span text:style-name="T533"> Penguin Books, New York 1992.</text:span><text:span text:style-name="T473"> </text:span><text:a xlink:type="simple" xlink:href="#p1_22" text:style-name="Internet_20_link" text:visited-style-name="Visited_20_Internet_20_Link"><text:span text:style-name="T507">[wróć do głównej treśc</text:span></text:a><text:span text:style-name="T473">i]</text:span></text:p>
      <text:p text:style-name="P205"><text:bookmark text:name="przypis1_23"/><text:span text:style-name="T473">Przypis 1.23 Symboliczne znaczenie w budzeniu się świadomości o ludobójstwie Indian obu Ameryk miał rok 1992 i obchody </text:span><text:span text:style-name="T476">pięćset</text:span><text:span text:style-name="T473">lecia odkrycia Ameryki, w tym czarny marsz w Meksyku jako gest żałoby. [</text:span><text:a xlink:type="simple" xlink:href="#p1_23" text:style-name="Internet_20_link" text:visited-style-name="Visited_20_Internet_20_Link"><text:span text:style-name="T507">wróć do głównej treści</text:span></text:a><text:span text:style-name="T473">]</text:span></text:p>
      <text:p text:style-name="P205"><text:bookmark text:name="przypis1_24"/><text:span text:style-name="T473">Przypis 1.24 W tym zabijanie w walkach i mordowanie bezbronnych kobiet, dzieci, starców, na przykład w akcjach odwetowych za zabicie lub domniemanie zabicia białego żołnierza armii federalnej bądź białego osadnika i jego rodziny. Często wysłany w tym celu oddział mścił się na zupełnie innej grupie plemiennej, właśnie szukającej ugody. Echo takiego zdarzenia znajdujemy w </text:span><text:span text:style-name="T530">Fools Crow</text:span><text:span text:style-name="T533"> </text:span><text:span text:style-name="T473">Jamesa Welcha. [</text:span><text:a xlink:type="simple" xlink:href="#p1_24" text:style-name="Internet_20_link" text:visited-style-name="Visited_20_Internet_20_Link"><text:span text:style-name="T507">wróć do głównej treści</text:span></text:a><text:span text:style-name="T473">]</text:span></text:p>
      <text:p text:style-name="P205"><text:bookmark text:name="przypis1_25"/><text:span text:style-name="T473">Przypis 1.25 D.E. Stannard, </text:span><text:span text:style-name="T530">American Holocaust: The Destruction of America's Native Peoples</text:span><text:span text:style-name="T533">,</text:span><text:span text:style-name="T473"> </text:span><text:a xlink:type="simple" xlink:href="https://www.youtube.com/watch?v=Qra6pcn4AOE" text:style-name="Internet_20_link" text:visited-style-name="Visited_20_Internet_20_Link"><text:span text:style-name="T507">https://www.youtube.com/watch?v=Qra6pcn4AOE</text:span></text:a><text:span text:style-name="T473">; komentarz krytyczny z większą liczbą cytowanych źródeł: </text:span><text:a xlink:type="simple" xlink:href="http://historynewsnetwork.org/article/7302" text:style-name="Internet_20_link" text:visited-style-name="Visited_20_Internet_20_Link"><text:span text:style-name="T507">http://historynewsnetwork.org/article/7302</text:span></text:a><text:span text:style-name="T473">; krytyczna recenzja książki autorstwa J.H. Elliotta, </text:span><text:a xlink:type="simple" xlink:href="http://www.nybooks.com/articles/1993/06/24/the-rediscovery-of-america/" text:style-name="Internet_20_link" text:visited-style-name="Visited_20_Internet_20_Link"><text:span text:style-name="T507">http://www.nybooks.com/articles/1993/06/24/the-rediscovery-of-america/</text:span></text:a><text:span text:style-name="T473">; odpowiedź Stannarda: </text:span><text:a xlink:type="simple" xlink:href="http://www.nybooks.com/articles/1993/10/21/american-holocaust/" text:style-name="Internet_20_link" text:visited-style-name="Visited_20_Internet_20_Link"><text:span text:style-name="T507">http://www.nybooks.com/articles/1993/10/21/american-holocaust/</text:span></text:a><text:span text:style-name="T473">. [</text:span><text:a xlink:type="simple" xlink:href="#p1_25" text:style-name="Internet_20_link" text:visited-style-name="Visited_20_Internet_20_Link"><text:span text:style-name="T507">wróć do głównej treści</text:span></text:a><text:span text:style-name="T473">]</text:span></text:p>
      <text:p text:style-name="P205"><text:bookmark text:name="przypis1_26"/><text:span text:style-name="T473">Przypis 1.26 Zob. S.C. Gwynne, </text:span><text:span text:style-name="T499">Imperium księżyca w pełni. Wzlot i upadek </text:span><text:soft-page-break/><text:span text:style-name="T499">Komanczów, najpotężniejszego indiańskiego ludu w historii Ameryki Północnej</text:span><text:span text:style-name="T473">, przeł</text:span><text:span text:style-name="T476">ożył</text:span><text:span text:style-name="T473"> B. Hlebowicz, Wydawnictwo Czarne, Wołowiec 2015. [</text:span><text:a xlink:type="simple" xlink:href="#p1_26" text:style-name="Internet_20_link" text:visited-style-name="Visited_20_Internet_20_Link"><text:span text:style-name="T507">wróć do głównej treści</text:span></text:a><text:span text:style-name="T473">]</text:span></text:p>
      <text:p text:style-name="P205"><text:bookmark text:name="przypis1_27"/><text:span text:style-name="T473">Przypis 1.27 S.C. Gwynne, </text:span><text:span text:style-name="T499">Imperium księżyca w pełni. Wzlot i upadek Komanczów, najpotężniejszego indiańskiego ludu w historii Ameryki Północnej</text:span><text:span text:style-name="T473">, przeł. B. Hlebowicz, Wydawnictwo Czarne, Wołowiec 2015.[</text:span><text:a xlink:type="simple" xlink:href="#p1_27" text:style-name="Internet_20_link" text:visited-style-name="Visited_20_Internet_20_Link"><text:span text:style-name="T507">wróć do głównej treści</text:span></text:a><text:span text:style-name="T473">]</text:span></text:p>
      <text:p text:style-name="P205"><text:bookmark text:name="przypis1_28"/><text:span text:style-name="T473">Przypis 1.28 P. Nabokov</text:span><text:span text:style-name="T533"> (ed.)</text:span><text:span text:style-name="T473">, </text:span><text:span text:style-name="T530">Native American Testimony: A Chronicle of Indian-White Relations, from Prophecy to the Present, 1492-1992,</text:span><text:span text:style-name="T533"> Penguin Books, New York 1992</text:span><text:span text:style-name="T473">, s. 343. Szczególnie poruszające jest zdjęcie z podpisania aktu prawnego, przy którym obecny jest Indianin z plemienia </text:span><text:span text:style-name="T533">Hidatsa</text:span><text:span text:style-name="T473">, George Gillette, zakrywający twarz i płaczący. [</text:span><text:a xlink:type="simple" xlink:href="#p1_28" text:style-name="Internet_20_link" text:visited-style-name="Visited_20_Internet_20_Link"><text:span text:style-name="T507">wróć do głównej treści</text:span></text:a><text:span text:style-name="T473">]</text:span></text:p>
      <text:p text:style-name="P205"><text:bookmark text:name="przypis1_29"/><text:span text:style-name="T473">Przypis 1.29 P. Nabokov</text:span><text:span text:style-name="T533"> (ed.)</text:span><text:span text:style-name="T473">, </text:span><text:span text:style-name="T530">Native American Testimony: A Chronicle of Indian-White Relations, from Prophecy to the Present, 1492-1992,</text:span><text:span text:style-name="T533"> Penguin Books, New York 1992, </text:span><text:span text:style-name="T461">s. 343</text:span><text:span text:style-name="T452">.</text:span><text:span text:style-name="T533"> </text:span><text:span text:style-name="T473">[</text:span><text:a xlink:type="simple" xlink:href="#p1_29" text:style-name="Internet_20_link" text:visited-style-name="Visited_20_Internet_20_Link"><text:span text:style-name="T507">wróć do głównej treści</text:span></text:a><text:span text:style-name="T473">]</text:span></text:p>
      <text:p text:style-name="P205"><text:bookmark text:name="przypis1_30"/><text:span text:style-name="T473">Przypis 1.30 </text:span><text:span text:style-name="T476">W</text:span><text:span text:style-name="T473"> świetle tej „nowej fali” indiańskich procesów, zwłaszcza tych dotyczących rehabilitacji, przywrócenia dobrego imienia Indian niesłusznie skazanych za morderstwa czy gwałty lub zlinczowanych wskutek fałszywego oskarżenia, warto zwrócić szczególną uwagę na powieści </text:span><text:span text:style-name="T530">The Round House</text:span><text:span text:style-name="T533"> </text:span><text:span text:style-name="T452">czy</text:span><text:span text:style-name="T533"> </text:span><text:span text:style-name="T530">The Plague of Doves</text:span><text:span text:style-name="T533"> </text:span><text:span text:style-name="T473">Louise Erdrich, w których ukazano, jak ogromne znaczenie ma dla jeszcze żyjących potomków Indian odbudowanie poczucia godności i honoru poprzez ogłoszenie wyroku sądu w tych sprawach, choćby po latach czy dekadach. [</text:span><text:a xlink:type="simple" xlink:href="#p1_30" text:style-name="Internet_20_link" text:visited-style-name="Visited_20_Internet_20_Link"><text:span text:style-name="T507">wróć do głównej treści</text:span></text:a><text:span text:style-name="T473">]</text:span></text:p>
      <text:p text:style-name="P206"><text:bookmark text:name="przypis1_31"/><text:span text:style-name="T473">Przypis 1.31 Zob. F.M. Bordewich, </text:span><text:span text:style-name="T530">Killing the White Man's Indian: Reinventing Native Americans at the End of the Twentieth Century</text:span><text:span text:style-name="T533">, Anchor Books / Random House Inc., New York 1996</text:span><text:span text:style-name="T473">, a także przemówienie Russella Meansa (z plemienia Oglala Lakota) przed Senatem USA w 1989 roku. [</text:span><text:a xlink:type="simple" xlink:href="#p1_31" text:style-name="Internet_20_link" text:visited-style-name="Visited_20_Internet_20_Link"><text:span text:style-name="T507">wróć do głównej treści</text:span></text:a><text:span text:style-name="T473">]</text:span></text:p>
      <text:p text:style-name="P206"><text:bookmark text:name="przypis1_32"/><text:span text:style-name="T473">Przypis 1.32 Biali Amerykanie zaczynali się nimi interesować tylko wtedy, gdy odkryto na tych terenach bogactwa mineralne lub gdy można było zarobić na drewnie, wycinając lasy. To ważny element tła historycznego w powieści </text:span><text:span text:style-name="T530">Tracks</text:span><text:span text:style-name="T473">. Wycinanie drzew przez białych handlarzy i zarabianie na tym kroci jest pokazane jako poczwórne zło: 1. skłócenie mieszkańców rezerwatu, z których część zdradza i okrada swoich braci Indian dla korzyści majątkowych uzyskanych od skorumpowanych urzędników, białych i indiańskiego pochodzenia; 2. pozbawienie wielu rodzin domów i ziemi; 3. nieodwracalne zniszczenie miejsc sakralnych wokół </text:span><text:soft-page-break/><text:span text:style-name="T473">jeziora </text:span><text:span text:style-name="T533">Machimanito</text:span><text:span text:style-name="T473">; 4. destrukcja środowiska naturalnego (wskutek wycięcia lasu wysycha też jezioro – to katastrofa ekologiczna dla wszystkich: białych i Indian). [</text:span><text:a xlink:type="simple" xlink:href="#p1_32" text:style-name="Internet_20_link" text:visited-style-name="Visited_20_Internet_20_Link"><text:span text:style-name="T507">wróć do głównej treści</text:span></text:a><text:span text:style-name="T473">]</text:span></text:p>
      <text:p text:style-name="P206"><text:bookmark text:name="przypis1_33"/><text:span text:style-name="T473">Przypis 1.33 Zdarzało się, że taka zgoda była, czego przykład mamy w postawie ojca Charlesa Alexandra Ohiyesy Eastmana – zob. autobiografia Eastmana pt.</text:span><text:span text:style-name="T533"> </text:span><text:span text:style-name="T530">From the Deep Woods to Civilization</text:span><text:span text:style-name="T533">.</text:span><text:span text:style-name="T473"> Ojciec Eastmana po długim pobycie w więzieniu, gdzie trafił za walkę zbrojną o wolność swoją i swoich braci, został nawrócony na chrześcijaństwo i uważał, że szkoła da synowi lepsze możliwości w kraju zdominowanym przez białych chrześcijan, skoro na wolne życie nie ma już szans. O wiele częściej dzieci były zabierane siłą do wynaradawiających szkół z internatami. Echa literackie tej przymusowej akcji znajdujemy w </text:span><text:span text:style-name="T530">Tracks</text:span><text:span text:style-name="T473"> Louise Erdrich i </text:span><text:span text:style-name="T530">Gardens in the Dunes</text:span><text:span text:style-name="T473"> Leslie Marmon Silko. Skutki traumy, jaką była dla dzieci separacja od rodziców i rodziny, jak również prania mózgu, któremu były poddawane na przykład poprzez obowiązkowe lektury o tym, jak zła jest kultura ich rodziców, dają o sobie znać między innymi dzięki procesom toczącym się dzisiaj o odszkodowania dla dorosłych już i często okaleczonych psychicznie rdzennych mieszkańców Kanady i Australii. Oczywiście tylko bardzo nieliczni dożywają takich procesów, ale te, które się toczą, mają wymiar symboliczny. [</text:span><text:a xlink:type="simple" xlink:href="#p1_33" text:style-name="Internet_20_link" text:visited-style-name="Visited_20_Internet_20_Link"><text:span text:style-name="T507">wróć do głównej treści</text:span></text:a><text:span text:style-name="T473">]</text:span></text:p>
      <text:p text:style-name="P206"><text:bookmark text:name="przypis1_34"/><text:span text:style-name="T473">Przypis 1.34 O tym, że nie chodziło tylko o zadbanie o higienę indiańskich dzieci, higienę rozumianą na wzór zwłaszcza protestanckiego obyczaju wyszorowania „do białości” (słowo nabiera zaraz drugiego dna), ale też o upokorzenie, świadczył ostro przestrzegany przepis obcinania długich włosów i golenia na łyso indiańskich chłopców. Długie włosy, splecione w warkocze, były chlubą indiańskiego mężczyzny, a zgolenie głowy stanowiło znak głębokiej żałoby. Moment rzucenia na podłogę ściętych warkoczy był dla małych Indian niezwykle dramatyczny i jeszcze pogłębiał poczucie osierocenia. Wielu z nich właśnie wtedy się załamywało i nie mogło powstrzymać łez. Zob. P. Nabokov </text:span><text:span text:style-name="T533">(ed.), </text:span><text:span text:style-name="T530">Native American Testimony: A Chronicle of Indian-White Relations, from Prophecy to the Present, 1492-1992,</text:span><text:span text:style-name="T533"> Penguin Books, New York 1992</text:span><text:span text:style-name="T473">, s. 220. [</text:span><text:a xlink:type="simple" xlink:href="#p1_34" text:style-name="Internet_20_link" text:visited-style-name="Visited_20_Internet_20_Link"><text:span text:style-name="T507">wróć do głównej treści</text:span></text:a><text:span text:style-name="T473">]</text:span></text:p>
      <text:p text:style-name="P206"><text:bookmark text:name="przypis1_35"/><text:span text:style-name="T473">Przypis 1.35 Napis wisiał nad wejściem do szkoły z internatem dla indiańskich dzieci zabieranych z różnych stron, głównie z Oklahomy, która stała się swego rodzaju obozem dla Indian przesiedlanych. </text:span><text:span text:style-name="T533">Training and Industrial School</text:span><text:span text:style-name="T473"> w Carlisle (Pensylwania) to największa i najdłużej funkcjonująca z łańcucha szkół, założona w 1879 roku. Więcej informacji na temat charakteru tej placówki i panujących w niej </text:span><text:soft-page-break/><text:span text:style-name="T473">zasadach zob. </text:span><text:span text:style-name="T557">P. Nabokov </text:span><text:span text:style-name="T533">(ed.), </text:span><text:span text:style-name="T530">Native American Testimony: A Chronicle of Indian-White Relations, from Prophecy to the Present, 1492-1992,</text:span><text:span text:style-name="T533"> Penguin Books, New York 1992</text:span><text:span text:style-name="T473">, s. 213-231. [</text:span><text:a xlink:type="simple" xlink:href="#p1_35" text:style-name="Internet_20_link" text:visited-style-name="Visited_20_Internet_20_Link"><text:span text:style-name="T507">wróć do głównej treści</text:span></text:a><text:span text:style-name="T473">]</text:span></text:p>
      <text:p text:style-name="P206"><text:bookmark text:name="przypis1_36"/><text:span text:style-name="T473">Przypis 1.36 </text:span><text:span text:style-name="T557">P. Nabokov </text:span><text:span text:style-name="T533">(ed.), </text:span><text:span text:style-name="T530">Native American Testimony: A Chronicle of Indian-White Relations, from Prophecy to the Present, 1492-1992,</text:span><text:span text:style-name="T533"> Penguin Books, New York 1992</text:span><text:span text:style-name="T473">, s. </text:span><text:span text:style-name="T477">227.</text:span><text:span text:style-name="T473"> [</text:span><text:a xlink:type="simple" xlink:href="#p1_36" text:style-name="Internet_20_link" text:visited-style-name="Visited_20_Internet_20_Link"><text:span text:style-name="T507">wróć do głównej treści</text:span></text:a><text:span text:style-name="T473">]</text:span></text:p>
      <text:p text:style-name="P206"><text:bookmark text:name="przypis1_37"/><text:span text:style-name="T473">Przypis 1.37 W wielu wypadkach była to cyniczna kalkulacja według modelu politycznej poprawności tamtych czasów i układu struktur władzy. Czasem było to i jedno, i drugie: przekonanie, trochę kalkulacji, odrobina religijnego „podkręcenia” wpisanego w język publiczny. Warianty takiego połączenia odnajdujemy w </text:span><text:span text:style-name="T499">Dziennikach</text:span><text:span text:style-name="T473"> Krzysztofa Kolumba czy w listach i pamiętnikach innych odkrywców Nowego Świata. [</text:span><text:a xlink:type="simple" xlink:href="#p1_37" text:style-name="Internet_20_link" text:visited-style-name="Visited_20_Internet_20_Link"><text:span text:style-name="T507">wróć do głównej treści</text:span></text:a><text:span text:style-name="T473">]</text:span></text:p>
      <text:p text:style-name="P206"><text:bookmark text:name="przypis1_38"/><text:span text:style-name="T473">Przypis 1.38 </text:span><text:span text:style-name="T452">Cyt</text:span><text:span text:style-name="T456">at </text:span><text:span text:style-name="T452">za: F.M. Bordewich, </text:span><text:span text:style-name="T530">Killing the White Man's Indian: Reinventing Native Americans at the End of the Twentieth Century</text:span><text:span text:style-name="T533">, Anchor Books / Random House Inc., New York 1996,</text:span><text:span text:style-name="T452"> s. 35.</text:span><text:span text:style-name="T533"> </text:span><text:span text:style-name="T473">[</text:span><text:a xlink:type="simple" xlink:href="#p1_38" text:style-name="Internet_20_link" text:visited-style-name="Visited_20_Internet_20_Link"><text:span text:style-name="T507">wróć do głównej treści</text:span></text:a><text:span text:style-name="T473">]</text:span></text:p>
      <text:p text:style-name="P206"><text:bookmark text:name="przypis1_39"/><text:span text:style-name="T473">Przypis 1.39 </text:span><text:span text:style-name="T452">Cyt</text:span><text:span text:style-name="T456">at </text:span><text:span text:style-name="T452">za: F.M. Bordewich,</text:span><text:span text:style-name="T533"> </text:span><text:span text:style-name="T530">Killing the White Man's Indian: Reinventing Native Americans at the End of the Twentieth Century</text:span><text:span text:style-name="T533">, Anchor Books / Random House Inc., New York 1996,</text:span><text:span text:style-name="T452"> s. 3</text:span><text:span text:style-name="T456">6</text:span><text:span text:style-name="T452">.</text:span><text:span text:style-name="T533"> </text:span><text:span text:style-name="T473">[</text:span><text:a xlink:type="simple" xlink:href="#p1_39" text:style-name="Internet_20_link" text:visited-style-name="Visited_20_Internet_20_Link"><text:span text:style-name="T507">wróć do głównej treści</text:span></text:a><text:span text:style-name="T473">]</text:span></text:p>
      <text:p text:style-name="P206"><text:bookmark text:name="przypis1_40"/><text:span text:style-name="T473">Przypis 1.40 </text:span><text:span text:style-name="T452">F.M. Bordewich,</text:span><text:span text:style-name="T533"> </text:span><text:span text:style-name="T530">Killing the White Man's Indian: Reinventing Native Americans at the End of the Twentieth Century</text:span><text:span text:style-name="T533">, Anchor Books / Random House Inc., New York 1996,</text:span><text:span text:style-name="T452"> s. </text:span><text:span text:style-name="T456">35.</text:span><text:span text:style-name="T535"> </text:span><text:span text:style-name="T473">[</text:span><text:a xlink:type="simple" xlink:href="#p1_40" text:style-name="Internet_20_link" text:visited-style-name="Visited_20_Internet_20_Link"><text:span text:style-name="T507">wróć do głównej treści</text:span></text:a><text:span text:style-name="T473">]</text:span></text:p>
      <text:p text:style-name="P207"><text:bookmark text:name="przypis1_41"/><text:span text:style-name="T473">Przypis 1.41 </text:span><text:span text:style-name="T452">F.M. Bordewich, </text:span><text:span text:style-name="T530">Killing the White Man's Indian: Reinventing Native Americans at the End of the Twentieth Century</text:span><text:span text:style-name="T533">, Anchor Books / Random House Inc., New York 1996</text:span><text:span text:style-name="T473">. </text:span><text:span text:style-name="T533">„In the 1650s, Dutch colonists brought back eighty decapitated Indian heads from a massacre and used them as kickballs in the streets of New Amsterdam” </text:span><text:span text:style-name="T452">[„W latach 50. </text:span><text:span text:style-name="T457">17</text:span><text:span text:style-name="T452"> wieku holenderscy kolonizatorzy przywieźli osiemdziesiąt obciętych głów z masakry i używali ich jako piłki do kopania na ulicach Nowego Amsterdamu”]. Nie była to zatem spontaniczna akcja tuż po masakrze, lecz działanie z pełną premedytacją.</text:span><text:span text:style-name="T473"> [</text:span><text:a xlink:type="simple" xlink:href="#p1_41" text:style-name="Internet_20_link" text:visited-style-name="Visited_20_Internet_20_Link"><text:span text:style-name="T507">wróć do głównej treści</text:span></text:a><text:span text:style-name="T473">]</text:span></text:p>
      <text:p text:style-name="P212"><text:bookmark text:name="przypis1_42"/><text:span text:style-name="T452">Przypis 1.42 S. Lindqvist, </text:span><text:span text:style-name="T504">Wytępić całe to bydło</text:span><text:span text:style-name="T449">, przeł</text:span><text:span text:style-name="T450">ożyła</text:span><text:span text:style-name="T449"> Milena Haykowska, Wydawnictwo W.A.B., Warszawa 2009</text:span><text:span text:style-name="T452">. Podobne fakty znajdujemy w książkach współczesnych badaczy opisujących reżim króla Leopolda, władcy belgijskiego i właściciela Konga, w czasach późnego kolonializmu. [</text:span><text:a xlink:type="simple" xlink:href="#p1_42" text:style-name="Internet_20_link" text:visited-style-name="Visited_20_Internet_20_Link"><text:span text:style-name="T472">wróć do głównej treści</text:span></text:a><text:span text:style-name="T452">]</text:span></text:p>
      <text:p text:style-name="P207"><text:bookmark text:name="przypis1_43"/><text:span text:style-name="T473">Przypis 1.43 Cyt. za: F.M. Bordewich, </text:span><text:span text:style-name="T530">Killing the White Man's Indian: Reinventing </text:span><text:soft-page-break/><text:span text:style-name="T530">Native Americans at the End of the Twentieth Century</text:span><text:span text:style-name="T533">, Anchor Books / Random House Inc., New York 1996,</text:span><text:span text:style-name="T473"> s. 46. [</text:span><text:a xlink:type="simple" xlink:href="#p1_43" text:style-name="Internet_20_link" text:visited-style-name="Visited_20_Internet_20_Link"><text:span text:style-name="T507">wróć do głównej treści</text:span></text:a><text:span text:style-name="T473">]</text:span></text:p>
      <text:p text:style-name="P207"><text:bookmark text:name="przypis1_44"/><text:span text:style-name="T473">Przypis 1.44 Przemówienie Meansa przed komisją z 31.01.1989 r.: </text:span><text:span text:style-name="T499">1989 – </text:span><text:span text:style-name="T530">American Indian Activist Russell Means testifies at Senate Hearing</text:span><text:span text:style-name="T533">,</text:span><text:span text:style-name="T473"> </text:span><text:a xlink:type="simple" xlink:href="https://www.youtube.com/watch?v=xVANRroxuOo" text:style-name="Internet_20_link" text:visited-style-name="Visited_20_Internet_20_Link"><text:span text:style-name="T507">https://www.youtube.com/watch?v=xVANRroxuOo</text:span></text:a><text:span text:style-name="T473">; odwołanie do pierwotnego źródła, strony C-SPAN: </text:span><text:a xlink:type="simple" xlink:href="https://www.c-span.org/video/?5987-1/overview-indian-affairs" text:style-name="Internet_20_link" text:visited-style-name="Visited_20_Internet_20_Link"><text:span text:style-name="T507">https://www.c-span.org/video/?5987-1/overview-indian-affairs</text:span></text:a><text:span text:style-name="T473">. Tu znajdują się przesłuchania z dwóch dni pracy komisji, przemówienie Meansa oraz pytania komisji. [</text:span><text:a xlink:type="simple" xlink:href="#p1_44" text:style-name="Internet_20_link" text:visited-style-name="Visited_20_Internet_20_Link"><text:span text:style-name="T507">wróć do głównej treści</text:span></text:a><text:span text:style-name="T473">]</text:span></text:p>
      <text:p text:style-name="P207"><text:bookmark text:name="przypis1_45"/><text:span text:style-name="T473">Przypis 1.45 T. Harriot, </text:span><text:span text:style-name="T530">A Briefe and True Report on the New Found Land of Virginia</text:span><text:span text:style-name="T533">, New York 1871.</text:span><text:span text:style-name="T473"> [</text:span><text:a xlink:type="simple" xlink:href="#p1_45" text:style-name="Internet_20_link" text:visited-style-name="Visited_20_Internet_20_Link"><text:span text:style-name="T507">wróć do głównej treści</text:span></text:a><text:span text:style-name="T473">]</text:span></text:p>
      <text:p text:style-name="P207"><text:bookmark text:name="przypis1_46"/><text:span text:style-name="T473">Przypis 1.46 David Stannard w </text:span><text:span text:style-name="T530">American Holocaust</text:span><text:span text:style-name="T473"> podaje liczby zmarłych z powodu epidemii w przybliżeniu, bo nie da się dokładnie tego obliczyć, ale nawet przyjmując najniższe, najbardziej ostrożne szacunki, i tak mamy do czynienia z setkami tysięcy osób. [</text:span><text:a xlink:type="simple" xlink:href="#p1_46" text:style-name="Internet_20_link" text:visited-style-name="Visited_20_Internet_20_Link"><text:span text:style-name="T507">wróć do głównej treści</text:span></text:a><text:span text:style-name="T473">]</text:span></text:p>
      <text:p text:style-name="P207"><text:bookmark text:name="przypis1_47"/><text:span text:style-name="T473">Przypis 1.47</text:span><text:span text:style-name="T452"> T. Kroeber</text:span><text:span text:style-name="T533">, </text:span><text:span text:style-name="T530">Ishi in Two Worlds: A Biography of the Last Wild Indian in North America</text:span><text:span text:style-name="T533">, University</text:span><text:span text:style-name="T473"> </text:span><text:span text:style-name="T533">of California Press, Berkley-Los Angeles 1967,</text:span><text:span text:style-name="T452"> s. 3.</text:span><text:span text:style-name="T533"> </text:span><text:span text:style-name="T473">[</text:span><text:a xlink:type="simple" xlink:href="#p1_47" text:style-name="Internet_20_link" text:visited-style-name="Visited_20_Internet_20_Link"><text:span text:style-name="T507">wróć do głównej treści</text:span></text:a><text:span text:style-name="T473">]</text:span></text:p>
      <text:p text:style-name="P207"><text:bookmark text:name="przypis1_48"/><text:span text:style-name="T473">Przypis 1.48 </text:span><text:span text:style-name="T533">T. Koeber, </text:span><text:span text:style-name="T530">Ishi – </text:span><text:span text:style-name="T499">człowiek dwóch światów,</text:span><text:span text:style-name="T473"> przeł</text:span><text:span text:style-name="T478">ożyła</text:span><text:span text:style-name="T473"> J. Mroczkowska, Wydawnictwo Literackie, Kraków 1978, s. 11. [</text:span><text:a xlink:type="simple" xlink:href="#p1_48" text:style-name="Internet_20_link" text:visited-style-name="Visited_20_Internet_20_Link"><text:span text:style-name="T507">wróć do głównej treści</text:span></text:a><text:span text:style-name="T473">]</text:span></text:p>
      <text:p text:style-name="P207"><text:bookmark text:name="przypis1_49"/><text:span text:style-name="T473">Przypis 1.49 </text:span><text:span text:style-name="T533">T. Koeber, </text:span><text:span text:style-name="T530">Ishi – </text:span><text:span text:style-name="T499">człowiek dwóch światów,</text:span><text:span text:style-name="T473"> przeł</text:span><text:span text:style-name="T478">ożyła</text:span><text:span text:style-name="T473"> J. Mroczkowska, Wydawnictwo Literackie, Kraków 1978. [</text:span><text:a xlink:type="simple" xlink:href="#p1_49" text:style-name="Internet_20_link" text:visited-style-name="Visited_20_Internet_20_Link"><text:span text:style-name="T507">wróć do głównej treści</text:span></text:a><text:span text:style-name="T473">]</text:span></text:p>
      <text:p text:style-name="P207"><text:bookmark text:name="przypis1_50"/><text:span text:style-name="T473">Przypis 1.50 </text:span><text:span text:style-name="T452">Theodora Kroeber, której babka pochodziła z Krakowa, sama spisała i wydała legendy i baśnie Indian kalifornijskich, przekładając oraturę na literaturę w książce</text:span><text:span text:style-name="T473"> </text:span><text:span text:style-name="T530">The Inland Whale: Nine Stories Retold from California Indian Legends</text:span><text:span text:style-name="T533">, </text:span><text:span text:style-name="T452">a jej córka, Ursula Le Guin, została znaną pisarką powieści </text:span><text:span text:style-name="T502">fantasy</text:span><text:span text:style-name="T452">, więc pasja literacka przeszła na następne pokolenia.</text:span><text:span text:style-name="T533"> </text:span><text:span text:style-name="T473">[</text:span><text:a xlink:type="simple" xlink:href="#p1_50" text:style-name="Internet_20_link" text:visited-style-name="Visited_20_Internet_20_Link"><text:span text:style-name="T507">wróć do głównej treści</text:span></text:a><text:span text:style-name="T473">]</text:span></text:p>
      <text:p text:style-name="P207"><text:bookmark text:name="przypis1_51"/><text:span text:style-name="T473">Przypis 1.51 </text:span><text:span text:style-name="T452">O tym, że dla Alfreda Kroebera przyjaźń z Ishim była ważniejsza niż wymagania nauki, niech świadczy fragment listu Kroebera po śmierci Ishiego na temat ewentualnej autopsji i pochówku: </text:span><text:span text:style-name="T533">„As to the disposal of the body, I must ask you as my personal representative to yield nothing at all under any circumstances. If there is talk about the interest of science, say for me that science can go to hell. We propose to stand by our friends” </text:span><text:span text:style-name="T452">[„Jeśli chodzi o sprawę dysponowania ciałem, proszę cię jako mojego osobistego przedstawiciela, żeby nie ustępować ani na jotę i nie pozwolić oddzielić jakiejkolwiek części ciała od reszty, w żadnych </text:span><text:soft-page-break/><text:span text:style-name="T452">okolicznościach. Jeśli będzie mowa o prawach nauki, powiedz w moim imieniu, że nauka może sobie pójść do diabła. Postuluję, byśmy byli wierni naszym przyjaciołom”] (T. Kroeber, </text:span><text:span text:style-name="T530">Ishi in Two Worlds: A Biography of the Last Wild Indian in North America</text:span><text:span text:style-name="T533">, University</text:span><text:span text:style-name="T452"> </text:span><text:span text:style-name="T533">of California Press, Berkley-Los Angeles 1967</text:span><text:span text:style-name="T452">, s. 234). Kroeber jako antropolog wiedział, że Indianin nigdy by sobie nie życzył, aby oddzielać jakąkolwiek część jego ciała od całości. Nie chciał, by jego przyjacielowi nawet po śmierci działa się krzywda. Niestety, co znowu pokazuje wyjątkowość Kroebera na tle innych, nie posłuchano go i zachowano jako preparat mózg ostatniego ze szczepu </text:span><text:span text:style-name="T533">Yana</text:span><text:span text:style-name="T452">.</text:span><text:span text:style-name="T533"> </text:span><text:span text:style-name="T473">[</text:span><text:a xlink:type="simple" xlink:href="#p1_51" text:style-name="Internet_20_link" text:visited-style-name="Visited_20_Internet_20_Link"><text:span text:style-name="T507">wróć do głównej treści</text:span></text:a><text:span text:style-name="T473">]</text:span></text:p>
      <text:p text:style-name="P207"><text:bookmark text:name="przypis1_52"/><text:span text:style-name="T473">Przypis 1.52 </text:span><text:span text:style-name="T452">T. Kroeber, </text:span><text:span text:style-name="T530">Ishi in Two Worlds: A Biography of the Last Wild Indian in North America</text:span><text:span text:style-name="T533">, University</text:span><text:span text:style-name="T452"> </text:span><text:span text:style-name="T533">of California Press, Berkley-Los Angeles 1967</text:span><text:span text:style-name="T452">, s. </text:span><text:span text:style-name="T457">5.</text:span><text:span text:style-name="T473"> [</text:span><text:a xlink:type="simple" xlink:href="#p1_52" text:style-name="Internet_20_link" text:visited-style-name="Visited_20_Internet_20_Link"><text:span text:style-name="T507">wróć do głównej treści</text:span></text:a><text:span text:style-name="T473">]</text:span></text:p>
      <text:p text:style-name="P213"><text:bookmark text:name="przypis1_53"/><text:span text:style-name="T473">Przypis 1.53 </text:span><text:span text:style-name="T486">D. Stannard,</text:span><text:span text:style-name="T473"> </text:span><text:span text:style-name="T530">American Holocaust: The Conquest of the New World</text:span><text:span text:style-name="T533">, Oxford University Press, Oxford 1992</text:span><text:span text:style-name="T452">,</text:span><text:span text:style-name="T533"> </text:span><text:span text:style-name="T530">Prologue</text:span><text:span text:style-name="T533">,</text:span><text:span text:style-name="T452"> s. </text:span><text:span text:style-name="T462">0.</text:span><text:span text:style-name="T463">12</text:span><text:span text:style-name="T452">.</text:span><text:span text:style-name="T533"> </text:span><text:span text:style-name="T473">[</text:span><text:a xlink:type="simple" xlink:href="#p1_53" text:style-name="Internet_20_link" text:visited-style-name="Visited_20_Internet_20_Link"><text:span text:style-name="T507">wróć do głównej treści</text:span></text:a><text:span text:style-name="T473">]</text:span></text:p>
      <text:p text:style-name="P208"><text:bookmark text:name="przypis1_54"/><text:span text:style-name="T473">Przypis 1.54 </text:span><text:span text:style-name="T561">Ceci </text:span><text:span text:style-name="T562">n’est</text:span><text:span text:style-name="T564"> </text:span><text:span text:style-name="T561">pas une pipe </text:span><text:span text:style-name="T499">(To nie jest fajka)</text:span><text:span text:style-name="T473"> – tak zatytułowany jest obraz </text:span><text:span text:style-name="T557">René Magritte'a </text:span><text:span text:style-name="T473">przedstawiający perfekcyjnie namalowaną fajkę, która równocześnie przecież fajką jako taką nie jest. Może to posłużyć jako skrót myślowy tego problemu. [</text:span><text:a xlink:type="simple" xlink:href="#p1_54" text:style-name="Internet_20_link" text:visited-style-name="Visited_20_Internet_20_Link"><text:span text:style-name="T507">wróć do głównej treści</text:span></text:a><text:span text:style-name="T473">]</text:span></text:p>
      <text:p text:style-name="P213"><text:bookmark text:name="przypis1_55"/><text:span text:style-name="T473">Przypis 1.55 Cz. Miłosz, </text:span><text:span text:style-name="T499">Spór z klasycyzmem</text:span><text:span text:style-name="T473">, w: Cz. Miłosz, </text:span><text:span text:style-name="T499">Świadectwo poezji. Sześć wykładów o dotkliwościach naszego wieku</text:span><text:span text:style-name="T473">, Czytelnik, Warszawa 1987, s</text:span><text:span text:style-name="T499">.</text:span><text:span text:style-name="T473"> 66. [</text:span><text:a xlink:type="simple" xlink:href="#p1_55" text:style-name="Internet_20_link" text:visited-style-name="Visited_20_Internet_20_Link"><text:span text:style-name="T507">wróć do głównej treści</text:span></text:a><text:span text:style-name="T473">]</text:span></text:p>
      <text:p text:style-name="P208"><text:bookmark text:name="przypis1_56"/><text:span text:style-name="T473">Przypis 1.56 Niezwykle piękny i sugestywny jest ciągle powracający w powieści Williama Goyena </text:span><text:span text:style-name="T530">The House of Breath</text:span><text:span text:style-name="T473"> motyw echa głosów matek wołających po imieniu, z lokalnym akcentem, dzieci do domu na wieczorny posiłek. To echa głosów, które można usłyszeć, pochylając się nad studnią, gdzie te echa zostały. W ten sposób narrator próbuje odtworzyć utracony czas i przestrzeń miasteczka, w którym się urodził i wychował, a które, gdy przyjeżdża do niego jako dorosły, jest już tylko miasteczkiem duchów. Analogicznie, poprzez przywoływanie postaci w miasteczku duchów, Comala, snujących się jak cienie po uliczkach wypełnionych szeptami i głosami dochodzącymi z grobów, buduje obraz utraconej przestrzeni i czasu Juan Rulfo w </text:span><text:span text:style-name="T565">Pedro </text:span><text:span text:style-name="T566">Páramo</text:span><text:span text:style-name="T568">. </text:span><text:span text:style-name="T473">[</text:span><text:a xlink:type="simple" xlink:href="#p1_56" text:style-name="Internet_20_link" text:visited-style-name="Visited_20_Internet_20_Link"><text:span text:style-name="T507">wróć do głównej treści</text:span></text:a><text:span text:style-name="T473">]</text:span></text:p>
      <text:p text:style-name="P209"><text:bookmark text:name="przypis1_57"/><text:span text:style-name="T473">Przypis 1.57</text:span><text:span text:style-name="T5"> </text:span><text:span text:style-name="T473">Erdrich opiera się na danych dotyczących rezerwatu, w którym urodziła się jej matka (Rita Gourneau Erdrich), babka i dziadek (Patrick Gourneau), ale opowieść zasadniczo pasuje do tego, co działo się w prawie każdym z rezerwatów w </text:span><text:soft-page-break/><text:span text:style-name="T473">tym czasie. [</text:span><text:a xlink:type="simple" xlink:href="#p1_57" text:style-name="Internet_20_link" text:visited-style-name="Visited_20_Internet_20_Link"><text:span text:style-name="T507">wróć do głównej treści</text:span></text:a><text:span text:style-name="T473">]</text:span></text:p>
      <text:p text:style-name="P209"><text:bookmark text:name="przypis1_58"/><text:span text:style-name="T473">Przypis 1.58 Lulu jest jego przyszywaną wnuczką i rzeczywiście bez jego wsparcia i pomocy ani by się nie urodziła, ani nie przeżyła. Najpierw uratował jej matkę, Fleur, potem wspierał ją, gdy Lulu przyszła na świat, a kiedy została zabrana do szkoły z internatem, to Nanapush z trudem ją stamtąd wyciągnął, a potem wychowywał jako swoją adoptowaną wnuczkę. [</text:span><text:a xlink:type="simple" xlink:href="#p1_58" text:style-name="Internet_20_link" text:visited-style-name="Visited_20_Internet_20_Link"><text:span text:style-name="T507">wróć do głównej treści</text:span></text:a><text:span text:style-name="T473">]</text:span></text:p>
      <text:p text:style-name="P209"><text:bookmark text:name="przypis1_59"/><text:span text:style-name="T473">Przypis 1.59 L. Erdrich, </text:span><text:span text:style-name="T530">Tracks, </text:span><text:span text:style-name="T547">Henry Holt and Company, New York 1988</text:span><text:span text:style-name="T473">, s. 5. [</text:span><text:a xlink:type="simple" xlink:href="#p1_59" text:style-name="Internet_20_link" text:visited-style-name="Visited_20_Internet_20_Link"><text:span text:style-name="T507">wróć do głównej treści</text:span></text:a><text:span text:style-name="T473">]</text:span></text:p>
      <text:p text:style-name="P209"><text:bookmark text:name="przypis1_60"/><text:span text:style-name="T473">Przypis 1.60 Przykładem mocy i szamańskich zdolności Fleur jest sprowadzenie tornada, by zabić tych, którzy ją zgwałcili. Bohaterka parokrotnie powraca też do życia po śmierci, na przykład po utonięciu w jeziorze Machimanito wciąga do wody kogoś innego, niejako „wskakując” w jego życie (przekonanie, że topielcy mogą tak zrobić, odnajdujemy w chińskich wierzeniach, a literackie ślady tego motywu są obecne w </text:span><text:span text:style-name="T499">Kobiecie wojowniku</text:span><text:span text:style-name="T473"> Maxine Hong Kingston). Fleur potrafi również dokonać metamorfozy w niedźwiedzia i odwiedza żywych w tej postaci, a wszystko to jest ledwie zasugerowane poprzez chwyty stylistyczne godne subtelnego, wyrafinowanego realizmu magicznego. Inny obraz potęgi duchowej Fleur to wyprawa w zaświaty po zmarłą tuż po urodzeniu drugą córeczkę, nie wspominając już o jej umiejętnościach wygrywania we wszystkie gry hazardowe, jak przystało na córkę szamana, który naśladuje w ten sposób wielkiego Trickstera – Zająca-Kojota, swojego przewodnika duchowego po inicjacji. [</text:span><text:a xlink:type="simple" xlink:href="#p1_60" text:style-name="Internet_20_link" text:visited-style-name="Visited_20_Internet_20_Link"><text:span text:style-name="T507">wróć do głównej treści</text:span></text:a><text:span text:style-name="T473">]</text:span></text:p>
      <text:p text:style-name="P209"><text:bookmark text:name="przypis1_61"/><text:span text:style-name="T473">Przypis 1.61 </text:span><text:span text:style-name="T533">L. Erdrich, </text:span><text:span text:style-name="T530">Tracks</text:span><text:span text:style-name="T533">, </text:span><text:span text:style-name="T547">Henry Holt and Company, New York 1988, </text:span><text:span text:style-name="T533">s. 5. </text:span><text:span text:style-name="T473">[</text:span><text:a xlink:type="simple" xlink:href="#p1_61" text:style-name="Internet_20_link" text:visited-style-name="Visited_20_Internet_20_Link"><text:span text:style-name="T507">wróć do głównej treści</text:span></text:a><text:span text:style-name="T473">]</text:span></text:p>
      <text:p text:style-name="P209"><text:bookmark text:name="przypis1_62"/><text:span text:style-name="T473">Przypis 1.62 </text:span><text:span text:style-name="T533">L. Erdrich, </text:span><text:span text:style-name="T530">Tracks</text:span><text:span text:style-name="T533">, </text:span><text:span text:style-name="T547">Henry Holt and Company, New York 1988, </text:span><text:span text:style-name="T452">s. </text:span><text:span text:style-name="T464">6</text:span><text:span text:style-name="T452">.</text:span><text:span text:style-name="T533"> </text:span><text:span text:style-name="T473">[</text:span><text:a xlink:type="simple" xlink:href="#p1_62" text:style-name="Internet_20_link" text:visited-style-name="Visited_20_Internet_20_Link"><text:span text:style-name="T507">wróć do głównej treści</text:span></text:a><text:span text:style-name="T473">]</text:span></text:p>
      <text:p text:style-name="P209"><text:bookmark text:name="przypis1_63"/><text:span text:style-name="T473">Przypis 1.63 </text:span><text:span text:style-name="T533">L. Erdrich, </text:span><text:span text:style-name="T530">Tracks</text:span><text:span text:style-name="T533">, </text:span><text:span text:style-name="T547">Henry Holt and Company, New York 1988, </text:span><text:span text:style-name="T452">s. </text:span><text:span text:style-name="T464">4</text:span><text:span text:style-name="T452">.</text:span><text:span text:style-name="T533"> </text:span><text:span text:style-name="T473">[</text:span><text:a xlink:type="simple" xlink:href="#p1_63" text:style-name="Internet_20_link" text:visited-style-name="Visited_20_Internet_20_Link"><text:span text:style-name="T507">wróć do głównej treści</text:span></text:a><text:span text:style-name="T473">]</text:span></text:p>
      <text:p text:style-name="P209"><text:bookmark text:name="przypis1_64"/><text:span text:style-name="T473">Przypis 1.64 Indianie </text:span><text:span text:style-name="T533">Chippewa/Ojibwa</text:span><text:span text:style-name="T473"> mieli dosyć długi okres kontaktów z francuskimi osadnikami w Kanadzie, zanim przekroczyli granicę z USA, by tam się osiedlić i gdzie zamknięto ich w rezerwatach. [</text:span><text:a xlink:type="simple" xlink:href="#p1_64" text:style-name="Internet_20_link" text:visited-style-name="Visited_20_Internet_20_Link"><text:span text:style-name="T507">wróć do głównej treści</text:span></text:a><text:span text:style-name="T473">]</text:span></text:p>
      <text:p text:style-name="P209"><text:bookmark text:name="przypis1_65"/><text:span text:style-name="T473">Przypis 1.65 Erdrich używa tego modelu narracji w powieści </text:span><text:span text:style-name="T530">The Plague of Doves</text:span><text:span text:style-name="T473">, gdzie dziadek Mooshum opowiada wnuczce dokładnie całą historię zlinczowania dwóch Indian, którzy wcale nie byli winni rzezi rodziny białych osadników. Dziadek odsłania prawdę o tym, kto był mordercą (psychicznie chory biały człowiek), bo chce, </text:span><text:soft-page-break/><text:span text:style-name="T473">żeby wnuczka znała i zapamiętała choć część losów rdzennych mieszkańców. [</text:span><text:a xlink:type="simple" xlink:href="#p1_65" text:style-name="Internet_20_link" text:visited-style-name="Visited_20_Internet_20_Link"><text:span text:style-name="T507">wróć </text:span></text:a><text:a xlink:type="simple" xlink:href="#p1_65" text:style-name="Internet_20_link" text:visited-style-name="Visited_20_Internet_20_Link"><text:span text:style-name="T507">do głównej treści]</text:span></text:a></text:p>
      <text:p text:style-name="P209"><text:bookmark text:name="przypis1_66"/><text:span text:style-name="T473">Przypis 1.66 Leslie Marmon Silko, pochodząca z grupy etnicznej Indian tak małej, że ich szanse na przeżycie były równe zeru, odnosiła się krytycznie do zbytniego, jej zdaniem, optymizmu Erdrich, jeśli chodzi o przekaz możliwości częściowego przetrwania kultury indiańskiej. Dużo zależy w tym względzie od osobowości pisarza, a czytelnik na szczęście ma szansę porównania tekstów różnych twórców i wyważenia aspektów mniej lub bardziej mrocznych, co w rezultacie powinno dać obraz stonowany świata przedstawionego, pozwolić odbierać literaturę, która w swej pogoni za rzeczywistością znajduje się bliżej historii i współczesności losów rdzennych mieszkańców Ameryki. [</text:span><text:a xlink:type="simple" xlink:href="#p1_66" text:style-name="Internet_20_link" text:visited-style-name="Visited_20_Internet_20_Link"><text:span text:style-name="T507">wróć do głównej treści</text:span></text:a><text:span text:style-name="T473">]</text:span></text:p>
      <text:p text:style-name="P209"><text:bookmark text:name="przypis1_67"/><text:span text:style-name="T473">Przypis 1.67 </text:span><text:span text:style-name="T533">L. Erdrich, </text:span><text:span text:style-name="T530">Tracks</text:span><text:span text:style-name="T533">, </text:span><text:span text:style-name="T547">Henry Holt and Company, New York 1988, </text:span><text:span text:style-name="T452">s. 226.</text:span><text:span text:style-name="T533"> </text:span><text:span text:style-name="T473">[</text:span><text:a xlink:type="simple" xlink:href="#p1_67" text:style-name="Internet_20_link" text:visited-style-name="Visited_20_Internet_20_Link"><text:span text:style-name="T507">wróć do głównej treści</text:span></text:a><text:span text:style-name="T473">]</text:span></text:p>
      <text:p text:style-name="P209"><text:bookmark text:name="przypis1_68"/><text:span text:style-name="T473">Przypis 1.68 </text:span><text:span text:style-name="T533">L. Erdrich, </text:span><text:span text:style-name="T530">Tracks</text:span><text:span text:style-name="T533">, </text:span><text:span text:style-name="T547">Henry Holt and Company, New York 1988, </text:span><text:span text:style-name="T498">s. 33.</text:span><text:span text:style-name="T547"> </text:span><text:span text:style-name="T473">[</text:span><text:a xlink:type="simple" xlink:href="#p1_68" text:style-name="Internet_20_link" text:visited-style-name="Visited_20_Internet_20_Link"><text:span text:style-name="T507">wróć do głównej treści</text:span></text:a><text:span text:style-name="T473">]</text:span></text:p>
      <text:p text:style-name="P209"><text:bookmark text:name="przypis1_69"/><text:span text:style-name="T473">Przypis 1.69 Zob. A. Gondor-Wiercioch, </text:span><text:span text:style-name="T503">Dwa </text:span><text:span text:style-name="T504">światy, </text:span><text:span text:style-name="T503">dwie </text:span><text:span text:style-name="T504">pamięci. </text:span><text:span text:style-name="T503">Dylemat </text:span><text:span text:style-name="T504">wielokulturowości w wybranych utworach </text:span><text:span text:style-name="T503">Louise Erdrich i José </text:span><text:span text:style-name="T504">Marii </text:span><text:span text:style-name="T503">Arguedasa</text:span><text:span text:style-name="T561">,</text:span><text:span text:style-name="T557"> </text:span><text:span text:style-name="T449">Wydawnictwo Uniwersytetu</text:span><text:span text:style-name="T557"> </text:span><text:span text:style-name="T449">Jagiellońskiego, Kraków </text:span><text:span text:style-name="T557">2009.</text:span><text:span text:style-name="T499"> </text:span><text:span text:style-name="T473">[</text:span><text:a xlink:type="simple" xlink:href="#p1_69" text:style-name="Internet_20_link" text:visited-style-name="Visited_20_Internet_20_Link"><text:span text:style-name="T507">wróć do głównej treści</text:span></text:a><text:span text:style-name="T473">]</text:span></text:p>
      <text:p text:style-name="P210"><text:bookmark text:name="przypis1_70"/><text:span text:style-name="T473">Przypis 1.70 Zemsta na Elim za nieodwzajemnienie jej miłości i na Sophie za to, że była bardzo atrakcyjna i tak się podobała, zaplanowana jest z premedytacją, a jej niszczące skutki bohaterka obserwuje z ukrycia z przerażającą sadomasochistyczną rozkoszą. [</text:span><text:a xlink:type="simple" xlink:href="#p1_70" text:style-name="Internet_20_link" text:visited-style-name="Visited_20_Internet_20_Link"><text:span text:style-name="T507">wróć do głównej treści</text:span></text:a><text:span text:style-name="T473">]</text:span></text:p>
      <text:p text:style-name="P211"><text:bookmark text:name="przypis1_71"/><text:span text:style-name="T473">Przypis 1.71 L. Erdrich, </text:span><text:span text:style-name="T530">The Last Report on the Miracles at Little No Horse, Harper Perennial, </text:span><text:span text:style-name="T547">New York 2001</text:span><text:span text:style-name="T473">, s. 147. [</text:span><text:a xlink:type="simple" xlink:href="#p1_71" text:style-name="Internet_20_link" text:visited-style-name="Visited_20_Internet_20_Link"><text:span text:style-name="T507">wróć do głównej treści</text:span></text:a><text:span text:style-name="T473">]</text:span></text:p>
      <text:p text:style-name="P211"><text:bookmark text:name="przypis1_72"/><text:span text:style-name="T473">Przypis 1.72 Skądinąd warto zauważyć niemal szekspirowski talent Erdrich do struktur finezyjnie ironicznych. Autorka </text:span><text:span text:style-name="T530">The Last Report on the Miracles at Little No Horse</text:span><text:span text:style-name="T533"> </text:span><text:span text:style-name="T473">ustawia ojca Damiana w roli osoby dostarczającej rzeczywiście autentyczne informacje o siostrze Leopoldzie/Pauline, półindiańskiej zakonnicy, ale sam nie jest on tą osobą, jaką się wydaje i za jaką się podaje, a równocześnie, choć sam stracił wiarę, jest jedynym prawdziwie postępującym w duchu Ewangelii chrześcijaninem w misji działającej przy rezerwacie. [</text:span><text:a xlink:type="simple" xlink:href="#p1_72" text:style-name="Internet_20_link" text:visited-style-name="Visited_20_Internet_20_Link"><text:span text:style-name="T507">wróć do głównej treści</text:span></text:a><text:span text:style-name="T473">]</text:span></text:p>
      <text:p text:style-name="P211"><text:bookmark text:name="przypis1_73"/><text:span text:style-name="T473">Przypis 1.73 Do tego cyklu bywa też zaliczana </text:span><text:span text:style-name="T530">The Beet Queen</text:span><text:span text:style-name="T473">, niekoniecznie słusznie, gdyż tę powieść łączy z poprzednimi tylko względna bliskość miejsca akcji i powiązanie jednej z postaci, Dot Azare, z bohaterem sagi rodzinnej rozwijającej się w </text:span><text:soft-page-break/><text:span text:style-name="T530">Tracks</text:span><text:span text:style-name="T533">, </text:span><text:span text:style-name="T530">Love Medicine</text:span><text:span text:style-name="T533"> </text:span><text:span text:style-name="T452">i </text:span><text:span text:style-name="T530">The Bingo Palace</text:span><text:span text:style-name="T473">, Gerry Nanapushem. [</text:span><text:a xlink:type="simple" xlink:href="#p1_73" text:style-name="Internet_20_link" text:visited-style-name="Visited_20_Internet_20_Link"><text:span text:style-name="T507">wróć do głównej </text:span></text:a><text:a xlink:type="simple" xlink:href="#p1_73" text:style-name="Internet_20_link" text:visited-style-name="Visited_20_Internet_20_Link"><text:span text:style-name="T507">treści</text:span></text:a><text:span text:style-name="T473">]</text:span></text:p>
      <text:p text:style-name="P211"><text:bookmark text:name="przypis1_74"/><text:span text:style-name="T473">Przypis 1.74 Należą oni do grupy </text:span><text:span text:style-name="T533">Chippewa Ojibwe</text:span><text:span text:style-name="T473"> o mieszanej proweniencji indiańsko-francusko-kanadyjskiej i amerykańskiej. [</text:span><text:a xlink:type="simple" xlink:href="#p1_74" text:style-name="Internet_20_link" text:visited-style-name="Visited_20_Internet_20_Link"><text:span text:style-name="T507">wróć do głównej treści]</text:span></text:a></text:p>
      <text:p text:style-name="P211"><text:bookmark text:name="przypis1_75"/><text:span text:style-name="T473">Przypis 1.75 L. Erdrich, </text:span><text:span text:style-name="T530">Four Souls</text:span><text:span text:style-name="T533">, Harper Perennial, New York</text:span><text:span text:style-name="T473"> 2004, s. 3. [</text:span><text:a xlink:type="simple" xlink:href="#p1_75" text:style-name="Internet_20_link" text:visited-style-name="Visited_20_Internet_20_Link"><text:span text:style-name="T507">wróć do </text:span></text:a><text:a xlink:type="simple" xlink:href="#p1_75" text:style-name="Internet_20_link" text:visited-style-name="Visited_20_Internet_20_Link"><text:span text:style-name="T507">głównej treści</text:span></text:a><text:span text:style-name="T473">]</text:span></text:p>
      <text:p text:style-name="P211"><text:bookmark text:name="przypis1_76"/><text:span text:style-name="T473">Przypis 1.76 Na przykład opisana w </text:span><text:span text:style-name="T530">Love Medicine</text:span><text:span text:style-name="T533"> </text:span><text:span text:style-name="T473">sytuacja, kiedy Nector Kashpaw dławi się na śmierć mięsem, w którym jego żona ukryła lubczyk mający przywrócić miłosne przywiązanie do starzejącej się małżonki. [</text:span><text:a xlink:type="simple" xlink:href="#p1_76" text:style-name="Internet_20_link" text:visited-style-name="Visited_20_Internet_20_Link"><text:span text:style-name="T507">wróć do głównej treści</text:span></text:a><text:span text:style-name="T473">]</text:span></text:p>
      <text:p text:style-name="P211"><text:bookmark text:name="przypis1_77"/><text:span text:style-name="T473">Przypis 1.77 Fleur prawie zawsze wygrywająca w karty, wygrana Lipshy w bingo czy udane, choć na krótko, ale wciąż na nowo podejmowane spektakularne ucieczki Gerry'ego z więzienia. [</text:span><text:a xlink:type="simple" xlink:href="#p1_77" text:style-name="Internet_20_link" text:visited-style-name="Visited_20_Internet_20_Link"><text:span text:style-name="T507">wróć do głównej treści</text:span></text:a><text:span text:style-name="T473">]</text:span></text:p>
      <text:p text:style-name="P214"><text:bookmark text:name="przypis1_78"/><text:span text:style-name="T473">Przypis 1.78 L. Erdrich, </text:span><text:span text:style-name="T499">Tracks</text:span><text:span text:style-name="T473">, </text:span><text:span text:style-name="T548">Henry Holt and Company, New York 1988, </text:span><text:span text:style-name="T473">s. 3. [</text:span><text:a xlink:type="simple" xlink:href="#p1_78" text:style-name="Internet_20_link" text:visited-style-name="Visited_20_Internet_20_Link"><text:span text:style-name="T507">wróć do głównej treści</text:span></text:a><text:span text:style-name="T473">]</text:span></text:p>
      <text:p text:style-name="P214"><text:bookmark text:name="przypis1_79"/><text:span text:style-name="T473">Przypis 1.79</text:span><text:span text:style-name="T5"> </text:span><text:span text:style-name="T473">W części poświęconej historycznemu i ekonomicznemu tłu ostatnich dekad 19 wieku, jeśli chodzi o odbieranie resztek ziem rdzennym mieszkańcom, wyjaśniony został mechanizm tego podatku i sposób jego funkcjonowania. [</text:span><text:a xlink:type="simple" xlink:href="#p1_79" text:style-name="Internet_20_link" text:visited-style-name="Visited_20_Internet_20_Link"><text:span text:style-name="T507">wróć do głównej treści</text:span></text:a><text:span text:style-name="T473">]</text:span></text:p>
      <text:p text:style-name="P214"><text:bookmark text:name="przypis1_80"/><text:span text:style-name="T473">Przypis 1.80 L. Erdrich, </text:span><text:span text:style-name="T530">The Bingo Palace, </text:span><text:span text:style-name="T547">HarperCollins Publishers, Inc., New York 1994, </text:span><text:span text:style-name="T473">s. 274. [</text:span><text:a xlink:type="simple" xlink:href="#p1_80" text:style-name="Internet_20_link" text:visited-style-name="Visited_20_Internet_20_Link"><text:span text:style-name="T507">wróć do głównej treści</text:span></text:a><text:span text:style-name="T473">]</text:span></text:p>
      <text:p text:style-name="P214"><text:bookmark text:name="przypis1_81"/><text:span text:style-name="T473">Przypis 1.81 </text:span><text:span text:style-name="T533">Michif</text:span><text:span text:style-name="T473"> jest odmianą języka </text:span><text:span text:style-name="T533">Indian </text:span><text:span text:style-name="T452">Chippewa Ojibwa</text:span><text:span text:style-name="T473">, czyli tej grupy, która poddana już kolonizacji i chrystianizacji przez francuskich osadników i misjonarzy w Kanadzie powróciła znowu do życia na wolności, póki to było możliwe, a później przewędrowała do USA, skutkiem czego ich język zawierał sporo elementów zdeformowanego języka francuskiego, ale także wyrazy zaczerpnięte z języków algonkiańskich i naleciałości angielskie. [</text:span><text:a xlink:type="simple" xlink:href="#p1_81" text:style-name="Internet_20_link" text:visited-style-name="Visited_20_Internet_20_Link"><text:span text:style-name="T507">wróć do głównej treści</text:span></text:a><text:span text:style-name="T473">]</text:span></text:p>
      <text:p text:style-name="P214"><text:bookmark text:name="przypis1_82"/><text:span text:style-name="T473">Przypis 1.82 Pierwszy college stworzony z myślą o wyższej edukacji dostępnej dla rdzennych mieszkańców Ameryki. [</text:span><text:a xlink:type="simple" xlink:href="#p1_82" text:style-name="Internet_20_link" text:visited-style-name="Visited_20_Internet_20_Link"><text:span text:style-name="T507">wróć do głównej treści</text:span></text:a><text:span text:style-name="T473">]</text:span></text:p>
      <text:p text:style-name="P214"><text:bookmark text:name="przypis1_83"/><text:span text:style-name="T473">Przypis 1.83 L. Erdrich, </text:span><text:span text:style-name="T531">The Last Report on the Miracles at Little No Horse, </text:span><text:span text:style-name="T548">Harper Perennial</text:span><text:span text:style-name="T531">, </text:span><text:span text:style-name="T548">New York 2001</text:span><text:span text:style-name="T499">,</text:span><text:span text:style-name="T473"> s. 359-361. [</text:span><text:a xlink:type="simple" xlink:href="#p1_83" text:style-name="Internet_20_link" text:visited-style-name="Visited_20_Internet_20_Link"><text:span text:style-name="T507">wróć do głównej treści</text:span></text:a><text:span text:style-name="T473">]</text:span></text:p>
      <text:p text:style-name="P214"><text:bookmark text:name="przypis1_84"/><text:span text:style-name="T473">Przypis 1.84 Jest w tej powieści parę takich wtrąconych opowiastek, między innymi ta o samobójstwie bizonów oraz ta, jak Nanabozho, czyli </text:span><text:span text:style-name="T533">Trickster</text:span><text:span text:style-name="T473">, nawracał wilki (ta druga, zabarwiona morderczą ironią, stanowi swoistą parodię chrystianizacji rdzennych mieszkańców Kanady). [</text:span><text:a xlink:type="simple" xlink:href="#p1_84" text:style-name="Internet_20_link" text:visited-style-name="Visited_20_Internet_20_Link"><text:span text:style-name="T507">wróć do głównej treści</text:span></text:a><text:span text:style-name="T473">]</text:span></text:p>
      <text:p text:style-name="P215"><text:bookmark text:name="przypis1_85"/><text:soft-page-break/><text:span text:style-name="T473">Przypis 1.85 </text:span><text:span text:style-name="T6"><text:tab/></text:span><text:span text:style-name="T479">„</text:span><text:span text:style-name="T536">The Economist</text:span><text:span text:style-name="T479">”, 21.06.2014, s. 86.</text:span><text:span text:style-name="T473"> [</text:span><text:a xlink:type="simple" xlink:href="#p1_85" text:style-name="Internet_20_link" text:visited-style-name="Visited_20_Internet_20_Link"><text:span text:style-name="T507">wróć do głównej treści</text:span></text:a><text:span text:style-name="T473">]</text:span></text:p>
      <text:p text:style-name="P215"><text:bookmark text:name="przypis1_86"/><text:span text:style-name="T473">Przypis 1.86 </text:span><text:span text:style-name="T452">L. Erdrich,</text:span><text:span text:style-name="T533"> </text:span><text:span text:style-name="T530">The Antelope Wife</text:span><text:span text:style-name="T533">, HarperCollins Publishers, Inc., New York 1998, </text:span><text:span text:style-name="T452">s. 3.</text:span><text:span text:style-name="T533"> </text:span><text:span text:style-name="T473">[</text:span><text:a xlink:type="simple" xlink:href="#p1_86" text:style-name="Internet_20_link" text:visited-style-name="Visited_20_Internet_20_Link"><text:span text:style-name="T507">wróć do głównej treści</text:span></text:a><text:span text:style-name="T473">]</text:span></text:p>
      <text:p text:style-name="P215"><text:bookmark text:name="przypis1_87"/><text:span text:style-name="T473">Przypis 1.87 Motyw przetrwania mimo wszystko pojawia się w tonie bardziej humorystycznym, lżejszym, choć też na swój sposób dramatycznym, w powieści </text:span><text:span text:style-name="T530">The Antelope Wife</text:span><text:span text:style-name="T473">. To historia szczeniaczka, który omal nie wylądował w garnku, kiedy nie było nic do jedzenia. Uratowała go mała dziewczynka, której prośby, błagania i łzy poruszyły serce babci. Ta wstawiła się za pieskiem i odtąd nazywał się „</text:span><text:span text:style-name="T533">Almost Soup”</text:span><text:span text:style-name="T473">, czyli „Niemalże Zupa”. [</text:span><text:a xlink:type="simple" xlink:href="#p1_87" text:style-name="Internet_20_link" text:visited-style-name="Visited_20_Internet_20_Link"><text:span text:style-name="T507">wróć do głównej treści</text:span></text:a><text:span text:style-name="T473">]</text:span></text:p>
      <text:p text:style-name="P215"><text:bookmark text:name="przypis1_88"/><text:span text:style-name="T473">Przypis 1.88 Leslie Marmon Silko (ur. 1948) pochodzi z grupy etnicznej Laguna Pueblo. Powieści uważane za najcenniejsze w jej dorobku to: </text:span><text:span text:style-name="T530">Ceremony</text:span><text:span text:style-name="T473"> i </text:span><text:span text:style-name="T530">Almanac of the Dead</text:span><text:span text:style-name="T533">. </text:span><text:span text:style-name="T473">[</text:span><text:a xlink:type="simple" xlink:href="#p1_88" text:style-name="Internet_20_link" text:visited-style-name="Visited_20_Internet_20_Link"><text:span text:style-name="T507">wróć do głównej treści</text:span></text:a><text:span text:style-name="T473">]</text:span></text:p>
      <text:p text:style-name="P221"><text:bookmark text:name="przypis1_89"/><text:span text:style-name="T473">Przypis 1.89 Zob. zwłaszcza: A. Marriott, C.K. Rachlin, </text:span><text:span text:style-name="T531">American Epic: The Story of the American Indian</text:span><text:span text:style-name="T537">, Mentor and Plums Books, New York 1969</text:span><text:span text:style-name="T473">; D. Stannard, </text:span><text:span text:style-name="T531">American Holocaust: The Conquest of the New World</text:span><text:span text:style-name="T537">, Oxford University Press, Oxford 1992</text:span><text:span text:style-name="T473">; J. Axtell, </text:span><text:span text:style-name="T531">Beyond 1492: Encounters in Colonial North America</text:span><text:span text:style-name="T537">, Oxford University Press, New York-Oxford 1992</text:span><text:span text:style-name="T473">; P. Nabokov </text:span><text:span text:style-name="T533">(ed.), </text:span><text:span text:style-name="T531">Native American Testimony: A Chronicle of Indian-White Relations, from Prophecy to the Present, 1492-1992,</text:span><text:span text:style-name="T537"> Penguin Books, New York 1992</text:span><text:span text:style-name="T473">; M. Hittman, </text:span><text:span text:style-name="T530">Wovoka and the Ghost Dance</text:span><text:span text:style-name="T533">, Bison Books, Carson City </text:span><text:span text:style-name="T473">1990. [</text:span><text:a xlink:type="simple" xlink:href="#p1_89" text:style-name="Internet_20_link" text:visited-style-name="Visited_20_Internet_20_Link"><text:span text:style-name="T507">wróć do głównej treści</text:span></text:a><text:span text:style-name="T473">]</text:span></text:p>
      <text:p text:style-name="P216"><text:bookmark text:name="przypis1_90"/><text:span text:style-name="T473">Przypis 1.90 </text:span><text:span text:style-name="T533">P. Nabokov (ed.), </text:span><text:span text:style-name="T531">Native American Testimony: A Chronicle of Indian-White Relations, from Prophecy to the Present, 1492-1992,</text:span><text:span text:style-name="T537"> Penguin Books, New York 1992</text:span><text:span text:style-name="T533">, </text:span><text:span text:style-name="T452">s. 235-255.</text:span><text:span text:style-name="T533"> </text:span><text:span text:style-name="T473">[</text:span><text:a xlink:type="simple" xlink:href="#p1_90" text:style-name="Internet_20_link" text:visited-style-name="Visited_20_Internet_20_Link"><text:span text:style-name="T507">wróć do głównej treści</text:span></text:a><text:span text:style-name="T473">]</text:span></text:p>
      <text:p text:style-name="P216"><text:bookmark text:name="przypis1_91"/><text:span text:style-name="T473">Przypis 1.91 </text:span><text:span text:style-name="T533">P. Nabokov (ed.), </text:span><text:span text:style-name="T531">Native American Testimony: A Chronicle of Indian-White Relations, from Prophecy to the Present, 1492-1992,</text:span><text:span text:style-name="T537"> Penguin Books, New York 1992</text:span><text:span text:style-name="T533">, </text:span><text:span text:style-name="T452">s. 2</text:span><text:span text:style-name="T458">54.</text:span><text:span text:style-name="T452"> </text:span><text:span text:style-name="T473">[</text:span><text:a xlink:type="simple" xlink:href="#p1_91" text:style-name="Internet_20_link" text:visited-style-name="Visited_20_Internet_20_Link"><text:span text:style-name="T507">wróć do głównej treści</text:span></text:a><text:span text:style-name="T473">]</text:span></text:p>
      <text:p text:style-name="P216"><text:bookmark text:name="przypis1_92"/><text:span text:style-name="T452">Przypis 1.92 Dane dotyczące życia Charlesa Eastmana przedstawiam na podstawie jego autobiografii i obszernego wstępu historycznego autorstwa A. LaVonne'a Browna Ruoffa, zawartego w wydaniu autobiografii Eastmana z 2001 roku. [</text:span><text:a xlink:type="simple" xlink:href="#p1_92" text:style-name="Internet_20_link" text:visited-style-name="Visited_20_Internet_20_Link"><text:span text:style-name="T472">wróć do głównej treści</text:span></text:a><text:span text:style-name="T452">]</text:span></text:p>
      <text:p text:style-name="P216"><text:bookmark text:name="przypis1_93"/><text:span text:style-name="T473">Przypis 1.93 Po drugiej stronie Atlantyku my też w tym czasie próbowaliśmy odzyskać wolność, walcząc w powstaniu styczniowym. [</text:span><text:a xlink:type="simple" xlink:href="#p1_93" text:style-name="Internet_20_link" text:visited-style-name="Visited_20_Internet_20_Link"><text:span text:style-name="T507">wróć do głównej treści]</text:span></text:a></text:p>
      <text:p text:style-name="P216"><text:bookmark text:name="przypis1_94"/><text:span text:style-name="T473">Przypis 1.94 Ch.A. Eastman Ohiyesa, </text:span><text:span text:style-name="T530">From the Deep Woods to Civilization</text:span><text:span text:style-name="T533">, The Lakeside Press, Chicago 2001</text:span><text:span text:style-name="T473"> </text:span><text:span text:style-name="T452">(wyd</text:span><text:span text:style-name="T458">anie 1</text:span><text:span text:style-name="T452">: 1916)</text:span><text:span text:style-name="T473">, s. 134. [</text:span><text:a xlink:type="simple" xlink:href="#p1_94" text:style-name="Internet_20_link" text:visited-style-name="Visited_20_Internet_20_Link"><text:span text:style-name="T507">wróć do głównej treści</text:span></text:a><text:span text:style-name="T473">]</text:span></text:p>
      <text:p text:style-name="P216"><text:bookmark text:name="przypis1_95"/><text:soft-page-break/><text:span text:style-name="T473">Przypis 1.95 Ch.A. Eastman Ohiyesa,</text:span><text:span text:style-name="T533"> </text:span><text:span text:style-name="T530">From the Deep Woods to Civilization</text:span><text:span text:style-name="T533">, The Lakeside Press, Chicago 2001</text:span><text:span text:style-name="T473"> </text:span><text:span text:style-name="T452">(wyd</text:span><text:span text:style-name="T458">anie 1</text:span><text:span text:style-name="T452">: 1916), </text:span><text:span text:style-name="T465">s. 134</text:span><text:span text:style-name="T452">. </text:span><text:span text:style-name="T473">[</text:span><text:a xlink:type="simple" xlink:href="#p1_95" text:style-name="Internet_20_link" text:visited-style-name="Visited_20_Internet_20_Link"><text:span text:style-name="T507">wróć do głównej treści</text:span></text:a><text:span text:style-name="T473">]</text:span></text:p>
      <text:p text:style-name="P216"><text:bookmark text:name="przypis1_96"/><text:span text:style-name="T473">Przypis 1.96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8">s. 135.</text:span><text:span text:style-name="T473"> [</text:span><text:a xlink:type="simple" xlink:href="#p1_96" text:style-name="Internet_20_link" text:visited-style-name="Visited_20_Internet_20_Link"><text:span text:style-name="T507">wróć do głównej treści</text:span></text:a><text:span text:style-name="T473">]</text:span></text:p>
      <text:p text:style-name="P216"><text:bookmark text:name="przypis1_97"/><text:span text:style-name="T473">Przypis 1.97 Ch.A. Eastman Ohiyesa, </text:span><text:span text:style-name="T530">From the Deep Woods to Civilization</text:span><text:span text:style-name="T533">, The Lakeside Press, Chicago 2001</text:span><text:span text:style-name="T473"> </text:span><text:span text:style-name="T452">(wyd</text:span><text:span text:style-name="T458">anie 1</text:span><text:span text:style-name="T452">: 1916), </text:span><text:span text:style-name="T458">s. 133. </text:span><text:span text:style-name="T473">[</text:span><text:a xlink:type="simple" xlink:href="#p1_97" text:style-name="Internet_20_link" text:visited-style-name="Visited_20_Internet_20_Link"><text:span text:style-name="T507">wróć do głównej treści</text:span></text:a><text:span text:style-name="T473">]</text:span></text:p>
      <text:p text:style-name="P216"><text:bookmark text:name="przypis1_98"/><text:span text:style-name="T473">Przypis 1.98 Ch.A. Eastman Ohiyesa, </text:span><text:span text:style-name="T530">From the Deep Woods to Civilization</text:span><text:span text:style-name="T533">, The Lakeside Press, Chicago 2001</text:span><text:span text:style-name="T473"> </text:span><text:span text:style-name="T452">(wyd</text:span><text:span text:style-name="T458">anie 1</text:span><text:span text:style-name="T452">: 1916), </text:span><text:span text:style-name="T458">s. 313.</text:span><text:span text:style-name="T452"> </text:span><text:span text:style-name="T473">[</text:span><text:a xlink:type="simple" xlink:href="#p1_98" text:style-name="Internet_20_link" text:visited-style-name="Visited_20_Internet_20_Link"><text:span text:style-name="T507">wróć do głównej treści</text:span></text:a><text:span text:style-name="T473">]</text:span></text:p>
      <text:p text:style-name="P216"><text:bookmark text:name="przypis1_99"/><text:span text:style-name="T473">Przypis 1.99 Ch.A. Eastman Ohiyesa, </text:span><text:span text:style-name="T530">From the Deep Woods to Civilization</text:span><text:span text:style-name="T533">, The Lakeside Press, Chicago 2001</text:span><text:span text:style-name="T473"> </text:span><text:span text:style-name="T452">(wyd</text:span><text:span text:style-name="T458">anie 1</text:span><text:span text:style-name="T452">: 1916), </text:span><text:span text:style-name="T458">s. 209.</text:span><text:span text:style-name="T452"> </text:span><text:span text:style-name="T473">[</text:span><text:a xlink:type="simple" xlink:href="#p1_99" text:style-name="Internet_20_link" text:visited-style-name="Visited_20_Internet_20_Link"><text:span text:style-name="T507">wróć do głównej treści</text:span></text:a><text:span text:style-name="T473">]</text:span></text:p>
      <text:p text:style-name="P216"><text:bookmark text:name="przypis1_100"/><text:span text:style-name="T473">Przypis 1.100 Ch.A. Eastman Ohiyesa, </text:span><text:span text:style-name="T530">From the Deep Woods to Civilization</text:span><text:span text:style-name="T533">, The Lakeside Press, Chicago 2001</text:span><text:span text:style-name="T473"> </text:span><text:span text:style-name="T452">(wyd</text:span><text:span text:style-name="T458">anie 1</text:span><text:span text:style-name="T452">: 1916), </text:span><text:span text:style-name="T466">s. 209</text:span><text:span text:style-name="T452">.</text:span><text:span text:style-name="T473"> [</text:span><text:a xlink:type="simple" xlink:href="#p1_100" text:style-name="Internet_20_link" text:visited-style-name="Visited_20_Internet_20_Link"><text:span text:style-name="T507">wróć do głównej treści</text:span></text:a><text:span text:style-name="T473">]</text:span></text:p>
      <text:p text:style-name="P216"><text:bookmark text:name="przypis1_101"/><text:span text:style-name="T473">Przypis 1.101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8">s. 216-217. </text:span><text:span text:style-name="T473">[</text:span><text:a xlink:type="simple" xlink:href="#p1_101" text:style-name="Internet_20_link" text:visited-style-name="Visited_20_Internet_20_Link"><text:span text:style-name="T507">wróć do głównej treści</text:span></text:a><text:span text:style-name="T473">]</text:span></text:p>
      <text:p text:style-name="P217"><text:bookmark text:name="przypis1_102"/><text:span text:style-name="T473">Przypis 1.102 Oto jak komentuje inwokację biskupa Whipple'a jeden z wodzów indiańskich, Czerwona Chmura (</text:span><text:span text:style-name="T533">Red Cloud</text:span><text:span text:style-name="T473">): </text:span><text:span text:style-name="T533">„Which God is our brother praying to now? Is it the same God whom they have twice decieved when they made treaties with us which they afterward broke?”</text:span><text:span text:style-name="T473"> [„Do jakiego Boga mój brat teraz się modli? Czy do tego samego, którego dwakroć oszukaliście, kiedy zawarliście z nami traktaty, które dwa razy złamaliście?”]. Ch.A. Eastman Ohiyesa, </text:span><text:span text:style-name="T530">From the Deep Woods to Civilization</text:span><text:span text:style-name="T533">, The Lakeside Press, Chicago 2001 </text:span><text:span text:style-name="T452">(wyd</text:span><text:span text:style-name="T458">anie 1</text:span><text:span text:style-name="T452">: 1916)</text:span><text:span text:style-name="T473">, s. 220. [</text:span><text:a xlink:type="simple" xlink:href="#p1_102" text:style-name="Internet_20_link" text:visited-style-name="Visited_20_Internet_20_Link"><text:span text:style-name="T507">wróć do głównej treści</text:span></text:a><text:span text:style-name="T473">]</text:span></text:p>
      <text:p text:style-name="P217"><text:bookmark text:name="przypis1_103"/><text:span text:style-name="T473">Przypis 1.103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9">s. 218. </text:span><text:span text:style-name="T473">[</text:span><text:a xlink:type="simple" xlink:href="#p1_103" text:style-name="Internet_20_link" text:visited-style-name="Visited_20_Internet_20_Link"><text:span text:style-name="T507">wróć do głównej treści</text:span></text:a><text:span text:style-name="T473">]</text:span></text:p>
      <text:p text:style-name="P217"><text:bookmark text:name="przypis1_104"/><text:span text:style-name="T473">Przypis 1.104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9">s. 237-238. </text:span><text:span text:style-name="T473">[</text:span><text:a xlink:type="simple" xlink:href="#p1_104" text:style-name="Internet_20_link" text:visited-style-name="Visited_20_Internet_20_Link"><text:span text:style-name="T507">wróć do głównej treści</text:span></text:a><text:span text:style-name="T473">]</text:span></text:p>
      <text:p text:style-name="P217"><text:bookmark text:name="przypis1_105"/><text:span text:style-name="T473">Przypis 1.105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9">s. 238. </text:span><text:span text:style-name="T473">[</text:span><text:a xlink:type="simple" xlink:href="#p1_105" text:style-name="Internet_20_link" text:visited-style-name="Visited_20_Internet_20_Link"><text:span text:style-name="T507">wróć do głównej treści</text:span></text:a><text:span text:style-name="T473">]</text:span></text:p>
      <text:p text:style-name="P217"><text:bookmark text:name="przypis1_106"/><text:span text:style-name="T473">Przypis 1.106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9">s. 243. </text:span><text:span text:style-name="T473">[</text:span><text:a xlink:type="simple" xlink:href="#p1_106" text:style-name="Internet_20_link" text:visited-style-name="Visited_20_Internet_20_Link"><text:span text:style-name="T507">wróć do głównej treści</text:span></text:a><text:span text:style-name="T473">]</text:span></text:p>
      <text:p text:style-name="P217"><text:bookmark text:name="przypis1_107"/><text:span text:style-name="T473">Przypis 1.107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9">s. 7.</text:span><text:span text:style-name="T473"> [</text:span><text:a xlink:type="simple" xlink:href="#p1_107" text:style-name="Internet_20_link" text:visited-style-name="Visited_20_Internet_20_Link"><text:span text:style-name="T507">wróć do głównej treści</text:span></text:a><text:span text:style-name="T473">]</text:span></text:p>
      <text:p text:style-name="P217"><text:bookmark text:name="przypis1_108"/><text:soft-page-break/><text:span text:style-name="T473">Przypis 1.108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9">s. </text:span><text:span text:style-name="T466">0.</text:span><text:span text:style-name="T459">23. </text:span><text:span text:style-name="T473">[</text:span><text:a xlink:type="simple" xlink:href="#p1_108" text:style-name="Internet_20_link" text:visited-style-name="Visited_20_Internet_20_Link"><text:span text:style-name="T507">wróć do głównej treści</text:span></text:a><text:span text:style-name="T473">]</text:span></text:p>
      <text:p text:style-name="P217"><text:bookmark text:name="przypis1_109"/><text:span text:style-name="T473">Przypis 1.109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9">s. 286.</text:span><text:span text:style-name="T473"> [</text:span><text:a xlink:type="simple" xlink:href="#p1_109" text:style-name="Internet_20_link" text:visited-style-name="Visited_20_Internet_20_Link"><text:span text:style-name="T507">wróć do głównej treści</text:span></text:a><text:span text:style-name="T473">]</text:span></text:p>
      <text:p text:style-name="P217"><text:bookmark text:name="przypis1_110"/><text:span text:style-name="T473">Przypis 1.110 </text:span><text:span text:style-name="T533">A. LaVonne Brown Ruoff, </text:span><text:span text:style-name="T473">[wstęp </text:span><text:span text:style-name="T533">do:] Ch.A. Eastman Ohiyesa, </text:span><text:span text:style-name="T530">From the Deep Woods to Civilization</text:span><text:span text:style-name="T533">, The Lakeside Press, Chicago 2001 </text:span><text:span text:style-name="T452">(wyd</text:span><text:span text:style-name="T458">anie 1</text:span><text:span text:style-name="T452">: 1916)</text:span><text:span text:style-name="T533">, s. </text:span><text:span text:style-name="T541">0.</text:span><text:span text:style-name="T538">47</text:span><text:span text:style-name="T533">. </text:span><text:span text:style-name="T473">[</text:span><text:a xlink:type="simple" xlink:href="#p1_110" text:style-name="Internet_20_link" text:visited-style-name="Visited_20_Internet_20_Link"><text:span text:style-name="T507">wróć do głównej treści</text:span></text:a><text:span text:style-name="T473">]</text:span></text:p>
      <text:p text:style-name="P222"><text:bookmark text:name="przypis1_111"/><text:span text:style-name="T473">Przypis 1.111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59">s. 313. </text:span><text:span text:style-name="T473">[</text:span><text:a xlink:type="simple" xlink:href="#p1_111" text:style-name="Internet_20_link" text:visited-style-name="Visited_20_Internet_20_Link"><text:span text:style-name="T507">wróć do głównej treści</text:span></text:a><text:span text:style-name="T473">]</text:span></text:p>
      <text:p text:style-name="P217"><text:bookmark text:name="przypis1_112"/><text:span text:style-name="T473">Przypis 1.112 Myślę tu na przykład o </text:span><text:span text:style-name="T567">Comentarios reales de los Incas</text:span><text:span text:style-name="T569"> </text:span><text:span text:style-name="T473">(</text:span><text:span text:style-name="T499">O Inkach uwagi prawdziwe</text:span><text:span text:style-name="T473">, 1609) Inki Garcilaso de la Vegi, syna inkaskiej księżniczki i hiszpańskiego konkwistadora. To dzieło, w którym autor ukazuje wysoką, wyrafinowaną, technicznie sprawną kulturę Inków, a równocześnie czuje się w obowiązku przeprosić za te pochwały pod adresem Indian i wtrąca komentarze w rodzaju: „Jak na ciemnych pogan”. Jeśli chodzi o pokrewne do autobiografii Eastmana teksty autorów rozdartych między kulturami, można też przywołać </text:span><text:span text:style-name="T530">slave narrative</text:span><text:span text:style-name="T533"> </text:span><text:span text:style-name="T473">Fredericka Douglassa (będę ją omawiać w następnym rozdziale), a także bardzo ciekawą autobiografię </text:span><text:span text:style-name="T533">Amadou </text:span><text:span text:style-name="T473">Hampate Ba z Mali, </text:span><text:span text:style-name="T490">urodzonego</text:span><text:span text:style-name="T473"> pod koniec 19 wieku, zawdzięczającego swoją edukację francuskim kolonizatorom, którzy jednocześnie niszczyli i deprecjonowali afrykańską i muzułmańską tradycję kulturową, do których był bardzo przywiązany i które cenił. [</text:span><text:a xlink:type="simple" xlink:href="#p1_112" text:style-name="Internet_20_link" text:visited-style-name="Visited_20_Internet_20_Link"><text:span text:style-name="T507">wróć do głównej treści</text:span></text:a><text:span text:style-name="T473">]</text:span></text:p>
      <text:p text:style-name="P222"><text:bookmark text:name="przypis1_113"/><text:span text:style-name="T473">Przypis 1.113 Ch.A. Eastman Ohiyesa, </text:span><text:span text:style-name="T530">From the Deep Woods to Civilization</text:span><text:span text:style-name="T533">, The Lakeside Press, Chicago 2001 </text:span><text:span text:style-name="T452">(wyd</text:span><text:span text:style-name="T458">anie 1</text:span><text:span text:style-name="T452">: 1916), </text:span><text:span text:style-name="T480">s. 5. </text:span><text:span text:style-name="T473">[</text:span><text:a xlink:type="simple" xlink:href="#p1_113" text:style-name="Internet_20_link" text:visited-style-name="Visited_20_Internet_20_Link"><text:span text:style-name="T507">wróć do głównej treści</text:span></text:a><text:span text:style-name="T473">]</text:span></text:p>
      <text:p text:style-name="P217"><text:bookmark text:name="przypis1_114"/><text:span text:style-name="T473">Przypis 1.114 Sama nazwa grupy etnicznej, do której należą główne bohaterki powieści, </text:span><text:span text:style-name="T533">Sand Lizards</text:span><text:span text:style-name="T473"> (Piaskowe Jaszczurki), jest wymyślona przez Marmon Silko na potrzeby barwnej dekoracji językowej, ale szczegóły dotyczące sposobów życia, wierzeń, obyczajów są zgodne z potwierdzonymi przez etnologów danymi o szczepach zamieszkujących te tereny. [</text:span><text:a xlink:type="simple" xlink:href="#p1_114" text:style-name="Internet_20_link" text:visited-style-name="Visited_20_Internet_20_Link"><text:span text:style-name="T507">wróć do głównej treści</text:span></text:a><text:span text:style-name="T473">]</text:span></text:p>
      <text:p text:style-name="P217"><text:bookmark text:name="przypis1_115"/><text:span text:style-name="T473">Przypis 1.115 Zob. część poświęconą kontekstowi historycznemu. [</text:span><text:a xlink:type="simple" xlink:href="#p1_115" text:style-name="Internet_20_link" text:visited-style-name="Visited_20_Internet_20_Link"><text:span text:style-name="T507">wróć do głównej treści</text:span></text:a><text:span text:style-name="T473">]</text:span></text:p>
      <text:p text:style-name="P217"><text:bookmark text:name="przypis1_116"/><text:span text:style-name="T473">Przypis 1.116 Źródełko jest stale odwiedzane przez węża, który, jak zapewnia babcia, ma zarówno naturę biologiczną, jak i sakralną – chroni je, a one mają obowiązek chronić jego, w zgodzie z indiańskimi wierzeniami i kulturą więzi człowieka z naturą godną najwyższego poszanowania. [</text:span><text:a xlink:type="simple" xlink:href="#p1_116" text:style-name="Internet_20_link" text:visited-style-name="Visited_20_Internet_20_Link"><text:span text:style-name="T507">wróć do głównej treści</text:span></text:a><text:span text:style-name="T473">]</text:span></text:p>
      <text:p text:style-name="P217"><text:bookmark text:name="przypis1_117"/><text:soft-page-break/><text:span text:style-name="T473">Przypis 1.117 Są to policjanci indiańscy wykonujący rozkazy białych władz (przykład realizmu historycznego i cieniowania portretów Indian), a w ramach uwiarygodniającego realizm opisu dowiadujemy się, że gruby, niezgrabny policjant jest Apaczem i nie rozumie indiańskiego języka dziewczynek pochodzących z innego plemienia. [</text:span><text:a xlink:type="simple" xlink:href="#p1_117" text:style-name="Internet_20_link" text:visited-style-name="Visited_20_Internet_20_Link"><text:span text:style-name="T507">wróć do głównej treści</text:span></text:a><text:span text:style-name="T473">]</text:span></text:p>
      <text:p text:style-name="P217"><text:bookmark text:name="przypis1_118"/><text:span text:style-name="T473">Przypis 1.118 Mormonów łączyła z Indianami, którzy posłuchali nauczania Wovoki, wizja przyjścia Jezusa na kontynent amerykański. Dotyczyło to tej pierwszej w chronologii historycznej sekty mormonów – grupy stosunkowo biednych Amerykanów, którzy wtedy, nie będąc w pełni akceptowani, odczuwali z Indianami pewną wspólnotę losu wykluczonych. [</text:span><text:a xlink:type="simple" xlink:href="#p1_118" text:style-name="Internet_20_link" text:visited-style-name="Visited_20_Internet_20_Link"><text:span text:style-name="T507">wróć do głównej treści</text:span></text:a><text:span text:style-name="T473">]</text:span></text:p>
      <text:p text:style-name="P217"><text:bookmark text:name="przypis1_119"/><text:span text:style-name="T473">Przypis 1.119 L. Marmon Silko,</text:span><text:span text:style-name="T533"> </text:span><text:span text:style-name="T530">Gardens in the Dunes</text:span><text:span text:style-name="T533">, Simon &amp; Schuster, New York 1999</text:span><text:span text:style-name="T473">, s. 25. [</text:span><text:a xlink:type="simple" xlink:href="#p1_119" text:style-name="Internet_20_link" text:visited-style-name="Visited_20_Internet_20_Link"><text:span text:style-name="T507">wróć do głównej treści</text:span></text:a><text:span text:style-name="T473">]</text:span></text:p>
      <text:p text:style-name="P217"><text:bookmark text:name="przypis1_120"/><text:span text:style-name="T473">Przypis 1.120 L. Marmon Silko, </text:span><text:span text:style-name="T530">Gardens in the Dunes</text:span><text:span text:style-name="T533">, Simon &amp; Schuster, New York 1999, </text:span><text:span text:style-name="T467">s. 25</text:span><text:span text:style-name="T452">.</text:span><text:span text:style-name="T473"> [</text:span><text:a xlink:type="simple" xlink:href="#p1_120" text:style-name="Internet_20_link" text:visited-style-name="Visited_20_Internet_20_Link"><text:span text:style-name="T507">wróć do głównej treści</text:span></text:a><text:span text:style-name="T473">]</text:span></text:p>
      <text:p text:style-name="P217"><text:bookmark text:name="przypis1_121"/><text:span text:style-name="T473">Przypis 1.121 L. Marmon Silko, </text:span><text:span text:style-name="T530">Gardens in the Dunes</text:span><text:span text:style-name="T533">, Simon &amp; Schuster, New York 1999</text:span><text:span text:style-name="T473">, s. 2</text:span><text:span text:style-name="T480">7</text:span><text:span text:style-name="T473">. [</text:span><text:a xlink:type="simple" xlink:href="#p1_121" text:style-name="Internet_20_link" text:visited-style-name="Visited_20_Internet_20_Link"><text:span text:style-name="T507">wróć do głównej treści</text:span></text:a><text:span text:style-name="T473">]</text:span></text:p>
      <text:p text:style-name="P223"><text:bookmark text:name="przypis1_122"/><text:span text:style-name="T473">Przypis 1.122 L. Marmon Silko, </text:span><text:span text:style-name="T530">Gardens in the Dunes</text:span><text:span text:style-name="T533">, Simon &amp; Schuster, New York 1999, </text:span><text:span text:style-name="T452">s. 2</text:span><text:span text:style-name="T459">7</text:span><text:span text:style-name="T473">. [</text:span><text:a xlink:type="simple" xlink:href="#p1_122" text:style-name="Internet_20_link" text:visited-style-name="Visited_20_Internet_20_Link"><text:span text:style-name="T507">wróć do głównej treści</text:span></text:a><text:span text:style-name="T473">]</text:span></text:p>
      <text:p text:style-name="P223"><text:bookmark text:name="przypis1_123"/><text:span text:style-name="T473">Przypis 1.123 L. Marmon Silko, </text:span><text:span text:style-name="T530">Gardens in the Dunes</text:span><text:span text:style-name="T533">, Simon &amp; Schuster, New York 1999, </text:span><text:span text:style-name="T452">s. 2</text:span><text:span text:style-name="T459">7</text:span><text:span text:style-name="T533">.</text:span><text:span text:style-name="T473"> [</text:span><text:a xlink:type="simple" xlink:href="#p1_123" text:style-name="Internet_20_link" text:visited-style-name="Visited_20_Internet_20_Link"><text:span text:style-name="T507">wróć do głównej treści</text:span></text:a><text:span text:style-name="T473">]</text:span></text:p>
      <text:p text:style-name="P217"><text:bookmark text:name="przypis1_124"/><text:span text:style-name="T473">Przypis 1.124 L. Marmon Silko, </text:span><text:span text:style-name="T530">Gardens in the Dunes</text:span><text:span text:style-name="T533">, Simon &amp; Schuster, New York 1999</text:span><text:span text:style-name="T473">, </text:span><text:span text:style-name="T480">s. 24</text:span><text:span text:style-name="T473">. [</text:span><text:a xlink:type="simple" xlink:href="#p1_124" text:style-name="Internet_20_link" text:visited-style-name="Visited_20_Internet_20_Link"><text:span text:style-name="T507">wróć do głównej treści</text:span></text:a><text:span text:style-name="T473">]</text:span></text:p>
      <text:p text:style-name="P217"><text:bookmark text:name="przypis1_125"/><text:span text:style-name="T473">Przypis 1.125 L. Marmon Silko, </text:span><text:span text:style-name="T530">Gardens in the Dunes</text:span><text:span text:style-name="T533">, Simon &amp; Schuster, New York 1999</text:span><text:span text:style-name="T473">, s. 2</text:span><text:span text:style-name="T480">9. </text:span><text:span text:style-name="T473">[</text:span><text:a xlink:type="simple" xlink:href="#p1_125" text:style-name="Internet_20_link" text:visited-style-name="Visited_20_Internet_20_Link"><text:span text:style-name="T507">wróć do głównej treści</text:span></text:a><text:span text:style-name="T473">]</text:span></text:p>
      <text:p text:style-name="P218"><text:bookmark text:name="przypis1_126"/><text:span text:style-name="T473">Przypis 1.126 L. Marmon Silko, </text:span><text:span text:style-name="T530">Gardens in the Dunes</text:span><text:span text:style-name="T533">, Simon &amp; Schuster, New York 1999</text:span><text:span text:style-name="T473">, s. 2</text:span><text:span text:style-name="T481">3-24. </text:span><text:span text:style-name="T473">[</text:span><text:a xlink:type="simple" xlink:href="#p1_126" text:style-name="Internet_20_link" text:visited-style-name="Visited_20_Internet_20_Link"><text:span text:style-name="T507">wróć do głównej treści</text:span></text:a><text:span text:style-name="T473">]</text:span></text:p>
      <text:p text:style-name="P218"><text:bookmark text:name="przypis1_127"/><text:span text:style-name="T473">Przypis 1.127 P. Nabokov </text:span><text:span text:style-name="T533">(ed.), </text:span><text:span text:style-name="T531">Native American Testimony: A Chronicle of Indian-White Relations, from Prophecy to the Present, 1492-1992,</text:span><text:span text:style-name="T537"> Penguin Books, New York 1992</text:span><text:span text:style-name="T473">, s. 255. [</text:span><text:a xlink:type="simple" xlink:href="#p1_127" text:style-name="Internet_20_link" text:visited-style-name="Visited_20_Internet_20_Link"><text:span text:style-name="T507">wróć do głównej treści</text:span></text:a><text:span text:style-name="T473">]</text:span></text:p>
      <text:p text:style-name="P218"><text:bookmark text:name="przypis1_128"/><text:span text:style-name="T473">Przypis 1.128 L. Marmon Silko, </text:span><text:span text:style-name="T530">Gardens in the Dunes</text:span><text:span text:style-name="T533">, Simon &amp; Schuster, New York 1999</text:span><text:span text:style-name="T473">, s. 27. [</text:span><text:a xlink:type="simple" xlink:href="#p1_128" text:style-name="Internet_20_link" text:visited-style-name="Visited_20_Internet_20_Link"><text:span text:style-name="T507">wróć do głównej treści</text:span></text:a><text:span text:style-name="T473">]</text:span></text:p>
      <text:p text:style-name="P218"><text:bookmark text:name="przypis1_129"/><text:span text:style-name="T473">Przypis 1.129 L. Marmon Silko, </text:span><text:span text:style-name="T530">Gardens in the Dunes</text:span><text:span text:style-name="T533">, Simon &amp; Schuster, New York 1999</text:span><text:span text:style-name="T473">, s. </text:span><text:span text:style-name="T481">31.</text:span><text:span text:style-name="T473"> [</text:span><text:a xlink:type="simple" xlink:href="#p1_129" text:style-name="Internet_20_link" text:visited-style-name="Visited_20_Internet_20_Link"><text:span text:style-name="T507">wróć do głównej treści</text:span></text:a><text:span text:style-name="T473">]</text:span></text:p>
      <text:p text:style-name="P224"><text:bookmark text:name="przypis1_130"/><text:span text:style-name="T473">Przypis 1.130 L. Marmon Silko, </text:span><text:span text:style-name="T530">Gardens in the Dunes</text:span><text:span text:style-name="T533">, Simon &amp; Schuster, New York </text:span><text:soft-page-break/><text:span text:style-name="T533">199</text:span><text:span text:style-name="T539">9, </text:span><text:span text:style-name="T452">s. </text:span><text:span text:style-name="T468">31</text:span><text:span text:style-name="T539">. </text:span><text:span text:style-name="T473">[</text:span><text:a xlink:type="simple" xlink:href="#p1_130" text:style-name="Internet_20_link" text:visited-style-name="Visited_20_Internet_20_Link"><text:span text:style-name="T507">wróć do głównej treści</text:span></text:a><text:span text:style-name="T473">]</text:span></text:p>
      <text:p text:style-name="P224"><text:bookmark text:name="przypis1_131"/><text:span text:style-name="T473">Przypis 1.</text:span><text:span text:style-name="T479">131 </text:span><text:span text:style-name="T473">L. Marmon Silko, </text:span><text:span text:style-name="T530">Gardens in the Dunes</text:span><text:span text:style-name="T533">, Simon &amp; Schuster, New York 1999, </text:span><text:span text:style-name="T452">s. </text:span><text:span text:style-name="T468">31</text:span><text:span text:style-name="T533">.</text:span><text:span text:style-name="T473"> [</text:span><text:a xlink:type="simple" xlink:href="#p1_131" text:style-name="Internet_20_link" text:visited-style-name="Visited_20_Internet_20_Link"><text:span text:style-name="T507">wróć do głównej treści</text:span></text:a><text:span text:style-name="T473">]</text:span></text:p>
      <text:p text:style-name="P224"><text:bookmark text:name="przypis1_132"/><text:span text:style-name="T473">Przypis 1.</text:span><text:span text:style-name="T479">132 </text:span><text:span text:style-name="T473">L. Marmon Silko, </text:span><text:span text:style-name="T530">Gardens in the Dunes</text:span><text:span text:style-name="T533">, Simon &amp; Schuster, New York 1999, </text:span><text:span text:style-name="T469">s. 31</text:span><text:span text:style-name="T452">.</text:span><text:span text:style-name="T473"> [</text:span><text:a xlink:type="simple" xlink:href="#p1_132" text:style-name="Internet_20_link" text:visited-style-name="Visited_20_Internet_20_Link"><text:span text:style-name="T507">wróć do głównej treści</text:span></text:a><text:span text:style-name="T473">]</text:span></text:p>
      <text:p text:style-name="P218"><text:bookmark text:name="przypis1_133"/><text:span text:style-name="T473">Przypis 1.</text:span><text:span text:style-name="T479">133 </text:span><text:span text:style-name="T473">L. Marmon Silko, </text:span><text:span text:style-name="T530">Gardens in the Dunes</text:span><text:span text:style-name="T533">, Simon &amp; Schuster, New York 1999, </text:span><text:span text:style-name="T469">s. 31</text:span><text:span text:style-name="T452">.</text:span><text:span text:style-name="T473"> [</text:span><text:a xlink:type="simple" xlink:href="#p1_133" text:style-name="Internet_20_link" text:visited-style-name="Visited_20_Internet_20_Link"><text:span text:style-name="T507">wróć do głównej treści</text:span></text:a><text:span text:style-name="T473">]</text:span></text:p>
      <text:p text:style-name="P218"><text:bookmark text:name="przypis1_134"/><text:span text:style-name="T473">Przypis 1.</text:span><text:span text:style-name="T479">134 Motyw wysypywania się kwiatów z płaszcza czy szala pojawia się w relacjach z cudów maryjnych lub spotkań ze świętą. Tutaj kwiaty są w dodatku jadalne, a nawet uważane za przysmak.</text:span><text:span text:style-name="T473"> [</text:span><text:a xlink:type="simple" xlink:href="#p1_134" text:style-name="Internet_20_link" text:visited-style-name="Visited_20_Internet_20_Link"><text:span text:style-name="T507">wróć do głównej treści</text:span></text:a><text:span text:style-name="T473">]</text:span></text:p>
      <text:p text:style-name="P218"><text:bookmark text:name="przypis1_135"/><text:span text:style-name="T473">Przypis 1.</text:span><text:span text:style-name="T479">135</text:span><text:span text:style-name="T473"> Warto przypomnieć, że ta sama technika, to znaczy używanie części sterroryzowanych przeciwko reszcie, była stosowana między innymi w gettach i obozach przez nazistowskich Niemców (policja żydowska). W Ameryce analogicznym działaniem było wcielanie czarnych niewolników do wojska uderzającego na Indian, w tym zapewne w </text:span><text:span text:style-name="T533">Wounded Knee</text:span><text:span text:style-name="T473">. Jak pisze Charles Eastman we</text:span><text:span text:style-name="T533"> </text:span><text:span text:style-name="T530">From the Deep Woods to Civilization</text:span><text:span text:style-name="T473">, dodatkowo blokowało to możliwość porozumienia między uciśnionymi, zabijało solidarność. Samo zaś posługiwanie się zdominowanymi przez imperialną przemoc narodami poprzez wcielanie ich siłą do wojska i policji jest tak stare, perfidne i diabolicznie skuteczne jak sama historia podporządkowywania słabszych przez silniejszych (imperia: rzymskie, otomańskie, rosyjskie, francuskie, brytyjskie, hiszpańskie). [</text:span><text:a xlink:type="simple" xlink:href="#p1_135" text:style-name="Internet_20_link" text:visited-style-name="Visited_20_Internet_20_Link"><text:span text:style-name="T507">wróć do głównej treści</text:span></text:a><text:span text:style-name="T473">]</text:span></text:p>
      <text:p text:style-name="P218"><text:bookmark text:name="przypis1_136"/><text:span text:style-name="T473">Przypis 1.</text:span><text:span text:style-name="T479">136</text:span><text:span text:style-name="T473"> L. Marmon Silko, </text:span><text:span text:style-name="T530">Gardens in the Dunes</text:span><text:span text:style-name="T533">, Simon &amp; Schuster, New York 1999</text:span><text:span text:style-name="T473">, s. 32. [</text:span><text:a xlink:type="simple" xlink:href="#p1_136" text:style-name="Internet_20_link" text:visited-style-name="Visited_20_Internet_20_Link"><text:span text:style-name="T507">wróć do głównej treści</text:span></text:a><text:span text:style-name="T473">]</text:span></text:p>
      <text:p text:style-name="P218"><text:bookmark text:name="przypis1_137"/><text:span text:style-name="T473">Przypis 1.</text:span><text:span text:style-name="T479">137</text:span><text:span text:style-name="T473"> W </text:span><text:span text:style-name="T530">The Heartsong of Charging Elk</text:span><text:span text:style-name="T533"> </text:span><text:span text:style-name="T473">mamy śladową ilość realizmu magicznego, natomiast w </text:span><text:span text:style-name="T530">Fools Crow</text:span><text:span text:style-name="T473"> całkiem sporą, co jest zgodne z kontekstem narracji, a więc ze sposobem widzenia i odczuwania świata przez samego narratora. [</text:span><text:a xlink:type="simple" xlink:href="#p1_137" text:style-name="Internet_20_link" text:visited-style-name="Visited_20_Internet_20_Link"><text:span text:style-name="T507">wróć do głównej treści</text:span></text:a><text:span text:style-name="T473">]</text:span></text:p>
      <text:p text:style-name="P218"><text:bookmark text:name="przypis1_138"/><text:span text:style-name="T452">Przypis 1.</text:span><text:span text:style-name="T460">138</text:span><text:span text:style-name="T452"> Sam Buffalo Bill w powieści Welcha przedstawiony jest szkicowo, w tle, ale stosunkowo pozytywnie, czyli jak na białego Amerykanina gloryfikującego podbój Dzikiego Zachodu jest ludzki wobec Indian, których zatrudnia. [</text:span><text:a xlink:type="simple" xlink:href="#p1_138" text:style-name="Internet_20_link" text:visited-style-name="Visited_20_Internet_20_Link"><text:span text:style-name="T472">wróć do głównej treści</text:span></text:a><text:span text:style-name="T452">]</text:span></text:p>
      <text:p text:style-name="P218"><text:bookmark text:name="przypis1_139"/><text:span text:style-name="T473">Przypis 1.</text:span><text:span text:style-name="T479">139</text:span><text:span text:style-name="T473"> </text:span><text:span text:style-name="T533">J. Welch, </text:span><text:span text:style-name="T530">The Heartsong of Charging Elk,</text:span><text:span text:style-name="T533"> Anchor Books, New York 2001, </text:span><text:span text:style-name="T452">s. 2-3. </text:span><text:span text:style-name="T473">[</text:span><text:a xlink:type="simple" xlink:href="#p1_139" text:style-name="Internet_20_link" text:visited-style-name="Visited_20_Internet_20_Link"><text:span text:style-name="T507">wróć do głównej treści</text:span></text:a><text:span text:style-name="T473">]</text:span></text:p>
      <text:p text:style-name="P218"><text:bookmark text:name="przypis1_140"/><text:soft-page-break/><text:span text:style-name="T473">Przypis 1.</text:span><text:span text:style-name="T479">140</text:span><text:span text:style-name="T473"> W tej scenie Czerwona Chmura, niegdyś bardzo szanowany wódz, jest postrzegany przez Indian jako zdrajca. Przyjeżdża na koniu w pełnym ceremonialnym stroju indiańskim, ale w towarzystwie białych generałów, i namawia Indian zapędzanych właśnie do rezerwatu, by poddali się bez walki. Nie po raz pierwszy i nie ostatni Welch, sam będący Indianinem, wskazuje na dramatyczne i nieludzko trudne decyzje niektórych przywódców indiańskich, którzy nakłaniali swoich braci do zaprzestania walk lub poddania się, obawiając się, że w przeciwnym razie nikt żywy już nie zostanie, by ratować życie i kulturę rdzennych mieszkańców. [</text:span><text:a xlink:type="simple" xlink:href="#p1_140" text:style-name="Internet_20_link" text:visited-style-name="Visited_20_Internet_20_Link"><text:span text:style-name="T507">wróć do głównej treści</text:span></text:a><text:span text:style-name="T473">]</text:span></text:p>
      <text:p text:style-name="P218"><text:bookmark text:name="przypis1_141"/><text:span text:style-name="T473">Przypis 1.</text:span><text:span text:style-name="T479">141</text:span><text:span text:style-name="T473"> J. Welch, </text:span><text:span text:style-name="T530">The Heartsong of Charging Elk,</text:span><text:span text:style-name="T533"> Anchor Books, New York 2001</text:span><text:span text:style-name="T473">, s. 3. [</text:span><text:a xlink:type="simple" xlink:href="#p1_141" text:style-name="Internet_20_link" text:visited-style-name="Visited_20_Internet_20_Link"><text:span text:style-name="T507">wróć do głównej treści</text:span></text:a><text:span text:style-name="T473">]</text:span></text:p>
      <text:p text:style-name="P218"><text:bookmark text:name="przypis1_142"/><text:span text:style-name="T473">Przypis 1.</text:span><text:span text:style-name="T479">142</text:span><text:span text:style-name="T473"> J. Welch, </text:span><text:span text:style-name="T530">The Heartsong of Charging Elk,</text:span><text:span text:style-name="T533"> Anchor Books, New York 2001, </text:span><text:span text:style-name="T470">s. 3</text:span><text:span text:style-name="T452">.</text:span><text:span text:style-name="T533"> </text:span><text:span text:style-name="T473">[</text:span><text:a xlink:type="simple" xlink:href="#p1_142" text:style-name="Internet_20_link" text:visited-style-name="Visited_20_Internet_20_Link"><text:span text:style-name="T507">wróć do głównej treści</text:span></text:a><text:span text:style-name="T473">]</text:span></text:p>
      <text:p text:style-name="P218"><text:bookmark text:name="przypis1_143"/><text:span text:style-name="T473">Przypis 1.</text:span><text:span text:style-name="T479">143</text:span><text:span text:style-name="T473"> J. Welch, </text:span><text:span text:style-name="T530">The Heartsong of Charging Elk,</text:span><text:span text:style-name="T533"> Anchor Books, New York 2001, </text:span><text:span text:style-name="T468">s. 4.</text:span><text:span text:style-name="T539"> </text:span><text:span text:style-name="T473">[</text:span><text:a xlink:type="simple" xlink:href="#p1_143" text:style-name="Internet_20_link" text:visited-style-name="Visited_20_Internet_20_Link"><text:span text:style-name="T507">wróć do głównej treści</text:span></text:a><text:span text:style-name="T473">]</text:span></text:p>
      <text:p text:style-name="P218"><text:bookmark text:name="przypis1_144"/><text:span text:style-name="T473">Przypis 1.</text:span><text:span text:style-name="T479">144</text:span><text:span text:style-name="T473"> W drugiej części książki, kiedy akcja toczy się we Francji, jakość realizmu w powieści </text:span><text:span text:style-name="T490">spada.</text:span><text:span text:style-name="T473"> Można dostrzec, że autor nie porusza się już po tak dobrze znanym terenie, jak jego rodzimy, amerykański, chociaż wiemy, że sporo czasu spędził we Francji przed i w trakcie pisania tej książki. [</text:span><text:a xlink:type="simple" xlink:href="#p1_144" text:style-name="Internet_20_link" text:visited-style-name="Visited_20_Internet_20_Link"><text:span text:style-name="T451">wróć do głównej treści</text:span></text:a><text:span text:style-name="T473">]</text:span></text:p>
      <text:p text:style-name="P218"><text:bookmark text:name="przypis1_145"/><text:span text:style-name="T473">Przypis 1.</text:span><text:span text:style-name="T479">145</text:span><text:span text:style-name="T473"> </text:span><text:span text:style-name="T533">J. Welch, </text:span><text:span text:style-name="T530">The Heartsong of Charging Elk,</text:span><text:span text:style-name="T533"> Anchor Books, New York 2001, </text:span><text:span text:style-name="T452">s. 5.</text:span><text:span text:style-name="T533"> </text:span><text:span text:style-name="T473">[</text:span><text:a xlink:type="simple" xlink:href="#p1_145" text:style-name="Internet_20_link" text:visited-style-name="Visited_20_Internet_20_Link"><text:span text:style-name="T507">wróć do głównej treści</text:span></text:a><text:span text:style-name="T473">]</text:span></text:p>
      <text:p text:style-name="P218"><text:bookmark text:name="przypis1_146"/><text:span text:style-name="T473">Przypis 1.</text:span><text:span text:style-name="T479">146 </text:span><text:span text:style-name="T533">J. Welch, </text:span><text:span text:style-name="T530">The Heartsong of Charging Elk,</text:span><text:span text:style-name="T533"> Anchor Books, New York 200</text:span><text:span text:style-name="T540">1</text:span><text:span text:style-name="T533">, </text:span><text:span text:style-name="T468">s. 10-11.</text:span><text:span text:style-name="T473"> [</text:span><text:a xlink:type="simple" xlink:href="#p1_146" text:style-name="Internet_20_link" text:visited-style-name="Visited_20_Internet_20_Link"><text:span text:style-name="T507">wróć do głównej treści</text:span></text:a><text:span text:style-name="T473">]</text:span></text:p>
      <text:p text:style-name="P218"><text:bookmark text:name="przypis1_147"/><text:span text:style-name="T473">Przypis 1.</text:span><text:span text:style-name="T479">147</text:span><text:span text:style-name="T473"> </text:span><text:span text:style-name="T533">J. Welch, </text:span><text:span text:style-name="T530">The Heartsong of Charging Elk,</text:span><text:span text:style-name="T533"> Anchor Books, New York 200</text:span><text:span text:style-name="T540">1</text:span><text:span text:style-name="T533">, </text:span><text:span text:style-name="T468">s. 23. </text:span><text:span text:style-name="T473">[</text:span><text:a xlink:type="simple" xlink:href="#p1_147" text:style-name="Internet_20_link" text:visited-style-name="Visited_20_Internet_20_Link"><text:span text:style-name="T507">wróć do głównej treści</text:span></text:a><text:span text:style-name="T473">]</text:span></text:p>
      <text:p text:style-name="P218"><text:bookmark text:name="przypis1_148"/><text:span text:style-name="T473">Przypis 1.</text:span><text:span text:style-name="T479">148</text:span><text:span text:style-name="T473"> </text:span><text:span text:style-name="T530">Fools Crow</text:span><text:span text:style-name="T533"> </text:span><text:span text:style-name="T473">to bardzo trudny do przetłumaczenia tytuł, który odsłania pewien sposób myślenia, mentalność i mechanizmy językowe typowe dla niektórych języków Indian z Ameryki Północnej. „</text:span><text:span text:style-name="T533">Crow</text:span><text:span text:style-name="T473">” znaczy „kruk, wrona”, ale też jest to nazwa plemienia szczególnie wrogiego plemieniu narratora, czyli Czarnym Stopom. Obie te grupy były mocno skonfliktowane i miały o sobie złe mniemanie. Wrony byli skutecznymi koniokradami, słynęli też z przebiegłości, sprytu, znakomitej sztuki maskowania się. Ten, kto potrafił wywieść ich w pole, miał zatem tytuł do chwały specjalnego rodzaju. Imię „</text:span><text:span text:style-name="T533">Fools Crow</text:span><text:span text:style-name="T473">”, które nadano głównemu bohaterowi powieści po tym, jak zdołał oszukać grupę Kruków i ukraść jej dużą liczbę koni, </text:span><text:soft-page-break/><text:span text:style-name="T473">oznaczało „Ten, który wyprowadził w pole Kruki”. [</text:span><text:a xlink:type="simple" xlink:href="#p1_148" text:style-name="Internet_20_link" text:visited-style-name="Visited_20_Internet_20_Link"><text:span text:style-name="T507">wróć do głównej treści</text:span></text:a><text:span text:style-name="T473">]</text:span></text:p>
      <text:p text:style-name="P218"><text:bookmark text:name="przypis1_149"/><text:span text:style-name="T452">Przypis 1.</text:span><text:span text:style-name="T460">149</text:span><text:span text:style-name="T452"> James Welch, który był też współautorem książki historycznej </text:span><text:span text:style-name="T530">Killing Custer: The Battle of Little Bighorn and the Fate of the Plains Indian</text:span><text:span text:style-name="T502">s</text:span><text:span text:style-name="T452">, a oprócz kariery pisarskiej poświęcił sporo czasu badaniom historii Indian, zwłaszcza zaś relacjom swojego szczepu ze szczepem Wron i z białymi najeźdźcami oraz osadnikami około roku 1870, wplata w fabułę swej powieści wydarzenia historyczne. Jednym z nich jest tzw.</text:span><text:span text:style-name="T533"> The Baker Massacre</text:span><text:span text:style-name="T452">. W 1869 roku we własnym domu został zamordowany przez Indianina Sowie Pisklę (</text:span><text:span text:style-name="T533">Owl Child</text:span><text:span text:style-name="T452">) znany biały ranczer Malcolm Clarke. W odwecie zaplanowano akcję, którą zawiadywał generał Sheridan, znany ze szczególnie bezwzględnej postawy wobec Indian, a wykonywał ją major Baker. Miała to być akcja karna wobec wojującej grupy wodza Góry, a tymczasem zaatakowana została osada Indian, którzy w ogóle nie wkraczali na wojenną ścieżkę z białymi. Ich przywódcą był Wytrzymały Biegacz (</text:span><text:span text:style-name="T533">Heavy Runner</text:span><text:span text:style-name="T452">) układający się pokojowo z białymi, mający nawet od władz stanowych żelazny list zapewniający jemu i mieszkańcom jego wioski bezpieczeństwo. To właśnie on został zastrzelony jako pierwszy, w momencie gdy biegł w kierunku żołnierzy, machając tymże listem. W osadzie znajdowali się wtedy głównie starcy, kobiety, dzieci i chorzy osłabieni przez epidemię ospy – wszyscy zostali zamordowani. [</text:span><text:a xlink:type="simple" xlink:href="#p1_149" text:style-name="Internet_20_link" text:visited-style-name="Visited_20_Internet_20_Link"><text:span text:style-name="T472">wróć do głównej treści</text:span></text:a><text:span text:style-name="T452">]</text:span></text:p>
      <text:p text:style-name="P219"><text:bookmark text:name="przypis1_150"/><text:span text:style-name="T473">Przypis 1.</text:span><text:span text:style-name="T479">150 P. Stekler, J. Welch, </text:span><text:span text:style-name="T532">Killing Custer: The Battle of Little Bighorn and the Fate of the Plains Indians</text:span><text:span text:style-name="T536">,</text:span><text:span text:style-name="T479"> W.W. Norton </text:span><text:span text:style-name="T536">&amp; Company, New York</text:span><text:span text:style-name="T479"> 1995.</text:span><text:span text:style-name="T473"> [</text:span><text:a xlink:type="simple" xlink:href="#p1_150" text:style-name="Internet_20_link" text:visited-style-name="Visited_20_Internet_20_Link"><text:span text:style-name="T507">wróć do głównej treści</text:span></text:a><text:span text:style-name="T473">]</text:span></text:p>
      <text:p text:style-name="P219"><text:bookmark text:name="przypis1_151"/><text:span text:style-name="T473">Przypis 1.</text:span><text:span text:style-name="T479">151</text:span><text:span text:style-name="T473"> J. Welch, </text:span><text:span text:style-name="T530">The Heartsong of Charging Elk,</text:span><text:span text:style-name="T533"> Anchor Books, New York 200</text:span><text:span text:style-name="T540">1</text:span><text:span text:style-name="T473">, s. 163. [</text:span><text:a xlink:type="simple" xlink:href="#p1_151" text:style-name="Internet_20_link" text:visited-style-name="Visited_20_Internet_20_Link"><text:span text:style-name="T507">wróć do głównej treści</text:span></text:a><text:span text:style-name="T473">]</text:span></text:p>
      <text:p text:style-name="P219"><text:bookmark text:name="przypis1_152"/><text:span text:style-name="T473">Przypis 1.</text:span><text:span text:style-name="T479">152</text:span><text:span text:style-name="T473"> J. Welch, </text:span><text:span text:style-name="T530">The Heartsong of Charging Elk,</text:span><text:span text:style-name="T533"> Anchor Books, New York 200</text:span><text:span text:style-name="T540">1</text:span><text:span text:style-name="T473">, s. </text:span><text:span text:style-name="T482">3. </text:span><text:span text:style-name="T473">[</text:span><text:a xlink:type="simple" xlink:href="#p1_152" text:style-name="Internet_20_link" text:visited-style-name="Visited_20_Internet_20_Link"><text:span text:style-name="T507">wróć do głównej treści</text:span></text:a><text:span text:style-name="T473">]</text:span></text:p>
      <text:p text:style-name="P219"><text:bookmark text:name="przypis1_153"/><text:span text:style-name="T473">Przypis 1.</text:span><text:span text:style-name="T479">153</text:span><text:span text:style-name="T473"> J. Welch, </text:span><text:span text:style-name="T530">The Heartsong of Charging Elk,</text:span><text:span text:style-name="T533"> Anchor Books, New York 200</text:span><text:span text:style-name="T540">1</text:span><text:span text:style-name="T473">, s. </text:span><text:span text:style-name="T482">22. </text:span><text:span text:style-name="T473">[</text:span><text:a xlink:type="simple" xlink:href="#p1_153" text:style-name="Internet_20_link" text:visited-style-name="Visited_20_Internet_20_Link"><text:span text:style-name="T507">wróć do głównej treści</text:span></text:a><text:span text:style-name="T473">]</text:span></text:p>
      <text:p text:style-name="P219"><text:bookmark text:name="przypis1_154"/><text:span text:style-name="T473">Przypis 1.</text:span><text:span text:style-name="T479">154</text:span><text:span text:style-name="T473"> J. Welch, </text:span><text:span text:style-name="T530">The Heartsong of Charging Elk,</text:span><text:span text:style-name="T533"> Anchor Books, New York 200</text:span><text:span text:style-name="T540">1</text:span><text:span text:style-name="T473">, s. </text:span><text:span text:style-name="T482">23. </text:span><text:span text:style-name="T473">[</text:span><text:a xlink:type="simple" xlink:href="#p1_154" text:style-name="Internet_20_link" text:visited-style-name="Visited_20_Internet_20_Link"><text:span text:style-name="T507">wróć do głównej treści</text:span></text:a><text:span text:style-name="T473">]</text:span></text:p>
      <text:p text:style-name="P219"><text:bookmark text:name="przypis1_155"/><text:span text:style-name="T473">Przypis 1.</text:span><text:span text:style-name="T479">155 </text:span><text:span text:style-name="T473">J. Welch, </text:span><text:span text:style-name="T530">The Heartsong of Charging Elk,</text:span><text:span text:style-name="T533"> Anchor Books, New York 200</text:span><text:span text:style-name="T540">1</text:span><text:span text:style-name="T473">, s. </text:span><text:span text:style-name="T482">362.</text:span><text:span text:style-name="T473"> [</text:span><text:a xlink:type="simple" xlink:href="#p1_155" text:style-name="Internet_20_link" text:visited-style-name="Visited_20_Internet_20_Link"><text:span text:style-name="T507">wróć do głównej treści</text:span></text:a><text:span text:style-name="T473">]</text:span></text:p>
      <text:p text:style-name="P219"><text:bookmark text:name="przypis1_156"/><text:span text:style-name="T473">Przypis 1.</text:span><text:span text:style-name="T479">156</text:span><text:span text:style-name="T6"> </text:span><text:span text:style-name="T473">Szybki Koń, którego spontaniczny, młodzieńczy okrzyk triumfu w czasie złodziejskiej wyprawy po konie należące do Kruków budzi wrogów i powoduje niepotrzebną śmierć wielu osób z jego bandy, czuje się potem tak upokorzony </text:span><text:soft-page-break/><text:span text:style-name="T473">publicznym skarceniem go za to w obecności całej starszyzny plemiennej, że ucieka ze swojego obozu, dołącza do bandy lokalnego indiańskiego rzezimieszka, Dziecięcej Sowy, a ich wspólne działania partyzancko-terrorystyczne prowokują odwet białych żołnierzy, w czasie którego giną niewinne osoby z grupy Pikuni. W ten sposób pokazane są mechanizmy psychologiczne, na które nakładają się uwarunkowania społeczne (na przykład wykluczenie ze wspólnoty), a w połączeniu z wydarzeniami historycznymi i fatalnymi zbiegami okoliczności przynoszą rezultat tragiczny dla wielu. [</text:span><text:a xlink:type="simple" xlink:href="#p1_156" text:style-name="Internet_20_link" text:visited-style-name="Visited_20_Internet_20_Link"><text:span text:style-name="T507">wróć do głównej treści</text:span></text:a><text:span text:style-name="T473">]</text:span></text:p>
      <text:p text:style-name="P219"><text:bookmark text:name="przypis1_157"/><text:span text:style-name="T473">Przypis 1.</text:span><text:span text:style-name="T479">157</text:span><text:span text:style-name="T473"> Zarówno Malcolm Clarke, jak i Sowie Pisklę to postacie historyczne. Według dostępnych materiałów, do których dotarł Welch, historia relacji tych dwóch wyglądała następująco: Sowie Pisklę kradł i postępował nieuczciwie, kiedy handlował końmi z Clarkiem, za co ten pobił go dotkliwie w obecności innych Indian. Sowie Pisklę poprzysiągł zemstę i dokonał jej w dwa lata później, zabijając Clarke'a. Clarke miał też kiedyś zgwałcić narzeczoną lub żonę Sowiego Pisklęcia, a sam wziął sobie za żonę kuzynkę tejże. [</text:span><text:a xlink:type="simple" xlink:href="#p1_157" text:style-name="Internet_20_link" text:visited-style-name="Visited_20_Internet_20_Link"><text:span text:style-name="T507">wróć do głównej treści</text:span></text:a><text:span text:style-name="T473">]</text:span></text:p>
      <text:p text:style-name="P219"><text:bookmark text:name="przypis1_158"/><text:span text:style-name="T473">Przypis 1.</text:span><text:span text:style-name="T479">158</text:span><text:span text:style-name="T473"> Żółta Nerka, teść głównego bohatera, okrutnie potraktowany przez Wrony (obcięto mu wszystkie palce u obu rąk), kompletnie się załamuje i szuka śmierci. [</text:span><text:a xlink:type="simple" xlink:href="#p1_158" text:style-name="Internet_20_link" text:visited-style-name="Visited_20_Internet_20_Link"><text:span text:style-name="T507">wróć do głównej treści</text:span></text:a><text:span text:style-name="T473">]</text:span></text:p>
      <text:p text:style-name="P219"><text:bookmark text:name="przypis1_159"/><text:span text:style-name="T473">Przypis 1.</text:span><text:span text:style-name="T479">159</text:span><text:span text:style-name="T6"> </text:span><text:span text:style-name="T473">J. Welch, </text:span><text:span text:style-name="T530">The Heartsong of Charging Elk,</text:span><text:span text:style-name="T533"> Anchor Books, New York 200</text:span><text:span text:style-name="T540">1</text:span><text:span text:style-name="T473">, s. 194. [</text:span><text:a xlink:type="simple" xlink:href="#p1_159" text:style-name="Internet_20_link" text:visited-style-name="Visited_20_Internet_20_Link"><text:span text:style-name="T507">wróć do głównej treści</text:span></text:a><text:span text:style-name="T473">]</text:span></text:p>
      <text:p text:style-name="P219"><text:bookmark text:name="przypis1_160"/><text:span text:style-name="T473">Przypis 1.</text:span><text:span text:style-name="T479">160</text:span><text:span text:style-name="T473"> J. Welch, </text:span><text:span text:style-name="T530">The Heartsong of Charging Elk,</text:span><text:span text:style-name="T533"> Anchor Books, New York 200</text:span><text:span text:style-name="T540">1, </text:span><text:span text:style-name="T471">s. 256-257.</text:span><text:span text:style-name="T540"> </text:span><text:span text:style-name="T473">[</text:span><text:a xlink:type="simple" xlink:href="#p1_160" text:style-name="Internet_20_link" text:visited-style-name="Visited_20_Internet_20_Link"><text:span text:style-name="T507">wróć do głównej treści</text:span></text:a><text:span text:style-name="T473">]</text:span></text:p>
      <text:p text:style-name="P219"><text:bookmark text:name="przypis1_161"/><text:span text:style-name="T473">Przypis 1.</text:span><text:span text:style-name="T479">161</text:span><text:span text:style-name="T473"> J. Welch, </text:span><text:span text:style-name="T530">The Heartsong of Charging Elk,</text:span><text:span text:style-name="T533"> Anchor Books, New York 200</text:span><text:span text:style-name="T540">1,</text:span><text:span text:style-name="T473"> </text:span><text:span text:style-name="T452">s. 279-280.</text:span><text:span text:style-name="T473"> [</text:span><text:a xlink:type="simple" xlink:href="#p1_161" text:style-name="Internet_20_link" text:visited-style-name="Visited_20_Internet_20_Link"><text:span text:style-name="T507">wróć do głównej treści</text:span></text:a><text:span text:style-name="T473">]</text:span></text:p>
      <text:p text:style-name="P219"><text:bookmark text:name="przypis1_162"/><text:span text:style-name="T473">Przypis 1.</text:span><text:span text:style-name="T479">162</text:span><text:span text:style-name="T473"> J. Welch, </text:span><text:span text:style-name="T530">The Heartsong of Charging Elk,</text:span><text:span text:style-name="T533"> Anchor Books, New York 200</text:span><text:span text:style-name="T540">1, </text:span><text:span text:style-name="T471">s. 317.</text:span><text:span text:style-name="T540"> </text:span><text:span text:style-name="T473">[</text:span><text:a xlink:type="simple" xlink:href="#p1_162" text:style-name="Internet_20_link" text:visited-style-name="Visited_20_Internet_20_Link"><text:span text:style-name="T507">wróć do głównej treści</text:span></text:a><text:span text:style-name="T473">]</text:span></text:p>
      <text:p text:style-name="P219"><text:bookmark text:name="przypis1_163"/><text:span text:style-name="T473">Przypis 1.</text:span><text:span text:style-name="T479">163</text:span><text:span text:style-name="T473"> J. Welch, </text:span><text:span text:style-name="T530">The Heartsong of Charging Elk,</text:span><text:span text:style-name="T533"> Anchor Books, New York 200</text:span><text:span text:style-name="T540">1, </text:span><text:span text:style-name="T471">s. 387-388.</text:span><text:span text:style-name="T540"> </text:span><text:span text:style-name="T473">[</text:span><text:a xlink:type="simple" xlink:href="#p1_163" text:style-name="Internet_20_link" text:visited-style-name="Visited_20_Internet_20_Link"><text:span text:style-name="T507">wróć do głównej treści</text:span></text:a><text:span text:style-name="T473">]</text:span></text:p>
      <text:p text:style-name="P219"><text:bookmark text:name="przypis1_164"/><text:span text:style-name="T473">Przypis 1.</text:span><text:span text:style-name="T479">164</text:span><text:span text:style-name="T473"> J. Welch, </text:span><text:span text:style-name="T530">The Heartsong of Charging Elk,</text:span><text:span text:style-name="T533"> Anchor Books, New York 200</text:span><text:span text:style-name="T540">1, </text:span><text:span text:style-name="T471">s. 387.</text:span><text:span text:style-name="T540"> </text:span><text:span text:style-name="T473">[</text:span><text:a xlink:type="simple" xlink:href="#p1_164" text:style-name="Internet_20_link" text:visited-style-name="Visited_20_Internet_20_Link"><text:span text:style-name="T507">wróć do głównej treści</text:span></text:a><text:span text:style-name="T473">]</text:span></text:p>
      <text:p text:style-name="P219"><text:bookmark text:name="przypis1_165"/><text:span text:style-name="T473">Przypis 1.</text:span><text:span text:style-name="T479">165</text:span><text:span text:style-name="T473"> J. Welch, </text:span><text:span text:style-name="T530">The Heartsong of Charging Elk,</text:span><text:span text:style-name="T533"> Anchor Books, New York 200</text:span><text:span text:style-name="T540">1, </text:span><text:span text:style-name="T471">s. 393.</text:span><text:span text:style-name="T540"> </text:span><text:span text:style-name="T473">[</text:span><text:a xlink:type="simple" xlink:href="#p1_165" text:style-name="Internet_20_link" text:visited-style-name="Visited_20_Internet_20_Link"><text:span text:style-name="T507">wróć do głównej treści</text:span></text:a><text:span text:style-name="T473">]</text:span></text:p>
      <text:p text:style-name="P219"><text:bookmark text:name="przypis1_166"/><text:span text:style-name="T473">Przypis 1.</text:span><text:span text:style-name="T479">166</text:span><text:span text:style-name="T473"> To, co kanadyjska minister sprawiedliwości w rządzie premiera Justina Trudeau, sama będąca pochodzenia indiańskiego, nazwała „kulturowym </text:span><text:soft-page-break/><text:span text:style-name="T473">ludobójstwem”, nawiązując do praktyk, włącznie z biciem, stosowanych do lat 60.-70. 20 wieku w szkołach kanadyjskich wobec dzieci indiańskich mówiących w swoim języku. [</text:span><text:a xlink:type="simple" xlink:href="#p1_166" text:style-name="Internet_20_link" text:visited-style-name="Visited_20_Internet_20_Link"><text:span text:style-name="T507">wróć do głównej treści</text:span></text:a><text:span text:style-name="T473">]</text:span></text:p>
      <text:p text:style-name="P219"><text:bookmark text:name="przypis1_167"/><text:span text:style-name="T473">Przypis 1.</text:span><text:span text:style-name="T479">167</text:span><text:span text:style-name="T473"> T. King, </text:span><text:span text:style-name="T528">Green Grass, Running Water</text:span><text:span text:style-name="T543">, Bantam Books, New </text:span><text:span text:style-name="T542">York-Toronto-London-Auckland-Sydney</text:span><text:span text:style-name="T543"> 1993</text:span><text:span text:style-name="T473">. [</text:span><text:a xlink:type="simple" xlink:href="#p1_167" text:style-name="Internet_20_link" text:visited-style-name="Visited_20_Internet_20_Link"><text:span text:style-name="T507">wróć do głównej treści</text:span></text:a><text:span text:style-name="T473">]</text:span></text:p>
      <text:p text:style-name="P219"><text:bookmark text:name="przypis1_168"/><text:span text:style-name="T473">Przypis 1.</text:span><text:span text:style-name="T479">168</text:span><text:span text:style-name="T473"> </text:span><text:span text:style-name="T491">Fragment rozmowy </text:span><text:span text:style-name="T473">między </text:span><text:span text:style-name="T491">dwoma Kanadyjczykami pochodzenia </text:span><text:span text:style-name="T473">indiańskiego, bohaterami</text:span><text:span text:style-name="T491"> </text:span><text:span text:style-name="T473">powieści </text:span><text:span text:style-name="T529">Green Grass, Running Water</text:span><text:span text:style-name="T557">. </text:span><text:span text:style-name="T491">T. King, </text:span><text:span text:style-name="T529">Green Grass, Running Water</text:span><text:span text:style-name="T542">, Bantam Books, New York-Toronto-London-Auckland-Sydney 1993</text:span><text:span text:style-name="T473">, </text:span><text:span text:style-name="T491">s. 155. </text:span><text:span text:style-name="T473">[</text:span><text:a xlink:type="simple" xlink:href="#p1_168" text:style-name="Internet_20_link" text:visited-style-name="Visited_20_Internet_20_Link"><text:span text:style-name="T451">wróć do głównej treści</text:span></text:a><text:span text:style-name="T473">]</text:span></text:p>
      <text:p text:style-name="P219"><text:bookmark text:name="przypis1_169"/><text:span text:style-name="T473">Przypis 1.</text:span><text:span text:style-name="T479">169</text:span><text:span text:style-name="T473"> </text:span><text:span text:style-name="T491">O </text:span><text:span text:style-name="T473">podwójnym, </text:span><text:span text:style-name="T491">kanadyjskim i </text:span><text:span text:style-name="T473">amerykańskim, </text:span><text:span text:style-name="T491">obywatelstwie: King wywodzi </text:span><text:span text:style-name="T473">się </text:span><text:span text:style-name="T491">z </text:span><text:span text:style-name="T473">Czirokezów, </text:span><text:span text:style-name="T491">lecz ma </text:span><text:span text:style-name="T473">domieszkę </text:span><text:span text:style-name="T491">krwi </text:span><text:span text:style-name="T473">imigrantów </text:span><text:span text:style-name="T491">niemieckich i greckich. </text:span><text:span text:style-name="T473">Należy </text:span><text:span text:style-name="T491">do </text:span><text:span text:style-name="T473">młodszego </text:span><text:span text:style-name="T491">pokolenia w nurcie </text:span><text:span text:style-name="T542">Native American Renaissance</text:span><text:span text:style-name="T491"> i jest </text:span><text:span text:style-name="T473">wykładowcą </text:span><text:span text:style-name="T491">akademickim. </text:span><text:span text:style-name="T473">[</text:span><text:a xlink:type="simple" xlink:href="#p1_169" text:style-name="Internet_20_link" text:visited-style-name="Visited_20_Internet_20_Link"><text:span text:style-name="T451">wróć do głównej treści</text:span></text:a><text:span text:style-name="T473">]</text:span></text:p>
      <text:p text:style-name="P219"><text:bookmark text:name="przypis1_170"/><text:span text:style-name="T473">Przypis 1.</text:span><text:span text:style-name="T479">170</text:span><text:span text:style-name="T473"> </text:span><text:span text:style-name="T533">T. King, </text:span><text:span text:style-name="T530">Green Grass, Running Water</text:span><text:span text:style-name="T533">, Bantam Books, New </text:span><text:span text:style-name="T542">York-Toronto-London-Auckland-Sydney</text:span><text:span text:style-name="T533"> 1993, </text:span><text:span text:style-name="T452">s. 432.</text:span><text:span text:style-name="T533"> </text:span><text:span text:style-name="T473">[</text:span><text:a xlink:type="simple" xlink:href="#p1_170" text:style-name="Internet_20_link" text:visited-style-name="Visited_20_Internet_20_Link"><text:span text:style-name="T507">wróć do głównej treści</text:span></text:a><text:span text:style-name="T473">]</text:span></text:p>
      <text:p text:style-name="P219"><text:bookmark text:name="przypis1_171"/><text:span text:style-name="T452">Przypis 1.</text:span><text:span text:style-name="T460">171</text:span><text:span text:style-name="T452"> Można ich posłuchać na </text:span><text:span text:style-name="T533">YouTube</text:span><text:span text:style-name="T452">. King wplata w nie też obszerne cytaty ze swoich powieści, a jego talent do narracji na żywo jest niezaprzeczalny. [</text:span><text:a xlink:type="simple" xlink:href="#p1_171" text:style-name="Internet_20_link" text:visited-style-name="Visited_20_Internet_20_Link"><text:span text:style-name="T472">wróć do głównej treści</text:span></text:a><text:span text:style-name="T452">]</text:span></text:p>
      <text:p text:style-name="P219"><text:bookmark text:name="przypis1_172"/><text:span text:style-name="T452">Przypis 1.</text:span><text:span text:style-name="T460">172</text:span><text:span text:style-name="T452"> W jakimś sensie Thomas King jest tu wierny duchowi, który przyświecał pierwszemu twórcy wielkich powieści, czyli Cervantesowi, autorowi </text:span><text:span text:style-name="T502">Don Kichota</text:span><text:span text:style-name="T452">. Świat Don Kichota składa się głównie z opowieści, a gdy bohaterowi przyjdzie się zderzyć ze światem spoza opowieści, jest to dla niego nie do wytrzymania i musi wszystko na opowieść przerobić, między opowieści włożyć i w nich trwać. [</text:span><text:a xlink:type="simple" xlink:href="#p1_172" text:style-name="Internet_20_link" text:visited-style-name="Visited_20_Internet_20_Link"><text:span text:style-name="T472">wróć do głównej treści</text:span></text:a><text:span text:style-name="T452">]</text:span></text:p>
      <text:p text:style-name="P219"><text:bookmark text:name="przypis1_173"/><text:span text:style-name="T473">Przypis 1.</text:span><text:span text:style-name="T479">173</text:span><text:span text:style-name="T473"> Choć w niektórych powieściach Louise Erdrich część narracji dotyczyła lat 60. i 70. 20 wieku (tak było w </text:span><text:span text:style-name="T530">Love Medicine</text:span><text:span text:style-name="T533"> </text:span><text:span text:style-name="T452">i</text:span><text:span text:style-name="T533"> </text:span><text:span text:style-name="T530">The Bingo Palace</text:span><text:span text:style-name="T473">, gdzie konstrukcja sagi rodzinnej zahaczała poprzez wydarzenia z życia najmłodszych bohaterów książki o współczesność życia autorki powieści), na drugim końcu chronologicznej struktury, w linii pokoleń, pisarka sięgała zawsze do końca 19 i początków 20 wieku. [</text:span><text:a xlink:type="simple" xlink:href="#p1_173" text:style-name="Internet_20_link" text:visited-style-name="Visited_20_Internet_20_Link"><text:span text:style-name="T507">wróć do głównej treści</text:span></text:a><text:span text:style-name="T473">]</text:span></text:p>
      <text:p text:style-name="P219"><text:bookmark text:name="przypis1_174"/><text:span text:style-name="T473">Przypis 1.</text:span><text:span text:style-name="T479">174</text:span><text:span text:style-name="T473"> T. King, </text:span><text:span text:style-name="T530">Green Grass, Running Water</text:span><text:span text:style-name="T533">, Bantam Books, New </text:span><text:span text:style-name="T542">York-Toronto-London-Auckland-Sydney</text:span><text:span text:style-name="T533"> 1993</text:span><text:span text:style-name="T473">, s. 1, 9, 10. [</text:span><text:a xlink:type="simple" xlink:href="#p1_174" text:style-name="Internet_20_link" text:visited-style-name="Visited_20_Internet_20_Link"><text:span text:style-name="T507">wróć do głównej treści</text:span></text:a><text:span text:style-name="T473">]</text:span></text:p>
      <text:p text:style-name="P220"><text:bookmark text:name="przypis1_175"/><text:span text:style-name="T473">Przypis 1.</text:span><text:span text:style-name="T479">175</text:span><text:span text:style-name="T473"> Zarówno narratorzy, jak i postacie z opowieści byli aresztowani lub odmalowani tak, by stanowili potwierdzenie mitów fundacyjnych kolonizatorów, a </text:span><text:soft-page-break/><text:span text:style-name="T473">próba odtworzenia alternatywnych opowieści o początku świata może teraz zaistnieć już tylko w groteskowej, urwanej formie. Oto jeden z najlepszych przykładów: </text:span><text:span text:style-name="T533">„It looks like the work of Indians, says those live rangers. (…) Definetely Indians (…). And those rangers point their guns at First Woman and Ahdamn. ‘Just a minute’, says the First Woman, and that one takes some black cloth out of her purse. She cuts some holes in that black cloth. She puts that black cloth around her head. ‘Look, look’, all the rangers says, and they point their fingers at First Woman. ‘It's the Lone Ranger’. ‘That's me’ says First Woman. ‘Hooray!’, says those rangers, ‘you are alive'. ‘Boy', says one of the rangers, ‘that's good news. I'll just shoot this Indian for you'. ‘No, no’ says First Woman. That's my Indian friend He helped save me from the rangers’. ‘You mean the Indians, don't you?’ says the rangers. ‘That's right’ says First Woman with her mask on. (…) ‘Okay’ says those rangers. ‘But don't say we didn't try to help’. And they galop off, looking for Indians and Buffalo and poor people and other good things to kill. (…) ‘Boy’, says First Woman, ‘that was close’. And then she takes off her mask. (…) Just then, some soldiers come along, and before First Woman can put on her ranger mask, those soldiers grab First Woman and Ahdamn. ‘You are under arrest’ says those soldiers. ‘What's the charge?’ says First Woman. ‘Being Indian’ says those soldiers. </text:span><text:span text:style-name="T452">T. King, </text:span><text:span text:style-name="T530">Green Grass, Running Water</text:span><text:span text:style-name="T533">, Bantam Books, New </text:span><text:span text:style-name="T542">York-Toronto-London-Auckland-Sydney</text:span><text:span text:style-name="T533"> 1993</text:span><text:span text:style-name="T473">, s. 75-77. [</text:span><text:a xlink:type="simple" xlink:href="#p1_175" text:style-name="Internet_20_link" text:visited-style-name="Visited_20_Internet_20_Link"><text:span text:style-name="T507">wróć do głównej treści</text:span></text:a><text:span text:style-name="T473">]</text:span></text:p>
      <text:p text:style-name="P220"><text:bookmark text:name="przypis1_176"/><text:span text:style-name="T473">Przypis 1.</text:span><text:span text:style-name="T479">176 Z wyjątkiem tych momentów, kiedy postacie z tego pasma narracji są wciągane w cudowną rzeczywistość stwarzaną przez starych Indian – uciekinierów ze szpitala psychiatrycznego lub innego wymiaru czasoprzestrzeni. Zdarza się to bardzo rzadko, na przykład w scenie na stacji benzynowej.</text:span><text:span text:style-name="T473"> [</text:span><text:a xlink:type="simple" xlink:href="#p1_176" text:style-name="Internet_20_link" text:visited-style-name="Visited_20_Internet_20_Link"><text:span text:style-name="T507">wróć do głównej treści</text:span></text:a><text:span text:style-name="T473">]</text:span></text:p>
      <text:p text:style-name="P220"><text:bookmark text:name="przypis1_177"/><text:span text:style-name="T473">Przypis 1.</text:span><text:span text:style-name="T479">177</text:span><text:span text:style-name="T473"> Pokazując różne odcienie utraty indiańskiego dziedzictwa kulturowego, jego znaczeń i s</text:span><text:span text:style-name="T483">a</text:span><text:span text:style-name="T473">kralności, King najczęściej używa tonu ironicznego połączonego z czarnym humorem, ale są sceny, gdzie dominuje sama ironia zaprawiona goryczą bez żadnego już uśmiechu. Tak jest, kiedy pod presją swojej partnerki, Karen, która nie jest pochodzenia indiańskiego i dla której to, co jeszcze zostało z tradycji Indian kanadyjskich, jest wyłącznie egzotyką, Eli jedzie z nią na rytuał Sun Dance, na którym w jego dzieciństwie spotykała się cała rodzina, a wracania tam unikał jak ognia. Karen uważa to za fantastyczną przygodę i podróż w czasie, ciągle powtarza: „</text:span><text:span text:style-name="T533">It's like the movies</text:span><text:span text:style-name="T473">” [„To tak, jakbyśmy byli w kinie”], a dla Eliego jest to przeżycie łączące głęboką gorycz z depresją i poczuciem fasadowej teatralności, </text:span><text:soft-page-break/><text:span text:style-name="T473">wzmacniającej jeszcze świadomość utraty poprzez absurd powtarzania pustych gestów. </text:span><text:span text:style-name="T452">T. King, </text:span><text:span text:style-name="T530">Green Grass, Running Water</text:span><text:span text:style-name="T533">, Bantam Books, New </text:span><text:span text:style-name="T542">York-Toronto-London-Auckland-Sydney</text:span><text:span text:style-name="T533"> 1993</text:span><text:span text:style-name="T473">, s. 226-229. [</text:span><text:a xlink:type="simple" xlink:href="#p1_177" text:style-name="Internet_20_link" text:visited-style-name="Visited_20_Internet_20_Link"><text:span text:style-name="T507">wróć do głównej treści</text:span></text:a><text:span text:style-name="T473">]</text:span></text:p>
      <text:p text:style-name="P220"><text:bookmark text:name="przypis1_178"/><text:span text:style-name="T473">Przypis 1.</text:span><text:span text:style-name="T479">178</text:span><text:span text:style-name="T473"> </text:span><text:span text:style-name="T533">Lone Ranger</text:span><text:span text:style-name="T473"> to postać z filmów i komiksów, zlepek i ucieleśnienie wszystkich szlachetnych kowbojów i szeryfów. [</text:span><text:a xlink:type="simple" xlink:href="#p1_178" text:style-name="Internet_20_link" text:visited-style-name="Visited_20_Internet_20_Link"><text:span text:style-name="T507">wróć do głównej treści]</text:span></text:a></text:p>
      <text:p text:style-name="P220"><text:bookmark text:name="przypis1_179"/><text:span text:style-name="T473">Przypis 1.</text:span><text:span text:style-name="T479">179 „</text:span><text:span text:style-name="T536">All Indians must dance…</text:span><text:span text:style-name="T479">”. S. Alexie, </text:span><text:span text:style-name="T532">The Lone Ranger and Tonto Fistfight in Heaven</text:span><text:span text:style-name="T536">, Grove Press, New York 1993</text:span><text:span text:style-name="T479">, s. 104.</text:span><text:span text:style-name="T473"> [</text:span><text:a xlink:type="simple" xlink:href="#p1_179" text:style-name="Internet_20_link" text:visited-style-name="Visited_20_Internet_20_Link"><text:span text:style-name="T507">wróć do głównej treści</text:span></text:a><text:span text:style-name="T473">]</text:span></text:p>
      <text:p text:style-name="P220"><text:bookmark text:name="przypis1_180"/><text:span text:style-name="T473">Przypis 1.</text:span><text:span text:style-name="T479">180</text:span><text:span text:style-name="T473"> S. Alexie, </text:span><text:span text:style-name="T530">The Lone Ranger and Tonto Fistfight in Heaven</text:span><text:span text:style-name="T533">, Grove Press, New York 1993</text:span><text:span text:style-name="T473">, s. 1</text:span><text:span text:style-name="T483">50. </text:span><text:span text:style-name="T473">[</text:span><text:a xlink:type="simple" xlink:href="#p1_180" text:style-name="Internet_20_link" text:visited-style-name="Visited_20_Internet_20_Link"><text:span text:style-name="T507">wróć do głównej treści</text:span></text:a><text:span text:style-name="T473">]</text:span></text:p>
      <text:p text:style-name="P257"><text:bookmark text:name="przypis2_1"/>Przypis 2.1 T. Morrison, <text:span text:style-name="T44">Song of Solomon</text:span><text:span text:style-name="T26">, Signet / New American Library, New York 1977</text:span>, s. 307. [<text:a xlink:type="simple" xlink:href="#p2_1" text:style-name="Internet_20_link" text:visited-style-name="Visited_20_Internet_20_Link">wróć do głównej treści</text:a>]</text:p>
      <text:p text:style-name="P257"><text:bookmark text:name="przypis2_2"/>Przypis 2.2 Przekład własny – K.M.-B. [<text:a xlink:type="simple" xlink:href="#p2_2" text:style-name="Internet_20_link" text:visited-style-name="Visited_20_Internet_20_Link">wróć do głównej treści</text:a>]</text:p>
      <text:p text:style-name="P257"><text:bookmark text:name="przypis2_3"/>Przypis 2.3 <text:span text:style-name="T643">S. </text:span>Schwarz-Bart, <text:span text:style-name="T106">Ti Jean l'Horizon</text:span><text:span text:style-name="T102">, </text:span><text:span text:style-name="T117">Éditions </text:span><text:span text:style-name="T102">du Seuil, Paris</text:span> 1979, s. 133. [<text:a xlink:type="simple" xlink:href="#p2_3" text:style-name="Internet_20_link" text:visited-style-name="Visited_20_Internet_20_Link">wróć do głównej treści</text:a>]</text:p>
      <text:p text:style-name="P257"><text:bookmark text:name="przypis2_4"/>Przypis 2.4 <text:span text:style-name="T643">S. </text:span>Schwarz-Bart, <text:span text:style-name="T106">Ti Jean l'Horizon</text:span><text:span text:style-name="T102">, </text:span><text:span text:style-name="T117">Éditions </text:span><text:span text:style-name="T102">du Seuil</text:span>, <text:span text:style-name="T135">Paris</text:span> 1979, s. 133. [<text:a xlink:type="simple" xlink:href="#p2_4" text:style-name="Internet_20_link" text:visited-style-name="Visited_20_Internet_20_Link">wróć do głównej treści</text:a>]</text:p>
      <text:p text:style-name="P257"><text:bookmark text:name="przypis2_5"/>Przypis 2.5 <text:span text:style-name="T117">L. Miano, </text:span><text:span text:style-name="T103">La saison de l'ombre</text:span><text:span text:style-name="T117">, Éditions Grasset, Paris 2013, </text:span><text:span text:style-name="T632">s. 67.</text:span><text:span text:style-name="T117"> </text:span>[<text:a xlink:type="simple" xlink:href="#p2_5" text:style-name="Internet_20_link" text:visited-style-name="Visited_20_Internet_20_Link">wróć do głównej treści</text:a>]</text:p>
      <text:p text:style-name="P257"><text:bookmark text:name="przypis2_6"/>Przypis 2.6 <text:span text:style-name="T117">L. Miano, </text:span><text:span text:style-name="T103">La saison de l'ombre</text:span><text:span text:style-name="T117">, Éditions Grasset, Paris 2013, </text:span><text:span text:style-name="T632">s. </text:span><text:span text:style-name="T634">130.</text:span><text:span text:style-name="T118"> </text:span>[<text:a xlink:type="simple" xlink:href="#p2_6" text:style-name="Internet_20_link" text:visited-style-name="Visited_20_Internet_20_Link">wróć do głównej treści</text:a>]</text:p>
      <text:p text:style-name="P257"><text:bookmark text:name="przypis2_7"/>Przypis 2.7 <text:span text:style-name="T117">L. Miano, </text:span><text:span text:style-name="T103">La saison de l'ombre</text:span><text:span text:style-name="T117">, Éditions Grasset, Paris 2013, </text:span><text:span text:style-name="T632">s. </text:span><text:span text:style-name="T634">237-238.</text:span><text:span text:style-name="T118"> </text:span>[<text:a xlink:type="simple" xlink:href="#p2_7" text:style-name="Internet_20_link" text:visited-style-name="Visited_20_Internet_20_Link">wróć do głównej treści</text:a>]</text:p>
      <text:p text:style-name="P257"><text:bookmark text:name="przypis2_8"/>Przypis 2.8 <text:span text:style-name="T117">L. Miano, </text:span><text:span text:style-name="T103">La saison de l'ombre</text:span><text:span text:style-name="T117">, Éditions Grasset, Paris 2013, </text:span><text:span text:style-name="T632">s. </text:span><text:span text:style-name="T634">240. </text:span>[<text:a xlink:type="simple" xlink:href="#p2_8" text:style-name="Internet_20_link" text:visited-style-name="Visited_20_Internet_20_Link">wróć do głównej treści</text:a>]</text:p>
      <text:p text:style-name="P257"><text:bookmark text:name="przypis2_9"/>Przypis 2.9 Fragment anonimowej pieśni afroamerykańskich niewolników. [<text:a xlink:type="simple" xlink:href="#p2_9" text:style-name="Internet_20_link" text:visited-style-name="Visited_20_Internet_20_Link">wróć do </text:a><text:a xlink:type="simple" xlink:href="#p2_9" text:style-name="Internet_20_link" text:visited-style-name="Visited_20_Internet_20_Link">głównej treści</text:a>]</text:p>
      <text:p text:style-name="P257"><text:bookmark text:name="przypis2_10"/>Przypis 2.10 F. Douglass, <text:span text:style-name="T44">Narrative of the Life of Frederick Douglass, An American Slave. Written by Himself,</text:span><text:span text:style-name="T26"> edited with an introduction by H.A. Baker, Jr., Penguin Books, New York 1982, </text:span><text:span text:style-name="T169">s. 143-144.</text:span><text:span text:style-name="T26"> </text:span>[<text:a xlink:type="simple" xlink:href="#p2_10" text:style-name="Internet_20_link" text:visited-style-name="Visited_20_Internet_20_Link">wróć do głównej treści</text:a>]</text:p>
      <text:p text:style-name="P258"><text:bookmark text:name="przypis2_11"/><text:span text:style-name="T169">Przypis 2.11 Langston Hughes, fragment wiersza. [</text:span><text:a xlink:type="simple" xlink:href="#p2_11" text:style-name="Internet_20_link" text:visited-style-name="Visited_20_Internet_20_Link">wróć do głównej treści</text:a><text:span text:style-name="T169">]</text:span></text:p>
      <text:p text:style-name="P258"><text:bookmark text:name="przypis2_12"/>Przypis 2.12<text:span text:style-name="T1"> </text:span>E. Williams, <text:span text:style-name="T44">From Columbus to Castro: The History of the Caribbean 1492-1969,</text:span><text:span text:style-name="T26"> Vintage Books / Random House, New York 1984, </text:span><text:span text:style-name="T169">s. 95.</text:span><text:span text:style-name="T26"> </text:span>[<text:a xlink:type="simple" xlink:href="#p2_12" text:style-name="Internet_20_link" text:visited-style-name="Visited_20_Internet_20_Link">wróć do głównej treści</text:a>]</text:p>
      <text:p text:style-name="P258"><text:bookmark text:name="przypis2_13"/>Przypis 2.13 Potwierdzone to jest we wszystkich wymienionych przeze mnie w <text:soft-page-break/>bibliografii pozycjach dotyczących historii niewolnictwa Afrykańczyków przewożonych z Czarnego Lądu do obu Ameryk i na Karaiby. [<text:a xlink:type="simple" xlink:href="#p2_13" text:style-name="Internet_20_link" text:visited-style-name="Visited_20_Internet_20_Link">wróć do głównej treści</text:a>]</text:p>
      <text:p text:style-name="P258"><text:bookmark text:name="przypis2_14"/>Przypis 2.14 Niestety czas przeszły, gdy mówimy o samobójstwach rdzennych mieszkańców Ameryki, nie jest adekwatny, gdyż na bieżąco pojawiają się informacje o masowych samobójstwach wśród 8-12-latków w rezerwatach Indian i Inuitów w Kanadzie. [<text:a xlink:type="simple" xlink:href="#p2_14" text:style-name="Internet_20_link" text:visited-style-name="Visited_20_Internet_20_Link">wróć do głównej treści</text:a>]</text:p>
      <text:p text:style-name="P258"><text:bookmark text:name="przypis2_15"/>Przypis 2.15 <text:span text:style-name="T117">„La Capture”, </text:span><text:span text:style-name="T632">czyli „Pojmanie” to moment, kiedy </text:span>mieszkańcy <text:span text:style-name="T632">wioski </text:span>afrykańskiej, najczęściej młodzi mężczyźni, <text:span text:style-name="T632">byli </text:span>siłą <text:span text:style-name="T632">uprowadzani do niewoli przez grupy z innych, wrogich </text:span>szczepów afrykańskich. <text:span text:style-name="T632">Bywali to </text:span>też jeńcy <text:span text:style-name="T632">z wojen </text:span>pomiędzy <text:span text:style-name="T632">plemionami, ale </text:span>najczęściej <text:span text:style-name="T632">byli oni porywani dla zysku z ich </text:span>sprzedaży <text:span text:style-name="T632">handlarzom. Miano, </text:span>przygotowując się <text:span text:style-name="T632">do pisania swojej </text:span>książki, korzystała między <text:span text:style-name="T632">innymi z </text:span>materiałów <text:span text:style-name="T632">opublikowanych w tomie</text:span><text:span text:style-name="T117"> </text:span><text:span text:style-name="T103">La mémoire de la capture</text:span><text:span text:style-name="T632"> pod </text:span>redakcją <text:span text:style-name="T632">Lucie-Mami Noor Nkaké, wydanym przez </text:span><text:span text:style-name="T117">Société Africaine de la Culture </text:span><text:span text:style-name="T632">w 1997 roku i </text:span>zawierającym <text:span text:style-name="T632">spisane, a przedtem przekazywane ustnie wspomnienia z </text:span>czasów <text:span text:style-name="T632">porywania w </text:span>niewolę mieszkańców <text:span text:style-name="T632">Beninu. </text:span>[<text:a xlink:type="simple" xlink:href="#p2_15" text:style-name="Internet_20_link" text:visited-style-name="Visited_20_Internet_20_Link">wróć do głównej treści</text:a>]</text:p>
      <text:p text:style-name="P258"><text:bookmark text:name="przypis2_16"/>Przypis 2.16 L. Miano, <text:span text:style-name="T103">La saison de l'ombre</text:span><text:span text:style-name="T117">, Éditions Grasset, Paris 2013</text:span>, s. 71: <text:span text:style-name="T135">„Mere, il n'y a que de l'eau. Le chemin de retour s'est efface. Il n'y plus que de l'eau”</text:span> [„Matko, jest już tylko woda. Droga powrotna zniknęła. Jest już tylko woda”]. [<text:a xlink:type="simple" xlink:href="#p2_16" text:style-name="Internet_20_link" text:visited-style-name="Visited_20_Internet_20_Link">wróć do głównej treści</text:a>]</text:p>
      <text:p text:style-name="P258"><text:bookmark text:name="przypis2_17"/>Przypis 2.17 L. Miano, <text:span text:style-name="T103">La saison de l'ombre</text:span><text:span text:style-name="T117">, Éditions Grasset, Paris 2013</text:span>, s. <text:span text:style-name="T632">32, 93, 94. </text:span>[<text:a xlink:type="simple" xlink:href="#p2_17" text:style-name="Internet_20_link" text:visited-style-name="Visited_20_Internet_20_Link">wróć do głównej treści</text:a>]</text:p>
      <text:p text:style-name="P258"><text:bookmark text:name="przypis2_18"/>Przypis 2.18 L. Miano, <text:span text:style-name="T103">La saison de l'ombre</text:span><text:span text:style-name="T117">, Éditions Grasset, Paris 2013</text:span>, s. <text:span text:style-name="T644">80. </text:span>[<text:a xlink:type="simple" xlink:href="#p2_18" text:style-name="Internet_20_link" text:visited-style-name="Visited_20_Internet_20_Link">wróć do głównej treści</text:a>]</text:p>
      <text:p text:style-name="P258"><text:bookmark text:name="przypis2_19"/>Przypis 2.19 L. Miano, <text:span text:style-name="T103">La saison de l'ombre</text:span><text:span text:style-name="T117">, Éditions Grasset, Paris 2013</text:span>, s. <text:span text:style-name="T644">194.</text:span> [<text:a xlink:type="simple" xlink:href="#p2_19" text:style-name="Internet_20_link" text:visited-style-name="Visited_20_Internet_20_Link">wróć do głównej treści</text:a>]</text:p>
      <text:p text:style-name="P258"><text:bookmark text:name="przypis2_20"/>Przypis 2.20 <text:span text:style-name="T169">Zob. m.in.: B. Wood, </text:span><text:span text:style-name="T44">The Origins of American Slavery: Freedom and Bondage in the English Colonies</text:span><text:span text:style-name="T26">, Hill and Wang, New York 1997; </text:span><text:span text:style-name="T169">E. Williams,</text:span><text:span text:style-name="T26"> </text:span><text:span text:style-name="T44">From Columbus to Castro: The History of the Caribbean 1492-1969,</text:span><text:span text:style-name="T26"> Vintage Books / Random House, New York 1984; </text:span><text:span text:style-name="T169">J.T. Campbell</text:span><text:span text:style-name="T26">, </text:span><text:span text:style-name="T44">Middle Passages: African American Journeys to Africa, 1787-2005,</text:span><text:span text:style-name="T26"> Penguin Books, New York 2006; </text:span><text:span text:style-name="T169">A. Meier, E. Rudwick</text:span><text:span text:style-name="T26"> (eds.), </text:span><text:span text:style-name="T44">The Making of Black America</text:span><text:span text:style-name="T26">, vol. </text:span><text:span text:style-name="T28">1</text:span><text:span text:style-name="T26">: </text:span><text:span text:style-name="T44">The Origins of Black Americans</text:span><text:span text:style-name="T26">, </text:span><text:span text:style-name="T420">Atheneum</text:span><text:span text:style-name="T26">, New York 1969; </text:span><text:span text:style-name="T169">M. Szejnert, </text:span><text:span text:style-name="T16">Dom żółwia. Zanzibar</text:span><text:span text:style-name="T169">, Znak, Kraków 2011. Ta ostatnia książka zawiera sporo danych zarówno o ogromnej współwinie części bogatych Arabów, jak i niektórych Afrykańczyków, jeśli chodzi o </text:span><text:soft-page-break/><text:span text:style-name="T169">czerpanie zysków z niewolnictwa i wspomaganie porywania oraz transportowania pojmanych na różne sposoby, szczególnie intensywnie w 19 wieku i na początku 20. [</text:span><text:a xlink:type="simple" xlink:href="#p2_20" text:style-name="Internet_20_link" text:visited-style-name="Visited_20_Internet_20_Link">wróć do głównej treści</text:a><text:span text:style-name="T169">]</text:span></text:p>
      <text:p text:style-name="P258"><text:bookmark text:name="przypis2_21"/>Przypis 2.21 Ch. Ngozi Adichie, <text:span text:style-name="T44">Americanah</text:span>,<text:span text:style-name="T26"> Harper and Collins, New York 2013</text:span>, s. 138. Można też odesłać do całej dyskusji na ten temat ze stron 137-138, gdzie możemy się dowiedzieć więcej o tym, jakie są proporcje między tymi, którzy są gotowi przyjąć do wiadomości współwinę niektórych Afrykańczyków, a tymi, którzy odmawiają jej przyjęcia. Poszerza to też punkt widzenia czytelnika o to, jak trudna jest ta kwestia dla obu stron: potomków niewolników i potomków wolnych Afrykańczyków. [<text:a xlink:type="simple" xlink:href="#p2_21" text:style-name="Internet_20_link" text:visited-style-name="Visited_20_Internet_20_Link">wróć do głównej treści</text:a>]</text:p>
      <text:p text:style-name="P258"><text:bookmark text:name="przypis2_22"/>Przypis 2.22 J.T. Campbell, <text:span text:style-name="T44">Middle Passages: African American Journeys to Africa, 1787-2005,</text:span><text:span text:style-name="T26"> Penguin Books, New York 2006</text:span>, s. 431-432. W przekładzie na język polski starałam się oddać niegramatyczność, „ludowy” angielski afrykańskiego władcy, żeby zasygnalizować ironię wynikającą z jego pretensji do „równania w górę” w stosunku do białych handlarzy z Europy pod względem poziomu ich języka, a równocześnie „równania w dół”, jeśli chodzi o ich moralność. [<text:a xlink:type="simple" xlink:href="#p2_22" text:style-name="Internet_20_link" text:visited-style-name="Visited_20_Internet_20_Link">wróć do głównej treści</text:a>]</text:p>
      <text:p text:style-name="P258"><text:bookmark text:name="przypis2_23"/>Przypis 2.23 R. Lucas, <text:span text:style-name="T106">L'aventure </text:span><text:span text:style-name="T103">ambiguë </text:span><text:span text:style-name="T106">d'une certaine </text:span><text:span text:style-name="T103">Créolité</text:span><text:span text:style-name="T117">, </text:span>MondesFrancophones.com, 18.10.2006. [<text:a xlink:type="simple" xlink:href="#p2_23" text:style-name="Internet_20_link" text:visited-style-name="Visited_20_Internet_20_Link">wróć do głównej treści</text:a>]</text:p>
      <text:p text:style-name="P258"><text:bookmark text:name="przypis2_24"/>Przypis 2.24 L. Miano, <text:span text:style-name="T103">La saison de l'ombre</text:span><text:span text:style-name="T117">, Éditions Grasset, Paris 2013</text:span>, s. 29. [<text:a xlink:type="simple" xlink:href="#p2_24" text:style-name="Internet_20_link" text:visited-style-name="Visited_20_Internet_20_Link">wróć do głównej treści</text:a>]</text:p>
      <text:p text:style-name="P258"><text:bookmark text:name="przypis2_25"/>Przypis 2.25 L. Miano, <text:span text:style-name="T103">La saison de l'ombre</text:span><text:span text:style-name="T117">, Éditions Grasset, Paris 2013</text:span>, s. 35-36: <text:span text:style-name="T102">„Or la douleur est tellement intense que le </text:span><text:span text:style-name="T117">rêve </text:span><text:span text:style-name="T102">s'est fait </text:span><text:span text:style-name="T117">nébuleux, </text:span><text:span text:style-name="T102">c'est ainsi que j'explique cette ombre. </text:span><text:span text:style-name="T117">Après </text:span><text:span text:style-name="T102">tout, ajoute-t-elle, nous ignorons, lorsque nous dormons, de quelle </text:span><text:span text:style-name="T117">manière </text:span><text:span text:style-name="T102">nos </text:span><text:span text:style-name="T117">pensées </text:span><text:span text:style-name="T102">se materialisent (…). L'ombre est aussi la forme que peuvent prendre nos </text:span><text:span text:style-name="T135">silences”</text:span> [„Otóż ból jest tak intensywny, że sen śniony, gdy odczuwamy ból, nabiera postaci mgły. W końcu – dorzuciła – kiedy śpimy, nie wiemy, jaką formę przybierają nasze myśli, gdy się materializują (…). Cień to może też być forma, jaką przybiera nasze milczenie”]<text:span text:style-name="T644"> –</text:span> oto dwie próby interpretacji tego, czym może być cień, obłok ciemnej mgły unoszący się przy wejściu do chaty, gdzie izolowane są kobiety, których synów nie odnaleziono. [<text:a xlink:type="simple" xlink:href="#p2_25" text:style-name="Internet_20_link" text:visited-style-name="Visited_20_Internet_20_Link">wróć do głównej treści</text:a>]</text:p>
      <text:p text:style-name="P258"><text:bookmark text:name="przypis2_26"/>Przypis 2.26 Zob. J. Jahn, <text:span text:style-name="T44">Muntu: African Culture and the Western World</text:span><text:span text:style-name="T26">, transl</text:span><text:span text:style-name="T28">ation</text:span><text:span text:style-name="T644"> </text:span>M. Greene, <text:span text:style-name="T26">Grove Press, New York 1990</text:span>, s. 96-121. [<text:a xlink:type="simple" xlink:href="#p2_26" text:style-name="Internet_20_link" text:visited-style-name="Visited_20_Internet_20_Link">wróć do głównej treści</text:a>]</text:p>
      <text:p text:style-name="P258"><text:bookmark text:name="przypis2_27"/>Przypis 2.27 L. Miano, <text:span text:style-name="T103">La saison de l'ombre</text:span><text:span text:style-name="T117">, Éditions Grasset, Paris 2013</text:span>, s. 67. [<text:a xlink:type="simple" xlink:href="#p2_27" text:style-name="Internet_20_link" text:visited-style-name="Visited_20_Internet_20_Link">wróć do głównej treści</text:a>]</text:p>
      <text:p text:style-name="P258"><text:bookmark text:name="przypis2_28"/><text:soft-page-break/>Przypis 2.28 Jeśli chodzi o kulturę europejską, przychodzą tu na myśl pieśni epickie, sagi, Eddy, ballady, zawsze najpierw melorecytowane czy śpiewane, a dopiero później, choć nie zawsze, zapisywane. [<text:a xlink:type="simple" xlink:href="#p2_28" text:style-name="Internet_20_link" text:visited-style-name="Visited_20_Internet_20_Link">wróć do głównej treści</text:a>]</text:p>
      <text:p text:style-name="P258"><text:bookmark text:name="przypis2_29"/>Przypis 2.29<text:span text:style-name="T1"> </text:span>L. Miano, <text:span text:style-name="T103">La saison de l'ombre</text:span><text:span text:style-name="T117">, Éditions Grasset, Paris 2013</text:span>, s. 21. [<text:a xlink:type="simple" xlink:href="#p2_29" text:style-name="Internet_20_link" text:visited-style-name="Visited_20_Internet_20_Link">wróć do głównej treści</text:a>]</text:p>
      <text:p text:style-name="P258"><text:bookmark text:name="przypis2_30"/>Przypis 2.30 L. Miano, <text:span text:style-name="T103">La saison de l'ombre</text:span><text:span text:style-name="T117">, Éditions Grasset, Paris 2013, </text:span><text:span text:style-name="T644">s. 239-240.</text:span> [<text:a xlink:type="simple" xlink:href="#p2_30" text:style-name="Internet_20_link" text:visited-style-name="Visited_20_Internet_20_Link">wróć do głównej treści</text:a>]</text:p>
      <text:p text:style-name="P258"><text:bookmark text:name="przypis2_31"/>Przypis 2.31 L. Miano, <text:span text:style-name="T103">La saison de l'ombre</text:span><text:span text:style-name="T117">, Éditions Grasset, Paris 2013, </text:span><text:span text:style-name="T644">s. 90.</text:span> [<text:a xlink:type="simple" xlink:href="#p2_31" text:style-name="Internet_20_link" text:visited-style-name="Visited_20_Internet_20_Link">wróć do głównej treści</text:a>]</text:p>
      <text:p text:style-name="P258"><text:bookmark text:name="przypis2_32"/>Przypis 2.32 L. Miano, <text:span text:style-name="T103">La saison de l'ombre</text:span><text:span text:style-name="T117">, Éditions Grasset, Paris 2013, </text:span><text:span text:style-name="T644">s. 17. </text:span>[<text:a xlink:type="simple" xlink:href="#p2_32" text:style-name="Internet_20_link" text:visited-style-name="Visited_20_Internet_20_Link">wróć do głównej treści</text:a>]</text:p>
      <text:p text:style-name="P258"><text:bookmark text:name="przypis2_33"/>Przypis 2.33 L. Miano, <text:span text:style-name="T103">La saison de l'ombre</text:span><text:span text:style-name="T117">, Éditions Grasset, Paris 2013, </text:span><text:span text:style-name="T644">s. 45. </text:span>[<text:a xlink:type="simple" xlink:href="#p2_33" text:style-name="Internet_20_link" text:visited-style-name="Visited_20_Internet_20_Link">wróć do głównej treści</text:a>]</text:p>
      <text:p text:style-name="P259"><text:bookmark text:name="przypis2_34"/>Przypis 2.34 Swoistą urodę ma określenie „<text:span text:style-name="T26">Onetalk</text:span>” na grupę ludzi posługujących się jednym językiem. Spoiwem jest w tym wypadku jedynie wspólny język, niezależnie czy jest to język prastary, czy <text:span text:style-name="T144">amalgamat</text:span> językowy powstały z połączenia dwóch lub więcej języków, czy gwara zbudowana z przekręconych słów języka kolonizatorów lub najeźdźców z sąsiedniego plemienia. Takiej gwary użyje w narracji literackiej Sam Selvon w powieści <text:span text:style-name="T44">The Lonely Londoners</text:span><text:span text:style-name="T26">,</text:span> by lepiej oddać świat swoich karaibskich braci pracujących w Londynie. Słowo „<text:span text:style-name="T26">Onetalk</text:span>”, jako nazwę grupy ludzi, wspólnoty, zarejestrowano po raz pierwszy w Papui-Nowej Gwinei. Źródło: <text:span text:style-name="T26">BBC World Service</text:span>. [<text:a xlink:type="simple" xlink:href="#p2_34" text:style-name="Internet_20_link" text:visited-style-name="Visited_20_Internet_20_Link">wróć do głównej treści</text:a>]</text:p>
      <text:p text:style-name="P259"><text:bookmark text:name="przypis2_35"/>Przypis 2.35 L. Miano, <text:span text:style-name="T103">La saison de l'ombre</text:span><text:span text:style-name="T117">, Éditions Grasset, Paris 2013</text:span>, s. 134-135. [<text:a xlink:type="simple" xlink:href="#p2_35" text:style-name="Internet_20_link" text:visited-style-name="Visited_20_Internet_20_Link">wróć do głównej treści</text:a>]</text:p>
      <text:p text:style-name="P259"><text:bookmark text:name="przypis2_36"/>Przypis 2.36 L. Miano, <text:span text:style-name="T103">La saison de l'ombre</text:span><text:span text:style-name="T117">, Éditions Grasset, Paris 2013</text:span>, s. 1<text:span text:style-name="T650">88</text:span>. [<text:a xlink:type="simple" xlink:href="#p2_36" text:style-name="Internet_20_link" text:visited-style-name="Visited_20_Internet_20_Link">wróć do głównej treści</text:a>]</text:p>
      <text:p text:style-name="P259"><text:bookmark text:name="przypis2_37"/>Przypis 2.37 Dopiero przed wejściem na statek zakuwano ich w metalowe kajdany. Widząc to, jedna z <text:span text:style-name="T629">kobiet,</text:span> która wyruszyła na ich poszukiwanie, mówi, że nie ma słów na określenie, czym były owe kajdany – n<text:span text:style-name="T650">i</text:span>e ma podwójnie, bo nie zna takich przedmiotów, a więc i określenia na nie w języku Mulongo, a także nie ma słów oddających taką ilość bólu i upokorzenia, jaka kojarzy jej się z metalowymi obrożami zakładanymi na szyje i kajdanami na ręce i nogi, konsekwentnie też z odczuciami tych, wobec których je stosowano („<text:span text:style-name="T102">La parole ne permettait pas non plus de se </text:span><text:span text:style-name="T117">représenter </text:span><text:span text:style-name="T102">les chaines</text:span>” [„Słowami nie można też było oddać tego, czym były <text:soft-page-break/>kajdany i łańcuchy”], L. Miano, <text:span text:style-name="T103">La saison de l'ombre</text:span><text:span text:style-name="T117">, Éditions Grasset, Paris 2013</text:span>, s. 223). [<text:a xlink:type="simple" xlink:href="#p2_37" text:style-name="Internet_20_link" text:visited-style-name="Visited_20_Internet_20_Link">wróć do głównej treści</text:a>]</text:p>
      <text:p text:style-name="P269"><text:bookmark text:name="przypis2_38"/>Przypis 2.38 Między innymi z książek J.T. Campbella <text:s/><text:span text:style-name="T44">Middle Passages: African American Journeys to Africa, 1787-2005,</text:span><text:span text:style-name="T26"> Penguin Books, New York 2006</text:span> i <text:span text:style-name="T26">E. Williamsa </text:span><text:span text:style-name="T44">From Columbus to Castro: The History of the Caribbean 1492-1969,</text:span><text:span text:style-name="T26"> Vintage Books / Random House, New York 1984 </text:span>wiemy o instrukcjach dla załogi statków dotyczących zapobiegania nagminnym samobójstwom niewolników, dokonywanym na przykład poprzez skok za burtę. A to, że istniały takie instrukcje, świadczy chyba najlepiej, jak częste były przypadki targnięcia się na własne życie wśród przewożonych niewolników. [<text:a xlink:type="simple" xlink:href="#p2_38" text:style-name="Internet_20_link" text:visited-style-name="Visited_20_Internet_20_Link">wróć do głównej treści</text:a>]</text:p>
      <text:p text:style-name="P259"><text:bookmark text:name="przypis2_39"/>Przypis 2.39 L. Miano, <text:span text:style-name="T103">La saison de l'ombre</text:span><text:span text:style-name="T117">, Éditions Grasset, Paris 2013</text:span>, s. 130. [<text:a xlink:type="simple" xlink:href="#p2_39" text:style-name="Internet_20_link" text:visited-style-name="Visited_20_Internet_20_Link">wróć do głównej treści</text:a>]</text:p>
      <text:p text:style-name="P259"><text:bookmark text:name="przypis2_40"/>Przypis 2.40 L. Miano, <text:span text:style-name="T103">La saison de l'ombre</text:span><text:span text:style-name="T117">, Éditions Grasset, Paris 2013</text:span>, s. 237-238. [<text:a xlink:type="simple" xlink:href="#p2_40" text:style-name="Internet_20_link" text:visited-style-name="Visited_20_Internet_20_Link">wróć do głównej treści</text:a>]</text:p>
      <text:p text:style-name="P259"><text:bookmark text:name="przypis2_41"/>Przypis 2.41 Wcześniej dowiadujemy się, że większość porwanych to młodzi chłopcy, którzy tuż przed pojmaniem zakończyli proces inicjacji i zostali mianowani na mężczyzn w wiosce Mulongo wedle obowiązujących rytuałów. [<text:a xlink:type="simple" xlink:href="#p2_41" text:style-name="Internet_20_link" text:visited-style-name="Visited_20_Internet_20_Link">wróć do głównej treści</text:a>]</text:p>
      <text:p text:style-name="P260"><text:bookmark text:name="przypis2_42"/>Przypis 2.42 L. Miano, <text:span text:style-name="T103">La saison de l'ombre</text:span><text:span text:style-name="T117">, Éditions Grasset, Paris 2013</text:span>, s. 237-238. [<text:a xlink:type="simple" xlink:href="#p2_42" text:style-name="Internet_20_link" text:visited-style-name="Visited_20_Internet_20_Link">wróć do głównej treści]</text:a></text:p>
      <text:p text:style-name="P269"><text:bookmark text:name="przypis2_43"/>Przypis 2.43 O interpretacji zjawisk dziejących się na zamglonej granicy między światami, uwzględniając zarówno racjonalny, jak i magiczny punkt widzenia, pisałam w <text:span text:style-name="T12">Przeczuciach innego porządku</text:span>, w rozdziale o „obecności nieobecnych” (<text:span text:style-name="T716">K. Mroczkowska-Brand, </text:span><text:span text:style-name="T13">Przeczucia innego </text:span><text:span text:style-name="T21">porządku. </text:span><text:span text:style-name="T13">Mapa realizmu magicznego w literaturze </text:span><text:span text:style-name="T21">światowej </text:span><text:span text:style-name="T13">20 i 21 wieku</text:span><text:span text:style-name="T716">, Wydawnictwo Uniwersytetu </text:span><text:span text:style-name="T445">Jagiellońskiego, Kraków </text:span><text:span text:style-name="T716">2009, </text:span>s. 74-80). Opierając się między innymi na studium myśli i filozofii afrykańskiej Janheinza Jahna <text:span text:style-name="T44">Muntu: African Culture and the Western World</text:span>, omawiałam tam utwory Chinua Achebe, Bena Okriego, Helen Oyeyemi, w których opisane są wyprawy w zaświaty, powroty z zaświatów, dzieci duchy (<text:span text:style-name="T12">abiku</text:span>). W powieści Bena Okriego dzieci duchy próbują zabić swojego towarzysza zabaw, zbyt długo ich zdaniem bawiącego wśród żywych, by mógł wrócić do nich na stałe, tam gdzie niektóre z nich są ptakami. W powieści <text:span text:style-name="T44">The Famished Road</text:span><text:span text:style-name="T26"> </text:span>(<text:span text:style-name="T12">Droga bez dna</text:span>) Okri odzwierciedla wiarę w <text:span text:style-name="T12">abiku</text:span> w niesłychanie intensywny sposób. [<text:a xlink:type="simple" xlink:href="#p2_43" text:style-name="Internet_20_link" text:visited-style-name="Visited_20_Internet_20_Link">wróć do głównej treści</text:a>]</text:p>
      <text:p text:style-name="P260"><text:bookmark text:name="przypis2_44"/><text:soft-page-break/>Przypis 2.44 Na przykład odnajdując, wykopując i unieszkodliwiając odpowiednim obrzędem amulety zakopane przez dzieci-<text:span text:style-name="T12">abiku</text:span>, które pozwalają im parokrotnie wracać na ziemię – opis takiej akcji odnajdujemy w powieści Chinua Achebe <text:span text:style-name="T44">Things Fall Apart</text:span> (<text:span text:style-name="T12">Wszystko się rozpada</text:span>)<text:span text:style-name="T12">. </text:span>[<text:a xlink:type="simple" xlink:href="#p2_44" text:style-name="Internet_20_link" text:visited-style-name="Visited_20_Internet_20_Link">wróć do głównej treści</text:a>]</text:p>
      <text:p text:style-name="P260"><text:bookmark text:name="przypis2_45"/>Przypis 2.45 Reportaż została nadany w<text:span text:style-name="T26"> BBC World Service</text:span>. [<text:a xlink:type="simple" xlink:href="#p2_45" text:style-name="Internet_20_link" text:visited-style-name="Visited_20_Internet_20_Link">wróć do głównej treści</text:a>]</text:p>
      <text:p text:style-name="P260"><text:bookmark text:name="przypis2_46"/>Przypis 2.46 A. Carpentier, <text:span text:style-name="T12">Królestwo z tego świata</text:span>, przeł<text:span text:style-name="T651">ożyła</text:span> K. Wojciechowska, Wydawnictwo Literackie, Kraków 1975, s. 39. [<text:a xlink:type="simple" xlink:href="#p2_46" text:style-name="Internet_20_link" text:visited-style-name="Visited_20_Internet_20_Link">wróć do głównej treści</text:a>]</text:p>
      <text:p text:style-name="P260"><text:bookmark text:name="przypis2_47"/>Przypis 2.47 L. Miano, <text:span text:style-name="T103">La saison de l'ombre</text:span><text:span text:style-name="T117">, Éditions Grasset, Paris 2013</text:span>, s. 239-241. [<text:a xlink:type="simple" xlink:href="#p2_47" text:style-name="Internet_20_link" text:visited-style-name="Visited_20_Internet_20_Link">wróć do głównej treści</text:a>]</text:p>
      <text:p text:style-name="P260"><text:bookmark text:name="przypis2_48"/>Przypis 2.48 L. Miano, <text:span text:style-name="T103">La saison de l'ombre</text:span><text:span text:style-name="T117">, Éditions Grasset, Paris 2013, </text:span><text:span text:style-name="T635">s. 243.</text:span><text:span text:style-name="T632"> </text:span>[<text:a xlink:type="simple" xlink:href="#p2_48" text:style-name="Internet_20_link" text:visited-style-name="Visited_20_Internet_20_Link">wróć do głównej treści</text:a>]</text:p>
      <text:p text:style-name="P260"><text:bookmark text:name="przypis2_49"/>Przypis 2.49 <text:span text:style-name="T632">Simone Schwarz-Bart (ur. 1938) to pisarka </text:span>francuskojęzyczna <text:span text:style-name="T632">z Gwadelupy. Wraz z </text:span>mężem, <text:span text:style-name="T632">André Schwarz-Bartem, </text:span>napisała <text:span text:style-name="T103">Un plat de porc aux bananes vertes</text:span><text:span text:style-name="T117">,</text:span><text:span text:style-name="T632"> a sama:</text:span><text:span text:style-name="T117"> </text:span><text:span text:style-name="T103">Pluie et vent sur Télumée Miracle</text:span><text:span text:style-name="T117"> i </text:span><text:span text:style-name="T103">Ti Jean l'Horizon</text:span><text:span text:style-name="T117">.</text:span> [<text:a xlink:type="simple" xlink:href="#p2_49" text:style-name="Internet_20_link" text:visited-style-name="Visited_20_Internet_20_Link">wróć do głównej treści</text:a>]</text:p>
      <text:p text:style-name="P260"><text:bookmark text:name="przypis2_50"/>Przypis 2.50 <text:span text:style-name="T632">S. Schwarz-Bart, </text:span><text:span text:style-name="T103">Ti Jean l'Horizon</text:span><text:span text:style-name="T117">, Éditions du Seuil, Paris 1979,</text:span><text:span text:style-name="T632"> tylna strona </text:span>okładki. [<text:a xlink:type="simple" xlink:href="#p2_50" text:style-name="Internet_20_link" text:visited-style-name="Visited_20_Internet_20_Link">wróć do głównej treści</text:a>]</text:p>
      <text:p text:style-name="P260"><text:bookmark text:name="przypis2_51"/>Przypis 2.51 <text:span text:style-name="T632">S. Schwarz-Bart, </text:span><text:span text:style-name="T103">Ti Jean l'Horizon</text:span><text:span text:style-name="T117">, Éditions du Seuil, Paris 1979, </text:span><text:span text:style-name="T635">s. 12.</text:span> [<text:a xlink:type="simple" xlink:href="#p2_51" text:style-name="Internet_20_link" text:visited-style-name="Visited_20_Internet_20_Link">wróć do głównej treści</text:a>]</text:p>
      <text:p text:style-name="P260"><text:bookmark text:name="przypis2_52"/>Przypis 2.52 <text:span text:style-name="T632">S. Schwarz-Bart, </text:span><text:span text:style-name="T103">Ti Jean l'Horizon</text:span><text:span text:style-name="T117">, Éditions du Seuil, Paris 1979, </text:span><text:span text:style-name="T636">s. 12</text:span><text:span text:style-name="T632">. </text:span>[<text:a xlink:type="simple" xlink:href="#p2_52" text:style-name="Internet_20_link" text:visited-style-name="Visited_20_Internet_20_Link">wróć do głównej treści</text:a>]</text:p>
      <text:p text:style-name="P260"><text:bookmark text:name="przypis2_53"/>Przypis 2.53 <text:span text:style-name="T1"><text:tab/></text:span>Tu aż prosi się, by wspomnieć o innym przykładzie zagubienia kulturowego, zapętlenia w meandrach historii samego początku 19 wieku, jakie stało się udziałem naszych rodaków, Polaków walczących pod sztandarami Napoleona. Trafili oni na Haiti w celu zdławienia rewolty niewolników przeciwko francuskim kolonizatorom i część z nich przeszła na stronę bijących się o swoją wolność czarnych braci, a potem została na wyspie. Żyli wśród najbardziej przegranych, najbiedniejszych Haitańczyków, w wioskach położonych wysoko w górach, właśnie w czymś w rodzaju Fond-Zombi. Przemieszali się z miejscową ludnością, a ich potomkowie, niebieskoocy i ciemnoskórzy, często byli totalnie zagubieni. Tworzyli arcyciekawą formę synkretyzmu religijnego, w której Matka Boska Częstochowska była równocześnie bóstwem z religii afrykańskiej, z wudu. Na ten temat pisali Riccardo Orizio w <text:span text:style-name="T44">Lost White Tribes: The End of Privilage and the Last Colonials in Sri Lanka, Jamaica, Brazil, Haiti, Namibia and Guadeloupe</text:span><text:span text:style-name="T26"> </text:span>oraz Susan Buck-Morss <text:soft-page-break/>w <text:span text:style-name="T12">Hegel, Haiti i historia uniwersalna</text:span>, a w 2012 roku powstał film <text:span text:style-name="T12">Sztuka znikania</text:span> o przyjeździe z Haiti do Polski w latach 80. szamana pochodzenia polskiego. [<text:a xlink:type="simple" xlink:href="#p2_53" text:style-name="Internet_20_link" text:visited-style-name="Visited_20_Internet_20_Link">wróć do głównej treści</text:a>]</text:p>
      <text:p text:style-name="P260"><text:bookmark text:name="przypis2_54"/>Przypis 2.54 S. Schwarz-Bart, <text:span text:style-name="T103">Ti Jean l'Horizon</text:span><text:span text:style-name="T117">, Éditions du Seuil, Paris 1979</text:span>, s. 13. [<text:a xlink:type="simple" xlink:href="#p2_54" text:style-name="Internet_20_link" text:visited-style-name="Visited_20_Internet_20_Link">wróć do głównej treści</text:a>]</text:p>
      <text:p text:style-name="P260"><text:bookmark text:name="przypis2_55"/>Przypis 2.55 S. Schwarz-Bart, <text:span text:style-name="T103">Ti Jean l'Horizon</text:span><text:span text:style-name="T117">, Éditions du Seuil, Paris 1979,</text:span><text:span text:style-name="T632"> </text:span><text:span text:style-name="T636">s. 13</text:span><text:span text:style-name="T632">.</text:span><text:span text:style-name="T117"> </text:span>[<text:a xlink:type="simple" xlink:href="#p2_55" text:style-name="Internet_20_link" text:visited-style-name="Visited_20_Internet_20_Link">wróć do głównej treści</text:a>]</text:p>
      <text:p text:style-name="P260"><text:bookmark text:name="przypis2_56"/>Przypis 2.56<text:span text:style-name="T1"> </text:span>Można tu pomyśleć o bardzo poważnym sporze toczącym się we Francji w <text:span text:style-name="T651">12</text:span> wieku między dwoma duchownymi na temat obecności groteskowych maszkar wśród dekoracyjnych elementów katedr gotyckich. Zob. J. Blackwood, <text:span text:style-name="T44">Oxford's Gargoyles and Grotesques</text:span><text:span text:style-name="T26">, Charon Press, Oxford 1986</text:span>, s. 2. [<text:a xlink:type="simple" xlink:href="#p2_56" text:style-name="Internet_20_link" text:visited-style-name="Visited_20_Internet_20_Link">wróć do głównej treści</text:a>]</text:p>
      <text:p text:style-name="P260"><text:bookmark text:name="przypis2_57"/>Przypis 2.57<text:span text:style-name="T1"> </text:span>S. Schwarz-Bart, <text:span text:style-name="T103">Ti Jean l'Horizon</text:span><text:span text:style-name="T117">, Éditions du Seuil, Paris 1979</text:span>, s. 7. [<text:a xlink:type="simple" xlink:href="#p2_57" text:style-name="Internet_20_link" text:visited-style-name="Visited_20_Internet_20_Link">wróć do głównej treści</text:a>]</text:p>
      <text:p text:style-name="P260"><text:bookmark text:name="przypis2_58"/>Przypis 2.58 S. Schwarz-Bart, <text:span text:style-name="T103">Ti Jean l'Horizon</text:span><text:span text:style-name="T117">, Éditions du Seuil, Paris 1979</text:span>, s. <text:span text:style-name="T651">13. </text:span>[<text:a xlink:type="simple" xlink:href="#p2_58" text:style-name="Internet_20_link" text:visited-style-name="Visited_20_Internet_20_Link">wróć do głównej treści</text:a>]</text:p>
      <text:p text:style-name="P261"><text:bookmark text:name="przypis2_59"/>Przypis 2.59 S. Schwarz-Bart, <text:span text:style-name="T103">Ti Jean l'Horizon</text:span><text:span text:style-name="T117">, Éditions du Seuil, Paris 1979</text:span>, s. 213. [<text:a xlink:type="simple" xlink:href="#p2_59" text:style-name="Internet_20_link" text:visited-style-name="Visited_20_Internet_20_Link">wróć do głównej treści</text:a>]</text:p>
      <text:p text:style-name="P261"><text:bookmark text:name="przypis2_60"/>Przypis 2.60 <text:span text:style-name="T632">Schwarz-Bart </text:span>przywołuje <text:span text:style-name="T632">tutaj jedno z najciekawszych zjawisk w historii niewolnictwa na obszarze </text:span>Karaibów <text:span text:style-name="T632">i Antyli, a </text:span>także <text:span text:style-name="T632">Ameryki </text:span>Środkowej <text:span text:style-name="T632">(m.in. Surinam, Belize, Honduras), czyli </text:span>wspólnoty <text:span text:style-name="T632">tzw. </text:span>Maronów <text:span text:style-name="T632">(ang.</text:span><text:span text:style-name="T117"> </text:span><text:span text:style-name="T53">Maroons</text:span><text:span text:style-name="T117">, fr. </text:span><text:span text:style-name="T103">Maronne</text:span><text:span text:style-name="T117">),</text:span><text:span text:style-name="T632"> </text:span>niewolników, którym udało się <text:span text:style-name="T632">uciec i </text:span>którzy zakładali <text:span text:style-name="T632">w miejscach trudno </text:span>dostępnych <text:span text:style-name="T632">swoje „republiki” </text:span><text:span text:style-name="T117">(</text:span><text:span text:style-name="T103">Société maronne</text:span><text:span text:style-name="T117">). </text:span>[<text:a xlink:type="simple" xlink:href="#p2_60" text:style-name="Internet_20_link" text:visited-style-name="Visited_20_Internet_20_Link">wróć do głównej treści</text:a>]</text:p>
      <text:p text:style-name="P261"><text:bookmark text:name="przypis2_61"/>Przypis 2.61 S. Schwarz-Bart, <text:span text:style-name="T103">Ti Jean l'Horizon</text:span><text:span text:style-name="T117">, Éditions du Seuil, Paris 1979</text:span>, s. 36. [<text:a xlink:type="simple" xlink:href="#p2_61" text:style-name="Internet_20_link" text:visited-style-name="Visited_20_Internet_20_Link">wróć do głównej treści</text:a>]</text:p>
      <text:p text:style-name="P261"><text:bookmark text:name="przypis2_62"/>Przypis 2.62 S. Schwarz-Bart, <text:span text:style-name="T103">Ti Jean l'Horizon</text:span><text:span text:style-name="T117">, Éditions du Seuil, Paris 1979, </text:span><text:span text:style-name="T637">s. 37.</text:span> [<text:a xlink:type="simple" xlink:href="#p2_62" text:style-name="Internet_20_link" text:visited-style-name="Visited_20_Internet_20_Link">wróć do głównej treści</text:a>]</text:p>
      <text:p text:style-name="P261"><text:bookmark text:name="przypis2_63"/>Przypis 2.63 S. Schwarz-Bart, <text:span text:style-name="T103">Ti Jean l'Horizon</text:span><text:span text:style-name="T117">, Éditions du Seuil, Paris 1979, </text:span><text:span text:style-name="T637">s. 79. </text:span>[<text:a xlink:type="simple" xlink:href="#p2_63" text:style-name="Internet_20_link" text:visited-style-name="Visited_20_Internet_20_Link">wróć do głównej treści</text:a>]</text:p>
      <text:p text:style-name="P261"><text:bookmark text:name="przypis2_64"/>Przypis 2.64 S. Schwarz-Bart, <text:span text:style-name="T103">Ti Jean l'Horizon</text:span><text:span text:style-name="T117">, Éditions du Seuil, Paris 1979, </text:span><text:span text:style-name="T637">s. 9. </text:span>[<text:a xlink:type="simple" xlink:href="#p2_64" text:style-name="Internet_20_link" text:visited-style-name="Visited_20_Internet_20_Link">wróć do głównej treści</text:a>]</text:p>
      <text:p text:style-name="P261"><text:bookmark text:name="przypis2_65"/>Przypis 2.65 S. Schwarz-Bart, <text:span text:style-name="T103">Ti Jean l'Horizon</text:span><text:span text:style-name="T117">, Éditions du Seuil, Paris 1979, </text:span><text:span text:style-name="T637">s. 39.</text:span> [<text:a xlink:type="simple" xlink:href="#p2_65" text:style-name="Internet_20_link" text:visited-style-name="Visited_20_Internet_20_Link">wróć do głównej treści</text:a>]</text:p>
      <text:p text:style-name="P261"><text:bookmark text:name="przypis2_66"/>Przypis 2.66 S. Schwarz-Bart, <text:span text:style-name="T103">Ti Jean l'Horizon</text:span><text:span text:style-name="T117">, Éditions du Seuil, Paris 1979, </text:span><text:span text:style-name="T637">s. </text:span><text:soft-page-break/><text:span text:style-name="T637">137. </text:span>[<text:a xlink:type="simple" xlink:href="#p2_66" text:style-name="Internet_20_link" text:visited-style-name="Visited_20_Internet_20_Link">wróć do głównej treści</text:a>]</text:p>
      <text:p text:style-name="P261"><text:bookmark text:name="przypis2_67"/>Przypis 2.67 Pomyślmy o analogii we wprowadzeniu postaci kruka w<text:span text:style-name="T26"> </text:span><text:span text:style-name="T44">Fools Crow</text:span><text:span text:style-name="T26"> </text:span>Jamesa Welcha i jego rozmowach z głównym bohaterem indiańskiej powieści. Marzył on o tym, by jego <text:span text:style-name="T44">spirit animal</text:span><text:span text:style-name="T26">,</text:span> czyli zwierzę przeznaczone młodemu wojownikowi indiańskiemu po inicjacji jako przewodnik w świecie ducha i doradca w świecie jego materialnych ekwiwalentów, w tym doradca co do metod przetrwania, był krukiem. Estyma, jaką darzono tego ptaka, odzwierciedla się w funkcjach pełnionych przez niego w mitach i baśniach. [<text:a xlink:type="simple" xlink:href="#p2_67" text:style-name="Internet_20_link" text:visited-style-name="Visited_20_Internet_20_Link">wróć do głównej treści</text:a>]</text:p>
      <text:p text:style-name="P261"><text:bookmark text:name="przypis2_68"/>Przypis 2.68 <text:span text:style-name="T117">S. Schwarz-Bart, </text:span><text:span text:style-name="T103">Ti Jean l'Horizon</text:span><text:span text:style-name="T117">, Éditions du Seuil, Paris 1979, </text:span><text:span text:style-name="T632">s. 131-132. </text:span>[<text:a xlink:type="simple" xlink:href="#p2_68" text:style-name="Internet_20_link" text:visited-style-name="Visited_20_Internet_20_Link">wróć do głównej treści</text:a>]</text:p>
      <text:p text:style-name="P261"><text:bookmark text:name="przypis2_69"/>Przypis 2.69 <text:span text:style-name="T632">„(…) magia jest ukoronowaniem lub koszmarem </text:span>przyczynowości, <text:span text:style-name="T632">a nie jej zaprzeczeniem. Cud jest </text:span>równie <text:span text:style-name="T632">obcy w tym </text:span>świecie, <text:span text:style-name="T632">jak i w </text:span>świecie astronomów. Rządzą <text:span text:style-name="T632">nim wszystkie prawa </text:span>przyrody,<text:span text:style-name="T632"> a </text:span>także <text:span text:style-name="T632">inne, </text:span>wyobraźni. <text:span text:style-name="T632">Dla </text:span>człowieka przesądnego <text:span text:style-name="T632">istnieje nieunikniony </text:span>związek <text:span text:style-name="T632">nie tylko </text:span>między wystrzałem <text:span text:style-name="T632">a zabitym, ale </text:span>również między <text:span text:style-name="T632">zabitym a </text:span>przekłutym <text:span text:style-name="T632">wizerunkiem z wosku lub proroczym rozbiciem lustra lub rozsypaniem soli, lub trzynastoma </text:span>złowróżbnymi <text:span text:style-name="T632">biesiadnikami”. J.L. Borges, </text:span><text:span text:style-name="T23">Sztuka narracyjna i magia</text:span><text:span text:style-name="T632">, </text:span>przeł<text:span text:style-name="T652">ożył</text:span> <text:span text:style-name="T632">A. Elbanowski, „Literatura na </text:span>Świecie” <text:span text:style-name="T632">1988, nr 12 (209), s. 77. </text:span>[<text:a xlink:type="simple" xlink:href="#p2_69" text:style-name="Internet_20_link" text:visited-style-name="Visited_20_Internet_20_Link">wróć do głównej treści</text:a>]</text:p>
      <text:p text:style-name="P261"><text:bookmark text:name="przypis2_70"/>Przypis 2.70 <text:span text:style-name="T117">S. Schwarz-Bart, </text:span><text:span text:style-name="T103">Ti Jean l'Horizon</text:span><text:span text:style-name="T117">, Éditions du Seuil, Paris 1979, </text:span><text:span text:style-name="T632">s. 132-133.</text:span>[<text:a xlink:type="simple" xlink:href="#p2_70" text:style-name="Internet_20_link" text:visited-style-name="Visited_20_Internet_20_Link">wróć do głównej treści</text:a>]</text:p>
      <text:p text:style-name="P261"><text:bookmark text:name="przypis2_71"/>Przypis 2.71 <text:span text:style-name="T117">S. Schwarz-Bart, </text:span><text:span text:style-name="T103">Ti Jean l'Horizon</text:span><text:span text:style-name="T117">, Éditions du Seuil, Paris 1979, </text:span><text:span text:style-name="T637">s. 133. </text:span>[<text:a xlink:type="simple" xlink:href="#p2_71" text:style-name="Internet_20_link" text:visited-style-name="Visited_20_Internet_20_Link">wróć do głównej treści</text:a>]</text:p>
      <text:p text:style-name="P262"><text:bookmark text:name="przypis2_72"/>Przypis 2.72 Dzięki antropologom, etnologom i językoznawcom badającym obecność oratury w prozie Simone Schwarz-Bart wiemy, że tworzy ona w swoich powieściach, zwłaszcza w <text:span text:style-name="T108">Ti Jean l'Horizon</text:span>, miejsce dla tradycji ustnej kultury plemion Joruba, Bambara (między innymi tereny Nigerii, Mali, Nigru), a pozycje bibliograficzne dotyczące jej prozy i „Kreolskości” to: R. Lucas, <text:span text:style-name="T106">L'aventure </text:span><text:span text:style-name="T103">ambiguë </text:span><text:span text:style-name="T106">d'une certaine </text:span><text:span text:style-name="T103">Créolité</text:span><text:span text:style-name="T117">, </text:span>MondesFrancophones.com, 18.10.2006; K. Gyssels, <text:span text:style-name="T106">Filles de solitude. Essai sur </text:span><text:span text:style-name="T103">l'identité </text:span><text:span text:style-name="T106">antillaise dans les (auto-)biographies fictives de Simon et </text:span><text:span text:style-name="T103">André </text:span><text:span text:style-name="T106">Schwarz-Bart</text:span><text:span text:style-name="T102">, L'Harmattan, Paris 1996;</text:span> J.-P. Jardel, <text:span text:style-name="T103">Littérature </text:span><text:span text:style-name="T106">antillaise d'expression </text:span><text:span text:style-name="T103">française </text:span><text:span text:style-name="T106">et </text:span><text:span text:style-name="T103">identité </text:span><text:span text:style-name="T106">culturelle: ‘Ti Jean l'Horizon' de Simone Schwarz-Bart</text:span><text:span text:style-name="T102">, „Anthropologie et </text:span><text:span text:style-name="T117">Sociétés” </text:span>1982, nr 6.2; S. Crosta, <text:span text:style-name="T103">Récits </text:span><text:span text:style-name="T106">d'enfance antillaise (4). Merveilles et Metamorphoses: ‘Ti Jean l'Horizon’ de Simone Schwarz-Bart</text:span><text:span text:style-name="T102">,</text:span> 1999, <text:a xlink:type="simple" xlink:href="http://www.lehman.cuny.edu/ile.en.ile/docs/crosta/schwarz-bart.html" text:style-name="Internet_20_link" text:visited-style-name="Visited_20_Internet_20_Link">http://www.lehman.cuny.edu/ile.en.ile/docs/crosta/schwarz-bart.html</text:a>. [<text:a xlink:type="simple" xlink:href="#p2_72" text:style-name="Internet_20_link" text:visited-style-name="Visited_20_Internet_20_Link">wróć do </text:a><text:soft-page-break/><text:a xlink:type="simple" xlink:href="#p2_72" text:style-name="Internet_20_link" text:visited-style-name="Visited_20_Internet_20_Link">głównej treści</text:a>]</text:p>
      <text:p text:style-name="P262"><text:bookmark text:name="przypis2_73"/>Przypis 2.73 <text:span text:style-name="T1"><text:tab/></text:span>Taki jest zapis nazwy według ortografii angielskiej, ale bywa też pisana jako <text:span text:style-name="T26">Igbo Landing</text:span>, co jest najbliższe zapisu oryginalnego, czyli Igbo – słowa będącego nazwą plemienia i języka, jednej z ważniejszych grup plemiennych Nigerii. [<text:a xlink:type="simple" xlink:href="#p2_73" text:style-name="Internet_20_link" text:visited-style-name="Visited_20_Internet_20_Link">wróć do głównej treści</text:a>]</text:p>
      <text:p text:style-name="P262"><text:bookmark text:name="przypis2_74"/>Przypis 2.74 Więcej na temat <text:span text:style-name="T26">Ebo Landing</text:span> w: T.L. Snyder, <text:span text:style-name="T44">Suicide, Slavery and Memory in North America</text:span><text:span text:style-name="T26">, „Journal of American History” 2010, vol. 97, no. 1</text:span>, s. 39-62; L. McDaniel, <text:span text:style-name="T44">The Flying Africans: Extent and Strength of the Myth in the Americas</text:span><text:span text:style-name="T26">, „New West Indian Guide / </text:span><text:span text:style-name="T654">Nieuwe West-Indische Gids</text:span><text:span text:style-name="T26">” 1990, vol. 64, no. 1/2</text:span>, s. 28-40; A. Meier, E. Rudwick <text:span text:style-name="T26">(eds.), vol. </text:span><text:span text:style-name="T30">1</text:span>, <text:span text:style-name="T44">The Making of Black America</text:span><text:span text:style-name="T26">, vol. </text:span><text:span text:style-name="T28">1</text:span><text:span text:style-name="T26">: </text:span><text:span text:style-name="T44">The Origins of Black Americans</text:span><text:span text:style-name="T26">, </text:span><text:span text:style-name="T420">Atheneum</text:span><text:span text:style-name="T26">, New York 1969</text:span>; B. Wood, <text:span text:style-name="T44">The Origins of American Slavery: Freedom and Bondage in the English Colonies</text:span><text:span text:style-name="T26">, Hill and Wang, New York 1997</text:span>; J.T. Campbell, <text:span text:style-name="T44">Middle Passages: African American Journeys to Africa, 1787-2005,</text:span><text:span text:style-name="T26"> Penguin Books, New York 2006</text:span>. [<text:a xlink:type="simple" xlink:href="#p2_74" text:style-name="Internet_20_link" text:visited-style-name="Visited_20_Internet_20_Link">wróć do głównej treści</text:a>]</text:p>
      <text:p text:style-name="P262"><text:bookmark text:name="przypis2_75"/>Przypis 2.75 Zob. rejestr buntów w: A. Meier, E. Rudwick <text:span text:style-name="T26">(eds.), vol. </text:span><text:span text:style-name="T30">1</text:span>, <text:span text:style-name="T44">The Making of Black America</text:span><text:span text:style-name="T26">, vol. </text:span><text:span text:style-name="T28">1</text:span><text:span text:style-name="T26">: </text:span><text:span text:style-name="T44">The Origins of Black Americans</text:span><text:span text:style-name="T26">, </text:span><text:span text:style-name="T420">Atheneum</text:span><text:span text:style-name="T26">, New York 1969</text:span>. [<text:a xlink:type="simple" xlink:href="#p2_75" text:style-name="Internet_20_link" text:visited-style-name="Visited_20_Internet_20_Link">wróć do głównej treści</text:a>]</text:p>
      <text:p text:style-name="P262"><text:bookmark text:name="przypis2_76"/>Przypis 2.76 Właśnie między innymi dzięki skardze na piśmie tych, którzy zainwestowali w transport niewolników, a potem sporo stracili, wiemy, że bunt i zbiorowe samobójstwo Afrykańczyków z plemienia Igbo się odbyły. Zob. L. McDaniel, <text:span text:style-name="T44">The Flying Africans: Extent and Strength of the Myth in the Americas</text:span><text:span text:style-name="T26">, „New West Indian Guide / </text:span><text:span text:style-name="T654">Nieuwe West-Indische Gids</text:span><text:span text:style-name="T26">” 1990, vol. 64, no. 1/2</text:span>. [<text:a xlink:type="simple" xlink:href="#p2_76" text:style-name="Internet_20_link" text:visited-style-name="Visited_20_Internet_20_Link">wróć do głównej treści</text:a>]</text:p>
      <text:p text:style-name="P262"><text:bookmark text:name="przypis2_77"/>Przypis 2.77 Potwierdzenie tego właśnie aspektu wierzeń, do dziś żywych w Sierra Leone, można odkryć, czytając: J.T. Campbell, <text:span text:style-name="T44">Middle Passages: African American Journeys to Africa, 1787-2005,</text:span><text:span text:style-name="T26"> Penguin Books, New York 2006</text:span>, <text:span text:style-name="T44">Epilogue</text:span>. [<text:a xlink:type="simple" xlink:href="#p2_77" text:style-name="Internet_20_link" text:visited-style-name="Visited_20_Internet_20_Link">wróć do </text:a><text:a xlink:type="simple" xlink:href="#p2_77" text:style-name="Internet_20_link" text:visited-style-name="Visited_20_Internet_20_Link">głównej treści</text:a>]</text:p>
      <text:p text:style-name="P262"><text:bookmark text:name="przypis2_78"/>Przypis 2.78 T. Morrison, <text:span text:style-name="T44">Song of Solomon</text:span><text:span text:style-name="T26">, Signet / New American Library, New York 1977</text:span>, s. 306. [<text:a xlink:type="simple" xlink:href="#p2_78" text:style-name="Internet_20_link" text:visited-style-name="Visited_20_Internet_20_Link">wróć do głównej treści</text:a>]</text:p>
      <text:p text:style-name="P262"><text:bookmark text:name="przypis2_79"/>Przypis 2.79 Wpisana w scenę, od której zaczyna się powieść. T. Morrison, <text:span text:style-name="T44">Song of Solomon</text:span><text:span text:style-name="T26">, Signet / New American Library, New York 1977</text:span>, s. 5. [<text:a xlink:type="simple" xlink:href="#p2_79" text:style-name="Internet_20_link" text:visited-style-name="Visited_20_Internet_20_Link">wróć do głównej treści</text:a>]</text:p>
      <text:p text:style-name="P270"><text:bookmark text:name="przypis2_80"/>Przypis 2.80 T. Morrison, <text:span text:style-name="T44">Song of Solomon</text:span><text:span text:style-name="T26">, Signet / New American Library, New York 1977, </text:span><text:span text:style-name="T169">s. 5</text:span>. [<text:a xlink:type="simple" xlink:href="#p2_80" text:style-name="Internet_20_link" text:visited-style-name="Visited_20_Internet_20_Link">wróć do głównej treści</text:a>]</text:p>
      <text:p text:style-name="P262"><text:bookmark text:name="przypis2_81"/><text:soft-page-break/>Przypis 2.81 T. Morrison, <text:span text:style-name="T44">Song of Solomon</text:span><text:span text:style-name="T26">, Signet / New American Library, New York 1977</text:span>, <text:span text:style-name="T653">s. 307. </text:span>[<text:a xlink:type="simple" xlink:href="#p2_81" text:style-name="Internet_20_link" text:visited-style-name="Visited_20_Internet_20_Link">wróć do głównej treści</text:a>]</text:p>
      <text:p text:style-name="P262"><text:bookmark text:name="przypis2_82"/>Przypis 2.82<text:span text:style-name="T1"> </text:span>Zupełnie jak mieszkańcy Fond-Zombi w powieści <text:span text:style-name="T108">Ti Jean l'Horizon</text:span> Simone Schwarz-Bart, którzy nie byli pewni, czy rzeczywiście ich pradziadowie przybyli kiedyś z Afryki. Od tylu pokoleń traktowano ich jak zombi, że zaczęli o sobie myśleć jako o ludziach znikąd i żywych umarłych. Problem tożsamości porusza też Dany Laferriere w <text:span text:style-name="T12">Kraju bez kapelusza,</text:span> gdzie mieszkańcy Haiti, prawie w stu procentach potomkowie niewolników afrykańskich, myślą o sobie i swoim kraju jako o krainie zombi. [<text:a xlink:type="simple" xlink:href="#p2_82" text:style-name="Internet_20_link" text:visited-style-name="Visited_20_Internet_20_Link">wróć do głównej treści</text:a>]</text:p>
      <text:p text:style-name="P263"><text:bookmark text:name="przypis2_83"/>Przypis 2.83 T. Morrison, <text:span text:style-name="T44">Song of Solomon</text:span><text:span text:style-name="T26">, Signet </text:span>/ <text:span text:style-name="T26">New American Library, New York 1977</text:span>, s. 156 (w przekładzie polskim: s. 197-198). [<text:a xlink:type="simple" xlink:href="#p2_83" text:style-name="Internet_20_link" text:visited-style-name="Visited_20_Internet_20_Link">wróć do głównej treści</text:a>]</text:p>
      <text:p text:style-name="P263"><text:bookmark text:name="przypis2_84"/>Przypis 2.84 Trzeba zauważyć, jak znaczący dla prawie obsesyjnego poszukiwania odebranej tożsamości jest wybór znaku „X” jako przypomnienia o milionach zagubionych imion, nazwisk, nazw klanów. Chciał o tym przypomnieć Malcolm X – działacz na rzecz równouprawnienia czarnych Amerykanów, potomków niewolników, nawet jeszcze w drugiej połowie 20 wieku. Jego ojca, pastora baptystów, zamordowali biali rasiści, matkę po załamaniu nerwowym zamknięto w szpitalu psychiatrycznym, a Malcolm i rodzeństwo zostali rozdzieleni i tułali się po sierocińcach. Wychowywany w rodzinie zastępczej, doświadczając znowu rasizmu, uciekł w wieku piętnastu lat i zamieszkał w getcie w Detroit, a po latach, kiedy już udało mu się ustabilizować, też został tragicznie pozbawiony życia. Do dziś nie wiadomo, czy zamach w 1965 roku przeprowadziło <text:span text:style-name="T26">FBI</text:span>, czy radykalni działacze z organizacji Naród Islamu. Przechodzenie na islam wśród Afroamerykanów było najczęściej próbą zdobycia jakiejś tożsamości lub odnalezienia czegoś w rodzaju korzeni, zyskania godności wśród solidarnie, wydawało się, odnoszących się do siebie współwyznawców, a więc tak naprawdę znowu skutkiem niewolnictwa i barbarzyńskiego odbierania tożsamości oraz człowieczeństwa. Przywołuję tego człowieka, który w latach 60. był bohaterem dla wielu czarnych Amerykanów, żeby zwrócić uwagę na to, jak blisko faktów, zdarzeń, życiorysów udokumentowanych historycznie znajdują się powieści Toni Morrison, a także by pokazać, jak bardzo realne jest to, co noblistka przedstawia w swojej prozie, jeśli chodzi o ciągle istniejące we współczesnym świecie, rozpisane w czasie skutki kolonializmu, rasizmu i niewolnictwa. Dane historyczne o Malcolmie <text:span text:style-name="T656">X</text:span> na podstawie: A. Domosławski, <text:span text:style-name="T12">Życie po życiu. Malcolm</text:span> <text:span text:style-name="T656">X</text:span>, „Polityka”, nr 9 (2998), 25.02.-3.03.2015, s. 60-63. [<text:a xlink:type="simple" xlink:href="#p2_84" text:style-name="Internet_20_link" text:visited-style-name="Visited_20_Internet_20_Link">wróć </text:a><text:soft-page-break/><text:a xlink:type="simple" xlink:href="#p2_84" text:style-name="Internet_20_link" text:visited-style-name="Visited_20_Internet_20_Link">do głównej treści</text:a>]</text:p>
      <text:p text:style-name="P263"><text:bookmark text:name="przypis2_85"/>Przypis 2.85 T. Morrison, <text:span text:style-name="T44">Song of Solomon</text:span><text:span text:style-name="T26">, Signet </text:span>/ <text:span text:style-name="T26">New American Library, New York 1977</text:span>, s. 306-307. [<text:a xlink:type="simple" xlink:href="#p2_85" text:style-name="Internet_20_link" text:visited-style-name="Visited_20_Internet_20_Link">wróć do głównej treści</text:a>]</text:p>
      <text:p text:style-name="P270"><text:bookmark text:name="przypis2_86"/>Przypis 2.86 T. Morrison, <text:span text:style-name="T44">Song of Solomon</text:span><text:span text:style-name="T26">, Signet </text:span>/ <text:span text:style-name="T26">New American Library, New York 1977, </text:span><text:span text:style-name="T169">s. 306-307</text:span><text:span text:style-name="T26">. </text:span>[<text:a xlink:type="simple" xlink:href="#p2_86" text:style-name="Internet_20_link" text:visited-style-name="Visited_20_Internet_20_Link">wróć do głównej treści</text:a>]</text:p>
      <text:p text:style-name="P263"><text:bookmark text:name="przypis2_87"/>Przypis 2.87 Zob. J.T. Campbell, <text:span text:style-name="T44">Middle Passages: African American Journeys to Africa, 1787-2005,</text:span><text:span text:style-name="T26"> Penguin Books, New York 2006</text:span>; B. Wood, <text:span text:style-name="T44">The Origins of American Slavery: Freedom and Bondage in the English Colonies</text:span><text:span text:style-name="T26">, Hill and Wang, New York 1997.</text:span> Te plemiona po długiej wędrówce z Egiptu miały znaleźć schronienie w Afryce Zachodniej. Jednym z dowodów była etymologia ludowa słowa „<text:span text:style-name="T26">Igbo</text:span>”, mającego jakoby pochodzić od „<text:span text:style-name="T26">Hebrew</text:span>”. Według innych wariantów legendy o ucieczce sporej grupy Izraelitów z Egiptu, szukających dla siebie nowego miejsca po wojnie domowej związanej z następstwem tronu, uchodźcom przewodziła kobieta będąca przedtem władczynią kraju nad Nilem, w okresie kiedy przewagę w systemie władzy miały kobiety. Echa tej wersji legendy odnajdujemy w <text:span text:style-name="T108">La saison de l’ombre</text:span> L<text:span text:style-name="T693">é</text:span>onory Miano i w <text:span text:style-name="T12">Onitszy</text:span> J.-M.G. Le Clezio, a potomkami uciekinierów z kraju Faraonów miały być warstwy wyższe, coś w rodzaju arystokracji wśród plemion Doula (Kamerun) i Igbo (Nigeria). Znane mi są tylko ślady tych legend spotykane w tekstach literackich topograficznie usytuowanych w Afryce Zachodniej. [<text:a xlink:type="simple" xlink:href="#p2_87" text:style-name="Internet_20_link" text:visited-style-name="Visited_20_Internet_20_Link">wróć do głównej treści</text:a>]</text:p>
      <text:p text:style-name="P263"><text:bookmark text:name="przypis2_88"/>Przypis 2.88 Ten przydomek <text:span text:style-name="T26">Milkman</text:span> zawdzięczał matce, która karmiła go piersią do późnego dzieciństwa. Kobieta sama była ofiarą patologicznej miłości wyrażanej tylko poprzez erotykę, więc jedynie w ten sposób potrafiła ją okazywać. [<text:a xlink:type="simple" xlink:href="#p2_88" text:style-name="Internet_20_link" text:visited-style-name="Visited_20_Internet_20_Link">wróć do głównej treści</text:a>]</text:p>
      <text:p text:style-name="P263"><text:bookmark text:name="przypis2_89"/>Przypis 2.89 <text:span text:style-name="T2"><text:tab/></text:span><text:span text:style-name="T26">T.</text:span><text:span text:style-name="T169"> Morrison, </text:span><text:span text:style-name="T44">Song of Solomon</text:span><text:span text:style-name="T26">, Signet </text:span><text:span text:style-name="T169">/ </text:span><text:span text:style-name="T26">New American Library, New York 1977, s. 88. </text:span>[<text:a xlink:type="simple" xlink:href="#p2_89" text:style-name="Internet_20_link" text:visited-style-name="Visited_20_Internet_20_Link">wróć do głównej treści</text:a>]</text:p>
      <text:p text:style-name="P264"><text:bookmark text:name="przypis2_90"/>Przypis 2.90 Ten wątek, udokumentowany i relacjonowany w ówczesnej prasie, pojawia się również w popularnej powieści <text:span text:style-name="T12">Chata wuja Toma</text:span> Harriet Beecher Stowe (zbiegła z Południa niewolnica, uciekając przed pościgiem, skacze z kry na krę przez rzekę Ohio, z dzieckiem na ręku) oraz w <text:span text:style-name="T44">slave narratives</text:span><text:span text:style-name="T26"> </text:span>(narracjach niewolniczych). [<text:a xlink:type="simple" xlink:href="#p2_90" text:style-name="Internet_20_link" text:visited-style-name="Visited_20_Internet_20_Link">wróć do głównej treści]</text:a></text:p>
      <text:p text:style-name="P264"><text:bookmark text:name="przypis2_91"/>Przypis 2.91 Taką właśnie sytuację pokazywał niedawno nagrodzony Oscarami film <text:span text:style-name="T12">Zniewolony: </text:span><text:span text:style-name="T44">12 Years a Slave</text:span> (2013), oparty na autobiografii porwanego w niewolę Afroamerykanina, wykształconego i pracującego na północy Stanów Zjednoczonych <text:soft-page-break/>w 19 wieku. A o analogicznym podejściu do ucieczek chłopów pańszczyźnianych i do sposobu traktowania „biegunów” przez ich właścicieli przypomina w swoich powieściach Olga Tokarczuk. [<text:a xlink:type="simple" xlink:href="#p2_91" text:style-name="Internet_20_link" text:visited-style-name="Visited_20_Internet_20_Link">wróć do głównej treści</text:a>]</text:p>
      <text:p text:style-name="P198"><text:bookmark text:name="przypis2_92"/><text:span text:style-name="T487">Przypis 2.92 Sporo pisałam o tym w książce </text:span><text:span text:style-name="T500">Przeczucia innego porządku…</text:span><text:span text:style-name="T487">, gdzie znajdują się też odniesienia do opinii innych krytyków na ten temat. [</text:span><text:a xlink:type="simple" xlink:href="#p2_92" text:style-name="Internet_20_link" text:visited-style-name="Visited_20_Internet_20_Link">wróć do głównej treści</text:a><text:span text:style-name="T487">]</text:span></text:p>
      <text:p text:style-name="P264"><text:bookmark text:name="przypis2_93"/>Przypis 2.93<text:span text:style-name="T1"> </text:span>To, jak świetnie Morrison potrafi zobrazować połączenie poranienia fizycznego z psychicznym, widać we fragmencie, kiedy Paul D zdaje sobie sprawę, że tylko Sethe, ponieważ dzielili ten sam los, potrafi zrozumieć, jak ważne dla niego jest, aby udawała, iż nie zauważa śladów po obroży na jego szyi. Tylko przy niej Paul może na chwilę zapomnieć o byciu traktowanym jak zwierzę, o czasie, w którym pozbawiano go człowieczeństwa, męskości, kiedy można było skupić się tylko na minimalizowaniu wszelkiego odczuwania, by przetrwać (T. Morrison, <text:span text:style-name="T44">Beloved</text:span>, Alfred A. Knopf / <text:span text:style-name="T26">Random House of Canada, New York-Toronto 1987</text:span>, s. 273). Cała scena ostatniej rozmowy Sethe i Paula D jest niesłychanie piękna i oddana z wielką subtelnością psychologiczną, ze znakomitym użyciem inteligencji emocjonalnej. [<text:a xlink:type="simple" xlink:href="#p2_93" text:style-name="Internet_20_link" text:visited-style-name="Visited_20_Internet_20_Link">wróć do głównej treści</text:a>]</text:p>
      <text:p text:style-name="P264"><text:bookmark text:name="przypis2_94"/>Przypis 2.94 T. Morrison, <text:span text:style-name="T44">Beloved</text:span>, Alfred A. Knopf / <text:span text:style-name="T26">Random House of Canada, New York-Toronto 1987</text:span>, s. 210-211; polski przekład: s. 265-266. [<text:a xlink:type="simple" xlink:href="#p2_94" text:style-name="Internet_20_link" text:visited-style-name="Visited_20_Internet_20_Link">wróć do głównej treści</text:a>]</text:p>
      <text:p text:style-name="P266"><text:bookmark text:name="przypis2_95"/>Przypis 2.95 Warto zacytować cały fragment dotyczący tego zdarzenia, bo wyraźnie widać, że zabranie jej mleka było najgorsze ze wszystkiego, czego doświadczyła: „ <text:span text:style-name="T657">–</text:span> <text:span text:style-name="T26">Those boys came in there and took my milk. Held me down and took it. (…) – They used cowhide on you?</text:span><text:span text:style-name="T31"> </text:span><text:span text:style-name="T26">– And they took my milk. </text:span><text:span text:style-name="T31">–</text:span><text:span text:style-name="T26"> They beat you and you was pregnant?</text:span><text:span text:style-name="T31"> </text:span><text:span text:style-name="T26">– And they took my milk!”</text:span> [„<text:span text:style-name="T657"> –</text:span> T<text:span text:style-name="T657">e</text:span> chłopaki weszły tam i zabrali mi moje mleko. Przytrzymali mnie siłą i zabrali mi je. (…) – Bili cię batem?<text:span text:style-name="T657"> –</text:span> I zabrali mi moje mleko. – Bili cię, jak byłaś w ciąży?<text:span text:style-name="T657"> –</text:span> I zabrali mi moje mleko!”] (T. Morrison, <text:span text:style-name="T44">Beloved</text:span><text:span text:style-name="T12">, </text:span><text:span text:style-name="T346">Alfred A. Knopf / </text:span><text:span text:style-name="T71">Random House of Canada, New York-Toronto 1987</text:span>, s. 216-217). [<text:a xlink:type="simple" xlink:href="#p2_95" text:style-name="Internet_20_link" text:visited-style-name="Visited_20_Internet_20_Link">wróć do głównej treści</text:a>]</text:p>
      <text:p text:style-name="P264"><text:bookmark text:name="przypis2_96"/>Przypis 2.96 To od czasu tej chłosty batem całe plecy Sethe były pokryte bliznami tak grubymi, że straciła już wszelkie czucie, jej skóra była tam martwa. [<text:a xlink:type="simple" xlink:href="#p2_96" text:style-name="Internet_20_link" text:visited-style-name="Visited_20_Internet_20_Link">wróć do głównej </text:a><text:a xlink:type="simple" xlink:href="#p2_96" text:style-name="Internet_20_link" text:visited-style-name="Visited_20_Internet_20_Link">treści</text:a>]</text:p>
      <text:p text:style-name="P264"><text:bookmark text:name="przypis2_97"/>Przypis 2.97<text:span text:style-name="T1"> </text:span>Przy tym wszystkim Morrison, jak każdy pisarz realista, stara się wyważyć i wycieniować portrety opisywanych osób, pokazując nam różne typy plantatorów: pierwszy jest łagodny, zagubiony, wręcz niepotrafiący odgrywać roli <text:soft-page-break/>pana, drugi natomiast to perwersyjny okrutnik głęboko przekonany o prawdzie rasistowskich podziałów ludzi na gatunki i podgatunki. [<text:a xlink:type="simple" xlink:href="#p2_97" text:style-name="Internet_20_link" text:visited-style-name="Visited_20_Internet_20_Link">wróć do głównej treści</text:a>]</text:p>
      <text:p text:style-name="P264"><text:bookmark text:name="przypis2_98"/>Przypis 2.98 Większą część informacji czerpałam z następujących książek: E. Williams, <text:span text:style-name="T44">From Columbus to Castro: The History of the Caribbean 1492-1969,</text:span><text:span text:style-name="T26"> Vintage Books / Random House, New York 1984</text:span>; B. Wood, <text:span text:style-name="T44">The Origins of American Slavery: Freedom and Bondage in the English Colonies</text:span><text:span text:style-name="T26">, Hill and Wang, New York 1997</text:span>; J.T. Campbell, <text:span text:style-name="T44">Middle Passages: African American Journeys to Africa, 1787-2005,</text:span><text:span text:style-name="T26"> Penguin Books, New York 2006</text:span>; A. Meier, E. Rudwick <text:span text:style-name="T26">(eds.), vol.</text:span> <text:span text:style-name="T657">1</text:span>, <text:span text:style-name="T44">The Making of Black America</text:span><text:span text:style-name="T26">, vol. </text:span><text:span text:style-name="T28">1</text:span><text:span text:style-name="T26">: </text:span><text:span text:style-name="T44">The Origins of Black Americans</text:span><text:span text:style-name="T26">, </text:span><text:span text:style-name="T420">Atheneum</text:span><text:span text:style-name="T26">, New York 1969</text:span>. [<text:a xlink:type="simple" xlink:href="#p2_98" text:style-name="Internet_20_link" text:visited-style-name="Visited_20_Internet_20_Link">wróć do głównej treści</text:a>]</text:p>
      <text:p text:style-name="P265"><text:bookmark text:name="przypis2_99"/>Przypis 2.99 Informację o tym, jak uznanie Indian za nieco wyżej stojących w „rankingu” niebiałych kandydatów do wykorzystania jako taniej siły roboczej mogło się przyczynić do sięgania po czarnych niewolników, przynosi cytat z listu króla Hiszpanii, Ferdynanda Aragońskiego (męża Izabeli Kastylijskiej), do gubernatora Hispanioli z 1501 roku:<text:span text:style-name="T26"> „In view of our earnest desire for the conversion of the Indians to our Holy Catholic Faith, and seeing that, if persons suspect in the Faith went there, such conversion might be impeeded, we cannot consent to the imigration of Moors, heretics, Jews, re-converts, or persons newly converted to our Holy Faith, unless they are Negro, or other slaves born in the power of Christians, who are our subjects and nationals and carry our express permission”</text:span> [„Mając na uwadze nasze uczciwe i szczere życzenie, by Indianie zostali nawróceni na naszą Świętą Katolicką Wiarę, i biorąc pod uwagę, że jeśli osoby o podejrzanej wierze miałyby tam pojechać, mogłoby to przeszkodzić takowemu nawróceniu, nie możemy się zgodzić na imigrację Maurów, heretyków, Żydów, nawróconych po raz wtóry lub osób świeżo nawróconych na naszą Świętą Wiarę, chyba że są Murzynami albo innymi niewolnikami urodzonymi we władzy chrześcijan, i są naszymi poddanymi oraz mają naszą narodowość, mając nasze szczególne pozwolenie”] (E. Williams, <text:span text:style-name="T44">From Columbus to Castro: The History of the Caribbean 1492-1969,</text:span><text:span text:style-name="T26"> Vintage Books / Random House, New York 1984</text:span>, s. 41-42). Można tu też wspomnieć o odbywających się w Hiszpanii w <text:span text:style-name="T657">16</text:span> wieku konferencjach na temat tego, czy Indianin ma duszę, a więc czy można i należy go nawracać oraz czy można go wykorzystywać do ciężkiej pracy bardziej od innych ludzi. [<text:a xlink:type="simple" xlink:href="#p2_99" text:style-name="Internet_20_link" text:visited-style-name="Visited_20_Internet_20_Link">wróć do głównej treści</text:a>]</text:p>
      <text:p text:style-name="P265"><text:bookmark text:name="przypis2_100"/>Przypis 2.<text:span text:style-name="T644">1</text:span>00 <text:span text:style-name="T26">Zob. E. Williams, </text:span><text:span text:style-name="T44">From Columbus to Castro: The History of the Caribbean 1492-1969,</text:span><text:span text:style-name="T26"> Vintage Books / Random House, New York 1984, </text:span><text:span text:style-name="T169">s. 191.</text:span><text:span text:style-name="T26"> </text:span><text:soft-page-break/>[<text:a xlink:type="simple" xlink:href="#p2_100" text:style-name="Internet_20_link" text:visited-style-name="Visited_20_Internet_20_Link">wróć do głównej treści</text:a>]</text:p>
      <text:p text:style-name="P265"><text:bookmark text:name="przypis2_101"/>Przypis 2.<text:span text:style-name="T644">1</text:span>01 <text:span text:style-name="T169">A. Hochschild, </text:span><text:span text:style-name="T44">Slavery. How the Church of England Treated Its Slaves</text:span><text:span text:style-name="T26">, „New African”, October 2006, no. 455,</text:span><text:span text:style-name="T169"> s. 33.</text:span><text:span text:style-name="T26"> </text:span>[<text:a xlink:type="simple" xlink:href="#p2_101" text:style-name="Internet_20_link" text:visited-style-name="Visited_20_Internet_20_Link">wróć do głównej treści</text:a>]</text:p>
      <text:p text:style-name="P265"><text:bookmark text:name="przypis2_102"/>Przypis 2.<text:span text:style-name="T644">1</text:span>02 <text:span text:style-name="T169">A. Hochschild, </text:span><text:span text:style-name="T44">Slavery. How the Church of England Treated Its Slaves</text:span><text:span text:style-name="T26">, „New African”, October 2006, no. 455,</text:span><text:span text:style-name="T169"> s. </text:span><text:span text:style-name="T171">32-35. </text:span>[<text:a xlink:type="simple" xlink:href="#p2_102" text:style-name="Internet_20_link" text:visited-style-name="Visited_20_Internet_20_Link">wróć do głównej treści</text:a>]</text:p>
      <text:p text:style-name="P265"><text:bookmark text:name="przypis2_103"/>Przypis 2.<text:span text:style-name="T644">1</text:span>03 <text:span text:style-name="T169">A. Hochschild, </text:span><text:span text:style-name="T44">Slavery. How the Church of England Treated Its Slaves</text:span><text:span text:style-name="T26">, „New African”, October 2006, no. 455,</text:span><text:span text:style-name="T169"> s. </text:span><text:span text:style-name="T171">34-35. </text:span>[<text:a xlink:type="simple" xlink:href="#p2_103" text:style-name="Internet_20_link" text:visited-style-name="Visited_20_Internet_20_Link">wróć do głównej treści</text:a>]</text:p>
      <text:p text:style-name="P265"><text:bookmark text:name="przypis2_104"/>Przypis 2.<text:span text:style-name="T644">1</text:span>04 Zob. E. Williams, <text:span text:style-name="T44">From Columbus to Castro: The History of the Caribbean 1492-1969,</text:span><text:span text:style-name="T26"> Vintage Books / Random House, New York 1984,</text:span> s. 136-156. [<text:a xlink:type="simple" xlink:href="#p2_104" text:style-name="Internet_20_link" text:visited-style-name="Visited_20_Internet_20_Link">wróć do głównej treści</text:a>]</text:p>
      <text:p text:style-name="P265"><text:bookmark text:name="przypis2_105"/>Przypis 2.<text:span text:style-name="T644">1</text:span>05 Można dzisiaj odnotować pewne próby rządów państw obrabowanych w czasach kolonialnych (konkretnie Jamajki i Haiti) wytoczenia Anglii i Francji procesów o rekompensatę za wykradzione dobra, ale nawet najwięksi optymiści nie dają tym staraniom najmniejszych szans na realizację. Kolejnym symbolicznym przykładem tego, że byłe potęgi kolonialne nie mają zamiaru zwracać zrabowanych dóbr, nawet ich symbolicznej cząstki, jest opublikowany w roku 2016, a stanowczo odrzucony przez Wielką Brytanię apel Indii o zwrot największego brylantu świata należącego do wówczas czternastoletniego maharadży, od którego wyłudziła go Brytyjska Kompania Wschodnioindyjska na przełomie <text:span text:style-name="T658">18</text:span> i 19 wieku. Klejnot ten znajduje się obecnie w koronie królowej angielskiej. [<text:a xlink:type="simple" xlink:href="#p2_105" text:style-name="Internet_20_link" text:visited-style-name="Visited_20_Internet_20_Link">wróć do głównej treści</text:a>]</text:p>
      <text:p text:style-name="P265"><text:bookmark text:name="przypis2_106"/>Przypis 2.<text:span text:style-name="T644">1</text:span>06 E. Williams, <text:span text:style-name="T44">From Columbus to Castro: The History of the Caribbean 1492-1969,</text:span><text:span text:style-name="T26"> Vintage Books / Random House, New York 1984</text:span>, s. 141-146. [<text:a xlink:type="simple" xlink:href="#p2_106" text:style-name="Internet_20_link" text:visited-style-name="Visited_20_Internet_20_Link">wróć do głównej treści</text:a>]</text:p>
      <text:p text:style-name="P268"><text:bookmark text:name="przypis2_107"/>Przypis 2.<text:span text:style-name="T644">1</text:span>07 Stymuluje to rozwój i rozbudowę portów, miast, drobnego i większego przemysłu, na przykład budowę statków i całej machiny gospodarki krajowej. Wystarczy pokazać kontrastowo, jak wyglądały porty i osady portowe przed kolonizacją Nowego Świata i po jednym czy dwóch wiekach od jej rozpoczęcia. Są to dwa różne światy. Najdokładniej można to zilustrować na przykładzie Anglii, choć również we Francji i Holandii rozwój portów i miast był imponujący w okresie rozkwitu „handlu trójkątnego”. W ostatniej dekadzie <text:span text:style-name="T658">17</text:span> wieku, przez cały wiek <text:span text:style-name="T658">18</text:span> i na początku 19 stulecia następuje fantastyczny rozwój miast portowych. Zob. E. Williams, <text:span text:style-name="T44">From Columbus to Castro: The History of the Caribbean 1492-1969,</text:span><text:span text:style-name="T26"> Vintage Books / Random House, New York 1984</text:span>. [<text:a xlink:type="simple" xlink:href="#p2_107" text:style-name="Internet_20_link" text:visited-style-name="Visited_20_Internet_20_Link">wróć do głównej treści</text:a>]</text:p>
      <text:p text:style-name="P265"><text:bookmark text:name="przypis2_108"/>Przypis 2.<text:span text:style-name="T644">1</text:span>08 Cyt. za: E. Williams, <text:span text:style-name="T44">From Columbus to Castro: The History of the </text:span><text:soft-page-break/><text:span text:style-name="T44">Caribbean 1492-1969,</text:span><text:span text:style-name="T26"> Vintage Books / Random House, New York 1984</text:span>, s. 136. [<text:a xlink:type="simple" xlink:href="#p2_108" text:style-name="Internet_20_link" text:visited-style-name="Visited_20_Internet_20_Link">wróć do głównej treści</text:a>]</text:p>
      <text:p text:style-name="P271"><text:bookmark text:name="przypis2_109"/>Przypis 2.<text:span text:style-name="T644">1</text:span>09 E. Williams, <text:span text:style-name="T44">From Columbus to Castro: The History of the Caribbean 1492-1969,</text:span><text:span text:style-name="T26"> Vintage Books / Random House, New York 1984, </text:span><text:span text:style-name="T169">s. 136</text:span><text:span text:style-name="T26">. </text:span>[<text:a xlink:type="simple" xlink:href="#p2_109" text:style-name="Internet_20_link" text:visited-style-name="Visited_20_Internet_20_Link">wróć do głównej treści</text:a>]</text:p>
      <text:p text:style-name="P265"><text:bookmark text:name="przypis2_110"/>Przypis 2.<text:span text:style-name="T644">1</text:span>10 E. Williams, <text:span text:style-name="T44">From Columbus to Castro: The History of the Caribbean 1492-1969,</text:span><text:span text:style-name="T26"> Vintage Books / Random House, New York 1984, </text:span><text:span text:style-name="T171">s. 186.</text:span><text:span text:style-name="T26"> </text:span>[<text:a xlink:type="simple" xlink:href="#p2_110" text:style-name="Internet_20_link" text:visited-style-name="Visited_20_Internet_20_Link">wróć do głównej treści</text:a>]</text:p>
      <text:p text:style-name="P265"><text:bookmark text:name="przypis2_111"/>Przypis 2.<text:span text:style-name="T644">1</text:span>11 B. Wood, <text:span text:style-name="T44">The Origins of American Slavery: Freedom and Bondage in the English Colonies</text:span><text:span text:style-name="T26">, Hill and Wang, New York 1997</text:span>, s. 90. [<text:a xlink:type="simple" xlink:href="#p2_111" text:style-name="Internet_20_link" text:visited-style-name="Visited_20_Internet_20_Link">wróć do głównej treści</text:a>]</text:p>
      <text:p text:style-name="P265"><text:bookmark text:name="przypis2_112"/>Przypis 2.<text:span text:style-name="T644">1</text:span>12 <text:span text:style-name="T26">E. Williams, </text:span><text:span text:style-name="T44">From Columbus to Castro: The History of the Caribbean 1492-1969,</text:span><text:span text:style-name="T26"> Vintage Books / Random House, New York 1984, </text:span><text:span text:style-name="T169">s. 154. </text:span>[<text:a xlink:type="simple" xlink:href="#p2_112" text:style-name="Internet_20_link" text:visited-style-name="Visited_20_Internet_20_Link">wróć do głównej treści</text:a>]</text:p>
      <text:p text:style-name="P265"><text:bookmark text:name="przypis2_113"/>Przypis 2.<text:span text:style-name="T644">1</text:span>13 <text:span text:style-name="T26">E. Williams, </text:span><text:span text:style-name="T44">From Columbus to Castro: The History of the Caribbean 1492-1969,</text:span><text:span text:style-name="T26"> Vintage Books / Random House, New York 1984,</text:span><text:span text:style-name="T169"> </text:span><text:span text:style-name="T177">s. 154</text:span><text:span text:style-name="T169">.</text:span><text:span text:style-name="T26"> </text:span>[<text:a xlink:type="simple" xlink:href="#p2_113" text:style-name="Internet_20_link" text:visited-style-name="Visited_20_Internet_20_Link">wróć do głównej treści</text:a>]</text:p>
      <text:p text:style-name="P265"><text:bookmark text:name="przypis2_114"/>Przypis 2.<text:span text:style-name="T644">1</text:span>14 <text:span text:style-name="T26">E. Williams, </text:span><text:span text:style-name="T44">From Columbus to Castro: The History of the Caribbean 1492-1969,</text:span><text:span text:style-name="T26"> Vintage Books / Random House, New York 1984, </text:span><text:span text:style-name="T171">s. 44.</text:span><text:span text:style-name="T26"> </text:span>[<text:a xlink:type="simple" xlink:href="#p2_114" text:style-name="Internet_20_link" text:visited-style-name="Visited_20_Internet_20_Link">wróć do głównej treści</text:a>]</text:p>
      <text:p text:style-name="P265"><text:bookmark text:name="przypis2_115"/>Przypis 2.<text:span text:style-name="T644">1</text:span>15 Temat jest tak obszerny, że nie ma tu miejsca na omawianie ewolucji i etapów rozwoju idei przeciwników niewolnictwa, warto jednak sięgnąć po pozycje badających sprawę uczonych. Nowe ciekawe dane na ten temat znajdujemy między innymi w książkach Erica Williamsa i Susan Buck-Morss. Williams poświęcił cały obszerny rozdział swojej historii Karaibów, zatytułowany <text:span text:style-name="T44">Crush the Infamy!</text:span><text:span text:style-name="T26"> </text:span>[<text:span text:style-name="T12">Zetrzeć na pył tę hańbę!</text:span>], europejskim myślicielom, filozofom i literatom, takim jak: Adam Smith, James Beattie, dr Johnson, de Condorcet, Bernardin de Saint-Pierre, Rousseau, Voltaire, de Mirabeau, John Wesley, <text:span text:style-name="T117">abbé </text:span>Raynal i innym, a Buck-Morss pół książki <text:span text:style-name="T12">Hegel, Haiti i historia uniwersalna</text:span> omawianiu postaw przeciwników niewolnictwa. [<text:a xlink:type="simple" xlink:href="#p2_115" text:style-name="Internet_20_link" text:visited-style-name="Visited_20_Internet_20_Link">wróć do głównej treści</text:a>]</text:p>
      <text:p text:style-name="P265"><text:bookmark text:name="przypis2_116"/>Przypis 2.<text:span text:style-name="T644">1</text:span>16 Sam problem akceptacji niewolnictwa ma zresztą długą, ciekawą i wciąż za mało znaną historię. Uwikłałby nas jednak w zbyt skomplikowaną dysputę, bo trzeba by zacząć co najmniej od Platona i Arystotelesa, w tym nie tylko od ich idei, ale kontekstu historycznego społeczeństw, w których żyli, a w których różne formy niewolnictwa były rozpowszechnione, akceptowane i na co dzień obecne w życiu <text:soft-page-break/>Greków, a później Rzymian. Trzeba by porównawczo rzucić okiem na inne kontynenty, przyjrzeć się praktykom i poglądom Chińczyków, mieszkańców Indii oraz wielu innych rejonów świata. Można by wtedy na przykład przywołać czasy i miejsca, kiedy „posada” niewolnika dawała takie przywileje, że wielu zazdrościło tym wybrańcom. Jedno z takich miejsc to miasta i dwory Andaluzji, ale też Bagdad i Prowansja między <text:span text:style-name="T658">8</text:span> a <text:span text:style-name="T658">13</text:span> wiekiem, kiedy dobrze wykształcone, utalentowane, osiągające mistrzostwo w sztuce poezji, śpiewu i tańca, przepięknie ubrane kobiety zwane <text:span text:style-name="T12">qiyan</text:span> były kupowane i sprzedawane przez kalifów oraz książęta. Można je było kupić, jeśli miało się duże pieniądze. Równocześnie żyły one w luksusie, miały status prawie równy wysoko urodzonym tamtego świata. Jedną z najsławniejszych i najpiękniejszych zakupił i zabrał do siebie jeden z pierwszych trubadurów, Wilhelm z Akwitanii. Pieśni pisane i śpiewane przez <text:span text:style-name="T12">qiyan</text:span> do dzisiaj znajdują się w repertuarze zespołów muzyki dawnej i nie tylko. [<text:a xlink:type="simple" xlink:href="#p2_116" text:style-name="Internet_20_link" text:visited-style-name="Visited_20_Internet_20_Link">wróć do głównej treści</text:a>]</text:p>
      <text:p text:style-name="P265"><text:bookmark text:name="przypis2_117"/>Przypis 2.<text:span text:style-name="T644">1</text:span>17 B. Wood, <text:span text:style-name="T44">The Origins of American Slavery: Freedom and Bondage in the English Colonies</text:span><text:span text:style-name="T26">, Hill and Wang, New York 1997</text:span>, s. 64. [<text:a xlink:type="simple" xlink:href="#p2_117" text:style-name="Internet_20_link" text:visited-style-name="Visited_20_Internet_20_Link">wróć do głównej treści</text:a>]</text:p>
      <text:p text:style-name="P265"><text:bookmark text:name="przypis2_118"/>Przypis 2.<text:span text:style-name="T644">1</text:span>18 Powoływanie się na biblijną legitymizację rasizmu i niewolnictwa przez kolonistów i plantatorów uznawane jest za szeroko rozpowszechnione i popularne przez wszystkich historyków, których wymieniam w bibliografii. [<text:a xlink:type="simple" xlink:href="#p2_118" text:style-name="Internet_20_link" text:visited-style-name="Visited_20_Internet_20_Link">wróć do głównej treści</text:a>]</text:p>
      <text:p text:style-name="P265"><text:bookmark text:name="przypis2_119"/>Przypis 2.<text:span text:style-name="T644">1</text:span>19 B. Wood, <text:span text:style-name="T44">The Origins of American Slavery: Freedom and Bondage in the English Colonies</text:span><text:span text:style-name="T26">, Hill and Wang, New York 1997</text:span>, s. 9-20. [<text:a xlink:type="simple" xlink:href="#p2_119" text:style-name="Internet_20_link" text:visited-style-name="Visited_20_Internet_20_Link">wróć do głównej treści</text:a>]</text:p>
      <text:p text:style-name="P265"><text:bookmark text:name="przypis2_120"/>Przypis 2.<text:span text:style-name="T644">1</text:span>20 Autor książki <text:span text:style-name="T12">Wytępić całe to bydło</text:span>, Sven Lindqvist, omawia tę sprawę w kontekście szwedzkim i międzynarodowym. [<text:a xlink:type="simple" xlink:href="#p2_120" text:style-name="Internet_20_link" text:visited-style-name="Visited_20_Internet_20_Link">wróć do głównej treści</text:a>]</text:p>
      <text:p text:style-name="P265"><text:bookmark text:name="przypis2_121"/>Przypis 2.<text:span text:style-name="T644">1</text:span>21 Ostatnio ukazał się polski przekład powieści Jamesa McBride'a <text:span text:style-name="T12">Ptak dobrego Boga</text:span> (Wołowiec 2016) opowiadającej o Johnie Brownie, której narratorem jest jego czarnoskóry towarzysz. [<text:a xlink:type="simple" xlink:href="#p2_121" text:style-name="Internet_20_link" text:visited-style-name="Visited_20_Internet_20_Link">wróć do głównej treści</text:a>]</text:p>
      <text:p text:style-name="P266"><text:bookmark text:name="przypis2_122"/>Przypis 2.<text:span text:style-name="T644">1</text:span>22 Zainteresowanych dokładniejszą historią ruchu abolicjonistów, jak również poszczególnych etapów walki na ustawy, a potem też walki wojennej odsyłam do specjalistycznych pozycji dotyczących tej kwestii: A. Meier, E. Rudwick <text:span text:style-name="T26">(eds.), vol.</text:span> <text:span text:style-name="T658">1</text:span>, <text:span text:style-name="T44">The Making of Black America</text:span><text:span text:style-name="T26">, vol. </text:span><text:span text:style-name="T28">1</text:span><text:span text:style-name="T26">: </text:span><text:span text:style-name="T44">The Origins of Black Americans</text:span><text:span text:style-name="T26">, </text:span><text:span text:style-name="T420">Atheneum</text:span><text:span text:style-name="T26">, New York 1969</text:span>; J.T. Campbell, <text:span text:style-name="T44">Middle Passages: African American Journeys to Africa, 1787-2005,</text:span><text:span text:style-name="T26"> Penguin Books, New York 2006</text:span>; B. Wood, <text:span text:style-name="T44">The Origins of American Slavery: Freedom and Bondage in the English Colonies</text:span><text:span text:style-name="T26">, Hill and </text:span><text:soft-page-break/><text:span text:style-name="T26">Wang, New York 1997</text:span>; a także do wstępu autorstwa Houstona A. Bakera i bibliografii w <text:span text:style-name="T44">Narrative of the Life of Frederick Douglass, An American Slave</text:span>. [<text:a xlink:type="simple" xlink:href="#p2_122" text:style-name="Internet_20_link" text:visited-style-name="Visited_20_Internet_20_Link">wróć do głównej treści</text:a>]</text:p>
      <text:p text:style-name="P266"><text:bookmark text:name="przypis2_123"/>Przypis 2.<text:span text:style-name="T644">1</text:span>23 <text:span text:style-name="T169">F. Douglass, </text:span><text:span text:style-name="T44">Narrative of the Life of Frederick Douglass, An American Slave. Written by Himself,</text:span><text:span text:style-name="T26"> Reprint, Penguin Classics, New York 1986, </text:span><text:span text:style-name="T169">s. 143-144. </text:span>[<text:a xlink:type="simple" xlink:href="#p2_123" text:style-name="Internet_20_link" text:visited-style-name="Visited_20_Internet_20_Link">wróć do głównej treści</text:a>]</text:p>
      <text:p text:style-name="P266"><text:bookmark text:name="przypis2_124"/>Przypis 2.<text:span text:style-name="T644">1</text:span>24 <text:span text:style-name="T169">F. Douglass, </text:span><text:span text:style-name="T44">Narrative of the Life of Frederick Douglass, An American Slave. Written by Himself,</text:span><text:span text:style-name="T26"> Reprint, Penguin Classics, New York 1986,</text:span> s. 7-24. [<text:a xlink:type="simple" xlink:href="#p2_124" text:style-name="Internet_20_link" text:visited-style-name="Visited_20_Internet_20_Link">wróć </text:a><text:a xlink:type="simple" xlink:href="#p2_124" text:style-name="Internet_20_link" text:visited-style-name="Visited_20_Internet_20_Link">do głównej treści</text:a>]</text:p>
      <text:p text:style-name="P266"><text:bookmark text:name="przypis2_125"/>Przypis 2.<text:span text:style-name="T644">1</text:span>25 G. Frederickson, Ch. Lasch, <text:span text:style-name="T44">Resistance to Slavery</text:span><text:span text:style-name="T26">, „Civil War History”</text:span> 13 (1967), s. 318-319, 324. [<text:a xlink:type="simple" xlink:href="#p2_125" text:style-name="Internet_20_link" text:visited-style-name="Visited_20_Internet_20_Link">wróć do głównej treści</text:a>]</text:p>
      <text:p text:style-name="P266"><text:bookmark text:name="przypis2_126"/>Przypis 2.<text:span text:style-name="T644">1</text:span>26 H.A. Baker J<text:span text:style-name="T696">unior</text:span>, <text:span text:style-name="T44">Introduction</text:span>, w: F. Douglass, <text:span text:style-name="T44">Narrative of the Life of Frederick Douglass, An American Slave. Written by Himself,</text:span><text:span text:style-name="T26"> Reprint, Penguin Classics, New York 1986</text:span>, s. 15. [<text:a xlink:type="simple" xlink:href="#p2_126" text:style-name="Internet_20_link" text:visited-style-name="Visited_20_Internet_20_Link">wróć do głównej treści</text:a>]</text:p>
      <text:p text:style-name="P266"><text:bookmark text:name="przypis2_127"/>Przypis 2.<text:span text:style-name="T644">1</text:span>27 <text:span text:style-name="T26">F. Douglass, </text:span><text:span text:style-name="T44">Narrative of the Life of Frederick Douglass, An American Slave. Written by Himself,</text:span><text:span text:style-name="T26"> Reprint, Penguin Classics, New York 1986, </text:span><text:span text:style-name="T169">s. 48-49.</text:span><text:span text:style-name="T26"> </text:span>[<text:a xlink:type="simple" xlink:href="#p2_127" text:style-name="Internet_20_link" text:visited-style-name="Visited_20_Internet_20_Link">wróć do głównej treści</text:a>]</text:p>
      <text:p text:style-name="P266"><text:bookmark text:name="przypis2_128"/>Przypis 2.<text:span text:style-name="T644">1</text:span>28 <text:span text:style-name="T26">T. Morrison, </text:span><text:span text:style-name="T44">Beloved</text:span><text:span text:style-name="T347">, Alfred A. Knopf / </text:span><text:span text:style-name="T71">Random House of Canada, New York-Toronto 1987</text:span><text:span text:style-name="T26">, </text:span><text:span text:style-name="T169">s. 60-61.</text:span><text:span text:style-name="T26"> </text:span>[<text:a xlink:type="simple" xlink:href="#p2_128" text:style-name="Internet_20_link" text:visited-style-name="Visited_20_Internet_20_Link">wróć do głównej treści</text:a>]</text:p>
      <text:p text:style-name="P266"><text:bookmark text:name="przypis2_129"/>Przypis 2.<text:span text:style-name="T644">1</text:span>29 Choć podczas uważnej lektury fragmentu powieści Toni Morrison zauważymy, że jednak nie zawsze i nie do końca były to sposoby skuteczne. Sam fakt, że matka Sethe została wraz z innymi powieszona, świadczy o tym, iż musiał nastąpić jakiś akt nieposłuszeństwa, próba ucieczki lub buntu, a więc że istniały mimo wszystko jakieś formy oporu. Drugi przykład przeciwstawiania się niszczeniu tożsamości niewolników to scena, kiedy matka Sethe pokazuje dziecku znak na skórze (krzyż w kole), który był dowodem jej przynależności plemiennej. Kilkakrotnie powtarza dziecku, żeby to zapamiętało, a więc zależy jej na zachowaniu choćby jednego znaku ze swojej kultury. Te dwa przykłady nie zmieniają niestety faktu, że najczęściej większość tych śladów tożsamości afrykańskiej udawało się z czasem wyeliminować, zatrzeć. [<text:a xlink:type="simple" xlink:href="#p2_129" text:style-name="Internet_20_link" text:visited-style-name="Visited_20_Internet_20_Link">wróć do głównej treści</text:a>]</text:p>
      <text:p text:style-name="P266"><text:bookmark text:name="przypis2_130"/>Przypis 2.<text:span text:style-name="T644">1</text:span>30 F. Douglass, <text:span text:style-name="T44">Narrative of the Life of Frederick Douglass, An American Slave. Written by Himself,</text:span><text:span text:style-name="T26"> Reprint, Penguin Classics, New York 1986</text:span>, s. 49. [<text:a xlink:type="simple" xlink:href="#p2_130" text:style-name="Internet_20_link" text:visited-style-name="Visited_20_Internet_20_Link">wróć do głównej treści</text:a>]</text:p>
      <text:p text:style-name="P266"><text:bookmark text:name="przypis2_131"/>Przypis 2.<text:span text:style-name="T644">1</text:span>31 T. Morrison, <text:span text:style-name="T44">Beloved</text:span><text:span text:style-name="T347">, Alfred A. Knopf / </text:span><text:span text:style-name="T71">Random House of Canada, </text:span><text:soft-page-break/><text:span text:style-name="T71">New York-Toronto 1987</text:span>, s. 61. [<text:a xlink:type="simple" xlink:href="#p2_131" text:style-name="Internet_20_link" text:visited-style-name="Visited_20_Internet_20_Link">wróć do głównej treści</text:a>]</text:p>
      <text:p text:style-name="P272"><text:bookmark text:name="przypis2_132"/>Przypis 2.<text:span text:style-name="T644">1</text:span>32 T. Morrison, <text:span text:style-name="T44">Beloved</text:span><text:span text:style-name="T347">, Alfred A. Knopf / </text:span><text:span text:style-name="T71">Random House of Canada, New York-Toronto 1987, </text:span><text:span text:style-name="T347">s. 61</text:span>. [<text:a xlink:type="simple" xlink:href="#p2_132" text:style-name="Internet_20_link" text:visited-style-name="Visited_20_Internet_20_Link">wróć do głównej treści</text:a>]</text:p>
      <text:p text:style-name="P266"><text:bookmark text:name="przypis2_133"/>Przypis 2.<text:span text:style-name="T644">1</text:span>33 Nazwa plantacji „<text:span text:style-name="T26">Sweet Home</text:span>”, czyli „Słodki Dom”, została przetłumaczona przez Renatę Gorczyńską, autorkę polskiego przekładu książki Toni Morrison, jako „Dobra Przystań”. Wydaje mi się, że w tym wypadku nie było potrzeby dokonywać aż takiej zmiany, choć wymowa ironiczna zachowana jest i w jednej, i w drugiej wersji. [<text:a xlink:type="simple" xlink:href="#p2_133" text:style-name="Internet_20_link" text:visited-style-name="Visited_20_Internet_20_Link">wróć do głównej treści</text:a>]</text:p>
      <text:p text:style-name="P266"><text:bookmark text:name="przypis2_134"/>Przypis 2.<text:span text:style-name="T644">1</text:span>34 H.A. Baker J<text:span text:style-name="T696">unior</text:span>, <text:span text:style-name="T44">Introduction</text:span>, w: F. Douglass, <text:span text:style-name="T44">Narrative of the Life of Frederick Douglass, An American Slave. Written by Himself,</text:span><text:span text:style-name="T26"> Reprint, Penguin Classics, New York 1986</text:span>, s. 14-15. [<text:a xlink:type="simple" xlink:href="#p2_134" text:style-name="Internet_20_link" text:visited-style-name="Visited_20_Internet_20_Link">wróć do głównej treści</text:a>]</text:p>
      <text:p text:style-name="P266"><text:bookmark text:name="przypis2_135"/>Przypis 2.<text:span text:style-name="T644">1</text:span>35 Ostatnio wiele się o nim mówiło, gdyż jego tekst stał się podstawą nagrodzonego Oscarami filmu <text:span text:style-name="T12">Zniewolony:</text:span><text:span text:style-name="T44"> 12 Years a Slave</text:span>. [<text:a xlink:type="simple" xlink:href="#p2_135" text:style-name="Internet_20_link" text:visited-style-name="Visited_20_Internet_20_Link">wróć do głównej treści</text:a>]</text:p>
      <text:p text:style-name="P267"><text:bookmark text:name="przypis2_136"/>Przypis 2.<text:span text:style-name="T644">1</text:span>36 Przytaczam opinię Northupa za cytującym go Houstonem A. Bakerem Jr., autorem wstępu do <text:span text:style-name="T44">Narrative of the Life of Frederick Douglass</text:span>, <text:span text:style-name="T44">An American Slave. Written by Himself,</text:span><text:span text:style-name="T26"> Reprint, Penguin Classics, New York 1986, </text:span>s. 14. [<text:a xlink:type="simple" xlink:href="#p2_136" text:style-name="Internet_20_link" text:visited-style-name="Visited_20_Internet_20_Link">wróć do głównej treści</text:a>]</text:p>
      <text:p text:style-name="P267"><text:bookmark text:name="przypis2_137"/>Przypis 2.<text:span text:style-name="T644">1</text:span>37 <text:span text:style-name="T169">O. Maduforo, </text:span><text:span text:style-name="T44">Freeing the Souls of Igbo Landing Victims</text:span><text:span text:style-name="T26">, „Daily Independent”, Nigeria, July 2012. </text:span>[<text:a xlink:type="simple" xlink:href="#p2_137" text:style-name="Internet_20_link" text:visited-style-name="Visited_20_Internet_20_Link">wróć do głównej treści</text:a>]</text:p>
      <text:p text:style-name="P267"><text:bookmark text:name="przypis2_138"/>Przypis 2.<text:span text:style-name="T644">1</text:span>38 Potomkom niewolników z końca 19 i początków 20 wieku pozostawała już tylko dziwna nostalgia za czymś zupełnie nieznanym, co pięknie wyraził Langston Hughes, afroamerykański poeta: „<text:span text:style-name="T26">So long, so far away is Africa</text:span>” [„Afryka jest tak dawno, tak daleko…”]. Gdy podróżowali do Afryki, najczęściej nie potrafili się już w niej odnaleźć. [<text:a xlink:type="simple" xlink:href="#p2_138" text:style-name="Internet_20_link" text:visited-style-name="Visited_20_Internet_20_Link">wróć do głównej treści</text:a>]</text:p>
      <text:p text:style-name="P267"><text:bookmark text:name="przypis2_139"/>Przypis 2.<text:span text:style-name="T644">1</text:span>39 Zwłaszcza w sytuacji kraju zdewastowanego przez koszmarną wojnę domową i wojnę pograniczną z Liberią, rozpoczętą przez Charlesa Taylora, Afrykańczyka korzystającego przez sporą część swojej kariery z protekcji <text:span text:style-name="T26">CIA</text:span>. Był on odpowiedzialny za niesłychane okrucieństwa, także wobec kobiet i dzieci; doprowadził dosyć dobrze już wtedy prosperujący kraj do totalnej ruiny i chaosu. Obecnie próbuje się go postawić przed Międzynarodowym Trybunałem Sprawiedliwości w Hadze za ludobójstwo. [<text:a xlink:type="simple" xlink:href="#p2_139" text:style-name="Internet_20_link" text:visited-style-name="Visited_20_Internet_20_Link">wróć do głównej treści</text:a>]</text:p>
      <text:p text:style-name="P267"><text:bookmark text:name="przypis2_140"/>Przypis 2.<text:span text:style-name="T644">1</text:span>40 <text:span text:style-name="T169">Zob. J.T. Campbell,</text:span><text:span text:style-name="T26"> </text:span><text:span text:style-name="T44">Middle Passages: African American Journeys to Africa, 1787-2005,</text:span><text:span text:style-name="T26"> Penguin Books, New York 2006, </text:span><text:span text:style-name="T169">s. 410. </text:span>[<text:a xlink:type="simple" xlink:href="#p2_140" text:style-name="Internet_20_link" text:visited-style-name="Visited_20_Internet_20_Link">wróć do głównej treści</text:a>]</text:p>
      <text:p text:style-name="P274"><text:bookmark text:name="przypis2_141"/><text:soft-page-break/><text:span text:style-name="T169">Przypis 2.</text:span><text:span text:style-name="T172">1</text:span><text:span text:style-name="T169">41 Według badań historyków tym właśnie językiem posługiwał się przywódca jedynej udanej rebelii niewolników na statku „</text:span><text:span text:style-name="T26">Amistad</text:span><text:span text:style-name="T169">”, Sengbe Pieh. Po tej rewolcie pozostały dosyć dokładne dane na piśmie z 1839 roku. Wiedzą o tym mieszkańcy Sierra Leone, a dzieci w tym kraju uczą się o nim w szkołach jako o narodowym bohaterze. </text:span><text:span text:style-name="T176">J.T. Campbell, </text:span><text:span text:style-name="T45">Middle Passages: African American Journeys to Africa, 1787-2005,</text:span><text:span text:style-name="T32"> Penguin Books, New York 2006</text:span><text:span text:style-name="T169">, s. 414. [</text:span><text:a xlink:type="simple" xlink:href="#p2_141" text:style-name="Internet_20_link" text:visited-style-name="Visited_20_Internet_20_Link">wróć do głównej treści</text:a><text:span text:style-name="T169">]</text:span></text:p>
      <text:p text:style-name="P267"><text:bookmark text:name="przypis2_142"/>Przypis 2.<text:span text:style-name="T645">1</text:span>42 <text:span text:style-name="T169">J.T. Campbell</text:span><text:span text:style-name="T26">, </text:span><text:span text:style-name="T44">Middle Passages: African American Journeys to Africa, 1787-2005,</text:span><text:span text:style-name="T26"> Penguin Books, New York 2006, </text:span><text:span text:style-name="T178">s. 411. </text:span>[<text:a xlink:type="simple" xlink:href="#p2_142" text:style-name="Internet_20_link" text:visited-style-name="Visited_20_Internet_20_Link">wróć do głównej treści</text:a>]</text:p>
      <text:p text:style-name="P267"><text:bookmark text:name="przypis2_143"/>Przypis 2.<text:span text:style-name="T644">1</text:span>43 Choć mogłoby się wydawać, że cóż bardziej niż autobiografia może być autentyczne, oddające realia tego, co się wydarzyło naprawdę, i przyczynić się do oddania godności i tożsamości „deportowanym z życia” niewolnikom, odzwierciedlając ich stan duszy i umysłu. <text:span text:style-name="T44">Slave narratives</text:span><text:span text:style-name="T12"> </text:span>miały służyć i służyły dobrej sprawie, jak w przypadku przytoczonej tu opowieści zbiegłego niewolnika – Fredericka Douglassa, ale ponieważ pisane były językiem białych abolicjonistów i z ich punktu widzenia, nie mogły być do końca świadectwem tego, co się działo w psychice i w duszy tych upokorzonych, nieustannie marginalizowanych Afroamerykanów urodzonych w niewoli. [<text:a xlink:type="simple" xlink:href="#p2_143" text:style-name="Internet_20_link" text:visited-style-name="Visited_20_Internet_20_Link">wróć do głównej treści</text:a>]</text:p>
      <text:p text:style-name="P274"><text:bookmark text:name="przypis3_1"/>Przypis 3.1 A. Kuźniak, <text:span text:style-name="T12">Papusza</text:span>, Wydawnictwo Czarne, Wołowiec 2013, s. 180–181. [<text:a xlink:type="simple" xlink:href="#p3_1" text:style-name="Internet_20_link" text:visited-style-name="Visited_20_Internet_20_Link">wróć do głównej treści</text:a>]</text:p>
      <text:p text:style-name="P275"><text:bookmark text:name="przypis3_2"/>Przypis 3.2 Z listu Cygana do KC PZPR. A. Kuźniak, <text:span text:style-name="T12">Papusza</text:span>, Wydawnictwo Czarne, Wołowiec 2013, s. 170. [<text:a xlink:type="simple" xlink:href="#p3_2" text:style-name="Internet_20_link" text:visited-style-name="Visited_20_Internet_20_Link">wróć do głównej treści</text:a>]</text:p>
      <text:p text:style-name="P274"><text:bookmark text:name="przypis3_3"/>Przypis 3.3 Z. Smith, <text:span text:style-name="T44">White Teeth</text:span><text:span text:style-name="T26">, Hamish Hamilton, London 2000</text:span>, s. 327. [<text:a xlink:type="simple" xlink:href="#p3_3" text:style-name="Internet_20_link" text:visited-style-name="Visited_20_Internet_20_Link">wróć do głównej treści</text:a>]</text:p>
      <text:p text:style-name="P275"><text:bookmark text:name="przypis3_4"/><text:span text:style-name="T169">Przypis 3.4 Z. Smith, </text:span><text:span text:style-name="T16">Białe zęby</text:span><text:span text:style-name="T169">, przeł</text:span><text:span text:style-name="T173">ożył</text:span><text:span text:style-name="T169"> Z. Batko, Znak, Kraków 2007, s. 307. [</text:span><text:a xlink:type="simple" xlink:href="#p3_4" text:style-name="Internet_20_link" text:visited-style-name="Visited_20_Internet_20_Link">wróć do głównej treści</text:a><text:span text:style-name="T169">]</text:span></text:p>
      <text:p text:style-name="P275"><text:bookmark text:name="przypis3_5"/>Przypis 3.5 Z. Smith, <text:span text:style-name="T44">White Teeth</text:span><text:span text:style-name="T26">, Hamish Hamilton, London 2000</text:span>, s. <text:span text:style-name="T660">327. </text:span>[<text:a xlink:type="simple" xlink:href="#p3_5" text:style-name="Internet_20_link" text:visited-style-name="Visited_20_Internet_20_Link">wróć do głównej treści</text:a>]</text:p>
      <text:p text:style-name="P275"><text:bookmark text:name="przypis3_6"/>Przypis 3.6 <text:span text:style-name="T169">Z. Smith, </text:span><text:span text:style-name="T16">Białe zęby</text:span><text:span text:style-name="T169">, przeł</text:span><text:span text:style-name="T173">ożył</text:span><text:span text:style-name="T169"> Z. Batko, Znak, Kraków 2007, s. </text:span><text:span text:style-name="T173">307. </text:span>[<text:a xlink:type="simple" xlink:href="#p3_6" text:style-name="Internet_20_link" text:visited-style-name="Visited_20_Internet_20_Link">wróć do głównej treści</text:a>]</text:p>
      <text:p text:style-name="P275"><text:bookmark text:name="przypis3_7"/>Przypis 3.7 Z. Smith, <text:span text:style-name="T44">White Teeth</text:span><text:span text:style-name="T26">, Hamish Hamilton, London 2000</text:span>, s. <text:span text:style-name="T660">151. </text:span>[<text:a xlink:type="simple" xlink:href="#p3_7" text:style-name="Internet_20_link" text:visited-style-name="Visited_20_Internet_20_Link">wróć do głównej treści</text:a>]</text:p>
      <text:p text:style-name="P275"><text:bookmark text:name="przypis3_8"/>Przypis 3.8 <text:span text:style-name="T169">Z. Smith, </text:span><text:span text:style-name="T16">Białe zęby</text:span><text:span text:style-name="T169">, przeł</text:span><text:span text:style-name="T173">ożył</text:span><text:span text:style-name="T169"> Z. Batko, Znak, Kraków 2007, s. </text:span><text:span text:style-name="T173">146. </text:span>[<text:a xlink:type="simple" xlink:href="#p3_8" text:style-name="Internet_20_link" text:visited-style-name="Visited_20_Internet_20_Link">wróć do głównej treści</text:a>]</text:p>
      <text:p text:style-name="P275"><text:bookmark text:name="przypis3_9"/><text:soft-page-break/>Przypis 3.9 Z. Smith, <text:span text:style-name="T44">White Teeth</text:span><text:span text:style-name="T26">, Hamish Hamilton, London 2000</text:span>, s. <text:span text:style-name="T660">145. </text:span>[<text:a xlink:type="simple" xlink:href="#p3_9" text:style-name="Internet_20_link" text:visited-style-name="Visited_20_Internet_20_Link">wróć do </text:a><text:a xlink:type="simple" xlink:href="#p3_9" text:style-name="Internet_20_link" text:visited-style-name="Visited_20_Internet_20_Link">głównej treści</text:a>]</text:p>
      <text:p text:style-name="P275"><text:bookmark text:name="przypis3_10"/>Przypis 3.10 <text:span text:style-name="T169">Z. Smith, </text:span><text:span text:style-name="T16">Białe zęby</text:span><text:span text:style-name="T169">, przeł</text:span><text:span text:style-name="T173">ożył</text:span><text:span text:style-name="T169"> Z. Batko, Znak, Kraków 2007, s. </text:span><text:span text:style-name="T173">141.</text:span><text:span text:style-name="T169"> </text:span>[<text:a xlink:type="simple" xlink:href="#p3_10" text:style-name="Internet_20_link" text:visited-style-name="Visited_20_Internet_20_Link">wróć do głównej treści</text:a>]</text:p>
      <text:p text:style-name="P275"><text:bookmark text:name="przypis3_11"/>Przypis 3.11 <text:span text:style-name="T169">J. Otsuka,</text:span><text:span text:style-name="T26"> </text:span><text:span text:style-name="T44">The Buddha in the Attic</text:span><text:span text:style-name="T26">, Alfred A. Knopf, New York 2011, </text:span><text:span text:style-name="T169">s. 37</text:span><text:span text:style-name="T26">. </text:span>[<text:a xlink:type="simple" xlink:href="#p3_11" text:style-name="Internet_20_link" text:visited-style-name="Visited_20_Internet_20_Link">wróć do głównej treści</text:a>]</text:p>
      <text:p text:style-name="P275"><text:bookmark text:name="przypis3_12"/>Przypis 3.12 <text:span text:style-name="T169">J. Otsuka, </text:span><text:span text:style-name="T44">The Buddha in the Attic</text:span><text:span text:style-name="T26">, Alfred A. Knopf, New York 2011, </text:span><text:span text:style-name="T169">s. 7.</text:span><text:span text:style-name="T26"> </text:span>[<text:a xlink:type="simple" xlink:href="#p3_12" text:style-name="Internet_20_link" text:visited-style-name="Visited_20_Internet_20_Link">wróć do głównej treści</text:a>]</text:p>
      <text:p text:style-name="P275"><text:bookmark text:name="przypis3_13"/>Przypis 3.13 <text:span text:style-name="T169">J. Otsuka, </text:span><text:span text:style-name="T44">The Buddha in the Attic</text:span><text:span text:style-name="T26">, Alfred A. Knopf, New York 2011, </text:span><text:span text:style-name="T169">s. 3</text:span><text:span text:style-name="T173">6</text:span><text:span text:style-name="T169">.</text:span><text:span text:style-name="T26"> </text:span>[<text:a xlink:type="simple" xlink:href="#p3_13" text:style-name="Internet_20_link" text:visited-style-name="Visited_20_Internet_20_Link">wróć do głównej treści</text:a>]</text:p>
      <text:p text:style-name="P275"><text:bookmark text:name="przypis3_14"/><text:span text:style-name="T169">Przypis 3.14 S. Selvon, </text:span><text:span text:style-name="T44">The Lonely Londoners</text:span><text:span text:style-name="T26">, Penguin Books, London 1956,</text:span><text:span text:style-name="T169"> s. 70. Znalezienie polskiego ekwiwalentu na gwarę kreolsko-londyńską z lat 50. 20 wieku jest oczywiście niemożliwe, ale chodziło mi o mocne zasygnalizowanie, że tekst nie jest napisany w literackim języku angielskim, dlatego posłużyłam się elementami gwar i „ulicznej”, „ludowej” polszczyzny, które eksperymentalnie spełniają funkcję sygnalizacyjną i może w jakimś stopniu zbliżają czytelnika do klimatu oryginału. [</text:span><text:a xlink:type="simple" xlink:href="#p3_14" text:style-name="Internet_20_link" text:visited-style-name="Visited_20_Internet_20_Link">wróć do głównej treści</text:a><text:span text:style-name="T169">]</text:span></text:p>
      <text:p text:style-name="P275"><text:bookmark text:name="przypis3_15"/>Przypis 3.15<text:span text:style-name="T169"> S. Selvon,</text:span><text:span text:style-name="T26"> </text:span><text:span text:style-name="T44">The Lonely Londoners</text:span><text:span text:style-name="T26">, Penguin Books, London 1956, </text:span><text:span text:style-name="T169">s. </text:span><text:span text:style-name="T173">11</text:span><text:span text:style-name="T169">.</text:span> [<text:a xlink:type="simple" xlink:href="#p3_15" text:style-name="Internet_20_link" text:visited-style-name="Visited_20_Internet_20_Link">wróć do głównej treści</text:a>]</text:p>
      <text:p text:style-name="P275"><text:bookmark text:name="przypis3_16"/>Przypis 3.16 <text:span text:style-name="T169">S. Selvon, </text:span><text:span text:style-name="T44">The Lonely Londoners</text:span><text:span text:style-name="T26">, Penguin Books, London 1956, </text:span><text:span text:style-name="T169">s. </text:span><text:span text:style-name="T173">70.</text:span><text:span text:style-name="T34"> </text:span>[<text:a xlink:type="simple" xlink:href="#p3_16" text:style-name="Internet_20_link" text:visited-style-name="Visited_20_Internet_20_Link">wróć do głównej treści</text:a>]</text:p>
      <text:p text:style-name="P275"><text:bookmark text:name="przypis3_17"/>Przypis 3.17 Dane zebrane w świeżo wydanej po polsku książce argentyńskiego reportażysty Martina Caparrósa <text:span text:style-name="T12">Głód</text:span> (Wydawnictwo Literackie, Kraków 2016) potwierdzają, jak bardzo niezniszczalne są stare struktury kolonializmu i jak mocno przyczyniają się one, wraz z formami neokolonializmu, do niemożności wyrwania się dawnych kolonii z uzależnienia od starego centrum i nowych jego postaci, występujących najczęściej w formie trudno uchwytnych – tak prawnie, jak i politycznie – korporacji międzynarodowych. [<text:a xlink:type="simple" xlink:href="#p3_17" text:style-name="Internet_20_link" text:visited-style-name="Visited_20_Internet_20_Link">wróć do głównej treści</text:a>]</text:p>
      <text:p text:style-name="P275"><text:bookmark text:name="przypis3_18"/>Przypis 3.18 Ch. Ngozi Adichie, <text:span text:style-name="T12">Wzgórze Skaczącej Małpy</text:span>, w: Ch. Ngozi Adichie, <text:span text:style-name="T12">To coś na twojej szyi</text:span>, przeł<text:span text:style-name="T660">ożyła</text:span> K. Petecka-Jurek, Zysk i S-ka Wydawnictwo, Poznań 2011, s. 133-159. [<text:a xlink:type="simple" xlink:href="#p3_18" text:style-name="Internet_20_link" text:visited-style-name="Visited_20_Internet_20_Link">wróć do głównej treści</text:a>]</text:p>
      <text:p text:style-name="P276"><text:bookmark text:name="przypis3_19"/><text:span text:style-name="T169">Przypis 3.19 Choć niektóre względnie niedawne (pierwsza połowa 20 wieku aż do lat 60.-70.) przypadki wcale tak daleko od tych „starych, dobrych” nie odbiegają, były tylko używane trochę dalej od centrum, a więc pozostały mniej zauważone. </text:span><text:soft-page-break/><text:span text:style-name="T169">Informacje na temat takich akcji można znaleźć między innymi u Le Clézio: porywanie mieszkańców wysp Pacyfiku (Melanezji i Polinezji) przez Anglików, Francuzów oraz Australijczyków handlujących ludźmi, by zmuszać ich do pracy w kopalniach i na plantacjach (J.-M.G. Le Clezio, </text:span><text:span text:style-name="T16">Raga. Ujrzałem niewidzialny kontynent</text:span><text:span text:style-name="T169">, przeł</text:span><text:span text:style-name="T174">ożył</text:span><text:span text:style-name="T169"> Z. Kozimor, PIW, Warszawa 2009, s. 40-55). Ślady takich działań znajdujemy też w książkach: </text:span><text:span text:style-name="T16">Bóg Rekin. Wyprawa do źródeł magii</text:span><text:span text:style-name="T169"> (2004, wyd</text:span><text:span text:style-name="T175">anie</text:span><text:span text:style-name="T169"> pol</text:span><text:span text:style-name="T175">skie</text:span><text:span text:style-name="T169"> Świat Książki, Warszawa 2007) Charlesa Montgomery'ego i </text:span><text:span text:style-name="T44">Mister Pip</text:span><text:span text:style-name="T169"> (2006) Lloyda Jonesa. [</text:span><text:a xlink:type="simple" xlink:href="#p3_19" text:style-name="Internet_20_link" text:visited-style-name="Visited_20_Internet_20_Link">wróć do głównej treści</text:a><text:span text:style-name="T169">]</text:span></text:p>
      <text:p text:style-name="P276"><text:bookmark text:name="przypis3_20"/>Przypis 3.20 Tego rodzaju status nie zawsze wiąże się z emigracją, bo często na terenie ich własnego kraju skrajnie biedni ludzie godzą się na pracę w warunkach absolutnie porównywalnych do dawnego niewolnictwa, po to by zarobić na przeżycie własne i rodziny – zob. np. <text:span text:style-name="T12">Życie na miarę. Odzieżowe niewolnictwo</text:span> Marka Rabija (W.A.B., Warszawa 2016), w którym zrelacjonowane są okoliczności dramatycznych skutków nadużyć w zakładach, gdzie produkuje się ubrania dla wielkich zachodnich firm odzieżowych. Podobne nadużycia praw człowieka i robotnika odnotowywane są bardzo często w różnych krajach, gdzie firmy międzynarodowe lub lokalne czują się bezkarne. Jednym z przykładów są warunki, w jakich pracują i egzystują robotnicy imigranci budujący Dubaj, a współwinnymi są zarówno władze Zjednoczonych Emiratów Arabskich, jak i opłacani przez nie europejscy oraz amerykańscy specjaliści. Opowiadanie na ten temat zostało nagrodzone w konkursie BBC World <text:span text:style-name="T26">Service, </text:span>a jego autorem jest Pakistańczyk. Również<text:span text:style-name="T135"> </text:span><text:span text:style-name="T108">a propos</text:span> statusu „dobrowolnego półniewolnika” i jemu podobnych warto zacytować fragment opowiadania <text:span text:style-name="T12">Ambasada Kambodży</text:span> pochodzącego z niedawno wydanego zbioru<text:span text:style-name="T26"> </text:span><text:span text:style-name="T44">Lost and Found</text:span><text:span text:style-name="T26"> </text:span>Zadie Smith, w którym Fatou, imigrantka z Wybrzeża Kości Słoniowej pracująca w Londynie, zastanawia się, czy można określić jej pozycję jako niewolniczą: „Fatou podniosła z podłogi kuchni Derawalów egzemplarz »Metra« i z zaciekawieniem przeczytała notatkę o sudańskiej niewolnicy, która mieszkała w londyńskim domu pewnego bogacza. Nie po raz pierwszy nasunęło jej się przy tym pytanie, czy aby sama nie jest niewolnicą. (…) Z dziewczyną z gazety łączyło ją jednak to, że nie widziała na oczy swojego paszportu, odkąd przyjechała do Derawalów, którzy z miejsca oświadczyli, że nie dostanie ani pensa, bo przecież muszą potrącić koszty wyżywienia, wody, ogrzewania, a także komornego za jej pokój”. Z. Smith, <text:span text:style-name="T44">Lost and Found.</text:span><text:span text:style-name="T12"> Opowiadania</text:span>, przeł<text:span text:style-name="T661">ożyła</text:span> M. Kłobukowski, Znak, Kraków 2015, s. 99-100. [<text:a xlink:type="simple" xlink:href="#p3_20" text:style-name="Internet_20_link" text:visited-style-name="Visited_20_Internet_20_Link">wróć do głównej treści</text:a>]</text:p>
      <text:p text:style-name="P276"><text:bookmark text:name="przypis3_21"/><text:soft-page-break/>Przypis 3.21 Znajdująca się w trudnej gospodarczo sytuacji po <text:span text:style-name="T661">2</text:span> wojnie światowej Wielka Brytania wysłała nawet w 1948 roku duży okręt „<text:span text:style-name="T26">Windrush</text:span>” po emigrantów z Karaibów, Indii Zachodnich, w tym z Jamajki, ale też z Trinidadu i Tobago. Stąd nazwa pokolenia twórców literackich piszących w tym czasie – „pokolenie <text:span text:style-name="T26">Windrush</text:span>”. [<text:a xlink:type="simple" xlink:href="#p3_21" text:style-name="Internet_20_link" text:visited-style-name="Visited_20_Internet_20_Link">wróć do głównej treści</text:a>]</text:p>
      <text:p text:style-name="P276"><text:bookmark text:name="przypis3_22"/>Przypis 3.22 Źródło: fotografia wydrukowana w „Polityce”, artykuł o powstaniu irlandzkim. [<text:a xlink:type="simple" xlink:href="#p3_22" text:style-name="Internet_20_link" text:visited-style-name="Visited_20_Internet_20_Link">wróć do głównej treści</text:a>]</text:p>
      <text:p text:style-name="P276"><text:bookmark text:name="przypis3_23"/>Przypis 3.23 Polski przekład: <text:span text:style-name="T12">Kobieta wojownik. Wspomnienia z dzieciństwa pośród duchów</text:span>, przeł<text:span text:style-name="T661">ożyła </text:span>J. Kozak, PIW, Warszawa 1992. [<text:a xlink:type="simple" xlink:href="#p3_23" text:style-name="Internet_20_link" text:visited-style-name="Visited_20_Internet_20_Link">wróć do głównej treści</text:a>]</text:p>
      <text:p text:style-name="P286"><text:bookmark text:name="przypis3_24"/>Przypis 3.24 M. Hong Kingston, <text:span text:style-name="T44">The Woman Warrior: Memoirs of a Girlhood among Ghosts</text:span><text:span text:style-name="T71">, Alfred A. Knopf, Inc., New York 1976</text:span>, s. 16 [<text:a xlink:type="simple" xlink:href="#p3_24" text:style-name="Internet_20_link" text:visited-style-name="Visited_20_Internet_20_Link">wróć do głównej treści</text:a>]</text:p>
      <text:p text:style-name="P285"><text:bookmark text:name="przypis3_25"/>Przypis 3.25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20. [<text:a xlink:type="simple" xlink:href="#p3_25" text:style-name="Internet_20_link" text:visited-style-name="Visited_20_Internet_20_Link">wróć do głównej treści</text:a>]</text:p>
      <text:p text:style-name="P286"><text:bookmark text:name="przypis3_26"/>Przypis 3.26 M. Hong Kingston, <text:span text:style-name="T44">The Woman Warrior: Memoirs of a Girlhood among Ghosts</text:span><text:span text:style-name="T71">, Alfred A. Knopf, Inc., New York 1976</text:span>, s. 16. [<text:a xlink:type="simple" xlink:href="#p3_26" text:style-name="Internet_20_link" text:visited-style-name="Visited_20_Internet_20_Link">wróć do głównej treści</text:a>]</text:p>
      <text:p text:style-name="P285"><text:bookmark text:name="przypis3_27"/>Przypis 3.27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21. [<text:a xlink:type="simple" xlink:href="#p3_27" text:style-name="Internet_20_link" text:visited-style-name="Visited_20_Internet_20_Link">wróć do głównej treści</text:a>]</text:p>
      <text:p text:style-name="P286"><text:bookmark text:name="przypis3_28"/>Przypis 3.28 M. Hong Kingston, <text:span text:style-name="T44">The Woman Warrior: Memoirs of a Girlhood among Ghosts</text:span><text:span text:style-name="T71">, Alfred A. Knopf, Inc., New York 1976</text:span>, s. 46. [<text:a xlink:type="simple" xlink:href="#p3_28" text:style-name="Internet_20_link" text:visited-style-name="Visited_20_Internet_20_Link">wróć do głównej treści</text:a>]</text:p>
      <text:p text:style-name="P285"><text:bookmark text:name="przypis3_29"/>Przypis 3.29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49. [<text:a xlink:type="simple" xlink:href="#p3_29" text:style-name="Internet_20_link" text:visited-style-name="Visited_20_Internet_20_Link">wróć do głównej treści</text:a>]</text:p>
      <text:p text:style-name="P286"><text:bookmark text:name="przypis3_30"/>Przypis 3.30 M. Hong Kingston, <text:span text:style-name="T44">The Woman Warrior: Memoirs of a Girlhood among Ghosts</text:span><text:span text:style-name="T71">, Alfred A. Knopf, Inc., New York 1976</text:span><text:span text:style-name="T44">,</text:span> s. 46-47. [<text:a xlink:type="simple" xlink:href="#p3_30" text:style-name="Internet_20_link" text:visited-style-name="Visited_20_Internet_20_Link">wróć do głównej treści</text:a>]</text:p>
      <text:p text:style-name="P286"><text:bookmark text:name="przypis3_31"/>Przypis 3.31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50. [<text:a xlink:type="simple" xlink:href="#p3_31" text:style-name="Internet_20_link" text:visited-style-name="Visited_20_Internet_20_Link">wróć do głównej treści</text:a>]</text:p>
      <text:p text:style-name="P286"><text:bookmark text:name="przypis3_32"/>Przypis 3.32<text:span text:style-name="T1"> </text:span>M. Hong Kingston, <text:span text:style-name="T44">The Woman Warrior: Memoirs of a Girlhood among Ghosts</text:span><text:span text:style-name="T71">, Alfred A. Knopf, Inc., New York 1976</text:span>, s. 193. [<text:a xlink:type="simple" xlink:href="#p3_32" text:style-name="Internet_20_link" text:visited-style-name="Visited_20_Internet_20_Link">wróć do głównej treści</text:a>]</text:p>
      <text:p text:style-name="P286"><text:bookmark text:name="przypis3_33"/>Przypis 3.33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197. [<text:a xlink:type="simple" xlink:href="#p3_33" text:style-name="Internet_20_link" text:visited-style-name="Visited_20_Internet_20_Link">wróć do głównej treści</text:a>]</text:p>
      <text:p text:style-name="P286"><text:bookmark text:name="przypis3_34"/><text:soft-page-break/>Przypis 3.34 M. Hong Kingston, <text:span text:style-name="T44">The Woman Warrior: Memoirs of a Girlhood among Ghosts</text:span><text:span text:style-name="T71">, Alfred A. Knopf, Inc., New York 1976</text:span>, s. 19. [<text:a xlink:type="simple" xlink:href="#p3_34" text:style-name="Internet_20_link" text:visited-style-name="Visited_20_Internet_20_Link">wróć do głównej treści</text:a>]</text:p>
      <text:p text:style-name="P286"><text:bookmark text:name="przypis3_35"/>Przypis 3.35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22. [<text:a xlink:type="simple" xlink:href="#p3_35" text:style-name="Internet_20_link" text:visited-style-name="Visited_20_Internet_20_Link">wróć do głównej treści</text:a>]</text:p>
      <text:p text:style-name="P286"><text:bookmark text:name="przypis3_36"/>Przypis 3.36 <text:span text:style-name="T632">M. Hong Kingston,</text:span><text:span text:style-name="T117"> </text:span><text:span text:style-name="T53">The Woman Warrior: Memoirs of a Girlhood among Ghosts</text:span><text:span text:style-name="T72">, Alfred A. Knopf, Inc., New York 1976</text:span><text:span text:style-name="T117">, </text:span><text:span text:style-name="T632">s. 19.</text:span> [<text:a xlink:type="simple" xlink:href="#p3_36" text:style-name="Internet_20_link" text:visited-style-name="Visited_20_Internet_20_Link">wróć do głównej treści</text:a>]</text:p>
      <text:p text:style-name="P286"><text:bookmark text:name="przypis3_37"/>Przypis 3.37 <text:span text:style-name="T632">M. Hong Kingston, </text:span><text:span text:style-name="T23">Kobieta wojownik. </text:span><text:span text:style-name="T20">Wspomnienia</text:span><text:span text:style-name="T23"> z </text:span><text:span text:style-name="T20">dzieciństwa pośród duchów</text:span><text:span text:style-name="T349">, przeł</text:span><text:span text:style-name="T350">ożyła</text:span><text:span text:style-name="T349"> </text:span><text:span text:style-name="T348">Jolanta Kozak, PIW, Warszawa 1992</text:span><text:span text:style-name="T632">, s. 22.</text:span> [<text:a xlink:type="simple" xlink:href="#p3_37" text:style-name="Internet_20_link" text:visited-style-name="Visited_20_Internet_20_Link">wróć do głównej treści]</text:a></text:p>
      <text:p text:style-name="P277"><text:bookmark text:name="przypis3_38"/>Przypis 3.38 <text:span text:style-name="T632">Podobne </text:span>myśli <text:span text:style-name="T632">odnajdujemy w </text:span>powieści <text:span text:style-name="T632">Léonory Miano</text:span><text:span text:style-name="T117"> </text:span><text:span text:style-name="T103">La saison de l'ombre</text:span><text:span text:style-name="T117">, </text:span><text:span text:style-name="T632">o </text:span>której pisałam <text:span text:style-name="T632">w poprzednim rozdziale. Autorka, </text:span>wspominając <text:span text:style-name="T632">o legendzie </text:span>potężnej, mądrej królowej, która uratowała <text:span text:style-name="T632">i </text:span>przeprowadziła <text:span text:style-name="T632">do bezpiecznej ziemi </text:span>część <text:span text:style-name="T632">swego plemienia, sugeruje, </text:span>że <text:span text:style-name="T632">odebranie kobietom </text:span>wyższej <text:span text:style-name="T632">pozycji i ich </text:span>całkowite podporządkowanie się mężczyznom było następstwem czasów <text:span text:style-name="T632">pradawnego matriarchatu. </text:span>[<text:a xlink:type="simple" xlink:href="#p3_38" text:style-name="Internet_20_link" text:visited-style-name="Visited_20_Internet_20_Link">wróć do głównej treści</text:a>]</text:p>
      <text:p text:style-name="P286"><text:bookmark text:name="przypis3_39"/>Przypis 3.39 <text:span text:style-name="T26">M. Hong Kingston</text:span>, <text:span text:style-name="T44">The Woman Warrior: Memoirs of a Girlhood among Ghosts</text:span><text:span text:style-name="T71">, Alfred A. Knopf, Inc., New York 1976</text:span><text:span text:style-name="T44">,</text:span><text:span text:style-name="T26"> </text:span><text:span text:style-name="T632">s. </text:span><text:span text:style-name="T169">19-20.</text:span> [<text:a xlink:type="simple" xlink:href="#p3_39" text:style-name="Internet_20_link" text:visited-style-name="Visited_20_Internet_20_Link">wróć do głównej treści</text:a>]</text:p>
      <text:p text:style-name="P286"><text:bookmark text:name="przypis3_40"/>Przypis 3.40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23. [<text:a xlink:type="simple" xlink:href="#p3_40" text:style-name="Internet_20_link" text:visited-style-name="Visited_20_Internet_20_Link">wróć do głównej treści</text:a>]</text:p>
      <text:p text:style-name="P286"><text:bookmark text:name="przypis3_41"/>Przypis 3.41 <text:span text:style-name="T169">M. Hong Kingston,</text:span><text:span text:style-name="T26"> </text:span><text:span text:style-name="T44">The Woman Warrior: Memoirs of a Girlhood among Ghosts</text:span><text:span text:style-name="T71">, Alfred A. Knopf, Inc., New York 1976</text:span><text:span text:style-name="T26">, </text:span><text:span text:style-name="T169">s. 21.</text:span><text:span text:style-name="T26"> </text:span>[<text:a xlink:type="simple" xlink:href="#p3_41" text:style-name="Internet_20_link" text:visited-style-name="Visited_20_Internet_20_Link">wróć do głównej treści</text:a>]</text:p>
      <text:p text:style-name="P286"><text:bookmark text:name="przypis3_42"/>Przypis 3.42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24. [<text:a xlink:type="simple" xlink:href="#p3_42" text:style-name="Internet_20_link" text:visited-style-name="Visited_20_Internet_20_Link">wróć do głównej treści</text:a>]</text:p>
      <text:p text:style-name="P277"><text:bookmark text:name="przypis3_43"/>Przypis 3.43 Tu polska tłumaczka nie do końca wyczuła, że „<text:span text:style-name="T26">chocolate chip cookies</text:span>” to właśnie ciasteczka z kawałkami czekolady, a nie „kruche z czekoladą”. To detal, ale nie bez znaczenia, bo dyskretnie sygnalizuje coś bardzo typowego dla amerykańskiej codziennej obyczajowości kulinarnej, ale też dookreśla przynależność narodową. Owe ciasteczka są połączeniem słodkiego i słonego, czyli stanowią specjalność amerykańską, która zawojowała świat choćby w postaci połączenia masła ze słonych orzeszków ziemnych z czekoladą czy polewy z syropu klonowego do lekko słonych naleśników. [<text:a xlink:type="simple" xlink:href="#p3_43" text:style-name="Internet_20_link" text:visited-style-name="Visited_20_Internet_20_Link">wróć do głównej treści</text:a>]</text:p>
      <text:p text:style-name="P277"><text:bookmark text:name="przypis3_44"/><text:soft-page-break/>Przypis 3.44 Przekład Jolanty Kozak bardzo tu upraszcza. Słowo „opowiadać” byłoby ekwiwalentem słowa „<text:span text:style-name="T26">tell</text:span>”, podczas gdy w tekście oryginału to nie jest „tell”, tylko „<text:span text:style-name="T26">talk-story</text:span>”. Przypomina ono łączność z ogromną tradycją kultury oralnej, z przekazywaniem wspólnotowym historii, legend, baśni, poematów, anegdot, zagadek etc. Wszystkie one były „gadane” wspólnie wieczorami i stanowiły spoiwo dawnych społeczności. [<text:a xlink:type="simple" xlink:href="#p3_44" text:style-name="Internet_20_link" text:visited-style-name="Visited_20_Internet_20_Link">wróć do głównej treści</text:a>]</text:p>
      <text:p text:style-name="P286"><text:bookmark text:name="przypis3_45"/>Przypis 3.45 <text:span text:style-name="T169">M. Hong Kingston,</text:span><text:span text:style-name="T26"> </text:span><text:span text:style-name="T44">The Woman Warrior: Memoirs of a Girlhood among Ghosts</text:span><text:span text:style-name="T71">, Alfred A. Knopf, Inc., New York 1976</text:span><text:span text:style-name="T26">, </text:span><text:span text:style-name="T169">s. 27.</text:span><text:span text:style-name="T26"> </text:span>[<text:a xlink:type="simple" xlink:href="#p3_45" text:style-name="Internet_20_link" text:visited-style-name="Visited_20_Internet_20_Link">wróć do głównej treści</text:a>]</text:p>
      <text:p text:style-name="P286"><text:bookmark text:name="przypis3_46"/>Przypis 3.46 <text:span text:style-name="T26">M. Hong Kingston, </text:span><text:span text:style-name="T16">Kobieta wojownik. </text:span><text:span text:style-name="T20">Wspomnienia</text:span><text:span text:style-name="T16"> z </text:span><text:span text:style-name="T20">dzieciństwa pośród duchów</text:span><text:span text:style-name="T349">, przeł</text:span><text:span text:style-name="T350">ożyła</text:span><text:span text:style-name="T349"> </text:span><text:span text:style-name="T347">Jolanta Kozak, PIW, Warszawa 1992</text:span><text:span text:style-name="T26">, s. 30. </text:span>[<text:a xlink:type="simple" xlink:href="#p3_46" text:style-name="Internet_20_link" text:visited-style-name="Visited_20_Internet_20_Link">wróć do głównej treści</text:a>]</text:p>
      <text:p text:style-name="P286"><text:bookmark text:name="przypis3_47"/>Przypis 3.47 <text:span text:style-name="T169">M. Hong Kingston, </text:span><text:span text:style-name="T44">The Woman Warrior: Memoirs of a Girlhood among Ghosts</text:span><text:span text:style-name="T71">, Alfred A. Knopf, Inc., New York 1976</text:span><text:span text:style-name="T26">, </text:span><text:span text:style-name="T169">s. 29.</text:span><text:span text:style-name="T26"> </text:span>[<text:a xlink:type="simple" xlink:href="#p3_47" text:style-name="Internet_20_link" text:visited-style-name="Visited_20_Internet_20_Link">wróć do głównej treści</text:a>]</text:p>
      <text:p text:style-name="P286"><text:bookmark text:name="przypis3_48"/>Przypis 3.48 <text:span text:style-name="T26">M. Hong Kingston, </text:span><text:span text:style-name="T16">Kobieta wojownik. </text:span><text:span text:style-name="T20">Wspomnienia</text:span><text:span text:style-name="T16"> z </text:span><text:span text:style-name="T20">dzieciństwa pośród duchów</text:span><text:span text:style-name="T349">, przeł</text:span><text:span text:style-name="T350">ożyła</text:span><text:span text:style-name="T349"> </text:span><text:span text:style-name="T347">Jolanta Kozak, PIW, Warszawa 1992</text:span><text:span text:style-name="T26">, s. 32-33.</text:span> [<text:a xlink:type="simple" xlink:href="#p3_48" text:style-name="Internet_20_link" text:visited-style-name="Visited_20_Internet_20_Link">wróć do głównej treści</text:a>]</text:p>
      <text:p text:style-name="P286"><text:bookmark text:name="przypis3_49"/>Przypis 3.49 <text:span text:style-name="T169">M. Hong Kingston,</text:span><text:span text:style-name="T26"> </text:span><text:span text:style-name="T44">The Woman Warrior: Memoirs of a Girlhood among Ghosts</text:span><text:span text:style-name="T71">, Alfred A. Knopf, Inc., New York 1976</text:span><text:span text:style-name="T26">, </text:span><text:span text:style-name="T169">s. </text:span><text:span text:style-name="T179">31.</text:span><text:span text:style-name="T35"> </text:span>[<text:a xlink:type="simple" xlink:href="#p3_49" text:style-name="Internet_20_link" text:visited-style-name="Visited_20_Internet_20_Link">wróć do głównej treści</text:a>]</text:p>
      <text:p text:style-name="P286"><text:bookmark text:name="przypis3_50"/>Przypis 3.50 <text:span text:style-name="T26">M. Hong Kingston, </text:span><text:span text:style-name="T16">Kobieta wojownik. </text:span><text:span text:style-name="T20">Wspomnienia</text:span><text:span text:style-name="T16"> z </text:span><text:span text:style-name="T20">dzieciństwa pośród duchów</text:span><text:span text:style-name="T349">, przeł</text:span><text:span text:style-name="T350">ożyła</text:span><text:span text:style-name="T349"> </text:span><text:span text:style-name="T347">Jolanta Kozak, PIW, Warszawa 1992</text:span><text:span text:style-name="T26">, s. 35.</text:span> [<text:a xlink:type="simple" xlink:href="#p3_50" text:style-name="Internet_20_link" text:visited-style-name="Visited_20_Internet_20_Link">wróć do głównej treści</text:a>]</text:p>
      <text:p text:style-name="P286"><text:bookmark text:name="przypis3_51"/>Przypis 3.51 <text:span text:style-name="T663">M. </text:span>Hong Kingston, <text:span text:style-name="T44">The Woman Warrior: Memoirs of a Girlhood among Ghosts</text:span><text:span text:style-name="T71">, Alfred A. Knopf, Inc., New York 1976</text:span>, <text:span text:style-name="T169">s. 23.</text:span> [<text:a xlink:type="simple" xlink:href="#p3_51" text:style-name="Internet_20_link" text:visited-style-name="Visited_20_Internet_20_Link">wróć do głównej treści</text:a>]</text:p>
      <text:p text:style-name="P286"><text:bookmark text:name="przypis3_52"/>Przypis 3.52 <text:span text:style-name="T663">M</text:span>.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26. [<text:a xlink:type="simple" xlink:href="#p3_52" text:style-name="Internet_20_link" text:visited-style-name="Visited_20_Internet_20_Link">wróć do głównej treści</text:a>]</text:p>
      <text:p text:style-name="P286"><text:bookmark text:name="przypis3_53"/>Przypis 3.53 <text:span text:style-name="T663">M. </text:span>Hong Kingston, <text:span text:style-name="T44">The Woman Warrior: Memoirs of a Girlhood among Ghosts</text:span><text:span text:style-name="T71">, Alfred A. Knopf, Inc., New York 1976</text:span>, <text:span text:style-name="T169">s. </text:span><text:span text:style-name="T179">3</text:span><text:span text:style-name="T169">3.</text:span> [<text:a xlink:type="simple" xlink:href="#p3_53" text:style-name="Internet_20_link" text:visited-style-name="Visited_20_Internet_20_Link">wróć do głównej treści</text:a>]</text:p>
      <text:p text:style-name="P286"><text:bookmark text:name="przypis3_54"/>Przypis 3.54 <text:span text:style-name="T663">M</text:span>.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36. [<text:a xlink:type="simple" xlink:href="#p3_54" text:style-name="Internet_20_link" text:visited-style-name="Visited_20_Internet_20_Link">wróć do </text:a><text:a xlink:type="simple" xlink:href="#p3_54" text:style-name="Internet_20_link" text:visited-style-name="Visited_20_Internet_20_Link">głównej treści</text:a>]</text:p>
      <text:p text:style-name="P286"><text:bookmark text:name="przypis3_55"/>Przypis 3.55 <text:span text:style-name="T663">M</text:span>. Hong Kingston, <text:span text:style-name="T44">The Woman Warrior: Memoirs of a Girlhood among Ghosts</text:span><text:span text:style-name="T71">, Alfred A. Knopf, Inc., New York 1976</text:span><text:span text:style-name="T26">,</text:span> <text:span text:style-name="T169">s. 33.</text:span> [<text:a xlink:type="simple" xlink:href="#p3_55" text:style-name="Internet_20_link" text:visited-style-name="Visited_20_Internet_20_Link">wróć do głównej treści</text:a>]</text:p>
      <text:p text:style-name="P286"><text:bookmark text:name="przypis3_56"/>Przypis 3.56 <text:span text:style-name="T663">M</text:span>. Hong Kingston, <text:span text:style-name="T12">Kobieta wojownik. </text:span><text:span text:style-name="T20">Wspomnienia</text:span><text:span text:style-name="T12"> z </text:span><text:span text:style-name="T20">dzieciństwa </text:span><text:soft-page-break/><text:span text:style-name="T20">pośród duchów</text:span><text:span text:style-name="T349">, przeł</text:span><text:span text:style-name="T350">ożyła</text:span><text:span text:style-name="T349"> </text:span><text:span text:style-name="T346">Jolanta Kozak, PIW, Warszawa 1992</text:span>, s. 36-37. [<text:a xlink:type="simple" xlink:href="#p3_56" text:style-name="Internet_20_link" text:visited-style-name="Visited_20_Internet_20_Link">wróć do </text:a><text:a xlink:type="simple" xlink:href="#p3_56" text:style-name="Internet_20_link" text:visited-style-name="Visited_20_Internet_20_Link">głównej treści</text:a>]</text:p>
      <text:p text:style-name="P286"><text:bookmark text:name="przypis3_57"/>Przypis 3.57 <text:span text:style-name="T663">M</text:span>. Hong Kingston, <text:span text:style-name="T44">The Woman Warrior: Memoirs of a Girlhood among Ghosts</text:span><text:span text:style-name="T71">, Alfred A. Knopf, Inc., New York 1976</text:span>, <text:span text:style-name="T169">s. 33-34.</text:span> [<text:a xlink:type="simple" xlink:href="#p3_57" text:style-name="Internet_20_link" text:visited-style-name="Visited_20_Internet_20_Link">wróć do głównej treści</text:a>]</text:p>
      <text:p text:style-name="P286"><text:bookmark text:name="przypis3_58"/>Przypis 3.58 <text:span text:style-name="T663">M</text:span>.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37. [<text:a xlink:type="simple" xlink:href="#p3_58" text:style-name="Internet_20_link" text:visited-style-name="Visited_20_Internet_20_Link">wróć do głównej treści</text:a>]</text:p>
      <text:p text:style-name="P286"><text:bookmark text:name="przypis3_59"/>Przypis 3.59 <text:span text:style-name="T663">M</text:span>. Hong Kingston, <text:span text:style-name="T44">The Woman Warrior: Memoirs of a Girlhood among Ghosts</text:span><text:span text:style-name="T71">, Alfred A. Knopf, Inc., New York 1976</text:span>, <text:span text:style-name="T169">s. 37-38.</text:span> [<text:a xlink:type="simple" xlink:href="#p3_59" text:style-name="Internet_20_link" text:visited-style-name="Visited_20_Internet_20_Link">wróć do głównej treści</text:a>]</text:p>
      <text:p text:style-name="P286"><text:bookmark text:name="przypis3_60"/>Przypis 3.60 <text:span text:style-name="T663">M</text:span>.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41. [<text:a xlink:type="simple" xlink:href="#p3_60" text:style-name="Internet_20_link" text:visited-style-name="Visited_20_Internet_20_Link">wróć do głównej treści</text:a>]</text:p>
      <text:p text:style-name="P286"><text:bookmark text:name="przypis3_61"/>Przypis 3.61 M. Hong Kingston, <text:span text:style-name="T44">The Woman Warrior: Memoirs of a Girlhood among Ghosts</text:span><text:span text:style-name="T71">, Alfred A. Knopf, Inc., New York 1976</text:span>, <text:span text:style-name="T169">s. 76-77.</text:span> [<text:a xlink:type="simple" xlink:href="#p3_61" text:style-name="Internet_20_link" text:visited-style-name="Visited_20_Internet_20_Link">wróć do głównej treści</text:a>]</text:p>
      <text:p text:style-name="P286"><text:bookmark text:name="przypis3_62"/>Przypis 3.62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79. [<text:a xlink:type="simple" xlink:href="#p3_62" text:style-name="Internet_20_link" text:visited-style-name="Visited_20_Internet_20_Link">wróć do głównej treści</text:a>]</text:p>
      <text:p text:style-name="P286"><text:bookmark text:name="przypis3_63"/>Przypis 3.63<text:span text:style-name="T169"> M. Hong Kingston, </text:span><text:span text:style-name="T44">The Woman Warrior: Memoirs of a Girlhood among Ghosts</text:span><text:span text:style-name="T71">, Alfred A. Knopf, Inc., New York 1976</text:span><text:span text:style-name="T26">, </text:span><text:span text:style-name="T169">s. 59.</text:span> [<text:a xlink:type="simple" xlink:href="#p3_63" text:style-name="Internet_20_link" text:visited-style-name="Visited_20_Internet_20_Link">wróć do głównej treści</text:a>]</text:p>
      <text:p text:style-name="P286"><text:bookmark text:name="przypis3_64"/>Przypis 3.64 <text:span text:style-name="T26">M. Hong Kingston, </text:span><text:span text:style-name="T16">Kobieta wojownik. </text:span><text:span text:style-name="T20">Wspomnienia</text:span><text:span text:style-name="T16"> z </text:span><text:span text:style-name="T20">dzieciństwa pośród duchów</text:span><text:span text:style-name="T349">, przeł</text:span><text:span text:style-name="T350">ożyła</text:span><text:span text:style-name="T349"> </text:span><text:span text:style-name="T347">Jolanta Kozak, PIW, Warszawa 1992</text:span><text:span text:style-name="T26">, s. 60.</text:span> [<text:a xlink:type="simple" xlink:href="#p3_64" text:style-name="Internet_20_link" text:visited-style-name="Visited_20_Internet_20_Link">wróć do głównej treści</text:a>]</text:p>
      <text:p text:style-name="P286"><text:bookmark text:name="przypis3_65"/>Przypis 3.65 <text:span text:style-name="T26">M. Hong Kingston, </text:span><text:span text:style-name="T44">The Woman Warrior: Memoirs of a Girlhood among Ghosts</text:span><text:span text:style-name="T71">, Alfred A. Knopf, Inc., New York 1976</text:span><text:span text:style-name="T26">, </text:span><text:span text:style-name="T169">s. 58.</text:span><text:span text:style-name="T26"> </text:span>[<text:a xlink:type="simple" xlink:href="#p3_65" text:style-name="Internet_20_link" text:visited-style-name="Visited_20_Internet_20_Link">wróć do głównej treści</text:a>]</text:p>
      <text:p text:style-name="P286"><text:bookmark text:name="przypis3_66"/>Przypis 3.66 <text:span text:style-name="T26">M. Hong Kingston, </text:span><text:span text:style-name="T16">Kobieta wojownik. </text:span><text:span text:style-name="T20">Wspomnienia</text:span><text:span text:style-name="T16"> z </text:span><text:span text:style-name="T20">dzieciństwa pośród duchów</text:span><text:span text:style-name="T349">, przeł</text:span><text:span text:style-name="T350">ożyła</text:span><text:span text:style-name="T349"> </text:span><text:span text:style-name="T347">Jolanta Kozak, PIW, Warszawa 1992</text:span><text:span text:style-name="T26">, s. 59.</text:span> [<text:a xlink:type="simple" xlink:href="#p3_66" text:style-name="Internet_20_link" text:visited-style-name="Visited_20_Internet_20_Link">wróć do </text:a><text:a xlink:type="simple" xlink:href="#p3_66" text:style-name="Internet_20_link" text:visited-style-name="Visited_20_Internet_20_Link">głównej treści</text:a>]</text:p>
      <text:p text:style-name="P278"><text:bookmark text:name="przypis3_67"/>Przypis 3.67 Wystarczy przypomnieć sobie, jak przeklinając „kobietę bez imienia”, chińscy wieśniacy wyzywali ją od „umarłych duchów” („<text:span text:style-name="T26">Dead Ghost!”),</text:span> łącząc to ze słowami pełnymi nienawiści i wściekłości. [<text:a xlink:type="simple" xlink:href="#p3_67" text:style-name="Internet_20_link" text:visited-style-name="Visited_20_Internet_20_Link">wróć do głównej treści</text:a>]</text:p>
      <text:p text:style-name="P286"><text:bookmark text:name="przypis3_68"/>Przypis 3.68 M. Hong Kingston, <text:span text:style-name="T44">The Woman Warrior: Memoirs of a Girlhood among Ghosts</text:span><text:span text:style-name="T71">, Alfred A. Knopf, Inc., New York 1976</text:span>, s. 96-97. [<text:a xlink:type="simple" xlink:href="#p3_68" text:style-name="Internet_20_link" text:visited-style-name="Visited_20_Internet_20_Link">wróć do głównej treści</text:a>]</text:p>
      <text:p text:style-name="P286"><text:bookmark text:name="przypis3_69"/>Przypis 3.69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text:span text:style-name="T12">,</text:span> s. 99-100. [<text:a xlink:type="simple" xlink:href="#p3_69" text:style-name="Internet_20_link" text:visited-style-name="Visited_20_Internet_20_Link">wróć do </text:a><text:soft-page-break/><text:a xlink:type="simple" xlink:href="#p3_69" text:style-name="Internet_20_link" text:visited-style-name="Visited_20_Internet_20_Link">głównej treści</text:a>]</text:p>
      <text:p text:style-name="P286"><text:bookmark text:name="przypis3_70"/>Przypis 3.70 M. Hong Kingston, <text:span text:style-name="T44">The Woman Warrior: Memoirs of a Girlhood among Ghosts</text:span><text:span text:style-name="T71">, Alfred A. Knopf, Inc., New York 1976</text:span>, s. 183. [<text:a xlink:type="simple" xlink:href="#p3_70" text:style-name="Internet_20_link" text:visited-style-name="Visited_20_Internet_20_Link">wróć do głównej treści</text:a>]</text:p>
      <text:p text:style-name="P286"><text:bookmark text:name="przypis3_71"/>Przypis 3.71<text:span text:style-name="T664">M</text:span>.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187. [<text:a xlink:type="simple" xlink:href="#p3_71" text:style-name="Internet_20_link" text:visited-style-name="Visited_20_Internet_20_Link">wróć do głównej treści</text:a>]</text:p>
      <text:p text:style-name="P286"><text:bookmark text:name="przypis3_72"/>Przypis 3.72 M. Hong Kingston, <text:span text:style-name="T44">The Woman Warrior: Memoirs of a Girlhood among Ghosts</text:span><text:span text:style-name="T71">, Alfred A. Knopf, Inc., New York 1976</text:span><text:span text:style-name="T44">,</text:span><text:span text:style-name="T26"> </text:span>s. 115-116. [<text:a xlink:type="simple" xlink:href="#p3_72" text:style-name="Internet_20_link" text:visited-style-name="Visited_20_Internet_20_Link">wróć do głównej treści</text:a>]</text:p>
      <text:p text:style-name="P286"><text:bookmark text:name="przypis3_73"/>Przypis 3.73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116. [<text:a xlink:type="simple" xlink:href="#p3_73" text:style-name="Internet_20_link" text:visited-style-name="Visited_20_Internet_20_Link">wróć do głównej treści</text:a>]</text:p>
      <text:p text:style-name="P286"><text:bookmark text:name="przypis3_74"/>Przypis 3.74 M. Hong Kingston, <text:span text:style-name="T44">The Woman Warrior: Memoirs of a Girlhood among Ghosts</text:span><text:span text:style-name="T71">, Alfred A. Knopf, Inc., New York 1976</text:span>, s. 183-184. [<text:a xlink:type="simple" xlink:href="#p3_74" text:style-name="Internet_20_link" text:visited-style-name="Visited_20_Internet_20_Link">wróć do głównej treści</text:a>]</text:p>
      <text:p text:style-name="P286"><text:bookmark text:name="przypis3_75"/>Przypis 3.75 <text:span text:style-name="T26">M. Hong Kingston, </text:span><text:span text:style-name="T16">Kobieta wojownik. </text:span><text:span text:style-name="T20">Wspomnienia</text:span><text:span text:style-name="T16"> z </text:span><text:span text:style-name="T20">dzieciństwa pośród duchów</text:span><text:span text:style-name="T349">, przeł</text:span><text:span text:style-name="T350">ożyła</text:span><text:span text:style-name="T349"> </text:span><text:span text:style-name="T347">Jolanta Kozak, PIW, Warszawa 1992</text:span><text:span text:style-name="T26">, s. 187. </text:span>[<text:a xlink:type="simple" xlink:href="#p3_75" text:style-name="Internet_20_link" text:visited-style-name="Visited_20_Internet_20_Link">wróć do głównej treści</text:a>]</text:p>
      <text:p text:style-name="P286"><text:bookmark text:name="przypis3_76"/>Przypis 3.76 M. Hong Kingston, <text:span text:style-name="T44">The Woman Warrior: Memoirs of a Girlhood among Ghosts</text:span><text:span text:style-name="T71">, Alfred A. Knopf, Inc., New York 1976</text:span><text:span text:style-name="T44">,</text:span><text:span text:style-name="T26"> </text:span>s. 183-184. [<text:a xlink:type="simple" xlink:href="#p3_76" text:style-name="Internet_20_link" text:visited-style-name="Visited_20_Internet_20_Link">wróć do głównej treści</text:a>]</text:p>
      <text:p text:style-name="P286"><text:bookmark text:name="przypis3_77"/>Przypis 3.77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188. [<text:a xlink:type="simple" xlink:href="#p3_77" text:style-name="Internet_20_link" text:visited-style-name="Visited_20_Internet_20_Link">wróć do głównej treści</text:a>]</text:p>
      <text:p text:style-name="P286"><text:bookmark text:name="przypis3_78"/>Przypis 3.78 M. Hong Kingston, <text:span text:style-name="T44">The Woman Warrior: Memoirs of a Girlhood among Ghosts</text:span><text:span text:style-name="T71">, Alfred A. Knopf, Inc., New York 1976</text:span>, s. 99.[<text:a xlink:type="simple" xlink:href="#p3_78" text:style-name="Internet_20_link" text:visited-style-name="Visited_20_Internet_20_Link">wróć do głównej treści</text:a>]</text:p>
      <text:p text:style-name="P286"><text:bookmark text:name="przypis3_79"/>Przypis 3.79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102. [<text:a xlink:type="simple" xlink:href="#p3_79" text:style-name="Internet_20_link" text:visited-style-name="Visited_20_Internet_20_Link">wróć do głównej treści</text:a>]</text:p>
      <text:p text:style-name="P286"><text:bookmark text:name="przypis3_80"/>Przypis 3.80 M. Hong Kingston, <text:span text:style-name="T44">The Woman Warrior: Memoirs of a Girlhood among Ghosts</text:span><text:span text:style-name="T71">, Alfred A. Knopf, Inc., New York 1976</text:span>, s. 124. [<text:a xlink:type="simple" xlink:href="#p3_80" text:style-name="Internet_20_link" text:visited-style-name="Visited_20_Internet_20_Link">wróć do głównej treści</text:a>]</text:p>
      <text:p text:style-name="P286"><text:bookmark text:name="przypis3_81"/>Przypis 3.81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126. [<text:a xlink:type="simple" xlink:href="#p3_81" text:style-name="Internet_20_link" text:visited-style-name="Visited_20_Internet_20_Link">wróć do </text:a><text:a xlink:type="simple" xlink:href="#p3_81" text:style-name="Internet_20_link" text:visited-style-name="Visited_20_Internet_20_Link">głównej treści</text:a>]</text:p>
      <text:p text:style-name="P287"><text:bookmark text:name="przypis3_82"/>Przypis 3.82 M. Hong Kingston,<text:span text:style-name="T26"> </text:span><text:span text:style-name="T44">The Woman Warrior: Memoirs of a Girlhood among Ghosts</text:span><text:span text:style-name="T71">, Alfred A. Knopf, Inc., New York 1976</text:span>, s. 124. [<text:a xlink:type="simple" xlink:href="#p3_82" text:style-name="Internet_20_link" text:visited-style-name="Visited_20_Internet_20_Link">wróć do głównej treści]</text:a></text:p>
      <text:p text:style-name="P286"><text:bookmark text:name="przypis3_83"/>Przypis 3.83 M. Hong Kingston, <text:span text:style-name="T12">Kobieta wojownik. </text:span><text:span text:style-name="T20">Wspomnienia</text:span><text:span text:style-name="T12"> z </text:span><text:span text:style-name="T20">dzieciństwa </text:span><text:soft-page-break/><text:span text:style-name="T20">pośród duchów</text:span><text:span text:style-name="T349">, przeł</text:span><text:span text:style-name="T350">ożyła</text:span><text:span text:style-name="T349"> </text:span><text:span text:style-name="T346">Jolanta Kozak, PIW, Warszawa 1992</text:span>, s. 126. [<text:a xlink:type="simple" xlink:href="#p3_83" text:style-name="Internet_20_link" text:visited-style-name="Visited_20_Internet_20_Link">wróć do </text:a><text:a xlink:type="simple" xlink:href="#p3_83" text:style-name="Internet_20_link" text:visited-style-name="Visited_20_Internet_20_Link">głównej treści</text:a>]</text:p>
      <text:p text:style-name="P286"><text:bookmark text:name="przypis3_84"/>Przypis 3.84 M. Hong Kingston, <text:span text:style-name="T44">The Woman Warrior: Memoirs of a Girlhood among Ghosts</text:span><text:span text:style-name="T71">, Alfred A. Knopf, Inc., New York 1976</text:span>, s. 106. [<text:a xlink:type="simple" xlink:href="#p3_84" text:style-name="Internet_20_link" text:visited-style-name="Visited_20_Internet_20_Link">wróć do głównej treści</text:a>]</text:p>
      <text:p text:style-name="P286"><text:bookmark text:name="przypis3_85"/>Przypis 3.85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110. [<text:a xlink:type="simple" xlink:href="#p3_85" text:style-name="Internet_20_link" text:visited-style-name="Visited_20_Internet_20_Link">wróć do głównej treści</text:a>]</text:p>
      <text:p text:style-name="P288"><text:bookmark text:name="przypis3_86"/>Przypis 3.86 Oto co mówi jej mąż, gdy bohaterka go odnajduje: <text:span text:style-name="T26">„‘You don't belong. You don't have the hardness for this country (…). I have a new life.’ Her husband looked like one of the ghosts passing the car windows, and she must look like a ghost from China. (…) They had indeed entered the land of ghosts, and they had become ghosts”</text:span> [„»Ty tutaj nie pasujesz. Nie masz takiej twardości, jaką musi się mieć w tym kraju (…). Ja mam już nowe życie«. Jej mąż wyglądał jak jeden z tych duchów, które widać było przez szyby samochodu, a ona na pewno wygląda jak duch z Chin. (…) Rzeczywiście weszli do krainy duchów i stali się duchami”]. M. Hong Kingston, <text:span text:style-name="T44">The Woman Warrior: Memoirs of a Girlhood among Ghosts</text:span><text:span text:style-name="T71">, Alfred A. Knopf, Inc., New York 1976</text:span>, s. 153; polski przekład: M. Hong Kingston, <text:span text:style-name="T12">Kobieta wojownik. </text:span><text:span text:style-name="T20">Wspomnienia</text:span><text:span text:style-name="T12"> z </text:span><text:span text:style-name="T20">dzieciństwa pośród duchów</text:span><text:span text:style-name="T349">, przeł</text:span><text:span text:style-name="T350">ożyła</text:span><text:span text:style-name="T349"> </text:span><text:span text:style-name="T346">Jolanta Kozak, PIW, Warszawa 1992,</text:span> s. 156. [<text:a xlink:type="simple" xlink:href="#p3_86" text:style-name="Internet_20_link" text:visited-style-name="Visited_20_Internet_20_Link">wróć do głównej treści</text:a>]</text:p>
      <text:p text:style-name="P279"><text:bookmark text:name="przypis3_87"/>Przypis 3.87 Matka opowiada autorce między innymi o płynących rzeką małych tratwach z niemowlętami płci żeńskiej spuszczanymi na wodę, żeby się ich pozbyć. Ktoś mógłby je jeszcze uratować, ale mieszkający wzdłuż rzeki chłopi, widząc owe tratwy, odtrącają je umyślnie drągami, żeby nie mieć dziewczynki do wyżywienia. [<text:a xlink:type="simple" xlink:href="#p3_87" text:style-name="Internet_20_link" text:visited-style-name="Visited_20_Internet_20_Link">wróć do głównej treści</text:a>]</text:p>
      <text:p text:style-name="P279"><text:bookmark text:name="przypis3_88"/>Przypis 3.88 Jak bardzo odczucia Maxine Hong Kingston nie są bezpodstawne, można się przekonać, czytając książki z literatury faktu, na przykład autorstwa Pearl Buck, skądinąd wielkiej miłośniczki kultury chińskiej i Chińczyków, ale niezmiernie krytycznej wobec sposobu traktowania dziewczynek i kobiet w tamtejszym tradycyjnym społeczeństwie. Ta urodzona i wychowana w Chinach córka amerykańskiego misjonarza protestanckiego nigdy do końca nie została zaakceptowana ani w Chinach, ani w Stanach Zjednoczonych. [<text:a xlink:type="simple" xlink:href="#p3_88" text:style-name="Internet_20_link" text:visited-style-name="Visited_20_Internet_20_Link">wróć do głównej treści</text:a>]</text:p>
      <text:p text:style-name="P279"><text:bookmark text:name="przypis3_89"/>Przypis 3.89<text:span text:style-name="T1"> </text:span>W proteście wobec nieludzkiego traktowania także białych robotników sezonowych w Kalifornii napisane zostały <text:span text:style-name="T12">Grona gniewu</text:span> Johna Steinbecka. [<text:a xlink:type="simple" xlink:href="#p3_89" text:style-name="Internet_20_link" text:visited-style-name="Visited_20_Internet_20_Link">wróć do </text:a><text:soft-page-break/><text:a xlink:type="simple" xlink:href="#p3_89" text:style-name="Internet_20_link" text:visited-style-name="Visited_20_Internet_20_Link">głównej treści</text:a>]</text:p>
      <text:p text:style-name="P279"><text:bookmark text:name="przypis3_90"/>Przypis 3.90 Rasizm antyazjatycki był szczególnie rozpowszechniony w Kalifornii, gdyż nie było tam prawie w ogóle Afroamerykanów, a ostatni Indianie właśnie dogorywali, więc rasistowskie zachowania skupiały się na przybyszach z Azji, których było tam najwięcej. [<text:a xlink:type="simple" xlink:href="#p3_90" text:style-name="Internet_20_link" text:visited-style-name="Visited_20_Internet_20_Link">wróć do głównej treści</text:a>]</text:p>
      <text:p text:style-name="P279"><text:bookmark text:name="przypis3_91"/>Przypis 3.91 <text:span text:style-name="T169">J. Otsuka</text:span><text:span text:style-name="T26">, </text:span><text:span text:style-name="T44">The Buddha in the Attic</text:span><text:span text:style-name="T26">, Penguin Books, New York 2011, </text:span><text:span text:style-name="T169">s. 3. [</text:span><text:a xlink:type="simple" xlink:href="#p3_91" text:style-name="Internet_20_link" text:visited-style-name="Visited_20_Internet_20_Link">wróć do głównej treści</text:a><text:span text:style-name="T169">]</text:span></text:p>
      <text:p text:style-name="P284"><text:bookmark text:name="przypis3_92"/>Przypis 3.92<text:span text:style-name="T26"> </text:span><text:span text:style-name="T169">J. Otsuka</text:span><text:span text:style-name="T26">, </text:span><text:span text:style-name="T44">The Buddha in the Attic</text:span><text:span text:style-name="T26">, Penguin Books, New York 2011</text:span>, <text:span text:style-name="T169">s. 105. [</text:span><text:a xlink:type="simple" xlink:href="#p3_92" text:style-name="Internet_20_link" text:visited-style-name="Visited_20_Internet_20_Link">wróć do głównej treści</text:a><text:span text:style-name="T169">]</text:span></text:p>
      <text:p text:style-name="P284"><text:bookmark text:name="przypis3_93"/>Przypis 3.93 Broszurki z tym tytułem miały zapakowane do swoich walizek bohaterki-narratorki omawianej powieści (<text:span text:style-name="T169">J. Otsuka</text:span><text:span text:style-name="T26">, </text:span><text:span text:style-name="T44">The Buddha in the Attic</text:span><text:span text:style-name="T26">, Penguin Books, New York 2011</text:span>, s. 11). [<text:a xlink:type="simple" xlink:href="#p3_93" text:style-name="Internet_20_link" text:visited-style-name="Visited_20_Internet_20_Link">wróć do głównej treści</text:a>]</text:p>
      <text:p text:style-name="P280"><text:bookmark text:name="przypis3_94"/>Przypis 3.94 Narracja o życiu codziennym imigrantów z Karaibów w powojennym Londynie, którą wkrótce będę omawiać, często dotyczy analogicznych przeżyć jak te będące udziałem chińskich czy japońskich imigrantów w Kalifornii, ale znajdujemy w niej ogromne pokłady humoru – czasem mrocznego, czasem błazeńskiego, lecz z wyraźnym podkreśleniem jego funkcji ocalającej, pomagającej przeżyć (<text:span text:style-name="T44">survival humor</text:span><text:span text:style-name="T26">)</text:span>. [<text:a xlink:type="simple" xlink:href="#p3_94" text:style-name="Internet_20_link" text:visited-style-name="Visited_20_Internet_20_Link">wróć do głównej treści</text:a>]</text:p>
      <text:p text:style-name="P280"><text:bookmark text:name="przypis3_95"/>Przypis 3.95 Choć opisane są też zauroczenia, na przykład zielonymi oczami jednego z pierwszych mężczyzn spotkanych na statku. Znajdujemy również krótką informację o zakończonym tragicznie romansie – jedna z Japonek popełniła samobójstwo. [<text:a xlink:type="simple" xlink:href="#p3_95" text:style-name="Internet_20_link" text:visited-style-name="Visited_20_Internet_20_Link">wróć do głównej treści</text:a>]</text:p>
      <text:p text:style-name="P282"><text:bookmark text:name="przypis3_96"/>Przypis 3.96 J. Otsuka, <text:span text:style-name="T44">The Buddha in the Attic</text:span><text:span text:style-name="T26">, Penguin Books, New York 2011</text:span>, s. 25. [<text:a xlink:type="simple" xlink:href="#p3_96" text:style-name="Internet_20_link" text:visited-style-name="Visited_20_Internet_20_Link">wróć do głównej treści</text:a>]</text:p>
      <text:p text:style-name="P282"><text:bookmark text:name="przypis3_97"/>Przypis 3.97 J. Otsuka, <text:span text:style-name="T44">The Buddha in the Attic</text:span><text:span text:style-name="T26">, Penguin Books, New York 2011</text:span>, s. 25. [<text:a xlink:type="simple" xlink:href="#p3_97" text:style-name="Internet_20_link" text:visited-style-name="Visited_20_Internet_20_Link">wróć do głównej treści</text:a>]</text:p>
      <text:p text:style-name="P282"><text:bookmark text:name="przypis3_98"/>Przypis 3.98 <text:span text:style-name="T26">J. Otsuka, </text:span><text:span text:style-name="T44">The Buddha in the Attic</text:span><text:span text:style-name="T26">, Penguin Books, New York 2011</text:span>, s. 14-15. [<text:a xlink:type="simple" xlink:href="#p3_98" text:style-name="Internet_20_link" text:visited-style-name="Visited_20_Internet_20_Link">wróć do głównej treści</text:a>]</text:p>
      <text:p text:style-name="P282"><text:bookmark text:name="przypis3_99"/>Przypis 3.99 <text:span text:style-name="T26">J. Otsuka, </text:span><text:span text:style-name="T44">The Buddha in the Attic</text:span><text:span text:style-name="T26">, Penguin Books, New York 2011</text:span>, <text:span text:style-name="T169">s. 7. [</text:span><text:a xlink:type="simple" xlink:href="#p3_99" text:style-name="Internet_20_link" text:visited-style-name="Visited_20_Internet_20_Link">wróć do głównej treści</text:a><text:span text:style-name="T169">]</text:span></text:p>
      <text:p text:style-name="P292"><text:bookmark text:name="przypis3_100"/>Przypis 3.100 <text:span text:style-name="T33">J. Otsuka, </text:span><text:span text:style-name="T46">The Buddha in the Attic</text:span><text:span text:style-name="T33">, Penguin Books, New York 2011</text:span>, <text:span text:style-name="T169">s. 25. [</text:span><text:a xlink:type="simple" xlink:href="#p3_100" text:style-name="Internet_20_link" text:visited-style-name="Visited_20_Internet_20_Link">wróć do głównej treści</text:a><text:span text:style-name="T169">]</text:span></text:p>
      <text:p text:style-name="P282"><text:bookmark text:name="przypis3_101"/>Przypis 3.101 <text:span text:style-name="T26">Zob. J. Axtell, </text:span><text:span text:style-name="T47">Beyond 1492: Encounters in Colonial North America</text:span><text:span text:style-name="T37">, Oxford University Press, New York-Oxford 1992</text:span><text:span text:style-name="T26">. </text:span>[<text:a xlink:type="simple" xlink:href="#p3_101" text:style-name="Internet_20_link" text:visited-style-name="Visited_20_Internet_20_Link">wróć do głównej treści</text:a>]</text:p>
      <text:p text:style-name="P282"><text:bookmark text:name="przypis3_102"/><text:soft-page-break/>Przypis 3.102 <text:span text:style-name="T26">J. Otsuka, </text:span><text:span text:style-name="T44">The Buddha in the Attic</text:span><text:span text:style-name="T26">, Penguin Books, New York 2011, </text:span><text:span text:style-name="T169">s. 6.</text:span><text:span text:style-name="T26"> </text:span>[<text:a xlink:type="simple" xlink:href="#p3_102" text:style-name="Internet_20_link" text:visited-style-name="Visited_20_Internet_20_Link">wróć do głównej treści</text:a>]</text:p>
      <text:p text:style-name="P282"><text:bookmark text:name="przypis3_103"/>Przypis 3.103 <text:span text:style-name="T26">J. Otsuka, </text:span><text:span text:style-name="T44">The Buddha in the Attic</text:span><text:span text:style-name="T26">, Penguin Books, New York 2011, </text:span><text:span text:style-name="T169">s. 6.</text:span><text:span text:style-name="T26"> </text:span>[<text:a xlink:type="simple" xlink:href="#p3_103" text:style-name="Internet_20_link" text:visited-style-name="Visited_20_Internet_20_Link">wróć do głównej treści</text:a>]</text:p>
      <text:p text:style-name="P282"><text:bookmark text:name="przypis3_104"/>Przypis 3.104 <text:span text:style-name="T26">J. Otsuka, </text:span><text:span text:style-name="T44">The Buddha in the Attic</text:span><text:span text:style-name="T26">, Penguin Books, New York 2011, </text:span><text:span text:style-name="T169">s. 6.</text:span><text:span text:style-name="T26"> </text:span>[<text:a xlink:type="simple" xlink:href="#p3_104" text:style-name="Internet_20_link" text:visited-style-name="Visited_20_Internet_20_Link">wróć do głównej treści</text:a>]</text:p>
      <text:p text:style-name="P282"><text:bookmark text:name="przypis3_105"/>Przypis 3.105 <text:span text:style-name="T26">J. Otsuka, </text:span><text:span text:style-name="T44">The Buddha in the Attic</text:span><text:span text:style-name="T26">, Penguin Books, New York 2011, </text:span><text:span text:style-name="T169">s. 6.</text:span><text:span text:style-name="T26"> </text:span>[<text:a xlink:type="simple" xlink:href="#p3_105" text:style-name="Internet_20_link" text:visited-style-name="Visited_20_Internet_20_Link">wróć do głównej treści</text:a>]</text:p>
      <text:p text:style-name="P282"><text:bookmark text:name="przypis3_106"/>Przypis 3.106 <text:span text:style-name="T26">J. Otsuka, </text:span><text:span text:style-name="T44">The Buddha in the Attic</text:span><text:span text:style-name="T26">, Penguin Books, New York 2011, </text:span><text:span text:style-name="T169">s. 6.</text:span><text:span text:style-name="T26"> </text:span>[<text:a xlink:type="simple" xlink:href="#p3_106" text:style-name="Internet_20_link" text:visited-style-name="Visited_20_Internet_20_Link">wróć do głównej treści</text:a>]</text:p>
      <text:p text:style-name="P282"><text:bookmark text:name="przypis3_107"/>Przypis 3.107 <text:span text:style-name="T26">J. Otsuka, </text:span><text:span text:style-name="T44">The Buddha in the Attic</text:span><text:span text:style-name="T26">, Penguin Books, New York 2011, </text:span><text:span text:style-name="T169">s. </text:span><text:span text:style-name="T180">14</text:span><text:span text:style-name="T169">.</text:span><text:span text:style-name="T26"> </text:span>[<text:a xlink:type="simple" xlink:href="#p3_107" text:style-name="Internet_20_link" text:visited-style-name="Visited_20_Internet_20_Link">wróć do głównej treści</text:a>]</text:p>
      <text:p text:style-name="P282"><text:bookmark text:name="przypis3_108"/>Przypis 3.108 <text:span text:style-name="T26">J. Otsuka, </text:span><text:span text:style-name="T44">The Buddha in the Attic</text:span><text:span text:style-name="T26">, Penguin Books, New York 2011, </text:span><text:span text:style-name="T169">s. </text:span><text:span text:style-name="T180">9-10.</text:span><text:span text:style-name="T36"> </text:span>[<text:a xlink:type="simple" xlink:href="#p3_108" text:style-name="Internet_20_link" text:visited-style-name="Visited_20_Internet_20_Link">wróć do głównej treści</text:a>]</text:p>
      <text:p text:style-name="P282"><text:bookmark text:name="przypis3_109"/>Przypis 3.109 <text:span text:style-name="T26">J. Otsuka, </text:span><text:span text:style-name="T44">The Buddha in the Attic</text:span><text:span text:style-name="T26">, Penguin Books, New York 2011, </text:span><text:span text:style-name="T169">s. </text:span><text:span text:style-name="T180">1</text:span><text:span text:style-name="T169">6</text:span><text:span text:style-name="T26">. </text:span>[<text:a xlink:type="simple" xlink:href="#p3_109" text:style-name="Internet_20_link" text:visited-style-name="Visited_20_Internet_20_Link">wróć do głównej treści</text:a>]</text:p>
      <text:p text:style-name="P282"><text:bookmark text:name="przypis3_110"/>Przypis 3.110 <text:span text:style-name="T26">J. Otsuka, </text:span><text:span text:style-name="T44">The Buddha in the Attic</text:span><text:span text:style-name="T26">, Penguin Books, New York 2011, </text:span><text:span text:style-name="T169">s. </text:span><text:span text:style-name="T180">7</text:span><text:span text:style-name="T169">.</text:span><text:span text:style-name="T26"> </text:span>[<text:a xlink:type="simple" xlink:href="#p3_110" text:style-name="Internet_20_link" text:visited-style-name="Visited_20_Internet_20_Link">wróć do głównej treści]</text:a></text:p>
      <text:p text:style-name="P282"><text:bookmark text:name="przypis3_111"/>Przypis 3.111 <text:span text:style-name="T26">J. Otsuka, </text:span><text:span text:style-name="T44">The Buddha in the Attic</text:span><text:span text:style-name="T26">, Penguin Books, New York 2011, </text:span><text:span text:style-name="T169">s. </text:span><text:span text:style-name="T180">25</text:span><text:span text:style-name="T169">.</text:span><text:span text:style-name="T26"> </text:span>[<text:a xlink:type="simple" xlink:href="#p3_111" text:style-name="Internet_20_link" text:visited-style-name="Visited_20_Internet_20_Link">wróć do głównej treści</text:a>]</text:p>
      <text:p text:style-name="P282"><text:bookmark text:name="przypis3_112"/>Przypis 3.112 <text:span text:style-name="T26">J. Otsuka, </text:span><text:span text:style-name="T44">The Buddha in the Attic</text:span><text:span text:style-name="T26">, Penguin Books, New York 2011, </text:span><text:span text:style-name="T169">s. </text:span><text:span text:style-name="T180">7</text:span><text:span text:style-name="T169">.</text:span><text:span text:style-name="T26"> </text:span>[<text:a xlink:type="simple" xlink:href="#p3_112" text:style-name="Internet_20_link" text:visited-style-name="Visited_20_Internet_20_Link">wróć do głównej treści</text:a>]</text:p>
      <text:p text:style-name="P282"><text:bookmark text:name="przypis3_113"/>Przypis 3.113 <text:span text:style-name="T26">J. Otsuka, </text:span><text:span text:style-name="T44">The Buddha in the Attic</text:span><text:span text:style-name="T26">, Penguin Books, New York 2011, </text:span><text:span text:style-name="T169">s. </text:span><text:span text:style-name="T180">13</text:span><text:span text:style-name="T169">. [</text:span><text:a xlink:type="simple" xlink:href="#p3_113" text:style-name="Internet_20_link" text:visited-style-name="Visited_20_Internet_20_Link">wróć do głównej treści</text:a><text:span text:style-name="T169">]</text:span></text:p>
      <text:p text:style-name="P282"><text:bookmark text:name="przypis3_114"/>Przypis 3.114 <text:span text:style-name="T26">J. Otsuka, </text:span><text:span text:style-name="T44">The Buddha in the Attic</text:span><text:span text:style-name="T26">, Penguin Books, New York 2011, </text:span><text:span text:style-name="T169">s. </text:span><text:span text:style-name="T180">18</text:span><text:span text:style-name="T169">. [</text:span><text:a xlink:type="simple" xlink:href="#p3_114" text:style-name="Internet_20_link" text:visited-style-name="Visited_20_Internet_20_Link">wróć do głównej treści</text:a><text:span text:style-name="T169">]</text:span></text:p>
      <text:p text:style-name="P282"><text:bookmark text:name="przypis3_115"/>Przypis 3.115 <text:span text:style-name="T26">J. Otsuka, </text:span><text:span text:style-name="T44">The Buddha in the Attic</text:span><text:span text:style-name="T26">, Penguin Books, New York 2011, </text:span><text:span text:style-name="T169">s. </text:span><text:span text:style-name="T180">11</text:span><text:span text:style-name="T169">. [</text:span><text:a xlink:type="simple" xlink:href="#p3_115" text:style-name="Internet_20_link" text:visited-style-name="Visited_20_Internet_20_Link">wróć do głównej treści</text:a><text:span text:style-name="T169">]</text:span></text:p>
      <text:p text:style-name="P280"><text:bookmark text:name="przypis3_116"/>Przypis 3.116 Oczywiście nigdzie nie ma mowy o tym, żeby którykolwiek z mężów korzystał z poradników <text:span text:style-name="T12">Jak sprawić przyjemność kobiecie</text:span>. [<text:a xlink:type="simple" xlink:href="#p3_116" text:style-name="Internet_20_link" text:visited-style-name="Visited_20_Internet_20_Link">wróć do głównej treści</text:a>]</text:p>
      <text:p text:style-name="P282"><text:bookmark text:name="przypis3_117"/>Przypis 3.117 <text:span text:style-name="T26">J. Otsuka, </text:span><text:span text:style-name="T44">The Buddha in the Attic</text:span><text:span text:style-name="T26">, Penguin Books, New York 2011</text:span>, s. 24-25. [<text:a xlink:type="simple" xlink:href="#p3_117" text:style-name="Internet_20_link" text:visited-style-name="Visited_20_Internet_20_Link">wróć do głównej treści</text:a>]</text:p>
      <text:p text:style-name="P282"><text:bookmark text:name="przypis3_118"/>Przypis 3.118 <text:span text:style-name="T26">J. Otsuka, </text:span><text:span text:style-name="T44">The Buddha in the Attic</text:span><text:span text:style-name="T26">, Penguin Books, New York 2011</text:span>, <text:span text:style-name="T169">s. 35. [</text:span><text:a xlink:type="simple" xlink:href="#p3_118" text:style-name="Internet_20_link" text:visited-style-name="Visited_20_Internet_20_Link">wróć do głównej treści</text:a><text:span text:style-name="T169">]</text:span></text:p>
      <text:p text:style-name="P282"><text:bookmark text:name="przypis3_119"/><text:soft-page-break/>Przypis 3.119 <text:span text:style-name="T26">J. Otsuka, </text:span><text:span text:style-name="T44">The Buddha in the Attic</text:span><text:span text:style-name="T26">, Penguin Books, New York 2011</text:span>, s. 35-36. [<text:a xlink:type="simple" xlink:href="#p3_119" text:style-name="Internet_20_link" text:visited-style-name="Visited_20_Internet_20_Link">wróć do głównej treści</text:a>]</text:p>
      <text:p text:style-name="P282"><text:bookmark text:name="przypis3_120"/>Przypis 3.120 <text:span text:style-name="T26">J. Otsuka, </text:span><text:span text:style-name="T44">The Buddha in the Attic</text:span><text:span text:style-name="T26">, Penguin Books, New York 2011</text:span>, s. 35-36. [<text:a xlink:type="simple" xlink:href="#p3_120" text:style-name="Internet_20_link" text:visited-style-name="Visited_20_Internet_20_Link">wróć do głównej treści</text:a>]</text:p>
      <text:p text:style-name="P282"><text:bookmark text:name="przypis3_121"/>Przypis 3.121 <text:span text:style-name="T26">J. Otsuka, </text:span><text:span text:style-name="T44">The Buddha in the Attic</text:span><text:span text:style-name="T26">, Penguin Books, New York 2011</text:span>, <text:span text:style-name="T169">s. 35. [</text:span><text:a xlink:type="simple" xlink:href="#p3_121" text:style-name="Internet_20_link" text:visited-style-name="Visited_20_Internet_20_Link">wróć do głównej treści</text:a><text:span text:style-name="T169">]</text:span></text:p>
      <text:p text:style-name="P282"><text:bookmark text:name="przypis3_122"/>Przypis 3.122 <text:span text:style-name="T26">J. Otsuka, </text:span><text:span text:style-name="T44">The Buddha in the Attic</text:span><text:span text:style-name="T26">, Penguin Books, New York 2011</text:span>, s. 36-37. [<text:a xlink:type="simple" xlink:href="#p3_122" text:style-name="Internet_20_link" text:visited-style-name="Visited_20_Internet_20_Link">wróć do głównej treści</text:a>]</text:p>
      <text:p text:style-name="P282"><text:bookmark text:name="przypis3_123"/>Przypis 3.123 <text:span text:style-name="T26">J. Otsuka, </text:span><text:span text:style-name="T44">The Buddha in the Attic</text:span><text:span text:style-name="T26">, Penguin Books, New York 2011</text:span>, <text:span text:style-name="T169">s. 76-77. [</text:span><text:a xlink:type="simple" xlink:href="#p3_123" text:style-name="Internet_20_link" text:visited-style-name="Visited_20_Internet_20_Link">wróć do głównej treści</text:a><text:span text:style-name="T169">]</text:span></text:p>
      <text:p text:style-name="P282"><text:bookmark text:name="przypis3_124"/>Przypis 3.124 <text:span text:style-name="T26">J. Otsuka, </text:span><text:span text:style-name="T44">The Buddha in the Attic</text:span><text:span text:style-name="T26">, Penguin Books, New York 2011</text:span>, s. 93. [<text:a xlink:type="simple" xlink:href="#p3_124" text:style-name="Internet_20_link" text:visited-style-name="Visited_20_Internet_20_Link">wróć do głównej treści</text:a>]</text:p>
      <text:p text:style-name="P281"><text:bookmark text:name="przypis3_125"/>Przypis 3.125 Dopiero w 1980 roku prezydent Jimmy Carter zarządził powstanie komisji do badania działań wobec imigrantów japońskich i Amerykanów pochodzenia japońskiego po <text:span text:style-name="T26">Pearl Harbor </text:span>oraz zgodności tych działań z konstytucją. Kiedy komisja ujawniła rezultaty swoich badań, zostało upublicznione, że aresztowania i internowania w obozach (dotyczyło to około 120 000 ludzi) były w ogromnej większości bezpodstawne i bezprawne. Za prezydentury Ronalda Reagana wypłacono odszkodowania tym, którzy przeżyli internowania i jeszcze żyli w latach 80. 20 wieku. [<text:a xlink:type="simple" xlink:href="#p3_125" text:style-name="Internet_20_link" text:visited-style-name="Visited_20_Internet_20_Link">wróć do głównej treści</text:a>]</text:p>
      <text:p text:style-name="P282"><text:bookmark text:name="przypis3_126"/>Przypis 3.126<text:span text:style-name="T2"> J. Otsuka, </text:span><text:span text:style-name="T3">The Buddha in the Attic</text:span><text:span text:style-name="T2">, Penguin Books, New York 2011</text:span><text:span text:style-name="T26">, </text:span><text:span text:style-name="T169">s. 93. [</text:span><text:a xlink:type="simple" xlink:href="#p3_126" text:style-name="Internet_20_link" text:visited-style-name="Visited_20_Internet_20_Link">wróć do głównej treści</text:a><text:span text:style-name="T169">]</text:span></text:p>
      <text:p text:style-name="P282"><text:bookmark text:name="przypis3_127"/>Przypis 3.127 <text:span text:style-name="T26">J. Otsuka, </text:span><text:span text:style-name="T44">The Buddha in the Attic</text:span><text:span text:style-name="T26">, Penguin Books, New York 2011</text:span>,<text:span text:style-name="T169"> s. 109. [</text:span><text:a xlink:type="simple" xlink:href="#p3_127" text:style-name="Internet_20_link" text:visited-style-name="Visited_20_Internet_20_Link">wróć do głównej treści</text:a><text:span text:style-name="T169">]</text:span></text:p>
      <text:p text:style-name="P281"><text:bookmark text:name="przypis3_128"/>Przypis 3.128 Po tym fragmencie jest jeszcze króciutki rozdział, w którym „my” to głos sąsiadów i znajomych z miejscowości, skąd zniknęli japońscy imigranci – gł<text:span text:style-name="T665">o</text:span>sy Amerykanów zastanawiających się, gdzie mogli się podziać ich sąsiedzi i wyrażający spóźnione, ale przyjazne, empatyczne odczucia i pozytywne opinie na ich temat. [<text:a xlink:type="simple" xlink:href="#p3_128" text:style-name="Internet_20_link" text:visited-style-name="Visited_20_Internet_20_Link">wróć do głównej treści</text:a>]</text:p>
      <text:p text:style-name="P281"><text:bookmark text:name="przypis3_129"/>Przypis 3.129 Źródło: <text:span text:style-name="T26">BBC News Archives</text:span>. [<text:a xlink:type="simple" xlink:href="#p3_129" text:style-name="Internet_20_link" text:visited-style-name="Visited_20_Internet_20_Link">wróć do głównej treści</text:a>]</text:p>
      <text:p text:style-name="P281"><text:bookmark text:name="przypis3_130"/>Przypis 3.130 Obejmującego przybyłych do Wielkiej Brytanii mniej więcej w tym czasie, czyli w pierwszej dekadzie po zakończeniu <text:span text:style-name="T667">2</text:span> wojny światowej, imigrantów z byłych kolonii brytyjskich obszaru Karaibów (Jamajka, Trinidad, Tobago, Grenada, Saint Vincent, Saint Lucia, Barbados, a z terenów niewyspiarskich Belize i Gujana <text:soft-page-break/>Brytyjska). [<text:a xlink:type="simple" xlink:href="#p3_130" text:style-name="Internet_20_link" text:visited-style-name="Visited_20_Internet_20_Link">wróć do głównej treści</text:a>]</text:p>
      <text:p text:style-name="P281"><text:bookmark text:name="przypis3_131"/>Przypis 3.131 Powszechnie już teraz stosowane określenie na literaturę postkolonialną, świadomie „oddającą cios” byłym kolonizatorom za pomocą tekstu użytego jako broni. Zwrot ten pojawił się jako tytuł książki Billa Ashcrofta, Garetha Griffithsa i Helen Tiffin: <text:span text:style-name="T44">The Empire Writes Back: Theory and Practice in Post-colonial Literatures</text:span><text:span text:style-name="T26">, Routledge, London </text:span>1989. [<text:a xlink:type="simple" xlink:href="#p3_131" text:style-name="Internet_20_link" text:visited-style-name="Visited_20_Internet_20_Link">wróć do głównej treści</text:a>]</text:p>
      <text:p text:style-name="P281"><text:bookmark text:name="przypis3_132"/>Przypis 3.132 Prawie każdy z bohaterów tej powieści znany jest ze swojego przydomka. Bywają one bardzo zabawne, są też pełne inwencji, często biorą się z ulubionych powiedzonek danego człowieka lub z jego zachowania. [<text:a xlink:type="simple" xlink:href="#p3_132" text:style-name="Internet_20_link" text:visited-style-name="Visited_20_Internet_20_Link">wróć do głównej treści</text:a>]</text:p>
      <text:p text:style-name="P282"><text:bookmark text:name="przypis3_133"/>Przypis 3.133 S. Selvon, <text:span text:style-name="T44">The Lonely Londoners</text:span><text:span text:style-name="T26">, Penguin Books, London 1956</text:span>, s. 64. Wszystkie cytaty z tej powieści załączam w moim wolnym przekładzie, gdyż książka nigdy dotąd nie ukazała się po polsku. Tłumaczenie gwary kreolskiej jest ogromnym wyzwaniem translatologicznym i nie śmiem twierdzić, że nawet w tych paru cytatach mu podołałam. Przede wszystkim inspirowałam się żargonem ulicy, językiem ludzi niewykształconych, gwarą góralską czy innymi elementami ludowymi, by podkreślić, że w oryginale użyty jest język ludzi prostych, ale inteligentnych, dowcipnych, dysponujących inwencją. Najtrudniej przekazać humorystyczny efekt tej gwary, jaki może on osiągnąć w zestawieniu z poprawną angielszczyzną. Najbardziej zależało mi, by nawet bardzo robocza wersja tłumaczenia sygnalizowała, że oryginał nie jest napisany poprawną angielszczyzną, ani nawet nie jest do niej zbliżony, bowiem priorytetem autora było oddanie specyficznie innej niż brytyjska tożsamości i kultury poprzez inność języka. [<text:a xlink:type="simple" xlink:href="#p3_133" text:style-name="Internet_20_link" text:visited-style-name="Visited_20_Internet_20_Link">wróć do głównej treści</text:a>]</text:p>
      <text:p text:style-name="P282"><text:bookmark text:name="przypis3_134"/>Przypis 3.134 S. Selvon, <text:span text:style-name="T44">The Lonely Londoners</text:span><text:span text:style-name="T26">, Penguin Books, London 1956</text:span>, s. <text:span text:style-name="T665">8.</text:span> [<text:a xlink:type="simple" xlink:href="#p3_134" text:style-name="Internet_20_link" text:visited-style-name="Visited_20_Internet_20_Link">wróć do głównej treści</text:a>]</text:p>
      <text:p text:style-name="P282"><text:bookmark text:name="przypis3_135"/>Przypis 3.135 S. Selvon, <text:span text:style-name="T44">The Lonely Londoners</text:span><text:span text:style-name="T26">, Penguin Books, London 1956</text:span>, s. <text:span text:style-name="T665">12.</text:span> [<text:a xlink:type="simple" xlink:href="#p3_135" text:style-name="Internet_20_link" text:visited-style-name="Visited_20_Internet_20_Link">wróć do głównej treści</text:a>]</text:p>
      <text:p text:style-name="P282"><text:bookmark text:name="przypis3_136"/>Przypis 3.136 S. Selvon, <text:span text:style-name="T44">The Lonely Londoners</text:span><text:span text:style-name="T26">, Penguin Books, London 1956</text:span>, s. <text:span text:style-name="T665">70. </text:span>[<text:a xlink:type="simple" xlink:href="#p3_136" text:style-name="Internet_20_link" text:visited-style-name="Visited_20_Internet_20_Link">wróć do głównej treści</text:a>]</text:p>
      <text:p text:style-name="P282"><text:bookmark text:name="przypis3_137"/>Przypis 3.137 S. Selvon, <text:span text:style-name="T44">The Lonely Londoners</text:span><text:span text:style-name="T26">, Penguin Books, London 1956</text:span>, <text:span text:style-name="T169">s. 11. [</text:span><text:a xlink:type="simple" xlink:href="#p3_137" text:style-name="Internet_20_link" text:visited-style-name="Visited_20_Internet_20_Link">wróć do głównej treści</text:a><text:span text:style-name="T169">]</text:span></text:p>
      <text:p text:style-name="P282"><text:bookmark text:name="przypis3_138"/>Przypis 3.138 S. Selvon, <text:span text:style-name="T44">The Lonely Londoners</text:span><text:span text:style-name="T26">, Penguin Books, London 1956</text:span>, <text:span text:style-name="T169">s. </text:span><text:span text:style-name="T181">44</text:span><text:span text:style-name="T169">.</text:span><text:span text:style-name="T26"> </text:span>[<text:a xlink:type="simple" xlink:href="#p3_138" text:style-name="Internet_20_link" text:visited-style-name="Visited_20_Internet_20_Link">wróć do głównej treści</text:a>]</text:p>
      <text:p text:style-name="P282"><text:bookmark text:name="przypis3_139"/>Przypis 3.139 S. Selvon, <text:span text:style-name="T44">The Lonely Londoners</text:span><text:span text:style-name="T26">, Penguin Books, London 1956</text:span>, <text:span text:style-name="T169">s. </text:span><text:soft-page-break/><text:span text:style-name="T181">20</text:span><text:span text:style-name="T169">.</text:span><text:span text:style-name="T26"> </text:span>[<text:a xlink:type="simple" xlink:href="#p3_139" text:style-name="Internet_20_link" text:visited-style-name="Visited_20_Internet_20_Link">wróć do głównej treści</text:a>]</text:p>
      <text:p text:style-name="P282"><text:bookmark text:name="przypis3_140"/>Przypis 3.140 S. Selvon, <text:span text:style-name="T44">The Lonely Londoners</text:span><text:span text:style-name="T26">, Penguin Books, London 1956</text:span>, <text:span text:style-name="T169">s. </text:span><text:span text:style-name="T181">52</text:span><text:span text:style-name="T169">.</text:span><text:span text:style-name="T26"> </text:span>[<text:a xlink:type="simple" xlink:href="#p3_140" text:style-name="Internet_20_link" text:visited-style-name="Visited_20_Internet_20_Link">wróć do głównej treści</text:a>]</text:p>
      <text:p text:style-name="P283"><text:bookmark text:name="przypis3_141"/>Przypis 3.141 S. Selvon, <text:span text:style-name="T44">The Lonely Londoners</text:span><text:span text:style-name="T26">, Penguin Books, London 1956</text:span>, <text:span text:style-name="T169">s. 11.</text:span> [<text:a xlink:type="simple" xlink:href="#p3_141" text:style-name="Internet_20_link" text:visited-style-name="Visited_20_Internet_20_Link">wróć do głównej treści</text:a>]</text:p>
      <text:p text:style-name="P283"><text:bookmark text:name="przypis3_142"/>Przypis 3.142 W gwarze, jaką posługują się bohaterowie książki, nie istnieje następstwo czasów i często, tak jak tutaj, czas teraźniejszy pełni funkcję przeszłego i teraźniejszego, więc to „krwawimy” (<text:span text:style-name="T44">bleed</text:span>) oznacza „krwawiliśmy i krwawimy”. [<text:a xlink:type="simple" xlink:href="#p3_142" text:style-name="Internet_20_link" text:visited-style-name="Visited_20_Internet_20_Link">wróć do głównej treści</text:a>]</text:p>
      <text:p text:style-name="P283"><text:bookmark text:name="przypis3_143"/>Przypis 3.143 S. Selvon, <text:span text:style-name="T44">The Lonely Londoners</text:span><text:span text:style-name="T26">, Penguin Books, London 1956</text:span>, s. 63. [<text:a xlink:type="simple" xlink:href="#p3_143" text:style-name="Internet_20_link" text:visited-style-name="Visited_20_Internet_20_Link">wróć do głównej treści</text:a>]</text:p>
      <text:p text:style-name="P289"><text:bookmark text:name="przypis3_144"/>Przypis 3.144 S. Selvon, <text:span text:style-name="T44">The Lonely Londoners</text:span><text:span text:style-name="T26">, Penguin Books, London 1956, </text:span><text:span text:style-name="T169">s. 63</text:span><text:span text:style-name="T26">. </text:span>[<text:a xlink:type="simple" xlink:href="#p3_144" text:style-name="Internet_20_link" text:visited-style-name="Visited_20_Internet_20_Link">wróć do głównej treści</text:a>]</text:p>
      <text:p text:style-name="P290"><text:bookmark text:name="przypis3_145"/>Przypis 3.145 S. Selvon, <text:span text:style-name="T44">The Lonely Londoners</text:span><text:span text:style-name="T26">, Penguin Books, London 1956, </text:span><text:span text:style-name="T169">s. 63</text:span><text:span text:style-name="T26">. </text:span>[<text:a xlink:type="simple" xlink:href="#p3_145" text:style-name="Internet_20_link" text:visited-style-name="Visited_20_Internet_20_Link">wróć do głównej treści</text:a>]</text:p>
      <text:p text:style-name="P283"><text:bookmark text:name="przypis3_146"/>Przypis 3.146 S. Selvon, <text:span text:style-name="T44">The Lonely Londoners</text:span><text:span text:style-name="T26">, Penguin Books, London 1956, </text:span><text:span text:style-name="T182">s. 70. </text:span><text:span text:style-name="T169">[</text:span><text:a xlink:type="simple" xlink:href="#p3_146" text:style-name="Internet_20_link" text:visited-style-name="Visited_20_Internet_20_Link">wróć do głównej treści</text:a><text:span text:style-name="T169">]</text:span></text:p>
      <text:p text:style-name="P283"><text:bookmark text:name="przypis3_147"/>Przypis 3.147 S. Selvon, <text:span text:style-name="T44">The Lonely Londoners</text:span><text:span text:style-name="T26">, Penguin Books, London 1956, </text:span><text:span text:style-name="T183">s. 70</text:span><text:span text:style-name="T169">. [</text:span><text:a xlink:type="simple" xlink:href="#p3_147" text:style-name="Internet_20_link" text:visited-style-name="Visited_20_Internet_20_Link">wróć do głównej treści</text:a><text:span text:style-name="T169">]</text:span></text:p>
      <text:p text:style-name="P283"><text:bookmark text:name="przypis3_148"/>Przypis 3.148 S. Nasta, <text:span text:style-name="T44">Introduction</text:span>, w: S. Selvon, <text:span text:style-name="T44">The Lonely Londoners</text:span><text:span text:style-name="T26">, Penguin Books, London 1956</text:span>, s. 3. [<text:a xlink:type="simple" xlink:href="#p3_148" text:style-name="Internet_20_link" text:visited-style-name="Visited_20_Internet_20_Link">wróć do głównej treści</text:a>]</text:p>
      <text:p text:style-name="P283"><text:bookmark text:name="przypis3_149"/>Przypis 3.149 Autorka powieści nawiązuje do wydarzeń historycznych, gdyż takie trzęsienie ziemi nastąpiło właśnie w <text:span text:style-name="T26">Kingston</text:span>, stolicy Jamajki, w 1907 roku. [<text:a xlink:type="simple" xlink:href="#p3_149" text:style-name="Internet_20_link" text:visited-style-name="Visited_20_Internet_20_Link">wróć do głównej treści</text:a>]</text:p>
      <text:p text:style-name="P290"><text:bookmark text:name="przypis3_150"/>Przypis 3.150 Z. Smith, <text:span text:style-name="T44">White Teeth</text:span><text:span text:style-name="T26">, Hamish Hamilton, London 2000</text:span>, s. 527; polski przekład: <text:span text:style-name="T12">Białe zęby</text:span>, przeł<text:span text:style-name="T666">ożył</text:span> Z. Batko, Znak, Kraków 2007, s. 486. [<text:a xlink:type="simple" xlink:href="#p3_150" text:style-name="Internet_20_link" text:visited-style-name="Visited_20_Internet_20_Link">wróć do głównej treści</text:a>]</text:p>
      <text:p text:style-name="P290"><text:bookmark text:name="przypis3_151"/>Przypis 3.151 Z. Smith, <text:span text:style-name="T44">White Teeth</text:span><text:span text:style-name="T26">, Hamish Hamilton, London 2000</text:span>, <text:span text:style-name="T169">s. 541; polski przekład: </text:span><text:span text:style-name="T16">Białe zęby</text:span><text:span text:style-name="T169">, przeł</text:span><text:span text:style-name="T182">ożył</text:span><text:span text:style-name="T169"> Z. Batko, Znak, Kraków 2007, s. 498. </text:span>[<text:a xlink:type="simple" xlink:href="#p3_151" text:style-name="Internet_20_link" text:visited-style-name="Visited_20_Internet_20_Link">wróć do głównej treści</text:a>]</text:p>
      <text:p text:style-name="P290"><text:bookmark text:name="przypis3_152"/>Przypis 3.152 Z. Smith, <text:span text:style-name="T44">White Teeth</text:span><text:span text:style-name="T26">, Hamish Hamilton, London 2000</text:span>, <text:span text:style-name="T169">s. </text:span><text:span text:style-name="T183">327</text:span><text:span text:style-name="T169">; polski przekład: </text:span><text:span text:style-name="T16">Białe zęby</text:span><text:span text:style-name="T169">, przeł</text:span><text:span text:style-name="T182">ożył</text:span><text:span text:style-name="T169"> Z. Batko, Znak, Kraków 2007, s. </text:span><text:span text:style-name="T183">307</text:span><text:span text:style-name="T169">.</text:span><text:span text:style-name="T26"> </text:span>[<text:a xlink:type="simple" xlink:href="#p3_152" text:style-name="Internet_20_link" text:visited-style-name="Visited_20_Internet_20_Link">wróć do głównej treści</text:a>]</text:p>
      <text:p text:style-name="P291"><text:bookmark text:name="przypis3_153"/>Przypis 3.153 Z. Smith, <text:span text:style-name="T44">White Teeth</text:span><text:span text:style-name="T26">, Hamish Hamilton, London 2000</text:span>, <text:span text:style-name="T169">s. </text:span><text:span text:style-name="T184">351</text:span><text:span text:style-name="T169">; polski </text:span><text:soft-page-break/><text:span text:style-name="T169">przekład: </text:span><text:span text:style-name="T16">Białe zęby</text:span><text:span text:style-name="T169">, przeł</text:span><text:span text:style-name="T182">ożył</text:span><text:span text:style-name="T169"> Z. Batko, Znak, Kraków 2007, s. </text:span><text:span text:style-name="T184">329</text:span>. [<text:a xlink:type="simple" xlink:href="#p3_153" text:style-name="Internet_20_link" text:visited-style-name="Visited_20_Internet_20_Link">wróć do </text:a><text:a xlink:type="simple" xlink:href="#p3_153" text:style-name="Internet_20_link" text:visited-style-name="Visited_20_Internet_20_Link">głównej treści</text:a>]</text:p>
      <text:p text:style-name="P284"><text:bookmark text:name="przypis3_154"/>Przypis 3.154 „Lesie, Ojcze mój…”, „W lesie jak złoty krzak wyrosłam…” (A. Kuźniak, <text:span text:style-name="T12">Papusza</text:span>, Wydawnictwo Czarne, Wołowiec 2013, s. 105). [<text:a xlink:type="simple" xlink:href="#p3_154" text:style-name="Internet_20_link" text:visited-style-name="Visited_20_Internet_20_Link">wróć do głównej treści</text:a>]</text:p>
      <text:p text:style-name="P284"><text:bookmark text:name="przypis3_155"/>Przypis 3.155 „Prawdę powiem, chcieli mnie podnieść wysoko, a ja bardzo malutka. Gdybym nauki miała, wielkim człowiekiem byłabym. Ale za późno już, stary ptak, co stracił pióra, daleko nie poleci”. A. Kuźniak, <text:span text:style-name="T12">Papusza</text:span>, Wydawnictwo Czarne, Wołowiec 2013, s. 180. [<text:a xlink:type="simple" xlink:href="#p3_155" text:style-name="Internet_20_link" text:visited-style-name="Visited_20_Internet_20_Link">wróć do głównej treści]</text:a></text:p>
      <text:p text:style-name="P284"><text:bookmark text:name="przypis3_156"/>Przypis 3.156 A. Kuźniak, <text:span text:style-name="T12">Papusza</text:span>, Wydawnictwo Czarne, Wołowiec 2013, s. 180-181. [<text:a xlink:type="simple" xlink:href="#p3_156" text:style-name="Internet_20_link" text:visited-style-name="Visited_20_Internet_20_Link">wróć do głównej treści</text:a>]</text:p>
      <text:p text:style-name="P284"><text:bookmark text:name="przypis3_157"/>Przypis 3.157 A. Kuźniak, <text:span text:style-name="T12">Papusza</text:span>, Wydawnictwo Czarne, Wołowiec 2013, s. 170. [<text:a xlink:type="simple" xlink:href="#p3_157" text:style-name="Internet_20_link" text:visited-style-name="Visited_20_Internet_20_Link">wróć do głównej treści</text:a>]</text:p>
      <text:p text:style-name="P199"><text:bookmark text:name="przypis4_1"/><text:span text:style-name="T488">Przypis 4.</text:span><text:span text:style-name="T489">1</text:span><text:span text:style-name="T488"> S. Greenblatt, </text:span><text:span text:style-name="T501">Poetyka kulturowa. Pisma wybrane</text:span><text:span text:style-name="T488">, przeł</text:span><text:span text:style-name="T489">ożyła</text:span><text:span text:style-name="T488"> Krystyna Kujawińska-Courtney, </text:span><text:span text:style-name="T556">Universitas</text:span><text:span text:style-name="T570">,</text:span><text:span text:style-name="T488"> Kraków 2006. [</text:span><text:a xlink:type="simple" xlink:href="#p4_1" text:style-name="Internet_20_link" text:visited-style-name="Visited_20_Internet_20_Link">wróć do głównej treści</text:a><text:span text:style-name="T4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10%" fo:text-align="justify" style:justify-single-word="false" fo:text-indent="0.529cm" style:auto-text-indent="false" fo:background-color="#ffffff"/>
      <style:text-properties fo:color="#231f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ne" style:family="paragraph" style:parent-style-name="Standard" style:default-outline-level="">
      <loext:graphic-properties draw:fill="solid" draw:fill-color="#ffffff"/>
      <style:paragraph-properties fo:margin-left="0cm" fo:margin-right="0cm" fo:line-height="125%" fo:text-align="justify" style:justify-single-word="false" fo:text-indent="0.529cm" style:auto-text-indent="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line-height="95%" fo:text-align="end" style:justify-single-word="false" fo:background-color="#ffffff"/>
      <style:text-properties style:font-name="Calibri" fo:font-family="Calibri" style:font-family-generic="roman" style:font-pitch="variable" fo:font-size="19pt" fo:font-weight="bold" style:font-name-asian="Calibri1" style:font-family-asian="Calibri" style:font-family-generic-asian="system" style:font-pitch-asian="variable" style:font-size-asian="19pt" style:font-weight-asian="bold" style:font-name-complex="Calibri1" style:font-family-complex="Calibri" style:font-family-generic-complex="system" style:font-pitch-complex="variable" style:font-size-complex="19pt" style:font-weight-complex="bold"/>
    </style:style>
    <style:style style:name="Tekst_20_treści_20__28_2_29_" style:display-name="Tekst treści (2)" style:family="paragraph" style:parent-style-name="Standard" style:default-outline-level="">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fo:color="#231f20" style:font-name="Arial" fo:font-family="Arial" style:font-family-generic="swiss"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Tekst_20_treści_20__28_4_29_" style:display-name="Tekst treści (4)" style:family="paragraph" style:parent-style-name="Standard" style:default-outline-level="">
      <loext:graphic-properties draw:fill="solid" draw:fill-color="#ffffff"/>
      <style:paragraph-properties fo:background-color="#ffffff"/>
      <style:text-properties fo:color="#231f20" style:font-name="Cambria" fo:font-family="Cambria" style:font-family-generic="roman" style:font-pitch="variable" fo:font-size="8.5pt" fo:font-weight="bold" style:font-name-asian="Cambria1" style:font-family-asian="Cambria" style:font-family-generic-asian="system" style:font-pitch-asian="variable" style:font-size-asian="8.5pt" style:font-weight-asian="bold" style:font-name-complex="Cambria1" style:font-family-complex="Cambria" style:font-family-generic-complex="system" style:font-pitch-complex="variable" style:font-size-complex="8.5pt"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background-color="#ffffff"/>
      <style:text-properties fo:color="#231f20" style:font-name="Arial2" fo:font-family="Arial" style:font-family-generic="roman" style:font-pitch="variable" fo:font-size="16pt" fo:font-weight="bold" style:font-name-asian="Arial4" style:font-family-asian="Arial" style:font-family-generic-asian="system" style:font-pitch-asian="variable" style:font-size-asian="16pt" style:font-weight-asian="bold" style:font-name-complex="Arial4" style:font-family-complex="Arial" style:font-family-generic-complex="system" style:font-pitch-complex="variable" style:font-size-complex="16pt" style:font-weight-complex="bold"/>
    </style:style>
    <style:style style:name="Tekst_20_treści_20__28_3_29_" style:display-name="Tekst treści (3)" style:family="paragraph" style:parent-style-name="Standard" style:default-outline-level="">
      <loext:graphic-properties draw:fill="solid" draw:fill-color="#ffffff"/>
      <style:paragraph-properties fo:margin-left="2.505cm" fo:margin-right="0cm" fo:line-height="167%" fo:text-align="justify" style:justify-single-word="false" fo:text-indent="0cm" style:auto-text-indent="false" fo:background-color="#ffffff"/>
      <style:text-properties fo:color="#231f20" style:font-name="Arial2" fo:font-family="Arial" style:font-family-generic="roman" style:font-pitch="variable" fo:font-size="7.5pt" fo:language="en" fo:country="US" fo:font-style="italic" fo:font-weight="bold" style:font-name-asian="Arial4" style:font-family-asian="Arial" style:font-family-generic-asian="system" style:font-pitch-asian="variable" style:font-size-asian="7.5pt" style:language-asian="en" style:country-asian="US" style:font-style-asian="italic" style:font-weight-asian="bold" style:font-name-complex="Arial4" style:font-family-complex="Arial" style:font-family-generic-complex="system" style:font-pitch-complex="variable" style:font-size-complex="7.5pt" style:language-complex="en" style:country-complex="US" style:font-style-complex="italic"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25%" fo:text-align="justify" style:justify-single-word="false" fo:text-indent="0.529cm" style:auto-text-indent="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7_29_" style:display-name="Tekst treści (7)" style:family="paragraph" style:parent-style-name="Standard" style:default-outline-level="">
      <loext:graphic-properties draw:fill="solid" draw:fill-color="#ffffff"/>
      <style:paragraph-properties fo:margin-left="0.529cm" fo:margin-right="0cm" fo:line-height="139%" fo:text-align="justify" style:justify-single-word="false" fo:text-indent="0.494cm" style:auto-text-indent="false" fo:background-color="#ffffff"/>
      <style:text-properties fo:color="#231f20" style:font-name="Arial2" fo:font-family="Arial" style:font-family-generic="roman" style:font-pitch="variable" fo:font-size="9pt" style:font-name-asian="Arial4" style:font-family-asian="Arial" style:font-family-generic-asian="system" style:font-pitch-asian="variable" style:font-size-asian="9pt" style:font-name-complex="Arial4" style:font-family-complex="Arial" style:font-family-generic-complex="system" style:font-pitch-complex="variable" style:font-size-complex="9pt"/>
    </style:style>
    <style:style style:name="Tekst_20_treści_20__28_8_29_" style:display-name="Tekst treści (8)" style:family="paragraph" style:parent-style-name="Standard" style:default-outline-level="">
      <loext:graphic-properties draw:fill="solid" draw:fill-color="#ffffff"/>
      <style:paragraph-properties fo:background-color="#ffffff"/>
      <style:text-properties fo:color="#231f20" style:font-name="Arial2" fo:font-family="Arial" style:font-family-generic="roman" style:font-pitch="variable" fo:font-size="10pt" fo:font-weight="bold" style:font-name-asian="Arial4" style:font-family-asian="Arial" style:font-family-generic-asian="system" style:font-pitch-asian="variable" style:font-size-asian="10pt" style:font-weight-asian="bold" style:font-name-complex="Arial4" style:font-family-complex="Arial" style:font-family-generic-complex="system" style:font-pitch-complex="variable" style:font-size-complex="10pt" style:font-weight-complex="bold"/>
    </style:style>
    <style:style style:name="Nagłówek_20__23_3" style:display-name="Nagłówek #3" style:family="paragraph" style:parent-style-name="Standard" style:default-outline-level="3" style:list-style-name="">
      <loext:graphic-properties draw:fill="solid" draw:fill-color="#ffffff"/>
      <style:paragraph-properties fo:line-height="115%" fo:text-align="justify" style:justify-single-word="false" fo:background-color="#ffffff"/>
      <style:text-properties fo:color="#231f20" style:font-name="Arial2" fo:font-family="Arial" style:font-family-generic="roman" style:font-pitch="variable" fo:font-size="11pt" style:font-name-asian="Arial4" style:font-family-asian="Arial" style:font-family-generic-asian="system" style:font-pitch-asian="variable" style:font-size-asian="11pt" style:font-name-complex="Arial4" style:font-family-complex="Arial" style:font-family-generic-complex="system" style:font-pitch-complex="variable" style:font-size-complex="11pt"/>
    </style:style>
    <style:style style:name="Tekst_20_treści_20__28_9_29_" style:display-name="Tekst treści (9)" style:family="paragraph" style:parent-style-name="Standard" style:default-outline-level="">
      <loext:graphic-properties draw:fill="solid" draw:fill-color="#ffffff"/>
      <style:paragraph-properties fo:line-height="112%" fo:text-align="center" style:justify-single-word="false" fo:background-color="#ffffff"/>
      <style:text-properties fo:color="#231f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family-generic="swiss" style:font-pitch="variable" fo:font-size="12pt" fo:font-weight="normal" style:font-size-asian="12pt" style:font-weight-asian="normal" style:font-size-complex="12pt" style:font-weight-complex="normal"/>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Inne_5f_" style:display-name="Inne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9pt" fo:font-style="normal" style:text-underline-style="none" fo:font-weight="bold" style:font-name-asian="Calibri1" style:font-family-asian="Calibri" style:font-family-generic-asian="system" style:font-pitch-asian="variable" style:font-size-asian="19pt" style:font-style-asian="normal" style:font-weight-asian="bold" style:font-name-complex="Calibri1" style:font-family-complex="Calibri" style:font-family-generic-complex="system" style:font-pitch-complex="variable" style:font-size-complex="19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language="en" fo:country="US" fo:font-style="normal" style:text-underline-style="none" fo:font-weight="normal" style:font-name-asian="Times New Roman1" style:font-family-asian="'Times New Roman'" style:font-family-generic-asian="system" style:font-pitch-asian="variable" style:font-size-asian="9pt" style:language-asian="en" style:country-asian="US" style:font-style-asian="normal" style:font-weight-asian="normal" style:font-name-complex="Times New Roman1" style:font-family-complex="'Times New Roman'" style:font-family-generic-complex="system" style:font-pitch-complex="variable" style:font-size-complex="9pt" style:language-complex="en" style:country-complex="US"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fo:color="#231f20" style:text-line-through-style="none" style:text-line-through-type="none" style:font-name="Cambria" fo:font-family="Cambria" style:font-family-generic="roman" style:font-pitch="variable" fo:font-size="8.5pt" fo:font-style="normal" style:text-underline-style="none" fo:font-weight="bold" style:font-name-asian="Cambria1" style:font-family-asian="Cambria" style:font-family-generic-asian="system" style:font-pitch-asian="variable" style:font-size-asian="8.5pt" style:font-style-asian="normal" style:font-weight-asian="bold" style:font-name-complex="Cambria1" style:font-family-complex="Cambria" style:font-family-generic-complex="system" style:font-pitch-complex="variable" style:font-size-complex="8.5pt" style:font-style-complex="normal" style:font-weight-complex="bold"/>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16pt" fo:font-style="normal" style:text-underline-style="none" fo:font-weight="bold" style:font-name-asian="Arial4" style:font-family-asian="Arial" style:font-family-generic-asian="system" style:font-pitch-asian="variable" style:font-size-asian="16pt" style:font-style-asian="normal" style:font-weight-asian="bold" style:font-name-complex="Arial4" style:font-family-complex="Arial" style:font-family-generic-complex="system" style:font-pitch-complex="variable" style:font-size-complex="16pt" style:font-style-complex="normal" style:font-weight-complex="bold"/>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7.5pt" fo:language="en" fo:country="US" fo:font-style="italic" style:text-underline-style="none" fo:font-weight="bold" style:font-name-asian="Arial4" style:font-family-asian="Arial" style:font-family-generic-asian="system" style:font-pitch-asian="variable" style:font-size-asian="7.5pt" style:language-asian="en" style:country-asian="US" style:font-style-asian="italic" style:font-weight-asian="bold" style:font-name-complex="Arial4" style:font-family-complex="Arial" style:font-family-generic-complex="system" style:font-pitch-complex="variable" style:font-size-complex="7.5pt" style:language-complex="en" style:country-complex="US" style:font-style-complex="italic" style:font-weight-complex="bold"/>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7_29__5f_" style:display-name="Tekst treści (7)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9pt" fo:font-style="normal" style:text-underline-style="none" fo:font-weight="normal" style:font-name-asian="Arial4" style:font-family-asian="Arial" style:font-family-generic-asian="system" style:font-pitch-asian="variable" style:font-size-asian="9pt" style:font-style-asian="normal" style:font-weight-asian="normal" style:font-name-complex="Arial4" style:font-family-complex="Arial" style:font-family-generic-complex="system" style:font-pitch-complex="variable" style:font-size-complex="9pt" style:font-style-complex="normal" style:font-weight-complex="normal"/>
    </style:style>
    <style:style style:name="Tekst_20_treści_20__28_8_29__5f_" style:display-name="Tekst treści (8)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10pt" fo:font-style="normal" style:text-underline-style="none" fo:font-weight="bold" style:font-name-asian="Arial4" style:font-family-asian="Arial" style:font-family-generic-asian="system" style:font-pitch-asian="variable" style:font-size-asian="10pt" style:font-style-asian="normal" style:font-weight-asian="bold" style:font-name-complex="Arial4" style:font-family-complex="Arial" style:font-family-generic-complex="system" style:font-pitch-complex="variable" style:font-size-complex="10pt" style:font-style-complex="normal" style:font-weight-complex="bold"/>
    </style:style>
    <style:style style:name="Nagłówek_20__23_3_5f_" style:display-name="Nagłówek #3_" style:family="text" style:parent-style-name="Default_20_Paragraph_20_Font">
      <style:text-properties fo:font-variant="normal" fo:text-transform="none" fo:color="#231f20" style:text-line-through-style="none" style:text-line-through-type="none" style:font-name="Arial2" fo:font-family="Arial" style:font-family-generic="roman" style:font-pitch="variable" fo:font-size="11pt" fo:font-style="normal" style:text-underline-style="none" fo:font-weight="normal" style:font-name-asian="Arial4" style:font-family-asian="Arial" style:font-family-generic-asian="system" style:font-pitch-asian="variable" style:font-size-asian="11pt" style:font-style-asian="normal" style:font-weight-asian="normal" style:font-name-complex="Arial4" style:font-family-complex="Arial" style:font-family-generic-complex="system" style:font-pitch-complex="variable" style:font-size-complex="11pt" style:font-style-complex="normal" style:font-weight-complex="normal"/>
    </style:style>
    <style:style style:name="Tekst_20_treści_20__28_9_29__5f_" style:display-name="Tekst treści (9)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4" style:font-family-asian="Arial" style:font-family-generic-asian="system" style:font-pitch-asian="variable" style:font-size-asian="11pt" style:language-asian="pl" style:country-asian="PL" style:font-style-asian="normal" style:font-weight-asian="normal" style:font-name-complex="Arial4" style:font-family-complex="Arial" style:font-family-generic-complex="system" style:font-pitch-complex="variable" style:font-size-complex="11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4" style:font-family-asian="Arial" style:font-family-generic-asian="system" style:font-pitch-asian="variable" style:font-size-asian="11pt" style:language-asian="pl" style:country-asian="PL" style:font-style-asian="normal" style:font-weight-asian="normal" style:font-name-complex="Arial4" style:font-family-complex="Arial" style:font-family-generic-complex="system" style:font-pitch-complex="variable" style:font-size-complex="11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fr" fo:country="FR" fo:font-style="normal" style:text-underline-style="none" fo:font-weight="normal" fo:background-color="transparent" style:font-name-asian="Times New Roman1" style:font-family-asian="'Times New Roman'" style:font-family-generic-asian="system" style:font-pitch-asian="variable" style:font-size-asian="10pt" style:language-asian="fr" style:country-asian="FR" style:font-style-asian="normal" style:font-weight-asian="normal" style:font-name-complex="Times New Roman1" style:font-family-complex="'Times New Roman'" style:font-family-generic-complex="system" style:font-pitch-complex="variable" style:font-size-complex="10pt" style:language-complex="fr" style:country-complex="FR" style:font-style-complex="normal" style:font-weight-complex="normal" style:text-scale="100%"/>
    </style:style>
    <style:style style:name="ListLabel_20_8" style:display-name="ListLabel 8"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231f20" style:text-line-through-style="none" style:text-line-through-type="none" fo:font-size="12pt" fo:letter-spacing="normal" fo:language="pl" fo:country="PL" fo:font-style="normal" style:text-underline-style="none" fo:font-weight="normal" fo:background-color="transparent" style:font-name-asian="Arial4" style:font-family-asian="Arial" style:font-family-generic-asian="system" style:font-pitch-asian="variable" style:font-size-asian="9pt" style:language-asian="pl" style:country-asian="PL" style:font-style-asian="normal" style:font-weight-asian="normal" style:font-name-complex="Arial4" style:font-family-complex="Arial" style:font-family-generic-complex="system" style:font-pitch-complex="variable" style:font-size-complex="9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231f2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2" style:display-name="ListLabel 12" style:family="text">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style:font-name="Arial2" fo:font-family="Arial" style:font-family-generic="roman" style:font-pitch="variable" fo:font-size="12pt" fo:language="fr" fo:country="FR" style:font-size-asian="12pt" style:language-asian="fr" style:country-asian="FR" style:font-name-complex="Arial4" style:font-family-complex="Arial" style:font-family-generic-complex="system" style:font-pitch-complex="variable" style:font-size-complex="12pt" style:language-complex="fr" style:country-complex="FR"/>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1"/>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1"/>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1"/>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1"/>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1"/>
    <style:master-page style:name="Converted979" style:page-layout-name="Mpm2"/>
    <style:master-page style:name="Converted980" style:page-layout-name="Mpm2"/>
    <style:master-page style:name="Converted981" style:page-layout-name="Mpm1"/>
    <style:master-page style:name="Converted982" style:page-layout-name="Mpm1"/>
    <style:master-page style:name="Converted983" style:page-layout-name="Mpm1"/>
    <style:master-page style:name="Converted984" style:page-layout-name="Mpm1"/>
    <style:master-page style:name="Converted985" style:page-layout-name="Mpm1"/>
    <style:master-page style:name="Converted98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ortowani z życia. Nowe głosy w narracjach literackich i ich kolonialne konteskty</dc:title>
    <dc:subject>nauki humanistyczne</dc:subject>
    <meta:initial-creator>Katarzyna Mroczkowska-Brand</meta:initial-creator>
    <meta:editing-cycles>26</meta:editing-cycles>
    <meta:creation-date>2020-04-13T17:00:00</meta:creation-date>
    <dc:date>2021-06-08T11:57:30.132000000</dc:date>
    <meta:editing-duration>PT2H28M55S</meta:editing-duration>
    <meta:generator>LibreOffice/6.2.0.3$Windows_x86 LibreOffice_project/98c6a8a1c6c7b144ce3cc729e34964b47ce25d62</meta:generator>
    <meta:document-statistic meta:table-count="0" meta:image-count="0" meta:object-count="0" meta:page-count="394" meta:paragraph-count="2793" meta:word-count="130385" meta:character-count="897941" meta:non-whitespace-character-count="7698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