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D0000004163384CBD46A039D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9%" fo:text-align="end"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8cm"/>
        </style:tab-stops>
      </style:paragraph-properties>
    </style:style>
    <style:style style:name="P7"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2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212cm" loext:contextual-spacing="false" fo:line-height="162%"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18" style:family="paragraph" style:parent-style-name="Tekst_20_treści_20__28_2_29_" style:master-page-name="">
      <style:paragraph-properties fo:margin-left="0.247cm" fo:margin-right="0cm" fo:margin-top="0cm" fo:margin-bottom="0.6cm" loext:contextual-spacing="false" fo:line-height="136%" fo:text-align="start" style:justify-single-word="false" fo:text-indent="0.035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62%" fo:text-align="start" style:justify-single-word="false" fo:text-indent="0.247cm" style:auto-text-indent="false" style:page-number="auto"/>
    </style:style>
    <style:style style:name="P21"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22" style:family="paragraph" style:parent-style-name="Tekst_20_treści_20__28_3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5.322cm"/>
        </style:tab-stops>
      </style:paragraph-properties>
    </style:style>
    <style:style style:name="P26" style:family="paragraph" style:parent-style-name="Tekst_20_treści"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5.322cm"/>
        </style:tab-stops>
      </style:paragraph-properties>
    </style:style>
    <style:style style:name="P27" style:family="paragraph" style:parent-style-name="Tekst_20_treści" style:master-page-name="">
      <style:paragraph-properties fo:margin-left="0cm" fo:margin-right="0cm" fo:margin-top="0cm" fo:margin-bottom="0cm" loext:contextual-spacing="false" fo:text-align="start" style:justify-single-word="false" fo:text-indent="0.6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text-align="justify" style:justify-single-word="false" fo:text-indent="0.6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4" style:family="paragraph" style:parent-style-name="Tekst_20_treści" style:master-page-name="">
      <style:paragraph-properties fo:margin-left="0.529cm" fo:margin-right="0cm" fo:margin-top="0cm" fo:margin-bottom="0cm" loext:contextual-spacing="false" fo:text-align="justify" style:justify-single-word="false" fo:text-indent="0.071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6"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18%" fo:text-align="start" style:justify-single-word="false" fo:text-indent="0.564cm" style:auto-text-indent="false" style:page-number="auto"/>
    </style:style>
    <style:style style:name="P39" style:family="paragraph" style:parent-style-name="Tekst_20_treści" style:master-page-name="">
      <style:paragraph-properties fo:margin-left="0.564cm" fo:margin-right="0cm" fo:margin-top="0cm" fo:margin-bottom="0cm" loext:contextual-spacing="false" fo:text-align="justify" style:justify-single-word="false" fo:text-indent="0.071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41" style:family="paragraph" style:parent-style-name="Tekst_20_treści" style:master-page-name="">
      <style:paragraph-properties fo:margin-left="0.318cm" fo:margin-right="0cm" fo:margin-top="0cm" fo:margin-bottom="0cm" loext:contextual-spacing="false" fo:text-align="justify" style:justify-single-word="false" fo:text-indent="0.071cm" style:auto-text-indent="false" style:page-number="auto"/>
    </style:style>
    <style:style style:name="P42"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4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75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5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1"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5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4"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text-properties officeooo:paragraph-rsid="00102589"/>
    </style:style>
    <style:style style:name="P56" style:family="paragraph" style:parent-style-name="Tekst_20_treści_20__28_2_29_">
      <style:paragraph-properties fo:margin-left="0cm" fo:margin-right="0cm" fo:margin-top="0cm" fo:margin-bottom="0cm" loext:contextual-spacing="false" fo:line-height="139%" fo:text-align="start" style:justify-single-word="false" fo:text-indent="0cm" style:auto-text-indent="false"/>
      <style:text-properties officeooo:paragraph-rsid="00102589"/>
    </style:style>
    <style:style style:name="T1" style:family="text">
      <style:text-properties fo:color="#000000" style:text-position="25% 58%"/>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style:text-position="25% 58%" fo:language="es" fo:country="ES" style:language-asian="es" style:country-asian="ES" style:language-complex="es" style:country-complex="ES"/>
    </style:style>
    <style:style style:name="T4" style:family="text">
      <style:text-properties fo:color="#000000" style:text-position="25% 58%" fo:language="fr" fo:country="FR" style:language-asian="fr" style:country-asian="FR" style:language-complex="fr" style:country-complex="FR"/>
    </style:style>
    <style:style style:name="T5" style:family="text">
      <style:text-properties fo:color="#000000" style:text-position="25% 58%" fo:language="ru" fo:country="RU" style:language-asian="ru" style:country-asian="RU" style:language-complex="ru" style:country-complex="RU"/>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fo:language="pl" fo:country="PL" style:language-asian="pl" style:country-asian="PL" style:language-complex="pl" style:country-complex="PL"/>
    </style:style>
    <style:style style:name="T8" style:family="text">
      <style:text-properties fo:color="#000000" fo:language="pl" fo:country="PL" officeooo:rsid="00102589" style:language-asian="pl" style:country-asian="PL" style:language-complex="pl" style:country-complex="PL"/>
    </style:style>
    <style:style style:name="T9" style:family="text">
      <style:text-properties fo:color="#000000" fo:language="en" fo:country="US" style:language-asian="en" style:country-asian="US" style:language-complex="en" style:country-complex="US"/>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style:text-position="-25% 58%"/>
    </style:style>
    <style:style style:name="T12" style:family="text">
      <style:text-properties fo:color="#000000" style:text-position="-25% 58%" fo:language="ru" fo:country="RU" style:language-asian="ru" style:country-asian="RU" style:language-complex="ru" style:country-complex="RU"/>
    </style:style>
    <style:style style:name="T13" style:family="text">
      <style:text-properties fo:color="#000000" fo:language="fr" fo:country="FR" style:language-asian="fr" style:country-asian="FR" style:language-complex="fr" style:country-complex="FR"/>
    </style:style>
    <style:style style:name="T14" style:family="text">
      <style:text-properties fo:color="#000000" fo:language="ru" fo:country="RU" style:language-asian="ru" style:country-asian="RU" style:language-complex="ru" style:country-complex="RU"/>
    </style:style>
    <style:style style:name="T15" style:family="text">
      <style:text-properties fo:color="#000000" style:text-line-through-style="none" style:text-line-through-type="none" style:text-position="0% 100%" style:font-name="Arial" fo:font-size="6pt" fo:letter-spacing="normal" fo:language="pl" fo:country="PL" fo:font-style="normal" style:text-underline-style="none" fo:font-weight="normal" officeooo:rsid="00102589" style:font-name-asian="Arial" style:font-size-asian="6pt" style:language-asian="pl" style:country-asian="PL" style:font-style-asian="normal" style:font-weight-asian="normal" style:font-name-complex="Arial" style:font-size-complex="6pt" style:language-complex="pl" style:country-complex="PL" style:font-style-complex="normal" style:font-weight-complex="normal" style:text-scale="100%"/>
    </style:style>
    <style:style style:name="T16" style:family="text">
      <style:text-properties officeooo:rsid="0010258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 style:num-suffix="."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
        <text:p text:style-name="P2"><draw:frame draw:style-name="fr1" draw:name="Ramka1" text:anchor-type="paragraph" svg:x="1.448cm" svg:y="2.503cm" svg:width="3.03cm" svg:height="1.633cm" draw:z-index="0"><draw:text-box><text:p text:style-name="P55"><text:span text:style-name="CharStyle3">Andrzej GR</text:span><text:span text:style-name="CharStyle3"><text:span text:style-name="T16">Y</text:span></text:span><text:span text:style-name="CharStyle3">GLEWSKI</text:span><text:span text:style-name="CharStyle3"><text:span text:style-name="T1">1 </text:span></text:span></text:p><text:p text:style-name="P56"><text:span text:style-name="CharStyle3"><text:span text:style-name="T1">Marian</text:span></text:span><text:span text:style-name="CharStyle3"><text:span text:style-name="T7"> SZCZEPANIK</text:span></text:span><text:span text:style-name="CharStyle3"><text:span text:style-name="T2">3 </text:span></text:span></text:p><text:p text:style-name="P56"><text:span text:style-name="CharStyle3"><text:span text:style-name="T2">Paweł</text:span></text:span><text:span text:style-name="CharStyle3"><text:span text:style-name="T7"> MAJCHER</text:span></text:span><text:span text:style-name="CharStyle3"><text:span text:style-name="T2">3 </text:span></text:span></text:p><text:p text:style-name="P56"><text:span text:style-name="CharStyle3"><text:span text:style-name="T2">Wojciech</text:span></text:span><text:span text:style-name="CharStyle3"><text:span text:style-name="T7">KIBIL</text:span></text:span><text:span text:style-name="CharStyle3"><text:span text:style-name="T2">2</text:span></text:span></text:p></draw:text-box></draw:frame><draw:frame draw:style-name="fr1" draw:name="1" text:anchor-type="paragraph" svg:x="7.468cm" svg:y="2.639cm" svg:width="12.116cm" svg:height="1.33cm" draw:z-index="1"><draw:text-box><text:h text:style-name="P46" text:outline-level="1"><text:bookmark-start text:name="bookmark1"/><text:bookmark-start text:name="bookmark0"/><text:span text:style-name="CharStyle5">Wpływ zabiegu operacyjnego na odporność (rola limfocytów T gamma delta)</text:span><text:bookmark-end text:name="bookmark1"/><text:bookmark-end text:name="bookmark0"/></text:h></draw:text-box></draw:frame><draw:frame draw:style-name="fr1" draw:name="2" text:anchor-type="paragraph" svg:x="7.468cm" svg:y="4.577cm" svg:width="12.116cm" svg:height="1.152cm" draw:z-index="2"><draw:text-box><text:h text:style-name="P47" text:outline-level="2"><text:bookmark-start text:name="bookmark3"/><text:bookmark-start text:name="bookmark2"/><text:span text:style-name="CharStyle7">The influence of trauma on immunological response (the role of T/6+ lymphocytes)</text:span><text:bookmark-end text:name="bookmark3"/><text:bookmark-end text:name="bookmark2"/></text:h></draw:text-box></draw:frame><draw:frame draw:style-name="fr1" draw:name="3" text:anchor-type="paragraph" svg:x="1.432cm" svg:y="6.237cm" svg:width="5.724cm" svg:height="8.297cm" draw:z-index="3"><draw:text-box><text:p text:style-name="P15"><text:span text:style-name="CharStyle3"><text:span text:style-name="T7">Katedra Anatomii Collegium Medicum Uniwersytetu Jagiellońskiego w Krakowie Kierownik: Prof, dr hab. med. </text:span></text:span><text:span text:style-name="CharStyle8">Wojciech Nowak K</text:span><text:span text:style-name="CharStyle3"><text:span text:style-name="T7">atedra Chirurgii Ogólnej i Klinika Chirurgii Gastroenterologicznej, Collegium Medicum Uniwersytetu Jagiellońskiego w Krakowie Kierownik: Prof. dr hab. med. </text:span></text:span><text:span text:style-name="CharStyle8">Jan Kulig</text:span></text:p><text:p text:style-name="P6"><text:span text:style-name="CharStyle9">Collegium<text:tab/></text:span><text:span text:style-name="CharStyle3"><text:span text:style-name="T7">Rozwoju Człowieka</text:span></text:span></text:p><text:p text:style-name="P7"><text:span text:style-name="CharStyle3"><text:span text:style-name="T7">Collegium Medicum</text:span></text:span></text:p><text:p text:style-name="P18"><text:span text:style-name="CharStyle3"><text:span text:style-name="T7">Uniwersytetu Jagiellońskiego w Krakowie Kierownik: Dr hab. </text:span></text:span><text:span text:style-name="CharStyle8">Leopold Śliwa</text:span></text:p><text:p text:style-name="P19"><text:span text:style-name="CharStyle12"><text:span text:style-name="T1">Dodatkowe słowa</text:span></text:span><text:span text:style-name="CharStyle12"> kluczowe: </text:span></text:p><text:p text:style-name="P8"><text:span text:style-name="CharStyle3"><text:span text:style-name="T15">zabieg </text:span></text:span><text:span text:style-name="CharStyle3"><text:span text:style-name="T7">operacyjny </text:span></text:span><text:span text:style-name="CharStyle3"><text:span text:style-name="T8">uraz </text:span></text:span><text:span text:style-name="CharStyle3"><text:span text:style-name="T7">limfocyty</text:span></text:span></text:p><text:p text:style-name="P11"><text:span text:style-name="CharStyle12">Additional key words: </text:span></text:p><text:p text:style-name="P9"><text:span text:style-name="CharStyle3"><text:span text:style-name="T7">surgical operation trauma</text:span></text:span></text:p><text:p text:style-name="P20"><text:span text:style-name="CharStyle3"><text:span text:style-name="T7">T lymphocytes</text:span></text:span></text:p></draw:text-box></draw:frame><draw:frame draw:style-name="fr1" draw:name="4" text:anchor-type="paragraph" svg:x="1.593cm" svg:y="15.178cm" draw:z-index="4"><draw:text-box fo:min-height="0.584cm" fo:min-width="3.717cm"><text:p text:style-name="P5"><text:span text:style-name="CharStyle3"><text:span text:style-name="T7">Praca </text:span></text:span><text:span text:style-name="CharStyle8">finansowana przez KBN</text:span></text:p></draw:text-box></draw:frame><draw:frame draw:style-name="fr1" draw:name="5" text:anchor-type="paragraph" svg:x="1.397cm" svg:y="25.329cm" svg:width="4.055cm" svg:height="1.676cm" draw:z-index="5"><draw:text-box><text:p text:style-name="Frame_20_contents"/><text:p text:style-name="P3"><text:span text:style-name="CharStyle3"><text:span text:style-name="T7">Adres korespondencji: Dr n med. Andrzej Gryglewski Katedra Anatomii, CM UJ</text:span></text:span></text:p><text:p text:style-name="P4"><text:span text:style-name="CharStyle8">4</text:span><text:span text:style-name="CharStyle3"><text:span text:style-name="T7"> Kraków ul. Kopernika 12</text:span></text:span></text:p></draw:text-box></draw:frame><draw:frame draw:style-name="fr1" draw:name="6" text:anchor-type="paragraph" svg:x="7.468cm" svg:y="6.237cm" svg:width="5.893cm" svg:height="21.167cm" draw:z-index="6"><draw:text-box><text:p text:style-name="P22"><text:span text:style-name="CharStyle14">Problem wpływu urazu (w tym ura­zu operacyjnego) na odporność wciąż pozostaje nierozwiązany. W pracy omówiono specyfikę urazu operacyj­nego oraz aspekty wpływu urazu ope­racyjnego na odpowiedź immunolo­giczną zarówno humoralną jak i ko­mórkową oraz na proces fagocytozy. Na tle tych powiązań omówiono rów­nież prawdopodobny udział limfocy­tów Ty8+ w obserwowanych zaburze­niach. </text:span></text:p><text:p text:style-name="P28"><text:span text:style-name="CharStyle11">Problem wpływu urazu (w tym urazu operacyjnego) na odporność wciąż pozosta­je nierozwiązany. Do dziś nie wiemy nawet czy zmiany obserwowane w parametrach krwi obwodowej przedstawiają obraz ko­rzystnych czy niekorzystnych zjawisk dla ustroju. Nie wiemy także czy te zmiany są bezpośrednim efektem traumatyzacji, czy też reakcją ustroju na naruszenie jego inte­gracji. W tym świetle różne zjawiska mogą być odmiennie interpretowane i być może dlatego w literaturze pojawia się tak wiele różnych hipotez dotyczących tego zagadnie­nia. Należy przy tym nadmienić, że część obserwacji dotyczy bezpośredniego wpływu urazu na komórki układu immunologiczne­go, a część aktywnej reakcji ustroju w tym układu immunologicznego na ten uraz. </text:span></text:p><text:p text:style-name="P23"><text:span text:style-name="CharStyle14">Biologiczny efekt działania urazu</text:span></text:p><text:p text:style-name="P24"><text:span text:style-name="CharStyle11">Efekt działania urazu na organizm żywy składa się z dwóch komponent: </text:span></text:p><text:list xml:id="list3968121003" text:style-name="L1"><text:list-item><text:p text:style-name="P48"><text:span text:style-name="CharStyle11"><text:s/><text:tab/>destrukcji tkanek i komórek, co pro­wadzi do nagłego pojawienia się dużej ilo­ści własnych antygenów cytoplazmatycz- nych w krwiobiegu oraz</text:span></text:p></text:list-item><text:list-item><text:p text:style-name="P48"><text:span text:style-name="CharStyle11"><text:s/><text:tab/>przerwania barier obronnych gospo­darza i wtargnięcia licznych antygenów ob­cych na teren ustroju. </text:span></text:p></text:list-item></text:list><text:p text:style-name="P24"><text:span text:style-name="CharStyle11">Obie te komponenty mają charakter lo­kalny i generują globalną odpowiedź ustro­ju o charakterze, jak obecnie uważamy obronno-adaptacyjnym polegającym na od­separowaniu miejsca urazu, sprowadzeniu tam licznych, wyspecjalizowanych popula­cji komórek i zapewnieniu tym komórkom substancji odżywczych, między innymi po­przez zwiększenie poziomu glukozy. W pro­cesie generowania odpowiedzi na uraz bio­rą udział hormony (kortykosterydy, katecho- laminy, hormony tarczycy itp. ), dzięki, któ­rym-dochodzi do zmiany metabolizmu ustro­ju i przesunięć elektrolitowych. W odpowie­dzi na uraz istotną rolę odgrywają również chemoprzekażniki działające lokalnie i ogól-</text:span></text:p></draw:text-box></draw:frame><draw:frame draw:style-name="fr1" draw:name="7" text:anchor-type="paragraph" svg:x="13.709cm" svg:y="6.237cm" svg:width="5.876cm" svg:height="3.886cm" draw:z-index="7"><draw:text-box><text:p text:style-name="P29"><text:span text:style-name="CharStyle14"><text:span text:style-name="T9">The influence of trauma, especially surgical operation on immunological response has not been clarified suffi­ciently. The authors discuss the influ­ence of surgical trauma on humoral and cell mediated immune response and on phagocytosis as well. The role of Ty8* lymphocytes in immunological processes that occur after trauma have been also discussed. </text:span></text:span></text:p></draw:text-box></draw:frame><draw:frame draw:style-name="fr1" draw:name="8" text:anchor-type="paragraph" svg:x="13.709cm" svg:y="11.478cm" svg:width="5.876cm" svg:height="15.917cm" draw:z-index="8"><draw:text-box><text:p text:style-name="P16"><text:span text:style-name="CharStyle11"><text:span text:style-name="T9">nie, do </text:span></text:span><text:span text:style-name="CharStyle11">których należą; </text:span><text:span text:style-name="CharStyle11"><text:span text:style-name="T9">interleukiny, chemo- kiny, leukotrieny, </text:span></text:span><text:span text:style-name="CharStyle11">i inne związki chemiczne uwalniane do krwi jak np. pochodne kwasu arachidonowego [8, 14, 15, 26]. W okresie bezpośrednio po zabiegu obserwujemy pod ich wpływem zmianę aktywności wielu ty­pów komórek układu immunologicznego - najczęściej ich aktywację, jak również recyr­kulację komórek pomiędzy narządami ukła­du chłonnego [20]. Zmianom ulegajązarów- no mechanizmy odpowiedzi immunologicz­nej swoistej jak i nieswoistej np.: fagocyto- za, laktoferyna, lizozym, dopełniacz [2, 12, 13]. </text:span></text:p><text:p text:style-name="P30"><text:span text:style-name="CharStyle12">Wpływ znieczulenia na odporność</text:span></text:p><text:p text:style-name="P31"><text:span text:style-name="CharStyle11">Już samo znieczulenie przyczynia się do upośledzenia odporności w okresie poope­racyjnym [16]. Wykazano zmiany w zakre­sie szeregu parametrów odporności, przy czym zakres tych zmian był zależny od za­stosowanego sposobu znieczulenia pacjen­ta podczas operacji [7]. I tak u pacjentów otrzymujących znieczulenie podtwardówko- we też obserwowano spadek poziomu </text:span><text:span text:style-name="CharStyle11"><text:span text:style-name="T9">im­munoglobulin </text:span></text:span><text:span text:style-name="CharStyle11">i składowych dopełniacza w dniu operacji podobnie jak przy analogicz­nych zabiegach w znieczuleniu ogólnym. Jednocześnie wykazano spadek aktywno­ści litycznej komplementu. </text:span></text:p><text:p text:style-name="P33"><text:span text:style-name="CharStyle12">Wpływ zabiegu operacyjnego na odporność</text:span></text:p><text:p text:style-name="P30"><text:span text:style-name="CharStyle11">Choć niektóre parametry aktywności komórkowej są po urazach podwyższone, doświadczenie kliniczne wykazuje, że po zabiegach chirurgicznych i innych urazach generalnie dochodzi do obniżenia odporno­ści. Obserwuje się w tych stanach łatwiej­szy rozwój lokalnych odczynów zapalnych - miejscowa reakcja zapalna (LIRS - </text:span><text:span text:style-name="CharStyle15">local in­flammatory response syndrome)</text:span><text:span text:style-name="CharStyle11"><text:span text:style-name="T9"> [32, 33]. </text:span></text:span><text:span text:style-name="CharStyle11">W bardziej zaawansowanych przypadkach może dojść do ogólnej reakcji zapalnej </text:span><text:span text:style-name="CharStyle11"><text:span text:style-name="T9">(SIRS </text:span></text:span><text:span text:style-name="CharStyle11">- </text:span><text:span text:style-name="CharStyle15"><text:span text:style-name="T7">systemie </text:span></text:span><text:span text:style-name="CharStyle15">inflammatory response</text:span></text:p></draw:text-box></draw:frame><draw:frame draw:style-name="fr2" draw:name="9" text:anchor-type="paragraph" svg:x="1.457cm" svg:y="27.742cm" svg:width="0.923cm" svg:height="0.55cm" draw:z-index="9"><draw:image xlink:href="Pictures/100000000000006D0000004163384CBD46A039D5.png" xlink:type="simple" xlink:show="embed" xlink:actuate="onLoad" loext:mime-type="image/png"/></draw:frame><draw:frame draw:style-name="fr1" draw:name="10" text:anchor-type="paragraph" svg:x="2.406cm" svg:y="28.014cm" draw:z-index="10"><draw:text-box fo:min-height="0.399cm" fo:min-width="2.955cm"><text:p text:style-name="P13"><text:span text:style-name="CharStyle17">Lekarski 2005/62/ 12</text:span></text:p></draw:text-box></draw:frame><draw:frame draw:style-name="fr1" draw:name="11" text:anchor-type="paragraph" svg:x="18.907cm" svg:y="28.063cm" draw:z-index="11"><draw:text-box fo:min-height="0.347cm" fo:min-width="0.644cm"><text:p text:style-name="P13"><text:span text:style-name="CharStyle17">1465</text:span></text:p></draw:text-box></draw:frame></text:p>
      </text:section>
      <text:section text:style-name="Sect1" text:name="Section1">
        <text:p text:style-name="P44"/>
        <text:p text:style-name="P2"><draw:frame draw:style-name="fr1" draw:name="12" text:anchor-type="paragraph" svg:x="1.386cm" svg:y="1.111cm" svg:width="5.918cm" svg:height="26.467cm" draw:z-index="12"><draw:text-box><text:p text:style-name="P12"><text:span text:style-name="CharStyle15">syndrome)</text:span><text:span text:style-name="CharStyle11"><text:span text:style-name="T9"> [3, 5, 6, 24], </text:span></text:span><text:span text:style-name="CharStyle11">również </text:span><text:span text:style-name="CharStyle11"><text:span text:style-name="T9">pod </text:span></text:span><text:span text:style-name="CharStyle11">postacią posocznicy lub wstrząsu septycznego. Z kolei rozwojowi tych procesów towarzyszy równoległa kaskada przemian, której efek­tem jest hamowanie i regulowanie reakcji zapalnych </text:span><text:span text:style-name="CharStyle11"><text:span text:style-name="T9">(CARS </text:span></text:span><text:span text:style-name="CharStyle11">- </text:span><text:span text:style-name="CharStyle15">compensatory anti-in­flammatory response syndrome)</text:span><text:span text:style-name="CharStyle11"><text:span text:style-name="T9"> [1]. </text:span></text:span></text:p><text:p text:style-name="P24"><text:span text:style-name="CharStyle11">Przyczyny tych stanów klinicznych upa­truje się: w translokacji bakterii z jelita gru­bego do narządów limfatycznych na skutek uszkodzenia bariery jelito-krew [9, 17, 25, 27, 28]. W upośledzeniu odporności przeciw- bakteryjnej oraz w nadprodukcji mediatorów zapalnych reakcji lokalnych (pierwotnych i wtórnych) do krążenia ogólnoustrojowego. </text:span></text:p><text:p text:style-name="P24"><text:span text:style-name="CharStyle11">Za obronę ustroju przed drobnoustroja­mi dostającymi się do światła przewodu po­karmowego odpowiada tkanka chłonna przewodu pokarmowego </text:span><text:span text:style-name="CharStyle11"><text:span text:style-name="T9">GALT </text:span></text:span><text:span text:style-name="CharStyle15">(gut asso­ciated lymphatic tissue)</text:span><text:span text:style-name="CharStyle11"><text:span text:style-name="T9"> </text:span></text:span><text:span text:style-name="CharStyle11">będąca integralną częścią układu immunologicznego błon ślu­zowych MALT </text:span><text:span text:style-name="CharStyle15">(mucosa associated lympha­tic tissue). </text:span><text:span text:style-name="CharStyle15"><text:span text:style-name="T7">W</text:span></text:span><text:span text:style-name="CharStyle11"> śluzówce przewodu pokarmo­wego limfocyty znajdują się w obrębie war­stwy komórek epitelialnych, w blaszce wła­ściwej </text:span><text:span text:style-name="CharStyle15"><text:span text:style-name="T7">(lamina </text:span></text:span><text:span text:style-name="CharStyle15">propria)</text:span><text:span text:style-name="CharStyle11"><text:span text:style-name="T9"> </text:span></text:span><text:span text:style-name="CharStyle11">oraz w kępkach </text:span><text:span text:style-name="CharStyle15"><text:span text:style-name="T7">Pey- efa.</text:span></text:span><text:span text:style-name="CharStyle11"> Większość limfocytów intraepitelialnych (IEL) należy u człowieka do subpopulacji Ta[ł CD8+, a jedynie 10% stanowią limfo­cyty Tyfi. W </text:span><text:span text:style-name="CharStyle15"><text:span text:style-name="T7">lamina </text:span></text:span><text:span text:style-name="CharStyle15">propria</text:span><text:span text:style-name="CharStyle11"><text:span text:style-name="T9"> </text:span></text:span><text:span text:style-name="CharStyle11">większość limfo­cytów T należy do subpopulacji CD4+ i ma charakter komórek pamięci. </text:span><text:span text:style-name="CharStyle15"><text:span text:style-name="T7">Lamina </text:span></text:span><text:span text:style-name="CharStyle15">propria </text:span><text:span text:style-name="CharStyle11">zawiera także znaczne ilości limfocytów B i komórek plazmatycznych wytwarzających przeciwciała. W warstwie tej znajdują się również makrofagi, eozynofile i mastocyty. Kępki </text:span><text:span text:style-name="CharStyle15">Peyer'a</text:span><text:span text:style-name="CharStyle11"><text:span text:style-name="T9"> </text:span></text:span><text:span text:style-name="CharStyle11">są zorganizowanym nagro­madzeniem limfocytów, głównie B, w obrę­bie jelita cienkiego. W układzie GALT poza indukcją odpowiedzi na antygeny patoge­nów ma również miejsce nie mniej istotne zjawisko, jakim jest indukcja stanu toleran­cji mediowana przez wyspecjalizowane po­pulacje limfocytów T. </text:span></text:p><text:p text:style-name="P24"><text:span text:style-name="CharStyle11">Naruszenie integralności tego układu może w efekcie spowodować niekontrolo­wane przenikanie patogenów do krążenia i zapoczątkować opisywane powyżej kaska­dy procesów patolocznych</text:span></text:p><text:p text:style-name="P28"><text:span text:style-name="CharStyle11">Charakter i celowość tych przemian nie zawsze są dla nas jasne. Obserwowane zmiany w zakresie układu immunologiczne­go z trudnością dają się dopasować do ob­serwowanych klasycznych okresów zabu­rzeń metabolicznych towarzyszących ura­zowi (wstrząs, katabolizm, anabolizm, okres wyrównania). Największe zaburzenia immu­nologiczne obserwuje się w okresie 2-10 dni po zabiegu. W późniejszych okresach rzad­ko stwierdzano odchylenia od normy w ba­daniach doświadczalnch. Inną rzeczą jest też, że niewielu autorów zajmujących się tym problemem przeciągało badania poza ten okres nawet w badaniach na modelach zwierzęcych [10]. </text:span></text:p><text:p text:style-name="P34"><text:span text:style-name="CharStyle18">Zabieg chirurgiczny jako odmiana urazu - specyfika</text:span></text:p><text:p text:style-name="P24"><text:span text:style-name="CharStyle11">Wszelkiego rodzaju urazy takie jak np.: oparzenia, urazy mechaniczne mogązabu- rzać odpowiedź immunologiczną. Planowy zabieg operacyjny stanowi jedynie odmia­nę urazu. Charakteryzuje się tym, że trau- matyzacja tkanek jest możliwie niewielka, a chory przebywa w warunkach dla niego</text:span></text:p></draw:text-box></draw:frame><draw:frame draw:style-name="fr1" draw:name="13" text:anchor-type="paragraph" svg:x="7.627cm" svg:y="1.102cm" svg:width="5.86cm" svg:height="10.278cm" draw:z-index="13"><draw:text-box><text:p text:style-name="P12"><text:span text:style-name="CharStyle11">optymalnych. Jednocześnie kontaminacja bakteryjna jest ograniczana do minimum. Operujący chirurg dąży do zmniejszenia ura­zu. Operuje w warunkach sterylnych z uży­ciem technik aseptycznych i antyseptycz- nych. Odpowiednie nawodnienie, ogrzanie chorego i zapewnienie mu energii w posta­ci np. roztworów glukozy czy różnych form żywienia pozajelitowego i dojelitowego po­zwala na obniżenie ilości wydzielanych hor­monów i zmniejszenie efektów urazu. Rów­nież opieka i leczenie okresu pooperacyj­nego wyrażają dążenie do minimalizowania reakcji ustroju na uraz. Całość postępowa­nia koncentruje się na zminimalizowniu stop­nia urazu i wyeliminowaniu pooperacyjne­go zmniejszenia odporności. </text:span></text:p><text:p text:style-name="P35"><text:span text:style-name="CharStyle11">Zaburzenie mechanizmów obronnych, które towarzyszy zabiegowi chirurgicznemu zostało wykazane w trakcie wielu badań [29]. Podejmowane są liczne próby oceny zaburzeń odporności towarzyszących zabie­gowi operacyjnemu, polegające między in­nymi na pomiarze poziomu cytokin w suro­wicy krwi, hormonów przysadkowych oraz białek ostrej fazy. Okazuje się jednak, że ocena powyższych parametrów nie w pełni koreluje ze zmianami obserwowanymi u chorych po zabiegach operacyjnych [31]. </text:span></text:p></draw:text-box></draw:frame><draw:frame draw:style-name="fr1" draw:name="14" text:anchor-type="paragraph" svg:x="7.627cm" svg:y="11.668cm" svg:width="5.86cm" svg:height="15.917cm" draw:z-index="14"><draw:text-box><text:p text:style-name="P37"><text:span text:style-name="CharStyle18">Wplyw zabiegu na fagocytozę</text:span></text:p><text:p text:style-name="P36"><text:span text:style-name="CharStyle11">U pacjentów po operacji zlokalizowanej w jamie brzusznej obserwowano znaczny spadek aktywności granulocytów. Hamowa­nie to korelowało ze stopniem ciężkości za­biegu [19]. Podobne zmiany stwierdzono również w badaniach na zwierzętach [34]. Po zabiegu operacyjnym granulocyty wyka­zują mniejszą efektywność w standartowych testach ich aktywności. Obserwowano osła­bienie chemotaksji neutrofilów, metabolizmu tlenowego i ich zdolności bakteriobójczej. W wielu wypadkach występowanie silnego obniżenia fagocytozy towarzyszyło wystą­pieniu zakażeń pooperacyjnych [21]. </text:span></text:p><text:p text:style-name="P39"><text:span text:style-name="CharStyle18">Wpływ zabiegu na odpowiedź komórkową i humoralną</text:span></text:p><text:p text:style-name="P35"><text:span text:style-name="CharStyle11">U pacjentów po zabiegu chirurgicznym obserwowano zwiększoną podatność na zakażenia bakteryjne będące następstwem zaburzeń odpowiedzi typu komórkowego i humoralnego. </text:span></text:p><text:p text:style-name="P35"><text:span text:style-name="CharStyle11">Produkcja większości klas przeciwciał ulegała po urazie niewielkiemu zahamowa­niu, co koreluje z równoczesnym obniżeniem liczby limfocytów B we krwi obwodowej. Jed­nak paradoksalnie, najbardziej czułym de­tektorem zaburzeń produkcji immunoglobu- lin po urazie okazuje się obecnie immuno- globulina IgE, której poziom wzrasta po ura­zie i wzrost ten koreluje z intensywnością urazu. Prawdopodobnie efekt ten związany jest z aktywnością limfocytów pomocniczych Th2 [18]. Wydaje się, że wyjaśnienie pro­blemu zmian w zakresie produkcji przeciw­ciał po urazie, wymaga jeszcze wielu badań. </text:span></text:p><text:p text:style-name="P35"><text:span text:style-name="CharStyle11">Osłabienie odpowiedzi komórkowej natomiast jest o wiele wyraźniejsze. Obser­wowano je już w pierwszych dniach po za­biegu. Stwierdzono wówczas między inny­mi spadek ilości limfocytów CD4+ i CD8+. Podobne wyniki uzyskano w badaniach la­boratoryjnych przeprowadzonych na szczu­rach, gdzie poza obniżeniem poziomu lim­</text:span></text:p></draw:text-box></draw:frame><draw:frame draw:style-name="fr1" draw:name="15" text:anchor-type="paragraph" svg:x="13.832cm" svg:y="0.949cm" svg:width="5.74cm" svg:height="10.414cm" draw:z-index="15"><draw:text-box><text:p text:style-name="P12"><text:span text:style-name="CharStyle11">focytów CD4+ po urazie obserwowano je nocześnie obniżenie stosunku limfocyt</text:span><text:span text:style-name="CharStyle11"><text:span text:style-name="T1">0</text:span></text:span><text:span text:style-name="CharStyle11"> </text:span><text:span text:style-name="CharStyle11"><text:span text:style-name="T10">¡ </text:span></text:span><text:span text:style-name="CharStyle11">CD4+/CD8+ zarówno we krwi obwodowi jak równiż węzłach krezkowych i śledzion'</text:span><text:span text:style-name="CharStyle11"><text:span text:style-name="T1">3</text:span></text:span></text:p><text:p text:style-name="P24"><text:span text:style-name="CharStyle11">U pacjentów po rozległych zabiegaj operacyjnych (zlokalizowanych głównie obrębie jamy brzusznej) obserwowano </text:span><text:span text:style-name="CharStyle11"><text:span text:style-name="T1">23 </text:span></text:span><text:span text:style-name="CharStyle11">hamowanie transformacji blastycznej lin</text:span><text:span text:style-name="CharStyle11"><text:span text:style-name="T1">1</text:span></text:span><text:span text:style-name="CharStyle11">'</text:span><text:span text:style-name="CharStyle11"><text:span text:style-name="T1">0 </text:span></text:span><text:span text:style-name="CharStyle11">cytów T wywołanej przez mitogeny </text:span><text:span text:style-name="CharStyle11"><text:span text:style-name="T1">01</text:span></text:span><text:span text:style-name="CharStyle11">f komórki allogeniczne, cojestodzwiercied</text:span><text:span text:style-name="CharStyle11"><text:span text:style-name="T1">1 </text:span></text:span><text:span text:style-name="CharStyle11">niem obniżenia odpowiedzi typu komór^</text:span><text:span text:style-name="CharStyle11"><text:span text:style-name="T1">0 </text:span></text:span><text:span text:style-name="CharStyle11">wego. Obserwowane obniżenie </text:span><text:span text:style-name="CharStyle11"><text:span text:style-name="T10">mecha</text:span></text:span><text:span text:style-name="CharStyle11"><text:span text:style-name="T3">111 </text:span></text:span><text:span text:style-name="CharStyle11">zmów obronnych może być wynikiem </text:span><text:span text:style-name="CharStyle11"><text:span text:style-name="T10">W¡</text:span></text:span><text:span text:style-name="CharStyle11"><text:span text:style-name="T3">e </text:span></text:span><text:span text:style-name="CharStyle11">bardzo złożonych mechanizmów. Wiadoh</text:span><text:span text:style-name="CharStyle11"><text:span text:style-name="T1">1 </text:span></text:span><text:span text:style-name="CharStyle11">bowiem, iż zabieg chirurgiczny będący sp</text:span><text:span text:style-name="CharStyle11"><text:span text:style-name="T1">3 </text:span></text:span><text:span text:style-name="CharStyle11">cyficznym rodzajem urazu prowadzi m. ih-</text:span><text:span text:style-name="CharStyle11"><text:span text:style-name="T1">0 </text:span></text:span><text:span text:style-name="CharStyle11">aktywacji lini podwzgórzowo-przysadkoW</text:span><text:span text:style-name="CharStyle11"><text:span text:style-name="T1">3 </text:span></text:span><text:span text:style-name="CharStyle11">nadnerczowej i zwiększonego wydziela</text:span><text:span text:style-name="CharStyle11"><text:span text:style-name="T1">11 </text:span></text:span><text:span text:style-name="CharStyle11">kortykosteroidów. Istnieje szereg doniesie wskazujących, że wzrost wydzielania gl^</text:span><text:span text:style-name="CharStyle11"><text:span text:style-name="T1">0</text:span></text:span><text:span text:style-name="CharStyle11">. kortykoidów może być przyczyną supr</text:span><text:span text:style-name="CharStyle11"><text:span text:style-name="T1">e</text:span></text:span><text:span text:style-name="CharStyle11"> ' towarzyszącej zabiegowi chirurgicznemu- zatem obserwowany spadek poziomu lin</text:span><text:span text:style-name="CharStyle11"><text:span text:style-name="T1">1 </text:span></text:span><text:span text:style-name="CharStyle11">focytów T we krwi obwodowej towarzys</text:span><text:span text:style-name="CharStyle11"><text:span text:style-name="T1">2</text:span></text:span><text:span text:style-name="CharStyle11">“* cy zabiegowi operacyjnemu może być</text:span><text:span text:style-name="CharStyle11"><text:span text:style-name="T1">, a </text:span></text:span><text:span text:style-name="CharStyle11">że wynikiem działania limfolitycznego tykosteroidów [11]. Najprawdopodobniej j</text:span><text:span text:style-name="CharStyle11"><text:span text:style-name="T1">e</text:span></text:span><text:span text:style-name="CharStyle11">° nak na ten mechanizm supresji może </text:span><text:span text:style-name="CharStyle11"><text:span text:style-name="T1">113 </text:span></text:span><text:span text:style-name="CharStyle11">kładać się szereg innych procesów [23]-</text:span></text:p></draw:text-box></draw:frame><draw:frame draw:style-name="fr1" draw:name="16" text:anchor-type="paragraph" svg:x="13.832cm" svg:y="11.668cm" svg:width="5.74cm" svg:height="9.576cm" draw:z-index="16"><draw:text-box><text:p text:style-name="P38"><text:span text:style-name="CharStyle12">Limfocyty supresyjne</text:span></text:p><text:p text:style-name="P26"><text:span text:style-name="CharStyle11">Wielu autorów sugeruje, że zaburzę</text:span><text:span text:style-name="CharStyle11"><text:span text:style-name="T1">11</text:span></text:span><text:span text:style-name="CharStyle11">' odporności, jakie występują po urazie </text:span><text:span text:style-name="CharStyle11"><text:span text:style-name="T1">C11 </text:span></text:span><text:span text:style-name="CharStyle11">rurgicznym są wynikiem działania komó</text:span><text:span text:style-name="CharStyle11"><text:span text:style-name="T1">r </text:span></text:span><text:span text:style-name="CharStyle11">supresorowych, które hamują odpowie immunologiczną. Cytowane powyżej f</text:span><text:span text:style-name="CharStyle11"><text:span text:style-name="T1">al</text:span></text:span><text:span text:style-name="CharStyle11">\ znalazły potwierdzenie w licznych badania przeprowadzonych na zwierzętach labo'</text:span><text:span text:style-name="CharStyle11"><text:span text:style-name="T1">3 </text:span></text:span><text:span text:style-name="CharStyle11">toryjnych [4]. Klasyczną komórką supm</text:span><text:span text:style-name="CharStyle11"><text:span text:style-name="T1">50 </text:span></text:span><text:span text:style-name="CharStyle11">rowąjest limfocyt T CD8+, ale wykaz</text:span><text:span text:style-name="CharStyle11"><text:span text:style-name="T1">a|1 </text:span></text:span><text:span text:style-name="CharStyle11">również, że taką funkcję mogą pełnić i</text:span><text:span text:style-name="CharStyle11"><text:span text:style-name="T1">113 </text:span></text:span><text:span text:style-name="CharStyle11">krofagi/monocyty i wytwarzane przez cytokiny, a także prostaglandyny ser" (PGE2). <text:tab/>irf-</text:span></text:p><text:p text:style-name="P24"><text:span text:style-name="CharStyle11">Wielu autorów wykazało także redy</text:span><text:span text:style-name="CharStyle11"><text:span text:style-name="T1">511</text:span></text:span><text:span text:style-name="CharStyle11">^ bucję krążących limfocytów, monocytó^ granulocytów tuż po zabiegu operacyjni u ludzi i zwierząt. Jak dotąd przyczyny </text:span><text:span text:style-name="CharStyle11"><text:span text:style-name="T1">1</text:span></text:span><text:span text:style-name="CharStyle11">, wędrówki komórek układu immunologie</text:span><text:span text:style-name="CharStyle11"><text:span text:style-name="T1">211 </text:span></text:span><text:span text:style-name="CharStyle11">go nie są jasne lecz można przypuszcZ</text:span><text:span text:style-name="CharStyle11"><text:span text:style-name="T1">3 </text:span></text:span><text:span text:style-name="CharStyle11">że w tym procesie istotną funkcję P</text:span><text:span text:style-name="CharStyle11"><text:span text:style-name="T1">0irl </text:span></text:span><text:span text:style-name="CharStyle11">molekuły adhezyjne i chemokiny. Przyp</text:span><text:span text:style-name="CharStyle11"><text:span text:style-name="T1">05 </text:span></text:span><text:span text:style-name="CharStyle11">cza się, że pośród wędrujących komó</text:span><text:span text:style-name="CharStyle11"><text:span text:style-name="T1">1 </text:span></text:span><text:span text:style-name="CharStyle11">znajdują się także komórki immunoreg</text:span><text:span text:style-name="CharStyle11"><text:span text:style-name="T1">0</text:span></text:span><text:span text:style-name="CharStyle11">'^ cyjne, co mogłoby tłumaczyć obserwoW^</text:span><text:span text:style-name="CharStyle11"><text:span text:style-name="T1">11</text:span></text:span><text:span text:style-name="CharStyle11">“ zjawisko immunosupresji towarzyszące</text:span><text:span text:style-name="CharStyle11"><text:span text:style-name="T1">2 </text:span></text:span><text:span text:style-name="CharStyle11">biegowi operacyjnemu. </text:span></text:p></draw:text-box></draw:frame><draw:frame draw:style-name="fr1" draw:name="17" text:anchor-type="paragraph" svg:x="13.832cm" svg:y="21.541cm" svg:width="5.74cm" svg:height="6.029cm" draw:z-index="17"><draw:text-box><text:p text:style-name="P37"><text:span text:style-name="CharStyle18">Limfocyty</text:span><text:span text:style-name="CharStyle11"> Ty6</text:span></text:p><text:p text:style-name="P25"><text:span text:style-name="CharStyle11">Limfocyty Ty8 stanowią odkrytą w P°. wie lat 80-tych ubiegłego stulecia popul</text:span><text:span text:style-name="CharStyle11"><text:span text:style-name="T1">a&lt;3 </text:span></text:span><text:span text:style-name="CharStyle11">komórek T. <text:tab/>, </text:span><text:span text:style-name="CharStyle11"><text:span text:style-name="T11">|1</text:span></text:span><text:span text:style-name="CharStyle11">, </text:span></text:p><text:p text:style-name="P27"><text:span text:style-name="CharStyle11">Choć od szeregu lat prowadzone sa tensywne badania nad tą populacją kod</text:span><text:span text:style-name="CharStyle11"><text:span text:style-name="T1">1 </text:span></text:span><text:span text:style-name="CharStyle11">rek to ich funkcja w ustroju jest nadal </text:span><text:span text:style-name="CharStyle11"><text:span text:style-name="T1">el</text:span></text:span><text:span text:style-name="CharStyle11">|</text:span><text:span text:style-name="CharStyle11"><text:span text:style-name="T11">a </text:span></text:span><text:span text:style-name="CharStyle11">matyczna. Limfocyty Tyfi rozpoznają </text:span><text:span text:style-name="CharStyle11"><text:span text:style-name="T1">cS </text:span></text:span><text:span text:style-name="CharStyle11">gamę antygenów (peptydy, wielocukry,. sy tłuszczowe, ufosforylowane metabo bakteryjne, białka szoku termicznego H</text:span><text:span text:style-name="CharStyle11"><text:span text:style-name="T1">s </text:span></text:span><text:span text:style-name="CharStyle11">a część reaguje nawet na zmiany anty9 nów własnych komórek indukowane nością drobnoustrojów lub pod wply^s innych szkodliwych bodźców. Limfocyty </text:span><text:span text:style-name="CharStyle11"><text:span text:style-name="T1">1 </text:span></text:span><text:span text:style-name="CharStyle11">sązdolne do uwalniania rozmaitych cy</text:span><text:span text:style-name="CharStyle11"><text:span text:style-name="T1">t01 </text:span></text:span><text:span text:style-name="CharStyle11">i chemokin. Przynajmniej część z nich, </text:span><text:span text:style-name="CharStyle11"><text:span text:style-name="T1">s</text:span></text:span></text:p></draw:text-box></draw:frame><draw:frame draw:style-name="fr1" draw:name="18" text:anchor-type="paragraph" svg:x="1.404cm" svg:y="28.263cm" draw:z-index="18"><draw:text-box fo:min-height="0.347cm" fo:min-width="0.644cm"><text:p text:style-name="P13"><text:span text:style-name="CharStyle17">1466</text:span></text:p></draw:text-box></draw:frame><draw:frame draw:style-name="fr1" draw:name="19" text:anchor-type="paragraph" svg:x="8.483cm" svg:y="28.272cm" draw:z-index="19"><draw:text-box fo:min-height="0.381cm" fo:min-width="4.089cm"><text:p text:style-name="P13"><text:span text:style-name="CharStyle17">Przegląd Lekarski 2005 /62/12</text:span></text:p></draw:text-box></draw:frame><draw:frame draw:style-name="fr1" draw:name="20" text:anchor-type="paragraph" svg:x="17.043cm" svg:y="28.111cm" draw:z-index="20"><draw:text-box fo:min-height="0.526cm" fo:min-width="2.083cm"><text:p text:style-name="P13"><text:span text:style-name="CharStyle17">A. Gryglcwski i</text:span></text:p></draw:text-box></draw:frame></text:p>
      </text:section>
      <text:section text:style-name="Sect1" text:name="Section2">
        <text:p text:style-name="P45"/>
        <text:p text:style-name="P2"><draw:frame draw:style-name="fr1" draw:name="21" text:anchor-type="paragraph" svg:x="1.416cm" svg:y="0.933cm" svg:width="5.706cm" svg:height="25.467cm" draw:z-index="21"><draw:text-box><text:p text:style-name="P17"><text:span text:style-name="CharStyle11">ią</text:span><text:span text:style-name="CharStyle11"><text:span text:style-name="T11">J</text:span></text:span><text:span text:style-name="CharStyle11"><text:span text:style-name="T1">a</text:span></text:span><text:span text:style-name="CharStyle11">'</text:span><text:span text:style-name="CharStyle11"><text:span text:style-name="T1">CZ</text:span></text:span><text:span text:style-name="CharStyle11">. </text:span><text:span text:style-name="CharStyle11"><text:span text:style-name="T1">n</text:span></text:span><text:span text:style-name="CharStyle11">'</text:span><text:span text:style-name="CharStyle11"><text:span text:style-name="T1">e </text:span></text:span><text:span text:style-name="CharStyle11"><text:span text:style-name="T4">r</text:span></text:span><text:span text:style-name="CharStyle11"><text:span text:style-name="T13">°zlokowana </text:span></text:span><text:span text:style-name="CharStyle11">w skórze lub nablon- Jelita (na granicy ze środowiskiem ze- </text:span><text:span text:style-name="CharStyle11"><text:span text:style-name="T13">Çtrznym) </text:span></text:span><text:span text:style-name="CharStyle11">i wyposażona w receptory dla lezęściej spotykanych antygenów, wspo- I 9a odporność nieswoistą oraz wytwarza- odpowiednie środowisko cytokinowe, </text:span><text:span text:style-name="CharStyle11"><text:span text:style-name="T1">2e</text:span></text:span><text:span text:style-name="CharStyle11">stniczy w inicjowaniu odporności ada- acyjnej z udziałem limfocytów Taft. </text:span></text:p><text:p text:style-name="P40"><text:span text:style-name="CharStyle12">Odział limfocytów Tyfi</text:span></text:p><text:p text:style-name="P40"><text:span text:style-name="CharStyle12"><text:span text:style-name="T1">w</text:span></text:span><text:span text:style-name="CharStyle12"> ogólnoustrojowej reakcji na uraz (obserwacje eksperymentalne </text:span><text:span text:style-name="CharStyle12"><text:span text:style-name="T1">1</text:span></text:span><text:span text:style-name="CharStyle12"> Wstępne obserwacje kliniczne) </text:span><text:span text:style-name="CharStyle11"><text:span text:style-name="T13">yVyniki </text:span></text:span><text:span text:style-name="CharStyle11">badań autorów przeprowadzo- Zak </text:span><text:span text:style-name="CharStyle11"><text:span text:style-name="T1">W moc</text:span></text:span><text:span text:style-name="CharStyle11">ielu zwierzęcym wykazały, iż i &amp;</text:span><text:span text:style-name="CharStyle11"><text:span text:style-name="T1">le</text:span></text:span><text:span text:style-name="CharStyle11">9 operacyjny zlokalizowany w obrębie , </text:span><text:span text:style-name="CharStyle11"><text:span text:style-name="T14">У </text:span></text:span><text:span text:style-name="CharStyle11">brzusznej (częściowa resekcja żołąd- </text:span><text:span text:style-name="CharStyle11"><text:span text:style-name="T11">a</text:span></text:span><text:span text:style-name="CharStyle11">,, Prowadzi do zmian dystrybucji komórek </text:span><text:span text:style-name="CharStyle11"><text:span text:style-name="T1">a</text:span></text:span><text:span text:style-name="CharStyle11">du immunologicznego. Obserwowano tótor</text:span><text:span text:style-name="CharStyle11"><text:span text:style-name="T1">2as s</text:span></text:span><text:span text:style-name="CharStyle11">P</text:span><text:span text:style-name="CharStyle11"><text:span text:style-name="T1">adek ilości</text:span></text:span><text:span text:style-name="CharStyle11"> krążących limfocy- </text:span><text:span text:style-name="CharStyle11"><text:span text:style-name="T11">n</text:span></text:span><text:span text:style-name="CharStyle11"> </text:span><text:span text:style-name="CharStyle11"><text:span text:style-name="T14">Тоф </text:span></text:span><text:span text:style-name="CharStyle11">j </text:span><text:span text:style-name="CharStyle11"><text:span text:style-name="T11">we</text:span></text:span><text:span text:style-name="CharStyle11"> krwi obwodowej przy jed- Zlń</text:span><text:span text:style-name="CharStyle11"><text:span text:style-name="T1">C26Sne</text:span></text:span><text:span text:style-name="CharStyle11">j kolonizacji kępek </text:span><text:span text:style-name="CharStyle15"><text:span text:style-name="T13">Peyer'a</text:span></text:span><text:span text:style-name="CharStyle11"><text:span text:style-name="T13"> </text:span></text:span><text:span text:style-name="CharStyle11">i wę- chłonnych krezkowych. Ponadto wy- </text:span><text:span text:style-name="CharStyle11"><text:span text:style-name="T12">п</text:span></text:span><text:span text:style-name="CharStyle11"><text:span text:style-name="T14"> </text:span></text:span><text:span text:style-name="CharStyle11"><text:span text:style-name="T5">г</text:span></text:span><text:span text:style-name="CharStyle11"><text:span text:style-name="T14">апо </text:span></text:span><text:span text:style-name="CharStyle11">zmiany ekspresji molekuł adhezyj- Zah-</text:span><text:span text:style-name="CharStyle11"><text:span text:style-name="T1">1 </text:span></text:span><text:span text:style-name="CharStyle11"><text:span text:style-name="T5">Па</text:span></text:span><text:span text:style-name="CharStyle11"><text:span text:style-name="T14"> </text:span></text:span><text:span text:style-name="CharStyle11">1'mfocytach </text:span><text:span text:style-name="CharStyle11"><text:span text:style-name="T14">Тоф </text:span></text:span><text:span text:style-name="CharStyle11">i Tyfi pod wpływem ]• J</text:span><text:span text:style-name="CharStyle11"><text:span text:style-name="T1">e</text:span></text:span><text:span text:style-name="CharStyle11">9</text:span><text:span text:style-name="CharStyle11"><text:span text:style-name="T1">u</text:span></text:span><text:span text:style-name="CharStyle11"> chirurgicznego. Dodatkowo komórki </text:span><text:span text:style-name="CharStyle19">l</text:span><text:span text:style-name="CharStyle11"> I </text:span><text:span text:style-name="CharStyle11"><text:span text:style-name="T1">1</text:span></text:span><text:span text:style-name="CharStyle11"> Tyfi izolowane z węzłów krezkowych i Zv«/ </text:span><text:span text:style-name="CharStyle15"><text:span text:style-name="T14">Р</text:span></text:span><text:span text:style-name="CharStyle15"><text:span text:style-name="T5">е</text:span></text:span><text:span text:style-name="CharStyle15"><text:span text:style-name="T14">У</text:span></text:span><text:span text:style-name="CharStyle15"><text:span text:style-name="T5">ег</text:span></text:span><text:span text:style-name="CharStyle15"><text:span text:style-name="T14">'а</text:span></text:span><text:span text:style-name="CharStyle11"><text:span text:style-name="T14"> </text:span></text:span><text:span text:style-name="CharStyle11">zwierząt operowanych wyka- Prn </text:span><text:span text:style-name="CharStyle11"><text:span text:style-name="T5">а</text:span></text:span><text:span text:style-name="CharStyle11"><text:span text:style-name="T14">*У </text:span></text:span><text:span text:style-name="CharStyle11">aktywność supresyjną[13j. Obecnie sadzone obserwacje u operowanych p lentów potwierdzają uprzednio uzyska- l</text:span><text:span text:style-name="CharStyle11"><text:span text:style-name="T11">0</text:span></text:span><text:span text:style-name="CharStyle11">^</text:span><text:span text:style-name="CharStyle11"><text:span text:style-name="T1">ni</text:span></text:span><text:span text:style-name="CharStyle11">ki w modelu zwierzęcym ( w przygo- </text:span><text:span text:style-name="CharStyle11"><text:span text:style-name="T1">a</text:span></text:span><text:span text:style-name="CharStyle11">niu). u operowanych pacjentów stwier- f</text:span><text:span text:style-name="CharStyle11"><text:span text:style-name="T11">Qt</text:span></text:span><text:span text:style-name="CharStyle11">°^</text:span><text:span text:style-name="CharStyle11"><text:span text:style-name="T1">0</text:span></text:span><text:span text:style-name="CharStyle11"> spadek zawartości procentowej lim- dni </text:span><text:span text:style-name="CharStyle11"><text:span text:style-name="T1">W</text:span></text:span><text:span text:style-name="CharStyle11"> </text:span><text:span text:style-name="CharStyle11"><text:span text:style-name="T14">Тоф </text:span></text:span><text:span text:style-name="CharStyle11">i Tyfi we krwi obwodowej w 3 byl P° zabiegu operacyjnym. Spadek ten Opę </text:span><text:span text:style-name="CharStyle11"><text:span text:style-name="T1">m</text:span></text:span><text:span text:style-name="CharStyle11"> większy im rozleglejszy był zabieg ląd|, </text:span><text:span text:style-name="CharStyle11"><text:span text:style-name="T1">rac</text:span></text:span><text:span text:style-name="CharStyle11">yj</text:span><text:span text:style-name="CharStyle11"><text:span text:style-name="T1">n</text:span></text:span><text:span text:style-name="CharStyle11">y (cholecystectomia, resekcja żo-</text:span></text:p><text:p text:style-name="P40"><text:span text:style-name="CharStyle11">a, resekcja odbytnicy) [22]. Nie wiado- </text:span><text:span text:style-name="CharStyle11"><text:span text:style-name="T1">r</text:span></text:span><text:span text:style-name="CharStyle11">ed J</text:span><text:span text:style-name="CharStyle11"><text:span text:style-name="T1">est</text:span></text:span><text:span text:style-name="CharStyle11"> przyczyna oraz cel zmian w 2</text:span><text:span text:style-name="CharStyle11"><text:span text:style-name="T11">a</text:span></text:span><text:span text:style-name="CharStyle11">J</text:span><text:span text:style-name="CharStyle11"><text:span text:style-name="T1">s</text:span></text:span><text:span text:style-name="CharStyle11">jrybucji limfocytów obserwowanej po $</text:span><text:span text:style-name="CharStyle11"><text:span text:style-name="T11">a</text:span></text:span><text:span text:style-name="CharStyle11"> '®9u operacyjnym. Wyjaśnienie tych ob­cy), </text:span><text:span text:style-name="CharStyle11"><text:span text:style-name="T1">aC</text:span></text:span><text:span text:style-name="CharStyle11">j'</text:span><text:span text:style-name="CharStyle11"><text:span text:style-name="T1">może</text:span></text:span><text:span text:style-name="CharStyle11"> pomóc w ustaleniu roli limfo-</text:span></text:p><text:p text:style-name="P40"><text:span text:style-name="CharStyle11"><text:span text:style-name="T1">w</text:span></text:span><text:span text:style-name="CharStyle11"> Tyfi w organimie, tym bardziej że u p</text:span><text:span text:style-name="CharStyle11"><text:span text:style-name="T11">0D</text:span></text:span><text:span text:style-name="CharStyle11"><text:span text:style-name="T1">Wle</text:span></text:span><text:span text:style-name="CharStyle11">ka i gryzonii stanowią one ok. 10%</text:span></text:p><text:p text:style-name="P41"><text:span text:style-name="CharStyle11"><text:span text:style-name="T4">ü|</text:span></text:span><text:span text:style-name="CharStyle11"><text:span text:style-name="T13">acji </text:span></text:span><text:span text:style-name="CharStyle11">limfocytów intraepitelialnych (IEL) </text:span><text:span text:style-name="CharStyle11"><text:span text:style-name="T1">e</text:span></text:span><text:span text:style-name="CharStyle11">^°du pokarmowego. </text:span></text:p><text:p text:style-name="P12"><text:span text:style-name="CharStyle11">ty</text:span><text:span text:style-name="CharStyle11"><text:span text:style-name="T11">ga</text:span></text:span><text:span text:style-name="CharStyle11"> </text:span><text:span text:style-name="CharStyle11"><text:span text:style-name="T1">e</text:span></text:span><text:span text:style-name="CharStyle11">'</text:span><text:span text:style-name="CharStyle11"><text:span text:style-name="T1">u</text:span></text:span><text:span text:style-name="CharStyle11"> autorów uważa, że istotnym an- </text:span><text:span text:style-name="CharStyle11"><text:span text:style-name="T14">Ьб </text:span></text:span><text:span text:style-name="CharStyle11"><text:span text:style-name="T5">ПеГП </text:span></text:span><text:span text:style-name="CharStyle11"><text:span text:style-name="T1">roz</text:span></text:span><text:span text:style-name="CharStyle11">P°</text:span><text:span text:style-name="CharStyle11"><text:span text:style-name="T1">2n</text:span></text:span><text:span text:style-name="CharStyle11">awanym przez limfocyty </text:span><text:span text:style-name="CharStyle11"><text:span text:style-name="T11">S</text:span></text:span><text:span text:style-name="CharStyle11">j</text:span><text:span text:style-name="CharStyle11"><text:span text:style-name="T11">a</text:span></text:span><text:span text:style-name="CharStyle11"> </text:span><text:span text:style-name="CharStyle11"><text:span text:style-name="T4">s</text:span></text:span><text:span text:style-name="CharStyle11"><text:span text:style-name="T13">4 </text:span></text:span><text:span text:style-name="CharStyle11">białka szoku termicznego. Ekspre­sie b'</text:span><text:span text:style-name="CharStyle11"><text:span text:style-name="T1">a</text:span></text:span><text:span text:style-name="CharStyle11">lek na komórkach ustroju wzra- wyniku oddziaływania na nie czynni- </text:span><text:span text:style-name="CharStyle11"><text:span text:style-name="T13">îüy, </text:span></text:span><text:span text:style-name="CharStyle11">f^mlcznych, zakaźnych czy też ura- </text:span><text:span text:style-name="CharStyle11"><text:span text:style-name="T1">r</text:span></text:span><text:span text:style-name="CharStyle11">a</text:span><text:span text:style-name="CharStyle11"><text:span text:style-name="T11">c</text:span></text:span><text:span text:style-name="CharStyle11"> 'tycznych. Również po zabiegu ope- sji </text:span><text:span text:style-name="CharStyle11"><text:span text:style-name="T14">г</text:span></text:span><text:span text:style-name="CharStyle11"><text:span text:style-name="T5">ПугТ|</text:span></text:span><text:span text:style-name="CharStyle11"><text:span text:style-name="T14"> </text:span></text:span><text:span text:style-name="CharStyle11">dochodzi do zwiększonej ekspre- ierri h białek w uszkodzonej tkance. Za- Us^kspresja białek szoku cieplnego w ctH °</text:span><text:span text:style-name="CharStyle11"><text:span text:style-name="T1">d</text:span></text:span><text:span text:style-name="CharStyle11">żonych tkankach w wyniku zabiegu Ocznego może być jednym z czynni­ku? </text:span><text:span text:style-name="CharStyle11"><text:span text:style-name="T1">d</text:span></text:span><text:span text:style-name="CharStyle11">b°wiedzialnych za ukierunkowaną d</text:span><text:span text:style-name="CharStyle11"><text:span text:style-name="T11">0</text:span></text:span><text:span text:style-name="CharStyle11"> </text:span><text:span text:style-name="CharStyle11"><text:span text:style-name="T4">û</text:span></text:span><text:span text:style-name="CharStyle11"><text:span text:style-name="T1">w</text:span></text:span><text:span text:style-name="CharStyle11">kę limfocytów Tyfi z krwi obwodowej °dsp!? </text:span><text:span text:style-name="CharStyle11"><text:span text:style-name="T1">SCa urazu</text:span></text:span><text:span text:style-name="CharStyle11">, co koreluje ze spadkiem s? </text:span><text:span text:style-name="CharStyle11"><text:span text:style-name="T11">e</text:span></text:span><text:span text:style-name="CharStyle11"> *</text:span><text:span text:style-name="CharStyle11"><text:span text:style-name="T1">a te</text:span></text:span><text:span text:style-name="CharStyle11">J populacji limfocytów we krwi. Z Pp$i 9</text:span><text:span text:style-name="CharStyle11"><text:span text:style-name="T1">U</text:span></text:span><text:span text:style-name="CharStyle11"> badań wiadomo, że limfocyty Tyfi </text:span><text:span text:style-name="CharStyle11"><text:span text:style-name="T1">r</text:span></text:span><text:span text:style-name="CharStyle11">®9ui </text:span><text:span text:style-name="CharStyle11"><text:span text:style-name="T1">a</text:span></text:span><text:span text:style-name="CharStyle11">^ między innymi funkcję immuno- </text:span><text:span text:style-name="CharStyle11"><text:span text:style-name="T13">syjdg? </text:span></text:span><text:span text:style-name="CharStyle11"><text:span text:style-name="T4">0</text:span></text:span><text:span text:style-name="CharStyle11"><text:span text:style-name="T13">^</text:span></text:span><text:span text:style-name="CharStyle11"><text:span text:style-name="T4">0</text:span></text:span><text:span text:style-name="CharStyle11"><text:span text:style-name="T13">^ </text:span></text:span><text:span text:style-name="CharStyle11">(supresyjną oraz kontrasupre- </text:span><text:span text:style-name="CharStyle11"><text:span text:style-name="T1">? </text:span></text:span><text:span text:style-name="CharStyle11">9bip ^0]. Jak już wspomniano masywny hi</text:span><text:span text:style-name="CharStyle11"><text:span text:style-name="T11">e</text:span></text:span><text:span text:style-name="CharStyle11"> 9 operacyjny może wywołać uszkodze- ^¡ć rl</text:span><text:span text:style-name="CharStyle11"><text:span text:style-name="T1">elU</text:span></text:span><text:span text:style-name="CharStyle11"> komórek, co z kolei może prowa- </text:span><text:span text:style-name="CharStyle11"><text:span text:style-name="T14">гррь </text:span></text:span><text:span text:style-name="CharStyle11"><text:span text:style-name="T1">0</text:span></text:span><text:span text:style-name="CharStyle11"> ujawnienia antygenów, które w wa- korrjjj</text:span><text:span text:style-name="CharStyle11"><text:span text:style-name="T1">0</text:span></text:span><text:span text:style-name="CharStyle11">'</text:span><text:span text:style-name="CharStyle11"><text:span text:style-name="T1">1</text:span></text:span><text:span text:style-name="CharStyle11"> filologicznych nie są dostępne dla</text:span></text:p><text:p text:style-name="P37"><text:span text:style-name="CharStyle11"><text:span text:style-name="T5">Ге</text:span></text:span><text:span text:style-name="CharStyle11"><text:span text:style-name="T14">к </text:span></text:span><text:span text:style-name="CharStyle11">układu immunologicznego. Uzy­</text:span></text:p></draw:text-box></draw:frame><draw:frame draw:style-name="fr1" draw:name="22" text:anchor-type="paragraph" svg:x="7.461cm" svg:y="0.984cm" svg:width="5.842cm" svg:height="25.315cm" draw:z-index="22"><draw:text-box><text:p text:style-name="P12"><text:span text:style-name="CharStyle11">skane przez nas wyniki badań pozwalają sugerować iż limfocyty Tyfi o aktywności su- presyjnej migrują z krwi obwodowej do uszkodzonej tkanki w celu hamowania ewentualnej odpowiedzi na własne antyge­ny ustroju, zabezpieczając tym samym przed rozwojem chorób autoimmunizacyjnych. Ponadto badania ostatnich lat dowodzą, iż komórki Tyfi majązdolność do produkcji che- mokin będących substancjami odpowiedzial­nymi za migrację szeregu komórek układu odpornościowego. </text:span></text:p><text:p text:style-name="P30"><text:span text:style-name="CharStyle11">Jak już wspomniano wcześniej oprócz spadku odsetka komórek Tyfi we krwi ob­wodowej osób operowanych obserwowano również nieznaczne lecz statystycznie zna­mienne obniżenie poziomu limfocytów T</text:span><text:span text:style-name="CharStyle11"><text:span text:style-name="T14">оф. </text:span></text:span><text:span text:style-name="CharStyle11">Obserwowany spadek odsetka komórek Ta|3 we krwi obwodowej może być, podob­nie jak miało to miejsce w przypadku limfo­cytów Tyfi, spowodowany ich wędrówką do narządów chłonnych zlokalizowanych w są­siedztwie operowanego narządu. </text:span></text:p><text:p text:style-name="P30"><text:span text:style-name="CharStyle11">Antygenowo swoiste limfocyty </text:span><text:span text:style-name="CharStyle11"><text:span text:style-name="T14">Тар </text:span></text:span><text:span text:style-name="CharStyle11">po­siadające znacznie bogatszy repertuar re­ceptorów antygenowych aniżeli limfocyty Tyfi, przyciągnięte do narządów chłonnych sąsiadujących z operowanym organem mogą pełnić istotnąfunkcję w eliminacji za­każeń pooperacyjnych. Co więcej limfocyty Tyfi mogą także wpływać na mechanizmy regeneracji uszkodzonych tkanek przez uwalnianie czynnika wzrostu FGF </text:span><text:span text:style-name="CharStyle15">(Fibro­blast Growth Factor). </text:span></text:p><text:p text:style-name="P32"><text:span text:style-name="CharStyle11">Mimo iż badania nad supresją towarzy- szącązabiegowi operacyjnemu pozostawia­ją wiele nie rozstrzygniętych kwestii, bez­spornym faktem jest ważna rola limfocytów </text:span><text:span text:style-name="CharStyle11"><text:span text:style-name="T14">Тар </text:span></text:span><text:span text:style-name="CharStyle11">i Tyfi w powstawaniu tego procesu. Wyjaśnienie zaburzeń odporności współist­niejących z urazem chirurgicznym może mieć ogromne znaczenie kliniczne, gdyż pozwoliłoby na kontrolowanie i leczenie wpływu operacji na odporność. Wpłynęłoby to również na poszerzenie zakresu operacji szczególnie u ludzi starych. </text:span></text:p><text:p text:style-name="P10"><text:span text:style-name="CharStyle3"><text:span text:style-name="T7">Piśmiennictwo</text:span></text:span></text:p><text:list xml:id="list935574897" text:style-name="L2"><text:list-item><text:p text:style-name="P49"><text:span text:style-name="CharStyle3"><text:span text:style-name="T7"><text:s/><text:tab/>Aosasa S., Ono S., Mochlzukl H. et </text:span></text:span><text:span text:style-name="CharStyle3">al.: Activation </text:span><text:span text:style-name="CharStyle3"><text:span text:style-name="T7">ol </text:span></text:span><text:span text:style-name="CharStyle3">monocytes and endothelial cells depends on the severity of surgical cells. World J. Surg. 2000, 24, 10</text:span></text:p></text:list-item><text:list-item><text:p text:style-name="P50"><text:span text:style-name="CharStyle3"><text:s/><text:tab/></text:span><text:span text:style-name="CharStyle3"><text:span text:style-name="T7">Bacie </text:span></text:span><text:span text:style-name="CharStyle3">F., Haeffner-Cavaillon N., Laude M., Coutu­rier C.: Induction of IL-1 release through stimulation of lhe C3b/C4b complement receptor type one (CR1, CD35) on human monocytes. J. Immunol. 1990, 144, 1472. </text:span></text:p></text:list-item><text:list-item><text:p text:style-name="P50"><text:span text:style-name="CharStyle3"><text:s/><text:tab/>Bone RC.: Multiple organ failure, multiple organ dys­functions syndrome and the systemic inflammatory response syndrome. No magic bullets? Arch. Surg. 1997, 132, 703. </text:span></text:p></text:list-item></text:list><text:p text:style-name="P42"><text:span text:style-name="CharStyle3">4 Bone R. C.: Immunologic dissonance, a continuing evolution in our understanding of the inflammatory response syndrome (SIRS) and multiple organ dys­function syndrome (MODS). Ann. Intern. Med. 1996, 125, 680. </text:span></text:p><text:list xml:id="list4260820282" text:style-name="L3"><text:list-item><text:p text:style-name="P51"><text:span text:style-name="CharStyle3"><text:s/><text:tab/>Carpentier Y. A.: Metabolic support of the critically ill patient. Berlin, Springer, 1993, 19-45</text:span></text:p></text:list-item><text:list-item><text:p text:style-name="P51"><text:span text:style-name="CharStyle3"><text:s/><text:tab/></text:span><text:span text:style-name="CharStyle3"><text:span text:style-name="T7">Ciesielski </text:span></text:span><text:span text:style-name="CharStyle3">L: </text:span><text:span text:style-name="CharStyle3"><text:span text:style-name="T7">Zespól Ogólnej Reakcji Zapalnej. Pol. Przegl. Chir. 1998, 70, 961. </text:span></text:span></text:p></text:list-item><text:list-item><text:p text:style-name="P51"><text:span text:style-name="CharStyle3"><text:span text:style-name="T7"><text:s/><text:tab/></text:span></text:span><text:span text:style-name="CharStyle3">Davies </text:span><text:span text:style-name="CharStyle3"><text:span text:style-name="T7">M. G., </text:span></text:span><text:span text:style-name="CharStyle3">Hagen P. O.: Systemic Inflamatory re­sponse syndrome. </text:span><text:span text:style-name="CharStyle3"><text:span text:style-name="T7">Br. </text:span></text:span><text:span text:style-name="CharStyle3">J. Surg. 1997, 84, 920. </text:span></text:p></text:list-item><text:list-item><text:p text:style-name="P51"><text:span text:style-name="CharStyle3"><text:s/><text:tab/>Dlnarello C. A., Wolff S.: The role of in terleukin-1 in disease. N. Eng. J. Med. 1993, 328, 106. </text:span></text:p></text:list-item><text:list-item><text:p text:style-name="P51"><text:span text:style-name="CharStyle3"><text:s/><text:tab/>Dorvollle T., Glrlor B., Jacobs R.: The systemic in­flammatory response syndrome (SIRS). Immunologic and potential immunotherapy. Infection 1993, 21, 279. </text:span></text:p></text:list-item></text:list></draw:text-box></draw:frame><draw:frame draw:style-name="fr1" draw:name="23" text:anchor-type="paragraph" svg:x="13.684cm" svg:y="0.958cm" svg:width="5.86cm" svg:height="25.239cm" draw:z-index="23"><draw:text-box><text:list xml:id="list75247230722999" text:continue-numbering="true" text:style-name="L3"><text:list-item><text:p text:style-name="P52"><text:span text:style-name="CharStyle3"><text:s/><text:tab/>Dries D. J.: Activation of the clotting system and com­plement after trauma. New Horiz. 1996, 4, 276. </text:span></text:p></text:list-item><text:list-item><text:p text:style-name="P52"><text:span text:style-name="CharStyle3"><text:s/><text:tab/>Gryglewskl </text:span><text:span text:style-name="CharStyle3"><text:span text:style-name="T7">A., Marcinkiewicz </text:span></text:span><text:span text:style-name="CharStyle3">J., </text:span><text:span text:style-name="CharStyle3"><text:span text:style-name="T7">Popielał, Ptak </text:span></text:span><text:span text:style-name="CharStyle3">W.: Effect of surgical trauma (gastrectomy) on cell- mediated and humoral responses in mice. Clin. Exp. Immunol. 1985, 59, 50. </text:span></text:p></text:list-item><text:list-item><text:p text:style-name="P52"><text:span text:style-name="CharStyle3"><text:s/><text:tab/>Gryglewskl </text:span><text:span text:style-name="CharStyle3"><text:span text:style-name="T7">A., Szczepanik </text:span></text:span><text:span text:style-name="CharStyle3">M., </text:span><text:span text:style-name="CharStyle3"><text:span text:style-name="T7">Majcher </text:span></text:span><text:span text:style-name="CharStyle3">P., </text:span><text:span text:style-name="CharStyle3"><text:span text:style-name="T7">Popiela </text:span></text:span><text:span text:style-name="CharStyle3">T., </text:span><text:span text:style-name="CharStyle3"><text:span text:style-name="T7">Ptak W.: </text:span></text:span><text:span text:style-name="CharStyle3">Tyfi cell count may help to prognose postoperative recovery after gastrointestinal surgery. Eur. Surg. Res. 1999, 31, (Suppl. 1), 125</text:span></text:p></text:list-item><text:list-item><text:p text:style-name="P52"><text:span text:style-name="CharStyle3"><text:s/><text:tab/>Gryglewskl </text:span><text:span text:style-name="CharStyle3"><text:span text:style-name="T7">A., Szczepanik </text:span></text:span><text:span text:style-name="CharStyle3">M., </text:span><text:span text:style-name="CharStyle3"><text:span text:style-name="T7">Majcher </text:span></text:span><text:span text:style-name="CharStyle3">P. et al.: Different patterns of Tgd and Tab cell redistribution after gastrectomy. J. Surg. Res. 1997, 73, 137</text:span></text:p></text:list-item><text:list-item><text:p text:style-name="P53"><text:span text:style-name="CharStyle3"><text:s/><text:tab/>Hanazakl K., Monma T., Hlragurl M. et al.: Cytokine response to human liver ischemia-reperfusion injury during hepatectomy; marker of injury or surgical stress. Hepato-Gastroenterology 2001, 48, 188. </text:span></text:p></text:list-item><text:list-item><text:p text:style-name="P53"><text:span text:style-name="CharStyle3"><text:s/><text:tab/>Hauser C. J.: Regional macrophage activation after injury and the compartmentalization of inflammation in trauma. New Horiz. 1996, 4, 235. </text:span></text:p></text:list-item><text:list-item><text:p text:style-name="P53"><text:span text:style-name="CharStyle3"><text:s/><text:tab/>Hill A. G., Siegel J., Rounds J., Wilmore D. W.: Metabolic response to interleukin-1: entrally and perypherally mediated. Ann. Surg. 1997, 246. </text:span></text:p></text:list-item><text:list-item><text:p text:style-name="P53"><text:span text:style-name="CharStyle3"><text:s/><text:tab/>Hlsano S., Sakamoto K., Ishlko T. et al.: IL-6 and soluble IL-6 receptor levels change differently after surgery both in the blood and in lhe operative field. Cytokine 1997, 9, 447. </text:span></text:p></text:list-item><text:list-item><text:p text:style-name="P53"><text:span text:style-name="CharStyle3"><text:s/><text:tab/>Hofer H. R, Egger G., Kukovetz E. M. et al. The influence of trauma on changes in neutrophil granulocyte function assessed by an analysis of granulocyte migration. Langenbecks Arch. Chir. 1996, 381, 148. </text:span></text:p></text:list-item><text:list-item><text:p text:style-name="P53"><text:span text:style-name="CharStyle3"><text:s/><text:tab/>Huynh T., Baker C. C., Bracey L. W., Lemasters J. J.: Adaptive Kupffer cell alterations after femur frac­ture trauma in rats. Am. J. Physiol. 1997, 272, 457. </text:span></text:p></text:list-item><text:list-item><text:p text:style-name="P53"><text:span text:style-name="CharStyle3"><text:s/><text:tab/>Iwagakl H., Morimoto Y., </text:span><text:span text:style-name="CharStyle3"><text:span text:style-name="T7">Kodera </text:span></text:span><text:span text:style-name="CharStyle3">M., Tanaka N.: Surgical stress and CARS: involvement of T cell loss due to apoptosis. Jap. J. Clin. Path. 2000, 48, 505. </text:span></text:p></text:list-item><text:list-item><text:p text:style-name="P53"><text:span text:style-name="CharStyle3"><text:s/><text:tab/>Jurado </text:span><text:span text:style-name="CharStyle3"><text:span text:style-name="T7">A., Duro </text:span></text:span><text:span text:style-name="CharStyle3">A., Ruiz M. et al.: Immune respon­se in the surgical patient: effect of anesthesia and blood transfusion. Rev. Esp. Anestesiol. Reanim. 2000, 47, 67. </text:span></text:p></text:list-item><text:list-item><text:p text:style-name="P53"><text:span text:style-name="CharStyle3"><text:s/><text:tab/>Lin E., Calvano S. E., Lowry S. F.: Inflammatory cytokines and cell response in surgery. Surgery 2000, 127, 117. </text:span></text:p></text:list-item><text:list-item><text:p text:style-name="P53"><text:span text:style-name="CharStyle3"><text:s/><text:tab/>Muriel C., Garcia-Sanchez A., Sanchez F. et al.: Changes in the immunologic status related to the duration of the anesthesia/surgery procedure. Rev. Esp. Anestesiol. Reanim. 1996, 43, 160. </text:span></text:p></text:list-item><text:list-item><text:p text:style-name="P53"><text:span text:style-name="CharStyle3"><text:s/><text:tab/>Navarro-Zorraqulno M., Lozano R., Deus J. et al.: Determination of the immunoglobulin E postopera­tive variation as a measure of surgical injury. World J. Surg. 2001, 25, 585. </text:span></text:p></text:list-item><text:list-item><text:p text:style-name="P53"><text:span text:style-name="CharStyle3"><text:s/><text:tab/>Ogawa K., Hirai M., Katsube T. et al.: Suppression of cellular immunity by surgical stress. Surgery 2000, 127, 329. </text:span></text:p></text:list-item><text:list-item><text:p text:style-name="P53"><text:span text:style-name="CharStyle3"><text:s/><text:tab/>Pape H. C., Dwenger A., Regel G., Gollub F.: In­creased gut permeability assotiated with infection in burned patients. Arch. Surg. 1988, 123, 1313. </text:span></text:p></text:list-item><text:list-item><text:p text:style-name="P53"><text:span text:style-name="CharStyle3"><text:s/><text:tab/></text:span><text:span text:style-name="CharStyle3"><text:span text:style-name="T7">Ptak W., Szczepanik </text:span></text:span><text:span text:style-name="CharStyle3">M., Ramabhadran R., Askenase P. W.: Immune or normal yfi T cells that assist a[1 T cells in elicitation of contact sensitivity preferentially use Vy5 and Vfi4 variable region gene segments. J. Immunol. 156, 976, 1996. </text:span></text:p></text:list-item></text:list><text:p text:style-name="P42"><text:span text:style-name="CharStyle3">28 </text:span><text:span text:style-name="CharStyle3"><text:span text:style-name="T7">Reemst </text:span></text:span><text:span text:style-name="CharStyle3">P. W. M., van Goor H., Gorls J.: SIRS, MODS and tertiary peritonitis. Eur. J. Surg. 1996, (Supl. 576). </text:span></text:p><text:list xml:id="list1006326422" text:style-name="L4"><text:list-item><text:p text:style-name="P54"><text:span text:style-name="CharStyle3"><text:s/><text:tab/>Saadla R. Trauma and bacterial translocation. </text:span><text:span text:style-name="CharStyle3"><text:span text:style-name="T7">Br. </text:span></text:span><text:span text:style-name="CharStyle3">J. Surg. 1995, 82, 1243. </text:span></text:p></text:list-item><text:list-item><text:p text:style-name="P54"><text:span text:style-name="CharStyle3"><text:s/><text:tab/>Sato M„ Endo S„ Ikrda K. et al.: SIRS in surgical stress. Ronsho Byori Jap. J. Clin. Path. 2000, 48, 521. </text:span></text:p></text:list-item><text:list-item><text:p text:style-name="P54"><text:span text:style-name="CharStyle3"><text:s/><text:tab/>Sendt W, Amberg R., Schoffel U. et al.: Local in­flammatory peritoneal response to operative trauma; studies on cell activity, cytokine expression, and ad­hesion molecules. Eur. J. Surg. 1999, 165, 1024. </text:span></text:p></text:list-item><text:list-item><text:p text:style-name="P54"><text:span text:style-name="CharStyle3"><text:s/><text:tab/>Svoboda P., Kantorova I., Ochmann J.: Dynamics of interleukin 1, 2 and 6 and tumor necrosis factor alpha in multiple trauma patients. J. Trauma 1994, 36, 336</text:span></text:p></text:list-item><text:list-item><text:p text:style-name="P54"><text:span text:style-name="CharStyle3"><text:s/><text:tab/></text:span><text:span text:style-name="CharStyle3"><text:span text:style-name="T7">Szczepanik </text:span></text:span><text:span text:style-name="CharStyle3">M., Gryglewskl </text:span><text:span text:style-name="CharStyle3"><text:span text:style-name="T7">A., Solecki </text:span></text:span><text:span text:style-name="CharStyle3">R.: </text:span><text:span text:style-name="CharStyle3"><text:span text:style-name="T7">Mechanizmy odpornościowe otrzewnej. </text:span></text:span><text:span text:style-name="CharStyle3">Przegl. </text:span><text:span text:style-name="CharStyle3"><text:span text:style-name="T7">Lek. </text:span></text:span><text:span text:style-name="CharStyle3">1999 56 227. </text:span></text:p></text:list-item></text:list><text:p text:style-name="P42"><text:span text:style-name="CharStyle3">34 Yamauchl H., Kobayadhl E., Yoshida T. et al.: Changes in immuno-endocrine response after sur­gery. Cytokine 1998, 10, 549</text:span></text:p></draw:text-box></draw:frame><draw:frame draw:style-name="fr1" draw:name="24" text:anchor-type="paragraph" svg:x="1.443cm" svg:y="27.781cm" svg:width="2.125cm" svg:height="0.711cm" draw:z-index="24"><draw:text-box><text:p text:style-name="P11"><text:span text:style-name="CharStyle11"><text:span text:style-name="T9">IV,, </text:span></text:span></text:p><text:p text:style-name="P21"><text:span text:style-name="CharStyle17"><text:span text:style-name="T9">■</text:span></text:span><text:span text:style-name="CharStyle17"><text:span text:style-name="T6">CKI</text:span></text:span><text:span text:style-name="CharStyle17"><text:span text:style-name="T9">4&lt;1 </text:span></text:span><text:span text:style-name="CharStyle17">Lekarski</text:span></text:p></draw:text-box></draw:frame><draw:frame draw:style-name="fr1" draw:name="25" text:anchor-type="paragraph" svg:x="3.635cm" svg:y="28.178cm" draw:z-index="25"><draw:text-box fo:min-height="0.347cm" fo:min-width="1.693cm"><text:p text:style-name="P13"><text:span text:style-name="CharStyle17"><text:span text:style-name="T9">2005 </text:span></text:span><text:span text:style-name="CharStyle17"><text:span text:style-name="T14">/62/ 12</text:span></text:span></text:p></draw:text-box></draw:frame><draw:frame draw:style-name="fr1" draw:name="26" text:anchor-type="paragraph" svg:x="18.891cm" svg:y="28.136cm" svg:width="0.635cm" svg:height="0.347cm" draw:z-index="26"><draw:text-box><text:p text:style-name="P14"><text:span text:style-name="CharStyle17"><text:span text:style-name="T9">146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635cm" loext:contextual-spacing="false" fo:line-height="111%" fo:text-indent="0.6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7"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8"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3">
      <style:text-properties fo:font-variant="small-cap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2" style:family="text" style:parent-style-name="CharStyle1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CharStyle1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8" style:family="text" style:parent-style-name="CharStyle11">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9" style:family="text" style:parent-style-name="CharStyle11">
      <style:text-properties fo:font-variant="small-caps" fo:color="#000000" style:text-position="0% 100%" fo:letter-spacing="normal" fo:language="pl" fo:country="PL" style:language-asian="pl" style:country-asian="PL"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pływ zabiegu operacyjnego na odporność (rola limfocytów T gamma delta)</dc:title>
    <dc:subject>nauki medyczne, immunologia, urazy</dc:subject>
    <meta:editing-cycles>1</meta:editing-cycles>
    <meta:editing-duration>PT6M45S</meta:editing-duration>
    <meta:keyword>zebieg operacyjny; uraz; limfocyty; surgical operation; trauma; T lymphocytes</meta:keyword>
    <dc:date>2021-09-29T07:52:45.837000000</dc:date>
    <meta:document-statistic meta:table-count="0" meta:image-count="1" meta:object-count="0" meta:page-count="3" meta:paragraph-count="110" meta:word-count="3214" meta:character-count="23412" meta:non-whitespace-character-count="20218"/>
    <meta:generator>LibreOffice/6.3.0.4$Windows_x86 LibreOffice_project/057fc023c990d676a43019934386b85b21a9ee99</meta:generator>
  </office:meta>
</office:document-meta>
</file>