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489cm" fo:margin-right="0cm" fo:margin-top="0.293cm" fo:margin-bottom="0cm" loext:contextual-spacing="false" fo:text-indent="0cm" style:auto-text-indent="false"/>
    </style:style>
    <style:style style:name="P4" style:family="paragraph" style:parent-style-name="Heading_20_1">
      <style:paragraph-properties fo:margin-left="0.489cm" fo:margin-right="0cm" fo:text-indent="0cm" style:auto-text-indent="false"/>
    </style:style>
    <style:style style:name="P5" style:family="paragraph" style:parent-style-name="Heading_20_1">
      <style:paragraph-properties fo:margin-top="0.002cm" fo:margin-bottom="0cm" loext:contextual-spacing="false"/>
    </style:style>
    <style:style style:name="P6" style:family="paragraph" style:parent-style-name="Standard" style:master-page-name="Standard">
      <style:paragraph-properties fo:margin-left="6.611cm" fo:margin-right="0cm" fo:margin-top="0.127cm" fo:margin-bottom="0cm" loext:contextual-spacing="false" fo:text-align="start" style:justify-single-word="false" fo:text-indent="0cm" style:auto-text-indent="false" style:page-number="auto"/>
    </style:style>
    <style:style style:name="P7" style:family="paragraph" style:parent-style-name="Standard">
      <style:paragraph-properties fo:margin-left="7.528cm" fo:margin-right="2.127cm" fo:margin-top="0.021cm" fo:margin-bottom="0cm" loext:contextual-spacing="false" fo:line-height="118%" fo:text-align="center" style:justify-single-word="false" fo:text-indent="0.143cm" style:auto-text-indent="false"/>
    </style:style>
    <style:style style:name="P8" style:family="paragraph" style:parent-style-name="Standard">
      <style:paragraph-properties fo:margin-left="7.221cm" fo:margin-right="0cm" fo:margin-top="0.002cm" fo:margin-bottom="0cm" loext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489cm" fo:margin-right="4.778cm" fo:margin-top="0.266cm" fo:margin-bottom="0cm" loext:contextual-spacing="false" fo:line-height="95%" fo:text-align="start" style:justify-single-word="false" fo:text-indent="0cm" style:auto-text-indent="false"/>
    </style:style>
    <style:style style:name="P10" style:family="paragraph" style:parent-style-name="Standard">
      <style:paragraph-properties fo:margin-left="0.489cm" fo:margin-right="4.778cm" fo:margin-top="0.002cm" fo:margin-bottom="0cm" loext:contextual-spacing="false" fo:line-height="91%" fo:text-align="start" style:justify-single-word="false" fo:text-indent="0cm" style:auto-text-indent="false"/>
    </style:style>
    <style:style style:name="P11" style:family="paragraph" style:parent-style-name="Standard">
      <style:paragraph-properties fo:margin-left="0.956cm" fo:margin-right="0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455cm" fo:margin-right="0cm" fo:margin-top="0.035cm" fo:margin-bottom="0cm" loext:contextual-spacing="false" fo:line-height="0.504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99cm" fo:margin-right="5.659cm" fo:margin-top="0cm" fo:margin-bottom="0cm" loext:contextual-spacing="false" fo:line-height="123%" fo:text-align="start" style:justify-single-word="false" fo:text-indent="0.002cm" style:auto-text-indent="false"/>
    </style:style>
    <style:style style:name="P14" style:family="paragraph" style:parent-style-name="Standard">
      <style:paragraph-properties fo:margin-left="0.49cm" fo:margin-right="2.094cm" fo:margin-top="0cm" fo:margin-bottom="0cm" loext:contextual-spacing="false" fo:line-height="108%" fo:text-align="start" style:justify-single-word="false" fo:text-indent="0.009cm" style:auto-text-indent="false"/>
    </style:style>
    <style:style style:name="P15" style:family="paragraph" style:parent-style-name="Standard">
      <style:paragraph-properties fo:margin-left="0.497cm" fo:margin-right="2.043cm" fo:margin-top="0cm" fo:margin-bottom="0cm" loext:contextual-spacing="false" fo:line-height="92%" fo:text-align="justify" style:justify-single-word="false" fo:text-indent="-0.026cm" style:auto-text-indent="false"/>
    </style:style>
    <style:style style:name="P16" style:family="paragraph" style:parent-style-name="Standard">
      <style:paragraph-properties fo:margin-left="0.489cm" fo:margin-right="2.028cm" fo:margin-top="0.185cm" fo:margin-bottom="0cm" loext:contextual-spacing="false" fo:line-height="92%" fo:text-align="start" style:justify-single-word="false" fo:text-indent="0.002cm" style:auto-text-indent="false"/>
    </style:style>
    <style:style style:name="P17" style:family="paragraph" style:parent-style-name="Standard">
      <style:paragraph-properties fo:margin-left="0.889cm" fo:margin-right="2.118cm" fo:margin-top="0.03cm" fo:margin-bottom="0cm" loext:contextual-spacing="false" fo:line-height="95%" fo:text-align="justify" style:justify-single-word="false" fo:text-indent="-0.4cm" style:auto-text-indent="false"/>
    </style:style>
    <style:style style:name="P18" style:family="paragraph" style:parent-style-name="Standard">
      <style:paragraph-properties fo:margin-left="0.693cm" fo:margin-right="2.274cm" fo:margin-top="0.474cm" fo:margin-bottom="0cm" loext:contextual-spacing="false" fo:line-height="105%" fo:text-align="justify" style:justify-single-word="false" fo:text-indent="-0.432cm" style:auto-text-indent="false"/>
    </style:style>
    <style:style style:name="P19" style:family="paragraph" style:parent-style-name="Standard">
      <style:paragraph-properties fo:margin-left="0.697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684cm" fo:margin-right="2.274cm" fo:margin-top="0.026cm" fo:margin-bottom="0cm" loext:contextual-spacing="false" fo:line-height="105%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7cm" fo:margin-right="0cm" fo:margin-top="0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291cm" fo:margin-right="0cm" fo:margin-top="0.026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697cm" fo:margin-right="2.245cm" fo:margin-top="0.026cm" fo:margin-bottom="0cm" loext:contextual-spacing="false" fo:line-height="105%" fo:text-align="justify" style:justify-single-word="false" fo:text-indent="-0.409cm" style:auto-text-indent="false"/>
    </style:style>
    <style:style style:name="P24" style:family="paragraph" style:parent-style-name="Standard">
      <style:paragraph-properties fo:margin-left="0.697cm" fo:margin-right="2.309cm" fo:margin-top="0cm" fo:margin-bottom="0cm" loext:contextual-spacing="false" fo:line-height="105%" fo:text-align="justify" style:justify-single-word="false" fo:text-indent="-0.409cm" style:auto-text-indent="false"/>
    </style:style>
    <style:style style:name="P25" style:family="paragraph" style:parent-style-name="Standard">
      <style:paragraph-properties fo:margin-left="0.293cm" fo:margin-right="0cm" fo:margin-top="0.002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605cm" fo:margin-right="0cm" fo:margin-top="0.026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0.605cm" fo:margin-right="0cm" fo:margin-top="0.002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605cm" fo:margin-right="0cm" fo:margin-top="0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>
      <style:paragraph-properties fo:margin-left="0.684cm" fo:margin-right="2.245cm" fo:margin-top="0.025cm" fo:margin-bottom="0cm" loext:contextual-spacing="false" fo:line-height="105%" fo:text-align="justify" style:justify-single-word="false" fo:text-indent="-0.397cm" style:auto-text-indent="false"/>
    </style:style>
    <style:style style:name="P30" style:family="paragraph" style:parent-style-name="Standard">
      <style:paragraph-properties fo:margin-left="0.699cm" fo:margin-right="2.275cm" fo:margin-top="0.026cm" fo:margin-bottom="0cm" loext:contextual-spacing="false" fo:line-height="105%" fo:text-align="justify" style:justify-single-word="false" fo:text-indent="-0.411cm" style:auto-text-indent="false"/>
    </style:style>
    <style:style style:name="P31" style:family="paragraph" style:parent-style-name="Standard">
      <style:paragraph-properties fo:margin-left="0.7cm" fo:margin-right="2.245cm" fo:margin-top="0cm" fo:margin-bottom="0cm" loext:contextual-spacing="false" fo:line-height="105%" fo:text-align="justify" style:justify-single-word="false" fo:text-indent="-0.411cm" style:auto-text-indent="false"/>
    </style:style>
    <style:style style:name="P32" style:family="paragraph" style:parent-style-name="Standard">
      <style:paragraph-properties fo:margin-left="0.699cm" fo:margin-right="2.275cm" fo:margin-top="0cm" fo:margin-bottom="0cm" loext:contextual-spacing="false" fo:line-height="105%" fo:text-align="justify" style:justify-single-word="false" fo:text-indent="-0.409cm" style:auto-text-indent="false"/>
    </style:style>
    <style:style style:name="P33" style:family="paragraph" style:parent-style-name="Standard">
      <style:paragraph-properties fo:margin-left="0.198cm" fo:margin-right="2.245cm" fo:margin-top="0.002cm" fo:margin-bottom="0cm" loext:contextual-spacing="false" fo:line-height="105%" fo:text-align="end" style:justify-single-word="false" fo:text-indent="0.004cm" style:auto-text-indent="false"/>
    </style:style>
    <style:style style:name="P34" style:family="paragraph" style:parent-style-name="Standard">
      <style:paragraph-properties fo:margin-left="0.67cm" fo:margin-right="2.314cm" fo:margin-top="0.026cm" fo:margin-bottom="0cm" loext:contextual-spacing="false" fo:line-height="105%" fo:text-align="justify" style:justify-single-word="false" fo:text-indent="-0.379cm" style:auto-text-indent="false"/>
    </style:style>
    <style:style style:name="P35" style:family="paragraph" style:parent-style-name="Standard">
      <style:paragraph-properties fo:margin-left="0.699cm" fo:margin-right="2.302cm" fo:margin-top="0.002cm" fo:margin-bottom="0cm" loext:contextual-spacing="false" fo:line-height="105%" fo:text-align="justify" style:justify-single-word="false" fo:text-indent="-0.411cm" style:auto-text-indent="false"/>
    </style:style>
    <style:style style:name="P36" style:family="paragraph" style:parent-style-name="Standard">
      <style:paragraph-properties fo:margin-left="0.885cm" fo:margin-right="2.046cm" fo:margin-top="0.134cm" fo:margin-bottom="0cm" loext:contextual-spacing="false" fo:line-height="105%" fo:text-align="justify" style:justify-single-word="false" fo:text-indent="-0.395cm" style:auto-text-indent="false"/>
    </style:style>
    <style:style style:name="P37" style:family="paragraph" style:parent-style-name="Standard">
      <style:paragraph-properties fo:margin-left="0.868cm" fo:margin-right="2.046cm" fo:margin-top="0.002cm" fo:margin-bottom="0cm" loext:contextual-spacing="false" fo:line-height="105%" fo:text-align="justify" style:justify-single-word="false" fo:text-indent="-0.377cm" style:auto-text-indent="false"/>
    </style:style>
    <style:style style:name="P38" style:family="paragraph" style:parent-style-name="Standard">
      <style:paragraph-properties fo:margin-left="0.806cm" fo:margin-right="0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898cm" fo:margin-right="2.103cm" fo:margin-top="0.026cm" fo:margin-bottom="0cm" loext:contextual-spacing="false" fo:line-height="105%" fo:text-align="justify" style:justify-single-word="false" fo:text-indent="-0.402cm" style:auto-text-indent="false"/>
    </style:style>
    <style:style style:name="P40" style:family="paragraph" style:parent-style-name="Standard">
      <style:paragraph-properties fo:margin-left="0.87cm" fo:margin-right="2.046cm" fo:margin-top="0.002cm" fo:margin-bottom="0cm" loext:contextual-spacing="false" fo:line-height="105%" fo:text-align="justify" style:justify-single-word="false" fo:text-indent="-0.386cm" style:auto-text-indent="false"/>
    </style:style>
    <style:style style:name="P41" style:family="paragraph" style:parent-style-name="Standard">
      <style:paragraph-properties fo:margin-left="0.87cm" fo:margin-right="2.118cm" fo:margin-top="0cm" fo:margin-bottom="0cm" loext:contextual-spacing="false" fo:line-height="105%" fo:text-align="justify" style:justify-single-word="false" fo:text-indent="-0.379cm" style:auto-text-indent="false"/>
    </style:style>
    <style:style style:name="P42" style:family="paragraph" style:parent-style-name="Standard">
      <style:paragraph-properties fo:margin-left="0.489cm" fo:margin-right="2.028cm" fo:margin-top="0cm" fo:margin-bottom="0cm" loext:contextual-spacing="false" fo:line-height="105%" fo:text-align="start" style:justify-single-word="false" fo:text-indent="0cm" style:auto-text-indent="false"/>
    </style:style>
    <style:style style:name="P43" style:family="paragraph" style:parent-style-name="Standard">
      <style:paragraph-properties fo:margin-left="0.885cm" fo:margin-right="2.131cm" fo:margin-top="0.002cm" fo:margin-bottom="0cm" loext:contextual-spacing="false" fo:line-height="105%" fo:text-align="justify" style:justify-single-word="false" fo:text-indent="-0.397cm" style:auto-text-indent="false"/>
    </style:style>
    <style:style style:name="P44" style:family="paragraph" style:parent-style-name="Standard">
      <style:paragraph-properties fo:margin-left="0.898cm" fo:margin-right="2.076cm" fo:margin-top="0cm" fo:margin-bottom="0cm" loext:contextual-spacing="false" fo:line-height="105%" fo:text-align="justify" style:justify-single-word="false" fo:text-indent="-0.411cm" style:auto-text-indent="false"/>
    </style:style>
    <style:style style:name="P45" style:family="paragraph" style:parent-style-name="Standard">
      <style:paragraph-properties fo:margin-left="0.898cm" fo:margin-right="2.101cm" fo:margin-top="0.002cm" fo:margin-bottom="0cm" loext:contextual-spacing="false" fo:line-height="105%" fo:text-align="justify" style:justify-single-word="false" fo:text-indent="-0.411cm" style:auto-text-indent="false"/>
    </style:style>
    <style:style style:name="P46" style:family="paragraph" style:parent-style-name="Standard">
      <style:paragraph-properties fo:margin-left="0.489cm" fo:margin-right="0cm" fo:margin-top="0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left="0.898cm" fo:margin-right="2.103cm" fo:margin-top="0.026cm" fo:margin-bottom="0cm" loext:contextual-spacing="false" fo:line-height="105%" fo:text-align="justify" style:justify-single-word="false" fo:text-indent="-0.411cm" style:auto-text-indent="false"/>
    </style:style>
    <style:style style:name="P48" style:family="paragraph" style:parent-style-name="Standard">
      <style:paragraph-properties fo:margin-left="0.891cm" fo:margin-right="2.103cm" fo:margin-top="0cm" fo:margin-bottom="0cm" loext:contextual-spacing="false" fo:line-height="105%" fo:text-align="justify" style:justify-single-word="false" fo:text-indent="-0.404cm" style:auto-text-indent="false"/>
    </style:style>
    <style:style style:name="P49" style:family="paragraph" style:parent-style-name="Standard">
      <style:paragraph-properties fo:margin-left="0.898cm" fo:margin-right="2.101cm" fo:margin-top="0cm" fo:margin-bottom="0cm" loext:contextual-spacing="false" fo:line-height="105%" fo:text-align="justify" style:justify-single-word="false" fo:text-indent="-0.409cm" style:auto-text-indent="false"/>
    </style:style>
    <style:style style:name="P50" style:family="paragraph" style:parent-style-name="Standard">
      <style:paragraph-properties fo:margin-left="0.901cm" fo:margin-right="2.101cm" fo:margin-top="0.002cm" fo:margin-bottom="0cm" loext:contextual-spacing="false" fo:line-height="105%" fo:text-align="justify" style:justify-single-word="false" fo:text-indent="-0.415cm" style:auto-text-indent="false"/>
    </style:style>
    <style:style style:name="P51" style:family="paragraph" style:parent-style-name="Standard">
      <style:paragraph-properties fo:margin-left="0.87cm" fo:margin-right="2.118cm" fo:margin-top="0cm" fo:margin-bottom="0cm" loext:contextual-spacing="false" fo:line-height="105%" fo:text-align="justify" style:justify-single-word="false" fo:text-indent="-0.381cm" style:auto-text-indent="false"/>
    </style:style>
    <style:style style:name="P52" style:family="paragraph" style:parent-style-name="Standard">
      <style:paragraph-properties fo:margin-left="0.884cm" fo:margin-right="2.101cm" fo:margin-top="0.002cm" fo:margin-bottom="0cm" loext:contextual-spacing="false" fo:line-height="105%" fo:text-align="justify" style:justify-single-word="false" fo:text-indent="-0.397cm" style:auto-text-indent="false"/>
    </style:style>
    <style:style style:name="P53" style:family="paragraph" style:parent-style-name="Standard">
      <style:paragraph-properties fo:margin-left="0.898cm" fo:margin-right="2.046cm" fo:margin-top="0cm" fo:margin-bottom="0cm" loext:contextual-spacing="false" fo:line-height="105%" fo:text-align="justify" style:justify-single-word="false" fo:text-indent="-0.411cm" style:auto-text-indent="false"/>
    </style:style>
    <style:style style:name="P54" style:family="paragraph" style:parent-style-name="Standard">
      <style:paragraph-properties fo:margin-left="0.875cm" fo:margin-right="2.073cm" fo:margin-top="0cm" fo:margin-bottom="0cm" loext:contextual-spacing="false" fo:line-height="105%" fo:text-align="justify" style:justify-single-word="false" fo:text-indent="-0.386cm" style:auto-text-indent="false"/>
    </style:style>
    <style:style style:name="P55" style:family="paragraph" style:parent-style-name="Standard">
      <style:paragraph-properties fo:margin-left="0.699cm" fo:margin-right="2.094cm" fo:margin-top="0.134cm" fo:margin-bottom="0cm" loext:contextual-spacing="false" fo:line-height="105%" fo:text-align="start" style:justify-single-word="false" fo:text-indent="-0.409cm" style:auto-text-indent="false"/>
    </style:style>
    <style:style style:name="P56" style:family="paragraph" style:parent-style-name="Standard">
      <style:paragraph-properties fo:margin-left="0cm" fo:margin-right="2.274cm" fo:margin-top="0.002cm" fo:margin-bottom="0cm" loext:contextual-spacing="false" fo:line-height="105%" fo:text-align="end" style:justify-single-word="false" fo:text-indent="0cm" style:auto-text-indent="false"/>
    </style:style>
    <style:style style:name="P57" style:family="paragraph" style:parent-style-name="Standard">
      <style:paragraph-properties fo:margin-left="0.699cm" fo:margin-right="0cm" fo:margin-top="0.002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291cm" fo:margin-right="2.275cm" fo:margin-top="0.025cm" fo:margin-bottom="0cm" loext:contextual-spacing="false" fo:line-height="105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291cm" fo:margin-right="2.242cm" fo:margin-top="0cm" fo:margin-bottom="0cm" loext:contextual-spacing="false" fo:line-height="92%" fo:text-align="justify" style:justify-single-word="false" fo:text-indent="-0.004cm" style:auto-text-indent="false"/>
    </style:style>
    <style:style style:name="P60" style:family="paragraph" style:parent-style-name="Standard">
      <style:paragraph-properties fo:margin-left="0.291cm" fo:margin-right="2.332cm" fo:margin-top="0.185cm" fo:margin-bottom="0cm" loext:contextual-spacing="false" fo:line-height="92%" fo:text-align="justify" style:justify-single-word="false" fo:text-indent="0.009cm" style:auto-text-indent="false"/>
    </style:style>
    <style:style style:name="P61" style:family="paragraph" style:parent-style-name="Text_20_body">
      <style:paragraph-properties fo:text-align="start" style:justify-single-word="false"/>
      <style:text-properties style:font-name="Times New Roman" fo:font-size="13.5pt" fo:font-weight="bold" style:font-size-asian="13.5pt" style:font-weight-asian="bold"/>
    </style:style>
    <style:style style:name="P62" style:family="paragraph" style:parent-style-name="Text_20_body">
      <style:paragraph-properties fo:text-align="start" style:justify-single-word="false"/>
      <style:text-properties fo:font-size="17.5pt" style:font-size-asian="17.5pt"/>
    </style:style>
    <style:style style:name="P63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6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1pt" style:font-size-asian="11pt"/>
    </style:style>
    <style:style style:name="P65" style:family="paragraph" style:parent-style-name="Text_20_body">
      <style:paragraph-properties fo:margin-top="0cm" fo:margin-bottom="0cm" loext:contextual-spacing="false" fo:text-align="start" style:justify-single-word="false"/>
      <style:text-properties fo:font-size="11pt" style:font-size-asian="11pt"/>
    </style:style>
    <style:style style:name="P66" style:family="paragraph" style:parent-style-name="Text_20_body">
      <style:paragraph-properties fo:margin-top="0cm" fo:margin-bottom="0cm" loext:contextual-spacing="false" fo:line-height="5%" fo:text-align="start" style:justify-single-word="false"/>
    </style:style>
    <style:style style:name="P67" style:family="paragraph" style:parent-style-name="Text_20_body">
      <style:paragraph-properties fo:margin-top="0.011cm" fo:margin-bottom="0cm" loext:contextual-spacing="false" fo:text-align="start" style:justify-single-word="false"/>
      <style:text-properties style:font-name="Times New Roman" fo:font-size="24.5pt" fo:font-weight="bold" style:font-size-asian="24.5pt" style:font-weight-asian="bold"/>
    </style:style>
    <style:style style:name="P68" style:family="paragraph" style:parent-style-name="Text_20_body">
      <style:paragraph-properties fo:margin-top="0.012cm" fo:margin-bottom="0cm" loext:contextual-spacing="false" fo:text-align="start" style:justify-single-word="false"/>
      <style:text-properties style:font-name="Times New Roman" fo:font-size="10.5pt" style:font-size-asian="10.5pt"/>
    </style:style>
    <style:style style:name="P69" style:family="paragraph" style:parent-style-name="Text_20_body">
      <style:paragraph-properties fo:margin-top="0.012cm" fo:margin-bottom="0cm" loext:contextual-spacing="false" fo:text-align="start" style:justify-single-word="false"/>
      <style:text-properties fo:font-size="17.5pt" style:font-size-asian="17.5pt"/>
    </style:style>
    <style:style style:name="P70" style:family="paragraph" style:parent-style-name="Text_20_body">
      <style:paragraph-properties fo:margin-top="0.012cm" fo:margin-bottom="0cm" loext:contextual-spacing="false" fo:text-align="start" style:justify-single-word="false"/>
      <style:text-properties fo:font-size="10.5pt" style:font-size-asian="10.5pt"/>
    </style:style>
    <style:style style:name="P71" style:family="paragraph" style:parent-style-name="Text_20_body">
      <style:paragraph-properties fo:margin-left="0.455cm" fo:margin-right="0cm" fo:margin-top="0cm" fo:margin-bottom="0cm" loext:contextual-spacing="false" fo:text-align="start" style:justify-single-word="false" fo:text-indent="0cm" style:auto-text-indent="false"/>
    </style:style>
    <style:style style:name="P72" style:family="paragraph" style:parent-style-name="Text_20_body">
      <style:paragraph-properties fo:margin-top="0.009cm" fo:margin-bottom="0cm" loext:contextual-spacing="false" fo:text-align="start" style:justify-single-word="false"/>
      <style:text-properties style:font-name="Times New Roman" fo:font-size="13pt" style:font-size-asian="13pt"/>
    </style:style>
    <style:style style:name="P73" style:family="paragraph" style:parent-style-name="Text_20_body">
      <style:paragraph-properties fo:margin-top="0.009cm" fo:margin-bottom="0cm" loext:contextual-spacing="false" fo:text-align="start" style:justify-single-word="false"/>
      <style:text-properties fo:font-size="18pt" style:font-size-asian="18pt"/>
    </style:style>
    <style:style style:name="P74" style:family="paragraph" style:parent-style-name="Text_20_body">
      <style:paragraph-properties fo:margin-top="0.009cm" fo:margin-bottom="0cm" loext:contextual-spacing="false" fo:text-align="start" style:justify-single-word="false"/>
      <style:text-properties fo:font-size="8pt" style:font-size-asian="8pt"/>
    </style:style>
    <style:style style:name="P75" style:family="paragraph" style:parent-style-name="Text_20_body">
      <style:paragraph-properties fo:margin-left="0.496cm" fo:margin-right="2.034cm" fo:margin-top="0.455cm" fo:margin-bottom="0cm" loext:contextual-spacing="false" fo:line-height="95%" fo:text-indent="-0.032cm" style:auto-text-indent="false"/>
    </style:style>
    <style:style style:name="P76" style:family="paragraph" style:parent-style-name="Text_20_body">
      <style:paragraph-properties fo:margin-left="0.282cm" fo:margin-right="2.33cm" fo:margin-top="0.148cm" fo:margin-bottom="0cm" loext:contextual-spacing="false" fo:line-height="95%" fo:text-indent="0.012cm" style:auto-text-indent="false"/>
    </style:style>
    <style:style style:name="P77" style:family="paragraph" style:parent-style-name="Text_20_body">
      <style:paragraph-properties fo:margin-left="0.282cm" fo:margin-right="2.233cm" fo:line-height="95%" fo:text-indent="0.381cm" style:auto-text-indent="false"/>
    </style:style>
    <style:style style:name="P78" style:family="paragraph" style:parent-style-name="Text_20_body">
      <style:paragraph-properties fo:margin-left="0.282cm" fo:margin-right="2.233cm" fo:margin-top="0.021cm" fo:margin-bottom="0cm" loext:contextual-spacing="false" fo:line-height="95%" fo:text-indent="0.381cm" style:auto-text-indent="false"/>
    </style:style>
    <style:style style:name="P79" style:family="paragraph" style:parent-style-name="Text_20_body">
      <style:paragraph-properties fo:margin-left="0.277cm" fo:margin-right="2.233cm" fo:margin-top="0.018cm" fo:margin-bottom="0cm" loext:contextual-spacing="false" fo:line-height="95%" fo:text-indent="0.388cm" style:auto-text-indent="false"/>
    </style:style>
    <style:style style:name="P80" style:family="paragraph" style:parent-style-name="Text_20_body">
      <style:paragraph-properties fo:margin-left="0.282cm" fo:margin-right="2.267cm" fo:margin-top="0.018cm" fo:margin-bottom="0cm" loext:contextual-spacing="false" fo:line-height="95%" fo:text-indent="-0.09cm" style:auto-text-indent="false"/>
    </style:style>
    <style:style style:name="P81" style:family="paragraph" style:parent-style-name="Text_20_body">
      <style:paragraph-properties fo:margin-left="0.293cm" fo:margin-right="2.233cm" fo:margin-top="0.016cm" fo:margin-bottom="0cm" loext:contextual-spacing="false" fo:line-height="95%" fo:text-indent="0.385cm" style:auto-text-indent="false"/>
    </style:style>
    <style:style style:name="P82" style:family="paragraph" style:parent-style-name="Text_20_body">
      <style:paragraph-properties fo:margin-left="0.265cm" fo:margin-right="2.233cm" fo:margin-top="0.011cm" fo:margin-bottom="0cm" loext:contextual-spacing="false" fo:line-height="95%" fo:text-indent="0.42cm" style:auto-text-indent="false"/>
    </style:style>
    <style:style style:name="P83" style:family="paragraph" style:parent-style-name="Text_20_body" style:master-page-name="Converted1">
      <style:paragraph-properties fo:text-align="start" style:justify-single-word="false" style:page-number="26"/>
      <style:text-properties fo:font-size="4.5pt" style:font-size-asian="4.5pt"/>
    </style:style>
    <style:style style:name="P84" style:family="paragraph" style:parent-style-name="Text_20_body">
      <style:paragraph-properties fo:margin-left="0.497cm" fo:margin-right="2.133cm" fo:margin-top="0.148cm" fo:margin-bottom="0cm" loext:contextual-spacing="false" fo:line-height="95%" fo:text-indent="0.002cm" style:auto-text-indent="false"/>
    </style:style>
    <style:style style:name="P85" style:family="paragraph" style:parent-style-name="Text_20_body">
      <style:paragraph-properties fo:margin-left="0.482cm" fo:margin-right="2.027cm" fo:line-height="95%" fo:text-indent="0.402cm" style:auto-text-indent="false"/>
    </style:style>
    <style:style style:name="P86" style:family="paragraph" style:parent-style-name="Text_20_body">
      <style:paragraph-properties fo:margin-left="0.476cm" fo:margin-right="2.067cm" fo:margin-top="0.455cm" fo:margin-bottom="0cm" loext:contextual-spacing="false" fo:line-height="95%" fo:text-indent="0.388cm" style:auto-text-indent="false"/>
    </style:style>
    <style:style style:name="P87" style:family="paragraph" style:parent-style-name="Text_20_body">
      <style:paragraph-properties fo:margin-left="0.501cm" fo:margin-right="2.034cm" fo:margin-top="0.019cm" fo:margin-bottom="0cm" loext:contextual-spacing="false" fo:line-height="95%" fo:text-indent="-0.108cm" style:auto-text-indent="false"/>
    </style:style>
    <style:style style:name="P88" style:family="paragraph" style:parent-style-name="Text_20_body">
      <style:paragraph-properties fo:margin-left="0.455cm" fo:margin-right="2.034cm" fo:margin-top="0.007cm" fo:margin-bottom="0cm" loext:contextual-spacing="false" fo:line-height="95%" fo:text-indent="0.436cm" style:auto-text-indent="false"/>
    </style:style>
    <style:style style:name="P89" style:family="paragraph" style:parent-style-name="Text_20_body">
      <style:paragraph-properties fo:margin-left="0.891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90" style:family="paragraph" style:parent-style-name="Text_20_body">
      <style:paragraph-properties fo:margin-left="0.485cm" fo:margin-right="2.066cm" fo:margin-top="0.007cm" fo:margin-bottom="0cm" loext:contextual-spacing="false" fo:line-height="95%" fo:text-indent="-0.092cm" style:auto-text-indent="false"/>
    </style:style>
    <style:style style:name="P91" style:family="paragraph" style:parent-style-name="Text_20_body" style:master-page-name="Converted2">
      <style:paragraph-properties fo:text-align="start" style:justify-single-word="false" style:page-number="auto"/>
      <style:text-properties fo:font-size="4.5pt" style:font-size-asian="4.5pt"/>
    </style:style>
    <style:style style:name="P92" style:family="paragraph" style:parent-style-name="Text_20_body">
      <style:paragraph-properties fo:margin-left="0.272cm" fo:margin-right="2.233cm" fo:margin-top="0.148cm" fo:margin-bottom="0cm" loext:contextual-spacing="false" fo:line-height="95%" fo:text-indent="0.011cm" style:auto-text-indent="false"/>
    </style:style>
    <style:style style:name="P93" style:family="paragraph" style:parent-style-name="Text_20_body">
      <style:paragraph-properties fo:margin-left="0.282cm" fo:margin-right="2.233cm" fo:margin-top="0.03cm" fo:margin-bottom="0cm" loext:contextual-spacing="false" fo:line-height="95%" fo:text-indent="0.407cm" style:auto-text-indent="false"/>
    </style:style>
    <style:style style:name="P94" style:family="paragraph" style:parent-style-name="Text_20_body">
      <style:paragraph-properties fo:margin-left="0.282cm" fo:margin-right="2.233cm" fo:margin-top="0.023cm" fo:margin-bottom="0cm" loext:contextual-spacing="false" fo:line-height="95%" fo:text-indent="0.402cm" style:auto-text-indent="false"/>
    </style:style>
    <style:style style:name="P95" style:family="paragraph" style:parent-style-name="Text_20_body">
      <style:paragraph-properties fo:margin-left="0.282cm" fo:margin-right="2.233cm" fo:margin-top="0.455cm" fo:margin-bottom="0cm" loext:contextual-spacing="false" fo:line-height="95%" fo:text-indent="0.402cm" style:auto-text-indent="false"/>
    </style:style>
    <style:style style:name="P96" style:family="paragraph" style:parent-style-name="Text_20_body">
      <style:paragraph-properties fo:margin-left="0.282cm" fo:margin-right="2.233cm" fo:margin-top="0.455cm" fo:margin-bottom="0cm" loext:contextual-spacing="false" fo:line-height="95%" fo:text-indent="0.4cm" style:auto-text-indent="false"/>
    </style:style>
    <style:style style:name="P97" style:family="paragraph" style:parent-style-name="Text_20_body" style:master-page-name="Converted3">
      <style:paragraph-properties fo:text-align="start" style:justify-single-word="false" style:page-number="auto"/>
      <style:text-properties fo:font-size="4.5pt" style:font-size-asian="4.5pt"/>
    </style:style>
    <style:style style:name="P98" style:family="paragraph" style:parent-style-name="Text_20_body">
      <style:paragraph-properties fo:margin-left="0.496cm" fo:margin-right="2.028cm" fo:margin-top="0.148cm" fo:margin-bottom="0cm" loext:contextual-spacing="false" fo:line-height="95%" fo:text-align="start" style:justify-single-word="false" fo:text-indent="-0.011cm" style:auto-text-indent="false"/>
    </style:style>
    <style:style style:name="P99" style:family="paragraph" style:parent-style-name="Text_20_body">
      <style:paragraph-properties fo:margin-left="0.466cm" fo:margin-right="2.034cm" fo:line-height="95%" fo:text-indent="0.42cm" style:auto-text-indent="false"/>
    </style:style>
    <style:style style:name="P100" style:family="paragraph" style:parent-style-name="Text_20_body">
      <style:paragraph-properties fo:margin-left="0.482cm" fo:margin-right="2.034cm" fo:margin-top="0.018cm" fo:margin-bottom="0cm" loext:contextual-spacing="false" fo:line-height="95%" fo:text-indent="0.402cm" style:auto-text-indent="false"/>
    </style:style>
    <style:style style:name="P101" style:family="paragraph" style:parent-style-name="Text_20_body">
      <style:paragraph-properties fo:margin-left="0.489cm" fo:margin-right="2.034cm" fo:margin-top="0.018cm" fo:margin-bottom="0cm" loext:contextual-spacing="false" fo:line-height="95%" fo:text-indent="0.395cm" style:auto-text-indent="false"/>
    </style:style>
    <style:style style:name="P102" style:family="paragraph" style:parent-style-name="Text_20_body">
      <style:paragraph-properties fo:margin-left="0.489cm" fo:margin-right="2.034cm" fo:margin-top="0.011cm" fo:margin-bottom="0cm" loext:contextual-spacing="false" fo:line-height="95%" fo:text-indent="0.395cm" style:auto-text-indent="false"/>
    </style:style>
    <style:style style:name="P103" style:family="paragraph" style:parent-style-name="Text_20_body">
      <style:paragraph-properties fo:margin-left="0.471cm" fo:margin-right="2.034cm" fo:margin-top="0.012cm" fo:margin-bottom="0cm" loext:contextual-spacing="false" fo:line-height="95%" fo:text-indent="0.42cm" style:auto-text-indent="false"/>
    </style:style>
    <style:style style:name="P104" style:family="paragraph" style:parent-style-name="Text_20_body">
      <style:paragraph-properties fo:margin-left="0.482cm" fo:margin-right="2.034cm" fo:margin-top="0.011cm" fo:margin-bottom="0cm" loext:contextual-spacing="false" fo:line-height="95%" fo:text-indent="0.413cm" style:auto-text-indent="false"/>
    </style:style>
    <style:style style:name="P105" style:family="paragraph" style:parent-style-name="Text_20_body">
      <style:paragraph-properties fo:margin-left="0.455cm" fo:margin-right="2.034cm" fo:margin-top="0.023cm" fo:margin-bottom="0cm" loext:contextual-spacing="false" fo:line-height="95%" fo:text-indent="0.432cm" style:auto-text-indent="false"/>
    </style:style>
    <style:style style:name="P106" style:family="paragraph" style:parent-style-name="Text_20_body">
      <style:paragraph-properties fo:margin-left="0.455cm" fo:margin-right="2.034cm" fo:margin-top="0.014cm" fo:margin-bottom="0cm" loext:contextual-spacing="false" fo:line-height="95%" fo:text-indent="0.432cm" style:auto-text-indent="false"/>
    </style:style>
    <style:style style:name="P107" style:family="paragraph" style:parent-style-name="Text_20_body" style:master-page-name="Converted4">
      <style:paragraph-properties fo:text-align="start" style:justify-single-word="false" style:page-number="auto"/>
      <style:text-properties fo:font-size="4.5pt" style:font-size-asian="4.5pt"/>
    </style:style>
    <style:style style:name="P108" style:family="paragraph" style:parent-style-name="Text_20_body">
      <style:paragraph-properties fo:margin-left="0.282cm" fo:margin-right="2.233cm" fo:margin-top="0.148cm" fo:margin-bottom="0cm" loext:contextual-spacing="false" fo:line-height="95%" fo:text-indent="0.413cm" style:auto-text-indent="false"/>
    </style:style>
    <style:style style:name="P109" style:family="paragraph" style:parent-style-name="Text_20_body">
      <style:paragraph-properties fo:margin-left="0.284cm" fo:margin-right="2.267cm" fo:margin-top="0.028cm" fo:margin-bottom="0cm" loext:contextual-spacing="false" fo:line-height="95%" fo:text-indent="0.399cm" style:auto-text-indent="false"/>
    </style:style>
    <style:style style:name="P110" style:family="paragraph" style:parent-style-name="Text_20_body">
      <style:paragraph-properties fo:margin-left="0.273cm" fo:margin-right="2.233cm" fo:margin-top="0.016cm" fo:margin-bottom="0cm" loext:contextual-spacing="false" fo:line-height="95%" fo:text-align="end" style:justify-single-word="false" fo:text-indent="0.416cm" style:auto-text-indent="false"/>
    </style:style>
    <style:style style:name="P111" style:family="paragraph" style:parent-style-name="Text_20_body">
      <style:paragraph-properties fo:margin-left="0.302cm" fo:margin-right="0cm" fo:margin-top="0.004cm" fo:margin-bottom="0cm" loext:contextual-spacing="false" fo:line-height="0.466cm" fo:text-align="start" style:justify-single-word="false" fo:text-indent="0cm" style:auto-text-indent="false"/>
    </style:style>
    <style:style style:name="P112" style:family="paragraph" style:parent-style-name="Text_20_body">
      <style:paragraph-properties fo:margin-left="0.296cm" fo:margin-right="2.265cm" fo:margin-top="0.007cm" fo:margin-bottom="0cm" loext:contextual-spacing="false" fo:line-height="95%" fo:text-indent="0.388cm" style:auto-text-indent="false"/>
    </style:style>
    <style:style style:name="P113" style:family="paragraph" style:parent-style-name="Text_20_body">
      <style:paragraph-properties fo:margin-left="0.277cm" fo:margin-right="2.281cm" fo:margin-top="0.016cm" fo:margin-bottom="0cm" loext:contextual-spacing="false" fo:line-height="95%" fo:text-indent="0.413cm" style:auto-text-indent="false"/>
    </style:style>
    <style:style style:name="P114" style:family="paragraph" style:parent-style-name="Text_20_body">
      <style:paragraph-properties fo:margin-left="0.288cm" fo:margin-right="2.267cm" fo:margin-top="0.009cm" fo:margin-bottom="0cm" loext:contextual-spacing="false" fo:line-height="95%" fo:text-indent="0.397cm" style:auto-text-indent="false"/>
    </style:style>
    <style:style style:name="P115" style:family="paragraph" style:parent-style-name="Text_20_body" style:master-page-name="Converted5">
      <style:paragraph-properties fo:text-align="start" style:justify-single-word="false" style:page-number="auto"/>
      <style:text-properties fo:font-size="4.5pt" style:font-size-asian="4.5pt"/>
    </style:style>
    <style:style style:name="P116" style:family="paragraph" style:parent-style-name="Text_20_body">
      <style:paragraph-properties fo:margin-left="0.482cm" fo:margin-right="2.118cm" fo:margin-top="0.148cm" fo:margin-bottom="0cm" loext:contextual-spacing="false" fo:line-height="95%" fo:text-indent="0.014cm" style:auto-text-indent="false"/>
    </style:style>
    <style:style style:name="P117" style:family="paragraph" style:parent-style-name="Text_20_body">
      <style:paragraph-properties fo:margin-left="0.476cm" fo:margin-right="2.034cm" fo:margin-top="0.012cm" fo:margin-bottom="0cm" loext:contextual-spacing="false" fo:line-height="95%" fo:text-align="end" style:justify-single-word="false" fo:text-indent="0.413cm" style:auto-text-indent="false"/>
    </style:style>
    <style:style style:name="P118" style:family="paragraph" style:parent-style-name="Text_20_body">
      <style:paragraph-properties fo:margin-left="0.497cm" fo:margin-right="0cm" fo:margin-top="0.002cm" fo:margin-bottom="0cm" loext:contextual-spacing="false" fo:line-height="0.466cm" fo:text-align="start" style:justify-single-word="false" fo:text-indent="0cm" style:auto-text-indent="false"/>
    </style:style>
    <style:style style:name="P119" style:family="paragraph" style:parent-style-name="Text_20_body">
      <style:paragraph-properties fo:margin-left="0.478cm" fo:margin-right="2.067cm" fo:margin-top="0.007cm" fo:margin-bottom="0cm" loext:contextual-spacing="false" fo:line-height="95%" fo:text-indent="0.411cm" style:auto-text-indent="false"/>
    </style:style>
    <style:style style:name="P120" style:family="paragraph" style:parent-style-name="Text_20_body">
      <style:paragraph-properties fo:margin-left="0.482cm" fo:margin-right="2.034cm" fo:margin-top="0.012cm" fo:margin-bottom="0cm" loext:contextual-spacing="false" fo:line-height="95%" fo:text-indent="0.4cm" style:auto-text-indent="false"/>
    </style:style>
    <style:style style:name="P121" style:family="paragraph" style:parent-style-name="Text_20_body">
      <style:paragraph-properties fo:margin-left="0.482cm" fo:margin-right="2.034cm" fo:line-height="95%" fo:text-indent="0.4cm" style:auto-text-indent="false"/>
    </style:style>
    <style:style style:name="P122" style:family="paragraph" style:parent-style-name="Text_20_body" style:master-page-name="Converted6">
      <style:paragraph-properties fo:text-align="start" style:justify-single-word="false" style:page-number="auto"/>
      <style:text-properties fo:font-size="4.5pt" style:font-size-asian="4.5pt"/>
    </style:style>
    <style:style style:name="P123" style:family="paragraph" style:parent-style-name="Text_20_body">
      <style:paragraph-properties fo:margin-left="0.282cm" fo:margin-right="2.233cm" fo:margin-top="0.148cm" fo:margin-bottom="0cm" loext:contextual-spacing="false" fo:line-height="95%" fo:text-indent="0.002cm" style:auto-text-indent="false"/>
    </style:style>
    <style:style style:name="P124" style:family="paragraph" style:parent-style-name="Text_20_body">
      <style:paragraph-properties fo:margin-top="0.004cm" fo:margin-bottom="0cm" loext:contextual-spacing="false" fo:text-align="start" style:justify-single-word="false"/>
      <style:text-properties fo:font-size="17.5pt" style:font-size-asian="17.5pt"/>
    </style:style>
    <style:style style:name="P125" style:family="paragraph" style:parent-style-name="Text_20_body">
      <style:paragraph-properties fo:margin-left="0.282cm" fo:margin-right="2.233cm" fo:margin-top="0.021cm" fo:margin-bottom="0cm" loext:contextual-spacing="false" fo:line-height="95%" fo:text-indent="0.399cm" style:auto-text-indent="false"/>
    </style:style>
    <style:style style:name="P126" style:family="paragraph" style:parent-style-name="Text_20_body">
      <style:paragraph-properties fo:margin-left="0.254cm" fo:margin-right="2.233cm" fo:margin-top="0.018cm" fo:margin-bottom="0cm" loext:contextual-spacing="false" fo:line-height="95%" fo:text-indent="0.429cm" style:auto-text-indent="false"/>
    </style:style>
    <style:style style:name="P127" style:family="paragraph" style:parent-style-name="Text_20_body">
      <style:paragraph-properties fo:margin-left="0.291cm" fo:margin-right="2.233cm" fo:margin-top="0.025cm" fo:margin-bottom="0cm" loext:contextual-spacing="false" fo:line-height="95%" fo:text-indent="0.395cm" style:auto-text-indent="false"/>
    </style:style>
    <style:style style:name="P128" style:family="paragraph" style:parent-style-name="Text_20_body" style:master-page-name="Converted7">
      <style:paragraph-properties fo:text-align="start" style:justify-single-word="false" style:page-number="auto"/>
      <style:text-properties fo:font-size="4.5pt" style:font-size-asian="4.5pt"/>
    </style:style>
    <style:style style:name="P129" style:family="paragraph" style:parent-style-name="Text_20_body">
      <style:paragraph-properties fo:margin-left="0.499cm" fo:margin-right="2.115cm" fo:margin-top="0.148cm" fo:margin-bottom="0cm" loext:contextual-spacing="false" fo:line-height="95%" fo:text-indent="0cm" style:auto-text-indent="false"/>
    </style:style>
    <style:style style:name="P130" style:family="paragraph" style:parent-style-name="Text_20_body">
      <style:paragraph-properties fo:margin-left="0.471cm" fo:margin-right="2.034cm" fo:line-height="95%" fo:text-align="end" style:justify-single-word="false" fo:text-indent="0.413cm" style:auto-text-indent="false"/>
    </style:style>
    <style:style style:name="P131" style:family="paragraph" style:parent-style-name="Text_20_body">
      <style:paragraph-properties fo:margin-left="0.499cm" fo:margin-right="0cm" fo:margin-top="0.009cm" fo:margin-bottom="0cm" loext:contextual-spacing="false" fo:line-height="0.466cm" fo:text-align="start" style:justify-single-word="false" fo:text-indent="0cm" style:auto-text-indent="false"/>
    </style:style>
    <style:style style:name="P132" style:family="paragraph" style:parent-style-name="Text_20_body">
      <style:paragraph-properties fo:margin-left="0.485cm" fo:margin-right="2.034cm" fo:margin-top="0.007cm" fo:margin-bottom="0cm" loext:contextual-spacing="false" fo:line-height="95%" fo:text-indent="0.399cm" style:auto-text-indent="false"/>
    </style:style>
    <style:style style:name="P133" style:family="paragraph" style:parent-style-name="Text_20_body">
      <style:paragraph-properties fo:margin-left="0.485cm" fo:margin-right="2.034cm" fo:margin-top="0.012cm" fo:margin-bottom="0cm" loext:contextual-spacing="false" fo:line-height="95%" fo:text-indent="0.399cm" style:auto-text-indent="false"/>
    </style:style>
    <style:style style:name="P134" style:family="paragraph" style:parent-style-name="Text_20_body">
      <style:paragraph-properties fo:margin-left="0.492cm" fo:margin-right="2.034cm" fo:margin-top="0.011cm" fo:margin-bottom="0cm" loext:contextual-spacing="false" fo:line-height="95%" fo:text-indent="0.393cm" style:auto-text-indent="false"/>
    </style:style>
    <style:style style:name="P135" style:family="paragraph" style:parent-style-name="Text_20_body">
      <style:paragraph-properties fo:margin-left="0.482cm" fo:margin-right="2.122cm" fo:margin-top="0.014cm" fo:margin-bottom="0cm" loext:contextual-spacing="false" fo:line-height="95%" fo:text-indent="0.407cm" style:auto-text-indent="false"/>
    </style:style>
    <style:style style:name="P136" style:family="paragraph" style:parent-style-name="Text_20_body">
      <style:paragraph-properties fo:margin-left="0.494cm" fo:margin-right="2.034cm" fo:margin-top="0.004cm" fo:margin-bottom="0cm" loext:contextual-spacing="false" fo:line-height="95%" fo:text-indent="-0.101cm" style:auto-text-indent="false"/>
    </style:style>
    <style:style style:name="P137" style:family="paragraph" style:parent-style-name="Text_20_body">
      <style:paragraph-properties fo:margin-left="0.496cm" fo:margin-right="2.034cm" fo:margin-top="0.009cm" fo:margin-bottom="0cm" loext:contextual-spacing="false" fo:line-height="95%" fo:text-indent="0.395cm" style:auto-text-indent="false"/>
    </style:style>
    <style:style style:name="P138" style:family="paragraph" style:parent-style-name="Text_20_body">
      <style:paragraph-properties fo:margin-left="0.496cm" fo:margin-right="2.067cm" fo:margin-top="0.009cm" fo:margin-bottom="0cm" loext:contextual-spacing="false" fo:line-height="95%" fo:text-indent="0.395cm" style:auto-text-indent="false"/>
    </style:style>
    <style:style style:name="P139" style:family="paragraph" style:parent-style-name="Text_20_body" style:master-page-name="Converted8">
      <style:paragraph-properties fo:text-align="start" style:justify-single-word="false" style:page-number="auto"/>
      <style:text-properties fo:font-size="4.5pt" style:font-size-asian="4.5pt"/>
    </style:style>
    <style:style style:name="P140" style:family="paragraph" style:parent-style-name="Text_20_body">
      <style:paragraph-properties fo:margin-left="0.282cm" fo:margin-right="2.32cm" fo:margin-top="0.148cm" fo:margin-bottom="0cm" loext:contextual-spacing="false" fo:line-height="95%" fo:text-indent="0.016cm" style:auto-text-indent="false"/>
    </style:style>
    <style:style style:name="P141" style:family="paragraph" style:parent-style-name="Text_20_body">
      <style:paragraph-properties fo:margin-left="0.277cm" fo:margin-right="2.23cm" fo:margin-top="0.012cm" fo:margin-bottom="0cm" loext:contextual-spacing="false" fo:line-height="95%" fo:text-indent="0.406cm" style:auto-text-indent="false"/>
    </style:style>
    <style:style style:name="P142" style:family="paragraph" style:parent-style-name="Text_20_body">
      <style:paragraph-properties fo:margin-top="0.014cm" fo:margin-bottom="0cm" loext:contextual-spacing="false" fo:text-align="start" style:justify-single-word="false"/>
      <style:text-properties fo:font-size="17.5pt" style:font-size-asian="17.5pt"/>
    </style:style>
    <style:style style:name="P143" style:family="paragraph" style:parent-style-name="Text_20_body" style:master-page-name="Converted12">
      <style:paragraph-properties fo:margin-top="0.014cm" fo:margin-bottom="0cm" loext:contextual-spacing="false" fo:text-align="start" style:justify-single-word="false" style:page-number="auto"/>
      <style:text-properties fo:font-size="5pt" style:font-size-asian="5pt"/>
    </style:style>
    <style:style style:name="P144" style:family="paragraph" style:parent-style-name="Text_20_body" style:master-page-name="Converted13">
      <style:paragraph-properties fo:margin-top="0.014cm" fo:margin-bottom="0cm" loext:contextual-spacing="false" fo:text-align="start" style:justify-single-word="false" style:page-number="auto"/>
      <style:text-properties fo:font-size="5pt" style:font-size-asian="5pt"/>
    </style:style>
    <style:style style:name="P145" style:family="paragraph" style:parent-style-name="Text_20_body">
      <style:paragraph-properties fo:margin-left="0.194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46" style:family="paragraph" style:parent-style-name="Text_20_body">
      <style:paragraph-properties fo:margin-left="0.265cm" fo:margin-right="2.233cm" fo:margin-top="0.007cm" fo:margin-bottom="0cm" loext:contextual-spacing="false" fo:line-height="95%" fo:text-indent="0.399cm" style:auto-text-indent="false"/>
    </style:style>
    <style:style style:name="P147" style:family="paragraph" style:parent-style-name="Text_20_body" style:master-page-name="Converted9">
      <style:paragraph-properties fo:text-align="start" style:justify-single-word="false" style:page-number="auto"/>
      <style:text-properties fo:font-size="4.5pt" style:font-size-asian="4.5pt"/>
    </style:style>
    <style:style style:name="P148" style:family="paragraph" style:parent-style-name="Text_20_body">
      <style:paragraph-properties fo:margin-left="0.501cm" fo:margin-right="2.064cm" fo:margin-top="0.148cm" fo:margin-bottom="0cm" loext:contextual-spacing="false" fo:line-height="95%" fo:text-align="start" style:justify-single-word="false" fo:text-indent="-0.005cm" style:auto-text-indent="false"/>
    </style:style>
    <style:style style:name="P149" style:family="paragraph" style:parent-style-name="Text_20_body">
      <style:paragraph-properties fo:margin-left="0.455cm" fo:margin-right="2.067cm" fo:margin-top="0.455cm" fo:margin-bottom="0cm" loext:contextual-spacing="false" fo:line-height="95%" fo:text-indent="0.399cm" style:auto-text-indent="false"/>
    </style:style>
    <style:style style:name="P150" style:family="paragraph" style:parent-style-name="Text_20_body">
      <style:paragraph-properties fo:margin-left="0.487cm" fo:margin-right="2.034cm" fo:margin-top="0.016cm" fo:margin-bottom="0cm" loext:contextual-spacing="false" fo:line-height="95%" fo:text-indent="0.383cm" style:auto-text-indent="false"/>
    </style:style>
    <style:style style:name="P151" style:family="paragraph" style:parent-style-name="Text_20_body">
      <style:paragraph-properties fo:margin-left="0.492cm" fo:margin-right="2.034cm" fo:margin-top="0.012cm" fo:margin-bottom="0cm" loext:contextual-spacing="false" fo:line-height="95%" fo:text-align="end" style:justify-single-word="false" fo:text-indent="0.392cm" style:auto-text-indent="false"/>
    </style:style>
    <style:style style:name="P152" style:family="paragraph" style:parent-style-name="Text_20_body" style:master-page-name="Converted10">
      <style:paragraph-properties fo:text-align="start" style:justify-single-word="false" style:page-number="auto"/>
      <style:text-properties fo:font-size="4.5pt" style:font-size-asian="4.5pt"/>
    </style:style>
    <style:style style:name="P153" style:family="paragraph" style:parent-style-name="Text_20_body">
      <style:paragraph-properties fo:margin-left="0.282cm" fo:margin-right="2.318cm" fo:margin-top="0.148cm" fo:margin-bottom="0cm" loext:contextual-spacing="false" fo:line-height="95%" fo:text-indent="0.402cm" style:auto-text-indent="false"/>
    </style:style>
    <style:style style:name="P154" style:family="paragraph" style:parent-style-name="Text_20_body" style:master-page-name="Converted11">
      <style:paragraph-properties fo:text-align="start" style:justify-single-word="false" style:page-number="auto"/>
      <style:text-properties fo:font-size="4.5pt" style:font-size-asian="4.5pt"/>
    </style:style>
    <style:style style:name="P155" style:family="paragraph" style:parent-style-name="Text_20_body">
      <style:paragraph-properties fo:margin-top="0.021cm" fo:margin-bottom="0cm" loext:contextual-spacing="false" fo:text-align="start" style:justify-single-word="false"/>
      <style:text-properties fo:font-size="9.5pt" fo:font-style="italic" style:font-size-asian="9.5pt" style:font-style-asian="italic"/>
    </style:style>
    <style:style style:name="P156" style:family="paragraph" style:parent-style-name="Text_20_body">
      <style:paragraph-properties fo:margin-left="0.296cm" fo:margin-right="0cm" fo:margin-top="0.321cm" fo:margin-bottom="0cm" loext:contextual-spacing="false" fo:text-align="start" style:justify-single-word="false" fo:text-indent="0cm" style:auto-text-indent="false"/>
    </style:style>
    <style:style style:name="P157" style:family="paragraph" style:parent-style-name="Text_20_body">
      <style:paragraph-properties fo:margin-top="0.016cm" fo:margin-bottom="0cm" loext:contextual-spacing="false" fo:text-align="start" style:justify-single-word="false"/>
      <style:text-properties style:font-name="Times New Roman" fo:font-size="12.5pt" style:font-size-asian="12.5pt"/>
    </style:style>
    <style:style style:name="P15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letter-spacing="0.014cm" fo:font-style="italic" style:font-size-asian="18pt" style:font-style-asian="italic"/>
    </style:style>
    <style:style style:name="T3" style:family="text">
      <style:text-properties style:font-name="Times New Roman" fo:font-size="18pt" fo:letter-spacing="-0.108cm" fo:font-style="italic" style:font-size-asian="18pt" style:font-style-asian="italic"/>
    </style:style>
    <style:style style:name="T4" style:family="text">
      <style:text-properties style:font-name="Times New Roman" fo:font-size="9pt" style:font-size-asian="9pt"/>
    </style:style>
    <style:style style:name="T5" style:family="text">
      <style:text-properties style:font-name="Times New Roman" fo:font-size="9pt" style:font-size-asian="9pt" style:text-rotation-angle="90" style:text-rotation-scale="line-height"/>
    </style:style>
    <style:style style:name="T6" style:family="text">
      <style:text-properties style:font-name="Times New Roman" fo:font-size="9pt" style:font-size-asian="9pt" style:text-scale="95%"/>
    </style:style>
    <style:style style:name="T7" style:family="text">
      <style:text-properties style:font-name="Times New Roman" fo:font-size="9pt" style:font-size-asian="9pt" style:text-scale="90%"/>
    </style:style>
    <style:style style:name="T8" style:family="text">
      <style:text-properties style:font-name="Times New Roman" fo:font-size="9pt" fo:font-weight="bold" style:font-size-asian="9pt" style:font-weight-asian="bold"/>
    </style:style>
    <style:style style:name="T9" style:family="text">
      <style:text-properties style:font-name="Times New Roman" fo:font-size="9pt" fo:font-weight="bold" style:font-size-asian="9pt" style:font-weight-asian="bold" style:text-scale="115%"/>
    </style:style>
    <style:style style:name="T10" style:family="text">
      <style:text-properties style:font-name="Times New Roman" fo:font-size="9pt" fo:font-weight="bold" style:font-size-asian="9pt" style:font-weight-asian="bold" style:text-scale="95%"/>
    </style:style>
    <style:style style:name="T11" style:family="text">
      <style:text-properties style:font-name="Times New Roman" fo:font-size="9pt" fo:font-weight="bold" style:font-size-asian="9pt" style:font-weight-asian="bold" style:text-scale="90%"/>
    </style:style>
    <style:style style:name="T12" style:family="text">
      <style:text-properties style:font-name="Times New Roman" fo:font-size="9pt" fo:letter-spacing="-0.041cm" fo:font-weight="bold" style:font-size-asian="9pt" style:font-weight-asian="bold"/>
    </style:style>
    <style:style style:name="T13" style:family="text">
      <style:text-properties style:font-name="Times New Roman" fo:font-size="9pt" fo:letter-spacing="-0.041cm" style:font-size-asian="9pt"/>
    </style:style>
    <style:style style:name="T14" style:family="text">
      <style:text-properties style:font-name="Times New Roman" fo:font-size="9pt" fo:letter-spacing="-0.039cm" fo:font-weight="bold" style:font-size-asian="9pt" style:font-weight-asian="bold"/>
    </style:style>
    <style:style style:name="T15" style:family="text">
      <style:text-properties style:font-name="Times New Roman" fo:font-size="9pt" fo:letter-spacing="-0.007cm" fo:font-weight="bold" style:font-size-asian="9pt" style:font-weight-asian="bold"/>
    </style:style>
    <style:style style:name="T16" style:family="text">
      <style:text-properties style:font-name="Times New Roman" fo:font-size="9pt" fo:letter-spacing="-0.037cm" fo:font-weight="bold" style:font-size-asian="9pt" style:font-weight-asian="bold"/>
    </style:style>
    <style:style style:name="T17" style:family="text">
      <style:text-properties style:font-name="Times New Roman" fo:font-size="9pt" fo:letter-spacing="-0.025cm" fo:font-weight="bold" style:font-size-asian="9pt" style:font-weight-asian="bold" style:text-scale="95%"/>
    </style:style>
    <style:style style:name="T18" style:family="text">
      <style:text-properties style:font-name="Times New Roman" fo:font-size="9pt" fo:letter-spacing="-0.042cm" style:font-size-asian="9pt"/>
    </style:style>
    <style:style style:name="T19" style:family="text">
      <style:text-properties style:font-name="Times New Roman" fo:font-size="9pt" fo:letter-spacing="0.004cm" style:font-size-asian="9pt"/>
    </style:style>
    <style:style style:name="T20" style:family="text">
      <style:text-properties style:font-name="Times New Roman" fo:font-size="9pt" fo:letter-spacing="0.011cm" fo:font-weight="bold" style:font-size-asian="9pt" style:font-weight-asian="bold" style:text-scale="95%"/>
    </style:style>
    <style:style style:name="T21" style:family="text">
      <style:text-properties style:font-name="Times New Roman" fo:font-size="16.5pt" fo:letter-spacing="-0.007cm" fo:font-weight="bold" style:font-size-asian="16.5pt" style:font-weight-asian="bold" style:text-scale="95%"/>
    </style:style>
    <style:style style:name="T22" style:family="text">
      <style:text-properties style:font-name="Times New Roman" fo:font-size="16.5pt" fo:letter-spacing="-0.007cm" fo:font-weight="bold" style:font-size-asian="16.5pt" style:font-weight-asian="bold" style:text-scale="93%"/>
    </style:style>
    <style:style style:name="T23" style:family="text">
      <style:text-properties style:font-name="Times New Roman" fo:font-size="16.5pt" fo:letter-spacing="-0.011cm" fo:font-weight="bold" style:font-size-asian="16.5pt" style:font-weight-asian="bold" style:text-scale="95%"/>
    </style:style>
    <style:style style:name="T24" style:family="text">
      <style:text-properties style:font-name="Times New Roman" fo:font-size="16.5pt" fo:letter-spacing="-0.011cm" fo:font-weight="bold" style:font-size-asian="16.5pt" style:font-weight-asian="bold" style:text-scale="97%"/>
    </style:style>
    <style:style style:name="T25" style:family="text">
      <style:text-properties style:font-name="Times New Roman" fo:font-size="16.5pt" fo:letter-spacing="-0.005cm" fo:font-weight="bold" style:font-size-asian="16.5pt" style:font-weight-asian="bold" style:text-scale="95%"/>
    </style:style>
    <style:style style:name="T26" style:family="text">
      <style:text-properties style:font-name="Times New Roman" fo:font-size="16.5pt" fo:letter-spacing="-0.005cm" fo:font-weight="bold" style:font-size-asian="16.5pt" style:font-weight-asian="bold" style:text-scale="97%"/>
    </style:style>
    <style:style style:name="T27" style:family="text">
      <style:text-properties style:font-name="Times New Roman" fo:font-size="16.5pt" fo:letter-spacing="-0.005cm" fo:font-weight="bold" style:font-size-asian="16.5pt" style:font-weight-asian="bold" style:text-scale="93%"/>
    </style:style>
    <style:style style:name="T28" style:family="text">
      <style:text-properties style:font-name="Times New Roman" fo:font-size="16.5pt" fo:letter-spacing="-0.005cm" fo:font-weight="bold" style:font-size-asian="16.5pt" style:font-weight-asian="bold" style:text-scale="129%"/>
    </style:style>
    <style:style style:name="T29" style:family="text">
      <style:text-properties style:font-name="Times New Roman" fo:font-size="16.5pt" fo:font-weight="bold" style:font-size-asian="16.5pt" style:font-weight-asian="bold"/>
    </style:style>
    <style:style style:name="T30" style:family="text">
      <style:text-properties style:font-name="Times New Roman" fo:font-size="16.5pt" fo:font-weight="bold" style:font-size-asian="16.5pt" style:font-weight-asian="bold" style:text-scale="89%"/>
    </style:style>
    <style:style style:name="T31" style:family="text">
      <style:text-properties style:font-name="Times New Roman" fo:font-size="16.5pt" fo:font-weight="bold" style:font-size-asian="16.5pt" style:font-weight-asian="bold" style:text-scale="88%"/>
    </style:style>
    <style:style style:name="T32" style:family="text">
      <style:text-properties style:font-name="Times New Roman" fo:font-size="16.5pt" fo:font-weight="bold" style:font-size-asian="16.5pt" style:font-weight-asian="bold" style:text-scale="80%"/>
    </style:style>
    <style:style style:name="T33" style:family="text">
      <style:text-properties style:font-name="Times New Roman" fo:font-size="16.5pt" fo:font-weight="bold" style:font-size-asian="16.5pt" style:font-weight-asian="bold" style:text-scale="98%"/>
    </style:style>
    <style:style style:name="T34" style:family="text">
      <style:text-properties style:font-name="Times New Roman" fo:font-size="16.5pt" fo:font-weight="bold" style:font-size-asian="16.5pt" style:font-weight-asian="bold" style:text-scale="87%"/>
    </style:style>
    <style:style style:name="T35" style:family="text">
      <style:text-properties style:font-name="Times New Roman" fo:font-size="16.5pt" fo:font-weight="bold" style:font-size-asian="16.5pt" style:font-weight-asian="bold" style:text-scale="105%"/>
    </style:style>
    <style:style style:name="T36" style:family="text">
      <style:text-properties style:font-name="Times New Roman" fo:font-size="16.5pt" fo:letter-spacing="-0.009cm" fo:font-weight="bold" style:font-size-asian="16.5pt" style:font-weight-asian="bold" style:text-scale="63%"/>
    </style:style>
    <style:style style:name="T37" style:family="text">
      <style:text-properties style:font-name="Times New Roman" fo:font-size="16.5pt" fo:letter-spacing="-0.009cm" fo:font-weight="bold" style:font-size-asian="16.5pt" style:font-weight-asian="bold" style:text-scale="93%"/>
    </style:style>
    <style:style style:name="T38" style:family="text">
      <style:text-properties style:font-name="Times New Roman" fo:font-size="16.5pt" fo:letter-spacing="-0.009cm" fo:font-weight="bold" style:font-size-asian="16.5pt" style:font-weight-asian="bold" style:text-scale="62%"/>
    </style:style>
    <style:style style:name="T39" style:family="text">
      <style:text-properties style:font-name="Times New Roman" fo:font-size="16.5pt" fo:letter-spacing="0.002cm" fo:font-weight="bold" style:font-size-asian="16.5pt" style:font-weight-asian="bold" style:text-scale="105%"/>
    </style:style>
    <style:style style:name="T40" style:family="text">
      <style:text-properties style:font-name="Times New Roman" fo:font-size="16.5pt" fo:letter-spacing="-0.016cm" fo:font-weight="bold" style:font-size-asian="16.5pt" style:font-weight-asian="bold" style:text-scale="70%"/>
    </style:style>
    <style:style style:name="T41" style:family="text">
      <style:text-properties style:font-name="Times New Roman" fo:font-size="16.5pt" fo:letter-spacing="-0.016cm" fo:font-weight="bold" style:font-size-asian="16.5pt" style:font-weight-asian="bold" style:text-scale="91%"/>
    </style:style>
    <style:style style:name="T42" style:family="text">
      <style:text-properties style:font-name="Times New Roman" fo:font-size="16.5pt" fo:letter-spacing="-0.016cm" fo:font-weight="bold" style:font-size-asian="16.5pt" style:font-weight-asian="bold" style:text-scale="96%"/>
    </style:style>
    <style:style style:name="T43" style:family="text">
      <style:text-properties style:font-name="Times New Roman" fo:font-size="16.5pt" fo:letter-spacing="-0.002cm" fo:font-weight="bold" style:font-size-asian="16.5pt" style:font-weight-asian="bold" style:text-scale="96%"/>
    </style:style>
    <style:style style:name="T44" style:family="text">
      <style:text-properties style:font-name="Times New Roman" fo:font-size="16.5pt" fo:letter-spacing="-0.002cm" fo:font-weight="bold" style:font-size-asian="16.5pt" style:font-weight-asian="bold" style:text-scale="88%"/>
    </style:style>
    <style:style style:name="T45" style:family="text">
      <style:text-properties style:font-name="Times New Roman" fo:font-size="16.5pt" fo:letter-spacing="-0.002cm" fo:font-weight="bold" style:font-size-asian="16.5pt" style:font-weight-asian="bold" style:text-scale="63%"/>
    </style:style>
    <style:style style:name="T46" style:family="text">
      <style:text-properties style:font-name="Times New Roman" fo:font-size="16.5pt" fo:letter-spacing="-0.002cm" fo:font-weight="bold" style:font-size-asian="16.5pt" style:font-weight-asian="bold" style:text-scale="97%"/>
    </style:style>
    <style:style style:name="T47" style:family="text">
      <style:text-properties style:font-name="Times New Roman" fo:font-size="16.5pt" fo:letter-spacing="-0.041cm" fo:font-weight="bold" style:font-size-asian="16.5pt" style:font-weight-asian="bold" style:text-scale="77%"/>
    </style:style>
    <style:style style:name="T48" style:family="text">
      <style:text-properties style:font-name="Times New Roman" fo:font-size="16.5pt" fo:letter-spacing="-0.012cm" fo:font-weight="bold" style:font-size-asian="16.5pt" style:font-weight-asian="bold" style:text-scale="62%"/>
    </style:style>
    <style:style style:name="T49" style:family="text">
      <style:text-properties style:font-name="Times New Roman" fo:font-size="16.5pt" fo:letter-spacing="-0.019cm" fo:font-weight="bold" style:font-size-asian="16.5pt" style:font-weight-asian="bold" style:text-scale="101%"/>
    </style:style>
    <style:style style:name="T50" style:family="text">
      <style:text-properties style:font-name="Times New Roman" fo:font-size="16.5pt" fo:letter-spacing="-0.023cm" fo:font-weight="bold" style:font-size-asian="16.5pt" style:font-weight-asian="bold" style:text-scale="129%"/>
    </style:style>
    <style:style style:name="T51" style:family="text">
      <style:text-properties style:font-name="Times New Roman" fo:font-size="16.5pt" fo:letter-spacing="-0.018cm" fo:font-weight="bold" style:font-size-asian="16.5pt" style:font-weight-asian="bold" style:text-scale="91%"/>
    </style:style>
    <style:style style:name="T52" style:family="text">
      <style:text-properties style:font-name="Times New Roman" fo:font-size="10pt" fo:font-weight="bold" style:font-size-asian="10pt" style:font-weight-asian="bold"/>
    </style:style>
    <style:style style:name="T53" style:family="text">
      <style:text-properties fo:color="#888888" style:font-name="Calibri" fo:font-size="14pt" fo:letter-spacing="0.007cm" fo:font-weight="bold" style:font-size-asian="14pt" style:font-weight-asian="bold"/>
    </style:style>
    <style:style style:name="T54" style:family="text">
      <style:text-properties style:font-name="Calibri" fo:font-size="14pt" fo:font-weight="bold" style:font-size-asian="14pt" style:font-weight-asian="bold"/>
    </style:style>
    <style:style style:name="T55" style:family="text">
      <style:text-properties fo:font-size="8pt" style:font-size-asian="8pt"/>
    </style:style>
    <style:style style:name="T56" style:family="text">
      <style:text-properties fo:font-size="8pt" style:font-size-asian="8pt" style:text-scale="95%"/>
    </style:style>
    <style:style style:name="T57" style:family="text">
      <style:text-properties fo:font-size="8pt" fo:letter-spacing="-0.023cm" style:font-size-asian="8pt"/>
    </style:style>
    <style:style style:name="T58" style:family="text">
      <style:text-properties fo:font-size="8pt" fo:letter-spacing="-0.005cm" style:font-size-asian="8pt"/>
    </style:style>
    <style:style style:name="T59" style:family="text">
      <style:text-properties fo:font-size="8pt" fo:letter-spacing="-0.021cm" style:font-size-asian="8pt"/>
    </style:style>
    <style:style style:name="T60" style:family="text">
      <style:text-properties fo:font-size="8pt" fo:letter-spacing="0.064cm" style:font-size-asian="8pt" style:text-scale="95%"/>
    </style:style>
    <style:style style:name="T61" style:family="text">
      <style:text-properties fo:color="#afafaf" style:text-position="-12% 100%" style:font-name="Arial" fo:font-size="12.5pt" style:font-size-asian="12.5pt" style:text-scale="120%"/>
    </style:style>
    <style:style style:name="T62" style:family="text">
      <style:text-properties fo:font-size="9pt" style:font-size-asian="9pt"/>
    </style:style>
    <style:style style:name="T63" style:family="text">
      <style:text-properties fo:font-size="9pt" style:font-size-asian="9pt" style:text-scale="95%"/>
    </style:style>
    <style:style style:name="T64" style:family="text">
      <style:text-properties fo:font-size="9pt" style:font-size-asian="9pt" style:text-scale="90%"/>
    </style:style>
    <style:style style:name="T65" style:family="text">
      <style:text-properties fo:font-size="9pt" style:font-size-asian="9pt" style:text-scale="85%"/>
    </style:style>
    <style:style style:name="T66" style:family="text">
      <style:text-properties fo:font-size="9pt" style:font-size-asian="9pt" style:text-scale="89%"/>
    </style:style>
    <style:style style:name="T67" style:family="text">
      <style:text-properties fo:font-size="9pt" style:font-size-asian="9pt" style:text-scale="88%"/>
    </style:style>
    <style:style style:name="T68" style:family="text">
      <style:text-properties fo:font-size="9pt" fo:letter-spacing="-0.016cm" style:font-size-asian="9pt"/>
    </style:style>
    <style:style style:name="T69" style:family="text">
      <style:text-properties fo:font-size="9pt" fo:letter-spacing="-0.016cm" style:font-size-asian="9pt" style:text-scale="95%"/>
    </style:style>
    <style:style style:name="T70" style:family="text">
      <style:text-properties fo:font-size="9pt" fo:letter-spacing="-0.014cm" style:font-size-asian="9pt" style:text-scale="95%"/>
    </style:style>
    <style:style style:name="T71" style:family="text">
      <style:text-properties fo:font-size="9pt" fo:letter-spacing="-0.014cm" style:font-size-asian="9pt" style:text-scale="90%"/>
    </style:style>
    <style:style style:name="T72" style:family="text">
      <style:text-properties fo:font-size="9pt" fo:letter-spacing="-0.019cm" style:font-size-asian="9pt"/>
    </style:style>
    <style:style style:name="T73" style:family="text">
      <style:text-properties fo:font-size="9pt" fo:letter-spacing="-0.019cm" style:font-size-asian="9pt" style:text-scale="95%"/>
    </style:style>
    <style:style style:name="T74" style:family="text">
      <style:text-properties fo:font-size="9pt" fo:letter-spacing="-0.019cm" style:font-size-asian="9pt" style:text-scale="90%"/>
    </style:style>
    <style:style style:name="T75" style:family="text">
      <style:text-properties fo:font-size="9pt" fo:letter-spacing="-0.035cm" style:font-size-asian="9pt" style:text-scale="95%"/>
    </style:style>
    <style:style style:name="T76" style:family="text">
      <style:text-properties fo:font-size="9pt" fo:letter-spacing="-0.035cm" style:font-size-asian="9pt" style:text-scale="90%"/>
    </style:style>
    <style:style style:name="T77" style:family="text">
      <style:text-properties fo:font-size="9pt" fo:letter-spacing="-0.034cm" style:font-size-asian="9pt" style:text-scale="95%"/>
    </style:style>
    <style:style style:name="T78" style:family="text">
      <style:text-properties fo:font-size="9pt" fo:letter-spacing="-0.034cm" style:font-size-asian="9pt" style:text-scale="90%"/>
    </style:style>
    <style:style style:name="T79" style:family="text">
      <style:text-properties fo:font-size="9pt" fo:letter-spacing="-0.046cm" style:font-size-asian="9pt" style:text-scale="95%"/>
    </style:style>
    <style:style style:name="T80" style:family="text">
      <style:text-properties fo:font-size="9pt" fo:letter-spacing="-0.046cm" style:font-size-asian="9pt" style:text-scale="90%"/>
    </style:style>
    <style:style style:name="T81" style:family="text">
      <style:text-properties fo:font-size="9pt" fo:letter-spacing="-0.046cm" fo:font-style="italic" style:font-size-asian="9pt" style:font-style-asian="italic" style:text-scale="90%"/>
    </style:style>
    <style:style style:name="T82" style:family="text">
      <style:text-properties fo:font-size="9pt" fo:letter-spacing="-0.044cm" style:font-size-asian="9pt" style:text-scale="95%"/>
    </style:style>
    <style:style style:name="T83" style:family="text">
      <style:text-properties fo:font-size="9pt" fo:letter-spacing="-0.044cm" style:font-size-asian="9pt" style:text-scale="90%"/>
    </style:style>
    <style:style style:name="T84" style:family="text">
      <style:text-properties fo:font-size="9pt" fo:letter-spacing="-0.026cm" style:font-size-asian="9pt"/>
    </style:style>
    <style:style style:name="T85" style:family="text">
      <style:text-properties fo:font-size="9pt" fo:letter-spacing="-0.026cm" style:font-size-asian="9pt" style:text-scale="95%"/>
    </style:style>
    <style:style style:name="T86" style:family="text">
      <style:text-properties fo:font-size="9pt" fo:letter-spacing="-0.026cm" style:font-size-asian="9pt" style:text-scale="90%"/>
    </style:style>
    <style:style style:name="T87" style:family="text">
      <style:text-properties fo:font-size="9pt" fo:letter-spacing="-0.025cm" style:font-size-asian="9pt" style:text-scale="95%"/>
    </style:style>
    <style:style style:name="T88" style:family="text">
      <style:text-properties fo:font-size="9pt" fo:letter-spacing="-0.025cm" style:font-size-asian="9pt" style:text-scale="90%"/>
    </style:style>
    <style:style style:name="T89" style:family="text">
      <style:text-properties fo:font-size="9pt" fo:letter-spacing="-0.025cm" fo:font-style="italic" style:font-size-asian="9pt" style:font-style-asian="italic"/>
    </style:style>
    <style:style style:name="T90" style:family="text">
      <style:text-properties fo:font-size="9pt" fo:letter-spacing="-0.025cm" fo:font-style="italic" style:font-size-asian="9pt" style:font-style-asian="italic" style:text-scale="90%"/>
    </style:style>
    <style:style style:name="T91" style:family="text">
      <style:text-properties fo:font-size="9pt" fo:letter-spacing="-0.021cm" style:font-size-asian="9pt"/>
    </style:style>
    <style:style style:name="T92" style:family="text">
      <style:text-properties fo:font-size="9pt" fo:letter-spacing="-0.021cm" style:font-size-asian="9pt" style:text-scale="95%"/>
    </style:style>
    <style:style style:name="T93" style:family="text">
      <style:text-properties fo:font-size="9pt" fo:letter-spacing="-0.021cm" style:font-size-asian="9pt" style:text-scale="90%"/>
    </style:style>
    <style:style style:name="T94" style:family="text">
      <style:text-properties fo:font-size="9pt" fo:letter-spacing="-0.023cm" style:font-size-asian="9pt"/>
    </style:style>
    <style:style style:name="T95" style:family="text">
      <style:text-properties fo:font-size="9pt" fo:letter-spacing="-0.023cm" style:font-size-asian="9pt" style:text-scale="95%"/>
    </style:style>
    <style:style style:name="T96" style:family="text">
      <style:text-properties fo:font-size="9pt" fo:letter-spacing="-0.023cm" style:font-size-asian="9pt" style:text-scale="90%"/>
    </style:style>
    <style:style style:name="T97" style:family="text">
      <style:text-properties fo:font-size="9pt" fo:letter-spacing="-0.039cm" style:font-size-asian="9pt" style:text-scale="95%"/>
    </style:style>
    <style:style style:name="T98" style:family="text">
      <style:text-properties fo:font-size="9pt" fo:letter-spacing="-0.039cm" style:font-size-asian="9pt" style:text-scale="90%"/>
    </style:style>
    <style:style style:name="T99" style:family="text">
      <style:text-properties fo:font-size="9pt" fo:letter-spacing="-0.037cm" style:font-size-asian="9pt" style:text-scale="95%"/>
    </style:style>
    <style:style style:name="T100" style:family="text">
      <style:text-properties fo:font-size="9pt" fo:letter-spacing="-0.037cm" style:font-size-asian="9pt" style:text-scale="90%"/>
    </style:style>
    <style:style style:name="T101" style:family="text">
      <style:text-properties fo:font-size="9pt" fo:letter-spacing="-0.037cm" fo:font-style="italic" style:font-size-asian="9pt" style:font-style-asian="italic" style:text-scale="95%"/>
    </style:style>
    <style:style style:name="T102" style:family="text">
      <style:text-properties fo:font-size="9pt" fo:letter-spacing="-0.004cm" style:font-size-asian="9pt" style:text-scale="95%"/>
    </style:style>
    <style:style style:name="T103" style:family="text">
      <style:text-properties fo:font-size="9pt" fo:letter-spacing="-0.004cm" style:font-size-asian="9pt" style:text-scale="85%"/>
    </style:style>
    <style:style style:name="T104" style:family="text">
      <style:text-properties fo:font-size="9pt" fo:letter-spacing="-0.004cm" style:font-size-asian="9pt" style:text-scale="90%"/>
    </style:style>
    <style:style style:name="T105" style:family="text">
      <style:text-properties fo:font-size="9pt" fo:letter-spacing="-0.048cm" style:font-size-asian="9pt" style:text-scale="95%"/>
    </style:style>
    <style:style style:name="T106" style:family="text">
      <style:text-properties fo:font-size="9pt" fo:letter-spacing="-0.048cm" style:font-size-asian="9pt" style:text-scale="90%"/>
    </style:style>
    <style:style style:name="T107" style:family="text">
      <style:text-properties fo:font-size="9pt" fo:letter-spacing="-0.005cm" style:font-size-asian="9pt"/>
    </style:style>
    <style:style style:name="T108" style:family="text">
      <style:text-properties fo:font-size="9pt" fo:letter-spacing="-0.005cm" style:font-size-asian="9pt" style:text-scale="95%"/>
    </style:style>
    <style:style style:name="T109" style:family="text">
      <style:text-properties fo:font-size="9pt" fo:letter-spacing="-0.005cm" style:font-size-asian="9pt" style:text-scale="90%"/>
    </style:style>
    <style:style style:name="T110" style:family="text">
      <style:text-properties fo:font-size="9pt" fo:letter-spacing="-0.005cm" style:font-size-asian="9pt" style:text-scale="85%"/>
    </style:style>
    <style:style style:name="T111" style:family="text">
      <style:text-properties fo:font-size="9pt" fo:letter-spacing="-0.049cm" style:font-size-asian="9pt" style:text-scale="95%"/>
    </style:style>
    <style:style style:name="T112" style:family="text">
      <style:text-properties fo:font-size="9pt" fo:letter-spacing="-0.049cm" style:font-size-asian="9pt" style:text-scale="90%"/>
    </style:style>
    <style:style style:name="T113" style:family="text">
      <style:text-properties fo:font-size="9pt" fo:letter-spacing="-0.009cm" style:font-size-asian="9pt" style:text-scale="90%"/>
    </style:style>
    <style:style style:name="T114" style:family="text">
      <style:text-properties fo:font-size="9pt" fo:letter-spacing="-0.009cm" style:font-size-asian="9pt" style:text-scale="85%"/>
    </style:style>
    <style:style style:name="T115" style:family="text">
      <style:text-properties fo:font-size="9pt" fo:letter-spacing="-0.009cm" style:font-size-asian="9pt" style:text-scale="95%"/>
    </style:style>
    <style:style style:name="T116" style:family="text">
      <style:text-properties fo:font-size="9pt" fo:font-style="italic" style:font-size-asian="9pt" style:font-style-asian="italic"/>
    </style:style>
    <style:style style:name="T117" style:family="text">
      <style:text-properties fo:font-size="9pt" fo:font-style="italic" style:font-size-asian="9pt" style:font-style-asian="italic" style:text-scale="90%"/>
    </style:style>
    <style:style style:name="T118" style:family="text">
      <style:text-properties fo:font-size="9pt" fo:font-style="italic" style:font-size-asian="9pt" style:font-style-asian="italic" style:text-scale="95%"/>
    </style:style>
    <style:style style:name="T119" style:family="text">
      <style:text-properties fo:font-size="9pt" fo:letter-spacing="0.021cm" style:font-size-asian="9pt" style:text-scale="90%"/>
    </style:style>
    <style:style style:name="T120" style:family="text">
      <style:text-properties fo:font-size="9pt" fo:letter-spacing="-0.002cm" style:font-size-asian="9pt" style:text-scale="90%"/>
    </style:style>
    <style:style style:name="T121" style:family="text">
      <style:text-properties fo:font-size="9pt" fo:letter-spacing="-0.002cm" style:font-size-asian="9pt" style:text-scale="85%"/>
    </style:style>
    <style:style style:name="T122" style:family="text">
      <style:text-properties fo:font-size="9pt" fo:letter-spacing="-0.032cm" style:font-size-asian="9pt" style:text-scale="95%"/>
    </style:style>
    <style:style style:name="T123" style:family="text">
      <style:text-properties fo:font-size="9pt" fo:letter-spacing="-0.007cm" style:font-size-asian="9pt"/>
    </style:style>
    <style:style style:name="T124" style:family="text">
      <style:text-properties fo:font-size="9pt" fo:letter-spacing="-0.007cm" style:font-size-asian="9pt" style:text-scale="95%"/>
    </style:style>
    <style:style style:name="T125" style:family="text">
      <style:text-properties fo:font-size="9pt" fo:letter-spacing="-0.007cm" style:font-size-asian="9pt" style:text-scale="85%"/>
    </style:style>
    <style:style style:name="T126" style:family="text">
      <style:text-properties fo:font-size="9pt" fo:letter-spacing="-0.007cm" style:font-size-asian="9pt" style:text-scale="90%"/>
    </style:style>
    <style:style style:name="T127" style:family="text">
      <style:text-properties fo:font-size="9pt" fo:letter-spacing="-0.028cm" style:font-size-asian="9pt" style:text-scale="95%"/>
    </style:style>
    <style:style style:name="T128" style:family="text">
      <style:text-properties fo:font-size="9pt" fo:letter-spacing="-0.03cm" style:font-size-asian="9pt"/>
    </style:style>
    <style:style style:name="T129" style:family="text">
      <style:text-properties fo:font-size="9pt" fo:letter-spacing="-0.03cm" style:font-size-asian="9pt" style:text-scale="95%"/>
    </style:style>
    <style:style style:name="T130" style:family="text">
      <style:text-properties fo:font-size="9pt" fo:letter-spacing="-0.03cm" fo:font-style="italic" style:font-size-asian="9pt" style:font-style-asian="italic" style:text-scale="95%"/>
    </style:style>
    <style:style style:name="T131" style:family="text">
      <style:text-properties fo:font-size="9pt" fo:letter-spacing="0.004cm" style:font-size-asian="9pt" style:text-scale="95%"/>
    </style:style>
    <style:style style:name="T132" style:family="text">
      <style:text-properties fo:font-size="9pt" fo:letter-spacing="0.03cm" style:font-size-asian="9pt" style:text-scale="85%"/>
    </style:style>
    <style:style style:name="T133" style:family="text">
      <style:text-properties fo:font-size="9pt" fo:letter-spacing="-0.012cm" style:font-size-asian="9pt" style:text-scale="90%"/>
    </style:style>
    <style:style style:name="T134" style:family="text">
      <style:text-properties fo:font-size="9pt" fo:letter-spacing="-0.012cm" style:font-size-asian="9pt" style:text-scale="95%"/>
    </style:style>
    <style:style style:name="T135" style:family="text">
      <style:text-properties fo:font-size="9pt" fo:letter-spacing="-0.011cm" style:font-size-asian="9pt"/>
    </style:style>
    <style:style style:name="T136" style:family="text">
      <style:text-properties fo:font-size="9pt" fo:letter-spacing="-0.011cm" style:font-size-asian="9pt" style:text-scale="90%"/>
    </style:style>
    <style:style style:name="T137" style:family="text">
      <style:text-properties fo:font-size="9pt" fo:letter-spacing="-0.011cm" style:font-size-asian="9pt" style:text-scale="85%"/>
    </style:style>
    <style:style style:name="T138" style:family="text">
      <style:text-properties fo:font-size="9pt" fo:letter-spacing="-0.011cm" style:font-size-asian="9pt" style:text-scale="95%"/>
    </style:style>
    <style:style style:name="T139" style:family="text">
      <style:text-properties fo:font-size="9pt" fo:letter-spacing="0.053cm" style:font-size-asian="9pt" style:text-scale="85%"/>
    </style:style>
    <style:style style:name="T140" style:family="text">
      <style:text-properties fo:font-size="9pt" fo:letter-spacing="-0.042cm" style:font-size-asian="9pt" style:text-scale="95%"/>
    </style:style>
    <style:style style:name="T141" style:family="text">
      <style:text-properties fo:font-size="9pt" fo:letter-spacing="-0.042cm" style:font-size-asian="9pt" style:text-scale="90%"/>
    </style:style>
    <style:style style:name="T142" style:family="text">
      <style:text-properties fo:font-size="9pt" fo:letter-spacing="-0.018cm" style:font-size-asian="9pt"/>
    </style:style>
    <style:style style:name="T143" style:family="text">
      <style:text-properties fo:font-size="9pt" fo:letter-spacing="-0.018cm" style:font-size-asian="9pt" style:text-scale="90%"/>
    </style:style>
    <style:style style:name="T144" style:family="text">
      <style:text-properties fo:font-size="9pt" fo:letter-spacing="-0.018cm" style:font-size-asian="9pt" style:text-scale="95%"/>
    </style:style>
    <style:style style:name="T145" style:family="text">
      <style:text-properties fo:font-size="9pt" fo:letter-spacing="-0.041cm" style:font-size-asian="9pt" style:text-scale="90%"/>
    </style:style>
    <style:style style:name="T146" style:family="text">
      <style:text-properties fo:font-size="9pt" fo:letter-spacing="-0.041cm" style:font-size-asian="9pt" style:text-scale="95%"/>
    </style:style>
    <style:style style:name="T147" style:family="text">
      <style:text-properties fo:font-size="9pt" fo:letter-spacing="0.069cm" style:font-size-asian="9pt" style:text-scale="90%"/>
    </style:style>
    <style:style style:name="T148" style:family="text">
      <style:text-properties fo:font-size="9pt" fo:letter-spacing="-0.055cm" style:font-size-asian="9pt"/>
    </style:style>
    <style:style style:name="T149" style:family="text">
      <style:text-properties fo:font-size="9pt" fo:letter-spacing="0.012cm" style:font-size-asian="9pt" style:text-scale="90%"/>
    </style:style>
    <style:style style:name="T150" style:family="text">
      <style:text-properties fo:font-size="9pt" fo:letter-spacing="-0.053cm" style:font-size-asian="9pt"/>
    </style:style>
    <style:style style:name="T151" style:family="text">
      <style:text-properties fo:font-size="9pt" fo:letter-spacing="-0.053cm" style:font-size-asian="9pt" style:text-scale="90%"/>
    </style:style>
    <style:style style:name="T152" style:family="text">
      <style:text-properties fo:font-size="9pt" fo:letter-spacing="-0.053cm" style:font-size-asian="9pt" style:text-scale="95%"/>
    </style:style>
    <style:style style:name="T153" style:family="text">
      <style:text-properties fo:font-size="9pt" fo:letter-spacing="-0.051cm" style:font-size-asian="9pt" style:text-scale="90%"/>
    </style:style>
    <style:style style:name="T154" style:family="text">
      <style:text-properties fo:font-size="9pt" fo:letter-spacing="-0.051cm" style:font-size-asian="9pt" style:text-scale="95%"/>
    </style:style>
    <style:style style:name="T155" style:family="text">
      <style:text-properties fo:font-size="9pt" fo:letter-spacing="-0.056cm" style:font-size-asian="9pt"/>
    </style:style>
    <style:style style:name="T156" style:family="text">
      <style:text-properties fo:font-size="9pt" fo:letter-spacing="0.042cm" style:font-size-asian="9pt" style:text-scale="85%"/>
    </style:style>
    <style:style style:name="T157" style:family="text">
      <style:text-properties fo:font-style="italic" style:font-style-asian="italic"/>
    </style:style>
    <style:style style:name="T158" style:family="text">
      <style:text-properties fo:font-style="italic" style:font-style-asian="italic" style:text-scale="95%"/>
    </style:style>
    <style:style style:name="T159" style:family="text">
      <style:text-properties style:text-scale="95%"/>
    </style:style>
    <style:style style:name="T160" style:family="text">
      <style:text-properties fo:letter-spacing="-0.012cm"/>
    </style:style>
    <style:style style:name="T161" style:family="text">
      <style:text-properties fo:letter-spacing="-0.012cm" style:text-scale="95%"/>
    </style:style>
    <style:style style:name="T162" style:family="text">
      <style:text-properties fo:letter-spacing="-0.012cm" style:text-scale="90%"/>
    </style:style>
    <style:style style:name="T163" style:family="text">
      <style:text-properties fo:letter-spacing="-0.007cm"/>
    </style:style>
    <style:style style:name="T164" style:family="text">
      <style:text-properties fo:letter-spacing="-0.007cm" style:text-scale="95%"/>
    </style:style>
    <style:style style:name="T165" style:family="text">
      <style:text-properties fo:letter-spacing="-0.007cm" fo:font-style="italic" style:font-style-asian="italic" style:text-scale="95%"/>
    </style:style>
    <style:style style:name="T166" style:family="text">
      <style:text-properties fo:letter-spacing="-0.007cm" style:text-scale="90%"/>
    </style:style>
    <style:style style:name="T167" style:family="text">
      <style:text-properties fo:letter-spacing="0.004cm"/>
    </style:style>
    <style:style style:name="T168" style:family="text">
      <style:text-properties fo:letter-spacing="0.004cm" style:text-scale="95%"/>
    </style:style>
    <style:style style:name="T169" style:family="text">
      <style:text-properties fo:letter-spacing="0.004cm" style:text-scale="90%"/>
    </style:style>
    <style:style style:name="T170" style:family="text">
      <style:text-properties fo:letter-spacing="-0.009cm"/>
    </style:style>
    <style:style style:name="T171" style:family="text">
      <style:text-properties fo:letter-spacing="-0.009cm" style:text-scale="95%"/>
    </style:style>
    <style:style style:name="T172" style:family="text">
      <style:text-properties fo:letter-spacing="-0.009cm" style:text-scale="90%"/>
    </style:style>
    <style:style style:name="T173" style:family="text">
      <style:text-properties fo:letter-spacing="-0.042cm"/>
    </style:style>
    <style:style style:name="T174" style:family="text">
      <style:text-properties fo:letter-spacing="-0.042cm" style:text-scale="95%"/>
    </style:style>
    <style:style style:name="T175" style:family="text">
      <style:text-properties fo:letter-spacing="-0.042cm" style:text-scale="90%"/>
    </style:style>
    <style:style style:name="T176" style:family="text">
      <style:text-properties fo:letter-spacing="-0.041cm"/>
    </style:style>
    <style:style style:name="T177" style:family="text">
      <style:text-properties fo:letter-spacing="-0.041cm" style:text-scale="95%"/>
    </style:style>
    <style:style style:name="T178" style:family="text">
      <style:text-properties fo:letter-spacing="-0.041cm" style:text-scale="90%"/>
    </style:style>
    <style:style style:name="T179" style:family="text">
      <style:text-properties fo:letter-spacing="-0.005cm"/>
    </style:style>
    <style:style style:name="T180" style:family="text">
      <style:text-properties fo:letter-spacing="-0.005cm" style:text-scale="95%"/>
    </style:style>
    <style:style style:name="T181" style:family="text">
      <style:text-properties fo:letter-spacing="-0.005cm" style:text-scale="90%"/>
    </style:style>
    <style:style style:name="T182" style:family="text">
      <style:text-properties fo:letter-spacing="-0.005cm" fo:font-style="italic" style:font-style-asian="italic" style:text-scale="95%"/>
    </style:style>
    <style:style style:name="T183" style:family="text">
      <style:text-properties fo:letter-spacing="-0.044cm"/>
    </style:style>
    <style:style style:name="T184" style:family="text">
      <style:text-properties fo:letter-spacing="-0.044cm" style:text-scale="95%"/>
    </style:style>
    <style:style style:name="T185" style:family="text">
      <style:text-properties fo:letter-spacing="-0.044cm" style:text-scale="90%"/>
    </style:style>
    <style:style style:name="T186" style:family="text">
      <style:text-properties fo:letter-spacing="-0.03cm"/>
    </style:style>
    <style:style style:name="T187" style:family="text">
      <style:text-properties fo:letter-spacing="-0.03cm" style:text-scale="95%"/>
    </style:style>
    <style:style style:name="T188" style:family="text">
      <style:text-properties fo:letter-spacing="-0.03cm" style:text-scale="90%"/>
    </style:style>
    <style:style style:name="T189" style:family="text">
      <style:text-properties fo:letter-spacing="-0.028cm"/>
    </style:style>
    <style:style style:name="T190" style:family="text">
      <style:text-properties fo:letter-spacing="-0.028cm" style:text-scale="95%"/>
    </style:style>
    <style:style style:name="T191" style:family="text">
      <style:text-properties fo:letter-spacing="-0.028cm" style:text-scale="90%"/>
    </style:style>
    <style:style style:name="T192" style:family="text">
      <style:text-properties fo:letter-spacing="-0.028cm" fo:font-style="italic" style:font-style-asian="italic" style:text-scale="95%"/>
    </style:style>
    <style:style style:name="T193" style:family="text">
      <style:text-properties fo:letter-spacing="-0.051cm"/>
    </style:style>
    <style:style style:name="T194" style:family="text">
      <style:text-properties fo:letter-spacing="-0.051cm" style:text-scale="95%"/>
    </style:style>
    <style:style style:name="T195" style:family="text">
      <style:text-properties fo:letter-spacing="-0.049cm"/>
    </style:style>
    <style:style style:name="T196" style:family="text">
      <style:text-properties fo:letter-spacing="-0.049cm" style:text-scale="95%"/>
    </style:style>
    <style:style style:name="T197" style:family="text">
      <style:text-properties fo:letter-spacing="-0.049cm" style:text-scale="90%"/>
    </style:style>
    <style:style style:name="T198" style:family="text">
      <style:text-properties fo:letter-spacing="-0.039cm"/>
    </style:style>
    <style:style style:name="T199" style:family="text">
      <style:text-properties fo:letter-spacing="-0.039cm" style:text-scale="95%"/>
    </style:style>
    <style:style style:name="T200" style:family="text">
      <style:text-properties fo:letter-spacing="-0.039cm" style:text-scale="90%"/>
    </style:style>
    <style:style style:name="T201" style:family="text">
      <style:text-properties fo:letter-spacing="-0.011cm"/>
    </style:style>
    <style:style style:name="T202" style:family="text">
      <style:text-properties fo:letter-spacing="-0.011cm" style:text-scale="95%"/>
    </style:style>
    <style:style style:name="T203" style:family="text">
      <style:text-properties fo:letter-spacing="-0.011cm" style:text-scale="90%"/>
    </style:style>
    <style:style style:name="T204" style:family="text">
      <style:text-properties fo:letter-spacing="-0.035cm"/>
    </style:style>
    <style:style style:name="T205" style:family="text">
      <style:text-properties fo:letter-spacing="-0.035cm" style:text-scale="95%"/>
    </style:style>
    <style:style style:name="T206" style:family="text">
      <style:text-properties fo:letter-spacing="-0.035cm" style:text-scale="90%"/>
    </style:style>
    <style:style style:name="T207" style:family="text">
      <style:text-properties style:text-scale="90%"/>
    </style:style>
    <style:style style:name="T208" style:family="text">
      <style:text-properties fo:letter-spacing="-0.025cm"/>
    </style:style>
    <style:style style:name="T209" style:family="text">
      <style:text-properties fo:letter-spacing="-0.025cm" style:text-scale="90%"/>
    </style:style>
    <style:style style:name="T210" style:family="text">
      <style:text-properties fo:letter-spacing="-0.025cm" style:text-scale="95%"/>
    </style:style>
    <style:style style:name="T211" style:family="text">
      <style:text-properties fo:letter-spacing="-0.023cm"/>
    </style:style>
    <style:style style:name="T212" style:family="text">
      <style:text-properties fo:letter-spacing="-0.023cm" style:text-scale="90%"/>
    </style:style>
    <style:style style:name="T213" style:family="text">
      <style:text-properties fo:letter-spacing="-0.023cm" style:text-scale="95%"/>
    </style:style>
    <style:style style:name="T214" style:family="text">
      <style:text-properties fo:letter-spacing="-0.021cm"/>
    </style:style>
    <style:style style:name="T215" style:family="text">
      <style:text-properties fo:letter-spacing="-0.021cm" style:text-scale="90%"/>
    </style:style>
    <style:style style:name="T216" style:family="text">
      <style:text-properties fo:letter-spacing="-0.021cm" style:text-scale="95%"/>
    </style:style>
    <style:style style:name="T217" style:family="text">
      <style:text-properties fo:letter-spacing="-0.026cm"/>
    </style:style>
    <style:style style:name="T218" style:family="text">
      <style:text-properties fo:letter-spacing="-0.026cm" style:text-scale="95%"/>
    </style:style>
    <style:style style:name="T219" style:family="text">
      <style:text-properties fo:letter-spacing="-0.026cm" style:text-scale="90%"/>
    </style:style>
    <style:style style:name="T220" style:family="text">
      <style:text-properties fo:letter-spacing="-0.026cm" fo:font-style="italic" style:font-style-asian="italic" style:text-scale="95%"/>
    </style:style>
    <style:style style:name="T221" style:family="text">
      <style:text-properties fo:letter-spacing="-0.034cm"/>
    </style:style>
    <style:style style:name="T222" style:family="text">
      <style:text-properties fo:letter-spacing="-0.034cm" style:text-scale="95%"/>
    </style:style>
    <style:style style:name="T223" style:family="text">
      <style:text-properties fo:letter-spacing="-0.034cm" style:text-scale="90%"/>
    </style:style>
    <style:style style:name="T224" style:family="text">
      <style:text-properties fo:letter-spacing="-0.032cm"/>
    </style:style>
    <style:style style:name="T225" style:family="text">
      <style:text-properties fo:letter-spacing="-0.032cm" style:text-scale="95%"/>
    </style:style>
    <style:style style:name="T226" style:family="text">
      <style:text-properties fo:letter-spacing="-0.032cm" style:text-scale="90%"/>
    </style:style>
    <style:style style:name="T227" style:family="text">
      <style:text-properties fo:letter-spacing="-0.058cm"/>
    </style:style>
    <style:style style:name="T228" style:family="text">
      <style:text-properties fo:letter-spacing="-0.058cm" style:text-scale="95%"/>
    </style:style>
    <style:style style:name="T229" style:family="text">
      <style:text-properties fo:letter-spacing="-0.056cm"/>
    </style:style>
    <style:style style:name="T230" style:family="text">
      <style:text-properties fo:letter-spacing="-0.056cm" style:text-scale="95%"/>
    </style:style>
    <style:style style:name="T231" style:family="text">
      <style:text-properties fo:letter-spacing="-0.046cm"/>
    </style:style>
    <style:style style:name="T232" style:family="text">
      <style:text-properties fo:letter-spacing="-0.046cm" style:text-scale="95%"/>
    </style:style>
    <style:style style:name="T233" style:family="text">
      <style:text-properties fo:letter-spacing="-0.046cm" style:text-scale="90%"/>
    </style:style>
    <style:style style:name="T234" style:family="text">
      <style:text-properties fo:letter-spacing="-0.055cm"/>
    </style:style>
    <style:style style:name="T235" style:family="text">
      <style:text-properties fo:letter-spacing="-0.055cm" style:text-scale="95%"/>
    </style:style>
    <style:style style:name="T236" style:family="text">
      <style:text-properties fo:letter-spacing="-0.037cm"/>
    </style:style>
    <style:style style:name="T237" style:family="text">
      <style:text-properties fo:letter-spacing="-0.037cm" style:text-scale="95%"/>
    </style:style>
    <style:style style:name="T238" style:family="text">
      <style:text-properties fo:letter-spacing="-0.037cm" style:text-scale="90%"/>
    </style:style>
    <style:style style:name="T239" style:family="text">
      <style:text-properties fo:letter-spacing="0.005cm"/>
    </style:style>
    <style:style style:name="T240" style:family="text">
      <style:text-properties fo:letter-spacing="0.005cm" style:text-scale="95%"/>
    </style:style>
    <style:style style:name="T241" style:family="text">
      <style:text-properties fo:letter-spacing="0.005cm" style:text-scale="90%"/>
    </style:style>
    <style:style style:name="T242" style:family="text">
      <style:text-properties fo:letter-spacing="0.009cm"/>
    </style:style>
    <style:style style:name="T243" style:family="text">
      <style:text-properties fo:letter-spacing="0.009cm" style:text-scale="95%"/>
    </style:style>
    <style:style style:name="T244" style:family="text">
      <style:text-properties fo:letter-spacing="0.009cm" style:text-scale="90%"/>
    </style:style>
    <style:style style:name="T245" style:family="text">
      <style:text-properties fo:letter-spacing="-0.016cm"/>
    </style:style>
    <style:style style:name="T246" style:family="text">
      <style:text-properties fo:letter-spacing="-0.016cm" style:text-scale="90%"/>
    </style:style>
    <style:style style:name="T247" style:family="text">
      <style:text-properties fo:letter-spacing="-0.016cm" style:text-scale="95%"/>
    </style:style>
    <style:style style:name="T248" style:family="text">
      <style:text-properties fo:letter-spacing="-0.014cm"/>
    </style:style>
    <style:style style:name="T249" style:family="text">
      <style:text-properties fo:letter-spacing="-0.014cm" style:text-scale="90%"/>
    </style:style>
    <style:style style:name="T250" style:family="text">
      <style:text-properties fo:letter-spacing="-0.014cm" style:text-scale="95%"/>
    </style:style>
    <style:style style:name="T251" style:family="text">
      <style:text-properties fo:letter-spacing="-0.018cm"/>
    </style:style>
    <style:style style:name="T252" style:family="text">
      <style:text-properties fo:letter-spacing="-0.018cm" style:text-scale="90%"/>
    </style:style>
    <style:style style:name="T253" style:family="text">
      <style:text-properties fo:letter-spacing="-0.018cm" style:text-scale="95%"/>
    </style:style>
    <style:style style:name="T254" style:family="text">
      <style:text-properties fo:letter-spacing="-0.019cm"/>
    </style:style>
    <style:style style:name="T255" style:family="text">
      <style:text-properties fo:letter-spacing="-0.019cm" style:text-scale="90%"/>
    </style:style>
    <style:style style:name="T256" style:family="text">
      <style:text-properties fo:letter-spacing="-0.019cm" style:text-scale="95%"/>
    </style:style>
    <style:style style:name="T257" style:family="text">
      <style:text-properties fo:letter-spacing="-0.048cm"/>
    </style:style>
    <style:style style:name="T258" style:family="text">
      <style:text-properties fo:letter-spacing="-0.048cm" style:text-scale="95%"/>
    </style:style>
    <style:style style:name="T259" style:family="text">
      <style:text-properties fo:letter-spacing="-0.048cm" style:text-scale="90%"/>
    </style:style>
    <style:style style:name="T260" style:family="text">
      <style:text-properties fo:letter-spacing="-0.004cm"/>
    </style:style>
    <style:style style:name="T261" style:family="text">
      <style:text-properties fo:letter-spacing="-0.004cm" style:text-scale="95%"/>
    </style:style>
    <style:style style:name="T262" style:family="text">
      <style:text-properties fo:letter-spacing="-0.004cm" style:text-scale="90%"/>
    </style:style>
    <style:style style:name="T263" style:family="text">
      <style:text-properties fo:letter-spacing="-0.004cm" style:text-scale="102%"/>
    </style:style>
    <style:style style:name="T264" style:family="text">
      <style:text-properties fo:letter-spacing="0.007cm"/>
    </style:style>
    <style:style style:name="T265" style:family="text">
      <style:text-properties fo:letter-spacing="0.007cm" style:text-scale="95%"/>
    </style:style>
    <style:style style:name="T266" style:family="text">
      <style:text-properties fo:letter-spacing="0.092cm" fo:font-style="italic" style:font-style-asian="italic" style:text-scale="95%"/>
    </style:style>
    <style:style style:name="T267" style:family="text">
      <style:text-properties fo:letter-spacing="-0.06cm"/>
    </style:style>
    <style:style style:name="T268" style:family="text">
      <style:text-properties fo:letter-spacing="-0.06cm" style:text-scale="95%"/>
    </style:style>
    <style:style style:name="T269" style:family="text">
      <style:text-properties fo:letter-spacing="-0.053cm"/>
    </style:style>
    <style:style style:name="T270" style:family="text">
      <style:text-properties fo:letter-spacing="-0.053cm" style:text-scale="95%"/>
    </style:style>
    <style:style style:name="T271" style:family="text">
      <style:text-properties style:text-scale="92%"/>
    </style:style>
    <style:style style:name="T272" style:family="text">
      <style:text-properties fo:letter-spacing="-0.002cm" style:text-scale="95%"/>
    </style:style>
    <style:style style:name="T273" style:family="text">
      <style:text-properties fo:letter-spacing="-0.002cm" style:text-scale="90%"/>
    </style:style>
    <style:style style:name="T274" style:family="text">
      <style:text-properties fo:letter-spacing="-0.002cm" style:text-scale="98%"/>
    </style:style>
    <style:style style:name="T275" style:family="text">
      <style:text-properties style:text-scale="93%"/>
    </style:style>
    <style:style style:name="T276" style:family="text">
      <style:text-properties fo:letter-spacing="0.018cm" style:text-scale="90%"/>
    </style:style>
    <style:style style:name="T277" style:family="text">
      <style:text-properties style:text-scale="88%"/>
    </style:style>
    <style:style style:name="T278" style:family="text">
      <style:text-properties style:text-scale="109%"/>
    </style:style>
    <style:style style:name="T279" style:family="text">
      <style:text-properties style:text-scale="83%"/>
    </style:style>
    <style:style style:name="T280" style:family="text">
      <style:text-properties style:text-scale="87%"/>
    </style:style>
    <style:style style:name="T281" style:family="text">
      <style:text-properties fo:letter-spacing="0.014cm" style:text-scale="90%"/>
    </style:style>
    <style:style style:name="T282" style:family="text">
      <style:text-properties style:text-scale="107%"/>
    </style:style>
    <style:style style:name="T283" style:family="text">
      <style:text-properties style:text-scale="94%"/>
    </style:style>
    <style:style style:name="T284" style:family="text">
      <style:text-properties style:text-scale="103%"/>
    </style:style>
    <style:style style:name="T285" style:family="text">
      <style:text-properties fo:letter-spacing="0.046cm" style:text-scale="90%"/>
    </style:style>
    <style:style style:name="T286" style:family="text">
      <style:text-properties style:text-scale="89%"/>
    </style:style>
    <style:style style:name="T287" style:family="text">
      <style:text-properties style:text-position="53% 100%" style:font-name="Georgia" fo:font-size="6.5pt" fo:font-weight="bold" style:font-size-asian="6.5pt" style:font-weight-asian="bold" style:text-scale="95%"/>
    </style:style>
    <style:style style:name="T288" style:family="text">
      <style:text-properties fo:font-size="8.5pt" fo:letter-spacing="0.004cm" style:font-size-asian="8.5pt" style:text-scale="95%"/>
    </style:style>
    <style:style style:name="T289" style:family="text">
      <style:text-properties fo:font-size="8.5pt" fo:letter-spacing="-0.028cm" style:font-size-asian="8.5pt" style:text-scale="95%"/>
    </style:style>
    <style:style style:name="T290" style:family="text">
      <style:text-properties fo:font-size="8.5pt" style:font-size-asian="8.5pt"/>
    </style:style>
    <style:style style:name="T291" style:family="text">
      <style:text-properties fo:font-size="8.5pt" style:font-size-asian="8.5pt" style:text-scale="95%"/>
    </style:style>
    <style:style style:name="T292" style:family="text">
      <style:text-properties fo:font-size="8.5pt" fo:letter-spacing="-0.023cm" style:font-size-asian="8.5pt" style:text-scale="95%"/>
    </style:style>
    <style:style style:name="T293" style:family="text">
      <style:text-properties fo:font-size="8.5pt" fo:letter-spacing="-0.005cm" style:font-size-asian="8.5pt" style:text-scale="95%"/>
    </style:style>
    <style:style style:name="T294" style:family="text">
      <style:text-properties fo:font-size="8.5pt" fo:letter-spacing="-0.044cm" style:font-size-asian="8.5pt" style:text-scale="95%"/>
    </style:style>
    <style:style style:name="T295" style:family="text">
      <style:text-properties fo:font-size="8.5pt" fo:letter-spacing="-0.039cm" style:font-size-asian="8.5pt" style:text-scale="95%"/>
    </style:style>
    <style:style style:name="T296" style:family="text">
      <style:text-properties fo:font-size="8.5pt" fo:letter-spacing="-0.042cm" style:font-size-asian="8.5pt" style:text-scale="95%"/>
    </style:style>
    <style:style style:name="T297" style:family="text">
      <style:text-properties fo:font-size="8.5pt" fo:letter-spacing="-0.007cm" style:font-size-asian="8.5pt" style:text-scale="95%"/>
    </style:style>
    <style:style style:name="T298" style:family="text">
      <style:text-properties fo:font-size="8.5pt" fo:letter-spacing="-0.041cm" style:font-size-asian="8.5pt" style:text-scale="95%"/>
    </style:style>
    <style:style style:name="T299" style:family="text">
      <style:text-properties fo:font-size="8.5pt" fo:letter-spacing="-0.025cm" style:font-size-asian="8.5pt" style:text-scale="95%"/>
    </style:style>
    <style:style style:name="T300" style:family="text">
      <style:text-properties fo:font-size="8.5pt" fo:letter-spacing="0.007cm" style:font-size-asian="8.5pt" style:text-scale="95%"/>
    </style:style>
    <style:style style:name="T301" style:family="text">
      <style:text-properties fo:letter-spacing="-0.067cm"/>
    </style:style>
    <style:style style:name="T302" style:family="text">
      <style:text-properties style:text-scale="91%"/>
    </style:style>
    <style:style style:name="T303" style:family="text">
      <style:text-properties style:text-scale="96%"/>
    </style:style>
    <style:style style:name="T304" style:family="text">
      <style:text-properties fo:letter-spacing="0.065cm" style:text-scale="90%"/>
    </style:style>
    <style:style style:name="T305" style:family="text">
      <style:text-properties style:text-scale="108%"/>
    </style:style>
    <style:style style:name="T306" style:family="text">
      <style:text-properties style:text-scale="84%"/>
    </style:style>
    <style:style style:name="T307" style:family="text">
      <style:text-properties fo:letter-spacing="-0.064cm"/>
    </style:style>
    <style:style style:name="T308" style:family="text">
      <style:text-properties style:text-scale="112%"/>
    </style:style>
    <style:style style:name="T309" style:family="text">
      <style:text-properties style:text-scale="110%"/>
    </style:style>
    <style:style style:name="T310" style:family="text">
      <style:text-properties fo:font-size="10.5pt" fo:font-style="italic" style:font-size-asian="10.5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round" draw:fill="solid" draw:fill-color="#ffffff" draw:textarea-horizontal-align="center" draw:textarea-vertical-align="top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text:span text:style-name="T2">Zeszyty</text:span><text:span text:style-name="T3"> </text:span><text:span text:style-name="T53">PRASOZNAWCZE</text:span></text:p>
        <text:p text:style-name="P7"><text:span text:style-name="T55">Kraków</text:span><text:span text:style-name="T57"> </text:span><text:span text:style-name="T58">2019,</text:span><text:span text:style-name="T59"> </text:span><text:span text:style-name="T55">t.</text:span><text:span text:style-name="T57"> </text:span><text:span text:style-name="T55">62,</text:span><text:span text:style-name="T59"> </text:span><text:span text:style-name="T55">nr</text:span><text:span text:style-name="T57"> </text:span><text:span text:style-name="T55">3</text:span><text:span text:style-name="T59"> </text:span><text:span text:style-name="T58">(239),</text:span><text:span text:style-name="T59"> </text:span><text:span text:style-name="T55">s.</text:span><text:span text:style-name="T57"> </text:span><text:span text:style-name="T55">25–38 </text:span><text:span text:style-name="T56">DOI:</text:span><text:span text:style-name="T60"> </text:span><text:span text:style-name="T56">10.4467/22996362PZ.19.036.10738</text:span></text:p>
        <text:p text:style-name="P8"><text:a xlink:type="simple" xlink:href="http://www.ejournals.eu/Zeszyty-Prasoznawcze/" text:style-name="ListLabel_20_1" text:visited-style-name="ListLabel_20_1"><text:span text:style-name="T55">www.ejournals.eu/Zeszyty-Prasoznawcze/</text:span></text:a></text:p>
        <text:p text:style-name="P63"/>
        <text:p text:style-name="P63"/>
        <text:p text:style-name="P9"><draw:frame draw:style-name="fr2" text:anchor-type="char" svg:x="15.139cm" svg:y="2.535cm" svg:width="0.476cm" svg:height="9.229cm" draw:z-index="5"><draw:text-box><text:p text:style-name="P1"><text:span text:style-name="T5">Z PROBLEMÓW AKTUALNYCH / ROZPRAWY I ARTYKUŁY</text:span></text:p></draw:text-box></draw:frame><text:span text:style-name="T21">Media </text:span><text:span text:style-name="T23">społecznościowe jako </text:span><text:span text:style-name="T25">narzędzia </text:span><text:span text:style-name="T23">oddolnych paraagencji </text:span><text:span text:style-name="T21">informacyjnych </text:span><text:span text:style-name="T30">w</text:span><text:span text:style-name="T29"> </text:span><text:span text:style-name="T36">S</text:span><text:span text:style-name="T31">y</text:span><text:span text:style-name="T39">r</text:span><text:span text:style-name="T26">i</text:span><text:span text:style-name="T24">i</text:span><text:span text:style-name="T32">.</text:span><text:span text:style-name="T29"> </text:span><text:span text:style-name="T40">P</text:span><text:span text:style-name="T39">r</text:span><text:span text:style-name="T43">z</text:span><text:span text:style-name="T44">y</text:span><text:span text:style-name="T47">p</text:span><text:span text:style-name="T33">a</text:span><text:span text:style-name="T41">d</text:span><text:span text:style-name="T37">e</text:span><text:span text:style-name="T34">k</text:span><text:span text:style-name="T29"> </text:span><text:span text:style-name="T48">G</text:span><text:span text:style-name="T42">h</text:span><text:span text:style-name="T49">o</text:span><text:span text:style-name="T31">u</text:span><text:span text:style-name="T50">t</text:span><text:span text:style-name="T33">a</text:span><text:span text:style-name="T29"> </text:span><text:span text:style-name="T45">M</text:span><text:span text:style-name="T22">e</text:span><text:span text:style-name="T51">d</text:span><text:span text:style-name="T46">i</text:span><text:span text:style-name="T33">a</text:span><text:span text:style-name="T29"> </text:span><text:span text:style-name="T38">C</text:span><text:span text:style-name="T27">e</text:span><text:span text:style-name="T31">n</text:span><text:span text:style-name="T28">t</text:span><text:span text:style-name="T22">e</text:span><text:span text:style-name="T35">r</text:span></text:p>
        <text:p text:style-name="P67"/>
        <text:p text:style-name="P11"><text:span text:style-name="T52">Agnieszka Całek</text:span></text:p>
        <text:p text:style-name="P12"><text:span text:style-name="T61">B </text:span><text:span text:style-name="T9">orcid.org/0000-0001-5173-917X</text:span></text:p>
        <text:p text:style-name="P13"><text:span text:style-name="T4">Instytut Dziennikarstwa, Mediów i Komunikacji Społecznej Uniwersytet Jagielloński</text:span></text:p>
        <text:p text:style-name="P64"/>
        <text:p text:style-name="P64"/>
        <text:p text:style-name="P68"/>
        <text:p text:style-name="P71"><text:span text:style-name="T1">ABSTRACT</text:span></text:p>
        <text:p text:style-name="P72"/>
        <text:p text:style-name="P14"><text:span text:style-name="T8">Social</text:span><text:span text:style-name="T12"> </text:span><text:span text:style-name="T8">Media</text:span><text:span text:style-name="T14"> </text:span><text:span text:style-name="T8">as</text:span><text:span text:style-name="T14"> </text:span><text:span text:style-name="T8">the</text:span><text:span text:style-name="T14"> </text:span><text:span text:style-name="T15">Tools</text:span><text:span text:style-name="T14"> </text:span><text:span text:style-name="T8">of</text:span><text:span text:style-name="T14"> </text:span><text:span text:style-name="T8">Grassroot</text:span><text:span text:style-name="T14"> </text:span><text:span text:style-name="T8">Para-News</text:span><text:span text:style-name="T14"> </text:span><text:span text:style-name="T8">Agencies</text:span><text:span text:style-name="T14"> </text:span><text:span text:style-name="T8">in</text:span><text:span text:style-name="T14"> </text:span><text:span text:style-name="T8">Syria.</text:span><text:span text:style-name="T14"> </text:span><text:span text:style-name="T8">Ghouta</text:span><text:span text:style-name="T14"> </text:span><text:span text:style-name="T8">Media Center Case</text:span><text:span text:style-name="T16"> </text:span><text:span text:style-name="T8">Study</text:span></text:p>
        <text:p text:style-name="P61"/>
        <text:p text:style-name="P15"><text:span text:style-name="T63">The</text:span><text:span text:style-name="T69"> </text:span><text:span text:style-name="T63">Ghouta</text:span><text:span text:style-name="T69"> </text:span><text:span text:style-name="T63">Media</text:span><text:span text:style-name="T69"> </text:span><text:span text:style-name="T63">Center</text:span><text:span text:style-name="T70"> </text:span><text:span text:style-name="T63">is</text:span><text:span text:style-name="T73"> </text:span><text:span text:style-name="T63">a</text:span><text:span text:style-name="T73"> </text:span><text:span text:style-name="T63">non-institutional</text:span><text:span text:style-name="T70"> </text:span><text:span text:style-name="T63">group</text:span><text:span text:style-name="T69"> </text:span><text:span text:style-name="T63">of</text:span><text:span text:style-name="T73"> </text:span><text:span text:style-name="T63">volunteers,</text:span><text:span text:style-name="T69"> </text:span><text:span text:style-name="T63">which</text:span><text:span text:style-name="T69"> </text:span><text:span text:style-name="T63">reports</text:span><text:span text:style-name="T70"> </text:span><text:span text:style-name="T63">about the</text:span><text:span text:style-name="T75"> </text:span><text:span text:style-name="T63">situation</text:span><text:span text:style-name="T75"> </text:span><text:span text:style-name="T63">in</text:span><text:span text:style-name="T77"> </text:span><text:span text:style-name="T63">Eastern</text:span><text:span text:style-name="T77"> </text:span><text:span text:style-name="T63">Ghouta</text:span><text:span text:style-name="T75"> </text:span><text:span text:style-name="T63">in</text:span><text:span text:style-name="T77"> </text:span><text:span text:style-name="T63">Syria.</text:span><text:span text:style-name="T77"> </text:span><text:span text:style-name="T63">Their</text:span><text:span text:style-name="T75"> </text:span><text:span text:style-name="T63">activity</text:span><text:span text:style-name="T75"> </text:span><text:span text:style-name="T63">differs</text:span><text:span text:style-name="T75"> </text:span><text:span text:style-name="T63">from</text:span><text:span text:style-name="T75"> </text:span><text:span text:style-name="T63">the</text:span><text:span text:style-name="T77"> </text:span><text:span text:style-name="T63">manner</text:span><text:span text:style-name="T75"> </text:span><text:span text:style-name="T63">in</text:span><text:span text:style-name="T77"> </text:span><text:span text:style-name="T63">which</text:span><text:span text:style-name="T77"> </text:span><text:span text:style-name="T63">the professional</text:span><text:span text:style-name="T79"> </text:span><text:span text:style-name="T63">media</text:span><text:span text:style-name="T79"> </text:span><text:span text:style-name="T63">work,</text:span><text:span text:style-name="T79"> </text:span><text:span text:style-name="T63">hence</text:span><text:span text:style-name="T79"> </text:span><text:span text:style-name="T63">these</text:span><text:span text:style-name="T82"> </text:span><text:span text:style-name="T63">types</text:span><text:span text:style-name="T79"> </text:span><text:span text:style-name="T63">of</text:span><text:span text:style-name="T82"> </text:span><text:span text:style-name="T63">groups</text:span><text:span text:style-name="T79"> </text:span><text:span text:style-name="T63">have</text:span><text:span text:style-name="T79"> </text:span><text:span text:style-name="T63">been</text:span><text:span text:style-name="T82"> </text:span><text:span text:style-name="T63">defined</text:span><text:span text:style-name="T79"> </text:span><text:span text:style-name="T63">as</text:span><text:span text:style-name="T82"> </text:span><text:span text:style-name="T63">para-news</text:span><text:span text:style-name="T79"> </text:span><text:span text:style-name="T63">agen- cies.</text:span><text:span text:style-name="T85"> </text:span><text:span text:style-name="T63">The</text:span><text:span text:style-name="T85"> </text:span><text:span text:style-name="T63">aim</text:span><text:span text:style-name="T87"> </text:span><text:span text:style-name="T63">of</text:span><text:span text:style-name="T85"> </text:span><text:span text:style-name="T63">this</text:span><text:span text:style-name="T85"> </text:span><text:span text:style-name="T63">article</text:span><text:span text:style-name="T87"> </text:span><text:span text:style-name="T63">is</text:span><text:span text:style-name="T85"> </text:span><text:span text:style-name="T63">to</text:span><text:span text:style-name="T85"> </text:span><text:span text:style-name="T63">present</text:span><text:span text:style-name="T85"> </text:span><text:span text:style-name="T63">the</text:span><text:span text:style-name="T87"> </text:span><text:span text:style-name="T63">way</text:span><text:span text:style-name="T85"> </text:span><text:span text:style-name="T63">in</text:span><text:span text:style-name="T85"> </text:span><text:span text:style-name="T63">which</text:span><text:span text:style-name="T87"> </text:span><text:span text:style-name="T63">para-news</text:span><text:span text:style-name="T85"> </text:span><text:span text:style-name="T63">agencies</text:span><text:span text:style-name="T85"> </text:span><text:span text:style-name="T63">function</text:span><text:span text:style-name="T87"> </text:span><text:span text:style-name="T63">and their</text:span><text:span text:style-name="T73"> </text:span><text:span text:style-name="T63">significance</text:span><text:span text:style-name="T73"> </text:span><text:span text:style-name="T63">within</text:span><text:span text:style-name="T73"> </text:span><text:span text:style-name="T63">the</text:span><text:span text:style-name="T73"> </text:span><text:span text:style-name="T63">media</text:span><text:span text:style-name="T73"> </text:span><text:span text:style-name="T63">system.</text:span><text:span text:style-name="T73"> </text:span><text:span text:style-name="T63">The</text:span><text:span text:style-name="T73"> </text:span><text:span text:style-name="T63">specifics</text:span><text:span text:style-name="T73"> </text:span><text:span text:style-name="T63">of</text:span><text:span text:style-name="T92"> </text:span><text:span text:style-name="T63">this</text:span><text:span text:style-name="T73"> </text:span><text:span text:style-name="T63">phenomenon</text:span><text:span text:style-name="T73"> </text:span><text:span text:style-name="T63">in</text:span><text:span text:style-name="T92"> </text:span><text:span text:style-name="T63">a</text:span><text:span text:style-name="T95"> </text:span><text:span text:style-name="T63">broader context</text:span><text:span text:style-name="T97"> </text:span><text:span text:style-name="T63">of</text:span><text:span text:style-name="T75"> </text:span><text:span text:style-name="T63">the</text:span><text:span text:style-name="T97"> </text:span><text:span text:style-name="T63">situation</text:span><text:span text:style-name="T97"> </text:span><text:span text:style-name="T63">in</text:span><text:span text:style-name="T75"> </text:span><text:span text:style-name="T63">Syria</text:span><text:span text:style-name="T99"> </text:span><text:span text:style-name="T63">and</text:span><text:span text:style-name="T97"> </text:span><text:span text:style-name="T63">the</text:span><text:span text:style-name="T97"> </text:span><text:span text:style-name="T63">information</text:span><text:span text:style-name="T99"> </text:span><text:span text:style-name="T63">channels</text:span><text:span text:style-name="T97"> </text:span><text:span text:style-name="T63">about</text:span><text:span text:style-name="T99"> </text:span><text:span text:style-name="T63">the</text:span><text:span text:style-name="T97"> </text:span><text:span text:style-name="T63">events</text:span><text:span text:style-name="T99"> </text:span><text:span text:style-name="T63">in</text:span><text:span text:style-name="T99"> </text:span><text:span text:style-name="T63">this</text:span><text:span text:style-name="T99"> </text:span><text:span text:style-name="T63">region are</text:span><text:span text:style-name="T75"> </text:span><text:span text:style-name="T63">described</text:span><text:span text:style-name="T75"> </text:span><text:span text:style-name="T63">using</text:span><text:span text:style-name="T77"> </text:span><text:span text:style-name="T63">the</text:span><text:span text:style-name="T75"> </text:span><text:span text:style-name="T102">GMC</text:span><text:span text:style-name="T77"> </text:span><text:span text:style-name="T63">as</text:span><text:span text:style-name="T77"> </text:span><text:span text:style-name="T63">an</text:span><text:span text:style-name="T77"> </text:span><text:span text:style-name="T63">example.</text:span><text:span text:style-name="T77"> </text:span><text:span text:style-name="T63">In</text:span><text:span text:style-name="T77"> </text:span><text:span text:style-name="T63">this</text:span><text:span text:style-name="T77"> </text:span><text:span text:style-name="T63">case</text:span><text:span text:style-name="T75"> </text:span><text:span text:style-name="T63">study</text:span><text:span text:style-name="T77"> </text:span><text:span text:style-name="T63">nethnographic</text:span><text:span text:style-name="T75"> </text:span><text:span text:style-name="T63">methods</text:span><text:span text:style-name="T77"> </text:span><text:span text:style-name="T63">and additionally</text:span><text:span text:style-name="T105"> </text:span><text:span text:style-name="T63">Google</text:span><text:span text:style-name="T79"> </text:span><text:span text:style-name="T63">search</text:span><text:span text:style-name="T79"> </text:span><text:span text:style-name="T63">tools</text:span><text:span text:style-name="T79"> </text:span><text:span text:style-name="T108">were</text:span><text:span text:style-name="T105"> </text:span><text:span text:style-name="T63">used.</text:span><text:span text:style-name="T79"> </text:span><text:span text:style-name="T63">The</text:span><text:span text:style-name="T79"> </text:span><text:span text:style-name="T63">result</text:span><text:span text:style-name="T79"> </text:span><text:span text:style-name="T63">of</text:span><text:span text:style-name="T82"> </text:span><text:span text:style-name="T63">this</text:span><text:span text:style-name="T79"> </text:span><text:span text:style-name="T63">research</text:span><text:span text:style-name="T79"> </text:span><text:span text:style-name="T63">is</text:span><text:span text:style-name="T82"> </text:span><text:span text:style-name="T63">a</text:span><text:span text:style-name="T82"> </text:span><text:span text:style-name="T63">profile</text:span><text:span text:style-name="T79"> </text:span><text:span text:style-name="T63">of</text:span><text:span text:style-name="T82"> </text:span><text:span text:style-name="T63">the</text:span><text:span text:style-name="T79"> </text:span><text:span text:style-name="T102">GMC </text:span><text:span text:style-name="T63">as</text:span><text:span text:style-name="T105"> </text:span><text:span text:style-name="T63">a</text:span><text:span text:style-name="T79"> </text:span><text:span text:style-name="T63">para-news</text:span><text:span text:style-name="T111"> </text:span><text:span text:style-name="T108">agency,</text:span><text:span text:style-name="T105"> </text:span><text:span text:style-name="T63">its</text:span><text:span text:style-name="T111"> </text:span><text:span text:style-name="T63">communication</text:span><text:span text:style-name="T105"> </text:span><text:span text:style-name="T63">channels</text:span><text:span text:style-name="T105"> </text:span><text:span text:style-name="T63">and</text:span><text:span text:style-name="T111"> </text:span><text:span text:style-name="T63">the</text:span><text:span text:style-name="T105"> </text:span><text:span text:style-name="T63">manner</text:span><text:span text:style-name="T105"> </text:span><text:span text:style-name="T63">in</text:span><text:span text:style-name="T79"> </text:span><text:span text:style-name="T63">which</text:span><text:span text:style-name="T111"> </text:span><text:span text:style-name="T63">it</text:span><text:span text:style-name="T79"> </text:span><text:span text:style-name="T63">disseminates </text:span><text:span text:style-name="T62">its</text:span><text:span text:style-name="T68"> </text:span><text:span text:style-name="T62">information</text:span><text:span text:style-name="T68"> </text:span><text:span text:style-name="T62">among</text:span><text:span text:style-name="T68"> </text:span><text:span text:style-name="T62">the</text:span><text:span text:style-name="T68"> </text:span><text:span text:style-name="T62">professional</text:span><text:span text:style-name="T68"> </text:span><text:span text:style-name="T62">media.</text:span></text:p>
        <text:p text:style-name="P16"><text:span text:style-name="T10">Keywords:</text:span><text:span text:style-name="T17"> </text:span><text:span text:style-name="T63">social</text:span><text:span text:style-name="T87"> </text:span><text:span text:style-name="T63">media,</text:span><text:span text:style-name="T87"> </text:span><text:span text:style-name="T63">conflict</text:span><text:span text:style-name="T87"> </text:span><text:span text:style-name="T63">in</text:span><text:span text:style-name="T85"> </text:span><text:span text:style-name="T63">Syria,</text:span><text:span text:style-name="T87"> </text:span><text:span text:style-name="T63">media</text:span><text:span text:style-name="T87"> </text:span><text:span text:style-name="T63">para-news</text:span><text:span text:style-name="T87"> </text:span><text:span text:style-name="T63">agency,</text:span><text:span text:style-name="T87"> </text:span><text:span text:style-name="T63">Ghouta</text:span><text:span text:style-name="T87"> </text:span><text:span text:style-name="T63">Media</text:span><text:span text:style-name="T87"> </text:span><text:span text:style-name="T63">Center, </text:span><text:span text:style-name="T62">GMC, information</text:span><text:span text:style-name="T84"> </text:span><text:span text:style-name="T62">channels</text:span></text:p>
        <text:p text:style-name="P65"/>
        <text:h text:style-name="P3" text:outline-level="2"><text:span text:style-name="T158">Wstęp, czyli: czy wojna w Syrii interesuje Europejczyka?</text:span></text:h>
        <text:p text:style-name="P75"><text:span text:style-name="T159">W</text:span><text:span text:style-name="T161"> </text:span><text:span text:style-name="T159">Syrii</text:span><text:span text:style-name="T164"> </text:span><text:span text:style-name="T168">trwa</text:span><text:span text:style-name="T171"> </text:span><text:span text:style-name="T159">wojna</text:span><text:span text:style-name="T164"> </text:span><text:span text:style-name="T159">domowa,</text:span><text:span text:style-name="T171"> </text:span><text:span text:style-name="T159">która</text:span><text:span text:style-name="T164"> </text:span><text:span text:style-name="T159">pochłonęła</text:span><text:span text:style-name="T171"> </text:span><text:span text:style-name="T168">setki</text:span><text:span text:style-name="T164"> </text:span><text:span text:style-name="T159">tysięcy</text:span><text:span text:style-name="T171"> </text:span><text:span text:style-name="T159">ofiar.</text:span><text:span text:style-name="T164"> </text:span><text:span text:style-name="T159">Według</text:span><text:span text:style-name="T171"> </text:span><text:span text:style-name="T159">orga- </text:span>nizacji<text:span text:style-name="T173"> </text:span>Human<text:span text:style-name="T176"> </text:span>Rights<text:span text:style-name="T173"> </text:span><text:span text:style-name="T179">Watch</text:span><text:span text:style-name="T176"> </text:span>od<text:span text:style-name="T183"> </text:span>początku<text:span text:style-name="T176"> </text:span>konfliktu<text:span text:style-name="T173"> </text:span>w<text:span text:style-name="T173"> </text:span><text:span text:style-name="T170">2011</text:span><text:span text:style-name="T183"> </text:span><text:span text:style-name="T163">r.</text:span><text:span text:style-name="T176"> </text:span>do<text:span text:style-name="T183"> </text:span>połowy<text:span text:style-name="T176"> </text:span><text:soft-page-break/><text:span text:style-name="T163">2017</text:span><text:span text:style-name="T183"> </text:span><text:span text:style-name="T163">r. </text:span><text:span text:style-name="T159">liczba</text:span><text:span text:style-name="T187"> </text:span><text:span text:style-name="T159">zabitych</text:span><text:span text:style-name="T187"> </text:span><text:span text:style-name="T159">wyniosła</text:span><text:span text:style-name="T190"> </text:span><text:span text:style-name="T168">400</text:span><text:span text:style-name="T187"> </text:span><text:span text:style-name="T159">tys.</text:span><text:span text:style-name="T190"> </text:span><text:span text:style-name="T159">(Human</text:span><text:span text:style-name="T187"> </text:span><text:span text:style-name="T159">Rights</text:span><text:span text:style-name="T190"> </text:span><text:span text:style-name="T164">Watch</text:span><text:span text:style-name="T187"> </text:span><text:span text:style-name="T171">2018).</text:span><text:span text:style-name="T187"> </text:span><text:span text:style-name="T159">Liczba</text:span><text:span text:style-name="T190"> </text:span><text:span text:style-name="T159">uchodźców zewnętrznych</text:span><text:span text:style-name="T194"> </text:span><text:span text:style-name="T159">w</text:span><text:span text:style-name="T196"> </text:span><text:span text:style-name="T159">marcu</text:span><text:span text:style-name="T196"> </text:span><text:span text:style-name="T171">2018</text:span><text:span text:style-name="T196"> </text:span><text:span text:style-name="T171">r.</text:span><text:span text:style-name="T196"> </text:span><text:span text:style-name="T159">sięgnęła</text:span><text:span text:style-name="T194"> </text:span><text:span text:style-name="T159">5,6</text:span><text:span text:style-name="T196"> </text:span><text:span text:style-name="T159">mln,</text:span><text:span text:style-name="T196"> </text:span><text:span text:style-name="T159">a</text:span><text:span text:style-name="T196"> </text:span><text:span text:style-name="T159">osób</text:span><text:span text:style-name="T194"> </text:span><text:span text:style-name="T159">przesiedlonych</text:span><text:span text:style-name="T196"> </text:span><text:span text:style-name="T159">w</text:span><text:span text:style-name="T196"> </text:span><text:span text:style-name="T159">granicach</text:span></text:p>
      </text:section>
      <text:p text:style-name="P83"><draw:frame draw:style-name="fr1" text:anchor-type="char" svg:x="0.938cm" svg:y="7.385cm" svg:width="0.476cm" svg:height="9.229cm" draw:z-index="6"><draw:text-box><text:p text:style-name="P1"><text:span text:style-name="T5">Z PROBLEMÓW AKTUALNYCH / ROZPRAWY I ARTYKUŁY</text:span></text:p></draw:text-box></draw:frame></text:p>
      <text:p text:style-name="P76"><text:span text:style-name="T159">Syrii</text:span><text:span text:style-name="T174"> </text:span><text:span text:style-name="T159">6,1</text:span><text:span text:style-name="T199"> </text:span><text:span text:style-name="T159">mln</text:span><text:span text:style-name="T174"> </text:span><text:span text:style-name="T171">(ONZ</text:span><text:span text:style-name="T174"> </text:span><text:span text:style-name="T202">2019).</text:span><text:span text:style-name="T177"> </text:span><text:span text:style-name="T180">Ponad</text:span><text:span text:style-name="T174"> </text:span><text:span text:style-name="T180">13</text:span><text:span text:style-name="T199"> </text:span><text:span text:style-name="T159">mln</text:span><text:span text:style-name="T174"> </text:span><text:span text:style-name="T159">Syryjczyków,</text:span><text:span text:style-name="T177"> </text:span><text:span text:style-name="T159">w</text:span><text:span text:style-name="T199"> </text:span><text:span text:style-name="T168">tym</text:span><text:span text:style-name="T174"> </text:span><text:span text:style-name="T159">6</text:span><text:span text:style-name="T177"> </text:span><text:span text:style-name="T159">mln</text:span><text:span text:style-name="T177"> </text:span><text:span text:style-name="T159">dzieci,</text:span><text:span text:style-name="T174"> </text:span><text:span text:style-name="T159">wymaga </text:span>wsparcia humanitarnego <text:span text:style-name="T163">(ONZ</text:span><text:span text:style-name="T204"> </text:span><text:span text:style-name="T170">2019).</text:span></text:p>
      <text:p text:style-name="P77"><text:span text:style-name="T207">Większość</text:span><text:span text:style-name="T209"> </text:span><text:span text:style-name="T181">odbiorców</text:span><text:span text:style-name="T209"> </text:span><text:span text:style-name="T207">mediów</text:span><text:span text:style-name="T212"> </text:span><text:span text:style-name="T207">w</text:span><text:span text:style-name="T215"> </text:span><text:span text:style-name="T207">świecie</text:span><text:span text:style-name="T209"> </text:span><text:span text:style-name="T207">zachodnim</text:span><text:span text:style-name="T212"> </text:span><text:span text:style-name="T207">nie</text:span><text:span text:style-name="T209"> </text:span><text:span text:style-name="T207">miała</text:span><text:span text:style-name="T212"> </text:span><text:span text:style-name="T207">szansy</text:span><text:span text:style-name="T209"> </text:span><text:span text:style-name="T207">poznać</text:span><text:span text:style-name="T209"> </text:span><text:span text:style-name="T207">tych </text:span><text:span text:style-name="T159">danych,</text:span><text:span text:style-name="T218"> </text:span><text:span text:style-name="T159">ponieważ</text:span><text:span text:style-name="T210"> </text:span><text:span text:style-name="T159">media</text:span><text:span text:style-name="T218"> </text:span><text:span text:style-name="T159">w</text:span><text:span text:style-name="T190"> </text:span><text:span text:style-name="T159">ich</text:span><text:span text:style-name="T210"> </text:span><text:span text:style-name="T159">krajach</text:span><text:span text:style-name="T218"> </text:span><text:span text:style-name="T159">niemal</text:span><text:span text:style-name="T210"> </text:span><text:span text:style-name="T159">nie</text:span><text:span text:style-name="T218"> </text:span><text:span text:style-name="T159">zajmują</text:span><text:span text:style-name="T210"> </text:span><text:span text:style-name="T159">się</text:span><text:span text:style-name="T210"> </text:span><text:span text:style-name="T159">tematem</text:span><text:span text:style-name="T218"> </text:span><text:span text:style-name="T159">konfliktu w</text:span><text:span text:style-name="T190"> </text:span><text:span text:style-name="T159">Syrii.</text:span><text:span text:style-name="T222"> </text:span><text:span text:style-name="T159">Rzadko</text:span><text:span text:style-name="T225"> </text:span><text:span text:style-name="T159">do</text:span><text:span text:style-name="T190"> </text:span><text:span text:style-name="T159">mediów</text:span><text:span text:style-name="T225"> </text:span><text:span text:style-name="T159">głównego</text:span><text:span text:style-name="T225"> </text:span><text:span text:style-name="T159">nurtu</text:span><text:span text:style-name="T225"> </text:span><text:span text:style-name="T159">trafiają</text:span><text:span text:style-name="T225"> </text:span><text:span text:style-name="T159">informacje</text:span><text:span text:style-name="T225"> </text:span><text:span text:style-name="T159">z</text:span><text:span text:style-name="T187"> </text:span><text:span text:style-name="T159">tego</text:span><text:span text:style-name="T225"> </text:span><text:span text:style-name="T159">rejonu,</text:span><text:span text:style-name="T225"> </text:span><text:span text:style-name="T159">a</text:span><text:span text:style-name="T187"> </text:span><text:span text:style-name="T159">je- śli</text:span><text:span text:style-name="T187"> </text:span><text:span text:style-name="T159">już,</text:span><text:span text:style-name="T187"> </text:span><text:span text:style-name="T159">to</text:span><text:span text:style-name="T190"> </text:span><text:span text:style-name="T159">mają</text:span><text:span text:style-name="T187"> </text:span><text:span text:style-name="T159">raczej</text:span><text:span text:style-name="T187"> </text:span><text:span text:style-name="T159">formę</text:span><text:span text:style-name="T187"> </text:span><text:span text:style-name="T159">krótkich</text:span><text:span text:style-name="T187"> </text:span><text:span text:style-name="T159">wzmianek</text:span><text:span text:style-name="T187"> </text:span><text:span text:style-name="T159">ze</text:span><text:span text:style-name="T218"> </text:span><text:span text:style-name="T159">świata,</text:span><text:span text:style-name="T187"> </text:span><text:span text:style-name="T159">które</text:span><text:span text:style-name="T187"> </text:span><text:span text:style-name="T159">nie</text:span><text:span text:style-name="T187"> </text:span><text:span text:style-name="T159">są</text:span><text:span text:style-name="T190"> </text:span><text:span text:style-name="T159">zrozumiałe dla</text:span><text:span text:style-name="T190"> </text:span><text:span text:style-name="T159">odbiorcy</text:span><text:span text:style-name="T218"> </text:span><text:span text:style-name="T159">niezaznajomionego</text:span><text:span text:style-name="T218"> </text:span><text:span text:style-name="T159">z</text:span><text:span text:style-name="T190"> </text:span><text:span text:style-name="T159">zagadnieniem.</text:span><text:span text:style-name="T190"> </text:span><text:span text:style-name="T159">Wyjątek</text:span><text:span text:style-name="T218"> </text:span><text:span text:style-name="T159">stanowią</text:span><text:span text:style-name="T218"> </text:span><text:span text:style-name="T159">doniesienia dotyczące</text:span><text:span text:style-name="T210"> </text:span><text:span text:style-name="T159">uchodźców,</text:span><text:span text:style-name="T213"> </text:span><text:span text:style-name="T159">którzy</text:span><text:span text:style-name="T213"> </text:span><text:span text:style-name="T159">próbują</text:span><text:span text:style-name="T213"> </text:span><text:span text:style-name="T159">się</text:span><text:span text:style-name="T213"> </text:span><text:span text:style-name="T159">dostać</text:span><text:span text:style-name="T213"> </text:span><text:span text:style-name="T159">do</text:span><text:span text:style-name="T218"> </text:span><text:span text:style-name="T159">Europy,</text:span><text:span text:style-name="T213"> </text:span><text:span text:style-name="T159">ale</text:span><text:span text:style-name="T213"> </text:span><text:span text:style-name="T159">tu</text:span><text:span text:style-name="T218"> </text:span><text:span text:style-name="T159">dominuje</text:span><text:span text:style-name="T213"> </text:span><text:span text:style-name="T159">nar- </text:span><text:span text:style-name="T207">racja dehumanizująca przybyłych, oderwana od przyczyny ucieczki i sprowadzona </text:span>do<text:span text:style-name="T214"> </text:span>biurokratycznego<text:span text:style-name="T214"> </text:span>problemu<text:span text:style-name="T214"> </text:span>kwotowego<text:span text:style-name="T214"> </text:span>(Całek<text:span text:style-name="T211"> </text:span><text:span text:style-name="T170">2018).</text:span></text:p>
      <text:p text:style-name="P79"><text:span text:style-name="T163">Wojna</text:span><text:span text:style-name="T227"> </text:span>w<text:span text:style-name="T227"> </text:span>Syrii<text:span text:style-name="T227"> </text:span>nie<text:span text:style-name="T229"> </text:span>jest<text:span text:style-name="T229"> </text:span>więc<text:span text:style-name="T229"> </text:span>eksponowana<text:span text:style-name="T227"> </text:span>w<text:span text:style-name="T227"> </text:span>zachodnich<text:span text:style-name="T229"> </text:span>mediach,<text:span text:style-name="T227"> </text:span>zajmują<text:span text:style-name="T229"> </text:span>się <text:span text:style-name="T159">one</text:span><text:span text:style-name="T222"> </text:span><text:span text:style-name="T159">jedynie</text:span><text:span text:style-name="T225"> </text:span><text:span text:style-name="T159">problemem</text:span><text:span text:style-name="T222"> </text:span><text:span text:style-name="T159">uchodźców.</text:span><text:span text:style-name="T225"> </text:span><text:span text:style-name="T159">Przyczyny</text:span><text:span text:style-name="T225"> </text:span><text:span text:style-name="T159">tego</text:span><text:span text:style-name="T222"> </text:span><text:span text:style-name="T159">rozdźwięku</text:span><text:span text:style-name="T225"> </text:span><text:span text:style-name="T159">w</text:span><text:span text:style-name="T205"> </text:span><text:span text:style-name="T159">dużej</text:span><text:span text:style-name="T222"> </text:span><text:span text:style-name="T159">mierze wyjaśnia</text:span><text:span text:style-name="T232"> </text:span><text:span text:style-name="T159">teoria</text:span><text:span text:style-name="T184"> </text:span><text:span text:style-name="T159">dystansów</text:span><text:span text:style-name="T184"> </text:span><text:span text:style-name="T159">w</text:span><text:span text:style-name="T174"> </text:span><text:span text:style-name="T159">dziennikarstwie.</text:span><text:span text:style-name="T184"> </text:span><text:span text:style-name="T159">Im</text:span><text:span text:style-name="T174"> </text:span><text:span text:style-name="T159">bliższe</text:span><text:span text:style-name="T184"> </text:span><text:span text:style-name="T159">te</text:span><text:span text:style-name="T184"> </text:span><text:span text:style-name="T159">dystanse</text:span><text:span text:style-name="T184"> </text:span><text:span text:style-name="T159">dla</text:span><text:span text:style-name="T184"> </text:span><text:span text:style-name="T159">odbiorcy </text:span><text:span text:style-name="T181">(czasowy,</text:span><text:span text:style-name="T223"> </text:span><text:span text:style-name="T207">geograficzny,</text:span><text:span text:style-name="T223"> </text:span><text:span text:style-name="T207">społeczno-kulturowy</text:span><text:span text:style-name="T223"> </text:span><text:span text:style-name="T207">i</text:span><text:span text:style-name="T188"> </text:span><text:span text:style-name="T181">psychologiczny),</text:span><text:span text:style-name="T223"> </text:span><text:span text:style-name="T169">tym</text:span><text:span text:style-name="T223"> </text:span><text:span text:style-name="T207">zagadnienie</text:span><text:span text:style-name="T223"> </text:span><text:span text:style-name="T207">jest </text:span><text:span text:style-name="T159">dla</text:span><text:span text:style-name="T228"> </text:span><text:span text:style-name="T159">niego</text:span><text:span text:style-name="T230"> </text:span><text:span text:style-name="T159">ciekawsze.</text:span><text:span text:style-name="T230"> </text:span><text:span text:style-name="T171">Wojna</text:span><text:span text:style-name="T228"> </text:span><text:span text:style-name="T159">w</text:span><text:span text:style-name="T235"> </text:span><text:span text:style-name="T159">Syrii</text:span><text:span text:style-name="T230"> </text:span><text:span text:style-name="T159">jest</text:span><text:span text:style-name="T230"> </text:span><text:span text:style-name="T159">dla</text:span><text:span text:style-name="T230"> </text:span><text:span text:style-name="T159">zachodniego</text:span><text:span text:style-name="T228"> </text:span><text:span text:style-name="T159">odbiorcy</text:span><text:span text:style-name="T230"> </text:span><text:span text:style-name="T159">daleka</text:span><text:span text:style-name="T230"> </text:span><text:span text:style-name="T159">w</text:span><text:span text:style-name="T235"> </text:span><text:span text:style-name="T159">każdym </text:span><text:span text:style-name="T207">wymiarze</text:span><text:span text:style-name="T219"> </text:span><text:span text:style-name="T207">dystansu</text:span><text:span text:style-name="T209"> </text:span><text:span text:style-name="T207">–</text:span><text:span text:style-name="T209"> </text:span><text:span text:style-name="T207">z</text:span><text:span text:style-name="T212"> </text:span><text:span text:style-name="T207">wyjątkiem</text:span><text:span text:style-name="T219"> </text:span><text:span text:style-name="T181">czasowego.</text:span><text:span text:style-name="T209"> </text:span><text:span text:style-name="T207">Syria</text:span><text:span text:style-name="T209"> </text:span><text:span text:style-name="T207">leży</text:span><text:span text:style-name="T209"> </text:span><text:span text:style-name="T207">na</text:span><text:span text:style-name="T212"> </text:span><text:span text:style-name="T207">Bliskim</text:span><text:span text:style-name="T219"> </text:span><text:span text:style-name="T181">Wschodzie,</text:span><text:span text:style-name="T209"> </text:span><text:span text:style-name="T207">który </text:span><text:span text:style-name="T159">jest</text:span><text:span text:style-name="T205"> </text:span><text:span text:style-name="T159">odległy</text:span><text:span text:style-name="T205"> </text:span><text:span text:style-name="T159">w</text:span><text:span text:style-name="T237"> </text:span><text:span text:style-name="T159">sensie</text:span><text:span text:style-name="T205"> </text:span><text:span text:style-name="T159">geograficznym</text:span><text:span text:style-name="T205"> </text:span><text:span text:style-name="T159">i</text:span><text:span text:style-name="T237"> </text:span><text:span text:style-name="T159">społeczno-kulturowym.</text:span><text:span text:style-name="T205"> </text:span><text:span text:style-name="T159">W</text:span><text:span text:style-name="T237"> </text:span><text:span text:style-name="T159">sensie</text:span><text:span text:style-name="T205"> </text:span><text:span text:style-name="T159">psycholo- gicznym</text:span><text:span text:style-name="T210"> </text:span><text:span text:style-name="T240">syryjski</text:span><text:span text:style-name="T213"> </text:span><text:span text:style-name="T159">konflikt</text:span><text:span text:style-name="T213"> </text:span><text:span text:style-name="T159">zdaje</text:span><text:span text:style-name="T213"> </text:span><text:span text:style-name="T159">się</text:span><text:span text:style-name="T213"> </text:span><text:span text:style-name="T159">zupełnie</text:span><text:span text:style-name="T213"> </text:span><text:span text:style-name="T159">nie</text:span><text:span text:style-name="T213"> </text:span><text:span text:style-name="T159">mieć</text:span><text:span text:style-name="T213"> </text:span><text:span text:style-name="T243">wpływu</text:span><text:span text:style-name="T213"> </text:span><text:span text:style-name="T159">na</text:span><text:span text:style-name="T218"> </text:span><text:span text:style-name="T159">ludzi</text:span><text:span text:style-name="T213"> </text:span><text:span text:style-name="T159">Zachodu</text:span></text:p>
      <text:p text:style-name="P80"><text:span text:style-name="T159">–</text:span><text:span text:style-name="T222"> </text:span><text:span text:style-name="T159">nie</text:span><text:span text:style-name="T225"> </text:span><text:span text:style-name="T168">zagraża</text:span><text:span text:style-name="T225"> </text:span><text:span text:style-name="T159">bezpośrednio</text:span><text:span text:style-name="T225"> </text:span><text:span text:style-name="T159">ich</text:span><text:span text:style-name="T225"> </text:span><text:span text:style-name="T159">bezpieczeństwu,</text:span><text:span text:style-name="T225"> </text:span><text:span text:style-name="T159">pozostaje</text:span><text:span text:style-name="T225"> </text:span><text:span text:style-name="T159">daleki</text:span><text:span text:style-name="T225"> </text:span><text:span text:style-name="T159">i</text:span><text:span text:style-name="T205"> </text:span><text:span text:style-name="T159">niezrozumiały. </text:span><text:span text:style-name="T207">Inaczej</text:span><text:span text:style-name="T246"> </text:span><text:span text:style-name="T207">jest</text:span><text:span text:style-name="T249"> </text:span><text:span text:style-name="T207">w</text:span><text:span text:style-name="T203"> </text:span><text:span text:style-name="T207">przypadku</text:span><text:span text:style-name="T249"> </text:span><text:span text:style-name="T207">jego</text:span><text:span text:style-name="T246"> </text:span><text:span text:style-name="T207">skutku</text:span><text:span text:style-name="T249"> </text:span><text:span text:style-name="T207">w</text:span><text:span text:style-name="T203"> </text:span><text:span text:style-name="T207">postaci</text:span><text:span text:style-name="T249"> </text:span><text:span text:style-name="T207">fali</text:span><text:span text:style-name="T246"> </text:span><text:span text:style-name="T207">uchodźców,</text:span><text:span text:style-name="T249"> </text:span><text:span text:style-name="T207">w</text:span><text:span text:style-name="T203"> </text:span><text:span text:style-name="T207">przypadku</text:span><text:span text:style-name="T249"> </text:span><text:span text:style-name="T207">której </text:span><text:span text:style-name="T159">dystans</text:span><text:span text:style-name="T177"> </text:span><text:span text:style-name="T159">geograficzny</text:span><text:span text:style-name="T174"> </text:span><text:span text:style-name="T159">i</text:span><text:span text:style-name="T174"> </text:span><text:span text:style-name="T159">psychologiczny</text:span><text:span text:style-name="T177"> </text:span><text:span text:style-name="T159">sprawia,</text:span><text:span text:style-name="T177"> </text:span><text:span text:style-name="T159">że</text:span><text:span text:style-name="T184"> </text:span><text:span text:style-name="T159">temat</text:span><text:span text:style-name="T177"> </text:span><text:span text:style-name="T159">staje</text:span><text:span text:style-name="T177"> </text:span><text:span text:style-name="T159">się</text:span><text:span text:style-name="T177"> </text:span><text:span text:style-name="T159">Europejczykom </text:span><text:span text:style-name="T207">dużo</text:span><text:span text:style-name="T212"> </text:span><text:span text:style-name="T207">bliższy.</text:span><text:span text:style-name="T215"> </text:span><text:span text:style-name="T207">Uchodźcy</text:span><text:span text:style-name="T215"> </text:span><text:span text:style-name="T207">są</text:span><text:span text:style-name="T252"> </text:span><text:span text:style-name="T207">w</text:span><text:span text:style-name="T255"> </text:span><text:span text:style-name="T207">Europie</text:span><text:span text:style-name="T215"> </text:span><text:span text:style-name="T207">i</text:span><text:span text:style-name="T252"> </text:span><text:span text:style-name="T207">w</text:span><text:span text:style-name="T255"> </text:span><text:span text:style-name="T207">przekazie</text:span><text:span text:style-name="T215"> </text:span><text:span text:style-name="T207">medialnym</text:span><text:span text:style-name="T215"> </text:span><text:span text:style-name="T207">na</text:span><text:span text:style-name="T252"> </text:span><text:span text:style-name="T207">ogół</text:span><text:span text:style-name="T215"> </text:span><text:span text:style-name="T207">wskazywani jako</text:span><text:span text:style-name="T215"> </text:span><text:span text:style-name="T207">zagrożenie,</text:span><text:span text:style-name="T215"> </text:span><text:span text:style-name="T207">co</text:span><text:span text:style-name="T246"> </text:span><text:span text:style-name="T207">ma</text:span><text:span text:style-name="T252"> </text:span><text:span text:style-name="T207">duży</text:span><text:span text:style-name="T215"> </text:span><text:span text:style-name="T241">wpływ</text:span><text:span text:style-name="T255"> </text:span><text:span text:style-name="T207">na</text:span><text:span text:style-name="T252"> </text:span><text:span text:style-name="T207">skrócenie</text:span><text:span text:style-name="T215"> </text:span><text:span text:style-name="T207">dystansu</text:span><text:span text:style-name="T255"> </text:span><text:span text:style-name="T207">psychologicznego</text:span><text:span text:style-name="T215"> </text:span><text:span text:style-name="T207">(Całek </text:span><text:span text:style-name="T171">2018).</text:span><text:span text:style-name="T187"> </text:span><text:span text:style-name="T159">Fakt,</text:span><text:span text:style-name="T187"> </text:span><text:span text:style-name="T159">że</text:span><text:span text:style-name="T218"> </text:span><text:span text:style-name="T159">są</text:span><text:span text:style-name="T218"> </text:span><text:span text:style-name="T159">prezentowani</text:span><text:span text:style-name="T187"> </text:span><text:span text:style-name="T159">jako</text:span><text:span text:style-name="T190"> </text:span><text:span text:style-name="T159">zagrożenie</text:span><text:span text:style-name="T187"> </text:span><text:span text:style-name="T159">–</text:span><text:span text:style-name="T187"> </text:span><text:span text:style-name="T159">i</text:span><text:span text:style-name="T210"> </text:span><text:span text:style-name="T159">to</text:span><text:span text:style-name="T218"> </text:span><text:span text:style-name="T159">na</text:span><text:span text:style-name="T190"> </text:span><text:span text:style-name="T159">terenie</text:span><text:span text:style-name="T190"> </text:span><text:span text:style-name="T159">Europy</text:span><text:span text:style-name="T187"> </text:span><text:span text:style-name="T159">–</text:span><text:span text:style-name="T190"> </text:span><text:span text:style-name="T159">sprawia, </text:span>że<text:span text:style-name="T254"> </text:span>częściej<text:span text:style-name="T251"> </text:span>pojawiają<text:span text:style-name="T251"> </text:span>się<text:span text:style-name="T251"> </text:span>w<text:span text:style-name="T251"> </text:span>mediach<text:span text:style-name="T251"> </text:span>głównego<text:span text:style-name="T251"> </text:span>nurtu.</text:p>
      <text:p text:style-name="P81"><text:span text:style-name="T159">Uchodźcom,</text:span><text:span text:style-name="T213"> </text:span><text:span text:style-name="T159">którym</text:span><text:span text:style-name="T213"> </text:span><text:span text:style-name="T159">udaje</text:span><text:span text:style-name="T213"> </text:span><text:span text:style-name="T159">się</text:span><text:span text:style-name="T213"> </text:span><text:span text:style-name="T159">dotrzeć</text:span><text:span text:style-name="T213"> </text:span><text:span text:style-name="T159">do</text:span><text:span text:style-name="T210"> </text:span><text:span text:style-name="T159">Europy,</text:span><text:span text:style-name="T213"> </text:span><text:span text:style-name="T159">towarzyszą</text:span><text:span text:style-name="T213"> </text:span><text:span text:style-name="T240">także</text:span><text:span text:style-name="T213"> </text:span><text:span text:style-name="T159">zachodni </text:span><text:span text:style-name="T207">dziennikarze.</text:span><text:span text:style-name="T246"> </text:span><text:span text:style-name="T207">Niektórzy</text:span><text:span text:style-name="T246"> </text:span><text:span text:style-name="T207">decydują</text:span><text:span text:style-name="T246"> </text:span><text:span text:style-name="T207">się</text:span><text:span text:style-name="T246"> </text:span><text:span text:style-name="T207">nawet</text:span><text:span text:style-name="T249"> </text:span><text:span text:style-name="T207">na</text:span><text:span text:style-name="T162"> </text:span><text:span text:style-name="T181">próby</text:span><text:span text:style-name="T246"> </text:span><text:span text:style-name="T207">pokonywania</text:span><text:span text:style-name="T246"> </text:span><text:span text:style-name="T207">wraz</text:span><text:span text:style-name="T246"> </text:span><text:span text:style-name="T207">z</text:span><text:span text:style-name="T162"> </text:span><text:span text:style-name="T207">uciekają- </text:span><text:span text:style-name="T159">cymi</text:span><text:span text:style-name="T258"> </text:span><text:span text:style-name="T159">szlaku</text:span><text:span text:style-name="T232"> </text:span><text:span text:style-name="T159">z</text:span><text:span text:style-name="T184"> </text:span><text:span text:style-name="T168">Afryki</text:span><text:span text:style-name="T232"> </text:span><text:span text:style-name="T180">lub</text:span><text:span text:style-name="T232"> </text:span><text:span text:style-name="T159">Bliskiego</text:span><text:span text:style-name="T232"> </text:span><text:span text:style-name="T164">Wschodu</text:span><text:span text:style-name="T232"> </text:span><text:span text:style-name="T159">do</text:span><text:span text:style-name="T184"> </text:span><text:span text:style-name="T159">Europy</text:span><text:span text:style-name="T232"> </text:span><text:span text:style-name="T261">(Bauer</text:span><text:span text:style-name="T258"> </text:span><text:span text:style-name="T202">2016).</text:span><text:span text:style-name="T232"> </text:span><text:span text:style-name="T159">Dziennikarze </text:span><text:span text:style-name="T207">są</text:span><text:span text:style-name="T246"> </text:span><text:span text:style-name="T207">też</text:span><text:span text:style-name="T252"> </text:span><text:span text:style-name="T207">obecni</text:span><text:span text:style-name="T255"> </text:span><text:span text:style-name="T207">w</text:span><text:span text:style-name="T249"> </text:span><text:span text:style-name="T207">najważniejszych</text:span><text:span text:style-name="T255"> </text:span><text:span text:style-name="T207">miejscach,</text:span><text:span text:style-name="T255"> </text:span><text:span text:style-name="T207">gdzie</text:span><text:span text:style-name="T255"> </text:span><text:span text:style-name="T207">dyskutuje</text:span><text:span text:style-name="T255"> </text:span><text:span text:style-name="T207">się</text:span><text:span text:style-name="T252"> </text:span><text:span text:style-name="T207">o</text:span><text:span text:style-name="T246"> </text:span><text:span text:style-name="T207">uchodźcach,</text:span><text:span text:style-name="T252"> </text:span><text:span text:style-name="T207">a</text:span><text:span text:style-name="T246"> </text:span><text:span text:style-name="T207">więc </text:span>m.in.<text:span text:style-name="T160"> </text:span>w<text:span text:style-name="T160"> </text:span>ONZ<text:span text:style-name="T160"> </text:span>i<text:span text:style-name="T160"> </text:span>w<text:span text:style-name="T160"> </text:span>instytucjach<text:span text:style-name="T201"> </text:span>unijnych.</text:p>
      <text:p text:style-name="P82"><text:span text:style-name="T159">Inaczej</text:span><text:span text:style-name="T205"> </text:span><text:span text:style-name="T159">dzieje</text:span><text:span text:style-name="T205"> </text:span><text:span text:style-name="T159">się,</text:span><text:span text:style-name="T205"> </text:span><text:span text:style-name="T159">gdy</text:span><text:span text:style-name="T205"> </text:span><text:span text:style-name="T159">temat</text:span><text:span text:style-name="T205"> </text:span><text:span text:style-name="T159">koncentruje</text:span><text:span text:style-name="T205"> </text:span><text:span text:style-name="T159">się</text:span><text:span text:style-name="T205"> </text:span><text:span text:style-name="T159">na</text:span><text:span text:style-name="T225"> </text:span><text:span text:style-name="T159">kwestii</text:span><text:span text:style-name="T205"> </text:span><text:span text:style-name="T180">wojny</text:span><text:span text:style-name="T205"> </text:span><text:span text:style-name="T159">w</text:span><text:span text:style-name="T222"> </text:span><text:span text:style-name="T159">Syrii.</text:span><text:span text:style-name="T205"> </text:span><text:span text:style-name="T159">Dystanse powodują,</text:span><text:span text:style-name="T187"> </text:span><text:span text:style-name="T159">że</text:span><text:span text:style-name="T218"> </text:span><text:span text:style-name="T159">zagadnienie</text:span><text:span text:style-name="T190"> </text:span><text:span text:style-name="T159">nie</text:span><text:span text:style-name="T190"> </text:span><text:span text:style-name="T159">jest</text:span><text:span text:style-name="T190"> </text:span><text:span text:style-name="T159">atrakcyjne</text:span><text:span text:style-name="T190"> </text:span><text:span text:style-name="T159">dla</text:span><text:span text:style-name="T190"> </text:span><text:span text:style-name="T159">zachodnich</text:span><text:span text:style-name="T190"> </text:span><text:span text:style-name="T180">mediów,</text:span><text:span text:style-name="T187"> </text:span><text:span text:style-name="T159">a</text:span><text:span text:style-name="T218"> </text:span><text:span text:style-name="T159">więc</text:span><text:span text:style-name="T190"> </text:span><text:span text:style-name="T159">i</text:span><text:span text:style-name="T218"> </text:span><text:span text:style-name="T159">ich </text:span><text:span text:style-name="T180">odbiorców.</text:span><text:span text:style-name="T196"> </text:span><text:span text:style-name="T159">Niewielu</text:span><text:span text:style-name="T258"> </text:span><text:span text:style-name="T159">zagranicznych</text:span><text:span text:style-name="T258"> </text:span><text:span text:style-name="T159">dziennikarzy</text:span><text:span text:style-name="T258"> </text:span><text:span text:style-name="T159">jest</text:span><text:span text:style-name="T258"> </text:span><text:span text:style-name="T159">na</text:span><text:span text:style-name="T184"> </text:span><text:span text:style-name="T159">miejscu</text:span><text:span text:style-name="T258"> </text:span><text:span text:style-name="T159">wydarzeń,</text:span><text:span text:style-name="T258"> </text:span><text:span text:style-name="T159">by</text:span><text:span text:style-name="T232"> </text:span><text:span text:style-name="T159">re- lacjonować</text:span><text:span text:style-name="T184"> </text:span><text:span text:style-name="T159">to,</text:span><text:span text:style-name="T184"> </text:span><text:span text:style-name="T159">co</text:span><text:span text:style-name="T177"> </text:span><text:span text:style-name="T159">się</text:span><text:span text:style-name="T184"> </text:span><text:span text:style-name="T159">tam</text:span><text:span text:style-name="T174"> </text:span><text:span text:style-name="T159">dzieje.</text:span><text:span text:style-name="T184"> </text:span><text:span text:style-name="T159">Jednym</text:span><text:span text:style-name="T184"> </text:span><text:span text:style-name="T159">z</text:span><text:span text:style-name="T174"> </text:span><text:span text:style-name="T159">powodów</text:span><text:span text:style-name="T174"> </text:span><text:span text:style-name="T159">są</text:span><text:span text:style-name="T174"> </text:span><text:span text:style-name="T240">także</text:span><text:span text:style-name="T174"> </text:span><text:span text:style-name="T159">względy</text:span><text:span text:style-name="T184"> </text:span><text:span text:style-name="T159">bezpieczeń- stwa, którego </text:span><text:span text:style-name="T168">nikt </text:span><text:span text:style-name="T159">na miejscu nie może zapewnić. Pojawienie się zagranicznego </text:span><text:span text:style-name="T207">dziennikarza na terenie Syrii wręcz </text:span><text:span text:style-name="T181">prowokuje </text:span><text:span text:style-name="T207">zaangażowanych w konflikt. Ludzie </text:span><text:span text:style-name="T159">mediów</text:span><text:span text:style-name="T250"> </text:span><text:span text:style-name="T159">bywają</text:span><text:span text:style-name="T250"> </text:span><text:span text:style-name="T168">porywani</text:span><text:span text:style-name="T250"> </text:span><text:span text:style-name="T159">i</text:span><text:span text:style-name="T256"> </text:span><text:span text:style-name="T159">mordowani.</text:span><text:span text:style-name="T250"> </text:span><text:span text:style-name="T159">Od</text:span><text:span text:style-name="T253"> </text:span><text:span text:style-name="T159">początku</text:span><text:span text:style-name="T250"> </text:span><text:span text:style-name="T159">konfliktu</text:span><text:span text:style-name="T250"> </text:span><text:span text:style-name="T159">zginęło</text:span><text:span text:style-name="T250"> </text:span><text:span text:style-name="T168">tam</text:span><text:span text:style-name="T250"> </text:span><text:span text:style-name="T161">211 </text:span><text:span text:style-name="T168">dziennikarzy</text:span><text:span text:style-name="T205"> </text:span><text:span text:style-name="T159">zawodowych</text:span><text:span text:style-name="T222"> </text:span><text:span text:style-name="T159">i</text:span><text:span text:style-name="T237"> </text:span><text:span text:style-name="T159">obywatelskich,</text:span><text:span text:style-name="T222"> </text:span><text:span text:style-name="T159">niemal</text:span><text:span text:style-name="T205"> </text:span><text:span text:style-name="T159">połowa</text:span><text:span text:style-name="T222"> </text:span><text:span text:style-name="T159">w</text:span><text:span text:style-name="T237"> </text:span><text:span text:style-name="T159">pierwszych</text:span><text:span text:style-name="T222"> </text:span><text:span text:style-name="T159">latach </text:span><text:span text:style-name="T180">wojny</text:span><text:span text:style-name="T250"> </text:span><text:span text:style-name="T159">(Reporters</text:span><text:span text:style-name="T250"> </text:span><text:span text:style-name="T159">Without</text:span><text:span text:style-name="T161"> </text:span><text:span text:style-name="T159">Borders</text:span><text:span text:style-name="T250"> </text:span><text:span text:style-name="T164">2017).</text:span><text:span text:style-name="T161"> </text:span><text:span text:style-name="T180">Wśród</text:span><text:span text:style-name="T250"> </text:span><text:span text:style-name="T159">zabitych</text:span><text:span text:style-name="T250"> </text:span><text:span text:style-name="T159">są</text:span><text:span text:style-name="T247"> </text:span><text:span text:style-name="T159">głównie</text:span><text:span text:style-name="T161"> </text:span><text:span text:style-name="T159">Syryjczycy. W </text:span><text:span text:style-name="T243">wyniku </text:span><text:span text:style-name="T240">działań </text:span><text:span text:style-name="T159">wojennych i zabójstw </text:span><text:span text:style-name="T168">giną </text:span><text:span text:style-name="T265">także </text:span><text:span text:style-name="T168">dziennikarze zagraniczni, </text:span><text:span text:style-name="T159">najwięcej</text:span><text:span text:style-name="T196"> </text:span><text:span text:style-name="T159">pochodzących</text:span><text:span text:style-name="T196"> </text:span><text:span text:style-name="T159">z</text:span><text:span text:style-name="T232"> </text:span><text:span text:style-name="T159">Bliskiego</text:span><text:span text:style-name="T196"> </text:span><text:span text:style-name="T180">Wschodu</text:span><text:span text:style-name="T258"> </text:span><text:span text:style-name="T159">(głównie</text:span><text:span text:style-name="T196"> </text:span><text:span text:style-name="T159">z</text:span><text:span text:style-name="T232"> </text:span><text:span text:style-name="T159">krajów</text:span><text:span text:style-name="T196"> </text:span><text:span text:style-name="T159">ościennych</text:span><text:span text:style-name="T258"> </text:span><text:span text:style-name="T159">Syrii), ale</text:span><text:span text:style-name="T213"> </text:span><text:span text:style-name="T159">również</text:span><text:span text:style-name="T213"> </text:span><text:span text:style-name="T159">ze</text:span><text:span text:style-name="T256"> </text:span><text:span text:style-name="T159">Stanów</text:span><text:span text:style-name="T213"> </text:span><text:span text:style-name="T159">Zjednoczonych,</text:span><text:span text:style-name="T216"> </text:span><text:span text:style-name="T159">Francji</text:span><text:span text:style-name="T213"> </text:span><text:span text:style-name="T159">i</text:span><text:span text:style-name="T256"> </text:span><text:span text:style-name="T159">Japonii</text:span><text:span text:style-name="T213"> </text:span><text:span text:style-name="T159">(Press</text:span><text:span text:style-name="T216"> </text:span><text:span text:style-name="T159">TV</text:span><text:span text:style-name="T256"> </text:span><text:span text:style-name="T202">2018).</text:span><text:span text:style-name="T213"> </text:span><text:span text:style-name="T159">W</text:span><text:span text:style-name="T256"> </text:span><text:span text:style-name="T171">2016</text:span><text:span text:style-name="T256"> </text:span><text:span text:style-name="T171">r. </text:span><text:span text:style-name="T159">w</text:span><text:span text:style-name="T216"> </text:span><text:span text:style-name="T159">Aleppo</text:span><text:span text:style-name="T256"> </text:span><text:span text:style-name="T159">zginął</text:span><text:span text:style-name="T253"> </text:span><text:span text:style-name="T159">też</text:span><text:span text:style-name="T253"> </text:span><text:soft-page-break/><text:span text:style-name="T159">polski</text:span><text:span text:style-name="T256"> </text:span><text:span text:style-name="T159">dziennikarz</text:span><text:span text:style-name="T253"> </text:span><text:span text:style-name="T159">freelancer</text:span><text:span text:style-name="T253"> </text:span><text:span text:style-name="T159">Patryk</text:span><text:span text:style-name="T253"> </text:span><text:span text:style-name="T159">Skolak</text:span><text:span text:style-name="T256"> </text:span><text:span text:style-name="T159">(Press</text:span><text:span text:style-name="T253"> </text:span><text:span text:style-name="T159">TV</text:span><text:span text:style-name="T216"> </text:span><text:span text:style-name="T171">2018). </text:span>Za<text:span text:style-name="T221"> </text:span>porwanych<text:span text:style-name="T186"> </text:span>lub<text:span text:style-name="T186"> </text:span>zaginionych<text:span text:style-name="T186"> </text:span>uznaje<text:span text:style-name="T186"> </text:span>się<text:span text:style-name="T186"> </text:span>co<text:span text:style-name="T224"> </text:span>najmniej<text:span text:style-name="T186"> </text:span><text:span text:style-name="T163">21</text:span><text:span text:style-name="T221"> </text:span><text:span text:style-name="T239">syryjskich</text:span><text:span text:style-name="T186"> </text:span>i<text:span text:style-name="T221"> </text:span>siedmiu</text:p>
      <text:p text:style-name="P91"/>
      <text:p text:style-name="P84"><text:span text:style-name="T207">zagranicznych dziennikarzy, 26 Syryjczyków pracujących dla mediów jest ponadto </text:span>przetrzymywanych w więzieniach (Reporters Without Borders 2017).</text:p>
      <text:p text:style-name="P85"><draw:frame draw:style-name="fr2" text:anchor-type="char" svg:x="15.139cm" svg:y="4.38cm" svg:width="0.476cm" svg:height="9.229cm" draw:z-index="7"><draw:text-box><text:p text:style-name="P1"><text:span text:style-name="T5">Z PROBLEMÓW AKTUALNYCH / ROZPRAWY I ARTYKUŁY</text:span></text:p></draw:text-box></draw:frame><text:span text:style-name="T159">Przedstawione</text:span><text:span text:style-name="T250"> </text:span><text:span text:style-name="T168">powyżej</text:span><text:span text:style-name="T161"> </text:span><text:span text:style-name="T159">dane</text:span><text:span text:style-name="T250"> </text:span><text:span text:style-name="T159">wskazują,</text:span><text:span text:style-name="T161"> </text:span><text:span text:style-name="T159">że</text:span><text:span text:style-name="T253"> </text:span><text:span text:style-name="T159">Syria</text:span><text:span text:style-name="T161"> </text:span><text:span text:style-name="T159">nie</text:span><text:span text:style-name="T250"> </text:span><text:span text:style-name="T159">jest</text:span><text:span text:style-name="T161"> </text:span><text:span text:style-name="T159">miejscem,</text:span><text:span text:style-name="T161"> </text:span><text:span text:style-name="T159">w</text:span><text:span text:style-name="T253"> </text:span><text:span text:style-name="T168">którym </text:span><text:span text:style-name="T159">pojawia</text:span><text:span text:style-name="T196"> </text:span><text:span text:style-name="T159">się</text:span><text:span text:style-name="T196"> </text:span><text:span text:style-name="T159">wielu</text:span><text:span text:style-name="T258"> </text:span><text:span text:style-name="T159">zachodnich</text:span><text:span text:style-name="T196"> </text:span><text:span text:style-name="T159">dziennikarzy.</text:span><text:span text:style-name="T258"> </text:span><text:span text:style-name="T161">To,</text:span><text:span text:style-name="T196"> </text:span><text:span text:style-name="T159">co</text:span><text:span text:style-name="T232"> </text:span><text:span text:style-name="T159">trafia</text:span><text:span text:style-name="T196"> </text:span><text:span text:style-name="T159">do</text:span><text:span text:style-name="T232"> </text:span><text:span text:style-name="T159">mediów</text:span><text:span text:style-name="T196"> </text:span><text:span text:style-name="T164">np.</text:span><text:span text:style-name="T258"> </text:span><text:span text:style-name="T159">w</text:span><text:span text:style-name="T232"> </text:span><text:span text:style-name="T159">Europie, pochodzi</text:span><text:span text:style-name="T196"> </text:span><text:span text:style-name="T159">zatem</text:span><text:span text:style-name="T196"> </text:span><text:span text:style-name="T159">głównie</text:span><text:span text:style-name="T196"> </text:span><text:span text:style-name="T159">ze</text:span><text:span text:style-name="T258"> </text:span><text:span text:style-name="T159">światowych</text:span><text:span text:style-name="T196"> </text:span><text:span text:style-name="T159">agencji</text:span><text:span text:style-name="T258"> </text:span><text:span text:style-name="T159">informacyjnych,</text:span><text:span text:style-name="T196"> </text:span><text:span text:style-name="T159">które</text:span><text:span text:style-name="T196"> </text:span><text:span text:style-name="T159">z</text:span><text:span text:style-name="T258"> </text:span><text:span text:style-name="T159">kolei</text:span><text:span text:style-name="T196"> </text:span><text:span text:style-name="T159">czer- pią</text:span><text:span text:style-name="T177"> </text:span><text:span text:style-name="T159">z</text:span><text:span text:style-name="T199"> </text:span><text:span text:style-name="T159">miejscowych,</text:span><text:span text:style-name="T199"> </text:span><text:span text:style-name="T159">syryjskich</text:span><text:span text:style-name="T177"> </text:span><text:span text:style-name="T159">źródeł.</text:span><text:span text:style-name="T177"> </text:span><text:span text:style-name="T159">Źródła</text:span><text:span text:style-name="T177"> </text:span><text:span text:style-name="T159">te</text:span><text:span text:style-name="T237"> </text:span><text:span text:style-name="T159">są</text:span><text:span text:style-name="T199"> </text:span><text:span text:style-name="T159">trojakiego</text:span><text:span text:style-name="T199"> </text:span><text:span text:style-name="T159">rodzaju.</text:span><text:span text:style-name="T177"> </text:span><text:span text:style-name="T180">Po</text:span><text:span text:style-name="T199"> </text:span><text:span text:style-name="T159">pierwsze, to</text:span><text:span text:style-name="T253"> </text:span><text:span text:style-name="T159">wyspecjalizowane</text:span><text:span text:style-name="T250"> </text:span><text:span text:style-name="T159">instytucje,</text:span><text:span text:style-name="T250"> </text:span><text:span text:style-name="T168">takie</text:span><text:span text:style-name="T250"> </text:span><text:span text:style-name="T159">jak</text:span><text:span text:style-name="T161"> </text:span><text:span text:style-name="T159">agencje</text:span><text:span text:style-name="T250"> </text:span><text:span text:style-name="T159">informacyjne</text:span><text:span text:style-name="T250"> </text:span><text:span text:style-name="T159">i</text:span><text:span text:style-name="T253"> </text:span><text:span text:style-name="T159">rodzime</text:span><text:span text:style-name="T250"> </text:span><text:span text:style-name="T159">media. </text:span><text:span text:style-name="T181">Po </text:span><text:span text:style-name="T207">drugie, są to organizacje, dla których informowanie jest działalnością poboczną – przede</text:span><text:span text:style-name="T252"> </text:span><text:span text:style-name="T207">wszystkim</text:span><text:span text:style-name="T246"> </text:span><text:span text:style-name="T207">organizacje</text:span><text:span text:style-name="T252"> </text:span><text:span text:style-name="T181">pomocowe,</text:span><text:span text:style-name="T246"> </text:span><text:span text:style-name="T207">które</text:span><text:span text:style-name="T252"> </text:span><text:span text:style-name="T207">działają</text:span><text:span text:style-name="T246"> </text:span><text:span text:style-name="T207">na</text:span><text:span text:style-name="T249"> </text:span><text:span text:style-name="T207">terenie</text:span><text:span text:style-name="T246"> </text:span><text:span text:style-name="T207">Syrii.</text:span><text:span text:style-name="T246"> </text:span><text:span text:style-name="T207">I</text:span><text:span text:style-name="T249"> </text:span><text:span text:style-name="T207">po</text:span><text:span text:style-name="T249"> </text:span><text:span text:style-name="T207">trzecie, </text:span><text:span text:style-name="T159">są</text:span><text:span text:style-name="T258"> </text:span><text:span text:style-name="T159">to</text:span><text:span text:style-name="T232"> </text:span><text:span text:style-name="T159">organizowane</text:span><text:span text:style-name="T184"> </text:span><text:span text:style-name="T159">oddolnie</text:span><text:span text:style-name="T174"> </text:span><text:span text:style-name="T159">grupy</text:span><text:span text:style-name="T184"> </text:span><text:span text:style-name="T159">dziennikarzy</text:span><text:span text:style-name="T184"> </text:span><text:span text:style-name="T159">obywatelskich</text:span><text:span text:style-name="T184"> </text:span><text:span text:style-name="T159">–</text:span><text:span text:style-name="T184"> </text:span><text:span text:style-name="T159">wolontariuszy, którzy</text:span><text:span text:style-name="T190"> </text:span><text:span text:style-name="T159">niezależnie,</text:span><text:span text:style-name="T190"> </text:span><text:span text:style-name="T159">w</text:span><text:span text:style-name="T187"> </text:span><text:span text:style-name="T159">sposób</text:span><text:span text:style-name="T190"> </text:span><text:span text:style-name="T159">niesformalizowany</text:span><text:span text:style-name="T218"> </text:span><text:span text:style-name="T159">dostarczają</text:span><text:span text:style-name="T190"> </text:span><text:span text:style-name="T159">informacje</text:span><text:span text:style-name="T218"> </text:span><text:span text:style-name="T159">z</text:span><text:span text:style-name="T225"> </text:span><text:span text:style-name="T159">rejonu </text:span><text:span text:style-name="T168">konfliktu, </text:span><text:span text:style-name="T159">najczęściej za pośrednictwem mediów społecznościowych. W niniej- szym</text:span><text:span text:style-name="T184"> </text:span><text:span text:style-name="T159">artykule</text:span><text:span text:style-name="T184"> </text:span><text:span text:style-name="T159">określono</text:span><text:span text:style-name="T174"> </text:span><text:span text:style-name="T159">je</text:span><text:span text:style-name="T174"> </text:span><text:span text:style-name="T159">mianem</text:span><text:span text:style-name="T184"> </text:span><text:span text:style-name="T159">paraagencji</text:span><text:span text:style-name="T174"> </text:span><text:span text:style-name="T159">informacyjnych</text:span><text:span text:style-name="T184"> </text:span><text:span text:style-name="T159">ze</text:span><text:span text:style-name="T174"> </text:span><text:span text:style-name="T159">względu</text:span><text:span text:style-name="T174"> </text:span><text:span text:style-name="T159">na</text:span><text:span text:style-name="T174"> </text:span><text:span text:style-name="T159">to, że</text:span><text:span text:style-name="T225"> </text:span><text:span text:style-name="T159">są</text:span><text:span text:style-name="T190"> </text:span><text:span text:style-name="T159">one</text:span><text:span text:style-name="T222"> </text:span><text:span text:style-name="T159">powołane</text:span><text:span text:style-name="T225"> </text:span><text:span text:style-name="T159">do</text:span><text:span text:style-name="T225"> </text:span><text:span text:style-name="T159">informowania,</text:span><text:span text:style-name="T225"> </text:span><text:span text:style-name="T159">tak</text:span><text:span text:style-name="T222"> </text:span><text:span text:style-name="T159">jak</text:span><text:span text:style-name="T225"> </text:span><text:span text:style-name="T159">klasyczne</text:span><text:span text:style-name="T222"> </text:span><text:span text:style-name="T159">agencje</text:span><text:span text:style-name="T222"> </text:span><text:span text:style-name="T159">informacyjne,</text:span><text:span text:style-name="T225"> </text:span><text:span text:style-name="T159">ale </text:span>mają<text:span text:style-name="T227"> </text:span><text:span text:style-name="T167">charakter</text:span><text:span text:style-name="T227"> </text:span>nieformalny,<text:span text:style-name="T227"> </text:span>nie<text:span text:style-name="T227"> </text:span>podlegają<text:span text:style-name="T227"> </text:span>żadnemu<text:span text:style-name="T227"> </text:span>nadzorowi,<text:span text:style-name="T227"> </text:span>nie<text:span text:style-name="T227"> </text:span>stosują<text:span text:style-name="T227"> </text:span>się <text:span text:style-name="T159">do reguł obowiązujących w profesjonalnych organizacjach medialnych. Ghouta Media</text:span><text:span text:style-name="T190"> </text:span><text:span text:style-name="T159">Center</text:span><text:span text:style-name="T190"> </text:span><text:span text:style-name="T171">(GMC)</text:span><text:span text:style-name="T190"> </text:span><text:span text:style-name="T159">to</text:span><text:span text:style-name="T218"> </text:span><text:span text:style-name="T159">jedna</text:span><text:span text:style-name="T190"> </text:span><text:span text:style-name="T159">z</text:span><text:span text:style-name="T210"> </text:span><text:span text:style-name="T159">takich</text:span><text:span text:style-name="T190"> </text:span><text:span text:style-name="T159">paraagencji.</text:span><text:span text:style-name="T190"> </text:span><text:span text:style-name="T159">Jest</text:span><text:span text:style-name="T190"> </text:span><text:span text:style-name="T159">ona</text:span><text:span text:style-name="T190"> </text:span><text:span text:style-name="T159">przedmiotem</text:span><text:span text:style-name="T190"> </text:span><text:span text:style-name="T168">analizy </text:span><text:span text:style-name="T207">w niniejszym artykule, którego celem jest próba zdefiniowania zjawiska wojennego </text:span><text:span text:style-name="T159">dziennikarstwa</text:span><text:span text:style-name="T218"> </text:span><text:span text:style-name="T159">obywatelskiego</text:span><text:span text:style-name="T210"> </text:span><text:span text:style-name="T159">i</text:span><text:span text:style-name="T187"> </text:span><text:span text:style-name="T159">jego</text:span><text:span text:style-name="T210"> </text:span><text:span text:style-name="T159">znaczenia</text:span><text:span text:style-name="T218"> </text:span><text:span text:style-name="T159">w</text:span><text:span text:style-name="T190"> </text:span><text:span text:style-name="T159">systemie</text:span><text:span text:style-name="T218"> </text:span><text:span text:style-name="T159">medialnym</text:span><text:span text:style-name="T210"> </text:span><text:span text:style-name="T159">na</text:span><text:span text:style-name="T187"> </text:span><text:span text:style-name="T159">przy- </text:span>kładzie<text:span text:style-name="T170"> </text:span>GMC.</text:p>
      <text:p text:style-name="P73"/>
      <text:h text:style-name="P4" text:outline-level="2"><text:span text:style-name="T182">Szeroki kontekst: </text:span><text:span text:style-name="T158">na czym </text:span><text:span text:style-name="T165">polega </text:span><text:span text:style-name="T158">konflikt w</text:span><text:span text:style-name="T266"> </text:span><text:span text:style-name="T182">Syrii?</text:span></text:h>
      <text:p text:style-name="P86"><text:span text:style-name="T164">Wojna </text:span><text:span text:style-name="T159">domowa w Syrii rozpoczęła się od protestów opozycji, którą ośmieliła arabska</text:span><text:span text:style-name="T210"> </text:span><text:span text:style-name="T159">wiosna.</text:span><text:span text:style-name="T210"> </text:span><text:span text:style-name="T159">Za</text:span><text:span text:style-name="T210"> </text:span><text:span text:style-name="T240">akt</text:span><text:span text:style-name="T210"> </text:span><text:span text:style-name="T159">początkujący</text:span><text:span text:style-name="T213"> </text:span><text:span text:style-name="T168">otwarty</text:span><text:span text:style-name="T210"> </text:span><text:span text:style-name="T159">sprzeciw</text:span><text:span text:style-name="T213"> </text:span><text:span text:style-name="T159">wobec</text:span><text:span text:style-name="T210"> </text:span><text:span text:style-name="T159">władzy</text:span><text:span text:style-name="T213"> </text:span><text:span text:style-name="T159">uważa</text:span><text:span text:style-name="T210"> </text:span><text:span text:style-name="T159">się </text:span>samospalenie<text:span text:style-name="T173"> </text:span><text:span text:style-name="T167">Hasana</text:span><text:span text:style-name="T173"> </text:span>Alego<text:span text:style-name="T173"> </text:span><text:span text:style-name="T167">Akleha</text:span><text:span text:style-name="T176"> </text:span>w<text:span text:style-name="T183"> </text:span>mieście<text:span text:style-name="T173"> </text:span><text:span text:style-name="T167">Al-Hasakah</text:span><text:span text:style-name="T173"> </text:span>28<text:span text:style-name="T183"> </text:span>stycznia<text:span text:style-name="T173"> </text:span><text:span text:style-name="T163">2011</text:span><text:span text:style-name="T183"> </text:span><text:span text:style-name="T163">r. </text:span><text:span text:style-name="T159">(Iddon </text:span><text:span text:style-name="T164">2012). </text:span><text:span text:style-name="T159">W lutym pod hasłem „Dzień wściekłości” Syryjczycy zainicjowali akcję</text:span><text:span text:style-name="T228"> </text:span><text:span text:style-name="T159">protestacyjną,</text:span><text:span text:style-name="T228"> </text:span><text:span text:style-name="T159">która</text:span><text:span text:style-name="T228"> </text:span><text:span text:style-name="T159">zakończyła</text:span><text:span text:style-name="T228"> </text:span><text:span text:style-name="T159">się</text:span><text:span text:style-name="T228"> </text:span><text:span text:style-name="T159">porażką</text:span><text:span text:style-name="T228"> </text:span><text:span text:style-name="T180">(Iddon</text:span><text:span text:style-name="T228"> </text:span><text:span text:style-name="T171">2012).</text:span><text:span text:style-name="T228"> </text:span><text:span text:style-name="T159">Niewielkie</text:span><text:span text:style-name="T228"> </text:span><text:span text:style-name="T159">protesty </text:span><text:span text:style-name="T207">szybko</text:span><text:span text:style-name="T246"> </text:span><text:span text:style-name="T207">zostały</text:span><text:span text:style-name="T246"> </text:span><text:span text:style-name="T207">stłumione.</text:span><text:span text:style-name="T246"> </text:span><text:span text:style-name="T207">Do</text:span><text:span text:style-name="T162"> </text:span><text:span text:style-name="T181">kolejnego</text:span><text:span text:style-name="T246"> </text:span><text:span text:style-name="T241">zrywu</text:span><text:span text:style-name="T246"> </text:span><text:span text:style-name="T207">doszło</text:span><text:span text:style-name="T246"> </text:span><text:span text:style-name="T207">w</text:span><text:span text:style-name="T162"> </text:span><text:span text:style-name="T207">marcu.</text:span><text:span text:style-name="T246"> </text:span><text:span text:style-name="T207">Punktem</text:span><text:span text:style-name="T246"> </text:span><text:span text:style-name="T207">zapalnym </text:span><text:span text:style-name="T159">było</text:span><text:span text:style-name="T199"> </text:span><text:span text:style-name="T159">aresztowanie</text:span><text:span text:style-name="T237"> </text:span><text:span text:style-name="T159">przez</text:span><text:span text:style-name="T237"> </text:span><text:span text:style-name="T159">reżim</text:span><text:span text:style-name="T237"> </text:span><text:span text:style-name="T240">kilku</text:span><text:span text:style-name="T237"> </text:span><text:span text:style-name="T159">chłopców,</text:span><text:span text:style-name="T199"> </text:span><text:span text:style-name="T159">którzy</text:span><text:span text:style-name="T237"> </text:span><text:span text:style-name="T240">wypisywali</text:span><text:span text:style-name="T237"> </text:span><text:span text:style-name="T159">antyrządowe hasła</text:span><text:span text:style-name="T232"> </text:span><text:span text:style-name="T159">na</text:span><text:span text:style-name="T174"> </text:span><text:span text:style-name="T159">murach</text:span><text:span text:style-name="T184"> </text:span><text:span text:style-name="T159">w</text:span><text:span text:style-name="T174"> </text:span><text:span text:style-name="T159">mieście</text:span><text:span text:style-name="T184"> </text:span><text:span text:style-name="T159">Daraa</text:span><text:span text:style-name="T184"> </text:span><text:span text:style-name="T159">oraz</text:span><text:span text:style-name="T232"> </text:span><text:span text:style-name="T159">protest</text:span><text:span text:style-name="T184"> </text:span><text:span text:style-name="T159">głodowy</text:span><text:span text:style-name="T184"> </text:span><text:span text:style-name="T180">13</text:span><text:span text:style-name="T174"> </text:span><text:span text:style-name="T159">więźniów</text:span><text:span text:style-name="T184"> </text:span><text:span text:style-name="T159">politycznych </text:span>(Gordst<text:span text:style-name="T227"> </text:span><text:span text:style-name="T163">2012).</text:span><text:span text:style-name="T229"> </text:span>Ludzie<text:span text:style-name="T229"> </text:span><text:span text:style-name="T239">wyszli</text:span><text:span text:style-name="T227"> </text:span>na<text:span text:style-name="T227"> </text:span>ulicę<text:span text:style-name="T229"> </text:span>w<text:span text:style-name="T227"> </text:span>połowie<text:span text:style-name="T227"> </text:span>marca.<text:span text:style-name="T229"> </text:span>Towarzyszyło<text:span text:style-name="T229"> </text:span>im<text:span text:style-name="T267"> </text:span>hasło</text:p>
      <text:p text:style-name="P87"><text:span text:style-name="T159">„Dzień</text:span><text:span text:style-name="T216"> </text:span><text:span text:style-name="T159">godności”,</text:span><text:span text:style-name="T216"> </text:span><text:span text:style-name="T159">pod</text:span><text:span text:style-name="T216"> </text:span><text:span text:style-name="T159">którym</text:span><text:span text:style-name="T216"> </text:span><text:span text:style-name="T159">uczestnicy</text:span><text:span text:style-name="T256"> </text:span><text:span text:style-name="T159">organizowali</text:span><text:span text:style-name="T216"> </text:span><text:span text:style-name="T159">się</text:span><text:span text:style-name="T216"> </text:span><text:span text:style-name="T159">m.in.</text:span><text:span text:style-name="T216"> </text:span><text:span text:style-name="T159">za</text:span><text:span text:style-name="T210"> </text:span><text:span text:style-name="T159">pomocą</text:span><text:span text:style-name="T216"> </text:span><text:span text:style-name="T159">sieci społecznościowej</text:span><text:span text:style-name="T256"> </text:span><text:span text:style-name="T159">Facebook</text:span><text:span text:style-name="T256"> </text:span><text:span text:style-name="T159">(Gordst</text:span><text:span text:style-name="T256"> </text:span><text:span text:style-name="T171">2012).</text:span><text:span text:style-name="T256"> </text:span><text:span text:style-name="T159">Już</text:span><text:span text:style-name="T256"> </text:span><text:span text:style-name="T240">kilka</text:span><text:span text:style-name="T253"> </text:span><text:span text:style-name="T159">dni</text:span><text:span text:style-name="T256"> </text:span><text:span text:style-name="T159">później</text:span><text:span text:style-name="T256"> </text:span><text:span text:style-name="T159">doszło</text:span><text:span text:style-name="T256"> </text:span><text:span text:style-name="T159">do</text:span><text:span text:style-name="T216"> </text:span><text:span text:style-name="T159">pierw- szych</text:span><text:span text:style-name="T225"> </text:span><text:span text:style-name="T159">aresztowań</text:span><text:span text:style-name="T225"> </text:span><text:span text:style-name="T159">i</text:span><text:span text:style-name="T225"> </text:span><text:span text:style-name="T159">krwawych</text:span><text:span text:style-name="T225"> </text:span><text:span text:style-name="T159">pacyfikacji</text:span><text:span text:style-name="T187"> </text:span><text:span text:style-name="T159">protestów</text:span><text:span text:style-name="T225"> </text:span><text:span text:style-name="T159">w</text:span><text:span text:style-name="T225"> </text:span><text:span text:style-name="T159">różnych</text:span><text:span text:style-name="T225"> </text:span><text:span text:style-name="T159">miejscach</text:span><text:span text:style-name="T225"> </text:span><text:span text:style-name="T159">Syrii.</text:span></text:p>
      <text:p text:style-name="P88"><text:span text:style-name="T207">Głównymi</text:span><text:span text:style-name="T215"> </text:span><text:span text:style-name="T207">podmiotami</text:span><text:span text:style-name="T215"> </text:span><text:span text:style-name="T207">zaangażowanymi</text:span><text:span text:style-name="T215"> </text:span><text:span text:style-name="T207">w</text:span><text:span text:style-name="T255"> </text:span><text:span text:style-name="T207">konflikt</text:span><text:span text:style-name="T215"> </text:span><text:span text:style-name="T207">wewnętrzny</text:span><text:span text:style-name="T215"> </text:span><text:span text:style-name="T207">w</text:span><text:span text:style-name="T252"> </text:span><text:span text:style-name="T207">Syrii</text:span><text:span text:style-name="T215"> </text:span><text:span text:style-name="T207">są</text:span><text:span text:style-name="T252"> </text:span><text:span text:style-name="T207">więc </text:span><text:span text:style-name="T159">reżim</text:span><text:span text:style-name="T230"> </text:span><text:span text:style-name="T159">Baszszara</text:span><text:span text:style-name="T230"> </text:span><text:span text:style-name="T159">al-Asada</text:span><text:span text:style-name="T230"> </text:span><text:span text:style-name="T159">oraz</text:span><text:span text:style-name="T230"> </text:span><text:span text:style-name="T159">opozycja</text:span><text:span text:style-name="T230"> </text:span><text:span text:style-name="T159">skupiona</text:span><text:span text:style-name="T230"> </text:span><text:span text:style-name="T159">w</text:span><text:span text:style-name="T235"> </text:span><text:span text:style-name="T159">zawiązanej</text:span><text:span text:style-name="T230"> </text:span><text:span text:style-name="T159">w</text:span><text:span text:style-name="T235"> </text:span><text:span text:style-name="T164">2012</text:span><text:span text:style-name="T235"> </text:span><text:span text:style-name="T171">r.</text:span><text:span text:style-name="T230"> </text:span><text:span text:style-name="T159">Syryjskiej Koalicji</text:span><text:span text:style-name="T199"> </text:span><text:span text:style-name="T159">Narodowej</text:span><text:span text:style-name="T199"> </text:span><text:span text:style-name="T159">na</text:span><text:span text:style-name="T237"> </text:span><text:span text:style-name="T159">rzecz</text:span><text:span text:style-name="T199"> </text:span><text:span text:style-name="T159">Opozycji</text:span><text:span text:style-name="T199"> </text:span><text:span text:style-name="T159">i</text:span><text:span text:style-name="T205"> </text:span><text:span text:style-name="T159">Sił</text:span><text:span text:style-name="T199"> </text:span><text:span text:style-name="T159">Rewolucyjnych</text:span><text:span text:style-name="T199"> </text:span><text:span text:style-name="T180">(AS</text:span><text:span text:style-name="T237"> </text:span><text:span text:style-name="T202">2018).</text:span><text:span text:style-name="T237"> </text:span><text:span text:style-name="T159">Reżim</text:span><text:span text:style-name="T199"> </text:span><text:span text:style-name="T159">wspie- rany</text:span><text:span text:style-name="T196"> </text:span><text:span text:style-name="T159">jest</text:span><text:span text:style-name="T196"> </text:span><text:span text:style-name="T159">między</text:span><text:span text:style-name="T196"> </text:span><text:span text:style-name="T159">innymi</text:span><text:span text:style-name="T258"> </text:span><text:span text:style-name="T159">przez</text:span><text:span text:style-name="T196"> </text:span><text:span text:style-name="T159">Rosję</text:span><text:span text:style-name="T196"> </text:span><text:span text:style-name="T159">i</text:span><text:span text:style-name="T258"> </text:span><text:span text:style-name="T180">Chiny,</text:span><text:span text:style-name="T258"> </text:span><text:span text:style-name="T159">zaś</text:span><text:span text:style-name="T196"> </text:span><text:span text:style-name="T159">opozycja</text:span><text:span text:style-name="T196"> </text:span><text:span text:style-name="T159">przez</text:span><text:span text:style-name="T258"> </text:span><text:span text:style-name="T159">USA,</text:span><text:span text:style-name="T196"> </text:span><text:span text:style-name="T159">Francję</text:span><text:span text:style-name="T196"> </text:span><text:span text:style-name="T159">i</text:span><text:span text:style-name="T258"> </text:span><text:span text:style-name="T159">Ligę </text:span>Arabską<text:span text:style-name="T248"> </text:span>–<text:span text:style-name="T248"> </text:span>chociaż<text:span text:style-name="T248"> </text:span>początkowo<text:span text:style-name="T248"> </text:span>nie<text:span text:style-name="T248"> </text:span>otwarcie.</text:p>
      <text:p text:style-name="P89"><text:span text:style-name="T159">Oprócz</text:span><text:span text:style-name="T196"> </text:span><text:span text:style-name="T159">tych</text:span><text:span text:style-name="T196"> </text:span><text:span text:style-name="T159">dwóch</text:span><text:span text:style-name="T258"> </text:span><text:span text:style-name="T159">aktorów</text:span><text:span text:style-name="T196"> </text:span><text:span text:style-name="T159">na</text:span><text:span text:style-name="T232"> </text:span><text:span text:style-name="T159">arenie</text:span><text:span text:style-name="T196"> </text:span><text:span text:style-name="T159">konfliktu</text:span><text:span text:style-name="T196"> </text:span><text:span text:style-name="T159">funkcjonują</text:span><text:span text:style-name="T258"> </text:span><text:span text:style-name="T159">jeszcze</text:span><text:span text:style-name="T196"> </text:span><text:span text:style-name="T159">Kurdowie</text:span></text:p>
      <text:p text:style-name="P90"><text:span text:style-name="T159">–</text:span><text:span text:style-name="T184"> </text:span><text:span text:style-name="T159">naród</text:span><text:span text:style-name="T184"> </text:span><text:span text:style-name="T159">zajmujący</text:span><text:span text:style-name="T174"> </text:span><text:span text:style-name="T159">głównie</text:span><text:span text:style-name="T184"> </text:span><text:span text:style-name="T159">północno-wschodnie</text:span><text:span text:style-name="T184"> </text:span><text:span text:style-name="T159">tereny</text:span><text:span text:style-name="T174"> </text:span><text:span text:style-name="T159">Syrii,</text:span><text:span text:style-name="T184"> </text:span><text:span text:style-name="T159">a</text:span><text:span text:style-name="T174"> </text:span><text:span text:style-name="T240">także</text:span><text:span text:style-name="T174"> </text:span><text:span text:style-name="T159">obszar</text:span><text:span text:style-name="T184"> </text:span><text:soft-page-break/><text:span text:style-name="T159">Iranu, Iraku</text:span><text:span text:style-name="T237"> </text:span><text:span text:style-name="T159">i</text:span><text:span text:style-name="T222"> </text:span><text:span text:style-name="T180">Turcji.</text:span><text:span text:style-name="T237"> </text:span><text:span text:style-name="T159">Kurdowie</text:span><text:span text:style-name="T237"> </text:span><text:span text:style-name="T159">nie</text:span><text:span text:style-name="T237"> </text:span><text:span text:style-name="T159">mają</text:span><text:span text:style-name="T237"> </text:span><text:span text:style-name="T159">swojego</text:span><text:span text:style-name="T237"> </text:span><text:span text:style-name="T159">państwa,</text:span><text:span text:style-name="T205"> </text:span><text:span text:style-name="T159">walczą</text:span><text:span text:style-name="T237"> </text:span><text:span text:style-name="T159">jednak</text:span><text:span text:style-name="T237"> </text:span><text:span text:style-name="T159">o</text:span><text:span text:style-name="T222"> </text:span><text:span text:style-name="T159">niezależność</text:span></text:p>
      <text:p text:style-name="P97"><draw:frame draw:style-name="fr1" text:anchor-type="char" svg:x="0.938cm" svg:y="7.385cm" svg:width="0.476cm" svg:height="9.229cm" draw:z-index="8"><draw:text-box><text:p text:style-name="P1"><text:span text:style-name="T5">Z PROBLEMÓW AKTUALNYCH / ROZPRAWY I ARTYKUŁY</text:span></text:p></draw:text-box></draw:frame></text:p>
      <text:p text:style-name="P92"><text:span text:style-name="T159">w</text:span><text:span text:style-name="T247"> </text:span><text:span text:style-name="T159">krajach,</text:span><text:span text:style-name="T202"> </text:span><text:span text:style-name="T159">w</text:span><text:span text:style-name="T250"> </text:span><text:span text:style-name="T159">których</text:span><text:span text:style-name="T202"> </text:span><text:span text:style-name="T240">żyją.</text:span><text:span text:style-name="T161"> </text:span><text:span text:style-name="T159">W</text:span><text:span text:style-name="T250"> </text:span><text:span text:style-name="T159">konflikcie</text:span><text:span text:style-name="T202"> </text:span><text:span text:style-name="T240">syryjskim</text:span><text:span text:style-name="T202"> </text:span><text:span text:style-name="T159">Kurdowie</text:span><text:span text:style-name="T161"> </text:span><text:span text:style-name="T159">również</text:span><text:span text:style-name="T202"> </text:span><text:span text:style-name="T159">próbowa- </text:span>li<text:span text:style-name="T195"> </text:span><text:span text:style-name="T167">zyskać</text:span><text:span text:style-name="T257"> </text:span><text:span text:style-name="T167">większą</text:span><text:span text:style-name="T195"> </text:span>autonomię.<text:span text:style-name="T257"> </text:span>W<text:span text:style-name="T193"> </text:span><text:span text:style-name="T179">2012</text:span><text:span text:style-name="T195"> </text:span><text:span text:style-name="T163">r.</text:span><text:span text:style-name="T195"> </text:span>kurdyjska<text:span text:style-name="T257"> </text:span><text:span text:style-name="T167">Partia</text:span><text:span text:style-name="T257"> </text:span>Unii<text:span text:style-name="T195"> </text:span>Demokratycznej powołała<text:span text:style-name="T267"> </text:span>swoją<text:span text:style-name="T227"> </text:span>enklawę<text:span text:style-name="T227"> </text:span>na<text:span text:style-name="T267"> </text:span>północy<text:span text:style-name="T227"> </text:span>Syrii,<text:span text:style-name="T227"> </text:span>na<text:span text:style-name="T267"> </text:span>terenach<text:span text:style-name="T227"> </text:span>przylegających<text:span text:style-name="T227"> </text:span>do<text:span text:style-name="T267"> </text:span><text:span text:style-name="T179">Turcji </text:span>(Rożawa).<text:span text:style-name="T236"> </text:span><text:span text:style-name="T239">Dążenia</text:span><text:span text:style-name="T236"> </text:span>tej<text:span text:style-name="T236"> </text:span>grupy<text:span text:style-name="T236"> </text:span>Kurdów<text:span text:style-name="T236"> </text:span>wspierają<text:span text:style-name="T204"> </text:span>Stany<text:span text:style-name="T236"> </text:span>Zjednoczone.<text:span text:style-name="T236"> </text:span>W<text:span text:style-name="T198"> </text:span><text:span text:style-name="T179">2018</text:span><text:span text:style-name="T198"> </text:span><text:span text:style-name="T163">r. </text:span><text:span text:style-name="T159">Rożawie</text:span><text:span text:style-name="T213"> </text:span><text:span text:style-name="T159">zaczęła</text:span><text:span text:style-name="T216"> </text:span><text:span text:style-name="T159">zagrażać</text:span><text:span text:style-name="T216"> </text:span><text:span text:style-name="T180">Turcja,</text:span><text:span text:style-name="T216"> </text:span><text:span text:style-name="T159">na</text:span><text:span text:style-name="T218"> </text:span><text:span text:style-name="T159">granicy</text:span><text:span text:style-name="T216"> </text:span><text:span text:style-name="T159">doszło</text:span><text:span text:style-name="T216"> </text:span><text:span text:style-name="T159">do</text:span><text:span text:style-name="T210"> </text:span><text:span text:style-name="T159">starć</text:span><text:span text:style-name="T213"> </text:span><text:span text:style-name="T159">Kurdów</text:span><text:span text:style-name="T216"> </text:span><text:span text:style-name="T159">z</text:span><text:span text:style-name="T213"> </text:span><text:span text:style-name="T159">wojskiem </text:span><text:span text:style-name="T207">tureckim.</text:span><text:span text:style-name="T252"> </text:span><text:span text:style-name="T166">Turcy</text:span><text:span text:style-name="T246"> </text:span><text:span text:style-name="T207">chcą</text:span><text:span text:style-name="T246"> </text:span><text:span text:style-name="T207">stłumić</text:span><text:span text:style-name="T252"> </text:span><text:span text:style-name="T207">kurdyjskie</text:span><text:span text:style-name="T246"> </text:span><text:span text:style-name="T207">dążenia</text:span><text:span text:style-name="T246"> </text:span><text:span text:style-name="T207">w</text:span><text:span text:style-name="T249"> </text:span><text:span text:style-name="T207">Syrii,</text:span><text:span text:style-name="T246"> </text:span><text:span text:style-name="T207">bo</text:span><text:span text:style-name="T162"> </text:span><text:span text:style-name="T207">mogą</text:span><text:span text:style-name="T252"> </text:span><text:span text:style-name="T181">one</text:span><text:span text:style-name="T246"> </text:span><text:span text:style-name="T207">prowadzić</text:span><text:span text:style-name="T246"> </text:span><text:span text:style-name="T207">do </text:span><text:span text:style-name="T159">zaognienia</text:span><text:span text:style-name="T177"> </text:span><text:span text:style-name="T159">sytuacji</text:span><text:span text:style-name="T199"> </text:span><text:span text:style-name="T159">w</text:span><text:span text:style-name="T237"> </text:span><text:span text:style-name="T159">samej</text:span><text:span text:style-name="T199"> </text:span><text:span text:style-name="T164">Turcji</text:span><text:span text:style-name="T199"> </text:span><text:span text:style-name="T159">i</text:span><text:span text:style-name="T237"> </text:span><text:span text:style-name="T159">zachęcenia</text:span><text:span text:style-name="T199"> </text:span><text:span text:style-name="T159">tamtejszej</text:span><text:span text:style-name="T199"> </text:span><text:span text:style-name="T159">kurdyjskiej</text:span><text:span text:style-name="T199"> </text:span><text:span text:style-name="T168">partyzantki </text:span><text:span text:style-name="T159">do</text:span><text:span text:style-name="T216"> </text:span><text:span text:style-name="T159">rozruchów</text:span><text:span text:style-name="T253"> </text:span><text:span text:style-name="T159">(Chudziak,</text:span><text:span text:style-name="T253"> </text:span><text:span text:style-name="T159">Marszewski</text:span><text:span text:style-name="T247"> </text:span><text:span text:style-name="T171">2018).</text:span><text:span text:style-name="T253"> </text:span><text:span text:style-name="T180">Po</text:span><text:span text:style-name="T216"> </text:span><text:span text:style-name="T240">tym</text:span><text:span text:style-name="T253"> </text:span><text:span text:style-name="T159">jak</text:span><text:span text:style-name="T253"> </text:span><text:span text:style-name="T159">prezydent</text:span><text:span text:style-name="T253"> </text:span><text:span text:style-name="T159">USA</text:span><text:span text:style-name="T253"> </text:span><text:span text:style-name="T159">Donald Trump</text:span><text:span text:style-name="T205"> </text:span><text:span text:style-name="T159">zapowiedział</text:span><text:span text:style-name="T222"> </text:span><text:span text:style-name="T159">wycofanie</text:span><text:span text:style-name="T205"> </text:span><text:span text:style-name="T159">wojsk</text:span><text:span text:style-name="T222"> </text:span><text:span text:style-name="T159">amerykańskich</text:span><text:span text:style-name="T205"> </text:span><text:span text:style-name="T159">z</text:span><text:span text:style-name="T237"> </text:span><text:span text:style-name="T159">Syrii,</text:span><text:span text:style-name="T222"> </text:span><text:span text:style-name="T159">Kurdowie</text:span><text:span text:style-name="T205"> </text:span><text:span text:style-name="T159">zwrócili </text:span>się<text:span text:style-name="T195"> </text:span>o<text:span text:style-name="T193"> </text:span>pomoc<text:span text:style-name="T257"> </text:span>i<text:span text:style-name="T193"> </text:span>ochronę<text:span text:style-name="T257"> </text:span>do<text:span text:style-name="T193"> </text:span>reżimu<text:span text:style-name="T257"> </text:span><text:span text:style-name="T167">Baszszara</text:span><text:span text:style-name="T195"> </text:span>al-Asada<text:span text:style-name="T257"> </text:span>i<text:span text:style-name="T193"> </text:span>wspierających<text:span text:style-name="T257"> </text:span>go<text:span text:style-name="T193"> </text:span>Rosjan <text:span text:style-name="T159">(Urzędowska</text:span><text:span text:style-name="T161"> </text:span><text:span text:style-name="T171">2018).</text:span><text:span text:style-name="T202"> </text:span><text:span text:style-name="T159">Sytuacja</text:span><text:span text:style-name="T161"> </text:span><text:span text:style-name="T159">tej</text:span><text:span text:style-name="T202"> </text:span><text:span text:style-name="T159">grupy</text:span><text:span text:style-name="T161"> </text:span><text:span text:style-name="T159">jest</text:span><text:span text:style-name="T202"> </text:span><text:span text:style-name="T168">tak</text:span><text:span text:style-name="T161"> </text:span><text:span text:style-name="T159">złożona</text:span><text:span text:style-name="T202"> </text:span><text:span text:style-name="T159">jak</text:span><text:span text:style-name="T161"> </text:span><text:span text:style-name="T240">cały</text:span><text:span text:style-name="T202"> </text:span><text:span text:style-name="T240">syryjski</text:span><text:span text:style-name="T161"> </text:span><text:span text:style-name="T159">konflikt. Kurdowie</text:span><text:span text:style-name="T237"> </text:span><text:span text:style-name="T159">bowiem</text:span><text:span text:style-name="T237"> </text:span><text:span text:style-name="T159">również</text:span><text:span text:style-name="T205"> </text:span><text:span text:style-name="T159">są</text:span><text:span text:style-name="T199"> </text:span><text:span text:style-name="T159">podzieleni,</text:span><text:span text:style-name="T237"> </text:span><text:span text:style-name="T159">niektórzy</text:span><text:span text:style-name="T205"> </text:span><text:span text:style-name="T159">angażują</text:span><text:span text:style-name="T237"> </text:span><text:span text:style-name="T159">się</text:span><text:span text:style-name="T237"> </text:span><text:span text:style-name="T240">także</text:span><text:span text:style-name="T205"> </text:span><text:span text:style-name="T159">po</text:span><text:span text:style-name="T199"> </text:span><text:span text:style-name="T159">stronie </text:span>reżimu, opozycji lub<text:span text:style-name="T198"> </text:span>dżihadystów.</text:p>
      <text:p text:style-name="P93"><text:span text:style-name="T159">Ostatnia</text:span><text:span text:style-name="T235"> </text:span><text:span text:style-name="T159">grupa</text:span><text:span text:style-name="T270"> </text:span><text:span text:style-name="T159">podmiotów</text:span><text:span text:style-name="T270"> </text:span><text:span text:style-name="T159">zaangażowanych</text:span><text:span text:style-name="T270"> </text:span><text:span text:style-name="T159">w</text:span><text:span text:style-name="T194"> </text:span><text:span text:style-name="T159">konflikt</text:span><text:span text:style-name="T270"> </text:span><text:span text:style-name="T168">syryjski</text:span><text:span text:style-name="T270"> </text:span><text:span text:style-name="T159">to</text:span><text:span text:style-name="T194"> </text:span><text:span text:style-name="T159">właśnie</text:span><text:span text:style-name="T235"> </text:span><text:span text:style-name="T159">dżi- hadyści.</text:span><text:span text:style-name="T258"> </text:span><text:span text:style-name="T159">W</text:span><text:span text:style-name="T232"> </text:span><text:span text:style-name="T159">pierwszej</text:span><text:span text:style-name="T232"> </text:span><text:span text:style-name="T159">fazie</text:span><text:span text:style-name="T258"> </text:span><text:span text:style-name="T159">konfliktu</text:span><text:span text:style-name="T232"> </text:span><text:span text:style-name="T159">Al-Kaida</text:span><text:span text:style-name="T258"> </text:span><text:span text:style-name="T159">wsparła</text:span><text:span text:style-name="T258"> </text:span><text:span text:style-name="T159">opozycjonistów,</text:span><text:span text:style-name="T232"> </text:span><text:span text:style-name="T159">podobnie jak</text:span><text:span text:style-name="T174"> </text:span><text:span text:style-name="T240">kilka</text:span><text:span text:style-name="T174"> </text:span><text:span text:style-name="T159">innych</text:span><text:span text:style-name="T174"> </text:span><text:span text:style-name="T159">ekstremistycznych</text:span><text:span text:style-name="T174"> </text:span><text:span text:style-name="T159">organizacji.</text:span><text:span text:style-name="T177"> </text:span><text:span text:style-name="T159">Spowodowało</text:span><text:span text:style-name="T174"> </text:span><text:span text:style-name="T159">to</text:span><text:span text:style-name="T177"> </text:span><text:span text:style-name="T159">m.in.</text:span><text:span text:style-name="T174"> </text:span><text:span text:style-name="T159">ogranicze- nie</text:span><text:span text:style-name="T177"> </text:span><text:span text:style-name="T159">międzynarodowej</text:span><text:span text:style-name="T177"> </text:span><text:span text:style-name="T159">pomocy</text:span><text:span text:style-name="T177"> </text:span><text:span text:style-name="T159">dla</text:span><text:span text:style-name="T177"> </text:span><text:span text:style-name="T159">opozycji,</text:span><text:span text:style-name="T177"> </text:span><text:span text:style-name="T159">co</text:span><text:span text:style-name="T237"> </text:span><text:span text:style-name="T168">wynikało</text:span><text:span text:style-name="T177"> </text:span><text:span text:style-name="T159">z</text:span><text:span text:style-name="T237"> </text:span><text:span text:style-name="T159">obawy</text:span><text:span text:style-name="T177"> </text:span><text:span text:style-name="T159">o</text:span><text:span text:style-name="T237"> </text:span><text:span text:style-name="T159">to,</text:span><text:span text:style-name="T177"> </text:span><text:span text:style-name="T159">że</text:span><text:span text:style-name="T237"> </text:span><text:span text:style-name="T159">trafi</text:span><text:span text:style-name="T177"> </text:span><text:span text:style-name="T159">ona </text:span><text:span text:style-name="T207">do</text:span><text:span text:style-name="T249"> </text:span><text:span text:style-name="T207">terrorystów.</text:span><text:span text:style-name="T252"> </text:span><text:span text:style-name="T207">Z</text:span><text:span text:style-name="T249"> </text:span><text:span text:style-name="T207">czasem</text:span><text:span text:style-name="T246"> </text:span><text:span text:style-name="T207">okazało</text:span><text:span text:style-name="T255"> </text:span><text:span text:style-name="T207">się,</text:span><text:span text:style-name="T246"> </text:span><text:span text:style-name="T207">że</text:span><text:span text:style-name="T249"> </text:span><text:span text:style-name="T207">różne</text:span><text:span text:style-name="T252"> </text:span><text:span text:style-name="T207">organizacje</text:span><text:span text:style-name="T252"> </text:span><text:span text:style-name="T207">dżihadystyczne</text:span><text:span text:style-name="T252"> </text:span><text:span text:style-name="T207">nie</text:span><text:span text:style-name="T252"> </text:span><text:span text:style-name="T207">tylko </text:span><text:span text:style-name="T159">wspierają</text:span><text:span text:style-name="T235"> </text:span><text:span text:style-name="T159">przeciwników</text:span><text:span text:style-name="T235"> </text:span><text:span text:style-name="T159">reżimu,</text:span><text:span text:style-name="T235"> </text:span><text:span text:style-name="T159">ale</text:span><text:span text:style-name="T235"> </text:span><text:span text:style-name="T159">również</text:span><text:span text:style-name="T270"> </text:span><text:span text:style-name="T159">próbują</text:span><text:span text:style-name="T235"> </text:span><text:span text:style-name="T159">zaprowadzić</text:span><text:span text:style-name="T235"> </text:span><text:span text:style-name="T159">na</text:span><text:span text:style-name="T270"> </text:span><text:span text:style-name="T159">terenie</text:span><text:span text:style-name="T235"> </text:span><text:span text:style-name="T159">Syrii kalifat,</text:span><text:span text:style-name="T218"> </text:span><text:span text:style-name="T159">co</text:span><text:span text:style-name="T213"> </text:span><text:span text:style-name="T159">jest</text:span><text:span text:style-name="T210"> </text:span><text:span text:style-name="T159">sprzeczne</text:span><text:span text:style-name="T218"> </text:span><text:span text:style-name="T159">z</text:span><text:span text:style-name="T216"> </text:span><text:span text:style-name="T159">celami</text:span><text:span text:style-name="T210"> </text:span><text:span text:style-name="T159">opozycji.</text:span><text:span text:style-name="T218"> </text:span><text:span text:style-name="T159">W</text:span><text:span text:style-name="T213"> </text:span><text:span text:style-name="T171">2014</text:span><text:span text:style-name="T213"> </text:span><text:span text:style-name="T171">r.</text:span><text:span text:style-name="T210"> </text:span><text:span text:style-name="T159">na</text:span><text:span text:style-name="T213"> </text:span><text:span text:style-name="T159">zajętych</text:span><text:span text:style-name="T218"> </text:span><text:span text:style-name="T159">terenach</text:span><text:span text:style-name="T210"> </text:span><text:span text:style-name="T159">zaczęło to</text:span><text:span text:style-name="T205"> </text:span><text:span text:style-name="T159">robić</text:span><text:span text:style-name="T222"> </text:span><text:span text:style-name="T159">rosnące</text:span><text:span text:style-name="T222"> </text:span><text:span text:style-name="T159">w</text:span><text:span text:style-name="T225"> </text:span><text:span text:style-name="T159">siłę</text:span><text:span text:style-name="T222"> </text:span><text:span text:style-name="T159">ISIS</text:span><text:span text:style-name="T222"> </text:span><text:span text:style-name="T159">(wywodzące</text:span><text:span text:style-name="T205"> </text:span><text:span text:style-name="T159">się</text:span><text:span text:style-name="T222"> </text:span><text:span text:style-name="T159">z</text:span><text:span text:style-name="T225"> </text:span><text:span text:style-name="T159">irackiej</text:span><text:span text:style-name="T222"> </text:span><text:span text:style-name="T159">odnogi</text:span><text:span text:style-name="T222"> </text:span><text:span text:style-name="T159">Al-Kaidy).</text:span><text:span text:style-name="T222"> </text:span><text:span text:style-name="T159">Nie</text:span><text:span text:style-name="T222"> </text:span><text:span text:style-name="T159">jest</text:span><text:span text:style-name="T225"> </text:span><text:span text:style-name="T159">to jedyna</text:span><text:span text:style-name="T174"> </text:span><text:span text:style-name="T159">organizacja</text:span><text:span text:style-name="T174"> </text:span><text:span text:style-name="T159">dżihadystyczna</text:span><text:span text:style-name="T177"> </text:span><text:span text:style-name="T159">operująca</text:span><text:span text:style-name="T174"> </text:span><text:span text:style-name="T159">na</text:span><text:span text:style-name="T199"> </text:span><text:span text:style-name="T159">terenie</text:span><text:span text:style-name="T174"> </text:span><text:span text:style-name="T159">Syrii,</text:span><text:span text:style-name="T177"> </text:span><text:span text:style-name="T159">ale</text:span><text:span text:style-name="T174"> </text:span><text:span text:style-name="T159">największa</text:span><text:span text:style-name="T174"> </text:span><text:span text:style-name="T159">i</text:span><text:span text:style-name="T199"> </text:span><text:span text:style-name="T159">naj- </text:span>lepiej zorganizowana (Sutowski<text:span text:style-name="T198"> </text:span><text:span text:style-name="T170">2018).</text:span></text:p>
      <text:p text:style-name="P94"><text:span text:style-name="T159">Powyższy</text:span><text:span text:style-name="T194"> </text:span><text:span text:style-name="T159">opis</text:span><text:span text:style-name="T196"> </text:span><text:span text:style-name="T159">sytuacji</text:span><text:span text:style-name="T194"> </text:span><text:span text:style-name="T159">w</text:span><text:span text:style-name="T258"> </text:span><text:span text:style-name="T159">Syrii</text:span><text:span text:style-name="T194"> </text:span><text:span text:style-name="T159">jest</text:span><text:span text:style-name="T196"> </text:span><text:span text:style-name="T159">oczywiście</text:span><text:span text:style-name="T194"> </text:span><text:span text:style-name="T159">uproszczeniem,</text:span><text:span text:style-name="T196"> </text:span><text:span text:style-name="T159">ale</text:span><text:span text:style-name="T194"> </text:span><text:span text:style-name="T159">ma</text:span><text:span text:style-name="T258"> </text:span><text:span text:style-name="T159">on</text:span><text:span text:style-name="T258"> </text:span><text:span text:style-name="T159">na</text:span><text:span text:style-name="T196"> </text:span><text:span text:style-name="T159">celu </text:span>jedynie<text:span text:style-name="T234"> </text:span>nakreślenie<text:span text:style-name="T234"> </text:span>kontekstu<text:span text:style-name="T234"> </text:span>i<text:span text:style-name="T234"> </text:span>zaprezentowanie<text:span text:style-name="T234"> </text:span>głównych<text:span text:style-name="T234"> </text:span><text:span text:style-name="T167">grup</text:span><text:span text:style-name="T234"> </text:span>działających <text:span text:style-name="T159">w</text:span><text:span text:style-name="T187"> </text:span><text:span text:style-name="T159">obszarze</text:span><text:span text:style-name="T187"> </text:span><text:span text:style-name="T159">konfliktu.</text:span><text:span text:style-name="T225"> </text:span><text:span text:style-name="T159">Instytut</text:span><text:span text:style-name="T225"> </text:span><text:span text:style-name="T159">Studiów</text:span><text:span text:style-name="T225"> </text:span><text:span text:style-name="T159">nad</text:span><text:span text:style-name="T187"> </text:span><text:span text:style-name="T164">Wojną</text:span><text:span text:style-name="T225"> </text:span><text:span text:style-name="T159">(Institute</text:span><text:span text:style-name="T225"> </text:span><text:span text:style-name="T159">for</text:span><text:span text:style-name="T187"> </text:span><text:span text:style-name="T159">the</text:span><text:span text:style-name="T225"> </text:span><text:span text:style-name="T159">Study</text:span><text:span text:style-name="T225"> </text:span><text:span text:style-name="T159">of</text:span><text:span text:style-name="T187"> </text:span><text:span text:style-name="T202">War) </text:span><text:span text:style-name="T207">zajmujący się badaniem współczesnych konfliktów monitoruje na bieżąco sytuację </text:span>w<text:span text:style-name="T193"> </text:span><text:span text:style-name="T264">tym</text:span><text:span text:style-name="T195"> </text:span>kraju.<text:span text:style-name="T257"> </text:span>Według<text:span text:style-name="T257"> </text:span>raportu<text:span text:style-name="T195"> </text:span>ze<text:span text:style-name="T195"> </text:span>stycznia<text:span text:style-name="T195"> </text:span><text:span text:style-name="T179">2019</text:span><text:span text:style-name="T195"> </text:span><text:span text:style-name="T163">r.</text:span><text:span text:style-name="T195"> </text:span>Kurdowie<text:span text:style-name="T257"> </text:span>utrzymują<text:span text:style-name="T257"> </text:span>się<text:span text:style-name="T195"> </text:span>na<text:span text:style-name="T195"> </text:span>za- <text:span text:style-name="T168">jętym</text:span><text:span text:style-name="T253"> </text:span><text:span text:style-name="T159">obszarze,</text:span><text:span text:style-name="T247"> </text:span><text:span text:style-name="T159">a</text:span><text:span text:style-name="T216"> </text:span><text:span text:style-name="T159">wojska</text:span><text:span text:style-name="T247"> </text:span><text:span text:style-name="T159">reżimu</text:span><text:span text:style-name="T253"> </text:span><text:span text:style-name="T159">kontrolują</text:span><text:span text:style-name="T247"> </text:span><text:span text:style-name="T159">już</text:span><text:span text:style-name="T253"> </text:span><text:span text:style-name="T159">niemal</text:span><text:span text:style-name="T247"> </text:span><text:span text:style-name="T159">w</text:span><text:span text:style-name="T256"> </text:span><text:span text:style-name="T159">całości</text:span><text:span text:style-name="T253"> </text:span><text:span text:style-name="T159">pozostałą</text:span><text:span text:style-name="T247"> </text:span><text:span text:style-name="T159">część Syrii.</text:span><text:span text:style-name="T253"> </text:span><text:span text:style-name="T159">Wyjątek</text:span><text:span text:style-name="T253"> </text:span><text:span text:style-name="T159">stanowią</text:span><text:span text:style-name="T247"> </text:span><text:span text:style-name="T159">ziemie</text:span><text:span text:style-name="T253"> </text:span><text:span text:style-name="T159">na</text:span><text:span text:style-name="T216"> </text:span><text:span text:style-name="T159">północnym</text:span><text:span text:style-name="T253"> </text:span><text:span text:style-name="T159">zachodzie</text:span><text:span text:style-name="T247"> </text:span><text:span text:style-name="T159">kraju.</text:span><text:span text:style-name="T253"> </text:span><text:span text:style-name="T159">Pozostał</text:span><text:span text:style-name="T247"> </text:span><text:span text:style-name="T159">tam</text:span><text:span text:style-name="T253"> </text:span><text:span text:style-name="T159">sto- sunkowo</text:span><text:span text:style-name="T218"> </text:span><text:span text:style-name="T159">niewielki</text:span><text:span text:style-name="T218"> </text:span><text:span text:style-name="T159">obszar</text:span><text:span text:style-name="T218"> </text:span><text:span text:style-name="T159">kontrolowany</text:span><text:span text:style-name="T210"> </text:span><text:span text:style-name="T159">przez</text:span><text:span text:style-name="T218"> </text:span><text:span text:style-name="T159">opozycję,</text:span><text:span text:style-name="T218"> </text:span><text:span text:style-name="T159">gdzie</text:span><text:span text:style-name="T210"> </text:span><text:span text:style-name="T159">działają</text:span><text:span text:style-name="T218"> </text:span><text:span text:style-name="T159">również dżihadyści</text:span><text:span text:style-name="T210"> </text:span><text:span text:style-name="T180">(na</text:span><text:span text:style-name="T218"> </text:span><text:span text:style-name="T159">północ</text:span><text:span text:style-name="T213"> </text:span><text:span text:style-name="T159">od</text:span><text:span text:style-name="T218"> </text:span><text:span text:style-name="T159">Aleppo),</text:span><text:span text:style-name="T213"> </text:span><text:span text:style-name="T159">oraz</text:span><text:span text:style-name="T213"> </text:span><text:span text:style-name="T159">opanowany</text:span><text:span text:style-name="T213"> </text:span><text:span text:style-name="T159">przez</text:span><text:span text:style-name="T213"> </text:span><text:span text:style-name="T159">ISIS</text:span><text:span text:style-name="T213"> </text:span><text:span text:style-name="T159">teren</text:span><text:span text:style-name="T213"> </text:span><text:span text:style-name="T159">w</text:span><text:span text:style-name="T218"> </text:span><text:span text:style-name="T159">okolicach </text:span>Idlib<text:span text:style-name="T160"> </text:span>(Institute<text:span text:style-name="T160"> </text:span>for<text:span text:style-name="T201"> </text:span>the<text:span text:style-name="T160"> </text:span>Study<text:span text:style-name="T201"> </text:span>of<text:span text:style-name="T160"> </text:span><text:span text:style-name="T179">War</text:span><text:span text:style-name="T160"> </text:span><text:span text:style-name="T170">2019).</text:span></text:p>
      <text:p text:style-name="P69"/>
      <text:h text:style-name="P5" text:outline-level="2"><text:span text:style-name="T158">Jak o przebiegu wydarzeń informują strony konfliktu?</text:span></text:h>
      <text:p text:style-name="P96"><text:span text:style-name="T159">Z przedstawionego wcześniej </text:span><text:span text:style-name="T240">zarysu </text:span><text:span text:style-name="T168">wyłaniają </text:span><text:span text:style-name="T159">się </text:span><text:span text:style-name="T168">cztery zasadnicze </text:span><text:span text:style-name="T159">grupy walczące</text:span><text:span text:style-name="T210"> </text:span><text:span text:style-name="T159">w</text:span><text:span text:style-name="T190"> </text:span><text:span text:style-name="T159">Syrii:</text:span><text:span text:style-name="T213"> </text:span><text:span text:style-name="T159">reżim,</text:span><text:span text:style-name="T210"> </text:span><text:span text:style-name="T159">opozycja,</text:span><text:span text:style-name="T210"> </text:span><text:span text:style-name="T159">Kurdowie</text:span><text:span text:style-name="T210"> </text:span><text:span text:style-name="T159">i</text:span><text:span text:style-name="T218"> </text:span><text:span text:style-name="T159">dżihadyści.</text:span><text:span text:style-name="T210"> </text:span><text:span text:style-name="T159">Każdy</text:span><text:span text:style-name="T210"> </text:span><text:span text:style-name="T159">z</text:span><text:span text:style-name="T218"> </text:span><text:span text:style-name="T159">aktorów</text:span><text:span text:style-name="T210"> </text:span><text:span text:style-name="T159">tego konfliktu</text:span><text:span text:style-name="T230"> </text:span><text:span text:style-name="T159">w</text:span><text:span text:style-name="T235"> </text:span><text:span text:style-name="T159">pewien</text:span><text:span text:style-name="T230"> </text:span><text:span text:style-name="T159">sposób</text:span><text:span text:style-name="T230"> </text:span><text:span text:style-name="T159">informuje</text:span><text:span text:style-name="T230"> </text:span><text:span text:style-name="T159">międzynarodową</text:span><text:span text:style-name="T230"> </text:span><text:span text:style-name="T159">opinię</text:span><text:span text:style-name="T230"> </text:span><text:span text:style-name="T159">publiczną</text:span><text:span text:style-name="T230"> </text:span><text:span text:style-name="T159">o</text:span><text:span text:style-name="T235"> </text:span><text:span text:style-name="T159">swoich poczynaniach. Poziom profesjonalizacji tych </text:span><text:span text:style-name="T168">działań </text:span><text:span text:style-name="T159">komunikacyjnych jest róż- ny – od zorganizowanej agencji informacyjnej do doraźnie przygotowywanych materiałów</text:span><text:span text:style-name="T196"> </text:span><text:span text:style-name="T159">umieszczanych</text:span><text:span text:style-name="T196"> </text:span><text:span text:style-name="T159">w</text:span><text:span text:style-name="T196"> </text:span><text:span text:style-name="T159">sieci.</text:span><text:span text:style-name="T196"> </text:span><text:span text:style-name="T159">Poniżej</text:span><text:span text:style-name="T196"> </text:span><text:soft-page-break/><text:span text:style-name="T159">zaprezentowano</text:span><text:span text:style-name="T196"> </text:span><text:span text:style-name="T159">najbardziej</text:span><text:span text:style-name="T196"> </text:span><text:span text:style-name="T159">znaczące </text:span><text:span text:style-name="T207">internetowe</text:span><text:span text:style-name="T252"> </text:span><text:span text:style-name="T207">źródła</text:span><text:span text:style-name="T246"> </text:span><text:span text:style-name="T207">informacji,</text:span><text:span text:style-name="T246"> </text:span><text:span text:style-name="T207">kreowane</text:span><text:span text:style-name="T246"> </text:span><text:span text:style-name="T207">przez</text:span><text:span text:style-name="T252"> </text:span><text:span text:style-name="T207">podmioty</text:span><text:span text:style-name="T246"> </text:span><text:span text:style-name="T207">zaangażowane</text:span><text:span text:style-name="T246"> </text:span><text:span text:style-name="T207">w</text:span><text:span text:style-name="T162"> </text:span><text:span text:style-name="T207">konflikt.</text:span></text:p>
      <text:p text:style-name="P107"/>
      <text:p text:style-name="P98"><text:span text:style-name="T159">Do</text:span><text:span text:style-name="T232"> </text:span><text:span text:style-name="T159">stworzenia</text:span><text:span text:style-name="T184"> </text:span><text:span text:style-name="T159">tego</text:span><text:span text:style-name="T184"> </text:span><text:span text:style-name="T159">zestawienia</text:span><text:span text:style-name="T174"> </text:span><text:span text:style-name="T159">wykorzystano</text:span><text:span text:style-name="T184"> </text:span><text:span text:style-name="T159">kwerendę</text:span><text:span text:style-name="T184"> </text:span><text:span text:style-name="T159">internetową</text:span><text:span text:style-name="T174"> </text:span><text:span text:style-name="T159">oraz</text:span><text:span text:style-name="T184"> </text:span><text:span text:style-name="T159">netno- </text:span>graficzną <text:span text:style-name="T167">analizę</text:span><text:span text:style-name="T214"> </text:span>tekstu.</text:p>
      <text:p text:style-name="P99"><text:span text:style-name="T159">Reżim</text:span><text:span text:style-name="T216"> </text:span><text:span text:style-name="T159">Baszszara</text:span><text:span text:style-name="T256"> </text:span><text:span text:style-name="T159">al-Asada</text:span><text:span text:style-name="T256"> </text:span><text:span text:style-name="T159">informuje</text:span><text:span text:style-name="T256"> </text:span><text:span text:style-name="T159">za</text:span><text:span text:style-name="T216"> </text:span><text:span text:style-name="T159">pośrednictwem</text:span><text:span text:style-name="T256"> </text:span><text:span text:style-name="T159">własnej,</text:span><text:span text:style-name="T256"> </text:span><text:span text:style-name="T159">państwowej agencji</text:span><text:span text:style-name="T216"> </text:span><text:span text:style-name="T159">informacyjnej</text:span><text:span text:style-name="T216"> </text:span><text:span text:style-name="T159">SANA</text:span><text:span text:style-name="T256"> </text:span><text:span text:style-name="T159">–</text:span><text:span text:style-name="T216"> </text:span><text:span text:style-name="T159">Syrian</text:span><text:span text:style-name="T256"> </text:span><text:span text:style-name="T159">Arab</text:span><text:span text:style-name="T216"> </text:span><text:span text:style-name="T159">News</text:span><text:span text:style-name="T216"> </text:span><text:span text:style-name="T159">Agency</text:span><text:span text:style-name="T256"> </text:span><text:span text:style-name="T159">(https://</text:span><text:a xlink:type="simple" xlink:href="http://www.sana.sy/" text:style-name="ListLabel_20_2" text:visited-style-name="ListLabel_20_2"><text:span text:style-name="T159">www.sana.sy/</text:span></text:a><text:span text:style-name="T159"> en/). </text:span><text:span text:style-name="T168">Instytucja </text:span><text:span text:style-name="T159">ma swoją profesjonalną stronę internetową zbliżoną wyglądem </text:span><text:span text:style-name="T207">do</text:span><text:span text:style-name="T188"> </text:span><text:span text:style-name="T207">portalu</text:span><text:span text:style-name="T188"> </text:span><text:span text:style-name="T207">ogólnoinformacyjnego.</text:span><text:span text:style-name="T188"> </text:span><text:span text:style-name="T207">Posiada</text:span><text:span text:style-name="T226"> </text:span><text:span text:style-name="T169">kilka</text:span><text:span text:style-name="T188"> </text:span><text:span text:style-name="T181">wersji</text:span><text:span text:style-name="T226"> </text:span><text:span text:style-name="T207">językowych,</text:span><text:span text:style-name="T188"> </text:span><text:span text:style-name="T207">w</text:span><text:span text:style-name="T191"> </text:span><text:span text:style-name="T169">tym</text:span><text:span text:style-name="T226"> </text:span><text:span text:style-name="T207">angielską. </text:span><text:span text:style-name="T159">W</text:span><text:span text:style-name="T237"> </text:span><text:span text:style-name="T159">głównych</text:span><text:span text:style-name="T199"> </text:span><text:span text:style-name="T159">zakładkach</text:span><text:span text:style-name="T237"> </text:span><text:span text:style-name="T159">oferuje</text:span><text:span text:style-name="T199"> </text:span><text:span text:style-name="T159">informacje</text:span><text:span text:style-name="T199"> </text:span><text:span text:style-name="T159">z</text:span><text:span text:style-name="T205"> </text:span><text:span text:style-name="T159">Syrii</text:span><text:span text:style-name="T199"> </text:span><text:span text:style-name="T159">i</text:span><text:span text:style-name="T237"> </text:span><text:span text:style-name="T159">ze</text:span><text:span text:style-name="T205"> </text:span><text:span text:style-name="T159">świata,</text:span><text:span text:style-name="T199"> </text:span><text:span text:style-name="T159">doniesienia</text:span><text:span text:style-name="T199"> </text:span><text:span text:style-name="T159">lokalne z</text:span><text:span text:style-name="T216"> </text:span><text:span text:style-name="T159">kraju,</text:span><text:span text:style-name="T247"> </text:span><text:span text:style-name="T159">informacje</text:span><text:span text:style-name="T253"> </text:span><text:span text:style-name="T159">ze</text:span><text:span text:style-name="T256"> </text:span><text:span text:style-name="T159">świata</text:span><text:span text:style-name="T247"> </text:span><text:span text:style-name="T159">arabskiego</text:span><text:span text:style-name="T253"> </text:span><text:span text:style-name="T159">oraz</text:span><text:span text:style-name="T247"> </text:span><text:span text:style-name="T159">wiadomości</text:span><text:span text:style-name="T247"> </text:span><text:span text:style-name="T159">międzynarodowe,</text:span><text:span text:style-name="T253"> </text:span><text:span text:style-name="T159">do- tyczące</text:span><text:span text:style-name="T222"> </text:span><text:span text:style-name="T159">biznesu</text:span><text:span text:style-name="T225"> </text:span><text:span text:style-name="T159">i</text:span><text:span text:style-name="T222"> </text:span><text:span text:style-name="T159">gospodarki,</text:span><text:span text:style-name="T225"> </text:span><text:span text:style-name="T159">a</text:span><text:span text:style-name="T222"> </text:span><text:span text:style-name="T240">także</text:span><text:span text:style-name="T222"> </text:span><text:span text:style-name="T168">kultury</text:span><text:span text:style-name="T225"> </text:span><text:span text:style-name="T159">i</text:span><text:span text:style-name="T222"> </text:span><text:span text:style-name="T168">sztuki.</text:span><text:span text:style-name="T225"> </text:span><text:span text:style-name="T159">Ostatnia</text:span><text:span text:style-name="T225"> </text:span><text:span text:style-name="T168">zakładka</text:span><text:span text:style-name="T225"> </text:span><text:span text:style-name="T159">zawiera podstrony</text:span><text:span text:style-name="T225"> </text:span><text:span text:style-name="T159">dotyczące</text:span><text:span text:style-name="T187"> </text:span><text:span text:style-name="T159">również</text:span><text:span text:style-name="T187"> </text:span><text:span text:style-name="T159">takich</text:span><text:span text:style-name="T225"> </text:span><text:span text:style-name="T159">tematów</text:span><text:span text:style-name="T187"> </text:span><text:span text:style-name="T159">jak</text:span><text:span text:style-name="T187"> </text:span><text:span text:style-name="T180">np.</text:span><text:span text:style-name="T225"> </text:span><text:span text:style-name="T168">turystyka,</text:span><text:span text:style-name="T187"> </text:span><text:span text:style-name="T159">sport</text:span><text:span text:style-name="T187"> </text:span><text:span text:style-name="T159">i</text:span><text:span text:style-name="T225"> </text:span><text:span text:style-name="T159">zdrowie.</text:span></text:p>
      <text:p text:style-name="P100"><draw:frame draw:style-name="fr2" text:anchor-type="char" svg:x="15.139cm" svg:y="0.757cm" svg:width="0.476cm" svg:height="9.229cm" draw:z-index="9"><draw:text-box><text:p text:style-name="P1"><text:span text:style-name="T5">Z PROBLEMÓW AKTUALNYCH / ROZPRAWY I ARTYKUŁY</text:span></text:p></draw:text-box></draw:frame><text:span text:style-name="T207">Materiały</text:span><text:span text:style-name="T209"> </text:span><text:span text:style-name="T207">SANA</text:span><text:span text:style-name="T209"> </text:span><text:span text:style-name="T207">to</text:span><text:span text:style-name="T215"> </text:span><text:span text:style-name="T207">najczęściej</text:span><text:span text:style-name="T212"> </text:span><text:span text:style-name="T207">teksty</text:span><text:span text:style-name="T209"> </text:span><text:span text:style-name="T207">wzbogacone</text:span><text:span text:style-name="T209"> </text:span><text:span text:style-name="T207">zdjęciami,</text:span><text:span text:style-name="T212"> </text:span><text:span text:style-name="T207">ale</text:span><text:span text:style-name="T209"> </text:span><text:span text:style-name="T207">też</text:span><text:span text:style-name="T212"> </text:span><text:span text:style-name="T207">filmy</text:span><text:span text:style-name="T209"> </text:span><text:span text:style-name="T207">i</text:span><text:span text:style-name="T215"> </text:span><text:span text:style-name="T207">galerie fotografii. Perspektywa jest reżimowa, co </text:span><text:span text:style-name="T241">wyraża </text:span><text:span text:style-name="T207">się m.in. w języku oraz dominują- cych</text:span><text:span text:style-name="T249"> </text:span><text:span text:style-name="T207">tematach.</text:span><text:span text:style-name="T162"> </text:span><text:span text:style-name="T207">Bardzo</text:span><text:span text:style-name="T162"> </text:span><text:span text:style-name="T207">wiele</text:span><text:span text:style-name="T162"> </text:span><text:span text:style-name="T207">z</text:span><text:span text:style-name="T203"> </text:span><text:span text:style-name="T207">nich</text:span><text:span text:style-name="T162"> </text:span><text:span text:style-name="T207">dotyczy</text:span><text:span text:style-name="T162"> </text:span><text:span text:style-name="T207">poczynań</text:span><text:span text:style-name="T249"> </text:span><text:span text:style-name="T207">rządzących</text:span><text:span text:style-name="T162"> </text:span><text:span text:style-name="T207">i</text:span><text:span text:style-name="T162"> </text:span><text:span text:style-name="T207">ich</text:span><text:span text:style-name="T162"> </text:span><text:span text:style-name="T207">sojuszników, </text:span><text:span text:style-name="T159">dużo</text:span><text:span text:style-name="T222"> </text:span><text:span text:style-name="T159">wiadomości</text:span><text:span text:style-name="T225"> </text:span><text:span text:style-name="T159">związanych</text:span><text:span text:style-name="T222"> </text:span><text:span text:style-name="T159">jest</text:span><text:span text:style-name="T225"> </text:span><text:span text:style-name="T159">z</text:span><text:span text:style-name="T222"> </text:span><text:span text:style-name="T159">Rosją.</text:span><text:span text:style-name="T225"> </text:span><text:span text:style-name="T159">SANA</text:span><text:span text:style-name="T222"> </text:span><text:span text:style-name="T159">donosi</text:span><text:span text:style-name="T225"> </text:span><text:span text:style-name="T159">m.in.</text:span><text:span text:style-name="T222"> </text:span><text:span text:style-name="T159">o</text:span><text:span text:style-name="T225"> </text:span><text:span text:style-name="T159">sukcesach</text:span><text:span text:style-name="T222"> </text:span><text:span text:style-name="T159">wojsk i</text:span><text:span text:style-name="T222"> </text:span><text:span text:style-name="T159">dyplomacji.</text:span><text:span text:style-name="T205"> </text:span><text:span text:style-name="T159">Agencja</text:span><text:span text:style-name="T205"> </text:span><text:span text:style-name="T159">jest</text:span><text:span text:style-name="T237"> </text:span><text:span text:style-name="T240">także</text:span><text:span text:style-name="T205"> </text:span><text:span text:style-name="T159">obecna</text:span><text:span text:style-name="T205"> </text:span><text:span text:style-name="T159">w</text:span><text:span text:style-name="T225"> </text:span><text:span text:style-name="T159">mediach</text:span><text:span text:style-name="T205"> </text:span><text:span text:style-name="T159">społecznościowych.</text:span><text:span text:style-name="T205"> </text:span><text:span text:style-name="T159">Od</text:span><text:span text:style-name="T222"> </text:span><text:span text:style-name="T164">2013</text:span><text:span text:style-name="T222"> </text:span><text:span text:style-name="T171">r. </text:span><text:span text:style-name="T159">prowadzi</text:span><text:span text:style-name="T258"> </text:span><text:span text:style-name="T240">kilka</text:span><text:span text:style-name="T258"> </text:span><text:span text:style-name="T159">profili</text:span><text:span text:style-name="T258"> </text:span><text:span text:style-name="T159">w</text:span><text:span text:style-name="T232"> </text:span><text:span text:style-name="T159">sieci</text:span><text:span text:style-name="T258"> </text:span><text:span text:style-name="T159">Facebook,</text:span><text:span text:style-name="T258"> </text:span><text:span text:style-name="T159">przy</text:span><text:span text:style-name="T258"> </text:span><text:span text:style-name="T159">czym</text:span><text:span text:style-name="T258"> </text:span><text:span text:style-name="T159">z</text:span><text:span text:style-name="T232"> </text:span><text:span text:style-name="T159">poziomu</text:span><text:span text:style-name="T258"> </text:span><text:span text:style-name="T159">strony</text:span><text:span text:style-name="T258"> </text:span><text:span text:style-name="T159">internetowej </text:span><text:span text:style-name="T207">wtyczka</text:span><text:span text:style-name="T215"> </text:span><text:span text:style-name="T207">społecznościowa</text:span><text:span text:style-name="T215"> </text:span><text:span text:style-name="T207">odsyła</text:span><text:span text:style-name="T215"> </text:span><text:span text:style-name="T207">do</text:span><text:span text:style-name="T246"> </text:span><text:span text:style-name="T207">profilu</text:span><text:span text:style-name="T215"> </text:span><text:span text:style-name="T207">w</text:span><text:span text:style-name="T252"> </text:span><text:span text:style-name="T207">języku</text:span><text:span text:style-name="T255"> </text:span><text:span text:style-name="T207">arabskim</text:span><text:span text:style-name="T215"> </text:span><text:span text:style-name="T207">(@SanaNews,</text:span><text:span text:style-name="T215"> </text:span><text:span text:style-name="T181">https:// </text:span><text:a xlink:type="simple" xlink:href="http://www.facebook.com/SanaNews)" text:style-name="ListLabel_20_3" text:visited-style-name="ListLabel_20_3">www.facebook.com/SanaNews).</text:a></text:p>
      <text:p text:style-name="P101"><text:span text:style-name="T159">Profil w </text:span><text:span text:style-name="T168">języku angielskim </text:span><text:span text:style-name="T159">(@SyrianArabNewsAgencySana, https://www.fa- cebook.com/SyrianArabNewsAgencySana)</text:span><text:span text:style-name="T213"> </text:span><text:span text:style-name="T159">nie</text:span><text:span text:style-name="T213"> </text:span><text:span text:style-name="T159">jest</text:span><text:span text:style-name="T213"> </text:span><text:span text:style-name="T159">podpięty</text:span><text:span text:style-name="T213"> </text:span><text:span text:style-name="T159">do</text:span><text:span text:style-name="T210"> </text:span><text:span text:style-name="T180">strony,</text:span><text:span text:style-name="T213"> </text:span><text:span text:style-name="T159">polubiło </text:span>go<text:span text:style-name="T229"> </text:span>prawie<text:span text:style-name="T269"> </text:span>47<text:span text:style-name="T234"> </text:span><text:span text:style-name="T167">tys.</text:span><text:span text:style-name="T234"> </text:span>osób,<text:span text:style-name="T269"> </text:span>a<text:span text:style-name="T234"> </text:span>nieco<text:span text:style-name="T234"> </text:span>ponad<text:span text:style-name="T269"> </text:span>47<text:span text:style-name="T234"> </text:span><text:span text:style-name="T167">tys.</text:span><text:span text:style-name="T234"> </text:span>obserwuje.<text:span text:style-name="T269"> </text:span>Dla<text:span text:style-name="T234"> </text:span>porównania<text:span text:style-name="T269"> </text:span>wersja <text:span text:style-name="T159">arabska</text:span><text:span text:style-name="T237"> </text:span><text:span text:style-name="T159">ma</text:span><text:span text:style-name="T225"> </text:span><text:span text:style-name="T159">ponad</text:span><text:span text:style-name="T205"> </text:span><text:span text:style-name="T159">443</text:span><text:span text:style-name="T205"> </text:span><text:span text:style-name="T159">tys.</text:span><text:span text:style-name="T205"> </text:span><text:span text:style-name="T159">fanów</text:span><text:span text:style-name="T237"> </text:span><text:span text:style-name="T159">i</text:span><text:span text:style-name="T225"> </text:span><text:span text:style-name="T159">prawie</text:span><text:span text:style-name="T205"> </text:span><text:span text:style-name="T159">tyle</text:span><text:span text:style-name="T205"> </text:span><text:span text:style-name="T159">samo</text:span><text:span text:style-name="T205"> </text:span><text:span text:style-name="T159">obserwujących.</text:span><text:span text:style-name="T205"> </text:span><text:span text:style-name="T159">Posty</text:span><text:span text:style-name="T205"> </text:span><text:span text:style-name="T159">na</text:span><text:span text:style-name="T225"> </text:span><text:span text:style-name="T159">pro- </text:span>filach<text:span text:style-name="T217"> </text:span>to<text:span text:style-name="T208"> </text:span>niemal<text:span text:style-name="T217"> </text:span>wyłącznie<text:span text:style-name="T208"> </text:span><text:span text:style-name="T167">linki</text:span><text:span text:style-name="T217"> </text:span>do<text:span text:style-name="T208"> </text:span>materiałów<text:span text:style-name="T217"> </text:span>na<text:span text:style-name="T208"> </text:span>stronie<text:span text:style-name="T217"> </text:span>agencji.</text:p>
      <text:p text:style-name="P103"><text:span text:style-name="T207">Od</text:span><text:span text:style-name="T259"> </text:span><text:span text:style-name="T203">2016</text:span><text:span text:style-name="T185"> </text:span><text:span text:style-name="T172">r.</text:span><text:span text:style-name="T197"> </text:span><text:span text:style-name="T181">SANA</text:span><text:span text:style-name="T259"> </text:span><text:span text:style-name="T181">posiada</text:span><text:span text:style-name="T259"> </text:span><text:span text:style-name="T207">też</text:span><text:span text:style-name="T259"> </text:span><text:span text:style-name="T207">profil</text:span><text:span text:style-name="T197"> </text:span><text:span text:style-name="T207">na</text:span><text:span text:style-name="T185"> </text:span><text:span text:style-name="T207">mikroblogowym</text:span><text:span text:style-name="T197"> </text:span><text:span text:style-name="T166">Twitterze</text:span><text:span text:style-name="T259"> </text:span><text:span text:style-name="T181">(@SANAEnOfficial, </text:span><text:span text:style-name="T207">https://twitter.com/SANAEnOfficial), gdzie tweetuje w języku angielskim. Ma nie- wielką liczbę obserwujących (niecałe 2,6 </text:span><text:span text:style-name="T181">tys.), </text:span><text:span text:style-name="T207">dotąd opublikowano tam nieco ponad </text:span><text:span text:style-name="T159">6</text:span><text:span text:style-name="T213"> </text:span><text:span text:style-name="T159">tys.</text:span><text:span text:style-name="T256"> </text:span><text:span text:style-name="T159">wiadomości.</text:span><text:span text:style-name="T256"> </text:span><text:span text:style-name="T159">Logika</text:span><text:span text:style-name="T253"> </text:span><text:span text:style-name="T168">zarządzania</text:span><text:span text:style-name="T256"> </text:span><text:span text:style-name="T159">treściami</text:span><text:span text:style-name="T253"> </text:span><text:span text:style-name="T159">jest</text:span><text:span text:style-name="T256"> </text:span><text:span text:style-name="T159">podobna</text:span><text:span text:style-name="T256"> </text:span><text:span text:style-name="T159">jak</text:span><text:span text:style-name="T253"> </text:span><text:span text:style-name="T159">na</text:span><text:span text:style-name="T213"> </text:span><text:span text:style-name="T159">Facebooku. </text:span><text:span text:style-name="T179">Tweety</text:span><text:span text:style-name="T217"> </text:span>zawierają<text:span text:style-name="T208"> </text:span>głównie<text:span text:style-name="T217"> </text:span><text:span text:style-name="T167">linki</text:span><text:span text:style-name="T208"> </text:span>do<text:span text:style-name="T217"> </text:span>strony<text:span text:style-name="T208"> </text:span>internetowej<text:span text:style-name="T217"> </text:span>agencji.</text:p>
      <text:p text:style-name="P104"><text:span text:style-name="T159">SANA</text:span><text:span text:style-name="T210"> </text:span><text:span text:style-name="T159">od</text:span><text:span text:style-name="T210"> </text:span><text:span text:style-name="T180">2013</text:span><text:span text:style-name="T218"> </text:span><text:span text:style-name="T171">r.</text:span><text:span text:style-name="T213"> </text:span><text:span text:style-name="T159">jest</text:span><text:span text:style-name="T213"> </text:span><text:span text:style-name="T159">też</text:span><text:span text:style-name="T210"> </text:span><text:span text:style-name="T240">aktywna</text:span><text:span text:style-name="T213"> </text:span><text:span text:style-name="T159">na</text:span><text:span text:style-name="T218"> </text:span><text:span text:style-name="T159">portalu</text:span><text:span text:style-name="T213"> </text:span><text:span text:style-name="T159">fotograficznym</text:span><text:span text:style-name="T213"> </text:span><text:span text:style-name="T159">Instagram,</text:span><text:span text:style-name="T213"> </text:span><text:span text:style-name="T159">gdzie </text:span>ma<text:span text:style-name="T227"> </text:span>nieco<text:span text:style-name="T229"> </text:span>ponad<text:span text:style-name="T234"> </text:span><text:span text:style-name="T167">2,6</text:span><text:span text:style-name="T227"> </text:span><text:span text:style-name="T167">tys.</text:span><text:span text:style-name="T234"> </text:span>obserwujących<text:span text:style-name="T229"> </text:span>i<text:span text:style-name="T229"> </text:span>zamieściła<text:span text:style-name="T229"> </text:span>ponad<text:span text:style-name="T234"> </text:span>1,2<text:span text:style-name="T227"> </text:span><text:span text:style-name="T167">tys.</text:span><text:span text:style-name="T234"> </text:span>fotografii<text:span text:style-name="T229"> </text:span><text:span text:style-name="T163">(sy- </text:span><text:span text:style-name="T207">rianarabnewsagency, https://</text:span><text:a xlink:type="simple" xlink:href="http://www.instagram.com/syrianarabnewsagency)" text:style-name="ListLabel_20_4" text:visited-style-name="ListLabel_20_4"><text:span text:style-name="T207">www.instagram.com/syrianarabnewsagency). </text:span></text:a><text:span text:style-name="T207">Opisy </text:span><text:span text:style-name="T159">zdjęć</text:span><text:span text:style-name="T205"> </text:span><text:span text:style-name="T159">są</text:span><text:span text:style-name="T225"> </text:span><text:span text:style-name="T159">w</text:span><text:span text:style-name="T225"> </text:span><text:span text:style-name="T159">języku</text:span><text:span text:style-name="T205"> </text:span><text:span text:style-name="T159">arabskim.</text:span><text:span text:style-name="T222"> </text:span><text:span text:style-name="T159">Profil</text:span><text:span text:style-name="T205"> </text:span><text:span text:style-name="T159">ma</text:span><text:span text:style-name="T187"> </text:span><text:span text:style-name="T159">charakter</text:span><text:span text:style-name="T205"> </text:span><text:span text:style-name="T159">wizerunkowy</text:span><text:span text:style-name="T222"> </text:span><text:span text:style-name="T159">–</text:span><text:span text:style-name="T205"> </text:span><text:span text:style-name="T159">przywódcę</text:span><text:span text:style-name="T222"> </text:span><text:span text:style-name="T159">i</text:span><text:span text:style-name="T225"> </text:span><text:span text:style-name="T159">jego żonę</text:span><text:span text:style-name="T268"> </text:span><text:span text:style-name="T159">pokazuje</text:span><text:span text:style-name="T228"> </text:span><text:span text:style-name="T159">się</text:span><text:span text:style-name="T228"> </text:span><text:span text:style-name="T159">tam</text:span><text:span text:style-name="T228"> </text:span><text:span text:style-name="T159">w</text:span><text:span text:style-name="T230"> </text:span><text:span text:style-name="T159">stylu</text:span><text:span text:style-name="T268"> </text:span><text:span text:style-name="T159">charakterystycznym</text:span><text:span text:style-name="T228"> </text:span><text:span text:style-name="T159">dla</text:span><text:span text:style-name="T228"> </text:span><text:span text:style-name="T159">zachodnich</text:span><text:span text:style-name="T228"> </text:span><text:span text:style-name="T159">polityków.</text:span><text:span text:style-name="T228"> </text:span><text:span text:style-name="T159">O</text:span><text:span text:style-name="T228"> </text:span><text:span text:style-name="T159">ile w</text:span><text:span text:style-name="T213"> </text:span><text:span text:style-name="T159">pozostałych</text:span><text:span text:style-name="T256"> </text:span><text:span text:style-name="T159">mediach</text:span><text:span text:style-name="T216"> </text:span><text:span text:style-name="T159">nie</text:span><text:span text:style-name="T256"> </text:span><text:span text:style-name="T159">ma</text:span><text:span text:style-name="T213"> </text:span><text:span text:style-name="T159">wątpliwości,</text:span><text:span text:style-name="T216"> </text:span><text:span text:style-name="T159">że</text:span><text:span text:style-name="T216"> </text:span><text:span text:style-name="T159">na</text:span><text:span text:style-name="T210"> </text:span><text:span text:style-name="T159">terenie</text:span><text:span text:style-name="T256"> </text:span><text:span text:style-name="T159">Syrii</text:span><text:span text:style-name="T256"> </text:span><text:span text:style-name="T159">toczy</text:span><text:span text:style-name="T216"> </text:span><text:span text:style-name="T159">się</text:span><text:span text:style-name="T256"> </text:span><text:span text:style-name="T159">konflikt, o</text:span><text:span text:style-name="T218"> </text:span><text:span text:style-name="T159">tyle</text:span><text:span text:style-name="T216"> </text:span><text:span text:style-name="T159">fotografie</text:span><text:span text:style-name="T216"> </text:span><text:span text:style-name="T159">na</text:span><text:span text:style-name="T210"> </text:span><text:span text:style-name="T159">Instagramie</text:span><text:span text:style-name="T216"> </text:span><text:span text:style-name="T159">stwarzają</text:span><text:span text:style-name="T216"> </text:span><text:span text:style-name="T159">poczucie,</text:span><text:span text:style-name="T216"> </text:span><text:span text:style-name="T159">że</text:span><text:span text:style-name="T210"> </text:span><text:span text:style-name="T159">Baszszar</text:span><text:span text:style-name="T216"> </text:span><text:span text:style-name="T159">al-Asad</text:span><text:span text:style-name="T216"> </text:span><text:span text:style-name="T159">jest</text:span><text:span text:style-name="T216"> </text:span><text:span text:style-name="T159">poli- </text:span><text:span text:style-name="T207">tykiem dyplomatą, Syryjczycy sprawiają wrażenie radosnych i szczęśliwych, a kraj </text:span><text:span text:style-name="T159">jest</text:span><text:span text:style-name="T232"> </text:span><text:span text:style-name="T159">piękny</text:span><text:span text:style-name="T184"> </text:span><text:span text:style-name="T159">i</text:span><text:span text:style-name="T177"> </text:span><text:span text:style-name="T159">się</text:span><text:span text:style-name="T184"> </text:span><text:span text:style-name="T159">rozwija.</text:span><text:span text:style-name="T232"> </text:span><text:span text:style-name="T164">Tylko</text:span><text:span text:style-name="T184"> </text:span><text:span text:style-name="T159">na</text:span><text:span text:style-name="T174"> </text:span><text:span text:style-name="T159">początku</text:span><text:span text:style-name="T184"> </text:span><text:span text:style-name="T159">istnienia</text:span><text:span text:style-name="T184"> </text:span><text:span text:style-name="T159">profilu</text:span><text:span text:style-name="T184"> </text:span><text:span text:style-name="T159">pojawiały</text:span><text:span text:style-name="T184"> </text:span><text:span text:style-name="T159">się</text:span><text:span text:style-name="T184"> </text:span><text:span text:style-name="T159">nieliczne </text:span>zdjęcia obrazujące<text:span text:style-name="T211"> </text:span>zniszczenia.</text:p>
      <text:p text:style-name="P105">Na<text:span text:style-name="T208"> </text:span>stronie<text:span text:style-name="T254"> </text:span>agencji<text:span text:style-name="T214"> </text:span>jest<text:span text:style-name="T214"> </text:span>też<text:span text:style-name="T254"> </text:span><text:span text:style-name="T264">wtyczka</text:span><text:span text:style-name="T214"> </text:span>społecznościowa<text:span text:style-name="T254"> </text:span>do<text:span text:style-name="T208"> </text:span><text:span text:style-name="T167">portalu</text:span><text:span text:style-name="T254"> </text:span>z<text:span text:style-name="T211"> </text:span><text:span text:style-name="T239">filmami </text:span><text:span text:style-name="T202">YouTube,</text:span><text:span text:style-name="T218"> </text:span><text:span text:style-name="T159">ale</text:span><text:span text:style-name="T210"> </text:span><text:span text:style-name="T159">nie</text:span><text:span text:style-name="T210"> </text:span><text:span text:style-name="T159">jest</text:span><text:span text:style-name="T218"> </text:span><text:span text:style-name="T159">podpięta</text:span><text:span text:style-name="T210"> </text:span><text:span text:style-name="T159">do</text:span><text:span text:style-name="T190"> </text:span><text:span text:style-name="T159">właściwego</text:span><text:span text:style-name="T210"> </text:span><text:span text:style-name="T168">kanału.</text:span><text:span text:style-name="T210"> </text:span><text:span text:style-name="T159">Na</text:span><text:span text:style-name="T190"> </text:span><text:span text:style-name="T159">portalu</text:span><text:span text:style-name="T210"> </text:span><text:span text:style-name="T159">funkcjonuje</text:span><text:span text:style-name="T218"> </text:span><text:span text:style-name="T159">jed- nak</text:span><text:span text:style-name="T194"> </text:span><text:span text:style-name="T159">od</text:span><text:span text:style-name="T258"> </text:span><text:span text:style-name="T171">2017</text:span><text:span text:style-name="T196"> </text:span><text:span text:style-name="T171">r.</text:span><text:span text:style-name="T196"> </text:span><text:span text:style-name="T159">oficjalny</text:span><text:span text:style-name="T194"> </text:span><text:span text:style-name="T168">kanał</text:span><text:span text:style-name="T194"> </text:span><text:span text:style-name="T159">(Syrianarabnewsagency,</text:span><text:span text:style-name="T196"> </text:span><text:span text:style-name="T159">https://</text:span><text:a xlink:type="simple" xlink:href="http://www.youtube.com/" text:style-name="ListLabel_20_2" text:visited-style-name="ListLabel_20_2"><text:span text:style-name="T159">www.youtube.com/</text:span></text:a><text:span text:style-name="T159"> channel/UCOdpeidso85hQh1fvxcVwjw/videos),</text:span><text:span text:style-name="T232"> </text:span><text:span text:style-name="T159">na</text:span><text:span text:style-name="T174"> </text:span><text:soft-page-break/><text:span text:style-name="T159">który</text:span><text:span text:style-name="T184"> </text:span><text:span text:style-name="T159">trafiło</text:span><text:span text:style-name="T184"> </text:span><text:span text:style-name="T159">dotąd</text:span><text:span text:style-name="T184"> </text:span><text:span text:style-name="T159">blisko</text:span><text:span text:style-name="T232"> </text:span><text:span text:style-name="T159">100 krótkich</text:span><text:span text:style-name="T199"> </text:span><text:span text:style-name="T159">filmów</text:span><text:span text:style-name="T199"> </text:span><text:span text:style-name="T159">(trwających</text:span><text:span text:style-name="T199"> </text:span><text:span text:style-name="T159">maksymalnie</text:span><text:span text:style-name="T199"> </text:span><text:span text:style-name="T159">do</text:span><text:span text:style-name="T237"> </text:span><text:span text:style-name="T159">czterech</text:span><text:span text:style-name="T199"> </text:span><text:span text:style-name="T180">minut)</text:span><text:span text:style-name="T237"> </text:span><text:span text:style-name="T159">w</text:span><text:span text:style-name="T237"> </text:span><text:span text:style-name="T159">języku</text:span><text:span text:style-name="T199"> </text:span><text:span text:style-name="T159">arabskim. </text:span>Agencję<text:span text:style-name="T224"> </text:span>na<text:span text:style-name="T186"> </text:span><text:span text:style-name="T160">YouTubie</text:span><text:span text:style-name="T186"> </text:span>obserwuje<text:span text:style-name="T224"> </text:span>nieco<text:span text:style-name="T186"> </text:span>ponad<text:span text:style-name="T186"> </text:span>2,7<text:span text:style-name="T224"> </text:span>tys.<text:span text:style-name="T186"> </text:span>użytkowników.</text:p>
      <text:p text:style-name="P115"><draw:frame draw:style-name="fr1" text:anchor-type="char" svg:x="0.938cm" svg:y="7.385cm" svg:width="0.476cm" svg:height="9.229cm" draw:z-index="10"><draw:text-box><text:p text:style-name="P1"><text:span text:style-name="T5">Z PROBLEMÓW AKTUALNYCH / ROZPRAWY I ARTYKUŁY</text:span></text:p></draw:text-box></draw:frame></text:p>
      <text:p text:style-name="P108"><text:span text:style-name="T168">Syryjska</text:span><text:span text:style-name="T250"> </text:span><text:span text:style-name="T159">Koalicja</text:span><text:span text:style-name="T161"> </text:span><text:span text:style-name="T159">Narodowa</text:span><text:span text:style-name="T250"> </text:span><text:span text:style-name="T159">na</text:span><text:span text:style-name="T250"> </text:span><text:span text:style-name="T159">rzecz</text:span><text:span text:style-name="T250"> </text:span><text:span text:style-name="T159">Opozycji</text:span><text:span text:style-name="T161"> </text:span><text:span text:style-name="T159">i</text:span><text:span text:style-name="T247"> </text:span><text:span text:style-name="T159">Sił</text:span><text:span text:style-name="T161"> </text:span><text:span text:style-name="T159">Rewolucyjnych</text:span><text:span text:style-name="T250"> </text:span><text:span text:style-name="T159">nie</text:span><text:span text:style-name="T161"> </text:span><text:span text:style-name="T159">posia- da</text:span><text:span text:style-name="T210"> </text:span><text:span text:style-name="T159">własnej</text:span><text:span text:style-name="T210"> </text:span><text:span text:style-name="T159">agencji</text:span><text:span text:style-name="T210"> </text:span><text:span text:style-name="T159">informacyjnej,</text:span><text:span text:style-name="T210"> </text:span><text:span text:style-name="T159">ale</text:span><text:span text:style-name="T210"> </text:span><text:span text:style-name="T159">ma</text:span><text:span text:style-name="T218"> </text:span><text:span text:style-name="T159">swoją</text:span><text:span text:style-name="T210"> </text:span><text:span text:style-name="T159">rozbudowaną</text:span><text:span text:style-name="T210"> </text:span><text:span text:style-name="T159">stronę</text:span><text:span text:style-name="T210"> </text:span><text:span text:style-name="T159">internetową w</text:span><text:span text:style-name="T247"> </text:span><text:span text:style-name="T240">kilku</text:span><text:span text:style-name="T171"> </text:span><text:span text:style-name="T159">wersjach</text:span><text:span text:style-name="T202"> </text:span><text:span text:style-name="T159">językowych</text:span><text:span text:style-name="T171"> </text:span><text:span text:style-name="T159">(http://en.etilaf.org).</text:span><text:span text:style-name="T202"> </text:span><text:span text:style-name="T159">Można</text:span><text:span text:style-name="T171"> </text:span><text:span text:style-name="T168">tam</text:span><text:span text:style-name="T202"> </text:span><text:span text:style-name="T159">znaleźć</text:span><text:span text:style-name="T171"> </text:span><text:span text:style-name="T159">informa- cje</text:span><text:span text:style-name="T190"> </text:span><text:span text:style-name="T159">na</text:span><text:span text:style-name="T218"> </text:span><text:span text:style-name="T159">temat</text:span><text:span text:style-name="T218"> </text:span><text:span text:style-name="T159">tego,</text:span><text:span text:style-name="T218"> </text:span><text:span text:style-name="T159">jak</text:span><text:span text:style-name="T218"> </text:span><text:span text:style-name="T159">zorganizowana</text:span><text:span text:style-name="T218"> </text:span><text:span text:style-name="T159">jest</text:span><text:span text:style-name="T218"> </text:span><text:span text:style-name="T159">opozycja,</text:span><text:span text:style-name="T218"> </text:span><text:span text:style-name="T159">o</text:span><text:span text:style-name="T218"> </text:span><text:span text:style-name="T159">co</text:span><text:span text:style-name="T218"> </text:span><text:span text:style-name="T159">walczy,</text:span><text:span text:style-name="T218"> </text:span><text:span text:style-name="T240">kim</text:span><text:span text:style-name="T218"> </text:span><text:span text:style-name="T159">są</text:span><text:span text:style-name="T190"> </text:span><text:span text:style-name="T159">jej</text:span><text:span text:style-name="T218"> </text:span><text:span text:style-name="T159">liderzy. Na</text:span><text:span text:style-name="T184"> </text:span><text:span text:style-name="T159">stronie</text:span><text:span text:style-name="T232"> </text:span><text:span text:style-name="T159">znajdują</text:span><text:span text:style-name="T232"> </text:span><text:span text:style-name="T159">się</text:span><text:span text:style-name="T232"> </text:span><text:span text:style-name="T159">również</text:span><text:span text:style-name="T232"> </text:span><text:span text:style-name="T159">dwie</text:span><text:span text:style-name="T232"> </text:span><text:span text:style-name="T168">zakładki</text:span><text:span text:style-name="T184"> </text:span><text:span text:style-name="T159">służące</text:span><text:span text:style-name="T232"> </text:span><text:span text:style-name="T159">komunikacji</text:span><text:span text:style-name="T232"> </text:span><text:span text:style-name="T159">z</text:span><text:span text:style-name="T184"> </text:span><text:span text:style-name="T159">międzynaro- dową</text:span><text:span text:style-name="T218"> </text:span><text:span text:style-name="T159">opinią</text:span><text:span text:style-name="T218"> </text:span><text:span text:style-name="T159">publiczną.</text:span><text:span text:style-name="T218"> </text:span><text:span text:style-name="T159">Jedna</text:span><text:span text:style-name="T218"> </text:span><text:span text:style-name="T159">to</text:span><text:span text:style-name="T187"> </text:span><text:span text:style-name="T159">centrum</text:span><text:span text:style-name="T218"> </text:span><text:span text:style-name="T159">medialne,</text:span><text:span text:style-name="T218"> </text:span><text:span text:style-name="T159">gdzie</text:span><text:span text:style-name="T218"> </text:span><text:span text:style-name="T159">można</text:span><text:span text:style-name="T218"> </text:span><text:span text:style-name="T159">znaleźć</text:span><text:span text:style-name="T218"> </text:span><text:span text:style-name="T159">przede </text:span><text:span text:style-name="T207">wszystkim najnowsze wiadomości dotyczące samej koalicji, newsy polityczne oraz </text:span><text:span text:style-name="T159">lokalne.</text:span><text:span text:style-name="T218"> </text:span><text:span text:style-name="T159">Istnieje</text:span><text:span text:style-name="T210"> </text:span><text:span text:style-name="T240">także</text:span><text:span text:style-name="T210"> </text:span><text:span text:style-name="T159">podstrona</text:span><text:span text:style-name="T218"> </text:span><text:span text:style-name="T159">poświęcona</text:span><text:span text:style-name="T210"> </text:span><text:span text:style-name="T159">konferencjom</text:span><text:span text:style-name="T210"> </text:span><text:span text:style-name="T159">prasowym,</text:span><text:span text:style-name="T218"> </text:span><text:span text:style-name="T159">ale</text:span><text:span text:style-name="T210"> </text:span><text:span text:style-name="T159">zapo- wiedź</text:span><text:span text:style-name="T190"> </text:span><text:span text:style-name="T159">ostatniej</text:span><text:span text:style-name="T218"> </text:span><text:span text:style-name="T159">pochodzi</text:span><text:span text:style-name="T218"> </text:span><text:span text:style-name="T159">z</text:span><text:span text:style-name="T210"> </text:span><text:span text:style-name="T164">2015</text:span><text:span text:style-name="T210"> </text:span><text:span text:style-name="T171">r.</text:span><text:span text:style-name="T218"> </text:span><text:span text:style-name="T159">W</text:span><text:span text:style-name="T210"> </text:span><text:span text:style-name="T159">centrum</text:span><text:span text:style-name="T190"> </text:span><text:span text:style-name="T159">medialnym</text:span><text:span text:style-name="T218"> </text:span><text:span text:style-name="T159">zamieszczono</text:span><text:span text:style-name="T218"> </text:span><text:span text:style-name="T159">również galerie</text:span><text:span text:style-name="T228"> </text:span><text:span text:style-name="T159">ze</text:span><text:span text:style-name="T235"> </text:span><text:span text:style-name="T159">zdjęciami,</text:span><text:span text:style-name="T230"> </text:span><text:span text:style-name="T159">filmami</text:span><text:span text:style-name="T230"> </text:span><text:span text:style-name="T159">i</text:span><text:span text:style-name="T235"> </text:span><text:span text:style-name="T159">infografikami.</text:span><text:span text:style-name="T230"> </text:span><text:span text:style-name="T247">Te</text:span><text:span text:style-name="T235"> </text:span><text:span text:style-name="T159">ostatnie</text:span><text:span text:style-name="T230"> </text:span><text:span text:style-name="T159">przygotowane</text:span><text:span text:style-name="T230"> </text:span><text:span text:style-name="T159">są</text:span><text:span text:style-name="T235"> </text:span><text:span text:style-name="T159">w</text:span><text:span text:style-name="T235"> </text:span><text:span text:style-name="T159">języku angielskim</text:span><text:span text:style-name="T228"> </text:span><text:span text:style-name="T159">i</text:span><text:span text:style-name="T230"> </text:span><text:span text:style-name="T159">dotyczą</text:span><text:span text:style-name="T230"> </text:span><text:span text:style-name="T159">przede</text:span><text:span text:style-name="T230"> </text:span><text:span text:style-name="T159">wszystkim</text:span><text:span text:style-name="T228"> </text:span><text:span text:style-name="T159">danych</text:span><text:span text:style-name="T230"> </text:span><text:span text:style-name="T159">o</text:span><text:span text:style-name="T230"> </text:span><text:span text:style-name="T159">ofiarach</text:span><text:span text:style-name="T230"> </text:span><text:span text:style-name="T159">reżimu.</text:span><text:span text:style-name="T228"> </text:span><text:span text:style-name="T159">Druga</text:span><text:span text:style-name="T230"> </text:span><text:span text:style-name="T168">zakładka </text:span>to<text:span text:style-name="T186"> </text:span>informacje<text:span text:style-name="T189"> </text:span>prasowe<text:span text:style-name="T189"> </text:span>prezentujące<text:span text:style-name="T186"> </text:span>aktualności<text:span text:style-name="T189"> </text:span>o<text:span text:style-name="T189"> </text:span>sytuacji<text:span text:style-name="T186"> </text:span>opozycji.</text:p>
      <text:p text:style-name="P109"><text:span text:style-name="T207">Koalicja</text:span><text:span text:style-name="T233"> </text:span><text:span text:style-name="T207">korzysta</text:span><text:span text:style-name="T233"> </text:span><text:span text:style-name="T207">też</text:span><text:span text:style-name="T233"> </text:span><text:span text:style-name="T207">z</text:span><text:span text:style-name="T185"> </text:span><text:span text:style-name="T181">mediów</text:span><text:span text:style-name="T233"> </text:span><text:span text:style-name="T181">społecznościowych.</text:span><text:span text:style-name="T233"> </text:span><text:span text:style-name="T207">Od</text:span><text:span text:style-name="T175"> </text:span><text:span text:style-name="T172">2012</text:span><text:span text:style-name="T185"> </text:span><text:span text:style-name="T172">r.</text:span><text:span text:style-name="T233"> </text:span><text:span text:style-name="T181">prowadzi</text:span><text:span text:style-name="T233"> </text:span><text:span text:style-name="T207">profil</text:span><text:span text:style-name="T233"> </text:span><text:span text:style-name="T207">w</text:span><text:span text:style-name="T185"> </text:span><text:span text:style-name="T181">sieci </text:span><text:span text:style-name="T159">Facebook,</text:span><text:span text:style-name="T232"> </text:span><text:span text:style-name="T159">gdzie</text:span><text:span text:style-name="T232"> </text:span><text:span text:style-name="T159">publikuje</text:span><text:span text:style-name="T232"> </text:span><text:span text:style-name="T159">posty</text:span><text:span text:style-name="T184"> </text:span><text:span text:style-name="T159">w</text:span><text:span text:style-name="T232"> </text:span><text:span text:style-name="T159">języku</text:span><text:span text:style-name="T184"> </text:span><text:span text:style-name="T159">angielskim</text:span><text:span text:style-name="T232"> </text:span><text:span text:style-name="T159">(@SyrianNationalCoalition. en, https://</text:span><text:a xlink:type="simple" xlink:href="http://www.facebook.com/SyrianNationalCoalition.en)" text:style-name="ListLabel_20_2" text:visited-style-name="ListLabel_20_2"><text:span text:style-name="T159">www.facebook.com/SyrianNationalCoalition.en). </text:span></text:a><text:span text:style-name="T159">Konto ma ponad </text:span><text:span text:style-name="T180">53 </text:span><text:span text:style-name="T168">tys. </text:span><text:span text:style-name="T159">polubień i niemal tyle samo obserwujących. Administratorzy najczęściej publikują</text:span><text:span text:style-name="T230"> </text:span><text:span text:style-name="T159">posty</text:span><text:span text:style-name="T230"> </text:span><text:span text:style-name="T159">złożone</text:span><text:span text:style-name="T230"> </text:span><text:span text:style-name="T159">ze</text:span><text:span text:style-name="T230"> </text:span><text:span text:style-name="T159">skróconego</text:span><text:span text:style-name="T230"> </text:span><text:span text:style-name="T159">linka</text:span><text:span text:style-name="T230"> </text:span><text:span text:style-name="T159">prowadzącego</text:span><text:span text:style-name="T230"> </text:span><text:span text:style-name="T159">na</text:span><text:span text:style-name="T235"> </text:span><text:span text:style-name="T159">podstronę</text:span><text:span text:style-name="T230"> </text:span><text:span text:style-name="T159">centrum medialnego,</text:span><text:span text:style-name="T270"> </text:span><text:span text:style-name="T159">zdjęcia</text:span><text:span text:style-name="T270"> </text:span><text:span text:style-name="T159">lub</text:span><text:span text:style-name="T194"> </text:span><text:span text:style-name="T159">infografiki</text:span><text:span text:style-name="T270"> </text:span><text:span text:style-name="T159">oraz</text:span><text:span text:style-name="T270"> </text:span><text:span text:style-name="T159">krótkiego</text:span><text:span text:style-name="T194"> </text:span><text:span text:style-name="T159">opisu</text:span><text:span text:style-name="T270"> </text:span><text:span text:style-name="T159">opatrzonego</text:span><text:span text:style-name="T194"> </text:span><text:span text:style-name="T159">hashtagami, </text:span><text:span text:style-name="T167">zwykle </text:span>określającymi<text:span text:style-name="T189"> </text:span>lokalizacje.</text:p>
      <text:p text:style-name="P110"><text:span text:style-name="T159">Od</text:span><text:span text:style-name="T228"> </text:span><text:span text:style-name="T164">2013</text:span><text:span text:style-name="T228"> </text:span><text:span text:style-name="T171">r.</text:span><text:span text:style-name="T268"> </text:span><text:span text:style-name="T159">opozycja</text:span><text:span text:style-name="T268"> </text:span><text:span text:style-name="T159">komunikuje</text:span><text:span text:style-name="T228"> </text:span><text:span text:style-name="T159">się</text:span><text:span text:style-name="T268"> </text:span><text:span text:style-name="T159">również</text:span><text:span text:style-name="T228"> </text:span><text:span text:style-name="T159">za</text:span><text:span text:style-name="T228"> </text:span><text:span text:style-name="T159">pomocą</text:span><text:span text:style-name="T268"> </text:span><text:span text:style-name="T180">Twittera</text:span><text:span text:style-name="T268"> </text:span><text:span text:style-name="T159">(@SyrCoalition,</text:span><text:span text:style-name="T271"> </text:span><text:span text:style-name="T159">https://twitter.com/SyrCoalition), </text:span><text:span text:style-name="T240">także </text:span><text:span text:style-name="T159">po angielsku. Konto</text:span><text:span text:style-name="T216"> </text:span><text:span text:style-name="T159">obserwuje</text:span><text:span text:style-name="T272"> </text:span><text:span text:style-name="T159">prawie</text:span><text:span text:style-name="T271"> </text:span><text:span text:style-name="T207">47 tys. użytkowników. Administratorzy opublikowali dotąd ponad </text:span><text:span text:style-name="T166">21</text:span><text:span text:style-name="T188"> </text:span><text:span text:style-name="T207">tys.</text:span><text:span text:style-name="T181"> tweetów,</text:span><text:span text:style-name="T275"> </text:span><text:span text:style-name="T159">z</text:span><text:span text:style-name="T250"> </text:span><text:span text:style-name="T159">których</text:span><text:span text:style-name="T171"> </text:span><text:span text:style-name="T159">większość</text:span><text:span text:style-name="T202"> </text:span><text:span text:style-name="T159">ma</text:span><text:span text:style-name="T161"> </text:span><text:span text:style-name="T159">analogiczną</text:span><text:span text:style-name="T171"> </text:span><text:span text:style-name="T159">konstrukcję</text:span><text:span text:style-name="T202"> </text:span><text:span text:style-name="T159">jak</text:span><text:span text:style-name="T171"> </text:span><text:span text:style-name="T159">posty</text:span><text:span text:style-name="T171"> </text:span><text:span text:style-name="T159">na</text:span><text:span text:style-name="T250"> </text:span><text:span text:style-name="T159">Facebooku.</text:span><text:span text:style-name="T171"> </text:span><text:span text:style-name="T168">Duża</text:span><text:span text:style-name="T207"> część wpisów jest tożsama w sieci społecznościowej i na</text:span><text:span text:style-name="T209"> </text:span><text:span text:style-name="T207">platformie</text:span><text:span text:style-name="T262"> </text:span><text:span text:style-name="T207">mikroblogowej.</text:span><text:span text:style-name="T263"> </text:span><text:span text:style-name="T207">Opozycja prowadzi też swój profil na Instagramie</text:span><text:span text:style-name="T191"> </text:span><text:span text:style-name="T207">(syriancoalition,</text:span><text:span text:style-name="T181"> </text:span><text:span text:style-name="T207">https://</text:span><text:a xlink:type="simple" xlink:href="http://www/" text:style-name="ListLabel_20_4" text:visited-style-name="ListLabel_20_4"><text:span text:style-name="T207">www.</text:span></text:a><text:span text:style-name="T275"> </text:span><text:span text:style-name="T207">instagram.com/syriancoalition), tam publikowane są głównie infografiki w</text:span><text:span text:style-name="T276"> </text:span><text:span text:style-name="T207">języku</text:span><text:span text:style-name="T277"> </text:span><text:span text:style-name="T159">arabskim.</text:span><text:span text:style-name="T222"> </text:span><text:span text:style-name="T247">Te</text:span><text:span text:style-name="T187"> </text:span><text:span text:style-name="T159">same</text:span><text:span text:style-name="T222"> </text:span><text:span text:style-name="T168">grafiki</text:span><text:span text:style-name="T222"> </text:span><text:span text:style-name="T159">w</text:span><text:span text:style-name="T187"> </text:span><text:span text:style-name="T159">języku</text:span><text:span text:style-name="T222"> </text:span><text:span text:style-name="T159">angielskim</text:span><text:span text:style-name="T225"> </text:span><text:span text:style-name="T159">można</text:span><text:span text:style-name="T222"> </text:span><text:span text:style-name="T159">znaleźć</text:span><text:span text:style-name="T222"> </text:span><text:span text:style-name="T159">na</text:span><text:span text:style-name="T187"> </text:span><text:span text:style-name="T159">podstronie</text:span><text:span text:style-name="T222"> </text:span><text:span text:style-name="T159">cen-</text:span><text:span text:style-name="T278"> </text:span><text:span text:style-name="T169">trum </text:span><text:span text:style-name="T207">medialnego. Profil obserwuje ponad 4,5 tys.</text:span><text:span text:style-name="T185"> </text:span><text:span text:style-name="T207">użytkowników.</text:span><text:span text:style-name="T181"> </text:span><text:span text:style-name="T207">Administratorzy</text:span><text:span text:style-name="T279"> </text:span><text:span text:style-name="T207">zamieścili</text:span><text:span text:style-name="T172"> </text:span><text:span text:style-name="T207">dotąd</text:span><text:span text:style-name="T166"> </text:span><text:span text:style-name="T207">ponad</text:span><text:span text:style-name="T166"> </text:span><text:span text:style-name="T207">tysiąc</text:span><text:span text:style-name="T172"> </text:span><text:span text:style-name="T207">infografik.</text:span><text:span text:style-name="T166"> </text:span><text:span text:style-name="T207">Wiele</text:span><text:span text:style-name="T166"> </text:span><text:span text:style-name="T207">z</text:span><text:span text:style-name="T262"> </text:span><text:span text:style-name="T207">nich</text:span><text:span text:style-name="T172"> </text:span><text:span text:style-name="T207">w</text:span><text:span text:style-name="T273"> </text:span><text:span text:style-name="T207">warstwie</text:span><text:span text:style-name="T166"> </text:span><text:span text:style-name="T207">wizualnej</text:span><text:span text:style-name="T172"> </text:span><text:span text:style-name="T207">składa</text:span></text:p>
      <text:p text:style-name="P111">się z bardzo drastycznych treści, włącznie ze zdjęciami rannych i zabitych.</text:p>
      <text:p text:style-name="P112"><text:span text:style-name="T159">Koalicja</text:span><text:span text:style-name="T216"> </text:span><text:span text:style-name="T159">korzysta</text:span><text:span text:style-name="T256"> </text:span><text:span text:style-name="T159">również</text:span><text:span text:style-name="T256"> </text:span><text:span text:style-name="T159">z</text:span><text:span text:style-name="T213"> </text:span><text:span text:style-name="T159">portalu</text:span><text:span text:style-name="T256"> </text:span><text:span text:style-name="T202">YouTube,</text:span><text:span text:style-name="T256"> </text:span><text:span text:style-name="T159">gdzie</text:span><text:span text:style-name="T256"> </text:span><text:span text:style-name="T159">od</text:span><text:span text:style-name="T210"> </text:span><text:span text:style-name="T180">2013</text:span><text:span text:style-name="T216"> </text:span><text:span text:style-name="T164">r.</text:span><text:span text:style-name="T256"> </text:span><text:span text:style-name="T159">posiada</text:span><text:span text:style-name="T256"> </text:span><text:span text:style-name="T159">własny </text:span><text:span text:style-name="T207">kanał (Syrian National Coalition, </text:span><text:span text:style-name="T181">https://</text:span><text:a xlink:type="simple" xlink:href="http://www.youtube.com/user/SyrianCoalitionEn)" text:style-name="ListLabel_20_5" text:visited-style-name="ListLabel_20_5"><text:span text:style-name="T181">www.youtube.com/user/SyrianCoalitionEn),</text:span></text:a><text:span text:style-name="T181"> </text:span><text:span text:style-name="T207">na</text:span><text:span text:style-name="T249"> </text:span><text:span text:style-name="T207">którym</text:span><text:span text:style-name="T252"> </text:span><text:span text:style-name="T207">zamieściła</text:span><text:span text:style-name="T246"> </text:span><text:span text:style-name="T207">blisko</text:span><text:span text:style-name="T252"> </text:span><text:span text:style-name="T166">160</text:span><text:span text:style-name="T246"> </text:span><text:span text:style-name="T207">krótkich</text:span><text:span text:style-name="T252"> </text:span><text:span text:style-name="T181">filmów.</text:span><text:span text:style-name="T246"> </text:span><text:span text:style-name="T207">Większość</text:span><text:span text:style-name="T252"> </text:span><text:span text:style-name="T207">trwa</text:span><text:span text:style-name="T249"> </text:span><text:span text:style-name="T207">około</text:span><text:span text:style-name="T246"> </text:span><text:span text:style-name="T207">minuty</text:span><text:span text:style-name="T252"> </text:span><text:span text:style-name="T207">i</text:span><text:span text:style-name="T162"> </text:span><text:span text:style-name="T207">jest </text:span><text:span text:style-name="T159">opatrzona</text:span><text:span text:style-name="T174"> </text:span><text:span text:style-name="T159">angielskimi</text:span><text:span text:style-name="T177"> </text:span><text:span text:style-name="T159">napisami.</text:span><text:span text:style-name="T174"> </text:span><text:span text:style-name="T168">Dłuższe</text:span><text:span text:style-name="T177"> </text:span><text:span text:style-name="T159">filmy</text:span><text:span text:style-name="T174"> </text:span><text:span text:style-name="T159">zdarzają</text:span><text:span text:style-name="T177"> </text:span><text:span text:style-name="T159">się</text:span><text:span text:style-name="T174"> </text:span><text:span text:style-name="T159">w</text:span><text:span text:style-name="T177"> </text:span><text:span text:style-name="T159">przypadku</text:span><text:span text:style-name="T174"> </text:span><text:span text:style-name="T159">nagrań </text:span><text:span text:style-name="T207">przemówień liderów opozycji </text:span><text:span text:style-name="T262">lub </text:span><text:span text:style-name="T207">konferencji prasowych. Materiały przeważnie nie </text:span><text:span text:style-name="T159">są</text:span><text:span text:style-name="T196"> </text:span><text:span text:style-name="T159">wysokiej</text:span><text:span text:style-name="T196"> </text:span><text:span text:style-name="T159">jakości,</text:span><text:span text:style-name="T196"> </text:span><text:span text:style-name="T159">zdarzają</text:span><text:span text:style-name="T194"> </text:span><text:span text:style-name="T159">się</text:span><text:span text:style-name="T196"> </text:span><text:span text:style-name="T159">nagrania</text:span><text:span text:style-name="T196"> </text:span><text:span text:style-name="T159">zupełnie</text:span><text:span text:style-name="T194"> </text:span><text:span text:style-name="T159">amatorskie,</text:span><text:span text:style-name="T196"> </text:span><text:span text:style-name="T159">do</text:span><text:span text:style-name="T258"> </text:span><text:span text:style-name="T159">których</text:span><text:span text:style-name="T194"> </text:span><text:span text:style-name="T159">dodano </text:span>objaśniające<text:span text:style-name="T251"> </text:span><text:span text:style-name="T179">napisy.</text:span><text:span text:style-name="T245"> </text:span>Kanał<text:span text:style-name="T245"> </text:span>ma<text:span text:style-name="T245"> </text:span>320<text:span text:style-name="T251"> </text:span>subskrybujących.</text:p>
      <text:p text:style-name="P113">Opozycja<text:span text:style-name="T183"> </text:span>jako<text:span text:style-name="T173"> </text:span>jedyna<text:span text:style-name="T173"> </text:span><text:span text:style-name="T167">korzystała</text:span><text:span text:style-name="T183"> </text:span>również<text:span text:style-name="T173"> </text:span>z<text:span text:style-name="T231"> </text:span>sieci<text:span text:style-name="T173"> </text:span>społecznościowej<text:span text:style-name="T173"> </text:span>Google+ <text:span text:style-name="T159">(https://plus.google.com/u/0/+SyrianCoalition), w której publikowała materiały analogiczne</text:span><text:span text:style-name="T218"> </text:span><text:span text:style-name="T159">jak</text:span><text:span text:style-name="T210"> </text:span><text:span text:style-name="T159">na</text:span><text:span text:style-name="T190"> </text:span><text:span text:style-name="T159">Facebooku,</text:span><text:span text:style-name="T210"> </text:span><text:span text:style-name="T159">ale</text:span><text:span text:style-name="T210"> </text:span><text:span text:style-name="T159">tylko</text:span><text:span text:style-name="T210"> </text:span><text:span text:style-name="T159">w</text:span><text:span text:style-name="T190"> </text:span><text:span text:style-name="T159">języku</text:span><text:span text:style-name="T210"> </text:span><text:span text:style-name="T159">arabskim.</text:span><text:span text:style-name="T210"> </text:span><text:span text:style-name="T159">Niespełna</text:span><text:span text:style-name="T210"> </text:span><text:span text:style-name="T159">rok</text:span><text:span text:style-name="T218"> </text:span><text:span text:style-name="T159">przed </text:span>zapowiedzią<text:span text:style-name="T221"> </text:span>zamknięcia<text:span text:style-name="T224"> </text:span>tej<text:span text:style-name="T224"> </text:span>sieci<text:span text:style-name="T224"> </text:span>profil<text:span text:style-name="T221"> </text:span>przestał<text:span text:style-name="T224"> </text:span>być<text:span text:style-name="T224"> </text:span>aktualizowany.</text:p>
      <text:p text:style-name="P114"><text:soft-page-break/><text:span text:style-name="T159">Kurdowie</text:span><text:span text:style-name="T187"> </text:span><text:span text:style-name="T159">prowadzą</text:span><text:span text:style-name="T187"> </text:span><text:span text:style-name="T159">wiele</text:span><text:span text:style-name="T187"> </text:span><text:span text:style-name="T159">różnych</text:span><text:span text:style-name="T187"> </text:span><text:span text:style-name="T159">stron</text:span><text:span text:style-name="T187"> </text:span><text:span text:style-name="T159">internetowych</text:span><text:span text:style-name="T187"> </text:span><text:span text:style-name="T159">w</text:span><text:span text:style-name="T225"> </text:span><text:span text:style-name="T159">języku</text:span><text:span text:style-name="T187"> </text:span><text:span text:style-name="T159">angielskim. Najbardziej rozbudowany i profesjonalny jest </text:span><text:span text:style-name="T168">portal </text:span><text:span text:style-name="T159">Kurdistan24 (</text:span><text:a xlink:type="simple" xlink:href="http://www/" text:style-name="ListLabel_20_2" text:visited-style-name="ListLabel_20_2"><text:span text:style-name="T159">http://www.</text:span></text:a><text:span text:style-name="T159"> kurdistan24.net/en/),</text:span><text:span text:style-name="T258"> </text:span><text:span text:style-name="T159">który</text:span><text:span text:style-name="T258"> </text:span><text:span text:style-name="T159">ma</text:span><text:span text:style-name="T232"> </text:span><text:span text:style-name="T240">kilka</text:span><text:span text:style-name="T258"> </text:span><text:span text:style-name="T159">wersji</text:span><text:span text:style-name="T258"> </text:span><text:span text:style-name="T159">językowych.</text:span><text:span text:style-name="T232"> </text:span><text:span text:style-name="T159">Z</text:span><text:span text:style-name="T258"> </text:span><text:span text:style-name="T159">poziomu</text:span><text:span text:style-name="T258"> </text:span><text:span text:style-name="T159">strony</text:span><text:span text:style-name="T232"> </text:span><text:span text:style-name="T159">można</text:span></text:p>
      <text:p text:style-name="P122"/>
      <text:p text:style-name="P116">też<text:span text:style-name="T195"> </text:span>skorzystać<text:span text:style-name="T257"> </text:span>z<text:span text:style-name="T195"> </text:span>przekazu<text:span text:style-name="T195"> </text:span>telewizji<text:span text:style-name="T257"> </text:span>i<text:span text:style-name="T195"> </text:span>radia<text:span text:style-name="T257"> </text:span>na<text:span text:style-name="T193"> </text:span><text:span text:style-name="T167">żywo.</text:span><text:span text:style-name="T257"> </text:span>Siedziba<text:span text:style-name="T195"> </text:span>portalu<text:span text:style-name="T257"> </text:span>mieści<text:span text:style-name="T257"> </text:span>się <text:span text:style-name="T207">w Irbilu (Irak). Kurdistan24 skupia się przede wszystkim na kwestiach związanych </text:span><text:span text:style-name="T159">z</text:span><text:span text:style-name="T184"> </text:span><text:span text:style-name="T159">irackim</text:span><text:span text:style-name="T184"> </text:span><text:span text:style-name="T159">Kurdystanem,</text:span><text:span text:style-name="T184"> </text:span><text:span text:style-name="T159">ale</text:span><text:span text:style-name="T184"> </text:span><text:span text:style-name="T159">informuje</text:span><text:span text:style-name="T184"> </text:span><text:span text:style-name="T159">też</text:span><text:span text:style-name="T184"> </text:span><text:span text:style-name="T159">o</text:span><text:span text:style-name="T174"> </text:span><text:span text:style-name="T159">sprawach</text:span><text:span text:style-name="T184"> </text:span><text:span text:style-name="T159">Kurdów</text:span><text:span text:style-name="T184"> </text:span><text:span text:style-name="T159">żyjących</text:span><text:span text:style-name="T184"> </text:span><text:span text:style-name="T159">w</text:span><text:span text:style-name="T174"> </text:span><text:span text:style-name="T159">krajach </text:span>ościennych<text:span text:style-name="T189"> </text:span>i<text:span text:style-name="T217"> </text:span>w<text:span text:style-name="T189"> </text:span>diasporze<text:span text:style-name="T217"> </text:span>–<text:span text:style-name="T189"> </text:span>a<text:span text:style-name="T217"> </text:span>zatem<text:span text:style-name="T189"> </text:span>donosi<text:span text:style-name="T217"> </text:span><text:span text:style-name="T239">także</text:span><text:span text:style-name="T189"> </text:span>o<text:span text:style-name="T217"> </text:span>sytuacji<text:span text:style-name="T189"> </text:span>w<text:span text:style-name="T217"> </text:span>Syrii.</text:p>
      <text:p text:style-name="P102"><text:span text:style-name="T207">Kurdistan24</text:span><text:span text:style-name="T215"> </text:span><text:span text:style-name="T207">korzysta</text:span><text:span text:style-name="T255"> </text:span><text:span text:style-name="T207">również</text:span><text:span text:style-name="T255"> </text:span><text:span text:style-name="T207">z</text:span><text:span text:style-name="T252"> </text:span><text:span text:style-name="T207">mediów</text:span><text:span text:style-name="T255"> </text:span><text:span text:style-name="T207">społecznościowych.</text:span><text:span text:style-name="T255"> </text:span><text:span text:style-name="T207">Prowadzi</text:span><text:span text:style-name="T255"> </text:span><text:span text:style-name="T169">kilka</text:span><text:span text:style-name="T255"> </text:span><text:span text:style-name="T207">pro- </text:span><text:span text:style-name="T159">fili</text:span><text:span text:style-name="T235"> </text:span><text:span text:style-name="T159">na</text:span><text:span text:style-name="T270"> </text:span><text:span text:style-name="T159">Facebooku</text:span><text:span text:style-name="T270"> </text:span><text:span text:style-name="T159">w</text:span><text:span text:style-name="T270"> </text:span><text:span text:style-name="T159">różnych</text:span><text:span text:style-name="T270"> </text:span><text:span text:style-name="T159">wersjach</text:span><text:span text:style-name="T235"> </text:span><text:span text:style-name="T159">językowych,</text:span><text:span text:style-name="T270"> </text:span><text:span text:style-name="T159">a</text:span><text:span text:style-name="T270"> </text:span><text:span text:style-name="T168">także</text:span><text:span text:style-name="T270"> </text:span><text:span text:style-name="T159">jedno</text:span><text:span text:style-name="T235"> </text:span><text:span text:style-name="T180">konto</text:span><text:span text:style-name="T270"> </text:span><text:span text:style-name="T159">poświęcone informacjom</text:span><text:span text:style-name="T205"> </text:span><text:span text:style-name="T159">sportowym.</text:span><text:span text:style-name="T205"> </text:span><text:span text:style-name="T159">Anglojęzyczny</text:span><text:span text:style-name="T222"> </text:span><text:span text:style-name="T159">profil</text:span><text:span text:style-name="T205"> </text:span><text:span text:style-name="T159">powstał</text:span><text:span text:style-name="T222"> </text:span><text:span text:style-name="T159">w</text:span><text:span text:style-name="T225"> </text:span><text:span text:style-name="T164">2015</text:span><text:span text:style-name="T187"> </text:span><text:span text:style-name="T164">r.,</text:span><text:span text:style-name="T205"> </text:span><text:span text:style-name="T159">polubiło</text:span><text:span text:style-name="T222"> </text:span><text:span text:style-name="T159">go</text:span><text:span text:style-name="T225"> </text:span><text:span text:style-name="T180">201 </text:span><text:span text:style-name="T159">tys.</text:span><text:span text:style-name="T196"> </text:span><text:span text:style-name="T159">użytkowników,</text:span><text:span text:style-name="T258"> </text:span><text:span text:style-name="T159">a</text:span><text:span text:style-name="T232"> </text:span><text:span text:style-name="T159">204</text:span><text:span text:style-name="T258"> </text:span><text:span text:style-name="T159">tys.</text:span><text:span text:style-name="T258"> </text:span><text:span text:style-name="T159">go</text:span><text:span text:style-name="T232"> </text:span><text:span text:style-name="T159">obserwuje</text:span><text:span text:style-name="T196"> </text:span><text:span text:style-name="T159">(@K24English,</text:span><text:span text:style-name="T258"> </text:span><text:span text:style-name="T159">https://www.facebook. com/K24English/).</text:span><text:span text:style-name="T177"> </text:span><text:span text:style-name="T159">Zamieszczane</text:span><text:span text:style-name="T177"> </text:span><text:span text:style-name="T159">tam</text:span><text:span text:style-name="T199"> </text:span><text:span text:style-name="T159">treści</text:span><text:span text:style-name="T177"> </text:span><text:span text:style-name="T159">to</text:span><text:span text:style-name="T237"> </text:span><text:span text:style-name="T159">przede</text:span><text:span text:style-name="T199"> </text:span><text:span text:style-name="T159">wszystkim</text:span><text:span text:style-name="T177"> </text:span><text:span text:style-name="T168">linki</text:span><text:span text:style-name="T177"> </text:span><text:span text:style-name="T159">do</text:span><text:span text:style-name="T237"> </text:span><text:span text:style-name="T159">portalu </text:span>opatrzone <text:span text:style-name="T167">krótkimi</text:span><text:span text:style-name="T214"> </text:span>opisami.</text:p>
      <text:p text:style-name="P117"><draw:frame draw:style-name="fr2" text:anchor-type="char" svg:x="15.139cm" svg:y="0.751cm" svg:width="0.476cm" svg:height="9.229cm" draw:z-index="11"><draw:text-box><text:p text:style-name="P1"><text:span text:style-name="T5">Z PROBLEMÓW AKTUALNYCH / ROZPRAWY I ARTYKUŁY</text:span></text:p></draw:text-box></draw:frame><text:span text:style-name="T207">Od</text:span><text:span text:style-name="T162"> </text:span><text:span text:style-name="T166">2015</text:span><text:span text:style-name="T203"> </text:span><text:span text:style-name="T172">r.</text:span><text:span text:style-name="T246"> </text:span><text:span text:style-name="T207">Kurdistan24</text:span><text:span text:style-name="T249"> </text:span><text:span text:style-name="T207">komunikuje</text:span><text:span text:style-name="T249"> </text:span><text:span text:style-name="T207">się</text:span><text:span text:style-name="T249"> </text:span><text:span text:style-name="T207">również</text:span><text:span text:style-name="T249"> </text:span><text:span text:style-name="T207">po</text:span><text:span text:style-name="T203"> </text:span><text:span text:style-name="T207">angielsku</text:span><text:span text:style-name="T249"> </text:span><text:span text:style-name="T207">za</text:span><text:span text:style-name="T162"> </text:span><text:span text:style-name="T207">pomocą</text:span><text:span text:style-name="T249"> </text:span><text:span text:style-name="T181">Twittera</text:span><text:span text:style-name="T280"> </text:span><text:span text:style-name="T207">(@K24English, https://twitter.com/k24english). </text:span><text:span text:style-name="T166">Konto </text:span><text:span text:style-name="T207">obserwuje blisko </text:span><text:span text:style-name="T181">70</text:span><text:span text:style-name="T276"> </text:span><text:span text:style-name="T207">tys.</text:span><text:span text:style-name="T281"> </text:span><text:span text:style-name="T207">użyt-</text:span><text:span text:style-name="T282"> </text:span><text:span text:style-name="T159">kowników.</text:span><text:span text:style-name="T270"> </text:span><text:span text:style-name="T159">Zawartość</text:span><text:span text:style-name="T194"> </text:span><text:span text:style-name="T159">przypomina</text:span><text:span text:style-name="T194"> </text:span><text:span text:style-name="T159">treści</text:span><text:span text:style-name="T270"> </text:span><text:span text:style-name="T159">publikowane</text:span><text:span text:style-name="T194"> </text:span><text:span text:style-name="T159">na</text:span><text:span text:style-name="T196"> </text:span><text:span text:style-name="T159">Facebooku</text:span><text:span text:style-name="T270"> </text:span><text:span text:style-name="T159">z</text:span><text:span text:style-name="T196"> </text:span><text:span text:style-name="T159">tą</text:span><text:span text:style-name="T196"> </text:span><text:span text:style-name="T159">różnicą,</text:span><text:span text:style-name="T283"> </text:span><text:span text:style-name="T207">że</text:span><text:span text:style-name="T255"> </text:span><text:span text:style-name="T207">w</text:span><text:span text:style-name="T215"> </text:span><text:span text:style-name="T207">opisach</text:span><text:span text:style-name="T212"> </text:span><text:span text:style-name="T207">pojawiają</text:span><text:span text:style-name="T212"> </text:span><text:span text:style-name="T207">się</text:span><text:span text:style-name="T209"> </text:span><text:span text:style-name="T207">również</text:span><text:span text:style-name="T212"> </text:span><text:span text:style-name="T207">hashtagi,</text:span><text:span text:style-name="T212"> </text:span><text:span text:style-name="T207">najczęściej</text:span><text:span text:style-name="T209"> </text:span><text:span text:style-name="T207">o</text:span><text:span text:style-name="T255"> </text:span><text:span text:style-name="T207">charakterze</text:span><text:span text:style-name="T212"> </text:span><text:span text:style-name="T207">lokalizującym.</text:span><text:span text:style-name="T271"> </text:span><text:span text:style-name="T207">Od</text:span><text:span text:style-name="T178"> </text:span><text:span text:style-name="T203">2017</text:span><text:span text:style-name="T200"> </text:span><text:span text:style-name="T172">r.</text:span><text:span text:style-name="T178"> </text:span><text:span text:style-name="T207">Kurdistan24</text:span><text:span text:style-name="T178"> </text:span><text:span text:style-name="T207">jest</text:span><text:span text:style-name="T178"> </text:span><text:span text:style-name="T207">także</text:span><text:span text:style-name="T175"> </text:span><text:span text:style-name="T181">obecny</text:span><text:span text:style-name="T178"> </text:span><text:span text:style-name="T207">na</text:span><text:span text:style-name="T200"> </text:span><text:span text:style-name="T207">Instagramie.</text:span><text:span text:style-name="T178"> </text:span><text:span text:style-name="T207">Profil</text:span><text:span text:style-name="T175"> </text:span><text:span text:style-name="T181">prowadzony</text:span><text:span text:style-name="T178"> </text:span><text:span text:style-name="T207">jest</text:span><text:span text:style-name="T178"> </text:span><text:span text:style-name="T207">w</text:span><text:span text:style-name="T200"> </text:span><text:span text:style-name="T207">ję-</text:span><text:span text:style-name="T284"> </text:span><text:span text:style-name="T207">zyku</text:span><text:span text:style-name="T233"> </text:span><text:span text:style-name="T207">angielskim</text:span><text:span text:style-name="T185"> </text:span><text:span text:style-name="T207">i</text:span><text:span text:style-name="T175"> </text:span><text:span text:style-name="T207">dotąd</text:span><text:span text:style-name="T185"> </text:span><text:span text:style-name="T181">opublikowano</text:span><text:span text:style-name="T185"> </text:span><text:span text:style-name="T207">na</text:span><text:span text:style-name="T175"> </text:span><text:span text:style-name="T207">nim</text:span><text:span text:style-name="T233"> </text:span><text:span text:style-name="T181">prawie</text:span><text:span text:style-name="T185"> </text:span><text:span text:style-name="T166">180</text:span><text:span text:style-name="T185"> </text:span><text:span text:style-name="T181">postów</text:span><text:span text:style-name="T185"> </text:span><text:span text:style-name="T207">(kurdistan24english, https://</text:span><text:a xlink:type="simple" xlink:href="http://www.instagram.com/kurdistan24english/)" text:style-name="ListLabel_20_6" text:visited-style-name="ListLabel_20_6"><text:span text:style-name="T207">www.instagram.com/kurdistan24english/).</text:span></text:a><text:a xlink:type="simple" xlink:href="http://www.instagram.com/kurdistan24english/)" text:style-name="ListLabel_20_6" text:visited-style-name="ListLabel_20_6"><text:span text:style-name="T285"> </text:span></text:a><text:span text:style-name="T207">Administratorzy</text:span><text:span text:style-name="T285"> </text:span><text:span text:style-name="T207">zamieszczają</text:span><text:span text:style-name="T286"> </text:span><text:span text:style-name="T207">głównie zdjęcia opatrzone krótkimi opisami, ale również krótkie</text:span><text:span text:style-name="T273"> </text:span><text:span text:style-name="T207">filmy InstaStories</text:span><text:span text:style-name="T280"> </text:span><text:span text:style-name="T159">(zgodnie</text:span><text:span text:style-name="T225"> </text:span><text:span text:style-name="T159">z</text:span><text:span text:style-name="T205"> </text:span><text:span text:style-name="T159">wymogami</text:span><text:span text:style-name="T225"> </text:span><text:span text:style-name="T159">Instagrama</text:span><text:span text:style-name="T225"> </text:span><text:span text:style-name="T159">do</text:span><text:span text:style-name="T222"> </text:span><text:span text:style-name="T159">60</text:span><text:span text:style-name="T205"> </text:span><text:span text:style-name="T159">sekund)</text:span><text:span text:style-name="T287">1</text:span><text:span text:style-name="T159">,</text:span><text:span text:style-name="T225"> </text:span><text:span text:style-name="T159">głównie</text:span><text:span text:style-name="T187"> </text:span><text:span text:style-name="T159">są</text:span><text:span text:style-name="T205"> </text:span><text:span text:style-name="T159">to</text:span><text:span text:style-name="T205"> </text:span><text:span text:style-name="T159">wypowiedzi</text:span><text:span text:style-name="T187"> </text:span><text:span text:style-name="T159">dla</text:span></text:p>
      <text:p text:style-name="P118">telewizji. Profil obserwuje 960 użytkowników.</text:p>
      <text:p text:style-name="P119">Od<text:span text:style-name="T254"> </text:span><text:span text:style-name="T264">połowy</text:span><text:span text:style-name="T160"> </text:span>2018<text:span text:style-name="T254"> </text:span>r.<text:span text:style-name="T160"> </text:span><text:span text:style-name="T264">Kurdistan24</text:span><text:span text:style-name="T248"> </text:span><text:span text:style-name="T239">prowadzi</text:span><text:span text:style-name="T160"> </text:span><text:span text:style-name="T239">też</text:span><text:span text:style-name="T248"> </text:span>swój<text:span text:style-name="T160"> </text:span><text:span text:style-name="T239">anglojęzyczny</text:span><text:span text:style-name="T248"> </text:span><text:span text:style-name="T242">kanał </text:span><text:span text:style-name="T159">na portalu </text:span><text:span text:style-name="T161">YouTube </text:span><text:span text:style-name="T159">(Kurdistan 24 English, https://</text:span><text:a xlink:type="simple" xlink:href="http://www.youtube.com/channel/" text:style-name="ListLabel_20_2" text:visited-style-name="ListLabel_20_2"><text:span text:style-name="T159">www.youtube.com/channel/</text:span></text:a><text:span text:style-name="T159"> UCC56FhwJjKW1OVSSFBS9pug), gdzie dotąd opublikował ponad 260 filmów. </text:span>Subskrybuje<text:span text:style-name="T229"> </text:span>go<text:span text:style-name="T229"> </text:span>ponad<text:span text:style-name="T234"> </text:span>450<text:span text:style-name="T234"> </text:span>osób.<text:span text:style-name="T229"> </text:span>Zawartość<text:span text:style-name="T234"> </text:span>to<text:span text:style-name="T229"> </text:span>przede<text:span text:style-name="T234"> </text:span><text:span text:style-name="T239">wszystkim</text:span><text:span text:style-name="T234"> </text:span><text:span text:style-name="T167">krótkie</text:span><text:span text:style-name="T229"> </text:span>filmy zmontowane<text:span text:style-name="T251"> </text:span>z<text:span text:style-name="T245"> </text:span>materiałów<text:span text:style-name="T251"> </text:span>telewizji<text:span text:style-name="T245"> </text:span>Kurdistan24.</text:p>
      <text:p text:style-name="P120"><text:span text:style-name="T167">Ze</text:span><text:span text:style-name="T234"> </text:span>względu<text:span text:style-name="T193"> </text:span>na<text:span text:style-name="T269"> </text:span>swój<text:span text:style-name="T193"> </text:span>najczęściej<text:span text:style-name="T193"> </text:span>terrorystyczny<text:span text:style-name="T193"> </text:span><text:span text:style-name="T167">charakter</text:span><text:span text:style-name="T193"> </text:span>organizacje<text:span text:style-name="T193"> </text:span><text:span text:style-name="T167">dżiha- </text:span>dystyczne<text:span text:style-name="T227"> </text:span>nie<text:span text:style-name="T227"> </text:span>posiadają<text:span text:style-name="T227"> </text:span>swoich<text:span text:style-name="T227"> </text:span>stron<text:span text:style-name="T229"> </text:span>internetowych<text:span text:style-name="T227"> </text:span><text:span text:style-name="T167">ani</text:span><text:span text:style-name="T227"> </text:span>profili<text:span text:style-name="T227"> </text:span>w<text:span text:style-name="T267"> </text:span>mediach<text:span text:style-name="T229"> </text:span>spo- <text:span text:style-name="T207">łecznościowych. Jeśli takie się pojawiają, szybko są zgłaszane przez użytkowników </text:span><text:span text:style-name="T159">i</text:span><text:span text:style-name="T222"> </text:span><text:span text:style-name="T159">usuwane.</text:span><text:span text:style-name="T222"> </text:span><text:span text:style-name="T159">Nie</text:span><text:span text:style-name="T205"> </text:span><text:span text:style-name="T159">oznacza</text:span><text:span text:style-name="T205"> </text:span><text:span text:style-name="T159">to</text:span><text:span text:style-name="T225"> </text:span><text:span text:style-name="T159">jednak,</text:span><text:span text:style-name="T222"> </text:span><text:span text:style-name="T159">że</text:span><text:span text:style-name="T222"> </text:span><text:span text:style-name="T159">nie</text:span><text:span text:style-name="T222"> </text:span><text:span text:style-name="T159">są</text:span><text:span text:style-name="T222"> </text:span><text:span text:style-name="T159">one</text:span><text:span text:style-name="T222"> </text:span><text:span text:style-name="T159">obecne</text:span><text:span text:style-name="T205"> </text:span><text:span text:style-name="T159">w</text:span><text:span text:style-name="T225"> </text:span><text:span text:style-name="T159">sieci.</text:span><text:span text:style-name="T205"> </text:span><text:span text:style-name="T159">Państwo</text:span><text:span text:style-name="T222"> </text:span><text:span text:style-name="T159">Islamskie ma</text:span><text:span text:style-name="T222"> </text:span><text:span text:style-name="T159">w</text:span><text:span text:style-name="T225"> </text:span><text:span text:style-name="T159">swoich</text:span><text:span text:style-name="T222"> </text:span><text:span text:style-name="T159">strukturach</text:span><text:span text:style-name="T222"> </text:span><text:span text:style-name="T159">specjalną</text:span><text:span text:style-name="T222"> </text:span><text:span text:style-name="T159">jednostkę,</text:span><text:span text:style-name="T222"> </text:span><text:span text:style-name="T159">która</text:span><text:span text:style-name="T222"> </text:span><text:span text:style-name="T159">odpowiada</text:span><text:span text:style-name="T222"> </text:span><text:span text:style-name="T159">za</text:span><text:span text:style-name="T222"> </text:span><text:span text:style-name="T159">produkcję</text:span><text:span text:style-name="T222"> </text:span><text:span text:style-name="T159">ma- teriałów</text:span><text:span text:style-name="T216"> </text:span><text:span text:style-name="T159">propagandowych</text:span><text:span text:style-name="T256"> </text:span><text:span text:style-name="T159">dla</text:span><text:span text:style-name="T256"> </text:span><text:span text:style-name="T159">zachodnich</text:span><text:span text:style-name="T216"> </text:span><text:span text:style-name="T180">odbiorców.</text:span><text:span text:style-name="T256"> </text:span><text:span text:style-name="T159">Zajmuje</text:span><text:span text:style-name="T256"> </text:span><text:span text:style-name="T159">się</text:span><text:span text:style-name="T216"> </text:span><text:span text:style-name="T265">tym</text:span><text:span text:style-name="T256"> </text:span><text:span text:style-name="T159">al-Hayat Media</text:span><text:span text:style-name="T174"> </text:span><text:span text:style-name="T180">Center,</text:span><text:span text:style-name="T174"> </text:span><text:span text:style-name="T159">które</text:span><text:span text:style-name="T174"> </text:span><text:span text:style-name="T159">przygotowuje</text:span><text:span text:style-name="T177"> </text:span><text:span text:style-name="T159">i</text:span><text:span text:style-name="T177"> </text:span><text:span text:style-name="T159">dystrybuuje</text:span><text:span text:style-name="T174"> </text:span><text:span text:style-name="T159">materiały</text:span><text:span text:style-name="T177"> </text:span><text:span text:style-name="T159">audio</text:span><text:span text:style-name="T174"> </text:span><text:span text:style-name="T159">i</text:span><text:span text:style-name="T177"> </text:span><text:span text:style-name="T159">wideo</text:span><text:span text:style-name="T174"> </text:span><text:span text:style-name="T159">(Discogs </text:span><text:span text:style-name="T170">2018).</text:span><text:span text:style-name="T193"> </text:span>Produkcje<text:span text:style-name="T195"> </text:span>tej<text:span text:style-name="T195"> </text:span>organizacji<text:span text:style-name="T195"> </text:span>są<text:span text:style-name="T193"> </text:span>przez<text:span text:style-name="T195"> </text:span>nią<text:span text:style-name="T193"> </text:span>oficjalnie<text:span text:style-name="T195"> </text:span>firmowane,<text:span text:style-name="T195"> </text:span>materiały<text:span text:style-name="T195"> </text:span>au- <text:span text:style-name="T159">dio</text:span><text:span text:style-name="T250"> </text:span><text:span text:style-name="T159">poprzedza</text:span><text:span text:style-name="T250"> </text:span><text:span text:style-name="T159">nagranie</text:span><text:span text:style-name="T250"> </text:span><text:span text:style-name="T159">„al-Hayat</text:span><text:span text:style-name="T161"> </text:span><text:span text:style-name="T159">Media</text:span><text:span text:style-name="T250"> </text:span><text:span text:style-name="T159">Center</text:span><text:span text:style-name="T250"> </text:span><text:span text:style-name="T159">presents”,</text:span><text:span text:style-name="T250"> </text:span><text:span text:style-name="T168">zaś</text:span><text:span text:style-name="T161"> </text:span><text:span text:style-name="T159">na</text:span><text:span text:style-name="T253"> </text:span><text:span text:style-name="T159">początku</text:span><text:span text:style-name="T250"> </text:span><text:span text:style-name="T159">lub </text:span>na<text:span text:style-name="T269"> </text:span>końcu<text:span text:style-name="T193"> </text:span>filmów<text:span text:style-name="T195"> </text:span>pojawia<text:span text:style-name="T195"> </text:span>się<text:span text:style-name="T193"> </text:span><text:span text:style-name="T167">krótka</text:span><text:span text:style-name="T195"> </text:span>animacja<text:span text:style-name="T193"> </text:span>opatrzona<text:span text:style-name="T195"> </text:span>logotypem<text:span text:style-name="T195"> </text:span>i<text:span text:style-name="T269"> </text:span>nazwą<text:span text:style-name="T195"> </text:span>tej <text:span text:style-name="T159">jednostki. Materiały audio to najczęściej pieśni religijne nawiązujące do świętej </text:span><text:span text:style-name="T171">wojny,</text:span><text:span text:style-name="T235"> </text:span><text:span text:style-name="T168">zwykle</text:span><text:span text:style-name="T270"> </text:span><text:span text:style-name="T159">przetłumaczone</text:span><text:span text:style-name="T270"> </text:span><text:span text:style-name="T159">na</text:span><text:span text:style-name="T270"> </text:span><text:span text:style-name="T159">język</text:span><text:span text:style-name="T270"> </text:span><text:span text:style-name="T159">angielski.</text:span><text:span text:style-name="T270"> </text:span><text:span text:style-name="T159">Z</text:span><text:span text:style-name="T194"> </text:span><text:span text:style-name="T159">kolei</text:span><text:span text:style-name="T235"> </text:span><text:span text:style-name="T159">materiały</text:span><text:span text:style-name="T270"> </text:span><text:span text:style-name="T159">wideo</text:span><text:span text:style-name="T270"> </text:span><text:span text:style-name="T159">to</text:span><text:span text:style-name="T270"> </text:span><text:span text:style-name="T159">spoty propagandowe,</text:span><text:span text:style-name="T218"> </text:span><text:span text:style-name="T159">w</text:span><text:span text:style-name="T187"> </text:span><text:span text:style-name="T159">których</text:span><text:span text:style-name="T210"> </text:span><text:span text:style-name="T159">ISIS</text:span><text:span text:style-name="T218"> </text:span><text:span text:style-name="T159">chwali</text:span><text:span text:style-name="T218"> </text:span><text:span text:style-name="T159">się</text:span><text:span text:style-name="T218"> </text:span><text:span text:style-name="T159">swoimi</text:span><text:span text:style-name="T218"> </text:span><text:span text:style-name="T159">sukcesami,</text:span><text:span text:style-name="T218"> </text:span><text:span text:style-name="T159">co</text:span><text:span text:style-name="T218"> </text:span><text:span text:style-name="T159">w</text:span><text:span text:style-name="T190"> </text:span><text:span text:style-name="T159">przypadku</text:span><text:span text:style-name="T218"> </text:span><text:span text:style-name="T159">tej organizacji</text:span><text:span text:style-name="T213"> </text:span><text:span text:style-name="T159">oznacza</text:span><text:span text:style-name="T216"> </text:span><text:span text:style-name="T159">zabicie</text:span><text:span text:style-name="T213"> </text:span><text:span text:style-name="T159">lub</text:span><text:span text:style-name="T216"> </text:span><text:span text:style-name="T159">ranienie</text:span><text:span text:style-name="T213"> </text:span><text:span text:style-name="T159">niewiernych,</text:span><text:span text:style-name="T216"> </text:span><text:span text:style-name="T159">zniszczenie</text:span><text:span text:style-name="T213"> </text:span><text:span text:style-name="T159">ich</text:span><text:span text:style-name="T216"> </text:span><text:span text:style-name="T159">mienia</text:span><text:span text:style-name="T213"> </text:span><text:span text:style-name="T159">czy przejęcie kontroli nad konkretnym obszarem. W ostatnich miesiącach</text:span><text:span text:style-name="T218"> </text:span><text:span text:style-name="T159">al-Hayat</text:span></text:p>
      <text:p text:style-name="P70"><draw:line text:anchor-type="char" draw:z-index="4" draw:style-name="gr1" draw:text-style-name="P158" svg:x1="2.499cm" svg:y1="0.586cm" svg:x2="4.998cm" svg:y2="0.586cm"><text:p/></draw:line><text:soft-page-break/></text:p>
      <text:p text:style-name="P17"><text:span text:style-name="T10">1</text:span><text:span text:style-name="T20"> </text:span><text:span text:style-name="T288">Instagram</text:span><text:span text:style-name="T289"> </text:span><text:span text:style-name="T291">w</text:span><text:span text:style-name="T292"> </text:span><text:span text:style-name="T291">2018</text:span><text:span text:style-name="T292"> </text:span><text:span text:style-name="T293">r.</text:span><text:span text:style-name="T289"> </text:span><text:span text:style-name="T291">wprowadził</text:span><text:span text:style-name="T289"> </text:span><text:span text:style-name="T291">aplikację</text:span><text:span text:style-name="T289"> </text:span><text:span text:style-name="T293">IGTV,</text:span><text:span text:style-name="T289"> </text:span><text:span text:style-name="T291">która</text:span><text:span text:style-name="T289"> </text:span><text:span text:style-name="T288">umożliwia</text:span><text:span text:style-name="T289"> </text:span><text:span text:style-name="T288">zamieszczanie</text:span><text:span text:style-name="T289"> </text:span><text:span text:style-name="T288">dłuższych </text:span><text:span text:style-name="T291">filmów</text:span><text:span text:style-name="T294"> </text:span><text:span text:style-name="T291">o</text:span><text:span text:style-name="T295"> </text:span><text:span text:style-name="T291">orientacji</text:span><text:span text:style-name="T296"> </text:span><text:span text:style-name="T291">pionowej</text:span><text:span text:style-name="T294"> </text:span><text:span text:style-name="T297">(do</text:span><text:span text:style-name="T295"> </text:span><text:span text:style-name="T291">60</text:span><text:span text:style-name="T295"> </text:span><text:span text:style-name="T291">minut</text:span><text:span text:style-name="T296"> </text:span><text:span text:style-name="T291">z</text:span><text:span text:style-name="T295"> </text:span><text:span text:style-name="T291">komputera</text:span><text:span text:style-name="T294"> </text:span><text:span text:style-name="T291">i</text:span><text:span text:style-name="T295"> </text:span><text:span text:style-name="T291">do</text:span><text:span text:style-name="T295"> </text:span><text:span text:style-name="T293">10</text:span><text:span text:style-name="T295"> </text:span><text:span text:style-name="T291">minut</text:span><text:span text:style-name="T296"> </text:span><text:span text:style-name="T291">z</text:span><text:span text:style-name="T295"> </text:span><text:span text:style-name="T291">telefonu).</text:span><text:span text:style-name="T296"> </text:span><text:span text:style-name="T291">Do</text:span><text:span text:style-name="T298"> </text:span><text:span text:style-name="T291">momentu przygotowania</text:span><text:span text:style-name="T299"> </text:span><text:span text:style-name="T291">tego</text:span><text:span text:style-name="T292"> </text:span><text:span text:style-name="T300">artykułu</text:span><text:span text:style-name="T292"> </text:span><text:span text:style-name="T291">żaden</text:span><text:span text:style-name="T292"> </text:span><text:span text:style-name="T291">z</text:span><text:span text:style-name="T292"> </text:span><text:span text:style-name="T291">omawianych</text:span><text:span text:style-name="T292"> </text:span><text:span text:style-name="T291">tutaj</text:span><text:span text:style-name="T292"> </text:span><text:span text:style-name="T291">podmiotów</text:span><text:span text:style-name="T299"> </text:span><text:span text:style-name="T291">nie</text:span><text:span text:style-name="T292"> </text:span><text:span text:style-name="T288">korzystał</text:span><text:span text:style-name="T292"> </text:span><text:span text:style-name="T291">z</text:span><text:span text:style-name="T292"> </text:span><text:span text:style-name="T293">IGTV.</text:span></text:p>
      <text:p text:style-name="P128"><draw:frame draw:style-name="fr1" text:anchor-type="char" svg:x="0.938cm" svg:y="7.385cm" svg:width="0.476cm" svg:height="9.229cm" draw:z-index="12"><draw:text-box><text:p text:style-name="P1"><text:span text:style-name="T5">Z PROBLEMÓW AKTUALNYCH / ROZPRAWY I ARTYKUŁY</text:span></text:p></draw:text-box></draw:frame></text:p>
      <text:p text:style-name="P123"><text:span text:style-name="T207">Media</text:span><text:span text:style-name="T226"> </text:span><text:span text:style-name="T207">Center</text:span><text:span text:style-name="T188"> </text:span><text:span text:style-name="T207">produkuje</text:span><text:span text:style-name="T188"> </text:span><text:span text:style-name="T207">wideowiadomości</text:span><text:span text:style-name="T226"> </text:span><text:span text:style-name="T207">pod</text:span><text:span text:style-name="T188"> </text:span><text:span text:style-name="T207">nazwą</text:span><text:span text:style-name="T188"> </text:span><text:span text:style-name="T207">„Żniwa</text:span><text:span text:style-name="T226"> </text:span><text:span text:style-name="T207">żołnierzy”</text:span><text:span text:style-name="T188"> </text:span><text:span text:style-name="T207">(„Harvest </text:span><text:span text:style-name="T159">of</text:span><text:span text:style-name="T270"> </text:span><text:span text:style-name="T159">the</text:span><text:span text:style-name="T270"> </text:span><text:span text:style-name="T159">Soldiers”)</text:span><text:span text:style-name="T235"> </text:span><text:span text:style-name="T159">(Jihadology</text:span><text:span text:style-name="T270"> </text:span><text:span text:style-name="T202">2019).</text:span><text:span text:style-name="T270"> </text:span><text:span text:style-name="T159">Do</text:span><text:span text:style-name="T270"> </text:span><text:span text:style-name="T159">stycznia</text:span><text:span text:style-name="T270"> </text:span><text:span text:style-name="T164">2019</text:span><text:span text:style-name="T270"> </text:span><text:span text:style-name="T171">r.</text:span><text:span text:style-name="T270"> </text:span><text:span text:style-name="T159">organizacja</text:span><text:span text:style-name="T270"> </text:span><text:span text:style-name="T159">wyprodukowała 25</text:span><text:span text:style-name="T184"> </text:span><text:span text:style-name="T180">spotów,</text:span><text:span text:style-name="T232"> </text:span><text:span text:style-name="T159">w</text:span><text:span text:style-name="T174"> </text:span><text:span text:style-name="T159">których</text:span><text:span text:style-name="T232"> </text:span><text:span text:style-name="T159">prezentuje</text:span><text:span text:style-name="T232"> </text:span><text:span text:style-name="T159">swoje</text:span><text:span text:style-name="T232"> </text:span><text:span text:style-name="T159">dokonania</text:span><text:span text:style-name="T232"> </text:span><text:span text:style-name="T159">w</text:span><text:span text:style-name="T184"> </text:span><text:span text:style-name="T159">postaci</text:span><text:span text:style-name="T232"> </text:span><text:span text:style-name="T159">dynamicznie</text:span><text:span text:style-name="T232"> </text:span><text:span text:style-name="T159">zmonto- wanego</text:span><text:span text:style-name="T174"> </text:span><text:span text:style-name="T159">filmu</text:span><text:span text:style-name="T174"> </text:span><text:span text:style-name="T159">z</text:span><text:span text:style-name="T177"> </text:span><text:span text:style-name="T159">akcji</text:span><text:span text:style-name="T174"> </text:span><text:span text:style-name="T159">bojowników,</text:span><text:span text:style-name="T174"> </text:span><text:span text:style-name="T159">okraszonego</text:span><text:span text:style-name="T174"> </text:span><text:span text:style-name="T159">infografikami,</text:span><text:span text:style-name="T174"> </text:span><text:span text:style-name="T159">z</text:span><text:span text:style-name="T199"> </text:span><text:span text:style-name="T159">muzyką</text:span><text:span text:style-name="T174"> </text:span><text:span text:style-name="T159">religijną </text:span>w<text:span text:style-name="T251"> </text:span>tle.<text:span text:style-name="T251"> </text:span>Materiały<text:span text:style-name="T251"> </text:span>są<text:span text:style-name="T251"> </text:span>opisane<text:span text:style-name="T251"> </text:span>po<text:span text:style-name="T251"> </text:span>arabsku<text:span text:style-name="T245"> </text:span>i<text:span text:style-name="T251"> </text:span>po<text:span text:style-name="T251"> </text:span>angielsku.</text:p>
      <text:p text:style-name="P124"/>
      <text:h text:style-name="Heading_20_1" text:outline-level="2"><text:span text:style-name="T158">Paraagencje. Jak działa Ghouta Media Center?</text:span></text:h>
      <text:p text:style-name="P95"><text:span text:style-name="T159">Poza</text:span><text:span text:style-name="T270"> </text:span><text:span text:style-name="T159">organizacjami,</text:span><text:span text:style-name="T194"> </text:span><text:span text:style-name="T159">które</text:span><text:span text:style-name="T194"> </text:span><text:span text:style-name="T159">powołane</text:span><text:span text:style-name="T194"> </text:span><text:span text:style-name="T159">są</text:span><text:span text:style-name="T196"> </text:span><text:span text:style-name="T159">do</text:span><text:span text:style-name="T194"> </text:span><text:span text:style-name="T159">tego,</text:span><text:span text:style-name="T194"> </text:span><text:span text:style-name="T159">by</text:span><text:span text:style-name="T196"> </text:span><text:span text:style-name="T159">informować</text:span><text:span text:style-name="T194"> </text:span><text:span text:style-name="T159">o</text:span><text:span text:style-name="T194"> </text:span><text:span text:style-name="T159">wydarzeniach w</text:span><text:span text:style-name="T237"> </text:span><text:span text:style-name="T159">imieniu</text:span><text:span text:style-name="T205"> </text:span><text:span text:style-name="T159">i</text:span><text:span text:style-name="T205"> </text:span><text:span text:style-name="T159">z</text:span><text:span text:style-name="T205"> </text:span><text:span text:style-name="T159">perspektywy</text:span><text:span text:style-name="T205"> </text:span><text:span text:style-name="T159">reprezentowanych</text:span><text:span text:style-name="T205"> </text:span><text:span text:style-name="T159">stron</text:span><text:span text:style-name="T205"> </text:span><text:span text:style-name="T159">konfliktu,</text:span><text:span text:style-name="T205"> </text:span><text:span text:style-name="T159">w</text:span><text:span text:style-name="T237"> </text:span><text:span text:style-name="T159">Syrii</text:span><text:span text:style-name="T222"> </text:span><text:span text:style-name="T159">działają</text:span><text:span text:style-name="T205"> </text:span><text:span text:style-name="T159">też grupy</text:span><text:span text:style-name="T216"> </text:span><text:span text:style-name="T159">powstałe</text:span><text:span text:style-name="T216"> </text:span><text:span text:style-name="T159">oddolnie</text:span><text:span text:style-name="T256"> </text:span><text:span text:style-name="T159">po</text:span><text:span text:style-name="T210"> </text:span><text:span text:style-name="T159">to,</text:span><text:span text:style-name="T216"> </text:span><text:span text:style-name="T159">by</text:span><text:span text:style-name="T213"> </text:span><text:span text:style-name="T159">donosić</text:span><text:span text:style-name="T216"> </text:span><text:span text:style-name="T159">o</text:span><text:span text:style-name="T210"> </text:span><text:span text:style-name="T159">sytuacji.</text:span><text:span text:style-name="T256"> </text:span><text:span text:style-name="T159">Oficjalnie</text:span><text:span text:style-name="T216"> </text:span><text:span text:style-name="T159">nie</text:span><text:span text:style-name="T256"> </text:span><text:span text:style-name="T159">reprezentują </text:span>one<text:span text:style-name="T198"> </text:span>żadnej<text:span text:style-name="T198"> </text:span>z<text:span text:style-name="T176"> </text:span>zaangażowanych<text:span text:style-name="T236"> </text:span>w<text:span text:style-name="T176"> </text:span><text:span text:style-name="T167">konflikt</text:span><text:span text:style-name="T198"> </text:span>stron<text:span text:style-name="T236"> </text:span>i<text:span text:style-name="T176"> </text:span><text:span text:style-name="T167">żadna</text:span><text:span text:style-name="T198"> </text:span>ze<text:span text:style-name="T176"> </text:span>stron<text:span text:style-name="T198"> </text:span>się<text:span text:style-name="T198"> </text:span>do<text:span text:style-name="T176"> </text:span>nich<text:span text:style-name="T236"> </text:span>nie <text:span text:style-name="T159">przyznaje,</text:span><text:span text:style-name="T228"> </text:span><text:span text:style-name="T159">chociaż</text:span><text:span text:style-name="T228"> </text:span><text:span text:style-name="T159">w</text:span><text:span text:style-name="T235"> </text:span><text:span text:style-name="T159">przygotowywanych</text:span><text:span text:style-name="T228"> </text:span><text:span text:style-name="T159">materiałach</text:span><text:span text:style-name="T228"> </text:span><text:span text:style-name="T159">widoczne</text:span><text:span text:style-name="T230"> </text:span><text:span text:style-name="T159">jest</text:span><text:span text:style-name="T228"> </text:span><text:span text:style-name="T159">konkretne</text:span><text:span text:style-name="T230"> </text:span><text:span text:style-name="T159">na- </text:span><text:span text:style-name="T207">chylenie.</text:span><text:span text:style-name="T252"> </text:span><text:span text:style-name="T207">Działają</text:span><text:span text:style-name="T246"> </text:span><text:span text:style-name="T207">pozasystemowo</text:span><text:span text:style-name="T246"> </text:span><text:span text:style-name="T207">i</text:span><text:span text:style-name="T162"> </text:span><text:span text:style-name="T207">nieformalnie,</text:span><text:span text:style-name="T246"> </text:span><text:span text:style-name="T207">tzn.</text:span><text:span text:style-name="T246"> </text:span><text:span text:style-name="T207">nie</text:span><text:span text:style-name="T246"> </text:span><text:span text:style-name="T207">są</text:span><text:span text:style-name="T249"> </text:span><text:span text:style-name="T207">nigdzie</text:span><text:span text:style-name="T246"> </text:span><text:span text:style-name="T207">zarejestrowane, </text:span><text:span text:style-name="T159">nie</text:span><text:span text:style-name="T174"> </text:span><text:span text:style-name="T159">mają</text:span><text:span text:style-name="T174"> </text:span><text:span text:style-name="T159">spisanego</text:span><text:span text:style-name="T177"> </text:span><text:span text:style-name="T159">statusu,</text:span><text:span text:style-name="T174"> </text:span><text:span text:style-name="T159">kodeksu</text:span><text:span text:style-name="T177"> </text:span><text:span text:style-name="T159">postępowania,</text:span><text:span text:style-name="T174"> </text:span><text:span text:style-name="T159">a</text:span><text:span text:style-name="T174"> </text:span><text:span text:style-name="T159">nawet</text:span><text:span text:style-name="T174"> </text:span><text:span text:style-name="T159">siedziby.</text:span><text:span text:style-name="T174"> </text:span><text:span text:style-name="T159">Opierają</text:span><text:span text:style-name="T177"> </text:span><text:span text:style-name="T159">się na</text:span><text:span text:style-name="T205"> </text:span><text:span text:style-name="T159">działaniach</text:span><text:span text:style-name="T222"> </text:span><text:span text:style-name="T159">dziennikarzy</text:span><text:span text:style-name="T225"> </text:span><text:span text:style-name="T159">obywatelskich</text:span><text:span text:style-name="T222"> </text:span><text:span text:style-name="T159">–</text:span><text:span text:style-name="T222"> </text:span><text:span text:style-name="T159">wolontariuszy</text:span><text:span text:style-name="T225"> </text:span><text:span text:style-name="T159">–</text:span><text:span text:style-name="T222"> </text:span><text:span text:style-name="T159">którzy</text:span><text:span text:style-name="T225"> </text:span><text:span text:style-name="T159">swoje</text:span><text:span text:style-name="T222"> </text:span><text:span text:style-name="T159">mate- </text:span><text:span text:style-name="T167">riały</text:span><text:span text:style-name="T251"> </text:span>tworzą<text:span text:style-name="T245"> </text:span>na<text:span text:style-name="T251"> </text:span>prywatnym,<text:span text:style-name="T245"> </text:span>amatorskim<text:span text:style-name="T251"> </text:span>sprzęcie.</text:p>
      <text:p text:style-name="P125"><text:span text:style-name="T159">Jedną</text:span><text:span text:style-name="T174"> </text:span><text:span text:style-name="T159">z</text:span><text:span text:style-name="T199"> </text:span><text:span text:style-name="T159">takich</text:span><text:span text:style-name="T174"> </text:span><text:span text:style-name="T159">oddolnych</text:span><text:span text:style-name="T177"> </text:span><text:span text:style-name="T159">paraagencji</text:span><text:span text:style-name="T177"> </text:span><text:span text:style-name="T159">jest</text:span><text:span text:style-name="T174"> </text:span><text:span text:style-name="T159">Ghouta</text:span><text:span text:style-name="T177"> </text:span><text:span text:style-name="T159">Media</text:span><text:span text:style-name="T177"> </text:span><text:span text:style-name="T159">Center</text:span><text:span text:style-name="T174"> </text:span><text:span text:style-name="T159">działające</text:span><text:span text:style-name="T177"> </text:span><text:span text:style-name="T159">w</text:span><text:span text:style-name="T177"> </text:span><text:span text:style-name="T159">re- gionie</text:span><text:span text:style-name="T253"> </text:span><text:span text:style-name="T159">Wschodniej</text:span><text:span text:style-name="T253"> </text:span><text:span text:style-name="T159">Guty,</text:span><text:span text:style-name="T247"> </text:span><text:span text:style-name="T159">czyli</text:span><text:span text:style-name="T253"> </text:span><text:span text:style-name="T159">na</text:span><text:span text:style-name="T256"> </text:span><text:span text:style-name="T159">północny</text:span><text:span text:style-name="T253"> </text:span><text:span text:style-name="T159">wschód</text:span><text:span text:style-name="T247"> </text:span><text:span text:style-name="T159">od</text:span><text:span text:style-name="T216"> </text:span><text:span text:style-name="T159">Damaszku.</text:span><text:span text:style-name="T247"> </text:span><text:span text:style-name="T261">GMC</text:span><text:span text:style-name="T253"> </text:span><text:span text:style-name="T159">zostało powołane</text:span><text:span text:style-name="T228"> </text:span><text:span text:style-name="T159">w</text:span><text:span text:style-name="T235"> </text:span><text:span text:style-name="T171">2017</text:span><text:span text:style-name="T230"> </text:span><text:span text:style-name="T164">r.,</text:span><text:span text:style-name="T230"> </text:span><text:span text:style-name="T159">wówczas</text:span><text:span text:style-name="T228"> </text:span><text:span text:style-name="T159">powstały</text:span><text:span text:style-name="T230"> </text:span><text:span text:style-name="T159">jego</text:span><text:span text:style-name="T228"> </text:span><text:span text:style-name="T159">profile</text:span><text:span text:style-name="T230"> </text:span><text:span text:style-name="T159">w</text:span><text:span text:style-name="T230"> </text:span><text:span text:style-name="T159">mediach</text:span><text:span text:style-name="T230"> </text:span><text:span text:style-name="T159">społecznościowych: </text:span><text:span text:style-name="T207">w sieci Facebook (https://</text:span><text:a xlink:type="simple" xlink:href="http://www.facebook.com/GhoutaGMC/)" text:style-name="ListLabel_20_4" text:visited-style-name="ListLabel_20_4"><text:span text:style-name="T207">www.facebook.com/GhoutaGMC/), </text:span></text:a><text:span text:style-name="T207">na platformie mikro- </text:span><text:span text:style-name="T181">blogowej Twitter </text:span><text:span text:style-name="T207">(https://twitter.com/ghouta_gmc) oraz w portalu fotograficznym </text:span><text:span text:style-name="T159">Instagram</text:span><text:span text:style-name="T177"> </text:span><text:span text:style-name="T159">(https://</text:span><text:a xlink:type="simple" xlink:href="http://www.instagram.com/GhoutaGMC)" text:style-name="ListLabel_20_7" text:visited-style-name="ListLabel_20_7"><text:span text:style-name="T159">www.instagram.com/GhoutaGMC).</text:span></text:a><text:a xlink:type="simple" xlink:href="http://www.instagram.com/GhoutaGMC)" text:style-name="ListLabel_20_7" text:visited-style-name="ListLabel_20_7"><text:span text:style-name="T199"> </text:span></text:a><text:span text:style-name="T261">GMC</text:span><text:span text:style-name="T177"> </text:span><text:span text:style-name="T159">nie</text:span><text:span text:style-name="T199"> </text:span><text:span text:style-name="T159">ma</text:span><text:span text:style-name="T199"> </text:span><text:span text:style-name="T159">strony</text:span><text:span text:style-name="T177"> </text:span><text:span text:style-name="T159">inter- netowej,</text:span><text:span text:style-name="T256"> </text:span><text:span text:style-name="T159">w</text:span><text:span text:style-name="T216"> </text:span><text:span text:style-name="T159">swoich</text:span><text:span text:style-name="T256"> </text:span><text:span text:style-name="T168">działaniach</text:span><text:span text:style-name="T253"> </text:span><text:span text:style-name="T159">bazuje</text:span><text:span text:style-name="T256"> </text:span><text:span text:style-name="T159">całkowicie</text:span><text:span text:style-name="T253"> </text:span><text:span text:style-name="T159">na</text:span><text:span text:style-name="T216"> </text:span><text:span text:style-name="T159">ogólnodostępnych</text:span><text:span text:style-name="T256"> </text:span><text:span text:style-name="T159">nowych </text:span>nowych<text:span text:style-name="T201"> </text:span>mediach.</text:p>
      <text:p text:style-name="P126"><text:span text:style-name="T159">Początkowo</text:span><text:span text:style-name="T184"> </text:span><text:span text:style-name="T261">GMC</text:span><text:span text:style-name="T184"> </text:span><text:span text:style-name="T159">tworzyło</text:span><text:span text:style-name="T184"> </text:span><text:span text:style-name="T180">13</text:span><text:span text:style-name="T174"> </text:span><text:span text:style-name="T159">dziennikarzy</text:span><text:span text:style-name="T184"> </text:span><text:span text:style-name="T159">obywatelskich,</text:span><text:span text:style-name="T184"> </text:span><text:span text:style-name="T159">obecnie</text:span><text:span text:style-name="T184"> </text:span><text:span text:style-name="T159">jest</text:span><text:span text:style-name="T184"> </text:span><text:span text:style-name="T159">ich</text:span><text:span text:style-name="T184"> </text:span><text:span text:style-name="T159">kil- kudziesięciu,</text:span><text:span text:style-name="T270"> </text:span><text:span text:style-name="T159">są</text:span><text:span text:style-name="T194"> </text:span><text:span text:style-name="T159">to</text:span><text:span text:style-name="T196"> </text:span><text:span text:style-name="T159">głównie</text:span><text:span text:style-name="T270"> </text:span><text:span text:style-name="T159">młodzi</text:span><text:span text:style-name="T270"> </text:span><text:span text:style-name="T159">mężczyźni</text:span><text:span text:style-name="T270"> </text:span><text:span text:style-name="T159">(Enab</text:span><text:span text:style-name="T194"> </text:span><text:span text:style-name="T159">Baladi</text:span><text:span text:style-name="T270"> </text:span><text:span text:style-name="T171">2017).</text:span><text:span text:style-name="T270"> </text:span><text:span text:style-name="T159">Tożsamość</text:span><text:span text:style-name="T270"> </text:span><text:span text:style-name="T168">kilku </text:span><text:span text:style-name="T159">wolontariuszy</text:span><text:span text:style-name="T177"> </text:span><text:span text:style-name="T159">jest</text:span><text:span text:style-name="T177"> </text:span><text:span text:style-name="T159">znana,</text:span><text:span text:style-name="T177"> </text:span><text:span text:style-name="T159">bo</text:span><text:span text:style-name="T199"> </text:span><text:span text:style-name="T159">są</text:span><text:span text:style-name="T177"> </text:span><text:span text:style-name="T159">wskazani</text:span><text:span text:style-name="T199"> </text:span><text:span text:style-name="T159">jako</text:span><text:span text:style-name="T177"> </text:span><text:span text:style-name="T159">administratorzy</text:span><text:span text:style-name="T177"> </text:span><text:span text:style-name="T159">w</text:span><text:span text:style-name="T199"> </text:span><text:span text:style-name="T159">poszczególnych mediach</text:span><text:span text:style-name="T196"> </text:span><text:span text:style-name="T159">społecznościowych</text:span><text:span text:style-name="T258"> </text:span><text:span text:style-name="T159">lub</text:span><text:span text:style-name="T258"> </text:span><text:span text:style-name="T159">ujawniają</text:span><text:span text:style-name="T258"> </text:span><text:span text:style-name="T159">się</text:span><text:span text:style-name="T258"> </text:span><text:span text:style-name="T159">w</text:span><text:span text:style-name="T232"> </text:span><text:span text:style-name="T159">mediach</text:span><text:span text:style-name="T258"> </text:span><text:span text:style-name="T159">profesjonalnych,</text:span><text:span text:style-name="T196"> </text:span><text:span text:style-name="T159">jednak większość dostarczycieli informacji pozostaje anonimowa. Szefem centrum jest Abdul</text:span><text:span text:style-name="T216"> </text:span><text:span text:style-name="T159">Monem</text:span><text:span text:style-name="T256"> </text:span><text:span text:style-name="T159">Isa,</text:span><text:span text:style-name="T256"> </text:span><text:span text:style-name="T159">który</text:span><text:span text:style-name="T216"> </text:span><text:span text:style-name="T159">za</text:span><text:span text:style-name="T213"> </text:span><text:span text:style-name="T159">cel</text:span><text:span text:style-name="T256"> </text:span><text:span text:style-name="T159">GMC</text:span><text:span text:style-name="T256"> </text:span><text:span text:style-name="T159">stawia</text:span><text:span text:style-name="T216"> </text:span><text:span text:style-name="T159">dokumentowanie</text:span><text:span text:style-name="T256"> </text:span><text:span text:style-name="T159">przemocy</text:span><text:span text:style-name="T256"> </text:span><text:span text:style-name="T159">reżimu wobec</text:span><text:span text:style-name="T184"> </text:span><text:span text:style-name="T159">ludności</text:span><text:span text:style-name="T184"> </text:span><text:span text:style-name="T168">cywilnej,</text:span><text:span text:style-name="T184"> </text:span><text:span text:style-name="T168">ukazywanie</text:span><text:span text:style-name="T184"> </text:span><text:span text:style-name="T159">życia</text:span><text:span text:style-name="T184"> </text:span><text:span text:style-name="T159">codziennego</text:span><text:span text:style-name="T184"> </text:span><text:span text:style-name="T159">w</text:span><text:span text:style-name="T184"> </text:span><text:span text:style-name="T159">regionie,</text:span><text:span text:style-name="T184"> </text:span><text:span text:style-name="T159">a</text:span><text:span text:style-name="T232"> </text:span><text:span text:style-name="T240">także</text:span><text:span text:style-name="T184"> </text:span><text:span text:style-name="T159">dzia- łań</text:span><text:span text:style-name="T258"> </text:span><text:span text:style-name="T159">sił</text:span><text:span text:style-name="T258"> </text:span><text:span text:style-name="T159">rewolucyjnych</text:span><text:span text:style-name="T258"> </text:span><text:span text:style-name="T159">(Enab</text:span><text:span text:style-name="T232"> </text:span><text:span text:style-name="T159">Baladi</text:span><text:span text:style-name="T258"> </text:span><text:span text:style-name="T171">2017).</text:span><text:span text:style-name="T258"> </text:span><text:span text:style-name="T180">Tak</text:span><text:span text:style-name="T258"> </text:span><text:span text:style-name="T159">zdefiniowane</text:span><text:span text:style-name="T232"> </text:span><text:span text:style-name="T159">zadania</text:span><text:span text:style-name="T258"> </text:span><text:span text:style-name="T159">lokują</text:span><text:span text:style-name="T258"> </text:span><text:span text:style-name="T159">Ghouta Media</text:span><text:span text:style-name="T199"> </text:span><text:span text:style-name="T159">Center</text:span><text:span text:style-name="T199"> </text:span><text:span text:style-name="T159">po</text:span><text:span text:style-name="T237"> </text:span><text:span text:style-name="T159">stronie</text:span><text:span text:style-name="T237"> </text:span><text:span text:style-name="T159">opozycji.</text:span><text:span text:style-name="T199"> </text:span><text:span text:style-name="T159">W</text:span><text:span text:style-name="T237"> </text:span><text:span text:style-name="T159">momencie</text:span><text:span text:style-name="T199"> </text:span><text:span text:style-name="T159">gdy</text:span><text:span text:style-name="T237"> </text:span><text:span text:style-name="T159">grupa</text:span><text:span text:style-name="T199"> </text:span><text:span text:style-name="T159">zaczynała</text:span><text:span text:style-name="T199"> </text:span><text:span text:style-name="T159">swoje</text:span><text:span text:style-name="T199"> </text:span><text:span text:style-name="T159">zorga- nizowane</text:span><text:span text:style-name="T210"> </text:span><text:span text:style-name="T159">działania,</text:span><text:span text:style-name="T210"> </text:span><text:span text:style-name="T159">region</text:span><text:span text:style-name="T210"> </text:span><text:span text:style-name="T159">Guty</text:span><text:span text:style-name="T210"> </text:span><text:span text:style-name="T159">był</text:span><text:span text:style-name="T210"> </text:span><text:span text:style-name="T159">przyczółkiem</text:span><text:span text:style-name="T210"> </text:span><text:span text:style-name="T159">sił</text:span><text:span text:style-name="T213"> </text:span><text:span text:style-name="T159">koalicyjnych</text:span><text:span text:style-name="T210"> </text:span><text:span text:style-name="T159">wspieranych </text:span>przez dżihadystów (Kozak<text:span text:style-name="T204"> </text:span><text:span text:style-name="T170">2017).</text:span></text:p>
      <text:p text:style-name="P127"><text:span text:style-name="T159">Na</text:span><text:span text:style-name="T270"> </text:span><text:span text:style-name="T159">podstawie</text:span><text:span text:style-name="T196"> </text:span><text:span text:style-name="T159">obserwacji</text:span><text:span text:style-name="T194"> </text:span><text:span text:style-name="T159">netnograficznej</text:span><text:span text:style-name="T194"> </text:span><text:span text:style-name="T159">i</text:span><text:span text:style-name="T196"> </text:span><text:span text:style-name="T159">analizy</text:span><text:span text:style-name="T270"> </text:span><text:span text:style-name="T159">szeroko</text:span><text:span text:style-name="T194"> </text:span><text:span text:style-name="T159">rozumianego</text:span><text:span text:style-name="T194"> </text:span><text:span text:style-name="T159">tekstu </text:span><text:span text:style-name="T207">kulturowego (materiały tekstowe, </text:span><text:span text:style-name="T169">wizualne, </text:span><text:span text:style-name="T207">audiowizualne) zaprezentowano po- </text:span><text:span text:style-name="T159">niżej</text:span><text:span text:style-name="T235"> </text:span><text:span text:style-name="T159">sposoby</text:span><text:span text:style-name="T270"> </text:span><text:span text:style-name="T159">komunikacji</text:span><text:span text:style-name="T270"> </text:span><text:span text:style-name="T159">wykorzystywane</text:span><text:span text:style-name="T270"> </text:span><text:span text:style-name="T159">przez</text:span><text:span text:style-name="T270"> </text:span><text:span text:style-name="T159">paraagencję.</text:span><text:span text:style-name="T270"> </text:span><text:span text:style-name="T159">Wszystkie</text:span><text:span text:style-name="T270"> </text:span><text:span text:style-name="T159">profile </text:span><text:span text:style-name="T261">GMC</text:span><text:span text:style-name="T190"> </text:span><text:span text:style-name="T159">w</text:span><text:span text:style-name="T190"> </text:span><text:span text:style-name="T159">mediach</text:span><text:span text:style-name="T218"> </text:span><text:span text:style-name="T159">społecznościowych</text:span><text:span text:style-name="T218"> </text:span><text:span text:style-name="T159">charakteryzuje</text:span><text:span text:style-name="T218"> </text:span><text:span text:style-name="T159">spójność</text:span><text:span text:style-name="T218"> </text:span><text:span text:style-name="T159">stylu.</text:span><text:span text:style-name="T190"> </text:span><text:span text:style-name="T159">W</text:span><text:span text:style-name="T190"> </text:span><text:span text:style-name="T159">grafikach profilowych</text:span><text:span text:style-name="T230"> </text:span><text:span text:style-name="T159">znajduje</text:span><text:span text:style-name="T235"> </text:span><text:span text:style-name="T159">się</text:span><text:span text:style-name="T235"> </text:span><text:span text:style-name="T159">złote</text:span><text:span text:style-name="T230"> </text:span><text:span text:style-name="T159">logo</text:span><text:span text:style-name="T235"> </text:span><text:span text:style-name="T159">grupy,</text:span><text:span text:style-name="T235"> </text:span><text:span text:style-name="T159">natomiast</text:span><text:span text:style-name="T230"> </text:span><text:span text:style-name="T159">w</text:span><text:span text:style-name="T270"> </text:span><text:span text:style-name="T159">zdjęciach</text:span><text:span text:style-name="T235"> </text:span><text:span text:style-name="T159">w</text:span><text:span text:style-name="T270"> </text:span><text:span text:style-name="T159">tle</text:span><text:span text:style-name="T235"> </text:span><text:span text:style-name="T159">na</text:span><text:span text:style-name="T270"> </text:span><text:span text:style-name="T159">Twitterze </text:span><text:span text:style-name="T207">i Facebooku jest taka sama </text:span><text:soft-page-break/><text:span text:style-name="T207">grafika wykonana na bazie reporterskiego zdjęcia przed- </text:span><text:span text:style-name="T159">stawiającego</text:span><text:span text:style-name="T237"> </text:span><text:span text:style-name="T159">ludzi</text:span><text:span text:style-name="T237"> </text:span><text:span text:style-name="T159">pośród</text:span><text:span text:style-name="T237"> </text:span><text:span text:style-name="T159">ruin.</text:span><text:span text:style-name="T237"> </text:span><text:span text:style-name="T159">Na</text:span><text:span text:style-name="T222"> </text:span><text:span text:style-name="T159">fotografię</text:span><text:span text:style-name="T237"> </text:span><text:span text:style-name="T159">nałożony</text:span><text:span text:style-name="T237"> </text:span><text:span text:style-name="T159">jest</text:span><text:span text:style-name="T205"> </text:span><text:span text:style-name="T159">chłodny</text:span><text:span text:style-name="T237"> </text:span><text:span text:style-name="T159">filtr.</text:span><text:span text:style-name="T237"> </text:span><text:span text:style-name="T180">Po</text:span><text:span text:style-name="T222"> </text:span><text:span text:style-name="T159">lewej</text:span></text:p>
      <text:p text:style-name="P139"/>
      <text:p text:style-name="P129"><text:span text:style-name="T159">znajduje</text:span><text:span text:style-name="T205"> </text:span><text:span text:style-name="T159">się</text:span><text:span text:style-name="T222"> </text:span><text:span text:style-name="T159">duży</text:span><text:span text:style-name="T222"> </text:span><text:span text:style-name="T159">biały</text:span><text:span text:style-name="T222"> </text:span><text:span text:style-name="T159">hashtag</text:span><text:span text:style-name="T222"> </text:span><text:span text:style-name="T159">po</text:span><text:span text:style-name="T205"> </text:span><text:span text:style-name="T159">arabsku,</text:span><text:span text:style-name="T222"> </text:span><text:span text:style-name="T159">a</text:span><text:span text:style-name="T205"> </text:span><text:span text:style-name="T159">po</text:span><text:span text:style-name="T237"> </text:span><text:span text:style-name="T159">prawej</text:span><text:span text:style-name="T222"> </text:span><text:span text:style-name="T159">pionowy</text:span><text:span text:style-name="T222"> </text:span><text:span text:style-name="T159">bordowy</text:span><text:span text:style-name="T222"> </text:span><text:span text:style-name="T159">pasek </text:span>z napisem „Save Ghouta” (Ocalić<text:span text:style-name="T301"> </text:span><text:span text:style-name="T179">Gutę).</text:span></text:p>
      <text:p text:style-name="P130"><draw:frame draw:style-name="fr2" text:anchor-type="char" svg:x="15.139cm" svg:y="4.38cm" svg:width="0.476cm" svg:height="9.229cm" draw:z-index="13"><draw:text-box><text:p text:style-name="P1"><text:span text:style-name="T5">Z PROBLEMÓW AKTUALNYCH / ROZPRAWY I ARTYKUŁY</text:span></text:p></draw:text-box></draw:frame><text:span text:style-name="T207">Profil</text:span><text:span text:style-name="T226"> </text:span><text:span text:style-name="T207">na</text:span><text:span text:style-name="T219"> </text:span><text:span text:style-name="T207">Facebooku</text:span><text:span text:style-name="T188"> </text:span><text:span text:style-name="T207">i</text:span><text:span text:style-name="T191"> </text:span><text:span text:style-name="T181">Twitterze</text:span><text:span text:style-name="T188"> </text:span><text:span text:style-name="T207">jest</text:span><text:span text:style-name="T188"> </text:span><text:span text:style-name="T181">prowadzony</text:span><text:span text:style-name="T188"> </text:span><text:span text:style-name="T207">głównie</text:span><text:span text:style-name="T188"> </text:span><text:span text:style-name="T207">w</text:span><text:span text:style-name="T191"> </text:span><text:span text:style-name="T207">języku</text:span><text:span text:style-name="T188"> </text:span><text:span text:style-name="T207">arabskim,</text:span><text:span text:style-name="T188"> </text:span><text:span text:style-name="T207">tylko</text:span><text:span text:style-name="T302"> </text:span><text:span text:style-name="T159">niektóre</text:span><text:span text:style-name="T196"> </text:span><text:span text:style-name="T159">posty</text:span><text:span text:style-name="T196"> </text:span><text:span text:style-name="T159">napisane</text:span><text:span text:style-name="T258"> </text:span><text:span text:style-name="T159">są</text:span><text:span text:style-name="T258"> </text:span><text:span text:style-name="T159">po</text:span><text:span text:style-name="T258"> </text:span><text:span text:style-name="T159">angielsku.</text:span><text:span text:style-name="T258"> </text:span><text:span text:style-name="T159">Prawdopodobnie</text:span><text:span text:style-name="T196"> </text:span><text:span text:style-name="T240">wynika</text:span><text:span text:style-name="T258"> </text:span><text:span text:style-name="T159">to</text:span><text:span text:style-name="T258"> </text:span><text:span text:style-name="T159">z</text:span><text:span text:style-name="T258"> </text:span><text:span text:style-name="T159">kompeten-</text:span><text:span text:style-name="T278"> </text:span><text:span text:style-name="T159">cji</text:span><text:span text:style-name="T222"> </text:span><text:span text:style-name="T159">językowych</text:span><text:span text:style-name="T225"> </text:span><text:span text:style-name="T159">dziennikarzy</text:span><text:span text:style-name="T222"> </text:span><text:span text:style-name="T159">obywatelskich.</text:span><text:span text:style-name="T225"> </text:span><text:span text:style-name="T159">Na</text:span><text:span text:style-name="T237"> </text:span><text:span text:style-name="T159">Facebooku</text:span><text:span text:style-name="T225"> </text:span><text:span text:style-name="T159">profil</text:span><text:span text:style-name="T225"> </text:span><text:span text:style-name="T159">GMC</text:span><text:span text:style-name="T222"> </text:span><text:span text:style-name="T159">polubiło prawie</text:span><text:span text:style-name="T190"> </text:span><text:span text:style-name="T159">23</text:span><text:span text:style-name="T190"> </text:span><text:span text:style-name="T168">tys.</text:span><text:span text:style-name="T218"> </text:span><text:span text:style-name="T159">użytkowników,</text:span><text:span text:style-name="T218"> </text:span><text:span text:style-name="T159">nieco</text:span><text:span text:style-name="T190"> </text:span><text:span text:style-name="T159">więcej</text:span><text:span text:style-name="T218"> </text:span><text:span text:style-name="T159">obserwuje</text:span><text:span text:style-name="T218"> </text:span><text:span text:style-name="T159">profil.</text:span><text:span text:style-name="T218"> </text:span><text:span text:style-name="T159">Na</text:span><text:span text:style-name="T190"> </text:span><text:span text:style-name="T159">Twitterze</text:span><text:span text:style-name="T218"> </text:span><text:span text:style-name="T159">treści </text:span><text:span text:style-name="T168">zamieszczane </text:span><text:span text:style-name="T159">przez grupę obserwuje prawie 2 </text:span><text:span text:style-name="T168">tys. </text:span><text:span text:style-name="T159">osób. Profil</text:span><text:span text:style-name="T216"> </text:span><text:span text:style-name="T159">na</text:span><text:span text:style-name="T180"> </text:span><text:span text:style-name="T159">Instagramie,</text:span><text:span text:style-name="T303"> </text:span><text:span text:style-name="T207">który uruchomiono na początku działania organizacji, przestał</text:span><text:span text:style-name="T304"> </text:span><text:span text:style-name="T181">być</text:span><text:span text:style-name="T244"> </text:span><text:span text:style-name="T207">aktualizowany.</text:span><text:span text:style-name="T275"> </text:span><text:span text:style-name="T164">Twórcy</text:span><text:span text:style-name="T177"> </text:span><text:span text:style-name="T159">zamieścili</text:span><text:span text:style-name="T177"> </text:span><text:span text:style-name="T159">tam</text:span><text:span text:style-name="T177"> </text:span><text:span text:style-name="T159">zaledwie</text:span><text:span text:style-name="T177"> </text:span><text:span text:style-name="T180">15</text:span><text:span text:style-name="T199"> </text:span><text:span text:style-name="T159">postów</text:span><text:span text:style-name="T177"> </text:span><text:span text:style-name="T159">i</text:span><text:span text:style-name="T237"> </text:span><text:span text:style-name="T168">zyskali</text:span><text:span text:style-name="T177"> </text:span><text:span text:style-name="T159">niespełna</text:span><text:span text:style-name="T177"> </text:span><text:span text:style-name="T159">250</text:span><text:span text:style-name="T177"> </text:span><text:span text:style-name="T159">obserwujących.</text:span><text:span text:style-name="T283"> </text:span><text:span text:style-name="T207">Na</text:span><text:span text:style-name="T215"> </text:span><text:span text:style-name="T207">dwóch</text:span><text:span text:style-name="T215"> </text:span><text:span text:style-name="T207">najważniejszych</text:span><text:span text:style-name="T212"> </text:span><text:span text:style-name="T207">profilach</text:span><text:span text:style-name="T215"> </text:span><text:span text:style-name="T207">zamieszczane</text:span><text:span text:style-name="T212"> </text:span><text:span text:style-name="T207">są</text:span><text:span text:style-name="T255"> </text:span><text:span text:style-name="T207">podobne</text:span><text:span text:style-name="T212"> </text:span><text:span text:style-name="T207">treści.</text:span><text:span text:style-name="T215"> </text:span><text:span text:style-name="T207">Pojawia</text:span><text:span text:style-name="T212"> </text:span><text:span text:style-name="T207">się</text:span><text:span text:style-name="T277"> </text:span><text:span text:style-name="T159">tam</text:span><text:span text:style-name="T237"> </text:span><text:span text:style-name="T159">bardzo</text:span><text:span text:style-name="T205"> </text:span><text:span text:style-name="T159">dużo</text:span><text:span text:style-name="T205"> </text:span><text:span text:style-name="T159">materiału</text:span><text:span text:style-name="T205"> </text:span><text:span text:style-name="T159">wizualnego,</text:span><text:span text:style-name="T205"> </text:span><text:span text:style-name="T159">głównie</text:span><text:span text:style-name="T205"> </text:span><text:span text:style-name="T159">zdjęć</text:span><text:span text:style-name="T205"> </text:span><text:span text:style-name="T159">–</text:span><text:span text:style-name="T205"> </text:span><text:span text:style-name="T159">pojedynczych</text:span><text:span text:style-name="T237"> </text:span><text:span text:style-name="T159">z</text:span><text:span text:style-name="T237"> </text:span><text:span text:style-name="T159">opisami</text:span><text:span text:style-name="T283"> </text:span><text:span text:style-name="T159">oraz</text:span><text:span text:style-name="T196"> </text:span><text:span text:style-name="T159">w</text:span><text:span text:style-name="T258"> </text:span><text:span text:style-name="T159">formie</text:span><text:span text:style-name="T196"> </text:span><text:span text:style-name="T159">całych</text:span><text:span text:style-name="T196"> </text:span><text:span text:style-name="T159">galerii.</text:span><text:span text:style-name="T196"> </text:span><text:span text:style-name="T159">Ich</text:span><text:span text:style-name="T196"> </text:span><text:span text:style-name="T159">jakość</text:span><text:span text:style-name="T258"> </text:span><text:span text:style-name="T159">jest</text:span><text:span text:style-name="T196"> </text:span><text:span text:style-name="T159">zróżnicowana,</text:span><text:span text:style-name="T196"> </text:span><text:span text:style-name="T159">widać,</text:span><text:span text:style-name="T196"> </text:span><text:span text:style-name="T159">że</text:span><text:span text:style-name="T258"> </text:span><text:span text:style-name="T159">zarówno</text:span><text:span text:style-name="T196"> </text:span><text:span text:style-name="T159">kom-</text:span><text:span text:style-name="T305"> </text:span><text:span text:style-name="T159">petencje</text:span><text:span text:style-name="T270"> </text:span><text:span text:style-name="T159">ich</text:span><text:span text:style-name="T194"> </text:span><text:span text:style-name="T164">autorów,</text:span><text:span text:style-name="T270"> </text:span><text:span text:style-name="T159">jak</text:span><text:span text:style-name="T194"> </text:span><text:span text:style-name="T159">i</text:span><text:span text:style-name="T194"> </text:span><text:span text:style-name="T159">sprzęt,</text:span><text:span text:style-name="T194"> </text:span><text:span text:style-name="T159">którym</text:span><text:span text:style-name="T270"> </text:span><text:span text:style-name="T159">dysponują,</text:span><text:span text:style-name="T194"> </text:span><text:span text:style-name="T159">są</text:span><text:span text:style-name="T194"> </text:span><text:span text:style-name="T159">różne.</text:span><text:span text:style-name="T194"> </text:span><text:span text:style-name="T261">GMC</text:span><text:span text:style-name="T270"> </text:span><text:span text:style-name="T159">prezentuje</text:span><text:span text:style-name="T194"> </text:span><text:span text:style-name="T159">też</text:span><text:span text:style-name="T306"> </text:span><text:span text:style-name="T159">krótkie</text:span><text:span text:style-name="T161"> </text:span><text:span text:style-name="T159">filmy</text:span><text:span text:style-name="T161"> </text:span><text:span text:style-name="T159">o</text:span><text:span text:style-name="T253"> </text:span><text:span text:style-name="T159">niskiej</text:span><text:span text:style-name="T202"> </text:span><text:span text:style-name="T159">jakości,</text:span><text:span text:style-name="T161"> </text:span><text:span text:style-name="T159">najczęściej</text:span><text:span text:style-name="T161"> </text:span><text:span text:style-name="T159">nagrane</text:span><text:span text:style-name="T161"> </text:span><text:span text:style-name="T159">za</text:span><text:span text:style-name="T161"> </text:span><text:span text:style-name="T159">pomocą</text:span><text:span text:style-name="T161"> </text:span><text:span text:style-name="T159">smartfona.</text:span><text:span text:style-name="T161"> </text:span><text:span text:style-name="T159">Często</text:span></text:p>
      <text:p text:style-name="P131">bez objaśniającego podpisu odbiorcy trudno zrozumieć, na co patrzy.</text:p>
      <text:p text:style-name="P132"><text:span text:style-name="T207">Materiały wizualne zwykle dotyczą działań militarnych w Gucie, często nalotów </text:span>sił<text:span text:style-name="T193"> </text:span>reżimu<text:span text:style-name="T195"> </text:span>i<text:span text:style-name="T193"> </text:span>Rosjan,<text:span text:style-name="T195"> </text:span>ale<text:span text:style-name="T195"> </text:span>też<text:span text:style-name="T193"> </text:span>innych<text:span text:style-name="T195"> </text:span>incydentów,<text:span text:style-name="T195"> </text:span><text:span text:style-name="T167">takich</text:span><text:span text:style-name="T195"> </text:span>jak<text:span text:style-name="T195"> </text:span><text:span text:style-name="T179">np.</text:span><text:span text:style-name="T195"> </text:span>wybuch<text:span text:style-name="T193"> </text:span>samocho- <text:span text:style-name="T159">du</text:span><text:span text:style-name="T250"> </text:span><text:span text:style-name="T159">pułapki</text:span><text:span text:style-name="T161"> </text:span><text:span text:style-name="T159">na</text:span><text:span text:style-name="T247"> </text:span><text:span text:style-name="T168">targu.</text:span><text:span text:style-name="T161"> </text:span><text:span text:style-name="T159">Zdjęcia</text:span><text:span text:style-name="T161"> </text:span><text:span text:style-name="T159">i</text:span><text:span text:style-name="T247"> </text:span><text:span text:style-name="T159">filmy</text:span><text:span text:style-name="T161"> </text:span><text:span text:style-name="T159">wskazują</text:span><text:span text:style-name="T161"> </text:span><text:span text:style-name="T159">miejsca,</text:span><text:span text:style-name="T161"> </text:span><text:span text:style-name="T159">w</text:span><text:span text:style-name="T247"> </text:span><text:span text:style-name="T159">których</text:span><text:span text:style-name="T161"> </text:span><text:span text:style-name="T159">spadły</text:span><text:span text:style-name="T161"> </text:span><text:span text:style-name="T180">bomby. </text:span><text:span text:style-name="T159">Kolejny</text:span><text:span text:style-name="T216"> </text:span><text:span text:style-name="T159">popularny</text:span><text:span text:style-name="T256"> </text:span><text:span text:style-name="T159">temat</text:span><text:span text:style-name="T256"> </text:span><text:span text:style-name="T159">to</text:span><text:span text:style-name="T210"> </text:span><text:span text:style-name="T168">skutki</text:span><text:span text:style-name="T256"> </text:span><text:span text:style-name="T168">działań</text:span><text:span text:style-name="T256"> </text:span><text:span text:style-name="T159">militarnych</text:span><text:span text:style-name="T256"> </text:span><text:span text:style-name="T168">wpływające</text:span><text:span text:style-name="T256"> </text:span><text:span text:style-name="T159">na</text:span><text:span text:style-name="T213"> </text:span><text:span text:style-name="T159">cywilów. </text:span><text:span text:style-name="T260">GMC</text:span><text:span text:style-name="T254"> </text:span>dokumentuje<text:span text:style-name="T254"> </text:span>więc<text:span text:style-name="T251"> </text:span>zniszczenia<text:span text:style-name="T254"> </text:span>i<text:span text:style-name="T251"> </text:span>akcje<text:span text:style-name="T254"> </text:span>ratunkowe.</text:p>
      <text:p text:style-name="P134"><text:span text:style-name="T159">Najbardziej</text:span><text:span text:style-name="T232"> </text:span><text:span text:style-name="T159">kontrowersyjne</text:span><text:span text:style-name="T232"> </text:span><text:span text:style-name="T159">materiały,</text:span><text:span text:style-name="T184"> </text:span><text:span text:style-name="T159">jakie</text:span><text:span text:style-name="T232"> </text:span><text:span text:style-name="T159">pojawiają</text:span><text:span text:style-name="T232"> </text:span><text:span text:style-name="T159">się</text:span><text:span text:style-name="T184"> </text:span><text:span text:style-name="T159">na</text:span><text:span text:style-name="T184"> </text:span><text:span text:style-name="T159">profilach,</text:span><text:span text:style-name="T184"> </text:span><text:span text:style-name="T159">to</text:span><text:span text:style-name="T184"> </text:span><text:span text:style-name="T159">doku- mentacja</text:span><text:span text:style-name="T210"> </text:span><text:span text:style-name="T159">rannych</text:span><text:span text:style-name="T213"> </text:span><text:span text:style-name="T159">i</text:span><text:span text:style-name="T218"> </text:span><text:span text:style-name="T159">ofiar</text:span><text:span text:style-name="T210"> </text:span><text:span text:style-name="T159">śmiertelnych.</text:span><text:span text:style-name="T213"> </text:span><text:span text:style-name="T159">Żadne</text:span><text:span text:style-name="T210"> </text:span><text:span text:style-name="T159">medium</text:span><text:span text:style-name="T213"> </text:span><text:span text:style-name="T168">ani</text:span><text:span text:style-name="T210"> </text:span><text:span text:style-name="T159">profesjonalna</text:span><text:span text:style-name="T213"> </text:span><text:span text:style-name="T159">agencja informacyjna z przyczyn etycznych nie opublikowałaby </text:span><text:span text:style-name="T168">takich </text:span><text:span text:style-name="T159">fotografii. GMC prezentuje</text:span><text:span text:style-name="T247"> </text:span><text:span text:style-name="T159">zdjęcia</text:span><text:span text:style-name="T250"> </text:span><text:span text:style-name="T168">twarzy</text:span><text:span text:style-name="T250"> </text:span><text:span text:style-name="T159">ofiar</text:span><text:span text:style-name="T250"> </text:span><text:span text:style-name="T159">śmiertelnych,</text:span><text:span text:style-name="T250"> </text:span><text:span text:style-name="T240">wyraźne</text:span><text:span text:style-name="T250"> </text:span><text:span text:style-name="T159">ujęcia</text:span><text:span text:style-name="T250"> </text:span><text:span text:style-name="T159">okaleczonych</text:span><text:span text:style-name="T250"> </text:span><text:span text:style-name="T159">ciał, zwłoki</text:span><text:span text:style-name="T196"> </text:span><text:span text:style-name="T159">w</text:span><text:span text:style-name="T232"> </text:span><text:span text:style-name="T159">szpitalach</text:span><text:span text:style-name="T258"> </text:span><text:span text:style-name="T159">polowych</text:span><text:span text:style-name="T258"> </text:span><text:span text:style-name="T159">i</text:span><text:span text:style-name="T232"> </text:span><text:span text:style-name="T159">w</text:span><text:span text:style-name="T232"> </text:span><text:span text:style-name="T159">miejscach</text:span><text:span text:style-name="T258"> </text:span><text:span text:style-name="T159">zdarzeń,</text:span><text:span text:style-name="T258"> </text:span><text:span text:style-name="T159">wyciąganie</text:span><text:span text:style-name="T258"> </text:span><text:span text:style-name="T168">martwych</text:span><text:span text:style-name="T196"> </text:span><text:span text:style-name="T159">ludzi </text:span>z<text:span text:style-name="T183"> </text:span>zawalonych<text:span text:style-name="T173"> </text:span><text:span text:style-name="T163">domów.</text:span><text:span text:style-name="T183"> </text:span>Wiele<text:span text:style-name="T173"> </text:span>z<text:span text:style-name="T173"> </text:span>tych<text:span text:style-name="T183"> </text:span>materiałów<text:span text:style-name="T173"> </text:span>jest<text:span text:style-name="T183"> </text:span>bardzo<text:span text:style-name="T173"> </text:span>drastycznych.</text:p>
      <text:p text:style-name="P106"><text:span text:style-name="T159">Na</text:span><text:span text:style-name="T247"> </text:span><text:span text:style-name="T159">Twitterze</text:span><text:span text:style-name="T161"> </text:span><text:span text:style-name="T159">GMC</text:span><text:span text:style-name="T202"> </text:span><text:span text:style-name="T159">znajduje</text:span><text:span text:style-name="T202"> </text:span><text:span text:style-name="T159">się</text:span><text:span text:style-name="T161"> </text:span><text:span text:style-name="T159">podpięty</text:span><text:span text:style-name="T202"> </text:span><text:span text:style-name="T159">na</text:span><text:span text:style-name="T247"> </text:span><text:span text:style-name="T159">górze</text:span><text:span text:style-name="T202"> </text:span><text:span text:style-name="T159">post</text:span><text:span text:style-name="T161"> </text:span><text:span text:style-name="T159">(każdy,</text:span><text:span text:style-name="T202"> </text:span><text:span text:style-name="T159">kto</text:span><text:span text:style-name="T202"> </text:span><text:span text:style-name="T159">odwiedzi </text:span><text:span text:style-name="T207">profil, widzi go jako pierwszy </text:span><text:span text:style-name="T166">element) </text:span><text:span text:style-name="T207">prezentujący zdjęcia twarzy ofiar cywilnych ataku</text:span><text:span text:style-name="T209"> </text:span><text:span text:style-name="T207">chemicznego</text:span><text:span text:style-name="T209"> </text:span><text:span text:style-name="T207">w</text:span><text:span text:style-name="T212"> </text:span><text:span text:style-name="T207">Dumie,</text:span><text:span text:style-name="T209"> </text:span><text:span text:style-name="T207">głównie</text:span><text:span text:style-name="T209"> </text:span><text:span text:style-name="T207">dzieci.</text:span><text:span text:style-name="T209"> </text:span><text:span text:style-name="T207">Zamieszczono</text:span><text:span text:style-name="T209"> </text:span><text:span text:style-name="T169">także</text:span><text:span text:style-name="T209"> </text:span><text:span text:style-name="T207">opis</text:span><text:span text:style-name="T209"> </text:span><text:span text:style-name="T207">po</text:span><text:span text:style-name="T255"> </text:span><text:span text:style-name="T207">angielsku. </text:span><text:span text:style-name="T159">Autorzy</text:span><text:span text:style-name="T232"> </text:span><text:span text:style-name="T159">wskazują</text:span><text:span text:style-name="T232"> </text:span><text:span text:style-name="T159">wprost,</text:span><text:span text:style-name="T184"> </text:span><text:span text:style-name="T159">że</text:span><text:span text:style-name="T174"> </text:span><text:span text:style-name="T159">winnym</text:span><text:span text:style-name="T232"> </text:span><text:span text:style-name="T159">jest</text:span><text:span text:style-name="T184"> </text:span><text:span text:style-name="T159">reżim</text:span><text:span text:style-name="T232"> </text:span><text:span text:style-name="T159">Baszszara</text:span><text:span text:style-name="T184"> </text:span><text:span text:style-name="T159">al-Asada.</text:span><text:span text:style-name="T232"> </text:span><text:span text:style-name="T159">Zarówno</text:span><text:span text:style-name="T232"> </text:span><text:span text:style-name="T159">po- zycja</text:span><text:span text:style-name="T187"> </text:span><text:span text:style-name="T159">tweeta,</text:span><text:span text:style-name="T190"> </text:span><text:span text:style-name="T159">jak</text:span><text:span text:style-name="T190"> </text:span><text:span text:style-name="T159">i</text:span><text:span text:style-name="T218"> </text:span><text:span text:style-name="T159">jego</text:span><text:span text:style-name="T190"> </text:span><text:span text:style-name="T159">konstrukcja</text:span><text:span text:style-name="T190"> </text:span><text:span text:style-name="T159">wskazują</text:span><text:span text:style-name="T190"> </text:span><text:span text:style-name="T159">na</text:span><text:span text:style-name="T218"> </text:span><text:span text:style-name="T159">to,</text:span><text:span text:style-name="T190"> </text:span><text:span text:style-name="T159">że</text:span><text:span text:style-name="T210"> </text:span><text:span text:style-name="T180">autorom</text:span><text:span text:style-name="T187"> </text:span><text:span text:style-name="T159">zależało,</text:span><text:span text:style-name="T190"> </text:span><text:span text:style-name="T159">by</text:span><text:span text:style-name="T210"> </text:span><text:span text:style-name="T159">dotarł </text:span>on do jak największej grupy<text:span text:style-name="T307"> </text:span><text:span text:style-name="T179">odbiorców.</text:span></text:p>
      <text:p text:style-name="P135"><text:span text:style-name="T207">Charakterystyczne dla </text:span><text:span text:style-name="T181">GMC </text:span><text:span text:style-name="T207">jest </text:span><text:span text:style-name="T169">także </text:span><text:span text:style-name="T207">zamieszczanie zdjęć dzieci, które zginęły </text:span><text:span text:style-name="T159">w</text:span><text:span text:style-name="T196"> </text:span><text:span text:style-name="T240">wyniku</text:span><text:span text:style-name="T194"> </text:span><text:span text:style-name="T159">działań</text:span><text:span text:style-name="T194"> </text:span><text:span text:style-name="T159">wojennych</text:span><text:span text:style-name="T196"> </text:span><text:span text:style-name="T159">w</text:span><text:span text:style-name="T196"> </text:span><text:span text:style-name="T159">Gucie.</text:span><text:span text:style-name="T194"> </text:span><text:span text:style-name="T159">Obrazy</text:span><text:span text:style-name="T194"> </text:span><text:span text:style-name="T159">zmontowane</text:span><text:span text:style-name="T196"> </text:span><text:span text:style-name="T159">są</text:span><text:span text:style-name="T196"> </text:span><text:span text:style-name="T159">z</text:span><text:span text:style-name="T196"> </text:span><text:span text:style-name="T159">dwóch</text:span><text:span text:style-name="T196"> </text:span><text:span text:style-name="T159">fotografii</text:span></text:p>
      <text:p text:style-name="P136"><text:span text:style-name="T159">–</text:span><text:span text:style-name="T194"> </text:span><text:span text:style-name="T159">dziecka</text:span><text:span text:style-name="T196"> </text:span><text:span text:style-name="T159">za</text:span><text:span text:style-name="T258"> </text:span><text:span text:style-name="T159">życia</text:span><text:span text:style-name="T194"> </text:span><text:span text:style-name="T159">oraz</text:span><text:span text:style-name="T196"> </text:span><text:span text:style-name="T159">zwłok</text:span><text:span text:style-name="T194"> </text:span><text:span text:style-name="T159">(najczęściej</text:span><text:span text:style-name="T196"> </text:span><text:span text:style-name="T159">przygotowanych</text:span><text:span text:style-name="T196"> </text:span><text:span text:style-name="T159">do</text:span><text:span text:style-name="T258"> </text:span><text:span text:style-name="T159">pochówku,</text:span><text:span text:style-name="T194"> </text:span><text:span text:style-name="T159">czystych i</text:span><text:span text:style-name="T247"> </text:span><text:span text:style-name="T159">owiniętych</text:span><text:span text:style-name="T161"> </text:span><text:span text:style-name="T159">w</text:span><text:span text:style-name="T250"> </text:span><text:span text:style-name="T159">biały</text:span><text:span text:style-name="T161"> </text:span><text:span text:style-name="T159">całun).</text:span><text:span text:style-name="T161"> </text:span><text:span text:style-name="T171">Tego</text:span><text:span text:style-name="T161"> </text:span><text:span text:style-name="T159">rodzaju</text:span><text:span text:style-name="T161"> </text:span><text:span text:style-name="T159">materiały</text:span><text:span text:style-name="T202"> </text:span><text:span text:style-name="T159">niosą</text:span><text:span text:style-name="T161"> </text:span><text:span text:style-name="T159">duży</text:span><text:span text:style-name="T161"> </text:span><text:span text:style-name="T159">ładunek</text:span><text:span text:style-name="T161"> </text:span><text:span text:style-name="T159">emocjo- </text:span>nalny,<text:span text:style-name="T227"> </text:span><text:span text:style-name="T264">tym</text:span><text:span text:style-name="T227"> </text:span>bardziej<text:span text:style-name="T227"> </text:span>że<text:span text:style-name="T267"> </text:span>zdjęcia<text:span text:style-name="T229"> </text:span>dzieci<text:span text:style-name="T227"> </text:span>za<text:span text:style-name="T267"> </text:span>życia<text:span text:style-name="T227"> </text:span>niczym<text:span text:style-name="T229"> </text:span>nie<text:span text:style-name="T227"> </text:span>różnią<text:span text:style-name="T227"> </text:span>się<text:span text:style-name="T227"> </text:span>od<text:span text:style-name="T227"> </text:span>fotografii, jakie<text:span text:style-name="T224"> </text:span>ludzie<text:span text:style-name="T224"> </text:span>Zachodu<text:span text:style-name="T224"> </text:span>trzymają<text:span text:style-name="T224"> </text:span>we<text:span text:style-name="T224"> </text:span>własnych<text:span text:style-name="T186"> </text:span>albumach<text:span text:style-name="T224"> </text:span>rodzinnych.</text:p>
      <text:p text:style-name="P137"><text:span text:style-name="T261">GMC</text:span><text:span text:style-name="T174"> </text:span><text:span text:style-name="T159">publikuje</text:span><text:span text:style-name="T174"> </text:span><text:span text:style-name="T240">także</text:span><text:span text:style-name="T174"> </text:span><text:span text:style-name="T159">posty</text:span><text:span text:style-name="T174"> </text:span><text:span text:style-name="T159">tekstowe,</text:span><text:span text:style-name="T174"> </text:span><text:span text:style-name="T159">krótkie</text:span><text:span text:style-name="T174"> </text:span><text:span text:style-name="T159">i</text:span><text:span text:style-name="T177"> </text:span><text:span text:style-name="T159">rzeczowe,</text:span><text:span text:style-name="T177"> </text:span><text:span text:style-name="T159">mające</text:span><text:span text:style-name="T174"> </text:span><text:span text:style-name="T159">charakter</text:span><text:span text:style-name="T174"> </text:span><text:span text:style-name="T159">bez- pośredniej relacji. Zwykle są to doniesienia o działaniach militarnych toczących </text:span>się<text:span text:style-name="T193"> </text:span>w<text:span text:style-name="T193"> </text:span>okolicy.<text:span text:style-name="T195"> </text:span>Zarówno<text:span text:style-name="T195"> </text:span>na<text:span text:style-name="T269"> </text:span>Facebooku,<text:span text:style-name="T195"> </text:span>jak<text:span text:style-name="T195"> </text:span>i<text:span text:style-name="T193"> </text:span>na<text:span text:style-name="T193"> </text:span>Twitterze<text:span text:style-name="T193"> </text:span><text:soft-page-break/>stosowane<text:span text:style-name="T195"> </text:span>są<text:span text:style-name="T193"> </text:span>hashtagi i oznaczenia innych<text:span text:style-name="T198"> </text:span>użytkowników.</text:p>
      <text:p text:style-name="P138"><text:span text:style-name="T167">Ostatnie</text:span><text:span text:style-name="T221"> </text:span>własne<text:span text:style-name="T224"> </text:span><text:span text:style-name="T167">materiały</text:span><text:span text:style-name="T221"> </text:span>GMC<text:span text:style-name="T224"> </text:span>na<text:span text:style-name="T221"> </text:span>Twitterze<text:span text:style-name="T221"> </text:span><text:span text:style-name="T167">pochodzą</text:span><text:span text:style-name="T224"> </text:span>z<text:span text:style-name="T204"> </text:span><text:span text:style-name="T239">września</text:span><text:span text:style-name="T224"> </text:span><text:span text:style-name="T179">2018</text:span><text:span text:style-name="T221"> </text:span><text:span text:style-name="T163">r. </text:span><text:span text:style-name="T159">i</text:span><text:span text:style-name="T171"> </text:span><text:span text:style-name="T159">są</text:span><text:span text:style-name="T171"> </text:span><text:span text:style-name="T159">to</text:span><text:span text:style-name="T171"> </text:span><text:span text:style-name="T159">przede</text:span><text:span text:style-name="T180"> </text:span><text:span text:style-name="T240">wszystkim</text:span><text:span text:style-name="T180"> </text:span><text:span text:style-name="T159">zdjęcia</text:span><text:span text:style-name="T180"> </text:span><text:span text:style-name="T159">z</text:span><text:span text:style-name="T171"> </text:span><text:span text:style-name="T159">pokojowych</text:span><text:span text:style-name="T180"> </text:span><text:span text:style-name="T159">protestów</text:span><text:span text:style-name="T180"> </text:span><text:span text:style-name="T159">przeciwko</text:span><text:span text:style-name="T180"> </text:span><text:span text:style-name="T159">reżimowi</text:span></text:p>
      <text:p text:style-name="P147"><draw:frame draw:style-name="fr1" text:anchor-type="char" svg:x="0.938cm" svg:y="7.385cm" svg:width="0.476cm" svg:height="9.229cm" draw:z-index="14"><draw:text-box><text:p text:style-name="P1"><text:span text:style-name="T5">Z PROBLEMÓW AKTUALNYCH / ROZPRAWY I ARTYKUŁY</text:span></text:p></draw:text-box></draw:frame></text:p>
      <text:p text:style-name="P140"><text:span text:style-name="T159">organizowanych</text:span><text:span text:style-name="T177"> </text:span><text:span text:style-name="T159">w</text:span><text:span text:style-name="T205"> </text:span><text:span text:style-name="T159">Gucie.</text:span><text:span text:style-name="T199"> </text:span><text:span text:style-name="T159">Był</text:span><text:span text:style-name="T177"> </text:span><text:span text:style-name="T159">to</text:span><text:span text:style-name="T205"> </text:span><text:span text:style-name="T159">okres,</text:span><text:span text:style-name="T199"> </text:span><text:span text:style-name="T159">w</text:span><text:span text:style-name="T237"> </text:span><text:span text:style-name="T159">którym</text:span><text:span text:style-name="T199"> </text:span><text:span text:style-name="T159">kontrolę</text:span><text:span text:style-name="T199"> </text:span><text:span text:style-name="T159">nad</text:span><text:span text:style-name="T199"> </text:span><text:span text:style-name="T159">regionem</text:span><text:span text:style-name="T177"> </text:span><text:span text:style-name="T159">przejęły </text:span><text:span text:style-name="T207">siły Baszszara al-Asada. Później zamieszczano już tylko retweety postów syryjskiej </text:span><text:span text:style-name="T159">obrony</text:span><text:span text:style-name="T202"> </text:span><text:span text:style-name="T240">cywilnej</text:span><text:span text:style-name="T171"> </text:span><text:span text:style-name="T159">z</text:span><text:span text:style-name="T202"> </text:span><text:span text:style-name="T159">akcji</text:span><text:span text:style-name="T171"> </text:span><text:span text:style-name="T159">ratunkowej</text:span><text:span text:style-name="T171"> </text:span><text:span text:style-name="T159">po</text:span><text:span text:style-name="T161"> </text:span><text:span text:style-name="T159">zawaleniu</text:span><text:span text:style-name="T171"> </text:span><text:span text:style-name="T159">się</text:span><text:span text:style-name="T171"> </text:span><text:span text:style-name="T159">zbombardowanego</text:span><text:span text:style-name="T171"> </text:span><text:span text:style-name="T159">domu oraz</text:span><text:span text:style-name="T210"> </text:span><text:span text:style-name="T159">po</text:span><text:span text:style-name="T190"> </text:span><text:span text:style-name="T159">ulewnych</text:span><text:span text:style-name="T210"> </text:span><text:span text:style-name="T159">deszczach,</text:span><text:span text:style-name="T210"> </text:span><text:span text:style-name="T159">które</text:span><text:span text:style-name="T210"> </text:span><text:span text:style-name="T159">zagroziły</text:span><text:span text:style-name="T210"> </text:span><text:span text:style-name="T159">jednemu</text:span><text:span text:style-name="T213"> </text:span><text:span text:style-name="T159">z</text:span><text:span text:style-name="T190"> </text:span><text:span text:style-name="T159">obozów</text:span><text:span text:style-name="T210"> </text:span><text:span text:style-name="T159">dla</text:span><text:span text:style-name="T210"> </text:span><text:span text:style-name="T159">uchodźców </text:span>wewnętrznych.</text:p>
      <text:p text:style-name="P141">Z<text:span text:style-name="T229"> </text:span>kolei<text:span text:style-name="T229"> </text:span>na<text:span text:style-name="T234"> </text:span>Facebooku<text:span text:style-name="T229"> </text:span>jako<text:span text:style-name="T234"> </text:span>ostatni<text:span text:style-name="T234"> </text:span>(po<text:span text:style-name="T229"> </text:span>wrześniowych<text:span text:style-name="T234"> </text:span>protestach),<text:span text:style-name="T234"> </text:span><text:span text:style-name="T201">31</text:span><text:span text:style-name="T229"> </text:span><text:span text:style-name="T167">grudnia </text:span><text:span text:style-name="T179">2018</text:span><text:span text:style-name="T195"> </text:span><text:span text:style-name="T179">r.,</text:span><text:span text:style-name="T231"> </text:span>zamieszczono<text:span text:style-name="T231"> </text:span><text:span text:style-name="T239">krótki</text:span><text:span text:style-name="T231"> </text:span><text:span text:style-name="T167">film</text:span><text:span text:style-name="T231"> </text:span>pod<text:span text:style-name="T257"> </text:span><text:span text:style-name="T239">tytułem</text:span><text:span text:style-name="T231"> </text:span>„Nowy<text:span text:style-name="T231"> </text:span>Rok…<text:span text:style-name="T231"> </text:span>Odnowiony<text:span text:style-name="T231"> </text:span><text:span text:style-name="T167">ból” </text:span><text:span text:style-name="T159">(„New</text:span><text:span text:style-name="T190"> </text:span><text:span text:style-name="T171">Year…</text:span><text:span text:style-name="T190"> </text:span><text:span text:style-name="T159">Renewed</text:span><text:span text:style-name="T190"> </text:span><text:span text:style-name="T159">pain”),</text:span><text:span text:style-name="T218"> </text:span><text:span text:style-name="T159">w</text:span><text:span text:style-name="T225"> </text:span><text:span text:style-name="T159">którym</text:span><text:span text:style-name="T190"> </text:span><text:span text:style-name="T159">mężczyzna</text:span><text:span text:style-name="T218"> </text:span><text:span text:style-name="T159">w</text:span><text:span text:style-name="T225"> </text:span><text:span text:style-name="T159">stroju</text:span><text:span text:style-name="T190"> </text:span><text:span text:style-name="T159">świętego</text:span><text:span text:style-name="T218"> </text:span><text:span text:style-name="T159">Mikołaja </text:span>opowiada<text:span text:style-name="T229"> </text:span>po<text:span text:style-name="T229"> </text:span>angielsku<text:span text:style-name="T229"> </text:span>o<text:span text:style-name="T229"> </text:span><text:span text:style-name="T167">sytuacji</text:span><text:span text:style-name="T229"> </text:span>w<text:span text:style-name="T229"> </text:span>Gucie,<text:span text:style-name="T229"> </text:span>prezentując<text:span text:style-name="T234"> </text:span>przede<text:span text:style-name="T229"> </text:span><text:span text:style-name="T239">wszystkim</text:span><text:span text:style-name="T234"> </text:span>per- <text:span text:style-name="T159">spektywę</text:span><text:span text:style-name="T190"> </text:span><text:span text:style-name="T159">dzieci.</text:span><text:span text:style-name="T218"> </text:span><text:span text:style-name="T159">Film</text:span><text:span text:style-name="T190"> </text:span><text:span text:style-name="T159">został</text:span><text:span text:style-name="T218"> </text:span><text:span text:style-name="T159">udostępniony</text:span><text:span text:style-name="T190"> </text:span><text:span text:style-name="T159">z</text:span><text:span text:style-name="T190"> </text:span><text:span text:style-name="T159">portalu</text:span><text:span text:style-name="T190"> </text:span><text:span text:style-name="T202">YouTube,</text:span><text:span text:style-name="T218"> </text:span><text:span text:style-name="T159">z</text:span><text:span text:style-name="T187"> </text:span><text:span text:style-name="T168">kanału</text:span><text:span text:style-name="T218"> </text:span><text:span text:style-name="T159">o</text:span><text:span text:style-name="T187"> </text:span><text:span text:style-name="T159">nazwie Ghouta,</text:span><text:span text:style-name="T225"> </text:span><text:span text:style-name="T159">gdzie</text:span><text:span text:style-name="T225"> </text:span><text:span text:style-name="T159">zamieszczono</text:span><text:span text:style-name="T225"> </text:span><text:span text:style-name="T159">go</text:span><text:span text:style-name="T222"> </text:span><text:span text:style-name="T159">rok</text:span><text:span text:style-name="T225"> </text:span><text:span text:style-name="T159">wcześniej.</text:span><text:span text:style-name="T187"> </text:span><text:span text:style-name="T159">Można</text:span><text:span text:style-name="T225"> </text:span><text:span text:style-name="T159">tam</text:span><text:span text:style-name="T225"> </text:span><text:span text:style-name="T159">znaleźć</text:span><text:span text:style-name="T225"> </text:span><text:span text:style-name="T159">również</text:span><text:span text:style-name="T225"> </text:span><text:span text:style-name="T159">filmy </text:span><text:span text:style-name="T180">GMC</text:span><text:span text:style-name="T268"> </text:span><text:span text:style-name="T159">–</text:span><text:span text:style-name="T228"> </text:span><text:span text:style-name="T159">te</text:span><text:span text:style-name="T228"> </text:span><text:span text:style-name="T159">same,</text:span><text:span text:style-name="T228"> </text:span><text:span text:style-name="T159">które</text:span><text:span text:style-name="T228"> </text:span><text:span text:style-name="T159">trafiły</text:span><text:span text:style-name="T268"> </text:span><text:span text:style-name="T159">na</text:span><text:span text:style-name="T230"> </text:span><text:span text:style-name="T164">Twittera</text:span><text:span text:style-name="T268"> </text:span><text:span text:style-name="T159">i</text:span><text:span text:style-name="T230"> </text:span><text:span text:style-name="T159">Facebooka.</text:span><text:span text:style-name="T268"> </text:span><text:span text:style-name="T159">Kanał</text:span><text:span text:style-name="T228"> </text:span><text:span text:style-name="T159">powstał</text:span><text:span text:style-name="T228"> </text:span><text:span text:style-name="T159">jednak</text:span><text:span text:style-name="T268"> </text:span><text:span text:style-name="T159">znacznie </text:span><text:span text:style-name="T207">wcześniej </text:span><text:span text:style-name="T172">(2013 </text:span><text:span text:style-name="T162">r.) </text:span><text:span text:style-name="T207">i </text:span><text:span text:style-name="T181">prawdopodobnie </text:span><text:span text:style-name="T207">stanowi rodzaj agregatora </text:span><text:span text:style-name="T181">różnych </text:span><text:span text:style-name="T207">treści wideo </text:span><text:span text:style-name="T159">dotyczących</text:span><text:span text:style-name="T187"> </text:span><text:span text:style-name="T159">regionu.</text:span><text:span text:style-name="T190"> </text:span><text:span text:style-name="T159">Powiązania</text:span><text:span text:style-name="T190"> </text:span><text:span text:style-name="T159">z</text:span><text:span text:style-name="T225"> </text:span><text:span text:style-name="T159">grupą</text:span><text:span text:style-name="T187"> </text:span><text:span text:style-name="T159">prowadzącą</text:span><text:span text:style-name="T190"> </text:span><text:span text:style-name="T159">Ghouta</text:span><text:span text:style-name="T190"> </text:span><text:span text:style-name="T159">Media</text:span><text:span text:style-name="T187"> </text:span><text:span text:style-name="T159">Center</text:span><text:span text:style-name="T190"> </text:span><text:span text:style-name="T159">nie </text:span><text:span text:style-name="T207">można jednak wykluczyć tylko na podstawie danych zamieszczonych na</text:span><text:span text:style-name="T262"> </text:span><text:span text:style-name="T162">YouTubie.</text:span></text:p>
      <text:p text:style-name="P142"/>
      <text:h text:style-name="Heading_20_1" text:outline-level="2"><text:span text:style-name="T158">Gdzie trafiają treści z GMC?</text:span></text:h>
      <text:p text:style-name="P95"><text:span text:style-name="T207">Materiały </text:span><text:span text:style-name="T181">GMC </text:span><text:span text:style-name="T207">są udostępniane przez użytkowników w mediach społecznościo- </text:span><text:span text:style-name="T159">wych.</text:span><text:span text:style-name="T230"> </text:span><text:span text:style-name="T159">Jeśli</text:span><text:span text:style-name="T230"> </text:span><text:span text:style-name="T159">jednak</text:span><text:span text:style-name="T230"> </text:span><text:span text:style-name="T159">traktować</text:span><text:span text:style-name="T230"> </text:span><text:span text:style-name="T159">tę</text:span><text:span text:style-name="T230"> </text:span><text:span text:style-name="T159">grupę</text:span><text:span text:style-name="T230"> </text:span><text:span text:style-name="T159">wolontariuszy</text:span><text:span text:style-name="T230"> </text:span><text:span text:style-name="T159">jak</text:span><text:span text:style-name="T235"> </text:span><text:span text:style-name="T159">paraagencję,</text:span><text:span text:style-name="T230"> </text:span><text:span text:style-name="T159">to</text:span><text:span text:style-name="T230"> </text:span><text:span text:style-name="T159">ważniejsze jest</text:span><text:span text:style-name="T194"> </text:span><text:span text:style-name="T159">to,</text:span><text:span text:style-name="T194"> </text:span><text:span text:style-name="T159">czy</text:span><text:span text:style-name="T196"> </text:span><text:span text:style-name="T159">trafiają</text:span><text:span text:style-name="T194"> </text:span><text:span text:style-name="T159">one</text:span><text:span text:style-name="T196"> </text:span><text:span text:style-name="T159">do</text:span><text:span text:style-name="T196"> </text:span><text:span text:style-name="T159">profesjonalnych</text:span><text:span text:style-name="T194"> </text:span><text:span text:style-name="T159">mediów</text:span><text:span text:style-name="T196"> </text:span><text:span text:style-name="T159">i</text:span><text:span text:style-name="T196"> </text:span><text:span text:style-name="T159">szerszej</text:span><text:span text:style-name="T194"> </text:span><text:span text:style-name="T159">grupy</text:span><text:span text:style-name="T196"> </text:span><text:span text:style-name="T164">odbiorców.</text:span><text:span text:style-name="T194"> </text:span><text:span text:style-name="T159">Aby to</text:span><text:span text:style-name="T270"> </text:span><text:span text:style-name="T159">sprawdzić,</text:span><text:span text:style-name="T194"> </text:span><text:span text:style-name="T159">wykorzystano</text:span><text:span text:style-name="T194"> </text:span><text:span text:style-name="T159">wyszukiwarkę</text:span><text:span text:style-name="T194"> </text:span><text:span text:style-name="T159">Google</text:span><text:span text:style-name="T194"> </text:span><text:span text:style-name="T159">z</text:span><text:span text:style-name="T270"> </text:span><text:span text:style-name="T159">zawężeniem</text:span><text:span text:style-name="T194"> </text:span><text:span text:style-name="T159">do</text:span><text:span text:style-name="T270"> </text:span><text:span text:style-name="T159">wyszukiwa- nia</text:span><text:span text:style-name="T218"> </text:span><text:span text:style-name="T159">samych</text:span><text:span text:style-name="T218"> </text:span><text:span text:style-name="T159">tylko</text:span><text:span text:style-name="T218"> </text:span><text:span text:style-name="T159">wiadomości.</text:span><text:span text:style-name="T218"> </text:span><text:span text:style-name="T164">Test</text:span><text:span text:style-name="T218"> </text:span><text:span text:style-name="T159">wykonano</text:span><text:span text:style-name="T218"> </text:span><text:span text:style-name="T159">dla</text:span><text:span text:style-name="T210"> </text:span><text:span text:style-name="T159">wiadomości</text:span><text:span text:style-name="T218"> </text:span><text:span text:style-name="T159">w</text:span><text:span text:style-name="T190"> </text:span><text:span text:style-name="T159">języku</text:span><text:span text:style-name="T218"> </text:span><text:span text:style-name="T159">polskim </text:span><text:span text:style-name="T207">i angielskim. Badanie przeprowadzono 30 października </text:span><text:span text:style-name="T172">2018 r. </text:span><text:span text:style-name="T207">Wyszukiwano</text:span><text:span text:style-name="T212"> </text:span><text:span text:style-name="T207">frazę</text:span></text:p>
      <text:p text:style-name="P145">„Ghouta Media Center”.</text:p>
      <text:p text:style-name="P146">W<text:span text:style-name="T231"> </text:span><text:span text:style-name="T167">języku</text:span><text:span text:style-name="T183"> </text:span><text:span text:style-name="T167">polskim</text:span><text:span text:style-name="T183"> </text:span><text:span text:style-name="T239">uzyskano</text:span><text:span text:style-name="T183"> </text:span><text:span text:style-name="T239">44</text:span><text:span text:style-name="T231"> </text:span><text:span text:style-name="T242">wyniki.</text:span><text:span text:style-name="T183"> </text:span>Wiadomości<text:span text:style-name="T183"> </text:span>ze<text:span text:style-name="T231"> </text:span><text:span text:style-name="T239">wskazaną</text:span><text:span text:style-name="T183"> </text:span><text:span text:style-name="T239">frazą</text:span><text:span text:style-name="T183"> </text:span>zi- <text:span text:style-name="T159">dentyfikowano w mediach internetowych grupy Agora: na portalach Gazeta.pl, Wyborcza.pl</text:span><text:span text:style-name="T174"> </text:span><text:span text:style-name="T159">oraz</text:span><text:span text:style-name="T184"> </text:span><text:span text:style-name="T159">Tokfm.pl,</text:span><text:span text:style-name="T184"> </text:span><text:span text:style-name="T159">a</text:span><text:span text:style-name="T177"> </text:span><text:span text:style-name="T168">także</text:span><text:span text:style-name="T184"> </text:span><text:span text:style-name="T159">na</text:span><text:span text:style-name="T177"> </text:span><text:span text:style-name="T159">stronie</text:span><text:span text:style-name="T184"> </text:span><text:span text:style-name="T159">TVN24.pl</text:span><text:span text:style-name="T174"> </text:span><text:span text:style-name="T159">i</text:span><text:span text:style-name="T177"> </text:span><text:span text:style-name="T159">Polska</text:span><text:span text:style-name="T184"> </text:span><text:span text:style-name="T159">The</text:span><text:span text:style-name="T184"> </text:span><text:span text:style-name="T159">Times.</text:span><text:span text:style-name="T174"> </text:span><text:span text:style-name="T159">Jeden z</text:span><text:span text:style-name="T210"> </text:span><text:span text:style-name="T159">rekordów</text:span><text:span text:style-name="T213"> </text:span><text:span text:style-name="T159">prowadził</text:span><text:span text:style-name="T216"> </text:span><text:span text:style-name="T159">też</text:span><text:span text:style-name="T213"> </text:span><text:span text:style-name="T159">do</text:span><text:span text:style-name="T210"> </text:span><text:span text:style-name="T159">strony</text:span><text:span text:style-name="T213"> </text:span><text:span text:style-name="T159">Sputnik</text:span><text:span text:style-name="T216"> </text:span><text:span text:style-name="T159">Polska</text:span><text:span text:style-name="T213"> </text:span><text:span text:style-name="T159">(propagandowe</text:span><text:span text:style-name="T216"> </text:span><text:span text:style-name="T159">medium</text:span><text:span text:style-name="T213"> </text:span><text:span text:style-name="T159">ro- syjskie)</text:span><text:span text:style-name="T253"> </text:span><text:span text:style-name="T159">oraz</text:span><text:span text:style-name="T247"> </text:span><text:span text:style-name="T159">do</text:span><text:span text:style-name="T253"> </text:span><text:span text:style-name="T159">platformy</text:span><text:span text:style-name="T247"> </text:span><text:span text:style-name="T159">blogowej</text:span><text:span text:style-name="T247"> </text:span><text:span text:style-name="T159">Salon24.pl</text:span><text:span text:style-name="T256"> </text:span><text:span text:style-name="T159">(którą</text:span><text:span text:style-name="T247"> </text:span><text:span text:style-name="T159">uwzględniono</text:span><text:span text:style-name="T247"> </text:span><text:span text:style-name="T159">w</text:span><text:span text:style-name="T253"> </text:span><text:span text:style-name="T168">analizie, </text:span><text:span text:style-name="T159">gdyż</text:span><text:span text:style-name="T199"> </text:span><text:span text:style-name="T159">publikują</text:span><text:span text:style-name="T237"> </text:span><text:span text:style-name="T168">tam</text:span><text:span text:style-name="T237"> </text:span><text:span text:style-name="T159">również</text:span><text:span text:style-name="T237"> </text:span><text:span text:style-name="T159">profesjonaliści),</text:span><text:span text:style-name="T237"> </text:span><text:span text:style-name="T159">gdzie</text:span><text:span text:style-name="T237"> </text:span><text:span text:style-name="T159">znalazł</text:span><text:span text:style-name="T199"> </text:span><text:span text:style-name="T159">się</text:span><text:span text:style-name="T237"> </text:span><text:span text:style-name="T159">materiał</text:span><text:span text:style-name="T237"> </text:span><text:span text:style-name="T159">skopiowa- ny</text:span><text:span text:style-name="T222"> </text:span><text:span text:style-name="T159">ze</text:span><text:span text:style-name="T205"> </text:span><text:span text:style-name="T159">strony</text:span><text:span text:style-name="T222"> </text:span><text:span text:style-name="T159">Sputnika.</text:span><text:span text:style-name="T225"> </text:span><text:span text:style-name="T159">Polskie</text:span><text:span text:style-name="T222"> </text:span><text:span text:style-name="T159">media</text:span><text:span text:style-name="T225"> </text:span><text:span text:style-name="T168">wykorzystywały</text:span><text:span text:style-name="T222"> </text:span><text:span text:style-name="T261">GMC</text:span><text:span text:style-name="T222"> </text:span><text:span text:style-name="T159">głównie</text:span><text:span text:style-name="T225"> </text:span><text:span text:style-name="T159">jako</text:span><text:span text:style-name="T222"> </text:span><text:span text:style-name="T159">źródło materiałów</text:span><text:span text:style-name="T216"> </text:span><text:span text:style-name="T159">wizualnych</text:span><text:span text:style-name="T213"> </text:span><text:span text:style-name="T159">–</text:span><text:span text:style-name="T216"> </text:span><text:span text:style-name="T159">do</text:span><text:span text:style-name="T210"> </text:span><text:span text:style-name="T159">ilustracji</text:span><text:span text:style-name="T216"> </text:span><text:span text:style-name="T159">newsów</text:span><text:span text:style-name="T216"> </text:span><text:span text:style-name="T159">powstałych</text:span><text:span text:style-name="T216"> </text:span><text:span text:style-name="T159">na</text:span><text:span text:style-name="T210"> </text:span><text:span text:style-name="T159">podstawie</text:span><text:span text:style-name="T216"> </text:span><text:span text:style-name="T159">innych </text:span>źródeł,<text:span text:style-name="T224"> </text:span>najczęściej<text:span text:style-name="T186"> </text:span>depesz<text:span text:style-name="T186"> </text:span>profesjonalnych<text:span text:style-name="T186"> </text:span>agencji<text:span text:style-name="T186"> </text:span>informacyjnych.</text:p>
      <text:p text:style-name="P78"><text:span text:style-name="T207">W</text:span><text:span text:style-name="T223"> </text:span><text:span text:style-name="T207">przypadku</text:span><text:span text:style-name="T238"> </text:span><text:span text:style-name="T207">wyszukiwania</text:span><text:span text:style-name="T238"> </text:span><text:span text:style-name="T207">wiadomości</text:span><text:span text:style-name="T238"> </text:span><text:span text:style-name="T207">anglojęzycznych</text:span><text:span text:style-name="T206"> </text:span><text:span text:style-name="T207">wyszukiwarka</text:span><text:span text:style-name="T238"> </text:span><text:span text:style-name="T207">Google </text:span><text:span text:style-name="T159">wskazała</text:span><text:span text:style-name="T199"> </text:span><text:span text:style-name="T159">ok.</text:span><text:span text:style-name="T199"> </text:span><text:span text:style-name="T159">1,8</text:span><text:span text:style-name="T205"> </text:span><text:span text:style-name="T159">tys.</text:span><text:span text:style-name="T199"> </text:span><text:span text:style-name="T159">wyników.</text:span><text:span text:style-name="T237"> </text:span><text:span text:style-name="T159">Pojawiły</text:span><text:span text:style-name="T199"> </text:span><text:span text:style-name="T159">się</text:span><text:span text:style-name="T199"> </text:span><text:span text:style-name="T159">wśród</text:span><text:span text:style-name="T237"> </text:span><text:span text:style-name="T159">nich</text:span><text:span text:style-name="T199"> </text:span><text:span text:style-name="T159">głównie</text:span><text:span text:style-name="T237"> </text:span><text:span text:style-name="T159">media</text:span><text:span text:style-name="T199"> </text:span><text:span text:style-name="T159">amerykań- </text:span>skie,<text:span text:style-name="T186"> </text:span><text:span text:style-name="T239">takie</text:span><text:span text:style-name="T186"> </text:span><text:span text:style-name="T167">jak</text:span><text:span text:style-name="T189"> </text:span>CNN,<text:span text:style-name="T186"> </text:span>SBS,<text:span text:style-name="T189"> </text:span>The<text:span text:style-name="T186"> </text:span>New<text:span text:style-name="T186"> </text:span><text:span text:style-name="T170">York</text:span><text:span text:style-name="T189"> </text:span>Times,<text:span text:style-name="T186"> </text:span><text:span text:style-name="T163">Voice</text:span><text:span text:style-name="T189"> </text:span>of<text:span text:style-name="T221"> </text:span>America,<text:span text:style-name="T186"> </text:span>a<text:span text:style-name="T224"> </text:span><text:span text:style-name="T264">także</text:span><text:span text:style-name="T189"> </text:span>bry- <text:span text:style-name="T240">tyjskie </text:span><text:span text:style-name="T159">medium publiczne BBC. </text:span><text:span text:style-name="T168">Część </text:span><text:span text:style-name="T240">wyników wskazywała </text:span><text:span text:style-name="T159">też na północno- afrykańskie</text:span><text:span text:style-name="T268"> </text:span><text:span text:style-name="T159">i</text:span><text:span text:style-name="T228"> </text:span><text:span text:style-name="T159">bliskowschodnie</text:span><text:span text:style-name="T268"> </text:span><text:span text:style-name="T159">media</text:span><text:span text:style-name="T228"> </text:span><text:span text:style-name="T159">anglojęzyczne,</text:span><text:span text:style-name="T268"> </text:span><text:span text:style-name="T159">takie</text:span><text:span text:style-name="T228"> </text:span><text:span text:style-name="T159">jak</text:span><text:span text:style-name="T268"> </text:span><text:span text:style-name="T159">izraelski</text:span><text:span text:style-name="T228"> </text:span><text:span text:style-name="T159">Haaretz</text:span><text:span text:style-name="T268"> </text:span><text:span text:style-name="T159">czy libijski</text:span><text:span text:style-name="T237"> </text:span><text:span text:style-name="T159">Libyan</text:span><text:span text:style-name="T237"> </text:span><text:span text:style-name="T159">Express.</text:span><text:span text:style-name="T237"> </text:span><text:span text:style-name="T159">Najwięcej</text:span><text:span text:style-name="T205"> </text:span><text:span text:style-name="T159">informacji</text:span><text:span text:style-name="T237"> </text:span><text:span text:style-name="T159">dotyczyło</text:span><text:span text:style-name="T237"> </text:span><text:span text:style-name="T159">ataków</text:span><text:span text:style-name="T205"> </text:span><text:span text:style-name="T159">chemicznych.</text:span><text:span text:style-name="T237"> </text:span><text:span text:style-name="T159">Dla mediów</text:span><text:span text:style-name="T187"> </text:span><text:span text:style-name="T159">anglojęzycznych</text:span><text:span text:style-name="T187"> </text:span><text:span text:style-name="T159">GMC</text:span><text:span text:style-name="T190"> </text:span><text:soft-page-break/><text:span text:style-name="T159">była</text:span><text:span text:style-name="T187"> </text:span><text:span text:style-name="T159">nie</text:span><text:span text:style-name="T190"> </text:span><text:span text:style-name="T168">tylko</text:span><text:span text:style-name="T187"> </text:span><text:span text:style-name="T159">dostarczycielem</text:span><text:span text:style-name="T190"> </text:span><text:span text:style-name="T159">materiałów</text:span><text:span text:style-name="T187"> </text:span><text:span text:style-name="T159">wizu- alnych,</text:span><text:span text:style-name="T199"> </text:span><text:span text:style-name="T159">ale</text:span><text:span text:style-name="T237"> </text:span><text:span text:style-name="T168">także</text:span><text:span text:style-name="T237"> </text:span><text:span text:style-name="T159">służyła</text:span><text:span text:style-name="T237"> </text:span><text:span text:style-name="T159">jako</text:span><text:span text:style-name="T237"> </text:span><text:span text:style-name="T159">źródło,</text:span><text:span text:style-name="T237"> </text:span><text:span text:style-name="T159">w</text:span><text:span text:style-name="T237"> </text:span><text:span text:style-name="T159">którym</text:span><text:span text:style-name="T237"> </text:span><text:span text:style-name="T159">potwierdzano</text:span><text:span text:style-name="T237"> </text:span><text:span text:style-name="T159">informacje.</text:span><text:span text:style-name="T237"> </text:span><text:span text:style-name="T159">Innymi </text:span><text:span text:style-name="T207">niezależnymi</text:span><text:span text:style-name="T203"> </text:span><text:span text:style-name="T207">źródłami</text:span><text:span text:style-name="T172"> </text:span><text:span text:style-name="T207">często</text:span><text:span text:style-name="T172"> </text:span><text:span text:style-name="T207">były</text:span><text:span text:style-name="T172"> </text:span><text:span text:style-name="T207">organizacje</text:span><text:span text:style-name="T203"> </text:span><text:span text:style-name="T181">pomocowe</text:span><text:span text:style-name="T172"> </text:span><text:span text:style-name="T207">działające</text:span><text:span text:style-name="T172"> </text:span><text:span text:style-name="T207">w</text:span><text:span text:style-name="T181"> </text:span><text:span text:style-name="T169">tym</text:span><text:span text:style-name="T203"> </text:span><text:span text:style-name="T207">samym</text:span></text:p>
      <text:p text:style-name="P152"/>
      <text:p text:style-name="P148"><text:span text:style-name="T159">regionie,</text:span><text:span text:style-name="T199"> </text:span><text:span text:style-name="T159">głównie</text:span><text:span text:style-name="T237"> </text:span><text:span text:style-name="T159">Białe</text:span><text:span text:style-name="T199"> </text:span><text:span text:style-name="T261">Hełmy.</text:span><text:span text:style-name="T237"> </text:span><text:span text:style-name="T159">Na</text:span><text:span text:style-name="T199"> </text:span><text:span text:style-name="T159">podstawie</text:span><text:span text:style-name="T237"> </text:span><text:span text:style-name="T159">tych</text:span><text:span text:style-name="T199"> </text:span><text:span text:style-name="T159">dwóch</text:span><text:span text:style-name="T237"> </text:span><text:span text:style-name="T159">źródeł</text:span><text:span text:style-name="T199"> </text:span><text:span text:style-name="T159">informowała</text:span><text:span text:style-name="T237"> </text:span><text:span text:style-name="T180">np. </text:span>amerykańska<text:span text:style-name="T269"> </text:span>telewizja<text:span text:style-name="T269"> </text:span>CNN,<text:span text:style-name="T269"> </text:span>donosząc<text:span text:style-name="T269"> </text:span>o<text:span text:style-name="T269"> </text:span>ataku<text:span text:style-name="T193"> </text:span>chemicznym<text:span text:style-name="T269"> </text:span>(Almasy<text:span text:style-name="T269"> </text:span><text:span text:style-name="T170">2018).</text:span></text:p>
      <text:p text:style-name="P121"><text:span text:style-name="T159">Z</text:span><text:span text:style-name="T270"> </text:span><text:span text:style-name="T159">materiałów</text:span><text:span text:style-name="T235"> </text:span><text:span text:style-name="T261">GMC</text:span><text:span text:style-name="T235"> </text:span><text:span text:style-name="T159">korzysta</text:span><text:span text:style-name="T235"> </text:span><text:span text:style-name="T159">również</text:span><text:span text:style-name="T270"> </text:span><text:span text:style-name="T159">profesjonalna</text:span><text:span text:style-name="T235"> </text:span><text:span text:style-name="T159">amerykańska</text:span><text:span text:style-name="T235"> </text:span><text:span text:style-name="T159">agencja</text:span><text:span text:style-name="T235"> </text:span><text:span text:style-name="T159">infor- macyjna</text:span><text:span text:style-name="T218"> </text:span><text:span text:style-name="T159">o</text:span><text:span text:style-name="T213"> </text:span><text:span text:style-name="T159">charakterze</text:span><text:span text:style-name="T218"> </text:span><text:span text:style-name="T159">organizacji</text:span><text:span text:style-name="T210"> </text:span><text:span text:style-name="T158">non</text:span><text:span text:style-name="T192"> </text:span><text:span text:style-name="T158">profit</text:span><text:span text:style-name="T220"> </text:span><text:span text:style-name="T159">–</text:span><text:span text:style-name="T210"> </text:span><text:span text:style-name="T159">Associated</text:span><text:span text:style-name="T218"> </text:span><text:span text:style-name="T159">Press.</text:span><text:span text:style-name="T210"> </text:span><text:span text:style-name="T159">Często</text:span><text:span text:style-name="T218"> </text:span><text:span text:style-name="T159">materiały </text:span><text:span text:style-name="T168">wizualne</text:span><text:span text:style-name="T253"> </text:span><text:span text:style-name="T159">GMC</text:span><text:span text:style-name="T247"> </text:span><text:span text:style-name="T159">trafiają</text:span><text:span text:style-name="T247"> </text:span><text:span text:style-name="T159">do</text:span><text:span text:style-name="T256"> </text:span><text:span text:style-name="T159">mediów</text:span><text:span text:style-name="T253"> </text:span><text:span text:style-name="T159">właśnie</text:span><text:span text:style-name="T247"> </text:span><text:span text:style-name="T159">za</text:span><text:span text:style-name="T256"> </text:span><text:span text:style-name="T159">jej</text:span><text:span text:style-name="T247"> </text:span><text:span text:style-name="T159">pośrednictwem.</text:span><text:span text:style-name="T247"> </text:span><text:span text:style-name="T180">Tak</text:span><text:span text:style-name="T253"> </text:span><text:span text:style-name="T159">było</text:span><text:span text:style-name="T247"> </text:span><text:span text:style-name="T159">m.in. w</text:span><text:span text:style-name="T210"> </text:span><text:span text:style-name="T159">przypadku</text:span><text:span text:style-name="T256"> </text:span><text:span text:style-name="T159">polskich</text:span><text:span text:style-name="T216"> </text:span><text:span text:style-name="T159">mediów</text:span><text:span text:style-name="T256"> </text:span><text:span text:style-name="T159">–</text:span><text:span text:style-name="T256"> </text:span><text:span text:style-name="T159">tych</text:span><text:span text:style-name="T256"> </text:span><text:span text:style-name="T159">należących</text:span><text:span text:style-name="T216"> </text:span><text:span text:style-name="T159">do</text:span><text:span text:style-name="T213"> </text:span><text:span text:style-name="T159">grupy</text:span><text:span text:style-name="T256"> </text:span><text:span text:style-name="T159">Agora</text:span><text:span text:style-name="T216"> </text:span><text:span text:style-name="T159">oraz</text:span><text:span text:style-name="T256"> </text:span><text:span text:style-name="T159">polskoję- </text:span>zycznej wersji rosyjskiego<text:span text:style-name="T236"> </text:span>Sputnika.</text:p>
      <text:p text:style-name="P124"/>
      <text:h text:style-name="P4" text:outline-level="2"><text:span text:style-name="T158">Wnioski, czyli trudności, kontrowersje i wyzwania</text:span></text:h>
      <text:p text:style-name="P149"><draw:frame draw:style-name="fr2" text:anchor-type="char" svg:x="15.139cm" svg:y="0.741cm" svg:width="0.476cm" svg:height="9.229cm" draw:z-index="15"><draw:text-box><text:p text:style-name="P1"><text:span text:style-name="T5">Z PROBLEMÓW AKTUALNYCH / ROZPRAWY I ARTYKUŁY</text:span></text:p></draw:text-box></draw:frame><text:span text:style-name="T240">Aktywiści</text:span><text:span text:style-name="T237"> </text:span><text:span text:style-name="T159">z</text:span><text:span text:style-name="T237"> </text:span><text:span text:style-name="T159">Ghouta</text:span><text:span text:style-name="T205"> </text:span><text:span text:style-name="T159">Media</text:span><text:span text:style-name="T237"> </text:span><text:span text:style-name="T159">Center</text:span><text:span text:style-name="T205"> </text:span><text:span text:style-name="T159">twierdzą,</text:span><text:span text:style-name="T205"> </text:span><text:span text:style-name="T159">że</text:span><text:span text:style-name="T199"> </text:span><text:span text:style-name="T159">jako</text:span><text:span text:style-name="T205"> </text:span><text:span text:style-name="T159">dziennikarze</text:span><text:span text:style-name="T205"> </text:span><text:span text:style-name="T159">obywatelscy i</text:span><text:span text:style-name="T199"> </text:span><text:span text:style-name="T159">wolontariusze</text:span><text:span text:style-name="T205"> </text:span><text:span text:style-name="T159">niezaangażowani</text:span><text:span text:style-name="T205"> </text:span><text:span text:style-name="T159">po</text:span><text:span text:style-name="T237"> </text:span><text:span text:style-name="T159">żadnej</text:span><text:span text:style-name="T205"> </text:span><text:span text:style-name="T159">ze</text:span><text:span text:style-name="T237"> </text:span><text:span text:style-name="T159">stron</text:span><text:span text:style-name="T205"> </text:span><text:span text:style-name="T159">mają</text:span><text:span text:style-name="T205"> </text:span><text:span text:style-name="T159">większą</text:span><text:span text:style-name="T205"> </text:span><text:span text:style-name="T159">wiarygodność </text:span>od<text:span text:style-name="T269"> </text:span>profesjonalnych<text:span text:style-name="T195"> </text:span>podmiotów<text:span text:style-name="T193"> </text:span><text:span text:style-name="T167">zinstytucjonalizowanych</text:span><text:span text:style-name="T195"> </text:span>(Enab<text:span text:style-name="T193"> </text:span><text:span text:style-name="T239">Baladi</text:span><text:span text:style-name="T195"> </text:span><text:span text:style-name="T179">2017). </text:span><text:span text:style-name="T207">Analiza</text:span><text:span text:style-name="T212"> </text:span><text:span text:style-name="T207">opublikowanych</text:span><text:span text:style-name="T215"> </text:span><text:span text:style-name="T207">materiałów</text:span><text:span text:style-name="T215"> </text:span><text:span text:style-name="T207">wskazuje</text:span><text:span text:style-name="T215"> </text:span><text:span text:style-name="T207">jednak</text:span><text:span text:style-name="T215"> </text:span><text:span text:style-name="T207">na</text:span><text:span text:style-name="T252"> </text:span><text:span text:style-name="T207">proopozycyjne</text:span><text:span text:style-name="T215"> </text:span><text:span text:style-name="T207">nachylenie </text:span><text:span text:style-name="T159">w</text:span><text:span text:style-name="T174"> </text:span><text:span text:style-name="T159">działaniach</text:span><text:span text:style-name="T174"> </text:span><text:span text:style-name="T159">GMC.</text:span><text:span text:style-name="T177"> </text:span><text:span text:style-name="T159">Obecność</text:span><text:span text:style-name="T174"> </text:span><text:span text:style-name="T159">dość</text:span><text:span text:style-name="T177"> </text:span><text:span text:style-name="T159">czytelnego</text:span><text:span text:style-name="T177"> </text:span><text:span text:style-name="T159">profilu</text:span><text:span text:style-name="T174"> </text:span><text:span text:style-name="T159">ideologicznego</text:span><text:span text:style-name="T177"> </text:span><text:span text:style-name="T159">występuje </text:span>przy<text:span text:style-name="T189"> </text:span><text:span text:style-name="T239">tym</text:span><text:span text:style-name="T189"> </text:span>w<text:span text:style-name="T217"> </text:span>przypadku<text:span text:style-name="T189"> </text:span>każdej<text:span text:style-name="T217"> </text:span>paraagencji<text:span text:style-name="T189"> </text:span>i<text:span text:style-name="T217"> </text:span>większości<text:span text:style-name="T189"> </text:span><text:span text:style-name="T179">mediów.</text:span></text:p>
      <text:p text:style-name="P133"><text:span text:style-name="T207">Pewnym</text:span><text:span text:style-name="T175"> </text:span><text:span text:style-name="T166">problemem</text:span><text:span text:style-name="T178"> </text:span><text:span text:style-name="T207">są</text:span><text:span text:style-name="T178"> </text:span><text:span text:style-name="T207">też</text:span><text:span text:style-name="T178"> </text:span><text:span text:style-name="T181">kompetencje</text:span><text:span text:style-name="T175"> </text:span><text:span text:style-name="T207">dziennikarskie</text:span><text:span text:style-name="T178"> </text:span><text:span text:style-name="T181">członków</text:span><text:span text:style-name="T175"> </text:span><text:span text:style-name="T166">grupy,</text:span><text:span text:style-name="T178"> </text:span><text:span text:style-name="T207">a</text:span><text:span text:style-name="T178"> </text:span><text:span text:style-name="T207">co</text:span><text:span text:style-name="T200"> </text:span><text:span text:style-name="T207">za</text:span><text:span text:style-name="T200"> </text:span><text:span text:style-name="T207">tym </text:span><text:span text:style-name="T159">idzie</text:span><text:span text:style-name="T187"> </text:span><text:span text:style-name="T159">–</text:span><text:span text:style-name="T187"> </text:span><text:span text:style-name="T159">jakość</text:span><text:span text:style-name="T190"> </text:span><text:span text:style-name="T159">materiałów,</text:span><text:span text:style-name="T187"> </text:span><text:span text:style-name="T159">które</text:span><text:span text:style-name="T190"> </text:span><text:span text:style-name="T159">przygotowują.</text:span><text:span text:style-name="T187"> </text:span><text:span text:style-name="T159">Dziennikarze</text:span><text:span text:style-name="T190"> </text:span><text:span text:style-name="T159">obywatelscy</text:span><text:span text:style-name="T187"> </text:span><text:span text:style-name="T159">często łamią</text:span><text:span text:style-name="T237"> </text:span><text:span text:style-name="T159">nie</text:span><text:span text:style-name="T205"> </text:span><text:span text:style-name="T159">tylko</text:span><text:span text:style-name="T205"> </text:span><text:span text:style-name="T159">zasady</text:span><text:span text:style-name="T237"> </text:span><text:span text:style-name="T159">etyczne</text:span><text:span text:style-name="T205"> </text:span><text:span text:style-name="T159">–</text:span><text:span text:style-name="T205"> </text:span><text:span text:style-name="T159">głównie</text:span><text:span text:style-name="T237"> </text:span><text:span text:style-name="T159">dotyczące</text:span><text:span text:style-name="T205"> </text:span><text:span text:style-name="T159">publikacji</text:span><text:span text:style-name="T205"> </text:span><text:span text:style-name="T159">zdjęć</text:span><text:span text:style-name="T205"> </text:span><text:span text:style-name="T159">ofiar</text:span><text:span text:style-name="T237"> </text:span><text:span text:style-name="T159">–</text:span><text:span text:style-name="T205"> </text:span><text:span text:style-name="T159">ale</text:span><text:span text:style-name="T205"> </text:span><text:span text:style-name="T159">tak- że</text:span><text:span text:style-name="T205"> </text:span><text:span text:style-name="T159">przejawiają</text:span><text:span text:style-name="T205"> </text:span><text:span text:style-name="T159">pewne</text:span><text:span text:style-name="T222"> </text:span><text:span text:style-name="T159">niedostatki</text:span><text:span text:style-name="T205"> </text:span><text:span text:style-name="T159">w</text:span><text:span text:style-name="T237"> </text:span><text:span text:style-name="T159">zakresie</text:span><text:span text:style-name="T205"> </text:span><text:span text:style-name="T159">warsztatu</text:span><text:span text:style-name="T205"> </text:span><text:span text:style-name="T159">z</text:span><text:span text:style-name="T237"> </text:span><text:span text:style-name="T159">zakresu</text:span><text:span text:style-name="T205"> </text:span><text:span text:style-name="T159">dziennikarstwa informacyjnego,</text:span><text:span text:style-name="T199"> </text:span><text:span text:style-name="T159">co</text:span><text:span text:style-name="T205"> </text:span><text:span text:style-name="T159">widać</text:span><text:span text:style-name="T199"> </text:span><text:span text:style-name="T159">na</text:span><text:span text:style-name="T205"> </text:span><text:span text:style-name="T159">przykład</text:span><text:span text:style-name="T199"> </text:span><text:span text:style-name="T159">w</text:span><text:span text:style-name="T205"> </text:span><text:span text:style-name="T159">opisach</text:span><text:span text:style-name="T199"> </text:span><text:span text:style-name="T159">zdjęć</text:span><text:span text:style-name="T237"> </text:span><text:span text:style-name="T159">czy</text:span><text:span text:style-name="T237"> </text:span><text:span text:style-name="T159">w</text:span><text:span text:style-name="T237"> </text:span><text:span text:style-name="T159">postach</text:span><text:span text:style-name="T237"> </text:span><text:span text:style-name="T159">tekstowych. Również fotografia reporterska GMC pozostawia nieco do życzenia, ponieważ </text:span>często<text:span text:style-name="T254"> </text:span>odbiorcy<text:span text:style-name="T251"> </text:span>trudno<text:span text:style-name="T251"> </text:span>się<text:span text:style-name="T251"> </text:span>zorientować,<text:span text:style-name="T254"> </text:span>na<text:span text:style-name="T251"> </text:span>co<text:span text:style-name="T251"> </text:span>patrzy.</text:p>
      <text:p text:style-name="P150"><text:span text:style-name="T159">Trudno</text:span><text:span text:style-name="T222"> </text:span><text:span text:style-name="T159">jednak</text:span><text:span text:style-name="T225"> </text:span><text:span text:style-name="T159">wymagać</text:span><text:span text:style-name="T225"> </text:span><text:span text:style-name="T159">od</text:span><text:span text:style-name="T222"> </text:span><text:span text:style-name="T159">dziennikarzy</text:span><text:span text:style-name="T225"> </text:span><text:span text:style-name="T159">amatorów,</text:span><text:span text:style-name="T225"> </text:span><text:span text:style-name="T159">by</text:span><text:span text:style-name="T222"> </text:span><text:span text:style-name="T159">mieli</text:span><text:span text:style-name="T225"> </text:span><text:span text:style-name="T159">te</text:span><text:span text:style-name="T222"> </text:span><text:span text:style-name="T159">same</text:span><text:span text:style-name="T225"> </text:span><text:span text:style-name="T159">umiejęt- ności</text:span><text:span text:style-name="T235"> </text:span><text:span text:style-name="T159">warsztatowe,</text:span><text:span text:style-name="T270"> </text:span><text:span text:style-name="T159">co</text:span><text:span text:style-name="T270"> </text:span><text:span text:style-name="T159">profesjonaliści.</text:span><text:span text:style-name="T270"> </text:span><text:span text:style-name="T159">Niedostatki</text:span><text:span text:style-name="T235"> </text:span><text:span text:style-name="T159">materiałów</text:span><text:span text:style-name="T270"> </text:span><text:span text:style-name="T261">GMC</text:span><text:span text:style-name="T270"> </text:span><text:span text:style-name="T159">bledną</text:span><text:span text:style-name="T235"> </text:span><text:span text:style-name="T159">w</text:span><text:span text:style-name="T270"> </text:span><text:span text:style-name="T159">kon- frontacji</text:span><text:span text:style-name="T222"> </text:span><text:span text:style-name="T159">z</text:span><text:span text:style-name="T187"> </text:span><text:span text:style-name="T159">faktem,</text:span><text:span text:style-name="T222"> </text:span><text:span text:style-name="T159">że</text:span><text:span text:style-name="T187"> </text:span><text:span text:style-name="T159">często</text:span><text:span text:style-name="T222"> </text:span><text:span text:style-name="T159">są</text:span><text:span text:style-name="T190"> </text:span><text:span text:style-name="T159">jedyną</text:span><text:span text:style-name="T222"> </text:span><text:span text:style-name="T159">dokumentacją</text:span><text:span text:style-name="T222"> </text:span><text:span text:style-name="T159">tego,</text:span><text:span text:style-name="T225"> </text:span><text:span text:style-name="T159">co</text:span><text:span text:style-name="T225"> </text:span><text:span text:style-name="T159">się</text:span><text:span text:style-name="T225"> </text:span><text:span text:style-name="T159">dzieje</text:span><text:span text:style-name="T222"> </text:span><text:span text:style-name="T159">w</text:span><text:span text:style-name="T187"> </text:span><text:span text:style-name="T159">regionie. Dlatego</text:span><text:span text:style-name="T187"> </text:span><text:span text:style-name="T159">zapewne</text:span><text:span text:style-name="T187"> </text:span><text:span text:style-name="T168">tak</text:span><text:span text:style-name="T190"> </text:span><text:span text:style-name="T159">chętnie</text:span><text:span text:style-name="T187"> </text:span><text:span text:style-name="T159">korzysta</text:span><text:span text:style-name="T190"> </text:span><text:span text:style-name="T159">z</text:span><text:span text:style-name="T222"> </text:span><text:span text:style-name="T159">nich</text:span><text:span text:style-name="T187"> </text:span><text:span text:style-name="T159">Associated</text:span><text:span text:style-name="T187"> </text:span><text:span text:style-name="T159">Press</text:span><text:span text:style-name="T190"> </text:span><text:span text:style-name="T159">i</text:span><text:span text:style-name="T222"> </text:span><text:span text:style-name="T159">wiele</text:span><text:span text:style-name="T190"> </text:span><text:span text:style-name="T159">profesjonal- nych</text:span><text:span text:style-name="T174"> </text:span><text:span text:style-name="T180">mediów,</text:span><text:span text:style-name="T177"> </text:span><text:span text:style-name="T159">wykorzystujących</text:span><text:span text:style-name="T177"> </text:span><text:span text:style-name="T159">materiały</text:span><text:span text:style-name="T174"> </text:span><text:span text:style-name="T261">GMC</text:span><text:span text:style-name="T177"> </text:span><text:span text:style-name="T159">do</text:span><text:span text:style-name="T177"> </text:span><text:span text:style-name="T159">ilustracji</text:span><text:span text:style-name="T174"> </text:span><text:span text:style-name="T159">swoich</text:span><text:span text:style-name="T177"> </text:span><text:span text:style-name="T159">przekazów.</text:span></text:p>
      <text:p text:style-name="P151"><text:span text:style-name="T181">Kolejną</text:span><text:span text:style-name="T223"> </text:span><text:span text:style-name="T207">barierę,</text:span><text:span text:style-name="T223"> </text:span><text:span text:style-name="T207">obok</text:span><text:span text:style-name="T223"> </text:span><text:span text:style-name="T207">jakości</text:span><text:span text:style-name="T223"> </text:span><text:span text:style-name="T207">udostępnianych</text:span><text:span text:style-name="T223"> </text:span><text:span text:style-name="T181">materiałów,</text:span><text:span text:style-name="T223"> </text:span><text:span text:style-name="T207">w</text:span><text:span text:style-name="T188"> </text:span><text:span text:style-name="T207">dotarciu</text:span><text:span text:style-name="T223"> </text:span><text:span text:style-name="T207">do</text:span><text:span text:style-name="T188"> </text:span><text:span text:style-name="T207">szerszego</text:span><text:span text:style-name="T271"> </text:span><text:span text:style-name="T207">grona</text:span><text:span text:style-name="T255"> </text:span><text:span text:style-name="T166">odbiorców,</text:span><text:span text:style-name="T252"> </text:span><text:span text:style-name="T207">a</text:span><text:span text:style-name="T249"> </text:span><text:span text:style-name="T207">w</text:span><text:span text:style-name="T246"> </text:span><text:span text:style-name="T207">szczególności</text:span><text:span text:style-name="T252"> </text:span><text:span text:style-name="T207">do</text:span><text:span text:style-name="T246"> </text:span><text:span text:style-name="T207">międzynarodowej</text:span><text:span text:style-name="T252"> </text:span><text:span text:style-name="T207">opinii</text:span><text:span text:style-name="T252"> </text:span><text:span text:style-name="T207">publicznej,</text:span><text:span text:style-name="T252"> </text:span><text:span text:style-name="T207">stanowi</text:span><text:span text:style-name="T271"> </text:span><text:span text:style-name="T159">język</text:span><text:span text:style-name="T225"> </text:span><text:span text:style-name="T159">arabski</text:span><text:span text:style-name="T187"> </text:span><text:span text:style-name="T159">dominujący</text:span><text:span text:style-name="T187"> </text:span><text:span text:style-name="T159">w</text:span><text:span text:style-name="T222"> </text:span><text:span text:style-name="T159">doniesieniach</text:span><text:span text:style-name="T225"> </text:span><text:span text:style-name="T159">GMC.</text:span><text:span text:style-name="T187"> </text:span><text:span text:style-name="T180">Tylko</text:span><text:span text:style-name="T187"> </text:span><text:span text:style-name="T159">naprawdę</text:span><text:span text:style-name="T187"> </text:span><text:span text:style-name="T159">duże</text:span><text:span text:style-name="T225"> </text:span><text:span text:style-name="T159">redakcje</text:span><text:span text:style-name="T274"> </text:span><text:span text:style-name="T159">mają</text:span><text:span text:style-name="T270"> </text:span><text:span text:style-name="T159">wśród</text:span><text:span text:style-name="T270"> </text:span><text:span text:style-name="T159">swoich</text:span><text:span text:style-name="T270"> </text:span><text:span text:style-name="T159">pracowników</text:span><text:span text:style-name="T194"> </text:span><text:span text:style-name="T159">osoby</text:span><text:span text:style-name="T270"> </text:span><text:span text:style-name="T159">władające</text:span><text:span text:style-name="T270"> </text:span><text:span text:style-name="T240">tym</text:span><text:span text:style-name="T270"> </text:span><text:span text:style-name="T159">językiem.</text:span><text:span text:style-name="T194"> </text:span><text:span text:style-name="T159">Zapewne</text:span><text:span text:style-name="T270"> </text:span><text:span text:style-name="T159">z</text:span><text:span text:style-name="T270"> </text:span><text:span text:style-name="T159">tego powodu</text:span><text:span text:style-name="T177"> </text:span><text:span text:style-name="T159">media</text:span><text:span text:style-name="T199"> </text:span><text:span text:style-name="T159">światowe</text:span><text:span text:style-name="T199"> </text:span><text:span text:style-name="T159">wykorzystują</text:span><text:span text:style-name="T199"> </text:span><text:span text:style-name="T159">głównie</text:span><text:span text:style-name="T199"> </text:span><text:span text:style-name="T159">materiały</text:span><text:span text:style-name="T199"> </text:span><text:span text:style-name="T168">wizualne</text:span><text:span text:style-name="T177"> </text:span><text:span text:style-name="T159">(zwykle</text:span><text:span text:style-name="T199"> </text:span><text:span text:style-name="T159">już</text:span><text:span text:style-name="T280"> </text:span><text:span text:style-name="T159">potwierdzone</text:span><text:span text:style-name="T258"> </text:span><text:span text:style-name="T159">autorytetem</text:span><text:span text:style-name="T258"> </text:span><text:span text:style-name="T180">AP),</text:span><text:span text:style-name="T258"> </text:span><text:span text:style-name="T159">a</text:span><text:span text:style-name="T232"> </text:span><text:span text:style-name="T159">znacznie</text:span><text:span text:style-name="T258"> </text:span><text:span text:style-name="T159">rzadziej</text:span><text:span text:style-name="T258"> </text:span><text:span text:style-name="T159">informacje</text:span><text:span text:style-name="T232"> </text:span><text:span text:style-name="T159">tekstowe</text:span><text:span text:style-name="T258"> </text:span><text:span text:style-name="T159">od</text:span><text:span text:style-name="T232"> </text:span><text:span text:style-name="T159">GMC.</text:span><text:span text:style-name="T283"> </text:span><text:span text:style-name="T159">Poza</text:span><text:span text:style-name="T174"> </text:span><text:span text:style-name="T240">tym</text:span><text:span text:style-name="T177"> </text:span><text:span text:style-name="T159">autorzy</text:span><text:span text:style-name="T174"> </text:span><text:span text:style-name="T159">materiałów</text:span><text:span text:style-name="T177"> </text:span><text:span text:style-name="T159">nie</text:span><text:span text:style-name="T177"> </text:span><text:span text:style-name="T159">mają</text:span><text:span text:style-name="T174"> </text:span><text:span text:style-name="T159">kontroli</text:span><text:span text:style-name="T177"> </text:span><text:span text:style-name="T159">nad</text:span><text:span text:style-name="T177"> </text:span><text:span text:style-name="T159">dalszą</text:span><text:span text:style-name="T174"> </text:span><text:span text:style-name="T159">dystrybucją</text:span><text:span text:style-name="T177"> </text:span><text:span text:style-name="T159">swoich</text:span><text:span text:style-name="T275"> </text:span><text:span text:style-name="T159">treści</text:span><text:span text:style-name="T232"> </text:span><text:span text:style-name="T159">oraz</text:span><text:span text:style-name="T184"> </text:span><text:span text:style-name="T159">nad</text:span><text:span text:style-name="T232"> </text:span><text:span text:style-name="T159">ich</text:span><text:span text:style-name="T184"> </text:span><text:span text:style-name="T159">podatnością</text:span><text:span text:style-name="T232"> </text:span><text:span text:style-name="T159">na</text:span><text:span text:style-name="T174"> </text:span><text:span text:style-name="T159">manipulację.</text:span><text:span text:style-name="T184"> </text:span><text:span text:style-name="T159">Dotoczy</text:span><text:span text:style-name="T232"> </text:span><text:span text:style-name="T159">to</text:span><text:span text:style-name="T174"> </text:span><text:span text:style-name="T240">także</text:span><text:span text:style-name="T232"> </text:span><text:span text:style-name="T159">profesjonalnych</text:span><text:span text:style-name="T275"> </text:span><text:span text:style-name="T159">agencji,</text:span><text:span text:style-name="T199"> </text:span><text:span text:style-name="T159">z</text:span><text:span text:style-name="T205"> </text:span><text:span text:style-name="T159">tą</text:span><text:span text:style-name="T237"> </text:span><text:span text:style-name="T159">jednak</text:span><text:span text:style-name="T237"> </text:span><text:span text:style-name="T159">różnicą,</text:span><text:span text:style-name="T199"> </text:span><text:span text:style-name="T159">że</text:span><text:span text:style-name="T205"> </text:span><text:span text:style-name="T159">informacje</text:span><text:span text:style-name="T199"> </text:span><text:span text:style-name="T159">podawane</text:span><text:span text:style-name="T237"> </text:span><text:span text:style-name="T159">przez</text:span><text:span text:style-name="T199"> </text:span><text:span text:style-name="T261">GMC</text:span><text:span text:style-name="T199"> </text:span><text:span text:style-name="T159">znacznie</text:span><text:span text:style-name="T237"> </text:span><text:span text:style-name="T159">łatwiej</text:span><text:span text:style-name="T308"> </text:span><text:span text:style-name="T159">podważyć</text:span><text:span text:style-name="T174"> </text:span><text:span text:style-name="T159">niż</text:span><text:span text:style-name="T174"> </text:span><text:span text:style-name="T159">te</text:span><text:span text:style-name="T184"> </text:span><text:span text:style-name="T159">przekazywane</text:span><text:span text:style-name="T174"> </text:span><text:span text:style-name="T159">przez</text:span><text:span text:style-name="T174"> </text:span><text:span text:style-name="T159">podmioty</text:span><text:span text:style-name="T174"> </text:span><text:span text:style-name="T159">zinstytucjonalizowane,</text:span><text:span text:style-name="T174"> </text:span><text:span text:style-name="T159">posiada-</text:span><text:span text:style-name="T309"> </text:span><text:span text:style-name="T159">jące</text:span><text:span text:style-name="T235"> </text:span><text:span text:style-name="T159">czytelną</text:span><text:span text:style-name="T270"> </text:span><text:span text:style-name="T159">strukturę</text:span><text:span text:style-name="T270"> </text:span><text:span text:style-name="T159">organizacyjną</text:span><text:span text:style-name="T270"> </text:span><text:span text:style-name="T159">i</text:span><text:span text:style-name="T194"> </text:span><text:span text:style-name="T159">profesjonalną,</text:span><text:span text:style-name="T270"> </text:span><text:span text:style-name="T159">dysponujące</text:span><text:span text:style-name="T270"> </text:span><text:span text:style-name="T159">odpowiednim</text:span><text:span text:style-name="T283"> </text:span><text:span text:style-name="T159">zapleczem</text:span><text:span text:style-name="T216"> </text:span><text:span text:style-name="T168">finansowym</text:span><text:span text:style-name="T256"> </text:span><text:span text:style-name="T159">i</text:span><text:span text:style-name="T210"> </text:span><text:span text:style-name="T159">prawnym.</text:span><text:span text:style-name="T256"> </text:span><text:span text:style-name="T159">GMC</text:span><text:span text:style-name="T256"> </text:span><text:span text:style-name="T159">nie</text:span><text:span text:style-name="T256"> </text:span><text:span text:style-name="T159">jest</text:span><text:span text:style-name="T216"> </text:span><text:span text:style-name="T159">w</text:span><text:span text:style-name="T213"> </text:span><text:span text:style-name="T159">stanie</text:span><text:span text:style-name="T256"> </text:span><text:span text:style-name="T159">skutecznie</text:span><text:span text:style-name="T216"> </text:span><text:span text:style-name="T159">się</text:span><text:span text:style-name="T256"> </text:span><text:span text:style-name="T159">bronić, gdy</text:span><text:span text:style-name="T230"> </text:span><text:span text:style-name="T180">np.</text:span><text:span text:style-name="T230"> </text:span><text:span text:style-name="T159">Sputnik</text:span><text:span text:style-name="T235"> </text:span><text:span text:style-name="T159">jednocześnie</text:span><text:span text:style-name="T230"> </text:span><text:span text:style-name="T159">prowadzi</text:span><text:span text:style-name="T235"> </text:span><text:span text:style-name="T168">analizy</text:span><text:span text:style-name="T230"> </text:span><text:span text:style-name="T159">dowodzące,</text:span><text:span text:style-name="T235"> </text:span><text:span text:style-name="T159">że</text:span><text:span text:style-name="T235"> </text:span><text:span text:style-name="T159">fotografie</text:span><text:span text:style-name="T230"> </text:span><text:span text:style-name="T159">ofiar</text:span><text:span text:style-name="T235"> </text:span><text:span text:style-name="T159">ata-</text:span><text:span text:style-name="T278"> </text:span><text:span text:style-name="T159">ku</text:span><text:span text:style-name="T230"> </text:span><text:soft-page-break/><text:span text:style-name="T159">chemicznego</text:span><text:span text:style-name="T235"> </text:span><text:span text:style-name="T159">są</text:span><text:span text:style-name="T270"> </text:span><text:span text:style-name="T159">nieprawdziwe,</text:span><text:span text:style-name="T235"> </text:span><text:span text:style-name="T159">i</text:span><text:span text:style-name="T270"> </text:span><text:span text:style-name="T159">zdjęciami</text:span><text:span text:style-name="T235"> </text:span><text:span text:style-name="T261">GMC</text:span><text:span text:style-name="T235"> </text:span><text:span text:style-name="T159">ilustruje</text:span><text:span text:style-name="T235"> </text:span><text:span text:style-name="T159">inne</text:span><text:span text:style-name="T235"> </text:span><text:span text:style-name="T159">swoje</text:span><text:span text:style-name="T230"> </text:span><text:span text:style-name="T159">materiały.</text:span></text:p>
      <text:p text:style-name="P154"><draw:frame draw:style-name="fr1" text:anchor-type="char" svg:x="0.938cm" svg:y="7.385cm" svg:width="0.476cm" svg:height="9.229cm" draw:z-index="16"><draw:text-box><text:p text:style-name="P1"><text:span text:style-name="T5">Z PROBLEMÓW AKTUALNYCH / ROZPRAWY I ARTYKUŁY</text:span></text:p></draw:text-box></draw:frame></text:p>
      <text:p text:style-name="P153"><text:span text:style-name="T159">Przy</text:span><text:span text:style-name="T218"> </text:span><text:span text:style-name="T240">całym</text:span><text:span text:style-name="T218"> </text:span><text:span text:style-name="T159">spektrum</text:span><text:span text:style-name="T210"> </text:span><text:span text:style-name="T159">swoich</text:span><text:span text:style-name="T218"> </text:span><text:span text:style-name="T159">niedoskonałości</text:span><text:span text:style-name="T210"> </text:span><text:span text:style-name="T159">i</text:span><text:span text:style-name="T190"> </text:span><text:span text:style-name="T159">niedostatków</text:span><text:span text:style-name="T218"> </text:span><text:span text:style-name="T159">paraagencje</text:span><text:span text:style-name="T210"> </text:span><text:span text:style-name="T159">nie mają</text:span><text:span text:style-name="T177"> </text:span><text:span text:style-name="T159">większych</text:span><text:span text:style-name="T177"> </text:span><text:span text:style-name="T159">szans</text:span><text:span text:style-name="T177"> </text:span><text:span text:style-name="T159">konkurować</text:span><text:span text:style-name="T199"> </text:span><text:span text:style-name="T159">z</text:span><text:span text:style-name="T177"> </text:span><text:span text:style-name="T159">agencjami</text:span><text:span text:style-name="T199"> </text:span><text:span text:style-name="T159">zawodowymi</text:span><text:span text:style-name="T177"> </text:span><text:span text:style-name="T168">ani</text:span><text:span text:style-name="T177"> </text:span><text:span text:style-name="T159">też</text:span><text:span text:style-name="T199"> </text:span><text:span text:style-name="T159">nie</text:span><text:span text:style-name="T177"> </text:span><text:span text:style-name="T159">staną</text:span><text:span text:style-name="T177"> </text:span><text:span text:style-name="T159">się </text:span><text:span text:style-name="T207">wyraźnym głosem w medialnym przekazie. Niemniej jednak w sytuacji konfliktów </text:span><text:span text:style-name="T181">zbrojnych,</text:span><text:span text:style-name="T191"> </text:span><text:span text:style-name="T207">do</text:span><text:span text:style-name="T209"> </text:span><text:span text:style-name="T207">których</text:span><text:span text:style-name="T219"> </text:span><text:span text:style-name="T181">terenu</text:span><text:span text:style-name="T219"> </text:span><text:span text:style-name="T207">nie</text:span><text:span text:style-name="T191"> </text:span><text:span text:style-name="T207">mają</text:span><text:span text:style-name="T219"> </text:span><text:span text:style-name="T207">dostępu</text:span><text:span text:style-name="T219"> </text:span><text:span text:style-name="T207">dziennikarze</text:span><text:span text:style-name="T191"> </text:span><text:span text:style-name="T207">zawodowi,</text:span><text:span text:style-name="T219"> </text:span><text:span text:style-name="T207">są</text:span><text:span text:style-name="T209"> </text:span><text:span text:style-name="T207">niezwykle </text:span><text:span text:style-name="T159">ważnym</text:span><text:span text:style-name="T213"> </text:span><text:span text:style-name="T159">głosem,</text:span><text:span text:style-name="T216"> </text:span><text:span text:style-name="T159">mogącym</text:span><text:span text:style-name="T216"> </text:span><text:span text:style-name="T159">uzupełnić</text:span><text:span text:style-name="T213"> </text:span><text:span text:style-name="T159">lukę</text:span><text:span text:style-name="T216"> </text:span><text:span text:style-name="T159">informacyjną</text:span><text:span text:style-name="T216"> </text:span><text:span text:style-name="T159">w</text:span><text:span text:style-name="T213"> </text:span><text:span text:style-name="T159">mediach,</text:span><text:span text:style-name="T213"> </text:span><text:span text:style-name="T159">zastępując </text:span>dziennikarzy w ich kronikarskiej<text:span text:style-name="T229"> </text:span>powinności.</text:p>
      <text:p text:style-name="P62"/>
      <text:h text:style-name="Heading_20_1" text:outline-level="2"><text:span text:style-name="T158">Bibliografia</text:span></text:h>
      <text:p text:style-name="P18"><text:span text:style-name="T64">Almasy</text:span><text:span text:style-name="T86"> </text:span><text:span text:style-name="T64">S.</text:span><text:span text:style-name="T86"> </text:span><text:span text:style-name="T113">(2018).</text:span><text:span text:style-name="T86"> </text:span><text:span text:style-name="T64">Dozens</text:span><text:span text:style-name="T86"> </text:span><text:span text:style-name="T64">Dead</text:span><text:span text:style-name="T86"> </text:span><text:span text:style-name="T64">in</text:span><text:span text:style-name="T88"> </text:span><text:span text:style-name="T64">Possible</text:span><text:span text:style-name="T86"> </text:span><text:span text:style-name="T64">Gas</text:span><text:span text:style-name="T86"> </text:span><text:span text:style-name="T64">Attack</text:span><text:span text:style-name="T86"> </text:span><text:span text:style-name="T64">in</text:span><text:span text:style-name="T96"> </text:span><text:span text:style-name="T64">Syria;</text:span><text:span text:style-name="T86"> </text:span><text:span text:style-name="T64">Regime</text:span><text:span text:style-name="T86"> </text:span><text:span text:style-name="T64">Denies</text:span><text:span text:style-name="T86"> </text:span><text:span text:style-name="T64">Allegation.</text:span><text:span text:style-name="T86"> </text:span><text:span text:style-name="T117">CNN</text:span><text:span text:style-name="T64">, </text:span><text:span text:style-name="T109">8.01.2018</text:span><text:span text:style-name="T119"> </text:span><text:span text:style-name="T120">[https://edition.cnn.com/2018/04/07/middleeast/syria-suspected-chemical-attack/</text:span></text:p>
      <text:p text:style-name="P19"><text:span text:style-name="T62">index.html; 19.01.2019].</text:span></text:p>
      <text:p text:style-name="P20"><text:span text:style-name="T63">AS</text:span><text:span text:style-name="T122"> </text:span><text:span text:style-name="T124">(2018).</text:span><text:span text:style-name="T85"> </text:span><text:span text:style-name="T63">Geopolityczne</text:span><text:span text:style-name="T127"> </text:span><text:span text:style-name="T63">zawirowania</text:span><text:span text:style-name="T127"> </text:span><text:span text:style-name="T63">na</text:span><text:span text:style-name="T129"> </text:span><text:span text:style-name="T131">Bliskim</text:span><text:span text:style-name="T127"> </text:span><text:span text:style-name="T63">Wschodzie.</text:span><text:span text:style-name="T127"> </text:span><text:span text:style-name="T118">PCh24.pl.</text:span><text:span text:style-name="T130"> </text:span><text:span text:style-name="T118">Polonia</text:span><text:span text:style-name="T130"> </text:span><text:span text:style-name="T118">Christiana</text:span><text:span text:style-name="T63">, </text:span><text:span text:style-name="T103">22.12.2018</text:span><text:span text:style-name="T132"> </text:span><text:span text:style-name="T121">[https:/</text:span><text:a xlink:type="simple" xlink:href="http://www.pch24.pl/geopolityczne-zawirowania-na-bliskim-wschodzie%2C65018%2Ci" text:style-name="ListLabel_20_8" text:visited-style-name="ListLabel_20_8"><text:span text:style-name="T121">/w</text:span></text:a><text:span text:style-name="T121">w</text:span><text:a xlink:type="simple" xlink:href="http://www.pch24.pl/geopolityczne-zawirowania-na-bliskim-wschodzie%2C65018%2Ci" text:style-name="ListLabel_20_8" text:visited-style-name="ListLabel_20_8"><text:span text:style-name="T121">w.pch24.pl/geopolityczne-zawirowania-na-bliskim-wschodzie,65018,i.</text:span></text:a></text:p>
      <text:p text:style-name="P21"><text:span text:style-name="T62">html; 29.01.2019].</text:span></text:p>
      <text:p text:style-name="P22"><text:span text:style-name="T62">Bauer W. (2016). Przez morze. Z Syryjczykami do Europy. Wołowiec.</text:span></text:p>
      <text:p text:style-name="P23"><text:span text:style-name="T64">Całek</text:span><text:span text:style-name="T133"> </text:span><text:span text:style-name="T64">A.</text:span><text:span text:style-name="T136"> </text:span><text:span text:style-name="T113">(2018).</text:span><text:span text:style-name="T136"> </text:span><text:span text:style-name="T109">Wojciech</text:span><text:span text:style-name="T136"> </text:span><text:span text:style-name="T64">Tochman</text:span><text:span text:style-name="T136"> </text:span><text:span text:style-name="T64">–</text:span><text:span text:style-name="T136"> </text:span><text:span text:style-name="T64">społeczny</text:span><text:span text:style-name="T136"> </text:span><text:span text:style-name="T64">rzecznik</text:span><text:span text:style-name="T136"> </text:span><text:span text:style-name="T64">uchodźców.</text:span><text:span text:style-name="T136"> </text:span><text:span text:style-name="T64">Zapiski</text:span><text:span text:style-name="T133"> </text:span><text:span text:style-name="T64">z</text:span><text:span text:style-name="T71"> </text:span><text:span text:style-name="T64">obserwacji</text:span><text:span text:style-name="T136"> </text:span><text:span text:style-name="T109">net- </text:span><text:span text:style-name="T62">nograficznej.</text:span><text:span text:style-name="T91"> </text:span><text:span text:style-name="T116">Media</text:span><text:span text:style-name="T89"> </text:span><text:span text:style-name="T116">Biznes</text:span><text:span text:style-name="T89"> </text:span><text:span text:style-name="T116">Kultura</text:span><text:span text:style-name="T62">,</text:span><text:span text:style-name="T91"> </text:span><text:span text:style-name="T62">nr</text:span><text:span text:style-name="T91"> </text:span><text:span text:style-name="T62">1</text:span><text:span text:style-name="T91"> </text:span><text:span text:style-name="T135">(4),</text:span><text:span text:style-name="T91"> </text:span><text:span text:style-name="T62">s.</text:span><text:span text:style-name="T91"> </text:span><text:span text:style-name="T62">71–82.</text:span></text:p>
      <text:p text:style-name="P24"><text:span text:style-name="T64">Chudziak</text:span><text:span text:style-name="T93"> </text:span><text:span text:style-name="T64">M.,</text:span><text:span text:style-name="T74"> </text:span><text:span text:style-name="T64">Marszewski</text:span><text:span text:style-name="T74"> </text:span><text:span text:style-name="T64">M.</text:span><text:span text:style-name="T74"> </text:span><text:span text:style-name="T113">(2018).</text:span><text:span text:style-name="T74"> </text:span><text:span text:style-name="T64">Rosnąca</text:span><text:span text:style-name="T74"> </text:span><text:span text:style-name="T64">presja</text:span><text:span text:style-name="T74"> </text:span><text:span text:style-name="T109">Turcji</text:span><text:span text:style-name="T74"> </text:span><text:span text:style-name="T64">na</text:span><text:span text:style-name="T93"> </text:span><text:span text:style-name="T64">Kurdów</text:span><text:span text:style-name="T74"> </text:span><text:span text:style-name="T64">w</text:span><text:span text:style-name="T93"> </text:span><text:span text:style-name="T64">Syrii</text:span><text:span text:style-name="T74"> </text:span><text:span text:style-name="T64">i</text:span><text:span text:style-name="T93"> </text:span><text:span text:style-name="T64">Iraku.</text:span><text:span text:style-name="T74"> </text:span><text:span text:style-name="T64">Ośrodek </text:span><text:span text:style-name="T65">Studiów Wschodnich, </text:span><text:span text:style-name="T125">19.12.2018</text:span><text:span text:style-name="T139"> </text:span><text:span text:style-name="T110">[https://</text:span><text:a xlink:type="simple" xlink:href="http://www.osw.waw.pl/pl/publikacje/analizy/2018" text:style-name="ListLabel_20_9" text:visited-style-name="ListLabel_20_9"><text:span text:style-name="T110">www.osw.waw.pl/pl/publikacje/analizy/2018</text:span></text:a><text:span text:style-name="T110">–12–19/ </text:span><text:span text:style-name="T62">rosnaca-presja-turcji-na-kurdow-w-syrii-i-iraku;</text:span><text:span text:style-name="T128"> </text:span><text:span text:style-name="T123">29.01.2019].</text:span></text:p>
      <text:p text:style-name="P25"><text:span text:style-name="T62">Discogs (2018). Al-Hayat Media Center. 19.01.2019 [https://</text:span><text:a xlink:type="simple" xlink:href="http://www.discogs.com/label/1361969-Al-" text:style-name="ListLabel_20_10" text:visited-style-name="ListLabel_20_10"><text:span text:style-name="T62">www.discogs.com/label/1361969-Al-</text:span></text:a></text:p>
      <text:p text:style-name="P26"><text:span text:style-name="T62">-Hayat-Media-Center; 19.01.2019].</text:span></text:p>
      <text:p text:style-name="P29"><text:span text:style-name="T64">Enab</text:span><text:span text:style-name="T100"> </text:span><text:span text:style-name="T64">Baladi</text:span><text:span text:style-name="T100"> </text:span><text:span text:style-name="T113">(2017).</text:span><text:span text:style-name="T100"> </text:span><text:span text:style-name="T64">“Ghouta</text:span><text:span text:style-name="T76"> </text:span><text:span text:style-name="T64">Media</text:span><text:span text:style-name="T100"> </text:span><text:span text:style-name="T64">Center”</text:span><text:span text:style-name="T100"> </text:span><text:span text:style-name="T64">a</text:span><text:span text:style-name="T78"> </text:span><text:span text:style-name="T126">Volunteer</text:span><text:span text:style-name="T100"> </text:span><text:span text:style-name="T64">Experience</text:span><text:span text:style-name="T76"> </text:span><text:span text:style-name="T64">Reflecting</text:span><text:span text:style-name="T100"> </text:span><text:span text:style-name="T64">Reality.</text:span><text:span text:style-name="T100"> </text:span><text:span text:style-name="T109">23.12.2017 </text:span><text:span text:style-name="T104">[https://english.enabbaladi.net/archives/2017/12/ghouta-media-center-volunteer-experience-</text:span></text:p>
      <text:p text:style-name="P27"><text:span text:style-name="T62">-reflecting-reality; 19.01.2019].</text:span></text:p>
      <text:p text:style-name="P30"><text:span text:style-name="T64">Gordst</text:span><text:span text:style-name="T80"> </text:span><text:span text:style-name="T64">E.</text:span><text:span text:style-name="T80"> </text:span><text:span text:style-name="T113">(2012).</text:span><text:span text:style-name="T83"> </text:span><text:span text:style-name="T64">Syria</text:span><text:span text:style-name="T80"> </text:span><text:span text:style-name="T64">Crisis</text:span><text:span text:style-name="T80"> </text:span><text:span text:style-name="T64">Explained.</text:span><text:span text:style-name="T83"> </text:span><text:span text:style-name="T117">Huffington</text:span><text:span text:style-name="T81"> </text:span><text:span text:style-name="T117">Post</text:span><text:span text:style-name="T64">,</text:span><text:span text:style-name="T106"> </text:span><text:span text:style-name="T109">15.03.2012</text:span><text:span text:style-name="T83"> </text:span><text:span text:style-name="T64">[https://www.huffingtonpost. </text:span><text:span text:style-name="T63">com/2012/03/14/syria-crisis-explained_n_1263647.html?guccounter=2;</text:span><text:span text:style-name="T140"> </text:span><text:span text:style-name="T124">29.01.2019].</text:span></text:p>
      <text:p text:style-name="P31"><text:span text:style-name="T64">Human Rights </text:span><text:span text:style-name="T109">Watch </text:span><text:span text:style-name="T113">(2018). </text:span><text:span text:style-name="T64">Syria Events of </text:span><text:span text:style-name="T136">2017. </text:span><text:span text:style-name="T64">20.01.2019 [https://</text:span><text:a xlink:type="simple" xlink:href="http://www.hrw.org/world-re-" text:style-name="ListLabel_20_11" text:visited-style-name="ListLabel_20_11"><text:span text:style-name="T64">www.hrw.org/world-re-</text:span></text:a><text:span text:style-name="T64"> </text:span><text:span text:style-name="T62">port/2018/country-chapters/Syria;</text:span><text:span text:style-name="T94"> </text:span><text:span text:style-name="T107">20.01.2019].</text:span></text:p>
      <text:p text:style-name="P32"><text:span text:style-name="T63">Iddon</text:span><text:span text:style-name="T75"> </text:span><text:span text:style-name="T70">P.</text:span><text:span text:style-name="T77"> </text:span><text:span text:style-name="T124">(2012).</text:span><text:span text:style-name="T75"> </text:span><text:span text:style-name="T63">A</text:span><text:span text:style-name="T99"> </text:span><text:span text:style-name="T63">Recap</text:span><text:span text:style-name="T75"> </text:span><text:span text:style-name="T63">of</text:span><text:span text:style-name="T99"> </text:span><text:span text:style-name="T63">the</text:span><text:span text:style-name="T77"> </text:span><text:span text:style-name="T63">Syrian</text:span><text:span text:style-name="T75"> </text:span><text:span text:style-name="T63">Crisis</text:span><text:span text:style-name="T77"> </text:span><text:span text:style-name="T63">to</text:span><text:span text:style-name="T99"> </text:span><text:span text:style-name="T63">Date.</text:span><text:span text:style-name="T75"> </text:span><text:span text:style-name="T118">Digital</text:span><text:span text:style-name="T101"> </text:span><text:span text:style-name="T118">Journal</text:span><text:span text:style-name="T63">,</text:span><text:span text:style-name="T99"> </text:span><text:span text:style-name="T63">30.07.2012</text:span><text:span text:style-name="T75"> </text:span><text:span text:style-name="T63">[</text:span><text:a xlink:type="simple" xlink:href="http://www/" text:style-name="ListLabel_20_12" text:visited-style-name="ListLabel_20_12"><text:span text:style-name="T63">http://www.</text:span></text:a><text:span text:style-name="T63"> </text:span><text:span text:style-name="T62">digitaljournal.com/article/329590;</text:span><text:span text:style-name="T91"> </text:span><text:span text:style-name="T123">29.01.2019].</text:span></text:p>
      <text:p text:style-name="P33"><text:span text:style-name="T64">Institute for the Study of </text:span><text:span text:style-name="T109">War </text:span><text:span text:style-name="T113">(2019). </text:span><text:span text:style-name="T64">Syria Situation Report: January 10–23, </text:span><text:span text:style-name="T109">2019 </text:span><text:span text:style-name="T64">[</text:span><text:a xlink:type="simple" xlink:href="http://www/" text:style-name="ListLabel_20_11" text:visited-style-name="ListLabel_20_11"><text:span text:style-name="T64">http://www.</text:span></text:a><text:span text:style-name="T64"> </text:span><text:span text:style-name="T103">understandingwar.org/backgrounder/syria-situation-report-january-10–23–2019; </text:span><text:span text:style-name="T114">29.01.2019].</text:span><text:span text:style-name="T66"> </text:span><text:span text:style-name="T64">Jihadology </text:span><text:span text:style-name="T113">(2019). </text:span><text:span text:style-name="T64">Al-</text:span><text:span text:style-name="T7">Ḥ</text:span><text:span text:style-name="T64">ayāt Media Center. </text:span><text:span text:style-name="T126">19.01.2019 </text:span><text:span text:style-name="T64">[https://jihadology.net/category/al-</text:span><text:span text:style-name="T7">ḥ</text:span><text:span text:style-name="T64">ayat-</text:span></text:p>
      <text:p text:style-name="P28"><text:span text:style-name="T62">-media-center; 19.01.2019].</text:span></text:p>
      <text:p text:style-name="P34"><text:span text:style-name="T64">Kozak</text:span><text:span text:style-name="T71"> </text:span><text:span text:style-name="T64">C.</text:span><text:span text:style-name="T71"> </text:span><text:span text:style-name="T113">(2017).</text:span><text:span text:style-name="T133"> </text:span><text:span text:style-name="T64">Syria</text:span><text:span text:style-name="T71"> </text:span><text:span text:style-name="T64">Situation</text:span><text:span text:style-name="T71"> </text:span><text:span text:style-name="T64">Report:</text:span><text:span text:style-name="T133"> </text:span><text:span text:style-name="T64">March</text:span><text:span text:style-name="T71"> </text:span><text:span text:style-name="T64">30–April</text:span><text:span text:style-name="T71"> </text:span><text:span text:style-name="T109">14,</text:span><text:span text:style-name="T133"> </text:span><text:span text:style-name="T136">2017.</text:span><text:span text:style-name="T71"> </text:span><text:span text:style-name="T64">Institute</text:span><text:span text:style-name="T71"> </text:span><text:span text:style-name="T64">for</text:span><text:span text:style-name="T133"> </text:span><text:span text:style-name="T64">the</text:span><text:span text:style-name="T71"> </text:span><text:span text:style-name="T64">Study</text:span><text:span text:style-name="T71"> </text:span><text:span text:style-name="T64">of</text:span><text:span text:style-name="T133"> </text:span><text:span text:style-name="T109">War </text:span><text:span text:style-name="T125">[</text:span><text:a xlink:type="simple" xlink:href="http://www.understandingwar.org/backgrounder/syria-situation-report-march-30-april-14" text:style-name="ListLabel_20_13" text:visited-style-name="ListLabel_20_13"><text:span text:style-name="T125">http://www.understandingwar.org/backgrounder/syria-situation-report-march-30-april-14</text:span></text:a><text:span text:style-name="T125">–2017; </text:span><text:span text:style-name="T123">19.01.2019].</text:span></text:p>
      <text:p text:style-name="P35"><text:span text:style-name="T64">Organizacja</text:span><text:span text:style-name="T86"> </text:span><text:span text:style-name="T64">Narodów</text:span><text:span text:style-name="T88"> </text:span><text:span text:style-name="T64">Zjednoczonych</text:span><text:span text:style-name="T88"> </text:span><text:span text:style-name="T113">(2019).</text:span><text:span text:style-name="T88"> </text:span><text:span text:style-name="T64">Syria.</text:span><text:span text:style-name="T86"> </text:span><text:span text:style-name="T64">UN</text:span><text:span text:style-name="T86"> </text:span><text:span text:style-name="T64">News,</text:span><text:span text:style-name="T88"> </text:span><text:span text:style-name="T109">20.01.2019</text:span><text:span text:style-name="T88"> </text:span><text:soft-page-break/><text:span text:style-name="T64">[https://news.un.org/ </text:span><text:span text:style-name="T62">en/focus/syria;</text:span><text:span text:style-name="T142"> </text:span><text:span text:style-name="T107">20.01.2019].</text:span></text:p>
      <text:p text:style-name="P143"/>
      <text:p text:style-name="P36"><text:span text:style-name="T64">Press</text:span><text:span text:style-name="T141"> </text:span><text:span text:style-name="T64">TV</text:span><text:span text:style-name="T98"> </text:span><text:span text:style-name="T136">(2018).</text:span><text:span text:style-name="T145"> </text:span><text:span text:style-name="T64">Syrian</text:span><text:span text:style-name="T145"> </text:span><text:span text:style-name="T64">Govt.</text:span><text:span text:style-name="T141"> </text:span><text:span text:style-name="T109">Forces</text:span><text:span text:style-name="T145"> </text:span><text:span text:style-name="T64">Discover</text:span><text:span text:style-name="T145"> </text:span><text:span text:style-name="T109">Israeli-Made</text:span><text:span text:style-name="T145"> </text:span><text:span text:style-name="T64">Arms</text:span><text:span text:style-name="T145"> </text:span><text:span text:style-name="T64">Smuggled</text:span><text:span text:style-name="T141"> </text:span><text:span text:style-name="T64">to</text:span><text:span text:style-name="T100"> </text:span><text:span text:style-name="T109">Terrorists.</text:span><text:span text:style-name="T141"> </text:span><text:span text:style-name="T109">4.05.2018 </text:span><text:span text:style-name="T104">[https://</text:span><text:a xlink:type="simple" xlink:href="http://www.presstv.com/Detail/2018/05/04/560611/Syrian-govt-forces-discover-Israelima-" text:style-name="ListLabel_20_14" text:visited-style-name="ListLabel_20_14"><text:span text:style-name="T104">www.presstv.com/Detail/2018/05/04/560611/Syrian-govt-forces-discover-Israelima-</text:span></text:a><text:span text:style-name="T104"> </text:span><text:span text:style-name="T62">de-arms-smuggled-to-terrorists;</text:span><text:span text:style-name="T91"> </text:span><text:span text:style-name="T107">20.01.2019].</text:span></text:p>
      <text:p text:style-name="P37"><text:span text:style-name="T63">Reporters</text:span><text:span text:style-name="T129"> </text:span><text:span text:style-name="T63">Without</text:span><text:span text:style-name="T129"> </text:span><text:span text:style-name="T63">Borders</text:span><text:span text:style-name="T129"> </text:span><text:span text:style-name="T124">(2017).</text:span><text:span text:style-name="T129"> </text:span><text:span text:style-name="T63">In</text:span><text:span text:style-name="T77"> </text:span><text:span text:style-name="T63">Syria,</text:span><text:span text:style-name="T127"> </text:span><text:span text:style-name="T115">211</text:span><text:span text:style-name="T129"> </text:span><text:span text:style-name="T63">Journalists</text:span><text:span text:style-name="T129"> </text:span><text:span text:style-name="T131">Killed</text:span><text:span text:style-name="T129"> </text:span><text:span text:style-name="T63">in</text:span><text:span text:style-name="T77"> </text:span><text:span text:style-name="T131">Conflict</text:span><text:span text:style-name="T127"> </text:span><text:span text:style-name="T63">that</text:span><text:span text:style-name="T129"> </text:span><text:span text:style-name="T63">Began</text:span><text:span text:style-name="T129"> </text:span><text:span text:style-name="T63">Six </text:span><text:span text:style-name="T64">Years Ago. 16.03.2017</text:span><text:span text:style-name="T147"> </text:span><text:span text:style-name="T64">[https://rsf.org/en/news/syria-211-journalists-killed-conflict-began-</text:span></text:p>
      <text:p text:style-name="P38"><text:span text:style-name="T62">-six-years-ago; 20.01.2019].</text:span></text:p>
      <text:p text:style-name="P39"><text:span text:style-name="T64">Sutowski</text:span><text:span text:style-name="T96"> </text:span><text:span text:style-name="T64">M.</text:span><text:span text:style-name="T93"> </text:span><text:span text:style-name="T136">(2018).</text:span><text:span text:style-name="T93"> </text:span><text:span text:style-name="T64">Gebert:</text:span><text:span text:style-name="T96"> </text:span><text:span text:style-name="T64">w</text:span><text:span text:style-name="T143"> </text:span><text:span text:style-name="T64">Syrii</text:span><text:span text:style-name="T96"> </text:span><text:span text:style-name="T64">trwa</text:span><text:span text:style-name="T93"> </text:span><text:span text:style-name="T64">pięć</text:span><text:span text:style-name="T93"> </text:span><text:span text:style-name="T109">wojen</text:span><text:span text:style-name="T96"> </text:span><text:span text:style-name="T64">na</text:span><text:span text:style-name="T143"> </text:span><text:span text:style-name="T64">raz.</text:span><text:span text:style-name="T96"> </text:span><text:span text:style-name="T117">Krytyka</text:span><text:span text:style-name="T90"> </text:span><text:span text:style-name="T117">Polityczna</text:span><text:span text:style-name="T64">,</text:span><text:span text:style-name="T93"> </text:span><text:span text:style-name="T109">10.05.2018</text:span><text:span text:style-name="T93"> </text:span><text:span text:style-name="T109">[http:// </text:span><text:span text:style-name="T62">krytykapolityczna.pl/swiat/sutowski-gebert-piec-wojen-w-syrii;</text:span><text:span text:style-name="T148"> </text:span><text:span text:style-name="T123">29.01.2019].</text:span></text:p>
      <text:p text:style-name="P40"><text:span text:style-name="T64">Urzędowska</text:span><text:span text:style-name="T98"> </text:span><text:span text:style-name="T64">M.</text:span><text:span text:style-name="T100"> </text:span><text:span text:style-name="T136">(2018).</text:span><text:span text:style-name="T98"> </text:span><text:span text:style-name="T64">Trump</text:span><text:span text:style-name="T100"> </text:span><text:span text:style-name="T64">do</text:span><text:span text:style-name="T76"> </text:span><text:span text:style-name="T64">Ankary:</text:span><text:span text:style-name="T98"> </text:span><text:span text:style-name="T64">Zaatakujecie</text:span><text:span text:style-name="T100"> </text:span><text:span text:style-name="T64">Kurdów?</text:span><text:span text:style-name="T98"> </text:span><text:span text:style-name="T71">To</text:span><text:span text:style-name="T76"> </text:span><text:span text:style-name="T64">was</text:span><text:span text:style-name="T100"> </text:span><text:span text:style-name="T64">zmiażdżę.</text:span><text:span text:style-name="T98"> </text:span><text:span text:style-name="T117">Wyborcza.pl</text:span><text:span text:style-name="T64">, </text:span><text:span text:style-name="T126">14.01.2019</text:span><text:span text:style-name="T149"> </text:span><text:span text:style-name="T120">[</text:span><text:a xlink:type="simple" xlink:href="http://wyborcza.pl/7%2C75399%2C24362071%2Ctrump-do-ankary-zaatakujecie-kurdow-to-" text:style-name="ListLabel_20_15" text:visited-style-name="ListLabel_20_15"><text:span text:style-name="T120">http://wyborcza.pl/7,75399,24362071,trump-do-ankary-zaatakujecie-kurdow-to-</text:span></text:a></text:p>
      <text:p text:style-name="P38"><draw:frame draw:style-name="fr2" text:anchor-type="char" svg:x="15.139cm" svg:y="0.721cm" svg:width="0.476cm" svg:height="9.229cm" draw:z-index="17"><draw:text-box><text:p text:style-name="P1"><text:span text:style-name="T5">Z PROBLEMÓW AKTUALNYCH / ROZPRAWY I ARTYKUŁY</text:span></text:p></draw:text-box></draw:frame><text:span text:style-name="T62">-was-zmiazdze.html; 29.01.2019].</text:span></text:p>
      <text:p text:style-name="P65"/>
      <text:p text:style-name="P74"/>
      <text:p text:style-name="P10"><text:span text:style-name="T310">Analizowane strony internetowe i profile w mediach społecznościowych</text:span></text:p>
      <text:p text:style-name="P155"/>
      <text:p text:style-name="P41"><text:span text:style-name="T65">Kanał Ghouta na YouTube [https:/</text:span><text:a xlink:type="simple" xlink:href="http://www.youtube.com/channel/UCegAQkW3hTlw2Lkbi5389-Q%3B" text:style-name="ListLabel_20_16" text:visited-style-name="ListLabel_20_16"><text:span text:style-name="T65">/w</text:span></text:a><text:span text:style-name="T65">w</text:span><text:a xlink:type="simple" xlink:href="http://www.youtube.com/channel/UCegAQkW3hTlw2Lkbi5389-Q%3B" text:style-name="ListLabel_20_16" text:visited-style-name="ListLabel_20_16"><text:span text:style-name="T65">w.youtube.com/channel/UCegAQkW3hTlw2Lkbi5389-Q;</text:span></text:a><text:span text:style-name="T65"> </text:span><text:span text:style-name="T62">19.01.2019].</text:span></text:p>
      <text:p text:style-name="P42"><text:span text:style-name="T63">Oficjalna strona internetowa Kurdistan24 [</text:span><text:a xlink:type="simple" xlink:href="http://www.kurdistan24.net/en%3B" text:style-name="ListLabel_20_12" text:visited-style-name="ListLabel_20_12"><text:span text:style-name="T63">http://www.kurdistan24.net/en; </text:span></text:a><text:span text:style-name="T124">19.01.2019]. </text:span><text:span text:style-name="T65">Oficjalna strona </text:span><text:span text:style-name="T110">internetowa </text:span><text:span text:style-name="T65">SANA Syrian Arab News Agency </text:span><text:span text:style-name="T110">[https://</text:span><text:a xlink:type="simple" xlink:href="http://www.sana.sy/en%3B" text:style-name="ListLabel_20_9" text:visited-style-name="ListLabel_20_9"><text:span text:style-name="T110">www.sana.sy/en; </text:span></text:a><text:span text:style-name="T137">19.01.2019].</text:span></text:p>
      <text:p text:style-name="P43"><text:span text:style-name="T64">Oficjalna</text:span><text:span text:style-name="T151"> </text:span><text:span text:style-name="T64">strona</text:span><text:span text:style-name="T153"> </text:span><text:span text:style-name="T64">internetowa</text:span><text:span text:style-name="T151"> </text:span><text:span text:style-name="T64">Syryjskiej</text:span><text:span text:style-name="T153"> </text:span><text:span text:style-name="T64">Koalicji</text:span><text:span text:style-name="T151"> </text:span><text:span text:style-name="T104">Narodowej</text:span><text:span text:style-name="T153"> </text:span><text:span text:style-name="T64">na</text:span><text:span text:style-name="T153"> </text:span><text:span text:style-name="T64">rzecz</text:span><text:span text:style-name="T153"> </text:span><text:span text:style-name="T64">Opozycji</text:span><text:span text:style-name="T151"> </text:span><text:span text:style-name="T64">i</text:span><text:span text:style-name="T153"> </text:span><text:span text:style-name="T64">Sił</text:span><text:span text:style-name="T153"> </text:span><text:span text:style-name="T64">Rewolucyjnych </text:span><text:span text:style-name="T62">[http://en.etilaf.org;</text:span><text:span text:style-name="T72"> </text:span><text:span text:style-name="T123">19.01.2019].</text:span></text:p>
      <text:p text:style-name="P44"><text:span text:style-name="T64">Oficjalny</text:span><text:span text:style-name="T106"> </text:span><text:span text:style-name="T64">profil</text:span><text:span text:style-name="T106"> </text:span><text:span text:style-name="T64">Kurdistan24</text:span><text:span text:style-name="T106"> </text:span><text:span text:style-name="T64">(jęz.</text:span><text:span text:style-name="T80"> </text:span><text:span text:style-name="T64">angielski)</text:span><text:span text:style-name="T106"> </text:span><text:span text:style-name="T64">na</text:span><text:span text:style-name="T80"> </text:span><text:span text:style-name="T64">Facebooku,</text:span><text:span text:style-name="T106"> </text:span><text:span text:style-name="T64">@K24English</text:span><text:span text:style-name="T106"> </text:span><text:span text:style-name="T64">[https://www.facebook. </text:span><text:span text:style-name="T62">com/K24English;</text:span><text:span text:style-name="T142"> </text:span><text:span text:style-name="T123">19.01.2019].</text:span></text:p>
      <text:p text:style-name="P45"><text:span text:style-name="T64">Oficjalny</text:span><text:span text:style-name="T100"> </text:span><text:span text:style-name="T64">profil</text:span><text:span text:style-name="T100"> </text:span><text:span text:style-name="T64">Kurdistan24</text:span><text:span text:style-name="T100"> </text:span><text:span text:style-name="T64">na</text:span><text:span text:style-name="T78"> </text:span><text:span text:style-name="T64">Instagramie,</text:span><text:span text:style-name="T100"> </text:span><text:span text:style-name="T64">kurdistan24english</text:span><text:span text:style-name="T76"> </text:span><text:span text:style-name="T64">[https://</text:span><text:a xlink:type="simple" xlink:href="http://www.instagram.com/" text:style-name="ListLabel_20_11" text:visited-style-name="ListLabel_20_11"><text:span text:style-name="T64">www.instagram.com/</text:span></text:a><text:span text:style-name="T64"> </text:span><text:span text:style-name="T62">kurdistan24english;</text:span><text:span text:style-name="T72"> </text:span><text:span text:style-name="T123">19.01.2019].</text:span></text:p>
      <text:p text:style-name="P46"><text:span text:style-name="T63">Oficjalny profil Kurdistan24 na Twitterze, @K24English [https://twitter.com/k24english; 19.01.2019].</text:span></text:p>
      <text:p text:style-name="P47"><text:span text:style-name="T64">Oficjalny profil Kurdistan24 na YouTubie, Kurdistan 24 English [https://</text:span><text:a xlink:type="simple" xlink:href="http://www.youtube.com/" text:style-name="ListLabel_20_11" text:visited-style-name="ListLabel_20_11"><text:span text:style-name="T64">www.youtube.com/</text:span></text:a><text:span text:style-name="T64"> </text:span><text:span text:style-name="T62">channel/UCC56FhwJjKW1OVSSFBS9pug; 19.01.2019].</text:span></text:p>
      <text:p text:style-name="P48"><text:span text:style-name="T64">Oficjalny profil SANA na Facebooku (jęz. angielski), @SyrianArabNewsAgencySana [https:// </text:span><text:a xlink:type="simple" xlink:href="http://www.facebook.com/SyrianArabNewsAgencySana%3B" text:style-name="ListLabel_20_10" text:visited-style-name="ListLabel_20_10"><text:span text:style-name="T62">www.facebook.com/SyrianArabNewsAgencySana; </text:span></text:a><text:span text:style-name="T62">19.01.2019].</text:span></text:p>
      <text:p text:style-name="P49"><text:span text:style-name="T64">Oficjalny profil SANA na Facebooku (jęz. arabski), @SanaNews [https://</text:span><text:a xlink:type="simple" xlink:href="http://www.facebook.com/" text:style-name="ListLabel_20_11" text:visited-style-name="ListLabel_20_11"><text:span text:style-name="T64">www.facebook.com/</text:span></text:a><text:span text:style-name="T64"> </text:span><text:span text:style-name="T62">SanaNews; 19.01.2019].</text:span></text:p>
      <text:p text:style-name="P50"><text:span text:style-name="T64">Oficjalny profil SANA na Instagramie, syrianarabnewsagency [https://</text:span><text:a xlink:type="simple" xlink:href="http://www.instagram.com/" text:style-name="ListLabel_20_11" text:visited-style-name="ListLabel_20_11"><text:span text:style-name="T64">www.instagram.com/</text:span></text:a><text:span text:style-name="T64"> </text:span><text:span text:style-name="T62">syrianarabnewsagency; 19.01.2019].</text:span></text:p>
      <text:p text:style-name="P51"><text:span text:style-name="T64">Oficjalny</text:span><text:span text:style-name="T71"> </text:span><text:span text:style-name="T64">profil</text:span><text:span text:style-name="T71"> </text:span><text:span text:style-name="T64">SANA</text:span><text:span text:style-name="T71"> </text:span><text:span text:style-name="T64">na</text:span><text:span text:style-name="T143"> </text:span><text:span text:style-name="T64">Twitterze,</text:span><text:span text:style-name="T71"> </text:span><text:span text:style-name="T64">@SANAEnOfficial</text:span><text:span text:style-name="T71"> </text:span><text:span text:style-name="T64">[https://twitter.com/SANAEnOfficial; </text:span><text:span text:style-name="T123">19.01.2019].</text:span></text:p>
      <text:p text:style-name="P52"><text:span text:style-name="T65">Oficjalny profil SANA na YouTubie, Syrianarabnewsagency [https://</text:span><text:a xlink:type="simple" xlink:href="http://www.youtube.com/channel/" text:style-name="ListLabel_20_16" text:visited-style-name="ListLabel_20_16"><text:span text:style-name="T65">www.youtube.com/channel/</text:span></text:a><text:span text:style-name="T65"> </text:span><text:span text:style-name="T62">UCOdpeidso85hQh1fvxcVwjw/videos; 19.01.2019].</text:span></text:p>
      <text:p text:style-name="P53"><text:span text:style-name="T63">Oficjalny</text:span><text:span text:style-name="T154"> </text:span><text:span text:style-name="T63">profil</text:span><text:span text:style-name="T154"> </text:span><text:span text:style-name="T63">Syryjskiej</text:span><text:span text:style-name="T111"> </text:span><text:span text:style-name="T63">Koalicji</text:span><text:span text:style-name="T154"> </text:span><text:span text:style-name="T63">Narodowej</text:span><text:span text:style-name="T111"> </text:span><text:span text:style-name="T63">na</text:span><text:span text:style-name="T154"> </text:span><text:span text:style-name="T63">rzecz</text:span><text:span text:style-name="T154"> </text:span><text:span text:style-name="T63">Opozycji</text:span><text:span text:style-name="T111"> </text:span><text:span text:style-name="T63">i</text:span><text:span text:style-name="T152"> </text:span><text:span text:style-name="T63">Sił</text:span><text:span text:style-name="T111"> </text:span><text:span text:style-name="T63">Rewolucyjnych</text:span><text:span text:style-name="T154"> </text:span><text:span text:style-name="T63">na</text:span><text:span text:style-name="T154"> </text:span><text:span text:style-name="T63">Face- </text:span><text:span text:style-name="T65">booku, <text:s/>@SyrianNationalCoalition.en <text:s text:c="2"/>[https://</text:span><text:a xlink:type="simple" xlink:href="http://www.facebook.com/SyrianNationalCoalition" text:style-name="ListLabel_20_16" text:visited-style-name="ListLabel_20_16"><text:span text:style-name="T65">www.facebook.com/SyrianNationalCoalition.</text:span></text:a><text:span text:style-name="T65"> </text:span><text:span text:style-name="T62">en;</text:span><text:span text:style-name="T68"> </text:span><text:span text:style-name="T123">19.01.2019].</text:span></text:p>
      <text:p text:style-name="P54"><text:span text:style-name="T64">Oficjalny</text:span><text:span text:style-name="T112"> </text:span><text:span text:style-name="T64">profil</text:span><text:span text:style-name="T112"> </text:span><text:span text:style-name="T64">Syryjskiej</text:span><text:span text:style-name="T106"> </text:span><text:span text:style-name="T64">Koalicji</text:span><text:span text:style-name="T112"> </text:span><text:span text:style-name="T104">Narodowej</text:span><text:span text:style-name="T112"> </text:span><text:span text:style-name="T64">na</text:span><text:span text:style-name="T80"> </text:span><text:span text:style-name="T64">rzecz</text:span><text:span text:style-name="T112"> </text:span><text:span text:style-name="T64">Opozycji</text:span><text:span text:style-name="T106"> </text:span><text:span text:style-name="T64">i</text:span><text:span text:style-name="T106"> </text:span><text:span text:style-name="T64">Sił</text:span><text:span text:style-name="T112"> </text:span><text:span text:style-name="T64">Rewolucyjnych</text:span><text:span text:style-name="T106"> </text:span><text:span text:style-name="T64">na</text:span><text:span text:style-name="T106"> </text:span><text:soft-page-break/><text:span text:style-name="T64">Twitterze, </text:span><text:span text:style-name="T62">@SyrCoalition [https://twitter.com/SyrCoalition;</text:span><text:span text:style-name="T155"> </text:span><text:span text:style-name="T123">19.01.2019].</text:span></text:p>
      <text:p text:style-name="P144"><draw:frame draw:style-name="fr1" text:anchor-type="char" svg:x="0.938cm" svg:y="7.385cm" svg:width="0.476cm" svg:height="9.229cm" draw:z-index="18"><draw:text-box><text:p text:style-name="P1"><text:span text:style-name="T5">Z PROBLEMÓW AKTUALNYCH / ROZPRAWY I ARTYKUŁY</text:span></text:p></draw:text-box></draw:frame></text:p>
      <text:p text:style-name="P55"><text:span text:style-name="T64">Oficjalny</text:span><text:span text:style-name="T98"> </text:span><text:span text:style-name="T64">profil</text:span><text:span text:style-name="T98"> </text:span><text:span text:style-name="T64">Syryjskiej</text:span><text:span text:style-name="T100"> </text:span><text:span text:style-name="T64">Koalicji</text:span><text:span text:style-name="T98"> </text:span><text:span text:style-name="T64">Narodowej</text:span><text:span text:style-name="T98"> </text:span><text:span text:style-name="T64">na</text:span><text:span text:style-name="T76"> </text:span><text:span text:style-name="T64">rzecz</text:span><text:span text:style-name="T100"> </text:span><text:span text:style-name="T64">Opozycji</text:span><text:span text:style-name="T98"> </text:span><text:span text:style-name="T64">i</text:span><text:span text:style-name="T76"> </text:span><text:span text:style-name="T64">Sił</text:span><text:span text:style-name="T98"> </text:span><text:span text:style-name="T64">Rewolucyjnych</text:span><text:span text:style-name="T100"> </text:span><text:span text:style-name="T64">na</text:span><text:span text:style-name="T76"> </text:span><text:span text:style-name="T64">Instagra- </text:span><text:span text:style-name="T62">mie,</text:span><text:span text:style-name="T150"> </text:span><text:span text:style-name="T62">syriancoalition</text:span><text:span text:style-name="T150"> </text:span><text:span text:style-name="T62">[https://</text:span><text:a xlink:type="simple" xlink:href="http://www.instagram.com/syriancoalition%3B" text:style-name="ListLabel_20_17" text:visited-style-name="ListLabel_20_17"><text:span text:style-name="T62">www.instagram.com/syriancoalition;</text:span></text:a><text:a xlink:type="simple" xlink:href="http://www.instagram.com/syriancoalition%3B" text:style-name="ListLabel_20_17" text:visited-style-name="ListLabel_20_17"><text:span text:style-name="T150"> </text:span></text:a><text:span text:style-name="T123">19.01.2019].</text:span></text:p>
      <text:p text:style-name="P56"><text:span text:style-name="T64">Oficjalny</text:span><text:span text:style-name="T80"> </text:span><text:span text:style-name="T64">profil</text:span><text:span text:style-name="T83"> </text:span><text:span text:style-name="T64">Syryjskiej</text:span><text:span text:style-name="T83"> </text:span><text:span text:style-name="T64">Koalicji</text:span><text:span text:style-name="T83"> </text:span><text:span text:style-name="T64">Narodowej</text:span><text:span text:style-name="T83"> </text:span><text:span text:style-name="T64">na</text:span><text:span text:style-name="T141"> </text:span><text:span text:style-name="T64">rzecz</text:span><text:span text:style-name="T83"> </text:span><text:span text:style-name="T64">Opozycji</text:span><text:span text:style-name="T83"> </text:span><text:span text:style-name="T64">i</text:span><text:span text:style-name="T141"> </text:span><text:span text:style-name="T64">Sił</text:span><text:span text:style-name="T83"> </text:span><text:span text:style-name="T64">Rewolucyjnych</text:span><text:span text:style-name="T83"> </text:span><text:span text:style-name="T64">na</text:span><text:span text:style-name="T141"> </text:span><text:span text:style-name="T136">YouTube,</text:span><text:span text:style-name="T66"> </text:span><text:span text:style-name="T121">Syrian National Coalition</text:span><text:span text:style-name="T137"> </text:span><text:span text:style-name="T121">[https://</text:span><text:a xlink:type="simple" xlink:href="http://www.youtube.com/user/SyrianCoalitionEn/feed%3B" text:style-name="ListLabel_20_18" text:visited-style-name="ListLabel_20_18"><text:span text:style-name="T156">www.youtube.com/user/SyrianCoalitionEn/feed;</text:span></text:a><text:a xlink:type="simple" xlink:href="http://www.youtube.com/user/SyrianCoalitionEn/feed%3B" text:style-name="ListLabel_20_18" text:visited-style-name="ListLabel_20_18"><text:span text:style-name="T156"> </text:span></text:a><text:span text:style-name="T114">19.01.2019].</text:span><text:span text:style-name="T67"> </text:span><text:span text:style-name="T64">Oficjalny</text:span><text:span text:style-name="T83"> </text:span><text:span text:style-name="T64">profil</text:span><text:span text:style-name="T141"> </text:span><text:span text:style-name="T64">Syryjskiej</text:span><text:span text:style-name="T83"> </text:span><text:span text:style-name="T64">Koalicji</text:span><text:span text:style-name="T83"> </text:span><text:span text:style-name="T64">Narodowej</text:span><text:span text:style-name="T141"> </text:span><text:span text:style-name="T64">na</text:span><text:span text:style-name="T141"> </text:span><text:span text:style-name="T64">rzecz</text:span><text:span text:style-name="T141"> </text:span><text:span text:style-name="T64">Opozycji</text:span><text:span text:style-name="T83"> </text:span><text:span text:style-name="T64">i</text:span><text:span text:style-name="T145"> </text:span><text:span text:style-name="T64">Sił</text:span><text:span text:style-name="T83"> </text:span><text:span text:style-name="T64">Rewolucyjnych</text:span><text:span text:style-name="T141"> </text:span><text:span text:style-name="T64">na</text:span><text:span text:style-name="T141"> </text:span><text:span text:style-name="T64">Google+,</text:span><text:span text:style-name="T66"> </text:span><text:span text:style-name="T131">Syryjska</text:span><text:span text:style-name="T111"> </text:span><text:span text:style-name="T63">Koalicja</text:span><text:span text:style-name="T111"> </text:span><text:span text:style-name="T63">Narodowa</text:span><text:span text:style-name="T105"> </text:span><text:span text:style-name="T63">na</text:span><text:span text:style-name="T154"> </text:span><text:span text:style-name="T63">rzecz</text:span><text:span text:style-name="T111"> </text:span><text:span text:style-name="T63">Opozycji</text:span><text:span text:style-name="T105"> </text:span><text:span text:style-name="T63">i</text:span><text:span text:style-name="T154"> </text:span><text:span text:style-name="T63">Sił</text:span><text:span text:style-name="T105"> </text:span><text:span text:style-name="T63">Rewolucyjnych</text:span><text:span text:style-name="T111"> </text:span><text:span text:style-name="T63">[https://plus.google.</text:span></text:p>
      <text:p text:style-name="P57"><text:span text:style-name="T62">com/u/0/+SyrianCoalition; 19.01.2019].</text:span></text:p>
      <text:p text:style-name="P58"><text:span text:style-name="T65">Profil Ghouta Media Center na Facebooku [https://</text:span><text:a xlink:type="simple" xlink:href="http://www.facebook.com/GhoutaGMC%3B" text:style-name="ListLabel_20_16" text:visited-style-name="ListLabel_20_16"><text:span text:style-name="T65">www.facebook.com/GhoutaGMC; </text:span></text:a><text:span text:style-name="T114">19.01.2019]. </text:span><text:span text:style-name="T65">Profil </text:span><text:span text:style-name="T110">Ghouta </text:span><text:span text:style-name="T65">Media </text:span><text:span text:style-name="T110">Center </text:span><text:span text:style-name="T65">na Instagramie [https://</text:span><text:a xlink:type="simple" xlink:href="http://www.instagram.com/GhoutaGMC%3B" text:style-name="ListLabel_20_16" text:visited-style-name="ListLabel_20_16"><text:span text:style-name="T65">www.instagram.com/GhoutaGMC; </text:span></text:a><text:span text:style-name="T137">19.01.2019]. </text:span><text:span text:style-name="T63">Profil Ghouta Media Center na Twitterze [https://twitter.com/ghouta_gmc; </text:span><text:span text:style-name="T124">19.01.2019].</text:span></text:p>
      <text:p text:style-name="P65"/>
      <text:p text:style-name="P65"/>
      <text:p text:style-name="P156"><text:span text:style-name="T1">STRESZCZENIE</text:span></text:p>
      <text:p text:style-name="P157"/>
      <text:p text:style-name="P59"><text:span text:style-name="T63">Ghouta</text:span><text:span text:style-name="T97"> </text:span><text:span text:style-name="T63">Media</text:span><text:span text:style-name="T99"> </text:span><text:span text:style-name="T63">Center</text:span><text:span text:style-name="T99"> </text:span><text:span text:style-name="T63">to</text:span><text:span text:style-name="T146"> </text:span><text:span text:style-name="T63">niezinstytucjonalizowana</text:span><text:span text:style-name="T99"> </text:span><text:span text:style-name="T63">grupa</text:span><text:span text:style-name="T97"> </text:span><text:span text:style-name="T63">wolontariuszy,</text:span><text:span text:style-name="T99"> </text:span><text:span text:style-name="T63">którzy</text:span><text:span text:style-name="T99"> </text:span><text:span text:style-name="T63">informują o</text:span><text:span text:style-name="T70"> </text:span><text:span text:style-name="T63">wydarzeniach</text:span><text:span text:style-name="T134"> </text:span><text:span text:style-name="T63">w</text:span><text:span text:style-name="T134"> </text:span><text:span text:style-name="T63">syryjskiej</text:span><text:span text:style-name="T134"> </text:span><text:span text:style-name="T63">Wschodniej</text:span><text:span text:style-name="T138"> </text:span><text:span text:style-name="T63">Gucie.</text:span><text:span text:style-name="T138"> </text:span><text:span text:style-name="T63">Ich</text:span><text:span text:style-name="T138"> </text:span><text:span text:style-name="T63">działanie</text:span><text:span text:style-name="T138"> </text:span><text:span text:style-name="T63">różni</text:span><text:span text:style-name="T138"> </text:span><text:span text:style-name="T63">się</text:span><text:span text:style-name="T134"> </text:span><text:span text:style-name="T63">od</text:span><text:span text:style-name="T70"> </text:span><text:span text:style-name="T63">sposobu</text:span><text:span text:style-name="T138"> </text:span><text:span text:style-name="T63">pracy </text:span><text:span text:style-name="T64">mediów</text:span><text:span text:style-name="T96"> </text:span><text:span text:style-name="T64">profesjonalnych,</text:span><text:span text:style-name="T93"> </text:span><text:span text:style-name="T64">stąd</text:span><text:span text:style-name="T93"> </text:span><text:span text:style-name="T64">tego</text:span><text:span text:style-name="T93"> </text:span><text:span text:style-name="T64">rodzaju</text:span><text:span text:style-name="T93"> </text:span><text:span text:style-name="T64">grupy</text:span><text:span text:style-name="T93"> </text:span><text:span text:style-name="T64">zostały</text:span><text:span text:style-name="T93"> </text:span><text:span text:style-name="T64">określone</text:span><text:span text:style-name="T93"> </text:span><text:span text:style-name="T64">jako</text:span><text:span text:style-name="T93"> </text:span><text:span text:style-name="T64">paraagencje</text:span><text:span text:style-name="T93"> </text:span><text:span text:style-name="T64">informa- cyjne. Celem artykułu jest przedstawienie sposobu działania parragencji informacyjnych i ich </text:span><text:span text:style-name="T63">znaczenia</text:span><text:span text:style-name="T152"> </text:span><text:span text:style-name="T63">w</text:span><text:span text:style-name="T111"> </text:span><text:span text:style-name="T63">systemie</text:span><text:span text:style-name="T154"> </text:span><text:span text:style-name="T63">medialnym.</text:span><text:span text:style-name="T152"> </text:span><text:span text:style-name="T63">Na</text:span><text:span text:style-name="T111"> </text:span><text:span text:style-name="T63">przykładzie</text:span><text:span text:style-name="T154"> </text:span><text:span text:style-name="T102">GMC</text:span><text:span text:style-name="T152"> </text:span><text:span text:style-name="T63">omówiono</text:span><text:span text:style-name="T154"> </text:span><text:span text:style-name="T63">specyfikę</text:span><text:span text:style-name="T154"> </text:span><text:span text:style-name="T63">tego</text:span><text:span text:style-name="T154"> </text:span><text:span text:style-name="T63">zjawiska w</text:span><text:span text:style-name="T146"> </text:span><text:span text:style-name="T63">szerszym</text:span><text:span text:style-name="T140"> </text:span><text:span text:style-name="T63">kontekście</text:span><text:span text:style-name="T146"> </text:span><text:span text:style-name="T63">sytuacji</text:span><text:span text:style-name="T140"> </text:span><text:span text:style-name="T63">w</text:span><text:span text:style-name="T97"> </text:span><text:span text:style-name="T63">Syrii</text:span><text:span text:style-name="T140"> </text:span><text:span text:style-name="T63">oraz</text:span><text:span text:style-name="T140"> </text:span><text:span text:style-name="T63">kanałów</text:span><text:span text:style-name="T146"> </text:span><text:span text:style-name="T63">informowania</text:span><text:span text:style-name="T140"> </text:span><text:span text:style-name="T63">o</text:span><text:span text:style-name="T97"> </text:span><text:span text:style-name="T63">wydarzeniach</text:span><text:span text:style-name="T140"> </text:span><text:span text:style-name="T63">w</text:span><text:span text:style-name="T146"> </text:span><text:span text:style-name="T131">tym </text:span><text:span text:style-name="T64">regionie. W analizie przypadku wykorzystano przede wszystkim netnografię, a pomocniczo </text:span><text:span text:style-name="T131">także</text:span><text:span text:style-name="T82"> </text:span><text:span text:style-name="T63">możliwości</text:span><text:span text:style-name="T140"> </text:span><text:span text:style-name="T63">wyszukiwarki</text:span><text:span text:style-name="T140"> </text:span><text:span text:style-name="T63">Google.</text:span><text:span text:style-name="T140"> </text:span><text:span text:style-name="T63">Rezultatem</text:span><text:span text:style-name="T140"> </text:span><text:span text:style-name="T63">badań</text:span><text:span text:style-name="T82"> </text:span><text:span text:style-name="T63">jest</text:span><text:span text:style-name="T140"> </text:span><text:span text:style-name="T63">charakterystyka</text:span><text:span text:style-name="T140"> </text:span><text:span text:style-name="T102">GMC</text:span><text:span text:style-name="T140"> </text:span><text:span text:style-name="T63">jako paraagencji</text:span><text:span text:style-name="T69"> </text:span><text:span text:style-name="T63">informacyjnej,</text:span><text:span text:style-name="T69"> </text:span><text:span text:style-name="T63">jej</text:span><text:span text:style-name="T70"> </text:span><text:span text:style-name="T63">kanałów</text:span><text:span text:style-name="T69"> </text:span><text:span text:style-name="T63">komunikacji</text:span><text:span text:style-name="T70"> </text:span><text:span text:style-name="T63">i</text:span><text:span text:style-name="T144"> </text:span><text:span text:style-name="T63">sposobów</text:span><text:span text:style-name="T69"> </text:span><text:span text:style-name="T63">rozprzestrzenienia</text:span><text:span text:style-name="T70"> </text:span><text:span text:style-name="T63">poda- </text:span><text:span text:style-name="T62">wanych</text:span><text:span text:style-name="T91"> </text:span><text:span text:style-name="T62">przez</text:span><text:span text:style-name="T72"> </text:span><text:span text:style-name="T62">nią</text:span><text:span text:style-name="T72"> </text:span><text:span text:style-name="T62">informacji</text:span><text:span text:style-name="T72"> </text:span><text:span text:style-name="T62">w</text:span><text:span text:style-name="T72"> </text:span><text:span text:style-name="T62">mediach</text:span><text:span text:style-name="T72"> </text:span><text:span text:style-name="T62">profesjonalnych.</text:span></text:p>
      <text:p text:style-name="P60"><text:span text:style-name="T11">Słowa kluczowe: </text:span><text:span text:style-name="T64">media społecznościowe, konflikt w Syrii, paraagencja informacyjna, Ghouta </text:span><text:span text:style-name="T62">Media Center, GMC, kanały informowan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Palatino Linotype" fo:font-family="'Palatino Linotype'" style:font-family-generic="roman" style:font-pitch="variable" style:font-name-asian="Palatino Linotype1" style:font-family-asian="'Palatino Linotype'" style:font-family-generic-asian="system" style:font-pitch-asian="variable" style:font-name-complex="Palatino Linotype1" style:font-family-complex="'Palatino Linotyp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5cm" fo:margin-bottom="0cm" loext:contextual-spacing="false" fo:text-align="justify" style:justify-single-word="false"/>
      <style:text-properties style:font-name="Palatino Linotype" fo:font-family="'Palatino Linotype'" style:font-family-generic="roman" style:font-pitch="variable" fo:font-size="10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88cm" fo:margin-right="0cm" fo:text-indent="0cm" style:auto-text-indent="false"/>
      <style:text-properties style:font-name="Cambria" fo:font-family="Cambria" style:font-family-generic="roman" style:font-pitch="variable" fo:font-size="13pt" fo:font-style="italic" style:font-name-asian="Cambria1" style:font-family-asian="Cambria" style:font-family-generic-asian="system" style:font-pitch-asian="variable" style:font-size-asian="13pt" style:font-style-asian="italic" style:font-name-complex="Cambria1" style:font-family-complex="Cambria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text-scale="95%"/>
    </style:style>
    <style:style style:name="ListLabel_20_3" style:display-name="ListLabel 3" style:family="text"/>
    <style:style style:name="ListLabel_20_4" style:display-name="ListLabel 4" style:family="text">
      <style:text-properties style:text-scale="90%"/>
    </style:style>
    <style:style style:name="ListLabel_20_5" style:display-name="ListLabel 5" style:family="text">
      <style:text-properties fo:letter-spacing="-0.005cm" style:text-scale="90%"/>
    </style:style>
    <style:style style:name="ListLabel_20_6" style:display-name="ListLabel 6" style:family="text">
      <style:text-properties fo:letter-spacing="0.046cm" style:text-scale="90%"/>
    </style:style>
    <style:style style:name="ListLabel_20_7" style:display-name="ListLabel 7" style:family="text">
      <style:text-properties fo:letter-spacing="-0.039cm" style:text-scale="95%"/>
    </style:style>
    <style:style style:name="ListLabel_20_8" style:display-name="ListLabel 8" style:family="text">
      <style:text-properties fo:font-size="9pt" fo:letter-spacing="-0.002cm" style:font-size-asian="9pt" style:text-scale="85%"/>
    </style:style>
    <style:style style:name="ListLabel_20_9" style:display-name="ListLabel 9" style:family="text">
      <style:text-properties fo:font-size="9pt" fo:letter-spacing="-0.005cm" style:font-size-asian="9pt" style:text-scale="85%"/>
    </style:style>
    <style:style style:name="ListLabel_20_10" style:display-name="ListLabel 10" style:family="text">
      <style:text-properties fo:font-size="9pt" style:font-size-asian="9pt"/>
    </style:style>
    <style:style style:name="ListLabel_20_11" style:display-name="ListLabel 11" style:family="text">
      <style:text-properties fo:font-size="9pt" style:font-size-asian="9pt" style:text-scale="90%"/>
    </style:style>
    <style:style style:name="ListLabel_20_12" style:display-name="ListLabel 12" style:family="text">
      <style:text-properties fo:font-size="9pt" style:font-size-asian="9pt" style:text-scale="95%"/>
    </style:style>
    <style:style style:name="ListLabel_20_13" style:display-name="ListLabel 13" style:family="text">
      <style:text-properties fo:font-size="9pt" fo:letter-spacing="-0.007cm" style:font-size-asian="9pt" style:text-scale="85%"/>
    </style:style>
    <style:style style:name="ListLabel_20_14" style:display-name="ListLabel 14" style:family="text">
      <style:text-properties fo:font-size="9pt" fo:letter-spacing="-0.004cm" style:font-size-asian="9pt" style:text-scale="90%"/>
    </style:style>
    <style:style style:name="ListLabel_20_15" style:display-name="ListLabel 15" style:family="text">
      <style:text-properties fo:font-size="9pt" fo:letter-spacing="-0.002cm" style:font-size-asian="9pt" style:text-scale="90%"/>
    </style:style>
    <style:style style:name="ListLabel_20_16" style:display-name="ListLabel 16" style:family="text">
      <style:text-properties fo:font-size="9pt" style:font-size-asian="9pt" style:text-scale="85%"/>
    </style:style>
    <style:style style:name="ListLabel_20_17" style:display-name="ListLabel 17" style:family="text">
      <style:text-properties fo:font-size="9pt" fo:letter-spacing="-0.053cm" style:font-size-asian="9pt"/>
    </style:style>
    <style:style style:name="ListLabel_20_18" style:display-name="ListLabel 18" style:family="text">
      <style:text-properties fo:font-size="9pt" fo:letter-spacing="0.042cm" style:font-size-asian="9pt" style:text-scale="8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5%" fo:text-align="start" style:justify-single-word="false"/>
    </style:style>
    <style:style style:name="M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71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Times New Roman" fo:font-size="9pt" style:font-size-asian="9pt"/>
    </style:style>
    <style:style style:name="MT2" style:family="text">
      <style:text-properties style:font-name="Times New Roman" fo:font-size="9pt" fo:letter-spacing="-0.042cm" style:font-size-asian="9pt"/>
    </style:style>
    <style:style style:name="MT3" style:family="text">
      <style:text-properties style:font-name="Times New Roman" fo:font-size="9pt" fo:letter-spacing="-0.041cm" style:font-size-asian="9pt"/>
    </style:style>
    <style:style style:name="MT4" style:family="text">
      <style:text-properties style:font-name="Times New Roman" fo:font-size="9pt" fo:letter-spacing="0.004cm" style:font-size-asian="9pt"/>
    </style:style>
    <style:style style:name="MT5" style:family="text">
      <style:text-properties style:font-name="Times New Roman" fo:font-size="9pt" style:font-size-asian="9pt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51cm" fo:page-height="23.513cm" style:num-format="1" style:print-orientation="portrait" fo:margin-top="1.729cm" fo:margin-bottom="0.494cm" fo:margin-left="2.011cm" fo:margin-right="0.1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05cm" fo:margin-bottom="0.494cm" fo:margin-left="2.011cm" fo:margin-right="0.176cm" style:writing-mode="lr-tb" style:layout-grid-color="#c0c0c0" style:layout-grid-lines="212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79cm" fo:margin-left="0cm" fo:margin-right="0cm" fo:margin-bottom="0.57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2.464cm" svg:y="1.014cm" svg:width="9.305cm" svg:height="0.476cm" draw:z-index="2"><draw:text-box><text:p text:style-name="MP2"><text:span text:style-name="MT1">MEDIA</text:span><text:span text:style-name="MT2"> </text:span><text:span text:style-name="MT1">SPOŁECZNOŚCIOWE</text:span><text:span text:style-name="MT2"> </text:span><text:span text:style-name="MT1">JAKO</text:span><text:span text:style-name="MT3"> </text:span><text:span text:style-name="MT4">NARZĘDZIA</text:span><text:span text:style-name="MT2"> </text:span><text:span text:style-name="MT1">ODDOLNYCH…</text:span></text:p></draw:text-box></draw:frame><draw:frame draw:style-name="Mfr1" text:anchor-type="char" svg:x="13.825cm" svg:y="1.014cm" svg:width="0.446cm" svg:height="0.476cm" draw:z-index="3"><draw:text-box><text:p text:style-name="MP3"><text:page-number text:select-page="current">27</text:page-number></text:p></draw:text-box></draw:frame></text:p>
      </style:header>
      <style:header-left>
        <text:p text:style-name="MP1"><draw:frame draw:style-name="Mfr1" text:anchor-type="char" svg:x="2.23cm" svg:y="1.014cm" svg:width="0.457cm" svg:height="0.476cm" draw:z-index="0"><draw:text-box><text:p text:style-name="MP3"><text:page-number text:select-page="current">26</text:page-number></text:p></draw:text-box></draw:frame><draw:frame draw:style-name="Mfr1" text:anchor-type="char" svg:x="11.102cm" svg:y="1.014cm" svg:width="2.933cm" svg:height="0.476cm" draw:z-index="1"><draw:text-box><text:p text:style-name="MP2"><text:span text:style-name="MT5">AGNIESZKA CAŁEK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Całek</meta:initial-creator>
    <meta:keyword>cyfrowe</meta:keyword>
    <meta:keyword>dziennikarstwo</meta:keyword>
    <meta:keyword>obywatelskie</meta:keyword>
    <meta:keyword>dziennikarstwo</meta:keyword>
    <meta:keyword>alternatywne</meta:keyword>
    <meta:keyword>dziennikarstwo</meta:keyword>
    <meta:keyword>uczestniczące</meta:keyword>
    <meta:keyword>Facebook</meta:keyword>
    <meta:keyword>dziennikarstwo</meta:keyword>
    <meta:keyword>obywatelskie</meta:keyword>
    <meta:keyword>social</meta:keyword>
    <meta:keyword>media</meta:keyword>
    <meta:keyword>media</meta:keyword>
    <meta:keyword>GMC</meta:keyword>
    <meta:keyword>conflict</meta:keyword>
    <meta:keyword>in</meta:keyword>
    <meta:keyword>Syria</meta:keyword>
    <meta:keyword>media</meta:keyword>
    <meta:keyword>para-news</meta:keyword>
    <meta:keyword>agency</meta:keyword>
    <meta:keyword>Ghouta</meta:keyword>
    <meta:keyword>Media</meta:keyword>
    <meta:keyword>Center</meta:keyword>
    <meta:keyword>information</meta:keyword>
    <meta:keyword>channels</meta:keyword>
    <dc:subject>nowe media, dziennikarstwo, media społecznościowe, Syria</dc:subject>
    <dc:title>Media społecznościowe jako narzędzia oddolnych paraagencji informacyjnych w Syrii. Przypadek Ghouta Media Center</dc:title>
    <meta:creation-date>2020-01-21T11:39:07</meta:creation-date>
    <dc:date>2020-01-21T11:39:07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8" meta:paragraph-count="149" meta:word-count="5372" meta:character-count="41569" meta:non-whitespace-character-count="36328"/>
    <meta:user-defined meta:name="AppVersion">12.0000</meta:user-defined>
    <meta:user-defined meta:name="Created" meta:value-type="date">2019-09-18T00:00:00</meta:user-defined>
    <meta:user-defined meta:name="Creator">Adobe InDesign 14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