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1.23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72cm" fo:margin-bottom="0cm" loext:contextual-spacing="false" fo:line-height="9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4">
      <style:paragraph-properties style:page-number="auto"/>
    </style:style>
    <style:style style:name="P13" style:family="paragraph" style:parent-style-name="Text_20_body">
      <style:paragraph-properties fo:margin-top="0.034cm" fo:margin-bottom="0cm" loext:contextual-spacing="false" fo:line-height="95%"/>
    </style:style>
    <style:style style:name="P14" style:family="paragraph" style:parent-style-name="Text_20_body">
      <style:paragraph-properties fo:margin-left="0.035cm" fo:margin-right="0.03cm" fo:margin-top="0.034cm" fo:margin-bottom="0cm" loext:contextual-spacing="false" fo:line-height="95%" fo:text-indent="0.499cm" style:auto-text-indent="false"/>
    </style:style>
    <style:style style:name="P15" style:family="paragraph" style:parent-style-name="Text_20_body">
      <style:paragraph-properties fo:margin-left="0.035cm" fo:margin-right="0.03cm" fo:line-height="95%" fo:text-indent="0.499cm" style:auto-text-indent="false"/>
    </style:style>
    <style:style style:name="P1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2cm" fo:line-height="95%" fo:text-indent="0.499cm" style:auto-text-indent="false"/>
    </style:style>
    <style:style style:name="P18" style:family="paragraph" style:parent-style-name="Text_20_body">
      <style:paragraph-properties fo:margin-left="0.035cm" fo:margin-right="0.032cm" fo:margin-top="0.034cm" fo:margin-bottom="0cm" loext:contextual-spacing="false" fo:line-height="95%" fo:text-indent="0cm" style:auto-text-indent="false"/>
    </style:style>
    <style:style style:name="P19" style:family="paragraph" style:parent-style-name="Text_20_body">
      <style:paragraph-properties fo:margin-left="0.035cm" fo:margin-right="0.032cm" fo:line-height="95%" fo:text-indent="0cm" style:auto-text-indent="false"/>
    </style:style>
    <style:style style:name="P20" style:family="paragraph" style:parent-style-name="Text_20_body">
      <style:paragraph-properties fo:margin-left="0.035cm" fo:margin-right="0cm" fo:margin-top="0.019cm" fo:margin-bottom="0cm" loext:contextual-spacing="false" fo:line-height="0.446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top="0.005cm" fo:margin-bottom="0cm" loext:contextual-spacing="false" fo:line-height="95%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7pt" style:font-size-asian="7pt"/>
    </style:style>
    <style:style style:name="T2" style:family="text">
      <style:text-properties fo:color="#231f20" fo:font-size="11pt" style:font-size-asian="11pt" style:text-scale="95%"/>
    </style:style>
    <style:style style:name="T3" style:family="text">
      <style:text-properties fo:color="#231f20" fo:font-size="11pt" style:font-size-asian="11pt"/>
    </style:style>
    <style:style style:name="T4" style:family="text">
      <style:text-properties fo:color="#231f20" style:font-name="Times New Roman" fo:font-size="11pt" fo:font-style="italic" style:font-size-asian="11pt" style:font-style-asian="italic" style:text-scale="95%"/>
    </style:style>
    <style:style style:name="T5" style:family="text">
      <style:text-properties fo:color="#231f20" style:font-name="Times New Roman" fo:font-style="italic" style:font-style-asian="italic" style:text-scale="95%"/>
    </style:style>
    <style:style style:name="T6" style:family="text">
      <style:text-properties fo:color="#231f20" style:font-name="Times New Roman" fo:font-style="italic" style:font-style-asian="italic"/>
    </style:style>
    <style:style style:name="T7" style:family="text">
      <style:text-properties fo:color="#231f20" style:font-name="Times New Roman" fo:letter-spacing="-0.004cm" fo:font-style="italic" style:font-style-asian="italic" style:text-scale="95%"/>
    </style:style>
    <style:style style:name="T8" style:family="text">
      <style:text-properties fo:color="#231f20" style:font-name="Times New Roman" fo:letter-spacing="-0.037cm" fo:font-style="italic" style:font-style-asian="italic"/>
    </style:style>
    <style:style style:name="T9" style:family="text">
      <style:text-properties fo:color="#231f20" style:font-name="Times New Roman" fo:letter-spacing="-0.035cm" fo:font-style="italic" style:font-style-asian="italic"/>
    </style:style>
    <style:style style:name="T10" style:family="text">
      <style:text-properties fo:color="#231f20" style:font-name="Times New Roman" fo:letter-spacing="-0.005cm" fo:font-style="italic" style:font-style-asian="italic"/>
    </style:style>
    <style:style style:name="T11" style:family="text">
      <style:text-properties fo:color="#231f20" style:font-name="Times New Roman" fo:letter-spacing="-0.025cm" fo:font-style="italic" style:font-style-asian="italic"/>
    </style:style>
    <style:style style:name="T12" style:family="text">
      <style:text-properties fo:color="#231f20" style:font-name="Times New Roman" fo:letter-spacing="-0.018cm" fo:font-style="italic" style:font-style-asian="italic"/>
    </style:style>
    <style:style style:name="T13" style:family="text">
      <style:text-properties fo:color="#231f20" style:font-name="Times New Roman" fo:letter-spacing="-0.03cm" fo:font-style="italic" style:font-style-asian="italic"/>
    </style:style>
    <style:style style:name="T14" style:family="text">
      <style:text-properties fo:color="#231f20" style:font-name="Times New Roman" fo:letter-spacing="-0.028cm" fo:font-style="italic" style:font-style-asian="italic"/>
    </style:style>
    <style:style style:name="T15" style:family="text">
      <style:text-properties fo:color="#231f20" style:font-name="Times New Roman" fo:letter-spacing="-0.011cm" fo:font-style="italic" style:font-style-asian="italic" style:text-scale="95%"/>
    </style:style>
    <style:style style:name="T16" style:family="text">
      <style:text-properties fo:color="#231f20" style:font-name="Times New Roman" fo:letter-spacing="-0.007cm" fo:font-style="italic" style:font-style-asian="italic" style:text-scale="95%"/>
    </style:style>
    <style:style style:name="T17" style:family="text">
      <style:text-properties fo:color="#231f20" style:font-name="Times New Roman" fo:letter-spacing="-0.051cm" fo:font-style="italic" style:font-style-asian="italic" style:text-scale="95%"/>
    </style:style>
    <style:style style:name="T18" style:family="text">
      <style:text-properties fo:color="#231f20" style:font-name="Times New Roman" fo:letter-spacing="-0.049cm" fo:font-style="italic" style:font-style-asian="italic" style:text-scale="95%"/>
    </style:style>
    <style:style style:name="T19" style:family="text">
      <style:text-properties fo:color="#231f20" style:font-name="Times New Roman" fo:letter-spacing="-0.048cm" fo:font-style="italic" style:font-style-asian="italic" style:text-scale="95%"/>
    </style:style>
    <style:style style:name="T20" style:family="text">
      <style:text-properties fo:color="#231f20" style:font-name="Times New Roman" fo:letter-spacing="-0.039cm" fo:font-style="italic" style:font-style-asian="italic" style:text-scale="95%"/>
    </style:style>
    <style:style style:name="T21" style:family="text">
      <style:text-properties fo:color="#231f20" style:font-name="Times New Roman" fo:letter-spacing="-0.056cm" fo:font-style="italic" style:font-style-asian="italic" style:text-scale="95%"/>
    </style:style>
    <style:style style:name="T22" style:family="text">
      <style:text-properties fo:color="#231f20" style:font-name="Times New Roman" fo:letter-spacing="-0.009cm" fo:font-style="italic" style:font-style-asian="italic" style:text-scale="95%"/>
    </style:style>
    <style:style style:name="T23" style:family="text">
      <style:text-properties fo:color="#231f20" style:text-scale="95%"/>
    </style:style>
    <style:style style:name="T24" style:family="text">
      <style:text-properties fo:color="#231f20" fo:letter-spacing="-0.005cm" style:text-scale="95%"/>
    </style:style>
    <style:style style:name="T25" style:family="text">
      <style:text-properties fo:color="#231f20" fo:letter-spacing="-0.005cm"/>
    </style:style>
    <style:style style:name="T26" style:family="text">
      <style:text-properties fo:color="#231f20" fo:letter-spacing="-0.005cm" style:text-scale="90%"/>
    </style:style>
    <style:style style:name="T27" style:family="text">
      <style:text-properties fo:color="#231f20" fo:letter-spacing="-0.051cm" style:text-scale="95%"/>
    </style:style>
    <style:style style:name="T28" style:family="text">
      <style:text-properties fo:color="#231f20" fo:letter-spacing="-0.049cm" style:text-scale="95%"/>
    </style:style>
    <style:style style:name="T29" style:family="text">
      <style:text-properties fo:color="#231f20" fo:letter-spacing="-0.049cm" style:text-scale="90%"/>
    </style:style>
    <style:style style:name="T30" style:family="text">
      <style:text-properties fo:color="#231f20" fo:letter-spacing="-0.049cm"/>
    </style:style>
    <style:style style:name="T31" style:family="text">
      <style:text-properties fo:color="#231f20" fo:letter-spacing="-0.007cm" style:text-scale="95%"/>
    </style:style>
    <style:style style:name="T32" style:family="text">
      <style:text-properties fo:color="#231f20" fo:letter-spacing="-0.007cm"/>
    </style:style>
    <style:style style:name="T33" style:family="text">
      <style:text-properties fo:color="#231f20" fo:letter-spacing="-0.007cm" style:text-scale="90%"/>
    </style:style>
    <style:style style:name="T34" style:family="text">
      <style:text-properties fo:color="#231f20" fo:letter-spacing="-0.019cm" style:text-scale="95%"/>
    </style:style>
    <style:style style:name="T35" style:family="text">
      <style:text-properties fo:color="#231f20" fo:letter-spacing="-0.019cm"/>
    </style:style>
    <style:style style:name="T36" style:family="text">
      <style:text-properties fo:color="#231f20" fo:letter-spacing="0.004cm" style:text-scale="95%"/>
    </style:style>
    <style:style style:name="T37" style:family="text">
      <style:text-properties fo:color="#231f20" fo:letter-spacing="-0.018cm" style:text-scale="95%"/>
    </style:style>
    <style:style style:name="T38" style:family="text">
      <style:text-properties fo:color="#231f20" fo:letter-spacing="-0.018cm"/>
    </style:style>
    <style:style style:name="T39" style:family="text">
      <style:text-properties fo:color="#231f20" fo:letter-spacing="-0.018cm" style:text-scale="90%"/>
    </style:style>
    <style:style style:name="T40" style:family="text">
      <style:text-properties fo:color="#231f20" fo:letter-spacing="-0.012cm" style:text-scale="95%"/>
    </style:style>
    <style:style style:name="T41" style:family="text">
      <style:text-properties fo:color="#231f20" fo:letter-spacing="-0.012cm"/>
    </style:style>
    <style:style style:name="T42" style:family="text">
      <style:text-properties fo:color="#231f20" fo:letter-spacing="-0.012cm" style:text-scale="90%"/>
    </style:style>
    <style:style style:name="T43" style:family="text">
      <style:text-properties fo:color="#231f20" fo:letter-spacing="-0.009cm" style:text-scale="95%"/>
    </style:style>
    <style:style style:name="T44" style:family="text">
      <style:text-properties fo:color="#231f20" fo:letter-spacing="-0.009cm"/>
    </style:style>
    <style:style style:name="T45" style:family="text">
      <style:text-properties fo:color="#231f20" fo:letter-spacing="-0.009cm" style:text-scale="90%"/>
    </style:style>
    <style:style style:name="T46" style:family="text">
      <style:text-properties fo:color="#231f20"/>
    </style:style>
    <style:style style:name="T47" style:family="text">
      <style:text-properties fo:color="#231f20" fo:letter-spacing="-0.032cm"/>
    </style:style>
    <style:style style:name="T48" style:family="text">
      <style:text-properties fo:color="#231f20" fo:letter-spacing="-0.032cm" style:text-scale="95%"/>
    </style:style>
    <style:style style:name="T49" style:family="text">
      <style:text-properties fo:color="#231f20" fo:letter-spacing="-0.03cm"/>
    </style:style>
    <style:style style:name="T50" style:family="text">
      <style:text-properties fo:color="#231f20" fo:letter-spacing="-0.03cm" style:text-scale="95%"/>
    </style:style>
    <style:style style:name="T51" style:family="text">
      <style:text-properties fo:color="#231f20" fo:letter-spacing="-0.037cm" style:text-scale="95%"/>
    </style:style>
    <style:style style:name="T52" style:family="text">
      <style:text-properties fo:color="#231f20" fo:letter-spacing="-0.037cm"/>
    </style:style>
    <style:style style:name="T53" style:family="text">
      <style:text-properties fo:color="#231f20" style:text-scale="90%"/>
    </style:style>
    <style:style style:name="T54" style:family="text">
      <style:text-properties fo:color="#231f20" fo:letter-spacing="-0.004cm" style:text-scale="90%"/>
    </style:style>
    <style:style style:name="T55" style:family="text">
      <style:text-properties fo:color="#231f20" fo:letter-spacing="-0.004cm"/>
    </style:style>
    <style:style style:name="T56" style:family="text">
      <style:text-properties fo:color="#231f20" fo:letter-spacing="-0.004cm" style:text-scale="95%"/>
    </style:style>
    <style:style style:name="T57" style:family="text">
      <style:text-properties fo:color="#231f20" fo:letter-spacing="-0.014cm" style:text-scale="90%"/>
    </style:style>
    <style:style style:name="T58" style:family="text">
      <style:text-properties fo:color="#231f20" fo:letter-spacing="-0.014cm"/>
    </style:style>
    <style:style style:name="T59" style:family="text">
      <style:text-properties fo:color="#231f20" fo:letter-spacing="-0.014cm" style:text-scale="95%"/>
    </style:style>
    <style:style style:name="T60" style:family="text">
      <style:text-properties fo:color="#231f20" fo:letter-spacing="-0.011cm"/>
    </style:style>
    <style:style style:name="T61" style:family="text">
      <style:text-properties fo:color="#231f20" fo:letter-spacing="-0.011cm" style:text-scale="95%"/>
    </style:style>
    <style:style style:name="T62" style:family="text">
      <style:text-properties fo:color="#231f20" fo:letter-spacing="-0.011cm" style:text-scale="90%"/>
    </style:style>
    <style:style style:name="T63" style:family="text">
      <style:text-properties fo:color="#231f20" fo:letter-spacing="-0.048cm" style:text-scale="95%"/>
    </style:style>
    <style:style style:name="T64" style:family="text">
      <style:text-properties fo:color="#231f20" fo:letter-spacing="-0.048cm"/>
    </style:style>
    <style:style style:name="T65" style:family="text">
      <style:text-properties fo:color="#231f20" fo:letter-spacing="-0.028cm" style:text-scale="95%"/>
    </style:style>
    <style:style style:name="T66" style:family="text">
      <style:text-properties fo:color="#231f20" fo:letter-spacing="-0.028cm"/>
    </style:style>
    <style:style style:name="T67" style:family="text">
      <style:text-properties fo:color="#231f20" fo:letter-spacing="-0.025cm"/>
    </style:style>
    <style:style style:name="T68" style:family="text">
      <style:text-properties fo:color="#231f20" fo:letter-spacing="-0.025cm" style:text-scale="90%"/>
    </style:style>
    <style:style style:name="T69" style:family="text">
      <style:text-properties fo:color="#231f20" fo:letter-spacing="-0.025cm" style:text-scale="95%"/>
    </style:style>
    <style:style style:name="T70" style:family="text">
      <style:text-properties fo:color="#231f20" fo:letter-spacing="-0.035cm" style:text-scale="95%"/>
    </style:style>
    <style:style style:name="T71" style:family="text">
      <style:text-properties fo:color="#231f20" fo:letter-spacing="-0.035cm" style:text-scale="90%"/>
    </style:style>
    <style:style style:name="T72" style:family="text">
      <style:text-properties fo:color="#231f20" fo:letter-spacing="-0.035cm"/>
    </style:style>
    <style:style style:name="T73" style:family="text">
      <style:text-properties fo:color="#231f20" fo:letter-spacing="-0.016cm"/>
    </style:style>
    <style:style style:name="T74" style:family="text">
      <style:text-properties fo:color="#231f20" fo:letter-spacing="-0.016cm" style:text-scale="95%"/>
    </style:style>
    <style:style style:name="T75" style:family="text">
      <style:text-properties fo:color="#231f20" fo:letter-spacing="-0.016cm" style:text-scale="90%"/>
    </style:style>
    <style:style style:name="T76" style:family="text">
      <style:text-properties fo:color="#231f20" fo:letter-spacing="-0.034cm" style:text-scale="95%"/>
    </style:style>
    <style:style style:name="T77" style:family="text">
      <style:text-properties fo:color="#231f20" fo:letter-spacing="-0.034cm"/>
    </style:style>
    <style:style style:name="T78" style:family="text">
      <style:text-properties fo:color="#231f20" style:font-name="Calibri" fo:font-size="21pt" style:font-size-asian="21pt" style:text-scale="70%"/>
    </style:style>
    <style:style style:name="T79" style:family="text">
      <style:text-properties fo:color="#231f20" style:font-name="Calibri" fo:font-size="21pt" style:font-size-asian="21pt" style:text-scale="75%"/>
    </style:style>
    <style:style style:name="T80" style:family="text">
      <style:text-properties fo:color="#231f20" style:font-name="Calibri" fo:font-size="13pt" style:font-size-asian="13pt" style:text-scale="90%"/>
    </style:style>
    <style:style style:name="T81" style:family="text">
      <style:text-properties fo:color="#231f20" style:font-name="Calibri" fo:font-size="13pt" fo:letter-spacing="-0.064cm" style:font-size-asian="13pt" style:text-scale="90%"/>
    </style:style>
    <style:style style:name="T82" style:family="text">
      <style:text-properties fo:color="#231f20" style:font-name="Calibri" fo:font-size="9pt" style:font-size-asian="9pt" style:text-scale="90%"/>
    </style:style>
    <style:style style:name="T83" style:family="text">
      <style:text-properties fo:color="#231f20" style:font-name="Calibri" fo:font-size="9pt" fo:letter-spacing="-0.035cm" style:font-size-asian="9pt" style:text-scale="90%"/>
    </style:style>
    <style:style style:name="T84" style:family="text">
      <style:text-properties fo:color="#231f20" fo:font-size="6pt" style:font-size-asian="6pt" style:text-scale="90%"/>
    </style:style>
    <style:style style:name="T85" style:family="text">
      <style:text-properties fo:color="#231f20" fo:letter-spacing="-0.06cm"/>
    </style:style>
    <style:style style:name="T86" style:family="text">
      <style:text-properties fo:color="#231f20" fo:letter-spacing="-0.06cm" style:text-scale="95%"/>
    </style:style>
    <style:style style:name="T87" style:family="text">
      <style:text-properties fo:color="#231f20" fo:letter-spacing="-0.021cm" style:text-scale="95%"/>
    </style:style>
    <style:style style:name="T88" style:family="text">
      <style:text-properties fo:color="#231f20" fo:letter-spacing="-0.021cm" style:text-scale="90%"/>
    </style:style>
    <style:style style:name="T89" style:family="text">
      <style:text-properties fo:color="#231f20" fo:letter-spacing="-0.039cm" style:text-scale="95%"/>
    </style:style>
    <style:style style:name="T90" style:family="text">
      <style:text-properties fo:color="#231f20" fo:letter-spacing="-0.039cm"/>
    </style:style>
    <style:style style:name="T91" style:family="text">
      <style:text-properties fo:color="#231f20" fo:letter-spacing="-0.026cm" style:text-scale="95%"/>
    </style:style>
    <style:style style:name="T92" style:family="text">
      <style:text-properties fo:color="#231f20" fo:letter-spacing="-0.026cm"/>
    </style:style>
    <style:style style:name="T93" style:family="text">
      <style:text-properties fo:color="#231f20" fo:letter-spacing="-0.041cm" style:text-scale="95%"/>
    </style:style>
    <style:style style:name="T94" style:family="text">
      <style:text-properties fo:color="#231f20" fo:letter-spacing="-0.041cm" style:text-scale="90%"/>
    </style:style>
    <style:style style:name="T95" style:family="text">
      <style:text-properties fo:color="#231f20" fo:letter-spacing="-0.041cm"/>
    </style:style>
    <style:style style:name="T96" style:family="text">
      <style:text-properties fo:color="#231f20" fo:letter-spacing="-0.046cm" style:text-scale="95%"/>
    </style:style>
    <style:style style:name="T97" style:family="text">
      <style:text-properties fo:color="#231f20" fo:letter-spacing="-0.046cm" style:text-scale="90%"/>
    </style:style>
    <style:style style:name="T98" style:family="text">
      <style:text-properties fo:color="#231f20" fo:letter-spacing="-0.044cm" style:text-scale="95%"/>
    </style:style>
    <style:style style:name="T99" style:family="text">
      <style:text-properties fo:color="#231f20" fo:letter-spacing="-0.023cm" style:text-scale="95%"/>
    </style:style>
    <style:style style:name="T100" style:family="text">
      <style:text-properties fo:color="#231f20" fo:letter-spacing="-0.023cm"/>
    </style:style>
    <style:style style:name="T101" style:family="text">
      <style:text-properties fo:color="#231f20" fo:letter-spacing="-0.023cm" style:text-scale="90%"/>
    </style:style>
    <style:style style:name="T102" style:family="text">
      <style:text-properties fo:color="#231f20" fo:letter-spacing="0.037cm" style:text-scale="95%"/>
    </style:style>
    <style:style style:name="T103" style:family="text">
      <style:text-properties fo:color="#231f20" fo:letter-spacing="-0.055cm" style:text-scale="95%"/>
    </style:style>
    <style:style style:name="T104" style:family="text">
      <style:text-properties fo:color="#231f20" fo:letter-spacing="-0.058cm"/>
    </style:style>
    <style:style style:name="T105" style:family="text">
      <style:text-properties fo:color="#231f20" fo:letter-spacing="-0.042cm"/>
    </style:style>
    <style:style style:name="T106" style:family="text">
      <style:text-properties fo:color="#231f20" fo:letter-spacing="-0.062cm" style:text-scale="95%"/>
    </style:style>
    <style:style style:name="T107" style:family="text">
      <style:text-properties fo:color="#939598" fo:font-size="30pt" style:font-size-asian="30pt"/>
    </style:style>
    <style:style style:name="T108" style:family="text">
      <style:text-properties fo:font-size="30pt" style:font-size-asian="3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line text:anchor-type="char" draw:z-index="0" draw:style-name="gr1" draw:text-style-name="P23" svg:x1="2.23cm" svg:y1="2.129cm" svg:x2="13.23cm" svg:y2="2.129cm"><text:p/></draw:line><draw:line text:anchor-type="char" draw:z-index="1" draw:style-name="gr1" draw:text-style-name="P23" svg:x1="13.229cm" svg:y1="21.447cm" svg:x2="13.229cm" svg:y2="22.047cm"><text:p/></draw:line><draw:line text:anchor-type="char" draw:z-index="2" draw:style-name="gr1" draw:text-style-name="P23" svg:x1="7.729cm" svg:y1="10.88cm" svg:x2="7.729cm" svg:y2="21.28cm"><text:p/></draw:line><draw:line text:anchor-type="char" draw:z-index="3" draw:style-name="gr1" draw:text-style-name="P23" svg:x1="2.23cm" svg:y1="9.491cm" svg:x2="13.23cm" svg:y2="9.491cm"><text:p/></draw:line><draw:frame draw:style-name="fr1" text:anchor-type="char" svg:x="2.194cm" svg:y="1.496cm" svg:width="0.977cm" svg:height="0.369cm" draw:z-index="4"><draw:text-box><text:p text:style-name="P1"><text:span text:style-name="T1">recenzje</text:span></text:p></draw:text-box></draw:frame><draw:frame draw:style-name="fr1" text:anchor-type="char" svg:x="2.194cm" svg:y="3.741cm" svg:width="11.07cm" svg:height="4.577cm" draw:z-index="5"><draw:text-box><text:p text:style-name="P2"><text:span text:style-name="T107">Interaktywnie</text:span></text:p><text:p text:style-name="P3"><text:span text:style-name="T107">o interaktywności</text:span></text:p><text:p text:style-name="P6"><text:span text:style-name="T2">Ryszard W. Kluszczyński, </text:span><text:span text:style-name="T4">Sztuka interaktywna. Od dzieła-instrumentu do interaktywnego spektaklu</text:span><text:span text:style-name="T2">, Wydawnictwa Akademickie i Profesjonalne, </text:span><text:span text:style-name="T3">Warszawa 2010, ss. 341.</text:span></text:p></draw:text-box></draw:frame><draw:frame draw:style-name="fr1" text:anchor-type="char" svg:x="2.194cm" svg:y="10.751cm" svg:width="5.219cm" svg:height="10.548cm" draw:z-index="6"><draw:text-box><text:p text:style-name="P13"><text:span text:style-name="T23">Ryszard Kluszczyński – </text:span><text:span text:style-name="T24">wybitny </text:span><text:span text:style-name="T23">znawca</text:span><text:span text:style-name="T27"> </text:span><text:span text:style-name="T23">tematu,</text:span><text:span text:style-name="T27"> </text:span><text:span text:style-name="T23">profesor</text:span><text:span text:style-name="T28"> </text:span><text:span text:style-name="T23">ASP</text:span><text:span text:style-name="T27"> </text:span><text:span text:style-name="T31">oraz </text:span><text:span text:style-name="T23">kierownik</text:span><text:span text:style-name="T34"> </text:span><text:span text:style-name="T36">Katedry</text:span><text:span text:style-name="T37"> </text:span><text:span text:style-name="T23">Mediów</text:span><text:span text:style-name="T34"> </text:span><text:span text:style-name="T23">i</text:span><text:span text:style-name="T37"> </text:span><text:span text:style-name="T40">Kul- </text:span><text:span text:style-name="T36">tury </text:span><text:span text:style-name="T23">Audiowizualnej na </text:span><text:span text:style-name="T43">Uniwer- </text:span><text:span text:style-name="T46">sytecie</text:span><text:span text:style-name="T47"> </text:span><text:span text:style-name="T46">Łódzkim</text:span><text:span text:style-name="T47"> </text:span><text:span text:style-name="T46">–</text:span><text:span text:style-name="T49"> </text:span><text:span text:style-name="T46">napisał</text:span><text:span text:style-name="T47"> </text:span><text:span text:style-name="T32">książ- </text:span><text:span text:style-name="T46">kę o sztuce interaktywnej. </text:span><text:span text:style-name="T32">Miło </text:span><text:span text:style-name="T23">zaskoczony może być czytelnik, </text:span><text:span text:style-name="T36">który </text:span><text:span text:style-name="T23">nauczony</text:span><text:span text:style-name="T51"> </text:span><text:span text:style-name="T23">doświadczeniem </text:span><text:span text:style-name="T46">podobnych publikacji, </text:span><text:span text:style-name="T32">spodzie- </text:span><text:span text:style-name="T53">wał się nachalnego </text:span><text:span text:style-name="T54">prezentowania </text:span><text:span text:style-name="T23">niewiele różniących się od </text:span><text:span text:style-name="T24">stanu </text:span><text:span text:style-name="T46">zastanego (ale grunt, że </text:span><text:span text:style-name="T44">autor- </text:span><text:span text:style-name="T46">skich!) koncepcji, </text:span><text:span text:style-name="T25">rozbudowa- </text:span><text:span text:style-name="T53">nych typologii, teoretyzowania </text:span><text:span text:style-name="T57">na </text:span><text:span text:style-name="T23">temat teorii. </text:span><text:span text:style-name="T5">Sztuka </text:span><text:span text:style-name="T7">interaktywna. </text:span><text:span text:style-name="T6">Od</text:span><text:span text:style-name="T8"> </text:span><text:span text:style-name="T6">dzieła-instrumentu</text:span><text:span text:style-name="T8"> </text:span><text:span text:style-name="T6">do</text:span><text:span text:style-name="T9"> </text:span><text:span text:style-name="T10">interak- </text:span><text:span text:style-name="T6">tywnego</text:span><text:span text:style-name="T11"> </text:span><text:span text:style-name="T6">spektaklu</text:span><text:span text:style-name="T11"> </text:span><text:span text:style-name="T46">to</text:span><text:span text:style-name="T58"> </text:span><text:span text:style-name="T46">książka</text:span><text:span text:style-name="T41"> po- </text:span><text:span text:style-name="T53">trzebna i praktyczna, wychodząca naprzeciw oczekiwaniom tak </text:span><text:span text:style-name="T45">osób </text:span><text:span text:style-name="T46">profesjonalnie zajmujących </text:span><text:span text:style-name="T60">się </text:span><text:span text:style-name="T23">współczesnymi praktykami </text:span><text:span text:style-name="T61">arty- </text:span><text:span text:style-name="T23">stycznymi,</text:span><text:span text:style-name="T28"> </text:span><text:span text:style-name="T23">jak</text:span><text:span text:style-name="T63"> </text:span><text:span text:style-name="T23">i</text:span><text:span text:style-name="T28"> </text:span><text:span text:style-name="T23">amatorów</text:span><text:span text:style-name="T63"> </text:span><text:span text:style-name="T31">starają- </text:span><text:span text:style-name="T23">cych</text:span><text:span text:style-name="T65"> </text:span><text:span text:style-name="T23">się</text:span><text:span text:style-name="T65"> </text:span><text:span text:style-name="T23">dotrzymać</text:span><text:span text:style-name="T65"> </text:span><text:span text:style-name="T23">kroku</text:span><text:span text:style-name="T65"> </text:span><text:span text:style-name="T24">nowym </text:span><text:span text:style-name="T46">tendencjom w</text:span><text:span text:style-name="T67"> </text:span><text:span text:style-name="T46">sztuce.</text:span></text:p></draw:text-box></draw:frame><draw:frame draw:style-name="fr1" text:anchor-type="char" svg:x="8.043cm" svg:y="10.754cm" svg:width="5.219cm" svg:height="10.548cm" draw:z-index="7"><draw:text-box><text:p text:style-name="P14"><text:span text:style-name="T23">Kluszczyński nie uprawia</text:span><text:span text:style-name="T70"> </text:span><text:span text:style-name="T43">teo- </text:span><text:span text:style-name="T23">retycznej lewitacji, ale swoje</text:span><text:span text:style-name="T70"> </text:span><text:span text:style-name="T61">roz- </text:span><text:span text:style-name="T46">ważania stara się osadzić w </text:span><text:span text:style-name="T44">jak </text:span><text:span text:style-name="T46">największym konkrecie. </text:span><text:span text:style-name="T44">Spo- </text:span><text:span text:style-name="T23">śród</text:span><text:span text:style-name="T34"> </text:span><text:span text:style-name="T23">sześciu</text:span><text:span text:style-name="T37"> </text:span><text:span text:style-name="T23">części,</text:span><text:span text:style-name="T34"> </text:span><text:span text:style-name="T23">na</text:span><text:span text:style-name="T37"> </text:span><text:span text:style-name="T23">które</text:span><text:span text:style-name="T34"> </text:span><text:span text:style-name="T43">dzie- </text:span><text:span text:style-name="T46">li</text:span><text:span text:style-name="T73"> </text:span><text:span text:style-name="T46">się</text:span><text:span text:style-name="T73"> </text:span><text:span text:style-name="T46">publikacja,</text:span><text:span text:style-name="T73"> </text:span><text:span text:style-name="T46">tylko</text:span><text:span text:style-name="T73"> </text:span><text:span text:style-name="T46">dwa</text:span><text:span text:style-name="T73"> </text:span><text:span text:style-name="T38">(</text:span><text:span text:style-name="T12">Teo- </text:span><text:span text:style-name="T6">rie</text:span><text:span text:style-name="T13"> </text:span><text:span text:style-name="T46">i</text:span><text:span text:style-name="T73"> </text:span><text:span text:style-name="T6">Strategie</text:span><text:span text:style-name="T14"> </text:span><text:span text:style-name="T46">–</text:span><text:span text:style-name="T38"> </text:span><text:span text:style-name="T46">ich</text:span><text:span text:style-name="T73"> </text:span><text:span text:style-name="T46">omówieniem zajmę się w dalszej części </text:span><text:span text:style-name="T41">mo- </text:span><text:span text:style-name="T23">jej</text:span><text:span text:style-name="T76"> </text:span><text:span text:style-name="T23">recenzji)</text:span><text:span text:style-name="T76"> </text:span><text:span text:style-name="T23">mają</text:span><text:span text:style-name="T76"> </text:span><text:span text:style-name="T23">charakter</text:span><text:span text:style-name="T76"> </text:span><text:span text:style-name="T31">syste- </text:span><text:span text:style-name="T24">matyzujący, </text:span><text:span text:style-name="T23">pozostałe stanowią </text:span><text:span text:style-name="T53">zajmujący opis zjawisk </text:span><text:span text:style-name="T26">współczes- </text:span><text:span text:style-name="T53">nej kultury (z mocno zakreślonym </text:span><text:span text:style-name="T23">kontekstem socjologicznym), </text:span><text:span text:style-name="T59">do- </text:span><text:span text:style-name="T23">konany z perspektywy zjawiska </text:span><text:span text:style-name="T53">interaktywności. Poniżej </text:span><text:span text:style-name="T26">pozwolę </text:span><text:span text:style-name="T53">sobie omówić i krytycznie </text:span><text:span text:style-name="T26">odnieść </text:span><text:span text:style-name="T46">się</text:span><text:span text:style-name="T77"> </text:span><text:span text:style-name="T46">do</text:span><text:span text:style-name="T47"> </text:span><text:span text:style-name="T46">kolejnych</text:span><text:span text:style-name="T47"> </text:span><text:span text:style-name="T46">rozdziałów.</text:span></text:p><text:p text:style-name="P15"><text:span text:style-name="T23">W części pt. </text:span><text:span text:style-name="T5">Przygotowanie </text:span><text:span text:style-name="T59">na </text:span><text:span text:style-name="T53">szczególną uwagę zasługuje </text:span><text:span text:style-name="T45">wnio- </text:span><text:span text:style-name="T23">sek</text:span><text:span text:style-name="T70"> </text:span><text:span text:style-name="T23">wyciągnięty</text:span><text:span text:style-name="T76"> </text:span><text:span text:style-name="T23">z</text:span><text:span text:style-name="T70"> </text:span><text:span text:style-name="T23">analizy</text:span><text:span text:style-name="T76"> </text:span><text:span text:style-name="T23">zakresu znaczeniowego pojęcia </text:span><text:span text:style-name="T24">medium </text:span><text:span text:style-name="T53">(tworzywo, za pomocą którego </text:span><text:span text:style-name="T39">ar- </text:span><text:span text:style-name="T23">tysta przekazuje swoją wizję, </text:span><text:span text:style-name="T61">ale </text:span><text:span text:style-name="T46">także środek</text:span><text:span text:style-name="T32"> </text:span><text:span text:style-name="T55">komunikowania),</text:span></text:p></draw:text-box></draw:frame><draw:frame draw:style-name="fr1" text:anchor-type="char" svg:x="13.494cm" svg:y="21.221cm" svg:width="0.857cm" svg:height="1.023cm" draw:z-index="8"><draw:text-box><text:p text:style-name="P4"><text:span text:style-name="T78">241</text:span></text:p></draw:text-box></draw:frame><draw:frame draw:style-name="fr1" text:anchor-type="char" svg:x="2.194cm" svg:y="21.906cm" svg:width="2.097cm" svg:height="0.314cm" draw:z-index="9"><draw:text-box><text:p text:style-name="P1"><text:span text:style-name="T84">Perspektywy Kultury...16</text:span></text:p></draw:text-box></draw:frame><draw:frame draw:style-name="fr1" text:anchor-type="char" svg:x="2.23cm" svg:y="1.741cm" svg:width="11.001cm" svg:height="0.423cm" draw:z-index="10"><draw:text-box><text:p text:style-name="P16"/></draw:text-box></draw:frame><draw:frame draw:style-name="fr1" text:anchor-type="char" svg:x="2.23cm" svg:y="9.103cm" svg:width="11.001cm" svg:height="0.423cm" draw:z-index="11"><draw:text-box><text:p text:style-name="P16"/></draw:text-box></draw:frame></text:p>
      </text:section>
      <text:p text:style-name="P9"><draw:line text:anchor-type="char" draw:z-index="12" draw:style-name="gr1" draw:text-style-name="P23" svg:x1="2.23cm" svg:y1="2.129cm" svg:x2="13.23cm" svg:y2="2.129cm"><text:p/></draw:line><draw:line text:anchor-type="char" draw:z-index="13" draw:style-name="gr1" draw:text-style-name="P23" svg:x1="2.23cm" svg:y1="21.447cm" svg:x2="2.23cm" svg:y2="22.047cm"><text:p/></draw:line><draw:line text:anchor-type="char" draw:z-index="14" draw:style-name="gr1" draw:text-style-name="P23" svg:x1="7.729cm" svg:y1="3.129cm" svg:x2="7.729cm" svg:y2="21.279cm"><text:p/></draw:line><draw:frame draw:style-name="fr1" text:anchor-type="char" svg:x="2.194cm" svg:y="1.351cm" svg:width="3.671cm" svg:height="0.656cm" draw:z-index="15"><draw:text-box><text:p text:style-name="P5"><text:span text:style-name="T80">perspektywy</text:span><text:span text:style-name="T81"> </text:span><text:span text:style-name="T82">kultury</text:span><text:span text:style-name="T83"> </text:span><text:span text:style-name="T82">(nr</text:span><text:span text:style-name="T83"> </text:span><text:span text:style-name="T82">7)</text:span></text:p></draw:text-box></draw:frame><draw:frame draw:style-name="fr1" text:anchor-type="char" svg:x="12.287cm" svg:y="1.498cm" svg:width="0.977cm" svg:height="0.369cm" draw:z-index="16"><draw:text-box><text:p text:style-name="P1"><text:span text:style-name="T1">recenzje</text:span></text:p></draw:text-box></draw:frame><draw:frame draw:style-name="fr1" text:anchor-type="char" svg:x="2.194cm" svg:y="3.007cm" svg:width="5.221cm" svg:height="18.399cm" draw:z-index="17"><draw:text-box><text:p text:style-name="P13"><text:span text:style-name="T36">który </text:span><text:span text:style-name="T23">skutkuje znamiennym </text:span><text:span text:style-name="T43">dla </text:span><text:span text:style-name="T23">całej publikacji, a szczególnie </text:span><text:span text:style-name="T40">do- </text:span><text:span text:style-name="T46">bitnie wybrzmiewającym w </text:span><text:span text:style-name="T41">za- </text:span><text:span text:style-name="T46">kończeniu, przeświadczeniem </text:span><text:span text:style-name="T23">o bliskości działań </text:span><text:span text:style-name="T56">artystycznych </text:span><text:span text:style-name="T46">i komunikacyjnych, które to</text:span><text:span text:style-name="T85"> </text:span><text:span text:style-name="T58">po- </text:span><text:span text:style-name="T53">winowactwo</text:span><text:span text:style-name="T68"> </text:span><text:span text:style-name="T53">jest</text:span><text:span text:style-name="T68"> </text:span><text:span text:style-name="T53">traktowane</text:span><text:span text:style-name="T68"> </text:span><text:span text:style-name="T26">przez </text:span><text:span text:style-name="T23">autora</text:span><text:span text:style-name="T87"> </text:span><text:span text:style-name="T23">jako</text:span><text:span text:style-name="T34"> </text:span><text:span text:style-name="T23">jeden</text:span><text:span text:style-name="T34"> </text:span><text:span text:style-name="T23">z</text:span><text:span text:style-name="T87"> </text:span><text:span text:style-name="T23">głównych</text:span><text:span text:style-name="T34"> </text:span><text:span text:style-name="T59">wy- </text:span><text:span text:style-name="T53">znaczników sztuki interaktywnej. </text:span><text:span text:style-name="T23">W kolejnym rozdziale pt.</text:span><text:span text:style-name="T86"> </text:span><text:span text:style-name="T5">Historie </text:span><text:span text:style-name="T23">Kluszczyński zarysowuje </text:span><text:span text:style-name="T31">ewolu- </text:span><text:span text:style-name="T23">cję, jaką na przestrzeni ostatnich dziesięcioleci przeszły </text:span><text:span text:style-name="T24">poszcze- </text:span><text:span text:style-name="T23">gólne zjawiska artystyczne,</text:span><text:span text:style-name="T48"> </text:span><text:span text:style-name="T31">prze- </text:span><text:span text:style-name="T46">kształcając się w sztukę </text:span><text:span text:style-name="T44">inter- </text:span><text:span text:style-name="T46">aktywną (co podkreślają </text:span><text:span text:style-name="T25">tytuły </text:span><text:span text:style-name="T23">poszczególnych ustępów: „od </text:span><text:span text:style-name="T59">ki- </text:span><text:span text:style-name="T23">nestezji do interaktywności”, </text:span><text:span text:style-name="T43">„od </text:span><text:span text:style-name="T23">asamblażu</text:span><text:span text:style-name="T89"> </text:span><text:span text:style-name="T23">do</text:span><text:span text:style-name="T89"> </text:span><text:span text:style-name="T23">interaktywnego</text:span><text:span text:style-name="T89"> </text:span><text:span text:style-name="T15">en- </text:span><text:span text:style-name="T6">vironment</text:span><text:span text:style-name="T46">”, itd.). Na marginesie </text:span><text:span text:style-name="T53">rozważań nad tematem głównym, </text:span><text:span text:style-name="T23">pojawia się tu autorska </text:span><text:span text:style-name="T24">propozy- </text:span><text:span text:style-name="T46">cja kryterium, na mocy </text:span><text:span text:style-name="T25">którego </text:span><text:span text:style-name="T23">odróżnić można performance </text:span><text:span text:style-name="T59">od </text:span><text:span text:style-name="T23">happeningu (w sytuacji gdy </text:span><text:span text:style-name="T43">wie- </text:span><text:span text:style-name="T23">lu </text:span><text:span text:style-name="T24">badaczy, </text:span><text:span text:style-name="T23">na których powołuje się</text:span><text:span text:style-name="T48"> </text:span><text:span text:style-name="T23">Kluszczyński</text:span><text:span text:style-name="T50"> </text:span><text:span text:style-name="T23">w</text:span><text:span text:style-name="T48"> </text:span><text:span text:style-name="T23">swoich</text:span><text:span text:style-name="T50"> </text:span><text:span text:style-name="T31">rozwa- </text:span><text:span text:style-name="T46">żaniach, używa obu nazw </text:span><text:span text:style-name="T44">syno- </text:span><text:span text:style-name="T46">nimicznie). </text:span><text:span text:style-name="T41">Tego </text:span><text:span text:style-name="T46">typu wtrętami najeżona jest </text:span><text:span text:style-name="T6">Sztuka interaktyw- na </text:span><text:span text:style-name="T46">i właśnie one – w moim </text:span><text:span text:style-name="T60">od- </text:span><text:span text:style-name="T23">czuciu</text:span><text:span text:style-name="T91"> </text:span><text:span text:style-name="T23">–</text:span><text:span text:style-name="T91"> </text:span><text:span text:style-name="T23">stanowią</text:span><text:span text:style-name="T91"> </text:span><text:span text:style-name="T23">wielką</text:span><text:span text:style-name="T69"> </text:span><text:span text:style-name="T23">wartość publikacji, tworząc </text:span><text:span text:style-name="T56">płaszczyznę, </text:span><text:span text:style-name="T46">na której obrana przez</text:span><text:span text:style-name="T52"> </text:span><text:span text:style-name="T46">badacza </text:span><text:span text:style-name="T23">perspektywa służy rewizji </text:span><text:span text:style-name="T24">tego, </text:span><text:span text:style-name="T46">co</text:span><text:span text:style-name="T47"> </text:span><text:span text:style-name="T46">–</text:span><text:span text:style-name="T49"> </text:span><text:span text:style-name="T46">zdawać</text:span><text:span text:style-name="T49"> </text:span><text:span text:style-name="T46">by</text:span><text:span text:style-name="T49"> </text:span><text:span text:style-name="T46">się</text:span><text:span text:style-name="T47"> </text:span><text:span text:style-name="T46">mogło</text:span><text:span text:style-name="T49"> </text:span><text:span text:style-name="T46">–</text:span><text:span text:style-name="T49"> </text:span><text:span text:style-name="T60">oczy- </text:span><text:span text:style-name="T46">wiste,</text:span><text:span text:style-name="T73"> </text:span><text:span text:style-name="T46">bezdyskusyjne.</text:span></text:p><text:p text:style-name="P17"><text:span text:style-name="T46">Podobnie postępuje </text:span><text:span text:style-name="T32">Klusz- </text:span><text:span text:style-name="T46">czyński w kolejnej partii </text:span><text:span text:style-name="T44">swo- </text:span><text:span text:style-name="T46">jej książki. W </text:span><text:span text:style-name="T6">Kontekstach </text:span><text:span text:style-name="T44">cha- </text:span><text:span text:style-name="T46">rakteryzuje ferment w </text:span><text:span text:style-name="T25">kulturze </text:span><text:span text:style-name="T23">zachodniej, którego przejawem</text:span></text:p></draw:text-box></draw:frame><draw:frame draw:style-name="fr1" text:anchor-type="char" svg:x="8.043cm" svg:y="3cm" svg:width="5.219cm" svg:height="18.399cm" draw:z-index="18"><draw:text-box><text:p text:style-name="P13"><text:span text:style-name="T53">były kolejne radykalne koncepcje, </text:span><text:span text:style-name="T23">m.in. śmierci autora, kultury </text:span><text:span text:style-name="T61">sie- </text:span><text:span text:style-name="T53">ci, intertekstualności, </text:span><text:span text:style-name="T54">hipertekstu. </text:span><text:span text:style-name="T53">Zamiast katalogu nazwisk-wytry- </text:span><text:span text:style-name="T23">chów (badacz powołuje się </text:span><text:span text:style-name="T31">m.in. </text:span><text:span text:style-name="T23">na Barthesa, Nelsona, Eco, </text:span><text:span text:style-name="T31">Derri- </text:span><text:span text:style-name="T23">dę, Rorty`ego, </text:span><text:span text:style-name="T24">Weinbrena)</text:span><text:span text:style-name="T50"> </text:span><text:span text:style-name="T31">czytel- </text:span><text:span text:style-name="T23">nik dostaje rewizję powszechnie znanych teorii. Autor wskazuje, jak</text:span><text:span text:style-name="T76"> </text:span><text:span text:style-name="T23">otwierają</text:span><text:span text:style-name="T48"> </text:span><text:span text:style-name="T23">one</text:span><text:span text:style-name="T48"> </text:span><text:span text:style-name="T23">drogę</text:span><text:span text:style-name="T48"> </text:span><text:span text:style-name="T23">idei</text:span><text:span text:style-name="T48"> </text:span><text:span text:style-name="T43">inter- </text:span><text:span text:style-name="T23">aktywności oraz przygląda im</text:span><text:span text:style-name="T86"> </text:span><text:span text:style-name="T43">się </text:span><text:span text:style-name="T46">krytycznym okiem, a jeśli </text:span><text:span text:style-name="T44">trze- </text:span><text:span text:style-name="T46">ba</text:span><text:span text:style-name="T49"> </text:span><text:span text:style-name="T46">–</text:span><text:span text:style-name="T49"> </text:span><text:span text:style-name="T46">wdaje</text:span><text:span text:style-name="T66"> </text:span><text:span text:style-name="T46">się</text:span><text:span text:style-name="T49"> </text:span><text:span text:style-name="T46">z</text:span><text:span text:style-name="T66"> </text:span><text:span text:style-name="T46">nimi</text:span><text:span text:style-name="T49"> </text:span><text:span text:style-name="T46">w</text:span><text:span text:style-name="T66"> </text:span><text:span text:style-name="T46">dyskusję </text:span><text:span text:style-name="T23">(jak</text:span><text:span text:style-name="T93"> </text:span><text:span text:style-name="T23">w</text:span><text:span text:style-name="T89"> </text:span><text:span text:style-name="T23">przypadku</text:span><text:span text:style-name="T93"> </text:span><text:span text:style-name="T23">koncepcji</text:span><text:span text:style-name="T89"> </text:span><text:span text:style-name="T31">„dzie- </text:span><text:span text:style-name="T23">ła w ruchu” Umberto Eco).</text:span><text:span text:style-name="T65"> </text:span><text:span text:style-name="T24">Swoją </text:span><text:span text:style-name="T53">postawą Kluszczyński </text:span><text:span text:style-name="T26">rozzuchwa- </text:span><text:span text:style-name="T23">la</text:span><text:span text:style-name="T96"> </text:span><text:span text:style-name="T23">odbiorcę,</text:span><text:span text:style-name="T96"> </text:span><text:span text:style-name="T36">który</text:span><text:span text:style-name="T96"> </text:span><text:span text:style-name="T23">z</text:span><text:span text:style-name="T96"> </text:span><text:span text:style-name="T23">kolei</text:span><text:span text:style-name="T98"> </text:span><text:span text:style-name="T23">być</text:span><text:span text:style-name="T96"> </text:span><text:span text:style-name="T43">może </text:span><text:span text:style-name="T46">chętnie</text:span><text:span text:style-name="T90"> </text:span><text:span text:style-name="T46">wdałby</text:span><text:span text:style-name="T52"> </text:span><text:span text:style-name="T46">się</text:span><text:span text:style-name="T52"> </text:span><text:span text:style-name="T46">z</text:span><text:span text:style-name="T52"> </text:span><text:span text:style-name="T46">nim</text:span><text:span text:style-name="T52"> </text:span><text:span text:style-name="T46">w</text:span><text:span text:style-name="T90"> </text:span><text:span text:style-name="T32">pole- </text:span><text:span text:style-name="T23">mikę</text:span><text:span text:style-name="T99"> </text:span><text:span text:style-name="T23">(interakcję!),</text:span><text:span text:style-name="T99"> </text:span><text:span text:style-name="T23">zarzucając</text:span><text:span text:style-name="T99"> </text:span><text:span text:style-name="T59">mu </text:span><text:span text:style-name="T53">chwilami nadmierną </text:span><text:span text:style-name="T26">dezynwoltu- </text:span><text:span text:style-name="T46">rę.</text:span><text:span text:style-name="T90"> </text:span><text:span text:style-name="T46">W</text:span><text:span text:style-name="T52"> </text:span><text:span text:style-name="T46">pewnym</text:span><text:span text:style-name="T52"> </text:span><text:span text:style-name="T46">momencie</text:span><text:span text:style-name="T52"> </text:span><text:span text:style-name="T32">Klusz- </text:span><text:span text:style-name="T46">czyński chyba zbyt łatwo </text:span><text:span text:style-name="T44">prze- </text:span><text:span text:style-name="T46">kłada element myśli Derridy</text:span><text:span text:style-name="T92"> </text:span><text:span text:style-name="T58">na </text:span><text:span text:style-name="T23">interesujące go współczesne </text:span><text:span text:style-name="T43">zja- </text:span><text:span text:style-name="T23">wiska artystyczne: „Lektura </text:span><text:span text:style-name="T61">sen- </text:span><text:span text:style-name="T23">su zostaje zastąpiona </text:span><text:span text:style-name="T24">partycypa- </text:span><text:span text:style-name="T23">cyjnym współtworzeniem</text:span><text:span text:style-name="T40"> </text:span><text:span text:style-name="T24">dzieła, </text:span><text:span text:style-name="T23">co w sztuce interaktywnej </text:span><text:span text:style-name="T43">ozna- </text:span><text:span text:style-name="T23">cza</text:span><text:span text:style-name="T91"> </text:span><text:span text:style-name="T23">wykorzystanie</text:span><text:span text:style-name="T91"> </text:span><text:span text:style-name="T23">interfejsu</text:span><text:span text:style-name="T91"> </text:span><text:span text:style-name="T43">jako </text:span><text:span text:style-name="T53">instrumentu twórczego, podjęcie </text:span><text:span text:style-name="T31">gry, </text:span><text:span text:style-name="T23">eksplorację bazy danych </text:span><text:span text:style-name="T43">czy </text:span><text:span text:style-name="T53">też nawigację poprzez hipertekst” </text:span><text:span text:style-name="T23">(s. 142). </text:span><text:span text:style-name="T43">Trzeba </text:span><text:span text:style-name="T23">jednak przyznać, </text:span><text:span text:style-name="T53">że tego typu niepokojące </text:span><text:span text:style-name="T26">fragmen- </text:span><text:span text:style-name="T23">ty</text:span><text:span text:style-name="T28"> </text:span><text:span text:style-name="T23">pojawiają</text:span><text:span text:style-name="T63"> </text:span><text:span text:style-name="T23">się</text:span><text:span text:style-name="T63"> </text:span><text:span text:style-name="T23">niezwykle</text:span><text:span text:style-name="T63"> </text:span><text:span text:style-name="T24">rzadko. </text:span><text:span text:style-name="T46">Zza rekonfiguracji znanych </text:span><text:span text:style-name="T44">ele- </text:span><text:span text:style-name="T46">mentów</text:span><text:span text:style-name="T67"> </text:span><text:span text:style-name="T46">wyłania</text:span><text:span text:style-name="T67"> </text:span><text:span text:style-name="T46">się</text:span><text:span text:style-name="T67"> </text:span><text:span text:style-name="T46">za</text:span><text:span text:style-name="T67"> </text:span><text:span text:style-name="T46">to</text:span><text:span text:style-name="T67"> </text:span><text:span text:style-name="T46">raz</text:span><text:span text:style-name="T100"> </text:span><text:span text:style-name="T58">po </text:span><text:span text:style-name="T23">raz</text:span><text:span text:style-name="T34"> </text:span><text:span text:style-name="T23">myśl</text:span><text:span text:style-name="T37"> </text:span><text:span text:style-name="T23">zupełnie</text:span><text:span text:style-name="T37"> </text:span><text:span text:style-name="T23">nowa,</text:span><text:span text:style-name="T37"> </text:span><text:span text:style-name="T23">jak</text:span><text:span text:style-name="T37"> </text:span><text:span text:style-name="T31">brze- </text:span><text:span text:style-name="T53">mienna w skutki propozycja </text:span><text:span text:style-name="T33">bada- </text:span><text:span text:style-name="T23">cza, by zastąpić tradycyjne </text:span><text:span text:style-name="T31">poję- </text:span><text:span text:style-name="T23">cie artefaktu bardziej</text:span><text:span text:style-name="T34"> </text:span><text:span text:style-name="T23">adekwatną </text:span><text:span text:style-name="T53">do</text:span><text:span text:style-name="T94"> </text:span><text:span text:style-name="T53">teorii</text:span><text:span text:style-name="T94"> </text:span><text:span text:style-name="T53">interaktywności</text:span><text:span text:style-name="T94"> </text:span><text:span text:style-name="T53">kategorią</text:span></text:p></draw:text-box></draw:frame><draw:frame draw:style-name="fr1" text:anchor-type="char" svg:x="1.039cm" svg:y="21.227cm" svg:width="0.924cm" svg:height="1.023cm" draw:z-index="19"><draw:text-box><text:p text:style-name="P4"><text:span text:style-name="T79">242</text:span></text:p></draw:text-box></draw:frame><draw:frame draw:style-name="fr1" text:anchor-type="char" svg:x="2.23cm" svg:y="1.741cm" svg:width="11.001cm" svg:height="0.423cm" draw:z-index="20"><draw:text-box><text:p text:style-name="P16"/></draw:text-box></draw:frame></text:p>
      <text:p text:style-name="P10"><draw:line text:anchor-type="char" draw:z-index="21" draw:style-name="gr1" draw:text-style-name="P23" svg:x1="2.23cm" svg:y1="2.129cm" svg:x2="13.23cm" svg:y2="2.129cm"><text:p/></draw:line><draw:line text:anchor-type="char" draw:z-index="22" draw:style-name="gr1" draw:text-style-name="P23" svg:x1="13.229cm" svg:y1="21.447cm" svg:x2="13.229cm" svg:y2="22.047cm"><text:p/></draw:line><draw:line text:anchor-type="char" draw:z-index="23" draw:style-name="gr1" draw:text-style-name="P23" svg:x1="7.729cm" svg:y1="3.129cm" svg:x2="7.729cm" svg:y2="21.279cm"><text:p/></draw:line><draw:frame draw:style-name="fr1" text:anchor-type="char" svg:x="2.194cm" svg:y="1.496cm" svg:width="0.977cm" svg:height="0.369cm" draw:z-index="24"><draw:text-box><text:p text:style-name="P1"><text:span text:style-name="T1">recenzje</text:span></text:p></draw:text-box></draw:frame><draw:frame draw:style-name="fr1" text:anchor-type="char" svg:x="2.194cm" svg:y="3cm" svg:width="5.221cm" svg:height="18.399cm" draw:z-index="25"><draw:text-box><text:p text:style-name="P18"><text:span text:style-name="T46">dyspozytywu</text:span><text:span text:style-name="T67"> </text:span><text:span text:style-name="T46">–</text:span><text:span text:style-name="T100"> </text:span><text:span text:style-name="T46">kontekstu,</text:span><text:span text:style-name="T100"> </text:span><text:span text:style-name="T46">w</text:span><text:span text:style-name="T67"> </text:span><text:span text:style-name="T41">ra- </text:span><text:span text:style-name="T23">mach</text:span><text:span text:style-name="T48"> </text:span><text:span text:style-name="T23">którego</text:span><text:span text:style-name="T48"> </text:span><text:span text:style-name="T23">dzieło</text:span><text:span text:style-name="T48"> </text:span><text:span text:style-name="T23">jest</text:span><text:span text:style-name="T48"> </text:span><text:span text:style-name="T24">wykony- </text:span><text:span text:style-name="T53">wane i doświadczane, </text:span><text:span text:style-name="T26">stanowiące- </text:span><text:span text:style-name="T46">go</text:span><text:span text:style-name="T52"> </text:span><text:span text:style-name="T46">pole</text:span><text:span text:style-name="T52"> </text:span><text:span text:style-name="T46">aktywności</text:span><text:span text:style-name="T52"> </text:span><text:span text:style-name="T25">odbiorcy.</text:span></text:p><text:p text:style-name="P15"><text:span text:style-name="T46">W ostatnim rozdziale </text:span><text:span text:style-name="T44">swo- </text:span><text:span text:style-name="T23">jej pracy Kluszczyński </text:span><text:span text:style-name="T24">podejmu- </text:span><text:span text:style-name="T46">je</text:span><text:span text:style-name="T58"> </text:span><text:span text:style-name="T46">ważki</text:span><text:span text:style-name="T58"> </text:span><text:span text:style-name="T46">temat</text:span><text:span text:style-name="T58"> </text:span><text:span text:style-name="T46">trudności,</text:span><text:span text:style-name="T41"> </text:span><text:span text:style-name="T46">z</text:span><text:span text:style-name="T58"> </text:span><text:span text:style-name="T32">jaki- </text:span><text:span text:style-name="T46">mi</text:span><text:span text:style-name="T35"> </text:span><text:span text:style-name="T46">spotykają</text:span><text:span text:style-name="T38"> </text:span><text:span text:style-name="T46">się</text:span><text:span text:style-name="T38"> </text:span><text:span text:style-name="T46">galerie</text:span><text:span text:style-name="T38"> </text:span><text:span text:style-name="T46">i</text:span><text:span text:style-name="T38"> </text:span><text:span text:style-name="T25">muzea </text:span><text:span text:style-name="T46">w</text:span><text:span text:style-name="T35"> </text:span><text:span text:style-name="T46">konfrontacji</text:span><text:span text:style-name="T38"> </text:span><text:span text:style-name="T46">ze</text:span><text:span text:style-name="T35"> </text:span><text:span text:style-name="T46">sztuką</text:span><text:span text:style-name="T38"> </text:span><text:span text:style-name="T32">współ- </text:span><text:span text:style-name="T46">czesną. </text:span><text:span text:style-name="T6">Instytucje </text:span><text:span text:style-name="T46">stanowią </text:span><text:span text:style-name="T58">za- </text:span><text:span text:style-name="T53">równo omówienie </text:span><text:span text:style-name="T54">immanentnych </text:span><text:span text:style-name="T23">cech interaktywnej </text:span><text:span text:style-name="T56">działalności </text:span><text:span text:style-name="T23">artystycznej, które sprawiają, </text:span><text:span text:style-name="T59">że </text:span><text:span text:style-name="T23">jest ona wystawienniczo </text:span><text:span text:style-name="T24">proble- </text:span><text:span text:style-name="T46">matyczna; jak też wskazanie </text:span><text:span text:style-name="T58">na </text:span><text:span text:style-name="T23">skostnienie, niedostosowanie </text:span><text:span text:style-name="T59">in- </text:span><text:span text:style-name="T53">stytucji kultury do wyzwań </text:span><text:span text:style-name="T33">współ- </text:span><text:span text:style-name="T53">czesności. Finalnie, wydobywając spośród cech formacyjnych </text:span><text:span text:style-name="T45">awan- </text:span><text:span text:style-name="T23">gardy</text:span><text:span text:style-name="T70"> </text:span><text:span text:style-name="T23">zasadę</text:span><text:span text:style-name="T76"> </text:span><text:span text:style-name="T23">kolektywności</text:span><text:span text:style-name="T76"> </text:span><text:span text:style-name="T31">dzia- </text:span><text:span text:style-name="T23">łań, Kluszczyński dowodzi, że </text:span><text:span text:style-name="T74">na </text:span><text:span text:style-name="T53">współpracy i współoddziaływaniu (które badacz całkiem sensownie </text:span><text:span text:style-name="T23">różnicuje)</text:span><text:span text:style-name="T69"> </text:span><text:span text:style-name="T23">zasadza</text:span><text:span text:style-name="T69"> </text:span><text:span text:style-name="T23">się</text:span><text:span text:style-name="T99"> </text:span><text:span text:style-name="T23">istota</text:span><text:span text:style-name="T69"> </text:span><text:span text:style-name="T43">sztu- </text:span><text:span text:style-name="T23">ki interaktywnej. </text:span><text:span text:style-name="T31">Współczesnym </text:span><text:span text:style-name="T23">zjawiskom artystycznym </text:span><text:span text:style-name="T43">nada- </text:span><text:span text:style-name="T23">je miano „awangardy</text:span><text:span text:style-name="T51"> </text:span><text:span text:style-name="T24">cyberkultu- </text:span><text:span text:style-name="T23">rowej”,</text:span><text:span text:style-name="T59"> </text:span><text:span text:style-name="T23">a</text:span><text:span text:style-name="T59"> </text:span><text:span text:style-name="T23">tym</text:span><text:span text:style-name="T40"> </text:span><text:span text:style-name="T23">samym</text:span><text:span text:style-name="T59"> </text:span><text:span text:style-name="T23">powraca</text:span><text:span text:style-name="T40"> do </text:span><text:span text:style-name="T23">proklamowanej we wstępie </text:span><text:span text:style-name="T31">idei </text:span><text:span text:style-name="T23">bliskiej zależności między </text:span><text:span text:style-name="T24">sztuką </text:span><text:span text:style-name="T46">a</text:span><text:span text:style-name="T60"> </text:span><text:span text:style-name="T46">komunikowaniem.</text:span></text:p><text:p text:style-name="P17"><text:span text:style-name="T46">W swojej prezentacji </text:span><text:span text:style-name="T44">pomi- </text:span><text:span text:style-name="T46">nęłam dwa rozdziały </text:span><text:span text:style-name="T25">określo- </text:span><text:span text:style-name="T46">ne uprzednio jako <text:s/>fragmenty <text:s/></text:span><text:span text:style-name="T53">o charakterze systematyzującym. </text:span><text:span text:style-name="T23">W rzeczywistości w </text:span><text:span text:style-name="T16">Teoriach</text:span><text:span text:style-name="T17"> </text:span><text:span text:style-name="T43">pro- </text:span><text:span text:style-name="T46">pozycja czterech odmian </text:span><text:span text:style-name="T58">in- </text:span><text:span text:style-name="T46">teraktywności wg </text:span><text:span text:style-name="T25">Zimmerma- </text:span><text:span text:style-name="T23">na stanowi jedynie punkt</text:span><text:span text:style-name="T27"> </text:span><text:span text:style-name="T24">wyjścia </text:span><text:span text:style-name="T23">dla omówienia poszczególnych problemów związanych ze </text:span><text:span text:style-name="T43">sztu- </text:span><text:span text:style-name="T23">ką współczesną</text:span><text:span text:style-name="T102"> </text:span><text:span text:style-name="T23">(doświadczenie</text:span></text:p></draw:text-box></draw:frame><draw:frame draw:style-name="fr1" text:anchor-type="char" svg:x="8.043cm" svg:y="3.007cm" svg:width="5.221cm" svg:height="18.399cm" draw:z-index="26"><draw:text-box><text:p text:style-name="P18"><text:span text:style-name="T23">dotyku,</text:span><text:span text:style-name="T37"> </text:span><text:span text:style-name="T23">dzieło</text:span><text:span text:style-name="T74"> </text:span><text:span text:style-name="T23">uwikłane</text:span><text:span text:style-name="T74"> </text:span><text:span text:style-name="T23">w</text:span><text:span text:style-name="T74"> </text:span><text:span text:style-name="T31">proce- </text:span><text:span text:style-name="T23">sy</text:span><text:span text:style-name="T76"> </text:span><text:span text:style-name="T23">emancypacji</text:span><text:span text:style-name="T76"> </text:span><text:span text:style-name="T23">i</text:span><text:span text:style-name="T76"> </text:span><text:span text:style-name="T23">kontroli,</text:span><text:span text:style-name="T76"> </text:span><text:span text:style-name="T24">artysta-</text:span></text:p><text:p text:style-name="P19"><text:span text:style-name="T23">-manipulator, itd.). W</text:span><text:span text:style-name="T91"> </text:span><text:span text:style-name="T5">Strategiach </text:span><text:span text:style-name="T46">zaś Kluszczyński <text:s/></text:span><text:span text:style-name="T55">przedstawia, </text:span><text:span text:style-name="T46">i w zajmujący sposób objaśnia, </text:span><text:span text:style-name="T23">swoją własną typologię </text:span><text:span text:style-name="T24">(strate- </text:span><text:span text:style-name="T23">gia instrumentu, </text:span><text:span text:style-name="T31">gry, </text:span><text:span text:style-name="T23">archiwum, </text:span><text:span text:style-name="T46">labiryntu, kłącza, systemu,</text:span><text:span text:style-name="T47"> </text:span><text:span text:style-name="T32">sieci </text:span><text:span text:style-name="T46">i</text:span><text:span text:style-name="T92"> </text:span><text:span text:style-name="T46">spektaklu).</text:span><text:span text:style-name="T67"> Ta </text:span><text:span text:style-name="T46">budząca</text:span><text:span text:style-name="T67"> </text:span><text:span text:style-name="T32">kontro- </text:span><text:span text:style-name="T53">wersje strategia </text:span><text:span text:style-name="T54">(wydarzeniowość </text:span><text:span text:style-name="T46">rozgrywa się tu w</text:span><text:span text:style-name="T66"> </text:span><text:span text:style-name="T46">zamkniętym, </text:span><text:span text:style-name="T23">cyfrowym świecie dzieła </text:span><text:span text:style-name="T24">sztuki, </text:span><text:span text:style-name="T23">trudno jej znaleźć ujście do </text:span><text:span text:style-name="T43">świa- </text:span><text:span text:style-name="T53">ta odbiorców) została włączona</text:span><text:span text:style-name="T71"> </text:span><text:span text:style-name="T75">do </text:span><text:span text:style-name="T53">typologii Kluszczyńskiego </text:span><text:span text:style-name="T33">stosun- </text:span><text:span text:style-name="T23">kowo niedawno, poszerza</text:span><text:span text:style-name="T103"> </text:span><text:span text:style-name="T31">propo- </text:span><text:span text:style-name="T23">zycję, przedstawianą przez</text:span><text:span text:style-name="T99"> </text:span><text:span text:style-name="T43">bada- </text:span><text:span text:style-name="T46">cza</text:span><text:span text:style-name="T72"> </text:span><text:span text:style-name="T46">w</text:span><text:span text:style-name="T77"> </text:span><text:span text:style-name="T46">2009</text:span><text:span text:style-name="T72"> </text:span><text:span text:style-name="T46">roku.</text:span><text:span text:style-name="T77"> </text:span><text:span text:style-name="T46">Co</text:span><text:span text:style-name="T72"> </text:span><text:span text:style-name="T46">istotne,</text:span><text:span text:style-name="T77"> </text:span><text:span text:style-name="T46">a</text:span><text:span text:style-name="T72"> </text:span><text:span text:style-name="T58">na </text:span><text:span text:style-name="T23">co wskazuje samo pojęcie </text:span><text:span text:style-name="T31">strate- </text:span><text:span text:style-name="T23">gii</text:span><text:span text:style-name="T48"> </text:span><text:span text:style-name="T23">–</text:span><text:span text:style-name="T48"> </text:span><text:span text:style-name="T23">chodzi</text:span><text:span text:style-name="T48"> </text:span><text:span text:style-name="T23">o</text:span><text:span text:style-name="T48"> </text:span><text:span text:style-name="T23">sposób,</text:span><text:span text:style-name="T48"> </text:span><text:span text:style-name="T23">w</text:span><text:span text:style-name="T48"> </text:span><text:span text:style-name="T23">jaki</text:span><text:span text:style-name="T48"> </text:span><text:span text:style-name="T24">dzieło </text:span><text:span text:style-name="T23">sztuki interaktywnej pozwala </text:span><text:span text:style-name="T61">się </text:span><text:span text:style-name="T53">doświadczać. </text:span><text:span text:style-name="T33">Teoretyk </text:span><text:span text:style-name="T53">kolejny </text:span><text:span text:style-name="T62">raz </text:span><text:span text:style-name="T23">wymyka się suchym podziałom <text:s/>i spiesznie przechodzi do </text:span><text:span text:style-name="T24">analizy </text:span><text:span text:style-name="T46">konkretnych</text:span><text:span text:style-name="T66"> </text:span><text:span text:style-name="T46">przykładów.</text:span></text:p><text:p text:style-name="P15"><text:span text:style-name="T23">Wspomniany gest dominuje w</text:span><text:span text:style-name="T51"> </text:span><text:span text:style-name="T5">Sztuce</text:span><text:span text:style-name="T18"> </text:span><text:span text:style-name="T5">interaktywnej</text:span><text:span text:style-name="T19"> </text:span><text:span text:style-name="T23">–</text:span><text:span text:style-name="T51"> </text:span><text:span text:style-name="T23">na</text:span><text:span text:style-name="T51"> </text:span><text:span text:style-name="T24">wskroś </text:span><text:span text:style-name="T46">nowoczesny temat </text:span><text:span text:style-name="T25">determinu- </text:span><text:span text:style-name="T46">je</text:span><text:span text:style-name="T38"> </text:span><text:span text:style-name="T46">tu</text:span><text:span text:style-name="T73"> </text:span><text:span text:style-name="T46">sposób</text:span><text:span text:style-name="T73"> </text:span><text:span text:style-name="T46">podejścia</text:span><text:span text:style-name="T73"> </text:span><text:span text:style-name="T46">do</text:span><text:span text:style-name="T73"> </text:span><text:span text:style-name="T25">badań </text:span><text:span text:style-name="T23">naukowych. Autor nie zamierza roztaczać przed czytelnikiem </text:span><text:span text:style-name="T59">wi- </text:span><text:span text:style-name="T46">zji</text:span><text:span text:style-name="T66"> </text:span><text:span text:style-name="T46">„prawdy</text:span><text:span text:style-name="T92"> </text:span><text:span text:style-name="T46">objawionej”,</text:span><text:span text:style-name="T92"> </text:span><text:span text:style-name="T46">o</text:span><text:span text:style-name="T92"> </text:span><text:span text:style-name="T32">czym </text:span><text:span text:style-name="T23">informuje już we wstępie, </text:span><text:span text:style-name="T43">pokor- </text:span><text:span text:style-name="T23">nie</text:span><text:span text:style-name="T59"> </text:span><text:span text:style-name="T23">przyznając,</text:span><text:span text:style-name="T40"> </text:span><text:span text:style-name="T23">że</text:span><text:span text:style-name="T40"> </text:span><text:span text:style-name="T23">nie</text:span><text:span text:style-name="T59"> </text:span><text:span text:style-name="T23">sposób</text:span><text:span text:style-name="T40"> </text:span><text:span text:style-name="T43">jed- </text:span><text:span text:style-name="T53">noznacznie zdefiniować kategorii </text:span><text:span text:style-name="T23">interaktywności, jedyne co </text:span><text:span text:style-name="T43">pozo- </text:span><text:span text:style-name="T53">staje, to scharakteryzować ją w</text:span><text:span text:style-name="T97"> </text:span><text:span text:style-name="T57">po- </text:span><text:span text:style-name="T46">szczególnych inkarnacjach. </text:span><text:span text:style-name="T60">Ini- </text:span><text:span text:style-name="T23">cjalne założenie przekłada się </text:span><text:span text:style-name="T74">na </text:span><text:span text:style-name="T23">praktykę. Publikację można </text:span><text:span text:style-name="T61">czy- </text:span><text:span text:style-name="T46">tać – do czego zachęcam – </text:span><text:span text:style-name="T32">jako </text:span><text:span text:style-name="T23">zbiór dziesiątków</text:span><text:span text:style-name="T91"> </text:span><text:span text:style-name="T23">brawurowych</text:span></text:p></draw:text-box></draw:frame><draw:frame draw:style-name="fr1" text:anchor-type="char" svg:x="13.494cm" svg:y="21.221cm" svg:width="0.924cm" svg:height="1.023cm" draw:z-index="27"><draw:text-box><text:p text:style-name="P4"><text:span text:style-name="T79">243</text:span></text:p></draw:text-box></draw:frame><draw:frame draw:style-name="fr1" text:anchor-type="char" svg:x="2.23cm" svg:y="1.741cm" svg:width="11.001cm" svg:height="0.423cm" draw:z-index="28"><draw:text-box><text:p text:style-name="P16"/></draw:text-box></draw:frame></text:p>
      <text:p text:style-name="P11"><draw:line text:anchor-type="char" draw:z-index="29" draw:style-name="gr1" draw:text-style-name="P23" svg:x1="2.23cm" svg:y1="2.129cm" svg:x2="13.23cm" svg:y2="2.129cm"><text:p/></draw:line><draw:line text:anchor-type="char" draw:z-index="30" draw:style-name="gr1" draw:text-style-name="P23" svg:x1="2.23cm" svg:y1="21.447cm" svg:x2="2.23cm" svg:y2="22.047cm"><text:p/></draw:line><draw:line text:anchor-type="char" draw:z-index="31" draw:style-name="gr1" draw:text-style-name="P23" svg:x1="7.729cm" svg:y1="3.129cm" svg:x2="7.729cm" svg:y2="21.279cm"><text:p/></draw:line><draw:frame draw:style-name="fr1" text:anchor-type="char" svg:x="2.194cm" svg:y="1.351cm" svg:width="3.671cm" svg:height="0.656cm" draw:z-index="32"><draw:text-box><text:p text:style-name="P5"><text:span text:style-name="T80">perspektywy</text:span><text:span text:style-name="T81"> </text:span><text:span text:style-name="T82">kultury</text:span><text:span text:style-name="T83"> </text:span><text:span text:style-name="T82">(nr</text:span><text:span text:style-name="T83"> </text:span><text:span text:style-name="T82">7)</text:span></text:p></draw:text-box></draw:frame><draw:frame draw:style-name="fr1" text:anchor-type="char" svg:x="12.287cm" svg:y="1.498cm" svg:width="0.977cm" svg:height="0.369cm" draw:z-index="33"><draw:text-box><text:p text:style-name="P1"><text:span text:style-name="T1">recenzje</text:span></text:p></draw:text-box></draw:frame><draw:frame draw:style-name="fr1" text:anchor-type="char" svg:x="2.194cm" svg:y="3cm" svg:width="5.221cm" svg:height="18.399cm" draw:z-index="34"><draw:text-box><text:p text:style-name="P13"><text:span text:style-name="T46">analiz i interpretacji </text:span><text:span text:style-name="T25">różnorod- </text:span><text:span text:style-name="T46">nych dzieł sztuki </text:span><text:span text:style-name="T55">współczesnej, </text:span><text:span text:style-name="T46">z wykorzystaniem bogatego</text:span><text:span text:style-name="T67"> </text:span><text:span text:style-name="T58">za- </text:span><text:span text:style-name="T23">plecza teoretycznego. W </text:span><text:span text:style-name="T24">swoich </text:span><text:span text:style-name="T46">wykładniach Kluszczyński </text:span><text:span text:style-name="T44">ani </text:span><text:span text:style-name="T46">na</text:span><text:span text:style-name="T72"> </text:span><text:span text:style-name="T46">chwilę</text:span><text:span text:style-name="T77"> </text:span><text:span text:style-name="T46">nie</text:span><text:span text:style-name="T72"> </text:span><text:span text:style-name="T46">popada</text:span><text:span text:style-name="T77"> </text:span><text:span text:style-name="T46">w</text:span><text:span text:style-name="T72"> </text:span><text:span text:style-name="T25">schema- </text:span><text:span text:style-name="T23">tyzm, na potrzeby każdego </text:span><text:span text:style-name="T31">arte- </text:span><text:span text:style-name="T53">faktu (dyspozytywu) zbiera </text:span><text:span text:style-name="T33">nowe </text:span><text:span text:style-name="T45">siły, </text:span><text:span text:style-name="T53">by w kreatywny sposób</text:span><text:span text:style-name="T29"> </text:span><text:span text:style-name="T33">odczy- </text:span><text:span text:style-name="T46">tać ukryty w dziele sens, czy</text:span><text:span text:style-name="T104"> </text:span><text:span text:style-name="T41">ra- </text:span><text:span text:style-name="T23">czej – rozszyfrować komunikat. </text:span><text:span text:style-name="T25">Pełne </text:span><text:span text:style-name="T46">zaangażowania ruchy </text:span><text:span text:style-name="T58">in- </text:span><text:span text:style-name="T53">terpretacyjne w pełni </text:span><text:span text:style-name="T26">odpowiada- </text:span><text:span text:style-name="T23">ją interaktywnemu </text:span><text:span text:style-name="T56">charakterowi </text:span><text:span text:style-name="T53">omawianej sztuki </text:span><text:span text:style-name="T26">(doprawdy, </text:span><text:span text:style-name="T45">wie- </text:span><text:span text:style-name="T23">lokrotnie czytelnik ma wrażenie, że</text:span><text:span text:style-name="T98"> </text:span><text:span text:style-name="T23">dzieło</text:span><text:span text:style-name="T98"> </text:span><text:span text:style-name="T23">zaczyna</text:span><text:span text:style-name="T98"> </text:span><text:span text:style-name="T23">znaczyć</text:span><text:span text:style-name="T98"> </text:span><text:span text:style-name="T24">dopiero </text:span><text:span text:style-name="T53">po</text:span><text:span text:style-name="T101"> </text:span><text:span text:style-name="T53">twórczej</text:span><text:span text:style-name="T101"> </text:span><text:span text:style-name="T53">interwencji</text:span><text:span text:style-name="T88"> </text:span><text:span text:style-name="T26">interpreta- </text:span><text:span text:style-name="T53">tora). Opatrzone zdjęciami, </text:span><text:span text:style-name="T33">repro- </text:span><text:span text:style-name="T23">dukcjami,</text:span><text:span text:style-name="T70"> </text:span><text:span text:style-name="T23">„print</text:span><text:span text:style-name="T70"> </text:span><text:span text:style-name="T23">screenami”</text:span><text:span text:style-name="T70"> </text:span><text:span text:style-name="T61">przy- </text:span><text:span text:style-name="T23">kłady reprezentują </text:span><text:span text:style-name="T56">niesłychanie </text:span><text:span text:style-name="T53">wiele odmian sztuki </text:span><text:span text:style-name="T54">współczesnej. </text:span><text:span text:style-name="T53">Kluszczyńskiemu udała się trudna sztuka przedstawienia </text:span><text:span text:style-name="T26">nowoczes- </text:span><text:span text:style-name="T23">nych</text:span><text:span text:style-name="T93"> </text:span><text:span text:style-name="T23">treści</text:span><text:span text:style-name="T89"> </text:span><text:span text:style-name="T23">za</text:span><text:span text:style-name="T93"> </text:span><text:span text:style-name="T23">pomocą</text:span><text:span text:style-name="T89"> </text:span><text:span text:style-name="T24">tradycyjne- </text:span><text:span text:style-name="T23">go środka przekazu (temu </text:span><text:span text:style-name="T31">impa- </text:span><text:span text:style-name="T23">sowi poświęcił przecież </text:span><text:span text:style-name="T24">rozdział </text:span><text:span text:style-name="T6">Instytucje</text:span><text:span text:style-name="T46">), czym </text:span><text:span text:style-name="T55">niewątpliwie </text:span><text:span text:style-name="T23">jest książka o sztuce </text:span><text:span text:style-name="T24">interaktyw- </text:span><text:span text:style-name="T23">nej, nie uzupełniona o materiały multimedialne (o co swoją </text:span><text:span text:style-name="T24">drogą </text:span><text:span text:style-name="T23">mam do autora drobny żal; </text:span><text:span text:style-name="T31">rozu- </text:span><text:span text:style-name="T23">miem jednak, że problem </text:span><text:span text:style-name="T31">prawa </text:span><text:span text:style-name="T23">autorskiego,</text:span><text:span text:style-name="T96"> </text:span><text:span text:style-name="T23">nie</text:span><text:span text:style-name="T98"> </text:span><text:span text:style-name="T23">mówiąc</text:span><text:span text:style-name="T96"> </text:span><text:span text:style-name="T23">już</text:span><text:span text:style-name="T98"> </text:span><text:span text:style-name="T23">o</text:span><text:span text:style-name="T98"> </text:span><text:span text:style-name="T43">pra- </text:span><text:span text:style-name="T53">cochłonności przedsięwzięcia – </text:span><text:span text:style-name="T57">to </text:span><text:span text:style-name="T23">silne alibi). Autor </text:span><text:span text:style-name="T56">przeprowadził </text:span><text:span text:style-name="T23">konstruktywne</text:span><text:span text:style-name="T76"> </text:span><text:span text:style-name="T23">badania</text:span><text:span text:style-name="T76"> </text:span><text:span text:style-name="T23">nad</text:span><text:span text:style-name="T48"> </text:span><text:span text:style-name="T31">sztu- </text:span><text:span text:style-name="T23">ką,</text:span><text:span text:style-name="T65"> </text:span><text:span text:style-name="T23">o</text:span><text:span text:style-name="T91"> </text:span><text:span text:style-name="T23">której</text:span><text:span text:style-name="T65"> </text:span><text:span text:style-name="T23">wartości</text:span><text:span text:style-name="T91"> </text:span><text:span text:style-name="T23">nie</text:span><text:span text:style-name="T65"> </text:span><text:span text:style-name="T23">stanowią już, jak dawniej, obiektywne </text:span><text:span text:style-name="T43">kry- </text:span><text:span text:style-name="T23">teria kanonu, talentu, rzemiosła, </text:span><text:span text:style-name="T46">ale której punkt ciężkości </text:span><text:span text:style-name="T44">prze- </text:span><text:span text:style-name="T46">sunął się w stronę idei. Dlatego</text:span></text:p></draw:text-box></draw:frame><draw:frame draw:style-name="fr1" text:anchor-type="char" svg:x="8.043cm" svg:y="3.007cm" svg:width="5.219cm" svg:height="18.399cm" draw:z-index="35"><draw:text-box><text:p text:style-name="P20"><text:span text:style-name="T53">paradoksalnie żadna praktyczno-</text:span></text:p><text:p text:style-name="P22"><text:span text:style-name="T23">-interpretacyjna publikacja </text:span><text:span text:style-name="T61">doty- </text:span><text:span text:style-name="T53">cząca współczesnych działań </text:span><text:span text:style-name="T62">arty- </text:span><text:span text:style-name="T23">stycznych</text:span><text:span text:style-name="T69"> </text:span><text:span text:style-name="T23">nie</text:span><text:span text:style-name="T99"> </text:span><text:span text:style-name="T23">może</text:span><text:span text:style-name="T69"> </text:span><text:span text:style-name="T23">się</text:span><text:span text:style-name="T99"> </text:span><text:span text:style-name="T23">obejść</text:span><text:span text:style-name="T69"> </text:span><text:span text:style-name="T61">bez </text:span><text:span text:style-name="T53">obszernej obudowy </text:span><text:span text:style-name="T54">teoretycznej. <text:s/></text:span><text:span text:style-name="T46">I odwrotnie, czego przykładem jest </text:span><text:span text:style-name="T6">Sztuka</text:span><text:span text:style-name="T9"> </text:span><text:span text:style-name="T6">interaktywna</text:span><text:span text:style-name="T46">.</text:span></text:p><text:p text:style-name="P15"><text:span text:style-name="T46">Kluszczyński w swojej</text:span><text:span text:style-name="T72"> </text:span><text:span text:style-name="T25">pracy </text:span><text:span text:style-name="T53">zarysował niezwykle szeroki </text:span><text:span text:style-name="T62">kon- </text:span><text:span text:style-name="T53">tekst odczytywania sztuki </text:span><text:span text:style-name="T26">nowych </text:span><text:span text:style-name="T32">mediów, </text:span><text:span text:style-name="T46">dzięki </text:span><text:span text:style-name="T55">wprowadzeniu </text:span><text:span text:style-name="T23">w</text:span><text:span text:style-name="T87"> </text:span><text:span text:style-name="T23">dyskurs</text:span><text:span text:style-name="T34"> </text:span><text:span text:style-name="T23">zasad</text:span><text:span text:style-name="T87"> </text:span><text:span text:style-name="T23">wynikających</text:span><text:span text:style-name="T34"> </text:span><text:span text:style-name="T74">ze </text:span><text:span text:style-name="T53">zjawiska intertekstualności czy </text:span><text:span text:style-name="T42">hi- </text:span><text:span text:style-name="T53">permedialności. Prócz </text:span><text:span text:style-name="T26">wyłuszcze- </text:span><text:span text:style-name="T23">nia najważniejszych </text:span><text:span text:style-name="T43">problemów, </text:span><text:span text:style-name="T23">w tekście wielokrotnie</text:span><text:span text:style-name="T76"> </text:span><text:span text:style-name="T23">pojawiają się nazwiska badaczy i </text:span><text:span text:style-name="T43">artystów, </text:span><text:span text:style-name="T46">tytuły ich dzieł, stanowiące </text:span><text:span text:style-name="T44">dla </text:span><text:span text:style-name="T53">czytelnika zachętę do aktywności, do samodzielnego zgłębiania </text:span><text:span text:style-name="T45">inte- </text:span><text:span text:style-name="T23">resujących go zagadnień. </text:span><text:span text:style-name="T87">Tym </text:span><text:span text:style-name="T59">sa- </text:span><text:span text:style-name="T23">mym, jeśli potraktować </text:span><text:span text:style-name="T5">Sztukę</text:span><text:span text:style-name="T20"> </text:span><text:span text:style-name="T15">in- </text:span><text:span text:style-name="T5">teraktywną </text:span><text:span text:style-name="T23">jako </text:span><text:span text:style-name="T24">depozytyw, </text:span><text:span text:style-name="T31">zbiór </text:span><text:span text:style-name="T23">informacji w niej zawartych </text:span><text:span text:style-name="T43">oka- </text:span><text:span text:style-name="T23">zuje się w zasadzie </text:span><text:span text:style-name="T24">nieograniczo- </text:span><text:span text:style-name="T59">ny. </text:span><text:span text:style-name="T23">Wydarzeniowość, stanowiąca jeden z wyznaczników sztuki </text:span><text:span text:style-name="T40">in- </text:span><text:span text:style-name="T23">teraktywnej, rozgrywa się tu</text:span><text:span text:style-name="T76"> </text:span><text:span text:style-name="T43">tak- </text:span><text:span text:style-name="T46">że</text:span><text:span text:style-name="T66"> </text:span><text:span text:style-name="T46">na</text:span><text:span text:style-name="T66"> </text:span><text:span text:style-name="T46">płaszczyźnie</text:span><text:span text:style-name="T92"> </text:span><text:span text:style-name="T46">języka,</text:span><text:span text:style-name="T66"> </text:span><text:span text:style-name="T32">czego </text:span><text:span text:style-name="T23">przykładem może być tendencja </text:span><text:span text:style-name="T53">autora do konsekwentnego </text:span><text:span text:style-name="T33">wyod- </text:span><text:span text:style-name="T23">rębniania i różnicowania </text:span><text:span text:style-name="T31">formy </text:span><text:span text:style-name="T23">żeńskiej</text:span><text:span text:style-name="T51"> </text:span><text:span text:style-name="T23">i</text:span><text:span text:style-name="T51"> </text:span><text:span text:style-name="T23">męskiej</text:span><text:span text:style-name="T51"> </text:span><text:span text:style-name="T23">w</text:span><text:span text:style-name="T70"> </text:span><text:span text:style-name="T23">sytuacjach</text:span><text:span text:style-name="T51"> </text:span><text:span text:style-name="T59">ję- </text:span><text:span text:style-name="T53">zykowych tego niewymagających, </text:span><text:span text:style-name="T46">np.</text:span><text:span text:style-name="T105"> </text:span><text:span text:style-name="T46">„artysta</text:span><text:span text:style-name="T95"> </text:span><text:span text:style-name="T46">a</text:span><text:span text:style-name="T95"> </text:span><text:span text:style-name="T46">jego</text:span><text:span text:style-name="T95"> </text:span><text:span text:style-name="T46">czy</text:span><text:span text:style-name="T95"> </text:span><text:span text:style-name="T46">jej</text:span><text:span text:style-name="T95"> </text:span><text:span text:style-name="T46">utwór”. </text:span><text:span text:style-name="T23">Niby</text:span><text:span text:style-name="T87"> </text:span><text:span text:style-name="T23">nic,</text:span><text:span text:style-name="T34"> </text:span><text:span text:style-name="T23">a</text:span><text:span text:style-name="T34"> </text:span><text:span text:style-name="T23">pozbawia</text:span><text:span text:style-name="T34"> </text:span><text:span text:style-name="T23">zdania</text:span><text:span text:style-name="T87"> </text:span><text:span text:style-name="T31">prze- </text:span><text:span text:style-name="T23">zroczystości, niewinności, </text:span><text:span text:style-name="T31">impli- </text:span><text:span text:style-name="T23">kuje odniesienia do </text:span><text:span text:style-name="T36">sfery</text:span><text:span text:style-name="T106"> </text:span><text:span text:style-name="T31">socjolo- </text:span><text:span text:style-name="T46">gii,</text:span><text:span text:style-name="T55"> </text:span><text:span text:style-name="T46">polityki.</text:span></text:p><text:p text:style-name="P15"><text:span text:style-name="T53">Książkę poleciłabym </text:span><text:span text:style-name="T26">każdemu, </text:span><text:span text:style-name="T23">kto ma problem ze sztuką</text:span><text:span text:style-name="T76"> </text:span><text:span text:style-name="T31">współ- </text:span><text:span text:style-name="T23">czesną, nie rozumie jej,</text:span><text:span text:style-name="T36"> </text:span><text:span text:style-name="T23">odrzuca.</text:span></text:p></draw:text-box></draw:frame><draw:frame draw:style-name="fr1" text:anchor-type="char" svg:x="1.044cm" svg:y="21.227cm" svg:width="0.919cm" svg:height="1.023cm" draw:z-index="36"><draw:text-box><text:p text:style-name="P4"><text:span text:style-name="T79">244</text:span></text:p></draw:text-box></draw:frame><draw:frame draw:style-name="fr1" text:anchor-type="char" svg:x="2.23cm" svg:y="1.741cm" svg:width="11.001cm" svg:height="0.423cm" draw:z-index="37"><draw:text-box><text:p text:style-name="P16"/></draw:text-box></draw:frame></text:p>
      <text:p text:style-name="P12"><draw:frame draw:style-name="fr1" text:anchor-type="char" svg:x="13.529cm" svg:y="21.257cm" svg:width="0.843cm" svg:height="0.953cm" draw:z-index="38"><draw:text-box><text:p text:style-name="P7"><text:span text:style-name="T78">245</text:span></text:p></draw:text-box></draw:frame><draw:line text:anchor-type="char" draw:z-index="39" draw:style-name="gr1" draw:text-style-name="P23" svg:x1="2.23cm" svg:y1="2.129cm" svg:x2="13.23cm" svg:y2="2.129cm"><text:p/></draw:line><draw:rect text:anchor-type="char" draw:z-index="40" draw:style-name="gr2" draw:text-style-name="P23" svg:width="2.629cm" svg:height="0.953cm" svg:x="12.829cm" svg:y="21.28cm"><text:p/></draw:rect><draw:line text:anchor-type="char" draw:z-index="41" draw:style-name="gr1" draw:text-style-name="P23" svg:x1="7.729cm" svg:y1="3.129cm" svg:x2="7.729cm" svg:y2="21.279cm"><text:p/></draw:line><draw:frame draw:style-name="fr1" text:anchor-type="char" svg:x="2.194cm" svg:y="1.496cm" svg:width="0.977cm" svg:height="0.369cm" draw:z-index="42"><draw:text-box><text:p text:style-name="P1"><text:span text:style-name="T1">recenzje</text:span></text:p></draw:text-box></draw:frame><draw:frame draw:style-name="fr1" text:anchor-type="char" svg:x="2.194cm" svg:y="3cm" svg:width="5.219cm" svg:height="7.059cm" draw:z-index="43"><draw:text-box><text:p text:style-name="P13"><text:span text:style-name="T23">Pokory wymaga lektura </text:span><text:span text:style-name="T5">Sztuki</text:span><text:span text:style-name="T21"> </text:span><text:span text:style-name="T22">in- </text:span><text:span text:style-name="T5">teraktywnej </text:span><text:span text:style-name="T23">– książki dość</text:span><text:span text:style-name="T76"> </text:span><text:span text:style-name="T31">herme- </text:span><text:span text:style-name="T23">tycznej, wchodzącej w interakcję jedynie z czytelnikami</text:span><text:span text:style-name="T34"> </text:span><text:span text:style-name="T24">posiadają- </text:span><text:span text:style-name="T23">cymi określone kompetencje; </text:span><text:span text:style-name="T61">ale </text:span><text:span text:style-name="T23">wymaga</text:span><text:span text:style-name="T89"> </text:span><text:span text:style-name="T23">jej</text:span><text:span text:style-name="T89"> </text:span><text:span text:style-name="T23">też</text:span><text:span text:style-name="T89"> </text:span><text:span text:style-name="T23">przedmiot</text:span><text:span text:style-name="T51"> </text:span><text:span text:style-name="T43">dyskur- </text:span><text:span text:style-name="T46">su – o czym przekonują</text:span><text:span text:style-name="T49"> </text:span><text:span text:style-name="T32">dogłęb- </text:span><text:span text:style-name="T23">ne</text:span><text:span text:style-name="T50"> </text:span><text:span text:style-name="T23">argumentacje,</text:span><text:span text:style-name="T65"> </text:span><text:span text:style-name="T23">rozległa</text:span><text:span text:style-name="T65"> </text:span><text:span text:style-name="T31">podbu- </text:span><text:span text:style-name="T23">dowa teoretyczna, socjologiczna, </text:span><text:span text:style-name="T46">antropologiczna. </text:span><text:span text:style-name="T55">Kluszczyński </text:span><text:span text:style-name="T53">przedstawia sztukę </text:span><text:span text:style-name="T54">interaktywną </text:span><text:span text:style-name="T23">jako integralny element</text:span><text:span text:style-name="T70"> </text:span><text:span text:style-name="T24">otaczają- </text:span><text:span text:style-name="T23">cej</text:span><text:span text:style-name="T51"> </text:span><text:span text:style-name="T23">nas</text:span><text:span text:style-name="T51"> </text:span><text:span text:style-name="T23">rzeczywistości.</text:span><text:span text:style-name="T51"> </text:span><text:span text:style-name="T31">Trudno</text:span><text:span text:style-name="T51"> </text:span><text:span text:style-name="T61">nie </text:span><text:span text:style-name="T23">zgadzać się z perspektywą </text:span><text:span text:style-name="T43">auto- </text:span><text:span text:style-name="T46">ra.</text:span><text:span text:style-name="T30"> </text:span><text:span text:style-name="T46">Chyba,</text:span><text:span text:style-name="T30"> </text:span><text:span text:style-name="T46">że</text:span><text:span text:style-name="T30"> </text:span><text:span text:style-name="T46">nie</text:span><text:span text:style-name="T64"> </text:span><text:span text:style-name="T46">zgadzamy</text:span><text:span text:style-name="T30"> </text:span><text:span text:style-name="T46">się</text:span><text:span text:style-name="T30"> </text:span><text:span text:style-name="T41">na </text:span><text:span text:style-name="T46">współczesny</text:span><text:span text:style-name="T41"> </text:span><text:span text:style-name="T46">świat.</text:span></text:p></draw:text-box></draw:frame><draw:frame draw:style-name="fr1" text:anchor-type="char" svg:x="5.241cm" svg:y="10.416cm" svg:width="2.171cm" svg:height="0.517cm" draw:z-index="44"><draw:text-box><text:p text:style-name="P21"><text:span text:style-name="T23">Malwina Mus</text:span></text:p></draw:text-box></draw:frame><draw:frame draw:style-name="fr1" text:anchor-type="char" svg:x="2.194cm" svg:y="21.906cm" svg:width="2.097cm" svg:height="0.314cm" draw:z-index="45"><draw:text-box><text:p text:style-name="P1"><text:span text:style-name="T84">Perspektywy Kultury...17</text:span></text:p></draw:text-box></draw:frame><draw:frame draw:style-name="fr1" text:anchor-type="char" svg:x="2.23cm" svg:y="1.741cm" svg:width="11.001cm" svg:height="0.423cm" draw:z-index="46"><draw:text-box><text:p text:style-name="P1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469cm" fo:page-height="23.072cm" style:num-format="1" style:print-orientation="portrait" fo:margin-top="1.482cm" fo:margin-bottom="0.494cm" fo:margin-left="0.847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469cm" fo:page-height="23.072cm" style:num-format="1" style:print-orientation="portrait" fo:margin-top="1.341cm" fo:margin-bottom="0.494cm" fo:margin-left="0.847cm" fo:margin-right="0.84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69cm" fo:page-height="23.072cm" style:num-format="1" style:print-orientation="portrait" fo:margin-top="1.482cm" fo:margin-bottom="0.494cm" fo:margin-left="0.847cm" fo:margin-right="0.847cm" style:writing-mode="lr-tb" style:layout-grid-color="#c0c0c0" style:layout-grid-lines="21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lwina Mus</meta:initial-creator>
    <meta:keyword>sztuka</meta:keyword>
    <meta:keyword>interaktywna</meta:keyword>
    <meta:keyword>interactive</meta:keyword>
    <meta:keyword>art</meta:keyword>
    <dc:subject>nauki społeczne, recenzja</dc:subject>
    <dc:title>Interaktywnie o interaktywności</dc:title>
    <meta:creation-date>2020-07-30T07:38:40</meta:creation-date>
    <dc:date>2020-07-30T07:38:4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36" meta:word-count="1409" meta:character-count="10495" meta:non-whitespace-character-count="9100"/>
    <meta:user-defined meta:name="AppVersion">12.0000</meta:user-defined>
    <meta:user-defined meta:name="Created" meta:value-type="date">2020-07-3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