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4">
      <style:text-properties fo:language="de" style:language-asian="de" style:language-complex="de" fo:country="DE" style:country-asian="DE" style:country-complex="DE" style:text-position="25%" fo:color="#000000"/>
    </style:style>
    <style:style style:family="text" style:name="T6" style:display-name="T6" style:parent-style-name="CharStyle4">
      <style:text-properties fo:language="de" style:language-asian="de" style:language-complex="de" fo:country="DE" style:country-asian="DE" style:country-complex="DE"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4">
      <style:text-properties fo:language="es" style:language-asian="es" style:language-complex="es" fo:country="ES" style:country-asian="ES" style:country-complex="ES" fo:color="#000000"/>
    </style:style>
    <style:style style:family="text" style:name="T9" style:display-name="T9" style:parent-style-name="CharStyle3">
      <style:text-properties fo:language="es" style:language-asian="es" style:language-complex="es" fo:country="ES" style:country-asian="ES" style:country-complex="ES" fo:color="#000000"/>
    </style:style>
    <style:style style:family="text" style:name="T10" style:display-name="T10" style:parent-style-name="CharStyle7">
      <style:text-properties fo:color="#000000"/>
    </style:style>
    <style:style style:family="text" style:name="T11" style:display-name="T11" style:parent-style-name="CharStyle9">
      <style:text-properties fo:color="#000000"/>
    </style:style>
    <style:style style:family="text" style:name="T12" style:display-name="T12" style:parent-style-name="CharStyle6">
      <style:text-properties fo:color="#000000"/>
    </style:style>
    <style:style style:family="text" style:name="T14" style:display-name="T14" style:parent-style-name="CharStyle13">
      <style:text-properties fo:color="#000000"/>
    </style:style>
    <style:style style:family="text" style:name="T15" style:display-name="T15" style:parent-style-name="CharStyle6">
      <style:text-properties style:text-position="25%" fo:color="#000000"/>
    </style:style>
    <style:style style:family="text" style:name="T17" style:display-name="T17" style:parent-style-name="CharStyle6">
      <style:text-properties fo:language="de" style:language-asian="de" style:language-complex="de" fo:country="DE" style:country-asian="DE" style:country-complex="DE" fo:color="#000000"/>
    </style:style>
    <style:style style:family="text" style:name="T18" style:display-name="T18" style:parent-style-name="CharStyle17">
      <style:text-properties fo:color="#000000"/>
    </style:style>
    <style:style style:family="text" style:name="T19" style:display-name="T19" style:parent-style-name="CharStyle16">
      <style:text-properties fo:color="#000000"/>
    </style:style>
    <style:style style:family="text" style:name="T20" style:display-name="T20" style:parent-style-name="CharStyle18">
      <style:text-properties fo:language="en" style:language-asian="en" style:language-complex="en" fo:country="US" style:country-asian="US" style:country-complex="US" fo:color="#000000"/>
    </style:style>
    <style:style style:family="text" style:name="T21" style:display-name="T21" style:parent-style-name="CharStyle16">
      <style:text-properties fo:language="en" style:language-asian="en" style:language-complex="en" fo:country="US" style:country-asian="US" style:country-complex="US" fo:color="#000000"/>
    </style:style>
    <style:style style:family="text" style:name="T22" style:display-name="T22" style:parent-style-name="CharStyle18">
      <style:text-properties fo:color="#000000"/>
    </style:style>
    <style:style style:family="text" style:name="T23" style:display-name="T23" style:parent-style-name="CharStyle16">
      <style:text-properties style:text-position="25%" fo:color="#000000"/>
    </style:style>
    <style:style style:family="text" style:name="T24" style:display-name="T24" style:parent-style-name="CharStyle6">
      <style:text-properties fo:language="en" style:language-asian="en" style:language-complex="en" fo:country="US" style:country-asian="US" style:country-complex="US" fo:color="#000000"/>
    </style:style>
    <style:style style:family="text" style:name="T25" style:display-name="T25" style:parent-style-name="CharStyle13">
      <style:text-properties fo:language="en" style:language-asian="en" style:language-complex="en" fo:country="US" style:country-asian="US" style:country-complex="US" fo:color="#000000"/>
    </style:style>
    <style:style style:family="text" style:name="T26" style:display-name="T26" style:parent-style-name="CharStyle13">
      <style:text-properties fo:language="es" style:language-asian="es" style:language-complex="es" fo:country="ES" style:country-asian="ES" style:country-complex="ES" fo:color="#000000"/>
    </style:style>
    <style:style style:family="text" style:name="T27" style:display-name="T27" style:parent-style-name="CharStyle6">
      <style:text-properties fo:language="es" style:language-asian="es" style:language-complex="es" fo:country="ES" style:country-asian="ES" style:country-complex="ES" fo:color="#000000"/>
    </style:style>
    <style:style style:family="text" style:name="T28" style:display-name="T28" style:parent-style-name="CharStyle19">
      <style:text-properties fo:color="#000000"/>
    </style:style>
    <style:style style:family="paragraph" style:name="P11" style:display-name="P11" style:parent-style-name="Style2">
      <style:paragraph-properties fo:background-color="transparent" style:line-height-at-least="0.423cm" fo:margin-left="0.000cm" fo:text-indent="0.635cm" fo:text-align="left" style:page-number="auto"/>
      <style:text-properties/>
    </style:style>
    <style:style style:family="paragraph" style:name="P12" style:display-name="P12" style:parent-style-name="Style2">
      <style:paragraph-properties fo:background-color="transparent" style:line-height-at-least="0.423cm" fo:margin-left="0.000cm" fo:text-indent="0.635cm" fo:text-align="left" style:page-number="auto"/>
      <style:text-properties/>
    </style:style>
    <style:style style:family="paragraph" style:name="P13" style:display-name="P13" style:parent-style-name="Style2">
      <style:paragraph-properties fo:background-color="transparent" style:line-height-at-least="0.423cm" fo:margin-left="0.000cm" fo:text-indent="0.635cm" fo:text-align="left" style:page-number="auto">
        <style:tab-stops>
          <style:tab-stop style:position="0.861cm" style:type="left"/>
        </style:tab-stops>
      </style:paragraph-properties>
      <style:text-properties/>
    </style:style>
    <style:style style:family="paragraph" style:name="P14" style:display-name="P14" style:parent-style-name="Style2">
      <style:paragraph-properties fo:background-color="transparent" style:line-height-at-least="0.325cm" fo:margin-left="0.000cm" fo:text-indent="0.635cm" fo:text-align="left" style:page-number="auto">
        <style:tab-stops>
          <style:tab-stop style:position="0.852cm" style:type="left"/>
        </style:tab-stops>
      </style:paragraph-properties>
      <style:text-properties/>
    </style:style>
    <style:style style:family="paragraph" style:name="P15" style:display-name="P15" style:parent-style-name="Style2">
      <style:paragraph-properties fo:background-color="transparent" style:line-height-at-least="0.325cm" fo:margin-left="0.000cm" fo:text-indent="0.635cm" fo:text-align="left" style:page-number="auto">
        <style:tab-stops>
          <style:tab-stop style:position="0.861cm" style:type="left"/>
        </style:tab-stops>
      </style:paragraph-properties>
      <style:text-properties/>
    </style:style>
    <style:style style:family="paragraph" style:name="P16" style:display-name="P16" style:parent-style-name="Style2">
      <style:paragraph-properties fo:background-color="transparent" style:line-height-at-least="0.325cm" fo:margin-left="0.000cm" fo:text-indent="0.635cm" fo:text-align="left" style:page-number="auto">
        <style:tab-stops>
          <style:tab-stop style:position="0.861cm" style:type="left"/>
        </style:tab-stops>
      </style:paragraph-properties>
      <style:text-properties/>
    </style:style>
    <style:style style:family="paragraph" style:name="P17" style:display-name="P17" style:parent-style-name="Style2">
      <style:paragraph-properties fo:background-color="transparent" style:line-height-at-least="0.325cm" fo:margin-left="0.000cm" fo:text-indent="0.635cm" fo:text-align="left" style:page-number="auto">
        <style:tab-stops>
          <style:tab-stop style:position="0.852cm" style:type="left"/>
        </style:tab-stops>
      </style:paragraph-properties>
      <style:text-properties/>
    </style:style>
    <style:style style:family="paragraph" style:name="P18" style:display-name="P18" style:parent-style-name="Style2">
      <style:paragraph-properties fo:background-color="transparent" style:line-height-at-least="0.325cm" fo:margin-left="0.000cm" fo:text-indent="0.635cm" fo:text-align="left" style:page-number="auto">
        <style:tab-stops>
          <style:tab-stop style:position="0.826cm" style:type="left"/>
        </style:tab-stops>
      </style:paragraph-properties>
      <style:text-properties/>
    </style:style>
    <style:style style:family="paragraph" style:name="P19" style:display-name="P19" style:parent-style-name="Style2">
      <style:paragraph-properties fo:background-color="transparent" style:line-height-at-least="0.325cm" fo:margin-left="0.000cm" fo:text-indent="0.635cm" fo:text-align="left" style:page-number="auto"/>
      <style:text-properties/>
    </style:style>
    <style:style style:family="paragraph" style:name="P20" style:display-name="P20" style:parent-style-name="Style2">
      <style:paragraph-properties fo:background-color="transparent" style:line-height-at-least="0.325cm" fo:margin-left="0.000cm" fo:text-indent="0.635cm" fo:text-align="left" style:page-number="auto"/>
      <style:text-properties/>
    </style:style>
    <style:style style:family="paragraph" style:name="P21" style:display-name="P21" style:parent-style-name="Style2">
      <style:paragraph-properties fo:background-color="transparent" style:line-height-at-least="0.421cm" fo:margin-left="0.000cm" fo:text-indent="0.635cm" fo:text-align="left" style:page-number="auto"/>
      <style:text-properties/>
    </style:style>
    <style:style style:family="paragraph" style:name="P22" style:display-name="P22" style:parent-style-name="Style2">
      <style:paragraph-properties fo:background-color="transparent" style:line-height-at-least="0.421cm" fo:margin-left="0.000cm" fo:text-indent="0.635cm" fo:text-align="left" style:page-number="auto"/>
      <style:text-properties/>
    </style:style>
    <style:style style:family="paragraph" style:name="P23" style:display-name="P23" style:parent-style-name="Style2">
      <style:paragraph-properties fo:background-color="transparent" style:line-height-at-least="0.415cm" fo:margin-left="0.000cm" fo:text-indent="0.635cm" fo:text-align="left" style:page-number="auto">
        <style:tab-stops>
          <style:tab-stop style:position="0.821cm" style:type="left"/>
        </style:tab-stops>
      </style:paragraph-properties>
      <style:text-properties/>
    </style:style>
    <style:style style:family="paragraph" style:name="P24" style:display-name="P24" style:parent-style-name="Style2">
      <style:paragraph-properties fo:background-color="transparent" style:line-height-at-least="0.423cm" fo:margin-left="0.000cm" fo:text-indent="0.635cm" fo:text-align="left" style:page-number="auto">
        <style:tab-stops>
          <style:tab-stop style:position="0.787cm" style:type="left"/>
        </style:tab-stops>
      </style:paragraph-properties>
      <style:text-properties/>
    </style:style>
    <style:style style:family="paragraph" style:name="P25" style:display-name="P25" style:parent-style-name="Style2">
      <style:paragraph-properties fo:background-color="transparent" style:line-height-at-least="0.325cm" fo:margin-left="0.000cm" fo:text-indent="0.635cm" fo:text-align="left" style:page-number="auto"/>
      <style:text-properties/>
    </style:style>
    <style:style style:family="paragraph" style:name="P26" style:display-name="P26" style:parent-style-name="Style2">
      <style:paragraph-properties fo:background-color="transparent" style:line-height-at-least="0.325cm" fo:margin-left="0.000cm" fo:text-indent="0.635cm" fo:text-align="left" style:page-number="auto">
        <style:tab-stops>
          <style:tab-stop style:position="0.817cm" style:type="left"/>
        </style:tab-stops>
      </style:paragraph-properties>
      <style:text-properties/>
    </style:style>
    <style:style style:family="paragraph" style:name="P27" style:display-name="P27" style:parent-style-name="Style2">
      <style:paragraph-properties fo:background-color="transparent" style:line-height-at-least="0.325cm" fo:margin-left="0.000cm" fo:text-indent="0.635cm" fo:text-align="left" style:page-number="auto">
        <style:tab-stops>
          <style:tab-stop style:position="0.826cm" style:type="left"/>
        </style:tab-stops>
      </style:paragraph-properties>
      <style:text-properties/>
    </style:style>
    <style:style style:family="paragraph" style:name="P28" style:display-name="P28" style:parent-style-name="Style2">
      <style:paragraph-properties fo:background-color="transparent" style:line-height-at-least="0.423cm" fo:margin-left="0.000cm" fo:text-indent="0.000cm" fo:text-align="left" style:page-number="auto">
        <style:tab-stops>
          <style:tab-stop style:position="0.296cm" style:type="left"/>
        </style:tab-stops>
      </style:paragraph-properties>
      <style:text-properties/>
    </style:style>
    <style:style style:family="paragraph" style:name="P29" style:display-name="P29" style:parent-style-name="Style2">
      <style:paragraph-properties fo:background-color="transparent" style:line-height-at-least="0.423cm" fo:margin-left="0.000cm" fo:text-indent="0.635cm" fo:text-align="left" style:page-number="auto"/>
      <style:text-properties/>
    </style:style>
    <style:style style:family="paragraph" style:name="P30" style:display-name="P30" style:parent-style-name="Style2">
      <style:paragraph-properties fo:background-color="transparent" style:line-height-at-least="0.325cm" fo:margin-left="0.000cm" fo:text-indent="0.635cm" fo:text-align="left" style:page-number="auto"/>
      <style:text-properties/>
    </style:style>
    <style:style style:family="paragraph" style:name="P31" style:display-name="P31" style:parent-style-name="Style2">
      <style:paragraph-properties fo:background-color="transparent" style:line-height-at-least="0.325cm" fo:margin-left="0.000cm" fo:text-indent="0.635cm" fo:text-align="left" style:page-number="auto">
        <style:tab-stops>
          <style:tab-stop style:position="0.817cm" style:type="left"/>
        </style:tab-stops>
      </style:paragraph-properties>
      <style:text-properties/>
    </style:style>
    <style:style style:family="paragraph" style:name="P32" style:display-name="P32" style:parent-style-name="Style2">
      <style:paragraph-properties fo:background-color="transparent" style:line-height-at-least="0.325cm" fo:margin-left="0.000cm" fo:text-indent="0.635cm" fo:text-align="left" style:page-number="auto">
        <style:tab-stops>
          <style:tab-stop style:position="0.817cm" style:type="left"/>
        </style:tab-stops>
      </style:paragraph-properties>
      <style:text-properties/>
    </style:style>
    <style:style style:family="paragraph" style:name="P33" style:display-name="P33" style:parent-style-name="Style2">
      <style:paragraph-properties fo:background-color="transparent" style:line-height-at-least="0.325cm" fo:margin-left="0.000cm" fo:text-indent="0.635cm" fo:text-align="left" style:page-number="auto">
        <style:tab-stops>
          <style:tab-stop style:position="0.817cm" style:type="left"/>
        </style:tab-stops>
      </style:paragraph-properties>
      <style:text-properties/>
    </style:style>
    <style:style style:family="paragraph" style:name="P34" style:display-name="P34" style:parent-style-name="Style2">
      <style:paragraph-properties fo:background-color="transparent" style:line-height-at-least="0.325cm" fo:margin-left="0.000cm" fo:text-indent="0.635cm" fo:text-align="left" style:page-number="auto">
        <style:tab-stops>
          <style:tab-stop style:position="0.852cm" style:type="left"/>
        </style:tab-stops>
      </style:paragraph-properties>
      <style:text-properties/>
    </style:style>
    <style:style style:family="paragraph" style:name="P35" style:display-name="P35" style:parent-style-name="Style2">
      <style:paragraph-properties fo:background-color="transparent" style:line-height-at-least="0.325cm" fo:margin-left="0.000cm" fo:text-indent="0.635cm" fo:text-align="left" style:page-number="auto">
        <style:tab-stops>
          <style:tab-stop style:position="0.852cm" style:type="left"/>
        </style:tab-stops>
      </style:paragraph-properties>
      <style:text-properties/>
    </style:style>
    <style:style style:family="paragraph" style:name="P36" style:display-name="P36" style:parent-style-name="Style2">
      <style:paragraph-properties fo:background-color="transparent" style:line-height-at-least="0.325cm" fo:margin-left="0.000cm" fo:text-indent="0.635cm" fo:text-align="left" style:page-number="auto">
        <style:tab-stops>
          <style:tab-stop style:position="0.852cm" style:type="left"/>
        </style:tab-stops>
      </style:paragraph-properties>
      <style:text-properties/>
    </style:style>
    <style:style style:family="paragraph" style:name="P37" style:display-name="P37" style:parent-style-name="Style2">
      <style:paragraph-properties fo:background-color="transparent" style:line-height-at-least="0.325cm" fo:margin-left="0.000cm" fo:text-indent="0.635cm" fo:text-align="left" style:page-number="auto">
        <style:tab-stops>
          <style:tab-stop style:position="0.861cm" style:type="left"/>
        </style:tab-stops>
      </style:paragraph-properties>
      <style:text-properties/>
    </style:style>
    <style:style style:family="paragraph" style:name="P38" style:display-name="P38" style:parent-style-name="Style2">
      <style:paragraph-properties fo:background-color="transparent" style:line-height-at-least="0.440cm" fo:margin-left="0.000cm" fo:text-indent="0.635cm" fo:text-align="left" style:page-number="auto">
        <style:tab-stops>
          <style:tab-stop style:position="0.861cm" style:type="left"/>
        </style:tab-stops>
      </style:paragraph-properties>
      <style:text-properties/>
    </style:style>
    <style:style style:family="paragraph" style:name="P39" style:display-name="P39" style:parent-style-name="Style2">
      <style:paragraph-properties fo:background-color="transparent" style:line-height-at-least="0.440cm" fo:margin-left="0.000cm" fo:text-indent="0.635cm" fo:text-align="left" style:page-number="auto">
        <style:tab-stops>
          <style:tab-stop style:position="0.796cm" style:type="left"/>
        </style:tab-stops>
      </style:paragraph-properties>
      <style:text-properties/>
    </style:style>
    <style:style style:family="paragraph" style:name="P40" style:display-name="P40" style:parent-style-name="Style2">
      <style:paragraph-properties fo:background-color="transparent" style:line-height-at-least="0.325cm" fo:margin-left="0.000cm" fo:text-indent="0.635cm" fo:text-align="left" style:page-number="auto">
        <style:tab-stops>
          <style:tab-stop style:position="0.826cm" style:type="left"/>
        </style:tab-stops>
      </style:paragraph-properties>
      <style:text-properties/>
    </style:style>
    <style:style style:family="paragraph" style:name="P41" style:display-name="P41" style:parent-style-name="Style2">
      <style:paragraph-properties fo:background-color="transparent" style:line-height-at-least="0.325cm" fo:margin-left="0.000cm" fo:text-indent="0.635cm" fo:text-align="left" style:page-number="auto">
        <style:tab-stops>
          <style:tab-stop style:position="0.826cm" style:type="left"/>
        </style:tab-stops>
      </style:paragraph-properties>
      <style:text-properties/>
    </style:style>
    <style:style style:family="paragraph" style:name="P42" style:display-name="P42" style:parent-style-name="Style5">
      <style:paragraph-properties fo:background-color="transparent" style:line-height-at-least="0.445cm" fo:margin-left="0.000cm" fo:text-indent="0.000cm" fo:text-align="left" style:page-number="auto"/>
      <style:text-properties/>
    </style:style>
    <style:style style:family="paragraph" style:name="P43" style:display-name="P43" style:parent-style-name="Style8">
      <style:paragraph-properties fo:keep-with-next="always" fo:keep-together="always" fo:background-color="transparent" style:line-height-at-least="0.754cm" fo:margin-left="0.000cm" fo:text-indent="0.000cm" fo:text-align="left" style:page-number="auto"/>
      <style:text-properties/>
    </style:style>
    <style:style style:family="paragraph" style:name="P44" style:display-name="P44" style:parent-style-name="Style5">
      <style:paragraph-properties fo:background-color="transparent" style:line-height-at-least="0.478cm" fo:margin-left="0.000cm" fo:text-indent="0.000cm" fo:text-align="left" style:page-number="auto"/>
      <style:text-properties/>
    </style:style>
    <style:style style:family="paragraph" style:name="P46" style:display-name="P46" style:parent-style-name="Style5">
      <style:paragraph-properties fo:background-color="transparent" style:line-height-at-least="0.479cm" fo:margin-left="0.000cm" fo:text-indent="0.635cm" fo:text-align="left" style:page-number="auto"/>
      <style:text-properties/>
    </style:style>
    <style:style style:family="paragraph" style:name="P47" style:display-name="P47" style:parent-style-name="Style5">
      <style:paragraph-properties fo:background-color="transparent" style:line-height-at-least="0.479cm" fo:margin-left="0.000cm" fo:text-indent="0.635cm" fo:text-align="left" style:page-number="auto"/>
      <style:text-properties/>
    </style:style>
    <style:style style:family="paragraph" style:name="P49" style:display-name="P49" style:parent-style-name="Style5">
      <style:paragraph-properties fo:background-color="transparent" style:line-height-at-least="0.480cm" fo:margin-left="0.000cm" fo:text-indent="0.635cm" fo:text-align="left" style:page-number="auto"/>
      <style:text-properties/>
    </style:style>
    <style:style style:family="paragraph" style:name="P51" style:display-name="P51" style:parent-style-name="Style5">
      <style:paragraph-properties fo:background-color="transparent" style:line-height-at-least="0.480cm" fo:margin-left="0.000cm" fo:text-indent="0.635cm" fo:text-align="left" style:page-number="auto"/>
      <style:text-properties/>
    </style:style>
    <style:style style:family="paragraph" style:name="P52" style:display-name="P52" style:parent-style-name="Style5">
      <style:paragraph-properties fo:background-color="transparent" style:line-height-at-least="0.480cm" fo:margin-left="0.000cm" fo:text-indent="0.635cm" fo:text-align="left" style:page-number="auto"/>
      <style:text-properties/>
    </style:style>
    <style:style style:family="paragraph" style:name="P53" style:display-name="P53" style:parent-style-name="Style15">
      <style:paragraph-properties fo:background-color="transparent" style:line-height-at-least="0.443cm" fo:margin-left="0.000cm" fo:text-indent="0.635cm" fo:text-align="left" style:page-number="auto"/>
      <style:text-properties/>
    </style:style>
    <style:style style:family="paragraph" style:name="P55" style:display-name="P55" style:parent-style-name="Style15">
      <style:paragraph-properties fo:background-color="transparent" style:line-height-at-least="0.443cm" fo:margin-left="0.000cm" fo:text-indent="0.635cm" fo:text-align="left" style:page-number="auto">
        <style:tab-stops>
          <style:tab-stop style:position="0.907cm" style:type="left"/>
        </style:tab-stops>
      </style:paragraph-properties>
      <style:text-properties/>
    </style:style>
    <style:style style:family="paragraph" style:name="P56" style:display-name="P56" style:parent-style-name="Style5">
      <style:paragraph-properties fo:background-color="transparent" style:line-height-at-least="0.479cm" fo:margin-left="0.000cm" fo:text-indent="0.000cm" fo:text-align="left" style:page-number="auto"/>
      <style:text-properties/>
    </style:style>
    <style:style style:family="paragraph" style:name="P58" style:display-name="P58" style:parent-style-name="Style5">
      <style:paragraph-properties fo:background-color="transparent" style:line-height-at-least="0.480cm" fo:margin-left="0.000cm" fo:text-indent="0.635cm" fo:text-align="left" style:page-number="auto"/>
      <style:text-properties/>
    </style:style>
    <style:style style:family="paragraph" style:name="P59" style:display-name="P59" style:parent-style-name="Style5">
      <style:paragraph-properties fo:background-color="transparent" style:line-height-at-least="0.480cm" fo:margin-left="0.000cm" fo:text-indent="0.635cm" fo:text-align="left" style:page-number="auto"/>
      <style:text-properties/>
    </style:style>
    <style:style style:family="paragraph" style:name="P60" style:display-name="P60" style:parent-style-name="Style5">
      <style:paragraph-properties fo:background-color="transparent" style:line-height-at-least="0.480cm" fo:margin-left="0.000cm" fo:text-indent="0.635cm" fo:text-align="left" style:page-number="auto"/>
      <style:text-properties/>
    </style:style>
    <style:style style:family="paragraph" style:name="P61" style:display-name="P61" style:parent-style-name="Style5">
      <style:paragraph-properties fo:background-color="transparent" style:line-height-at-least="0.479cm" fo:margin-left="0.000cm" fo:text-indent="0.635cm" fo:text-align="left" style:page-number="auto"/>
      <style:text-properties/>
    </style:style>
    <style:style style:family="paragraph" style:name="P62" style:display-name="P62" style:parent-style-name="Style5">
      <style:paragraph-properties fo:background-color="transparent" style:line-height-at-least="0.481cm" fo:margin-left="0.000cm" fo:text-indent="0.635cm" fo:text-align="left" style:page-number="auto"/>
      <style:text-properties/>
    </style:style>
    <style:style style:family="paragraph" style:name="P63" style:display-name="P63" style:parent-style-name="Style5">
      <style:paragraph-properties fo:background-color="transparent" style:line-height-at-least="0.479cm" fo:margin-left="0.000cm" fo:text-indent="0.635cm" fo:text-align="left" style:page-number="auto"/>
      <style:text-properties/>
    </style:style>
    <style:style style:family="paragraph" style:name="P65" style:display-name="P65" style:parent-style-name="Style5">
      <style:paragraph-properties fo:background-color="transparent" style:line-height-at-least="0.479cm" fo:margin-left="0.000cm" fo:text-indent="0.635cm" fo:text-align="left" style:page-number="auto"/>
      <style:text-properties/>
    </style:style>
    <style:style style:family="paragraph" style:name="P66" style:display-name="P66" style:parent-style-name="Style5">
      <style:paragraph-properties fo:background-color="transparent" style:line-height-at-least="0.479cm" fo:margin-left="0.000cm" fo:text-indent="0.635cm" fo:text-align="left" style:page-number="auto"/>
      <style:text-properties/>
    </style:style>
    <style:style style:family="paragraph" style:name="P68" style:display-name="P68" style:parent-style-name="Style5">
      <style:paragraph-properties fo:background-color="transparent" style:line-height-at-least="0.479cm" fo:margin-left="0.000cm" fo:text-indent="0.635cm" fo:text-align="left" style:page-number="auto"/>
      <style:text-properties/>
    </style:style>
    <style:style style:family="paragraph" style:name="P69" style:display-name="P69" style:parent-style-name="Style5">
      <style:paragraph-properties fo:background-color="transparent" style:line-height-at-least="0.479cm" fo:margin-left="0.000cm" fo:text-indent="0.635cm" fo:text-align="left" style:page-number="auto"/>
      <style:text-properties/>
    </style:style>
    <style:style style:family="paragraph" style:name="P71" style:display-name="P71" style:parent-style-name="Style5">
      <style:paragraph-properties fo:background-color="transparent" style:line-height-at-least="0.479cm" fo:margin-left="0.000cm" fo:text-indent="0.635cm" fo:text-align="left" style:page-number="auto"/>
      <style:text-properties/>
    </style:style>
    <style:style style:family="paragraph" style:name="P72" style:display-name="P72" style:parent-style-name="Style5">
      <style:paragraph-properties fo:background-color="transparent" style:line-height-at-least="0.478cm" fo:margin-left="0.000cm" fo:text-indent="0.635cm" fo:text-align="left" style:page-number="auto"/>
      <style:text-properties/>
    </style:style>
    <style:style style:family="paragraph" style:name="P74" style:display-name="P74" style:parent-style-name="Style5">
      <style:paragraph-properties fo:background-color="transparent" style:line-height-at-least="0.479cm" fo:margin-left="0.000cm" fo:text-indent="0.635cm" fo:text-align="left" style:page-number="auto"/>
      <style:text-properties/>
    </style:style>
    <style:style style:family="paragraph" style:name="P75" style:display-name="P75" style:parent-style-name="Style15">
      <style:paragraph-properties fo:background-color="transparent" style:line-height-at-least="0.482cm" fo:margin-left="0.000cm" fo:text-indent="0.000cm" fo:text-align="left" style:page-number="auto"/>
      <style:text-properties/>
    </style:style>
    <style:style style:family="paragraph" style:name="P77" style:display-name="P77" style:parent-style-name="Style5">
      <style:paragraph-properties fo:background-color="transparent" style:line-height-at-least="0.483cm" fo:margin-left="0.000cm" fo:text-indent="0.000cm" fo:text-align="left" style:page-number="auto"/>
      <style:text-properties/>
    </style:style>
    <style:style style:family="paragraph" style:name="P78" style:display-name="P78" style:parent-style-name="Style5">
      <style:paragraph-properties fo:background-color="transparent" style:line-height-at-least="0.483cm" fo:margin-left="0.000cm" fo:text-indent="0.000cm" fo:text-align="left" style:page-number="auto"/>
      <style:text-properties/>
    </style:style>
    <style:style style:family="paragraph" style:name="P79" style:display-name="P79" style:parent-style-name="Style15">
      <style:paragraph-properties fo:background-color="transparent" style:line-height-at-least="0.482cm" fo:margin-left="0.000cm" fo:text-indent="0.000cm" fo:text-align="left" style:page-number="auto"/>
      <style:text-properties/>
    </style:style>
    <style:style style:family="paragraph" style:name="P80" style:display-name="P80">
      <style:paragraph-properties style:page-number="auto"/>
      <style:text-properties fo:font-size="5.pt" style:font-size-asian="5.pt" style:font-size-complex="5.pt"/>
    </style:style>
    <style:style style:family="paragraph" style:name="P81" style:display-name="P81">
      <style:paragraph-properties style:page-number="auto"/>
      <style:text-properties fo:font-size="5.0000000000000003e-002pt" style:font-size-asian="5.0000000000000003e-002pt" style:font-size-complex="5.0000000000000003e-002pt"/>
    </style:style>
    <style:style style:family="paragraph" style:name="P83" style:display-name="P83" style:parent-style-name="Style5">
      <style:paragraph-properties fo:background-color="transparent" fo:margin-top="0.000cm" style:line-height-at-least="0.479cm" fo:margin-left="0.000cm" fo:text-indent="0.000cm" fo:text-align="left" style:page-number="auto"/>
      <style:text-properties/>
    </style:style>
    <style:style style:family="paragraph" style:name="P84" style:display-name="P84"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85" style:display-name="P85" style:parent-style-name="Style5">
      <style:paragraph-properties fo:background-color="transparent" fo:margin-top="0.000cm" style:line-height-at-least="0.480cm" fo:margin-left="0.000cm" fo:text-indent="0.000cm" fo:text-align="left" style:page-number="auto"/>
      <style:text-properties/>
    </style:style>
    <style:style style:family="paragraph" style:name="P86" style:display-name="P86"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87" style:display-name="P87" style:parent-style-name="Style5">
      <style:paragraph-properties fo:background-color="transparent" fo:margin-top="0.000cm" style:line-height-at-least="0.480cm" fo:margin-left="0.000cm" fo:text-indent="0.000cm" fo:text-align="left" style:page-number="auto"/>
      <style:text-properties/>
    </style:style>
    <style:style style:family="paragraph" style:name="P88" style:display-name="P88"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89" style:display-name="P89" style:parent-style-name="Style5">
      <style:paragraph-properties fo:background-color="transparent" fo:margin-top="0.000cm" style:line-height-at-least="0.480cm" fo:margin-left="0.000cm" fo:text-indent="0.000cm" fo:text-align="left" style:page-number="auto"/>
      <style:text-properties/>
    </style:style>
    <style:style style:family="paragraph" style:name="P90" style:display-name="P90" style:parent-style-name="Style5">
      <style:paragraph-properties fo:break-after="page" fo:background-color="transparent" fo:margin-bottom="0.000cm" style:line-height-at-least="0.480cm" fo:margin-left="0.000cm" fo:text-indent="0.635cm" fo:text-align="left" style:page-number="auto"/>
      <style:text-properties/>
    </style:style>
    <style:style style:family="paragraph" style:name="P91" style:display-name="P91" style:parent-style-name="Style5">
      <style:paragraph-properties fo:background-color="transparent" fo:margin-top="0.000cm" style:line-height-at-least="0.481cm" fo:margin-left="0.000cm" fo:text-indent="0.000cm" fo:text-align="left" style:page-number="auto"/>
      <style:text-properties/>
    </style:style>
    <style:style style:family="paragraph" style:name="P92" style:display-name="P92" style:parent-style-name="Style5">
      <style:paragraph-properties fo:break-after="page" fo:background-color="transparent" fo:margin-bottom="0.000cm" style:line-height-at-least="0.481cm" fo:margin-left="0.000cm" fo:text-indent="0.635cm" fo:text-align="left" style:page-number="auto"/>
      <style:text-properties/>
    </style:style>
    <style:style style:family="paragraph" style:name="P93" style:display-name="P93" style:parent-style-name="Style5">
      <style:paragraph-properties fo:break-after="page" fo:background-color="transparent" fo:margin-top="0.000cm" fo:margin-bottom="0.000cm" style:line-height-at-least="0.479cm" fo:margin-left="0.000cm" fo:text-indent="0.000cm" fo:text-align="left" style:page-number="auto"/>
      <style:text-properties/>
    </style:style>
    <style:style style:family="paragraph" style:name="P94" style:display-name="P94" style:parent-style-name="Style5">
      <style:paragraph-properties fo:background-color="transparent" fo:margin-top="0.000cm" style:line-height-at-least="0.479cm" fo:margin-left="0.000cm" fo:text-indent="0.000cm" fo:text-align="left" style:page-number="auto"/>
      <style:text-properties/>
    </style:style>
    <style:style style:family="paragraph" style:name="P95" style:display-name="P95"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96" style:display-name="P96" style:parent-style-name="Style5">
      <style:paragraph-properties fo:break-after="page" fo:background-color="transparent" fo:margin-top="0.000cm" fo:margin-bottom="0.000cm" style:line-height-at-least="0.479cm" fo:margin-left="0.000cm" fo:text-indent="0.000cm" fo:text-align="left" style:page-number="auto"/>
      <style:text-properties/>
    </style:style>
    <style:style style:family="paragraph" style:name="P97" style:display-name="P97" style:parent-style-name="Style5">
      <style:paragraph-properties fo:background-color="transparent" fo:margin-top="0.000cm" style:line-height-at-least="0.479cm" fo:margin-left="0.000cm" fo:text-indent="0.000cm" fo:text-align="left" style:page-number="auto"/>
      <style:text-properties/>
    </style:style>
    <style:style style:family="paragraph" style:name="P98" style:display-name="P98"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99" style:display-name="P99" style:parent-style-name="Style5">
      <style:paragraph-properties fo:break-after="page" fo:background-color="transparent" fo:margin-top="0.000cm" fo:margin-bottom="0.000cm" style:line-height-at-least="0.479cm" fo:margin-left="0.000cm" fo:text-indent="0.000cm" fo:text-align="left" style:page-number="auto"/>
      <style:text-properties/>
    </style:style>
    <style:style style:family="paragraph" style:name="P100" style:display-name="P100" style:parent-style-name="Style5">
      <style:paragraph-properties fo:background-color="transparent" fo:margin-top="0.000cm" style:line-height-at-least="0.479cm" fo:margin-left="0.000cm" fo:text-indent="0.000cm" fo:text-align="left" style:page-number="auto"/>
      <style:text-properties/>
    </style:style>
    <style:style style:family="paragraph" style:name="P101" style:display-name="P101"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102" style:display-name="P102" style:parent-style-name="Style5">
      <style:paragraph-properties fo:background-color="transparent" fo:margin-top="0.000cm" style:line-height-at-least="0.478cm" fo:margin-left="0.000cm" fo:text-indent="0.000cm" fo:text-align="left" style:page-number="auto"/>
      <style:text-properties/>
    </style:style>
    <style:style style:family="paragraph" style:name="P103" style:display-name="P103" style:parent-style-name="Style5">
      <style:paragraph-properties fo:break-after="page" fo:background-color="transparent" fo:margin-bottom="0.000cm" style:line-height-at-least="0.478cm" fo:margin-left="0.000cm" fo:text-indent="0.635cm" fo:text-align="left" style:page-number="auto"/>
      <style:text-properties/>
    </style:style>
    <style:style style:family="paragraph" style:name="P104" style:display-name="P104" style:parent-style-name="Style5">
      <style:paragraph-properties fo:background-color="transparent" fo:margin-top="0.000cm" style:line-height-at-least="0.478cm" fo:margin-left="0.000cm" fo:text-indent="0.000cm" fo:text-align="left" style:page-number="auto"/>
      <style:text-properties/>
    </style:style>
    <style:style style:family="paragraph" style:name="P105" style:display-name="P105" style:parent-style-name="Style5">
      <style:paragraph-properties fo:break-after="page" fo:background-color="transparent" fo:margin-bottom="0.000cm" style:line-height-at-least="0.478cm" fo:margin-left="0.000cm" fo:text-indent="0.000cm" fo:text-align="left" style:page-number="auto"/>
      <style:text-properties/>
    </style:style>
    <style:style style:family="paragraph" style:name="P106" style:display-name="P106" style:parent-style-name="Style5">
      <style:paragraph-properties fo:background-color="transparent" fo:margin-top="0.000cm" style:line-height-at-least="0.479cm" fo:margin-left="0.000cm" fo:text-indent="0.000cm" fo:text-align="left" style:page-number="auto"/>
      <style:text-properties/>
    </style:style>
    <style:style style:family="paragraph" style:name="P107" style:display-name="P107" style:parent-style-name="Style5">
      <style:paragraph-properties fo:break-after="page" fo:background-color="transparent" fo:margin-bottom="0.000cm" style:line-height-at-least="0.479cm" fo:margin-left="0.000cm" fo:text-indent="0.000cm" fo:text-align="left" style:page-number="auto"/>
      <style:text-properties/>
    </style:style>
    <style:style style:family="paragraph" style:name="P108" style:display-name="P108" style:parent-style-name="Style5">
      <style:paragraph-properties fo:background-color="transparent" fo:margin-top="0.000cm" style:line-height-at-least="0.479cm" fo:margin-left="0.000cm" fo:text-indent="0.000cm" fo:text-align="left" style:page-number="auto"/>
      <style:text-properties/>
    </style:style>
    <style:style style:family="paragraph" style:name="P109" style:display-name="P109"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110" style:display-name="P110" style:parent-style-name="Style5">
      <style:paragraph-properties fo:break-after="page" fo:background-color="transparent" fo:margin-top="0.000cm" fo:margin-bottom="0.000cm" style:line-height-at-least="0.479cm" fo:margin-left="0.000cm" fo:text-indent="0.000cm" fo:text-align="left" style:page-number="auto"/>
      <style:text-properties/>
    </style:style>
    <style:style style:family="paragraph" style:name="P111" style:display-name="P111" style:parent-style-name="Style5">
      <style:paragraph-properties fo:background-color="transparent" fo:margin-top="0.000cm" style:line-height-at-least="0.479cm" fo:margin-left="0.000cm" fo:text-indent="0.000cm" fo:text-align="left" style:page-number="auto"/>
      <style:text-properties/>
    </style:style>
    <style:style style:family="paragraph" style:name="P112" style:display-name="P112"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113" style:display-name="P113" style:parent-style-name="Style5">
      <style:paragraph-properties fo:background-color="transparent" fo:margin-top="0.000cm" style:line-height-at-least="0.479cm" fo:margin-left="0.000cm" fo:text-indent="0.000cm" fo:text-align="left" style:page-number="auto"/>
      <style:text-properties/>
    </style:style>
    <style:style style:family="paragraph" style:name="P114" style:display-name="P114" style:parent-style-name="Style5">
      <style:paragraph-properties fo:break-after="page" fo:background-color="transparent" fo:margin-bottom="0.000cm" style:line-height-at-least="0.479cm" fo:margin-left="0.000cm" fo:text-indent="0.635cm" fo:text-align="left" style:page-number="auto"/>
      <style:text-properties/>
    </style:style>
    <style:style style:family="paragraph" style:name="P115" style:display-name="P115" style:parent-style-name="Style5" style:master-page-name="PageStyle1">
      <style:paragraph-properties fo:background-color="transparent" style:line-height-at-least="0.445cm" fo:margin-left="0.000cm" fo:text-indent="0.000cm" fo:text-align="left" style:page-number="1"/>
      <style:text-properties/>
    </style:style>
    <style:style style:family="paragraph" style:name="P116" style:display-name="P116" style:parent-style-name="Style5" style:master-page-name="PageStyle2">
      <style:paragraph-properties fo:background-color="transparent" fo:margin-top="0.000cm" style:line-height-at-least="0.479cm" fo:margin-left="0.000cm" fo:text-indent="0.000cm" fo:text-align="left" style:page-number="131"/>
      <style:text-properties/>
    </style:style>
    <style:style style:family="paragraph" style:name="P117" style:display-name="P117" style:parent-style-name="Style5" style:master-page-name="PageStyle3">
      <style:paragraph-properties fo:background-color="transparent" fo:margin-top="0.000cm" style:line-height-at-least="0.480cm" fo:margin-left="0.000cm" fo:text-indent="0.000cm" fo:text-align="left" style:page-number="4"/>
      <style:text-properties/>
    </style:style>
    <style:style style:family="paragraph" style:name="P118" style:display-name="P118" style:parent-style-name="Style5" style:master-page-name="PageStyle4">
      <style:paragraph-properties fo:background-color="transparent" fo:margin-top="0.000cm" style:line-height-at-least="0.480cm" fo:margin-left="0.000cm" fo:text-indent="0.000cm" fo:text-align="left" style:page-number="133"/>
      <style:text-properties/>
    </style:style>
    <style:style style:family="paragraph" style:name="P119" style:display-name="P119" style:parent-style-name="Style15" style:master-page-name="PageStyle5">
      <style:paragraph-properties fo:background-color="transparent" style:line-height-at-least="0.443cm" fo:margin-left="0.000cm" fo:text-indent="0.635cm" fo:text-align="left" style:page-number="6"/>
      <style:text-properties/>
    </style:style>
    <style:style style:family="paragraph" style:name="P120" style:display-name="P120" style:parent-style-name="Style5" style:master-page-name="PageStyle6">
      <style:paragraph-properties fo:break-after="page" fo:background-color="transparent" fo:margin-bottom="0.000cm" style:line-height-at-least="0.479cm" fo:margin-left="0.000cm" fo:text-indent="0.000cm" fo:text-align="left" style:page-number="8"/>
      <style:text-properties/>
    </style:style>
    <style:style style:family="paragraph" style:name="P121" style:display-name="P121" style:parent-style-name="Style5" style:master-page-name="PageStyle7">
      <style:paragraph-properties fo:background-color="transparent" fo:margin-top="0.000cm" style:line-height-at-least="0.480cm" fo:margin-left="0.000cm" fo:text-indent="0.000cm" fo:text-align="left" style:page-number="137"/>
      <style:text-properties/>
    </style:style>
    <style:style style:family="paragraph" style:name="P122" style:display-name="P122" style:parent-style-name="Style5" style:master-page-name="PageStyle9">
      <style:paragraph-properties fo:background-color="transparent" fo:margin-top="0.000cm" style:line-height-at-least="0.481cm" fo:margin-left="0.000cm" fo:text-indent="0.000cm" fo:text-align="left" style:page-number="10"/>
      <style:text-properties/>
    </style:style>
    <style:style style:family="paragraph" style:name="P123" style:display-name="P123" style:parent-style-name="Style5" style:master-page-name="PageStyle11">
      <style:paragraph-properties fo:background-color="transparent" fo:margin-top="0.000cm" style:line-height-at-least="0.479cm" fo:margin-left="0.000cm" fo:text-indent="0.000cm" fo:text-align="left" style:page-number="140"/>
      <style:text-properties/>
    </style:style>
    <style:style style:family="paragraph" style:name="P124" style:display-name="P124" style:parent-style-name="Style5" style:master-page-name="PageStyle12">
      <style:paragraph-properties fo:background-color="transparent" fo:margin-top="0.000cm" style:line-height-at-least="0.479cm" fo:margin-left="0.000cm" fo:text-indent="0.000cm" fo:text-align="left" style:page-number="143"/>
      <style:text-properties/>
    </style:style>
    <style:style style:family="paragraph" style:name="P125" style:display-name="P125" style:parent-style-name="Style5" style:master-page-name="PageStyle14">
      <style:paragraph-properties fo:background-color="transparent" fo:margin-top="0.000cm" style:line-height-at-least="0.479cm" fo:margin-left="0.000cm" fo:text-indent="0.000cm" fo:text-align="left" style:page-number="18"/>
      <style:text-properties/>
    </style:style>
    <style:style style:family="paragraph" style:name="P126" style:display-name="P126" style:parent-style-name="Style5" style:master-page-name="PageStyle16">
      <style:paragraph-properties fo:background-color="transparent" fo:margin-top="0.000cm" style:line-height-at-least="0.478cm" fo:margin-left="0.000cm" fo:text-indent="0.000cm" fo:text-align="left" style:page-number="148"/>
      <style:text-properties/>
    </style:style>
    <style:style style:family="paragraph" style:name="P127" style:display-name="P127" style:parent-style-name="Style15" style:master-page-name="PageStyle17">
      <style:paragraph-properties fo:background-color="transparent" style:line-height-at-least="0.482cm" fo:margin-left="0.000cm" fo:text-indent="0.000cm" fo:text-align="left" style:page-number="22"/>
      <style:text-properties/>
    </style:style>
    <text:list-style style:name="L0">
      <text:list-level-style-number text:start-value="19" style:num-format="1" text:level="1" text:style-name="CharStyle4"/>
    </text:list-style>
    <text:list-style style:name="L2">
      <text:list-level-style-number text:start-value="15" style:num-format="1" text:level="1" text:style-name="CharStyle4"/>
    </text:list-style>
    <text:list-style style:name="L4">
      <text:list-level-style-number text:start-value="13" style:num-format="1" text:level="1" text:style-name="CharStyle16"/>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4.925cm" fo:margin-right="4.921cm">
        <style:columns fo:column-count="1" fo:column-gap="1.270cm"/>
      </style:section-properties>
    </style:style>
    <style:style style:name="Sect2" style:family="section">
      <style:section-properties fo:margin-left="4.925cm" fo:margin-right="4.921cm">
        <style:columns fo:column-count="1" fo:column-gap="1.270cm"/>
      </style:section-properties>
    </style:style>
    <style:style style:name="Sect3" style:family="section">
      <style:section-properties fo:margin-left="4.925cm" fo:margin-right="4.921cm">
        <style:columns fo:column-count="1" fo:column-gap="1.270cm"/>
      </style:section-properties>
    </style:style>
    <style:style style:name="Sect4" style:family="section">
      <style:section-properties fo:margin-left="4.925cm" fo:margin-right="4.921cm">
        <style:columns fo:column-count="1" fo:column-gap="1.270cm"/>
      </style:section-properties>
    </style:style>
    <style:style style:name="Sect5" style:family="section">
      <style:section-properties fo:margin-left="4.925cm" fo:margin-right="4.921cm">
        <style:columns fo:column-count="1" fo:column-gap="1.270cm"/>
      </style:section-properties>
    </style:style>
    <style:style style:name="Sect6" style:family="section">
      <style:section-properties fo:margin-left="4.925cm" fo:margin-right="4.921cm">
        <style:columns fo:column-count="1" fo:column-gap="1.270cm"/>
      </style:section-properties>
    </style:style>
    <style:style style:name="Sect7" style:family="section">
      <style:section-properties fo:margin-left="4.925cm" fo:margin-right="4.921cm">
        <style:columns fo:column-count="1" fo:column-gap="1.270cm"/>
      </style:section-properties>
    </style:style>
    <style:style style:name="Sect8" style:family="section">
      <style:section-properties fo:margin-left="4.925cm" fo:margin-right="4.921cm">
        <style:columns fo:column-count="1" fo:column-gap="1.270cm"/>
      </style:section-properties>
    </style:style>
    <style:style style:name="Sect9" style:family="section">
      <style:section-properties fo:margin-left="4.925cm" fo:margin-right="4.921cm">
        <style:columns fo:column-count="1" fo:column-gap="1.270cm"/>
      </style:section-properties>
    </style:style>
    <style:style style:name="Sect10" style:family="section">
      <style:section-properties fo:margin-left="4.925cm" fo:margin-right="4.921cm">
        <style:columns fo:column-count="1" fo:column-gap="1.270cm"/>
      </style:section-properties>
    </style:style>
    <style:style style:name="Sect11" style:family="section">
      <style:section-properties fo:margin-left="4.925cm" fo:margin-right="4.921cm">
        <style:columns fo:column-count="1" fo:column-gap="1.270cm"/>
      </style:section-properties>
    </style:style>
    <style:style style:name="Sect12" style:family="section">
      <style:section-properties fo:margin-left="4.925cm" fo:margin-right="4.921cm">
        <style:columns fo:column-count="1" fo:column-gap="1.270cm"/>
      </style:section-properties>
    </style:style>
  </office:automatic-styles>
  <office:body>
    <office:text>
      <text:section text:style-name="Sect0" text:name="Section0">
        <text:p text:style-name="P115"><text:span text:style-name="CharStyle7">Bogdan Szlachta</text:span></text:p>
        <text:h text:outline-level="1" text:style-name="P43"><text:bookmark-start text:name="bookmark0"/><text:bookmark-start text:name="bookmark1"/><text:span text:style-name="CharStyle9">Sprawiedliwość, prawo i uprawnienie w myśli św. Tomasza z Akwinu (zarys problematyki)</text:span><text:bookmark-end text:name="bookmark0"/><text:bookmark-end text:name="bookmark1"/></text:h>
        <text:p text:style-name="P105"><text:span text:style-name="CharStyle6">i. Tekst przedstawiany do publikacji dedykowanej Panu Profesorowi Bronisławowi Łagowskiemu został naszkicowany dawno temu (i nie był dotąd publikowany, traktowałem go bowiem jako niedopracowaną w isto­cie „młodzieńczą wprawkę”); został naszkicowany wówczas, gdy miałem niewątpliwą przyjemność ponownie spotkać Profesora na prowadzonych przez Ośrodek Myśli Politycznej, na początku lat 90. XX wieku semina­riach poświęconych myśli św. Tomasza z Akwinu; wówczas, gdy prze­stałem już być studentem, rozpocząłem natomiast drogę akademicką, na której wielce pomocne okazały się nie tylko doświadczenia z czasów stu­diów, a zwłaszcza przygotowanie pod kierunkiem Profesora Łagowskiego pracy magisterskiej, ale także debaty prowadzone w trakcie późniejszych seminariów, w związku z którymi niniejszy tekst powstawał. Jest to więc tekst „antykwaryczny", z czasów dawnych, ze względu na czas powstawa­nia i stan wykształcenia pozostawiany bez zmian merytorycznych; ale jest to też tekst „antykwaryczny” z tego powodu, że nigdy później nie było mi dane zająć się bliżej refleksją św. Tomasza, autora, który na zawsze koja­rzyć się będzie z okresem, gdy moja współpraca z Profesorem Łagowskim wciąż jeszcze trwała (niejaki nawrót do niej nastąpił raz tylko: w trakcie </text:span></text:p>
        <text:p text:style-name="P104"><text:span text:style-name="CharStyle6">przygotowania wyboru tekstów poświęconych polskiej myśli antykomu­nistycznej).</text:span></text:p>
        <text:p text:style-name="P46"><text:span text:style-name="CharStyle6">i. Gdy w pracy Etiennea Gilson a poświęconej tomizmowi odnajduje­my na jednej stronie twierdzenie skierowane w przeciwnych kierunkach, rodzi się niepokój o zasadność przynajmniej jednego z nich. Czytamy bowiem z jednej strony, iż „to, czego domaga się prawo (ius), jest spra­wiedliwe </text:span><text:span text:style-name="CharStyle13">(iustum),</text:span><text:span text:style-name="CharStyle6"><text:s text:c="1"/>a postępowanie sprawiedliwe we wszystkich okolicz­nościach życia społecznego stanowi właśnie ów przedmiot, ku któremu zmierza cnota </text:span><text:span text:style-name="CharStyle13">(iustitia)”</text:span><text:span text:style-name="CharStyle6"><text:s text:c="1"/>i - co więcej - że „prawo przedstawia się nam” (obok aspektu równości) jako sprawiedliwość. W akapicie kolejnym czy­tamy jednak - z drugiej strony - iż „wyrażamy się również poprawnie, mówiąc, że jakaś rzecz jest sprawiedliwa i rozumiemy przez to coś, czego sprawiedliwość wymaga, nawet jeśli nikt tego nie czyni”, co więcej, czyta­my również, że „ to, co sprawiedliwe”, oznaczamy właśnie mianem „pra­wa”</text:span><text:span text:style-name="T15">1</text:span><text:span text:style-name="CharStyle6">. Pierwsze narzucające się spontanicznie pytanie dotyczyć więc musi kierunku warunkowania: czy sprawiedliwość wymaga prawa, czy raczej prawo domaga się sprawiedliwości?</text:span></text:p>
        <text:p text:style-name="P84"><text:span text:style-name="CharStyle6">Generalnie rzecz biorąc, sprawiedliwość rozpatrywana przez św. To­masza jest nade wszystko sprawnością, dzięki której ktoś chce i działa w sposób prawy; jest ona zatem przyczyną prawego postępowania, a nie prawością ze swej istoty</text:span><text:span text:style-name="T15">1</text:span><text:span text:style-name="CharStyle6">. Sprawiedliwość nadaje prawość ludzkim czy­nom, przez co sprawia, że postępowanie ludzkie staje się dobre; innymi słowy postępowanie człowieka staje się dobre, gdy jest „zgodne z zasada­mi rozumu kierującego w sposób należny działaniom ludzkim”</text:span><text:span text:style-name="T15"><text:note text:note-class="footnote"><text:note-citation/><text:note-body><text:p text:style-name="P11"><text:span text:style-name="T1"/><text:span text:style-name="CharStyle3"><text:s text:c="1"/>E. Gilson, </text:span><text:span text:style-name="CharStyle4">Tomizm. Wprowadzenie do filozofii iw. Tomasza z Akwinu,</text:span><text:span text:style-name="CharStyle3"><text:s text:c="1"/>tłum. J. Ry- bałt, Warszawa 1960, s. 421.</text:span></text:p></text:note-body></text:note></text:span><text:span text:style-name="T15"><text:s text:c="1"/></text:span><text:span text:style-name="T15"><text:note text:note-class="footnote"><text:note-citation/><text:note-body><text:p text:style-name="P12"><text:span text:style-name="T1">1</text:span><text:span text:style-name="CharStyle3"><text:s text:c="1"/>św. Tomasz z Akwinu, </text:span><text:span text:style-name="CharStyle4">Suma teologiczna,</text:span><text:span text:style-name="CharStyle3"><text:s text:c="1"/>I-II, q. $8, a.i, a. 2, tłum. R W. Bednar­ski OP, Londyn 196$ (dalej cyt.: </text:span><text:span text:style-name="CharStyle4">Suma teologiczna).</text:span></text:p></text:note-body></text:note></text:span><text:span text:style-name="T15"><text:s text:c="1"/></text:span><text:span text:style-name="T15"><text:note text:note-class="footnote"><text:note-citation/><text:note-body><text:p text:style-name="P13"><text:span text:style-name="T4"/><text:span text:style-name="CharStyle4"><text:tab/>Ibidem,</text:span><text:span text:style-name="CharStyle3"><text:s text:c="1"/>q. 58, a. 3.</text:span></text:p></text:note-body></text:note></text:span><text:span text:style-name="CharStyle6">. Ale, jak mówi Akwinata, to wola stanowi podmiot sprawiedliwości; wola jednak, to pożądanie rozumne, zatem prawość rozumu (czyli prawda), przenika­jąc wolę z powodu swego pokrewieństwa z rozumem, zachowuje miano </text:span></text:p>
      </text:section>
      <text:section text:style-name="Sect1" text:name="Section1">
        <text:p text:style-name="P116"><text:span text:style-name="CharStyle6">prawdy-sprawiedliwości. Tylko zmierzając w ślad za spostrzeżeniem ro­zumu, wola zdąża do swego przedmiotu. Gdy odnosi się do drugich, co stanowi konieczny element dla sprawiedliwości, wola może chcieć czegoś jako pożądanie rozumne po uprzednim rozpoznaniu i wprowadzeniu ro­zumnego ładu w stosunkach z nimi</text:span><text:span text:style-name="T15"><text:note text:note-class="footnote"><text:note-citation/><text:note-body><text:p text:style-name="P14"><text:span text:style-name="T4"/><text:span text:style-name="CharStyle4"><text:tab/>Ibidem,</text:span><text:span text:style-name="CharStyle3"><text:s text:c="1"/>a. 4, ad. 1,2.</text:span></text:p></text:note-body></text:note></text:span><text:span text:style-name="CharStyle6">. Sprawiedliwość legalna jako cnota ogólna, będąc podstawą wszelkiego ładu w stosunkach z drugimi, rozlewa się na inne cnoty, lecz - będąc przyczyną - nie pochłania innych cnót</text:span><text:span text:style-name="T15"><text:note text:note-class="footnote"><text:note-citation/><text:note-body><text:p text:style-name="P15"><text:span text:style-name="T4"/><text:span text:style-name="CharStyle4"><text:tab/>Ibidem,</text:span><text:span text:style-name="CharStyle3"><text:s text:c="1"/>a. </text:span><text:span text:style-name="CharStyle4">6.</text:span></text:p></text:note-body></text:note></text:span><text:span text:style-name="CharStyle6">, w zakresie jednak, w jakim sprawiedliwość zwraca człowieka ku dobru wspólnemu, czynności wszystkich innych cnót, mogą do niej należeć</text:span><text:span text:style-name="T15"><text:note text:note-class="footnote"><text:note-citation/><text:note-body><text:p text:style-name="P16"><text:span text:style-name="T4"/><text:span text:style-name="CharStyle4"><text:tab/>Ibidem,</text:span><text:span text:style-name="CharStyle3"><text:s text:c="1"/>a. 5.</text:span></text:p></text:note-body></text:note></text:span><text:span text:style-name="CharStyle6">. Sprawiedliwość jako odnosząca się do ogółu ma bowiem zwracać czło­wieka ku poznanemu przez rozum powszechnemu dobru, a zatem jej za­danie jest takie samo, jak zadanie stawiane prawu: ma zwracać człowieka ku dobru wspólnemu</text:span><text:span text:style-name="T15"><text:note text:note-class="footnote"><text:note-citation/><text:note-body><text:p text:style-name="P17"><text:span text:style-name="T4"/><text:span text:style-name="CharStyle4"><text:tab/>Ibidem.</text:span></text:p></text:note-body></text:note></text:span><text:span text:style-name="CharStyle6">. Wydaje się, że w ten sposób sprawiedliwość jako cnota ogólna, stałe i trwałe nastawienie kierowanej rozumem woli ku do­bru powszechnemu, warunkowana jest przez prawo, skoro św. Tomasz mówi, iż „taką ogólną sprawiedliwość zwie się nieraz legalną, gdyż przez nią człowiek żyje w zgodzie z prawem”, które poprzedza cnotę sprawiedli­wości, warunkuje ją i niejako „daje materiał” ukazujący kierunek „prawego nastawienia”.</text:span></text:p>
        <text:p text:style-name="P86"><text:span text:style-name="CharStyle6">Ale cnota sprawiedliwości legalnej jest ogólna jedynie z uwagi na swą moc oświetlania na podobieństwo słońca, rozjaśniającego ciała fizykal­ne. Tymczasem wszelka etyka przyjmująca istnienie Boga rozróżnia trzy porządki obowiązków człowieka: względem Boga, względem samego siebie i względem innych. Wymienione zakresy znajdujemy i u Greków, i u rzymskich jurystów, w refleksji średniowiecznej, u Samuela </text:span><text:span text:style-name="T17">von </text:span><text:span text:style-name="CharStyle6">Pufen- dorfa i Gottfrieda W. Leibniza, najogólniej zaś w myśli chrześcijańskiej. Bez wątpienia uprawnienia należą do trzeciej kategorii opisanej powyżej, zajmują kluczowe miejsce w obszarze etyki społecznej (polityki), etyki </text:span></text:p>
      </text:section>
      <text:section text:style-name="Sect2" text:name="Section2">
        <text:p text:style-name="P117"><text:span text:style-name="CharStyle6">ogniskującej się na opisie uporządkowanych normatywnie relacji między jednostkami oraz jednostkami i grupami społecznymi. Nie istnieją upraw­nienia w stosunku do siebie samego, jak nie istnieją uprawnienia w stosun­ku do Boga, pojęcie „uprawnienie” stosuje się bowiem jedynie do relacji z innymi. Uprawnienie, które w tradycji arystotelesowsko-tomistycznej stanowi przedmiot sprawiedliwości, pojawia się w stosunkach pomiędzy zależnymi lub niezależnymi od siebie jednostkami lub grupami. Jak pi- sze Tomasz, sprawiedliwość wprowadza ład w stosunkach człowieka do innych </text:span><text:span text:style-name="CharStyle13">(iustitia ordinat hominem in comparatione ad alium).</text:span><text:span text:style-name="CharStyle6"><text:s text:c="1"/>Dzieje się to w dwojaki sposób. Bo albo chodzi o drugich, jako o jednostki, albo o dru­gich w ogólności, w tym mianowicie znaczeniu, że ten, kto służy jakiejś społeczności, służy wszystkim ludziom, którzy żyją w tej społeczności. Otóż sprawiedliwość z istoty swej może odnosić się tak do jednostek, jak i do ogółu</text:span><text:span text:style-name="T15"><text:note text:note-class="footnote"><text:note-citation/><text:note-body><text:p text:style-name="P18"><text:span text:style-name="T5"/><text:span text:style-name="T6"><text:tab/>Ibidem,</text:span><text:span text:style-name="T7"><text:s text:c="1"/>a. $.</text:span></text:p></text:note-body></text:note></text:span><text:span text:style-name="CharStyle6">.</text:span></text:p>
        <text:p text:style-name="P51"><text:span text:style-name="CharStyle6">W tym sensie sprawiedliwość i stanowiące jej przedmiot uprawnienia, a także obowiązki prawne dotyczyć mogą jedynie relacji „społecznych”, między jednostką i jednostką lub/i jednostką a grupą. Jednocześnie jed­nak nie mogą one należeć do dziedziny opisywanej jako sfera powinności względem Boga lub sfera powinności człowieka względem samego siebie, w tych bowiem relacjach realizować się mogą tylko powinności moralne, nieopatrzone sankcją przymusu, co jednak nie znaczy, że nieposiadające „prawnego” uzasadnienia</text:span><text:span text:style-name="T15"><text:note text:note-class="footnote"><text:note-citation/><text:note-body><text:p text:style-name="P19"><text:span text:style-name="T7">* H. Rommen, </text:span><text:span text:style-name="T6">Die ewige Wiederkehr des Naturrechts,</text:span><text:span text:style-name="T7"><text:s text:c="1"/>München 1947, s. 208-209.</text:span></text:p></text:note-body></text:note></text:span><text:span text:style-name="CharStyle6">. W pewnym bowiem sensie każda cnota, tak­że uprawniająca wolę człowieka w odniesieniu do niego samego, realizuje się w kontekście sprawiedliwości, skoro „czynności wszystkich cnót mogą należeć do sprawiedliwości, w miarę jak ta zwraca człowieka ku dobru wspólnemu”</text:span><text:span text:style-name="T15"><text:note text:note-class="footnote"><text:note-citation/><text:note-body><text:p text:style-name="P20"><text:span text:style-name="T5"/><text:span text:style-name="T6"><text:s text:c="1"/>Suma teologiczna,</text:span><text:span text:style-name="T7"><text:s text:c="1"/>q. $8, a. $.</text:span></text:p><text:p text:style-name="P21"><text:span text:style-name="T4">11</text:span><text:span text:style-name="CharStyle4"><text:s text:c="1"/>Ibidem,</text:span><text:span text:style-name="CharStyle3"><text:s text:c="1"/>q. 57, a. 1, ad. 3.</text:span></text:p></text:note-body></text:note></text:span><text:span text:style-name="CharStyle6">.</text:span></text:p>
        <text:p text:style-name="P88"><text:span text:style-name="CharStyle6">Prawo, będące eksplikacją sprawiedliwości, pojmowane w tym sensie i w takiej relacji do sprawiedliwości, porządkuje w sensie „zwracania czło­wieka do dobra wspólnego”, sprawiedliwość zaś tak ujmowana uznawana </text:span></text:p>
      </text:section>
      <text:section text:style-name="Sect3" text:name="Section3">
        <text:p text:style-name="P118"><text:span text:style-name="CharStyle6">jest za legalną, sprawiającą, że wola człowieka zostaje uporządkowana i na­kierowana w sposób zgodny z prawem (choć nie uprawnieniem), z prawem podporządkowującym czynności wszystkich cnót dobru wspólnemu. W tym jednak sensie sprawiedliwość nie obejmuje nigdy relacji człowieka do Boga, bowiem jej podstawę stanowi pewna równość, a ta jest niemoż­liwa w naszym stosunku do Boga, gdyż nie możemy w całej pełni oddać Mu tego, co się Mu od nas należy. W tym sensie, a nade wszystko w tym zakresie, prawa Boże stanowią nie tyle o naszym uprawnieniu, ile raczej o godziwości, w tym mianowicie znaczeniu, że Bogu wystarczy, byśmy spełniali to, co możemy. Sprawiedliwość zaś zmierza do tego, aby czło­wiek oddał Bogu tyle, ile może</text:span><text:span text:style-name="T15">1</text:span><text:span text:style-name="CharStyle6">'. Sprawiedliwość zatem określa nie tylko to, co legalne; opisuje nie tylko to, co dotyczy relacji między jednostkami oraz jednostką i grupą, i nie tylko to, co dotyczy innych cnót, realizujących się bez relacji „społecznej”. Określa i opisuje także naszą relację do Boga, wykraczając tym samym poza zakres określany przez uprawnienia, które niewątpliwie stanowią jej (sprawiedliwości) przedmiot; dotyka bowiem przecież także godziwości. Prawa Boże, realizujące się w dziedzinie relacji „społecznych”, poprzez uprawnienia będące przedmiotem sprawiedliwo­ści legalnej, znajdują dopełnienie w sprawiedliwym, a zatem godziwym, a nie spełniającym uprawnienia, ściśle jurydycznym kontekście. Mowa jest jednak o prawach i mowa jest o sprawiedliwości, wymagających od człowieka oddawania Bogu tyle, ile może, i spełniania wobec Boga tego, co może człowiek spełnić</text:span><text:span text:style-name="T15">11</text:span><text:span text:style-name="CharStyle6">. </text:span><text:span text:style-name="T15"><text:note text:note-class="footnote"><text:note-citation/><text:note-body><text:p text:style-name="P22"><text:span text:style-name="T1"/><text:span text:style-name="CharStyle3"><text:s text:c="1"/>Zauważmy, iż filozofię moralną zajmującą się czynnościami skierowanymi do celu, który stanowi dobro natury ludzkiej, dzielił Akwinata na trzy części: (1) etykę </text:span><text:span text:style-name="T8">(moná­stica),</text:span><text:span text:style-name="T9"><text:s text:c="1"/></text:span><text:span text:style-name="CharStyle3">zajmującą się aktami człowieka „podporządkowanymi jego osobistemu celowi”; (2) ekonomikę, zajmującą się czynami człowieka jako członka rodziny, oraz (3) polity­kę, zajmującą się czynami człowieka jako członka społeczności politycznej. Powiada się w związku z tym, że istnieje cnota, która dotyczy wszystkich czynów człowieka jako czę­ści społeczności, że zatem dotyczy ona czynów jednostki o tyle, o ile jest ona członkiem społeczności politycznej, czyli o tyle, o ile zajmuje się jego aktami polityka, wchodząca w zakres filozofii moralnej. Sprawiedliwość legalna </text:span><text:span text:style-name="CharStyle4">(iustitia legali),</text:span><text:span text:style-name="CharStyle3"><text:s text:c="1"/>bo tak nazywana jest</text:span></text:p></text:note-body></text:note></text:span></text:p>
      </text:section>
      <text:section text:style-name="Sect4" text:name="Section4">
        <text:p text:style-name="P119"><text:span text:style-name="CharStyle17">Wydaje się więc, że pojęcie „sprawiedliwość” odnaleźć można u Akwi- naty w dwóch planach: w planie wertykalnym, w którym rozgrywa się relacja między Bogiem a stworzeniem rozumnym, relacja sprawiedliwej aplikacji praw Bożych w stosunkach między Nim i człowiekiem (cnoty teologalne”, obok których warto też wspomnieć o cnotach odnoszących </text:span><text:span text:style-name="CharStyle16">ta cnota przez iw. Tomasza, obejmuje akty wszystkich, o ile odnoszą się one do dobra powszechnego danej społeczności politycznej. Sprawiedliwość </text:span><text:span text:style-name="T20">tout court</text:span><text:span text:style-name="T21"><text:s text:c="1"/></text:span><text:span text:style-name="CharStyle16">i sprawiedli­wość legalna zawierają ten sam człon podstawowy, a to z tej racji, ze obie odnoszą się do stosunku jednostki do drugiego człowieka. O ile jednak sprawiedliwość </text:span><text:span text:style-name="T20">tout court</text:span><text:span text:style-name="T21"><text:s text:c="1"/></text:span><text:span text:style-name="CharStyle16">odnosi się do aktów względem jednostki jako jednostki, o tyle sprawiedliwość legalna odnosi się do aktów dotyczących dobra powszechnego i dlatego sprawiedliwość rozpatrywana w dziedzinie etyki, a nie polityki obejmuje akty wszystkich cnót, gdyż każda z nich może dotyczyć drugiego przez to, że dotyczy dobra powszechnego. „Tworzywem sprawiedli­wości jest zewnętrzne działanie" </text:span><text:span text:style-name="CharStyle18">(Suma teologiczna,</text:span><text:span text:style-name="CharStyle16"><text:s text:c="1"/>q. $8, a. 10); „uprawnienie, czyli to, co sprawiedliwe” </text:span><text:span text:style-name="CharStyle18">(ibidem,</text:span><text:span text:style-name="CharStyle16"><text:s text:c="1"/>q. 57, a. z), mówi św. Tomasz. Sprawiedliwość rozgrywa się na poziomie czynów, działania, które nie jest możliwe w przypadku zwierząt, lecz jedynie w przypadku obdarowanej wolną wolą istoty rozumnej. Ona jedynie jest bowiem w sta­nie rozpoznać treść prawa i aplikować je poprzez uprawnienia do rzeczywistości, w której działa. Ale rozpoznając je, w pierwszym odruchu ogarnia cel działania, który niezależ­nie od miejsca zawsze winien odnosić się do celu ostatecznego natury człowieka, rozpo­znawanego i wyjaśnianego przez rozum, acz niedowodzonego. Cel zaś, jak powiedziano, wyznacza również świadomy i dobrowolny wybór drogi do jego realizacji prowadzącej, a w związku z tym również „postępowanie jest sprawiedliwe, gdy się odznacza prawością, właściwą sprawiedliwości i stanowiącą cel jej działania” (</text:span><text:span text:style-name="CharStyle18">ibidem,</text:span><text:span text:style-name="CharStyle16"><text:s text:c="1"/>a. 2). W tym jednak przy­padku sprawiedliwość traktowana jest jako miara poprawności postępowania, a nie tylko jako cnota. Opisuje nie charakter czynności, lecz jej miarę. Postępowanie poprawne to postępowanie z jednej strony sprawiedliwe, z drugiej zaś legalne, zgodne z prawem i reali­zującymi go uprawnieniami, stanowiącymi korelat, dopełnienie, uszczegółowienie prawa, a nie jego podstawę, zgodnie z tezą św. Tomasza, iż prawo </text:span><text:span text:style-name="T20">(lex),</text:span><text:span text:style-name="T21"><text:s text:c="1"/></text:span><text:span text:style-name="CharStyle16">„właściwie mówiąc, nie jest uprawnieniem, lecz podstawą uprawnienia" </text:span><text:span text:style-name="CharStyle18">(ibidem,</text:span><text:span text:style-name="CharStyle16"><text:s text:c="1"/>a. 2). To, co się odnosi do pra- wa-ustawy pisanej, odnosi się bowiem także w myśleniu św. Tomasza do prawa-ustawy odciśniętej w umyśle człowieka jako podmiotu świadomie poddanego moralnej (bo nie- przymusowej) konieczności.</text:span></text:p>
        <text:list text:style-name="L4" xml:id="5">
          <text:list-item>
            <text:p text:style-name="P55"><text:span text:style-name="CharStyle16"><text:tab/>Św. Tomasz zalicza do sfery sprawiedliwości także cnotę religii, która jest przeja­wem sprawiedliwości w relacjach człowieka do Boga; przejawem cnoty religii jest ko­nieczność oddawania kultu Bogu.</text:span></text:p>
          </text:list-item>
        </text:list>
      </text:section>
      <text:section text:style-name="Sect5" text:name="Section5">
        <text:p text:style-name="P120"><text:span text:style-name="CharStyle6">się do człowieka w tych aspektach, które nie wprowadzają kontekstu do­bra wspólnego). „Synonimem” tak ujmowanej sprawiedliwości jest pra­wo Boże; można też rzec, że sprawiedliwość stanowi nazwę własną prawa Bożego, normującego nie tyle stosunki „społeczne”, ile dziedziny wymy­kające się odniesieniom „społecznym”. W drugim planie sprawiedliwość ujmowana jest w kontekście „społecznym” i jako taka opisywana jest przez Akwinatę mianem „społecznej” lub „legalnej” (w ślad za Arystotelesem, nieznającym wertykalnego, a jedynie horyzontalny sens sprawiedliwości). Sprawiedliwość rozgrywająca się na polu wertykalnym i horyzontalnym staje się pojęciem mającym umocowanie w godziwości z jednej, równości z drugiej strony. Jednocześnie (i konsekwentnie) jest pojęciem znajdują­cym zastosowanie zarówno w dziedzinie legalności, jak i etyki znającej trzy dziedziny zainteresowań, a nieograniczającej się przecież tylko do re­lacji „społecznych”. Tomaszowe „prawa” dotyczą trzech „wymiarów” etyki, stanowiąc zespół ogólnych, lecz normatywnych, opatrzonych sankcją nie- realizowalności natury ludzkiej wskazówek kreślących drogę wiodącą do celu ostatecznego, o ile rozgrywają się w szczególności (choć nie wyczerpu­je to problemu) w stosunkach między Stwórcą i stworzeniem rozumnym. Prawa Akwinaty określają też jednak drogę realizacji naturalnych, docze­snych celów człowieka, lecz - aplikowane jako uprawnienia - znajdują się już tutaj w ścisłym obszarze jurydycznym, w którym sankcja jest (można by rzec) zewnętrzna, bo pochodzi od „władcy politycznego”. Zatem dzie­dzina ściśle jurydyczna, jak i moralna posiadają wspólną podstawę, której nie stanowią jednak uprawnienia odnajdywane wyłącznie w dziedzinie jurydycznej, lecz prawa („zakon”, jak mówiono ongiś, „ustawa”, jak powie­dzielibyśmy dzisiaj) rządzące zarówno dziedziną jurydyczną, jak i dziedzi­ną moralną. Wszelkie bowiem prawo przynajmniej pośrednio pochodzi z woli Stwórcy jako jedynego Bytu znającego treść prawa wiecznego, treść niedostępną w pełni rozumowi ludzkiemu. Należy jednak zaznaczyć, że zarówno prawo, jak i uprawnienie pojmowane są przez św. Tomasza jako normy, mają więc walor prawa w sensie przedmiotowym raczej niż pod­miotowym. Uprawnienie przedmiotowe, „pozytywizujące” prawo przed­miotowe w dziedzinie opisywanej jako „społeczna” lub „legalna”, staje się </text:span></text:p>
        <text:p text:style-name="P106"><text:span text:style-name="CharStyle6">w tym kontekście podstawą uprawnienia podmiotowego, które jest wy­nikiem, rezultatem, konsekwencją uprawnienia przedmiotowego; w tym sensie, jak zauważa </text:span><text:span text:style-name="T24">Victor </text:span><text:span text:style-name="CharStyle6">Cathrein, w ostatecznej instancji Bóg jest także dawcą uprawnienia podmiotowego</text:span><text:span text:style-name="T15"><text:note text:note-class="footnote"><text:note-citation/><text:note-body><text:p text:style-name="P23"><text:span text:style-name="T1"/><text:span text:style-name="CharStyle3"><text:tab/>V. Cathrein SJ, </text:span><text:span text:style-name="CharStyle4">Filozofia moralna. Wykład naukowy porządku moralnego i prawne­go,</text:span><text:span text:style-name="CharStyle3"><text:s text:c="1"/>t. </text:span><text:span text:style-name="CharStyle4">z,</text:span><text:span text:style-name="CharStyle3"><text:s text:c="1"/>Warszawa 1904, s. 131.</text:span></text:p></text:note-body></text:note></text:span><text:span text:style-name="CharStyle6">, rozumianego jednak (powtórzmy raz jeszcze) jako korelatywny rezultat ładu normatywnego określonego przez prawo i uprawnienie przedmiotowe, a zatem przez sprawiedliwość.</text:span></text:p>
        <text:p text:style-name="P58"><text:span text:style-name="CharStyle6">Na taki wniosek naprowadzają zdania Akwinaty zawarte w zagadnie­niu 57 (a. i): postępowanie jest sprawiedliwe, gdy się odznacza popraw­nością właściwą sprawiedliwości i stanowiącą cel działania. Dlatego cechą wyróżniającą sprawiedliwość od innych cnót jest właściwy jej przedmiot określający to wyrównanie, które się komuś prawnie należy, czyli, do któ­rego ktoś jest uprawniony. A zatem uprawnienie jest przedmiotem spra­wiedliwości.</text:span></text:p>
        <text:p text:style-name="P59"><text:span text:style-name="CharStyle6">Bycie przedmiotem sprawiedliwości oznacza w tym kontekście za­pewne bycie przedmiotem prawa, skoro prawność poprzedza uprawnie­nie. Jest się uprawnionym wtedy tylko, gdy podstawa uprawnienia tkwi w prawie, już to w prawie naturalnym, już to w prawie pozytywnym, dla­tego też uprawnienia dzielą się na przyrodzone i ogólnoludzkie, z których pierwsze zakorzenione są wprost w naturze ludzkiej, drugie natomiast w pozytywnych rozstrzygnięciach normatywnych wspólnych wszystkim porządkom prawnym</text:span></text:p>
        <text:p text:style-name="P90"><text:span text:style-name="CharStyle6">Problem uprawnień znajdujemy jedynie w kontekście aktów czło­wieka o tyle, o ile dotyczą dobra powszechnego, o tyle, o ile wchodzą w zakres pojęcia sprawiedliwości legalnej. Prawo wieczne i naturalne św. Tomasza jest prawem moralnym i formalnie nie może zostać zaliczone do porządku prawnego, jeśli zakłada się, że cechą owego porządku jest jego charakter pozytywny, polegający na promulgacji prawa przez władzę w akcie zewnętrznym (pozwalającym na zapoznanie się z jego treścią), popartym sankcją przymusu publicznego. Dopiero fakt „pozytywizacji” prawa wiecznego i naturalnego wydaje się w takim przypadku uzasadniać </text:span></text:p>
      </text:section>
      <text:section text:style-name="Sect6" text:name="Section6">
        <text:p text:style-name="P121"><text:span text:style-name="CharStyle6">uznanie jurydycznej mocy prawa. Ze względu jednak na swój charakter (kierowanie ludzi ku osiągnięciu przez nich ich własnego celu) prawo naturalne jest wcześniejsze od jakiegokolwiek prawa pozytywnego. Swej mocy obowiązującej nie czerpie ono bowiem z promulgacji i sankcji nada­nej przez władzę (zgoła od niej nie zależy); prawo naturalne obowiązuje z racji określania porządku przedmiotowego, który narzuca się człowieko­wi mocą konieczności i powinności moralnej, ale narzuca się, wskazując mu ogólny kierunek, nie dając bliższego, „kazuistycznego” określenia.</text:span></text:p>
        <text:p text:style-name="P61"><text:span text:style-name="CharStyle6">Nie znaczy to jednak, iżby Akwinata uznawał rozum ludzki za miarę i twórcę dowolnych norm w dziedzinie legalności lub - szerzej - moralno­ści. Rozum ludzki nie może mieć bowiem „ całej pełni wytycznych myśli bożej. Może je mieć tylko na swój sposób i to niedoskonale. Sam z siebie rozum ludzki nie jest normą rzeczy [...], nie jest [bowiem] miarą tego, co pochodzi od natury”</text:span><text:span text:style-name="T15"><text:note text:note-class="footnote"><text:note-citation/><text:note-body><text:p text:style-name="P24"><text:span text:style-name="T1"/><text:span text:style-name="CharStyle3"><text:tab/>iw. Tomasz z Akwinu, </text:span><text:span text:style-name="CharStyle4">Suma teologiczna,</text:span><text:span text:style-name="CharStyle3"><text:s text:c="1"/>I-II, q. 91, a. 3, ad. 1 i 2, tłum. P. Bełch OP, Londyn 1985.</text:span></text:p></text:note-body></text:note></text:span><text:span text:style-name="CharStyle6">. W tej jednak mierze, w jakiej prawo naturalne po­zostawia swobodę stanowienia, uszczegóławiania ogólnych swych zasad, rozum ludzki posiada zdolność nadawania mocy obowiązującej upraw­nieniom przedmiotowym, poprzez ich wprowadzanie w tekstach ustaw (prawo przedmiotowe pozytywne), o ile - co zrozumiałe - rozstrzygnię­cia rozumu ludzkiego i woli prawodawcy nie popadają w sprzeczność z uprawnieniami przyrodzonymi, albowiem (jak wspomniano) rozum ludzki nie może być uznany za źródło miar tego, co pochodzi od natury.</text:span></text:p>
        <text:p text:style-name="P92"><text:span text:style-name="CharStyle6">3. Tomasz zwraca uwagę na odmienność ujęć porządku spekulatyw- nego i porządku praktycznego, wskazując, iż dobro poznawane jako pierwsze przez rozum praktyczny, wychodząc z samego tego faktu, dyk­tuje pierwszą zasadę prawa: czyń dobro i poszukuj go. Tryb rozkazujący, normatywny, nieobecny zgoła w porządku teoretycznym, pojawia się od początku w porządku praktycznym, albowiem zwykle uchwycenie dobra już obejmuje w sobie, w zarodku rozkaz, a sąd rozwijający pojęcie dobra </text:span></text:p>
      </text:section>
      <text:section text:style-name="Sect7" text:name="Section7">
        <text:p text:style-name="P122"><text:span text:style-name="CharStyle6">jest normą praktyczną</text:span><text:span text:style-name="T15"><text:note text:note-class="footnote"><text:note-citation/><text:note-body><text:p text:style-name="P25"><text:span text:style-name="CharStyle4">'</text:span><text:span text:style-name="T4">6</text:span><text:span text:style-name="CharStyle4"><text:s text:c="1"/>Ibidem,</text:span><text:span text:style-name="CharStyle3"><text:s text:c="1"/>q. 94, a. 2.</text:span></text:p></text:note-body></text:note></text:span><text:span text:style-name="CharStyle6">. Rozum spekulatywny bowiem i praktyczny to ta sama wiedza poznawcza, którą można ująć w dwóch aspektach zależnie od celu jej działalności; aspekt pierwszy jest czysto epistemiczny, aspekt drugi akcentuje natomiast, iż podmiot rozumny zmierza do czegoś inne­go niż samo poznanie, posługuje się poznaniem dla rozwinięcia jakiegoś działania, wkraczając tym samym w dziedzinę praktyczną. Rozum prak­tyczny poznaje własną mocą naturę i cel człowieka przez obserwację czynów i ich skutków oraz przez wnioskowanie na temat skłonności przy­rodzonych człowieka, które o czynach zadecydowały. Dzięki rozpoznaniu skłonności naturalnych rozum dociera do ich wewnętrznej i fundamental­nej podstawy, to jest do natury człowieka, którą poznaje właśnie poprzez namysł nad skłonnościami przyrodzonymi. Z kolei znajomość natury prowadzi rozum do odkrycia jej celu oraz (co ważne) drogi koniecznej, prowadzącej do realizacji. Poznanie natury i celu człowieka określa drogę do realizacji pełni doskonałości, streszczającej się w celu ludzkiej natury. Zdania jednak określające istnienie i przebieg tej drogi zakładają pewną konieczność: istnienie celu narzuca wybór środków mających charakter powinności, reguł normatywnych, niezmiennych i powszechnych jak sama natura - pierwszych zasad prawa naturalnego, które są przekładem natury na język formuł normatywnych. U podstaw cnót intelektualnych dotyczących sfery praktycznej występować musi synereza, znajomość pierwszych zasad postępowania, cnota nazywana niekiedy (Stefan Swie- żawski) „cnotą prawa natury", cnotą tego, co jest wyrażone w Dekalogu, uczącą o najbardziej podstawowych założeniach postępowania ludzkiego, należących do porządku prawa przedmiotowego.</text:span></text:p>
        <text:p text:style-name="P95"><text:span text:style-name="CharStyle6">Porządek przedmiotowy, w tym porządek natury ludzkiej, narzuca się poznaniu i - w konsekwencji - ludzkiej woli. Wyprzedza on fakty wynika­jące z przejawów, ujawniania się natury człowieka; w niej bowiem odciśnię­te są jeszcze przed porządkowanymi przez rozum przejawami reguły nimi powodujące. Reguły te, normy odciśnięte w tym, co normowane i mierzo­ne, nazwane zostały prawami, normami zakonu przyrodzonego lub usta­</text:span></text:p>
        <text:p text:style-name="P93"><text:span text:style-name="CharStyle6">wy naturalnej, jak piszą </text:span><text:span text:style-name="T24">Victor </text:span><text:span text:style-name="CharStyle6">Cathrein i Czesław Martyniak. Tymczasem treść tych reguł rozważana w tym, co jest normowane i mierzone, określa­na jest mianem uprawnień. Inaczej mówiąc, w naturze człowieka znanej ze swych przejawów ujmowanych przez rozum wyciśnięte są reguły (normy) czynów, które rozum tam odnajduje i czyni poznawalnymi, a które przed jego aktywnością normowały czyny człowieka niejako spontanicznie, bezrefleksyjnie i przedrefleksyjnie. Obserwacja postępowania ludzkiego, poddana porządkującej i analitycznej mocy światła ludzkiego rozumu, prowadzi tedy do rozpoznania treści natury ludzkiej, a w konsekwencji uchwycenia jej celu i zasadniczo teologicznej orientacji. Dziełem rozumu nie jest więc kreacja prawa naturalnego ani uprawnień naturalnych, lecz jedynie rozpoznanie zdań normatywnych istniejących zrazu potencjalnie, zaktualizowanie ich i uczynienie znanymi; normy ujawnianie w tych zda­niach obowiązują jednak nie od momentu ich zatwierdzenia przez rozum, lecz już uprzednio. Skoro bowiem reguły prawa wyrażają skłonności na­tury ludzkiej, wymagania należące do porządku przedmiotowego, można by rzec biologicznego, tedy rozum jedynie stwierdza je (nie zatwierdza) i tłumaczy na reguły normatywne, nazywane przez św. Tomasza prawami naturalnymi (ius </text:span><text:span text:style-name="CharStyle13">naturale).</text:span><text:span text:style-name="CharStyle6"><text:s text:c="1"/>One dyktują człowiekowi to, co odpowiada jego naturze. Natomiast akty zewnętrzne człowieka, działania, czynności lub zaniechania stanowią przedmiot uprawnień (iura) wypełniających kontur nakreślony przez normy należące do prawa przedmiotowego. Czy­ny stanowią zatem przedmiot uprawnień zaliczanych do porządku ściśle jurydycznego, bo do nich jedyne odnosić się może prawo, za którym stoi sankcja przymusu władzy. Akty, do których odnoszą się uprawnienia, regulowane są przez prawo naturalne, stanowiące jak gdyby regułę czy ideę uprawnień, będących treścią, przedmiotową zawartością owej re­guły. Akty dotyczące trzech naturalnych skłonności człowieka (instynkt życia, gatunku i rozwoju rozumu) zaliczają się więc do uprawnień, lecz ich materialną (w języku tomistycznym formalną) podstawę stanowią jednak skłonności będące przedmiotem prawa naturalnego. Bezpośred­nim fundamentem uprawnień jest więc prawo naturalne sformalizowane, odnalezione i odczytane przez rozum, podstawą dalszą natura ludzka, na­</text:span></text:p>
      </text:section>
      <text:section text:style-name="Sect8" text:name="Section8">
        <text:p text:style-name="P123"><text:span text:style-name="CharStyle6">tomiast fundamentem ostatecznym prawo wieczne </text:span><text:span text:style-name="CharStyle13">(ius aetemum),</text:span><text:span text:style-name="CharStyle6"><text:s text:c="1"/>stano­wiące wyraz odwiecznego planu wszechświata w umyśle Twórcy. Relacja hierarchiczna praw jest decydująca. Prawo wieczne nie zna dopełnienia w postaci uprawnień, albowiem św. Tomasz nie opisuje treściowo i nie konkretyzuje skłonności Boga. Relacja między prawami i uprawnieniami dotyczy dopiero „poziomu człowieka”. Dotyczące go prawo naturalne jest uczestniczeniem stworzeń rozumnych w prawie wiecznym</text:span><text:span text:style-name="T15"><text:note text:note-class="footnote"><text:note-citation/><text:note-body><text:p text:style-name="P26"><text:span text:style-name="T4"/><text:span text:style-name="CharStyle4"><text:tab/>Ibidem,</text:span><text:span text:style-name="CharStyle3"><text:s text:c="1"/>q. 91, q. ic.</text:span></text:p></text:note-body></text:note></text:span><text:span text:style-name="T15"><text:s text:c="1"/></text:span><text:span text:style-name="T15"><text:note text:note-class="footnote"><text:note-citation/><text:note-body><text:p text:style-name="P27"><text:span text:style-name="T1"/><text:span text:style-name="CharStyle3"><text:tab/>S. Swieżawski, </text:span><text:span text:style-name="CharStyle4">Święty Tomasz na nowo odczytany,</text:span><text:span text:style-name="CharStyle3"><text:s text:c="1"/>Kraków 1983, s. 211.</text:span></text:p></text:note-body></text:note></text:span><text:span text:style-name="CharStyle6">; wszystkie prawa w tym stopniu, w jakim uczestniczą - jak pisze Swieżawski - we właściwym pojęciu prawa, wypływają z odwiecznego prawa Bożego. Miarą więc i znakiem rozpoznawczym uczestnictwa w tym prawie odwiecznym, w </text:span><text:span text:style-name="T25">lex </text:span><text:span text:style-name="CharStyle13">aetrena,</text:span><text:span text:style-name="CharStyle6"><text:s text:c="1"/>jest rozumność danego prawa, jego zgodność z zasadami teoretycznymi i praktycznymi, z sensownością, rozumnością</text:span><text:span text:style-name="T15">1</text:span><text:span text:style-name="CharStyle6">’.</text:span></text:p>
        <text:p text:style-name="P109"><text:span text:style-name="CharStyle6">Teza, że prawo naturalne </text:span><text:span text:style-name="T25">(lex </text:span><text:span text:style-name="CharStyle13">naturalis)</text:span><text:span text:style-name="CharStyle6"><text:s text:c="1"/>opiera się i opisuje skłonności przyrodzone człowieka, stała się przedmiotem szczególnej debaty. Histo­rycy filozofii prawa wskazali, iż św. Tomasz (wbrew Albrechtowi Wiel­kiemu) recypował swoisty i wyjątkowy w prawie rzymskim Ulpianowski trójpodział prawa na naturalne, narodów </text:span><text:span text:style-name="CharStyle13">(ius </text:span><text:span text:style-name="T25">gentium)</text:span><text:span text:style-name="T24"><text:s text:c="1"/></text:span><text:span text:style-name="CharStyle6">i cywilne (Digesta i, i, i, 3); trójpodział, który był obcy zarówno Cyceronowi oraz Gajuszowi i Paulusowi z przełomu er, jak i działającym w wiekach średnich Rufinuso- wi i Gracjanowi, identyfikującym prawo naturalne z </text:span><text:span text:style-name="CharStyle13">ius </text:span><text:span text:style-name="T25">gentium</text:span><text:span text:style-name="T24"><text:s text:c="1"/></text:span><text:span text:style-name="CharStyle6">wskutek uznania, iż to pierwsze </text:span><text:span text:style-name="T25">(lex </text:span><text:span text:style-name="CharStyle13">naturalis</text:span><text:span text:style-name="CharStyle6"><text:s text:c="1"/>lub </text:span><text:span text:style-name="CharStyle13">ius naturale)</text:span><text:span text:style-name="CharStyle6"><text:s text:c="1"/>jest tożsame z rozu­mem człowieka. Dopiero glosatorzy późnego średniowiecza, Azo i Ime- riusz, Accursius i Placentinus ze szkół w Bolonii i Montpellier, przywrócili charakterystyczne dla Ulpiana pojęcie. Prawo naturalne zostało przez nich określone inaczej niż przez kanonistów zwanych dekretystami (czyli bada­czami tak zwanego </text:span><text:span text:style-name="CharStyle13">Dekretu Gracjana,</text:span><text:span text:style-name="CharStyle6"><text:s text:c="1"/>to jest sporządzonej w pierwszej po­łowie XII wieku kompilacji prawa kanonicznego). W pierwszym rzędzie zaczęto opisywać przyrodzone inklinacje (skłonności) wspólne wszyst­kim zwierzętom i człowiekowi, gdy uprawnienia właściwe tylko człowie­kowi zaczęto relacjonować do jego rozumu. Wilhelm z </text:span><text:span text:style-name="T24">Auxerre </text:span><text:span text:style-name="CharStyle6">miał jako </text:span></text:p>
        <text:p text:style-name="P108"><text:span text:style-name="CharStyle6">pierwszy wykorzystać dystynkcję Ulpiana w ogólniejszym kontekście teologicznym, zwracając uwagę na dwa pojęcia prawa naturalnego: szer­sze (odnoszące się do zwierząt i człowieka) oraz węższe (właściwe tylko człowiekowi). W ślad za nim św. Bonawentura miał wykorzystać dystynk­cję Ulpiana dla wykazania zasadności poligamii w Starym Testamencie; zwierzęca natura człowieka, stwierdził, sprzeciwia się poligamii, kieru­je bowiem ku małżeństwu monogamicznemu; przypadek patriarchów miał być przykładem zwolnienia przez Boga niektórych od obowiązku wynikającego z natury, a w konsekwencji z prawa naturalnego, ściślej zaś z uprawnienia naturalnego wyraźnie skojarzonego więc z powinnością, z zastosowaniem normy. Inaczej Albert Wielki: odrzucając trójpodział Ulpiana, zwrócił uwagę, że prawo naturalne (i naturalna sprawiedliwość) odnosi się do natury specyficznie ludzkiej, do jego rozumności, należy przeto wyraźnie odróżniać naturę ludzką od natur innych stworzeń, by uchwycić specyfikę prawa naturalnego wiążącego człowieka. Tym samym Albert sygnalizował pokrewieństwo z rozważeniami Arystotelesa i Cyce­rona na temat prawa naturalnego, odrzucał założenie tradycji Ulpianow- skiej o konieczności ufundowania prawa naturalnego na wspólnocie natur człowieka i zwierząt i wymagał, by podstawą prawa naturalnego uczynić jedynie racjonalną naturę człowieka. Prawo naturalne było dla niego osa­dzone, oparte na istotowo racjonalnej naturze człowieka, co sprawiało, że dystynkcje Ulpiana musiały być porzucone.</text:span></text:p>
        <text:p text:style-name="P98"><text:span text:style-name="CharStyle6">Wydaje się, że św. Tomasz nie przyjmuje, ani skrajności Ulpiana, ani Alberta. Za Albertem zwraca uwagę, iż racjonalna natura człowieka jest daleko ważniejsza niż zwierzęca, a problem poligamii trudno rozważać w kontekście prawa naturalnego wspólnego człowiekowi ze zwierzętami, jak chciałby Ulpian, a nawet (choć z innych racji) św. Bonawentura. Jeśli Ulpianowa definicja prawa naturalnego miałaby zostać zaakceptowana, to nie ma racji dla tezy, iż poligamia jest niezgodna z prawem naturalnym, bowiem w świecie zwierząt nie zawsze odnajdujemy potwierdzenie mo- nogamii. W tym miejscu, wzorem wielu poprzedników, św. Tomasz do­konuje istotnej dystynkcji sensów prawa naturalnego, które może być za takie uznane po pierwsze dlatego, że „jego zasady są naturalne”, są </text:span></text:p>
        <text:p text:style-name="P96"><text:span text:style-name="CharStyle6">odciśnięte przez naturę (tu myśl św. Tomasza koresponduje z myślą Cy­cerona), po drugie, ponieważ „pochodzą z zewnętrznych zasad wykracza­jących poza naturę”; w tym sensie także prawo wieczne mogłoby zostać uznane za naturalne, ponieważ pochodzi od Boga stojącego ponad naturą (tu za Gracjanem, a nie - jak mu się wydawało - za Izydorem z Sewilli mógłby św. Tomasz powtórzyć: </text:span><text:span text:style-name="CharStyle13">ius naturale est </text:span><text:span text:style-name="T25">quo in Lege </text:span><text:span text:style-name="CharStyle13">et Ewangelio continetur).</text:span><text:span text:style-name="CharStyle6"><text:s text:c="1"/>Co więcej, po trzecie, także w </text:span><text:span text:style-name="CharStyle13">Sentencjach</text:span><text:span text:style-name="CharStyle6"><text:s text:c="1"/>św. Tomasz bardzo wyraźnie odróżnia naturę człowieka od jego rozumu jako wyróżniającego człowieka spośród zwierząt, rozumu naturalnego, który dyktuje prawo; tak rozumiane prawo naturalne nie może zostać uznane za prawo natu­ralne w sensie ścisłym, właściwym Wilhelmowi z </text:span><text:span text:style-name="T24">Auxerre </text:span><text:span text:style-name="CharStyle6">lub Ulpianowi, refutującym definicję prawa naturalnego jako dyktatu moralnego rozumu na rzecz uznania, iż dziedzina prawa naturalnego jest wspólną dla człowie­ka i zwierząt. W </text:span><text:span text:style-name="CharStyle13">Sentencjach</text:span><text:span text:style-name="CharStyle6"><text:s text:c="1"/>zatem św. Tomasz idzie za Albertem, chociaż nie zaakceptuje konsekwencji jego rozumowania, uznając, iż zakaz poliga­mii musi zostać ufundowany na prawie naturalnym sięgającym skłonności człowieka, podzielanych ze zwierzętami. Problem komplikuje się, a jed­nocześnie rozjaśnia w </text:span><text:span text:style-name="CharStyle13">Sumie teologicznej,</text:span><text:span text:style-name="CharStyle6"><text:s text:c="1"/>gdy Tomasz mówi, iż „wszelkie działanie rozumu i woli bierze swój początek w samej naszej naturze”, a jednocześnie, ze zarówno człowiek, jak i zwierzęta „mają w sobie udzia- łowo wieczny pomysł [Boga]””. Aliści, jak mówi dalej Akwinata, „stwo­rzenie rozumne ma go udziałowo w sobie, w sposób umysłowy i rozumny. Toteż udziałowe istnienie prawa wiecznego w stworzeniu rozumnym, zwie się prawem we właściwym znaczeniu, albowiem prawo jest rzeczą rozumu”“. Fakt ostatni jednak: „prawo jest rzeczą rozumu”, nie znosi w przekonaniu św. Tomasza obowiązywalności prawa (wiecznego) wobec zwierząt, skoro powiada on, iż „podlegają prawu wiecznemu wszystkie ru­chy i czynności całej natury”</text:span><text:span text:style-name="T15"><text:note text:note-class="footnote"><text:note-citation/><text:note-body><text:list text:style-name="L0" xml:id="1"><text:list-item><text:p text:style-name="P28"><text:span text:style-name="CharStyle4"><text:tab/>Suma teologiczna,</text:span><text:span text:style-name="CharStyle3"><text:s text:c="1"/>I-II, q. 91, a. </text:span><text:span text:style-name="CharStyle4">2,</text:span><text:span text:style-name="CharStyle3"><text:s text:c="1"/>ad. 2 i 3. </text:span><text:span text:style-name="CharStyle4">” Ibidem,</text:span><text:span text:style-name="CharStyle3"><text:s text:c="1"/>ad. 3.</text:span></text:p></text:list-item></text:list></text:note-body></text:note></text:span><text:span text:style-name="T15"><text:s text:c="1"/></text:span><text:span text:style-name="T15"><text:note text:note-class="footnote"><text:note-citation/><text:note-body><text:p text:style-name="P29"><text:span text:style-name="T4"/><text:span text:style-name="CharStyle4"><text:s text:c="1"/>Ibidem,</text:span><text:span text:style-name="CharStyle3"><text:s text:c="1"/>q. 93, a. 5.</text:span></text:p></text:note-body></text:note></text:span><text:span text:style-name="CharStyle6">. Jednak wprowadzona dalej po raz kolejny dystynkcja, rzec by można, epistemiczna, ale nie normatywna, zgodnie </text:span></text:p>
      </text:section>
      <text:section text:style-name="Sect9" text:name="Section9">
        <text:p text:style-name="P124"><text:span text:style-name="CharStyle6">z którą „stworzenie nierozumne są poddane prawu wiecznemu w ten spo­sób, że są ślepo poruszane [...], nie zaś świadome Bożego nakazu, tak jak są stworzenia rozumne”</text:span><text:span text:style-name="T15">11</text:span><text:span text:style-name="CharStyle6">, ujawnia drogę rozwiązania pośredniego; dro­gę, jak się wydaje, przyjętą ostatecznie przez św. Tomasza, skoro w innym fragmencie mówi on wyraźnie o dwojakiej jasności czegoś samego przez się (per se); jasności samej w sobie i jasności dla nas</text:span><text:span text:style-name="T15">1</text:span><text:span text:style-name="CharStyle6">’. To zdanie jest jasne samo w sobie i samo przez się, którego orzeczenie zawiera się w pojęciu podmiotu. Nieznajomość pojęć i określeń podmiotu sprawia, że zdanie przestaje być jasne samo w sobie; wśród tego jednak, co wszyscy pojmują i na czym wszyscy opierają wszystkie swoje sądy, jak byt w porządku spe- kulatywnym jest w porządku praktycznym (w którym rozum nastawiony jest na działanie) dobro</text:span><text:span text:style-name="T15"><text:note text:note-class="footnote"><text:note-citation/><text:note-body><text:p text:style-name="P30"><text:span text:style-name="CharStyle4">“ Ibidem.</text:span></text:p></text:note-body></text:note></text:span><text:span text:style-name="T15"><text:s text:c="1"/></text:span><text:span text:style-name="T15"><text:note text:note-class="footnote"><text:note-citation/><text:note-body><text:list text:style-name="L2" xml:id="3"><text:list-item><text:p text:style-name="P31"><text:span text:style-name="CharStyle4"><text:tab/>Ibidem,</text:span><text:span text:style-name="CharStyle3"><text:s text:c="1"/>q. 94, a. 2.</text:span></text:p></text:list-item></text:list></text:note-body></text:note></text:span><text:span text:style-name="T15"><text:s text:c="1"/></text:span><text:span text:style-name="T15"><text:note text:note-class="footnote"><text:note-citation/><text:note-body><text:p text:style-name="P32"><text:span text:style-name="T4"/><text:span text:style-name="CharStyle4"><text:tab/>Ibidem.</text:span></text:p></text:note-body></text:note></text:span><text:span text:style-name="T15"><text:s text:c="1"/></text:span><text:span text:style-name="T15"><text:note text:note-class="footnote"><text:note-citation/><text:note-body><text:p text:style-name="P33"><text:span text:style-name="T4"/><text:span text:style-name="CharStyle4"><text:tab/>Ibidem.</text:span></text:p></text:note-body></text:note></text:span><text:span text:style-name="CharStyle6">. Każdy bowiem działający działa do celu, któ­ry ma znamiona dobra. I dlatego pierwsza zasada, jaką kieruje się rozum praktyczny, opiera się na pojęciu dobra; brzmi ona: Dobrem jest to, czego wszystko pożąda (i ku czemu dąży). Zatem pierwsze przykazanie prawa jest takie: Dobro należy czynić i dążyć doń, a zła należy unikać. Na tym opierają się wszystkie inne przykazania prawa natury: tak mianowicie, żeby do przykazań prawa naturalnego należały te wszystkie inne nakazy czynienia i unikania, które rozum praktyczny w naturalny sposób uznaje za dobre dla człowieka. A ponieważ dobro jest celem, a zło jest tego prze­ciwieństwem, dlatego wszystko to, ku czemu dąży człowiek, ma naturalną skłonność, rozum w naturalny sposób pojmuje jako dobro i w następstwie uważa, że należy czynnie ku niemu dążyć, a przeciwieństwo tego uznaje za zło i każę go unikać. Odpowiednio zatem do porządku praw naturalnych skłonności istnieje porządek przykazań prawa naturalnego</text:span><text:span text:style-name="T15">1</text:span><text:span text:style-name="CharStyle6">*.</text:span></text:p>
        <text:p text:style-name="P112"><text:span text:style-name="CharStyle6">To, ku czemu człowiek ma naturalną skłonność, rozum w naturalny sposób pojmuje jako dobro; odpowiednio zaś do porządku naturalnych skłonności istnieje porządek przykazań, norm prawa naturalnego; po­</text:span></text:p>
        <text:p text:style-name="P110"><text:span text:style-name="CharStyle6">rządek naturalnych skłonności obejmuje zaś skłonności podzielane ze wszystkimi stworzeniami (życie), ze zwierzętami (łączenie płci, wycho­wanie potomstwa), wreszcie skłonności właściwe jedynie człowiekowi jako istocie rozumnej. Jego grzeszność (jako gwałt na naturze gatunko­wej) może w związku z tym być spowodowana wystąpieniem przeciw­ko rozumowi (gdy przez naturę człowieka rozumie się tę, która mu jest właściwa, czyli rozumność - skłonność trzecia) albo wystąpieniem prze­ciwko tym skłonnościom przekładanym na formuły normatywne, które człowiek podziela ze zwierzętami (np. homoseksualizm) i ze wszystkimi stworzeniami (np. samobójstwo)</text:span><text:span text:style-name="T15">10</text:span><text:span text:style-name="CharStyle6">. Swoista „podwójność” natury ludzkiej (zwierzęca, jednocześnie racjonalna) sprawia, że św. Tomasz zbliża się do trójpodziału Ulpiana, uznając, iż skłonności naturalne substancjalne i ani- malne stanowią przedmiot prawa naturalnego. W obrębie jednak tego pra­wa, choć do pewnego stopnia warunkowo, wyróżnia on bowiem to, co jest „w jakiś sposób naturalne człowiekowi jako istocie rozumnej”, co wywo­dzi się „z prawa naturalnego na sposób wniosku, który nie jest bardzo od­legły od zasad”, ale co „różni się jednak od prawa naturalnego, a zwłaszcza od tego, co jest wspólne wszystkim zwierzętom”</text:span><text:span text:style-name="T15"><text:note text:note-class="footnote"><text:note-citation/><text:note-body><text:p text:style-name="P34"><text:span text:style-name="T4"/><text:span text:style-name="CharStyle4"><text:tab/>Ibidem,</text:span><text:span text:style-name="CharStyle3"><text:s text:c="1"/>a. 3, ad. 2.</text:span></text:p></text:note-body></text:note></text:span><text:span text:style-name="T15"><text:s text:c="1"/></text:span><text:span text:style-name="T15"><text:note text:note-class="footnote"><text:note-citation/><text:note-body><text:p text:style-name="P35"><text:span text:style-name="T4"/><text:span text:style-name="CharStyle4"><text:tab/>Ibidem,</text:span><text:span text:style-name="CharStyle3"><text:s text:c="1"/>a. 4, ad. 1.</text:span></text:p></text:note-body></text:note></text:span><text:span text:style-name="CharStyle6">. Normy tego rodzaju, warunkujące współżycie ludzi, nazywane są przez św. Tomasza uprawnie­niami ogólnoludzkimi (zaliczanymi </text:span><text:span text:style-name="T24">do </text:span><text:span text:style-name="CharStyle13">ius </text:span><text:span text:style-name="T25">gentium),</text:span><text:span text:style-name="T24"><text:s text:c="1"/></text:span><text:span text:style-name="CharStyle6">nigdy zaś prawami ogólnoludzkimi </text:span><text:span text:style-name="CharStyle13">(ius </text:span><text:span text:style-name="T25">gentium).</text:span><text:span text:style-name="T24"><text:s text:c="1"/></text:span><text:span text:style-name="CharStyle6">Jednocześnie jednak wraz z prawem cy­wilnym </text:span><text:span text:style-name="CharStyle13">(ius </text:span><text:span text:style-name="T25">civile)</text:span><text:span text:style-name="T24"><text:s text:c="1"/></text:span><text:span text:style-name="CharStyle6">Akwinata zalicza wspomniane normy, nazywane także uprawnieniami ogólnoludzkimi, do prawa ludzkiego, ściślej rzecz biorąc do uprawnień pozytywnych. Prawo ludzkie zawiera bowiem reguły wy­rażające wymagania życia ludzkiego w społeczności, stanowiąc ideę-typ uprawnień pozytywnych. </text:span><text:span text:style-name="CharStyle13">Ius,</text:span><text:span text:style-name="CharStyle6"><text:s text:c="1"/>czyli to, co sprawiedliwe z mocy zakonu lub ustawy </text:span><text:span text:style-name="T25">(lex),</text:span><text:span text:style-name="T24"><text:s text:c="1"/></text:span><text:span text:style-name="CharStyle6">obejmuje zatem z jednej strony uprawnienie z natury samej rzeczy </text:span><text:span text:style-name="CharStyle13">(ius naturale),</text:span><text:span text:style-name="CharStyle6"><text:s text:c="1"/>z drugiej zaś uprawnienie z innego tytułu </text:span><text:span text:style-name="CharStyle13">(ius po- </text:span><text:span text:style-name="T25">sitivium).</text:span><text:span text:style-name="T24"><text:s text:c="1"/></text:span><text:span text:style-name="CharStyle6">Pierwszy typ uprawnienia jest niezmienny, o ile natura nie zo­stanie znieprawiona; nie zmienia się, gdyż natura pozostaje prawa, jaką </text:span></text:p>
        <text:p text:style-name="P111"><text:span text:style-name="CharStyle6">być powinna zgodnie z wymaganiami prawa naturalnego, a ostatecznie skłonnościami naturalnymi; stąd przewidziana przez Tomasza możliwość wyjątków od pełnej realizacji uprawnienia naturalnego lub przyrodzone­go (ius </text:span><text:span text:style-name="CharStyle13">naturale)</text:span><text:span text:style-name="CharStyle6"><text:s text:c="1"/>w przypadkach znieprawienia natury ludzkiej (np. pro­blem zwrotu depozytu). Drugi typ uprawnienia (ius</text:span><text:span text:style-name="T25">positivium)</text:span><text:span text:style-name="T24"><text:s text:c="1"/></text:span><text:span text:style-name="CharStyle6">powstaje na mocy umowy albo zgody obopólnej, a jego obowiązywalność zależna jest od niesprzeczności z przyrodzoną sprawiedliwością, a zatem również z uprawnieniami przyrodzonymi, które (podkreślamy to raz jeszcze) są uzależnione od wcześniejszego logicznie i ogólniejszego prawa natural­nego </text:span><text:span text:style-name="T25">(lex).</text:span><text:span text:style-name="T24"><text:s text:c="1"/></text:span><text:span text:style-name="CharStyle6">Jeśli uprawnienie pozytywne sprzeciwia się przyrodzonej sprawiedliwości, to nie może zostać usprawiedliwione przez wolę ludzką stanowiącą jedynie bezpośrednie źródło uprawnień pozytywnych, wyni­kających z umów lub zgody.</text:span></text:p>
        <text:p text:style-name="P101"><text:span text:style-name="CharStyle6">Wydaje się, że relacje </text:span><text:span text:style-name="T25">lex </text:span><text:span text:style-name="CharStyle13">naturalis-ius naturale</text:span><text:span text:style-name="CharStyle6"><text:s text:c="1"/>oraz </text:span><text:span text:style-name="T25">lex </text:span><text:span text:style-name="CharStyle13">humana-ius </text:span><text:span text:style-name="T25">po­sitivium</text:span><text:span text:style-name="T24"><text:s text:c="1"/></text:span><text:span text:style-name="CharStyle6">traktowane są przez św. Tomasza analogicznie. </text:span><text:span text:style-name="T25">Lex</text:span><text:span text:style-name="T24"><text:s text:c="1"/></text:span><text:span text:style-name="CharStyle6">stanowi dla niego podstawę, ideę, typ dla </text:span><text:span text:style-name="CharStyle13">ius,</text:span><text:span text:style-name="CharStyle6"><text:s text:c="1"/>dlatego że </text:span><text:span text:style-name="T25">lex</text:span><text:span text:style-name="T24"><text:s text:c="1"/></text:span><text:span text:style-name="CharStyle6">określane jest jako orze­czenie rozumu praktycznego, partycypacja ustawy wiecznej, która w na­turalny sposób skłania człowieka do powinnego działania i do celu </text:span><text:span text:style-name="T25">(lex </text:span><text:span text:style-name="CharStyle13">naturalis),</text:span><text:span text:style-name="CharStyle6"><text:s text:c="1"/>podczas gdy </text:span><text:span text:style-name="CharStyle13">ius naturale</text:span><text:span text:style-name="CharStyle6"><text:s text:c="1"/>ma być tym, „co sprawiedliwe w spo­sób przyrodzony” i zachodzić wtedy, „gdy coś z natury swej jest wyrówna­ne czy współmierne w stosunku do drugiego”</text:span><text:span text:style-name="T15"><text:note text:note-class="footnote"><text:note-citation/><text:note-body><text:p text:style-name="P36"><text:span text:style-name="T4"/><text:span text:style-name="CharStyle4"><text:tab/>Ibidem,</text:span><text:span text:style-name="CharStyle3"><text:s text:c="1"/>q. $7, a. 3.</text:span></text:p></text:note-body></text:note></text:span><text:span text:style-name="CharStyle6">. Już ogólne określenie </text:span><text:span text:style-name="T25">lex </text:span><text:span text:style-name="CharStyle6">i </text:span><text:span text:style-name="CharStyle13">ius</text:span><text:span text:style-name="CharStyle6"><text:s text:c="1"/>ujawnia, iż uprawnienie zależne jest od uprzedniego prawa, stanowi jego uszczegółowienie i wypełnienie. Teza ta staje się wyraźniejsza, gdy porównamy pierwsze zasady </text:span><text:span text:style-name="CharStyle13">(prima principia)</text:span><text:span text:style-name="CharStyle6"><text:s text:c="1"/>prawa naturalnego i bez­względne ujęcie uprawnienia przyrodzonego: z jednej strony św. Tomasz mówi bowiem o istnieniu norm znanych same przez się, rozpoznanych przez rozum konsekwencji stwierdzonych skłonności naturalnych czło­wieka</text:span><text:span text:style-name="T15"><text:note text:note-class="footnote"><text:note-citation/><text:note-body><text:p text:style-name="P37"><text:span text:style-name="T4"/><text:span text:style-name="CharStyle4"><text:tab/>Ibidem,</text:span><text:span text:style-name="CharStyle3"><text:s text:c="1"/>q. 94, a. 2.</text:span></text:p></text:note-body></text:note></text:span><text:span text:style-name="CharStyle6">; z drugiej zaś o uprawnieniach, jakie ma mężczyzna wobec kobie­ty, gdy idzie o zrodzenie potomstwa lub rodzice wobec dzieci w związku </text:span></text:p>
        <text:p text:style-name="P99"><text:span text:style-name="CharStyle6">z realizacją celu, jakim jest ich wychowanie</text:span><text:span text:style-name="T15"><text:note text:note-class="footnote"><text:note-citation/><text:note-body><text:p text:style-name="P38"><text:span text:style-name="T4"/><text:span text:style-name="CharStyle4"><text:tab/>Ibidem,</text:span><text:span text:style-name="CharStyle3"><text:s text:c="1"/>q. 57, a. 3.</text:span></text:p></text:note-body></text:note></text:span><text:span text:style-name="CharStyle6">. Gdy zaś porównamy stale zasady będące niejako wnioskami z zasad powszechnych </text:span><text:span text:style-name="T26">(conclusiones </text:span><text:span text:style-name="CharStyle13">propriae)</text:span><text:span text:style-name="CharStyle6"><text:s text:c="1"/>a ujęciem uprawnień ogólnoludzkich, dostrzeżemy, że w przy­padku ustawy naturalnej </text:span><text:span text:style-name="CharStyle13">(lex naturalis),</text:span><text:span text:style-name="CharStyle6"><text:s text:c="1"/>to już w odniesieniu do wniosków mówi się o innych nakazach, które rozum ludzki w naturalny sposób uzna- je za dobre dla człowieka, natomiast uprawnienia względne należące do prawa narodów </text:span><text:span text:style-name="CharStyle13">(ius gentium)</text:span><text:span text:style-name="CharStyle6"><text:s text:c="1"/>traktowane są bardziej konkretnie, miano­wicie jako nakazy naturalnego rozumu zaliczane jako najbardziej słuszne do uprawnień ogólnoludzkich, właściwych jedynie człowiekowi (do nich należą prawo własności i małżeństwo). Światło na tę kwestię rzuca tłuma­czenie Martyniaka ostatniego fragmentu zagadnienia 57 (a. 3, ad. 3): Natu­ralny rozum dyktuje przepisy </text:span><text:span text:style-name="CharStyle13">ius gentium,</text:span><text:span text:style-name="CharStyle6"><text:s text:c="1"/>sprawiedliwe ze względu na swe bliskie sąsiedztwo z ustawą naturalną i dlatego nie potrzeba, by przepisy te były w jakiś szczególny sposób ustanawiane, albowiem sama ustawa na­turalna </text:span><text:span text:style-name="CharStyle13">(naturalis ratio)</text:span><text:span text:style-name="CharStyle6"><text:s text:c="1"/>jest ich ustanowieniem</text:span><text:span text:style-name="T15"><text:note text:note-class="footnote"><text:note-citation/><text:note-body><text:p text:style-name="P39"><text:span text:style-name="T1"/><text:span text:style-name="CharStyle3"><text:tab/>C. Martyniak, </text:span><text:span text:style-name="CharStyle4">Obiektywna podstawa prawa według św. Tomasza z Akwinu,</text:span><text:span text:style-name="CharStyle3"><text:s text:c="1"/>Lublin 1949, s. 85.</text:span></text:p></text:note-body></text:note></text:span><text:span text:style-name="CharStyle6">. Relacja ustawy </text:span><text:span text:style-name="CharStyle13">(lex)</text:span><text:span text:style-name="CharStyle6"><text:s text:c="1"/>do uprawnienia (ius) wydaje się tutaj oczywista i chociaż nie jest to relacja przyczynowości sprawczej, to niewątpliwie ma ona walor przyczynowości formalnej. Prawo dostępne ludzkiemu rozumowi jest fragmentem prawa wiecznego, odciskającym się w rozumie człowieka; uprawnienia natural­ne stanowi konkretyzację, wypełnienie przez rozum w sposób bezwzględ­ny lub uwagi na następstwa wymagane, ale nie przezeń konstytuowane, bo ostatecznie znajdujące swą moc obowiązującą w prawie naturalnym, dalej w naturze ludzkiej, a w końcu w mądrości Boga. Wskazywanie przez rozum naturalny tego, co najbardziej słuszne nie dokonuje się z jego punk­tu widzenia, lecz z uwagi na wcześniejszą „legitymację słuszności”, wywo­dzącą się z prawa i sprawiedliwości, jak się o tym przekonujemy wówczas, gdy Akwinata mówi o uprawnieniu jako czymś, co jest sprawiedliwe, i wspomina, iż uprawnienia pozytywne uzależnione są w pierwszym rzę­dzie od uprawnień przyrodzonych mających formę zakazów popełniania </text:span></text:p>
      </text:section>
      <text:section text:style-name="Sect10" text:name="Section10">
        <text:p text:style-name="P125"><text:span text:style-name="CharStyle6">cudzołóstwa lub kradzieży</text:span><text:span text:style-name="T15">12</text:span><text:span text:style-name="CharStyle6">. Wola ludzka, nawet kierowana rozumem, ale abstrahującym od kontekstu prawa, nie może znieść sprawiedliwości tych zakazów, a więc nie może kwestionować ostatecznie prawnego charakteru uprawnień przyrodzonych.</text:span></text:p>
        <text:p text:style-name="P71"><text:span text:style-name="CharStyle6">Uchwycenie różnic między </text:span><text:span text:style-name="T25">lex</text:span><text:span text:style-name="T24"><text:s text:c="1"/></text:span><text:span text:style-name="CharStyle6">i </text:span><text:span text:style-name="CharStyle13">ius</text:span><text:span text:style-name="CharStyle6"><text:s text:c="1"/>u Akwinaty sprawia niemałe trud­ności nade wszystko z powodu wyraźnego unikania ich zestawiania przez samego autora. Właściwie w jednym tylko miejscu </text:span><text:span text:style-name="CharStyle13">Sumy teologicznej</text:span><text:span text:style-name="CharStyle6"><text:s text:c="1"/>znaj­dujemy zestawienie tych kategorii, mianowicie w zagadnieniu 57, a. 1, ad. 2. gdzie czytamy, iż podobnie jak zewnętrzne dzieła sztuki istnieją uprzednio w myśli twórcy, stanowiąc zasadę twórczego działania, tak samo w umyśle </text:span><text:span text:style-name="T25">(ratio)</text:span><text:span text:style-name="T24"><text:s text:c="1"/></text:span><text:span text:style-name="CharStyle6">istnieją pewne zasady sprawiedliwego </text:span><text:span text:style-name="CharStyle13">(iusti)</text:span><text:span text:style-name="CharStyle6"><text:s text:c="1"/>postępowania, a mia­nowicie prawidła roztropności wyznaczone przez rozum. Jeśli takie za­sady zostaną podane na piśmie, zwą się ustawami </text:span><text:span text:style-name="T25">(lex).</text:span><text:span text:style-name="T24"><text:s text:c="1"/></text:span><text:span text:style-name="CharStyle6">Dlatego ustawa </text:span><text:span text:style-name="T25">(lex),</text:span><text:span text:style-name="T24"><text:s text:c="1"/></text:span><text:span text:style-name="CharStyle6">właściwie mówiąc, nie jest uprawnieniem, lecz podstawą </text:span><text:span text:style-name="T25">(ratio) </text:span><text:span text:style-name="CharStyle6">uprawnienia. Prawo-ustawa </text:span><text:span text:style-name="T25">(lex)</text:span><text:span text:style-name="T24"><text:s text:c="1"/></text:span><text:span text:style-name="CharStyle6">porównana zostaje do </text:span><text:span text:style-name="CharStyle13">reguła artis,</text:span><text:span text:style-name="CharStyle6"><text:s text:c="1"/>która w umyśle twórcy temporalnie i kazualnie poprzedza dzieło sztuki. W ten sposób prawidła roztropności stanowiące </text:span><text:span text:style-name="T25">lex</text:span><text:span text:style-name="T24"><text:s text:c="1"/></text:span><text:span text:style-name="CharStyle6">są wcześniejsze; poprzedza­ją logicznie i temporalnie </text:span><text:span text:style-name="CharStyle13">opus iustum,</text:span><text:span text:style-name="CharStyle6"><text:s text:c="1"/>„sprawiedliwe postępowanie”, po­nieważ je formalnie warunkują.</text:span></text:p>
        <text:p text:style-name="P103"><text:span text:style-name="CharStyle6">4. Badacze myśli prawnej św. Tomasza niejednokrotnie zmierza­ją w różnych, często wykluczających się kierunkach. </text:span><text:span text:style-name="T24">Vemon </text:span><text:span text:style-name="CharStyle6">Bourke na przykład dowodzi istnienia radykalnej różnicy nie tylko między </text:span><text:span text:style-name="CharStyle13">ius</text:span><text:span text:style-name="CharStyle6"><text:s text:c="1"/>i </text:span><text:span text:style-name="T25">lex </text:span><text:span text:style-name="CharStyle6">w ogólności, ale szczególnie między </text:span><text:span text:style-name="CharStyle13">ius naturale</text:span><text:span text:style-name="CharStyle6"><text:s text:c="1"/>i </text:span><text:span text:style-name="T25">lex </text:span><text:span text:style-name="CharStyle13">naturalis,</text:span><text:span text:style-name="CharStyle6"><text:s text:c="1"/>argumentu­jąc na rzecz tezy o występowaniu w myśli Tomasza prymatu uprawnienia względem prawa. Przekonanie swe opiera on już to na tezie, iż Akwinata jest bezkrytycznym zwolennikiem etyki Arystotelesa, już to na uznaniu, iż przyjmuje on autonomiczną moralność „prawego rozumu”, w obu przy­padkach negując czy biorąc w nawias teonomiczną etykę prawa natural­nego. By udowodnić swoje tezy Bourke wskazuje na ścisły związek u św. Tomasza </text:span><text:span text:style-name="T25">ratio</text:span><text:span text:style-name="T24"><text:s text:c="1"/></text:span><text:span text:style-name="CharStyle6">i </text:span><text:span text:style-name="CharStyle13">ius,</text:span><text:span text:style-name="CharStyle6"><text:s text:c="1"/>dokładniej </text:span><text:span text:style-name="T25">ratio recta</text:span><text:span text:style-name="T24"><text:s text:c="1"/></text:span><text:span text:style-name="CharStyle6">i </text:span><text:span text:style-name="CharStyle13">ius naturale,</text:span><text:span text:style-name="CharStyle6"><text:s text:c="1"/>a w konsekwencji </text:span><text:span text:style-name="T15"><text:note text:note-class="footnote"><text:note-citation/><text:note-body><text:p text:style-name="P40"><text:span text:style-name="T4"/><text:span text:style-name="CharStyle4"><text:tab/>Suma teologiczna,</text:span><text:span text:style-name="CharStyle3"><text:s text:c="1"/>q. 57, a. </text:span><text:span text:style-name="CharStyle4">1,</text:span><text:span text:style-name="CharStyle3"><text:s text:c="1"/>ad. </text:span><text:span text:style-name="CharStyle4">1.</text:span></text:p></text:note-body></text:note></text:span><text:span text:style-name="CharStyle6"><text:s text:c="1"/></text:span></text:p>
      </text:section>
      <text:section text:style-name="Sect11" text:name="Section11">
        <text:p text:style-name="P126"><text:span text:style-name="CharStyle6">na radykalną odmienność </text:span><text:span text:style-name="CharStyle13">ius naturale</text:span><text:span text:style-name="CharStyle6"><text:s text:c="1"/>i </text:span><text:span text:style-name="T25">lex </text:span><text:span text:style-name="CharStyle13">naturalis,</text:span><text:span text:style-name="CharStyle6"><text:s text:c="1"/>uprawnienia natural­nego i prawa fundowanego na przedrefleksyjnych skłonnościach natury ludzkiej. W przywołanym powyżej fragmencie </text:span><text:span text:style-name="CharStyle13">Sumy</text:span><text:span text:style-name="CharStyle6"><text:s text:c="1"/>dwukrotne zastoso­wanie słowa </text:span><text:span text:style-name="T25">ratio</text:span><text:span text:style-name="T24"><text:s text:c="1"/></text:span><text:span text:style-name="CharStyle6">przekonuje go, iż sąd rozumu ludzkiego (jak sąd twórcy dzieła) jest podstawą mocy obowiązującej uprawnienia (ius); że zatem nie tylko kierunek warunkowania jest odwrotny, niż wskazuje na to literalna interpretacja tekstu Akwinaty, nie tylko </text:span><text:span text:style-name="CharStyle13">ius</text:span><text:span text:style-name="CharStyle6"><text:s text:c="1"/>poprzedza </text:span><text:span text:style-name="T25">lex,</text:span><text:span text:style-name="T24"><text:s text:c="1"/></text:span><text:span text:style-name="CharStyle6">ale ponadto, że źródło </text:span><text:span text:style-name="CharStyle13">ius</text:span><text:span text:style-name="CharStyle6"><text:s text:c="1"/>miałby stanowić sąd prawego rozumu, ściślej, że </text:span><text:span text:style-name="CharStyle13">ius</text:span><text:span text:style-name="CharStyle6"><text:s text:c="1"/>miałoby być tożsame z </text:span><text:span text:style-name="T25">recta ratio.</text:span><text:span text:style-name="T24"><text:s text:c="1"/></text:span><text:span text:style-name="CharStyle6">Jak jednak uzasadnić prawość rozumu, Bourke nie wyjaśnia; nie wyjaśnia także, w jaki sposób rozwiązać problem uprawnień pozytywnych, stanowiących rezultat umowy lub obopólnej zgody ani po­wodu, dla którego ściśle wiąże </text:span><text:span text:style-name="T25">lex</text:span><text:span text:style-name="T24"><text:s text:c="1"/></text:span><text:span text:style-name="CharStyle6">z pozytywnym, szczególnie pisanym, prawem. Dla Akwinaty wszak problem </text:span><text:span text:style-name="T25">lex</text:span><text:span text:style-name="T24"><text:s text:c="1"/></text:span><text:span text:style-name="CharStyle6">wykracza poza prawo pozytyw­ne, jest szczególnie daleko szerszy od prawa pisanego. W istocie bowiem u niego </text:span><text:span text:style-name="T25">lex</text:span><text:span text:style-name="T24"><text:s text:c="1"/></text:span><text:span text:style-name="CharStyle6">odnosi się leksykalnie do </text:span><text:span text:style-name="CharStyle13">ligare</text:span><text:span text:style-name="CharStyle6"><text:s text:c="1"/>(wiązać), „ponieważ zobowią­zuje do czynienia (lub do nieczynienia czegoś)”</text:span><text:span text:style-name="T15"><text:note text:note-class="footnote"><text:note-citation/><text:note-body><text:p text:style-name="P41"><text:span text:style-name="T4"/><text:span text:style-name="CharStyle4"><text:tab/>Ibidem,</text:span><text:span text:style-name="CharStyle3"><text:s text:c="1"/>q. 90, a. 1.</text:span></text:p></text:note-body></text:note></text:span><text:span text:style-name="CharStyle6">. Prawo zatem wiąże nie­zależnie od tego, czy zostało spisane, nie wymaga ono rozkazu pozytywnie zatwierdzającego, jak później u Jeana Bodina lub Tomasza Hobbesa, ani długiego trwania, jak u Boligbroke a, lecz odnalezienia przez rozum, który dokonawszy rozpoznania staje się związanym przez prawo i przez to pra­wym. Prawo pisane - twierdzi św. Tomasz (q. 60, a. $) - jak z jednej strony nie nadaje prawu naturalnemu mocy obowiązującej, tak z drugiej strony nie może jej zmniejszyć ani usunąć, gdyż wola ludzka nie może zmienić natury. Dlatego jeśli jakaś ustawa zawiera coś przeciw prawu przyrodzone­mu, jest niesprawiedliwa i nie ma mocy obowiązującej. Prawo pozytywne bowiem ma zastosowanie tylko tam, gdzie prawo natury nie stanowi, czy ma być tak, czy inaczej. Tego rodzaju ustawy nie są prawami, lecz raczej zepsuciem prawa.</text:span></text:p>
        <text:p text:style-name="P114"><text:span text:style-name="CharStyle6">W innym kierunku, choć także akcentując wyraźną dychotomię, zmie­rza na przykład </text:span><text:span text:style-name="T24">Gelinas </text:span><text:span text:style-name="CharStyle6">wiążący jednak </text:span><text:span text:style-name="T25">recta ratio</text:span><text:span text:style-name="T24"><text:s text:c="1"/></text:span><text:span text:style-name="CharStyle6">nie z </text:span><text:span text:style-name="CharStyle13">ius naturale,</text:span><text:span text:style-name="CharStyle6"><text:s text:c="1"/>lecz z </text:span><text:span text:style-name="T25">lex </text:span><text:span text:style-name="CharStyle13">naturalis</text:span><text:span text:style-name="CharStyle6"><text:s text:c="1"/>przeciwko </text:span><text:span text:style-name="CharStyle13">ius naturale.</text:span><text:span text:style-name="CharStyle6"><text:s text:c="1"/>Autor ten poddaje jednak prawy ro­</text:span></text:p>
        <text:p text:style-name="P113"><text:span text:style-name="CharStyle6">zum </text:span><text:span text:style-name="T26">(recta </text:span><text:span text:style-name="CharStyle13">ratio)</text:span><text:span text:style-name="CharStyle6"><text:s text:c="1"/>ustawie naturalnej </text:span><text:span text:style-name="T26">(lex </text:span><text:span text:style-name="CharStyle13">naturalis)</text:span><text:span text:style-name="CharStyle6"><text:s text:c="1"/>i przyznaje mu miejsce „translatora” ogólnych zasad na język konkretnych uprawnień stosowa­nych jako </text:span><text:span text:style-name="CharStyle13">ius.</text:span><text:span text:style-name="CharStyle6"><text:s text:c="1"/>Jeszcze inaczej twierdzi Brown, zauważając, iż św. Tomasz, owszem, wprowadza dystynkcję </text:span><text:span text:style-name="T26">tus</text:span><text:span text:style-name="T27"><text:s text:c="1"/></text:span><text:span text:style-name="CharStyle6">i </text:span><text:span text:style-name="T26">lex,</text:span><text:span text:style-name="T27"><text:s text:c="1"/></text:span><text:span text:style-name="CharStyle6">lecz czyni to jedynie dla potrzeb technicznych, a nie merytorycznych, że zatem </text:span><text:span text:style-name="T27">metonimia </text:span><text:span text:style-name="CharStyle6">terminologicz­na Akwinaty, na którą zwracał uwagę Jerzy Kalinowski, jest usprawiedli­wiona, bo oba terminy odnoszą się do prawa przedmiotowego, a nie do konstruowania norm w oparciu o uprawnienie tożsame z </text:span><text:span text:style-name="CharStyle13">ratio</text:span><text:span text:style-name="CharStyle6"><text:s text:c="1"/>człowieka. Kalinowski jednak, i w tym jest zasadniczo zgodny z interpretacjami pro­ponowanymi przez Martyniaka i Gelinasa, uznawał, że </text:span><text:span text:style-name="CharStyle13">ius</text:span><text:span text:style-name="CharStyle6"><text:s text:c="1"/>stanowi imię własne </text:span><text:span text:style-name="T26">lex,</text:span><text:span text:style-name="T27"><text:s text:c="1"/></text:span><text:span text:style-name="CharStyle6">że mówiąc o prawie, Akwinata stosował pojęcie charaktery­styczne dla Arystotelesa, to jest uprawnienie </text:span><text:span text:style-name="CharStyle13">(ius),</text:span><text:span text:style-name="CharStyle6"><text:s text:c="1"/>miał jednak na myśli coś, co uprawnienie poprzedza, co je funduje i zakorzenia w prawie wyż­szym. W innym bowiem przypadku, dopowiedzmy, hierarchia norma­tywna opisana przez Akwinatę musialaby się kończyć (jak u Arystotelesa) na prawie (uprawnieniu) naturalnym. Hierarchia tak ufundowana, jak pokazuje Bourke, nie mogłaby wkraczać i nie mogłaby uznawać funda­mentalnego związku partycypacji prawa naturalnego w prawie wiecznym, którego jest (jak mówi św. Tomasz) częścią dostępną słabemu ludzkiemu rozumowi, zdolnemu jedynie rozpoznać skłonności po skutkach działań człowieka i dotrzeć dzięki temu do treści gatunkowej natury właściwej człowiekowi, stanowiącej przedostatni element łańcucha uwarunkowań ładu normatywnego. Ostatnim elementem, którego jednak Arystoteles nie uwzględniał, jest jednak Bóg jako Ten, który zna „zasady twórczego dzia­łania i zasady sprawiedliwego postępowania”; Ten, którego rozum stanowi fundament i punkt odniesienia dla ludzkiego rozumu. Zapoznanie tego kontekstu prawa, akcentowanie uprawnień przynależnych człowiekowi, niebezpiecznie, a niekiedy niezauważalnie, przenosi nas z tomistycznego oglądu, dla którego obiektywna podstawa praw i uprawnień jest kluczo­wa, na grunt nowożytnej szkoły prawa natury, abstrahującej od metafizyki i uznającej, że prawo natury rozpoznawalne jest mocą rozumu naturalne­go, niezależnie od stanu rzeczy, mocą wewnętrznego światła; szkoły, dla</text:span></text:p>
      </text:section>
      <text:section text:style-name="Sect12" text:name="Section12">
        <text:p text:style-name="P127"><text:span text:style-name="CharStyle19">150</text:span></text:p>
        <text:p text:style-name="P77"><text:span text:style-name="CharStyle6">której sposób poznania prawa natury, a nie przedmiot poznania stanie się kluczowym zagadnieniem.</text:span></text:p>
        <text:p text:style-name="P78"><text:span text:style-name="CharStyle13">Kraków, 1991-2008</text:span></text:p>
        <text:p text:style-name="P79"><text:span text:style-name="CharStyle16">BOGDAN SZLACHTA (ur. 1959), prawnik, filozof, historyk myśli politycznej, pro­fesor w Instytucie Nauk Politycznych i Stosunków Międzynarodowych Uniwersyte­tu Jagiellońskiego, kierownik Katedry Filozofii Polityki, redaktor naczelny „Politei. Pisma Wydziału Studiów Międzynarodowych i Politycznych UJ”. Autor książek: </text:span><text:span text:style-name="CharStyle18">Ład - Kościół - Naród. Filozofia i myśl polityczna polskich ultramontanów w latach 1834-1883 </text:span><text:span text:style-name="CharStyle16">(1996); </text:span><text:span text:style-name="CharStyle18">Konserwatyzm. Z dziejów tradycji myślenia o polityce</text:span><text:span text:style-name="CharStyle16"><text:s text:c="1"/>(1998); Z </text:span><text:span text:style-name="CharStyle18">dziejów polskie­go konserwatyzmu</text:span><text:span text:style-name="CharStyle16"><text:s text:c="1"/>(2000); </text:span><text:span text:style-name="CharStyle18">Polscy konserwatyści wobec ustroju politycznego do 1939 roku </text:span><text:span text:style-name="CharStyle16">(2000); </text:span><text:span text:style-name="CharStyle18">Monarchia prawa. Szkice z historii angielskiej myśli politycznej do końca epoki Plantagenetów</text:span><text:span text:style-name="CharStyle16"><text:s text:c="1"/>( 2001); </text:span><text:span text:style-name="CharStyle18">Konstytucjonalizm czy absolutyzm ? Szkice zfrancuskiej myśli po­litycznej XVI wieku</text:span><text:span text:style-name="CharStyle16"><text:s text:c="1"/>(2005); </text:span><text:span text:style-name="CharStyle18">Monarchia prawa? Angielska myśl polityczna doby Tudorów </text:span><text:span text:style-name="CharStyle16">(1007).</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CharStyle11">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0.%"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style:paragraph-properties fo:background-color="transparent" fo:line-height="118.%"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line-height="115.%"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line-height="132.%"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3" style:display-name="T13" style:parent-style-name="CharStyle12">
      <style:text-properties fo:color="#000000"/>
    </style:style>
    <style:style style:family="text" style:name="T16" style:display-name="T16" style:parent-style-name="CharStyle1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45" style:display-name="P45" style:parent-style-name="Style10">
      <style:paragraph-properties fo:background-color="transparent" style:line-height-at-least="-0.000cm" fo:margin-left="0.000cm" fo:text-indent="0.000cm" fo:text-align="left" style:page-number="auto">
        <style:tab-stops>
          <style:tab-stop style:position="10.897cm" style:type="right"/>
        </style:tab-stops>
      </style:paragraph-properties>
      <style:text-properties/>
    </style:style>
    <style:style style:family="paragraph" style:name="P48" style:display-name="P48" style:parent-style-name="Style10">
      <style:paragraph-properties fo:background-color="transparent" style:line-height-at-least="-0.000cm" fo:margin-left="0.000cm" fo:text-indent="0.000cm" fo:text-align="left" style:page-number="auto">
        <style:tab-stops>
          <style:tab-stop style:position="10.914cm" style:type="right"/>
        </style:tab-stops>
      </style:paragraph-properties>
      <style:text-properties/>
    </style:style>
    <style:style style:family="paragraph" style:name="P50" style:display-name="P50" style:parent-style-name="Style10">
      <style:paragraph-properties fo:background-color="transparent" style:line-height-at-least="-0.000cm" fo:margin-left="0.000cm" fo:text-indent="0.000cm" fo:text-align="left" style:page-number="auto">
        <style:tab-stops>
          <style:tab-stop style:position="10.888cm" style:type="right"/>
        </style:tab-stops>
      </style:paragraph-properties>
      <style:text-properties/>
    </style:style>
    <style:style style:family="paragraph" style:name="P54" style:display-name="P54" style:parent-style-name="Style10">
      <style:paragraph-properties fo:background-color="transparent" style:line-height-at-least="-0.000cm" fo:margin-left="0.000cm" fo:text-indent="0.000cm" fo:text-align="left" style:page-number="auto">
        <style:tab-stops>
          <style:tab-stop style:position="10.905cm" style:type="right"/>
        </style:tab-stops>
      </style:paragraph-properties>
      <style:text-properties/>
    </style:style>
    <style:style style:family="paragraph" style:name="P57" style:display-name="P57" style:parent-style-name="Style10">
      <style:paragraph-properties fo:background-color="transparent" style:line-height-at-least="-0.000cm" fo:margin-left="0.000cm" fo:text-indent="0.000cm" fo:text-align="left" style:page-number="auto">
        <style:tab-stops>
          <style:tab-stop style:position="10.905cm" style:type="right"/>
        </style:tab-stops>
      </style:paragraph-properties>
      <style:text-properties/>
    </style:style>
    <style:style style:family="paragraph" style:name="P64" style:display-name="P64" style:parent-style-name="Style10">
      <style:paragraph-properties fo:background-color="transparent" style:line-height-at-least="-0.000cm" fo:margin-left="0.000cm" fo:text-indent="0.000cm" fo:text-align="left" style:page-number="auto">
        <style:tab-stops>
          <style:tab-stop style:position="10.897cm" style:type="right"/>
        </style:tab-stops>
      </style:paragraph-properties>
      <style:text-properties/>
    </style:style>
    <style:style style:family="paragraph" style:name="P67" style:display-name="P67" style:parent-style-name="Style10">
      <style:paragraph-properties fo:background-color="transparent" style:line-height-at-least="-0.000cm" fo:margin-left="0.000cm" fo:text-indent="0.000cm" fo:text-align="left" style:page-number="auto">
        <style:tab-stops>
          <style:tab-stop style:position="10.905cm" style:type="right"/>
        </style:tab-stops>
      </style:paragraph-properties>
      <style:text-properties/>
    </style:style>
    <style:style style:family="paragraph" style:name="P70" style:display-name="P70" style:parent-style-name="Style10">
      <style:paragraph-properties fo:background-color="transparent" style:line-height-at-least="-0.000cm" fo:margin-left="0.000cm" fo:text-indent="0.000cm" fo:text-align="left" style:page-number="auto">
        <style:tab-stops>
          <style:tab-stop style:position="10.871cm" style:type="right"/>
        </style:tab-stops>
      </style:paragraph-properties>
      <style:text-properties/>
    </style:style>
    <style:style style:family="paragraph" style:name="P73" style:display-name="P73" style:parent-style-name="Style10">
      <style:paragraph-properties fo:background-color="transparent" style:line-height-at-least="-0.000cm" fo:margin-left="0.000cm" fo:text-indent="0.000cm" fo:text-align="left" style:page-number="auto">
        <style:tab-stops>
          <style:tab-stop style:position="10.880cm" style:type="right"/>
        </style:tab-stops>
      </style:paragraph-properties>
      <style:text-properties/>
    </style:style>
    <style:style style:family="paragraph" style:name="P76" style:display-name="P76" style:parent-style-name="Style10">
      <style:paragraph-properties fo:background-color="transparent" style:line-height-at-least="-0.000cm" fo:margin-left="0.000cm" fo:text-indent="0.000cm" fo:text-align="left" style:page-number="auto"/>
      <style:text-properties/>
    </style:style>
    <style:style style:family="paragraph" style:name="P82" style:display-name="P8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
      <style:page-layout-properties fo:page-width="21.006cm" fo:page-height="29.693cm" style:print-orientation="portrait" style:num-format="1" fo:margin-left="4.925cm" fo:margin-right="4.921cm" fo:margin-top="0cm" fo:margin-bottom="0cm"/>
      <style:header-style>
        <style:header-footer-properties fo:min-height="6.814cm"/>
      </style:header-style>
      <style:footer-style>
        <style:header-footer-properties fo:min-height="6.435cm" fo:margin-top="6.435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6.814cm"/>
      </style:header-style>
      <style:footer-style>
        <style:header-footer-properties fo:min-height="6.435cm" fo:margin-top="6.435cm"/>
      </style:footer-style>
    </style:page-layout>
  </office:automatic-styles>
  <office:master-styles>
    <style:master-page style:name="PageStyle0" style:page-layout-name="Mpm0">
      <style:header>
        <text:p text:style-name="P1"><draw:frame draw:style-name="Mfr1" svg:x="5.018cm" svg:y="6.292cm" text:anchor-type="paragraph"><draw:text-box fo:min-width="10.897cm" fo:min-height="0.347cm"><text:p text:style-name="P45"><text:span text:style-name="CharStyle12">13°<text:tab/>Bogdan Szlachta</text:span></text:p></draw:text-box></draw:frame></text:p>
      </style:header>
      <style:footer>
        <text:p text:style-name="P82"/>
      </style:footer>
    </style:master-page>
    <style:master-page style:name="PageStyle1" style:page-layout-name="Mpm1" style:next-style-name="PageStyle0">
      <style:header>
        <text:p text:style-name="P82"/>
      </style:header>
      <style:footer>
        <text:p text:style-name="P82"/>
      </style:footer>
    </style:master-page>
    <style:master-page style:name="PageStyle2" style:page-layout-name="Mpm2">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3" style:page-layout-name="Mpm3">
      <style:header>
        <text:p text:style-name="P3"><draw:frame draw:style-name="Mfr3" svg:x="5.018cm" svg:y="6.292cm" text:anchor-type="paragraph"><draw:text-box fo:min-width="10.888cm" fo:min-height="0.347cm"><text:p text:style-name="P50"><text:span text:style-name="CharStyle12">Bi<text:tab/>Bogdan Szlachta</text:span></text:p></draw:text-box></draw:frame></text:p>
      </style:header>
      <style:footer>
        <text:p text:style-name="P82"/>
      </style:footer>
    </style:master-page>
    <style:master-page style:name="PageStyle4" style:page-layout-name="Mpm4">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5" style:page-layout-name="Mpm5">
      <style:header>
        <text:p text:style-name="P4"><draw:frame draw:style-name="Mfr4" svg:x="5.009cm" svg:y="6.468cm" text:anchor-type="paragraph"><draw:text-box fo:min-width="10.904cm" fo:min-height="0.347cm"><text:p text:style-name="P54"><text:span text:style-name="CharStyle12">&gt;34<text:tab/>Bogdan Szlachta</text:span></text:p></draw:text-box></draw:frame></text:p>
      </style:header>
      <style:footer>
        <text:p text:style-name="P82"/>
      </style:footer>
    </style:master-page>
    <style:master-page style:name="PageStyle6" style:page-layout-name="Mpm6">
      <style:header>
        <text:p text:style-name="P5"><draw:frame draw:style-name="Mfr5" svg:x="5.025cm" svg:y="6.299cm" text:anchor-type="paragraph"><draw:text-box fo:min-width="10.904cm" fo:min-height="0.339cm"><text:p text:style-name="P57"><text:span text:style-name="CharStyle12">13Ó<text:tab/>Bogdan Szlachta</text:span></text:p></draw:text-box></draw:frame></text:p>
      </style:header>
      <style:footer>
        <text:p text:style-name="P82"/>
      </style:footer>
    </style:master-page>
    <style:master-page style:name="PageStyle7" style:page-layout-name="Mpm7">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8" style:page-layout-name="Mpm8">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9" style:page-layout-name="Mpm9" style:next-style-name="PageStyle8">
      <style:header>
        <text:p text:style-name="P5"><draw:frame draw:style-name="Mfr5" svg:x="5.025cm" svg:y="6.299cm" text:anchor-type="paragraph"><draw:text-box fo:min-width="10.904cm" fo:min-height="0.339cm"><text:p text:style-name="P57"><text:span text:style-name="CharStyle12">13Ó<text:tab/>Bogdan Szlachta</text:span></text:p></draw:text-box></draw:frame></text:p>
      </style:header>
      <style:footer>
        <text:p text:style-name="P82"/>
      </style:footer>
    </style:master-page>
    <style:master-page style:name="PageStyle10" style:page-layout-name="Mpm10">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11" style:page-layout-name="Mpm11" style:next-style-name="PageStyle10">
      <style:header>
        <text:p text:style-name="P6"><draw:frame draw:style-name="Mfr6" svg:x="5.025cm" svg:y="6.292cm" text:anchor-type="paragraph"><draw:text-box fo:min-width="10.897cm" fo:min-height="0.347cm"><text:p text:style-name="P64"><text:page-number/><text:span text:style-name="CharStyle12"><text:tab/>Bogdan Szlachta</text:span></text:p></draw:text-box></draw:frame></text:p>
      </style:header>
      <style:footer>
        <text:p text:style-name="P82"/>
      </style:footer>
    </style:master-page>
    <style:master-page style:name="PageStyle12" style:page-layout-name="Mpm12">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header-left>
        <text:p text:style-name="P6"><draw:frame draw:style-name="Mfr6" svg:x="5.025cm" svg:y="6.292cm" text:anchor-type="paragraph"><draw:text-box fo:min-width="10.897cm" fo:min-height="0.347cm"><text:p text:style-name="P64"><text:page-number/><text:span text:style-name="CharStyle12"><text:tab/>Bogdan Szlachta</text:span></text:p></draw:text-box></draw:frame></text:p>
      </style:header-left>
      <style:footer>
        <text:p text:style-name="P82"/>
      </style:footer>
      <style:footer-left>
        <text:p text:style-name="P82"/>
      </style:footer-left>
    </style:master-page>
    <style:master-page style:name="PageStyle13" style:page-layout-name="Mpm13">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14" style:page-layout-name="Mpm14" style:next-style-name="PageStyle13">
      <style:header>
        <text:p text:style-name="P8"><draw:frame draw:style-name="Mfr8" svg:x="5.039cm" svg:y="6.299cm" text:anchor-type="paragraph"><draw:text-box fo:min-width="10.871cm" fo:min-height="0.339cm"><text:p text:style-name="P70"><text:span text:style-name="CharStyle12">14Ó<text:tab/>Bogdan Szlachta</text:span></text:p></draw:text-box></draw:frame></text:p>
      </style:header>
      <style:footer>
        <text:p text:style-name="P82"/>
      </style:footer>
    </style:master-page>
    <style:master-page style:name="PageStyle15" style:page-layout-name="Mpm15">
      <style:header>
        <text:p text:style-name="P2"><draw:frame draw:style-name="Mfr2" svg:x="5.025cm" svg:y="6.299cm" text:anchor-type="paragraph"><draw:text-box fo:min-width="10.913cm" fo:min-height="0.330cm"><text:p text:style-name="P48"><text:span text:style-name="CharStyle14">Sprawiedliwość, prawo i uprawnienie w myśli św. Tomasza z Akwinu<text:tab/></text:span><text:page-number/></text:p></draw:text-box></draw:frame></text:p>
      </style:header>
      <style:footer>
        <text:p text:style-name="P82"/>
      </style:footer>
    </style:master-page>
    <style:master-page style:name="PageStyle16" style:page-layout-name="Mpm16" style:next-style-name="PageStyle15">
      <style:header>
        <text:p text:style-name="P9"><draw:frame draw:style-name="Mfr9" svg:x="5.034cm" svg:y="6.299cm" text:anchor-type="paragraph"><draw:text-box fo:min-width="10.880cm" fo:min-height="0.339cm"><text:p text:style-name="P73"><text:page-number/><text:span text:style-name="CharStyle12"><text:tab/>Bogdan Szlachta</text:span></text:p></draw:text-box></draw:frame></text:p>
      </style:header>
      <style:footer>
        <text:p text:style-name="P82"/>
      </style:footer>
    </style:master-page>
    <style:master-page style:name="PageStyle17" style:page-layout-name="Mpm17">
      <style:header>
        <text:p text:style-name="P10"><draw:frame draw:style-name="Mfr10" svg:x="13.767cm" svg:y="6.292cm" text:anchor-type="paragraph"><draw:text-box fo:min-width="2.150cm" fo:min-height="0.347cm"><text:p text:style-name="P76"><text:span text:style-name="CharStyle12">Bogdan Szlachta</text:span></text:p></draw:text-box></draw:frame></text:p>
      </style:header>
      <style:footer>
        <text:p text:style-name="P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