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793cm" table:align="center" style:writing-mode="lr-tb"/>
    </style:style>
    <style:style style:name="Tabela1.A" style:family="table-column">
      <style:table-column-properties style:column-width="5.071cm"/>
    </style:style>
    <style:style style:name="Tabela1.B" style:family="table-column">
      <style:table-column-properties style:column-width="1.972cm"/>
    </style:style>
    <style:style style:name="Tabela1.C" style:family="table-column">
      <style:table-column-properties style:column-width="3.505cm"/>
    </style:style>
    <style:style style:name="Tabela1.D" style:family="table-column">
      <style:table-column-properties style:column-width="1.245cm"/>
    </style:style>
    <style:style style:name="Tabela1.1" style:family="table-row">
      <style:table-row-properties style:row-height="0.907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42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D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55cm"/>
    </style:style>
    <style:style style:name="Tabela1.6" style:family="table-row">
      <style:table-row-properties style:row-height="0.88cm"/>
    </style:style>
    <style:style style:name="Tabela1.D6" style:family="table-cell">
      <style:table-cell-properties fo:background-color="#ffffff" fo:padding="0cm" fo:border-left="0.1pt solid #000000" fo:border-right="0.1pt solid #000000" fo:border-top="0.1pt solid #000000" fo:border-bottom="none">
        <style:background-image/>
      </style:table-cell-properties>
    </style:style>
    <style:style style:name="Tabela1.7" style:family="table-row">
      <style:table-row-properties style:row-height="0.584cm"/>
    </style:style>
    <style:style style:name="Tabela1.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D7" style:family="table-cell">
      <style:table-cell-properties style:vertical-align="top" fo:background-color="#ffffff" fo:padding="0cm" fo:border="0.1pt solid #000000">
        <style:background-image/>
      </style:table-cell-properties>
    </style:style>
    <style:style style:name="Tabela2" style:family="table">
      <style:table-properties style:width="11.862cm" table:align="center" style:writing-mode="lr-tb"/>
    </style:style>
    <style:style style:name="Tabela2.A" style:family="table-column">
      <style:table-column-properties style:column-width="6.867cm"/>
    </style:style>
    <style:style style:name="Tabela2.B" style:family="table-column">
      <style:table-column-properties style:column-width="1.431cm"/>
    </style:style>
    <style:style style:name="Tabela2.C" style:family="table-column">
      <style:table-column-properties style:column-width="2.531cm"/>
    </style:style>
    <style:style style:name="Tabela2.D" style:family="table-column">
      <style:table-column-properties style:column-width="1.034cm"/>
    </style:style>
    <style:style style:name="Tabela2.1" style:family="table-row">
      <style:table-row-properties style:row-height="1.506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33cm"/>
    </style:style>
    <style:style style:name="Tabela2.A2" style:family="table-cell">
      <style:table-cell-properties fo:background-color="#ffffff" fo:padding="0cm" fo:border-left="0.1pt solid #000000" fo:border-right="none" fo:border-top="0.1pt solid #000000" fo:border-bottom="none">
        <style:background-image/>
      </style:table-cell-properties>
    </style:style>
    <style:style style:name="Tabela2.B2" style:family="table-cell">
      <style:table-cell-properties fo:background-color="#ffffff" fo:padding="0cm" fo:border-left="0.1pt solid #000000" fo:border-right="none" fo:border-top="0.1pt solid #000000" fo:border-bottom="none">
        <style:background-image/>
      </style:table-cell-properties>
    </style:style>
    <style:style style:name="Tabela2.C2" style:family="table-cell">
      <style:table-cell-properties fo:background-color="#ffffff" fo:padding="0cm" fo:border-left="0.1pt solid #000000" fo:border-right="none" fo:border-top="0.1pt solid #000000" fo:border-bottom="none">
        <style:background-image/>
      </style:table-cell-properties>
    </style:style>
    <style:style style:name="Tabela2.D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526cm"/>
    </style:style>
    <style:style style:name="Tabela2.A3" style:family="table-cell">
      <style:table-cell-properties fo:background-color="#ffffff" fo:padding="0cm" fo:border-left="0.1pt solid #000000" fo:border-right="none" fo:border-top="0.1pt solid #000000" fo:border-bottom="none">
        <style:background-image/>
      </style:table-cell-properties>
    </style:style>
    <style:style style:name="Tabela2.B3" style:family="table-cell">
      <style:table-cell-properties fo:background-color="#ffffff" fo:padding="0cm" fo:border-left="0.1pt solid #000000" fo:border-right="none" fo:border-top="0.1pt solid #000000" fo:border-bottom="none">
        <style:background-image/>
      </style:table-cell-properties>
    </style:style>
    <style:style style:name="Tabela2.C3" style:family="table-cell">
      <style:table-cell-properties fo:background-color="#ffffff" fo:padding="0cm" fo:border-left="0.1pt solid #000000" fo:border-right="none" fo:border-top="0.1pt solid #000000" fo:border-bottom="none">
        <style:background-image/>
      </style:table-cell-properties>
    </style:style>
    <style:style style:name="Tabela2.D3" style:family="table-cell">
      <style:table-cell-properties fo:background-color="#ffffff" fo:padding="0cm" fo:border-left="0.1pt solid #000000" fo:border-right="0.1pt solid #000000" fo:border-top="0.1pt solid #000000" fo:border-bottom="none">
        <style:background-image/>
      </style:table-cell-properties>
    </style:style>
    <style:style style:name="Tabela2.A6" style:family="table-cell">
      <style:table-cell-properties fo:background-color="#ffffff" fo:padding="0cm" fo:border-left="0.1pt solid #000000" fo:border-right="none" fo:border-top="0.1pt solid #000000" fo:border-bottom="none">
        <style:background-image/>
      </style:table-cell-properties>
    </style:style>
    <style:style style:name="Tabela2.B6" style:family="table-cell">
      <style:table-cell-properties fo:background-color="#ffffff" fo:padding="0cm" fo:border-left="0.1pt solid #000000" fo:border-right="none" fo:border-top="0.1pt solid #000000" fo:border-bottom="none">
        <style:background-image/>
      </style:table-cell-properties>
    </style:style>
    <style:style style:name="Tabela2.C6" style:family="table-cell">
      <style:table-cell-properties fo:background-color="#ffffff" fo:padding="0cm" fo:border-left="0.1pt solid #000000" fo:border-right="none" fo:border-top="0.1pt solid #000000" fo:border-bottom="none">
        <style:background-image/>
      </style:table-cell-properties>
    </style:style>
    <style:style style:name="Tabela2.D6" style:family="table-cell">
      <style:table-cell-properties fo:background-color="#ffffff" fo:padding="0cm" fo:border-left="0.1pt solid #000000" fo:border-right="0.1pt solid #000000" fo:border-top="0.1pt solid #000000" fo:border-bottom="none">
        <style:background-image/>
      </style:table-cell-properties>
    </style:style>
    <style:style style:name="Tabela2.A8" style:family="table-cell">
      <style:table-cell-properties fo:background-color="#ffffff" fo:padding="0cm" fo:border-left="0.1pt solid #000000" fo:border-right="none" fo:border-top="0.1pt solid #000000" fo:border-bottom="none">
        <style:background-image/>
      </style:table-cell-properties>
    </style:style>
    <style:style style:name="Tabela2.B8" style:family="table-cell">
      <style:table-cell-properties fo:background-color="#ffffff" fo:padding="0cm" fo:border-left="0.1pt solid #000000" fo:border-right="none" fo:border-top="0.1pt solid #000000" fo:border-bottom="none">
        <style:background-image/>
      </style:table-cell-properties>
    </style:style>
    <style:style style:name="Tabela2.C8" style:family="table-cell">
      <style:table-cell-properties fo:background-color="#ffffff" fo:padding="0cm" fo:border-left="0.1pt solid #000000" fo:border-right="none" fo:border-top="0.1pt solid #000000" fo:border-bottom="none">
        <style:background-image/>
      </style:table-cell-properties>
    </style:style>
    <style:style style:name="Tabela2.D8" style:family="table-cell">
      <style:table-cell-properties fo:background-color="#ffffff" fo:padding="0cm" fo:border-left="0.1pt solid #000000" fo:border-right="0.1pt solid #000000" fo:border-top="0.1pt solid #000000" fo:border-bottom="none">
        <style:background-image/>
      </style:table-cell-properties>
    </style:style>
    <style:style style:name="Tabela2.A9" style:family="table-cell">
      <style:table-cell-properties fo:background-color="#ffffff" fo:padding="0cm" fo:border-left="0.1pt solid #000000" fo:border-right="none" fo:border-top="0.1pt solid #000000" fo:border-bottom="none">
        <style:background-image/>
      </style:table-cell-properties>
    </style:style>
    <style:style style:name="Tabela2.B9" style:family="table-cell">
      <style:table-cell-properties fo:background-color="#ffffff" fo:padding="0cm" fo:border-left="0.1pt solid #000000" fo:border-right="none" fo:border-top="0.1pt solid #000000" fo:border-bottom="none">
        <style:background-image/>
      </style:table-cell-properties>
    </style:style>
    <style:style style:name="Tabela2.C9" style:family="table-cell">
      <style:table-cell-properties fo:background-color="#ffffff" fo:padding="0cm" fo:border-left="0.1pt solid #000000" fo:border-right="none" fo:border-top="0.1pt solid #000000" fo:border-bottom="none">
        <style:background-image/>
      </style:table-cell-properties>
    </style:style>
    <style:style style:name="Tabela2.D9" style:family="table-cell">
      <style:table-cell-properties fo:background-color="#ffffff" fo:padding="0cm" fo:border-left="0.1pt solid #000000" fo:border-right="0.1pt solid #000000" fo:border-top="0.1pt solid #000000" fo:border-bottom="none">
        <style:background-image/>
      </style:table-cell-properties>
    </style:style>
    <style:style style:name="Tabela2.A10" style:family="table-cell">
      <style:table-cell-properties fo:background-color="#ffffff" fo:padding="0cm" fo:border-left="0.1pt solid #000000" fo:border-right="none" fo:border-top="0.1pt solid #000000" fo:border-bottom="none">
        <style:background-image/>
      </style:table-cell-properties>
    </style:style>
    <style:style style:name="Tabela2.B10" style:family="table-cell">
      <style:table-cell-properties fo:background-color="#ffffff" fo:padding="0cm" fo:border-left="0.1pt solid #000000" fo:border-right="none" fo:border-top="0.1pt solid #000000" fo:border-bottom="none">
        <style:background-image/>
      </style:table-cell-properties>
    </style:style>
    <style:style style:name="Tabela2.C10" style:family="table-cell">
      <style:table-cell-properties fo:background-color="#ffffff" fo:padding="0cm" fo:border-left="0.1pt solid #000000" fo:border-right="none" fo:border-top="0.1pt solid #000000" fo:border-bottom="none">
        <style:background-image/>
      </style:table-cell-properties>
    </style:style>
    <style:style style:name="Tabela2.D10" style:family="table-cell">
      <style:table-cell-properties fo:background-color="#ffffff" fo:padding="0cm" fo:border-left="0.1pt solid #000000" fo:border-right="0.1pt solid #000000" fo:border-top="0.1pt solid #000000" fo:border-bottom="none">
        <style:background-image/>
      </style:table-cell-properties>
    </style:style>
    <style:style style:name="Tabela2.A11" style:family="table-cell">
      <style:table-cell-properties fo:background-color="#ffffff" fo:padding="0cm" fo:border-left="0.1pt solid #000000" fo:border-right="none" fo:border-top="0.1pt solid #000000" fo:border-bottom="none">
        <style:background-image/>
      </style:table-cell-properties>
    </style:style>
    <style:style style:name="Tabela2.B11" style:family="table-cell">
      <style:table-cell-properties fo:background-color="#ffffff" fo:padding="0cm" fo:border-left="0.1pt solid #000000" fo:border-right="none" fo:border-top="0.1pt solid #000000" fo:border-bottom="none">
        <style:background-image/>
      </style:table-cell-properties>
    </style:style>
    <style:style style:name="Tabela2.C11" style:family="table-cell">
      <style:table-cell-properties fo:background-color="#ffffff" fo:padding="0cm" fo:border-left="0.1pt solid #000000" fo:border-right="none" fo:border-top="0.1pt solid #000000" fo:border-bottom="none">
        <style:background-image/>
      </style:table-cell-properties>
    </style:style>
    <style:style style:name="Tabela2.D11" style:family="table-cell">
      <style:table-cell-properties fo:background-color="#ffffff" fo:padding="0cm" fo:border-left="0.1pt solid #000000" fo:border-right="0.1pt solid #000000" fo:border-top="0.1pt solid #000000" fo:border-bottom="none">
        <style:background-image/>
      </style:table-cell-properties>
    </style:style>
    <style:style style:name="Tabela2.A13" style:family="table-cell">
      <style:table-cell-properties fo:background-color="#ffffff" fo:padding="0cm" fo:border-left="0.1pt solid #000000" fo:border-right="none" fo:border-top="0.1pt solid #000000" fo:border-bottom="none">
        <style:background-image/>
      </style:table-cell-properties>
    </style:style>
    <style:style style:name="Tabela2.B13" style:family="table-cell">
      <style:table-cell-properties fo:background-color="#ffffff" fo:padding="0cm" fo:border-left="0.1pt solid #000000" fo:border-right="none" fo:border-top="0.1pt solid #000000" fo:border-bottom="none">
        <style:background-image/>
      </style:table-cell-properties>
    </style:style>
    <style:style style:name="Tabela2.C13" style:family="table-cell">
      <style:table-cell-properties fo:background-color="#ffffff" fo:padding="0cm" fo:border-left="0.1pt solid #000000" fo:border-right="none" fo:border-top="0.1pt solid #000000" fo:border-bottom="none">
        <style:background-image/>
      </style:table-cell-properties>
    </style:style>
    <style:style style:name="Tabela2.D13" style:family="table-cell">
      <style:table-cell-properties fo:background-color="#ffffff" fo:padding="0cm" fo:border-left="0.1pt solid #000000" fo:border-right="0.1pt solid #000000" fo:border-top="0.1pt solid #000000" fo:border-bottom="none">
        <style:background-image/>
      </style:table-cell-properties>
    </style:style>
    <style:style style:name="Tabela2.A14" style:family="table-cell">
      <style:table-cell-properties fo:background-color="#ffffff" fo:padding="0cm" fo:border-left="0.1pt solid #000000" fo:border-right="none" fo:border-top="0.1pt solid #000000" fo:border-bottom="none">
        <style:background-image/>
      </style:table-cell-properties>
    </style:style>
    <style:style style:name="Tabela2.B14" style:family="table-cell">
      <style:table-cell-properties fo:background-color="#ffffff" fo:padding="0cm" fo:border-left="0.1pt solid #000000" fo:border-right="none" fo:border-top="0.1pt solid #000000" fo:border-bottom="none">
        <style:background-image/>
      </style:table-cell-properties>
    </style:style>
    <style:style style:name="Tabela2.C14" style:family="table-cell">
      <style:table-cell-properties fo:background-color="#ffffff" fo:padding="0cm" fo:border-left="0.1pt solid #000000" fo:border-right="none" fo:border-top="0.1pt solid #000000" fo:border-bottom="none">
        <style:background-image/>
      </style:table-cell-properties>
    </style:style>
    <style:style style:name="Tabela2.D14" style:family="table-cell">
      <style:table-cell-properties fo:background-color="#ffffff" fo:padding="0cm" fo:border-left="0.1pt solid #000000" fo:border-right="0.1pt solid #000000" fo:border-top="0.1pt solid #000000" fo:border-bottom="none">
        <style:background-image/>
      </style:table-cell-properties>
    </style:style>
    <style:style style:name="Tabela2.A15" style:family="table-cell">
      <style:table-cell-properties fo:background-color="#ffffff" fo:padding="0cm" fo:border-left="0.1pt solid #000000" fo:border-right="none" fo:border-top="0.1pt solid #000000" fo:border-bottom="none">
        <style:background-image/>
      </style:table-cell-properties>
    </style:style>
    <style:style style:name="Tabela2.B15" style:family="table-cell">
      <style:table-cell-properties fo:background-color="#ffffff" fo:padding="0cm" fo:border-left="0.1pt solid #000000" fo:border-right="none" fo:border-top="0.1pt solid #000000" fo:border-bottom="none">
        <style:background-image/>
      </style:table-cell-properties>
    </style:style>
    <style:style style:name="Tabela2.C15" style:family="table-cell">
      <style:table-cell-properties fo:background-color="#ffffff" fo:padding="0cm" fo:border-left="0.1pt solid #000000" fo:border-right="none" fo:border-top="0.1pt solid #000000" fo:border-bottom="none">
        <style:background-image/>
      </style:table-cell-properties>
    </style:style>
    <style:style style:name="Tabela2.D15" style:family="table-cell">
      <style:table-cell-properties fo:background-color="#ffffff" fo:padding="0cm" fo:border-left="0.1pt solid #000000" fo:border-right="0.1pt solid #000000" fo:border-top="0.1pt solid #000000" fo:border-bottom="none">
        <style:background-image/>
      </style:table-cell-properties>
    </style:style>
    <style:style style:name="Tabela2.16" style:family="table-row">
      <style:table-row-properties style:row-height="0.542cm"/>
    </style:style>
    <style:style style:name="Tabela2.A16" style:family="table-cell">
      <style:table-cell-properties fo:background-color="#ffffff" fo:padding="0cm" fo:border-left="0.1pt solid #000000" fo:border-right="none" fo:border-top="0.1pt solid #000000" fo:border-bottom="0.1pt solid #000000">
        <style:background-image/>
      </style:table-cell-properties>
    </style:style>
    <style:style style:name="Tabela2.B16" style:family="table-cell">
      <style:table-cell-properties fo:background-color="#ffffff" fo:padding="0cm" fo:border-left="0.1pt solid #000000" fo:border-right="none" fo:border-top="0.1pt solid #000000" fo:border-bottom="0.1pt solid #000000">
        <style:background-image/>
      </style:table-cell-properties>
    </style:style>
    <style:style style:name="Tabela2.C16" style:family="table-cell">
      <style:table-cell-properties fo:background-color="#ffffff" fo:padding="0cm" fo:border-left="0.1pt solid #000000" fo:border-right="none" fo:border-top="0.1pt solid #000000" fo:border-bottom="0.1pt solid #000000">
        <style:background-image/>
      </style:table-cell-properties>
    </style:style>
    <style:style style:name="Tabela2.D16"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06%"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15%"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line-height="111%"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13" style:family="paragraph" style:parent-style-name="Tekst_20_treści_20__28_3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style:contextual-spacing="false" fo:line-height="141%"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0.06pt solid #000000" fo:border-bottom="none"/>
    </style:style>
    <style:style style:name="P17" style:family="paragraph" style:parent-style-name="Tekst_20_treści_20__28_4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8" style:family="paragraph" style:parent-style-name="Podpis_20_tabeli" style:master-page-name="">
      <style:paragraph-properties fo:margin-left="0cm" fo:margin-right="0cm" fo:margin-top="0cm" fo:margin-bottom="0cm" style:contextual-spacing="false" fo:text-align="start" style:justify-single-word="false" fo:text-indent="0cm" style:auto-text-indent="false" style:page-number="auto"/>
    </style:style>
    <style:style style:name="P19" style:family="paragraph" style:parent-style-name="Podpis_20_tabeli"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20" style:family="paragraph" style:parent-style-name="Podpis_20_tabeli" style:master-page-name="">
      <style:paragraph-properties fo:margin-left="0cm" fo:margin-right="0cm" fo:margin-top="0cm" fo:margin-bottom="0cm" style:contextual-spacing="false" fo:line-height="139%" fo:text-align="start"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style:contextual-spacing="false" fo:line-height="139%" fo:text-align="center"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53cm" style:contextual-spacing="false" fo:line-height="100%"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353cm" style:contextual-spacing="false" fo:line-height="107%" fo:text-align="justify"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388cm" style:contextual-spacing="false" fo:line-height="106%" fo:text-align="start"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318cm" style:contextual-spacing="false" fo:line-height="110%" fo:text-align="justify"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cm" style:contextual-spacing="false" fo:line-height="110%"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cm" style:contextual-spacing="false" fo:line-height="108%"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318cm" style:contextual-spacing="false"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32" style:family="paragraph" style:parent-style-name="Tekst_20_treści" style:master-page-name="">
      <style:paragraph-properties fo:margin-left="0cm" fo:margin-right="0cm" fo:margin-top="0cm" fo:margin-bottom="0cm" style:contextual-spacing="false" fo:line-height="108%"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318cm" style:contextual-spacing="false" fo:text-align="justify" style:justify-single-word="false" fo:text-indent="0.564cm" style:auto-text-indent="false" style:page-number="auto"/>
    </style:style>
    <style:style style:name="P34" style:family="paragraph" style:parent-style-name="Inne" style:master-page-name="">
      <style:paragraph-properties fo:margin-left="0cm" fo:margin-right="0cm" fo:margin-top="0cm" fo:margin-bottom="0cm" style:contextual-spacing="false" fo:line-height="100%" fo:text-align="justify" style:justify-single-word="false" fo:text-indent="0.318cm" style:auto-text-indent="false" style:page-number="auto"/>
    </style:style>
    <style:style style:name="P35" style:family="paragraph" style:parent-style-name="Inne" style:master-page-name="">
      <style:paragraph-properties fo:margin-left="0cm" fo:margin-right="0cm" fo:margin-top="0cm" fo:margin-bottom="0cm" style:contextual-spacing="false" fo:line-height="100%" fo:text-align="justify" style:justify-single-word="false" fo:text-indent="0.67cm" style:auto-text-indent="false" style:page-number="auto"/>
    </style:style>
    <style:style style:name="P36" style:family="paragraph" style:parent-style-name="Tekst_20_treści_20__28_2_29_" style:master-page-name="">
      <style:paragraph-properties fo:margin-left="0.388cm" fo:margin-right="0cm" fo:margin-top="0cm" fo:margin-bottom="0cm" style:contextual-spacing="false" fo:text-align="justify" style:justify-single-word="false" fo:text-indent="0.035cm" style:auto-text-indent="false" style:page-number="auto"/>
    </style:style>
    <style:style style:name="P37" style:family="paragraph" style:parent-style-name="Tekst_20_treści_20__28_2_29_" style:master-page-name="">
      <style:paragraph-properties fo:margin-left="0.388cm" fo:margin-right="0cm" fo:margin-top="0cm" fo:margin-bottom="0cm" style:contextual-spacing="false" fo:line-height="124%" fo:text-align="justify" style:justify-single-word="false" fo:text-indent="0.035cm" style:auto-text-indent="false" style:page-number="auto">
        <style:tab-stops>
          <style:tab-stop style:position="0.416cm"/>
        </style:tab-stops>
      </style:paragraph-properties>
    </style:style>
    <style:style style:name="P38" style:family="paragraph" style:parent-style-name="Tekst_20_treści_20__28_4_29_" style:master-page-name="">
      <style:paragraph-properties fo:margin-left="0.212cm" fo:margin-right="14.071cm" fo:margin-top="0cm" fo:margin-bottom="0cm" style:contextual-spacing="false" fo:line-height="100%" fo:text-align="start" style:justify-single-word="false" fo:text-indent="0cm" style:auto-text-indent="false" style:page-number="auto"/>
    </style:style>
    <style:style style:name="P39" style:family="paragraph" style:parent-style-name="Nagłówek_20__23_2"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40" style:family="paragraph" style:parent-style-name="Nagłówek_20__23_2"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41" style:family="paragraph" style:parent-style-name="Nagłówek_20__23_1" style:master-page-name="">
      <loext:graphic-properties draw:fill="solid" draw:fill-color="#b5b3b7" draw:opacity="100%"/>
      <style:paragraph-properties fo:margin-left="0cm" fo:margin-right="0cm" fo:margin-top="0cm" fo:margin-bottom="0cm" style:contextual-spacing="false" fo:line-height="100%" fo:text-align="start" style:justify-single-word="false" fo:text-indent="1.199cm" style:auto-text-indent="false" style:page-number="auto" fo:background-color="#b5b3b7" fo:padding-left="0cm" fo:padding-right="0cm" fo:padding-top="0cm" fo:padding-bottom="0.279cm" fo:border="0.06pt solid #b5b3b7"/>
    </style:style>
    <style:style style:name="P42" style:family="paragraph" style:parent-style-name="Standard" style:master-page-name="PageStyle0">
      <style:paragraph-properties fo:line-height="0.002cm" style:page-number="auto"/>
    </style:style>
    <style:style style:name="P43" style:family="paragraph" style:parent-style-name="Standard" style:master-page-name="PageStyle1">
      <style:paragraph-properties fo:line-height="0.002cm" style:page-number="auto"/>
    </style:style>
    <style:style style:name="P44" style:family="paragraph" style:parent-style-name="Standard" style:master-page-name="PageStyle2">
      <style:paragraph-properties fo:line-height="0.002cm" style:page-number="auto"/>
    </style:style>
    <style:style style:name="P45" style:family="paragraph" style:parent-style-name="Standard" style:master-page-name="PageStyle3">
      <style:paragraph-properties fo:line-height="0.002cm" style:page-number="auto"/>
    </style:style>
    <style:style style:name="P46" style:family="paragraph" style:parent-style-name="Tekst_20_treści" style:list-style-name="L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834cm"/>
        </style:tab-stops>
      </style:paragraph-properties>
    </style:style>
    <style:style style:name="P47" style:family="paragraph" style:parent-style-name="Tekst_20_treści" style:list-style-name="L2"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84cm"/>
        </style:tab-stops>
      </style:paragraph-properties>
    </style:style>
    <style:style style:name="P48" style:family="paragraph" style:parent-style-name="Tekst_20_treści_20__28_2_29_" style:list-style-name="L3" style:master-page-name="">
      <style:paragraph-properties fo:margin-left="0.423cm" fo:margin-right="0cm" fo:margin-top="0cm" fo:margin-bottom="0cm" style:contextual-spacing="false" fo:text-align="justify" style:justify-single-word="false" fo:text-indent="-0.423cm" style:auto-text-indent="false" style:page-number="auto">
        <style:tab-stops>
          <style:tab-stop style:position="-0.007cm"/>
        </style:tab-stops>
      </style:paragraph-properties>
    </style:style>
    <style:style style:name="P49" style:family="paragraph" style:parent-style-name="Tekst_20_treści_20__28_2_29_" style:list-style-name="L3" style:master-page-name="">
      <style:paragraph-properties fo:margin-left="0.388cm" fo:margin-right="0cm" fo:margin-top="0cm" fo:margin-bottom="0cm" style:contextual-spacing="false" fo:text-align="justify" style:justify-single-word="false" fo:text-indent="0.035cm" style:auto-text-indent="false" style:page-number="auto">
        <style:tab-stops>
          <style:tab-stop style:position="0.416cm"/>
        </style:tab-stops>
      </style:paragraph-properties>
    </style:style>
    <style:style style:name="P50" style:family="paragraph" style:parent-style-name="Tekst_20_treści_20__28_2_29_" style:list-style-name="L3" style:master-page-name="">
      <style:paragraph-properties fo:margin-left="0.388cm" fo:margin-right="0cm" fo:margin-top="0cm" fo:margin-bottom="0cm" style:contextual-spacing="false" fo:line-height="124%" fo:text-align="justify" style:justify-single-word="false" fo:text-indent="0cm" style:auto-text-indent="false" style:page-number="auto">
        <style:tab-stops>
          <style:tab-stop style:position="0.101cm"/>
        </style:tab-stops>
      </style:paragraph-properties>
    </style:style>
    <style:style style:name="P51" style:family="paragraph" style:parent-style-name="Tekst_20_treści_20__28_2_29_" style:list-style-name="L3" style:master-page-name="">
      <style:paragraph-properties fo:margin-left="0.388cm" fo:margin-right="0cm" fo:margin-top="0cm" fo:margin-bottom="0cm" style:contextual-spacing="false" fo:line-height="124%" fo:text-align="justify" style:justify-single-word="false" fo:text-indent="0cm" style:auto-text-indent="false" style:page-number="auto">
        <style:tab-stops>
          <style:tab-stop style:position="0.164cm"/>
        </style:tab-stops>
      </style:paragraph-properties>
    </style:style>
    <style:style style:name="P52" style:family="paragraph" style:parent-style-name="Tekst_20_treści_20__28_2_29_" style:list-style-name="L3" style:master-page-name="">
      <style:paragraph-properties fo:margin-left="0.388cm" fo:margin-right="0cm" fo:margin-top="0cm" fo:margin-bottom="0cm" style:contextual-spacing="false" fo:text-align="justify" style:justify-single-word="false" fo:text-indent="0cm" style:auto-text-indent="false" style:page-number="auto">
        <style:tab-stops>
          <style:tab-stop style:position="0.155cm"/>
        </style:tab-stops>
      </style:paragraph-properties>
    </style:style>
    <style:style style:name="P53" style:family="paragraph" style:parent-style-name="Tekst_20_treści_20__28_2_29_" style:list-style-name="L3" style:master-page-name="">
      <style:paragraph-properties fo:margin-left="0cm" fo:margin-right="0cm" fo:margin-top="0cm" fo:margin-bottom="0cm" style:contextual-spacing="false" fo:line-height="124%" fo:text-align="justify" style:justify-single-word="false" fo:text-indent="0cm" style:auto-text-indent="false" style:page-number="auto">
        <style:tab-stops>
          <style:tab-stop style:position="0.552cm"/>
        </style:tab-stops>
      </style:paragraph-properties>
    </style:style>
    <style:style style:name="P54" style:family="paragraph">
      <style:paragraph-properties style:writing-mode="tb-rl"/>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style:text-position="25% 58%"/>
    </style:style>
    <style:style style:name="T3" style:family="text">
      <style:text-properties fo:color="#000000" loext:opacity="100%" fo:language="pl" fo:country="PL" style:language-asian="pl" style:country-asian="PL" style:language-complex="pl" style:country-complex="PL"/>
    </style:style>
    <style:style style:name="T4" style:family="text">
      <style:text-properties fo:color="#000000" loext:opacity="100%" fo:language="fr" fo:country="FR" style:language-asian="fr" style:country-asian="FR" style:language-complex="fr" style:country-complex="FR"/>
    </style:style>
    <style:style style:name="T5" style:family="text">
      <style:text-properties fo:color="#ffffff" loext:opacity="10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7" style:num-prefix="27."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7" style:num-prefix="14."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2"/>
        <text:p text:style-name="P3"><draw:frame draw:style-name="fr1" draw:name="Ramka1" text:anchor-type="paragraph" svg:x="6.883cm" svg:y="0.609cm" draw:z-index="0"><draw:text-box fo:min-height="0.559cm" fo:min-width="11.989cm"><text:h text:style-name="P41" text:outline-level="1"><text:bookmark-start text:name="bookmark2"/><text:bookmark-start text:name="bookmark1"/><text:bookmark-start text:name="bookmark0"/><text:span text:style-name="CharStyle5"><text:span text:style-name="T5">PRACE ORYGINALNE</text:span></text:span><text:bookmark-end text:name="bookmark2"/><text:bookmark-end text:name="bookmark1"/><text:bookmark-end text:name="bookmark0"/></text:h></draw:text-box></draw:frame><draw:frame draw:style-name="fr1" draw:name="1" text:anchor-type="paragraph" svg:x="0.771cm" svg:y="2.344cm" svg:width="4.59cm" svg:height="2.083cm" draw:z-index="1"><draw:text-box><text:p text:style-name="P6"><text:span text:style-name="CharStyle7">Rita TOMCZYK</text:span><text:span text:style-name="CharStyle7"><text:span text:style-name="T2">1</text:span></text:span></text:p><text:p text:style-name="P6"><text:span text:style-name="CharStyle7">Katarzyna PALUCH</text:span><text:span text:style-name="CharStyle7"><text:span text:style-name="T2">1</text:span></text:span></text:p><text:p text:style-name="P6"><text:span text:style-name="CharStyle7">Anna GAŁUSZKA-BEDNARCZYK</text:span><text:span text:style-name="CharStyle7"><text:span text:style-name="T2">1</text:span></text:span></text:p><text:p text:style-name="P6"><text:span text:style-name="CharStyle7">Tomasz MILEWICZ</text:span><text:span text:style-name="CharStyle7"><text:span text:style-name="T2">1</text:span></text:span></text:p><text:p text:style-name="P6"><text:span text:style-name="CharStyle7">Jarosław JANECZKO</text:span><text:span text:style-name="CharStyle7"><text:span text:style-name="T2">2</text:span></text:span></text:p><text:p text:style-name="P6"><text:span text:style-name="CharStyle7">Marek KLOCEK</text:span><text:span text:style-name="CharStyle7"><text:span text:style-name="T2">3</text:span></text:span></text:p></draw:text-box></draw:frame><draw:frame draw:style-name="fr1" draw:name="2" text:anchor-type="paragraph" svg:x="6.883cm" svg:y="2.26cm" svg:width="11.989cm" svg:height="2.625cm" draw:z-index="2"><draw:text-box><text:p text:style-name="P13"><text:span text:style-name="CharStyle9">Zmiany ciśnienia tętniczego i częstości serca pod wpływem wzrostu stężenia estradiolu w surowicy u pacjentek poddanych kontrolowanej stymulacji jajeczkowania</text:span></text:p></draw:text-box></draw:frame><draw:frame draw:style-name="fr1" draw:name="3" text:anchor-type="paragraph" svg:x="0.762cm" svg:y="7.239cm" svg:width="5.757cm" svg:height="5.131cm" draw:z-index="3"><draw:text-box><text:p text:style-name="P7"><text:span text:style-name="CharStyle7">'Klinika Endokrynologii Ginekologicznej UJCM Kraków</text:span></text:p><text:p text:style-name="P6"><text:span text:style-name="CharStyle7">Kierownik: </text:span></text:p><text:p text:style-name="P23"><text:span text:style-name="CharStyle7">Dr hab. med. </text:span><text:span text:style-name="CharStyle10">Robert Jach</text:span></text:p><text:p text:style-name="P6"><text:span text:style-name="CharStyle7"><text:span text:style-name="T2">2</text:span></text:span><text:span text:style-name="CharStyle7">Centrum Leczenia Niepłodności Parens Kraków</text:span></text:p><text:p text:style-name="P6"><text:span text:style-name="CharStyle7">Kierownik: </text:span></text:p><text:p text:style-name="P23"><text:span text:style-name="CharStyle7">Dr med. </text:span><text:span text:style-name="CharStyle10">Jarosław Janeczko</text:span></text:p><text:p text:style-name="P7"><text:span text:style-name="CharStyle7"><text:span text:style-name="T2">3</text:span></text:span><text:span text:style-name="CharStyle7">I Klinika Kardiologii, Elektrokardiologii Interwencyjnej oraz Nadciśnienia Tętniczego Szpital Uniwersytecki, Kraków</text:span></text:p><text:p text:style-name="P7"><text:span text:style-name="CharStyle7">Kierownik: </text:span></text:p><text:p text:style-name="P6"><text:span text:style-name="CharStyle7">Prof, dr hab. med. </text:span><text:span text:style-name="CharStyle10">Danuta Czarnecka</text:span></text:p></draw:text-box></draw:frame><draw:frame draw:style-name="fr1" draw:name="4" text:anchor-type="paragraph" svg:x="0.771cm" svg:y="13.03cm" svg:width="3.861cm" svg:height="3.734cm" draw:z-index="4"><draw:text-box><text:p text:style-name="P14"><text:span text:style-name="CharStyle13"><text:span text:style-name="T3">Dodatkowe słowa kluczowe: </text:span></text:span></text:p><text:p text:style-name="P8"><text:span text:style-name="CharStyle7">stymulacja jajeczkowania estradiol</text:span></text:p><text:p text:style-name="P25"><text:span text:style-name="CharStyle7">ciśnienie tętnicze krwi częstość serca</text:span></text:p><text:p text:style-name="P9"><text:span text:style-name="CharStyle14">Additional key words: </text:span><text:span text:style-name="CharStyle7"><text:span text:style-name="T1">controlled ovarian stimulation estradiol</text:span></text:span></text:p><text:p text:style-name="P6"><text:span text:style-name="CharStyle7"><text:span text:style-name="T1">blood pressure heart rate</text:span></text:span></text:p></draw:text-box></draw:frame><draw:frame draw:style-name="fr1" draw:name="5" text:anchor-type="paragraph" svg:x="0.796cm" svg:y="24.435cm" svg:width="4.911cm" svg:height="2.438cm" draw:z-index="5"><draw:text-box><text:p text:style-name="P16"><text:span text:style-name="CharStyle7">Adres do korespondencji: </text:span></text:p><text:p text:style-name="P6"><text:span text:style-name="CharStyle7">Dr hab. med. Tomasz Milewicz</text:span></text:p><text:p text:style-name="P6"><text:span text:style-name="CharStyle7">Klinika Endokrynologii Ginekologicznej</text:span></text:p><text:p text:style-name="P6"><text:span text:style-name="CharStyle7">UJCM Kraków</text:span></text:p><text:p text:style-name="P6"><text:span text:style-name="CharStyle7">ul. Kopernika 23, 31-501 Kraków tel. 12 424-85-70</text:span></text:p><text:p text:style-name="P6"><text:span text:style-name="CharStyle7">e-mail: </text:span><text:a xlink:type="simple" xlink:href="mailto:milewicz@interia.eu" text:style-name="Internet_20_link" text:visited-style-name="Visited_20_Internet_20_Link"><text:span text:style-name="CharStyle7">milewicz@interia. eu</text:span></text:a></text:p></draw:text-box></draw:frame><draw:frame draw:style-name="fr1" draw:name="6" text:anchor-type="paragraph" svg:x="6.918cm" svg:y="7.23cm" svg:width="5.8cm" svg:height="19.473cm" draw:z-index="6"><draw:text-box><text:p text:style-name="P27"><text:span text:style-name="CharStyle15"><text:span text:style-name="T3">Celem pracy była ocena zmian ciśnienia tętniczego krwi i częstości serca u pacjentek poddanych kontrolo­wanej stymulacji jajeczkowania (COH) w trakcie przygotowania do technik wspomaganej prokreacji. </text:span></text:span></text:p><text:p text:style-name="P27"><text:span text:style-name="CharStyle15"><text:span text:style-name="T3">Materiał i metodyka: Porównano pomiary ciśnienia tętniczego i czę­stości serca uzyskane u 5 pacjentek (wiek 35, 3 ± 9, 4 lat) w trakcie ambu­latoryjnego 24 godzinnego monito­rowania ciśnienia tętniczego (ABPM) wykonanego aparatem Holcard CR-07 firmy Aspel S. A na początku i w ostat­nim dniu COH protokołem krótkim z tryptoreliną (Decapeptyl 0, 1 mg/dzien- nie - Ferring GmbH) i łączną podażą Gonalu F 225 j/dobę - Merck Serono) i Menotropiny 75j FSH + 75 j LH / dobę (Merional Imed/IBSA). </text:span></text:span></text:p><text:p text:style-name="P27"><text:span text:style-name="CharStyle15"><text:span text:style-name="T3">Wyniki: Pod wpływem COH uzyska­no istotny wzrost stężenia estradiolu w surowicy (wyjściowo 54, 03 ± 9, 4 pg/ ml vs. po COH 1128, 7 + 208, 6 pg/ml, p&lt;0, 001). Jednocześnie nie wykazano różnic w wartościach skurczowego i rozkurczowego ciśnienia tętniczego badanych kobiet przed stymulacją hormonalną i w dniu jej zakończenia. Jedynie średnie ciśnienie zmierzo­ne oscylometrycznie obniżyło się w trakcie COH (wyjściowo 95, 1 ± 25, 3 mmHg vs końcowo 87, 6 ± 27, 8 mmHg, p&lt;0, 02). Obniżenie średniego ciśnienia oscylometrycznego obserwowano w pomiarach z okresu dnia (98 + 27, 3 mmHg vs. 92, 8 ± 26, 5 mmHg, p&lt;0, 05) oraz nocy (84, 4 ± 17, 4 mmHg vs 78, 8 ± 14, 4 mmHg, p&lt;0, 05). Po COH stwier­dzono również wyższą częstość serca wcałym zapisie ABPM (68, 5± 12, 8/min vs. 73, 6 ± 13, 7/min, p&lt;0, 002) i w okresie dnia (70, 8 ± 13, 6/min vs. 76, 3 ± 15, 5/ min, p&lt;0, 002). </text:span></text:span></text:p><text:p text:style-name="P27"><text:span text:style-name="CharStyle15"><text:span text:style-name="T3">Wnioski: Wzrost stężenia estradio­lu w surowicy podczas COH powoduje wzrost częstości serca oraz obniżenie średniego ciśnienia tętniczego mie­rzonego oscylometrycznie w ABPM. Krótkotrwałe zwiększenie stężenia estradiolu w czasie COH nie wiąże</text:span></text:span></text:p></draw:text-box></draw:frame><draw:frame draw:style-name="fr1" draw:name="7" text:anchor-type="paragraph" svg:x="13.072cm" svg:y="7.23cm" svg:width="5.8cm" svg:height="19.473cm" draw:z-index="7"><draw:text-box><text:p text:style-name="P27"><text:span text:style-name="CharStyle15">The aim of the study was to evalu­ate changes in blood pressure and heart rate in women undergoing con­trolled ovarian stimulation (COH) in preparation for assisted reproduction techniques. </text:span></text:p><text:p text:style-name="P27"><text:span text:style-name="CharStyle15">Material and method: The com­parison of blood pressure and heart rate measurements obtained from 5 women (age 35. 3 ± 9. 4 years) was performed. The data were collected during the 24-hour ambulatory blood pressure monitoring (ABPM) using Holcard sphygmomanometer CR-07 Aspel S. A. at the beginning and in the last day of short protocol of COH with the use of triptorelin (Decapeptyl 0. 1 mg/day - Ferring GmbH) and the total supply of Gonalu F 225 U/day - Merck Serono) and Menotropiny 75j FSH + LH 75 U/day (Merional Imed/IBSA). </text:span></text:p><text:p text:style-name="P27"><text:span text:style-name="CharStyle15">Results: During COH the increase in the serum estradiol level was de­tected (54. 03 ± 9. 4 pg/ml at baseline vs 1128. 7 ± 208. 6 pg/ml after COH, p &lt;0. 001). However, there were no differences in SBP and DBP values before stimulation and on the day of its completion. Only the decrease of mean arterial pressure measured by oscillometric method was observed during the study (95. 1 ± 25. 3 mmHg vs 87. 6 ± 27. 8 mmHg, p&lt;0. 02). Mean arte­rial pressure measured by oscillomet­ric method decreased in the daytime measurements (98 ± 27. 3 mmHg vs. 92. 8 ± 26. 5 mmHg, p &lt;0. 05) as well as in the nighttime measurements (84. 4 ± 17. 4 mmHg vs. 78. 8 ± 14, 4 mmHg, p &lt;0. 05). After COH, the higher heart rate (HR) was measured (in overall ABPM statistics: baseline HR 68. 5 ± 12. 8/min vs 73. 6 ± 13. 7/ min after COH, p &lt;0. 002 and also in daytime statistics: baseline HR70. 8 ± 13. 6</text:span><text:span text:style-name="CharStyle16">1</text:span><text:span text:style-name="CharStyle15"> min vs. 76. 3 ± 15. 5 / min after COH, p &lt;0. 002). </text:span></text:p><text:p text:style-name="P27"><text:span text:style-name="CharStyle15">Conclusions: The increase in se­rum estradiol level caused by COH leads to increase in heart rate and reduction in mean arterial pressure measured by oscillometric method. </text:span></text:p></draw:text-box></draw:frame><draw:frame draw:style-name="fr1" draw:name="8" text:anchor-type="paragraph" svg:x="0.829cm" svg:y="27.601cm" draw:z-index="8"><draw:text-box fo:min-height="0.372cm" fo:min-width="0.49cm"><text:p text:style-name="P4"><text:span text:style-name="CharStyle3"><text:span text:style-name="T1">174</text:span></text:span></text:p></draw:text-box></draw:frame><draw:frame draw:style-name="fr1" draw:name="9" text:anchor-type="paragraph" svg:x="16.586cm" svg:y="27.593cm" draw:z-index="9"><draw:text-box fo:min-height="0.39cm" fo:min-width="2.277cm"><text:p text:style-name="P4"><text:span text:style-name="CharStyle3"><text:span text:style-name="T1">R. </text:span></text:span><text:span text:style-name="CharStyle3">Tomczyk </text:span><text:span text:style-name="CharStyle3"><text:span text:style-name="T1">i wsp. </text:span></text:span></text:p></draw:text-box></draw:frame></text:p>
      </text:section>
      <text:section text:style-name="Sect1" text:name="Section1">
        <text:p text:style-name="P43"/>
        <text:p text:style-name="P3"><draw:frame draw:style-name="fr1" draw:name="10" text:anchor-type="paragraph" svg:x="0.787cm" svg:y="0.439cm" svg:width="8.797cm" svg:height="1.21cm" draw:z-index="10"><draw:text-box><text:p text:style-name="P10"><text:span text:style-name="CharStyle15"><text:span text:style-name="T3">się jednak z istotnymi zmianami ciśnienia skurczowego i rozkurczowego krwi u kobiet przygotowywanych do pro­cedury </text:span></text:span><text:span text:style-name="CharStyle15">in vitro. </text:span></text:p></draw:text-box></draw:frame><draw:frame draw:style-name="fr1" draw:name="11" text:anchor-type="paragraph" svg:x="10.075cm" svg:y="0.448cm" svg:width="8.772cm" svg:height="1.591cm" draw:z-index="11"><draw:text-box><text:p text:style-name="P10"><text:span text:style-name="CharStyle15">However, short-term increase in serum estradiol during COH is not associated with significant changes in systolic and diastolic blood pressure in women preparing for the in vitro procedure. </text:span></text:p></draw:text-box></draw:frame><draw:frame draw:style-name="fr1" draw:name="12" text:anchor-type="paragraph" svg:x="0.762cm" svg:y="2.514cm" svg:width="5.782cm" svg:height="24.402cm" draw:z-index="12"><draw:text-box><text:h text:style-name="P39" text:outline-level="2"><text:bookmark-start text:name="bookmark4"/><text:bookmark-start text:name="bookmark3"/><text:span text:style-name="CharStyle18">Wstęp</text:span><text:bookmark-end text:name="bookmark4"/><text:bookmark-end text:name="bookmark3"/></text:h><text:p text:style-name="P28"><text:span text:style-name="CharStyle7">Kontrolowana hormonalna stymulacja jajników, stosowana w technikach wspo­maganej prokreacji ma na celu wzrost kilku do kilkunastu pęcherzyków jajnikowych, co prowadzi do uzyskania mnogiej liczby ko­mórek jajowych. W wyniku zastosowania tej procedury dochodzi do kilku, a nawet kilku­nastokrotnego wzrostu stężenia estradiolu w surowicy krwi w okresie 7 do 21 dni [1]. </text:span></text:p><text:p text:style-name="P28"><text:span text:style-name="CharStyle7">Wyniki badań nad wpływem estrogenów na ciśnienie tętnicze krwi są niejedno­znaczne. Mechanizm działania estrogenów wynika z pobudzenia receptorów estro­genowych: klasycznych, zlokalizowanych w cytoplazmie receptorów a i p, odpowie­dzialnych za efekty genomowe oraz recep­tora błonowego, związanego z białkiem G, odpowiadającego za efekty szybkie, niege- nomowe. Pobudzenie receptora błonowego prowadzi do produkcji trifosforanu inozytolu, który aktywuje kinazę Akt. Kinaza ta fosfory- luje śródbłonkową izoformę syntazy tlenku azotu, co zwiększa produkcję tlenku azotu. Niegenomowe działanie estrogenów polega także na zwiększeniu syntezy prostacykliny PGI2, hamowaniu produkcji endotelin oraz blokowaniu kanałów wapniowych typu L i kanałów potasowych [2j. </text:span></text:p><text:p text:style-name="P28"><text:span text:style-name="CharStyle7">W modelu zwierzęcym, w trakcie ekspe­rymentalnej stymulacji jajników gonadotropi- nami i po wywołaniu zespołu hiperstymulacji jajników podażą ludzkiej gonadotropiny kosmówkowej, wykazano rolę tlenku azotu w wazodilatacji naczyń, a także blokowano jego syntezę podażą L-NAME [3]. </text:span></text:p><text:p text:style-name="P28"><text:span text:style-name="CharStyle7">Obok bezpośredniego działania na naczynia krwionośne, estrogeny oddziałują również na układ renina-angiotensyna- aldosteron, zmniejszając aktywność en­zymu konwertującego angiotensynę I do angiotensyny II oraz zmniejszając gęstość i ekspresję genu receptora AT 1. Wywierają tym samym efekt hipotensyjny. Z drugiej strony, estrogeny powodują retencję sodu i wody, a zatem wzrost objętości osocza, co może być przyczyną braku efektu hipoten- syjnego, pomimo właściwości naczynioroz- szerzających. W badaniach na zwierzętach wykazano także, że estrogeny biorą udział w kontroli uwalniania adrenaliny i mają wpływ na aktywność a-adrenergiczną [4], </text:span></text:p><text:p text:style-name="P28"><text:span text:style-name="CharStyle7">Kobiety stosujące dwuskładnikowe tabletki antykoncepcyjne, zawierające ethynylestradiol wykazywały wyższe war­tości ciśnienia tętniczego krwi w trakcie 24 godzinnego monitorowania ciśnienia tętniczego krwi (ABPM), w porównaniu do kobiet niestosujących tego rodzaju antykon­cepcji [5, 6]. Natomiast hormonalna terapia zastępcza (HTZ) oparta jedynie o podaż 17P-estradiolu u kobiet po menopauzie nie powodowała zmian wartości ciśnienia tętni­czego krwi w trakcie ABPM w porównaniu do grupy niestosującej HTZ [7]. </text:span></text:p><text:p text:style-name="P28"><text:span text:style-name="CharStyle7">Niektóre doniesienia wskazują również na odległe skutki kontrolowanej stymulacji jajników na wartości ciśnienia tętniczego krwi u potomstwa uzyskanego technikami</text:span></text:p></draw:text-box></draw:frame><draw:frame draw:style-name="fr1" draw:name="13" text:anchor-type="paragraph" svg:x="0.762cm" svg:y="27.61cm" draw:z-index="13"><draw:text-box fo:min-height="0.39cm" fo:min-width="5.782cm"><text:p text:style-name="P17"><text:span text:style-name="CharStyle20"><text:span text:style-name="T3">Przegląd Lekarski </text:span></text:span><text:span text:style-name="CharStyle20">2015 / 72 / 4</text:span></text:p></draw:text-box></draw:frame><draw:frame draw:style-name="fr1" draw:name="14" text:anchor-type="paragraph" svg:x="6.925cm" svg:y="2.531cm" svg:width="5.782cm" svg:height="18.39cm" draw:z-index="14"><draw:text-box><text:p text:style-name="P11"><text:span text:style-name="CharStyle7">wspomaganej prokreacji. Wykazano na przykład, że dzieci takich matek w wieku 4 lat wykazywały wyższe wartości skurczowe­go ciśnienia tętniczego krwi [8, 9]. </text:span></text:p><text:p text:style-name="P30"><text:span text:style-name="CharStyle7">Wciąż jednak brakuje danych na temat zmian ciśnienia tętniczego w trakcie hormo­nalnego przygotowania do technik wspoma­ganej prokreacji. Jest to ważne zarówno z poznawczego, jak i praktycznego punktu widzenia, ponieważ zabiegi kontrolowanej stymulacji jajeczkowania wykonywane są coraz częściej, u coraz starszych kobiet, tak­że z wcześniej występującym nadciśnieniem tętniczym lub obciążonych dodatkowymi czynnikami ryzyka sercowo-naczyniowego (otyłość, zaburzenia lipidowe, palenie tyto­niu). Ponadto część kobiet przechodzi takie procedury powtórnie, nawet kilkakrotnie w przypadku niepowodzenia poprzednich zabiegów. </text:span></text:p><text:h text:style-name="P39" text:outline-level="2"><text:bookmark-start text:name="bookmark6"/><text:bookmark-start text:name="bookmark5"/><text:span text:style-name="CharStyle18">Cel pracy</text:span><text:bookmark-end text:name="bookmark6"/><text:bookmark-end text:name="bookmark5"/></text:h><text:p text:style-name="P30"><text:span text:style-name="CharStyle7">Celem pracy była ocena zmian ciśnienia tętniczego krwi i częstości serca u pacjentek poddanych kontrolowanej stymulacji jajecz­kowania w trakcie przygotowania do technik wspomaganej prokreacji. </text:span></text:p><text:h text:style-name="P39" text:outline-level="2"><text:bookmark-start text:name="bookmark8"/><text:bookmark-start text:name="bookmark7"/><text:span text:style-name="CharStyle18">Materiał i metody</text:span><text:bookmark-end text:name="bookmark8"/><text:bookmark-end text:name="bookmark7"/></text:h><text:p text:style-name="P29"><text:span text:style-name="CharStyle7">Badaną grupę stanowiło 5 pacjentek, w wieku 35, 3 ± 9, 4 lat (zakres wieku 22-45 lat), z BMI 25, 0 ±4, 0 kg/m</text:span><text:span text:style-name="CharStyle7"><text:span text:style-name="T2">2</text:span></text:span><text:span text:style-name="CharStyle7">, które w latach 2011- 2013 były leczone w Klinice Endokrynologii Ginekologicznej Uniwersytetu Jagielloń­skiego Collegium Medicum oraz Centrum Leczenia Niepłodności „Parens” w Krakowie z powodu niepłodności. Wszystkie pacjentki były niepalące, zamężne. Wykluczono za­burzenia metaboliczne, takie jak cukrzyca, hiperurykemia oraz niedoczynność lub nad­czynność tarczycy. Wszystkie pacjentki były leczone z powodu niepłodności pierwotnej oraz była to ich pierwsza kontrolowana hiperstymulacja jajników. Charakterystykę demograficzną i kliniczną badanej grupy przedstawiono w tabeli I. </text:span></text:p><text:p text:style-name="P29"><text:span text:style-name="CharStyle7">U wszystkich pacjentek wykonano ABPM dwukrotnie w warunkach ambulatoryjnych, aparatem Holcard CR-07 firmy Aspel S. A., Zabierzów, Polska. Pierwsze badanie miało miejsce w trzecim dniu cyklu miesiączkowe­go kontrolowanej stymulacji jajeczkowania. </text:span></text:p></draw:text-box></draw:frame><draw:frame draw:style-name="fr1" draw:name="15" text:anchor-type="paragraph" svg:x="6.918cm" svg:y="21.302cm" svg:width="5.715cm" svg:height="1.041cm" draw:z-index="15"><draw:text-box><text:p text:style-name="P18"><text:span text:style-name="CharStyle22">Tabela I Charakterystyka demograficzna badanych kobiet. </text:span><text:span text:style-name="CharStyle23">The clinical and demographic characteristic of patients. </text:span></text:p></draw:text-box></draw:frame><draw:frame draw:style-name="fr1" draw:name="16" text:anchor-type="paragraph" svg:x="6.967cm" svg:y="22.352cm" svg:width="11.793cm" draw:z-index="16"><draw:text-box fo:min-height="4.547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21"><text:span text:style-name="CharStyle26">Parametr</text:span></text:p></table:table-cell><table:table-cell table:style-name="Tabela1.A1" office:value-type="string"><text:p text:style-name="P21"><text:span text:style-name="CharStyle26">3 dzień cyklu</text:span></text:p></table:table-cell><table:table-cell table:style-name="Tabela1.C1" office:value-type="string"><text:p text:style-name="P22"><text:span text:style-name="CharStyle26">Dzień poprzedzający pobranie komórek jajowych</text:span></text:p></table:table-cell><table:table-cell table:style-name="Tabela1.D1" office:value-type="string"><text:p text:style-name="P21"><text:span text:style-name="CharStyle26">P</text:span></text:p></table:table-cell></table:table-row><table:table-row table:style-name="Tabela1.2"><table:table-cell table:style-name="Tabela1.A2" office:value-type="string"><text:p text:style-name="P21"><text:span text:style-name="CharStyle27">Liczba badanych</text:span></text:p></table:table-cell><table:table-cell table:style-name="Tabela1.B2" office:value-type="string"><text:p text:style-name="P21"><text:span text:style-name="CharStyle27">5</text:span></text:p></table:table-cell><table:table-cell table:style-name="Tabela1.C2" office:value-type="string"><text:p text:style-name="P21"><text:span text:style-name="CharStyle27">5</text:span></text:p></table:table-cell><table:table-cell table:style-name="Tabela1.D2" office:value-type="string"><text:p text:style-name="P2"/></table:table-cell></table:table-row><table:table-row table:style-name="Tabela1.3"><table:table-cell table:style-name="Tabela1.A1" office:value-type="string"><text:p text:style-name="P21"><text:span text:style-name="CharStyle27">Wiek (lat)</text:span></text:p></table:table-cell><table:table-cell table:style-name="Tabela1.A1" office:value-type="string"><text:p text:style-name="P21"><text:span text:style-name="CharStyle27">35, 3 ± 9, 4</text:span></text:p></table:table-cell><table:table-cell table:style-name="Tabela1.A1" office:value-type="string"><text:p text:style-name="P21"><text:span text:style-name="CharStyle27">-</text:span></text:p></table:table-cell><table:table-cell table:style-name="Tabela1.D1" office:value-type="string"><text:p text:style-name="P21"><text:span text:style-name="CharStyle27">-</text:span></text:p></table:table-cell></table:table-row><table:table-row table:style-name="Tabela1.2"><table:table-cell table:style-name="Tabela1.A1" office:value-type="string"><text:p text:style-name="P21"><text:span text:style-name="CharStyle27">BMI (kg/m</text:span><text:span text:style-name="CharStyle27"><text:span text:style-name="T2">2</text:span></text:span><text:span text:style-name="CharStyle27">)</text:span></text:p></table:table-cell><table:table-cell table:style-name="Tabela1.A1" office:value-type="string"><text:p text:style-name="P21"><text:span text:style-name="CharStyle27">25, 0 ±4, 0</text:span></text:p></table:table-cell><table:table-cell table:style-name="Tabela1.A1" office:value-type="string"><text:p text:style-name="P21"><text:span text:style-name="CharStyle27">-</text:span></text:p></table:table-cell><table:table-cell table:style-name="Tabela1.D1" office:value-type="string"><text:p text:style-name="P21"><text:span text:style-name="CharStyle27">-</text:span></text:p></table:table-cell></table:table-row><table:table-row table:style-name="Tabela1.2"><table:table-cell table:style-name="Tabela1.A1" office:value-type="string"><text:p text:style-name="P21"><text:span text:style-name="CharStyle27">Stężenie estradiolu w surowicy (pg/ml)</text:span></text:p></table:table-cell><table:table-cell table:style-name="Tabela1.A1" office:value-type="string"><text:p text:style-name="P21"><text:span text:style-name="CharStyle27">54, 03 ± 9, 4</text:span></text:p></table:table-cell><table:table-cell table:style-name="Tabela1.A1" office:value-type="string"><text:p text:style-name="P21"><text:span text:style-name="CharStyle27">1128, 7 ±208, 6</text:span></text:p></table:table-cell><table:table-cell table:style-name="Tabela1.D1" office:value-type="string"><text:p text:style-name="P21"><text:span text:style-name="CharStyle27">&lt;0, 001</text:span></text:p></table:table-cell></table:table-row><table:table-row table:style-name="Tabela1.6"><table:table-cell table:style-name="Tabela1.A1" office:value-type="string"><text:p text:style-name="P21"><text:span text:style-name="CharStyle27">Wykształcenie wyższe (%)</text:span></text:p></table:table-cell><table:table-cell table:style-name="Tabela1.A1" office:value-type="string"><text:p text:style-name="P21"><text:span text:style-name="CharStyle27">100</text:span></text:p></table:table-cell><table:table-cell table:style-name="Tabela1.A1" office:value-type="string"><text:p text:style-name="P21"><text:span text:style-name="CharStyle27">100</text:span></text:p></table:table-cell><table:table-cell table:style-name="Tabela1.D6" office:value-type="string"><text:p text:style-name="P21"><text:span text:style-name="CharStyle27">-</text:span></text:p></table:table-cell></table:table-row><table:table-row table:style-name="Tabela1.7"><table:table-cell table:style-name="Tabela1.A7" office:value-type="string"><text:p text:style-name="P21"><text:span text:style-name="CharStyle27">Palenie tytoniu (%)</text:span></text:p></table:table-cell><table:table-cell table:style-name="Tabela1.A7" office:value-type="string"><text:p text:style-name="P21"><text:span text:style-name="CharStyle27">0</text:span></text:p></table:table-cell><table:table-cell table:style-name="Tabela1.A7" office:value-type="string"><text:p text:style-name="P21"><text:span text:style-name="CharStyle27">0</text:span></text:p></table:table-cell><table:table-cell table:style-name="Tabela1.D7" office:value-type="string"><text:p text:style-name="P2"/></table:table-cell></table:table-row></table:table></draw:text-box></draw:frame><draw:frame draw:style-name="fr1" draw:name="17" text:anchor-type="paragraph" svg:x="18.313cm" svg:y="27.568cm" svg:width="0.483cm" svg:height="0.372cm" draw:z-index="17"><draw:text-box><text:p text:style-name="P19"><text:span text:style-name="CharStyle28">175</text:span></text:p></draw:text-box></draw:frame><draw:frame draw:style-name="fr1" draw:name="18" text:anchor-type="paragraph" svg:x="13.063cm" svg:y="2.54cm" svg:width="5.8cm" svg:height="18.355cm" draw:z-index="18"><draw:text-box><text:p text:style-name="P12"><text:span text:style-name="CharStyle7">Ponownie ABPM wykonywano w tym sa­mym cyklu, w dniu poprzedzającym pobra­nie komórek jajowych. W czasie rejestracji pomiary ciśnienia tętniczego dokonywane były co 30 minut w okresie dnia i nocy. Za okres dnia przyjęto godziny między 8: 00 a 22: 00, natomiast za noc godziny 22: 00 do 8: 00. Za pomocą aparatu Holcard CR-07 uzyskano wartości skurczowego (SBP) i roz­kurczowego (DBP) ciśnienia tętniczego krwi, częstości serca oraz średniego ciśnienia tętniczego, wyliczonego oscylometrycznie. Według informacji uzyskanej od producenta aparatu Holcard CR-07, firmy Aspel S. A., średnie ciśnienie zmierzone oscylome­trycznie, to wartość ciśnienia, dla którego oscylacje tętnień ciśnienia w mankiecie są największe. Ponadto, wyliczono w sposób klasyczny wartość średniego ciśnienia tęt­niczego (MAP) wg wzoru MAP = DBP +1/3 (SBP - DBP) w mmHg. </text:span></text:p><text:p text:style-name="P29"><text:span text:style-name="CharStyle7">W tych samych dniach, kiedy wykony­wano ABPM pacjentkom zmierzono poziom estradiolu w surowicy krwi metodą elektro- chemiluminescencji (ECLIA) firmy Roche (zakres pomiarowy 18, 4-15781 pmol/l, czułość 18, 4 pmol/l). </text:span></text:p><text:p text:style-name="P29"><text:span text:style-name="CharStyle7">W trakcie kontrolowanej stymulacji jajeczkowania u każdej z kobiet stosowano protokół krótki z zastosowaniem analogu GnRH tryptoreliny (Decapeptyl 0, 1 mg/ dziennie - Ferring GmbH), co ma wytłumić własną czynność hormonalną pacjentki, wraz z podażą follitropiny alfa (Gonal F w dawce 225 j/dobę - Merck Serono) połączo­nej z podażą menotropiny 75j FSH + 75 j LH / dobę (Merional Imed/IBSA). Od każdej kobiety uzyskano po 11 komórek jajowych. U żadnej z nich nie wystąpiła konieczność przerwania stymulacji przed pobraniem komórek jajowych, ani nie wystąpił zespół hiperstymulacji jajników. W wyniku zastoso­wanej procedury doszło do ciąży u każdej z 5 badanych pacjentek. </text:span></text:p><text:p text:style-name="P29"><text:span text:style-name="CharStyle7">W trakcie analiz poddano ocenie warto­ści ciśnienia tętniczego krwi i częstość serca uzyskane podczas ABPM. Dane uzyskane w trakcie badań opracowano z wykorzysta­niem programu komputerowego Statistica 10PL. Wszystkie wyniki podano jako średnią arytmetyczną ± odchylenie standardowe. Zmienne ciągłe porównano za pomocą testu</text:span></text:p></draw:text-box></draw:frame></text:p>
      </text:section>
      <text:section text:style-name="Sect1" text:name="Section2">
        <text:p text:style-name="P44"><draw:line text:anchor-type="paragraph" draw:z-index="19" draw:name="Kształt1" draw:style-name="gr1" draw:text-style-name="P54" svg:x1="6.976cm" svg:y1="2.184cm" svg:x2="18.821cm" svg:y2="2.184cm"><text:p/></draw:line><draw:line text:anchor-type="paragraph" draw:z-index="20" draw:name="Kształt2" draw:style-name="gr1" draw:text-style-name="P54" svg:x1="6.976cm" svg:y1="2.184cm" svg:x2="6.976cm" svg:y2="11.633cm"><text:p/></draw:line><draw:line text:anchor-type="paragraph" draw:z-index="21" draw:name="Kształt3" draw:style-name="gr1" draw:text-style-name="P54" svg:x1="6.976cm" svg:y1="11.633cm" svg:x2="18.821cm" svg:y2="11.633cm"><text:p/></draw:line><draw:line text:anchor-type="paragraph" draw:z-index="22" draw:name="Kształt4" draw:style-name="gr1" draw:text-style-name="P54" svg:x1="18.821cm" svg:y1="2.184cm" svg:x2="18.821cm" svg:y2="11.633cm"><text:p/></draw:line></text:p>
        <text:p text:style-name="P3"><draw:frame draw:style-name="fr1" draw:name="19" text:anchor-type="paragraph" svg:x="0.737cm" svg:y="0.439cm" svg:width="5.791cm" svg:height="26.483cm" draw:z-index="23"><draw:text-box><text:p text:style-name="P26"><text:span text:style-name="CharStyle7">kolejności par Wilcoxona, przyjmując za istotną statystycznie wartość p&lt;0, 05. </text:span></text:p><text:h text:style-name="P39" text:outline-level="2"><text:bookmark-start text:name="bookmark9"/><text:span text:style-name="CharStyle18">Wyniki</text:span><text:bookmark-end text:name="bookmark9"/></text:h><text:p text:style-name="P31"><text:span text:style-name="CharStyle7">Wyjściowo u żadnej z badanych nie stwierdzono w ABPM nieprawidłowych war­tości ciśnienia tętniczego krwi. Wszystkie kobiety miaiy wykształcenie wyższe. Nie stwierdzono różnic między pierwszym a drugim badaniem ABPM (przed stymula­cją hormonalną i w dniu jej zakończenia) w wartościach ciśnienia skurczowego i rozkurczowego mierzonego zarówno dla całej doby, jak i oddzielnie dla dnia i nocy (Tab. II). Istotny statystycznie spadek doty­czył jedynie średnich ciśnień zmierzonych oscylometrycznie, którego wartość przed kontrolowaną stymulacją jajeczkowania wynosiła 95, 1 ± 25, 3 mmHg, natomiast po stymulacji 87, 6 ± 27, 8 mmHg (p&lt;0, 02). Istot­ne obniżenie wartości średniego ciśnienia zmierzonego oscylometrycznie zaobserwo­wano zarówno w pomiarach dziennych (98 ±</text:span></text:p><text:list xml:id="list840416423" text:style-name="L1"><text:list-item><text:p text:style-name="P46"><text:span text:style-name="CharStyle7"><text:tab/>mmHg vs. 92, 8 ± 26, 5 mmHg, p&lt;0, 05), jak i nocnych (84, 4 ± 17, 4 mmHg vs. 78, 8 ±</text:span></text:p></text:list-item></text:list><text:list xml:id="list2499627166" text:style-name="L2"><text:list-item><text:p text:style-name="P47"><text:span text:style-name="CharStyle7"><text:tab/>mmHg, p&lt;0, 05). Nie wykazano różnic w MAP oraz w wartościach ciśnienia skur­czowego i rozkurczowego przed stymulacją i w dniu jej zakończenia. </text:span></text:p></text:list-item></text:list><text:p text:style-name="P31"><text:span text:style-name="CharStyle7">Po stymulacji hormonalnej obserwowa­no istotnie wyższą częstość serca, tak w statystyce z całego badania ABPM (68, 5 ± 12, 8/min vs. 73, 6 ± 13, 7/min, p&lt;0, 002), jak i w statystyce z okresu dnia (70, 8 ± 13, 6/ min vs. 76, 3 ± 15, 5/min, p&lt;0, 002), ale nie z okresu nocy (Tab. II). </text:span></text:p><text:p text:style-name="P33"><text:span text:style-name="CharStyle7">W porównaniu do wartości wyjścio­wych stwierdzono istotny wzrost stężenia estradiolu w surowicy badanych pacjentek (54, 03 ± 9, 4 pg/ml vs. 1128, 7 ± 208, 6 pg/ ml, p&lt;0, 001). </text:span></text:p><text:h text:style-name="P40" text:outline-level="2"><text:bookmark-start text:name="bookmark10"/><text:span text:style-name="CharStyle18">Dyskusja</text:span><text:bookmark-end text:name="bookmark10"/></text:h><text:p text:style-name="P32"><text:span text:style-name="CharStyle7">Mimo wielu badań klinicznych, wpływ estrogenów na układ sercowo-naczyniowy i wartości ciśnienia tętniczego krwi nie został jeszcze wystarczająco poznany, a wyniki badań są często niejednoznaczne i sprzecz­ne. Dane epidemiologiczne wskazują na wyższe wartości ciśnienia tętniczego krwi u mężczyzn w porównaniu do kobiet przed menopauzą. Różnice związane z płcią po­jawiają się w okresie dojrzewania, a po 55 roku życia proporcje te ulegają odwróceniu i wyższe wartości ciśnienia obserwowane są u kobiet. Przyczyny tych dysproporcji pozo­stają niewyjaśnione, badania kliniczne i epi­demiologiczne sugerują jednak istotną rolę hormonów płciowych w regulacji wysokości ciśnienia tętniczego, m. in. poprzez wpływ na funkcję śródbłonka [11]. We wcześniejszych badaniach obserwowaliśmy wpływ podaży egzogennych estrogenów na aktywność autonomicznego układu nerwowego i zmiany ciśnienia tętniczego krwi [12, 13]. Należy jednak zauważyć, że badania te obejmowały pacjentki po menopauzie, a więc wyjściowy poziom estradiolu w suro­wicy, jak i uzyskany w wyniku egzogennej suplementacji były niższe od opisywanych w obecnym badaniu. </text:span></text:p><text:p text:style-name="P32"><text:span text:style-name="CharStyle7">W badaniu własnym, w wyniku obserwa­cji 166 pomiarów ciśnienia tętniczego krwi oraz częstości serca w ABPM uzyskanych u 5 pacjentek poddanych kontrolowanej</text:span></text:p></draw:text-box></draw:frame><draw:frame draw:style-name="fr1" draw:name="20" text:anchor-type="paragraph" svg:x="6.925cm" svg:y="0.524cm" svg:width="11.92cm" svg:height="1.431cm" draw:z-index="24"><draw:text-box><text:p text:style-name="P20"><text:span text:style-name="CharStyle22">Tabela II</text:span></text:p><text:p text:style-name="P20"><text:span text:style-name="CharStyle22">Wartości ciśnienia tętniczego krwi oraz częstości serca w ABPM u pięciu pacjentek poddanych kontrolowanej stymulacji jajeczkowania. </text:span></text:p><text:p text:style-name="P20"><text:span text:style-name="CharStyle23">Blood pressure and heart rate measurmenls in 5 women during controlled ovarian </text:span><text:span text:style-name="CharStyle23"><text:span text:style-name="T4">hyperstimulation. </text:span></text:span></text:p></draw:text-box></draw:frame><draw:frame draw:style-name="fr1" draw:name="21" text:anchor-type="paragraph" svg:x="6.967cm" svg:y="2.175cm" svg:width="11.862cm" draw:z-index="25"><draw:text-box fo:min-height="9.465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office:value-type="string"><text:p text:style-name="P21"><text:span text:style-name="CharStyle26">Parametr</text:span></text:p></table:table-cell><table:table-cell table:style-name="Tabela2.A1" office:value-type="string"><text:p text:style-name="P22"><text:span text:style-name="CharStyle26">3 dzień cyklu</text:span></text:p></table:table-cell><table:table-cell table:style-name="Tabela2.A1" office:value-type="string"><text:p text:style-name="P22"><text:span text:style-name="CharStyle26">Dzień poprzedzający pobranie komórek jajowych</text:span></text:p></table:table-cell><table:table-cell table:style-name="Tabela2.D1" office:value-type="string"><text:p text:style-name="P21"><text:span text:style-name="CharStyle26">P</text:span></text:p></table:table-cell></table:table-row><table:table-row table:style-name="Tabela2.2"><table:table-cell table:style-name="Tabela2.A2" office:value-type="string"><text:p text:style-name="P21"><text:span text:style-name="CharStyle27">Skurczowe ciśnienie tętnicze -SBP (mmHg)</text:span></text:p></table:table-cell><table:table-cell table:style-name="Tabela2.B2" office:value-type="string"><text:p text:style-name="P21"><text:span text:style-name="CharStyle27">115, 7±29, 4</text:span></text:p></table:table-cell><table:table-cell table:style-name="Tabela2.C2" office:value-type="string"><text:p text:style-name="P21"><text:span text:style-name="CharStyle27">115, 2±26, 8</text:span></text:p></table:table-cell><table:table-cell table:style-name="Tabela2.D2" office:value-type="string"><text:p text:style-name="P34"><text:span text:style-name="CharStyle27">NS</text:span></text:p></table:table-cell></table:table-row><table:table-row table:style-name="Tabela2.3"><table:table-cell table:style-name="Tabela2.A3" office:value-type="string"><text:p text:style-name="P21"><text:span text:style-name="CharStyle27">Rozkurczowe ciśnienie tętnicze - DBP (mmHg)</text:span></text:p></table:table-cell><table:table-cell table:style-name="Tabela2.B3" office:value-type="string"><text:p text:style-name="P21"><text:span text:style-name="CharStyle27">72, 1 ±20, 3</text:span></text:p></table:table-cell><table:table-cell table:style-name="Tabela2.C3" office:value-type="string"><text:p text:style-name="P35"><text:span text:style-name="CharStyle27">72, 5±22, 0</text:span></text:p></table:table-cell><table:table-cell table:style-name="Tabela2.D3" office:value-type="string"><text:p text:style-name="P34"><text:span text:style-name="CharStyle27">NS</text:span></text:p></table:table-cell></table:table-row><table:table-row table:style-name="Tabela2.2"><table:table-cell table:style-name="Tabela2.A1" office:value-type="string"><text:p text:style-name="P21"><text:span text:style-name="CharStyle27">Średnie ciśnienie oscylometrycznie - (mmHg)</text:span></text:p></table:table-cell><table:table-cell table:style-name="Tabela2.A1" office:value-type="string"><text:p text:style-name="P21"><text:span text:style-name="CharStyle27">95, 1 ±25, 3</text:span></text:p></table:table-cell><table:table-cell table:style-name="Tabela2.A1" office:value-type="string"><text:p text:style-name="P35"><text:span text:style-name="CharStyle27">87, 6±27, 8</text:span></text:p></table:table-cell><table:table-cell table:style-name="Tabela2.D1" office:value-type="string"><text:p text:style-name="P21"><text:span text:style-name="CharStyle27">&lt;0, 02</text:span></text:p></table:table-cell></table:table-row><table:table-row table:style-name="Tabela2.3"><table:table-cell table:style-name="Tabela2.A1" office:value-type="string"><text:p text:style-name="P21"><text:span text:style-name="CharStyle27">Częstość serca - HR (udz/min)</text:span></text:p></table:table-cell><table:table-cell table:style-name="Tabela2.A1" office:value-type="string"><text:p text:style-name="P21"><text:span text:style-name="CharStyle27">68, 5±12, 8</text:span></text:p></table:table-cell><table:table-cell table:style-name="Tabela2.A1" office:value-type="string"><text:p text:style-name="P35"><text:span text:style-name="CharStyle27">73, 6±13, 7</text:span></text:p></table:table-cell><table:table-cell table:style-name="Tabela2.D1" office:value-type="string"><text:p text:style-name="P21"><text:span text:style-name="CharStyle27">&lt;0, 002</text:span></text:p></table:table-cell></table:table-row><table:table-row table:style-name="Tabela2.2"><table:table-cell table:style-name="Tabela2.A6" office:value-type="string"><text:p text:style-name="P21"><text:span text:style-name="CharStyle27">Skurczowe ciśnienie tętnicze w ciągu dnia - SBP </text:span><text:span text:style-name="CharStyle27"><text:span text:style-name="T1">day (mmHg)</text:span></text:span></text:p></table:table-cell><table:table-cell table:style-name="Tabela2.B6" office:value-type="string"><text:p text:style-name="P21"><text:span text:style-name="CharStyle27">125, 0+32, 8</text:span></text:p></table:table-cell><table:table-cell table:style-name="Tabela2.C6" office:value-type="string"><text:p text:style-name="P21"><text:span text:style-name="CharStyle27">122, 8+28, 9</text:span></text:p></table:table-cell><table:table-cell table:style-name="Tabela2.D6" office:value-type="string"><text:p text:style-name="P34"><text:span text:style-name="CharStyle27">NS</text:span></text:p></table:table-cell></table:table-row><table:table-row table:style-name="Tabela2.3"><table:table-cell table:style-name="Tabela2.A1" office:value-type="string"><text:p text:style-name="P21"><text:span text:style-name="CharStyle27">Skurczowe ciśnienie tętnicze w nocy -SBP </text:span><text:span text:style-name="CharStyle27"><text:span text:style-name="T1">night (mmHg)</text:span></text:span></text:p></table:table-cell><table:table-cell table:style-name="Tabela2.A1" office:value-type="string"><text:p text:style-name="P21"><text:span text:style-name="CharStyle27">100, 8+12, 8</text:span></text:p></table:table-cell><table:table-cell table:style-name="Tabela2.A1" office:value-type="string"><text:p text:style-name="P21"><text:span text:style-name="CharStyle27">102, 8+16, 9</text:span></text:p></table:table-cell><table:table-cell table:style-name="Tabela2.D1" office:value-type="string"><text:p text:style-name="P34"><text:span text:style-name="CharStyle27">NS</text:span></text:p></table:table-cell></table:table-row><table:table-row table:style-name="Tabela2.2"><table:table-cell table:style-name="Tabela2.A8" office:value-type="string"><text:p text:style-name="P21"><text:span text:style-name="CharStyle27">Rozkurczowe ciśnienie tętnicze w ciągu dnia - DBP </text:span><text:span text:style-name="CharStyle27"><text:span text:style-name="T1">day (mmHg)</text:span></text:span></text:p></table:table-cell><table:table-cell table:style-name="Tabela2.B8" office:value-type="string"><text:p text:style-name="P21"><text:span text:style-name="CharStyle27">77, 7+21, 2</text:span></text:p></table:table-cell><table:table-cell table:style-name="Tabela2.C8" office:value-type="string"><text:p text:style-name="P35"><text:span text:style-name="CharStyle27">76, 2+22, 5</text:span></text:p></table:table-cell><table:table-cell table:style-name="Tabela2.D8" office:value-type="string"><text:p text:style-name="P34"><text:span text:style-name="CharStyle27">NS</text:span></text:p></table:table-cell></table:table-row><table:table-row table:style-name="Tabela2.3"><table:table-cell table:style-name="Tabela2.A9" office:value-type="string"><text:p text:style-name="P21"><text:span text:style-name="CharStyle27">Rozkurczowe ciśnienie tętnicze w nocy - DBP </text:span><text:span text:style-name="CharStyle27"><text:span text:style-name="T1">night (mmHg)</text:span></text:span></text:p></table:table-cell><table:table-cell table:style-name="Tabela2.B9" office:value-type="string"><text:p text:style-name="P21"><text:span text:style-name="CharStyle27">63, 0+14, 9</text:span></text:p></table:table-cell><table:table-cell table:style-name="Tabela2.C9" office:value-type="string"><text:p text:style-name="P35"><text:span text:style-name="CharStyle27">67, 0+20, 2</text:span></text:p></table:table-cell><table:table-cell table:style-name="Tabela2.D9" office:value-type="string"><text:p text:style-name="P34"><text:span text:style-name="CharStyle27">NS</text:span></text:p></table:table-cell></table:table-row><table:table-row table:style-name="Tabela2.2"><table:table-cell table:style-name="Tabela2.A10" office:value-type="string"><text:p text:style-name="P21"><text:span text:style-name="CharStyle27">Średnie ciśnienie oscylometrycznie w ciągu dnia (mmHg)</text:span></text:p></table:table-cell><table:table-cell table:style-name="Tabela2.B10" office:value-type="string"><text:p text:style-name="P21"><text:span text:style-name="CharStyle27">98, 0±27, 3</text:span></text:p></table:table-cell><table:table-cell table:style-name="Tabela2.C10" office:value-type="string"><text:p text:style-name="P35"><text:span text:style-name="CharStyle27">92, 8±26, 5</text:span></text:p></table:table-cell><table:table-cell table:style-name="Tabela2.D10" office:value-type="string"><text:p text:style-name="P21"><text:span text:style-name="CharStyle27">&lt;0, 05</text:span></text:p></table:table-cell></table:table-row><table:table-row table:style-name="Tabela2.3"><table:table-cell table:style-name="Tabela2.A11" office:value-type="string"><text:p text:style-name="P21"><text:span text:style-name="CharStyle27">Średnie ciśnienie oscylometrycznie w nocy (mmHg)</text:span></text:p></table:table-cell><table:table-cell table:style-name="Tabela2.B11" office:value-type="string"><text:p text:style-name="P21"><text:span text:style-name="CharStyle27">84, 4±17, 4</text:span></text:p></table:table-cell><table:table-cell table:style-name="Tabela2.C11" office:value-type="string"><text:p text:style-name="P35"><text:span text:style-name="CharStyle27">78, 8+14, 4</text:span></text:p></table:table-cell><table:table-cell table:style-name="Tabela2.D11" office:value-type="string"><text:p text:style-name="P21"><text:span text:style-name="CharStyle27">&lt;0, 05</text:span></text:p></table:table-cell></table:table-row><table:table-row table:style-name="Tabela2.2"><table:table-cell table:style-name="Tabela2.A1" office:value-type="string"><text:p text:style-name="P21"><text:span text:style-name="CharStyle27">Częstość serca w ciągu dnia - </text:span><text:span text:style-name="CharStyle27"><text:span text:style-name="T1">HR day </text:span></text:span><text:span text:style-name="CharStyle27">(udrz/min)</text:span></text:p></table:table-cell><table:table-cell table:style-name="Tabela2.A1" office:value-type="string"><text:p text:style-name="P21"><text:span text:style-name="CharStyle27">70, 8±13, 6</text:span></text:p></table:table-cell><table:table-cell table:style-name="Tabela2.A1" office:value-type="string"><text:p text:style-name="P35"><text:span text:style-name="CharStyle27">76, 3±15, 5</text:span></text:p></table:table-cell><table:table-cell table:style-name="Tabela2.D1" office:value-type="string"><text:p text:style-name="P21"><text:span text:style-name="CharStyle27">&lt;0, 002</text:span></text:p></table:table-cell></table:table-row><table:table-row table:style-name="Tabela2.2"><table:table-cell table:style-name="Tabela2.A13" office:value-type="string"><text:p text:style-name="P21"><text:span text:style-name="CharStyle27">Częstość serca w nocy - </text:span><text:span text:style-name="CharStyle27"><text:span text:style-name="T1">HR night </text:span></text:span><text:span text:style-name="CharStyle27">(udrz/min)</text:span></text:p></table:table-cell><table:table-cell table:style-name="Tabela2.B13" office:value-type="string"><text:p text:style-name="P21"><text:span text:style-name="CharStyle27">65, 2+9, 7</text:span></text:p></table:table-cell><table:table-cell table:style-name="Tabela2.C13" office:value-type="string"><text:p text:style-name="P21"><text:span text:style-name="CharStyle27">68, 4+7, 2</text:span></text:p></table:table-cell><table:table-cell table:style-name="Tabela2.D13" office:value-type="string"><text:p text:style-name="P34"><text:span text:style-name="CharStyle27">NS</text:span></text:p></table:table-cell></table:table-row><table:table-row table:style-name="Tabela2.3"><table:table-cell table:style-name="Tabela2.A14" office:value-type="string"><text:p text:style-name="P21"><text:span text:style-name="CharStyle27">Średnie ciśnienie tętnicze - </text:span><text:span text:style-name="CharStyle27"><text:span text:style-name="T1">MAP </text:span></text:span><text:span text:style-name="CharStyle27">(mmHg)</text:span></text:p></table:table-cell><table:table-cell table:style-name="Tabela2.B14" office:value-type="string"><text:p text:style-name="P21"><text:span text:style-name="CharStyle27">86, 6±23, 3</text:span></text:p></table:table-cell><table:table-cell table:style-name="Tabela2.C14" office:value-type="string"><text:p text:style-name="P35"><text:span text:style-name="CharStyle27">86, 7±23, 6</text:span></text:p></table:table-cell><table:table-cell table:style-name="Tabela2.D14" office:value-type="string"><text:p text:style-name="P34"><text:span text:style-name="CharStyle27">NS</text:span></text:p></table:table-cell></table:table-row><table:table-row table:style-name="Tabela2.2"><table:table-cell table:style-name="Tabela2.A15" office:value-type="string"><text:p text:style-name="P21"><text:span text:style-name="CharStyle27">Średnie ciśnienie tętnicze w ciągu dnia - </text:span><text:span text:style-name="CharStyle27"><text:span text:style-name="T1">MAP day (mmHg)</text:span></text:span></text:p></table:table-cell><table:table-cell table:style-name="Tabela2.B15" office:value-type="string"><text:p text:style-name="P21"><text:span text:style-name="CharStyle27">93, 5±25, 1</text:span></text:p></table:table-cell><table:table-cell table:style-name="Tabela2.C15" office:value-type="string"><text:p text:style-name="P35"><text:span text:style-name="CharStyle27">91, 8±24, 6</text:span></text:p></table:table-cell><table:table-cell table:style-name="Tabela2.D15" office:value-type="string"><text:p text:style-name="P21"><text:span text:style-name="CharStyle27">NS</text:span></text:p></table:table-cell></table:table-row><table:table-row table:style-name="Tabela2.16"><table:table-cell table:style-name="Tabela2.A16" office:value-type="string"><text:p text:style-name="P21"><text:span text:style-name="CharStyle27">Średnie ciśnienie tętnicze w nocy - </text:span><text:span text:style-name="CharStyle27"><text:span text:style-name="T1">MAP night (mmHg)</text:span></text:span></text:p></table:table-cell><table:table-cell table:style-name="Tabela2.B16" office:value-type="string"><text:p text:style-name="P21"><text:span text:style-name="CharStyle27">75, 6±14, 2</text:span></text:p></table:table-cell><table:table-cell table:style-name="Tabela2.C16" office:value-type="string"><text:p text:style-name="P35"><text:span text:style-name="CharStyle27">78, 9+19, 1</text:span></text:p></table:table-cell><table:table-cell table:style-name="Tabela2.D16" office:value-type="string"><text:p text:style-name="P34"><text:span text:style-name="CharStyle27">NS</text:span></text:p></table:table-cell></table:table-row></table:table></draw:text-box></draw:frame><draw:frame draw:style-name="fr1" draw:name="22" text:anchor-type="paragraph" svg:x="6.909cm" svg:y="12.065cm" svg:width="5.782cm" svg:height="14.85cm" draw:z-index="26"><draw:text-box><text:p text:style-name="P11"><text:span text:style-name="CharStyle7">stymulacji jajników, w czasie której wyin- dukowano wzrost stężenia estradiolu w surowicy krwi, stwierdzono spadek wartości średniego ciśnienia tętniczego krwi zmie­rzonego oscylometrycznie krwi i wzrost częstości serca. Podobne wyniki uzyskali Manau i wsp. w fazie lutealnej [10]. Ob­serwowali oni spadek średniego ciśnienia tętniczego (MAP) w fazie lutealnej cyklu z hiperstymulacją jajników (COH) oraz kore­lację stężenia progesteronu, a nie estradiolu z aktywnością układu renina angiotensyna aldosteron [10]. </text:span></text:p><text:p text:style-name="P28"><text:span text:style-name="CharStyle7">Langrish i wsp. porównali wpływ rodzaju stosowanego estrogenu w suplementacji na ciśnienie tętnicze u 19 pacjentek z przedwczesnym wygasaniem czynności hormonalnej gonad (wiek 19-39 lat). Wyko­nując 24 godzinne monitorowanie ciśnienia tętniczego wykazali spadek skurczowego (o 7, 3 mmHg) i rozkurczowego (o 7, 4 mmHg) ciśnienia tętniczego krwi u kobiet, u których zastosowano 17P-estradiol, a wzrost u pa­cjentek, które otrzymywały ethynyloestradiol [14], W badaniu własnym obserwowano pacjentki były w podobnym wieku i również doszło u nich do endogennego wzrostu stężenia 173-estradiolu przy jednoczesnym spadku średniego ciśnienia tętniczego krwi mierzonego oscylometrycznie. </text:span></text:p><text:p text:style-name="P11"><text:span text:style-name="CharStyle7">Akkad i wsp. w grupie 90 pacjentek po usunięciu narządu rodnego w wieku 30-59 lat, obserwowali obniżenie ciśnienia skurczowego i rozkurczowego krwi w ciągu dnia i nocy u pacjentek stosujących prze- zskórną suplementację 17p-estradiolem, w przeciwieństwie do pacjentek stosujących ethynyloestradiol [15]. Z kolei badacze z Zabrza wykazali zaburzenia kontroli rytmu dobowego ciśnienia tętniczego krwi oraz częstości serca u pacjentek z jadłowstrę- tem psychicznym, które w porównaniu do</text:span></text:p></draw:text-box></draw:frame><draw:frame draw:style-name="fr1" draw:name="23" text:anchor-type="paragraph" svg:x="13.072cm" svg:y="12.065cm" svg:width="5.782cm" svg:height="14.859cm" draw:z-index="27"><draw:text-box><text:p text:style-name="P11"><text:span text:style-name="CharStyle7">grupy kontrolnej wykazywały niższy poziom estradiolu [16]. </text:span></text:p><text:p text:style-name="P30"><text:span text:style-name="CharStyle7">Przeprowadzone badanie wskazuje na niewielki hipotensyjny wpływ estrogenów, który obserwowano u wszystkich badanych. Wzrost poziomu estradiolu w surowicy bada­nych kobiet związany z przygotowaniem do zapłodnienia pozaustrojowego powodował wzrost częstości serca i obniżenie średniego ciśnienia tętniczego mierzonego oscylome­trycznie. Mechanizmem tego zjawiska jest najpewniej naczyniorozszerzające działanie estrogenów z odruchowym przyspieszeniem częstości serca. W badanej grupie kobiet nie zaobserwowano jednak zmian wartości SBP, DBP i MAP podczas kontrolowanej hormonalnej stymulacji jajników. Wytłu­maczeniem tych rozbieżności może być zbyt krótki czas obserwacji (kilkanaście dni między pierwszym i drugim ABPM) lub fakt, że MAP zmierzony oscylometrycznie może być bardziej czułym parametrem zmian zachodzących w układzie krążenia niż MAP wyliczony wg klasycznego wzoru. Pojawienie się w drugim badaniu ABPM niższych wartości średniego ciśnienia zmierzonym metodą oscylometryczną (oznaczające większe oscylacje tętna przy niższym ciśnieniu) może też świadczyć o poprawie elastyczności naczyń tętniczych pod wpływem hiperstymulacji estrogenowej, np. jako skutek poprawy funkcji śródbłonka. Zagadnienie te wymaga dalszych badań i potwierdzenia w większej grupie kobiet. </text:span></text:p><text:h text:style-name="P39" text:outline-level="2"><text:bookmark-start text:name="bookmark11"/><text:span text:style-name="CharStyle18">Wnioski</text:span><text:bookmark-end text:name="bookmark11"/></text:h><text:p text:style-name="P28"><text:span text:style-name="CharStyle7">Wzrost stężenia estradiolu w surowicy podczas COH powoduje wzrost częstości serca oraz obniżenie średniego ciśnienia tętniczego mierzonego oscylometrycznie w ABPM. Krótkotrwałe zwiększenie stę­żenia estradiolu w czasie COH nie wiąże</text:span></text:p></draw:text-box></draw:frame><draw:frame draw:style-name="fr1" draw:name="24" text:anchor-type="paragraph" svg:x="0.804cm" svg:y="27.584cm" draw:z-index="28"><draw:text-box fo:min-height="0.372cm" fo:min-width="0.483cm"><text:p text:style-name="P4"><text:span text:style-name="CharStyle3">176</text:span></text:p></draw:text-box></draw:frame><draw:frame draw:style-name="fr1" draw:name="25" text:anchor-type="paragraph" svg:x="16.552cm" svg:y="27.61cm" draw:z-index="29"><draw:text-box fo:min-height="0.39cm" fo:min-width="2.286cm"><text:p text:style-name="P4"><text:span text:style-name="CharStyle3">R. Tomczyk i wsp. </text:span></text:p></draw:text-box></draw:frame></text:p>
      </text:section>
      <text:section text:style-name="Sect1" text:name="Section3">
        <text:p text:style-name="P45"/>
        <text:p text:style-name="P3"><draw:frame draw:style-name="fr1" draw:name="26" text:anchor-type="paragraph" svg:x="0.744cm" svg:y="0.482cm" svg:width="5.808cm" svg:height="8.687cm" draw:z-index="30"><draw:text-box><text:p text:style-name="P24"><text:span text:style-name="CharStyle7">się jednak z istotnymi zmianami ciśnienia skurczowego i rozkurczowego krwi u kobiet przygotowywanych do procedury </text:span><text:span text:style-name="CharStyle10"><text:span text:style-name="T1">in vitro. </text:span></text:span></text:p><text:p text:style-name="P15"><text:span text:style-name="CharStyle13"><text:span text:style-name="T3">Piśmiennictwo: </text:span></text:span></text:p><text:list xml:id="list3380856947" text:style-name="L3"><text:list-item><text:p text:style-name="P48"><text:span text:style-name="CharStyle13"><text:span text:style-name="T3"><text:s/><text:tab/>Radwan J, Wołczyński S (red): </text:span></text:span><text:span text:style-name="CharStyle12"><text:span text:style-name="T3">Niepłodność i rozród wspomagany. Wydawnictwo Termedia, Poznań 2011. </text:span></text:span></text:p></text:list-item><text:list-item><text:p text:style-name="P48"><text:span text:style-name="CharStyle13"><text:span text:style-name="T3"><text:s/><text:tab/>Wołkow P: </text:span></text:span><text:span text:style-name="CharStyle12"><text:span text:style-name="T3">Leki wpływające na układ hormonalny (w): Korbut R (red. ): Farmakologia. Wydawnictwo Lekarskie PZWL, Warszawa 2012: 436-437. </text:span></text:span></text:p></text:list-item><text:list-item><text:p text:style-name="P48"><text:span text:style-name="CharStyle13"><text:span text:style-name="T3"><text:s/><text:tab/>Orłowo MA: </text:span></text:span><text:span text:style-name="CharStyle13">Ex </text:span><text:span text:style-name="CharStyle12">vivo reactivity of the ovarian vascular bed to noradrenaline and carbachol during ovarian </text:span><text:span text:style-name="CharStyle12"><text:span text:style-name="T4">hyperstimulation </text:span></text:span><text:span text:style-name="CharStyle12">syndrome. Med Prine Pract. 2004; 13: 115-121. </text:span></text:p></text:list-item><text:list-item><text:p text:style-name="P48"><text:span text:style-name="CharStyle13"><text:s/><text:tab/>Manhem </text:span><text:span text:style-name="CharStyle13"><text:span text:style-name="T4">K, </text:span></text:span><text:span text:style-name="CharStyle13">Ghanoum B, Johansson M, Milsom I, </text:span><text:span text:style-name="CharStyle13"><text:span text:style-name="T4">Gustafsson </text:span></text:span><text:span text:style-name="CharStyle13">H: </text:span><text:span text:style-name="CharStyle12">Influence of chronic hormone replace­ment therapy on left ventricular mass and serum ACE activity. Blood Press 2010; 19: 295-300. </text:span></text:p></text:list-item><text:list-item><text:p text:style-name="P48"><text:span text:style-name="CharStyle13"><text:s/><text:tab/></text:span><text:span text:style-name="CharStyle13"><text:span text:style-name="T3">Płoszyński </text:span></text:span><text:span text:style-name="CharStyle13">A, Sobiczewski </text:span><text:span text:style-name="CharStyle13"><text:span text:style-name="T3">W, Koprowski </text:span></text:span><text:span text:style-name="CharStyle13">A, </text:span><text:span text:style-name="CharStyle13"><text:span text:style-name="T3">Mielnik </text:span></text:span><text:span text:style-name="CharStyle13">J, Rynkiewicz </text:span><text:span text:style-name="CharStyle13"><text:span text:style-name="T3">A: </text:span></text:span><text:span text:style-name="CharStyle12"><text:span text:style-name="T3">Profil dobowy ciśnienia tętniczego krwi u kobiet z zaburzonym wydzielaniem estrogenów w wieku rozrodczym. Nadciśn Tętn. 2001; 2: 125-132. </text:span></text:span></text:p></text:list-item><text:list-item><text:p text:style-name="P49"><text:span text:style-name="CharStyle13"><text:span text:style-name="T3"><text:s/><text:tab/></text:span></text:span><text:span text:style-name="CharStyle13">Williamson </text:span><text:span text:style-name="CharStyle13"><text:span text:style-name="T3">PM, </text:span></text:span><text:span text:style-name="CharStyle13">Buddle </text:span><text:span text:style-name="CharStyle13"><text:span text:style-name="T3">ML, Brown MA, </text:span></text:span><text:span text:style-name="CharStyle13">Whitworth </text:span><text:span text:style-name="CharStyle13"><text:span text:style-name="T3">JA: </text:span></text:span><text:span text:style-name="CharStyle12">Ambulatory blood pressure </text:span><text:span text:style-name="CharStyle12"><text:span text:style-name="T3">monitoring </text:span></text:span><text:span text:style-name="CharStyle12">(ABPM) in the normal menstrual cycle and in women using oral contraceptives. Comparison with conventional</text:span></text:p></text:list-item></text:list></draw:text-box></draw:frame><draw:frame draw:style-name="fr1" draw:name="27" text:anchor-type="paragraph" svg:x="6.934cm" svg:y="0.457cm" svg:width="5.782cm" svg:height="8.491cm" draw:z-index="31"><draw:text-box><text:p text:style-name="P37"><text:span text:style-name="CharStyle12">blood pressure measurement. Am J Hypertens. 1996; 9: 953-958. </text:span></text:p><text:list xml:id="list111832662924684" text:continue-numbering="true" text:style-name="L3"><text:list-item><text:p text:style-name="P50"><text:span text:style-name="CharStyle13"><text:s/><text:tab/>Olszanecka </text:span><text:span text:style-name="CharStyle13"><text:span text:style-name="T3">A, Czarnecka </text:span></text:span><text:span text:style-name="CharStyle13">D, Kawecka-Jaszcz K: </text:span><text:span text:style-name="CharStyle12"><text:span text:style-name="T3">Hormonalna terapia zastępcza a ciśnienie tętnicze krwi. Przegl Menopauz. 2009; 8: 212-218. </text:span></text:span></text:p></text:list-item><text:list-item><text:p text:style-name="P50"><text:span text:style-name="CharStyle13"><text:span text:style-name="T3"><text:s/><text:tab/></text:span></text:span><text:span text:style-name="CharStyle13"><text:span text:style-name="T4">La Bastide -Van </text:span></text:span><text:span text:style-name="CharStyle13"><text:span text:style-name="T3">Gemert </text:span></text:span><text:span text:style-name="CharStyle13"><text:span text:style-name="T4">S, </text:span></text:span><text:span text:style-name="CharStyle13"><text:span text:style-name="T3">Seggers J, Haadsma </text:span></text:span><text:span text:style-name="CharStyle13">ML, </text:span><text:span text:style-name="CharStyle13"><text:span text:style-name="T3">Heineman </text:span></text:span><text:span text:style-name="CharStyle13">MJ, </text:span><text:span text:style-name="CharStyle13"><text:span text:style-name="T3">Middelburg K. et </text:span></text:span><text:span text:style-name="CharStyle13">al: </text:span><text:span text:style-name="CharStyle12">Is ovar­ian </text:span><text:span text:style-name="CharStyle12"><text:span text:style-name="T4">hyperstimulation </text:span></text:span><text:span text:style-name="CharStyle12">associated with higher blood pressure in 4-year-old IVF offspring? Part II: an explorative causal inference approach. Hum Reprod. 2014; 29: 510-517. </text:span></text:p></text:list-item><text:list-item><text:p text:style-name="P50"><text:span text:style-name="CharStyle13"><text:s/><text:tab/>Seggers J, Haadsma ML, La Bastide-Van Ge­mert S, Heineman MJ, Middelburg KJ. </text:span><text:span text:style-name="CharStyle13"><text:span text:style-name="T4">et </text:span></text:span><text:span text:style-name="CharStyle13">al: </text:span><text:span text:style-name="CharStyle12">Is ovarian </text:span><text:span text:style-name="CharStyle12"><text:span text:style-name="T4">hyperstimulation </text:span></text:span><text:span text:style-name="CharStyle12">associated with higher blood pressure in 4-year-old IVF offspring? Part I: multivariable regression analysis. Hum Reprod. 2014; 29: 502-509. </text:span></text:p></text:list-item><text:list-item><text:p text:style-name="P51"><text:span text:style-name="CharStyle13"><text:s/><text:tab/>Manau D, Arroyo V, </text:span><text:span text:style-name="CharStyle13"><text:span text:style-name="T4">Jimenez W, Fàbregues </text:span></text:span><text:span text:style-name="CharStyle13">F, Vanrell </text:span><text:span text:style-name="CharStyle13"><text:span text:style-name="T4">JA, </text:span></text:span><text:span text:style-name="CharStyle13">Balasch J: </text:span><text:span text:style-name="CharStyle12">Chronology of hemodynamic changes in asymptomatic in vitro fertilization patients and relationship with ovarian steroids and cytokines. Fertil Steril. 2002; 77: 1178-1183. </text:span></text:p></text:list-item><text:list-item><text:p text:style-name="P51"><text:span text:style-name="CharStyle13"><text:s/><text:tab/></text:span><text:span text:style-name="CharStyle13"><text:span text:style-name="T3">Czarnecka </text:span></text:span><text:span text:style-name="CharStyle13">D, Kawecka-Jaszcz K, Olszanecka </text:span><text:span text:style-name="CharStyle13"><text:span text:style-name="T3">A, Dembińska-Kieć </text:span></text:span><text:span text:style-name="CharStyle13">A, Malczewska-Malec </text:span><text:span text:style-name="CharStyle13"><text:span text:style-name="T4">M. et </text:span></text:span><text:span text:style-name="CharStyle12">al: The effect of hormone replacement therapy on endothelial function in postmenopausal women with hypertension. Med Sci </text:span><text:span text:style-name="CharStyle12"><text:span text:style-name="T3">Monit. </text:span></text:span><text:span text:style-name="CharStyle12">2004; 10: CR55-61. </text:span></text:p></text:list-item><text:list-item><text:p text:style-name="P53"><text:span text:style-name="CharStyle13"><text:s/><text:tab/>Kawecka-Jaszcz K, </text:span><text:span text:style-name="CharStyle13"><text:span text:style-name="T3">Czarnecka </text:span></text:span><text:span text:style-name="CharStyle13">D, Olszanecka</text:span></text:p></text:list-item></text:list></draw:text-box></draw:frame><draw:frame draw:style-name="fr1" draw:name="28" text:anchor-type="paragraph" svg:x="13.072cm" svg:y="0.466cm" svg:width="5.8cm" svg:height="8.213cm" draw:z-index="32"><draw:text-box><text:p text:style-name="P36"><text:span text:style-name="CharStyle13"><text:span text:style-name="T3">A, Lubaszewski W, Krzysiek </text:span></text:span><text:span text:style-name="CharStyle13">J. </text:span><text:span text:style-name="CharStyle13"><text:span text:style-name="T4">et </text:span></text:span><text:span text:style-name="CharStyle13">al: </text:span><text:span text:style-name="CharStyle12">The effect of short-term combined hormone replacement therapy on autonomic function in hypertensive postmenopausal women. Adv </text:span><text:span text:style-name="CharStyle12"><text:span text:style-name="T4">Obstet </text:span></text:span><text:span text:style-name="CharStyle12">Gynecol 2000; 52: 355-360. </text:span></text:p><text:list xml:id="list111831957805690" text:continue-numbering="true" text:style-name="L3"><text:list-item><text:p text:style-name="P52"><text:span text:style-name="CharStyle13"><text:s/><text:tab/>Guevara I, </text:span><text:span text:style-name="CharStyle13"><text:span text:style-name="T3">Czarnecka </text:span></text:span><text:span text:style-name="CharStyle13">D, Zdzienicka A, Olszanec­ka </text:span><text:span text:style-name="CharStyle13"><text:span text:style-name="T3">A, Milewicz </text:span></text:span><text:span text:style-name="CharStyle13"><text:span text:style-name="T4">T. et </text:span></text:span><text:span text:style-name="CharStyle13">al: </text:span><text:span text:style-name="CharStyle12">Some effects of estrogen replacement therapy in postmenopausal women. VII </text:span><text:span text:style-name="CharStyle12"><text:span text:style-name="T3">Naukowy Zjazd Polskiego Towarzystwa Badań nad Miażdżycą Krąg k/Koszalina 24-26. 10. 1999. Czynniki Ryzyka 1999; 24/25(2/3): 52. </text:span></text:span></text:p></text:list-item><text:list-item><text:p text:style-name="P52"><text:span text:style-name="CharStyle13"><text:span text:style-name="T3"><text:s/><text:tab/>Langrish JP, </text:span></text:span><text:span text:style-name="CharStyle13">Mills </text:span><text:span text:style-name="CharStyle13"><text:span text:style-name="T3">NL, </text:span></text:span><text:span text:style-name="CharStyle13">Bath </text:span><text:span text:style-name="CharStyle13"><text:span text:style-name="T4">LE, </text:span></text:span><text:span text:style-name="CharStyle13"><text:span text:style-name="T3">Wamer P, Webb DJ. et </text:span></text:span><text:span text:style-name="CharStyle13">al: </text:span><text:span text:style-name="CharStyle12">Cardiovascular effects of physiological and standard sex steroid replacement regimens in premature ovarian failure. Hypertension 2009; 53: 805-811. </text:span></text:p></text:list-item><text:list-item><text:p text:style-name="P52"><text:span text:style-name="CharStyle13"><text:s/><text:tab/>Akkad AA, Halligan AW, Abrams </text:span><text:span text:style-name="CharStyle13"><text:span text:style-name="T4">K, </text:span></text:span><text:span text:style-name="CharStyle13">al-Azzawi F: </text:span><text:span text:style-name="CharStyle12">Differing responses in blood pressure over 24 hours in normotensive women receiving oral or transdermal estrogen replacement therapy. </text:span><text:span text:style-name="CharStyle12"><text:span text:style-name="T4">Obstet </text:span></text:span><text:span text:style-name="CharStyle12">Gynecol. 1997; 89: 97-103. </text:span></text:p></text:list-item><text:list-item><text:p text:style-name="P52"><text:span text:style-name="CharStyle13"><text:s/><text:tab/></text:span><text:span text:style-name="CharStyle13"><text:span text:style-name="T3">Oświęcimska </text:span></text:span><text:span text:style-name="CharStyle13">J, Ziora K, Adamczyk P, </text:span><text:span text:style-name="CharStyle13"><text:span text:style-name="T3">Roczniak </text:span></text:span><text:span text:style-name="CharStyle13"><text:span text:style-name="T4">W, </text:span></text:span><text:span text:style-name="CharStyle13">Pikiewicz-Koch </text:span><text:span text:style-name="CharStyle13"><text:span text:style-name="T4">A. et </text:span></text:span><text:span text:style-name="CharStyle13">al: </text:span><text:span text:style-name="CharStyle12">Effects of neuroen­docrine changes on results of ambulatory blood pressure monitoring (ABPM) in adolescent girls with anorexia nervosa. Neuro Endocrinol Lett. 2007; 28: 410-416. </text:span></text:p></text:list-item></text:list></draw:text-box></draw:frame><draw:frame draw:style-name="fr1" draw:name="29" text:anchor-type="paragraph" svg:x="0.744cm" svg:y="27.652cm" draw:z-index="33"><draw:text-box fo:min-height="0.372cm" fo:min-width="18.127cm"><text:p text:style-name="P38"><text:span text:style-name="CharStyle20">Przeelad </text:span><text:span text:style-name="CharStyle20"><text:span text:style-name="T3">Lekarski </text:span></text:span><text:span text:style-name="CharStyle20">2015/72/4</text:span></text:p></draw:text-box></draw:frame><draw:frame draw:style-name="fr1" draw:name="30" text:anchor-type="paragraph" svg:x="18.466cm" svg:y="27.49cm" svg:width="0.406cm" svg:height="0.372cm" draw:z-index="34"><draw:text-box><text:p text:style-name="P5"><text:span text:style-name="CharStyle3"><text:span text:style-name="T1">17'</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1" style:display-name="Nagłówek #1" style:family="paragraph" style:master-page-name="">
      <loext:graphic-properties draw:fill="none" draw:fill-color="#729fcf"/>
      <style:paragraph-properties fo:margin-left="0cm" fo:margin-right="0cm" fo:margin-top="0cm" fo:margin-bottom="1.129cm" style:contextual-spacing="false" fo:text-indent="1.199cm" style:auto-text-indent="false" style:page-number="auto" fo:background-color="transparent"/>
      <style:text-properties fo:color="#ebebeb" loext:opacity="100%"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105%"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388cm" fo:margin-right="0cm" fo:line-height="125%" fo:text-indent="-0.388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language="en" fo:country="US" fo:font-style="normal" style:text-underline-style="none" fo:font-weight="bold" style:font-name-asian="Times New Roman" style:font-family-asian="'Times New Roman'" style:font-size-asian="7.5pt" style:language-asian="en" style:country-asian="US" style:font-style-asian="normal" style:font-weight-asian="bold" style:font-name-complex="Times New Roman" style:font-family-complex="'Times New Roman'" style:font-size-complex="7.5pt" style:language-complex="en" style:country-complex="US" style:font-style-complex="normal" style:font-weight-complex="bold"/>
    </style:style>
    <style:style style:name="Podpis_20_tabeli" style:display-name="Podpis tabeli" style:family="paragraph" style:master-page-name="">
      <loext:graphic-properties draw:fill="none" draw:fill-color="#729fcf"/>
      <style:paragraph-properties fo:line-height="138%"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fo:color="#ebebeb" loext:opacity="100%"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CharStyle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3" style:family="text" style:parent-style-name="CharStyle12">
      <style:text-properties fo:color="#000000" loext:opacity="100%" style:text-position="0% 100%" fo:letter-spacing="normal" fo:font-weight="bold" style:font-weight-asian="bold" style:font-weight-complex="bold" style:text-scale="100%"/>
    </style:style>
    <style:style style:name="CharStyle14" style:family="text" style:parent-style-name="CharStyle7">
      <style:text-properties fo:color="#000000" loext:opacity="100%"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15" style:family="text" style:parent-style-name="CharStyle7">
      <style:text-properties fo:color="#000000" loext:opacity="1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6" style:family="text" style:parent-style-name="CharStyle7">
      <style:text-properties fo:color="#000000" loext:opacity="100%" style:text-position="0% 100%" fo:font-size="8.5pt" fo:letter-spacing="normal" fo:language="en" fo:country="US" fo:font-style="italic" fo:font-weight="bold" style:font-size-asian="8.5pt" style:language-asian="en" style:country-asian="US" style:font-style-asian="italic" style:font-weight-asian="bold" style:font-size-complex="8.5pt" style:language-complex="en" style:country-complex="US" style:font-style-complex="italic" style:font-weight-complex="bold" style:text-scale="100%"/>
    </style:style>
    <style:style style:name="CharStyle18"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0" style:family="text" style:parent-style-name="DefaultFontStyle">
      <style:text-properties style:text-line-through-style="none" style:text-line-through-type="none" style:font-name="Times New Roman" fo:font-family="'Times New Roman'" fo:font-size="7.5pt" fo:language="en" fo:country="US" fo:font-style="normal" style:text-underline-style="none" fo:font-weight="bold" style:font-name-asian="Times New Roman" style:font-family-asian="'Times New Roman'" style:font-size-asian="7.5pt" style:language-asian="en" style:country-asian="US" style:font-style-asian="normal" style:font-weight-asian="bold" style:font-name-complex="Times New Roman" style:font-family-complex="'Times New Roman'" style:font-size-complex="7.5pt" style:language-complex="en" style:country-complex="US" style:font-style-complex="normal" style:font-weight-complex="bold"/>
    </style:style>
    <style:style style:name="CharStyle22"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3" style:family="text" style:parent-style-name="CharStyle22">
      <style:text-properties fo:color="#000000" loext:opacity="1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6" style:family="text" style:parent-style-name="CharStyle25">
      <style:text-properties fo:color="#000000" loext:opacity="1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7" style:family="text" style:parent-style-name="CharStyle25">
      <style:text-properties fo:color="#000000" loext:opacity="100%" style:text-position="0% 100%" fo:font-size="6pt" fo:letter-spacing="normal" fo:language="pl" fo:country="PL" style:font-size-asian="6pt" style:language-asian="pl" style:country-asian="PL" style:font-size-complex="6pt" style:language-complex="pl" style:country-complex="PL" style:text-scale="100%"/>
    </style:style>
    <style:style style:name="CharStyle28" style:family="text" style:parent-style-name="CharStyle22">
      <style:text-properties fo:color="#000000" loext:opacity="100%" style:text-position="0% 100%" style:font-name="Times New Roman" fo:font-family="'Times New Roman'" fo:font-size="7.5pt" fo:letter-spacing="normal" fo:language="en" fo:country="US" style:font-name-asian="Times New Roman" style:font-family-asian="'Times New Roman'" style:font-size-asian="7.5pt" style:language-asian="en" style:country-asian="US" style:font-name-complex="Times New Roman" style:font-family-complex="'Times New Roman'" style:font-size-complex="7.5pt" style:language-complex="en" style:country-complex="US"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34cm" fo:page-height="28.4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2" meta:image-count="0" meta:object-count="0" meta:page-count="4" meta:paragraph-count="195" meta:word-count="3375" meta:character-count="23154" meta:non-whitespace-character-count="19899"/>
    <meta:generator>LibreOffice/7.0.2.2$Windows_X86_64 LibreOffice_project/8349ace3c3162073abd90d81fd06dcfb6b36b994</meta:generator>
  </office:meta>
</office:document-meta>
</file>