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93cm" fo:margin-left="0.229cm" fo:margin-top="0cm" fo:margin-bottom="0cm" table:align="left" style:writing-mode="lr-tb"/>
    </style:style>
    <style:style style:name="Tabela1.A" style:family="table-column">
      <style:table-column-properties style:column-width="2.103cm"/>
    </style:style>
    <style:style style:name="Tabela1.B" style:family="table-column">
      <style:table-column-properties style:column-width="1.723cm"/>
    </style:style>
    <style:style style:name="Tabela1.D" style:family="table-column">
      <style:table-column-properties style:column-width="1.722cm"/>
    </style:style>
    <style:style style:name="Tabela1.G" style:family="table-column">
      <style:table-column-properties style:column-width="1.674cm"/>
    </style:style>
    <style:style style:name="Tabela1.H" style:family="table-column">
      <style:table-column-properties style:column-width="1.773cm"/>
    </style:style>
    <style:style style:name="Tabela1.I" style:family="table-column">
      <style:table-column-properties style:column-width="1.727cm"/>
    </style:style>
    <style:style style:name="Tabela1.1" style:family="table-row">
      <style:table-row-properties style:row-height="0.635cm" fo:keep-together="auto"/>
    </style:style>
    <style:style style:name="Tabela1.A1" style:family="table-cell">
      <style:table-cell-properties fo:padding-left="0.011cm" fo:padding-right="0cm" fo:padding-top="0cm" fo:padding-bottom="0cm" fo:border="0.6pt solid #000001"/>
    </style:style>
    <style:style style:name="Tabela1.2" style:family="table-row">
      <style:table-row-properties style:row-height="0.631cm" fo:keep-together="auto"/>
    </style:style>
    <style:style style:name="Tabela1.A2" style:family="table-cell">
      <style:table-cell-properties fo:padding-left="0.011cm" fo:padding-right="0cm" fo:padding-top="0cm" fo:padding-bottom="0cm" fo:border-left="0.6pt solid #000001" fo:border-right="0.6pt solid #000001" fo:border-top="0.6pt solid #000001" fo:border-bottom="0.35pt solid #000001"/>
    </style:style>
    <style:style style:name="Tabela2" style:family="table">
      <style:table-properties style:width="15.981cm" fo:margin-left="0.176cm" fo:margin-top="0cm" fo:margin-bottom="0cm" table:align="left" style:writing-mode="lr-tb"/>
    </style:style>
    <style:style style:name="Tabela2.A" style:family="table-column">
      <style:table-column-properties style:column-width="3.265cm"/>
    </style:style>
    <style:style style:name="Tabela2.B" style:family="table-column">
      <style:table-column-properties style:column-width="1.274cm"/>
    </style:style>
    <style:style style:name="Tabela2.C" style:family="table-column">
      <style:table-column-properties style:column-width="1.27cm"/>
    </style:style>
    <style:style style:name="Tabela2.G" style:family="table-column">
      <style:table-column-properties style:column-width="1.275cm"/>
    </style:style>
    <style:style style:name="Tabela2.H" style:family="table-column">
      <style:table-column-properties style:column-width="1.272cm"/>
    </style:style>
    <style:style style:name="Tabela2.K" style:family="table-column">
      <style:table-column-properties style:column-width="1.266cm"/>
    </style:style>
    <style:style style:name="Tabela2.1" style:family="table-row">
      <style:table-row-properties style:row-height="0.713cm" fo:keep-together="auto"/>
    </style:style>
    <style:style style:name="Tabela2.A1" style:family="table-cell">
      <style:table-cell-properties fo:padding-left="0.005cm" fo:padding-right="0cm" fo:padding-top="0cm" fo:padding-bottom="0cm" fo:border="0.35pt solid #000001"/>
    </style:style>
    <style:style style:name="Tabela3" style:family="table">
      <style:table-properties style:width="16.163cm" fo:margin-left="0.176cm" fo:margin-top="0cm" fo:margin-bottom="0cm" table:align="left" style:writing-mode="lr-tb"/>
    </style:style>
    <style:style style:name="Tabela3.A" style:family="table-column">
      <style:table-column-properties style:column-width="1.559cm"/>
    </style:style>
    <style:style style:name="Tabela3.B" style:family="table-column">
      <style:table-column-properties style:column-width="2.528cm"/>
    </style:style>
    <style:style style:name="Tabela3.C" style:family="table-column">
      <style:table-column-properties style:column-width="2.505cm"/>
    </style:style>
    <style:style style:name="Tabela3.D" style:family="table-column">
      <style:table-column-properties style:column-width="2.746cm"/>
    </style:style>
    <style:style style:name="Tabela3.F" style:family="table-column">
      <style:table-column-properties style:column-width="2.251cm"/>
    </style:style>
    <style:style style:name="Tabela3.G" style:family="table-column">
      <style:table-column-properties style:column-width="2.067cm"/>
    </style:style>
    <style:style style:name="Tabela3.1" style:family="table-row">
      <style:table-row-properties style:row-height="0.621cm" fo:keep-together="auto"/>
    </style:style>
    <style:style style:name="Tabela3.A1" style:family="table-cell">
      <style:table-cell-properties fo:padding-left="0.005cm" fo:padding-right="0cm" fo:padding-top="0cm" fo:padding-bottom="0cm" fo:border="0.35pt solid #000001"/>
    </style:style>
    <style:style style:name="Tabela3.2" style:family="table-row">
      <style:table-row-properties style:row-height="0.628cm" fo:keep-together="auto"/>
    </style:style>
    <style:style style:name="Tabela3.3" style:family="table-row">
      <style:table-row-properties style:row-height="0.63cm" fo:keep-together="auto"/>
    </style:style>
    <style:style style:name="Tabela4" style:family="table">
      <style:table-properties style:width="16.355cm" fo:margin-left="0.697cm" fo:margin-top="0cm" fo:margin-bottom="0cm" table:align="left" style:writing-mode="lr-tb"/>
    </style:style>
    <style:style style:name="Tabela4.A" style:family="table-column">
      <style:table-column-properties style:column-width="8.454cm"/>
    </style:style>
    <style:style style:name="Tabela4.B" style:family="table-column">
      <style:table-column-properties style:column-width="1.879cm"/>
    </style:style>
    <style:style style:name="Tabela4.C" style:family="table-column">
      <style:table-column-properties style:column-width="2.194cm"/>
    </style:style>
    <style:style style:name="Tabela4.D" style:family="table-column">
      <style:table-column-properties style:column-width="2.053cm"/>
    </style:style>
    <style:style style:name="Tabela4.E" style:family="table-column">
      <style:table-column-properties style:column-width="1.774cm"/>
    </style:style>
    <style:style style:name="Tabela4.1" style:family="table-row">
      <style:table-row-properties style:row-height="1.418cm" fo:keep-together="auto"/>
    </style:style>
    <style:style style:name="Tabela4.A1" style:family="table-cell">
      <style:table-cell-properties fo:padding-left="0.018cm" fo:padding-right="0cm" fo:padding-top="0cm" fo:padding-bottom="0cm" fo:border="1pt solid #000001"/>
    </style:style>
    <style:style style:name="Tabela4.2" style:family="table-row">
      <style:table-row-properties style:row-height="1.277cm" fo:keep-together="auto"/>
    </style:style>
    <style:style style:name="Tabela4.3" style:family="table-row">
      <style:table-row-properties style:row-height="0.938cm" fo:keep-together="auto"/>
    </style:style>
    <style:style style:name="Tabela4.4" style:family="table-row">
      <style:table-row-properties style:row-height="1.729cm" fo:keep-together="auto"/>
    </style:style>
    <style:style style:name="Tabela4.5" style:family="table-row">
      <style:table-row-properties style:row-height="1.023cm" fo:keep-together="auto"/>
    </style:style>
    <style:style style:name="Tabela4.6" style:family="table-row">
      <style:table-row-properties style:row-height="1.016cm" fo:keep-together="auto"/>
    </style:style>
    <style:style style:name="Tabela4.7" style:family="table-row">
      <style:table-row-properties style:row-height="0.982cm" fo:keep-together="auto"/>
    </style:style>
    <style:style style:name="Tabela4.8" style:family="table-row">
      <style:table-row-properties style:row-height="0.995cm" fo:keep-together="auto"/>
    </style:style>
    <style:style style:name="Tabela4.12" style:family="table-row">
      <style:table-row-properties style:row-height="0.988cm" fo:keep-together="auto"/>
    </style:style>
    <style:style style:name="Tabela4.13" style:family="table-row">
      <style:table-row-properties style:row-height="1.722cm" fo:keep-together="auto"/>
    </style:style>
    <style:style style:name="Tabela4.14" style:family="table-row">
      <style:table-row-properties style:row-height="1.284cm" fo:keep-together="auto"/>
    </style:style>
    <style:style style:name="Tabela4.16" style:family="table-row">
      <style:table-row-properties style:row-height="1.286cm" fo:keep-together="auto"/>
    </style:style>
    <style:style style:name="P1" style:family="paragraph" style:parent-style-name="Heading_20_1" style:master-page-name="Standard">
      <style:paragraph-properties fo:margin-left="5.794cm" fo:margin-right="5.793cm" fo:text-indent="0cm" style:auto-text-indent="false" style:page-number="auto"/>
    </style:style>
    <style:style style:name="P2" style:family="paragraph" style:parent-style-name="Heading_20_1" style:master-page-name="Converted3">
      <style:paragraph-properties fo:line-height="0.644cm" style:page-number="auto"/>
    </style:style>
    <style:style style:name="P3" style:family="paragraph" style:parent-style-name="Standard">
      <style:paragraph-properties fo:margin-left="0.205cm" fo:margin-right="0.198cm" fo:margin-top="0cm" fo:margin-bottom="0cm" loext:contextual-spacing="false" fo:line-height="115%" fo:text-align="justify" style:justify-single-word="false" fo:text-indent="1.249cm" style:auto-text-indent="false"/>
    </style:style>
    <style:style style:name="P4" style:family="paragraph" style:parent-style-name="Standard">
      <style:paragraph-properties fo:margin-left="0.205cm" fo:margin-right="0cm" fo:margin-top="0.005cm" fo:margin-bottom="0cm" loext:contextual-spacing="false" fo:line-height="115%" fo:text-align="start" style:justify-single-word="false" fo:text-indent="0cm" style:auto-text-indent="false"/>
    </style:style>
    <style:style style:name="P5" style:family="paragraph" style:parent-style-name="Standard">
      <style:paragraph-properties fo:margin-left="0.381cm" fo:margin-right="0cm" fo:margin-top="0.071cm" fo:margin-bottom="0cm" loext:contextual-spacing="false" fo:text-align="start" style:justify-single-word="false" fo:text-indent="0cm" style:auto-text-indent="false"/>
    </style:style>
    <style:style style:name="P6" style:family="paragraph" style:parent-style-name="Standard">
      <style:paragraph-properties fo:margin-left="0.381cm" fo:margin-right="0cm" fo:margin-top="0.062cm" fo:margin-bottom="0cm" loext:contextual-spacing="false" fo:text-align="start" style:justify-single-word="false" fo:text-indent="0cm" style:auto-text-indent="false"/>
    </style:style>
    <style:style style:name="P7" style:family="paragraph" style:parent-style-name="Standard">
      <style:paragraph-properties fo:margin-left="3.854cm" fo:margin-right="0cm" fo:margin-top="0cm" fo:margin-bottom="0cm" loext:contextual-spacing="false" fo:text-align="start" style:justify-single-word="false" fo:text-indent="0cm" style:auto-text-indent="false"/>
    </style:style>
    <style:style style:name="P8" style:family="paragraph" style:parent-style-name="Standard">
      <style:paragraph-properties fo:margin-left="0.275cm" fo:margin-right="0cm" fo:margin-top="0.062cm" fo:margin-bottom="0cm" loext:contextual-spacing="false" fo:text-align="start" style:justify-single-word="false" fo:text-indent="0cm" style:auto-text-indent="false"/>
    </style:style>
    <style:style style:name="P9" style:family="paragraph" style:parent-style-name="Standard">
      <style:paragraph-properties fo:margin-left="0.275cm" fo:margin-right="0cm" fo:margin-top="0.411cm" fo:margin-bottom="0cm" loext:contextual-spacing="false" fo:text-align="start" style:justify-single-word="false" fo:text-indent="0cm" style:auto-text-indent="false"/>
    </style:style>
    <style:style style:name="P10" style:family="paragraph" style:parent-style-name="Standard">
      <style:paragraph-properties fo:margin-left="1.122cm" fo:margin-right="0.235cm" fo:margin-top="0cm" fo:margin-bottom="0cm" loext:contextual-spacing="false" fo:line-height="100%" fo:text-align="start" style:justify-single-word="false" fo:text-indent="-0.847cm" style:auto-text-indent="false"/>
    </style:style>
    <style:style style:name="P11" style:family="paragraph" style:parent-style-name="Standard">
      <style:paragraph-properties fo:margin-left="1.122cm" fo:margin-right="0.326cm" fo:margin-top="0.002cm" fo:margin-bottom="0cm" loext:contextual-spacing="false" fo:text-align="start" style:justify-single-word="false" fo:text-indent="-0.847cm" style:auto-text-indent="false"/>
    </style:style>
    <style:style style:name="P12" style:family="paragraph" style:parent-style-name="Standard">
      <style:paragraph-properties fo:margin-left="1.122cm" fo:margin-right="0.321cm" fo:margin-top="0cm" fo:margin-bottom="0cm" loext:contextual-spacing="false" fo:line-height="100%" fo:text-align="start" style:justify-single-word="false" fo:text-indent="-0.847cm" style:auto-text-indent="false"/>
    </style:style>
    <style:style style:name="P13" style:family="paragraph" style:parent-style-name="Standard">
      <style:paragraph-properties fo:margin-left="1.122cm" fo:margin-right="0.31cm" fo:margin-top="0cm" fo:margin-bottom="0cm" loext:contextual-spacing="false" fo:line-height="100%" fo:text-align="start" style:justify-single-word="false" fo:text-indent="-0.847cm" style:auto-text-indent="false"/>
    </style:style>
    <style:style style:name="P14" style:family="paragraph" style:parent-style-name="Standard">
      <style:paragraph-properties fo:margin-left="1.122cm" fo:margin-right="0cm" fo:margin-top="0cm" fo:margin-bottom="0cm" loext:contextual-spacing="false" fo:text-align="start" style:justify-single-word="false" fo:text-indent="-0.847cm" style:auto-text-indent="false"/>
    </style:style>
    <style:style style:name="P15" style:family="paragraph" style:parent-style-name="Standard">
      <style:paragraph-properties fo:margin-left="1.122cm" fo:margin-right="0.699cm" fo:margin-top="0cm" fo:margin-bottom="0cm" loext:contextual-spacing="false" fo:line-height="100%" fo:text-align="start" style:justify-single-word="false" fo:text-indent="-0.847cm" style:auto-text-indent="false"/>
    </style:style>
    <style:style style:name="P16" style:family="paragraph" style:parent-style-name="Standard">
      <style:paragraph-properties fo:margin-left="1.122cm" fo:margin-right="0.898cm" fo:margin-top="0cm" fo:margin-bottom="0cm" loext:contextual-spacing="false" fo:text-align="start" style:justify-single-word="false" fo:text-indent="-0.847cm" style:auto-text-indent="false"/>
    </style:style>
    <style:style style:name="P17" style:family="paragraph" style:parent-style-name="Standard">
      <style:paragraph-properties fo:margin-left="1.129cm" fo:margin-right="1.695cm" fo:margin-top="0cm" fo:margin-bottom="0cm" loext:contextual-spacing="false" fo:line-height="100%" fo:text-align="start" style:justify-single-word="false" fo:text-indent="-0.854cm" style:auto-text-indent="false"/>
    </style:style>
    <style:style style:name="P18" style:family="paragraph" style:parent-style-name="Standard">
      <style:paragraph-properties fo:margin-left="1.411cm" fo:margin-right="0.901cm" fo:margin-top="0cm" fo:margin-bottom="0cm" loext:contextual-spacing="false" fo:text-align="justify" style:justify-single-word="false" fo:text-indent="0cm" style:auto-text-indent="false"/>
    </style:style>
    <style:style style:name="P19" style:family="paragraph" style:parent-style-name="Standard">
      <style:paragraph-properties fo:margin-left="0.176cm" fo:margin-right="0cm" fo:margin-top="0.291cm" fo:margin-bottom="0cm" loext:contextual-spacing="false" fo:text-align="start" style:justify-single-word="false" fo:text-indent="0cm" style:auto-text-indent="false"/>
    </style:style>
    <style:style style:name="P20" style:family="paragraph" style:parent-style-name="Heading_20_2">
      <style:paragraph-properties fo:margin-top="0.159cm" fo:margin-bottom="0cm" loext:contextual-spacing="false"/>
    </style:style>
    <style:style style:name="P21" style:family="paragraph" style:parent-style-name="Heading_20_2" style:master-page-name="Converted1">
      <style:paragraph-properties fo:margin-left="0.381cm" fo:margin-right="0cm" fo:margin-top="0.134cm" fo:margin-bottom="0cm" loext:contextual-spacing="false" fo:text-indent="0cm" style:auto-text-indent="false" style:page-number="auto"/>
    </style:style>
    <style:style style:name="P22" style:family="paragraph" style:parent-style-name="Heading_20_2">
      <style:paragraph-properties fo:margin-left="0.275cm" fo:margin-right="0cm" fo:text-indent="0cm" style:auto-text-indent="false"/>
    </style:style>
    <style:style style:name="P23" style:family="paragraph" style:parent-style-name="Frame_20_contents">
      <style:paragraph-properties fo:margin-left="0.035cm" fo:margin-right="-0.33cm" fo:margin-top="0.032cm" fo:margin-bottom="0cm" loext:contextual-spacing="false" fo:text-align="start" style:justify-single-word="false" fo:text-indent="0cm" style:auto-text-indent="false"/>
    </style:style>
    <style:style style:name="P24" style:family="paragraph" style:parent-style-name="Table_20_Paragraph">
      <style:paragraph-properties fo:margin-left="0.009cm" fo:margin-right="0cm" fo:text-indent="0cm" style:auto-text-indent="false"/>
    </style:style>
    <style:style style:name="P25" style:family="paragraph" style:parent-style-name="Table_20_Paragraph">
      <style:paragraph-properties fo:margin-left="0.508cm" fo:margin-right="0.501cm" fo:text-indent="0cm" style:auto-text-indent="false"/>
    </style:style>
    <style:style style:name="P26" style:family="paragraph" style:parent-style-name="Table_20_Paragraph">
      <style:paragraph-properties fo:margin-left="0.196cm" fo:margin-right="0.199cm" fo:text-indent="0cm" style:auto-text-indent="false"/>
    </style:style>
    <style:style style:name="P27" style:family="paragraph" style:parent-style-name="Table_20_Paragraph">
      <style:paragraph-properties fo:margin-left="0.436cm" fo:margin-right="0cm" fo:text-align="start" style:justify-single-word="false" fo:text-indent="0cm" style:auto-text-indent="false"/>
    </style:style>
    <style:style style:name="P28" style:family="paragraph" style:parent-style-name="Table_20_Paragraph">
      <style:paragraph-properties fo:margin-left="0.563cm" fo:margin-right="0cm" fo:text-align="start" style:justify-single-word="false" fo:text-indent="0cm" style:auto-text-indent="false"/>
    </style:style>
    <style:style style:name="P29" style:family="paragraph" style:parent-style-name="Table_20_Paragraph">
      <style:paragraph-properties fo:margin-left="0.466cm" fo:margin-right="0cm" fo:text-align="start" style:justify-single-word="false" fo:text-indent="0cm" style:auto-text-indent="false"/>
    </style:style>
    <style:style style:name="P30" style:family="paragraph" style:parent-style-name="Table_20_Paragraph">
      <style:paragraph-properties fo:margin-left="0.175cm" fo:margin-right="0.169cm" fo:text-indent="0cm" style:auto-text-indent="false"/>
    </style:style>
    <style:style style:name="P31" style:family="paragraph" style:parent-style-name="Table_20_Paragraph">
      <style:paragraph-properties fo:margin-left="0.256cm" fo:margin-right="0.242cm" fo:text-indent="0cm" style:auto-text-indent="false"/>
    </style:style>
    <style:style style:name="P32" style:family="paragraph" style:parent-style-name="Table_20_Paragraph">
      <style:paragraph-properties fo:margin-left="0.642cm" fo:margin-right="0cm" fo:margin-top="0.101cm" fo:margin-bottom="0cm" loext:contextual-spacing="false" fo:text-align="start" style:justify-single-word="false" fo:text-indent="0cm" style:auto-text-indent="false"/>
    </style:style>
    <style:style style:name="P33" style:family="paragraph" style:parent-style-name="Table_20_Paragraph">
      <style:paragraph-properties fo:margin-left="0.418cm" fo:margin-right="0.418cm" fo:text-indent="0cm" style:auto-text-indent="false"/>
    </style:style>
    <style:style style:name="P34" style:family="paragraph" style:parent-style-name="Table_20_Paragraph">
      <style:paragraph-properties fo:margin-left="0.508cm" fo:margin-right="0.503cm" fo:text-indent="0cm" style:auto-text-indent="false"/>
    </style:style>
    <style:style style:name="P35" style:family="paragraph" style:parent-style-name="Table_20_Paragraph">
      <style:paragraph-properties fo:margin-left="0.196cm" fo:margin-right="0.198cm" fo:text-indent="0cm" style:auto-text-indent="false"/>
    </style:style>
    <style:style style:name="P36" style:family="paragraph" style:parent-style-name="Table_20_Paragraph">
      <style:paragraph-properties fo:margin-left="0.45cm" fo:margin-right="0cm" fo:text-align="start" style:justify-single-word="false" fo:text-indent="0cm" style:auto-text-indent="false"/>
    </style:style>
    <style:style style:name="P37" style:family="paragraph" style:parent-style-name="Table_20_Paragraph">
      <style:paragraph-properties fo:margin-left="0.549cm" fo:margin-right="0cm" fo:text-align="start" style:justify-single-word="false" fo:text-indent="0cm" style:auto-text-indent="false"/>
    </style:style>
    <style:style style:name="P38" style:family="paragraph" style:parent-style-name="Table_20_Paragraph">
      <style:paragraph-properties fo:margin-left="0.43cm" fo:margin-right="0cm" fo:text-align="start" style:justify-single-word="false" fo:text-indent="0cm" style:auto-text-indent="false"/>
    </style:style>
    <style:style style:name="P39" style:family="paragraph" style:parent-style-name="Table_20_Paragraph">
      <style:paragraph-properties fo:margin-left="0.175cm" fo:margin-right="0.162cm" fo:text-indent="0cm" style:auto-text-indent="false"/>
    </style:style>
    <style:style style:name="P40" style:family="paragraph" style:parent-style-name="Table_20_Paragraph">
      <style:paragraph-properties fo:margin-left="0.256cm" fo:margin-right="0.236cm" fo:text-indent="0cm" style:auto-text-indent="false"/>
    </style:style>
    <style:style style:name="P41" style:family="paragraph" style:parent-style-name="Table_20_Paragraph">
      <style:paragraph-properties fo:margin-left="0.487cm" fo:margin-right="0.489cm" fo:margin-top="0.101cm" fo:margin-bottom="0cm" loext:contextual-spacing="false" fo:text-indent="0cm" style:auto-text-indent="false"/>
    </style:style>
    <style:style style:name="P42" style:family="paragraph" style:parent-style-name="Table_20_Paragraph">
      <style:paragraph-properties fo:margin-left="0.487cm" fo:margin-right="0.489cm" fo:text-indent="0cm" style:auto-text-indent="false"/>
    </style:style>
    <style:style style:name="P43" style:family="paragraph" style:parent-style-name="Table_20_Paragraph">
      <style:paragraph-properties fo:margin-left="0cm" fo:margin-right="0.002cm" fo:text-indent="0cm" style:auto-text-indent="false"/>
    </style:style>
    <style:style style:name="P44" style:family="paragraph" style:parent-style-name="Table_20_Paragraph">
      <style:paragraph-properties fo:margin-left="0cm" fo:margin-right="0.004cm" fo:text-indent="0cm" style:auto-text-indent="false"/>
    </style:style>
    <style:style style:name="P45" style:family="paragraph" style:parent-style-name="Table_20_Paragraph">
      <style:paragraph-properties fo:margin-left="0.007cm" fo:margin-right="0cm" fo:text-indent="0cm" style:auto-text-indent="false"/>
    </style:style>
    <style:style style:name="P46" style:family="paragraph" style:parent-style-name="Table_20_Paragraph">
      <style:paragraph-properties fo:margin-left="0.178cm" fo:margin-right="0.178cm" fo:text-indent="0cm" style:auto-text-indent="false"/>
    </style:style>
    <style:style style:name="P47" style:family="paragraph" style:parent-style-name="Table_20_Paragraph">
      <style:paragraph-properties fo:margin-left="0.487cm" fo:margin-right="0.49cm" fo:margin-top="0.101cm" fo:margin-bottom="0cm" loext:contextual-spacing="false" fo:text-indent="0cm" style:auto-text-indent="false"/>
    </style:style>
    <style:style style:name="P48" style:family="paragraph" style:parent-style-name="Table_20_Paragraph">
      <style:paragraph-properties fo:margin-left="0.173cm" fo:margin-right="0.178cm" fo:text-indent="0cm" style:auto-text-indent="false"/>
    </style:style>
    <style:style style:name="P49" style:family="paragraph" style:parent-style-name="Table_20_Paragraph">
      <style:paragraph-properties fo:margin-left="0.178cm" fo:margin-right="0.182cm" fo:text-indent="0cm" style:auto-text-indent="false"/>
    </style:style>
    <style:style style:name="P50" style:family="paragraph" style:parent-style-name="Table_20_Paragraph">
      <style:paragraph-properties fo:margin-left="0.18cm" fo:margin-right="0.175cm" fo:text-indent="0cm" style:auto-text-indent="false"/>
    </style:style>
    <style:style style:name="P51" style:family="paragraph" style:parent-style-name="Table_20_Paragraph">
      <style:paragraph-properties fo:margin-left="0.183cm" fo:margin-right="0.183cm" fo:text-indent="0cm" style:auto-text-indent="false"/>
    </style:style>
    <style:style style:name="P52" style:family="paragraph" style:parent-style-name="Table_20_Paragraph">
      <style:paragraph-properties fo:margin-left="0.175cm" fo:margin-right="0.178cm" fo:text-indent="0cm" style:auto-text-indent="false"/>
    </style:style>
    <style:style style:name="P53" style:family="paragraph" style:parent-style-name="Table_20_Paragraph">
      <style:paragraph-properties fo:margin-left="0.178cm" fo:margin-right="0.183cm" fo:text-indent="0cm" style:auto-text-indent="false"/>
    </style:style>
    <style:style style:name="P54" style:family="paragraph" style:parent-style-name="Table_20_Paragraph">
      <style:paragraph-properties fo:margin-top="0cm" fo:margin-bottom="0cm" loext:contextual-spacing="false" fo:text-align="start" style:justify-single-word="false"/>
      <style:text-properties fo:font-size="11pt" fo:font-style="italic" style:font-size-asian="11pt" style:font-style-asian="italic"/>
    </style:style>
    <style:style style:name="P55" style:family="paragraph" style:parent-style-name="Table_20_Paragraph">
      <style:paragraph-properties fo:margin-top="0.011cm" fo:margin-bottom="0cm" loext:contextual-spacing="false" fo:text-align="start" style:justify-single-word="false"/>
      <style:text-properties fo:font-size="11pt" fo:font-style="italic" style:font-size-asian="11pt" style:font-style-asian="italic"/>
    </style:style>
    <style:style style:name="P56" style:family="paragraph" style:parent-style-name="Table_20_Paragraph">
      <style:paragraph-properties fo:margin-left="0.372cm" fo:margin-right="0cm" fo:margin-top="0cm" fo:margin-bottom="0cm" loext:contextual-spacing="false" fo:text-align="start" style:justify-single-word="false" fo:text-indent="0cm" style:auto-text-indent="false"/>
    </style:style>
    <style:style style:name="P57" style:family="paragraph" style:parent-style-name="Table_20_Paragraph">
      <style:paragraph-properties fo:margin-left="5.902cm" fo:margin-right="5.9cm" fo:text-indent="0cm" style:auto-text-indent="false"/>
    </style:style>
    <style:style style:name="P58" style:family="paragraph" style:parent-style-name="Table_20_Paragraph">
      <style:paragraph-properties fo:margin-top="0.018cm" fo:margin-bottom="0cm" loext:contextual-spacing="false" fo:text-align="start" style:justify-single-word="false"/>
      <style:text-properties fo:font-size="9.5pt" fo:font-style="italic" style:font-size-asian="9.5pt" style:font-style-asian="italic"/>
    </style:style>
    <style:style style:name="P59" style:family="paragraph" style:parent-style-name="Table_20_Paragraph">
      <style:paragraph-properties fo:margin-left="0.686cm" fo:margin-right="0.688cm" fo:margin-top="0.002cm" fo:margin-bottom="0cm" loext:contextual-spacing="false" fo:text-indent="0cm" style:auto-text-indent="false"/>
    </style:style>
    <style:style style:name="P60" style:family="paragraph" style:parent-style-name="Table_20_Paragraph">
      <style:paragraph-properties fo:margin-left="0.291cm" fo:margin-right="0.288cm" fo:text-indent="0cm" style:auto-text-indent="false"/>
    </style:style>
    <style:style style:name="P61" style:family="paragraph" style:parent-style-name="Table_20_Paragraph">
      <style:paragraph-properties fo:margin-left="0.372cm" fo:margin-right="0.383cm" fo:text-indent="0cm" style:auto-text-indent="false"/>
    </style:style>
    <style:style style:name="P62" style:family="paragraph" style:parent-style-name="Table_20_Paragraph">
      <style:paragraph-properties fo:margin-left="0.487cm" fo:margin-right="0cm" fo:text-align="start" style:justify-single-word="false" fo:text-indent="0cm" style:auto-text-indent="false"/>
    </style:style>
    <style:style style:name="P63" style:family="paragraph" style:parent-style-name="Table_20_Paragraph">
      <style:paragraph-properties fo:margin-left="0.342cm" fo:margin-right="0.355cm" fo:text-indent="0cm" style:auto-text-indent="false"/>
    </style:style>
    <style:style style:name="P64" style:family="paragraph" style:parent-style-name="Table_20_Paragraph">
      <style:paragraph-properties fo:margin-left="0.291cm" fo:margin-right="0.272cm" fo:text-indent="0cm" style:auto-text-indent="false"/>
    </style:style>
    <style:style style:name="P65" style:family="paragraph" style:parent-style-name="Table_20_Paragraph">
      <style:paragraph-properties fo:margin-left="0.372cm" fo:margin-right="0.367cm" fo:text-indent="0cm" style:auto-text-indent="false"/>
    </style:style>
    <style:style style:name="P66" style:family="paragraph" style:parent-style-name="Table_20_Paragraph">
      <style:paragraph-properties fo:margin-left="0.487cm" fo:margin-right="0.474cm" fo:text-indent="0cm" style:auto-text-indent="false"/>
    </style:style>
    <style:style style:name="P67" style:family="paragraph" style:parent-style-name="Table_20_Paragraph">
      <style:paragraph-properties fo:margin-left="0.584cm" fo:margin-right="0cm" fo:text-align="start" style:justify-single-word="false" fo:text-indent="0cm" style:auto-text-indent="false"/>
    </style:style>
    <style:style style:name="P68" style:family="paragraph" style:parent-style-name="Table_20_Paragraph">
      <style:paragraph-properties fo:margin-left="0.342cm" fo:margin-right="0.337cm" fo:text-indent="0cm" style:auto-text-indent="false"/>
    </style:style>
    <style:style style:name="P69" style:family="paragraph" style:parent-style-name="Table_20_Paragraph">
      <style:paragraph-properties fo:margin-left="0.302cm" fo:margin-right="0cm" fo:text-align="start" style:justify-single-word="false" fo:text-indent="0cm" style:auto-text-indent="false"/>
    </style:style>
    <style:style style:name="P70" style:family="paragraph" style:parent-style-name="Table_20_Paragraph">
      <style:paragraph-properties fo:margin-left="0.162cm" fo:margin-right="1.023cm" fo:margin-top="0.173cm" fo:margin-bottom="0cm" loext:contextual-spacing="false" fo:line-height="115%" fo:text-align="start" style:justify-single-word="false" fo:text-indent="0cm" style:auto-text-indent="false"/>
    </style:style>
    <style:style style:name="P71" style:family="paragraph" style:parent-style-name="Table_20_Paragraph">
      <style:paragraph-properties fo:margin-left="0.162cm" fo:margin-right="1.023cm" fo:margin-top="0.166cm" fo:margin-bottom="0cm" loext:contextual-spacing="false" fo:text-align="start" style:justify-single-word="false" fo:text-indent="0cm" style:auto-text-indent="false"/>
    </style:style>
    <style:style style:name="P72" style:family="paragraph" style:parent-style-name="Table_20_Paragraph">
      <style:paragraph-properties fo:margin-top="0.009cm" fo:margin-bottom="0cm" loext:contextual-spacing="false" fo:text-align="start" style:justify-single-word="false"/>
      <style:text-properties fo:font-size="10.5pt" style:font-size-asian="10.5pt"/>
    </style:style>
    <style:style style:name="P73" style:family="paragraph" style:parent-style-name="Table_20_Paragraph">
      <style:paragraph-properties fo:margin-left="0.374cm" fo:margin-right="0cm" fo:margin-top="0cm" fo:margin-bottom="0cm" loext:contextual-spacing="false" fo:text-align="start" style:justify-single-word="false" fo:text-indent="0cm" style:auto-text-indent="false"/>
    </style:style>
    <style:style style:name="P74" style:family="paragraph" style:parent-style-name="Table_20_Paragraph">
      <style:paragraph-properties fo:margin-left="0.379cm" fo:margin-right="0cm" fo:margin-top="0cm" fo:margin-bottom="0cm" loext:contextual-spacing="false" fo:text-align="start" style:justify-single-word="false" fo:text-indent="0cm" style:auto-text-indent="false"/>
    </style:style>
    <style:style style:name="P75" style:family="paragraph" style:parent-style-name="Table_20_Paragraph">
      <style:paragraph-properties fo:margin-left="0.162cm" fo:margin-right="0cm" fo:margin-top="0.166cm" fo:margin-bottom="0cm" loext:contextual-spacing="false" fo:text-align="start" style:justify-single-word="false" fo:text-indent="0cm" style:auto-text-indent="false"/>
    </style:style>
    <style:style style:name="P76" style:family="paragraph" style:parent-style-name="Table_20_Paragraph">
      <style:paragraph-properties fo:margin-left="0.162cm" fo:margin-right="0cm" fo:margin-top="0.166cm" fo:margin-bottom="0cm" loext:contextual-spacing="false" fo:line-height="100%" fo:text-align="start" style:justify-single-word="false" fo:text-indent="0cm" style:auto-text-indent="false"/>
    </style:style>
    <style:style style:name="P77" style:family="paragraph" style:parent-style-name="Table_20_Paragraph">
      <style:paragraph-properties fo:margin-left="0.162cm" fo:margin-right="0cm" fo:margin-top="0.168cm" fo:margin-bottom="0cm" loext:contextual-spacing="false" fo:text-align="start" style:justify-single-word="false" fo:text-indent="0cm" style:auto-text-indent="false"/>
    </style:style>
    <style:style style:name="P78" style:family="paragraph" style:parent-style-name="Table_20_Paragraph">
      <style:paragraph-properties fo:margin-left="0.162cm" fo:margin-right="0.15cm" fo:margin-top="0.166cm" fo:margin-bottom="0cm" loext:contextual-spacing="false" fo:text-align="start" style:justify-single-word="false" fo:text-indent="0cm" style:auto-text-indent="false"/>
    </style:style>
    <style:style style:name="P79" style:family="paragraph" style:parent-style-name="Text_20_body">
      <style:text-properties fo:font-size="10pt" style:font-size-asian="10pt"/>
    </style:style>
    <style:style style:name="P80" style:family="paragraph" style:parent-style-name="Text_20_body">
      <style:text-properties fo:font-size="13pt" fo:font-style="italic" style:font-size-asian="13pt" style:font-style-asian="italic"/>
    </style:style>
    <style:style style:name="P81" style:family="paragraph" style:parent-style-name="Text_20_body">
      <style:text-properties fo:font-size="13pt" style:font-size-asian="13pt"/>
    </style:style>
    <style:style style:name="P82" style:family="paragraph" style:parent-style-name="Text_20_body">
      <style:text-properties fo:font-size="11pt" style:font-size-asian="11pt"/>
    </style:style>
    <style:style style:name="P83" style:family="paragraph" style:parent-style-name="Text_20_body">
      <style:paragraph-properties fo:margin-left="3.268cm" fo:margin-right="3.268cm" fo:text-align="center" style:justify-single-word="false" fo:text-indent="-0.011cm" style:auto-text-indent="false"/>
    </style:style>
    <style:style style:name="P84" style:family="paragraph" style:parent-style-name="Text_20_body">
      <style:paragraph-properties fo:margin-top="0.009cm" fo:margin-bottom="0cm" loext:contextual-spacing="false"/>
      <style:text-properties fo:font-size="10.5pt" style:font-size-asian="10.5pt"/>
    </style:style>
    <style:style style:name="P85" style:family="paragraph" style:parent-style-name="Text_20_body">
      <style:paragraph-properties fo:margin-top="0.009cm" fo:margin-bottom="0cm" loext:contextual-spacing="false"/>
      <style:text-properties fo:font-size="18pt" style:font-size-asian="18pt"/>
    </style:style>
    <style:style style:name="P86" style:family="paragraph" style:parent-style-name="Text_20_body">
      <style:paragraph-properties fo:margin-top="0.005cm" fo:margin-bottom="0cm" loext:contextual-spacing="false"/>
      <style:text-properties fo:font-weight="bold" style:font-weight-asian="bold"/>
    </style:style>
    <style:style style:name="P87" style:family="paragraph" style:parent-style-name="Text_20_body">
      <style:paragraph-properties fo:margin-left="0.205cm" fo:margin-right="0.206cm" fo:line-height="115%" fo:text-align="justify" style:justify-single-word="false" fo:text-indent="1.249cm" style:auto-text-indent="false"/>
    </style:style>
    <style:style style:name="P88" style:family="paragraph" style:parent-style-name="Text_20_body">
      <style:paragraph-properties fo:margin-left="0.205cm" fo:margin-right="0.189cm" fo:line-height="115%" fo:text-align="justify" style:justify-single-word="false" fo:text-indent="1.249cm" style:auto-text-indent="false"/>
    </style:style>
    <style:style style:name="P89" style:family="paragraph" style:parent-style-name="Text_20_body">
      <style:paragraph-properties fo:margin-top="0.018cm" fo:margin-bottom="0cm" loext:contextual-spacing="false"/>
      <style:text-properties fo:font-size="13.5pt" style:font-size-asian="13.5pt"/>
    </style:style>
    <style:style style:name="P90" style:family="paragraph" style:parent-style-name="Text_20_body">
      <style:paragraph-properties fo:margin-top="0.018cm" fo:margin-bottom="0cm" loext:contextual-spacing="false"/>
      <style:text-properties fo:font-size="12.5pt" style:font-size-asian="12.5pt"/>
    </style:style>
    <style:style style:name="P91" style:family="paragraph" style:parent-style-name="Text_20_body">
      <style:paragraph-properties fo:margin-top="0.018cm" fo:margin-bottom="0cm" loext:contextual-spacing="false"/>
      <style:text-properties fo:font-size="11.5pt" fo:font-weight="bold" style:font-size-asian="11.5pt" style:font-weight-asian="bold"/>
    </style:style>
    <style:style style:name="P92" style:family="paragraph" style:parent-style-name="Text_20_body">
      <style:paragraph-properties fo:margin-left="0.205cm" fo:margin-right="0.198cm" fo:line-height="115%" fo:text-align="justify" style:justify-single-word="false" fo:text-indent="1.249cm" style:auto-text-indent="false"/>
    </style:style>
    <style:style style:name="P93" style:family="paragraph" style:parent-style-name="Text_20_body">
      <style:paragraph-properties fo:margin-left="0.381cm" fo:margin-right="0.201cm" fo:line-height="113%" fo:text-align="justify" style:justify-single-word="false" fo:text-indent="1.249cm" style:auto-text-indent="false"/>
    </style:style>
    <style:style style:name="P94" style:family="paragraph" style:parent-style-name="Text_20_body">
      <style:paragraph-properties fo:margin-top="0.007cm" fo:margin-bottom="0cm" loext:contextual-spacing="false"/>
    </style:style>
    <style:style style:name="P95" style:family="paragraph" style:parent-style-name="Text_20_body">
      <style:paragraph-properties fo:margin-top="0.007cm" fo:margin-bottom="0cm" loext:contextual-spacing="false"/>
      <style:text-properties fo:font-size="18pt" style:font-size-asian="18pt"/>
    </style:style>
    <style:style style:name="P96" style:family="paragraph" style:parent-style-name="Text_20_body">
      <style:paragraph-properties fo:margin-left="0.381cm" fo:margin-right="0cm" fo:margin-top="0.002cm" fo:margin-bottom="0cm" loext:contextual-spacing="false" fo:text-indent="0cm" style:auto-text-indent="false"/>
    </style:style>
    <style:style style:name="P97" style:family="paragraph" style:parent-style-name="Text_20_body">
      <style:paragraph-properties fo:margin-left="0.381cm" fo:margin-right="0cm" fo:text-indent="0cm" style:auto-text-indent="false"/>
    </style:style>
    <style:style style:name="P98" style:family="paragraph" style:parent-style-name="Text_20_body">
      <style:paragraph-properties fo:margin-top="0.011cm" fo:margin-bottom="0cm" loext:contextual-spacing="false"/>
      <style:text-properties fo:font-size="6pt" fo:font-style="italic" style:font-size-asian="6pt" style:font-style-asian="italic"/>
    </style:style>
    <style:style style:name="P99" style:family="paragraph" style:parent-style-name="Text_20_body">
      <style:paragraph-properties fo:margin-top="0.011cm" fo:margin-bottom="0cm" loext:contextual-spacing="false"/>
      <style:text-properties fo:font-size="10pt" style:font-size-asian="10pt"/>
    </style:style>
    <style:style style:name="P100" style:family="paragraph" style:parent-style-name="Text_20_body">
      <style:paragraph-properties fo:margin-top="0.016cm" fo:margin-bottom="0cm" loext:contextual-spacing="false"/>
      <style:text-properties fo:font-size="17pt" fo:font-style="italic" style:font-size-asian="17pt" style:font-style-asian="italic"/>
    </style:style>
    <style:style style:name="P101" style:family="paragraph" style:parent-style-name="Text_20_body">
      <style:paragraph-properties fo:margin-top="0.016cm" fo:margin-bottom="0cm" loext:contextual-spacing="false"/>
      <style:text-properties fo:font-size="13.5pt" style:font-size-asian="13.5pt"/>
    </style:style>
    <style:style style:name="P102" style:family="paragraph" style:parent-style-name="Text_20_body">
      <style:paragraph-properties fo:margin-top="0.016cm" fo:margin-bottom="0cm" loext:contextual-spacing="false"/>
      <style:text-properties fo:font-size="10pt" style:font-size-asian="10pt"/>
    </style:style>
    <style:style style:name="P103" style:family="paragraph" style:parent-style-name="Text_20_body">
      <style:paragraph-properties fo:margin-top="0.004cm" fo:margin-bottom="0cm" loext:contextual-spacing="false"/>
      <style:text-properties fo:font-size="17pt" style:font-size-asian="17pt"/>
    </style:style>
    <style:style style:name="P104" style:family="paragraph" style:parent-style-name="Text_20_body">
      <style:paragraph-properties fo:margin-top="0.004cm" fo:margin-bottom="0cm" loext:contextual-spacing="false"/>
      <style:text-properties fo:font-size="13.5pt" style:font-size-asian="13.5pt"/>
    </style:style>
    <style:style style:name="P105" style:family="paragraph" style:parent-style-name="Text_20_body">
      <style:paragraph-properties fo:margin-left="0.381cm" fo:margin-right="0.194cm" fo:line-height="115%" fo:text-align="justify" style:justify-single-word="false" fo:text-indent="1.249cm" style:auto-text-indent="false"/>
    </style:style>
    <style:style style:name="P106" style:family="paragraph" style:parent-style-name="Text_20_body">
      <style:paragraph-properties fo:margin-left="1.632cm" fo:margin-right="0cm" fo:margin-top="0.002cm" fo:margin-bottom="0cm" loext:contextual-spacing="false" fo:text-indent="0cm" style:auto-text-indent="false"/>
    </style:style>
    <style:style style:name="P107" style:family="paragraph" style:parent-style-name="Text_20_body">
      <style:paragraph-properties fo:margin-top="0.012cm" fo:margin-bottom="0cm" loext:contextual-spacing="false"/>
      <style:text-properties fo:font-style="italic" style:font-style-asian="italic"/>
    </style:style>
    <style:style style:name="P108" style:family="paragraph" style:parent-style-name="Text_20_body" style:master-page-name="Converted2">
      <style:paragraph-properties fo:margin-left="0.275cm" fo:margin-right="0.261cm" fo:margin-top="0.127cm" fo:margin-bottom="0cm" loext:contextual-spacing="false" fo:line-height="115%" fo:text-align="justify" style:justify-single-word="false" fo:text-indent="1.249cm" style:auto-text-indent="false" style:page-number="auto"/>
    </style:style>
    <style:style style:name="P109" style:family="paragraph" style:parent-style-name="Text_20_body">
      <style:paragraph-properties fo:margin-left="0.275cm" fo:margin-right="0cm" fo:text-indent="0cm" style:auto-text-indent="false"/>
    </style:style>
    <style:style style:name="P110" style:family="paragraph" style:parent-style-name="Text_20_body">
      <style:paragraph-properties fo:margin-top="0.012cm" fo:margin-bottom="0.002cm" loext:contextual-spacing="false"/>
      <style:text-properties fo:font-style="italic" style:font-style-asian="italic"/>
    </style:style>
    <style:style style:name="P111" style:family="paragraph" style:parent-style-name="Text_20_body">
      <style:paragraph-properties fo:margin-left="0.275cm" fo:margin-right="0.268cm" fo:line-height="115%" fo:text-align="justify" style:justify-single-word="false" fo:text-indent="1.249cm" style:auto-text-indent="false"/>
    </style:style>
    <style:style style:name="P112" style:family="paragraph" style:parent-style-name="Text_20_body">
      <style:paragraph-properties fo:margin-top="0.002cm" fo:margin-bottom="0cm" loext:contextual-spacing="false"/>
      <style:text-properties fo:font-size="11.5pt" style:font-size-asian="11.5pt"/>
    </style:style>
    <style:style style:name="P113" style:family="paragraph" style:parent-style-name="Text_20_body">
      <style:paragraph-properties fo:margin-top="0.014cm" fo:margin-bottom="0cm" loext:contextual-spacing="false"/>
      <style:text-properties fo:font-size="10pt" style:font-size-asian="10pt"/>
    </style:style>
    <style:style style:name="P114" style:family="paragraph" style:parent-style-name="Text_20_body">
      <style:paragraph-properties fo:margin-left="4.32cm" fo:margin-right="3.842cm" fo:line-height="0.482cm" fo:text-align="center" style:justify-single-word="false" fo:text-indent="0cm" style:auto-text-indent="false"/>
    </style:style>
    <style:style style:name="P115" style:family="paragraph">
      <loext:graphic-properties draw:fill="solid" draw:fill-color="#fffaef"/>
      <style:paragraph-properties fo:text-align="center"/>
    </style:style>
    <style:style style:name="P116" style:family="paragraph">
      <loext:graphic-properties draw:fill="solid" draw:fill-color="#ffffff"/>
      <style:paragraph-properties fo:text-align="center"/>
    </style:style>
    <style:style style:name="P117" style:family="paragraph">
      <loext:graphic-properties draw:fill="none"/>
      <style:paragraph-properties fo:text-align="center"/>
    </style:style>
    <style:style style:name="P118" style:family="paragraph">
      <loext:graphic-properties draw:fill="solid" draw:fill-color="#e0efff"/>
      <style:paragraph-properties fo:text-align="center"/>
    </style:style>
    <style:style style:name="P119" style:family="paragraph">
      <loext:graphic-properties draw:fill="solid" draw:fill-color="#e1f0ff"/>
      <style:paragraph-properties fo:text-align="center"/>
    </style:style>
    <style:style style:name="P120" style:family="paragraph">
      <loext:graphic-properties draw:fill="solid" draw:fill-color="#cfe7ff"/>
      <style:paragraph-properties fo:text-align="center"/>
    </style:style>
    <style:style style:name="P121" style:family="paragraph">
      <loext:graphic-properties draw:fill="solid" draw:fill-color="#d0e8ff"/>
      <style:paragraph-properties fo:text-align="center"/>
    </style:style>
    <style:style style:name="P122" style:family="paragraph">
      <loext:graphic-properties draw:fill="solid" draw:fill-color="#d2e9ff"/>
      <style:paragraph-properties fo:text-align="center"/>
    </style:style>
    <style:style style:name="P123" style:family="paragraph">
      <loext:graphic-properties draw:fill="solid" draw:fill-color="#d3eaff"/>
      <style:paragraph-properties fo:text-align="center"/>
    </style:style>
    <style:style style:name="P124" style:family="paragraph">
      <loext:graphic-properties draw:fill="solid" draw:fill-color="#d5eaff"/>
      <style:paragraph-properties fo:text-align="center"/>
    </style:style>
    <style:style style:name="P125" style:family="paragraph">
      <loext:graphic-properties draw:fill="solid" draw:fill-color="#d6ebff"/>
      <style:paragraph-properties fo:text-align="center"/>
    </style:style>
    <style:style style:name="P126" style:family="paragraph">
      <loext:graphic-properties draw:fill="solid" draw:fill-color="#d7ebff"/>
      <style:paragraph-properties fo:text-align="center"/>
    </style:style>
    <style:style style:name="P127" style:family="paragraph">
      <loext:graphic-properties draw:fill="solid" draw:fill-color="#daebff"/>
      <style:paragraph-properties fo:text-align="center"/>
    </style:style>
    <style:style style:name="P128" style:family="paragraph">
      <loext:graphic-properties draw:fill="solid" draw:fill-color="#dbecff"/>
      <style:paragraph-properties fo:text-align="center"/>
    </style:style>
    <style:style style:name="P129" style:family="paragraph">
      <loext:graphic-properties draw:fill="solid" draw:fill-color="#dcedff"/>
      <style:paragraph-properties fo:text-align="center"/>
    </style:style>
    <style:style style:name="P130" style:family="paragraph">
      <loext:graphic-properties draw:fill="solid" draw:fill-color="#ddedff"/>
      <style:paragraph-properties fo:text-align="center"/>
    </style:style>
    <style:style style:name="P131" style:family="paragraph">
      <loext:graphic-properties draw:fill="solid" draw:fill-color="#dfeeff"/>
      <style:paragraph-properties fo:text-align="center"/>
    </style:style>
    <style:style style:name="P132" style:family="paragraph">
      <loext:graphic-properties draw:fill="solid" draw:fill-color="#89c4ff"/>
      <style:paragraph-properties fo:text-align="center"/>
    </style:style>
    <style:style style:name="P133" style:family="paragraph">
      <loext:graphic-properties draw:fill="solid" draw:fill-color="#8ac5ff"/>
      <style:paragraph-properties fo:text-align="center"/>
    </style:style>
    <style:style style:name="P134" style:family="paragraph">
      <loext:graphic-properties draw:fill="solid" draw:fill-color="#8bc5ff"/>
      <style:paragraph-properties fo:text-align="center"/>
    </style:style>
    <style:style style:name="P135" style:family="paragraph">
      <loext:graphic-properties draw:fill="solid" draw:fill-color="#8dc5ff"/>
      <style:paragraph-properties fo:text-align="center"/>
    </style:style>
    <style:style style:name="P136" style:family="paragraph">
      <loext:graphic-properties draw:fill="solid" draw:fill-color="#8fc6ff"/>
      <style:paragraph-properties fo:text-align="center"/>
    </style:style>
    <style:style style:name="P137" style:family="paragraph">
      <loext:graphic-properties draw:fill="solid" draw:fill-color="#90c6ff"/>
      <style:paragraph-properties fo:text-align="center"/>
    </style:style>
    <style:style style:name="P138" style:family="paragraph">
      <loext:graphic-properties draw:fill="solid" draw:fill-color="#91c7ff"/>
      <style:paragraph-properties fo:text-align="center"/>
    </style:style>
    <style:style style:name="P139" style:family="paragraph">
      <loext:graphic-properties draw:fill="solid" draw:fill-color="#92c8ff"/>
      <style:paragraph-properties fo:text-align="center"/>
    </style:style>
    <style:style style:name="P140" style:family="paragraph">
      <loext:graphic-properties draw:fill="solid" draw:fill-color="#93c8ff"/>
      <style:paragraph-properties fo:text-align="center"/>
    </style:style>
    <style:style style:name="P141" style:family="paragraph">
      <loext:graphic-properties draw:fill="solid" draw:fill-color="#94c9ff"/>
      <style:paragraph-properties fo:text-align="center"/>
    </style:style>
    <style:style style:name="P142" style:family="paragraph">
      <loext:graphic-properties draw:fill="solid" draw:fill-color="#95caff"/>
      <style:paragraph-properties fo:text-align="center"/>
    </style:style>
    <style:style style:name="P143" style:family="paragraph">
      <loext:graphic-properties draw:fill="solid" draw:fill-color="#96caff"/>
      <style:paragraph-properties fo:text-align="center"/>
    </style:style>
    <style:style style:name="P144" style:family="paragraph">
      <loext:graphic-properties draw:fill="solid" draw:fill-color="#99ccff"/>
      <style:paragraph-properties fo:text-align="center"/>
    </style:style>
    <style:style style:name="P145" style:family="paragraph">
      <loext:graphic-properties draw:fill="solid" draw:fill-color="#9accff"/>
      <style:paragraph-properties fo:text-align="center"/>
    </style:style>
    <style:style style:name="P146" style:family="paragraph">
      <loext:graphic-properties draw:fill="solid" draw:fill-color="#9bcdff"/>
      <style:paragraph-properties fo:text-align="center"/>
    </style:style>
    <style:style style:name="P147" style:family="paragraph">
      <loext:graphic-properties draw:fill="solid" draw:fill-color="#9cceff"/>
      <style:paragraph-properties fo:text-align="center"/>
    </style:style>
    <style:style style:name="P148" style:family="paragraph">
      <loext:graphic-properties draw:fill="solid" draw:fill-color="#9eceff"/>
      <style:paragraph-properties fo:text-align="center"/>
    </style:style>
    <style:style style:name="P149" style:family="paragraph">
      <loext:graphic-properties draw:fill="solid" draw:fill-color="#9fcfff"/>
      <style:paragraph-properties fo:text-align="center"/>
    </style:style>
    <style:style style:name="P150" style:family="paragraph">
      <loext:graphic-properties draw:fill="solid" draw:fill-color="#a0d0ff"/>
      <style:paragraph-properties fo:text-align="center"/>
    </style:style>
    <style:style style:name="P151" style:family="paragraph">
      <loext:graphic-properties draw:fill="solid" draw:fill-color="#a1d1ff"/>
      <style:paragraph-properties fo:text-align="center"/>
    </style:style>
    <style:style style:name="P152" style:family="paragraph">
      <loext:graphic-properties draw:fill="solid" draw:fill-color="#a2d1ff"/>
      <style:paragraph-properties fo:text-align="center"/>
    </style:style>
    <style:style style:name="P153" style:family="paragraph">
      <loext:graphic-properties draw:fill="solid" draw:fill-color="#a4d2ff"/>
      <style:paragraph-properties fo:text-align="center"/>
    </style:style>
    <style:style style:name="P154" style:family="paragraph">
      <loext:graphic-properties draw:fill="solid" draw:fill-color="#a6d2ff"/>
      <style:paragraph-properties fo:text-align="center"/>
    </style:style>
    <style:style style:name="P155" style:family="paragraph">
      <loext:graphic-properties draw:fill="solid" draw:fill-color="#a7d2ff"/>
      <style:paragraph-properties fo:text-align="center"/>
    </style:style>
    <style:style style:name="P156" style:family="paragraph">
      <loext:graphic-properties draw:fill="solid" draw:fill-color="#a9d3ff"/>
      <style:paragraph-properties fo:text-align="center"/>
    </style:style>
    <style:style style:name="P157" style:family="paragraph">
      <loext:graphic-properties draw:fill="solid" draw:fill-color="#aad4ff"/>
      <style:paragraph-properties fo:text-align="center"/>
    </style:style>
    <style:style style:name="P158" style:family="paragraph">
      <loext:graphic-properties draw:fill="solid" draw:fill-color="#abd5ff"/>
      <style:paragraph-properties fo:text-align="center"/>
    </style:style>
    <style:style style:name="P159" style:family="paragraph">
      <loext:graphic-properties draw:fill="solid" draw:fill-color="#acd5ff"/>
      <style:paragraph-properties fo:text-align="center"/>
    </style:style>
    <style:style style:name="P160" style:family="paragraph">
      <loext:graphic-properties draw:fill="solid" draw:fill-color="#add6ff"/>
      <style:paragraph-properties fo:text-align="center"/>
    </style:style>
    <style:style style:name="P161" style:family="paragraph">
      <loext:graphic-properties draw:fill="solid" draw:fill-color="#aed7ff"/>
      <style:paragraph-properties fo:text-align="center"/>
    </style:style>
    <style:style style:name="P162" style:family="paragraph">
      <loext:graphic-properties draw:fill="solid" draw:fill-color="#afd7ff"/>
      <style:paragraph-properties fo:text-align="center"/>
    </style:style>
    <style:style style:name="P163" style:family="paragraph">
      <loext:graphic-properties draw:fill="solid" draw:fill-color="#b1d9ff"/>
      <style:paragraph-properties fo:text-align="center"/>
    </style:style>
    <style:style style:name="P164" style:family="paragraph">
      <loext:graphic-properties draw:fill="solid" draw:fill-color="#b3d9ff"/>
      <style:paragraph-properties fo:text-align="center"/>
    </style:style>
    <style:style style:name="P165" style:family="paragraph">
      <loext:graphic-properties draw:fill="solid" draw:fill-color="#b4daff"/>
      <style:paragraph-properties fo:text-align="center"/>
    </style:style>
    <style:style style:name="P166" style:family="paragraph">
      <loext:graphic-properties draw:fill="solid" draw:fill-color="#b5dbff"/>
      <style:paragraph-properties fo:text-align="center"/>
    </style:style>
    <style:style style:name="P167" style:family="paragraph">
      <loext:graphic-properties draw:fill="solid" draw:fill-color="#b7dbff"/>
      <style:paragraph-properties fo:text-align="center"/>
    </style:style>
    <style:style style:name="P168" style:family="paragraph">
      <loext:graphic-properties draw:fill="solid" draw:fill-color="#b8dcff"/>
      <style:paragraph-properties fo:text-align="center"/>
    </style:style>
    <style:style style:name="P169" style:family="paragraph">
      <loext:graphic-properties draw:fill="solid" draw:fill-color="#b8ddff"/>
      <style:paragraph-properties fo:text-align="center"/>
    </style:style>
    <style:style style:name="P170" style:family="paragraph">
      <loext:graphic-properties draw:fill="solid" draw:fill-color="#b9ddff"/>
      <style:paragraph-properties fo:text-align="center"/>
    </style:style>
    <style:style style:name="P171" style:family="paragraph">
      <loext:graphic-properties draw:fill="solid" draw:fill-color="#bbdeff"/>
      <style:paragraph-properties fo:text-align="center"/>
    </style:style>
    <style:style style:name="P172" style:family="paragraph">
      <loext:graphic-properties draw:fill="solid" draw:fill-color="#bcdeff"/>
      <style:paragraph-properties fo:text-align="center"/>
    </style:style>
    <style:style style:name="P173" style:family="paragraph">
      <loext:graphic-properties draw:fill="solid" draw:fill-color="#bddfff"/>
      <style:paragraph-properties fo:text-align="center"/>
    </style:style>
    <style:style style:name="P174" style:family="paragraph">
      <loext:graphic-properties draw:fill="solid" draw:fill-color="#bedfff"/>
      <style:paragraph-properties fo:text-align="center"/>
    </style:style>
    <style:style style:name="P175" style:family="paragraph">
      <loext:graphic-properties draw:fill="solid" draw:fill-color="#c1dfff"/>
      <style:paragraph-properties fo:text-align="center"/>
    </style:style>
    <style:style style:name="P176" style:family="paragraph">
      <loext:graphic-properties draw:fill="solid" draw:fill-color="#c2e0ff"/>
      <style:paragraph-properties fo:text-align="center"/>
    </style:style>
    <style:style style:name="P177" style:family="paragraph">
      <loext:graphic-properties draw:fill="solid" draw:fill-color="#c3e1ff"/>
      <style:paragraph-properties fo:text-align="center"/>
    </style:style>
    <style:style style:name="P178" style:family="paragraph">
      <loext:graphic-properties draw:fill="solid" draw:fill-color="#c5e1ff"/>
      <style:paragraph-properties fo:text-align="center"/>
    </style:style>
    <style:style style:name="P179" style:family="paragraph">
      <loext:graphic-properties draw:fill="solid" draw:fill-color="#c5e2ff"/>
      <style:paragraph-properties fo:text-align="center"/>
    </style:style>
    <style:style style:name="P180" style:family="paragraph">
      <loext:graphic-properties draw:fill="solid" draw:fill-color="#c6e3ff"/>
      <style:paragraph-properties fo:text-align="center"/>
    </style:style>
    <style:style style:name="P181" style:family="paragraph">
      <loext:graphic-properties draw:fill="solid" draw:fill-color="#c7e3ff"/>
      <style:paragraph-properties fo:text-align="center"/>
    </style:style>
    <style:style style:name="P182" style:family="paragraph">
      <loext:graphic-properties draw:fill="solid" draw:fill-color="#c9e4ff"/>
      <style:paragraph-properties fo:text-align="center"/>
    </style:style>
    <style:style style:name="P183" style:family="paragraph">
      <loext:graphic-properties draw:fill="solid" draw:fill-color="#cae4ff"/>
      <style:paragraph-properties fo:text-align="center"/>
    </style:style>
    <style:style style:name="P184" style:family="paragraph">
      <loext:graphic-properties draw:fill="solid" draw:fill-color="#cce6ff"/>
      <style:paragraph-properties fo:text-align="center"/>
    </style:style>
    <style:style style:name="P185" style:family="paragraph">
      <loext:graphic-properties draw:fill="solid" draw:fill-color="#cee7ff"/>
      <style:paragraph-properties fo:text-align="center"/>
    </style:style>
    <style:style style:name="P186" style:family="paragraph">
      <loext:graphic-properties draw:fill="solid" draw:fill-color="#55abff"/>
      <style:paragraph-properties fo:text-align="center"/>
    </style:style>
    <style:style style:name="P187" style:family="paragraph">
      <loext:graphic-properties draw:fill="solid" draw:fill-color="#56acff"/>
      <style:paragraph-properties fo:text-align="center"/>
    </style:style>
    <style:style style:name="P188" style:family="paragraph">
      <loext:graphic-properties draw:fill="solid" draw:fill-color="#58acff"/>
      <style:paragraph-properties fo:text-align="center"/>
    </style:style>
    <style:style style:name="P189" style:family="paragraph">
      <loext:graphic-properties draw:fill="solid" draw:fill-color="#5aacff"/>
      <style:paragraph-properties fo:text-align="center"/>
    </style:style>
    <style:style style:name="P190" style:family="paragraph">
      <loext:graphic-properties draw:fill="solid" draw:fill-color="#5badff"/>
      <style:paragraph-properties fo:text-align="center"/>
    </style:style>
    <style:style style:name="P191" style:family="paragraph">
      <loext:graphic-properties draw:fill="solid" draw:fill-color="#5dadff"/>
      <style:paragraph-properties fo:text-align="center"/>
    </style:style>
    <style:style style:name="P192" style:family="paragraph">
      <loext:graphic-properties draw:fill="solid" draw:fill-color="#5eaeff"/>
      <style:paragraph-properties fo:text-align="center"/>
    </style:style>
    <style:style style:name="P193" style:family="paragraph">
      <loext:graphic-properties draw:fill="solid" draw:fill-color="#5fafff"/>
      <style:paragraph-properties fo:text-align="center"/>
    </style:style>
    <style:style style:name="P194" style:family="paragraph">
      <loext:graphic-properties draw:fill="solid" draw:fill-color="#61b0ff"/>
      <style:paragraph-properties fo:text-align="center"/>
    </style:style>
    <style:style style:name="P195" style:family="paragraph">
      <loext:graphic-properties draw:fill="solid" draw:fill-color="#62b0ff"/>
      <style:paragraph-properties fo:text-align="center"/>
    </style:style>
    <style:style style:name="P196" style:family="paragraph">
      <loext:graphic-properties draw:fill="solid" draw:fill-color="#63b1ff"/>
      <style:paragraph-properties fo:text-align="center"/>
    </style:style>
    <style:style style:name="P197" style:family="paragraph">
      <loext:graphic-properties draw:fill="solid" draw:fill-color="#64b3ff"/>
      <style:paragraph-properties fo:text-align="center"/>
    </style:style>
    <style:style style:name="P198" style:family="paragraph">
      <loext:graphic-properties draw:fill="solid" draw:fill-color="#67b3ff"/>
      <style:paragraph-properties fo:text-align="center"/>
    </style:style>
    <style:style style:name="P199" style:family="paragraph">
      <loext:graphic-properties draw:fill="solid" draw:fill-color="#68b4ff"/>
      <style:paragraph-properties fo:text-align="center"/>
    </style:style>
    <style:style style:name="P200" style:family="paragraph">
      <loext:graphic-properties draw:fill="solid" draw:fill-color="#69b5ff"/>
      <style:paragraph-properties fo:text-align="center"/>
    </style:style>
    <style:style style:name="P201" style:family="paragraph">
      <loext:graphic-properties draw:fill="solid" draw:fill-color="#6bb5ff"/>
      <style:paragraph-properties fo:text-align="center"/>
    </style:style>
    <style:style style:name="P202" style:family="paragraph">
      <loext:graphic-properties draw:fill="solid" draw:fill-color="#6cb6ff"/>
      <style:paragraph-properties fo:text-align="center"/>
    </style:style>
    <style:style style:name="P203" style:family="paragraph">
      <loext:graphic-properties draw:fill="solid" draw:fill-color="#6eb7ff"/>
      <style:paragraph-properties fo:text-align="center"/>
    </style:style>
    <style:style style:name="P204" style:family="paragraph">
      <loext:graphic-properties draw:fill="solid" draw:fill-color="#6fb8ff"/>
      <style:paragraph-properties fo:text-align="center"/>
    </style:style>
    <style:style style:name="P205" style:family="paragraph">
      <loext:graphic-properties draw:fill="solid" draw:fill-color="#71b8ff"/>
      <style:paragraph-properties fo:text-align="center"/>
    </style:style>
    <style:style style:name="P206" style:family="paragraph">
      <loext:graphic-properties draw:fill="solid" draw:fill-color="#73b8ff"/>
      <style:paragraph-properties fo:text-align="center"/>
    </style:style>
    <style:style style:name="P207" style:family="paragraph">
      <loext:graphic-properties draw:fill="solid" draw:fill-color="#74b9ff"/>
      <style:paragraph-properties fo:text-align="center"/>
    </style:style>
    <style:style style:name="P208" style:family="paragraph">
      <loext:graphic-properties draw:fill="solid" draw:fill-color="#75b9ff"/>
      <style:paragraph-properties fo:text-align="center"/>
    </style:style>
    <style:style style:name="P209" style:family="paragraph">
      <loext:graphic-properties draw:fill="solid" draw:fill-color="#77baff"/>
      <style:paragraph-properties fo:text-align="center"/>
    </style:style>
    <style:style style:name="P210" style:family="paragraph">
      <loext:graphic-properties draw:fill="solid" draw:fill-color="#78baff"/>
      <style:paragraph-properties fo:text-align="center"/>
    </style:style>
    <style:style style:name="P211" style:family="paragraph">
      <loext:graphic-properties draw:fill="solid" draw:fill-color="#79bbff"/>
      <style:paragraph-properties fo:text-align="center"/>
    </style:style>
    <style:style style:name="P212" style:family="paragraph">
      <loext:graphic-properties draw:fill="solid" draw:fill-color="#79bcff"/>
      <style:paragraph-properties fo:text-align="center"/>
    </style:style>
    <style:style style:name="P213" style:family="paragraph">
      <loext:graphic-properties draw:fill="solid" draw:fill-color="#7bbcff"/>
      <style:paragraph-properties fo:text-align="center"/>
    </style:style>
    <style:style style:name="P214" style:family="paragraph">
      <loext:graphic-properties draw:fill="solid" draw:fill-color="#7cbdff"/>
      <style:paragraph-properties fo:text-align="center"/>
    </style:style>
    <style:style style:name="P215" style:family="paragraph">
      <loext:graphic-properties draw:fill="solid" draw:fill-color="#7dbeff"/>
      <style:paragraph-properties fo:text-align="center"/>
    </style:style>
    <style:style style:name="P216" style:family="paragraph">
      <loext:graphic-properties draw:fill="solid" draw:fill-color="#80beff"/>
      <style:paragraph-properties fo:text-align="center"/>
    </style:style>
    <style:style style:name="P217" style:family="paragraph">
      <loext:graphic-properties draw:fill="solid" draw:fill-color="#81c0ff"/>
      <style:paragraph-properties fo:text-align="center"/>
    </style:style>
    <style:style style:name="P218" style:family="paragraph">
      <loext:graphic-properties draw:fill="solid" draw:fill-color="#82c1ff"/>
      <style:paragraph-properties fo:text-align="center"/>
    </style:style>
    <style:style style:name="P219" style:family="paragraph">
      <loext:graphic-properties draw:fill="solid" draw:fill-color="#83c1ff"/>
      <style:paragraph-properties fo:text-align="center"/>
    </style:style>
    <style:style style:name="P220" style:family="paragraph">
      <loext:graphic-properties draw:fill="solid" draw:fill-color="#85c2ff"/>
      <style:paragraph-properties fo:text-align="center"/>
    </style:style>
    <style:style style:name="P221" style:family="paragraph">
      <loext:graphic-properties draw:fill="solid" draw:fill-color="#86c3ff"/>
      <style:paragraph-properties fo:text-align="center"/>
    </style:style>
    <style:style style:name="P222" style:family="paragraph">
      <loext:graphic-properties draw:fill="solid" draw:fill-color="#87c4ff"/>
      <style:paragraph-properties fo:text-align="center"/>
    </style:style>
    <style:style style:name="P223" style:family="paragraph">
      <loext:graphic-properties draw:fill="solid" draw:fill-color="#46a3ff"/>
      <style:paragraph-properties fo:text-align="center"/>
    </style:style>
    <style:style style:name="P224" style:family="paragraph">
      <loext:graphic-properties draw:fill="solid" draw:fill-color="#47a3ff"/>
      <style:paragraph-properties fo:text-align="center"/>
    </style:style>
    <style:style style:name="P225" style:family="paragraph">
      <loext:graphic-properties draw:fill="solid" draw:fill-color="#49a4ff"/>
      <style:paragraph-properties fo:text-align="center"/>
    </style:style>
    <style:style style:name="P226" style:family="paragraph">
      <loext:graphic-properties draw:fill="solid" draw:fill-color="#4aa4ff"/>
      <style:paragraph-properties fo:text-align="center"/>
    </style:style>
    <style:style style:name="P227" style:family="paragraph">
      <loext:graphic-properties draw:fill="solid" draw:fill-color="#4ba6ff"/>
      <style:paragraph-properties fo:text-align="center"/>
    </style:style>
    <style:style style:name="P228" style:family="paragraph">
      <loext:graphic-properties draw:fill="solid" draw:fill-color="#4da7ff"/>
      <style:paragraph-properties fo:text-align="center"/>
    </style:style>
    <style:style style:name="P229" style:family="paragraph">
      <loext:graphic-properties draw:fill="solid" draw:fill-color="#4fa7ff"/>
      <style:paragraph-properties fo:text-align="center"/>
    </style:style>
    <style:style style:name="P230" style:family="paragraph">
      <loext:graphic-properties draw:fill="solid" draw:fill-color="#50a8ff"/>
      <style:paragraph-properties fo:text-align="center"/>
    </style:style>
    <style:style style:name="P231" style:family="paragraph">
      <loext:graphic-properties draw:fill="solid" draw:fill-color="#51a9ff"/>
      <style:paragraph-properties fo:text-align="center"/>
    </style:style>
    <style:style style:name="P232" style:family="paragraph">
      <loext:graphic-properties draw:fill="solid" draw:fill-color="#52a9ff"/>
      <style:paragraph-properties fo:text-align="center"/>
    </style:style>
    <style:style style:name="P233" style:family="paragraph">
      <loext:graphic-properties draw:fill="solid" draw:fill-color="#53aaff"/>
      <style:paragraph-properties fo:text-align="center"/>
    </style:style>
    <style:style style:name="P234" style:family="paragraph">
      <loext:graphic-properties draw:fill="solid" draw:fill-color="#54aaff"/>
      <style:paragraph-properties fo:text-align="center"/>
    </style:style>
    <style:style style:name="P235" style:family="paragraph">
      <loext:graphic-properties draw:fill="solid" draw:fill-color="#43a1ff"/>
      <style:paragraph-properties fo:text-align="center"/>
    </style:style>
    <style:style style:name="P236" style:family="paragraph">
      <loext:graphic-properties draw:fill="solid" draw:fill-color="#44a1ff"/>
      <style:paragraph-properties fo:text-align="center"/>
    </style:style>
    <style:style style:name="P237" style:family="paragraph">
      <loext:graphic-properties draw:fill="solid" draw:fill-color="#46a2ff"/>
      <style:paragraph-properties fo:text-align="center"/>
    </style:style>
    <style:style style:name="P238" style:family="paragraph">
      <loext:graphic-properties draw:fill="solid" draw:fill-color="#e3f0ff"/>
      <style:paragraph-properties fo:text-align="center"/>
    </style:style>
    <style:style style:name="P239" style:family="paragraph">
      <style:paragraph-properties fo:text-align="center"/>
    </style:style>
    <style:style style:name="P240" style:family="paragraph">
      <style:paragraph-properties fo:text-align="start"/>
    </style:style>
    <style:style style:name="P241" style:family="paragraph">
      <loext:graphic-properties draw:fill="none"/>
      <style:paragraph-properties fo:text-align="start"/>
    </style:style>
    <style:style style:name="T1" style:family="text">
      <style:text-properties fo:font-style="italic" style:font-style-asian="italic"/>
    </style:style>
    <style:style style:name="T2" style:family="text">
      <style:text-properties fo:letter-spacing="-0.005cm"/>
    </style:style>
    <style:style style:name="T3" style:family="text">
      <style:text-properties fo:letter-spacing="-0.032cm"/>
    </style:style>
    <style:style style:name="T4" style:family="text">
      <style:text-properties fo:font-size="12pt" style:font-size-asian="12pt"/>
    </style:style>
    <style:style style:name="T5" style:family="text">
      <style:text-properties fo:font-size="12pt" fo:font-style="italic" style:font-size-asian="12pt" style:font-style-asian="italic"/>
    </style:style>
    <style:style style:name="T6" style:family="text">
      <style:text-properties fo:font-size="10pt" style:font-size-asian="10pt"/>
    </style:style>
    <style:style style:name="T7" style:family="text">
      <style:text-properties fo:font-size="10pt" style:font-size-asian="10pt" style:text-scale="99%"/>
    </style:style>
    <style:style style:name="T8" style:family="text">
      <style:text-properties fo:font-size="10pt" fo:font-weight="bold" style:font-size-asian="10pt" style:font-weight-asian="bold"/>
    </style:style>
    <style:style style:name="T9" style:family="text">
      <style:text-properties fo:font-size="10pt" fo:font-style="italic" style:font-size-asian="10pt" style:font-style-asian="italic"/>
    </style:style>
    <style:style style:name="T10" style:family="text">
      <style:text-properties style:font-name="Arial" fo:font-size="6pt" fo:letter-spacing="-0.016cm" style:font-size-asian="6pt" style:text-rotation-angle="90" style:text-rotation-scale="line-height" style:text-scale="101%"/>
    </style:style>
    <style:style style:name="T11" style:family="text">
      <style:text-properties style:font-name="Arial" fo:font-size="6pt" fo:letter-spacing="-0.014cm" style:font-size-asian="6pt" style:text-rotation-angle="90" style:text-rotation-scale="line-height" style:text-scale="101%"/>
    </style:style>
    <style:style style:name="T12" style:family="text">
      <style:text-properties style:font-name="Arial" fo:font-size="6pt" fo:letter-spacing="-0.004cm" style:font-size-asian="6pt" style:text-rotation-angle="90" style:text-rotation-scale="line-height" style:text-scale="101%"/>
    </style:style>
    <style:style style:name="T13" style:family="text">
      <style:text-properties style:font-name="Arial" fo:font-size="6pt" style:font-size-asian="6pt" style:text-rotation-angle="90" style:text-rotation-scale="line-height" style:text-scale="101%"/>
    </style:style>
    <style:style style:name="T14" style:family="text">
      <style:text-properties style:font-name="Arial" fo:font-size="6pt" style:font-size-asian="6pt" style:text-rotation-angle="90" style:text-rotation-scale="line-height" style:text-scale="102%"/>
    </style:style>
    <style:style style:name="T15" style:family="text">
      <style:text-properties style:font-name="Arial" fo:font-size="6pt" fo:letter-spacing="-0.005cm" style:font-size-asian="6pt" style:text-rotation-angle="90" style:text-rotation-scale="line-height"/>
    </style:style>
    <style:style style:name="T16" style:family="text">
      <style:text-properties fo:font-size="11pt" style:font-size-asian="11pt"/>
    </style:style>
    <style:style style:name="T17" style:family="text">
      <style:text-properties fo:font-size="11pt" fo:font-style="italic" style:font-size-asian="11pt" style:font-style-asian="italic"/>
    </style:style>
    <style:style style:name="T18" style:family="text">
      <style:text-properties fo:font-size="11pt" fo:font-weight="bold" style:font-size-asian="11pt" style:font-weight-asian="bold"/>
    </style:style>
    <style:style style:name="T19" style:family="text">
      <style:text-properties fo:color="#b3b3b3" style:font-name="Arial" fo:font-size="4pt" style:font-size-asian="4pt"/>
    </style:style>
    <style:style style:name="T20" style:family="text">
      <style:text-properties fo:font-size="6pt" fo:letter-spacing="-0.008cm"/>
    </style:style>
    <style:style style:name="T21" style:family="text">
      <style:text-properties fo:font-size="6pt"/>
    </style:style>
    <style:style style:name="T22" style:family="text">
      <style:text-properties fo:font-size="6pt" fo:letter-spacing="-0.004cm"/>
    </style:style>
    <style:style style:name="T23" style:family="text">
      <style:text-properties fo:font-size="6pt" fo:letter-spacing="-0.003cm"/>
    </style:style>
    <style:style style:name="T24" style:family="text">
      <style:text-properties fo:font-size="6pt" fo:letter-spacing="0.004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fffaef" draw:textarea-horizontal-align="center" draw:textarea-vertical-align="top" style:run-through="background"/>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draw:stroke="solid" svg:stroke-width="0.005cm" svg:stroke-color="#d9d9d9" draw:stroke-linejoin="round" draw:fill="none" draw:textarea-horizontal-align="center" draw:textarea-vertical-align="top" fo:padding-top="0.002cm" fo:padding-bottom="0.002cm" fo:padding-left="0.002cm" fo:padding-right="0.002cm" style:run-through="background"/>
    </style:style>
    <style:style style:name="gr5" style:family="graphic">
      <style:graphic-properties draw:stroke="none" svg:stroke-width="0cm" draw:fill="solid" draw:fill-color="#e0efff" draw:textarea-horizontal-align="center" draw:textarea-vertical-align="top" style:run-through="background"/>
    </style:style>
    <style:style style:name="gr6" style:family="graphic">
      <style:graphic-properties draw:stroke="none" svg:stroke-width="0cm" draw:fill="solid" draw:fill-color="#e1f0ff" draw:textarea-horizontal-align="center" draw:textarea-vertical-align="top" style:run-through="background"/>
    </style:style>
    <style:style style:name="gr7" style:family="graphic">
      <style:graphic-properties draw:stroke="solid" svg:stroke-width="0.005cm" svg:stroke-color="#0040c0" draw:stroke-linejoin="round" draw:fill="none" draw:textarea-horizontal-align="center" draw:textarea-vertical-align="top" fo:padding-top="0.002cm" fo:padding-bottom="0.002cm" fo:padding-left="0.002cm" fo:padding-right="0.002cm" style:run-through="background"/>
    </style:style>
    <style:style style:name="gr8" style:family="graphic">
      <style:graphic-properties draw:stroke="none" svg:stroke-width="0cm" draw:fill="solid" draw:fill-color="#cfe7ff" draw:textarea-horizontal-align="center" draw:textarea-vertical-align="top" style:run-through="background"/>
    </style:style>
    <style:style style:name="gr9" style:family="graphic">
      <style:graphic-properties draw:stroke="none" svg:stroke-width="0cm" draw:fill="solid" draw:fill-color="#d0e8ff" draw:textarea-horizontal-align="center" draw:textarea-vertical-align="top" style:run-through="background"/>
    </style:style>
    <style:style style:name="gr10" style:family="graphic">
      <style:graphic-properties draw:stroke="none" svg:stroke-width="0cm" draw:fill="solid" draw:fill-color="#d2e9ff" draw:textarea-horizontal-align="center" draw:textarea-vertical-align="top" style:run-through="background"/>
    </style:style>
    <style:style style:name="gr11" style:family="graphic">
      <style:graphic-properties draw:stroke="none" svg:stroke-width="0cm" draw:fill="solid" draw:fill-color="#d3eaff" draw:textarea-horizontal-align="center" draw:textarea-vertical-align="top" style:run-through="background"/>
    </style:style>
    <style:style style:name="gr12" style:family="graphic">
      <style:graphic-properties draw:stroke="none" svg:stroke-width="0cm" draw:fill="solid" draw:fill-color="#d5eaff" draw:textarea-horizontal-align="center" draw:textarea-vertical-align="top" style:run-through="background"/>
    </style:style>
    <style:style style:name="gr13" style:family="graphic">
      <style:graphic-properties draw:stroke="none" svg:stroke-width="0cm" draw:fill="solid" draw:fill-color="#d6ebff" draw:textarea-horizontal-align="center" draw:textarea-vertical-align="top" style:run-through="background"/>
    </style:style>
    <style:style style:name="gr14" style:family="graphic">
      <style:graphic-properties draw:stroke="none" svg:stroke-width="0cm" draw:fill="solid" draw:fill-color="#d7ebff" draw:textarea-horizontal-align="center" draw:textarea-vertical-align="top" style:run-through="background"/>
    </style:style>
    <style:style style:name="gr15" style:family="graphic">
      <style:graphic-properties draw:stroke="none" svg:stroke-width="0cm" draw:fill="solid" draw:fill-color="#daebff" draw:textarea-horizontal-align="center" draw:textarea-vertical-align="top" style:run-through="background"/>
    </style:style>
    <style:style style:name="gr16" style:family="graphic">
      <style:graphic-properties draw:stroke="none" svg:stroke-width="0cm" draw:fill="solid" draw:fill-color="#dbecff" draw:textarea-horizontal-align="center" draw:textarea-vertical-align="top" style:run-through="background"/>
    </style:style>
    <style:style style:name="gr17" style:family="graphic">
      <style:graphic-properties draw:stroke="none" svg:stroke-width="0cm" draw:fill="solid" draw:fill-color="#dcedff" draw:textarea-horizontal-align="center" draw:textarea-vertical-align="top" style:run-through="background"/>
    </style:style>
    <style:style style:name="gr18" style:family="graphic">
      <style:graphic-properties draw:stroke="none" svg:stroke-width="0cm" draw:fill="solid" draw:fill-color="#ddedff" draw:textarea-horizontal-align="center" draw:textarea-vertical-align="top" style:run-through="background"/>
    </style:style>
    <style:style style:name="gr19" style:family="graphic">
      <style:graphic-properties draw:stroke="none" svg:stroke-width="0cm" draw:fill="solid" draw:fill-color="#dfeeff" draw:textarea-horizontal-align="center" draw:textarea-vertical-align="top" style:run-through="background"/>
    </style:style>
    <style:style style:name="gr20" style:family="graphic">
      <style:graphic-properties draw:stroke="none" svg:stroke-width="0cm" draw:fill="solid" draw:fill-color="#89c4ff" draw:textarea-horizontal-align="center" draw:textarea-vertical-align="top" style:run-through="background"/>
    </style:style>
    <style:style style:name="gr21" style:family="graphic">
      <style:graphic-properties draw:stroke="none" svg:stroke-width="0cm" draw:fill="solid" draw:fill-color="#8ac5ff" draw:textarea-horizontal-align="center" draw:textarea-vertical-align="top" style:run-through="background"/>
    </style:style>
    <style:style style:name="gr22" style:family="graphic">
      <style:graphic-properties draw:stroke="none" svg:stroke-width="0cm" draw:fill="solid" draw:fill-color="#8bc5ff" draw:textarea-horizontal-align="center" draw:textarea-vertical-align="top" style:run-through="background"/>
    </style:style>
    <style:style style:name="gr23" style:family="graphic">
      <style:graphic-properties draw:stroke="none" svg:stroke-width="0cm" draw:fill="solid" draw:fill-color="#8dc5ff" draw:textarea-horizontal-align="center" draw:textarea-vertical-align="top" style:run-through="background"/>
    </style:style>
    <style:style style:name="gr24" style:family="graphic">
      <style:graphic-properties draw:stroke="none" svg:stroke-width="0cm" draw:fill="solid" draw:fill-color="#8fc6ff" draw:textarea-horizontal-align="center" draw:textarea-vertical-align="top" style:run-through="background"/>
    </style:style>
    <style:style style:name="gr25" style:family="graphic">
      <style:graphic-properties draw:stroke="none" svg:stroke-width="0cm" draw:fill="solid" draw:fill-color="#90c6ff" draw:textarea-horizontal-align="center" draw:textarea-vertical-align="top" style:run-through="background"/>
    </style:style>
    <style:style style:name="gr26" style:family="graphic">
      <style:graphic-properties draw:stroke="none" svg:stroke-width="0cm" draw:fill="solid" draw:fill-color="#91c7ff" draw:textarea-horizontal-align="center" draw:textarea-vertical-align="top" style:run-through="background"/>
    </style:style>
    <style:style style:name="gr27" style:family="graphic">
      <style:graphic-properties draw:stroke="none" svg:stroke-width="0cm" draw:fill="solid" draw:fill-color="#92c8ff" draw:textarea-horizontal-align="center" draw:textarea-vertical-align="top" style:run-through="background"/>
    </style:style>
    <style:style style:name="gr28" style:family="graphic">
      <style:graphic-properties draw:stroke="none" svg:stroke-width="0cm" draw:fill="solid" draw:fill-color="#93c8ff" draw:textarea-horizontal-align="center" draw:textarea-vertical-align="top" style:run-through="background"/>
    </style:style>
    <style:style style:name="gr29" style:family="graphic">
      <style:graphic-properties draw:stroke="none" svg:stroke-width="0cm" draw:fill="solid" draw:fill-color="#94c9ff" draw:textarea-horizontal-align="center" draw:textarea-vertical-align="top" style:run-through="background"/>
    </style:style>
    <style:style style:name="gr30" style:family="graphic">
      <style:graphic-properties draw:stroke="none" svg:stroke-width="0cm" draw:fill="solid" draw:fill-color="#95caff" draw:textarea-horizontal-align="center" draw:textarea-vertical-align="top" style:run-through="background"/>
    </style:style>
    <style:style style:name="gr31" style:family="graphic">
      <style:graphic-properties draw:stroke="none" svg:stroke-width="0cm" draw:fill="solid" draw:fill-color="#96caff" draw:textarea-horizontal-align="center" draw:textarea-vertical-align="top" style:run-through="background"/>
    </style:style>
    <style:style style:name="gr32" style:family="graphic">
      <style:graphic-properties draw:stroke="none" svg:stroke-width="0cm" draw:fill="solid" draw:fill-color="#99ccff" draw:textarea-horizontal-align="center" draw:textarea-vertical-align="top" style:run-through="background"/>
    </style:style>
    <style:style style:name="gr33" style:family="graphic">
      <style:graphic-properties draw:stroke="none" svg:stroke-width="0cm" draw:fill="solid" draw:fill-color="#9accff" draw:textarea-horizontal-align="center" draw:textarea-vertical-align="top" style:run-through="background"/>
    </style:style>
    <style:style style:name="gr34" style:family="graphic">
      <style:graphic-properties draw:stroke="none" svg:stroke-width="0cm" draw:fill="solid" draw:fill-color="#9bcdff" draw:textarea-horizontal-align="center" draw:textarea-vertical-align="top" style:run-through="background"/>
    </style:style>
    <style:style style:name="gr35" style:family="graphic">
      <style:graphic-properties draw:stroke="none" svg:stroke-width="0cm" draw:fill="solid" draw:fill-color="#9cceff" draw:textarea-horizontal-align="center" draw:textarea-vertical-align="top" style:run-through="background"/>
    </style:style>
    <style:style style:name="gr36" style:family="graphic">
      <style:graphic-properties draw:stroke="none" svg:stroke-width="0cm" draw:fill="solid" draw:fill-color="#9eceff" draw:textarea-horizontal-align="center" draw:textarea-vertical-align="top" style:run-through="background"/>
    </style:style>
    <style:style style:name="gr37" style:family="graphic">
      <style:graphic-properties draw:stroke="none" svg:stroke-width="0cm" draw:fill="solid" draw:fill-color="#9fcfff" draw:textarea-horizontal-align="center" draw:textarea-vertical-align="top" style:run-through="background"/>
    </style:style>
    <style:style style:name="gr38" style:family="graphic">
      <style:graphic-properties draw:stroke="none" svg:stroke-width="0cm" draw:fill="solid" draw:fill-color="#a0d0ff" draw:textarea-horizontal-align="center" draw:textarea-vertical-align="top" style:run-through="background"/>
    </style:style>
    <style:style style:name="gr39" style:family="graphic">
      <style:graphic-properties draw:stroke="none" svg:stroke-width="0cm" draw:fill="solid" draw:fill-color="#a1d1ff" draw:textarea-horizontal-align="center" draw:textarea-vertical-align="top" style:run-through="background"/>
    </style:style>
    <style:style style:name="gr40" style:family="graphic">
      <style:graphic-properties draw:stroke="none" svg:stroke-width="0cm" draw:fill="solid" draw:fill-color="#a2d1ff" draw:textarea-horizontal-align="center" draw:textarea-vertical-align="top" style:run-through="background"/>
    </style:style>
    <style:style style:name="gr41" style:family="graphic">
      <style:graphic-properties draw:stroke="none" svg:stroke-width="0cm" draw:fill="solid" draw:fill-color="#a4d2ff" draw:textarea-horizontal-align="center" draw:textarea-vertical-align="top" style:run-through="background"/>
    </style:style>
    <style:style style:name="gr42" style:family="graphic">
      <style:graphic-properties draw:stroke="none" svg:stroke-width="0cm" draw:fill="solid" draw:fill-color="#a6d2ff" draw:textarea-horizontal-align="center" draw:textarea-vertical-align="top" style:run-through="background"/>
    </style:style>
    <style:style style:name="gr43" style:family="graphic">
      <style:graphic-properties draw:stroke="none" svg:stroke-width="0cm" draw:fill="solid" draw:fill-color="#a7d2ff" draw:textarea-horizontal-align="center" draw:textarea-vertical-align="top" style:run-through="background"/>
    </style:style>
    <style:style style:name="gr44" style:family="graphic">
      <style:graphic-properties draw:stroke="none" svg:stroke-width="0cm" draw:fill="solid" draw:fill-color="#a9d3ff" draw:textarea-horizontal-align="center" draw:textarea-vertical-align="top" style:run-through="background"/>
    </style:style>
    <style:style style:name="gr45" style:family="graphic">
      <style:graphic-properties draw:stroke="none" svg:stroke-width="0cm" draw:fill="solid" draw:fill-color="#aad4ff" draw:textarea-horizontal-align="center" draw:textarea-vertical-align="top" style:run-through="background"/>
    </style:style>
    <style:style style:name="gr46" style:family="graphic">
      <style:graphic-properties draw:stroke="none" svg:stroke-width="0cm" draw:fill="solid" draw:fill-color="#abd5ff" draw:textarea-horizontal-align="center" draw:textarea-vertical-align="top" style:run-through="background"/>
    </style:style>
    <style:style style:name="gr47" style:family="graphic">
      <style:graphic-properties draw:stroke="none" svg:stroke-width="0cm" draw:fill="solid" draw:fill-color="#acd5ff" draw:textarea-horizontal-align="center" draw:textarea-vertical-align="top" style:run-through="background"/>
    </style:style>
    <style:style style:name="gr48" style:family="graphic">
      <style:graphic-properties draw:stroke="none" svg:stroke-width="0cm" draw:fill="solid" draw:fill-color="#add6ff" draw:textarea-horizontal-align="center" draw:textarea-vertical-align="top" style:run-through="background"/>
    </style:style>
    <style:style style:name="gr49" style:family="graphic">
      <style:graphic-properties draw:stroke="none" svg:stroke-width="0cm" draw:fill="solid" draw:fill-color="#aed7ff" draw:textarea-horizontal-align="center" draw:textarea-vertical-align="top" style:run-through="background"/>
    </style:style>
    <style:style style:name="gr50" style:family="graphic">
      <style:graphic-properties draw:stroke="none" svg:stroke-width="0cm" draw:fill="solid" draw:fill-color="#afd7ff" draw:textarea-horizontal-align="center" draw:textarea-vertical-align="top" style:run-through="background"/>
    </style:style>
    <style:style style:name="gr51" style:family="graphic">
      <style:graphic-properties draw:stroke="none" svg:stroke-width="0cm" draw:fill="solid" draw:fill-color="#b1d9ff" draw:textarea-horizontal-align="center" draw:textarea-vertical-align="top" style:run-through="background"/>
    </style:style>
    <style:style style:name="gr52" style:family="graphic">
      <style:graphic-properties draw:stroke="none" svg:stroke-width="0cm" draw:fill="solid" draw:fill-color="#b3d9ff" draw:textarea-horizontal-align="center" draw:textarea-vertical-align="top" style:run-through="background"/>
    </style:style>
    <style:style style:name="gr53" style:family="graphic">
      <style:graphic-properties draw:stroke="none" svg:stroke-width="0cm" draw:fill="solid" draw:fill-color="#b4daff" draw:textarea-horizontal-align="center" draw:textarea-vertical-align="top" style:run-through="background"/>
    </style:style>
    <style:style style:name="gr54" style:family="graphic">
      <style:graphic-properties draw:stroke="none" svg:stroke-width="0cm" draw:fill="solid" draw:fill-color="#b5dbff" draw:textarea-horizontal-align="center" draw:textarea-vertical-align="top" style:run-through="background"/>
    </style:style>
    <style:style style:name="gr55" style:family="graphic">
      <style:graphic-properties draw:stroke="none" svg:stroke-width="0cm" draw:fill="solid" draw:fill-color="#b7dbff" draw:textarea-horizontal-align="center" draw:textarea-vertical-align="top" style:run-through="background"/>
    </style:style>
    <style:style style:name="gr56" style:family="graphic">
      <style:graphic-properties draw:stroke="none" svg:stroke-width="0cm" draw:fill="solid" draw:fill-color="#b8dcff" draw:textarea-horizontal-align="center" draw:textarea-vertical-align="top" style:run-through="background"/>
    </style:style>
    <style:style style:name="gr57" style:family="graphic">
      <style:graphic-properties draw:stroke="none" svg:stroke-width="0cm" draw:fill="solid" draw:fill-color="#b8ddff" draw:textarea-horizontal-align="center" draw:textarea-vertical-align="top" style:run-through="background"/>
    </style:style>
    <style:style style:name="gr58" style:family="graphic">
      <style:graphic-properties draw:stroke="none" svg:stroke-width="0cm" draw:fill="solid" draw:fill-color="#b9ddff" draw:textarea-horizontal-align="center" draw:textarea-vertical-align="top" style:run-through="background"/>
    </style:style>
    <style:style style:name="gr59" style:family="graphic">
      <style:graphic-properties draw:stroke="none" svg:stroke-width="0cm" draw:fill="solid" draw:fill-color="#bbdeff" draw:textarea-horizontal-align="center" draw:textarea-vertical-align="top" style:run-through="background"/>
    </style:style>
    <style:style style:name="gr60" style:family="graphic">
      <style:graphic-properties draw:stroke="none" svg:stroke-width="0cm" draw:fill="solid" draw:fill-color="#bcdeff" draw:textarea-horizontal-align="center" draw:textarea-vertical-align="top" style:run-through="background"/>
    </style:style>
    <style:style style:name="gr61" style:family="graphic">
      <style:graphic-properties draw:stroke="none" svg:stroke-width="0cm" draw:fill="solid" draw:fill-color="#bddfff" draw:textarea-horizontal-align="center" draw:textarea-vertical-align="top" style:run-through="background"/>
    </style:style>
    <style:style style:name="gr62" style:family="graphic">
      <style:graphic-properties draw:stroke="none" svg:stroke-width="0cm" draw:fill="solid" draw:fill-color="#bedfff" draw:textarea-horizontal-align="center" draw:textarea-vertical-align="top" style:run-through="background"/>
    </style:style>
    <style:style style:name="gr63" style:family="graphic">
      <style:graphic-properties draw:stroke="none" svg:stroke-width="0cm" draw:fill="solid" draw:fill-color="#c1dfff" draw:textarea-horizontal-align="center" draw:textarea-vertical-align="top" style:run-through="background"/>
    </style:style>
    <style:style style:name="gr64" style:family="graphic">
      <style:graphic-properties draw:stroke="none" svg:stroke-width="0cm" draw:fill="solid" draw:fill-color="#c2e0ff" draw:textarea-horizontal-align="center" draw:textarea-vertical-align="top" style:run-through="background"/>
    </style:style>
    <style:style style:name="gr65" style:family="graphic">
      <style:graphic-properties draw:stroke="none" svg:stroke-width="0cm" draw:fill="solid" draw:fill-color="#c3e1ff" draw:textarea-horizontal-align="center" draw:textarea-vertical-align="top" style:run-through="background"/>
    </style:style>
    <style:style style:name="gr66" style:family="graphic">
      <style:graphic-properties draw:stroke="none" svg:stroke-width="0cm" draw:fill="solid" draw:fill-color="#c5e1ff" draw:textarea-horizontal-align="center" draw:textarea-vertical-align="top" style:run-through="background"/>
    </style:style>
    <style:style style:name="gr67" style:family="graphic">
      <style:graphic-properties draw:stroke="none" svg:stroke-width="0cm" draw:fill="solid" draw:fill-color="#c5e2ff" draw:textarea-horizontal-align="center" draw:textarea-vertical-align="top" style:run-through="background"/>
    </style:style>
    <style:style style:name="gr68" style:family="graphic">
      <style:graphic-properties draw:stroke="none" svg:stroke-width="0cm" draw:fill="solid" draw:fill-color="#c6e3ff" draw:textarea-horizontal-align="center" draw:textarea-vertical-align="top" style:run-through="background"/>
    </style:style>
    <style:style style:name="gr69" style:family="graphic">
      <style:graphic-properties draw:stroke="none" svg:stroke-width="0cm" draw:fill="solid" draw:fill-color="#c7e3ff" draw:textarea-horizontal-align="center" draw:textarea-vertical-align="top" style:run-through="background"/>
    </style:style>
    <style:style style:name="gr70" style:family="graphic">
      <style:graphic-properties draw:stroke="none" svg:stroke-width="0cm" draw:fill="solid" draw:fill-color="#c9e4ff" draw:textarea-horizontal-align="center" draw:textarea-vertical-align="top" style:run-through="background"/>
    </style:style>
    <style:style style:name="gr71" style:family="graphic">
      <style:graphic-properties draw:stroke="none" svg:stroke-width="0cm" draw:fill="solid" draw:fill-color="#cae4ff" draw:textarea-horizontal-align="center" draw:textarea-vertical-align="top" style:run-through="background"/>
    </style:style>
    <style:style style:name="gr72" style:family="graphic">
      <style:graphic-properties draw:stroke="none" svg:stroke-width="0cm" draw:fill="solid" draw:fill-color="#cce6ff" draw:textarea-horizontal-align="center" draw:textarea-vertical-align="top" style:run-through="background"/>
    </style:style>
    <style:style style:name="gr73" style:family="graphic">
      <style:graphic-properties draw:stroke="none" svg:stroke-width="0cm" draw:fill="solid" draw:fill-color="#cee7ff" draw:textarea-horizontal-align="center" draw:textarea-vertical-align="top" style:run-through="background"/>
    </style:style>
    <style:style style:name="gr74" style:family="graphic">
      <style:graphic-properties draw:stroke="none" svg:stroke-width="0cm" draw:fill="solid" draw:fill-color="#55abff" draw:textarea-horizontal-align="center" draw:textarea-vertical-align="top" style:run-through="background"/>
    </style:style>
    <style:style style:name="gr75" style:family="graphic">
      <style:graphic-properties draw:stroke="none" svg:stroke-width="0cm" draw:fill="solid" draw:fill-color="#56acff" draw:textarea-horizontal-align="center" draw:textarea-vertical-align="top" style:run-through="background"/>
    </style:style>
    <style:style style:name="gr76" style:family="graphic">
      <style:graphic-properties draw:stroke="none" svg:stroke-width="0cm" draw:fill="solid" draw:fill-color="#58acff" draw:textarea-horizontal-align="center" draw:textarea-vertical-align="top" style:run-through="background"/>
    </style:style>
    <style:style style:name="gr77" style:family="graphic">
      <style:graphic-properties draw:stroke="none" svg:stroke-width="0cm" draw:fill="solid" draw:fill-color="#5aacff" draw:textarea-horizontal-align="center" draw:textarea-vertical-align="top" style:run-through="background"/>
    </style:style>
    <style:style style:name="gr78" style:family="graphic">
      <style:graphic-properties draw:stroke="none" svg:stroke-width="0cm" draw:fill="solid" draw:fill-color="#5badff" draw:textarea-horizontal-align="center" draw:textarea-vertical-align="top" style:run-through="background"/>
    </style:style>
    <style:style style:name="gr79" style:family="graphic">
      <style:graphic-properties draw:stroke="none" svg:stroke-width="0cm" draw:fill="solid" draw:fill-color="#5dadff" draw:textarea-horizontal-align="center" draw:textarea-vertical-align="top" style:run-through="background"/>
    </style:style>
    <style:style style:name="gr80" style:family="graphic">
      <style:graphic-properties draw:stroke="none" svg:stroke-width="0cm" draw:fill="solid" draw:fill-color="#5eaeff" draw:textarea-horizontal-align="center" draw:textarea-vertical-align="top" style:run-through="background"/>
    </style:style>
    <style:style style:name="gr81" style:family="graphic">
      <style:graphic-properties draw:stroke="none" svg:stroke-width="0cm" draw:fill="solid" draw:fill-color="#5fafff" draw:textarea-horizontal-align="center" draw:textarea-vertical-align="top" style:run-through="background"/>
    </style:style>
    <style:style style:name="gr82" style:family="graphic">
      <style:graphic-properties draw:stroke="none" svg:stroke-width="0cm" draw:fill="solid" draw:fill-color="#61b0ff" draw:textarea-horizontal-align="center" draw:textarea-vertical-align="top" style:run-through="background"/>
    </style:style>
    <style:style style:name="gr83" style:family="graphic">
      <style:graphic-properties draw:stroke="none" svg:stroke-width="0cm" draw:fill="solid" draw:fill-color="#62b0ff" draw:textarea-horizontal-align="center" draw:textarea-vertical-align="top" style:run-through="background"/>
    </style:style>
    <style:style style:name="gr84" style:family="graphic">
      <style:graphic-properties draw:stroke="none" svg:stroke-width="0cm" draw:fill="solid" draw:fill-color="#63b1ff" draw:textarea-horizontal-align="center" draw:textarea-vertical-align="top" style:run-through="background"/>
    </style:style>
    <style:style style:name="gr85" style:family="graphic">
      <style:graphic-properties draw:stroke="none" svg:stroke-width="0cm" draw:fill="solid" draw:fill-color="#64b3ff" draw:textarea-horizontal-align="center" draw:textarea-vertical-align="top" style:run-through="background"/>
    </style:style>
    <style:style style:name="gr86" style:family="graphic">
      <style:graphic-properties draw:stroke="none" svg:stroke-width="0cm" draw:fill="solid" draw:fill-color="#67b3ff" draw:textarea-horizontal-align="center" draw:textarea-vertical-align="top" style:run-through="background"/>
    </style:style>
    <style:style style:name="gr87" style:family="graphic">
      <style:graphic-properties draw:stroke="none" svg:stroke-width="0cm" draw:fill="solid" draw:fill-color="#68b4ff" draw:textarea-horizontal-align="center" draw:textarea-vertical-align="top" style:run-through="background"/>
    </style:style>
    <style:style style:name="gr88" style:family="graphic">
      <style:graphic-properties draw:stroke="none" svg:stroke-width="0cm" draw:fill="solid" draw:fill-color="#69b5ff" draw:textarea-horizontal-align="center" draw:textarea-vertical-align="top" style:run-through="background"/>
    </style:style>
    <style:style style:name="gr89" style:family="graphic">
      <style:graphic-properties draw:stroke="none" svg:stroke-width="0cm" draw:fill="solid" draw:fill-color="#6bb5ff" draw:textarea-horizontal-align="center" draw:textarea-vertical-align="top" style:run-through="background"/>
    </style:style>
    <style:style style:name="gr90" style:family="graphic">
      <style:graphic-properties draw:stroke="none" svg:stroke-width="0cm" draw:fill="solid" draw:fill-color="#6cb6ff" draw:textarea-horizontal-align="center" draw:textarea-vertical-align="top" style:run-through="background"/>
    </style:style>
    <style:style style:name="gr91" style:family="graphic">
      <style:graphic-properties draw:stroke="none" svg:stroke-width="0cm" draw:fill="solid" draw:fill-color="#6eb7ff" draw:textarea-horizontal-align="center" draw:textarea-vertical-align="top" style:run-through="background"/>
    </style:style>
    <style:style style:name="gr92" style:family="graphic">
      <style:graphic-properties draw:stroke="none" svg:stroke-width="0cm" draw:fill="solid" draw:fill-color="#6fb8ff" draw:textarea-horizontal-align="center" draw:textarea-vertical-align="top" style:run-through="background"/>
    </style:style>
    <style:style style:name="gr93" style:family="graphic">
      <style:graphic-properties draw:stroke="none" svg:stroke-width="0cm" draw:fill="solid" draw:fill-color="#71b8ff" draw:textarea-horizontal-align="center" draw:textarea-vertical-align="top" style:run-through="background"/>
    </style:style>
    <style:style style:name="gr94" style:family="graphic">
      <style:graphic-properties draw:stroke="none" svg:stroke-width="0cm" draw:fill="solid" draw:fill-color="#73b8ff" draw:textarea-horizontal-align="center" draw:textarea-vertical-align="top" style:run-through="background"/>
    </style:style>
    <style:style style:name="gr95" style:family="graphic">
      <style:graphic-properties draw:stroke="none" svg:stroke-width="0cm" draw:fill="solid" draw:fill-color="#74b9ff" draw:textarea-horizontal-align="center" draw:textarea-vertical-align="top" style:run-through="background"/>
    </style:style>
    <style:style style:name="gr96" style:family="graphic">
      <style:graphic-properties draw:stroke="none" svg:stroke-width="0cm" draw:fill="solid" draw:fill-color="#75b9ff" draw:textarea-horizontal-align="center" draw:textarea-vertical-align="top" style:run-through="background"/>
    </style:style>
    <style:style style:name="gr97" style:family="graphic">
      <style:graphic-properties draw:stroke="none" svg:stroke-width="0cm" draw:fill="solid" draw:fill-color="#77baff" draw:textarea-horizontal-align="center" draw:textarea-vertical-align="top" style:run-through="background"/>
    </style:style>
    <style:style style:name="gr98" style:family="graphic">
      <style:graphic-properties draw:stroke="none" svg:stroke-width="0cm" draw:fill="solid" draw:fill-color="#78baff" draw:textarea-horizontal-align="center" draw:textarea-vertical-align="top" style:run-through="background"/>
    </style:style>
    <style:style style:name="gr99" style:family="graphic">
      <style:graphic-properties draw:stroke="none" svg:stroke-width="0cm" draw:fill="solid" draw:fill-color="#79bbff" draw:textarea-horizontal-align="center" draw:textarea-vertical-align="top" style:run-through="background"/>
    </style:style>
    <style:style style:name="gr100" style:family="graphic">
      <style:graphic-properties draw:stroke="none" svg:stroke-width="0cm" draw:fill="solid" draw:fill-color="#79bcff" draw:textarea-horizontal-align="center" draw:textarea-vertical-align="top" style:run-through="background"/>
    </style:style>
    <style:style style:name="gr101" style:family="graphic">
      <style:graphic-properties draw:stroke="none" svg:stroke-width="0cm" draw:fill="solid" draw:fill-color="#7bbcff" draw:textarea-horizontal-align="center" draw:textarea-vertical-align="top" style:run-through="background"/>
    </style:style>
    <style:style style:name="gr102" style:family="graphic">
      <style:graphic-properties draw:stroke="none" svg:stroke-width="0cm" draw:fill="solid" draw:fill-color="#7cbdff" draw:textarea-horizontal-align="center" draw:textarea-vertical-align="top" style:run-through="background"/>
    </style:style>
    <style:style style:name="gr103" style:family="graphic">
      <style:graphic-properties draw:stroke="none" svg:stroke-width="0cm" draw:fill="solid" draw:fill-color="#7dbeff" draw:textarea-horizontal-align="center" draw:textarea-vertical-align="top" style:run-through="background"/>
    </style:style>
    <style:style style:name="gr104" style:family="graphic">
      <style:graphic-properties draw:stroke="none" svg:stroke-width="0cm" draw:fill="solid" draw:fill-color="#80beff" draw:textarea-horizontal-align="center" draw:textarea-vertical-align="top" style:run-through="background"/>
    </style:style>
    <style:style style:name="gr105" style:family="graphic">
      <style:graphic-properties draw:stroke="none" svg:stroke-width="0cm" draw:fill="solid" draw:fill-color="#81c0ff" draw:textarea-horizontal-align="center" draw:textarea-vertical-align="top" style:run-through="background"/>
    </style:style>
    <style:style style:name="gr106" style:family="graphic">
      <style:graphic-properties draw:stroke="none" svg:stroke-width="0cm" draw:fill="solid" draw:fill-color="#82c1ff" draw:textarea-horizontal-align="center" draw:textarea-vertical-align="top" style:run-through="background"/>
    </style:style>
    <style:style style:name="gr107" style:family="graphic">
      <style:graphic-properties draw:stroke="none" svg:stroke-width="0cm" draw:fill="solid" draw:fill-color="#83c1ff" draw:textarea-horizontal-align="center" draw:textarea-vertical-align="top" style:run-through="background"/>
    </style:style>
    <style:style style:name="gr108" style:family="graphic">
      <style:graphic-properties draw:stroke="none" svg:stroke-width="0cm" draw:fill="solid" draw:fill-color="#85c2ff" draw:textarea-horizontal-align="center" draw:textarea-vertical-align="top" style:run-through="background"/>
    </style:style>
    <style:style style:name="gr109" style:family="graphic">
      <style:graphic-properties draw:stroke="none" svg:stroke-width="0cm" draw:fill="solid" draw:fill-color="#86c3ff" draw:textarea-horizontal-align="center" draw:textarea-vertical-align="top" style:run-through="background"/>
    </style:style>
    <style:style style:name="gr110" style:family="graphic">
      <style:graphic-properties draw:stroke="none" svg:stroke-width="0cm" draw:fill="solid" draw:fill-color="#87c4ff" draw:textarea-horizontal-align="center" draw:textarea-vertical-align="top" style:run-through="background"/>
    </style:style>
    <style:style style:name="gr111" style:family="graphic">
      <style:graphic-properties draw:stroke="none" svg:stroke-width="0cm" draw:fill="solid" draw:fill-color="#46a3ff" draw:textarea-horizontal-align="center" draw:textarea-vertical-align="top" style:run-through="background"/>
    </style:style>
    <style:style style:name="gr112" style:family="graphic">
      <style:graphic-properties draw:stroke="none" svg:stroke-width="0cm" draw:fill="solid" draw:fill-color="#47a3ff" draw:textarea-horizontal-align="center" draw:textarea-vertical-align="top" style:run-through="background"/>
    </style:style>
    <style:style style:name="gr113" style:family="graphic">
      <style:graphic-properties draw:stroke="none" svg:stroke-width="0cm" draw:fill="solid" draw:fill-color="#49a4ff" draw:textarea-horizontal-align="center" draw:textarea-vertical-align="top" style:run-through="background"/>
    </style:style>
    <style:style style:name="gr114" style:family="graphic">
      <style:graphic-properties draw:stroke="none" svg:stroke-width="0cm" draw:fill="solid" draw:fill-color="#4aa4ff" draw:textarea-horizontal-align="center" draw:textarea-vertical-align="top" style:run-through="background"/>
    </style:style>
    <style:style style:name="gr115" style:family="graphic">
      <style:graphic-properties draw:stroke="none" svg:stroke-width="0cm" draw:fill="solid" draw:fill-color="#4ba6ff" draw:textarea-horizontal-align="center" draw:textarea-vertical-align="top" style:run-through="background"/>
    </style:style>
    <style:style style:name="gr116" style:family="graphic">
      <style:graphic-properties draw:stroke="none" svg:stroke-width="0cm" draw:fill="solid" draw:fill-color="#4da7ff" draw:textarea-horizontal-align="center" draw:textarea-vertical-align="top" style:run-through="background"/>
    </style:style>
    <style:style style:name="gr117" style:family="graphic">
      <style:graphic-properties draw:stroke="none" svg:stroke-width="0cm" draw:fill="solid" draw:fill-color="#4fa7ff" draw:textarea-horizontal-align="center" draw:textarea-vertical-align="top" style:run-through="background"/>
    </style:style>
    <style:style style:name="gr118" style:family="graphic">
      <style:graphic-properties draw:stroke="none" svg:stroke-width="0cm" draw:fill="solid" draw:fill-color="#50a8ff" draw:textarea-horizontal-align="center" draw:textarea-vertical-align="top" style:run-through="background"/>
    </style:style>
    <style:style style:name="gr119" style:family="graphic">
      <style:graphic-properties draw:stroke="none" svg:stroke-width="0cm" draw:fill="solid" draw:fill-color="#51a9ff" draw:textarea-horizontal-align="center" draw:textarea-vertical-align="top" style:run-through="background"/>
    </style:style>
    <style:style style:name="gr120" style:family="graphic">
      <style:graphic-properties draw:stroke="none" svg:stroke-width="0cm" draw:fill="solid" draw:fill-color="#52a9ff" draw:textarea-horizontal-align="center" draw:textarea-vertical-align="top" style:run-through="background"/>
    </style:style>
    <style:style style:name="gr121" style:family="graphic">
      <style:graphic-properties draw:stroke="none" svg:stroke-width="0cm" draw:fill="solid" draw:fill-color="#53aaff" draw:textarea-horizontal-align="center" draw:textarea-vertical-align="top" style:run-through="background"/>
    </style:style>
    <style:style style:name="gr122" style:family="graphic">
      <style:graphic-properties draw:stroke="none" svg:stroke-width="0cm" draw:fill="solid" draw:fill-color="#54aaff" draw:textarea-horizontal-align="center" draw:textarea-vertical-align="top" style:run-through="background"/>
    </style:style>
    <style:style style:name="gr123" style:family="graphic">
      <style:graphic-properties draw:stroke="none" svg:stroke-width="0cm" draw:fill="solid" draw:fill-color="#43a1ff" draw:textarea-horizontal-align="center" draw:textarea-vertical-align="top" style:run-through="background"/>
    </style:style>
    <style:style style:name="gr124" style:family="graphic">
      <style:graphic-properties draw:stroke="none" svg:stroke-width="0cm" draw:fill="solid" draw:fill-color="#44a1ff" draw:textarea-horizontal-align="center" draw:textarea-vertical-align="top" style:run-through="background"/>
    </style:style>
    <style:style style:name="gr125" style:family="graphic">
      <style:graphic-properties draw:stroke="none" svg:stroke-width="0cm" draw:fill="solid" draw:fill-color="#46a2ff" draw:textarea-horizontal-align="center" draw:textarea-vertical-align="top" style:run-through="background"/>
    </style:style>
    <style:style style:name="gr126" style:family="graphic">
      <style:graphic-properties draw:stroke="none" svg:stroke-width="0cm" draw:fill="solid" draw:fill-color="#e3f0ff" draw:textarea-horizontal-align="center" draw:textarea-vertical-align="top" style:run-through="background"/>
    </style:style>
    <style:style style:name="gr127" style:family="graphic">
      <style:graphic-properties draw:stroke="solid" svg:stroke-width="0.005cm" svg:stroke-color="#ff0000" draw:stroke-linejoin="round" draw:fill="none" draw:textarea-horizontal-align="center" draw:textarea-vertical-align="top" fo:padding-top="0.002cm" fo:padding-bottom="0.002cm" fo:padding-left="0.002cm" fo:padding-right="0.002cm" style:run-through="background"/>
    </style:style>
    <style:style style:name="gr128" style:family="graphic">
      <style:graphic-properties draw:stroke="solid" svg:stroke-width="0.005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129" style:family="graphic">
      <style:graphic-properties draw:stroke="solid" svg:stroke-width="0.005cm" svg:stroke-color="#000000" draw:stroke-linejoin="round" draw:fill="none" draw:textarea-horizontal-align="center" draw:textarea-vertical-align="top" fo:padding-top="0.002cm" fo:padding-bottom="0.002cm" fo:padding-left="0.002cm" fo:padding-right="0.002cm" style:run-through="background"/>
    </style:style>
    <style:style style:name="gr130"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 text:outline-level="2">Skala Lęku – Cecha (SL-C)</text:h>
        <text:p text:style-name="P83">Michał Piksa, Edyta Kosiorowska, Krystyna Golonka Instytut Psychologii Stosowanej, Uniwersytet Jagielloński</text:p>
        <text:p text:style-name="P79"/>
        <text:p text:style-name="P84"/>
        <text:h text:style-name="P20" text:outline-level="3">Opis skali</text:h>
        <text:p text:style-name="P86"/>
        <text:p text:style-name="P87">SL-C to narzędzie przeznaczone do badania natężenia lęku jako cechy osobowości, rozumianej jako skłonność do postrzegania przez jednostkę sytuacji jako zagrażających lub przewidywania przyszłych wydarzeń w kategoriach niebezpieczeństwa, co manifestuje się poprzez charakterystyczne objawy na poziomie poznawczym, emocjonalnym, behawioralnym i somatycznym (Spielberger, Gorsuch, Lushene, Vagg i Jacobs, 1983).</text:p>
        <text:p text:style-name="P88">SL-C opracowano na podstawie następujących koncepcji i narzędzi badawczych: <text:span text:style-name="T1">Taylor Manifest Anxiety Scale </text:span>- TMAS (Taylor, 1953), <text:span text:style-name="T1">State Trait Anxiety Inventory </text:span>- STAI (Spielberger, Gorsuch, Lushene, Vagg i Jacobs, 1983) oraz <text:span text:style-name="T1">Beck Anxiety Invtentory </text:span>- BAI (Beck, Epstein, Brown i Steer, 1988). W konstruowaniu skali starano się zwrócić uwagę na słabości i zarzuty wobec powyższych skal. Względem TMAS pojawiły się wątpliwości dotyczące trafności skali (Jessor, Hammond, 1957), w STAI podnoszono problem zbyt dużej ilości pozycji dotyczących symptomów depresyjnych (Julian, 2011; Kabacoff, Segal, Hersen i Van Hasselt, 1997), z kolei w <text:span text:style-name="T2">BAI </text:span>nadmierną koncentrację na somatycznych doznaniach lęku (Julian, 2011). Skala <text:span text:style-name="T2">SL-C </text:span>stanowi próbę zrównoważenia różnych aspektów lęku jako cechy uwzględniając emocje, przekonania i reakcje. Celem autorów było opracowanie prostego, łatwego do użycia narzędzia do pomiaru lęku jako cechy, które można wykorzystać w badaniach on-line. Badania walidacyjne zostały przeprowadzone na próbie N=450 (278 kobiet, 172 mężczyzn; przedział wieku: 18–60 lat). Wstępne analizy wskazują na satysfakcjonujące własności psychometryczne<text:span text:style-name="T3"> </text:span>SL-C.</text:p>
        <text:p text:style-name="P89"/>
        <text:h text:style-name="Heading_20_2" text:outline-level="3">Budowa skali i sposób przeliczania wyników</text:h>
        <text:p text:style-name="P86"/>
        <text:p text:style-name="P3"><text:span text:style-name="T4">SL-C składa się z 15 itemów, z których każdy stanowi rozwinięcie pytania „</text:span><text:span text:style-name="T5">Proszę ocenić, jak często odczuwa Pan/i poniższy stan</text:span><text:span text:style-name="T4">…”. Odpowiedzi udzielane są w 4-stopniowej skali od </text:span><text:span text:style-name="T5">Często </text:span><text:span text:style-name="T4">do </text:span><text:span text:style-name="T5">Nigdy</text:span><text:span text:style-name="T4">. Każda odpowiedź punktowana jest odpowiednio:</text:span></text:p>
        <text:p text:style-name="P4"><text:span text:style-name="T5">Często </text:span><text:span text:style-name="T4">– 3, </text:span><text:span text:style-name="T5">Czasami </text:span><text:span text:style-name="T4">– 2, </text:span><text:span text:style-name="T5">Rzadko </text:span><text:span text:style-name="T4">– 1, </text:span><text:span text:style-name="T5">Nigdy </text:span><text:span text:style-name="T4">– 0, z wyjątkiem pozycji 9 i 11, w których sposób punktacji należy odwrócić: </text:span><text:span text:style-name="T5">Często </text:span><text:span text:style-name="T4">– 0, </text:span><text:span text:style-name="T5">Czasami </text:span><text:span text:style-name="T4">– 1, </text:span><text:span text:style-name="T5">Rzadko </text:span><text:span text:style-name="T4">– 2, </text:span><text:span text:style-name="T5">Nigdy </text:span><text:span text:style-name="T4">– 3.</text:span></text:p>
        <text:p text:style-name="P92">Wynik SL-C stanowi sumę wszystkich punktów, możliwe do uzyskania wyniki mieszczą się w przedziale od 0 (minimalne natężenie cechy lęku) do 45 (maksymalne natężenie cechy lęku).</text:p>
      </text:section>
      <text:h text:style-name="P21" text:outline-level="3">Właściwości psychometryczne</text:h>
      <text:p text:style-name="P86"/>
      <text:p text:style-name="P93">Charakterystyki rozkładu badanej zmiennej w internetowych badaniach na grupie 450 osób przedstawia Tabela 1. Wartość współczynnika rzetelności α Cronbacha dla skali SL-C wyniosła 0,862.</text:p>
      <text:p text:style-name="P95"/>
      <text:p text:style-name="P96">Tabela 1</text:p>
      <text:p text:style-name="P5"><draw:g text:anchor-type="char" draw:z-index="1" draw:style-name="gr1"><draw:rect draw:style-name="gr2" draw:text-style-name="P115" svg:width="10.078cm" svg:height="7.571cm" svg:x="5.45cm" svg:y="2.909cm"><text:p/></draw:rect><draw:rect draw:style-name="gr3" draw:text-style-name="P116" svg:width="8.914cm" svg:height="6.278cm" svg:x="6.436cm" svg:y="3.121cm"><text:p/></draw:rect><draw:path draw:style-name="gr4" draw:text-style-name="P117" svg:width="8.91cm" svg:height="4.481cm" draw:transform="rotate (-3.14159265358979) translate (9.91768055555556cm 21.3334722222222cm)" svg:viewBox="0 0 8911 4482" svg:d="M8911 0h-8911M8911 897h-8911M8911 1793h-8911M8911 2689h-8911M8911 3585h-8911M8911 4482h-8911"><text:p/></draw:path><draw:rect draw:style-name="gr5" draw:text-style-name="P118" svg:width="0.916cm" svg:height="0.036cm" svg:x="6.86cm" svg:y="9.294cm"><text:p/></draw:rect><draw:rect draw:style-name="gr6" draw:text-style-name="P119" svg:width="0.916cm" svg:height="0.036cm" svg:x="6.86cm" svg:y="9.33cm"><text:p/></draw:rect><draw:rect draw:style-name="gr7" draw:text-style-name="P117" svg:width="0.888cm" svg:height="0.045cm" svg:x="6.884cm" svg:y="9.323cm"><text:p/></draw:rect><draw:rect draw:style-name="gr8" draw:text-style-name="P120" svg:width="0.916cm" svg:height="0.036cm" svg:x="7.74cm" svg:y="8.8cm"><text:p/></draw:rect><draw:rect draw:style-name="gr9" draw:text-style-name="P121" svg:width="0.916cm" svg:height="0.036cm" svg:x="7.74cm" svg:y="8.836cm"><text:p/></draw:rect><draw:polygon draw:style-name="gr10" draw:text-style-name="P122" svg:width="0.916cm" svg:height="0.07cm" draw:transform="rotate (-3.14159265358979) translate (8.6575cm 8.94115277777778cm)" svg:viewBox="0 0 917 71" draw:points="0,71 917,71 917,35 917,0 0,0 0,35"><text:p/></draw:polygon><draw:rect draw:style-name="gr11" draw:text-style-name="P123" svg:width="0.916cm" svg:height="0.036cm" svg:x="7.74cm" svg:y="8.942cm"><text:p/></draw:rect><draw:rect draw:style-name="gr12" draw:text-style-name="P124" svg:width="0.916cm" svg:height="0.036cm" svg:x="7.74cm" svg:y="8.977cm"><text:p/></draw:rect><draw:rect draw:style-name="gr13" draw:text-style-name="P125" svg:width="0.916cm" svg:height="0.036cm" svg:x="7.74cm" svg:y="9.012cm"><text:p/></draw:rect><draw:rect draw:style-name="gr14" draw:text-style-name="P126" svg:width="0.916cm" svg:height="0.036cm" svg:x="7.74cm" svg:y="9.047cm"><text:p/></draw:rect><draw:rect draw:style-name="gr15" draw:text-style-name="P127" svg:width="0.916cm" svg:height="0.036cm" svg:x="7.74cm" svg:y="9.083cm"><text:p/></draw:rect><draw:rect draw:style-name="gr16" draw:text-style-name="P128" svg:width="0.916cm" svg:height="0.036cm" svg:x="7.74cm" svg:y="9.118cm"><text:p/></draw:rect><draw:rect draw:style-name="gr17" draw:text-style-name="P129" svg:width="0.916cm" svg:height="0.036cm" svg:x="7.74cm" svg:y="9.153cm"><text:p/></draw:rect><draw:rect draw:style-name="gr18" draw:text-style-name="P130" svg:width="0.916cm" svg:height="0.036cm" svg:x="7.74cm" svg:y="9.188cm"><text:p/></draw:rect><draw:polygon draw:style-name="gr19" draw:text-style-name="P131" svg:width="0.916cm" svg:height="0.07cm" draw:transform="rotate (-3.14159265358979) translate (8.6575cm 9.29493055555555cm)" svg:viewBox="0 0 917 71" draw:points="0,71 917,71 917,35 917,0 0,0 0,35"><text:p/></draw:polygon><draw:rect draw:style-name="gr5" draw:text-style-name="P118" svg:width="0.916cm" svg:height="0.036cm" svg:x="7.74cm" svg:y="9.294cm"><text:p/></draw:rect><draw:rect draw:style-name="gr6" draw:text-style-name="P119" svg:width="0.916cm" svg:height="0.036cm" svg:x="7.74cm" svg:y="9.33cm"><text:p/></draw:rect><draw:rect draw:style-name="gr7" draw:text-style-name="P117" svg:width="0.89cm" svg:height="0.533cm" svg:x="7.772cm" svg:y="8.834cm"><text:p/></draw:rect><draw:rect draw:style-name="gr20" draw:text-style-name="P132" svg:width="0.916cm" svg:height="0.036cm" svg:x="8.655cm" svg:y="6.895cm"><text:p/></draw:rect><draw:rect draw:style-name="gr21" draw:text-style-name="P133" svg:width="0.916cm" svg:height="0.036cm" svg:x="8.655cm" svg:y="6.931cm"><text:p/></draw:rect><draw:rect draw:style-name="gr22" draw:text-style-name="P134" svg:width="0.916cm" svg:height="0.036cm" svg:x="8.655cm" svg:y="6.966cm"><text:p/></draw:rect><draw:rect draw:style-name="gr23" draw:text-style-name="P135" svg:width="0.916cm" svg:height="0.036cm" svg:x="8.655cm" svg:y="7.001cm"><text:p/></draw:rect><draw:rect draw:style-name="gr24" draw:text-style-name="P136" svg:width="0.916cm" svg:height="0.036cm" svg:x="8.655cm" svg:y="7.037cm"><text:p/></draw:rect><draw:rect draw:style-name="gr25" draw:text-style-name="P137" svg:width="0.916cm" svg:height="0.036cm" svg:x="8.655cm" svg:y="7.072cm"><text:p/></draw:rect><draw:rect draw:style-name="gr26" draw:text-style-name="P138" svg:width="0.916cm" svg:height="0.036cm" svg:x="8.655cm" svg:y="7.107cm"><text:p/></draw:rect><draw:rect draw:style-name="gr27" draw:text-style-name="P139" svg:width="0.916cm" svg:height="0.036cm" svg:x="8.655cm" svg:y="7.142cm"><text:p/></draw:rect><draw:rect draw:style-name="gr28" draw:text-style-name="P140" svg:width="0.916cm" svg:height="0.036cm" svg:x="8.655cm" svg:y="7.178cm"><text:p/></draw:rect><draw:rect draw:style-name="gr29" draw:text-style-name="P141" svg:width="0.916cm" svg:height="0.036cm" svg:x="8.655cm" svg:y="7.213cm"><text:p/></draw:rect><draw:rect draw:style-name="gr30" draw:text-style-name="P142" svg:width="0.916cm" svg:height="0.036cm" svg:x="8.655cm" svg:y="7.248cm"><text:p/></draw:rect><draw:rect draw:style-name="gr31" draw:text-style-name="P143" svg:width="0.916cm" svg:height="0.036cm" svg:x="8.655cm" svg:y="7.283cm"><text:p/></draw:rect><draw:rect draw:style-name="gr32" draw:text-style-name="P144" svg:width="0.916cm" svg:height="0.036cm" svg:x="8.655cm" svg:y="7.319cm"><text:p/></draw:rect><draw:rect draw:style-name="gr33" draw:text-style-name="P145" svg:width="0.916cm" svg:height="0.036cm" svg:x="8.655cm" svg:y="7.354cm"><text:p/></draw:rect><draw:rect draw:style-name="gr34" draw:text-style-name="P146" svg:width="0.916cm" svg:height="0.036cm" svg:x="8.655cm" svg:y="7.389cm"><text:p/></draw:rect><draw:rect draw:style-name="gr35" draw:text-style-name="P147" svg:width="0.916cm" svg:height="0.036cm" svg:x="8.655cm" svg:y="7.425cm"><text:p/></draw:rect><draw:rect draw:style-name="gr36" draw:text-style-name="P148" svg:width="0.916cm" svg:height="0.036cm" svg:x="8.655cm" svg:y="7.46cm"><text:p/></draw:rect><draw:rect draw:style-name="gr37" draw:text-style-name="P149" svg:width="0.916cm" svg:height="0.036cm" svg:x="8.655cm" svg:y="7.495cm"><text:p/></draw:rect><draw:rect draw:style-name="gr38" draw:text-style-name="P150" svg:width="0.916cm" svg:height="0.036cm" svg:x="8.655cm" svg:y="7.53cm"><text:p/></draw:rect><draw:rect draw:style-name="gr39" draw:text-style-name="P151" svg:width="0.916cm" svg:height="0.036cm" svg:x="8.655cm" svg:y="7.566cm"><text:p/></draw:rect><draw:rect draw:style-name="gr40" draw:text-style-name="P152" svg:width="0.916cm" svg:height="0.036cm" svg:x="8.655cm" svg:y="7.601cm"><text:p/></draw:rect><draw:rect draw:style-name="gr41" draw:text-style-name="P153" svg:width="0.916cm" svg:height="0.036cm" svg:x="8.655cm" svg:y="7.636cm"><text:p/></draw:rect><draw:rect draw:style-name="gr42" draw:text-style-name="P154" svg:width="0.916cm" svg:height="0.036cm" svg:x="8.655cm" svg:y="7.672cm"><text:p/></draw:rect><draw:rect draw:style-name="gr43" draw:text-style-name="P155" svg:width="0.916cm" svg:height="0.036cm" svg:x="8.655cm" svg:y="7.707cm"><text:p/></draw:rect><draw:rect draw:style-name="gr44" draw:text-style-name="P156" svg:width="0.916cm" svg:height="0.036cm" svg:x="8.655cm" svg:y="7.742cm"><text:p/></draw:rect><draw:rect draw:style-name="gr45" draw:text-style-name="P157" svg:width="0.916cm" svg:height="0.036cm" svg:x="8.655cm" svg:y="7.777cm"><text:p/></draw:rect><draw:rect draw:style-name="gr46" draw:text-style-name="P158" svg:width="0.916cm" svg:height="0.036cm" svg:x="8.655cm" svg:y="7.813cm"><text:p/></draw:rect><draw:rect draw:style-name="gr47" draw:text-style-name="P159" svg:width="0.916cm" svg:height="0.036cm" svg:x="8.655cm" svg:y="7.848cm"><text:p/></draw:rect><draw:rect draw:style-name="gr48" draw:text-style-name="P160" svg:width="0.916cm" svg:height="0.036cm" svg:x="8.655cm" svg:y="7.883cm"><text:p/></draw:rect><draw:rect draw:style-name="gr49" draw:text-style-name="P161" svg:width="0.916cm" svg:height="0.036cm" svg:x="8.655cm" svg:y="7.918cm"><text:p/></draw:rect><draw:rect draw:style-name="gr50" draw:text-style-name="P162" svg:width="0.916cm" svg:height="0.036cm" svg:x="8.655cm" svg:y="7.954cm"><text:p/></draw:rect><draw:rect draw:style-name="gr51" draw:text-style-name="P163" svg:width="0.916cm" svg:height="0.036cm" svg:x="8.655cm" svg:y="7.989cm"><text:p/></draw:rect><draw:rect draw:style-name="gr52" draw:text-style-name="P164" svg:width="0.916cm" svg:height="0.036cm" svg:x="8.655cm" svg:y="8.024cm"><text:p/></draw:rect><draw:rect draw:style-name="gr53" draw:text-style-name="P165" svg:width="0.916cm" svg:height="0.036cm" svg:x="8.655cm" svg:y="8.06cm"><text:p/></draw:rect><draw:rect draw:style-name="gr54" draw:text-style-name="P166" svg:width="0.916cm" svg:height="0.036cm" svg:x="8.655cm" svg:y="8.095cm"><text:p/></draw:rect><draw:rect draw:style-name="gr55" draw:text-style-name="P167" svg:width="0.916cm" svg:height="0.036cm" svg:x="8.655cm" svg:y="8.13cm"><text:p/></draw:rect><draw:rect draw:style-name="gr56" draw:text-style-name="P168" svg:width="0.916cm" svg:height="0.036cm" svg:x="8.655cm" svg:y="8.165cm"><text:p/></draw:rect><draw:rect draw:style-name="gr57" draw:text-style-name="P169" svg:width="0.916cm" svg:height="0.036cm" svg:x="8.655cm" svg:y="8.201cm"><text:p/></draw:rect><draw:rect draw:style-name="gr58" draw:text-style-name="P170" svg:width="0.916cm" svg:height="0.036cm" svg:x="8.655cm" svg:y="8.236cm"><text:p/></draw:rect><draw:rect draw:style-name="gr59" draw:text-style-name="P171" svg:width="0.916cm" svg:height="0.036cm" svg:x="8.655cm" svg:y="8.271cm"><text:p/></draw:rect><draw:rect draw:style-name="gr60" draw:text-style-name="P172" svg:width="0.916cm" svg:height="0.036cm" svg:x="8.655cm" svg:y="8.307cm"><text:p/></draw:rect><draw:rect draw:style-name="gr61" draw:text-style-name="P173" svg:width="0.916cm" svg:height="0.036cm" svg:x="8.655cm" svg:y="8.342cm"><text:p/></draw:rect><draw:rect draw:style-name="gr62" draw:text-style-name="P174" svg:width="0.916cm" svg:height="0.036cm" svg:x="8.655cm" svg:y="8.377cm"><text:p/></draw:rect><draw:rect draw:style-name="gr63" draw:text-style-name="P175" svg:width="0.916cm" svg:height="0.036cm" svg:x="8.655cm" svg:y="8.412cm"><text:p/></draw:rect><draw:rect draw:style-name="gr64" draw:text-style-name="P176" svg:width="0.916cm" svg:height="0.036cm" svg:x="8.655cm" svg:y="8.448cm"><text:p/></draw:rect><draw:rect draw:style-name="gr65" draw:text-style-name="P177" svg:width="0.916cm" svg:height="0.036cm" svg:x="8.655cm" svg:y="8.483cm"><text:p/></draw:rect><draw:rect draw:style-name="gr66" draw:text-style-name="P178" svg:width="0.916cm" svg:height="0.036cm" svg:x="8.655cm" svg:y="8.518cm"><text:p/></draw:rect><draw:rect draw:style-name="gr67" draw:text-style-name="P179" svg:width="0.916cm" svg:height="0.036cm" svg:x="8.655cm" svg:y="8.553cm"><text:p/></draw:rect><draw:rect draw:style-name="gr68" draw:text-style-name="P180" svg:width="0.916cm" svg:height="0.036cm" svg:x="8.655cm" svg:y="8.589cm"><text:p/></draw:rect><draw:rect draw:style-name="gr69" draw:text-style-name="P181" svg:width="0.916cm" svg:height="0.036cm" svg:x="8.655cm" svg:y="8.624cm"><text:p/></draw:rect><draw:rect draw:style-name="gr70" draw:text-style-name="P182" svg:width="0.916cm" svg:height="0.036cm" svg:x="8.655cm" svg:y="8.659cm"><text:p/></draw:rect><draw:rect draw:style-name="gr71" draw:text-style-name="P183" svg:width="0.916cm" svg:height="0.036cm" svg:x="8.655cm" svg:y="8.695cm"><text:p/></draw:rect><draw:rect draw:style-name="gr72" draw:text-style-name="P184" svg:width="0.916cm" svg:height="0.036cm" svg:x="8.655cm" svg:y="8.73cm"><text:p/></draw:rect><draw:rect draw:style-name="gr73" draw:text-style-name="P185" svg:width="0.916cm" svg:height="0.036cm" svg:x="8.655cm" svg:y="8.765cm"><text:p/></draw:rect><draw:rect draw:style-name="gr8" draw:text-style-name="P120" svg:width="0.916cm" svg:height="0.036cm" svg:x="8.655cm" svg:y="8.8cm"><text:p/></draw:rect><draw:rect draw:style-name="gr9" draw:text-style-name="P121" svg:width="0.916cm" svg:height="0.036cm" svg:x="8.655cm" svg:y="8.836cm"><text:p/></draw:rect><draw:polygon draw:style-name="gr10" draw:text-style-name="P122" svg:width="0.916cm" svg:height="0.07cm" draw:transform="rotate (-3.14159265358979) translate (9.57195833333333cm 8.94115277777778cm)" svg:viewBox="0 0 917 71" draw:points="0,71 917,71 917,35 917,0 0,0 0,35"><text:p/></draw:polygon><draw:rect draw:style-name="gr11" draw:text-style-name="P123" svg:width="0.916cm" svg:height="0.036cm" svg:x="8.655cm" svg:y="8.942cm"><text:p/></draw:rect><draw:rect draw:style-name="gr12" draw:text-style-name="P124" svg:width="0.916cm" svg:height="0.036cm" svg:x="8.655cm" svg:y="8.977cm"><text:p/></draw:rect><draw:rect draw:style-name="gr13" draw:text-style-name="P125" svg:width="0.916cm" svg:height="0.036cm" svg:x="8.655cm" svg:y="9.012cm"><text:p/></draw:rect><draw:rect draw:style-name="gr14" draw:text-style-name="P126" svg:width="0.916cm" svg:height="0.036cm" svg:x="8.655cm" svg:y="9.047cm"><text:p/></draw:rect><draw:rect draw:style-name="gr15" draw:text-style-name="P127" svg:width="0.916cm" svg:height="0.036cm" svg:x="8.655cm" svg:y="9.083cm"><text:p/></draw:rect><draw:rect draw:style-name="gr16" draw:text-style-name="P128" svg:width="0.916cm" svg:height="0.036cm" svg:x="8.655cm" svg:y="9.118cm"><text:p/></draw:rect><draw:rect draw:style-name="gr17" draw:text-style-name="P129" svg:width="0.916cm" svg:height="0.036cm" svg:x="8.655cm" svg:y="9.153cm"><text:p/></draw:rect><draw:rect draw:style-name="gr18" draw:text-style-name="P130" svg:width="0.916cm" svg:height="0.036cm" svg:x="8.655cm" svg:y="9.188cm"><text:p/></draw:rect><draw:polygon draw:style-name="gr19" draw:text-style-name="P131" svg:width="0.916cm" svg:height="0.07cm" draw:transform="rotate (-3.14159265358979) translate (9.57195833333333cm 9.29493055555555cm)" svg:viewBox="0 0 917 71" draw:points="0,71 917,71 917,35 917,0 0,0 0,35"><text:p/></draw:polygon><draw:rect draw:style-name="gr5" draw:text-style-name="P118" svg:width="0.916cm" svg:height="0.036cm" svg:x="8.655cm" svg:y="9.294cm"><text:p/></draw:rect><draw:rect draw:style-name="gr6" draw:text-style-name="P119" svg:width="0.916cm" svg:height="0.036cm" svg:x="8.655cm" svg:y="9.33cm"><text:p/></draw:rect><draw:rect draw:style-name="gr7" draw:text-style-name="P117" svg:width="0.888cm" svg:height="2.453cm" svg:x="8.661cm" svg:y="6.915cm"><text:p/></draw:rect><draw:rect draw:style-name="gr74" draw:text-style-name="P186" svg:width="0.916cm" svg:height="0.036cm" svg:x="9.537cm" svg:y="5.484cm"><text:p/></draw:rect><draw:rect draw:style-name="gr75" draw:text-style-name="P187" svg:width="0.916cm" svg:height="0.036cm" svg:x="9.537cm" svg:y="5.52cm"><text:p/></draw:rect><draw:rect draw:style-name="gr76" draw:text-style-name="P188" svg:width="0.916cm" svg:height="0.036cm" svg:x="9.537cm" svg:y="5.555cm"><text:p/></draw:rect><draw:rect draw:style-name="gr77" draw:text-style-name="P189" svg:width="0.916cm" svg:height="0.036cm" svg:x="9.537cm" svg:y="5.59cm"><text:p/></draw:rect><draw:rect draw:style-name="gr78" draw:text-style-name="P190" svg:width="0.916cm" svg:height="0.036cm" svg:x="9.537cm" svg:y="5.625cm"><text:p/></draw:rect><draw:rect draw:style-name="gr79" draw:text-style-name="P191" svg:width="0.916cm" svg:height="0.036cm" svg:x="9.537cm" svg:y="5.661cm"><text:p/></draw:rect><draw:rect draw:style-name="gr80" draw:text-style-name="P192" svg:width="0.916cm" svg:height="0.036cm" svg:x="9.537cm" svg:y="5.696cm"><text:p/></draw:rect><draw:path draw:style-name="gr81" draw:text-style-name="P193" svg:width="0.916cm" svg:height="0.07cm" draw:transform="rotate (-3.14159265358979) translate (10.4539027777778cm 5.80143055555556cm)" svg:viewBox="0 0 917 71" svg:d="M0 35h917v-35h-917zM0 71h917v-36h-917z"><text:p/></draw:path><draw:rect draw:style-name="gr82" draw:text-style-name="P194" svg:width="0.916cm" svg:height="0.036cm" svg:x="9.537cm" svg:y="5.802cm"><text:p/></draw:rect><draw:rect draw:style-name="gr83" draw:text-style-name="P195" svg:width="0.916cm" svg:height="0.036cm" svg:x="9.537cm" svg:y="5.837cm"><text:p/></draw:rect><draw:rect draw:style-name="gr84" draw:text-style-name="P196" svg:width="0.916cm" svg:height="0.036cm" svg:x="9.537cm" svg:y="5.872cm"><text:p/></draw:rect><draw:rect draw:style-name="gr85" draw:text-style-name="P197" svg:width="0.916cm" svg:height="0.036cm" svg:x="9.537cm" svg:y="5.908cm"><text:p/></draw:rect><draw:rect draw:style-name="gr86" draw:text-style-name="P198" svg:width="0.916cm" svg:height="0.036cm" svg:x="9.537cm" svg:y="5.943cm"><text:p/></draw:rect><draw:rect draw:style-name="gr87" draw:text-style-name="P199" svg:width="0.916cm" svg:height="0.036cm" svg:x="9.537cm" svg:y="5.978cm"><text:p/></draw:rect><draw:rect draw:style-name="gr88" draw:text-style-name="P200" svg:width="0.916cm" svg:height="0.036cm" svg:x="9.537cm" svg:y="6.013cm"><text:p/></draw:rect><draw:rect draw:style-name="gr89" draw:text-style-name="P201" svg:width="0.916cm" svg:height="0.036cm" svg:x="9.537cm" svg:y="6.049cm"><text:p/></draw:rect><draw:polygon draw:style-name="gr90" draw:text-style-name="P202" svg:width="0.916cm" svg:height="0.07cm" draw:transform="rotate (-3.14159265358979) translate (10.4539027777778cm 6.15420833333333cm)" svg:viewBox="0 0 917 71" draw:points="0,71 917,71 917,35 917,0 0,0 0,35"><text:p/></draw:polygon><draw:rect draw:style-name="gr91" draw:text-style-name="P203" svg:width="0.916cm" svg:height="0.036cm" svg:x="9.537cm" svg:y="6.155cm"><text:p/></draw:rect><draw:rect draw:style-name="gr92" draw:text-style-name="P204" svg:width="0.916cm" svg:height="0.036cm" svg:x="9.537cm" svg:y="6.19cm"><text:p/></draw:rect><draw:rect draw:style-name="gr93" draw:text-style-name="P205" svg:width="0.916cm" svg:height="0.036cm" svg:x="9.537cm" svg:y="6.225cm"><text:p/></draw:rect><draw:rect draw:style-name="gr94" draw:text-style-name="P206" svg:width="0.916cm" svg:height="0.036cm" svg:x="9.537cm" svg:y="6.26cm"><text:p/></draw:rect><draw:rect draw:style-name="gr95" draw:text-style-name="P207" svg:width="0.916cm" svg:height="0.036cm" svg:x="9.537cm" svg:y="6.296cm"><text:p/></draw:rect><draw:rect draw:style-name="gr96" draw:text-style-name="P208" svg:width="0.916cm" svg:height="0.036cm" svg:x="9.537cm" svg:y="6.331cm"><text:p/></draw:rect><draw:rect draw:style-name="gr97" draw:text-style-name="P209" svg:width="0.916cm" svg:height="0.036cm" svg:x="9.537cm" svg:y="6.366cm"><text:p/></draw:rect><draw:rect draw:style-name="gr98" draw:text-style-name="P210" svg:width="0.916cm" svg:height="0.036cm" svg:x="9.537cm" svg:y="6.402cm"><text:p/></draw:rect><draw:rect draw:style-name="gr99" draw:text-style-name="P211" svg:width="0.916cm" svg:height="0.036cm" svg:x="9.537cm" svg:y="6.437cm"><text:p/></draw:rect><draw:rect draw:style-name="gr100" draw:text-style-name="P212" svg:width="0.916cm" svg:height="0.036cm" svg:x="9.537cm" svg:y="6.472cm"><text:p/></draw:rect><draw:rect draw:style-name="gr101" draw:text-style-name="P213" svg:width="0.916cm" svg:height="0.036cm" svg:x="9.537cm" svg:y="6.507cm"><text:p/></draw:rect><draw:rect draw:style-name="gr102" draw:text-style-name="P214" svg:width="0.916cm" svg:height="0.036cm" svg:x="9.537cm" svg:y="6.543cm"><text:p/></draw:rect><draw:rect draw:style-name="gr103" draw:text-style-name="P215" svg:width="0.916cm" svg:height="0.036cm" svg:x="9.537cm" svg:y="6.578cm"><text:p/></draw:rect><draw:rect draw:style-name="gr104" draw:text-style-name="P216" svg:width="0.916cm" svg:height="0.036cm" svg:x="9.537cm" svg:y="6.613cm"><text:p/></draw:rect><draw:rect draw:style-name="gr105" draw:text-style-name="P217" svg:width="0.916cm" svg:height="0.036cm" svg:x="9.537cm" svg:y="6.648cm"><text:p/></draw:rect><draw:rect draw:style-name="gr106" draw:text-style-name="P218" svg:width="0.916cm" svg:height="0.036cm" svg:x="9.537cm" svg:y="6.684cm"><text:p/></draw:rect><draw:rect draw:style-name="gr107" draw:text-style-name="P219" svg:width="0.916cm" svg:height="0.036cm" svg:x="9.537cm" svg:y="6.719cm"><text:p/></draw:rect><draw:path draw:style-name="gr108" draw:text-style-name="P220" svg:width="0.916cm" svg:height="0.071cm" draw:transform="rotate (-3.14159265358979) translate (10.4539027777778cm 6.82625cm)" svg:viewBox="0 0 917 72" svg:d="M0 36h917v-36h-917zM0 72h917v-36h-917z"><text:p/></draw:path><draw:rect draw:style-name="gr109" draw:text-style-name="P221" svg:width="0.916cm" svg:height="0.036cm" svg:x="9.537cm" svg:y="6.825cm"><text:p/></draw:rect><draw:rect draw:style-name="gr110" draw:text-style-name="P222" svg:width="0.916cm" svg:height="0.036cm" svg:x="9.537cm" svg:y="6.86cm"><text:p/></draw:rect><draw:rect draw:style-name="gr20" draw:text-style-name="P132" svg:width="0.916cm" svg:height="0.036cm" svg:x="9.537cm" svg:y="6.895cm"><text:p/></draw:rect><draw:rect draw:style-name="gr21" draw:text-style-name="P133" svg:width="0.916cm" svg:height="0.036cm" svg:x="9.537cm" svg:y="6.931cm"><text:p/></draw:rect><draw:rect draw:style-name="gr22" draw:text-style-name="P134" svg:width="0.916cm" svg:height="0.036cm" svg:x="9.537cm" svg:y="6.966cm"><text:p/></draw:rect><draw:rect draw:style-name="gr23" draw:text-style-name="P135" svg:width="0.916cm" svg:height="0.036cm" svg:x="9.537cm" svg:y="7.001cm"><text:p/></draw:rect><draw:rect draw:style-name="gr24" draw:text-style-name="P136" svg:width="0.916cm" svg:height="0.036cm" svg:x="9.537cm" svg:y="7.037cm"><text:p/></draw:rect><draw:rect draw:style-name="gr25" draw:text-style-name="P137" svg:width="0.916cm" svg:height="0.036cm" svg:x="9.537cm" svg:y="7.072cm"><text:p/></draw:rect><draw:rect draw:style-name="gr26" draw:text-style-name="P138" svg:width="0.916cm" svg:height="0.036cm" svg:x="9.537cm" svg:y="7.107cm"><text:p/></draw:rect><draw:rect draw:style-name="gr27" draw:text-style-name="P139" svg:width="0.916cm" svg:height="0.036cm" svg:x="9.537cm" svg:y="7.142cm"><text:p/></draw:rect><draw:rect draw:style-name="gr28" draw:text-style-name="P140" svg:width="0.916cm" svg:height="0.036cm" svg:x="9.537cm" svg:y="7.178cm"><text:p/></draw:rect><draw:rect draw:style-name="gr29" draw:text-style-name="P141" svg:width="0.916cm" svg:height="0.036cm" svg:x="9.537cm" svg:y="7.213cm"><text:p/></draw:rect><draw:rect draw:style-name="gr30" draw:text-style-name="P142" svg:width="0.916cm" svg:height="0.036cm" svg:x="9.537cm" svg:y="7.248cm"><text:p/></draw:rect><draw:rect draw:style-name="gr31" draw:text-style-name="P143" svg:width="0.916cm" svg:height="0.036cm" svg:x="9.537cm" svg:y="7.283cm"><text:p/></draw:rect><draw:rect draw:style-name="gr32" draw:text-style-name="P144" svg:width="0.916cm" svg:height="0.036cm" svg:x="9.537cm" svg:y="7.319cm"><text:p/></draw:rect><draw:rect draw:style-name="gr33" draw:text-style-name="P145" svg:width="0.916cm" svg:height="0.036cm" svg:x="9.537cm" svg:y="7.354cm"><text:p/></draw:rect><draw:rect draw:style-name="gr34" draw:text-style-name="P146" svg:width="0.916cm" svg:height="0.036cm" svg:x="9.537cm" svg:y="7.389cm"><text:p/></draw:rect><draw:rect draw:style-name="gr35" draw:text-style-name="P147" svg:width="0.916cm" svg:height="0.036cm" svg:x="9.537cm" svg:y="7.425cm"><text:p/></draw:rect><draw:rect draw:style-name="gr36" draw:text-style-name="P148" svg:width="0.916cm" svg:height="0.036cm" svg:x="9.537cm" svg:y="7.46cm"><text:p/></draw:rect><draw:rect draw:style-name="gr37" draw:text-style-name="P149" svg:width="0.916cm" svg:height="0.036cm" svg:x="9.537cm" svg:y="7.495cm"><text:p/></draw:rect><draw:rect draw:style-name="gr38" draw:text-style-name="P150" svg:width="0.916cm" svg:height="0.036cm" svg:x="9.537cm" svg:y="7.53cm"><text:p/></draw:rect><draw:rect draw:style-name="gr39" draw:text-style-name="P151" svg:width="0.916cm" svg:height="0.036cm" svg:x="9.537cm" svg:y="7.566cm"><text:p/></draw:rect><draw:rect draw:style-name="gr40" draw:text-style-name="P152" svg:width="0.916cm" svg:height="0.036cm" svg:x="9.537cm" svg:y="7.601cm"><text:p/></draw:rect><draw:rect draw:style-name="gr41" draw:text-style-name="P153" svg:width="0.916cm" svg:height="0.036cm" svg:x="9.537cm" svg:y="7.636cm"><text:p/></draw:rect><draw:rect draw:style-name="gr42" draw:text-style-name="P154" svg:width="0.916cm" svg:height="0.036cm" svg:x="9.537cm" svg:y="7.672cm"><text:p/></draw:rect><draw:rect draw:style-name="gr43" draw:text-style-name="P155" svg:width="0.916cm" svg:height="0.036cm" svg:x="9.537cm" svg:y="7.707cm"><text:p/></draw:rect><draw:rect draw:style-name="gr44" draw:text-style-name="P156" svg:width="0.916cm" svg:height="0.036cm" svg:x="9.537cm" svg:y="7.742cm"><text:p/></draw:rect><draw:rect draw:style-name="gr45" draw:text-style-name="P157" svg:width="0.916cm" svg:height="0.036cm" svg:x="9.537cm" svg:y="7.777cm"><text:p/></draw:rect><draw:rect draw:style-name="gr46" draw:text-style-name="P158" svg:width="0.916cm" svg:height="0.036cm" svg:x="9.537cm" svg:y="7.813cm"><text:p/></draw:rect><draw:rect draw:style-name="gr47" draw:text-style-name="P159" svg:width="0.916cm" svg:height="0.036cm" svg:x="9.537cm" svg:y="7.848cm"><text:p/></draw:rect><draw:rect draw:style-name="gr48" draw:text-style-name="P160" svg:width="0.916cm" svg:height="0.036cm" svg:x="9.537cm" svg:y="7.883cm"><text:p/></draw:rect><draw:rect draw:style-name="gr49" draw:text-style-name="P161" svg:width="0.916cm" svg:height="0.036cm" svg:x="9.537cm" svg:y="7.918cm"><text:p/></draw:rect><draw:rect draw:style-name="gr50" draw:text-style-name="P162" svg:width="0.916cm" svg:height="0.036cm" svg:x="9.537cm" svg:y="7.954cm"><text:p/></draw:rect><draw:rect draw:style-name="gr51" draw:text-style-name="P163" svg:width="0.916cm" svg:height="0.036cm" svg:x="9.537cm" svg:y="7.989cm"><text:p/></draw:rect><draw:rect draw:style-name="gr52" draw:text-style-name="P164" svg:width="0.916cm" svg:height="0.036cm" svg:x="9.537cm" svg:y="8.024cm"><text:p/></draw:rect><draw:rect draw:style-name="gr53" draw:text-style-name="P165" svg:width="0.916cm" svg:height="0.036cm" svg:x="9.537cm" svg:y="8.06cm"><text:p/></draw:rect><draw:rect draw:style-name="gr54" draw:text-style-name="P166" svg:width="0.916cm" svg:height="0.036cm" svg:x="9.537cm" svg:y="8.095cm"><text:p/></draw:rect><draw:rect draw:style-name="gr55" draw:text-style-name="P167" svg:width="0.916cm" svg:height="0.036cm" svg:x="9.537cm" svg:y="8.13cm"><text:p/></draw:rect><draw:rect draw:style-name="gr56" draw:text-style-name="P168" svg:width="0.916cm" svg:height="0.036cm" svg:x="9.537cm" svg:y="8.165cm"><text:p/></draw:rect><draw:rect draw:style-name="gr57" draw:text-style-name="P169" svg:width="0.916cm" svg:height="0.036cm" svg:x="9.537cm" svg:y="8.201cm"><text:p/></draw:rect><draw:rect draw:style-name="gr58" draw:text-style-name="P170" svg:width="0.916cm" svg:height="0.036cm" svg:x="9.537cm" svg:y="8.236cm"><text:p/></draw:rect><draw:rect draw:style-name="gr59" draw:text-style-name="P171" svg:width="0.916cm" svg:height="0.036cm" svg:x="9.537cm" svg:y="8.271cm"><text:p/></draw:rect><draw:rect draw:style-name="gr60" draw:text-style-name="P172" svg:width="0.916cm" svg:height="0.036cm" svg:x="9.537cm" svg:y="8.307cm"><text:p/></draw:rect><draw:rect draw:style-name="gr61" draw:text-style-name="P173" svg:width="0.916cm" svg:height="0.036cm" svg:x="9.537cm" svg:y="8.342cm"><text:p/></draw:rect><draw:rect draw:style-name="gr62" draw:text-style-name="P174" svg:width="0.916cm" svg:height="0.036cm" svg:x="9.537cm" svg:y="8.377cm"><text:p/></draw:rect><draw:rect draw:style-name="gr63" draw:text-style-name="P175" svg:width="0.916cm" svg:height="0.036cm" svg:x="9.537cm" svg:y="8.412cm"><text:p/></draw:rect><draw:rect draw:style-name="gr64" draw:text-style-name="P176" svg:width="0.916cm" svg:height="0.036cm" svg:x="9.537cm" svg:y="8.448cm"><text:p/></draw:rect><draw:rect draw:style-name="gr65" draw:text-style-name="P177" svg:width="0.916cm" svg:height="0.036cm" svg:x="9.537cm" svg:y="8.483cm"><text:p/></draw:rect><draw:rect draw:style-name="gr66" draw:text-style-name="P178" svg:width="0.916cm" svg:height="0.036cm" svg:x="9.537cm" svg:y="8.518cm"><text:p/></draw:rect><draw:rect draw:style-name="gr67" draw:text-style-name="P179" svg:width="0.916cm" svg:height="0.036cm" svg:x="9.537cm" svg:y="8.553cm"><text:p/></draw:rect><draw:rect draw:style-name="gr68" draw:text-style-name="P180" svg:width="0.916cm" svg:height="0.036cm" svg:x="9.537cm" svg:y="8.589cm"><text:p/></draw:rect><draw:rect draw:style-name="gr69" draw:text-style-name="P181" svg:width="0.916cm" svg:height="0.036cm" svg:x="9.537cm" svg:y="8.624cm"><text:p/></draw:rect><draw:rect draw:style-name="gr70" draw:text-style-name="P182" svg:width="0.916cm" svg:height="0.036cm" svg:x="9.537cm" svg:y="8.659cm"><text:p/></draw:rect><draw:rect draw:style-name="gr71" draw:text-style-name="P183" svg:width="0.916cm" svg:height="0.036cm" svg:x="9.537cm" svg:y="8.695cm"><text:p/></draw:rect><draw:rect draw:style-name="gr72" draw:text-style-name="P184" svg:width="0.916cm" svg:height="0.036cm" svg:x="9.537cm" svg:y="8.73cm"><text:p/></draw:rect><draw:rect draw:style-name="gr73" draw:text-style-name="P185" svg:width="0.916cm" svg:height="0.036cm" svg:x="9.537cm" svg:y="8.765cm"><text:p/></draw:rect><draw:rect draw:style-name="gr8" draw:text-style-name="P120" svg:width="0.916cm" svg:height="0.036cm" svg:x="9.537cm" svg:y="8.8cm"><text:p/></draw:rect><draw:rect draw:style-name="gr9" draw:text-style-name="P121" svg:width="0.916cm" svg:height="0.036cm" svg:x="9.537cm" svg:y="8.836cm"><text:p/></draw:rect><draw:polygon draw:style-name="gr10" draw:text-style-name="P122" svg:width="0.916cm" svg:height="0.07cm" draw:transform="rotate (-3.14159265358979) translate (10.4539027777778cm 8.94115277777778cm)" svg:viewBox="0 0 917 71" draw:points="0,71 917,71 917,35 917,0 0,0 0,35"><text:p/></draw:polygon><draw:rect draw:style-name="gr11" draw:text-style-name="P123" svg:width="0.916cm" svg:height="0.036cm" svg:x="9.537cm" svg:y="8.942cm"><text:p/></draw:rect><draw:rect draw:style-name="gr12" draw:text-style-name="P124" svg:width="0.916cm" svg:height="0.036cm" svg:x="9.537cm" svg:y="8.977cm"><text:p/></draw:rect><draw:rect draw:style-name="gr13" draw:text-style-name="P125" svg:width="0.916cm" svg:height="0.036cm" svg:x="9.537cm" svg:y="9.012cm"><text:p/></draw:rect><draw:rect draw:style-name="gr14" draw:text-style-name="P126" svg:width="0.916cm" svg:height="0.036cm" svg:x="9.537cm" svg:y="9.047cm"><text:p/></draw:rect><draw:rect draw:style-name="gr15" draw:text-style-name="P127" svg:width="0.916cm" svg:height="0.036cm" svg:x="9.537cm" svg:y="9.083cm"><text:p/></draw:rect><draw:rect draw:style-name="gr16" draw:text-style-name="P128" svg:width="0.916cm" svg:height="0.036cm" svg:x="9.537cm" svg:y="9.118cm"><text:p/></draw:rect><draw:rect draw:style-name="gr17" draw:text-style-name="P129" svg:width="0.916cm" svg:height="0.036cm" svg:x="9.537cm" svg:y="9.153cm"><text:p/></draw:rect><draw:rect draw:style-name="gr18" draw:text-style-name="P130" svg:width="0.916cm" svg:height="0.036cm" svg:x="9.537cm" svg:y="9.188cm"><text:p/></draw:rect><draw:polygon draw:style-name="gr19" draw:text-style-name="P131" svg:width="0.916cm" svg:height="0.07cm" draw:transform="rotate (-3.14159265358979) translate (10.4539027777778cm 9.29493055555555cm)" svg:viewBox="0 0 917 71" draw:points="0,71 917,71 917,35 917,0 0,0 0,35"><text:p/></draw:polygon><draw:rect draw:style-name="gr5" draw:text-style-name="P118" svg:width="0.916cm" svg:height="0.036cm" svg:x="9.537cm" svg:y="9.294cm"><text:p/></draw:rect><draw:rect draw:style-name="gr6" draw:text-style-name="P119" svg:width="0.916cm" svg:height="0.036cm" svg:x="9.537cm" svg:y="9.33cm"><text:p/></draw:rect><draw:rect draw:style-name="gr7" draw:text-style-name="P117" svg:width="0.89cm" svg:height="3.88cm" svg:x="9.546cm" svg:y="5.488cm"><text:p/></draw:rect><draw:rect draw:style-name="gr111" draw:text-style-name="P223" svg:width="0.916cm" svg:height="0.036cm" svg:x="10.417cm" svg:y="5.061cm"><text:p/></draw:rect><draw:rect draw:style-name="gr112" draw:text-style-name="P224" svg:width="0.916cm" svg:height="0.036cm" svg:x="10.417cm" svg:y="5.096cm"><text:p/></draw:rect><draw:rect draw:style-name="gr113" draw:text-style-name="P225" svg:width="0.916cm" svg:height="0.036cm" svg:x="10.417cm" svg:y="5.132cm"><text:p/></draw:rect><draw:rect draw:style-name="gr114" draw:text-style-name="P226" svg:width="0.916cm" svg:height="0.036cm" svg:x="10.417cm" svg:y="5.167cm"><text:p/></draw:rect><draw:rect draw:style-name="gr115" draw:text-style-name="P227" svg:width="0.916cm" svg:height="0.036cm" svg:x="10.417cm" svg:y="5.202cm"><text:p/></draw:rect><draw:rect draw:style-name="gr116" draw:text-style-name="P228" svg:width="0.916cm" svg:height="0.036cm" svg:x="10.417cm" svg:y="5.237cm"><text:p/></draw:rect><draw:rect draw:style-name="gr117" draw:text-style-name="P229" svg:width="0.916cm" svg:height="0.036cm" svg:x="10.417cm" svg:y="5.273cm"><text:p/></draw:rect><draw:rect draw:style-name="gr118" draw:text-style-name="P230" svg:width="0.916cm" svg:height="0.036cm" svg:x="10.417cm" svg:y="5.308cm"><text:p/></draw:rect><draw:rect draw:style-name="gr119" draw:text-style-name="P231" svg:width="0.916cm" svg:height="0.036cm" svg:x="10.417cm" svg:y="5.343cm"><text:p/></draw:rect><draw:rect draw:style-name="gr120" draw:text-style-name="P232" svg:width="0.916cm" svg:height="0.036cm" svg:x="10.417cm" svg:y="5.378cm"><text:p/></draw:rect><draw:rect draw:style-name="gr121" draw:text-style-name="P233" svg:width="0.916cm" svg:height="0.036cm" svg:x="10.417cm" svg:y="5.414cm"><text:p/></draw:rect><draw:rect draw:style-name="gr122" draw:text-style-name="P234" svg:width="0.916cm" svg:height="0.036cm" svg:x="10.417cm" svg:y="5.449cm"><text:p/></draw:rect><draw:rect draw:style-name="gr74" draw:text-style-name="P186" svg:width="0.916cm" svg:height="0.036cm" svg:x="10.417cm" svg:y="5.484cm"><text:p/></draw:rect><draw:rect draw:style-name="gr75" draw:text-style-name="P187" svg:width="0.916cm" svg:height="0.036cm" svg:x="10.417cm" svg:y="5.52cm"><text:p/></draw:rect><draw:rect draw:style-name="gr76" draw:text-style-name="P188" svg:width="0.916cm" svg:height="0.036cm" svg:x="10.417cm" svg:y="5.555cm"><text:p/></draw:rect><draw:rect draw:style-name="gr77" draw:text-style-name="P189" svg:width="0.916cm" svg:height="0.036cm" svg:x="10.417cm" svg:y="5.59cm"><text:p/></draw:rect><draw:rect draw:style-name="gr78" draw:text-style-name="P190" svg:width="0.916cm" svg:height="0.036cm" svg:x="10.417cm" svg:y="5.625cm"><text:p/></draw:rect><draw:rect draw:style-name="gr79" draw:text-style-name="P191" svg:width="0.916cm" svg:height="0.036cm" svg:x="10.417cm" svg:y="5.661cm"><text:p/></draw:rect><draw:rect draw:style-name="gr80" draw:text-style-name="P192" svg:width="0.916cm" svg:height="0.036cm" svg:x="10.417cm" svg:y="5.696cm"><text:p/></draw:rect><draw:path draw:style-name="gr81" draw:text-style-name="P193" svg:width="0.916cm" svg:height="0.07cm" draw:transform="rotate (-3.14159265358979) translate (11.3340833333333cm 5.80143055555556cm)" svg:viewBox="0 0 917 71" svg:d="M0 35h917v-35h-917zM0 71h917v-36h-917z"><text:p/></draw:path><draw:rect draw:style-name="gr82" draw:text-style-name="P194" svg:width="0.916cm" svg:height="0.036cm" svg:x="10.417cm" svg:y="5.802cm"><text:p/></draw:rect><draw:rect draw:style-name="gr83" draw:text-style-name="P195" svg:width="0.916cm" svg:height="0.036cm" svg:x="10.417cm" svg:y="5.837cm"><text:p/></draw:rect><draw:rect draw:style-name="gr84" draw:text-style-name="P196" svg:width="0.916cm" svg:height="0.036cm" svg:x="10.417cm" svg:y="5.872cm"><text:p/></draw:rect><draw:rect draw:style-name="gr85" draw:text-style-name="P197" svg:width="0.916cm" svg:height="0.036cm" svg:x="10.417cm" svg:y="5.908cm"><text:p/></draw:rect><draw:rect draw:style-name="gr86" draw:text-style-name="P198" svg:width="0.916cm" svg:height="0.036cm" svg:x="10.417cm" svg:y="5.943cm"><text:p/></draw:rect><draw:rect draw:style-name="gr87" draw:text-style-name="P199" svg:width="0.916cm" svg:height="0.036cm" svg:x="10.417cm" svg:y="5.978cm"><text:p/></draw:rect><draw:rect draw:style-name="gr88" draw:text-style-name="P200" svg:width="0.916cm" svg:height="0.036cm" svg:x="10.417cm" svg:y="6.013cm"><text:p/></draw:rect><draw:rect draw:style-name="gr89" draw:text-style-name="P201" svg:width="0.916cm" svg:height="0.036cm" svg:x="10.417cm" svg:y="6.049cm"><text:p/></draw:rect><draw:polygon draw:style-name="gr90" draw:text-style-name="P202" svg:width="0.916cm" svg:height="0.07cm" draw:transform="rotate (-3.14159265358979) translate (11.3340833333333cm 6.15420833333333cm)" svg:viewBox="0 0 917 71" draw:points="0,71 917,71 917,35 917,0 0,0 0,35"><text:p/></draw:polygon><draw:rect draw:style-name="gr91" draw:text-style-name="P203" svg:width="0.916cm" svg:height="0.036cm" svg:x="10.417cm" svg:y="6.155cm"><text:p/></draw:rect><draw:rect draw:style-name="gr92" draw:text-style-name="P204" svg:width="0.916cm" svg:height="0.036cm" svg:x="10.417cm" svg:y="6.19cm"><text:p/></draw:rect><draw:rect draw:style-name="gr93" draw:text-style-name="P205" svg:width="0.916cm" svg:height="0.036cm" svg:x="10.417cm" svg:y="6.225cm"><text:p/></draw:rect><draw:rect draw:style-name="gr94" draw:text-style-name="P206" svg:width="0.916cm" svg:height="0.036cm" svg:x="10.417cm" svg:y="6.26cm"><text:p/></draw:rect><draw:rect draw:style-name="gr95" draw:text-style-name="P207" svg:width="0.916cm" svg:height="0.036cm" svg:x="10.417cm" svg:y="6.296cm"><text:p/></draw:rect><draw:rect draw:style-name="gr96" draw:text-style-name="P208" svg:width="0.916cm" svg:height="0.036cm" svg:x="10.417cm" svg:y="6.331cm"><text:p/></draw:rect><draw:rect draw:style-name="gr97" draw:text-style-name="P209" svg:width="0.916cm" svg:height="0.036cm" svg:x="10.417cm" svg:y="6.366cm"><text:p/></draw:rect><draw:rect draw:style-name="gr98" draw:text-style-name="P210" svg:width="0.916cm" svg:height="0.036cm" svg:x="10.417cm" svg:y="6.402cm"><text:p/></draw:rect><draw:rect draw:style-name="gr99" draw:text-style-name="P211" svg:width="0.916cm" svg:height="0.036cm" svg:x="10.417cm" svg:y="6.437cm"><text:p/></draw:rect><draw:rect draw:style-name="gr100" draw:text-style-name="P212" svg:width="0.916cm" svg:height="0.036cm" svg:x="10.417cm" svg:y="6.472cm"><text:p/></draw:rect><draw:rect draw:style-name="gr101" draw:text-style-name="P213" svg:width="0.916cm" svg:height="0.036cm" svg:x="10.417cm" svg:y="6.507cm"><text:p/></draw:rect><draw:rect draw:style-name="gr102" draw:text-style-name="P214" svg:width="0.916cm" svg:height="0.036cm" svg:x="10.417cm" svg:y="6.543cm"><text:p/></draw:rect><draw:rect draw:style-name="gr103" draw:text-style-name="P215" svg:width="0.916cm" svg:height="0.036cm" svg:x="10.417cm" svg:y="6.578cm"><text:p/></draw:rect><draw:rect draw:style-name="gr104" draw:text-style-name="P216" svg:width="0.916cm" svg:height="0.036cm" svg:x="10.417cm" svg:y="6.613cm"><text:p/></draw:rect><draw:rect draw:style-name="gr105" draw:text-style-name="P217" svg:width="0.916cm" svg:height="0.036cm" svg:x="10.417cm" svg:y="6.648cm"><text:p/></draw:rect><draw:rect draw:style-name="gr106" draw:text-style-name="P218" svg:width="0.916cm" svg:height="0.036cm" svg:x="10.417cm" svg:y="6.684cm"><text:p/></draw:rect><draw:rect draw:style-name="gr107" draw:text-style-name="P219" svg:width="0.916cm" svg:height="0.036cm" svg:x="10.417cm" svg:y="6.719cm"><text:p/></draw:rect><draw:path draw:style-name="gr108" draw:text-style-name="P220" svg:width="0.916cm" svg:height="0.071cm" draw:transform="rotate (-3.14159265358979) translate (11.3340833333333cm 6.82625cm)" svg:viewBox="0 0 917 72" svg:d="M0 36h917v-36h-917zM0 72h917v-36h-917z"><text:p/></draw:path><draw:rect draw:style-name="gr109" draw:text-style-name="P221" svg:width="0.916cm" svg:height="0.036cm" svg:x="10.417cm" svg:y="6.825cm"><text:p/></draw:rect><draw:rect draw:style-name="gr110" draw:text-style-name="P222" svg:width="0.916cm" svg:height="0.036cm" svg:x="10.417cm" svg:y="6.86cm"><text:p/></draw:rect><draw:rect draw:style-name="gr20" draw:text-style-name="P132" svg:width="0.916cm" svg:height="0.036cm" svg:x="10.417cm" svg:y="6.895cm"><text:p/></draw:rect><draw:rect draw:style-name="gr21" draw:text-style-name="P133" svg:width="0.916cm" svg:height="0.036cm" svg:x="10.417cm" svg:y="6.931cm"><text:p/></draw:rect><draw:rect draw:style-name="gr22" draw:text-style-name="P134" svg:width="0.916cm" svg:height="0.036cm" svg:x="10.417cm" svg:y="6.966cm"><text:p/></draw:rect><draw:rect draw:style-name="gr23" draw:text-style-name="P135" svg:width="0.916cm" svg:height="0.036cm" svg:x="10.417cm" svg:y="7.001cm"><text:p/></draw:rect><draw:rect draw:style-name="gr24" draw:text-style-name="P136" svg:width="0.916cm" svg:height="0.036cm" svg:x="10.417cm" svg:y="7.037cm"><text:p/></draw:rect><draw:rect draw:style-name="gr25" draw:text-style-name="P137" svg:width="0.916cm" svg:height="0.036cm" svg:x="10.417cm" svg:y="7.072cm"><text:p/></draw:rect><draw:rect draw:style-name="gr26" draw:text-style-name="P138" svg:width="0.916cm" svg:height="0.036cm" svg:x="10.417cm" svg:y="7.107cm"><text:p/></draw:rect><draw:rect draw:style-name="gr27" draw:text-style-name="P139" svg:width="0.916cm" svg:height="0.036cm" svg:x="10.417cm" svg:y="7.142cm"><text:p/></draw:rect><draw:rect draw:style-name="gr28" draw:text-style-name="P140" svg:width="0.916cm" svg:height="0.036cm" svg:x="10.417cm" svg:y="7.178cm"><text:p/></draw:rect><draw:rect draw:style-name="gr29" draw:text-style-name="P141" svg:width="0.916cm" svg:height="0.036cm" svg:x="10.417cm" svg:y="7.213cm"><text:p/></draw:rect><draw:rect draw:style-name="gr30" draw:text-style-name="P142" svg:width="0.916cm" svg:height="0.036cm" svg:x="10.417cm" svg:y="7.248cm"><text:p/></draw:rect><draw:rect draw:style-name="gr31" draw:text-style-name="P143" svg:width="0.916cm" svg:height="0.036cm" svg:x="10.417cm" svg:y="7.283cm"><text:p/></draw:rect><draw:rect draw:style-name="gr32" draw:text-style-name="P144" svg:width="0.916cm" svg:height="0.036cm" svg:x="10.417cm" svg:y="7.319cm"><text:p/></draw:rect><draw:rect draw:style-name="gr33" draw:text-style-name="P145" svg:width="0.916cm" svg:height="0.036cm" svg:x="10.417cm" svg:y="7.354cm"><text:p/></draw:rect><draw:rect draw:style-name="gr34" draw:text-style-name="P146" svg:width="0.916cm" svg:height="0.036cm" svg:x="10.417cm" svg:y="7.389cm"><text:p/></draw:rect><draw:rect draw:style-name="gr35" draw:text-style-name="P147" svg:width="0.916cm" svg:height="0.036cm" svg:x="10.417cm" svg:y="7.425cm"><text:p/></draw:rect><draw:rect draw:style-name="gr36" draw:text-style-name="P148" svg:width="0.916cm" svg:height="0.036cm" svg:x="10.417cm" svg:y="7.46cm"><text:p/></draw:rect><draw:rect draw:style-name="gr37" draw:text-style-name="P149" svg:width="0.916cm" svg:height="0.036cm" svg:x="10.417cm" svg:y="7.495cm"><text:p/></draw:rect><draw:rect draw:style-name="gr38" draw:text-style-name="P150" svg:width="0.916cm" svg:height="0.036cm" svg:x="10.417cm" svg:y="7.53cm"><text:p/></draw:rect><draw:rect draw:style-name="gr39" draw:text-style-name="P151" svg:width="0.916cm" svg:height="0.036cm" svg:x="10.417cm" svg:y="7.566cm"><text:p/></draw:rect><draw:rect draw:style-name="gr40" draw:text-style-name="P152" svg:width="0.916cm" svg:height="0.036cm" svg:x="10.417cm" svg:y="7.601cm"><text:p/></draw:rect><draw:rect draw:style-name="gr41" draw:text-style-name="P153" svg:width="0.916cm" svg:height="0.036cm" svg:x="10.417cm" svg:y="7.636cm"><text:p/></draw:rect><draw:rect draw:style-name="gr42" draw:text-style-name="P154" svg:width="0.916cm" svg:height="0.036cm" svg:x="10.417cm" svg:y="7.672cm"><text:p/></draw:rect><draw:rect draw:style-name="gr43" draw:text-style-name="P155" svg:width="0.916cm" svg:height="0.036cm" svg:x="10.417cm" svg:y="7.707cm"><text:p/></draw:rect><draw:rect draw:style-name="gr44" draw:text-style-name="P156" svg:width="0.916cm" svg:height="0.036cm" svg:x="10.417cm" svg:y="7.742cm"><text:p/></draw:rect><draw:rect draw:style-name="gr45" draw:text-style-name="P157" svg:width="0.916cm" svg:height="0.036cm" svg:x="10.417cm" svg:y="7.777cm"><text:p/></draw:rect><draw:rect draw:style-name="gr46" draw:text-style-name="P158" svg:width="0.916cm" svg:height="0.036cm" svg:x="10.417cm" svg:y="7.813cm"><text:p/></draw:rect><draw:rect draw:style-name="gr47" draw:text-style-name="P159" svg:width="0.916cm" svg:height="0.036cm" svg:x="10.417cm" svg:y="7.848cm"><text:p/></draw:rect><draw:rect draw:style-name="gr48" draw:text-style-name="P160" svg:width="0.916cm" svg:height="0.036cm" svg:x="10.417cm" svg:y="7.883cm"><text:p/></draw:rect><draw:rect draw:style-name="gr49" draw:text-style-name="P161" svg:width="0.916cm" svg:height="0.036cm" svg:x="10.417cm" svg:y="7.918cm"><text:p/></draw:rect><draw:rect draw:style-name="gr50" draw:text-style-name="P162" svg:width="0.916cm" svg:height="0.036cm" svg:x="10.417cm" svg:y="7.954cm"><text:p/></draw:rect><draw:rect draw:style-name="gr51" draw:text-style-name="P163" svg:width="0.916cm" svg:height="0.036cm" svg:x="10.417cm" svg:y="7.989cm"><text:p/></draw:rect><draw:rect draw:style-name="gr52" draw:text-style-name="P164" svg:width="0.916cm" svg:height="0.036cm" svg:x="10.417cm" svg:y="8.024cm"><text:p/></draw:rect><draw:rect draw:style-name="gr53" draw:text-style-name="P165" svg:width="0.916cm" svg:height="0.036cm" svg:x="10.417cm" svg:y="8.06cm"><text:p/></draw:rect><draw:rect draw:style-name="gr54" draw:text-style-name="P166" svg:width="0.916cm" svg:height="0.036cm" svg:x="10.417cm" svg:y="8.095cm"><text:p/></draw:rect><draw:rect draw:style-name="gr55" draw:text-style-name="P167" svg:width="0.916cm" svg:height="0.036cm" svg:x="10.417cm" svg:y="8.13cm"><text:p/></draw:rect><draw:rect draw:style-name="gr56" draw:text-style-name="P168" svg:width="0.916cm" svg:height="0.036cm" svg:x="10.417cm" svg:y="8.165cm"><text:p/></draw:rect><draw:rect draw:style-name="gr57" draw:text-style-name="P169" svg:width="0.916cm" svg:height="0.036cm" svg:x="10.417cm" svg:y="8.201cm"><text:p/></draw:rect><draw:rect draw:style-name="gr58" draw:text-style-name="P170" svg:width="0.916cm" svg:height="0.036cm" svg:x="10.417cm" svg:y="8.236cm"><text:p/></draw:rect><draw:rect draw:style-name="gr59" draw:text-style-name="P171" svg:width="0.916cm" svg:height="0.036cm" svg:x="10.417cm" svg:y="8.271cm"><text:p/></draw:rect><draw:rect draw:style-name="gr60" draw:text-style-name="P172" svg:width="0.916cm" svg:height="0.036cm" svg:x="10.417cm" svg:y="8.307cm"><text:p/></draw:rect><draw:rect draw:style-name="gr61" draw:text-style-name="P173" svg:width="0.916cm" svg:height="0.036cm" svg:x="10.417cm" svg:y="8.342cm"><text:p/></draw:rect><draw:rect draw:style-name="gr62" draw:text-style-name="P174" svg:width="0.916cm" svg:height="0.036cm" svg:x="10.417cm" svg:y="8.377cm"><text:p/></draw:rect><draw:rect draw:style-name="gr63" draw:text-style-name="P175" svg:width="0.916cm" svg:height="0.036cm" svg:x="10.417cm" svg:y="8.412cm"><text:p/></draw:rect><draw:rect draw:style-name="gr64" draw:text-style-name="P176" svg:width="0.916cm" svg:height="0.036cm" svg:x="10.417cm" svg:y="8.448cm"><text:p/></draw:rect><draw:rect draw:style-name="gr65" draw:text-style-name="P177" svg:width="0.916cm" svg:height="0.036cm" svg:x="10.417cm" svg:y="8.483cm"><text:p/></draw:rect><draw:rect draw:style-name="gr66" draw:text-style-name="P178" svg:width="0.916cm" svg:height="0.036cm" svg:x="10.417cm" svg:y="8.518cm"><text:p/></draw:rect><draw:rect draw:style-name="gr67" draw:text-style-name="P179" svg:width="0.916cm" svg:height="0.036cm" svg:x="10.417cm" svg:y="8.553cm"><text:p/></draw:rect><draw:rect draw:style-name="gr68" draw:text-style-name="P180" svg:width="0.916cm" svg:height="0.036cm" svg:x="10.417cm" svg:y="8.589cm"><text:p/></draw:rect><draw:rect draw:style-name="gr69" draw:text-style-name="P181" svg:width="0.916cm" svg:height="0.036cm" svg:x="10.417cm" svg:y="8.624cm"><text:p/></draw:rect><draw:rect draw:style-name="gr70" draw:text-style-name="P182" svg:width="0.916cm" svg:height="0.036cm" svg:x="10.417cm" svg:y="8.659cm"><text:p/></draw:rect><draw:rect draw:style-name="gr71" draw:text-style-name="P183" svg:width="0.916cm" svg:height="0.036cm" svg:x="10.417cm" svg:y="8.695cm"><text:p/></draw:rect><draw:rect draw:style-name="gr72" draw:text-style-name="P184" svg:width="0.916cm" svg:height="0.036cm" svg:x="10.417cm" svg:y="8.73cm"><text:p/></draw:rect><draw:rect draw:style-name="gr73" draw:text-style-name="P185" svg:width="0.916cm" svg:height="0.036cm" svg:x="10.417cm" svg:y="8.765cm"><text:p/></draw:rect><draw:rect draw:style-name="gr8" draw:text-style-name="P120" svg:width="0.916cm" svg:height="0.036cm" svg:x="10.417cm" svg:y="8.8cm"><text:p/></draw:rect><draw:rect draw:style-name="gr9" draw:text-style-name="P121" svg:width="0.916cm" svg:height="0.036cm" svg:x="10.417cm" svg:y="8.836cm"><text:p/></draw:rect><draw:polygon draw:style-name="gr10" draw:text-style-name="P122" svg:width="0.916cm" svg:height="0.07cm" draw:transform="rotate (-3.14159265358979) translate (11.3340833333333cm 8.94115277777778cm)" svg:viewBox="0 0 917 71" draw:points="0,71 917,71 917,35 917,0 0,0 0,35"><text:p/></draw:polygon><draw:rect draw:style-name="gr11" draw:text-style-name="P123" svg:width="0.916cm" svg:height="0.036cm" svg:x="10.417cm" svg:y="8.942cm"><text:p/></draw:rect><draw:rect draw:style-name="gr12" draw:text-style-name="P124" svg:width="0.916cm" svg:height="0.036cm" svg:x="10.417cm" svg:y="8.977cm"><text:p/></draw:rect><draw:rect draw:style-name="gr13" draw:text-style-name="P125" svg:width="0.916cm" svg:height="0.036cm" svg:x="10.417cm" svg:y="9.012cm"><text:p/></draw:rect><draw:rect draw:style-name="gr14" draw:text-style-name="P126" svg:width="0.916cm" svg:height="0.036cm" svg:x="10.417cm" svg:y="9.047cm"><text:p/></draw:rect><draw:rect draw:style-name="gr15" draw:text-style-name="P127" svg:width="0.916cm" svg:height="0.036cm" svg:x="10.417cm" svg:y="9.083cm"><text:p/></draw:rect><draw:rect draw:style-name="gr16" draw:text-style-name="P128" svg:width="0.916cm" svg:height="0.036cm" svg:x="10.417cm" svg:y="9.118cm"><text:p/></draw:rect><draw:rect draw:style-name="gr17" draw:text-style-name="P129" svg:width="0.916cm" svg:height="0.036cm" svg:x="10.417cm" svg:y="9.153cm"><text:p/></draw:rect><draw:rect draw:style-name="gr18" draw:text-style-name="P130" svg:width="0.916cm" svg:height="0.036cm" svg:x="10.417cm" svg:y="9.188cm"><text:p/></draw:rect><draw:polygon draw:style-name="gr19" draw:text-style-name="P131" svg:width="0.916cm" svg:height="0.07cm" draw:transform="rotate (-3.14159265358979) translate (11.3340833333333cm 9.29493055555555cm)" svg:viewBox="0 0 917 71" draw:points="0,71 917,71 917,35 917,0 0,0 0,35"><text:p/></draw:polygon><draw:rect draw:style-name="gr5" draw:text-style-name="P118" svg:width="0.916cm" svg:height="0.036cm" svg:x="10.417cm" svg:y="9.294cm"><text:p/></draw:rect><draw:rect draw:style-name="gr6" draw:text-style-name="P119" svg:width="0.916cm" svg:height="0.036cm" svg:x="10.417cm" svg:y="9.33cm"><text:p/></draw:rect><draw:rect draw:style-name="gr7" draw:text-style-name="P117" svg:width="0.89cm" svg:height="4.28cm" svg:x="10.439cm" svg:y="5.087cm"><text:p/></draw:rect><draw:rect draw:style-name="gr123" draw:text-style-name="P235" svg:width="0.916cm" svg:height="0.036cm" svg:x="11.299cm" svg:y="4.955cm"><text:p/></draw:rect><draw:rect draw:style-name="gr124" draw:text-style-name="P236" svg:width="0.916cm" svg:height="0.036cm" svg:x="11.299cm" svg:y="4.99cm"><text:p/></draw:rect><draw:rect draw:style-name="gr125" draw:text-style-name="P237" svg:width="0.916cm" svg:height="0.036cm" svg:x="11.299cm" svg:y="5.026cm"><text:p/></draw:rect><draw:rect draw:style-name="gr111" draw:text-style-name="P223" svg:width="0.916cm" svg:height="0.036cm" svg:x="11.299cm" svg:y="5.061cm"><text:p/></draw:rect><draw:rect draw:style-name="gr112" draw:text-style-name="P224" svg:width="0.916cm" svg:height="0.036cm" svg:x="11.299cm" svg:y="5.096cm"><text:p/></draw:rect><draw:rect draw:style-name="gr113" draw:text-style-name="P225" svg:width="0.916cm" svg:height="0.036cm" svg:x="11.299cm" svg:y="5.132cm"><text:p/></draw:rect><draw:rect draw:style-name="gr114" draw:text-style-name="P226" svg:width="0.916cm" svg:height="0.036cm" svg:x="11.299cm" svg:y="5.167cm"><text:p/></draw:rect><draw:rect draw:style-name="gr115" draw:text-style-name="P227" svg:width="0.916cm" svg:height="0.036cm" svg:x="11.299cm" svg:y="5.202cm"><text:p/></draw:rect><draw:rect draw:style-name="gr116" draw:text-style-name="P228" svg:width="0.916cm" svg:height="0.036cm" svg:x="11.299cm" svg:y="5.237cm"><text:p/></draw:rect><draw:rect draw:style-name="gr117" draw:text-style-name="P229" svg:width="0.916cm" svg:height="0.036cm" svg:x="11.299cm" svg:y="5.273cm"><text:p/></draw:rect><draw:rect draw:style-name="gr118" draw:text-style-name="P230" svg:width="0.916cm" svg:height="0.036cm" svg:x="11.299cm" svg:y="5.308cm"><text:p/></draw:rect><draw:rect draw:style-name="gr119" draw:text-style-name="P231" svg:width="0.916cm" svg:height="0.036cm" svg:x="11.299cm" svg:y="5.343cm"><text:p/></draw:rect><draw:rect draw:style-name="gr120" draw:text-style-name="P232" svg:width="0.916cm" svg:height="0.036cm" svg:x="11.299cm" svg:y="5.378cm"><text:p/></draw:rect><draw:rect draw:style-name="gr121" draw:text-style-name="P233" svg:width="0.916cm" svg:height="0.036cm" svg:x="11.299cm" svg:y="5.414cm"><text:p/></draw:rect><draw:rect draw:style-name="gr122" draw:text-style-name="P234" svg:width="0.916cm" svg:height="0.036cm" svg:x="11.299cm" svg:y="5.449cm"><text:p/></draw:rect><draw:rect draw:style-name="gr74" draw:text-style-name="P186" svg:width="0.916cm" svg:height="0.036cm" svg:x="11.299cm" svg:y="5.484cm"><text:p/></draw:rect><draw:rect draw:style-name="gr75" draw:text-style-name="P187" svg:width="0.916cm" svg:height="0.036cm" svg:x="11.299cm" svg:y="5.52cm"><text:p/></draw:rect><draw:rect draw:style-name="gr76" draw:text-style-name="P188" svg:width="0.916cm" svg:height="0.036cm" svg:x="11.299cm" svg:y="5.555cm"><text:p/></draw:rect><draw:rect draw:style-name="gr77" draw:text-style-name="P189" svg:width="0.916cm" svg:height="0.036cm" svg:x="11.299cm" svg:y="5.59cm"><text:p/></draw:rect><draw:rect draw:style-name="gr78" draw:text-style-name="P190" svg:width="0.916cm" svg:height="0.036cm" svg:x="11.299cm" svg:y="5.625cm"><text:p/></draw:rect><draw:rect draw:style-name="gr79" draw:text-style-name="P191" svg:width="0.916cm" svg:height="0.036cm" svg:x="11.299cm" svg:y="5.661cm"><text:p/></draw:rect><draw:rect draw:style-name="gr80" draw:text-style-name="P192" svg:width="0.916cm" svg:height="0.036cm" svg:x="11.299cm" svg:y="5.696cm"><text:p/></draw:rect><draw:path draw:style-name="gr81" draw:text-style-name="P193" svg:width="0.916cm" svg:height="0.07cm" draw:transform="rotate (-3.14159265358979) translate (12.2160277777778cm 5.80143055555556cm)" svg:viewBox="0 0 917 71" svg:d="M0 35h917v-35h-917zM0 71h917v-36h-917z"><text:p/></draw:path><draw:rect draw:style-name="gr82" draw:text-style-name="P194" svg:width="0.916cm" svg:height="0.036cm" svg:x="11.299cm" svg:y="5.802cm"><text:p/></draw:rect><draw:rect draw:style-name="gr83" draw:text-style-name="P195" svg:width="0.916cm" svg:height="0.036cm" svg:x="11.299cm" svg:y="5.837cm"><text:p/></draw:rect><draw:rect draw:style-name="gr84" draw:text-style-name="P196" svg:width="0.916cm" svg:height="0.036cm" svg:x="11.299cm" svg:y="5.872cm"><text:p/></draw:rect><draw:rect draw:style-name="gr85" draw:text-style-name="P197" svg:width="0.916cm" svg:height="0.036cm" svg:x="11.299cm" svg:y="5.908cm"><text:p/></draw:rect><draw:rect draw:style-name="gr86" draw:text-style-name="P198" svg:width="0.916cm" svg:height="0.036cm" svg:x="11.299cm" svg:y="5.943cm"><text:p/></draw:rect><draw:rect draw:style-name="gr87" draw:text-style-name="P199" svg:width="0.916cm" svg:height="0.036cm" svg:x="11.299cm" svg:y="5.978cm"><text:p/></draw:rect><draw:rect draw:style-name="gr88" draw:text-style-name="P200" svg:width="0.916cm" svg:height="0.036cm" svg:x="11.299cm" svg:y="6.013cm"><text:p/></draw:rect><draw:rect draw:style-name="gr89" draw:text-style-name="P201" svg:width="0.916cm" svg:height="0.036cm" svg:x="11.299cm" svg:y="6.049cm"><text:p/></draw:rect><draw:polygon draw:style-name="gr90" draw:text-style-name="P202" svg:width="0.916cm" svg:height="0.07cm" draw:transform="rotate (-3.14159265358979) translate (12.2160277777778cm 6.15420833333333cm)" svg:viewBox="0 0 917 71" draw:points="0,71 917,71 917,35 917,0 0,0 0,35"><text:p/></draw:polygon><draw:rect draw:style-name="gr91" draw:text-style-name="P203" svg:width="0.916cm" svg:height="0.036cm" svg:x="11.299cm" svg:y="6.155cm"><text:p/></draw:rect><draw:rect draw:style-name="gr92" draw:text-style-name="P204" svg:width="0.916cm" svg:height="0.036cm" svg:x="11.299cm" svg:y="6.19cm"><text:p/></draw:rect><draw:rect draw:style-name="gr93" draw:text-style-name="P205" svg:width="0.916cm" svg:height="0.036cm" svg:x="11.299cm" svg:y="6.225cm"><text:p/></draw:rect><draw:rect draw:style-name="gr94" draw:text-style-name="P206" svg:width="0.916cm" svg:height="0.036cm" svg:x="11.299cm" svg:y="6.26cm"><text:p/></draw:rect><draw:rect draw:style-name="gr95" draw:text-style-name="P207" svg:width="0.916cm" svg:height="0.036cm" svg:x="11.299cm" svg:y="6.296cm"><text:p/></draw:rect><draw:rect draw:style-name="gr96" draw:text-style-name="P208" svg:width="0.916cm" svg:height="0.036cm" svg:x="11.299cm" svg:y="6.331cm"><text:p/></draw:rect><draw:rect draw:style-name="gr97" draw:text-style-name="P209" svg:width="0.916cm" svg:height="0.036cm" svg:x="11.299cm" svg:y="6.366cm"><text:p/></draw:rect><draw:rect draw:style-name="gr98" draw:text-style-name="P210" svg:width="0.916cm" svg:height="0.036cm" svg:x="11.299cm" svg:y="6.402cm"><text:p/></draw:rect><draw:rect draw:style-name="gr99" draw:text-style-name="P211" svg:width="0.916cm" svg:height="0.036cm" svg:x="11.299cm" svg:y="6.437cm"><text:p/></draw:rect><draw:rect draw:style-name="gr100" draw:text-style-name="P212" svg:width="0.916cm" svg:height="0.036cm" svg:x="11.299cm" svg:y="6.472cm"><text:p/></draw:rect><draw:rect draw:style-name="gr101" draw:text-style-name="P213" svg:width="0.916cm" svg:height="0.036cm" svg:x="11.299cm" svg:y="6.507cm"><text:p/></draw:rect><draw:rect draw:style-name="gr102" draw:text-style-name="P214" svg:width="0.916cm" svg:height="0.036cm" svg:x="11.299cm" svg:y="6.543cm"><text:p/></draw:rect><draw:rect draw:style-name="gr103" draw:text-style-name="P215" svg:width="0.916cm" svg:height="0.036cm" svg:x="11.299cm" svg:y="6.578cm"><text:p/></draw:rect><draw:rect draw:style-name="gr104" draw:text-style-name="P216" svg:width="0.916cm" svg:height="0.036cm" svg:x="11.299cm" svg:y="6.613cm"><text:p/></draw:rect><draw:rect draw:style-name="gr105" draw:text-style-name="P217" svg:width="0.916cm" svg:height="0.036cm" svg:x="11.299cm" svg:y="6.648cm"><text:p/></draw:rect><draw:rect draw:style-name="gr106" draw:text-style-name="P218" svg:width="0.916cm" svg:height="0.036cm" svg:x="11.299cm" svg:y="6.684cm"><text:p/></draw:rect><draw:rect draw:style-name="gr107" draw:text-style-name="P219" svg:width="0.916cm" svg:height="0.036cm" svg:x="11.299cm" svg:y="6.719cm"><text:p/></draw:rect><draw:path draw:style-name="gr108" draw:text-style-name="P220" svg:width="0.916cm" svg:height="0.071cm" draw:transform="rotate (-3.14159265358979) translate (12.2160277777778cm 6.82625cm)" svg:viewBox="0 0 917 72" svg:d="M0 36h917v-36h-917zM0 72h917v-36h-917z"><text:p/></draw:path><draw:rect draw:style-name="gr109" draw:text-style-name="P221" svg:width="0.916cm" svg:height="0.036cm" svg:x="11.299cm" svg:y="6.825cm"><text:p/></draw:rect><draw:rect draw:style-name="gr110" draw:text-style-name="P222" svg:width="0.916cm" svg:height="0.036cm" svg:x="11.299cm" svg:y="6.86cm"><text:p/></draw:rect><draw:rect draw:style-name="gr20" draw:text-style-name="P132" svg:width="0.916cm" svg:height="0.036cm" svg:x="11.299cm" svg:y="6.895cm"><text:p/></draw:rect><draw:rect draw:style-name="gr21" draw:text-style-name="P133" svg:width="0.916cm" svg:height="0.036cm" svg:x="11.299cm" svg:y="6.931cm"><text:p/></draw:rect><draw:rect draw:style-name="gr22" draw:text-style-name="P134" svg:width="0.916cm" svg:height="0.036cm" svg:x="11.299cm" svg:y="6.966cm"><text:p/></draw:rect><draw:rect draw:style-name="gr23" draw:text-style-name="P135" svg:width="0.916cm" svg:height="0.036cm" svg:x="11.299cm" svg:y="7.001cm"><text:p/></draw:rect><draw:rect draw:style-name="gr24" draw:text-style-name="P136" svg:width="0.916cm" svg:height="0.036cm" svg:x="11.299cm" svg:y="7.037cm"><text:p/></draw:rect><draw:rect draw:style-name="gr25" draw:text-style-name="P137" svg:width="0.916cm" svg:height="0.036cm" svg:x="11.299cm" svg:y="7.072cm"><text:p/></draw:rect><draw:rect draw:style-name="gr26" draw:text-style-name="P138" svg:width="0.916cm" svg:height="0.036cm" svg:x="11.299cm" svg:y="7.107cm"><text:p/></draw:rect><draw:rect draw:style-name="gr27" draw:text-style-name="P139" svg:width="0.916cm" svg:height="0.036cm" svg:x="11.299cm" svg:y="7.142cm"><text:p/></draw:rect><draw:rect draw:style-name="gr28" draw:text-style-name="P140" svg:width="0.916cm" svg:height="0.036cm" svg:x="11.299cm" svg:y="7.178cm"><text:p/></draw:rect><draw:rect draw:style-name="gr29" draw:text-style-name="P141" svg:width="0.916cm" svg:height="0.036cm" svg:x="11.299cm" svg:y="7.213cm"><text:p/></draw:rect><draw:rect draw:style-name="gr30" draw:text-style-name="P142" svg:width="0.916cm" svg:height="0.036cm" svg:x="11.299cm" svg:y="7.248cm"><text:p/></draw:rect><draw:rect draw:style-name="gr31" draw:text-style-name="P143" svg:width="0.916cm" svg:height="0.036cm" svg:x="11.299cm" svg:y="7.283cm"><text:p/></draw:rect><draw:rect draw:style-name="gr32" draw:text-style-name="P144" svg:width="0.916cm" svg:height="0.036cm" svg:x="11.299cm" svg:y="7.319cm"><text:p/></draw:rect><draw:rect draw:style-name="gr33" draw:text-style-name="P145" svg:width="0.916cm" svg:height="0.036cm" svg:x="11.299cm" svg:y="7.354cm"><text:p/></draw:rect><draw:rect draw:style-name="gr34" draw:text-style-name="P146" svg:width="0.916cm" svg:height="0.036cm" svg:x="11.299cm" svg:y="7.389cm"><text:p/></draw:rect><draw:rect draw:style-name="gr35" draw:text-style-name="P147" svg:width="0.916cm" svg:height="0.036cm" svg:x="11.299cm" svg:y="7.425cm"><text:p/></draw:rect><draw:rect draw:style-name="gr36" draw:text-style-name="P148" svg:width="0.916cm" svg:height="0.036cm" svg:x="11.299cm" svg:y="7.46cm"><text:p/></draw:rect><draw:rect draw:style-name="gr37" draw:text-style-name="P149" svg:width="0.916cm" svg:height="0.036cm" svg:x="11.299cm" svg:y="7.495cm"><text:p/></draw:rect><draw:rect draw:style-name="gr38" draw:text-style-name="P150" svg:width="0.916cm" svg:height="0.036cm" svg:x="11.299cm" svg:y="7.53cm"><text:p/></draw:rect><draw:rect draw:style-name="gr39" draw:text-style-name="P151" svg:width="0.916cm" svg:height="0.036cm" svg:x="11.299cm" svg:y="7.566cm"><text:p/></draw:rect><draw:rect draw:style-name="gr40" draw:text-style-name="P152" svg:width="0.916cm" svg:height="0.036cm" svg:x="11.299cm" svg:y="7.601cm"><text:p/></draw:rect><draw:rect draw:style-name="gr41" draw:text-style-name="P153" svg:width="0.916cm" svg:height="0.036cm" svg:x="11.299cm" svg:y="7.636cm"><text:p/></draw:rect><draw:rect draw:style-name="gr42" draw:text-style-name="P154" svg:width="0.916cm" svg:height="0.036cm" svg:x="11.299cm" svg:y="7.672cm"><text:p/></draw:rect><draw:rect draw:style-name="gr43" draw:text-style-name="P155" svg:width="0.916cm" svg:height="0.036cm" svg:x="11.299cm" svg:y="7.707cm"><text:p/></draw:rect><draw:rect draw:style-name="gr44" draw:text-style-name="P156" svg:width="0.916cm" svg:height="0.036cm" svg:x="11.299cm" svg:y="7.742cm"><text:p/></draw:rect><draw:rect draw:style-name="gr45" draw:text-style-name="P157" svg:width="0.916cm" svg:height="0.036cm" svg:x="11.299cm" svg:y="7.777cm"><text:p/></draw:rect><draw:rect draw:style-name="gr46" draw:text-style-name="P158" svg:width="0.916cm" svg:height="0.036cm" svg:x="11.299cm" svg:y="7.813cm"><text:p/></draw:rect><draw:rect draw:style-name="gr47" draw:text-style-name="P159" svg:width="0.916cm" svg:height="0.036cm" svg:x="11.299cm" svg:y="7.848cm"><text:p/></draw:rect><draw:rect draw:style-name="gr48" draw:text-style-name="P160" svg:width="0.916cm" svg:height="0.036cm" svg:x="11.299cm" svg:y="7.883cm"><text:p/></draw:rect><draw:rect draw:style-name="gr49" draw:text-style-name="P161" svg:width="0.916cm" svg:height="0.036cm" svg:x="11.299cm" svg:y="7.918cm"><text:p/></draw:rect><draw:rect draw:style-name="gr50" draw:text-style-name="P162" svg:width="0.916cm" svg:height="0.036cm" svg:x="11.299cm" svg:y="7.954cm"><text:p/></draw:rect><draw:rect draw:style-name="gr51" draw:text-style-name="P163" svg:width="0.916cm" svg:height="0.036cm" svg:x="11.299cm" svg:y="7.989cm"><text:p/></draw:rect><draw:rect draw:style-name="gr52" draw:text-style-name="P164" svg:width="0.916cm" svg:height="0.036cm" svg:x="11.299cm" svg:y="8.024cm"><text:p/></draw:rect><draw:rect draw:style-name="gr53" draw:text-style-name="P165" svg:width="0.916cm" svg:height="0.036cm" svg:x="11.299cm" svg:y="8.06cm"><text:p/></draw:rect><draw:rect draw:style-name="gr54" draw:text-style-name="P166" svg:width="0.916cm" svg:height="0.036cm" svg:x="11.299cm" svg:y="8.095cm"><text:p/></draw:rect><draw:rect draw:style-name="gr55" draw:text-style-name="P167" svg:width="0.916cm" svg:height="0.036cm" svg:x="11.299cm" svg:y="8.13cm"><text:p/></draw:rect><draw:rect draw:style-name="gr56" draw:text-style-name="P168" svg:width="0.916cm" svg:height="0.036cm" svg:x="11.299cm" svg:y="8.165cm"><text:p/></draw:rect><draw:rect draw:style-name="gr57" draw:text-style-name="P169" svg:width="0.916cm" svg:height="0.036cm" svg:x="11.299cm" svg:y="8.201cm"><text:p/></draw:rect><draw:rect draw:style-name="gr58" draw:text-style-name="P170" svg:width="0.916cm" svg:height="0.036cm" svg:x="11.299cm" svg:y="8.236cm"><text:p/></draw:rect><draw:rect draw:style-name="gr59" draw:text-style-name="P171" svg:width="0.916cm" svg:height="0.036cm" svg:x="11.299cm" svg:y="8.271cm"><text:p/></draw:rect><draw:rect draw:style-name="gr60" draw:text-style-name="P172" svg:width="0.916cm" svg:height="0.036cm" svg:x="11.299cm" svg:y="8.307cm"><text:p/></draw:rect><draw:rect draw:style-name="gr61" draw:text-style-name="P173" svg:width="0.916cm" svg:height="0.036cm" svg:x="11.299cm" svg:y="8.342cm"><text:p/></draw:rect><draw:rect draw:style-name="gr62" draw:text-style-name="P174" svg:width="0.916cm" svg:height="0.036cm" svg:x="11.299cm" svg:y="8.377cm"><text:p/></draw:rect><draw:rect draw:style-name="gr63" draw:text-style-name="P175" svg:width="0.916cm" svg:height="0.036cm" svg:x="11.299cm" svg:y="8.412cm"><text:p/></draw:rect><draw:rect draw:style-name="gr64" draw:text-style-name="P176" svg:width="0.916cm" svg:height="0.036cm" svg:x="11.299cm" svg:y="8.448cm"><text:p/></draw:rect><draw:rect draw:style-name="gr65" draw:text-style-name="P177" svg:width="0.916cm" svg:height="0.036cm" svg:x="11.299cm" svg:y="8.483cm"><text:p/></draw:rect><draw:rect draw:style-name="gr66" draw:text-style-name="P178" svg:width="0.916cm" svg:height="0.036cm" svg:x="11.299cm" svg:y="8.518cm"><text:p/></draw:rect><draw:rect draw:style-name="gr67" draw:text-style-name="P179" svg:width="0.916cm" svg:height="0.036cm" svg:x="11.299cm" svg:y="8.553cm"><text:p/></draw:rect><draw:rect draw:style-name="gr68" draw:text-style-name="P180" svg:width="0.916cm" svg:height="0.036cm" svg:x="11.299cm" svg:y="8.589cm"><text:p/></draw:rect><draw:rect draw:style-name="gr69" draw:text-style-name="P181" svg:width="0.916cm" svg:height="0.036cm" svg:x="11.299cm" svg:y="8.624cm"><text:p/></draw:rect><draw:rect draw:style-name="gr70" draw:text-style-name="P182" svg:width="0.916cm" svg:height="0.036cm" svg:x="11.299cm" svg:y="8.659cm"><text:p/></draw:rect><draw:rect draw:style-name="gr71" draw:text-style-name="P183" svg:width="0.916cm" svg:height="0.036cm" svg:x="11.299cm" svg:y="8.695cm"><text:p/></draw:rect><draw:rect draw:style-name="gr72" draw:text-style-name="P184" svg:width="0.916cm" svg:height="0.036cm" svg:x="11.299cm" svg:y="8.73cm"><text:p/></draw:rect><draw:rect draw:style-name="gr73" draw:text-style-name="P185" svg:width="0.916cm" svg:height="0.036cm" svg:x="11.299cm" svg:y="8.765cm"><text:p/></draw:rect><draw:rect draw:style-name="gr8" draw:text-style-name="P120" svg:width="0.916cm" svg:height="0.036cm" svg:x="11.299cm" svg:y="8.8cm"><text:p/></draw:rect><draw:rect draw:style-name="gr9" draw:text-style-name="P121" svg:width="0.916cm" svg:height="0.036cm" svg:x="11.299cm" svg:y="8.836cm"><text:p/></draw:rect><draw:polygon draw:style-name="gr10" draw:text-style-name="P122" svg:width="0.916cm" svg:height="0.07cm" draw:transform="rotate (-3.14159265358979) translate (12.2160277777778cm 8.94115277777778cm)" svg:viewBox="0 0 917 71" draw:points="0,71 917,71 917,35 917,0 0,0 0,35"><text:p/></draw:polygon><draw:rect draw:style-name="gr11" draw:text-style-name="P123" svg:width="0.916cm" svg:height="0.036cm" svg:x="11.299cm" svg:y="8.942cm"><text:p/></draw:rect><draw:rect draw:style-name="gr12" draw:text-style-name="P124" svg:width="0.916cm" svg:height="0.036cm" svg:x="11.299cm" svg:y="8.977cm"><text:p/></draw:rect><draw:rect draw:style-name="gr13" draw:text-style-name="P125" svg:width="0.916cm" svg:height="0.036cm" svg:x="11.299cm" svg:y="9.012cm"><text:p/></draw:rect><draw:rect draw:style-name="gr14" draw:text-style-name="P126" svg:width="0.916cm" svg:height="0.036cm" svg:x="11.299cm" svg:y="9.047cm"><text:p/></draw:rect><draw:rect draw:style-name="gr15" draw:text-style-name="P127" svg:width="0.916cm" svg:height="0.036cm" svg:x="11.299cm" svg:y="9.083cm"><text:p/></draw:rect><draw:rect draw:style-name="gr16" draw:text-style-name="P128" svg:width="0.916cm" svg:height="0.036cm" svg:x="11.299cm" svg:y="9.118cm"><text:p/></draw:rect><draw:rect draw:style-name="gr17" draw:text-style-name="P129" svg:width="0.916cm" svg:height="0.036cm" svg:x="11.299cm" svg:y="9.153cm"><text:p/></draw:rect><draw:rect draw:style-name="gr18" draw:text-style-name="P130" svg:width="0.916cm" svg:height="0.036cm" svg:x="11.299cm" svg:y="9.188cm"><text:p/></draw:rect><draw:polygon draw:style-name="gr19" draw:text-style-name="P131" svg:width="0.916cm" svg:height="0.07cm" draw:transform="rotate (-3.14159265358979) translate (12.2160277777778cm 9.29493055555555cm)" svg:viewBox="0 0 917 71" draw:points="0,71 917,71 917,35 917,0 0,0 0,35"><text:p/></draw:polygon><draw:rect draw:style-name="gr5" draw:text-style-name="P118" svg:width="0.916cm" svg:height="0.036cm" svg:x="11.299cm" svg:y="9.294cm"><text:p/></draw:rect><draw:rect draw:style-name="gr6" draw:text-style-name="P119" svg:width="0.916cm" svg:height="0.036cm" svg:x="11.299cm" svg:y="9.33cm"><text:p/></draw:rect><draw:rect draw:style-name="gr126" draw:text-style-name="P238" svg:width="0.916cm" svg:height="0.036cm" svg:x="11.299cm" svg:y="9.365cm"><text:p/></draw:rect><draw:rect draw:style-name="gr7" draw:text-style-name="P117" svg:width="0.888cm" svg:height="4.412cm" svg:x="11.328cm" svg:y="4.955cm"><text:p/></draw:rect><draw:rect draw:style-name="gr102" draw:text-style-name="P214" svg:width="0.916cm" svg:height="0.036cm" svg:x="12.213cm" svg:y="6.543cm"><text:p/></draw:rect><draw:rect draw:style-name="gr103" draw:text-style-name="P215" svg:width="0.916cm" svg:height="0.036cm" svg:x="12.213cm" svg:y="6.578cm"><text:p/></draw:rect><draw:rect draw:style-name="gr104" draw:text-style-name="P216" svg:width="0.916cm" svg:height="0.036cm" svg:x="12.213cm" svg:y="6.613cm"><text:p/></draw:rect><draw:rect draw:style-name="gr105" draw:text-style-name="P217" svg:width="0.916cm" svg:height="0.036cm" svg:x="12.213cm" svg:y="6.648cm"><text:p/></draw:rect><draw:rect draw:style-name="gr106" draw:text-style-name="P218" svg:width="0.916cm" svg:height="0.036cm" svg:x="12.213cm" svg:y="6.684cm"><text:p/></draw:rect><draw:rect draw:style-name="gr107" draw:text-style-name="P219" svg:width="0.916cm" svg:height="0.036cm" svg:x="12.213cm" svg:y="6.719cm"><text:p/></draw:rect><draw:path draw:style-name="gr108" draw:text-style-name="P220" svg:width="0.916cm" svg:height="0.071cm" draw:transform="rotate (-3.14159265358979) translate (13.1297222222222cm 6.82625cm)" svg:viewBox="0 0 917 72" svg:d="M0 36h917v-36h-917zM0 72h917v-36h-917z"><text:p/></draw:path><draw:rect draw:style-name="gr109" draw:text-style-name="P221" svg:width="0.916cm" svg:height="0.036cm" svg:x="12.213cm" svg:y="6.825cm"><text:p/></draw:rect><draw:rect draw:style-name="gr110" draw:text-style-name="P222" svg:width="0.916cm" svg:height="0.036cm" svg:x="12.213cm" svg:y="6.86cm"><text:p/></draw:rect><draw:rect draw:style-name="gr20" draw:text-style-name="P132" svg:width="0.916cm" svg:height="0.036cm" svg:x="12.213cm" svg:y="6.895cm"><text:p/></draw:rect><draw:rect draw:style-name="gr21" draw:text-style-name="P133" svg:width="0.916cm" svg:height="0.036cm" svg:x="12.213cm" svg:y="6.931cm"><text:p/></draw:rect><draw:rect draw:style-name="gr22" draw:text-style-name="P134" svg:width="0.916cm" svg:height="0.036cm" svg:x="12.213cm" svg:y="6.966cm"><text:p/></draw:rect><draw:rect draw:style-name="gr23" draw:text-style-name="P135" svg:width="0.916cm" svg:height="0.036cm" svg:x="12.213cm" svg:y="7.001cm"><text:p/></draw:rect><draw:rect draw:style-name="gr24" draw:text-style-name="P136" svg:width="0.916cm" svg:height="0.036cm" svg:x="12.213cm" svg:y="7.037cm"><text:p/></draw:rect><draw:rect draw:style-name="gr25" draw:text-style-name="P137" svg:width="0.916cm" svg:height="0.036cm" svg:x="12.213cm" svg:y="7.072cm"><text:p/></draw:rect><draw:rect draw:style-name="gr26" draw:text-style-name="P138" svg:width="0.916cm" svg:height="0.036cm" svg:x="12.213cm" svg:y="7.107cm"><text:p/></draw:rect><draw:rect draw:style-name="gr27" draw:text-style-name="P139" svg:width="0.916cm" svg:height="0.036cm" svg:x="12.213cm" svg:y="7.142cm"><text:p/></draw:rect><draw:rect draw:style-name="gr28" draw:text-style-name="P140" svg:width="0.916cm" svg:height="0.036cm" svg:x="12.213cm" svg:y="7.178cm"><text:p/></draw:rect><draw:rect draw:style-name="gr29" draw:text-style-name="P141" svg:width="0.916cm" svg:height="0.036cm" svg:x="12.213cm" svg:y="7.213cm"><text:p/></draw:rect><draw:rect draw:style-name="gr30" draw:text-style-name="P142" svg:width="0.916cm" svg:height="0.036cm" svg:x="12.213cm" svg:y="7.248cm"><text:p/></draw:rect><draw:rect draw:style-name="gr31" draw:text-style-name="P143" svg:width="0.916cm" svg:height="0.036cm" svg:x="12.213cm" svg:y="7.283cm"><text:p/></draw:rect><draw:rect draw:style-name="gr32" draw:text-style-name="P144" svg:width="0.916cm" svg:height="0.036cm" svg:x="12.213cm" svg:y="7.319cm"><text:p/></draw:rect><draw:rect draw:style-name="gr33" draw:text-style-name="P145" svg:width="0.916cm" svg:height="0.036cm" svg:x="12.213cm" svg:y="7.354cm"><text:p/></draw:rect><draw:rect draw:style-name="gr34" draw:text-style-name="P146" svg:width="0.916cm" svg:height="0.036cm" svg:x="12.213cm" svg:y="7.389cm"><text:p/></draw:rect><draw:rect draw:style-name="gr35" draw:text-style-name="P147" svg:width="0.916cm" svg:height="0.036cm" svg:x="12.213cm" svg:y="7.425cm"><text:p/></draw:rect><draw:rect draw:style-name="gr36" draw:text-style-name="P148" svg:width="0.916cm" svg:height="0.036cm" svg:x="12.213cm" svg:y="7.46cm"><text:p/></draw:rect><draw:rect draw:style-name="gr37" draw:text-style-name="P149" svg:width="0.916cm" svg:height="0.036cm" svg:x="12.213cm" svg:y="7.495cm"><text:p/></draw:rect><draw:rect draw:style-name="gr38" draw:text-style-name="P150" svg:width="0.916cm" svg:height="0.036cm" svg:x="12.213cm" svg:y="7.53cm"><text:p/></draw:rect><draw:rect draw:style-name="gr39" draw:text-style-name="P151" svg:width="0.916cm" svg:height="0.036cm" svg:x="12.213cm" svg:y="7.566cm"><text:p/></draw:rect><draw:rect draw:style-name="gr40" draw:text-style-name="P152" svg:width="0.916cm" svg:height="0.036cm" svg:x="12.213cm" svg:y="7.601cm"><text:p/></draw:rect><draw:rect draw:style-name="gr41" draw:text-style-name="P153" svg:width="0.916cm" svg:height="0.036cm" svg:x="12.213cm" svg:y="7.636cm"><text:p/></draw:rect><draw:rect draw:style-name="gr42" draw:text-style-name="P154" svg:width="0.916cm" svg:height="0.036cm" svg:x="12.213cm" svg:y="7.672cm"><text:p/></draw:rect><draw:rect draw:style-name="gr43" draw:text-style-name="P155" svg:width="0.916cm" svg:height="0.036cm" svg:x="12.213cm" svg:y="7.707cm"><text:p/></draw:rect><draw:rect draw:style-name="gr44" draw:text-style-name="P156" svg:width="0.916cm" svg:height="0.036cm" svg:x="12.213cm" svg:y="7.742cm"><text:p/></draw:rect><draw:rect draw:style-name="gr45" draw:text-style-name="P157" svg:width="0.916cm" svg:height="0.036cm" svg:x="12.213cm" svg:y="7.777cm"><text:p/></draw:rect><draw:rect draw:style-name="gr46" draw:text-style-name="P158" svg:width="0.916cm" svg:height="0.036cm" svg:x="12.213cm" svg:y="7.813cm"><text:p/></draw:rect><draw:rect draw:style-name="gr47" draw:text-style-name="P159" svg:width="0.916cm" svg:height="0.036cm" svg:x="12.213cm" svg:y="7.848cm"><text:p/></draw:rect><draw:rect draw:style-name="gr48" draw:text-style-name="P160" svg:width="0.916cm" svg:height="0.036cm" svg:x="12.213cm" svg:y="7.883cm"><text:p/></draw:rect><draw:rect draw:style-name="gr49" draw:text-style-name="P161" svg:width="0.916cm" svg:height="0.036cm" svg:x="12.213cm" svg:y="7.918cm"><text:p/></draw:rect><draw:rect draw:style-name="gr50" draw:text-style-name="P162" svg:width="0.916cm" svg:height="0.036cm" svg:x="12.213cm" svg:y="7.954cm"><text:p/></draw:rect><draw:rect draw:style-name="gr51" draw:text-style-name="P163" svg:width="0.916cm" svg:height="0.036cm" svg:x="12.213cm" svg:y="7.989cm"><text:p/></draw:rect><draw:rect draw:style-name="gr52" draw:text-style-name="P164" svg:width="0.916cm" svg:height="0.036cm" svg:x="12.213cm" svg:y="8.024cm"><text:p/></draw:rect><draw:rect draw:style-name="gr53" draw:text-style-name="P165" svg:width="0.916cm" svg:height="0.036cm" svg:x="12.213cm" svg:y="8.06cm"><text:p/></draw:rect><draw:rect draw:style-name="gr54" draw:text-style-name="P166" svg:width="0.916cm" svg:height="0.036cm" svg:x="12.213cm" svg:y="8.095cm"><text:p/></draw:rect><draw:rect draw:style-name="gr55" draw:text-style-name="P167" svg:width="0.916cm" svg:height="0.036cm" svg:x="12.213cm" svg:y="8.13cm"><text:p/></draw:rect><draw:rect draw:style-name="gr56" draw:text-style-name="P168" svg:width="0.916cm" svg:height="0.036cm" svg:x="12.213cm" svg:y="8.165cm"><text:p/></draw:rect><draw:rect draw:style-name="gr57" draw:text-style-name="P169" svg:width="0.916cm" svg:height="0.036cm" svg:x="12.213cm" svg:y="8.201cm"><text:p/></draw:rect><draw:rect draw:style-name="gr58" draw:text-style-name="P170" svg:width="0.916cm" svg:height="0.036cm" svg:x="12.213cm" svg:y="8.236cm"><text:p/></draw:rect><draw:rect draw:style-name="gr59" draw:text-style-name="P171" svg:width="0.916cm" svg:height="0.036cm" svg:x="12.213cm" svg:y="8.271cm"><text:p/></draw:rect><draw:rect draw:style-name="gr60" draw:text-style-name="P172" svg:width="0.916cm" svg:height="0.036cm" svg:x="12.213cm" svg:y="8.307cm"><text:p/></draw:rect><draw:rect draw:style-name="gr61" draw:text-style-name="P173" svg:width="0.916cm" svg:height="0.036cm" svg:x="12.213cm" svg:y="8.342cm"><text:p/></draw:rect><draw:rect draw:style-name="gr62" draw:text-style-name="P174" svg:width="0.916cm" svg:height="0.036cm" svg:x="12.213cm" svg:y="8.377cm"><text:p/></draw:rect><draw:rect draw:style-name="gr63" draw:text-style-name="P175" svg:width="0.916cm" svg:height="0.036cm" svg:x="12.213cm" svg:y="8.412cm"><text:p/></draw:rect><draw:rect draw:style-name="gr64" draw:text-style-name="P176" svg:width="0.916cm" svg:height="0.036cm" svg:x="12.213cm" svg:y="8.448cm"><text:p/></draw:rect><draw:rect draw:style-name="gr65" draw:text-style-name="P177" svg:width="0.916cm" svg:height="0.036cm" svg:x="12.213cm" svg:y="8.483cm"><text:p/></draw:rect><draw:rect draw:style-name="gr66" draw:text-style-name="P178" svg:width="0.916cm" svg:height="0.036cm" svg:x="12.213cm" svg:y="8.518cm"><text:p/></draw:rect><draw:rect draw:style-name="gr67" draw:text-style-name="P179" svg:width="0.916cm" svg:height="0.036cm" svg:x="12.213cm" svg:y="8.553cm"><text:p/></draw:rect><draw:rect draw:style-name="gr68" draw:text-style-name="P180" svg:width="0.916cm" svg:height="0.036cm" svg:x="12.213cm" svg:y="8.589cm"><text:p/></draw:rect><draw:rect draw:style-name="gr69" draw:text-style-name="P181" svg:width="0.916cm" svg:height="0.036cm" svg:x="12.213cm" svg:y="8.624cm"><text:p/></draw:rect><draw:rect draw:style-name="gr70" draw:text-style-name="P182" svg:width="0.916cm" svg:height="0.036cm" svg:x="12.213cm" svg:y="8.659cm"><text:p/></draw:rect><draw:rect draw:style-name="gr71" draw:text-style-name="P183" svg:width="0.916cm" svg:height="0.036cm" svg:x="12.213cm" svg:y="8.695cm"><text:p/></draw:rect><draw:rect draw:style-name="gr72" draw:text-style-name="P184" svg:width="0.916cm" svg:height="0.036cm" svg:x="12.213cm" svg:y="8.73cm"><text:p/></draw:rect><draw:rect draw:style-name="gr73" draw:text-style-name="P185" svg:width="0.916cm" svg:height="0.036cm" svg:x="12.213cm" svg:y="8.765cm"><text:p/></draw:rect><draw:rect draw:style-name="gr8" draw:text-style-name="P120" svg:width="0.916cm" svg:height="0.036cm" svg:x="12.213cm" svg:y="8.8cm"><text:p/></draw:rect><draw:rect draw:style-name="gr9" draw:text-style-name="P121" svg:width="0.916cm" svg:height="0.036cm" svg:x="12.213cm" svg:y="8.836cm"><text:p/></draw:rect><draw:polygon draw:style-name="gr10" draw:text-style-name="P122" svg:width="0.916cm" svg:height="0.07cm" draw:transform="rotate (-3.14159265358979) translate (13.1297222222222cm 8.94115277777778cm)" svg:viewBox="0 0 917 71" draw:points="0,71 917,71 917,35 917,0 0,0 0,35"><text:p/></draw:polygon><draw:rect draw:style-name="gr11" draw:text-style-name="P123" svg:width="0.916cm" svg:height="0.036cm" svg:x="12.213cm" svg:y="8.942cm"><text:p/></draw:rect><draw:rect draw:style-name="gr12" draw:text-style-name="P124" svg:width="0.916cm" svg:height="0.036cm" svg:x="12.213cm" svg:y="8.977cm"><text:p/></draw:rect><draw:rect draw:style-name="gr13" draw:text-style-name="P125" svg:width="0.916cm" svg:height="0.036cm" svg:x="12.213cm" svg:y="9.012cm"><text:p/></draw:rect><draw:rect draw:style-name="gr14" draw:text-style-name="P126" svg:width="0.916cm" svg:height="0.036cm" svg:x="12.213cm" svg:y="9.047cm"><text:p/></draw:rect><draw:rect draw:style-name="gr15" draw:text-style-name="P127" svg:width="0.916cm" svg:height="0.036cm" svg:x="12.213cm" svg:y="9.083cm"><text:p/></draw:rect><draw:rect draw:style-name="gr16" draw:text-style-name="P128" svg:width="0.916cm" svg:height="0.036cm" svg:x="12.213cm" svg:y="9.118cm"><text:p/></draw:rect><draw:rect draw:style-name="gr17" draw:text-style-name="P129" svg:width="0.916cm" svg:height="0.036cm" svg:x="12.213cm" svg:y="9.153cm"><text:p/></draw:rect><draw:rect draw:style-name="gr18" draw:text-style-name="P130" svg:width="0.916cm" svg:height="0.036cm" svg:x="12.213cm" svg:y="9.188cm"><text:p/></draw:rect><draw:polygon draw:style-name="gr19" draw:text-style-name="P131" svg:width="0.916cm" svg:height="0.07cm" draw:transform="rotate (-3.14159265358979) translate (13.1297222222222cm 9.29493055555555cm)" svg:viewBox="0 0 917 71" draw:points="0,71 917,71 917,35 917,0 0,0 0,35"><text:p/></draw:polygon><draw:rect draw:style-name="gr5" draw:text-style-name="P118" svg:width="0.916cm" svg:height="0.036cm" svg:x="12.213cm" svg:y="9.294cm"><text:p/></draw:rect><draw:rect draw:style-name="gr6" draw:text-style-name="P119" svg:width="0.916cm" svg:height="0.036cm" svg:x="12.213cm" svg:y="9.33cm"><text:p/></draw:rect><draw:rect draw:style-name="gr7" draw:text-style-name="P117" svg:width="0.89cm" svg:height="2.807cm" svg:x="12.213cm" svg:y="6.56cm"><text:p/></draw:rect><draw:rect draw:style-name="gr48" draw:text-style-name="P160" svg:width="0.916cm" svg:height="0.036cm" svg:x="13.097cm" svg:y="7.883cm"><text:p/></draw:rect><draw:rect draw:style-name="gr49" draw:text-style-name="P161" svg:width="0.916cm" svg:height="0.036cm" svg:x="13.097cm" svg:y="7.918cm"><text:p/></draw:rect><draw:rect draw:style-name="gr50" draw:text-style-name="P162" svg:width="0.916cm" svg:height="0.036cm" svg:x="13.097cm" svg:y="7.954cm"><text:p/></draw:rect><draw:rect draw:style-name="gr51" draw:text-style-name="P163" svg:width="0.916cm" svg:height="0.036cm" svg:x="13.097cm" svg:y="7.989cm"><text:p/></draw:rect><draw:rect draw:style-name="gr52" draw:text-style-name="P164" svg:width="0.916cm" svg:height="0.036cm" svg:x="13.097cm" svg:y="8.024cm"><text:p/></draw:rect><draw:rect draw:style-name="gr53" draw:text-style-name="P165" svg:width="0.916cm" svg:height="0.036cm" svg:x="13.097cm" svg:y="8.06cm"><text:p/></draw:rect><draw:rect draw:style-name="gr54" draw:text-style-name="P166" svg:width="0.916cm" svg:height="0.036cm" svg:x="13.097cm" svg:y="8.095cm"><text:p/></draw:rect><draw:rect draw:style-name="gr55" draw:text-style-name="P167" svg:width="0.916cm" svg:height="0.036cm" svg:x="13.097cm" svg:y="8.13cm"><text:p/></draw:rect><draw:rect draw:style-name="gr56" draw:text-style-name="P168" svg:width="0.916cm" svg:height="0.036cm" svg:x="13.097cm" svg:y="8.165cm"><text:p/></draw:rect><draw:rect draw:style-name="gr57" draw:text-style-name="P169" svg:width="0.916cm" svg:height="0.036cm" svg:x="13.097cm" svg:y="8.201cm"><text:p/></draw:rect><draw:rect draw:style-name="gr58" draw:text-style-name="P170" svg:width="0.916cm" svg:height="0.036cm" svg:x="13.097cm" svg:y="8.236cm"><text:p/></draw:rect><draw:rect draw:style-name="gr59" draw:text-style-name="P171" svg:width="0.916cm" svg:height="0.036cm" svg:x="13.097cm" svg:y="8.271cm"><text:p/></draw:rect><draw:rect draw:style-name="gr60" draw:text-style-name="P172" svg:width="0.916cm" svg:height="0.036cm" svg:x="13.097cm" svg:y="8.307cm"><text:p/></draw:rect><draw:rect draw:style-name="gr61" draw:text-style-name="P173" svg:width="0.916cm" svg:height="0.036cm" svg:x="13.097cm" svg:y="8.342cm"><text:p/></draw:rect><draw:rect draw:style-name="gr62" draw:text-style-name="P174" svg:width="0.916cm" svg:height="0.036cm" svg:x="13.097cm" svg:y="8.377cm"><text:p/></draw:rect><draw:rect draw:style-name="gr63" draw:text-style-name="P175" svg:width="0.916cm" svg:height="0.036cm" svg:x="13.097cm" svg:y="8.412cm"><text:p/></draw:rect><draw:rect draw:style-name="gr64" draw:text-style-name="P176" svg:width="0.916cm" svg:height="0.036cm" svg:x="13.097cm" svg:y="8.448cm"><text:p/></draw:rect><draw:rect draw:style-name="gr65" draw:text-style-name="P177" svg:width="0.916cm" svg:height="0.036cm" svg:x="13.097cm" svg:y="8.483cm"><text:p/></draw:rect><draw:rect draw:style-name="gr66" draw:text-style-name="P178" svg:width="0.916cm" svg:height="0.036cm" svg:x="13.097cm" svg:y="8.518cm"><text:p/></draw:rect><draw:rect draw:style-name="gr67" draw:text-style-name="P179" svg:width="0.916cm" svg:height="0.036cm" svg:x="13.097cm" svg:y="8.553cm"><text:p/></draw:rect><draw:rect draw:style-name="gr68" draw:text-style-name="P180" svg:width="0.916cm" svg:height="0.036cm" svg:x="13.097cm" svg:y="8.589cm"><text:p/></draw:rect><draw:rect draw:style-name="gr69" draw:text-style-name="P181" svg:width="0.916cm" svg:height="0.036cm" svg:x="13.097cm" svg:y="8.624cm"><text:p/></draw:rect><draw:rect draw:style-name="gr70" draw:text-style-name="P182" svg:width="0.916cm" svg:height="0.036cm" svg:x="13.097cm" svg:y="8.659cm"><text:p/></draw:rect><draw:rect draw:style-name="gr71" draw:text-style-name="P183" svg:width="0.916cm" svg:height="0.036cm" svg:x="13.097cm" svg:y="8.695cm"><text:p/></draw:rect><draw:rect draw:style-name="gr72" draw:text-style-name="P184" svg:width="0.916cm" svg:height="0.036cm" svg:x="13.097cm" svg:y="8.73cm"><text:p/></draw:rect><draw:rect draw:style-name="gr73" draw:text-style-name="P185" svg:width="0.916cm" svg:height="0.036cm" svg:x="13.097cm" svg:y="8.765cm"><text:p/></draw:rect><draw:rect draw:style-name="gr8" draw:text-style-name="P120" svg:width="0.916cm" svg:height="0.036cm" svg:x="13.097cm" svg:y="8.8cm"><text:p/></draw:rect><draw:rect draw:style-name="gr9" draw:text-style-name="P121" svg:width="0.916cm" svg:height="0.036cm" svg:x="13.097cm" svg:y="8.836cm"><text:p/></draw:rect><draw:polygon draw:style-name="gr10" draw:text-style-name="P122" svg:width="0.916cm" svg:height="0.07cm" draw:transform="rotate (-3.14159265358979) translate (14.0144305555556cm 8.94115277777778cm)" svg:viewBox="0 0 917 71" draw:points="0,71 917,71 917,35 917,0 0,0 0,35"><text:p/></draw:polygon><draw:rect draw:style-name="gr11" draw:text-style-name="P123" svg:width="0.916cm" svg:height="0.036cm" svg:x="13.097cm" svg:y="8.942cm"><text:p/></draw:rect><draw:rect draw:style-name="gr12" draw:text-style-name="P124" svg:width="0.916cm" svg:height="0.036cm" svg:x="13.097cm" svg:y="8.977cm"><text:p/></draw:rect><draw:rect draw:style-name="gr13" draw:text-style-name="P125" svg:width="0.916cm" svg:height="0.036cm" svg:x="13.097cm" svg:y="9.012cm"><text:p/></draw:rect><draw:rect draw:style-name="gr14" draw:text-style-name="P126" svg:width="0.916cm" svg:height="0.036cm" svg:x="13.097cm" svg:y="9.047cm"><text:p/></draw:rect><draw:rect draw:style-name="gr15" draw:text-style-name="P127" svg:width="0.916cm" svg:height="0.036cm" svg:x="13.097cm" svg:y="9.083cm"><text:p/></draw:rect><draw:rect draw:style-name="gr16" draw:text-style-name="P128" svg:width="0.916cm" svg:height="0.036cm" svg:x="13.097cm" svg:y="9.118cm"><text:p/></draw:rect><draw:rect draw:style-name="gr17" draw:text-style-name="P129" svg:width="0.916cm" svg:height="0.036cm" svg:x="13.097cm" svg:y="9.153cm"><text:p/></draw:rect><draw:rect draw:style-name="gr18" draw:text-style-name="P130" svg:width="0.916cm" svg:height="0.036cm" svg:x="13.097cm" svg:y="9.188cm"><text:p/></draw:rect><draw:polygon draw:style-name="gr19" draw:text-style-name="P131" svg:width="0.916cm" svg:height="0.07cm" draw:transform="rotate (-3.14159265358979) translate (14.0144305555556cm 9.29493055555555cm)" svg:viewBox="0 0 917 71" draw:points="0,71 917,71 917,35 917,0 0,0 0,35"><text:p/></draw:polygon><draw:rect draw:style-name="gr5" draw:text-style-name="P118" svg:width="0.916cm" svg:height="0.036cm" svg:x="13.097cm" svg:y="9.294cm"><text:p/></draw:rect><draw:rect draw:style-name="gr6" draw:text-style-name="P119" svg:width="0.916cm" svg:height="0.036cm" svg:x="13.097cm" svg:y="9.33cm"><text:p/></draw:rect><draw:rect draw:style-name="gr7" draw:text-style-name="P117" svg:width="0.888cm" svg:height="1.472cm" svg:x="13.102cm" svg:y="7.896cm"><text:p/></draw:rect><draw:rect draw:style-name="gr18" draw:text-style-name="P130" svg:width="0.916cm" svg:height="0.036cm" svg:x="13.977cm" svg:y="9.188cm"><text:p/></draw:rect><draw:polygon draw:style-name="gr19" draw:text-style-name="P131" svg:width="0.916cm" svg:height="0.07cm" draw:transform="rotate (-3.14159265358979) translate (14.8946111111111cm 9.29493055555555cm)" svg:viewBox="0 0 917 71" draw:points="0,71 917,71 917,35 917,0 0,0 0,35"><text:p/></draw:polygon><draw:rect draw:style-name="gr5" draw:text-style-name="P118" svg:width="0.916cm" svg:height="0.036cm" svg:x="13.977cm" svg:y="9.294cm"><text:p/></draw:rect><draw:rect draw:style-name="gr6" draw:text-style-name="P119" svg:width="0.916cm" svg:height="0.036cm" svg:x="13.977cm" svg:y="9.33cm"><text:p/></draw:rect><draw:rect draw:style-name="gr7" draw:text-style-name="P117" svg:width="0.89cm" svg:height="0.177cm" svg:x="13.991cm" svg:y="9.19cm"><text:p/></draw:rect><draw:polyline draw:style-name="gr127" draw:text-style-name="P117" svg:width="8.877cm" svg:height="5.102cm" draw:transform="rotate (-3.14159265358979) translate (15.3320555555556cm 9.36801388888888cm)" svg:viewBox="0 0 8878 5103" draw:points="8878,0 8834,2 8790,5 8746,7 8700,9 8656,12 8612,14 8566,17 8522,19 8478,23 8432,28 8388,32 8344,37 8298,42 8254,49 8209,54 8165,62 8121,70 8077,77 7943,107 7853,132 7809,144 7675,189 7541,247 7495,268 7361,338 7227,425 7139,492 7095,527 7049,566 7005,607 6959,647 6916,691 6872,739 6827,786 6782,838 6737,891 6692,945 6604,1063 6514,1190 6470,1259 6424,1327 6336,1474 6246,1629 6202,1710 6156,1793 6112,1876 6068,1964 6022,2052 5978,2142 5934,2234 5888,2329 5846,2421 5802,2518 5754,2615 5710,2714 5666,2812 5620,2911 5578,3010 5534,3109 5488,3209 5444,3308 5399,3407 5354,3506 5310,3604 5265,3700 5220,3795 5175,3887 5131,3979 5085,4069 5041,4156 4951,4322 4863,4475 4775,4614 4683,4741 4595,4849 4507,4941 4415,5011 4283,5080 4149,5103 4105,5099 3971,5059 3837,4972 3747,4890 3658,4789 3568,4671 3480,4535 3390,4387 3344,4307 3300,4226 3258,4142 3212,4055 3168,3964 3124,3873 3078,3779 3034,3684 2990,3589 2944,3492 2900,3391 2856,3292 2810,3193 2766,3093 2722,2994 2676,2895 2632,2797 2588,2698 2542,2601 2498,2504 2454,2407 2408,2311 2364,2218 2320,2128 2274,2038 2231,1950 2187,1863 2141,1779 2096,1696 2051,1617 2007,1539 1963,1461 1919,1389 1873,1316 1829,1249 1739,1115 1651,995 1561,882 1471,779 1427,730 1383,684 1337,642 1293,599 1203,522 1115,453 1025,391 981,361 937,333 893,310 848,286 801,264 759,243 714,222 580,173 446,130 312,95 266,86 222,76 178,69 132,62 88,54 44,47 0,42"><text:p/></draw:polyline><draw:line draw:style-name="gr128" draw:text-style-name="P116" svg:x1="6.454cm" svg:y1="9.382cm" svg:x2="15.333cm" svg:y2="9.382cm"><text:p/></draw:line><draw:path draw:style-name="gr129" draw:text-style-name="P117" svg:width="8.019cm" svg:height="0.033cm" draw:transform="rotate (-3.14159265358979) translate (9.47318055555555cm 22.2277638888889cm)" svg:viewBox="0 0 8020 34" svg:d="M8020 34v-34M7130 34v-34M6239 34v-34M5349 34v-34M4456 34v-34M3564 34v-34M2672 34v-34M1783 34v-34M891 34v-34M0 34v-34"><text:p/></draw:path><draw:line draw:style-name="gr128" draw:text-style-name="P116" svg:x1="6.454cm" svg:y1="3.138cm" svg:x2="15.333cm" svg:y2="3.138cm"><text:p/></draw:line><draw:path draw:style-name="gr129" draw:text-style-name="P117" svg:width="8.019cm" svg:height="0.033cm" draw:transform="rotate (-3.14159265358979) translate (9.47318055555555cm 15.9896527777778cm)" svg:viewBox="0 0 8020 34" svg:d="M8020 0v34M7130 0v34M6239 0v34M5349 0v34M4456 0v34M3564 0v34M2672 0v34M1783 0v34M891 0v34M0 0v34"><text:p/></draw:path><draw:path draw:style-name="gr129" draw:text-style-name="P117" svg:width="0.033cm" svg:height="6.273cm" draw:transform="rotate (-3.14159265358979) translate (1.04279166666667cm 22.2295277777778cm)" svg:viewBox="0 0 34 6274" svg:d="M0 0h34M0 895h34M0 1792h34M0 2689h34M0 3584h34M0 4481h34M0 5378h34M0 6274h34"><text:p/></draw:path><draw:path draw:style-name="gr129" draw:text-style-name="P117" svg:width="0.034cm" svg:height="6.273cm" draw:transform="rotate (-3.14159265358979) translate (9.91591666666667cm 22.2295277777778cm)" svg:viewBox="0 0 35 6274" svg:d="M35 0h-35M35 895h-35M35 1792h-35M35 2689h-35M35 3584h-35M35 4481h-35M35 5378h-35M35 6274h-35"><text:p/></draw:path><draw:custom-shape draw:style-name="gr130" draw:text-style-name="P117" svg:width="0.299cm" svg:height="8.706cm" svg:x="6.046cm" svg:y="2.995cm"><text:p text:style-name="P239"><text:span text:style-name="T20">140</text:span></text:p><text:p text:style-name="P239"/><text:p text:style-name="P239"/><text:p text:style-name="P239"><text:span text:style-name="T20">120</text:span></text:p><text:p text:style-name="P239"/><text:p text:style-name="P239"/><text:p text:style-name="P239"><text:span text:style-name="T20">100</text:span></text:p><text:p text:style-name="P239"/><text:p text:style-name="P239"/><text:p text:style-name="P239"><text:span text:style-name="T21">80</text:span></text:p><text:p text:style-name="P239"/><text:p text:style-name="P239"/><text:p text:style-name="P239"><text:span text:style-name="T21">60</text:span></text:p><text:p text:style-name="P239"/><text:p text:style-name="P239"/><text:p text:style-name="P239"><text:span text:style-name="T21">40</text:span></text:p><text:p text:style-name="P239"/><text:p text:style-name="P239"/><text:p text:style-name="P239"><text:span text:style-name="T21">20</text:span></text:p><text:p text:style-name="P239"/><text:p text:style-name="P239"/><text:p text:style-name="P239"><text:span text:style-name="T21">0</text:span></text:p><draw:enhanced-geometry svg:viewBox="0 0 21600 21600" draw:type="mso-spt202" draw:enhanced-path="M 0 0 L 21600 0 21600 21600 0 21600 0 0 Z N"/></draw:custom-shape><draw:custom-shape draw:style-name="gr130" draw:text-style-name="P241" svg:width="0.112cm" svg:height="0.26cm" svg:x="6.849cm" svg:y="9.469cm"><text:p text:style-name="P240"><text:span text:style-name="T21">0</text:span></text:p><draw:enhanced-geometry svg:viewBox="0 0 21600 21600" draw:type="mso-spt202" draw:enhanced-path="M 0 0 L 21600 0 21600 21600 0 21600 0 0 Z N"/></draw:custom-shape><draw:custom-shape draw:style-name="gr130" draw:text-style-name="P241" svg:width="0.112cm" svg:height="0.26cm" svg:x="7.736cm" svg:y="9.469cm"><text:p text:style-name="P240"><text:span text:style-name="T21">5</text:span></text:p><draw:enhanced-geometry svg:viewBox="0 0 21600 21600" draw:type="mso-spt202" draw:enhanced-path="M 0 0 L 21600 0 21600 21600 0 21600 0 0 Z N"/></draw:custom-shape><draw:custom-shape draw:style-name="gr130" draw:text-style-name="P241" svg:width="1.616cm" svg:height="0.26cm" svg:x="10.973cm" svg:y="9.469cm"><text:p text:style-name="P240"><text:span text:style-name="T22">10152025303540</text:span><text:span text:style-name="T20">45</text:span></text:p><draw:enhanced-geometry svg:viewBox="0 0 21600 21600" draw:type="mso-spt202" draw:enhanced-path="M 0 0 L 21600 0 21600 21600 0 21600 0 0 Z N"/></draw:custom-shape><draw:custom-shape draw:style-name="gr130" draw:text-style-name="P241" svg:width="3.283cm" svg:height="0.26cm" svg:x="9.26cm" svg:y="9.875cm"><text:p text:style-name="P240"><text:span text:style-name="T21">Ilość </text:span><text:span text:style-name="T22">punktów </text:span><text:span text:style-name="T21">w </text:span><text:span text:style-name="T23">SC-L </text:span><text:span text:style-name="T21">X </text:span><text:span text:style-name="T24">&lt;= </text:span><text:span text:style-name="T23">Granica </text:span><text:span text:style-name="T22">klasy</text:span></text:p><draw:enhanced-geometry svg:viewBox="0 0 21600 21600" draw:type="mso-spt202" draw:enhanced-path="M 0 0 L 21600 0 21600 21600 0 21600 0 0 Z N"/></draw:custom-shape></draw:g><text:span text:style-name="T5">Statystyki opisowe w skali SL-C (N=450)</text:span></text:p>
      <text:p text:style-name="P98"/>
      <table:table table:name="Tabela1" table:style-name="Tabela1">
        <table:table-column table:style-name="Tabela1.A"/>
        <table:table-column table:style-name="Tabela1.B" table:number-columns-repeated="2"/>
        <table:table-column table:style-name="Tabela1.D"/>
        <table:table-column table:style-name="Tabela1.B" table:number-columns-repeated="2"/>
        <table:table-column table:style-name="Tabela1.G"/>
        <table:table-column table:style-name="Tabela1.H"/>
        <table:table-column table:style-name="Tabela1.I"/>
        <table:table-row table:style-name="Tabela1.1">
          <table:table-cell table:style-name="Tabela1.A1" office:value-type="string">
            <text:p text:style-name="Standard"/>
          </table:table-cell>
          <table:table-cell table:style-name="Tabela1.A1" office:value-type="string">
            <text:p text:style-name="P24"><text:span text:style-name="T7">M</text:span></text:p>
          </table:table-cell>
          <table:table-cell table:style-name="Tabela1.A1" office:value-type="string">
            <text:p text:style-name="P25"><text:span text:style-name="T6">SD</text:span></text:p>
          </table:table-cell>
          <table:table-cell table:style-name="Tabela1.A1" office:value-type="string">
            <text:p text:style-name="P26"><text:span text:style-name="T6">Mediana</text:span></text:p>
          </table:table-cell>
          <table:table-cell table:style-name="Tabela1.A1" office:value-type="string">
            <text:p text:style-name="P27"><text:span text:style-name="T6">Moda</text:span></text:p>
          </table:table-cell>
          <table:table-cell table:style-name="Tabela1.A1" office:value-type="string">
            <text:p text:style-name="P28"><text:span text:style-name="T6">Min</text:span></text:p>
          </table:table-cell>
          <table:table-cell table:style-name="Tabela1.A1" office:value-type="string">
            <text:p text:style-name="P29"><text:span text:style-name="T6">Max.</text:span></text:p>
          </table:table-cell>
          <table:table-cell table:style-name="Tabela1.A1" office:value-type="string">
            <text:p text:style-name="P30"><text:span text:style-name="T6">Skośność</text:span></text:p>
          </table:table-cell>
          <table:table-cell table:style-name="Tabela1.A1" office:value-type="string">
            <text:p text:style-name="P31"><text:span text:style-name="T6">Kurtoza</text:span></text:p>
          </table:table-cell>
        </table:table-row>
        <table:table-row table:style-name="Tabela1.2">
          <table:table-cell table:style-name="Tabela1.A2" office:value-type="string">
            <text:p text:style-name="P32"><text:span text:style-name="T8">SL-C</text:span></text:p>
          </table:table-cell>
          <table:table-cell table:style-name="Tabela1.A2" office:value-type="string">
            <text:p text:style-name="P33"><text:span text:style-name="T6">24,11</text:span></text:p>
          </table:table-cell>
          <table:table-cell table:style-name="Tabela1.A2" office:value-type="string">
            <text:p text:style-name="P34"><text:span text:style-name="T6">7,82</text:span></text:p>
          </table:table-cell>
          <table:table-cell table:style-name="Tabela1.A2" office:value-type="string">
            <text:p text:style-name="P35"><text:span text:style-name="T6">24,00</text:span></text:p>
          </table:table-cell>
          <table:table-cell table:style-name="Tabela1.A2" office:value-type="string">
            <text:p text:style-name="P36"><text:span text:style-name="T6">29,00</text:span></text:p>
          </table:table-cell>
          <table:table-cell table:style-name="Tabela1.A2" office:value-type="string">
            <text:p text:style-name="P37"><text:span text:style-name="T6">5,00</text:span></text:p>
          </table:table-cell>
          <table:table-cell table:style-name="Tabela1.A2" office:value-type="string">
            <text:p text:style-name="P38"><text:span text:style-name="T6">45,00</text:span></text:p>
          </table:table-cell>
          <table:table-cell table:style-name="Tabela1.A2" office:value-type="string">
            <text:p text:style-name="P39"><text:span text:style-name="T6">0,06</text:span></text:p>
          </table:table-cell>
          <table:table-cell table:style-name="Tabela1.A2" office:value-type="string">
            <text:p text:style-name="P40"><text:span text:style-name="T6">-0,67</text:span></text:p>
          </table: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00"/>
      <text:p text:style-name="P7"><draw:frame draw:style-name="fr1" text:anchor-type="char" svg:x="5.57cm" svg:y="-4.999cm" svg:width="0.312cm" svg:height="1.078cm" draw:z-index="0"><draw:text-box><text:p text:style-name="P23"><text:span text:style-name="T10">L</text:span><text:span text:style-name="T11">i</text:span><text:span text:style-name="T12">cz</text:span><text:span text:style-name="T10">b</text:span><text:span text:style-name="T13">a</text:span><text:span text:style-name="T15"> </text:span><text:span text:style-name="T10">ob</text:span><text:span text:style-name="T12">s</text:span><text:span text:style-name="T14">.</text:span></text:p></draw:text-box></draw:frame><text:span text:style-name="T5">Rysunek 1. </text:span><text:span text:style-name="T4">Rozkład wyników w skali SL-C (N=450).</text:span></text:p>
      <text:p text:style-name="P81"/>
      <text:p text:style-name="P103"/>
      <text:p text:style-name="P105">Rozkład wyników odbiega od rozkładu normalnego, co wykazał test Kołmogorowa- Smirnowa (<text:span text:style-name="T1">d </text:span>= 0,063; <text:span text:style-name="T1">p </text:span>&lt; 0,001).</text:p>
      <text:p text:style-name="P104"/>
      <text:p text:style-name="P106">Tabela 2 przedstawia wyniki SL-C znormalizowane na skali stenowej.</text:p>
      <text:p text:style-name="P81"/>
      <text:p text:style-name="P90"/>
      <text:p text:style-name="P97">Tabela 2</text:p>
      <text:p text:style-name="P6"><text:span text:style-name="T5">Skala stenowa wyników skali SL-C (N = 450)</text:span></text:p>
      <text:p text:style-name="P107"/>
      <table:table table:name="Tabela2" table:style-name="Tabela2">
        <table:table-column table:style-name="Tabela2.A"/>
        <table:table-column table:style-name="Tabela2.B"/>
        <table:table-column table:style-name="Tabela2.C" table:number-columns-repeated="3"/>
        <table:table-column table:style-name="Tabela2.B"/>
        <table:table-column table:style-name="Tabela2.G"/>
        <table:table-column table:style-name="Tabela2.H"/>
        <table:table-column table:style-name="Tabela2.C"/>
        <table:table-column table:style-name="Tabela2.H"/>
        <table:table-column table:style-name="Tabela2.K"/>
        <table:table-row table:style-name="Tabela2.1">
          <table:table-cell table:style-name="Tabela2.A1" office:value-type="string">
            <text:p text:style-name="P41"><text:span text:style-name="T8">Sten</text:span></text:p>
          </table:table-cell>
          <table:table-cell table:style-name="Tabela2.A1" office:value-type="string">
            <text:p text:style-name="P43"><text:span text:style-name="T6">1</text:span></text:p>
          </table:table-cell>
          <table:table-cell table:style-name="Tabela2.A1" office:value-type="string">
            <text:p text:style-name="P44"><text:span text:style-name="T6">2</text:span></text:p>
          </table:table-cell>
          <table:table-cell table:style-name="Tabela2.A1" office:value-type="string">
            <text:p text:style-name="P43"><text:span text:style-name="T6">3</text:span></text:p>
          </table:table-cell>
          <table:table-cell table:style-name="Tabela2.A1" office:value-type="string">
            <text:p text:style-name="P44"><text:span text:style-name="T6">4</text:span></text:p>
          </table:table-cell>
          <table:table-cell table:style-name="Tabela2.A1" office:value-type="string">
            <text:p text:style-name="P45"><text:span text:style-name="T6">5</text:span></text:p>
          </table:table-cell>
          <table:table-cell table:style-name="Tabela2.A1" office:value-type="string">
            <text:p text:style-name="Table_20_Paragraph"><text:span text:style-name="T6">6</text:span></text:p>
          </table:table-cell>
          <table:table-cell table:style-name="Tabela2.A1" office:value-type="string">
            <text:p text:style-name="P43"><text:span text:style-name="T6">7</text:span></text:p>
          </table:table-cell>
          <table:table-cell table:style-name="Tabela2.A1" office:value-type="string">
            <text:p text:style-name="P44"><text:span text:style-name="T6">8</text:span></text:p>
          </table:table-cell>
          <table:table-cell table:style-name="Tabela2.A1" office:value-type="string">
            <text:p text:style-name="P43"><text:span text:style-name="T6">9</text:span></text:p>
          </table:table-cell>
          <table:table-cell table:style-name="Tabela2.A1" office:value-type="string">
            <text:p text:style-name="P46"><text:span text:style-name="T6">10</text:span></text:p>
          </table:table-cell>
        </table:table-row>
        <table:table-row table:style-name="Tabela2.1">
          <table:table-cell table:style-name="Tabela2.A1" office:value-type="string">
            <text:p text:style-name="P47"><text:span text:style-name="T8">Wynik surowy</text:span></text:p>
          </table:table-cell>
          <table:table-cell table:style-name="Tabela2.A1" office:value-type="string">
            <text:p text:style-name="P48"><text:span text:style-name="T6">0-9</text:span></text:p>
          </table:table-cell>
          <table:table-cell table:style-name="Tabela2.A1" office:value-type="string">
            <text:p text:style-name="P49"><text:span text:style-name="T6">10-12</text:span></text:p>
          </table:table-cell>
          <table:table-cell table:style-name="Tabela2.A1" office:value-type="string">
            <text:p text:style-name="P49"><text:span text:style-name="T6">13-16</text:span></text:p>
          </table:table-cell>
          <table:table-cell table:style-name="Tabela2.A1" office:value-type="string">
            <text:p text:style-name="P49"><text:span text:style-name="T6">17-20</text:span></text:p>
          </table:table-cell>
          <table:table-cell table:style-name="Tabela2.A1" office:value-type="string">
            <text:p text:style-name="P50"><text:span text:style-name="T6">21-24</text:span></text:p>
          </table:table-cell>
          <table:table-cell table:style-name="Tabela2.A1" office:value-type="string">
            <text:p text:style-name="P51"><text:span text:style-name="T6">25-28</text:span></text:p>
          </table:table-cell>
          <table:table-cell table:style-name="Tabela2.A1" office:value-type="string">
            <text:p text:style-name="P49"><text:span text:style-name="T6">29-31</text:span></text:p>
          </table:table-cell>
          <table:table-cell table:style-name="Tabela2.A1" office:value-type="string">
            <text:p text:style-name="P49"><text:span text:style-name="T6">32-35</text:span></text:p>
          </table:table-cell>
          <table:table-cell table:style-name="Tabela2.A1" office:value-type="string">
            <text:p text:style-name="P52"><text:span text:style-name="T6">36-39</text:span></text:p>
          </table:table-cell>
          <table:table-cell table:style-name="Tabela2.A1" office:value-type="string">
            <text:p text:style-name="P53"><text:span text:style-name="T6">40-45</text:span></text:p>
          </table:table-cell>
        </table:table-row>
      </table:table>
      <text:p text:style-name="P108">W badaniach na grupie 258 osób wykazano, że skala SL-C istotnie koreluje z innymi cechami osobowości oraz z samooceną. Tabela 3 przedstawia współczynniki korelacji SL-C z wynikami kwestionariusza nawiązującego do „Wielkiej Piątki” (<text:span text:style-name="T1">Ten-Item Personality Inventory </text:span>– TIPI) (Sorokowska, Słowińska, Zbieg i Sorokowski, 2014) oraz ze Skalą Samooceny M. Rosenberga (<text:span text:style-name="T1">Rosenberg Self-Esteem Scale </text:span>– SES) (Łaguna, Lachowicz- Tabaczek i Dzwonkowska, 2007).</text:p>
      <text:p text:style-name="P101"/>
      <text:p text:style-name="P109">Tabela 3</text:p>
      <text:p text:style-name="P8"><text:span text:style-name="T5">Współczynniki korelacji rho Spearmana <text:s/>dla SL-C i podskal TIPI oraz SES</text:span></text:p>
      <text:p text:style-name="P110"/>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G"/>
        <table:table-row table:style-name="Tabela3.1">
          <table:table-cell table:style-name="Tabela3.A1" table:number-rows-spanned="3" office:value-type="string">
            <text:p text:style-name="P54"/>
            <text:p text:style-name="P54"/>
            <text:p text:style-name="P55"/>
            <text:p text:style-name="P56"><text:span text:style-name="T8">SL-C</text:span></text:p>
          </table:table-cell>
          <table:table-cell table:style-name="Tabela3.A1" table:number-columns-spanned="5" office:value-type="string">
            <text:p text:style-name="P57"><text:span text:style-name="T6">TIPI</text:span></text:p>
          </table:table-cell>
          <table:covered-table-cell/>
          <table:covered-table-cell/>
          <table:covered-table-cell/>
          <table:covered-table-cell/>
          <table:table-cell table:style-name="Tabela3.A1" table:number-rows-spanned="2" office:value-type="string">
            <text:p text:style-name="P58"/>
            <text:p text:style-name="P59"><text:span text:style-name="T6">SES</text:span></text:p>
          </table:table-cell>
        </table:table-row>
        <table:table-row table:style-name="Tabela3.2">
          <table:covered-table-cell/>
          <table:table-cell table:style-name="Tabela3.A1" office:value-type="string">
            <text:p text:style-name="P60"><text:span text:style-name="T9">Ekstrawersja</text:span></text:p>
          </table:table-cell>
          <table:table-cell table:style-name="Tabela3.A1" office:value-type="string">
            <text:p text:style-name="P61"><text:span text:style-name="T9">Ugodowość</text:span></text:p>
          </table:table-cell>
          <table:table-cell table:style-name="Tabela3.A1" office:value-type="string">
            <text:p text:style-name="P42"><text:span text:style-name="T9">Sumienność</text:span></text:p>
          </table:table-cell>
          <table:table-cell table:style-name="Tabela3.A1" office:value-type="string">
            <text:p text:style-name="P62"><text:span text:style-name="T9">Neurotyzm</text:span></text:p>
          </table:table-cell>
          <table:table-cell table:style-name="Tabela3.A1" office:value-type="string">
            <text:p text:style-name="P63"><text:span text:style-name="T9">Otwartość</text:span></text:p>
          </table:table-cell>
          <table:covered-table-cell/>
        </table:table-row>
        <table:table-row table:style-name="Tabela3.3">
          <table:covered-table-cell/>
          <table:table-cell table:style-name="Tabela3.A1" office:value-type="string">
            <text:p text:style-name="P64"><text:span text:style-name="T6">-0,443***</text:span></text:p>
          </table:table-cell>
          <table:table-cell table:style-name="Tabela3.A1" office:value-type="string">
            <text:p text:style-name="P65"><text:span text:style-name="T6">-0,173**</text:span></text:p>
          </table:table-cell>
          <table:table-cell table:style-name="Tabela3.A1" office:value-type="string">
            <text:p text:style-name="P66"><text:span text:style-name="T6">-0,281***</text:span></text:p>
          </table:table-cell>
          <table:table-cell table:style-name="Tabela3.A1" office:value-type="string">
            <text:p text:style-name="P67"><text:span text:style-name="T6">0,734***</text:span></text:p>
          </table:table-cell>
          <table:table-cell table:style-name="Tabela3.A1" office:value-type="string">
            <text:p text:style-name="P68"><text:span text:style-name="T6">-0,169**</text:span></text:p>
          </table:table-cell>
          <table:table-cell table:style-name="Tabela3.A1" office:value-type="string">
            <text:p text:style-name="P69"><text:span text:style-name="T6">-0,562***</text:span></text:p>
          </table:table-cell>
        </table:table-row>
      </table:table>
      <text:p text:style-name="P9"><text:span text:style-name="T9">***p </text:span><text:span text:style-name="T6">&lt; 0,001; **</text:span><text:span text:style-name="T9">p </text:span><text:span text:style-name="T6">&lt; 0,01</text:span></text:p>
      <text:p text:style-name="P82"/>
      <text:p text:style-name="P81"/>
      <text:p text:style-name="P111">Analiza korelacji między SL-C a cechami osobowości „Wielkiej Piątki” wykazała najsilniejszy dodatni związek z neurotyzmem oraz ujemny z ekstrawersją. Lęk jako cecha w skali SL-C ujemnie koreluje z samooceną w skali SES.</text:p>
      <text:p text:style-name="P81"/>
      <text:p text:style-name="P112"/>
      <text:h text:style-name="P22" text:outline-level="3">Bibliografia</text:h>
      <text:p text:style-name="P91"/>
      <text:p text:style-name="P10"><text:span text:style-name="T16">Beck, A. T., Epstein, N., Brown, G. i Steer, R. A. (1988). An Inventory for Measuring Clinical Anxiety: Psychometric Properties. </text:span><text:span text:style-name="T17">Journal of Consulting and Clinical Psychology Psychological Association, Inc</text:span><text:span text:style-name="T16">, </text:span><text:span text:style-name="T17">56</text:span><text:span text:style-name="T16">(6), 893–897.</text:span></text:p>
      <text:p text:style-name="P113"/>
      <text:p text:style-name="P11"><text:span text:style-name="T16">Jessor, R., &amp; Hammond, K. R. (1957). Construct validity and the Taylor Anxiety Scale. </text:span><text:span text:style-name="T17">Psychological Bulletin, 54</text:span><text:span text:style-name="T16">(3), 161–170. https://doi.org/10.1037/h0045765</text:span></text:p>
      <text:p text:style-name="P102"/>
      <text:p text:style-name="P12"><text:span text:style-name="T16">Julian, L. J. (2011). Measures of anxiety: State-Trait Anxiety Inventory (STAI), Beck Anxiety Inventory (BAI), and Hospital Anxiety and Depression Scale-Anxiety (HADS-A). </text:span><text:span text:style-name="T17">Arthritis Care &amp; Research</text:span><text:span text:style-name="T16">, </text:span><text:span text:style-name="T17">63</text:span><text:span text:style-name="T16">(11), 467–S472. https://doi.org/10.1002/acr.20561</text:span></text:p>
      <text:p text:style-name="P102"/>
      <text:p text:style-name="P13"><text:span text:style-name="T16">Kabacoff, R. I., Segal, D. L., Hersen, M., &amp; Van Hasselt, V. B. (1997). Psychometric properties and diagnostic utility of the Beck Anxiety Inventory and the State-Trait Anxiety Inventory with older adult psychiatric outpatients. </text:span><text:span text:style-name="T17">Journal of anxiety disorders</text:span><text:span text:style-name="T16">, </text:span><text:span text:style-name="T17">11</text:span><text:span text:style-name="T16">(1), 33-47.</text:span></text:p>
      <text:p text:style-name="P102"/>
      <text:p text:style-name="P14"><text:span text:style-name="T16">Łaguna, M., Lachowicz-Tabaczek, K. i Dzwonkowska, I. (2007). Skala samooceny SES Morrisa Rosenberga – polska adaptacja metody. </text:span><text:span text:style-name="T17">Psychologia Społeczna</text:span><text:span text:style-name="T16">, </text:span><text:span text:style-name="T17">2</text:span><text:span text:style-name="T16">(4), 164–175.</text:span></text:p>
      <text:p text:style-name="P113"/>
      <text:p text:style-name="P15"><text:span text:style-name="T16">Sorokowska, A., Słowińska, A., Zbieg, A. i Sorokowski, P. (2014). </text:span><text:span text:style-name="T17">Polska adaptacja testu Ten Item Personality Inventory (TIPI)-TIPI-PL-wersja standardowa i internetowa</text:span><text:span text:style-name="T16">. Wrocław: WrocLab.</text:span></text:p>
      <text:p text:style-name="P99"/>
      <text:p text:style-name="P16"><text:span text:style-name="T16">Spielberger, C. D., Gorsuch, R. L., Lushene, R., Vagg, P. R. i Jacobs, G. A. (1983). Manual for the state-trait anxiety scale. </text:span><text:span text:style-name="T17">Consulting Psychologists.</text:span></text:p>
      <text:p text:style-name="P17"><text:span text:style-name="T16">Taylor, J. A. (1953). A personality scale of manifest anxiety. </text:span><text:span text:style-name="T17">Journal of Abnormal and Social Psychology</text:span><text:span text:style-name="T16">, </text:span><text:span text:style-name="T17">48</text:span><text:span text:style-name="T16">(2), 285–290. https://doi.org/10.1037/h0056264</text:span></text:p>
      <text:h text:style-name="P2" text:outline-level="2">SL-C</text:h>
      <text:p text:style-name="P114">Michał Piksa, Edyta Kosiorowska, Krystyna Golonka</text:p>
      <text:p text:style-name="P85"/>
      <text:p text:style-name="P18"><text:span text:style-name="T16">Poniżej znajduje się lista twierdzeń odnoszących się do Twoich odczuć i reakcji. Rozważ każde z nich i zaznacz X w kolumnie, która odpowiada częstotliwości przejawianych tendencji w odniesieniu do Twojej osoby.</text:span></text:p>
      <text:p text:style-name="P9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70"><text:span text:style-name="T18">Proszę ocenić, jak często odczuwa Pan/Pani poniższy stan…</text:span></text:p>
          </table:table-cell>
          <table:table-cell table:style-name="Tabela4.A1" office:value-type="string">
            <text:p text:style-name="P72"/>
            <text:p text:style-name="P73"><text:span text:style-name="T18">Często</text:span></text:p>
          </table:table-cell>
          <table:table-cell table:style-name="Tabela4.A1" office:value-type="string">
            <text:p text:style-name="P72"/>
            <text:p text:style-name="P73"><text:span text:style-name="T18">Czasami</text:span></text:p>
          </table:table-cell>
          <table:table-cell table:style-name="Tabela4.A1" office:value-type="string">
            <text:p text:style-name="P72"/>
            <text:p text:style-name="P74"><text:span text:style-name="T18">Rzadko</text:span></text:p>
          </table:table-cell>
          <table:table-cell table:style-name="Tabela4.A1" office:value-type="string">
            <text:p text:style-name="P72"/>
            <text:p text:style-name="P73"><text:span text:style-name="T18">Nigdy</text:span></text:p>
          </table:table-cell>
        </table:table-row>
        <table:table-row table:style-name="Tabela4.2">
          <table:table-cell table:style-name="Tabela4.A1" office:value-type="string">
            <text:p text:style-name="P71"><text:span text:style-name="T16">1. W niektórych sytuacjach jestem bardziej nerwowy/a niż inni.</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3">
          <table:table-cell table:style-name="Tabela4.A1" office:value-type="string">
            <text:p text:style-name="P75"><text:span text:style-name="T16">2. Odczuwam napięcie w mięśniach.</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4">
          <table:table-cell table:style-name="Tabela4.A1" office:value-type="string">
            <text:p text:style-name="P75"><text:span text:style-name="T16">3. W stresujących sytuacjach odczuwam zmiany w moim ciele np. przyspieszone bicie serca, przyspieszony oddech, pocenie się, ból brzucha itp.</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5">
          <table:table-cell table:style-name="Tabela4.A1" office:value-type="string">
            <text:p text:style-name="P75"><text:span text:style-name="T16">4. Obawiam się niepowodzeń.</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6">
          <table:table-cell table:style-name="Tabela4.A1" office:value-type="string">
            <text:p text:style-name="P75"><text:span text:style-name="T16">5. Obawiam się, że spotka mnie coś złego.</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7">
          <table:table-cell table:style-name="Tabela4.A1" office:value-type="string">
            <text:p text:style-name="P77"><text:span text:style-name="T16">6. Mam problemy z zasypianiem.</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8">
          <table:table-cell table:style-name="Tabela4.A1" office:value-type="string">
            <text:p text:style-name="P75"><text:span text:style-name="T16">7. Czuję, że jestem bardziej wrażliwy/a niż inni.</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2">
          <table:table-cell table:style-name="Tabela4.A1" office:value-type="string">
            <text:p text:style-name="P75"><text:span text:style-name="T16">8. Miewam powracające myśli, od których nie potrafię się uwolnić.</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7">
          <table:table-cell table:style-name="Tabela4.A1" office:value-type="string">
            <text:p text:style-name="P75"><text:span text:style-name="T16">9. Jestem spokojny/a i opanowany/a.</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2">
          <table:table-cell table:style-name="Tabela4.A1" office:value-type="string">
            <text:p text:style-name="P78"><text:span text:style-name="T16">10. Relacje z ludźmi są dla mnie źródłem niepokoju i obaw.</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12">
          <table:table-cell table:style-name="Tabela4.A1" office:value-type="string">
            <text:p text:style-name="P75"><text:span text:style-name="T16">11. Łatwo się relaksuję.</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13">
          <table:table-cell table:style-name="Tabela4.A1" office:value-type="string">
            <text:p text:style-name="P75"><text:span text:style-name="T16">12. W stresujących sytuacjach trzęsą mi się ręce, odczuwam silną potrzebę poruszania nogą lub chodzenia.</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14">
          <table:table-cell table:style-name="Tabela4.A1" office:value-type="string">
            <text:p text:style-name="P76"><text:span text:style-name="T16">13. Mam tendencje do unikania niektórych sytuacji, w których czuję się niekomfortowo</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2">
          <table:table-cell table:style-name="Tabela4.A1" office:value-type="string">
            <text:p text:style-name="P75"><text:span text:style-name="T16">14. Uważam, że na niektóre sytuacje reaguję silniej niż inni.</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16">
          <table:table-cell table:style-name="Tabela4.A1" office:value-type="string">
            <text:p text:style-name="P76"><text:span text:style-name="T16">15. Obawiam się wydarzeń, które mają dopiero nastąpić.</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P19"><text:a xlink:type="simple" xlink:href="https://www.researchgate.net/publication/341756731" text:style-name="Internet_20_link" text:visited-style-name="Visited_20_Internet_20_Link"><text:span text:style-name="T19">View publication stat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4.32cm" fo:margin-right="3.828cm" fo:margin-top="0.129cm" fo:margin-bottom="0cm" loext:contextual-spacing="false" fo:text-align="center" style:justify-single-word="false" fo:text-indent="0cm" style:auto-text-indent="fals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3" style:list-style-name="" style:class="text">
      <style:paragraph-properties fo:margin-left="0.205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top="0.093cm" fo:margin-bottom="0cm" loext:contextual-spacing="false" fo:text-align="center"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64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2.117cm" fo:margin-right="2.293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364cm" fo:margin-bottom="0.494cm" fo:margin-left="2.223cm" fo:margin-right="2.223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364cm" fo:margin-bottom="0cm" fo:margin-left="1.588cm" fo:margin-right="2.081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ł Piksa</meta:initial-creator>
    <dc:subject>psychologia, lęk, badania osobowości</dc:subject>
    <dc:title>Skala Lęku : Cecha (SL-C)</dc:title>
    <meta:creation-date>2021-03-11T23:14:03</meta:creation-date>
    <dc:date>2021-03-11T23:14:03</dc:date>
    <meta:editing-duration>P0D</meta:editing-duration>
    <meta:generator>LibreOffice/5.3.0.3$Windows_x86 LibreOffice_project/7074905676c47b82bbcfbea1aeefc84afe1c50e1</meta:generator>
    <meta:document-statistic meta:table-count="4" meta:image-count="0" meta:object-count="0" meta:page-count="4" meta:paragraph-count="110" meta:word-count="959" meta:character-count="6709" meta:non-whitespace-character-count="5853"/>
    <meta:user-defined meta:name="AppVersion">12.0000</meta:user-defined>
    <meta:user-defined meta:name="Created" meta:value-type="date">2020-05-30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1-03-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