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5.583cm" fo:margin-right="5.084cm" fo:margin-top="0.176cm" fo:margin-bottom="0cm" loext:contextual-spacing="false" fo:text-align="center" style:justify-single-word="false" fo:text-indent="0cm" style:auto-text-indent="false"/>
    </style:style>
    <style:style style:name="P2" style:family="paragraph" style:parent-style-name="Standard">
      <style:paragraph-properties fo:margin-left="4.59cm" fo:margin-right="4.085cm" fo:margin-top="0.363cm" fo:margin-bottom="0cm" loext:contextual-spacing="false" fo:line-height="113%" fo:text-align="center" style:justify-single-word="false" fo:text-indent="-0.002cm" style:auto-text-indent="false"/>
    </style:style>
    <style:style style:name="P3" style:family="paragraph" style:parent-style-name="Standard">
      <style:paragraph-properties fo:margin-left="0.215cm" fo:margin-right="0cm" fo:margin-top="0cm" fo:margin-bottom="0cm" loext:contextual-spacing="false" fo:line-height="0.344cm" fo:text-align="start" style:justify-single-word="false" fo:text-indent="0cm" style:auto-text-indent="false"/>
    </style:style>
    <style:style style:name="P4" style:family="paragraph" style:parent-style-name="Standard">
      <style:paragraph-properties fo:margin-left="0.215cm" fo:margin-right="0cm" fo:margin-top="0cm" fo:margin-bottom="0cm" loext:contextual-spacing="false" fo:text-align="start" style:justify-single-word="false" fo:text-indent="0cm" style:auto-text-indent="false"/>
    </style:style>
    <style:style style:name="P5" style:family="paragraph" style:parent-style-name="Standard">
      <style:paragraph-properties fo:margin-left="0.206cm" fo:margin-right="0cm" fo:margin-top="0cm" fo:margin-bottom="0cm" loext:contextual-spacing="false" fo:text-align="start" style:justify-single-word="false" fo:text-indent="0cm" style:auto-text-indent="false"/>
    </style:style>
    <style:style style:name="P6" style:family="paragraph" style:parent-style-name="Standard">
      <style:paragraph-properties fo:margin-left="0.206cm" fo:margin-right="0cm" fo:margin-top="0.176cm" fo:margin-bottom="0cm" loext:contextual-spacing="false" fo:text-align="start" style:justify-single-word="false" fo:text-indent="0cm" style:auto-text-indent="false"/>
    </style:style>
    <style:style style:name="P7" style:family="paragraph" style:parent-style-name="Standard">
      <style:paragraph-properties fo:margin-left="0.206cm" fo:margin-right="0cm" fo:margin-top="0.148cm" fo:margin-bottom="0cm" loext:contextual-spacing="false" fo:text-align="start" style:justify-single-word="false" fo:text-indent="0cm" style:auto-text-indent="false"/>
    </style:style>
    <style:style style:name="P8" style:family="paragraph" style:parent-style-name="Standard">
      <style:paragraph-properties fo:margin-left="0.206cm" fo:margin-right="0cm" fo:margin-top="0.131cm" fo:margin-bottom="0cm" loext:contextual-spacing="false" fo:text-align="start" style:justify-single-word="false" fo:text-indent="0cm" style:auto-text-indent="false"/>
    </style:style>
    <style:style style:name="P9" style:family="paragraph" style:parent-style-name="Standard">
      <style:paragraph-properties fo:margin-left="0.18cm" fo:margin-right="0cm" fo:margin-top="0.034cm" fo:margin-bottom="0cm" loext:contextual-spacing="false" fo:text-align="start" style:justify-single-word="false" fo:text-indent="0cm" style:auto-text-indent="false"/>
    </style:style>
    <style:style style:name="P10" style:family="paragraph" style:parent-style-name="Standard">
      <style:paragraph-properties fo:margin-left="0.18cm" fo:margin-right="0cm" fo:margin-top="0.011cm" fo:margin-bottom="0cm" loext:contextual-spacing="false" fo:text-align="start" style:justify-single-word="false" fo:text-indent="0cm" style:auto-text-indent="false"/>
    </style:style>
    <style:style style:name="P11" style:family="paragraph" style:parent-style-name="Standard">
      <style:paragraph-properties fo:margin-left="0.18cm" fo:margin-right="0cm" fo:margin-top="0.005cm" fo:margin-bottom="0cm" loext:contextual-spacing="false" fo:text-align="start" style:justify-single-word="false" fo:text-indent="0cm" style:auto-text-indent="false"/>
    </style:style>
    <style:style style:name="P12" style:family="paragraph" style:parent-style-name="Standard">
      <style:paragraph-properties fo:margin-left="0.272cm" fo:margin-right="0cm" fo:margin-top="0cm" fo:margin-bottom="0cm" loext:contextual-spacing="false" fo:text-align="start" style:justify-single-word="false" fo:text-indent="0cm" style:auto-text-indent="false"/>
    </style:style>
    <style:style style:name="P13" style:family="paragraph" style:parent-style-name="Standard">
      <style:paragraph-properties fo:margin-left="2.596cm" fo:margin-right="-0.032cm" fo:margin-top="0.258cm" fo:margin-bottom="0cm" loext:contextual-spacing="false" fo:text-align="start" style:justify-single-word="false" fo:text-indent="-0.459cm" style:auto-text-indent="false"/>
    </style:style>
    <style:style style:name="P14" style:family="paragraph" style:parent-style-name="Standard">
      <style:paragraph-properties fo:margin-left="0.82cm" fo:margin-right="-0.019cm" fo:margin-top="0.258cm" fo:margin-bottom="0cm" loext:contextual-spacing="false" fo:text-align="start" style:justify-single-word="false" fo:text-indent="-0.182cm" style:auto-text-indent="false" fo:break-before="column"/>
    </style:style>
    <style:style style:name="P15" style:family="paragraph" style:parent-style-name="Standard">
      <style:paragraph-properties fo:margin-left="1.192cm" fo:margin-right="-0.004cm" fo:margin-top="0.258cm" fo:margin-bottom="0cm" loext:contextual-spacing="false" fo:text-align="start" style:justify-single-word="false" fo:text-indent="-0.58cm" style:auto-text-indent="false" fo:break-before="column"/>
    </style:style>
    <style:style style:name="P16" style:family="paragraph" style:parent-style-name="Standard">
      <style:paragraph-properties fo:margin-left="0.889cm" fo:margin-right="2.325cm" fo:margin-top="0.258cm" fo:margin-bottom="0cm" loext:contextual-spacing="false" fo:text-align="start" style:justify-single-word="false" fo:text-indent="-0.233cm" style:auto-text-indent="false" fo:break-before="column"/>
    </style:style>
    <style:style style:name="P17" style:family="paragraph" style:parent-style-name="Standard">
      <style:paragraph-properties fo:margin-left="0.321cm" fo:margin-right="-0.032cm" fo:margin-top="0.261cm" fo:margin-bottom="0cm" loext:contextual-spacing="false" fo:line-height="120%" fo:text-align="start" style:justify-single-word="false" fo:text-indent="0cm" style:auto-text-indent="false"/>
    </style:style>
    <style:style style:name="P18" style:family="paragraph" style:parent-style-name="Standard">
      <style:paragraph-properties fo:margin-left="0.321cm" fo:margin-right="0cm" fo:margin-top="0cm" fo:margin-bottom="0cm" loext:contextual-spacing="false" fo:text-align="start" style:justify-single-word="false" fo:text-indent="0cm" style:auto-text-indent="false" fo:break-before="column">
        <style:tab-stops>
          <style:tab-stop style:position="2.771cm"/>
          <style:tab-stop style:position="5.304cm"/>
          <style:tab-stop style:position="7.754cm"/>
        </style:tab-stops>
      </style:paragraph-properties>
    </style:style>
    <style:style style:name="P19" style:family="paragraph" style:parent-style-name="Standard">
      <style:paragraph-properties fo:margin-left="0.22cm" fo:margin-right="0cm" fo:margin-top="0.129cm" fo:margin-bottom="0cm" loext:contextual-spacing="false" fo:text-align="start" style:justify-single-word="false" fo:text-indent="0cm" style:auto-text-indent="false"/>
    </style:style>
    <style:style style:name="P20" style:family="paragraph" style:parent-style-name="Standard">
      <style:paragraph-properties fo:margin-left="0.256cm" fo:margin-right="0cm" fo:margin-top="0.176cm" fo:margin-bottom="0cm" loext:contextual-spacing="false" fo:text-align="start" style:justify-single-word="false" fo:text-indent="0cm" style:auto-text-indent="false"/>
    </style:style>
    <style:style style:name="P21" style:family="paragraph" style:parent-style-name="Standard">
      <style:paragraph-properties fo:margin-left="0.307cm" fo:margin-right="0cm" fo:margin-top="0.002cm" fo:margin-bottom="0cm" loext:contextual-spacing="false" fo:text-align="start" style:justify-single-word="false" fo:text-indent="0cm" style:auto-text-indent="false">
        <style:tab-stops>
          <style:tab-stop style:position="3.574cm"/>
          <style:tab-stop style:position="5.554cm"/>
        </style:tab-stops>
      </style:paragraph-properties>
    </style:style>
    <style:style style:name="P22" style:family="paragraph" style:parent-style-name="Standard">
      <style:paragraph-properties fo:margin-left="0.307cm" fo:margin-right="0cm" fo:margin-top="0.002cm" fo:margin-bottom="0cm" loext:contextual-spacing="false" fo:text-align="start" style:justify-single-word="false" fo:text-indent="0cm" style:auto-text-indent="false">
        <style:tab-stops>
          <style:tab-stop style:position="2.605cm"/>
          <style:tab-stop style:position="4.905cm"/>
          <style:tab-stop style:position="7.205cm"/>
        </style:tab-stops>
      </style:paragraph-properties>
    </style:style>
    <style:style style:name="P23" style:family="paragraph" style:parent-style-name="Standard">
      <style:paragraph-properties fo:margin-left="0.307cm" fo:margin-right="0cm" fo:margin-top="0.261cm" fo:margin-bottom="0cm" loext:contextual-spacing="false" fo:text-align="start" style:justify-single-word="false" fo:text-indent="0cm" style:auto-text-indent="false"/>
    </style:style>
    <style:style style:name="P24" style:family="paragraph" style:parent-style-name="Standard">
      <style:paragraph-properties fo:margin-left="0.307cm" fo:margin-right="0cm" fo:margin-top="0.261cm" fo:margin-bottom="0cm" loext:contextual-spacing="false" fo:text-align="start" style:justify-single-word="false" fo:text-indent="0cm" style:auto-text-indent="false" fo:break-before="column">
        <style:tab-stops>
          <style:tab-stop style:position="2.605cm"/>
          <style:tab-stop style:position="4.905cm"/>
          <style:tab-stop style:position="7.205cm"/>
        </style:tab-stops>
      </style:paragraph-properties>
    </style:style>
    <style:style style:name="P25" style:family="paragraph" style:parent-style-name="Standard">
      <style:paragraph-properties fo:margin-left="0.307cm" fo:margin-right="0cm" fo:margin-top="0.055cm" fo:margin-bottom="0cm" loext:contextual-spacing="false" fo:text-align="start" style:justify-single-word="false" fo:text-indent="0cm" style:auto-text-indent="false"/>
    </style:style>
    <style:style style:name="P26" style:family="paragraph" style:parent-style-name="Standard">
      <style:paragraph-properties fo:margin-left="0.307cm" fo:margin-right="0cm" fo:margin-top="0.171cm" fo:margin-bottom="0cm" loext:contextual-spacing="false" fo:text-align="start" style:justify-single-word="false" fo:text-indent="0cm" style:auto-text-indent="false"/>
    </style:style>
    <style:style style:name="P27" style:family="paragraph" style:parent-style-name="Standard">
      <style:paragraph-properties fo:margin-left="0.307cm" fo:margin-right="0cm" fo:margin-top="0.053cm" fo:margin-bottom="0cm" loext:contextual-spacing="false" fo:text-align="start" style:justify-single-word="false" fo:text-indent="0cm" style:auto-text-indent="false"/>
    </style:style>
    <style:style style:name="P28" style:family="paragraph" style:parent-style-name="Standard">
      <style:paragraph-properties fo:margin-left="0.526cm" fo:margin-right="-0.016cm" fo:margin-top="0cm" fo:margin-bottom="0cm" loext:contextual-spacing="false" fo:text-align="start" style:justify-single-word="false" fo:text-indent="-0.27cm" style:auto-text-indent="false"/>
    </style:style>
    <style:style style:name="P29" style:family="paragraph" style:parent-style-name="Standard">
      <style:paragraph-properties fo:margin-left="0cm" fo:margin-right="1.91cm" fo:margin-top="0cm" fo:margin-bottom="0cm" loext:contextual-spacing="false" fo:text-align="center" style:justify-single-word="false" fo:text-indent="0cm" style:auto-text-indent="false"/>
    </style:style>
    <style:style style:name="P30" style:family="paragraph" style:parent-style-name="Standard">
      <style:paragraph-properties fo:margin-left="0.228cm" fo:margin-right="2.138cm" fo:margin-top="0cm" fo:margin-bottom="0cm" loext:contextual-spacing="false" fo:text-align="center" style:justify-single-word="false" fo:text-indent="0cm" style:auto-text-indent="false"/>
    </style:style>
    <style:style style:name="P31" style:family="paragraph" style:parent-style-name="Standard">
      <style:paragraph-properties fo:margin-left="0.716cm" fo:margin-right="0.203cm" fo:margin-top="0.201cm" fo:margin-bottom="0cm" loext:contextual-spacing="false" fo:line-height="128%" fo:text-align="justify" style:justify-single-word="false" fo:text-indent="-0.501cm" style:auto-text-indent="false"/>
    </style:style>
    <style:style style:name="P32" style:family="paragraph" style:parent-style-name="Standard">
      <style:paragraph-properties fo:margin-left="0.716cm" fo:margin-right="0.203cm" fo:margin-top="0cm" fo:margin-bottom="0cm" loext:contextual-spacing="false" fo:line-height="128%" fo:text-align="justify" style:justify-single-word="false" fo:text-indent="-0.501cm" style:auto-text-indent="false"/>
    </style:style>
    <style:style style:name="P33" style:family="paragraph" style:parent-style-name="Standard">
      <style:paragraph-properties fo:margin-left="0.716cm" fo:margin-right="0.203cm" fo:margin-top="0.093cm" fo:margin-bottom="0cm" loext:contextual-spacing="false" fo:line-height="128%" fo:text-align="justify" style:justify-single-word="false" fo:text-indent="-0.501cm" style:auto-text-indent="false"/>
    </style:style>
    <style:style style:name="P34" style:family="paragraph" style:parent-style-name="Standard">
      <style:paragraph-properties fo:margin-left="0.224cm" fo:margin-right="0.201cm" fo:margin-top="0cm" fo:margin-bottom="0cm" loext:contextual-spacing="false" fo:line-height="128%" fo:text-align="end" style:justify-single-word="false" fo:text-indent="0cm" style:auto-text-indent="false"/>
    </style:style>
    <style:style style:name="P35" style:family="paragraph" style:parent-style-name="Standard">
      <style:paragraph-properties fo:margin-left="0.716cm" fo:margin-right="0cm" fo:margin-top="0cm" fo:margin-bottom="0cm" loext:contextual-spacing="false" fo:text-align="start" style:justify-single-word="false" fo:text-indent="0cm" style:auto-text-indent="false"/>
    </style:style>
    <style:style style:name="P36" style:family="paragraph" style:parent-style-name="Standard">
      <style:paragraph-properties fo:margin-left="0.716cm" fo:margin-right="0cm" fo:margin-top="0.093cm" fo:margin-bottom="0cm" loext:contextual-spacing="false" fo:line-height="128%" fo:text-align="start" style:justify-single-word="false" fo:text-indent="0cm" style:auto-text-indent="false"/>
    </style:style>
    <style:style style:name="P37" style:family="paragraph" style:parent-style-name="Standard">
      <style:paragraph-properties fo:margin-left="0.224cm" fo:margin-right="0.205cm" fo:margin-top="0cm" fo:margin-bottom="0cm" loext:contextual-spacing="false" fo:text-align="end" style:justify-single-word="false" fo:text-indent="0cm" style:auto-text-indent="false"/>
    </style:style>
    <style:style style:name="P38" style:family="paragraph" style:parent-style-name="Standard">
      <style:paragraph-properties fo:margin-left="0.714cm" fo:margin-right="0.203cm" fo:margin-top="0cm" fo:margin-bottom="0cm" loext:contextual-spacing="false" fo:line-height="128%" fo:text-align="justify" style:justify-single-word="false" fo:text-indent="-0.501cm" style:auto-text-indent="false"/>
    </style:style>
    <style:style style:name="P39" style:family="paragraph" style:parent-style-name="Standard">
      <style:paragraph-properties fo:margin-left="0cm" fo:margin-right="0.205cm" fo:margin-top="0cm" fo:margin-bottom="0cm" loext:contextual-spacing="false" fo:text-align="end" style:justify-single-word="false" fo:text-indent="0cm" style:auto-text-indent="false"/>
    </style:style>
    <style:style style:name="P40" style:family="paragraph" style:parent-style-name="Standard">
      <style:paragraph-properties fo:margin-left="0.714cm" fo:margin-right="0cm" fo:margin-top="0.092cm" fo:margin-bottom="0cm" loext:contextual-spacing="false" fo:line-height="128%" fo:text-align="start" style:justify-single-word="false" fo:text-indent="0cm" style:auto-text-indent="false"/>
    </style:style>
    <style:style style:name="P41" style:family="paragraph" style:parent-style-name="Standard">
      <style:paragraph-properties fo:margin-left="0.706cm" fo:margin-right="1.824cm" fo:margin-top="0.176cm" fo:margin-bottom="0cm" loext:contextual-spacing="false" fo:line-height="128%" fo:text-align="justify" style:justify-single-word="false" fo:text-indent="-0.501cm" style:auto-text-indent="false"/>
    </style:style>
    <style:style style:name="P42" style:family="paragraph" style:parent-style-name="Standard">
      <style:paragraph-properties fo:margin-left="0.706cm" fo:margin-right="1.826cm" fo:margin-top="0cm" fo:margin-bottom="0cm" loext:contextual-spacing="false" fo:line-height="128%" fo:text-align="justify" style:justify-single-word="false" fo:text-indent="-0.501cm" style:auto-text-indent="false"/>
    </style:style>
    <style:style style:name="P43" style:family="paragraph" style:parent-style-name="Standard">
      <style:paragraph-properties fo:margin-left="0cm" fo:margin-right="0.312cm" fo:margin-top="0cm" fo:margin-bottom="0.03cm" loext:contextual-spacing="false" fo:line-height="0.319cm" fo:text-align="end" style:justify-single-word="false" fo:text-indent="0cm" style:auto-text-indent="false"/>
    </style:style>
    <style:style style:name="P44" style:family="paragraph" style:parent-style-name="Text_20_body">
      <style:text-properties style:font-name="Times New Roman" fo:font-size="10pt" style:font-size-asian="10pt"/>
    </style:style>
    <style:style style:name="P45" style:family="paragraph" style:parent-style-name="Text_20_body">
      <style:text-properties fo:font-size="10pt" style:font-size-asian="10pt"/>
    </style:style>
    <style:style style:name="P46" style:family="paragraph" style:parent-style-name="Text_20_body">
      <style:paragraph-properties fo:line-height="5%"/>
      <style:text-properties fo:font-size="10pt" style:font-size-asian="10pt"/>
    </style:style>
    <style:style style:name="P47" style:family="paragraph" style:parent-style-name="Text_20_body">
      <style:text-properties fo:font-size="10pt" fo:font-weight="bold" style:font-size-asian="10pt" style:font-weight-asian="bold"/>
    </style:style>
    <style:style style:name="P48" style:family="paragraph" style:parent-style-name="Text_20_body">
      <style:text-properties fo:font-size="11pt" style:font-size-asian="11pt"/>
    </style:style>
    <style:style style:name="P49" style:family="paragraph" style:parent-style-name="Text_20_body">
      <style:text-properties fo:font-size="5pt" style:font-size-asian="5pt"/>
    </style:style>
    <style:style style:name="P50" style:family="paragraph" style:parent-style-name="Text_20_body">
      <style:text-properties fo:font-size="12pt" style:font-size-asian="12pt"/>
    </style:style>
    <style:style style:name="P51" style:family="paragraph" style:parent-style-name="Text_20_body">
      <style:text-properties fo:font-size="14pt" style:font-size-asian="14pt"/>
    </style:style>
    <style:style style:name="P52" style:family="paragraph" style:parent-style-name="Text_20_body">
      <style:paragraph-properties fo:margin-top="0.009cm" fo:margin-bottom="0cm" loext:contextual-spacing="false"/>
    </style:style>
    <style:style style:name="P53" style:family="paragraph" style:parent-style-name="Text_20_body">
      <style:paragraph-properties fo:margin-top="0.009cm" fo:margin-bottom="0cm" loext:contextual-spacing="false"/>
      <style:text-properties style:font-name="Times New Roman" fo:font-size="8.5pt" style:font-size-asian="8.5pt"/>
    </style:style>
    <style:style style:name="P54" style:family="paragraph" style:parent-style-name="Text_20_body">
      <style:paragraph-properties fo:margin-top="0.009cm" fo:margin-bottom="0cm" loext:contextual-spacing="false"/>
      <style:text-properties fo:font-size="14.5pt" style:font-size-asian="14.5pt"/>
    </style:style>
    <style:style style:name="P55" style:family="paragraph" style:parent-style-name="Text_20_body">
      <style:paragraph-properties fo:margin-top="0.009cm" fo:margin-bottom="0cm" loext:contextual-spacing="false"/>
      <style:text-properties fo:font-size="5.5pt" style:font-size-asian="5.5pt"/>
    </style:style>
    <style:style style:name="P56" style:family="paragraph" style:parent-style-name="Text_20_body">
      <style:paragraph-properties fo:margin-top="0.016cm" fo:margin-bottom="0cm" loext:contextual-spacing="false"/>
    </style:style>
    <style:style style:name="P57" style:family="paragraph" style:parent-style-name="Text_20_body">
      <style:paragraph-properties fo:margin-top="0.016cm" fo:margin-bottom="0cm" loext:contextual-spacing="false"/>
      <style:text-properties fo:font-size="11.5pt" style:font-size-asian="11.5pt"/>
    </style:style>
    <style:style style:name="P58" style:family="paragraph" style:parent-style-name="Text_20_body">
      <style:paragraph-properties fo:margin-top="0.016cm" fo:margin-bottom="0cm" loext:contextual-spacing="false"/>
      <style:text-properties fo:font-size="2.5pt" style:font-size-asian="2.5pt"/>
    </style:style>
    <style:style style:name="P59" style:family="paragraph" style:parent-style-name="Text_20_body" style:master-page-name="Converted12">
      <style:paragraph-properties fo:margin-top="0.016cm" fo:margin-bottom="0cm" loext:contextual-spacing="false" style:page-number="auto"/>
      <style:text-properties fo:font-size="7pt" style:font-size-asian="7pt"/>
    </style:style>
    <style:style style:name="P60" style:family="paragraph" style:parent-style-name="Text_20_body">
      <style:paragraph-properties fo:margin-left="6.087cm" fo:margin-right="5.084cm" fo:margin-top="0.178cm" fo:margin-bottom="0cm" loext:contextual-spacing="false" fo:line-height="125%" fo:text-align="center" style:justify-single-word="false" fo:text-indent="0cm" style:auto-text-indent="false"/>
    </style:style>
    <style:style style:name="P61" style:family="paragraph" style:parent-style-name="Text_20_body" style:master-page-name="Standard">
      <style:paragraph-properties style:page-number="auto"/>
      <style:text-properties style:font-name="Times New Roman" fo:font-size="10pt" style:font-size-asian="10pt"/>
    </style:style>
    <style:style style:name="P62" style:family="paragraph" style:parent-style-name="Text_20_body">
      <style:paragraph-properties fo:margin-top="0.002cm" fo:margin-bottom="0cm" loext:contextual-spacing="false"/>
      <style:text-properties fo:font-size="11pt" style:font-size-asian="11pt"/>
    </style:style>
    <style:style style:name="P63" style:family="paragraph" style:parent-style-name="Text_20_body">
      <style:paragraph-properties fo:margin-top="0.002cm" fo:margin-bottom="0cm" loext:contextual-spacing="false"/>
      <style:text-properties fo:font-size="6pt" style:font-size-asian="6pt"/>
    </style:style>
    <style:style style:name="P64" style:family="paragraph" style:parent-style-name="Text_20_body" style:master-page-name="Converted1">
      <style:paragraph-properties fo:margin-top="0.002cm" fo:margin-bottom="0cm" loext:contextual-spacing="false" style:page-number="auto"/>
      <style:text-properties fo:font-size="7pt" style:font-size-asian="7pt"/>
    </style:style>
    <style:style style:name="P65" style:family="paragraph" style:parent-style-name="Text_20_body">
      <style:paragraph-properties fo:margin-left="1.829cm" fo:margin-right="0cm" fo:margin-top="0.115cm" fo:margin-bottom="0cm" loext:contextual-spacing="false" fo:text-align="justify" style:justify-single-word="false" fo:text-indent="0cm" style:auto-text-indent="false"/>
    </style:style>
    <style:style style:name="P66" style:family="paragraph" style:parent-style-name="Text_20_body">
      <style:paragraph-properties fo:margin-left="1.829cm" fo:margin-right="0.201cm" fo:margin-top="0.162cm" fo:margin-bottom="0cm" loext:contextual-spacing="false" fo:line-height="125%" fo:text-align="justify" style:justify-single-word="false" fo:text-indent="0cm" style:auto-text-indent="false"/>
    </style:style>
    <style:style style:name="P67" style:family="paragraph" style:parent-style-name="Text_20_body">
      <style:paragraph-properties fo:margin-left="1.829cm" fo:margin-right="0.203cm" fo:line-height="125%" fo:text-align="justify" style:justify-single-word="false" fo:text-indent="0cm" style:auto-text-indent="false"/>
    </style:style>
    <style:style style:name="P68" style:family="paragraph" style:parent-style-name="Text_20_body">
      <style:paragraph-properties fo:margin-top="0.011cm" fo:margin-bottom="0cm" loext:contextual-spacing="false"/>
      <style:text-properties fo:font-size="8.5pt" style:font-size-asian="8.5pt"/>
    </style:style>
    <style:style style:name="P69" style:family="paragraph" style:parent-style-name="Text_20_body" style:master-page-name="Converted10">
      <style:paragraph-properties fo:margin-top="0.011cm" fo:margin-bottom="0cm" loext:contextual-spacing="false" style:page-number="auto"/>
      <style:text-properties fo:font-size="7pt" style:font-size-asian="7pt"/>
    </style:style>
    <style:style style:name="P70" style:family="paragraph" style:parent-style-name="Text_20_body">
      <style:paragraph-properties fo:margin-top="0.011cm" fo:margin-bottom="0cm" loext:contextual-spacing="false" fo:break-before="column"/>
      <style:text-properties fo:font-size="13.5pt" fo:font-weight="bold" style:font-size-asian="13.5pt" style:font-weight-asian="bold"/>
    </style:style>
    <style:style style:name="P71" style:family="paragraph" style:parent-style-name="Text_20_body">
      <style:paragraph-properties fo:margin-left="0.21cm" fo:margin-right="0cm" fo:line-height="0.035cm" fo:text-indent="0cm" style:auto-text-indent="false"/>
    </style:style>
    <style:style style:name="P72" style:family="paragraph" style:parent-style-name="Text_20_body">
      <style:paragraph-properties fo:margin-left="0.215cm" fo:margin-right="0cm" fo:margin-top="0.141cm" fo:margin-bottom="0cm" loext:contextual-spacing="false" fo:text-align="justify" style:justify-single-word="false" fo:text-indent="0cm" style:auto-text-indent="false"/>
    </style:style>
    <style:style style:name="P73" style:family="paragraph" style:parent-style-name="Text_20_body">
      <style:paragraph-properties fo:margin-left="0.215cm" fo:margin-right="0cm" fo:text-align="justify" style:justify-single-word="false" fo:text-indent="0cm" style:auto-text-indent="false"/>
    </style:style>
    <style:style style:name="P74" style:family="paragraph" style:parent-style-name="Text_20_body">
      <style:paragraph-properties fo:margin-left="0.215cm" fo:margin-right="0cm" fo:margin-top="0.099cm" fo:margin-bottom="0cm" loext:contextual-spacing="false" fo:text-align="justify" style:justify-single-word="false" fo:text-indent="0cm" style:auto-text-indent="false"/>
    </style:style>
    <style:style style:name="P75" style:family="paragraph" style:parent-style-name="Text_20_body">
      <style:paragraph-properties fo:margin-left="0.215cm" fo:margin-right="0.203cm" fo:margin-top="0.162cm" fo:margin-bottom="0cm" loext:contextual-spacing="false" fo:line-height="125%" fo:text-align="justify" style:justify-single-word="false" fo:text-indent="0cm" style:auto-text-indent="false"/>
    </style:style>
    <style:style style:name="P76" style:family="paragraph" style:parent-style-name="Text_20_body">
      <style:paragraph-properties fo:margin-top="0.012cm" fo:margin-bottom="0cm" loext:contextual-spacing="false"/>
      <style:text-properties fo:font-size="13pt" style:font-size-asian="13pt"/>
    </style:style>
    <style:style style:name="P77" style:family="paragraph" style:parent-style-name="Text_20_body" style:master-page-name="Converted2">
      <style:paragraph-properties fo:margin-top="0.012cm" fo:margin-bottom="0cm" loext:contextual-spacing="false" style:page-number="auto"/>
      <style:text-properties fo:font-size="6.5pt" style:font-size-asian="6.5pt"/>
    </style:style>
    <style:style style:name="P78" style:family="paragraph" style:parent-style-name="Text_20_body" style:master-page-name="Converted6">
      <style:paragraph-properties fo:margin-top="0.012cm" fo:margin-bottom="0cm" loext:contextual-spacing="false" style:page-number="auto"/>
      <style:text-properties fo:font-size="12.5pt" style:font-size-asian="12.5pt"/>
    </style:style>
    <style:style style:name="P79" style:family="paragraph" style:parent-style-name="Text_20_body">
      <style:paragraph-properties fo:margin-left="0.206cm" fo:margin-right="0cm" fo:margin-top="0.178cm" fo:margin-bottom="0cm" loext:contextual-spacing="false" fo:line-height="125%" fo:text-align="justify" style:justify-single-word="false" fo:text-indent="0cm" style:auto-text-indent="false"/>
    </style:style>
    <style:style style:name="P80" style:family="paragraph" style:parent-style-name="Text_20_body">
      <style:paragraph-properties fo:margin-left="0.206cm" fo:margin-right="0cm" fo:text-align="justify" style:justify-single-word="false" fo:text-indent="0cm" style:auto-text-indent="false">
        <style:tab-stops>
          <style:tab-stop style:position="12.592cm"/>
        </style:tab-stops>
      </style:paragraph-properties>
    </style:style>
    <style:style style:name="P81" style:family="paragraph" style:parent-style-name="Text_20_body">
      <style:paragraph-properties fo:margin-left="0.206cm" fo:margin-right="0cm" fo:line-height="0.392cm" fo:text-align="justify" style:justify-single-word="false" fo:text-indent="0cm" style:auto-text-indent="false">
        <style:tab-stops>
          <style:tab-stop style:position="12.592cm"/>
        </style:tab-stops>
      </style:paragraph-properties>
    </style:style>
    <style:style style:name="P82" style:family="paragraph" style:parent-style-name="Text_20_body">
      <style:paragraph-properties fo:margin-left="0.206cm" fo:margin-right="0cm" fo:margin-top="0.009cm" fo:margin-bottom="0cm" loext:contextual-spacing="false" fo:text-align="justify" style:justify-single-word="false" fo:text-indent="0cm" style:auto-text-indent="false">
        <style:tab-stops>
          <style:tab-stop style:position="12.592cm"/>
        </style:tab-stops>
      </style:paragraph-properties>
    </style:style>
    <style:style style:name="P83" style:family="paragraph" style:parent-style-name="Text_20_body">
      <style:paragraph-properties fo:margin-left="0.206cm" fo:margin-right="0cm" fo:margin-top="0.012cm" fo:margin-bottom="0cm" loext:contextual-spacing="false" fo:text-align="justify" style:justify-single-word="false" fo:text-indent="0cm" style:auto-text-indent="false">
        <style:tab-stops>
          <style:tab-stop style:position="12.592cm"/>
        </style:tab-stops>
      </style:paragraph-properties>
    </style:style>
    <style:style style:name="P84" style:family="paragraph" style:parent-style-name="Text_20_body">
      <style:paragraph-properties fo:margin-left="0.206cm" fo:margin-right="0cm" fo:line-height="125%" fo:text-align="justify" style:justify-single-word="false" fo:text-indent="0.499cm" style:auto-text-indent="false"/>
    </style:style>
    <style:style style:name="P85" style:family="paragraph" style:parent-style-name="Text_20_body">
      <style:paragraph-properties fo:margin-left="0.206cm" fo:margin-right="0cm" fo:margin-top="0.002cm" fo:margin-bottom="0cm" loext:contextual-spacing="false" fo:line-height="125%" fo:text-align="justify" style:justify-single-word="false" fo:text-indent="0.499cm" style:auto-text-indent="false"/>
    </style:style>
    <style:style style:name="P86" style:family="paragraph" style:parent-style-name="Text_20_body">
      <style:paragraph-properties fo:break-before="column"/>
      <style:text-properties fo:font-size="10pt" style:font-size-asian="10pt"/>
    </style:style>
    <style:style style:name="P87" style:family="paragraph" style:parent-style-name="Text_20_body">
      <style:paragraph-properties fo:break-before="column"/>
      <style:text-properties fo:font-weight="bold" style:font-weight-asian="bold"/>
    </style:style>
    <style:style style:name="P88" style:family="paragraph" style:parent-style-name="Text_20_body">
      <style:paragraph-properties fo:margin-top="0.007cm" fo:margin-bottom="0cm" loext:contextual-spacing="false"/>
      <style:text-properties fo:font-size="1pt" style:font-size-asian="1pt"/>
    </style:style>
    <style:style style:name="P89" style:family="paragraph" style:parent-style-name="Text_20_body" style:master-page-name="Converted3">
      <style:paragraph-properties fo:margin-top="0.007cm" fo:margin-bottom="0cm" loext:contextual-spacing="false" style:page-number="auto"/>
      <style:text-properties fo:font-size="7pt" style:font-size-asian="7pt"/>
    </style:style>
    <style:style style:name="P90" style:family="paragraph" style:parent-style-name="Text_20_body" style:master-page-name="Converted4">
      <style:paragraph-properties fo:margin-top="0.007cm" fo:margin-bottom="0cm" loext:contextual-spacing="false" style:page-number="auto"/>
      <style:text-properties fo:font-size="7pt" style:font-size-asian="7pt"/>
    </style:style>
    <style:style style:name="P91" style:family="paragraph" style:parent-style-name="Text_20_body" style:master-page-name="Converted5">
      <style:paragraph-properties fo:margin-top="0.007cm" fo:margin-bottom="0cm" loext:contextual-spacing="false" style:page-number="auto"/>
      <style:text-properties fo:font-size="7pt" style:font-size-asian="7pt"/>
    </style:style>
    <style:style style:name="P92" style:family="paragraph" style:parent-style-name="Text_20_body" style:master-page-name="Converted7">
      <style:paragraph-properties fo:margin-top="0.007cm" fo:margin-bottom="0cm" loext:contextual-spacing="false" style:page-number="auto"/>
      <style:text-properties fo:font-size="7pt" style:font-size-asian="7pt"/>
    </style:style>
    <style:style style:name="P93" style:family="paragraph" style:parent-style-name="Text_20_body" style:master-page-name="Converted8">
      <style:paragraph-properties fo:margin-top="0.007cm" fo:margin-bottom="0cm" loext:contextual-spacing="false" style:page-number="auto"/>
      <style:text-properties fo:font-size="7pt" style:font-size-asian="7pt"/>
    </style:style>
    <style:style style:name="P94" style:family="paragraph" style:parent-style-name="Text_20_body" style:master-page-name="Converted9">
      <style:paragraph-properties fo:margin-top="0.007cm" fo:margin-bottom="0cm" loext:contextual-spacing="false" style:page-number="auto"/>
      <style:text-properties fo:font-size="7pt" style:font-size-asian="7pt"/>
    </style:style>
    <style:style style:name="P95" style:family="paragraph" style:parent-style-name="Text_20_body" style:master-page-name="Converted11">
      <style:paragraph-properties fo:margin-top="0.007cm" fo:margin-bottom="0cm" loext:contextual-spacing="false" style:page-number="auto"/>
      <style:text-properties fo:font-size="7pt" style:font-size-asian="7pt"/>
    </style:style>
    <style:style style:name="P96" style:family="paragraph" style:parent-style-name="Text_20_body">
      <style:paragraph-properties fo:margin-left="1.794cm" fo:margin-right="0.203cm" fo:margin-top="0.176cm" fo:margin-bottom="0cm" loext:contextual-spacing="false" fo:line-height="125%" fo:text-align="justify" style:justify-single-word="false" fo:text-indent="0cm" style:auto-text-indent="false"/>
    </style:style>
    <style:style style:name="P97" style:family="paragraph" style:parent-style-name="Text_20_body">
      <style:paragraph-properties fo:margin-top="0.019cm" fo:margin-bottom="0cm" loext:contextual-spacing="false"/>
      <style:text-properties fo:font-size="14pt" style:font-size-asian="14pt"/>
    </style:style>
    <style:style style:name="P98" style:family="paragraph" style:parent-style-name="Text_20_body">
      <style:paragraph-properties fo:margin-left="0.18cm" fo:margin-right="0cm" fo:text-indent="0cm" style:auto-text-indent="false"/>
    </style:style>
    <style:style style:name="P99" style:family="paragraph" style:parent-style-name="Text_20_body">
      <style:paragraph-properties fo:margin-left="0.18cm" fo:margin-right="0cm" fo:text-indent="0cm" style:auto-text-indent="false">
        <style:tab-stops>
          <style:tab-stop style:position="0.907cm"/>
        </style:tab-stops>
      </style:paragraph-properties>
    </style:style>
    <style:style style:name="P100" style:family="paragraph" style:parent-style-name="Text_20_body">
      <style:paragraph-properties fo:margin-left="0.18cm" fo:margin-right="0cm" fo:margin-top="0.275cm" fo:margin-bottom="0cm" loext:contextual-spacing="false" fo:text-indent="0cm" style:auto-text-indent="false">
        <style:tab-stops>
          <style:tab-stop style:position="0.907cm"/>
        </style:tab-stops>
      </style:paragraph-properties>
    </style:style>
    <style:style style:name="P101" style:family="paragraph" style:parent-style-name="Text_20_body">
      <style:paragraph-properties fo:margin-left="0.18cm" fo:margin-right="0cm" fo:margin-top="0.002cm" fo:margin-bottom="0cm" loext:contextual-spacing="false" fo:text-indent="0cm" style:auto-text-indent="false">
        <style:tab-stops>
          <style:tab-stop style:position="0.907cm"/>
        </style:tab-stops>
      </style:paragraph-properties>
    </style:style>
    <style:style style:name="P102" style:family="paragraph" style:parent-style-name="Text_20_body">
      <style:paragraph-properties fo:margin-left="0.157cm" fo:margin-right="0.199cm" fo:margin-top="0.178cm" fo:margin-bottom="0cm" loext:contextual-spacing="false" fo:line-height="125%" fo:text-align="end" style:justify-single-word="false" fo:text-indent="0cm" style:auto-text-indent="false"/>
    </style:style>
    <style:style style:name="P103" style:family="paragraph" style:parent-style-name="Text_20_body">
      <style:paragraph-properties fo:margin-left="0.18cm" fo:margin-right="0.203cm" fo:margin-top="0.099cm" fo:margin-bottom="0cm" loext:contextual-spacing="false" fo:line-height="125%" fo:text-align="justify" style:justify-single-word="false" fo:text-indent="0.499cm" style:auto-text-indent="false"/>
    </style:style>
    <style:style style:name="P104" style:family="paragraph" style:parent-style-name="Text_20_body">
      <style:paragraph-properties fo:margin-left="0.18cm" fo:margin-right="0.201cm" fo:line-height="125%" fo:text-align="justify" style:justify-single-word="false" fo:text-indent="0.499cm" style:auto-text-indent="false"/>
    </style:style>
    <style:style style:name="P105" style:family="paragraph" style:parent-style-name="Text_20_body">
      <style:paragraph-properties fo:margin-left="0.206cm" fo:margin-right="1.787cm" fo:margin-top="0.176cm" fo:margin-bottom="0cm" loext:contextual-spacing="false" fo:line-height="125%" fo:text-align="justify" style:justify-single-word="false" fo:text-indent="0cm" style:auto-text-indent="false"/>
    </style:style>
    <style:style style:name="P106" style:family="paragraph" style:parent-style-name="Text_20_body">
      <style:paragraph-properties fo:margin-left="0.206cm" fo:margin-right="1.789cm" fo:margin-top="0.097cm" fo:margin-bottom="0cm" loext:contextual-spacing="false" fo:line-height="125%" fo:text-align="justify" style:justify-single-word="false" fo:text-indent="0cm" style:auto-text-indent="false"/>
    </style:style>
    <style:style style:name="P107" style:family="paragraph" style:parent-style-name="Text_20_body">
      <style:paragraph-properties fo:margin-left="0.206cm" fo:margin-right="1.79cm" fo:line-height="125%" fo:text-align="justify" style:justify-single-word="false" fo:text-indent="0.499cm" style:auto-text-indent="false"/>
    </style:style>
    <style:style style:name="P108" style:family="paragraph" style:parent-style-name="Text_20_body">
      <style:paragraph-properties fo:margin-left="0.206cm" fo:margin-right="1.79cm" fo:line-height="126%" fo:text-align="justify" style:justify-single-word="false" fo:text-indent="0.499cm" style:auto-text-indent="false"/>
    </style:style>
    <style:style style:name="P109" style:family="paragraph" style:parent-style-name="Text_20_body">
      <style:paragraph-properties fo:margin-left="0.18cm" fo:margin-right="0.203cm" fo:margin-top="0.176cm" fo:margin-bottom="0cm" loext:contextual-spacing="false" fo:line-height="125%" fo:text-align="justify" style:justify-single-word="false" fo:text-indent="0cm" style:auto-text-indent="false" fo:break-before="column"/>
    </style:style>
    <style:style style:name="P110" style:family="paragraph" style:parent-style-name="Text_20_body">
      <style:paragraph-properties fo:margin-left="0.18cm" fo:margin-right="0.203cm" fo:margin-top="0.141cm" fo:margin-bottom="0cm" loext:contextual-spacing="false" fo:line-height="125%" fo:text-align="justify" style:justify-single-word="false" fo:text-indent="0cm" style:auto-text-indent="false"/>
    </style:style>
    <style:style style:name="P111" style:family="paragraph" style:parent-style-name="Text_20_body">
      <style:paragraph-properties fo:margin-left="0.18cm" fo:margin-right="0.203cm" fo:margin-top="0.18cm" fo:margin-bottom="0cm" loext:contextual-spacing="false" fo:line-height="125%" fo:text-align="justify" style:justify-single-word="false" fo:text-indent="0cm" style:auto-text-indent="false"/>
    </style:style>
    <style:style style:name="P112" style:family="paragraph" style:parent-style-name="Text_20_body">
      <style:paragraph-properties fo:margin-left="0.554cm" fo:margin-right="0cm" fo:text-indent="0cm" style:auto-text-indent="false"/>
    </style:style>
    <style:style style:name="P113" style:family="paragraph" style:parent-style-name="Text_20_body">
      <style:paragraph-properties fo:margin-top="0.004cm" fo:margin-bottom="0cm" loext:contextual-spacing="false"/>
      <style:text-properties fo:font-size="11pt" style:font-size-asian="11pt"/>
    </style:style>
    <style:style style:name="P114" style:family="paragraph" style:parent-style-name="Text_20_body">
      <style:paragraph-properties fo:margin-left="1.794cm" fo:margin-right="0.201cm" fo:margin-top="0.176cm" fo:margin-bottom="0cm" loext:contextual-spacing="false" fo:line-height="125%" fo:text-align="justify" style:justify-single-word="false" fo:text-indent="0cm" style:auto-text-indent="false"/>
    </style:style>
    <style:style style:name="P115" style:family="paragraph" style:parent-style-name="Text_20_body">
      <style:paragraph-properties fo:margin-left="0.18cm" fo:margin-right="0.201cm" fo:margin-top="0.141cm" fo:margin-bottom="0cm" loext:contextual-spacing="false" fo:line-height="125%" fo:text-align="justify" style:justify-single-word="false" fo:text-indent="0cm" style:auto-text-indent="false"/>
    </style:style>
    <style:style style:name="P116" style:family="paragraph" style:parent-style-name="Text_20_body">
      <style:paragraph-properties fo:margin-left="0.242cm" fo:margin-right="1.79cm" fo:margin-top="0.176cm" fo:margin-bottom="0cm" loext:contextual-spacing="false" fo:line-height="125%" fo:text-align="justify" style:justify-single-word="false" fo:text-indent="0cm" style:auto-text-indent="false"/>
    </style:style>
    <style:style style:name="P117" style:family="paragraph" style:parent-style-name="Text_20_body">
      <style:paragraph-properties fo:margin-left="0.242cm" fo:margin-right="1.789cm" fo:line-height="125%" fo:text-align="justify" style:justify-single-word="false" fo:text-indent="0.499cm" style:auto-text-indent="false"/>
    </style:style>
    <style:style style:name="P118" style:family="paragraph" style:parent-style-name="Text_20_body">
      <style:paragraph-properties fo:margin-left="0.242cm" fo:margin-right="0cm" fo:text-align="justify" style:justify-single-word="false" fo:text-indent="0cm" style:auto-text-indent="false">
        <style:tab-stops>
          <style:tab-stop style:position="12.628cm"/>
        </style:tab-stops>
      </style:paragraph-properties>
    </style:style>
    <style:style style:name="P119" style:family="paragraph" style:parent-style-name="Text_20_body">
      <style:paragraph-properties fo:margin-left="0.242cm" fo:margin-right="0cm" fo:margin-top="0.099cm" fo:margin-bottom="0cm" loext:contextual-spacing="false" fo:text-indent="0cm" style:auto-text-indent="false"/>
    </style:style>
    <style:style style:name="P120" style:family="paragraph" style:parent-style-name="Text_20_body">
      <style:paragraph-properties fo:margin-left="0.741cm" fo:margin-right="0cm" fo:margin-top="0.009cm" fo:margin-bottom="0cm" loext:contextual-spacing="false" fo:text-indent="0cm" style:auto-text-indent="false">
        <style:tab-stops>
          <style:tab-stop style:position="12.628cm"/>
        </style:tab-stops>
      </style:paragraph-properties>
    </style:style>
    <style:style style:name="P121" style:family="paragraph" style:parent-style-name="Text_20_body">
      <style:paragraph-properties fo:margin-left="0.242cm" fo:margin-right="1.79cm" fo:margin-top="0.099cm" fo:margin-bottom="0cm" loext:contextual-spacing="false" fo:line-height="125%" fo:text-align="justify" style:justify-single-word="false" fo:text-indent="0.499cm" style:auto-text-indent="false"/>
    </style:style>
    <style:style style:name="P122" style:family="paragraph" style:parent-style-name="Text_20_body">
      <style:paragraph-properties fo:margin-top="0.005cm" fo:margin-bottom="0cm" loext:contextual-spacing="false"/>
      <style:text-properties fo:font-size="11pt" style:font-size-asian="11pt"/>
    </style:style>
    <style:style style:name="P123" style:family="paragraph" style:parent-style-name="Text_20_body">
      <style:paragraph-properties fo:margin-top="0.018cm" fo:margin-bottom="0cm" loext:contextual-spacing="false"/>
      <style:text-properties fo:font-size="11pt" style:font-size-asian="11pt"/>
    </style:style>
    <style:style style:name="P124" style:family="paragraph" style:parent-style-name="Text_20_body">
      <style:paragraph-properties fo:margin-top="0.018cm" fo:margin-bottom="0cm" loext:contextual-spacing="false"/>
      <style:text-properties fo:font-size="13.5pt" style:font-size-asian="13.5pt"/>
    </style:style>
    <style:style style:name="P125" style:family="paragraph" style:parent-style-name="Text_20_body">
      <style:paragraph-properties fo:margin-left="0.208cm" fo:margin-right="0cm" fo:line-height="0.035cm" fo:text-indent="0cm" style:auto-text-indent="false"/>
    </style:style>
    <style:style style:name="P126" style:family="paragraph" style:parent-style-name="Text_20_body">
      <style:paragraph-properties fo:margin-left="0.192cm" fo:margin-right="0cm" fo:line-height="0.035cm" fo:text-indent="0cm" style:auto-text-indent="false"/>
    </style:style>
    <style:style style:name="P127" style:family="paragraph" style:parent-style-name="Text_20_body">
      <style:paragraph-properties fo:margin-top="0.014cm" fo:margin-bottom="0cm" loext:contextual-spacing="false"/>
      <style:text-properties fo:font-size="8.5pt" style:font-size-asian="8.5pt"/>
    </style:style>
    <style:style style:name="P128" style:family="paragraph" style:parent-style-name="Text_20_body">
      <style:paragraph-properties fo:margin-left="0.206cm" fo:margin-right="1.79cm" fo:margin-top="0.18cm" fo:margin-bottom="0cm" loext:contextual-spacing="false" fo:line-height="126%" fo:text-align="justify" style:justify-single-word="false" fo:text-indent="0cm" style:auto-text-indent="false"/>
    </style:style>
    <style:style style:name="P129" style:family="paragraph" style:parent-style-name="Text_20_body">
      <style:paragraph-properties fo:margin-left="0.206cm" fo:margin-right="1.79cm" fo:margin-top="0.101cm" fo:margin-bottom="0cm" loext:contextual-spacing="false" fo:line-height="126%" fo:text-align="justify" style:justify-single-word="false" fo:text-indent="0cm" style:auto-text-indent="false"/>
    </style:style>
    <style:style style:name="P130" style:family="paragraph" style:parent-style-name="Text_20_body">
      <style:paragraph-properties fo:margin-left="0.206cm" fo:margin-right="1.789cm" fo:line-height="126%" fo:text-align="justify" style:justify-single-word="false" fo:text-indent="0.499cm" style:auto-text-indent="false"/>
    </style:style>
    <style:style style:name="P131" style:family="paragraph" style:parent-style-name="Text_20_body">
      <style:paragraph-properties fo:margin-left="1.829cm" fo:margin-right="0.12cm" fo:margin-top="0.176cm" fo:margin-bottom="0cm" loext:contextual-spacing="false" fo:line-height="125%" fo:text-indent="0cm" style:auto-text-indent="false"/>
    </style:style>
    <style:style style:name="P132" style:family="paragraph" style:parent-style-name="Text_20_body">
      <style:paragraph-properties fo:margin-left="1.829cm" fo:margin-right="0.203cm" fo:line-height="125%" fo:text-align="justify" style:justify-single-word="false" fo:text-indent="0.499cm" style:auto-text-indent="false"/>
    </style:style>
    <style:style style:name="P133" style:family="paragraph" style:parent-style-name="Text_20_body">
      <style:paragraph-properties fo:margin-left="12.587cm" fo:margin-right="0cm" fo:line-height="0.035cm" fo:text-indent="0cm" style:auto-text-indent="false"/>
    </style:style>
    <style:style style:name="P134" style:family="paragraph" style:parent-style-name="Heading_20_2">
      <style:paragraph-properties fo:margin-left="1.829cm" fo:margin-right="0cm" fo:line-height="105%" fo:text-align="start" style:justify-single-word="false" fo:text-indent="0cm" style:auto-text-indent="false"/>
    </style:style>
    <style:style style:name="P135" style:family="paragraph" style:parent-style-name="Heading_20_2">
      <style:paragraph-properties fo:break-before="column"/>
    </style:style>
    <style:style style:name="P136" style:family="paragraph" style:parent-style-name="Heading_20_2">
      <style:paragraph-properties fo:margin-left="0.215cm" fo:margin-right="0cm" fo:margin-top="0.095cm" fo:margin-bottom="0cm" loext:contextual-spacing="false" fo:text-indent="0cm" style:auto-text-indent="false" fo:break-before="column"/>
    </style:style>
    <style:style style:name="P137" style:family="paragraph" style:parent-style-name="Heading_20_2">
      <style:paragraph-properties fo:margin-top="0.111cm" fo:margin-bottom="0cm" loext:contextual-spacing="false"/>
    </style:style>
    <style:style style:name="P138"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39" style:family="paragraph" style:parent-style-name="Heading_20_1">
      <style:paragraph-properties fo:margin-left="6.082cm" fo:margin-right="5.084cm" fo:text-align="center" style:justify-single-word="false" fo:text-indent="0cm" style:auto-text-indent="false"/>
    </style:style>
    <style:style style:name="P140" style:family="paragraph" style:parent-style-name="Heading_20_1">
      <style:paragraph-properties fo:margin-left="0.206cm" fo:margin-right="0cm" fo:text-indent="0cm" style:auto-text-indent="false"/>
    </style:style>
    <style:style style:name="P141" style:family="paragraph" style:parent-style-name="Heading_20_1">
      <style:paragraph-properties fo:text-align="start" style:justify-single-word="false" fo:break-before="column"/>
    </style:style>
    <style:style style:name="P142" style:family="paragraph" style:parent-style-name="Heading_20_1">
      <style:paragraph-properties fo:margin-top="0.323cm" fo:margin-bottom="0cm" loext:contextual-spacing="false"/>
    </style:style>
    <style:style style:name="P143" style:family="paragraph" style:parent-style-name="Heading_20_1">
      <style:paragraph-properties fo:margin-left="0.215cm" fo:margin-right="0cm" fo:text-align="start" style:justify-single-word="false" fo:text-indent="0cm" style:auto-text-indent="false" fo:break-before="column"/>
    </style:style>
    <style:style style:name="P144" style:family="paragraph">
      <loext:graphic-properties draw:fill="solid" draw:fill-color="#ffffff"/>
      <style:paragraph-properties fo:text-align="center"/>
    </style:style>
    <style:style style:name="P145" style:family="paragraph">
      <loext:graphic-properties draw:fill="none"/>
      <style:paragraph-properties fo:text-align="center"/>
    </style:style>
    <style:style style:name="P146" style:family="paragraph">
      <loext:graphic-properties draw:fill="solid" draw:fill-color="#c8cacc"/>
      <style:paragraph-properties fo:text-align="center"/>
    </style:style>
    <style:style style:name="P147" style:family="paragraph">
      <style:paragraph-properties fo:text-align="start"/>
    </style:style>
    <style:style style:name="P148" style:family="paragraph">
      <loext:graphic-properties draw:fill="none"/>
      <style:paragraph-properties fo:text-align="start"/>
    </style:style>
    <style:style style:name="T1" style:family="text">
      <style:text-properties fo:color="#231f20" fo:font-size="15pt" fo:font-weight="bold" style:font-size-asian="15pt" style:font-weight-asian="bold" style:text-scale="110%"/>
    </style:style>
    <style:style style:name="T2" style:family="text">
      <style:text-properties fo:color="#231f20" fo:font-size="15pt" fo:font-weight="bold" officeooo:rsid="001618d2" style:font-size-asian="15pt" style:font-weight-asian="bold" style:text-scale="110%"/>
    </style:style>
    <style:style style:name="T3" style:family="text">
      <style:text-properties fo:color="#231f20" fo:font-size="15pt" style:font-size-asian="15pt" style:text-scale="105%"/>
    </style:style>
    <style:style style:name="T4" style:family="text">
      <style:text-properties fo:color="#231f20" fo:font-size="15pt" officeooo:rsid="001618d2" style:font-size-asian="15pt" style:text-scale="105%"/>
    </style:style>
    <style:style style:name="T5" style:family="text">
      <style:text-properties fo:color="#231f20" fo:font-size="15pt" style:font-size-asian="15pt"/>
    </style:style>
    <style:style style:name="T6" style:family="text">
      <style:text-properties fo:color="#231f20" fo:font-size="15pt" officeooo:rsid="001618d2" style:font-size-asian="15pt"/>
    </style:style>
    <style:style style:name="T7" style:family="text">
      <style:text-properties fo:color="#231f20" fo:font-size="15pt" fo:letter-spacing="-0.086cm" style:font-size-asian="15pt" style:text-scale="105%"/>
    </style:style>
    <style:style style:name="T8" style:family="text">
      <style:text-properties fo:color="#231f20" fo:font-size="15pt" fo:letter-spacing="-0.007cm" style:font-size-asian="15pt" style:text-scale="105%"/>
    </style:style>
    <style:style style:name="T9" style:family="text">
      <style:text-properties fo:color="#231f20" fo:font-size="15pt" fo:letter-spacing="-0.007cm" officeooo:rsid="001618d2" style:font-size-asian="15pt" style:text-scale="105%"/>
    </style:style>
    <style:style style:name="T10" style:family="text">
      <style:text-properties fo:color="#231f20" fo:font-size="15pt" fo:letter-spacing="-0.007cm" style:font-size-asian="15pt"/>
    </style:style>
    <style:style style:name="T11" style:family="text">
      <style:text-properties fo:color="#231f20"/>
    </style:style>
    <style:style style:name="T12" style:family="text">
      <style:text-properties fo:color="#231f20" style:text-scale="105%"/>
    </style:style>
    <style:style style:name="T13" style:family="text">
      <style:text-properties fo:color="#231f20" style:text-scale="120%"/>
    </style:style>
    <style:style style:name="T14" style:family="text">
      <style:text-properties fo:color="#231f20" fo:letter-spacing="-0.014cm"/>
    </style:style>
    <style:style style:name="T15" style:family="text">
      <style:text-properties fo:color="#231f20" fo:letter-spacing="-0.014cm" fo:font-style="italic" style:font-style-asian="italic"/>
    </style:style>
    <style:style style:name="T16" style:family="text">
      <style:text-properties fo:color="#231f20" fo:letter-spacing="-0.007cm"/>
    </style:style>
    <style:style style:name="T17" style:family="text">
      <style:text-properties fo:color="#231f20" fo:letter-spacing="-0.007cm" fo:font-style="italic" style:font-style-asian="italic"/>
    </style:style>
    <style:style style:name="T18" style:family="text">
      <style:text-properties fo:color="#231f20" fo:letter-spacing="-0.005cm"/>
    </style:style>
    <style:style style:name="T19" style:family="text">
      <style:text-properties fo:color="#231f20" fo:letter-spacing="-0.021cm"/>
    </style:style>
    <style:style style:name="T20" style:family="text">
      <style:text-properties fo:color="#231f20" fo:letter-spacing="-0.019cm"/>
    </style:style>
    <style:style style:name="T21" style:family="text">
      <style:text-properties fo:color="#231f20" fo:font-weight="bold" style:font-weight-asian="bold"/>
    </style:style>
    <style:style style:name="T22" style:family="text">
      <style:text-properties fo:color="#231f20" fo:font-size="8pt" style:font-size-asian="8pt"/>
    </style:style>
    <style:style style:name="T23" style:family="text">
      <style:text-properties fo:color="#231f20" fo:font-size="8pt" fo:font-style="italic" style:font-size-asian="8pt" style:font-style-asian="italic"/>
    </style:style>
    <style:style style:name="T24" style:family="text">
      <style:text-properties fo:color="#231f20" fo:font-size="8pt" fo:font-style="italic" style:font-size-asian="8pt" style:font-style-asian="italic" style:text-scale="100%"/>
    </style:style>
    <style:style style:name="T25" style:family="text">
      <style:text-properties fo:color="#231f20" fo:font-size="8pt" fo:letter-spacing="-0.009cm" style:font-size-asian="8pt"/>
    </style:style>
    <style:style style:name="T26" style:family="text">
      <style:text-properties fo:color="#231f20" fo:font-size="8pt" fo:letter-spacing="-0.009cm" fo:font-style="italic" style:font-size-asian="8pt" style:font-style-asian="italic"/>
    </style:style>
    <style:style style:name="T27" style:family="text">
      <style:text-properties fo:color="#231f20" fo:font-size="8pt" fo:letter-spacing="-0.011cm" style:font-size-asian="8pt"/>
    </style:style>
    <style:style style:name="T28" style:family="text">
      <style:text-properties fo:color="#231f20" fo:font-size="8pt" fo:letter-spacing="-0.011cm" fo:font-style="italic" style:font-size-asian="8pt" style:font-style-asian="italic"/>
    </style:style>
    <style:style style:name="T29" style:family="text">
      <style:text-properties fo:color="#231f20" fo:font-size="8pt" fo:letter-spacing="-0.005cm" style:font-size-asian="8pt"/>
    </style:style>
    <style:style style:name="T30" style:family="text">
      <style:text-properties fo:color="#231f20" fo:font-size="8pt" fo:letter-spacing="-0.005cm" fo:font-style="italic" style:font-size-asian="8pt" style:font-style-asian="italic"/>
    </style:style>
    <style:style style:name="T31" style:family="text">
      <style:text-properties fo:color="#231f20" fo:font-size="8pt" fo:letter-spacing="-0.035cm" style:font-size-asian="8pt"/>
    </style:style>
    <style:style style:name="T32" style:family="text">
      <style:text-properties fo:color="#231f20" fo:font-size="8pt" fo:letter-spacing="-0.016cm" style:font-size-asian="8pt"/>
    </style:style>
    <style:style style:name="T33" style:family="text">
      <style:text-properties fo:color="#231f20" fo:font-size="8pt" fo:letter-spacing="-0.016cm" fo:font-style="italic" style:font-size-asian="8pt" style:font-style-asian="italic"/>
    </style:style>
    <style:style style:name="T34" style:family="text">
      <style:text-properties fo:color="#231f20" fo:font-size="8pt" fo:letter-spacing="-0.014cm" style:font-size-asian="8pt"/>
    </style:style>
    <style:style style:name="T35" style:family="text">
      <style:text-properties fo:color="#231f20" fo:font-size="8pt" fo:letter-spacing="-0.014cm" fo:font-style="italic" style:font-size-asian="8pt" style:font-style-asian="italic"/>
    </style:style>
    <style:style style:name="T36" style:family="text">
      <style:text-properties fo:color="#231f20" fo:font-size="8pt" fo:letter-spacing="-0.037cm" style:font-size-asian="8pt"/>
    </style:style>
    <style:style style:name="T37" style:family="text">
      <style:text-properties fo:color="#231f20" fo:font-size="8pt" fo:letter-spacing="-0.007cm" style:font-size-asian="8pt"/>
    </style:style>
    <style:style style:name="T38" style:family="text">
      <style:text-properties fo:color="#231f20" fo:font-size="8pt" fo:letter-spacing="-0.007cm" style:font-size-asian="8pt" style:text-scale="100%"/>
    </style:style>
    <style:style style:name="T39" style:family="text">
      <style:text-properties fo:color="#231f20" fo:font-size="8pt" fo:letter-spacing="-0.007cm" fo:font-style="italic" style:font-size-asian="8pt" style:font-style-asian="italic"/>
    </style:style>
    <style:style style:name="T40" style:family="text">
      <style:text-properties fo:color="#231f20" fo:font-size="8pt" fo:letter-spacing="-0.007cm" fo:font-style="italic" style:font-size-asian="8pt" style:font-style-asian="italic" style:text-scale="100%"/>
    </style:style>
    <style:style style:name="T41" style:family="text">
      <style:text-properties fo:color="#231f20" fo:font-size="8pt" fo:letter-spacing="0.03cm" style:font-size-asian="8pt"/>
    </style:style>
    <style:style style:name="T42" style:family="text">
      <style:text-properties fo:color="#231f20" fo:font-size="8pt" fo:letter-spacing="0.03cm" fo:font-style="italic" style:font-size-asian="8pt" style:font-style-asian="italic"/>
    </style:style>
    <style:style style:name="T43" style:family="text">
      <style:text-properties fo:color="#231f20" fo:font-size="8pt" fo:letter-spacing="-0.012cm" style:font-size-asian="8pt"/>
    </style:style>
    <style:style style:name="T44" style:family="text">
      <style:text-properties fo:color="#231f20" fo:font-size="8pt" fo:letter-spacing="0.042cm" style:font-size-asian="8pt"/>
    </style:style>
    <style:style style:name="T45" style:family="text">
      <style:text-properties fo:color="#231f20" fo:font-size="8pt" fo:letter-spacing="-0.026cm" style:font-size-asian="8pt"/>
    </style:style>
    <style:style style:name="T46" style:family="text">
      <style:text-properties fo:color="#231f20" fo:font-size="8pt" fo:letter-spacing="0.037cm" style:font-size-asian="8pt"/>
    </style:style>
    <style:style style:name="T47" style:family="text">
      <style:text-properties fo:color="#231f20" fo:font-size="8pt" fo:letter-spacing="0.037cm" fo:font-style="italic" style:font-size-asian="8pt" style:font-style-asian="italic"/>
    </style:style>
    <style:style style:name="T48" style:family="text">
      <style:text-properties fo:color="#231f20" fo:font-size="8pt" fo:letter-spacing="0.039cm" style:font-size-asian="8pt"/>
    </style:style>
    <style:style style:name="T49" style:family="text">
      <style:text-properties fo:color="#231f20" fo:font-size="8pt" fo:letter-spacing="0.014cm" fo:font-style="italic" style:font-size-asian="8pt" style:font-style-asian="italic"/>
    </style:style>
    <style:style style:name="T50" style:family="text">
      <style:text-properties fo:color="#231f20" fo:font-size="8pt" fo:letter-spacing="0.007cm" fo:font-style="italic" style:font-size-asian="8pt" style:font-style-asian="italic"/>
    </style:style>
    <style:style style:name="T51" style:family="text">
      <style:text-properties fo:color="#231f20" fo:font-size="8pt" fo:letter-spacing="0.034cm" style:font-size-asian="8pt"/>
    </style:style>
    <style:style style:name="T52" style:family="text">
      <style:text-properties fo:color="#231f20" fo:font-size="8pt" fo:letter-spacing="-0.004cm" style:font-size-asian="8pt"/>
    </style:style>
    <style:style style:name="T53" style:family="text">
      <style:text-properties fo:color="#231f20" fo:font-size="8pt" fo:letter-spacing="-0.004cm" fo:font-style="italic" style:font-size-asian="8pt" style:font-style-asian="italic"/>
    </style:style>
    <style:style style:name="T54" style:family="text">
      <style:text-properties fo:color="#231f20" fo:font-size="8pt" fo:letter-spacing="-0.025cm" style:font-size-asian="8pt"/>
    </style:style>
    <style:style style:name="T55" style:family="text">
      <style:text-properties fo:color="#231f20" fo:font-size="8pt" fo:letter-spacing="-0.002cm" style:font-size-asian="8pt"/>
    </style:style>
    <style:style style:name="T56" style:family="text">
      <style:text-properties fo:color="#231f20" fo:font-size="8pt" fo:letter-spacing="-0.018cm" style:font-size-asian="8pt"/>
    </style:style>
    <style:style style:name="T57" style:family="text">
      <style:text-properties fo:color="#231f20" style:font-name="Times New Roman" fo:font-size="9pt" style:text-underline-style="solid" style:text-underline-width="auto" style:text-underline-color="#231f20" style:font-size-asian="9pt"/>
    </style:style>
    <style:style style:name="T58" style:family="text">
      <style:text-properties fo:color="#231f20" style:font-name="Times New Roman" style:text-underline-style="solid" style:text-underline-width="auto" style:text-underline-color="#231f20"/>
    </style:style>
    <style:style style:name="T59" style:family="text">
      <style:text-properties fo:color="#231f20" style:font-name="Times New Roman" fo:letter-spacing="-0.028cm" style:text-underline-style="solid" style:text-underline-width="auto" style:text-underline-color="#231f20"/>
    </style:style>
    <style:style style:name="T60" style:family="text">
      <style:text-properties fo:color="#231f20" fo:font-size="9pt" style:text-underline-style="solid" style:text-underline-width="auto" style:text-underline-color="#231f20" style:font-size-asian="9pt"/>
    </style:style>
    <style:style style:name="T61" style:family="text">
      <style:text-properties fo:color="#231f20" fo:font-size="9pt" fo:font-weight="bold" style:font-size-asian="9pt" style:font-weight-asian="bold"/>
    </style:style>
    <style:style style:name="T62" style:family="text">
      <style:text-properties fo:color="#231f20" fo:font-size="9pt" style:font-size-asian="9pt"/>
    </style:style>
    <style:style style:name="T63" style:family="text">
      <style:text-properties fo:color="#231f20" fo:letter-spacing="0.058cm"/>
    </style:style>
    <style:style style:name="T64" style:family="text">
      <style:text-properties fo:color="#231f20" fo:letter-spacing="-0.048cm"/>
    </style:style>
    <style:style style:name="T65" style:family="text">
      <style:text-properties fo:color="#231f20" fo:font-style="italic" style:font-style-asian="italic"/>
    </style:style>
    <style:style style:name="T66" style:family="text">
      <style:text-properties fo:color="#231f20" fo:letter-spacing="-0.018cm"/>
    </style:style>
    <style:style style:name="T67" style:family="text">
      <style:text-properties fo:color="#231f20" fo:letter-spacing="-0.016cm"/>
    </style:style>
    <style:style style:name="T68" style:family="text">
      <style:text-properties fo:color="#231f20" fo:letter-spacing="-0.011cm"/>
    </style:style>
    <style:style style:name="T69" style:family="text">
      <style:text-properties fo:color="#231f20" fo:letter-spacing="-0.012cm"/>
    </style:style>
    <style:style style:name="T70" style:family="text">
      <style:text-properties fo:color="#231f20" fo:letter-spacing="-0.051cm"/>
    </style:style>
    <style:style style:name="T71" style:family="text">
      <style:text-properties fo:color="#231f20" fo:letter-spacing="-0.004cm"/>
    </style:style>
    <style:style style:name="T72" style:family="text">
      <style:text-properties fo:color="#231f20" fo:letter-spacing="-0.009cm"/>
    </style:style>
    <style:style style:name="T73" style:family="text">
      <style:text-properties fo:color="#231f20" fo:letter-spacing="0.004cm"/>
    </style:style>
    <style:style style:name="T74" style:family="text">
      <style:text-properties fo:color="#231f20" fo:letter-spacing="0.049cm"/>
    </style:style>
    <style:style style:name="T75" style:family="text">
      <style:text-properties fo:color="#231f20" fo:letter-spacing="-0.002cm" style:text-scale="99%"/>
    </style:style>
    <style:style style:name="T76" style:family="text">
      <style:text-properties fo:color="#231f20" fo:letter-spacing="-0.002cm"/>
    </style:style>
    <style:style style:name="T77" style:family="text">
      <style:text-properties fo:color="#231f20" fo:letter-spacing="0.069cm"/>
    </style:style>
    <style:style style:name="T78" style:family="text">
      <style:text-properties fo:color="#231f20" fo:letter-spacing="0.014cm"/>
    </style:style>
    <style:style style:name="T79" style:family="text">
      <style:text-properties fo:color="#231f20" style:text-scale="99%"/>
    </style:style>
    <style:style style:name="T80" style:family="text">
      <style:text-properties fo:color="#231f20" fo:letter-spacing="0.064cm"/>
    </style:style>
    <style:style style:name="T81" style:family="text">
      <style:text-properties fo:color="#231f20" fo:letter-spacing="0.026cm"/>
    </style:style>
    <style:style style:name="T82" style:family="text">
      <style:text-properties fo:color="#231f20" fo:letter-spacing="0.019cm"/>
    </style:style>
    <style:style style:name="T83" style:family="text">
      <style:text-properties fo:color="#231f20" fo:letter-spacing="0.034cm"/>
    </style:style>
    <style:style style:name="T84" style:family="text">
      <style:text-properties fo:color="#231f20" style:text-scale="100%"/>
    </style:style>
    <style:style style:name="T85" style:family="text">
      <style:text-properties fo:color="#231f20" fo:letter-spacing="0.055cm"/>
    </style:style>
    <style:style style:name="T86" style:family="text">
      <style:text-properties fo:color="#231f20" fo:letter-spacing="0.032cm"/>
    </style:style>
    <style:style style:name="T87" style:family="text">
      <style:text-properties fo:color="#231f20" fo:letter-spacing="0.002cm"/>
    </style:style>
    <style:style style:name="T88" style:family="text">
      <style:text-properties fo:color="#231f20" fo:letter-spacing="0.018cm"/>
    </style:style>
    <style:style style:name="T89" style:family="text">
      <style:text-properties fo:color="#231f20" fo:letter-spacing="0.03cm"/>
    </style:style>
    <style:style style:name="T90" style:family="text">
      <style:text-properties fo:color="#231f20" fo:letter-spacing="0.005cm"/>
    </style:style>
    <style:style style:name="T91" style:family="text">
      <style:text-properties fo:color="#231f20" fo:letter-spacing="0.06cm"/>
    </style:style>
    <style:style style:name="T92" style:family="text">
      <style:text-properties fo:color="#231f20" fo:letter-spacing="0.028cm"/>
    </style:style>
    <style:style style:name="T93" style:family="text">
      <style:text-properties fo:color="#231f20" fo:letter-spacing="0.007cm"/>
    </style:style>
    <style:style style:name="T94" style:family="text">
      <style:text-properties fo:color="#231f20" fo:letter-spacing="0.051cm"/>
    </style:style>
    <style:style style:name="T95" style:family="text">
      <style:text-properties fo:color="#231f20" style:text-position="33% 100%" fo:font-size="9pt" style:text-underline-style="solid" style:text-underline-width="auto" style:text-underline-color="#231f20" style:font-size-asian="9pt"/>
    </style:style>
    <style:style style:name="T96" style:family="text">
      <style:text-properties fo:color="#231f20" fo:letter-spacing="-0.034cm"/>
    </style:style>
    <style:style style:name="T97" style:family="text">
      <style:text-properties fo:color="#231f20" fo:letter-spacing="-0.03cm"/>
    </style:style>
    <style:style style:name="T98" style:family="text">
      <style:text-properties fo:color="#231f20" fo:letter-spacing="-0.035cm"/>
    </style:style>
    <style:style style:name="T99" style:family="text">
      <style:text-properties fo:color="#231f20" fo:letter-spacing="-0.049cm"/>
    </style:style>
    <style:style style:name="T100" style:family="text">
      <style:text-properties fo:color="#231f20" fo:letter-spacing="-0.037cm"/>
    </style:style>
    <style:style style:name="T101" style:family="text">
      <style:text-properties fo:color="#231f20" fo:letter-spacing="0.046cm"/>
    </style:style>
    <style:style style:name="T102" style:family="text">
      <style:text-properties fo:color="#231f20" fo:letter-spacing="-0.032cm"/>
    </style:style>
    <style:style style:name="T103" style:family="text">
      <style:text-properties fo:color="#231f20" fo:letter-spacing="0.025cm"/>
    </style:style>
    <style:style style:name="T104" style:family="text">
      <style:text-properties fo:color="#231f20" fo:letter-spacing="0.041cm"/>
    </style:style>
    <style:style style:name="T105" style:family="text">
      <style:text-properties fo:color="#231f20" fo:letter-spacing="-0.025cm"/>
    </style:style>
    <style:style style:name="T106" style:family="text">
      <style:text-properties fo:color="#231f20" fo:letter-spacing="0.009cm"/>
    </style:style>
    <style:style style:name="T107" style:family="text">
      <style:text-properties fo:color="#231f20" fo:font-size="8.5pt" fo:font-weight="bold" style:font-size-asian="8.5pt" style:font-weight-asian="bold"/>
    </style:style>
    <style:style style:name="T108" style:family="text">
      <style:text-properties fo:color="#231f20" fo:font-size="8.5pt" fo:letter-spacing="-0.002cm" fo:font-weight="bold" style:font-size-asian="8.5pt" style:font-weight-asian="bold"/>
    </style:style>
    <style:style style:name="T109" style:family="text">
      <style:text-properties fo:color="#231f20" fo:font-size="8.5pt" fo:letter-spacing="-0.002cm" style:font-size-asian="8.5pt"/>
    </style:style>
    <style:style style:name="T110" style:family="text">
      <style:text-properties fo:color="#231f20" fo:font-size="8.5pt" style:font-size-asian="8.5pt"/>
    </style:style>
    <style:style style:name="T111" style:family="text">
      <style:text-properties fo:color="#231f20" fo:font-size="8.5pt" fo:letter-spacing="-0.014cm" style:font-size-asian="8.5pt"/>
    </style:style>
    <style:style style:name="T112" style:family="text">
      <style:text-properties fo:color="#231f20" fo:font-size="8.5pt" fo:letter-spacing="-0.009cm" style:font-size-asian="8.5pt"/>
    </style:style>
    <style:style style:name="T113" style:family="text">
      <style:text-properties fo:color="#231f20" fo:font-size="8.5pt" fo:letter-spacing="-0.007cm" fo:font-weight="bold" style:font-size-asian="8.5pt" style:font-weight-asian="bold"/>
    </style:style>
    <style:style style:name="T114" style:family="text">
      <style:text-properties fo:color="#231f20" fo:font-size="8.5pt" fo:letter-spacing="-0.004cm" fo:font-weight="bold" style:font-size-asian="8.5pt" style:font-weight-asian="bold"/>
    </style:style>
    <style:style style:name="T115" style:family="text">
      <style:text-properties fo:color="#231f20" fo:font-size="8.5pt" fo:letter-spacing="-0.005cm" fo:font-weight="bold" style:font-size-asian="8.5pt" style:font-weight-asian="bold"/>
    </style:style>
    <style:style style:name="T116" style:family="text">
      <style:text-properties fo:color="#231f20" fo:letter-spacing="-0.039cm"/>
    </style:style>
    <style:style style:name="T117" style:family="text">
      <style:text-properties fo:color="#231f20" fo:letter-spacing="0.056cm"/>
    </style:style>
    <style:style style:name="T118" style:family="text">
      <style:text-properties fo:color="#231f20" fo:letter-spacing="0.021cm"/>
    </style:style>
    <style:style style:name="T119" style:family="text">
      <style:text-properties fo:color="#231f20" fo:letter-spacing="0.012cm"/>
    </style:style>
    <style:style style:name="T120" style:family="text">
      <style:text-properties fo:color="#231f20" fo:letter-spacing="-0.026cm"/>
    </style:style>
    <style:style style:name="T121" style:family="text">
      <style:text-properties fo:color="#231f20" fo:letter-spacing="-0.053cm"/>
    </style:style>
    <style:style style:name="T122" style:family="text">
      <style:text-properties fo:color="#231f20" fo:letter-spacing="-0.028cm"/>
    </style:style>
    <style:style style:name="T123" style:family="text">
      <style:text-properties fo:font-size="15pt" fo:font-weight="bold" style:font-size-asian="15pt" style:font-weight-asian="bold"/>
    </style:style>
    <style:style style:name="T124" style:family="text">
      <style:text-properties fo:font-size="1pt" style:font-size-asian="1pt"/>
    </style:style>
    <style:style style:name="T125" style:family="text">
      <style:text-properties fo:font-size="8pt" style:font-size-asian="8pt"/>
    </style:style>
    <style:style style:name="T126" style:family="text">
      <style:text-properties fo:font-size="9pt" style:font-size-asian="9pt"/>
    </style:style>
    <style:style style:name="T127" style:family="text">
      <style:text-properties style:font-name="Times New Roman"/>
    </style:style>
    <style:style style:name="T128" style:family="text">
      <style:text-properties fo:font-size="10pt" style:font-size-asian="10pt"/>
    </style:style>
    <style:style style:name="T129" style:family="text">
      <style:text-properties fo:font-size="8.5pt" fo:font-weight="bold" style:font-size-asian="8.5pt" style:font-weight-asian="bold"/>
    </style:style>
    <style:style style:name="T130" style:family="text">
      <style:text-properties fo:font-size="8.5pt" style:font-size-asian="8.5pt"/>
    </style:style>
    <style:style style:name="T131" style:family="text">
      <style:text-properties fo:color="#231f20" fo:font-size="10pt"/>
    </style:style>
    <style:style style:name="T132" style:family="text">
      <style:text-properties fo:color="#231f20" fo:font-size="8pt"/>
    </style:style>
    <style:style style:name="T133" style:family="text">
      <style:text-properties fo:color="#231f20" fo:font-size="8pt" fo:letter-spacing="0.001cm"/>
    </style:style>
    <style:style style:name="T134" style:family="text">
      <style:text-properties fo:color="#231f20" fo:font-size="12.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5947*" fo:start-indent="0cm" fo:end-indent="0.385cm"/>
          <style:column style:rel-width="59588*" fo:start-indent="0.385cm" fo:end-indent="0cm"/>
        </style:columns>
      </style:section-properties>
    </style:style>
    <style:style style:name="Sect3" style:family="section">
      <style:section-properties text:dont-balance-text-columns="true" style:editable="false">
        <style:columns fo:column-count="2">
          <style:column style:rel-width="58281*" fo:start-indent="0cm" fo:end-indent="0.339cm"/>
          <style:column style:rel-width="7254*" fo:start-indent="0.339cm" fo:end-indent="0cm"/>
        </style:columns>
      </style:section-properties>
    </style:style>
    <style:style style:name="Sect4" style:family="section">
      <style:section-properties text:dont-balance-text-columns="true" style:editable="false">
        <style:columns fo:column-count="2">
          <style:column style:rel-width="6118*" fo:start-indent="0cm" fo:end-indent="0.353cm"/>
          <style:column style:rel-width="59417*" fo:start-indent="0.353cm" fo:end-indent="0cm"/>
        </style:columns>
      </style:section-properties>
    </style:style>
    <style:style style:name="Sect5" style:family="section">
      <style:section-properties style:editable="false">
        <style:columns fo:column-count="4">
          <style:column style:rel-width="20273*" fo:start-indent="0cm" fo:end-indent="0.035cm"/>
          <style:column style:rel-width="10512*" fo:start-indent="0.035cm" fo:end-indent="0.035cm"/>
          <style:column style:rel-width="13318*" fo:start-indent="0.035cm" fo:end-indent="0.035cm"/>
          <style:column style:rel-width="21432*" fo:start-indent="0.035cm" fo:end-indent="0cm"/>
        </style:columns>
      </style:section-properties>
    </style:style>
    <style:style style:name="Sect6" style:family="section">
      <style:section-properties style:editable="false">
        <style:columns fo:column-count="2">
          <style:column style:rel-width="9533*" fo:start-indent="0cm" fo:end-indent="0.492cm"/>
          <style:column style:rel-width="56002*" fo:start-indent="0.492cm" fo:end-indent="0cm"/>
        </style:columns>
      </style:section-properties>
    </style:style>
    <style:style style:name="Sect7" style:family="section">
      <style:section-properties style:editable="false">
        <style:columns fo:column-count="3">
          <style:column style:rel-width="32588*" fo:start-indent="0cm" fo:end-indent="0.36cm"/>
          <style:column style:rel-width="12788*" fo:start-indent="0.36cm" fo:end-indent="0.173cm"/>
          <style:column style:rel-width="20159*" fo:start-indent="0.173cm" fo:end-indent="0cm"/>
        </style:columns>
      </style:section-properties>
    </style:style>
    <style:style style:name="Sect8" style:family="section">
      <style:section-properties style:editable="false">
        <style:columns fo:column-count="2">
          <style:column style:rel-width="11978*" fo:start-indent="0cm" fo:end-indent="0.601cm"/>
          <style:column style:rel-width="53557*" fo:start-indent="0.601cm" fo:end-indent="0cm"/>
        </style:columns>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style:style style:name="gr7" style:family="graphic">
      <style:graphic-properties draw:stroke="solid" svg:stroke-width="0.012cm" svg:stroke-color="#231f20" draw:stroke-linejoin="round" draw:fill="none" draw:textarea-horizontal-align="center" draw:textarea-vertical-align="top" fo:padding-top="0.005cm" fo:padding-bottom="0.005cm" fo:padding-left="0.005cm" fo:padding-right="0.005cm" style:run-through="background"/>
    </style:style>
    <style:style style:name="gr8" style:family="graphic">
      <style:graphic-properties draw:stroke="none" svg:stroke-width="0cm" draw:fill="solid" draw:fill-color="#c8cacc" draw:textarea-horizontal-align="center" draw:textarea-vertical-align="top" style:run-through="background"/>
    </style:style>
    <style:style style:name="gr9" style:family="graphic">
      <style:graphic-properties draw:stroke="none" svg:stroke-width="0cm" draw:fill="solid" draw:fill-color="#ffffff" draw:textarea-horizontal-align="center" draw:textarea-vertical-align="top" style:run-through="background"/>
    </style:style>
    <style:style style:name="gr10" style:family="graphic">
      <style:graphic-properties draw:stroke="none" svg:stroke-width="0cm" draw:fill="none" draw:textarea-vertical-align="top" fo:min-height="0cm" fo:min-width="0cm" fo:padding-top="0cm" fo:padding-bottom="0cm" fo:padding-left="0cm" fo:padding-right="0cm" style:run-through="background"/>
    </style:style>
    <style:style style:name="gr1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2" style:family="graphic">
      <style:graphic-properties draw:stroke="solid" svg:stroke-width="0.026cm" svg:stroke-color="#231f20" draw:stroke-linejoin="round" draw:fill="solid" draw:fill-color="#ffffff" draw:textarea-horizontal-align="center" draw:textarea-vertical-align="top" fo:padding-top="0.012cm" fo:padding-bottom="0.012cm" fo:padding-left="0.012cm" fo:padding-right="0.01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1"/>
        <text:p text:style-name="P44"/>
        <text:p text:style-name="P44"/>
        <text:p text:style-name="P44"/>
        <text:p text:style-name="P44"/>
        <text:p text:style-name="P44"/>
        <text:p text:style-name="P44"/>
        <text:p text:style-name="P44"/>
        <text:p text:style-name="P44"/>
        <text:p text:style-name="P53"/>
        <text:p text:style-name="P1"><draw:line text:anchor-type="char" draw:z-index="8" draw:style-name="gr4" draw:text-style-name="P144" svg:x1="0cm" svg:y1="-0.323cm" svg:x2="16.499cm" svg:y2="-0.323cm"><text:p/></draw:line><text:span text:style-name="T1">RO</text:span><text:span text:style-name="T2">ZDZI</text:span><text:span text:style-name="T1">Ał 8</text:span></text:p>
        <text:p text:style-name="P2"><draw:line text:anchor-type="char" draw:z-index="3" draw:style-name="gr2" draw:text-style-name="P144" svg:x1="0cm" svg:y1="2.932cm" svg:x2="16.499cm" svg:y2="2.932cm"><text:p/></draw:line><text:span text:style-name="T3">CO CZYNI </text:span><text:span text:style-name="T4">R</text:span><text:span text:style-name="T3">ECENZJĘ</text:span><text:span text:style-name="T7"> </text:span><text:span text:style-name="T8">P</text:span><text:span text:style-name="T9">R</text:span><text:span text:style-name="T8">ZYDATN</text:span><text:span text:style-name="T9">Ą</text:span><text:span text:style-name="T8">? </text:span><text:span text:style-name="T5">ANALIZA K</text:span><text:span text:style-name="T6">R</text:span><text:span text:style-name="T5">AKOWSKIEGO </text:span><text:span text:style-name="T6">R</text:span><text:span text:style-name="T10">YNKU </text:span><text:span text:style-name="T3">HOTELA</text:span><text:span text:style-name="T4">R</text:span><text:span text:style-name="T3">SKIEGO</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6"/>
        <text:h text:style-name="P139" text:outline-level="2"><text:span text:style-name="T11">Adam Jezierski</text:span></text:h>
        <text:p text:style-name="P60"><text:span text:style-name="T11">Uniwersytet Jagielloński w Krakowie </text:span><text:a xlink:type="simple" xlink:href="mailto:adam.jezierski@doctoral.uj.edu.pl" text:style-name="Internet_20_link" text:visited-style-name="Visited_20_Internet_20_Link">adam.jezierski@doctoral.uj.edu.pl</text:a><text:span text:style-name="T11"> OrCID: 0000-0002-6462-837X</text:span></text:p>
      </text:section>
      <text:p text:style-name="P64"/>
      <text:h text:style-name="P134" text:outline-level="3"><text:span text:style-name="T11">Co czyni recenzję przydatną? Analiza krakowskiego rynku hotelarskiego</text:span></text:h>
      <text:p text:style-name="P65"><text:span text:style-name="T12">S T </text:span><text:span text:style-name="T13">r </text:span><text:span text:style-name="T12">ESZ CZ ENIE</text:span><text:span text:style-name="T11"> </text:span></text:p>
      <text:p text:style-name="P66"><text:span text:style-name="T11">W</text:span><text:span text:style-name="T14"> </text:span><text:span text:style-name="T11">obliczu</text:span><text:span text:style-name="T14"> </text:span><text:span text:style-name="T11">rosnącej</text:span><text:span text:style-name="T14"> </text:span><text:span text:style-name="T11">popularności</text:span><text:span text:style-name="T14"> </text:span><text:span text:style-name="T11">mediów</text:span><text:span text:style-name="T14"> </text:span><text:span text:style-name="T11">społecznościowych,</text:span><text:span text:style-name="T14"> </text:span><text:span text:style-name="T11">elektroniczny</text:span><text:span text:style-name="T14"> </text:span><text:span text:style-name="T11">mar- keting szeptany (eWOM) coraz silniej wpływa na procesy decyzyjne </text:span><text:span text:style-name="T16">turystów. </text:span><text:span text:style-name="T18">Wciąż </text:span><text:span text:style-name="T11">brakuje jednak konsensusu jakie czynniki sprawiają, że hotelowe recenzje postrzegane są jako przydatne. Dlatego celem niniejszego badania było zweryfi- kowanie, które determinanty wpływają na użyteczność recenzji na gruncie kra- kowskiego rynku hotelarskiego. Szczegółowej analizie poddano 891 recenzji po- chodzących</text:span><text:span text:style-name="T19"> </text:span><text:span text:style-name="T11">z</text:span><text:span text:style-name="T19"> </text:span><text:span text:style-name="T11">portalu</text:span><text:span text:style-name="T19"> </text:span><text:span text:style-name="T18">TripAdvisor</text:span><text:span text:style-name="T19"> </text:span><text:span text:style-name="T11">i</text:span><text:span text:style-name="T19"> </text:span><text:span text:style-name="T18">zebranych</text:span><text:span text:style-name="T19"> </text:span><text:span text:style-name="T11">za</text:span><text:span text:style-name="T19"> </text:span><text:span text:style-name="T11">pomocą</text:span><text:span text:style-name="T19"> </text:span><text:span text:style-name="T11">metody</text:span><text:span text:style-name="T19"> </text:span><text:span text:style-name="T11">web-scrappingu. Analiza wykazała, że czynniki powiązane z treścią recenzji nie mają znaczącego wpływu na jej przydatność. Najistotniejszymi determinantami mającymi</text:span><text:span text:style-name="T20"> </text:span><text:span text:style-name="T11">dodatni wpływ</text:span><text:span text:style-name="T20"> </text:span><text:span text:style-name="T11">na</text:span><text:span text:style-name="T20"> </text:span><text:span text:style-name="T11">użyteczność</text:span><text:span text:style-name="T20"> </text:span><text:span text:style-name="T11">opinii</text:span><text:span text:style-name="T20"> </text:span><text:span text:style-name="T11">była</text:span><text:span text:style-name="T20"> </text:span><text:span text:style-name="T11">reputacja</text:span><text:span text:style-name="T20"> </text:span><text:span text:style-name="T11">i</text:span><text:span text:style-name="T20"> </text:span><text:span text:style-name="T11">doświadczenia</text:span><text:span text:style-name="T20"> </text:span><text:span text:style-name="T11">autora</text:span><text:span text:style-name="T20"> </text:span><text:span text:style-name="T11">recenzji.</text:span></text:p>
      <text:p text:style-name="P57"/>
      <text:p text:style-name="P67"><text:span text:style-name="T21">słowa kluczowe: </text:span><text:span text:style-name="T11">elektroniczny marketing szeptany (eWOM), TripAdvisor, przydatność recenzji, hotele</text:span></text:p>
      <text:p text:style-name="P45"/>
      <text:p text:style-name="P68"/>
      <text:p text:style-name="P71"><draw:g text:anchor-type="as-char" svg:y="0cm" draw:z-index="9" draw:style-name="gr5"><draw:line draw:style-name="gr6" draw:text-style-name="P144" svg:x1="0cm" svg:y1="0cm" svg:x2="0.727cm" svg:y2="0cm"><text:p/></draw:line></draw:g></text:p>
      <text:section text:style-name="Sect2" text:name="Sekcja1">
        <text:p text:style-name="P3"><text:span text:style-name="T57"><text:s/></text:span><text:span text:style-name="T60">142</text:span></text:p>
        <text:h text:style-name="P136" text:outline-level="3"><text:span text:style-name="T11">What makes a useful review? An analysis of Cracow hotels’ market</text:span></text:h>
        <text:p text:style-name="P72"><text:span text:style-name="T11">SUMMAR Y</text:span></text:p>
        <text:p text:style-name="P75"><text:span text:style-name="T11">With the growing popularity of social media, the influence of electronic </text:span><text:span text:style-name="T16">Word <text:s text:c="2"/></text:span><text:span text:style-name="T63"><text:s/></text:span><text:span text:style-name="T11">of Mouth on <text:s/>tourists’ <text:s/>decision-making <text:s/>process <text:s/>is <text:s/>increasing. <text:s/></text:span><text:span text:style-name="T16">However, <text:s/></text:span><text:span text:style-name="T11">there <text:s/>is a lack of a consensus which aspects of a review influence its usefulness. Because of that, the aim of the given study was to verify which determinants influence the usefulness of reviews connected with Cracow hotels’ market. 891 reviews, collected through the use of web-scrapping on TripAdvisor page, were investigated. The analysis shown that usefulness of reviews is not influenced by its content (such as readability and depth). Most influential factors connected to the author of the review were his reputation and</text:span><text:span text:style-name="T64"> </text:span><text:span text:style-name="T11">experience.</text:span></text:p>
        <text:p text:style-name="P57"/>
        <text:p text:style-name="P73"><text:span text:style-name="T21">Key words: </text:span><text:span text:style-name="T11">electronic Word of Mouth (eWOM), TripAdvisor, review <text:s text:c="2"/>usefulness,</text:span></text:p>
        <text:p text:style-name="P74"><text:span text:style-name="T11">hotels</text:span></text:p>
      </text:section>
      <text:p text:style-name="P77"/>
      <text:section text:style-name="Sect3" text:name="Sekcja2">
        <text:h text:style-name="P140" text:outline-level="2"><text:span text:style-name="T11">Wstęp</text:span></text:h>
        <text:p text:style-name="P79"><text:span text:style-name="T11">W dzisiejszym świecie jednym z najsilniej oddziałujących typów reklamy jest elektroniczny marketing szeptany (z j. ang. </text:span><text:span text:style-name="T65">electronic </text:span><text:span text:style-name="T17">Word </text:span><text:span text:style-name="T65">of Mouth </text:span><text:span text:style-name="T11">– eWOM). Mnogość kanałów i łatwość wymiany informacji zachęcają użytkowników do dzielenia</text:span><text:span text:style-name="T66"> </text:span><text:span text:style-name="T11">się</text:span><text:span text:style-name="T66"> </text:span><text:span text:style-name="T11">swoimi</text:span><text:span text:style-name="T66"> </text:span><text:span text:style-name="T11">opiniami,</text:span><text:span text:style-name="T66"> </text:span><text:span text:style-name="T11">wrażeniami</text:span><text:span text:style-name="T66"> </text:span><text:span text:style-name="T11">oraz</text:span><text:span text:style-name="T66"> </text:span><text:span text:style-name="T11">ocenami</text:span><text:span text:style-name="T66"> </text:span><text:span text:style-name="T11">zarówno</text:span><text:span text:style-name="T67"> </text:span><text:span text:style-name="T11">produktów,</text:span><text:span text:style-name="T66"> </text:span><text:span text:style-name="T11">jak i usług. Jednocześnie eWOM w znaczący sposób wpływa na decyzje zakupowe potencjalnych konsumentów (Filieri 2015). Wspomniana popularność mediów społecznościowych, forów dyskusyjnych i stron z recenzjami sprawiła, że</text:span><text:span text:style-name="T19"> </text:span><text:span text:style-name="T11">konsu- menci</text:span><text:span text:style-name="T68"> </text:span><text:span text:style-name="T11">mają</text:span><text:span text:style-name="T68"> </text:span><text:span text:style-name="T11">do</text:span><text:span text:style-name="T68"> </text:span><text:span text:style-name="T11">wyboru</text:span><text:span text:style-name="T68"> </text:span><text:span text:style-name="T11">szeroki</text:span><text:span text:style-name="T68"> </text:span><text:span text:style-name="T11">wachlarz</text:span><text:span text:style-name="T68"> </text:span><text:span text:style-name="T11">źródeł,</text:span><text:span text:style-name="T68"> </text:span><text:span text:style-name="T11">z</text:span><text:span text:style-name="T68"> </text:span><text:span text:style-name="T11">których</text:span><text:span text:style-name="T68"> </text:span><text:span text:style-name="T11">mogą</text:span><text:span text:style-name="T68"> </text:span><text:span text:style-name="T11">czerpać</text:span><text:span text:style-name="T69"> </text:span><text:span text:style-name="T11">informa- cje na temat potencjalnych sklepów i punktów</text:span><text:span text:style-name="T70"> </text:span><text:span text:style-name="T11">usługowych.</text:span></text:p>
        <text:p text:style-name="P84"><text:span text:style-name="T11">Fenomen ten jest szczególnie istotny w kontekście branży turystycznej. Po- tencjalni goście hotelowi w ogromnej większości sprawdzają dostępne recenzje przed dokonaniem ostatecznego wyboru miejsca noclegowego. Jednakże ogrom- ny wolumen informacji powoduje, że konsumenci są w stanie zapoznać się jedy- nie z częścią istniejących recenzji i opinii (Lee, Law i Murphy 2011). Powoduje <text:s/>to konieczność dokonania wyboru, które recenzje są najbardziej użyteczne dla </text:span><text:span text:style-name="T18">turysty, </text:span><text:span text:style-name="T11">a które można</text:span><text:span text:style-name="T71"> </text:span><text:span text:style-name="T11">pominąć.</text:span></text:p>
        <text:p text:style-name="P84"><text:span text:style-name="T11">Wspomniana użyteczność recenzji staje się coraz częściej przedmiotem wie- lu badań. Dotychczasowo została zidentyfikowana szeroka gama potencjalnych czynników mogących mieć wpływ na ocenę przydatności opinii. Wśród nich często wymieniane są: ocena numeryczna zawarta w recenzji (Wang, Tang i Kim 2018), długość tekstu opinii (Liang, Schuckert i Law 2019), doświadczenie i po- przednie recenzje zamieszczone przez autora opinii, a także ilość szczegółów za- wartych w tekście (Lee, Hu i Lu 2018). Warto także podkreślić, że siła wpływu przedstawionych czynników różni się nie tylko w zależności od osoby odbiorcy, ale też zależy od faktu, czy opinia opisuje produkt, czy usługę.</text:span></text:p>
        <text:p text:style-name="P84"><text:span text:style-name="T11">Brak jednoznacznej konkluzji co do siły wpływu poszczególnych czynników powoduje niepewność zarówno w kręgach akademickich, jak i wśród praktyków biznesu</text:span><text:span text:style-name="T69"> </text:span><text:span text:style-name="T11">(Wang,</text:span><text:span text:style-name="T69"> </text:span><text:span text:style-name="T18">Wang</text:span><text:span text:style-name="T69"> </text:span><text:span text:style-name="T11">i</text:span><text:span text:style-name="T69"> </text:span><text:span text:style-name="T72">Yao</text:span><text:span text:style-name="T69"> </text:span><text:span text:style-name="T11">2019).</text:span><text:span text:style-name="T69"> </text:span><text:span text:style-name="T11">Jest</text:span><text:span text:style-name="T69"> </text:span><text:span text:style-name="T11">to</text:span><text:span text:style-name="T69"> </text:span><text:span text:style-name="T11">więc</text:span><text:span text:style-name="T69"> </text:span><text:span text:style-name="T11">temat</text:span><text:span text:style-name="T69"> </text:span><text:span text:style-name="T11">wart</text:span><text:span text:style-name="T69"> </text:span><text:span text:style-name="T11">dogłębniejszego</text:span><text:span text:style-name="T14"> </text:span><text:span text:style-name="T11">zbada- nia na nowych grupach badawczych. Szczególnie cenna będzie analiza polskiego rynku hotelarskiego, gdyż dotychczasowo był on przedmiotem niewielkiej</text:span><text:span text:style-name="T67"> </text:span><text:span text:style-name="T11">liczby badań w tym kontekście (Jezierski</text:span><text:span text:style-name="T69"> </text:span><text:span text:style-name="T11">2020).</text:span></text:p>
        <text:p text:style-name="P84"><text:span text:style-name="T11">Badanie zostało przeprowadzone przy użyciu techniki web-scrappingu na</text:span><text:span text:style-name="T64"> </text:span><text:span text:style-name="T11">re- prezentatywnej próbie 891 recenzji zebranych na profilach krakowskich hoteli umieszczonych na portalu </text:span><text:span text:style-name="T18">TripAdvisor. </text:span><text:span text:style-name="T11">Zmienne opisujące przydatność recen- <text:s/>zji zostały oparte na modelu zaproponowanym przez Lianga, Schuckerta i Lawa (2019). Z punktu widzenia biznesowego wyniki otrzymane w bieżącym badaniu pozwolą na lepsze zrozumienie procesów decyzyjnych gości hotelowych i</text:span><text:span text:style-name="T68"> </text:span><text:span text:style-name="T11">pomo-</text:span></text:p>
        <text:p text:style-name="P45"/>
        <text:p text:style-name="P8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4"><draw:line text:anchor-type="char" draw:z-index="4" draw:style-name="gr3" draw:text-style-name="P144" svg:x1="14.885cm" svg:y1="0.683cm" svg:x2="15.613cm" svg:y2="0.683cm"><text:p/></draw:line></text:p>
        <text:p text:style-name="P5"><text:span text:style-name="T57"><text:s/></text:span><text:span text:style-name="T60">143</text:span></text:p>
      </text:section>
      <text:p text:style-name="P89"/>
      <text:p text:style-name="P96"><text:span text:style-name="T11">gą budować skuteczniejsze kampanie marketingowe obiektów hotelarskich. Jed- nocześnie</text:span><text:span text:style-name="T20"> </text:span><text:span text:style-name="T11">wyniki</text:span><text:span text:style-name="T66"> </text:span><text:span text:style-name="T11">będą</text:span><text:span text:style-name="T66"> </text:span><text:span text:style-name="T11">sugerować</text:span><text:span text:style-name="T66"> </text:span><text:span text:style-name="T11">osobom</text:span><text:span text:style-name="T66"> </text:span><text:span text:style-name="T11">zarządzającym</text:span><text:span text:style-name="T66"> </text:span><text:span text:style-name="T11">reputacją</text:span><text:span text:style-name="T66"> </text:span><text:span text:style-name="T11">online</text:span><text:span text:style-name="T66"> </text:span><text:span text:style-name="T11">hoteli, które recenzje warto eksponować by najkorzystniej wpływać na potencjalnych klientów.</text:span></text:p>
      <text:p text:style-name="P97"/>
      <text:section text:style-name="Sect4" text:name="Sekcja3">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2"/>
        <text:p text:style-name="P99"><text:span text:style-name="T58"><text:s/><text:tab/></text:span></text:p>
        <text:p text:style-name="P9"><text:span text:style-name="T57"><text:s/></text:span><text:span text:style-name="T60">144</text:span></text:p>
        <text:h text:style-name="P141" text:outline-level="2"><text:span text:style-name="T11">Przegląd literatury</text:span></text:h>
        <text:p text:style-name="P102"><text:span text:style-name="T11">Dotychczasowe </text:span><text:span text:style-name="T72">próby, </text:span><text:span text:style-name="T11">mające na celu określenie czynników</text:span><text:span text:style-name="T73"> </text:span><text:span text:style-name="T11">wpływających</text:span><text:span text:style-name="T74"> </text:span><text:span text:style-name="T11">na</text:span><text:span text:style-name="T75"> </text:span><text:span text:style-name="T11">przydatność recenzji, można podzielić na grupy według </text:span><text:span text:style-name="T18">dwóch </text:span><text:span text:style-name="T11">definicji</text:span><text:span text:style-name="T77"> </text:span><text:span text:style-name="T11">–</text:span><text:span text:style-name="T78"> </text:span><text:span text:style-name="T11">zasto-</text:span><text:span text:style-name="T79"> </text:span><text:span text:style-name="T11">sowanej</text:span><text:span text:style-name="T66"> </text:span><text:span text:style-name="T11">metody</text:span><text:span text:style-name="T66"> </text:span><text:span text:style-name="T11">badań</text:span><text:span text:style-name="T66"> </text:span><text:span text:style-name="T11">oraz</text:span><text:span text:style-name="T66"> </text:span><text:span text:style-name="T11">typu</text:span><text:span text:style-name="T66"> </text:span><text:span text:style-name="T11">kryteriów</text:span><text:span text:style-name="T66"> </text:span><text:span text:style-name="T11">poddanych</text:span><text:span text:style-name="T66"> </text:span><text:span text:style-name="T11">analizie</text:span><text:span text:style-name="T66"> </text:span><text:span text:style-name="T11">(Liang,</text:span><text:span text:style-name="T66"> </text:span><text:span text:style-name="T11">Schuckert</text:span><text:span text:style-name="T79"> </text:span><text:span text:style-name="T11">i Law 2019). W kontekście metodyki przeprowadzonych badań</text:span><text:span text:style-name="T80"> </text:span><text:span text:style-name="T18">dwoma</text:span><text:span text:style-name="T81"> </text:span><text:span text:style-name="T11">najbar-</text:span><text:span text:style-name="T79"> </text:span><text:span text:style-name="T11">dziej</text:span><text:span text:style-name="T20"> </text:span><text:span text:style-name="T11">wyróżniającymi</text:span><text:span text:style-name="T20"> </text:span><text:span text:style-name="T11">się</text:span><text:span text:style-name="T20"> </text:span><text:span text:style-name="T11">podejściami</text:span><text:span text:style-name="T20"> </text:span><text:span text:style-name="T11">są</text:span><text:span text:style-name="T20"> </text:span><text:span text:style-name="T11">badania</text:span><text:span text:style-name="T20"> </text:span><text:span text:style-name="T11">oparte</text:span><text:span text:style-name="T20"> </text:span><text:span text:style-name="T11">na</text:span><text:span text:style-name="T20"> </text:span><text:span text:style-name="T11">ankietach</text:span><text:span text:style-name="T20"> </text:span><text:span text:style-name="T11">lub</text:span><text:span text:style-name="T20"> </text:span><text:span text:style-name="T11">ekspery-</text:span><text:span text:style-name="T79"> </text:span><text:span text:style-name="T11">mentach</text:span><text:span text:style-name="T66"> </text:span><text:span text:style-name="T11">oraz</text:span><text:span text:style-name="T66"> </text:span><text:span text:style-name="T11">badania,</text:span><text:span text:style-name="T66"> </text:span><text:span text:style-name="T11">które</text:span><text:span text:style-name="T66"> </text:span><text:span text:style-name="T11">bazują</text:span><text:span text:style-name="T66"> </text:span><text:span text:style-name="T11">na</text:span><text:span text:style-name="T66"> </text:span><text:span text:style-name="T11">już</text:span><text:span text:style-name="T66"> </text:span><text:span text:style-name="T11">istniejących</text:span><text:span text:style-name="T66"> </text:span><text:span text:style-name="T18">danych</text:span><text:span text:style-name="T66"> </text:span><text:span text:style-name="T11">dostępnych</text:span><text:span text:style-name="T66"> </text:span><text:span text:style-name="T11">online.</text:span><text:span text:style-name="T76"> </text:span><text:span text:style-name="T11">W pierwszej wspomnianej kategorii badań źródłem danych</text:span><text:span text:style-name="T82"> </text:span><text:span text:style-name="T11">o</text:span><text:span text:style-name="T83"> </text:span><text:span text:style-name="T11">przydatności</text:span><text:span text:style-name="T84"> </text:span><text:span text:style-name="T11">recenzji</text:span><text:span text:style-name="T85"> </text:span><text:span text:style-name="T11">są</text:span><text:span text:style-name="T85"> </text:span><text:span text:style-name="T11">dane</text:span><text:span text:style-name="T85"> </text:span><text:span text:style-name="T11">pierwotne</text:span><text:span text:style-name="T85"> </text:span><text:span text:style-name="T11">–</text:span><text:span text:style-name="T85"> </text:span><text:span text:style-name="T11">zebrane</text:span><text:span text:style-name="T85"> </text:span><text:span text:style-name="T11">bezpośrednio</text:span><text:span text:style-name="T85"> </text:span><text:span text:style-name="T11">od</text:span><text:span text:style-name="T85"> </text:span><text:span text:style-name="T11">uczestników</text:span><text:span text:style-name="T85"> </text:span><text:span text:style-name="T11">badania.</text:span><text:span text:style-name="T79"> </text:span><text:span text:style-name="T11">Z</text:span><text:span text:style-name="T86"> </text:span><text:span text:style-name="T11">jednej</text:span><text:span text:style-name="T86"> </text:span><text:span text:style-name="T11">strony</text:span><text:span text:style-name="T86"> </text:span><text:span text:style-name="T11">zaletą</text:span><text:span text:style-name="T86"> </text:span><text:span text:style-name="T11">tego</text:span><text:span text:style-name="T86"> </text:span><text:span text:style-name="T11">typu</text:span><text:span text:style-name="T86"> </text:span><text:span text:style-name="T11">pracy</text:span><text:span text:style-name="T86"> </text:span><text:span text:style-name="T11">jest</text:span><text:span text:style-name="T86"> </text:span><text:span text:style-name="T11">możliwość</text:span><text:span text:style-name="T86"> </text:span><text:span text:style-name="T11">zdobycia</text:span><text:span text:style-name="T86"> </text:span><text:span text:style-name="T11">bardziej</text:span><text:span text:style-name="T86"> </text:span><text:span text:style-name="T11">szcze-</text:span><text:span text:style-name="T79"> </text:span><text:span text:style-name="T11">gółowych informacji na temat, jak poszczególne elementy opinii</text:span><text:span text:style-name="T78"> </text:span><text:span text:style-name="T11">online</text:span><text:span text:style-name="T87"> </text:span><text:span text:style-name="T11">wpływa-</text:span><text:span text:style-name="T79"> </text:span><text:span text:style-name="T11">ją na przydatność recenzji. Przykładem takiego podejścia są</text:span><text:span text:style-name="T88"> </text:span><text:span text:style-name="T11">badania</text:span><text:span text:style-name="T89"> </text:span><text:span text:style-name="T11">Filieriego</text:span><text:span text:style-name="T84"> </text:span><text:span text:style-name="T11">(2015) oparte na ankietach zebranych wśród 354 studentów z</text:span><text:span text:style-name="T74"> </text:span><text:span text:style-name="T11">obszaru</text:span><text:span text:style-name="T90"> </text:span><text:span text:style-name="T11">Wielkiej</text:span><text:span text:style-name="T79"> </text:span><text:span text:style-name="T11">Brytanii</text:span><text:span text:style-name="T91"> </text:span><text:span text:style-name="T11">i</text:span><text:span text:style-name="T91"> </text:span><text:span text:style-name="T11">Irlandii.</text:span><text:span text:style-name="T91"> </text:span><text:span text:style-name="T11">Z</text:span><text:span text:style-name="T91"> </text:span><text:span text:style-name="T11">drugiej</text:span><text:span text:style-name="T91"> </text:span><text:span text:style-name="T11">strony</text:span><text:span text:style-name="T91"> </text:span><text:span text:style-name="T11">wspomniane</text:span><text:span text:style-name="T91"> </text:span><text:span text:style-name="T11">podejście</text:span><text:span text:style-name="T91"> </text:span><text:span text:style-name="T11">ma</text:span><text:span text:style-name="T91"> </text:span><text:span text:style-name="T11">również</text:span><text:span text:style-name="T91"> </text:span><text:span text:style-name="T11">słabe</text:span><text:span text:style-name="T84"> </text:span><text:span text:style-name="T16">strony. </text:span><text:span text:style-name="T11">Wykorzystywanie kwestionariuszy powoduje możliwość</text:span><text:span text:style-name="T88"> </text:span><text:span text:style-name="T11">pojawienia</text:span><text:span text:style-name="T89"> </text:span><text:span text:style-name="T11">się</text:span><text:span text:style-name="T84"> </text:span><text:span text:style-name="T11">stronniczości (z j. ang. </text:span><text:span text:style-name="T65">bias</text:span><text:span text:style-name="T11">) wśród uczestników badania. Co więcej,</text:span><text:span text:style-name="T92"> </text:span><text:span text:style-name="T11">zebranie</text:span><text:span text:style-name="T87"> </text:span><text:span text:style-name="T11">da-</text:span><text:span text:style-name="T79"> </text:span><text:span text:style-name="T11">nych z grupy badawczej, która byłaby jednocześnie wystarczająco duża i</text:span><text:span text:style-name="T93"> </text:span><text:span text:style-name="T11">różno-</text:span><text:span text:style-name="T79"> </text:span><text:span text:style-name="T11">rodna,</text:span><text:span text:style-name="T83"> </text:span><text:span text:style-name="T11">jest</text:span><text:span text:style-name="T83"> </text:span><text:span text:style-name="T11">trudne</text:span><text:span text:style-name="T83"> </text:span><text:span text:style-name="T11">i</text:span><text:span text:style-name="T83"> </text:span><text:span text:style-name="T11">może</text:span><text:span text:style-name="T83"> </text:span><text:span text:style-name="T11">negatywnie</text:span><text:span text:style-name="T83"> </text:span><text:span text:style-name="T11">wpływać</text:span><text:span text:style-name="T83"> </text:span><text:span text:style-name="T11">na</text:span><text:span text:style-name="T83"> </text:span><text:span text:style-name="T11">wiarygodność</text:span><text:span text:style-name="T83"> </text:span><text:span text:style-name="T11">i</text:span><text:span text:style-name="T83"> </text:span><text:span text:style-name="T11">reprezenta-</text:span></text:p>
        <text:p text:style-name="P98"><text:span text:style-name="T11">tywność zebranych danych.</text:span></text:p>
        <text:p text:style-name="P103"><text:span text:style-name="T11">Drugie podejście badawcze charakteryzuje się analizowaniem postrzeganej przydatności</text:span><text:span text:style-name="T66"> </text:span><text:span text:style-name="T11">recenzji</text:span><text:span text:style-name="T66"> </text:span><text:span text:style-name="T11">na</text:span><text:span text:style-name="T66"> </text:span><text:span text:style-name="T11">podstawie</text:span><text:span text:style-name="T66"> </text:span><text:span text:style-name="T11">danych</text:span><text:span text:style-name="T66"> </text:span><text:span text:style-name="T11">wtórnych.</text:span><text:span text:style-name="T66"> </text:span><text:span text:style-name="T11">Jednym</text:span><text:span text:style-name="T66"> </text:span><text:span text:style-name="T11">z</text:span><text:span text:style-name="T66"> </text:span><text:span text:style-name="T11">możliwych</text:span><text:span text:style-name="T66"> </text:span><text:span text:style-name="T11">zasto- sowań takiego podejścia jest korelacja użyteczności opinii z liczbą „kciuków” lub ocen zebranych przez konkretną recenzję. Wspomniana metoda została zastoso- wana między innymi w pracach Lee’a, Hu’a i Lu’a (2018), Wanga, </text:span><text:span text:style-name="T16">Tanga </text:span><text:span text:style-name="T11">i Kima (2018)</text:span><text:span text:style-name="T72"> </text:span><text:span text:style-name="T11">oraz</text:span><text:span text:style-name="T72"> </text:span><text:span text:style-name="T11">Chatterjee’a</text:span><text:span text:style-name="T72"> </text:span><text:span text:style-name="T11">(2020).</text:span><text:span text:style-name="T72"> </text:span><text:span text:style-name="T11">Największą</text:span><text:span text:style-name="T72"> </text:span><text:span text:style-name="T11">zaletą</text:span><text:span text:style-name="T72"> </text:span><text:span text:style-name="T11">tego</text:span><text:span text:style-name="T72"> </text:span><text:span text:style-name="T11">podejścia</text:span><text:span text:style-name="T72"> </text:span><text:span text:style-name="T11">jest</text:span><text:span text:style-name="T72"> </text:span><text:span text:style-name="T11">możliwość łatwego zebrania dużej ilości danych dzięki zastosowaniu metod web-scrappin- gu, co sprzyja rzetelności badania. Jednakże należy mieć na uwadze, że tego typu badania</text:span><text:span text:style-name="T18"> </text:span><text:span text:style-name="T11">muszą</text:span><text:span text:style-name="T18"> </text:span><text:span text:style-name="T11">opierać</text:span><text:span text:style-name="T18"> </text:span><text:span text:style-name="T11">się</text:span><text:span text:style-name="T18"> </text:span><text:span text:style-name="T11">na</text:span><text:span text:style-name="T18"> </text:span><text:span text:style-name="T11">konstruktach,</text:span><text:span text:style-name="T18"> </text:span><text:span text:style-name="T11">które</text:span><text:span text:style-name="T18"> </text:span><text:span text:style-name="T11">nie</text:span><text:span text:style-name="T18"> </text:span><text:span text:style-name="T11">zawsze</text:span><text:span text:style-name="T18"> </text:span><text:span text:style-name="T11">w</text:span><text:span text:style-name="T18"> </text:span><text:span text:style-name="T11">dokładny</text:span><text:span text:style-name="T18"> </text:span><text:span text:style-name="T11">sposób odzwierciedlają</text:span><text:span text:style-name="T67"> </text:span><text:span text:style-name="T11">zależności</text:span><text:span text:style-name="T66"> </text:span><text:span text:style-name="T11">między</text:span><text:span text:style-name="T66"> </text:span><text:span text:style-name="T11">badanymi</text:span><text:span text:style-name="T66"> </text:span><text:span text:style-name="T11">zmiennymi</text:span><text:span text:style-name="T66"> </text:span><text:span text:style-name="T11">niezależnymi</text:span><text:span text:style-name="T66"> </text:span><text:span text:style-name="T11">a</text:span><text:span text:style-name="T67"> </text:span><text:span text:style-name="T11">przydat- nością</text:span><text:span text:style-name="T16"> </text:span><text:span text:style-name="T11">recenzji.</text:span></text:p>
        <text:p text:style-name="P104"><text:span text:style-name="T11">Często stosowanym kryterium podziału badań nad przydatnością recenzji jest wybór analizowanych zmiennych niezależnych. Pierwszą grupą są <text:s text:c="2"/>badania</text:span></text:p>
      </text:section>
      <text:p text:style-name="P90"/>
      <text:p text:style-name="P105"><text:span text:style-name="T11">poddające weryfikacji czynniki związane z osobą autora recenzji. Przykładowy- mi determinantami tego typu mogą być doświadczenie autora lub jego wiedza wynikające z odbytych </text:span><text:span text:style-name="T18">podróży. </text:span><text:span text:style-name="T11">Przydatność recenzji potencjalnie może również zależeć od dodatkowych informacji udostępnionych przez autora takich jak jego wiek, narodowość, miejsce zamieszkania lub zdjęcie profilowe. Wpływ charak- terystyki autora recenzji był głównym przedmiotem badań Lee’a, Law’a i Mur- phy’ego (2011). Wyniki wykazały dodatnią zależność między liczbą miejsc jakie odwiedził autor recenzji, a przydatnością treści, które zamieszczał. </text:span><text:span text:style-name="T16">Taka </text:span><text:span text:style-name="T11">sama dodatnia zależność została również udowodniona dla ogólnej ilości treści za- mieszczonych przez autora. Co interesujące, wyniki wspomnianego badania po- kazały także, że zamieszczenie personalnych informacji przez autora negatyw- nie wpływało na postrzeganą przydatność jego recenzji. Wspomniane wnioski znalazły częściowe potwierdzenie w badaniach przeprowadzonych przez Lee’a, Hu’a i Lu’a (2018), którzy również udowodnili istnienie wpływu doświadczenia autorów recenzji na przydatność ich opinii. Jednak najsilniejszy wpływ na po- strzeganą użyteczność recenzji miała częstotliwość zamieszczania treści przez autora. Lee, Hu i Lu (2018) udowodnili także niski wpływ informacji <text:s text:c="2"/>personal-</text:span></text:p>
      <text:p text:style-name="P80"><text:span text:style-name="T11">nych</text:span><text:span text:style-name="T68"> </text:span><text:span text:style-name="T11">(w</text:span><text:span text:style-name="T68"> </text:span><text:span text:style-name="T11">szczególności</text:span><text:span text:style-name="T68"> </text:span><text:span text:style-name="T11">–</text:span><text:span text:style-name="T68"> </text:span><text:span text:style-name="T11">narodowości</text:span><text:span text:style-name="T68"> </text:span><text:span text:style-name="T11">użytkownika)</text:span><text:span text:style-name="T68"> </text:span><text:span text:style-name="T11">na</text:span><text:span text:style-name="T68"> </text:span><text:span text:style-name="T11">postrzeganą</text:span><text:span text:style-name="T68"> </text:span><text:span text:style-name="T11">przydatność<text:tab/></text:span><text:span text:style-name="T58"> <text:s text:c="7"/></text:span><text:span text:style-name="T59"><text:s/></text:span></text:p>
      <text:p text:style-name="P82"><text:span text:style-name="T11">recenzji,</text:span><text:span text:style-name="T94"> </text:span><text:span text:style-name="T11">niemniej</text:span><text:span text:style-name="T94"> </text:span><text:span text:style-name="T11">niektóre</text:span><text:span text:style-name="T94"> </text:span><text:span text:style-name="T11">inne</text:span><text:span text:style-name="T94"> </text:span><text:span text:style-name="T11">badania</text:span><text:span text:style-name="T94"> </text:span><text:span text:style-name="T11">wykazały,</text:span><text:span text:style-name="T94"> </text:span><text:span text:style-name="T11">że</text:span><text:span text:style-name="T94"> </text:span><text:span text:style-name="T11">taka</text:span><text:span text:style-name="T94"> </text:span><text:span text:style-name="T11">zależność</text:span><text:span text:style-name="T94"> </text:span><text:span text:style-name="T11">istnieje.<text:tab/></text:span><text:span text:style-name="T95">145</text:span></text:p>
      <text:p text:style-name="P106"><text:span text:style-name="T11">Przykładowo Liang, Schuckert i Law (2019) dowiedli, że tło kulturowe osoby może mieć negatywny wpływ na przydatność treści opublikowanych przez tę osobę, jeśli recenzja dotyczy obiektów zlokalizowanych w miejscu zamieszkania autora.</text:span></text:p>
      <text:p text:style-name="P107"><text:span text:style-name="T11">Druga grupa czynników najczęściej poddawana <text:s/>badaniu <text:s/>jest <text:s/>bezpośred- <text:s/>nio związana z treścią recenzji. Przykładem takiego podejścia może </text:span><text:span text:style-name="T18">być </text:span><text:span text:style-name="T11">analiza szczegółowości (z j. ang. </text:span><text:span text:style-name="T65">depth) </text:span><text:span text:style-name="T11">opinii. Z jednej strony Filieri (2015) wykazał, <text:s text:c="4"/>że opinie zawierające dużą ilość informacji i szczegółów sprawiają, że czytelni- cy mogą łatwiej się do nich odnieść i dlatego uważają je za bardziej przydatne. <text:s text:c="3"/>Z drugiej strony Chatterjee (2020) udowodnił, że to krótsze recenzje są uzna- wane za bardziej użyteczne, gdyż czytelnik może się z nimi szybciej zapoznać. Jednakże wyniki uzyskane przez Mudambiego i Schuff (2010), którzy analizując recenzję sześciu typów produktów na portalu Amazon.com ukazali dodatnią za- leżność</text:span><text:span text:style-name="T67"> </text:span><text:span text:style-name="T11">między</text:span><text:span text:style-name="T67"> </text:span><text:span text:style-name="T11">przydatnością</text:span><text:span text:style-name="T67"> </text:span><text:span text:style-name="T11">recenzji</text:span><text:span text:style-name="T67"> </text:span><text:span text:style-name="T11">a</text:span><text:span text:style-name="T67"> </text:span><text:span text:style-name="T11">ilością</text:span><text:span text:style-name="T67"> </text:span><text:span text:style-name="T11">szczegółów</text:span><text:span text:style-name="T67"> </text:span><text:span text:style-name="T11">w</text:span><text:span text:style-name="T67"> </text:span><text:span text:style-name="T11">niej</text:span><text:span text:style-name="T67"> </text:span><text:span text:style-name="T11">zawartych,</text:span><text:span text:style-name="T67"> </text:span><text:span text:style-name="T11">czę- ściowo przeczą wnioskom Chatterjee’a. W kontekście treści opinii, równie</text:span><text:span text:style-name="T96"> </text:span><text:span text:style-name="T11">często jest analizowana czytelność tekstu. Liang, Schuckert i Law (2019) wykazali, że recenzje bogate w treść i czytelne dla potencjalnego klienta są częściej uważane za</text:span><text:span text:style-name="T14"> </text:span><text:span text:style-name="T11">przydatne.</text:span><text:span text:style-name="T14"> </text:span><text:span text:style-name="T18">Także</text:span><text:span text:style-name="T14"> </text:span><text:span text:style-name="T11">Filieri</text:span><text:span text:style-name="T67"> </text:span><text:span text:style-name="T11">(2015)</text:span><text:span text:style-name="T67"> </text:span><text:span text:style-name="T11">wskazał</text:span><text:span text:style-name="T14"> </text:span><text:span text:style-name="T11">na</text:span><text:span text:style-name="T14"> </text:span><text:span text:style-name="T11">dodatnią</text:span><text:span text:style-name="T14"> </text:span><text:span text:style-name="T11">zależność</text:span><text:span text:style-name="T67"> </text:span><text:span text:style-name="T11">między</text:span><text:span text:style-name="T67"> </text:span><text:span text:style-name="T11">jakością i</text:span><text:span text:style-name="T69"> </text:span><text:span text:style-name="T11">prezentacją</text:span><text:span text:style-name="T69"> </text:span><text:span text:style-name="T11">treści</text:span><text:span text:style-name="T69"> </text:span><text:span text:style-name="T11">w</text:span><text:span text:style-name="T69"> </text:span><text:span text:style-name="T11">opinii,</text:span><text:span text:style-name="T69"> </text:span><text:span text:style-name="T11">a</text:span><text:span text:style-name="T69"> </text:span><text:span text:style-name="T11">stopniem</text:span><text:span text:style-name="T69"> </text:span><text:span text:style-name="T11">w</text:span><text:span text:style-name="T69"> </text:span><text:span text:style-name="T11">jakim</text:span><text:span text:style-name="T69"> </text:span><text:span text:style-name="T11">czytelnicy</text:span><text:span text:style-name="T69"> </text:span><text:span text:style-name="T11">byli</text:span><text:span text:style-name="T69"> </text:span><text:span text:style-name="T11">skłoni</text:span><text:span text:style-name="T14"> </text:span><text:span text:style-name="T11">uznać</text:span><text:span text:style-name="T69"> </text:span><text:span text:style-name="T11">treść</text:span></text:p>
      <text:p text:style-name="P91"/>
      <text:section text:style-name="Sect4" text:name="Sekcja4">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00"><text:span text:style-name="T58"><text:s/><text:tab/></text:span></text:p>
        <text:p text:style-name="P10"><text:span text:style-name="T57"><text:s/></text:span><text:span text:style-name="T60">146</text:span></text:p>
        <text:p text:style-name="P109"><text:span text:style-name="T11">za przydatną. Z kolei Akbarabadi i Hosseini (2020) zweryfikowali hipotezę, że tytuł recenzji ma minimalny wpływ na ocenę jej przydatności, szczególnie w ze- stawieniu z czytelnością i ilością przekazanych w niej informacji.</text:span></text:p>
        <text:p text:style-name="P104"><text:span text:style-name="T11">Z treścią recenzji związana jest również inna grupa czynników wynikająca <text:s text:c="4"/>z przedstawionej oceny i wyeksponowanych emocji/sentymentów. Wang, </text:span><text:span text:style-name="T16">Tang <text:s/></text:span><text:span text:style-name="T11">i</text:span><text:span text:style-name="T69"> </text:span><text:span text:style-name="T11">Kim</text:span><text:span text:style-name="T69"> </text:span><text:span text:style-name="T11">(2018)</text:span><text:span text:style-name="T69"> </text:span><text:span text:style-name="T11">udowodnili,</text:span><text:span text:style-name="T69"> </text:span><text:span text:style-name="T11">że</text:span><text:span text:style-name="T69"> </text:span><text:span text:style-name="T11">mocne</text:span><text:span text:style-name="T69"> </text:span><text:span text:style-name="T11">nacechowanie</text:span><text:span text:style-name="T69"> </text:span><text:span text:style-name="T11">emocjonalnie</text:span><text:span text:style-name="T69"> </text:span><text:span text:style-name="T11">recenzji</text:span><text:span text:style-name="T69"> </text:span><text:span text:style-name="T11">ma</text:span><text:span text:style-name="T69"> </text:span><text:span text:style-name="T11">silny wpływ na ocenę jej przydatności. Jedynie „zdziwienie” oraz „oczekiwanie” oka- zane w recenzji nie miały wpływu na postrzeganą przydatność opinii. Autorzy zwrócili też uwagę na konieczność wystąpienia zgodności językowej między au- torem</text:span><text:span text:style-name="T20"> </text:span><text:span text:style-name="T11">a</text:span><text:span text:style-name="T20"> </text:span><text:span text:style-name="T11">odbiorcą</text:span><text:span text:style-name="T20"> </text:span><text:span text:style-name="T11">treści,</text:span><text:span text:style-name="T20"> </text:span><text:span text:style-name="T11">która</text:span><text:span text:style-name="T20"> </text:span><text:span text:style-name="T11">także</text:span><text:span text:style-name="T20"> </text:span><text:span text:style-name="T11">w</text:span><text:span text:style-name="T20"> </text:span><text:span text:style-name="T11">znaczący</text:span><text:span text:style-name="T20"> </text:span><text:span text:style-name="T11">sposób</text:span><text:span text:style-name="T20"> </text:span><text:span text:style-name="T11">wpływa</text:span><text:span text:style-name="T20"> </text:span><text:span text:style-name="T11">na</text:span><text:span text:style-name="T20"> </text:span><text:span text:style-name="T11">ocenę</text:span><text:span text:style-name="T20"> </text:span><text:span text:style-name="T11">przydat- ności recenzji. Filieri, Galati i raguseo (2021) potwierdzili, że zarówno recenzje bardzo</text:span><text:span text:style-name="T16"> </text:span><text:span text:style-name="T11">negatywne,</text:span><text:span text:style-name="T16"> </text:span><text:span text:style-name="T11">jak</text:span><text:span text:style-name="T16"> </text:span><text:span text:style-name="T11">i</text:span><text:span text:style-name="T16"> </text:span><text:span text:style-name="T11">te</text:span><text:span text:style-name="T16"> </text:span><text:span text:style-name="T11">bardzo</text:span><text:span text:style-name="T16"> </text:span><text:span text:style-name="T11">pozytywne</text:span><text:span text:style-name="T16"> </text:span><text:span text:style-name="T11">uznawane</text:span><text:span text:style-name="T16"> </text:span><text:span text:style-name="T11">są</text:span><text:span text:style-name="T16"> </text:span><text:span text:style-name="T11">za</text:span><text:span text:style-name="T16"> </text:span><text:span text:style-name="T11">bardziej</text:span><text:span text:style-name="T16"> </text:span><text:span text:style-name="T11">przydatne od opinii zbalansowanych. Jednocześnie autorzy wskazali, że wspomniana zależ- ność jest moderowana przez kategorię gwiazdkową hotelu, którego dotyczy re- cenzja. Do częściowo odmiennych wyników doszedł Chatterjee (2020), którego badania</text:span><text:span text:style-name="T69"> </text:span><text:span text:style-name="T18">wskazały,</text:span><text:span text:style-name="T69"> </text:span><text:span text:style-name="T11">że</text:span><text:span text:style-name="T69"> </text:span><text:span text:style-name="T11">recenzje</text:span><text:span text:style-name="T69"> </text:span><text:span text:style-name="T11">skrajnie</text:span><text:span text:style-name="T69"> </text:span><text:span text:style-name="T11">negatywne</text:span><text:span text:style-name="T69"> </text:span><text:span text:style-name="T11">są</text:span><text:span text:style-name="T69"> </text:span><text:span text:style-name="T11">uznawane</text:span><text:span text:style-name="T69"> </text:span><text:span text:style-name="T11">za</text:span><text:span text:style-name="T69"> </text:span><text:span text:style-name="T11">mniej</text:span><text:span text:style-name="T69"> </text:span><text:span text:style-name="T11">przydat- ne</text:span><text:span text:style-name="T69"> </text:span><text:span text:style-name="T11">od</text:span><text:span text:style-name="T69"> </text:span><text:span text:style-name="T11">recenzji</text:span><text:span text:style-name="T69"> </text:span><text:span text:style-name="T11">stonowanych</text:span><text:span text:style-name="T69"> </text:span><text:span text:style-name="T11">lub</text:span><text:span text:style-name="T69"> </text:span><text:span text:style-name="T11">pozytywnych.</text:span></text:p>
        <text:p text:style-name="P104"><text:span text:style-name="T11">Kolejnym czynnikiem często poddawanym analizie była „świeżość” recen- <text:s/>zji wynikająca z okresu czasu jaki minął od daty publikacji opinii. Akbarabadi <text:s text:c="6"/>i</text:span><text:span text:style-name="T97"> </text:span><text:span text:style-name="T11">Hosseini</text:span><text:span text:style-name="T97"> </text:span><text:span text:style-name="T11">(2020)</text:span><text:span text:style-name="T97"> </text:span><text:span text:style-name="T11">stwierdzili,</text:span><text:span text:style-name="T97"> </text:span><text:span text:style-name="T11">że</text:span><text:span text:style-name="T97"> </text:span><text:span text:style-name="T11">nowsze</text:span><text:span text:style-name="T97"> </text:span><text:span text:style-name="T11">recenzje</text:span><text:span text:style-name="T97"> </text:span><text:span text:style-name="T11">są</text:span><text:span text:style-name="T97"> </text:span><text:span text:style-name="T11">uznawane</text:span><text:span text:style-name="T97"> </text:span><text:span text:style-name="T11">za</text:span><text:span text:style-name="T97"> </text:span><text:span text:style-name="T11">bardziej</text:span><text:span text:style-name="T97"> </text:span><text:span text:style-name="T11">przydat- ne</text:span><text:span text:style-name="T69"> </text:span><text:span text:style-name="T11">niż</text:span><text:span text:style-name="T69"> </text:span><text:span text:style-name="T11">recenzje</text:span><text:span text:style-name="T69"> </text:span><text:span text:style-name="T11">odnoszące</text:span><text:span text:style-name="T69"> </text:span><text:span text:style-name="T11">się</text:span><text:span text:style-name="T69"> </text:span><text:span text:style-name="T11">do</text:span><text:span text:style-name="T69"> </text:span><text:span text:style-name="T11">pobytów</text:span><text:span text:style-name="T69"> </text:span><text:span text:style-name="T11">odleglejszych</text:span><text:span text:style-name="T69"> </text:span><text:span text:style-name="T11">w</text:span><text:span text:style-name="T69"> </text:span><text:span text:style-name="T11">czasie.</text:span><text:span text:style-name="T69"> </text:span><text:span text:style-name="T16">Także</text:span><text:span text:style-name="T69"> </text:span><text:span text:style-name="T11">Hu</text:span><text:span text:style-name="T69"> </text:span><text:span text:style-name="T11">i</text:span><text:span text:style-name="T69"> </text:span><text:span text:style-name="T11">Chen (2016) analizujący datę recenzji jako część konstruktu jej widoczności wskazali, że ma ona dodatni wpływ na ocenę użyteczności opinii. Autorzy zwrócili jednak </text:span><text:span text:style-name="T18">uwagę, </text:span><text:span text:style-name="T11">że zależność ta może </text:span><text:span text:style-name="T18">być </text:span><text:span text:style-name="T11">moderowana przez czas, jaki dana recenzja jest widoczna</text:span><text:span text:style-name="T67"> </text:span><text:span text:style-name="T11">na</text:span><text:span text:style-name="T67"> </text:span><text:span text:style-name="T11">stronie</text:span><text:span text:style-name="T67"> </text:span><text:span text:style-name="T11">głównej</text:span><text:span text:style-name="T67"> </text:span><text:span text:style-name="T11">portalu</text:span><text:span text:style-name="T67"> </text:span><text:span text:style-name="T11">z</text:span><text:span text:style-name="T67"> </text:span><text:span text:style-name="T11">recenzjami</text:span><text:span text:style-name="T67"> </text:span><text:span text:style-name="T11">lub</text:span><text:span text:style-name="T67"> </text:span><text:span text:style-name="T11">na</text:span><text:span text:style-name="T67"> </text:span><text:span text:style-name="T11">stronie</text:span><text:span text:style-name="T67"> </text:span><text:span text:style-name="T11">hotelu.</text:span></text:p>
        <text:p text:style-name="P48"/>
        <text:h text:style-name="P142" text:outline-level="2"><text:span text:style-name="T11">Metodyka</text:span></text:h>
        <text:h text:style-name="P137" text:outline-level="3"><text:span text:style-name="T12">zmienne</text:span></text:h>
        <text:p text:style-name="P110"><text:span text:style-name="T11">Badaną</text:span><text:span text:style-name="T68"> </text:span><text:span text:style-name="T11">zmienną</text:span><text:span text:style-name="T68"> </text:span><text:span text:style-name="T11">zależną</text:span><text:span text:style-name="T68"> </text:span><text:span text:style-name="T11">jest</text:span><text:span text:style-name="T68"> </text:span><text:span text:style-name="T11">użyteczność</text:span><text:span text:style-name="T69"> </text:span><text:span text:style-name="T11">recenzji</text:span><text:span text:style-name="T69"> </text:span><text:span text:style-name="T11">mierzona</text:span><text:span text:style-name="T69"> </text:span><text:span text:style-name="T11">przez</text:span><text:span text:style-name="T69"> </text:span><text:span text:style-name="T11">liczbę</text:span><text:span text:style-name="T68"> </text:span><text:span text:style-name="T11">„podzię- </text:span><text:span text:style-name="T18">kowań” </text:span><text:span text:style-name="T11">otrzymanych od innych użytkowników portalu </text:span><text:span text:style-name="T18">TripAdvisor. </text:span><text:span text:style-name="T16">Taki </text:span><text:span text:style-name="T11">sposób pomiaru przydatności recenzji był wykorzystywany wielokrotnie w badaniach (m.in. Akbarabadi i Hosseini 2020; Filieri 2015; Liang, Schuckert i Law 2019). <text:s text:c="2"/>W kontekście zmiennych niezależnych autor postanowił skorzystać z modelu za- proponowanego przez Lianga, Schuckerta i Lawa (2019), dzielącego potencjalne determinanty użyteczności recenzji na takie, które powiązane są z jakością</text:span><text:span text:style-name="T98"> </text:span><text:span text:style-name="T11">treści (z</text:span><text:span text:style-name="T14"> </text:span><text:span text:style-name="T11">j.</text:span><text:span text:style-name="T14"> </text:span><text:span text:style-name="T11">ang.</text:span><text:span text:style-name="T14"> </text:span><text:span text:style-name="T65">Review</text:span><text:span text:style-name="T15"> </text:span><text:span text:style-name="T65">Content</text:span><text:span text:style-name="T15"> </text:span><text:span text:style-name="T65">Quailty</text:span><text:span text:style-name="T11">)</text:span><text:span text:style-name="T14"> </text:span><text:span text:style-name="T11">oraz</text:span><text:span text:style-name="T14"> </text:span><text:span text:style-name="T11">te</text:span><text:span text:style-name="T14"> </text:span><text:span text:style-name="T11">powiązane</text:span><text:span text:style-name="T14"> </text:span><text:span text:style-name="T11">z</text:span><text:span text:style-name="T14"> </text:span><text:span text:style-name="T11">osobą</text:span><text:span text:style-name="T14"> </text:span><text:span text:style-name="T11">autora</text:span><text:span text:style-name="T14"> </text:span><text:span text:style-name="T11">tekstu</text:span><text:span text:style-name="T14"> </text:span><text:span text:style-name="T11">(z</text:span><text:span text:style-name="T14"> </text:span><text:span text:style-name="T11">j.</text:span><text:span text:style-name="T14"> </text:span><text:span text:style-name="T11">ang. </text:span><text:span text:style-name="T65">Reviewer Background</text:span><text:span text:style-name="T11">). Model przedstawiono na rysunku</text:span><text:span text:style-name="T99"> </text:span><text:span text:style-name="T11">1.</text:span></text:p>
      </text:section>
      <text:p text:style-name="P78"/>
      <text:p text:style-name="P112"><draw:g text:anchor-type="as-char" svg:y="0cm" draw:z-index="10" draw:style-name="gr5"><draw:polygon draw:style-name="gr7" draw:text-style-name="P145" svg:width="3.375cm" svg:height="3.375cm" draw:transform="rotate (-3.14159265358979) translate (8.53545833333333cm 5.59329166666667cm)" svg:viewBox="0 0 3376 3376" draw:points="3376,1687 3371,1819 3357,1948 3332,2075 3298,2197 3256,2315 3205,2430 3147,2540 3080,2646 3006,2745 2924,2838 2838,2924 2745,3006 2646,3080 2540,3147 2430,3205 2317,3256 2197,3298 2075,3332 1948,3357 1819,3371 1689,3376 1556,3371 1428,3357 1301,3332 1179,3298 1061,3256 946,3205 837,3147 730,3080 631,3006 538,2924 451,2838 370,2745 296,2646 229,2540 171,2430 120,2315 77,2197 44,2075 19,1948 5,1819 0,1687 5,1556 19,1426 44,1301 77,1179 120,1059 171,946 229,837 296,730 370,631 451,538 538,451 631,370 730,296 837,229 946,171 1061,120 1179,77 1301,44 1428,19 1556,5 1689,0 1819,5 1948,19 2075,44 2197,77 2317,120 2430,171 2540,229 2646,296 2745,370 2838,451 2924,538 3006,631 3080,730 3147,837 3205,946 3256,1059 3298,1179 3332,1301 3357,1426 3371,1556"><text:p/></draw:polygon><draw:path draw:style-name="gr8" draw:text-style-name="P146" svg:width="2.396cm" svg:height="1.916cm" draw:transform="rotate (-3.14159265358979) translate (5.33576388888889cm 2.96509722222222cm)" svg:viewBox="0 0 2397 1917" svg:d="M2067 1917l330-473-1838-1287 110-157-669 118 90 512h137zM118 789l109-159h-137z"><text:p/></draw:path><draw:polygon draw:style-name="gr9" draw:text-style-name="P144" svg:width="3.206cm" svg:height="2.564cm" draw:transform="rotate (-3.14159265358979) translate (4.70605555555556cm 2.56469444444444cm)" svg:viewBox="0 0 3207 2565" draw:points="256,2565 2949,2565 3050,2544 3131,2489 3186,2408 3207,2307 3207,256 3186,155 3131,74 3050,19 2949,0 256,0 157,19 74,74 19,155 0,256 0,2307 19,2408 74,2489 157,2544"><text:p/></draw:polygon><draw:polygon draw:style-name="gr7" draw:text-style-name="P145" svg:width="3.206cm" svg:height="2.564cm" draw:transform="rotate (-3.14159265358979) translate (4.70605555555556cm 2.56469444444444cm)" svg:viewBox="0 0 3207 2565" draw:points="3207,2307 3186,2408 3131,2489 3050,2544 2949,2565 256,2565 157,2544 74,2489 19,2408 0,2307 0,256 19,155 74,74 157,19 256,0 2949,0 3050,19 3131,74 3186,155 3207,256"><text:p/></draw:polygon><draw:path draw:style-name="gr8" draw:text-style-name="P146" svg:width="2.396cm" svg:height="1.916cm" draw:transform="rotate (-3.14159265358979) translate (10.7561944444445cm 2.96509722222222cm)" svg:viewBox="0 0 2397 1917" svg:d="M2279 789l118-671-668-118 109 157-677 473h1008zM331 1917l1838-1287h-1008l-1161 814z"><text:p/></draw:path><draw:polygon draw:style-name="gr9" draw:text-style-name="P144" svg:width="3.206cm" svg:height="2.564cm" draw:transform="rotate (-3.14159265358979) translate (12.1937638888889cm 2.56469444444444cm)" svg:viewBox="0 0 3207 2565" draw:points="256,2565 2951,2565 3050,2544 3133,2489 3188,2408 3207,2307 3207,256 3188,155 3133,74 3050,19 2951,0 256,0 155,19 74,74 19,155 0,256 0,2307 19,2408 74,2489 155,2544"><text:p/></draw:polygon><draw:polygon draw:style-name="gr7" draw:text-style-name="P145" svg:width="3.206cm" svg:height="2.564cm" draw:transform="rotate (-3.14159265358979) translate (12.1937638888889cm 2.56469444444444cm)" svg:viewBox="0 0 3207 2565" draw:points="3207,2307 3188,2408 3133,2489 3050,2544 2951,2565 256,2565 155,2544 74,2489 19,2408 0,2307 0,256 19,155 74,74 155,19 256,0 2951,0 3050,19 3133,74 3188,155 3207,256"><text:p/></draw:polygon><draw:custom-shape draw:style-name="gr10" draw:text-style-name="P148" svg:width="6.13cm" svg:height="1.465cm" svg:x="0cm" svg:y="0.104cm"><text:p text:style-name="P147"><text:span text:style-name="T131">Determinanty powiązane z treścią recenzji:</text:span></text:p><text:p text:style-name="P147"><text:span text:style-name="T132">Szczegółowość</text:span></text:p><text:p text:style-name="P147"><text:span text:style-name="T132">Czytelność</text:span></text:p><text:p text:style-name="P147"><text:span text:style-name="T132">Krańcowość</text:span></text:p><draw:enhanced-geometry draw:type="0"/></draw:custom-shape><draw:custom-shape draw:style-name="gr10" draw:text-style-name="P148" svg:width="3.599cm" svg:height="1.895cm" svg:x="8.726cm" svg:y="0.104cm"><text:p text:style-name="P147"><text:span text:style-name="T131">Determinanty powiązane</text:span></text:p><text:p text:style-name="P147"><text:span text:style-name="T131">z autorem recenzji:</text:span></text:p><text:p text:style-name="P147"><text:span text:style-name="T132">Doświadczenie</text:span></text:p><text:p text:style-name="P147"><text:span text:style-name="T132">Reputacja</text:span></text:p><text:p text:style-name="P147"><text:span text:style-name="T132">Informacje</text:span><text:span text:style-name="T133"> </text:span><text:span text:style-name="T132">personalne</text:span></text:p><draw:enhanced-geometry draw:type="0"/></draw:custom-shape><draw:custom-shape draw:style-name="gr10" draw:text-style-name="P148" svg:width="3.691cm" svg:height="0.542cm" svg:x="5.02cm" svg:y="3.404cm"><text:p text:style-name="P147"><text:span text:style-name="T134">Użyteczność recenzji</text:span></text:p><draw:enhanced-geometry draw:type="0"/></draw:custom-shape></draw:g></text:p>
      <text:p text:style-name="P49"/>
      <text:p text:style-name="P6"><text:span text:style-name="T61">Rysunek 1. </text:span><text:span text:style-name="T62">Model determinant użyteczności recenzji.</text:span></text:p>
      <text:p text:style-name="P7"><text:span text:style-name="T23">Źródło: </text:span><text:span text:style-name="T22">opracowanie własne na podstawie Liang, Schuckert i Law (2019).</text:span></text:p>
      <text:p text:style-name="P45"/>
      <text:section text:style-name="Sect3" text:name="Sekcja5">
        <text:p text:style-name="P113"/>
        <text:p text:style-name="P85"><text:span text:style-name="T11">Szczegółowość</text:span><text:span text:style-name="T20"> </text:span><text:span text:style-name="T11">recenzji</text:span><text:span text:style-name="T20"> </text:span><text:span text:style-name="T11">została</text:span><text:span text:style-name="T20"> </text:span><text:span text:style-name="T11">zmierzona</text:span><text:span text:style-name="T20"> </text:span><text:span text:style-name="T11">przez</text:span><text:span text:style-name="T20"> </text:span><text:span text:style-name="T11">analizę</text:span><text:span text:style-name="T20"> </text:span><text:span text:style-name="T11">liczby</text:span><text:span text:style-name="T20"> </text:span><text:span text:style-name="T11">znaków</text:span><text:span text:style-name="T20"> </text:span><text:span text:style-name="T11">zawar- tych w tekście opinii. Mudambi i Schuff (2010) wskazali, że dłuższe recenzje za- wierają zwykle więcej informacji i dlatego długość tekstu może </text:span><text:span text:style-name="T18">być </text:span><text:span text:style-name="T11">skutecznym wyznacznikiem szczegółowości. Czytelność tekstu została zmierzona za pomocą indeksu czytelności, przyjmującego wartości od 1 do 7 w zależności od tego, czy dana treść jest zrozumiała dla wszystkich (1), czy jedynie dla specjalistów (7). Aplikacja online zamieszczona na stronie </text:span><text:a xlink:type="simple" xlink:href="http://www.jasnopis.pl/" text:style-name="Internet_20_link" text:visited-style-name="Visited_20_Internet_20_Link">www.jasnopis.pl</text:a><text:span text:style-name="T11"> była podstawą obli- czenia indeksu czytelności. </text:span><text:span text:style-name="T18">Takie </text:span><text:span text:style-name="T11">rozwiązanie było już z sukcesem wykorzystane w badaniach obiektów turystycznych w środowisku online, między innymi</text:span><text:span text:style-name="T100"> </text:span><text:span text:style-name="T11">przez Króla (2018). Krańcowość opinii zanalizowana została przez uwzględnienie de- klarowanej oceny obiektu. Oceny na poziomie 1 (okropne) oraz 5 (doskonałe) zostały sklasyfikowane jako oceny ekstremalne. Oceny: 2 (złe), 3 (średnie) oraz 4 (bardzo dobre) charakteryzowały recenzje wyważone. Analiza krańcowości na podstawie</text:span><text:span text:style-name="T69"> </text:span><text:span text:style-name="T11">ocen</text:span><text:span text:style-name="T69"> </text:span><text:span text:style-name="T11">zawartych</text:span><text:span text:style-name="T69"> </text:span><text:span text:style-name="T11">w</text:span><text:span text:style-name="T69"> </text:span><text:span text:style-name="T11">opiniach</text:span><text:span text:style-name="T69"> </text:span><text:span text:style-name="T11">była</text:span><text:span text:style-name="T69"> </text:span><text:span text:style-name="T11">przykładowo</text:span><text:span text:style-name="T69"> </text:span><text:span text:style-name="T11">stosowana</text:span><text:span text:style-name="T69"> </text:span><text:span text:style-name="T11">w</text:span><text:span text:style-name="T69"> </text:span><text:span text:style-name="T11">badaniach Lianga, Schuckerta i Lawa</text:span><text:span text:style-name="T97"> </text:span><text:span text:style-name="T11">(2019).</text:span></text:p>
        <text:p text:style-name="P84"><text:span text:style-name="T11">Doświadczenie autora recenzji zostało zmierzone za pomocą zbadania liczby recenzji dotychczas przez niego zamieszczonych. reputacja autora była odzwier- ciedlona w ogólnej liczbie podziękowań za recenzje, jakie otrzymał za wszystkie opublikowane treści. </text:span><text:span text:style-name="T16">Taki </text:span><text:span text:style-name="T11">sposób pomiaru reputacji twórców opinii został użyty w</text:span><text:span text:style-name="T20"> </text:span><text:span text:style-name="T11">analizie</text:span><text:span text:style-name="T20"> </text:span><text:span text:style-name="T11">recenzji</text:span><text:span text:style-name="T20"> </text:span><text:span text:style-name="T11">na</text:span><text:span text:style-name="T20"> </text:span><text:span text:style-name="T11">portalu</text:span><text:span text:style-name="T66"> </text:span><text:span text:style-name="T11">Amazon</text:span><text:span text:style-name="T20"> </text:span><text:span text:style-name="T11">przez</text:span><text:span text:style-name="T20"> </text:span><text:span text:style-name="T11">Akbarabadiego</text:span><text:span text:style-name="T20"> </text:span><text:span text:style-name="T11">i</text:span><text:span text:style-name="T20"> </text:span><text:span text:style-name="T11">Hosseiniego</text:span><text:span text:style-name="T20"> </text:span><text:span text:style-name="T11">(2020). Na</text:span><text:span text:style-name="T72"> </text:span><text:span text:style-name="T11">koniec</text:span><text:span text:style-name="T72"> </text:span><text:span text:style-name="T11">informacje</text:span><text:span text:style-name="T72"> </text:span><text:span text:style-name="T11">personalne</text:span><text:span text:style-name="T72"> </text:span><text:span text:style-name="T11">autora</text:span><text:span text:style-name="T72"> </text:span><text:span text:style-name="T11">zostały</text:span><text:span text:style-name="T72"> </text:span><text:span text:style-name="T11">zweryfikowane</text:span><text:span text:style-name="T72"> </text:span><text:span text:style-name="T11">przez</text:span><text:span text:style-name="T72"> </text:span><text:span text:style-name="T11">sprawdze- nie,</text:span><text:span text:style-name="T101"> </text:span><text:span text:style-name="T11">czy</text:span><text:span text:style-name="T101"> </text:span><text:span text:style-name="T11">osoba</text:span><text:span text:style-name="T101"> </text:span><text:span text:style-name="T11">udostępnia</text:span><text:span text:style-name="T101"> </text:span><text:span text:style-name="T11">informację</text:span><text:span text:style-name="T101"> </text:span><text:span text:style-name="T11">na</text:span><text:span text:style-name="T101"> </text:span><text:span text:style-name="T11">temat</text:span><text:span text:style-name="T101"> </text:span><text:span text:style-name="T11">swojego</text:span><text:span text:style-name="T101"> </text:span><text:span text:style-name="T11">miejsca</text:span><text:span text:style-name="T101"> </text:span><text:span text:style-name="T11">zamieszkania.</text:span></text:p>
        <text:p text:style-name="P45"/>
        <text:p text:style-name="P86"/>
        <text:p text:style-name="P50"><draw:line text:anchor-type="char" draw:z-index="5" draw:style-name="gr3" draw:text-style-name="P144" svg:x1="14.885cm" svg:y1="0.57cm" svg:x2="15.613cm" svg:y2="0.57cm"><text:p/></draw:line></text:p>
        <text:p text:style-name="P5"><text:span text:style-name="T57"><text:s/></text:span><text:span text:style-name="T60">147</text:span></text:p>
      </text:section>
      <text:p text:style-name="P92"/>
      <text:p text:style-name="P114"><text:span text:style-name="T11">Jak wskazali Liang, Schuckert i Law (2019) takie podejście jest korzystniejsze od analizy</text:span><text:span text:style-name="T14"> </text:span><text:span text:style-name="T11">zdjęć</text:span><text:span text:style-name="T14"> </text:span><text:span text:style-name="T11">profilowych</text:span><text:span text:style-name="T14"> </text:span><text:span text:style-name="T11">użytkowników,</text:span><text:span text:style-name="T14"> </text:span><text:span text:style-name="T11">gdyż</text:span><text:span text:style-name="T14"> </text:span><text:span text:style-name="T11">portal</text:span><text:span text:style-name="T14"> </text:span><text:span text:style-name="T11">TripAdvisor</text:span><text:span text:style-name="T14"> </text:span><text:span text:style-name="T11">automatycznie generuje</text:span><text:span text:style-name="T69"> </text:span><text:span text:style-name="T11">„stockowe”</text:span><text:span text:style-name="T69"> </text:span><text:span text:style-name="T11">zdjęcia</text:span><text:span text:style-name="T69"> </text:span><text:span text:style-name="T11">profilowe</text:span><text:span text:style-name="T69"> </text:span><text:span text:style-name="T11">dla</text:span><text:span text:style-name="T69"> </text:span><text:span text:style-name="T11">wszystkich</text:span><text:span text:style-name="T69"> </text:span><text:span text:style-name="T11">zarejestrowanych</text:span><text:span text:style-name="T69"> </text:span><text:span text:style-name="T11">osób.</text:span></text:p>
      <text:p text:style-name="P55"/>
      <text:section text:style-name="Sect4" text:name="Sekcja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62"/>
        <text:p text:style-name="P101"><text:span text:style-name="T58"><text:s/><text:tab/></text:span></text:p>
        <text:p text:style-name="P11"><text:span text:style-name="T57"><text:s/></text:span><text:span text:style-name="T60">148</text:span></text:p>
        <text:h text:style-name="P135" text:outline-level="3"><text:span text:style-name="T11">Gromadzenie i analiza danych</text:span></text:h>
        <text:p text:style-name="P115"><text:span text:style-name="T11">Za podstawowe źródło danych został wybrany serwis </text:span><text:span text:style-name="T18">TripAdvisor, </text:span><text:span text:style-name="T11">gdyż jest to najpopularniejszy portal w Polsce przeznaczony do dzielenia się opiniami i re- cenzjami na temat obiektów hotelarskich i gastronomicznych (Jezierski 2020). Krakowski</text:span><text:span text:style-name="T68"> </text:span><text:span text:style-name="T11">rynek</text:span><text:span text:style-name="T68"> </text:span><text:span text:style-name="T11">turystyczny</text:span><text:span text:style-name="T68"> </text:span><text:span text:style-name="T11">został</text:span><text:span text:style-name="T68"> </text:span><text:span text:style-name="T11">wybrany</text:span><text:span text:style-name="T68"> </text:span><text:span text:style-name="T11">jako</text:span><text:span text:style-name="T68"> </text:span><text:span text:style-name="T11">podmiot</text:span><text:span text:style-name="T68"> </text:span><text:span text:style-name="T11">badań</text:span><text:span text:style-name="T68"> </text:span><text:span text:style-name="T11">dlatego,</text:span><text:span text:style-name="T68"> </text:span><text:span text:style-name="T11">że</text:span><text:span text:style-name="T68"> </text:span><text:span text:style-name="T11">jest on</text:span><text:span text:style-name="T14"> </text:span><text:span text:style-name="T11">destynacją</text:span><text:span text:style-name="T14"> </text:span><text:span text:style-name="T11">często</text:span><text:span text:style-name="T14"> </text:span><text:span text:style-name="T11">wybieraną</text:span><text:span text:style-name="T14"> </text:span><text:span text:style-name="T11">wśród</text:span><text:span text:style-name="T67"> </text:span><text:span text:style-name="T11">podróżujących</text:span><text:span text:style-name="T14"> </text:span><text:span text:style-name="T11">zarówno</text:span><text:span text:style-name="T14"> </text:span><text:span text:style-name="T11">w</text:span><text:span text:style-name="T14"> </text:span><text:span text:style-name="T11">celach</text:span><text:span text:style-name="T14"> </text:span><text:span text:style-name="T11">bizneso- wych, jak i</text:span><text:span text:style-name="T100"> </text:span><text:span text:style-name="T11">rekreacyjnych.</text:span></text:p>
        <text:p text:style-name="P104"><text:span text:style-name="T11">Dane zostały pobrane za pomocą darmowego narzędzia web-crawlingowe- go Parsehub. Z profili 60 hoteli o największej liczbie posiadanych opinii zosta- <text:s text:c="2"/>ło pobranych 15 recenzji wraz z danymi na temat autora postu oraz liczbie po- dziękowań, jakie otrzymała opinia. Limit odcięcia został ustalony na poziomie <text:s/>15 recenzji/hotel, gdyż zgodnie z wynikami Akbarabadiego i Hosseiniego (2020) przydatność recenzji maleje z upływem czasu od dnia jej publikacji. Z powstałej bazy 900 recenzji zostało wykluczonych 9 </text:span><text:span text:style-name="T18">rekordów, </text:span><text:span text:style-name="T11">ponieważ treści w nich za- warte zostały zamieszczone w językach innych niż język polski. Ostatecznej ana- lizie poddano więc 891 recenzji. Podstawowym testem mającym na celu ocenę zależności</text:span><text:span text:style-name="T67"> </text:span><text:span text:style-name="T11">między</text:span><text:span text:style-name="T67"> </text:span><text:span text:style-name="T11">zmiennymi</text:span><text:span text:style-name="T14"> </text:span><text:span text:style-name="T11">nominalnymi</text:span><text:span text:style-name="T14"> </text:span><text:span text:style-name="T11">został</text:span><text:span text:style-name="T14"> </text:span><text:span text:style-name="T11">wybrany</text:span><text:span text:style-name="T14"> </text:span><text:span text:style-name="T11">test</text:span><text:span text:style-name="T14"> </text:span><text:span text:style-name="T16">ANOVA,</text:span><text:span text:style-name="T14"> </text:span><text:span text:style-name="T11">a</text:span><text:span text:style-name="T14"> </text:span><text:span text:style-name="T11">pomię- dzy</text:span><text:span text:style-name="T16"> </text:span><text:span text:style-name="T11">zmiennymi</text:span><text:span text:style-name="T16"> </text:span><text:span text:style-name="T11">ilościowymi</text:span><text:span text:style-name="T16"> </text:span><text:span text:style-name="T11">i</text:span><text:span text:style-name="T16"> </text:span><text:span text:style-name="T11">porządkowymi</text:span><text:span text:style-name="T16"> </text:span><text:span text:style-name="T11">–</text:span><text:span text:style-name="T16"> </text:span><text:span text:style-name="T11">współczynnik</text:span><text:span text:style-name="T16"> </text:span><text:span text:style-name="T11">korelacji</text:span><text:span text:style-name="T16"> </text:span><text:span text:style-name="T11">Pearsona.</text:span></text:p>
        <text:p text:style-name="P48"/>
        <text:h text:style-name="P142" text:outline-level="2"><text:span text:style-name="T11">Wyniki i dyskusja</text:span></text:h>
        <text:p text:style-name="P111"><text:span text:style-name="T11">Analizie zostało poddanych 891 recenzji. Średnia długość tekstu dla całej próby wyniosła 663 znaki, a średnia czytelność tekstu to 4,11 , co oznacza, że tekst jest zrozumiały dla osób posiadających średnie wykształcenie lub mających bogate doświadczenie życiowe. 55% recenzji zawierało ekstremalną ocenę (1 lub 5). Je- żeli chodzi o autorów tekstu, to z 881 osób ponad 2/3 próby (68%) udostępniło informację na temat swojego miejsca zamieszkania. Osoby te średnio zamieści- ły po około 40 recenzji i otrzymały średnio po około 50 podziękowań. </text:span><text:span text:style-name="T72">Tak </text:span><text:span text:style-name="T11">duży wskaźnik liczby podziękowań kontrastuje z analizą samych recenzji, gdzie więk- szość</text:span><text:span text:style-name="T20"> </text:span><text:span text:style-name="T11">z</text:span><text:span text:style-name="T20"> </text:span><text:span text:style-name="T11">nich</text:span><text:span text:style-name="T20"> </text:span><text:span text:style-name="T11">posiadała</text:span><text:span text:style-name="T20"> </text:span><text:span text:style-name="T11">jedynie</text:span><text:span text:style-name="T20"> </text:span><text:span text:style-name="T11">1</text:span><text:span text:style-name="T20"> </text:span><text:span text:style-name="T11">podziękowanie.</text:span><text:span text:style-name="T20"> </text:span><text:span text:style-name="T11">Dokładniejsze</text:span><text:span text:style-name="T20"> </text:span><text:span text:style-name="T11">badanie</text:span><text:span text:style-name="T20"> </text:span><text:span text:style-name="T11">wykazało, że średnia liczba podziękowań u autorów w próbie jest zawyżona przez grupę kilkudziesięciu </text:span><text:span text:style-name="T18">autorów, </text:span><text:span text:style-name="T11">którzy zamieszczali wiele treści przez długi okres</text:span><text:span text:style-name="T100"> </text:span><text:span text:style-name="T11">czasu. rozległy okres aktywności sprawił, że tacy autorzy posiadają więc istotnie wyż- szą liczbę podziękowań (rekordzista posiadał 33 985 podziękowań), co </text:span><text:span text:style-name="T89"><text:s/></text:span><text:span text:style-name="T11">wpływa</text:span></text:p>
      </text:section>
      <text:p text:style-name="P93"/>
      <text:p text:style-name="P116"><text:span text:style-name="T11">na nienaturalny wzrost średniej dla całej </text:span><text:span text:style-name="T16">próby. </text:span><text:span text:style-name="T11">Analiza wartości mediany i mo- dalnej wspiera taki wniosek, gdyż dla badanej próby wyniosły one odpowiednio MED=5,5</text:span><text:span text:style-name="T20"> </text:span><text:span text:style-name="T11">i</text:span><text:span text:style-name="T20"> </text:span><text:span text:style-name="T11">MOD=1</text:span><text:span text:style-name="T20"> </text:span><text:span text:style-name="T11">dla</text:span><text:span text:style-name="T20"> </text:span><text:span text:style-name="T11">liczby</text:span><text:span text:style-name="T20"> </text:span><text:span text:style-name="T11">recenzji</text:span><text:span text:style-name="T20"> </text:span><text:span text:style-name="T11">opublikowanych</text:span><text:span text:style-name="T20"> </text:span><text:span text:style-name="T11">przez</text:span><text:span text:style-name="T20"> </text:span><text:span text:style-name="T11">pojedynczego</text:span><text:span text:style-name="T20"> </text:span><text:span text:style-name="T11">autora oraz MED=2 i MOD=0 dla liczby podziękowań jakie otrzymał pojedynczy</text:span><text:span text:style-name="T64"> </text:span><text:span text:style-name="T16">autor.</text:span></text:p>
      <text:p text:style-name="P117"><text:span text:style-name="T11">Należy</text:span><text:span text:style-name="T102"> </text:span><text:span text:style-name="T11">także</text:span><text:span text:style-name="T102"> </text:span><text:span text:style-name="T11">zwrócić</text:span><text:span text:style-name="T102"> </text:span><text:span text:style-name="T11">uwagę</text:span><text:span text:style-name="T102"> </text:span><text:span text:style-name="T11">na</text:span><text:span text:style-name="T102"> </text:span><text:span text:style-name="T11">wspomniany,</text:span><text:span text:style-name="T102"> </text:span><text:span text:style-name="T11">bardzo</text:span><text:span text:style-name="T102"> </text:span><text:span text:style-name="T11">nierówny</text:span><text:span text:style-name="T102"> </text:span><text:span text:style-name="T11">rozkład</text:span><text:span text:style-name="T102"> </text:span><text:span text:style-name="T11">stopnia użyteczność recenzji. Podczas gromadzenia danych okazało się, że wśród recen- zji</text:span><text:span text:style-name="T69"> </text:span><text:span text:style-name="T11">posiadających</text:span><text:span text:style-name="T69"> </text:span><text:span text:style-name="T11">podziękowania</text:span><text:span text:style-name="T69"> </text:span><text:span text:style-name="T11">aż</text:span><text:span text:style-name="T69"> </text:span><text:span text:style-name="T11">86%</text:span><text:span text:style-name="T69"> </text:span><text:span text:style-name="T11">recenzji</text:span><text:span text:style-name="T69"> </text:span><text:span text:style-name="T11">posiada</text:span><text:span text:style-name="T69"> </text:span><text:span text:style-name="T11">tylko</text:span><text:span text:style-name="T69"> </text:span><text:span text:style-name="T11">1</text:span><text:span text:style-name="T69"> </text:span><text:span text:style-name="T11">podziękowanie, a dalszych 10% jedynie 2. </text:span><text:span text:style-name="T16">Taki </text:span><text:span text:style-name="T11">wynik może sugerować, że turyści zainteresowa- ni przyjazdem do krakowskich obiektów mniej chętnie wyrażają swoją opinię <text:s/>na temat przydatności recenzji. Dodatkowo podczas badań zidentyfikowano, że w przypadku jednego z obiektów, osoba odpowiedzialna za zamieszczanie od- powiedzi do recenzji była jednocześnie osobą oznaczającą każdą z pozytywnych recenzji jako przydatną. Z jednej strony taki proceder wskazuje, że osoby zarzą- dzające</text:span><text:span text:style-name="T16"> </text:span><text:span text:style-name="T11">reputacją</text:span><text:span text:style-name="T16"> </text:span><text:span text:style-name="T11">online</text:span><text:span text:style-name="T16"> </text:span><text:span text:style-name="T11">są</text:span><text:span text:style-name="T16"> </text:span><text:span text:style-name="T11">świadome</text:span><text:span text:style-name="T16"> </text:span><text:span text:style-name="T11">istotności</text:span><text:span text:style-name="T16"> </text:span><text:span text:style-name="T11">przydatnych</text:span><text:span text:style-name="T16"> </text:span><text:span text:style-name="T11">recenzji</text:span><text:span text:style-name="T16"> </text:span><text:span text:style-name="T11">w</text:span><text:span text:style-name="T16"> </text:span><text:span text:style-name="T11">procesie zakupowym</text:span><text:span text:style-name="T14"> </text:span><text:span text:style-name="T11">klientów.</text:span><text:span text:style-name="T14"> </text:span><text:span text:style-name="T11">Z</text:span><text:span text:style-name="T14"> </text:span><text:span text:style-name="T11">drugiej</text:span><text:span text:style-name="T14"> </text:span><text:span text:style-name="T11">strony</text:span><text:span text:style-name="T14"> </text:span><text:span text:style-name="T11">takie</text:span><text:span text:style-name="T14"> </text:span><text:span text:style-name="T11">zachowanie</text:span><text:span text:style-name="T14"> </text:span><text:span text:style-name="T11">rodzi</text:span><text:span text:style-name="T14"> </text:span><text:span text:style-name="T11">wątpliwości</text:span><text:span text:style-name="T14"> </text:span><text:span text:style-name="T11">etycz- ne,</text:span><text:span text:style-name="T20"> </text:span><text:span text:style-name="T11">które</text:span><text:span text:style-name="T20"> </text:span><text:span text:style-name="T11">należy</text:span><text:span text:style-name="T20"> </text:span><text:span text:style-name="T11">wziąć</text:span><text:span text:style-name="T20"> </text:span><text:span text:style-name="T11">pod</text:span><text:span text:style-name="T20"> </text:span><text:span text:style-name="T11">uwagę</text:span><text:span text:style-name="T20"> </text:span><text:span text:style-name="T11">analizując</text:span><text:span text:style-name="T20"> </text:span><text:span text:style-name="T11">wyniki</text:span><text:span text:style-name="T20"> </text:span><text:span text:style-name="T11">badań.</text:span><text:span text:style-name="T20"> </text:span><text:span text:style-name="T11">Dodatkowo</text:span><text:span text:style-name="T20"> </text:span><text:span text:style-name="T11">w</text:span><text:span text:style-name="T20"> </text:span><text:span text:style-name="T11">sytuacji, w której potencjalny gość zweryfikowałby listę osób oceniających recenzję <text:s text:c="2"/>jako</text:span></text:p>
      <text:p text:style-name="P118"><text:span text:style-name="T11">przydatną, mogłoby dojść do negatywnej oceny działań właściciela</text:span><text:span text:style-name="T100"> </text:span><text:span text:style-name="T11">obiektu.<text:tab/></text:span><text:span text:style-name="T58"> <text:s text:c="7"/></text:span><text:span text:style-name="T59"><text:s/></text:span></text:p>
      <text:p text:style-name="P120"><text:span text:style-name="T11">W kontekście zmiennych niezależnych ilościowych i <text:s text:c="2"/></text:span><text:span text:style-name="T103"><text:s/></text:span><text:span text:style-name="T11">porządkowych,</text:span><text:span text:style-name="T104"> </text:span><text:span text:style-name="T11">wyniki<text:tab/></text:span><text:span text:style-name="T95">149</text:span></text:p>
      <text:p text:style-name="P119"><text:span text:style-name="T11">obliczeń współczynnika korelacji Pearsona przedstawione są w tabeli 1.</text:span></text:p>
      <text:p text:style-name="P121"><text:span text:style-name="T11">Jak zostało ukazane w tabeli 1, szczegółowość recenzji i jej czytelność wyda- ją się posiadać znikomy wpływ na postrzeganą użyteczność opinii. W obu przy- padkach współczynnik korelacji Pearsona przyjął wartości bliskie 0. </text:span><text:span text:style-name="T16">Taki </text:span><text:span text:style-name="T11">wynik silnie kontrastuje zarówno z wnioskami uzyskanymi przez Filieriego (2015), jak i przez Chatterjego (2020), gdyż sugeruje, że długość recenzji praktycznie nie</text:span><text:span text:style-name="T64"> </text:span><text:span text:style-name="T11">ma wpływu na jej przydatność. Wytłumaczeniem takiej sytuacji może </text:span><text:span text:style-name="T18">być </text:span><text:span text:style-name="T11">błędne założenie, że szczegółowość recenzji jest bezpośrednio związana z jej długością. Przykładem potwierdzającym taką alternatywę są recenzje określające</text:span><text:span text:style-name="T105"> </text:span><text:span text:style-name="T11">doświad- czenia związane z hotelem jedynie za pomocą punktów </text:span><text:span text:style-name="T18">(tzw. </text:span><text:span text:style-name="T11">„plusy i minusy”) zamiast formy opisowej. równie zaskakujący jest fakt, że czytelność recenzji</text:span><text:span text:style-name="T106"> </text:span><text:span text:style-name="T11">tak-</text:span></text:p>
      <text:p text:style-name="P45"/>
      <text:p text:style-name="P122"/>
      <text:p text:style-name="P12"><draw:g text:anchor-type="char" draw:z-index="11" draw:style-name="gr11"><draw:line draw:style-name="gr12" draw:text-style-name="P144" svg:x1="2.482cm" svg:y1="0.499cm" svg:x2="4.182cm" svg:y2="0.499cm"><text:p/></draw:line><draw:line draw:style-name="gr12" draw:text-style-name="P144" svg:x1="4.181cm" svg:y1="0.499cm" svg:x2="6.631cm" svg:y2="0.499cm"><text:p/></draw:line><draw:line draw:style-name="gr12" draw:text-style-name="P144" svg:x1="6.632cm" svg:y1="0.499cm" svg:x2="9.082cm" svg:y2="0.499cm"><text:p/></draw:line><draw:line draw:style-name="gr12" draw:text-style-name="P144" svg:x1="9.082cm" svg:y1="0.499cm" svg:x2="11.532cm" svg:y2="0.499cm"><text:p/></draw:line><draw:line draw:style-name="gr12" draw:text-style-name="P144" svg:x1="11.533cm" svg:y1="0.499cm" svg:x2="13.983cm" svg:y2="0.499cm"><text:p/></draw:line></draw:g><text:span text:style-name="T61">Tabela 1. </text:span><text:span text:style-name="T62">Wyniki analizy korelacji Pearsona</text:span></text:p>
      <text:section text:style-name="Sect5" text:name="Sekcja7">
        <text:p text:style-name="P13"><draw:g text:anchor-type="char" draw:z-index="12" draw:style-name="gr11"><draw:line draw:style-name="gr6" draw:text-style-name="P144" svg:x1="2.482cm" svg:y1="1.095cm" svg:x2="4.182cm" svg:y2="1.095cm"><text:p/></draw:line><draw:line draw:style-name="gr6" draw:text-style-name="P144" svg:x1="4.182cm" svg:y1="1.095cm" svg:x2="6.632cm" svg:y2="1.095cm"><text:p/></draw:line><draw:line draw:style-name="gr6" draw:text-style-name="P144" svg:x1="6.632cm" svg:y1="1.095cm" svg:x2="9.082cm" svg:y2="1.095cm"><text:p/></draw:line><draw:line draw:style-name="gr6" draw:text-style-name="P144" svg:x1="9.082cm" svg:y1="1.095cm" svg:x2="11.532cm" svg:y2="1.095cm"><text:p/></draw:line><draw:line draw:style-name="gr6" draw:text-style-name="P144" svg:x1="11.533cm" svg:y1="1.095cm" svg:x2="13.983cm" svg:y2="1.095cm"><text:p/></draw:line></draw:g><text:span text:style-name="T107">szczegółowość recenzji</text:span></text:p>
        <text:p text:style-name="P14"><text:span text:style-name="T108">Czytelność </text:span><text:span text:style-name="T107">recenzji</text:span></text:p>
        <text:p text:style-name="P15"><text:span text:style-name="T107">doświadczenie autora</text:span></text:p>
        <text:p text:style-name="P16"><text:span text:style-name="T107">Reputacja autora</text:span></text:p>
      </text:section>
      <text:section text:style-name="Sect6" text:name="Sekcja8">
        <text:p text:style-name="P17"><text:span text:style-name="T110">Wsp.</text:span><text:span text:style-name="T111"> </text:span><text:span text:style-name="T112">kor. Pear.</text:span></text:p>
        <text:p text:style-name="P123"/>
        <text:p text:style-name="P18"><text:span text:style-name="T110">0,008<text:tab/>0,036<text:tab/>0,32<text:tab/>0,97</text:span></text:p>
      </text:section>
      <text:section text:style-name="Sect1" text:name="Sekcja9">
        <text:p text:style-name="P88"/>
        <text:p text:style-name="P125"><draw:g text:anchor-type="as-char" svg:y="0cm" draw:z-index="13" draw:style-name="gr5"><draw:line draw:style-name="gr12" draw:text-style-name="P144" svg:x1="0cm" svg:y1="0cm" svg:x2="1.699cm" svg:y2="0cm"><text:p/></draw:line><draw:line draw:style-name="gr12" draw:text-style-name="P144" svg:x1="1.699cm" svg:y1="0cm" svg:x2="4.149cm" svg:y2="0cm"><text:p/></draw:line><draw:line draw:style-name="gr12" draw:text-style-name="P144" svg:x1="4.149cm" svg:y1="0cm" svg:x2="6.599cm" svg:y2="0cm"><text:p/></draw:line><draw:line draw:style-name="gr12" draw:text-style-name="P144" svg:x1="6.599cm" svg:y1="0cm" svg:x2="9.049cm" svg:y2="0cm"><text:p/></draw:line><draw:line draw:style-name="gr12" draw:text-style-name="P144" svg:x1="9.049cm" svg:y1="0cm" svg:x2="11.499cm" svg:y2="0cm"><text:p/></draw:line></draw:g></text:p>
        <text:p text:style-name="P19"><text:span text:style-name="T23">Źródło: </text:span><text:span text:style-name="T22">opracowanie własne na podstawie wyników badań.</text:span></text:p>
      </text:section>
      <text:p text:style-name="P94"/>
      <text:section text:style-name="Sect4" text:name="Sekcja10">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00"><text:span text:style-name="T58"><text:s/><text:tab/></text:span></text:p>
        <text:p text:style-name="P10"><text:span text:style-name="T57"><text:s/></text:span><text:span text:style-name="T60">150</text:span></text:p>
        <text:p text:style-name="P109"><text:span text:style-name="T11">że nie wpływała znacząco na jej przydatność, co stoi w sprzeczności z wynikami Lianga, Schuckerta i Lawa (2019). Potencjalnym wytłumaczeniem takiej</text:span><text:span text:style-name="T19"> </text:span><text:span text:style-name="T11">rozbież- ności</text:span><text:span text:style-name="T20"> </text:span><text:span text:style-name="T11">może</text:span><text:span text:style-name="T20"> </text:span><text:span text:style-name="T18">być</text:span><text:span text:style-name="T20"> </text:span><text:span text:style-name="T11">sytuacja,</text:span><text:span text:style-name="T20"> </text:span><text:span text:style-name="T11">w</text:span><text:span text:style-name="T20"> </text:span><text:span text:style-name="T11">której</text:span><text:span text:style-name="T20"> </text:span><text:span text:style-name="T11">osoby</text:span><text:span text:style-name="T20"> </text:span><text:span text:style-name="T11">korzystające</text:span><text:span text:style-name="T20"> </text:span><text:span text:style-name="T11">z</text:span><text:span text:style-name="T20"> </text:span><text:span text:style-name="T11">portalu</text:span><text:span text:style-name="T20"> </text:span><text:span text:style-name="T11">TripAdvisor</text:span><text:span text:style-name="T20"> </text:span><text:span text:style-name="T11">w</text:span><text:span text:style-name="T20"> </text:span><text:span text:style-name="T11">celu analizy</text:span><text:span text:style-name="T14"> </text:span><text:span text:style-name="T11">krakowskiego</text:span><text:span text:style-name="T14"> </text:span><text:span text:style-name="T11">rynku</text:span><text:span text:style-name="T14"> </text:span><text:span text:style-name="T11">hotelarskiego,</text:span><text:span text:style-name="T14"> </text:span><text:span text:style-name="T11">posiadają</text:span><text:span text:style-name="T14"> </text:span><text:span text:style-name="T11">podobny</text:span><text:span text:style-name="T14"> </text:span><text:span text:style-name="T11">stopień</text:span><text:span text:style-name="T14"> </text:span><text:span text:style-name="T11">zrozumie- nia</text:span><text:span text:style-name="T69"> </text:span><text:span text:style-name="T18">tekstów.</text:span><text:span text:style-name="T69"> </text:span><text:span text:style-name="T11">Zaprezentowane</text:span><text:span text:style-name="T69"> </text:span><text:span text:style-name="T11">wyniki</text:span><text:span text:style-name="T69"> </text:span><text:span text:style-name="T11">są</text:span><text:span text:style-name="T69"> </text:span><text:span text:style-name="T11">za</text:span><text:span text:style-name="T69"> </text:span><text:span text:style-name="T11">to</text:span><text:span text:style-name="T69"> </text:span><text:span text:style-name="T11">zgodne</text:span><text:span text:style-name="T69"> </text:span><text:span text:style-name="T11">z</text:span><text:span text:style-name="T69"> </text:span><text:span text:style-name="T11">wynikami</text:span><text:span text:style-name="T69"> </text:span><text:span text:style-name="T11">Lee’a,</text:span><text:span text:style-name="T69"> </text:span><text:span text:style-name="T11">Hu’a</text:span><text:span text:style-name="T69"> </text:span><text:span text:style-name="T11">i</text:span><text:span text:style-name="T69"> </text:span><text:span text:style-name="T11">Lu’a (2018), którzy również nie znaleźli zależności między czytelnością a przydatno- ścią treści</text:span><text:span text:style-name="T72"> </text:span><text:span text:style-name="T11">online.</text:span></text:p>
        <text:p text:style-name="P104"><text:span text:style-name="T11">Silniejsze</text:span><text:span text:style-name="T66"> </text:span><text:span text:style-name="T11">zależności</text:span><text:span text:style-name="T66"> </text:span><text:span text:style-name="T11">zostały</text:span><text:span text:style-name="T66"> </text:span><text:span text:style-name="T11">za</text:span><text:span text:style-name="T66"> </text:span><text:span text:style-name="T11">to</text:span><text:span text:style-name="T66"> </text:span><text:span text:style-name="T11">wykazane</text:span><text:span text:style-name="T66"> </text:span><text:span text:style-name="T11">podczas</text:span><text:span text:style-name="T66"> </text:span><text:span text:style-name="T11">analizy</text:span><text:span text:style-name="T66"> </text:span><text:span text:style-name="T11">autorów</text:span><text:span text:style-name="T66"> </text:span><text:span text:style-name="T11">recenzji. Ich doświadczenie miało </text:span><text:span text:style-name="T16">słaby, </text:span><text:span text:style-name="T11">aczkolwiek zauważalny i dodatni wpływ na po- strzeganą użyteczność opinii. Jest to logiczna konkluzja sugerująca, że w oczach czytelników osoby bardziej doświadczone mają lepsze podstawy do wydawania osądów na temat pobytów w hotelach. Dodatkowo niski wpływ wspomnianej zmiennej jest częściowym potwierdzeniem wyników Lianga, Schuckerta i Lawa (2019),</text:span><text:span text:style-name="T68"> </text:span><text:span text:style-name="T11">którzy</text:span><text:span text:style-name="T68"> </text:span><text:span text:style-name="T11">również</text:span><text:span text:style-name="T68"> </text:span><text:span text:style-name="T11">wykazali,</text:span><text:span text:style-name="T68"> </text:span><text:span text:style-name="T11">że</text:span><text:span text:style-name="T68"> </text:span><text:span text:style-name="T11">ta</text:span><text:span text:style-name="T68"> </text:span><text:span text:style-name="T11">cecha</text:span><text:span text:style-name="T68"> </text:span><text:span text:style-name="T11">tylko</text:span><text:span text:style-name="T68"> </text:span><text:span text:style-name="T11">w</text:span><text:span text:style-name="T68"> </text:span><text:span text:style-name="T11">pewnym</text:span><text:span text:style-name="T68"> </text:span><text:span text:style-name="T11">stopniu</text:span><text:span text:style-name="T68"> </text:span><text:span text:style-name="T11">wpływa</text:span><text:span text:style-name="T68"> </text:span><text:span text:style-name="T11">na postrzeganą użyteczność. Należy tu jednak podkreślić fakt, że zależność wykaza- na przez Lianga, Schuckerta i Lawa (2019) miała charakter </text:span><text:span text:style-name="T18">ujemny. </text:span><text:span text:style-name="T11">W przepro- wadzonym badaniu najsilniejszy wpływ na przydatność recenzji wydaje się mieć reputacja autora, gdyż dla tej zmiennej współczynnik korelacji osiągnął prawie maksymalną wartość. </text:span><text:span text:style-name="T72">Tak </text:span><text:span text:style-name="T11">silna zależność może jednak sugerować, że to nie po- tencjalni klienci krakowskich hoteli oceniają recenzje jako przydatne, ale raczej </text:span><text:span text:style-name="T16">osoby, </text:span><text:span text:style-name="T11">które są fanami poszczególnych autorów</text:span><text:span text:style-name="T116"> </text:span><text:span text:style-name="T11">treści.</text:span></text:p>
        <text:p text:style-name="P104"><text:span text:style-name="T11">Wyniki analizy </text:span><text:span text:style-name="T72">ANOVA </text:span><text:span text:style-name="T11">niezależnych zmiennych jakościowych zaprezento- wane w tabeli 2 wykazały brak zależności między przydatnością analizowanych opinii a krańcowością recenzji czy faktem zamieszczenia informacji o miejscu zamieszkania autora. </text:span><text:span text:style-name="T18">Warto </text:span><text:span text:style-name="T11">tu zwrócić uwagę, że istotność drugiego wspomnia- nego czynnika jest często przedmiotem debaty w literaturze. Lee, Hu i Lu (2018) również wykazali znikomy wpływ zamieszczania informacji o miejscu zamiesz- kania</text:span><text:span text:style-name="T69"> </text:span><text:span text:style-name="T11">autora</text:span><text:span text:style-name="T69"> </text:span><text:span text:style-name="T11">na</text:span><text:span text:style-name="T69"> </text:span><text:span text:style-name="T11">użyteczność</text:span><text:span text:style-name="T14"> </text:span><text:span text:style-name="T11">tekstów</text:span><text:span text:style-name="T69"> </text:span><text:span text:style-name="T11">jego</text:span><text:span text:style-name="T69"> </text:span><text:span text:style-name="T11">autorstwa.</text:span><text:span text:style-name="T69"> </text:span><text:span text:style-name="T11">Wynik</text:span><text:span text:style-name="T69"> </text:span><text:span text:style-name="T11">ten</text:span><text:span text:style-name="T69"> </text:span><text:span text:style-name="T11">może</text:span><text:span text:style-name="T14"> </text:span><text:span text:style-name="T11">sugerować, że</text:span><text:span text:style-name="T20"> </text:span><text:span text:style-name="T11">osoby</text:span><text:span text:style-name="T20"> </text:span><text:span text:style-name="T11">czytające</text:span><text:span text:style-name="T20"> </text:span><text:span text:style-name="T11">opinie</text:span><text:span text:style-name="T20"> </text:span><text:span text:style-name="T11">o</text:span><text:span text:style-name="T20"> </text:span><text:span text:style-name="T11">krakowskich</text:span><text:span text:style-name="T20"> </text:span><text:span text:style-name="T11">hotelach</text:span><text:span text:style-name="T20"> </text:span><text:span text:style-name="T11">traktują</text:span><text:span text:style-name="T20"> </text:span><text:span text:style-name="T11">wszystkie</text:span><text:span text:style-name="T20"> </text:span><text:span text:style-name="T11">recenzje</text:span><text:span text:style-name="T20"> </text:span><text:span text:style-name="T11">jed- nakowo, niezależnie od miejsca pochodzenia autora opinii. Zaskakujący jest fakt, że krańcowość recenzji także nie korelowała z jej przydatnością, gdyż z reguły to opinie</text:span><text:span text:style-name="T68"> </text:span><text:span text:style-name="T11">bardzo</text:span><text:span text:style-name="T68"> </text:span><text:span text:style-name="T11">negatywne</text:span><text:span text:style-name="T68"> </text:span><text:span text:style-name="T11">lub</text:span><text:span text:style-name="T68"> </text:span><text:span text:style-name="T11">bardzo</text:span><text:span text:style-name="T68"> </text:span><text:span text:style-name="T11">pozytywne</text:span><text:span text:style-name="T68"> </text:span><text:span text:style-name="T11">w</text:span><text:span text:style-name="T68"> </text:span><text:span text:style-name="T11">dokładny</text:span><text:span text:style-name="T68"> </text:span><text:span text:style-name="T11">sposób</text:span><text:span text:style-name="T68"> </text:span><text:span text:style-name="T11">opisują</text:span><text:span text:style-name="T68"> </text:span><text:span text:style-name="T11">wra- żenia i emocje związane z pobytem w danym obiekcie (Wang, </text:span><text:span text:style-name="T16">Tang </text:span><text:span text:style-name="T11">i Kim 2018). Częściowym wytłumaczeniem takiego układu mogą </text:span><text:span text:style-name="T18">być </text:span><text:span text:style-name="T11">badania Filieriego, Ga- latiego i raguseo’a (2021), w których zostało udowodnione, że tylko niektóre aspekty ekstremalnych recenzji wpływają na jej użyteczność. Brak omówienia wspomnianych kluczowych aspektów w badanej próbie recenzji mógł spowodo- wać wykazany brak</text:span><text:span text:style-name="T100"> </text:span><text:span text:style-name="T11">zależności.</text:span></text:p>
      </text:section>
      <text:p text:style-name="P69"/>
      <text:section text:style-name="Sect7" text:name="Sekcja11">
        <text:p text:style-name="P20"><draw:g text:anchor-type="char" draw:z-index="14" draw:style-name="gr11"><draw:line draw:style-name="gr12" draw:text-style-name="P144" svg:x1="2.499cm" svg:y1="0.677cm" svg:x2="4.799cm" svg:y2="0.677cm"><text:p/></draw:line><draw:line draw:style-name="gr12" draw:text-style-name="P144" svg:x1="4.799cm" svg:y1="0.677cm" svg:x2="7.099cm" svg:y2="0.677cm"><text:p/></draw:line><draw:line draw:style-name="gr12" draw:text-style-name="P144" svg:x1="7.099cm" svg:y1="0.677cm" svg:x2="9.399cm" svg:y2="0.677cm"><text:p/></draw:line><draw:line draw:style-name="gr12" draw:text-style-name="P144" svg:x1="9.399cm" svg:y1="0.677cm" svg:x2="11.699cm" svg:y2="0.677cm"><text:p/></draw:line><draw:line draw:style-name="gr12" draw:text-style-name="P144" svg:x1="11.699cm" svg:y1="0.677cm" svg:x2="13.999cm" svg:y2="0.677cm"><text:p/></draw:line></draw:g><text:span text:style-name="T61">Tabela 2. </text:span><text:span text:style-name="T62">Wyniki testu ANOVA</text:span></text:p>
        <text:p text:style-name="P54"/>
        <text:p text:style-name="P21"><text:span text:style-name="T113">Test</text:span><text:span text:style-name="T108"> </text:span><text:span text:style-name="T113">ANOVA<text:tab/></text:span><text:span text:style-name="T107">F<text:tab/></text:span><text:span text:style-name="T113">Test</text:span><text:span text:style-name="T108"> </text:span><text:span text:style-name="T107">F</text:span></text:p>
        <text:p text:style-name="P47"/>
        <text:p text:style-name="P87"/>
        <text:p text:style-name="P28"><draw:g text:anchor-type="char" draw:z-index="15" draw:style-name="gr11"><draw:line draw:style-name="gr6" draw:text-style-name="P144" svg:x1="2.499cm" svg:y1="1.191cm" svg:x2="4.799cm" svg:y2="1.191cm"><text:p/></draw:line><draw:line draw:style-name="gr6" draw:text-style-name="P144" svg:x1="4.799cm" svg:y1="1.191cm" svg:x2="7.099cm" svg:y2="1.191cm"><text:p/></draw:line><draw:line draw:style-name="gr6" draw:text-style-name="P144" svg:x1="7.099cm" svg:y1="1.191cm" svg:x2="9.399cm" svg:y2="1.191cm"><text:p/></draw:line><draw:line draw:style-name="gr6" draw:text-style-name="P144" svg:x1="9.399cm" svg:y1="1.191cm" svg:x2="11.699cm" svg:y2="1.191cm"><text:p/></draw:line><draw:line draw:style-name="gr6" draw:text-style-name="P144" svg:x1="11.699cm" svg:y1="1.191cm" svg:x2="13.999cm" svg:y2="1.191cm"><text:p/></draw:line></draw:g><text:span text:style-name="T114">prawdopodo- </text:span><text:span text:style-name="T107">bieństwo </text:span><text:span text:style-name="T115">testowe </text:span><text:span text:style-name="T107">p</text:span></text:p>
        <text:p text:style-name="P47"/>
        <text:p text:style-name="P70"/>
        <text:p text:style-name="P29"><text:span text:style-name="T107">p</text:span></text:p>
        <text:p text:style-name="P30"><text:span text:style-name="T107">odrzucenia</text:span></text:p>
      </text:section>
      <text:section text:style-name="Sect8" text:name="Sekcja12">
        <text:p text:style-name="P23"><text:span text:style-name="T109">Krańcowość</text:span></text:p>
        <text:p text:style-name="P25"><text:span text:style-name="T110">recenzji</text:span></text:p>
        <text:p text:style-name="P26"><text:span text:style-name="T110">Informacje</text:span></text:p>
        <text:p text:style-name="P27"><text:span text:style-name="T110">personalne</text:span></text:p>
        <text:p text:style-name="P24"><text:span text:style-name="T110">1,09<text:tab/>3,85<text:tab/>0,29<text:tab/>0,05</text:span></text:p>
        <text:p text:style-name="P124"/>
        <text:p text:style-name="P22"><text:span text:style-name="T110">0,18<text:tab/>3,85<text:tab/>0,66<text:tab/>0,05</text:span></text:p>
      </text:section>
      <text:section text:style-name="Sect1" text:name="Sekcja13">
        <text:p text:style-name="P58"/>
        <text:p text:style-name="P126"><draw:g text:anchor-type="as-char" svg:y="0cm" draw:z-index="16" draw:style-name="gr5"><draw:line draw:style-name="gr12" draw:text-style-name="P144" svg:x1="0cm" svg:y1="0cm" svg:x2="2.298cm" svg:y2="0cm"><text:p/></draw:line><draw:line draw:style-name="gr12" draw:text-style-name="P144" svg:x1="2.298cm" svg:y1="0cm" svg:x2="4.598cm" svg:y2="0cm"><text:p/></draw:line><draw:line draw:style-name="gr12" draw:text-style-name="P144" svg:x1="4.598cm" svg:y1="0cm" svg:x2="6.898cm" svg:y2="0cm"><text:p/></draw:line><draw:line draw:style-name="gr12" draw:text-style-name="P144" svg:x1="6.899cm" svg:y1="0cm" svg:x2="9.199cm" svg:y2="0cm"><text:p/></draw:line><draw:line draw:style-name="gr12" draw:text-style-name="P144" svg:x1="9.199cm" svg:y1="0cm" svg:x2="11.499cm" svg:y2="0cm"><text:p/></draw:line></draw:g></text:p>
        <text:p text:style-name="P8"><text:span text:style-name="T23">Źródło: </text:span><text:span text:style-name="T22">opracowanie własne na podstawie wyników badań.</text:span></text:p>
        <text:p text:style-name="P45"/>
        <text:p text:style-name="P127"/>
        <text:h text:style-name="P140" text:outline-level="2"><text:span text:style-name="T11">Wnioski</text:span></text:h>
        <text:p text:style-name="P128"><text:span text:style-name="T11">Wyniki badań wskazują na istotną przewagę determinant powiązanych z auto- rem recenzji nad determinantami powiązanymi z treścią opinii. Żaden z trzech czynników powiązanych z tekstem (szczegółowość, krańcowość, czytelność) nie wydaje się mieć istotnego wpływu na ocenę przydatności recenzji dokonaną przez</text:span><text:span text:style-name="T67"> </text:span><text:span text:style-name="T11">osoby</text:span><text:span text:style-name="T67"> </text:span><text:span text:style-name="T11">interesujące</text:span><text:span text:style-name="T67"> </text:span><text:span text:style-name="T11">się</text:span><text:span text:style-name="T67"> </text:span><text:span text:style-name="T11">krakowskim</text:span><text:span text:style-name="T67"> </text:span><text:span text:style-name="T11">rynkiem</text:span><text:span text:style-name="T67"> </text:span><text:span text:style-name="T11">hotelarskim.</text:span><text:span text:style-name="T67"> </text:span><text:span text:style-name="T11">Pewne</text:span><text:span text:style-name="T67"> </text:span><text:span text:style-name="T11">zależności</text:span></text:p>
        <text:p text:style-name="P81"><text:span text:style-name="T11">udało się wykazać w kontekście osoby autora – autorzy o wyższej reputacji <text:s/></text:span><text:span text:style-name="T117"><text:s/></text:span><text:span text:style-name="T11">pu-<text:tab/></text:span><text:span text:style-name="T58"> <text:s text:c="7"/></text:span><text:span text:style-name="T59"><text:s/></text:span></text:p>
        <text:p text:style-name="P83"><text:span text:style-name="T11">blikują recenzje oceniane jako zdecydowanie bardziej przydatne. </text:span><text:span text:style-name="T118"><text:s/></text:span><text:span text:style-name="T11">Podobną,</text:span><text:span text:style-name="T119"> </text:span><text:span text:style-name="T11">choć<text:tab/></text:span><text:span text:style-name="T95">151</text:span></text:p>
        <text:p text:style-name="P129"><text:span text:style-name="T11">słabszą zależność widać też w przypadku autorów o większym doświadczeniu. Natomiast zamieszczenie informacji personalnych przez autorów nie wpływa na ocenę użyteczności ich opinii.</text:span></text:p>
        <text:p text:style-name="P130"><text:span text:style-name="T11">Badania</text:span><text:span text:style-name="T69"> </text:span><text:span text:style-name="T11">ukazały</text:span><text:span text:style-name="T69"> </text:span><text:span text:style-name="T11">też</text:span><text:span text:style-name="T69"> </text:span><text:span text:style-name="T11">kilka</text:span><text:span text:style-name="T69"> </text:span><text:span text:style-name="T11">istotnych</text:span><text:span text:style-name="T69"> </text:span><text:span text:style-name="T11">charakterystyk</text:span><text:span text:style-name="T69"> </text:span><text:span text:style-name="T11">osób</text:span><text:span text:style-name="T69"> </text:span><text:span text:style-name="T11">publikujących</text:span><text:span text:style-name="T69"> </text:span><text:span text:style-name="T11">recen- zje</text:span><text:span text:style-name="T66"> </text:span><text:span text:style-name="T11">na</text:span><text:span text:style-name="T66"> </text:span><text:span text:style-name="T11">temat</text:span><text:span text:style-name="T66"> </text:span><text:span text:style-name="T11">krakowskiego</text:span><text:span text:style-name="T66"> </text:span><text:span text:style-name="T11">rynku</text:span><text:span text:style-name="T66"> </text:span><text:span text:style-name="T11">hotelarskiego.</text:span><text:span text:style-name="T66"> </text:span><text:span text:style-name="T11">Ponad</text:span><text:span text:style-name="T66"> </text:span><text:span text:style-name="T11">połowa</text:span><text:span text:style-name="T66"> </text:span><text:span text:style-name="T11">badanych</text:span><text:span text:style-name="T66"> </text:span><text:span text:style-name="T11">recenzji zawierała krańcowe </text:span><text:span text:style-name="T16">oceny, </text:span><text:span text:style-name="T11">co sugeruje, że krakowscy turyści głównie dzielą się swoimi przemyśleniami </text:span><text:span text:style-name="T16">wtedy, </text:span><text:span text:style-name="T11">jeśli są bardzo zadowoleni lub skrajnie niezado- woleni. </text:span><text:span text:style-name="T18">Warto </text:span><text:span text:style-name="T11">też podkreślić, że w porównaniu z innymi rynkami osoby przeglą- dające recenzje krakowskich hoteli statystycznie rzadziej korzystają z opcji oce- niania recenzji jako</text:span><text:span text:style-name="T116"> </text:span><text:span text:style-name="T11">przydatnych.</text:span></text:p>
        <text:p text:style-name="P108"><text:span text:style-name="T11">Zaprezentowane</text:span><text:span text:style-name="T72"> </text:span><text:span text:style-name="T11">badanie</text:span><text:span text:style-name="T72"> </text:span><text:span text:style-name="T11">wzbogaca</text:span><text:span text:style-name="T72"> </text:span><text:span text:style-name="T11">dotychczasową</text:span><text:span text:style-name="T72"> </text:span><text:span text:style-name="T11">wiedzę</text:span><text:span text:style-name="T68"> </text:span><text:span text:style-name="T11">na</text:span><text:span text:style-name="T72"> </text:span><text:span text:style-name="T11">temat</text:span><text:span text:style-name="T72"> </text:span><text:span text:style-name="T11">użytecz- ności recenzji, poszerzając ją o wyniki z, jak dotąd, słabo zbadanego polskiego rynku hotelarskiego. Wyniki w większości potwierdzają dotychczasowy</text:span><text:span text:style-name="T120"> </text:span><text:span text:style-name="T11">dorobek wiedzy na temat wpływu autora recenzji na jej przydatność, jednocześnie rzuca- jąc nowe światło na potencjalny wpływ (lub jego brak) aspektów powiązanych <text:s text:c="2"/>z</text:span><text:span text:style-name="T72"> </text:span><text:span text:style-name="T11">treścią</text:span><text:span text:style-name="T72"> </text:span><text:span text:style-name="T11">recenzji.</text:span><text:span text:style-name="T72"> </text:span><text:span text:style-name="T11">Artykuł</text:span><text:span text:style-name="T72"> </text:span><text:span text:style-name="T11">posiada</text:span><text:span text:style-name="T72"> </text:span><text:span text:style-name="T11">także</text:span><text:span text:style-name="T72"> </text:span><text:span text:style-name="T11">informacje</text:span><text:span text:style-name="T72"> </text:span><text:span text:style-name="T11">użyteczne</text:span><text:span text:style-name="T72"> </text:span><text:span text:style-name="T11">dla</text:span><text:span text:style-name="T72"> </text:span><text:span text:style-name="T11">praktyków</text:span><text:span text:style-name="T72"> </text:span><text:span text:style-name="T11">biz- nesu.</text:span><text:span text:style-name="T19"> </text:span><text:span text:style-name="T11">Pracownicy</text:span><text:span text:style-name="T19"> </text:span><text:span text:style-name="T11">zarządzający</text:span><text:span text:style-name="T19"> </text:span><text:span text:style-name="T11">reputacją</text:span><text:span text:style-name="T20"> </text:span><text:span text:style-name="T11">lub</text:span><text:span text:style-name="T20"> </text:span><text:span text:style-name="T11">marketingiem</text:span><text:span text:style-name="T19"> </text:span><text:span text:style-name="T11">obiektów</text:span><text:span text:style-name="T20"> </text:span><text:span text:style-name="T11">hotelowych powinni mocniej eksponować osobę autora recenzji, jeśli wykorzystują recenzje w swoich przekazach marketingowych. Dodatkowo, ponieważ szczegółowość</text:span><text:span text:style-name="T121"> </text:span><text:span text:style-name="T11">re-</text:span></text:p>
      </text:section>
      <text:p text:style-name="P95"/>
      <text:p text:style-name="P131"><text:span text:style-name="T11">cenzji</text:span><text:span text:style-name="T20"> </text:span><text:span text:style-name="T11">nie</text:span><text:span text:style-name="T20"> </text:span><text:span text:style-name="T11">wpływa</text:span><text:span text:style-name="T20"> </text:span><text:span text:style-name="T11">znacząco</text:span><text:span text:style-name="T20"> </text:span><text:span text:style-name="T11">na</text:span><text:span text:style-name="T20"> </text:span><text:span text:style-name="T11">jej</text:span><text:span text:style-name="T20"> </text:span><text:span text:style-name="T11">użyteczność,</text:span><text:span text:style-name="T20"> </text:span><text:span text:style-name="T11">warto</text:span><text:span text:style-name="T20"> </text:span><text:span text:style-name="T11">promować</text:span><text:span text:style-name="T20"> </text:span><text:span text:style-name="T11">krótsze</text:span><text:span text:style-name="T20"> </text:span><text:span text:style-name="T11">recenzje, z którymi użytkownik będzie mógł się szybciej</text:span><text:span text:style-name="T122"> </text:span><text:span text:style-name="T11">zapoznać.</text:span></text:p>
      <text:p text:style-name="P132"><text:span text:style-name="T11">Bieżące badanie posiada też pewne ograniczenia. Po pierwsze przedmiotem badania</text:span><text:span text:style-name="T68"> </text:span><text:span text:style-name="T11">były</text:span><text:span text:style-name="T68"> </text:span><text:span text:style-name="T11">jedynie</text:span><text:span text:style-name="T68"> </text:span><text:span text:style-name="T11">obiekty</text:span><text:span text:style-name="T68"> </text:span><text:span text:style-name="T11">hotelowe</text:span><text:span text:style-name="T68"> </text:span><text:span text:style-name="T11">zlokalizowane</text:span><text:span text:style-name="T68"> </text:span><text:span text:style-name="T11">w</text:span><text:span text:style-name="T68"> </text:span><text:span text:style-name="T11">jednym</text:span><text:span text:style-name="T68"> </text:span><text:span text:style-name="T11">mieście</text:span><text:span text:style-name="T68"> </text:span><text:span text:style-name="T11">–</text:span><text:span text:style-name="T68"> </text:span><text:span text:style-name="T11">Krako- wie. Przyszłe badania powinny zostać poszerzone o obiekty w innych lokaliza- cjach</text:span><text:span text:style-name="T72"> </text:span><text:span text:style-name="T11">–</text:span><text:span text:style-name="T72"> </text:span><text:span text:style-name="T11">zarówno</text:span><text:span text:style-name="T72"> </text:span><text:span text:style-name="T11">o</text:span><text:span text:style-name="T72"> </text:span><text:span text:style-name="T11">hotele</text:span><text:span text:style-name="T72"> </text:span><text:span text:style-name="T11">położone</text:span><text:span text:style-name="T72"> </text:span><text:span text:style-name="T11">w</text:span><text:span text:style-name="T72"> </text:span><text:span text:style-name="T11">mniejszych</text:span><text:span text:style-name="T72"> </text:span><text:span text:style-name="T11">miejscowościach,</text:span><text:span text:style-name="T72"> </text:span><text:span text:style-name="T11">jak</text:span><text:span text:style-name="T16"> </text:span><text:span text:style-name="T11">i</text:span><text:span text:style-name="T72"> </text:span><text:span text:style-name="T11">o</text:span><text:span text:style-name="T72"> </text:span><text:span text:style-name="T11">obiekty zlokalizowane</text:span><text:span text:style-name="T72"> </text:span><text:span text:style-name="T11">na</text:span><text:span text:style-name="T72"> </text:span><text:span text:style-name="T11">wsiach.</text:span><text:span text:style-name="T72"> </text:span><text:span text:style-name="T11">Po</text:span><text:span text:style-name="T72"> </text:span><text:span text:style-name="T11">drugie</text:span><text:span text:style-name="T72"> </text:span><text:span text:style-name="T11">źródłem</text:span><text:span text:style-name="T72"> </text:span><text:span text:style-name="T11">danych</text:span><text:span text:style-name="T72"> </text:span><text:span text:style-name="T11">badawczych</text:span><text:span text:style-name="T72"> </text:span><text:span text:style-name="T11">w</text:span><text:span text:style-name="T72"> </text:span><text:span text:style-name="T11">bieżącym</text:span><text:span text:style-name="T72"> </text:span><text:span text:style-name="T11">ba- daniu był jedynie portal </text:span><text:span text:style-name="T18">TripAdvisor. </text:span><text:span text:style-name="T11">Weryfikacji należałoby poddać fakt, czy</text:span><text:span text:style-name="T99"> </text:span><text:span text:style-name="T11">wy- kazane zależności znajdą odzwierciedlenie na portalach innego typu, takich jak media społecznościowe (np. Facebook) lub portale rezerwacyjne (np. Booking. com). Ponadto przyszłe badania powinny ustalić czy istnieją zmienne moderu- jące (np. kategoria hotelu lub typ podróży), które mają wpływ na postrzeganie użyteczności</text:span><text:span text:style-name="T69"> </text:span><text:span text:style-name="T11">recenzji.</text:span></text:p>
      <text:p text:style-name="P51"/>
      <text:section text:style-name="Sect2" text:name="Sekcja14">
        <text:p text:style-name="P45"/>
        <text:p text:style-name="P45"/>
        <text:p text:style-name="P45"/>
        <text:p text:style-name="P76"/>
        <text:p text:style-name="P4"><draw:line text:anchor-type="char" draw:z-index="6" draw:style-name="gr2" draw:text-style-name="P144" svg:x1="0.885cm" svg:y1="-0.002cm" svg:x2="1.613cm" svg:y2="-0.002cm"><text:p/></draw:line><text:span text:style-name="T57"> </text:span><text:span text:style-name="T60">152</text:span></text:p>
        <text:h text:style-name="P143" text:outline-level="2"><text:span text:style-name="T11">Bibliografia</text:span></text:h>
        <text:p text:style-name="P31"><text:span text:style-name="T22">Akbarabadi</text:span><text:span text:style-name="T25"> </text:span><text:span text:style-name="T22">M.,</text:span><text:span text:style-name="T25"> </text:span><text:span text:style-name="T22">Hosseini</text:span><text:span text:style-name="T25"> </text:span><text:span text:style-name="T22">M.</text:span><text:span text:style-name="T25"> </text:span><text:span text:style-name="T22">(2020),</text:span><text:span text:style-name="T27"> </text:span><text:span text:style-name="T23">Predicting</text:span><text:span text:style-name="T26"> </text:span><text:span text:style-name="T23">the</text:span><text:span text:style-name="T26"> </text:span><text:span text:style-name="T23">helpfulness</text:span><text:span text:style-name="T26"> </text:span><text:span text:style-name="T23">of</text:span><text:span text:style-name="T26"> </text:span><text:span text:style-name="T23">online</text:span><text:span text:style-name="T26"> </text:span><text:span text:style-name="T23">customer</text:span><text:span text:style-name="T26"> </text:span><text:span text:style-name="T23">reviews:</text:span><text:span text:style-name="T28"> </text:span><text:span text:style-name="T23">The</text:span><text:span text:style-name="T26"> </text:span><text:span text:style-name="T23">role of title features</text:span><text:span text:style-name="T22">, „International Journal of Market </text:span><text:span text:style-name="T29">research”, </text:span><text:span text:style-name="T22">nr 62 (3), s. 272–287 [dok. elektr.], https://doi.org/10.1177/1470785318819979 [odczyt:</text:span><text:span text:style-name="T31"> </text:span><text:span text:style-name="T22">19/11/2020].</text:span></text:p>
        <text:p text:style-name="P32"><text:span text:style-name="T22">Chatterjee</text:span><text:span text:style-name="T32"> </text:span><text:span text:style-name="T22">S.</text:span><text:span text:style-name="T34"> </text:span><text:span text:style-name="T22">(2020),</text:span><text:span text:style-name="T34"> </text:span><text:span text:style-name="T23">Drivers</text:span><text:span text:style-name="T35"> </text:span><text:span text:style-name="T23">of</text:span><text:span text:style-name="T35"> </text:span><text:span text:style-name="T23">helpfulness</text:span><text:span text:style-name="T35"> </text:span><text:span text:style-name="T23">of</text:span><text:span text:style-name="T35"> </text:span><text:span text:style-name="T23">online</text:span><text:span text:style-name="T35"> </text:span><text:span text:style-name="T23">hotel</text:span><text:span text:style-name="T35"> </text:span><text:span text:style-name="T23">reviews:</text:span><text:span text:style-name="T33"> </text:span><text:span text:style-name="T23">A</text:span><text:span text:style-name="T35"> </text:span><text:span text:style-name="T23">sentiment</text:span><text:span text:style-name="T35"> </text:span><text:span text:style-name="T23">and</text:span><text:span text:style-name="T35"> </text:span><text:span text:style-name="T23">emotion</text:span><text:span text:style-name="T35"> </text:span><text:span text:style-name="T23">mining approach</text:span><text:span text:style-name="T22">, „International Journal of Hospitality Management”, nr 85 (August 2019), 102356 [dok. elektr.], https://doi.org/10.1016/j.ijhm.2019.102356 [odczyt:</text:span><text:span text:style-name="T36"> </text:span><text:span text:style-name="T22">19/11/2020].</text:span></text:p>
        <text:p text:style-name="P34"><text:span text:style-name="T37">Filieri</text:span><text:span text:style-name="T41"> </text:span><text:span text:style-name="T22">r.</text:span><text:span text:style-name="T41"> </text:span><text:span text:style-name="T37">(2015),</text:span><text:span text:style-name="T41"> </text:span><text:span text:style-name="T30">What</text:span><text:span text:style-name="T42"> </text:span><text:span text:style-name="T39">makes</text:span><text:span text:style-name="T42"> </text:span><text:span text:style-name="T39">online</text:span><text:span text:style-name="T42"> </text:span><text:span text:style-name="T39">reviews</text:span><text:span text:style-name="T42"> </text:span><text:span text:style-name="T39">helpful?</text:span><text:span text:style-name="T42"> </text:span><text:span text:style-name="T23">A</text:span><text:span text:style-name="T42"> </text:span><text:span text:style-name="T39">diagnosticity-adoption</text:span><text:span text:style-name="T42"> </text:span><text:span text:style-name="T26">framework</text:span><text:span text:style-name="T42"> </text:span><text:span text:style-name="T30">to</text:span><text:span text:style-name="T42"> </text:span><text:span text:style-name="T26">explain</text:span><text:span text:style-name="T40"> </text:span><text:span text:style-name="T39">informational </text:span><text:span text:style-name="T30">and </text:span><text:span text:style-name="T39">normative </text:span><text:span text:style-name="T23">in fl </text:span><text:span text:style-name="T39">uences </text:span><text:span text:style-name="T23">in </text:span><text:span text:style-name="T26">e-WOM</text:span><text:span text:style-name="T25">, </text:span><text:span text:style-name="T37">„Journal </text:span><text:span text:style-name="T22">of </text:span><text:span text:style-name="T37">Business </text:span><text:span text:style-name="T43">research”, </text:span><text:span text:style-name="T22">nr 68</text:span><text:span text:style-name="T44"> </text:span><text:span text:style-name="T37">(6),</text:span><text:span text:style-name="T29"> </text:span><text:span text:style-name="T22">s.</text:span><text:span text:style-name="T31"> </text:span><text:span text:style-name="T37">1261–1270 [dok. </text:span><text:span text:style-name="T27">elektr.], </text:span><text:span text:style-name="T25">https://doi.org/10.1016/j.jbusres.2014.11.006</text:span><text:span text:style-name="T45"> </text:span><text:span text:style-name="T37">[odczyt:</text:span><text:span text:style-name="T34"> </text:span><text:span text:style-name="T37">19/11/2020].</text:span><text:span text:style-name="T38"> </text:span><text:span text:style-name="T22">Filieri</text:span><text:span text:style-name="T46"> </text:span><text:span text:style-name="T22">r.,</text:span><text:span text:style-name="T46"> </text:span><text:span text:style-name="T22">Galati</text:span><text:span text:style-name="T48"> </text:span><text:span text:style-name="T27">F.,</text:span><text:span text:style-name="T48"> </text:span><text:span text:style-name="T22">raguseo</text:span><text:span text:style-name="T46"> </text:span><text:span text:style-name="T22">E.</text:span><text:span text:style-name="T46"> </text:span><text:span text:style-name="T22">(2021),</text:span><text:span text:style-name="T46"> </text:span><text:span text:style-name="T23">The</text:span><text:span text:style-name="T47"> </text:span><text:span text:style-name="T23">impact</text:span><text:span text:style-name="T47"> </text:span><text:span text:style-name="T23">of</text:span><text:span text:style-name="T47"> </text:span><text:span text:style-name="T23">service</text:span><text:span text:style-name="T47"> </text:span><text:span text:style-name="T23">attributes</text:span><text:span text:style-name="T47"> </text:span><text:span text:style-name="T23">and</text:span><text:span text:style-name="T47"> </text:span><text:span text:style-name="T23">category</text:span><text:span text:style-name="T47"> </text:span><text:span text:style-name="T23">on</text:span><text:span text:style-name="T47"> </text:span><text:span text:style-name="T23">eWOM</text:span><text:span text:style-name="T24"> </text:span><text:span text:style-name="T23">helpfulness: An investigation of extremely negative and positive ratings using</text:span><text:span text:style-name="T49"> </text:span><text:span text:style-name="T23">latent</text:span><text:span text:style-name="T50"> </text:span><text:span text:style-name="T23">semantic analytics and regression analysis</text:span><text:span text:style-name="T22">, „Computers in Human </text:span><text:span text:style-name="T29">Behavior”, <text:s/></text:span><text:span text:style-name="T22">nr 114 <text:s text:c="2"/></text:span><text:span text:style-name="T51"><text:s/></text:span><text:span text:style-name="T22">(August <text:s/>2020),</text:span></text:p>
        <text:p text:style-name="P35"><text:span text:style-name="T22">106527 [dok. elektr.], https://doi.org/10.1016/j.chb.2020.106527 [odczyt: 19/11/2020].</text:span></text:p>
        <text:p text:style-name="P33"><text:span text:style-name="T52">HuY.H.,ChenK.(2016),</text:span><text:span text:style-name="T53">Predictinghotelreviewhelpfulness:Theimpactofreviewvisibility,andinteraction </text:span><text:span text:style-name="T30">between </text:span><text:span text:style-name="T39">hotel stars <text:s/></text:span><text:span text:style-name="T30">and <text:s/></text:span><text:span text:style-name="T39">review <text:s/>ratings</text:span><text:span text:style-name="T37">, <text:s/>„International <text:s/>Journal <text:s/></text:span><text:span text:style-name="T22">of <text:s/></text:span><text:span text:style-name="T37">Information <text:s/></text:span><text:span text:style-name="T27">Management”, <text:s/></text:span><text:span text:style-name="T22">nr 36 </text:span><text:span text:style-name="T29">(6), </text:span><text:span text:style-name="T22">s. </text:span><text:span text:style-name="T37">929–944 [dok. </text:span><text:span text:style-name="T27">elektr.], </text:span><text:span text:style-name="T37">https://doi.org/10.1016/j.ijinfomgt.2016.06.003 [odczyt: 19/11/2020].</text:span></text:p>
        <text:p text:style-name="P37"><text:span text:style-name="T22">Jezierski A. (2020), </text:span><text:span text:style-name="T23">Managing reputation on TripAdvisor – a case study of Cracow’s hotel <text:s/>market</text:span><text:span text:style-name="T22">,</text:span></text:p>
        <text:p text:style-name="P36"><text:span text:style-name="T22">„Studia Periegetica”, nr 1 (29) [dok. elektr.], https://doi.org/10.5604/01.3001.0014.1216 [odczyt: 19/11/2020].</text:span></text:p>
        <text:p text:style-name="P38"><text:span text:style-name="T22">Król K. (2018), </text:span><text:span text:style-name="T23">Przystępność percepcyjna internetowych ofert turystyki wiejskiej</text:span><text:span text:style-name="T22">, „roczniki Naukowe Ekonomii rolnictwa i rozwoju Obszarów Wiejskich”, nr 105 (1), s. 81–91 [dok. elektr.], https://doi.org/10.22630/rnr.2018.105.1.7 [odczyt: 19/11/2020].</text:span></text:p>
        <text:p text:style-name="P39"><text:span text:style-name="T22">Lee H. A., Law r., Murphy J. (2011), </text:span><text:span text:style-name="T23">Helpful Reviewers in TripAdvisor, an Online Travel Community</text:span><text:span text:style-name="T22">,</text:span></text:p>
        <text:p text:style-name="P40"><text:span text:style-name="T22">„Journal</text:span><text:span text:style-name="T54"> </text:span><text:span text:style-name="T22">of</text:span><text:span text:style-name="T54"> </text:span><text:span text:style-name="T37">Travel</text:span><text:span text:style-name="T54"> </text:span><text:span text:style-name="T22">and</text:span><text:span text:style-name="T54"> </text:span><text:span text:style-name="T29">Tourism</text:span><text:span text:style-name="T54"> </text:span><text:span text:style-name="T29">Marketing”,</text:span><text:span text:style-name="T54"> </text:span><text:span text:style-name="T22">nr</text:span><text:span text:style-name="T54"> </text:span><text:span text:style-name="T22">28</text:span><text:span text:style-name="T54"> </text:span><text:span text:style-name="T22">(7),</text:span><text:span text:style-name="T54"> </text:span><text:span text:style-name="T22">s.</text:span><text:span text:style-name="T54"> </text:span><text:span text:style-name="T22">675–688</text:span><text:span text:style-name="T54"> </text:span><text:span text:style-name="T22">[dok.</text:span><text:span text:style-name="T54"> </text:span><text:span text:style-name="T29">elektr.],</text:span><text:span text:style-name="T54"> </text:span><text:span text:style-name="T22">https://doi.org/ </text:span><text:span text:style-name="T55">10.1080/10548408.2011.611739 </text:span><text:span text:style-name="T22">[odczyt:</text:span><text:span text:style-name="T31"> </text:span><text:span text:style-name="T22">19/11/2020].</text:span></text:p>
      </text:section>
      <text:p text:style-name="P59"/>
      <text:p text:style-name="P41"><text:span text:style-name="T22">Lee </text:span><text:span text:style-name="T43">P., </text:span><text:span text:style-name="T22">Hu </text:span><text:span text:style-name="T27">Y., </text:span><text:span text:style-name="T22">Lu K. (2018), </text:span><text:span text:style-name="T23">Assessing the helpfulness of online hotel reviews: A classi fi cation-based approach</text:span><text:span text:style-name="T22">, „Telematics and Informatics”, nr 35 (August 2017), s. 436–445 [dok. elektr.], https://doi.org/10.1016/j.tele.2018.01.001 [odczyt: 19/11/2020].</text:span></text:p>
      <text:p text:style-name="P42"><text:span text:style-name="T22">Liang S., Schuckert M., Law r. (2019), </text:span><text:span text:style-name="T23">How to improve the stated helpfulness of hotel reviews? <text:s text:c="6"/>A multilevel approach</text:span><text:span text:style-name="T22">, „International Journal of Contemporary Hospitality Management”, <text:s text:c="2"/>nr 31 (2), s. 953–977 [dok. elektr.], https://doi.org/10.1108/IJCHM-02-2018-0134 [odczyt: 19/11/2020].</text:span></text:p>
      <text:p text:style-name="P42"><text:span text:style-name="T22">Mudambi S., Schuff D. (2010), </text:span><text:span text:style-name="T23">What makes a helpfull Online Review?</text:span><text:span text:style-name="T22">, „Management Information Systems Quarterly”, nr 34 (1), s. 185–200.</text:span></text:p>
      <text:p text:style-name="P42"><text:span text:style-name="T22">Wang X., </text:span><text:span text:style-name="T37">Tang </text:span><text:span text:style-name="T22">L. (rebecca), Kim E. (2018), </text:span><text:span text:style-name="T23">More than words: Do emotional content and linguistic style</text:span><text:span text:style-name="T39"> </text:span><text:span text:style-name="T23">matching</text:span><text:span text:style-name="T30"> </text:span><text:span text:style-name="T23">matter</text:span><text:span text:style-name="T39"> </text:span><text:span text:style-name="T23">on</text:span><text:span text:style-name="T39"> </text:span><text:span text:style-name="T23">restaurant</text:span><text:span text:style-name="T39"> </text:span><text:span text:style-name="T23">review</text:span><text:span text:style-name="T39"> </text:span><text:span text:style-name="T23">helpfulness?</text:span><text:span text:style-name="T22">,</text:span><text:span text:style-name="T37"> </text:span><text:span text:style-name="T22">„International</text:span><text:span text:style-name="T37"> </text:span><text:span text:style-name="T22">Journal</text:span><text:span text:style-name="T37"> </text:span><text:span text:style-name="T22">of</text:span><text:span text:style-name="T37"> </text:span><text:span text:style-name="T22">Hospitality Management”, nr 77 (June 2018), s. 438–447 [dok. elektr.], https://doi.org/10.1016/ j.ijhm.2018.08.007 [odczyt:</text:span><text:span text:style-name="T52"> </text:span><text:span text:style-name="T22">19/11/2020].</text:span></text:p>
      <text:p text:style-name="P42"><text:span text:style-name="T22">Wang </text:span><text:span text:style-name="T27">Y., </text:span><text:span text:style-name="T22">Wang J., </text:span><text:span text:style-name="T37">Yao </text:span><text:span text:style-name="T56">T. </text:span><text:span text:style-name="T22">(2019), </text:span><text:span text:style-name="T23">What makes a helpful online review? A meta-analysis of review characteristics</text:span><text:span text:style-name="T22">,</text:span><text:span text:style-name="T37"> </text:span><text:span text:style-name="T22">„Electronic</text:span><text:span text:style-name="T37"> </text:span><text:span text:style-name="T22">Commerce</text:span><text:span text:style-name="T37"> </text:span><text:span text:style-name="T29">research”,</text:span><text:span text:style-name="T37"> </text:span><text:span text:style-name="T22">nr</text:span><text:span text:style-name="T37"> </text:span><text:span text:style-name="T22">19</text:span><text:span text:style-name="T37"> </text:span><text:span text:style-name="T22">(2),</text:span><text:span text:style-name="T37"> </text:span><text:span text:style-name="T22">s.</text:span><text:span text:style-name="T37"> </text:span><text:span text:style-name="T22">257–284</text:span><text:span text:style-name="T37"> </text:span><text:span text:style-name="T22">[dok.</text:span><text:span text:style-name="T37"> </text:span><text:span text:style-name="T22">elektr.],</text:span><text:span text:style-name="T37"> </text:span><text:span text:style-name="T22">https:// doi.org/10.1007/s10660-018-9310-2 [odczyt:</text:span><text:span text:style-name="T29"> </text:span><text:span text:style-name="T22">19/11/2020].</text:span></text:p>
      <text:p text:style-name="P45"/>
      <text:p text:style-name="P45"/>
      <text:p text:style-name="P45"/>
      <text:p text:style-name="P45"/>
      <text:p text:style-name="P63"><draw:line text:anchor-type="char" draw:z-index="7" draw:style-name="gr3" draw:text-style-name="P144" svg:x1="14.885cm" svg:y1="0.325cm" svg:x2="15.613cm" svg:y2="0.325cm"><text:p/></draw:line></text:p>
      <text:p text:style-name="P43"><text:span text:style-name="T62">153</text:span></text:p>
      <text:p text:style-name="P133"><draw:g text:anchor-type="as-char" svg:y="0cm" draw:z-index="17" draw:style-name="gr5"><draw:line draw:style-name="gr6" draw:text-style-name="P144" svg:x1="0cm" svg:y1="0cm" svg:x2="0.727cm" svg:y2="0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9.5pt" style:font-name-asian="Cambria1" style:font-family-asian="Cambria" style:font-family-generic-asian="system" style:font-pitch-asian="variable" style:font-size-asian="9.5pt" style:font-name-complex="Cambria1" style:font-family-complex="Cambria" style:font-family-generic-complex="system" style:font-pitch-complex="variable" style:font-size-complex="9.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8cm" fo:margin-right="0cm" fo:margin-top="0.176cm" fo:margin-bottom="0cm" loext:contextual-spacing="false" fo:text-align="justify" style:justify-single-word="false" fo:text-indent="0cm" style:auto-text-indent="false"/>
      <style:text-properties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18cm" fo:margin-right="0cm" fo:margin-top="0.176cm" fo:margin-bottom="0cm" loext:contextual-spacing="false" fo:text-align="justify" style:justify-single-word="false" fo:text-indent="0cm" style:auto-text-indent="false"/>
      <style:text-properties style:font-name="Cambria" fo:font-family="Cambria" style:font-family-generic="roman" style:font-pitch="variable" fo:font-size="10.5pt" fo:font-weight="bold" style:font-name-asian="Cambria1" style:font-family-asian="Cambria" style:font-family-generic-asian="system" style:font-pitch-asian="variable" style:font-size-asian="10.5pt" style:font-weight-asian="bold" style:font-name-complex="Cambria1" style:font-family-complex="Cambria" style:font-family-generic-complex="system" style:font-pitch-complex="variable" style:font-size-complex="10.5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2" style:display-name="ListLabel 2" style:family="text">
      <style:text-properties fo:color="#231f20"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33cm" fo:margin-left="0.231cm"/>
        </style:list-level-properties>
        <style:text-properties fo:font-family="'Times New Roman'" style:font-style-name="Normalny"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233cm" fo:margin-left="0.503cm"/>
        </style:list-level-properties>
      </text:list-level-style-bullet>
      <text:list-level-style-bullet text:level="3" style:num-suffix="•" text:bullet-char="•">
        <style:list-level-properties text:list-level-position-and-space-mode="label-alignment">
          <style:list-level-label-alignment text:label-followed-by="listtab" fo:text-indent="-0.233cm" fo:margin-left="0.76cm"/>
        </style:list-level-properties>
      </text:list-level-style-bullet>
      <text:list-level-style-bullet text:level="4" style:num-suffix="•" text:bullet-char="•">
        <style:list-level-properties text:list-level-position-and-space-mode="label-alignment">
          <style:list-level-label-alignment text:label-followed-by="listtab" fo:text-indent="-0.233cm" fo:margin-left="1.016cm"/>
        </style:list-level-properties>
      </text:list-level-style-bullet>
      <text:list-level-style-bullet text:level="5" style:num-suffix="•" text:bullet-char="•">
        <style:list-level-properties text:list-level-position-and-space-mode="label-alignment">
          <style:list-level-label-alignment text:label-followed-by="listtab" fo:text-indent="-0.233cm" fo:margin-left="1.274cm"/>
        </style:list-level-properties>
      </text:list-level-style-bullet>
      <text:list-level-style-bullet text:level="6" style:num-suffix="•" text:bullet-char="•">
        <style:list-level-properties text:list-level-position-and-space-mode="label-alignment">
          <style:list-level-label-alignment text:label-followed-by="listtab" fo:text-indent="-0.233cm" fo:margin-left="1.529cm"/>
        </style:list-level-properties>
      </text:list-level-style-bullet>
      <text:list-level-style-bullet text:level="7" style:num-suffix="•" text:bullet-char="•">
        <style:list-level-properties text:list-level-position-and-space-mode="label-alignment">
          <style:list-level-label-alignment text:label-followed-by="listtab" fo:text-indent="-0.233cm" fo:margin-left="1.787cm"/>
        </style:list-level-properties>
      </text:list-level-style-bullet>
      <text:list-level-style-bullet text:level="8" style:num-suffix="•" text:bullet-char="•">
        <style:list-level-properties text:list-level-position-and-space-mode="label-alignment">
          <style:list-level-label-alignment text:label-followed-by="listtab" fo:text-indent="-0.233cm" fo:margin-left="2.044cm"/>
        </style:list-level-properties>
      </text:list-level-style-bullet>
      <text:list-level-style-bullet text:level="9" style:num-suffix="•" text:bullet-char="•">
        <style:list-level-properties text:list-level-position-and-space-mode="label-alignment">
          <style:list-level-label-alignment text:label-followed-by="listtab" fo:text-indent="-0.233cm" fo:margin-left="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233cm" fo:margin-left="0.233cm"/>
        </style:list-level-properties>
        <style:text-properties fo:font-family="'Times New Roman'" style:font-style-name="Normalny"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233cm" fo:margin-left="0.508cm"/>
        </style:list-level-properties>
      </text:list-level-style-bullet>
      <text:list-level-style-bullet text:level="3" style:num-suffix="•" text:bullet-char="•">
        <style:list-level-properties text:list-level-position-and-space-mode="label-alignment">
          <style:list-level-label-alignment text:label-followed-by="listtab" fo:text-indent="-0.233cm" fo:margin-left="0.771cm"/>
        </style:list-level-properties>
      </text:list-level-style-bullet>
      <text:list-level-style-bullet text:level="4" style:num-suffix="•" text:bullet-char="•">
        <style:list-level-properties text:list-level-position-and-space-mode="label-alignment">
          <style:list-level-label-alignment text:label-followed-by="listtab" fo:text-indent="-0.233cm" fo:margin-left="1.032cm"/>
        </style:list-level-properties>
      </text:list-level-style-bullet>
      <text:list-level-style-bullet text:level="5" style:num-suffix="•" text:bullet-char="•">
        <style:list-level-properties text:list-level-position-and-space-mode="label-alignment">
          <style:list-level-label-alignment text:label-followed-by="listtab" fo:text-indent="-0.233cm" fo:margin-left="1.295cm"/>
        </style:list-level-properties>
      </text:list-level-style-bullet>
      <text:list-level-style-bullet text:level="6" style:num-suffix="•" text:bullet-char="•">
        <style:list-level-properties text:list-level-position-and-space-mode="label-alignment">
          <style:list-level-label-alignment text:label-followed-by="listtab" fo:text-indent="-0.233cm" fo:margin-left="1.556cm"/>
        </style:list-level-properties>
      </text:list-level-style-bullet>
      <text:list-level-style-bullet text:level="7" style:num-suffix="•" text:bullet-char="•">
        <style:list-level-properties text:list-level-position-and-space-mode="label-alignment">
          <style:list-level-label-alignment text:label-followed-by="listtab" fo:text-indent="-0.233cm" fo:margin-left="1.819cm"/>
        </style:list-level-properties>
      </text:list-level-style-bullet>
      <text:list-level-style-bullet text:level="8" style:num-suffix="•" text:bullet-char="•">
        <style:list-level-properties text:list-level-position-and-space-mode="label-alignment">
          <style:list-level-label-alignment text:label-followed-by="listtab" fo:text-indent="-0.233cm" fo:margin-left="2.081cm"/>
        </style:list-level-properties>
      </text:list-level-style-bullet>
      <text:list-level-style-bullet text:level="9" style:num-suffix="•" text:bullet-char="•">
        <style:list-level-properties text:list-level-position-and-space-mode="label-alignment">
          <style:list-level-label-alignment text:label-followed-by="listtab" fo:text-indent="-0.233cm" fo:margin-left="2.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T1" style:family="text">
      <style:text-properties fo:color="#231f20"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51cm" fo:page-height="23.513cm" style:num-format="1" style:print-orientation="portrait" fo:margin-top="2.187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6.51cm" fo:page-height="23.513cm" style:num-format="1" style:print-orientation="portrait" fo:margin-top="1.656cm" fo:margin-bottom="0.494cm" fo:margin-left="0.67cm" fo:margin-right="2.293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cm" fo:margin-left="0cm" fo:margin-right="0cm" fo:margin-bottom="0.289cm" style:dynamic-spacing="true"/>
      </style:header-style>
      <style:footer-style/>
    </style:page-layout>
    <style:page-layout style:name="Mpm3">
      <style:page-layout-properties fo:page-width="16.51cm" fo:page-height="23.513cm" style:num-format="1" style:print-orientation="portrait" fo:margin-top="1.653cm" fo:margin-bottom="0.494cm" fo:margin-left="2.293cm" fo:margin-right="0.67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4">
      <style:page-layout-properties fo:page-width="16.51cm" fo:page-height="23.513cm" style:num-format="1" style:print-orientation="portrait" fo:margin-top="1.656cm" fo:margin-bottom="0.494cm" fo:margin-left="0.706cm" fo:margin-right="2.293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cm" fo:margin-left="0cm" fo:margin-right="0cm" fo:margin-bottom="0.289cm" style:dynamic-spacing="true"/>
      </style:header-style>
      <style:footer-style/>
    </style:page-layout>
    <style:page-layout style:name="Mpm5">
      <style:page-layout-properties fo:page-width="16.51cm" fo:page-height="23.513cm" style:num-format="1" style:print-orientation="portrait" fo:margin-top="1.653cm" fo:margin-bottom="0.494cm" fo:margin-left="2.293cm" fo:margin-right="0.706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6">
      <style:page-layout-properties fo:page-width="16.51cm" fo:page-height="23.513cm" style:num-format="1" style:print-orientation="portrait" fo:margin-top="1.653cm" fo:margin-bottom="0.494cm" fo:margin-left="2.258cm" fo:margin-right="0.706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3cm" fo:margin-left="0cm" fo:margin-right="0cm" fo:margin-bottom="0.293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2" draw:style-name="Mgr1" draw:text-style-name="MP2" svg:x1="2.499cm" svg:y1="2.064cm" svg:x2="14cm" svg:y2="2.064cm"><text:p/></draw:line><draw:frame draw:style-name="Mfr1" text:anchor-type="char" svg:x="3.886cm" svg:y="1.617cm" svg:width="8.731cm" svg:height="0.402cm" draw:z-index="18"><draw:text-box><text:p text:style-name="MP3"><text:span text:style-name="MT1">Co czyni recenzję przydatną? Analiza krakowskiego rynku hotelarskiego</text:span></text:p></draw:text-box></draw:frame></text:p>
      </style:header>
      <style:header-left>
        <text:p text:style-name="MP1"><draw:line text:anchor-type="char" draw:z-index="0" draw:style-name="Mgr1" draw:text-style-name="MP2" svg:x1="2.499cm" svg:y1="2.064cm" svg:x2="14cm" svg:y2="2.064cm"><text:p/></draw:line><draw:frame draw:style-name="Mfr1" text:anchor-type="char" svg:x="7.146cm" svg:y="1.621cm" svg:width="1.87cm" svg:height="0.402cm" draw:z-index="1"><draw:text-box><text:p text:style-name="MP3"><text:span text:style-name="MT1">Adam Jezierski</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4">
      <style:header>
        <text:p text:style-name="Header"/>
      </style:header>
      <style:header-left>
        <text:p text:style-name="Header"/>
      </style:header-left>
    </style:master-page>
    <style:master-page style:name="Converted4" style:page-layout-name="Mpm5">
      <style:header>
        <text:p text:style-name="Header"/>
      </style:header>
      <style:header-left>
        <text:p text:style-name="Header"/>
      </style:header-left>
    </style:master-page>
    <style:master-page style:name="Converted5" style:page-layout-name="Mpm4">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style:master-page style:name="Converted7" style:page-layout-name="Mpm4">
      <style:header>
        <text:p text:style-name="Header"/>
      </style:header>
      <style:header-left>
        <text:p text:style-name="Header"/>
      </style:header-left>
    </style:master-page>
    <style:master-page style:name="Converted8" style:page-layout-name="Mpm6">
      <style:header>
        <text:p text:style-name="Header"/>
      </style:header>
      <style:header-left>
        <text:p text:style-name="Header"/>
      </style:header-left>
    </style:master-page>
    <style:master-page style:name="Converted9" style:page-layout-name="Mpm4">
      <style:header>
        <text:p text:style-name="Header"/>
      </style:header>
      <style:header-left>
        <text:p text:style-name="Header"/>
      </style:header-left>
    </style:master-page>
    <style:master-page style:name="Converted10" style:page-layout-name="Mpm5">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style:master-page style:name="Converted12" style:page-layout-name="Mpm3">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 Jezierski</meta:initial-creator>
    <meta:keyword>elektroniczny</meta:keyword>
    <meta:keyword>marketing</meta:keyword>
    <meta:keyword>szeptany</meta:keyword>
    <meta:keyword>(eWOM)</meta:keyword>
    <meta:keyword>TripAdvisor</meta:keyword>
    <meta:keyword>przydatność</meta:keyword>
    <meta:keyword>recenzji</meta:keyword>
    <meta:keyword>hotele</meta:keyword>
    <meta:keyword>electronic</meta:keyword>
    <meta:keyword>Word</meta:keyword>
    <meta:keyword>of</meta:keyword>
    <meta:keyword>Mouth</meta:keyword>
    <meta:keyword>(eWOM)</meta:keyword>
    <meta:keyword>TripAdvisor</meta:keyword>
    <meta:keyword>review</meta:keyword>
    <meta:keyword>usefulness</meta:keyword>
    <meta:keyword>hotels</meta:keyword>
    <dc:subject>zarządzanie, rynek hotelarski, marketing szeptany</dc:subject>
    <dc:title>Co czyni recenzję przydatną? Analiza krakowskiego rynku hotelarskiego</dc:title>
    <meta:creation-date>2021-09-18T15:57:04</meta:creation-date>
    <dc:date>2021-09-18T15:58:06.807000000</dc:date>
    <meta:editing-duration>PT1M</meta:editing-duration>
    <meta:generator>LibreOffice/5.3.0.3$Windows_x86 LibreOffice_project/7074905676c47b82bbcfbea1aeefc84afe1c50e1</meta:generator>
    <meta:editing-cycles>1</meta:editing-cycles>
    <meta:document-statistic meta:table-count="0" meta:image-count="0" meta:object-count="0" meta:page-count="13" meta:paragraph-count="120" meta:word-count="3872" meta:character-count="29113" meta:non-whitespace-character-count="25224"/>
    <meta:user-defined meta:name="AppVersion">12.0000</meta:user-defined>
    <meta:user-defined meta:name="Created" meta:value-type="date">2021-07-29T00:00:00</meta:user-defined>
    <meta:user-defined meta:name="Creator">Adobe InDesign CS5.5 (7.5.3)</meta:user-defined>
    <meta:user-defined meta:name="DocSecurity" meta:value-type="float">0</meta:user-defined>
    <meta:user-defined meta:name="HyperlinksChanged" meta:value-type="boolean">false</meta:user-defined>
    <meta:user-defined meta:name="LastSaved" meta:value-type="date">2021-09-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