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Quotations">
      <style:paragraph-properties fo:margin-left="0cm" fo:margin-right="0cm" fo:margin-top="0cm" fo:margin-bottom="0cm" loext:contextual-spacing="false" fo:line-height="150%" fo:text-align="start" style:justify-single-word="false" fo:text-indent="0cm" style:auto-text-indent="false"/>
    </style:style>
    <style:style style:name="P2"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officeooo:paragraph-rsid="002d1808"/>
    </style:style>
    <style:style style:name="P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8c8c7"/>
    </style:style>
    <style:style style:name="P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b6c7c"/>
    </style:style>
    <style:style style:name="P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c887d"/>
    </style:style>
    <style:style style:name="P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9ada8"/>
    </style:style>
    <style:style style:name="P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9b679"/>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f46ae"/>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0956f"/>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2299f"/>
    </style:style>
    <style:style style:name="P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2b78d"/>
    </style:style>
    <style:style style:name="P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b22a7"/>
    </style:style>
    <style:style style:name="P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c2e77"/>
    </style:style>
    <style:style style:name="P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d070c"/>
    </style:style>
    <style:style style:name="P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4c5ae"/>
    </style:style>
    <style:style style:name="P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e2225"/>
    </style:style>
    <style:style style:name="P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f9b82"/>
    </style:style>
    <style:style style:name="P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60618"/>
    </style:style>
    <style:style style:name="P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f9b82" style:font-size-asian="12pt" style:font-size-complex="12pt"/>
    </style:style>
    <style:style style:name="P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360618" style:font-size-asian="12pt" style:font-size-complex="12pt"/>
    </style:style>
    <style:style style:name="P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8c8c7" style:font-size-asian="12pt" style:font-size-complex="12pt"/>
    </style:style>
    <style:style style:name="P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93c04" style:font-size-asian="12pt" style:font-size-complex="12pt"/>
    </style:style>
    <style:style style:name="P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9fb86" style:font-size-asian="12pt" style:font-size-complex="12pt"/>
    </style:style>
    <style:style style:name="P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c91c2" style:font-size-asian="12pt" style:font-size-complex="12pt"/>
    </style:style>
    <style:style style:name="P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f46ae" style:font-size-asian="12pt" style:font-size-complex="12pt"/>
    </style:style>
    <style:style style:name="P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2299f" style:font-size-asian="12pt" style:font-size-complex="12pt"/>
    </style:style>
    <style:style style:name="P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b22a7" style:font-size-asian="12pt" style:font-size-complex="12pt"/>
    </style:style>
    <style:style style:name="P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c2e77" style:font-size-asian="12pt" style:font-size-complex="12pt"/>
    </style:style>
    <style:style style:name="P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d742a" style:font-size-asian="12pt" style:font-size-complex="12pt"/>
    </style:style>
    <style:style style:name="P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e2225" style:font-size-asian="12pt" style:font-size-complex="12pt"/>
    </style:style>
    <style:style style:name="P3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18c8c7" style:font-size-asian="12pt" style:font-style-asian="normal" style:font-size-complex="12pt" style:font-style-complex="normal"/>
    </style:style>
    <style:style style:name="P32"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style:font-size-asian="12pt" style:language-asian="zxx" style:country-asian="none" style:font-size-complex="12pt" style:language-complex="zxx" style:country-complex="none"/>
    </style:style>
    <style:style style:name="P33"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officeooo:paragraph-rsid="002d1808" style:font-size-asian="12pt" style:language-asian="zxx" style:country-asian="none" style:font-size-complex="12pt" style:language-complex="zxx" style:country-complex="none"/>
    </style:style>
    <style:style style:name="P34" style:family="paragraph" style:parent-style-name="Heading_20_1">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style:font-size-asian="12pt" style:language-asian="zxx" style:country-asian="none" style:font-size-complex="12pt" style:language-complex="zxx" style:country-complex="none"/>
    </style:style>
    <style:style style:name="P35"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style:font-size-asian="12pt" style:language-asian="zxx" style:country-asian="none" style:font-size-complex="12pt" style:language-complex="zxx" style:country-complex="none"/>
    </style:style>
    <style:style style:name="P36"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fo:background-color="transparent" style:font-size-asian="12pt" style:language-asian="zxx" style:country-asian="none" style:font-size-complex="12pt" style:language-complex="zxx" style:country-complex="none"/>
    </style:style>
    <style:style style:name="P37" style:family="paragraph" style:parent-style-name="Heading_20_3">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style:font-size-asian="12pt" style:language-asian="zxx" style:country-asian="none" style:font-size-complex="12pt" style:language-complex="zxx" style:country-complex="none"/>
    </style:style>
    <style:style style:name="P3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2759" officeooo:paragraph-rsid="003a5590" fo:background-color="transparent" style:font-size-asian="12pt" style:font-style-asian="normal" style:font-size-complex="12pt" style:font-style-complex="normal"/>
    </style:style>
    <style:style style:name="P3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274bd1" officeooo:paragraph-rsid="003a5590" fo:background-color="transparent" style:font-size-asian="12pt" style:font-style-asian="normal" style:font-size-complex="12pt" style:font-style-complex="normal"/>
    </style:style>
    <style:style style:name="P4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72a79" officeooo:paragraph-rsid="003a5590" fo:background-color="transparent" style:font-size-asian="12pt" style:font-style-asian="normal" style:font-size-complex="12pt" style:font-style-complex="normal"/>
    </style:style>
    <style:style style:name="P4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fo:font-style="normal" officeooo:paragraph-rsid="0018c8c7" style:font-size-asian="12pt" style:language-asian="zxx" style:country-asian="none" style:font-style-asian="normal" style:font-size-complex="12pt" style:language-complex="zxx" style:country-complex="none" style:font-style-complex="normal"/>
    </style:style>
    <style:style style:name="P4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fo:font-style="normal" officeooo:paragraph-rsid="00372a79" style:font-size-asian="12pt" style:language-asian="zxx" style:country-asian="none" style:font-style-asian="normal" style:font-size-complex="12pt" style:language-complex="zxx" style:country-complex="none" style:font-style-complex="normal"/>
    </style:style>
    <style:style style:name="P4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fo:font-style="normal" officeooo:rsid="0018c8c7" officeooo:paragraph-rsid="0018c8c7" style:font-size-asian="12pt" style:language-asian="zxx" style:country-asian="none" style:font-style-asian="normal" style:font-size-complex="12pt" style:language-complex="zxx" style:country-complex="none" style:font-style-complex="normal"/>
    </style:style>
    <style:style style:name="P4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fo:font-style="normal" officeooo:rsid="001b452f" officeooo:paragraph-rsid="0018c8c7" style:font-size-asian="12pt" style:language-asian="zxx" style:country-asian="none" style:font-style-asian="normal" style:font-size-complex="12pt" style:language-complex="zxx" style:country-complex="none" style:font-style-complex="normal"/>
    </style:style>
    <style:style style:name="P4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fo:font-style="normal" officeooo:paragraph-rsid="0018c8c7" fo:background-color="transparent" style:font-size-asian="12pt" style:language-asian="zxx" style:country-asian="none" style:font-style-asian="normal" style:font-size-complex="12pt" style:language-complex="zxx" style:country-complex="none" style:font-style-complex="normal"/>
    </style:style>
    <style:style style:name="P4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fo:font-style="normal" officeooo:paragraph-rsid="00382759" fo:background-color="transparent" style:font-size-asian="12pt" style:language-asian="zxx" style:country-asian="none" style:font-style-asian="normal" style:font-size-complex="12pt" style:language-complex="zxx" style:country-complex="none" style:font-style-complex="normal"/>
    </style:style>
    <style:style style:name="P4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fo:font-style="normal" officeooo:paragraph-rsid="003a5590" fo:background-color="transparent" style:font-size-asian="12pt" style:language-asian="zxx" style:country-asian="none" style:font-style-asian="normal" style:font-size-complex="12pt" style:language-complex="zxx" style:country-complex="none" style:font-style-complex="normal"/>
    </style:style>
    <style:style style:name="P4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fo:font-style="normal" officeooo:rsid="00274bd1" officeooo:paragraph-rsid="00274bd1" fo:background-color="transparent" style:font-size-asian="12pt" style:language-asian="zxx" style:country-asian="none" style:font-style-asian="normal" style:font-size-complex="12pt" style:language-complex="zxx" style:country-complex="none" style:font-style-complex="normal"/>
    </style:style>
    <style:style style:name="P4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fo:font-style="normal" officeooo:rsid="00274bd1" officeooo:paragraph-rsid="003a5590" fo:background-color="transparent" style:font-size-asian="12pt" style:language-asian="zxx" style:country-asian="none" style:font-style-asian="normal" style:font-size-complex="12pt" style:language-complex="zxx" style:country-complex="none" style:font-style-complex="normal"/>
    </style:style>
    <style:style style:name="P5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fo:font-style="normal" officeooo:rsid="00382759" officeooo:paragraph-rsid="003a5590" fo:background-color="transparent" style:font-size-asian="12pt" style:language-asian="zxx" style:country-asian="none" style:font-style-asian="normal" style:font-size-complex="12pt" style:language-complex="zxx" style:country-complex="none" style:font-style-complex="normal"/>
    </style:style>
    <style:style style:name="P5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fo:font-style="normal" officeooo:rsid="00372a79" officeooo:paragraph-rsid="003a5590" fo:background-color="transparent" style:font-size-asian="12pt" style:language-asian="zxx" style:country-asian="none" style:font-style-asian="normal" style:font-size-complex="12pt" style:language-complex="zxx" style:country-complex="none" style:font-style-complex="normal"/>
    </style:style>
    <style:style style:name="P5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style:font-size-asian="12pt" style:language-asian="zxx" style:country-asian="none" style:font-size-complex="12pt" style:language-complex="zxx" style:country-complex="none"/>
    </style:style>
    <style:style style:name="P5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officeooo:paragraph-rsid="0018c8c7" style:font-size-asian="12pt" style:language-asian="zxx" style:country-asian="none" style:font-size-complex="12pt" style:language-complex="zxx" style:country-complex="none"/>
    </style:style>
    <style:style style:name="P5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officeooo:paragraph-rsid="00193c04" style:font-size-asian="12pt" style:language-asian="zxx" style:country-asian="none" style:font-size-complex="12pt" style:language-complex="zxx" style:country-complex="none"/>
    </style:style>
    <style:style style:name="P5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officeooo:paragraph-rsid="001c91c2" style:font-size-asian="12pt" style:language-asian="zxx" style:country-asian="none" style:font-size-complex="12pt" style:language-complex="zxx" style:country-complex="none"/>
    </style:style>
    <style:style style:name="P5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officeooo:paragraph-rsid="001b6c7c" style:font-size-asian="12pt" style:language-asian="zxx" style:country-asian="none" style:font-size-complex="12pt" style:language-complex="zxx" style:country-complex="none"/>
    </style:style>
    <style:style style:name="P5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officeooo:paragraph-rsid="001f46ae" style:font-size-asian="12pt" style:language-asian="zxx" style:country-asian="none" style:font-size-complex="12pt" style:language-complex="zxx" style:country-complex="none"/>
    </style:style>
    <style:style style:name="P5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officeooo:paragraph-rsid="0022299f" style:font-size-asian="12pt" style:language-asian="zxx" style:country-asian="none" style:font-size-complex="12pt" style:language-complex="zxx" style:country-complex="none"/>
    </style:style>
    <style:style style:name="P5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officeooo:paragraph-rsid="002b22a7" style:font-size-asian="12pt" style:language-asian="zxx" style:country-asian="none" style:font-size-complex="12pt" style:language-complex="zxx" style:country-complex="none"/>
    </style:style>
    <style:style style:name="P6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officeooo:paragraph-rsid="0022b78d" style:font-size-asian="12pt" style:language-asian="zxx" style:country-asian="none" style:font-size-complex="12pt" style:language-complex="zxx" style:country-complex="none"/>
    </style:style>
    <style:style style:name="P6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officeooo:paragraph-rsid="002d742a" style:font-size-asian="12pt" style:language-asian="zxx" style:country-asian="none" style:font-size-complex="12pt" style:language-complex="zxx" style:country-complex="none"/>
    </style:style>
    <style:style style:name="P6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officeooo:paragraph-rsid="0031f147" style:font-size-asian="12pt" style:language-asian="zxx" style:country-asian="none" style:font-size-complex="12pt" style:language-complex="zxx" style:country-complex="none"/>
    </style:style>
    <style:style style:name="P6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officeooo:paragraph-rsid="00332629" style:font-size-asian="12pt" style:language-asian="zxx" style:country-asian="none" style:font-size-complex="12pt" style:language-complex="zxx" style:country-complex="none"/>
    </style:style>
    <style:style style:name="P6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officeooo:paragraph-rsid="002829e9" style:font-size-asian="12pt" style:language-asian="zxx" style:country-asian="none" style:font-size-complex="12pt" style:language-complex="zxx" style:country-complex="none"/>
    </style:style>
    <style:style style:name="P6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fo:font-style="italic" style:font-size-asian="12pt" style:language-asian="zxx" style:country-asian="none" style:font-style-asian="italic" style:font-size-complex="12pt" style:language-complex="zxx" style:country-complex="none" style:font-style-complex="italic"/>
    </style:style>
    <style:style style:name="P6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fo:font-style="italic" officeooo:paragraph-rsid="0018c8c7" style:font-size-asian="12pt" style:language-asian="zxx" style:country-asian="none" style:font-style-asian="italic" style:font-size-complex="12pt" style:language-complex="zxx" style:country-complex="none" style:font-style-complex="italic"/>
    </style:style>
    <style:style style:name="P6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fo:background-color="transparent" style:font-size-asian="12pt" style:language-asian="zxx" style:country-asian="none" style:font-size-complex="12pt" style:language-complex="zxx" style:country-complex="none"/>
    </style:style>
    <style:style style:name="P6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P6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language="zxx" fo:country="none" officeooo:paragraph-rsid="0018c8c7" style:language-asian="zxx" style:country-asian="none" style:language-complex="zxx" style:country-complex="none"/>
    </style:style>
    <style:style style:name="P7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small-caps" style:font-name="Arial" fo:font-size="12pt" fo:language="zxx" fo:country="none" style:font-size-asian="12pt" style:language-asian="zxx" style:country-asian="none" style:font-size-complex="12pt" style:language-complex="zxx" style:country-complex="none"/>
    </style:style>
    <style:style style:name="P7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small-caps" style:font-name="Arial" fo:font-size="12pt" fo:language="zxx" fo:country="none" officeooo:paragraph-rsid="0018c8c7" style:font-size-asian="12pt" style:language-asian="zxx" style:country-asian="none" style:font-size-complex="12pt" style:language-complex="zxx" style:country-complex="none"/>
    </style:style>
    <style:style style:name="P72" style:family="paragraph" style:parent-style-name="Text_20_body" style:master-page-name="Standard">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 fo:font-size="12pt" fo:language="zxx" fo:country="none" fo:font-style="normal" officeooo:paragraph-rsid="0018c8c7" style:font-size-asian="12pt" style:language-asian="zxx" style:country-asian="none" style:font-style-asian="normal" style:font-size-complex="12pt" style:language-complex="zxx" style:country-complex="none" style:font-style-complex="normal"/>
    </style:style>
    <style:style style:name="T1" style:family="text">
      <style:text-properties fo:font-variant="small-caps"/>
    </style:style>
    <style:style style:name="T2" style:family="text">
      <style:text-properties style:text-position="super 58%" style:font-name="Arial"/>
    </style:style>
    <style:style style:name="T3" style:family="text">
      <style:text-properties style:text-position="super 58%" fo:language="zxx" fo:country="none" style:language-asian="zxx" style:country-asian="none" style:language-complex="zxx" style:country-complex="none"/>
    </style:style>
    <style:style style:name="T4" style:family="text">
      <style:text-properties officeooo:rsid="01d8b7ef"/>
    </style:style>
    <style:style style:name="T5" style:family="text">
      <style:text-properties style:font-name="Arial"/>
    </style:style>
    <style:style style:name="T6" style:family="text">
      <style:text-properties style:font-name="Arial" fo:font-size="12pt" fo:font-style="normal" style:font-size-asian="12pt" style:font-style-asian="normal" style:font-name-complex="Times New Roman CE" style:font-size-complex="12pt" style:font-style-complex="normal"/>
    </style:style>
    <style:style style:name="T7" style:family="text">
      <style:text-properties style:font-name="Arial" fo:font-size="12pt" fo:font-style="normal" officeooo:rsid="0034f507" style:font-size-asian="12pt" style:font-style-asian="normal" style:font-name-complex="Times New Roman CE" style:font-size-complex="12pt" style:font-style-complex="normal"/>
    </style:style>
    <style:style style:name="T8" style:family="text">
      <style:text-properties style:font-name="Arial" fo:font-size="12pt" fo:font-style="normal" officeooo:rsid="00351b35" style:font-size-asian="12pt" style:font-style-asian="normal" style:font-name-complex="Times New Roman CE" style:font-size-complex="12pt" style:font-style-complex="normal"/>
    </style:style>
    <style:style style:name="T9" style:family="text">
      <style:text-properties style:font-name="Arial" fo:font-size="12pt" fo:font-style="normal" officeooo:rsid="001b452f" style:font-size-asian="12pt" style:font-style-asian="normal" style:font-name-complex="Times New Roman CE" style:font-size-complex="12pt" style:font-style-complex="normal"/>
    </style:style>
    <style:style style:name="T10" style:family="text">
      <style:text-properties style:font-name="Arial" fo:font-size="12pt" fo:font-style="normal" officeooo:rsid="00370c9d" style:font-size-asian="12pt" style:font-style-asian="normal" style:font-name-complex="Times New Roman CE" style:font-size-complex="12pt" style:font-style-complex="normal"/>
    </style:style>
    <style:style style:name="T11" style:family="text">
      <style:text-properties style:font-name="Arial" fo:font-size="12pt" fo:font-style="normal" officeooo:rsid="00381182" style:font-size-asian="12pt" style:font-style-asian="normal" style:font-name-complex="Times New Roman CE" style:font-size-complex="12pt" style:font-style-complex="normal"/>
    </style:style>
    <style:style style:name="T12" style:family="text">
      <style:text-properties style:font-name="Arial" fo:font-size="12pt" fo:font-style="normal" officeooo:rsid="0038abc8" style:font-size-asian="12pt" style:font-style-asian="normal" style:font-name-complex="Times New Roman CE" style:font-size-complex="12pt" style:font-style-complex="normal"/>
    </style:style>
    <style:style style:name="T13" style:family="text">
      <style:text-properties style:font-name="Arial" fo:font-size="12pt" fo:font-style="normal" officeooo:rsid="0039b56f" style:font-size-asian="12pt" style:font-style-asian="normal" style:font-name-complex="Times New Roman CE" style:font-size-complex="12pt" style:font-style-complex="normal"/>
    </style:style>
    <style:style style:name="T14" style:family="text">
      <style:text-properties style:font-name="Arial" fo:font-size="12pt" fo:font-style="normal" officeooo:rsid="001b6c7c" style:font-size-asian="12pt" style:font-style-asian="normal" style:font-name-complex="Times New Roman CE" style:font-size-complex="12pt" style:font-style-complex="normal"/>
    </style:style>
    <style:style style:name="T15" style:family="text">
      <style:text-properties style:font-name="Arial" fo:font-size="12pt" fo:font-style="normal" officeooo:rsid="001c887d" style:font-size-asian="12pt" style:font-style-asian="normal" style:font-name-complex="Times New Roman CE" style:font-size-complex="12pt" style:font-style-complex="normal"/>
    </style:style>
    <style:style style:name="T16" style:family="text">
      <style:text-properties style:font-name="Arial" fo:font-size="12pt" fo:font-style="normal" officeooo:rsid="002c2e77" style:font-size-asian="12pt" style:font-style-asian="normal" style:font-name-complex="Times New Roman CE" style:font-size-complex="12pt" style:font-style-complex="normal"/>
    </style:style>
    <style:style style:name="T17" style:family="text">
      <style:text-properties style:font-name="Arial" fo:font-size="12pt" fo:font-style="normal" officeooo:rsid="00372a79" style:font-size-asian="12pt" style:font-style-asian="normal" style:font-name-complex="Times New Roman CE" style:font-size-complex="12pt" style:font-style-complex="normal"/>
    </style:style>
    <style:style style:name="T18" style:family="text">
      <style:text-properties style:font-name="Arial" fo:font-size="12pt" fo:font-style="normal" style:font-size-asian="12pt" style:font-style-asian="normal" style:font-size-complex="12pt" style:font-style-complex="normal"/>
    </style:style>
    <style:style style:name="T19" style:family="text">
      <style:text-properties style:font-name="Arial" fo:font-size="12pt" fo:font-style="normal" officeooo:rsid="001b452f" style:font-size-asian="12pt" style:font-style-asian="normal" style:font-size-complex="12pt" style:font-style-complex="normal"/>
    </style:style>
    <style:style style:name="T20" style:family="text">
      <style:text-properties style:font-name="Arial" fo:font-size="12pt" fo:font-style="normal" officeooo:rsid="0034f507" style:font-size-asian="12pt" style:font-style-asian="normal" style:font-size-complex="12pt" style:font-style-complex="normal"/>
    </style:style>
    <style:style style:name="T21" style:family="text">
      <style:text-properties style:font-name="Arial" fo:font-size="12pt" fo:font-style="normal" officeooo:rsid="00351b35" style:font-size-asian="12pt" style:font-style-asian="normal" style:font-size-complex="12pt" style:font-style-complex="normal"/>
    </style:style>
    <style:style style:name="T22" style:family="text">
      <style:text-properties style:font-name="Arial" fo:font-size="12pt" fo:font-style="normal" officeooo:rsid="00370c9d" style:font-size-asian="12pt" style:font-style-asian="normal" style:font-size-complex="12pt" style:font-style-complex="normal"/>
    </style:style>
    <style:style style:name="T23" style:family="text">
      <style:text-properties style:font-name="Arial" fo:font-size="12pt" fo:font-style="normal" officeooo:rsid="00381182" style:font-size-asian="12pt" style:font-style-asian="normal" style:font-size-complex="12pt" style:font-style-complex="normal"/>
    </style:style>
    <style:style style:name="T24" style:family="text">
      <style:text-properties style:font-name="Arial" fo:font-size="12pt" fo:font-style="normal" officeooo:rsid="003e0175" style:font-size-asian="12pt" style:font-style-asian="normal" style:font-size-complex="12pt" style:font-style-complex="normal"/>
    </style:style>
    <style:style style:name="T25" style:family="text">
      <style:text-properties style:font-name="Arial" fo:font-size="12pt" fo:font-style="normal" officeooo:rsid="001c91c2" style:font-size-asian="12pt" style:font-style-asian="normal" style:font-size-complex="12pt" style:font-style-complex="normal"/>
    </style:style>
    <style:style style:name="T26" style:family="text">
      <style:text-properties style:font-name="Arial" fo:font-size="12pt" fo:font-style="normal" officeooo:rsid="001c887d" style:font-size-asian="12pt" style:font-style-asian="normal" style:font-size-complex="12pt" style:font-style-complex="normal"/>
    </style:style>
    <style:style style:name="T27" style:family="text">
      <style:text-properties style:font-name="Arial" fo:font-size="12pt" fo:font-style="normal" officeooo:rsid="0019fb86" style:font-size-asian="12pt" style:font-style-asian="normal" style:font-size-complex="12pt" style:font-style-complex="normal"/>
    </style:style>
    <style:style style:name="T28" style:family="text">
      <style:text-properties style:font-name="Arial" fo:font-size="12pt" fo:font-style="normal" officeooo:rsid="00372a79" style:font-size-asian="12pt" style:font-style-asian="normal" style:font-size-complex="12pt" style:font-style-complex="normal"/>
    </style:style>
    <style:style style:name="T29" style:family="text">
      <style:text-properties style:font-name="Arial" fo:font-size="12pt" fo:font-style="normal" officeooo:rsid="0020956f" style:font-size-asian="12pt" style:font-style-asian="normal" style:font-size-complex="12pt" style:font-style-complex="normal"/>
    </style:style>
    <style:style style:name="T30" style:family="text">
      <style:text-properties style:font-name="Arial" fo:font-size="12pt" fo:font-style="normal" officeooo:rsid="0022b78d" style:font-size-asian="12pt" style:font-style-asian="normal" style:font-size-complex="12pt" style:font-style-complex="normal"/>
    </style:style>
    <style:style style:name="T31" style:family="text">
      <style:text-properties style:font-name="Arial" fo:font-size="12pt" fo:font-style="normal" officeooo:rsid="002d070c" style:font-size-asian="12pt" style:font-style-asian="normal" style:font-size-complex="12pt" style:font-style-complex="normal"/>
    </style:style>
    <style:style style:name="T32" style:family="text">
      <style:text-properties style:font-name="Arial" fo:font-size="12pt" fo:font-style="normal" style:font-size-asian="12pt" style:font-style-asian="normal" style:font-name-complex="Arial Unicode MS CE" style:font-size-complex="12pt" style:font-style-complex="normal"/>
    </style:style>
    <style:style style:name="T33" style:family="text">
      <style:text-properties style:font-name="Arial" fo:font-size="12pt" fo:font-style="normal" officeooo:rsid="00351b35" style:font-size-asian="12pt" style:font-style-asian="normal" style:font-name-complex="Arial Unicode MS CE" style:font-size-complex="12pt" style:font-style-complex="normal"/>
    </style:style>
    <style:style style:name="T34" style:family="text">
      <style:text-properties style:font-name="Arial" fo:font-size="12pt" fo:font-style="normal" officeooo:rsid="00370c9d" style:font-size-asian="12pt" style:font-style-asian="normal" style:font-name-complex="Arial Unicode MS CE" style:font-size-complex="12pt" style:font-style-complex="normal"/>
    </style:style>
    <style:style style:name="T35" style:family="text">
      <style:text-properties style:font-name="Arial" fo:font-size="12pt" fo:font-style="normal" officeooo:rsid="00381182" style:font-size-asian="12pt" style:font-style-asian="normal" style:font-name-complex="Arial Unicode MS CE" style:font-size-complex="12pt" style:font-style-complex="normal"/>
    </style:style>
    <style:style style:name="T36" style:family="text">
      <style:text-properties style:font-name="Arial" fo:font-size="12pt" fo:font-style="normal" officeooo:rsid="00372a79" style:font-size-asian="12pt" style:font-style-asian="normal" style:font-name-complex="Arial Unicode MS CE" style:font-size-complex="12pt" style:font-style-complex="normal"/>
    </style:style>
    <style:style style:name="T37" style:family="text">
      <style:text-properties style:font-name="Arial" fo:font-size="12pt" fo:font-style="normal" fo:background-color="transparent" loext:char-shading-value="0" style:font-size-asian="12pt" style:font-style-asian="normal" style:font-size-complex="12pt" style:font-style-complex="normal"/>
    </style:style>
    <style:style style:name="T38" style:family="text">
      <style:text-properties style:font-name="Arial" fo:font-size="12pt" fo:font-style="normal" officeooo:rsid="0034f507" fo:background-color="transparent" loext:char-shading-value="0" style:font-size-asian="12pt" style:font-style-asian="normal" style:font-size-complex="12pt" style:font-style-complex="normal"/>
    </style:style>
    <style:style style:name="T39" style:family="text">
      <style:text-properties style:font-name="Arial" fo:font-size="12pt" fo:font-style="normal" officeooo:rsid="001b452f" fo:background-color="transparent" loext:char-shading-value="0" style:font-size-asian="12pt" style:font-style-asian="normal" style:font-size-complex="12pt" style:font-style-complex="normal"/>
    </style:style>
    <style:style style:name="T40" style:family="text">
      <style:text-properties style:font-name="Arial" fo:font-size="12pt" fo:font-style="normal" officeooo:rsid="00351b35" fo:background-color="transparent" loext:char-shading-value="0" style:font-size-asian="12pt" style:font-style-asian="normal" style:font-size-complex="12pt" style:font-style-complex="normal"/>
    </style:style>
    <style:style style:name="T41" style:family="text">
      <style:text-properties style:font-name="Arial" fo:font-size="12pt" fo:font-style="normal" officeooo:rsid="00370c9d" fo:background-color="transparent" loext:char-shading-value="0" style:font-size-asian="12pt" style:font-style-asian="normal" style:font-size-complex="12pt" style:font-style-complex="normal"/>
    </style:style>
    <style:style style:name="T42" style:family="text">
      <style:text-properties style:font-name="Arial" fo:font-size="12pt" fo:font-style="normal" officeooo:rsid="00381182" fo:background-color="transparent" loext:char-shading-value="0" style:font-size-asian="12pt" style:font-style-asian="normal" style:font-size-complex="12pt" style:font-style-complex="normal"/>
    </style:style>
    <style:style style:name="T43" style:family="text">
      <style:text-properties style:font-name="Arial" fo:font-size="12pt" fo:font-style="normal" officeooo:rsid="0025e69a" fo:background-color="transparent" loext:char-shading-value="0" style:font-size-asian="12pt" style:font-style-asian="normal" style:font-size-complex="12pt" style:font-style-complex="normal"/>
    </style:style>
    <style:style style:name="T44" style:family="text">
      <style:text-properties style:font-name="Arial" fo:font-size="12pt" fo:font-style="normal" officeooo:rsid="0036a205" fo:background-color="transparent" loext:char-shading-value="0" style:font-size-asian="12pt" style:font-style-asian="normal" style:font-size-complex="12pt" style:font-style-complex="normal"/>
    </style:style>
    <style:style style:name="T45" style:family="text">
      <style:text-properties style:font-name="Arial" fo:font-size="12pt" fo:font-style="normal" officeooo:rsid="00381182" fo:background-color="transparent" loext:char-shading-value="0" style:font-size-asian="12pt" style:font-style-asian="normal" style:font-name-complex="Times New Roman CE" style:font-size-complex="12pt" style:font-style-complex="normal"/>
    </style:style>
    <style:style style:name="T46" style:family="text">
      <style:text-properties style:font-name="Arial" fo:font-size="12pt" fo:font-style="normal" officeooo:rsid="0038abc8" fo:background-color="transparent" loext:char-shading-value="0" style:font-size-asian="12pt" style:font-style-asian="normal" style:font-name-complex="Times New Roman CE" style:font-size-complex="12pt" style:font-style-complex="normal"/>
    </style:style>
    <style:style style:name="T47" style:family="text">
      <style:text-properties style:font-name="Arial" fo:font-size="12pt"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48" style:family="text">
      <style:text-properties style:font-name="Arial" fo:font-size="12pt" fo:font-style="normal" officeooo:rsid="0019fb86"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49" style:family="text">
      <style:text-properties style:font-name="Arial" fo:font-size="12pt" fo:font-style="normal" officeooo:rsid="001b6c7c"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50" style:family="text">
      <style:text-properties style:font-name="Arial" fo:font-size="12pt" fo:font-style="normal" officeooo:rsid="003e017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51" style:family="text">
      <style:text-properties style:font-name="Arial" fo:font-size="12pt" fo:font-style="normal" fo:background-color="transparent" loext:char-shading-value="0" style:font-name-asian="Arial Unicode MS1" style:font-size-asian="12pt" style:font-style-asian="normal" style:font-name-complex="Times New Roman CE" style:font-size-complex="12pt" style:font-style-complex="normal"/>
    </style:style>
    <style:style style:name="T52" style:family="text">
      <style:text-properties style:font-name="Arial" fo:font-size="12pt" fo:font-style="normal" officeooo:rsid="0034f507" fo:background-color="transparent" loext:char-shading-value="0" style:font-name-asian="Arial Unicode MS1" style:font-size-asian="12pt" style:font-style-asian="normal" style:font-name-complex="Times New Roman CE" style:font-size-complex="12pt" style:font-style-complex="normal"/>
    </style:style>
    <style:style style:name="T53" style:family="text">
      <style:text-properties style:font-name="Arial" fo:font-size="12pt" fo:font-style="normal" officeooo:rsid="0019fb86" fo:background-color="transparent" loext:char-shading-value="0" style:font-name-asian="Arial Unicode MS1" style:font-size-asian="12pt" style:font-style-asian="normal" style:font-name-complex="Times New Roman CE" style:font-size-complex="12pt" style:font-style-complex="normal"/>
    </style:style>
    <style:style style:name="T54" style:family="text">
      <style:text-properties style:font-name="Arial" fo:font-size="12pt" fo:font-style="normal" officeooo:rsid="00351b35" fo:background-color="transparent" loext:char-shading-value="0" style:font-name-asian="Arial Unicode MS1" style:font-size-asian="12pt" style:font-style-asian="normal" style:font-name-complex="Times New Roman CE" style:font-size-complex="12pt" style:font-style-complex="normal"/>
    </style:style>
    <style:style style:name="T55" style:family="text">
      <style:text-properties style:font-name="Arial" fo:font-size="12pt" fo:font-style="normal" officeooo:rsid="00370c9d" fo:background-color="transparent" loext:char-shading-value="0" style:font-name-asian="Arial Unicode MS1" style:font-size-asian="12pt" style:font-style-asian="normal" style:font-name-complex="Times New Roman CE" style:font-size-complex="12pt" style:font-style-complex="normal"/>
    </style:style>
    <style:style style:name="T56" style:family="text">
      <style:text-properties style:font-name="Arial" fo:font-size="12pt" fo:font-style="normal" officeooo:rsid="00381182" fo:background-color="transparent" loext:char-shading-value="0" style:font-name-asian="Arial Unicode MS1" style:font-size-asian="12pt" style:font-style-asian="normal" style:font-name-complex="Times New Roman CE" style:font-size-complex="12pt" style:font-style-complex="normal"/>
    </style:style>
    <style:style style:name="T57" style:family="text">
      <style:text-properties style:font-name="Arial" fo:font-size="12pt" fo:font-style="normal" officeooo:rsid="001b452f" fo:background-color="transparent" loext:char-shading-value="0" style:font-name-asian="Arial Unicode MS1" style:font-size-asian="12pt" style:font-style-asian="normal" style:font-name-complex="Times New Roman CE" style:font-size-complex="12pt" style:font-style-complex="normal"/>
    </style:style>
    <style:style style:name="T58" style:family="text">
      <style:text-properties style:font-name="Arial" fo:font-size="12pt" fo:font-style="normal" officeooo:rsid="0038abc8" fo:background-color="transparent" loext:char-shading-value="0" style:font-name-asian="Arial Unicode MS1" style:font-size-asian="12pt" style:font-style-asian="normal" style:font-name-complex="Times New Roman CE" style:font-size-complex="12pt" style:font-style-complex="normal"/>
    </style:style>
    <style:style style:name="T59" style:family="text">
      <style:text-properties style:font-name="Arial" fo:font-size="12pt" fo:font-style="normal" officeooo:rsid="0039b56f" fo:background-color="transparent" loext:char-shading-value="0" style:font-name-asian="Arial Unicode MS1" style:font-size-asian="12pt" style:font-style-asian="normal" style:font-name-complex="Times New Roman CE" style:font-size-complex="12pt" style:font-style-complex="normal"/>
    </style:style>
    <style:style style:name="T60" style:family="text">
      <style:text-properties style:font-name="Arial" fo:font-size="12pt" fo:font-style="normal" officeooo:rsid="002d070c" fo:background-color="transparent" loext:char-shading-value="0" style:font-name-asian="Arial Unicode MS1" style:font-size-asian="12pt" style:font-style-asian="normal" style:font-name-complex="Times New Roman CE" style:font-size-complex="12pt" style:font-style-complex="normal"/>
    </style:style>
    <style:style style:name="T61" style:family="text">
      <style:text-properties style:font-name="Arial" fo:font-size="12pt" fo:font-style="normal" officeooo:rsid="003cca84" fo:background-color="transparent" loext:char-shading-value="0" style:font-name-asian="Arial Unicode MS1" style:font-size-asian="12pt" style:font-style-asian="normal" style:font-name-complex="Times New Roman CE" style:font-size-complex="12pt" style:font-style-complex="normal"/>
    </style:style>
    <style:style style:name="T62" style:family="text">
      <style:text-properties style:font-name="Arial" fo:font-size="12pt" fo:font-style="normal" officeooo:rsid="001b6c7c" fo:background-color="transparent" loext:char-shading-value="0" style:font-name-asian="Arial Unicode MS1" style:font-size-asian="12pt" style:font-style-asian="normal" style:font-name-complex="Times New Roman CE" style:font-size-complex="12pt" style:font-style-complex="normal"/>
    </style:style>
    <style:style style:name="T63" style:family="text">
      <style:text-properties style:font-name="Arial" fo:font-size="12pt" fo:font-style="normal" officeooo:rsid="0034c5ae" fo:background-color="transparent" loext:char-shading-value="0" style:font-name-asian="Arial Unicode MS1" style:font-size-asian="12pt" style:font-style-asian="normal" style:font-name-complex="Times New Roman CE" style:font-size-complex="12pt" style:font-style-complex="normal"/>
    </style:style>
    <style:style style:name="T64" style:family="text">
      <style:text-properties style:font-name="Arial" fo:font-size="12pt" fo:font-style="normal" officeooo:rsid="003e0175" fo:background-color="transparent" loext:char-shading-value="0" style:font-name-asian="Arial Unicode MS1" style:font-size-asian="12pt" style:font-style-asian="normal" style:font-name-complex="Times New Roman CE" style:font-size-complex="12pt" style:font-style-complex="normal"/>
    </style:style>
    <style:style style:name="T65" style:family="text">
      <style:text-properties style:font-name="Arial" fo:font-size="12pt" fo:font-style="normal" officeooo:rsid="00360618" fo:background-color="transparent" loext:char-shading-value="0" style:font-name-asian="Arial Unicode MS1" style:font-size-asian="12pt" style:font-style-asian="normal" style:font-name-complex="Times New Roman CE" style:font-size-complex="12pt" style:font-style-complex="normal"/>
    </style:style>
    <style:style style:name="T66" style:family="text">
      <style:text-properties style:font-name="Arial" fo:font-size="12pt" fo:font-style="normal" fo:background-color="transparent" loext:char-shading-value="0" style:font-name-asian="Arial Unicode MS1" style:font-size-asian="12pt" style:font-style-asian="normal" style:font-size-complex="12pt" style:font-style-complex="normal"/>
    </style:style>
    <style:style style:name="T67" style:family="text">
      <style:text-properties style:font-name="Arial" fo:font-size="12pt" fo:font-style="normal" officeooo:rsid="001b452f" fo:background-color="transparent" loext:char-shading-value="0" style:font-name-asian="Arial Unicode MS1" style:font-size-asian="12pt" style:font-style-asian="normal" style:font-size-complex="12pt" style:font-style-complex="normal"/>
    </style:style>
    <style:style style:name="T68" style:family="text">
      <style:text-properties style:font-name="Arial" fo:font-size="12pt" fo:font-style="normal" officeooo:rsid="00351b35" fo:background-color="transparent" loext:char-shading-value="0" style:font-name-asian="Arial Unicode MS1" style:font-size-asian="12pt" style:font-style-asian="normal" style:font-size-complex="12pt" style:font-style-complex="normal"/>
    </style:style>
    <style:style style:name="T69" style:family="text">
      <style:text-properties style:font-name="Arial" fo:font-size="12pt" fo:font-style="normal" officeooo:rsid="00370c9d" fo:background-color="transparent" loext:char-shading-value="0" style:font-name-asian="Arial Unicode MS1" style:font-size-asian="12pt" style:font-style-asian="normal" style:font-size-complex="12pt" style:font-style-complex="normal"/>
    </style:style>
    <style:style style:name="T70" style:family="text">
      <style:text-properties style:font-name="Arial" fo:font-size="12pt" fo:font-style="normal" officeooo:rsid="00381182" fo:background-color="transparent" loext:char-shading-value="0" style:font-name-asian="Arial Unicode MS1" style:font-size-asian="12pt" style:font-style-asian="normal" style:font-size-complex="12pt" style:font-style-complex="normal"/>
    </style:style>
    <style:style style:name="T71" style:family="text">
      <style:text-properties style:font-name="Arial" fo:font-size="12pt" fo:font-style="normal" officeooo:rsid="0022b78d" fo:background-color="transparent" loext:char-shading-value="0" style:font-name-asian="Arial Unicode MS1" style:font-size-asian="12pt" style:font-style-asian="normal" style:font-size-complex="12pt" style:font-style-complex="normal"/>
    </style:style>
    <style:style style:name="T72" style:family="text">
      <style:text-properties style:font-name="Arial" fo:font-size="12pt" fo:font-style="normal" officeooo:rsid="003e0175" fo:background-color="transparent" loext:char-shading-value="0" style:font-name-asian="Arial Unicode MS1" style:font-size-asian="12pt" style:font-style-asian="normal" style:font-size-complex="12pt" style:font-style-complex="normal"/>
    </style:style>
    <style:style style:name="T73" style:family="text">
      <style:text-properties style:font-name="Arial" fo:font-size="12pt" fo:font-style="normal" officeooo:rsid="003e0175" fo:background-color="transparent" loext:char-shading-value="0" style:font-name-asian="Arial Unicode MS1" style:font-size-asian="12pt" style:font-style-asian="normal" style:font-name-complex="Arial Unicode MS CE" style:font-size-complex="12pt" style:font-style-complex="normal"/>
    </style:style>
    <style:style style:name="T74" style:family="text">
      <style:text-properties style:font-name="Arial" fo:font-size="12pt" fo:font-style="normal" style:text-underline-style="solid" style:text-underline-width="auto" style:text-underline-color="font-color" style:font-size-asian="12pt" style:font-style-asian="normal" style:font-size-complex="12pt" style:font-style-complex="normal"/>
    </style:style>
    <style:style style:name="T75" style:family="text">
      <style:text-properties style:font-name="Arial" fo:font-size="12pt" fo:font-style="normal" officeooo:rsid="001c887d" style:font-name-asian="Arial Unicode MS1" style:font-size-asian="12pt" style:font-style-asian="normal" style:font-name-complex="Times New Roman CE" style:font-size-complex="12pt" style:font-style-complex="normal"/>
    </style:style>
    <style:style style:name="T76" style:family="text">
      <style:text-properties style:font-name="Arial" fo:font-size="12pt" fo:font-style="normal" officeooo:rsid="00370c9d" style:font-name-asian="Arial Unicode MS1" style:font-size-asian="12pt" style:font-style-asian="normal" style:font-size-complex="12pt" style:font-style-complex="normal"/>
    </style:style>
    <style:style style:name="T77"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78"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79"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0"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1"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2"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3" style:family="text">
      <style:text-properties style:font-name="Arial" fo:font-size="12pt" fo:language="pl" fo:country="PL" fo:font-style="normal" officeooo:rsid="0038abc8"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4" style:family="text">
      <style:text-properties style:font-name="Arial" fo:font-size="12pt" fo:language="pl" fo:country="PL" fo:font-style="normal" officeooo:rsid="0039b56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5" style:family="text">
      <style:text-properties style:font-name="Arial" fo:font-size="12pt" fo:language="pl" fo:country="PL" fo:font-style="normal" officeooo:rsid="003cca84"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6" style:family="text">
      <style:text-properties style:font-name="Arial" fo:font-size="12pt" fo:language="pl" fo:country="PL" fo:font-style="normal" officeooo:rsid="003e017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7" style:family="text">
      <style:text-properties style:font-name="Arial" fo:font-size="12pt" fo:language="pl" fo:country="PL" fo:font-style="normal" officeooo:rsid="0019fb86"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8" style:family="text">
      <style:text-properties style:font-name="Arial" fo:font-size="12pt" fo:language="pl" fo:country="PL" fo:font-style="normal" officeooo:rsid="002d070c"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9" style:family="text">
      <style:text-properties style:font-name="Arial" fo:font-size="12pt" fo:language="pl" fo:country="PL" fo:font-style="normal" officeooo:rsid="001b6c7c"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0" style:family="text">
      <style:text-properties style:font-name="Arial" fo:font-size="12pt" fo:language="pl" fo:country="PL" fo:font-style="normal" officeooo:rsid="0034c5ae"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1" style:family="text">
      <style:text-properties style:font-name="Arial" fo:font-size="12pt" fo:language="pl" fo:country="PL" fo:font-style="normal" officeooo:rsid="00360618"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2"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93"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94"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95"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96"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97" style:family="text">
      <style:text-properties style:font-name="Arial" fo:font-size="12pt" fo:language="pl" fo:country="PL" fo:font-style="normal" officeooo:rsid="003e017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98" style:family="text">
      <style:text-properties style:font-name="Arial" fo:font-size="12pt" fo:language="pl" fo:country="PL" fo:font-style="normal" officeooo:rsid="0022b78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99" style:family="text">
      <style:text-properties style:font-name="Arial" fo:font-size="12pt" fo:language="pl" fo:country="PL" fo:font-style="normal" officeooo:rsid="003e0175"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100" style:family="text">
      <style:text-properties style:font-name="Arial" fo:font-size="12pt" fo:language="pl" fo:country="PL" fo:font-style="normal" fo:background-color="transparent" loext:char-shading-value="0" style:font-size-asian="12pt" style:font-style-asian="normal" style:font-size-complex="12pt" style:font-style-complex="normal"/>
    </style:style>
    <style:style style:name="T101" style:family="text">
      <style:text-properties style:font-name="Arial" fo:font-size="12pt" fo:language="pl" fo:country="PL" fo:font-style="normal" officeooo:rsid="0034f507" fo:background-color="transparent" loext:char-shading-value="0" style:font-size-asian="12pt" style:font-style-asian="normal" style:font-size-complex="12pt" style:font-style-complex="normal"/>
    </style:style>
    <style:style style:name="T102" style:family="text">
      <style:text-properties style:font-name="Arial" fo:font-size="12pt" fo:language="pl" fo:country="PL" fo:font-style="normal" officeooo:rsid="00370c9d" fo:background-color="transparent" loext:char-shading-value="0" style:font-size-asian="12pt" style:font-style-asian="normal" style:font-size-complex="12pt" style:font-style-complex="normal"/>
    </style:style>
    <style:style style:name="T103" style:family="text">
      <style:text-properties style:font-name="Arial" fo:font-size="12pt" fo:language="pl" fo:country="PL" fo:font-style="normal" officeooo:rsid="003a5590" fo:background-color="transparent" loext:char-shading-value="0" style:font-size-asian="12pt" style:font-style-asian="normal" style:font-size-complex="12pt" style:font-style-complex="normal"/>
    </style:style>
    <style:style style:name="T104" style:family="text">
      <style:text-properties style:font-name="Arial" fo:font-size="12pt" fo:language="pl" fo:country="PL" fo:font-style="normal" officeooo:rsid="0025e69a" fo:background-color="transparent" loext:char-shading-value="0" style:font-size-asian="12pt" style:font-style-asian="normal" style:font-size-complex="12pt" style:font-style-complex="normal"/>
    </style:style>
    <style:style style:name="T105" style:family="text">
      <style:text-properties style:font-name="Arial" fo:font-size="12pt" fo:language="pl" fo:country="PL" fo:font-style="normal" officeooo:rsid="0036a205" fo:background-color="transparent" loext:char-shading-value="0" style:font-size-asian="12pt" style:font-style-asian="normal" style:font-size-complex="12pt" style:font-style-complex="normal"/>
    </style:style>
    <style:style style:name="T106" style:family="text">
      <style:text-properties style:font-name="Arial" fo:font-size="12pt" fo:language="pl" fo:country="PL" fo:font-style="normal" officeooo:rsid="00381182" fo:background-color="transparent" loext:char-shading-value="0" style:font-size-asian="12pt" style:font-style-asian="normal" style:font-name-complex="Times New Roman CE" style:font-size-complex="12pt" style:font-style-complex="normal"/>
    </style:style>
    <style:style style:name="T107" style:family="text">
      <style:text-properties style:font-name="Arial" fo:font-size="12pt" fo:language="pl" fo:country="PL" fo:font-style="normal" officeooo:rsid="00370c9d" style:font-name-asian="Arial Unicode MS1" style:font-size-asian="12pt" style:language-asian="pl" style:country-asian="PL" style:font-style-asian="normal" style:font-size-complex="12pt" style:language-complex="ar" style:country-complex="SA" style:font-style-complex="normal"/>
    </style:style>
    <style:style style:name="T108" style:family="text">
      <style:text-properties style:font-name="Arial" fo:font-size="12pt" fo:language="pl" fo:country="PL" fo:font-style="normal" officeooo:rsid="001c887d" style:font-name-asian="Arial Unicode MS1" style:font-size-asian="12pt" style:font-style-asian="normal" style:font-name-complex="Times New Roman CE" style:font-size-complex="12pt" style:font-style-complex="normal"/>
    </style:style>
    <style:style style:name="T109"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110" style:family="text">
      <style:text-properties style:font-name="Arial" fo:font-size="12pt" fo:language="pl" fo:country="PL" fo:font-style="normal" officeooo:rsid="001b6c7c" style:font-size-asian="12pt" style:font-style-asian="normal" style:font-name-complex="Times New Roman CE" style:font-size-complex="12pt" style:font-style-complex="normal"/>
    </style:style>
    <style:style style:name="T111" style:family="text">
      <style:text-properties style:font-name="Arial" fo:font-size="12pt" fo:language="pl" fo:country="PL" fo:font-style="normal" officeooo:rsid="001c887d" style:font-size-asian="12pt" style:font-style-asian="normal" style:font-name-complex="Times New Roman CE" style:font-size-complex="12pt" style:font-style-complex="normal"/>
    </style:style>
    <style:style style:name="T112" style:family="text">
      <style:text-properties style:font-name="Arial" fo:font-size="12pt" fo:language="pl" fo:country="PL" fo:font-style="normal" officeooo:rsid="00370c9d" style:font-size-asian="12pt" style:font-style-asian="normal" style:font-name-complex="Times New Roman CE" style:font-size-complex="12pt" style:font-style-complex="normal"/>
    </style:style>
    <style:style style:name="T113" style:family="text">
      <style:text-properties style:font-name="Arial" fo:font-size="12pt" fo:language="pl" fo:country="PL" fo:font-style="normal" officeooo:rsid="00381182" style:font-size-asian="12pt" style:font-style-asian="normal" style:font-name-complex="Times New Roman CE" style:font-size-complex="12pt" style:font-style-complex="normal"/>
    </style:style>
    <style:style style:name="T114" style:family="text">
      <style:text-properties style:font-name="Arial" fo:font-size="12pt" fo:language="pl" fo:country="PL" fo:font-style="normal" officeooo:rsid="0038abc8" style:font-size-asian="12pt" style:font-style-asian="normal" style:font-name-complex="Times New Roman CE" style:font-size-complex="12pt" style:font-style-complex="normal"/>
    </style:style>
    <style:style style:name="T115" style:family="text">
      <style:text-properties style:font-name="Arial" fo:font-size="12pt" fo:language="pl" fo:country="PL" fo:font-style="normal" officeooo:rsid="00351b35" style:font-size-asian="12pt" style:font-style-asian="normal" style:font-name-complex="Times New Roman CE" style:font-size-complex="12pt" style:font-style-complex="normal"/>
    </style:style>
    <style:style style:name="T116" style:family="text">
      <style:text-properties style:font-name="Arial" fo:font-size="12pt" fo:language="pl" fo:country="PL" fo:font-style="normal" officeooo:rsid="0039b56f" style:font-size-asian="12pt" style:font-style-asian="normal" style:font-name-complex="Times New Roman CE" style:font-size-complex="12pt" style:font-style-complex="normal"/>
    </style:style>
    <style:style style:name="T117" style:family="text">
      <style:text-properties style:font-name="Arial" fo:font-size="12pt" fo:language="pl" fo:country="PL" fo:font-style="normal" officeooo:rsid="002c2e77" style:font-size-asian="12pt" style:font-style-asian="normal" style:font-name-complex="Times New Roman CE" style:font-size-complex="12pt" style:font-style-complex="normal"/>
    </style:style>
    <style:style style:name="T118" style:family="text">
      <style:text-properties style:font-name="Arial" fo:font-size="12pt" fo:language="pl" fo:country="PL" fo:font-style="normal" officeooo:rsid="00372a79" style:font-size-asian="12pt" style:font-style-asian="normal" style:font-name-complex="Times New Roman CE" style:font-size-complex="12pt" style:font-style-complex="normal"/>
    </style:style>
    <style:style style:name="T119" style:family="text">
      <style:text-properties style:font-name="Arial" fo:font-size="12pt" fo:language="pl" fo:country="PL" fo:font-style="normal" style:font-size-asian="12pt" style:font-style-asian="normal" style:font-size-complex="12pt" style:font-style-complex="normal"/>
    </style:style>
    <style:style style:name="T120" style:family="text">
      <style:text-properties style:font-name="Arial" fo:font-size="12pt" fo:language="pl" fo:country="PL" fo:font-style="normal" officeooo:rsid="0034f507" style:font-size-asian="12pt" style:font-style-asian="normal" style:font-size-complex="12pt" style:font-style-complex="normal"/>
    </style:style>
    <style:style style:name="T121" style:family="text">
      <style:text-properties style:font-name="Arial" fo:font-size="12pt" fo:language="pl" fo:country="PL" fo:font-style="normal" officeooo:rsid="00351b35" style:font-size-asian="12pt" style:font-style-asian="normal" style:font-size-complex="12pt" style:font-style-complex="normal"/>
    </style:style>
    <style:style style:name="T122" style:family="text">
      <style:text-properties style:font-name="Arial" fo:font-size="12pt" fo:language="pl" fo:country="PL" fo:font-style="normal" officeooo:rsid="00370c9d" style:font-size-asian="12pt" style:font-style-asian="normal" style:font-size-complex="12pt" style:font-style-complex="normal"/>
    </style:style>
    <style:style style:name="T123" style:family="text">
      <style:text-properties style:font-name="Arial" fo:font-size="12pt" fo:language="pl" fo:country="PL" fo:font-style="normal" officeooo:rsid="0019fb86" style:font-size-asian="12pt" style:font-style-asian="normal" style:font-size-complex="12pt" style:font-style-complex="normal"/>
    </style:style>
    <style:style style:name="T124" style:family="text">
      <style:text-properties style:font-name="Arial" fo:font-size="12pt" fo:language="pl" fo:country="PL" fo:font-style="normal" officeooo:rsid="001c887d" style:font-size-asian="12pt" style:font-style-asian="normal" style:font-size-complex="12pt" style:font-style-complex="normal"/>
    </style:style>
    <style:style style:name="T125" style:family="text">
      <style:text-properties style:font-name="Arial" fo:font-size="12pt" fo:language="pl" fo:country="PL" fo:font-style="normal" officeooo:rsid="00381182" style:font-size-asian="12pt" style:font-style-asian="normal" style:font-size-complex="12pt" style:font-style-complex="normal"/>
    </style:style>
    <style:style style:name="T126" style:family="text">
      <style:text-properties style:font-name="Arial" fo:font-size="12pt" fo:language="pl" fo:country="PL" fo:font-style="normal" officeooo:rsid="0020956f" style:font-size-asian="12pt" style:font-style-asian="normal" style:font-size-complex="12pt" style:font-style-complex="normal"/>
    </style:style>
    <style:style style:name="T127" style:family="text">
      <style:text-properties style:font-name="Arial" fo:font-size="12pt" fo:language="pl" fo:country="PL" fo:font-style="normal" officeooo:rsid="0022b78d" style:font-size-asian="12pt" style:font-style-asian="normal" style:font-size-complex="12pt" style:font-style-complex="normal"/>
    </style:style>
    <style:style style:name="T128" style:family="text">
      <style:text-properties style:font-name="Arial" fo:font-size="12pt" fo:language="pl" fo:country="PL" fo:font-style="normal" officeooo:rsid="002d070c" style:font-size-asian="12pt" style:font-style-asian="normal" style:font-size-complex="12pt" style:font-style-complex="normal"/>
    </style:style>
    <style:style style:name="T129" style:family="text">
      <style:text-properties style:font-name="Arial" fo:font-size="12pt" fo:language="pl" fo:country="PL" fo:font-style="normal" officeooo:rsid="003e0175" style:font-size-asian="12pt" style:font-style-asian="normal" style:font-size-complex="12pt" style:font-style-complex="normal"/>
    </style:style>
    <style:style style:name="T130" style:family="text">
      <style:text-properties style:font-name="Arial" fo:font-size="12pt" fo:language="pl" fo:country="PL" fo:font-style="normal" officeooo:rsid="00372a79" style:font-size-asian="12pt" style:font-style-asian="normal" style:font-size-complex="12pt" style:font-style-complex="normal"/>
    </style:style>
    <style:style style:name="T131" style:family="text">
      <style:text-properties style:font-name="Arial" fo:font-size="12pt" fo:language="pl" fo:country="PL" fo:font-style="normal" officeooo:rsid="003a5590" style:font-size-asian="12pt" style:font-style-asian="normal" style:font-size-complex="12pt" style:font-style-complex="normal"/>
    </style:style>
    <style:style style:name="T132" style:family="text">
      <style:text-properties style:font-name="Arial" fo:font-size="12pt" fo:language="pl" fo:country="PL" fo:font-style="normal" officeooo:rsid="001c91c2" style:font-size-asian="12pt" style:font-style-asian="normal" style:font-size-complex="12pt" style:font-style-complex="normal"/>
    </style:style>
    <style:style style:name="T133" style:family="text">
      <style:text-properties style:font-name="Arial" fo:font-size="12pt" fo:language="pl" fo:country="PL" fo:font-style="normal" officeooo:rsid="00381182" style:font-size-asian="12pt" style:font-style-asian="normal" style:font-name-complex="Arial Unicode MS CE" style:font-size-complex="12pt" style:font-style-complex="normal"/>
    </style:style>
    <style:style style:name="T134" style:family="text">
      <style:text-properties style:font-name="Arial" fo:font-size="12pt" fo:language="pl" fo:country="PL" fo:font-style="normal" officeooo:rsid="00372a79" style:font-size-asian="12pt" style:font-style-asian="normal" style:font-name-complex="Arial Unicode MS CE" style:font-size-complex="12pt" style:font-style-complex="normal"/>
    </style:style>
    <style:style style:name="T135" style:family="text">
      <style:text-properties style:font-name="Arial" fo:font-size="12pt" fo:language="pl" fo:country="PL" fo:font-style="italic" officeooo:rsid="0034f507" style:font-size-asian="12pt" style:font-style-asian="italic" style:font-name-complex="Times New Roman CE" style:font-size-complex="12pt" style:font-style-complex="italic"/>
    </style:style>
    <style:style style:name="T136" style:family="text">
      <style:text-properties style:font-name="Arial" fo:font-size="12pt" fo:language="pl" fo:country="PL" fo:font-style="italic" officeooo:rsid="00351b35" style:font-size-asian="12pt" style:font-style-asian="italic" style:font-name-complex="Times New Roman CE" style:font-size-complex="12pt" style:font-style-complex="italic"/>
    </style:style>
    <style:style style:name="T137" style:family="text">
      <style:text-properties style:font-name="Arial" fo:font-size="12pt" fo:language="pl" fo:country="PL" fo:font-style="italic" officeooo:rsid="0039b56f" style:font-size-asian="12pt" style:font-style-asian="italic" style:font-name-complex="Times New Roman CE" style:font-size-complex="12pt" style:font-style-complex="italic"/>
    </style:style>
    <style:style style:name="T138" style:family="text">
      <style:text-properties style:font-name="Arial" fo:font-size="12pt" fo:language="pl" fo:country="PL" fo:font-style="italic" style:font-size-asian="12pt" style:font-style-asian="italic" style:font-size-complex="12pt" style:font-style-complex="italic"/>
    </style:style>
    <style:style style:name="T139" style:family="text">
      <style:text-properties style:font-name="Arial" fo:font-size="12pt" fo:language="pl" fo:country="PL" fo:font-style="italic" officeooo:rsid="00351b35" style:font-size-asian="12pt" style:font-style-asian="italic" style:font-size-complex="12pt" style:font-style-complex="italic"/>
    </style:style>
    <style:style style:name="T140" style:family="text">
      <style:text-properties style:font-name="Arial" fo:font-size="12pt" fo:language="pl" fo:country="PL" fo:font-style="italic" officeooo:rsid="00381182" style:font-size-asian="12pt" style:font-style-asian="italic" style:font-size-complex="12pt" style:font-style-complex="italic"/>
    </style:style>
    <style:style style:name="T141" style:family="text">
      <style:text-properties style:font-name="Arial" fo:font-size="12pt" fo:language="pl" fo:country="PL" fo:font-style="italic" officeooo:rsid="00381182" style:font-size-asian="12pt" style:font-style-asian="italic" style:font-name-complex="Arial Unicode MS CE" style:font-size-complex="12pt" style:font-style-complex="italic"/>
    </style:style>
    <style:style style:name="T142" style:family="text">
      <style:text-properties style:font-name="Arial" fo:font-size="12pt" fo:language="pl" fo:country="PL" fo:font-style="italic" officeooo:rsid="0020956f" style:font-size-asian="12pt" style:font-style-asian="italic" style:font-name-complex="Arial Unicode MS CE" style:font-size-complex="12pt" style:font-style-complex="italic"/>
    </style:style>
    <style:style style:name="T143" style:family="text">
      <style:text-properties style:font-name="Arial" fo:font-size="12pt" fo:language="pl" fo:country="PL" fo:font-style="italic" officeooo:rsid="00370c9d" style:font-name-asian="Arial Unicode MS1" style:font-size-asian="12pt" style:language-asian="pl" style:country-asian="PL" style:font-style-asian="italic" style:font-size-complex="12pt" style:language-complex="ar" style:country-complex="SA" style:font-style-complex="italic"/>
    </style:style>
    <style:style style:name="T144" style:family="text">
      <style:text-properties style:font-name="Arial" fo:font-size="12pt" fo:language="pl" fo:country="PL" fo:font-style="italic" officeooo:rsid="00381182"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45" style:family="text">
      <style:text-properties style:font-name="Arial" fo:font-size="12pt" fo:language="pl" fo:country="PL" fo:font-style="italic" officeooo:rsid="0039b56f"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46" style:family="text">
      <style:text-properties style:font-name="Arial" fo:font-size="12pt" fo:language="pl" fo:country="PL" fo:font-style="italic" officeooo:rsid="002d070c"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47" style:family="text">
      <style:text-properties style:font-name="Arial" fo:font-size="12pt" fo:language="pl" fo:country="PL" fo:font-style="italic" officeooo:rsid="00351b35"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48" style:family="text">
      <style:text-properties style:font-name="Arial" fo:font-size="12pt" fo:language="pl" fo:country="PL" fo:font-style="italic" officeooo:rsid="003cca84"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49" style:family="text">
      <style:text-properties style:font-name="Arial" fo:font-size="12pt" fo:language="pl" fo:country="PL" fo:font-style="italic" officeooo:rsid="003e0175"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50" style:family="text">
      <style:text-properties style:font-name="Arial" fo:font-size="12pt" fo:language="pl" fo:country="PL" style:font-size-asian="12pt" style:font-size-complex="12pt"/>
    </style:style>
    <style:style style:name="T151" style:family="text">
      <style:text-properties style:font-name="Arial" fo:font-size="12pt" fo:language="pl" fo:country="PL" officeooo:rsid="0021e6a3" style:font-size-asian="12pt" style:font-size-complex="12pt"/>
    </style:style>
    <style:style style:name="T152" style:family="text">
      <style:text-properties style:font-name="Arial" fo:font-size="12pt" fo:language="pl" fo:country="PL" officeooo:rsid="0020c94f" style:font-size-asian="12pt" style:font-size-complex="12pt"/>
    </style:style>
    <style:style style:name="T153" style:family="text">
      <style:text-properties style:font-name="Arial" fo:font-size="12pt" fo:language="pl" fo:country="PL" officeooo:rsid="00325f6d" style:font-size-asian="12pt" style:font-size-complex="12pt"/>
    </style:style>
    <style:style style:name="T154" style:family="text">
      <style:text-properties style:font-name="Arial" fo:font-size="12pt" fo:language="pl" fo:country="PL" officeooo:rsid="0025e69a" style:font-size-asian="12pt" style:font-size-complex="12pt"/>
    </style:style>
    <style:style style:name="T155" style:family="text">
      <style:text-properties style:font-name="Arial" fo:font-size="12pt" fo:language="pl" fo:country="PL" officeooo:rsid="002d070c" style:font-size-asian="12pt" style:font-size-complex="12pt"/>
    </style:style>
    <style:style style:name="T156" style:family="text">
      <style:text-properties style:font-name="Arial" fo:font-size="12pt" fo:language="pl" fo:country="PL" officeooo:rsid="00484a0a" style:font-size-asian="12pt" style:font-size-complex="12pt"/>
    </style:style>
    <style:style style:name="T157" style:family="text">
      <style:text-properties style:font-name="Arial" fo:font-size="12pt" fo:language="pl" fo:country="PL" officeooo:rsid="002d1808" style:font-size-asian="12pt" style:font-size-complex="12pt"/>
    </style:style>
    <style:style style:name="T158" style:family="text">
      <style:text-properties style:font-name="Arial" fo:font-size="12pt" fo:language="pl" fo:country="PL" officeooo:rsid="0030adec" style:font-size-asian="12pt" style:font-size-complex="12pt"/>
    </style:style>
    <style:style style:name="T159" style:family="text">
      <style:text-properties style:font-name="Arial" fo:font-size="12pt" fo:language="pl" fo:country="PL" officeooo:rsid="0031f147" style:font-size-asian="12pt" style:font-size-complex="12pt"/>
    </style:style>
    <style:style style:name="T160" style:family="text">
      <style:text-properties style:font-name="Arial" fo:font-size="12pt" fo:language="pl" fo:country="PL" officeooo:rsid="00320bf9" style:font-size-asian="12pt" style:font-size-complex="12pt"/>
    </style:style>
    <style:style style:name="T161" style:family="text">
      <style:text-properties style:font-name="Arial" fo:font-size="12pt" fo:language="pl" fo:country="PL" officeooo:rsid="00332629" style:font-size-asian="12pt" style:font-size-complex="12pt"/>
    </style:style>
    <style:style style:name="T162" style:family="text">
      <style:text-properties style:font-name="Arial" fo:font-size="12pt" fo:language="pl" fo:country="PL" officeooo:rsid="00343de4" style:font-size-asian="12pt" style:font-size-complex="12pt"/>
    </style:style>
    <style:style style:name="T163" style:family="text">
      <style:text-properties style:font-name="Arial" fo:font-size="12pt" fo:language="pl" fo:country="PL" style:text-underline-style="solid" style:text-underline-width="auto" style:text-underline-color="font-color" style:font-size-asian="12pt" style:font-size-complex="12pt"/>
    </style:style>
    <style:style style:name="T164" style:family="text">
      <style:text-properties style:font-name="Arial" fo:font-size="12pt" fo:language="la" fo:country="VA" fo:font-style="normal" officeooo:rsid="0034f507" style:font-size-asian="12pt" style:font-style-asian="normal" style:font-name-complex="Times New Roman CE" style:font-size-complex="12pt" style:font-style-complex="normal"/>
    </style:style>
    <style:style style:name="T165" style:family="text">
      <style:text-properties style:font-name="Arial" fo:font-size="12pt" fo:language="la" fo:country="VA" fo:font-style="italic" officeooo:rsid="00381182" style:font-size-asian="12pt" style:font-style-asian="italic" style:font-name-complex="Arial Unicode MS CE" style:font-size-complex="12pt" style:font-style-complex="italic"/>
    </style:style>
    <style:style style:name="T166" style:family="text">
      <style:text-properties style:font-name="Arial" fo:font-size="12pt" fo:language="de" fo:country="DE" fo:font-style="normal" officeooo:rsid="0038abc8" style:font-size-asian="12pt" style:font-style-asian="normal" style:font-name-complex="Times New Roman CE" style:font-size-complex="12pt" style:font-style-complex="normal"/>
    </style:style>
    <style:style style:name="T167" style:family="text">
      <style:text-properties style:font-name="Arial" fo:font-size="12pt" fo:language="de" fo:country="DE" style:font-size-asian="12pt" style:font-size-complex="12pt"/>
    </style:style>
    <style:style style:name="T168" style:family="text">
      <style:text-properties style:font-name="Arial" fo:font-size="12pt" fo:font-style="italic" officeooo:rsid="003e0175"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69" style:family="text">
      <style:text-properties style:font-name="Arial" fo:font-size="12pt" fo:font-style="italic" officeooo:rsid="00381182" fo:background-color="transparent" loext:char-shading-value="0" style:font-name-asian="Arial Unicode MS1" style:font-size-asian="12pt" style:font-style-asian="italic" style:font-name-complex="Times New Roman CE" style:font-size-complex="12pt" style:font-style-complex="italic"/>
    </style:style>
    <style:style style:name="T170" style:family="text">
      <style:text-properties style:font-name="Arial" fo:font-size="12pt" fo:font-style="italic" officeooo:rsid="0039b56f" fo:background-color="transparent" loext:char-shading-value="0" style:font-name-asian="Arial Unicode MS1" style:font-size-asian="12pt" style:font-style-asian="italic" style:font-name-complex="Times New Roman CE" style:font-size-complex="12pt" style:font-style-complex="italic"/>
    </style:style>
    <style:style style:name="T171" style:family="text">
      <style:text-properties style:font-name="Arial" fo:font-size="12pt" fo:font-style="italic" officeooo:rsid="002d070c" fo:background-color="transparent" loext:char-shading-value="0" style:font-name-asian="Arial Unicode MS1" style:font-size-asian="12pt" style:font-style-asian="italic" style:font-name-complex="Times New Roman CE" style:font-size-complex="12pt" style:font-style-complex="italic"/>
    </style:style>
    <style:style style:name="T172" style:family="text">
      <style:text-properties style:font-name="Arial" fo:font-size="12pt" fo:font-style="italic" officeooo:rsid="003cca84" fo:background-color="transparent" loext:char-shading-value="0" style:font-name-asian="Arial Unicode MS1" style:font-size-asian="12pt" style:font-style-asian="italic" style:font-name-complex="Times New Roman CE" style:font-size-complex="12pt" style:font-style-complex="italic"/>
    </style:style>
    <style:style style:name="T173" style:family="text">
      <style:text-properties style:font-name="Arial" fo:font-size="12pt" fo:font-style="italic" officeooo:rsid="00351b35" fo:background-color="transparent" loext:char-shading-value="0" style:font-name-asian="Arial Unicode MS1" style:font-size-asian="12pt" style:font-style-asian="italic" style:font-name-complex="Times New Roman CE" style:font-size-complex="12pt" style:font-style-complex="italic"/>
    </style:style>
    <style:style style:name="T174" style:family="text">
      <style:text-properties style:font-name="Arial" fo:font-size="12pt" fo:font-style="italic" officeooo:rsid="003e0175" fo:background-color="transparent" loext:char-shading-value="0" style:font-name-asian="Arial Unicode MS1" style:font-size-asian="12pt" style:font-style-asian="italic" style:font-name-complex="Times New Roman CE" style:font-size-complex="12pt" style:font-style-complex="italic"/>
    </style:style>
    <style:style style:name="T175" style:family="text">
      <style:text-properties style:font-name="Arial" fo:font-size="12pt" fo:font-style="italic" style:font-size-asian="12pt" style:font-style-asian="italic" style:font-size-complex="12pt" style:font-style-complex="italic"/>
    </style:style>
    <style:style style:name="T176" style:family="text">
      <style:text-properties style:font-name="Arial" fo:font-size="12pt" fo:font-style="italic" officeooo:rsid="00351b35" style:font-size-asian="12pt" style:font-style-asian="italic" style:font-size-complex="12pt" style:font-style-complex="italic"/>
    </style:style>
    <style:style style:name="T177" style:family="text">
      <style:text-properties style:font-name="Arial" fo:font-size="12pt" fo:font-style="italic" officeooo:rsid="00381182" style:font-size-asian="12pt" style:font-style-asian="italic" style:font-size-complex="12pt" style:font-style-complex="italic"/>
    </style:style>
    <style:style style:name="T178" style:family="text">
      <style:text-properties style:font-name="Arial" fo:font-size="12pt" fo:font-style="italic" officeooo:rsid="0034f507" style:font-size-asian="12pt" style:font-style-asian="italic" style:font-name-complex="Times New Roman CE" style:font-size-complex="12pt" style:font-style-complex="italic"/>
    </style:style>
    <style:style style:name="T179" style:family="text">
      <style:text-properties style:font-name="Arial" fo:font-size="12pt" fo:font-style="italic" officeooo:rsid="00351b35" style:font-size-asian="12pt" style:font-style-asian="italic" style:font-name-complex="Times New Roman CE" style:font-size-complex="12pt" style:font-style-complex="italic"/>
    </style:style>
    <style:style style:name="T180" style:family="text">
      <style:text-properties style:font-name="Arial" fo:font-size="12pt" fo:font-style="italic" officeooo:rsid="0039b56f" style:font-size-asian="12pt" style:font-style-asian="italic" style:font-name-complex="Times New Roman CE" style:font-size-complex="12pt" style:font-style-complex="italic"/>
    </style:style>
    <style:style style:name="T181" style:family="text">
      <style:text-properties style:font-name="Arial" fo:font-size="12pt" fo:font-style="italic" officeooo:rsid="00381182" style:font-size-asian="12pt" style:font-style-asian="italic" style:font-name-complex="Arial Unicode MS CE" style:font-size-complex="12pt" style:font-style-complex="italic"/>
    </style:style>
    <style:style style:name="T182" style:family="text">
      <style:text-properties style:font-name="Arial" fo:font-size="12pt" fo:font-style="italic" officeooo:rsid="0020956f" style:font-size-asian="12pt" style:font-style-asian="italic" style:font-name-complex="Arial Unicode MS CE" style:font-size-complex="12pt" style:font-style-complex="italic"/>
    </style:style>
    <style:style style:name="T183" style:family="text">
      <style:text-properties style:font-name="Arial" fo:font-size="12pt" fo:font-style="italic" officeooo:rsid="00370c9d" style:font-name-asian="Arial Unicode MS1" style:font-size-asian="12pt" style:font-style-asian="italic" style:font-size-complex="12pt" style:font-style-complex="italic"/>
    </style:style>
    <style:style style:name="T184" style:family="text">
      <style:text-properties style:font-name="Arial" fo:font-size="12pt" style:font-size-asian="12pt" style:font-size-complex="12pt"/>
    </style:style>
    <style:style style:name="T185" style:family="text">
      <style:text-properties style:font-name="Arial" fo:font-size="12pt" officeooo:rsid="00332629" style:font-size-asian="12pt" style:font-size-complex="12pt"/>
    </style:style>
    <style:style style:name="T186" style:family="text">
      <style:text-properties style:font-name="Arial" fo:font-size="12pt" officeooo:rsid="00484a0a" style:font-size-asian="12pt" style:font-size-complex="12pt"/>
    </style:style>
    <style:style style:name="T187" style:family="text">
      <style:text-properties style:font-name="Arial" fo:font-size="12pt" officeooo:rsid="0021e6a3" style:font-size-asian="12pt" style:font-size-complex="12pt"/>
    </style:style>
    <style:style style:name="T188" style:family="text">
      <style:text-properties style:font-name="Arial" fo:font-size="12pt" officeooo:rsid="0020c94f" style:font-size-asian="12pt" style:font-size-complex="12pt"/>
    </style:style>
    <style:style style:name="T189" style:family="text">
      <style:text-properties style:font-name="Arial" fo:font-size="12pt" officeooo:rsid="00325f6d" style:font-size-asian="12pt" style:font-size-complex="12pt"/>
    </style:style>
    <style:style style:name="T190" style:family="text">
      <style:text-properties style:font-name="Arial" fo:font-size="12pt" officeooo:rsid="0025e69a" style:font-size-asian="12pt" style:font-size-complex="12pt"/>
    </style:style>
    <style:style style:name="T191" style:family="text">
      <style:text-properties style:font-name="Arial" fo:font-size="12pt" officeooo:rsid="002d070c" style:font-size-asian="12pt" style:font-size-complex="12pt"/>
    </style:style>
    <style:style style:name="T192" style:family="text">
      <style:text-properties style:font-name="Arial" fo:font-size="12pt" officeooo:rsid="002d1808" style:font-size-asian="12pt" style:font-size-complex="12pt"/>
    </style:style>
    <style:style style:name="T193" style:family="text">
      <style:text-properties style:font-name="Arial" fo:font-size="12pt" officeooo:rsid="0030adec" style:font-size-asian="12pt" style:font-size-complex="12pt"/>
    </style:style>
    <style:style style:name="T194" style:family="text">
      <style:text-properties style:font-name="Arial" fo:font-size="12pt" officeooo:rsid="0031f147" style:font-size-asian="12pt" style:font-size-complex="12pt"/>
    </style:style>
    <style:style style:name="T195" style:family="text">
      <style:text-properties style:font-name="Arial" fo:font-size="12pt" officeooo:rsid="00320bf9" style:font-size-asian="12pt" style:font-size-complex="12pt"/>
    </style:style>
    <style:style style:name="T196" style:family="text">
      <style:text-properties style:font-name="Arial" fo:font-size="12pt" officeooo:rsid="00343de4" style:font-size-asian="12pt" style:font-size-complex="12pt"/>
    </style:style>
    <style:style style:name="T197" style:family="text">
      <style:text-properties style:font-name="Arial" fo:font-size="12pt" style:text-underline-style="solid" style:text-underline-width="auto" style:text-underline-color="font-color" style:font-size-asian="12pt" style:font-size-complex="12pt"/>
    </style:style>
    <style:style style:name="T198" style:family="text">
      <style:text-properties style:font-name="Arial" fo:font-size="12pt" fo:language="zxx" fo:country="none" style:font-size-asian="12pt" style:language-asian="zxx" style:country-asian="none" style:font-size-complex="12pt" style:language-complex="zxx" style:country-complex="none"/>
    </style:style>
    <style:style style:name="T199" style:family="text">
      <style:text-properties style:font-name="Arial" fo:font-size="12pt" fo:language="zxx" fo:country="none" officeooo:rsid="0021e6a3" style:font-size-asian="12pt" style:language-asian="zxx" style:country-asian="none" style:font-size-complex="12pt" style:language-complex="zxx" style:country-complex="none"/>
    </style:style>
    <style:style style:name="T200" style:family="text">
      <style:text-properties style:font-name="Arial" fo:font-size="12pt" fo:language="zxx" fo:country="none" officeooo:rsid="0020c94f" style:font-size-asian="12pt" style:language-asian="zxx" style:country-asian="none" style:font-size-complex="12pt" style:language-complex="zxx" style:country-complex="none"/>
    </style:style>
    <style:style style:name="T201" style:family="text">
      <style:text-properties style:font-name="Arial" fo:font-size="12pt" fo:language="zxx" fo:country="none" officeooo:rsid="00325f6d" style:font-size-asian="12pt" style:language-asian="zxx" style:country-asian="none" style:font-size-complex="12pt" style:language-complex="zxx" style:country-complex="none"/>
    </style:style>
    <style:style style:name="T202" style:family="text">
      <style:text-properties style:font-name="Arial" fo:font-size="12pt" fo:language="zxx" fo:country="none" officeooo:rsid="0025e69a" style:font-size-asian="12pt" style:language-asian="zxx" style:country-asian="none" style:font-size-complex="12pt" style:language-complex="zxx" style:country-complex="none"/>
    </style:style>
    <style:style style:name="T203" style:family="text">
      <style:text-properties style:font-name="Arial" fo:font-size="12pt" fo:language="zxx" fo:country="none" officeooo:rsid="002d070c" style:font-size-asian="12pt" style:language-asian="zxx" style:country-asian="none" style:font-size-complex="12pt" style:language-complex="zxx" style:country-complex="none"/>
    </style:style>
    <style:style style:name="T204" style:family="text">
      <style:text-properties style:font-name="Arial" fo:font-size="12pt" fo:language="zxx" fo:country="none" officeooo:rsid="00484a0a" style:font-size-asian="12pt" style:language-asian="zxx" style:country-asian="none" style:font-size-complex="12pt" style:language-complex="zxx" style:country-complex="none"/>
    </style:style>
    <style:style style:name="T205" style:family="text">
      <style:text-properties style:font-name="Arial" fo:font-size="12pt" fo:language="zxx" fo:country="none" officeooo:rsid="002d1808" style:font-size-asian="12pt" style:language-asian="zxx" style:country-asian="none" style:font-size-complex="12pt" style:language-complex="zxx" style:country-complex="none"/>
    </style:style>
    <style:style style:name="T206" style:family="text">
      <style:text-properties style:font-name="Arial" fo:font-size="12pt" fo:language="zxx" fo:country="none" officeooo:rsid="0030adec" style:font-size-asian="12pt" style:language-asian="zxx" style:country-asian="none" style:font-size-complex="12pt" style:language-complex="zxx" style:country-complex="none"/>
    </style:style>
    <style:style style:name="T207" style:family="text">
      <style:text-properties style:font-name="Arial" fo:font-size="12pt" fo:language="zxx" fo:country="none" officeooo:rsid="0031f147" style:font-size-asian="12pt" style:language-asian="zxx" style:country-asian="none" style:font-size-complex="12pt" style:language-complex="zxx" style:country-complex="none"/>
    </style:style>
    <style:style style:name="T208" style:family="text">
      <style:text-properties style:font-name="Arial" fo:font-size="12pt" fo:language="zxx" fo:country="none" officeooo:rsid="00320bf9" style:font-size-asian="12pt" style:language-asian="zxx" style:country-asian="none" style:font-size-complex="12pt" style:language-complex="zxx" style:country-complex="none"/>
    </style:style>
    <style:style style:name="T209" style:family="text">
      <style:text-properties style:font-name="Arial" fo:font-size="12pt" fo:language="zxx" fo:country="none" officeooo:rsid="00332629" style:font-size-asian="12pt" style:language-asian="zxx" style:country-asian="none" style:font-size-complex="12pt" style:language-complex="zxx" style:country-complex="none"/>
    </style:style>
    <style:style style:name="T210" style:family="text">
      <style:text-properties style:font-name="Arial" fo:font-size="12pt" fo:language="zxx" fo:country="none" officeooo:rsid="00343de4" style:font-size-asian="12pt" style:language-asian="zxx" style:country-asian="none" style:font-size-complex="12pt" style:language-complex="zxx" style:country-complex="none"/>
    </style:style>
    <style:style style:name="T211" style:family="text">
      <style:text-properties style:font-name="Arial" fo:font-size="12pt" fo:language="zxx" fo:country="none" fo:font-style="italic" style:font-size-asian="12pt" style:language-asian="zxx" style:country-asian="none" style:font-style-asian="italic" style:font-size-complex="12pt" style:language-complex="zxx" style:country-complex="none" style:font-style-complex="italic"/>
    </style:style>
    <style:style style:name="T212" style:family="text">
      <style:text-properties style:font-name="Arial" fo:font-size="12pt" fo:language="zxx" fo:country="none" fo:font-style="italic" officeooo:rsid="00351b35" style:font-size-asian="12pt" style:language-asian="zxx" style:country-asian="none" style:font-style-asian="italic" style:font-size-complex="12pt" style:language-complex="zxx" style:country-complex="none" style:font-style-complex="italic"/>
    </style:style>
    <style:style style:name="T213" style:family="text">
      <style:text-properties style:font-name="Arial" fo:font-size="12pt" fo:language="zxx" fo:country="none" fo:font-style="italic" officeooo:rsid="00381182" style:font-size-asian="12pt" style:language-asian="zxx" style:country-asian="none" style:font-style-asian="italic" style:font-size-complex="12pt" style:language-complex="zxx" style:country-complex="none" style:font-style-complex="italic"/>
    </style:style>
    <style:style style:name="T214" style:family="text">
      <style:text-properties style:font-name="Arial" fo:font-size="12pt" fo:language="zxx" fo:country="none" fo:font-style="italic" officeooo:rsid="0034f507" style:font-size-asian="12pt" style:language-asian="zxx" style:country-asian="none" style:font-style-asian="italic" style:font-name-complex="Times New Roman CE" style:font-size-complex="12pt" style:language-complex="zxx" style:country-complex="none" style:font-style-complex="italic"/>
    </style:style>
    <style:style style:name="T215" style:family="text">
      <style:text-properties style:font-name="Arial" fo:font-size="12pt" fo:language="zxx" fo:country="none" fo:font-style="italic" officeooo:rsid="00351b35" style:font-size-asian="12pt" style:language-asian="zxx" style:country-asian="none" style:font-style-asian="italic" style:font-name-complex="Times New Roman CE" style:font-size-complex="12pt" style:language-complex="zxx" style:country-complex="none" style:font-style-complex="italic"/>
    </style:style>
    <style:style style:name="T216" style:family="text">
      <style:text-properties style:font-name="Arial" fo:font-size="12pt" fo:language="zxx" fo:country="none" fo:font-style="italic" officeooo:rsid="0039b56f" style:font-size-asian="12pt" style:language-asian="zxx" style:country-asian="none" style:font-style-asian="italic" style:font-name-complex="Times New Roman CE" style:font-size-complex="12pt" style:language-complex="zxx" style:country-complex="none" style:font-style-complex="italic"/>
    </style:style>
    <style:style style:name="T217" style:family="text">
      <style:text-properties style:font-name="Arial" fo:font-size="12pt" fo:language="zxx" fo:country="none" fo:font-style="italic" officeooo:rsid="00381182" style:font-size-asian="12pt" style:language-asian="zxx" style:country-asian="none" style:font-style-asian="italic" style:font-name-complex="Arial Unicode MS CE" style:font-size-complex="12pt" style:language-complex="zxx" style:country-complex="none" style:font-style-complex="italic"/>
    </style:style>
    <style:style style:name="T218" style:family="text">
      <style:text-properties style:font-name="Arial" fo:font-size="12pt" fo:language="zxx" fo:country="none" fo:font-style="italic" officeooo:rsid="0020956f" style:font-size-asian="12pt" style:language-asian="zxx" style:country-asian="none" style:font-style-asian="italic" style:font-name-complex="Arial Unicode MS CE" style:font-size-complex="12pt" style:language-complex="zxx" style:country-complex="none" style:font-style-complex="italic"/>
    </style:style>
    <style:style style:name="T219" style:family="text">
      <style:text-properties style:font-name="Arial" fo:font-size="12pt" fo:language="zxx" fo:country="none" fo:font-style="italic" officeooo:rsid="00370c9d" style:font-name-asian="Arial Unicode MS1" style:font-size-asian="12pt" style:language-asian="zxx" style:country-asian="none" style:font-style-asian="italic" style:font-size-complex="12pt" style:language-complex="zxx" style:country-complex="none" style:font-style-complex="italic"/>
    </style:style>
    <style:style style:name="T220" style:family="text">
      <style:text-properties style:font-name="Arial" fo:font-size="12pt" fo:language="zxx" fo:country="none" fo:font-style="italic" officeooo:rsid="00381182" fo:background-color="transparent" loext:char-shading-value="0" style:font-name-asian="Arial Unicode MS1" style:font-size-asian="12pt" style:language-asian="zxx" style:country-asian="none" style:font-style-asian="italic" style:font-name-complex="Times New Roman CE" style:font-size-complex="12pt" style:language-complex="zxx" style:country-complex="none" style:font-style-complex="italic"/>
    </style:style>
    <style:style style:name="T221" style:family="text">
      <style:text-properties style:font-name="Arial" fo:font-size="12pt" fo:language="zxx" fo:country="none" fo:font-style="italic" officeooo:rsid="0039b56f" fo:background-color="transparent" loext:char-shading-value="0" style:font-name-asian="Arial Unicode MS1" style:font-size-asian="12pt" style:language-asian="zxx" style:country-asian="none" style:font-style-asian="italic" style:font-name-complex="Times New Roman CE" style:font-size-complex="12pt" style:language-complex="zxx" style:country-complex="none" style:font-style-complex="italic"/>
    </style:style>
    <style:style style:name="T222" style:family="text">
      <style:text-properties style:font-name="Arial" fo:font-size="12pt" fo:language="zxx" fo:country="none" fo:font-style="italic" officeooo:rsid="002d070c" fo:background-color="transparent" loext:char-shading-value="0" style:font-name-asian="Arial Unicode MS1" style:font-size-asian="12pt" style:language-asian="zxx" style:country-asian="none" style:font-style-asian="italic" style:font-name-complex="Times New Roman CE" style:font-size-complex="12pt" style:language-complex="zxx" style:country-complex="none" style:font-style-complex="italic"/>
    </style:style>
    <style:style style:name="T223" style:family="text">
      <style:text-properties style:font-name="Arial" fo:font-size="12pt" fo:language="zxx" fo:country="none" fo:font-style="italic" officeooo:rsid="003cca84" fo:background-color="transparent" loext:char-shading-value="0" style:font-name-asian="Arial Unicode MS1" style:font-size-asian="12pt" style:language-asian="zxx" style:country-asian="none" style:font-style-asian="italic" style:font-name-complex="Times New Roman CE" style:font-size-complex="12pt" style:language-complex="zxx" style:country-complex="none" style:font-style-complex="italic"/>
    </style:style>
    <style:style style:name="T224" style:family="text">
      <style:text-properties style:font-name="Arial" fo:font-size="12pt" fo:language="zxx" fo:country="none" fo:font-style="italic" officeooo:rsid="00351b35" fo:background-color="transparent" loext:char-shading-value="0" style:font-name-asian="Arial Unicode MS1" style:font-size-asian="12pt" style:language-asian="zxx" style:country-asian="none" style:font-style-asian="italic" style:font-name-complex="Times New Roman CE" style:font-size-complex="12pt" style:language-complex="zxx" style:country-complex="none" style:font-style-complex="italic"/>
    </style:style>
    <style:style style:name="T225" style:family="text">
      <style:text-properties style:font-name="Arial" fo:font-size="12pt" fo:language="zxx" fo:country="none" fo:font-style="italic" officeooo:rsid="003e0175" fo:background-color="transparent" loext:char-shading-value="0" style:font-name-asian="Arial Unicode MS1" style:font-size-asian="12pt" style:language-asian="zxx" style:country-asian="none" style:font-style-asian="italic" style:font-name-complex="Times New Roman CE" style:font-size-complex="12pt" style:language-complex="zxx" style:country-complex="none" style:font-style-complex="italic"/>
    </style:style>
    <style:style style:name="T226" style:family="text">
      <style:text-properties style:font-name="Arial" fo:font-size="12pt" fo:language="zxx" fo:country="none" style:text-underline-style="solid" style:text-underline-width="auto" style:text-underline-color="font-color" style:font-size-asian="12pt" style:language-asian="zxx" style:country-asian="none" style:font-size-complex="12pt" style:language-complex="zxx" style:country-complex="none"/>
    </style:style>
    <style:style style:name="T227" style:family="text">
      <style:text-properties style:font-name="Arial" fo:font-size="12pt" fo:language="zxx" fo:country="none" fo:font-style="normal" style:font-size-asian="12pt" style:language-asian="zxx" style:country-asian="none" style:font-style-asian="normal" style:font-name-complex="Times New Roman CE" style:font-size-complex="12pt" style:language-complex="zxx" style:country-complex="none" style:font-style-complex="normal"/>
    </style:style>
    <style:style style:name="T228" style:family="text">
      <style:text-properties style:font-name="Arial" fo:font-size="12pt" fo:language="zxx" fo:country="none" fo:font-style="normal" officeooo:rsid="0034f507" style:font-size-asian="12pt" style:language-asian="zxx" style:country-asian="none" style:font-style-asian="normal" style:font-name-complex="Times New Roman CE" style:font-size-complex="12pt" style:language-complex="zxx" style:country-complex="none" style:font-style-complex="normal"/>
    </style:style>
    <style:style style:name="T229" style:family="text">
      <style:text-properties style:font-name="Arial" fo:font-size="12pt" fo:language="zxx" fo:country="none" fo:font-style="normal" officeooo:rsid="001b6c7c" style:font-size-asian="12pt" style:language-asian="zxx" style:country-asian="none" style:font-style-asian="normal" style:font-name-complex="Times New Roman CE" style:font-size-complex="12pt" style:language-complex="zxx" style:country-complex="none" style:font-style-complex="normal"/>
    </style:style>
    <style:style style:name="T230" style:family="text">
      <style:text-properties style:font-name="Arial" fo:font-size="12pt" fo:language="zxx" fo:country="none" fo:font-style="normal" officeooo:rsid="001c887d" style:font-size-asian="12pt" style:language-asian="zxx" style:country-asian="none" style:font-style-asian="normal" style:font-name-complex="Times New Roman CE" style:font-size-complex="12pt" style:language-complex="zxx" style:country-complex="none" style:font-style-complex="normal"/>
    </style:style>
    <style:style style:name="T231" style:family="text">
      <style:text-properties style:font-name="Arial" fo:font-size="12pt" fo:language="zxx" fo:country="none" fo:font-style="normal" officeooo:rsid="00351b35" style:font-size-asian="12pt" style:language-asian="zxx" style:country-asian="none" style:font-style-asian="normal" style:font-name-complex="Times New Roman CE" style:font-size-complex="12pt" style:language-complex="zxx" style:country-complex="none" style:font-style-complex="normal"/>
    </style:style>
    <style:style style:name="T232" style:family="text">
      <style:text-properties style:font-name="Arial" fo:font-size="12pt" fo:language="zxx" fo:country="none" fo:font-style="normal" officeooo:rsid="001b452f" style:font-size-asian="12pt" style:language-asian="zxx" style:country-asian="none" style:font-style-asian="normal" style:font-name-complex="Times New Roman CE" style:font-size-complex="12pt" style:language-complex="zxx" style:country-complex="none" style:font-style-complex="normal"/>
    </style:style>
    <style:style style:name="T233" style:family="text">
      <style:text-properties style:font-name="Arial" fo:font-size="12pt" fo:language="zxx" fo:country="none" fo:font-style="normal" officeooo:rsid="00370c9d" style:font-size-asian="12pt" style:language-asian="zxx" style:country-asian="none" style:font-style-asian="normal" style:font-name-complex="Times New Roman CE" style:font-size-complex="12pt" style:language-complex="zxx" style:country-complex="none" style:font-style-complex="normal"/>
    </style:style>
    <style:style style:name="T234" style:family="text">
      <style:text-properties style:font-name="Arial" fo:font-size="12pt" fo:language="zxx" fo:country="none" fo:font-style="normal" officeooo:rsid="00381182" style:font-size-asian="12pt" style:language-asian="zxx" style:country-asian="none" style:font-style-asian="normal" style:font-name-complex="Times New Roman CE" style:font-size-complex="12pt" style:language-complex="zxx" style:country-complex="none" style:font-style-complex="normal"/>
    </style:style>
    <style:style style:name="T235" style:family="text">
      <style:text-properties style:font-name="Arial" fo:font-size="12pt" fo:language="zxx" fo:country="none" fo:font-style="normal" officeooo:rsid="0038abc8" style:font-size-asian="12pt" style:language-asian="zxx" style:country-asian="none" style:font-style-asian="normal" style:font-name-complex="Times New Roman CE" style:font-size-complex="12pt" style:language-complex="zxx" style:country-complex="none" style:font-style-complex="normal"/>
    </style:style>
    <style:style style:name="T236" style:family="text">
      <style:text-properties style:font-name="Arial" fo:font-size="12pt" fo:language="zxx" fo:country="none" fo:font-style="normal" officeooo:rsid="002c2e77" style:font-size-asian="12pt" style:language-asian="zxx" style:country-asian="none" style:font-style-asian="normal" style:font-name-complex="Times New Roman CE" style:font-size-complex="12pt" style:language-complex="zxx" style:country-complex="none" style:font-style-complex="normal"/>
    </style:style>
    <style:style style:name="T237" style:family="text">
      <style:text-properties style:font-name="Arial" fo:font-size="12pt" fo:language="zxx" fo:country="none" fo:font-style="normal" officeooo:rsid="0039b56f" style:font-size-asian="12pt" style:language-asian="zxx" style:country-asian="none" style:font-style-asian="normal" style:font-name-complex="Times New Roman CE" style:font-size-complex="12pt" style:language-complex="zxx" style:country-complex="none" style:font-style-complex="normal"/>
    </style:style>
    <style:style style:name="T238" style:family="text">
      <style:text-properties style:font-name="Arial" fo:font-size="12pt" fo:language="zxx" fo:country="none" fo:font-style="normal" officeooo:rsid="00372a79" style:font-size-asian="12pt" style:language-asian="zxx" style:country-asian="none" style:font-style-asian="normal" style:font-name-complex="Times New Roman CE" style:font-size-complex="12pt" style:language-complex="zxx" style:country-complex="none" style:font-style-complex="normal"/>
    </style:style>
    <style:style style:name="T239" style:family="text">
      <style:text-properties style:font-name="Arial" fo:font-size="12pt" fo:language="zxx" fo:country="none" fo:font-style="normal" style:font-size-asian="12pt" style:language-asian="zxx" style:country-asian="none" style:font-style-asian="normal" style:font-size-complex="12pt" style:language-complex="zxx" style:country-complex="none" style:font-style-complex="normal"/>
    </style:style>
    <style:style style:name="T240" style:family="text">
      <style:text-properties style:font-name="Arial" fo:font-size="12pt" fo:language="zxx" fo:country="none" fo:font-style="normal" officeooo:rsid="001b452f" style:font-size-asian="12pt" style:language-asian="zxx" style:country-asian="none" style:font-style-asian="normal" style:font-size-complex="12pt" style:language-complex="zxx" style:country-complex="none" style:font-style-complex="normal"/>
    </style:style>
    <style:style style:name="T241" style:family="text">
      <style:text-properties style:font-name="Arial" fo:font-size="12pt" fo:language="zxx" fo:country="none" fo:font-style="normal" officeooo:rsid="0034f507" style:font-size-asian="12pt" style:language-asian="zxx" style:country-asian="none" style:font-style-asian="normal" style:font-size-complex="12pt" style:language-complex="zxx" style:country-complex="none" style:font-style-complex="normal"/>
    </style:style>
    <style:style style:name="T242" style:family="text">
      <style:text-properties style:font-name="Arial" fo:font-size="12pt" fo:language="zxx" fo:country="none" fo:font-style="normal" officeooo:rsid="001c887d" style:font-size-asian="12pt" style:language-asian="zxx" style:country-asian="none" style:font-style-asian="normal" style:font-size-complex="12pt" style:language-complex="zxx" style:country-complex="none" style:font-style-complex="normal"/>
    </style:style>
    <style:style style:name="T243" style:family="text">
      <style:text-properties style:font-name="Arial" fo:font-size="12pt" fo:language="zxx" fo:country="none" fo:font-style="normal" officeooo:rsid="00351b35" style:font-size-asian="12pt" style:language-asian="zxx" style:country-asian="none" style:font-style-asian="normal" style:font-size-complex="12pt" style:language-complex="zxx" style:country-complex="none" style:font-style-complex="normal"/>
    </style:style>
    <style:style style:name="T244" style:family="text">
      <style:text-properties style:font-name="Arial" fo:font-size="12pt" fo:language="zxx" fo:country="none" fo:font-style="normal" officeooo:rsid="0019fb86" style:font-size-asian="12pt" style:language-asian="zxx" style:country-asian="none" style:font-style-asian="normal" style:font-size-complex="12pt" style:language-complex="zxx" style:country-complex="none" style:font-style-complex="normal"/>
    </style:style>
    <style:style style:name="T245" style:family="text">
      <style:text-properties style:font-name="Arial" fo:font-size="12pt" fo:language="zxx" fo:country="none" fo:font-style="normal" officeooo:rsid="00370c9d" style:font-size-asian="12pt" style:language-asian="zxx" style:country-asian="none" style:font-style-asian="normal" style:font-size-complex="12pt" style:language-complex="zxx" style:country-complex="none" style:font-style-complex="normal"/>
    </style:style>
    <style:style style:name="T246" style:family="text">
      <style:text-properties style:font-name="Arial" fo:font-size="12pt" fo:language="zxx" fo:country="none" fo:font-style="normal" officeooo:rsid="00372a79" style:font-size-asian="12pt" style:language-asian="zxx" style:country-asian="none" style:font-style-asian="normal" style:font-size-complex="12pt" style:language-complex="zxx" style:country-complex="none" style:font-style-complex="normal"/>
    </style:style>
    <style:style style:name="T247" style:family="text">
      <style:text-properties style:font-name="Arial" fo:font-size="12pt" fo:language="zxx" fo:country="none" fo:font-style="normal" officeooo:rsid="00381182" style:font-size-asian="12pt" style:language-asian="zxx" style:country-asian="none" style:font-style-asian="normal" style:font-size-complex="12pt" style:language-complex="zxx" style:country-complex="none" style:font-style-complex="normal"/>
    </style:style>
    <style:style style:name="T248" style:family="text">
      <style:text-properties style:font-name="Arial" fo:font-size="12pt" fo:language="zxx" fo:country="none" fo:font-style="normal" officeooo:rsid="0020956f" style:font-size-asian="12pt" style:language-asian="zxx" style:country-asian="none" style:font-style-asian="normal" style:font-size-complex="12pt" style:language-complex="zxx" style:country-complex="none" style:font-style-complex="normal"/>
    </style:style>
    <style:style style:name="T249" style:family="text">
      <style:text-properties style:font-name="Arial" fo:font-size="12pt" fo:language="zxx" fo:country="none" fo:font-style="normal" officeooo:rsid="0022b78d" style:font-size-asian="12pt" style:language-asian="zxx" style:country-asian="none" style:font-style-asian="normal" style:font-size-complex="12pt" style:language-complex="zxx" style:country-complex="none" style:font-style-complex="normal"/>
    </style:style>
    <style:style style:name="T250" style:family="text">
      <style:text-properties style:font-name="Arial" fo:font-size="12pt" fo:language="zxx" fo:country="none" fo:font-style="normal" officeooo:rsid="002d070c" style:font-size-asian="12pt" style:language-asian="zxx" style:country-asian="none" style:font-style-asian="normal" style:font-size-complex="12pt" style:language-complex="zxx" style:country-complex="none" style:font-style-complex="normal"/>
    </style:style>
    <style:style style:name="T251" style:family="text">
      <style:text-properties style:font-name="Arial" fo:font-size="12pt" fo:language="zxx" fo:country="none" fo:font-style="normal" officeooo:rsid="003e0175" style:font-size-asian="12pt" style:language-asian="zxx" style:country-asian="none" style:font-style-asian="normal" style:font-size-complex="12pt" style:language-complex="zxx" style:country-complex="none" style:font-style-complex="normal"/>
    </style:style>
    <style:style style:name="T252" style:family="text">
      <style:text-properties style:font-name="Arial" fo:font-size="12pt" fo:language="zxx" fo:country="none" fo:font-style="normal" style:font-size-asian="12pt" style:language-asian="zxx" style:country-asian="none" style:font-style-asian="normal" style:font-name-complex="Arial Unicode MS CE" style:font-size-complex="12pt" style:language-complex="zxx" style:country-complex="none" style:font-style-complex="normal"/>
    </style:style>
    <style:style style:name="T253" style:family="text">
      <style:text-properties style:font-name="Arial" fo:font-size="12pt" fo:language="zxx" fo:country="none" fo:font-style="normal" officeooo:rsid="00351b35" style:font-size-asian="12pt" style:language-asian="zxx" style:country-asian="none" style:font-style-asian="normal" style:font-name-complex="Arial Unicode MS CE" style:font-size-complex="12pt" style:language-complex="zxx" style:country-complex="none" style:font-style-complex="normal"/>
    </style:style>
    <style:style style:name="T254" style:family="text">
      <style:text-properties style:font-name="Arial" fo:font-size="12pt" fo:language="zxx" fo:country="none" fo:font-style="normal" officeooo:rsid="00370c9d" style:font-size-asian="12pt" style:language-asian="zxx" style:country-asian="none" style:font-style-asian="normal" style:font-name-complex="Arial Unicode MS CE" style:font-size-complex="12pt" style:language-complex="zxx" style:country-complex="none" style:font-style-complex="normal"/>
    </style:style>
    <style:style style:name="T255" style:family="text">
      <style:text-properties style:font-name="Arial" fo:font-size="12pt" fo:language="zxx" fo:country="none" fo:font-style="normal" officeooo:rsid="00381182" style:font-size-asian="12pt" style:language-asian="zxx" style:country-asian="none" style:font-style-asian="normal" style:font-name-complex="Arial Unicode MS CE" style:font-size-complex="12pt" style:language-complex="zxx" style:country-complex="none" style:font-style-complex="normal"/>
    </style:style>
    <style:style style:name="T256" style:family="text">
      <style:text-properties style:font-name="Arial" fo:font-size="12pt" fo:language="zxx" fo:country="none" fo:font-style="normal" officeooo:rsid="00372a79" style:font-size-asian="12pt" style:language-asian="zxx" style:country-asian="none" style:font-style-asian="normal" style:font-name-complex="Arial Unicode MS CE" style:font-size-complex="12pt" style:language-complex="zxx" style:country-complex="none" style:font-style-complex="normal"/>
    </style:style>
    <style:style style:name="T257" style:family="text">
      <style:text-properties style:font-name="Arial" fo:font-size="12pt" fo:language="zxx" fo:country="none" fo:font-style="normal" fo:background-color="transparent" loext:char-shading-value="0" style:font-name-asian="Arial Unicode MS1" style:font-size-asian="12pt" style:language-asian="zxx" style:country-asian="none" style:font-style-asian="normal" style:font-name-complex="Times New Roman CE" style:font-size-complex="12pt" style:language-complex="zxx" style:country-complex="none" style:font-style-complex="normal"/>
    </style:style>
    <style:style style:name="T258" style:family="text">
      <style:text-properties style:font-name="Arial" fo:font-size="12pt" fo:language="zxx" fo:country="none" fo:font-style="normal" officeooo:rsid="0034f507" fo:background-color="transparent" loext:char-shading-value="0" style:font-name-asian="Arial Unicode MS1" style:font-size-asian="12pt" style:language-asian="zxx" style:country-asian="none" style:font-style-asian="normal" style:font-name-complex="Times New Roman CE" style:font-size-complex="12pt" style:language-complex="zxx" style:country-complex="none" style:font-style-complex="normal"/>
    </style:style>
    <style:style style:name="T259" style:family="text">
      <style:text-properties style:font-name="Arial" fo:font-size="12pt" fo:language="zxx" fo:country="none" fo:font-style="normal" officeooo:rsid="0019fb86" fo:background-color="transparent" loext:char-shading-value="0" style:font-name-asian="Arial Unicode MS1" style:font-size-asian="12pt" style:language-asian="zxx" style:country-asian="none" style:font-style-asian="normal" style:font-name-complex="Times New Roman CE" style:font-size-complex="12pt" style:language-complex="zxx" style:country-complex="none" style:font-style-complex="normal"/>
    </style:style>
    <style:style style:name="T260" style:family="text">
      <style:text-properties style:font-name="Arial" fo:font-size="12pt" fo:language="zxx" fo:country="none" fo:font-style="normal" officeooo:rsid="00351b35" fo:background-color="transparent" loext:char-shading-value="0" style:font-name-asian="Arial Unicode MS1" style:font-size-asian="12pt" style:language-asian="zxx" style:country-asian="none" style:font-style-asian="normal" style:font-name-complex="Times New Roman CE" style:font-size-complex="12pt" style:language-complex="zxx" style:country-complex="none" style:font-style-complex="normal"/>
    </style:style>
    <style:style style:name="T261" style:family="text">
      <style:text-properties style:font-name="Arial" fo:font-size="12pt" fo:language="zxx" fo:country="none" fo:font-style="normal" officeooo:rsid="00370c9d" fo:background-color="transparent" loext:char-shading-value="0" style:font-name-asian="Arial Unicode MS1" style:font-size-asian="12pt" style:language-asian="zxx" style:country-asian="none" style:font-style-asian="normal" style:font-name-complex="Times New Roman CE" style:font-size-complex="12pt" style:language-complex="zxx" style:country-complex="none" style:font-style-complex="normal"/>
    </style:style>
    <style:style style:name="T262" style:family="text">
      <style:text-properties style:font-name="Arial" fo:font-size="12pt" fo:language="zxx" fo:country="none" fo:font-style="normal" officeooo:rsid="00381182" fo:background-color="transparent" loext:char-shading-value="0" style:font-name-asian="Arial Unicode MS1" style:font-size-asian="12pt" style:language-asian="zxx" style:country-asian="none" style:font-style-asian="normal" style:font-name-complex="Times New Roman CE" style:font-size-complex="12pt" style:language-complex="zxx" style:country-complex="none" style:font-style-complex="normal"/>
    </style:style>
    <style:style style:name="T263" style:family="text">
      <style:text-properties style:font-name="Arial" fo:font-size="12pt" fo:language="zxx" fo:country="none" fo:font-style="normal" officeooo:rsid="001b452f" fo:background-color="transparent" loext:char-shading-value="0" style:font-name-asian="Arial Unicode MS1" style:font-size-asian="12pt" style:language-asian="zxx" style:country-asian="none" style:font-style-asian="normal" style:font-name-complex="Times New Roman CE" style:font-size-complex="12pt" style:language-complex="zxx" style:country-complex="none" style:font-style-complex="normal"/>
    </style:style>
    <style:style style:name="T264" style:family="text">
      <style:text-properties style:font-name="Arial" fo:font-size="12pt" fo:language="zxx" fo:country="none" fo:font-style="normal" officeooo:rsid="0038abc8" fo:background-color="transparent" loext:char-shading-value="0" style:font-name-asian="Arial Unicode MS1" style:font-size-asian="12pt" style:language-asian="zxx" style:country-asian="none" style:font-style-asian="normal" style:font-name-complex="Times New Roman CE" style:font-size-complex="12pt" style:language-complex="zxx" style:country-complex="none" style:font-style-complex="normal"/>
    </style:style>
    <style:style style:name="T265" style:family="text">
      <style:text-properties style:font-name="Arial" fo:font-size="12pt" fo:language="zxx" fo:country="none" fo:font-style="normal" officeooo:rsid="0039b56f" fo:background-color="transparent" loext:char-shading-value="0" style:font-name-asian="Arial Unicode MS1" style:font-size-asian="12pt" style:language-asian="zxx" style:country-asian="none" style:font-style-asian="normal" style:font-name-complex="Times New Roman CE" style:font-size-complex="12pt" style:language-complex="zxx" style:country-complex="none" style:font-style-complex="normal"/>
    </style:style>
    <style:style style:name="T266" style:family="text">
      <style:text-properties style:font-name="Arial" fo:font-size="12pt" fo:language="zxx" fo:country="none" fo:font-style="normal" officeooo:rsid="002d070c" fo:background-color="transparent" loext:char-shading-value="0" style:font-name-asian="Arial Unicode MS1" style:font-size-asian="12pt" style:language-asian="zxx" style:country-asian="none" style:font-style-asian="normal" style:font-name-complex="Times New Roman CE" style:font-size-complex="12pt" style:language-complex="zxx" style:country-complex="none" style:font-style-complex="normal"/>
    </style:style>
    <style:style style:name="T267" style:family="text">
      <style:text-properties style:font-name="Arial" fo:font-size="12pt" fo:language="zxx" fo:country="none" fo:font-style="normal" officeooo:rsid="003cca84" fo:background-color="transparent" loext:char-shading-value="0" style:font-name-asian="Arial Unicode MS1" style:font-size-asian="12pt" style:language-asian="zxx" style:country-asian="none" style:font-style-asian="normal" style:font-name-complex="Times New Roman CE" style:font-size-complex="12pt" style:language-complex="zxx" style:country-complex="none" style:font-style-complex="normal"/>
    </style:style>
    <style:style style:name="T268" style:family="text">
      <style:text-properties style:font-name="Arial" fo:font-size="12pt" fo:language="zxx" fo:country="none" fo:font-style="normal" officeooo:rsid="001b6c7c" fo:background-color="transparent" loext:char-shading-value="0" style:font-name-asian="Arial Unicode MS1" style:font-size-asian="12pt" style:language-asian="zxx" style:country-asian="none" style:font-style-asian="normal" style:font-name-complex="Times New Roman CE" style:font-size-complex="12pt" style:language-complex="zxx" style:country-complex="none" style:font-style-complex="normal"/>
    </style:style>
    <style:style style:name="T269" style:family="text">
      <style:text-properties style:font-name="Arial" fo:font-size="12pt" fo:language="zxx" fo:country="none" fo:font-style="normal" officeooo:rsid="0034c5ae" fo:background-color="transparent" loext:char-shading-value="0" style:font-name-asian="Arial Unicode MS1" style:font-size-asian="12pt" style:language-asian="zxx" style:country-asian="none" style:font-style-asian="normal" style:font-name-complex="Times New Roman CE" style:font-size-complex="12pt" style:language-complex="zxx" style:country-complex="none" style:font-style-complex="normal"/>
    </style:style>
    <style:style style:name="T270" style:family="text">
      <style:text-properties style:font-name="Arial" fo:font-size="12pt" fo:language="zxx" fo:country="none" fo:font-style="normal" officeooo:rsid="003e0175" fo:background-color="transparent" loext:char-shading-value="0" style:font-name-asian="Arial Unicode MS1" style:font-size-asian="12pt" style:language-asian="zxx" style:country-asian="none" style:font-style-asian="normal" style:font-name-complex="Times New Roman CE" style:font-size-complex="12pt" style:language-complex="zxx" style:country-complex="none" style:font-style-complex="normal"/>
    </style:style>
    <style:style style:name="T271" style:family="text">
      <style:text-properties style:font-name="Arial" fo:font-size="12pt" fo:language="zxx" fo:country="none" fo:font-style="normal" officeooo:rsid="00360618" fo:background-color="transparent" loext:char-shading-value="0" style:font-name-asian="Arial Unicode MS1" style:font-size-asian="12pt" style:language-asian="zxx" style:country-asian="none" style:font-style-asian="normal" style:font-name-complex="Times New Roman CE" style:font-size-complex="12pt" style:language-complex="zxx" style:country-complex="none" style:font-style-complex="normal"/>
    </style:style>
    <style:style style:name="T272" style:family="text">
      <style:text-properties style:font-name="Arial" fo:font-size="12pt" fo:language="zxx" fo:country="none" fo:font-style="normal" fo:background-color="transparent" loext:char-shading-value="0" style:font-name-asian="Arial Unicode MS1" style:font-size-asian="12pt" style:language-asian="zxx" style:country-asian="none" style:font-style-asian="normal" style:font-size-complex="12pt" style:language-complex="zxx" style:country-complex="none" style:font-style-complex="normal"/>
    </style:style>
    <style:style style:name="T273" style:family="text">
      <style:text-properties style:font-name="Arial" fo:font-size="12pt" fo:language="zxx" fo:country="none" fo:font-style="normal" officeooo:rsid="001b452f" fo:background-color="transparent" loext:char-shading-value="0" style:font-name-asian="Arial Unicode MS1" style:font-size-asian="12pt" style:language-asian="zxx" style:country-asian="none" style:font-style-asian="normal" style:font-size-complex="12pt" style:language-complex="zxx" style:country-complex="none" style:font-style-complex="normal"/>
    </style:style>
    <style:style style:name="T274" style:family="text">
      <style:text-properties style:font-name="Arial" fo:font-size="12pt" fo:language="zxx" fo:country="none" fo:font-style="normal" officeooo:rsid="00351b35" fo:background-color="transparent" loext:char-shading-value="0" style:font-name-asian="Arial Unicode MS1" style:font-size-asian="12pt" style:language-asian="zxx" style:country-asian="none" style:font-style-asian="normal" style:font-size-complex="12pt" style:language-complex="zxx" style:country-complex="none" style:font-style-complex="normal"/>
    </style:style>
    <style:style style:name="T275" style:family="text">
      <style:text-properties style:font-name="Arial" fo:font-size="12pt" fo:language="zxx" fo:country="none" fo:font-style="normal" officeooo:rsid="00370c9d" fo:background-color="transparent" loext:char-shading-value="0" style:font-name-asian="Arial Unicode MS1" style:font-size-asian="12pt" style:language-asian="zxx" style:country-asian="none" style:font-style-asian="normal" style:font-size-complex="12pt" style:language-complex="zxx" style:country-complex="none" style:font-style-complex="normal"/>
    </style:style>
    <style:style style:name="T276" style:family="text">
      <style:text-properties style:font-name="Arial" fo:font-size="12pt" fo:language="zxx" fo:country="none" fo:font-style="normal" officeooo:rsid="00381182" fo:background-color="transparent" loext:char-shading-value="0" style:font-name-asian="Arial Unicode MS1" style:font-size-asian="12pt" style:language-asian="zxx" style:country-asian="none" style:font-style-asian="normal" style:font-size-complex="12pt" style:language-complex="zxx" style:country-complex="none" style:font-style-complex="normal"/>
    </style:style>
    <style:style style:name="T277" style:family="text">
      <style:text-properties style:font-name="Arial" fo:font-size="12pt" fo:language="zxx" fo:country="none" fo:font-style="normal" officeooo:rsid="0022b78d" fo:background-color="transparent" loext:char-shading-value="0" style:font-name-asian="Arial Unicode MS1" style:font-size-asian="12pt" style:language-asian="zxx" style:country-asian="none" style:font-style-asian="normal" style:font-size-complex="12pt" style:language-complex="zxx" style:country-complex="none" style:font-style-complex="normal"/>
    </style:style>
    <style:style style:name="T278" style:family="text">
      <style:text-properties style:font-name="Arial" fo:font-size="12pt" fo:language="zxx" fo:country="none" fo:font-style="normal" officeooo:rsid="003e0175" fo:background-color="transparent" loext:char-shading-value="0" style:font-name-asian="Arial Unicode MS1" style:font-size-asian="12pt" style:language-asian="zxx" style:country-asian="none" style:font-style-asian="normal" style:font-size-complex="12pt" style:language-complex="zxx" style:country-complex="none" style:font-style-complex="normal"/>
    </style:style>
    <style:style style:name="T279" style:family="text">
      <style:text-properties style:font-name="Arial" fo:font-size="12pt" fo:language="zxx" fo:country="none" fo:font-style="normal" officeooo:rsid="003e0175" fo:background-color="transparent" loext:char-shading-value="0" style:font-name-asian="Arial Unicode MS1" style:font-size-asian="12pt" style:language-asian="zxx" style:country-asian="none" style:font-style-asian="normal" style:font-name-complex="Arial Unicode MS CE" style:font-size-complex="12pt" style:language-complex="zxx" style:country-complex="none" style:font-style-complex="normal"/>
    </style:style>
    <style:style style:name="T280" style:family="text">
      <style:text-properties style:font-name="Arial" fo:font-size="12pt" fo:language="zxx" fo:country="none" fo:font-style="normal" fo:background-color="transparent" loext:char-shading-value="0" style:font-size-asian="12pt" style:language-asian="zxx" style:country-asian="none" style:font-style-asian="normal" style:font-size-complex="12pt" style:language-complex="zxx" style:country-complex="none" style:font-style-complex="normal"/>
    </style:style>
    <style:style style:name="T281" style:family="text">
      <style:text-properties style:font-name="Arial" fo:font-size="12pt" fo:language="zxx" fo:country="none" fo:font-style="normal" officeooo:rsid="0034f507" fo:background-color="transparent" loext:char-shading-value="0" style:font-size-asian="12pt" style:language-asian="zxx" style:country-asian="none" style:font-style-asian="normal" style:font-size-complex="12pt" style:language-complex="zxx" style:country-complex="none" style:font-style-complex="normal"/>
    </style:style>
    <style:style style:name="T282" style:family="text">
      <style:text-properties style:font-name="Arial" fo:font-size="12pt" fo:language="zxx" fo:country="none" fo:font-style="normal" officeooo:rsid="001b452f" fo:background-color="transparent" loext:char-shading-value="0" style:font-size-asian="12pt" style:language-asian="zxx" style:country-asian="none" style:font-style-asian="normal" style:font-size-complex="12pt" style:language-complex="zxx" style:country-complex="none" style:font-style-complex="normal"/>
    </style:style>
    <style:style style:name="T283" style:family="text">
      <style:text-properties style:font-name="Arial" fo:font-size="12pt" fo:language="zxx" fo:country="none" fo:font-style="normal" officeooo:rsid="00351b35" fo:background-color="transparent" loext:char-shading-value="0" style:font-size-asian="12pt" style:language-asian="zxx" style:country-asian="none" style:font-style-asian="normal" style:font-size-complex="12pt" style:language-complex="zxx" style:country-complex="none" style:font-style-complex="normal"/>
    </style:style>
    <style:style style:name="T284" style:family="text">
      <style:text-properties style:font-name="Arial" fo:font-size="12pt" fo:language="zxx" fo:country="none" fo:font-style="normal" officeooo:rsid="00370c9d" fo:background-color="transparent" loext:char-shading-value="0" style:font-size-asian="12pt" style:language-asian="zxx" style:country-asian="none" style:font-style-asian="normal" style:font-size-complex="12pt" style:language-complex="zxx" style:country-complex="none" style:font-style-complex="normal"/>
    </style:style>
    <style:style style:name="T285" style:family="text">
      <style:text-properties style:font-name="Arial" fo:font-size="12pt" fo:language="zxx" fo:country="none" fo:font-style="normal" officeooo:rsid="00381182" fo:background-color="transparent" loext:char-shading-value="0" style:font-size-asian="12pt" style:language-asian="zxx" style:country-asian="none" style:font-style-asian="normal" style:font-size-complex="12pt" style:language-complex="zxx" style:country-complex="none" style:font-style-complex="normal"/>
    </style:style>
    <style:style style:name="T286" style:family="text">
      <style:text-properties style:font-name="Arial" fo:font-size="12pt" fo:language="zxx" fo:country="none" fo:font-style="normal" officeooo:rsid="00381182" fo:background-color="transparent" loext:char-shading-value="0" style:font-size-asian="12pt" style:language-asian="zxx" style:country-asian="none" style:font-style-asian="normal" style:font-name-complex="Times New Roman CE" style:font-size-complex="12pt" style:language-complex="zxx" style:country-complex="none" style:font-style-complex="normal"/>
    </style:style>
    <style:style style:name="T287" style:family="text">
      <style:text-properties style:font-name="Arial" fo:font-size="12pt" fo:language="zxx" fo:country="none" fo:font-style="normal" officeooo:rsid="0038abc8" fo:background-color="transparent" loext:char-shading-value="0" style:font-size-asian="12pt" style:language-asian="zxx" style:country-asian="none" style:font-style-asian="normal" style:font-name-complex="Times New Roman CE" style:font-size-complex="12pt" style:language-complex="zxx" style:country-complex="none" style:font-style-complex="normal"/>
    </style:style>
    <style:style style:name="T288" style:family="text">
      <style:text-properties style:font-name="Arial" fo:font-size="12pt" fo:language="zxx" fo:country="none" fo:font-style="normal" officeooo:rsid="001c887d" style:font-name-asian="Arial Unicode MS1" style:font-size-asian="12pt" style:language-asian="zxx" style:country-asian="none" style:font-style-asian="normal" style:font-name-complex="Times New Roman CE" style:font-size-complex="12pt" style:language-complex="zxx" style:country-complex="none" style:font-style-complex="normal"/>
    </style:style>
    <style:style style:name="T289" style:family="text">
      <style:text-properties style:font-name="Arial" fo:font-size="12pt" fo:language="zxx" fo:country="none" fo:font-style="normal" officeooo:rsid="00370c9d" style:font-name-asian="Arial Unicode MS1" style:font-size-asian="12pt" style:language-asian="zxx" style:country-asian="none" style:font-style-asian="normal" style:font-size-complex="12pt" style:language-complex="zxx" style:country-complex="none" style:font-style-complex="normal"/>
    </style:style>
    <style:style style:name="T290" style:family="text">
      <style:text-properties style:font-name="Arial" fo:font-size="12pt" fo:language="zxx" fo:country="none" fo:font-style="normal" style:text-underline-style="solid" style:text-underline-width="auto" style:text-underline-color="font-color" style:font-size-asian="12pt" style:language-asian="zxx" style:country-asian="none" style:font-style-asian="normal" style:font-size-complex="12pt" style:language-complex="zxx" style:country-complex="none" style:font-style-complex="normal"/>
    </style:style>
    <style:style style:name="T291" style:family="text">
      <style:text-properties style:font-name="Arial" officeooo:rsid="0021e6a3"/>
    </style:style>
    <style:style style:name="T292" style:family="text">
      <style:text-properties style:font-name="Arial" officeooo:rsid="001ffd80"/>
    </style:style>
    <style:style style:name="T293" style:family="text">
      <style:text-properties style:font-name="Arial" fo:background-color="transparent" loext:char-shading-value="0"/>
    </style:style>
    <style:style style:name="T294" style:family="text">
      <style:text-properties style:font-name="Arial" officeooo:rsid="0021e6a3" fo:background-color="transparent" loext:char-shading-value="0"/>
    </style:style>
    <style:style style:name="T295" style:family="text">
      <style:text-properties style:font-name="Arial" officeooo:rsid="00325f6d" fo:background-color="transparent" loext:char-shading-value="0"/>
    </style:style>
    <style:style style:name="T296" style:family="text">
      <style:text-properties style:font-name="Arial" officeooo:rsid="00484a0a" fo:background-color="transparent" loext:char-shading-value="0"/>
    </style:style>
    <style:style style:name="T297" style:family="text">
      <style:text-properties style:font-name="Arial" officeooo:rsid="00325f6d"/>
    </style:style>
    <style:style style:name="T298" style:family="text">
      <style:text-properties style:font-name="Arial" officeooo:rsid="0018c8c7"/>
    </style:style>
    <style:style style:name="T299" style:family="text">
      <style:text-properties style:font-name="Arial" fo:font-style="italic" style:font-style-asian="italic" style:font-style-complex="italic"/>
    </style:style>
    <style:style style:name="T300" style:family="text">
      <style:text-properties style:font-name="Arial" fo:font-style="italic" officeooo:rsid="002d1808" style:font-style-asian="italic" style:font-style-complex="italic"/>
    </style:style>
    <style:style style:name="T301" style:family="text">
      <style:text-properties style:font-name="Arial" officeooo:rsid="0019ada8"/>
    </style:style>
    <style:style style:name="T302" style:family="text">
      <style:text-properties style:font-name="Arial" fo:language="de" fo:country="DE"/>
    </style:style>
    <style:style style:name="T303" style:family="text">
      <style:text-properties style:font-name="Arial" fo:language="la" fo:country="VA"/>
    </style:style>
    <style:style style:name="T304" style:family="text">
      <style:text-properties style:font-name="Arial" fo:language="la" fo:country="VA" fo:font-style="italic" style:font-style-asian="italic" style:font-style-complex="italic"/>
    </style:style>
    <style:style style:name="T305" style:family="text">
      <style:text-properties style:font-name="Arial" officeooo:rsid="0019b679"/>
    </style:style>
    <style:style style:name="T306" style:family="text">
      <style:text-properties style:font-name="Arial" officeooo:rsid="0020c94f"/>
    </style:style>
    <style:style style:name="T307" style:family="text">
      <style:text-properties style:font-name="Arial" officeooo:rsid="00217aa4"/>
    </style:style>
    <style:style style:name="T308" style:family="text">
      <style:text-properties style:font-name="Arial" officeooo:rsid="0023a60f"/>
    </style:style>
    <style:style style:name="T309" style:family="text">
      <style:text-properties style:font-name="Arial" officeooo:rsid="002570eb"/>
    </style:style>
    <style:style style:name="T310" style:family="text">
      <style:text-properties style:font-name="Arial" officeooo:rsid="0025e69a"/>
    </style:style>
    <style:style style:name="T311" style:family="text">
      <style:text-properties style:font-name="Arial" officeooo:rsid="002d070c"/>
    </style:style>
    <style:style style:name="T312" style:family="text">
      <style:text-properties style:font-name="Arial" officeooo:rsid="00484a0a"/>
    </style:style>
    <style:style style:name="T313" style:family="text">
      <style:text-properties style:font-name="Arial" officeooo:rsid="002d1808"/>
    </style:style>
    <style:style style:name="T314" style:family="text">
      <style:text-properties style:font-name="Arial" officeooo:rsid="002f9b82"/>
    </style:style>
    <style:style style:name="T315" style:family="text">
      <style:text-properties style:font-name="Arial" officeooo:rsid="00332629"/>
    </style:style>
    <style:style style:name="T316" style:family="text">
      <style:text-properties style:font-name="Arial" officeooo:rsid="00866092"/>
    </style:style>
    <style:style style:name="T317" style:family="text">
      <style:text-properties style:font-name="Arial" officeooo:rsid="0055b969"/>
    </style:style>
    <style:style style:name="T318" style:family="text">
      <style:text-properties fo:color="#000000" style:font-name="Arial" fo:font-size="12pt" fo:font-style="normal" officeooo:rsid="00381182" style:font-size-asian="12pt" style:font-style-asian="normal" style:font-name-complex="Times New Roman CE" style:font-size-complex="12pt" style:font-style-complex="normal"/>
    </style:style>
    <style:style style:name="T319" style:family="text">
      <style:text-properties fo:color="#000000" style:font-name="Arial" fo:font-size="12pt" fo:font-style="normal" style:font-size-asian="12pt" style:font-style-asian="normal" style:font-size-complex="12pt" style:font-style-complex="normal"/>
    </style:style>
    <style:style style:name="T320" style:family="text">
      <style:text-properties fo:color="#000000" style:font-name="Arial" fo:font-size="12pt" fo:font-style="normal" officeooo:rsid="00381182" style:font-size-asian="12pt" style:font-style-asian="normal" style:font-name-complex="Arial Unicode MS CE" style:font-size-complex="12pt" style:font-style-complex="normal"/>
    </style:style>
    <style:style style:name="T321" style:family="text">
      <style:text-properties fo:color="#000000" style:font-name="Arial" fo:font-size="12pt" fo:font-style="normal" officeooo:rsid="0034f507" fo:background-color="transparent" loext:char-shading-value="0" style:font-name-asian="Arial Unicode MS1" style:font-size-asian="12pt" style:font-style-asian="normal" style:font-name-complex="Times New Roman CE" style:font-size-complex="12pt" style:font-style-complex="normal"/>
    </style:style>
    <style:style style:name="T322" style:family="text">
      <style:text-properties fo:color="#000000" style:font-name="Arial" fo:font-size="12pt" fo:font-style="normal" officeooo:rsid="0019fb86" fo:background-color="transparent" loext:char-shading-value="0" style:font-name-asian="Arial Unicode MS1" style:font-size-asian="12pt" style:font-style-asian="normal" style:font-name-complex="Times New Roman CE" style:font-size-complex="12pt" style:font-style-complex="normal"/>
    </style:style>
    <style:style style:name="T323" style:family="text">
      <style:text-properties fo:color="#000000" style:font-name="Arial" fo:font-size="12pt" fo:language="pl" fo:country="PL" fo:font-style="normal" officeooo:rsid="00381182" style:font-size-asian="12pt" style:font-style-asian="normal" style:font-name-complex="Times New Roman CE" style:font-size-complex="12pt" style:font-style-complex="normal"/>
    </style:style>
    <style:style style:name="T324" style:family="text">
      <style:text-properties fo:color="#000000" style:font-name="Arial" fo:font-size="12pt" fo:language="pl" fo:country="PL" fo:font-style="normal" style:font-size-asian="12pt" style:font-style-asian="normal" style:font-size-complex="12pt" style:font-style-complex="normal"/>
    </style:style>
    <style:style style:name="T325" style:family="text">
      <style:text-properties fo:color="#000000" style:font-name="Arial" fo:font-size="12pt" fo:language="pl" fo:country="PL" fo:font-style="normal" officeooo:rsid="00381182" style:font-size-asian="12pt" style:font-style-asian="normal" style:font-name-complex="Arial Unicode MS CE" style:font-size-complex="12pt" style:font-style-complex="normal"/>
    </style:style>
    <style:style style:name="T326" style:family="text">
      <style:text-properties fo:color="#000000"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27" style:family="text">
      <style:text-properties fo:color="#000000" style:font-name="Arial" fo:font-size="12pt" fo:language="pl" fo:country="PL" fo:font-style="normal" officeooo:rsid="0019fb86"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28" style:family="text">
      <style:text-properties fo:color="#000000" style:font-name="Arial" fo:font-size="12pt" fo:language="pl" fo:country="PL" fo:font-style="italic" officeooo:rsid="00381182" style:font-size-asian="12pt" style:font-style-asian="italic" style:font-name-complex="Arial Unicode MS CE" style:font-size-complex="12pt" style:font-style-complex="italic"/>
    </style:style>
    <style:style style:name="T329" style:family="text">
      <style:text-properties fo:color="#000000" style:font-name="Arial" fo:font-size="12pt" fo:language="pl" fo:country="PL" fo:font-style="italic" officeooo:rsid="0020956f" style:font-size-asian="12pt" style:font-style-asian="italic" style:font-name-complex="Arial Unicode MS CE" style:font-size-complex="12pt" style:font-style-complex="italic"/>
    </style:style>
    <style:style style:name="T330" style:family="text">
      <style:text-properties fo:color="#000000" style:font-name="Arial" fo:font-size="12pt" fo:letter-spacing="normal" fo:language="pl" fo:country="PL" fo:font-style="normal" officeooo:rsid="003a5590" fo:background-color="transparent" loext:char-shading-value="0" style:font-name-asian="Arial Unicode MS1" style:font-size-asian="12pt" style:font-style-asian="normal" style:font-name-complex="Arial Unicode MS1" style:font-size-complex="12pt" style:font-style-complex="normal" style:text-scale="100%"/>
    </style:style>
    <style:style style:name="T331" style:family="text">
      <style:text-properties fo:color="#000000" style:font-name="Arial" fo:font-size="12pt" fo:letter-spacing="normal" fo:language="pl" fo:country="PL" fo:font-style="normal" officeooo:rsid="003a5590" style:font-name-asian="Arial Unicode MS1" style:font-size-asian="12pt" style:font-style-asian="normal" style:font-name-complex="Arial Unicode MS1" style:font-size-complex="12pt" style:font-style-complex="normal" style:text-scale="100%"/>
    </style:style>
    <style:style style:name="T332" style:family="text">
      <style:text-properties fo:color="#000000" style:font-name="Arial" fo:font-size="12pt" fo:letter-spacing="normal" fo:font-style="normal" officeooo:rsid="003a5590" fo:background-color="transparent" loext:char-shading-value="0" style:font-name-asian="Arial Unicode MS1" style:font-size-asian="12pt" style:font-style-asian="normal" style:font-name-complex="Arial Unicode MS1" style:font-size-complex="12pt" style:font-style-complex="normal" style:text-scale="100%"/>
    </style:style>
    <style:style style:name="T333" style:family="text">
      <style:text-properties fo:color="#000000" style:font-name="Arial" fo:font-size="12pt" fo:letter-spacing="normal" fo:font-style="normal" officeooo:rsid="003a5590" style:font-name-asian="Arial Unicode MS1" style:font-size-asian="12pt" style:font-style-asian="normal" style:font-name-complex="Arial Unicode MS1" style:font-size-complex="12pt" style:font-style-complex="normal" style:text-scale="100%"/>
    </style:style>
    <style:style style:name="T334" style:family="text">
      <style:text-properties fo:color="#000000" style:font-name="Arial" fo:font-size="12pt" fo:font-style="italic" officeooo:rsid="00381182" style:font-size-asian="12pt" style:font-style-asian="italic" style:font-name-complex="Arial Unicode MS CE" style:font-size-complex="12pt" style:font-style-complex="italic"/>
    </style:style>
    <style:style style:name="T335" style:family="text">
      <style:text-properties fo:color="#000000" style:font-name="Arial" fo:font-size="12pt" fo:font-style="italic" officeooo:rsid="0020956f" style:font-size-asian="12pt" style:font-style-asian="italic" style:font-name-complex="Arial Unicode MS CE" style:font-size-complex="12pt" style:font-style-complex="italic"/>
    </style:style>
    <style:style style:name="T336" style:family="text">
      <style:text-properties fo:color="#000000" style:font-name="Arial" fo:font-size="12pt" fo:language="zxx" fo:country="none" fo:font-style="normal" officeooo:rsid="00381182" style:font-size-asian="12pt" style:language-asian="zxx" style:country-asian="none" style:font-style-asian="normal" style:font-name-complex="Times New Roman CE" style:font-size-complex="12pt" style:language-complex="zxx" style:country-complex="none" style:font-style-complex="normal"/>
    </style:style>
    <style:style style:name="T337" style:family="text">
      <style:text-properties fo:color="#000000" style:font-name="Arial" fo:font-size="12pt" fo:language="zxx" fo:country="none" fo:font-style="normal" style:font-size-asian="12pt" style:language-asian="zxx" style:country-asian="none" style:font-style-asian="normal" style:font-size-complex="12pt" style:language-complex="zxx" style:country-complex="none" style:font-style-complex="normal"/>
    </style:style>
    <style:style style:name="T338" style:family="text">
      <style:text-properties fo:color="#000000" style:font-name="Arial" fo:font-size="12pt" fo:language="zxx" fo:country="none" fo:font-style="normal" officeooo:rsid="00381182" style:font-size-asian="12pt" style:language-asian="zxx" style:country-asian="none" style:font-style-asian="normal" style:font-name-complex="Arial Unicode MS CE" style:font-size-complex="12pt" style:language-complex="zxx" style:country-complex="none" style:font-style-complex="normal"/>
    </style:style>
    <style:style style:name="T339" style:family="text">
      <style:text-properties fo:color="#000000" style:font-name="Arial" fo:font-size="12pt" fo:language="zxx" fo:country="none" fo:font-style="normal" officeooo:rsid="0034f507" fo:background-color="transparent" loext:char-shading-value="0" style:font-name-asian="Arial Unicode MS1" style:font-size-asian="12pt" style:language-asian="zxx" style:country-asian="none" style:font-style-asian="normal" style:font-name-complex="Times New Roman CE" style:font-size-complex="12pt" style:language-complex="zxx" style:country-complex="none" style:font-style-complex="normal"/>
    </style:style>
    <style:style style:name="T340" style:family="text">
      <style:text-properties fo:color="#000000" style:font-name="Arial" fo:font-size="12pt" fo:language="zxx" fo:country="none" fo:font-style="normal" officeooo:rsid="0019fb86" fo:background-color="transparent" loext:char-shading-value="0" style:font-name-asian="Arial Unicode MS1" style:font-size-asian="12pt" style:language-asian="zxx" style:country-asian="none" style:font-style-asian="normal" style:font-name-complex="Times New Roman CE" style:font-size-complex="12pt" style:language-complex="zxx" style:country-complex="none" style:font-style-complex="normal"/>
    </style:style>
    <style:style style:name="T341" style:family="text">
      <style:text-properties fo:color="#000000" style:font-name="Arial" fo:font-size="12pt" fo:language="zxx" fo:country="none" fo:font-style="italic" officeooo:rsid="00381182" style:font-size-asian="12pt" style:language-asian="zxx" style:country-asian="none" style:font-style-asian="italic" style:font-name-complex="Arial Unicode MS CE" style:font-size-complex="12pt" style:language-complex="zxx" style:country-complex="none" style:font-style-complex="italic"/>
    </style:style>
    <style:style style:name="T342" style:family="text">
      <style:text-properties fo:color="#000000" style:font-name="Arial" fo:font-size="12pt" fo:language="zxx" fo:country="none" fo:font-style="italic" officeooo:rsid="0020956f" style:font-size-asian="12pt" style:language-asian="zxx" style:country-asian="none" style:font-style-asian="italic" style:font-name-complex="Arial Unicode MS CE" style:font-size-complex="12pt" style:language-complex="zxx" style:country-complex="none" style:font-style-complex="italic"/>
    </style:style>
    <style:style style:name="T343" style:family="text">
      <style:text-properties fo:color="#000080" style:font-name="Arial" fo:font-size="12pt" fo:font-style="normal" officeooo:rsid="001b452f" style:font-size-asian="12pt" style:font-style-asian="normal" style:font-name-complex="Times New Roman CE" style:font-size-complex="12pt" style:font-style-complex="normal"/>
    </style:style>
    <style:style style:name="T344" style:family="text">
      <style:text-properties fo:color="#000080" style:font-name="Arial" fo:font-size="12pt" fo:font-style="normal" style:font-size-asian="12pt" style:font-style-asian="normal" style:font-size-complex="12pt" style:font-style-complex="normal"/>
    </style:style>
    <style:style style:name="T345" style:family="text">
      <style:text-properties fo:color="#000080" style:font-name="Arial" fo:font-size="12pt" fo:font-style="normal" officeooo:rsid="001b452f" style:font-size-asian="12pt" style:font-style-asian="normal" style:font-size-complex="12pt" style:font-style-complex="normal"/>
    </style:style>
    <style:style style:name="T346" style:family="text">
      <style:text-properties fo:color="#000080" style:font-name="Arial" fo:font-size="12pt" fo:language="zxx" fo:country="none" fo:font-style="normal" officeooo:rsid="001b452f" style:font-size-asian="12pt" style:language-asian="zxx" style:country-asian="none" style:font-style-asian="normal" style:font-name-complex="Times New Roman CE" style:font-size-complex="12pt" style:language-complex="zxx" style:country-complex="none" style:font-style-complex="normal"/>
    </style:style>
    <style:style style:name="T347" style:family="text">
      <style:text-properties fo:color="#000080" style:font-name="Arial" fo:font-size="12pt" fo:language="zxx" fo:country="none" fo:font-style="normal" style:font-size-asian="12pt" style:language-asian="zxx" style:country-asian="none" style:font-style-asian="normal" style:font-size-complex="12pt" style:language-complex="zxx" style:country-complex="none" style:font-style-complex="normal"/>
    </style:style>
    <style:style style:name="T348" style:family="text">
      <style:text-properties fo:color="#000080" style:font-name="Arial" fo:font-size="12pt" fo:language="zxx" fo:country="none" fo:font-style="normal" officeooo:rsid="001b452f" style:font-size-asian="12pt" style:language-asian="zxx" style:country-asian="none" style:font-style-asian="normal" style:font-size-complex="12pt" style:language-complex="zxx" style:country-complex="none" style:font-style-complex="normal"/>
    </style:style>
    <style:style style:name="T349" style:family="text">
      <style:text-properties officeooo:rsid="0018c8c7"/>
    </style:style>
    <style:style style:name="T350" style:family="text">
      <style:text-properties fo:font-style="italic" style:font-style-asian="italic" style:font-style-complex="italic"/>
    </style:style>
    <style:style style:name="T351" style:family="text">
      <style:text-properties fo:font-style="italic" officeooo:rsid="002829e9" style:font-style-asian="italic" style:font-style-complex="italic"/>
    </style:style>
    <style:style style:name="T352" style:family="text">
      <style:text-properties officeooo:rsid="00193c04"/>
    </style:style>
    <style:style style:name="T353" style:family="text">
      <style:text-properties officeooo:rsid="0019ada8"/>
    </style:style>
    <style:style style:name="T354" style:family="text">
      <style:text-properties fo:language="de" fo:country="DE"/>
    </style:style>
    <style:style style:name="T355" style:family="text">
      <style:text-properties fo:language="de" fo:country="DE" officeooo:rsid="0025e69a"/>
    </style:style>
    <style:style style:name="T356" style:family="text">
      <style:text-properties fo:language="la" fo:country="VA"/>
    </style:style>
    <style:style style:name="T357" style:family="text">
      <style:text-properties fo:language="la" fo:country="VA" fo:font-style="italic" style:font-style-asian="italic" style:font-style-complex="italic"/>
    </style:style>
    <style:style style:name="T358" style:family="text">
      <style:text-properties fo:language="pl" fo:country="PL"/>
    </style:style>
    <style:style style:name="T359" style:family="text">
      <style:text-properties fo:language="pl" fo:country="PL" officeooo:rsid="002d1808"/>
    </style:style>
    <style:style style:name="T360" style:family="text">
      <style:text-properties fo:background-color="transparent" loext:char-shading-value="0"/>
    </style:style>
    <style:style style:name="T361" style:family="text">
      <style:text-properties officeooo:rsid="0018c8c7" fo:background-color="transparent" loext:char-shading-value="0"/>
    </style:style>
    <style:style style:name="T362" style:family="text">
      <style:text-properties officeooo:rsid="001c91c2" fo:background-color="transparent" loext:char-shading-value="0"/>
    </style:style>
    <style:style style:name="T363" style:family="text">
      <style:text-properties officeooo:rsid="001c91c2"/>
    </style:style>
    <style:style style:name="T364" style:family="text">
      <style:text-properties fo:language="en" fo:country="US"/>
    </style:style>
    <style:style style:name="T365" style:family="text">
      <style:text-properties fo:language="en" fo:country="US" officeooo:rsid="001c91c2"/>
    </style:style>
    <style:style style:name="T366" style:family="text">
      <style:text-properties fo:language="en" fo:country="US" officeooo:rsid="002a2766"/>
    </style:style>
    <style:style style:name="T367" style:family="text">
      <style:text-properties officeooo:rsid="001e47ac"/>
    </style:style>
    <style:style style:name="T368" style:family="text">
      <style:text-properties officeooo:rsid="001e596a"/>
    </style:style>
    <style:style style:name="T369" style:family="text">
      <style:text-properties officeooo:rsid="001f46ae"/>
    </style:style>
    <style:style style:name="T370" style:family="text">
      <style:text-properties officeooo:rsid="0020c94f"/>
    </style:style>
    <style:style style:name="T371" style:family="text">
      <style:text-properties officeooo:rsid="0022299f"/>
    </style:style>
    <style:style style:name="T372" style:family="text">
      <style:text-properties officeooo:rsid="002570eb"/>
    </style:style>
    <style:style style:name="T373" style:family="text">
      <style:text-properties officeooo:rsid="0025e69a"/>
    </style:style>
    <style:style style:name="T374" style:family="text">
      <style:text-properties officeooo:rsid="002829e9"/>
    </style:style>
    <style:style style:name="T375" style:family="text">
      <style:text-properties officeooo:rsid="002a2766"/>
    </style:style>
    <style:style style:name="T376" style:family="text">
      <style:text-properties fo:language="ru" fo:country="RU"/>
    </style:style>
    <style:style style:name="T377" style:family="text">
      <style:text-properties officeooo:rsid="002c2e77"/>
    </style:style>
    <style:style style:name="T378" style:family="text">
      <style:text-properties officeooo:rsid="002d742a"/>
    </style:style>
    <style:style style:name="T379" style:family="text">
      <style:text-properties officeooo:rsid="00332629"/>
    </style:style>
    <style:style style:name="T380" style:family="text">
      <style:text-properties officeooo:rsid="001c91c2" style:font-name-asian="Arial1" style:font-name-complex="Arial1"/>
    </style:style>
    <style:style style:name="T381" style:family="text">
      <style:text-properties officeooo:rsid="0036a205"/>
    </style:style>
    <style:style style:name="T382" style:family="text">
      <style:text-properties fo:font-variant="normal" fo:text-transform="none" fo:color="#000000" style:text-line-through-style="none" style:text-line-through-type="none" style:font-name="Arial" fo:letter-spacing="normal" fo:font-style="normal" style:text-underline-style="none" fo:font-weight="normal" style:text-blinking="false" fo:background-color="transparent" loext:char-shading-value="0" style:font-weight-asian="normal" style:font-weight-complex="normal"/>
    </style:style>
    <style:style style:name="T383" style:family="text">
      <style:text-properties fo:font-variant="normal" fo:text-transform="none" fo:color="#000000" style:text-line-through-style="none" style:text-line-through-type="none" fo:letter-spacing="normal" fo:language="zxx" fo:country="none" fo:font-style="normal" style:text-underline-style="none" fo:font-weight="normal" style:text-blinking="false" fo:background-color="transparent" loext:char-shading-value="0" style:language-asian="zxx" style:country-asian="none" style:font-weight-asian="normal" style:language-complex="zxx" style:country-complex="none" style:font-weight-complex="normal"/>
    </style:style>
    <style:style style:name="T384" style:family="text">
      <style:text-properties officeooo:rsid="00372a79"/>
    </style:style>
    <style:style style:name="T385" style:family="text">
      <style:text-properties officeooo:rsid="00382759"/>
    </style:style>
    <style:style style:name="T386" style:family="text">
      <style:text-properties officeooo:rsid="003a5590"/>
    </style:style>
    <style:style style:name="T387" style:family="text">
      <style:text-properties officeooo:rsid="003b9d05"/>
    </style:style>
    <style:style style:name="T388" style:family="text">
      <style:text-properties officeooo:rsid="002d1808"/>
    </style:style>
    <style:style style:name="T389" style:family="text">
      <style:text-properties fo:language="zxx" fo:country="none" style:language-asian="zxx" style:country-asian="none" style:language-complex="zxx" style:country-complex="none"/>
    </style:style>
    <style:style style:name="T390" style:family="text">
      <style:text-properties fo:language="zxx" fo:country="none" officeooo:rsid="0018c8c7" style:language-asian="zxx" style:country-asian="none" style:language-complex="zxx" style:country-complex="none"/>
    </style:style>
    <style:style style:name="T391" style:family="text">
      <style:text-properties fo:language="zxx" fo:country="none" officeooo:rsid="0021e6a3" style:language-asian="zxx" style:country-asian="none" style:language-complex="zxx" style:country-complex="none"/>
    </style:style>
    <style:style style:name="T392" style:family="text">
      <style:text-properties fo:language="zxx" fo:country="none" officeooo:rsid="0019ada8" style:language-asian="zxx" style:country-asian="none" style:language-complex="zxx" style:country-complex="none"/>
    </style:style>
    <style:style style:name="T393" style:family="text">
      <style:text-properties fo:language="zxx" fo:country="none" officeooo:rsid="001ffd80" style:language-asian="zxx" style:country-asian="none" style:language-complex="zxx" style:country-complex="none"/>
    </style:style>
    <style:style style:name="T394" style:family="text">
      <style:text-properties fo:language="zxx" fo:country="none" officeooo:rsid="0019b679" style:language-asian="zxx" style:country-asian="none" style:language-complex="zxx" style:country-complex="none"/>
    </style:style>
    <style:style style:name="T395" style:family="text">
      <style:text-properties fo:language="zxx" fo:country="none" officeooo:rsid="0020c94f" style:language-asian="zxx" style:country-asian="none" style:language-complex="zxx" style:country-complex="none"/>
    </style:style>
    <style:style style:name="T396" style:family="text">
      <style:text-properties fo:language="zxx" fo:country="none" officeooo:rsid="003b9d05" style:language-asian="zxx" style:country-asian="none" style:language-complex="zxx" style:country-complex="none"/>
    </style:style>
    <style:style style:name="T397" style:family="text">
      <style:text-properties fo:language="zxx" fo:country="none" officeooo:rsid="00325f6d" style:language-asian="zxx" style:country-asian="none" style:language-complex="zxx" style:country-complex="none"/>
    </style:style>
    <style:style style:name="T398" style:family="text">
      <style:text-properties fo:language="zxx" fo:country="none" officeooo:rsid="00217aa4" style:language-asian="zxx" style:country-asian="none" style:language-complex="zxx" style:country-complex="none"/>
    </style:style>
    <style:style style:name="T399" style:family="text">
      <style:text-properties fo:language="zxx" fo:country="none" officeooo:rsid="0023a60f" style:language-asian="zxx" style:country-asian="none" style:language-complex="zxx" style:country-complex="none"/>
    </style:style>
    <style:style style:name="T400" style:family="text">
      <style:text-properties fo:language="zxx" fo:country="none" officeooo:rsid="002570eb" style:language-asian="zxx" style:country-asian="none" style:language-complex="zxx" style:country-complex="none"/>
    </style:style>
    <style:style style:name="T401" style:family="text">
      <style:text-properties fo:language="zxx" fo:country="none" officeooo:rsid="0025e69a" style:language-asian="zxx" style:country-asian="none" style:language-complex="zxx" style:country-complex="none"/>
    </style:style>
    <style:style style:name="T402" style:family="text">
      <style:text-properties fo:language="zxx" fo:country="none" officeooo:rsid="002d070c" style:language-asian="zxx" style:country-asian="none" style:language-complex="zxx" style:country-complex="none"/>
    </style:style>
    <style:style style:name="T403" style:family="text">
      <style:text-properties fo:language="zxx" fo:country="none" officeooo:rsid="00484a0a" style:language-asian="zxx" style:country-asian="none" style:language-complex="zxx" style:country-complex="none"/>
    </style:style>
    <style:style style:name="T404" style:family="text">
      <style:text-properties fo:language="zxx" fo:country="none" officeooo:rsid="002d1808" style:language-asian="zxx" style:country-asian="none" style:language-complex="zxx" style:country-complex="none"/>
    </style:style>
    <style:style style:name="T405" style:family="text">
      <style:text-properties fo:language="zxx" fo:country="none" officeooo:rsid="002f9b82" style:language-asian="zxx" style:country-asian="none" style:language-complex="zxx" style:country-complex="none"/>
    </style:style>
    <style:style style:name="T406" style:family="text">
      <style:text-properties fo:language="zxx" fo:country="none" officeooo:rsid="00332629" style:language-asian="zxx" style:country-asian="none" style:language-complex="zxx" style:country-complex="none"/>
    </style:style>
    <style:style style:name="T407" style:family="text">
      <style:text-properties fo:language="zxx" fo:country="none" officeooo:rsid="00866092" style:language-asian="zxx" style:country-asian="none" style:language-complex="zxx" style:country-complex="none"/>
    </style:style>
    <style:style style:name="T408" style:family="text">
      <style:text-properties fo:language="zxx" fo:country="none" officeooo:rsid="0055b969" style:language-asian="zxx" style:country-asian="none" style:language-complex="zxx" style:country-complex="none"/>
    </style:style>
    <style:style style:name="T409" style:family="text">
      <style:text-properties fo:language="zxx" fo:country="none" fo:font-style="italic" style:language-asian="zxx" style:country-asian="none" style:font-style-asian="italic" style:language-complex="zxx" style:country-complex="none" style:font-style-complex="italic"/>
    </style:style>
    <style:style style:name="T410" style:family="text">
      <style:text-properties fo:language="zxx" fo:country="none" fo:font-style="italic" officeooo:rsid="002d1808" style:language-asian="zxx" style:country-asian="none" style:font-style-asian="italic" style:language-complex="zxx" style:country-complex="none" style:font-style-complex="italic"/>
    </style:style>
    <style:style style:name="T411" style:family="text">
      <style:text-properties fo:language="zxx" fo:country="none" fo:background-color="transparent" loext:char-shading-value="0" style:language-asian="zxx" style:country-asian="none" style:language-complex="zxx" style:country-complex="none"/>
    </style:style>
    <style:style style:name="T412" style:family="text">
      <style:text-properties fo:language="zxx" fo:country="none" officeooo:rsid="0021e6a3" fo:background-color="transparent" loext:char-shading-value="0" style:language-asian="zxx" style:country-asian="none" style:language-complex="zxx" style:country-complex="none"/>
    </style:style>
    <style:style style:name="T413" style:family="text">
      <style:text-properties fo:language="zxx" fo:country="none" officeooo:rsid="00325f6d" fo:background-color="transparent" loext:char-shading-value="0" style:language-asian="zxx" style:country-asian="none" style:language-complex="zxx" style:country-complex="none"/>
    </style:style>
    <style:style style:name="T414" style:family="text">
      <style:text-properties fo:language="zxx" fo:country="none" officeooo:rsid="00484a0a" fo:background-color="transparent" loext:char-shading-value="0" style:language-asian="zxx" style:country-asian="none"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Uwagi do wersji zaadaptowanej:</text:p>
      <text:p text:style-name="P41"/>
      <text:p text:style-name="P41">Wersja elektroniczna książki została stworzona zgodnie z art. 33 z indeksem 1 Ustawy o prawie autorskim i prawach pokrewnych.</text:p>
      <text:p text:style-name="P41">Zostały zachowane numery stron. Numer danej strony znajduje się nad tekstem danej strony i poprzedza go skrót str.</text:p>
      <text:p text:style-name="P41">Wartości wyrażone w oryginale liczbami rzymskimi w adaptacji przedstawiono cyframi arabskimi <text:span text:style-name="T4">albo słownie</text:span>.</text:p>
      <text:p text:style-name="P41">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41">Zakładki oznaczone literą „p.” i numerem porządkowym znajdują się w treści głównej, w miejscu występowania przypisu.</text:p>
      <text:p text:style-name="P41">Wykaz skrótów</text:p>
      <text:p text:style-name="P45">al. - <text:span text:style-name="T363">aleja</text:span></text:p>
      <text:p text:style-name="P69"><text:span text:style-name="T332">c</text:span><text:span text:style-name="T37">ol. - Colonel</text:span></text:p>
      <text:p text:style-name="P69"><text:span text:style-name="T332">c</text:span><text:span text:style-name="T37">yt. - </text:span><text:span text:style-name="T43">Cytat</text:span></text:p>
      <text:p text:style-name="P45">cz. - część</text:p>
      <text:p text:style-name="P46"><text:span text:style-name="T384">d-cy - dowódcy</text:span></text:p>
      <text:p text:style-name="P48">dop. - dopisek</text:p>
      <text:p text:style-name="P45">gen. - <text:span text:style-name="T363">generał</text:span></text:p>
      <text:p text:style-name="P45">im. - <text:span text:style-name="T381">imienia</text:span></text:p>
      <text:p text:style-name="P45">k. - koło</text:p>
      <text:p text:style-name="P45">km - <text:span text:style-name="T381">kilometr</text:span></text:p>
      <text:p text:style-name="P45">kpr. - <text:span text:style-name="T384">kapral</text:span></text:p>
      <text:p text:style-name="P45">krypt. - <text:span text:style-name="T381">kryptonim</text:span></text:p>
      <text:p text:style-name="P45">ks. - <text:span text:style-name="T363">ksiądz</text:span></text:p>
      <text:p text:style-name="P45">med. - <text:span text:style-name="T363">medycyna</text:span></text:p>
      <text:p text:style-name="P45">mjr - <text:span text:style-name="T363">major</text:span></text:p>
      <text:p text:style-name="P45">mps - <text:span text:style-name="T375">maszynopis</text:span></text:p>
      <text:p text:style-name="P45">nr - <text:span text:style-name="T363">numer</text:span></text:p>
      <text:p text:style-name="P45">nt. - <text:span text:style-name="T381">na temat</text:span></text:p>
      <text:p text:style-name="P45"><text:soft-page-break/>oprac. - <text:span text:style-name="T373">opracował</text:span></text:p>
      <text:p text:style-name="P45">p. - państw<text:span text:style-name="T363">o</text:span></text:p>
      <text:p text:style-name="P45">pchor. - <text:span text:style-name="T384">podchorąży</text:span></text:p>
      <text:p text:style-name="P45">plut. - <text:span text:style-name="T384">plutonowy</text:span></text:p>
      <text:p text:style-name="P45">Płk - <text:span text:style-name="T384">Pułkownik</text:span></text:p>
      <text:p text:style-name="P45">podchor. - <text:span text:style-name="T381">podchorąży</text:span></text:p>
      <text:p text:style-name="P45">popr. - <text:span text:style-name="T373">poprawione</text:span></text:p>
      <text:p text:style-name="P45"><text:span text:style-name="T384">p</text:span>or. - <text:span text:style-name="T384">porucznik</text:span></text:p>
      <text:p text:style-name="P45">poszerz. - <text:span text:style-name="T373">poszerzone</text:span></text:p>
      <text:p text:style-name="P45">pow. - powiat</text:p>
      <text:p text:style-name="P45">poz. - <text:span text:style-name="T381">pozycja</text:span></text:p>
      <text:p text:style-name="P45">pp. - <text:span text:style-name="T385">państwo</text:span></text:p>
      <text:p text:style-name="P45">ppor. - <text:span text:style-name="T368">podporucznik</text:span></text:p>
      <text:p text:style-name="P69"><text:span text:style-name="T37">przyp. </text:span><text:span text:style-name="T332">a</text:span><text:span text:style-name="T37">ut. - </text:span><text:span text:style-name="T44">przypis autora</text:span></text:p>
      <text:p text:style-name="P45">pseud. - <text:span text:style-name="T373">pseudonim</text:span></text:p>
      <text:p text:style-name="P45">r. - <text:span text:style-name="T363">rok</text:span></text:p>
      <text:p text:style-name="P45">R. - <text:span text:style-name="T373">Rocznik</text:span></text:p>
      <text:p text:style-name="P45">red. - <text:span text:style-name="T373">redaktor</text:span></text:p>
      <text:p text:style-name="P45">red. nauk. - <text:span text:style-name="T363">redaktor naukowy</text:span></text:p>
      <text:p text:style-name="P45">rkps - <text:span text:style-name="T363">rękopis</text:span></text:p>
      <text:p text:style-name="P45">rozdz. - <text:span text:style-name="T381">rozdział</text:span></text:p>
      <text:p text:style-name="P45">rozszerz. - <text:span text:style-name="T373">rozszerzone</text:span></text:p>
      <text:p text:style-name="P45">rtm. - <text:span text:style-name="T384">rotmistrz</text:span></text:p>
      <text:p text:style-name="P45">s. - <text:span text:style-name="T363">strona</text:span></text:p>
      <text:p text:style-name="P45">st. sierż. - <text:span text:style-name="T384">starszy sierżant</text:span></text:p>
      <text:p text:style-name="P45">sygn. - <text:span text:style-name="T363">sygnatura</text:span></text:p>
      <text:p text:style-name="P45">św. - <text:span text:style-name="T381">święty</text:span></text:p>
      <text:p text:style-name="P41"><text:span text:style-name="T360">t. - </text:span><text:span text:style-name="T362">tom</text:span></text:p>
      <text:p text:style-name="P41">ul. - <text:span text:style-name="T373">ulica</text:span></text:p>
      <text:p text:style-name="P41">ur. - <text:span text:style-name="T363">urodzony</text:span></text:p>
      <text:p text:style-name="P41">w. - <text:span text:style-name="T363">wiek</text:span></text:p>
      <text:p text:style-name="P41">ww. - wyżej wymieniony</text:p>
      <text:p text:style-name="P41">wyb. - <text:span text:style-name="T373">wybrał</text:span></text:p>
      <text:p text:style-name="P41">wyd. - <text:span text:style-name="T363">wydanie</text:span></text:p>
      <text:p text:style-name="P41"><text:soft-page-break/>z. - <text:span text:style-name="T373">zeszyt</text:span></text:p>
      <text:p text:style-name="P41">z d. - <text:span text:style-name="T363">z</text:span> domu</text:p>
      <text:p text:style-name="P69"><text:span text:style-name="T333">z</text:span><text:span text:style-name="T18">ob. - </text:span><text:span text:style-name="T333">z</text:span><text:span text:style-name="T25">obacz</text:span></text:p>
      <text:p text:style-name="P41">zm. - <text:span text:style-name="T373">zmienione</text:span></text:p>
      <text:p text:style-name="P41">AK - <text:span text:style-name="T363">Armia Krajowa</text:span></text:p>
      <text:p text:style-name="P41">BCh - Bataliony Chłopskie</text:p>
      <text:p text:style-name="P41">B.I.P. - Biuro Informacji i Propagandy</text:p>
      <text:p text:style-name="P41">IPN - Instytut Pamięci Narodowej</text:p>
      <text:p text:style-name="P41">Kr - <text:span text:style-name="T375">Kraków</text:span></text:p>
      <text:p text:style-name="P31"><text:span text:style-name="T389">KUL - </text:span><text:span text:style-name="Emphasis"><text:span text:style-name="T383">Katolicki Uniwersytet Lubelski</text:span></text:span></text:p>
      <text:p text:style-name="P41">NKVD - Narodnyy Komissariat Vnutrennikh Del</text:p>
      <text:p text:style-name="P41">NKWD - Narodnyj <text:span text:style-name="T381">K</text:span>omissariat <text:span text:style-name="T381">W</text:span>nutriennich <text:span text:style-name="T381">D</text:span>ieł</text:p>
      <text:p text:style-name="P42">NSZ - Narodowe Siły Zbrojne</text:p>
      <text:p text:style-name="P42">PAN - Polska Akademia Nauk</text:p>
      <text:p text:style-name="P42">PAU - Polsk<text:span text:style-name="T363">a</text:span> Akademi<text:span text:style-name="T363">a </text:span>Umiejętności</text:p>
      <text:p text:style-name="P41">PRL - Polska Rzeczpospolita Ludowa</text:p>
      <text:p text:style-name="P41">UAM - <text:span text:style-name="T368">Uniwersytet Adama Mickiewicza</text:span></text:p>
      <text:p text:style-name="P41">UB - Urząd Bezpieczeństwa</text:p>
      <text:p text:style-name="P41">UJ - <text:span text:style-name="T363">Uniwersytet Jagielloński</text:span></text:p>
      <text:p text:style-name="P41">WAM - Wydawnictwo Apostolstwa Modlitwy</text:p>
      <text:p text:style-name="P41">ZWZ-AK - Związek Walki Zbrojnej <text:span text:style-name="T367">Armii Krajowej</text:span></text:p>
      <text:p text:style-name="P47">DOI - <text:span text:style-name="T363">D</text:span>igital <text:span text:style-name="T363">O</text:span>bject <text:span text:style-name="T363">I</text:span>dentifier</text:p>
      <text:p text:style-name="P50">DP - Dywizja Piechoty</text:p>
      <text:p text:style-name="P49">KL - Konzentrationslager</text:p>
      <text:p text:style-name="P49">LO - <text:span text:style-name="T373">Liceum Ogólnokształcące</text:span></text:p>
      <text:p text:style-name="P51"><text:span text:style-name="T373">OP - Oddział Partyzancki</text:span></text:p>
      <text:p text:style-name="P51">PKU - Powiatowa Komenda Uzupełnień</text:p>
      <text:p text:style-name="P51">SBP - Samodzielny Batalion Partyzancki</text:p>
      <text:p text:style-name="P51">UBP - Urz<text:span text:style-name="T385">ąd</text:span> Bezpieczeństwa Publicznego</text:p>
      <text:p text:style-name="P41">Koniec uwag do wersji zaadaptowanej.</text:p>
      <text:p text:style-name="P41"/>
      <text:p text:style-name="P43">Str. 51</text:p>
      <text:p text:style-name="P53">SOWINIEC</text:p>
      <text:p text:style-name="P53">2014, nr 44, s. 51-84</text:p>
      <text:p text:style-name="P52"><text:soft-page-break/>DOI: 10.12797/Sowiniec.25.2014.44.04</text:p>
      <text:p text:style-name="P52"/>
      <text:h text:style-name="P34" text:outline-level="1">Mjr prof. Stefan Szuman w walce o niepodległość Polski (1939-1945)</text:h>
      <text:p text:style-name="P52"/>
      <text:p text:style-name="P66">Marek Mariusz Tytko</text:p>
      <text:p text:style-name="P71"/>
      <text:h text:style-name="P35" text:outline-level="2">Wstęp</text:h>
      <text:p text:style-name="P21"><text:span text:style-name="T389">Celem artykułu jest przedstawienie zaangażowania mjr. Stefana Szumana w czyn niepodległościowy w okresie </text:span><text:span text:style-name="T390">drugiej</text:span><text:span text:style-name="T389"> wojny światowej (kampanię wrześniową 1939 r., tajne nauczanie, konspiracyjną naukę i podziemną kulturę, działalność ZWZ-AK, zwłaszcza w akcję „Burza”) w kontekście bliskich mu niepodległościowych środowisk polskich z tego czasu (w tym także członków rodziny). Jak dotąd w historiografii nie było całościowej, odnośnej literatury przedmiotu na temat losów S. Szumana w okresie </text:span><text:span text:style-name="T390">drugiej</text:span><text:span text:style-name="T389"> wojny światowej. Poza pojawiającymi się pojedynczymi zdaniami (np. w hasłach słownikowych lub encyklopedycznych) i wspomnieniami jego córki - Grażyny z Szumanów Czyżewiczowej, oraz poza sporadycznymi krótkimi wzmiankami na marginesie w artykułach poświęconych jego osobie, nikt z badaczy źródłowo i całościowo nie zestawił tego fragmentu życiorysu majora (1939-1945). Niniejszy artykuł próbuje w pewnym stopniu uzupełnić tę lukę, ujmując w pełni to zagadnienie. Fragment biografii S. Szumana dotyczący jego uczestnictwa w kampanii wojennej 1919-1920 opublikowano w innym miejscu [</text:span><text:a xlink:type="simple" xlink:href="#Przypis1" text:style-name="Internet_20_link" text:visited-style-name="Visited_20_Internet_20_Link"><text:span text:style-name="T389">przypis 1</text:span></text:a><text:span text:style-name="T389">]</text:span><text:bookmark text:name="p.1"/><text:span text:style-name="T389">.</text:span></text:p>
      <text:p text:style-name="P21"><text:span text:style-name="T389">Autor artykułu opierał się na dokumentach źródłowych. W przypadku cytowań niektórych listów czy przytaczania faktów nieujętych przez źródła urzędowe - oparł się na przywołanych już trzytomowych wspomnieniach autorstwa córki Szumana - Grażyny Czyżewicz </text:span><text:span text:style-name="T391">[</text:span><text:a xlink:type="simple" xlink:href="#Przypis2" text:style-name="Internet_20_link" text:visited-style-name="Visited_20_Internet_20_Link"><text:span text:style-name="T391">przypis 2</text:span></text:a><text:span text:style-name="T391">]</text:span><text:bookmark text:name="p.2"/><text:span text:style-name="T389">, istniejących zaledwie w kilku (trudno dostępnych) egzemplarzach, przeważnie będących w posiadaniu rodziny.</text:span></text:p>
      <text:p text:style-name="P52"/>
      <text:p text:style-name="P52"><text:span text:style-name="T349">Str. </text:span>52</text:p>
      <text:p text:style-name="P21"><text:span text:style-name="T389">Trzeba zaznaczyć, że Stefan Szuman wyraźnie podkreślał swoje polskie pochodzenie: „Pochodzę ze staromieszczańskiej rodziny gdańskiej, która w </text:span><text:span text:style-name="T390">18</text:span><text:span text:style-name="T389"> w. spolszczyła się i wówczas zmieniła pisownię nazwiska Schuman na Szuman” </text:span><text:span text:style-name="T391">[</text:span><text:a xlink:type="simple" xlink:href="#Przypis3" text:style-name="Internet_20_link" text:visited-style-name="Visited_20_Internet_20_Link"><text:span text:style-name="T391">przypis 3</text:span></text:a><text:span text:style-name="T391">]</text:span><text:bookmark text:name="p.3"/><text:span text:style-name="T389">. Polskość rodziny Szumanów nie ulega wątpliwości od kilku wieków </text:span><text:span text:style-name="T391">[</text:span><text:a xlink:type="simple" xlink:href="#Przypis4" text:style-name="Internet_20_link" text:visited-style-name="Visited_20_Internet_20_Link"><text:span text:style-name="T391">przypis 4</text:span></text:a><text:span text:style-name="T391">]</text:span><text:bookmark text:name="p.4"/><text:span text:style-name="T389">. Według rodzinnej tradycji, prapradziadek Stefana Szumana - Jan Szuman - ustalił pod koniec </text:span><text:span text:style-name="T390">18</text:span><text:span text:style-name="T389"> w. polską pisownię nazwiska </text:span><text:span text:style-name="T391">[</text:span><text:a xlink:type="simple" xlink:href="#Przypis5" text:style-name="Internet_20_link" text:visited-style-name="Visited_20_Internet_20_Link"><text:span text:style-name="T391">przypis 5</text:span></text:a><text:span text:style-name="T391">]</text:span><text:bookmark text:name="p.5"/><text:span text:style-name="T389">. Ma to </text:span><text:soft-page-break/><text:span text:style-name="T389">znaczenie dla zrozumienia patriotyzmu S. Szumana, przejawiającego się także w okresie </text:span><text:span text:style-name="T390">drugiej</text:span><text:span text:style-name="T389"> wojny światowej działaniami skierowanymi przeciwko Niemcom. Ojciec Stefana - dr med. Leon Szuman - był znanym polskim działaczem patriotycznym i społecznym w Toruniu na przełomie </text:span><text:span text:style-name="T390">19</text:span><text:span text:style-name="T389"> i </text:span><text:span text:style-name="T390">20</text:span><text:span text:style-name="T389"> w., co także niewątpliwie wpłynęło na patriotyzm jego syna </text:span><text:span text:style-name="T391">[</text:span><text:a xlink:type="simple" xlink:href="#Przypis6" text:style-name="Internet_20_link" text:visited-style-name="Visited_20_Internet_20_Link"><text:span text:style-name="T391">przypis 6</text:span></text:a><text:span text:style-name="T391">]</text:span><text:bookmark text:name="p.6"/><text:span text:style-name="T389">.</text:span></text:p>
      <text:p text:style-name="P21"><text:span text:style-name="T389">Stefan Szuman awansował na majora Wojska Polskiego w sierpniu 1920 r. (o awansie został poinformowany jednak dopiero po bitwie warszawskiej, pod koniec miesiąca). W tym też stopniu przeszedł z początkiem 1922 r. do rezerwy </text:span><text:span text:style-name="T391">[</text:span><text:a xlink:type="simple" xlink:href="#Przypis7" text:style-name="Internet_20_link" text:visited-style-name="Visited_20_Internet_20_Link"><text:span text:style-name="T391">przypis 7</text:span></text:a><text:span text:style-name="T391">]</text:span><text:bookmark text:name="p.7"/><text:span text:style-name="T389">. W Centralnym Archiwum Wojskowym w Warszawie-Rembertowie zachowała się informacja na temat akt personalnych Stefana Szumana oraz jego brata - porucznika (kawalerii) Jerzego Szumana </text:span><text:span text:style-name="T391">[</text:span><text:a xlink:type="simple" xlink:href="#Przypis8" text:style-name="Internet_20_link" text:visited-style-name="Visited_20_Internet_20_Link"><text:span text:style-name="T391">przypis 8</text:span></text:a><text:span text:style-name="T391">]</text:span><text:bookmark text:name="p.8"/><text:span text:style-name="T389">. Informacje na temat obydwu braci Szumanów odnotowuje także </text:span><text:span text:style-name="T409">Rocznik oficerski rezerw</text:span><text:span text:style-name="T389"> (1934) </text:span><text:span text:style-name="T391">[</text:span><text:a xlink:type="simple" xlink:href="#Przypis9" text:style-name="Internet_20_link" text:visited-style-name="Visited_20_Internet_20_Link"><text:span text:style-name="T391">przypis 9</text:span></text:a><text:span text:style-name="T391">]</text:span><text:bookmark text:name="p.9"/><text:span text:style-name="T389">.</text:span></text:p>
      <text:p text:style-name="P52"/>
      <text:p text:style-name="P52"><text:span text:style-name="T361">Str. </text:span><text:span text:style-name="T360">53</text:span></text:p>
      <text:h text:style-name="P35" text:outline-level="2">Stefan Szuman tuż przed wybuchem drugiej wojny światowej</text:h>
      <text:p text:style-name="P52">Dla orientacji warto naszkicować krótko sytuację prof. dra hab. S. Szumana tuż przed wybuchem <text:span text:style-name="T353">drugiej</text:span> wojny. Ostatnie miesiące niepodległości <text:span text:style-name="T353">Drugiej</text:span> RP przed 1 września 1939 r. w życiu Szumana i jego relacje osobiste, ówczesną atmosferę można naszkicować tylko ogólnikowo z uwagi na skąpość źródeł. Szuman uzyskał doktorat z medycyny w Uniwersytecie Ludwika Maksymiliana Bawarskiego w Monachium (1914) oraz doktorat z filozofii w zakresie pedagogiki i psychologii w Uniwersytecie Poznańskim.</text:p>
      <text:p text:style-name="P22"><text:span text:style-name="T389">W dniu 9 czerwca 1939 r. prof. dr hab. S. Szuman został członkiem korespondentem Polskiej Akademii Umiejętności w Krakowie </text:span><text:span text:style-name="T391">[</text:span><text:a xlink:type="simple" xlink:href="#Przypis10" text:style-name="Internet_20_link" text:visited-style-name="Visited_20_Internet_20_Link"><text:span text:style-name="T391">przypis 10</text:span></text:a><text:span text:style-name="T391">]</text:span><text:bookmark text:name="p.10"/><text:span text:style-name="T389">. To istotne, bo uczony ten uczestniczył w tajnych posiedzeniach PAU po wybuchu wojny. Co ciekawe, w tym samym dniu na członka - korespondenta PAU został przyjęty prof. dr Bogdan Nawroczyński, recenzent rozprawy doktorskiej Szumana (z 1925 r.).</text:span></text:p>
      <text:p text:style-name="P22"><text:span text:style-name="T389">W końcu czerwca 1939 r. Zofia Szuman przeszła operację woreczka żółciowego. Operował ją prof. Jan Karol Glatzel </text:span><text:span text:style-name="T391">[</text:span><text:a xlink:type="simple" xlink:href="#Przypis11" text:style-name="Internet_20_link" text:visited-style-name="Visited_20_Internet_20_Link"><text:span text:style-name="T391">przypis 11</text:span></text:a><text:span text:style-name="T391">]</text:span><text:bookmark text:name="p.11"/><text:span text:style-name="T389">, wówczas kierownik </text:span><text:span text:style-name="T392">1</text:span><text:span text:style-name="T389"> Kliniki Chirurgii UJ, znajomy S. Szumana. Należy o tym wspomnieć, bo stan zdrowia żony poniekąd uratował życie S. Szumanowi kilka miesięcy później podczas tzw. Sonderaktion Krakau (o czym niżej) </text:span><text:span text:style-name="T393">[</text:span><text:a xlink:type="simple" xlink:href="#Przypis12" text:style-name="Internet_20_link" text:visited-style-name="Visited_20_Internet_20_Link"><text:span text:style-name="T393">przypis 12</text:span></text:a><text:span text:style-name="T393">]</text:span><text:bookmark text:name="p.12"/><text:span text:style-name="T389">.</text:span></text:p>
      <text:p text:style-name="P22"><text:span text:style-name="T389">Stefan Szuman przed wojną przyjaźnił się z prof. Adamem Zdzisławem Heydlem, prawnikiem (w 1939 r. dziekanem Wydziału Prawa UJ) </text:span><text:span text:style-name="T391">[</text:span><text:a xlink:type="simple" xlink:href="#Przypis13" text:style-name="Internet_20_link" text:visited-style-name="Visited_20_Internet_20_Link"><text:span text:style-name="T391">przypis 13</text:span></text:a><text:span text:style-name="T391">]</text:span><text:bookmark text:name="p.13"/><text:span text:style-name="T389">. W lipcu 1939 r. </text:span><text:soft-page-break/><text:span text:style-name="T389">Grażyna Szumanówna spędziła wakacje w pałacyku brata prof. Heydla w Gardzienicach (k. Ciepielowa) pod Radomiem. Prof. Heydel był baronem austriackim, jednak uważał się za Polaka </text:span><text:span text:style-name="T391">[</text:span><text:a xlink:type="simple" xlink:href="#Przypis14" text:style-name="Internet_20_link" text:visited-style-name="Visited_20_Internet_20_Link"><text:span text:style-name="T391">przypis 14</text:span></text:a><text:span text:style-name="T391">]</text:span><text:bookmark text:name="p.14"/><text:span text:style-name="T389">. 6 listopada 1939 r. został uwięziony w UJ podczas tzw. Sonderaktion Krakau i wywieziony przez Niemców do obozu w Sachsenhausen, potem zginął w niemieckim obozie koncentracyjnym w Auschwitz </text:span><text:span text:style-name="T391">[</text:span><text:a xlink:type="simple" xlink:href="#Przypis15" text:style-name="Internet_20_link" text:visited-style-name="Visited_20_Internet_20_Link"><text:span text:style-name="T391">przypis 15</text:span></text:a><text:span text:style-name="T391">]</text:span><text:bookmark text:name="p.15"/><text:span text:style-name="T389">, po odmowie podpisania volkslisty.</text:span></text:p>
      <text:p text:style-name="P22"><text:span text:style-name="T389">W sierpniu 1939 r. Szuman z córką Grażyną pojechał jeszcze do Ruchocic, do majątku będącego od niedawna własnością jego szwagra - Kazimierza Plecińskiego </text:span><text:span text:style-name="T391">[</text:span><text:a xlink:type="simple" xlink:href="#Przypis16" text:style-name="Internet_20_link" text:visited-style-name="Visited_20_Internet_20_Link"><text:span text:style-name="T391">przypis 16</text:span></text:a><text:span text:style-name="T391">]</text:span><text:span text:style-name="T3"> </text:span><text:bookmark text:name="p.16"/><text:span text:style-name="T389">(wdowca po Marii Plecińskiej z d. Szuman) oraz zdążył odwiedzić także swoją rodzoną siostrę Irenę Kozłowską w Dulsku k. Inowrocławia </text:span><text:span text:style-name="T391">[</text:span><text:a xlink:type="simple" xlink:href="#Przypis17" text:style-name="Internet_20_link" text:visited-style-name="Visited_20_Internet_20_Link"><text:span text:style-name="T391">przypis 17</text:span></text:a><text:span text:style-name="T391">]</text:span><text:bookmark text:name="p.17"/><text:span text:style-name="T389">.</text:span></text:p>
      <text:p text:style-name="P22"><text:span text:style-name="T389">Jednak atmosfera wojenna narastała. Z końcem sierpnia 1939 r. Grażyna Szumanówna była świadkiem spotkania swego ojca z prof. Michałem Marianem Siedleckim, który niedługo potem zginął w niemieckim obozie koncentracyjnym w Sachsenhausen. Pod pomnikiem Mikołaja Kopernika na Plantach w Krakowie „Panowie komentowali sytuację. Obaj nie mieli zaufania do lansowanej wówczas naszej, polskiej «mocarstwowości». Profesor Siedlecki widział przyszłość w ciemnych kolorach” </text:span><text:span text:style-name="T391">[</text:span><text:a xlink:type="simple" xlink:href="#Przypis18" text:style-name="Internet_20_link" text:visited-style-name="Visited_20_Internet_20_Link"><text:span text:style-name="T391">przypis 18</text:span></text:a><text:span text:style-name="T391">]</text:span><text:bookmark text:name="p.18"/><text:span text:style-name="T389">. Trudno przesądzać, na ile rozmowa ta zaważyła tuż przed wybuchem </text:span><text:span text:style-name="T392">drugiej</text:span><text:span text:style-name="T389"> wojny na decyzji Szumana, który żonę Zofię i córkę Grażynę z Krakowa wyprawił na podkrakowską wieś w bezpieczniejsze miejsce, spodziewając się wybuchu wojny, znając przy tym realia działań wojennych i możliwe skutki pozostania w Krakowie.</text:span></text:p>
      <text:p text:style-name="P52"/>
      <text:p text:style-name="P52"><text:span text:style-name="T352">Str. </text:span>54</text:p>
      <text:p text:style-name="P22"><text:span text:style-name="T389">Po tej rozmowie - jak relacjonowała to córka - „W ostatnich dniach sierpnia [1939 r.], gdy wybuch wojny zbliżał się nieuchronnie, tatuś [S. Szuman] (tak na wszelki wypadek) wysłał mamusię i mnie na wieś do Goszyc” </text:span><text:span text:style-name="T391">[</text:span><text:a xlink:type="simple" xlink:href="#Przypis19" text:style-name="Internet_20_link" text:visited-style-name="Visited_20_Internet_20_Link"><text:span text:style-name="T391">przypis 19</text:span></text:a><text:span text:style-name="T391">]</text:span><text:span text:style-name="T389"> </text:span><text:bookmark text:name="p.19"/><text:span text:style-name="T389">oraz w innym miejscu: „Tuż przed wybuchem wojny znalazłyśmy się z Mamą w Goszycach pod Krakowem, u cioci Zofii Kernowej” </text:span><text:span text:style-name="T391">[</text:span><text:a xlink:type="simple" xlink:href="#Przypis20" text:style-name="Internet_20_link" text:visited-style-name="Visited_20_Internet_20_Link"><text:span text:style-name="T391">przypis 20</text:span></text:a><text:span text:style-name="T391">]</text:span><text:bookmark text:name="p.20"/><text:span text:style-name="T389">.</text:span></text:p>
      <text:p text:style-name="P22"><text:span text:style-name="T389">W podsumowaniu Grażyna Czyżewicz napisała o swoim ojcu: „Ojciec mój przez całe tamto dwudziestolecie międzywojenne nie bawił się w ogóle w politykę, chociaż walczył przecież o Polskę w kolejnych wojnach - i przedtem, i potem” </text:span><text:span text:style-name="T391">[</text:span><text:a xlink:type="simple" xlink:href="#Przypis21" text:style-name="Internet_20_link" text:visited-style-name="Visited_20_Internet_20_Link"><text:span text:style-name="T391">przypis 21</text:span></text:a><text:span text:style-name="T391">]</text:span><text:bookmark text:name="p.21"/><text:span text:style-name="T389">. W innym miejscu dodała o jego postawie politycznej: „Ojciec mój nie był tak zwanym «piłsudczykiem»” </text:span><text:span text:style-name="T391">[</text:span><text:a xlink:type="simple" xlink:href="#Przypis22" text:style-name="Internet_20_link" text:visited-style-name="Visited_20_Internet_20_Link"><text:span text:style-name="T391">przypis 22</text:span></text:a><text:span text:style-name="T391">]</text:span><text:bookmark text:name="p.22"/><text:span text:style-name="T389">.</text:span></text:p>
      <text:p text:style-name="P70"/>
      <text:h text:style-name="P36" text:outline-level="2"><text:soft-page-break/>Kampania wrześniowa 1939 roku</text:h>
      <text:p text:style-name="P22"><text:span text:style-name="T389">Dzień 1 września 1939 r. zastał Zofię i Grażynę Szuman w podkrakowskich Goszycach </text:span><text:span text:style-name="T391">[</text:span><text:a xlink:type="simple" xlink:href="#Przypis23" text:style-name="Internet_20_link" text:visited-style-name="Visited_20_Internet_20_Link"><text:span text:style-name="T391">przypis 23</text:span></text:a><text:span text:style-name="T391">]</text:span><text:bookmark text:name="p.23"/><text:span text:style-name="T389">. Ze wspomnień córki uczonego wynika, że początek wojny spędziła tam także córka właścicielki majątku (Zofii Zawiszanki, 1. voto Gąsiorowskiej, 2. voto Kernowej) Anna Gąsiorowska, od niedawna żona Jerzego Turowicza.</text:span></text:p>
      <text:p text:style-name="P54"/>
      <text:p text:style-name="P1"><text:span text:style-name="T198">„Pierwsze wojenne wspomnienia z Goszyc, to zdrożone oddziały wojska polskiego, przechodzące spiesznie zakurzoną drogą wzdłuż ogrodzenia parku. Podajemy żołnierzom pomidory - mnóstwo pomidorów z obfitego, jesiennego urodzaju. Czasem jakaś grupa zatrzymuje się na chwilę na dworze. Pamiętam młodego polskiego oficera, pod którym padł koń. Anna Turowiczowa darowuje mu własnego konia i siodło. Oficer ten ginie jednak gdzieś niedaleko w następnym starciu z Niemcami. Nadchodzą kolejne oddziały </text:span><text:span text:style-name="T199">[</text:span><text:a xlink:type="simple" xlink:href="#Przypis24" text:style-name="Internet_20_link" text:visited-style-name="Visited_20_Internet_20_Link"><text:span text:style-name="T198">przypis 24</text:span></text:a><text:span text:style-name="T199">]</text:span><text:bookmark text:name="p.24"/><text:span text:style-name="T198">.”</text:span></text:p>
      <text:p text:style-name="P52"/>
      <text:p text:style-name="P52">Z relacji Czyżewiczowej wynika, że w dworku goszyckim z początkiem września 1939 r. nie było żadnych mężczyzn:</text:p>
      <text:p text:style-name="P52"/>
      <text:p text:style-name="P1"><text:span text:style-name="T198">„Zostajemy same, kobiety i dzieci. Wojska polskiego już nie ma, niemieckiego jeszcze nie. Przez kilka dni nic się nie dzieje. Potem alarmująca wiadomość, że Niemcy nadchodzą. Wtedy w nagłym porywie ktoś z młodzieży siada do fortepianu i gra „Jeszcze Polska nie zginęła!” </text:span><text:span text:style-name="T199">[</text:span><text:a xlink:type="simple" xlink:href="#Przypis25" text:style-name="Internet_20_link" text:visited-style-name="Visited_20_Internet_20_Link"><text:span text:style-name="T198">przypis 25</text:span></text:a><text:span text:style-name="T199">]</text:span><text:bookmark text:name="p.25"/><text:span text:style-name="T198">.”</text:span></text:p>
      <text:p text:style-name="P52"/>
      <text:p text:style-name="P52">Dnia 6 września 1939 r. oddziały Wehrmachtu wkroczyły do Krakowa. Niemiecki komendant miasta wprowadził godzinę policyjną i nakazał oddanie wszelkiej broni i amunicji.</text:p>
      <text:p text:style-name="P22"><text:span text:style-name="T389">Służbowe mieszkanie Szumana w domu profesorskim przy al. Słowackiego 15 przeszło bez jego zgody i woli w ręce okupanta niemieckiego wraz z bardzo cennymi dziełami sztuki (m.in. licznymi rysunkami Witkacego, który był przyjacielem Szumana i któremu poświęcił profesor swój artykuł konspiracyjny, o czym niżej) </text:span><text:span text:style-name="T391">[</text:span><text:a xlink:type="simple" xlink:href="#Przypis26" text:style-name="Internet_20_link" text:visited-style-name="Visited_20_Internet_20_Link"><text:span text:style-name="T391">przypis 26</text:span></text:a><text:span text:style-name="T391">]</text:span><text:bookmark text:name="p.26"/><text:span text:style-name="T389">.</text:span></text:p>
      <text:p text:style-name="P52"/>
      <text:p text:style-name="P52"><text:span text:style-name="T352">Str. </text:span>55</text:p>
      <text:p text:style-name="P22"><text:span text:style-name="T389">Brak informacji o udziale S. Szumana w kampanii wrześniowej. Przypuszczać można, że ewakuowany z 5 Szpitalem Okręgowym znalazł się na Lubelszczyźnie. </text:span><text:soft-page-break/><text:span text:style-name="T389">Wiadomo jedynie, że z początkiem września 1939 r. zorganizował punkt opatrunkowy w Chrzanowie w okolicach Janowa Lubelskiego, gdzie jako chirurg przez sześć tygodni leczył rannych żołnierzy </text:span><text:span text:style-name="T391">[</text:span><text:a xlink:type="simple" xlink:href="#Przypis27" text:style-name="Internet_20_link" text:visited-style-name="Visited_20_Internet_20_Link"><text:span text:style-name="T391">przypis 27</text:span></text:a><text:span text:style-name="T391">]</text:span><text:bookmark text:name="p.27"/><text:span text:style-name="T389">.</text:span></text:p>
      <text:p text:style-name="P22"><text:span text:style-name="T389">Warto odnotować także, że w kampanii wrześniowej po stronie polskiej uczestniczyli także inni mężczyźni z rodziny prof. Szumana. Jego przyszły zięć Zbigniew Czyżewicz walczył przeciwko Niemcom w bitwie pod Kockiem pod dowództwem gen. Franciszka Kleeberga i był świadkiem ludobójstwa ukraińskiego w Szacku, gdzie Ukraińcy powiesili m.in. kuzyna S. Szumana - Zygmunta Drobnika </text:span><text:span text:style-name="T391">[</text:span><text:a xlink:type="simple" xlink:href="#Przypis28" text:style-name="Internet_20_link" text:visited-style-name="Visited_20_Internet_20_Link"><text:span text:style-name="T391">przypis 28</text:span></text:a><text:span text:style-name="T391">]</text:span><text:bookmark text:name="p.28"/><text:span text:style-name="T389">.</text:span></text:p>
      <text:p text:style-name="P52">Losy mjr. S. Szumana i Z. Czyżewicza (porucznika czasu wojny) związały się ściśle ze sobą później, w ramach Samodzielnego Batalionu Partyzanckiego „Skała” AK w 1944 r.</text:p>
      <text:p text:style-name="P22"><text:span text:style-name="T389">Podczas gdy Stefan Szuman opatrywał rannych w Chrzanowie, jego brat - ks. prałat Henryk Szuman pozostał we wrześniu 1939 r. razem z wiernymi w swojej parafii w Starogardzie na Pomorzu. Według świadectwa siostry S. Szumana - Wandy Szuman, ks. Henryk przeczuwał swoją własną śmierć, gdy z końcem sierpnia 1939 r. powiedział m.in. do niej: „Czasu mało. Przyjechałem się z Wami pożegnać. Ja tej wojny nie przeżyję. Mojej placówki dobrowolnie nie opuszczę, uciekać nie będę. [</text:span><text:span text:style-name="T394">…</text:span><text:span text:style-name="T389">] Wojna będzie straszna. Wróg zaleje Europę całą łapą. Bądźcie dzielne. Udzielam wam błogosławieństwa” </text:span><text:span text:style-name="T391">[</text:span><text:a xlink:type="simple" xlink:href="#Przypis29" text:style-name="Internet_20_link" text:visited-style-name="Visited_20_Internet_20_Link"><text:span text:style-name="T391">przypis 29</text:span></text:a><text:span text:style-name="T391">]</text:span><text:bookmark text:name="p.29"/><text:span text:style-name="T389">. Ponadto ks. Szuman w ostatnim liście do Wandy, napisał: „Wiedz, że brat twój byłby szczęśliwy, gdyby mu było danym umrzeć za wiarę. Lecz proszę Boga, by męka długo nie trwała, bom słaby fizycznie i nerwy stargane” </text:span><text:span text:style-name="T391">[</text:span><text:a xlink:type="simple" xlink:href="#Przypis30" text:style-name="Internet_20_link" text:visited-style-name="Visited_20_Internet_20_Link"><text:span text:style-name="T391">przypis 30</text:span></text:a><text:span text:style-name="T391">]</text:span><text:bookmark text:name="p.30"/><text:span text:style-name="T389">. Wybuch wojny zastał ks. prałata w Starogardzie Gdańskim. Według zachowanych danych Henryk Szuman:</text:span></text:p>
      <text:p text:style-name="P54"/>
      <text:p text:style-name="P1"><text:span text:style-name="T198">„W końcu września [1939] musiał opuścić Starogard na polecenie władz niemieckich, był bowiem znany ze swej działalności patriotycznej, jeszcze z czasów poprzedniej wojny. Henryk nie chciał się ukrywać; udał się więc do parafii w Fordonie [obecnie dzielnica Bydgoszczy - dop. red.]. Został tam aresztowany przez Gestapo w czasie modlitwy przy ołtarzu i rozstrzelany na stopniach kościoła wraz z burmistrzem, wikarym i innymi obywatelami miasta. Przed śmiercią zawołał: „Niech żyje Chrystus Król. Niech żyje Polska!”. Działo się to 2 października 1939 </text:span><text:span text:style-name="T199">[</text:span><text:a xlink:type="simple" xlink:href="#Przypis31" text:style-name="Internet_20_link" text:visited-style-name="Visited_20_Internet_20_Link"><text:span text:style-name="T198">przypis 31</text:span></text:a><text:span text:style-name="T199">]</text:span><text:bookmark text:name="p.31"/><text:span text:style-name="T198">.”</text:span></text:p>
      <text:p text:style-name="P54"/>
      <text:p text:style-name="P22"><text:span text:style-name="T389">Ks. prałat Henryk Szuman - w opinii świętości - zginął śmiercią męczeńską za wiarę katolicką i Ojczyznę </text:span><text:span text:style-name="T391">[</text:span><text:a xlink:type="simple" xlink:href="#Przypis32" text:style-name="Internet_20_link" text:visited-style-name="Visited_20_Internet_20_Link"><text:span text:style-name="T391">przypis 32</text:span></text:a><text:span text:style-name="T391">]</text:span><text:bookmark text:name="p.32"/><text:span text:style-name="T389">. Proces informacyjny trwał od 1994 r., zaś 17 </text:span><text:soft-page-break/><text:span text:style-name="T389">września 2003 r. poinformowano oficjalnie w Warszawie o rozpoczęciu procesu beatyfikacyjnego ks. Szumana i 121 towarzyszy (polskich ofiar niemieckiego okupanta) </text:span><text:span text:style-name="T391">[</text:span><text:a xlink:type="simple" xlink:href="#Przypis33" text:style-name="Internet_20_link" text:visited-style-name="Visited_20_Internet_20_Link"><text:span text:style-name="T391">przypis 33</text:span></text:a><text:span text:style-name="T391">]</text:span><text:bookmark text:name="p.33"/><text:span text:style-name="T389">. Warto o tym wszystkim wspomnieć przy okazji omawiania losów Stefana Szumana podczas </text:span><text:span text:style-name="T394">drugiej</text:span><text:span text:style-name="T389"> wojny, aby ukazać, z jak bardzo patriotycznej i katolickiej rodziny pochodził i jak wielkie zasługi dla Ojczyzny oddała jego najbliższa rodzina.</text:span></text:p>
      <text:p text:style-name="P52"/>
      <text:p text:style-name="P67"><text:span text:style-name="T352">Str. </text:span>56</text:p>
      <text:p text:style-name="P23"><text:span text:style-name="T389">Odnośnie do losów S. Szumana w tym czasie - należy przyjąć, że prawdopodobnie w połowie października 1939 r. wrócił do Krakowa </text:span><text:span text:style-name="T391">[</text:span><text:a xlink:type="simple" xlink:href="#Przypis34" text:style-name="Internet_20_link" text:visited-style-name="Visited_20_Internet_20_Link"><text:span text:style-name="T391">przypis 34</text:span></text:a><text:span text:style-name="T391">]</text:span><text:bookmark text:name="p.34"/><text:span text:style-name="T389">.</text:span></text:p>
      <text:p text:style-name="P52"/>
      <text:h text:style-name="P36" text:outline-level="2">Sonderaktion Krakau</text:h>
      <text:p text:style-name="P52">W dniu 6 listopada 1939 r. S. Szuman przebywał w Goszycach, dzięki czemu uniknął aresztowania w ramach tzw. Sonderaktion Krakau, kiedy Niemcy podstępnie zwabili profesorów UJ do Collegium Novum pod pozorem wykładu, po czym uwięzili ich i wywieźli do obozu koncentracyjnego. S. Szuman po latach wspomniał o tym dniu w następujących słowach:</text:p>
      <text:p text:style-name="P52"/>
      <text:p text:style-name="P1"><text:span text:style-name="T198">„Temu, iż przebywałem u przyjaciół na wsi zawdzięczam, że nie byłem na owym fatalnym posiedzeniu, zwołanym przez Niemców w UJ, z którego podstępnie i brutalnie wywieziono profesorów do obozu koncentracyjnego. Niektórzy z nich, zwłaszcza starsi, wkrótce zmarli </text:span><text:span text:style-name="T199">[</text:span><text:a xlink:type="simple" xlink:href="#Przypis35" text:style-name="Internet_20_link" text:visited-style-name="Visited_20_Internet_20_Link"><text:span text:style-name="T198">przypis 35</text:span></text:a><text:span text:style-name="T199">]</text:span><text:bookmark text:name="p.35"/><text:span text:style-name="T198">.”</text:span></text:p>
      <text:p text:style-name="P52"/>
      <text:p text:style-name="P52">Więcej o powodach nieobecności uczonego w dniu 6 listopada 1939 r. w Krakowie w Collegium Novum napisała córka S. Szumana:</text:p>
      <text:p text:style-name="P55"/>
      <text:p text:style-name="P1"><text:span text:style-name="T198">„Ojciec mój uniknął aresztowania przez niespodziewany zbieg okoliczności; chciał być obecny na zapowiedzianym zebraniu organizacyjnym z udziałem władz niemieckich, dostał jednak z Goszyc alarmujący telefon, że musi natychmiast przyjechać, bo Mama moja nagle zachorowała. [</text:span><text:span text:style-name="T200">…</text:span><text:span text:style-name="T198">] W każdym razie Tata został w ten sposób uratowany od aresztowania i bardzo prawdopodobnej śmierci w obozie </text:span><text:span text:style-name="T199">[</text:span><text:a xlink:type="simple" xlink:href="#Przypis36" text:style-name="Internet_20_link" text:visited-style-name="Visited_20_Internet_20_Link"><text:span text:style-name="T198">przypis 36</text:span></text:a><text:span text:style-name="T199">]</text:span><text:bookmark text:name="p.36"/><text:span text:style-name="T198">.”</text:span></text:p>
      <text:p text:style-name="P55"/>
      <text:p text:style-name="P24"><text:soft-page-break/><text:span text:style-name="T389">Niemiecka akcja, tzw. Sonderaktion Krakau, spowodowała uwięzienie wielu osób spośród przyjaciół i rodziny S. Szumana. Byli wśród nich m.in., jego sąsiad z al. Słowackiego 15 - polonista prof. dr Ignacy Chrzanowski (zmarł w niemieckim obozie w Oranienburgu w 1940 r.), prof. Michał Siedlecki (zmarł w obozie w Sachsenhausen), prof. dr Adam Heydel (zginął w niemieckim KL Auschwitz), dr Jan Moszew, skrzypek z przedwojennego, smyczkowego zespołu kameralnego grający w Krakowie przed wybuchem wojny na tzw. „szumaniadach” (koncertach urządzanych przez S. Szumana) oraz prof. dr Henryk Hoyer (wuj S. Szumana) </text:span><text:span text:style-name="T391">[</text:span><text:a xlink:type="simple" xlink:href="#Przypis37" text:style-name="Internet_20_link" text:visited-style-name="Visited_20_Internet_20_Link"><text:span text:style-name="T391">przypis 37</text:span></text:a><text:span text:style-name="T391">]</text:span><text:bookmark text:name="p.37"/><text:span text:style-name="T389">.</text:span></text:p>
      <text:p text:style-name="P24"><text:span text:style-name="T389">S. Szuman wykształcił przed wojną w UJ wielu nauczycieli, sporo z nich zginęło z rąk Niemców. Profesor wspominał o swoich uczniach-pedagogach, zamordowanych przez okupantów podczas </text:span><text:span text:style-name="T395">drugiej</text:span><text:span text:style-name="T389"> wojny światowej </text:span><text:span text:style-name="T391">[</text:span><text:a xlink:type="simple" xlink:href="#Przypis38" text:style-name="Internet_20_link" text:visited-style-name="Visited_20_Internet_20_Link"><text:span text:style-name="T391">przypis 38</text:span></text:a><text:span text:style-name="T391">]</text:span><text:bookmark text:name="p.38"/><text:span text:style-name="T389">. Jednym z zamordowanych uczniów był Michał Podhorodecki (zginął w KL Auschwitz), przedwojenny asystent prof. Władysława Heinricha, którego S. Szuman również uczył </text:span><text:span text:style-name="T391">[</text:span><text:a xlink:type="simple" xlink:href="#Przypis39" text:style-name="Internet_20_link" text:visited-style-name="Visited_20_Internet_20_Link"><text:span text:style-name="T391">przypis 39</text:span></text:a><text:span text:style-name="T391">]</text:span><text:bookmark text:name="p.39"/><text:span text:style-name="T389">.</text:span></text:p>
      <text:p text:style-name="P56"/>
      <text:p text:style-name="P52"><text:span text:style-name="T369">Str. </text:span>57</text:p>
      <text:h text:style-name="P35" text:outline-level="2">Pobyt S. Szumana w Goszycach w latach 1939-1940</text:h>
      <text:p text:style-name="P52">Okupacja dotknęła S. Szumana i jego najbliższą rodzinę. Warto nadmienić, że 9 marca 1940 r. w Poznaniu przy ul. Pocztowej 23 Niemcy wysiedlili (wygnali) z mieszkania siostrę S. Szumana - Wandę (1890-1994), zasłużonego pedagoga, późniejszą współpracownicę Rady Głównej Opiekuńczej. Według informacji podanej przez jej siostrzenicę, Grażynę Czyżewicz, miała miejsce następująca sytuacja podczas opuszczania poznańskiego mieszkania przez Wandę Szuman i jej wychowankę - Kazimierę Bieńkowską:</text:p>
      <text:p text:style-name="P52"/>
      <text:p text:style-name="P1"><text:span text:style-name="T198">„[</text:span><text:span text:style-name="T200">…</text:span><text:span text:style-name="T198">] eskortujący je Niemiec powiedział do cioci „Sind Sie braw” - „Pani jest dzielna!”. Potem dodał, że z tym nazwiskiem mogłaby zostać w Poznaniu, gdyby podpisała volkslistę. Wtedy ciocia odpowiedziała: „Noch ist Polen nicht verloren!” - „Jeszcze Polska nie zginęła!” Na to Niemiec ryknął: „Rein!” - „Precz!” - i kazał im wsiadać do ewakuacyjnego autokaru </text:span><text:span text:style-name="T199">[</text:span><text:a xlink:type="simple" xlink:href="#Przypis40" text:style-name="Internet_20_link" text:visited-style-name="Visited_20_Internet_20_Link"><text:span text:style-name="T198">przypis 40</text:span></text:a><text:span text:style-name="T199">]</text:span><text:bookmark text:name="p.40"/><text:span text:style-name="T198">.”</text:span></text:p>
      <text:p text:style-name="P52"/>
      <text:p text:style-name="P52">Podczas <text:span text:style-name="T370">drugiej</text:span> wojny Wanda Szuman utrzymywała kontakt listowny ze swoim bratem Stefanem. Listy dla kamuflażu przychodziły na nazwisko i adres byłego <text:soft-page-break/>uniwersyteckiego woźnego - Andrzeja Karaima mieszkającego wówczas przy ul. Brackiej 8 w Krakowie, który następnie jako kurier przewoził je na wieś (początkowo do Goszyc, później do Luborzycy) do S. Szumana przebywającego tam i posługującego się innym nazwiskiem.</text:p>
      <text:p text:style-name="P25"><text:span text:style-name="T389">Grażyna Czyżewicz zaświadczyła, że podczas </text:span><text:span text:style-name="T395">drugiej</text:span><text:span text:style-name="T389"> wojny jej ojciec w Goszycach pisał po polsku konspiracyjne patriotyczne wiersze i pieśni dotyczące wojny </text:span><text:span text:style-name="T391">[</text:span><text:a xlink:type="simple" xlink:href="#Przypis41" text:style-name="Internet_20_link" text:visited-style-name="Visited_20_Internet_20_Link"><text:span text:style-name="T391">przypis 41</text:span></text:a><text:span text:style-name="T391">]</text:span><text:bookmark text:name="p.41"/><text:span text:style-name="T389">. Wiadomość tę umieściła przy omawianiu wydarzeń z 1940 r. Prawdopodobnie pierwszym z napisanych przez Szumana wierszy wojennych jest utwór pt. </text:span><text:span text:style-name="T409">Nędzarze</text:span><text:span text:style-name="T389"> </text:span><text:span text:style-name="T409">nasi</text:span><text:span text:style-name="T389">, który kończył się słowami: „Wy wszyscy, którzy w sercu przechowujecie Polskę / - jesteście Polakami / Ojczyzno! Nie opuścimy Ciebie / - Polska to my, to my sami!” </text:span><text:span text:style-name="T391">[</text:span><text:a xlink:type="simple" xlink:href="#Przypis42" text:style-name="Internet_20_link" text:visited-style-name="Visited_20_Internet_20_Link"><text:span text:style-name="T391">przypis 42</text:span></text:a><text:span text:style-name="T391">]</text:span><text:bookmark text:name="p.42"/><text:span text:style-name="T389">. Swoje wiersze patriotyczne czytał on „ku pokrzepieniu serc” w dworach w Goszycach i Luborzycy, współtworząc konspiracyjną kulturę polską w okresie okupacji.</text:span></text:p>
      <text:p text:style-name="P25"><text:span text:style-name="T389">W 1940 r. do Goszyc przyjechali powinowaci rodziny Szumanów, wysiedleni przez komunistów z majątków rodzinnych na ziemiach wschodnich dawnej </text:span><text:span text:style-name="T395">Drug</text:span><text:span text:style-name="T396">ie</text:span><text:span text:style-name="T395">j</text:span><text:span text:style-name="T389"> RP zabranych i okupowanych przez Sowietów po 17 września 1939 r. W ten sposób wytworzyło się tam silnie patriotyczne środowisko i dobre warunki dla konspiracji. Do przybyszów należeli Wolscy, tj. córka bardzo znanej, młodopolskiej poetki Maryli Wolskiej - Aniela Pawlikowska (siostra Beaty Obertyńskiej, również uznanej poetki, wywiezionej przez Sowietów na Sybir </text:span><text:span text:style-name="T391">[</text:span><text:a xlink:type="simple" xlink:href="#Przypis43" text:style-name="Internet_20_link" text:visited-style-name="Visited_20_Internet_20_Link"><text:span text:style-name="T391">przypis 43</text:span></text:a><text:span text:style-name="T391">]</text:span><text:bookmark text:name="p.43"/><text:span text:style-name="T389">) z Medyki z czworgiem dzieci, oraz Andzia Wolska - z sześciorgiem dzieci (kolejno od najstarszego): z Piotrem, Joanną Marią, Genowefą Anną, Różą Marią, Krzysztofem, Marcinem, wysiedlonymi z Perepelnik, z okolic Złoczowa </text:span><text:span text:style-name="T391">[</text:span><text:a xlink:type="simple" xlink:href="#Przypis44" text:style-name="Internet_20_link" text:visited-style-name="Visited_20_Internet_20_Link"><text:span text:style-name="T391">przypis 44</text:span></text:a><text:span text:style-name="T391">]</text:span><text:bookmark text:name="p.44"/><text:span text:style-name="T389">. Ponadto do Goszyc wiosną 1940 r. przybyli: dwie „panny Grudzińskie z Wileńszczyzny”, Lusia Pawłowska, Irena i Jerzy Schroederowie (tj. synowa i syn Artura Schroedera, dyrektora krakowskiego Pałacu Sztuki), Henryk Pleciński z Grzymisławia w Wielkopolsce, Jędrzej Przyłuski i Jerzy Bielski </text:span><text:span text:style-name="T391">[</text:span><text:a xlink:type="simple" xlink:href="#Przypis45" text:style-name="Internet_20_link" text:visited-style-name="Visited_20_Internet_20_Link"><text:span text:style-name="T391">przypis 45</text:span></text:a><text:span text:style-name="T391">]</text:span><text:bookmark text:name="p.45"/><text:span text:style-name="T389">.</text:span></text:p>
      <text:p text:style-name="P56"/>
      <text:p text:style-name="P52"><text:span text:style-name="T369">Str. </text:span>58</text:p>
      <text:p text:style-name="P25"><text:span text:style-name="T389">Według obliczeń autora artykułu, tylko w 1940 r. do Goszyc do dworku Kernów/ Turowiczów przyjechało dwadzieścia osób (dorosłych i dzieci), do tego należy dodać trzech Szumanów (Stefana, Zofię i Grażynę), razem więc - dwadzieścioro troje gości. Do powyższej liczby dodać należy rodzinę gospodarzy z Goszyc, tj. Franciszka i Zofię Kernów oraz Annę i Jerzego Turowiczów, którym w Goszycach </text:span><text:soft-page-break/><text:span text:style-name="T389">przyszły na świat dwie córki Elżbieta (wiosną 1940 r.) i Joanna </text:span><text:span text:style-name="T391">[</text:span><text:a xlink:type="simple" xlink:href="#Przypis46" text:style-name="Internet_20_link" text:visited-style-name="Visited_20_Internet_20_Link"><text:span text:style-name="T391">przypis 46</text:span></text:a><text:span text:style-name="T391">]</text:span><text:bookmark text:name="p.46"/><text:span text:style-name="T389">. W sumie było to co najmniej dwadzieścia dziewięć osób, jakie przewinęły się przez ów dwór z początkiem </text:span><text:span text:style-name="T395">drugiej</text:span><text:span text:style-name="T389"> wojny (ale niektóre osoby później opuściły Goszyce). Dworek w Goszycach stal się wtedy silnym ośrodkiem konspiracyjnej kultury polskiej w całej okolicy. Według świadectwa G. Czyżewiczowej: „Wobec tłoku panującego w domu, [Anna i Jerzy] Turowiczowie mieszkali na tak zwanym «rezerwoarze», czyli w małym pokoiku na poddaszu, tuż przy zbiorniku wody ponad łazienką” </text:span><text:span text:style-name="T391">[</text:span><text:a xlink:type="simple" xlink:href="#Przypis47" text:style-name="Internet_20_link" text:visited-style-name="Visited_20_Internet_20_Link"><text:span text:style-name="T391">przypis 47</text:span></text:a><text:span text:style-name="T391">]</text:span><text:bookmark text:name="p.47"/><text:span text:style-name="T389">. Nadto córka Szumana zaświadczyła: „Pamiętam Jerzego Turowicza pilnującego dojrzewających truskawek, oczywiście z książką filozoficzną w ręku; ptaki mogły w tej sytuacji spokojnie dziobać co czerwieńsze jagody” </text:span><text:span text:style-name="T391">[</text:span><text:a xlink:type="simple" xlink:href="#Przypis48" text:style-name="Internet_20_link" text:visited-style-name="Visited_20_Internet_20_Link"><text:span text:style-name="T391">przypis 48</text:span></text:a><text:span text:style-name="T391">]</text:span><text:bookmark text:name="p.48"/><text:span text:style-name="T389">.</text:span></text:p>
      <text:p text:style-name="P25"><text:span text:style-name="T389">Dodatkowo „pod koniec okupacji” przybyli do Goszyc dodatkowo „młodzi Gąsiorowscy” </text:span><text:span text:style-name="T391">[</text:span><text:a xlink:type="simple" xlink:href="#Przypis49" text:style-name="Internet_20_link" text:visited-style-name="Visited_20_Internet_20_Link"><text:span text:style-name="T391">przypis 49</text:span></text:a><text:span text:style-name="T391">]</text:span><text:span text:style-name="T389"> </text:span><text:bookmark text:name="p.49"/><text:span text:style-name="T389">(imiona nieznane). Grażyna Czyżewicz notuje, że później, w 1943 r. w goszyckim dworze przebywała jeszcze Danuta Wolska pseud. „Leśna”, czyli przyszła żona Jana Józefa Szczepańskiego, pisarza, który podówczas, w 1943 r., ukrywał się pod przybranym nazwiskiem także w goszyckim majątku ziemskim </text:span><text:span text:style-name="T412">[</text:span><text:a xlink:type="simple" xlink:href="#Przypis50" text:style-name="Internet_20_link" text:visited-style-name="Visited_20_Internet_20_Link"><text:span text:style-name="T412">przypis 50</text:span></text:a><text:span text:style-name="T412">]</text:span><text:bookmark text:name="p.50"/><text:span text:style-name="T389">.</text:span></text:p>
      <text:p text:style-name="P25"><text:span text:style-name="T389">Do gości i gospodarzy dochodziła jeszcze służba, np. niania małych Turowiczówien oraz kucharka pani Dońcowa „ze swym sztabem dziewcząt podkuchennych” </text:span><text:span text:style-name="T397">[</text:span><text:a xlink:type="simple" xlink:href="#Przypis51" text:style-name="Internet_20_link" text:visited-style-name="Visited_20_Internet_20_Link"><text:span text:style-name="T397">przypis 51</text:span></text:a><text:span text:style-name="T397">]</text:span><text:bookmark text:name="p.51"/><text:span text:style-name="T389">. Powyższe grono osób (goście i gospodarze) było razem z S. Szumanem w Goszycach, począwszy od 1940 r., co o tyle jest istotne, że stanowili oni publiczność konspiracyjnych imprez kulturalnych (patriotycznych), odbywających się w dworze, w których w charakterze artysty-wykonawcy (muzyka, deklamatora) lub twórcy tekstów (literata) uczestniczył także prof. Szuman. Goszycki dwór nazywany był „Arką Noego” </text:span><text:span text:style-name="T397">[</text:span><text:a xlink:type="simple" xlink:href="#Przypis52" text:style-name="Internet_20_link" text:visited-style-name="Visited_20_Internet_20_Link"><text:span text:style-name="T397">przypis 52</text:span></text:a><text:span text:style-name="T397">]</text:span><text:span text:style-name="T389"> </text:span><text:bookmark text:name="p.52"/><text:span text:style-name="T389">z powodu rzeszy ludzi zgromadzonych tu dla przetrwania „potopu” wojny. Ponadto w Goszycach prowadzono na dużą skalę hodowlę licznych zwierząt i uprawę roli (pod nadzorem niemieckim - były one obłożone kontrybucjami na rzecz Niemców). Według świadectwa Grażyny Czyżewiczowej: „Nie zaznaliśmy więc głodu i racjonowania żywności” </text:span><text:span text:style-name="T397">[</text:span><text:a xlink:type="simple" xlink:href="#Przypis53" text:style-name="Internet_20_link" text:visited-style-name="Visited_20_Internet_20_Link"><text:span text:style-name="T397">przypis 53</text:span></text:a><text:span text:style-name="T397">]</text:span><text:bookmark text:name="p.53"/><text:span text:style-name="T389">. Ówcześni gospodarze dworu w Goszycach - Franciszek i Zofia Kernowie: „ponosili duże ciężary, żywiąc taką gromadę domowników. A poza tym narażali się, trzymając u siebie ludzi działających w konspiracji i ukrywających się” </text:span><text:span text:style-name="T397">[</text:span><text:a xlink:type="simple" xlink:href="#Przypis54" text:style-name="Internet_20_link" text:visited-style-name="Visited_20_Internet_20_Link"><text:span text:style-name="T397">przypis 54</text:span></text:a><text:span text:style-name="T397">]</text:span><text:bookmark text:name="p.54"/><text:span text:style-name="T389">.</text:span></text:p>
      <text:p text:style-name="P52"/>
      <text:h text:style-name="P35" text:outline-level="2"><text:soft-page-break/>Tajne nauczanie i konspiracyjny teatr prowadzone przez Szumana</text:h>
      <text:p text:style-name="P57">Według świadectwa S. Szumana, od połowy 1940 r. (daty końcowej nie podał) prowadził on tajne nauczanie (komplety z psychologii pedagogicznej) w ramach podziemnego Uniwersytetu Jagiellońskiego.</text:p>
      <text:p text:style-name="P52"/>
      <text:p text:style-name="P52"><text:span text:style-name="T369">Str. </text:span>59</text:p>
      <text:p text:style-name="P52">Skądinąd wiadomo, że zorganizowane tajne nauczanie UJ pod kryptonimem „Spółdzielnia” miało miejsce w większym wymiarze później, tj. od 1942 r., kiedy tajnym rektorem Uniwersytetu został botanik prof. Władysław Szafer.</text:p>
      <text:p text:style-name="P52">S. Szuman napisał:</text:p>
      <text:p text:style-name="P52"/>
      <text:p text:style-name="P1"><text:span text:style-name="T198">„Od połowy 1940 r. przyjeżdżałem od czasu do czasu do Krakowa w tym celu, by brać udział w tajnym nauczaniu studentów, organizowanym przez profesorów UJ. Zajęcia z psychologii rozwojowej i wychowawczej prowadzili sumiennie i odważnie głównie dr Stefan Suchoń i dr Anna Dzierżanka. Odbywały się one w różnych mieszkaniach prywatnych, coraz to w innym, by Niemcy nie zdołali wpaść na ich ślad. Szczególnie często spotykałem się ze studentami w mieszkaniu małżeństwa Łukaczów </text:span><text:span text:style-name="T201">[</text:span><text:a xlink:type="simple" xlink:href="#Przypis55" text:style-name="Internet_20_link" text:visited-style-name="Visited_20_Internet_20_Link"><text:span text:style-name="T198">przypis 55</text:span></text:a><text:span text:style-name="T201">]</text:span><text:bookmark text:name="p.55"/><text:span text:style-name="T198">. Oboje byli moimi uczniami. Tajne nauczanie pozwoliło studentom kontynuować studia i zdawać niektóre egzaminy </text:span><text:span text:style-name="T201">[</text:span><text:a xlink:type="simple" xlink:href="#Przypis56" text:style-name="Internet_20_link" text:visited-style-name="Visited_20_Internet_20_Link"><text:span text:style-name="T198">przypis 56</text:span></text:a><text:span text:style-name="T201">]</text:span><text:bookmark text:name="p.56"/><text:span text:style-name="T198">.”</text:span></text:p>
      <text:p text:style-name="P52"/>
      <text:p text:style-name="P52">Stanisław Gawęda napisał o tajnym nauczaniu w UJ m.in.:</text:p>
      <text:p text:style-name="P52"/>
      <text:p text:style-name="P1"><text:span text:style-name="T198">„Wśród nowych kierunków studiów zorganizowanych w 1942 r. w listopadzie tegoż roku filozofię klasyczną i filozofię ścisłą pod wspólnym kryptonimem „Aladin”. Na studia te zgłosiło się 9 osób, które podzielono na dwie grupy pod kierunkiem prof. Z. Zawirskiego. W sierpniu 1944 r. było już zorganizowanych w 6 kompletach 35 studentów. Większość stanowili studenci filozofii ścisłej, którzy na ogół w ciągu studiów zmienili kierunek i po wojnie uzyskali magisterium z pedagogiki lub psychologii pedagogicznej. Kształceniem przyszłych pedagogów kierowali prof. Z[ygmunt]. Mysłakowski, prof. S. Szuman i dr S[tefan]. Suchoń. W ciągu studiów z tych 35 studentów odpadło 8 osób. W kompletach tych, podobnie jak i w innych, zdecydowanie przeważała młodzież z Krakowa, dojeżdżającej z prowincji było niewiele i ona najczęściej odpadała, nie mogąc utrzymać stałego kontaktu ze swą grupą </text:span><text:span text:style-name="T201">[</text:span><text:a xlink:type="simple" xlink:href="#Przypis57" text:style-name="Internet_20_link" text:visited-style-name="Visited_20_Internet_20_Link"><text:span text:style-name="T198">przypis 57</text:span></text:a><text:span text:style-name="T201">]</text:span><text:bookmark text:name="p.57"/><text:span text:style-name="T198">.”</text:span></text:p>
      <text:p text:style-name="P57"><text:soft-page-break/></text:p>
      <text:p text:style-name="P25"><text:span text:style-name="T389">Wspomnienie S. Szumana o podjęciu tajnego nauczania już w 1940 r. zaprzecza dotychczasowym poglądom historyka nauki prof. Henryka Barycza (UJ), który twierdził, że tajne nauczanie zorganizowano dopiero w 1942 r. Barycz napisał ponadto, że cały tajny UJ było to raptem 800 studentów w latach 1942-1945, razem 136 wykładowców, w tym na Wydziale Filozoficznym UJ (którego akademikiem był Szuman) - 86 wykładających i 380 studentów </text:span><text:span text:style-name="T397">[</text:span><text:a xlink:type="simple" xlink:href="#Przypis58" text:style-name="Internet_20_link" text:visited-style-name="Visited_20_Internet_20_Link"><text:span text:style-name="T397">przypis 58</text:span></text:a><text:span text:style-name="T397">]</text:span><text:bookmark text:name="p.58"/><text:span text:style-name="T389">. Wkład prof. S. Szumana w tajne nauczanie był zatem znaczny (ok. 10 studentów), ponieważ obejmował on ok. 1 </text:span><text:span text:style-name="T398">procent</text:span><text:span text:style-name="T389"> wszystkich tajnych studentów UJ, w tym - ok. 2 </text:span><text:span text:style-name="T398">procent</text:span><text:span text:style-name="T389"> wszystkich studentów „podziemnych” ówczesnego Wydziału Filozoficznego w konspiracyjnym UJ.</text:span></text:p>
      <text:p text:style-name="P57">Z innych działań konspiracyjnych profesora należy wymienić fakt, że był on aktorem w podziemnym polskim teatrze amatorskim w Wilkowie k. Krakowa. Prawdopodobnie było to jesienią 1940 r. Spektakl miał miejsce w dworze Józefa Zubrzyckiego w miejscowości Wilków (w sąsiedztwie Goszyc).</text:p>
      <text:p text:style-name="P52"/>
      <text:p text:style-name="P52"><text:span text:style-name="T369">Str. </text:span>60</text:p>
      <text:p text:style-name="P25"><text:span text:style-name="T389">Szuman grał tam jako aktor w </text:span><text:span text:style-name="T409">Ślubach panieńskich</text:span><text:span text:style-name="T389"> Aleksandra Fredry. W konspiracyjnej inscenizacji wystąpili, prócz Szumana, m.in.: Krystyna Madeyska, Tomasz Nowakowski, Jędrzej Przyłuski, Grażyna Szumanówna, Danuta Wolska (pseud. „Leśna”) </text:span><text:span text:style-name="T397">[</text:span><text:a xlink:type="simple" xlink:href="#Przypis59" text:style-name="Internet_20_link" text:visited-style-name="Visited_20_Internet_20_Link"><text:span text:style-name="T397">przypis 59</text:span></text:a><text:span text:style-name="T397">]</text:span><text:bookmark text:name="p.59"/><text:span text:style-name="T389">. Czyżewiczowa nie podała, w jakiej roli wystąpił jej ojciec w konspiracyjnym spektaklu. Trzeba dodać, że uczony ten był także reżyserem owej podziemnej inscenizacji. Z kolei J. Nowakowski nie tylko grywał jako aktor, ale także dawał koncerty muzyczne, np. grał </text:span><text:span text:style-name="T409">Appasionatę</text:span><text:span text:style-name="T389"> Ludwiga van Beethovena w salonie w Wilkowie (w 1940 lub 1941 r.). Nowakowski z Szumanowskiego tajnego zespołu aktorskiego został za konspirację aresztowany i rozstrzelany przez Niemców w 1941 r. w forcie w Krzesławicach </text:span><text:span text:style-name="T397">[</text:span><text:a xlink:type="simple" xlink:href="#Przypis60" text:style-name="Internet_20_link" text:visited-style-name="Visited_20_Internet_20_Link"><text:span text:style-name="T397">przypis 60</text:span></text:a><text:span text:style-name="T397">]</text:span><text:bookmark text:name="p.60"/><text:span text:style-name="T389">. Konspiracyjne życie Polaków kończyło się wtedy nierzadko karą śmierci (egzekucją dokonywaną przez Niemców).</text:span></text:p>
      <text:p text:style-name="P57"/>
      <text:h text:style-name="P36" text:outline-level="2">Szuman w <text:span text:style-name="T369">L</text:span>uborzycy 1940-1941</text:h>
      <text:p text:style-name="P26"><text:span text:style-name="T389">Już pod koniec 1940 r. (zapewne w grudniu) S. Szuman z rodziną opuścił przepełniony dwór w Goszycach i zamieszkał w Luborzycy w domu Marii Amoureaux (1 voto Kozłowskiej </text:span><text:span text:style-name="T397">[</text:span><text:a xlink:type="simple" xlink:href="#Przypis61" text:style-name="Internet_20_link" text:visited-style-name="Visited_20_Internet_20_Link"><text:span text:style-name="T397">przypis 61</text:span></text:a><text:span text:style-name="T397">]</text:span><text:bookmark text:name="p.61"/><text:span text:style-name="T389">, wówczas już żony Jana Kozłowskiego i szwagierki </text:span><text:soft-page-break/><text:span text:style-name="T389">prof. Leona Kozłowskiego, byłego premiera </text:span><text:span text:style-name="T399">Drugiej</text:span><text:span text:style-name="T389"> RP), gdzie rodzina Szumanów pozostała aż do końca wojny i gdzie profesor miał lepsze warunki do kontynuowania konspiracyjnej pracy badawczej (naukowej) </text:span><text:span text:style-name="T397">[</text:span><text:a xlink:type="simple" xlink:href="#Przypis62" text:style-name="Internet_20_link" text:visited-style-name="Visited_20_Internet_20_Link"><text:span text:style-name="T397">przypis 62</text:span></text:a><text:span text:style-name="T397">]</text:span><text:bookmark text:name="p.62"/><text:span text:style-name="T389">. Nie badano dotąd, czy i ewentualnie jaki związek (powinowactwa) łączył Irenę Kozłowską (</text:span><text:span text:style-name="T409">de domo</text:span><text:span text:style-name="T389"> Szuman, siostrę Stefana Szumana) z Leonem Kozłowskim, byłym premierem </text:span><text:span text:style-name="T399">Drugiej</text:span><text:span text:style-name="T389"> RP, dezerterem z Armii Andersa i kolaborantem </text:span><text:span text:style-name="T399">Trzeciej</text:span><text:span text:style-name="T389"> Rzeszy.</text:span></text:p>
      <text:p text:style-name="P26"><text:span text:style-name="T411">Grażyna Czyżewicz wspominała o pobycie w Luborzycy w latach 1940-1945: „Rodzice moi mają [tj. </text:span><text:span text:style-name="T389">mieli wtedy] osobny pokoik, w którym Tata może spokojnie pracować, siedząc przy małym stoliku [</text:span><text:span text:style-name="T400">…</text:span><text:span text:style-name="T389">]” </text:span><text:span text:style-name="T397">[</text:span><text:a xlink:type="simple" xlink:href="#Przypis63" text:style-name="Internet_20_link" text:visited-style-name="Visited_20_Internet_20_Link"><text:span text:style-name="T397">przypis 63</text:span></text:a><text:span text:style-name="T397">]</text:span><text:bookmark text:name="p.63"/><text:span text:style-name="T389">. W Luborzycy Szuman pisał książki naukowe („do szuflady”), które ukazały się drukiem dopiero po wojnie, a także stworzył swój artykuł do okupacyjnej prasy podziemnej - konspiracyjnego „Miesięcznika Literackiego” </text:span><text:span text:style-name="T397">[</text:span><text:a xlink:type="simple" xlink:href="#Przypis64" text:style-name="Internet_20_link" text:visited-style-name="Visited_20_Internet_20_Link"><text:span text:style-name="T397">przypis 64</text:span></text:a><text:span text:style-name="T397">]</text:span><text:bookmark text:name="p.64"/><text:span text:style-name="T389">.</text:span></text:p>
      <text:p text:style-name="P26"><text:span text:style-name="T389">Szuman w 1964 r. wspominał, że będąc w Luborzycy w czasie </text:span><text:span text:style-name="T400">drugiej</text:span><text:span text:style-name="T389"> wojny: „[</text:span><text:span text:style-name="T400">…</text:span><text:span text:style-name="T389">] jak umiałem najlepiej[,] spełniłem także moje obowiązki obywatelskie w ruchu oporu [tj. w ZWZ-AK - dop. red.]” </text:span><text:span text:style-name="T397">[</text:span><text:a xlink:type="simple" xlink:href="#Przypis65" text:style-name="Internet_20_link" text:visited-style-name="Visited_20_Internet_20_Link"><text:span text:style-name="T397">przypis 65</text:span></text:a><text:span text:style-name="T397">]</text:span><text:bookmark text:name="p.65"/><text:span text:style-name="T389">.</text:span></text:p>
      <text:p text:style-name="P58">Według relacji Doroty Franaszkowej w latach 60. <text:span text:style-name="T372">20</text:span> w. prof. S. Szuman wypełnił dla potrzeb badawczych (dziejów batalionu „Skała”) ankietę, w której napisał, że wstąpił do Armii Krajowej (ZWZ-AK) w 1941 r. Należy zatem przyjąć okres 1941-1945 jako czas przynależności mjr. Szumana do konspiracyjnych struktur Polskiego Państwa Podziemnego. Okres ten był bardzo pracowity pod względem działalności patriotycznej majora-profesora na niwie polskiej kultury (podziemnej nauki, niezależnej sztuki, tajnego nauczania, konspiracyjnej literatury i teatru, publikacji w drukach konspiracyjnych) i tajnej, wojskowej służby medycznej w ZWZ-AK. Szuman udzielał się także charytatywnie, wysyłając paczki żywnościowe do Lwowa, aby pomóc przeżyć jednemu z tamtejszych wybitnych profesorów polskich, Romanowi Ingardenowi.</text:p>
      <text:p text:style-name="P56"/>
      <text:p text:style-name="P52"><text:span text:style-name="T371">Str. </text:span>61</text:p>
      <text:p text:style-name="P26"><text:span text:style-name="T389">W Luborzycy Szuman komponował utwory muzyczne, czyli tzw. „pieśni okupacyjne” oraz „kolędy okupacyjne” „z interesującą, własną harmonizacją”, tudzież grywał dużo na fortepianie w salonie luborzyckim </text:span><text:span text:style-name="T397">[</text:span><text:a xlink:type="simple" xlink:href="#Przypis66" text:style-name="Internet_20_link" text:visited-style-name="Visited_20_Internet_20_Link"><text:span text:style-name="T397">przypis 66</text:span></text:a><text:span text:style-name="T397">]</text:span><text:bookmark text:name="p.66"/><text:span text:style-name="T389">.</text:span></text:p>
      <text:p text:style-name="P26"><text:span text:style-name="T389">Stałymi mieszkańcami-gośćmi luborzyckiego dworu, czyli - nie licząc gospodarzy - potencjalną publicznością konspiracyjnych występów Szumana, byli (nie licząc też samych Szumanów) m.in.: prof. Helena Willman-Grabowska </text:span><text:span text:style-name="T397">[</text:span><text:a xlink:type="simple" xlink:href="#Przypis67" text:style-name="Internet_20_link" text:visited-style-name="Visited_20_Internet_20_Link"><text:span text:style-name="T397">przypis 67</text:span></text:a><text:span text:style-name="T397">]</text:span><text:bookmark text:name="p.67"/><text:span text:style-name="T389">, </text:span><text:soft-page-break/><text:span text:style-name="T389">orientalistka UJ (specjalistka sanskrytu) oraz jej córka Elżbieta </text:span><text:span text:style-name="T397">[</text:span><text:a xlink:type="simple" xlink:href="#Przypis68" text:style-name="Internet_20_link" text:visited-style-name="Visited_20_Internet_20_Link"><text:span text:style-name="T397">przypis 68</text:span></text:a><text:span text:style-name="T397">]</text:span><text:bookmark text:name="p.68"/><text:span text:style-name="T389">, pianistka. Poza tymi stałymi gośćmi bywali z wizytą w luborzyckim dworze także: Ewa Siedlecka i jej brat, Stanisław Siedlecki, dzieci wtedy już nieżyjącego prof. Michała Mariana Siedleckiego </text:span><text:span text:style-name="T397">[</text:span><text:a xlink:type="simple" xlink:href="#Przypis69" text:style-name="Internet_20_link" text:visited-style-name="Visited_20_Internet_20_Link"><text:span text:style-name="T397">przypis 69</text:span></text:a><text:span text:style-name="T397">]</text:span><text:bookmark text:name="p.69"/><text:span text:style-name="T389">. Należy tu wskazać na fakt, że Ewa Siedlecka, malarka, użyczała mieszkania przy ul. Szewskiej w Krakowie dla podziemnego Teatru Niezależnego Tadeusza Kantora, w którym wystawił on swoje słynne spektakle konspiracyjne m.in. </text:span><text:span text:style-name="T409">Balladynę</text:span><text:span text:style-name="T389"> Juliusza Słowackiego (1943) i </text:span><text:span text:style-name="T409">Powrót Odysa</text:span><text:span text:style-name="T389"> Stanisława Wyspiańskiego (1944). Z Kantorowskim teatrem podziemnym związani byli podczas </text:span><text:span text:style-name="T400">drugiej</text:span><text:span text:style-name="T389"> wojny m.in. znani krakowscy artyści: Tadeusz Brzozowski, Andrzej Cybulski, Janina Kraupe, Kazimierz Mikulski, Jerzy Nowosielski, Mieczysław Porębski oraz inni. Kontakty luborzyckiego dworu z niezależnym podziemnym teatrem Tadeusza Kantora utrzymywano za pośrednictwem Siedleckiej. Według świadectwa córki Szumana: „Ewa [Siedlecka] była po studiach malarskich. Przyjaźniła się serdecznie z moimi Rodzicami. Łączyły ich wspólne zainteresowania” </text:span><text:span text:style-name="T397">[</text:span><text:a xlink:type="simple" xlink:href="#Przypis70" text:style-name="Internet_20_link" text:visited-style-name="Visited_20_Internet_20_Link"><text:span text:style-name="T397">przypis 70</text:span></text:a><text:span text:style-name="T397">]</text:span><text:bookmark text:name="p.70"/><text:span text:style-name="T389">. Po wojnie Szuman w Grupie Młodych Plastyków (grupie T. Kantora) - niezależnych, kontestujących socrealizm młodych plastyków, którzy cytowali jego prace - był autorytetem w zakresie sztuki.</text:span></text:p>
      <text:p text:style-name="P26"><text:span text:style-name="T389">Mieszkańcy luborzyckiego dworu w chwilach wolnych grywali w brydża: „do zielonego stolika zasiadało nierzadko czterech zapalonych polskich patriotów o czysto niemieckich nazwiskach: [Adam] Stolzman, [Stefan] Szuman, [Wojciech </text:span><text:span text:style-name="T397">[</text:span><text:a xlink:type="simple" xlink:href="#Przypis71" text:style-name="Internet_20_link" text:visited-style-name="Visited_20_Internet_20_Link"><text:span text:style-name="T397">przypis 71</text:span></text:a><text:span text:style-name="T397">]</text:span><text:bookmark text:name="p.71"/><text:span text:style-name="T389">] Unrug i [Franciszek] Kern” </text:span><text:span text:style-name="T397">[</text:span><text:a xlink:type="simple" xlink:href="#Przypis72" text:style-name="Internet_20_link" text:visited-style-name="Visited_20_Internet_20_Link"><text:span text:style-name="T397">przypis 72</text:span></text:a><text:span text:style-name="T397">]</text:span><text:bookmark text:name="p.72"/><text:span text:style-name="T389">. Nadto S. Szuman lubił spacerować dolinką wzdłuż strumienia z Luborzycy w stronę sąsiedniego dworu w miejscowości Wilków. Tu nad strumieniem w dolince siadywał i pisał wiersze patriotyczne albo sławiące piękno polskiego krajobrazu, m.in. utwór zaczynający się od słów: „Tu zwykłem siadać i chciwie wpatrzone / oczy napawać tym, co nieskończone / płynie wiekami własnymi wciąż ślady / jako te wody i ten strumień blady [</text:span><text:span text:style-name="T400">…</text:span><text:span text:style-name="T389">]” </text:span><text:span text:style-name="T397">[</text:span><text:a xlink:type="simple" xlink:href="#Przypis73" text:style-name="Internet_20_link" text:visited-style-name="Visited_20_Internet_20_Link"><text:span text:style-name="T397">przypis 73</text:span></text:a><text:span text:style-name="T397">]</text:span><text:bookmark text:name="p.73"/><text:span text:style-name="T389">.</text:span></text:p>
      <text:p text:style-name="P26"><text:span text:style-name="T389">W 1941 r. S. Szuman w Luborzycy napisał znany wiersz pt. </text:span><text:span text:style-name="T409">Festival 1941</text:span><text:span text:style-name="T389"> </text:span><text:span text:style-name="T397">[</text:span><text:a xlink:type="simple" xlink:href="#Przypis74" text:style-name="Internet_20_link" text:visited-style-name="Visited_20_Internet_20_Link"><text:span text:style-name="T397">przypis 74</text:span></text:a><text:span text:style-name="T397">]</text:span><text:bookmark text:name="p.74"/><text:span text:style-name="T389">, w którym zdystansował się wobec zorganizowanego przez Niemców w okupowanym Krakowie w 1941 r. propagandowego Festiwalu Ludwiga van Beethovena. </text:span><text:span text:style-name="T409">Nota bene</text:span><text:span text:style-name="T389">, już w </text:span><text:span text:style-name="T401">Trzeciej</text:span><text:span text:style-name="T389"> RP nawiązano do tej haniebnej, niemieckiej imprezy narodowo-socjalistycznej - zorganizowanej wbrew protestom - Beethoven Festival in Krakau.</text:span></text:p>
      <text:p text:style-name="P56"/>
      <text:p text:style-name="P52"><text:soft-page-break/><text:span text:style-name="T371">Str. </text:span>62</text:p>
      <text:p text:style-name="P26"><text:span text:style-name="T389">S. Szuman w 1941 r. pod okupacją niemiecką nie miał wątpliwości, co jest muzyką godną festiwalu polskiego (muzyka Chopinowska, a nie Beethovenowska), jak pisał: „Zagra po cichu preludium Chopina: / Festival!</text:span><text:span text:style-name="T401">…</text:span><text:span text:style-name="T389">” </text:span><text:span text:style-name="T397">[</text:span><text:a xlink:type="simple" xlink:href="#Przypis75" text:style-name="Internet_20_link" text:visited-style-name="Visited_20_Internet_20_Link"><text:span text:style-name="T397">przypis 75</text:span></text:a><text:span text:style-name="T397">]</text:span><text:bookmark text:name="p.75"/><text:span text:style-name="T389">.</text:span></text:p>
      <text:p text:style-name="P26"><text:span text:style-name="T389">Szuman z rodziną bywał w gościnie w sąsiednim dworze w Wilkowie u Józefa i Zofii Zubrzyckich, gdzie odbywały się konspiracyjne występy mieszkającej tam śpiewaczki Krystyny Madeyskiej, która przy akompaniamencie Józefa Zubrzyckiego grającego na fortepianie śpiewała pieśni Franza Schuberta (np. </text:span><text:span text:style-name="T409">Króla olch</text:span><text:span text:style-name="T389">) oraz inne dzieła wokalne. Zaś Zubrzycki koncertował, grając miniatury fortepianowe Zdenka Fibicha, drobne utwory Roberta Schumanna i preludia Jana Sebastiana Bacha </text:span><text:span text:style-name="T397">[</text:span><text:a xlink:type="simple" xlink:href="#Przypis76" text:style-name="Internet_20_link" text:visited-style-name="Visited_20_Internet_20_Link"><text:span text:style-name="T397">przypis 76</text:span></text:a><text:span text:style-name="T397">]</text:span><text:bookmark text:name="p.76"/><text:span text:style-name="T389">.</text:span></text:p>
      <text:p text:style-name="P26"><text:span text:style-name="T389">W dworze w Luborzycy w 1941 r. Szuman napisał książkę pt. </text:span><text:span text:style-name="T409">O kunszcie i istocie poezji lirycznej</text:span><text:span text:style-name="T389"> </text:span><text:span text:style-name="T397">[</text:span><text:a xlink:type="simple" xlink:href="#Przypis77" text:style-name="Internet_20_link" text:visited-style-name="Visited_20_Internet_20_Link"><text:span text:style-name="T397">przypis 77</text:span></text:a><text:span text:style-name="T397">]</text:span><text:bookmark text:name="p.77"/><text:span text:style-name="T389">. Według świadectwa córki uczonego: „Powstaje wówczas praca o wierszach i ich tłumaczeniu, która potem_otrzyma tytuł «O kunszcie i istocie poezji lirycznej»” </text:span><text:span text:style-name="T397">[</text:span><text:a xlink:type="simple" xlink:href="#Przypis78" text:style-name="Internet_20_link" text:visited-style-name="Visited_20_Internet_20_Link"><text:span text:style-name="T397">przypis 78</text:span></text:a><text:span text:style-name="T397">]</text:span><text:bookmark text:name="p.78"/><text:span text:style-name="T389">. Zapis sugeruje, że tytuł dzieła jest późniejszy niż ono samo (pochodzące z 1941 r.). W Luborzycy we dworze (w latach 1940-1943) uczony napisał także książkę pt. </text:span><text:span text:style-name="T409">Natura, osobowość i charakter człowieka</text:span><text:span text:style-name="T389">, czyli tzw. „charakterologię” </text:span><text:span text:style-name="T397">[</text:span><text:a xlink:type="simple" xlink:href="#Przypis79" text:style-name="Internet_20_link" text:visited-style-name="Visited_20_Internet_20_Link"><text:span text:style-name="T397">przypis 79</text:span></text:a><text:span text:style-name="T397">]</text:span><text:bookmark text:name="p.79"/><text:span text:style-name="T389">. Córka Szumana zaświadczyła o tym okresie luborzyckim, że</text:span></text:p>
      <text:p text:style-name="P58"/>
      <text:p text:style-name="P32">„Ojciec pisze także duże dzieło psychologiczno-filozoficzne „Natura, osobowość i charakter człowiek” [<text:span text:style-name="T373">…</text:span>]. Wkracza więc na tereny etyki, estetyki, a nawet socjologii i polityki.</text:p>
      <text:p text:style-name="P1"><text:span text:style-name="T198">Pisząc [</text:span><text:span text:style-name="T202">…</text:span><text:span text:style-name="T198">] pod ciężarem ówczesnych wydarzeń, formułuje (już wtedy!) podstawowe prawa człowieka </text:span><text:span text:style-name="T201">[</text:span><text:a xlink:type="simple" xlink:href="#Przypis80" text:style-name="Internet_20_link" text:visited-style-name="Visited_20_Internet_20_Link"><text:span text:style-name="T198">przypis 80</text:span></text:a><text:span text:style-name="T201">]</text:span><text:bookmark text:name="p.80"/><text:span text:style-name="T198">.”</text:span></text:p>
      <text:p text:style-name="P52"/>
      <text:p text:style-name="P52">Profesor, nie bacząc na okupacyjne okoliczności, konspiracyjnie rozwijał myśl polską, pisząc ważne dla polskiej kultury dzieła, które zostały wydane dopiero wiele lat później. Sam uczony wspominał (w 1964 r.) o wojennym okresie swojego pobytu w Luborzycy (1941-1945):</text:p>
      <text:p text:style-name="P52"/>
      <text:p text:style-name="P1"><text:span text:style-name="T198">„Osobiste moje warunki dzięki moim gospodarzom były takie, że miałem dużo czasu na kontynuowanie prac naukowych. Napisałem wówczas obszerną pracę z charakterologii Natura, osobowość i charakter człowieka - dotąd nie oddaną przeze </text:span><text:soft-page-break/><text:span text:style-name="T198">mnie do publikacji oraz jedną z prac z zakresu wychowania estetycznego (wydaną w 1948 r. [</text:span><text:span text:style-name="T211">O kunszcie i istocie poezji lirycznej</text:span><text:span text:style-name="T198">]). Wspominam te lata chętnie i z przyjemnością [</text:span><text:span text:style-name="T202">…</text:span><text:span text:style-name="T198">] raz dlatego, że mogłem nadal naukowo pracować, a po drugie z tego powodu, że, jak umiałem najlepiej, spełniłem także moje obowiązki obywatelskie w ruchu oporu </text:span><text:span text:style-name="T201">[</text:span><text:a xlink:type="simple" xlink:href="#Przypis81" text:style-name="Internet_20_link" text:visited-style-name="Visited_20_Internet_20_Link"><text:span text:style-name="T198">przypis 81</text:span></text:a><text:span text:style-name="T201">]</text:span><text:bookmark text:name="p.81"/><text:span text:style-name="T198">.”</text:span></text:p>
      <text:p text:style-name="P52"/>
      <text:p text:style-name="P52">Książka z zakresu „charakterologii” była wyłącznie z powodów <text:span text:style-name="T350">stricte</text:span> politycznych systematycznie blokowana przez cenzurę komunistyczną w PRL, mimo kilkakrotnych prób jej opublikowania przez S. Szumana po 1956 r. i w latach 60. <text:span text:style-name="T373">20</text:span> w. (m.in. w Wydawnictwie Literackim w Krakowie). Dlatego ukazała się drukiem dopiero po śmierci autora w 1995 r. (wyd. WAM).</text:p>
      <text:p text:style-name="P52"/>
      <text:p text:style-name="P52"><text:span text:style-name="T371">Str. </text:span>63</text:p>
      <text:p text:style-name="P52">G. Czyżewiczowa zwróciła uwagę na tzw. prawa człowieka, które jej ojciec sformułował w Luborzycy podczas okupacji w ww. tekście z zakresu „charakterologii”:</text:p>
      <text:p text:style-name="P52"/>
      <text:p text:style-name="P1"><text:span text:style-name="T198">„Nienaruszalnymi przez żadną siłę muszą stać się podstawowe prawa człowieka i każdej ludzkiej osobowości: prawo do wolności myśli i przekonań: prawo do nie podlegania karze i prześladowaniu za poglądy i działalność polityczną etycznie nienaganną; prawo odwoływania się w pierwszym rzędzie do własnego sumienia i do posłuszeństwa dobru: prawo uszanowania w każdym jego [każdego] godności ludzkiej i poniżania jej [godności] w żadnej mierze; prawo do zachowania prywatnej; autonomicznej i za siebie odpowiedzialnej osobowości </text:span><text:span text:style-name="T201">[</text:span><text:a xlink:type="simple" xlink:href="#Przypis82" text:style-name="Internet_20_link" text:visited-style-name="Visited_20_Internet_20_Link"><text:span text:style-name="T198">przypis 82</text:span></text:a><text:span text:style-name="T201">]</text:span><text:bookmark text:name="p.82"/><text:span text:style-name="T198">.”</text:span></text:p>
      <text:p text:style-name="P58"/>
      <text:p text:style-name="P26"><text:span text:style-name="T389">Etyczne prawa sumienia kontrastowały jaskrawo z nieetyczną wojną wywołaną przez Niemców i Sowietów powodującą miliony ofiar zabitych. Warto zaznaczyć, że na zajęcia z zakresu „charakterologii” prowadzone przez S. Szumana już po wojnie w UJ, na podstawie ww. (kwestionowanego potem przez cenzurę) tekstu maszynopisu, uczęszczał w 1949 r. m.in. ks. Karol Wojtyła, co świadczy o tym, jak głębokim uznaniem cieszył się w środowisku S. Szuman jako profesor. W okresie pisania dzieła pt. </text:span><text:span text:style-name="T409">Natura, osobowość i charakter człowieka</text:span><text:span text:style-name="T389"> w Luborzycy Szuman prowadził dyskusję na temat pewnych wątków etycznych, czego dowodem jest, np. list Eleonory Plutyńskiej (jego szwagierki, siostry Zofii Szuman z d. Szczepanowskiej) </text:span><text:soft-page-break/><text:span text:style-name="T389">dotyczący m.in. Cypriana Norwida, co rzuca światło na Norwidowskie wątki w pracach profesora </text:span><text:span text:style-name="T397">[</text:span><text:a xlink:type="simple" xlink:href="#Przypis83" text:style-name="Internet_20_link" text:visited-style-name="Visited_20_Internet_20_Link"><text:span text:style-name="T397">przypis 83</text:span></text:a><text:span text:style-name="T397">]</text:span><text:bookmark text:name="p.83"/><text:span text:style-name="T389">. Z listu można wyczytać ówczesne przejęcie się ideami Norwida, a nadto motyw związany z wątkiem „obdarzania” wartościami, obecny także w tekstach S. Szumana po </text:span><text:span text:style-name="T401">drugiej</text:span><text:span text:style-name="T389"> wojnie. Treści owych listów świadczą o prowadzeniu żywej wymiany myśli na temat kultury polskiej, mimo „nocy” okupacji.</text:span></text:p>
      <text:p text:style-name="P52"/>
      <text:p text:style-name="P52"><text:span text:style-name="T371">Str. </text:span>64</text:p>
      <text:p text:style-name="P26"><text:span text:style-name="T389">S. Szuman w Luborzycy w latach pomiędzy 1941 a 1945 r. wygłaszał niezależny, konspiracyjny „cykl wykładów z historii sztuki, a także prelekcje na temat poezji, poświęcone głównie Norwidowi. Patronuje też wywiązującym się dyskusjom. Dla wieczorów tych przyjęła się nazwa «wykłady w Luborzycy»” </text:span><text:span text:style-name="T397">[</text:span><text:a xlink:type="simple" xlink:href="#Przypis84" text:style-name="Internet_20_link" text:visited-style-name="Visited_20_Internet_20_Link"><text:span text:style-name="T397">przypis 84</text:span></text:a><text:span text:style-name="T397">]</text:span><text:bookmark text:name="p.84"/><text:span text:style-name="T389">. S. Szuman udzielał także konspiracyjnych lekcji języka polskiego dla młodzieży z dworów goszyckiego i wilkowskiego </text:span><text:span text:style-name="T397">[</text:span><text:a xlink:type="simple" xlink:href="#Przypis85" text:style-name="Internet_20_link" text:visited-style-name="Visited_20_Internet_20_Link"><text:span text:style-name="T397">przypis 85</text:span></text:a><text:span text:style-name="T397">]</text:span><text:bookmark text:name="p.85"/><text:span text:style-name="T389">.</text:span></text:p>
      <text:p text:style-name="P52"/>
      <text:h text:style-name="P35" text:outline-level="2">Profesorowie Szuman oraz Ingarden podczas <text:span text:style-name="T373">drugiej </text:span>wojny (relacje z 1941 roku)</text:h>
      <text:p text:style-name="P52">Po ataku Niemiec na Związek Sowiecki (22 czerwca 1941 r.) i przyłączeniu Lwowa do niemieckiej strefy okupacyjnej, zaistniała możliwość nieoficjalnego kontaktu między Krakowem a Lwowem. W jesieni 1941 r. S. Szuman otrzymał list ze Lwowa od swego przyjaciela, prof. Romana Ingardena, datowany na 14 września 1941 r. (list dotąd niepublikowany), który warto przytoczyć dla zobrazowania sytuacji nauki polskiej i polskich naukowców pod okupacją sowiecką. Stanowi on rzadki przykład autentycznego świadectwa na ten temat bezpośrednio z epoki:</text:p>
      <text:p text:style-name="P52"/>
      <text:p text:style-name="P32">„Kochany Stefanie. Pisałeś kiedyś do mnie, żeby Ci zwrócić maszynopis rozprawy, który dałeś mi jeszcze przed wojną. Wobec tego, że nadarza się okazja, czynię to teraz, choć nie ma Twojego adresu, ale może przez znajomych wspólnych dotrze ten rękopis do Ciebie.</text:p>
      <text:p text:style-name="P32">My trzymamy się jakoś, choć część mojej rodziny stała się ofiarą stosunków, które tu panowały za czasów bolszewickich. Mianowicie aresztowano jednego z mych chłopców (Jurka) [Jerzego Ingardena] i wywieziono do Rosji. Nic nie wiem, co się z nim od roku przeszło dzieje. Od czerwca r. 1940 znajduje się w Rosji także moja <text:soft-page-break/>siostra, którą wywieziono jako uchodźczynię do Maryjskiej Republiki. Pracowała tam w lesie w warunkach bardzo ciężkich. Oczywiście i o niej teraz nic nie wiemy.</text:p>
      <text:p text:style-name="P1"><text:span text:style-name="T198">Za czasów bolszewickich [1939-1941] fungowałem jako profesor germanistyki, wykładając zresztą głównie teorię literatury [</text:span><text:span text:style-name="T202">…</text:span><text:span text:style-name="T198">]. W zakresie filozofii przez ten czas w ogóle nie pracowałem, gdyż to było wykluczone </text:span><text:span text:style-name="T201">[</text:span><text:a xlink:type="simple" xlink:href="#Przypis86" text:style-name="Internet_20_link" text:visited-style-name="Visited_20_Internet_20_Link"><text:span text:style-name="T198">przypis 86</text:span></text:a><text:span text:style-name="T201">]</text:span><text:bookmark text:name="p.86"/><text:span text:style-name="T198">.”</text:span></text:p>
      <text:p text:style-name="P52"/>
      <text:p text:style-name="P52">Listy Ingardena do Szumana dają pojęcie o ówczesnej sytuacji Polaków pod okupacją. W kolejnym, niepublikowanym dotąd liście z okresu wojny Ingarden pisał m.in., że</text:p>
      <text:p text:style-name="P52"/>
      <text:p text:style-name="P32">„Nota bene książkę [R. Ingardena - dop. red.] „O poznawaniu dzieła literackiego” bolszewicy zniszczyli, została bardzo niewielka ilość egzemplarzy, które się jeszcze w Ossolineum uratowały. Temu losowi uległa zresztą ogromna większość książek polskich na tym terenie. Głownie chodziło o papier. [<text:span text:style-name="T373">…</text:span>]</text:p>
      <text:p text:style-name="P1"><text:span text:style-name="T198">O Witkacym słyszałem zaraz na jesieni [19]39, ale nie bardzo wierzyłem, bo w tym czasie bardzo wielu ludzi uśmiercano, którzy są zdrowi do dzisiaj. Niedawno potwierdzono mi jednak tę wiadomość w sposób nie ulegający wątpliwości [</text:span><text:span text:style-name="T202">…</text:span><text:span text:style-name="T198">]. Bardzo mi go żal. Mimo wszystkich swych dziwactw i wielkiej niespokojności ducha był człowiekiem istotnie wartościowym i ciekawym [</text:span><text:span text:style-name="T202">…</text:span><text:span text:style-name="T198">]. Z czasów ostatniego pobytu w Zakopanem mam jeszcze kilka portretów [rysowanych przez Witkacego - dop. red.], m.in. portret Jurka [Jerzego Ingardena], cały na tle płonącego nieba, tudzież mojej żony, podpisany „na stopniach wagonu”, malowany istotnie w ostatniej chwili przed jej wyjazdem z Zakopanego, ale teraz jakby ostatnie pożegnanie stanowiący. Bardzo mi Witkacego będzie brak. Winienem mu wiele dobrych godzin </text:span><text:span text:style-name="T201">[</text:span><text:a xlink:type="simple" xlink:href="#Przypis87" text:style-name="Internet_20_link" text:visited-style-name="Visited_20_Internet_20_Link"><text:span text:style-name="T198">przypis 87</text:span></text:a><text:span text:style-name="T201">]</text:span><text:bookmark text:name="p.87"/><text:span text:style-name="T198">.”</text:span></text:p>
      <text:p text:style-name="P56"/>
      <text:p text:style-name="P52"><text:span text:style-name="T371">Str. </text:span>65</text:p>
      <text:p text:style-name="P26"><text:span text:style-name="T389">Powyższy przykład niedrukowanej dotąd korespondencji Romana Ingardena do Stefana Szumana odzwierciedla ówczesną epokę i rzeczywiste zapatrywania filozofa co do komunizmu (był antykomunistą). Pokazuje, że polscy uczeni, mimo wojny, prowadzili nawet w warunkach konspiracyjnych ożywiony dialog naukowy dla podtrzymania ducha polskości. Zachowały się listy Ingardena przekazywane ze Lwowa do Luborzycy pod Krakowem, gdzie przebywał Szuman, z okresu 1941-1943, tj. z czasu gdy Lwów pozostawał pod okupacją niemiecką i kontakt listowny był możliwy. Szuman wspierał Ingardena, przesyłając z Luborzycy sery, kasze, </text:span><text:soft-page-break/><text:span text:style-name="T389">miody, za co filozof niezmiernie dziękował w listach. Ingarden opisywał w nich swoje uciążliwe zajęcie, które wykonywał, tj. palenie w piecach, a nadto pisał o istocie dzieła literackiego, zagadnieniach filozoficznych i logicznych </text:span><text:span text:style-name="T397">[</text:span><text:a xlink:type="simple" xlink:href="#Przypis88" text:style-name="Internet_20_link" text:visited-style-name="Visited_20_Internet_20_Link"><text:span text:style-name="T397">przypis 88</text:span></text:a><text:span text:style-name="T397">]</text:span><text:bookmark text:name="p.88"/><text:span text:style-name="T389">. Według G. Czyżewicz, co jest bardzo charakterystyczne, dialog pomiędzy dwoma polskimi profesorami pod okupacją niemiecką miał swoiste cechy:</text:span></text:p>
      <text:p text:style-name="P58"/>
      <text:p text:style-name="P1"><text:span text:style-name="T198">„Epistolarna dyskusja obu profesorów z okresu okupacji hitlerowskiej, to swego rodzaju serdeczny i przyjacielski „spór o imponderabilia” między filozofem - teoretykiem, jakim był Ingarden, a artystą-eseistą Szumanem, który odruchowo wyślizguje się jak piskorz z gęstych oczek Ingardenowskiej, ścisłej precyzji. Ojciec mój bowiem chciałby widzieć każdą rzecz i każde zagadnienie z różnych punktów widzenia - jak istotę o wielu obliczach </text:span><text:span text:style-name="T201">[</text:span><text:a xlink:type="simple" xlink:href="#Przypis89" text:style-name="Internet_20_link" text:visited-style-name="Visited_20_Internet_20_Link"><text:span text:style-name="T198">przypis 89</text:span></text:a><text:span text:style-name="T201">]</text:span><text:bookmark text:name="p.89"/><text:span text:style-name="T198">.”</text:span></text:p>
      <text:p text:style-name="P52"/>
      <text:h text:style-name="P36" text:outline-level="2">Szuman w Luborzycy 1942 roku (konspiracja)</text:h>
      <text:p text:style-name="P27"><text:span text:style-name="T389">W latach 1940-1942 G. Szumanówna jeździła kolejką kocmyrzowską, na odcinku ok. 20 km na tajne komplety, tj. konspiracyjne „konsultacje” i „egzaminy” do Krakowa, gdzie przy okazji odwiedzała Franciszkę Łysiakową, swoją dawną opiekunkę, która mieszkała sama z dwójką dzieci, ponieważ jej mąż - Michał Łysiak (woźny Katedry Pedagogiki UJ) był uwięziony wówczas przez Niemców w stalagu </text:span><text:span text:style-name="T397">[</text:span><text:a xlink:type="simple" xlink:href="#Przypis90" text:style-name="Internet_20_link" text:visited-style-name="Visited_20_Internet_20_Link"><text:span text:style-name="T397">przypis 90</text:span></text:a><text:span text:style-name="T397">]</text:span><text:bookmark text:name="p.90"/><text:span text:style-name="T389">.</text:span></text:p>
      <text:p text:style-name="P27"><text:span text:style-name="T389">Wiosną 1942 r. córka Szumana zdała konspiracyjnie maturę w ramach tajnego nauczania, po przerobieniu w latach 1940-1942 programu liceum o profilu humanistycznym (mało przedmiotów przyrodniczych i matematyki, a dużo języka polskiego, języka francuskiego, łaciny) </text:span><text:span text:style-name="T397">[</text:span><text:a xlink:type="simple" xlink:href="#Przypis91" text:style-name="Internet_20_link" text:visited-style-name="Visited_20_Internet_20_Link"><text:span text:style-name="T397">przypis 91</text:span></text:a><text:span text:style-name="T397">]</text:span><text:bookmark text:name="p.91"/><text:span text:style-name="T389">. Maturę zdawała w prywatnych mieszkaniach swoich wykładowców — prof. Wincentego [?] Styrylskiego, polonisty (późniejszego nauczyciela powojennego Liceum Pedagogicznego w Krakowie) i pani dyrektor Sowińskiej (imię nieznane) </text:span><text:span text:style-name="T397">[</text:span><text:a xlink:type="simple" xlink:href="#Przypis92" text:style-name="Internet_20_link" text:visited-style-name="Visited_20_Internet_20_Link"><text:span text:style-name="T397">przypis 92</text:span></text:a><text:span text:style-name="T397">]</text:span><text:bookmark text:name="p.92"/><text:span text:style-name="T389">.</text:span></text:p>
      <text:p text:style-name="P27"><text:span text:style-name="T389">Do Luborzycy, do S. Szumana przyjeżdżał „czasami” (brak daty) Andrzej Karaim, woźny UJ w charakterze „tajnego” kuriera </text:span><text:span text:style-name="T397">[</text:span><text:a xlink:type="simple" xlink:href="#Przypis93" text:style-name="Internet_20_link" text:visited-style-name="Visited_20_Internet_20_Link"><text:span text:style-name="T397">przypis 93</text:span></text:a><text:span text:style-name="T397">]</text:span><text:bookmark text:name="p.93"/><text:span text:style-name="T389">. Grażyna Czyżewicz napisała:</text:span></text:p>
      <text:p text:style-name="P28"><text:span text:style-name="T389">„Nie wiem czy podczas wojny pan Andrzej [Karaim] przepisywał nadal teksty mego Ojca? Czy może to on parał się «Kunsztem poezji lirycznej» [O kunszcie i istocie poezji lirycznej]?” </text:span><text:span text:style-name="T397">[</text:span><text:a xlink:type="simple" xlink:href="#Przypis94" text:style-name="Internet_20_link" text:visited-style-name="Visited_20_Internet_20_Link"><text:span text:style-name="T397">przypis 94</text:span></text:a><text:span text:style-name="T397">]</text:span><text:bookmark text:name="p.94"/><text:span text:style-name="T389">. Natomiast poświadczyła, że to ona osobiście przepisywała cały tekst innego dzieła S. Szumana, tj. </text:span><text:span text:style-name="T409">Natura, osobowość i charakter człowieka</text:span><text:span text:style-name="T389">. We wspomnieniach podaje, że miało to miejsce po zdaniu przez nią egzaminu maturalnego, a zatem było to po wiośnie 1942 r. </text:span><text:span text:style-name="T397">[</text:span><text:a xlink:type="simple" xlink:href="#Przypis95" text:style-name="Internet_20_link" text:visited-style-name="Visited_20_Internet_20_Link"><text:span text:style-name="T397">przypis 95</text:span></text:a><text:span text:style-name="T397">]</text:span><text:bookmark text:name="p.95"/></text:p>
      <text:p text:style-name="P52"><text:soft-page-break/><text:span text:style-name="T377">Str. </text:span>66</text:p>
      <text:p text:style-name="P59">Oznacza to, iż dzieło było już wtedy ukończone.</text:p>
      <text:p text:style-name="P52">Od 1942 r. prowadzono już pod kryptonimem „Spółdzielnia” wykłady na tajnym Uniwersytecie Jagiellońskim. Tajnym rektorem uczelni był podówczas (1942-1945) prof. Władysław Szafer. S. Szuman uczestniczył w tajnym nauczaniu również i w tym czasie (1942-1945). Według świadectwa córki:</text:p>
      <text:p text:style-name="P52"/>
      <text:p text:style-name="P1"><text:span text:style-name="T198">„Do Krakowa jeździł również mój Ojciec. Wykładał tam psychologię na zakonspirowanych kompletach, prowadzonych przez pracowników naukowych Uniwersytetu Jagiellońskiego. Wiem, że współpracował między innymi ze swym asystentem, dr. Stefanem Suchoniem. Zajęcia odbywały się podobno najczęściej w mieszkaniu państwa Łukaczów przy ul. [św.] Filipa </text:span><text:span text:style-name="T201">[</text:span><text:a xlink:type="simple" xlink:href="#Przypis96" text:style-name="Internet_20_link" text:visited-style-name="Visited_20_Internet_20_Link"><text:span text:style-name="T389">przypis 96</text:span></text:a><text:span text:style-name="T201">]</text:span><text:bookmark text:name="p.96"/><text:span text:style-name="T198">.”</text:span></text:p>
      <text:p text:style-name="P59"/>
      <text:p text:style-name="P27"><text:span text:style-name="T389">Łukaczowie kończyli studia pedagogiczne, a nie psychologiczne, jak podawała Czyżewiczowa </text:span><text:span text:style-name="T397">[</text:span><text:a xlink:type="simple" xlink:href="#Przypis97" text:style-name="Internet_20_link" text:visited-style-name="Visited_20_Internet_20_Link"><text:span text:style-name="T397">przypis 97</text:span></text:a><text:span text:style-name="T397">]</text:span><text:bookmark text:name="p.97"/><text:span text:style-name="T389">. Według listu Zofii [?] Łukaczowej, otrzymali oni obydwoje „dyplomy magisterskie na starych, jeszcze przedwojennych blankietach uniwersyteckich” </text:span><text:span text:style-name="T397">[</text:span><text:a xlink:type="simple" xlink:href="#Przypis98" text:style-name="Internet_20_link" text:visited-style-name="Visited_20_Internet_20_Link"><text:span text:style-name="T397">przypis 98</text:span></text:a><text:span text:style-name="T397">]</text:span><text:bookmark text:name="p.98"/><text:span text:style-name="T389">. Według innego, wiarygodnego, naocznego świadka - Krzysztofa Śliwińskiego pseud. „Kmicic” (czynnego m.in. w szkoleniu partyzantów AK w Marszowicach </text:span><text:span text:style-name="T397">[</text:span><text:a xlink:type="simple" xlink:href="#Przypis99" text:style-name="Internet_20_link" text:visited-style-name="Visited_20_Internet_20_Link"><text:span text:style-name="T397">przypis 99</text:span></text:a><text:span text:style-name="T397">]</text:span><text:span text:style-name="T389"> </text:span><text:bookmark text:name="p.99"/><text:span text:style-name="T389">w oddziale „Błyskawica”, uwięzionego przez Niemców na Montelupich w zimie 1943/1944 r., potem walczącego w Samodzielnym Batalionie Partyzanckim „Skała” AK </text:span><text:span text:style-name="T413">[</text:span><text:a xlink:type="simple" xlink:href="#Przypis100" text:style-name="Internet_20_link" text:visited-style-name="Visited_20_Internet_20_Link"><text:span text:style-name="T413">przypis 100</text:span></text:a><text:span text:style-name="T413">]</text:span><text:bookmark text:name="p.100"/><text:span text:style-name="T389">), w okresie </text:span><text:span text:style-name="T402">drugiej</text:span><text:span text:style-name="T389"> wojny S. Szuman prowadził na Osiedlu Oficerskim w Krakowie w prywatnym mieszkaniu tajny kurs psychologii </text:span><text:span text:style-name="T403">[</text:span><text:a xlink:type="simple" xlink:href="#Przypis101" text:style-name="Internet_20_link" text:visited-style-name="Visited_20_Internet_20_Link"><text:span text:style-name="T403">przypis 101</text:span></text:a><text:span text:style-name="T403">]</text:span><text:bookmark text:name="p.101"/><text:span text:style-name="T389">. Zdarzało się także, że to studenci przyjeżdżali do Luborzycy celem pobierania nauk w ramach tajnego nauczania </text:span><text:span text:style-name="T403">[</text:span><text:a xlink:type="simple" xlink:href="#Przypis102" text:style-name="Internet_20_link" text:visited-style-name="Visited_20_Internet_20_Link"><text:span text:style-name="T403">przypis 102</text:span></text:a><text:span text:style-name="T403">]</text:span><text:bookmark text:name="p.102"/><text:span text:style-name="T389">.</text:span></text:p>
      <text:p text:style-name="P27"><text:span text:style-name="T389">Stefan Szuman według wpisu w karcie pracy (Arbeitskarte </text:span><text:span text:style-name="T403">[</text:span><text:a xlink:type="simple" xlink:href="#Przypis103" text:style-name="Internet_20_link" text:visited-style-name="Visited_20_Internet_20_Link"><text:span text:style-name="T403">przypis 103</text:span></text:a><text:span text:style-name="T403">]</text:span><text:bookmark text:name="p.103"/><text:span text:style-name="T389">) był oficjalnie nauczycielem Zawodowej Szkoły Handlowej </text:span><text:span text:style-name="T403">[</text:span><text:a xlink:type="simple" xlink:href="#Przypis104" text:style-name="Internet_20_link" text:visited-style-name="Visited_20_Internet_20_Link"><text:span text:style-name="T403">przypis 104</text:span></text:a><text:span text:style-name="T403">]</text:span><text:bookmark text:name="p.104"/><text:span text:style-name="T389">. Zdaniem Grażyny Czyżewicz, był to całkowicie nieprawdziwy wpis dla kamuflażu przed okupantem niemieckim </text:span><text:span text:style-name="T403">[</text:span><text:a xlink:type="simple" xlink:href="#Przypis105" text:style-name="Internet_20_link" text:visited-style-name="Visited_20_Internet_20_Link"><text:span text:style-name="T403">przypis 105</text:span></text:a><text:span text:style-name="T403">]</text:span><text:bookmark text:name="p.105"/><text:span text:style-name="T389">.</text:span></text:p>
      <text:p text:style-name="P28"><text:span text:style-name="T389">W tym miejscu należy wspomnieć o odczycie wygłoszonym przez S. Szumana w ramach tajnych spotkań członków ówcześnie zakonspirowanej Polskiej Akademii Umiejętności w Krakowie. 10 maja 1942 r. w Krakowie odbyło się konspiracyjne posiedzenie Komisji Historycznoliterackiej PAU </text:span><text:span text:style-name="T403">[</text:span><text:a xlink:type="simple" xlink:href="#Przypis106" text:style-name="Internet_20_link" text:visited-style-name="Visited_20_Internet_20_Link"><text:span text:style-name="T403">przypis 106</text:span></text:a><text:span text:style-name="T403">]</text:span><text:bookmark text:name="p.106"/><text:span text:style-name="T389">, podczas którego Szuman wygłosił pierwszą część referatu nt. „O istocie i kunszcie poezji lirycznej”. </text:span><text:soft-page-break/><text:span text:style-name="T389">Część drugą referatu zaprezentował 24 maja 1942 r. na kolejnym posiedzeniu Komisji. Treść referatu Szumana oparta była o tezy z jego książki pod takim samym tytułem napisanej w Luborzycy przed 1942 r.</text:span></text:p>
      <text:p text:style-name="P56"/>
      <text:p text:style-name="P52"><text:span text:style-name="T377">Str. </text:span>67</text:p>
      <text:p text:style-name="P52">Wystąpienie odbyło się w ramach dwóch z pięciu tajnych spotkań komisji pod kierunkiem prof. Stanisława Pigonia. Powyższe spotkania Stanisław Gawęda opisał następująco:</text:p>
      <text:p text:style-name="P52"/>
      <text:p text:style-name="P1"><text:span text:style-name="T198">„Obok Komisji Językoznawczej czynna była Komisja Historii Literatury Polskiej pod kierownictwem S. Pigonia, która w latach 1942-1943 odbyła pięć posiedzeń naukowych. Z prac prezentowanych na tych posiedzeniach na uwagę, zasługują referaty: [1] S[tanisława] Pigonia, Demonologia w „Weselu” Wyspiańskiego, [2] L[udwika] Kamykowskiego Jan Jakub Trembecki, [3] K[azimierza] Wyki Obrazy sztuk plastycznych w poezji C. K. Norwida, [4] S. Szumana O istocie i kunszcie poezji lirycznej, [5] S[tanisława] Pigonia Charakterystyka polskiej literatury ludowej </text:span><text:span text:style-name="T203">19</text:span><text:span text:style-name="T198"> i </text:span><text:span text:style-name="T203">20</text:span><text:span text:style-name="T198"> w. </text:span><text:span text:style-name="T204">[</text:span><text:a xlink:type="simple" xlink:href="#Przypis107" text:style-name="Internet_20_link" text:visited-style-name="Visited_20_Internet_20_Link"><text:span text:style-name="T389">przypis 107</text:span></text:a><text:span text:style-name="T204">]</text:span><text:bookmark text:name="p.107"/><text:span text:style-name="T204">”</text:span></text:p>
      <text:p text:style-name="P52"/>
      <text:p text:style-name="P52">Na tym tle widać szeroki wachlarz zainteresowań badawczych S. Szumana (medycyną, filozofa, pedagoga, psychologa i poety), uczonego liczącego się także w środowisku krakowskich historyków literatury, skupionych w podówczas utajnionej - w obawie przed aresztowaniem polskich profesorów przez Niemców - Polskiej Akademii Umiejętności.</text:p>
      <text:p text:style-name="P52"/>
      <text:h text:style-name="P35" text:outline-level="2">Zatrzymanie Szumana przez Gestapo (1942)</text:h>
      <text:p text:style-name="P52">W życiu uczonego pod okupacją niemiecką nie obyło się bez dramatycznych chwil. S. Szuman wspominał wydarzenie, które miało miejsce w okupowanym przez Niemców Krakowie, ówczesnej stolicy tzw. Generalnej Guberni:</text:p>
      <text:p text:style-name="P52"/>
      <text:p text:style-name="P1"><text:span text:style-name="T198">„Któregoś dnia dostałem się w kawiarni w ręce Gestapo. Zawieziono mnie do więzienia na Montelupich, oskarżono o trucicielstwo, znajdując w mojej teczce lekarstwa zawierające lecznicze dozy arszeniku i strychniny, maltretowano, a w </text:span><text:soft-page-break/><text:span text:style-name="T198">końcu wypuszczono, zmusiwszy [mnie] przedtem, [aby] wypić zawartość ampułek z lekarstwem i stwierdziwszy, że się nimi nie otrułem </text:span><text:span text:style-name="T204">[</text:span><text:a xlink:type="simple" xlink:href="#Przypis108" text:style-name="Internet_20_link" text:visited-style-name="Visited_20_Internet_20_Link"><text:span text:style-name="T389">przypis 108</text:span></text:a><text:span text:style-name="T204">]</text:span><text:bookmark text:name="p.108"/><text:span text:style-name="T198">.”</text:span></text:p>
      <text:p text:style-name="P52"/>
      <text:p text:style-name="P52">Miało to miejsce 1942 r. (precyzyjna data dzienna jest niemożliwa do ustalenia na podstawie obecnie znanych źródeł). Fakt zatrzymania profesora przez Gestapo w Krakowie zrelacjonowała jego studentka Zofia [?] Łukaczowa:</text:p>
      <text:p text:style-name="P52"/>
      <text:p text:style-name="P1"><text:span text:style-name="T198">„Pewnego razu Profesor długo jakoś nie wracał z miasta [</text:span><text:span text:style-name="T205">…</text:span><text:span text:style-name="T198">]. Z niepokojem czekaliśmy na niego z obiadem i wypytywali[śmy] znajomych o sytuację na ulicach. Nagle zjawił się zdenerwowany, trzymając w ręku szelki czy pasek oraz krawat. Wracał z więzienia przy ul. Montelupich, a było to niedaleko od ulicy [św.] Filipa, gdzie wówczas mieszkaliśmy. Okazało się, że został zatrzymany w tak zwanej „łapance” ulicznej i wraz z innymi przechodniami załadowany do auta i zawieziony do więzienia. Dzięki bezpiecznemu dokumentowi tożsamości i znajomości języka niemieckiego został Profesor wypuszczony, gdyż żandarmi hitlerowscy nie wiedzieli, kogo dostali w swoje ręce. Wydarzenie to nie speszyło Profesora, nadal przyjeżdżał do Krakowa, by egzaminować studiujących w tajnym nauczaniu </text:span><text:span text:style-name="T204">[</text:span><text:a xlink:type="simple" xlink:href="#Przypis109" text:style-name="Internet_20_link" text:visited-style-name="Visited_20_Internet_20_Link"><text:span text:style-name="T389">przypis 109</text:span></text:a><text:span text:style-name="T204">]</text:span><text:bookmark text:name="p.109"/><text:span text:style-name="T198">.”</text:span></text:p>
      <text:p text:style-name="P59"/>
      <text:p text:style-name="P27"><text:span text:style-name="T389">Dodatkowy komentarz do sprawy aresztowania S. Szumana przez Niemców pochodzi od córki uczonego, która zrelacjonowała, że wydarzenie z zatrzymaniem jej ojca miało miejsce w dniu jej matury ustnej, czyli w czerwcu 1942 r. </text:span><text:span text:style-name="T403">[</text:span><text:a xlink:type="simple" xlink:href="#Przypis110" text:style-name="Internet_20_link" text:visited-style-name="Visited_20_Internet_20_Link"><text:span text:style-name="T403">przypis 110</text:span></text:a><text:span text:style-name="T403">]</text:span><text:bookmark text:name="p.110"/><text:span text:style-name="T389">.</text:span></text:p>
      <text:p text:style-name="P60"/>
      <text:p text:style-name="P52"><text:span text:style-name="T377">Str. </text:span>68</text:p>
      <text:h text:style-name="P35" text:outline-level="2">Szuman prowadzący tajne kursy sanitarne AK i wychowawcze (1942-1944)</text:h>
      <text:p text:style-name="P27"><text:span text:style-name="T389">Profesor zaangażował się czynnie nie tylko w konspiracyjną działalność naukową, kulturalną, artystyczną i dydaktyczną, ale także w podziemną działalność w strukturach wojskowych ZWZ-AK. W 1942 r. i zapewne później m.in. we dworze w Wilkowie u Zofii i Józefa Zubrzyckich odbywał się tajny kurs sanitarny dla dziewcząt z okolicznych dworów. Wykłady na kursach prowadził m.in. właśnie dr med. Stefan Szuman, a ćwiczenia prowadziła jako pielęgniarka Krystyna Madeyska (znana także skądinąd jako śpiewaczka i aktorka konspiracyjnego teatru amatorskiego w Wilkowie) </text:span><text:span text:style-name="T403">[</text:span><text:a xlink:type="simple" xlink:href="#Przypis111" text:style-name="Internet_20_link" text:visited-style-name="Visited_20_Internet_20_Link"><text:span text:style-name="T403">przypis 111</text:span></text:a><text:span text:style-name="T403">]</text:span><text:bookmark text:name="p.111"/><text:span text:style-name="T389">. Konspiracja powodowała, że Grażyna Czyżewicz nie wiedziała podczas wojny o tym, do jakich miejscowości jeździ jej Ojciec jako lekarz, </text:span><text:soft-page-break/><text:span text:style-name="T389">ani też, jakie funkcje pełnią jego rówieśnicy i przyjaciele (m. in. Józef Zubrzycki z Wilkowa i Adam Stolzman z Goszczy) </text:span><text:span text:style-name="T403">[</text:span><text:a xlink:type="simple" xlink:href="#Przypis112" text:style-name="Internet_20_link" text:visited-style-name="Visited_20_Internet_20_Link"><text:span text:style-name="T403">przypis 112</text:span></text:a><text:span text:style-name="T403">]</text:span><text:bookmark text:name="p.112"/><text:span text:style-name="T389">. Wyżej wymienieni zaangażowani byli bowiem w tworzenie struktur konspiracyjnych Armii Krajowej w Miechowskiem.</text:span></text:p>
      <text:p text:style-name="P27"><text:span text:style-name="T389">Nieco więcej światła na ten temat rzuca relacja łączniczki Doroty Girtler (Franaszkowej) pseud. „Stasia”, uczestniczki owych kursów </text:span><text:span text:style-name="T403">[</text:span><text:a xlink:type="simple" xlink:href="#Przypis113" text:style-name="Internet_20_link" text:visited-style-name="Visited_20_Internet_20_Link"><text:span text:style-name="T403">przypis 113</text:span></text:a><text:span text:style-name="T403">]</text:span><text:bookmark text:name="p.113"/><text:span text:style-name="T389">. Potwierdza ona, że Szuman podawał, że wstąpił do ZWZ-AK w 1941 r. Według jej świadectwa, Szuman dochodził na punkty sanitarne (lub punkty kontaktowe) w Wilku (Dziemięrzycach), Polanowicach, Wilkowie i Pietrzejowicach, w tym m.in.:</text:span></text:p>
      <text:p text:style-name="P59"/>
      <text:p text:style-name="P1"><text:span text:style-name="T198">„[bywał] w Pietrzejowicach we dworze państwa Goszczyńskich (punkt ten miał pseudonim „Piwonia”). Tam był szpital, punkt kontaktowy AK i skrzynka kontaktowa dla Kedywu Krakowskiego. [</text:span><text:span text:style-name="T205">…</text:span><text:span text:style-name="T198">] [Było to] zimą 1943 roku (w lutym 1943 albo w marcu). [</text:span><text:span text:style-name="T205">…</text:span><text:span text:style-name="T198">] Przez tydzień był kurs sanitarny, który prowadził doktor Szuman i drugi doktor z Kocmyrzowa - doktor Komorowski [</text:span><text:span text:style-name="T205">…</text:span><text:span text:style-name="T198">] [imię nieznane, prawdopodobnie pseud. „Jarema” - przyp. aut.] oraz siostra pana [Stanisława] Goszczyńskiego - Maria Goszczyńska, pseudonim „Maria” (po wojnie wstąpiła do zakonu dominikanek czy norbertanek w Lublinie). Byłyśmy tam zakwaterowane, było tam pięć albo siedem dziewcząt [</text:span><text:span text:style-name="T205">…</text:span><text:span text:style-name="T198">]. Wykłady trwały cały dzień - do południa i popołudniu, z krótką przerwą na obiad. Poza teoretycznymi wykładami odbywały się też zajęcia praktyczne (podawanie zastrzyków, bandażowanie, udzielanie pierwszej pomocy, transport rannych). Teoria też była (rodzaje leków podstawowych). [</text:span><text:span text:style-name="T205">…</text:span><text:span text:style-name="T198">] (dziewczęta były w wieku 17-18 lat) </text:span><text:span text:style-name="T204">[</text:span><text:a xlink:type="simple" xlink:href="#Przypis114" text:style-name="Internet_20_link" text:visited-style-name="Visited_20_Internet_20_Link"><text:span text:style-name="T389">przypis 114</text:span></text:a><text:span text:style-name="T204">]</text:span><text:bookmark text:name="p.114"/><text:span text:style-name="T198">.”</text:span></text:p>
      <text:p text:style-name="P59"/>
      <text:p text:style-name="P27"><text:span text:style-name="T389">Dorota Franaszkowa w swojej książce w biogramie powstałym w oparciu o ankietę wypełnioną osobiście przez S. Szumana w latach 60. </text:span><text:span text:style-name="T404">20</text:span><text:span text:style-name="T389"> w. napisała, że zaangażował się on: „w tajne kursy sanitarne w Kocmyrzowie. W Pietrzejowicach obsługiwał szpital u pp. Goszczyńskich, lecząc ukrywających się rannych partyzantów” </text:span><text:span text:style-name="T403">[</text:span><text:a xlink:type="simple" xlink:href="#Przypis115" text:style-name="Internet_20_link" text:visited-style-name="Visited_20_Internet_20_Link"><text:span text:style-name="T403">przypis 115</text:span></text:a><text:span text:style-name="T403">]</text:span><text:bookmark text:name="p.115"/><text:span text:style-name="T389">.</text:span></text:p>
      <text:p text:style-name="P28"><text:span text:style-name="T389">Szuman wykładał także psychologię dziecka na tajnych kursach dla wychowawców w przedszkolach, zorganizowanych przez kuratora śląskiego Jana Smolenia w Krakowie (brak jednak dat rocznych) </text:span><text:span text:style-name="T403">[</text:span><text:a xlink:type="simple" xlink:href="#Przypis116" text:style-name="Internet_20_link" text:visited-style-name="Visited_20_Internet_20_Link"><text:span text:style-name="T403">przypis 116</text:span></text:a><text:span text:style-name="T403">]</text:span><text:bookmark text:name="p.116"/><text:span text:style-name="T389">. Należy zwrócić uwagę na fakt, że Górny Śląsk był wówczas włączony do </text:span><text:span text:style-name="T404">Trzeciej</text:span><text:span text:style-name="T389"> Rzeszy Niemieckiej, a Kraków był </text:span><text:soft-page-break/><text:span text:style-name="T389">stolicą Generalnej Guberni, co w pewnym stopniu utrudniało wtedy kontakty pomiędzy konspiracyjnymi środowiskami Polaków na Śląsku i w Małopolsce.</text:span></text:p>
      <text:p text:style-name="P56"/>
      <text:p text:style-name="P52"><text:span text:style-name="T377">Str. </text:span>69</text:p>
      <text:h text:style-name="P35" text:outline-level="2">Szyman w Luborzycy w latach 1943-1944</text:h>
      <text:p text:style-name="P27"><text:span text:style-name="T389">Z datą luty-marzec 1943 r. został opublikowany w Krakowie konspiracyjny, czwarty numer „Miesięcznika Literackiego” (wyd. „Unia”), gdzie zamieszczono (anonimowo) artykuł autorstwa S. Szumana pt. </text:span><text:span text:style-name="T409">S.I. Witkiewicz</text:span><text:span text:style-name="T389">, poświęcony przyjacielowi, który popełnił samobójstwo 18 września 1939 r. na wieść o agresji wojsk sowieckich na Polskę </text:span><text:span text:style-name="T403">[</text:span><text:a xlink:type="simple" xlink:href="#Przypis117" text:style-name="Internet_20_link" text:visited-style-name="Visited_20_Internet_20_Link"><text:span text:style-name="T403">przypis 117</text:span></text:a><text:span text:style-name="T403">]</text:span><text:bookmark text:name="p.117"/><text:span text:style-name="T389">. W tym numerze tym zamieszczono też artykuł Jerzego Turowicza, pt. </text:span><text:span text:style-name="T409">Literatura a naród</text:span><text:span text:style-name="T389">, wiersze A. Sowińskiego, Wojciecha Żukrowskiego oraz opowiadanie Tadeusza Kwiatkowskiego. Prowadzono konspiracyjne życie literackie, mimo groźby kary śmierci dla Polaków za tego typu działalność.</text:span></text:p>
      <text:p text:style-name="P27"><text:span text:style-name="T389">Wiosną 1943 r. do Luborzycy przyjechał nowo mianowany agronom, którym okazał się Zbigniew Czyżewicz ze Ściejowic, miejscowości położonej naprzeciw Tyńca nad Wisłą, syn Jana i Marii Czyżewiczów, pochodzących z rodziny zamieszkałej przed </text:span><text:span text:style-name="T404">pierwszą</text:span><text:span text:style-name="T389"> wojną w Podhajcach na Podolu </text:span><text:span text:style-name="T403">[</text:span><text:a xlink:type="simple" xlink:href="#Przypis118" text:style-name="Internet_20_link" text:visited-style-name="Visited_20_Internet_20_Link"><text:span text:style-name="T403">przypis 118</text:span></text:a><text:span text:style-name="T403">]</text:span><text:bookmark text:name="p.118"/><text:span text:style-name="T389">. Zbigniew Czyżewicz, przyszły zięć S. Szumana, działał również w konspiracyjnych strukturach AK. Odtąd ich losy były ściśle złączone.</text:span></text:p>
      <text:p text:style-name="P27"><text:span text:style-name="T389">W czerwcu 1943 r. powstał wiersz okolicznościowy (</text:span><text:span text:style-name="T409">W zeszłym roku</text:span><text:span text:style-name="T410">…</text:span><text:span text:style-name="T389">) z okazji imienin (24 czerwca) Jana Kozłowskiego, które obchodzono w Luborzycy. Autorstwo utworu przypisywane jest przez córkę S. Szumanowi </text:span><text:span text:style-name="T403">[</text:span><text:a xlink:type="simple" xlink:href="#Przypis119" text:style-name="Internet_20_link" text:visited-style-name="Visited_20_Internet_20_Link"><text:span text:style-name="T403">przypis 119</text:span></text:a><text:span text:style-name="T403">]</text:span><text:bookmark text:name="p.119"/><text:span text:style-name="T389">.</text:span></text:p>
      <text:p text:style-name="P52">W lipcu 1943 r. S. Szuman oraz jego córka byli świadkami (<text:span text:style-name="T350">ex post</text:span>) rozstrzelania sołtysa i ośmiu gospodarzy z Wilkowa. W relacji G. Czyżewiczowej rzecz przedstawiała się następująco:</text:p>
      <text:p text:style-name="P52"/>
      <text:p text:style-name="P33">„W lipcu 1943 następują w naszej okolicy tragiczne wydarzenia. [<text:span text:style-name="T388">…</text:span>]</text:p>
      <text:p text:style-name="P2"><text:span text:style-name="T198">Nocą nadjeżdżają z dwóch stron dwie ekipy Gestapo. W Wilkowie wyciągają z domów sołtysa i ośmiu gospodarzy. Zostają oni rozstrzelani w miejscu zwanym Przełazem, przy drodze z Wilkowa do Goszyc. [</text:span><text:span text:style-name="T205">…</text:span><text:span text:style-name="T198">] Poszliśmy z Ojcem na miejsce pacyfikacji przy Przełazie. Ciał rozstrzelanych już nie było. Pozostały tylko na trawie ślady krwi. Była w tym wielka groza [</text:span><text:span text:style-name="T205">…</text:span><text:span text:style-name="T198">] </text:span><text:span text:style-name="T204">[</text:span><text:a xlink:type="simple" xlink:href="#Przypis120" text:style-name="Internet_20_link" text:visited-style-name="Visited_20_Internet_20_Link"><text:span text:style-name="T389">przypis 120</text:span></text:a><text:span text:style-name="T204">]</text:span><text:bookmark text:name="p.120"/><text:span text:style-name="T198">.”</text:span></text:p>
      <text:p text:style-name="P59"/>
      <text:p text:style-name="P27"><text:soft-page-break/><text:span text:style-name="T389">Podobne wydarzenia miały miejsce w Marszowicach k. Wilkowa oraz w Luborzycy, gdzie Niemcy rozstrzelali luborzyckiego organistę z całą rodziną </text:span><text:span text:style-name="T403">[</text:span><text:a xlink:type="simple" xlink:href="#Przypis121" text:style-name="Internet_20_link" text:visited-style-name="Visited_20_Internet_20_Link"><text:span text:style-name="T403">przypis 121</text:span></text:a><text:span text:style-name="T403">]</text:span><text:bookmark text:name="p.121"/><text:span text:style-name="T389">.</text:span></text:p>
      <text:p text:style-name="P28"><text:span text:style-name="T389">Wiosną 1944 r. S. Szuman ułożył kolejną patriotyczną piosenkę, którą śpiewano w Luborzycy we dworze. Piosenka zawierała m.in. następujące słowa: „Orężu, orężu / masz oczyścić z chwastów rolę / Wyciąć zielsko i kąkole / Na to Bóg cię dał, / na to Bóg cię dał” </text:span><text:span text:style-name="T403">[</text:span><text:a xlink:type="simple" xlink:href="#Przypis122" text:style-name="Internet_20_link" text:visited-style-name="Visited_20_Internet_20_Link"><text:span text:style-name="T403">przypis 122</text:span></text:a><text:span text:style-name="T403">]</text:span><text:bookmark text:name="p.122"/><text:span text:style-name="T389">. Wiązała się ona z przygotowaniem do akcji „Burza”, mającej polegać na zbrojnym wystąpieniu wobec Niemców wobec zbliżającego się frontu </text:span><text:span text:style-name="T403">[</text:span><text:a xlink:type="simple" xlink:href="#Przypis123" text:style-name="Internet_20_link" text:visited-style-name="Visited_20_Internet_20_Link"><text:span text:style-name="T403">przypis 123</text:span></text:a><text:span text:style-name="T403">]</text:span><text:bookmark text:name="p.123"/><text:span text:style-name="T389">.</text:span></text:p>
      <text:p text:style-name="P52"/>
      <text:p text:style-name="P52"><text:span text:style-name="T377">Str. </text:span>70</text:p>
      <text:p text:style-name="P27"><text:span text:style-name="T389">Armia Krajowa w Miechowskim działała w oparciu o dwory ziemiańskie, niezbędne w organizowaniu aprowizacji, której nie byli w stanie podołać małorolni chłopi. Ci ostatni z kolei czynnie uczestniczyli w konspiracji. Byli to m. in. mieszkańcy tzw. Legionówki, przysiółka w Goszycach </text:span><text:span text:style-name="T403">[</text:span><text:a xlink:type="simple" xlink:href="#Przypis124" text:style-name="Internet_20_link" text:visited-style-name="Visited_20_Internet_20_Link"><text:span text:style-name="T403">przypis 124</text:span></text:a><text:span text:style-name="T403">]</text:span><text:bookmark text:name="p.124"/><text:span text:style-name="T389">, który powstał jeszcze przed wojną dzięki parcelacji dworskiej ziemi przekazanej byłym legionistom przez przez Zofię Kernową (Zawiszankę), zwiadowczynię Legionów, i jej męża.</text:span></text:p>
      <text:p text:style-name="P52">S. Szuman czynnie włączył się w działalność konspiracyjną AK, najpierw jako wykładowca na kursach sanitarnych, następnie jako czynny lekarz biorący udział w walkach.</text:p>
      <text:p text:style-name="P27"><text:span text:style-name="T389">W końcu czerwca 1944 r. nastąpiły zaręczyny Zbigniewa Czyżewicza z Grażyną Szuman </text:span><text:span text:style-name="T403">[</text:span><text:a xlink:type="simple" xlink:href="#Przypis125" text:style-name="Internet_20_link" text:visited-style-name="Visited_20_Internet_20_Link"><text:span text:style-name="T403">przypis 125</text:span></text:a><text:span text:style-name="T403">]</text:span><text:bookmark text:name="p.125"/><text:span text:style-name="T389">. Grażyna Szuman wręczyła narzeczonemu pierścionek zaręczynowy, będący dotąd własnością (pamiątką) jej ojca </text:span><text:span text:style-name="T403">[</text:span><text:a xlink:type="simple" xlink:href="#Przypis126" text:style-name="Internet_20_link" text:visited-style-name="Visited_20_Internet_20_Link"><text:span text:style-name="T403">przypis 126</text:span></text:a><text:span text:style-name="T403">]</text:span><text:bookmark text:name="p.126"/><text:span text:style-name="T389">. Prawdopodobnie także z końcem czerwca 1944 r. został aresztowany i rozstrzelany przez Niemców w Krakowie na ul. Botanicznej Jan Kozłowski </text:span><text:span text:style-name="T403">[</text:span><text:a xlink:type="simple" xlink:href="#Przypis127" text:style-name="Internet_20_link" text:visited-style-name="Visited_20_Internet_20_Link"><text:span text:style-name="T403">przypis 127</text:span></text:a><text:span text:style-name="T403">]</text:span><text:bookmark text:name="p.127"/><text:span text:style-name="T389">, dziedzic Luborzycy, goszczący od końca 1940 r. pod swoim dachem rodzinę Szumanów oraz zaopatrujący lokalne struktury AK w żywność.</text:span></text:p>
      <text:p text:style-name="P59"/>
      <text:h text:style-name="P35" text:outline-level="2">W Samodzielnym Batalionie Partyzanckim „Skała” (1944)</text:h>
      <text:p text:style-name="P19"><text:span text:style-name="T389">Udział mjr. Stefana Szumana w akcji „Burza” tożsamy jest z jego pobytem w Samodzielnym Batalionie Partyzanckim „Skała” AK powstałym w czerwcu 1944 r. Sformował go mjr Jan Panczakiewicz pseud. „Skała” pod nazwą „Batalion Szturmowy nr 299” (cyfrowy krypt. krakowskiego „Kedywu”), który początkowo miał posłużyć do wkroczenia od zachodu przez las Wolski do Krakowa i opanowania części centrum miasta (aż po Teatr im. J. Słowackiego). Pod koniec lipca 1944 r. </text:span><text:soft-page-break/><text:span text:style-name="T389">żołnierze AK opanowali przejściowo tereny k. Proszowic i Kazimierzy Wielkiej, wypierając stamtąd Niemców, tworząc tzw. Rzeczpospolitą Kazimierzowsko-Proszowicką </text:span><text:span text:style-name="T403">[</text:span><text:a xlink:type="simple" xlink:href="#Przypis128" text:style-name="Internet_20_link" text:visited-style-name="Visited_20_Internet_20_Link"><text:span text:style-name="T403">przypis 128</text:span></text:a><text:span text:style-name="T403">]</text:span><text:bookmark text:name="p.128"/><text:span text:style-name="T389">. W pobliskich okolicach (Miechowskie) z czterech oddziałów AK: „Błyskawica”, „Grom”, „Huragan” i „Skok” został utworzony Samodzielny Batalion Partyzancki Armii Krajowej „Skała” (liczący ok. 530 osób) </text:span><text:span text:style-name="T403">[</text:span><text:a xlink:type="simple" xlink:href="#Przypis129" text:style-name="Internet_20_link" text:visited-style-name="Visited_20_Internet_20_Link"><text:span text:style-name="T403">przypis 129</text:span></text:a><text:span text:style-name="T403">]</text:span><text:bookmark text:name="p.129"/><text:span text:style-name="T389">. Płk Edward Godlewski pseud. „Garda” 10 sierpnia 1944 r. swoim rozkazem operacyjnym nr </text:span><text:span text:style-name="T405">1</text:span><text:span text:style-name="T389"> zmienił nazwę oddziału na Samodzielny Baon Partyzancki „Skała” </text:span><text:span text:style-name="T403">[</text:span><text:a xlink:type="simple" xlink:href="#Przypis130" text:style-name="Internet_20_link" text:visited-style-name="Visited_20_Internet_20_Link"><text:span text:style-name="T403">przypis 130</text:span></text:a><text:span text:style-name="T403">]</text:span><text:bookmark text:name="p.130"/><text:span text:style-name="T389">.</text:span></text:p>
      <text:p text:style-name="P56"/>
      <text:p text:style-name="P52"><text:span text:style-name="T378">Str. </text:span>71</text:p>
      <text:p text:style-name="P29"><text:span text:style-name="T389">Według Włodzimierza Rozmusa pseud. „Buńko”, skład dowództwa Batalionu AK „Skała” był następujący: dowódca - mjr Jan Panczakiewicz; adiutant d-cy - por. Henryk Januszkiewicz pseud. „Spokojny”; oficer łączności - ppor. Józef Baster pseud. „Rak”; kwatermistrz - rtm. Emanuel Muchanow pseud. „Chan”; oficer żywnościowy - por. Stanisław Goszczyński pseud. „R” oraz plut. Jan Wilczek pseud. „Karnik”. Biuro Informacji i Propagandy (B.I.P.): por. Zygmunt Kmita pseud. „Piotr” i kpr. Witold Kalisiak pseud. „Wilk”; służba medyczna - dr Stefan Szuman pseud. „Flis” i dr N.N. (dr Komorowski z Kocmyrzowa - przyp. aut.) pseud. „Jarema”; szef kancelarii: st. sierż. Jan Lewandowski pseud. „Sokrates”; szef żandarmerii - podchor. N.N. pseud. „Szelest”; kapelan - ks. Ludwik Mucha pseud. „Pyrka” (były partyzant oddziału mjr. „Hubala”) </text:span><text:span text:style-name="T403">[</text:span><text:a xlink:type="simple" xlink:href="#Przypis131" text:style-name="Internet_20_link" text:visited-style-name="Visited_20_Internet_20_Link"><text:span text:style-name="T403">przypis 131</text:span></text:a><text:span text:style-name="T403">]</text:span><text:bookmark text:name="p.131"/><text:span text:style-name="T389">. W dowództwie batalionu mjr Stefan Szuman pseud. „Doktor”, „Flis” był najwyższym rangą oficerem obok mjr. Jana Panczakiewicza. Podlegał mu pion sanitarny.</text:span></text:p>
      <text:p text:style-name="P29"><text:span text:style-name="T389">Tzw. Sanitariat Samodzielnego Batalionu AK „Skała” stanowiły według wykazu przygotowanego przez W. Rozmusa pseud. „Buńko”, następujące sanitariuszki: Zofia Napora pseud. „Ewa”, Milada Kobasa pseud. „Iskra”, Maria Napora pseud. „Janina”, Danuta Wolska pseud. „Leśna”, Maria Goszczyńska pseud. „Maria” i Anita Rąpała pseud. „Żmijka” </text:span><text:span text:style-name="T403">[</text:span><text:a xlink:type="simple" xlink:href="#Przypis132" text:style-name="Internet_20_link" text:visited-style-name="Visited_20_Internet_20_Link"><text:span text:style-name="T403">przypis 132</text:span></text:a><text:span text:style-name="T403">]</text:span><text:bookmark text:name="p.132"/><text:span text:style-name="T389">. W sumie sześć sanitariuszek, jednak w wykazie tym brakuje nazwiska Doroty Girtler (Franaszkowej) pseud. „Stasia”, która nie tylko była jedną z łączniczek Batalionu „Skała” </text:span><text:span text:style-name="T403">[</text:span><text:a xlink:type="simple" xlink:href="#Przypis133" text:style-name="Internet_20_link" text:visited-style-name="Visited_20_Internet_20_Link"><text:span text:style-name="T403">przypis 133</text:span></text:a><text:span text:style-name="T403">]</text:span><text:bookmark text:name="p.133"/><text:span text:style-name="T389">, ale także uczestniczyła w kursach sanitarnych, współorganizowanych przez S. Szumana i pełniła faktycznie także funkcję sanitariuszki w strukturach AK (od 1943 r.).</text:span></text:p>
      <text:p text:style-name="P52">Należy zauważyć, że poza tzw. (ogólnym, batalionowym) Sanitariatem Batalionu „Skała” także poszczególne kompanie batalionu („Huragan”, „Błyskawica”, „Grom-<text:soft-page-break/>Skok”) miały w swoim składzie własne sanitariuszki (trzy odrębne sanitariaty kompanijne), które także podlegały dowódcy służby medycznej baonu „Skała” - mjr. S. Szumanowi.</text:p>
      <text:p text:style-name="P29"><text:span text:style-name="T389">W 1 kompanii „Huragan” sanitariuszkami były Parys Lewicka pseud. „Maria” i Klementyna Zienkiewicz pseud. „Fiołek” </text:span><text:span text:style-name="T403">[</text:span><text:a xlink:type="simple" xlink:href="#Przypis134" text:style-name="Internet_20_link" text:visited-style-name="Visited_20_Internet_20_Link"><text:span text:style-name="T403">przypis 134</text:span></text:a><text:span text:style-name="T403">]</text:span><text:bookmark text:name="p.134"/><text:span text:style-name="T389">. W 2 kompanii „Błyskawica” sanitariuszkami zostały Irena Pawlas pseud. „Rezeda” i Irena Gajewska-Malinowska pseud. „Ania” </text:span><text:span text:style-name="T403">[</text:span><text:a xlink:type="simple" xlink:href="#Przypis135" text:style-name="Internet_20_link" text:visited-style-name="Visited_20_Internet_20_Link"><text:span text:style-name="T403">przypis 135</text:span></text:a><text:span text:style-name="T403">]</text:span><text:bookmark text:name="p.135"/><text:span text:style-name="T389">, w 3 kompanii „Grom-Skok” - Łucja Marecka pseud. „Lucyna”, Teresa Wójcik pseud. „Tereska” i Helena Haber pseud. „Helena” </text:span><text:span text:style-name="T403">[</text:span><text:a xlink:type="simple" xlink:href="#Przypis136" text:style-name="Internet_20_link" text:visited-style-name="Visited_20_Internet_20_Link"><text:span text:style-name="T403">przypis 136</text:span></text:a><text:span text:style-name="T403">]</text:span><text:bookmark text:name="p.136"/><text:span text:style-name="T389">.</text:span></text:p>
      <text:p text:style-name="P52"/>
      <text:p text:style-name="P52"><text:span text:style-name="T378">Str. </text:span>72</text:p>
      <text:p text:style-name="P29"><text:span text:style-name="T389">W ramach batalionu „Skała” działał także Pluton Specjalny w składzie: dowódca - por. Zygmunt Kawecki pseud. „Mars”; zastępca dowódcy - ppor. Zbigniew Czyżewicz pseud. „Miś </text:span><text:span text:style-name="T405">2</text:span><text:span text:style-name="T389">” (do września 1944 r.) i drugi zastępca dowódcy - podchor. Kazimierz Lorys pseud. „Zawała” (również od września 1944 r.) </text:span><text:span text:style-name="T403">[</text:span><text:a xlink:type="simple" xlink:href="#Przypis137" text:style-name="Internet_20_link" text:visited-style-name="Visited_20_Internet_20_Link"><text:span text:style-name="T403">przypis 137</text:span></text:a><text:span text:style-name="T403">]</text:span><text:bookmark text:name="p.137"/></text:p>
      <text:p text:style-name="P29"><text:span text:style-name="T389">W skład pluton wchodzili ponadto: N.N. pseud. „Cicha Woda”, Zygmunt Lis pseud. „Elkazet”, Ryszard Winek pseud. „Feluś”, Stanisław Majewski pseud. „Maj”, Jan Kachel pseud. „Motyl”, Tadeusz Kędzielski pseud. „Robert”, Włodzimierz Radecki pseud. „Rózga”, Celestyn Nagieć pseud. „Sas” </text:span><text:span text:style-name="T403">[</text:span><text:a xlink:type="simple" xlink:href="#Przypis138" text:style-name="Internet_20_link" text:visited-style-name="Visited_20_Internet_20_Link"><text:span text:style-name="T403">przypis 138</text:span></text:a><text:span text:style-name="T403">]</text:span><text:bookmark text:name="p.138"/><text:span text:style-name="T389">. W sumie jedenaście osób (po odejściu por. Z. Czyżewicza w lasy sancygniowskie pozostało w plutonie specjalnym faktycznie dziesięć osób). Z plutonem tym później mjr S. Szuman uczestniczył w bitwie (potyczce) z Niemcami pod Sadkami k. Moczydła 30 sierpnia 1944 r. w charakterze lekarza i sanitariusza, opatrując jednego z plutonowych żołnierzy na polu bitwy (rannego w trakcie walki).</text:span></text:p>
      <text:p text:style-name="P29"><text:span text:style-name="T389">W związku z akcją „Burza” por. Zbigniew Czyżewicz stacjonował na kwaterach AK „w lesie” w Miechowskiem prawdopodobnie już od ok. połowy lipca 1944 r., a mjr S. Szuman, będąc kwalifikowanym lekarzem w ramach AK w Batalionie „Skała” w lasach k. Miechowa znalazł się po 1 sierpnia 1944 r. Jak wynika ze zdania świadka naocznego wydarzeń, żołnierza AK kompanii „Błyskawica” - Krzysztofa Śliwińskiego pseud. „Kmicic”, Szuman służył w batalionie już od połowy lipca 1944 r. w okolicach Słomnik i Miechowa </text:span><text:span text:style-name="T403">[</text:span><text:a xlink:type="simple" xlink:href="#Przypis139" text:style-name="Internet_20_link" text:visited-style-name="Visited_20_Internet_20_Link"><text:span text:style-name="T403">przypis 139</text:span></text:a><text:span text:style-name="T403">]</text:span><text:bookmark text:name="p.139"/><text:span text:style-name="T389">.</text:span></text:p>
      <text:p text:style-name="P52">Odnośnie do daty pójścia „do lasu”, to sam Szuman (wbrew temu, co pisał świadek tamtych walk Krzysztof Śliwiński) wspominał o dacie „po” 1 sierpnia 1944 r., a nie „przed”. W swych wspomnieniach o działalności w AK Szuman pisał w 1964 r.:</text:p>
      <text:p text:style-name="P52"><text:soft-page-break/></text:p>
      <text:p text:style-name="P1"><text:span text:style-name="T198">„W ciągu tych ostatnich lat [wojny] należałem do ruchu oporu, przystąpiwszy do jednego z oddziałów partyzanckich (batalionu „Skała”), gdzie pełniłem funkcję lekarza batalionowego. Leczyłem chorych i opatrywałem rannych w obozach w lesie lub u gospodarzy na wsi, dokąd ich przywożono. Za tą partyzancką działalność w czasie okupacji zostałem w 1961 r. odznaczony Krzyżem Partyzanckim. W batalionie „Skała” znalazłem się dopiero po wybuchu powstania warszawskiego. Cały okres poprzedni mieszkałem we wsi Luborzyca i stąd dochodziłem do rannych lub chorych żołnierzy z ruchu oporu </text:span><text:span text:style-name="T204">[</text:span><text:a xlink:type="simple" xlink:href="#Przypis140" text:style-name="Internet_20_link" text:visited-style-name="Visited_20_Internet_20_Link"><text:span text:style-name="T389">przypis 140</text:span></text:a><text:span text:style-name="T204">]</text:span><text:bookmark text:name="p.140"/><text:span text:style-name="T198">.”</text:span></text:p>
      <text:p text:style-name="P61"/>
      <text:p text:style-name="P29"><text:span text:style-name="T389">G. Czyżewicz przypuszcza, że w 1944 r.: „Może więc właśnie do Legionówki (przysiółka w Goszycach) chodził mój Tata opatrywać rannych jako chirurg?” </text:span><text:span text:style-name="T403">[</text:span><text:a xlink:type="simple" xlink:href="#Przypis141" text:style-name="Internet_20_link" text:visited-style-name="Visited_20_Internet_20_Link"><text:span text:style-name="T403">przypis 141</text:span></text:a><text:span text:style-name="T403">]</text:span><text:bookmark text:name="p.141"/><text:span text:style-name="T389">, i dodaje:</text:span></text:p>
      <text:p text:style-name="P61"/>
      <text:p text:style-name="P1"><text:span text:style-name="T198">„Było takie osiedle za lasem goszyckim - nazywało się Legionówka. Osiedli tam bowiem po </text:span><text:span text:style-name="T206">pierwszej</text:span><text:span text:style-name="T198"> wojnie światowej legioniści, którzy dostali ziemię na własność od dziedziczki z Goszyc [Mimy Zawiszyny z d. Wolskiej lub jej córki Zofii Zawiszanki (Zofii Kern) - dop. red.]. I właśnie ci gospodarze włączyli się w działania konspiracyjne w czasie </text:span><text:span text:style-name="T206">drugiej</text:span><text:span text:style-name="T198"> Wojny; udzielali schronienia ukrywającym się i uciekającym, przyjmowali rannych, służyli wszelką pomocą </text:span><text:span text:style-name="T204">[</text:span><text:a xlink:type="simple" xlink:href="#Przypis142" text:style-name="Internet_20_link" text:visited-style-name="Visited_20_Internet_20_Link"><text:span text:style-name="T389">przypis 142</text:span></text:a><text:span text:style-name="T204">]</text:span><text:bookmark text:name="p.142"/><text:span text:style-name="T198">.”</text:span></text:p>
      <text:p text:style-name="P61"/>
      <text:p text:style-name="P29"><text:span text:style-name="T389">Do zaprzyjaźnionych z Szumanami żołnierzy Batalionu „Skała” należeli: panna Maria Goszczyńska z Pietrzejowic pseud. „Maria”, Henryk Pleciński pseud. „Poradoń” (wcześniej, od maja 1944 r., w oddziale „Skok”, następnie w kompanii „Grom-Skok”, krewny S. Szumana) </text:span><text:span text:style-name="T403">[</text:span><text:a xlink:type="simple" xlink:href="#Przypis143" text:style-name="Internet_20_link" text:visited-style-name="Visited_20_Internet_20_Link"><text:span text:style-name="T403">przypis 143</text:span></text:a><text:span text:style-name="T403">]</text:span><text:bookmark text:name="p.143"/><text:span text:style-name="T389">; Jerzy Schroeder pseud. „Pokorny” w kompanii „Błyskawica” </text:span><text:span text:style-name="T403">[</text:span><text:a xlink:type="simple" xlink:href="#Przypis144" text:style-name="Internet_20_link" text:visited-style-name="Visited_20_Internet_20_Link"><text:span text:style-name="T403">przypis 144</text:span></text:a><text:span text:style-name="T403">]</text:span><text:span text:style-name="T3"> </text:span><text:bookmark text:name="p.144"/><text:span text:style-name="T389">(notowany w opracowaniach także jako Jerzy Schreder, po wojnie prof. chemii we Wrocławiu </text:span><text:span text:style-name="T403">[</text:span><text:a xlink:type="simple" xlink:href="#Przypis145" text:style-name="Internet_20_link" text:visited-style-name="Visited_20_Internet_20_Link"><text:span text:style-name="T403">przypis 145</text:span></text:a><text:span text:style-name="T403">]</text:span><text:bookmark text:name="p.145"/><text:span text:style-name="T389">), Jan Józef Szczepański pseud. Piotr, Krzysztof Śliwiński pseud. „Kmicic” (wcześniej od jesieni 1943 r. w oddziale „Błyskawica”, następnie w Kompanii „Błyskawica”); Danuta Wolska pseud. „Leśna” (po mężu Szczepańska, żona literata Jana Józefa Szczepańskiego); Juliusz Wolski pseud. „Młotek” z kompanii „Grom-Skok” </text:span><text:span text:style-name="T403">[</text:span><text:a xlink:type="simple" xlink:href="#Przypis146" text:style-name="Internet_20_link" text:visited-style-name="Visited_20_Internet_20_Link"><text:span text:style-name="T403">przypis 146</text:span></text:a><text:span text:style-name="T403">]</text:span><text:bookmark text:name="p.146"/><text:span text:style-name="T389">; Marcin Wolski pseud. „Marcin”.</text:span></text:p>
      <text:p text:style-name="P52"/>
      <text:p text:style-name="P52"><text:soft-page-break/><text:span text:style-name="T378">Str. </text:span>73</text:p>
      <text:p text:style-name="P52">Według świadectwa batalionowej łączniczki Doroty Girtler:</text:p>
      <text:p text:style-name="P52"/>
      <text:p text:style-name="P1"><text:span text:style-name="T198">„[</text:span><text:span text:style-name="T206">…</text:span><text:span text:style-name="T198">] w czasie wojny Szuman malował (rysował) od przypadku do przypadku w Pietrzejowicach, w Wilku (Dziemięrzyce). [</text:span><text:span text:style-name="T206">…</text:span><text:span text:style-name="T198">] był w Polanowicach, u Kleszczyńskich przebywał. Tam był punkt sanitarny, kontaktowy, tajne nauczanie, skład amunicji i broni. Szuman bywał, co wiem od kolegów i od Oleńki Jankowicz (córki p. Kobasa, administratora z Polanowic, którego zastrzeliło UB) w następujących miejscowościach: Dziemięrzyce, Polanowice, Wilków. W Pietrzejowicach widziałam Stefana Szumana. Bywał tam przed Złotym Potokiem [przed 11 września 1944 r.] i po Złotym Potoku, </text:span><text:span text:style-name="T226">prawdopodobnie</text:span><text:span text:style-name="T198"> w sierpniu i wrześniu [1944 r.] </text:span><text:span text:style-name="T204">[</text:span><text:a xlink:type="simple" xlink:href="#Przypis147" text:style-name="Internet_20_link" text:visited-style-name="Visited_20_Internet_20_Link"><text:span text:style-name="T389">przypis 147</text:span></text:a><text:span text:style-name="T204">]</text:span><text:bookmark text:name="p.147"/><text:span text:style-name="T198">.”</text:span></text:p>
      <text:p text:style-name="P52"/>
      <text:p text:style-name="P52">Mjr S. Szuman, za pośrednictwem AK-owskich łączników (łączniczek), przekazywał listy do rodziny, podpisane pseudonimem. W listach tych walki partyzanckie nazywał dla niepoznaki „urlopem zdrowotnym”. Dla przykładu można przytoczyć fragmenty:</text:p>
      <text:p text:style-name="P52"/>
      <text:p text:style-name="P1"><text:span text:style-name="T198">„Morowo upływa mi urlop zdrowotny [</text:span><text:span text:style-name="T207">…</text:span><text:span text:style-name="T198">]. Często myślą jestem z wami i w wyobraźni gram w kierki, brzdąkam na fortepianie, piszę książki, chociaż raczej na inne rzeczy jest moja uwaga skierowana. Sny mam raczej przyjemne i z całego serca ściskam moją córeczkę [Grażynę Szuman], Jasia [Zofię Szuman], Babcię [Amoureaux], Marychnę [Marię Kozłowską z d. Amoureaux] i was wszystkich Kochanych. Łukasz </text:span><text:span text:style-name="T204">[</text:span><text:a xlink:type="simple" xlink:href="#Przypis148" text:style-name="Internet_20_link" text:visited-style-name="Visited_20_Internet_20_Link"><text:span text:style-name="T389">przypis 148</text:span></text:a><text:span text:style-name="T204">]</text:span><text:bookmark text:name="p.148"/><text:span text:style-name="T198">.”</text:span></text:p>
      <text:p text:style-name="P52"/>
      <text:p text:style-name="P52">Bywały także listy zbiorowe pisane z miejsca pobytu oddziału AK w lesie do rodziny, np.:</text:p>
      <text:p text:style-name="P52"/>
      <text:p text:style-name="P1"><text:span text:style-name="T198">„Jasieczku miły! Córeczko kochana! Dziękuję za wszystko. Serdecznie ściskamy z dubeltówki. Jest śliczna pogoda i przyjemnie strasznie. Myślą zawsze z wami. Wasz Flis. - Przy sposobności proszę o przysłanie tytoniu do fajki i sportów. Miś [Zbigniew Czyżewicz]. - Dużo serdeczności. Poradoń [Henryk Pleciński]. Dziękuję strasznie za paczkę. Ściskam ciocię Andzię [Wolską z Perepelnik] od jej pierworodnego [Marcina Wolskiego z Perepelnik], także od siebie wszystkich kochanych. Leśna [Danuta Wolska, po mężu – Szczepańska] </text:span><text:span text:style-name="T204">[</text:span><text:a xlink:type="simple" xlink:href="#Przypis149" text:style-name="Internet_20_link" text:visited-style-name="Visited_20_Internet_20_Link"><text:span text:style-name="T389">przypis 149</text:span></text:a><text:span text:style-name="T204">]</text:span><text:bookmark text:name="p.149"/><text:span text:style-name="T198">.”</text:span></text:p>
      <text:p text:style-name="P52"><text:soft-page-break/></text:p>
      <text:p text:style-name="P52">Do oddziałów tych docierała do lasu aprowizacja z luborzyckiego dworu. Załogę tego oddziału AK stanowili m.in. w dużej części ziemianie lub goście ziemiańscy z okolicznych dworów (Luborzyca, Goszyce).</text:p>
      <text:p text:style-name="P52"/>
      <text:p text:style-name="P52"><text:span text:style-name="T378">Str. </text:span>74</text:p>
      <text:p text:style-name="P52">Batalion AK „Skała” uczestniczył w akcji „Burza” na polecenie Kedywu, zaś z Batalionem „Skała” mjr S. Szuman przebijał się przez lasy Moczydła pod Sadkami ku Książowi Wielkiemu i ku Złotemu Potokowi.</text:p>
      <text:p text:style-name="P52">W dniu 30 sierpnia 1944 r. pod Sadkami Szuman razem z Plutonem Specjalnym Batalionu „Skała” brał udział w potyczce z Niemcami. Major towarzyszył w bitwie swemu przyszłemu zięciowi Zbigniewowi Czyżewiczowi. Opis dzielności Szumana zachował się w notatkach por. Czyżewicza, ówczesnego zastępcy dowódcy plutonu specjalnego, a jednocześnie dowódcy oddziału w natarciu na Niemców (pluton był częścią większej grupy operacyjnej):</text:p>
      <text:p text:style-name="P52"/>
      <text:p text:style-name="P1"><text:span text:style-name="T198">„W bitwie pod Sadkami dowodziłem oddziałem specjalnym w sile kilkunastu ludzi. Oddział ten uzbrojony był w butelki zapalające. Ja posiadałem rewolwer typu Schmidt-Weston [</text:span><text:span text:style-name="T207">…</text:span><text:span text:style-name="T198">]. Bezpośrednio od „Skały” [mjr Jana Pańczakiewicza] dostałem rozkaz zorganizowania zasadzki na samochody niemieckie na polnej drodze do Krzeszówki. Zebrałem swój oddział, a następnie, zdając sobie sprawę, że wykonanie naszego zadania jest niezwykle ryzykowne, chciałem się pożegnać z „Flisem”, ojcem mojej narzeczonej. Zastałem go klęczącego obok rannego kolegi i zajętego opatrunkiem [</text:span><text:span text:style-name="T207">…</text:span><text:span text:style-name="T198">]. wokoło nas trwała strzelanina, a pociski leciały tak gęsto, że liście się na nas sypały [</text:span><text:span text:style-name="T207">…</text:span><text:span text:style-name="T198">]. Podziwiałem szczerze starszego pana z pokaźnym brzuszkiem, który zupełnie nie zwracając uwagi na to, co się wokół dzieje, z niezmąconym spokojem systematycznie opatrywał rannego </text:span><text:span text:style-name="T204">[</text:span><text:a xlink:type="simple" xlink:href="#Przypis150" text:style-name="Internet_20_link" text:visited-style-name="Visited_20_Internet_20_Link"><text:span text:style-name="T389">przypis 150</text:span></text:a><text:span text:style-name="T204">]</text:span><text:bookmark text:name="p.150"/><text:span text:style-name="T198">.”</text:span></text:p>
      <text:p text:style-name="P52"/>
      <text:p text:style-name="P52">Przypuszczalnie w drugiej połowie sierpnia 1944 r. S. Szuman odwiedzał dworek w Słupowie k. Działoszyc (w Niecce Nidziańskiej w Kieleckiem). W słupowskim majątku gospodarzyli w ramach niemieckiego Liegenschaftu wysiedleni z Wielkopolski Jan i Stanisława Kraszkowscy (dalsi krewni Szumana). Według relacji Kraszkowskiej rzecz przedstawiała się następująco:</text:p>
      <text:p text:style-name="P52"><text:soft-page-break/></text:p>
      <text:p text:style-name="P1"><text:span text:style-name="T198">„Nie zapomnę jak kiedyś w nocy, bo tylko nocą partyzanci przychodzili, puka stróż w okno i woła „panowie przyszli”! Był taki chytry, że jak wołał „panowie”, to wiedzieliśmy, że AK, a jak wołał „wojsko”, to nie było wiadomo kto, bo i bandy i BCh [Bataliony Chłopskie] i inni. Otóż wtedy wstajemy z Jankiem [Janem Kraszkowskim] i otwieramy drzwi - wchodzi wujcio Stefan [Szuman] i melduje: doktor Flis jestem. Wielka radość! </text:span><text:span text:style-name="T204">[</text:span><text:a xlink:type="simple" xlink:href="#Przypis151" text:style-name="Internet_20_link" text:visited-style-name="Visited_20_Internet_20_Link"><text:span text:style-name="T389">przypis 151</text:span></text:a><text:span text:style-name="T204">]</text:span><text:bookmark text:name="p.151"/><text:span text:style-name="T198">.”</text:span></text:p>
      <text:p text:style-name="P52"/>
      <text:p text:style-name="P52">Pobyt S. Szumana w Kieleckiem, prawdopodobnie w drugiej połowie sierpnia 1944 r., świadczy o możliwym oczekiwaniu na wzmocnienie sił oddziałów celem ewentualnego przebijania się ku Warszawie na pomoc walczącej stolicy.</text:p>
      <text:p text:style-name="P29"><text:span text:style-name="T389">Grażyna Czyżewicz zadatowała „ostatnią karteczkę” S. Szumana „z partyzantki” na okres „w zbliżonym mniej więcej czasie” </text:span><text:span text:style-name="T414">[</text:span><text:a xlink:type="simple" xlink:href="#Przypis152" text:style-name="Internet_20_link" text:visited-style-name="Visited_20_Internet_20_Link"><text:span text:style-name="T414">przypis 152</text:span></text:a><text:span text:style-name="T414">]</text:span><text:bookmark text:name="p.152"/><text:span text:style-name="T389">. O tym, że list pochodzi np. z końca sierpnia lub z początku września świadczyć może „dłużenie się” czasu S. Szumanowi, który tęsknił już za rodziną, bo trudno znosił dłuższe rozstania i pobyt poza domem. Mjr Szuman napisał wtedy ze swojego miejsca pobytu do żony i córki:</text:span></text:p>
      <text:p text:style-name="P61"/>
      <text:p text:style-name="P1"><text:span text:style-name="T198">„Jasieczku [Zofia Szuman] najmilszy, Grażyneczko bardzo kochana. Ciszę się, że będziecie mieli najświeższe i wyczerpujące wiadomości o mnie. Poza tym, cóż Wam powiedzieć: że bardzo już mi się bez Was dłuży i że przechodzę teraz dla odmiany szkołę cierpliwości. Nawet zdarza się, dorywam się do fortepianu i trochę brzdąkam, tu i tam trochę czytam, ale jest to strawa jałowa. Toteż tęsknię za muzyką, nauką i Wami, i oczekuję zmiany w moim życiu. Paczki otrzymałem i bardzo Wasz list mi dogodził [</text:span><text:span text:style-name="T207">…</text:span><text:span text:style-name="T198">]. Żegnam Was Kochane moje niewiasty do lepszych czasów i całuję mocno. Łukasz </text:span><text:span text:style-name="T204">[</text:span><text:a xlink:type="simple" xlink:href="#Przypis153" text:style-name="Internet_20_link" text:visited-style-name="Visited_20_Internet_20_Link"><text:span text:style-name="T389">przypis 153</text:span></text:a><text:span text:style-name="T204">]</text:span><text:bookmark text:name="p.153"/><text:span text:style-name="T198">.”</text:span></text:p>
      <text:p text:style-name="P56"/>
      <text:p text:style-name="P52"><text:span text:style-name="T378">Str. </text:span>75</text:p>
      <text:p text:style-name="P52">Z listu widać, że w walkach partyzanckich w ramach Armii Krajowej wówczas nie brał udziału, skoro miał czas na sztukę, tj. fortepian, lekturę. Z kontekstu można wnioskować, że skoro do uczonego dochodziła aprowizacja z Luborzycy od żony i córki, to znaczy, że adres był znany (przynajmniej łącznikom) i w miarę stały.</text:p>
      <text:p text:style-name="P29"><text:span text:style-name="T389">Odnośnie do czasu z początku września 1944 r. to według relacji udzielonej autorowi niniejszego artykułu przez D. Szczepańską (z d. Wolską), S. Szuman miał do </text:span><text:soft-page-break/><text:span text:style-name="T389">pomocy dwie sanitariuszki: właśnie Danutę Wolską oraz pannę Marię Goszczyńską </text:span><text:span text:style-name="T403">[</text:span><text:a xlink:type="simple" xlink:href="#Przypis154" text:style-name="Internet_20_link" text:visited-style-name="Visited_20_Internet_20_Link"><text:span text:style-name="T403">przypis 154</text:span></text:a><text:span text:style-name="T403">]</text:span><text:bookmark text:name="p.154"/><text:span text:style-name="T389">. Według powyższej relacji, S. Szuman z obiema wymienionymi sanitariuszkami (przyuczonymi pielęgniarkami) pozostał z rannym partyzantem w opuszczonym przez gospodarzy, zaniedbanym dworze w Zaryszynie (k. Miechowa), gdzie opatrywali rannego i przez to nie dogonili już swojego batalionu, który przebijał się ku Częstochowie i został całkowicie rozbity przez Niemców pod Złotym Potokiem (ok. 27 km na południowy wschód od Częstochowy) 11 września 1944 r. Batalion planował przedrzeć się dalej, by przyjść z pomocą walczącej Warszawie, co po jego rozbiciu w bitwie złotopotockiej nie było już możliwe do realizowania (pomijając sam fakt szczelnego zamknięcia pierścieniem samej stolicy przez wojska niemieckie). Batalion „Skała” po tej klęsce w zasadzie zakończył swoje działania militarne w tamtym rejonie.</text:span></text:p>
      <text:p text:style-name="P29"><text:span text:style-name="T389">Według relacji Doroty Girtler w potyczce pod Sadkami raniony w rękę został „Kryjak” - kpr. Tadeusz Augustynek </text:span><text:span text:style-name="T403">[</text:span><text:a xlink:type="simple" xlink:href="#Przypis155" text:style-name="Internet_20_link" text:visited-style-name="Visited_20_Internet_20_Link"><text:span text:style-name="T403">przypis 155</text:span></text:a><text:span text:style-name="T403">]</text:span><text:span text:style-name="T389"> </text:span><text:bookmark text:name="p.155"/><text:span text:style-name="T389">(z 1 kompanii „Huragan”, 1 plutonu, 3 drużyny), którego przyprowadzono do dworu w Zaryszynie. W innymi miejscu Girlter napisała, iż Szuman po bitwie pod Sadkami pozostał z ciężko rannym „Dąbrową”, czyli Zbigniewem Gertychem </text:span><text:span text:style-name="T403">[</text:span><text:a xlink:type="simple" xlink:href="#Przypis156" text:style-name="Internet_20_link" text:visited-style-name="Visited_20_Internet_20_Link"><text:span text:style-name="T403">przypis 156</text:span></text:a><text:span text:style-name="T403">]</text:span><text:bookmark text:name="p.156"/><text:span text:style-name="T389">, w polowym szpitalu w Zaryszynie </text:span><text:span text:style-name="T403">[</text:span><text:a xlink:type="simple" xlink:href="#Przypis157" text:style-name="Internet_20_link" text:visited-style-name="Visited_20_Internet_20_Link"><text:span text:style-name="T403">przypis 157</text:span></text:a><text:span text:style-name="T403">]</text:span><text:bookmark text:name="p.157"/><text:span text:style-name="T389">. Ryszard Nuszkiewicz podaje, że pod Sadkami „Ciężko ranny w płuca i kręgosłup został « Dąbrowa» (Zbigniew Gertych), odbity z rąk gestapo przez «Błyskawicę» w lipcu 1944 r. pod Turnawcem. Ranny w przedramię został «Kryjak» (Tadeusz Augustyniak)” </text:span><text:span text:style-name="T403">[</text:span><text:a xlink:type="simple" xlink:href="#Przypis158" text:style-name="Internet_20_link" text:visited-style-name="Visited_20_Internet_20_Link"><text:span text:style-name="T403">przypis 158</text:span></text:a><text:span text:style-name="T403">]</text:span><text:bookmark text:name="p.158"/><text:span text:style-name="T389">.</text:span></text:p>
      <text:p text:style-name="P52"/>
      <text:p text:style-name="P52"><text:span text:style-name="T378">Str. </text:span>76</text:p>
      <text:p text:style-name="P29"><text:span text:style-name="T389">Według Grażyny Czyżewicz, Szuman z pewnością powrócił do dworu w Luborzycy z początkiem września 1944 r., co oznaczałoby, że był „w lesie” w partyzantce AK około pięciu lub sześciu tygodni (przy założeniu, że poszedł do lasu na stałe po 1 sierpnia 1944 r., tj. po wybuchu Powstania Warszawskiego) </text:span><text:span text:style-name="T403">[</text:span><text:a xlink:type="simple" xlink:href="#Przypis159" text:style-name="Internet_20_link" text:visited-style-name="Visited_20_Internet_20_Link"><text:span text:style-name="T403">przypis 159</text:span></text:a><text:span text:style-name="T403">]</text:span><text:bookmark text:name="p.159"/><text:span text:style-name="T389">. Z zestawienia relacji można wnioskować, że termin powrotu Szumana z akcji AK nastąpił ok. 11 września 1944 r. (lub później), gdyż tego dnia miała miejsce bitwa złotopotocka </text:span><text:span text:style-name="T403">[</text:span><text:a xlink:type="simple" xlink:href="#Przypis160" text:style-name="Internet_20_link" text:visited-style-name="Visited_20_Internet_20_Link"><text:span text:style-name="T403">przypis 160</text:span></text:a><text:span text:style-name="T403">]</text:span><text:bookmark text:name="p.160"/><text:span text:style-name="T389">.</text:span></text:p>
      <text:p text:style-name="P29"><text:span text:style-name="T389">Z. Czyżewicz, przyszły zięć uczonego, nie powrócił z partyzantki, tak jak S. Szuman i nadal pozostawał „w lesie”, w ramach akcji „Burza” AK, tym razem w Batalionie Szturmowym [nr] 1003 w Lasach Sancygniowskich (tj. lasach blisko Sancygniowa k. Działoszyc w Garbie Wodzisławskim w Kieleckiem </text:span><text:span text:style-name="T403">[</text:span><text:a xlink:type="simple" xlink:href="#Przypis161" text:style-name="Internet_20_link" text:visited-style-name="Visited_20_Internet_20_Link"><text:span text:style-name="T403">przypis 161</text:span></text:a><text:span text:style-name="T403">]</text:span><text:bookmark text:name="p.161"/><text:span text:style-name="T389">), gdzie był zastępcą </text:span><text:soft-page-break/><text:span text:style-name="T389">dowódcy oddziału (a następnie dowódcą) </text:span><text:span text:style-name="T403">[</text:span><text:a xlink:type="simple" xlink:href="#Przypis162" text:style-name="Internet_20_link" text:visited-style-name="Visited_20_Internet_20_Link"><text:span text:style-name="T403">przypis 162</text:span></text:a><text:span text:style-name="T403">]</text:span><text:bookmark text:name="p.162"/><text:span text:style-name="T389">. Jesienią 1944 r. kwaterował także w Słupowie (obecnie pow. miechowski, wówczas w dystrykcie krakowskim 1939-1945) we dworze Jana i Stanisławy Kraszkowskich </text:span><text:span text:style-name="T403">[</text:span><text:a xlink:type="simple" xlink:href="#Przypis163" text:style-name="Internet_20_link" text:visited-style-name="Visited_20_Internet_20_Link"><text:span text:style-name="T403">przypis 163</text:span></text:a><text:span text:style-name="T403">]</text:span><text:bookmark text:name="p.163"/><text:span text:style-name="T389">, natomiast w ramach struktur konspiracyjnych AK „w lesie” przetrwał aż do stycznia 1945 r. </text:span><text:span text:style-name="T403">[</text:span><text:a xlink:type="simple" xlink:href="#Przypis164" text:style-name="Internet_20_link" text:visited-style-name="Visited_20_Internet_20_Link"><text:span text:style-name="T403">przypis 164</text:span></text:a><text:span text:style-name="T403">]</text:span><text:span text:style-name="T389"> </text:span><text:bookmark text:name="p.164"/><text:span text:style-name="T389">Jesienią 1944 r. lub wczesną zimą 1944/1945 szkolił on tam m.in. partyzantów rosyjskich, podających się ówcześnie za jeńców sowieckich jakoby zbiegłych z niemieckich obozów </text:span><text:span text:style-name="T403">[</text:span><text:a xlink:type="simple" xlink:href="#Przypis165" text:style-name="Internet_20_link" text:visited-style-name="Visited_20_Internet_20_Link"><text:span text:style-name="T403">przypis 165</text:span></text:a><text:span text:style-name="T403">]</text:span><text:bookmark text:name="p.165"/><text:span text:style-name="T389">. W istocie jednak byli to zapewne rosyjscy żołnierze (NKWD) przerzuceni jako dywersanci przez front na tyły wojsk niemieckich, mający za zadanie m.in. rozpoznanie struktur oddziałów AK w celu ich późniejszej destabilizacji i likwidacji. Fakt ten zaważył najprawdopodobniej na aresztowaniu Z. Czyżewicza przez NKWD w 1945 r. w Krakowie.</text:span></text:p>
      <text:p text:style-name="P62"/>
      <text:h text:style-name="P35" text:outline-level="2">Szuman a uchodźcy z Powstania Warszawskiego (1944)</text:h>
      <text:p text:style-name="P52">Po zdławieniu Powstania Warszawskiego przez Niemców, jesienią 1944 r., wielu warszawiaków schroniło się pod Krakowem, w tym gościli oni w dworach ziemiańskich (luborzyckim i goszyckim). Niemcy od jesieni 1944 r., w obliczu klęsk na froncie, złagodzili nieco terror wobec Polaków. Po okresie walk zbrojnych AK w okolicznych podkrakowskich dworach konspiracyjne życie naukowe i kulturalne znów zaczęło się toczyć intensywniej w ostatnim kwartale 1944 r., wzbogacone o element warszawski (tj. o popowstaniowych wygnańców ze stolicy). Prof. S. Szuman spotykał się z przedstawicielami inteligencji twórczej z Warszawy i z niektórymi z nich wiódł wtedy dyskusje naukowe, np. w Luborzycy. Istnieją pewne zaskakujące zbieżności w niektórych fragmentach ówczesnych dzieł „wojennych”, np. S. Szumana (<text:span text:style-name="T350">Natura osobowość i charakter człowieka</text:span>) i Władysława Tatarkiewicza (<text:span text:style-name="T350">O szczęściu</text:span>). Grażyna Czyżewicz poświadczyła:</text:p>
      <text:p text:style-name="P56"/>
      <text:p text:style-name="P52"><text:span text:style-name="T378">Str. </text:span>77</text:p>
      <text:p text:style-name="P1"><text:span text:style-name="T198">„W luborzyckim dworze osiadają także państwo Tatarkiewiczowie. [</text:span><text:span text:style-name="T207">…</text:span><text:span text:style-name="T198">] Panowie profesorowie prowadzą długie dyskusje. Tatarkiewicz czyta nam urywki ze swojej nowej pracy „O szczęściu”, a mój Ojciec fragmenty ze swojej „Charakterologii” [</text:span><text:span text:style-name="T211">Natura, osobowość i charakter człowieka</text:span><text:span text:style-name="T198"> - dop. red.], w której porusza również zagadnienie szczęścia. Jakoś widocznie ten właśnie temat domaga się </text:span><text:soft-page-break/><text:span text:style-name="T198">przemyślenia. Lektorem bywa także i mój Zbyszek [por. Zbigniew Czyżewicz], który czasami wpada do nas „z lasu” [tj. spod Sancygniowa] </text:span><text:span text:style-name="T204">[</text:span><text:a xlink:type="simple" xlink:href="#Przypis166" text:style-name="Internet_20_link" text:visited-style-name="Visited_20_Internet_20_Link"><text:span text:style-name="T389">przypis 166</text:span></text:a><text:span text:style-name="T204">]</text:span><text:bookmark text:name="p.166"/><text:span text:style-name="T198">.”</text:span></text:p>
      <text:p text:style-name="P52"/>
      <text:p text:style-name="P52">Jako uchodźca ze zburzonej Warszawy wraz z rodzicami w te okolice (nie do Luborzycy, lecz sąsiednich Goszyc) przybył młody Krzysztof Tatarkiewicz, podówczas solipsysta. Mieszkał tam jesienią 1944 i wczesną zimą 1994/1945 r. Bywał w luborzyckim dworku, gdzie mógł spotykać Stefana Szumana.</text:p>
      <text:p text:style-name="P52">Dotąd nie opisano kontaktów profesora z literatem Jerzym Andrzejewskim, który przebywał w goszyckim dworku jesienią 1944 lub wczesną zimą 1944/1945 r.</text:p>
      <text:p text:style-name="P52">Dnia 31 grudnia 1944 r. w Goszycach odbył się konspiracyjny, kostiumowy bal sylwestrowy, w którym uczestniczyło nie tylko ok. 30 goszyckich domowników, ale także goście z okolicznych dworów (np. Luborzycy), w tym Stefan Szuman wraz ze swoją córką Grażyną, która wspominała owo wydarzenie z udziałem lokalnego środowiska AK-owskiego (czynnych żołnierzy AK) oraz uchodźców z Warszawy:</text:p>
      <text:p text:style-name="P52"/>
      <text:p text:style-name="P1"><text:span text:style-name="T198">„Z balu kostiumowego, który odbył się tam w noc Sylwestrową na przełomie lat 1944/45 — a więc na przełomie epok - zapamiętałam, między wielu innymi, wileńskiego poetę Czesława Miłosza z żoną [Janiną Miłoszową - dop. red.] oraz filozofa - psychologa Mieczysława Chojnowskiego. Również i partyzant - pisarz Jaś Szczepański [Jan Józef Szczepański, pseud. „Piotr”] przyszedł na goszyckiego Sylwestra z jakiejś meliny. Utkwił mi w pamięci [Czesław] Miłosz tańczący z siostrą Jasia [Jana Józefa Szczepańskiego], mój Tata jako tybetański lama i nasza śliczna Lusia [Pawłowska] w szałowym kankanie. [</text:span><text:span text:style-name="T208">…</text:span><text:span text:style-name="T198">] Jaś Szczepański opisał tego Sylwestra w jednym ze swoich opowiadań </text:span><text:span text:style-name="T204">[</text:span><text:a xlink:type="simple" xlink:href="#Przypis167" text:style-name="Internet_20_link" text:visited-style-name="Visited_20_Internet_20_Link"><text:span text:style-name="T389">przypis 167</text:span></text:a><text:span text:style-name="T204">]</text:span><text:bookmark text:name="p.167"/><text:span text:style-name="T198">.</text:span></text:p>
      <text:p text:style-name="P1"><text:span text:style-name="T198">Tańczyło się wtedy właściwie po raz pierwszy od początku wojny. [</text:span><text:span text:style-name="T208">…</text:span><text:span text:style-name="T198">] Czuliśmy się na granicy czasów, na przesileniu tamtych lat </text:span><text:span text:style-name="T204">[</text:span><text:a xlink:type="simple" xlink:href="#Przypis168" text:style-name="Internet_20_link" text:visited-style-name="Visited_20_Internet_20_Link"><text:span text:style-name="T389">przypis 168</text:span></text:a><text:span text:style-name="T204">]</text:span><text:bookmark text:name="p.168"/><text:span text:style-name="T198">.”</text:span></text:p>
      <text:p text:style-name="P61"/>
      <text:p text:style-name="P29"><text:span text:style-name="T389">Według informacji uzyskanej przez autora niniejszego artykułu od żony J.J. Szczepańskiego, w opowiadaniu </text:span><text:span text:style-name="T409">Koniec legendy</text:span><text:span text:style-name="T389"> Stefan Szuman pojawia się bez przybranego przezwiska, anonimowo, jako (jak to określiła D. Szczepańska): „taki grubas, który się wygłupia”. Szuman nie został sportretowany w </text:span><text:span text:style-name="T409">Końcu legendy</text:span><text:span text:style-name="T389"> wśród bohaterów-partyzantów toczących zażarte dyskusje ze sobą. A dyskusje toczyli wtedy w Goszycach warszawiacy (uchodźcy z Powstania Warszawskiego) z </text:span><text:soft-page-break/><text:span text:style-name="T389">miejscową, krakowską inteligencją </text:span><text:a xlink:type="simple" xlink:href="#Przypis169" text:style-name="Internet_20_link" text:visited-style-name="Visited_20_Internet_20_Link"><text:span text:style-name="T403">[przypis 169</text:span></text:a><text:span text:style-name="T403">]</text:span><text:bookmark text:name="p.169"/><text:span text:style-name="T389">. Z opisu G. Czyżewiczowej wynika, że jej ojciec zetknął się wtedy z Czesławem Miłoszem, Jerzym Andrzejewskim i Mieczysławem Chojnowskim. Można powiedzieć, że akcja „Burza” w tym przypadku skończyła się dla jej uczestników burzą dyskusji na temat samej akcji i jej istotnego elementu - Powstania Warszawskiego.</text:span></text:p>
      <text:p text:style-name="P52"/>
      <text:p text:style-name="P52"><text:span text:style-name="T378">Str. </text:span>78</text:p>
      <text:h text:style-name="P35" text:outline-level="2">Konsekwencje akcji „Burza” (1945)</text:h>
      <text:p text:style-name="P52">Kraków został zajęty przez okupacyjne wojska sowiecki 18 stycznia 1945 r., w podobnym czasie Szuman zetknął się z Rosjanami w Luborzycy pod Krakowem. Według G. Czyżewiczowej:</text:p>
      <text:p text:style-name="P52"/>
      <text:p text:style-name="P1"><text:span text:style-name="T198">„Fronty się przetaczały. którąś noc spędziliśmy w piwnicy na sianie. Potem dwór luborzycki zapełnił się wojskiem radzieckim. Koczowaliśmy wszyscy razem, pokotem, gdzie popadło, pod różnymi kocami, kurtkami, derkami. Był już wtedy z nami Zbyszek [Czyżewicz]. Po kilku dniach poszliśmy piechotą do Krakowa. Kolejka [kocmyrzowska] bowiem nie chodziła </text:span><text:span text:style-name="T204">[</text:span><text:a xlink:type="simple" xlink:href="#Przypis170" text:style-name="Internet_20_link" text:visited-style-name="Visited_20_Internet_20_Link"><text:span text:style-name="T389">przypis 170</text:span></text:a><text:span text:style-name="T204">]</text:span><text:bookmark text:name="p.170"/><text:span text:style-name="T198">.”</text:span></text:p>
      <text:p text:style-name="P61"/>
      <text:p text:style-name="P29"><text:span text:style-name="T389">Dnia 19 stycznia 1945 r. rozkazem Leopolda Okulickiego pseud. „Niedźwiadek” została rozwiązana Armia Krajowa: Tym samym Szuman i Czyżewicz przestali być formalnie czynnymi żołnierzami AK. Do tego czasu Szuman wraz z rodziną z pewnością przebywał w Luborzycy. Można orientacyjnie datować wspomniany przemarsz rodziny Szumanów na dystansie dwudziestu ok. 20 km z Luborzycy do Krakowa na dzień 20 stycznia 1945 r. Wędrówka piesza zajmowała na tym dystansie co najmniej ok. 5-6 godzin w warunkach zimowych. Po wkroczeniu bolszewików do Krakowa Szuman od razu wrócił do pracy w Uniwersytecie Jagiellońskim. Jak wynika z nieopublikowanego pisma nr 1433/47 z lutego 1947 r. skierowanego przez Rektora UJ prof. dra Franciszka Ksawerego Waltera do Szumana, ten ostatni „objął ponownie po przerwie wywołanej wojną z dniem 20.</text:span><text:span text:style-name="T406">01.</text:span><text:span text:style-name="T389">1945 swoje obowiązki służbowe w UJ </text:span><text:span text:style-name="T403">[</text:span><text:a xlink:type="simple" xlink:href="#Przypis171" text:style-name="Internet_20_link" text:visited-style-name="Visited_20_Internet_20_Link"><text:span text:style-name="T403">przypis 171</text:span></text:a><text:span text:style-name="T403">]</text:span><text:bookmark text:name="p.171"/><text:span text:style-name="T389">.</text:span></text:p>
      <text:p text:style-name="P52">Dnia 20 stycznia 1945 r., czyli w dniu, kiedy S. Szuman zgłosił się do pracy w UJ, komunistyczny, promoskiewski tzw. Rząd Tymczasowy wydał propagandowy, kłamliwy manifest, w którym napisał do Polaków m.in. następujące słowa:</text:p>
      <text:p text:style-name="P52"><text:soft-page-break/></text:p>
      <text:p text:style-name="P1"><text:span text:style-name="T198">„Wtedy, gdy na ziemiach wyzwolonych Polski wre twórcza praca, emigracyjny „rząd” w Londynie [</text:span><text:span text:style-name="T209">…</text:span><text:span text:style-name="T198">] usiłuje szkodzić Polsce. [</text:span><text:span text:style-name="T209">…</text:span><text:span text:style-name="T198">] Gdy naród polski broczył krwią [</text:span><text:span text:style-name="T209">…</text:span><text:span text:style-name="T198">], zbiry z NSZ wespół z Niemcami, przy współudziale AK - mordowali najlepszych synów narodu polskiego, żołnierzy Armii Ludowej. [</text:span><text:span text:style-name="T209">…</text:span><text:span text:style-name="T198">] Wobec wrogów odradzającej się Polski Rząd nie zawaha się użyć najostrzejszych środków </text:span><text:span text:style-name="T204">[</text:span><text:a xlink:type="simple" xlink:href="#Przypis172" text:style-name="Internet_20_link" text:visited-style-name="Visited_20_Internet_20_Link"><text:span text:style-name="T389">przypis 172</text:span></text:a><text:span text:style-name="T204">]</text:span><text:bookmark text:name="p.172"/><text:span text:style-name="T198">.”</text:span></text:p>
      <text:p text:style-name="P61"/>
      <text:p text:style-name="P29"><text:span text:style-name="T389">Po 20 stycznia komuniści dokonali bezprawnego zaboru mienia ziemiańskiego m.in. w Luborzycy, Goszycach, Wilkowie i Łuczycach. Ziemianie zostali wypędzeni ze swojej prawowitej własności </text:span><text:span text:style-name="T403">[</text:span><text:a xlink:type="simple" xlink:href="#Przypis173" text:style-name="Internet_20_link" text:visited-style-name="Visited_20_Internet_20_Link"><text:span text:style-name="T403">przypis 173</text:span></text:a><text:span text:style-name="T403">]</text:span><text:bookmark text:name="p.173"/><text:span text:style-name="T389">. Szumanowie nie byli świadkami tych wydarzeń, ponieważ przebywali już w Krakowie.</text:span></text:p>
      <text:p text:style-name="P52">Dnia 20 stycznia 1945 r. Grażyna Szuman i Zbigniew Czyżewicz poszli do przedwojennego, służbowego mieszkania Szumanów przy al. Słowackiego 15, które z początkiem września 1939 r., po wkroczeniu wojsk niemieckich, zostało zarekwirowane przez okupanta wraz z innymi mieszkaniami i domami w tamtym rejonie miasta. Czyżewiczowa mieszkanie zastała w następującym stanie:</text:p>
      <text:p text:style-name="P52"/>
      <text:p text:style-name="P52"><text:span text:style-name="T378">Str. </text:span>79</text:p>
      <text:p text:style-name="P32">„Panował tam styczniowy mróz, bo szyby powylatywały w czasie przejścia frontu przez Kraków. Mieszkanie było zagracone, meble poprzesuwane - ale niczego nie brakowało! Okazało się, że portrety Witkacego i inne, wartościowe obrazy tkwią złożone w jakiejś komórce wraz z kuframi i pudłami pełnymi starych listów i albumów rodzinnych. Nawet porcelana stała nienaruszona w serwantce.</text:p>
      <text:p text:style-name="P1"><text:span text:style-name="T198">To, że odzyskaliśmy z powrotem nasze meble i pamiątki rodzinne, było wówczas rzeczą zupełnie wyjątkową. [</text:span><text:span text:style-name="T209">…</text:span><text:span text:style-name="T198">] Doszliśmy także do wniosku, że w naszym domu mieszkali widocznie oficerowie Wehrmachtu, którzy mogli być ludźmi całkiem przyzwoitymi [</text:span><text:span text:style-name="T209">…</text:span><text:span text:style-name="T198">] </text:span><text:span text:style-name="T204">[</text:span><text:a xlink:type="simple" xlink:href="#Przypis174" text:style-name="Internet_20_link" text:visited-style-name="Visited_20_Internet_20_Link"><text:span text:style-name="T389">przypis 174</text:span></text:a><text:span text:style-name="T204">]</text:span><text:bookmark text:name="p.174"/><text:span text:style-name="T198">.”</text:span></text:p>
      <text:p text:style-name="P52"/>
      <text:p text:style-name="P52">Podczas gdy Zbigniew Czyżewicz przebywał w Krakowie przy ul. Grzegórzeckiej w mieszkaniu swojej matki, a Grażyna Szuman mieszkała u państwa Kwiatkowskich, Stefan i Zofia Szumanowie przebywali nadal w Luborzycy (powrócili na krótko na wieś z uwagi na chwilowy brak warunków do zamieszkania w krakowskim lokalu uniwersyteckim przy Słowackiego 15). Z relacji G. Czyżewiczowej wynika, że <text:soft-page-break/>Szumanowie ostatecznie przeprowadzili się z Luborzycy do Krakowa przed 4 lutego 1945 r.:</text:p>
      <text:p text:style-name="P52"/>
      <text:p text:style-name="P1"><text:span text:style-name="T198">„Rodzice nie chcieli jednak wracać do dużego, pięciopokojowego mieszkania na Słowackiego. Rysowała się możliwość otrzymania mieszkania mniejszego, w domu objętym przez Uniwersytet na pracownie i zakłady przy ulicy Piłsudskiego [nr 13] [</text:span><text:span text:style-name="T209">…</text:span><text:span text:style-name="T198">]. Przydział nowego mieszkania dla Rodziców [S. i Z. Szumanów] musiał nastąpić dość szybko, bo Zbyszek [Zbigniew Czyżewicz] zdążył jeszcze zorganizować przeprowadzkę ze Słowackiego[</text:span><text:span text:style-name="T209">…</text:span><text:span text:style-name="T198">] [do lokalu przy Piłsudskiego 13 w Krakowie - dop. red.] </text:span><text:span text:style-name="T204">[</text:span><text:a xlink:type="simple" xlink:href="#Przypis175" text:style-name="Internet_20_link" text:visited-style-name="Visited_20_Internet_20_Link"><text:span text:style-name="T389">przypis 175</text:span></text:a><text:span text:style-name="T204">]</text:span><text:bookmark text:name="p.175"/><text:span text:style-name="T198">.”</text:span></text:p>
      <text:p text:style-name="P61"/>
      <text:p text:style-name="P29"><text:span text:style-name="T389">Dnia 4 lutego 1945 r. rozpoczęła się w Jałcie na Krymie konferencja, na której alianci zachodni oddali Polskę we władanie Związkowi Sowieckiemu </text:span><text:span text:style-name="T403">[</text:span><text:a xlink:type="simple" xlink:href="#Przypis176" text:style-name="Internet_20_link" text:visited-style-name="Visited_20_Internet_20_Link"><text:span text:style-name="T403">przypis 176</text:span></text:a><text:span text:style-name="T403">]</text:span><text:bookmark text:name="p.176"/><text:span text:style-name="T389">. W tymże samym dniu w Krakowie miało miejsce inne zdarzenie, istotne dla rodziny S. Szumana. Ta data jest dość ważna, bo dotyczyła nie tylko przyszłego zięcia Szumana - Z. Czyżewicza, ale także pośrednio rzutowała na rodzinę Szumanów, gdy oni „byli jeszcze w Luborzycy” </text:span><text:span text:style-name="T403">[</text:span><text:a xlink:type="simple" xlink:href="#Przypis177" text:style-name="Internet_20_link" text:visited-style-name="Visited_20_Internet_20_Link"><text:span text:style-name="T403">przypis 177</text:span></text:a><text:span text:style-name="T403">]</text:span><text:bookmark text:name="p.177"/><text:span text:style-name="T389">. 4 lutego 1945 r. narzeczeni Grażyna Szuman i Zbigniew Czyżewicz załatwiali sprawę swojego ślubu w kolegiacie akademickiej św. Anny w Krakowie, uzgadniając jego datę na 13 lutego </text:span><text:span text:style-name="T403">[</text:span><text:a xlink:type="simple" xlink:href="#Przypis178" text:style-name="Internet_20_link" text:visited-style-name="Visited_20_Internet_20_Link"><text:span text:style-name="T403">przypis 178</text:span></text:a><text:span text:style-name="T403">]</text:span><text:bookmark text:name="p.178"/><text:span text:style-name="T389">.</text:span></text:p>
      <text:p text:style-name="P63">Wypadki potoczyły się jednak zupełnie inaczej, niż zaplanowali to sobie młodzi nupturienci, ponieważ sowieckie służby specjalne przeprowadzały brutalną akcję wymierzoną przeciwko polskim patriotom z AK (i innych organizacji antykomunistycznych). Młody por. Czyżewicz zamiast na ślubny kobierzec, trafił do sowieckiego łagru.</text:p>
      <text:p text:style-name="P63">Według relacji G. Czyżewicz rzecz miała następujący przebieg:</text:p>
      <text:p text:style-name="P63"/>
      <text:p text:style-name="P32">„[<text:span text:style-name="T379">…</text:span>] 4 lutego 1945, w drodze do mieszkania Mamy Czyżewiczowej na ulicy Grzegórzeckiej, Zbyszek został rozpoznany i uprowadzony przez patrol żołnierzy radzieckich w cywilu, których szkolił [jesienią 1944 r. w Sancygniowie w Kieleckiem] w czasie działań partyzanckich, jako rzekomo zbiegłych z niewoli niemieckiej. [<text:span text:style-name="T379">…</text:span>] Pamiętam, że w ostatniej chwili chciał mi jeszcze oddać swój pierścionek zaręczynowy, pamiątkowy pierścionek mego Ojca [Stefana Szumana], ja zaś nie <text:soft-page-break/>chciałam go przyjąć - tam na ulicy - traktując to jako zły omen. Pierścionek został Zbyszkowi zaraz odebrany [przez funkcjonariuszy rosyjskich NKWD].</text:p>
      <text:p text:style-name="P56"/>
      <text:p text:style-name="P52"><text:span text:style-name="T378">Str. </text:span>80</text:p>
      <text:p text:style-name="P1"><text:span text:style-name="T198">Usiłowałam odszukać Zbyszka, ale wszystko na próżno. W więzieniu na Montelupich [w Krakowie] dyżurny oficer radziecki (nie polski, choć przecież byliśmy „wyzwoleni”!) powiedział mi z miłym uśmiechem, że nie wiedzą o żadnych aresztowaniach i że nie ma u nich żadnego Zbigniewa Czyżewicza. Jak się później okazało, Zbyszek siedział na Montelupich przez cały miesiąc [luty 1945 r.] w krańcowo ciężkich warunkach. Potem wywieziono go na wschód wraz z grupą aresztowanych w tym samym czasie Polaków, którzy działali w okresie okupacji hitlerowskiej w konspiracji i w partyzantce w ramach Armii Krajowej </text:span><text:span text:style-name="T204">[</text:span><text:a xlink:type="simple" xlink:href="#Przypis179" text:style-name="Internet_20_link" text:visited-style-name="Visited_20_Internet_20_Link"><text:span text:style-name="T389">przypis 179</text:span></text:a><text:span text:style-name="T204">]</text:span><text:bookmark text:name="p.179"/><text:span text:style-name="T198">.”</text:span></text:p>
      <text:p text:style-name="P29"><text:span text:style-name="T389">Koniec akcji „Burza” był dla wielu żołnierzy AK tragiczny. Aby uzmysłowić sobie ówczesne zagrożenie dla byłych żołnierzy (w tym dla S. Szumana) warto zapoznać się choćby z fragmentami ówczesnej Instrukcji Ministerstwa Bezpieczeństwa Publicznego skierowanej do wojewódzkich organów UBP: „a) rozwiązanie AK traktować jako fikcyjne, b) należy zmienić metodę zwalczania AK, którą odtąd należy uważać za ruch oporu i antydemokratyczny, c) w obecnej fazie walka ta powinna być bezwzględna” </text:span><text:span text:style-name="T403">[</text:span><text:a xlink:type="simple" xlink:href="#Przypis180" text:style-name="Internet_20_link" text:visited-style-name="Visited_20_Internet_20_Link"><text:span text:style-name="T403">przypis 180</text:span></text:a><text:span text:style-name="T403">]</text:span><text:bookmark text:name="p.180"/><text:span text:style-name="T389">. W wydanym wówczas Słowniczku Politycznym dla żołnierzy pod hasłem AK można było przeczytać takie m.in. kłamstwa: „Walcząc z państwem demokratycznym, AK przeszła do faktycznej współpracy z Niemcami” </text:span><text:span text:style-name="T403">[</text:span><text:a xlink:type="simple" xlink:href="#Przypis181" text:style-name="Internet_20_link" text:visited-style-name="Visited_20_Internet_20_Link"><text:span text:style-name="T403">przypis 181</text:span></text:a><text:span text:style-name="T403">]</text:span><text:bookmark text:name="p.181"/><text:span text:style-name="T389">, zaś na ulicach miast pojawiły się plakaty propagandowe autorstwa Władysława Zakrzewskiego „AK - zapluty karzeł reakcji” </text:span><text:span text:style-name="T403">[</text:span><text:a xlink:type="simple" xlink:href="#Przypis182" text:style-name="Internet_20_link" text:visited-style-name="Visited_20_Internet_20_Link"><text:span text:style-name="T403">przypis 182</text:span></text:a><text:span text:style-name="T403">]</text:span><text:bookmark text:name="p.182"/><text:span text:style-name="T389">.</text:span></text:p>
      <text:p text:style-name="P52">S. Szuman jako żołnierz Armii Krajowej był pod baczną obserwacją agentów Urzędu Bezpieczeństwa (był inwigilowany od 1945 r.), tym bardziej że jego przyszły zięć został wówczas aresztowany. Wojna jeszcze trwała, panował komunistyczny terror rosyjski.</text:p>
      <text:p text:style-name="P29"><text:span text:style-name="T389">Po dniu 7 marca 1945 r. Maria Czyżewicz przy ul. Grzegórzeckiej w Krakowie otrzymała od anonimowego kolejarza kawałek zmiętego papieru pakowego, zapisanego dwustronnie ołówkiem, znalezionego na torach kolejowych w Dębicy. Treść grypsu była następująca: „Znalazcę tej kartki prosimy o zawiadomienie naszych rodzin pod podanymi adresami, że oskarżeni o należenie do Armii Krajowej, </text:span><text:soft-page-break/><text:span text:style-name="T389">wywiezieni 7.3 [1945 r.] z Montelupich, jedziemy na wschód. Adresy po drugiej stronie. Serdeczne Bóg zapłać!” </text:span><text:span text:style-name="T403">[</text:span><text:a xlink:type="simple" xlink:href="#Przypis183" text:style-name="Internet_20_link" text:visited-style-name="Visited_20_Internet_20_Link"><text:span text:style-name="T403">przypis 183</text:span></text:a><text:span text:style-name="T403">]</text:span><text:bookmark text:name="p.183"/><text:span text:style-name="T389">.</text:span></text:p>
      <text:p text:style-name="P29"><text:span text:style-name="T389">S. Szuman wówczas zachowywał się ostrożnie, nie dając po sobie poznać oficjalnie władzom komunistycznym, że podczas </text:span><text:span text:style-name="T406">drugiej</text:span><text:span text:style-name="T389"> wojny był w oficerem AK. Uprowadzenie przyszłego zięcia do Związku Sowieckiego i wszechobecność szpicli komunistycznych w Polsce okupowanej przez Armię Czerwoną spowodowały zmianę w zachowaniu Szumana, stał się nieufny. Profesorstwo Szumanowie przejęli się sprawą aresztowania Czyżewicza przez NKWD, a sam Szuman był wówczas pesymistą w tej kwestii </text:span><text:span text:style-name="T407">[</text:span><text:a xlink:type="simple" xlink:href="#Przypis184" text:style-name="Internet_20_link" text:visited-style-name="Visited_20_Internet_20_Link"><text:span text:style-name="T407">przypis 184</text:span></text:a><text:span text:style-name="T407">]</text:span><text:bookmark text:name="p.184"/><text:span text:style-name="T389">.</text:span></text:p>
      <text:p text:style-name="P29"><text:span text:style-name="T389">Przed 4 lutego 1945 r. Szumanowie zamieszkali w służbowym mieszkaniu UJ przy ul. Piłsudskiego 13 na trzecim piętrze </text:span><text:span text:style-name="T407">[</text:span><text:a xlink:type="simple" xlink:href="#Przypis185" text:style-name="Internet_20_link" text:visited-style-name="Visited_20_Internet_20_Link"><text:span text:style-name="T407">przypis 185</text:span></text:a><text:span text:style-name="T407">]</text:span><text:span text:style-name="T389"> </text:span><text:bookmark text:name="p.185"/><text:span text:style-name="T389">(i tam pozostali aż do 1969 r.). Wiosną 1945 r. przyjechał do Krakowa Stanisław Mikołajczyk, antykomunista, nie upoważniony przez rząd londyński do występowania wobec marionetkowych władz komunistycznych w Polsce w imieniu Rządu Polskiego na Uchodźstwie. Grażyna Szuman rozmawiała wtedy ze Mikołajczykiem w sprawie uwolnienia Czyżewicza aresztowanego przez Sowietów:</text:span></text:p>
      <text:p text:style-name="P52"/>
      <text:p text:style-name="P52"><text:span text:style-name="T378">Str. </text:span>81</text:p>
      <text:p text:style-name="P1"><text:span text:style-name="T198">„A w Krakowie pełnia wiosny 1945 i sensacja - przyjeżdża [Stanisław] Mikołajczyk! Mówi się, że prowadzi pertraktacje w sprawie zwolnienia internowanych w Związku Radzieckim. Idę więc do niego pytać i prosić o [wstawiennictwo w uwolnieniu] Zbyszka i innych. Ale nazwiska internowanych nie są ujawnione, miejsca ich [internowanych] także nie [są ujawnione]. Możliwa jest tylko interwencja ogólna, anonimowa. Oczywiście, nie o wszystkich, prawdopodobnie </text:span><text:span text:style-name="T209">o </text:span><text:span text:style-name="T198">znikomą cząstkę wywiezionych na Wschód, którzy zostaliby ewentualnie zwolnieni na chybił - trafił, raczej w celach propagandowych. Jest mi jednak trochę lżej na sercu, że jednak do Mikołajczyka dotarłam! </text:span><text:a xlink:type="simple" xlink:href="#Przypis186" text:style-name="Internet_20_link" text:visited-style-name="Visited_20_Internet_20_Link"><text:span text:style-name="T204">[przypis 186</text:span></text:a><text:span text:style-name="T204">]</text:span><text:bookmark text:name="p.186"/><text:span text:style-name="T198">.”</text:span></text:p>
      <text:p text:style-name="P61"/>
      <text:p text:style-name="P29"><text:span text:style-name="T389">Trudno stwierdzić, na ile zasługą Mikołajczyka było uwolnienie Czyżewicza, lecz faktem jest, że 4 sierpnia 1945 r. przyszły zięć Szumana zjawił się w Krakowie „zawszony, osłabiony, opuchnięty z głodu” </text:span><text:span text:style-name="T403">[</text:span><text:a xlink:type="simple" xlink:href="#Przypis187" text:style-name="Internet_20_link" text:visited-style-name="Visited_20_Internet_20_Link"><text:span text:style-name="T403">przypis 187</text:span></text:a><text:span text:style-name="T403">]</text:span><text:bookmark text:name="p.187"/><text:span text:style-name="T389">. Z relacji przekazanej przez represjonowanego Zbigniewa Czyżewicza i spisanej przez Grażynę Czyżewiczową wynika, że został uprowadzony przez komunistyczne służby specjalne NKWD i </text:span><text:soft-page-break/><text:span text:style-name="T389">wywieziony do Związku Sowieckiego za to, że był żołnierzem AK. Zachowana relacja z sowieckich represji jest następująca:</text:span></text:p>
      <text:p text:style-name="P61"/>
      <text:p text:style-name="P1"><text:span text:style-name="T198">„Jechali w marcu [1945 r.] na wschód przez dwa tygodnie, w zamkniętych wagonach towarowych, w mróz i o głodzie. Wrzucono im czasem do wagonu znikomą ilość jedzenia, o które potem odbywała się walka. Zbyszek z najbliższymi towarzyszami starali się zorganizować możliwie sprawiedliwy rozdział tych okruchów. Ci, co zmarli w drodze, jechali razem z nimi. Liczba musiała się zgadzać. Wywieziono ich do zagłębia Donieckiego, do obozu w Ałczewsku. W czasie pierwszych trzech miesięcy [tj. do początku czerwca 1945 r.] przeszło połowa z nich zmarła. Zamarznięte zwłoki wywożono co dzień na wózkach do wspólnych dołów w stepie za obozem. A wszystko to bez bicia i tortur - z samego tylko głodu, nędzy, zimna i chorób. Zbyszek nie poddawał się. [</text:span><text:span text:style-name="T209">…</text:span><text:span text:style-name="T198">] Wraz z Andrzejem Kopffem próbowali ucieczki. Wydostali się z obozu przez kilka rzędów drutów, ale na stepie wytropiły ich dzieci-pastuchy, które przeganiały ich, rzucając kamieniami od stada do stada - aż w końcu zostali ujęci i znaleźli się w jakimś oddalonym obozie, jednym z tysięcy. Starali się już potem tylko o dostanie się z powrotem do Ałczewska, by nie zginąć całkiem w tym anonimowym świecie. Po powrocie do obozu [w Ałczewsku] Zbyszek dostał za karę kilka dni „chłodnej”, czyli zamknięcia w zalanej wodą piwnicy, tylko o chlebie </text:span><text:span text:style-name="T210">i </text:span><text:span text:style-name="T198">wodzie. Przetrwał jednak i to. Po jakimś czasie Polacy z Ałczewska zostali zwolnieni całą grupą, może rzeczywiście na skutek interwencji Mikołajczyka, w trybie propagandowym? </text:span><text:span text:style-name="T204">[</text:span><text:a xlink:type="simple" xlink:href="#Przypis188" text:style-name="Internet_20_link" text:visited-style-name="Visited_20_Internet_20_Link"><text:span text:style-name="T389">przypis 188</text:span></text:a><text:span text:style-name="T204">]</text:span><text:bookmark text:name="p.188"/><text:span text:style-name="T198">.”</text:span></text:p>
      <text:p text:style-name="P52"/>
      <text:p text:style-name="P52">Ucieczka Czyżewicza i Kopffa z Ałczewska miała miejsce prawdopodobnie w czerwcu lub lipcu 1945 r.</text:p>
      <text:p text:style-name="P30"><text:span text:style-name="T389">4 sierpnia 1945 r. powrócił do Krakowa, a 14 tego miesiąca w kolegiacie akademickiej św. Anny w Krakowie odbył się ślub Grażyny Szumanównej i Zbigniewa Czyżewicza, przy wypełnionym po brzegi kościele, w którym zebrał się „kwiat ówczesnej «czarnej reakcji»” </text:span><text:span text:style-name="T403">[</text:span><text:a xlink:type="simple" xlink:href="#Przypis189" text:style-name="Internet_20_link" text:visited-style-name="Visited_20_Internet_20_Link"><text:span text:style-name="T403">przypis 189</text:span></text:a><text:span text:style-name="T403">]</text:span><text:bookmark text:name="p.189"/><text:span text:style-name="T389">, tj. Armii Krajowej, uczestników akcji „Burza”. Świadkiem na ślubie był m.in. Stanisław Siedlecki </text:span><text:span text:style-name="T403">[</text:span><text:a xlink:type="simple" xlink:href="#Przypis190" text:style-name="Internet_20_link" text:visited-style-name="Visited_20_Internet_20_Link"><text:span text:style-name="T403">przypis 190</text:span></text:a><text:span text:style-name="T403">]</text:span><text:bookmark text:name="p.190"/><text:span text:style-name="T389">. Z akademickiej kolegiaty św. Anny młodzi małżonkowie udali się do domu rodziców panny młodej przy Piłsudskiego 13, gdzie Stefan i Zofia Szumanowie przyjęli ich chlebem i solą </text:span><text:span text:style-name="T403">[</text:span><text:a xlink:type="simple" xlink:href="#Przypis191" text:style-name="Internet_20_link" text:visited-style-name="Visited_20_Internet_20_Link"><text:span text:style-name="T403">przypis 191</text:span></text:a><text:span text:style-name="T403">]</text:span><text:bookmark text:name="p.191"/><text:span text:style-name="T389">.</text:span></text:p>
      <text:p text:style-name="P52"><text:soft-page-break/><text:span text:style-name="T374">Str. </text:span>82</text:p>
      <text:p text:style-name="P30"><text:span text:style-name="T389">Honory pani domu pomagała pełnić Danuta Wolska (Szczepańska) </text:span><text:span text:style-name="T403">[</text:span><text:a xlink:type="simple" xlink:href="#Przypis192" text:style-name="Internet_20_link" text:visited-style-name="Visited_20_Internet_20_Link"><text:span text:style-name="T403">przypis 192</text:span></text:a><text:span text:style-name="T403">]</text:span><text:bookmark text:name="p.192"/><text:span text:style-name="T389">. W kilka dni po ślubie, czyli po połowie sierpnia 1945 r. Grażyna i Zbigniew Czyżewiczowie wyjechali na Wybrzeże, gdzie zamieszkali.</text:span></text:p>
      <text:p text:style-name="P52">Dopiero wraz z powrotem Z. Czyżewicza do Krakowa z łagru zakończyła się dla Stefana Szumana i jego rodziny wojenna epoka, epilog „Burzy”.</text:p>
      <text:p text:style-name="P52"/>
      <text:h text:style-name="P35" text:outline-level="2">Bibliografia</text:h>
      <text:h text:style-name="P37" text:outline-level="3">Źródła archiwalne:</text:h>
      <text:p text:style-name="P52">Instytut Pamięci Narodowej, oddział w Krakowie [IPN Kr]:</text:p>
      <text:p text:style-name="P64">139/18, Panczakiewicz Jan, „Relacje i materiały”, mpsy i rkpsy (Oświadczenie: Jan Panczakiewicz pseud. „Ziemowit”, „Skała”, Warszawa 3.<text:span text:style-name="T374">01.</text:span>1968).</text:p>
      <text:p text:style-name="P64">139/21, Kalisiak Witold, „Notatki”; Lorys Kazimierz, „Notatki do opracowania historii środowiska”, mps.</text:p>
      <text:p text:style-name="P64">139/22, Rozmus Włodzimierz, mpsy, rkpsy [w tym ekshumacja zwłok partyzantów baonu „Skała” z lasów sancygniowskich].</text:p>
      <text:p text:style-name="P64">139/46, Dudek Władysław, „Wspomnienia okupacyjne w samodzielnym Batalionie Partyzanckim &gt;&gt;Skała&lt;&lt; AK”, cz. 2.</text:p>
      <text:p text:style-name="P64"/>
      <text:p text:style-name="P64">Archiwum Uniwersytetu Jagiellońskiego w Krakowie:</text:p>
      <text:p text:style-name="P64">Teczka osobowa Stefana Szumana, sygn. S <text:span text:style-name="T374">2</text:span> 619.</text:p>
      <text:p text:style-name="P64"/>
      <text:p text:style-name="P52">Archiwum Uniwersytetu im. Adama Mickiewicza w Poznaniu:</text:p>
      <text:p text:style-name="P52">Akta habilitacji S. Szumana (1927) w Uniwersytecie Poznańskim, Curriculum vitae, s. 2.</text:p>
      <text:p text:style-name="P52"/>
      <text:p text:style-name="P52">Zbiory prywatne:</text:p>
      <text:p text:style-name="P52">Czyżewicz Grażyna, „Opowiadania rodzinne. Wybór listów i pamiętników rodzinnych”, oprac. i opatrzyła słowem wiążącym Grażyna z Szumanów Czyżewiczowa w latach 1985-1990, t. 1-3, [Warszawa 1995], rkps, oryginał w zbiorach p. Szczepańskich w Krakowie, kserokopia w zbiorach autora artykułu.</text:p>
      <text:p text:style-name="P52"/>
      <text:h text:style-name="P37" text:outline-level="3">Bibliografia podmiotowa:</text:h>
      <text:p text:style-name="P64">Szuman Stefan, <text:span text:style-name="T350">Natura, osobowość i charakter człowieka</text:span>, Kraków 1995.</text:p>
      <text:p text:style-name="P64"><text:soft-page-break/>Szuman Stefan, <text:span text:style-name="T350">O sztuce i wychowaniu estetycznym</text:span>, Warszawa 1962.</text:p>
      <text:p text:style-name="P64">Szuman Stefan, <text:span text:style-name="T350">O kunszcie i istocie poezji lirycznej</text:span>, [Łódź] 1948.</text:p>
      <text:p text:style-name="P64">Szuman Stefan, <text:span text:style-name="T350">Psychologia wychowawcza wieku dziecięcego</text:span>, Warszawa 1946. [Szuman Stefan], <text:span text:style-name="T350">S.I. Witkiewicz</text:span>, „Miesięcznik Literacki” luty-marzec 1943, s. 1-3. Szuman Stefan, <text:span text:style-name="T350">Wspomnienia z 35 lat działalności w Uniwersytecie Jagiellońskim</text:span>, „Życie Szkoły Wyższej” R. 12, 1964, nr 4, s. 83-98.</text:p>
      <text:p text:style-name="P64"/>
      <text:h text:style-name="P37" text:outline-level="3">Bibliografia przedmiotowa:</text:h>
      <text:p text:style-name="P52"><text:span text:style-name="T350">Stefan Szuman (1889-1989). W stulecie urodzin</text:span>, red. M. Przetacznik-Gierowska, A. Wyszyńska, [Kraków 1990].</text:p>
      <text:p text:style-name="P64">Tytko Marek Mariusz, <text:span text:style-name="T350">Szuman Stefan</text:span>, [w:] <text:span text:style-name="T350">Encyklopedia katolicka</text:span>, t. 19, Lublin 2013, s. 159-161.</text:p>
      <text:p text:style-name="P64">Tytko Marek Mariusz,<text:span text:style-name="T350"> Szuman Stefan Bolesław Teodor</text:span>, [w:] <text:span text:style-name="T350">Polski słownik biograficzny</text:span>, t. 49, z. 201, Warszawa-Kraków 2013, s. 305-310.</text:p>
      <text:p text:style-name="P64">Tytko Marek Mariusz, <text:span text:style-name="T350">Szuman Stefan Bolesław Teodor</text:span>, [w:] <text:span text:style-name="T350">Powszechna</text:span> <text:span text:style-name="T350">encyklopedia filozofii</text:span>, t. 9, Lublin 2008, s. 312-314.</text:p>
      <text:p text:style-name="P64"/>
      <text:p text:style-name="P64"><text:span text:style-name="T374">Str. </text:span>83</text:p>
      <text:p text:style-name="P52">Tytko Marek Mariusz, <text:span text:style-name="T350">Szuman Stefan Bolesław Teodor</text:span>, [w:] <text:span text:style-name="T350">Encyklopedia filozofii polskiej</text:span>, t. 2, Lublin 2011, s. 664-667.</text:p>
      <text:p text:style-name="P52">Tytko Marek Mariusz, <text:span text:style-name="T350">Stefan Szuman - lekarz i uczestnik czynu niepodległościowego (1919-1920)</text:span>, [w:] <text:span text:style-name="T350">Druga Rzeczpospolita z morzem w tle. Księga pamiątkowa poświęcona Profesorowi Romanowi Wapińskiemu</text:span>, red. nauk. A. Drzewiecki, E. Koko, Gdańsk-Gdynia 2010, s. 310-324.</text:p>
      <text:p text:style-name="P52"/>
      <text:h text:style-name="P37" text:outline-level="3">Bibliografia uzupełniająca:</text:h>
      <text:p text:style-name="P52">Barycz Henryk, [hasło w:] <text:span text:style-name="T350">Alma Mater w podziemiu. Kartki z dziejów tajnego nauczania w Uniwersytecie Jagiellońskim 1941-1945</text:span>, red. M. i A. Zarębowie, Kraków 1964, s. 284-285.</text:p>
      <text:p text:style-name="P52">Barycz Henryk, <text:span text:style-name="T350">Uniwersytet Jagielloński w życiu narodu polskiego</text:span>, wyd. 2 zm. i rozszerzone, Kraków-Warszawa-Wrocław 1964, s. 124.</text:p>
      <text:p text:style-name="P52">Chorązki Marcin, <text:span text:style-name="T350">Ziemianie wobec wojny. Postawy właścicieli ziemskich województwa krakowskiego w latach 1939-1945</text:span>, Kraków 2010.</text:p>
      <text:p text:style-name="P52"><text:span text:style-name="T350">Encyklopedia Krakowa</text:span>, Warszawa-Kraków 2000.</text:p>
      <text:p text:style-name="P52"><text:soft-page-break/>Fik Marta, <text:span text:style-name="T350">Kultura polska po Jałcie. Kronika lat 1944-1981</text:span>, London1989.</text:p>
      <text:p text:style-name="P52">Franaszkowa Dorota, <text:span text:style-name="T350">Sylwetki żołnierzy Batalionu „Skała” Armii Krajowej</text:span>, Kraków 1996.</text:p>
      <text:p text:style-name="P52">Gawęda Stanisław, <text:span text:style-name="T350">Uniwersytet Jagielloński w czasie </text:span><text:span text:style-name="T351">drugiej</text:span><text:span text:style-name="T350"> wojny światowej 1939-1945</text:span>, wyd. 2 poprawione i poszerzone, Kraków 1986.</text:p>
      <text:p text:style-name="P64">Kuncewicz Piotr, <text:span text:style-name="T350">Obertyńska Beata</text:span>, [hasło w:] Kuncewicz Piotr, <text:span text:style-name="T350">Leksykon polskich pisarzy współczesnych</text:span>, t. 2: <text:span text:style-name="T350">N-Ż</text:span>, Warszawa 1995, s. 46-47.</text:p>
      <text:p text:style-name="P52">Milewski Józef, <text:span text:style-name="T350">Ksiądz Prałat Antoni Henryk Szuman męczennik za wiarę i ojczyznę. Przyczynki do życiorysu</text:span>, wyd. 2, Starogard Gdański 1994.</text:p>
      <text:p text:style-name="P64">Mross Henryk, <text:span text:style-name="T350">Szuman Henryk Antoni</text:span>, [w:] Mross Henryk, <text:span text:style-name="T350">Słownik biograficzny kapłanów Diecezji Chelmińskiej wyświęconych w latach 1820-1921</text:span>, Pelplin 1995, s. 324-325.</text:p>
      <text:p text:style-name="P52"><text:span text:style-name="T350">Relacje wojenne ziemian. Perspektywa dwóch pokoleń</text:span>, wyb. i oprac. Marcin Chorązki, Kraków 2013.</text:p>
      <text:p text:style-name="P52"><text:span text:style-name="T350">Rocznik oficerski rezerw</text:span>, Warszawa 1934.</text:p>
      <text:p text:style-name="P52">Rozmus Włodzimierz, <text:span text:style-name="T350">W oddziałach partyzanckich i Baonie „Skała”</text:span>, Kraków 1987.</text:p>
      <text:p text:style-name="P52">Rutowska Maria, Serwański Edward, <text:span text:style-name="T350">Straty wśród pisarzy polskich (literatów, publicystów, dziennikarzy, redaktorów) w czasie </text:span><text:span text:style-name="T351">drugiej</text:span><text:span text:style-name="T350"> wojny światowej i okupacji hitlerowskiej 1939-1945</text:span>, Warszawa 1980, <text:span text:style-name="T350">Informacja Wewnętrzna - Główna Komisja Badania Zbrodni Hitlerowskich w Polsce - Instytut Pamięci Narodowej</text:span>, nr 68.</text:p>
      <text:p text:style-name="P52">Sajewicz Jan, <text:span text:style-name="T350">Głos mają sieroty. Życie i działalność wielkiego opiekuna sierot Henryka Antoniego Szumana proboszcza Starogardzkiego zamordowanego w Fordonie w 1939 r.</text:span>, London 1985, <text:span text:style-name="T350">Biblioteka Polska. Seria Niebieska</text:span>, t. 30.</text:p>
      <text:p text:style-name="P52"><text:span text:style-name="T350">Sancygniów</text:span>, [w:] <text:span text:style-name="T350">Słownik geograficzno-krajoznawczy Polski</text:span>, wyd. 2 zm., Warszawa 1992, s. 620-662.</text:p>
      <text:p text:style-name="P52">Sierotwiński Stanisław, <text:span text:style-name="T350">Kronika życia literackiego w Polsce pod okupacją hitlerowską w latach 1939-1945</text:span>, t. 1, Kraków 1988.</text:p>
      <text:p text:style-name="P52">Smoleńska Anna, <text:span text:style-name="T350">Filozofia ścisła, pedagogika, psychologia</text:span>, [w:] <text:span text:style-name="T350">Ne cedat Academia. Kartki z tajnego nauczania w Uniwersytecie Jagiellońskim 1939-1945</text:span>, Kraków 1975, s. 204-211, <text:span text:style-name="T350">Cracoviana</text:span>, seria 2: <text:span text:style-name="T350">Ludzie i Wydarzenia</text:span>.</text:p>
      <text:p text:style-name="P52">Szewczuk Włodzimierz, <text:span text:style-name="T350">Dzieje psychologii w Uniwersytecie Jagiellońskim</text:span>, [w:] <text:span text:style-name="T350">Studia z dziejów Wydziału Filozoficzno-Historycznego Uniwersytetu Jagiellońskiego</text:span>, red. Sylwiusz Mikucki, Kraków 1967, s. 398, <text:span text:style-name="T350">Zeszyty Naukowe Uniwersytetu Jagiellońskiego</text:span>, nr 139. <text:span text:style-name="T350">Prace Historyczne</text:span>, z. 16.</text:p>
      <text:p text:style-name="P52"><text:soft-page-break/>Śliwiński Krzysztof,<text:span text:style-name="T350"> Materiały z Akademii poświęconej pamięci Profesora Stefana Szumana,</text:span> „Zagadnienia Wychowawcze a Zdrowie Psychiczne” 1974, s. 56-57.</text:p>
      <text:p text:style-name="P52"><text:span text:style-name="T350">Wojenne i powojenne wspomnienia żołnierzy Krakowskiego Kedywu i Samodzielnego Batalionu Partyzanckiego „Skała”AK</text:span>, [Kraków] 1991.</text:p>
      <text:p text:style-name="P52"><text:span text:style-name="T350">Wojenne i powojenne wspomnienia żołnierzy krakowskiego „Kedywu” i Samodzielnego Batalionu Partyzanckiego „Skała” AK</text:span>, cz. 2, oprac. i przygotował do druku zespół w składzie: W. Rozmus, K. Lorys, J. Bigaj, Kraków 1993.</text:p>
      <text:p text:style-name="P52">Żenczykowski Tadeusz, <text:span text:style-name="T350">Dramatyczny rok 1945</text:span>, London 1982.</text:p>
      <text:p text:style-name="P52"/>
      <text:p text:style-name="P52"><text:span text:style-name="T375">Str. </text:span>84</text:p>
      <text:p text:style-name="P68">Summary</text:p>
      <text:p text:style-name="P65">Major Stefan Szuman in the battle for the independence of Poland (1939-1945)</text:p>
      <text:p text:style-name="P52">Professor Stefan Szuman (1889-1972), Ph.D. in Medicine and Philosophy, a major of the Polish Army, retired since 1922.</text:p>
      <text:p text:style-name="P52">The article focuses on his independence activities during the Second World War. In 1939 Szuman voluntarily started and headed a military field hospital in Chrzanów, near Janów Lubelski, during the first phase of the war. During the German occupation of Poland, he lived in the manor of the Kern and Turowicz family in Goszyce and in the property of the Kozłowski family (Ammoreaux) in Luborzyca. There he conducted undercover teaching and first-aid courses on behalf of ZWZ (Związek Walki Zbrojnej, the Union of Armed Struggle) and AK (Armia Krajowa, the Home Army) in the years 1941-1944. He actively participated in the creation of underground Polish culture. He also took part in undercover academic life, giving speeches during the meeting of the PAU Committee on History and Literature in May 1942. In the years 1940-1944 he commuted to Kraków to provide undercover teaching sessions to students of Pedagogy at the Faculty of Philosophy of the Jagiellonian University. As a soldier and physician, operating under the codename „Dr. Flis”, „Flis”, or „Łukasz Flis”, he was a member of the command of the „Skała” (the Rock) Independent Guerrilla Battalion. He organized the medical and sanitary department of the battalion and headed it for 5-6 weeks as part of the AK „Burza” (the Storm) operation during clashes and battles with the Germans in the area of Miechów (in August and September 1944), taking part in battles such as the battle of Sadki and Zaryszyn. The article also describes a meeting between Warsaw Uprising refugees and the representatives of AK in Goszyce near Kraków on 31 December <text:soft-page-break/>1944, which included Jerzy Andrzejewski, Mieczysław Chojnowski, Czesław Miłosz and Professor Władysław Tatarkiewicz. The Author of the work also mentions the immediate environment of Schuman during World War <text:span text:style-name="T375">2</text:span>, including the story of his future son-in-law, Col. Zbigniew Czyżewicz and his imprisonment by the NKVD in retaliation for participating in the AK „Burza” operation, as well as his deportation to a prison camp in the Soviet Ukraine (March-August 1945).</text:p>
      <text:p text:style-name="P52"/>
      <text:p text:style-name="P68">Keywords</text:p>
      <text:p text:style-name="P55">Szuman Stefan (1889-1972), World War <text:span text:style-name="T375">2</text:span> (1939-1945), German occupation in Poland, underground teaching, underground Polish culture, underground Polish science, Union of Armed Struggle - Home Army (1941-1945), Independent Partisan Battalion <text:span text:style-name="T380">‟</text:span>Rock” („Skała”) (1944), Operation <text:span text:style-name="T380">‟</text:span>Storm” („Burza”) (1944), underground medical service (1942-1944)</text:p>
      <text:p text:style-name="P52"/>
      <text:h text:style-name="P35" text:outline-level="2">Przypisy</text:h>
      <text:p text:style-name="P3"><text:bookmark-start text:name="Przypis1"/><text:span text:style-name="T228">Przypis 1.</text:span><text:bookmark-end text:name="Przypis1"/><text:span text:style-name="T228"> M.M. Tytko, </text:span><text:span text:style-name="T214">Stefan Szuman - lekarz i uczestnik czynu niepodległościowego (1919-1920)</text:span><text:span text:style-name="T228">, [w:] </text:span><text:span text:style-name="T214">Druga Rzeczpospolita z morzem w tle. Księga pamiątkowa poświęcona Profesorowi Romanowi Wapińskiemu</text:span><text:span text:style-name="T228">, red. nauk. A. Drzewiecki, E. Koko, Gdańsk-Gdynia 2010, s. 310-324.</text:span><text:span text:style-name="T239"> </text:span><text:a xlink:type="simple" xlink:href="#p.1" text:style-name="Internet_20_link" text:visited-style-name="Visited_20_Internet_20_Link"><text:span text:style-name="T239">Wróć do treści głównej.</text:span></text:a></text:p>
      <text:p text:style-name="P41"/>
      <text:p text:style-name="P4"><text:bookmark-start text:name="Przypis2"/><text:span text:style-name="Stopka_20__28_2_29__20__2b__20_9_20_pt_2c_Bez_20_kursywy"><text:span text:style-name="T258">Przypis 2.</text:span></text:span><text:bookmark-end text:name="Przypis2"/><text:span text:style-name="Stopka_20__28_2_29__20__2b__20_9_20_pt_2c_Bez_20_kursywy"><text:span text:style-name="T258"> G. Czyżewicz, Opowiadania rodzinne. Wybór listów i pamiętników rodzinnych. Opracowała i opatrzyła słowem wiążącym Grażyna z Szumanów Czyżewiczowa w latach 1985-1990, t. 1-3, [Warszawa 1995], rkps, oryginał w zbiorach p. Szczepańskich w Krakowie, kserokopia w zbiorach autora. We wstępie zaznaczyła: „Nie piszę historii rodziny Szumanów [</text:span></text:span><text:span text:style-name="Stopka_20__28_2_29__20__2b__20_9_20_pt_2c_Bez_20_kursywy"><text:span text:style-name="T259">…</text:span></text:span><text:span text:style-name="Stopka_20__28_2_29__20__2b__20_9_20_pt_2c_Bez_20_kursywy"><text:span text:style-name="T258">]. Nie podejmuję także pracy dokumentacyjnej. Piszę opowieść rodzinną opartą na listach, pamiętnikach i zasłyszanych opowiadaniach, wprowadzając możliwie oszczędnie własny wątek narratora, a potem naocznego świadka zdarzeń” (G. Czyżewicz, Opowiadania rodzinne. Wybór listów i pamiętników rodzinnych. Opracowała i opatrzyła słowem wiążącym Grażyna z Szumanów Czyżewiczowa w latach 1985-1990, [Warszawa 1995], rkps, oryginał w zbiorach p. Szczepańskich w Krakowie, kserokopia w zbiorach autora, t. 1, s. 5).</text:span></text:span><text:span text:style-name="Stopka_20__28_3_29_"><text:span text:style-name="T272"> </text:span></text:span><text:a xlink:type="simple" xlink:href="#p.2" text:style-name="Internet_20_link" text:visited-style-name="Visited_20_Internet_20_Link"><text:span text:style-name="Stopka_20__28_3_29_"><text:span text:style-name="T273">Wróć do treści głównej.</text:span></text:span></text:a></text:p>
      <text:p text:style-name="P41"/>
      <text:p text:style-name="P3"><text:bookmark-start text:name="Przypis3"/><text:soft-page-break/><text:span text:style-name="T228">Przypis 3.</text:span><text:bookmark-end text:name="Przypis3"/><text:span text:style-name="T228"> Archiwum UJ, Teczka osobowa Stefana Szumana, sygn. S </text:span><text:span text:style-name="T229">2</text:span><text:span text:style-name="T228"> 619. Zob. także: Archiwum UAM w Poznaniu, Akta habilitacji S. Szumana (1927) w Uniwersytecie Poznańskim, Curriculum vitae, s. 2.</text:span><text:span text:style-name="T227"> </text:span><text:a xlink:type="simple" xlink:href="#p.3" text:style-name="Internet_20_link" text:visited-style-name="Visited_20_Internet_20_Link"><text:span text:style-name="T227">Wróć do treści głównej.</text:span></text:a></text:p>
      <text:p text:style-name="P41"/>
      <text:p text:style-name="P4"><text:bookmark-start text:name="Przypis4"/><text:span text:style-name="T281">Przypis 4.</text:span><text:bookmark-end text:name="Przypis4"/><text:span text:style-name="T281">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text:span></text:span><text:span text:style-name="T281">, </text:span><text:span text:style-name="Stopka_20__28_2_29__20__2b__20_9_20_pt_2c_Bez_20_kursywy"><text:span text:style-name="T258">[Warszawa 1995], rkps, oryginał w zbiorach p. Szczepańskich w Krakowie, kserokopia w zbiorach autora, </text:span></text:span><text:span text:style-name="T281">t. 1, s. 13.</text:span><text:span text:style-name="T280"> </text:span><text:a xlink:type="simple" xlink:href="#p.4" text:style-name="Internet_20_link" text:visited-style-name="Visited_20_Internet_20_Link"><text:span text:style-name="T282">Wróć do treści głównej.</text:span></text:a></text:p>
      <text:p text:style-name="P41"/>
      <text:p text:style-name="P4"><text:bookmark-start text:name="Przypis5"/><text:span text:style-name="T228">Przypis 5.</text:span><text:bookmark-end text:name="Przypis5"/><text:span text:style-name="T228">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1, s. 13</text:span></text:span><text:span text:style-name="T228">.</text:span><text:span text:style-name="T239"> </text:span><text:a xlink:type="simple" xlink:href="#p.5" text:style-name="Internet_20_link" text:visited-style-name="Visited_20_Internet_20_Link"><text:span text:style-name="T240">Wróć do treści głównej.</text:span></text:a></text:p>
      <text:p text:style-name="P41"/>
      <text:p text:style-name="P3"><text:bookmark-start text:name="Przypis6"/><text:span text:style-name="T228">Przypis 6.</text:span><text:bookmark-end text:name="Przypis6"/><text:span text:style-name="T228"> Stefan Szuman (1889-1972) ukończył niemieckie Królewskie Gimnazjum Realne w Toruniu (1908), studiował medycynę na Uniwersytecie Wrocławskim (1908) i Uniwersytecie Ludwika Maksymiliana Bawarskiego w Monachium (1911-1913). Odbył roczny staż podyplomowy w klinikach w Monachium i W</text:span><text:span text:style-name="T288">ü</text:span><text:span text:style-name="T228">rzburgu (1913-1914), obronił z wyróżnieniem pracę doktorską na Uniwersytecie monachijskim 23.</text:span><text:span text:style-name="T230">12.</text:span><text:span text:style-name="T228">1914 r., uzyskując stopień doktora medycyny. Wcielony do wojska niemieckiego w 1914 r. jako lekarz, służył na froncie od stycznia 1915 do grudnia 1917 r. W nocy z 30.</text:span><text:span text:style-name="T230">11</text:span><text:span text:style-name="T228"> na 1.</text:span><text:span text:style-name="T230">12.</text:span><text:span text:style-name="T228">1917 r. został ciężko ranny w słynnej bitwie pod Cambrai i trafił do szpitala. Po rekonwalescencji urlopowany, następnie skierowany do Hanoweru, gdzie pełnił funkcję chirurga w szpitalu wojskowym w hanowerskiej cytadeli. W grudniu 1918 r. został wysłany do Torunia, gdzie pracował w klinice swego ojca - dra med. Leona Szuman, aż do maja 1919 r. (wówczas klinika ta miała status niemieckiego szpitala wojskowego - garnizonowego). Z wojska niemieckiego odszedł w stopniu kapitana. 20.</text:span><text:span text:style-name="T230">05.</text:span><text:span text:style-name="T228">1919 r. w Toruniu, wówczas jeszcze pod zaborem niemieckim, został konspiracyjnie przyjęty do Wojska Polskiego w stopniu kapitana. W nocy z 31.</text:span><text:span text:style-name="T230">05</text:span><text:span text:style-name="T228"> na 1.</text:span><text:span text:style-name="T230">06.</text:span><text:span text:style-name="T228">1919 r. przekradł się przez zieloną granicę koło Torunia do Polski, wstępując do wojska wielkopolskiego. W Wojsku Polskim </text:span><text:soft-page-break/><text:span text:style-name="T228">służył w latach 1919-1921. Uczestniczył w wojnie polsko-bolszewickiej 1919-1920 jako kapitan-lekarz, kierując szpitalami wojskowymi.</text:span><text:span text:style-name="T240"> </text:span><text:a xlink:type="simple" xlink:href="#p.6" text:style-name="Internet_20_link" text:visited-style-name="Visited_20_Internet_20_Link"><text:span text:style-name="T240">Wróć do treści głównej.</text:span></text:a></text:p>
      <text:p text:style-name="P41"/>
      <text:p text:style-name="P3"><text:bookmark-start text:name="Przypis7"/><text:span text:style-name="T228">Przypis </text:span><text:span text:style-name="T231">7</text:span><text:span text:style-name="T228">.</text:span><text:bookmark-end text:name="Przypis7"/><text:span text:style-name="T228"> Zweryfikowany w grupie lekarzy korpusu oficerów sanitarnych ze starszeństwem 1.</text:span><text:span text:style-name="T230">06.</text:span><text:span text:style-name="T228">1919 (</text:span><text:span text:style-name="T214">Rocznik oficerski rezerw</text:span><text:span text:style-name="T228">, Warszawa 1934, s. 214).</text:span><text:span text:style-name="A3"><text:span text:style-name="T239"> </text:span></text:span><text:a xlink:type="simple" xlink:href="#p.7" text:style-name="Internet_20_link" text:visited-style-name="Visited_20_Internet_20_Link"><text:span text:style-name="A3"><text:span text:style-name="T240">Wróć do treści głównej.</text:span></text:span></text:a></text:p>
      <text:p text:style-name="P41"/>
      <text:p text:style-name="P3"><text:bookmark-start text:name="Przypis8"/><text:span text:style-name="T241">Przypis 8.</text:span><text:bookmark-end text:name="Przypis8"/><text:span text:style-name="T241"> Stefan Szuman (CAW, AP 10913) i Jerzy Szuman (CAW, AP10915; MN 25.01.1933). Pismo CAW 1156/2014 z 17.</text:span><text:span text:style-name="T242">04.</text:span><text:span text:style-name="T241">2014 r. skierowane do autora niniejszego artykułu.</text:span><text:span text:style-name="T239"> </text:span><text:a xlink:type="simple" xlink:href="#p.8" text:style-name="Internet_20_link" text:visited-style-name="Visited_20_Internet_20_Link"><text:span text:style-name="T239">Wróć do treści głównej.</text:span></text:a></text:p>
      <text:p text:style-name="P41"/>
      <text:p text:style-name="P5"><text:bookmark-start text:name="Przypis9"/><text:span text:style-name="T228">Przypis </text:span><text:span text:style-name="T231">9</text:span><text:span text:style-name="T228">.</text:span><text:bookmark-end text:name="Przypis9"/><text:span text:style-name="T228"> Stefan Szuman (ur. 2.</text:span><text:span text:style-name="T230">01.</text:span><text:span text:style-name="T228">1889) pozostawał w tym czasie w kadrze zapasowej 5 Szpitala Okręgowego w Krakowie (</text:span><text:span text:style-name="T214">Rocznik oficerski rezerw</text:span><text:span text:style-name="T228">, Warszawa 1934, s. 763), natomiast ppor. Jerzy Bolesław Szuman (ur. 7.</text:span><text:span text:style-name="T230">07.</text:span><text:span text:style-name="T228">1893) pozostający w dyspozycji PKU Poznań Miasto był przydzielony do 16 Pułku Ułanów (</text:span><text:span text:style-name="T214">Rocznik oficerski rezerw</text:span><text:span text:style-name="T228">, Warszawa 1934, s. 597).</text:span><text:span text:style-name="T227"> </text:span><text:a xlink:type="simple" xlink:href="#p.9" text:style-name="Internet_20_link" text:visited-style-name="Visited_20_Internet_20_Link"><text:span text:style-name="T232">Wróć do treści głównej.</text:span></text:a></text:p>
      <text:p text:style-name="P41"/>
      <text:p text:style-name="P6"><text:bookmark-start text:name="Przypis10"/><text:span text:style-name="T228">Przypis </text:span><text:span text:style-name="T231">10</text:span><text:span text:style-name="T228">.</text:span><text:bookmark-end text:name="Przypis10"/><text:span text:style-name="T228"> „Rocznik Polskiej Akademii Umiejętności” 1938/1939 [wyd. 1945], s. </text:span><text:span text:style-name="T230">31</text:span><text:span text:style-name="T228"> i 149.</text:span><text:span text:style-name="T239"> </text:span><text:a xlink:type="simple" xlink:href="#p.10" text:style-name="Internet_20_link" text:visited-style-name="Visited_20_Internet_20_Link"><text:span text:style-name="T240">Wróć do treści głównej.</text:span></text:a></text:p>
      <text:p text:style-name="P41"/>
      <text:p text:style-name="P4"><text:bookmark-start text:name="Przypis11"/><text:span text:style-name="T228">Przypis 1</text:span><text:span text:style-name="T231">1</text:span><text:span text:style-name="T228">.</text:span><text:bookmark-end text:name="Przypis11"/><text:span text:style-name="T228">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text:span></text:span><text:span text:style-name="T228">, </text:span><text:span text:style-name="Stopka_20__28_2_29__20__2b__20_9_20_pt_2c_Bez_20_kursywy"><text:span text:style-name="T258">[Warszawa 1995], rkps, oryginał w zbiorach p. Szczepańskich w Krakowie, kserokopia w zbiorach autora, </text:span></text:span><text:span text:style-name="T228">t. 2, s. 229.</text:span><text:span text:style-name="T239"> </text:span><text:a xlink:type="simple" xlink:href="#p.11" text:style-name="Internet_20_link" text:visited-style-name="Visited_20_Internet_20_Link"><text:span text:style-name="T240">Wróć do treści głównej.</text:span></text:a></text:p>
      <text:p text:style-name="P41"/>
      <text:p text:style-name="P4"><text:bookmark-start text:name="Przypis12"/><text:span text:style-name="T228">Przypis 1</text:span><text:span text:style-name="T231">2</text:span><text:span text:style-name="T228">.</text:span><text:bookmark-end text:name="Przypis12"/><text:span text:style-name="T228"> Jako ciekawostkę można podać, że w czerwcu 1939 r. prof. Szuman czytał na głos żonie w separatce po operacji </text:span><text:span text:style-name="T214">Tomka Sawyera</text:span><text:span text:style-name="T228"> Marka Twaina, ponieważ „uważał [</text:span><text:span text:style-name="T230">…</text:span><text:span text:style-name="T228">] tę opowieść za jedną z najpiękniejszych książek”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text:span></text:span><text:span text:style-name="T228">, </text:span><text:span text:style-name="Stopka_20__28_2_29__20__2b__20_9_20_pt_2c_Bez_20_kursywy"><text:span text:style-name="T258">[Warszawa 1995], rkps, oryginał w zbiorach p. Szczepańskich w Krakowie, kserokopia w zbiorach autora,</text:span></text:span><text:span text:style-name="T228"> t. 2, s. 230-231).</text:span><text:span text:style-name="T239"> </text:span><text:a xlink:type="simple" xlink:href="#p.12" text:style-name="Internet_20_link" text:visited-style-name="Visited_20_Internet_20_Link"><text:span text:style-name="T240">Wróć do treści głównej.</text:span></text:a></text:p>
      <text:p text:style-name="P41"/>
      <text:p text:style-name="P4"><text:bookmark-start text:name="Przypis13"/><text:soft-page-break/><text:span text:style-name="T228">Przypis 1</text:span><text:span text:style-name="T231">3</text:span><text:span text:style-name="T228">.</text:span><text:bookmark-end text:name="Przypis13"/><text:span text:style-name="T228">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text:span></text:span><text:span text:style-name="T228">, </text:span><text:span text:style-name="Stopka_20__28_2_29__20__2b__20_9_20_pt_2c_Bez_20_kursywy"><text:span text:style-name="T258">[Warszawa 1995], rkps, oryginał w zbiorach p. Szczepańskich w Krakowie, kserokopia w zbiorach autora, </text:span></text:span><text:span text:style-name="T228">t. 2, s. 231.</text:span><text:span text:style-name="T243"> </text:span><text:a xlink:type="simple" xlink:href="#p.13" text:style-name="Internet_20_link" text:visited-style-name="Visited_20_Internet_20_Link"><text:span text:style-name="T240">Wróć do treści głównej.</text:span></text:a></text:p>
      <text:p text:style-name="P41"/>
      <text:p text:style-name="P4"><text:bookmark-start text:name="Przypis14"/><text:span text:style-name="T243">Przypis 14.</text:span><text:bookmark-end text:name="Przypis14"/><text:span text:style-name="T243">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text:span></text:span><text:span text:style-name="T243">, </text:span><text:span text:style-name="Stopka_20__28_2_29__20__2b__20_9_20_pt_2c_Bez_20_kursywy"><text:span text:style-name="T258">[Warszawa 1995], rkps, oryginał w zbiorach p. Szczepańskich w Krakowie, kserokopia w zbiorach autora, </text:span></text:span><text:span text:style-name="T243">t. 3, s. 28.</text:span><text:span text:style-name="T239"> </text:span><text:a xlink:type="simple" xlink:href="#p.14" text:style-name="Internet_20_link" text:visited-style-name="Visited_20_Internet_20_Link"><text:span text:style-name="T240">Wróć do treści głównej.</text:span></text:a></text:p>
      <text:p text:style-name="P41"/>
      <text:p text:style-name="P4"><text:bookmark-start text:name="Przypis15"/><text:span text:style-name="T243">Przypis 15.</text:span><text:bookmark-end text:name="Przypis15"/><text:span text:style-name="T243">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 s. 28</text:span></text:span><text:span text:style-name="T243">.</text:span><text:span text:style-name="T239"> </text:span><text:a xlink:type="simple" xlink:href="#p.15" text:style-name="Internet_20_link" text:visited-style-name="Visited_20_Internet_20_Link"><text:span text:style-name="T240">Wróć do treści głównej.</text:span></text:a></text:p>
      <text:p text:style-name="P41"><text:s/></text:p>
      <text:p text:style-name="P4"><text:bookmark-start text:name="Przypis16"/><text:span text:style-name="T243">Przypis 16.</text:span><text:bookmark-end text:name="Przypis16"/><text:span text:style-name="T243"> Było to ostatnie spotkanie S. Szumana z właścicielem Ruchocic, który zmarł wiosną 1945 r., tuż po wkroczeniu wojsk sowieckich. Pochowano go w grobowcu rodzinnym w Śremie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text:span></text:span><text:span text:style-name="T243">, </text:span><text:span text:style-name="Stopka_20__28_2_29__20__2b__20_9_20_pt_2c_Bez_20_kursywy"><text:span text:style-name="T258">[Warszawa 1995], rkps, oryginał w zbiorach p. Szczepańskich w Krakowie, kserokopia w zbiorach autora,</text:span></text:span><text:span text:style-name="T243"> t. 3, s. 79). </text:span><text:a xlink:type="simple" xlink:href="#p.16" text:style-name="Internet_20_link" text:visited-style-name="Visited_20_Internet_20_Link"><text:span text:style-name="T239">Wróć do treści głównej.</text:span></text:a></text:p>
      <text:p text:style-name="P41"/>
      <text:p text:style-name="P4"><text:bookmark-start text:name="Przypis17"/><text:span text:style-name="T243">Przypis 17.</text:span><text:bookmark-end text:name="Przypis17"/><text:span text:style-name="T243">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text:span></text:span><text:span text:style-name="T243">, </text:span><text:span text:style-name="Stopka_20__28_2_29__20__2b__20_9_20_pt_2c_Bez_20_kursywy"><text:span text:style-name="T258">[Warszawa 1995], rkps, oryginał w zbiorach p. Szczepańskich w Krakowie, kserokopia w zbiorach autora, </text:span></text:span><text:span text:style-name="T243">t. 2, s. 231.</text:span><text:span text:style-name="T239"> </text:span><text:a xlink:type="simple" xlink:href="#p.17" text:style-name="Internet_20_link" text:visited-style-name="Visited_20_Internet_20_Link"><text:span text:style-name="T239">Wróć do treści głównej.</text:span></text:a></text:p>
      <text:p text:style-name="P41"/>
      <text:p text:style-name="P4"><text:bookmark-start text:name="Przypis18"/><text:span text:style-name="T243">Przypis 18.</text:span><text:bookmark-end text:name="Przypis18"/><text:span text:style-name="T243"> </text:span><text:span text:style-name="Stopka_20__28_2_29__20__2b__20_9_20_pt_2c_Bez_20_kursywy"><text:span text:style-name="T258">G. Czyżewicz, Opowiadania rodzinne. Wybór listów i pamiętników rodzinnych. Opracowała i opatrzyła słowem wiążącym Grażyna z Szumanów </text:span></text:span><text:soft-page-break/><text:span text:style-name="Stopka_20__28_2_29__20__2b__20_9_20_pt_2c_Bez_20_kursywy"><text:span text:style-name="T258">Czyżewiczowa w latach 1985-1990</text:span></text:span><text:span text:style-name="T243">, </text:span><text:span text:style-name="Stopka_20__28_2_29__20__2b__20_9_20_pt_2c_Bez_20_kursywy"><text:span text:style-name="T258">[Warszawa 1995], rkps, oryginał w zbiorach p. Szczepańskich w Krakowie, kserokopia w zbiorach autora, </text:span></text:span><text:span text:style-name="T244">t. 2,</text:span><text:span text:style-name="T243"> s. 233.</text:span><text:span text:style-name="T239"> </text:span><text:a xlink:type="simple" xlink:href="#p.18" text:style-name="Internet_20_link" text:visited-style-name="Visited_20_Internet_20_Link"><text:span text:style-name="T240">Wróć do treści głównej.</text:span></text:a></text:p>
      <text:p text:style-name="P41"/>
      <text:p text:style-name="P4"><text:bookmark-start text:name="Przypis19"/><text:span text:style-name="T243">Przypis </text:span><text:span text:style-name="T245">19.</text:span><text:bookmark-end text:name="Przypis19"/><text:span text:style-name="T245">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2, s. 233</text:span></text:span><text:span text:style-name="T245">. </text:span><text:a xlink:type="simple" xlink:href="#p.19" text:style-name="Internet_20_link" text:visited-style-name="Visited_20_Internet_20_Link"><text:span text:style-name="T240">Wróć do treści głównej.</text:span></text:a></text:p>
      <text:p text:style-name="P41"/>
      <text:p text:style-name="P4"><text:bookmark-start text:name="Przypis20"/><text:span text:style-name="T243">Przypis 20.</text:span><text:bookmark-end text:name="Przypis20"/><text:span text:style-name="T243">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text:span></text:span><text:span text:style-name="T243">, </text:span><text:span text:style-name="Stopka_20__28_2_29__20__2b__20_9_20_pt_2c_Bez_20_kursywy"><text:span text:style-name="T258">[Warszawa 1995], rkps, oryginał w zbiorach p. Szczepańskich w Krakowie, kserokopia w zbiorach autora, </text:span></text:span><text:span text:style-name="T243">t. 3, s. 6.</text:span><text:span text:style-name="T239"> </text:span><text:a xlink:type="simple" xlink:href="#p.20" text:style-name="Internet_20_link" text:visited-style-name="Visited_20_Internet_20_Link"><text:span text:style-name="T240">Wróć do treści głównej.</text:span></text:a></text:p>
      <text:p text:style-name="P41"/>
      <text:p text:style-name="P4"><text:bookmark-start text:name="Przypis21"/><text:span text:style-name="T243">Przypis 21.</text:span><text:bookmark-end text:name="Przypis21"/><text:span text:style-name="T243">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text:span></text:span><text:span text:style-name="T243">, </text:span><text:span text:style-name="Stopka_20__28_2_29__20__2b__20_9_20_pt_2c_Bez_20_kursywy"><text:span text:style-name="T258">[Warszawa 1995], rkps, oryginał w zbiorach p. Szczepańskich w Krakowie, kserokopia w zbiorach autora,</text:span></text:span><text:span text:style-name="T243"> t. 2, s. 194.</text:span><text:span text:style-name="T239"> </text:span><text:a xlink:type="simple" xlink:href="#p.21" text:style-name="Internet_20_link" text:visited-style-name="Visited_20_Internet_20_Link"><text:span text:style-name="T240">Wróć do treści głównej.</text:span></text:a></text:p>
      <text:p text:style-name="P41"/>
      <text:p text:style-name="P4"><text:bookmark-start text:name="Przypis22"/><text:span text:style-name="T243">Przypis 22.</text:span><text:bookmark-end text:name="Przypis22"/><text:span text:style-name="T243">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text:span></text:span><text:span text:style-name="T243">, </text:span><text:span text:style-name="Stopka_20__28_2_29__20__2b__20_9_20_pt_2c_Bez_20_kursywy"><text:span text:style-name="T258">[Warszawa 1995], rkps, oryginał w zbiorach p. Szczepańskich w Krakowie, kserokopia w zbiorach autora, </text:span></text:span><text:span text:style-name="T244">t. 2, </text:span><text:span text:style-name="T243">s. 195. </text:span><text:a xlink:type="simple" xlink:href="#p.22" text:style-name="Internet_20_link" text:visited-style-name="Visited_20_Internet_20_Link"><text:span text:style-name="T240">Wróć do treści głównej.</text:span></text:a></text:p>
      <text:p text:style-name="P41"/>
      <text:p text:style-name="P4"><text:bookmark-start text:name="Przypis23"/><text:span text:style-name="Stopka_20__28_2_29__20__2b__20_9_20_pt22_2c_Bez_20_kursywy47"><text:span text:style-name="T274">Przypis </text:span></text:span><text:span text:style-name="Stopka_20__28_2_29__20__2b__20_9_20_pt22_2c_Bez_20_kursywy47"><text:span text:style-name="T275">23.</text:span></text:span><text:bookmark-end text:name="Przypis23"/><text:span text:style-name="Stopka_20__28_2_29__20__2b__20_9_20_pt22_2c_Bez_20_kursywy47"><text:span text:style-name="T275">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text:span></text:span><text:span text:style-name="Stopka_20__28_2_29__20__2b__20_9_20_pt22_2c_Bez_20_kursywy47"><text:span text:style-name="T275">, </text:span></text:span><text:span text:style-name="Stopka_20__28_2_29__20__2b__20_9_20_pt_2c_Bez_20_kursywy"><text:span text:style-name="T258">[Warszawa 1995], rkps, oryginał w zbiorach p. Szczepańskich w Krakowie, kserokopia w zbiorach autora, </text:span></text:span><text:span text:style-name="Stopka_20__28_2_29__20__2b__20_9_20_pt22_2c_Bez_20_kursywy47"><text:span text:style-name="T275">t. 3, s. 6.</text:span></text:span><text:span text:style-name="Stopka_20__28_2_29__20__2b__20_9_20_pt22_2c_Bez_20_kursywy47"><text:span text:style-name="T272"> </text:span></text:span><text:a xlink:type="simple" xlink:href="#p.23" text:style-name="Internet_20_link" text:visited-style-name="Visited_20_Internet_20_Link"><text:span text:style-name="Stopka_20__28_2_29__20__2b__20_9_20_pt22_2c_Bez_20_kursywy47"><text:span text:style-name="T273">Wróć do treści głównej.</text:span></text:span></text:a></text:p>
      <text:p text:style-name="P3"><text:span text:style-name="Stopka_20__28_2_29__20__2b__20_9_20_pt22_2c_Bez_20_kursywy47"><text:span text:style-name="T239"/></text:span></text:p>
      <text:p text:style-name="P4"><text:bookmark-start text:name="Przypis24"/><text:soft-page-break/><text:span text:style-name="Stopka_20__28_2_29__20__2b__20_9_20_pt22_2c_Bez_20_kursywy47"><text:span text:style-name="T260">Przypis </text:span></text:span><text:span text:style-name="Stopka_20__28_2_29__20__2b__20_9_20_pt22_2c_Bez_20_kursywy47"><text:span text:style-name="T261">24.</text:span></text:span><text:bookmark-end text:name="Przypis24"/><text:span text:style-name="Stopka_20__28_2_29__20__2b__20_9_20_pt22_2c_Bez_20_kursywy47"><text:span text:style-name="T261">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 s. 6</text:span></text:span><text:span text:style-name="Stopka_20__28_2_29__20__2b__20_9_20_pt22_2c_Bez_20_kursywy47"><text:span text:style-name="T261">.</text:span></text:span><text:span text:style-name="Stopka_20__28_2_29__20__2b__20_9_20_pt22_2c_Bez_20_kursywy47"><text:span text:style-name="T272"> </text:span></text:span><text:a xlink:type="simple" xlink:href="#p.24" text:style-name="Internet_20_link" text:visited-style-name="Visited_20_Internet_20_Link"><text:span text:style-name="Stopka_20__28_2_29__20__2b__20_9_20_pt22_2c_Bez_20_kursywy47"><text:span text:style-name="T273">Wróć do treści głównej.</text:span></text:span></text:a></text:p>
      <text:p text:style-name="P3"><text:span text:style-name="Stopka_20__28_2_29__20__2b__20_9_20_pt22_2c_Bez_20_kursywy47"><text:span text:style-name="T239"/></text:span></text:p>
      <text:p text:style-name="P4"><text:bookmark-start text:name="Przypis25"/><text:span text:style-name="Stopka_20__28_2_29__20__2b__20_9_20_pt22_2c_Bez_20_kursywy47"><text:span text:style-name="T274">Przypis </text:span></text:span><text:span text:style-name="Stopka_20__28_2_29__20__2b__20_9_20_pt22_2c_Bez_20_kursywy47"><text:span text:style-name="T275">25.</text:span></text:span><text:bookmark-end text:name="Przypis25"/><text:span text:style-name="Stopka_20__28_2_29__20__2b__20_9_20_pt22_2c_Bez_20_kursywy47"><text:span text:style-name="T275">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Stopka_20__28_2_29__20__2b__20_9_20_pt22_2c_Bez_20_kursywy47"><text:span text:style-name="T275">, s. 6-7.</text:span></text:span><text:span text:style-name="Stopka_20__28_2_29__20__2b__20_9_20_pt22_2c_Bez_20_kursywy47"><text:span text:style-name="T272"> </text:span></text:span><text:a xlink:type="simple" xlink:href="#p.25" text:style-name="Internet_20_link" text:visited-style-name="Visited_20_Internet_20_Link"><text:span text:style-name="Stopka_20__28_2_29__20__2b__20_9_20_pt22_2c_Bez_20_kursywy47"><text:span text:style-name="T273">Wróć do treści głównej.</text:span></text:span></text:a></text:p>
      <text:p text:style-name="P3"><text:span text:style-name="Stopka_20__28_2_29__20__2b__20_9_20_pt22_2c_Bez_20_kursywy47"><text:span text:style-name="T239"/></text:span></text:p>
      <text:p text:style-name="P4"><text:bookmark-start text:name="Przypis26"/><text:span text:style-name="T243">Przypis 26.</text:span><text:bookmark-end text:name="Przypis26"/><text:span text:style-name="T243">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43">, s. 8-9.</text:span><text:span text:style-name="T239"> </text:span><text:a xlink:type="simple" xlink:href="#p.26" text:style-name="Internet_20_link" text:visited-style-name="Visited_20_Internet_20_Link"><text:span text:style-name="T240">Wróć do treści głównej.</text:span></text:a></text:p>
      <text:p text:style-name="P41"/>
      <text:p text:style-name="P4"><text:bookmark-start text:name="Przypis27"/><text:span text:style-name="T243">Przypis 27.</text:span><text:bookmark-end text:name="Przypis27"/><text:span text:style-name="T243">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43">, s. 7.</text:span><text:span text:style-name="T239"> </text:span><text:a xlink:type="simple" xlink:href="#p.27" text:style-name="Internet_20_link" text:visited-style-name="Visited_20_Internet_20_Link"><text:span text:style-name="T240">Wróć do treści głównej.</text:span></text:a></text:p>
      <text:p text:style-name="P41"/>
      <text:p text:style-name="P4"><text:bookmark-start text:name="Przypis28"/><text:span text:style-name="T243">Przypis 28.</text:span><text:bookmark-end text:name="Przypis28"/><text:span text:style-name="T243">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43">, s. 8.</text:span><text:span text:style-name="T239"> </text:span><text:a xlink:type="simple" xlink:href="#p.28" text:style-name="Internet_20_link" text:visited-style-name="Visited_20_Internet_20_Link"><text:span text:style-name="T240">Wróć do treści głównej.</text:span></text:a></text:p>
      <text:p text:style-name="P41"/>
      <text:p text:style-name="P4"><text:bookmark-start text:name="Przypis29"/><text:span text:style-name="T243">Przypis 29.</text:span><text:bookmark-end text:name="Przypis29"/><text:span text:style-name="T243">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text:span></text:span><text:soft-page-break/><text:span text:style-name="Stopka_20__28_2_29__20__2b__20_9_20_pt_2c_Bez_20_kursywy"><text:span text:style-name="T258">Szczepańskich w Krakowie, kserokopia w zbiorach autora, </text:span></text:span><text:span text:style-name="Stopka_20__28_2_29__20__2b__20_9_20_pt_2c_Bez_20_kursywy"><text:span text:style-name="T259">t. 3</text:span></text:span><text:span text:style-name="T243">, s. 10.</text:span><text:span text:style-name="T239"> </text:span><text:a xlink:type="simple" xlink:href="#p.29" text:style-name="Internet_20_link" text:visited-style-name="Visited_20_Internet_20_Link"><text:span text:style-name="T240">Wróć do treści głównej.</text:span></text:a></text:p>
      <text:p text:style-name="P41"/>
      <text:p text:style-name="P4"><text:bookmark-start text:name="Przypis30"/><text:span text:style-name="T243">Przypis </text:span><text:span text:style-name="T245">30.</text:span><text:bookmark-end text:name="Przypis30"/><text:span text:style-name="T245">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 s. 10</text:span></text:span><text:span text:style-name="T245">.</text:span><text:span text:style-name="T239"> </text:span><text:a xlink:type="simple" xlink:href="#p.30" text:style-name="Internet_20_link" text:visited-style-name="Visited_20_Internet_20_Link"><text:span text:style-name="T240">Wróć do treści głównej.</text:span></text:a></text:p>
      <text:p text:style-name="P41"/>
      <text:p text:style-name="P4"><text:bookmark-start text:name="Przypis31"/><text:span text:style-name="T243">Przypis 31.</text:span><text:bookmark-end text:name="Przypis31"/><text:span text:style-name="T243">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 s. 10</text:span></text:span><text:span text:style-name="T243">.</text:span><text:span text:style-name="T227"> </text:span><text:a xlink:type="simple" xlink:href="#p.31" text:style-name="Internet_20_link" text:visited-style-name="Visited_20_Internet_20_Link"><text:span text:style-name="T232">Wróć do treści głównej.</text:span></text:a></text:p>
      <text:p text:style-name="P41"/>
      <text:p text:style-name="P5"><text:bookmark-start text:name="Przypis32"/><text:span text:style-name="T283">Przypis 32.</text:span><text:bookmark-end text:name="Przypis32"/><text:span text:style-name="T283"> </text:span><text:span text:style-name="T243">J. Sajewicz, </text:span><text:span text:style-name="T212">Głos mają sieroty: życie i działalność wielkiego opiekuna sierot Henryka Antoniego Szumana proboszcza Starogardzkiego zamordowanego w Fordonie w 1939 r.</text:span><text:span text:style-name="T243">, Londyn 1985, </text:span><text:span text:style-name="T212">Biblioteka Polska. Seria Niebieska</text:span><text:span text:style-name="T243">, t. 30; J. Milewski, </text:span><text:span text:style-name="T212">Ksiądz Prałat Antoni Henryk Szuman, męczennik za wiarę i ojczyznę.</text:span><text:span text:style-name="T243"> </text:span><text:span text:style-name="T212">Przyczynki do życiorysu</text:span><text:span text:style-name="T243">, wyd. 2, Starogard Gdański 1994. Por</text:span><text:span text:style-name="T246">ównaj</text:span><text:span text:style-name="T243"> także: H. Mross, </text:span><text:span text:style-name="T212">Szuman Henryk Antoni</text:span><text:span text:style-name="T243">, [w:] H. Mross, </text:span><text:span text:style-name="T212">Słownik biograficzny kapłanów Diecezji Chełmińskiej wyświęconych w latach 1820-1921</text:span><text:span text:style-name="T243">, Pelplin 1995, s. 324-325.</text:span><text:span text:style-name="T239"> </text:span><text:a xlink:type="simple" xlink:href="#p.32" text:style-name="Internet_20_link" text:visited-style-name="Visited_20_Internet_20_Link"><text:span text:style-name="T239">Wróć do treści głównej.</text:span></text:a></text:p>
      <text:p text:style-name="P41"/>
      <text:p text:style-name="P7"><text:bookmark-start text:name="Przypis33"/><text:span text:style-name="T243">Przypis 33.</text:span><text:bookmark-end text:name="Przypis33"/><text:span text:style-name="T243"> „Nasz Dziennik” 2003, 17.</text:span><text:span text:style-name="T242">09</text:span><text:span text:style-name="T243">. </text:span><text:a xlink:type="simple" xlink:href="#p.33" text:style-name="Internet_20_link" text:visited-style-name="Visited_20_Internet_20_Link"><text:span text:style-name="T240">Wróć do treści głównej.</text:span></text:a></text:p>
      <text:p text:style-name="P41"/>
      <text:p text:style-name="P8"><text:bookmark-start text:name="Przypis34"/><text:span text:style-name="T283">Przypis </text:span><text:span text:style-name="T284">34.</text:span><text:bookmark-end text:name="Przypis34"/><text:span text:style-name="T245">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text:span></text:span><text:span text:style-name="T245">, </text:span><text:span text:style-name="Stopka_20__28_2_29__20__2b__20_9_20_pt_2c_Bez_20_kursywy"><text:span text:style-name="T258">[Warszawa 1995], rkps, oryginał w zbiorach p. Szczepańskich w Krakowie, kserokopia w zbiorach autora, </text:span></text:span><text:span text:style-name="T245">t. 3, s. 7.</text:span><text:span text:style-name="T239"> </text:span><text:a xlink:type="simple" xlink:href="#p.34" text:style-name="Internet_20_link" text:visited-style-name="Visited_20_Internet_20_Link"><text:span text:style-name="T240">Wróć do treści głównej.</text:span></text:a></text:p>
      <text:p text:style-name="P41"/>
      <text:p text:style-name="P8"><text:bookmark-start text:name="Przypis35"/><text:soft-page-break/><text:span text:style-name="T243">Przypis 35.</text:span><text:bookmark-end text:name="Przypis35"/><text:span text:style-name="T243"> S. Szuman, </text:span><text:span text:style-name="T212">Wspomnienia z 35 lat działalności w Uniwersytecie Jagiellońskim</text:span><text:span text:style-name="T243">, „Życie Szkoły Wyższej” R. 12, 1964, nr 4, s. 89. </text:span><text:a xlink:type="simple" xlink:href="#p.35" text:style-name="Internet_20_link" text:visited-style-name="Visited_20_Internet_20_Link"><text:span text:style-name="T240">Wróć do treści głównej.</text:span></text:a></text:p>
      <text:p text:style-name="P41"/>
      <text:p text:style-name="P8"><text:bookmark-start text:name="Przypis36"/><text:span text:style-name="T231">Przypis </text:span><text:span text:style-name="T233">36.</text:span><text:bookmark-end text:name="Przypis36"/><text:span text:style-name="T233">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text:span></text:span><text:span text:style-name="T233">, </text:span><text:span text:style-name="Stopka_20__28_2_29__20__2b__20_9_20_pt_2c_Bez_20_kursywy"><text:span text:style-name="T258">[Warszawa 1995], rkps, oryginał w zbiorach p. Szczepańskich w Krakowie, kserokopia w zbiorach autora, </text:span></text:span><text:span text:style-name="T233">t. 3, s. 8.</text:span><text:span text:style-name="T239"> </text:span><text:a xlink:type="simple" xlink:href="#p.36" text:style-name="Internet_20_link" text:visited-style-name="Visited_20_Internet_20_Link"><text:span text:style-name="T240">Wróć do treści głównej.</text:span></text:a></text:p>
      <text:p text:style-name="P41"/>
      <text:p text:style-name="P8"><text:bookmark-start text:name="Przypis37"/><text:span text:style-name="T283">Przypis </text:span><text:span text:style-name="T284">37.</text:span><text:bookmark-end text:name="Przypis37"/><text:span text:style-name="T284">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84">, s. 9.</text:span><text:span text:style-name="T280"> </text:span><text:a xlink:type="simple" xlink:href="#p.37" text:style-name="Internet_20_link" text:visited-style-name="Visited_20_Internet_20_Link"><text:span text:style-name="T282">Wróć do treści głównej.</text:span></text:a></text:p>
      <text:p text:style-name="P41"/>
      <text:p text:style-name="P9"><text:bookmark-start text:name="Przypis38"/><text:span text:style-name="T243">Przypis </text:span><text:span text:style-name="T245">38.</text:span><text:bookmark-end text:name="Przypis38"/><text:span text:style-name="T245"> </text:span><text:span text:style-name="T243">S. Szuman, </text:span><text:span text:style-name="T212">Wspomnienia z 35 lat działalności w Uniwersytecie Jagiellońskim</text:span><text:span text:style-name="T243">, „Życie Szkoły Wyższej” R. 12, 1964, nr 4</text:span><text:span text:style-name="T245">, s. 89-90.</text:span><text:span text:style-name="T227"> </text:span><text:a xlink:type="simple" xlink:href="#p.38" text:style-name="Internet_20_link" text:visited-style-name="Visited_20_Internet_20_Link"><text:span text:style-name="T232">Wróć do treści głównej.</text:span></text:a></text:p>
      <text:p text:style-name="P41"/>
      <text:p text:style-name="P8"><text:bookmark-start text:name="Przypis39"/><text:span text:style-name="Stopka_20__28_5_29__20__2b__20_9_20_pt_2c_Bez_20_kursywy45"><text:span text:style-name="T274">Przypis </text:span></text:span><text:span text:style-name="Stopka_20__28_5_29__20__2b__20_9_20_pt_2c_Bez_20_kursywy45"><text:span text:style-name="T275">39.</text:span></text:span><text:bookmark-end text:name="Przypis39"/><text:span text:style-name="Stopka_20__28_5_29__20__2b__20_9_20_pt_2c_Bez_20_kursywy45"><text:span text:style-name="T289"> W. Szewczuk, </text:span></text:span><text:span text:style-name="Stopka_20__28_5_29__20__2b__20_9_20_pt_2c_Bez_20_kursywy45"><text:span text:style-name="T219">Dzieje psychologii w Uniwersytecie Jagiellońskim</text:span></text:span><text:span text:style-name="Stopka_20__28_5_29__20__2b__20_9_20_pt_2c_Bez_20_kursywy45"><text:span text:style-name="T289">, [w:] </text:span></text:span><text:span text:style-name="Stopka_20__28_5_29__20__2b__20_9_20_pt_2c_Bez_20_kursywy45"><text:span text:style-name="T219">Studia z dziejów Wydziału Filozoficzno-Historycznego Uniwersytetu Jagiellońskiego</text:span></text:span><text:span text:style-name="Stopka_20__28_5_29__20__2b__20_9_20_pt_2c_Bez_20_kursywy45"><text:span text:style-name="T289">, red. S. Mikucki, Kraków 1967, s. 398, Zeszyty Naukowe Uniwersytetu Jagiellońskiego, nr 129. </text:span></text:span><text:span text:style-name="Stopka_20__28_5_29__20__2b__20_9_20_pt_2c_Bez_20_kursywy45"><text:span text:style-name="T219">Prace Historyczne</text:span></text:span><text:span text:style-name="Stopka_20__28_5_29__20__2b__20_9_20_pt_2c_Bez_20_kursywy45"><text:span text:style-name="T289">, z. 16. </text:span></text:span><text:a xlink:type="simple" xlink:href="#p.39" text:style-name="Internet_20_link" text:visited-style-name="Visited_20_Internet_20_Link"><text:span text:style-name="Stopka_20__28_5_29__20__2b__20_9_20_pt_2c_Bez_20_kursywy45"><text:span text:style-name="T273">Wróć do treści głównej.</text:span></text:span></text:a></text:p>
      <text:p text:style-name="P3"><text:span text:style-name="Stopka_20__28_5_29__20__2b__20_9_20_pt_2c_Bez_20_kursywy45"><text:span text:style-name="T239"/></text:span></text:p>
      <text:p text:style-name="P8"><text:bookmark-start text:name="Przypis40"/><text:span text:style-name="T253">Przypis </text:span><text:span text:style-name="T254">40</text:span><text:bookmark-end text:name="Przypis40"/><text:span text:style-name="T239">.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text:span></text:span><text:span text:style-name="T239">, </text:span><text:span text:style-name="Stopka_20__28_2_29__20__2b__20_9_20_pt_2c_Bez_20_kursywy"><text:span text:style-name="T258">[Warszawa 1995], rkps, oryginał w zbiorach p. Szczepańskich w Krakowie, kserokopia w zbiorach autora, </text:span></text:span><text:span text:style-name="T239">t. 3, s. 15. </text:span><text:a xlink:type="simple" xlink:href="#p.40" text:style-name="Internet_20_link" text:visited-style-name="Visited_20_Internet_20_Link"><text:span text:style-name="T239">Wróć do treści głównej.</text:span></text:a></text:p>
      <text:p text:style-name="P41"/>
      <text:p text:style-name="P8"><text:bookmark-start text:name="Przypis41"/><text:span text:style-name="T231">Przypis </text:span><text:span text:style-name="T233">41.</text:span><text:bookmark-end text:name="Przypis41"/><text:span text:style-name="T233"> </text:span><text:span text:style-name="Stopka_20__28_2_29__20__2b__20_9_20_pt_2c_Bez_20_kursywy"><text:span text:style-name="T258">G. Czyżewicz, Opowiadania rodzinne. Wybór listów i pamiętników rodzinnych. Opracowała i opatrzyła słowem wiążącym Grażyna z Szumanów </text:span></text:span><text:soft-page-break/><text:span text:style-name="Stopka_20__28_2_29__20__2b__20_9_20_pt_2c_Bez_20_kursywy"><text:span text:style-name="T258">Czyżewiczowa w latach 1985-1990, [Warszawa 1995], rkps, oryginał w zbiorach p. Szczepańskich w Krakowie, kserokopia w zbiorach autora, </text:span></text:span><text:span text:style-name="Stopka_20__28_2_29__20__2b__20_9_20_pt_2c_Bez_20_kursywy"><text:span text:style-name="T259">t. 3, s. 15</text:span></text:span><text:span text:style-name="T233">.</text:span><text:span text:style-name="T239"> </text:span><text:a xlink:type="simple" xlink:href="#p.41" text:style-name="Internet_20_link" text:visited-style-name="Visited_20_Internet_20_Link"><text:span text:style-name="T239">Wróć do treści głównej.</text:span></text:a></text:p>
      <text:p text:style-name="P41"/>
      <text:p text:style-name="P8"><text:bookmark-start text:name="Przypis42"/><text:span text:style-name="T243">Przypis </text:span><text:span text:style-name="T245">4</text:span><text:span text:style-name="T247">2</text:span><text:span text:style-name="T245">.</text:span><text:bookmark-end text:name="Przypis42"/><text:span text:style-name="T245">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45">, s. 16.</text:span><text:span text:style-name="T239"> </text:span><text:a xlink:type="simple" xlink:href="#p.42" text:style-name="Internet_20_link" text:visited-style-name="Visited_20_Internet_20_Link"><text:span text:style-name="T240">Wróć do treści głównej.</text:span></text:a></text:p>
      <text:p text:style-name="P41"/>
      <text:p text:style-name="P9"><text:bookmark-start text:name="Przypis43"/><text:span text:style-name="T247">Przypis 43.</text:span><text:bookmark-end text:name="Przypis43"/><text:span text:style-name="T247"> P. Kuncewicz, </text:span><text:span text:style-name="T213">Obertyńska Beata</text:span><text:span text:style-name="T247">, [w:] P. Kuncewicz, </text:span><text:span text:style-name="T213">Leksykon polskich pisarzy współczesnych</text:span><text:span text:style-name="T247">, t. 2: </text:span><text:span text:style-name="T213">N-Ż</text:span><text:span text:style-name="T247">, Warszawa 1995, s. 46-47.</text:span><text:span text:style-name="T239"> </text:span><text:a xlink:type="simple" xlink:href="#p.43" text:style-name="Internet_20_link" text:visited-style-name="Visited_20_Internet_20_Link"><text:span text:style-name="T240">Wróć do treści głównej.</text:span></text:a></text:p>
      <text:p text:style-name="P41"/>
      <text:p text:style-name="P8"><text:bookmark-start text:name="Przypis44"/><text:span text:style-name="T247">Przypis 44.</text:span><text:bookmark-end text:name="Przypis44"/><text:span text:style-name="T247">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text:span></text:span><text:span text:style-name="T247">, </text:span><text:span text:style-name="Stopka_20__28_2_29__20__2b__20_9_20_pt_2c_Bez_20_kursywy"><text:span text:style-name="T258">[Warszawa 1995], rkps, oryginał w zbiorach p. Szczepańskich w Krakowie, kserokopia w zbiorach autora, </text:span></text:span><text:span text:style-name="T247">t. 3, s. 16, 17.</text:span><text:span text:style-name="T239"> </text:span><text:a xlink:type="simple" xlink:href="#p.44" text:style-name="Internet_20_link" text:visited-style-name="Visited_20_Internet_20_Link"><text:span text:style-name="T240">Wróć do treści głównej.</text:span></text:a></text:p>
      <text:p text:style-name="P41"/>
      <text:p text:style-name="P8"><text:bookmark-start text:name="Przypis45"/><text:span text:style-name="T247">Przypis 45.</text:span><text:bookmark-end text:name="Przypis45"/><text:span text:style-name="T247">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47">, s. 18.</text:span><text:span text:style-name="T239"> </text:span><text:a xlink:type="simple" xlink:href="#p.45" text:style-name="Internet_20_link" text:visited-style-name="Visited_20_Internet_20_Link"><text:span text:style-name="T240">Wróć do treści głównej.</text:span></text:a></text:p>
      <text:p text:style-name="P41"/>
      <text:p text:style-name="P9"><text:bookmark-start text:name="Przypis46"/><text:span text:style-name="T247">Przypis 46</text:span><text:bookmark-end text:name="Przypis46"/><text:span text:style-name="T239">.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39">, s. 19. </text:span><text:a xlink:type="simple" xlink:href="#p.46" text:style-name="Internet_20_link" text:visited-style-name="Visited_20_Internet_20_Link"><text:span text:style-name="T240">Wróć do treści głównej.</text:span></text:a></text:p>
      <text:p text:style-name="P41"/>
      <text:p text:style-name="P9"><text:bookmark-start text:name="Przypis47"/><text:span text:style-name="T247">Przypis 47.</text:span><text:bookmark-end text:name="Przypis47"/><text:span text:style-name="T247">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text:span></text:span><text:soft-page-break/><text:span text:style-name="Stopka_20__28_2_29__20__2b__20_9_20_pt_2c_Bez_20_kursywy"><text:span text:style-name="T258">Szczepańskich w Krakowie, kserokopia w zbiorach autora, </text:span></text:span><text:span text:style-name="Stopka_20__28_2_29__20__2b__20_9_20_pt_2c_Bez_20_kursywy"><text:span text:style-name="T259">t. 3</text:span></text:span><text:span text:style-name="T247">, s. 19.</text:span><text:span text:style-name="T239"> </text:span><text:a xlink:type="simple" xlink:href="#p.47" text:style-name="Internet_20_link" text:visited-style-name="Visited_20_Internet_20_Link"><text:span text:style-name="T240">Wróć do treści głównej.</text:span></text:a></text:p>
      <text:p text:style-name="P41"/>
      <text:p text:style-name="P9"><text:bookmark-start text:name="Przypis48"/><text:span text:style-name="T247">Przypis 48.</text:span><text:bookmark-end text:name="Przypis48"/><text:span text:style-name="T247">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47">, s. 20.</text:span><text:span text:style-name="T239"> </text:span><text:a xlink:type="simple" xlink:href="#p.48" text:style-name="Internet_20_link" text:visited-style-name="Visited_20_Internet_20_Link"><text:span text:style-name="T240">Wróć do treści głównej.</text:span></text:a></text:p>
      <text:p text:style-name="P41"/>
      <text:p text:style-name="P9"><text:bookmark-start text:name="Przypis49"/><text:span text:style-name="T247">Przypis 49.</text:span><text:bookmark-end text:name="Przypis49"/><text:span text:style-name="T247">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47">, s. 19.</text:span><text:span text:style-name="T239"> </text:span><text:a xlink:type="simple" xlink:href="#p.49" text:style-name="Internet_20_link" text:visited-style-name="Visited_20_Internet_20_Link"><text:span text:style-name="T240">Wróć do treści głównej.</text:span></text:a></text:p>
      <text:p text:style-name="P41"/>
      <text:p text:style-name="P9"><text:bookmark-start text:name="Przypis50"/><text:span text:style-name="T247">Przypis 50.</text:span><text:bookmark-end text:name="Przypis50"/><text:span text:style-name="T247">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47">, s. 58.</text:span><text:span text:style-name="T239"> </text:span><text:a xlink:type="simple" xlink:href="#p.50" text:style-name="Internet_20_link" text:visited-style-name="Visited_20_Internet_20_Link"><text:span text:style-name="T240">Wróć do treści głównej.</text:span></text:a></text:p>
      <text:p text:style-name="P41"/>
      <text:p text:style-name="P9"><text:bookmark-start text:name="Przypis51"/><text:span text:style-name="T247">Przypis 51.</text:span><text:bookmark-end text:name="Przypis51"/><text:span text:style-name="T247">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47">, s. 19-20.</text:span><text:span text:style-name="T239"> </text:span><text:a xlink:type="simple" xlink:href="#p.51" text:style-name="Internet_20_link" text:visited-style-name="Visited_20_Internet_20_Link"><text:span text:style-name="T240">Wróć do treści głównej.</text:span></text:a></text:p>
      <text:p text:style-name="P41"/>
      <text:p text:style-name="P9"><text:bookmark-start text:name="Przypis52"/><text:span text:style-name="T247">Przypis 52.</text:span><text:bookmark-end text:name="Przypis52"/><text:span text:style-name="T247">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47">, s. 21.</text:span><text:span text:style-name="T239"> </text:span><text:a xlink:type="simple" xlink:href="#p.52" text:style-name="Internet_20_link" text:visited-style-name="Visited_20_Internet_20_Link"><text:span text:style-name="T240">Wróć do treści głównej.</text:span></text:a></text:p>
      <text:p text:style-name="P41"/>
      <text:p text:style-name="P9"><text:bookmark-start text:name="Przypis53"/><text:soft-page-break/><text:span text:style-name="T247">Przypis 53.</text:span><text:bookmark-end text:name="Przypis53"/><text:span text:style-name="T247">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47">, s. 23.</text:span><text:span text:style-name="T239"> </text:span><text:a xlink:type="simple" xlink:href="#p.53" text:style-name="Internet_20_link" text:visited-style-name="Visited_20_Internet_20_Link"><text:span text:style-name="T240">Wróć do treści głównej.</text:span></text:a></text:p>
      <text:p text:style-name="P41"/>
      <text:p text:style-name="P9"><text:bookmark-start text:name="Przypis54"/><text:span text:style-name="T247">Przypis 54.</text:span><text:bookmark-end text:name="Przypis54"/><text:span text:style-name="T247">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47">, s. 23.</text:span><text:span text:style-name="T239"> </text:span><text:a xlink:type="simple" xlink:href="#p.54" text:style-name="Internet_20_link" text:visited-style-name="Visited_20_Internet_20_Link"><text:span text:style-name="T240">Wróć do treści głównej.</text:span></text:a></text:p>
      <text:p text:style-name="P41"/>
      <text:p text:style-name="P8"><text:bookmark-start text:name="Przypis55"/><text:span text:style-name="T247">Przypis 55.</text:span><text:bookmark-end text:name="Przypis55"/><text:span text:style-name="T247"> Prawdopodobnie mowa o Zofii Łukaczowej z Krakowa, późniejszej nauczycielce </text:span><text:span text:style-name="T248">7</text:span><text:span text:style-name="T247"> LO w Krakowie. Imienia pana Łukacza nie ustalono.</text:span><text:span text:style-name="T239"> </text:span><text:a xlink:type="simple" xlink:href="#p.55" text:style-name="Internet_20_link" text:visited-style-name="Visited_20_Internet_20_Link"><text:span text:style-name="T240">Wróć do treści głównej.</text:span></text:a></text:p>
      <text:p text:style-name="P41"/>
      <text:p text:style-name="P9"><text:bookmark-start text:name="Przypis56"/><text:span text:style-name="T247">Przypis 56.</text:span><text:bookmark-end text:name="Przypis56"/><text:span text:style-name="T247"> </text:span><text:span text:style-name="T243">S. Szuman, </text:span><text:span text:style-name="T212">Wspomnienia z 35 lat działalności w Uniwersytecie Jagiellońskim</text:span><text:span text:style-name="T243">, „Życie Szkoły Wyższej” R. 12, 1964, nr 4</text:span><text:span text:style-name="T247">, s. 89.</text:span><text:span text:style-name="T239"> </text:span><text:a xlink:type="simple" xlink:href="#p.56" text:style-name="Internet_20_link" text:visited-style-name="Visited_20_Internet_20_Link"><text:span text:style-name="T240">Wróć do treści głównej.</text:span></text:a></text:p>
      <text:p text:style-name="P41"/>
      <text:p text:style-name="P8"><text:bookmark-start text:name="Przypis57"/><text:span text:style-name="T255">Przypis 57.</text:span><text:bookmark-end text:name="Przypis57"/><text:span text:style-name="T255"> S. Gawęda, </text:span><text:span text:style-name="T217">Uniwersytet Jagielloński w czasie </text:span><text:span text:style-name="T218">drugiej</text:span><text:span text:style-name="T217"> wojny światowej 1939-1945</text:span><text:span text:style-name="T255">, wyd. 2 popr. i poszerz., Kraków 1986 (o S. Szumanie zob. na s. 125 i 199). Por</text:span><text:span text:style-name="T256">ównaj</text:span><text:span text:style-name="T255"> także: </text:span><text:span text:style-name="T217">Henryk Barycz</text:span><text:span text:style-name="T255">, [w:] </text:span><text:span text:style-name="T217">Alma Mater w podziemiu. Kartki z dziejów tajnego nauczania w Uniwersytecie Jagiellońskim 1941-1945</text:span><text:span text:style-name="T255"> red. M. i A. Zarębowie, Kraków 1964, s. 284-285; A. Smoleńska, </text:span><text:span text:style-name="T217">Filozofia ścisła, pedagogika, psychologia</text:span><text:span text:style-name="T255">, [w:] </text:span><text:span text:style-name="T217">Ne cedat Academia. Kartki z dziejów tajnego nauczania w Uniwersytecie Jagiellońskim 1939-1945</text:span><text:span text:style-name="T255">, wyb. i oprac. M. i A. Zarębowie, Kraków 1975, s. 204-211, </text:span><text:span text:style-name="T217">Cracoviana</text:span><text:span text:style-name="T255">, seria 2: </text:span><text:span text:style-name="T217">Ludzie i Wydarzenia</text:span><text:span text:style-name="T255">.</text:span><text:span text:style-name="T252"> </text:span><text:a xlink:type="simple" xlink:href="#p.57" text:style-name="Internet_20_link" text:visited-style-name="Visited_20_Internet_20_Link"><text:span text:style-name="T252">Wróć do treści głównej.</text:span></text:a></text:p>
      <text:p text:style-name="P41"/>
      <text:p text:style-name="P8"><text:bookmark-start text:name="Przypis58"/><text:span text:style-name="T255">Przypis 58.</text:span><text:bookmark-end text:name="Przypis58"/><text:span text:style-name="T255"> H. Barycz, </text:span><text:span text:style-name="T217">Uniwersytet Jagielloński w życiu narodu polskiego</text:span><text:span text:style-name="T255">, wyd. 2 zm. i rozszerz., Kraków-Warszawa-Wrocław 1964, s. 124.</text:span><text:span text:style-name="T239"> </text:span><text:a xlink:type="simple" xlink:href="#p.58" text:style-name="Internet_20_link" text:visited-style-name="Visited_20_Internet_20_Link"><text:span text:style-name="T239">Wróć do treści głównej.</text:span></text:a></text:p>
      <text:p text:style-name="P41"/>
      <text:p text:style-name="P8"><text:bookmark-start text:name="Przypis59"/><text:span text:style-name="T255">Przypis 59.</text:span><text:bookmark-end text:name="Przypis59"/><text:span text:style-name="T255"> </text:span><text:span text:style-name="Stopka_20__28_2_29__20__2b__20_9_20_pt_2c_Bez_20_kursywy"><text:span text:style-name="T258">G. Czyżewicz, Opowiadania rodzinne. Wybór listów i pamiętników rodzinnych. Opracowała i opatrzyła słowem wiążącym Grażyna z Szumanów </text:span></text:span><text:soft-page-break/><text:span text:style-name="Stopka_20__28_2_29__20__2b__20_9_20_pt_2c_Bez_20_kursywy"><text:span text:style-name="T258">Czyżewiczowa w latach 1985-1990</text:span></text:span><text:span text:style-name="T255">, </text:span><text:span text:style-name="Stopka_20__28_2_29__20__2b__20_9_20_pt_2c_Bez_20_kursywy"><text:span text:style-name="T258">[Warszawa 1995], rkps, oryginał w zbiorach p. Szczepańskich w Krakowie, kserokopia w zbiorach autora, </text:span></text:span><text:span text:style-name="T255">t. 3, s. 23.</text:span><text:span text:style-name="T227"> </text:span><text:a xlink:type="simple" xlink:href="#p.59" text:style-name="Internet_20_link" text:visited-style-name="Visited_20_Internet_20_Link"><text:span text:style-name="T252">Wróć do treści głównej.</text:span></text:a></text:p>
      <text:p text:style-name="P41"/>
      <text:p text:style-name="P8"><text:bookmark-start text:name="Przypis60"/><text:span text:style-name="T255">Przypis 60.</text:span><text:bookmark-end text:name="Przypis60"/><text:span text:style-name="T255">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55">, s. 24.</text:span><text:span text:style-name="T239"> </text:span><text:a xlink:type="simple" xlink:href="#p.60" text:style-name="Internet_20_link" text:visited-style-name="Visited_20_Internet_20_Link"><text:span text:style-name="T239">Wróć do treści głównej.</text:span></text:a></text:p>
      <text:p text:style-name="P41"/>
      <text:p text:style-name="P10"><text:bookmark-start text:name="Przypis61"/><text:span text:style-name="T286">Przypis 61.</text:span><text:bookmark-end text:name="Przypis61"/><text:span text:style-name="T286">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86">, s. 33.</text:span><text:span text:style-name="T280"> </text:span><text:a xlink:type="simple" xlink:href="#p.61" text:style-name="Internet_20_link" text:visited-style-name="Visited_20_Internet_20_Link"><text:span text:style-name="T282">Wróć do treści głównej.</text:span></text:a></text:p>
      <text:p text:style-name="P3"><text:span text:style-name="Stopka_20__28_2_29__20__2b__20_9_20_pt20_2c_Bez_20_kursywy44"><text:span text:style-name="T239"/></text:span></text:p>
      <text:p text:style-name="P10"><text:bookmark-start text:name="Przypis62"/><text:span text:style-name="Stopka_20__28_2_29__20__2b__20_9_20_pt20_2c_Bez_20_kursywy44"><text:span text:style-name="T262">Przypis 62.</text:span></text:span><text:bookmark-end text:name="Przypis62"/><text:span text:style-name="Stopka_20__28_2_29__20__2b__20_9_20_pt20_2c_Bez_20_kursywy44"><text:span text:style-name="T262"> S. Szuman, </text:span></text:span><text:span text:style-name="Stopka_20__28_2_29__20__2b__20_9_20_pt20_2c_Bez_20_kursywy44"><text:span text:style-name="T220">O kunszcie i istocie poezji lirycznej</text:span></text:span><text:span text:style-name="Stopka_20__28_2_29__20__2b__20_9_20_pt20_2c_Bez_20_kursywy44"><text:span text:style-name="T262">, [Łódź-Toruń] 1948, s. 7.</text:span></text:span><text:span text:style-name="Stopka_20__28_2_29__20__2b__20_9_20_pt20_2c_Bez_20_kursywy44"><text:span text:style-name="T257"> </text:span></text:span><text:a xlink:type="simple" xlink:href="#p.62" text:style-name="Internet_20_link" text:visited-style-name="Visited_20_Internet_20_Link"><text:span text:style-name="Stopka_20__28_2_29__20__2b__20_9_20_pt20_2c_Bez_20_kursywy44"><text:span text:style-name="T263">Wróć do treści głównej.</text:span></text:span></text:a></text:p>
      <text:p text:style-name="P3"><text:span text:style-name="Stopka_20__28_2_29__20__2b__20_9_20_pt20_2c_Bez_20_kursywy44"><text:span text:style-name="T239"/></text:span></text:p>
      <text:p text:style-name="P10"><text:bookmark-start text:name="Przypis63"/><text:span text:style-name="Stopka_20__28_2_29__20__2b__20_9_20_pt20_2c_Bez_20_kursywy44"><text:span text:style-name="T276">Przypis 63.</text:span></text:span><text:bookmark-end text:name="Przypis63"/><text:span text:style-name="Stopka_20__28_2_29__20__2b__20_9_20_pt20_2c_Bez_20_kursywy44"><text:span text:style-name="T272">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Stopka_20__28_2_29__20__2b__20_9_20_pt20_2c_Bez_20_kursywy44"><text:span text:style-name="T272">, s. 33. </text:span></text:span><text:a xlink:type="simple" xlink:href="#p.63" text:style-name="Internet_20_link" text:visited-style-name="Visited_20_Internet_20_Link"><text:span text:style-name="Stopka_20__28_2_29__20__2b__20_9_20_pt20_2c_Bez_20_kursywy44"><text:span text:style-name="T273">Wróć do treści głównej.</text:span></text:span></text:a></text:p>
      <text:p text:style-name="P41"/>
      <text:p text:style-name="P10"><text:bookmark-start text:name="Przypis64"/><text:span text:style-name="T247">Przypis </text:span><text:span text:style-name="T285">64</text:span><text:bookmark-end text:name="Przypis64"/><text:span text:style-name="T239">. [S. Szuman], „Miesięcznik Literacki” 1943, </text:span><text:span text:style-name="T249">2</text:span><text:span text:style-name="T239">-</text:span><text:span text:style-name="T249">3</text:span><text:span text:style-name="T239">, s. 1-3 (artykuł niepodpisany). </text:span><text:a xlink:type="simple" xlink:href="#p.64" text:style-name="Internet_20_link" text:visited-style-name="Visited_20_Internet_20_Link"><text:span text:style-name="T240">Wróć do treści głównej.</text:span></text:a></text:p>
      <text:p text:style-name="P41"/>
      <text:p text:style-name="P11"><text:bookmark-start text:name="Przypis65"/><text:span text:style-name="T247">Przypis 65.</text:span><text:bookmark-end text:name="Przypis65"/><text:span text:style-name="T247"> </text:span><text:span text:style-name="T243">S. Szuman, </text:span><text:span text:style-name="T212">Wspomnienia z 35 lat działalności w Uniwersytecie Jagiellońskim</text:span><text:span text:style-name="T243">, „Życie Szkoły Wyższej” R. 12, 1964, nr 4</text:span><text:span text:style-name="T247">, s. 89-90.</text:span><text:span text:style-name="T239"> </text:span><text:a xlink:type="simple" xlink:href="#p.65" text:style-name="Internet_20_link" text:visited-style-name="Visited_20_Internet_20_Link"><text:span text:style-name="T240">Wróć do treści głównej.</text:span></text:a></text:p>
      <text:p text:style-name="P41"/>
      <text:p text:style-name="P11"><text:bookmark-start text:name="Przypis66"/><text:soft-page-break/><text:span text:style-name="T247">Przypis 66.</text:span><text:bookmark-end text:name="Przypis66"/><text:span text:style-name="T239">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39">, s. 34. </text:span><text:a xlink:type="simple" xlink:href="#p.66" text:style-name="Internet_20_link" text:visited-style-name="Visited_20_Internet_20_Link"><text:span text:style-name="T240">Wróć do treści głównej.</text:span></text:a></text:p>
      <text:p text:style-name="P41"/>
      <text:p text:style-name="P11"><text:bookmark-start text:name="Przypis67"/><text:span text:style-name="T247">Przypis 67.</text:span><text:bookmark-end text:name="Przypis67"/><text:span text:style-name="T247"> Prof. Helena Willman-Grabowska (1870-1957), kierownik Katedry Sanskrytu i Filologii Indyjskiej (1927-1939 i 1945-1948), wykładała języki indyjskie oraz język staroperski i awestyjski.</text:span><text:span text:style-name="T239"> </text:span><text:a xlink:type="simple" xlink:href="#p.67" text:style-name="Internet_20_link" text:visited-style-name="Visited_20_Internet_20_Link"><text:span text:style-name="T240">Wróć do treści głównej.</text:span></text:a></text:p>
      <text:p text:style-name="P3"><text:span text:style-name="Stopka_20__28_2_29__20__2b__20_9_20_pt18_2c_Bez_20_kursywy42"><text:span text:style-name="T239"/></text:span></text:p>
      <text:p text:style-name="P11"><text:bookmark-start text:name="Przypis68"/><text:span text:style-name="Stopka_20__28_2_29__20__2b__20_9_20_pt18_2c_Bez_20_kursywy42"><text:span text:style-name="T276">Przypis 68.</text:span></text:span><text:bookmark-end text:name="Przypis68"/><text:span text:style-name="Stopka_20__28_2_29__20__2b__20_9_20_pt18_2c_Bez_20_kursywy42"><text:span text:style-name="T276"> Elżbieta Willman, po </text:span></text:span><text:span text:style-name="Stopka_20__28_2_29__20__2b__20_9_20_pt18_2c_Bez_20_kursywy42"><text:span text:style-name="T277">drugiej</text:span></text:span><text:span text:style-name="Stopka_20__28_2_29__20__2b__20_9_20_pt18_2c_Bez_20_kursywy42"><text:span text:style-name="T276"> wojnie nauczycielka Średniej Szkoły Muzycznej w Krakowie.</text:span></text:span><text:span text:style-name="Stopka_20__28_2_29__20__2b__20_9_20_pt18_2c_Bez_20_kursywy42"><text:span text:style-name="T272"> </text:span></text:span><text:a xlink:type="simple" xlink:href="#p.68" text:style-name="Internet_20_link" text:visited-style-name="Visited_20_Internet_20_Link"><text:span text:style-name="Stopka_20__28_2_29__20__2b__20_9_20_pt18_2c_Bez_20_kursywy42"><text:span text:style-name="T273">Wróć do treści głównej.</text:span></text:span></text:a></text:p>
      <text:p text:style-name="P41"/>
      <text:p text:style-name="P11"><text:bookmark-start text:name="Przypis69"/><text:span text:style-name="T247">Przypis 69.</text:span><text:bookmark-end text:name="Przypis69"/><text:span text:style-name="T247">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47">, s. 35.</text:span><text:span text:style-name="T227"> </text:span><text:a xlink:type="simple" xlink:href="#p.69" text:style-name="Internet_20_link" text:visited-style-name="Visited_20_Internet_20_Link"><text:span text:style-name="T232">Wróć do treści głównej.</text:span></text:a></text:p>
      <text:p text:style-name="P41"/>
      <text:p text:style-name="P11"><text:bookmark-start text:name="Przypis70"/><text:span text:style-name="T247">Przypis 70.</text:span><text:bookmark-end text:name="Przypis70"/><text:span text:style-name="T247">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47">, s. 36.</text:span><text:span text:style-name="T239"> </text:span><text:a xlink:type="simple" xlink:href="#p.70" text:style-name="Internet_20_link" text:visited-style-name="Visited_20_Internet_20_Link"><text:span text:style-name="T240">Wróć do treści głównej.</text:span></text:a></text:p>
      <text:p text:style-name="P41"/>
      <text:p text:style-name="P11"><text:bookmark-start text:name="Przypis71"/><text:span text:style-name="T234">Przypis 71.</text:span><text:bookmark-end text:name="Przypis71"/><text:span text:style-name="T234"> Moim zdaniem mowa o Wojciechu Unrugu, ostatnim właścicielu dworu w Łuczycach k. Krakowa. Uwaga: wiceadmirał Józef Unrug, dowódca Polskiej Marynarki Wojennej (1925-1939) był bratem stryjecznym ojca Wojciecha Unruga, czyli dalszym stryjem Wojciecha Unruga.</text:span><text:span text:style-name="T239"> </text:span><text:a xlink:type="simple" xlink:href="#p.71" text:style-name="Internet_20_link" text:visited-style-name="Visited_20_Internet_20_Link"><text:span text:style-name="T239">Wróć do treści głównej.</text:span></text:a></text:p>
      <text:p text:style-name="P41"/>
      <text:p text:style-name="P11"><text:bookmark-start text:name="Przypis72"/><text:span text:style-name="T247">Przypis 72.</text:span><text:bookmark-end text:name="Przypis72"/><text:span text:style-name="T247">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text:span></text:span><text:soft-page-break/><text:span text:style-name="Stopka_20__28_2_29__20__2b__20_9_20_pt_2c_Bez_20_kursywy"><text:span text:style-name="T258">Szczepańskich w Krakowie, kserokopia w zbiorach autora, </text:span></text:span><text:span text:style-name="Stopka_20__28_2_29__20__2b__20_9_20_pt_2c_Bez_20_kursywy"><text:span text:style-name="T259">t. 3</text:span></text:span><text:span text:style-name="T247">, s. 37.</text:span><text:span text:style-name="T239"> </text:span><text:a xlink:type="simple" xlink:href="#p.72" text:style-name="Internet_20_link" text:visited-style-name="Visited_20_Internet_20_Link"><text:span text:style-name="T240">Wróć do treści głównej.</text:span></text:a></text:p>
      <text:p text:style-name="P41"/>
      <text:p text:style-name="P11"><text:bookmark-start text:name="Przypis73"/><text:span text:style-name="T247">Przypis 73.</text:span><text:bookmark-end text:name="Przypis73"/><text:span text:style-name="T239">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 s</text:span></text:span><text:span text:style-name="T239">. </text:span><text:span text:style-name="T244">37.</text:span><text:span text:style-name="T239"> </text:span><text:a xlink:type="simple" xlink:href="#p.73" text:style-name="Internet_20_link" text:visited-style-name="Visited_20_Internet_20_Link"><text:span text:style-name="T240">Wróć do treści głównej.</text:span></text:a></text:p>
      <text:p text:style-name="P41"/>
      <text:p text:style-name="P11"><text:bookmark-start text:name="Przypis74"/><text:span text:style-name="T247">Przypis 74.</text:span><text:bookmark-end text:name="Przypis74"/><text:span text:style-name="T247">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47">, s. 24-25.</text:span><text:span text:style-name="T239"> </text:span><text:a xlink:type="simple" xlink:href="#p.74" text:style-name="Internet_20_link" text:visited-style-name="Visited_20_Internet_20_Link"><text:span text:style-name="T240">Wróć do treści głównej.</text:span></text:a></text:p>
      <text:p text:style-name="P41"/>
      <text:p text:style-name="P11"><text:bookmark-start text:name="Przypis75"/><text:span text:style-name="T234">Przypis 75</text:span><text:bookmark-end text:name="Przypis75"/><text:span text:style-name="T336">. </text:span><text:span text:style-name="Stopka_20__28_2_29__20__2b__20_9_20_pt_2c_Bez_20_kursywy"><text:span text:style-name="T339">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340">t. 3</text:span></text:span><text:span text:style-name="T336">, s. 25. </text:span><text:a xlink:type="simple" xlink:href="#p.75" text:style-name="Internet_20_link" text:visited-style-name="Visited_20_Internet_20_Link"><text:span text:style-name="T346">Wróć do treści głównej.</text:span></text:a></text:p>
      <text:p text:style-name="P41"/>
      <text:p text:style-name="P11"><text:bookmark-start text:name="Przypis76"/><text:span text:style-name="T234">Przypis 76.</text:span><text:bookmark-end text:name="Przypis76"/><text:span text:style-name="T239">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39">, s. 38-39. </text:span><text:a xlink:type="simple" xlink:href="#p.76" text:style-name="Internet_20_link" text:visited-style-name="Visited_20_Internet_20_Link"><text:span text:style-name="T240">Wróć do treści głównej.</text:span></text:a></text:p>
      <text:p text:style-name="P41"/>
      <text:p text:style-name="P11"><text:bookmark-start text:name="Przypis77"/><text:span text:style-name="T247">Przypis 77.</text:span><text:bookmark-end text:name="Przypis77"/><text:span text:style-name="T247">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47">, s. 33.</text:span><text:span text:style-name="Stopka_20__28_5_29__20__2b__20_9_20_pt5_2c_Bez_20_kursywy40"><text:span text:style-name="T276"> </text:span></text:span><text:a xlink:type="simple" xlink:href="#p.77" text:style-name="Internet_20_link" text:visited-style-name="Visited_20_Internet_20_Link"><text:span text:style-name="Stopka_20__28_5_29__20__2b__20_9_20_pt5_2c_Bez_20_kursywy40"><text:span text:style-name="T273">Wróć do treści głównej.</text:span></text:span></text:a></text:p>
      <text:p text:style-name="P41"/>
      <text:p text:style-name="P11"><text:bookmark-start text:name="Przypis78"/><text:soft-page-break/><text:span text:style-name="T247">Przypis 78.</text:span><text:bookmark-end text:name="Przypis78"/><text:span text:style-name="T247">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47">, s. 33.</text:span><text:span text:style-name="T239"> </text:span><text:a xlink:type="simple" xlink:href="#p.78" text:style-name="Internet_20_link" text:visited-style-name="Visited_20_Internet_20_Link"><text:span text:style-name="T240">Wróć do treści głównej.</text:span></text:a></text:p>
      <text:p text:style-name="P41"/>
      <text:p text:style-name="P11"><text:bookmark-start text:name="Przypis79"/><text:span text:style-name="T247">Przypis 79.</text:span><text:bookmark-end text:name="Przypis79"/><text:span text:style-name="T247">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47">, s. 33. </text:span><text:a xlink:type="simple" xlink:href="#p.79" text:style-name="Internet_20_link" text:visited-style-name="Visited_20_Internet_20_Link"><text:span text:style-name="T240">Wróć do treści głównej.</text:span></text:a></text:p>
      <text:p text:style-name="P41"/>
      <text:p text:style-name="P11"><text:bookmark-start text:name="Przypis80"/><text:span text:style-name="T234">Przypis 80.</text:span><text:bookmark-end text:name="Przypis80"/><text:span text:style-name="T234">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34">, s. 33.</text:span><text:span text:style-name="T239"> </text:span><text:a xlink:type="simple" xlink:href="#p.80" text:style-name="Internet_20_link" text:visited-style-name="Visited_20_Internet_20_Link"><text:span text:style-name="T240">Wróć do treści głównej.</text:span></text:a></text:p>
      <text:p text:style-name="P41"/>
      <text:p text:style-name="P11"><text:bookmark-start text:name="Przypis81"/><text:span text:style-name="T234">Przypis </text:span><text:span text:style-name="T235">81.</text:span><text:bookmark-end text:name="Przypis81"/><text:span text:style-name="T235"> </text:span><text:span text:style-name="T231">S. Szuman, </text:span><text:span text:style-name="T215">Wspomnienia z 35 lat działalności w Uniwersytecie Jagiellońskim</text:span><text:span text:style-name="T231">, „Życie Szkoły Wyższej” R. 12, 1964, nr 4</text:span><text:span text:style-name="T235">, s. 89-90. </text:span><text:a xlink:type="simple" xlink:href="#p.81" text:style-name="Internet_20_link" text:visited-style-name="Visited_20_Internet_20_Link"><text:span text:style-name="T240">Wróć do treści głównej.</text:span></text:a></text:p>
      <text:p text:style-name="P41"/>
      <text:p text:style-name="P11"><text:bookmark-start text:name="Przypis82"/><text:span text:style-name="T234">Przypis </text:span><text:span text:style-name="T235">82.</text:span><text:bookmark-end text:name="Przypis82"/><text:span text:style-name="T235">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35">, s. 33-34. </text:span><text:a xlink:type="simple" xlink:href="#p.82" text:style-name="Internet_20_link" text:visited-style-name="Visited_20_Internet_20_Link"><text:span text:style-name="T240">Wróć do treści głównej.</text:span></text:a></text:p>
      <text:p text:style-name="P41"/>
      <text:p text:style-name="P11"><text:bookmark-start text:name="Przypis83"/><text:span text:style-name="T247">Przypis 83.</text:span><text:bookmark-end text:name="Przypis83"/><text:span text:style-name="T247"> Eleonora Plutyńska napisała z Zalesia pod Warszawą dnia 23.</text:span><text:span text:style-name="T249">08.</text:span><text:span text:style-name="T247">1941 r. do Stefana, Zofii i Grażyny Szumanów: „Były listy Zosi [Szuman] [</text:span><text:span text:style-name="T249">…</text:span><text:span text:style-name="T247">]. Pisała tam Zosia takie zdanie: «Musimy być bogaci duchowo, żeby obdarzać, co myślisz o tym?» [</text:span><text:span text:style-name="T249">…</text:span><text:span text:style-name="T247">]. Oczywiście, musimy obdarzać, bo to będzie ranga naszego bytu - między innymi - inaczej jesteśmy niepotrzebni. // Musimy w zespół świata wnieść coś własnego - czego nikt inny by nie dał - wtedy jesteśmy potrzebni. Musimy wnieść coś </text:span><text:soft-page-break/><text:span text:style-name="T247">niezmiernie ważnego - ażeby była proporcja tej ceny, za jaką się to dzieje. Musimy obdarzać. A czym? «Czytać wspólnie Norwida? » [</text:span><text:span text:style-name="T249">…</text:span><text:span text:style-name="T247">] Otrzymaliśmy takie dziedzictwo. Mamy oto miarę, jaki ma być nasz wkład w nową społeczność ludzkości. // Takie mamy zasady po Ojcach naszych. Taki mamy materiał. Ale nie można wyręczać się Ojcami. Swój wkład wypracować musimy sami. Nie wystarczy świadczyć się Ojcami. Dziś - na tej straszliwej krawędzi, z której wali się w gruzy zbankrutowana ludzkość. [</text:span><text:span text:style-name="T249">…</text:span><text:span text:style-name="T247">]«Czyste powietrze prawdy» [-] ot[o] pierwsze, co być musi - żeby się ludzie nie podusili i nie zaczadzieli. Jeżeli intencja sprowadzi ową przeźroczystość - to może będzie można widzieć. // «Czyste powietrze prawdy» - Norwidowe nazwanie ludzkiego łaknienia. Ot, i na samym początku - u samego progu - już mamy Norwida. I teraz po kolei, wszelkie najważniejsze człowiecze sprawy - pokaże się stopniowo - bywają przez niego [Cypriana Norwida] nazwane. A jak jest nazwa - to już i wyróżnić można. // Dlatego myślę, że niejedną rzecz ważną - najważniejszą dla całego świata - my pierwsi potrafimy wyróżnić i nazwać - bo może miewamy wzrok przenikliwy, czy subtelność wyróżniania - jako powierzone sobie «talenta». I mamy Norwida, który wtedy jeszcze wyróżniał z ciemności - i tu właśnie, myślę, jest do wypracowania nasz wkład w ogólny remont świata. [</text:span><text:span text:style-name="T249">…</text:span><text:span text:style-name="T247">] Dlatego piszę to wszystko, bo było to Twoje Zosiu słowo - o obdarzaniu - a to jest, pokazuje się, bardzo trudno. Spomiędzy różnych innych, chcę jeszcze zwrócić uwagę na wiersz Norwida «Pieśń o ziemi naszej» - kilka zwrotek: // «Gdy ducha z mózgu nie wywikłasz tkanin» - takie tam jest przeraźliwie jasnowidzące zdanie o dniu dzisiejszym pod adresem Zachodu. // «Gdy już jednego nie będzie sumienia w ogromni twej» - to do Wschodu. Wtedy podobno «spotkania dzień» - i nas kolej. Zobaczymy”. Cyt. za: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47">, s. 46-48.</text:span><text:span text:style-name="T239"> </text:span><text:a xlink:type="simple" xlink:href="#p.83" text:style-name="Internet_20_link" text:visited-style-name="Visited_20_Internet_20_Link"><text:span text:style-name="T240">Wróć do treści głównej.</text:span></text:a></text:p>
      <text:p text:style-name="P41"/>
      <text:p text:style-name="P11"><text:bookmark-start text:name="Przypis84"/><text:span text:style-name="T234">Przypis </text:span><text:span text:style-name="T235">84.</text:span><text:bookmark-end text:name="Przypis84"/><text:span text:style-name="T235">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35">, s. 48.</text:span><text:span text:style-name="T239"> </text:span><text:a xlink:type="simple" xlink:href="#p.84" text:style-name="Internet_20_link" text:visited-style-name="Visited_20_Internet_20_Link"><text:span text:style-name="T239">Wróć do treści głównej.</text:span></text:a></text:p>
      <text:p text:style-name="P3"><text:soft-page-break/><text:span text:style-name="Stopka_20__28_2_29__20__2b__20_9_20_pt16_2c_Bez_20_kursywy39"><text:span text:style-name="T239"/></text:span></text:p>
      <text:p text:style-name="P11"><text:bookmark-start text:name="Przypis85"/><text:span text:style-name="Stopka_20__28_2_29__20__2b__20_9_20_pt16_2c_Bez_20_kursywy39"><text:span text:style-name="T262">Przypis </text:span></text:span><text:span text:style-name="Stopka_20__28_2_29__20__2b__20_9_20_pt16_2c_Bez_20_kursywy39"><text:span text:style-name="T264">85.</text:span></text:span><text:bookmark-end text:name="Przypis85"/><text:span text:style-name="Stopka_20__28_2_29__20__2b__20_9_20_pt16_2c_Bez_20_kursywy39"><text:span text:style-name="T264">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Stopka_20__28_2_29__20__2b__20_9_20_pt16_2c_Bez_20_kursywy39"><text:span text:style-name="T264">, s. 49.</text:span></text:span><text:span text:style-name="Stopka_20__28_2_29__20__2b__20_9_20_pt16_2c_Bez_20_kursywy39"><text:span text:style-name="T272"> </text:span></text:span><text:a xlink:type="simple" xlink:href="#p.85" text:style-name="Internet_20_link" text:visited-style-name="Visited_20_Internet_20_Link"><text:span text:style-name="Stopka_20__28_2_29__20__2b__20_9_20_pt16_2c_Bez_20_kursywy39"><text:span text:style-name="T273">Wróć do treści głównej.</text:span></text:span></text:a></text:p>
      <text:p text:style-name="P41"/>
      <text:p text:style-name="P11"><text:bookmark-start text:name="Przypis86"/><text:span text:style-name="T234">Przypis </text:span><text:span text:style-name="T235">86.</text:span><text:bookmark-end text:name="Przypis86"/><text:span text:style-name="T235">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35">, s. 43-44.</text:span><text:span text:style-name="T239"> </text:span><text:a xlink:type="simple" xlink:href="#p.86" text:style-name="Internet_20_link" text:visited-style-name="Visited_20_Internet_20_Link"><text:span text:style-name="T240">Wróć do treści głównej.</text:span></text:a></text:p>
      <text:p text:style-name="P41"/>
      <text:p text:style-name="P11"><text:bookmark-start text:name="Przypis87"/><text:span text:style-name="T234">Przypis </text:span><text:span text:style-name="T235">87.</text:span><text:bookmark-end text:name="Przypis87"/><text:span text:style-name="T235">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 s. 43-44</text:span></text:span><text:span text:style-name="T235">.</text:span><text:span text:style-name="T239"> </text:span><text:a xlink:type="simple" xlink:href="#p.87" text:style-name="Internet_20_link" text:visited-style-name="Visited_20_Internet_20_Link"><text:span text:style-name="T240">Wróć do treści głównej.</text:span></text:a></text:p>
      <text:p text:style-name="P41"/>
      <text:p text:style-name="P11"><text:bookmark-start text:name="Przypis88"/><text:span text:style-name="T234">Przypis </text:span><text:span text:style-name="T235">88.</text:span><text:bookmark-end text:name="Przypis88"/><text:span text:style-name="T235">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35">, s. 45.</text:span><text:span text:style-name="T239"> </text:span><text:a xlink:type="simple" xlink:href="#p.88" text:style-name="Internet_20_link" text:visited-style-name="Visited_20_Internet_20_Link"><text:span text:style-name="T240">Wróć do treści głównej.</text:span></text:a></text:p>
      <text:p text:style-name="P41"/>
      <text:p text:style-name="P11"><text:bookmark-start text:name="Przypis89"/><text:span text:style-name="Stopka_20__28_2_29__20__2b__20_9_20_pt14_2c_Bez_20_kursywy37"><text:span text:style-name="T262">Przypis </text:span></text:span><text:span text:style-name="Stopka_20__28_2_29__20__2b__20_9_20_pt14_2c_Bez_20_kursywy37"><text:span text:style-name="T264">89.</text:span></text:span><text:bookmark-end text:name="Przypis89"/><text:span text:style-name="Stopka_20__28_2_29__20__2b__20_9_20_pt14_2c_Bez_20_kursywy37"><text:span text:style-name="T264">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 s.45</text:span></text:span><text:span text:style-name="Stopka_20__28_2_29__20__2b__20_9_20_pt14_2c_Bez_20_kursywy37"><text:span text:style-name="T264">.</text:span></text:span><text:span text:style-name="Stopka_20__28_2_29__20__2b__20_9_20_pt14_2c_Bez_20_kursywy37"><text:span text:style-name="T272"> </text:span></text:span><text:a xlink:type="simple" xlink:href="#p.89" text:style-name="Internet_20_link" text:visited-style-name="Visited_20_Internet_20_Link"><text:span text:style-name="Stopka_20__28_2_29__20__2b__20_9_20_pt14_2c_Bez_20_kursywy37"><text:span text:style-name="T273">Wróć do treści głównej.</text:span></text:span></text:a></text:p>
      <text:p text:style-name="P3"><text:span text:style-name="Stopka_20__28_2_29__20__2b__20_9_20_pt14_2c_Bez_20_kursywy37"><text:span text:style-name="T239"/></text:span></text:p>
      <text:p text:style-name="P12"><text:bookmark-start text:name="Przypis90"/><text:span text:style-name="T286">Przypis </text:span><text:span text:style-name="T287">90.</text:span><text:bookmark-end text:name="Przypis90"/><text:span text:style-name="T287"> </text:span><text:span text:style-name="Stopka_20__28_2_29__20__2b__20_9_20_pt_2c_Bez_20_kursywy"><text:span text:style-name="T258">G. Czyżewicz, Opowiadania rodzinne. Wybór listów i pamiętników rodzinnych. Opracowała i opatrzyła słowem wiążącym Grażyna z Szumanów </text:span></text:span><text:soft-page-break/><text:span text:style-name="Stopka_20__28_2_29__20__2b__20_9_20_pt_2c_Bez_20_kursywy"><text:span text:style-name="T258">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35">, s. 52.</text:span><text:span text:style-name="T239"> </text:span><text:a xlink:type="simple" xlink:href="#p.90" text:style-name="Internet_20_link" text:visited-style-name="Visited_20_Internet_20_Link"><text:span text:style-name="T240">Wróć do treści głównej.</text:span></text:a></text:p>
      <text:p text:style-name="P41"/>
      <text:p text:style-name="P12"><text:bookmark-start text:name="Przypis91"/><text:span text:style-name="T234">Przypis </text:span><text:span text:style-name="T235">91.</text:span><text:bookmark-end text:name="Przypis91"/><text:span text:style-name="T239">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39">, s. 50. </text:span><text:a xlink:type="simple" xlink:href="#p.91" text:style-name="Internet_20_link" text:visited-style-name="Visited_20_Internet_20_Link"><text:span text:style-name="T240">Wróć do treści głównej.</text:span></text:a></text:p>
      <text:p text:style-name="P41"/>
      <text:p text:style-name="P13"><text:bookmark-start text:name="Przypis92"/><text:span text:style-name="T234">Przypis </text:span><text:span text:style-name="T235">92.</text:span><text:bookmark-end text:name="Przypis92"/><text:span text:style-name="T235">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 s. 50</text:span></text:span><text:span text:style-name="T235">.</text:span><text:span text:style-name="T239"> </text:span><text:a xlink:type="simple" xlink:href="#p.92" text:style-name="Internet_20_link" text:visited-style-name="Visited_20_Internet_20_Link"><text:span text:style-name="T240">Wróć do treści głównej.</text:span></text:a></text:p>
      <text:p text:style-name="P41"/>
      <text:p text:style-name="P13"><text:bookmark-start text:name="Przypis93"/><text:span text:style-name="T234">Przypis </text:span><text:span text:style-name="T235">93.</text:span><text:bookmark-end text:name="Przypis93"/><text:span text:style-name="T235">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35">, s. 51. </text:span><text:a xlink:type="simple" xlink:href="#p.93" text:style-name="Internet_20_link" text:visited-style-name="Visited_20_Internet_20_Link"><text:span text:style-name="T240">Wróć do treści głównej.</text:span></text:a></text:p>
      <text:p text:style-name="P41"/>
      <text:p text:style-name="P13"><text:bookmark-start text:name="Przypis94"/><text:span text:style-name="T234">Przypis </text:span><text:span text:style-name="T235">94.</text:span><text:bookmark-end text:name="Przypis94"/><text:span text:style-name="T235">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35">, s. 52.</text:span><text:span text:style-name="T239"> </text:span><text:a xlink:type="simple" xlink:href="#p.94" text:style-name="Internet_20_link" text:visited-style-name="Visited_20_Internet_20_Link"><text:span text:style-name="T240">Wróć do treści głównej.</text:span></text:a></text:p>
      <text:p text:style-name="P41"/>
      <text:p text:style-name="P13"><text:bookmark-start text:name="Przypis95"/><text:span text:style-name="T234">Przypis </text:span><text:span text:style-name="T235">95.</text:span><text:bookmark-end text:name="Przypis95"/><text:span text:style-name="T235">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35">, s. 53.</text:span><text:span text:style-name="T239"> </text:span><text:a xlink:type="simple" xlink:href="#p.95" text:style-name="Internet_20_link" text:visited-style-name="Visited_20_Internet_20_Link"><text:span text:style-name="T240">Wróć do treści głównej.</text:span></text:a></text:p>
      <text:p text:style-name="P41"/>
      <text:p text:style-name="P13"><text:bookmark-start text:name="Przypis96"/><text:soft-page-break/><text:span text:style-name="T234">Przypis </text:span><text:span text:style-name="T235">96.</text:span><text:bookmark-end text:name="Przypis96"/><text:span text:style-name="T235"> Jak błędnie napisała Grażyna Czyżewicz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35">, s. 53). Studiów psychologicznych nie było w UJ w ogóle aż do lat 50. </text:span><text:span text:style-name="T236">20</text:span><text:span text:style-name="T235"> w.</text:span><text:span text:style-name="T239"> </text:span><text:a xlink:type="simple" xlink:href="#p.96" text:style-name="Internet_20_link" text:visited-style-name="Visited_20_Internet_20_Link"><text:span text:style-name="T240">Wróć do treści głównej.</text:span></text:a></text:p>
      <text:p text:style-name="P41"/>
      <text:p text:style-name="P13"><text:bookmark-start text:name="Przypis97"/><text:span text:style-name="T234">Przypis </text:span><text:span text:style-name="T235">97.</text:span><text:bookmark-end text:name="Przypis97"/><text:span text:style-name="T235">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35">, s. 53. </text:span><text:a xlink:type="simple" xlink:href="#p.97" text:style-name="Internet_20_link" text:visited-style-name="Visited_20_Internet_20_Link"><text:span text:style-name="T240">Wróć do treści głównej.</text:span></text:a></text:p>
      <text:p text:style-name="P41"/>
      <text:p text:style-name="P13"><text:bookmark-start text:name="Przypis98"/><text:span text:style-name="Stopka_20__28_2_29__20__2b__20_9_20_pt12_2c_Bez_20_kursywy35"><text:span text:style-name="T262">Przypis </text:span></text:span><text:span text:style-name="Stopka_20__28_2_29__20__2b__20_9_20_pt12_2c_Bez_20_kursywy35"><text:span text:style-name="T264">98.</text:span></text:span><text:bookmark-end text:name="Przypis98"/><text:span text:style-name="Stopka_20__28_2_29__20__2b__20_9_20_pt12_2c_Bez_20_kursywy35"><text:span text:style-name="T264">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Stopka_20__28_2_29__20__2b__20_9_20_pt12_2c_Bez_20_kursywy35"><text:span text:style-name="T264">, s. 55.</text:span></text:span><text:span text:style-name="T239"> </text:span><text:a xlink:type="simple" xlink:href="#p.98" text:style-name="Internet_20_link" text:visited-style-name="Visited_20_Internet_20_Link"><text:span text:style-name="T239">Wróć do treści głównej.</text:span></text:a></text:p>
      <text:p text:style-name="P41"/>
      <text:p text:style-name="P13"><text:bookmark-start text:name="Przypis99"/><text:span text:style-name="T234">Przypis </text:span><text:span text:style-name="T235">99.</text:span><text:bookmark-end text:name="Przypis99"/><text:span text:style-name="T234">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34">, s. 68.</text:span><text:span text:style-name="T337"> </text:span><text:a xlink:type="simple" xlink:href="#p.99" text:style-name="Internet_20_link" text:visited-style-name="Visited_20_Internet_20_Link"><text:span text:style-name="T348">Wróć do treści głównej.</text:span></text:a></text:p>
      <text:p text:style-name="P41"/>
      <text:p text:style-name="P13"><text:bookmark-start text:name="Przypis100"/><text:span text:style-name="T237">Przypis 100.</text:span><text:bookmark-end text:name="Przypis100"/><text:span text:style-name="T237"> Por</text:span><text:span text:style-name="T238">ównaj</text:span><text:span text:style-name="T237">. K. Śliwiński, </text:span><text:span text:style-name="T216">Materiały z Akademii poświęconej pamięci Profesora Stefana Szumana,</text:span><text:span text:style-name="T237">, „Zagadnienia Wychowawcze a Zdrowie Psychiczne” 1974, s. 56-57.</text:span><text:span text:style-name="T239"> </text:span><text:a xlink:type="simple" xlink:href="#p.100" text:style-name="Internet_20_link" text:visited-style-name="Visited_20_Internet_20_Link"><text:span text:style-name="T240">Wróć do treści głównej.</text:span></text:a></text:p>
      <text:p text:style-name="P41"/>
      <text:p text:style-name="P13"><text:bookmark-start text:name="Przypis101"/><text:span text:style-name="T234">Przypis </text:span><text:span text:style-name="T235">10</text:span><text:span text:style-name="T237">1</text:span><text:span text:style-name="T235">.</text:span><text:bookmark-end text:name="Przypis101"/><text:span text:style-name="T235">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35">, s. 53.</text:span><text:span text:style-name="T239"> </text:span><text:a xlink:type="simple" xlink:href="#p.101" text:style-name="Internet_20_link" text:visited-style-name="Visited_20_Internet_20_Link"><text:span text:style-name="T240">Wróć do treści głównej.</text:span></text:a></text:p>
      <text:p text:style-name="P41"><text:soft-page-break/></text:p>
      <text:p text:style-name="P13"><text:bookmark-start text:name="Przypis102"/><text:span text:style-name="T234">Przypis </text:span><text:span text:style-name="T235">10</text:span><text:span text:style-name="T237">2</text:span><text:span text:style-name="T235">.</text:span><text:bookmark-end text:name="Przypis102"/><text:span text:style-name="T235">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35">, s. 54. Warto dodać, że posiadana przez profesora Arbeitskarte najprawdopodobniej została spreparowana przez struktury Polskiego Państwa Podziemnego (zapewne komórkę legalizacyjną ZWZ-AK).</text:span><text:span text:style-name="T239"> </text:span><text:a xlink:type="simple" xlink:href="#p.102" text:style-name="Internet_20_link" text:visited-style-name="Visited_20_Internet_20_Link"><text:span text:style-name="T240">Wróć do treści głównej.</text:span></text:a></text:p>
      <text:p text:style-name="P41"/>
      <text:p text:style-name="P13"><text:bookmark-start text:name="Przypis103"/><text:span text:style-name="Stopka_20__28_2_29__20__2b__20_9_20_pt12_2c_Bez_20_kursywy35"><text:span text:style-name="T262">Przypis </text:span></text:span><text:span text:style-name="Stopka_20__28_2_29__20__2b__20_9_20_pt12_2c_Bez_20_kursywy35"><text:span text:style-name="T264">10</text:span></text:span><text:span text:style-name="Stopka_20__28_2_29__20__2b__20_9_20_pt12_2c_Bez_20_kursywy35"><text:span text:style-name="T265">3</text:span></text:span><text:span text:style-name="Stopka_20__28_2_29__20__2b__20_9_20_pt12_2c_Bez_20_kursywy35"><text:span text:style-name="T264">.</text:span></text:span><text:bookmark-end text:name="Przypis103"/><text:span text:style-name="Stopka_20__28_2_29__20__2b__20_9_20_pt12_2c_Bez_20_kursywy35"><text:span text:style-name="T257">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Stopka_20__28_2_29__20__2b__20_9_20_pt12_2c_Bez_20_kursywy35"><text:span text:style-name="T257">, s. 53.</text:span></text:span><text:span text:style-name="Stopka_20__28_2_29__20__2b__20_9_20_pt12_2c_Bez_20_kursywy35"><text:span text:style-name="T272"> </text:span></text:span><text:a xlink:type="simple" xlink:href="#p.103" text:style-name="Internet_20_link" text:visited-style-name="Visited_20_Internet_20_Link"><text:span text:style-name="Stopka_20__28_2_29__20__2b__20_9_20_pt12_2c_Bez_20_kursywy35"><text:span text:style-name="T273">Wróć do treści głównej.</text:span></text:span></text:a></text:p>
      <text:p text:style-name="P3"><text:span text:style-name="Stopka_20__28_2_29__20__2b__20_9_20_pt12_2c_Bez_20_kursywy35"><text:span text:style-name="T239"/></text:span></text:p>
      <text:p text:style-name="P13"><text:bookmark-start text:name="Przypis104"/><text:span text:style-name="T234">Przypis </text:span><text:span text:style-name="T237">104.</text:span><text:bookmark-end text:name="Przypis104"/><text:span text:style-name="T237">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37">, s. 54.</text:span><text:span text:style-name="T239"> </text:span><text:a xlink:type="simple" xlink:href="#p.104" text:style-name="Internet_20_link" text:visited-style-name="Visited_20_Internet_20_Link"><text:span text:style-name="T240">Wróć do treści głównej.</text:span></text:a></text:p>
      <text:p text:style-name="P41"/>
      <text:p text:style-name="P13"><text:bookmark-start text:name="Przypis105"/><text:span text:style-name="T234">Przypis </text:span><text:span text:style-name="T237">105.</text:span><text:bookmark-end text:name="Przypis105"/><text:span text:style-name="T237"> S. Sierotwiński, </text:span><text:span text:style-name="T216">Kronika życia literackiego w Polsce pod okupacją hitlerowską w latach 1939-1945</text:span><text:span text:style-name="T237">, t. 1, Kraków 1988, s. 96-97. </text:span><text:a xlink:type="simple" xlink:href="#p.105" text:style-name="Internet_20_link" text:visited-style-name="Visited_20_Internet_20_Link"><text:span text:style-name="T240">Wróć do treści głównej.</text:span></text:a></text:p>
      <text:p text:style-name="P41"/>
      <text:p text:style-name="P13"><text:bookmark-start text:name="Przypis106"/><text:span text:style-name="A7"><text:span text:style-name="T234">Przypis </text:span></text:span><text:span text:style-name="A7"><text:span text:style-name="T239">106</text:span></text:span><text:bookmark-end text:name="Przypis106"/><text:span text:style-name="A7"><text:span text:style-name="T239">.</text:span></text:span><text:span text:style-name="T337"> </text:span><text:span text:style-name="T338">S. Gawęda, </text:span><text:span text:style-name="T341">Uniwersytet Jagielloński w czasie </text:span><text:span text:style-name="T342">drugiej</text:span><text:span text:style-name="T341"> wojny światowej 1939-1945</text:span><text:span text:style-name="T338">, wyd. 2 popr. i poszerz., Kraków 1986</text:span><text:span text:style-name="T337">, s. 199. Gawęda podaje błędną formę tytułu wystąpienia Szumana „O istocie i kunszcie poezji lirycznej” zamiast poprawnej wersji: „O kunszcie i istocie poezji lirycznej”. </text:span><text:a xlink:type="simple" xlink:href="#p.106" text:style-name="Internet_20_link" text:visited-style-name="Visited_20_Internet_20_Link"><text:span text:style-name="T348">Wróć do treści głównej.</text:span></text:a></text:p>
      <text:p text:style-name="P41"/>
      <text:p text:style-name="P13"><text:bookmark-start text:name="Przypis107"/><text:span text:style-name="A7"><text:span text:style-name="T234">Przypis </text:span></text:span><text:span text:style-name="A7"><text:span text:style-name="T239">107.</text:span></text:span><text:bookmark-end text:name="Przypis107"/><text:span text:style-name="A7"><text:span text:style-name="T239"> </text:span></text:span><text:span text:style-name="A7"><text:span text:style-name="T243">S. Szuman, </text:span></text:span><text:span text:style-name="A7"><text:span text:style-name="T212">Wspomnienia z 35 lat działalności w Uniwersytecie Jagiellońskim</text:span></text:span><text:span text:style-name="A7"><text:span text:style-name="T243">, „Życie Szkoły Wyższej” R. 12, 1964, nr 4</text:span></text:span><text:span text:style-name="A7"><text:span text:style-name="T239">, s. 89.</text:span></text:span><text:span text:style-name="T337"> </text:span><text:a xlink:type="simple" xlink:href="#p.107" text:style-name="Internet_20_link" text:visited-style-name="Visited_20_Internet_20_Link"><text:span text:style-name="T348">Wróć do treści głównej.</text:span></text:a></text:p>
      <text:p text:style-name="P41"/>
      <text:p text:style-name="P13"><text:bookmark-start text:name="Przypis108"/><text:soft-page-break/><text:span text:style-name="A7"><text:span text:style-name="T234">Przypis </text:span></text:span><text:span text:style-name="A7"><text:span text:style-name="T239">108.</text:span></text:span><text:bookmark-end text:name="Przypis108"/><text:span text:style-name="A7"><text:span text:style-name="T239">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A7"><text:span text:style-name="T239">, s. 53-54. </text:span></text:span><text:a xlink:type="simple" xlink:href="#p.108" text:style-name="Internet_20_link" text:visited-style-name="Visited_20_Internet_20_Link"><text:span text:style-name="T348">Wróć do treści głównej.</text:span></text:a></text:p>
      <text:p text:style-name="P41"/>
      <text:p text:style-name="P13"><text:bookmark-start text:name="Przypis109"/><text:span text:style-name="A7"><text:span text:style-name="T234">Przypis </text:span></text:span><text:span text:style-name="A7"><text:span text:style-name="T239">109</text:span></text:span><text:bookmark-end text:name="Przypis109"/><text:span text:style-name="T337">. </text:span><text:span text:style-name="Stopka_20__28_2_29__20__2b__20_9_20_pt_2c_Bez_20_kursywy"><text:span text:style-name="T339">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340">t. 3</text:span></text:span><text:span text:style-name="T337">, s. 54. </text:span><text:a xlink:type="simple" xlink:href="#p.109" text:style-name="Internet_20_link" text:visited-style-name="Visited_20_Internet_20_Link"><text:span text:style-name="T348">Wróć do treści głównej.</text:span></text:a></text:p>
      <text:p text:style-name="P41"/>
      <text:p text:style-name="P13"><text:bookmark-start text:name="Przypis110"/><text:span text:style-name="A7"><text:span text:style-name="T234">Przypis </text:span></text:span><text:span text:style-name="A7"><text:span text:style-name="T239">110.</text:span></text:span><text:bookmark-end text:name="Przypis110"/><text:span text:style-name="A7"><text:span text:style-name="T239"> Zob.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 s. 54</text:span></text:span><text:span text:style-name="A7"><text:span text:style-name="T239">.</text:span></text:span><text:span text:style-name="A8"><text:span text:style-name="T239"> </text:span></text:span><text:a xlink:type="simple" xlink:href="#p.110" text:style-name="Internet_20_link" text:visited-style-name="Visited_20_Internet_20_Link"><text:span text:style-name="A8"><text:span text:style-name="T240">Wróć do treści głównej.</text:span></text:span></text:a></text:p>
      <text:p text:style-name="P3"><text:span text:style-name="A8"><text:span text:style-name="T239"/></text:span></text:p>
      <text:p text:style-name="P13"><text:bookmark-start text:name="Przypis111"/><text:span text:style-name="A7"><text:span text:style-name="T234">Przypis </text:span></text:span><text:span text:style-name="A7"><text:span text:style-name="T239">111</text:span></text:span><text:bookmark-end text:name="Przypis111"/><text:span text:style-name="T337">. </text:span><text:span text:style-name="Stopka_20__28_2_29__20__2b__20_9_20_pt_2c_Bez_20_kursywy"><text:span text:style-name="T339">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340">t. 3</text:span></text:span><text:span text:style-name="T337">, s. 55. </text:span><text:a xlink:type="simple" xlink:href="#p.111" text:style-name="Internet_20_link" text:visited-style-name="Visited_20_Internet_20_Link"><text:span text:style-name="T348">Wróć do treści głównej.</text:span></text:a></text:p>
      <text:p text:style-name="P41"/>
      <text:p text:style-name="P13"><text:bookmark-start text:name="Przypis112"/><text:span text:style-name="A7"><text:span text:style-name="T234">Przypis </text:span></text:span><text:span text:style-name="A7"><text:span text:style-name="T239">112.</text:span></text:span><text:bookmark-end text:name="Przypis112"/><text:span text:style-name="A7"><text:span text:style-name="T239"> Tekst relacji Doroty Franaszkowej w zbiorach autora.</text:span></text:span><text:span text:style-name="T337"> </text:span><text:a xlink:type="simple" xlink:href="#p.112" text:style-name="Internet_20_link" text:visited-style-name="Visited_20_Internet_20_Link"><text:span text:style-name="T348">Wróć do treści głównej.</text:span></text:a></text:p>
      <text:p text:style-name="P41"/>
      <text:p text:style-name="P14"><text:bookmark-start text:name="Przypis113"/><text:span text:style-name="A7"><text:span text:style-name="T234">Przypis </text:span></text:span><text:span text:style-name="A7"><text:span text:style-name="T239">113.</text:span></text:span><text:bookmark-end text:name="Przypis113"/><text:span text:style-name="A7"><text:span text:style-name="T239"> Tekst relacji Doroty Franaszkowej w zbiorach autora.</text:span></text:span><text:span text:style-name="T337"> </text:span><text:a xlink:type="simple" xlink:href="#p.113" text:style-name="Internet_20_link" text:visited-style-name="Visited_20_Internet_20_Link"><text:span text:style-name="T348">Wróć do treści głównej.</text:span></text:a></text:p>
      <text:p text:style-name="P41"/>
      <text:p text:style-name="P13"><text:bookmark-start text:name="Przypis114"/><text:span text:style-name="A7"><text:span text:style-name="T234">Przypis</text:span></text:span><text:span text:style-name="A7"><text:span text:style-name="T239"> 114.</text:span></text:span><text:bookmark-end text:name="Przypis114"/><text:span text:style-name="A7"><text:span text:style-name="T239"> D. Franaszkowa, </text:span></text:span><text:span text:style-name="A7"><text:span text:style-name="T211">Sylwetki żołnierzy Batalionu „Skała” Armii Krajowej</text:span></text:span><text:span text:style-name="A7"><text:span text:style-name="T239">, Kraków 1996, s. 124-125.</text:span></text:span><text:span text:style-name="T347"> </text:span><text:a xlink:type="simple" xlink:href="#p.114" text:style-name="Internet_20_link" text:visited-style-name="Visited_20_Internet_20_Link"><text:span text:style-name="T348">Wróć do treści głównej.</text:span></text:a></text:p>
      <text:p text:style-name="P41"/>
      <text:p text:style-name="P13"><text:bookmark-start text:name="Przypis115"/><text:soft-page-break/><text:span text:style-name="A0"><text:span text:style-name="T234">Przypis </text:span></text:span><text:span text:style-name="A7"><text:span text:style-name="T239">115</text:span></text:span><text:bookmark-end text:name="Przypis115"/><text:span text:style-name="A0"><text:span text:style-name="T239">. S. Szuman, </text:span></text:span><text:span text:style-name="A0"><text:span text:style-name="T211">Psychologia wychowawcza wieku dziecięcego</text:span></text:span><text:span text:style-name="A0"><text:span text:style-name="T239">, Warszawa 1946, s. [</text:span></text:span><text:span text:style-name="A0"><text:span text:style-name="T250">1</text:span></text:span><text:span text:style-name="A0"><text:span text:style-name="T239">], karta wklejona pomiędzy stronę 16 i 17. </text:span></text:span><text:a xlink:type="simple" xlink:href="#p.115" text:style-name="Internet_20_link" text:visited-style-name="Visited_20_Internet_20_Link"><text:span text:style-name="A0"><text:span text:style-name="T240">Wróć do treści głównej.</text:span></text:span></text:a></text:p>
      <text:p text:style-name="P3"><text:span text:style-name="A0"><text:span text:style-name="T239"/></text:span></text:p>
      <text:p text:style-name="P14"><text:bookmark-start text:name="Przypis116"/><text:span text:style-name="Stopka_20__28_2_29__20__2b__20_9_20_pt10_2c_Bez_20_kursywy32"><text:span text:style-name="T262">Przypis </text:span></text:span><text:span text:style-name="Stopka_20__28_2_29__20__2b__20_9_20_pt10_2c_Bez_20_kursywy32"><text:span text:style-name="T265">116.</text:span></text:span><text:bookmark-end text:name="Przypis116"/><text:span text:style-name="Stopka_20__28_2_29__20__2b__20_9_20_pt10_2c_Bez_20_kursywy32"><text:span text:style-name="T265"> M. Rutowska, M. Serwański, </text:span></text:span><text:span text:style-name="Stopka_20__28_2_29__20__2b__20_9_20_pt10_2c_Bez_20_kursywy32"><text:span text:style-name="T221">Straty wśród pisarzy polskich (literatów, publicystów, dziennikarzy, redaktorów) w czasie </text:span></text:span><text:span text:style-name="Stopka_20__28_2_29__20__2b__20_9_20_pt10_2c_Bez_20_kursywy32"><text:span text:style-name="T222">drugiej</text:span></text:span><text:span text:style-name="Stopka_20__28_2_29__20__2b__20_9_20_pt10_2c_Bez_20_kursywy32"><text:span text:style-name="T221"> wojny światowej i okupacji hitlerowskiej 1939-1945</text:span></text:span><text:span text:style-name="Stopka_20__28_2_29__20__2b__20_9_20_pt10_2c_Bez_20_kursywy32"><text:span text:style-name="T265">, Warszawa 1980, s. 96, </text:span></text:span><text:span text:style-name="Stopka_20__28_2_29__20__2b__20_9_20_pt10_2c_Bez_20_kursywy32"><text:span text:style-name="T221">Informacja Wewnętrzna - Główna Komisja Badania Zbrodni Hitlerowskich w Polsce – Instytut Pamięci Narodowej</text:span></text:span><text:span text:style-name="Stopka_20__28_2_29__20__2b__20_9_20_pt10_2c_Bez_20_kursywy32"><text:span text:style-name="T265">, nr 68. Zob. źródła i literatura M. Rutowska, M. Serwański, </text:span></text:span><text:span text:style-name="Stopka_20__28_2_29__20__2b__20_9_20_pt10_2c_Bez_20_kursywy32"><text:span text:style-name="T221">Straty wśród pisarzy polskich (literatów, publicystów, dziennikarzy, redaktorów) w czasie </text:span></text:span><text:span text:style-name="Stopka_20__28_2_29__20__2b__20_9_20_pt10_2c_Bez_20_kursywy32"><text:span text:style-name="T222">drugiej</text:span></text:span><text:span text:style-name="Stopka_20__28_2_29__20__2b__20_9_20_pt10_2c_Bez_20_kursywy32"><text:span text:style-name="T221"> wojny światowej i okupacji hitlerowskiej 1939-1945</text:span></text:span><text:span text:style-name="Stopka_20__28_2_29__20__2b__20_9_20_pt10_2c_Bez_20_kursywy32"><text:span text:style-name="T265">, Warszawa 1980, s. 93-96. O Witkacym: „Witkiewicz Stanisław Ignacy, ur. 24.</text:span></text:span><text:span text:style-name="Stopka_20__28_2_29__20__2b__20_9_20_pt10_2c_Bez_20_kursywy32"><text:span text:style-name="T266">02.</text:span></text:span><text:span text:style-name="Stopka_20__28_2_29__20__2b__20_9_20_pt10_2c_Bez_20_kursywy32"><text:span text:style-name="T265">1895 w Warszawie [</text:span></text:span><text:span text:style-name="Stopka_20__28_2_29__20__2b__20_9_20_pt10_2c_Bez_20_kursywy32"><text:span text:style-name="T266">…</text:span></text:span><text:span text:style-name="Stopka_20__28_2_29__20__2b__20_9_20_pt10_2c_Bez_20_kursywy32"><text:span text:style-name="T265">] zginął śmiercią samobójczą 18.</text:span></text:span><text:span text:style-name="Stopka_20__28_2_29__20__2b__20_9_20_pt10_2c_Bez_20_kursywy32"><text:span text:style-name="T266">09.</text:span></text:span><text:span text:style-name="Stopka_20__28_2_29__20__2b__20_9_20_pt10_2c_Bez_20_kursywy32"><text:span text:style-name="T265">1939 w Jeziorach na Wołyniu” (M. Rutowska, M. Serwański, </text:span></text:span><text:span text:style-name="Stopka_20__28_2_29__20__2b__20_9_20_pt10_2c_Bez_20_kursywy32"><text:span text:style-name="T221">Straty wśród pisarzy polskich (literatów, publicystów, dziennikarzy, redaktorów) w czasie </text:span></text:span><text:span text:style-name="Stopka_20__28_2_29__20__2b__20_9_20_pt10_2c_Bez_20_kursywy32"><text:span text:style-name="T222">drugiej</text:span></text:span><text:span text:style-name="Stopka_20__28_2_29__20__2b__20_9_20_pt10_2c_Bez_20_kursywy32"><text:span text:style-name="T221"> wojny światowej i okupacji hitlerowskiej 1939-1945</text:span></text:span><text:span text:style-name="Stopka_20__28_2_29__20__2b__20_9_20_pt10_2c_Bez_20_kursywy32"><text:span text:style-name="T265">, Warszawa 1980, s. 88, poz. 54).</text:span></text:span><text:span text:style-name="Stopka_20__28_2_29__20__2b__20_9_20_pt10_2c_Bez_20_kursywy32"><text:span text:style-name="T272"> </text:span></text:span><text:a xlink:type="simple" xlink:href="#p.116" text:style-name="Internet_20_link" text:visited-style-name="Visited_20_Internet_20_Link"><text:span text:style-name="Stopka_20__28_2_29__20__2b__20_9_20_pt10_2c_Bez_20_kursywy32"><text:span text:style-name="T273">Wróć do treści głównej.</text:span></text:span></text:a></text:p>
      <text:p text:style-name="P3"><text:span text:style-name="Stopka_20__28_2_29__20__2b__20_9_20_pt10_2c_Bez_20_kursywy32"><text:span text:style-name="T239"/></text:span></text:p>
      <text:p text:style-name="P13"><text:bookmark-start text:name="Przypis117"/><text:span text:style-name="T234">Przypis </text:span><text:span text:style-name="T237">117.</text:span><text:bookmark-end text:name="Przypis117"/><text:span text:style-name="T237">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37">, s. 57.</text:span><text:span text:style-name="T227"> </text:span><text:a xlink:type="simple" xlink:href="#p.117" text:style-name="Internet_20_link" text:visited-style-name="Visited_20_Internet_20_Link"><text:span text:style-name="T232">Wróć do treści głównej.</text:span></text:a></text:p>
      <text:p text:style-name="P41"/>
      <text:p text:style-name="P13"><text:bookmark-start text:name="Przypis118"/><text:span text:style-name="T234">Przypis </text:span><text:span text:style-name="T237">118</text:span><text:bookmark-end text:name="Przypis118"/><text:span text:style-name="T237">.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37">, s. 59-60.</text:span><text:span text:style-name="T239"> </text:span><text:a xlink:type="simple" xlink:href="#p.118" text:style-name="Internet_20_link" text:visited-style-name="Visited_20_Internet_20_Link"><text:span text:style-name="T240">Wróć do treści głównej.</text:span></text:a></text:p>
      <text:p text:style-name="P41"/>
      <text:p text:style-name="P13"><text:bookmark-start text:name="Przypis119"/><text:span text:style-name="Stopka_20__28_2_29__20__2b__20_9_20_pt10_2c_Bez_20_kursywy32"><text:span text:style-name="T262">Przypis </text:span></text:span><text:span text:style-name="Stopka_20__28_2_29__20__2b__20_9_20_pt10_2c_Bez_20_kursywy32"><text:span text:style-name="T267">119.</text:span></text:span><text:bookmark-end text:name="Przypis119"/><text:span text:style-name="Stopka_20__28_2_29__20__2b__20_9_20_pt10_2c_Bez_20_kursywy32"><text:span text:style-name="T267">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Stopka_20__28_2_29__20__2b__20_9_20_pt10_2c_Bez_20_kursywy32"><text:span text:style-name="T267">, s. 56-57.</text:span></text:span><text:span text:style-name="Stopka_20__28_2_29__20__2b__20_9_20_pt10_2c_Bez_20_kursywy32"><text:span text:style-name="T272"> </text:span></text:span><text:a xlink:type="simple" xlink:href="#p.119" text:style-name="Internet_20_link" text:visited-style-name="Visited_20_Internet_20_Link"><text:span text:style-name="Stopka_20__28_2_29__20__2b__20_9_20_pt10_2c_Bez_20_kursywy32"><text:span text:style-name="T239">Wróć do treści głównej.</text:span></text:span></text:a></text:p>
      <text:p text:style-name="P3"><text:soft-page-break/><text:span text:style-name="Stopka_20__28_2_29__20__2b__20_9_20_pt10_2c_Bez_20_kursywy32"><text:span text:style-name="T239"/></text:span></text:p>
      <text:p text:style-name="P13"><text:bookmark-start text:name="Przypis120"/><text:span text:style-name="Stopka_20__28_2_29__20__2b__20_9_20_pt10_2c_Bez_20_kursywy32"><text:span text:style-name="T262">Przypis </text:span></text:span><text:span text:style-name="Stopka_20__28_2_29__20__2b__20_9_20_pt10_2c_Bez_20_kursywy32"><text:span text:style-name="T267">120.</text:span></text:span><text:bookmark-end text:name="Przypis120"/><text:span text:style-name="Stopka_20__28_2_29__20__2b__20_9_20_pt10_2c_Bez_20_kursywy32"><text:span text:style-name="T267">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Stopka_20__28_2_29__20__2b__20_9_20_pt10_2c_Bez_20_kursywy32"><text:span text:style-name="T267">, s. 57.</text:span></text:span><text:span text:style-name="Stopka_20__28_5_29__20__2b__20_9_20_pt4_2c_Bez_20_kursywy31"><text:span text:style-name="T272"> </text:span></text:span><text:a xlink:type="simple" xlink:href="#p.120" text:style-name="Internet_20_link" text:visited-style-name="Visited_20_Internet_20_Link"><text:span text:style-name="Stopka_20__28_5_29__20__2b__20_9_20_pt4_2c_Bez_20_kursywy31"><text:span text:style-name="T239">Wróć do treści głównej.</text:span></text:span></text:a></text:p>
      <text:p text:style-name="P3"><text:span text:style-name="Stopka_20__28_5_29__20__2b__20_9_20_pt4_2c_Bez_20_kursywy31"><text:span text:style-name="T239"/></text:span></text:p>
      <text:p text:style-name="P13"><text:bookmark-start text:name="Przypis121"/><text:span text:style-name="Stopka_20__28_2_29__20__2b__20_9_20_pt10_2c_Bez_20_kursywy32"><text:span text:style-name="T262">Przypis </text:span></text:span><text:span text:style-name="Stopka_20__28_2_29__20__2b__20_9_20_pt10_2c_Bez_20_kursywy32"><text:span text:style-name="T267">121.</text:span></text:span><text:bookmark-end text:name="Przypis121"/><text:span text:style-name="Stopka_20__28_2_29__20__2b__20_9_20_pt10_2c_Bez_20_kursywy32"><text:span text:style-name="T267">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Stopka_20__28_2_29__20__2b__20_9_20_pt10_2c_Bez_20_kursywy32"><text:span text:style-name="T267">, s. 65.</text:span></text:span><text:span text:style-name="T239"> </text:span><text:a xlink:type="simple" xlink:href="#p.121" text:style-name="Internet_20_link" text:visited-style-name="Visited_20_Internet_20_Link"><text:span text:style-name="T240">Wróć do treści głównej.</text:span></text:a></text:p>
      <text:p text:style-name="P41"/>
      <text:p text:style-name="P13"><text:bookmark-start text:name="Przypis122"/><text:span text:style-name="Stopka_20__28_2_29__20__2b__20_9_20_pt10_2c_Bez_20_kursywy32"><text:span text:style-name="T262">Przypis </text:span></text:span><text:span text:style-name="Stopka_20__28_2_29__20__2b__20_9_20_pt10_2c_Bez_20_kursywy32"><text:span text:style-name="T267">122.</text:span></text:span><text:bookmark-end text:name="Przypis122"/><text:span text:style-name="Stopka_20__28_2_29__20__2b__20_9_20_pt10_2c_Bez_20_kursywy32"><text:span text:style-name="T267">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Stopka_20__28_2_29__20__2b__20_9_20_pt10_2c_Bez_20_kursywy32"><text:span text:style-name="T267">, s. 66.</text:span></text:span><text:span text:style-name="T239"> </text:span><text:a xlink:type="simple" xlink:href="#p.122" text:style-name="Internet_20_link" text:visited-style-name="Visited_20_Internet_20_Link"><text:span text:style-name="T240">Wróć do treści głównej.</text:span></text:a></text:p>
      <text:p text:style-name="P41"/>
      <text:p text:style-name="P13"><text:bookmark-start text:name="Przypis123"/><text:span text:style-name="Stopka_20__28_2_29__20__2b__20_9_20_pt10_2c_Bez_20_kursywy32"><text:span text:style-name="T262">Przypis </text:span></text:span><text:span text:style-name="Stopka_20__28_2_29__20__2b__20_9_20_pt10_2c_Bez_20_kursywy32"><text:span text:style-name="T267">123</text:span></text:span><text:bookmark-end text:name="Przypis123"/><text:span text:style-name="T239">.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 s. 66</text:span></text:span><text:span text:style-name="T239">. </text:span><text:a xlink:type="simple" xlink:href="#p.123" text:style-name="Internet_20_link" text:visited-style-name="Visited_20_Internet_20_Link"><text:span text:style-name="T240">Wróć do treści głównej.</text:span></text:a></text:p>
      <text:p text:style-name="P41"/>
      <text:p text:style-name="P13"><text:bookmark-start text:name="Przypis124"/><text:span text:style-name="Stopka_20__28_2_29__20__2b__20_9_20_pt10_2c_Bez_20_kursywy32"><text:span text:style-name="T262">Przypis </text:span></text:span><text:span text:style-name="Stopka_20__28_2_29__20__2b__20_9_20_pt10_2c_Bez_20_kursywy32"><text:span text:style-name="T267">124.</text:span></text:span><text:bookmark-end text:name="Przypis124"/><text:span text:style-name="Stopka_20__28_2_29__20__2b__20_9_20_pt10_2c_Bez_20_kursywy32"><text:span text:style-name="T267">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Stopka_20__28_2_29__20__2b__20_9_20_pt10_2c_Bez_20_kursywy32"><text:span text:style-name="T267">, s. 67.</text:span></text:span><text:span text:style-name="T227"> </text:span><text:a xlink:type="simple" xlink:href="#p.124" text:style-name="Internet_20_link" text:visited-style-name="Visited_20_Internet_20_Link"><text:span text:style-name="T232">Wróć do treści głównej.</text:span></text:a></text:p>
      <text:p text:style-name="P41"/>
      <text:p text:style-name="P13"><text:bookmark-start text:name="Przypis125"/><text:span text:style-name="Stopka_20__28_2_29__20__2b__20_9_20_pt10_2c_Bez_20_kursywy32"><text:span text:style-name="T262">Przypis </text:span></text:span><text:span text:style-name="Stopka_20__28_2_29__20__2b__20_9_20_pt10_2c_Bez_20_kursywy32"><text:span text:style-name="T267">125.</text:span></text:span><text:bookmark-end text:name="Przypis125"/><text:span text:style-name="Stopka_20__28_2_29__20__2b__20_9_20_pt10_2c_Bez_20_kursywy32"><text:span text:style-name="T267"> </text:span></text:span><text:span text:style-name="Stopka_20__28_2_29__20__2b__20_9_20_pt_2c_Bez_20_kursywy"><text:span text:style-name="T258">G. Czyżewicz, Opowiadania rodzinne. Wybór listów i pamiętników rodzinnych. Opracowała i opatrzyła słowem wiążącym Grażyna z Szumanów </text:span></text:span><text:soft-page-break/><text:span text:style-name="Stopka_20__28_2_29__20__2b__20_9_20_pt_2c_Bez_20_kursywy"><text:span text:style-name="T258">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Stopka_20__28_2_29__20__2b__20_9_20_pt10_2c_Bez_20_kursywy32"><text:span text:style-name="T267">, s. 81.</text:span></text:span><text:span text:style-name="Stopka_20__28_5_29__20__2b__20_9_20_pt3_2c_Bez_20_kursywy30"><text:span text:style-name="T272"> </text:span></text:span><text:a xlink:type="simple" xlink:href="#p.125" text:style-name="Internet_20_link" text:visited-style-name="Visited_20_Internet_20_Link"><text:span text:style-name="Stopka_20__28_5_29__20__2b__20_9_20_pt3_2c_Bez_20_kursywy30"><text:span text:style-name="T273">Wróć do treści głównej.</text:span></text:span></text:a></text:p>
      <text:p text:style-name="P3"><text:span text:style-name="Stopka_20__28_2_29__20__2b__20_9_20_pt10_2c_Bez_20_kursywy32"><text:span text:style-name="T239"/></text:span></text:p>
      <text:p text:style-name="P13"><text:bookmark-start text:name="Przypis126"/><text:span text:style-name="Stopka_20__28_2_29__20__2b__20_9_20_pt10_2c_Bez_20_kursywy32"><text:span text:style-name="T262">Przypis </text:span></text:span><text:span text:style-name="Stopka_20__28_2_29__20__2b__20_9_20_pt10_2c_Bez_20_kursywy32"><text:span text:style-name="T267">126. </text:span></text:span><text:bookmark-end text:name="Przypis126"/><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Stopka_20__28_2_29__20__2b__20_9_20_pt10_2c_Bez_20_kursywy32"><text:span text:style-name="T267">, s. 67-68.</text:span></text:span><text:span text:style-name="T239"> </text:span><text:a xlink:type="simple" xlink:href="#p.126" text:style-name="Internet_20_link" text:visited-style-name="Visited_20_Internet_20_Link"><text:span text:style-name="T240">Wróć do treści głównej.</text:span></text:a></text:p>
      <text:p text:style-name="P3"><text:span text:style-name="Stopka_20__28_2_29__20__2b__20_9_20_pt10_2c_Bez_20_kursywy32"><text:span text:style-name="T239"/></text:span></text:p>
      <text:p text:style-name="P13"><text:bookmark-start text:name="Przypis127"/><text:span text:style-name="Stopka_20__28_2_29__20__2b__20_9_20_pt10_2c_Bez_20_kursywy32"><text:span text:style-name="T262">Przypis </text:span></text:span><text:span text:style-name="Stopka_20__28_2_29__20__2b__20_9_20_pt10_2c_Bez_20_kursywy32"><text:span text:style-name="T267">127.</text:span></text:span><text:bookmark-end text:name="Przypis127"/><text:span text:style-name="Stopka_20__28_2_29__20__2b__20_9_20_pt10_2c_Bez_20_kursywy32"><text:span text:style-name="T267">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Stopka_20__28_2_29__20__2b__20_9_20_pt10_2c_Bez_20_kursywy32"><text:span text:style-name="T267">, s. 68.</text:span></text:span><text:span text:style-name="T239"> </text:span><text:a xlink:type="simple" xlink:href="#p.127" text:style-name="Internet_20_link" text:visited-style-name="Visited_20_Internet_20_Link"><text:span text:style-name="T240">Wróć do treści głównej.</text:span></text:a></text:p>
      <text:p text:style-name="P41"/>
      <text:p text:style-name="P15"><text:bookmark-start text:name="Przypis128"/><text:span text:style-name="Stopka_20__28_2_29__20__2b__20_9_20_pt10_2c_Bez_20_kursywy32"><text:span text:style-name="T262">Przypis </text:span></text:span><text:span text:style-name="Stopka_20__28_2_29__20__2b__20_9_20_pt10_2c_Bez_20_kursywy32"><text:span text:style-name="T267">128.</text:span></text:span><text:bookmark-end text:name="Przypis128"/><text:span text:style-name="Stopka_20__28_2_29__20__2b__20_9_20_pt10_2c_Bez_20_kursywy32"><text:span text:style-name="T267">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 </text:span></text:span><text:span text:style-name="Stopka_20__28_2_29__20__2b__20_9_20_pt_2c_Bez_20_kursywy"><text:span text:style-name="T268">s. 68</text:span></text:span><text:span text:style-name="Stopka_20__28_2_29__20__2b__20_9_20_pt10_2c_Bez_20_kursywy32"><text:span text:style-name="T267">. Na temat Batalionu „Skała” zob. m.in.: R. Nuszkiewicz, </text:span></text:span><text:span text:style-name="Stopka_20__28_2_29__20__2b__20_9_20_pt10_2c_Bez_20_kursywy32"><text:span text:style-name="T223">Uparci</text:span></text:span><text:span text:style-name="Stopka_20__28_2_29__20__2b__20_9_20_pt10_2c_Bez_20_kursywy32"><text:span text:style-name="T267">, Warszawa 1983; W. Rozmus, </text:span></text:span><text:span text:style-name="Stopka_20__28_2_29__20__2b__20_9_20_pt10_2c_Bez_20_kursywy32"><text:span text:style-name="T223">W oddziałach partyzanckich i Baonie „Skała”</text:span></text:span><text:span text:style-name="Stopka_20__28_2_29__20__2b__20_9_20_pt10_2c_Bez_20_kursywy32"><text:span text:style-name="T267">, Kraków 1987; </text:span></text:span><text:span text:style-name="Stopka_20__28_2_29__20__2b__20_9_20_pt10_2c_Bez_20_kursywy32"><text:span text:style-name="T223">Wojenne i powojenne wspomnienia żołnierzy Krakowskiego Kedywu i Samodzielnego Batalionu Partyzanckiego „Skała” AK</text:span></text:span><text:span text:style-name="Stopka_20__28_2_29__20__2b__20_9_20_pt10_2c_Bez_20_kursywy32"><text:span text:style-name="T267">, Kraków 1991; </text:span></text:span><text:span text:style-name="Stopka_20__28_2_29__20__2b__20_9_20_pt10_2c_Bez_20_kursywy32"><text:span text:style-name="T223">Wojenne i powojenne wspomnienia żołnierzy krakowskiego „Kedywu” i Samodzielnego Batalionu Partyzanckiego „Skała” AK</text:span></text:span><text:span text:style-name="Stopka_20__28_2_29__20__2b__20_9_20_pt10_2c_Bez_20_kursywy32"><text:span text:style-name="T267">, cz. 2, oprac. zespół w składzie: W. Rozmus, K. Lorys, J. Bigaj, Kraków 1993; W. Dudek, </text:span></text:span><text:span text:style-name="Stopka_20__28_2_29__20__2b__20_9_20_pt10_2c_Bez_20_kursywy32"><text:span text:style-name="T223">Wspomnienia okupacyjne w Samodzielnym Batalionie Partyzanckim „Skała” AK</text:span></text:span><text:span text:style-name="Stopka_20__28_2_29__20__2b__20_9_20_pt10_2c_Bez_20_kursywy32"><text:span text:style-name="T267">, cz. 2, Kraków 1995; </text:span></text:span><text:span text:style-name="A7"><text:span text:style-name="T267">D. Franaszkowa, </text:span></text:span><text:span text:style-name="A7"><text:span text:style-name="T223">Sylwetki żołnierzy Batalionu „Skała” Armii Krajowej</text:span></text:span><text:span text:style-name="A7"><text:span text:style-name="T267">, Kraków 1996</text:span></text:span><text:span text:style-name="Stopka_20__28_2_29__20__2b__20_9_20_pt10_2c_Bez_20_kursywy32"><text:span text:style-name="T267">; IPN Kr 139/21, K. Lorys, „Notatki do opracowania historii środowiska”, W. Kalisiak, „Notatki”; IPN Kr 139/22, W. Rozmus „Buńko”, mpsy, rkpsy [w tym ekshumacja zwłok partyzantów baonu „Skała” z lasów sancygniowskich].</text:span></text:span><text:span text:style-name="T239"> </text:span><text:a xlink:type="simple" xlink:href="#p.128" text:style-name="Internet_20_link" text:visited-style-name="Visited_20_Internet_20_Link"><text:span text:style-name="T239">Wróć do treści głównej.</text:span></text:a></text:p>
      <text:p text:style-name="P41"/>
      <text:p text:style-name="P15"><text:bookmark-start text:name="Przypis129"/><text:soft-page-break/><text:span text:style-name="Stopka_20__28_2_29__20__2b__20_9_20_pt10_2c_Bez_20_kursywy32"><text:span text:style-name="T262">Przypis </text:span></text:span><text:span text:style-name="Stopka_20__28_2_29__20__2b__20_9_20_pt10_2c_Bez_20_kursywy32"><text:span text:style-name="T267">129</text:span></text:span><text:bookmark-end text:name="Przypis129"/><text:span text:style-name="Stopka_20__28_2_29__20__2b__20_9_20_pt9_2c_Bez_20_kursywy29"><text:span text:style-name="T272">. </text:span></text:span><text:span text:style-name="Stopka_20__28_2_29__20__2b__20_9_20_pt10_2c_Bez_20_kursywy32"><text:span text:style-name="T267">W. Rozmus, </text:span></text:span><text:span text:style-name="Stopka_20__28_2_29__20__2b__20_9_20_pt10_2c_Bez_20_kursywy32"><text:span text:style-name="T223">W oddziałach partyzanckich i Baonie „Skała”</text:span></text:span><text:span text:style-name="Stopka_20__28_2_29__20__2b__20_9_20_pt10_2c_Bez_20_kursywy32"><text:span text:style-name="T267">, Kraków 1987</text:span></text:span><text:span text:style-name="Stopka_20__28_2_29__20__2b__20_9_20_pt9_2c_Bez_20_kursywy29"><text:span text:style-name="T272">, s. 78. </text:span></text:span><text:a xlink:type="simple" xlink:href="#p.129" text:style-name="Internet_20_link" text:visited-style-name="Visited_20_Internet_20_Link"><text:span text:style-name="Stopka_20__28_2_29__20__2b__20_9_20_pt9_2c_Bez_20_kursywy29"><text:span text:style-name="T239">Wróć do treści głównej.</text:span></text:span></text:a></text:p>
      <text:p text:style-name="P3"><text:span text:style-name="Stopka_20__28_2_29__20__2b__20_9_20_pt9_2c_Bez_20_kursywy29"><text:span text:style-name="T239"/></text:span></text:p>
      <text:p text:style-name="P15"><text:bookmark-start text:name="Przypis130"/><text:span text:style-name="Stopka_20__28_2_29__20__2b__20_9_20_pt10_2c_Bez_20_kursywy32"><text:span text:style-name="T262">Przypis </text:span></text:span><text:span text:style-name="Stopka_20__28_2_29__20__2b__20_9_20_pt10_2c_Bez_20_kursywy32"><text:span text:style-name="T267">130.</text:span></text:span><text:bookmark-end text:name="Przypis130"/><text:span text:style-name="Stopka_20__28_2_29__20__2b__20_9_20_pt10_2c_Bez_20_kursywy32"><text:span text:style-name="T267"> W. Rozmus, </text:span></text:span><text:span text:style-name="Stopka_20__28_2_29__20__2b__20_9_20_pt10_2c_Bez_20_kursywy32"><text:span text:style-name="T223">W oddziałach partyzanckich i Baonie „Skała”</text:span></text:span><text:span text:style-name="Stopka_20__28_2_29__20__2b__20_9_20_pt10_2c_Bez_20_kursywy32"><text:span text:style-name="T267">, Kraków 1987, s. 82-83.</text:span></text:span><text:span text:style-name="T239"> </text:span><text:a xlink:type="simple" xlink:href="#p.130" text:style-name="Internet_20_link" text:visited-style-name="Visited_20_Internet_20_Link"><text:span text:style-name="T240">Wróć do treści głównej.</text:span></text:a></text:p>
      <text:p text:style-name="P41"/>
      <text:p text:style-name="P15"><text:bookmark-start text:name="Przypis131"/><text:span text:style-name="Stopka_20__28_2_29__20__2b__20_9_20_pt10_2c_Bez_20_kursywy32"><text:span text:style-name="T262">Przypis </text:span></text:span><text:span text:style-name="Stopka_20__28_2_29__20__2b__20_9_20_pt10_2c_Bez_20_kursywy32"><text:span text:style-name="T267">131.</text:span></text:span><text:bookmark-end text:name="Przypis131"/><text:span text:style-name="Stopka_20__28_2_29__20__2b__20_9_20_pt10_2c_Bez_20_kursywy32"><text:span text:style-name="T267"> W. Rozmus, </text:span></text:span><text:span text:style-name="Stopka_20__28_2_29__20__2b__20_9_20_pt10_2c_Bez_20_kursywy32"><text:span text:style-name="T223">W oddziałach partyzanckich i Baonie „Skała”</text:span></text:span><text:span text:style-name="Stopka_20__28_2_29__20__2b__20_9_20_pt10_2c_Bez_20_kursywy32"><text:span text:style-name="T267">, Kraków 1987, s. 84.</text:span></text:span><text:span text:style-name="T227"> </text:span><text:a xlink:type="simple" xlink:href="#p.131" text:style-name="Internet_20_link" text:visited-style-name="Visited_20_Internet_20_Link"><text:span text:style-name="T232">Wróć do treści głównej.</text:span></text:a></text:p>
      <text:p text:style-name="P41"/>
      <text:p text:style-name="P15"><text:bookmark-start text:name="Przypis132"/><text:span text:style-name="Stopka_20__28_2_29__20__2b__20_9_20_pt10_2c_Bez_20_kursywy32"><text:span text:style-name="T262">Przypis </text:span></text:span><text:span text:style-name="Stopka_20__28_2_29__20__2b__20_9_20_pt10_2c_Bez_20_kursywy32"><text:span text:style-name="T267">132.</text:span></text:span><text:bookmark-end text:name="Przypis132"/><text:span text:style-name="Stopka_20__28_2_29__20__2b__20_9_20_pt10_2c_Bez_20_kursywy32"><text:span text:style-name="T267"> Skład Plutonu łączności Batalionu AK „Skała”: dowódca: ppor. Józef Baster pseud. „Rak”, Irena Sokołowska pseud. „Bobo”, Zofia Sokołowska pseud. „Dzidzia”, Zofia Jasińska pseud. „Ina”, Antonina Biermańska pseud. „Kora”, Ewa Kolesińska pseud. „Kozaczek”, Stanisława Muchanow pseud. „Kropka”, Maria Rusek pseud. „Lawa”, Aleksandra Służewska pseud. „Oma”, Dorota Girtler pseud. „Stasia”, Włodzimierz Kobasa pseud. „Grzmot” (łącznik konny), Bogusław Muniak pseud. „Jacek” (łącznik ze 106 DP AK). Wykaz plutonu łączności wg: W. Rozmus, </text:span></text:span><text:span text:style-name="Stopka_20__28_2_29__20__2b__20_9_20_pt10_2c_Bez_20_kursywy32"><text:span text:style-name="T223">W oddziałach partyzanckich i Baonie „Skała”</text:span></text:span><text:span text:style-name="Stopka_20__28_2_29__20__2b__20_9_20_pt10_2c_Bez_20_kursywy32"><text:span text:style-name="T267">, Kraków 1987, 83-84.</text:span></text:span><text:span text:style-name="T239"> </text:span><text:a xlink:type="simple" xlink:href="#p.132" text:style-name="Internet_20_link" text:visited-style-name="Visited_20_Internet_20_Link"><text:span text:style-name="T239">Wróć do treści głównej.</text:span></text:a></text:p>
      <text:p text:style-name="P41"/>
      <text:p text:style-name="P15"><text:bookmark-start text:name="Przypis133"/><text:span text:style-name="Stopka_20__28_2_29__20__2b__20_9_20_pt10_2c_Bez_20_kursywy32"><text:span text:style-name="T262">Przypis</text:span></text:span><text:span text:style-name="Stopka_20__28_2_29__20__2b__20_9_20_pt10_2c_Bez_20_kursywy32"><text:span text:style-name="T267"> 133.</text:span></text:span><text:bookmark-end text:name="Przypis133"/><text:span text:style-name="Stopka_20__28_2_29__20__2b__20_9_20_pt10_2c_Bez_20_kursywy32"><text:span text:style-name="T267"> W. Rozmus, </text:span></text:span><text:span text:style-name="Stopka_20__28_2_29__20__2b__20_9_20_pt10_2c_Bez_20_kursywy32"><text:span text:style-name="T223">W oddziałach partyzanckich i Baonie „Skała”</text:span></text:span><text:span text:style-name="Stopka_20__28_2_29__20__2b__20_9_20_pt10_2c_Bez_20_kursywy32"><text:span text:style-name="T267">, Kraków 1987, s. 84.</text:span></text:span><text:span text:style-name="Stopka_20__28_5_29__20__2b__20_9_20_pt2_2c_Bez_20_kursywy28"><text:span text:style-name="T272"> </text:span></text:span><text:a xlink:type="simple" xlink:href="#p.133" text:style-name="Internet_20_link" text:visited-style-name="Visited_20_Internet_20_Link"><text:span text:style-name="Stopka_20__28_5_29__20__2b__20_9_20_pt2_2c_Bez_20_kursywy28"><text:span text:style-name="T239">Wróć do treści głównej.</text:span></text:span></text:a></text:p>
      <text:p text:style-name="P3"><text:span text:style-name="Stopka_20__28_5_29__20__2b__20_9_20_pt2_2c_Bez_20_kursywy28"><text:span text:style-name="T239"/></text:span></text:p>
      <text:p text:style-name="P15"><text:bookmark-start text:name="Przypis134"/><text:span text:style-name="Stopka_20__28_2_29__20__2b__20_9_20_pt10_2c_Bez_20_kursywy32"><text:span text:style-name="T262">Przypis </text:span></text:span><text:span text:style-name="Stopka_20__28_2_29__20__2b__20_9_20_pt10_2c_Bez_20_kursywy32"><text:span text:style-name="T267">134.</text:span></text:span><text:bookmark-end text:name="Przypis134"/><text:span text:style-name="Stopka_20__28_2_29__20__2b__20_9_20_pt10_2c_Bez_20_kursywy32"><text:span text:style-name="T267"> W. Rozmus, </text:span></text:span><text:span text:style-name="Stopka_20__28_2_29__20__2b__20_9_20_pt10_2c_Bez_20_kursywy32"><text:span text:style-name="T223">W oddziałach partyzanckich i Baonie „Skała”</text:span></text:span><text:span text:style-name="Stopka_20__28_2_29__20__2b__20_9_20_pt10_2c_Bez_20_kursywy32"><text:span text:style-name="T267">, Kraków 1987, s. 85.</text:span></text:span><text:span text:style-name="T239"> </text:span><text:a xlink:type="simple" xlink:href="#p.134" text:style-name="Internet_20_link" text:visited-style-name="Visited_20_Internet_20_Link"><text:span text:style-name="T240">Wróć do treści głównej.</text:span></text:a></text:p>
      <text:p text:style-name="P41"/>
      <text:p text:style-name="P15"><text:bookmark-start text:name="Przypis135"/><text:span text:style-name="Stopka_20__28_2_29__20__2b__20_9_20_pt10_2c_Bez_20_kursywy32"><text:span text:style-name="T262">Przypis </text:span></text:span><text:span text:style-name="Stopka_20__28_2_29__20__2b__20_9_20_pt10_2c_Bez_20_kursywy32"><text:span text:style-name="T267">135.</text:span></text:span><text:bookmark-end text:name="Przypis135"/><text:span text:style-name="Stopka_20__28_2_29__20__2b__20_9_20_pt10_2c_Bez_20_kursywy32"><text:span text:style-name="T267"> W. Rozmus, </text:span></text:span><text:span text:style-name="Stopka_20__28_2_29__20__2b__20_9_20_pt10_2c_Bez_20_kursywy32"><text:span text:style-name="T223">W oddziałach partyzanckich i Baonie „Skała”</text:span></text:span><text:span text:style-name="Stopka_20__28_2_29__20__2b__20_9_20_pt10_2c_Bez_20_kursywy32"><text:span text:style-name="T267">, Kraków 1987, s. 87.</text:span></text:span><text:span text:style-name="T239"> </text:span><text:a xlink:type="simple" xlink:href="#p.135" text:style-name="Internet_20_link" text:visited-style-name="Visited_20_Internet_20_Link"><text:span text:style-name="T240">Wróć do treści głównej.</text:span></text:a></text:p>
      <text:p text:style-name="P41"/>
      <text:p text:style-name="P15"><text:bookmark-start text:name="Przypis136"/><text:span text:style-name="Stopka_20__28_2_29__20__2b__20_9_20_pt10_2c_Bez_20_kursywy32"><text:span text:style-name="T262">Przypis </text:span></text:span><text:span text:style-name="Stopka_20__28_2_29__20__2b__20_9_20_pt10_2c_Bez_20_kursywy32"><text:span text:style-name="T267">136.</text:span></text:span><text:bookmark-end text:name="Przypis136"/><text:span text:style-name="Stopka_20__28_2_29__20__2b__20_9_20_pt10_2c_Bez_20_kursywy32"><text:span text:style-name="T267">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Stopka_20__28_2_29__20__2b__20_9_20_pt10_2c_Bez_20_kursywy32"><text:span text:style-name="T267">, s. 68. W indeksie osobowym do książki R. Nuszkiewicza (</text:span></text:span><text:span text:style-name="Stopka_20__28_2_29__20__2b__20_9_20_pt10_2c_Bez_20_kursywy32"><text:span text:style-name="T223">Uparci</text:span></text:span><text:span text:style-name="Stopka_20__28_2_29__20__2b__20_9_20_pt10_2c_Bez_20_kursywy32"><text:span text:style-name="T267">, Warszawa 1983, s. 313) rozwiązano </text:span></text:span><text:soft-page-break/><text:span text:style-name="Stopka_20__28_2_29__20__2b__20_9_20_pt10_2c_Bez_20_kursywy32"><text:span text:style-name="T267">błędnie pseudonim „Miś </text:span></text:span><text:span text:style-name="Stopka_20__28_2_29__20__2b__20_9_20_pt10_2c_Bez_20_kursywy32"><text:span text:style-name="T269">2</text:span></text:span><text:span text:style-name="Stopka_20__28_2_29__20__2b__20_9_20_pt10_2c_Bez_20_kursywy32"><text:span text:style-name="T267">”, przypisując go pchor. Czesławowi Szygalskiemu. Jednak w świetle wspomnień G. Czyżewicz pseudonimu tego używał jej mąż Zbigniew. Sprawę komplikuje również obecność w zgrupowaniu trzeciego żołnierza noszącego pseudonim „Miś” - hufcowego Wiesława Zapałowicza. Trudno obecnie przyporządkować konkretne osoby używające tego pseudonimu do opisanych we wspomnieniach i dokumentach wydarzeń.</text:span></text:span><text:span text:style-name="T239"> </text:span><text:a xlink:type="simple" xlink:href="#p.136" text:style-name="Internet_20_link" text:visited-style-name="Visited_20_Internet_20_Link"><text:span text:style-name="T240">Wróć do treści głównej.</text:span></text:a></text:p>
      <text:p text:style-name="P41"/>
      <text:p text:style-name="P15"><text:bookmark-start text:name="Przypis137"/><text:span text:style-name="Stopka_20__28_2_29__20__2b__20_9_20_pt10_2c_Bez_20_kursywy32"><text:span text:style-name="T262">Przypis </text:span></text:span><text:span text:style-name="Stopka_20__28_2_29__20__2b__20_9_20_pt10_2c_Bez_20_kursywy32"><text:span text:style-name="T267">137.</text:span></text:span><text:bookmark-end text:name="Przypis137"/><text:span text:style-name="Stopka_20__28_2_29__20__2b__20_9_20_pt10_2c_Bez_20_kursywy32"><text:span text:style-name="T267"> W. Rozmus, </text:span></text:span><text:span text:style-name="Stopka_20__28_2_29__20__2b__20_9_20_pt10_2c_Bez_20_kursywy32"><text:span text:style-name="T223">W oddziałach partyzanckich i Baonie „Skała”</text:span></text:span><text:span text:style-name="Stopka_20__28_2_29__20__2b__20_9_20_pt10_2c_Bez_20_kursywy32"><text:span text:style-name="T267">, Kraków 1987, s. 83.</text:span></text:span><text:span text:style-name="T239"> </text:span><text:a xlink:type="simple" xlink:href="#p.137" text:style-name="Internet_20_link" text:visited-style-name="Visited_20_Internet_20_Link"><text:span text:style-name="T240">Wróć do treści głównej.</text:span></text:a></text:p>
      <text:p text:style-name="P41"/>
      <text:p text:style-name="P15"><text:bookmark-start text:name="Przypis138"/><text:span text:style-name="Stopka_20__28_2_29__20__2b__20_9_20_pt10_2c_Bez_20_kursywy32"><text:span text:style-name="T262">Przypis </text:span></text:span><text:span text:style-name="Stopka_20__28_2_29__20__2b__20_9_20_pt10_2c_Bez_20_kursywy32"><text:span text:style-name="T267">138.</text:span></text:span><text:bookmark-end text:name="Przypis138"/><text:span text:style-name="Stopka_20__28_2_29__20__2b__20_9_20_pt10_2c_Bez_20_kursywy32"><text:span text:style-name="T267"> </text:span></text:span><text:span text:style-name="Stopka_20__28_2_29__20__2b__20_9_20_pt10_2c_Bez_20_kursywy32"><text:span text:style-name="T265">K. Śliwiński, </text:span></text:span><text:span text:style-name="Stopka_20__28_2_29__20__2b__20_9_20_pt10_2c_Bez_20_kursywy32"><text:span text:style-name="T221">Materiały z Akademii poświęconej pamięci Profesora Stefana Szumana,</text:span></text:span><text:span text:style-name="Stopka_20__28_2_29__20__2b__20_9_20_pt10_2c_Bez_20_kursywy32"><text:span text:style-name="T265">, „Zagadnienia Wychowawcze a Zdrowie Psychiczne” 1974</text:span></text:span><text:span text:style-name="Stopka_20__28_2_29__20__2b__20_9_20_pt10_2c_Bez_20_kursywy32"><text:span text:style-name="T267">, s. 56-57.</text:span></text:span><text:span text:style-name="T239"> </text:span><text:a xlink:type="simple" xlink:href="#p.138" text:style-name="Internet_20_link" text:visited-style-name="Visited_20_Internet_20_Link"><text:span text:style-name="T240">Wróć do treści głównej.</text:span></text:a></text:p>
      <text:p text:style-name="P41"/>
      <text:p text:style-name="P16"><text:bookmark-start text:name="Przypis139"/><text:span text:style-name="Stopka_20__28_2_29__20__2b__20_9_20_pt10_2c_Bez_20_kursywy32"><text:span text:style-name="T262">Przypis </text:span></text:span><text:span text:style-name="Stopka_20__28_2_29__20__2b__20_9_20_pt10_2c_Bez_20_kursywy32"><text:span text:style-name="T267">139.</text:span></text:span><text:bookmark-end text:name="Przypis139"/><text:span text:style-name="Stopka_20__28_2_29__20__2b__20_9_20_pt10_2c_Bez_20_kursywy32"><text:span text:style-name="T267"> </text:span></text:span><text:span text:style-name="Stopka_20__28_2_29__20__2b__20_9_20_pt10_2c_Bez_20_kursywy32"><text:span text:style-name="T260">S. Szuman, </text:span></text:span><text:span text:style-name="Stopka_20__28_2_29__20__2b__20_9_20_pt10_2c_Bez_20_kursywy32"><text:span text:style-name="T224">Wspomnienia z 35 lat działalności w Uniwersytecie Jagiellońskim</text:span></text:span><text:span text:style-name="Stopka_20__28_2_29__20__2b__20_9_20_pt10_2c_Bez_20_kursywy32"><text:span text:style-name="T260">, „Życie Szkoły Wyższej” R. 12, 1964, nr 4</text:span></text:span><text:span text:style-name="Stopka_20__28_2_29__20__2b__20_9_20_pt10_2c_Bez_20_kursywy32"><text:span text:style-name="T267">, s. 89.</text:span></text:span><text:span text:style-name="T239"> </text:span><text:a xlink:type="simple" xlink:href="#p.139" text:style-name="Internet_20_link" text:visited-style-name="Visited_20_Internet_20_Link"><text:span text:style-name="T240">Wróć do treści głównej.</text:span></text:a></text:p>
      <text:p text:style-name="P41"/>
      <text:p text:style-name="P16"><text:bookmark-start text:name="Przypis140"/><text:span text:style-name="Stopka_20__28_2_29__20__2b__20_9_20_pt10_2c_Bez_20_kursywy32"><text:span text:style-name="T262">Przypis </text:span></text:span><text:span text:style-name="Stopka_20__28_2_29__20__2b__20_9_20_pt10_2c_Bez_20_kursywy32"><text:span text:style-name="T267">140.</text:span></text:span><text:bookmark-end text:name="Przypis140"/><text:span text:style-name="Stopka_20__28_2_29__20__2b__20_9_20_pt10_2c_Bez_20_kursywy32"><text:span text:style-name="T267">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Stopka_20__28_2_29__20__2b__20_9_20_pt10_2c_Bez_20_kursywy32"><text:span text:style-name="T267">, s. 66.</text:span></text:span><text:span text:style-name="T239"> </text:span><text:a xlink:type="simple" xlink:href="#p.140" text:style-name="Internet_20_link" text:visited-style-name="Visited_20_Internet_20_Link"><text:span text:style-name="T240">Wróć do treści głównej.</text:span></text:a></text:p>
      <text:p text:style-name="P41"/>
      <text:p text:style-name="P16"><text:bookmark-start text:name="Przypis141"/><text:span text:style-name="Stopka_20__28_2_29__20__2b__20_9_20_pt10_2c_Bez_20_kursywy32"><text:span text:style-name="T262">Przypis </text:span></text:span><text:span text:style-name="Stopka_20__28_2_29__20__2b__20_9_20_pt10_2c_Bez_20_kursywy32"><text:span text:style-name="T267">141.</text:span></text:span><text:bookmark-end text:name="Przypis141"/><text:span text:style-name="Stopka_20__28_2_29__20__2b__20_9_20_pt10_2c_Bez_20_kursywy32"><text:span text:style-name="T267">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 </text:span></text:span><text:span text:style-name="Stopka_20__28_2_29__20__2b__20_9_20_pt_2c_Bez_20_kursywy"><text:span text:style-name="T268">s. 66</text:span></text:span><text:span text:style-name="Stopka_20__28_2_29__20__2b__20_9_20_pt10_2c_Bez_20_kursywy32"><text:span text:style-name="T267">.</text:span></text:span><text:span text:style-name="T239"> </text:span><text:a xlink:type="simple" xlink:href="#p.141" text:style-name="Internet_20_link" text:visited-style-name="Visited_20_Internet_20_Link"><text:span text:style-name="T240">Wróć do treści głównej.</text:span></text:a></text:p>
      <text:p text:style-name="P41"/>
      <text:p text:style-name="P15"><text:bookmark-start text:name="Przypis142"/><text:span text:style-name="Stopka_20__28_2_29__20__2b__20_9_20_pt10_2c_Bez_20_kursywy32"><text:span text:style-name="T262">Przypis </text:span></text:span><text:span text:style-name="Stopka_20__28_2_29__20__2b__20_9_20_pt10_2c_Bez_20_kursywy32"><text:span text:style-name="T267">142.</text:span></text:span><text:bookmark-end text:name="Przypis142"/><text:span text:style-name="Stopka_20__28_2_29__20__2b__20_9_20_pt10_2c_Bez_20_kursywy32"><text:span text:style-name="T267"> Na temat Henryka Plecińskiego pseud. Poradoń zob.: W. Rozmus, </text:span></text:span><text:span text:style-name="Stopka_20__28_2_29__20__2b__20_9_20_pt10_2c_Bez_20_kursywy32"><text:span text:style-name="T223">W oddziałach partyzanckich i Baonie „Skała”</text:span></text:span><text:span text:style-name="Stopka_20__28_2_29__20__2b__20_9_20_pt10_2c_Bez_20_kursywy32"><text:span text:style-name="T267">, Kraków 1987, s. 64, 71, 88, 99-100, 103, 116. </text:span></text:span><text:a xlink:type="simple" xlink:href="#p.142" text:style-name="Internet_20_link" text:visited-style-name="Visited_20_Internet_20_Link"><text:span text:style-name="T240">Wróć do treści głównej.</text:span></text:a></text:p>
      <text:p text:style-name="P41"/>
      <text:p text:style-name="P15"><text:bookmark-start text:name="Przypis143"/><text:soft-page-break/><text:span text:style-name="Stopka_20__28_2_29__20__2b__20_9_20_pt10_2c_Bez_20_kursywy32"><text:span text:style-name="T262">Przypis </text:span></text:span><text:span text:style-name="Stopka_20__28_2_29__20__2b__20_9_20_pt10_2c_Bez_20_kursywy32"><text:span text:style-name="T267">143.</text:span></text:span><text:bookmark-end text:name="Przypis143"/><text:span text:style-name="Stopka_20__28_2_29__20__2b__20_9_20_pt10_2c_Bez_20_kursywy32"><text:span text:style-name="T267"> W. Rozmus, </text:span></text:span><text:span text:style-name="Stopka_20__28_2_29__20__2b__20_9_20_pt10_2c_Bez_20_kursywy32"><text:span text:style-name="T223">W oddziałach partyzanckich i Baonie „Skała”</text:span></text:span><text:span text:style-name="Stopka_20__28_2_29__20__2b__20_9_20_pt10_2c_Bez_20_kursywy32"><text:span text:style-name="T267">, Kraków 1987, s. 23 i 86.</text:span></text:span><text:span text:style-name="T239"> </text:span><text:a xlink:type="simple" xlink:href="#p.143" text:style-name="Internet_20_link" text:visited-style-name="Visited_20_Internet_20_Link"><text:span text:style-name="T240">Wróć do treści głównej.</text:span></text:a></text:p>
      <text:p text:style-name="P41"/>
      <text:p text:style-name="P16"><text:bookmark-start text:name="Przypis144"/><text:span text:style-name="Stopka_20__28_2_29__20__2b__20_9_20_pt10_2c_Bez_20_kursywy32"><text:span text:style-name="T262">Przypis </text:span></text:span><text:span text:style-name="Stopka_20__28_2_29__20__2b__20_9_20_pt10_2c_Bez_20_kursywy32"><text:span text:style-name="T267">144.</text:span></text:span><text:bookmark-end text:name="Przypis144"/><text:span text:style-name="Stopka_20__28_2_29__20__2b__20_9_20_pt10_2c_Bez_20_kursywy32"><text:span text:style-name="T267"> Informacje udzielone telefonicznie autorowi niniejszego artykułu przez D. Szczepańską (z d. Wolską) pseud. „Leśna” w dniu 4 lutego 2003 r. Świadek nie pamięta dat z okresu wojny.</text:span></text:span><text:span text:style-name="T239"> </text:span><text:a xlink:type="simple" xlink:href="#p.144" text:style-name="Internet_20_link" text:visited-style-name="Visited_20_Internet_20_Link"><text:span text:style-name="T240">Wróć do treści głównej.</text:span></text:a></text:p>
      <text:p text:style-name="P41"/>
      <text:p text:style-name="P15"><text:bookmark-start text:name="Przypis145"/><text:span text:style-name="Stopka_20__28_2_29__20__2b__20_9_20_pt10_2c_Bez_20_kursywy32"><text:span text:style-name="T262">Przypis </text:span></text:span><text:span text:style-name="Stopka_20__28_2_29__20__2b__20_9_20_pt10_2c_Bez_20_kursywy32"><text:span text:style-name="T267">145.</text:span></text:span><text:bookmark-end text:name="Przypis145"/><text:span text:style-name="Stopka_20__28_2_29__20__2b__20_9_20_pt10_2c_Bez_20_kursywy32"><text:span text:style-name="T267"> W. Rozmus, </text:span></text:span><text:span text:style-name="Stopka_20__28_2_29__20__2b__20_9_20_pt10_2c_Bez_20_kursywy32"><text:span text:style-name="T223">W oddziałach partyzanckich i Baonie „Skała”</text:span></text:span><text:span text:style-name="Stopka_20__28_2_29__20__2b__20_9_20_pt10_2c_Bez_20_kursywy32"><text:span text:style-name="T267">, Kraków 1987, s. 88.</text:span></text:span><text:span text:style-name="T239"> </text:span><text:a xlink:type="simple" xlink:href="#p.145" text:style-name="Internet_20_link" text:visited-style-name="Visited_20_Internet_20_Link"><text:span text:style-name="T240">Wróć do treści głównej.</text:span></text:a></text:p>
      <text:p text:style-name="P41"/>
      <text:p text:style-name="P16"><text:bookmark-start text:name="Przypis146"/><text:span text:style-name="Stopka_20__28_2_29__20__2b__20_9_20_pt10_2c_Bez_20_kursywy32"><text:span text:style-name="T262">Przypis </text:span></text:span><text:span text:style-name="Stopka_20__28_2_29__20__2b__20_9_20_pt10_2c_Bez_20_kursywy32"><text:span text:style-name="T267">146.</text:span></text:span><text:bookmark-end text:name="Przypis146"/><text:span text:style-name="Stopka_20__28_2_29__20__2b__20_9_20_pt10_2c_Bez_20_kursywy32"><text:span text:style-name="T267"> Relacja D. Franaszkowej pseud. „Stasia” w zbiorach autora.</text:span></text:span><text:span text:style-name="T239"> </text:span><text:a xlink:type="simple" xlink:href="#p.146" text:style-name="Internet_20_link" text:visited-style-name="Visited_20_Internet_20_Link"><text:span text:style-name="T240">Wróć do treści głównej.</text:span></text:a></text:p>
      <text:p text:style-name="P41"/>
      <text:p text:style-name="P16"><text:bookmark-start text:name="Przypis147"/><text:span text:style-name="Stopka_20__28_2_29__20__2b__20_9_20_pt10_2c_Bez_20_kursywy32"><text:span text:style-name="T262">Przypis </text:span></text:span><text:span text:style-name="Stopka_20__28_2_29__20__2b__20_9_20_pt10_2c_Bez_20_kursywy32"><text:span text:style-name="T267">147.</text:span></text:span><text:bookmark-end text:name="Przypis147"/><text:span text:style-name="Stopka_20__28_2_29__20__2b__20_9_20_pt10_2c_Bez_20_kursywy32"><text:span text:style-name="T267">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Stopka_20__28_2_29__20__2b__20_9_20_pt10_2c_Bez_20_kursywy32"><text:span text:style-name="T267">, s. 69. List pochodzi z sierpnia lub początku września 1944 r. (brak daty).</text:span></text:span><text:span text:style-name="T239"> </text:span><text:a xlink:type="simple" xlink:href="#p.147" text:style-name="Internet_20_link" text:visited-style-name="Visited_20_Internet_20_Link"><text:span text:style-name="T240">Wróć do treści głównej.</text:span></text:a></text:p>
      <text:p text:style-name="P41"/>
      <text:p text:style-name="P16"><text:bookmark-start text:name="Przypis148"/><text:span text:style-name="Stopka_20__28_2_29__20__2b__20_9_20_pt10_2c_Bez_20_kursywy32"><text:span text:style-name="T262">Przypis </text:span></text:span><text:span text:style-name="Stopka_20__28_2_29__20__2b__20_9_20_pt10_2c_Bez_20_kursywy32"><text:span text:style-name="T267">148.</text:span></text:span><text:bookmark-end text:name="Przypis148"/><text:span text:style-name="Stopka_20__28_2_29__20__2b__20_9_20_pt10_2c_Bez_20_kursywy32"><text:span text:style-name="T267">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 </text:span></text:span><text:span text:style-name="Stopka_20__28_2_29__20__2b__20_9_20_pt_2c_Bez_20_kursywy"><text:span text:style-name="T268">s. 69</text:span></text:span><text:span text:style-name="Stopka_20__28_2_29__20__2b__20_9_20_pt10_2c_Bez_20_kursywy32"><text:span text:style-name="T267">.</text:span></text:span><text:span text:style-name="T239"> </text:span><text:a xlink:type="simple" xlink:href="#p.148" text:style-name="Internet_20_link" text:visited-style-name="Visited_20_Internet_20_Link"><text:span text:style-name="T240">Wróć do treści głównej.</text:span></text:a></text:p>
      <text:p text:style-name="P41"/>
      <text:p text:style-name="P16"><text:bookmark-start text:name="Przypis149"/><text:span text:style-name="Stopka_20__28_2_29__20__2b__20_9_20_pt10_2c_Bez_20_kursywy32"><text:span text:style-name="T262">Przypis </text:span></text:span><text:span text:style-name="Stopka_20__28_2_29__20__2b__20_9_20_pt10_2c_Bez_20_kursywy32"><text:span text:style-name="T267">149</text:span></text:span><text:bookmark-end text:name="Przypis149"/><text:span text:style-name="Stopka_20__28_5_29__20__2b__20_9_20_pt1_2c_Bez_20_kursywy27"><text:span text:style-name="T272">.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Stopka_20__28_5_29__20__2b__20_9_20_pt1_2c_Bez_20_kursywy27"><text:span text:style-name="T272">, s. 69-70. Informacja o udziale Szumana w potyczce pod Sadkami znajduje się także w relacji D. Franaszkowej - w zbiorach autora. </text:span></text:span><text:a xlink:type="simple" xlink:href="#p.149" text:style-name="Internet_20_link" text:visited-style-name="Visited_20_Internet_20_Link"><text:span text:style-name="Stopka_20__28_5_29__20__2b__20_9_20_pt1_2c_Bez_20_kursywy27"><text:span text:style-name="T239">Wróć do treści głównej.</text:span></text:span></text:a></text:p>
      <text:p text:style-name="P3"><text:span text:style-name="Stopka_20__28_5_29__20__2b__20_9_20_pt1_2c_Bez_20_kursywy27"><text:span text:style-name="T239"/></text:span></text:p>
      <text:p text:style-name="P16"><text:bookmark-start text:name="Przypis150"/><text:soft-page-break/><text:span text:style-name="Stopka_20__28_2_29__20__2b__20_9_20_pt10_2c_Bez_20_kursywy32"><text:span text:style-name="T262">Przypis </text:span></text:span><text:span text:style-name="Stopka_20__28_2_29__20__2b__20_9_20_pt10_2c_Bez_20_kursywy32"><text:span text:style-name="T267">150. </text:span></text:span><text:bookmark-end text:name="Przypis150"/><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Stopka_20__28_2_29__20__2b__20_9_20_pt10_2c_Bez_20_kursywy32"><text:span text:style-name="T267">, s. 70.</text:span></text:span><text:span text:style-name="Stopka_20__28_2_29__20__2b__20_9_20_pt8_2c_Bez_20_kursywy26"><text:span text:style-name="T272"> </text:span></text:span><text:a xlink:type="simple" xlink:href="#p.150" text:style-name="Internet_20_link" text:visited-style-name="Visited_20_Internet_20_Link"><text:span text:style-name="Stopka_20__28_2_29__20__2b__20_9_20_pt8_2c_Bez_20_kursywy26"><text:span text:style-name="T239">Wróć do treści głównej.</text:span></text:span></text:a></text:p>
      <text:p text:style-name="P3"><text:span text:style-name="Stopka_20__28_2_29__20__2b__20_9_20_pt8_2c_Bez_20_kursywy26"><text:span text:style-name="T239"/></text:span></text:p>
      <text:p text:style-name="P16"><text:bookmark-start text:name="Przypis151"/><text:span text:style-name="Stopka_20__28_2_29__20__2b__20_9_20_pt10_2c_Bez_20_kursywy32"><text:span text:style-name="T262">Przypis </text:span></text:span><text:span text:style-name="Stopka_20__28_2_29__20__2b__20_9_20_pt10_2c_Bez_20_kursywy32"><text:span text:style-name="T267">151.</text:span></text:span><text:bookmark-end text:name="Przypis151"/><text:span text:style-name="Stopka_20__28_2_29__20__2b__20_9_20_pt10_2c_Bez_20_kursywy32"><text:span text:style-name="T267">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 </text:span></text:span><text:span text:style-name="Stopka_20__28_2_29__20__2b__20_9_20_pt_2c_Bez_20_kursywy"><text:span text:style-name="T268">s. 70</text:span></text:span><text:span text:style-name="Stopka_20__28_2_29__20__2b__20_9_20_pt10_2c_Bez_20_kursywy32"><text:span text:style-name="T267">.</text:span></text:span><text:span text:style-name="T239"> </text:span><text:a xlink:type="simple" xlink:href="#p.151" text:style-name="Internet_20_link" text:visited-style-name="Visited_20_Internet_20_Link"><text:span text:style-name="T240">Wróć do treści głównej.</text:span></text:a></text:p>
      <text:p text:style-name="P41"/>
      <text:p text:style-name="P16"><text:bookmark-start text:name="Przypis152"/><text:span text:style-name="Stopka_20__28_2_29__20__2b__20_9_20_pt10_2c_Bez_20_kursywy32"><text:span text:style-name="T262">Przypis </text:span></text:span><text:span text:style-name="Stopka_20__28_2_29__20__2b__20_9_20_pt10_2c_Bez_20_kursywy32"><text:span text:style-name="T267">152</text:span></text:span><text:bookmark-end text:name="Przypis152"/><text:span text:style-name="T239">.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 </text:span></text:span><text:span text:style-name="Stopka_20__28_2_29__20__2b__20_9_20_pt_2c_Bez_20_kursywy"><text:span text:style-name="T268">s. 70</text:span></text:span><text:span text:style-name="T239">. </text:span><text:a xlink:type="simple" xlink:href="#p.152" text:style-name="Internet_20_link" text:visited-style-name="Visited_20_Internet_20_Link"><text:span text:style-name="T240">Wróć do treści głównej.</text:span></text:a></text:p>
      <text:p text:style-name="P41"/>
      <text:p text:style-name="P16"><text:bookmark-start text:name="Przypis153"/><text:span text:style-name="Stopka_20__28_2_29__20__2b__20_9_20_pt10_2c_Bez_20_kursywy32"><text:span text:style-name="T262">Przypis </text:span></text:span><text:span text:style-name="Stopka_20__28_2_29__20__2b__20_9_20_pt10_2c_Bez_20_kursywy32"><text:span text:style-name="T267">153.</text:span></text:span><text:bookmark-end text:name="Przypis153"/><text:span text:style-name="Stopka_20__28_2_29__20__2b__20_9_20_pt10_2c_Bez_20_kursywy32"><text:span text:style-name="T267"> Informacje udzielone badaczowi przez D. Szczepańską w dniu 4.</text:span></text:span><text:span text:style-name="Stopka_20__28_2_29__20__2b__20_9_20_pt10_2c_Bez_20_kursywy32"><text:span text:style-name="T269">02.</text:span></text:span><text:span text:style-name="Stopka_20__28_2_29__20__2b__20_9_20_pt10_2c_Bez_20_kursywy32"><text:span text:style-name="T267">2003 r. Świadek nie pamięta dat.</text:span></text:span><text:span text:style-name="T239"> </text:span><text:a xlink:type="simple" xlink:href="#p.153" text:style-name="Internet_20_link" text:visited-style-name="Visited_20_Internet_20_Link"><text:span text:style-name="T239">Wróć do treści głównej.</text:span></text:a></text:p>
      <text:p text:style-name="P41"/>
      <text:p text:style-name="P16"><text:bookmark-start text:name="Przypis154"/><text:span text:style-name="Stopka_20__28_2_29__20__2b__20_9_20_pt10_2c_Bez_20_kursywy32"><text:span text:style-name="T262">Przypis </text:span></text:span><text:span text:style-name="Stopka_20__28_2_29__20__2b__20_9_20_pt10_2c_Bez_20_kursywy32"><text:span text:style-name="T267">154.</text:span></text:span><text:bookmark-end text:name="Przypis154"/><text:span text:style-name="Stopka_20__28_2_29__20__2b__20_9_20_pt10_2c_Bez_20_kursywy32"><text:span text:style-name="T267"> Tadeusz Augustynek, pseud. „Kryjak” podczas </text:span></text:span><text:span text:style-name="Stopka_20__28_2_29__20__2b__20_9_20_pt10_2c_Bez_20_kursywy32"><text:span text:style-name="T269">drugiej</text:span></text:span><text:span text:style-name="Stopka_20__28_2_29__20__2b__20_9_20_pt10_2c_Bez_20_kursywy32"><text:span text:style-name="T267"> wojny walczył w Legionie Śląskim, następnie w zgrupowaniu „Huragan” i Samodzielnym Baonie Partyzanckim „Skała”, po wojnie architekt i konserwator zabytków związany z Warszawą i Lubelszczyzną.</text:span></text:span><text:span text:style-name="Stopka_20__28_2_29__20__2b__20_9_20_pt8_2c_Bez_20_kursywy26"><text:span text:style-name="T272"> </text:span></text:span><text:a xlink:type="simple" xlink:href="#p.154" text:style-name="Internet_20_link" text:visited-style-name="Visited_20_Internet_20_Link"><text:span text:style-name="Stopka_20__28_2_29__20__2b__20_9_20_pt8_2c_Bez_20_kursywy26"><text:span text:style-name="T239">Wróć do treści głównej.</text:span></text:span></text:a></text:p>
      <text:p text:style-name="P3"><text:span text:style-name="Stopka_20__28_2_29__20__2b__20_9_20_pt8_2c_Bez_20_kursywy26"><text:span text:style-name="T239"/></text:span></text:p>
      <text:p text:style-name="P15"><text:bookmark-start text:name="Przypis155"/><text:span text:style-name="Stopka_20__28_2_29__20__2b__20_9_20_pt10_2c_Bez_20_kursywy32"><text:span text:style-name="T262">Przypis </text:span></text:span><text:span text:style-name="Stopka_20__28_2_29__20__2b__20_9_20_pt10_2c_Bez_20_kursywy32"><text:span text:style-name="T267">155.</text:span></text:span><text:bookmark-end text:name="Przypis155"/><text:span text:style-name="Stopka_20__28_2_29__20__2b__20_9_20_pt10_2c_Bez_20_kursywy32"><text:span text:style-name="T267"> </text:span></text:span><text:span text:style-name="A7"><text:span text:style-name="T267">D. Franaszkowa, </text:span></text:span><text:span text:style-name="A7"><text:span text:style-name="T223">Sylwetki żołnierzy Batalionu „Skała” Armii Krajowej</text:span></text:span><text:span text:style-name="A7"><text:span text:style-name="T267">, Kraków 1996</text:span></text:span><text:span text:style-name="Stopka_20__28_2_29__20__2b__20_9_20_pt10_2c_Bez_20_kursywy32"><text:span text:style-name="T267"> - hasło Gertych Zbigniew, w którym napisano: „Gertych Zbigniew pseud. «Czarny», «Dąbrowa», ur. 26.</text:span></text:span><text:span text:style-name="Stopka_20__28_2_29__20__2b__20_9_20_pt10_2c_Bez_20_kursywy32"><text:span text:style-name="T269">10</text:span></text:span><text:span text:style-name="Stopka_20__28_2_29__20__2b__20_9_20_pt10_2c_Bez_20_kursywy32"><text:span text:style-name="T267">.1922 r. w Poznaniu. [</text:span></text:span><text:span text:style-name="Stopka_20__28_2_29__20__2b__20_9_20_pt10_2c_Bez_20_kursywy32"><text:span text:style-name="T269">…</text:span></text:span><text:span text:style-name="Stopka_20__28_2_29__20__2b__20_9_20_pt10_2c_Bez_20_kursywy32"><text:span text:style-name="T267">] W 1939 r. ochotniczo wraz z grupą harcerzy walczył z Niemcami w «Kotle Kutnowskim». W listopadzie 1939 r. wstąpił do organizacji tworzącej się pod nazwą «Wojsko Ochotnicze Ziem Zachodnich». W czerwcu 1940 r. został aresztowany i osadzony w Forcie </text:span></text:span><text:span text:style-name="Stopka_20__28_2_29__20__2b__20_9_20_pt10_2c_Bez_20_kursywy32"><text:span text:style-name="T269">7</text:span></text:span><text:span text:style-name="Stopka_20__28_2_29__20__2b__20_9_20_pt10_2c_Bez_20_kursywy32"><text:span text:style-name="T267"> we Wronkach, następnie w Berlinie i Zwickau. W dniu 15 sierpnia 1942 r. </text:span></text:span><text:soft-page-break/><text:span text:style-name="Stopka_20__28_2_29__20__2b__20_9_20_pt10_2c_Bez_20_kursywy32"><text:span text:style-name="T267">uciekł z obozu w Zwickau i pod przybranym nazwiskiem «Grocholski» pracował w Krakowie w Instytucie Przeciwtyfusowym. Tu wstąpił do ZWZ-AK. W 1943 r. zdał tajną maturę na kompletach, w tym samym roku ukończył podchorążówkę i rozpoczął studia na tajnym Wydziale Rolnym UJ. W lipcu 1944 r. w czasie przewożenia kennkart i mundurów został aresztowany. Uciekł osłaniany przez patrol OP «Błyskawica». Następnie został przydzielony do OP «Grom», a później do SBP «Skała». W bitwie pod Sadkami został ciężko ranny w kręgosłup. Po 1945 r. odbywał leczenie, ukrywając się. Po 1945 r. ukończył studia na Wydziale Rolnym UJ, następnie doktoryzował się”. Po </text:span></text:span><text:span text:style-name="Stopka_20__28_2_29__20__2b__20_9_20_pt10_2c_Bez_20_kursywy32"><text:span text:style-name="T269">drugiej</text:span></text:span><text:span text:style-name="Stopka_20__28_2_29__20__2b__20_9_20_pt10_2c_Bez_20_kursywy32"><text:span text:style-name="T267"> wojnie profesor rolnictwa, członek PAN-u. Z. Gertych był masonem, politykiem, posłem na Sejm PRL (kilku kadencji), wicepremierem w rządzie Zbigniewa Messnera, zmarł 4 lipca 2008 r. Na temat osoby Z. Gertycha (Grocholskiego) w Batalionie „Skała” napisał także „Bońko” - zob. W. Rozmus, </text:span></text:span><text:span text:style-name="Stopka_20__28_2_29__20__2b__20_9_20_pt10_2c_Bez_20_kursywy32"><text:span text:style-name="T223">W oddziałach partyzanckich i Baonie „Skała”</text:span></text:span><text:span text:style-name="Stopka_20__28_2_29__20__2b__20_9_20_pt10_2c_Bez_20_kursywy32"><text:span text:style-name="T267">, Kraków 1987, s. 21, 45-46, 60, 87, 98-100, 103, 151.</text:span></text:span><text:span text:style-name="T239"> </text:span><text:a xlink:type="simple" xlink:href="#p.155" text:style-name="Internet_20_link" text:visited-style-name="Visited_20_Internet_20_Link"><text:span text:style-name="T240">Wróć do treści głównej.</text:span></text:a></text:p>
      <text:p text:style-name="P41"/>
      <text:p text:style-name="P15"><text:bookmark-start text:name="Przypis156"/><text:span text:style-name="Stopka_20__28_2_29__20__2b__20_9_20_pt10_2c_Bez_20_kursywy32"><text:span text:style-name="T262">Przypis </text:span></text:span><text:span text:style-name="Stopka_20__28_2_29__20__2b__20_9_20_pt10_2c_Bez_20_kursywy32"><text:span text:style-name="T267">156.</text:span></text:span><text:bookmark-end text:name="Przypis156"/><text:span text:style-name="Stopka_20__28_2_29__20__2b__20_9_20_pt10_2c_Bez_20_kursywy32"><text:span text:style-name="T267"> </text:span></text:span><text:span text:style-name="A7"><text:span text:style-name="T267">D. Franaszkowa, </text:span></text:span><text:span text:style-name="A7"><text:span text:style-name="T223">Sylwetki żołnierzy Batalionu „Skała” Armii Krajowej</text:span></text:span><text:span text:style-name="A7"><text:span text:style-name="T267">, Kraków 1996</text:span></text:span><text:span text:style-name="Stopka_20__28_2_29__20__2b__20_9_20_pt10_2c_Bez_20_kursywy32"><text:span text:style-name="T267">, s. 125.</text:span></text:span><text:span text:style-name="T239"> </text:span><text:a xlink:type="simple" xlink:href="#p.156" text:style-name="Internet_20_link" text:visited-style-name="Visited_20_Internet_20_Link"><text:span text:style-name="T240">Wróć do treści głównej.</text:span></text:a></text:p>
      <text:p text:style-name="P41"/>
      <text:p text:style-name="P15"><text:bookmark-start text:name="Przypis157"/><text:span text:style-name="Stopka_20__28_2_29__20__2b__20_9_20_pt10_2c_Bez_20_kursywy32"><text:span text:style-name="T262">Przypis </text:span></text:span><text:span text:style-name="Stopka_20__28_2_29__20__2b__20_9_20_pt10_2c_Bez_20_kursywy32"><text:span text:style-name="T267">157.</text:span></text:span><text:bookmark-end text:name="Przypis157"/><text:span text:style-name="Stopka_20__28_2_29__20__2b__20_9_20_pt10_2c_Bez_20_kursywy32"><text:span text:style-name="T267"> R. Nuszkiewicz, </text:span></text:span><text:span text:style-name="Stopka_20__28_2_29__20__2b__20_9_20_pt10_2c_Bez_20_kursywy32"><text:span text:style-name="T223">Uparci</text:span></text:span><text:span text:style-name="Stopka_20__28_2_29__20__2b__20_9_20_pt10_2c_Bez_20_kursywy32"><text:span text:style-name="T267">, Warszawa 1983, s. 271. Nuszkiewicz opisał w swoich wspomnieniach ówczesną koncentrację partyzantów i walki partyzanckie zob. rozdz. pt.: </text:span></text:span><text:span text:style-name="Stopka_20__28_2_29__20__2b__20_9_20_pt10_2c_Bez_20_kursywy32"><text:span text:style-name="T223">Koncentracja oddziałów partyzanckich</text:span></text:span><text:span text:style-name="Stopka_20__28_2_29__20__2b__20_9_20_pt10_2c_Bez_20_kursywy32"><text:span text:style-name="T267">, s. 226-260; </text:span></text:span><text:span text:style-name="Stopka_20__28_2_29__20__2b__20_9_20_pt10_2c_Bez_20_kursywy32"><text:span text:style-name="T223">W lasach Książa Wielkiego</text:span></text:span><text:span text:style-name="Stopka_20__28_2_29__20__2b__20_9_20_pt10_2c_Bez_20_kursywy32"><text:span text:style-name="T267">, s. 260-272; </text:span></text:span><text:span text:style-name="Stopka_20__28_2_29__20__2b__20_9_20_pt10_2c_Bez_20_kursywy32"><text:span text:style-name="T223">Na odsiecz walczącej Warszawie</text:span></text:span><text:span text:style-name="Stopka_20__28_2_29__20__2b__20_9_20_pt10_2c_Bez_20_kursywy32"><text:span text:style-name="T267">, s. 272-285.</text:span></text:span><text:span text:style-name="T239"> </text:span><text:a xlink:type="simple" xlink:href="#p.157" text:style-name="Internet_20_link" text:visited-style-name="Visited_20_Internet_20_Link"><text:span text:style-name="T240">Wróć do treści głównej.</text:span></text:a></text:p>
      <text:p text:style-name="P41"/>
      <text:p text:style-name="P16"><text:bookmark-start text:name="Przypis158"/><text:span text:style-name="Stopka_20__28_2_29__20__2b__20_9_20_pt10_2c_Bez_20_kursywy32"><text:span text:style-name="T262">Przypis </text:span></text:span><text:span text:style-name="Stopka_20__28_2_29__20__2b__20_9_20_pt10_2c_Bez_20_kursywy32"><text:span text:style-name="T267">158.</text:span></text:span><text:bookmark-end text:name="Przypis158"/><text:span text:style-name="Stopka_20__28_2_29__20__2b__20_9_20_pt10_2c_Bez_20_kursywy32"><text:span text:style-name="T267">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Stopka_20__28_2_29__20__2b__20_9_20_pt10_2c_Bez_20_kursywy32"><text:span text:style-name="T267">, s. 70.</text:span></text:span><text:span text:style-name="T239"> </text:span><text:a xlink:type="simple" xlink:href="#p.158" text:style-name="Internet_20_link" text:visited-style-name="Visited_20_Internet_20_Link"><text:span text:style-name="T240">Wróć do treści głównej.</text:span></text:a></text:p>
      <text:p text:style-name="P41"/>
      <text:p text:style-name="P16"><text:bookmark-start text:name="Przypis159"/><text:span text:style-name="Stopka_20__28_2_29__20__2b__20_9_20_pt10_2c_Bez_20_kursywy32"><text:span text:style-name="T262">Przypis </text:span></text:span><text:span text:style-name="Stopka_20__28_2_29__20__2b__20_9_20_pt10_2c_Bez_20_kursywy32"><text:span text:style-name="T267">159.</text:span></text:span><text:bookmark-end text:name="Przypis159"/><text:span text:style-name="Stopka_20__28_2_29__20__2b__20_9_20_pt10_2c_Bez_20_kursywy32"><text:span text:style-name="T267">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text:span></text:span><text:soft-page-break/><text:span text:style-name="Stopka_20__28_2_29__20__2b__20_9_20_pt_2c_Bez_20_kursywy"><text:span text:style-name="T258">Szczepańskich w Krakowie, kserokopia w zbiorach autora, </text:span></text:span><text:span text:style-name="Stopka_20__28_2_29__20__2b__20_9_20_pt_2c_Bez_20_kursywy"><text:span text:style-name="T259">t. 3</text:span></text:span><text:span text:style-name="Stopka_20__28_2_29__20__2b__20_9_20_pt10_2c_Bez_20_kursywy32"><text:span text:style-name="T267">, s. 71.</text:span></text:span><text:span text:style-name="Stopka_20__28_2_29__20__2b__20_9_20_pt6_2c_Bez_20_kursywy24"><text:span text:style-name="T272"> </text:span></text:span><text:a xlink:type="simple" xlink:href="#p.159" text:style-name="Internet_20_link" text:visited-style-name="Visited_20_Internet_20_Link"><text:span text:style-name="Stopka_20__28_2_29__20__2b__20_9_20_pt6_2c_Bez_20_kursywy24"><text:span text:style-name="T273">Wróć do treści głównej.</text:span></text:span></text:a></text:p>
      <text:p text:style-name="P3"><text:span text:style-name="Stopka_20__28_2_29__20__2b__20_9_20_pt6_2c_Bez_20_kursywy24"><text:span text:style-name="T239"/></text:span></text:p>
      <text:p text:style-name="P16"><text:bookmark-start text:name="Przypis160"/><text:span text:style-name="Stopka_20__28_2_29__20__2b__20_9_20_pt10_2c_Bez_20_kursywy32"><text:span text:style-name="T262">Przypis </text:span></text:span><text:span text:style-name="Stopka_20__28_2_29__20__2b__20_9_20_pt10_2c_Bez_20_kursywy32"><text:span text:style-name="T270">160.</text:span></text:span><text:bookmark-end text:name="Przypis160"/><text:span text:style-name="Stopka_20__28_2_29__20__2b__20_9_20_pt10_2c_Bez_20_kursywy32"><text:span text:style-name="T270"> </text:span></text:span><text:span text:style-name="Stopka_20__28_2_29__20__2b__20_9_20_pt10_2c_Bez_20_kursywy32"><text:span text:style-name="T225">Sancygniów</text:span></text:span><text:span text:style-name="Stopka_20__28_2_29__20__2b__20_9_20_pt10_2c_Bez_20_kursywy32"><text:span text:style-name="T270">, [hasło w:] </text:span></text:span><text:span text:style-name="Stopka_20__28_2_29__20__2b__20_9_20_pt10_2c_Bez_20_kursywy32"><text:span text:style-name="T225">Słownik geograficzno-krajoznawczy Polski</text:span></text:span><text:span text:style-name="Stopka_20__28_2_29__20__2b__20_9_20_pt10_2c_Bez_20_kursywy32"><text:span text:style-name="T270">, wyd. 2 zm., Warszawa 1992, s. 620-662.</text:span></text:span><text:span text:style-name="T239"> </text:span><text:a xlink:type="simple" xlink:href="#p.160" text:style-name="Internet_20_link" text:visited-style-name="Visited_20_Internet_20_Link"><text:span text:style-name="T240">Wróć do treści głównej.</text:span></text:a></text:p>
      <text:p text:style-name="P41"/>
      <text:p text:style-name="P16"><text:bookmark-start text:name="Przypis161"/><text:span text:style-name="Stopka_20__28_2_29__20__2b__20_9_20_pt10_2c_Bez_20_kursywy32"><text:span text:style-name="T262">Przypis </text:span></text:span><text:span text:style-name="Stopka_20__28_2_29__20__2b__20_9_20_pt10_2c_Bez_20_kursywy32"><text:span text:style-name="T270">161.</text:span></text:span><text:bookmark-end text:name="Przypis161"/><text:span text:style-name="Stopka_20__28_2_29__20__2b__20_9_20_pt10_2c_Bez_20_kursywy32"><text:span text:style-name="T270">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Stopka_20__28_2_29__20__2b__20_9_20_pt10_2c_Bez_20_kursywy32"><text:span text:style-name="T270">, s. 72.</text:span></text:span><text:span text:style-name="T239"> </text:span><text:a xlink:type="simple" xlink:href="#p.161" text:style-name="Internet_20_link" text:visited-style-name="Visited_20_Internet_20_Link"><text:span text:style-name="T240">Wróć do treści głównej.</text:span></text:a></text:p>
      <text:p text:style-name="P41"/>
      <text:p text:style-name="P16"><text:bookmark-start text:name="Przypis162"/><text:span text:style-name="Stopka_20__28_2_29__20__2b__20_9_20_pt10_2c_Bez_20_kursywy32"><text:span text:style-name="T262">Przypis </text:span></text:span><text:span text:style-name="Stopka_20__28_2_29__20__2b__20_9_20_pt10_2c_Bez_20_kursywy32"><text:span text:style-name="T270">162.</text:span></text:span><text:bookmark-end text:name="Przypis162"/><text:span text:style-name="Stopka_20__28_2_29__20__2b__20_9_20_pt10_2c_Bez_20_kursywy32"><text:span text:style-name="T270">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 </text:span></text:span><text:span text:style-name="Stopka_20__28_2_29__20__2b__20_9_20_pt_2c_Bez_20_kursywy"><text:span text:style-name="T268">s. 72</text:span></text:span><text:span text:style-name="Stopka_20__28_2_29__20__2b__20_9_20_pt10_2c_Bez_20_kursywy32"><text:span text:style-name="T270">.</text:span></text:span><text:span text:style-name="T239"> </text:span><text:a xlink:type="simple" xlink:href="#p.162" text:style-name="Internet_20_link" text:visited-style-name="Visited_20_Internet_20_Link"><text:span text:style-name="T240">Wróć do treści głównej.</text:span></text:a></text:p>
      <text:p text:style-name="P41"/>
      <text:p text:style-name="P16"><text:bookmark-start text:name="Przypis163"/><text:span text:style-name="Stopka_20__28_2_29__20__2b__20_9_20_pt10_2c_Bez_20_kursywy32"><text:span text:style-name="T262">Przypis </text:span></text:span><text:span text:style-name="Stopka_20__28_2_29__20__2b__20_9_20_pt10_2c_Bez_20_kursywy32"><text:span text:style-name="T270">163.</text:span></text:span><text:bookmark-end text:name="Przypis163"/><text:span text:style-name="Stopka_20__28_2_29__20__2b__20_9_20_pt10_2c_Bez_20_kursywy32"><text:span text:style-name="T270">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Stopka_20__28_2_29__20__2b__20_9_20_pt10_2c_Bez_20_kursywy32"><text:span text:style-name="T270">, s. 73.</text:span></text:span><text:span text:style-name="T239"> </text:span><text:a xlink:type="simple" xlink:href="#p.163" text:style-name="Internet_20_link" text:visited-style-name="Visited_20_Internet_20_Link"><text:span text:style-name="T240">Wróć do treści głównej.</text:span></text:a></text:p>
      <text:p text:style-name="P41"/>
      <text:p text:style-name="P16"><text:bookmark-start text:name="Przypis164"/><text:span text:style-name="Stopka_20__28_2_29__20__2b__20_9_20_pt10_2c_Bez_20_kursywy32"><text:span text:style-name="T262">Przypis </text:span></text:span><text:span text:style-name="Stopka_20__28_2_29__20__2b__20_9_20_pt10_2c_Bez_20_kursywy32"><text:span text:style-name="T270">164.</text:span></text:span><text:bookmark-end text:name="Przypis164"/><text:span text:style-name="Stopka_20__28_2_29__20__2b__20_9_20_pt10_2c_Bez_20_kursywy32"><text:span text:style-name="T270">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Stopka_20__28_2_29__20__2b__20_9_20_pt10_2c_Bez_20_kursywy32"><text:span text:style-name="T270">, s. 81.</text:span></text:span><text:span text:style-name="T239"> </text:span><text:a xlink:type="simple" xlink:href="#p.164" text:style-name="Internet_20_link" text:visited-style-name="Visited_20_Internet_20_Link"><text:span text:style-name="T240">Wróć do treści głównej.</text:span></text:a></text:p>
      <text:p text:style-name="P41"/>
      <text:p text:style-name="P16"><text:bookmark-start text:name="Przypis165"/><text:span text:style-name="Stopka_20__28_2_29__20__2b__20_9_20_pt10_2c_Bez_20_kursywy32"><text:span text:style-name="T262">Przypis </text:span></text:span><text:span text:style-name="Stopka_20__28_2_29__20__2b__20_9_20_pt10_2c_Bez_20_kursywy32"><text:span text:style-name="T270">165.</text:span></text:span><text:bookmark-end text:name="Przypis165"/><text:span text:style-name="Stopka_20__28_2_29__20__2b__20_9_20_pt10_2c_Bez_20_kursywy32"><text:span text:style-name="T270">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text:span></text:span><text:soft-page-break/><text:span text:style-name="Stopka_20__28_2_29__20__2b__20_9_20_pt_2c_Bez_20_kursywy"><text:span text:style-name="T258">Szczepańskich w Krakowie, kserokopia w zbiorach autora, </text:span></text:span><text:span text:style-name="Stopka_20__28_2_29__20__2b__20_9_20_pt_2c_Bez_20_kursywy"><text:span text:style-name="T259">t. 3</text:span></text:span><text:span text:style-name="Stopka_20__28_2_29__20__2b__20_9_20_pt10_2c_Bez_20_kursywy32"><text:span text:style-name="T270">, s. 76.</text:span></text:span><text:span text:style-name="T239"> </text:span><text:a xlink:type="simple" xlink:href="#p.165" text:style-name="Internet_20_link" text:visited-style-name="Visited_20_Internet_20_Link"><text:span text:style-name="T240">Wróć do treści głównej.</text:span></text:a></text:p>
      <text:p text:style-name="P41"/>
      <text:p text:style-name="P16"><text:bookmark-start text:name="Przypis166"/><text:span text:style-name="Stopka_20__28_2_29__20__2b__20_9_20_pt10_2c_Bez_20_kursywy32"><text:span text:style-name="T262">Przypis </text:span></text:span><text:span text:style-name="Stopka_20__28_2_29__20__2b__20_9_20_pt10_2c_Bez_20_kursywy32"><text:span text:style-name="T270">166.</text:span></text:span><text:bookmark-end text:name="Przypis166"/><text:span text:style-name="Stopka_20__28_2_29__20__2b__20_9_20_pt10_2c_Bez_20_kursywy32"><text:span text:style-name="T270"> Mowa o opowiadaniu pt. </text:span></text:span><text:span text:style-name="Stopka_20__28_2_29__20__2b__20_9_20_pt10_2c_Bez_20_kursywy32"><text:span text:style-name="T225">Koniec legendy</text:span></text:span><text:span text:style-name="Stopka_20__28_2_29__20__2b__20_9_20_pt10_2c_Bez_20_kursywy32"><text:span text:style-name="T270">, gdzie np. Czesław Miłosz występuje jako Wielgosz; postaci z </text:span></text:span><text:span text:style-name="Stopka_20__28_2_29__20__2b__20_9_20_pt10_2c_Bez_20_kursywy32"><text:span text:style-name="T225">Końca legendy</text:span></text:span><text:span text:style-name="Stopka_20__28_2_29__20__2b__20_9_20_pt10_2c_Bez_20_kursywy32"><text:span text:style-name="T270"> rozszyfrował Andrzej Sulikowski z KUL. Informacja uzyskana od M. Smoczyńskiego z Archiwum Jerzego Turowicza w Krakowie w maju 2005 r.</text:span></text:span><text:span text:style-name="T239"> </text:span><text:a xlink:type="simple" xlink:href="#p.166" text:style-name="Internet_20_link" text:visited-style-name="Visited_20_Internet_20_Link"><text:span text:style-name="T239">Wróć do treści głównej.</text:span></text:a></text:p>
      <text:p text:style-name="P41"/>
      <text:p text:style-name="P16"><text:bookmark-start text:name="Przypis167"/><text:span text:style-name="Stopka_20__28_2_29__20__2b__20_9_20_pt10_2c_Bez_20_kursywy32"><text:span text:style-name="T262">Przypis </text:span></text:span><text:span text:style-name="Stopka_20__28_2_29__20__2b__20_9_20_pt10_2c_Bez_20_kursywy32"><text:span text:style-name="T270">167.</text:span></text:span><text:bookmark-end text:name="Przypis167"/><text:span text:style-name="Stopka_20__28_2_29__20__2b__20_9_20_pt10_2c_Bez_20_kursywy32"><text:span text:style-name="T279">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Stopka_20__28_2_29__20__2b__20_9_20_pt10_2c_Bez_20_kursywy32"><text:span text:style-name="T279">, s. 77. </text:span></text:span><text:a xlink:type="simple" xlink:href="#p.167" text:style-name="Internet_20_link" text:visited-style-name="Visited_20_Internet_20_Link"><text:span text:style-name="T239">Wróć do treści głównej.</text:span></text:a></text:p>
      <text:p text:style-name="P41"/>
      <text:p text:style-name="P16"><text:bookmark-start text:name="Przypis168"/><text:span text:style-name="Stopka_20__28_2_29__20__2b__20_9_20_pt10_2c_Bez_20_kursywy32"><text:span text:style-name="T262">Przypis </text:span></text:span><text:span text:style-name="Stopka_20__28_2_29__20__2b__20_9_20_pt10_2c_Bez_20_kursywy32"><text:span text:style-name="T270">168.</text:span></text:span><text:bookmark-end text:name="Przypis168"/><text:span text:style-name="Stopka_20__28_2_29__20__2b__20_9_20_pt10_2c_Bez_20_kursywy32"><text:span text:style-name="T270">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 </text:span></text:span><text:span text:style-name="Stopka_20__28_2_29__20__2b__20_9_20_pt_2c_Bez_20_kursywy"><text:span text:style-name="T268">s. 77</text:span></text:span><text:span text:style-name="Stopka_20__28_2_29__20__2b__20_9_20_pt10_2c_Bez_20_kursywy32"><text:span text:style-name="T270">.</text:span></text:span><text:span text:style-name="Stopka_20__28_2_29__20__2b__20_9_20_pt4_2c_Bez_20_kursywy22"><text:span text:style-name="T257"> </text:span></text:span><text:a xlink:type="simple" xlink:href="#p.168" text:style-name="Internet_20_link" text:visited-style-name="Visited_20_Internet_20_Link"><text:span text:style-name="Stopka_20__28_2_29__20__2b__20_9_20_pt4_2c_Bez_20_kursywy22"><text:span text:style-name="T263">Wróć do treści głównej.</text:span></text:span></text:a></text:p>
      <text:p text:style-name="P3"><text:span text:style-name="Stopka_20__28_2_29__20__2b__20_9_20_pt4_2c_Bez_20_kursywy22"><text:span text:style-name="T239"/></text:span></text:p>
      <text:p text:style-name="P16"><text:bookmark-start text:name="Przypis169"/><text:span text:style-name="Stopka_20__28_2_29__20__2b__20_9_20_pt10_2c_Bez_20_kursywy32"><text:span text:style-name="T262">Przypis </text:span></text:span><text:span text:style-name="Stopka_20__28_2_29__20__2b__20_9_20_pt10_2c_Bez_20_kursywy32"><text:span text:style-name="T270">169.</text:span></text:span><text:bookmark-end text:name="Przypis169"/><text:span text:style-name="Stopka_20__28_2_29__20__2b__20_9_20_pt10_2c_Bez_20_kursywy32"><text:span text:style-name="T270"> </text:span></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Stopka_20__28_2_29__20__2b__20_9_20_pt10_2c_Bez_20_kursywy32"><text:span text:style-name="T270">, s. 78. </text:span></text:span><text:a xlink:type="simple" xlink:href="#p.169" text:style-name="Internet_20_link" text:visited-style-name="Visited_20_Internet_20_Link"><text:span text:style-name="T240">Wróć do treści głównej.</text:span></text:a></text:p>
      <text:p text:style-name="P41"/>
      <text:p text:style-name="P17"><text:bookmark-start text:name="Przypis170"/><text:span text:style-name="Stopka_20__28_2_29__20__2b__20_9_20_pt10_2c_Bez_20_kursywy32"><text:span text:style-name="T262">Przypis </text:span></text:span><text:span text:style-name="Stopka_20__28_2_29__20__2b__20_9_20_pt10_2c_Bez_20_kursywy32"><text:span text:style-name="T270">170.</text:span></text:span><text:bookmark-end text:name="Przypis170"/><text:span text:style-name="Stopka_20__28_2_29__20__2b__20_9_20_pt10_2c_Bez_20_kursywy32"><text:span text:style-name="T270"> Archiwum UJ, Teczka osobowa Stefana Szumana, sygn. S </text:span></text:span><text:span text:style-name="Stopka_20__28_2_29__20__2b__20_9_20_pt10_2c_Bez_20_kursywy32"><text:span text:style-name="T271">2</text:span></text:span><text:span text:style-name="Stopka_20__28_2_29__20__2b__20_9_20_pt10_2c_Bez_20_kursywy32"><text:span text:style-name="T270"> 619.</text:span></text:span><text:span text:style-name="T239"> </text:span><text:a xlink:type="simple" xlink:href="#p.170" text:style-name="Internet_20_link" text:visited-style-name="Visited_20_Internet_20_Link"><text:span text:style-name="T240">Wróć do treści głównej.</text:span></text:a></text:p>
      <text:p text:style-name="P41"/>
      <text:p text:style-name="P17"><text:bookmark-start text:name="Przypis171"/><text:span text:style-name="Stopka_20__28_2_29__20__2b__20_9_20_pt10_2c_Bez_20_kursywy32"><text:span text:style-name="T262">Przypis </text:span></text:span><text:span text:style-name="Stopka_20__28_2_29__20__2b__20_9_20_pt10_2c_Bez_20_kursywy32"><text:span text:style-name="T270">171.</text:span></text:span><text:bookmark-end text:name="Przypis171"/><text:span text:style-name="Stopka_20__28_2_29__20__2b__20_9_20_pt10_2c_Bez_20_kursywy32"><text:span text:style-name="T270"> Cyt. za: M. Fik, </text:span></text:span><text:span text:style-name="Stopka_20__28_2_29__20__2b__20_9_20_pt10_2c_Bez_20_kursywy32"><text:span text:style-name="T225">Kultura polska po Jałcie. Kronika lat 1944-1981</text:span></text:span><text:span text:style-name="Stopka_20__28_2_29__20__2b__20_9_20_pt10_2c_Bez_20_kursywy32"><text:span text:style-name="T270">, Londyn 1989, s. 27-28.</text:span></text:span><text:span text:style-name="Stopka_20__28_2_29__20__2b__20_9_20_pt4_2c_Bez_20_kursywy22"><text:span text:style-name="T272"> </text:span></text:span><text:a xlink:type="simple" xlink:href="#p.171" text:style-name="Internet_20_link" text:visited-style-name="Visited_20_Internet_20_Link"><text:span text:style-name="Stopka_20__28_2_29__20__2b__20_9_20_pt4_2c_Bez_20_kursywy22"><text:span text:style-name="T290">Wróć do treści głównej.</text:span></text:span></text:a></text:p>
      <text:p text:style-name="P3"><text:span text:style-name="Stopka_20__28_2_29__20__2b__20_9_20_pt4_2c_Bez_20_kursywy22"><text:span text:style-name="T239"/></text:span></text:p>
      <text:p text:style-name="P18"><text:bookmark-start text:name="Przypis172"/><text:soft-page-break/><text:span text:style-name="Stopka_20__28_2_29__20__2b__20_9_20_pt10_2c_Bez_20_kursywy32"><text:span text:style-name="T262">Przypis </text:span></text:span><text:span text:style-name="Stopka_20__28_2_29__20__2b__20_9_20_pt10_2c_Bez_20_kursywy32"><text:span text:style-name="T270">172.</text:span></text:span><text:bookmark-end text:name="Przypis172"/><text:span text:style-name="Stopka_20__28_2_29__20__2b__20_9_20_pt10_2c_Bez_20_kursywy32"><text:span text:style-name="T270"> Na temat losów ziemiaństwa w okolicach Krakowa podczas </text:span></text:span><text:span text:style-name="Stopka_20__28_2_29__20__2b__20_9_20_pt10_2c_Bez_20_kursywy32"><text:span text:style-name="T271">drugiej</text:span></text:span><text:span text:style-name="Stopka_20__28_2_29__20__2b__20_9_20_pt10_2c_Bez_20_kursywy32"><text:span text:style-name="T270"> wojny zob.: M. Chorązki, </text:span></text:span><text:span text:style-name="Stopka_20__28_2_29__20__2b__20_9_20_pt10_2c_Bez_20_kursywy32"><text:span text:style-name="T225">Ziemianie wobec wojny. Postawy właścicieli ziemskich województwa krakowskiego w latach 1939-1945</text:span></text:span><text:span text:style-name="Stopka_20__28_2_29__20__2b__20_9_20_pt10_2c_Bez_20_kursywy32"><text:span text:style-name="T270">, Kraków 2010; </text:span></text:span><text:span text:style-name="Stopka_20__28_2_29__20__2b__20_9_20_pt10_2c_Bez_20_kursywy32"><text:span text:style-name="T225">Relacje wojenne ziemian. Perspektywa dwóch pokoleń</text:span></text:span><text:span text:style-name="Stopka_20__28_2_29__20__2b__20_9_20_pt10_2c_Bez_20_kursywy32"><text:span text:style-name="T270">, wyb. i oprac. M. Chorązki, Kraków 2013. Zob. opis tych wydarzeń we wspomnieniach G. Czyżewicz (</text:span></text:span><text:span text:style-name="Stopka_20__28_2_29__20__2b__20_9_20_pt_2c_Bez_20_kursywy"><text:span text:style-name="T258">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Stopka_20__28_2_29__20__2b__20_9_20_pt10_2c_Bez_20_kursywy32"><text:span text:style-name="T270">, s. 78).</text:span></text:span><text:span text:style-name="Stopka_20__28_2_29__20__2b__20_9_20_pt2_2c_Bez_20_kursywy20"><text:span text:style-name="T272"> </text:span></text:span><text:a xlink:type="simple" xlink:href="#p.172" text:style-name="Internet_20_link" text:visited-style-name="Visited_20_Internet_20_Link"><text:span text:style-name="Stopka_20__28_2_29__20__2b__20_9_20_pt2_2c_Bez_20_kursywy20"><text:span text:style-name="T239">Wróć do treści głównej.</text:span></text:span></text:a></text:p>
      <text:p text:style-name="P3"><text:span text:style-name="Stopka_20__28_2_29__20__2b__20_9_20_pt2_2c_Bez_20_kursywy20"><text:span text:style-name="T239"/></text:span></text:p>
      <text:p text:style-name="P17"><text:bookmark-start text:name="Przypis173"/><text:span text:style-name="T251">Przypis 173.</text:span><text:bookmark-end text:name="Przypis173"/><text:span text:style-name="T251">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51"> s. 80-81.</text:span><text:span text:style-name="T239"> </text:span><text:a xlink:type="simple" xlink:href="#p.173" text:style-name="Internet_20_link" text:visited-style-name="Visited_20_Internet_20_Link"><text:span text:style-name="T240">Wróć do treści głównej.</text:span></text:a></text:p>
      <text:p text:style-name="P41"/>
      <text:p text:style-name="P17"><text:bookmark-start text:name="Przypis174"/><text:span text:style-name="T251">Przypis 174</text:span><text:bookmark-end text:name="Przypis174"/><text:span text:style-name="T239">.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39">, s. 81. </text:span><text:a xlink:type="simple" xlink:href="#p.174" text:style-name="Internet_20_link" text:visited-style-name="Visited_20_Internet_20_Link"><text:span text:style-name="T240">Wróć do treści głównej.</text:span></text:a></text:p>
      <text:p text:style-name="P41"/>
      <text:p text:style-name="P18"><text:bookmark-start text:name="Przypis175"/><text:span text:style-name="T251">Przypis 175.</text:span><text:bookmark-end text:name="Przypis175"/><text:span text:style-name="T251"> </text:span><text:span text:style-name="Stopka_20__28_2_29__20__2b__20_9_20_pt10_2c_Bez_20_kursywy32"><text:span text:style-name="T270">M. Fik, </text:span></text:span><text:span text:style-name="Stopka_20__28_2_29__20__2b__20_9_20_pt10_2c_Bez_20_kursywy32"><text:span text:style-name="T225">Kultura polska po Jałcie. Kronika lat 1944-1981</text:span></text:span><text:span text:style-name="Stopka_20__28_2_29__20__2b__20_9_20_pt10_2c_Bez_20_kursywy32"><text:span text:style-name="T270">, Londyn 1989</text:span></text:span><text:span text:style-name="T251">, s. 28.</text:span><text:span text:style-name="T239"> </text:span><text:a xlink:type="simple" xlink:href="#p.175" text:style-name="Internet_20_link" text:visited-style-name="Visited_20_Internet_20_Link"><text:span text:style-name="T240">Wróć do treści głównej.</text:span></text:a></text:p>
      <text:p text:style-name="P41"/>
      <text:p text:style-name="P17"><text:bookmark-start text:name="Przypis176"/><text:span text:style-name="T251">Przypis 176.</text:span><text:bookmark-end text:name="Przypis176"/><text:span text:style-name="T251">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text:span></text:span><text:span text:style-name="T251"> t. 3, s. 81.</text:span><text:span text:style-name="T239"> </text:span><text:a xlink:type="simple" xlink:href="#p.176" text:style-name="Internet_20_link" text:visited-style-name="Visited_20_Internet_20_Link"><text:span text:style-name="T240">Wróć do treści głównej.</text:span></text:a></text:p>
      <text:p text:style-name="P41"/>
      <text:p text:style-name="P17"><text:bookmark-start text:name="Przypis177"/><text:span text:style-name="Stopka_20__28_2_29__20__2b__20_9_20_pt2_2c_Bez_20_kursywy20"><text:span text:style-name="T278">Przypis 177.</text:span></text:span><text:bookmark-end text:name="Przypis177"/><text:span text:style-name="Stopka_20__28_2_29__20__2b__20_9_20_pt2_2c_Bez_20_kursywy20"><text:span text:style-name="T278"> </text:span></text:span><text:span text:style-name="Stopka_20__28_2_29__20__2b__20_9_20_pt_2c_Bez_20_kursywy"><text:span text:style-name="T258">G. Czyżewicz, Opowiadania rodzinne. Wybór listów i pamiętników rodzinnych. Opracowała i opatrzyła słowem wiążącym Grażyna z Szumanów </text:span></text:span><text:soft-page-break/><text:span text:style-name="Stopka_20__28_2_29__20__2b__20_9_20_pt_2c_Bez_20_kursywy"><text:span text:style-name="T258">Czyżewiczowa w latach 1985-1990, [Warszawa 1995], rkps, oryginał w zbiorach p. Szczepańskich w Krakowie, kserokopia w zbiorach autora, </text:span></text:span><text:span text:style-name="Stopka_20__28_2_29__20__2b__20_9_20_pt_2c_Bez_20_kursywy"><text:span text:style-name="T259">t. 3, </text:span></text:span><text:span text:style-name="Stopka_20__28_2_29__20__2b__20_9_20_pt_2c_Bez_20_kursywy"><text:span text:style-name="T268">s. 81</text:span></text:span><text:span text:style-name="Stopka_20__28_2_29__20__2b__20_9_20_pt2_2c_Bez_20_kursywy20"><text:span text:style-name="T278">.</text:span></text:span><text:span text:style-name="Stopka_20__28_2_29__20__2b__20_9_20_pt2_2c_Bez_20_kursywy20"><text:span text:style-name="T272"> </text:span></text:span><text:a xlink:type="simple" xlink:href="#p.177" text:style-name="Internet_20_link" text:visited-style-name="Visited_20_Internet_20_Link"><text:span text:style-name="Stopka_20__28_2_29__20__2b__20_9_20_pt2_2c_Bez_20_kursywy20"><text:span text:style-name="T273">Wróć do treści głównej.</text:span></text:span></text:a></text:p>
      <text:p text:style-name="P3"><text:span text:style-name="Stopka_20__28_2_29__20__2b__20_9_20_pt2_2c_Bez_20_kursywy20"><text:span text:style-name="T239"/></text:span></text:p>
      <text:p text:style-name="P17"><text:bookmark-start text:name="Przypis178"/><text:span text:style-name="T251">Przypis 178.</text:span><text:bookmark-end text:name="Przypis178"/><text:span text:style-name="T251">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251">, s. 81-82.</text:span><text:span text:style-name="T239"> </text:span><text:a xlink:type="simple" xlink:href="#p.178" text:style-name="Internet_20_link" text:visited-style-name="Visited_20_Internet_20_Link"><text:span text:style-name="T240">Wróć do treści głównej.</text:span></text:a></text:p>
      <text:p text:style-name="P41"/>
      <text:p text:style-name="P18"><text:bookmark-start text:name="Przypis179"/><text:span text:style-name="T251">Przypis 179</text:span><text:bookmark-end text:name="Przypis179"/><text:span text:style-name="T239">. </text:span><text:span text:style-name="Stopka_20__28_2_29__20__2b__20_9_20_pt10_2c_Bez_20_kursywy32"><text:span text:style-name="T270">M. Fik, </text:span></text:span><text:span text:style-name="Stopka_20__28_2_29__20__2b__20_9_20_pt10_2c_Bez_20_kursywy32"><text:span text:style-name="T225">Kultura polska po Jałcie. Kronika lat 1944-1981</text:span></text:span><text:span text:style-name="Stopka_20__28_2_29__20__2b__20_9_20_pt10_2c_Bez_20_kursywy32"><text:span text:style-name="T270">, Londyn 1989,</text:span></text:span><text:span text:style-name="T239"> s. 28. </text:span><text:a xlink:type="simple" xlink:href="#p.179" text:style-name="Internet_20_link" text:visited-style-name="Visited_20_Internet_20_Link"><text:span text:style-name="T240">Wróć do treści głównej.</text:span></text:a></text:p>
      <text:p text:style-name="P44"/>
      <text:p text:style-name="P20"><text:bookmark-start text:name="Przypis180"/><text:span text:style-name="T389">Przypis 180.</text:span><text:bookmark-end text:name="Przypis180"/><text:span text:style-name="T389"> </text:span><text:span text:style-name="Stopka_20__28_2_29__20__2b__20_9_20_pt10_2c_Bez_20_kursywy32"><text:span text:style-name="T270">M. Fik, </text:span></text:span><text:span text:style-name="Stopka_20__28_2_29__20__2b__20_9_20_pt10_2c_Bez_20_kursywy32"><text:span text:style-name="T225">Kultura polska po Jałcie. Kronika lat 1944-1981</text:span></text:span><text:span text:style-name="Stopka_20__28_2_29__20__2b__20_9_20_pt10_2c_Bez_20_kursywy32"><text:span text:style-name="T270">, Londyn 1989</text:span></text:span><text:span text:style-name="T389">, s. 28-29. </text:span><text:a xlink:type="simple" xlink:href="#p.180" text:style-name="Internet_20_link" text:visited-style-name="Visited_20_Internet_20_Link"><text:span text:style-name="T408">Wróć do treści głównej.</text:span></text:a></text:p>
      <text:p text:style-name="P53"/>
      <text:p text:style-name="P20"><text:bookmark-start text:name="Przypis181"/><text:span text:style-name="T389">Przypis 181</text:span><text:bookmark-end text:name="Przypis181"/><text:span text:style-name="T389">. </text:span><text:span text:style-name="Stopka_20__28_2_29__20__2b__20_9_20_pt10_2c_Bez_20_kursywy32"><text:span text:style-name="T270">M. Fik, </text:span></text:span><text:span text:style-name="Stopka_20__28_2_29__20__2b__20_9_20_pt10_2c_Bez_20_kursywy32"><text:span text:style-name="T225">Kultura polska po Jałcie. Kronika lat 1944-1981</text:span></text:span><text:span text:style-name="Stopka_20__28_2_29__20__2b__20_9_20_pt10_2c_Bez_20_kursywy32"><text:span text:style-name="T270">, Londyn 1989</text:span></text:span><text:span text:style-name="T389">, s. 29. </text:span><text:a xlink:type="simple" xlink:href="#p.181" text:style-name="Internet_20_link" text:visited-style-name="Visited_20_Internet_20_Link"><text:span text:style-name="T408">Wróć do treści głównej.</text:span></text:a></text:p>
      <text:p text:style-name="P53"/>
      <text:p text:style-name="P19"><text:bookmark-start text:name="Przypis182"/><text:span text:style-name="T389">Przypis 182.</text:span><text:bookmark-end text:name="Przypis182"/><text:span text:style-name="T389">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389">, s. 82. </text:span><text:a xlink:type="simple" xlink:href="#p.182" text:style-name="Internet_20_link" text:visited-style-name="Visited_20_Internet_20_Link"><text:span text:style-name="T408">Wróć do treści głównej.</text:span></text:a></text:p>
      <text:p text:style-name="P53"/>
      <text:p text:style-name="P19"><text:bookmark-start text:name="Przypis183"/><text:span text:style-name="T389">Przypis 183.</text:span><text:bookmark-end text:name="Przypis183"/><text:span text:style-name="T389">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389">, s. 83. </text:span><text:a xlink:type="simple" xlink:href="#p.183" text:style-name="Internet_20_link" text:visited-style-name="Visited_20_Internet_20_Link"><text:span text:style-name="T408">Wróć do treści głównej.</text:span></text:a></text:p>
      <text:p text:style-name="P53"/>
      <text:p text:style-name="P19"><text:bookmark-start text:name="Przypis184"/><text:span text:style-name="T389">Przypis 184.</text:span><text:bookmark-end text:name="Przypis184"/><text:span text:style-name="T389"> </text:span><text:span text:style-name="Stopka_20__28_2_29__20__2b__20_9_20_pt_2c_Bez_20_kursywy"><text:span text:style-name="T258">G. Czyżewicz, Opowiadania rodzinne. Wybór listów i pamiętników rodzinnych. Opracowała i opatrzyła słowem wiążącym Grażyna z Szumanów </text:span></text:span><text:soft-page-break/><text:span text:style-name="Stopka_20__28_2_29__20__2b__20_9_20_pt_2c_Bez_20_kursywy"><text:span text:style-name="T258">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389">, s. 82-83, 134. </text:span><text:a xlink:type="simple" xlink:href="#p.184" text:style-name="Internet_20_link" text:visited-style-name="Visited_20_Internet_20_Link"><text:span text:style-name="T408">Wróć do treści głównej.</text:span></text:a></text:p>
      <text:p text:style-name="P53"/>
      <text:p text:style-name="P19"><text:bookmark-start text:name="Przypis185"/><text:span text:style-name="T389">Przypis 185.</text:span><text:bookmark-end text:name="Przypis185"/><text:span text:style-name="T389">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389">, s. 85. </text:span><text:a xlink:type="simple" xlink:href="#p.185" text:style-name="Internet_20_link" text:visited-style-name="Visited_20_Internet_20_Link"><text:span text:style-name="T408">Wróć do treści głównej.</text:span></text:a></text:p>
      <text:p text:style-name="P53"/>
      <text:p text:style-name="P19"><text:bookmark-start text:name="Przypis186"/><text:span text:style-name="T389">Przypis 186.</text:span><text:bookmark-end text:name="Przypis186"/><text:span text:style-name="T389">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389">, s. 86. </text:span><text:a xlink:type="simple" xlink:href="#p.186" text:style-name="Internet_20_link" text:visited-style-name="Visited_20_Internet_20_Link"><text:span text:style-name="T408">Wróć do treści głównej.</text:span></text:a></text:p>
      <text:p text:style-name="P53"/>
      <text:p text:style-name="P19"><text:bookmark-start text:name="Przypis187"/><text:span text:style-name="T389">Przypis 187.</text:span><text:bookmark-end text:name="Przypis187"/><text:span text:style-name="T389">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 </text:span></text:span><text:span text:style-name="Stopka_20__28_2_29__20__2b__20_9_20_pt_2c_Bez_20_kursywy"><text:span text:style-name="T268">s. 86</text:span></text:span><text:span text:style-name="T389">. </text:span><text:a xlink:type="simple" xlink:href="#p.187" text:style-name="Internet_20_link" text:visited-style-name="Visited_20_Internet_20_Link"><text:span text:style-name="T408">Wróć do treści głównej.</text:span></text:a></text:p>
      <text:p text:style-name="P53"/>
      <text:p text:style-name="P19"><text:bookmark-start text:name="Przypis188"/><text:span text:style-name="T389">Przypis 188.</text:span><text:bookmark-end text:name="Przypis188"/><text:span text:style-name="T389">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389">, s. 87. </text:span><text:a xlink:type="simple" xlink:href="#p.188" text:style-name="Internet_20_link" text:visited-style-name="Visited_20_Internet_20_Link"><text:span text:style-name="T408">Wróć do treści głównej.</text:span></text:a></text:p>
      <text:p text:style-name="P53"/>
      <text:p text:style-name="P19"><text:bookmark-start text:name="Przypis189"/><text:span text:style-name="T389">Przypis 189.</text:span><text:bookmark-end text:name="Przypis189"/><text:span text:style-name="T389">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 </text:span></text:span><text:span text:style-name="Stopka_20__28_2_29__20__2b__20_9_20_pt_2c_Bez_20_kursywy"><text:span text:style-name="T268">s. 87</text:span></text:span><text:span text:style-name="T389">. </text:span><text:a xlink:type="simple" xlink:href="#p.189" text:style-name="Internet_20_link" text:visited-style-name="Visited_20_Internet_20_Link"><text:span text:style-name="T408">Wróć do treści głównej.</text:span></text:a></text:p>
      <text:p text:style-name="P53"/>
      <text:p text:style-name="P19"><text:bookmark-start text:name="Przypis190"/><text:soft-page-break/><text:span text:style-name="T389">Przypis 190.</text:span><text:bookmark-end text:name="Przypis190"/><text:span text:style-name="T389">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 </text:span></text:span><text:span text:style-name="Stopka_20__28_2_29__20__2b__20_9_20_pt_2c_Bez_20_kursywy"><text:span text:style-name="T268">s. 87</text:span></text:span><text:span text:style-name="T389">. </text:span><text:a xlink:type="simple" xlink:href="#p.190" text:style-name="Internet_20_link" text:visited-style-name="Visited_20_Internet_20_Link"><text:span text:style-name="T408">Wróć do treści głównej.</text:span></text:a></text:p>
      <text:p text:style-name="P53"/>
      <text:p text:style-name="P20"><text:bookmark-start text:name="Przypis191"/><text:span text:style-name="T389">Przypis 191.</text:span><text:bookmark-end text:name="Przypis191"/><text:span text:style-name="T389">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 </text:span></text:span><text:span text:style-name="Stopka_20__28_2_29__20__2b__20_9_20_pt_2c_Bez_20_kursywy"><text:span text:style-name="T268">s. 87</text:span></text:span><text:span text:style-name="T389">. </text:span><text:a xlink:type="simple" xlink:href="#p.191" text:style-name="Internet_20_link" text:visited-style-name="Visited_20_Internet_20_Link"><text:span text:style-name="T408">Wróć do treści głównej.</text:span></text:a></text:p>
      <text:p text:style-name="P53"/>
      <text:p text:style-name="P20"><text:bookmark-start text:name="Przypis192"/><text:span text:style-name="T389">Przypis 192.</text:span><text:bookmark-end text:name="Przypis192"/><text:span text:style-name="T389"> </text:span><text:span text:style-name="Stopka_20__28_2_29__20__2b__20_9_20_pt_2c_Bez_20_kursywy"><text:span text:style-name="T258">G. Czyżewicz, Opowiadania rodzinne. Wybór listów i pamiętników rodzinnych. Opracowała i opatrzyła słowem wiążącym Grażyna z Szumanów Czyżewiczowa w latach 1985-1990, [Warszawa 1995], rkps, oryginał w zbiorach p. Szczepańskich w Krakowie, kserokopia w zbiorach autora, </text:span></text:span><text:span text:style-name="Stopka_20__28_2_29__20__2b__20_9_20_pt_2c_Bez_20_kursywy"><text:span text:style-name="T259">t. 3</text:span></text:span><text:span text:style-name="T389">, s. 88. </text:span><text:a xlink:type="simple" xlink:href="#p.192" text:style-name="Internet_20_link" text:visited-style-name="Visited_20_Internet_20_Link"><text:span text:style-name="T408">Wróć do treści głównej.</text:span></text:a></text:p>
      <text:p text:style-name="P5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language="pl" fo:country="PL" fo:font-weight="bold" style:font-size-asian="115%" style:font-weight-asian="bold" style:font-size-complex="115%" style:font-weight-complex="bold"/>
    </style:style>
    <style:style style:name="Quotations" style:family="paragraph" style:parent-style-name="Standard" style:class="html">
      <style:paragraph-properties fo:margin-left="0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A3" style:family="text">
      <style:text-properties fo:color="#000000" style:font-name="Times New Roman" fo:font-family="'Times New Roman'" style:font-family-generic="roman" style:font-pitch="variable" fo:font-size="9.5pt" style:font-size-asian="9.5pt"/>
    </style:style>
    <style:style style:name="Stopka_20__28_2_29__20__2b__20_9_20_pt22_2c_Bez_20_kursywy47" style:display-name="Stopka (2) + 9 pt22,Bez kursywy4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 style:display-name="Stopka (5)"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5_29__20__2b__20_9_20_pt_2c_Bez_20_kursywy45" style:display-name="Stopka (5) + 9 pt,Bez kursywy45"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20_2c_Bez_20_kursywy44" style:display-name="Stopka (2) + 9 pt20,Bez kursywy44"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8_2c_Bez_20_kursywy42" style:display-name="Stopka (2) + 9 pt18,Bez kursywy4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5_2c_Bez_20_kursywy40" style:display-name="Stopka (5) + 9 pt5,Bez kursywy40"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6_2c_Bez_20_kursywy39" style:display-name="Stopka (2) + 9 pt16,Bez kursywy39"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4_2c_Bez_20_kursywy37" style:display-name="Stopka (2) + 9 pt14,Bez kursywy3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2_2c_Bez_20_kursywy35" style:display-name="Stopka (2) + 9 pt12,Bez kursywy35"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A7" style:family="text">
      <style:text-properties fo:color="#000000" style:font-name="Times New Roman" fo:font-family="'Times New Roman'" style:font-family-generic="roman" style:font-pitch="variable" fo:font-size="6pt" style:font-size-asian="6pt"/>
    </style:style>
    <style:style style:name="A8" style:family="text">
      <style:text-properties fo:color="#000000" style:font-name="Times New Roman" fo:font-family="'Times New Roman'" style:font-family-generic="roman" style:font-pitch="variable" fo:font-size="10pt" style:font-size-asian="10pt"/>
    </style:style>
    <style:style style:name="A0" style:family="text">
      <style:text-properties fo:color="#000000" style:font-name="Times New Roman" fo:font-family="'Times New Roman'" style:font-family-generic="roman" style:font-pitch="variable" fo:font-size="9.5pt" style:font-size-asian="9.5pt"/>
    </style:style>
    <style:style style:name="Stopka_20__28_2_29__20__2b__20_9_20_pt10_2c_Bez_20_kursywy32" style:display-name="Stopka (2) + 9 pt10,Bez kursywy3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4_2c_Bez_20_kursywy31" style:display-name="Stopka (5) + 9 pt4,Bez kursywy31"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3_2c_Bez_20_kursywy30" style:display-name="Stopka (5) + 9 pt3,Bez kursywy30"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9_2c_Bez_20_kursywy29" style:display-name="Stopka (2) + 9 pt9,Bez kursywy29"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2_2c_Bez_20_kursywy28" style:display-name="Stopka (5) + 9 pt2,Bez kursywy28"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1_2c_Bez_20_kursywy27" style:display-name="Stopka (5) + 9 pt1,Bez kursywy27"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8_2c_Bez_20_kursywy26" style:display-name="Stopka (2) + 9 pt8,Bez kursywy26"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6_2c_Bez_20_kursywy24" style:display-name="Stopka (2) + 9 pt6,Bez kursywy24"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4_2c_Bez_20_kursywy22" style:display-name="Stopka (2) + 9 pt4,Bez kursywy2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2_2c_Bez_20_kursywy20" style:display-name="Stopka (2) + 9 pt2,Bez kursywy20"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5-27T12:14:55.077000000</dc:date>
    <meta:editing-duration>PT2H2M55S</meta:editing-duration>
    <meta:editing-cycles>26</meta:editing-cycles>
    <meta:generator>LibreOffice/6.4.1.2$Windows_X86_64 LibreOffice_project/4d224e95b98b138af42a64d84056446d09082932</meta:generator>
    <meta:document-statistic meta:table-count="0" meta:image-count="0" meta:object-count="0" meta:page-count="81" meta:paragraph-count="572" meta:word-count="22502" meta:character-count="157479" meta:non-whitespace-character-count="135543"/>
  </office:meta>
</office:document-meta>
</file>