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400000001B5767CA2F451D0F3.png" manifest:media-type="image/png"/>
  <manifest:file-entry manifest:full-path="Pictures/100002010000000300000001314A31ED9EB15C44.png" manifest:media-type="image/png"/>
  <manifest:file-entry manifest:full-path="Pictures/100002010000005E0000005874C482577CF31A38.png" manifest:media-type="image/png"/>
  <manifest:file-entry manifest:full-path="Pictures/1000020100000033000000338FEE745479A3587B.png" manifest:media-type="image/png"/>
  <manifest:file-entry manifest:full-path="Pictures/10000201000000170000002ABAB9D66A330DCFDD.png" manifest:media-type="image/png"/>
  <manifest:file-entry manifest:full-path="Pictures/1000020100000001000000011E71F9C3BA4C8DD7.png" manifest:media-type="image/png"/>
  <manifest:file-entry manifest:full-path="Pictures/100002010000000100000001C58CBFBA908D132C.png" manifest:media-type="image/png"/>
  <manifest:file-entry manifest:full-path="Pictures/1000020100000023000000018CA2E137D2574423.png" manifest:media-type="image/png"/>
  <manifest:file-entry manifest:full-path="Pictures/100002010000000300000001754E4B92B6F392E2.png" manifest:media-type="image/png"/>
  <manifest:file-entry manifest:full-path="Pictures/100002010000004F0000000D355EE6A6740A89FC.png" manifest:media-type="image/png"/>
  <manifest:file-entry manifest:full-path="Pictures/1000020100000001000000083CC42D6B2EFA0CF1.png" manifest:media-type="image/png"/>
  <manifest:file-entry manifest:full-path="Pictures/10000201000000010000000105E08FE8CFAB3E2B.png" manifest:media-type="image/png"/>
  <manifest:file-entry manifest:full-path="Pictures/1000020100000001000000018CDAF00BC3F2F168.png" manifest:media-type="image/png"/>
  <manifest:file-entry manifest:full-path="Pictures/10000201000000010000000799DDE0D152B73C97.png" manifest:media-type="image/png"/>
  <manifest:file-entry manifest:full-path="Pictures/10000201000000010000000E568E1D366344E5CB.png" manifest:media-type="image/png"/>
  <manifest:file-entry manifest:full-path="Pictures/1000020100000002000000018027DDC19E37FFF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-0.018cm" fo:margin-top="0.02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.007cm" fo:margin-top="0.034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42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711cm"/>
        </style:tab-stops>
      </style:paragraph-properties>
    </style:style>
    <style:style style:name="P6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0.792cm"/>
        </style:tab-stops>
      </style:paragraph-properties>
    </style:style>
    <style:style style:name="P7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34cm" fo:margin-bottom="0cm" loext:contextual-spacing="false" fo:line-height="0.534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547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519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487cm"/>
          <style:tab-stop style:position="4.068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2.803cm"/>
        </style:tab-stops>
      </style:paragraph-properties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261cm"/>
        </style:tab-stops>
      </style:paragraph-properties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669cm"/>
        </style:tab-stops>
      </style:paragraph-properties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2.835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617cm"/>
        </style:tab-stops>
      </style:paragraph-properties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882cm"/>
        </style:tab-stops>
      </style:paragraph-properties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617cm"/>
          <style:tab-stop style:position="3.791cm"/>
          <style:tab-stop style:position="7.197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695cm"/>
          <style:tab-stop style:position="3.41cm"/>
          <style:tab-stop style:position="6.022cm"/>
          <style:tab-stop style:position="8.075cm"/>
        </style:tab-stops>
      </style:paragraph-properties>
    </style:style>
    <style:style style:name="P25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3.06cm"/>
        </style:tab-stops>
      </style:paragraph-properties>
    </style:style>
    <style:style style:name="P26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617cm"/>
          <style:tab-stop style:position="3.717cm"/>
          <style:tab-stop style:position="4.523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282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025cm"/>
        </style:tab-stops>
      </style:paragraph-properties>
    </style:style>
    <style:style style:name="P29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388cm"/>
        </style:tab-stops>
      </style:paragraph-properties>
    </style:style>
    <style:style style:name="P30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1.468cm"/>
          <style:tab-stop style:position="3.341cm"/>
        </style:tab-stops>
      </style:paragraph-properties>
    </style:style>
    <style:style style:name="P31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2.238cm"/>
        </style:tab-stops>
      </style:paragraph-properties>
    </style:style>
    <style:style style:name="P32" style:family="paragraph" style:parent-style-name="Frame_20_contents">
      <style:paragraph-properties fo:margin-left="0.035cm" fo:margin-right="0cm" fo:margin-top="0cm" fo:margin-bottom="0cm" loext:contextual-spacing="false" fo:line-height="0.513cm" fo:text-align="start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33" style:family="paragraph" style:parent-style-name="Frame_20_contents">
      <style:paragraph-properties fo:margin-left="0.035cm" fo:margin-right="0cm" fo:margin-top="0cm" fo:margin-bottom="0cm" loext:contextual-spacing="false" fo:line-height="0.534cm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0.538cm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0.572cm"/>
        </style:tab-stops>
      </style:paragraph-properties>
    </style:style>
    <style:style style:name="P37" style:family="paragraph" style:parent-style-name="Frame_20_contents">
      <style:paragraph-properties fo:margin-left="0.035cm" fo:margin-right="0cm" fo:margin-top="0cm" fo:margin-bottom="0cm" loext:contextual-spacing="false" fo:line-height="0.392cm" fo:text-align="start" style:justify-single-word="false" fo:text-indent="0cm" style:auto-text-indent="false">
        <style:tab-stops>
          <style:tab-stop style:position="0.626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9.844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6.057cm"/>
        </style:tab-stops>
      </style:paragraph-properties>
    </style:style>
    <style:style style:name="P41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621cm"/>
        </style:tab-stops>
      </style:paragraph-properties>
    </style:style>
    <style:style style:name="P42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3.928cm"/>
        </style:tab-stops>
      </style:paragraph-properties>
    </style:style>
    <style:style style:name="P44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1.272cm"/>
          <style:tab-stop style:position="2.2cm"/>
          <style:tab-stop style:position="4.119cm"/>
        </style:tab-stops>
      </style:paragraph-properties>
    </style:style>
    <style:style style:name="P45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695cm"/>
          <style:tab-stop style:position="3.064cm"/>
          <style:tab-stop style:position="3.87cm"/>
          <style:tab-stop style:position="4.858cm"/>
          <style:tab-stop style:position="5.927cm"/>
        </style:tab-stops>
      </style:paragraph-properties>
    </style:style>
    <style:style style:name="P46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792cm"/>
          <style:tab-stop style:position="1.647cm"/>
          <style:tab-stop style:position="2.582cm"/>
          <style:tab-stop style:position="3.164cm"/>
          <style:tab-stop style:position="4.348cm"/>
        </style:tab-stops>
      </style:paragraph-properties>
    </style:style>
    <style:style style:name="P47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1.716cm"/>
          <style:tab-stop style:position="3.408cm"/>
          <style:tab-stop style:position="4.166cm"/>
        </style:tab-stops>
      </style:paragraph-properties>
    </style:style>
    <style:style style:name="P48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547cm"/>
        </style:tab-stops>
      </style:paragraph-properties>
    </style:style>
    <style:style style:name="P49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1.995cm"/>
          <style:tab-stop style:position="3.678cm"/>
          <style:tab-stop style:position="5.944cm"/>
        </style:tab-stops>
      </style:paragraph-properties>
    </style:style>
    <style:style style:name="P50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704cm"/>
          <style:tab-stop style:position="2.565cm"/>
        </style:tab-stops>
      </style:paragraph-properties>
    </style:style>
    <style:style style:name="P51" style:family="paragraph" style:parent-style-name="Frame_20_contents">
      <style:paragraph-properties fo:margin-left="0.035cm" fo:margin-right="0cm" fo:margin-top="0cm" fo:margin-bottom="0cm" loext:contextual-spacing="false" fo:line-height="0.515cm" fo:text-align="start" style:justify-single-word="false" fo:text-indent="0cm" style:auto-text-indent="false">
        <style:tab-stops>
          <style:tab-stop style:position="0.744cm"/>
        </style:tab-stops>
      </style:paragraph-properties>
    </style:style>
    <style:style style:name="P52" style:family="paragraph" style:parent-style-name="Frame_20_contents">
      <style:paragraph-properties fo:margin-left="0.035cm" fo:margin-right="0cm" fo:margin-top="0cm" fo:margin-bottom="0cm" loext:contextual-spacing="false" fo:line-height="0.741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5.858cm"/>
          <style:tab-stop style:position="6.726cm"/>
          <style:tab-stop style:position="10.735cm"/>
        </style:tab-stops>
      </style:paragraph-properties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968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968cm" fo:text-align="start" style:justify-single-word="false" fo:text-indent="0cm" style:auto-text-indent="false">
        <style:tab-stops>
          <style:tab-stop style:position="2.985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937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937cm" fo:text-align="start" style:justify-single-word="false" fo:text-indent="0cm" style:auto-text-indent="false">
        <style:tab-stops>
          <style:tab-stop style:position="2.812cm"/>
        </style:tab-stops>
      </style:paragraph-properties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937cm" fo:text-align="start" style:justify-single-word="false" fo:text-indent="0cm" style:auto-text-indent="false">
        <style:tab-stops>
          <style:tab-stop style:position="3.034cm"/>
        </style:tab-stops>
      </style:paragraph-properties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743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517cm" fo:text-align="start" style:justify-single-word="false" fo:text-indent="0cm" style:auto-text-indent="false">
        <style:tab-stops>
          <style:tab-stop style:position="2.96cm"/>
        </style:tab-stops>
      </style:paragraph-properties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57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0.773cm"/>
        </style:tab-stops>
      </style:paragraph-properties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0.718cm"/>
        </style:tab-stops>
      </style:paragraph-properties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2.154cm"/>
        </style:tab-stops>
      </style:paragraph-properties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2.217cm"/>
        </style:tab-stops>
      </style:paragraph-properties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2.704cm"/>
        </style:tab-stops>
      </style:paragraph-properties>
    </style:style>
    <style:style style:name="P69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70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2.096cm"/>
        </style:tab-stops>
      </style:paragraph-properties>
    </style:style>
    <style:style style:name="P71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72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1.035cm"/>
        </style:tab-stops>
      </style:paragraph-properties>
    </style:style>
    <style:style style:name="P73" style:family="paragraph" style:parent-style-name="Frame_20_contents">
      <style:paragraph-properties fo:margin-left="0.035cm" fo:margin-right="0cm" fo:margin-top="0cm" fo:margin-bottom="0cm" loext:contextual-spacing="false" fo:line-height="0.506cm" fo:text-align="start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74" style:family="paragraph" style:parent-style-name="Frame_20_contents">
      <style:paragraph-properties fo:margin-left="0.035cm" fo:margin-right="0cm" fo:margin-top="0cm" fo:margin-bottom="0cm" loext:contextual-spacing="false" fo:line-height="0.533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cm" fo:margin-bottom="0cm" loext:contextual-spacing="false" fo:line-height="92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cm" fo:margin-bottom="0cm" loext:contextual-spacing="false" fo:line-height="91%" fo:text-align="start" style:justify-single-word="false" fo:text-indent="0cm" style:auto-text-indent="false">
        <style:tab-stops>
          <style:tab-stop style:position="2.491cm"/>
          <style:tab-stop style:position="6.214cm"/>
        </style:tab-stops>
      </style:paragraph-properties>
    </style:style>
    <style:style style:name="P78" style:family="paragraph" style:parent-style-name="Frame_20_contents">
      <style:paragraph-properties fo:margin-left="0.035cm" fo:margin-right="0cm" fo:margin-top="0cm" fo:margin-bottom="0cm" loext:contextual-spacing="false" fo:line-height="0.377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loext:contextual-spacing="false" fo:line-height="0.61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>
        <style:tab-stops>
          <style:tab-stop style:position="1.078cm"/>
        </style:tab-stops>
      </style:paragraph-properties>
    </style:style>
    <style:style style:name="P82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>
        <style:tab-stops>
          <style:tab-stop style:position="1.035cm"/>
          <style:tab-stop style:position="2.434cm"/>
        </style:tab-stops>
      </style:paragraph-properties>
    </style:style>
    <style:style style:name="P83" style:family="paragraph" style:parent-style-name="Frame_20_contents">
      <style:paragraph-properties fo:margin-left="0.035cm" fo:margin-right="0cm" fo:margin-top="0cm" fo:margin-bottom="0cm" loext:contextual-spacing="false" fo:line-height="0.58cm" fo:text-align="start" style:justify-single-word="false" fo:text-indent="0cm" style:auto-text-indent="false">
        <style:tab-stops>
          <style:tab-stop style:position="7.131cm"/>
        </style:tab-stops>
      </style:paragraph-properties>
    </style:style>
    <style:style style:name="P84" style:family="paragraph" style:parent-style-name="Frame_20_contents">
      <style:paragraph-properties fo:margin-left="0.035cm" fo:margin-right="0cm" fo:margin-top="0cm" fo:margin-bottom="0cm" loext:contextual-spacing="false" fo:line-height="0.97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cm" fo:margin-top="0cm" fo:margin-bottom="0cm" loext:contextual-spacing="false" fo:line-height="0.97cm" fo:text-align="start" style:justify-single-word="false" fo:text-indent="0cm" style:auto-text-indent="false">
        <style:tab-stops>
          <style:tab-stop style:position="3.773cm"/>
        </style:tab-stops>
      </style:paragraph-properties>
    </style:style>
    <style:style style:name="P86" style:family="paragraph" style:parent-style-name="Frame_20_contents">
      <style:paragraph-properties fo:margin-left="0.035cm" fo:margin-right="0cm" fo:margin-top="0cm" fo:margin-bottom="0cm" loext:contextual-spacing="false" fo:line-height="0.97cm" fo:text-align="start" style:justify-single-word="false" fo:text-indent="0cm" style:auto-text-indent="false">
        <style:tab-stops>
          <style:tab-stop style:position="2.995cm"/>
        </style:tab-stops>
      </style:paragraph-properties>
    </style:style>
    <style:style style:name="P87" style:family="paragraph" style:parent-style-name="Frame_20_contents">
      <style:paragraph-properties fo:margin-left="0.035cm" fo:margin-right="0cm" fo:margin-top="0cm" fo:margin-bottom="0cm" loext:contextual-spacing="false" fo:line-height="0.97cm" fo:text-align="start" style:justify-single-word="false" fo:text-indent="0cm" style:auto-text-indent="false">
        <style:tab-stops>
          <style:tab-stop style:position="3.808cm"/>
        </style:tab-stops>
      </style:paragraph-properties>
    </style:style>
    <style:style style:name="P88" style:family="paragraph" style:parent-style-name="Frame_20_contents">
      <style:paragraph-properties fo:margin-left="0.035cm" fo:margin-right="0cm" fo:margin-top="0cm" fo:margin-bottom="0cm" loext:contextual-spacing="false" fo:line-height="0.582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loext:contextual-spacing="false" fo:line-height="0.559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loext:contextual-spacing="false" fo:line-height="0.774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loext:contextual-spacing="false" fo:line-height="0.96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loext:contextual-spacing="false" fo:line-height="0.984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35cm" fo:margin-right="0cm" fo:margin-top="0cm" fo:margin-bottom="0cm" loext:contextual-spacing="false" fo:line-height="0.522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loext:contextual-spacing="false" fo:line-height="0.577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35cm" fo:margin-right="0cm" fo:margin-top="0cm" fo:margin-bottom="0cm" loext:contextual-spacing="false" fo:line-height="0.931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cm" fo:margin-bottom="0cm" loext:contextual-spacing="false" fo:line-height="0.847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loext:contextual-spacing="false" fo:line-height="0.579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35cm" fo:margin-right="0cm" fo:margin-top="0cm" fo:margin-bottom="0cm" loext:contextual-spacing="false" fo:line-height="0.579cm" fo:text-align="start" style:justify-single-word="false" fo:text-indent="0cm" style:auto-text-indent="false">
        <style:tab-stops>
          <style:tab-stop style:position="6.034cm"/>
        </style:tab-stops>
      </style:paragraph-properties>
    </style:style>
    <style:style style:name="P99" style:family="paragraph" style:parent-style-name="Frame_20_contents">
      <style:paragraph-properties fo:margin-left="0.035cm" fo:margin-right="0cm" fo:margin-top="0cm" fo:margin-bottom="0cm" loext:contextual-spacing="false" fo:line-height="0.942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35cm" fo:margin-right="0cm" fo:margin-top="0cm" fo:margin-bottom="0cm" loext:contextual-spacing="false" fo:line-height="0.878cm" fo:text-align="start" style:justify-single-word="false" fo:text-indent="0cm" style:auto-text-indent="false"/>
    </style:style>
    <style:style style:name="P101" style:family="paragraph" style:parent-style-name="Frame_20_contents">
      <style:paragraph-properties fo:margin-left="0.035cm" fo:margin-right="0cm" fo:margin-top="0cm" fo:margin-bottom="0cm" loext:contextual-spacing="false" fo:line-height="0.295cm" fo:text-align="start" style:justify-single-word="false" fo:text-indent="0cm" style:auto-text-indent="false"/>
    </style:style>
    <style:style style:name="P102" style:family="paragraph" style:parent-style-name="Frame_20_contents">
      <style:paragraph-properties fo:margin-left="0.035cm" fo:margin-right="0cm" fo:margin-top="0cm" fo:margin-bottom="0cm" loext:contextual-spacing="false" fo:line-height="0.915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cm" fo:margin-top="0cm" fo:margin-bottom="0cm" loext:contextual-spacing="false" fo:line-height="0.483cm" fo:text-align="justify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cm" fo:margin-bottom="0cm" loext:contextual-spacing="false" fo:line-height="0.51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loext:contextual-spacing="false" fo:line-height="0.51cm" fo:text-align="start" style:justify-single-word="false" fo:text-indent="0cm" style:auto-text-indent="false">
        <style:tab-stops>
          <style:tab-stop style:position="0.767cm"/>
        </style:tab-stops>
      </style:paragraph-properties>
    </style:style>
    <style:style style:name="P106" style:family="paragraph" style:parent-style-name="Frame_20_contents">
      <style:paragraph-properties fo:margin-left="0.035cm" fo:margin-right="0cm" fo:margin-top="0cm" fo:margin-bottom="0cm" loext:contextual-spacing="false" fo:line-height="0.651cm" fo:text-align="start" style:justify-single-word="false" fo:text-indent="0cm" style:auto-text-indent="false"/>
    </style:style>
    <style:style style:name="P107" style:family="paragraph" style:parent-style-name="Frame_20_contents">
      <style:paragraph-properties fo:margin-left="0.035cm" fo:margin-right="0cm" fo:margin-top="0cm" fo:margin-bottom="0cm" loext:contextual-spacing="false" fo:line-height="0.24cm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035cm" fo:margin-right="0cm" fo:margin-top="0cm" fo:margin-bottom="0cm" loext:contextual-spacing="false" fo:line-height="0.318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035cm" fo:margin-right="0cm" fo:margin-top="0cm" fo:margin-bottom="0cm" loext:contextual-spacing="false" fo:line-height="0.67cm" fo:text-align="start" style:justify-single-word="false" fo:text-indent="0cm" style:auto-text-indent="false"/>
    </style:style>
    <style:style style:name="P110" style:family="paragraph" style:parent-style-name="Frame_20_contents">
      <style:paragraph-properties fo:margin-left="0.035cm" fo:margin-right="0cm" fo:margin-top="0cm" fo:margin-bottom="0cm" loext:contextual-spacing="false" fo:line-height="0.921cm" fo:text-align="start" style:justify-single-word="false" fo:text-indent="0cm" style:auto-text-indent="false"/>
    </style:style>
    <style:style style:name="P111" style:family="paragraph" style:parent-style-name="Frame_20_contents">
      <style:paragraph-properties fo:margin-left="0.035cm" fo:margin-right="0cm" fo:margin-top="0cm" fo:margin-bottom="0cm" loext:contextual-spacing="false" fo:line-height="0.591cm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035cm" fo:margin-right="0cm" fo:margin-top="0cm" fo:margin-bottom="0cm" loext:contextual-spacing="false" fo:line-height="0.857cm" fo:text-align="start" style:justify-single-word="false" fo:text-indent="0cm" style:auto-text-indent="false"/>
    </style:style>
    <style:style style:name="P113" style:family="paragraph" style:parent-style-name="Frame_20_contents">
      <style:paragraph-properties fo:margin-left="0.035cm" fo:margin-right="0cm" fo:margin-top="0cm" fo:margin-bottom="0cm" loext:contextual-spacing="false" fo:line-height="0.926cm" fo:text-align="start" style:justify-single-word="false" fo:text-indent="0cm" style:auto-text-indent="false"/>
    </style:style>
    <style:style style:name="P114" style:family="paragraph" style:parent-style-name="Frame_20_contents">
      <style:paragraph-properties fo:margin-left="0.035cm" fo:margin-right="0cm" fo:margin-top="0cm" fo:margin-bottom="0cm" loext:contextual-spacing="false" fo:line-height="0.938cm" fo:text-align="start" style:justify-single-word="false" fo:text-indent="0cm" style:auto-text-indent="false"/>
    </style:style>
    <style:style style:name="P115" style:family="paragraph" style:parent-style-name="Frame_20_contents">
      <style:paragraph-properties fo:margin-left="0.035cm" fo:margin-right="0cm" fo:margin-top="0cm" fo:margin-bottom="0cm" loext:contextual-spacing="false" fo:line-height="0.855cm" fo:text-align="start" style:justify-single-word="false" fo:text-indent="0cm" style:auto-text-indent="false"/>
    </style:style>
    <style:style style:name="P116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>
        <style:tab-stops>
          <style:tab-stop style:position="0.954cm"/>
        </style:tab-stops>
      </style:paragraph-properties>
    </style:style>
    <style:style style:name="P117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>
        <style:tab-stops>
          <style:tab-stop style:position="1.231cm"/>
          <style:tab-stop style:position="2.207cm"/>
        </style:tab-stops>
      </style:paragraph-properties>
    </style:style>
    <style:style style:name="P118" style:family="paragraph" style:parent-style-name="Frame_20_contents">
      <style:paragraph-properties fo:margin-left="0.03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119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>
        <style:tab-stops>
          <style:tab-stop style:position="1.027cm"/>
        </style:tab-stops>
      </style:paragraph-properties>
    </style:style>
    <style:style style:name="P12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055cm"/>
        </style:tab-stops>
      </style:paragraph-properties>
    </style:style>
    <style:style style:name="P123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09cm"/>
        </style:tab-stops>
      </style:paragraph-properties>
    </style:style>
    <style:style style:name="P12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164cm"/>
        </style:tab-stops>
      </style:paragraph-properties>
    </style:style>
    <style:style style:name="P12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23cm"/>
        </style:tab-stops>
      </style:paragraph-properties>
    </style:style>
    <style:style style:name="P12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998cm"/>
        </style:tab-stops>
      </style:paragraph-properties>
    </style:style>
    <style:style style:name="P12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12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44cm"/>
          <style:tab-stop style:position="2.334cm"/>
          <style:tab-stop style:position="3.84cm"/>
          <style:tab-stop style:position="4.577cm"/>
        </style:tab-stops>
      </style:paragraph-properties>
    </style:style>
    <style:style style:name="P129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688cm"/>
        </style:tab-stops>
      </style:paragraph-properties>
    </style:style>
    <style:style style:name="P130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2.822cm"/>
        </style:tab-stops>
      </style:paragraph-properties>
    </style:style>
    <style:style style:name="P131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32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13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.129cm"/>
          <style:tab-stop style:position="2.143cm"/>
          <style:tab-stop style:position="2.981cm"/>
        </style:tab-stops>
      </style:paragraph-properties>
    </style:style>
    <style:style style:name="P136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137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0.564cm"/>
        </style:tab-stops>
      </style:paragraph-properties>
    </style:style>
    <style:style style:name="P138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>
        <style:tab-stops>
          <style:tab-stop style:position="0.593cm"/>
          <style:tab-stop style:position="1.21cm"/>
        </style:tab-stops>
      </style:paragraph-properties>
    </style:style>
    <style:style style:name="P139" style:family="paragraph" style:parent-style-name="Frame_20_contents">
      <style:paragraph-properties fo:margin-left="0.035cm" fo:margin-right="0cm" fo:margin-top="0.09cm" fo:margin-bottom="0cm" loext:contextual-spacing="false" fo:text-align="start" style:justify-single-word="false" fo:text-indent="0cm" style:auto-text-indent="false"/>
    </style:style>
    <style:style style:name="P140" style:family="paragraph" style:parent-style-name="Frame_20_contents">
      <style:paragraph-properties fo:margin-left="0.035cm" fo:margin-right="0cm" fo:margin-top="0.032cm" fo:margin-bottom="0cm" loext:contextual-spacing="false" fo:text-align="start" style:justify-single-word="false" fo:text-indent="0cm" style:auto-text-indent="false"/>
    </style:style>
    <style:style style:name="P141" style:family="paragraph" style:parent-style-name="Frame_20_contents">
      <style:paragraph-properties fo:margin-left="0.035cm" fo:margin-right="0cm" fo:margin-top="0.032cm" fo:margin-bottom="0cm" loext:contextual-spacing="false" fo:line-height="71%" fo:text-align="start" style:justify-single-word="false" fo:text-indent="0cm" style:auto-text-indent="false"/>
    </style:style>
    <style:style style:name="P142" style:family="paragraph" style:parent-style-name="Frame_20_contents">
      <style:paragraph-properties fo:margin-left="0.035cm" fo:margin-right="0cm" fo:margin-top="0.056cm" fo:margin-bottom="0cm" loext:contextual-spacing="false" fo:line-height="91%" fo:text-align="start" style:justify-single-word="false" fo:text-indent="0cm" style:auto-text-indent="false"/>
    </style:style>
    <style:style style:name="P143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145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>
        <style:tab-stops>
          <style:tab-stop style:position="0.938cm"/>
        </style:tab-stops>
      </style:paragraph-properties>
    </style:style>
    <style:style style:name="P147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035cm" fo:margin-right="0cm" fo:margin-top="0.367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035cm" fo:margin-right="0cm" fo:margin-top="0.379cm" fo:margin-bottom="0cm" loext:contextual-spacing="false" fo:text-align="start" style:justify-single-word="false" fo:text-indent="0cm" style:auto-text-indent="false"/>
    </style:style>
    <style:style style:name="P151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52" style:family="paragraph" style:parent-style-name="Frame_20_contents">
      <style:paragraph-properties fo:margin-left="0.035cm" fo:margin-right="0cm" fo:margin-top="0.145cm" fo:margin-bottom="0cm" loext:contextual-spacing="false" fo:text-align="start" style:justify-single-word="false" fo:text-indent="0cm" style:auto-text-indent="false"/>
    </style:style>
    <style:style style:name="P15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5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>
        <style:tab-stops>
          <style:tab-stop style:position="1.028cm"/>
          <style:tab-stop style:position="2.455cm"/>
        </style:tab-stops>
      </style:paragraph-properties>
    </style:style>
    <style:style style:name="P155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156" style:family="paragraph" style:parent-style-name="Frame_20_contents">
      <style:paragraph-properties fo:margin-left="0.035cm" fo:margin-right="0cm" fo:margin-top="0.233cm" fo:margin-bottom="0cm" loext:contextual-spacing="false" fo:text-align="start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158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159" style:family="paragraph" style:parent-style-name="Frame_20_contents">
      <style:paragraph-properties fo:margin-left="0.035cm" fo:margin-right="0cm" fo:margin-top="0.085cm" fo:margin-bottom="0cm" loext:contextual-spacing="false" fo:text-align="start" style:justify-single-word="false" fo:text-indent="0cm" style:auto-text-indent="false"/>
    </style:style>
    <style:style style:name="P160" style:family="paragraph" style:parent-style-name="Frame_20_contents">
      <style:paragraph-properties fo:margin-left="0.035cm" fo:margin-right="0cm" fo:margin-top="0.009cm" fo:margin-bottom="0cm" loext:contextual-spacing="false" fo:text-align="start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.03cm" fo:margin-top="0.034cm" fo:margin-bottom="0cm" loext:contextual-spacing="false" fo:line-height="103%" fo:text-align="start" style:justify-single-word="false" fo:text-indent="0cm" style:auto-text-indent="false"/>
    </style:style>
    <style:style style:name="P162" style:family="paragraph" style:parent-style-name="Frame_20_contents">
      <style:paragraph-properties fo:margin-left="0.035cm" fo:margin-right="0.03cm" fo:margin-top="0.034cm" fo:margin-bottom="0cm" loext:contextual-spacing="false" fo:line-height="103%" fo:text-align="justify" style:justify-single-word="false" fo:text-indent="0cm" style:auto-text-indent="false"/>
    </style:style>
    <style:style style:name="P163" style:family="paragraph" style:parent-style-name="Frame_20_contents">
      <style:paragraph-properties fo:margin-left="0.035cm" fo:margin-right="0.03cm" fo:margin-top="0.023cm" fo:margin-bottom="0cm" loext:contextual-spacing="false" fo:line-height="103%" fo:text-align="start" style:justify-single-word="false" fo:text-indent="0cm" style:auto-text-indent="false"/>
    </style:style>
    <style:style style:name="P164" style:family="paragraph" style:parent-style-name="Frame_20_contents">
      <style:paragraph-properties fo:margin-left="0.108cm" fo:margin-right="0cm" fo:margin-top="0.014cm" fo:margin-bottom="0cm" loext:contextual-spacing="false" fo:text-align="start" style:justify-single-word="false" fo:text-indent="0cm" style:auto-text-indent="false"/>
    </style:style>
    <style:style style:name="P165" style:family="paragraph" style:parent-style-name="Frame_20_contents">
      <style:paragraph-properties fo:margin-left="0.145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166" style:family="paragraph" style:parent-style-name="Frame_20_contents">
      <style:paragraph-properties fo:margin-left="0cm" fo:margin-right="0.325cm" fo:margin-top="0.138cm" fo:margin-bottom="0cm" loext:contextual-spacing="false" fo:text-align="center" style:justify-single-word="false" fo:text-indent="0cm" style:auto-text-indent="false"/>
    </style:style>
    <style:style style:name="P167" style:family="paragraph" style:parent-style-name="Frame_20_contents">
      <style:paragraph-properties fo:margin-left="2.501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168" style:family="paragraph" style:parent-style-name="Frame_20_contents">
      <style:paragraph-properties fo:margin-left="0cm" fo:margin-right="0cm" fo:margin-top="0.016cm" fo:margin-bottom="0cm" loext:contextual-spacing="false" fo:text-align="center" style:justify-single-word="false" fo:text-indent="0cm" style:auto-text-indent="false"/>
    </style:style>
    <style:style style:name="P169" style:family="paragraph" style:parent-style-name="Frame_20_contents">
      <style:paragraph-properties fo:margin-left="0cm" fo:margin-right="0cm" fo:margin-top="0.427cm" fo:margin-bottom="0cm" loext:contextual-spacing="false" fo:text-align="center" style:justify-single-word="false" fo:text-indent="0cm" style:auto-text-indent="false"/>
    </style:style>
    <style:style style:name="P170" style:family="paragraph" style:parent-style-name="Frame_20_contents">
      <style:paragraph-properties fo:margin-left="0cm" fo:margin-right="0cm" fo:margin-top="0.023cm" fo:margin-bottom="0cm" loext:contextual-spacing="false" fo:text-align="center" style:justify-single-word="false" fo:text-indent="0cm" style:auto-text-indent="false"/>
    </style:style>
    <style:style style:name="P171" style:family="paragraph" style:parent-style-name="Frame_20_contents">
      <style:paragraph-properties fo:margin-left="3.544cm" fo:margin-right="0cm" fo:margin-top="0cm" fo:margin-bottom="0cm" loext:contextual-spacing="false" fo:line-height="91%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2.79cm" fo:margin-right="0cm" fo:margin-top="0.439cm" fo:margin-bottom="0cm" loext:contextual-spacing="false" fo:text-align="start" style:justify-single-word="false" fo:text-indent="0cm" style:auto-text-indent="false"/>
    </style:style>
    <style:style style:name="P173" style:family="paragraph" style:parent-style-name="Frame_20_contents">
      <style:paragraph-properties fo:margin-left="0.432cm" fo:margin-right="0cm" fo:margin-top="0.169cm" fo:margin-bottom="0cm" loext:contextual-spacing="false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533cm" fo:margin-right="0cm" fo:margin-top="0cm" fo:margin-bottom="0cm" loext:contextual-spacing="false" fo:line-height="0.506cm" fo:text-align="start" style:justify-single-word="false" fo:text-indent="0cm" style:auto-text-indent="false"/>
    </style:style>
    <style:style style:name="P175" style:family="paragraph" style:parent-style-name="Frame_20_contents">
      <style:paragraph-properties fo:margin-left="0.074cm" fo:margin-right="0cm" fo:margin-top="0.09cm" fo:margin-bottom="0cm" loext:contextual-spacing="false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134cm" fo:margin-right="-0.009cm" fo:margin-top="0.019cm" fo:margin-bottom="0cm" loext:contextual-spacing="false" fo:line-height="115%" fo:text-align="start" style:justify-single-word="false" fo:text-indent="-0.101cm" style:auto-text-indent="false"/>
    </style:style>
    <style:style style:name="P177" style:family="paragraph" style:parent-style-name="Frame_20_contents">
      <style:paragraph-properties fo:margin-left="0.039cm" fo:margin-right="0cm" fo:margin-top="0cm" fo:margin-bottom="0cm" loext:contextual-spacing="false" fo:line-height="0.931cm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039cm" fo:margin-right="0cm" fo:margin-top="0cm" fo:margin-bottom="0cm" loext:contextual-spacing="false" fo:line-height="0.921cm" fo:text-align="start" style:justify-single-word="false" fo:text-indent="0cm" style:auto-text-indent="false"/>
    </style:style>
    <style:style style:name="P179" style:family="paragraph" style:parent-style-name="Frame_20_contents">
      <style:paragraph-properties fo:margin-left="0.235cm" fo:margin-right="0cm" fo:margin-top="0cm" fo:margin-bottom="0cm" loext:contextual-spacing="false" fo:line-height="0.968cm" fo:text-align="start" style:justify-single-word="false" fo:text-indent="0cm" style:auto-text-indent="false"/>
    </style:style>
    <style:style style:name="P180" style:family="paragraph" style:parent-style-name="Frame_20_contents">
      <style:paragraph-properties fo:margin-left="1.342cm" fo:margin-right="0cm" fo:margin-top="0cm" fo:margin-bottom="0cm" loext:contextual-spacing="false" fo:line-height="0.577cm" fo:text-align="start" style:justify-single-word="false" fo:text-indent="0cm" style:auto-text-indent="false"/>
    </style:style>
    <style:style style:name="P181" style:family="paragraph" style:parent-style-name="Frame_20_contents">
      <style:paragraph-properties fo:margin-left="4.06cm" fo:margin-right="0cm" fo:margin-top="0cm" fo:margin-bottom="0cm" loext:contextual-spacing="false" fo:line-height="0.513cm" fo:text-align="start" style:justify-single-word="false" fo:text-indent="0cm" style:auto-text-indent="false"/>
    </style:style>
    <style:style style:name="P182" style:family="paragraph" style:parent-style-name="Frame_20_contents">
      <style:paragraph-properties fo:margin-left="3.856cm" fo:margin-right="0cm" fo:margin-top="0.319cm" fo:margin-bottom="0cm" loext:contextual-spacing="false" fo:text-align="start" style:justify-single-word="false" fo:text-indent="0cm" style:auto-text-indent="false"/>
    </style:style>
    <style:style style:name="P183" style:family="paragraph" style:parent-style-name="Frame_20_contents">
      <style:paragraph-properties fo:margin-left="0.852cm" fo:margin-right="0cm" fo:margin-top="0cm" fo:margin-bottom="0cm" loext:contextual-spacing="false" fo:line-height="0.96cm" fo:text-align="start" style:justify-single-word="false" fo:text-indent="0cm" style:auto-text-indent="false"/>
    </style:style>
    <style:style style:name="P184" style:family="paragraph" style:parent-style-name="Frame_20_contents">
      <style:paragraph-properties fo:margin-left="1.563cm" fo:margin-right="0cm" fo:margin-top="0.141cm" fo:margin-bottom="0cm" loext:contextual-spacing="false" fo:text-align="start" style:justify-single-word="false" fo:text-indent="0cm" style:auto-text-indent="false"/>
    </style:style>
    <style:style style:name="P185" style:family="paragraph" style:parent-style-name="Frame_20_contents">
      <style:paragraph-properties fo:margin-left="1.224cm" fo:margin-right="0cm" fo:margin-top="0.213cm" fo:margin-bottom="0cm" loext:contextual-spacing="false" fo:text-align="center" style:justify-single-word="false" fo:text-indent="0cm" style:auto-text-indent="false"/>
    </style:style>
    <style:style style:name="P186" style:family="paragraph" style:parent-style-name="Frame_20_contents">
      <style:paragraph-properties fo:margin-left="1.224cm" fo:margin-right="0cm" fo:margin-top="0.213cm" fo:margin-bottom="0cm" loext:contextual-spacing="false" fo:text-align="center" style:justify-single-word="false" fo:text-indent="0cm" style:auto-text-indent="false">
        <style:tab-stops>
          <style:tab-stop style:position="4.457cm"/>
        </style:tab-stops>
      </style:paragraph-properties>
    </style:style>
    <style:style style:name="P187" style:family="paragraph" style:parent-style-name="Frame_20_contents">
      <style:paragraph-properties fo:margin-left="1.305cm" fo:margin-right="0cm" fo:margin-top="0.049cm" fo:margin-bottom="0cm" loext:contextual-spacing="false" fo:text-align="start" style:justify-single-word="false" fo:text-indent="0cm" style:auto-text-indent="false"/>
    </style:style>
    <style:style style:name="P188" style:family="paragraph" style:parent-style-name="Frame_20_contents">
      <style:paragraph-properties fo:margin-left="2.154cm" fo:margin-right="0cm" fo:margin-top="0cm" fo:margin-bottom="0cm" loext:contextual-spacing="false" fo:line-height="0.538cm" fo:text-align="start" style:justify-single-word="false" fo:text-indent="0cm" style:auto-text-indent="false"/>
    </style:style>
    <style:style style:name="P189" style:family="paragraph" style:parent-style-name="Frame_20_contents">
      <style:paragraph-properties fo:margin-left="3.988cm" fo:margin-right="0cm" fo:margin-top="0cm" fo:margin-bottom="0cm" loext:contextual-spacing="false" fo:line-height="0.57cm" fo:text-align="start" style:justify-single-word="false" fo:text-indent="0cm" style:auto-text-indent="false"/>
    </style:style>
    <style:style style:name="P190" style:family="paragraph" style:parent-style-name="Frame_20_contents">
      <style:paragraph-properties fo:margin-left="2.895cm" fo:margin-right="0cm" fo:margin-top="0.062cm" fo:margin-bottom="0cm" loext:contextual-spacing="false" fo:text-align="start" style:justify-single-word="false" fo:text-indent="0cm" style:auto-text-indent="false"/>
    </style:style>
    <style:style style:name="P191" style:family="paragraph" style:parent-style-name="Frame_20_contents">
      <style:paragraph-properties fo:margin-left="0.035cm" fo:margin-right="0cm" fo:margin-top="0.175cm" fo:margin-bottom="0cm" loext:contextual-spacing="false" style:line-height-at-least="0.97cm" fo:text-align="start" style:justify-single-word="false" fo:text-indent="0.242cm" style:auto-text-indent="false"/>
    </style:style>
    <style:style style:name="P192" style:family="paragraph" style:parent-style-name="Frame_20_contents">
      <style:paragraph-properties fo:margin-left="0cm" fo:margin-right="0.205cm" fo:margin-top="0cm" fo:margin-bottom="0cm" loext:contextual-spacing="false" fo:line-height="0.579cm" fo:text-align="center" style:justify-single-word="false" fo:text-indent="0cm" style:auto-text-indent="false"/>
    </style:style>
    <style:style style:name="P193" style:family="paragraph" style:parent-style-name="Frame_20_contents">
      <style:paragraph-properties fo:margin-left="0cm" fo:margin-right="0.03cm" fo:margin-top="0.115cm" fo:margin-bottom="0cm" loext:contextual-spacing="false" fo:text-align="end" style:justify-single-word="false" fo:text-indent="0cm" style:auto-text-indent="false"/>
    </style:style>
    <style:style style:name="P194" style:family="paragraph" style:parent-style-name="Frame_20_contents">
      <style:paragraph-properties fo:margin-left="0cm" fo:margin-right="0.049cm" fo:margin-top="0.494cm" fo:margin-bottom="0cm" loext:contextual-spacing="false" fo:text-align="end" style:justify-single-word="false" fo:text-indent="0cm" style:auto-text-indent="false"/>
    </style:style>
    <style:style style:name="P195" style:family="paragraph" style:parent-style-name="Frame_20_contents">
      <style:paragraph-properties fo:margin-left="2.776cm" fo:margin-right="0cm" fo:margin-top="0.034cm" fo:margin-bottom="0cm" loext:contextual-spacing="false" fo:text-align="start" style:justify-single-word="false" fo:text-indent="0cm" style:auto-text-indent="false"/>
    </style:style>
    <style:style style:name="P196" style:family="paragraph" style:parent-style-name="Frame_20_contents">
      <style:paragraph-properties fo:margin-left="0.18cm" fo:margin-right="0cm" fo:margin-top="0cm" fo:margin-bottom="0cm" loext:contextual-spacing="false" fo:line-height="0.915cm" fo:text-align="start" style:justify-single-word="false" fo:text-indent="0cm" style:auto-text-indent="false"/>
    </style:style>
    <style:style style:name="P197" style:family="paragraph" style:parent-style-name="Frame_20_contents">
      <style:paragraph-properties fo:margin-left="0.385cm" fo:margin-right="0cm" fo:margin-top="0.206cm" fo:margin-bottom="0cm" loext:contextual-spacing="false" fo:text-align="start" style:justify-single-word="false" fo:text-indent="0cm" style:auto-text-indent="false"/>
    </style:style>
    <style:style style:name="P198" style:family="paragraph" style:parent-style-name="Frame_20_contents">
      <style:paragraph-properties fo:margin-left="0.053cm" fo:margin-right="0cm" fo:margin-top="0.206cm" fo:margin-bottom="0cm" loext:contextual-spacing="false" fo:text-align="start" style:justify-single-word="false" fo:text-indent="0cm" style:auto-text-indent="false"/>
    </style:style>
    <style:style style:name="P199" style:family="paragraph" style:parent-style-name="Frame_20_contents">
      <style:paragraph-properties fo:margin-left="0.626cm" fo:margin-right="0cm" fo:margin-top="0.178cm" fo:margin-bottom="0cm" loext:contextual-spacing="false" fo:text-align="start" style:justify-single-word="false" fo:text-indent="0cm" style:auto-text-indent="false"/>
    </style:style>
    <style:style style:name="P200" style:family="paragraph" style:parent-style-name="Frame_20_contents">
      <style:paragraph-properties fo:margin-left="3.653cm" fo:margin-right="0cm" fo:margin-top="0cm" fo:margin-bottom="0cm" loext:contextual-spacing="false" fo:line-height="0.937cm" fo:text-align="start" style:justify-single-word="false" fo:text-indent="0cm" style:auto-text-indent="false"/>
    </style:style>
    <style:style style:name="P201" style:family="paragraph" style:parent-style-name="Frame_20_contents">
      <style:paragraph-properties fo:margin-left="0.155cm" fo:margin-right="0cm" fo:margin-top="0.164cm" fo:margin-bottom="0cm" loext:contextual-spacing="false" fo:text-align="start" style:justify-single-word="false" fo:text-indent="0cm" style:auto-text-indent="false"/>
    </style:style>
    <style:style style:name="P202" style:family="paragraph" style:parent-style-name="Frame_20_contents">
      <style:paragraph-properties fo:margin-left="0.035cm" fo:margin-right="0.026cm" fo:margin-top="0cm" fo:margin-bottom="0cm" loext:contextual-spacing="false" fo:line-height="0.847cm" fo:text-align="start" style:justify-single-word="false" fo:text-indent="0cm" style:auto-text-indent="false"/>
    </style:style>
    <style:style style:name="P203" style:family="paragraph" style:parent-style-name="Frame_20_contents">
      <style:paragraph-properties fo:margin-left="1.602cm" fo:margin-right="0cm" fo:margin-top="0cm" fo:margin-bottom="0cm" loext:contextual-spacing="false" fo:line-height="0.534cm" fo:text-align="start" style:justify-single-word="false" fo:text-indent="0cm" style:auto-text-indent="false"/>
    </style:style>
    <style:style style:name="P204" style:family="paragraph" style:parent-style-name="Frame_20_contents">
      <style:paragraph-properties fo:margin-left="0.344cm" fo:margin-right="0.011cm" fo:margin-top="0.056cm" fo:margin-bottom="0cm" loext:contextual-spacing="false" fo:line-height="93%" fo:text-align="start" style:justify-single-word="false" fo:text-indent="-0.31cm" style:auto-text-indent="false"/>
    </style:style>
    <style:style style:name="P205" style:family="paragraph" style:parent-style-name="Frame_20_contents">
      <style:paragraph-properties fo:margin-left="0.975cm" fo:margin-right="0cm" fo:margin-top="0.055cm" fo:margin-bottom="0cm" loext:contextual-spacing="false" fo:text-align="start" style:justify-single-word="false" fo:text-indent="0cm" style:auto-text-indent="false"/>
    </style:style>
    <style:style style:name="P206" style:family="paragraph" style:parent-style-name="Frame_20_contents">
      <style:paragraph-properties fo:margin-left="1.573cm" fo:margin-right="1.573cm" fo:margin-top="0.049cm" fo:margin-bottom="0cm" loext:contextual-spacing="false" fo:text-align="center" style:justify-single-word="false" fo:text-indent="0cm" style:auto-text-indent="false"/>
    </style:style>
    <style:style style:name="P207" style:family="paragraph" style:parent-style-name="Frame_20_contents">
      <style:paragraph-properties fo:margin-left="1.789cm" fo:margin-right="0cm" fo:margin-top="0.086cm" fo:margin-bottom="0cm" loext:contextual-spacing="false" fo:text-align="start" style:justify-single-word="false" fo:text-indent="0cm" style:auto-text-indent="false"/>
    </style:style>
    <style:style style:name="P208" style:family="paragraph" style:parent-style-name="Frame_20_contents">
      <style:paragraph-properties fo:margin-left="2.452cm" fo:margin-right="0cm" fo:margin-top="0cm" fo:margin-bottom="0cm" loext:contextual-spacing="false" fo:line-height="0.921cm" fo:text-align="start" style:justify-single-word="false" fo:text-indent="0cm" style:auto-text-indent="false"/>
    </style:style>
    <style:style style:name="P209" style:family="paragraph" style:parent-style-name="Frame_20_contents">
      <style:paragraph-properties fo:margin-left="2.452cm" fo:margin-right="0cm" fo:margin-top="0cm" fo:margin-bottom="0cm" loext:contextual-spacing="false" fo:line-height="0.942cm" fo:text-align="start" style:justify-single-word="false" fo:text-indent="0cm" style:auto-text-indent="false"/>
    </style:style>
    <style:style style:name="P210" style:family="paragraph" style:parent-style-name="Frame_20_contents">
      <style:paragraph-properties fo:margin-left="0.859cm" fo:margin-right="0cm" fo:margin-top="0cm" fo:margin-bottom="0cm" loext:contextual-spacing="false" fo:line-height="0.515cm" fo:text-align="start" style:justify-single-word="false" fo:text-indent="0cm" style:auto-text-indent="false"/>
    </style:style>
    <style:style style:name="P211" style:family="paragraph" style:parent-style-name="Frame_20_contents">
      <style:paragraph-properties fo:margin-left="1.722cm" fo:margin-right="0cm" fo:margin-top="0.31cm" fo:margin-bottom="0cm" loext:contextual-spacing="false" fo:text-align="start" style:justify-single-word="false" fo:text-indent="0cm" style:auto-text-indent="false"/>
    </style:style>
    <style:style style:name="P212" style:family="paragraph" style:parent-style-name="Frame_20_contents">
      <style:paragraph-properties fo:margin-left="1.422cm" fo:margin-right="0cm" fo:margin-top="0.028cm" fo:margin-bottom="0cm" loext:contextual-spacing="false" fo:text-align="start" style:justify-single-word="false" fo:text-indent="0cm" style:auto-text-indent="false"/>
    </style:style>
    <style:style style:name="P213" style:family="paragraph" style:parent-style-name="Frame_20_contents">
      <style:paragraph-properties fo:margin-left="0.035cm" fo:margin-right="0cm" fo:margin-top="0.011cm" fo:margin-bottom="0cm" loext:contextual-spacing="false" fo:line-height="103%" fo:text-align="start" style:justify-single-word="false" fo:text-indent="-0.002cm" style:auto-text-indent="false"/>
    </style:style>
    <style:style style:name="P214" style:family="paragraph" style:parent-style-name="Frame_20_contents">
      <style:paragraph-properties fo:margin-left="0.035cm" fo:margin-right="0cm" fo:margin-top="0.009cm" fo:margin-bottom="0cm" loext:contextual-spacing="false" fo:line-height="103%" fo:text-align="start" style:justify-single-word="false" fo:text-indent="-0.002cm" style:auto-text-indent="false"/>
    </style:style>
    <style:style style:name="P215" style:family="paragraph" style:parent-style-name="Frame_20_contents">
      <style:paragraph-properties fo:margin-left="0.035cm" fo:margin-right="0cm" fo:margin-top="0cm" fo:margin-bottom="0cm" loext:contextual-spacing="false" fo:line-height="103%" fo:text-align="start" style:justify-single-word="false" fo:text-indent="-0.002cm" style:auto-text-indent="false"/>
    </style:style>
    <style:style style:name="P216" style:family="paragraph" style:parent-style-name="Frame_20_contents">
      <style:paragraph-properties fo:margin-left="0.035cm" fo:margin-right="-0.007cm" fo:margin-top="0cm" fo:margin-bottom="0cm" loext:contextual-spacing="false" fo:line-height="103%" fo:text-align="start" style:justify-single-word="false" fo:text-indent="-0.002cm" style:auto-text-indent="false"/>
    </style:style>
    <style:style style:name="P217" style:family="paragraph" style:parent-style-name="Frame_20_contents">
      <style:paragraph-properties fo:margin-left="0.175cm" fo:margin-right="0cm" fo:margin-top="0.023cm" fo:margin-bottom="0cm" loext:contextual-spacing="false" fo:text-align="start" style:justify-single-word="false" fo:text-indent="0cm" style:auto-text-indent="false"/>
    </style:style>
    <style:style style:name="P218" style:family="paragraph" style:parent-style-name="Frame_20_contents">
      <style:paragraph-properties fo:margin-left="0.175cm" fo:margin-right="0cm" fo:margin-top="0.011cm" fo:margin-bottom="0cm" loext:contextual-spacing="false" fo:text-align="start" style:justify-single-word="false" fo:text-indent="0cm" style:auto-text-indent="false"/>
    </style:style>
    <style:style style:name="P219" style:family="paragraph" style:parent-style-name="Frame_20_contents">
      <style:paragraph-properties fo:margin-left="0.175cm" fo:margin-right="0cm" fo:margin-top="0.009cm" fo:margin-bottom="0cm" loext:contextual-spacing="false" fo:text-align="start" style:justify-single-word="false" fo:text-indent="0cm" style:auto-text-indent="false"/>
    </style:style>
    <style:style style:name="P220" style:family="paragraph" style:parent-style-name="Frame_20_contents">
      <style:paragraph-properties fo:margin-left="0.035cm" fo:margin-right="-0.014cm" fo:margin-top="0.009cm" fo:margin-bottom="0cm" loext:contextual-spacing="false" fo:line-height="103%" fo:text-align="start" style:justify-single-word="false" fo:text-indent="-0.002cm" style:auto-text-indent="false"/>
    </style:style>
    <style:style style:name="P22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2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22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22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22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22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22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22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22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23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23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232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233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234" style:family="paragraph" style:parent-style-name="Standard" style:master-page-name="Converted13">
      <style:paragraph-properties style:page-number="auto"/>
      <style:text-properties fo:font-size="1pt" style:font-size-asian="1pt" style:font-size-complex="1pt"/>
    </style:style>
    <style:style style:name="P235" style:family="paragraph" style:parent-style-name="Standard" style:master-page-name="Converted14">
      <style:paragraph-properties style:page-number="auto"/>
      <style:text-properties fo:font-size="1pt" style:font-size-asian="1pt" style:font-size-complex="1pt"/>
    </style:style>
    <style:style style:name="P236" style:family="paragraph" style:parent-style-name="Standard" style:master-page-name="Converted15">
      <style:paragraph-properties style:page-number="auto"/>
      <style:text-properties fo:font-size="1pt" style:font-size-asian="1pt" style:font-size-complex="1pt"/>
    </style:style>
    <style:style style:name="P237" style:family="paragraph" style:parent-style-name="Standard" style:master-page-name="Converted16">
      <style:paragraph-properties style:page-number="auto"/>
      <style:text-properties fo:font-size="1pt" style:font-size-asian="1pt" style:font-size-complex="1pt"/>
    </style:style>
    <style:style style:name="P238" style:family="paragraph" style:parent-style-name="Standard" style:master-page-name="Converted17">
      <style:paragraph-properties style:page-number="auto"/>
      <style:text-properties fo:font-size="1pt" style:font-size-asian="1pt" style:font-size-complex="1pt"/>
    </style:style>
    <style:style style:name="P239" style:family="paragraph" style:parent-style-name="Standard" style:master-page-name="Converted18">
      <style:paragraph-properties style:page-number="auto"/>
      <style:text-properties fo:font-size="1pt" style:font-size-asian="1pt" style:font-size-complex="1pt"/>
    </style:style>
    <style:style style:name="P240" style:family="paragraph" style:parent-style-name="Standard" style:master-page-name="Converted19">
      <style:paragraph-properties style:page-number="auto"/>
      <style:text-properties fo:font-size="1pt" style:font-size-asian="1pt" style:font-size-complex="1pt"/>
    </style:style>
    <style:style style:name="P241" style:family="paragraph" style:parent-style-name="Standard" style:master-page-name="Converted20">
      <style:paragraph-properties style:page-number="auto"/>
      <style:text-properties fo:font-size="1pt" style:font-size-asian="1pt" style:font-size-complex="1pt"/>
    </style:style>
    <style:style style:name="P242" style:family="paragraph" style:parent-style-name="Standard" style:master-page-name="Converted21">
      <style:paragraph-properties style:page-number="auto"/>
      <style:text-properties fo:font-size="1pt" style:font-size-asian="1pt" style:font-size-complex="1pt"/>
    </style:style>
    <style:style style:name="P243" style:family="paragraph" style:parent-style-name="Standard" style:master-page-name="Converted22">
      <style:paragraph-properties style:page-number="auto"/>
      <style:text-properties fo:font-size="1pt" style:font-size-asian="1pt" style:font-size-complex="1pt"/>
    </style:style>
    <style:style style:name="P244" style:family="paragraph" style:parent-style-name="Standard" style:master-page-name="Converted23">
      <style:paragraph-properties style:page-number="auto"/>
      <style:text-properties fo:font-size="1pt" style:font-size-asian="1pt" style:font-size-complex="1pt"/>
    </style:style>
    <style:style style:name="P245" style:family="paragraph" style:parent-style-name="Standard" style:master-page-name="Converted24">
      <style:paragraph-properties style:page-number="auto"/>
      <style:text-properties fo:font-size="1pt" style:font-size-asian="1pt" style:font-size-complex="1pt"/>
    </style:style>
    <style:style style:name="P246" style:family="paragraph" style:parent-style-name="Standard" style:master-page-name="Converted25">
      <style:paragraph-properties style:page-number="auto"/>
      <style:text-properties fo:font-size="1pt" style:font-size-asian="1pt" style:font-size-complex="1pt"/>
    </style:style>
    <style:style style:name="P247" style:family="paragraph" style:parent-style-name="Standard" style:master-page-name="Converted26">
      <style:paragraph-properties style:page-number="auto"/>
    </style:style>
    <style:style style:name="P248" style:family="paragraph" style:parent-style-name="Text_20_body">
      <style:paragraph-properties fo:line-height="0.519cm"/>
    </style:style>
    <style:style style:name="P249" style:family="paragraph" style:parent-style-name="Text_20_body">
      <style:paragraph-properties fo:line-height="0.506cm"/>
    </style:style>
    <style:style style:name="P250" style:family="paragraph" style:parent-style-name="Text_20_body">
      <style:paragraph-properties fo:line-height="0.506cm">
        <style:tab-stops>
          <style:tab-stop style:position="0.656cm"/>
        </style:tab-stops>
      </style:paragraph-properties>
    </style:style>
    <style:style style:name="P251" style:family="paragraph" style:parent-style-name="Text_20_body">
      <style:paragraph-properties fo:line-height="0.406cm" fo:text-align="justify" style:justify-single-word="false"/>
    </style:style>
    <style:style style:name="P252" style:family="paragraph" style:parent-style-name="Text_20_body">
      <style:paragraph-properties fo:line-height="90%"/>
    </style:style>
    <style:style style:name="P253" style:family="paragraph" style:parent-style-name="Text_20_body">
      <style:paragraph-properties fo:line-height="0.547cm"/>
    </style:style>
    <style:style style:name="P254" style:family="paragraph" style:parent-style-name="Text_20_body">
      <style:paragraph-properties fo:line-height="0.377cm"/>
    </style:style>
    <style:style style:name="P255" style:family="paragraph" style:parent-style-name="Text_20_body">
      <style:paragraph-properties fo:line-height="0.377cm">
        <style:tab-stops>
          <style:tab-stop style:position="1.055cm"/>
        </style:tab-stops>
      </style:paragraph-properties>
    </style:style>
    <style:style style:name="P256" style:family="paragraph" style:parent-style-name="Text_20_body">
      <style:paragraph-properties fo:line-height="0.377cm">
        <style:tab-stops>
          <style:tab-stop style:position="0.686cm"/>
        </style:tab-stops>
      </style:paragraph-properties>
    </style:style>
    <style:style style:name="P257" style:family="paragraph" style:parent-style-name="Text_20_body">
      <style:paragraph-properties fo:line-height="0.377cm">
        <style:tab-stops>
          <style:tab-stop style:position="0.924cm"/>
        </style:tab-stops>
      </style:paragraph-properties>
    </style:style>
    <style:style style:name="P258" style:family="paragraph" style:parent-style-name="Text_20_body">
      <style:paragraph-properties fo:line-height="0.377cm">
        <style:tab-stops>
          <style:tab-stop style:position="0.801cm"/>
          <style:tab-stop style:position="1.619cm"/>
        </style:tab-stops>
      </style:paragraph-properties>
    </style:style>
    <style:style style:name="P259" style:family="paragraph" style:parent-style-name="Text_20_body">
      <style:paragraph-properties fo:line-height="0.513cm"/>
    </style:style>
    <style:style style:name="P260" style:family="paragraph" style:parent-style-name="Text_20_body">
      <style:paragraph-properties fo:line-height="0.513cm">
        <style:tab-stops>
          <style:tab-stop style:position="4.489cm"/>
        </style:tab-stops>
      </style:paragraph-properties>
    </style:style>
    <style:style style:name="P261" style:family="paragraph" style:parent-style-name="Text_20_body">
      <style:paragraph-properties fo:line-height="0.513cm">
        <style:tab-stops>
          <style:tab-stop style:position="8.553cm"/>
        </style:tab-stops>
      </style:paragraph-properties>
    </style:style>
    <style:style style:name="P262" style:family="paragraph" style:parent-style-name="Text_20_body">
      <style:paragraph-properties fo:line-height="0.513cm">
        <style:tab-stops>
          <style:tab-stop style:position="8.407cm"/>
          <style:tab-stop style:position="9.98cm"/>
        </style:tab-stops>
      </style:paragraph-properties>
    </style:style>
    <style:style style:name="P263" style:family="paragraph" style:parent-style-name="Text_20_body">
      <style:paragraph-properties fo:line-height="0.513cm">
        <style:tab-stops>
          <style:tab-stop style:position="8.985cm"/>
        </style:tab-stops>
      </style:paragraph-properties>
    </style:style>
    <style:style style:name="P264" style:family="paragraph" style:parent-style-name="Text_20_body">
      <style:paragraph-properties fo:line-height="0.513cm">
        <style:tab-stops>
          <style:tab-stop style:position="7.459cm"/>
        </style:tab-stops>
      </style:paragraph-properties>
    </style:style>
    <style:style style:name="P265" style:family="paragraph" style:parent-style-name="Text_20_body">
      <style:paragraph-properties fo:line-height="0.536cm"/>
    </style:style>
    <style:style style:name="P266" style:family="paragraph" style:parent-style-name="Text_20_body">
      <style:paragraph-properties fo:line-height="0.515cm"/>
    </style:style>
    <style:style style:name="P267" style:family="paragraph" style:parent-style-name="Text_20_body">
      <style:paragraph-properties fo:line-height="0.515cm">
        <style:tab-stops>
          <style:tab-stop style:position="9.895cm"/>
        </style:tab-stops>
      </style:paragraph-properties>
    </style:style>
    <style:style style:name="P268" style:family="paragraph" style:parent-style-name="Text_20_body">
      <style:paragraph-properties fo:line-height="0.515cm">
        <style:tab-stops>
          <style:tab-stop style:position="6.267cm"/>
          <style:tab-stop style:position="8.04cm"/>
        </style:tab-stops>
      </style:paragraph-properties>
    </style:style>
    <style:style style:name="P269" style:family="paragraph" style:parent-style-name="Text_20_body">
      <style:paragraph-properties fo:line-height="0.515cm">
        <style:tab-stops>
          <style:tab-stop style:position="10.091cm"/>
        </style:tab-stops>
      </style:paragraph-properties>
    </style:style>
    <style:style style:name="P270" style:family="paragraph" style:parent-style-name="Text_20_body">
      <style:paragraph-properties fo:line-height="0.508cm"/>
    </style:style>
    <style:style style:name="P271" style:family="paragraph" style:parent-style-name="Text_20_body">
      <style:paragraph-properties fo:line-height="0.58cm"/>
    </style:style>
    <style:style style:name="P272" style:family="paragraph" style:parent-style-name="Text_20_body">
      <style:paragraph-properties fo:line-height="0.97cm"/>
    </style:style>
    <style:style style:name="P273" style:family="paragraph" style:parent-style-name="Text_20_body">
      <style:paragraph-properties fo:line-height="0.577cm"/>
    </style:style>
    <style:style style:name="P274" style:family="paragraph" style:parent-style-name="Text_20_body">
      <style:paragraph-properties fo:line-height="0.393cm"/>
    </style:style>
    <style:style style:name="P275" style:family="paragraph" style:parent-style-name="Text_20_body">
      <style:paragraph-properties fo:line-height="0.393cm">
        <style:tab-stops>
          <style:tab-stop style:position="0.808cm"/>
        </style:tab-stops>
      </style:paragraph-properties>
    </style:style>
    <style:style style:name="P276" style:family="paragraph" style:parent-style-name="Text_20_body">
      <style:paragraph-properties fo:line-height="78%"/>
    </style:style>
    <style:style style:name="P277" style:family="paragraph" style:parent-style-name="Text_20_body">
      <style:paragraph-properties fo:line-height="0.51cm"/>
    </style:style>
    <style:style style:name="P278" style:family="paragraph" style:parent-style-name="Text_20_body">
      <style:paragraph-properties fo:line-height="0.67cm"/>
    </style:style>
    <style:style style:name="P279" style:family="paragraph" style:parent-style-name="Text_20_body">
      <style:paragraph-properties fo:line-height="91%"/>
    </style:style>
    <style:style style:name="P280" style:family="paragraph" style:parent-style-name="Text_20_body">
      <style:paragraph-properties fo:line-height="0.522cm"/>
    </style:style>
    <style:style style:name="P281" style:family="paragraph" style:parent-style-name="Text_20_body">
      <style:paragraph-properties fo:margin-left="0cm" fo:margin-right="0cm" fo:line-height="0.506cm" fo:text-align="center" style:justify-single-word="false" fo:text-indent="0cm" style:auto-text-indent="false"/>
    </style:style>
    <style:style style:name="P282" style:family="paragraph" style:parent-style-name="Text_20_body">
      <style:paragraph-properties fo:margin-left="0cm" fo:margin-right="0cm" fo:line-height="0.377cm" fo:text-align="center" style:justify-single-word="false" fo:text-indent="0cm" style:auto-text-indent="false"/>
    </style:style>
    <style:style style:name="P283" style:family="paragraph" style:parent-style-name="Text_20_body">
      <style:paragraph-properties fo:margin-left="0cm" fo:margin-right="0cm" fo:text-indent="0cm" style:auto-text-indent="false"/>
      <style:text-properties fo:font-size="17.5pt" style:font-size-asian="17.5pt"/>
    </style:style>
    <style:style style:name="P284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fo:font-size="15.5pt" style:font-size-asian="15.5pt"/>
    </style:style>
    <style:style style:name="P285" style:family="paragraph" style:parent-style-name="Text_20_body">
      <style:paragraph-properties fo:margin-left="0cm" fo:margin-right="0cm" fo:margin-top="0.016cm" fo:margin-bottom="0cm" loext:contextual-spacing="false" fo:text-align="center" style:justify-single-word="false" fo:text-indent="0cm" style:auto-text-indent="false"/>
    </style:style>
    <style:style style:name="P286" style:family="paragraph" style:parent-style-name="Text_20_body">
      <style:paragraph-properties fo:margin-left="0cm" fo:margin-right="0.03cm" fo:margin-top="0.034cm" fo:margin-bottom="0cm" loext:contextual-spacing="false" fo:line-height="103%" fo:text-align="justify" style:justify-single-word="false" fo:text-indent="0cm" style:auto-text-indent="false"/>
    </style:style>
    <style:style style:name="P287" style:family="paragraph" style:parent-style-name="Text_20_body">
      <style:paragraph-properties fo:margin-left="0cm" fo:margin-right="0.03cm" fo:margin-top="0.021cm" fo:margin-bottom="0cm" loext:contextual-spacing="false" fo:line-height="103%" fo:text-indent="0cm" style:auto-text-indent="false"/>
    </style:style>
    <style:style style:name="P288" style:family="paragraph" style:parent-style-name="Text_20_body">
      <style:paragraph-properties fo:margin-left="0cm" fo:margin-right="0.03cm" fo:margin-top="0.021cm" fo:margin-bottom="0cm" loext:contextual-spacing="false" fo:line-height="103%" fo:text-align="justify" style:justify-single-word="false" fo:text-indent="0cm" style:auto-text-indent="false"/>
    </style:style>
    <style:style style:name="P289" style:family="paragraph" style:parent-style-name="Text_20_body">
      <style:paragraph-properties fo:margin-left="0cm" fo:margin-right="0.03cm" fo:margin-top="0.028cm" fo:margin-bottom="0cm" loext:contextual-spacing="false" fo:line-height="103%" fo:text-align="justify" style:justify-single-word="false" fo:text-indent="0cm" style:auto-text-indent="false"/>
    </style:style>
    <style:style style:name="P290" style:family="paragraph" style:parent-style-name="Text_20_body">
      <style:paragraph-properties fo:margin-left="0cm" fo:margin-right="0.03cm" fo:margin-top="0.032cm" fo:margin-bottom="0cm" loext:contextual-spacing="false" fo:line-height="96%" fo:text-align="justify" style:justify-single-word="false" fo:text-indent="0cm" style:auto-text-indent="false"/>
    </style:style>
    <style:style style:name="P291" style:family="paragraph" style:parent-style-name="Text_20_body">
      <style:paragraph-properties fo:margin-left="0cm" fo:margin-right="0.03cm" fo:margin-top="0.09cm" fo:margin-bottom="0cm" loext:contextual-spacing="false" fo:line-height="78%" fo:text-indent="0cm" style:auto-text-indent="false"/>
    </style:style>
    <style:style style:name="P292" style:family="paragraph" style:parent-style-name="Text_20_body">
      <style:paragraph-properties fo:margin-left="0cm" fo:margin-right="0.03cm" fo:margin-top="0.332cm" fo:margin-bottom="0cm" loext:contextual-spacing="false" fo:line-height="103%" fo:text-align="justify" style:justify-single-word="false" fo:text-indent="0cm" style:auto-text-indent="false"/>
    </style:style>
    <style:style style:name="P293" style:family="paragraph" style:parent-style-name="Text_20_body">
      <style:paragraph-properties fo:margin-top="0.021cm" fo:margin-bottom="0cm" loext:contextual-spacing="false"/>
    </style:style>
    <style:style style:name="P294" style:family="paragraph" style:parent-style-name="Text_20_body">
      <style:paragraph-properties fo:margin-top="0.021cm" fo:margin-bottom="0cm" loext:contextual-spacing="false" fo:line-height="103%"/>
    </style:style>
    <style:style style:name="P295" style:family="paragraph" style:parent-style-name="Text_20_body">
      <style:paragraph-properties fo:margin-top="0.021cm" fo:margin-bottom="0cm" loext:contextual-spacing="false" fo:line-height="0.349cm"/>
    </style:style>
    <style:style style:name="P296" style:family="paragraph" style:parent-style-name="Text_20_body">
      <style:paragraph-properties fo:margin-top="0.021cm" fo:margin-bottom="0cm" loext:contextual-spacing="false">
        <style:tab-stops>
          <style:tab-stop style:position="1.249cm"/>
        </style:tab-stops>
      </style:paragraph-properties>
    </style:style>
    <style:style style:name="P297" style:family="paragraph" style:parent-style-name="Text_20_body">
      <style:paragraph-properties fo:margin-top="0.021cm" fo:margin-bottom="0cm" loext:contextual-spacing="false" fo:line-height="121%"/>
    </style:style>
    <style:style style:name="P298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99" style:family="paragraph" style:parent-style-name="Text_20_body">
      <style:paragraph-properties fo:margin-left="0cm" fo:margin-right="0.03cm" fo:line-height="103%" fo:text-align="justify" style:justify-single-word="false" fo:text-indent="0.399cm" style:auto-text-indent="false"/>
    </style:style>
    <style:style style:name="P300" style:family="paragraph" style:parent-style-name="Text_20_body">
      <style:paragraph-properties fo:margin-left="0cm" fo:margin-right="0.03cm" fo:margin-top="0.032cm" fo:margin-bottom="0cm" loext:contextual-spacing="false" fo:line-height="96%" fo:text-align="justify" style:justify-single-word="false" fo:text-indent="0.399cm" style:auto-text-indent="false"/>
    </style:style>
    <style:style style:name="P301" style:family="paragraph" style:parent-style-name="Text_20_body">
      <style:paragraph-properties fo:margin-left="0cm" fo:margin-right="0.03cm" fo:margin-top="0.021cm" fo:margin-bottom="0cm" loext:contextual-spacing="false" fo:line-height="103%" fo:text-align="justify" style:justify-single-word="false" fo:text-indent="0.399cm" style:auto-text-indent="false"/>
    </style:style>
    <style:style style:name="P302" style:family="paragraph" style:parent-style-name="Text_20_body">
      <style:paragraph-properties fo:margin-left="0cm" fo:margin-right="0.03cm" fo:margin-top="0.016cm" fo:margin-bottom="0cm" loext:contextual-spacing="false" fo:line-height="103%" fo:text-align="justify" style:justify-single-word="false" fo:text-indent="0.399cm" style:auto-text-indent="false"/>
    </style:style>
    <style:style style:name="P303" style:family="paragraph" style:parent-style-name="Text_20_body">
      <style:paragraph-properties fo:margin-left="0cm" fo:margin-right="0.03cm" fo:margin-top="0.049cm" fo:margin-bottom="0cm" loext:contextual-spacing="false" fo:line-height="92%" fo:text-align="justify" style:justify-single-word="false" fo:text-indent="0.399cm" style:auto-text-indent="false"/>
    </style:style>
    <style:style style:name="P304" style:family="paragraph" style:parent-style-name="Text_20_body">
      <style:paragraph-properties fo:margin-left="0cm" fo:margin-right="0.03cm" fo:margin-top="0.007cm" fo:margin-bottom="0cm" loext:contextual-spacing="false" fo:line-height="0.423cm" fo:text-align="justify" style:justify-single-word="false" fo:text-indent="0.399cm" style:auto-text-indent="false"/>
    </style:style>
    <style:style style:name="P305" style:family="paragraph" style:parent-style-name="Text_20_body">
      <style:paragraph-properties fo:margin-top="0.018cm" fo:margin-bottom="0cm" loext:contextual-spacing="false"/>
    </style:style>
    <style:style style:name="P306" style:family="paragraph" style:parent-style-name="Text_20_body">
      <style:paragraph-properties fo:margin-left="0cm" fo:margin-right="0cm" fo:margin-top="0.058cm" fo:margin-bottom="0cm" loext:contextual-spacing="false" fo:line-height="91%" fo:text-indent="-0.002cm" style:auto-text-indent="false"/>
    </style:style>
    <style:style style:name="P307" style:family="paragraph" style:parent-style-name="Text_20_body">
      <style:paragraph-properties fo:margin-left="0cm" fo:margin-right="0cm" fo:margin-top="0.049cm" fo:margin-bottom="0cm" loext:contextual-spacing="false" fo:line-height="91%" fo:text-indent="-0.002cm" style:auto-text-indent="false"/>
    </style:style>
    <style:style style:name="P308" style:family="paragraph" style:parent-style-name="Text_20_body">
      <style:paragraph-properties fo:margin-top="0.483cm" fo:margin-bottom="0cm" loext:contextual-spacing="false"/>
    </style:style>
    <style:style style:name="P309" style:family="paragraph" style:parent-style-name="Text_20_body">
      <style:paragraph-properties fo:margin-left="0.173cm" fo:margin-right="0cm" fo:margin-top="0.021cm" fo:margin-bottom="0cm" loext:contextual-spacing="false" fo:text-indent="0cm" style:auto-text-indent="false"/>
    </style:style>
    <style:style style:name="P310" style:family="paragraph" style:parent-style-name="Text_20_body">
      <style:paragraph-properties fo:margin-top="0.439cm" fo:margin-bottom="0cm" loext:contextual-spacing="false"/>
    </style:style>
    <style:style style:name="P311" style:family="paragraph" style:parent-style-name="Text_20_body">
      <style:paragraph-properties fo:margin-left="0.434cm" fo:margin-right="0cm" fo:margin-top="0.016cm" fo:margin-bottom="0cm" loext:contextual-spacing="false" fo:text-indent="0cm" style:auto-text-indent="false"/>
    </style:style>
    <style:style style:name="P312" style:family="paragraph" style:parent-style-name="Text_20_body">
      <style:paragraph-properties fo:margin-left="0.434cm" fo:margin-right="0cm" fo:line-height="0.406cm" fo:text-indent="0cm" style:auto-text-indent="false"/>
    </style:style>
    <style:style style:name="P313" style:family="paragraph" style:parent-style-name="Text_20_body">
      <style:paragraph-properties fo:margin-left="0cm" fo:margin-right="0.03cm" fo:margin-top="0.021cm" fo:margin-bottom="0cm" loext:contextual-spacing="false" fo:line-height="103%" fo:text-align="justify" style:justify-single-word="false" fo:text-indent="-0.002cm" style:auto-text-indent="false"/>
    </style:style>
    <style:style style:name="P314" style:family="paragraph" style:parent-style-name="Text_20_body">
      <style:paragraph-properties fo:margin-left="0cm" fo:margin-right="0.03cm" fo:margin-top="0.019cm" fo:margin-bottom="0cm" loext:contextual-spacing="false" fo:line-height="0.423cm" fo:text-align="justify" style:justify-single-word="false" fo:text-indent="-0.002cm" style:auto-text-indent="false"/>
    </style:style>
    <style:style style:name="P315" style:family="paragraph" style:parent-style-name="Text_20_body">
      <style:paragraph-properties fo:margin-left="0cm" fo:margin-right="0.03cm" fo:margin-top="0.026cm" fo:margin-bottom="0cm" loext:contextual-spacing="false" fo:line-height="103%" fo:text-align="justify" style:justify-single-word="false" fo:text-indent="-0.002cm" style:auto-text-indent="false"/>
    </style:style>
    <style:style style:name="P316" style:family="paragraph" style:parent-style-name="Text_20_body">
      <style:paragraph-properties fo:margin-left="0cm" fo:margin-right="0cm" fo:line-height="103%" fo:text-indent="0.399cm" style:auto-text-indent="false"/>
    </style:style>
    <style:style style:name="P317" style:family="paragraph" style:parent-style-name="Text_20_body">
      <style:paragraph-properties fo:margin-left="0cm" fo:margin-right="0cm" fo:margin-top="0.577cm" fo:margin-bottom="0cm" loext:contextual-spacing="false" fo:line-height="103%" fo:text-indent="0.399cm" style:auto-text-indent="false"/>
    </style:style>
    <style:style style:name="P318" style:family="paragraph" style:parent-style-name="Text_20_body">
      <style:paragraph-properties fo:margin-left="0cm" fo:margin-right="0cm" fo:margin-top="0.021cm" fo:margin-bottom="0cm" loext:contextual-spacing="false" fo:line-height="103%" fo:text-indent="0.399cm" style:auto-text-indent="false"/>
    </style:style>
    <style:style style:name="P319" style:family="paragraph" style:parent-style-name="Text_20_body">
      <style:paragraph-properties fo:margin-top="0.019cm" fo:margin-bottom="0cm" loext:contextual-spacing="false"/>
    </style:style>
    <style:style style:name="P320" style:family="paragraph" style:parent-style-name="Text_20_body">
      <style:paragraph-properties fo:margin-top="0.011cm" fo:margin-bottom="0cm" loext:contextual-spacing="false"/>
    </style:style>
    <style:style style:name="P321" style:family="paragraph" style:parent-style-name="Text_20_body">
      <style:paragraph-properties fo:margin-top="0.028cm" fo:margin-bottom="0cm" loext:contextual-spacing="false"/>
    </style:style>
    <style:style style:name="P322" style:family="paragraph" style:parent-style-name="Text_20_body">
      <style:paragraph-properties fo:margin-top="0.028cm" fo:margin-bottom="0cm" loext:contextual-spacing="false" fo:line-height="103%"/>
    </style:style>
    <style:style style:name="P323" style:family="paragraph" style:parent-style-name="Text_20_body">
      <style:paragraph-properties fo:margin-left="0.042cm" fo:margin-right="0cm" fo:margin-top="0.021cm" fo:margin-bottom="0cm" loext:contextual-spacing="false" fo:text-indent="0cm" style:auto-text-indent="false"/>
    </style:style>
    <style:style style:name="P324" style:family="paragraph" style:parent-style-name="Text_20_body">
      <style:paragraph-properties fo:margin-top="0.374cm" fo:margin-bottom="0cm" loext:contextual-spacing="false"/>
    </style:style>
    <style:style style:name="P325" style:family="paragraph" style:parent-style-name="Text_20_body">
      <style:paragraph-properties fo:margin-top="0.09cm" fo:margin-bottom="0cm" loext:contextual-spacing="false" fo:line-height="78%"/>
    </style:style>
    <style:style style:name="P326" style:family="paragraph" style:parent-style-name="Text_20_body">
      <style:paragraph-properties fo:margin-top="0.041cm" fo:margin-bottom="0cm" loext:contextual-spacing="false"/>
    </style:style>
    <style:style style:name="P327" style:family="paragraph" style:parent-style-name="Text_20_body">
      <style:paragraph-properties fo:margin-top="0.367cm" fo:margin-bottom="0cm" loext:contextual-spacing="false"/>
    </style:style>
    <style:style style:name="P328" style:family="paragraph" style:parent-style-name="Text_20_body">
      <style:paragraph-properties fo:margin-left="0cm" fo:margin-right="0.012cm" fo:margin-top="0.028cm" fo:margin-bottom="0cm" loext:contextual-spacing="false" fo:line-height="103%" fo:text-indent="0cm" style:auto-text-indent="false"/>
    </style:style>
    <style:style style:name="P329" style:family="paragraph" style:parent-style-name="Text_20_body">
      <style:paragraph-properties fo:margin-left="0cm" fo:margin-right="0.025cm" fo:margin-top="0.021cm" fo:margin-bottom="0cm" loext:contextual-spacing="false" fo:line-height="103%" fo:text-indent="0cm" style:auto-text-indent="false"/>
    </style:style>
    <style:style style:name="P330" style:family="paragraph" style:parent-style-name="Text_20_body">
      <style:paragraph-properties fo:margin-top="0.016cm" fo:margin-bottom="0cm" loext:contextual-spacing="false"/>
    </style:style>
    <style:style style:name="P331" style:family="paragraph" style:parent-style-name="Text_20_body">
      <style:paragraph-properties fo:margin-top="0.386cm" fo:margin-bottom="0cm" loext:contextual-spacing="false"/>
    </style:style>
    <style:style style:name="P332" style:family="paragraph" style:parent-style-name="Text_20_body">
      <style:paragraph-properties fo:margin-top="0.799cm" fo:margin-bottom="0cm" loext:contextual-spacing="false"/>
    </style:style>
    <style:style style:name="P333" style:family="paragraph" style:parent-style-name="Text_20_body">
      <style:paragraph-properties fo:margin-left="0.053cm" fo:margin-right="0cm" fo:line-height="0.557cm" fo:text-indent="0cm" style:auto-text-indent="false"/>
    </style:style>
    <style:style style:name="P334" style:family="paragraph" style:parent-style-name="Text_20_body">
      <style:paragraph-properties fo:margin-left="0cm" fo:margin-right="0.067cm" fo:margin-top="0.067cm" fo:margin-bottom="0cm" loext:contextual-spacing="false" fo:line-height="103%" fo:text-indent="0cm" style:auto-text-indent="false"/>
    </style:style>
    <style:style style:name="P335" style:family="paragraph" style:parent-style-name="Text_20_body">
      <style:paragraph-properties fo:margin-left="0cm" fo:margin-right="0.011cm" fo:margin-top="0.021cm" fo:margin-bottom="0cm" loext:contextual-spacing="false" fo:line-height="103%" fo:text-indent="0.399cm" style:auto-text-indent="false"/>
    </style:style>
    <style:style style:name="P336" style:family="paragraph" style:parent-style-name="Text_20_body">
      <style:paragraph-properties fo:margin-top="0.268cm" fo:margin-bottom="0cm" loext:contextual-spacing="false"/>
    </style:style>
    <style:style style:name="P337" style:family="paragraph" style:parent-style-name="Text_20_body">
      <style:paragraph-properties fo:margin-top="0.032cm" fo:margin-bottom="0cm" loext:contextual-spacing="false"/>
    </style:style>
    <style:style style:name="P338" style:family="paragraph" style:parent-style-name="Text_20_body">
      <style:paragraph-properties fo:margin-top="0.397cm" fo:margin-bottom="0cm" loext:contextual-spacing="false"/>
    </style:style>
    <style:style style:name="P339" style:family="paragraph" style:parent-style-name="Text_20_body">
      <style:paragraph-properties fo:margin-left="1.483cm" fo:margin-right="0cm" fo:margin-top="0.191cm" fo:margin-bottom="0cm" loext:contextual-spacing="false" fo:text-indent="0cm" style:auto-text-indent="false"/>
    </style:style>
    <style:style style:name="P340" style:family="paragraph">
      <loext:graphic-properties draw:fill="solid" draw:fill-color="#ffffff"/>
      <style:paragraph-properties fo:text-align="center"/>
    </style:style>
    <style:style style:name="P341" style:family="paragraph">
      <loext:graphic-properties draw:fill="none"/>
      <style:paragraph-properties fo:text-align="center"/>
    </style:style>
    <style:style style:name="P342" style:family="paragraph">
      <loext:graphic-properties draw:fill="solid" draw:fill-color="#7e6766"/>
      <style:paragraph-properties fo:text-align="center"/>
    </style:style>
    <style:style style:name="P343" style:family="paragraph">
      <loext:graphic-properties draw:fill="solid" draw:fill-color="#6b6866"/>
      <style:paragraph-properties fo:text-align="center"/>
    </style:style>
    <style:style style:name="P344" style:family="paragraph">
      <loext:graphic-properties draw:fill="solid" draw:fill-color="#a17c67"/>
      <style:paragraph-properties fo:text-align="center"/>
    </style:style>
    <style:style style:name="P345" style:family="paragraph">
      <loext:graphic-properties draw:fill="solid" draw:fill-color="#7a453f"/>
      <style:paragraph-properties fo:text-align="center"/>
    </style:style>
    <style:style style:name="P346" style:family="paragraph">
      <loext:graphic-properties draw:fill="solid" draw:fill-color="#79443c"/>
      <style:paragraph-properties fo:text-align="center"/>
    </style:style>
    <style:style style:name="P347" style:family="paragraph">
      <loext:graphic-properties draw:fill="solid" draw:fill-color="#c3c4c4"/>
      <style:paragraph-properties fo:text-align="center"/>
    </style:style>
    <style:style style:name="T1" style:family="text">
      <style:text-properties fo:color="#131413" fo:font-size="8pt" style:font-size-asian="8pt"/>
    </style:style>
    <style:style style:name="T2" style:family="text">
      <style:text-properties fo:color="#131413" fo:font-size="8pt" fo:letter-spacing="-0.005cm" style:font-size-asian="8pt"/>
    </style:style>
    <style:style style:name="T3" style:family="text">
      <style:text-properties fo:color="#131413" fo:font-size="8pt" fo:letter-spacing="-0.005cm" fo:font-style="italic" style:font-size-asian="8pt" style:font-style-asian="italic"/>
    </style:style>
    <style:style style:name="T4" style:family="text">
      <style:text-properties fo:color="#131413" fo:font-size="8pt" fo:letter-spacing="-0.016cm" style:font-size-asian="8pt"/>
    </style:style>
    <style:style style:name="T5" style:family="text">
      <style:text-properties fo:color="#131413" fo:font-size="8pt" fo:letter-spacing="-0.007cm" style:font-size-asian="8pt"/>
    </style:style>
    <style:style style:name="T6" style:family="text">
      <style:text-properties fo:color="#131413" fo:font-size="8pt" fo:letter-spacing="-0.007cm" fo:font-style="italic" style:font-size-asian="8pt" style:font-style-asian="italic"/>
    </style:style>
    <style:style style:name="T7" style:family="text">
      <style:text-properties fo:color="#131413" fo:font-size="8pt" fo:font-style="italic" style:font-size-asian="8pt" style:font-style-asian="italic"/>
    </style:style>
    <style:style style:name="T8" style:family="text">
      <style:text-properties fo:color="#131413" fo:font-size="8pt" fo:font-style="italic" fo:font-weight="bold" style:font-size-asian="8pt" style:font-style-asian="italic" style:font-weight-asian="bold"/>
    </style:style>
    <style:style style:name="T9" style:family="text">
      <style:text-properties fo:color="#131413" fo:font-size="8pt" fo:letter-spacing="0.009cm" fo:font-style="italic" style:font-size-asian="8pt" style:font-style-asian="italic"/>
    </style:style>
    <style:style style:name="T10" style:family="text">
      <style:text-properties fo:color="#131413" fo:font-size="8pt" fo:letter-spacing="-0.014cm" style:font-size-asian="8pt"/>
    </style:style>
    <style:style style:name="T11" style:family="text">
      <style:text-properties fo:color="#131413" fo:font-size="8pt" fo:letter-spacing="-0.014cm" fo:font-style="italic" style:font-size-asian="8pt" style:font-style-asian="italic"/>
    </style:style>
    <style:style style:name="T12" style:family="text">
      <style:text-properties fo:color="#131413" fo:font-size="8pt" fo:letter-spacing="-0.004cm" style:font-size-asian="8pt"/>
    </style:style>
    <style:style style:name="T13" style:family="text">
      <style:text-properties fo:color="#131413" fo:font-size="8pt" fo:letter-spacing="-0.002cm" fo:font-style="italic" fo:font-weight="bold" style:font-size-asian="8pt" style:font-style-asian="italic" style:font-weight-asian="bold"/>
    </style:style>
    <style:style style:name="T14" style:family="text">
      <style:text-properties fo:color="#131413" fo:font-size="8pt" fo:letter-spacing="-0.009cm" style:font-size-asian="8pt"/>
    </style:style>
    <style:style style:name="T15" style:family="text">
      <style:text-properties fo:color="#131413" fo:font-size="8pt" fo:letter-spacing="-0.009cm" fo:font-weight="bold" style:font-size-asian="8pt" style:font-weight-asian="bold"/>
    </style:style>
    <style:style style:name="T16" style:family="text">
      <style:text-properties fo:color="#131413" fo:font-size="8pt" fo:letter-spacing="-0.009cm" fo:font-style="italic" style:font-size-asian="8pt" style:font-style-asian="italic"/>
    </style:style>
    <style:style style:name="T17" style:family="text">
      <style:text-properties fo:color="#131413" fo:font-size="8pt" fo:font-weight="bold" style:font-size-asian="8pt" style:font-weight-asian="bold"/>
    </style:style>
    <style:style style:name="T18" style:family="text">
      <style:text-properties fo:color="#131413" fo:font-size="8pt" fo:letter-spacing="-0.011cm" fo:font-weight="bold" style:font-size-asian="8pt" style:font-weight-asian="bold"/>
    </style:style>
    <style:style style:name="T19" style:family="text">
      <style:text-properties fo:color="#131413" fo:font-size="8pt" fo:letter-spacing="-0.011cm" style:font-size-asian="8pt"/>
    </style:style>
    <style:style style:name="T20" style:family="text">
      <style:text-properties fo:color="#131413" fo:font-size="8pt" fo:letter-spacing="-0.011cm" fo:font-style="italic" style:font-size-asian="8pt" style:font-style-asian="italic"/>
    </style:style>
    <style:style style:name="T21" style:family="text">
      <style:text-properties fo:color="#131413" fo:font-size="8pt" fo:letter-spacing="-0.026cm" style:font-size-asian="8pt"/>
    </style:style>
    <style:style style:name="T22" style:family="text">
      <style:text-properties fo:color="#131413" fo:font-size="8pt" fo:letter-spacing="-0.018cm" style:font-size-asian="8pt"/>
    </style:style>
    <style:style style:name="T23" style:family="text">
      <style:text-properties fo:color="#131413" fo:font-size="8pt" fo:letter-spacing="-0.018cm" fo:font-style="italic" style:font-size-asian="8pt" style:font-style-asian="italic"/>
    </style:style>
    <style:style style:name="T24" style:family="text">
      <style:text-properties fo:color="#131413" fo:font-size="8pt" fo:letter-spacing="-0.023cm" fo:font-weight="bold" style:font-size-asian="8pt" style:font-weight-asian="bold"/>
    </style:style>
    <style:style style:name="T25" style:family="text">
      <style:text-properties fo:color="#131413" fo:font-size="8pt" fo:letter-spacing="-0.023cm" style:font-size-asian="8pt"/>
    </style:style>
    <style:style style:name="T26" style:family="text">
      <style:text-properties fo:color="#131413" fo:font-size="8pt" fo:letter-spacing="0.039cm" fo:font-weight="bold" style:font-size-asian="8pt" style:font-weight-asian="bold"/>
    </style:style>
    <style:style style:name="T27" style:family="text">
      <style:text-properties fo:color="#131413" fo:font-size="8pt" fo:letter-spacing="-0.025cm" style:font-size-asian="8pt"/>
    </style:style>
    <style:style style:name="T28" style:family="text">
      <style:text-properties fo:color="#131413" fo:font-size="8pt" fo:letter-spacing="-0.025cm" fo:font-style="italic" style:font-size-asian="8pt" style:font-style-asian="italic"/>
    </style:style>
    <style:style style:name="T29" style:family="text">
      <style:text-properties fo:color="#131413" fo:font-size="8pt" fo:letter-spacing="-0.019cm" style:font-size-asian="8pt"/>
    </style:style>
    <style:style style:name="T30" style:family="text">
      <style:text-properties fo:color="#131413" fo:font-size="8pt" fo:letter-spacing="-0.019cm" fo:font-style="italic" style:font-size-asian="8pt" style:font-style-asian="italic"/>
    </style:style>
    <style:style style:name="T31" style:family="text">
      <style:text-properties fo:color="#131413" fo:font-size="8pt" fo:letter-spacing="-0.046cm" style:font-size-asian="8pt"/>
    </style:style>
    <style:style style:name="T32" style:family="text">
      <style:text-properties fo:color="#131413" fo:font-size="8pt" fo:letter-spacing="-0.039cm" style:font-size-asian="8pt"/>
    </style:style>
    <style:style style:name="T33" style:family="text">
      <style:text-properties fo:color="#131413" fo:font-size="8pt" fo:letter-spacing="-0.039cm" fo:font-style="italic" style:font-size-asian="8pt" style:font-style-asian="italic"/>
    </style:style>
    <style:style style:name="T34" style:family="text">
      <style:text-properties fo:color="#131413" fo:font-size="8pt" fo:letter-spacing="-0.037cm" style:font-size-asian="8pt"/>
    </style:style>
    <style:style style:name="T35" style:family="text">
      <style:text-properties fo:color="#131413" fo:font-size="8pt" fo:letter-spacing="-0.037cm" fo:font-style="italic" style:font-size-asian="8pt" style:font-style-asian="italic"/>
    </style:style>
    <style:style style:name="T36" style:family="text">
      <style:text-properties fo:color="#131413" fo:font-size="8pt" fo:letter-spacing="-0.032cm" style:font-size-asian="8pt"/>
    </style:style>
    <style:style style:name="T37" style:family="text">
      <style:text-properties fo:color="#131413" fo:font-size="8pt" fo:letter-spacing="-0.032cm" fo:font-style="italic" style:font-size-asian="8pt" style:font-style-asian="italic"/>
    </style:style>
    <style:style style:name="T38" style:family="text">
      <style:text-properties fo:color="#131413" fo:font-size="13pt" fo:font-weight="bold" style:font-size-asian="13pt" style:font-weight-asian="bold"/>
    </style:style>
    <style:style style:name="T39" style:family="text">
      <style:text-properties fo:color="#131413" fo:font-size="13pt" fo:letter-spacing="-0.056cm" fo:font-weight="bold" style:font-size-asian="13pt" style:font-weight-asian="bold"/>
    </style:style>
    <style:style style:name="T40" style:family="text">
      <style:text-properties fo:color="#131413" fo:font-size="13pt" fo:letter-spacing="-0.004cm" fo:font-weight="bold" style:font-size-asian="13pt" style:font-weight-asian="bold"/>
    </style:style>
    <style:style style:name="T41" style:family="text">
      <style:text-properties fo:color="#131413" fo:font-size="10pt" fo:font-weight="bold" style:font-size-asian="10pt" style:font-weight-asian="bold"/>
    </style:style>
    <style:style style:name="T42" style:family="text">
      <style:text-properties fo:color="#131413" fo:font-size="10pt" fo:letter-spacing="-0.021cm" fo:font-weight="bold" style:font-size-asian="10pt" style:font-weight-asian="bold"/>
    </style:style>
    <style:style style:name="T43" style:family="text">
      <style:text-properties fo:color="#131413" fo:font-size="10pt" fo:letter-spacing="-0.021cm" style:font-size-asian="10pt"/>
    </style:style>
    <style:style style:name="T44" style:family="text">
      <style:text-properties fo:color="#131413" fo:font-size="10pt" fo:letter-spacing="-0.134cm" fo:font-weight="bold" style:font-size-asian="10pt" style:font-weight-asian="bold" style:text-scale="99%"/>
    </style:style>
    <style:style style:name="T45" style:family="text">
      <style:text-properties fo:color="#131413" fo:font-size="10pt" fo:letter-spacing="0.026cm" fo:font-style="italic" fo:font-weight="bold" style:font-size-asian="10pt" style:font-style-asian="italic" style:font-weight-asian="bold" style:text-scale="99%"/>
    </style:style>
    <style:style style:name="T46" style:family="text">
      <style:text-properties fo:color="#131413" fo:font-size="10pt" fo:letter-spacing="0.026cm" fo:font-style="italic" fo:font-weight="bold" style:font-size-asian="10pt" style:font-style-asian="italic" style:font-weight-asian="bold"/>
    </style:style>
    <style:style style:name="T47" style:family="text">
      <style:text-properties fo:color="#131413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48" style:family="text">
      <style:text-properties fo:color="#131413" fo:font-size="10pt" fo:letter-spacing="0.026cm" fo:font-style="italic" style:font-size-asian="10pt" style:font-style-asian="italic" style:font-size-complex="10pt" style:text-scale="99%"/>
    </style:style>
    <style:style style:name="T49" style:family="text">
      <style:text-properties fo:color="#131413" fo:font-size="10pt" fo:letter-spacing="-0.002cm" style:font-size-asian="10pt" style:text-scale="99%"/>
    </style:style>
    <style:style style:name="T50" style:family="text">
      <style:text-properties fo:color="#131413" fo:font-size="10pt" fo:letter-spacing="-0.002cm" style:font-size-asian="10pt" style:font-size-complex="10pt" style:text-scale="99%"/>
    </style:style>
    <style:style style:name="T51" style:family="text">
      <style:text-properties fo:color="#131413" fo:font-size="10pt" fo:letter-spacing="-0.002cm" fo:font-style="italic" style:font-size-asian="10pt" style:font-style-asian="italic" style:text-scale="99%"/>
    </style:style>
    <style:style style:name="T52" style:family="text">
      <style:text-properties fo:color="#131413" fo:font-size="10pt" style:font-size-asian="10pt" style:text-scale="99%"/>
    </style:style>
    <style:style style:name="T53" style:family="text">
      <style:text-properties fo:color="#131413" fo:font-size="10pt" style:font-size-asian="10pt"/>
    </style:style>
    <style:style style:name="T54" style:family="text">
      <style:text-properties fo:color="#131413" fo:font-size="10pt" style:font-size-asian="10pt" style:font-size-complex="10pt" style:text-scale="99%"/>
    </style:style>
    <style:style style:name="T55" style:family="text">
      <style:text-properties fo:color="#131413" fo:font-size="10pt" style:font-size-asian="10pt" style:font-size-complex="10pt"/>
    </style:style>
    <style:style style:name="T56" style:family="text">
      <style:text-properties fo:color="#131413" fo:font-size="10pt" style:font-size-asian="10pt" style:font-size-complex="10pt" style:text-scale="105%"/>
    </style:style>
    <style:style style:name="T57" style:family="text">
      <style:text-properties fo:color="#131413" fo:font-size="10pt" style:font-size-asian="10pt" style:text-scale="115%"/>
    </style:style>
    <style:style style:name="T58" style:family="text">
      <style:text-properties fo:color="#131413" fo:font-size="10pt" style:font-size-asian="10pt" style:text-scale="105%"/>
    </style:style>
    <style:style style:name="T59" style:family="text">
      <style:text-properties fo:color="#131413" fo:font-size="10pt" style:font-size-asian="10pt" style:text-scale="110%"/>
    </style:style>
    <style:style style:name="T60" style:family="text">
      <style:text-properties fo:color="#131413" fo:font-size="10pt" fo:letter-spacing="0.009cm" style:font-size-asian="10pt" style:text-scale="110%"/>
    </style:style>
    <style:style style:name="T61" style:family="text">
      <style:text-properties fo:color="#131413" fo:font-size="10pt" fo:letter-spacing="0.009cm" fo:font-style="italic" style:font-size-asian="10pt" style:font-style-asian="italic"/>
    </style:style>
    <style:style style:name="T62" style:family="text">
      <style:text-properties fo:color="#131413" fo:font-size="10pt" fo:letter-spacing="0.009cm" fo:font-style="italic" style:font-size-asian="10pt" style:font-style-asian="italic" style:font-size-complex="10pt" style:text-scale="99%"/>
    </style:style>
    <style:style style:name="T63" style:family="text">
      <style:text-properties fo:color="#131413" fo:font-size="10pt" fo:letter-spacing="0.009cm" fo:font-style="italic" style:font-size-asian="10pt" style:font-style-asian="italic" style:font-size-complex="10pt" style:text-scale="105%"/>
    </style:style>
    <style:style style:name="T64" style:family="text">
      <style:text-properties fo:color="#131413" fo:font-size="10pt" fo:letter-spacing="0.009cm" fo:font-style="italic" style:font-size-asian="10pt" style:font-style-asian="italic" style:font-size-complex="10pt"/>
    </style:style>
    <style:style style:name="T65" style:family="text">
      <style:text-properties fo:color="#131413" fo:font-size="10pt" fo:letter-spacing="0.009cm" fo:font-style="italic" style:font-size-asian="10pt" style:font-style-asian="italic" style:text-scale="105%"/>
    </style:style>
    <style:style style:name="T66" style:family="text">
      <style:text-properties fo:color="#131413" fo:font-size="10pt" fo:letter-spacing="0.009cm" fo:font-style="italic" style:font-size-asian="10pt" style:font-style-asian="italic" style:text-scale="115%"/>
    </style:style>
    <style:style style:name="T67" style:family="text">
      <style:text-properties fo:color="#131413" fo:font-size="10pt" fo:letter-spacing="0.009cm" fo:font-style="italic" style:font-size-asian="10pt" style:font-style-asian="italic" style:text-scale="110%"/>
    </style:style>
    <style:style style:name="T68" style:family="text">
      <style:text-properties fo:color="#131413" fo:font-size="10pt" fo:letter-spacing="0.009cm" fo:font-style="italic" fo:font-weight="bold" style:font-size-asian="10pt" style:font-style-asian="italic" style:font-weight-asian="bold"/>
    </style:style>
    <style:style style:name="T69" style:family="text">
      <style:text-properties fo:color="#131413" fo:font-size="10pt" fo:letter-spacing="0.009cm" fo:font-style="italic" fo:font-weight="bold" style:font-size-asian="10pt" style:font-style-asian="italic" style:font-weight-asian="bold" style:font-size-complex="10pt" style:font-weight-complex="bold"/>
    </style:style>
    <style:style style:name="T70" style:family="text">
      <style:text-properties fo:color="#131413" fo:font-size="10pt" fo:letter-spacing="0.009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71" style:family="text">
      <style:text-properties fo:color="#131413" fo:font-size="10pt" fo:letter-spacing="0.009cm" fo:font-style="italic" fo:font-weight="bold" style:font-size-asian="10pt" style:font-style-asian="italic" style:font-weight-asian="bold" style:text-scale="105%"/>
    </style:style>
    <style:style style:name="T72" style:family="text">
      <style:text-properties fo:color="#131413" fo:font-size="10pt" fo:letter-spacing="0.009cm" fo:font-style="italic" fo:font-weight="bold" style:font-size-asian="10pt" style:font-style-asian="italic" style:font-weight-asian="bold" style:text-scale="115%"/>
    </style:style>
    <style:style style:name="T73" style:family="text">
      <style:text-properties fo:color="#131413" fo:font-size="10pt" fo:letter-spacing="0.009cm" fo:font-style="italic" fo:font-weight="bold" style:font-size-asian="10pt" style:font-style-asian="italic" style:font-weight-asian="bold" style:text-scale="110%"/>
    </style:style>
    <style:style style:name="T74" style:family="text">
      <style:text-properties fo:color="#131413" fo:font-size="10pt" fo:letter-spacing="0.009cm" fo:font-style="italic" style:text-underline-style="solid" style:text-underline-width="auto" style:text-underline-color="#131413" style:font-size-asian="10pt" style:font-style-asian="italic"/>
    </style:style>
    <style:style style:name="T75" style:family="text">
      <style:text-properties fo:color="#131413" fo:font-size="10pt" fo:letter-spacing="0.009cm" style:text-underline-style="solid" style:text-underline-width="auto" style:text-underline-color="#131413" style:font-size-asian="10pt" style:text-scale="99%"/>
    </style:style>
    <style:style style:name="T76" style:family="text">
      <style:text-properties fo:color="#131413" fo:font-size="10pt" fo:letter-spacing="-0.157cm" fo:font-weight="bold" style:font-size-asian="10pt" style:font-weight-asian="bold" style:text-scale="99%"/>
    </style:style>
    <style:style style:name="T77" style:family="text">
      <style:text-properties fo:color="#131413" fo:font-size="10pt" fo:letter-spacing="-0.157cm" style:font-size-asian="10pt" style:text-scale="99%"/>
    </style:style>
    <style:style style:name="T78" style:family="text">
      <style:text-properties fo:color="#131413" fo:font-size="10pt" fo:letter-spacing="-0.157cm" style:font-size-asian="10pt" style:font-size-complex="10pt" style:text-scale="99%"/>
    </style:style>
    <style:style style:name="T79" style:family="text">
      <style:text-properties fo:color="#131413" fo:font-size="10pt" fo:letter-spacing="normal" fo:font-style="italic" fo:font-weight="bold" style:font-size-asian="10pt" style:font-style-asian="italic" style:font-weight-asian="bold" style:text-scale="99%"/>
    </style:style>
    <style:style style:name="T80" style:family="text">
      <style:text-properties fo:color="#131413" fo:font-size="10pt" fo:letter-spacing="normal" fo:font-style="italic" fo:font-weight="bold" style:font-size-asian="10pt" style:font-style-asian="italic" style:font-weight-asian="bold" style:font-size-complex="10pt" style:font-weight-complex="bold" style:text-scale="99%"/>
    </style:style>
    <style:style style:name="T81" style:family="text">
      <style:text-properties fo:color="#131413" fo:font-size="10pt" fo:font-style="italic" fo:font-weight="bold" style:font-size-asian="10pt" style:font-style-asian="italic" style:font-weight-asian="bold"/>
    </style:style>
    <style:style style:name="T82" style:family="text">
      <style:text-properties fo:color="#131413" fo:font-size="10pt" fo:font-style="italic" fo:font-weight="bold" style:font-size-asian="10pt" style:font-style-asian="italic" style:font-weight-asian="bold" style:text-scale="105%"/>
    </style:style>
    <style:style style:name="T83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/>
    </style:style>
    <style:style style:name="T84" style:family="text">
      <style:text-properties fo:color="#131413" fo:font-size="10pt" fo:font-style="italic" fo:font-weight="bold" style:font-size-asian="10pt" style:font-style-asian="italic" style:font-weight-asian="bold" style:font-size-complex="10pt" style:font-weight-complex="bold" style:text-scale="105%"/>
    </style:style>
    <style:style style:name="T85" style:family="text">
      <style:text-properties fo:color="#131413" fo:font-size="10pt" fo:font-style="italic" fo:font-weight="bold" style:font-size-asian="10pt" style:font-style-asian="italic" style:font-weight-asian="bold" style:text-scale="115%"/>
    </style:style>
    <style:style style:name="T86" style:family="text">
      <style:text-properties fo:color="#131413" fo:font-size="10pt" fo:font-style="italic" fo:font-weight="bold" style:font-size-asian="10pt" style:font-style-asian="italic" style:font-weight-asian="bold" style:text-scale="110%"/>
    </style:style>
    <style:style style:name="T87" style:family="text">
      <style:text-properties fo:color="#131413" fo:font-size="10pt" fo:font-style="italic" fo:font-weight="bold" style:font-size-asian="10pt" style:font-style-asian="italic" style:font-weight-asian="bold" style:text-scale="99%"/>
    </style:style>
    <style:style style:name="T88" style:family="text">
      <style:text-properties fo:color="#131413" fo:font-size="10pt" fo:font-style="italic" fo:font-weight="bold" style:font-size-asian="10pt" style:font-style-asian="italic" style:font-weight-asian="bold" style:text-scale="95%"/>
    </style:style>
    <style:style style:name="T89" style:family="text">
      <style:text-properties fo:color="#131413" fo:font-size="10pt" fo:font-style="italic" style:font-size-asian="10pt" style:font-style-asian="italic"/>
    </style:style>
    <style:style style:name="T90" style:family="text">
      <style:text-properties fo:color="#131413" fo:font-size="10pt" fo:font-style="italic" style:font-size-asian="10pt" style:font-style-asian="italic" style:font-size-complex="10pt" style:text-scale="99%"/>
    </style:style>
    <style:style style:name="T91" style:family="text">
      <style:text-properties fo:color="#131413" fo:font-size="10pt" fo:font-style="italic" style:font-size-asian="10pt" style:font-style-asian="italic" style:font-size-complex="10pt"/>
    </style:style>
    <style:style style:name="T92" style:family="text">
      <style:text-properties fo:color="#131413" fo:font-size="10pt" fo:font-style="italic" style:font-size-asian="10pt" style:font-style-asian="italic" style:font-size-complex="10pt" style:text-scale="105%"/>
    </style:style>
    <style:style style:name="T93" style:family="text">
      <style:text-properties fo:color="#131413" fo:font-size="10pt" fo:font-style="italic" style:font-size-asian="10pt" style:font-style-asian="italic" style:text-scale="115%"/>
    </style:style>
    <style:style style:name="T94" style:family="text">
      <style:text-properties fo:color="#131413" fo:font-size="10pt" fo:font-style="italic" style:font-size-asian="10pt" style:font-style-asian="italic" style:text-scale="99%"/>
    </style:style>
    <style:style style:name="T95" style:family="text">
      <style:text-properties fo:color="#131413" fo:font-size="10pt" fo:font-style="italic" style:font-size-asian="10pt" style:font-style-asian="italic" style:text-scale="105%"/>
    </style:style>
    <style:style style:name="T96" style:family="text">
      <style:text-properties fo:color="#131413" fo:font-size="10pt" fo:font-style="italic" style:font-size-asian="10pt" style:font-style-asian="italic" style:text-scale="85%"/>
    </style:style>
    <style:style style:name="T97" style:family="text">
      <style:text-properties fo:color="#131413" fo:font-size="10pt" fo:font-style="italic" style:font-size-asian="10pt" style:font-style-asian="italic" style:text-scale="110%"/>
    </style:style>
    <style:style style:name="T98" style:family="text">
      <style:text-properties fo:color="#131413" fo:font-size="10pt" fo:font-style="italic" style:text-underline-style="solid" style:text-underline-width="auto" style:text-underline-color="#131413" style:font-size-asian="10pt" style:font-style-asian="italic"/>
    </style:style>
    <style:style style:name="T99" style:family="text">
      <style:text-properties fo:color="#131413" fo:font-size="10pt" fo:font-style="italic" style:text-underline-style="solid" style:text-underline-width="auto" style:text-underline-color="#131413" style:font-size-asian="10pt" style:font-style-asian="italic" style:text-scale="99%"/>
    </style:style>
    <style:style style:name="T100" style:family="text">
      <style:text-properties fo:color="#131413" fo:font-size="10pt" fo:font-style="italic" style:text-underline-style="solid" style:text-underline-width="auto" style:text-underline-color="#131413" fo:font-weight="bold" style:font-size-asian="10pt" style:font-style-asian="italic" style:font-weight-asian="bold"/>
    </style:style>
    <style:style style:name="T101" style:family="text">
      <style:text-properties fo:color="#131413" fo:font-size="10pt" fo:font-style="italic" style:text-underline-style="solid" style:text-underline-width="auto" style:text-underline-color="#131413" fo:font-weight="bold" style:font-size-asian="10pt" style:font-style-asian="italic" style:font-weight-asian="bold" style:text-scale="105%"/>
    </style:style>
    <style:style style:name="T102" style:family="text">
      <style:text-properties fo:color="#131413" fo:font-size="10pt" fo:letter-spacing="0.002cm" style:font-size-asian="10pt" style:font-size-complex="10pt"/>
    </style:style>
    <style:style style:name="T103" style:family="text">
      <style:text-properties fo:color="#131413" fo:font-size="10pt" fo:letter-spacing="0.002cm" style:font-size-asian="10pt" style:font-size-complex="10pt" style:text-scale="105%"/>
    </style:style>
    <style:style style:name="T104" style:family="text">
      <style:text-properties fo:color="#131413" fo:font-size="10pt" fo:letter-spacing="0.002cm" style:font-size-asian="10pt" style:font-size-complex="10pt" style:text-scale="99%"/>
    </style:style>
    <style:style style:name="T105" style:family="text">
      <style:text-properties fo:color="#131413" fo:font-size="10pt" fo:letter-spacing="0.004cm" fo:font-style="italic" fo:font-weight="bold" style:font-size-asian="10pt" style:font-style-asian="italic" style:font-weight-asian="bold"/>
    </style:style>
    <style:style style:name="T106" style:family="text">
      <style:text-properties fo:color="#131413" fo:font-size="10pt" fo:letter-spacing="0.004cm" fo:font-style="italic" style:font-size-asian="10pt" style:font-style-asian="italic" style:font-size-complex="10pt" style:text-scale="99%"/>
    </style:style>
    <style:style style:name="T107" style:family="text">
      <style:text-properties fo:color="#131413" fo:font-size="10pt" fo:letter-spacing="0.004cm" fo:font-style="italic" style:font-size-asian="10pt" style:font-style-asian="italic" style:font-size-complex="10pt"/>
    </style:style>
    <style:style style:name="T108" style:family="text">
      <style:text-properties fo:color="#131413" fo:font-size="10pt" fo:letter-spacing="0.004cm" fo:font-style="italic" style:font-size-asian="10pt" style:font-style-asian="italic" style:text-scale="105%"/>
    </style:style>
    <style:style style:name="T109" style:family="text">
      <style:text-properties fo:color="#131413" fo:font-size="10pt" fo:letter-spacing="0.004cm" fo:font-style="italic" style:font-size-asian="10pt" style:font-style-asian="italic" style:text-scale="110%"/>
    </style:style>
    <style:style style:name="T110" style:family="text">
      <style:text-properties fo:color="#131413" fo:font-size="10pt" fo:letter-spacing="0.004cm" fo:font-style="italic" style:font-size-asian="10pt" style:font-style-asian="italic" style:text-scale="115%"/>
    </style:style>
    <style:style style:name="T111" style:family="text">
      <style:text-properties fo:color="#131413" fo:font-size="10pt" fo:letter-spacing="0.004cm" style:font-size-asian="10pt"/>
    </style:style>
    <style:style style:name="T112" style:family="text">
      <style:text-properties fo:color="#131413" fo:font-size="10pt" fo:letter-spacing="-0.037cm" style:font-size-asian="10pt"/>
    </style:style>
    <style:style style:name="T113" style:family="text">
      <style:text-properties fo:color="#131413" fo:font-size="10pt" fo:letter-spacing="-0.037cm" fo:font-style="italic" style:font-size-asian="10pt" style:font-style-asian="italic"/>
    </style:style>
    <style:style style:name="T114" style:family="text">
      <style:text-properties fo:color="#131413" fo:font-size="10pt" fo:letter-spacing="-0.051cm" fo:font-style="italic" fo:font-weight="bold" style:font-size-asian="10pt" style:font-style-asian="italic" style:font-weight-asian="bold"/>
    </style:style>
    <style:style style:name="T115" style:family="text">
      <style:text-properties fo:color="#131413" fo:font-size="10pt" fo:letter-spacing="-0.051cm" style:font-size-asian="10pt" style:font-size-complex="10pt" style:text-scale="105%"/>
    </style:style>
    <style:style style:name="T116" style:family="text">
      <style:text-properties fo:color="#131413" fo:font-size="10pt" fo:letter-spacing="-0.005cm" fo:font-style="italic" style:font-size-asian="10pt" style:font-style-asian="italic"/>
    </style:style>
    <style:style style:name="T117" style:family="text">
      <style:text-properties fo:color="#131413" fo:font-size="10pt" fo:letter-spacing="-0.005cm" fo:font-style="italic" style:font-size-asian="10pt" style:font-style-asian="italic" style:font-size-complex="10pt" style:text-scale="99%"/>
    </style:style>
    <style:style style:name="T118" style:family="text">
      <style:text-properties fo:color="#131413" fo:font-size="10pt" fo:letter-spacing="-0.005cm" style:font-size-asian="10pt" style:font-size-complex="10pt"/>
    </style:style>
    <style:style style:name="T119" style:family="text">
      <style:text-properties fo:color="#131413" fo:font-size="10pt" fo:letter-spacing="-0.005cm" style:font-size-asian="10pt" style:text-scale="99%"/>
    </style:style>
    <style:style style:name="T120" style:family="text">
      <style:text-properties fo:color="#131413" fo:font-size="10pt" fo:letter-spacing="-0.005cm" style:font-size-asian="10pt"/>
    </style:style>
    <style:style style:name="T121" style:family="text">
      <style:text-properties fo:color="#131413" fo:font-size="10pt" fo:letter-spacing="-0.014cm" fo:font-style="italic" fo:font-weight="bold" style:font-size-asian="10pt" style:font-style-asian="italic" style:font-weight-asian="bold"/>
    </style:style>
    <style:style style:name="T122" style:family="text">
      <style:text-properties fo:color="#131413" fo:font-size="10pt" fo:letter-spacing="-0.028cm" fo:font-style="italic" style:font-size-asian="10pt" style:font-style-asian="italic"/>
    </style:style>
    <style:style style:name="T123" style:family="text">
      <style:text-properties fo:color="#131413" fo:font-size="10pt" fo:letter-spacing="-0.028cm" style:font-size-asian="10pt" style:font-size-complex="10pt"/>
    </style:style>
    <style:style style:name="T124" style:family="text">
      <style:text-properties fo:color="#131413" fo:font-size="10pt" fo:letter-spacing="-0.053cm" fo:font-style="italic" fo:font-weight="bold" style:font-size-asian="10pt" style:font-style-asian="italic" style:font-weight-asian="bold"/>
    </style:style>
    <style:style style:name="T125" style:family="text">
      <style:text-properties fo:color="#131413" fo:font-size="10pt" fo:letter-spacing="-0.018cm" fo:font-style="italic" style:font-size-asian="10pt" style:font-style-asian="italic"/>
    </style:style>
    <style:style style:name="T126" style:family="text">
      <style:text-properties fo:color="#131413" fo:font-size="10pt" fo:letter-spacing="0.018cm" fo:font-style="italic" style:font-size-asian="10pt" style:font-style-asian="italic" style:text-scale="99%"/>
    </style:style>
    <style:style style:name="T127" style:family="text">
      <style:text-properties fo:color="#131413" fo:font-size="10pt" fo:letter-spacing="0.018cm" fo:font-style="italic" style:font-size-asian="10pt" style:font-style-asian="italic" style:font-size-complex="10pt" style:text-scale="99%"/>
    </style:style>
    <style:style style:name="T128" style:family="text">
      <style:text-properties fo:color="#131413" fo:font-size="10pt" fo:letter-spacing="0.018cm" fo:font-style="italic" style:font-size-asian="10pt" style:font-style-asian="italic" style:font-size-complex="10pt"/>
    </style:style>
    <style:style style:name="T129" style:family="text">
      <style:text-properties fo:color="#131413" fo:font-size="10pt" fo:letter-spacing="0.018cm" fo:font-style="italic" style:font-size-asian="10pt" style:font-style-asian="italic"/>
    </style:style>
    <style:style style:name="T130" style:family="text">
      <style:text-properties fo:color="#131413" fo:font-size="10pt" fo:letter-spacing="0.018cm" fo:font-style="italic" fo:font-weight="bold" style:font-size-asian="10pt" style:font-style-asian="italic" style:font-weight-asian="bold"/>
    </style:style>
    <style:style style:name="T131" style:family="text">
      <style:text-properties fo:color="#131413" fo:font-size="10pt" fo:letter-spacing="0.018cm" style:font-size-asian="10pt" style:text-scale="99%"/>
    </style:style>
    <style:style style:name="T132" style:family="text">
      <style:text-properties fo:color="#131413" fo:font-size="10pt" fo:letter-spacing="-0.007cm" style:font-size-asian="10pt" style:text-scale="99%"/>
    </style:style>
    <style:style style:name="T133" style:family="text">
      <style:text-properties fo:color="#131413" fo:font-size="10pt" fo:letter-spacing="-0.007cm" style:font-size-asian="10pt" style:font-size-complex="10pt"/>
    </style:style>
    <style:style style:name="T134" style:family="text">
      <style:text-properties fo:color="#131413" fo:font-size="10pt" fo:letter-spacing="-0.007cm" fo:font-style="italic" style:font-size-asian="10pt" style:font-style-asian="italic" style:text-scale="99%"/>
    </style:style>
    <style:style style:name="T135" style:family="text">
      <style:text-properties fo:color="#131413" fo:font-size="10pt" fo:letter-spacing="-0.007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36" style:family="text">
      <style:text-properties fo:color="#131413" fo:font-size="10pt" fo:letter-spacing="-0.152cm" fo:font-style="italic" style:font-size-asian="10pt" style:font-style-asian="italic" style:text-scale="99%"/>
    </style:style>
    <style:style style:name="T137" style:family="text">
      <style:text-properties fo:color="#131413" fo:font-size="10pt" fo:letter-spacing="-0.127cm" fo:font-style="italic" style:font-size-asian="10pt" style:font-style-asian="italic" style:text-scale="99%"/>
    </style:style>
    <style:style style:name="T138" style:family="text">
      <style:text-properties fo:color="#131413" fo:font-size="10pt" fo:letter-spacing="-0.127cm" fo:font-style="italic" style:font-size-asian="10pt" style:font-style-asian="italic" style:font-size-complex="10pt" style:text-scale="99%"/>
    </style:style>
    <style:style style:name="T139" style:family="text">
      <style:text-properties fo:color="#131413" fo:font-size="10pt" fo:letter-spacing="-0.127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40" style:family="text">
      <style:text-properties fo:color="#131413" fo:font-size="10pt" fo:letter-spacing="0.014cm" fo:font-style="italic" fo:font-weight="bold" style:font-size-asian="10pt" style:font-style-asian="italic" style:font-weight-asian="bold" style:text-scale="99%"/>
    </style:style>
    <style:style style:name="T141" style:family="text">
      <style:text-properties fo:color="#131413" fo:font-size="10pt" fo:letter-spacing="0.014cm" fo:font-style="italic" fo:font-weight="bold" style:font-size-asian="10pt" style:font-style-asian="italic" style:font-weight-asian="bold"/>
    </style:style>
    <style:style style:name="T142" style:family="text">
      <style:text-properties fo:color="#131413" fo:font-size="10pt" fo:letter-spacing="0.014cm" fo:font-style="italic" fo:font-weight="bold" style:font-size-asian="10pt" style:font-style-asian="italic" style:font-weight-asian="bold" style:text-scale="105%"/>
    </style:style>
    <style:style style:name="T143" style:family="text">
      <style:text-properties fo:color="#131413" fo:font-size="10pt" fo:letter-spacing="0.014cm" fo:font-style="italic" fo:font-weight="bold" style:font-size-asian="10pt" style:font-style-asian="italic" style:font-weight-asian="bold" style:text-scale="115%"/>
    </style:style>
    <style:style style:name="T144" style:family="text">
      <style:text-properties fo:color="#131413" fo:font-size="10pt" fo:letter-spacing="0.014cm" fo:font-style="italic" style:font-size-asian="10pt" style:font-style-asian="italic"/>
    </style:style>
    <style:style style:name="T145" style:family="text">
      <style:text-properties fo:color="#131413" fo:font-size="10pt" fo:letter-spacing="0.014cm" fo:font-style="italic" style:font-size-asian="10pt" style:font-style-asian="italic" style:font-size-complex="10pt" style:text-scale="99%"/>
    </style:style>
    <style:style style:name="T146" style:family="text">
      <style:text-properties fo:color="#131413" fo:font-size="10pt" fo:letter-spacing="0.014cm" fo:font-style="italic" style:font-size-asian="10pt" style:font-style-asian="italic" style:text-scale="115%"/>
    </style:style>
    <style:style style:name="T147" style:family="text">
      <style:text-properties fo:color="#131413" fo:font-size="10pt" fo:letter-spacing="0.014cm" style:font-size-asian="10pt" style:text-scale="99%"/>
    </style:style>
    <style:style style:name="T148" style:family="text">
      <style:text-properties fo:color="#131413" fo:font-size="10pt" fo:letter-spacing="-0.048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49" style:family="text">
      <style:text-properties fo:color="#131413" fo:font-size="10pt" fo:letter-spacing="-0.048cm" fo:font-style="italic" fo:font-weight="bold" style:font-size-asian="10pt" style:font-style-asian="italic" style:font-weight-asian="bold"/>
    </style:style>
    <style:style style:name="T150" style:family="text">
      <style:text-properties fo:color="#131413" fo:font-size="10pt" fo:letter-spacing="-0.048cm" fo:font-style="italic" fo:font-weight="bold" style:font-size-asian="10pt" style:font-style-asian="italic" style:font-weight-asian="bold" style:text-scale="99%"/>
    </style:style>
    <style:style style:name="T151" style:family="text">
      <style:text-properties fo:color="#131413" fo:font-size="10pt" fo:letter-spacing="-0.064cm" fo:font-style="italic" style:font-size-asian="10pt" style:font-style-asian="italic"/>
    </style:style>
    <style:style style:name="T152" style:family="text">
      <style:text-properties fo:color="#131413" fo:font-size="10pt" fo:letter-spacing="-0.064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53" style:family="text">
      <style:text-properties fo:color="#131413" fo:font-size="10pt" fo:letter-spacing="-0.064cm" fo:font-style="italic" fo:font-weight="bold" style:font-size-asian="10pt" style:font-style-asian="italic" style:font-weight-asian="bold" style:text-scale="110%"/>
    </style:style>
    <style:style style:name="T154" style:family="text">
      <style:text-properties fo:color="#131413" fo:font-size="10pt" fo:letter-spacing="-0.004cm" fo:font-style="italic" fo:font-weight="bold" style:font-size-asian="10pt" style:font-style-asian="italic" style:font-weight-asian="bold" style:font-size-complex="10pt" style:font-weight-complex="bold"/>
    </style:style>
    <style:style style:name="T155" style:family="text">
      <style:text-properties fo:color="#131413" fo:font-size="10pt" fo:letter-spacing="-0.004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56" style:family="text">
      <style:text-properties fo:color="#131413" fo:font-size="10pt" fo:letter-spacing="-0.004cm" fo:font-style="italic" fo:font-weight="bold" style:font-size-asian="10pt" style:font-style-asian="italic" style:font-weight-asian="bold" style:text-scale="99%"/>
    </style:style>
    <style:style style:name="T157" style:family="text">
      <style:text-properties fo:color="#131413" fo:font-size="10pt" fo:letter-spacing="-0.004cm" fo:font-style="italic" style:font-size-asian="10pt" style:font-style-asian="italic"/>
    </style:style>
    <style:style style:name="T158" style:family="text">
      <style:text-properties fo:color="#131413" fo:font-size="10pt" fo:letter-spacing="-0.004cm" style:font-size-asian="10pt"/>
    </style:style>
    <style:style style:name="T159" style:family="text">
      <style:text-properties fo:color="#131413" fo:font-size="10pt" fo:letter-spacing="-0.049cm" fo:font-style="italic" fo:font-weight="bold" style:font-size-asian="10pt" style:font-style-asian="italic" style:font-weight-asian="bold"/>
    </style:style>
    <style:style style:name="T160" style:family="text">
      <style:text-properties fo:color="#131413" fo:font-size="10pt" fo:letter-spacing="0.005cm" fo:font-style="italic" fo:font-weight="bold" style:font-size-asian="10pt" style:font-style-asian="italic" style:font-weight-asian="bold" style:font-size-complex="10pt" style:font-weight-complex="bold" style:text-scale="115%"/>
    </style:style>
    <style:style style:name="T161" style:family="text">
      <style:text-properties fo:color="#131413" fo:font-size="10pt" fo:letter-spacing="0.005cm" fo:font-style="italic" fo:font-weight="bold" style:font-size-asian="10pt" style:font-style-asian="italic" style:font-weight-asian="bold" style:font-size-complex="10pt" style:font-weight-complex="bold"/>
    </style:style>
    <style:style style:name="T162" style:family="text">
      <style:text-properties fo:color="#131413" fo:font-size="10pt" fo:letter-spacing="0.005cm" fo:font-style="italic" fo:font-weight="bold" style:font-size-asian="10pt" style:font-style-asian="italic" style:font-weight-asian="bold"/>
    </style:style>
    <style:style style:name="T163" style:family="text">
      <style:text-properties fo:color="#131413" fo:font-size="10pt" fo:letter-spacing="0.005cm" fo:font-style="italic" style:font-size-asian="10pt" style:font-style-asian="italic"/>
    </style:style>
    <style:style style:name="T164" style:family="text">
      <style:text-properties fo:color="#131413" fo:font-size="10pt" fo:letter-spacing="0.012cm" fo:font-style="italic" style:font-size-asian="10pt" style:font-style-asian="italic"/>
    </style:style>
    <style:style style:name="T165" style:family="text">
      <style:text-properties fo:color="#131413" fo:font-size="10pt" fo:letter-spacing="0.012cm" fo:font-style="italic" style:font-size-asian="10pt" style:font-style-asian="italic" style:font-size-complex="10pt" style:text-scale="99%"/>
    </style:style>
    <style:style style:name="T166" style:family="text">
      <style:text-properties fo:color="#131413" fo:font-size="10pt" fo:letter-spacing="0.012cm" fo:font-style="italic" style:font-size-asian="10pt" style:font-style-asian="italic" style:text-scale="115%"/>
    </style:style>
    <style:style style:name="T167" style:family="text">
      <style:text-properties fo:color="#131413" fo:font-size="10pt" fo:letter-spacing="0.012cm" fo:font-style="italic" fo:font-weight="bold" style:font-size-asian="10pt" style:font-style-asian="italic" style:font-weight-asian="bold"/>
    </style:style>
    <style:style style:name="T168" style:family="text">
      <style:text-properties fo:color="#131413" fo:font-size="10pt" fo:letter-spacing="0.012cm" fo:font-style="italic" fo:font-weight="bold" style:font-size-asian="10pt" style:font-style-asian="italic" style:font-weight-asian="bold" style:text-scale="115%"/>
    </style:style>
    <style:style style:name="T169" style:family="text">
      <style:text-properties fo:color="#131413" fo:font-size="10pt" fo:letter-spacing="0.012cm" fo:font-style="italic" fo:font-weight="bold" style:font-size-asian="10pt" style:font-style-asian="italic" style:font-weight-asian="bold" style:text-scale="110%"/>
    </style:style>
    <style:style style:name="T170" style:family="text">
      <style:text-properties fo:color="#131413" fo:font-size="10pt" fo:letter-spacing="0.011cm" fo:font-style="italic" fo:font-weight="bold" style:font-size-asian="10pt" style:font-style-asian="italic" style:font-weight-asian="bold"/>
    </style:style>
    <style:style style:name="T171" style:family="text">
      <style:text-properties fo:color="#131413" fo:font-size="10pt" fo:letter-spacing="0.011cm" fo:font-style="italic" fo:font-weight="bold" style:font-size-asian="10pt" style:font-style-asian="italic" style:font-weight-asian="bold" style:text-scale="105%"/>
    </style:style>
    <style:style style:name="T172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73" style:family="text">
      <style:text-properties fo:color="#131413" fo:font-size="10pt" fo:letter-spacing="0.011cm" fo:font-style="italic" fo:font-weight="bold" style:font-size-asian="10pt" style:font-style-asian="italic" style:font-weight-asian="bold" style:font-size-complex="10pt" style:font-weight-complex="bold"/>
    </style:style>
    <style:style style:name="T174" style:family="text">
      <style:text-properties fo:color="#131413" fo:font-size="10pt" fo:letter-spacing="0.011cm" fo:font-style="italic" fo:font-weight="bold" style:font-size-asian="10pt" style:font-style-asian="italic" style:font-weight-asian="bold" style:text-scale="115%"/>
    </style:style>
    <style:style style:name="T175" style:family="text">
      <style:text-properties fo:color="#131413" fo:font-size="10pt" fo:letter-spacing="0.011cm" fo:font-style="italic" fo:font-weight="bold" style:font-size-asian="10pt" style:font-style-asian="italic" style:font-weight-asian="bold" style:text-scale="110%"/>
    </style:style>
    <style:style style:name="T176" style:family="text">
      <style:text-properties fo:color="#131413" fo:font-size="10pt" fo:letter-spacing="0.011cm" fo:font-style="italic" style:font-size-asian="10pt" style:font-style-asian="italic"/>
    </style:style>
    <style:style style:name="T177" style:family="text">
      <style:text-properties fo:color="#131413" fo:font-size="10pt" fo:letter-spacing="0.011cm" fo:font-style="italic" style:font-size-asian="10pt" style:font-style-asian="italic" style:font-size-complex="10pt" style:text-scale="105%"/>
    </style:style>
    <style:style style:name="T178" style:family="text">
      <style:text-properties fo:color="#131413" fo:font-size="10pt" fo:letter-spacing="0.011cm" style:font-size-asian="10pt"/>
    </style:style>
    <style:style style:name="T179" style:family="text">
      <style:text-properties fo:color="#131413" fo:font-size="10pt" fo:letter-spacing="0.035cm" style:font-size-asian="10pt" style:font-size-complex="10pt"/>
    </style:style>
    <style:style style:name="T180" style:family="text">
      <style:text-properties fo:color="#131413" fo:font-size="10pt" fo:letter-spacing="0.035cm" style:font-size-asian="10pt"/>
    </style:style>
    <style:style style:name="T181" style:family="text">
      <style:text-properties fo:color="#131413" fo:font-size="10pt" fo:letter-spacing="-0.187cm" style:font-size-asian="10pt" style:font-size-complex="10pt" style:text-scale="99%"/>
    </style:style>
    <style:style style:name="T182" style:family="text">
      <style:text-properties fo:color="#131413" fo:font-size="10pt" fo:letter-spacing="0.03cm" style:font-size-asian="10pt" style:font-size-complex="10pt"/>
    </style:style>
    <style:style style:name="T183" style:family="text">
      <style:text-properties fo:color="#131413" fo:font-size="10pt" fo:letter-spacing="-0.065cm" style:font-size-asian="10pt" style:font-size-complex="10pt"/>
    </style:style>
    <style:style style:name="T184" style:family="text">
      <style:text-properties fo:color="#131413" fo:font-size="10pt" fo:letter-spacing="-0.146cm" fo:font-weight="bold" style:font-size-asian="10pt" style:font-weight-asian="bold" style:font-size-complex="10pt" style:font-weight-complex="bold" style:text-scale="99%"/>
    </style:style>
    <style:style style:name="T185" style:family="text">
      <style:text-properties fo:color="#131413" fo:font-size="10pt" fo:letter-spacing="-0.148cm" style:font-size-asian="10pt" style:text-scale="99%"/>
    </style:style>
    <style:style style:name="T186" style:family="text">
      <style:text-properties fo:color="#131413" fo:font-size="10pt" fo:letter-spacing="-0.016cm" style:font-size-asian="10pt" style:text-scale="99%"/>
    </style:style>
    <style:style style:name="T187" style:family="text">
      <style:text-properties fo:color="#131413" fo:font-size="10pt" fo:letter-spacing="-0.009cm" style:font-size-asian="10pt" style:text-scale="99%"/>
    </style:style>
    <style:style style:name="T188" style:family="text">
      <style:text-properties fo:color="#131413" fo:font-size="10pt" fo:letter-spacing="-0.009cm" style:font-size-asian="10pt" style:font-size-complex="10pt" style:text-scale="99%"/>
    </style:style>
    <style:style style:name="T189" style:family="text">
      <style:text-properties fo:color="#131413" fo:font-size="10pt" fo:letter-spacing="-0.009cm" fo:font-style="italic" style:font-size-asian="10pt" style:font-style-asian="italic" style:font-size-complex="10pt"/>
    </style:style>
    <style:style style:name="T190" style:family="text">
      <style:text-properties fo:color="#131413" fo:font-size="10pt" fo:letter-spacing="-0.009cm" fo:font-style="italic" style:font-size-asian="10pt" style:font-style-asian="italic" style:font-size-complex="10pt" style:text-scale="105%"/>
    </style:style>
    <style:style style:name="T191" style:family="text">
      <style:text-properties fo:color="#131413" fo:font-size="10pt" style:text-underline-style="solid" style:text-underline-width="auto" style:text-underline-color="#131413" style:font-size-asian="10pt" style:text-scale="99%"/>
    </style:style>
    <style:style style:name="T192" style:family="text">
      <style:text-properties fo:color="#131413" fo:font-size="10pt" fo:letter-spacing="-0.129cm" fo:font-style="italic" style:font-size-asian="10pt" style:font-style-asian="italic" style:font-size-complex="10pt" style:text-scale="99%"/>
    </style:style>
    <style:style style:name="T193" style:family="text">
      <style:text-properties fo:color="#131413" fo:font-size="10pt" fo:letter-spacing="0.039cm" fo:font-style="italic" style:font-size-asian="10pt" style:font-style-asian="italic" style:font-size-complex="10pt" style:text-scale="99%"/>
    </style:style>
    <style:style style:name="T194" style:family="text">
      <style:text-properties fo:color="#131413" fo:font-size="10pt" fo:letter-spacing="0.039cm" fo:font-style="italic" style:font-size-asian="10pt" style:font-style-asian="italic" style:text-scale="99%"/>
    </style:style>
    <style:style style:name="T195" style:family="text">
      <style:text-properties fo:color="#131413" fo:font-size="10pt" fo:letter-spacing="-0.03cm" style:font-size-asian="10pt" style:font-size-complex="10pt"/>
    </style:style>
    <style:style style:name="T196" style:family="text">
      <style:text-properties fo:color="#131413" fo:font-size="10pt" fo:letter-spacing="-0.03cm" style:font-size-asian="10pt" style:font-size-complex="10pt" style:text-scale="99%"/>
    </style:style>
    <style:style style:name="T197" style:family="text">
      <style:text-properties fo:color="#131413" fo:font-size="10pt" fo:letter-spacing="-0.046cm" fo:font-style="italic" fo:font-weight="bold" style:font-size-asian="10pt" style:font-style-asian="italic" style:font-weight-asian="bold"/>
    </style:style>
    <style:style style:name="T198" style:family="text">
      <style:text-properties fo:color="#131413" fo:font-size="10pt" fo:letter-spacing="-0.046cm" style:font-size-asian="10pt" style:font-size-complex="10pt"/>
    </style:style>
    <style:style style:name="T199" style:family="text">
      <style:text-properties fo:color="#131413" fo:font-size="10pt" fo:letter-spacing="-0.046cm" style:font-size-asian="10pt" style:text-scale="105%"/>
    </style:style>
    <style:style style:name="T200" style:family="text">
      <style:text-properties fo:color="#131413" fo:font-size="10pt" fo:letter-spacing="-0.034cm" style:font-size-asian="10pt"/>
    </style:style>
    <style:style style:name="T201" style:family="text">
      <style:text-properties fo:color="#131413" fo:font-size="10pt" fo:letter-spacing="-0.019cm" style:font-size-asian="10pt"/>
    </style:style>
    <style:style style:name="T202" style:family="text">
      <style:text-properties fo:color="#131413" fo:font-size="10pt" fo:letter-spacing="-0.019cm" fo:font-style="italic" style:font-size-asian="10pt" style:font-style-asian="italic"/>
    </style:style>
    <style:style style:name="T203" style:family="text">
      <style:text-properties fo:color="#131413" fo:font-size="10pt" fo:letter-spacing="0.023cm" style:font-size-asian="10pt" style:font-size-complex="10pt"/>
    </style:style>
    <style:style style:name="T204" style:family="text">
      <style:text-properties fo:color="#131413" fo:font-size="10pt" fo:letter-spacing="-0.039cm" style:font-size-asian="10pt" style:font-size-complex="10pt"/>
    </style:style>
    <style:style style:name="T205" style:family="text">
      <style:text-properties fo:color="#131413" fo:font-size="10pt" fo:letter-spacing="-0.026cm" style:font-size-asian="10pt" style:font-size-complex="10pt" style:text-scale="105%"/>
    </style:style>
    <style:style style:name="T206" style:family="text">
      <style:text-properties fo:color="#131413" fo:font-size="10pt" fo:letter-spacing="-0.026cm" fo:font-style="italic" fo:font-weight="bold" style:font-size-asian="10pt" style:font-style-asian="italic" style:font-weight-asian="bold" style:text-scale="110%"/>
    </style:style>
    <style:style style:name="T207" style:family="text">
      <style:text-properties fo:color="#131413" fo:font-size="10pt" fo:letter-spacing="-0.023cm" fo:font-style="italic" style:font-size-asian="10pt" style:font-style-asian="italic" style:text-scale="99%"/>
    </style:style>
    <style:style style:name="T208" style:family="text">
      <style:text-properties fo:color="#131413" fo:font-size="10pt" fo:letter-spacing="-0.023cm" fo:font-style="italic" fo:font-weight="bold" style:font-size-asian="10pt" style:font-style-asian="italic" style:font-weight-asian="bold" style:text-scale="105%"/>
    </style:style>
    <style:style style:name="T209" style:family="text">
      <style:text-properties fo:color="#131413" fo:font-size="10pt" fo:letter-spacing="0.028cm" fo:font-style="italic" style:font-size-asian="10pt" style:font-style-asian="italic" style:font-size-complex="10pt" style:text-scale="99%"/>
    </style:style>
    <style:style style:name="T210" style:family="text">
      <style:text-properties fo:color="#131413" fo:font-size="10pt" fo:letter-spacing="0.028cm" style:font-size-asian="10pt" style:font-size-complex="10pt"/>
    </style:style>
    <style:style style:name="T211" style:family="text">
      <style:text-properties fo:color="#131413" fo:font-size="10pt" fo:letter-spacing="0.028cm" style:font-size-asian="10pt" style:text-scale="99%"/>
    </style:style>
    <style:style style:name="T212" style:family="text">
      <style:text-properties fo:color="#131413" fo:font-size="10pt" fo:letter-spacing="-0.044cm" style:font-size-asian="10pt" style:font-size-complex="10pt"/>
    </style:style>
    <style:style style:name="T213" style:family="text">
      <style:text-properties fo:color="#131413" fo:font-size="10pt" fo:letter-spacing="-0.032cm" style:font-size-asian="10pt" style:font-size-complex="10pt"/>
    </style:style>
    <style:style style:name="T214" style:family="text">
      <style:text-properties fo:color="#131413" fo:font-size="10pt" fo:letter-spacing="-0.06cm" fo:font-style="italic" style:font-size-asian="10pt" style:font-style-asian="italic"/>
    </style:style>
    <style:style style:name="T215" style:family="text">
      <style:text-properties fo:color="#131413" fo:font-size="10pt" fo:letter-spacing="-0.06cm" fo:font-style="italic" fo:font-weight="bold" style:font-size-asian="10pt" style:font-style-asian="italic" style:font-weight-asian="bold" style:text-scale="105%"/>
    </style:style>
    <style:style style:name="T216" style:family="text">
      <style:text-properties fo:color="#131413" fo:font-size="10pt" fo:letter-spacing="-0.011cm" fo:font-style="italic" style:font-size-asian="10pt" style:font-style-asian="italic" style:font-size-complex="10pt"/>
    </style:style>
    <style:style style:name="T217" style:family="text">
      <style:text-properties fo:color="#131413" fo:font-size="10pt" fo:letter-spacing="-0.011cm" fo:font-style="italic" style:font-size-asian="10pt" style:font-style-asian="italic" style:font-size-complex="10pt" style:text-scale="105%"/>
    </style:style>
    <style:style style:name="T218" style:family="text">
      <style:text-properties fo:color="#131413" fo:font-size="10pt" fo:letter-spacing="-0.168cm" style:font-size-asian="10pt" style:font-size-complex="10pt" style:text-scale="99%"/>
    </style:style>
    <style:style style:name="T219" style:family="text">
      <style:text-properties fo:color="#131413" fo:font-size="10pt" fo:letter-spacing="-0.168cm" style:font-size-asian="10pt" style:text-scale="99%"/>
    </style:style>
    <style:style style:name="T220" style:family="text">
      <style:text-properties fo:color="#131413" fo:font-size="10pt" fo:letter-spacing="-0.078cm" fo:font-style="italic" fo:font-weight="bold" style:font-size-asian="10pt" style:font-style-asian="italic" style:font-weight-asian="bold" style:text-scale="115%"/>
    </style:style>
    <style:style style:name="T221" style:family="text">
      <style:text-properties fo:color="#131413" fo:font-size="10pt" fo:letter-spacing="-0.069cm" fo:font-style="italic" style:font-size-asian="10pt" style:font-style-asian="italic" style:font-size-complex="10pt" style:text-scale="99%"/>
    </style:style>
    <style:style style:name="T222" style:family="text">
      <style:text-properties fo:color="#131413" fo:font-size="10pt" fo:letter-spacing="-0.069cm" fo:font-style="italic" style:font-size-asian="10pt" style:font-style-asian="italic" style:text-scale="99%"/>
    </style:style>
    <style:style style:name="T223" style:family="text">
      <style:text-properties fo:color="#131413" fo:font-size="10pt" fo:letter-spacing="-0.042cm" style:font-size-asian="10pt" style:text-scale="105%"/>
    </style:style>
    <style:style style:name="T224" style:family="text">
      <style:text-properties fo:color="#131413" fo:font-size="10pt" fo:letter-spacing="-0.131cm" fo:font-style="italic" style:font-size-asian="10pt" style:font-style-asian="italic" style:font-size-complex="10pt" style:text-scale="99%"/>
    </style:style>
    <style:style style:name="T225" style:family="text">
      <style:text-properties fo:color="#131413" fo:font-size="10pt" fo:letter-spacing="-0.131cm" fo:font-style="italic" style:font-size-asian="10pt" style:font-style-asian="italic" style:text-scale="99%"/>
    </style:style>
    <style:style style:name="T226" style:family="text">
      <style:text-properties fo:color="#131413" fo:font-size="10pt" fo:letter-spacing="-0.111cm" fo:font-style="italic" style:font-size-asian="10pt" style:font-style-asian="italic" style:text-scale="99%"/>
    </style:style>
    <style:style style:name="T227" style:family="text">
      <style:text-properties fo:color="#131413" fo:font-size="10pt" fo:letter-spacing="0.021cm" style:font-size-asian="10pt" style:text-scale="99%"/>
    </style:style>
    <style:style style:name="T228" style:family="text">
      <style:text-properties fo:color="#131413" fo:font-size="10pt" fo:letter-spacing="0.115cm" fo:font-style="italic" fo:font-weight="bold" style:font-size-asian="10pt" style:font-style-asian="italic" style:font-weight-asian="bold"/>
    </style:style>
    <style:style style:name="T229" style:family="text">
      <style:text-properties fo:color="#131413" fo:font-size="10pt" fo:letter-spacing="-0.072cm" fo:font-style="italic" style:font-size-asian="10pt" style:font-style-asian="italic" style:text-scale="110%"/>
    </style:style>
    <style:style style:name="T230" style:family="text">
      <style:text-properties fo:color="#131413" fo:font-size="10pt" fo:letter-spacing="0.083cm" style:font-size-asian="10pt" style:text-scale="110%"/>
    </style:style>
    <style:style style:name="T231" style:family="text">
      <style:text-properties fo:color="#131413" style:text-position="46% 100%" fo:font-size="7.5pt" fo:font-weight="bold" style:font-size-asian="7.5pt" style:font-weight-asian="bold"/>
    </style:style>
    <style:style style:name="T232" style:family="text">
      <style:text-properties fo:color="#131413" style:text-position="46% 100%" fo:font-size="7.5pt" fo:letter-spacing="0.009cm" style:font-size-asian="7.5pt"/>
    </style:style>
    <style:style style:name="T233" style:family="text">
      <style:text-properties fo:color="#131413" style:text-position="46% 100%" fo:font-size="7.5pt" fo:letter-spacing="0.009cm" fo:font-style="italic" style:font-size-asian="7.5pt" style:font-style-asian="italic" style:text-scale="100%"/>
    </style:style>
    <style:style style:name="T234" style:family="text">
      <style:text-properties fo:color="#131413" style:text-position="46% 100%" fo:font-size="7.5pt" fo:letter-spacing="0.009cm" fo:font-style="italic" style:font-size-asian="7.5pt" style:font-style-asian="italic" style:font-size-complex="7.5pt"/>
    </style:style>
    <style:style style:name="T235" style:family="text">
      <style:text-properties fo:color="#131413" style:text-position="46% 100%" fo:font-size="7.5pt" fo:letter-spacing="0.009cm" fo:font-style="italic" style:font-size-asian="7.5pt" style:font-style-asian="italic" style:font-size-complex="7.5pt" style:text-scale="100%"/>
    </style:style>
    <style:style style:name="T236" style:family="text">
      <style:text-properties fo:color="#131413" style:text-position="46% 100%" fo:font-size="7.5pt" fo:letter-spacing="0.009cm" fo:font-style="italic" style:font-size-asian="7.5pt" style:font-style-asian="italic"/>
    </style:style>
    <style:style style:name="T237" style:family="text">
      <style:text-properties fo:color="#131413" style:text-position="46% 100%" fo:font-size="7.5pt" style:font-size-asian="7.5pt" style:font-size-complex="7.5pt"/>
    </style:style>
    <style:style style:name="T238" style:family="text">
      <style:text-properties fo:color="#131413" style:text-position="46% 100%" fo:font-size="7.5pt" style:font-size-asian="7.5pt" style:font-size-complex="7.5pt" style:text-scale="100%"/>
    </style:style>
    <style:style style:name="T239" style:family="text">
      <style:text-properties fo:color="#131413" style:text-position="46% 100%" fo:font-size="7.5pt" style:font-size-asian="7.5pt"/>
    </style:style>
    <style:style style:name="T240" style:family="text">
      <style:text-properties fo:color="#131413" style:text-position="46% 100%" fo:font-size="7.5pt" fo:letter-spacing="-0.002cm" fo:font-style="italic" style:font-size-asian="7.5pt" style:font-style-asian="italic" style:text-scale="100%"/>
    </style:style>
    <style:style style:name="T241" style:family="text">
      <style:text-properties fo:color="#131413" style:text-position="46% 100%" fo:font-size="7.5pt" fo:letter-spacing="-0.002cm" fo:font-style="italic" style:font-size-asian="7.5pt" style:font-style-asian="italic" style:font-size-complex="7.5pt" style:text-scale="100%"/>
    </style:style>
    <style:style style:name="T242" style:family="text">
      <style:text-properties fo:color="#131413" style:text-position="46% 100%" fo:font-size="7.5pt" fo:letter-spacing="-0.002cm" style:font-size-asian="7.5pt" style:font-size-complex="7.5pt" style:text-scale="99%"/>
    </style:style>
    <style:style style:name="T243" style:family="text">
      <style:text-properties fo:color="#131413" style:text-position="46% 100%" fo:font-size="7.5pt" fo:letter-spacing="0.018cm" fo:font-style="italic" style:font-size-asian="7.5pt" style:font-style-asian="italic" style:text-scale="100%"/>
    </style:style>
    <style:style style:name="T244" style:family="text">
      <style:text-properties fo:color="#131413" style:text-position="46% 100%" fo:font-size="7.5pt" fo:letter-spacing="0.018cm" fo:font-style="italic" style:font-size-asian="7.5pt" style:font-style-asian="italic" style:font-size-complex="7.5pt" style:text-scale="101%"/>
    </style:style>
    <style:style style:name="T245" style:family="text">
      <style:text-properties fo:color="#131413" style:text-position="46% 100%" fo:font-size="7.5pt" fo:letter-spacing="0.011cm" fo:font-style="italic" style:font-size-asian="7.5pt" style:font-style-asian="italic" style:text-scale="100%"/>
    </style:style>
    <style:style style:name="T246" style:family="text">
      <style:text-properties fo:color="#131413" style:text-position="46% 100%" fo:font-size="7.5pt" fo:letter-spacing="0.011cm" fo:font-style="italic" style:font-size-asian="7.5pt" style:font-style-asian="italic" style:font-size-complex="7.5pt" style:text-scale="100%"/>
    </style:style>
    <style:style style:name="T247" style:family="text">
      <style:text-properties fo:color="#131413" style:text-position="46% 100%" fo:font-size="7.5pt" fo:letter-spacing="0.012cm" fo:font-style="italic" style:font-size-asian="7.5pt" style:font-style-asian="italic" style:text-scale="100%"/>
    </style:style>
    <style:style style:name="T248" style:family="text">
      <style:text-properties fo:color="#131413" style:text-position="46% 100%" fo:font-size="7.5pt" fo:letter-spacing="0.012cm" fo:font-style="italic" style:font-size-asian="7.5pt" style:font-style-asian="italic" style:font-size-complex="7.5pt" style:text-scale="100%"/>
    </style:style>
    <style:style style:name="T249" style:family="text">
      <style:text-properties fo:color="#131413" style:text-position="46% 100%" fo:font-size="7.5pt" fo:font-style="italic" style:font-size-asian="7.5pt" style:font-style-asian="italic" style:font-size-complex="7.5pt"/>
    </style:style>
    <style:style style:name="T250" style:family="text">
      <style:text-properties fo:color="#131413" style:text-position="46% 100%" fo:font-size="7.5pt" fo:font-style="italic" style:font-size-asian="7.5pt" style:font-style-asian="italic"/>
    </style:style>
    <style:style style:name="T251" style:family="text">
      <style:text-properties fo:color="#131413" style:text-position="46% 100%" fo:font-size="7.5pt" fo:letter-spacing="0.005cm" fo:font-style="italic" style:font-size-asian="7.5pt" style:font-style-asian="italic" style:font-size-complex="7.5pt"/>
    </style:style>
    <style:style style:name="T252" style:family="text">
      <style:text-properties fo:color="#131413" style:text-position="46% 100%" fo:font-size="7.5pt" fo:letter-spacing="0.014cm" fo:font-style="italic" style:font-size-asian="7.5pt" style:font-style-asian="italic" style:font-size-complex="7.5pt"/>
    </style:style>
    <style:style style:name="T253" style:family="text">
      <style:text-properties fo:color="#131413" style:text-position="46% 100%" fo:font-size="10pt" fo:letter-spacing="-0.028cm" fo:font-style="italic" style:font-size-asian="10pt" style:font-style-asian="italic"/>
    </style:style>
    <style:style style:name="T254" style:family="text">
      <style:text-properties fo:color="#131413" style:text-position="46% 100%" style:font-name="Lucida Sans Unicode" fo:font-size="7.5pt" fo:letter-spacing="0.011cm" style:font-name-asian="Lucida Sans Unicode1" style:font-size-asian="7.5pt" style:font-name-complex="Lucida Sans Unicode1" style:font-size-complex="7.5pt" style:text-scale="66%"/>
    </style:style>
    <style:style style:name="T255" style:family="text">
      <style:text-properties fo:color="#131413" style:text-position="46% 100%" style:font-name="Lucida Sans Unicode" fo:font-size="10pt" fo:letter-spacing="0.019cm" style:font-name-asian="Lucida Sans Unicode1" style:font-size-asian="10pt" style:font-name-complex="Lucida Sans Unicode1" style:font-size-complex="10pt" style:text-scale="97%"/>
    </style:style>
    <style:style style:name="T256" style:family="text">
      <style:text-properties fo:color="#131413" style:text-position="46% 100%" style:font-name="Arial" fo:font-size="10pt" fo:letter-spacing="0.011cm" fo:font-style="italic" style:font-name-asian="Arial1" style:font-size-asian="10pt" style:font-style-asian="italic" style:font-name-complex="Arial1" style:font-size-complex="10pt" style:text-scale="111%"/>
    </style:style>
    <style:style style:name="T257" style:family="text">
      <style:text-properties fo:color="#131413" style:text-position="46% 100%" style:font-name="Arial" fo:font-size="10pt" fo:letter-spacing="0.011cm" fo:font-style="italic" style:font-size-asian="10pt" style:font-style-asian="italic" style:text-scale="118%"/>
    </style:style>
    <style:style style:name="T258" style:family="text">
      <style:text-properties fo:color="#131413" style:text-position="46% 100%" style:font-name="Arial" fo:font-size="7.5pt" fo:letter-spacing="0.011cm" fo:font-style="italic" style:font-size-asian="7.5pt" style:font-style-asian="italic" style:text-scale="99%"/>
    </style:style>
    <style:style style:name="T259" style:family="text">
      <style:text-properties fo:color="#131413" style:text-position="46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260" style:family="text">
      <style:text-properties fo:color="#131413" style:text-position="46% 100%" style:font-name="Arial" fo:font-size="7.5pt" fo:letter-spacing="0.009cm" fo:font-style="italic" style:font-name-asian="Arial1" style:font-size-asian="7.5pt" style:font-style-asian="italic" style:font-name-complex="Arial1" style:font-size-complex="7.5pt"/>
    </style:style>
    <style:style style:name="T261" style:family="text">
      <style:text-properties fo:color="#131413" style:text-position="46% 100%" style:font-name="Arial" fo:font-size="7.5pt" fo:letter-spacing="0.009cm" fo:font-style="italic" style:font-size-asian="7.5pt" style:font-style-asian="italic"/>
    </style:style>
    <style:style style:name="T262" style:family="text">
      <style:text-properties fo:color="#131413" style:text-position="46% 100%" style:font-name="Arial" fo:font-size="7.5pt" fo:font-style="italic" style:font-name-asian="Arial1" style:font-size-asian="7.5pt" style:font-style-asian="italic" style:font-name-complex="Arial1" style:font-size-complex="7.5pt"/>
    </style:style>
    <style:style style:name="T263" style:family="text">
      <style:text-properties fo:color="#131413" style:text-position="46% 100%" style:font-name="Arial" fo:font-size="7.5pt" fo:font-style="italic" style:font-size-asian="7.5pt" style:font-style-asian="italic"/>
    </style:style>
    <style:style style:name="T264" style:family="text">
      <style:text-properties fo:color="#131413" style:text-position="46% 100%" style:font-name="Arial" fo:font-size="7.5pt" fo:letter-spacing="0.005cm" fo:font-style="italic" style:font-name-asian="Arial1" style:font-size-asian="7.5pt" style:font-style-asian="italic" style:font-name-complex="Arial1" style:font-size-complex="7.5pt"/>
    </style:style>
    <style:style style:name="T265" style:family="text">
      <style:text-properties fo:color="#131413" style:text-position="46% 100%" style:font-name="Arial" fo:font-size="7.5pt" fo:letter-spacing="0.014cm" fo:font-style="italic" style:font-name-asian="Arial1" style:font-size-asian="7.5pt" style:font-style-asian="italic" style:font-name-complex="Arial1" style:font-size-complex="7.5pt"/>
    </style:style>
    <style:style style:name="T266" style:family="text">
      <style:text-properties fo:color="#131413" fo:font-weight="bold" style:font-weight-asian="bold"/>
    </style:style>
    <style:style style:name="T267" style:family="text">
      <style:text-properties fo:color="#131413" fo:letter-spacing="0.065cm" fo:font-weight="bold" style:font-weight-asian="bold"/>
    </style:style>
    <style:style style:name="T268" style:family="text">
      <style:text-properties fo:color="#131413"/>
    </style:style>
    <style:style style:name="T269" style:family="text">
      <style:text-properties fo:color="#131413" fo:letter-spacing="-0.035cm"/>
    </style:style>
    <style:style style:name="T270" style:family="text">
      <style:text-properties fo:color="#131413" fo:letter-spacing="-0.035cm" style:text-scale="105%"/>
    </style:style>
    <style:style style:name="T271" style:family="text">
      <style:text-properties fo:color="#131413" fo:letter-spacing="-0.028cm"/>
    </style:style>
    <style:style style:name="T272" style:family="text">
      <style:text-properties fo:color="#131413" fo:letter-spacing="-0.028cm" fo:font-style="italic" style:font-style-asian="italic"/>
    </style:style>
    <style:style style:name="T273" style:family="text">
      <style:text-properties fo:color="#131413" fo:letter-spacing="-0.025cm"/>
    </style:style>
    <style:style style:name="T274" style:family="text">
      <style:text-properties fo:color="#131413" fo:letter-spacing="-0.025cm" fo:font-style="italic" style:font-style-asian="italic"/>
    </style:style>
    <style:style style:name="T275" style:family="text">
      <style:text-properties fo:color="#131413" fo:letter-spacing="-0.025cm" style:text-scale="99%"/>
    </style:style>
    <style:style style:name="T276" style:family="text">
      <style:text-properties fo:color="#131413" fo:letter-spacing="-0.023cm"/>
    </style:style>
    <style:style style:name="T277" style:family="text">
      <style:text-properties fo:color="#131413" fo:letter-spacing="-0.023cm" fo:font-style="italic" style:font-style-asian="italic"/>
    </style:style>
    <style:style style:name="T278" style:family="text">
      <style:text-properties fo:color="#131413" fo:letter-spacing="-0.023cm" fo:font-style="italic" style:font-style-asian="italic" style:text-scale="105%"/>
    </style:style>
    <style:style style:name="T279" style:family="text">
      <style:text-properties fo:color="#131413" fo:letter-spacing="-0.023cm" style:text-scale="99%"/>
    </style:style>
    <style:style style:name="T280" style:family="text">
      <style:text-properties fo:color="#131413" fo:letter-spacing="-0.019cm"/>
    </style:style>
    <style:style style:name="T281" style:family="text">
      <style:text-properties fo:color="#131413" fo:letter-spacing="-0.019cm" style:text-scale="99%"/>
    </style:style>
    <style:style style:name="T282" style:family="text">
      <style:text-properties fo:color="#131413" fo:letter-spacing="-0.032cm"/>
    </style:style>
    <style:style style:name="T283" style:family="text">
      <style:text-properties fo:color="#131413" fo:letter-spacing="-0.032cm" style:text-scale="105%"/>
    </style:style>
    <style:style style:name="T284" style:family="text">
      <style:text-properties fo:color="#131413" style:font-name="Lucida Sans Unicode" style:text-scale="85%"/>
    </style:style>
    <style:style style:name="T285" style:family="text">
      <style:text-properties fo:color="#131413" style:font-name="Lucida Sans Unicode" fo:letter-spacing="-0.042cm" style:text-scale="85%"/>
    </style:style>
    <style:style style:name="T286" style:family="text">
      <style:text-properties fo:color="#131413" style:font-name="Lucida Sans Unicode" fo:letter-spacing="-0.048cm" style:text-scale="85%"/>
    </style:style>
    <style:style style:name="T287" style:family="text">
      <style:text-properties fo:color="#131413" style:font-name="Lucida Sans Unicode" fo:letter-spacing="-0.049cm" style:text-scale="85%"/>
    </style:style>
    <style:style style:name="T288" style:family="text">
      <style:text-properties fo:color="#131413" style:font-name="Lucida Sans Unicode" fo:font-size="11.5pt" style:font-size-asian="11.5pt" style:text-scale="120%"/>
    </style:style>
    <style:style style:name="T289" style:family="text">
      <style:text-properties fo:color="#131413" style:font-name="Lucida Sans Unicode" fo:letter-spacing="-0.153cm" fo:font-style="italic" style:font-style-asian="italic" style:text-scale="97%"/>
    </style:style>
    <style:style style:name="T290" style:family="text">
      <style:text-properties fo:color="#131413" style:font-name="Lucida Sans Unicode" fo:font-size="10pt" fo:letter-spacing="0.019cm" style:font-size-asian="10pt" style:text-scale="54%"/>
    </style:style>
    <style:style style:name="T291" style:family="text">
      <style:text-properties fo:color="#131413" style:font-name="Lucida Sans Unicode" fo:font-size="10pt" fo:letter-spacing="0.014cm" style:font-size-asian="10pt" style:text-scale="76%"/>
    </style:style>
    <style:style style:name="T292" style:family="text">
      <style:text-properties fo:color="#131413" style:font-name="Lucida Sans Unicode" fo:font-size="10pt" fo:letter-spacing="0.014cm" style:font-size-asian="10pt"/>
    </style:style>
    <style:style style:name="T293" style:family="text">
      <style:text-properties fo:color="#131413" style:font-name="Lucida Sans Unicode" fo:font-size="10pt" fo:letter-spacing="0.014cm" style:font-size-asian="10pt" style:text-scale="97%"/>
    </style:style>
    <style:style style:name="T294" style:family="text">
      <style:text-properties fo:color="#131413" style:font-name="Lucida Sans Unicode" fo:font-size="10pt" fo:letter-spacing="0.014cm" style:font-name-asian="Lucida Sans Unicode1" style:font-size-asian="10pt" style:font-name-complex="Lucida Sans Unicode1" style:font-size-complex="10pt" style:text-scale="76%"/>
    </style:style>
    <style:style style:name="T295" style:family="text">
      <style:text-properties fo:color="#131413" style:font-name="Lucida Sans Unicode" fo:font-size="10pt" fo:letter-spacing="0.014cm" style:font-name-asian="Lucida Sans Unicode1" style:font-size-asian="10pt" style:font-name-complex="Lucida Sans Unicode1" style:font-size-complex="10pt"/>
    </style:style>
    <style:style style:name="T296" style:family="text">
      <style:text-properties fo:color="#131413" style:font-name="Lucida Sans Unicode" fo:font-size="10pt" fo:letter-spacing="0.014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97" style:family="text">
      <style:text-properties fo:color="#131413" style:font-name="Lucida Sans Unicode" fo:font-size="10pt" fo:letter-spacing="0.014cm" fo:font-style="italic" style:font-name-asian="Lucida Sans Unicode1" style:font-size-asian="10pt" style:font-style-asian="italic" style:font-name-complex="Lucida Sans Unicode1" style:font-size-complex="10pt"/>
    </style:style>
    <style:style style:name="T298" style:family="text">
      <style:text-properties fo:color="#131413" style:font-name="Lucida Sans Unicode" fo:font-size="10pt" fo:letter-spacing="0.037cm" style:font-size-asian="10pt" style:text-scale="54%"/>
    </style:style>
    <style:style style:name="T299" style:family="text">
      <style:text-properties fo:color="#131413" style:font-name="Lucida Sans Unicode" fo:font-size="10pt" fo:letter-spacing="0.037cm" style:font-name-asian="Lucida Sans Unicode1" style:font-size-asian="10pt" style:font-name-complex="Lucida Sans Unicode1" style:font-size-complex="10pt"/>
    </style:style>
    <style:style style:name="T300" style:family="text">
      <style:text-properties fo:color="#131413" style:font-name="Lucida Sans Unicode" fo:font-size="10pt" style:font-size-asian="10pt" style:text-scale="76%"/>
    </style:style>
    <style:style style:name="T301" style:family="text">
      <style:text-properties fo:color="#131413" style:font-name="Lucida Sans Unicode" fo:font-size="10pt" style:font-size-asian="10pt" style:text-scale="102%"/>
    </style:style>
    <style:style style:name="T302" style:family="text">
      <style:text-properties fo:color="#131413" style:font-name="Lucida Sans Unicode" fo:font-size="10pt" style:font-size-asian="10pt"/>
    </style:style>
    <style:style style:name="T303" style:family="text">
      <style:text-properties fo:color="#131413" style:font-name="Lucida Sans Unicode" fo:font-size="10pt" style:font-size-asian="10pt" style:text-scale="105%"/>
    </style:style>
    <style:style style:name="T304" style:family="text">
      <style:text-properties fo:color="#131413" style:font-name="Lucida Sans Unicode" fo:font-size="10pt" style:font-size-asian="10pt" style:text-scale="75%"/>
    </style:style>
    <style:style style:name="T305" style:family="text">
      <style:text-properties fo:color="#131413" style:font-name="Lucida Sans Unicode" fo:font-size="10pt" style:font-size-asian="10pt" style:text-scale="112%"/>
    </style:style>
    <style:style style:name="T306" style:family="text">
      <style:text-properties fo:color="#131413" style:font-name="Lucida Sans Unicode" fo:font-size="10pt" style:font-size-asian="10pt" style:text-scale="115%"/>
    </style:style>
    <style:style style:name="T307" style:family="text">
      <style:text-properties fo:color="#131413" style:font-name="Lucida Sans Unicode" fo:font-size="10pt" style:font-size-asian="10pt" style:text-scale="90%"/>
    </style:style>
    <style:style style:name="T308" style:family="text">
      <style:text-properties fo:color="#131413" style:font-name="Lucida Sans Unicode" fo:font-size="10pt" style:font-size-asian="10pt" style:text-scale="66%"/>
    </style:style>
    <style:style style:name="T309" style:family="text">
      <style:text-properties fo:color="#131413" style:font-name="Lucida Sans Unicode" fo:font-size="10pt" style:font-size-asian="10pt" style:text-scale="97%"/>
    </style:style>
    <style:style style:name="T310" style:family="text">
      <style:text-properties fo:color="#131413" style:font-name="Lucida Sans Unicode" fo:font-size="10pt" style:font-size-asian="10pt" style:text-scale="80%"/>
    </style:style>
    <style:style style:name="T311" style:family="text">
      <style:text-properties fo:color="#131413" style:font-name="Lucida Sans Unicode" fo:font-size="10pt" style:font-size-asian="10pt" style:text-scale="85%"/>
    </style:style>
    <style:style style:name="T312" style:family="text">
      <style:text-properties fo:color="#131413" style:font-name="Lucida Sans Unicode" fo:font-size="10pt" style:font-size-asian="10pt" style:text-scale="110%"/>
    </style:style>
    <style:style style:name="T313" style:family="text">
      <style:text-properties fo:color="#131413" style:font-name="Lucida Sans Unicode" fo:font-size="10pt" style:font-size-asian="10pt" style:text-scale="78%"/>
    </style:style>
    <style:style style:name="T314" style:family="text">
      <style:text-properties fo:color="#131413" style:font-name="Lucida Sans Unicode" fo:font-size="10pt" style:font-size-asian="10pt" style:text-scale="107%"/>
    </style:style>
    <style:style style:name="T315" style:family="text">
      <style:text-properties fo:color="#131413" style:font-name="Lucida Sans Unicode" fo:font-size="10pt" style:font-size-asian="10pt" style:text-scale="98%"/>
    </style:style>
    <style:style style:name="T316" style:family="text">
      <style:text-properties fo:color="#131413" style:font-name="Lucida Sans Unicode" fo:font-size="10pt" style:font-size-asian="10pt" style:text-scale="95%"/>
    </style:style>
    <style:style style:name="T317" style:family="text">
      <style:text-properties fo:color="#131413" style:font-name="Lucida Sans Unicode" fo:font-size="10pt" fo:letter-spacing="-0.056cm" style:font-name-asian="Lucida Sans Unicode1" style:font-size-asian="10pt" style:font-name-complex="Lucida Sans Unicode1" style:font-size-complex="10pt"/>
    </style:style>
    <style:style style:name="T318" style:family="text">
      <style:text-properties fo:color="#131413" style:font-name="Lucida Sans Unicode" fo:font-size="10pt" fo:letter-spacing="-0.056cm" fo:font-style="italic" fo:font-weight="bold" style:font-size-asian="10pt" style:font-style-asian="italic" style:font-weight-asian="bold"/>
    </style:style>
    <style:style style:name="T319" style:family="text">
      <style:text-properties fo:color="#131413" style:font-name="Lucida Sans Unicode" fo:font-size="10pt" fo:letter-spacing="-0.056cm" fo:font-style="italic" style:font-size-asian="10pt" style:font-style-asian="italic" style:text-scale="110%"/>
    </style:style>
    <style:style style:name="T320" style:family="text">
      <style:text-properties fo:color="#131413" style:font-name="Lucida Sans Unicode" fo:font-size="10pt" fo:letter-spacing="-0.056cm" fo:font-style="italic" style:font-size-asian="10pt" style:font-style-asian="italic"/>
    </style:style>
    <style:style style:name="T321" style:family="text">
      <style:text-properties fo:color="#131413" style:font-name="Lucida Sans Unicode" fo:font-size="10pt" fo:letter-spacing="normal" fo:font-style="italic" fo:font-weight="bold" style:font-size-asian="10pt" style:font-style-asian="italic" style:font-weight-asian="bold" style:text-scale="99%"/>
    </style:style>
    <style:style style:name="T322" style:family="text">
      <style:text-properties fo:color="#131413" style:font-name="Lucida Sans Unicode" fo:font-size="10pt" fo:letter-spacing="normal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9%"/>
    </style:style>
    <style:style style:name="T323" style:family="text">
      <style:text-properties fo:color="#131413" style:font-name="Lucida Sans Unicode" fo:font-size="10pt" fo:letter-spacing="normal" style:font-size-asian="10pt" style:text-scale="99%"/>
    </style:style>
    <style:style style:name="T324" style:family="text">
      <style:text-properties fo:color="#131413" style:font-name="Lucida Sans Unicode" fo:font-size="10pt" fo:letter-spacing="0.097cm" style:font-size-asian="10pt" style:text-scale="102%"/>
    </style:style>
    <style:style style:name="T325" style:family="text">
      <style:text-properties fo:color="#131413" style:font-name="Lucida Sans Unicode" fo:font-size="10pt" fo:letter-spacing="0.097cm" style:font-name-asian="Lucida Sans Unicode1" style:font-size-asian="10pt" style:font-name-complex="Lucida Sans Unicode1" style:font-size-complex="10pt" style:text-scale="102%"/>
    </style:style>
    <style:style style:name="T326" style:family="text">
      <style:text-properties fo:color="#131413" style:font-name="Lucida Sans Unicode" fo:font-size="10pt" fo:letter-spacing="0.097cm" style:font-name-asian="Lucida Sans Unicode1" style:font-size-asian="10pt" style:font-name-complex="Lucida Sans Unicode1" style:font-size-complex="10pt" style:text-scale="98%"/>
    </style:style>
    <style:style style:name="T327" style:family="text">
      <style:text-properties fo:color="#131413" style:font-name="Lucida Sans Unicode" fo:font-size="10pt" fo:letter-spacing="0.097cm" fo:font-style="italic" fo:font-weight="bold" style:font-size-asian="10pt" style:font-style-asian="italic" style:font-weight-asian="bold" style:text-scale="102%"/>
    </style:style>
    <style:style style:name="T328" style:family="text">
      <style:text-properties fo:color="#131413" style:font-name="Lucida Sans Unicode" fo:font-size="10pt" fo:letter-spacing="0.097cm" fo:font-style="italic" style:font-name-asian="Lucida Sans Unicode1" style:font-size-asian="10pt" style:font-style-asian="italic" style:font-name-complex="Lucida Sans Unicode1" style:font-size-complex="10pt" style:text-scale="98%"/>
    </style:style>
    <style:style style:name="T329" style:family="text">
      <style:text-properties fo:color="#131413" style:font-name="Lucida Sans Unicode" fo:font-size="10pt" fo:letter-spacing="0.039cm" style:font-size-asian="10pt"/>
    </style:style>
    <style:style style:name="T330" style:family="text">
      <style:text-properties fo:color="#131413" style:font-name="Lucida Sans Unicode" fo:font-size="10pt" fo:letter-spacing="-0.002cm" style:font-size-asian="10pt" style:text-scale="112%"/>
    </style:style>
    <style:style style:name="T331" style:family="text">
      <style:text-properties fo:color="#131413" style:font-name="Lucida Sans Unicode" fo:font-size="10pt" fo:letter-spacing="-0.002cm" style:font-size-asian="10pt" style:text-scale="97%"/>
    </style:style>
    <style:style style:name="T332" style:family="text">
      <style:text-properties fo:color="#131413" style:font-name="Lucida Sans Unicode" fo:font-size="10pt" fo:letter-spacing="-0.002cm" style:font-size-asian="10pt" style:text-scale="99%"/>
    </style:style>
    <style:style style:name="T333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 style:text-scale="112%"/>
    </style:style>
    <style:style style:name="T334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 style:text-scale="99%"/>
    </style:style>
    <style:style style:name="T335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 style:text-scale="76%"/>
    </style:style>
    <style:style style:name="T336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/>
    </style:style>
    <style:style style:name="T337" style:family="text">
      <style:text-properties fo:color="#131413" style:font-name="Lucida Sans Unicode" fo:font-size="10pt" fo:letter-spacing="-0.002cm" style:font-name-asian="Lucida Sans Unicode1" style:font-size-asian="10pt" style:font-name-complex="Lucida Sans Unicode1" style:font-size-complex="10pt" style:text-scale="97%"/>
    </style:style>
    <style:style style:name="T338" style:family="text">
      <style:text-properties fo:color="#131413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339" style:family="text">
      <style:text-properties fo:color="#131413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/>
    </style:style>
    <style:style style:name="T340" style:family="text">
      <style:text-properties fo:color="#131413" style:font-name="Lucida Sans Unicode" fo:font-size="10pt" fo:letter-spacing="-0.002cm" fo:font-style="italic" style:font-size-asian="10pt" style:font-style-asian="italic" style:text-scale="97%"/>
    </style:style>
    <style:style style:name="T341" style:family="text">
      <style:text-properties fo:color="#131413" style:font-name="Lucida Sans Unicode" fo:font-size="10pt" fo:letter-spacing="-0.002cm" fo:font-style="italic" style:font-size-asian="10pt" style:font-style-asian="italic"/>
    </style:style>
    <style:style style:name="T342" style:family="text">
      <style:text-properties fo:color="#131413" style:font-name="Lucida Sans Unicode" fo:font-size="10pt" fo:letter-spacing="-0.002cm" fo:font-style="italic" style:font-size-asian="10pt" style:font-style-asian="italic" style:text-scale="94%"/>
    </style:style>
    <style:style style:name="T343" style:family="text">
      <style:text-properties fo:color="#131413" style:font-name="Lucida Sans Unicode" fo:font-size="10pt" fo:letter-spacing="-0.002cm" fo:font-style="italic" fo:font-weight="bold" style:font-size-asian="10pt" style:font-style-asian="italic" style:font-weight-asian="bold"/>
    </style:style>
    <style:style style:name="T344" style:family="text">
      <style:text-properties fo:color="#131413" style:font-name="Lucida Sans Unicode" fo:font-size="10pt" fo:letter-spacing="-0.002cm" fo:font-style="italic" fo:font-weight="bold" style:font-size-asian="10pt" style:font-style-asian="italic" style:font-weight-asian="bold" style:text-scale="80%"/>
    </style:style>
    <style:style style:name="T345" style:family="text">
      <style:text-properties fo:color="#131413" style:font-name="Lucida Sans Unicode" fo:font-size="10pt" fo:letter-spacing="0.046cm" style:font-size-asian="10pt"/>
    </style:style>
    <style:style style:name="T346" style:family="text">
      <style:text-properties fo:color="#131413" style:font-name="Lucida Sans Unicode" fo:font-size="10pt" fo:letter-spacing="0.046cm" fo:font-style="italic" fo:font-weight="bold" style:font-size-asian="10pt" style:font-style-asian="italic" style:font-weight-asian="bold"/>
    </style:style>
    <style:style style:name="T347" style:family="text">
      <style:text-properties fo:color="#131413" style:font-name="Lucida Sans Unicode" fo:font-size="10pt" fo:letter-spacing="0.046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348" style:family="text">
      <style:text-properties fo:color="#131413" style:font-name="Lucida Sans Unicode" fo:font-size="10pt" fo:letter-spacing="0.046cm" fo:font-style="italic" style:font-size-asian="10pt" style:font-style-asian="italic"/>
    </style:style>
    <style:style style:name="T349" style:family="text">
      <style:text-properties fo:color="#131413" style:font-name="Lucida Sans Unicode" fo:font-size="10pt" fo:letter-spacing="-0.014cm" style:font-size-asian="10pt" style:text-scale="102%"/>
    </style:style>
    <style:style style:name="T350" style:family="text">
      <style:text-properties fo:color="#131413" style:font-name="Lucida Sans Unicode" fo:font-size="10pt" fo:letter-spacing="-0.014cm" fo:font-style="italic" fo:font-weight="bold" style:font-size-asian="10pt" style:font-style-asian="italic" style:font-weight-asian="bold"/>
    </style:style>
    <style:style style:name="T351" style:family="text">
      <style:text-properties fo:color="#131413" style:font-name="Lucida Sans Unicode" fo:font-size="10pt" fo:letter-spacing="-0.014cm" fo:font-style="italic" style:font-size-asian="10pt" style:font-style-asian="italic" style:text-scale="105%"/>
    </style:style>
    <style:style style:name="T352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/>
    </style:style>
    <style:style style:name="T353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 style:text-scale="97%"/>
    </style:style>
    <style:style style:name="T354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 style:text-scale="76%"/>
    </style:style>
    <style:style style:name="T355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 style:text-scale="112%"/>
    </style:style>
    <style:style style:name="T356" style:family="text">
      <style:text-properties fo:color="#131413" style:font-name="Lucida Sans Unicode" fo:font-size="10pt" fo:letter-spacing="-0.014cm" style:font-name-asian="Lucida Sans Unicode1" style:font-size-asian="10pt" style:font-name-complex="Lucida Sans Unicode1" style:font-size-complex="10pt" style:text-scale="66%"/>
    </style:style>
    <style:style style:name="T357" style:family="text">
      <style:text-properties fo:color="#131413" style:font-name="Lucida Sans Unicode" fo:font-size="10pt" fo:letter-spacing="0.048cm" style:font-size-asian="10pt"/>
    </style:style>
    <style:style style:name="T358" style:family="text">
      <style:text-properties fo:color="#131413" style:font-name="Lucida Sans Unicode" fo:font-size="10pt" fo:letter-spacing="0.048cm" fo:font-style="italic" fo:font-weight="bold" style:font-size-asian="10pt" style:font-style-asian="italic" style:font-weight-asian="bold"/>
    </style:style>
    <style:style style:name="T359" style:family="text">
      <style:text-properties fo:color="#131413" style:font-name="Lucida Sans Unicode" fo:font-size="10pt" fo:letter-spacing="0.004cm" style:font-size-asian="10pt"/>
    </style:style>
    <style:style style:name="T360" style:family="text">
      <style:text-properties fo:color="#131413" style:font-name="Lucida Sans Unicode" fo:font-size="10pt" fo:letter-spacing="0.004cm" style:font-name-asian="Lucida Sans Unicode1" style:font-size-asian="10pt" style:font-name-complex="Lucida Sans Unicode1" style:font-size-complex="10pt"/>
    </style:style>
    <style:style style:name="T361" style:family="text">
      <style:text-properties fo:color="#131413" style:font-name="Lucida Sans Unicode" fo:font-size="10pt" fo:letter-spacing="0.004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362" style:family="text">
      <style:text-properties fo:color="#131413" style:font-name="Lucida Sans Unicode" fo:font-size="10pt" fo:letter-spacing="0.004cm" fo:font-style="italic" style:font-size-asian="10pt" style:font-style-asian="italic"/>
    </style:style>
    <style:style style:name="T363" style:family="text">
      <style:text-properties fo:color="#131413" style:font-name="Lucida Sans Unicode" fo:font-size="10pt" fo:letter-spacing="0.004cm" fo:font-style="italic" style:font-size-asian="10pt" style:font-style-asian="italic" style:text-scale="105%"/>
    </style:style>
    <style:style style:name="T364" style:family="text">
      <style:text-properties fo:color="#131413" style:font-name="Lucida Sans Unicode" fo:font-size="10pt" fo:letter-spacing="0.004cm" fo:font-style="italic" style:font-name-asian="Lucida Sans Unicode1" style:font-size-asian="10pt" style:font-style-asian="italic" style:font-name-complex="Lucida Sans Unicode1" style:font-size-complex="10pt"/>
    </style:style>
    <style:style style:name="T365" style:family="text">
      <style:text-properties fo:color="#131413" style:font-name="Lucida Sans Unicode" fo:font-size="10pt" fo:letter-spacing="-0.062cm" style:font-size-asian="10pt"/>
    </style:style>
    <style:style style:name="T366" style:family="text">
      <style:text-properties fo:color="#131413" style:font-name="Lucida Sans Unicode" fo:font-size="10pt" fo:letter-spacing="-0.062cm" fo:font-style="italic" style:font-size-asian="10pt" style:font-style-asian="italic" style:text-scale="110%"/>
    </style:style>
    <style:style style:name="T367" style:family="text">
      <style:text-properties fo:color="#131413" style:font-name="Lucida Sans Unicode" fo:font-size="10pt" fo:letter-spacing="0.026cm" fo:font-style="italic" fo:font-weight="bold" style:font-size-asian="10pt" style:font-style-asian="italic" style:font-weight-asian="bold"/>
    </style:style>
    <style:style style:name="T368" style:family="text">
      <style:text-properties fo:color="#131413" style:font-name="Lucida Sans Unicode" fo:font-size="10pt" fo:letter-spacing="0.026cm" fo:font-style="italic" style:font-size-asian="10pt" style:font-style-asian="italic" style:text-scale="97%"/>
    </style:style>
    <style:style style:name="T369" style:family="text">
      <style:text-properties fo:color="#131413" style:font-name="Lucida Sans Unicode" fo:font-size="10pt" fo:letter-spacing="0.026cm" fo:font-style="italic" style:font-size-asian="10pt" style:font-style-asian="italic" style:text-scale="105%"/>
    </style:style>
    <style:style style:name="T370" style:family="text">
      <style:text-properties fo:color="#131413" style:font-name="Lucida Sans Unicode" fo:font-size="10pt" fo:letter-spacing="0.026cm" fo:font-style="italic" style:font-size-asian="10pt" style:font-style-asian="italic" style:text-scale="110%"/>
    </style:style>
    <style:style style:name="T371" style:family="text">
      <style:text-properties fo:color="#131413" style:font-name="Lucida Sans Unicode" fo:font-size="10pt" fo:letter-spacing="0.026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372" style:family="text">
      <style:text-properties fo:color="#131413" style:font-name="Lucida Sans Unicode" fo:font-size="10pt" fo:letter-spacing="0.026cm" style:font-name-asian="Lucida Sans Unicode1" style:font-size-asian="10pt" style:font-name-complex="Lucida Sans Unicode1" style:font-size-complex="10pt" style:text-scale="66%"/>
    </style:style>
    <style:style style:name="T373" style:family="text">
      <style:text-properties fo:color="#131413" style:font-name="Lucida Sans Unicode" fo:font-size="10pt" fo:letter-spacing="0.026cm" style:font-name-asian="Lucida Sans Unicode1" style:font-size-asian="10pt" style:font-name-complex="Lucida Sans Unicode1" style:font-size-complex="10pt"/>
    </style:style>
    <style:style style:name="T374" style:family="text">
      <style:text-properties fo:color="#131413" style:font-name="Lucida Sans Unicode" fo:font-size="10pt" fo:letter-spacing="0.026cm" style:font-name-asian="Lucida Sans Unicode1" style:font-size-asian="10pt" style:font-name-complex="Lucida Sans Unicode1" style:font-size-complex="10pt" style:text-scale="105%"/>
    </style:style>
    <style:style style:name="T375" style:family="text">
      <style:text-properties fo:color="#131413" style:font-name="Lucida Sans Unicode" fo:font-size="10pt" fo:letter-spacing="0.026cm" style:font-size-asian="10pt" style:text-scale="66%"/>
    </style:style>
    <style:style style:name="T376" style:family="text">
      <style:text-properties fo:color="#131413" style:font-name="Lucida Sans Unicode" fo:font-size="10pt" fo:letter-spacing="0.026cm" style:font-size-asian="10pt" style:text-scale="105%"/>
    </style:style>
    <style:style style:name="T377" style:family="text">
      <style:text-properties fo:color="#131413" style:font-name="Lucida Sans Unicode" fo:font-size="10pt" fo:letter-spacing="-0.023cm" style:font-size-asian="10pt"/>
    </style:style>
    <style:style style:name="T378" style:family="text">
      <style:text-properties fo:color="#131413" style:font-name="Lucida Sans Unicode" fo:font-size="10pt" fo:letter-spacing="-0.023cm" fo:font-style="italic" style:font-size-asian="10pt" style:font-style-asian="italic"/>
    </style:style>
    <style:style style:name="T379" style:family="text">
      <style:text-properties fo:color="#131413" style:font-name="Lucida Sans Unicode" fo:font-size="10pt" fo:letter-spacing="0.009cm" fo:font-style="italic" style:font-size-asian="10pt" style:font-style-asian="italic"/>
    </style:style>
    <style:style style:name="T380" style:family="text">
      <style:text-properties fo:color="#131413" style:font-name="Lucida Sans Unicode" fo:font-size="10pt" fo:letter-spacing="0.009cm" fo:font-style="italic" style:font-size-asian="10pt" style:font-style-asian="italic" style:text-scale="105%"/>
    </style:style>
    <style:style style:name="T381" style:family="text">
      <style:text-properties fo:color="#131413" style:font-name="Lucida Sans Unicode" fo:font-size="10pt" fo:letter-spacing="0.009cm" fo:font-style="italic" style:font-size-asian="10pt" style:font-style-asian="italic" style:text-scale="97%"/>
    </style:style>
    <style:style style:name="T382" style:family="text">
      <style:text-properties fo:color="#131413" style:font-name="Lucida Sans Unicode" fo:font-size="10pt" fo:letter-spacing="0.009cm" fo:font-style="italic" fo:font-weight="bold" style:font-size-asian="10pt" style:font-style-asian="italic" style:font-weight-asian="bold"/>
    </style:style>
    <style:style style:name="T383" style:family="text">
      <style:text-properties fo:color="#131413" style:font-name="Lucida Sans Unicode" fo:font-size="10pt" fo:letter-spacing="0.009cm" fo:font-style="italic" fo:font-weight="bold" style:font-size-asian="10pt" style:font-style-asian="italic" style:font-weight-asian="bold" style:text-scale="110%"/>
    </style:style>
    <style:style style:name="T384" style:family="text">
      <style:text-properties fo:color="#131413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385" style:family="text">
      <style:text-properties fo:color="#131413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386" style:family="text">
      <style:text-properties fo:color="#131413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/>
    </style:style>
    <style:style style:name="T387" style:family="text">
      <style:text-properties fo:color="#131413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388" style:family="text">
      <style:text-properties fo:color="#131413" style:font-name="Lucida Sans Unicode" fo:font-size="10pt" fo:letter-spacing="0.009cm" style:font-size-asian="10pt"/>
    </style:style>
    <style:style style:name="T389" style:family="text">
      <style:text-properties fo:color="#131413" style:font-name="Lucida Sans Unicode" fo:font-size="10pt" fo:letter-spacing="0.009cm" style:font-size-asian="10pt" style:text-scale="105%"/>
    </style:style>
    <style:style style:name="T390" style:family="text">
      <style:text-properties fo:color="#131413" style:font-name="Lucida Sans Unicode" fo:font-size="10pt" fo:letter-spacing="0.009cm" style:font-name-asian="Lucida Sans Unicode1" style:font-size-asian="10pt" style:font-name-complex="Lucida Sans Unicode1" style:font-size-complex="10pt"/>
    </style:style>
    <style:style style:name="T391" style:family="text">
      <style:text-properties fo:color="#131413" style:font-name="Lucida Sans Unicode" fo:font-size="10pt" fo:letter-spacing="0.009cm" style:font-name-asian="Lucida Sans Unicode1" style:font-size-asian="10pt" style:font-name-complex="Lucida Sans Unicode1" style:font-size-complex="10pt" style:text-scale="105%"/>
    </style:style>
    <style:style style:name="T392" style:family="text">
      <style:text-properties fo:color="#131413" style:font-name="Lucida Sans Unicode" fo:font-size="10pt" fo:letter-spacing="0.009cm" style:font-name-asian="Lucida Sans Unicode1" style:font-size-asian="10pt" style:font-name-complex="Lucida Sans Unicode1" style:font-size-complex="10pt" style:text-scale="66%"/>
    </style:style>
    <style:style style:name="T393" style:family="text">
      <style:text-properties fo:color="#131413" style:font-name="Lucida Sans Unicode" fo:font-size="10pt" fo:letter-spacing="0.002cm" fo:font-style="italic" fo:font-weight="bold" style:font-size-asian="10pt" style:font-style-asian="italic" style:font-weight-asian="bold"/>
    </style:style>
    <style:style style:name="T394" style:family="text">
      <style:text-properties fo:color="#131413" style:font-name="Lucida Sans Unicode" fo:font-size="10pt" fo:letter-spacing="0.002cm" fo:font-style="italic" style:font-name-asian="Lucida Sans Unicode1" style:font-size-asian="10pt" style:font-style-asian="italic" style:font-name-complex="Lucida Sans Unicode1" style:font-size-complex="10pt"/>
    </style:style>
    <style:style style:name="T395" style:family="text">
      <style:text-properties fo:color="#131413" style:font-name="Lucida Sans Unicode" fo:font-size="10pt" fo:letter-spacing="0.002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396" style:family="text">
      <style:text-properties fo:color="#131413" style:font-name="Lucida Sans Unicode" fo:font-size="10pt" fo:letter-spacing="0.002cm" style:font-name-asian="Lucida Sans Unicode1" style:font-size-asian="10pt" style:font-name-complex="Lucida Sans Unicode1" style:font-size-complex="10pt"/>
    </style:style>
    <style:style style:name="T397" style:family="text">
      <style:text-properties fo:color="#131413" style:font-name="Lucida Sans Unicode" fo:font-size="10pt" fo:letter-spacing="0.002cm" style:font-name-asian="Lucida Sans Unicode1" style:font-size-asian="10pt" style:font-name-complex="Lucida Sans Unicode1" style:font-size-complex="10pt" style:text-scale="105%"/>
    </style:style>
    <style:style style:name="T398" style:family="text">
      <style:text-properties fo:color="#131413" style:font-name="Lucida Sans Unicode" fo:font-size="10pt" fo:letter-spacing="-0.064cm" style:font-size-asian="10pt"/>
    </style:style>
    <style:style style:name="T399" style:family="text">
      <style:text-properties fo:color="#131413" style:font-name="Lucida Sans Unicode" fo:font-size="10pt" fo:letter-spacing="-0.064cm" fo:font-style="italic" style:font-size-asian="10pt" style:font-style-asian="italic"/>
    </style:style>
    <style:style style:name="T400" style:family="text">
      <style:text-properties fo:color="#131413" style:font-name="Lucida Sans Unicode" fo:font-size="10pt" fo:letter-spacing="-0.064cm" fo:font-style="italic" style:font-size-asian="10pt" style:font-style-asian="italic" style:text-scale="105%"/>
    </style:style>
    <style:style style:name="T401" style:family="text">
      <style:text-properties fo:color="#131413" style:font-name="Lucida Sans Unicode" fo:font-size="10pt" fo:letter-spacing="-0.064cm" style:font-name-asian="Lucida Sans Unicode1" style:font-size-asian="10pt" style:font-name-complex="Lucida Sans Unicode1" style:font-size-complex="10pt" style:text-scale="105%"/>
    </style:style>
    <style:style style:name="T402" style:family="text">
      <style:text-properties fo:color="#131413" style:font-name="Lucida Sans Unicode" fo:font-size="10pt" fo:letter-spacing="-0.079cm" style:font-size-asian="10pt" style:text-scale="110%"/>
    </style:style>
    <style:style style:name="T403" style:family="text">
      <style:text-properties fo:color="#131413" style:font-name="Lucida Sans Unicode" fo:font-size="10pt" fo:letter-spacing="0.012cm" style:font-size-asian="10pt" style:text-scale="112%"/>
    </style:style>
    <style:style style:name="T404" style:family="text">
      <style:text-properties fo:color="#131413" style:font-name="Lucida Sans Unicode" fo:font-size="10pt" fo:letter-spacing="0.012cm" style:font-size-asian="10pt"/>
    </style:style>
    <style:style style:name="T405" style:family="text">
      <style:text-properties fo:color="#131413" style:font-name="Lucida Sans Unicode" fo:font-size="10pt" fo:letter-spacing="0.012cm" style:font-size-asian="10pt" style:text-scale="110%"/>
    </style:style>
    <style:style style:name="T406" style:family="text">
      <style:text-properties fo:color="#131413" style:font-name="Lucida Sans Unicode" fo:font-size="10pt" fo:letter-spacing="0.012cm" style:font-name-asian="Lucida Sans Unicode1" style:font-size-asian="10pt" style:font-name-complex="Lucida Sans Unicode1" style:font-size-complex="10pt" style:text-scale="112%"/>
    </style:style>
    <style:style style:name="T407" style:family="text">
      <style:text-properties fo:color="#131413" style:font-name="Lucida Sans Unicode" fo:font-size="10pt" fo:letter-spacing="0.012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12%"/>
    </style:style>
    <style:style style:name="T408" style:family="text">
      <style:text-properties fo:color="#131413" style:font-name="Lucida Sans Unicode" fo:font-size="10pt" fo:letter-spacing="0.012cm" fo:font-style="italic" style:font-size-asian="10pt" style:font-style-asian="italic" style:text-scale="112%"/>
    </style:style>
    <style:style style:name="T409" style:family="text">
      <style:text-properties fo:color="#131413" style:font-name="Lucida Sans Unicode" fo:font-size="10pt" fo:letter-spacing="0.012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10" style:family="text">
      <style:text-properties fo:color="#131413" style:font-name="Lucida Sans Unicode" fo:font-size="10pt" fo:letter-spacing="0.021cm" style:font-size-asian="10pt" style:text-scale="54%"/>
    </style:style>
    <style:style style:name="T411" style:family="text">
      <style:text-properties fo:color="#131413" style:font-name="Lucida Sans Unicode" fo:font-size="10pt" fo:letter-spacing="0.021cm" style:font-size-asian="10pt" style:text-scale="66%"/>
    </style:style>
    <style:style style:name="T412" style:family="text">
      <style:text-properties fo:color="#131413" style:font-name="Lucida Sans Unicode" fo:font-size="10pt" fo:letter-spacing="0.021cm" fo:font-style="italic" style:font-size-asian="10pt" style:font-style-asian="italic" style:text-scale="113%"/>
    </style:style>
    <style:style style:name="T413" style:family="text">
      <style:text-properties fo:color="#131413" style:font-name="Lucida Sans Unicode" fo:font-size="10pt" fo:letter-spacing="0.021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414" style:family="text">
      <style:text-properties fo:color="#131413" style:font-name="Lucida Sans Unicode" fo:font-size="10pt" fo:letter-spacing="0.021cm" style:font-name-asian="Lucida Sans Unicode1" style:font-size-asian="10pt" style:font-name-complex="Lucida Sans Unicode1" style:font-size-complex="10pt" style:text-scale="78%"/>
    </style:style>
    <style:style style:name="T415" style:family="text">
      <style:text-properties fo:color="#131413" style:font-name="Lucida Sans Unicode" fo:font-size="10pt" fo:letter-spacing="0.021cm" style:font-name-asian="Lucida Sans Unicode1" style:font-size-asian="10pt" style:font-name-complex="Lucida Sans Unicode1" style:font-size-complex="10pt" style:text-scale="105%"/>
    </style:style>
    <style:style style:name="T416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97%"/>
    </style:style>
    <style:style style:name="T417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76%"/>
    </style:style>
    <style:style style:name="T418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419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12%"/>
    </style:style>
    <style:style style:name="T420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421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13%"/>
    </style:style>
    <style:style style:name="T422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/>
    </style:style>
    <style:style style:name="T423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105%"/>
    </style:style>
    <style:style style:name="T424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85%"/>
    </style:style>
    <style:style style:name="T425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426" style:family="text">
      <style:text-properties fo:color="#131413" style:font-name="Lucida Sans Unicode" fo:font-size="10pt" style:font-name-asian="Lucida Sans Unicode1" style:font-size-asian="10pt" style:font-name-complex="Lucida Sans Unicode1" style:font-size-complex="10pt" style:text-scale="77%"/>
    </style:style>
    <style:style style:name="T427" style:family="text">
      <style:text-properties fo:color="#131413" style:font-name="Lucida Sans Unicode" fo:font-size="10pt" fo:letter-spacing="0.005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428" style:family="text">
      <style:text-properties fo:color="#131413" style:font-name="Lucida Sans Unicode" fo:font-size="10pt" fo:letter-spacing="0.005cm" fo:font-style="italic" style:font-name-asian="Lucida Sans Unicode1" style:font-size-asian="10pt" style:font-style-asian="italic" style:font-name-complex="Lucida Sans Unicode1" style:font-size-complex="10pt" style:text-scale="115%"/>
    </style:style>
    <style:style style:name="T429" style:family="text">
      <style:text-properties fo:color="#131413" style:font-name="Lucida Sans Unicode" fo:font-size="10pt" fo:letter-spacing="0.005cm" fo:font-style="italic" fo:font-weight="bold" style:font-size-asian="10pt" style:font-style-asian="italic" style:font-weight-asian="bold" style:text-scale="105%"/>
    </style:style>
    <style:style style:name="T430" style:family="text">
      <style:text-properties fo:color="#131413" style:font-name="Lucida Sans Unicode" fo:font-size="10pt" fo:letter-spacing="0.005cm" fo:font-style="italic" style:font-size-asian="10pt" style:font-style-asian="italic" style:text-scale="97%"/>
    </style:style>
    <style:style style:name="T431" style:family="text">
      <style:text-properties fo:color="#131413" style:font-name="Lucida Sans Unicode" fo:font-size="10pt" fo:letter-spacing="0.005cm" style:font-name-asian="Lucida Sans Unicode1" style:font-size-asian="10pt" style:font-name-complex="Lucida Sans Unicode1" style:font-size-complex="10pt" style:text-scale="115%"/>
    </style:style>
    <style:style style:name="T432" style:family="text">
      <style:text-properties fo:color="#131413" style:font-name="Lucida Sans Unicode" fo:font-size="10pt" fo:letter-spacing="0.005cm" style:font-name-asian="Lucida Sans Unicode1" style:font-size-asian="10pt" style:font-name-complex="Lucida Sans Unicode1" style:font-size-complex="10pt" style:text-scale="105%"/>
    </style:style>
    <style:style style:name="T433" style:family="text">
      <style:text-properties fo:color="#131413" style:font-name="Lucida Sans Unicode" fo:font-size="10pt" fo:letter-spacing="0.005cm" style:font-name-asian="Lucida Sans Unicode1" style:font-size-asian="10pt" style:font-name-complex="Lucida Sans Unicode1" style:font-size-complex="10pt"/>
    </style:style>
    <style:style style:name="T434" style:family="text">
      <style:text-properties fo:color="#131413" style:font-name="Lucida Sans Unicode" fo:font-size="10pt" fo:letter-spacing="-0.007cm" style:font-name-asian="Lucida Sans Unicode1" style:font-size-asian="10pt" style:font-name-complex="Lucida Sans Unicode1" style:font-size-complex="10pt"/>
    </style:style>
    <style:style style:name="T435" style:family="text">
      <style:text-properties fo:color="#131413" style:font-name="Lucida Sans Unicode" fo:font-size="10pt" fo:letter-spacing="-0.007cm" style:font-name-asian="Lucida Sans Unicode1" style:font-size-asian="10pt" style:font-name-complex="Lucida Sans Unicode1" style:font-size-complex="10pt" style:text-scale="112%"/>
    </style:style>
    <style:style style:name="T436" style:family="text">
      <style:text-properties fo:color="#131413" style:font-name="Lucida Sans Unicode" fo:font-size="10pt" fo:letter-spacing="-0.007cm" style:font-name-asian="Lucida Sans Unicode1" style:font-size-asian="10pt" style:font-name-complex="Lucida Sans Unicode1" style:font-size-complex="10pt" style:text-scale="76%"/>
    </style:style>
    <style:style style:name="T437" style:family="text">
      <style:text-properties fo:color="#131413" style:font-name="Lucida Sans Unicode" fo:font-size="10pt" fo:letter-spacing="-0.007cm" style:font-name-asian="Lucida Sans Unicode1" style:font-size-asian="10pt" style:font-name-complex="Lucida Sans Unicode1" style:font-size-complex="10pt" style:text-scale="99%"/>
    </style:style>
    <style:style style:name="T438" style:family="text">
      <style:text-properties fo:color="#131413" style:font-name="Lucida Sans Unicode" fo:font-size="10pt" fo:letter-spacing="-0.007cm" style:font-size-asian="10pt"/>
    </style:style>
    <style:style style:name="T439" style:family="text">
      <style:text-properties fo:color="#131413" style:font-name="Lucida Sans Unicode" fo:font-size="10pt" fo:letter-spacing="-0.007cm" style:font-size-asian="10pt" style:text-scale="99%"/>
    </style:style>
    <style:style style:name="T440" style:family="text">
      <style:text-properties fo:color="#131413" style:font-name="Lucida Sans Unicode" fo:font-size="10pt" fo:letter-spacing="-0.007cm" fo:font-style="italic" style:font-size-asian="10pt" style:font-style-asian="italic" style:text-scale="99%"/>
    </style:style>
    <style:style style:name="T441" style:family="text">
      <style:text-properties fo:color="#131413" style:font-name="Lucida Sans Unicode" fo:font-size="10pt" fo:letter-spacing="-0.007cm" fo:font-style="italic" style:font-size-asian="10pt" style:font-style-asian="italic"/>
    </style:style>
    <style:style style:name="T442" style:family="text">
      <style:text-properties fo:color="#131413" style:font-name="Lucida Sans Unicode" fo:font-size="10pt" fo:letter-spacing="-0.007cm" fo:font-style="italic" style:font-size-asian="10pt" style:font-style-asian="italic" style:text-scale="105%"/>
    </style:style>
    <style:style style:name="T443" style:family="text">
      <style:text-properties fo:color="#131413" style:font-name="Lucida Sans Unicode" fo:font-size="10pt" fo:letter-spacing="-0.007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44" style:family="text">
      <style:text-properties fo:color="#131413" style:font-name="Lucida Sans Unicode" fo:font-size="10pt" fo:letter-spacing="-0.007cm" fo:font-style="italic" fo:font-weight="bold" style:font-size-asian="10pt" style:font-style-asian="italic" style:font-weight-asian="bold" style:text-scale="105%"/>
    </style:style>
    <style:style style:name="T445" style:family="text">
      <style:text-properties fo:color="#131413" style:font-name="Lucida Sans Unicode" fo:font-size="10pt" fo:letter-spacing="-0.069cm" fo:font-style="italic" fo:font-weight="bold" style:font-size-asian="10pt" style:font-style-asian="italic" style:font-weight-asian="bold"/>
    </style:style>
    <style:style style:name="T446" style:family="text">
      <style:text-properties fo:color="#131413" style:font-name="Lucida Sans Unicode" fo:font-size="10pt" fo:letter-spacing="-0.06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47" style:family="text">
      <style:text-properties fo:color="#131413" style:font-name="Lucida Sans Unicode" fo:font-size="10pt" fo:letter-spacing="-0.067cm" fo:font-style="italic" fo:font-weight="bold" style:font-size-asian="10pt" style:font-style-asian="italic" style:font-weight-asian="bold"/>
    </style:style>
    <style:style style:name="T448" style:family="text">
      <style:text-properties fo:color="#131413" style:font-name="Lucida Sans Unicode" fo:font-size="10pt" fo:letter-spacing="-0.067cm" fo:font-style="italic" style:font-size-asian="10pt" style:font-style-asian="italic"/>
    </style:style>
    <style:style style:name="T449" style:family="text">
      <style:text-properties fo:color="#131413" style:font-name="Lucida Sans Unicode" fo:font-size="10pt" fo:letter-spacing="-0.067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450" style:family="text">
      <style:text-properties fo:color="#131413" style:font-name="Lucida Sans Unicode" fo:font-size="10pt" fo:letter-spacing="-0.005cm" fo:font-style="italic" style:font-size-asian="10pt" style:font-style-asian="italic"/>
    </style:style>
    <style:style style:name="T451" style:family="text">
      <style:text-properties fo:color="#131413" style:font-name="Lucida Sans Unicode" fo:font-size="10pt" fo:letter-spacing="-0.005cm" fo:font-style="italic" style:font-size-asian="10pt" style:font-style-asian="italic" style:text-scale="99%"/>
    </style:style>
    <style:style style:name="T452" style:family="text">
      <style:text-properties fo:color="#131413" style:font-name="Lucida Sans Unicode" fo:font-size="10pt" fo:letter-spacing="-0.00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453" style:family="text">
      <style:text-properties fo:color="#131413" style:font-name="Lucida Sans Unicode" fo:font-size="10pt" fo:letter-spacing="-0.018cm" style:font-size-asian="10pt"/>
    </style:style>
    <style:style style:name="T454" style:family="text">
      <style:text-properties fo:color="#131413" style:font-name="Lucida Sans Unicode" fo:font-size="10pt" fo:letter-spacing="-0.018cm" fo:font-style="italic" style:font-size-asian="10pt" style:font-style-asian="italic" style:text-scale="105%"/>
    </style:style>
    <style:style style:name="T455" style:family="text">
      <style:text-properties fo:color="#131413" style:font-name="Lucida Sans Unicode" fo:font-size="10pt" fo:letter-spacing="-0.018cm" fo:font-style="italic" fo:font-weight="bold" style:font-size-asian="10pt" style:font-style-asian="italic" style:font-weight-asian="bold" style:text-scale="99%"/>
    </style:style>
    <style:style style:name="T456" style:family="text">
      <style:text-properties fo:color="#131413" style:font-name="Lucida Sans Unicode" fo:font-size="10pt" fo:letter-spacing="0.035cm" style:font-size-asian="10pt" style:text-scale="95%"/>
    </style:style>
    <style:style style:name="T457" style:family="text">
      <style:text-properties fo:color="#131413" style:font-name="Lucida Sans Unicode" fo:font-size="10pt" fo:letter-spacing="0.035cm" fo:font-style="italic" style:font-size-asian="10pt" style:font-style-asian="italic"/>
    </style:style>
    <style:style style:name="T458" style:family="text">
      <style:text-properties fo:color="#131413" style:font-name="Lucida Sans Unicode" fo:font-size="10pt" fo:letter-spacing="0.035cm" fo:font-style="italic" style:font-size-asian="10pt" style:font-style-asian="italic" style:text-scale="97%"/>
    </style:style>
    <style:style style:name="T459" style:family="text">
      <style:text-properties fo:color="#131413" style:font-name="Lucida Sans Unicode" fo:font-size="10pt" fo:letter-spacing="0.03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460" style:family="text">
      <style:text-properties fo:color="#131413" style:font-name="Lucida Sans Unicode" fo:font-size="10pt" fo:letter-spacing="0.035cm" style:font-name-asian="Lucida Sans Unicode1" style:font-size-asian="10pt" style:font-name-complex="Lucida Sans Unicode1" style:font-size-complex="10pt"/>
    </style:style>
    <style:style style:name="T461" style:family="text">
      <style:text-properties fo:color="#131413" style:font-name="Lucida Sans Unicode" fo:font-size="10pt" fo:letter-spacing="0.011cm" fo:font-style="italic" style:font-size-asian="10pt" style:font-style-asian="italic"/>
    </style:style>
    <style:style style:name="T462" style:family="text">
      <style:text-properties fo:color="#131413" style:font-name="Lucida Sans Unicode" fo:font-size="10pt" fo:letter-spacing="0.011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463" style:family="text">
      <style:text-properties fo:color="#131413" style:font-name="Lucida Sans Unicode" fo:font-size="10pt" fo:letter-spacing="0.011cm" style:font-name-asian="Lucida Sans Unicode1" style:font-size-asian="10pt" style:font-name-complex="Lucida Sans Unicode1" style:font-size-complex="10pt" style:text-scale="105%"/>
    </style:style>
    <style:style style:name="T464" style:family="text">
      <style:text-properties fo:color="#131413" style:font-name="Lucida Sans Unicode" fo:font-size="10pt" fo:letter-spacing="0.011cm" style:font-size-asian="10pt" style:text-scale="105%"/>
    </style:style>
    <style:style style:name="T465" style:family="text">
      <style:text-properties fo:color="#131413" style:font-name="Lucida Sans Unicode" fo:font-size="10pt" fo:letter-spacing="0.011cm" style:font-size-asian="10pt" style:text-scale="110%"/>
    </style:style>
    <style:style style:name="T466" style:family="text">
      <style:text-properties fo:color="#131413" style:font-name="Lucida Sans Unicode" fo:font-size="10pt" fo:letter-spacing="0.011cm" style:font-size-asian="10pt"/>
    </style:style>
    <style:style style:name="T467" style:family="text">
      <style:text-properties fo:color="#131413" style:font-name="Lucida Sans Unicode" fo:font-size="10pt" fo:letter-spacing="-0.011cm" fo:font-style="italic" style:font-size-asian="10pt" style:font-style-asian="italic"/>
    </style:style>
    <style:style style:name="T468" style:family="text">
      <style:text-properties fo:color="#131413" style:font-name="Lucida Sans Unicode" fo:font-size="10pt" fo:letter-spacing="-0.004cm" style:font-size-asian="10pt"/>
    </style:style>
    <style:style style:name="T469" style:family="text">
      <style:text-properties fo:color="#131413" style:font-name="Lucida Sans Unicode" fo:font-size="10pt" fo:letter-spacing="-0.004cm" fo:font-style="italic" fo:font-weight="bold" style:font-size-asian="10pt" style:font-style-asian="italic" style:font-weight-asian="bold" style:text-scale="80%"/>
    </style:style>
    <style:style style:name="T470" style:family="text">
      <style:text-properties fo:color="#131413" style:font-name="Lucida Sans Unicode" fo:font-size="10pt" fo:letter-spacing="-0.037cm" fo:font-style="italic" style:font-size-asian="10pt" style:font-style-asian="italic"/>
    </style:style>
    <style:style style:name="T471" style:family="text">
      <style:text-properties fo:color="#131413" style:font-name="Lucida Sans Unicode" fo:font-size="10pt" fo:letter-spacing="-0.037cm" fo:font-style="italic" style:font-size-asian="10pt" style:font-style-asian="italic" style:text-scale="105%"/>
    </style:style>
    <style:style style:name="T472" style:family="text">
      <style:text-properties fo:color="#131413" style:font-name="Lucida Sans Unicode" fo:font-size="10pt" fo:letter-spacing="-0.035cm" style:font-size-asian="10pt" style:text-scale="99%"/>
    </style:style>
    <style:style style:name="T473" style:family="text">
      <style:text-properties fo:color="#131413" style:font-name="Lucida Sans Unicode" fo:font-size="10pt" fo:letter-spacing="-0.035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474" style:family="text">
      <style:text-properties fo:color="#131413" style:font-name="Lucida Sans Unicode" fo:font-size="10pt" fo:letter-spacing="-0.146cm" style:font-size-asian="10pt" style:text-scale="99%"/>
    </style:style>
    <style:style style:name="T475" style:family="text">
      <style:text-properties fo:color="#131413" style:font-name="Lucida Sans Unicode" fo:font-size="10pt" fo:letter-spacing="-0.021cm" fo:font-style="italic" style:font-size-asian="10pt" style:font-style-asian="italic" style:text-scale="97%"/>
    </style:style>
    <style:style style:name="T476" style:family="text">
      <style:text-properties fo:color="#131413" style:font-name="Lucida Sans Unicode" fo:font-size="10pt" fo:letter-spacing="-0.021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477" style:family="text">
      <style:text-properties fo:color="#131413" style:font-name="Lucida Sans Unicode" fo:font-size="10pt" fo:letter-spacing="-0.021cm" fo:font-style="italic" fo:font-weight="bold" style:font-size-asian="10pt" style:font-style-asian="italic" style:font-weight-asian="bold" style:text-scale="105%"/>
    </style:style>
    <style:style style:name="T478" style:family="text">
      <style:text-properties fo:color="#131413" style:font-name="Lucida Sans Unicode" fo:font-size="10pt" fo:letter-spacing="-0.021cm" style:font-name-asian="Lucida Sans Unicode1" style:font-size-asian="10pt" style:font-name-complex="Lucida Sans Unicode1" style:font-size-complex="10pt"/>
    </style:style>
    <style:style style:name="T479" style:family="text">
      <style:text-properties fo:color="#131413" style:font-name="Lucida Sans Unicode" fo:font-size="10pt" fo:letter-spacing="-0.148cm" style:font-size-asian="10pt" style:text-scale="99%"/>
    </style:style>
    <style:style style:name="T480" style:family="text">
      <style:text-properties fo:color="#131413" style:font-name="Lucida Sans Unicode" fo:font-size="10pt" fo:letter-spacing="-0.051cm" fo:font-style="italic" style:font-size-asian="10pt" style:font-style-asian="italic" style:text-scale="102%"/>
    </style:style>
    <style:style style:name="T481" style:family="text">
      <style:text-properties fo:color="#131413" style:font-name="Lucida Sans Unicode" fo:font-size="10pt" fo:letter-spacing="-0.051cm" fo:font-style="italic" style:font-size-asian="10pt" style:font-style-asian="italic" style:text-scale="113%"/>
    </style:style>
    <style:style style:name="T482" style:family="text">
      <style:text-properties fo:color="#131413" style:font-name="Lucida Sans Unicode" fo:font-size="10pt" fo:letter-spacing="-0.051cm" style:font-size-asian="10pt"/>
    </style:style>
    <style:style style:name="T483" style:family="text">
      <style:text-properties fo:color="#131413" style:font-name="Lucida Sans Unicode" fo:font-size="10pt" fo:letter-spacing="-0.12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84" style:family="text">
      <style:text-properties fo:color="#131413" style:font-name="Lucida Sans Unicode" fo:font-size="10pt" fo:letter-spacing="-0.028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76%"/>
    </style:style>
    <style:style style:name="T485" style:family="text">
      <style:text-properties fo:color="#131413" style:font-name="Lucida Sans Unicode" fo:font-size="10pt" fo:letter-spacing="-0.028cm" fo:font-style="italic" fo:font-weight="bold" style:font-size-asian="10pt" style:font-style-asian="italic" style:font-weight-asian="bold" style:text-scale="115%"/>
    </style:style>
    <style:style style:name="T486" style:family="text">
      <style:text-properties fo:color="#131413" style:font-name="Lucida Sans Unicode" fo:font-size="10pt" fo:letter-spacing="-0.028cm" style:font-size-asian="10pt" style:text-scale="105%"/>
    </style:style>
    <style:style style:name="T487" style:family="text">
      <style:text-properties fo:color="#131413" style:font-name="Lucida Sans Unicode" fo:font-size="10pt" fo:letter-spacing="-0.016cm" style:font-name-asian="Lucida Sans Unicode1" style:font-size-asian="10pt" style:font-name-complex="Lucida Sans Unicode1" style:font-size-complex="10pt" style:text-scale="97%"/>
    </style:style>
    <style:style style:name="T488" style:family="text">
      <style:text-properties fo:color="#131413" style:font-name="Lucida Sans Unicode" fo:font-size="10pt" fo:letter-spacing="-0.127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89" style:family="text">
      <style:text-properties fo:color="#131413" style:font-name="Lucida Sans Unicode" fo:font-size="10pt" fo:letter-spacing="-0.055cm" style:font-name-asian="Lucida Sans Unicode1" style:font-size-asian="10pt" style:font-name-complex="Lucida Sans Unicode1" style:font-size-complex="10pt"/>
    </style:style>
    <style:style style:name="T490" style:family="text">
      <style:text-properties fo:color="#131413" style:font-name="Lucida Sans Unicode" fo:font-size="10pt" fo:letter-spacing="-0.05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491" style:family="text">
      <style:text-properties fo:color="#131413" style:font-name="Lucida Sans Unicode" fo:font-size="10pt" fo:letter-spacing="-0.055cm" style:font-size-asian="10pt" style:text-scale="102%"/>
    </style:style>
    <style:style style:name="T492" style:family="text">
      <style:text-properties fo:color="#131413" style:font-name="Lucida Sans Unicode" fo:font-size="10pt" fo:letter-spacing="-0.034cm" style:font-size-asian="10pt"/>
    </style:style>
    <style:style style:name="T493" style:family="text">
      <style:text-properties fo:color="#131413" style:font-name="Lucida Sans Unicode" fo:font-size="10pt" fo:letter-spacing="-0.034cm" style:font-size-asian="10pt" style:text-scale="105%"/>
    </style:style>
    <style:style style:name="T494" style:family="text">
      <style:text-properties fo:color="#131413" style:font-name="Lucida Sans Unicode" fo:font-size="10pt" fo:letter-spacing="-0.034cm" style:font-size-asian="10pt" style:text-scale="99%"/>
    </style:style>
    <style:style style:name="T495" style:family="text">
      <style:text-properties fo:color="#131413" style:font-name="Lucida Sans Unicode" fo:font-size="10pt" fo:letter-spacing="-0.034cm" style:font-name-asian="Lucida Sans Unicode1" style:font-size-asian="10pt" style:font-name-complex="Lucida Sans Unicode1" style:font-size-complex="10pt" style:text-scale="99%"/>
    </style:style>
    <style:style style:name="T496" style:family="text">
      <style:text-properties fo:color="#131413" style:font-name="Lucida Sans Unicode" fo:font-size="10pt" fo:letter-spacing="-0.034cm" fo:font-style="italic" style:font-size-asian="10pt" style:font-style-asian="italic" style:text-scale="80%"/>
    </style:style>
    <style:style style:name="T497" style:family="text">
      <style:text-properties fo:color="#131413" style:font-name="Lucida Sans Unicode" fo:font-size="10pt" fo:letter-spacing="-0.03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498" style:family="text">
      <style:text-properties fo:color="#131413" style:font-name="Lucida Sans Unicode" fo:font-size="10pt" fo:letter-spacing="-0.03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499" style:family="text">
      <style:text-properties fo:color="#131413" style:font-name="Lucida Sans Unicode" fo:font-size="10pt" fo:font-style="italic" style:font-size-asian="10pt" style:font-style-asian="italic"/>
    </style:style>
    <style:style style:name="T500" style:family="text">
      <style:text-properties fo:color="#131413" style:font-name="Lucida Sans Unicode" fo:font-size="10pt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501" style:family="text">
      <style:text-properties fo:color="#131413" style:font-name="Lucida Sans Unicode" fo:font-size="10pt" fo:font-style="italic" style:font-name-asian="Lucida Sans Unicode1" style:font-size-asian="10pt" style:font-style-asian="italic" style:font-name-complex="Lucida Sans Unicode1" style:font-size-complex="10pt"/>
    </style:style>
    <style:style style:name="T502" style:family="text">
      <style:text-properties fo:color="#131413" style:font-name="Lucida Sans Unicode" fo:font-size="10pt" fo:letter-spacing="0.023cm" fo:font-style="italic" fo:font-weight="bold" style:font-size-asian="10pt" style:font-style-asian="italic" style:font-weight-asian="bold"/>
    </style:style>
    <style:style style:name="T503" style:family="text">
      <style:text-properties fo:color="#131413" style:font-name="Lucida Sans Unicode" fo:font-size="10pt" fo:letter-spacing="0.023cm" fo:font-style="italic" style:font-size-asian="10pt" style:font-style-asian="italic" style:text-scale="105%"/>
    </style:style>
    <style:style style:name="T504" style:family="text">
      <style:text-properties fo:color="#131413" style:font-name="Lucida Sans Unicode" fo:font-size="10pt" fo:letter-spacing="-0.049cm" fo:font-style="italic" style:font-size-asian="10pt" style:font-style-asian="italic"/>
    </style:style>
    <style:style style:name="T505" style:family="text">
      <style:text-properties fo:color="#131413" style:font-name="Lucida Sans Unicode" fo:font-size="10pt" fo:letter-spacing="-0.042cm" style:font-name-asian="Lucida Sans Unicode1" style:font-size-asian="10pt" style:font-name-complex="Lucida Sans Unicode1" style:font-size-complex="10pt" style:text-scale="105%"/>
    </style:style>
    <style:style style:name="T506" style:family="text">
      <style:text-properties fo:color="#131413" style:font-name="Lucida Sans Unicode" fo:font-size="10pt" fo:letter-spacing="-0.042cm" style:font-name-asian="Lucida Sans Unicode1" style:font-size-asian="10pt" style:font-name-complex="Lucida Sans Unicode1" style:font-size-complex="10pt"/>
    </style:style>
    <style:style style:name="T507" style:family="text">
      <style:text-properties fo:color="#131413" style:font-name="Lucida Sans Unicode" fo:font-size="10pt" fo:letter-spacing="-0.042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508" style:family="text">
      <style:text-properties fo:color="#131413" style:font-name="Lucida Sans Unicode" fo:font-size="10pt" fo:letter-spacing="-0.046cm" fo:font-style="italic" style:font-name-asian="Lucida Sans Unicode1" style:font-size-asian="10pt" style:font-style-asian="italic" style:font-name-complex="Lucida Sans Unicode1" style:font-size-complex="10pt"/>
    </style:style>
    <style:style style:name="T509" style:family="text">
      <style:text-properties fo:color="#131413" style:font-name="Lucida Sans Unicode" fo:font-size="10pt" fo:letter-spacing="0.055cm" fo:font-style="italic" style:font-size-asian="10pt" style:font-style-asian="italic"/>
    </style:style>
    <style:style style:name="T510" style:family="text">
      <style:text-properties fo:color="#131413" style:font-name="Lucida Sans Unicode" fo:font-size="10pt" fo:letter-spacing="-0.026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511" style:family="text">
      <style:text-properties fo:color="#131413" style:font-name="Lucida Sans Unicode" fo:font-size="10pt" fo:letter-spacing="-0.009cm" fo:font-style="italic" fo:font-weight="bold" style:font-size-asian="10pt" style:font-style-asian="italic" style:font-weight-asian="bold" style:text-scale="97%"/>
    </style:style>
    <style:style style:name="T512" style:family="text">
      <style:text-properties fo:color="#131413" style:font-name="Lucida Sans Unicode" fo:font-size="10pt" fo:letter-spacing="-0.009cm" style:font-size-asian="10pt" style:text-scale="66%"/>
    </style:style>
    <style:style style:name="T513" style:family="text">
      <style:text-properties fo:color="#131413" style:font-name="Lucida Sans Unicode" fo:font-size="10pt" fo:letter-spacing="-0.019cm" fo:font-style="italic" style:font-size-asian="10pt" style:font-style-asian="italic" style:text-scale="105%"/>
    </style:style>
    <style:style style:name="T514" style:family="text">
      <style:text-properties fo:color="#131413" style:font-name="Lucida Sans Unicode" fo:font-size="10pt" fo:letter-spacing="-0.085cm" style:font-size-asian="10pt" style:text-scale="105%"/>
    </style:style>
    <style:style style:name="T515" style:family="text">
      <style:text-properties fo:color="#131413" style:font-name="Lucida Sans Unicode" fo:font-size="10pt" fo:letter-spacing="-0.085cm" fo:font-style="italic" fo:font-weight="bold" style:font-size-asian="10pt" style:font-style-asian="italic" style:font-weight-asian="bold" style:text-scale="105%"/>
    </style:style>
    <style:style style:name="T516" style:family="text">
      <style:text-properties fo:color="#131413" style:font-name="Lucida Sans Unicode" fo:font-size="10pt" fo:letter-spacing="-0.053cm" style:font-size-asian="10pt"/>
    </style:style>
    <style:style style:name="T517" style:family="text">
      <style:text-properties fo:color="#131413" style:font-name="Lucida Sans Unicode" fo:font-size="10pt" fo:letter-spacing="-0.039cm" style:font-size-asian="10pt" style:text-scale="105%"/>
    </style:style>
    <style:style style:name="T518" style:family="text">
      <style:text-properties fo:color="#131413" style:font-name="Lucida Sans Unicode" fo:font-size="10pt" fo:letter-spacing="-0.039cm" fo:font-style="italic" style:font-size-asian="10pt" style:font-style-asian="italic"/>
    </style:style>
    <style:style style:name="T519" style:family="text">
      <style:text-properties fo:color="#131413" style:font-name="Lucida Sans Unicode" fo:font-size="10pt" fo:letter-spacing="-0.039cm" fo:font-style="italic" style:font-size-asian="10pt" style:font-style-asian="italic" style:text-scale="80%"/>
    </style:style>
    <style:style style:name="T520" style:family="text">
      <style:text-properties fo:color="#131413" style:font-name="Lucida Sans Unicode" fo:font-size="10pt" fo:letter-spacing="-0.076cm" style:font-name-asian="Lucida Sans Unicode1" style:font-size-asian="10pt" style:font-name-complex="Lucida Sans Unicode1" style:font-size-complex="10pt" style:text-scale="105%"/>
    </style:style>
    <style:style style:name="T521" style:family="text">
      <style:text-properties fo:color="#131413" style:font-name="Lucida Sans Unicode" fo:font-size="10pt" fo:letter-spacing="-0.076cm" fo:font-style="italic" style:font-size-asian="10pt" style:font-style-asian="italic" style:text-scale="110%"/>
    </style:style>
    <style:style style:name="T522" style:family="text">
      <style:text-properties fo:color="#131413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523" style:family="text">
      <style:text-properties fo:color="#131413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524" style:family="text">
      <style:text-properties fo:color="#131413" style:font-name="Lucida Sans Unicode" fo:font-size="10pt" fo:letter-spacing="-0.044cm" fo:font-style="italic" style:font-size-asian="10pt" style:font-style-asian="italic" style:text-scale="97%"/>
    </style:style>
    <style:style style:name="T525" style:family="text">
      <style:text-properties fo:color="#131413" style:font-name="Lucida Sans Unicode" fo:font-size="10pt" fo:letter-spacing="-0.044cm" style:font-size-asian="10pt"/>
    </style:style>
    <style:style style:name="T526" style:family="text">
      <style:text-properties fo:color="#131413" style:font-name="Lucida Sans Unicode" fo:font-size="10pt" fo:letter-spacing="0.102cm" style:font-name-asian="Lucida Sans Unicode1" style:font-size-asian="10pt" style:font-name-complex="Lucida Sans Unicode1" style:font-size-complex="10pt" style:text-scale="98%"/>
    </style:style>
    <style:style style:name="T527" style:family="text">
      <style:text-properties fo:color="#131413" style:font-name="Lucida Sans Unicode" fo:font-size="10pt" fo:letter-spacing="0.018cm" style:font-name-asian="Lucida Sans Unicode1" style:font-size-asian="10pt" style:font-name-complex="Lucida Sans Unicode1" style:font-size-complex="10pt"/>
    </style:style>
    <style:style style:name="T528" style:family="text">
      <style:text-properties fo:color="#131413" style:font-name="Lucida Sans Unicode" fo:font-size="10pt" fo:letter-spacing="0.018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529" style:family="text">
      <style:text-properties fo:color="#131413" style:font-name="Lucida Sans Unicode" fo:font-size="10pt" fo:letter-spacing="0.018cm" fo:font-style="italic" fo:font-weight="bold" style:font-size-asian="10pt" style:font-style-asian="italic" style:font-weight-asian="bold" style:text-scale="97%"/>
    </style:style>
    <style:style style:name="T530" style:family="text">
      <style:text-properties fo:color="#131413" style:font-name="Lucida Sans Unicode" fo:font-size="10pt" fo:letter-spacing="0.018cm" fo:font-style="italic" style:font-size-asian="10pt" style:font-style-asian="italic"/>
    </style:style>
    <style:style style:name="T531" style:family="text">
      <style:text-properties fo:color="#131413" style:font-name="Lucida Sans Unicode" fo:font-size="10pt" fo:letter-spacing="0.076cm" style:font-name-asian="Lucida Sans Unicode1" style:font-size-asian="10pt" style:font-name-complex="Lucida Sans Unicode1" style:font-size-complex="10pt" style:text-scale="98%"/>
    </style:style>
    <style:style style:name="T532" style:family="text">
      <style:text-properties fo:color="#131413" style:font-name="Lucida Sans Unicode" fo:font-size="10pt" fo:letter-spacing="-0.071cm" style:font-size-asian="10pt" style:text-scale="115%"/>
    </style:style>
    <style:style style:name="T533" style:family="text">
      <style:text-properties fo:color="#131413" style:font-name="Lucida Sans Unicode" fo:font-size="10pt" fo:letter-spacing="-0.168cm" style:font-size-asian="10pt" style:text-scale="99%"/>
    </style:style>
    <style:style style:name="T534" style:family="text">
      <style:text-properties fo:color="#131413" style:font-name="Lucida Sans Unicode" fo:font-size="10pt" fo:letter-spacing="0.028cm" style:font-name-asian="Lucida Sans Unicode1" style:font-size-asian="10pt" style:font-name-complex="Lucida Sans Unicode1" style:font-size-complex="10pt"/>
    </style:style>
    <style:style style:name="T535" style:family="text">
      <style:text-properties fo:color="#131413" style:font-name="Lucida Sans Unicode" fo:font-size="10pt" fo:letter-spacing="0.028cm" fo:font-style="italic" style:font-name-asian="Lucida Sans Unicode1" style:font-size-asian="10pt" style:font-style-asian="italic" style:font-name-complex="Lucida Sans Unicode1" style:font-size-complex="10pt"/>
    </style:style>
    <style:style style:name="T536" style:family="text">
      <style:text-properties fo:color="#131413" style:font-name="Lucida Sans Unicode" fo:font-size="10pt" fo:letter-spacing="0.028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537" style:family="text">
      <style:text-properties fo:color="#131413" style:font-name="Lucida Sans Unicode" fo:font-size="10pt" fo:letter-spacing="-0.012cm" fo:font-style="italic" style:font-size-asian="10pt" style:font-style-asian="italic" style:text-scale="105%"/>
    </style:style>
    <style:style style:name="T538" style:family="text">
      <style:text-properties fo:color="#131413" style:font-name="Lucida Sans Unicode" fo:font-size="10pt" fo:letter-spacing="-0.012cm" style:font-size-asian="10pt" style:text-scale="66%"/>
    </style:style>
    <style:style style:name="T539" style:family="text">
      <style:text-properties fo:color="#131413" style:font-name="Lucida Sans Unicode" fo:font-size="10pt" fo:letter-spacing="-0.078cm" fo:font-style="italic" style:font-size-asian="10pt" style:font-style-asian="italic"/>
    </style:style>
    <style:style style:name="T540" style:family="text">
      <style:text-properties fo:color="#131413" style:font-name="Lucida Sans Unicode" fo:font-size="10pt" fo:letter-spacing="-0.157cm" style:font-size-asian="10pt" style:text-scale="99%"/>
    </style:style>
    <style:style style:name="T541" style:family="text">
      <style:text-properties fo:color="#131413" style:font-name="Lucida Sans Unicode" fo:font-size="10pt" fo:letter-spacing="-0.06cm" style:font-size-asian="10pt" style:text-scale="110%"/>
    </style:style>
    <style:style style:name="T542" style:family="text">
      <style:text-properties fo:color="#131413" style:font-name="Lucida Sans Unicode" fo:font-size="10pt" fo:letter-spacing="-0.131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543" style:family="text">
      <style:text-properties fo:color="#131413" style:font-name="Lucida Sans Unicode" fo:font-size="10pt" fo:letter-spacing="-0.131cm" fo:font-style="italic" style:font-size-asian="10pt" style:font-style-asian="italic" style:text-scale="99%"/>
    </style:style>
    <style:style style:name="T544" style:family="text">
      <style:text-properties fo:color="#131413" style:font-name="Lucida Sans Unicode" fo:font-size="10pt" fo:letter-spacing="-0.065cm" style:font-name-asian="Lucida Sans Unicode1" style:font-size-asian="10pt" style:font-name-complex="Lucida Sans Unicode1" style:font-size-complex="10pt"/>
    </style:style>
    <style:style style:name="T545" style:family="text">
      <style:text-properties fo:color="#131413" style:font-name="Lucida Sans Unicode" fo:font-size="10pt" fo:letter-spacing="-0.065cm" fo:font-style="italic" style:font-name-asian="Lucida Sans Unicode1" style:font-size-asian="10pt" style:font-style-asian="italic" style:font-name-complex="Lucida Sans Unicode1" style:font-size-complex="10pt"/>
    </style:style>
    <style:style style:name="T546" style:family="text">
      <style:text-properties fo:color="#131413" style:font-name="Lucida Sans Unicode" fo:font-size="10pt" fo:letter-spacing="-0.041cm" style:font-size-asian="10pt" style:text-scale="110%"/>
    </style:style>
    <style:style style:name="T547" style:family="text">
      <style:text-properties fo:color="#131413" style:font-name="Lucida Sans Unicode" fo:font-size="10pt" fo:letter-spacing="-0.041cm" style:font-name-asian="Lucida Sans Unicode1" style:font-size-asian="10pt" style:font-name-complex="Lucida Sans Unicode1" style:font-size-complex="10pt" style:text-scale="102%"/>
    </style:style>
    <style:style style:name="T548" style:family="text">
      <style:text-properties fo:color="#131413" style:font-name="Lucida Sans Unicode" fo:font-size="10pt" fo:letter-spacing="-0.088cm" fo:font-style="italic" style:font-size-asian="10pt" style:font-style-asian="italic" style:text-scale="110%"/>
    </style:style>
    <style:style style:name="T549" style:family="text">
      <style:text-properties fo:color="#131413" style:font-name="Lucida Sans Unicode" fo:font-size="10pt" fo:letter-spacing="0.07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550" style:family="text">
      <style:text-properties fo:color="#131413" style:font-name="Lucida Sans Unicode" fo:letter-spacing="0.005cm" fo:font-style="italic" fo:font-weight="bold" style:font-style-asian="italic" style:font-weight-asian="bold"/>
    </style:style>
    <style:style style:name="T551" style:family="text">
      <style:text-properties fo:color="#131413" style:font-name="Lucida Sans Unicode" fo:letter-spacing="0.005cm" style:font-name-asian="Lucida Sans Unicode1" style:font-name-complex="Lucida Sans Unicode1"/>
    </style:style>
    <style:style style:name="T552" style:family="text">
      <style:text-properties fo:color="#131413" style:font-name="Lucida Sans Unicode" fo:letter-spacing="0.005cm" style:font-name-asian="Lucida Sans Unicode1" style:font-name-complex="Lucida Sans Unicode1" style:text-scale="105%"/>
    </style:style>
    <style:style style:name="T553" style:family="text">
      <style:text-properties fo:color="#131413" style:font-name="Lucida Sans Unicode" fo:letter-spacing="0.005cm" style:text-scale="105%"/>
    </style:style>
    <style:style style:name="T554" style:family="text">
      <style:text-properties fo:color="#131413" style:font-name="Lucida Sans Unicode" fo:font-size="7.5pt" style:font-size-asian="7.5pt" style:text-scale="99%"/>
    </style:style>
    <style:style style:name="T555" style:family="text">
      <style:text-properties fo:color="#131413" style:font-name="Lucida Sans Unicode" fo:font-size="7.5pt" style:font-size-asian="7.5pt" style:text-scale="66%"/>
    </style:style>
    <style:style style:name="T556" style:family="text">
      <style:text-properties fo:color="#131413" style:font-name="Lucida Sans Unicode" fo:font-size="7.5pt" style:font-size-asian="7.5pt" style:text-scale="109%"/>
    </style:style>
    <style:style style:name="T557" style:family="text">
      <style:text-properties fo:color="#131413" style:font-name="Lucida Sans Unicode" fo:font-size="7.5pt" style:font-size-asian="7.5pt"/>
    </style:style>
    <style:style style:name="T558" style:family="text">
      <style:text-properties fo:color="#131413" style:font-name="Lucida Sans Unicode" fo:font-size="7.5pt" style:font-size-asian="7.5pt" style:text-scale="67%"/>
    </style:style>
    <style:style style:name="T559" style:family="text">
      <style:text-properties fo:color="#131413" style:font-name="Lucida Sans Unicode" fo:font-size="7.5pt" style:font-size-asian="7.5pt" style:text-scale="75%"/>
    </style:style>
    <style:style style:name="T560" style:family="text">
      <style:text-properties fo:color="#131413" style:font-name="Lucida Sans Unicode" style:text-scale="66%"/>
    </style:style>
    <style:style style:name="T561" style:family="text">
      <style:text-properties fo:color="#131413" style:font-name="Lucida Sans Unicode" style:font-name-asian="Lucida Sans Unicode1" style:font-name-complex="Lucida Sans Unicode1" style:text-scale="76%"/>
    </style:style>
    <style:style style:name="T562" style:family="text">
      <style:text-properties fo:color="#131413" style:font-name="Lucida Sans Unicode" style:font-name-asian="Lucida Sans Unicode1" style:font-name-complex="Lucida Sans Unicode1" style:text-scale="112%"/>
    </style:style>
    <style:style style:name="T563" style:family="text">
      <style:text-properties fo:color="#131413" style:font-name="Lucida Sans Unicode" style:font-name-asian="Lucida Sans Unicode1" style:font-name-complex="Lucida Sans Unicode1"/>
    </style:style>
    <style:style style:name="T564" style:family="text">
      <style:text-properties fo:color="#131413" style:font-name="Lucida Sans Unicode" style:font-name-asian="Lucida Sans Unicode1" style:font-name-complex="Lucida Sans Unicode1" style:text-scale="102%"/>
    </style:style>
    <style:style style:name="T565" style:family="text">
      <style:text-properties fo:color="#131413" style:font-name="Lucida Sans Unicode" style:font-name-asian="Lucida Sans Unicode1" style:font-name-complex="Lucida Sans Unicode1" style:text-scale="98%"/>
    </style:style>
    <style:style style:name="T566" style:family="text">
      <style:text-properties fo:color="#131413" style:font-name="Lucida Sans Unicode" style:font-name-asian="Lucida Sans Unicode1" style:font-name-complex="Lucida Sans Unicode1" style:text-scale="66%"/>
    </style:style>
    <style:style style:name="T567" style:family="text">
      <style:text-properties fo:color="#131413" style:font-name="Lucida Sans Unicode" fo:letter-spacing="-0.002cm" fo:font-style="italic" style:font-name-asian="Lucida Sans Unicode1" style:font-style-asian="italic" style:font-name-complex="Lucida Sans Unicode1" style:text-scale="97%"/>
    </style:style>
    <style:style style:name="T568" style:family="text">
      <style:text-properties fo:color="#131413" style:font-name="Lucida Sans Unicode" fo:letter-spacing="-0.002cm" style:font-name-asian="Lucida Sans Unicode1" style:font-name-complex="Lucida Sans Unicode1" style:text-scale="99%"/>
    </style:style>
    <style:style style:name="T569" style:family="text">
      <style:text-properties fo:color="#131413" style:font-name="Lucida Sans Unicode" fo:letter-spacing="-0.002cm" style:font-name-asian="Lucida Sans Unicode1" style:font-name-complex="Lucida Sans Unicode1" style:text-scale="112%"/>
    </style:style>
    <style:style style:name="T570" style:family="text">
      <style:text-properties fo:color="#131413" style:font-name="Lucida Sans Unicode" fo:letter-spacing="-0.014cm" style:font-name-asian="Lucida Sans Unicode1" style:font-name-complex="Lucida Sans Unicode1" style:text-scale="112%"/>
    </style:style>
    <style:style style:name="T571" style:family="text">
      <style:text-properties fo:color="#131413" style:font-name="Lucida Sans Unicode" fo:letter-spacing="0.012cm" style:font-name-asian="Lucida Sans Unicode1" style:font-name-complex="Lucida Sans Unicode1" style:text-scale="112%"/>
    </style:style>
    <style:style style:name="T572" style:family="text">
      <style:text-properties fo:color="#131413" style:font-name="Lucida Sans Unicode" fo:letter-spacing="0.012cm" style:font-name-asian="Lucida Sans Unicode1" style:font-name-complex="Lucida Sans Unicode1"/>
    </style:style>
    <style:style style:name="T573" style:family="text">
      <style:text-properties fo:color="#131413" style:font-name="Lucida Sans Unicode" fo:letter-spacing="0.026cm" style:font-name-asian="Lucida Sans Unicode1" style:font-name-complex="Lucida Sans Unicode1" style:text-scale="66%"/>
    </style:style>
    <style:style style:name="T574" style:family="text">
      <style:text-properties fo:color="#131413" style:font-name="Lucida Sans Unicode" fo:letter-spacing="0.026cm" style:text-scale="66%"/>
    </style:style>
    <style:style style:name="T575" style:family="text">
      <style:text-properties fo:color="#131413" style:font-name="Lucida Sans Unicode" fo:letter-spacing="-0.056cm" fo:font-style="italic" fo:font-weight="bold" style:font-name-asian="Lucida Sans Unicode1" style:font-style-asian="italic" style:font-weight-asian="bold" style:font-name-complex="Lucida Sans Unicode1" style:font-weight-complex="bold"/>
    </style:style>
    <style:style style:name="T576" style:family="text">
      <style:text-properties fo:color="#131413" style:font-name="Lucida Sans Unicode" fo:letter-spacing="normal" fo:font-style="italic" fo:font-weight="bold" style:font-name-asian="Lucida Sans Unicode1" style:font-style-asian="italic" style:font-weight-asian="bold" style:font-name-complex="Lucida Sans Unicode1" style:font-weight-complex="bold" style:text-scale="99%"/>
    </style:style>
    <style:style style:name="T577" style:family="text">
      <style:text-properties fo:color="#131413" style:font-name="Lucida Sans Unicode" fo:letter-spacing="normal" style:font-name-asian="Lucida Sans Unicode1" style:font-name-complex="Lucida Sans Unicode1" style:text-scale="99%"/>
    </style:style>
    <style:style style:name="T578" style:family="text">
      <style:text-properties fo:color="#131413" style:font-name="Lucida Sans Unicode"/>
    </style:style>
    <style:style style:name="T579" style:family="text">
      <style:text-properties fo:color="#131413" style:font-name="Lucida Sans Unicode" style:text-scale="54%"/>
    </style:style>
    <style:style style:name="T580" style:family="text">
      <style:text-properties fo:color="#131413" style:font-name="Lucida Sans Unicode" style:text-underline-style="solid" style:text-underline-width="auto" style:text-underline-color="#131413" style:text-scale="66%"/>
    </style:style>
    <style:style style:name="T581" style:family="text">
      <style:text-properties fo:color="#131413" style:font-name="Lucida Sans Unicode" fo:letter-spacing="0.004cm" fo:font-style="italic" style:font-name-asian="Lucida Sans Unicode1" style:font-style-asian="italic" style:font-name-complex="Lucida Sans Unicode1"/>
    </style:style>
    <style:style style:name="T582" style:family="text">
      <style:text-properties fo:color="#131413" style:font-name="Lucida Sans Unicode" fo:letter-spacing="0.004cm" fo:font-style="italic" style:font-style-asian="italic"/>
    </style:style>
    <style:style style:name="T583" style:family="text">
      <style:text-properties fo:color="#131413" style:font-name="Lucida Sans Unicode" fo:letter-spacing="0.004cm" style:font-name-asian="Lucida Sans Unicode1" style:font-name-complex="Lucida Sans Unicode1" style:text-scale="98%"/>
    </style:style>
    <style:style style:name="T584" style:family="text">
      <style:text-properties fo:color="#131413" style:font-name="Lucida Sans Unicode" fo:letter-spacing="0.004cm" style:font-name-asian="Lucida Sans Unicode1" style:font-name-complex="Lucida Sans Unicode1"/>
    </style:style>
    <style:style style:name="T585" style:family="text">
      <style:text-properties fo:color="#131413" style:font-name="Lucida Sans Unicode" fo:letter-spacing="0.004cm" style:font-name-asian="Lucida Sans Unicode1" style:font-name-complex="Lucida Sans Unicode1" style:text-scale="105%"/>
    </style:style>
    <style:style style:name="T586" style:family="text">
      <style:text-properties fo:color="#131413" style:font-name="Lucida Sans Unicode" fo:letter-spacing="0.004cm"/>
    </style:style>
    <style:style style:name="T587" style:family="text">
      <style:text-properties fo:color="#131413" style:font-name="Lucida Sans Unicode" fo:letter-spacing="-0.118cm" style:text-scale="54%"/>
    </style:style>
    <style:style style:name="T588" style:family="text">
      <style:text-properties fo:color="#131413" style:font-name="Lucida Sans Unicode" style:text-scale="95%"/>
    </style:style>
    <style:style style:name="T589" style:family="text">
      <style:text-properties fo:color="#131413" style:font-name="Lucida Sans Unicode" fo:letter-spacing="-0.157cm" fo:font-weight="bold" style:font-weight-asian="bold" style:text-scale="95%"/>
    </style:style>
    <style:style style:name="T590" style:family="text">
      <style:text-properties fo:color="#131413" style:font-name="Lucida Sans Unicode" fo:letter-spacing="-0.023cm"/>
    </style:style>
    <style:style style:name="T591" style:family="text">
      <style:text-properties fo:color="#131413" style:font-name="Lucida Sans Unicode" fo:letter-spacing="0.035cm" style:font-name-asian="Lucida Sans Unicode1" style:font-name-complex="Lucida Sans Unicode1"/>
    </style:style>
    <style:style style:name="T592" style:family="text">
      <style:text-properties fo:color="#131413" style:font-name="Lucida Sans Unicode" fo:letter-spacing="0.035cm" fo:font-style="italic" style:font-name-asian="Lucida Sans Unicode1" style:font-style-asian="italic" style:font-name-complex="Lucida Sans Unicode1"/>
    </style:style>
    <style:style style:name="T593" style:family="text">
      <style:text-properties fo:color="#131413" style:font-name="Lucida Sans Unicode" fo:letter-spacing="0.009cm" style:font-name-asian="Lucida Sans Unicode1" style:font-name-complex="Lucida Sans Unicode1"/>
    </style:style>
    <style:style style:name="T594" style:family="text">
      <style:text-properties fo:color="#131413" style:font-name="Lucida Sans Unicode" fo:letter-spacing="0.009cm" style:font-name-asian="Lucida Sans Unicode1" style:font-name-complex="Lucida Sans Unicode1" style:text-scale="105%"/>
    </style:style>
    <style:style style:name="T595" style:family="text">
      <style:text-properties fo:color="#131413" style:font-name="Lucida Sans Unicode" fo:letter-spacing="0.009cm"/>
    </style:style>
    <style:style style:name="T596" style:family="text">
      <style:text-properties fo:color="#131413" style:font-name="Lucida Sans Unicode" fo:letter-spacing="0.009cm" fo:font-style="italic" style:font-style-asian="italic" style:text-scale="115%"/>
    </style:style>
    <style:style style:name="T597" style:family="text">
      <style:text-properties fo:color="#131413" style:font-name="Lucida Sans Unicode" fo:letter-spacing="0.009cm" fo:font-style="italic" style:font-style-asian="italic" style:text-scale="105%"/>
    </style:style>
    <style:style style:name="T598" style:family="text">
      <style:text-properties fo:color="#131413" style:font-name="Lucida Sans Unicode" fo:letter-spacing="-0.032cm" style:font-name-asian="Lucida Sans Unicode1" style:font-name-complex="Lucida Sans Unicode1"/>
    </style:style>
    <style:style style:name="T599" style:family="text">
      <style:text-properties fo:color="#131413" style:font-name="Lucida Sans Unicode" fo:letter-spacing="-0.06cm" style:text-scale="65%"/>
    </style:style>
    <style:style style:name="T600" style:family="text">
      <style:text-properties fo:color="#131413" style:font-name="Lucida Sans Unicode" fo:letter-spacing="-0.06cm" style:font-name-asian="Lucida Sans Unicode1" style:font-name-complex="Lucida Sans Unicode1"/>
    </style:style>
    <style:style style:name="T601" style:family="text">
      <style:text-properties fo:color="#131413" style:font-name="Lucida Sans Unicode" fo:letter-spacing="0.018cm" fo:font-style="italic" fo:font-weight="bold" style:font-name-asian="Lucida Sans Unicode1" style:font-style-asian="italic" style:font-weight-asian="bold" style:font-name-complex="Lucida Sans Unicode1" style:font-weight-complex="bold"/>
    </style:style>
    <style:style style:name="T602" style:family="text">
      <style:text-properties fo:color="#131413" style:font-name="Lucida Sans Unicode" fo:letter-spacing="-0.009cm" style:font-name-asian="Lucida Sans Unicode1" style:font-name-complex="Lucida Sans Unicode1"/>
    </style:style>
    <style:style style:name="T603" style:family="text">
      <style:text-properties fo:color="#131413" style:font-name="Lucida Sans Unicode" fo:letter-spacing="-0.062cm" style:font-name-asian="Lucida Sans Unicode1" style:font-name-complex="Lucida Sans Unicode1"/>
    </style:style>
    <style:style style:name="T604" style:family="text">
      <style:text-properties fo:color="#131413" style:font-name="Lucida Sans Unicode" fo:letter-spacing="-0.062cm" fo:font-style="italic" fo:font-weight="bold" style:font-name-asian="Lucida Sans Unicode1" style:font-style-asian="italic" style:font-weight-asian="bold" style:font-name-complex="Lucida Sans Unicode1" style:font-weight-complex="bold"/>
    </style:style>
    <style:style style:name="T605" style:family="text">
      <style:text-properties fo:color="#131413" style:font-name="Lucida Sans Unicode" fo:letter-spacing="-0.004cm" fo:font-style="italic" style:font-style-asian="italic"/>
    </style:style>
    <style:style style:name="T606" style:family="text">
      <style:text-properties fo:color="#131413" style:font-name="Lucida Sans Unicode" fo:letter-spacing="-0.028cm"/>
    </style:style>
    <style:style style:name="T607" style:family="text">
      <style:text-properties fo:color="#131413" style:font-name="Lucida Sans Unicode" fo:letter-spacing="0.048cm" style:font-name-asian="Lucida Sans Unicode1" style:font-name-complex="Lucida Sans Unicode1"/>
    </style:style>
    <style:style style:name="T608" style:family="text">
      <style:text-properties fo:color="#131413" style:font-name="Lucida Sans Unicode" fo:letter-spacing="0.011cm"/>
    </style:style>
    <style:style style:name="T609" style:family="text">
      <style:text-properties fo:color="#131413" style:font-name="Lucida Sans Unicode" fo:letter-spacing="0.011cm" style:font-name-asian="Lucida Sans Unicode1" style:font-name-complex="Lucida Sans Unicode1"/>
    </style:style>
    <style:style style:name="T610" style:family="text">
      <style:text-properties fo:color="#131413" style:font-name="Lucida Sans Unicode" fo:letter-spacing="-0.018cm" fo:font-style="italic" style:font-style-asian="italic"/>
    </style:style>
    <style:style style:name="T611" style:family="text">
      <style:text-properties fo:color="#131413" style:font-name="Lucida Sans Unicode" fo:letter-spacing="-0.011cm" fo:font-style="italic" style:font-style-asian="italic"/>
    </style:style>
    <style:style style:name="T612" style:family="text">
      <style:text-properties fo:color="#131413" style:font-name="Lucida Sans Unicode" style:text-scale="97%"/>
    </style:style>
    <style:style style:name="T613" style:family="text">
      <style:text-properties fo:color="#131413" style:font-name="Lucida Sans Unicode" fo:letter-spacing="0.039cm" fo:font-style="italic" style:font-style-asian="italic" style:text-scale="97%"/>
    </style:style>
    <style:style style:name="T614" style:family="text">
      <style:text-properties fo:color="#131413" style:font-name="Lucida Sans Unicode" fo:letter-spacing="0.021cm" style:text-scale="66%"/>
    </style:style>
    <style:style style:name="T615" style:family="text">
      <style:text-properties fo:color="#131413" style:font-name="Lucida Sans Unicode" fo:letter-spacing="0.021cm"/>
    </style:style>
    <style:style style:name="T616" style:family="text">
      <style:text-properties fo:color="#131413" style:font-name="Lucida Sans Unicode" fo:letter-spacing="-0.039cm" style:font-name-asian="Lucida Sans Unicode1" style:font-name-complex="Lucida Sans Unicode1"/>
    </style:style>
    <style:style style:name="T617" style:family="text">
      <style:text-properties fo:color="#131413" style:font-name="Lucida Sans Unicode" fo:letter-spacing="0.014cm" fo:font-style="italic" style:font-name-asian="Lucida Sans Unicode1" style:font-style-asian="italic" style:font-name-complex="Lucida Sans Unicode1"/>
    </style:style>
    <style:style style:name="T618" style:family="text">
      <style:text-properties fo:color="#131413" style:font-name="Lucida Sans Unicode" fo:letter-spacing="-0.152cm" style:text-scale="104%"/>
    </style:style>
    <style:style style:name="T619" style:family="text">
      <style:text-properties fo:color="#131413" style:font-name="Lucida Sans Unicode" fo:letter-spacing="0.002cm"/>
    </style:style>
    <style:style style:name="T620" style:family="text">
      <style:text-properties fo:color="#131413" style:font-name="Lucida Sans Unicode" fo:letter-spacing="0.002cm" fo:font-style="italic" style:font-style-asian="italic"/>
    </style:style>
    <style:style style:name="T621" style:family="text">
      <style:text-properties fo:color="#131413" style:font-name="Lucida Sans Unicode" fo:letter-spacing="0.093cm" style:font-name-asian="Lucida Sans Unicode1" style:font-name-complex="Lucida Sans Unicode1"/>
    </style:style>
    <style:style style:name="T622" style:family="text">
      <style:text-properties fo:color="#131413" style:font-name="Lucida Sans Unicode" fo:letter-spacing="-0.035cm" fo:font-style="italic" style:font-name-asian="Lucida Sans Unicode1" style:font-style-asian="italic" style:font-name-complex="Lucida Sans Unicode1" style:text-scale="102%"/>
    </style:style>
    <style:style style:name="T623" style:family="text">
      <style:text-properties fo:color="#131413" style:font-name="Lucida Sans Unicode" fo:letter-spacing="-0.168cm" style:font-name-asian="Lucida Sans Unicode1" style:font-name-complex="Lucida Sans Unicode1" style:text-scale="99%"/>
    </style:style>
    <style:style style:name="T624" style:family="text">
      <style:text-properties fo:color="#131413" style:font-name="Lucida Sans Unicode" fo:letter-spacing="-0.051cm" style:font-name-asian="Lucida Sans Unicode1" style:font-name-complex="Lucida Sans Unicode1"/>
    </style:style>
    <style:style style:name="T625" style:family="text">
      <style:text-properties fo:color="#131413" style:font-name="Lucida Sans Unicode" fo:letter-spacing="-0.012cm" style:font-name-asian="Lucida Sans Unicode1" style:font-name-complex="Lucida Sans Unicode1"/>
    </style:style>
    <style:style style:name="T626" style:family="text">
      <style:text-properties fo:color="#131413" style:font-name="Lucida Sans Unicode" fo:letter-spacing="-0.005cm" style:font-name-asian="Lucida Sans Unicode1" style:font-name-complex="Lucida Sans Unicode1"/>
    </style:style>
    <style:style style:name="T627" style:family="text">
      <style:text-properties fo:color="#131413" style:font-name="Lucida Sans Unicode" fo:letter-spacing="-0.005cm" fo:font-style="italic" style:font-style-asian="italic"/>
    </style:style>
    <style:style style:name="T628" style:family="text">
      <style:text-properties fo:color="#131413" style:font-name="Lucida Sans Unicode" fo:letter-spacing="-0.025cm" style:font-name-asian="Lucida Sans Unicode1" style:font-name-complex="Lucida Sans Unicode1"/>
    </style:style>
    <style:style style:name="T629" style:family="text">
      <style:text-properties fo:color="#131413" style:font-name="Lucida Sans Unicode" fo:letter-spacing="-0.092cm" fo:font-style="italic" style:font-name-asian="Lucida Sans Unicode1" style:font-style-asian="italic" style:font-name-complex="Lucida Sans Unicode1" style:text-scale="105%"/>
    </style:style>
    <style:style style:name="T630" style:family="text">
      <style:text-properties fo:color="#131413" style:font-name="Lucida Sans Unicode" fo:font-size="6pt" style:font-size-asian="6pt" style:text-scale="65%"/>
    </style:style>
    <style:style style:name="T631" style:family="text">
      <style:text-properties fo:color="#131413" style:font-name="Lucida Sans Unicode" style:text-scale="105%"/>
    </style:style>
    <style:style style:name="T632" style:family="text">
      <style:text-properties fo:color="#131413" style:font-name="Lucida Sans Unicode" style:text-scale="90%"/>
    </style:style>
    <style:style style:name="T633" style:family="text">
      <style:text-properties fo:color="#131413" style:font-name="Lucida Sans Unicode" fo:letter-spacing="0.097cm" style:font-name-asian="Lucida Sans Unicode1" style:font-name-complex="Lucida Sans Unicode1" style:text-scale="102%"/>
    </style:style>
    <style:style style:name="T634" style:family="text">
      <style:text-properties fo:color="#131413" style:font-name="Lucida Sans Unicode" style:text-scale="75%"/>
    </style:style>
    <style:style style:name="T635" style:family="text">
      <style:text-properties fo:color="#131413" style:font-name="Lucida Sans Unicode" fo:letter-spacing="0.019cm" style:text-scale="113%"/>
    </style:style>
    <style:style style:name="T636" style:family="text">
      <style:text-properties fo:color="#131413" style:font-name="Lucida Sans Unicode" fo:letter-spacing="-0.275cm" style:text-scale="97%"/>
    </style:style>
    <style:style style:name="T637" style:family="text">
      <style:text-properties fo:color="#131413" style:font-name="Lucida Sans Unicode" fo:letter-spacing="-0.019cm"/>
    </style:style>
    <style:style style:name="T638" style:family="text">
      <style:text-properties fo:color="#131413" fo:letter-spacing="-0.042cm"/>
    </style:style>
    <style:style style:name="T639" style:family="text">
      <style:text-properties fo:color="#131413" fo:letter-spacing="-0.042cm" fo:font-style="italic" style:font-style-asian="italic"/>
    </style:style>
    <style:style style:name="T640" style:family="text">
      <style:text-properties fo:color="#131413" fo:font-size="11pt" fo:font-weight="bold" style:font-size-asian="11pt" style:font-weight-asian="bold"/>
    </style:style>
    <style:style style:name="T641" style:family="text">
      <style:text-properties fo:color="#131413" fo:font-size="11pt" fo:letter-spacing="-0.046cm" fo:font-weight="bold" style:font-size-asian="11pt" style:font-weight-asian="bold"/>
    </style:style>
    <style:style style:name="T642" style:family="text">
      <style:text-properties fo:color="#131413" fo:font-size="11pt" fo:letter-spacing="-0.048cm" fo:font-weight="bold" style:font-size-asian="11pt" style:font-weight-asian="bold"/>
    </style:style>
    <style:style style:name="T643" style:family="text">
      <style:text-properties fo:color="#131413" fo:font-size="11pt" fo:letter-spacing="-0.049cm" fo:font-weight="bold" style:font-size-asian="11pt" style:font-weight-asian="bold"/>
    </style:style>
    <style:style style:name="T644" style:family="text">
      <style:text-properties fo:color="#131413" fo:font-size="11pt" fo:font-style="italic" fo:font-weight="bold" style:font-size-asian="11pt" style:font-style-asian="italic" style:font-weight-asian="bold"/>
    </style:style>
    <style:style style:name="T645" style:family="text">
      <style:text-properties fo:color="#131413" fo:font-style="italic" style:font-style-asian="italic"/>
    </style:style>
    <style:style style:name="T646" style:family="text">
      <style:text-properties fo:color="#131413" fo:font-style="italic" style:font-style-asian="italic" style:text-scale="99%"/>
    </style:style>
    <style:style style:name="T647" style:family="text">
      <style:text-properties fo:color="#131413" fo:font-style="italic" fo:font-weight="bold" style:font-style-asian="italic" style:font-weight-asian="bold"/>
    </style:style>
    <style:style style:name="T648" style:family="text">
      <style:text-properties fo:color="#131413" fo:font-style="italic" fo:font-weight="bold" style:font-style-asian="italic" style:font-weight-asian="bold" style:font-weight-complex="bold"/>
    </style:style>
    <style:style style:name="T649" style:family="text">
      <style:text-properties fo:color="#131413" style:text-position="6% 100%" fo:font-size="8pt" fo:letter-spacing="-0.048cm" style:font-size-asian="8pt" style:text-scale="110%"/>
    </style:style>
    <style:style style:name="T650" style:family="text">
      <style:text-properties fo:color="#131413" style:text-position="6% 100%" fo:font-size="8pt" fo:letter-spacing="-0.012cm" style:font-size-asian="8pt" style:text-scale="110%"/>
    </style:style>
    <style:style style:name="T651" style:family="text">
      <style:text-properties fo:color="#131413" style:text-position="6% 100%" style:font-name="Lucida Sans Unicode" fo:font-size="8pt" fo:letter-spacing="-0.081cm" style:font-size-asian="8pt" style:text-scale="110%"/>
    </style:style>
    <style:style style:name="T652" style:family="text">
      <style:text-properties fo:color="#131413" style:text-position="6% 100%" style:font-name="Lucida Sans Unicode" fo:font-size="7.5pt" style:font-size-asian="7.5pt" style:text-scale="75%"/>
    </style:style>
    <style:style style:name="T653" style:family="text">
      <style:text-properties fo:color="#131413" style:text-position="6% 100%" fo:font-size="7.5pt" fo:font-style="italic" style:font-size-asian="7.5pt" style:font-style-asian="italic"/>
    </style:style>
    <style:style style:name="T654" style:family="text">
      <style:text-properties fo:color="#131413" style:text-position="6% 100%" fo:font-size="7.5pt" style:font-size-asian="7.5pt"/>
    </style:style>
    <style:style style:name="T655" style:family="text">
      <style:text-properties fo:color="#131413" fo:font-size="6.5pt" style:font-size-asian="6.5pt" style:text-scale="104%"/>
    </style:style>
    <style:style style:name="T656" style:family="text">
      <style:text-properties fo:color="#131413" style:font-name="Arial" fo:font-size="15pt" style:font-size-asian="15pt" style:text-scale="105%"/>
    </style:style>
    <style:style style:name="T657" style:family="text">
      <style:text-properties fo:color="#131413" style:font-name="Arial" fo:font-size="15pt" style:font-size-asian="15pt" style:text-scale="335%"/>
    </style:style>
    <style:style style:name="T658" style:family="text">
      <style:text-properties fo:color="#131413" style:font-name="Arial" fo:font-size="15pt" fo:letter-spacing="-0.048cm" style:font-size-asian="15pt" style:text-scale="335%"/>
    </style:style>
    <style:style style:name="T659" style:family="text">
      <style:text-properties fo:color="#131413" style:font-name="Arial" fo:letter-spacing="0.021cm" fo:font-style="italic" style:font-style-asian="italic" style:text-scale="111%"/>
    </style:style>
    <style:style style:name="T660" style:family="text">
      <style:text-properties fo:color="#131413" style:font-name="Arial" fo:letter-spacing="0.021cm" fo:font-style="italic" style:font-style-asian="italic"/>
    </style:style>
    <style:style style:name="T661" style:family="text">
      <style:text-properties fo:color="#131413" style:font-name="Arial" fo:letter-spacing="0.021cm" fo:font-style="italic" fo:font-weight="bold" style:font-style-asian="italic" style:font-weight-asian="bold"/>
    </style:style>
    <style:style style:name="T662" style:family="text">
      <style:text-properties fo:color="#131413" style:font-name="Arial" fo:font-style="italic" style:font-style-asian="italic" style:text-scale="111%"/>
    </style:style>
    <style:style style:name="T663" style:family="text">
      <style:text-properties fo:color="#131413" style:font-name="Arial" fo:font-style="italic" style:font-style-asian="italic"/>
    </style:style>
    <style:style style:name="T664" style:family="text">
      <style:text-properties fo:color="#131413" style:font-name="Arial" fo:font-style="italic" style:font-style-asian="italic" style:text-scale="118%"/>
    </style:style>
    <style:style style:name="T665" style:family="text">
      <style:text-properties fo:color="#131413" style:font-name="Arial" fo:font-style="italic" style:font-style-asian="italic" style:text-scale="110%"/>
    </style:style>
    <style:style style:name="T666" style:family="text">
      <style:text-properties fo:color="#131413" style:font-name="Arial" fo:font-style="italic" style:font-name-asian="Arial1" style:font-style-asian="italic" style:font-name-complex="Arial1" style:text-scale="111%"/>
    </style:style>
    <style:style style:name="T667" style:family="text">
      <style:text-properties fo:color="#131413" style:font-name="Arial" fo:font-style="italic" style:font-name-asian="Arial1" style:font-style-asian="italic" style:font-name-complex="Arial1"/>
    </style:style>
    <style:style style:name="T668" style:family="text">
      <style:text-properties fo:color="#131413" style:font-name="Arial" fo:font-style="italic" style:font-name-asian="Arial1" style:font-style-asian="italic" style:font-name-complex="Arial1" style:text-scale="105%"/>
    </style:style>
    <style:style style:name="T669" style:family="text">
      <style:text-properties fo:color="#131413" style:font-name="Arial" fo:font-style="italic" style:font-name-asian="Arial1" style:font-style-asian="italic" style:font-name-complex="Arial1" style:text-scale="115%"/>
    </style:style>
    <style:style style:name="T670" style:family="text">
      <style:text-properties fo:color="#131413" style:font-name="Arial" fo:font-style="italic" style:font-name-asian="Arial1" style:font-style-asian="italic" style:font-name-complex="Arial1" style:text-scale="98%"/>
    </style:style>
    <style:style style:name="T671" style:family="text">
      <style:text-properties fo:color="#131413" style:font-name="Arial" fo:letter-spacing="-0.002cm" fo:font-style="italic" style:font-style-asian="italic" style:text-scale="99%"/>
    </style:style>
    <style:style style:name="T672" style:family="text">
      <style:text-properties fo:color="#131413" style:font-name="Arial" fo:letter-spacing="-0.002cm" fo:font-style="italic" style:font-name-asian="Arial1" style:font-style-asian="italic" style:font-name-complex="Arial1" style:text-scale="99%"/>
    </style:style>
    <style:style style:name="T673" style:family="text">
      <style:text-properties fo:color="#131413" style:font-name="Arial" fo:font-size="10pt" fo:font-style="italic" style:font-size-asian="10pt" style:font-style-asian="italic" style:text-scale="118%"/>
    </style:style>
    <style:style style:name="T674" style:family="text">
      <style:text-properties fo:color="#131413" style:font-name="Arial" fo:font-size="10pt" fo:font-style="italic" style:font-size-asian="10pt" style:font-style-asian="italic"/>
    </style:style>
    <style:style style:name="T675" style:family="text">
      <style:text-properties fo:color="#131413" style:font-name="Arial" fo:font-size="10pt" fo:font-style="italic" style:font-size-asian="10pt" style:font-style-asian="italic" style:text-scale="105%"/>
    </style:style>
    <style:style style:name="T676" style:family="text">
      <style:text-properties fo:color="#131413" style:font-name="Arial" fo:font-size="10pt" fo:font-style="italic" style:font-size-asian="10pt" style:font-style-asian="italic" style:text-scale="111%"/>
    </style:style>
    <style:style style:name="T677" style:family="text">
      <style:text-properties fo:color="#131413" style:font-name="Arial" fo:font-size="10pt" fo:font-style="italic" style:font-size-asian="10pt" style:font-style-asian="italic" style:text-scale="115%"/>
    </style:style>
    <style:style style:name="T678" style:family="text">
      <style:text-properties fo:color="#131413" style:font-name="Arial" fo:font-size="10pt" fo:font-style="italic" style:font-size-asian="10pt" style:font-style-asian="italic" style:text-scale="140%"/>
    </style:style>
    <style:style style:name="T679" style:family="text">
      <style:text-properties fo:color="#131413" style:font-name="Arial" fo:font-size="10pt" fo:font-style="italic" style:font-size-asian="10pt" style:font-style-asian="italic" style:text-scale="110%"/>
    </style:style>
    <style:style style:name="T680" style:family="text">
      <style:text-properties fo:color="#131413" style:font-name="Arial" fo:font-size="10pt" fo:font-style="italic" style:font-size-asian="10pt" style:font-style-asian="italic" style:text-scale="168%"/>
    </style:style>
    <style:style style:name="T681" style:family="text">
      <style:text-properties fo:color="#131413" style:font-name="Arial" fo:font-size="10pt" fo:font-style="italic" style:font-size-asian="10pt" style:font-style-asian="italic" style:text-scale="114%"/>
    </style:style>
    <style:style style:name="T682" style:family="text">
      <style:text-properties fo:color="#131413" style:font-name="Arial" fo:font-size="10pt" fo:font-style="italic" style:font-size-asian="10pt" style:font-style-asian="italic" style:text-scale="145%"/>
    </style:style>
    <style:style style:name="T683" style:family="text">
      <style:text-properties fo:color="#131413" style:font-name="Arial" fo:font-size="10pt" fo:font-style="italic" style:font-size-asian="10pt" style:font-style-asian="italic" style:text-scale="88%"/>
    </style:style>
    <style:style style:name="T684" style:family="text">
      <style:text-properties fo:color="#131413" style:font-name="Arial" fo:font-size="10pt" fo:font-style="italic" style:font-size-asian="10pt" style:font-style-asian="italic" style:text-scale="125%"/>
    </style:style>
    <style:style style:name="T685" style:family="text">
      <style:text-properties fo:color="#131413" style:font-name="Arial" fo:font-size="10pt" fo:font-style="italic" style:font-size-asian="10pt" style:font-style-asian="italic" style:text-scale="90%"/>
    </style:style>
    <style:style style:name="T686" style:family="text">
      <style:text-properties fo:color="#131413" style:font-name="Arial" fo:font-size="10pt" fo:font-style="italic" style:font-size-asian="10pt" style:font-style-asian="italic" style:text-scale="96%"/>
    </style:style>
    <style:style style:name="T687" style:family="text">
      <style:text-properties fo:color="#131413" style:font-name="Arial" fo:font-size="10pt" fo:font-style="italic" style:font-size-asian="10pt" style:font-style-asian="italic" style:text-scale="108%"/>
    </style:style>
    <style:style style:name="T688" style:family="text">
      <style:text-properties fo:color="#131413" style:font-name="Arial" fo:font-size="10pt" fo:font-style="italic" style:font-size-asian="10pt" style:font-style-asian="italic" style:text-scale="98%"/>
    </style:style>
    <style:style style:name="T689" style:family="text">
      <style:text-properties fo:color="#131413" style:font-name="Arial" fo:font-size="10pt" fo:font-style="italic" style:font-size-asian="10pt" style:font-style-asian="italic" style:text-scale="80%"/>
    </style:style>
    <style:style style:name="T690" style:family="text">
      <style:text-properties fo:color="#131413" style:font-name="Arial" fo:font-size="10pt" fo:font-style="italic" style:font-size-asian="10pt" style:font-style-asian="italic" style:text-scale="77%"/>
    </style:style>
    <style:style style:name="T691" style:family="text">
      <style:text-properties fo:color="#131413" style:font-name="Arial" fo:font-size="10pt" fo:font-style="italic" style:font-size-asian="10pt" style:font-style-asian="italic" style:text-scale="95%"/>
    </style:style>
    <style:style style:name="T692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693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5%"/>
    </style:style>
    <style:style style:name="T694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45%"/>
    </style:style>
    <style:style style:name="T695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/>
    </style:style>
    <style:style style:name="T696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697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698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4%"/>
    </style:style>
    <style:style style:name="T699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96%"/>
    </style:style>
    <style:style style:name="T700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0%"/>
    </style:style>
    <style:style style:name="T701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98%"/>
    </style:style>
    <style:style style:name="T702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4%"/>
    </style:style>
    <style:style style:name="T703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8%"/>
    </style:style>
    <style:style style:name="T704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02%"/>
    </style:style>
    <style:style style:name="T705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97%"/>
    </style:style>
    <style:style style:name="T706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89%"/>
    </style:style>
    <style:style style:name="T707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708" style:family="text">
      <style:text-properties fo:color="#131413" style:font-name="Arial" fo:font-size="10pt" fo:font-style="italic" style:font-name-asian="Arial1" style:font-size-asian="10pt" style:font-style-asian="italic" style:font-name-complex="Arial1" style:font-size-complex="10pt" style:text-scale="90%"/>
    </style:style>
    <style:style style:name="T709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 style:text-scale="105%"/>
    </style:style>
    <style:style style:name="T710" style:family="text">
      <style:text-properties fo:color="#131413" style:font-name="Arial" fo:font-size="10pt" fo:font-style="italic" style:text-underline-style="solid" style:text-underline-width="auto" style:text-underline-color="#131413" style:font-size-asian="10pt" style:font-style-asian="italic" style:text-scale="111%"/>
    </style:style>
    <style:style style:name="T711" style:family="text">
      <style:text-properties fo:color="#131413" style:font-name="Arial" fo:font-size="10pt" fo:letter-spacing="-0.014cm" fo:font-style="italic" style:font-size-asian="10pt" style:font-style-asian="italic" style:text-scale="111%"/>
    </style:style>
    <style:style style:name="T712" style:family="text">
      <style:text-properties fo:color="#131413" style:font-name="Arial" fo:font-size="10pt" fo:letter-spacing="-0.014cm" fo:font-style="italic" style:font-size-asian="10pt" style:font-style-asian="italic"/>
    </style:style>
    <style:style style:name="T713" style:family="text">
      <style:text-properties fo:color="#131413" style:font-name="Arial" fo:font-size="10pt" fo:letter-spacing="-0.014cm" fo:font-style="italic" style:font-name-asian="Arial1" style:font-size-asian="10pt" style:font-style-asian="italic" style:font-name-complex="Arial1" style:font-size-complex="10pt" style:text-scale="111%"/>
    </style:style>
    <style:style style:name="T714" style:family="text">
      <style:text-properties fo:color="#131413" style:font-name="Arial" fo:font-size="10pt" fo:letter-spacing="-0.028cm" style:font-size-asian="10pt" style:text-scale="96%"/>
    </style:style>
    <style:style style:name="T715" style:family="text">
      <style:text-properties fo:color="#131413" style:font-name="Arial" fo:font-size="10pt" fo:letter-spacing="-0.039cm" fo:font-style="italic" style:font-name-asian="Arial1" style:font-size-asian="10pt" style:font-style-asian="italic" style:font-name-complex="Arial1" style:font-size-complex="10pt" style:text-scale="111%"/>
    </style:style>
    <style:style style:name="T716" style:family="text">
      <style:text-properties fo:color="#131413" style:font-name="Arial" fo:font-size="10pt" fo:letter-spacing="-0.039cm" fo:font-style="italic" fo:font-weight="bold" style:font-size-asian="10pt" style:font-style-asian="italic" style:font-weight-asian="bold" style:text-scale="118%"/>
    </style:style>
    <style:style style:name="T717" style:family="text">
      <style:text-properties fo:color="#131413" style:font-name="Arial" fo:font-size="10pt" fo:letter-spacing="0.018cm" fo:font-style="italic" style:font-size-asian="10pt" style:font-style-asian="italic" style:text-scale="99%"/>
    </style:style>
    <style:style style:name="T718" style:family="text">
      <style:text-properties fo:color="#131413" style:font-name="Arial" fo:font-size="10pt" fo:letter-spacing="0.018cm" fo:font-style="italic" style:font-size-asian="10pt" style:font-style-asian="italic"/>
    </style:style>
    <style:style style:name="T719" style:family="text">
      <style:text-properties fo:color="#131413" style:font-name="Arial" fo:font-size="10pt" fo:letter-spacing="0.018cm" fo:font-style="italic" style:font-size-asian="10pt" style:font-style-asian="italic" style:text-scale="105%"/>
    </style:style>
    <style:style style:name="T720" style:family="text">
      <style:text-properties fo:color="#131413" style:font-name="Arial" fo:font-size="10pt" fo:letter-spacing="0.018cm" fo:font-style="italic" style:font-size-asian="10pt" style:font-style-asian="italic" style:text-scale="111%"/>
    </style:style>
    <style:style style:name="T721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168%"/>
    </style:style>
    <style:style style:name="T722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/>
    </style:style>
    <style:style style:name="T723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94%"/>
    </style:style>
    <style:style style:name="T724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111%"/>
    </style:style>
    <style:style style:name="T725" style:family="text">
      <style:text-properties fo:color="#131413" style:font-name="Arial" fo:font-size="10pt" fo:letter-spacing="0.018cm" fo:font-style="italic" style:font-name-asian="Arial1" style:font-size-asian="10pt" style:font-style-asian="italic" style:font-name-complex="Arial1" style:font-size-complex="10pt" style:text-scale="106%"/>
    </style:style>
    <style:style style:name="T726" style:family="text">
      <style:text-properties fo:color="#131413" style:font-name="Arial" fo:font-size="10pt" fo:letter-spacing="0.018cm" fo:font-style="italic" fo:font-weight="bold" style:font-size-asian="10pt" style:font-style-asian="italic" style:font-weight-asian="bold"/>
    </style:style>
    <style:style style:name="T727" style:family="text">
      <style:text-properties fo:color="#131413" style:font-name="Arial" fo:font-size="10pt" fo:letter-spacing="0.018cm" fo:font-style="italic" fo:font-weight="bold" style:font-size-asian="10pt" style:font-style-asian="italic" style:font-weight-asian="bold" style:text-scale="105%"/>
    </style:style>
    <style:style style:name="T728" style:family="text">
      <style:text-properties fo:color="#131413" style:font-name="Arial" fo:font-size="10pt" fo:letter-spacing="0.018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729" style:family="text">
      <style:text-properties fo:color="#131413" style:font-name="Arial" fo:font-size="10pt" fo:letter-spacing="-0.042cm" fo:font-style="italic" style:font-size-asian="10pt" style:font-style-asian="italic"/>
    </style:style>
    <style:style style:name="T730" style:family="text">
      <style:text-properties fo:color="#131413" style:font-name="Arial" fo:font-size="10pt" fo:letter-spacing="-0.042cm" fo:font-style="italic" style:font-name-asian="Arial1" style:font-size-asian="10pt" style:font-style-asian="italic" style:font-name-complex="Arial1" style:font-size-complex="10pt"/>
    </style:style>
    <style:style style:name="T731" style:family="text">
      <style:text-properties fo:color="#131413" style:font-name="Arial" fo:font-size="10pt" fo:letter-spacing="-0.04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732" style:family="text">
      <style:text-properties fo:color="#131413" style:font-name="Arial" fo:font-size="10pt" fo:letter-spacing="-0.042cm" fo:font-style="italic" fo:font-weight="bold" style:font-size-asian="10pt" style:font-style-asian="italic" style:font-weight-asian="bold" style:text-scale="99%"/>
    </style:style>
    <style:style style:name="T733" style:family="text">
      <style:text-properties fo:color="#131413" style:font-name="Arial" fo:font-size="10pt" fo:letter-spacing="normal" fo:font-style="italic" fo:font-weight="bold" style:font-size-asian="10pt" style:font-style-asian="italic" style:font-weight-asian="bold" style:text-scale="99%"/>
    </style:style>
    <style:style style:name="T734" style:family="text">
      <style:text-properties fo:color="#131413" style:font-name="Arial" fo:font-size="10pt" fo:letter-spacing="normal" fo:font-style="italic" fo:font-weight="bold" style:font-size-asian="10pt" style:font-style-asian="italic" style:font-weight-asian="bold"/>
    </style:style>
    <style:style style:name="T735" style:family="text">
      <style:text-properties fo:color="#131413"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736" style:family="text">
      <style:text-properties fo:color="#131413" style:font-name="Arial" fo:font-size="10pt" fo:letter-spacing="normal" fo:font-style="italic" style:font-size-asian="10pt" style:font-style-asian="italic" style:text-scale="168%"/>
    </style:style>
    <style:style style:name="T737" style:family="text">
      <style:text-properties fo:color="#131413" style:font-name="Arial" fo:font-size="10pt" fo:letter-spacing="normal" fo:font-style="italic" style:font-size-asian="10pt" style:font-style-asian="italic" style:text-scale="111%"/>
    </style:style>
    <style:style style:name="T738" style:family="text">
      <style:text-properties fo:color="#131413" style:font-name="Arial" fo:font-size="10pt" fo:letter-spacing="0.056cm" fo:font-style="italic" style:font-size-asian="10pt" style:font-style-asian="italic"/>
    </style:style>
    <style:style style:name="T739" style:family="text">
      <style:text-properties fo:color="#131413" style:font-name="Arial" fo:font-size="10pt" fo:letter-spacing="0.056cm" fo:font-style="italic" style:font-name-asian="Arial1" style:font-size-asian="10pt" style:font-style-asian="italic" style:font-name-complex="Arial1" style:font-size-complex="10pt" style:text-scale="104%"/>
    </style:style>
    <style:style style:name="T740" style:family="text">
      <style:text-properties fo:color="#131413" style:font-name="Arial" fo:font-size="10pt" fo:letter-spacing="-0.046cm" fo:font-style="italic" style:font-size-asian="10pt" style:font-style-asian="italic"/>
    </style:style>
    <style:style style:name="T741" style:family="text">
      <style:text-properties fo:color="#131413" style:font-name="Arial" fo:font-size="10pt" fo:letter-spacing="-0.046cm" fo:font-style="italic" fo:font-weight="bold" style:font-size-asian="10pt" style:font-style-asian="italic" style:font-weight-asian="bold"/>
    </style:style>
    <style:style style:name="T742" style:family="text">
      <style:text-properties fo:color="#131413" style:font-name="Arial" fo:font-size="10pt" fo:letter-spacing="-0.046cm" fo:font-style="italic" style:font-name-asian="Arial1" style:font-size-asian="10pt" style:font-style-asian="italic" style:font-name-complex="Arial1" style:font-size-complex="10pt" style:text-scale="105%"/>
    </style:style>
    <style:style style:name="T743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04%"/>
    </style:style>
    <style:style style:name="T744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745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746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/>
    </style:style>
    <style:style style:name="T747" style:family="text">
      <style:text-properties fo:color="#131413" style:font-name="Arial" fo:font-size="10pt" fo:letter-spacing="0.014cm" fo:font-style="italic" style:font-name-asian="Arial1" style:font-size-asian="10pt" style:font-style-asian="italic" style:font-name-complex="Arial1" style:font-size-complex="10pt" style:text-scale="88%"/>
    </style:style>
    <style:style style:name="T748" style:family="text">
      <style:text-properties fo:color="#131413" style:font-name="Arial" fo:font-size="10pt" fo:letter-spacing="0.014cm" fo:font-style="italic" style:font-size-asian="10pt" style:font-style-asian="italic"/>
    </style:style>
    <style:style style:name="T749" style:family="text">
      <style:text-properties fo:color="#131413" style:font-name="Arial" fo:font-size="10pt" fo:letter-spacing="0.014cm" fo:font-style="italic" style:font-size-asian="10pt" style:font-style-asian="italic" style:text-scale="102%"/>
    </style:style>
    <style:style style:name="T750" style:family="text">
      <style:text-properties fo:color="#131413" style:font-name="Arial" fo:font-size="10pt" fo:letter-spacing="0.014cm" fo:font-style="italic" style:font-size-asian="10pt" style:font-style-asian="italic" style:text-scale="105%"/>
    </style:style>
    <style:style style:name="T751" style:family="text">
      <style:text-properties fo:color="#131413" style:font-name="Arial" fo:font-size="10pt" fo:letter-spacing="0.014cm" fo:font-style="italic" style:font-size-asian="10pt" style:font-style-asian="italic" style:text-scale="111%"/>
    </style:style>
    <style:style style:name="T752" style:family="text">
      <style:text-properties fo:color="#131413" style:font-name="Arial" fo:font-size="10pt" fo:letter-spacing="0.014cm" fo:font-style="italic" style:font-size-asian="10pt" style:font-style-asian="italic" style:text-scale="100%"/>
    </style:style>
    <style:style style:name="T753" style:family="text">
      <style:text-properties fo:color="#131413" style:font-name="Arial" fo:font-size="10pt" fo:letter-spacing="0.014cm" fo:font-style="italic" style:font-size-asian="10pt" style:font-style-asian="italic" style:text-scale="115%"/>
    </style:style>
    <style:style style:name="T754" style:family="text">
      <style:text-properties fo:color="#131413" style:font-name="Arial" fo:font-size="10pt" fo:letter-spacing="0.014cm" fo:font-style="italic" fo:font-weight="bold" style:font-size-asian="10pt" style:font-style-asian="italic" style:font-weight-asian="bold"/>
    </style:style>
    <style:style style:name="T755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/>
    </style:style>
    <style:style style:name="T756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 style:text-scale="115%"/>
    </style:style>
    <style:style style:name="T757" style:family="text">
      <style:text-properties fo:color="#131413" style:font-name="Arial" fo:font-size="10pt" fo:letter-spacing="0.005cm" fo:font-style="italic" style:font-name-asian="Arial1" style:font-size-asian="10pt" style:font-style-asian="italic" style:font-name-complex="Arial1" style:font-size-complex="10pt" style:text-scale="105%"/>
    </style:style>
    <style:style style:name="T758" style:family="text">
      <style:text-properties fo:color="#131413" style:font-name="Arial" fo:font-size="10pt" fo:letter-spacing="0.005cm" fo:font-style="italic" style:font-size-asian="10pt" style:font-style-asian="italic"/>
    </style:style>
    <style:style style:name="T759" style:family="text">
      <style:text-properties fo:color="#131413" style:font-name="Arial" fo:font-size="10pt" fo:letter-spacing="0.005cm" fo:font-style="italic" style:font-size-asian="10pt" style:font-style-asian="italic" style:text-scale="105%"/>
    </style:style>
    <style:style style:name="T760" style:family="text">
      <style:text-properties fo:color="#131413" style:font-name="Arial" fo:font-size="10pt" fo:letter-spacing="-0.129cm" fo:font-style="italic" style:font-name-asian="Arial1" style:font-size-asian="10pt" style:font-style-asian="italic" style:font-name-complex="Arial1" style:font-size-complex="10pt" style:text-scale="100%"/>
    </style:style>
    <style:style style:name="T761" style:family="text">
      <style:text-properties fo:color="#131413" style:font-name="Arial" fo:font-size="10pt" fo:letter-spacing="-0.129cm" fo:font-style="italic" style:font-name-asian="Arial1" style:font-size-asian="10pt" style:font-style-asian="italic" style:font-name-complex="Arial1" style:font-size-complex="10pt" style:text-scale="110%"/>
    </style:style>
    <style:style style:name="T762" style:family="text">
      <style:text-properties fo:color="#131413" style:font-name="Arial" fo:font-size="10pt" fo:letter-spacing="-0.129cm" fo:font-style="italic" style:font-name-asian="Arial1" style:font-size-asian="10pt" style:font-style-asian="italic" style:font-name-complex="Arial1" style:font-size-complex="10pt"/>
    </style:style>
    <style:style style:name="T763" style:family="text">
      <style:text-properties fo:color="#131413" style:font-name="Arial" fo:font-size="10pt" fo:letter-spacing="-0.081cm" fo:font-style="italic" fo:font-weight="bold" style:font-size-asian="10pt" style:font-style-asian="italic" style:font-weight-asian="bold" style:text-scale="110%"/>
    </style:style>
    <style:style style:name="T764" style:family="text">
      <style:text-properties fo:color="#131413" style:font-name="Arial" fo:font-size="10pt" fo:letter-spacing="-0.192cm" fo:font-style="italic" style:font-name-asian="Arial1" style:font-size-asian="10pt" style:font-style-asian="italic" style:font-name-complex="Arial1" style:font-size-complex="10pt" style:text-scale="145%"/>
    </style:style>
    <style:style style:name="T765" style:family="text">
      <style:text-properties fo:color="#131413" style:font-name="Arial" fo:font-size="10pt" fo:letter-spacing="-0.192cm" fo:font-style="italic" style:font-size-asian="10pt" style:font-style-asian="italic" style:text-scale="145%"/>
    </style:style>
    <style:style style:name="T766" style:family="text">
      <style:text-properties fo:color="#131413" style:font-name="Arial" fo:font-size="10pt" fo:letter-spacing="-0.051cm" fo:font-style="italic" style:font-name-asian="Arial1" style:font-size-asian="10pt" style:font-style-asian="italic" style:font-name-complex="Arial1" style:font-size-complex="10pt" style:text-scale="99%"/>
    </style:style>
    <style:style style:name="T767" style:family="text">
      <style:text-properties fo:color="#131413" style:font-name="Arial" fo:font-size="10pt" fo:letter-spacing="-0.051cm" fo:font-style="italic" style:font-size-asian="10pt" style:font-style-asian="italic"/>
    </style:style>
    <style:style style:name="T768" style:family="text">
      <style:text-properties fo:color="#131413" style:font-name="Arial" fo:font-size="10pt" fo:letter-spacing="-0.051cm" fo:font-style="italic" style:font-size-asian="10pt" style:font-style-asian="italic" style:text-scale="105%"/>
    </style:style>
    <style:style style:name="T769" style:family="text">
      <style:text-properties fo:color="#131413" style:font-name="Arial" fo:font-size="10pt" fo:letter-spacing="-0.051cm" fo:font-style="italic" style:font-size-asian="10pt" style:font-style-asian="italic" style:text-scale="95%"/>
    </style:style>
    <style:style style:name="T770" style:family="text">
      <style:text-properties fo:color="#131413" style:font-name="Arial" fo:font-size="10pt" fo:letter-spacing="-0.051cm" fo:font-style="italic" style:font-size-asian="10pt" style:font-style-asian="italic" style:text-scale="80%"/>
    </style:style>
    <style:style style:name="T771" style:family="text">
      <style:text-properties fo:color="#131413" style:font-name="Arial" fo:font-size="10pt" fo:letter-spacing="-0.051cm" fo:font-style="italic" fo:font-weight="bold" style:font-size-asian="10pt" style:font-style-asian="italic" style:font-weight-asian="bold"/>
    </style:style>
    <style:style style:name="T772" style:family="text">
      <style:text-properties fo:color="#131413" style:font-name="Arial" fo:font-size="10pt" fo:letter-spacing="-0.021cm" style:font-size-asian="10pt"/>
    </style:style>
    <style:style style:name="T773" style:family="text">
      <style:text-properties fo:color="#131413" style:font-name="Arial" fo:font-size="10pt" fo:letter-spacing="-0.002cm" fo:font-style="italic" style:font-name-asian="Arial1" style:font-size-asian="10pt" style:font-style-asian="italic" style:font-name-complex="Arial1" style:font-size-complex="10pt" style:text-scale="99%"/>
    </style:style>
    <style:style style:name="T774" style:family="text">
      <style:text-properties fo:color="#131413" style:font-name="Arial" fo:font-size="10pt" fo:letter-spacing="-0.002cm" fo:font-style="italic" style:font-size-asian="10pt" style:font-style-asian="italic" style:text-scale="111%"/>
    </style:style>
    <style:style style:name="T775" style:family="text">
      <style:text-properties fo:color="#131413" style:font-name="Arial" fo:font-size="10pt" fo:letter-spacing="-0.002cm" fo:font-style="italic" style:font-size-asian="10pt" style:font-style-asian="italic" style:text-scale="105%"/>
    </style:style>
    <style:style style:name="T776" style:family="text">
      <style:text-properties fo:color="#131413" style:font-name="Arial" fo:font-size="10pt" fo:letter-spacing="-0.002cm" fo:font-style="italic" style:font-size-asian="10pt" style:font-style-asian="italic" style:text-scale="88%"/>
    </style:style>
    <style:style style:name="T777" style:family="text">
      <style:text-properties fo:color="#131413" style:font-name="Arial" fo:font-size="10pt" fo:letter-spacing="-0.002cm" fo:font-style="italic" style:font-size-asian="10pt" style:font-style-asian="italic" style:text-scale="99%"/>
    </style:style>
    <style:style style:name="T778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45%"/>
    </style:style>
    <style:style style:name="T779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/>
    </style:style>
    <style:style style:name="T780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781" style:family="text">
      <style:text-properties fo:color="#131413" style:font-name="Arial" fo:font-size="10pt" fo:letter-spacing="0.009cm" fo:font-style="italic" style:font-name-asian="Arial1" style:font-size-asian="10pt" style:font-style-asian="italic" style:font-name-complex="Arial1" style:font-size-complex="10pt" style:text-scale="97%"/>
    </style:style>
    <style:style style:name="T782" style:family="text">
      <style:text-properties fo:color="#131413" style:font-name="Arial" fo:font-size="10pt" fo:letter-spacing="0.009cm" fo:font-style="italic" fo:font-weight="bold" style:font-size-asian="10pt" style:font-style-asian="italic" style:font-weight-asian="bold"/>
    </style:style>
    <style:style style:name="T783" style:family="text">
      <style:text-properties fo:color="#131413" style:font-name="Arial" fo:font-size="10pt" fo:letter-spacing="0.009cm" fo:font-style="italic" fo:font-weight="bold" style:font-size-asian="10pt" style:font-style-asian="italic" style:font-weight-asian="bold" style:text-scale="105%"/>
    </style:style>
    <style:style style:name="T784" style:family="text">
      <style:text-properties fo:color="#131413" style:font-name="Arial" fo:font-size="10pt" fo:letter-spacing="0.009cm" fo:font-style="italic" style:font-size-asian="10pt" style:font-style-asian="italic"/>
    </style:style>
    <style:style style:name="T785" style:family="text">
      <style:text-properties fo:color="#131413" style:font-name="Arial" fo:font-size="10pt" fo:letter-spacing="0.009cm" fo:font-style="italic" style:font-size-asian="10pt" style:font-style-asian="italic" style:text-scale="99%"/>
    </style:style>
    <style:style style:name="T786" style:family="text">
      <style:text-properties fo:color="#131413" style:font-name="Arial" fo:font-size="10pt" fo:letter-spacing="0.009cm" fo:font-style="italic" style:font-size-asian="10pt" style:font-style-asian="italic" style:text-scale="105%"/>
    </style:style>
    <style:style style:name="T787" style:family="text">
      <style:text-properties fo:color="#131413" style:font-name="Arial" fo:font-size="10pt" fo:letter-spacing="0.009cm" fo:font-style="italic" style:font-size-asian="10pt" style:font-style-asian="italic" style:text-scale="115%"/>
    </style:style>
    <style:style style:name="T788" style:family="text">
      <style:text-properties fo:color="#131413" style:font-name="Arial" fo:font-size="10pt" fo:letter-spacing="0.009cm" fo:font-style="italic" style:font-size-asian="10pt" style:font-style-asian="italic" style:text-scale="110%"/>
    </style:style>
    <style:style style:name="T789" style:family="text">
      <style:text-properties fo:color="#131413" style:font-name="Arial" fo:font-size="10pt" fo:letter-spacing="0.012cm" fo:font-style="italic" style:font-size-asian="10pt" style:font-style-asian="italic"/>
    </style:style>
    <style:style style:name="T790" style:family="text">
      <style:text-properties fo:color="#131413" style:font-name="Arial" fo:font-size="10pt" fo:letter-spacing="0.012cm" fo:font-style="italic" style:font-size-asian="10pt" style:font-style-asian="italic" style:text-scale="145%"/>
    </style:style>
    <style:style style:name="T791" style:family="text">
      <style:text-properties fo:color="#131413" style:font-name="Arial" fo:font-size="10pt" fo:letter-spacing="0.012cm" fo:font-style="italic" style:font-size-asian="10pt" style:font-style-asian="italic" style:text-scale="105%"/>
    </style:style>
    <style:style style:name="T792" style:family="text">
      <style:text-properties fo:color="#131413" style:font-name="Arial" fo:font-size="10pt" fo:letter-spacing="0.012cm" fo:font-style="italic" style:font-size-asian="10pt" style:font-style-asian="italic" style:text-scale="115%"/>
    </style:style>
    <style:style style:name="T793" style:family="text">
      <style:text-properties fo:color="#131413" style:font-name="Arial" fo:font-size="10pt" fo:letter-spacing="0.012cm" fo:font-style="italic" style:font-size-asian="10pt" style:font-style-asian="italic" style:text-scale="110%"/>
    </style:style>
    <style:style style:name="T794" style:family="text">
      <style:text-properties fo:color="#131413" style:font-name="Arial" fo:font-size="10pt" fo:letter-spacing="0.012cm" fo:font-style="italic" style:font-name-asian="Arial1" style:font-size-asian="10pt" style:font-style-asian="italic" style:font-name-complex="Arial1" style:font-size-complex="10pt"/>
    </style:style>
    <style:style style:name="T795" style:family="text">
      <style:text-properties fo:color="#131413" style:font-name="Arial" fo:font-size="10pt" fo:letter-spacing="0.011cm" fo:font-style="italic" style:font-size-asian="10pt" style:font-style-asian="italic"/>
    </style:style>
    <style:style style:name="T796" style:family="text">
      <style:text-properties fo:color="#131413" style:font-name="Arial" fo:font-size="10pt" fo:letter-spacing="0.011cm" fo:font-style="italic" style:font-size-asian="10pt" style:font-style-asian="italic" style:text-scale="105%"/>
    </style:style>
    <style:style style:name="T797" style:family="text">
      <style:text-properties fo:color="#131413" style:font-name="Arial" fo:font-size="10pt" fo:letter-spacing="0.011cm" fo:font-style="italic" style:font-size-asian="10pt" style:font-style-asian="italic" style:text-scale="102%"/>
    </style:style>
    <style:style style:name="T798" style:family="text">
      <style:text-properties fo:color="#131413" style:font-name="Arial" fo:font-size="10pt" fo:letter-spacing="0.011cm" fo:font-style="italic" style:font-size-asian="10pt" style:font-style-asian="italic" style:text-scale="110%"/>
    </style:style>
    <style:style style:name="T799" style:family="text">
      <style:text-properties fo:color="#131413" style:font-name="Arial" fo:font-size="10pt" fo:letter-spacing="0.011cm" fo:font-style="italic" style:font-size-asian="10pt" style:font-style-asian="italic" style:text-scale="115%"/>
    </style:style>
    <style:style style:name="T800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/>
    </style:style>
    <style:style style:name="T801" style:family="text">
      <style:text-properties fo:color="#131413" style:font-name="Arial" fo:font-size="10pt" fo:letter-spacing="0.011cm" fo:font-style="italic" style:font-name-asian="Arial1" style:font-size-asian="10pt" style:font-style-asian="italic" style:font-name-complex="Arial1" style:font-size-complex="10pt" style:text-scale="105%"/>
    </style:style>
    <style:style style:name="T802" style:family="text">
      <style:text-properties fo:color="#131413" style:font-name="Arial" fo:font-size="10pt" fo:letter-spacing="0.011cm" fo:font-style="italic" fo:font-weight="bold" style:font-size-asian="10pt" style:font-style-asian="italic" style:font-weight-asian="bold" style:text-scale="105%"/>
    </style:style>
    <style:style style:name="T803" style:family="text">
      <style:text-properties fo:color="#131413" style:font-name="Arial" fo:font-size="10pt" fo:letter-spacing="0.011cm" fo:font-style="italic" fo:font-weight="bold" style:font-size-asian="10pt" style:font-style-asian="italic" style:font-weight-asian="bold"/>
    </style:style>
    <style:style style:name="T804" style:family="text">
      <style:text-properties fo:color="#131413" style:font-name="Arial" fo:font-size="10pt" fo:letter-spacing="-0.048cm" fo:font-style="italic" style:font-size-asian="10pt" style:font-style-asian="italic" style:text-scale="105%"/>
    </style:style>
    <style:style style:name="T805" style:family="text">
      <style:text-properties fo:color="#131413" style:font-name="Arial" fo:font-size="10pt" fo:letter-spacing="-0.048cm" fo:font-style="italic" fo:font-weight="bold" style:font-size-asian="10pt" style:font-style-asian="italic" style:font-weight-asian="bold"/>
    </style:style>
    <style:style style:name="T806" style:family="text">
      <style:text-properties fo:color="#131413" style:font-name="Arial" fo:font-size="10pt" fo:letter-spacing="-0.011cm" fo:font-style="italic" style:font-size-asian="10pt" style:font-style-asian="italic"/>
    </style:style>
    <style:style style:name="T807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 style:text-scale="100%"/>
    </style:style>
    <style:style style:name="T808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/>
    </style:style>
    <style:style style:name="T809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 style:text-scale="105%"/>
    </style:style>
    <style:style style:name="T810" style:family="text">
      <style:text-properties fo:color="#131413" style:font-name="Arial" fo:font-size="10pt" fo:letter-spacing="0.026cm" fo:font-style="italic" style:font-name-asian="Arial1" style:font-size-asian="10pt" style:font-style-asian="italic" style:font-name-complex="Arial1" style:font-size-complex="10pt" style:text-scale="97%"/>
    </style:style>
    <style:style style:name="T811" style:family="text">
      <style:text-properties fo:color="#131413" style:font-name="Arial" fo:font-size="10pt" fo:letter-spacing="0.026cm" fo:font-style="italic" style:font-size-asian="10pt" style:font-style-asian="italic"/>
    </style:style>
    <style:style style:name="T812" style:family="text">
      <style:text-properties fo:color="#131413" style:font-name="Arial" fo:font-size="10pt" fo:letter-spacing="0.026cm" fo:font-style="italic" style:font-size-asian="10pt" style:font-style-asian="italic" style:text-scale="105%"/>
    </style:style>
    <style:style style:name="T813" style:family="text">
      <style:text-properties fo:color="#131413" style:font-name="Arial" fo:font-size="10pt" fo:letter-spacing="0.026cm" fo:font-style="italic" style:font-size-asian="10pt" style:font-style-asian="italic" style:text-scale="100%"/>
    </style:style>
    <style:style style:name="T814" style:family="text">
      <style:text-properties fo:color="#131413" style:font-name="Arial" fo:font-size="10pt" fo:letter-spacing="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815" style:family="text">
      <style:text-properties fo:color="#131413" style:font-name="Arial" fo:font-size="10pt" fo:letter-spacing="0.026cm" fo:font-style="italic" fo:font-weight="bold" style:font-size-asian="10pt" style:font-style-asian="italic" style:font-weight-asian="bold" style:text-scale="115%"/>
    </style:style>
    <style:style style:name="T816" style:family="text">
      <style:text-properties fo:color="#131413" style:font-name="Arial" fo:font-size="10pt" fo:letter-spacing="-0.041cm" fo:font-style="italic" style:font-name-asian="Arial1" style:font-size-asian="10pt" style:font-style-asian="italic" style:font-name-complex="Arial1" style:font-size-complex="10pt" style:text-scale="99%"/>
    </style:style>
    <style:style style:name="T817" style:family="text">
      <style:text-properties fo:color="#131413" style:font-name="Arial" fo:font-size="10pt" fo:letter-spacing="-0.041cm" fo:font-style="italic" style:font-name-asian="Arial1" style:font-size-asian="10pt" style:font-style-asian="italic" style:font-name-complex="Arial1" style:font-size-complex="10pt" style:text-scale="107%"/>
    </style:style>
    <style:style style:name="T818" style:family="text">
      <style:text-properties fo:color="#131413" style:font-name="Arial" fo:font-size="10pt" fo:letter-spacing="-0.041cm" fo:font-style="italic" style:font-name-asian="Arial1" style:font-size-asian="10pt" style:font-style-asian="italic" style:font-name-complex="Arial1" style:font-size-complex="10pt" style:text-scale="118%"/>
    </style:style>
    <style:style style:name="T819" style:family="text">
      <style:text-properties fo:color="#131413" style:font-name="Arial" fo:font-size="10pt" fo:letter-spacing="-0.041cm" fo:font-style="italic" style:font-name-asian="Arial1" style:font-size-asian="10pt" style:font-style-asian="italic" style:font-name-complex="Arial1" style:font-size-complex="10pt" style:text-scale="89%"/>
    </style:style>
    <style:style style:name="T820" style:family="text">
      <style:text-properties fo:color="#131413" style:font-name="Arial" fo:font-size="10pt" fo:letter-spacing="-0.041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821" style:family="text">
      <style:text-properties fo:color="#131413" style:font-name="Arial" fo:font-size="10pt" fo:letter-spacing="-0.041cm" fo:font-style="italic" fo:font-weight="bold" style:font-size-asian="10pt" style:font-style-asian="italic" style:font-weight-asian="bold"/>
    </style:style>
    <style:style style:name="T822" style:family="text">
      <style:text-properties fo:color="#131413" style:font-name="Arial" fo:font-size="10pt" fo:letter-spacing="-0.044cm" fo:font-style="italic" style:font-name-asian="Arial1" style:font-size-asian="10pt" style:font-style-asian="italic" style:font-name-complex="Arial1" style:font-size-complex="10pt"/>
    </style:style>
    <style:style style:name="T823" style:family="text">
      <style:text-properties fo:color="#131413" style:font-name="Arial" fo:font-size="10pt" fo:letter-spacing="-0.044cm" fo:font-style="italic" fo:font-weight="bold" style:font-size-asian="10pt" style:font-style-asian="italic" style:font-weight-asian="bold"/>
    </style:style>
    <style:style style:name="T824" style:family="text">
      <style:text-properties fo:color="#131413" style:font-name="Arial" fo:font-size="10pt" fo:letter-spacing="-0.157cm" fo:font-style="italic" fo:font-weight="bold" style:font-size-asian="10pt" style:font-style-asian="italic" style:font-weight-asian="bold" style:text-scale="105%"/>
    </style:style>
    <style:style style:name="T825" style:family="text">
      <style:text-properties fo:color="#131413" style:font-name="Arial" fo:font-size="10pt" fo:letter-spacing="-0.004cm" fo:font-style="italic" style:font-name-asian="Arial1" style:font-size-asian="10pt" style:font-style-asian="italic" style:font-name-complex="Arial1" style:font-size-complex="10pt" style:text-scale="104%"/>
    </style:style>
    <style:style style:name="T826" style:family="text">
      <style:text-properties fo:color="#131413" style:font-name="Arial" fo:font-size="10pt" fo:letter-spacing="-0.004cm" fo:font-style="italic" style:font-name-asian="Arial1" style:font-size-asian="10pt" style:font-style-asian="italic" style:font-name-complex="Arial1" style:font-size-complex="10pt" style:text-scale="96%"/>
    </style:style>
    <style:style style:name="T827" style:family="text">
      <style:text-properties fo:color="#131413" style:font-name="Arial" fo:font-size="10pt" fo:letter-spacing="-0.065cm" fo:font-style="italic" style:font-size-asian="10pt" style:font-style-asian="italic"/>
    </style:style>
    <style:style style:name="T828" style:family="text">
      <style:text-properties fo:color="#131413" style:font-name="Arial" fo:font-size="10pt" fo:letter-spacing="-0.065cm" fo:font-style="italic" style:font-name-asian="Arial1" style:font-size-asian="10pt" style:font-style-asian="italic" style:font-name-complex="Arial1" style:font-size-complex="10pt"/>
    </style:style>
    <style:style style:name="T829" style:family="text">
      <style:text-properties fo:color="#131413" style:font-name="Arial" fo:font-size="10pt" fo:letter-spacing="-0.072cm" fo:font-style="italic" style:font-name-asian="Arial1" style:font-size-asian="10pt" style:font-style-asian="italic" style:font-name-complex="Arial1" style:font-size-complex="10pt"/>
    </style:style>
    <style:style style:name="T830" style:family="text">
      <style:text-properties fo:color="#131413" style:font-name="Arial" fo:font-size="10pt" fo:letter-spacing="0.115cm" fo:font-style="italic" style:font-size-asian="10pt" style:font-style-asian="italic" style:text-scale="105%"/>
    </style:style>
    <style:style style:name="T831" style:family="text">
      <style:text-properties fo:color="#131413" style:font-name="Arial" fo:font-size="10pt" fo:letter-spacing="-0.035cm" fo:font-style="italic" style:font-size-asian="10pt" style:font-style-asian="italic" style:text-scale="111%"/>
    </style:style>
    <style:style style:name="T832" style:family="text">
      <style:text-properties fo:color="#131413" style:font-name="Arial" fo:font-size="10pt" fo:letter-spacing="-0.035cm" fo:font-style="italic" style:font-name-asian="Arial1" style:font-size-asian="10pt" style:font-style-asian="italic" style:font-name-complex="Arial1" style:font-size-complex="10pt" style:text-scale="89%"/>
    </style:style>
    <style:style style:name="T833" style:family="text">
      <style:text-properties fo:color="#131413" style:font-name="Arial" fo:font-size="10pt" fo:letter-spacing="-0.035cm" fo:font-style="italic" style:font-name-asian="Arial1" style:font-size-asian="10pt" style:font-style-asian="italic" style:font-name-complex="Arial1" style:font-size-complex="10pt" style:text-scale="107%"/>
    </style:style>
    <style:style style:name="T834" style:family="text">
      <style:text-properties fo:color="#131413" style:font-name="Arial" fo:font-size="10pt" fo:letter-spacing="-0.035cm" fo:font-style="italic" fo:font-weight="bold" style:font-size-asian="10pt" style:font-style-asian="italic" style:font-weight-asian="bold"/>
    </style:style>
    <style:style style:name="T835" style:family="text">
      <style:text-properties fo:color="#131413" style:font-name="Arial" fo:font-size="10pt" fo:letter-spacing="-0.127cm" fo:font-style="italic" style:font-size-asian="10pt" style:font-style-asian="italic" style:text-scale="97%"/>
    </style:style>
    <style:style style:name="T836" style:family="text">
      <style:text-properties fo:color="#131413" style:font-name="Arial" fo:font-size="10pt" fo:letter-spacing="0.023cm" fo:font-style="italic" style:font-name-asian="Arial1" style:font-size-asian="10pt" style:font-style-asian="italic" style:font-name-complex="Arial1" style:font-size-complex="10pt" style:text-scale="96%"/>
    </style:style>
    <style:style style:name="T837" style:family="text">
      <style:text-properties fo:color="#131413" style:font-name="Arial" fo:font-size="10pt" fo:letter-spacing="0.023cm" fo:font-style="italic" style:font-name-asian="Arial1" style:font-size-asian="10pt" style:font-style-asian="italic" style:font-name-complex="Arial1" style:font-size-complex="10pt" style:text-scale="106%"/>
    </style:style>
    <style:style style:name="T838" style:family="text">
      <style:text-properties fo:color="#131413" style:font-name="Arial" fo:font-size="10pt" fo:letter-spacing="0.023cm" fo:font-style="italic" style:font-name-asian="Arial1" style:font-size-asian="10pt" style:font-style-asian="italic" style:font-name-complex="Arial1" style:font-size-complex="10pt" style:text-scale="111%"/>
    </style:style>
    <style:style style:name="T839" style:family="text">
      <style:text-properties fo:color="#131413" style:font-name="Arial" fo:font-size="10pt" fo:letter-spacing="0.023cm" fo:font-style="italic" style:font-size-asian="10pt" style:font-style-asian="italic" style:text-scale="96%"/>
    </style:style>
    <style:style style:name="T840" style:family="text">
      <style:text-properties fo:color="#131413" style:font-name="Arial" fo:font-size="10pt" fo:letter-spacing="-0.176cm" style:font-name-asian="Arial1" style:font-size-asian="10pt" style:font-name-complex="Arial1" style:font-size-complex="10pt" style:text-scale="96%"/>
    </style:style>
    <style:style style:name="T841" style:family="text">
      <style:text-properties fo:color="#131413" style:font-name="Arial" fo:font-size="10pt" fo:letter-spacing="-0.178cm" style:font-name-asian="Arial1" style:font-size-asian="10pt" style:font-name-complex="Arial1" style:font-size-complex="10pt" style:text-scale="96%"/>
    </style:style>
    <style:style style:name="T842" style:family="text">
      <style:text-properties fo:color="#131413" style:font-name="Arial" fo:font-size="10pt" fo:letter-spacing="-0.178cm" fo:font-style="italic" style:font-name-asian="Arial1" style:font-size-asian="10pt" style:font-style-asian="italic" style:font-name-complex="Arial1" style:font-size-complex="10pt" style:text-scale="96%"/>
    </style:style>
    <style:style style:name="T843" style:family="text">
      <style:text-properties fo:color="#131413" style:font-name="Arial" fo:font-size="10pt" fo:letter-spacing="0.035cm" fo:font-style="italic" style:font-name-asian="Arial1" style:font-size-asian="10pt" style:font-style-asian="italic" style:font-name-complex="Arial1" style:font-size-complex="10pt"/>
    </style:style>
    <style:style style:name="T844" style:family="text">
      <style:text-properties fo:color="#131413" style:font-name="Arial" fo:font-size="10pt" fo:letter-spacing="0.035cm" fo:font-style="italic" style:font-name-asian="Arial1" style:font-size-asian="10pt" style:font-style-asian="italic" style:font-name-complex="Arial1" style:font-size-complex="10pt" style:text-scale="108%"/>
    </style:style>
    <style:style style:name="T845" style:family="text">
      <style:text-properties fo:color="#131413" style:font-name="Arial" fo:font-size="10pt" fo:letter-spacing="0.035cm" fo:font-style="italic" style:font-name-asian="Arial1" style:font-size-asian="10pt" style:font-style-asian="italic" style:font-name-complex="Arial1" style:font-size-complex="10pt" style:text-scale="111%"/>
    </style:style>
    <style:style style:name="T846" style:family="text">
      <style:text-properties fo:color="#131413" style:font-name="Arial" fo:font-size="10pt" fo:letter-spacing="0.035cm" fo:font-style="italic" style:font-size-asian="10pt" style:font-style-asian="italic" style:text-scale="108%"/>
    </style:style>
    <style:style style:name="T847" style:family="text">
      <style:text-properties fo:color="#131413" style:font-name="Arial" fo:font-size="10pt" fo:letter-spacing="0.035cm" fo:font-style="italic" style:font-size-asian="10pt" style:font-style-asian="italic" style:text-scale="105%"/>
    </style:style>
    <style:style style:name="T848" style:family="text">
      <style:text-properties fo:color="#131413" style:font-name="Arial" fo:font-size="10pt" fo:letter-spacing="0.035cm" fo:font-style="italic" style:font-size-asian="10pt" style:font-style-asian="italic" style:text-scale="115%"/>
    </style:style>
    <style:style style:name="T849" style:family="text">
      <style:text-properties fo:color="#131413" style:font-name="Arial" fo:font-size="10pt" fo:letter-spacing="-0.14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850" style:family="text">
      <style:text-properties fo:color="#131413" style:font-name="Arial" fo:font-size="10pt" fo:letter-spacing="0.053cm" fo:font-style="italic" style:font-name-asian="Arial1" style:font-size-asian="10pt" style:font-style-asian="italic" style:font-name-complex="Arial1" style:font-size-complex="10pt" style:text-scale="104%"/>
    </style:style>
    <style:style style:name="T851" style:family="text">
      <style:text-properties fo:color="#131413" style:font-name="Arial" fo:font-size="10pt" fo:letter-spacing="-0.025cm" fo:font-style="italic" style:font-name-asian="Arial1" style:font-size-asian="10pt" style:font-style-asian="italic" style:font-name-complex="Arial1" style:font-size-complex="10pt"/>
    </style:style>
    <style:style style:name="T852" style:family="text">
      <style:text-properties fo:color="#131413" style:font-name="Arial" fo:font-size="10pt" fo:letter-spacing="-0.025cm" fo:font-style="italic" style:font-name-asian="Arial1" style:font-size-asian="10pt" style:font-style-asian="italic" style:font-name-complex="Arial1" style:font-size-complex="10pt" style:text-scale="108%"/>
    </style:style>
    <style:style style:name="T853" style:family="text">
      <style:text-properties fo:color="#131413" style:font-name="Arial" fo:font-size="10pt" fo:letter-spacing="-0.025cm" fo:font-style="italic" style:font-name-asian="Arial1" style:font-size-asian="10pt" style:font-style-asian="italic" style:font-name-complex="Arial1" style:font-size-complex="10pt" style:text-scale="96%"/>
    </style:style>
    <style:style style:name="T854" style:family="text">
      <style:text-properties fo:color="#131413" style:font-name="Arial" fo:font-size="10pt" fo:letter-spacing="-0.025cm" fo:font-style="italic" style:font-size-asian="10pt" style:font-style-asian="italic" style:text-scale="96%"/>
    </style:style>
    <style:style style:name="T855" style:family="text">
      <style:text-properties fo:color="#131413" style:font-name="Arial" fo:font-size="10pt" fo:letter-spacing="-0.025cm" fo:font-style="italic" fo:font-weight="bold" style:font-size-asian="10pt" style:font-style-asian="italic" style:font-weight-asian="bold" style:text-scale="99%"/>
    </style:style>
    <style:style style:name="T856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/>
    </style:style>
    <style:style style:name="T857" style:family="text">
      <style:text-properties fo:color="#131413" style:font-name="Arial" fo:font-size="10pt" fo:letter-spacing="0.002cm" fo:font-style="italic" style:font-name-asian="Arial1" style:font-size-asian="10pt" style:font-style-asian="italic" style:font-name-complex="Arial1" style:font-size-complex="10pt" style:text-scale="105%"/>
    </style:style>
    <style:style style:name="T858" style:family="text">
      <style:text-properties fo:color="#131413" style:font-name="Arial" fo:font-size="10pt" fo:letter-spacing="0.002cm" fo:font-style="italic" style:font-size-asian="10pt" style:font-style-asian="italic" style:text-scale="59%"/>
    </style:style>
    <style:style style:name="T859" style:family="text">
      <style:text-properties fo:color="#131413" style:font-name="Arial" fo:font-size="10pt" fo:letter-spacing="-0.007cm" fo:font-style="italic" style:font-name-asian="Arial1" style:font-size-asian="10pt" style:font-style-asian="italic" style:font-name-complex="Arial1" style:font-size-complex="10pt" style:text-scale="99%"/>
    </style:style>
    <style:style style:name="T860" style:family="text">
      <style:text-properties fo:color="#131413" style:font-name="Arial" fo:font-size="10pt" fo:letter-spacing="-0.034cm" fo:font-style="italic" style:font-size-asian="10pt" style:font-style-asian="italic"/>
    </style:style>
    <style:style style:name="T861" style:family="text">
      <style:text-properties fo:color="#131413" style:font-name="Arial" fo:font-size="10pt" fo:letter-spacing="-0.034cm" fo:font-style="italic" style:font-size-asian="10pt" style:font-style-asian="italic" style:text-scale="110%"/>
    </style:style>
    <style:style style:name="T862" style:family="text">
      <style:text-properties fo:color="#131413" style:font-name="Arial" fo:font-size="10pt" fo:letter-spacing="-0.055cm" fo:font-style="italic" style:font-size-asian="10pt" style:font-style-asian="italic"/>
    </style:style>
    <style:style style:name="T863" style:family="text">
      <style:text-properties fo:color="#131413" style:font-name="Arial" fo:font-size="10pt" fo:letter-spacing="-0.055cm" fo:font-style="italic" fo:font-weight="bold" style:font-size-asian="10pt" style:font-style-asian="italic" style:font-weight-asian="bold"/>
    </style:style>
    <style:style style:name="T864" style:family="text">
      <style:text-properties fo:color="#131413" style:font-name="Arial" fo:font-size="10pt" fo:letter-spacing="-0.055cm" fo:font-style="italic" fo:font-weight="bold" style:font-size-asian="10pt" style:font-style-asian="italic" style:font-weight-asian="bold" style:text-scale="105%"/>
    </style:style>
    <style:style style:name="T865" style:family="text">
      <style:text-properties fo:color="#131413" style:font-name="Arial" fo:font-size="10pt" fo:letter-spacing="-0.037cm" fo:font-style="italic" style:font-size-asian="10pt" style:font-style-asian="italic"/>
    </style:style>
    <style:style style:name="T866" style:family="text">
      <style:text-properties fo:color="#131413" style:font-name="Arial" fo:font-size="10pt" fo:letter-spacing="-0.03cm" fo:font-style="italic" style:font-size-asian="10pt" style:font-style-asian="italic"/>
    </style:style>
    <style:style style:name="T867" style:family="text">
      <style:text-properties fo:color="#131413" style:font-name="Arial" fo:font-size="10pt" fo:letter-spacing="-0.03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05%"/>
    </style:style>
    <style:style style:name="T868" style:family="text">
      <style:text-properties fo:color="#131413" style:font-name="Arial" fo:font-size="10pt" fo:letter-spacing="-0.032cm" fo:font-style="italic" style:font-size-asian="10pt" style:font-style-asian="italic"/>
    </style:style>
    <style:style style:name="T869" style:family="text">
      <style:text-properties fo:color="#131413" style:font-name="Arial" fo:font-size="10pt" fo:letter-spacing="-0.032cm" fo:font-style="italic" style:font-name-asian="Arial1" style:font-size-asian="10pt" style:font-style-asian="italic" style:font-name-complex="Arial1" style:font-size-complex="10pt" style:text-scale="105%"/>
    </style:style>
    <style:style style:name="T870" style:family="text">
      <style:text-properties fo:color="#131413" style:font-name="Arial" fo:font-size="10pt" fo:letter-spacing="-0.032cm" fo:font-style="italic" fo:font-weight="bold" style:font-size-asian="10pt" style:font-style-asian="italic" style:font-weight-asian="bold" style:text-scale="105%"/>
    </style:style>
    <style:style style:name="T871" style:family="text">
      <style:text-properties fo:color="#131413" style:font-name="Arial" fo:font-size="10pt" fo:letter-spacing="-0.053cm" fo:font-style="italic" style:font-name-asian="Arial1" style:font-size-asian="10pt" style:font-style-asian="italic" style:font-name-complex="Arial1" style:font-size-complex="10pt"/>
    </style:style>
    <style:style style:name="T872" style:family="text">
      <style:text-properties fo:color="#131413" style:font-name="Arial" fo:font-size="10pt" fo:letter-spacing="-0.053cm" fo:font-style="italic" style:font-name-asian="Arial1" style:font-size-asian="10pt" style:font-style-asian="italic" style:font-name-complex="Arial1" style:font-size-complex="10pt" style:text-scale="105%"/>
    </style:style>
    <style:style style:name="T873" style:family="text">
      <style:text-properties fo:color="#131413" style:font-name="Arial" fo:font-size="10pt" fo:letter-spacing="-0.053cm" fo:font-style="italic" style:font-size-asian="10pt" style:font-style-asian="italic"/>
    </style:style>
    <style:style style:name="T874" style:family="text">
      <style:text-properties fo:color="#131413" style:font-name="Arial" fo:font-size="10pt" fo:letter-spacing="-0.053cm" fo:font-style="italic" style:font-size-asian="10pt" style:font-style-asian="italic" style:text-scale="105%"/>
    </style:style>
    <style:style style:name="T875" style:family="text">
      <style:text-properties fo:color="#131413" style:font-name="Arial" fo:font-size="10pt" fo:letter-spacing="-0.053cm" fo:font-style="italic" fo:font-weight="bold" style:font-size-asian="10pt" style:font-style-asian="italic" style:font-weight-asian="bold" style:text-scale="105%"/>
    </style:style>
    <style:style style:name="T876" style:family="text">
      <style:text-properties fo:color="#131413" style:font-name="Arial" fo:font-size="10pt" fo:letter-spacing="0.039cm" fo:font-style="italic" fo:font-weight="bold" style:font-size-asian="10pt" style:font-style-asian="italic" style:font-weight-asian="bold"/>
    </style:style>
    <style:style style:name="T877" style:family="text">
      <style:text-properties fo:color="#131413" style:font-name="Arial" fo:font-size="10pt" fo:letter-spacing="-0.026cm" style:font-size-asian="10pt"/>
    </style:style>
    <style:style style:name="T878" style:family="text">
      <style:text-properties fo:color="#131413" style:font-name="Arial" fo:font-size="10pt" fo:letter-spacing="-0.131cm" fo:font-style="italic" style:font-size-asian="10pt" style:font-style-asian="italic" style:text-scale="105%"/>
    </style:style>
    <style:style style:name="T879" style:family="text">
      <style:text-properties fo:color="#131413" style:font-name="Arial" fo:font-size="10pt" fo:letter-spacing="-0.071cm" fo:font-style="italic" style:font-size-asian="10pt" style:font-style-asian="italic" style:text-scale="115%"/>
    </style:style>
    <style:style style:name="T880" style:family="text">
      <style:text-properties fo:color="#131413" style:font-name="Arial" fo:font-size="10pt" fo:letter-spacing="-0.071cm" fo:font-style="italic" style:font-size-asian="10pt" style:font-style-asian="italic"/>
    </style:style>
    <style:style style:name="T881" style:family="text">
      <style:text-properties fo:color="#131413" style:font-name="Arial" fo:font-size="10pt" fo:letter-spacing="-0.071cm" fo:font-style="italic" fo:font-weight="bold" style:font-size-asian="10pt" style:font-style-asian="italic" style:font-weight-asian="bold" style:text-scale="110%"/>
    </style:style>
    <style:style style:name="T882" style:family="text">
      <style:text-properties fo:color="#131413" style:font-name="Arial" fo:font-size="10pt" fo:letter-spacing="0.032cm" fo:font-style="italic" style:font-size-asian="10pt" style:font-style-asian="italic" style:text-scale="105%"/>
    </style:style>
    <style:style style:name="T883" style:family="text">
      <style:text-properties fo:color="#131413" style:font-name="Arial" fo:font-size="10pt" fo:letter-spacing="0.032cm" fo:font-style="italic" style:font-size-asian="10pt" style:font-style-asian="italic" style:text-scale="107%"/>
    </style:style>
    <style:style style:name="T884" style:family="text">
      <style:text-properties fo:color="#131413" style:font-name="Arial" fo:font-size="10pt" fo:letter-spacing="-0.153cm" fo:font-style="italic" style:font-size-asian="10pt" style:font-style-asian="italic" style:text-scale="96%"/>
    </style:style>
    <style:style style:name="T885" style:family="text">
      <style:text-properties fo:color="#131413" style:font-name="Arial" fo:font-size="10pt" fo:letter-spacing="-0.153cm" fo:font-style="italic" style:font-name-asian="Arial1" style:font-size-asian="10pt" style:font-style-asian="italic" style:font-name-complex="Arial1" style:font-size-complex="10pt" style:text-scale="96%"/>
    </style:style>
    <style:style style:name="T886" style:family="text">
      <style:text-properties fo:color="#131413" style:font-name="Arial" fo:font-size="10pt" fo:letter-spacing="0.03cm" fo:font-style="italic" style:font-size-asian="10pt" style:font-style-asian="italic" style:text-scale="99%"/>
    </style:style>
    <style:style style:name="T887" style:family="text">
      <style:text-properties fo:color="#131413" style:font-name="Arial" fo:font-size="10pt" fo:letter-spacing="0.03cm" fo:font-style="italic" style:font-name-asian="Arial1" style:font-size-asian="10pt" style:font-style-asian="italic" style:font-name-complex="Arial1" style:font-size-complex="10pt" style:text-scale="99%"/>
    </style:style>
    <style:style style:name="T888" style:family="text">
      <style:text-properties fo:color="#131413" style:font-name="Arial" fo:font-size="10pt" fo:letter-spacing="0.03cm" fo:font-style="italic" style:font-name-asian="Arial1" style:font-size-asian="10pt" style:font-style-asian="italic" style:font-name-complex="Arial1" style:font-size-complex="10pt" style:text-scale="105%"/>
    </style:style>
    <style:style style:name="T889" style:family="text">
      <style:text-properties fo:color="#131413" style:font-name="Arial" fo:font-size="10pt" fo:letter-spacing="0.004cm" fo:font-style="italic" style:font-size-asian="10pt" style:font-style-asian="italic" style:text-scale="105%"/>
    </style:style>
    <style:style style:name="T890" style:family="text">
      <style:text-properties fo:color="#131413" style:font-name="Arial" fo:font-size="10pt" fo:letter-spacing="0.004cm" fo:font-style="italic" style:font-size-asian="10pt" style:font-style-asian="italic"/>
    </style:style>
    <style:style style:name="T891" style:family="text">
      <style:text-properties fo:color="#131413" style:font-name="Arial" fo:font-size="10pt" fo:letter-spacing="0.004cm" fo:font-style="italic" style:font-size-asian="10pt" style:font-style-asian="italic" style:text-scale="110%"/>
    </style:style>
    <style:style style:name="T892" style:family="text">
      <style:text-properties fo:color="#131413" style:font-name="Arial" fo:font-size="10pt" fo:letter-spacing="0.004cm" fo:font-style="italic" style:font-size-asian="10pt" style:font-style-asian="italic" style:text-scale="115%"/>
    </style:style>
    <style:style style:name="T893" style:family="text">
      <style:text-properties fo:color="#131413" style:font-name="Arial" fo:font-size="10pt" fo:letter-spacing="0.004cm" fo:font-style="italic" style:font-name-asian="Arial1" style:font-size-asian="10pt" style:font-style-asian="italic" style:font-name-complex="Arial1" style:font-size-complex="10pt"/>
    </style:style>
    <style:style style:name="T894" style:family="text">
      <style:text-properties fo:color="#131413" style:font-name="Arial" fo:font-size="10pt" fo:letter-spacing="0.004cm" fo:font-style="italic" fo:font-weight="bold" style:font-size-asian="10pt" style:font-style-asian="italic" style:font-weight-asian="bold"/>
    </style:style>
    <style:style style:name="T895" style:family="text">
      <style:text-properties fo:color="#131413" style:font-name="Arial" fo:font-size="10pt" fo:letter-spacing="0.021cm" fo:font-style="italic" style:font-name-asian="Arial1" style:font-size-asian="10pt" style:font-style-asian="italic" style:font-name-complex="Arial1" style:font-size-complex="10pt" style:text-scale="105%"/>
    </style:style>
    <style:style style:name="T896" style:family="text">
      <style:text-properties fo:color="#131413" style:font-name="Arial" fo:font-size="10pt" fo:letter-spacing="0.021cm" fo:font-style="italic" style:font-size-asian="10pt" style:font-style-asian="italic" style:text-scale="111%"/>
    </style:style>
    <style:style style:name="T897" style:family="text">
      <style:text-properties fo:color="#131413" style:font-name="Arial" fo:font-size="10pt" fo:letter-spacing="0.021cm" fo:font-style="italic" style:font-size-asian="10pt" style:font-style-asian="italic"/>
    </style:style>
    <style:style style:name="T898" style:family="text">
      <style:text-properties fo:color="#131413" style:font-name="Arial" fo:font-size="10pt" fo:letter-spacing="0.021cm" fo:font-style="italic" fo:font-weight="bold" style:font-size-asian="10pt" style:font-style-asian="italic" style:font-weight-asian="bold"/>
    </style:style>
    <style:style style:name="T899" style:family="text">
      <style:text-properties fo:color="#131413" style:font-name="Arial" fo:font-size="10pt" fo:letter-spacing="0.028cm" fo:font-style="italic" style:font-name-asian="Arial1" style:font-size-asian="10pt" style:font-style-asian="italic" style:font-name-complex="Arial1" style:font-size-complex="10pt"/>
    </style:style>
    <style:style style:name="T900" style:family="text">
      <style:text-properties fo:color="#131413" style:font-name="Arial" fo:font-size="10pt" fo:letter-spacing="0.028cm" fo:font-style="italic" style:font-name-asian="Arial1" style:font-size-asian="10pt" style:font-style-asian="italic" style:font-name-complex="Arial1" style:font-size-complex="10pt" style:text-scale="102%"/>
    </style:style>
    <style:style style:name="T901" style:family="text">
      <style:text-properties fo:color="#131413" style:font-name="Arial" fo:font-size="10pt" fo:letter-spacing="0.028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902" style:family="text">
      <style:text-properties fo:color="#131413" style:font-name="Arial" fo:font-size="10pt" fo:letter-spacing="-0.076cm" fo:font-style="italic" style:font-name-asian="Arial1" style:font-size-asian="10pt" style:font-style-asian="italic" style:font-name-complex="Arial1" style:font-size-complex="10pt" style:text-scale="105%"/>
    </style:style>
    <style:style style:name="T903" style:family="text">
      <style:text-properties fo:color="#131413" style:font-name="Arial" fo:font-size="10pt" fo:letter-spacing="-0.079cm" fo:font-style="italic" style:font-size-asian="10pt" style:font-style-asian="italic" style:text-scale="110%"/>
    </style:style>
    <style:style style:name="T904" style:family="text">
      <style:text-properties fo:color="#131413" style:font-name="Arial" fo:font-size="10pt" fo:letter-spacing="-0.079cm" fo:font-style="italic" fo:font-weight="bold" style:font-size-asian="10pt" style:font-style-asian="italic" style:font-weight-asian="bold"/>
    </style:style>
    <style:style style:name="T905" style:family="text">
      <style:text-properties fo:color="#131413" style:font-name="Arial" fo:font-size="10pt" fo:letter-spacing="0.037cm" fo:font-style="italic" style:font-name-asian="Arial1" style:font-size-asian="10pt" style:font-style-asian="italic" style:font-name-complex="Arial1" style:font-size-complex="10pt"/>
    </style:style>
    <style:style style:name="T906" style:family="text">
      <style:text-properties fo:color="#131413" style:font-name="Arial" fo:font-size="10pt" fo:letter-spacing="-0.012cm" fo:font-style="italic" style:font-name-asian="Arial1" style:font-size-asian="10pt" style:font-style-asian="italic" style:font-name-complex="Arial1" style:font-size-complex="10pt" style:text-scale="105%"/>
    </style:style>
    <style:style style:name="T907" style:family="text">
      <style:text-properties fo:color="#131413" style:font-name="Arial" fo:font-size="10pt" fo:letter-spacing="0.065cm" fo:font-style="italic" style:font-size-asian="10pt" style:font-style-asian="italic"/>
    </style:style>
    <style:style style:name="T908" style:family="text">
      <style:text-properties fo:color="#131413" style:font-name="Arial" fo:font-size="10pt" fo:letter-spacing="-0.06cm" fo:font-style="italic" style:font-name-asian="Arial1" style:font-size-asian="10pt" style:font-style-asian="italic" style:font-name-complex="Arial1" style:font-size-complex="10pt" style:text-scale="95%"/>
    </style:style>
    <style:style style:name="T909" style:family="text">
      <style:text-properties fo:color="#131413" style:font-name="Arial" fo:font-size="10pt" fo:letter-spacing="-0.085cm" fo:font-style="italic" style:font-size-asian="10pt" style:font-style-asian="italic" style:text-scale="110%"/>
    </style:style>
    <style:style style:name="T910" style:family="text">
      <style:text-properties fo:color="#131413" style:font-name="Arial" fo:font-size="10pt" fo:letter-spacing="0.019cm" fo:font-style="italic" style:font-size-asian="10pt" style:font-style-asian="italic" style:text-scale="110%"/>
    </style:style>
    <style:style style:name="T911" style:family="text">
      <style:text-properties fo:color="#131413" style:font-name="Arial" fo:font-size="10pt" fo:letter-spacing="0.019cm" fo:font-style="italic" style:font-size-asian="10pt" style:font-style-asian="italic" style:text-scale="80%"/>
    </style:style>
    <style:style style:name="T912" style:family="text">
      <style:text-properties fo:color="#131413" style:font-name="Arial" fo:font-size="10pt" fo:letter-spacing="0.097cm" fo:font-style="italic" style:font-name-asian="Arial1" style:font-size-asian="10pt" style:font-style-asian="italic" style:font-name-complex="Arial1" style:font-size-complex="10pt"/>
    </style:style>
    <style:style style:name="T913" style:family="text">
      <style:text-properties fo:color="#131413" style:font-name="Arial" fo:font-size="10pt" fo:letter-spacing="-0.086cm" fo:font-style="italic" fo:font-weight="bold" style:font-size-asian="10pt" style:font-style-asian="italic" style:font-weight-asian="bold" style:text-scale="110%"/>
    </style:style>
    <style:style style:name="T914" style:family="text">
      <style:text-properties fo:color="#131413" style:font-name="Arial" fo:font-size="10pt" fo:letter-spacing="-0.169cm" fo:font-style="italic" style:font-name-asian="Arial1" style:font-size-asian="10pt" style:font-style-asian="italic" style:font-name-complex="Arial1" style:font-size-complex="10pt" style:text-scale="100%"/>
    </style:style>
    <style:style style:name="T915" style:family="text">
      <style:text-properties fo:color="#131413" style:font-name="Arial" fo:font-size="10pt" fo:letter-spacing="-0.182cm" fo:font-style="italic" style:font-size-asian="10pt" style:font-style-asian="italic" style:text-scale="59%"/>
    </style:style>
    <style:style style:name="T916" style:family="text">
      <style:text-properties fo:color="#131413" style:font-name="Arial" fo:font-size="10pt" fo:letter-spacing="0.044cm" fo:font-style="italic" style:font-size-asian="10pt" style:font-style-asian="italic"/>
    </style:style>
    <style:style style:name="T917" style:family="text">
      <style:text-properties fo:color="#131413" style:font-name="Arial" fo:font-size="10pt" fo:letter-spacing="0.044cm" fo:font-style="italic" fo:font-weight="bold" style:font-size-asian="10pt" style:font-style-asian="italic" style:font-weight-asian="bold"/>
    </style:style>
    <style:style style:name="T918" style:family="text">
      <style:text-properties fo:color="#131413" style:font-name="Arial" fo:font-size="10pt" fo:letter-spacing="0.044cm" fo:font-style="italic" style:font-name-asian="Arial1" style:font-size-asian="10pt" style:font-style-asian="italic" style:font-name-complex="Arial1" style:font-size-complex="10pt"/>
    </style:style>
    <style:style style:name="T919" style:family="text">
      <style:text-properties fo:color="#131413" style:font-name="Arial" fo:font-size="10pt" fo:letter-spacing="-0.018cm" fo:font-style="italic" style:font-size-asian="10pt" style:font-style-asian="italic"/>
    </style:style>
    <style:style style:name="T920" style:family="text">
      <style:text-properties fo:color="#131413" style:font-name="Arial" fo:font-size="10pt" fo:letter-spacing="0.041cm" fo:font-style="italic" fo:font-weight="bold" style:font-size-asian="10pt" style:font-style-asian="italic" style:font-weight-asian="bold" style:text-scale="105%"/>
    </style:style>
    <style:style style:name="T921" style:family="text">
      <style:text-properties fo:color="#131413" style:font-name="Arial" fo:font-size="10pt" fo:letter-spacing="0.041cm" fo:font-style="italic" style:font-name-asian="Arial1" style:font-size-asian="10pt" style:font-style-asian="italic" style:font-name-complex="Arial1" style:font-size-complex="10pt"/>
    </style:style>
    <style:style style:name="T922" style:family="text">
      <style:text-properties fo:color="#131413" style:font-name="Arial" fo:font-size="10pt" fo:letter-spacing="-0.106cm" fo:font-style="italic" style:font-size-asian="10pt" style:font-style-asian="italic" style:text-scale="100%"/>
    </style:style>
    <style:style style:name="T923" style:family="text">
      <style:text-properties fo:color="#131413" style:font-name="Arial" fo:font-size="10pt" fo:letter-spacing="0.062cm" fo:font-style="italic" style:font-size-asian="10pt" style:font-style-asian="italic" style:text-scale="110%"/>
    </style:style>
    <style:style style:name="T924" style:family="text">
      <style:text-properties fo:color="#131413" style:font-name="Arial" style:text-scale="141%"/>
    </style:style>
    <style:style style:name="T925" style:family="text">
      <style:text-properties fo:color="#131413" style:font-name="Arial" style:text-scale="117%"/>
    </style:style>
    <style:style style:name="T926" style:family="text">
      <style:text-properties fo:color="#131413" style:font-name="Arial" style:text-scale="176%"/>
    </style:style>
    <style:style style:name="T927" style:family="text">
      <style:text-properties fo:color="#131413" style:font-name="Arial" fo:font-size="7.5pt" fo:font-style="italic" style:font-size-asian="7.5pt" style:font-style-asian="italic" style:text-scale="135%"/>
    </style:style>
    <style:style style:name="T928" style:family="text">
      <style:text-properties fo:color="#131413" style:font-name="Arial" fo:font-size="7.5pt" fo:font-style="italic" style:font-size-asian="7.5pt" style:font-style-asian="italic"/>
    </style:style>
    <style:style style:name="T929" style:family="text">
      <style:text-properties fo:color="#131413" style:font-name="Arial" fo:font-size="7.5pt" fo:font-style="italic" style:font-size-asian="7.5pt" style:font-style-asian="italic" style:text-scale="96%"/>
    </style:style>
    <style:style style:name="T930" style:family="text">
      <style:text-properties fo:color="#131413" style:font-name="Arial" fo:font-size="7.5pt" fo:font-style="italic" style:font-size-asian="7.5pt" style:font-style-asian="italic" style:text-scale="89%"/>
    </style:style>
    <style:style style:name="T931" style:family="text">
      <style:text-properties fo:color="#131413" style:font-name="Arial" fo:font-size="7.5pt" fo:font-style="italic" style:font-size-asian="7.5pt" style:font-style-asian="italic" style:text-scale="110%"/>
    </style:style>
    <style:style style:name="T932" style:family="text">
      <style:text-properties fo:color="#131413" style:font-name="Arial" fo:font-size="7.5pt" fo:font-style="italic" style:font-size-asian="7.5pt" style:font-style-asian="italic" style:text-scale="108%"/>
    </style:style>
    <style:style style:name="T933" style:family="text">
      <style:text-properties fo:color="#131413" style:font-name="Arial" fo:font-size="7.5pt" fo:font-style="italic" style:font-size-asian="7.5pt" style:font-style-asian="italic" style:text-scale="105%"/>
    </style:style>
    <style:style style:name="T934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110%"/>
    </style:style>
    <style:style style:name="T935" style:family="text">
      <style:text-properties fo:color="#131413" style:font-name="Arial" fo:font-size="7.5pt" fo:font-style="italic" style:font-name-asian="Arial1" style:font-size-asian="7.5pt" style:font-style-asian="italic" style:font-name-complex="Arial1" style:font-size-complex="7.5pt" style:text-scale="102%"/>
    </style:style>
    <style:style style:name="T936" style:family="text">
      <style:text-properties fo:color="#131413" style:font-name="Arial" fo:font-size="7.5pt" fo:letter-spacing="0.004cm" fo:font-style="italic" style:font-size-asian="7.5pt" style:font-style-asian="italic"/>
    </style:style>
    <style:style style:name="T937" style:family="text">
      <style:text-properties fo:color="#131413" style:font-name="Arial" fo:font-size="7.5pt" fo:letter-spacing="0.004cm" fo:font-style="italic" style:font-size-asian="7.5pt" style:font-style-asian="italic" style:text-scale="95%"/>
    </style:style>
    <style:style style:name="T938" style:family="text">
      <style:text-properties fo:color="#131413" style:font-name="Arial" fo:font-size="7.5pt" fo:letter-spacing="0.012cm" fo:font-style="italic" style:font-name-asian="Arial1" style:font-size-asian="7.5pt" style:font-style-asian="italic" style:font-name-complex="Arial1" style:font-size-complex="7.5pt" style:text-scale="110%"/>
    </style:style>
    <style:style style:name="T939" style:family="text">
      <style:text-properties fo:color="#131413" style:font-name="Arial" fo:font-size="7.5pt" fo:letter-spacing="0.014cm" fo:font-style="italic" style:font-name-asian="Arial1" style:font-size-asian="7.5pt" style:font-style-asian="italic" style:font-name-complex="Arial1" style:font-size-complex="7.5pt" style:text-scale="110%"/>
    </style:style>
    <style:style style:name="T940" style:family="text">
      <style:text-properties fo:color="#131413" style:font-name="Arial" fo:font-size="7.5pt" fo:letter-spacing="0.011cm" fo:font-style="italic" style:font-size-asian="7.5pt" style:font-style-asian="italic" style:text-scale="99%"/>
    </style:style>
    <style:style style:name="T941" style:family="text">
      <style:text-properties fo:color="#131413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942" style:family="text">
      <style:text-properties fo:color="#131413" style:font-name="Arial" fo:font-size="7.5pt" fo:letter-spacing="-0.097cm" fo:font-style="italic" style:font-name-asian="Arial1" style:font-size-asian="7.5pt" style:font-style-asian="italic" style:font-name-complex="Arial1" style:font-size-complex="7.5pt" style:text-scale="102%"/>
    </style:style>
    <style:style style:name="T943" style:family="text">
      <style:text-properties fo:color="#131413" style:font-name="Arial" fo:font-size="7.5pt" fo:letter-spacing="-0.099cm" fo:font-style="italic" style:font-name-asian="Arial1" style:font-size-asian="7.5pt" style:font-style-asian="italic" style:font-name-complex="Arial1" style:font-size-complex="7.5pt" style:text-scale="102%"/>
    </style:style>
    <style:style style:name="T944" style:family="text">
      <style:text-properties fo:color="#131413" style:font-name="Arial" fo:letter-spacing="0.014cm" fo:font-style="italic" style:font-name-asian="Arial1" style:font-style-asian="italic" style:font-name-complex="Arial1" style:text-scale="104%"/>
    </style:style>
    <style:style style:name="T945" style:family="text">
      <style:text-properties fo:color="#131413" style:font-name="Arial" fo:letter-spacing="0.014cm" fo:font-style="italic" style:font-name-asian="Arial1" style:font-style-asian="italic" style:font-name-complex="Arial1" style:text-scale="100%"/>
    </style:style>
    <style:style style:name="T946" style:family="text">
      <style:text-properties fo:color="#131413" style:font-name="Arial" fo:letter-spacing="0.014cm" fo:font-style="italic" style:font-style-asian="italic" style:text-scale="102%"/>
    </style:style>
    <style:style style:name="T947" style:family="text">
      <style:text-properties fo:color="#131413" style:font-name="Arial" fo:letter-spacing="0.014cm" fo:font-style="italic" style:font-style-asian="italic"/>
    </style:style>
    <style:style style:name="T948" style:family="text">
      <style:text-properties fo:color="#131413" style:font-name="Arial" fo:letter-spacing="-0.129cm" fo:font-style="italic" style:font-name-asian="Arial1" style:font-style-asian="italic" style:font-name-complex="Arial1" style:text-scale="100%"/>
    </style:style>
    <style:style style:name="T949" style:family="text">
      <style:text-properties fo:color="#131413" style:font-name="Arial" fo:letter-spacing="normal" fo:font-style="italic" fo:font-weight="bold" style:font-name-asian="Arial1" style:font-style-asian="italic" style:font-weight-asian="bold" style:font-name-complex="Arial1" style:font-weight-complex="bold" style:text-scale="99%"/>
    </style:style>
    <style:style style:name="T950" style:family="text">
      <style:text-properties fo:color="#131413" style:font-name="Arial" fo:letter-spacing="normal" fo:font-style="italic" fo:font-weight="bold" style:font-style-asian="italic" style:font-weight-asian="bold" style:text-scale="99%"/>
    </style:style>
    <style:style style:name="T951" style:family="text">
      <style:text-properties fo:color="#131413" style:font-name="Arial" fo:letter-spacing="-0.071cm" style:text-scale="141%"/>
    </style:style>
    <style:style style:name="T952" style:family="text">
      <style:text-properties fo:color="#131413" style:font-name="Arial" style:text-scale="58%"/>
    </style:style>
    <style:style style:name="T953" style:family="text">
      <style:text-properties fo:color="#131413" style:font-name="Arial" style:text-scale="163%"/>
    </style:style>
    <style:style style:name="T954" style:family="text">
      <style:text-properties fo:color="#131413" style:font-name="Arial" fo:letter-spacing="-0.028cm" fo:font-style="italic" style:font-style-asian="italic"/>
    </style:style>
    <style:style style:name="T955" style:family="text">
      <style:text-properties fo:color="#131413" style:font-name="Arial" fo:letter-spacing="0.011cm" fo:font-style="italic" style:font-style-asian="italic" style:text-scale="102%"/>
    </style:style>
    <style:style style:name="T956" style:family="text">
      <style:text-properties fo:color="#131413" style:font-name="Arial" fo:letter-spacing="0.011cm" fo:font-style="italic" style:font-style-asian="italic"/>
    </style:style>
    <style:style style:name="T957" style:family="text">
      <style:text-properties fo:color="#131413" style:font-name="Arial" fo:letter-spacing="0.011cm" fo:font-style="italic" style:font-name-asian="Arial1" style:font-style-asian="italic" style:font-name-complex="Arial1"/>
    </style:style>
    <style:style style:name="T958" style:family="text">
      <style:text-properties fo:color="#131413" style:font-name="Arial" fo:letter-spacing="0.011cm" fo:font-style="italic" style:font-name-asian="Arial1" style:font-style-asian="italic" style:font-name-complex="Arial1" style:text-scale="77%"/>
    </style:style>
    <style:style style:name="T959" style:family="text">
      <style:text-properties fo:color="#131413" style:font-name="Arial" fo:letter-spacing="0.009cm" fo:font-style="italic" style:font-style-asian="italic"/>
    </style:style>
    <style:style style:name="T960" style:family="text">
      <style:text-properties fo:color="#131413" style:font-name="Arial" fo:letter-spacing="0.009cm" fo:font-style="italic" style:font-style-asian="italic" style:text-scale="105%"/>
    </style:style>
    <style:style style:name="T961" style:family="text">
      <style:text-properties fo:color="#131413" style:font-name="Arial" fo:letter-spacing="0.009cm" fo:font-style="italic" style:font-name-asian="Arial1" style:font-style-asian="italic" style:font-name-complex="Arial1"/>
    </style:style>
    <style:style style:name="T962" style:family="text">
      <style:text-properties fo:color="#131413" style:font-name="Arial" fo:letter-spacing="0.009cm" fo:font-style="italic" style:font-name-asian="Arial1" style:font-style-asian="italic" style:font-name-complex="Arial1" style:text-scale="105%"/>
    </style:style>
    <style:style style:name="T963" style:family="text">
      <style:text-properties fo:color="#131413" style:font-name="Arial" fo:letter-spacing="0.012cm" fo:font-style="italic" style:font-style-asian="italic"/>
    </style:style>
    <style:style style:name="T964" style:family="text">
      <style:text-properties fo:color="#131413" style:font-name="Arial" fo:letter-spacing="0.012cm" fo:font-style="italic" style:font-name-asian="Arial1" style:font-style-asian="italic" style:font-name-complex="Arial1"/>
    </style:style>
    <style:style style:name="T965" style:family="text">
      <style:text-properties fo:color="#131413" style:font-name="Arial" style:text-scale="157%"/>
    </style:style>
    <style:style style:name="T966" style:family="text">
      <style:text-properties fo:color="#131413" style:font-name="Arial" fo:letter-spacing="-0.148cm" style:text-scale="88%"/>
    </style:style>
    <style:style style:name="T967" style:family="text">
      <style:text-properties fo:color="#131413" style:font-name="Arial" fo:letter-spacing="-0.03cm" fo:font-style="italic" style:font-name-asian="Arial1" style:font-style-asian="italic" style:font-name-complex="Arial1"/>
    </style:style>
    <style:style style:name="T968" style:family="text">
      <style:text-properties fo:color="#131413" style:font-name="Arial" fo:letter-spacing="-0.03cm" fo:font-style="italic" style:font-style-asian="italic"/>
    </style:style>
    <style:style style:name="T969" style:family="text">
      <style:text-properties fo:color="#131413" style:font-name="Arial" fo:letter-spacing="0.004cm" fo:font-style="italic" style:font-name-asian="Arial1" style:font-style-asian="italic" style:font-name-complex="Arial1"/>
    </style:style>
    <style:style style:name="T970" style:family="text">
      <style:text-properties fo:color="#131413" style:font-name="Arial" fo:letter-spacing="0.004cm" fo:font-style="italic" style:font-name-asian="Arial1" style:font-style-asian="italic" style:font-name-complex="Arial1" style:text-scale="105%"/>
    </style:style>
    <style:style style:name="T971" style:family="text">
      <style:text-properties fo:color="#131413" style:font-name="Arial" fo:letter-spacing="0.004cm" fo:font-style="italic" style:font-style-asian="italic"/>
    </style:style>
    <style:style style:name="T972" style:family="text">
      <style:text-properties fo:color="#131413" style:font-name="Arial" fo:letter-spacing="-0.046cm" fo:font-style="italic" fo:font-weight="bold" style:font-style-asian="italic" style:font-weight-asian="bold"/>
    </style:style>
    <style:style style:name="T973" style:family="text">
      <style:text-properties fo:color="#131413" style:font-name="Arial" fo:letter-spacing="0.035cm" fo:font-style="italic" style:font-name-asian="Arial1" style:font-style-asian="italic" style:font-name-complex="Arial1"/>
    </style:style>
    <style:style style:name="T974" style:family="text">
      <style:text-properties fo:color="#131413" style:font-name="Arial" fo:letter-spacing="0.026cm" fo:font-style="italic" fo:font-weight="bold" style:font-name-asian="Arial1" style:font-style-asian="italic" style:font-weight-asian="bold" style:font-name-complex="Arial1" style:font-weight-complex="bold"/>
    </style:style>
    <style:style style:name="T975" style:family="text">
      <style:text-properties fo:color="#131413" style:font-name="Arial" fo:letter-spacing="-0.168cm" style:text-scale="141%"/>
    </style:style>
    <style:style style:name="T976" style:family="text">
      <style:text-properties fo:color="#131413" style:font-name="Arial" style:text-scale="120%"/>
    </style:style>
    <style:style style:name="T977" style:family="text">
      <style:text-properties fo:color="#131413" style:font-name="Arial" fo:letter-spacing="-0.051cm" fo:font-style="italic" style:font-style-asian="italic"/>
    </style:style>
    <style:style style:name="T978" style:family="text">
      <style:text-properties fo:color="#131413" style:font-name="Arial" fo:letter-spacing="-0.051cm" fo:font-style="italic" style:font-style-asian="italic" style:text-scale="105%"/>
    </style:style>
    <style:style style:name="T979" style:family="text">
      <style:text-properties fo:color="#131413" style:font-name="Arial" fo:letter-spacing="-0.051cm" fo:font-style="italic" fo:font-weight="bold" style:font-style-asian="italic" style:font-weight-asian="bold"/>
    </style:style>
    <style:style style:name="T980" style:family="text">
      <style:text-properties fo:color="#131413" style:font-name="Arial" fo:letter-spacing="-0.049cm" fo:font-style="italic" style:font-style-asian="italic"/>
    </style:style>
    <style:style style:name="T981" style:family="text">
      <style:text-properties fo:color="#131413" style:font-name="Arial" fo:letter-spacing="-0.044cm" fo:font-style="italic" style:font-style-asian="italic"/>
    </style:style>
    <style:style style:name="T982" style:family="text">
      <style:text-properties fo:color="#131413" style:font-name="Arial" fo:letter-spacing="-0.044cm" fo:font-style="italic" fo:font-weight="bold" style:font-style-asian="italic" style:font-weight-asian="bold"/>
    </style:style>
    <style:style style:name="T983" style:family="text">
      <style:text-properties fo:color="#131413" style:font-name="Arial" fo:letter-spacing="-0.039cm" fo:font-style="italic" style:font-style-asian="italic"/>
    </style:style>
    <style:style style:name="T984" style:family="text">
      <style:text-properties fo:color="#131413" style:font-name="Arial" fo:letter-spacing="-0.069cm" style:text-scale="157%"/>
    </style:style>
    <style:style style:name="T985" style:family="text">
      <style:text-properties fo:color="#131413" style:font-name="Arial" fo:letter-spacing="-0.053cm" fo:font-style="italic" fo:font-weight="bold" style:font-name-asian="Arial1" style:font-style-asian="italic" style:font-weight-asian="bold" style:font-name-complex="Arial1" style:font-weight-complex="bold"/>
    </style:style>
    <style:style style:name="T986" style:family="text">
      <style:text-properties fo:color="#131413" style:font-name="Arial" fo:letter-spacing="0.018cm" fo:font-style="italic" style:font-name-asian="Arial1" style:font-style-asian="italic" style:font-name-complex="Arial1"/>
    </style:style>
    <style:style style:name="T987" style:family="text">
      <style:text-properties fo:color="#131413" style:font-name="Arial" fo:letter-spacing="0.018cm" fo:font-style="italic" style:font-style-asian="italic"/>
    </style:style>
    <style:style style:name="T988" style:family="text">
      <style:text-properties fo:color="#131413" style:font-name="Arial" fo:letter-spacing="-0.034cm" fo:font-style="italic" style:font-name-asian="Arial1" style:font-style-asian="italic" style:font-name-complex="Arial1"/>
    </style:style>
    <style:style style:name="T989" style:family="text">
      <style:text-properties fo:color="#131413" style:font-name="Arial" fo:letter-spacing="-0.034cm" fo:font-style="italic" style:font-name-asian="Arial1" style:font-style-asian="italic" style:font-name-complex="Arial1" style:text-scale="105%"/>
    </style:style>
    <style:style style:name="T990" style:family="text">
      <style:text-properties fo:color="#131413" style:font-name="Arial" fo:letter-spacing="-0.034cm" fo:font-style="italic" style:font-style-asian="italic"/>
    </style:style>
    <style:style style:name="T991" style:family="text">
      <style:text-properties fo:color="#131413" style:font-name="Arial" fo:letter-spacing="-0.065cm" fo:font-style="italic" style:font-style-asian="italic"/>
    </style:style>
    <style:style style:name="T992" style:family="text">
      <style:text-properties fo:color="#131413" style:font-name="Arial" fo:letter-spacing="-0.048cm" fo:font-style="italic" fo:font-weight="bold" style:font-style-asian="italic" style:font-weight-asian="bold"/>
    </style:style>
    <style:style style:name="T993" style:family="text">
      <style:text-properties fo:color="#131413" style:font-name="Arial" fo:letter-spacing="-0.048cm" fo:font-style="italic" style:font-name-asian="Arial1" style:font-style-asian="italic" style:font-name-complex="Arial1" style:text-scale="105%"/>
    </style:style>
    <style:style style:name="T994" style:family="text">
      <style:text-properties fo:color="#131413" style:font-name="Arial" fo:letter-spacing="-0.016cm" fo:font-style="italic" style:font-style-asian="italic" style:text-scale="115%"/>
    </style:style>
    <style:style style:name="T995" style:family="text">
      <style:text-properties fo:color="#131413" style:font-name="Arial" fo:letter-spacing="-0.016cm" fo:font-style="italic" style:font-style-asian="italic"/>
    </style:style>
    <style:style style:name="T996" style:family="text">
      <style:text-properties fo:color="#131413" style:font-name="Arial" fo:letter-spacing="-0.016cm" fo:font-style="italic" style:font-name-asian="Arial1" style:font-style-asian="italic" style:font-name-complex="Arial1"/>
    </style:style>
    <style:style style:name="T997" style:family="text">
      <style:text-properties fo:color="#131413" style:font-name="Arial" fo:letter-spacing="-0.012cm" fo:font-style="italic" style:font-style-asian="italic"/>
    </style:style>
    <style:style style:name="T998" style:family="text">
      <style:text-properties fo:color="#131413" style:font-name="Arial" fo:letter-spacing="-0.012cm" fo:font-style="italic" style:font-name-asian="Arial1" style:font-style-asian="italic" style:font-name-complex="Arial1"/>
    </style:style>
    <style:style style:name="T999" style:family="text">
      <style:text-properties fo:color="#131413" style:font-name="Arial" fo:letter-spacing="-0.032cm" fo:font-style="italic" style:font-style-asian="italic"/>
    </style:style>
    <style:style style:name="T1000" style:family="text">
      <style:text-properties fo:color="#131413" style:font-name="Arial" fo:letter-spacing="-0.025cm" fo:font-style="italic" style:font-style-asian="italic"/>
    </style:style>
    <style:style style:name="T1001" style:family="text">
      <style:text-properties fo:color="#131413" style:font-name="Arial" fo:letter-spacing="-0.025cm" fo:font-style="italic" style:font-name-asian="Arial1" style:font-style-asian="italic" style:font-name-complex="Arial1"/>
    </style:style>
    <style:style style:name="T1002" style:family="text">
      <style:text-properties fo:color="#131413" style:font-name="Arial" fo:letter-spacing="-0.064cm" fo:font-style="italic" style:font-name-asian="Arial1" style:font-style-asian="italic" style:font-name-complex="Arial1"/>
    </style:style>
    <style:style style:name="T1003" style:family="text">
      <style:text-properties fo:color="#131413" style:font-name="Arial" style:font-name-asian="Arial1" style:font-name-complex="Arial1" style:text-scale="187%"/>
    </style:style>
    <style:style style:name="T1004" style:family="text">
      <style:text-properties fo:color="#131413" style:font-name="Arial" style:text-scale="169%"/>
    </style:style>
    <style:style style:name="T1005" style:family="text">
      <style:text-properties fo:color="#131413" style:font-name="Arial" style:text-scale="110%"/>
    </style:style>
    <style:style style:name="T1006" style:family="text">
      <style:text-properties fo:color="#131413" style:font-name="Arial" fo:letter-spacing="-0.018cm" fo:font-style="italic" style:font-style-asian="italic"/>
    </style:style>
    <style:style style:name="T1007" style:family="text">
      <style:text-properties fo:color="#131413" style:font-name="Arial" fo:letter-spacing="-0.018cm" fo:font-style="italic" style:font-name-asian="Arial1" style:font-style-asian="italic" style:font-name-complex="Arial1"/>
    </style:style>
    <style:style style:name="T1008" style:family="text">
      <style:text-properties fo:color="#131413" style:font-name="Arial" style:text-scale="84%"/>
    </style:style>
    <style:style style:name="T1009" style:family="text">
      <style:text-properties fo:color="#131413" style:font-name="Arial" fo:letter-spacing="-0.041cm" fo:font-style="italic" style:font-style-asian="italic"/>
    </style:style>
    <style:style style:name="T1010" style:family="text">
      <style:text-properties fo:color="#131413" style:font-name="Arial" fo:letter-spacing="-0.011cm" fo:font-style="italic" style:font-name-asian="Arial1" style:font-style-asian="italic" style:font-name-complex="Arial1"/>
    </style:style>
    <style:style style:name="T1011" style:family="text">
      <style:text-properties fo:color="#131413" style:font-name="Arial" fo:letter-spacing="-0.153cm" fo:font-style="italic" style:font-style-asian="italic" style:text-scale="96%"/>
    </style:style>
    <style:style style:name="T1012" style:family="text">
      <style:text-properties fo:color="#131413" style:font-name="Arial" fo:letter-spacing="0.03cm" fo:font-style="italic" style:font-style-asian="italic" style:text-scale="99%"/>
    </style:style>
    <style:style style:name="T1013" style:family="text">
      <style:text-properties fo:color="#131413" style:font-name="Arial" fo:letter-spacing="-0.127cm" fo:font-style="italic" style:font-style-asian="italic" style:text-scale="97%"/>
    </style:style>
    <style:style style:name="T1014" style:family="text">
      <style:text-properties fo:color="#131413" style:font-name="Arial" fo:letter-spacing="0.005cm" fo:font-style="italic" style:font-name-asian="Arial1" style:font-style-asian="italic" style:font-name-complex="Arial1"/>
    </style:style>
    <style:style style:name="T1015" style:family="text">
      <style:text-properties fo:color="#131413" style:font-name="Arial" fo:letter-spacing="0.005cm" fo:font-style="italic" style:font-name-asian="Arial1" style:font-style-asian="italic" style:font-name-complex="Arial1" style:text-scale="105%"/>
    </style:style>
    <style:style style:name="T1016" style:family="text">
      <style:text-properties fo:color="#131413" style:font-name="Arial" fo:letter-spacing="0.005cm" fo:font-style="italic" style:font-style-asian="italic" style:text-scale="105%"/>
    </style:style>
    <style:style style:name="T1017" style:family="text">
      <style:text-properties fo:color="#131413" style:font-name="Arial" fo:letter-spacing="0.002cm" fo:font-style="italic" style:font-style-asian="italic"/>
    </style:style>
    <style:style style:name="T1018" style:family="text">
      <style:text-properties fo:color="#131413" style:font-name="Arial" style:text-scale="140%"/>
    </style:style>
    <style:style style:name="T1019" style:family="text">
      <style:text-properties fo:color="#131413" style:font-name="Arial" fo:letter-spacing="-0.037cm" fo:font-style="italic" style:font-style-asian="italic" style:text-scale="105%"/>
    </style:style>
    <style:style style:name="T1020" style:family="text">
      <style:text-properties fo:color="#131413" style:font-name="Arial" fo:font-size="6pt" fo:font-style="italic" style:font-size-asian="6pt" style:font-style-asian="italic" style:text-scale="98%"/>
    </style:style>
    <style:style style:name="T1021" style:family="text">
      <style:text-properties fo:color="#131413" style:font-name="Arial" fo:font-size="6pt" fo:font-style="italic" style:font-size-asian="6pt" style:font-style-asian="italic"/>
    </style:style>
    <style:style style:name="T1022" style:family="text">
      <style:text-properties fo:color="#131413" style:font-name="Arial" style:text-scale="111%"/>
    </style:style>
    <style:style style:name="T1023" style:family="text">
      <style:text-properties fo:color="#131413" style:font-name="Arial" fo:letter-spacing="0.088cm" style:text-scale="120%"/>
    </style:style>
    <style:style style:name="T1024" style:family="text">
      <style:text-properties fo:color="#131413" style:font-name="Arial" style:text-scale="125%"/>
    </style:style>
    <style:style style:name="T1025" style:family="text">
      <style:text-properties fo:color="#131413" style:font-name="Arial" style:text-scale="105%"/>
    </style:style>
    <style:style style:name="T1026" style:family="text">
      <style:text-properties fo:color="#131413" style:font-name="Arial" style:text-scale="135%"/>
    </style:style>
    <style:style style:name="T1027" style:family="text">
      <style:text-properties fo:color="#131413" style:font-name="Arial" style:text-scale="150%"/>
    </style:style>
    <style:style style:name="T1028" style:family="text">
      <style:text-properties fo:color="#131413" style:font-name="Arial" style:text-scale="115%"/>
    </style:style>
    <style:style style:name="T1029" style:family="text">
      <style:text-properties fo:color="#131413" fo:letter-spacing="-0.007cm"/>
    </style:style>
    <style:style style:name="T1030" style:family="text">
      <style:text-properties fo:color="#131413" fo:letter-spacing="-0.007cm" style:text-scale="99%"/>
    </style:style>
    <style:style style:name="T1031" style:family="text">
      <style:text-properties fo:color="#131413" fo:letter-spacing="-0.053cm"/>
    </style:style>
    <style:style style:name="T1032" style:family="text">
      <style:text-properties fo:color="#131413" fo:letter-spacing="-0.053cm" fo:font-style="italic" style:font-style-asian="italic"/>
    </style:style>
    <style:style style:name="T1033" style:family="text">
      <style:text-properties fo:color="#131413" fo:letter-spacing="-0.051cm"/>
    </style:style>
    <style:style style:name="T1034" style:family="text">
      <style:text-properties fo:color="#131413" fo:letter-spacing="-0.049cm"/>
    </style:style>
    <style:style style:name="T1035" style:family="text">
      <style:text-properties fo:color="#131413" fo:letter-spacing="-0.049cm" fo:font-style="italic" style:font-style-asian="italic"/>
    </style:style>
    <style:style style:name="T1036" style:family="text">
      <style:text-properties fo:color="#131413" fo:letter-spacing="-0.039cm" fo:font-style="italic" style:font-style-asian="italic"/>
    </style:style>
    <style:style style:name="T1037" style:family="text">
      <style:text-properties fo:color="#131413" fo:letter-spacing="-0.039cm"/>
    </style:style>
    <style:style style:name="T1038" style:family="text">
      <style:text-properties fo:color="#131413" fo:letter-spacing="-0.044cm"/>
    </style:style>
    <style:style style:name="T1039" style:family="text">
      <style:text-properties fo:color="#131413" fo:letter-spacing="-0.044cm" fo:font-style="italic" style:font-style-asian="italic"/>
    </style:style>
    <style:style style:name="T1040" style:family="text">
      <style:text-properties fo:color="#131413" fo:letter-spacing="-0.034cm" fo:font-style="italic" style:font-style-asian="italic"/>
    </style:style>
    <style:style style:name="T1041" style:family="text">
      <style:text-properties fo:color="#131413" fo:letter-spacing="-0.034cm"/>
    </style:style>
    <style:style style:name="T1042" style:family="text">
      <style:text-properties fo:color="#131413" fo:letter-spacing="-0.034cm" style:text-scale="105%"/>
    </style:style>
    <style:style style:name="T1043" style:family="text">
      <style:text-properties fo:color="#131413" fo:letter-spacing="-0.014cm"/>
    </style:style>
    <style:style style:name="T1044" style:family="text">
      <style:text-properties fo:color="#131413" fo:letter-spacing="-0.014cm" fo:font-style="italic" style:font-style-asian="italic"/>
    </style:style>
    <style:style style:name="T1045" style:family="text">
      <style:text-properties fo:color="#131413" fo:letter-spacing="-0.014cm" fo:font-style="italic" style:font-style-asian="italic" style:text-scale="99%"/>
    </style:style>
    <style:style style:name="T1046" style:family="text">
      <style:text-properties fo:color="#131413" fo:letter-spacing="-0.012cm"/>
    </style:style>
    <style:style style:name="T1047" style:family="text">
      <style:text-properties fo:color="#131413" fo:letter-spacing="-0.012cm" fo:font-style="italic" style:font-style-asian="italic"/>
    </style:style>
    <style:style style:name="T1048" style:family="text">
      <style:text-properties fo:color="#131413" fo:letter-spacing="-0.009cm" fo:font-style="italic" style:font-style-asian="italic"/>
    </style:style>
    <style:style style:name="T1049" style:family="text">
      <style:text-properties fo:color="#131413" fo:letter-spacing="-0.009cm" style:text-scale="99%"/>
    </style:style>
    <style:style style:name="T1050" style:family="text">
      <style:text-properties fo:color="#131413" fo:letter-spacing="-0.009cm"/>
    </style:style>
    <style:style style:name="T1051" style:family="text">
      <style:text-properties fo:color="#131413" fo:letter-spacing="-0.005cm"/>
    </style:style>
    <style:style style:name="T1052" style:family="text">
      <style:text-properties fo:color="#131413" fo:letter-spacing="-0.005cm" fo:font-style="italic" style:font-style-asian="italic"/>
    </style:style>
    <style:style style:name="T1053" style:family="text">
      <style:text-properties fo:color="#131413" fo:letter-spacing="-0.005cm" style:text-scale="99%"/>
    </style:style>
    <style:style style:name="T1054" style:family="text">
      <style:text-properties fo:color="#131413" fo:letter-spacing="0.004cm"/>
    </style:style>
    <style:style style:name="T1055" style:family="text">
      <style:text-properties fo:color="#131413" fo:letter-spacing="0.004cm" fo:font-style="italic" style:font-style-asian="italic" style:text-scale="105%"/>
    </style:style>
    <style:style style:name="T1056" style:family="text">
      <style:text-properties fo:color="#131413" fo:letter-spacing="0.004cm" fo:font-style="italic" style:font-style-asian="italic"/>
    </style:style>
    <style:style style:name="T1057" style:family="text">
      <style:text-properties fo:color="#131413" fo:letter-spacing="0.004cm" style:text-scale="105%"/>
    </style:style>
    <style:style style:name="T1058" style:family="text">
      <style:text-properties fo:color="#131413" fo:letter-spacing="-0.018cm"/>
    </style:style>
    <style:style style:name="T1059" style:family="text">
      <style:text-properties fo:color="#131413" fo:letter-spacing="-0.018cm" fo:font-style="italic" style:font-style-asian="italic"/>
    </style:style>
    <style:style style:name="T1060" style:family="text">
      <style:text-properties fo:color="#131413" fo:letter-spacing="-0.018cm" style:text-scale="99%"/>
    </style:style>
    <style:style style:name="T1061" style:family="text">
      <style:text-properties fo:color="#131413" fo:letter-spacing="-0.016cm"/>
    </style:style>
    <style:style style:name="T1062" style:family="text">
      <style:text-properties fo:color="#131413" fo:letter-spacing="-0.016cm" fo:font-style="italic" style:font-style-asian="italic"/>
    </style:style>
    <style:style style:name="T1063" style:family="text">
      <style:text-properties fo:color="#131413" fo:letter-spacing="0.002cm"/>
    </style:style>
    <style:style style:name="T1064" style:family="text">
      <style:text-properties fo:color="#131413" fo:letter-spacing="0.002cm" fo:font-style="italic" style:font-style-asian="italic"/>
    </style:style>
    <style:style style:name="T1065" style:family="text">
      <style:text-properties fo:color="#131413" fo:letter-spacing="-0.058cm" fo:font-style="italic" style:font-style-asian="italic"/>
    </style:style>
    <style:style style:name="T1066" style:family="text">
      <style:text-properties fo:color="#131413" fo:letter-spacing="-0.055cm" fo:font-style="italic" style:font-style-asian="italic"/>
    </style:style>
    <style:style style:name="T1067" style:family="text">
      <style:text-properties fo:color="#131413" fo:letter-spacing="-0.011cm"/>
    </style:style>
    <style:style style:name="T1068" style:family="text">
      <style:text-properties fo:color="#131413" fo:letter-spacing="-0.011cm" style:text-scale="99%"/>
    </style:style>
    <style:style style:name="T1069" style:family="text">
      <style:text-properties fo:color="#131413" fo:letter-spacing="-0.011cm" fo:font-style="italic" style:font-style-asian="italic"/>
    </style:style>
    <style:style style:name="T1070" style:family="text">
      <style:text-properties fo:color="#131413" fo:letter-spacing="-0.06cm" fo:font-style="italic" style:font-style-asian="italic"/>
    </style:style>
    <style:style style:name="T1071" style:family="text">
      <style:text-properties fo:color="#131413" fo:letter-spacing="-0.026cm"/>
    </style:style>
    <style:style style:name="T1072" style:family="text">
      <style:text-properties fo:color="#131413" fo:letter-spacing="-0.026cm" fo:font-style="italic" style:font-style-asian="italic"/>
    </style:style>
    <style:style style:name="T1073" style:family="text">
      <style:text-properties fo:color="#131413" fo:letter-spacing="-0.03cm"/>
    </style:style>
    <style:style style:name="T1074" style:family="text">
      <style:text-properties fo:color="#131413" fo:letter-spacing="-0.03cm" fo:font-style="italic" style:font-style-asian="italic"/>
    </style:style>
    <style:style style:name="T1075" style:family="text">
      <style:text-properties fo:color="#131413" fo:letter-spacing="-0.048cm"/>
    </style:style>
    <style:style style:name="T1076" style:family="text">
      <style:text-properties fo:color="#131413" fo:letter-spacing="-0.021cm"/>
    </style:style>
    <style:style style:name="T1077" style:family="text">
      <style:text-properties fo:color="#131413" fo:letter-spacing="-0.021cm" style:text-scale="99%"/>
    </style:style>
    <style:style style:name="T1078" style:family="text">
      <style:text-properties fo:color="#131413" fo:letter-spacing="0.014cm"/>
    </style:style>
    <style:style style:name="T1079" style:family="text">
      <style:text-properties fo:color="#131413" fo:letter-spacing="0.014cm" fo:font-style="italic" fo:font-weight="bold" style:font-style-asian="italic" style:font-weight-asian="bold"/>
    </style:style>
    <style:style style:name="T1080" style:family="text">
      <style:text-properties fo:color="#131413" fo:letter-spacing="0.012cm"/>
    </style:style>
    <style:style style:name="T1081" style:family="text">
      <style:text-properties fo:color="#131413" fo:letter-spacing="0.012cm" fo:font-style="italic" fo:font-weight="bold" style:font-style-asian="italic" style:font-weight-asian="bold"/>
    </style:style>
    <style:style style:name="T1082" style:family="text">
      <style:text-properties fo:color="#131413" fo:letter-spacing="0.012cm" fo:font-style="italic" style:font-style-asian="italic"/>
    </style:style>
    <style:style style:name="T1083" style:family="text">
      <style:text-properties fo:color="#131413" fo:letter-spacing="-0.004cm"/>
    </style:style>
    <style:style style:name="T1084" style:family="text">
      <style:text-properties fo:color="#131413" fo:letter-spacing="-0.004cm" fo:font-style="italic" style:font-style-asian="italic"/>
    </style:style>
    <style:style style:name="T1085" style:family="text">
      <style:text-properties fo:color="#131413" fo:letter-spacing="-0.004cm" style:text-scale="99%"/>
    </style:style>
    <style:style style:name="T1086" style:family="text">
      <style:text-properties fo:color="#131413" fo:letter-spacing="-0.046cm"/>
    </style:style>
    <style:style style:name="T1087" style:family="text">
      <style:text-properties fo:color="#131413" style:text-position="10% 100%" fo:font-size="10pt" fo:letter-spacing="-0.002cm" style:font-size-asian="10pt" style:text-scale="99%"/>
    </style:style>
    <style:style style:name="T1088" style:family="text">
      <style:text-properties fo:color="#131413" style:text-position="10% 100%" fo:font-size="10pt" fo:letter-spacing="-0.002cm" style:font-size-asian="10pt" style:text-scale="97%"/>
    </style:style>
    <style:style style:name="T1089" style:family="text">
      <style:text-properties fo:color="#131413" style:text-position="10% 100%" fo:font-size="10pt" fo:letter-spacing="-0.002cm" style:font-size-asian="10pt" style:font-size-complex="10pt" style:text-scale="99%"/>
    </style:style>
    <style:style style:name="T1090" style:family="text">
      <style:text-properties fo:color="#131413" style:text-position="10% 100%" fo:font-size="10pt" fo:letter-spacing="-0.002cm" fo:font-style="italic" style:font-size-asian="10pt" style:font-style-asian="italic" style:text-scale="99%"/>
    </style:style>
    <style:style style:name="T1091" style:family="text">
      <style:text-properties fo:color="#131413" style:text-position="10% 100%" fo:font-size="10pt" fo:letter-spacing="-0.002cm" fo:font-style="italic" style:font-size-asian="10pt" style:font-style-asian="italic" style:text-scale="91%"/>
    </style:style>
    <style:style style:name="T1092" style:family="text">
      <style:text-properties fo:color="#131413" style:text-position="10% 100%" fo:font-size="10pt" fo:letter-spacing="-0.002cm" fo:font-style="italic" fo:font-weight="bold" style:font-size-asian="10pt" style:font-style-asian="italic" style:font-weight-asian="bold" style:text-scale="99%"/>
    </style:style>
    <style:style style:name="T1093" style:family="text">
      <style:text-properties fo:color="#131413" style:text-position="10% 100%" fo:font-size="10pt" style:font-size-asian="10pt" style:text-scale="99%"/>
    </style:style>
    <style:style style:name="T1094" style:family="text">
      <style:text-properties fo:color="#131413" style:text-position="10% 100%" fo:font-size="10pt" style:font-size-asian="10pt" style:text-scale="97%"/>
    </style:style>
    <style:style style:name="T1095" style:family="text">
      <style:text-properties fo:color="#131413" style:text-position="10% 100%" fo:font-size="10pt" style:font-size-asian="10pt" style:font-size-complex="10pt" style:text-scale="99%"/>
    </style:style>
    <style:style style:name="T1096" style:family="text">
      <style:text-properties fo:color="#131413" style:text-position="10% 100%" fo:font-size="10pt" style:font-size-asian="10pt" style:font-size-complex="10pt" style:text-scale="86%"/>
    </style:style>
    <style:style style:name="T1097" style:family="text">
      <style:text-properties fo:color="#131413" style:text-position="10% 100%" fo:font-size="10pt" style:font-size-asian="10pt" style:text-scale="86%"/>
    </style:style>
    <style:style style:name="T1098" style:family="text">
      <style:text-properties fo:color="#131413" style:text-position="10% 100%" fo:font-size="10pt" fo:letter-spacing="-0.016cm" style:font-size-asian="10pt" style:text-scale="99%"/>
    </style:style>
    <style:style style:name="T1099" style:family="text">
      <style:text-properties fo:color="#131413" style:text-position="10% 100%" fo:font-size="10pt" fo:font-style="italic" style:font-size-asian="10pt" style:font-style-asian="italic" style:text-scale="99%"/>
    </style:style>
    <style:style style:name="T1100" style:family="text">
      <style:text-properties fo:color="#131413" style:text-position="10% 100%" fo:font-size="10pt" fo:font-style="italic" style:font-size-asian="10pt" style:font-style-asian="italic" style:text-scale="89%"/>
    </style:style>
    <style:style style:name="T1101" style:family="text">
      <style:text-properties fo:color="#131413" style:text-position="10% 100%" fo:font-size="10pt" fo:font-style="italic" style:font-size-asian="10pt" style:font-style-asian="italic" style:font-size-complex="10pt" style:text-scale="99%"/>
    </style:style>
    <style:style style:name="T1102" style:family="text">
      <style:text-properties fo:color="#131413" style:text-position="10% 100%" fo:font-size="10pt" fo:font-style="italic" fo:font-weight="bold" style:font-size-asian="10pt" style:font-style-asian="italic" style:font-weight-asian="bold" style:text-scale="99%"/>
    </style:style>
    <style:style style:name="T1103" style:family="text">
      <style:text-properties fo:color="#131413" style:text-position="10% 100%" fo:font-size="10pt" fo:font-style="italic" fo:font-weight="bold" style:font-size-asian="10pt" style:font-style-asian="italic" style:font-weight-asian="bold" style:text-scale="89%"/>
    </style:style>
    <style:style style:name="T1104" style:family="text">
      <style:text-properties fo:color="#131413" style:text-position="10% 100%" fo:font-size="10pt" fo:letter-spacing="-0.014cm" fo:font-style="italic" style:font-size-asian="10pt" style:font-style-asian="italic" style:text-scale="99%"/>
    </style:style>
    <style:style style:name="T1105" style:family="text">
      <style:text-properties fo:color="#131413" style:text-position="10% 100%" fo:font-size="10pt" fo:letter-spacing="0.023cm" fo:font-style="italic" fo:font-weight="bold" style:font-size-asian="10pt" style:font-style-asian="italic" style:font-weight-asian="bold" style:text-scale="99%"/>
    </style:style>
    <style:style style:name="T1106" style:family="text">
      <style:text-properties fo:color="#131413" style:text-position="10% 100%" fo:font-size="10pt" fo:letter-spacing="0.023cm" fo:font-style="italic" style:font-size-asian="10pt" style:font-style-asian="italic" style:text-scale="99%"/>
    </style:style>
    <style:style style:name="T1107" style:family="text">
      <style:text-properties fo:color="#131413" style:text-position="10% 100%" fo:font-size="10pt" fo:letter-spacing="0.018cm" fo:font-style="italic" style:font-size-asian="10pt" style:font-style-asian="italic" style:text-scale="99%"/>
    </style:style>
    <style:style style:name="T1108" style:family="text">
      <style:text-properties fo:color="#131413" style:text-position="10% 100%" fo:font-size="10pt" fo:letter-spacing="0.018cm" fo:font-style="italic" style:font-size-asian="10pt" style:font-style-asian="italic" style:text-scale="91%"/>
    </style:style>
    <style:style style:name="T1109" style:family="text">
      <style:text-properties fo:color="#131413" style:text-position="10% 100%" fo:font-size="10pt" fo:letter-spacing="0.018cm" fo:font-style="italic" style:font-size-asian="10pt" style:font-style-asian="italic" style:font-size-complex="10pt" style:text-scale="99%"/>
    </style:style>
    <style:style style:name="T1110" style:family="text">
      <style:text-properties fo:color="#131413" style:text-position="10% 100%" fo:font-size="10pt" fo:letter-spacing="0.018cm" fo:font-style="italic" fo:font-weight="bold" style:font-size-asian="10pt" style:font-style-asian="italic" style:font-weight-asian="bold" style:text-scale="89%"/>
    </style:style>
    <style:style style:name="T1111" style:family="text">
      <style:text-properties fo:color="#131413" style:text-position="10% 100%" fo:font-size="10pt" fo:letter-spacing="0.018cm" style:font-size-asian="10pt" style:text-scale="86%"/>
    </style:style>
    <style:style style:name="T1112" style:family="text">
      <style:text-properties fo:color="#131413" style:text-position="10% 100%" fo:font-size="10pt" fo:letter-spacing="-0.152cm" fo:font-style="italic" style:font-size-asian="10pt" style:font-style-asian="italic" style:text-scale="99%"/>
    </style:style>
    <style:style style:name="T1113" style:family="text">
      <style:text-properties fo:color="#131413" style:text-position="10% 100%" fo:font-size="10pt" fo:letter-spacing="-0.152cm" fo:font-style="italic" style:font-size-asian="10pt" style:font-style-asian="italic" style:font-size-complex="10pt" style:text-scale="99%"/>
    </style:style>
    <style:style style:name="T1114" style:family="text">
      <style:text-properties fo:color="#131413" style:text-position="10% 100%" fo:font-size="10pt" fo:letter-spacing="-0.009cm" style:font-size-asian="10pt" style:text-scale="99%"/>
    </style:style>
    <style:style style:name="T1115" style:family="text">
      <style:text-properties fo:color="#131413" style:text-position="10% 100%" fo:font-size="10pt" fo:letter-spacing="-0.007cm" style:font-size-asian="10pt" style:text-scale="99%"/>
    </style:style>
    <style:style style:name="T1116" style:family="text">
      <style:text-properties fo:color="#131413" style:text-position="10% 100%" fo:font-size="10pt" fo:letter-spacing="-0.007cm" style:font-size-asian="10pt" style:font-size-complex="10pt" style:text-scale="99%"/>
    </style:style>
    <style:style style:name="T1117" style:family="text">
      <style:text-properties fo:color="#131413" style:text-position="10% 100%" fo:font-size="10pt" fo:letter-spacing="-0.007cm" fo:font-style="italic" style:font-size-asian="10pt" style:font-style-asian="italic" style:text-scale="99%"/>
    </style:style>
    <style:style style:name="T1118" style:family="text">
      <style:text-properties fo:color="#131413" style:text-position="10% 100%" fo:font-size="10pt" fo:letter-spacing="-0.007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119" style:family="text">
      <style:text-properties fo:color="#131413" style:text-position="10% 100%" fo:font-size="10pt" fo:letter-spacing="-0.007cm" fo:font-style="italic" fo:font-weight="bold" style:font-size-asian="10pt" style:font-style-asian="italic" style:font-weight-asian="bold" style:text-scale="99%"/>
    </style:style>
    <style:style style:name="T1120" style:family="text">
      <style:text-properties fo:color="#131413" style:text-position="10% 100%" fo:font-size="10pt" fo:letter-spacing="-0.025cm" style:font-size-asian="10pt" style:text-scale="99%"/>
    </style:style>
    <style:style style:name="T1121" style:family="text">
      <style:text-properties fo:color="#131413" style:text-position="10% 100%" fo:font-size="10pt" fo:letter-spacing="-0.028cm" fo:font-style="italic" fo:font-weight="bold" style:font-size-asian="10pt" style:font-style-asian="italic" style:font-weight-asian="bold" style:text-scale="99%"/>
    </style:style>
    <style:style style:name="T1122" style:family="text">
      <style:text-properties fo:color="#131413" style:text-position="10% 100%" fo:font-size="10pt" fo:letter-spacing="-0.03cm" style:font-size-asian="10pt" style:font-size-complex="10pt"/>
    </style:style>
    <style:style style:name="T1123" style:family="text">
      <style:text-properties fo:color="#131413" style:text-position="10% 100%" fo:font-size="10pt" fo:letter-spacing="-0.03cm" style:font-size-asian="10pt"/>
    </style:style>
    <style:style style:name="T1124" style:family="text">
      <style:text-properties fo:color="#131413" style:text-position="10% 100%" fo:font-size="10pt" fo:letter-spacing="-0.03cm" style:font-size-asian="10pt" style:text-scale="99%"/>
    </style:style>
    <style:style style:name="T1125" style:family="text">
      <style:text-properties fo:color="#131413" style:text-position="10% 100%" fo:font-size="10pt" fo:letter-spacing="0.03cm" fo:font-style="italic" style:font-size-asian="10pt" style:font-style-asian="italic" style:text-scale="99%"/>
    </style:style>
    <style:style style:name="T1126" style:family="text">
      <style:text-properties fo:color="#131413" style:text-position="10% 100%" fo:font-size="10pt" fo:letter-spacing="normal" fo:font-style="italic" fo:font-weight="bold" style:font-size-asian="10pt" style:font-style-asian="italic" style:font-weight-asian="bold" style:text-scale="99%"/>
    </style:style>
    <style:style style:name="T1127" style:family="text">
      <style:text-properties fo:color="#131413" style:text-position="10% 100%" fo:font-size="10pt" fo:letter-spacing="normal" style:font-size-asian="10pt" style:text-scale="99%"/>
    </style:style>
    <style:style style:name="T1128" style:family="text">
      <style:text-properties fo:color="#131413" style:text-position="10% 100%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129" style:family="text">
      <style:text-properties fo:color="#131413" style:text-position="10% 100%" fo:font-size="10pt" fo:letter-spacing="0.026cm" fo:font-style="italic" fo:font-weight="bold" style:font-size-asian="10pt" style:font-style-asian="italic" style:font-weight-asian="bold" style:text-scale="99%"/>
    </style:style>
    <style:style style:name="T1130" style:family="text">
      <style:text-properties fo:color="#131413" style:text-position="10% 100%" fo:font-size="10pt" fo:letter-spacing="0.026cm" fo:font-style="italic" fo:font-weight="bold" style:font-size-asian="10pt" style:font-style-asian="italic" style:font-weight-asian="bold" style:text-scale="89%"/>
    </style:style>
    <style:style style:name="T1131" style:family="text">
      <style:text-properties fo:color="#131413" style:text-position="10% 100%" fo:font-size="10pt" fo:letter-spacing="0.026cm" fo:font-style="italic" style:font-size-asian="10pt" style:font-style-asian="italic" style:text-scale="99%"/>
    </style:style>
    <style:style style:name="T1132" style:family="text">
      <style:text-properties fo:color="#131413" style:text-position="10% 100%" fo:font-size="10pt" fo:letter-spacing="0.026cm" fo:font-style="italic" style:font-size-asian="10pt" style:font-style-asian="italic" style:text-scale="91%"/>
    </style:style>
    <style:style style:name="T1133" style:family="text">
      <style:text-properties fo:color="#131413" style:text-position="10% 100%" fo:font-size="10pt" fo:letter-spacing="-0.042cm" fo:font-style="italic" fo:font-weight="bold" style:font-size-asian="10pt" style:font-style-asian="italic" style:font-weight-asian="bold" style:text-scale="99%"/>
    </style:style>
    <style:style style:name="T1134" style:family="text">
      <style:text-properties fo:color="#131413" style:text-position="10% 100%" fo:font-size="10pt" fo:letter-spacing="-0.044cm" fo:font-style="italic" fo:font-weight="bold" style:font-size-asian="10pt" style:font-style-asian="italic" style:font-weight-asian="bold" style:text-scale="89%"/>
    </style:style>
    <style:style style:name="T1135" style:family="text">
      <style:text-properties fo:color="#131413" style:text-position="10% 100%" fo:font-size="10pt" fo:letter-spacing="-0.032cm" style:font-size-asian="10pt"/>
    </style:style>
    <style:style style:name="T1136" style:family="text">
      <style:text-properties fo:color="#131413" style:text-position="10% 100%" fo:font-size="10pt" fo:letter-spacing="-0.032cm" style:font-size-asian="10pt" style:font-size-complex="10pt"/>
    </style:style>
    <style:style style:name="T1137" style:family="text">
      <style:text-properties fo:color="#131413" style:text-position="10% 100%" fo:font-size="10pt" fo:letter-spacing="0.021cm" style:font-size-asian="10pt" style:text-scale="99%"/>
    </style:style>
    <style:style style:name="T1138" style:family="text">
      <style:text-properties fo:color="#131413" style:text-position="10% 100%" fo:font-size="10pt" fo:letter-spacing="0.011cm" fo:font-style="italic" style:font-size-asian="10pt" style:font-style-asian="italic" style:text-scale="91%"/>
    </style:style>
    <style:style style:name="T1139" style:family="text">
      <style:text-properties fo:color="#131413" style:text-position="10% 100%" fo:font-size="10pt" fo:letter-spacing="0.011cm" style:font-size-asian="10pt" style:text-scale="86%"/>
    </style:style>
    <style:style style:name="T1140" style:family="text">
      <style:text-properties fo:color="#131413" style:text-position="10% 100%" fo:font-size="10pt" fo:letter-spacing="0.009cm" fo:font-style="italic" fo:font-weight="bold" style:font-size-asian="10pt" style:font-style-asian="italic" style:font-weight-asian="bold" style:text-scale="99%"/>
    </style:style>
    <style:style style:name="T1141" style:family="text">
      <style:text-properties fo:color="#131413" style:text-position="10% 100%" fo:font-size="10pt" fo:letter-spacing="0.009cm" fo:font-style="italic" style:font-size-asian="10pt" style:font-style-asian="italic" style:text-scale="99%"/>
    </style:style>
    <style:style style:name="T1142" style:family="text">
      <style:text-properties fo:color="#131413" style:text-position="10% 100%" fo:font-size="10pt" fo:letter-spacing="0.009cm" fo:font-style="italic" style:font-size-asian="10pt" style:font-style-asian="italic" style:text-scale="91%"/>
    </style:style>
    <style:style style:name="T1143" style:family="text">
      <style:text-properties fo:color="#131413" style:text-position="10% 100%" fo:font-size="10pt" fo:letter-spacing="-0.187cm" style:font-size-asian="10pt" style:text-scale="99%"/>
    </style:style>
    <style:style style:name="T1144" style:family="text">
      <style:text-properties fo:color="#131413" style:text-position="10% 100%" fo:font-size="10pt" fo:letter-spacing="-0.051cm" fo:font-style="italic" fo:font-weight="bold" style:font-size-asian="10pt" style:font-style-asian="italic" style:font-weight-asian="bold" style:text-scale="99%"/>
    </style:style>
    <style:style style:name="T1145" style:family="text">
      <style:text-properties fo:color="#131413" style:text-position="10% 100%" fo:font-size="10pt" fo:letter-spacing="-0.048cm" fo:font-style="italic" fo:font-weight="bold" style:font-size-asian="10pt" style:font-style-asian="italic" style:font-weight-asian="bold" style:text-scale="99%"/>
    </style:style>
    <style:style style:name="T1146" style:family="text">
      <style:text-properties fo:color="#131413" style:text-position="10% 100%" fo:font-size="10pt" fo:letter-spacing="-0.048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147" style:family="text">
      <style:text-properties fo:color="#131413" style:text-position="10% 100%" fo:font-size="10pt" fo:letter-spacing="0.014cm" style:font-size-asian="10pt" style:text-scale="99%"/>
    </style:style>
    <style:style style:name="T1148" style:family="text">
      <style:text-properties fo:color="#131413" style:text-position="10% 100%" fo:font-size="10pt" fo:letter-spacing="0.014cm" fo:font-style="italic" style:font-size-asian="10pt" style:font-style-asian="italic" style:text-scale="99%"/>
    </style:style>
    <style:style style:name="T1149" style:family="text">
      <style:text-properties fo:color="#131413" style:text-position="10% 100%" fo:font-size="10pt" fo:letter-spacing="0.012cm" style:font-size-asian="10pt" style:text-scale="99%"/>
    </style:style>
    <style:style style:name="T1150" style:family="text">
      <style:text-properties fo:color="#131413" style:text-position="10% 100%" fo:font-size="10pt" fo:letter-spacing="0.012cm" style:font-size-asian="10pt" style:text-scale="86%"/>
    </style:style>
    <style:style style:name="T1151" style:family="text">
      <style:text-properties fo:color="#131413" style:text-position="10% 100%" fo:font-size="10pt" fo:letter-spacing="0.012cm" fo:font-style="italic" style:font-size-asian="10pt" style:font-style-asian="italic" style:text-scale="91%"/>
    </style:style>
    <style:style style:name="T1152" style:family="text">
      <style:text-properties fo:color="#131413" style:text-position="10% 100%" fo:font-size="10pt" fo:letter-spacing="-0.004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153" style:family="text">
      <style:text-properties fo:color="#131413" style:text-position="10% 100%" fo:font-size="10pt" fo:letter-spacing="-0.004cm" fo:font-style="italic" fo:font-weight="bold" style:font-size-asian="10pt" style:font-style-asian="italic" style:font-weight-asian="bold" style:text-scale="99%"/>
    </style:style>
    <style:style style:name="T1154" style:family="text">
      <style:text-properties fo:color="#131413" style:text-position="10% 100%" fo:font-size="10pt" fo:letter-spacing="-0.004cm" fo:font-style="italic" style:font-size-asian="10pt" style:font-style-asian="italic" style:text-scale="99%"/>
    </style:style>
    <style:style style:name="T1155" style:family="text">
      <style:text-properties fo:color="#131413" style:text-position="10% 100%" fo:font-size="10pt" fo:letter-spacing="0.002cm" style:font-size-asian="10pt" style:text-scale="99%"/>
    </style:style>
    <style:style style:name="T1156" style:family="text">
      <style:text-properties fo:color="#131413" style:text-position="10% 100%" fo:font-size="10pt" fo:letter-spacing="0.039cm" fo:font-style="italic" style:font-size-asian="10pt" style:font-style-asian="italic" style:text-scale="99%"/>
    </style:style>
    <style:style style:name="T1157" style:family="text">
      <style:text-properties fo:color="#131413" style:text-position="10% 100%" style:font-name="Lucida Sans Unicode" fo:font-size="10pt" fo:letter-spacing="0.014cm" fo:font-style="italic" style:font-size-asian="10pt" style:font-style-asian="italic" style:text-scale="113%"/>
    </style:style>
    <style:style style:name="T1158" style:family="text">
      <style:text-properties fo:color="#131413" style:text-position="10% 100%" style:font-name="Lucida Sans Unicode" fo:font-size="10pt" fo:letter-spacing="0.014cm" fo:font-style="italic" fo:font-weight="bold" style:font-size-asian="10pt" style:font-style-asian="italic" style:font-weight-asian="bold" style:text-scale="43%"/>
    </style:style>
    <style:style style:name="T1159" style:family="text">
      <style:text-properties fo:color="#131413" style:text-position="10% 100%" style:font-name="Lucida Sans Unicode" fo:font-size="10pt" fo:letter-spacing="0.014cm" fo:font-style="italic" fo:font-weight="bold" style:font-size-asian="10pt" style:font-style-asian="italic" style:font-weight-asian="bold" style:text-scale="97%"/>
    </style:style>
    <style:style style:name="T1160" style:family="text">
      <style:text-properties fo:color="#131413" style:text-position="10% 100%" style:font-name="Lucida Sans Unicode" fo:font-size="10pt" fo:letter-spacing="0.014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43%"/>
    </style:style>
    <style:style style:name="T1161" style:family="text">
      <style:text-properties fo:color="#131413" style:text-position="10% 100%" style:font-name="Lucida Sans Unicode" fo:font-size="10pt" style:font-size-asian="10pt" style:text-scale="97%"/>
    </style:style>
    <style:style style:name="T1162" style:family="text">
      <style:text-properties fo:color="#131413" style:text-position="10% 100%" style:font-name="Lucida Sans Unicode" fo:font-size="10pt" style:font-size-asian="10pt" style:text-scale="76%"/>
    </style:style>
    <style:style style:name="T1163" style:family="text">
      <style:text-properties fo:color="#131413" style:text-position="10% 100%" style:font-name="Lucida Sans Unicode" fo:font-size="10pt" style:font-size-asian="10pt" style:text-scale="66%"/>
    </style:style>
    <style:style style:name="T1164" style:family="text">
      <style:text-properties fo:color="#131413" style:text-position="10% 100%" style:font-name="Lucida Sans Unicode" fo:font-size="10pt" style:font-size-asian="10pt" style:text-scale="102%"/>
    </style:style>
    <style:style style:name="T1165" style:family="text">
      <style:text-properties fo:color="#131413" style:text-position="10% 100%" style:font-name="Lucida Sans Unicode" fo:font-size="10pt" style:font-size-asian="10pt" style:text-scale="107%"/>
    </style:style>
    <style:style style:name="T1166" style:family="text">
      <style:text-properties fo:color="#131413" style:text-position="10% 100%" style:font-name="Lucida Sans Unicode" fo:font-size="10pt" style:font-size-asian="10pt" style:text-scale="98%"/>
    </style:style>
    <style:style style:name="T1167" style:family="text">
      <style:text-properties fo:color="#131413" style:text-position="10% 100%" style:font-name="Lucida Sans Unicode" fo:font-size="10pt" style:font-size-asian="10pt" style:text-scale="112%"/>
    </style:style>
    <style:style style:name="T1168" style:family="text">
      <style:text-properties fo:color="#131413" style:text-position="10% 100%" style:font-name="Lucida Sans Unicode" fo:font-size="10pt" fo:letter-spacing="-0.056cm" fo:font-style="italic" style:font-size-asian="10pt" style:font-style-asian="italic" style:text-scale="113%"/>
    </style:style>
    <style:style style:name="T1169" style:family="text">
      <style:text-properties fo:color="#131413" style:text-position="10% 100%" style:font-name="Lucida Sans Unicode" fo:font-size="10pt" fo:letter-spacing="-0.056cm" fo:font-style="italic" fo:font-weight="bold" style:font-size-asian="10pt" style:font-style-asian="italic" style:font-weight-asian="bold" style:text-scale="99%"/>
    </style:style>
    <style:style style:name="T1170" style:family="text">
      <style:text-properties fo:color="#131413" style:text-position="10% 100%" style:font-name="Lucida Sans Unicode" fo:font-size="10pt" fo:letter-spacing="-0.039cm" style:font-size-asian="10pt" style:text-scale="97%"/>
    </style:style>
    <style:style style:name="T1171" style:family="text">
      <style:text-properties fo:color="#131413" style:text-position="10% 100%" style:font-name="Lucida Sans Unicode" fo:font-size="10pt" fo:letter-spacing="-0.039cm" style:font-size-asian="10pt" style:text-scale="43%"/>
    </style:style>
    <style:style style:name="T1172" style:family="text">
      <style:text-properties fo:color="#131413" style:text-position="10% 100%" style:font-name="Lucida Sans Unicode" fo:font-size="10pt" fo:letter-spacing="-0.039cm" style:font-name-asian="Lucida Sans Unicode1" style:font-size-asian="10pt" style:font-name-complex="Lucida Sans Unicode1" style:font-size-complex="10pt" style:text-scale="43%"/>
    </style:style>
    <style:style style:name="T1173" style:family="text">
      <style:text-properties fo:color="#131413" style:text-position="10% 100%" style:font-name="Lucida Sans Unicode" fo:font-size="10pt" fo:letter-spacing="-0.002cm" style:font-size-asian="10pt" style:text-scale="99%"/>
    </style:style>
    <style:style style:name="T1174" style:family="text">
      <style:text-properties fo:color="#131413" style:text-position="10% 100%" style:font-name="Lucida Sans Unicode" fo:font-size="10pt" fo:letter-spacing="-0.002cm" style:font-size-asian="10pt" style:text-scale="85%"/>
    </style:style>
    <style:style style:name="T1175" style:family="text">
      <style:text-properties fo:color="#131413" style:text-position="10% 100%" style:font-name="Lucida Sans Unicode" fo:font-size="10pt" fo:letter-spacing="-0.002cm" style:font-size-asian="10pt" style:text-scale="97%"/>
    </style:style>
    <style:style style:name="T1176" style:family="text">
      <style:text-properties fo:color="#131413" style:text-position="10% 100%" style:font-name="Lucida Sans Unicode" fo:font-size="10pt" fo:letter-spacing="-0.002cm" style:font-size-asian="10pt" style:text-scale="98%"/>
    </style:style>
    <style:style style:name="T1177" style:family="text">
      <style:text-properties fo:color="#131413" style:text-position="10% 100%" style:font-name="Lucida Sans Unicode" fo:font-size="10pt" fo:letter-spacing="-0.002cm" style:font-size-asian="10pt" style:text-scale="112%"/>
    </style:style>
    <style:style style:name="T1178" style:family="text">
      <style:text-properties fo:color="#131413" style:text-position="10% 100%" style:font-name="Lucida Sans Unicode" fo:font-size="10pt" fo:letter-spacing="-0.002cm" style:font-name-asian="Lucida Sans Unicode1" style:font-size-asian="10pt" style:font-name-complex="Lucida Sans Unicode1" style:font-size-complex="10pt" style:text-scale="85%"/>
    </style:style>
    <style:style style:name="T1179" style:family="text">
      <style:text-properties fo:color="#131413" style:text-position="10% 100%" style:font-name="Lucida Sans Unicode" fo:font-size="10pt" fo:letter-spacing="-0.002cm" style:font-name-asian="Lucida Sans Unicode1" style:font-size-asian="10pt" style:font-name-complex="Lucida Sans Unicode1" style:font-size-complex="10pt" style:text-scale="97%"/>
    </style:style>
    <style:style style:name="T1180" style:family="text">
      <style:text-properties fo:color="#131413" style:text-position="10% 100%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181" style:family="text">
      <style:text-properties fo:color="#131413" style:text-position="10% 100%" style:font-name="Lucida Sans Unicode" fo:font-size="10pt" fo:letter-spacing="-0.002cm" fo:font-style="italic" style:font-size-asian="10pt" style:font-style-asian="italic" style:text-scale="97%"/>
    </style:style>
    <style:style style:name="T1182" style:family="text">
      <style:text-properties fo:color="#131413" style:text-position="10% 100%" style:font-name="Lucida Sans Unicode" fo:font-size="10pt" fo:letter-spacing="-0.014cm" fo:font-style="italic" style:font-size-asian="10pt" style:font-style-asian="italic" style:text-scale="113%"/>
    </style:style>
    <style:style style:name="T1183" style:family="text">
      <style:text-properties fo:color="#131413" style:text-position="10% 100%" style:font-name="Lucida Sans Unicode" fo:font-size="10pt" fo:letter-spacing="-0.014cm" style:font-size-asian="10pt"/>
    </style:style>
    <style:style style:name="T1184" style:family="text">
      <style:text-properties fo:color="#131413" style:text-position="10% 100%" style:font-name="Lucida Sans Unicode" fo:font-size="10pt" fo:letter-spacing="0.018cm" fo:font-style="italic" style:font-size-asian="10pt" style:font-style-asian="italic" style:text-scale="97%"/>
    </style:style>
    <style:style style:name="T1185" style:family="text">
      <style:text-properties fo:color="#131413" style:text-position="10% 100%" style:font-name="Lucida Sans Unicode" fo:font-size="10pt" fo:letter-spacing="0.018cm" fo:font-style="italic" fo:font-weight="bold" style:font-size-asian="10pt" style:font-style-asian="italic" style:font-weight-asian="bold" style:text-scale="97%"/>
    </style:style>
    <style:style style:name="T1186" style:family="text">
      <style:text-properties fo:color="#131413" style:text-position="10% 100%" style:font-name="Lucida Sans Unicode" fo:font-size="10pt" fo:letter-spacing="0.018cm" style:font-size-asian="10pt" style:text-scale="66%"/>
    </style:style>
    <style:style style:name="T1187" style:family="text">
      <style:text-properties fo:color="#131413" style:text-position="10% 100%" style:font-name="Lucida Sans Unicode" fo:font-size="10pt" fo:letter-spacing="-0.152cm" fo:font-style="italic" style:font-size-asian="10pt" style:font-style-asian="italic" style:text-scale="99%"/>
    </style:style>
    <style:style style:name="T1188" style:family="text">
      <style:text-properties fo:color="#131413" style:text-position="10% 100%" style:font-name="Lucida Sans Unicode" fo:font-size="10pt" fo:letter-spacing="0.004cm" fo:font-style="italic" fo:font-weight="bold" style:font-size-asian="10pt" style:font-style-asian="italic" style:font-weight-asian="bold" style:text-scale="99%"/>
    </style:style>
    <style:style style:name="T1189" style:family="text">
      <style:text-properties fo:color="#131413" style:text-position="10% 100%" style:font-name="Lucida Sans Unicode" fo:font-size="10pt" fo:letter-spacing="0.004cm" fo:font-style="italic" style:font-size-asian="10pt" style:font-style-asian="italic" style:text-scale="99%"/>
    </style:style>
    <style:style style:name="T1190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97%"/>
    </style:style>
    <style:style style:name="T1191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1192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1193" style:family="text">
      <style:text-properties fo:color="#131413" style:text-position="10% 100%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1194" style:family="text">
      <style:text-properties fo:color="#131413" style:text-position="10% 100%" style:font-name="Lucida Sans Unicode" fo:font-size="10pt" fo:letter-spacing="-0.007cm" style:font-name-asian="Lucida Sans Unicode1" style:font-size-asian="10pt" style:font-name-complex="Lucida Sans Unicode1" style:font-size-complex="10pt"/>
    </style:style>
    <style:style style:name="T1195" style:family="text">
      <style:text-properties fo:color="#131413" style:text-position="10% 100%" style:font-name="Lucida Sans Unicode" fo:font-size="10pt" fo:letter-spacing="-0.007cm" style:font-size-asian="10pt" style:text-scale="102%"/>
    </style:style>
    <style:style style:name="T1196" style:family="text">
      <style:text-properties fo:color="#131413" style:text-position="10% 100%" style:font-name="Lucida Sans Unicode" fo:font-size="10pt" fo:letter-spacing="-0.007cm" style:font-size-asian="10pt" style:text-scale="99%"/>
    </style:style>
    <style:style style:name="T1197" style:family="text">
      <style:text-properties fo:color="#131413" style:text-position="10% 100%" style:font-name="Lucida Sans Unicode" fo:font-size="10pt" fo:letter-spacing="-0.007cm" fo:font-style="italic" fo:font-weight="bold" style:font-size-asian="10pt" style:font-style-asian="italic" style:font-weight-asian="bold" style:text-scale="97%"/>
    </style:style>
    <style:style style:name="T1198" style:family="text">
      <style:text-properties fo:color="#131413" style:text-position="10% 100%" style:font-name="Lucida Sans Unicode" fo:font-size="10pt" fo:letter-spacing="-0.021cm" fo:font-style="italic" style:font-name-asian="Lucida Sans Unicode1" style:font-size-asian="10pt" style:font-style-asian="italic" style:font-name-complex="Lucida Sans Unicode1" style:font-size-complex="10pt" style:text-scale="43%"/>
    </style:style>
    <style:style style:name="T1199" style:family="text">
      <style:text-properties fo:color="#131413" style:text-position="10% 100%" style:font-name="Lucida Sans Unicode" fo:font-size="10pt" fo:letter-spacing="-0.021cm" fo:font-style="italic" style:font-size-asian="10pt" style:font-style-asian="italic" style:text-scale="43%"/>
    </style:style>
    <style:style style:name="T1200" style:family="text">
      <style:text-properties fo:color="#131413" style:text-position="10% 100%" style:font-name="Lucida Sans Unicode" fo:font-size="10pt" fo:letter-spacing="-0.021cm" fo:font-style="italic" style:font-size-asian="10pt" style:font-style-asian="italic" style:text-scale="97%"/>
    </style:style>
    <style:style style:name="T1201" style:family="text">
      <style:text-properties fo:color="#131413" style:text-position="10% 100%" style:font-name="Lucida Sans Unicode" fo:font-size="10pt" fo:letter-spacing="-0.018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9%"/>
    </style:style>
    <style:style style:name="T1202" style:family="text">
      <style:text-properties fo:color="#131413" style:text-position="10% 100%" style:font-name="Lucida Sans Unicode" fo:font-size="10pt" fo:letter-spacing="-0.018cm" fo:font-style="italic" fo:font-weight="bold" style:font-size-asian="10pt" style:font-style-asian="italic" style:font-weight-asian="bold" style:text-scale="99%"/>
    </style:style>
    <style:style style:name="T1203" style:family="text">
      <style:text-properties fo:color="#131413" style:text-position="10% 100%" style:font-name="Lucida Sans Unicode" fo:font-size="10pt" fo:letter-spacing="0.026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9%"/>
    </style:style>
    <style:style style:name="T1204" style:family="text">
      <style:text-properties fo:color="#131413" style:text-position="10% 100%" style:font-name="Lucida Sans Unicode" fo:font-size="10pt" fo:letter-spacing="0.026cm" fo:font-style="italic" fo:font-weight="bold" style:font-size-asian="10pt" style:font-style-asian="italic" style:font-weight-asian="bold" style:text-scale="99%"/>
    </style:style>
    <style:style style:name="T1205" style:family="text">
      <style:text-properties fo:color="#131413" style:text-position="10% 100%" style:font-name="Lucida Sans Unicode" fo:font-size="10pt" fo:letter-spacing="0.026cm" style:font-name-asian="Lucida Sans Unicode1" style:font-size-asian="10pt" style:font-name-complex="Lucida Sans Unicode1" style:font-size-complex="10pt" style:text-scale="66%"/>
    </style:style>
    <style:style style:name="T1206" style:family="text">
      <style:text-properties fo:color="#131413" style:text-position="10% 100%" style:font-name="Lucida Sans Unicode" fo:font-size="10pt" fo:letter-spacing="0.026cm" style:font-size-asian="10pt" style:text-scale="102%"/>
    </style:style>
    <style:style style:name="T1207" style:family="text">
      <style:text-properties fo:color="#131413" style:text-position="10% 100%" style:font-name="Lucida Sans Unicode" fo:font-size="10pt" fo:letter-spacing="0.028cm" style:font-name-asian="Lucida Sans Unicode1" style:font-size-asian="10pt" style:font-name-complex="Lucida Sans Unicode1" style:font-size-complex="10pt" style:text-scale="54%"/>
    </style:style>
    <style:style style:name="T1208" style:family="text">
      <style:text-properties fo:color="#131413" style:text-position="10% 100%" style:font-name="Lucida Sans Unicode" fo:font-size="10pt" fo:letter-spacing="0.037cm" fo:font-style="italic" style:font-size-asian="10pt" style:font-style-asian="italic" style:text-scale="97%"/>
    </style:style>
    <style:style style:name="T1209" style:family="text">
      <style:text-properties fo:color="#131413" style:text-position="10% 100%" style:font-name="Lucida Sans Unicode" fo:font-size="10pt" fo:letter-spacing="-0.005cm" fo:font-style="italic" fo:font-weight="bold" style:font-size-asian="10pt" style:font-style-asian="italic" style:font-weight-asian="bold" style:text-scale="99%"/>
    </style:style>
    <style:style style:name="T1210" style:family="text">
      <style:text-properties fo:color="#131413" style:text-position="10% 100%" style:font-name="Lucida Sans Unicode" fo:font-size="10pt" fo:letter-spacing="0.032cm" fo:font-style="italic" fo:font-weight="bold" style:font-size-asian="10pt" style:font-style-asian="italic" style:font-weight-asian="bold" style:text-scale="97%"/>
    </style:style>
    <style:style style:name="T1211" style:family="text">
      <style:text-properties fo:color="#131413" style:text-position="10% 100%" style:font-name="Lucida Sans Unicode" fo:font-size="10pt" fo:letter-spacing="0.023cm" style:font-size-asian="10pt" style:text-scale="76%"/>
    </style:style>
    <style:style style:name="T1212" style:family="text">
      <style:text-properties fo:color="#131413" style:text-position="10% 100%" style:font-name="Lucida Sans Unicode" fo:font-size="10pt" fo:letter-spacing="-0.032cm" fo:font-style="italic" fo:font-weight="bold" style:font-size-asian="10pt" style:font-style-asian="italic" style:font-weight-asian="bold" style:text-scale="97%"/>
    </style:style>
    <style:style style:name="T1213" style:family="text">
      <style:text-properties fo:color="#131413" style:text-position="10% 100%" style:font-name="Lucida Sans Unicode" fo:font-size="10pt" fo:letter-spacing="0.009cm" style:font-size-asian="10pt" style:text-scale="78%"/>
    </style:style>
    <style:style style:name="T1214" style:family="text">
      <style:text-properties fo:color="#131413" style:text-position="10% 100%" style:font-name="Lucida Sans Unicode" fo:font-size="10pt" fo:letter-spacing="0.009cm" style:font-size-asian="10pt" style:text-scale="99%"/>
    </style:style>
    <style:style style:name="T1215" style:family="text">
      <style:text-properties fo:color="#131413" style:text-position="10% 100%" style:font-name="Lucida Sans Unicode" fo:font-size="10pt" fo:letter-spacing="0.009cm" style:font-size-asian="10pt" style:text-scale="97%"/>
    </style:style>
    <style:style style:name="T1216" style:family="text">
      <style:text-properties fo:color="#131413" style:text-position="10% 100%" style:font-name="Lucida Sans Unicode" fo:font-size="10pt" fo:letter-spacing="0.009cm" style:font-size-asian="10pt" style:text-scale="102%"/>
    </style:style>
    <style:style style:name="T1217" style:family="text">
      <style:text-properties fo:color="#131413" style:text-position="10% 100%" style:font-name="Lucida Sans Unicode" fo:font-size="10pt" fo:letter-spacing="0.009cm" fo:font-style="italic" fo:font-weight="bold" style:font-size-asian="10pt" style:font-style-asian="italic" style:font-weight-asian="bold" style:text-scale="99%"/>
    </style:style>
    <style:style style:name="T1218" style:family="text">
      <style:text-properties fo:color="#131413" style:text-position="10% 100%" style:font-name="Lucida Sans Unicode" fo:font-size="10pt" fo:letter-spacing="0.009cm" fo:font-style="italic" style:font-size-asian="10pt" style:font-style-asian="italic" style:text-scale="99%"/>
    </style:style>
    <style:style style:name="T1219" style:family="text">
      <style:text-properties fo:color="#131413" style:text-position="10% 100%" style:font-name="Lucida Sans Unicode" fo:font-size="10pt" fo:letter-spacing="0.011cm" fo:font-style="italic" fo:font-weight="bold" style:font-size-asian="10pt" style:font-style-asian="italic" style:font-weight-asian="bold" style:text-scale="43%"/>
    </style:style>
    <style:style style:name="T1220" style:family="text">
      <style:text-properties fo:color="#131413" style:text-position="10% 100%" style:font-name="Lucida Sans Unicode" fo:font-size="10pt" fo:letter-spacing="0.011cm" fo:font-style="italic" fo:font-weight="bold" style:font-size-asian="10pt" style:font-style-asian="italic" style:font-weight-asian="bold" style:text-scale="97%"/>
    </style:style>
    <style:style style:name="T1221" style:family="text">
      <style:text-properties fo:color="#131413" style:text-position="10% 100%" style:font-name="Lucida Sans Unicode" fo:font-size="10pt" fo:letter-spacing="0.011cm" style:font-size-asian="10pt" style:text-scale="99%"/>
    </style:style>
    <style:style style:name="T1222" style:family="text">
      <style:text-properties fo:color="#131413" style:text-position="10% 100%" style:font-name="Lucida Sans Unicode" fo:font-size="10pt" fo:letter-spacing="-0.049cm" fo:font-style="italic" fo:font-weight="bold" style:font-size-asian="10pt" style:font-style-asian="italic" style:font-weight-asian="bold" style:text-scale="99%"/>
    </style:style>
    <style:style style:name="T1223" style:family="text">
      <style:text-properties fo:color="#131413" style:text-position="10% 100%" style:font-name="Lucida Sans Unicode" fo:font-size="10pt" fo:letter-spacing="-0.049cm" fo:font-style="italic" style:font-size-asian="10pt" style:font-style-asian="italic" style:text-scale="43%"/>
    </style:style>
    <style:style style:name="T1224" style:family="text">
      <style:text-properties fo:color="#131413" style:text-position="10% 100%" style:font-name="Lucida Sans Unicode" fo:font-size="10pt" fo:letter-spacing="normal" style:font-size-asian="10pt" style:text-scale="99%"/>
    </style:style>
    <style:style style:name="T1225" style:family="text">
      <style:text-properties fo:color="#131413" style:text-position="10% 100%" style:font-name="Lucida Sans Unicode" fo:font-size="10pt" fo:letter-spacing="normal" fo:font-style="italic" fo:font-weight="bold" style:font-size-asian="10pt" style:font-style-asian="italic" style:font-weight-asian="bold" style:text-scale="99%"/>
    </style:style>
    <style:style style:name="T1226" style:family="text">
      <style:text-properties fo:color="#131413" style:text-position="10% 100%" style:font-name="Lucida Sans Unicode" fo:font-size="10pt" fo:letter-spacing="normal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9%"/>
    </style:style>
    <style:style style:name="T1227" style:family="text">
      <style:text-properties fo:color="#131413" style:text-position="10% 100%" style:font-name="Lucida Sans Unicode" fo:font-size="10pt" fo:letter-spacing="0.021cm" style:font-size-asian="10pt" style:text-scale="66%"/>
    </style:style>
    <style:style style:name="T1228" style:family="text">
      <style:text-properties fo:color="#131413" style:text-position="10% 100%" style:font-name="Lucida Sans Unicode" fo:font-size="10pt" fo:letter-spacing="0.021cm" style:font-size-asian="10pt" style:text-scale="102%"/>
    </style:style>
    <style:style style:name="T1229" style:family="text">
      <style:text-properties fo:color="#131413" style:text-position="10% 100%" style:font-name="Lucida Sans Unicode" fo:font-size="10pt" fo:letter-spacing="0.021cm" style:font-size-asian="10pt" style:text-scale="78%"/>
    </style:style>
    <style:style style:name="T1230" style:family="text">
      <style:text-properties fo:color="#131413" style:text-position="10% 100%" style:font-name="Lucida Sans Unicode" fo:font-size="10pt" fo:letter-spacing="0.005cm" fo:font-style="italic" style:font-size-asian="10pt" style:font-style-asian="italic" style:text-scale="97%"/>
    </style:style>
    <style:style style:name="T1231" style:family="text">
      <style:text-properties fo:color="#131413" style:text-position="10% 100%" style:font-name="Lucida Sans Unicode" fo:font-size="10pt" fo:letter-spacing="0.005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232" style:family="text">
      <style:text-properties fo:color="#131413" style:text-position="10% 100%" style:font-name="Lucida Sans Unicode" fo:font-size="10pt" fo:letter-spacing="0.005cm" style:font-size-asian="10pt" style:text-scale="97%"/>
    </style:style>
    <style:style style:name="T1233" style:family="text">
      <style:text-properties fo:color="#131413" style:text-position="10% 100%" style:font-name="Lucida Sans Unicode" fo:font-size="10pt" fo:letter-spacing="-0.035cm" style:font-size-asian="10pt" style:text-scale="99%"/>
    </style:style>
    <style:style style:name="T1234" style:family="text">
      <style:text-properties fo:color="#131413" style:text-position="10% 100%" style:font-name="Lucida Sans Unicode" fo:font-size="10pt" fo:letter-spacing="-0.035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1235" style:family="text">
      <style:text-properties fo:color="#131413" style:text-position="10% 100%" style:font-name="Lucida Sans Unicode" fo:font-size="10pt" fo:letter-spacing="-0.009cm" fo:font-style="italic" fo:font-weight="bold" style:font-size-asian="10pt" style:font-style-asian="italic" style:font-weight-asian="bold" style:text-scale="97%"/>
    </style:style>
    <style:style style:name="T1236" style:family="text">
      <style:text-properties fo:color="#131413" style:text-position="10% 100%" style:font-name="Lucida Sans Unicode" fo:font-size="10pt" fo:letter-spacing="-0.009cm" fo:font-style="italic" fo:font-weight="bold" style:font-size-asian="10pt" style:font-style-asian="italic" style:font-weight-asian="bold" style:text-scale="43%"/>
    </style:style>
    <style:style style:name="T1237" style:family="text">
      <style:text-properties fo:color="#131413" style:text-position="10% 100%" style:font-name="Lucida Sans Unicode" fo:font-size="10pt" fo:letter-spacing="0.019cm" fo:font-style="italic" fo:font-weight="bold" style:font-size-asian="10pt" style:font-style-asian="italic" style:font-weight-asian="bold" style:text-scale="99%"/>
    </style:style>
    <style:style style:name="T1238" style:family="text">
      <style:text-properties fo:color="#131413" style:text-position="10% 100%" style:font-name="Lucida Sans Unicode" fo:font-size="10pt" fo:letter-spacing="-0.062cm" style:font-size-asian="10pt" style:text-scale="99%"/>
    </style:style>
    <style:style style:name="T1239" style:family="text">
      <style:text-properties fo:color="#131413" style:text-position="10% 100%" style:font-name="Lucida Sans Unicode" fo:font-size="10pt" fo:letter-spacing="0.035cm" fo:font-style="italic" fo:font-weight="bold" style:font-size-asian="10pt" style:font-style-asian="italic" style:font-weight-asian="bold" style:text-scale="97%"/>
    </style:style>
    <style:style style:name="T1240" style:family="text">
      <style:text-properties fo:color="#131413" style:text-position="10% 100%" style:font-name="Lucida Sans Unicode" fo:font-size="10pt" fo:letter-spacing="-0.041cm" style:font-name-asian="Lucida Sans Unicode1" style:font-size-asian="10pt" style:font-name-complex="Lucida Sans Unicode1" style:font-size-complex="10pt" style:text-scale="97%"/>
    </style:style>
    <style:style style:name="T1241" style:family="text">
      <style:text-properties fo:color="#131413" style:text-position="10% 100%" style:font-name="Lucida Sans Unicode" fo:font-size="10pt" fo:letter-spacing="-0.041cm" fo:font-style="italic" style:font-size-asian="10pt" style:font-style-asian="italic" style:text-scale="97%"/>
    </style:style>
    <style:style style:name="T1242" style:family="text">
      <style:text-properties fo:color="#131413" style:text-position="10% 100%" style:font-name="Lucida Sans Unicode" fo:font-size="10pt" fo:letter-spacing="-0.041cm" style:font-size-asian="10pt" style:text-scale="43%"/>
    </style:style>
    <style:style style:name="T1243" style:family="text">
      <style:text-properties fo:color="#131413" style:text-position="10% 100%" style:font-name="Lucida Sans Unicode" fo:font-size="10pt" fo:letter-spacing="0.012cm" style:font-size-asian="10pt" style:text-scale="112%"/>
    </style:style>
    <style:style style:name="T1244" style:family="text">
      <style:text-properties fo:color="#131413" style:text-position="10% 100%" style:font-name="Lucida Sans Unicode" fo:font-size="10pt" fo:letter-spacing="0.097cm" style:font-size-asian="10pt" style:text-scale="102%"/>
    </style:style>
    <style:style style:name="T1245" style:family="text">
      <style:text-properties fo:color="#131413" style:text-position="10% 100%" style:font-name="Lucida Sans Unicode" fo:font-size="10pt" fo:letter-spacing="-0.055cm" fo:font-style="italic" style:font-size-asian="10pt" style:font-style-asian="italic" style:text-scale="99%"/>
    </style:style>
    <style:style style:name="T1246" style:family="text">
      <style:text-properties fo:color="#131413" style:text-position="10% 100%" style:font-name="Lucida Sans Unicode" fo:font-size="10pt" fo:letter-spacing="-0.037cm" fo:font-style="italic" style:font-size-asian="10pt" style:font-style-asian="italic" style:text-scale="43%"/>
    </style:style>
    <style:style style:name="T1247" style:family="text">
      <style:text-properties fo:color="#131413" style:text-position="10% 100%" style:font-name="Lucida Sans Unicode" fo:font-size="10pt" fo:letter-spacing="-0.051cm" fo:font-style="italic" style:font-size-asian="10pt" style:font-style-asian="italic" style:text-scale="102%"/>
    </style:style>
    <style:style style:name="T1248" style:family="text">
      <style:text-properties fo:color="#131413" style:text-position="10% 100%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1249" style:family="text">
      <style:text-properties fo:color="#131413" style:text-position="10% 100%" style:font-name="Lucida Sans Unicode" fo:font-size="10pt" fo:letter-spacing="0.102cm" style:font-name-asian="Lucida Sans Unicode1" style:font-size-asian="10pt" style:font-name-complex="Lucida Sans Unicode1" style:font-size-complex="10pt" style:text-scale="98%"/>
    </style:style>
    <style:style style:name="T1250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1251" style:family="text">
      <style:text-properties fo:color="#131413" style:text-position="10% 100%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1252" style:family="text">
      <style:text-properties fo:color="#131413" style:text-position="10% 100%" style:font-name="Arial" fo:font-size="10pt" fo:font-style="italic" style:font-size-asian="10pt" style:font-style-asian="italic" style:text-scale="111%"/>
    </style:style>
    <style:style style:name="T1253" style:family="text">
      <style:text-properties fo:color="#131413" style:text-position="10% 100%" style:font-name="Arial" fo:font-size="10pt" fo:font-style="italic" style:font-size-asian="10pt" style:font-style-asian="italic" style:text-scale="100%"/>
    </style:style>
    <style:style style:name="T1254" style:family="text">
      <style:text-properties fo:color="#131413" style:text-position="10% 100%" style:font-name="Arial" fo:font-size="10pt" fo:font-style="italic" style:font-size-asian="10pt" style:font-style-asian="italic" style:text-scale="101%"/>
    </style:style>
    <style:style style:name="T1255" style:family="text">
      <style:text-properties fo:color="#131413" style:text-position="10% 100%" style:font-name="Arial" fo:font-size="10pt" fo:font-style="italic" style:font-size-asian="10pt" style:font-style-asian="italic" style:text-scale="118%"/>
    </style:style>
    <style:style style:name="T1256" style:family="text">
      <style:text-properties fo:color="#131413" style:text-position="10% 100%" style:font-name="Arial" fo:font-size="10pt" fo:font-style="italic" style:font-size-asian="10pt" style:font-style-asian="italic" style:text-scale="105%"/>
    </style:style>
    <style:style style:name="T1257" style:family="text">
      <style:text-properties fo:color="#131413" style:text-position="10% 100%" style:font-name="Arial" fo:font-size="10pt" fo:font-style="italic" style:font-size-asian="10pt" style:font-style-asian="italic" style:text-scale="114%"/>
    </style:style>
    <style:style style:name="T1258" style:family="text">
      <style:text-properties fo:color="#131413" style:text-position="10% 100%" style:font-name="Arial" fo:font-size="10pt" fo:font-style="italic" style:font-size-asian="10pt" style:font-style-asian="italic" style:text-scale="137%"/>
    </style:style>
    <style:style style:name="T1259" style:family="text">
      <style:text-properties fo:color="#131413" style:text-position="10% 100%" style:font-name="Arial" fo:font-size="10pt" fo:font-style="italic" style:font-size-asian="10pt" style:font-style-asian="italic" style:text-scale="96%"/>
    </style:style>
    <style:style style:name="T1260" style:family="text">
      <style:text-properties fo:color="#131413" style:text-position="10% 100%" style:font-name="Arial" fo:font-size="10pt" fo:font-style="italic" style:font-size-asian="10pt" style:font-style-asian="italic" style:text-scale="168%"/>
    </style:style>
    <style:style style:name="T1261" style:family="text">
      <style:text-properties fo:color="#131413" style:text-position="10% 100%" style:font-name="Arial" fo:font-size="10pt" fo:font-style="italic" style:font-size-asian="10pt" style:font-style-asian="italic" style:text-scale="89%"/>
    </style:style>
    <style:style style:name="T1262" style:family="text">
      <style:text-properties fo:color="#131413" style:text-position="10% 100%" style:font-name="Arial" fo:font-size="10pt" fo:letter-spacing="-0.007cm" fo:font-style="italic" style:font-name-asian="Arial1" style:font-size-asian="10pt" style:font-style-asian="italic" style:font-name-complex="Arial1" style:font-size-complex="10pt" style:text-scale="111%"/>
    </style:style>
    <style:style style:name="T1263" style:family="text">
      <style:text-properties fo:color="#131413" style:text-position="10% 100%" style:font-name="Arial" fo:font-size="10pt" fo:letter-spacing="-0.007cm" fo:font-style="italic" style:font-size-asian="10pt" style:font-style-asian="italic" style:text-scale="111%"/>
    </style:style>
    <style:style style:name="T1264" style:family="text">
      <style:text-properties fo:color="#131413" style:text-position="10% 100%" style:font-name="Arial" fo:font-size="10pt" fo:letter-spacing="-0.007cm" fo:font-style="italic" style:font-size-asian="10pt" style:font-style-asian="italic" style:text-scale="145%"/>
    </style:style>
    <style:style style:name="T1265" style:family="text">
      <style:text-properties fo:color="#131413" style:text-position="10% 100%" style:font-name="Arial" fo:font-size="10pt" fo:letter-spacing="-0.028cm" style:font-name-asian="Arial1" style:font-size-asian="10pt" style:font-name-complex="Arial1" style:font-size-complex="10pt" style:text-scale="96%"/>
    </style:style>
    <style:style style:name="T1266" style:family="text">
      <style:text-properties fo:color="#131413" style:text-position="10% 100%" style:font-name="Arial" fo:font-size="10pt" fo:letter-spacing="-0.028cm" style:font-size-asian="10pt" style:text-scale="96%"/>
    </style:style>
    <style:style style:name="T1267" style:family="text">
      <style:text-properties fo:color="#131413" style:text-position="10% 100%" style:font-name="Arial" fo:font-size="10pt" fo:letter-spacing="-0.152cm" fo:font-style="italic" style:font-name-asian="Arial1" style:font-size-asian="10pt" style:font-style-asian="italic" style:font-name-complex="Arial1" style:font-size-complex="10pt" style:text-scale="99%"/>
    </style:style>
    <style:style style:name="T1268" style:family="text">
      <style:text-properties fo:color="#131413" style:text-position="10% 100%" style:font-name="Arial" fo:font-size="10pt" fo:letter-spacing="-0.152cm" fo:font-style="italic" style:font-size-asian="10pt" style:font-style-asian="italic" style:text-scale="99%"/>
    </style:style>
    <style:style style:name="T1269" style:family="text">
      <style:text-properties fo:color="#131413" style:text-position="10% 100%" style:font-name="Arial" fo:font-size="10pt" fo:letter-spacing="-0.062cm" fo:font-style="italic" style:font-name-asian="Arial1" style:font-size-asian="10pt" style:font-style-asian="italic" style:font-name-complex="Arial1" style:font-size-complex="10pt" style:text-scale="111%"/>
    </style:style>
    <style:style style:name="T1270" style:family="text">
      <style:text-properties fo:color="#131413" style:text-position="10% 100%" style:font-name="Arial" fo:font-size="10pt" fo:letter-spacing="-0.062cm" fo:font-style="italic" style:font-size-asian="10pt" style:font-style-asian="italic" style:text-scale="111%"/>
    </style:style>
    <style:style style:name="T1271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56%"/>
    </style:style>
    <style:style style:name="T1272" style:family="text">
      <style:text-properties fo:color="#131413" style:text-position="1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1%"/>
    </style:style>
    <style:style style:name="T1273" style:family="text">
      <style:text-properties fo:color="#131413" style:text-position="10% 100%" style:font-name="Arial" fo:font-size="10pt" fo:letter-spacing="-0.002cm" fo:font-style="italic" style:font-size-asian="10pt" style:font-style-asian="italic" style:text-scale="117%"/>
    </style:style>
    <style:style style:name="T1274" style:family="text">
      <style:text-properties fo:color="#131413" style:text-position="10% 100%" style:font-name="Arial" fo:font-size="10pt" fo:letter-spacing="-0.002cm" fo:font-style="italic" style:font-size-asian="10pt" style:font-style-asian="italic" style:text-scale="156%"/>
    </style:style>
    <style:style style:name="T1275" style:family="text">
      <style:text-properties fo:color="#131413" style:text-position="10% 100%" style:font-name="Arial" fo:font-size="10pt" fo:letter-spacing="-0.002cm" fo:font-style="italic" style:font-size-asian="10pt" style:font-style-asian="italic" style:text-scale="111%"/>
    </style:style>
    <style:style style:name="T1276" style:family="text">
      <style:text-properties fo:color="#131413" style:text-position="10% 100%" style:font-name="Arial" fo:font-size="10pt" fo:letter-spacing="-0.002cm" fo:font-style="italic" style:font-size-asian="10pt" style:font-style-asian="italic" style:text-scale="99%"/>
    </style:style>
    <style:style style:name="T1277" style:family="text">
      <style:text-properties fo:color="#131413" style:text-position="10% 100%" style:font-name="Arial" fo:font-size="10pt" fo:letter-spacing="-0.002cm" fo:font-style="italic" style:font-size-asian="10pt" style:font-style-asian="italic" style:text-scale="137%"/>
    </style:style>
    <style:style style:name="T1278" style:family="text">
      <style:text-properties fo:color="#131413" style:text-position="10% 100%" style:font-name="Arial" fo:font-size="10pt" fo:letter-spacing="-0.002cm" fo:font-style="italic" style:font-size-asian="10pt" style:font-style-asian="italic" style:text-scale="116%"/>
    </style:style>
    <style:style style:name="T1279" style:family="text">
      <style:text-properties fo:color="#131413" style:text-position="10% 100%" style:font-name="Arial" fo:font-size="10pt" fo:letter-spacing="-0.042cm" fo:font-style="italic" fo:font-weight="bold" style:font-size-asian="10pt" style:font-style-asian="italic" style:font-weight-asian="bold" style:text-scale="99%"/>
    </style:style>
    <style:style style:name="T1280" style:family="text">
      <style:text-properties fo:color="#131413" style:text-position="10% 100%"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1281" style:family="text">
      <style:text-properties fo:color="#131413" style:text-position="10% 100%" style:font-name="Arial" fo:font-size="10pt" fo:letter-spacing="normal" fo:font-style="italic" fo:font-weight="bold" style:font-size-asian="10pt" style:font-style-asian="italic" style:font-weight-asian="bold" style:text-scale="99%"/>
    </style:style>
    <style:style style:name="T1282" style:family="text">
      <style:text-properties fo:color="#131413" style:text-position="10% 100%" style:font-name="Arial" fo:font-size="10pt" fo:letter-spacing="normal" fo:font-style="italic" style:font-name-asian="Arial1" style:font-size-asian="10pt" style:font-style-asian="italic" style:font-name-complex="Arial1" style:font-size-complex="10pt" style:text-scale="168%"/>
    </style:style>
    <style:style style:name="T1283" style:family="text">
      <style:text-properties fo:color="#131413" style:text-position="10% 100%" style:font-name="Arial" fo:font-size="10pt" fo:letter-spacing="normal" fo:font-style="italic" style:font-size-asian="10pt" style:font-style-asian="italic" style:text-scale="111%"/>
    </style:style>
    <style:style style:name="T1284" style:family="text">
      <style:text-properties fo:color="#131413" style:text-position="10% 100%" style:font-name="Arial" fo:font-size="10pt" fo:letter-spacing="normal" fo:font-style="italic" style:font-size-asian="10pt" style:font-style-asian="italic" style:text-scale="168%"/>
    </style:style>
    <style:style style:name="T1285" style:family="text">
      <style:text-properties fo:color="#131413" style:text-position="10% 100%" style:font-name="Arial" fo:font-size="10pt" fo:letter-spacing="normal" fo:font-style="italic" style:font-size-asian="10pt" style:font-style-asian="italic" style:text-scale="137%"/>
    </style:style>
    <style:style style:name="T1286" style:family="text">
      <style:text-properties fo:color="#131413" style:text-position="10% 100%" style:font-name="Arial" fo:font-size="10pt" fo:letter-spacing="normal" style:font-size-asian="10pt" style:text-scale="96%"/>
    </style:style>
    <style:style style:name="T1287" style:family="text">
      <style:text-properties fo:color="#131413" style:text-position="10% 100%" style:font-name="Arial" fo:font-size="10pt" fo:letter-spacing="-0.129cm" fo:font-style="italic" style:font-name-asian="Arial1" style:font-size-asian="10pt" style:font-style-asian="italic" style:font-name-complex="Arial1" style:font-size-complex="10pt" style:text-scale="100%"/>
    </style:style>
    <style:style style:name="T1288" style:family="text">
      <style:text-properties fo:color="#131413" style:text-position="10% 100%" style:font-name="Arial" fo:font-size="10pt" fo:letter-spacing="-0.115cm" fo:font-style="italic" style:font-name-asian="Arial1" style:font-size-asian="10pt" style:font-style-asian="italic" style:font-name-complex="Arial1" style:font-size-complex="10pt" style:text-scale="145%"/>
    </style:style>
    <style:style style:name="T1289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4%"/>
    </style:style>
    <style:style style:name="T1290" style:family="text">
      <style:text-properties fo:color="#131413" style:text-position="1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1291" style:family="text">
      <style:text-properties fo:color="#131413" style:text-position="10% 100%" style:font-name="Arial" fo:font-size="10pt" fo:letter-spacing="0.014cm" fo:font-style="italic" style:font-size-asian="10pt" style:font-style-asian="italic" style:text-scale="111%"/>
    </style:style>
    <style:style style:name="T1292" style:family="text">
      <style:text-properties fo:color="#131413" style:text-position="10% 100%" style:font-name="Arial" fo:font-size="10pt" fo:letter-spacing="0.014cm" fo:font-style="italic" style:font-size-asian="10pt" style:font-style-asian="italic" style:text-scale="102%"/>
    </style:style>
    <style:style style:name="T1293" style:family="text">
      <style:text-properties fo:color="#131413" style:text-position="10% 100%" style:font-name="Arial" fo:font-size="10pt" fo:letter-spacing="0.014cm" fo:font-style="italic" style:font-size-asian="10pt" style:font-style-asian="italic" style:text-scale="100%"/>
    </style:style>
    <style:style style:name="T1294" style:family="text">
      <style:text-properties fo:color="#131413" style:text-position="10% 100%" style:font-name="Arial" fo:font-size="10pt" fo:letter-spacing="0.014cm" fo:font-style="italic" style:font-size-asian="10pt" style:font-style-asian="italic" style:text-scale="96%"/>
    </style:style>
    <style:style style:name="T1295" style:family="text">
      <style:text-properties fo:color="#131413" style:text-position="10% 100%" style:font-name="Arial" fo:font-size="10pt" fo:letter-spacing="0.014cm" fo:font-style="italic" style:font-size-asian="10pt" style:font-style-asian="italic" style:text-scale="88%"/>
    </style:style>
    <style:style style:name="T1296" style:family="text">
      <style:text-properties fo:color="#131413" style:text-position="10% 100%" style:font-name="Arial" fo:font-size="10pt" fo:letter-spacing="0.014cm" fo:font-style="italic" fo:font-weight="bold" style:font-size-asian="10pt" style:font-style-asian="italic" style:font-weight-asian="bold" style:text-scale="99%"/>
    </style:style>
    <style:style style:name="T1297" style:family="text">
      <style:text-properties fo:color="#131413" style:text-position="10% 100%" style:font-name="Arial" fo:font-size="10pt" fo:letter-spacing="0.014cm" fo:font-style="italic" fo:font-weight="bold" style:font-size-asian="10pt" style:font-style-asian="italic" style:font-weight-asian="bold" style:text-scale="111%"/>
    </style:style>
    <style:style style:name="T1298" style:family="text">
      <style:text-properties fo:color="#131413" style:text-position="10% 100%" style:font-name="Arial" fo:font-size="10pt" fo:letter-spacing="-0.148cm" style:font-name-asian="Arial1" style:font-size-asian="10pt" style:font-name-complex="Arial1" style:font-size-complex="10pt" style:text-scale="88%"/>
    </style:style>
    <style:style style:name="T1299" style:family="text">
      <style:text-properties fo:color="#131413" style:text-position="10% 100%" style:font-name="Arial" fo:font-size="10pt" fo:letter-spacing="0.018cm" fo:font-style="italic" style:font-size-asian="10pt" style:font-style-asian="italic" style:text-scale="168%"/>
    </style:style>
    <style:style style:name="T1300" style:family="text">
      <style:text-properties fo:color="#131413" style:text-position="10% 100%" style:font-name="Arial" fo:font-size="10pt" fo:letter-spacing="0.009cm" fo:font-style="italic" style:font-size-asian="10pt" style:font-style-asian="italic" style:text-scale="100%"/>
    </style:style>
    <style:style style:name="T1301" style:family="text">
      <style:text-properties fo:color="#131413" style:text-position="10% 100%" style:font-name="Arial" fo:font-size="10pt" fo:letter-spacing="0.009cm" fo:font-style="italic" style:font-size-asian="10pt" style:font-style-asian="italic" style:text-scale="99%"/>
    </style:style>
    <style:style style:name="T1302" style:family="text">
      <style:text-properties fo:color="#131413" style:text-position="10% 100%" style:font-name="Arial" fo:font-size="10pt" fo:letter-spacing="0.028cm" fo:font-style="italic" style:font-size-asian="10pt" style:font-style-asian="italic" style:text-scale="101%"/>
    </style:style>
    <style:style style:name="T1303" style:family="text">
      <style:text-properties fo:color="#131413" style:text-position="10% 100%" style:font-name="Arial" fo:font-size="10pt" fo:letter-spacing="0.028cm" fo:font-style="italic" style:font-size-asian="10pt" style:font-style-asian="italic" style:text-scale="94%"/>
    </style:style>
    <style:style style:name="T1304" style:family="text">
      <style:text-properties fo:color="#131413" style:text-position="10% 100%" style:font-name="Arial" fo:font-size="10pt" fo:letter-spacing="-0.041cm" fo:font-style="italic" style:font-size-asian="10pt" style:font-style-asian="italic" style:text-scale="99%"/>
    </style:style>
    <style:style style:name="T1305" style:family="text">
      <style:text-properties fo:color="#131413" style:text-position="10% 100%" style:font-name="Arial" fo:font-size="10pt" fo:letter-spacing="-0.041cm" fo:font-style="italic" style:font-size-asian="10pt" style:font-style-asian="italic" style:text-scale="100%"/>
    </style:style>
    <style:style style:name="T1306" style:family="text">
      <style:text-properties fo:color="#131413" style:text-position="10% 100%" style:font-name="Arial" fo:font-size="10pt" fo:letter-spacing="-0.041cm" fo:font-style="italic" style:font-size-asian="10pt" style:font-style-asian="italic" style:text-scale="111%"/>
    </style:style>
    <style:style style:name="T1307" style:family="text">
      <style:text-properties fo:color="#131413" style:text-position="10% 100%" style:font-name="Arial" fo:font-size="10pt" fo:letter-spacing="-0.041cm" fo:font-style="italic" style:font-size-asian="10pt" style:font-style-asian="italic" style:text-scale="118%"/>
    </style:style>
    <style:style style:name="T1308" style:family="text">
      <style:text-properties fo:color="#131413" style:text-position="10% 100%" style:font-name="Arial" fo:font-size="10pt" fo:letter-spacing="-0.041cm" fo:font-style="italic" style:font-name-asian="Arial1" style:font-size-asian="10pt" style:font-style-asian="italic" style:font-name-complex="Arial1" style:font-size-complex="10pt" style:text-scale="100%"/>
    </style:style>
    <style:style style:name="T1309" style:family="text">
      <style:text-properties fo:color="#131413" style:text-position="10% 100%" style:font-name="Arial" fo:font-size="10pt" fo:letter-spacing="-0.041cm" fo:font-style="italic" style:font-name-asian="Arial1" style:font-size-asian="10pt" style:font-style-asian="italic" style:font-name-complex="Arial1" style:font-size-complex="10pt" style:text-scale="99%"/>
    </style:style>
    <style:style style:name="T1310" style:family="text">
      <style:text-properties fo:color="#131413" style:text-position="10% 100%" style:font-name="Arial" fo:font-size="10pt" fo:letter-spacing="0.03cm" fo:font-style="italic" style:font-size-asian="10pt" style:font-style-asian="italic" style:text-scale="99%"/>
    </style:style>
    <style:style style:name="T1311" style:family="text">
      <style:text-properties fo:color="#131413" style:text-position="10% 100%" style:font-name="Arial" fo:font-size="10pt" fo:letter-spacing="0.03cm" fo:font-style="italic" style:font-size-asian="10pt" style:font-style-asian="italic" style:text-scale="96%"/>
    </style:style>
    <style:style style:name="T1312" style:family="text">
      <style:text-properties fo:color="#131413" style:text-position="10% 100%" style:font-name="Arial" fo:font-size="10pt" fo:letter-spacing="0.026cm" fo:font-style="italic" style:font-size-asian="10pt" style:font-style-asian="italic" style:text-scale="94%"/>
    </style:style>
    <style:style style:name="T1313" style:family="text">
      <style:text-properties fo:color="#131413" style:text-position="10% 100%" style:font-name="Arial" fo:font-size="10pt" fo:letter-spacing="0.026cm" fo:font-style="italic" style:font-size-asian="10pt" style:font-style-asian="italic" style:text-scale="117%"/>
    </style:style>
    <style:style style:name="T1314" style:family="text">
      <style:text-properties fo:color="#131413" style:text-position="10% 100%" style:font-name="Arial" fo:font-size="10pt" fo:letter-spacing="0.026cm" fo:font-style="italic" style:font-size-asian="10pt" style:font-style-asian="italic" style:text-scale="99%"/>
    </style:style>
    <style:style style:name="T1315" style:family="text">
      <style:text-properties fo:color="#131413" style:text-position="10% 100%" style:font-name="Arial" fo:font-size="10pt" fo:letter-spacing="0.026cm" fo:font-style="italic" style:font-size-asian="10pt" style:font-style-asian="italic" style:text-scale="100%"/>
    </style:style>
    <style:style style:name="T1316" style:family="text">
      <style:text-properties fo:color="#131413" style:text-position="10% 100%" style:font-name="Arial" fo:font-size="10pt" fo:letter-spacing="0.026cm" fo:font-style="italic" style:font-size-asian="10pt" style:font-style-asian="italic" style:text-scale="92%"/>
    </style:style>
    <style:style style:name="T1317" style:family="text">
      <style:text-properties fo:color="#131413" style:text-position="10% 100%" style:font-name="Arial" fo:font-size="10pt" fo:letter-spacing="0.026cm" fo:font-style="italic" style:font-size-asian="10pt" style:font-style-asian="italic" style:text-scale="90%"/>
    </style:style>
    <style:style style:name="T1318" style:family="text">
      <style:text-properties fo:color="#131413" style:text-position="10% 100%" style:font-name="Arial" fo:font-size="10pt" fo:letter-spacing="0.026cm" fo:font-style="italic" style:font-size-asian="10pt" style:font-style-asian="italic" style:text-scale="116%"/>
    </style:style>
    <style:style style:name="T1319" style:family="text">
      <style:text-properties fo:color="#131413" style:text-position="10% 100%" style:font-name="Arial" fo:font-size="10pt" fo:letter-spacing="0.026cm" fo:font-style="italic" fo:font-weight="bold" style:font-size-asian="10pt" style:font-style-asian="italic" style:font-weight-asian="bold" style:text-scale="99%"/>
    </style:style>
    <style:style style:name="T1320" style:family="text">
      <style:text-properties fo:color="#131413" style:text-position="10% 100%" style:font-name="Arial" fo:font-size="10pt" fo:letter-spacing="0.02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1321" style:family="text">
      <style:text-properties fo:color="#131413" style:text-position="10% 100%" style:font-name="Arial" fo:font-size="10pt" fo:letter-spacing="-0.127cm" fo:font-style="italic" style:font-size-asian="10pt" style:font-style-asian="italic" style:text-scale="97%"/>
    </style:style>
    <style:style style:name="T1322" style:family="text">
      <style:text-properties fo:color="#131413" style:text-position="10% 100%" style:font-name="Arial" fo:font-size="10pt" fo:letter-spacing="0.005cm" fo:font-style="italic" style:font-size-asian="10pt" style:font-style-asian="italic" style:text-scale="99%"/>
    </style:style>
    <style:style style:name="T1323" style:family="text">
      <style:text-properties fo:color="#131413" style:text-position="10% 100%" style:font-name="Arial" fo:font-size="10pt" fo:letter-spacing="0.011cm" fo:font-style="italic" style:font-size-asian="10pt" style:font-style-asian="italic" style:text-scale="102%"/>
    </style:style>
    <style:style style:name="T1324" style:family="text">
      <style:text-properties fo:color="#131413" style:text-position="10% 100%" style:font-name="Arial" fo:font-size="10pt" fo:letter-spacing="0.011cm" fo:font-style="italic" style:font-size-asian="10pt" style:font-style-asian="italic" style:text-scale="111%"/>
    </style:style>
    <style:style style:name="T1325" style:family="text">
      <style:text-properties fo:color="#131413" style:text-position="10% 100%" style:font-name="Arial" fo:font-size="10pt" fo:letter-spacing="0.011cm" fo:font-style="italic" style:font-size-asian="10pt" style:font-style-asian="italic" style:text-scale="137%"/>
    </style:style>
    <style:style style:name="T1326" style:family="text">
      <style:text-properties fo:color="#131413" style:text-position="10% 100%" style:font-name="Arial" fo:font-size="10pt" fo:letter-spacing="0.011cm" fo:font-style="italic" style:font-size-asian="10pt" style:font-style-asian="italic" style:text-scale="91%"/>
    </style:style>
    <style:style style:name="T1327" style:family="text">
      <style:text-properties fo:color="#131413" style:text-position="10% 100%" style:font-name="Arial" fo:font-size="10pt" fo:letter-spacing="0.011cm" fo:font-style="italic" style:font-name-asian="Arial1" style:font-size-asian="10pt" style:font-style-asian="italic" style:font-name-complex="Arial1" style:font-size-complex="10pt" style:text-scale="98%"/>
    </style:style>
    <style:style style:name="T1328" style:family="text">
      <style:text-properties fo:color="#131413" style:text-position="10% 100%" style:font-name="Arial" fo:font-size="10pt" fo:letter-spacing="-0.014cm" fo:font-style="italic" style:font-size-asian="10pt" style:font-style-asian="italic" style:text-scale="111%"/>
    </style:style>
    <style:style style:name="T1329" style:family="text">
      <style:text-properties fo:color="#131413" style:text-position="10% 100%" style:font-name="Arial" fo:font-size="10pt" fo:letter-spacing="-0.014cm" fo:font-style="italic" style:font-size-asian="10pt" style:font-style-asian="italic" style:text-scale="145%"/>
    </style:style>
    <style:style style:name="T1330" style:family="text">
      <style:text-properties fo:color="#131413" style:text-position="10% 100%" style:font-name="Arial" fo:font-size="10pt" fo:letter-spacing="-0.014cm" fo:font-style="italic" style:font-name-asian="Arial1" style:font-size-asian="10pt" style:font-style-asian="italic" style:font-name-complex="Arial1" style:font-size-complex="10pt" style:text-scale="111%"/>
    </style:style>
    <style:style style:name="T1331" style:family="text">
      <style:text-properties fo:color="#131413" style:text-position="10% 100%" style:font-name="Arial" fo:font-size="10pt" fo:letter-spacing="-0.025cm" fo:font-style="italic" fo:font-weight="bold" style:font-size-asian="10pt" style:font-style-asian="italic" style:font-weight-asian="bold" style:text-scale="99%"/>
    </style:style>
    <style:style style:name="T1332" style:family="text">
      <style:text-properties fo:color="#131413" style:text-position="10% 100%" style:font-name="Arial" fo:font-size="10pt" fo:letter-spacing="-0.116cm" fo:font-style="italic" style:font-size-asian="10pt" style:font-style-asian="italic" style:text-scale="94%"/>
    </style:style>
    <style:style style:name="T1333" style:family="text">
      <style:text-properties fo:color="#131413" style:text-position="10% 100%" style:font-name="Arial" fo:font-size="10pt" fo:letter-spacing="-0.035cm" fo:font-style="italic" style:font-size-asian="10pt" style:font-style-asian="italic" style:text-scale="111%"/>
    </style:style>
    <style:style style:name="T1334" style:family="text">
      <style:text-properties fo:color="#131413" style:text-position="10% 100%" style:font-name="Arial" fo:font-size="10pt" fo:letter-spacing="-0.106cm" fo:font-style="italic" style:font-size-asian="10pt" style:font-style-asian="italic" style:text-scale="100%"/>
    </style:style>
    <style:style style:name="T1335" style:family="text">
      <style:text-properties fo:color="#131413" style:text-position="10% 100%" style:font-name="Arial" fo:font-size="10pt" fo:letter-spacing="-0.106cm" fo:font-style="italic" style:font-name-asian="Arial1" style:font-size-asian="10pt" style:font-style-asian="italic" style:font-name-complex="Arial1" style:font-size-complex="10pt" style:text-scale="100%"/>
    </style:style>
    <style:style style:name="T1336" style:family="text">
      <style:text-properties fo:color="#131413" style:text-position="10% 100%" style:font-name="Arial" fo:font-size="10pt" fo:letter-spacing="-0.069cm" fo:font-style="italic" style:font-size-asian="10pt" style:font-style-asian="italic" style:text-scale="111%"/>
    </style:style>
    <style:style style:name="T1337" style:family="text">
      <style:text-properties fo:color="#131413" style:text-position="10% 100%" style:font-name="Arial" fo:font-size="10pt" fo:letter-spacing="0.023cm" fo:font-style="italic" style:font-size-asian="10pt" style:font-style-asian="italic" style:text-scale="99%"/>
    </style:style>
    <style:style style:name="T1338" style:family="text">
      <style:text-properties fo:color="#131413" style:text-position="10% 100%" style:font-name="Arial" fo:font-size="10pt" fo:letter-spacing="0.023cm" fo:font-style="italic" style:font-size-asian="10pt" style:font-style-asian="italic" style:text-scale="96%"/>
    </style:style>
    <style:style style:name="T1339" style:family="text">
      <style:text-properties fo:color="#131413" style:text-position="10% 100%" style:font-name="Arial" fo:font-size="10pt" fo:letter-spacing="0.023cm" fo:font-style="italic" style:font-size-asian="10pt" style:font-style-asian="italic" style:text-scale="90%"/>
    </style:style>
    <style:style style:name="T1340" style:family="text">
      <style:text-properties fo:color="#131413" style:text-position="10% 100%" style:font-name="Arial" fo:font-size="10pt" fo:letter-spacing="-0.192cm" fo:font-style="italic" style:font-size-asian="10pt" style:font-style-asian="italic" style:text-scale="145%"/>
    </style:style>
    <style:style style:name="T1341" style:family="text">
      <style:text-properties fo:color="#131413" style:text-position="10% 100%" style:font-name="Arial" fo:font-size="10pt" fo:letter-spacing="-0.034cm" fo:font-style="italic" style:font-size-asian="10pt" style:font-style-asian="italic" style:text-scale="111%"/>
    </style:style>
    <style:style style:name="T1342" style:family="text">
      <style:text-properties fo:color="#131413" style:text-position="10% 100%" style:font-name="Arial" fo:font-size="10pt" fo:letter-spacing="-0.131cm" fo:font-style="italic" style:font-size-asian="10pt" style:font-style-asian="italic" style:text-scale="88%"/>
    </style:style>
    <style:style style:name="T1343" style:family="text">
      <style:text-properties fo:color="#131413" style:text-position="10% 100%" style:font-name="Arial" fo:font-size="10pt" fo:letter-spacing="-0.081cm" fo:font-style="italic" style:font-size-asian="10pt" style:font-style-asian="italic" style:text-scale="111%"/>
    </style:style>
    <style:style style:name="T1344" style:family="text">
      <style:text-properties fo:color="#131413" style:text-position="10% 100%" style:font-name="Arial" fo:font-size="10pt" fo:letter-spacing="0.035cm" fo:font-style="italic" style:font-size-asian="10pt" style:font-style-asian="italic" style:text-scale="99%"/>
    </style:style>
    <style:style style:name="T1345" style:family="text">
      <style:text-properties fo:color="#131413" style:text-position="10% 100%" style:font-name="Arial" fo:font-size="10pt" fo:letter-spacing="-0.153cm" fo:font-style="italic" style:font-size-asian="10pt" style:font-style-asian="italic" style:text-scale="96%"/>
    </style:style>
    <style:style style:name="T1346" style:family="text">
      <style:text-properties fo:color="#131413" style:text-position="10% 100%" style:font-name="Arial" fo:font-size="10pt" fo:letter-spacing="-0.046cm" fo:font-style="italic" style:font-size-asian="10pt" style:font-style-asian="italic" style:text-scale="111%"/>
    </style:style>
    <style:style style:name="T1347" style:family="text">
      <style:text-properties fo:color="#131413" style:text-position="10% 100%" style:font-name="Arial" fo:font-size="10pt" fo:letter-spacing="-0.018cm" fo:font-style="italic" fo:font-weight="bold" style:font-size-asian="10pt" style:font-style-asian="italic" style:font-weight-asian="bold" style:text-scale="99%"/>
    </style:style>
    <style:style style:name="T1348" style:family="text">
      <style:text-properties fo:color="#131413" style:text-position="10% 100%" style:font-name="Arial" fo:font-size="10pt" fo:letter-spacing="-0.182cm" fo:font-style="italic" style:font-size-asian="10pt" style:font-style-asian="italic" style:text-scale="59%"/>
    </style:style>
    <style:style style:name="T1349" style:family="text">
      <style:text-properties fo:color="#131413" style:text-position="10% 100%" style:font-name="Arial" fo:font-size="10pt" fo:letter-spacing="0.021cm" fo:font-style="italic" style:font-size-asian="10pt" style:font-style-asian="italic" style:text-scale="111%"/>
    </style:style>
    <style:style style:name="T1350" style:family="text">
      <style:text-properties fo:color="#131413" style:text-position="10% 100%" style:font-name="Arial" fo:font-size="10pt" fo:letter-spacing="0.002cm" fo:font-style="italic" style:font-size-asian="10pt" style:font-style-asian="italic" style:text-scale="59%"/>
    </style:style>
    <style:style style:name="T1351" style:family="text">
      <style:text-properties fo:color="#131413" style:text-position="10% 100%" style:font-name="Corbel" fo:font-size="10pt" fo:letter-spacing="0.009cm" fo:font-style="italic" fo:font-weight="bold" style:font-size-asian="10pt" style:font-style-asian="italic" style:font-weight-asian="bold" style:text-scale="99%"/>
    </style:style>
    <style:style style:name="T1352" style:family="text">
      <style:text-properties fo:color="#131413" style:text-position="10% 100%" style:font-name="Corbel" fo:font-size="10pt" fo:font-style="italic" fo:font-weight="bold" style:font-size-asian="10pt" style:font-style-asian="italic" style:font-weight-asian="bold" style:text-scale="99%"/>
    </style:style>
    <style:style style:name="T1353" style:family="text">
      <style:text-properties fo:color="#131413" style:text-position="0% 100%" style:font-name="Lucida Sans Unicode" fo:font-size="10pt" style:font-size-asian="10pt" style:text-scale="66%"/>
    </style:style>
    <style:style style:name="T1354" style:family="text">
      <style:text-properties fo:color="#131413" style:text-position="0% 100%" style:font-name="Lucida Sans Unicode" fo:font-size="10pt" style:font-size-asian="10pt" style:text-scale="102%"/>
    </style:style>
    <style:style style:name="T1355" style:family="text">
      <style:text-properties fo:color="#131413" style:text-position="0% 100%" style:font-name="Lucida Sans Unicode" fo:font-size="10pt" style:font-size-asian="10pt" style:text-scale="112%"/>
    </style:style>
    <style:style style:name="T1356" style:family="text">
      <style:text-properties fo:color="#131413" style:text-position="0% 100%" style:font-name="Lucida Sans Unicode" fo:font-size="10pt" style:font-size-asian="10pt"/>
    </style:style>
    <style:style style:name="T1357" style:family="text">
      <style:text-properties fo:color="#131413" style:text-position="0% 100%" style:font-name="Lucida Sans Unicode" fo:font-size="10pt" style:font-size-asian="10pt" style:text-scale="97%"/>
    </style:style>
    <style:style style:name="T1358" style:family="text">
      <style:text-properties fo:color="#131413" style:text-position="0% 100%" style:font-name="Lucida Sans Unicode" fo:font-size="10pt" style:font-size-asian="10pt" style:text-scale="78%"/>
    </style:style>
    <style:style style:name="T1359" style:family="text">
      <style:text-properties fo:color="#131413" style:text-position="0% 100%" style:font-name="Lucida Sans Unicode" fo:font-size="10pt" style:font-size-asian="10pt" style:text-scale="54%"/>
    </style:style>
    <style:style style:name="T1360" style:family="text">
      <style:text-properties fo:color="#131413" style:text-position="0% 100%" style:font-name="Lucida Sans Unicode" fo:font-size="10pt" style:font-size-asian="10pt" style:text-scale="105%"/>
    </style:style>
    <style:style style:name="T1361" style:family="text">
      <style:text-properties fo:color="#131413" style:text-position="0% 100%" style:font-name="Lucida Sans Unicode" fo:font-size="10pt" style:font-size-asian="10pt" style:text-scale="85%"/>
    </style:style>
    <style:style style:name="T1362" style:family="text">
      <style:text-properties fo:color="#131413" style:text-position="0% 100%" style:font-name="Lucida Sans Unicode" fo:font-size="10pt" style:font-size-asian="10pt" style:text-scale="107%"/>
    </style:style>
    <style:style style:name="T1363" style:family="text">
      <style:text-properties fo:color="#131413" style:text-position="0% 100%" style:font-name="Lucida Sans Unicode" fo:font-size="10pt" style:font-size-asian="10pt" style:text-scale="76%"/>
    </style:style>
    <style:style style:name="T1364" style:family="text">
      <style:text-properties fo:color="#131413" style:text-position="0% 100%" style:font-name="Lucida Sans Unicode" fo:font-size="10pt" style:font-size-asian="10pt" style:text-scale="110%"/>
    </style:style>
    <style:style style:name="T1365" style:family="text">
      <style:text-properties fo:color="#131413" style:text-position="0% 100%" style:font-name="Lucida Sans Unicode" fo:font-size="10pt" style:font-size-asian="10pt" style:text-scale="84%"/>
    </style:style>
    <style:style style:name="T1366" style:family="text">
      <style:text-properties fo:color="#131413" style:text-position="0% 100%" style:font-name="Lucida Sans Unicode" fo:font-size="10pt" style:font-size-asian="10pt" style:text-scale="98%"/>
    </style:style>
    <style:style style:name="T1367" style:family="text">
      <style:text-properties fo:color="#131413" style:text-position="0% 100%" style:font-name="Lucida Sans Unicode" fo:font-size="10pt" style:font-size-asian="10pt" style:text-scale="95%"/>
    </style:style>
    <style:style style:name="T1368" style:family="text">
      <style:text-properties fo:color="#131413" style:text-position="0% 100%" style:font-name="Lucida Sans Unicode" fo:font-size="10pt" fo:letter-spacing="0.097cm" style:font-size-asian="10pt" style:text-scale="102%"/>
    </style:style>
    <style:style style:name="T1369" style:family="text">
      <style:text-properties fo:color="#131413" style:text-position="0% 100%" style:font-name="Lucida Sans Unicode" fo:font-size="10pt" fo:letter-spacing="0.097cm" style:font-size-asian="10pt" style:text-scale="98%"/>
    </style:style>
    <style:style style:name="T1370" style:family="text">
      <style:text-properties fo:color="#131413" style:text-position="0% 100%" style:font-name="Lucida Sans Unicode" fo:font-size="10pt" fo:letter-spacing="0.097cm" style:font-name-asian="Lucida Sans Unicode1" style:font-size-asian="10pt" style:font-name-complex="Lucida Sans Unicode1" style:font-size-complex="10pt" style:text-scale="102%"/>
    </style:style>
    <style:style style:name="T1371" style:family="text">
      <style:text-properties fo:color="#131413" style:text-position="0% 100%" style:font-name="Lucida Sans Unicode" fo:font-size="10pt" fo:letter-spacing="0.097cm" style:font-name-asian="Lucida Sans Unicode1" style:font-size-asian="10pt" style:font-name-complex="Lucida Sans Unicode1" style:font-size-complex="10pt" style:text-scale="96%"/>
    </style:style>
    <style:style style:name="T1372" style:family="text">
      <style:text-properties fo:color="#131413" style:text-position="0% 100%" style:font-name="Lucida Sans Unicode" fo:font-size="10pt" fo:letter-spacing="0.097cm" style:font-name-asian="Lucida Sans Unicode1" style:font-size-asian="10pt" style:font-name-complex="Lucida Sans Unicode1" style:font-size-complex="10pt" style:text-scale="98%"/>
    </style:style>
    <style:style style:name="T1373" style:family="text">
      <style:text-properties fo:color="#131413" style:text-position="0% 100%" style:font-name="Lucida Sans Unicode" fo:font-size="10pt" fo:letter-spacing="normal" style:font-size-asian="10pt" style:text-scale="99%"/>
    </style:style>
    <style:style style:name="T1374" style:family="text">
      <style:text-properties fo:color="#131413" style:text-position="0% 100%" style:font-name="Lucida Sans Unicode" fo:font-size="10pt" fo:letter-spacing="normal" fo:font-style="italic" fo:font-weight="bold" style:font-size-asian="10pt" style:font-style-asian="italic" style:font-weight-asian="bold" style:text-scale="99%"/>
    </style:style>
    <style:style style:name="T1375" style:family="text">
      <style:text-properties fo:color="#131413" style:text-position="0% 100%" style:font-name="Lucida Sans Unicode" fo:font-size="10pt" fo:letter-spacing="normal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9%"/>
    </style:style>
    <style:style style:name="T1376" style:family="text">
      <style:text-properties fo:color="#131413" style:text-position="0% 100%" style:font-name="Lucida Sans Unicode" fo:font-size="10pt" fo:letter-spacing="normal" style:font-name-asian="Lucida Sans Unicode1" style:font-size-asian="10pt" style:font-name-complex="Lucida Sans Unicode1" style:font-size-complex="10pt" style:text-scale="99%"/>
    </style:style>
    <style:style style:name="T1377" style:family="text">
      <style:text-properties fo:color="#131413" style:text-position="0% 100%" style:font-name="Lucida Sans Unicode" fo:font-size="10pt" fo:letter-spacing="0.026cm" fo:font-style="italic" fo:font-weight="bold" style:font-size-asian="10pt" style:font-style-asian="italic" style:font-weight-asian="bold" style:text-scale="99%"/>
    </style:style>
    <style:style style:name="T1378" style:family="text">
      <style:text-properties fo:color="#131413" style:text-position="0% 100%" style:font-name="Lucida Sans Unicode" fo:font-size="10pt" fo:letter-spacing="0.026cm" fo:font-style="italic" fo:font-weight="bold" style:font-size-asian="10pt" style:font-style-asian="italic" style:font-weight-asian="bold"/>
    </style:style>
    <style:style style:name="T1379" style:family="text">
      <style:text-properties fo:color="#131413" style:text-position="0% 100%" style:font-name="Lucida Sans Unicode" fo:font-size="10pt" fo:letter-spacing="0.026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380" style:family="text">
      <style:text-properties fo:color="#131413" style:text-position="0% 100%" style:font-name="Lucida Sans Unicode" fo:font-size="10pt" fo:letter-spacing="0.026cm" style:font-size-asian="10pt"/>
    </style:style>
    <style:style style:name="T1381" style:family="text">
      <style:text-properties fo:color="#131413" style:text-position="0% 100%" style:font-name="Lucida Sans Unicode" fo:font-size="10pt" fo:letter-spacing="0.026cm" style:font-name-asian="Lucida Sans Unicode1" style:font-size-asian="10pt" style:font-name-complex="Lucida Sans Unicode1" style:font-size-complex="10pt" style:text-scale="66%"/>
    </style:style>
    <style:style style:name="T1382" style:family="text">
      <style:text-properties fo:color="#131413" style:text-position="0% 100%" style:font-name="Lucida Sans Unicode" fo:font-size="10pt" fo:letter-spacing="0.014cm" style:font-size-asian="10pt" style:text-scale="76%"/>
    </style:style>
    <style:style style:name="T1383" style:family="text">
      <style:text-properties fo:color="#131413" style:text-position="0% 100%" style:font-name="Lucida Sans Unicode" fo:font-size="10pt" fo:letter-spacing="0.014cm" style:font-size-asian="10pt" style:text-scale="102%"/>
    </style:style>
    <style:style style:name="T1384" style:family="text">
      <style:text-properties fo:color="#131413" style:text-position="0% 100%" style:font-name="Lucida Sans Unicode" fo:font-size="10pt" fo:letter-spacing="0.014cm" style:font-name-asian="Lucida Sans Unicode1" style:font-size-asian="10pt" style:font-name-complex="Lucida Sans Unicode1" style:font-size-complex="10pt" style:text-scale="76%"/>
    </style:style>
    <style:style style:name="T1385" style:family="text">
      <style:text-properties fo:color="#131413" style:text-position="0% 100%" style:font-name="Lucida Sans Unicode" fo:font-size="10pt" fo:letter-spacing="0.014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386" style:family="text">
      <style:text-properties fo:color="#131413" style:text-position="0% 100%" style:font-name="Lucida Sans Unicode" fo:font-size="10pt" fo:letter-spacing="0.014cm" fo:font-style="italic" fo:font-weight="bold" style:font-size-asian="10pt" style:font-style-asian="italic" style:font-weight-asian="bold" style:text-scale="97%"/>
    </style:style>
    <style:style style:name="T1387" style:family="text">
      <style:text-properties fo:color="#131413" style:text-position="0% 100%" style:font-name="Lucida Sans Unicode" fo:font-size="10pt" fo:letter-spacing="0.005cm" fo:font-style="italic" style:font-size-asian="10pt" style:font-style-asian="italic" style:text-scale="97%"/>
    </style:style>
    <style:style style:name="T1388" style:family="text">
      <style:text-properties fo:color="#131413" style:text-position="0% 100%" style:font-name="Lucida Sans Unicode" fo:font-size="10pt" fo:letter-spacing="0.005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389" style:family="text">
      <style:text-properties fo:color="#131413" style:text-position="0% 100%" style:font-name="Lucida Sans Unicode" fo:font-size="10pt" fo:letter-spacing="0.005cm" style:font-size-asian="10pt" style:text-scale="105%"/>
    </style:style>
    <style:style style:name="T1390" style:family="text">
      <style:text-properties fo:color="#131413" style:text-position="0% 100%" style:font-name="Lucida Sans Unicode" fo:font-size="10pt" fo:letter-spacing="0.005cm" style:font-size-asian="10pt" style:text-scale="97%"/>
    </style:style>
    <style:style style:name="T1391" style:family="text">
      <style:text-properties fo:color="#131413" style:text-position="0% 100%" style:font-name="Lucida Sans Unicode" fo:font-size="10pt" fo:letter-spacing="0.005cm" style:font-name-asian="Lucida Sans Unicode1" style:font-size-asian="10pt" style:font-name-complex="Lucida Sans Unicode1" style:font-size-complex="10pt" style:text-scale="66%"/>
    </style:style>
    <style:style style:name="T1392" style:family="text">
      <style:text-properties fo:color="#131413" style:text-position="0% 100%" style:font-name="Lucida Sans Unicode" fo:font-size="10pt" fo:letter-spacing="-0.007cm" style:font-name-asian="Lucida Sans Unicode1" style:font-size-asian="10pt" style:font-name-complex="Lucida Sans Unicode1" style:font-size-complex="10pt"/>
    </style:style>
    <style:style style:name="T1393" style:family="text">
      <style:text-properties fo:color="#131413" style:text-position="0% 100%" style:font-name="Lucida Sans Unicode" fo:font-size="10pt" fo:letter-spacing="-0.007cm" style:font-name-asian="Lucida Sans Unicode1" style:font-size-asian="10pt" style:font-name-complex="Lucida Sans Unicode1" style:font-size-complex="10pt" style:text-scale="99%"/>
    </style:style>
    <style:style style:name="T1394" style:family="text">
      <style:text-properties fo:color="#131413" style:text-position="0% 100%" style:font-name="Lucida Sans Unicode" fo:font-size="10pt" fo:letter-spacing="0.012cm" style:font-size-asian="10pt" style:text-scale="112%"/>
    </style:style>
    <style:style style:name="T1395" style:family="text">
      <style:text-properties fo:color="#131413" style:text-position="0% 100%" style:font-name="Lucida Sans Unicode" fo:font-size="10pt" fo:letter-spacing="0.012cm" style:font-name-asian="Lucida Sans Unicode1" style:font-size-asian="10pt" style:font-name-complex="Lucida Sans Unicode1" style:font-size-complex="10pt" style:text-scale="112%"/>
    </style:style>
    <style:style style:name="T1396" style:family="text">
      <style:text-properties fo:color="#131413" style:text-position="0% 100%" style:font-name="Lucida Sans Unicode" fo:font-size="10pt" fo:letter-spacing="0.012cm" style:font-name-asian="Lucida Sans Unicode1" style:font-size-asian="10pt" style:font-name-complex="Lucida Sans Unicode1" style:font-size-complex="10pt"/>
    </style:style>
    <style:style style:name="T1397" style:family="text">
      <style:text-properties fo:color="#131413" style:text-position="0% 100%" style:font-name="Lucida Sans Unicode" fo:font-size="10pt" fo:letter-spacing="0.012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398" style:family="text">
      <style:text-properties fo:color="#131413" style:text-position="0% 100%" style:font-name="Lucida Sans Unicode" fo:font-size="10pt" fo:letter-spacing="0.012cm" fo:font-style="italic" style:font-size-asian="10pt" style:font-style-asian="italic" style:text-scale="105%"/>
    </style:style>
    <style:style style:name="T1399" style:family="text">
      <style:text-properties fo:color="#131413" style:text-position="0% 100%" style:font-name="Lucida Sans Unicode" fo:font-size="10pt" fo:letter-spacing="0.012cm" fo:font-style="italic" style:font-size-asian="10pt" style:font-style-asian="italic" style:text-scale="99%"/>
    </style:style>
    <style:style style:name="T1400" style:family="text">
      <style:text-properties fo:color="#131413" style:text-position="0% 100%" style:font-name="Lucida Sans Unicode" fo:font-size="10pt" fo:letter-spacing="0.012cm" fo:font-style="italic" style:font-size-asian="10pt" style:font-style-asian="italic" style:text-scale="112%"/>
    </style:style>
    <style:style style:name="T1401" style:family="text">
      <style:text-properties fo:color="#131413" style:text-position="0% 100%" style:font-name="Lucida Sans Unicode" fo:font-size="10pt" fo:letter-spacing="0.011cm" style:font-size-asian="10pt" style:text-scale="76%"/>
    </style:style>
    <style:style style:name="T1402" style:family="text">
      <style:text-properties fo:color="#131413" style:text-position="0% 100%" style:font-name="Lucida Sans Unicode" fo:font-size="10pt" fo:letter-spacing="0.011cm" style:font-size-asian="10pt" style:text-scale="97%"/>
    </style:style>
    <style:style style:name="T1403" style:family="text">
      <style:text-properties fo:color="#131413" style:text-position="0% 100%" style:font-name="Lucida Sans Unicode" fo:font-size="10pt" fo:letter-spacing="0.011cm" style:font-size-asian="10pt" style:text-scale="112%"/>
    </style:style>
    <style:style style:name="T1404" style:family="text">
      <style:text-properties fo:color="#131413" style:text-position="0% 100%" style:font-name="Lucida Sans Unicode" fo:font-size="10pt" fo:letter-spacing="0.011cm" fo:font-style="italic" style:font-size-asian="10pt" style:font-style-asian="italic"/>
    </style:style>
    <style:style style:name="T1405" style:family="text">
      <style:text-properties fo:color="#131413" style:text-position="0% 100%" style:font-name="Lucida Sans Unicode" fo:font-size="10pt" fo:letter-spacing="0.011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1406" style:family="text">
      <style:text-properties fo:color="#131413" style:text-position="0% 100%" style:font-name="Lucida Sans Unicode" fo:font-size="10pt" fo:letter-spacing="0.011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1407" style:family="text">
      <style:text-properties fo:color="#131413" style:text-position="0% 100%" style:font-name="Lucida Sans Unicode" fo:font-size="10pt" fo:letter-spacing="0.011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4%"/>
    </style:style>
    <style:style style:name="T1408" style:family="text">
      <style:text-properties fo:color="#131413" style:text-position="0% 100%" style:font-name="Lucida Sans Unicode" fo:font-size="10pt" fo:letter-spacing="0.011cm" fo:font-style="italic" fo:font-weight="bold" style:font-size-asian="10pt" style:font-style-asian="italic" style:font-weight-asian="bold" style:text-scale="99%"/>
    </style:style>
    <style:style style:name="T1409" style:family="text">
      <style:text-properties fo:color="#131413" style:text-position="0% 100%" style:font-name="Lucida Sans Unicode" fo:font-size="10pt" fo:letter-spacing="0.011cm" style:font-name-asian="Lucida Sans Unicode1" style:font-size-asian="10pt" style:font-name-complex="Lucida Sans Unicode1" style:font-size-complex="10pt" style:text-scale="105%"/>
    </style:style>
    <style:style style:name="T1410" style:family="text">
      <style:text-properties fo:color="#131413" style:text-position="0% 100%" style:font-name="Lucida Sans Unicode" fo:font-size="10pt" fo:letter-spacing="-0.014cm" style:font-size-asian="10pt" style:text-scale="78%"/>
    </style:style>
    <style:style style:name="T1411" style:family="text">
      <style:text-properties fo:color="#131413" style:text-position="0% 100%" style:font-name="Lucida Sans Unicode" fo:font-size="10pt" fo:letter-spacing="-0.014cm" style:font-size-asian="10pt" style:text-scale="97%"/>
    </style:style>
    <style:style style:name="T1412" style:family="text">
      <style:text-properties fo:color="#131413" style:text-position="0% 100%" style:font-name="Lucida Sans Unicode" fo:font-size="10pt" fo:letter-spacing="-0.014cm" style:font-size-asian="10pt" style:text-scale="105%"/>
    </style:style>
    <style:style style:name="T1413" style:family="text">
      <style:text-properties fo:color="#131413" style:text-position="0% 100%" style:font-name="Lucida Sans Unicode" fo:font-size="10pt" fo:letter-spacing="-0.014cm" style:font-size-asian="10pt" style:text-scale="99%"/>
    </style:style>
    <style:style style:name="T1414" style:family="text">
      <style:text-properties fo:color="#131413" style:text-position="0% 100%" style:font-name="Lucida Sans Unicode" fo:font-size="10pt" fo:letter-spacing="-0.014cm" style:font-name-asian="Lucida Sans Unicode1" style:font-size-asian="10pt" style:font-name-complex="Lucida Sans Unicode1" style:font-size-complex="10pt"/>
    </style:style>
    <style:style style:name="T1415" style:family="text">
      <style:text-properties fo:color="#131413" style:text-position="0% 100%" style:font-name="Lucida Sans Unicode" fo:font-size="10pt" fo:letter-spacing="-0.014cm" style:font-name-asian="Lucida Sans Unicode1" style:font-size-asian="10pt" style:font-name-complex="Lucida Sans Unicode1" style:font-size-complex="10pt" style:text-scale="97%"/>
    </style:style>
    <style:style style:name="T1416" style:family="text">
      <style:text-properties fo:color="#131413" style:text-position="0% 100%" style:font-name="Lucida Sans Unicode" fo:font-size="10pt" fo:letter-spacing="-0.014cm" style:font-name-asian="Lucida Sans Unicode1" style:font-size-asian="10pt" style:font-name-complex="Lucida Sans Unicode1" style:font-size-complex="10pt" style:text-scale="99%"/>
    </style:style>
    <style:style style:name="T1417" style:family="text">
      <style:text-properties fo:color="#131413" style:text-position="0% 100%" style:font-name="Lucida Sans Unicode" fo:font-size="10pt" fo:letter-spacing="-0.014cm" fo:font-style="italic" fo:font-weight="bold" style:font-size-asian="10pt" style:font-style-asian="italic" style:font-weight-asian="bold" style:text-scale="43%"/>
    </style:style>
    <style:style style:name="T1418" style:family="text">
      <style:text-properties fo:color="#131413" style:text-position="0% 100%" style:font-name="Lucida Sans Unicode" fo:font-size="10pt" fo:letter-spacing="-0.014cm" fo:font-style="italic" style:font-size-asian="10pt" style:font-style-asian="italic" style:text-scale="97%"/>
    </style:style>
    <style:style style:name="T1419" style:family="text">
      <style:text-properties fo:color="#131413" style:text-position="0% 100%" style:font-name="Lucida Sans Unicode" fo:font-size="10pt" fo:letter-spacing="-0.014cm" fo:font-style="italic" style:font-size-asian="10pt" style:font-style-asian="italic" style:text-scale="105%"/>
    </style:style>
    <style:style style:name="T1420" style:family="text">
      <style:text-properties fo:color="#131413" style:text-position="0% 100%" style:font-name="Lucida Sans Unicode" fo:font-size="10pt" fo:letter-spacing="-0.002cm" fo:font-style="italic" fo:font-weight="bold" style:font-size-asian="10pt" style:font-style-asian="italic" style:font-weight-asian="bold" style:text-scale="43%"/>
    </style:style>
    <style:style style:name="T1421" style:family="text">
      <style:text-properties fo:color="#131413" style:text-position="0% 100%" style:font-name="Lucida Sans Unicode" fo:font-size="10pt" fo:letter-spacing="-0.002cm" fo:font-style="italic" style:font-size-asian="10pt" style:font-style-asian="italic" style:text-scale="97%"/>
    </style:style>
    <style:style style:name="T1422" style:family="text">
      <style:text-properties fo:color="#131413" style:text-position="0% 100%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423" style:family="text">
      <style:text-properties fo:color="#131413" style:text-position="0% 100%" style:font-name="Lucida Sans Unicode" fo:font-size="10pt" fo:letter-spacing="-0.002cm" style:font-size-asian="10pt" style:text-scale="97%"/>
    </style:style>
    <style:style style:name="T1424" style:family="text">
      <style:text-properties fo:color="#131413" style:text-position="0% 100%" style:font-name="Lucida Sans Unicode" fo:font-size="10pt" fo:letter-spacing="-0.002cm" style:font-size-asian="10pt" style:text-scale="99%"/>
    </style:style>
    <style:style style:name="T1425" style:family="text">
      <style:text-properties fo:color="#131413" style:text-position="0% 100%" style:font-name="Lucida Sans Unicode" fo:font-size="10pt" fo:letter-spacing="-0.002cm" style:font-name-asian="Lucida Sans Unicode1" style:font-size-asian="10pt" style:font-name-complex="Lucida Sans Unicode1" style:font-size-complex="10pt" style:text-scale="112%"/>
    </style:style>
    <style:style style:name="T1426" style:family="text">
      <style:text-properties fo:color="#131413" style:text-position="0% 100%" style:font-name="Lucida Sans Unicode" fo:font-size="10pt" fo:letter-spacing="-0.002cm" style:font-name-asian="Lucida Sans Unicode1" style:font-size-asian="10pt" style:font-name-complex="Lucida Sans Unicode1" style:font-size-complex="10pt" style:text-scale="97%"/>
    </style:style>
    <style:style style:name="T1427" style:family="text">
      <style:text-properties fo:color="#131413" style:text-position="0% 100%" style:font-name="Lucida Sans Unicode" fo:font-size="10pt" fo:letter-spacing="-0.002cm" style:font-name-asian="Lucida Sans Unicode1" style:font-size-asian="10pt" style:font-name-complex="Lucida Sans Unicode1" style:font-size-complex="10pt" style:text-scale="99%"/>
    </style:style>
    <style:style style:name="T1428" style:family="text">
      <style:text-properties fo:color="#131413" style:text-position="0% 100%" style:font-name="Lucida Sans Unicode" fo:font-size="10pt" fo:letter-spacing="-0.018cm" fo:font-style="italic" style:font-size-asian="10pt" style:font-style-asian="italic" style:text-scale="115%"/>
    </style:style>
    <style:style style:name="T1429" style:family="text">
      <style:text-properties fo:color="#131413" style:text-position="0% 100%" style:font-name="Lucida Sans Unicode" fo:font-size="10pt" fo:letter-spacing="-0.018cm" fo:font-style="italic" fo:font-weight="bold" style:font-size-asian="10pt" style:font-style-asian="italic" style:font-weight-asian="bold" style:text-scale="99%"/>
    </style:style>
    <style:style style:name="T1430" style:family="text">
      <style:text-properties fo:color="#131413" style:text-position="0% 100%" style:font-name="Lucida Sans Unicode" fo:font-size="10pt" fo:letter-spacing="-0.127cm" fo:font-style="italic" style:font-size-asian="10pt" style:font-style-asian="italic" style:text-scale="99%"/>
    </style:style>
    <style:style style:name="T1431" style:family="text">
      <style:text-properties fo:color="#131413" style:text-position="0% 100%" style:font-name="Lucida Sans Unicode" fo:font-size="10pt" fo:letter-spacing="-0.019cm" fo:font-style="italic" style:font-size-asian="10pt" style:font-style-asian="italic"/>
    </style:style>
    <style:style style:name="T1432" style:family="text">
      <style:text-properties fo:color="#131413" style:text-position="0% 100%" style:font-name="Lucida Sans Unicode" fo:font-size="10pt" fo:letter-spacing="-0.019cm" style:font-name-asian="Lucida Sans Unicode1" style:font-size-asian="10pt" style:font-name-complex="Lucida Sans Unicode1" style:font-size-complex="10pt"/>
    </style:style>
    <style:style style:name="T1433" style:family="text">
      <style:text-properties fo:color="#131413" style:text-position="0% 100%" style:font-name="Lucida Sans Unicode" fo:font-size="10pt" fo:letter-spacing="-0.032cm" style:font-size-asian="10pt"/>
    </style:style>
    <style:style style:name="T1434" style:family="text">
      <style:text-properties fo:color="#131413" style:text-position="0% 100%" style:font-name="Lucida Sans Unicode" fo:font-size="10pt" fo:letter-spacing="-0.032cm" fo:font-style="italic" style:font-size-asian="10pt" style:font-style-asian="italic"/>
    </style:style>
    <style:style style:name="T1435" style:family="text">
      <style:text-properties fo:color="#131413" style:text-position="0% 100%" style:font-name="Lucida Sans Unicode" fo:font-size="10pt" fo:letter-spacing="-0.032cm" fo:font-style="italic" fo:font-weight="bold" style:font-size-asian="10pt" style:font-style-asian="italic" style:font-weight-asian="bold" style:text-scale="80%"/>
    </style:style>
    <style:style style:name="T1436" style:family="text">
      <style:text-properties fo:color="#131413" style:text-position="0% 100%" style:font-name="Lucida Sans Unicode" fo:font-size="10pt" fo:letter-spacing="-0.032cm" fo:font-style="italic" fo:font-weight="bold" style:font-size-asian="10pt" style:font-style-asian="italic" style:font-weight-asian="bold" style:text-scale="85%"/>
    </style:style>
    <style:style style:name="T1437" style:family="text">
      <style:text-properties fo:color="#131413" style:text-position="0% 100%" style:font-name="Lucida Sans Unicode" fo:font-size="10pt" fo:letter-spacing="-0.032cm" style:font-name-asian="Lucida Sans Unicode1" style:font-size-asian="10pt" style:font-name-complex="Lucida Sans Unicode1" style:font-size-complex="10pt"/>
    </style:style>
    <style:style style:name="T1438" style:family="text">
      <style:text-properties fo:color="#131413" style:text-position="0% 100%" style:font-name="Lucida Sans Unicode" fo:font-size="10pt" fo:letter-spacing="-0.067cm" fo:font-style="italic" style:font-size-asian="10pt" style:font-style-asian="italic" style:text-scale="105%"/>
    </style:style>
    <style:style style:name="T1439" style:family="text">
      <style:text-properties fo:color="#131413" style:text-position="0% 100%" style:font-name="Lucida Sans Unicode" fo:font-size="10pt" fo:letter-spacing="-0.071cm" style:font-size-asian="10pt"/>
    </style:style>
    <style:style style:name="T1440" style:family="text">
      <style:text-properties fo:color="#131413" style:text-position="0% 100%" style:font-name="Lucida Sans Unicode" fo:font-size="10pt" fo:letter-spacing="-0.064cm" style:font-size-asian="10pt"/>
    </style:style>
    <style:style style:name="T1441" style:family="text">
      <style:text-properties fo:color="#131413" style:text-position="0% 100%" style:font-name="Lucida Sans Unicode" fo:font-size="10pt" fo:letter-spacing="-0.064cm" fo:font-style="italic" style:font-size-asian="10pt" style:font-style-asian="italic"/>
    </style:style>
    <style:style style:name="T1442" style:family="text">
      <style:text-properties fo:color="#131413" style:text-position="0% 100%" style:font-name="Lucida Sans Unicode" fo:font-size="10pt" fo:letter-spacing="-0.064cm" fo:font-style="italic" style:font-size-asian="10pt" style:font-style-asian="italic" style:text-scale="80%"/>
    </style:style>
    <style:style style:name="T1443" style:family="text">
      <style:text-properties fo:color="#131413" style:text-position="0% 100%" style:font-name="Lucida Sans Unicode" fo:font-size="10pt" fo:letter-spacing="0.023cm" style:font-size-asian="10pt"/>
    </style:style>
    <style:style style:name="T1444" style:family="text">
      <style:text-properties fo:color="#131413" style:text-position="0% 100%" style:font-name="Lucida Sans Unicode" fo:font-size="10pt" fo:letter-spacing="0.102cm" style:font-size-asian="10pt" style:text-scale="102%"/>
    </style:style>
    <style:style style:name="T1445" style:family="text">
      <style:text-properties fo:color="#131413" style:text-position="0% 100%" style:font-name="Lucida Sans Unicode" fo:font-size="10pt" fo:letter-spacing="0.102cm" style:font-name-asian="Lucida Sans Unicode1" style:font-size-asian="10pt" style:font-name-complex="Lucida Sans Unicode1" style:font-size-complex="10pt" style:text-scale="98%"/>
    </style:style>
    <style:style style:name="T1446" style:family="text">
      <style:text-properties fo:color="#131413" style:text-position="0% 100%" style:font-name="Lucida Sans Unicode" fo:font-size="10pt" fo:letter-spacing="0.009cm" style:font-size-asian="10pt"/>
    </style:style>
    <style:style style:name="T1447" style:family="text">
      <style:text-properties fo:color="#131413" style:text-position="0% 100%" style:font-name="Lucida Sans Unicode" fo:font-size="10pt" fo:letter-spacing="0.009cm" style:font-size-asian="10pt" style:text-scale="78%"/>
    </style:style>
    <style:style style:name="T1448" style:family="text">
      <style:text-properties fo:color="#131413" style:text-position="0% 100%" style:font-name="Lucida Sans Unicode" fo:font-size="10pt" fo:letter-spacing="0.009cm" style:font-size-asian="10pt" style:text-scale="110%"/>
    </style:style>
    <style:style style:name="T1449" style:family="text">
      <style:text-properties fo:color="#131413" style:text-position="0% 100%" style:font-name="Lucida Sans Unicode" fo:font-size="10pt" fo:letter-spacing="0.009cm" style:font-name-asian="Lucida Sans Unicode1" style:font-size-asian="10pt" style:font-name-complex="Lucida Sans Unicode1" style:font-size-complex="10pt"/>
    </style:style>
    <style:style style:name="T1450" style:family="text">
      <style:text-properties fo:color="#131413" style:text-position="0% 100%" style:font-name="Lucida Sans Unicode" fo:font-size="10pt" fo:letter-spacing="0.009cm" style:font-name-asian="Lucida Sans Unicode1" style:font-size-asian="10pt" style:font-name-complex="Lucida Sans Unicode1" style:font-size-complex="10pt" style:text-scale="97%"/>
    </style:style>
    <style:style style:name="T1451" style:family="text">
      <style:text-properties fo:color="#131413" style:text-position="0% 100%" style:font-name="Lucida Sans Unicode" fo:font-size="10pt" fo:letter-spacing="0.009cm" style:font-name-asian="Lucida Sans Unicode1" style:font-size-asian="10pt" style:font-name-complex="Lucida Sans Unicode1" style:font-size-complex="10pt" style:text-scale="105%"/>
    </style:style>
    <style:style style:name="T1452" style:family="text">
      <style:text-properties fo:color="#131413" style:text-position="0% 100%" style:font-name="Lucida Sans Unicode" fo:font-size="10pt" fo:letter-spacing="0.009cm" style:font-name-asian="Lucida Sans Unicode1" style:font-size-asian="10pt" style:font-name-complex="Lucida Sans Unicode1" style:font-size-complex="10pt" style:text-scale="66%"/>
    </style:style>
    <style:style style:name="T1453" style:family="text">
      <style:text-properties fo:color="#131413" style:text-position="0% 100%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454" style:family="text">
      <style:text-properties fo:color="#131413" style:text-position="0% 100%" style:font-name="Lucida Sans Unicode" fo:font-size="10pt" fo:letter-spacing="0.009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1455" style:family="text">
      <style:text-properties fo:color="#131413" style:text-position="0% 100%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1456" style:family="text">
      <style:text-properties fo:color="#131413" style:text-position="0% 100%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1457" style:family="text">
      <style:text-properties fo:color="#131413" style:text-position="0% 100%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4%"/>
    </style:style>
    <style:style style:name="T1458" style:family="text">
      <style:text-properties fo:color="#131413" style:text-position="0% 100%" style:font-name="Lucida Sans Unicode" fo:font-size="10pt" fo:letter-spacing="0.009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1459" style:family="text">
      <style:text-properties fo:color="#131413" style:text-position="0% 100%" style:font-name="Lucida Sans Unicode" fo:font-size="10pt" fo:letter-spacing="0.009cm" fo:font-style="italic" fo:font-weight="bold" style:font-size-asian="10pt" style:font-style-asian="italic" style:font-weight-asian="bold" style:text-scale="105%"/>
    </style:style>
    <style:style style:name="T1460" style:family="text">
      <style:text-properties fo:color="#131413" style:text-position="0% 100%" style:font-name="Lucida Sans Unicode" fo:font-size="10pt" fo:letter-spacing="0.009cm" fo:font-style="italic" fo:font-weight="bold" style:font-size-asian="10pt" style:font-style-asian="italic" style:font-weight-asian="bold"/>
    </style:style>
    <style:style style:name="T1461" style:family="text">
      <style:text-properties fo:color="#131413" style:text-position="0% 100%" style:font-name="Lucida Sans Unicode" fo:font-size="10pt" fo:letter-spacing="0.009cm" fo:font-style="italic" style:font-size-asian="10pt" style:font-style-asian="italic" style:text-scale="99%"/>
    </style:style>
    <style:style style:name="T1462" style:family="text">
      <style:text-properties fo:color="#131413" style:text-position="0% 100%" style:font-name="Lucida Sans Unicode" fo:font-size="10pt" fo:letter-spacing="0.009cm" fo:font-style="italic" style:font-size-asian="10pt" style:font-style-asian="italic" style:text-scale="97%"/>
    </style:style>
    <style:style style:name="T1463" style:family="text">
      <style:text-properties fo:color="#131413" style:text-position="0% 100%" style:font-name="Lucida Sans Unicode" fo:font-size="10pt" fo:letter-spacing="-0.041cm" style:font-size-asian="10pt" style:text-scale="97%"/>
    </style:style>
    <style:style style:name="T1464" style:family="text">
      <style:text-properties fo:color="#131413" style:text-position="0% 100%" style:font-name="Lucida Sans Unicode" fo:font-size="10pt" fo:letter-spacing="-0.041cm" style:font-size-asian="10pt" style:text-scale="78%"/>
    </style:style>
    <style:style style:name="T1465" style:family="text">
      <style:text-properties fo:color="#131413" style:text-position="0% 100%" style:font-name="Lucida Sans Unicode" fo:font-size="10pt" fo:letter-spacing="-0.016cm" style:font-size-asian="10pt" style:text-scale="97%"/>
    </style:style>
    <style:style style:name="T1466" style:family="text">
      <style:text-properties fo:color="#131413" style:text-position="0% 100%" style:font-name="Lucida Sans Unicode" fo:font-size="10pt" fo:letter-spacing="-0.016cm" style:font-size-asian="10pt" style:text-scale="99%"/>
    </style:style>
    <style:style style:name="T1467" style:family="text">
      <style:text-properties fo:color="#131413" style:text-position="0% 100%" style:font-name="Lucida Sans Unicode" fo:font-size="10pt" fo:letter-spacing="-0.016cm" style:font-name-asian="Lucida Sans Unicode1" style:font-size-asian="10pt" style:font-name-complex="Lucida Sans Unicode1" style:font-size-complex="10pt"/>
    </style:style>
    <style:style style:name="T1468" style:family="text">
      <style:text-properties fo:color="#131413" style:text-position="0% 100%" style:font-name="Lucida Sans Unicode" fo:font-size="10pt" fo:letter-spacing="-0.016cm" fo:font-style="italic" style:font-size-asian="10pt" style:font-style-asian="italic"/>
    </style:style>
    <style:style style:name="T1469" style:family="text">
      <style:text-properties fo:color="#131413" style:text-position="0% 100%" style:font-name="Lucida Sans Unicode" fo:font-size="10pt" fo:letter-spacing="-0.016cm" fo:font-style="italic" style:font-size-asian="10pt" style:font-style-asian="italic" style:text-scale="105%"/>
    </style:style>
    <style:style style:name="T1470" style:family="text">
      <style:text-properties fo:color="#131413" style:text-position="0% 100%" style:font-name="Lucida Sans Unicode" fo:font-size="10pt" fo:letter-spacing="0.019cm" style:font-size-asian="10pt" style:text-scale="97%"/>
    </style:style>
    <style:style style:name="T1471" style:family="text">
      <style:text-properties fo:color="#131413" style:text-position="0% 100%" style:font-name="Lucida Sans Unicode" fo:font-size="10pt" fo:letter-spacing="-0.03cm" style:font-size-asian="10pt" style:text-scale="110%"/>
    </style:style>
    <style:style style:name="T1472" style:family="text">
      <style:text-properties fo:color="#131413" style:text-position="0% 100%" style:font-name="Lucida Sans Unicode" fo:font-size="10pt" fo:letter-spacing="-0.03cm" style:font-name-asian="Lucida Sans Unicode1" style:font-size-asian="10pt" style:font-name-complex="Lucida Sans Unicode1" style:font-size-complex="10pt" style:text-scale="99%"/>
    </style:style>
    <style:style style:name="T1473" style:family="text">
      <style:text-properties fo:color="#131413" style:text-position="0% 100%" style:font-name="Lucida Sans Unicode" fo:font-size="10pt" fo:letter-spacing="-0.03cm" style:font-name-asian="Lucida Sans Unicode1" style:font-size-asian="10pt" style:font-name-complex="Lucida Sans Unicode1" style:font-size-complex="10pt"/>
    </style:style>
    <style:style style:name="T1474" style:family="text">
      <style:text-properties fo:color="#131413" style:text-position="0% 100%" style:font-name="Lucida Sans Unicode" fo:font-size="10pt" fo:letter-spacing="-0.039cm" style:font-size-asian="10pt" style:text-scale="97%"/>
    </style:style>
    <style:style style:name="T1475" style:family="text">
      <style:text-properties fo:color="#131413" style:text-position="0% 100%" style:font-name="Lucida Sans Unicode" fo:font-size="10pt" fo:letter-spacing="-0.039cm" style:font-size-asian="10pt" style:text-scale="43%"/>
    </style:style>
    <style:style style:name="T1476" style:family="text">
      <style:text-properties fo:color="#131413" style:text-position="0% 100%" style:font-name="Lucida Sans Unicode" fo:font-size="10pt" fo:letter-spacing="-0.039cm" fo:font-style="italic" style:font-size-asian="10pt" style:font-style-asian="italic" style:text-scale="102%"/>
    </style:style>
    <style:style style:name="T1477" style:family="text">
      <style:text-properties fo:color="#131413" style:text-position="0% 100%" style:font-name="Lucida Sans Unicode" fo:font-size="10pt" fo:letter-spacing="-0.039cm" fo:font-style="italic" style:font-size-asian="10pt" style:font-style-asian="italic" style:text-scale="80%"/>
    </style:style>
    <style:style style:name="T1478" style:family="text">
      <style:text-properties fo:color="#131413" style:text-position="0% 100%" style:font-name="Lucida Sans Unicode" fo:font-size="10pt" fo:letter-spacing="-0.039cm" fo:font-style="italic" style:font-size-asian="10pt" style:font-style-asian="italic"/>
    </style:style>
    <style:style style:name="T1479" style:family="text">
      <style:text-properties fo:color="#131413" style:text-position="0% 100%" style:font-name="Lucida Sans Unicode" fo:font-size="10pt" fo:letter-spacing="-0.039cm" fo:font-style="italic" style:font-size-asian="10pt" style:font-style-asian="italic" style:text-scale="110%"/>
    </style:style>
    <style:style style:name="T1480" style:family="text">
      <style:text-properties fo:color="#131413" style:text-position="0% 100%" style:font-name="Lucida Sans Unicode" fo:font-size="10pt" fo:letter-spacing="-0.055cm" style:font-name-asian="Lucida Sans Unicode1" style:font-size-asian="10pt" style:font-name-complex="Lucida Sans Unicode1" style:font-size-complex="10pt"/>
    </style:style>
    <style:style style:name="T1481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1482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97%"/>
    </style:style>
    <style:style style:name="T1483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76%"/>
    </style:style>
    <style:style style:name="T1484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1485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/>
    </style:style>
    <style:style style:name="T1486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113%"/>
    </style:style>
    <style:style style:name="T1487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1488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85%"/>
    </style:style>
    <style:style style:name="T1489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112%"/>
    </style:style>
    <style:style style:name="T1490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105%"/>
    </style:style>
    <style:style style:name="T1491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96%"/>
    </style:style>
    <style:style style:name="T1492" style:family="text">
      <style:text-properties fo:color="#131413" style:text-position="0% 100%" style:font-name="Lucida Sans Unicode" fo:font-size="10pt" style:font-name-asian="Lucida Sans Unicode1" style:font-size-asian="10pt" style:font-name-complex="Lucida Sans Unicode1" style:font-size-complex="10pt" style:text-scale="78%"/>
    </style:style>
    <style:style style:name="T1493" style:family="text">
      <style:text-properties fo:color="#131413" style:text-position="0% 100%" style:font-name="Lucida Sans Unicode" fo:font-size="10pt" fo:letter-spacing="0.004cm" style:font-name-asian="Lucida Sans Unicode1" style:font-size-asian="10pt" style:font-name-complex="Lucida Sans Unicode1" style:font-size-complex="10pt"/>
    </style:style>
    <style:style style:name="T1494" style:family="text">
      <style:text-properties fo:color="#131413" style:text-position="0% 100%" style:font-name="Lucida Sans Unicode" fo:font-size="10pt" fo:letter-spacing="0.004cm" style:font-name-asian="Lucida Sans Unicode1" style:font-size-asian="10pt" style:font-name-complex="Lucida Sans Unicode1" style:font-size-complex="10pt" style:text-scale="105%"/>
    </style:style>
    <style:style style:name="T1495" style:family="text">
      <style:text-properties fo:color="#131413" style:text-position="0% 100%" style:font-name="Lucida Sans Unicode" fo:font-size="10pt" fo:letter-spacing="0.004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1496" style:family="text">
      <style:text-properties fo:color="#131413" style:text-position="0% 100%" style:font-name="Lucida Sans Unicode" fo:font-size="10pt" fo:letter-spacing="0.004cm" style:font-size-asian="10pt"/>
    </style:style>
    <style:style style:name="T1497" style:family="text">
      <style:text-properties fo:color="#131413" style:text-position="0% 100%" style:font-name="Lucida Sans Unicode" fo:font-size="10pt" fo:letter-spacing="0.004cm" style:font-size-asian="10pt" style:text-scale="105%"/>
    </style:style>
    <style:style style:name="T1498" style:family="text">
      <style:text-properties fo:color="#131413" style:text-position="0% 100%" style:font-name="Lucida Sans Unicode" fo:font-size="10pt" fo:letter-spacing="0.041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499" style:family="text">
      <style:text-properties fo:color="#131413" style:text-position="0% 100%" style:font-name="Lucida Sans Unicode" fo:font-size="10pt" fo:letter-spacing="-0.06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500" style:family="text">
      <style:text-properties fo:color="#131413" style:text-position="0% 100%" style:font-name="Lucida Sans Unicode" fo:font-size="10pt" fo:letter-spacing="-0.046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01" style:family="text">
      <style:text-properties fo:color="#131413" style:text-position="0% 100%" style:font-name="Lucida Sans Unicode" fo:font-size="10pt" fo:letter-spacing="-0.046cm" fo:font-style="italic" style:font-name-asian="Lucida Sans Unicode1" style:font-size-asian="10pt" style:font-style-asian="italic" style:font-name-complex="Lucida Sans Unicode1" style:font-size-complex="10pt" style:text-scale="105%"/>
    </style:style>
    <style:style style:name="T1502" style:family="text">
      <style:text-properties fo:color="#131413" style:text-position="0% 100%" style:font-name="Lucida Sans Unicode" fo:font-size="10pt" fo:letter-spacing="0.018cm" style:font-name-asian="Lucida Sans Unicode1" style:font-size-asian="10pt" style:font-name-complex="Lucida Sans Unicode1" style:font-size-complex="10pt" style:text-scale="97%"/>
    </style:style>
    <style:style style:name="T1503" style:family="text">
      <style:text-properties fo:color="#131413" style:text-position="0% 100%" style:font-name="Lucida Sans Unicode" fo:font-size="10pt" fo:letter-spacing="0.018cm" style:font-name-asian="Lucida Sans Unicode1" style:font-size-asian="10pt" style:font-name-complex="Lucida Sans Unicode1" style:font-size-complex="10pt" style:text-scale="98%"/>
    </style:style>
    <style:style style:name="T1504" style:family="text">
      <style:text-properties fo:color="#131413" style:text-position="0% 100%" style:font-name="Lucida Sans Unicode" fo:font-size="10pt" fo:letter-spacing="0.018cm" style:font-name-asian="Lucida Sans Unicode1" style:font-size-asian="10pt" style:font-name-complex="Lucida Sans Unicode1" style:font-size-complex="10pt"/>
    </style:style>
    <style:style style:name="T1505" style:family="text">
      <style:text-properties fo:color="#131413" style:text-position="0% 100%" style:font-name="Lucida Sans Unicode" fo:font-size="10pt" fo:letter-spacing="0.018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1506" style:family="text">
      <style:text-properties fo:color="#131413" style:text-position="0% 100%" style:font-name="Lucida Sans Unicode" fo:font-size="10pt" fo:letter-spacing="0.018cm" fo:font-style="italic" fo:font-weight="bold" style:font-size-asian="10pt" style:font-style-asian="italic" style:font-weight-asian="bold" style:text-scale="97%"/>
    </style:style>
    <style:style style:name="T1507" style:family="text">
      <style:text-properties fo:color="#131413" style:text-position="0% 100%" style:font-name="Lucida Sans Unicode" fo:font-size="10pt" fo:letter-spacing="0.018cm" fo:font-style="italic" style:font-size-asian="10pt" style:font-style-asian="italic" style:text-scale="80%"/>
    </style:style>
    <style:style style:name="T1508" style:family="text">
      <style:text-properties fo:color="#131413" style:text-position="0% 100%" style:font-name="Lucida Sans Unicode" fo:font-size="10pt" fo:letter-spacing="0.018cm" fo:font-style="italic" style:font-name-asian="Lucida Sans Unicode1" style:font-size-asian="10pt" style:font-style-asian="italic" style:font-name-complex="Lucida Sans Unicode1" style:font-size-complex="10pt" style:text-scale="98%"/>
    </style:style>
    <style:style style:name="T1509" style:family="text">
      <style:text-properties fo:color="#131413" style:text-position="0% 100%" style:font-name="Lucida Sans Unicode" fo:font-size="10pt" fo:letter-spacing="0.037cm" style:font-name-asian="Lucida Sans Unicode1" style:font-size-asian="10pt" style:font-name-complex="Lucida Sans Unicode1" style:font-size-complex="10pt" style:text-scale="98%"/>
    </style:style>
    <style:style style:name="T1510" style:family="text">
      <style:text-properties fo:color="#131413" style:text-position="0% 100%" style:font-name="Lucida Sans Unicode" fo:font-size="10pt" fo:letter-spacing="0.002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1511" style:family="text">
      <style:text-properties fo:color="#131413" style:text-position="0% 100%" style:font-name="Lucida Sans Unicode" fo:font-size="10pt" fo:letter-spacing="0.002cm" fo:font-style="italic" style:font-name-asian="Lucida Sans Unicode1" style:font-size-asian="10pt" style:font-style-asian="italic" style:font-name-complex="Lucida Sans Unicode1" style:font-size-complex="10pt"/>
    </style:style>
    <style:style style:name="T1512" style:family="text">
      <style:text-properties fo:color="#131413" style:text-position="0% 100%" style:font-name="Lucida Sans Unicode" fo:font-size="10pt" fo:letter-spacing="0.002cm" fo:font-style="italic" style:font-size-asian="10pt" style:font-style-asian="italic" style:text-scale="99%"/>
    </style:style>
    <style:style style:name="T1513" style:family="text">
      <style:text-properties fo:color="#131413" style:text-position="0% 100%" style:font-name="Lucida Sans Unicode" fo:font-size="10pt" fo:letter-spacing="0.002cm" fo:font-style="italic" style:font-size-asian="10pt" style:font-style-asian="italic"/>
    </style:style>
    <style:style style:name="T1514" style:family="text">
      <style:text-properties fo:color="#131413" style:text-position="0% 100%" style:font-name="Lucida Sans Unicode" fo:font-size="10pt" fo:letter-spacing="0.002cm" style:font-name-asian="Lucida Sans Unicode1" style:font-size-asian="10pt" style:font-name-complex="Lucida Sans Unicode1" style:font-size-complex="10pt"/>
    </style:style>
    <style:style style:name="T1515" style:family="text">
      <style:text-properties fo:color="#131413" style:text-position="0% 100%" style:font-name="Lucida Sans Unicode" fo:font-size="10pt" fo:letter-spacing="0.002cm" style:font-size-asian="10pt"/>
    </style:style>
    <style:style style:name="T1516" style:family="text">
      <style:text-properties fo:color="#131413" style:text-position="0% 100%" style:font-name="Lucida Sans Unicode" fo:font-size="10pt" fo:letter-spacing="-0.092cm" fo:font-style="italic" style:font-name-asian="Lucida Sans Unicode1" style:font-size-asian="10pt" style:font-style-asian="italic" style:font-name-complex="Lucida Sans Unicode1" style:font-size-complex="10pt"/>
    </style:style>
    <style:style style:name="T1517" style:family="text">
      <style:text-properties fo:color="#131413" style:text-position="0% 100%" style:font-name="Lucida Sans Unicode" fo:font-size="10pt" fo:letter-spacing="0.03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1518" style:family="text">
      <style:text-properties fo:color="#131413" style:text-position="0% 100%" style:font-name="Lucida Sans Unicode" fo:font-size="10pt" fo:letter-spacing="0.03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4%"/>
    </style:style>
    <style:style style:name="T1519" style:family="text">
      <style:text-properties fo:color="#131413" style:text-position="0% 100%" style:font-name="Lucida Sans Unicode" fo:font-size="10pt" fo:letter-spacing="0.035cm" fo:font-style="italic" style:font-size-asian="10pt" style:font-style-asian="italic" style:text-scale="105%"/>
    </style:style>
    <style:style style:name="T1520" style:family="text">
      <style:text-properties fo:color="#131413" style:text-position="0% 100%" style:font-name="Lucida Sans Unicode" fo:font-size="10pt" fo:letter-spacing="0.035cm" style:font-name-asian="Lucida Sans Unicode1" style:font-size-asian="10pt" style:font-name-complex="Lucida Sans Unicode1" style:font-size-complex="10pt"/>
    </style:style>
    <style:style style:name="T1521" style:family="text">
      <style:text-properties fo:color="#131413" style:text-position="0% 100%" style:font-name="Lucida Sans Unicode" fo:font-size="10pt" fo:font-style="italic" fo:font-weight="bold" style:font-size-asian="10pt" style:font-style-asian="italic" style:font-weight-asian="bold" style:text-scale="85%"/>
    </style:style>
    <style:style style:name="T1522" style:family="text">
      <style:text-properties fo:color="#131413" style:text-position="0% 100%" style:font-name="Lucida Sans Unicode" fo:font-size="10pt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105%"/>
    </style:style>
    <style:style style:name="T1523" style:family="text">
      <style:text-properties fo:color="#131413" style:text-position="0% 100%" style:font-name="Lucida Sans Unicode" fo:font-size="10pt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97%"/>
    </style:style>
    <style:style style:name="T1524" style:family="text">
      <style:text-properties fo:color="#131413" style:text-position="0% 100%" style:font-name="Lucida Sans Unicode" fo:font-size="10pt" fo:font-style="italic" style:font-name-asian="Lucida Sans Unicode1" style:font-size-asian="10pt" style:font-style-asian="italic" style:font-name-complex="Lucida Sans Unicode1" style:font-size-complex="10pt" style:text-scale="76%"/>
    </style:style>
    <style:style style:name="T1525" style:family="text">
      <style:text-properties fo:color="#131413" style:text-position="0% 100%" style:font-name="Lucida Sans Unicode" fo:font-size="10pt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26" style:family="text">
      <style:text-properties fo:color="#131413" style:text-position="0% 100%" style:font-name="Lucida Sans Unicode" fo:font-size="10pt" fo:font-style="italic" style:font-size-asian="10pt" style:font-style-asian="italic"/>
    </style:style>
    <style:style style:name="T1527" style:family="text">
      <style:text-properties fo:color="#131413" style:text-position="0% 100%" style:font-name="Lucida Sans Unicode" fo:font-size="10pt" fo:letter-spacing="-0.021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528" style:family="text">
      <style:text-properties fo:color="#131413" style:text-position="0% 100%" style:font-name="Lucida Sans Unicode" fo:font-size="10pt" fo:letter-spacing="-0.021cm" fo:font-style="italic" style:font-size-asian="10pt" style:font-style-asian="italic" style:text-scale="97%"/>
    </style:style>
    <style:style style:name="T1529" style:family="text">
      <style:text-properties fo:color="#131413" style:text-position="0% 100%" style:font-name="Lucida Sans Unicode" fo:font-size="10pt" fo:letter-spacing="-0.035cm" style:font-size-asian="10pt" style:text-scale="99%"/>
    </style:style>
    <style:style style:name="T1530" style:family="text">
      <style:text-properties fo:color="#131413" style:text-position="0% 100%" style:font-name="Lucida Sans Unicode" fo:font-size="10pt" fo:letter-spacing="-0.131cm" fo:font-style="italic" style:font-size-asian="10pt" style:font-style-asian="italic" style:text-scale="99%"/>
    </style:style>
    <style:style style:name="T1531" style:family="text">
      <style:text-properties fo:color="#131413" style:text-position="0% 100%" style:font-name="Lucida Sans Unicode" fo:font-size="10pt" fo:letter-spacing="-0.131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32" style:family="text">
      <style:text-properties fo:color="#131413" style:text-position="0% 100%" style:font-name="Lucida Sans Unicode" fo:font-size="10pt" fo:letter-spacing="0.021cm" style:font-size-asian="10pt" style:text-scale="66%"/>
    </style:style>
    <style:style style:name="T1533" style:family="text">
      <style:text-properties fo:color="#131413" style:text-position="0% 100%" style:font-name="Lucida Sans Unicode" fo:font-size="10pt" fo:letter-spacing="0.021cm" style:font-size-asian="10pt" style:text-scale="78%"/>
    </style:style>
    <style:style style:name="T1534" style:family="text">
      <style:text-properties fo:color="#131413" style:text-position="0% 100%" style:font-name="Lucida Sans Unicode" fo:font-size="10pt" fo:letter-spacing="-0.009cm" fo:font-style="italic" fo:font-weight="bold" style:font-size-asian="10pt" style:font-style-asian="italic" style:font-weight-asian="bold" style:text-scale="97%"/>
    </style:style>
    <style:style style:name="T1535" style:family="text">
      <style:text-properties fo:color="#131413" style:text-position="0% 100%" style:font-name="Lucida Sans Unicode" fo:font-size="10pt" fo:letter-spacing="-0.009cm" fo:font-style="italic" fo:font-weight="bold" style:font-size-asian="10pt" style:font-style-asian="italic" style:font-weight-asian="bold" style:text-scale="43%"/>
    </style:style>
    <style:style style:name="T1536" style:family="text">
      <style:text-properties fo:color="#131413" style:text-position="0% 100%" style:font-name="Lucida Sans Unicode" fo:font-size="10pt" fo:letter-spacing="-0.00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37" style:family="text">
      <style:text-properties fo:color="#131413" style:text-position="0% 100%" style:font-name="Lucida Sans Unicode" fo:font-size="10pt" fo:letter-spacing="-0.009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1538" style:family="text">
      <style:text-properties fo:color="#131413" style:text-position="0% 100%" style:font-name="Lucida Sans Unicode" fo:font-size="10pt" fo:letter-spacing="-0.009cm" style:font-name-asian="Lucida Sans Unicode1" style:font-size-asian="10pt" style:font-name-complex="Lucida Sans Unicode1" style:font-size-complex="10pt" style:text-scale="66%"/>
    </style:style>
    <style:style style:name="T1539" style:family="text">
      <style:text-properties fo:color="#131413" style:text-position="0% 100%" style:font-name="Lucida Sans Unicode" fo:font-size="10pt" fo:letter-spacing="-0.009cm" style:font-size-asian="10pt" style:text-scale="66%"/>
    </style:style>
    <style:style style:name="T1540" style:family="text">
      <style:text-properties fo:color="#131413" style:text-position="0% 100%" style:font-name="Lucida Sans Unicode" fo:font-size="10pt" fo:letter-spacing="0.03cm" fo:font-style="italic" style:font-size-asian="10pt" style:font-style-asian="italic" style:text-scale="99%"/>
    </style:style>
    <style:style style:name="T1541" style:family="text">
      <style:text-properties fo:color="#131413" style:text-position="0% 100%" style:font-name="Lucida Sans Unicode" fo:font-size="10pt" fo:letter-spacing="0.03cm" style:font-name-asian="Lucida Sans Unicode1" style:font-size-asian="10pt" style:font-name-complex="Lucida Sans Unicode1" style:font-size-complex="10pt" style:text-scale="105%"/>
    </style:style>
    <style:style style:name="T1542" style:family="text">
      <style:text-properties fo:color="#131413" style:text-position="0% 100%" style:font-name="Lucida Sans Unicode" fo:font-size="10pt" fo:letter-spacing="-0.011cm" fo:font-style="italic" style:font-size-asian="10pt" style:font-style-asian="italic" style:text-scale="97%"/>
    </style:style>
    <style:style style:name="T1543" style:family="text">
      <style:text-properties fo:color="#131413" style:text-position="0% 100%" style:font-name="Lucida Sans Unicode" fo:font-size="10pt" fo:letter-spacing="-0.023cm" style:font-size-asian="10pt" style:text-scale="115%"/>
    </style:style>
    <style:style style:name="T1544" style:family="text">
      <style:text-properties fo:color="#131413" style:text-position="0% 100%" style:font-name="Lucida Sans Unicode" fo:font-size="10pt" fo:letter-spacing="-0.023cm" fo:font-style="italic" fo:font-weight="bold" style:font-size-asian="10pt" style:font-style-asian="italic" style:font-weight-asian="bold" style:text-scale="110%"/>
    </style:style>
    <style:style style:name="T1545" style:family="text">
      <style:text-properties fo:color="#131413" style:text-position="0% 100%" style:font-name="Lucida Sans Unicode" fo:font-size="10pt" fo:letter-spacing="-0.028cm" style:font-size-asian="10pt" style:text-scale="80%"/>
    </style:style>
    <style:style style:name="T1546" style:family="text">
      <style:text-properties fo:color="#131413" style:text-position="0% 100%" style:font-name="Lucida Sans Unicode" fo:font-size="10pt" fo:letter-spacing="-0.051cm" fo:font-style="italic" style:font-name-asian="Lucida Sans Unicode1" style:font-size-asian="10pt" style:font-style-asian="italic" style:font-name-complex="Lucida Sans Unicode1" style:font-size-complex="10pt" style:text-scale="76%"/>
    </style:style>
    <style:style style:name="T1547" style:family="text">
      <style:text-properties fo:color="#131413" style:text-position="0% 100%" style:font-name="Lucida Sans Unicode" fo:font-size="10pt" fo:letter-spacing="-0.049cm" style:font-size-asian="10pt" style:text-scale="105%"/>
    </style:style>
    <style:style style:name="T1548" style:family="text">
      <style:text-properties fo:color="#131413" style:text-position="0% 100%" style:font-name="Lucida Sans Unicode" fo:font-size="10pt" fo:letter-spacing="-0.049cm" fo:font-style="italic" style:font-name-asian="Lucida Sans Unicode1" style:font-size-asian="10pt" style:font-style-asian="italic" style:font-name-complex="Lucida Sans Unicode1" style:font-size-complex="10pt" style:text-scale="76%"/>
    </style:style>
    <style:style style:name="T1549" style:family="text">
      <style:text-properties fo:color="#131413" style:text-position="0% 100%" style:font-name="Lucida Sans Unicode" fo:font-size="10pt" fo:letter-spacing="-0.085cm" fo:font-style="italic" style:font-size-asian="10pt" style:font-style-asian="italic" style:text-scale="105%"/>
    </style:style>
    <style:style style:name="T1550" style:family="text">
      <style:text-properties fo:color="#131413" style:text-position="0% 100%" style:font-name="Lucida Sans Unicode" fo:font-size="10pt" fo:letter-spacing="-0.012cm" fo:font-style="italic" style:font-name-asian="Lucida Sans Unicode1" style:font-size-asian="10pt" style:font-style-asian="italic" style:font-name-complex="Lucida Sans Unicode1" style:font-size-complex="10pt"/>
    </style:style>
    <style:style style:name="T1551" style:family="text">
      <style:text-properties fo:color="#131413" style:text-position="0% 100%" style:font-name="Lucida Sans Unicode" fo:font-size="10pt" fo:letter-spacing="-0.06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52" style:family="text">
      <style:text-properties fo:color="#131413" style:text-position="0% 100%" style:font-name="Lucida Sans Unicode" fo:font-size="10pt" fo:letter-spacing="-0.069cm" fo:font-style="italic" style:font-size-asian="10pt" style:font-style-asian="italic" style:text-scale="99%"/>
    </style:style>
    <style:style style:name="T1553" style:family="text">
      <style:text-properties fo:color="#131413" style:text-position="0% 100%" style:font-name="Lucida Sans Unicode" fo:font-size="10pt" fo:letter-spacing="0.076cm" style:font-name-asian="Lucida Sans Unicode1" style:font-size-asian="10pt" style:font-name-complex="Lucida Sans Unicode1" style:font-size-complex="10pt" style:text-scale="98%"/>
    </style:style>
    <style:style style:name="T1554" style:family="text">
      <style:text-properties fo:color="#131413" style:text-position="0% 100%" style:font-name="Lucida Sans Unicode" fo:font-size="10pt" fo:letter-spacing="0.044cm" style:font-name-asian="Lucida Sans Unicode1" style:font-size-asian="10pt" style:font-name-complex="Lucida Sans Unicode1" style:font-size-complex="10pt"/>
    </style:style>
    <style:style style:name="T1555" style:family="text">
      <style:text-properties fo:color="#131413" style:text-position="0% 100%" style:font-name="Lucida Sans Unicode" fo:font-size="10pt" fo:letter-spacing="0.044cm" style:font-name-asian="Lucida Sans Unicode1" style:font-size-asian="10pt" style:font-name-complex="Lucida Sans Unicode1" style:font-size-complex="10pt" style:text-scale="102%"/>
    </style:style>
    <style:style style:name="T1556" style:family="text">
      <style:text-properties fo:color="#131413" style:text-position="0% 100%" style:font-name="Lucida Sans Unicode" fo:font-size="10pt" fo:letter-spacing="-0.026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57" style:family="text">
      <style:text-properties fo:color="#131413" style:text-position="0% 100%" style:font-name="Lucida Sans Unicode" fo:font-size="10pt" fo:letter-spacing="-0.065cm" style:font-name-asian="Lucida Sans Unicode1" style:font-size-asian="10pt" style:font-name-complex="Lucida Sans Unicode1" style:font-size-complex="10pt"/>
    </style:style>
    <style:style style:name="T1558" style:family="text">
      <style:text-properties fo:color="#131413" style:text-position="0% 100%" style:font-name="Lucida Sans Unicode" fo:font-size="10pt" fo:letter-spacing="-0.065cm" style:font-size-asian="10pt" style:text-scale="110%"/>
    </style:style>
    <style:style style:name="T1559" style:family="text">
      <style:text-properties fo:color="#131413" style:text-position="0% 100%" style:font-name="Lucida Sans Unicode" fo:font-size="10pt" fo:letter-spacing="-0.005cm" fo:font-style="italic" style:font-size-asian="10pt" style:font-style-asian="italic" style:text-scale="99%"/>
    </style:style>
    <style:style style:name="T1560" style:family="text">
      <style:text-properties fo:color="#131413" style:text-position="0% 100%" style:font-name="Lucida Sans Unicode" fo:font-size="10pt" fo:letter-spacing="-0.005cm" fo:font-style="italic" fo:font-weight="bold" style:font-size-asian="10pt" style:font-style-asian="italic" style:font-weight-asian="bold" style:text-scale="105%"/>
    </style:style>
    <style:style style:name="T1561" style:family="text">
      <style:text-properties fo:color="#131413" style:text-position="0% 100%" style:font-name="Lucida Sans Unicode" fo:font-size="10pt" fo:letter-spacing="-0.005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1562" style:family="text">
      <style:text-properties fo:color="#131413" style:text-position="0% 100%" style:font-name="Lucida Sans Unicode" fo:font-size="10pt" fo:letter-spacing="-0.044cm" style:font-name-asian="Lucida Sans Unicode1" style:font-size-asian="10pt" style:font-name-complex="Lucida Sans Unicode1" style:font-size-complex="10pt" style:text-scale="105%"/>
    </style:style>
    <style:style style:name="T1563" style:family="text">
      <style:text-properties fo:color="#131413" style:text-position="0% 100%" style:font-name="Lucida Sans Unicode" fo:font-size="10pt" fo:letter-spacing="-0.044cm" fo:font-style="italic" style:font-name-asian="Lucida Sans Unicode1" style:font-size-asian="10pt" style:font-style-asian="italic" style:font-name-complex="Lucida Sans Unicode1" style:font-size-complex="10pt" style:text-scale="102%"/>
    </style:style>
    <style:style style:name="T1564" style:family="text">
      <style:text-properties fo:color="#131413" style:text-position="0% 100%" style:font-name="Lucida Sans Unicode" fo:font-size="10pt" fo:letter-spacing="0.028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65" style:family="text">
      <style:text-properties fo:color="#131413" style:text-position="0% 100%" style:font-name="Lucida Sans Unicode" fo:font-size="10pt" fo:letter-spacing="0.028cm" style:font-size-asian="10pt"/>
    </style:style>
    <style:style style:name="T1566" style:family="text">
      <style:text-properties fo:color="#131413" style:text-position="0% 100%" style:font-name="Lucida Sans Unicode" fo:font-size="10pt" fo:letter-spacing="-0.053cm" style:font-size-asian="10pt" style:text-scale="110%"/>
    </style:style>
    <style:style style:name="T1567" style:family="text">
      <style:text-properties fo:color="#131413" style:text-position="0% 100%" style:font-name="Lucida Sans Unicode" fo:font-size="10pt" fo:letter-spacing="0.03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1568" style:family="text">
      <style:text-properties fo:color="#131413" style:text-position="0% 100%" style:font-name="Lucida Sans Unicode" fo:font-size="10pt" fo:letter-spacing="-0.058cm" fo:font-style="italic" style:font-size-asian="10pt" style:font-style-asian="italic" style:text-scale="99%"/>
    </style:style>
    <style:style style:name="T1569" style:family="text">
      <style:text-properties fo:color="#131413" style:text-position="0% 100%" style:font-name="Lucida Sans Unicode" style:text-scale="66%"/>
    </style:style>
    <style:style style:name="T1570" style:family="text">
      <style:text-properties fo:color="#131413" style:text-position="0% 100%" style:font-name="Lucida Sans Unicode"/>
    </style:style>
    <style:style style:name="T1571" style:family="text">
      <style:text-properties fo:color="#131413" style:text-position="0% 100%" style:font-name="Lucida Sans Unicode" style:text-scale="54%"/>
    </style:style>
    <style:style style:name="T1572" style:family="text">
      <style:text-properties fo:color="#131413" style:text-position="0% 100%" style:font-name="Lucida Sans Unicode" style:text-scale="99%"/>
    </style:style>
    <style:style style:name="T1573" style:family="text">
      <style:text-properties fo:color="#131413" style:text-position="0% 100%" style:font-name="Lucida Sans Unicode" fo:letter-spacing="0.037cm" style:text-scale="54%"/>
    </style:style>
    <style:style style:name="T1574" style:family="text">
      <style:text-properties fo:color="#131413" style:text-position="0% 100%" style:font-name="Lucida Sans Unicode" style:font-name-asian="Lucida Sans Unicode1" style:font-name-complex="Lucida Sans Unicode1"/>
    </style:style>
    <style:style style:name="T1575" style:family="text">
      <style:text-properties fo:color="#131413" style:text-position="0% 100%" style:font-name="Lucida Sans Unicode" fo:letter-spacing="-0.011cm" fo:font-style="italic" style:font-name-asian="Lucida Sans Unicode1" style:font-style-asian="italic" style:font-name-complex="Lucida Sans Unicode1"/>
    </style:style>
    <style:style style:name="T1576" style:family="text">
      <style:text-properties fo:color="#131413" style:text-position="0% 100%" style:font-name="Lucida Sans Unicode" fo:letter-spacing="-0.011cm" style:font-name-asian="Lucida Sans Unicode1" style:font-name-complex="Lucida Sans Unicode1"/>
    </style:style>
    <style:style style:name="T1577" style:family="text">
      <style:text-properties fo:color="#131413" style:text-position="0% 100%" style:font-name="Lucida Sans Unicode" fo:letter-spacing="-0.023cm" style:font-name-asian="Lucida Sans Unicode1" style:font-name-complex="Lucida Sans Unicode1"/>
    </style:style>
    <style:style style:name="T1578" style:family="text">
      <style:text-properties fo:color="#131413" style:text-position="0% 100%" style:font-name="Lucida Sans Unicode" fo:letter-spacing="0.005cm" style:font-name-asian="Lucida Sans Unicode1" style:font-name-complex="Lucida Sans Unicode1"/>
    </style:style>
    <style:style style:name="T1579" style:family="text">
      <style:text-properties fo:color="#131413" style:text-position="0% 100%" style:font-name="Lucida Sans Unicode" fo:letter-spacing="0.005cm"/>
    </style:style>
    <style:style style:name="T1580" style:family="text">
      <style:text-properties fo:color="#131413" style:text-position="0% 100%" style:font-name="Lucida Sans Unicode" fo:letter-spacing="-0.06cm" fo:font-style="italic" style:font-name-asian="Lucida Sans Unicode1" style:font-style-asian="italic" style:font-name-complex="Lucida Sans Unicode1"/>
    </style:style>
    <style:style style:name="T1581" style:family="text">
      <style:text-properties fo:color="#131413" style:text-position="0% 100%" style:font-name="Lucida Sans Unicode" fo:letter-spacing="-0.055cm" style:font-name-asian="Lucida Sans Unicode1" style:font-name-complex="Lucida Sans Unicode1"/>
    </style:style>
    <style:style style:name="T1582" style:family="text">
      <style:text-properties fo:color="#131413" style:text-position="0% 100%" style:font-name="Lucida Sans Unicode" fo:letter-spacing="-0.009cm" style:font-name-asian="Lucida Sans Unicode1" style:font-name-complex="Lucida Sans Unicode1"/>
    </style:style>
    <style:style style:name="T1583" style:family="text">
      <style:text-properties fo:color="#131413" style:text-position="0% 100%" style:font-name="Lucida Sans Unicode" fo:font-style="italic" style:font-style-asian="italic"/>
    </style:style>
    <style:style style:name="T1584" style:family="text">
      <style:text-properties fo:color="#131413" style:text-position="0% 100%" style:font-name="Lucida Sans Unicode" fo:font-style="italic" fo:font-weight="bold" style:font-style-asian="italic" style:font-weight-asian="bold"/>
    </style:style>
    <style:style style:name="T1585" style:family="text">
      <style:text-properties fo:color="#131413" style:text-position="0% 100%" style:font-name="Lucida Sans Unicode" fo:font-size="7.5pt" fo:letter-spacing="0.071cm" fo:font-style="italic" fo:font-weight="bold" style:font-size-asian="7.5pt" style:font-style-asian="italic" style:font-weight-asian="bold"/>
    </style:style>
    <style:style style:name="T1586" style:family="text">
      <style:text-properties fo:color="#131413" style:text-position="0% 100%" style:font-name="Lucida Sans Unicode" fo:letter-spacing="0.009cm" style:font-name-asian="Lucida Sans Unicode1" style:font-name-complex="Lucida Sans Unicode1"/>
    </style:style>
    <style:style style:name="T1587" style:family="text">
      <style:text-properties fo:color="#131413" style:text-position="0% 100%" style:font-name="Lucida Sans Unicode" fo:letter-spacing="0.009cm" style:font-name-asian="Lucida Sans Unicode1" style:font-name-complex="Lucida Sans Unicode1" style:text-scale="105%"/>
    </style:style>
    <style:style style:name="T1588" style:family="text">
      <style:text-properties fo:color="#131413" style:text-position="0% 100%" style:font-name="Lucida Sans Unicode" fo:letter-spacing="0.009cm" fo:font-style="italic" style:font-style-asian="italic"/>
    </style:style>
    <style:style style:name="T1589" style:family="text">
      <style:text-properties fo:color="#131413" style:text-position="0% 100%" style:font-name="Lucida Sans Unicode" fo:letter-spacing="0.009cm"/>
    </style:style>
    <style:style style:name="T1590" style:family="text">
      <style:text-properties fo:color="#131413" style:text-position="0% 100%" style:font-name="Lucida Sans Unicode" fo:letter-spacing="0.116cm" style:font-name-asian="Lucida Sans Unicode1" style:font-name-complex="Lucida Sans Unicode1"/>
    </style:style>
    <style:style style:name="T1591" style:family="text">
      <style:text-properties fo:color="#131413" style:text-position="0% 100%" style:font-name="Lucida Sans Unicode" fo:letter-spacing="0.012cm" style:text-scale="97%"/>
    </style:style>
    <style:style style:name="T1592" style:family="text">
      <style:text-properties fo:color="#131413" style:text-position="0% 100%" style:font-name="Lucida Sans Unicode" fo:letter-spacing="-0.002cm" fo:font-style="italic" style:font-style-asian="italic" style:text-scale="97%"/>
    </style:style>
    <style:style style:name="T1593" style:family="text">
      <style:text-properties fo:color="#131413" style:text-position="0% 100%" style:font-name="Lucida Sans Unicode" fo:letter-spacing="-0.002cm" style:text-scale="99%"/>
    </style:style>
    <style:style style:name="T1594" style:family="text">
      <style:text-properties fo:color="#131413" style:text-position="0% 100%" style:font-name="Lucida Sans Unicode" fo:letter-spacing="0.023cm" fo:font-style="italic" style:font-style-asian="italic" style:text-scale="99%"/>
    </style:style>
    <style:style style:name="T1595" style:family="text">
      <style:text-properties fo:color="#131413" style:text-position="0% 100%" style:font-name="Lucida Sans Unicode" fo:letter-spacing="0.026cm"/>
    </style:style>
    <style:style style:name="T1596" style:family="text">
      <style:text-properties fo:color="#131413" style:text-position="0% 100%" style:font-name="Lucida Sans Unicode" fo:letter-spacing="0.011cm" fo:font-style="italic" style:font-style-asian="italic"/>
    </style:style>
    <style:style style:name="T1597" style:family="text">
      <style:text-properties fo:color="#131413" style:text-position="0% 100%" style:font-name="Lucida Sans Unicode" fo:letter-spacing="-0.026cm" style:font-name-asian="Lucida Sans Unicode1" style:font-name-complex="Lucida Sans Unicode1"/>
    </style:style>
    <style:style style:name="T1598" style:family="text">
      <style:text-properties fo:color="#131413" style:text-position="0% 100%" style:font-name="Lucida Sans Unicode" fo:letter-spacing="-0.019cm" style:font-name-asian="Lucida Sans Unicode1" style:font-name-complex="Lucida Sans Unicode1"/>
    </style:style>
    <style:style style:name="T1599" style:family="text">
      <style:text-properties fo:color="#131413" style:text-position="0% 100%" style:font-name="Lucida Sans Unicode" fo:letter-spacing="-0.072cm" fo:font-style="italic" style:font-name-asian="Lucida Sans Unicode1" style:font-style-asian="italic" style:font-name-complex="Lucida Sans Unicode1"/>
    </style:style>
    <style:style style:name="T1600" style:family="text">
      <style:text-properties fo:color="#131413" style:text-position="0% 100%" style:font-name="Lucida Sans Unicode" fo:letter-spacing="0.002cm" style:font-name-asian="Lucida Sans Unicode1" style:font-name-complex="Lucida Sans Unicode1"/>
    </style:style>
    <style:style style:name="T1601" style:family="text">
      <style:text-properties fo:color="#131413" style:text-position="0% 100%" style:font-name="Lucida Sans Unicode" fo:letter-spacing="-0.085cm" style:font-name-asian="Lucida Sans Unicode1" style:font-name-complex="Lucida Sans Unicode1" style:text-scale="105%"/>
    </style:style>
    <style:style style:name="T1602" style:family="text">
      <style:text-properties fo:color="#131413" style:text-position="0% 100%" style:font-name="Lucida Sans Unicode" style:text-scale="113%"/>
    </style:style>
    <style:style style:name="T1603" style:family="text">
      <style:text-properties fo:color="#131413" style:text-position="0% 100%" style:font-name="Lucida Sans Unicode" fo:letter-spacing="0.019cm" style:text-scale="113%"/>
    </style:style>
    <style:style style:name="T1604" style:family="text">
      <style:text-properties fo:color="#131413" style:text-position="0% 100%" style:font-name="Lucida Sans Unicode" fo:letter-spacing="-0.007cm" fo:font-style="italic" style:font-style-asian="italic" style:text-scale="97%"/>
    </style:style>
    <style:style style:name="T1605" style:family="text">
      <style:text-properties fo:color="#131413" style:text-position="0% 100%" style:font-name="Lucida Sans Unicode" fo:letter-spacing="-0.021cm"/>
    </style:style>
    <style:style style:name="T1606" style:family="text">
      <style:text-properties fo:color="#131413" style:text-position="0% 100%" style:font-name="Lucida Sans Unicode" fo:letter-spacing="-0.042cm"/>
    </style:style>
    <style:style style:name="T1607" style:family="text">
      <style:text-properties fo:color="#131413" style:text-position="0% 100%" fo:letter-spacing="0.011cm"/>
    </style:style>
    <style:style style:name="T1608" style:family="text">
      <style:text-properties fo:color="#131413" style:text-position="0% 100%" fo:letter-spacing="0.011cm" fo:font-style="italic" fo:font-weight="bold" style:font-style-asian="italic" style:font-weight-asian="bold" style:font-weight-complex="bold"/>
    </style:style>
    <style:style style:name="T1609" style:family="text">
      <style:text-properties fo:color="#131413" style:text-position="0% 100%"/>
    </style:style>
    <style:style style:name="T1610" style:family="text">
      <style:text-properties fo:color="#131413" style:text-position="0% 100%" fo:letter-spacing="-0.002cm" style:text-scale="99%"/>
    </style:style>
    <style:style style:name="T1611" style:family="text">
      <style:text-properties fo:color="#131413" style:text-position="0% 100%" fo:letter-spacing="-0.002cm"/>
    </style:style>
    <style:style style:name="T1612" style:family="text">
      <style:text-properties fo:color="#131413" style:text-position="0% 100%" style:text-scale="99%"/>
    </style:style>
    <style:style style:name="T1613" style:family="text">
      <style:text-properties fo:color="#131413" style:text-position="0% 100%" fo:letter-spacing="-0.011cm" style:text-scale="99%"/>
    </style:style>
    <style:style style:name="T1614" style:family="text">
      <style:text-properties fo:color="#131413" style:text-position="0% 100%" fo:letter-spacing="-0.134cm" fo:font-weight="bold" style:font-weight-asian="bold" style:text-scale="99%"/>
    </style:style>
    <style:style style:name="T1615" style:family="text">
      <style:text-properties fo:color="#131413" style:text-position="0% 100%" fo:letter-spacing="-0.157cm" fo:font-weight="bold" style:font-weight-asian="bold" style:text-scale="99%"/>
    </style:style>
    <style:style style:name="T1616" style:family="text">
      <style:text-properties fo:color="#131413" style:text-position="0% 100%" fo:font-size="10pt" fo:letter-spacing="0.026cm" fo:font-style="italic" fo:font-weight="bold" style:font-size-asian="10pt" style:font-style-asian="italic" style:font-weight-asian="bold" style:text-scale="99%"/>
    </style:style>
    <style:style style:name="T1617" style:family="text">
      <style:text-properties fo:color="#131413" style:text-position="0% 100%" fo:font-size="10pt" fo:letter-spacing="0.026cm" fo:font-style="italic" fo:font-weight="bold" style:font-size-asian="10pt" style:font-style-asian="italic" style:font-weight-asian="bold"/>
    </style:style>
    <style:style style:name="T1618" style:family="text">
      <style:text-properties fo:color="#131413" style:text-position="0% 100%" fo:font-size="10pt" fo:letter-spacing="0.02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619" style:family="text">
      <style:text-properties fo:color="#131413" style:text-position="0% 100%" fo:font-size="10pt" fo:font-style="italic" fo:font-weight="bold" style:font-size-asian="10pt" style:font-style-asian="italic" style:font-weight-asian="bold"/>
    </style:style>
    <style:style style:name="T1620" style:family="text">
      <style:text-properties fo:color="#131413" style:text-position="0% 100%" fo:font-size="10pt" fo:font-style="italic" fo:font-weight="bold" style:font-size-asian="10pt" style:font-style-asian="italic" style:font-weight-asian="bold" style:text-scale="99%"/>
    </style:style>
    <style:style style:name="T1621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/>
    </style:style>
    <style:style style:name="T1622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99%"/>
    </style:style>
    <style:style style:name="T1623" style:family="text">
      <style:text-properties fo:color="#131413" style:text-position="0% 100%" fo:font-size="10pt" fo:font-style="italic" fo:font-weight="bold" style:font-size-asian="10pt" style:font-style-asian="italic" style:font-weight-asian="bold" style:font-size-complex="10pt" style:font-weight-complex="bold" style:text-scale="105%"/>
    </style:style>
    <style:style style:name="T1624" style:family="text">
      <style:text-properties fo:color="#131413" style:text-position="0% 100%" fo:font-size="10pt" fo:font-style="italic" fo:font-weight="bold" style:font-size-asian="10pt" style:font-style-asian="italic" style:font-weight-asian="bold" style:text-scale="105%"/>
    </style:style>
    <style:style style:name="T1625" style:family="text">
      <style:text-properties fo:color="#131413" style:text-position="0% 100%" fo:font-size="10pt" fo:font-style="italic" style:font-size-asian="10pt" style:font-style-asian="italic"/>
    </style:style>
    <style:style style:name="T1626" style:family="text">
      <style:text-properties fo:color="#131413" style:text-position="0% 100%" fo:font-size="10pt" fo:font-style="italic" style:font-size-asian="10pt" style:font-style-asian="italic" style:font-size-complex="10pt" style:text-scale="99%"/>
    </style:style>
    <style:style style:name="T1627" style:family="text">
      <style:text-properties fo:color="#131413" style:text-position="0% 100%" fo:font-size="10pt" fo:font-style="italic" style:font-size-asian="10pt" style:font-style-asian="italic" style:font-size-complex="10pt"/>
    </style:style>
    <style:style style:name="T1628" style:family="text">
      <style:text-properties fo:color="#131413" style:text-position="0% 100%" fo:font-size="10pt" fo:font-style="italic" style:font-size-asian="10pt" style:font-style-asian="italic" style:font-size-complex="10pt" style:text-scale="105%"/>
    </style:style>
    <style:style style:name="T1629" style:family="text">
      <style:text-properties fo:color="#131413" style:text-position="0% 100%" fo:font-size="10pt" fo:font-style="italic" style:font-size-asian="10pt" style:font-style-asian="italic" style:text-scale="105%"/>
    </style:style>
    <style:style style:name="T1630" style:family="text">
      <style:text-properties fo:color="#131413" style:text-position="0% 100%" fo:font-size="10pt" fo:font-style="italic" style:font-size-asian="10pt" style:font-style-asian="italic" style:text-scale="99%"/>
    </style:style>
    <style:style style:name="T1631" style:family="text">
      <style:text-properties fo:color="#131413" style:text-position="0% 100%" fo:font-size="10pt" fo:font-style="italic" style:font-size-asian="10pt" style:font-style-asian="italic" style:text-scale="95%"/>
    </style:style>
    <style:style style:name="T1632" style:family="text">
      <style:text-properties fo:color="#131413" style:text-position="0% 100%" fo:font-size="10pt" style:font-size-asian="10pt"/>
    </style:style>
    <style:style style:name="T1633" style:family="text">
      <style:text-properties fo:color="#131413" style:text-position="0% 100%" fo:font-size="10pt" style:font-size-asian="10pt" style:text-scale="99%"/>
    </style:style>
    <style:style style:name="T1634" style:family="text">
      <style:text-properties fo:color="#131413" style:text-position="0% 100%" fo:font-size="10pt" style:font-size-asian="10pt" style:font-size-complex="10pt"/>
    </style:style>
    <style:style style:name="T1635" style:family="text">
      <style:text-properties fo:color="#131413" style:text-position="0% 100%" fo:font-size="10pt" style:font-size-asian="10pt" style:font-size-complex="10pt" style:text-scale="99%"/>
    </style:style>
    <style:style style:name="T1636" style:family="text">
      <style:text-properties fo:color="#131413" style:text-position="0% 100%" fo:font-size="10pt" style:font-size-asian="10pt" style:font-size-complex="10pt" style:text-scale="105%"/>
    </style:style>
    <style:style style:name="T1637" style:family="text">
      <style:text-properties fo:color="#131413" style:text-position="0% 100%" fo:font-size="10pt" style:font-size-asian="10pt" style:text-scale="105%"/>
    </style:style>
    <style:style style:name="T1638" style:family="text">
      <style:text-properties fo:color="#131413" style:text-position="0% 100%" fo:font-size="10pt" style:font-size-asian="10pt" style:text-scale="110%"/>
    </style:style>
    <style:style style:name="T1639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 style:text-scale="99%"/>
    </style:style>
    <style:style style:name="T1640" style:family="text">
      <style:text-properties fo:color="#131413" style:text-position="0% 100%" fo:font-size="10pt" fo:letter-spacing="0.005cm" fo:font-style="italic" fo:font-weight="bold" style:font-size-asian="10pt" style:font-style-asian="italic" style:font-weight-asian="bold"/>
    </style:style>
    <style:style style:name="T1641" style:family="text">
      <style:text-properties fo:color="#131413" style:text-position="0% 100%" fo:font-size="10pt" fo:letter-spacing="0.005cm" fo:font-style="italic" style:font-size-asian="10pt" style:font-style-asian="italic" style:text-scale="105%"/>
    </style:style>
    <style:style style:name="T1642" style:family="text">
      <style:text-properties fo:color="#131413" style:text-position="0% 100%" fo:font-size="10pt" fo:letter-spacing="0.005cm" style:font-size-asian="10pt" style:text-scale="105%"/>
    </style:style>
    <style:style style:name="T1643" style:family="text">
      <style:text-properties fo:color="#131413" style:text-position="0% 100%" fo:font-size="10pt" fo:letter-spacing="-0.028cm" style:font-size-asian="10pt" style:font-size-complex="10pt"/>
    </style:style>
    <style:style style:name="T1644" style:family="text">
      <style:text-properties fo:color="#131413" style:text-position="0% 100%" fo:font-size="10pt" fo:letter-spacing="-0.028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645" style:family="text">
      <style:text-properties fo:color="#131413" style:text-position="0% 100%" fo:font-size="10pt" fo:letter-spacing="0.012cm" fo:font-style="italic" fo:font-weight="bold" style:font-size-asian="10pt" style:font-style-asian="italic" style:font-weight-asian="bold" style:font-size-complex="10pt" style:font-weight-complex="bold"/>
    </style:style>
    <style:style style:name="T1646" style:family="text">
      <style:text-properties fo:color="#131413" style:text-position="0% 100%" fo:font-size="10pt" fo:letter-spacing="0.012cm" fo:font-style="italic" fo:font-weight="bold" style:font-size-asian="10pt" style:font-style-asian="italic" style:font-weight-asian="bold" style:text-scale="105%"/>
    </style:style>
    <style:style style:name="T1647" style:family="text">
      <style:text-properties fo:color="#131413" style:text-position="0% 100%" fo:font-size="10pt" fo:letter-spacing="0.012cm" fo:font-style="italic" style:font-size-asian="10pt" style:font-style-asian="italic" style:font-size-complex="10pt"/>
    </style:style>
    <style:style style:name="T1648" style:family="text">
      <style:text-properties fo:color="#131413" style:text-position="0% 100%" fo:font-size="10pt" fo:letter-spacing="-0.007cm" style:font-size-asian="10pt" style:text-scale="99%"/>
    </style:style>
    <style:style style:name="T1649" style:family="text">
      <style:text-properties fo:color="#131413" style:text-position="0% 100%" fo:font-size="10pt" fo:letter-spacing="-0.007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650" style:family="text">
      <style:text-properties fo:color="#131413" style:text-position="0% 100%" fo:font-size="10pt" fo:letter-spacing="-0.002cm" style:font-size-asian="10pt" style:text-scale="99%"/>
    </style:style>
    <style:style style:name="T1651" style:family="text">
      <style:text-properties fo:color="#131413" style:text-position="0% 100%" fo:font-size="10pt" fo:letter-spacing="-0.002cm" style:font-size-asian="10pt" style:font-size-complex="10pt" style:text-scale="99%"/>
    </style:style>
    <style:style style:name="T1652" style:family="text">
      <style:text-properties fo:color="#131413" style:text-position="0% 100%" fo:font-size="10pt" fo:letter-spacing="0.011cm" style:font-size-asian="10pt" style:text-scale="99%"/>
    </style:style>
    <style:style style:name="T1653" style:family="text">
      <style:text-properties fo:color="#131413" style:text-position="0% 100%" fo:font-size="10pt" fo:letter-spacing="0.011cm" style:font-size-asian="10pt"/>
    </style:style>
    <style:style style:name="T1654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/>
    </style:style>
    <style:style style:name="T1655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font-size-complex="10pt" style:font-weight-complex="bold"/>
    </style:style>
    <style:style style:name="T1656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657" style:family="text">
      <style:text-properties fo:color="#131413" style:text-position="0% 100%" fo:font-size="10pt" fo:letter-spacing="0.011cm" fo:font-style="italic" fo:font-weight="bold" style:font-size-asian="10pt" style:font-style-asian="italic" style:font-weight-asian="bold" style:text-scale="105%"/>
    </style:style>
    <style:style style:name="T1658" style:family="text">
      <style:text-properties fo:color="#131413" style:text-position="0% 100%" fo:font-size="10pt" fo:letter-spacing="-0.127cm" fo:font-style="italic" style:font-size-asian="10pt" style:font-style-asian="italic" style:font-size-complex="10pt" style:text-scale="99%"/>
    </style:style>
    <style:style style:name="T1659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/>
    </style:style>
    <style:style style:name="T1660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text-scale="110%"/>
    </style:style>
    <style:style style:name="T1661" style:family="text">
      <style:text-properties fo:color="#131413" style:text-position="0% 100%" fo:font-size="10pt" fo:letter-spacing="0.009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662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99%"/>
    </style:style>
    <style:style style:name="T1663" style:family="text">
      <style:text-properties fo:color="#131413" style:text-position="0% 100%" fo:font-size="10pt" fo:letter-spacing="0.009cm" fo:font-style="italic" style:font-size-asian="10pt" style:font-style-asian="italic" style:font-size-complex="10pt"/>
    </style:style>
    <style:style style:name="T1664" style:family="text">
      <style:text-properties fo:color="#131413" style:text-position="0% 100%" fo:font-size="10pt" fo:letter-spacing="0.009cm" fo:font-style="italic" style:font-size-asian="10pt" style:font-style-asian="italic" style:font-size-complex="10pt" style:text-scale="105%"/>
    </style:style>
    <style:style style:name="T1665" style:family="text">
      <style:text-properties fo:color="#131413" style:text-position="0% 100%" fo:font-size="10pt" fo:letter-spacing="0.009cm" fo:font-style="italic" style:font-size-asian="10pt" style:font-style-asian="italic"/>
    </style:style>
    <style:style style:name="T1666" style:family="text">
      <style:text-properties fo:color="#131413" style:text-position="0% 100%" fo:font-size="10pt" fo:letter-spacing="0.009cm" fo:font-style="italic" style:font-size-asian="10pt" style:font-style-asian="italic" style:text-scale="105%"/>
    </style:style>
    <style:style style:name="T1667" style:family="text">
      <style:text-properties fo:color="#131413" style:text-position="0% 100%" fo:font-size="10pt" fo:letter-spacing="0.009cm" fo:font-style="italic" style:font-size-asian="10pt" style:font-style-asian="italic" style:text-scale="110%"/>
    </style:style>
    <style:style style:name="T1668" style:family="text">
      <style:text-properties fo:color="#131413" style:text-position="0% 100%" fo:font-size="10pt" fo:letter-spacing="0.009cm" style:font-size-asian="10pt" style:text-scale="110%"/>
    </style:style>
    <style:style style:name="T1669" style:family="text">
      <style:text-properties fo:color="#131413" style:text-position="0% 100%" fo:font-size="10pt" fo:letter-spacing="-0.048cm" style:font-size-asian="10pt"/>
    </style:style>
    <style:style style:name="T1670" style:family="text">
      <style:text-properties fo:color="#131413" style:text-position="0% 100%" fo:font-size="10pt" fo:letter-spacing="-0.048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671" style:family="text">
      <style:text-properties fo:color="#131413" style:text-position="0% 100%" fo:font-size="10pt" fo:letter-spacing="-0.048cm" fo:font-style="italic" fo:font-weight="bold" style:font-size-asian="10pt" style:font-style-asian="italic" style:font-weight-asian="bold" style:text-scale="99%"/>
    </style:style>
    <style:style style:name="T1672" style:family="text">
      <style:text-properties fo:color="#131413" style:text-position="0% 100%" fo:font-size="10pt" fo:letter-spacing="-0.064cm" fo:font-style="italic" style:font-size-asian="10pt" style:font-style-asian="italic"/>
    </style:style>
    <style:style style:name="T1673" style:family="text">
      <style:text-properties fo:color="#131413" style:text-position="0% 100%" fo:font-size="10pt" fo:letter-spacing="-0.064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674" style:family="text">
      <style:text-properties fo:color="#131413" style:text-position="0% 100%" fo:font-size="10pt" fo:letter-spacing="0.023cm" fo:font-style="italic" fo:font-weight="bold" style:font-size-asian="10pt" style:font-style-asian="italic" style:font-weight-asian="bold"/>
    </style:style>
    <style:style style:name="T1675" style:family="text">
      <style:text-properties fo:color="#131413" style:text-position="0% 100%" fo:font-size="10pt" fo:letter-spacing="0.023cm" fo:font-style="italic" style:font-size-asian="10pt" style:font-style-asian="italic" style:text-scale="99%"/>
    </style:style>
    <style:style style:name="T1676" style:family="text">
      <style:text-properties fo:color="#131413" style:text-position="0% 100%" fo:font-size="10pt" fo:letter-spacing="-0.005cm" style:font-size-asian="10pt"/>
    </style:style>
    <style:style style:name="T1677" style:family="text">
      <style:text-properties fo:color="#131413" style:text-position="0% 100%" fo:font-size="10pt" fo:letter-spacing="normal" style:font-size-asian="10pt" style:text-scale="99%"/>
    </style:style>
    <style:style style:name="T1678" style:family="text">
      <style:text-properties fo:color="#131413" style:text-position="0% 100%" fo:font-size="10pt" fo:letter-spacing="normal" fo:font-style="italic" fo:font-weight="bold" style:font-size-asian="10pt" style:font-style-asian="italic" style:font-weight-asian="bold" style:font-size-complex="10pt" style:font-weight-complex="bold" style:text-scale="99%"/>
    </style:style>
    <style:style style:name="T1679" style:family="text">
      <style:text-properties fo:color="#131413" style:text-position="0% 100%" fo:font-size="10pt" fo:letter-spacing="-0.152cm" fo:font-style="italic" style:font-size-asian="10pt" style:font-style-asian="italic" style:text-scale="99%"/>
    </style:style>
    <style:style style:name="T1680" style:family="text">
      <style:text-properties fo:color="#131413" style:text-position="0% 100%" fo:font-size="10pt" fo:letter-spacing="-0.152cm" fo:font-style="italic" style:font-size-asian="10pt" style:font-style-asian="italic" style:font-size-complex="10pt" style:text-scale="99%"/>
    </style:style>
    <style:style style:name="T1681" style:family="text">
      <style:text-properties fo:color="#131413" style:text-position="0% 100%" fo:font-size="10pt" fo:letter-spacing="-0.157cm" style:font-size-asian="10pt" style:font-size-complex="10pt" style:text-scale="99%"/>
    </style:style>
    <style:style style:name="T1682" style:family="text">
      <style:text-properties fo:color="#131413" style:text-position="0% 100%" fo:font-size="10pt" fo:letter-spacing="0.004cm" fo:font-weight="bold" style:font-size-asian="10pt" style:font-weight-asian="bold" style:font-size-complex="10pt" style:font-weight-complex="bold"/>
    </style:style>
    <style:style style:name="T1683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font-size-complex="10pt" style:font-weight-complex="bold"/>
    </style:style>
    <style:style style:name="T1684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/>
    </style:style>
    <style:style style:name="T1685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text-scale="99%"/>
    </style:style>
    <style:style style:name="T1686" style:family="text">
      <style:text-properties fo:color="#131413" style:text-position="0% 100%" fo:font-size="10pt" fo:letter-spacing="0.004cm" fo:font-style="italic" fo:font-weight="bold" style:font-size-asian="10pt" style:font-style-asian="italic" style:font-weight-asian="bold" style:text-scale="105%"/>
    </style:style>
    <style:style style:name="T1687" style:family="text">
      <style:text-properties fo:color="#131413" style:text-position="0% 100%" fo:font-size="10pt" fo:letter-spacing="0.004cm" fo:font-style="italic" style:font-size-asian="10pt" style:font-style-asian="italic" style:text-scale="105%"/>
    </style:style>
    <style:style style:name="T1688" style:family="text">
      <style:text-properties fo:color="#131413" style:text-position="0% 100%" fo:font-size="10pt" fo:letter-spacing="0.004cm" fo:font-style="italic" style:font-size-asian="10pt" style:font-style-asian="italic" style:font-size-complex="10pt"/>
    </style:style>
    <style:style style:name="T1689" style:family="text">
      <style:text-properties fo:color="#131413" style:text-position="0% 100%" fo:font-size="10pt" fo:letter-spacing="0.004cm" style:font-size-asian="10pt" style:text-scale="99%"/>
    </style:style>
    <style:style style:name="T1690" style:family="text">
      <style:text-properties fo:color="#131413" style:text-position="0% 100%" fo:font-size="10pt" fo:letter-spacing="0.004cm" style:font-size-asian="10pt" style:text-scale="110%"/>
    </style:style>
    <style:style style:name="T1691" style:family="text">
      <style:text-properties fo:color="#131413" style:text-position="0% 100%" fo:font-size="10pt" fo:letter-spacing="0.004cm" style:font-size-asian="10pt" style:text-scale="105%"/>
    </style:style>
    <style:style style:name="T1692" style:family="text">
      <style:text-properties fo:color="#131413" style:text-position="0% 100%" fo:font-size="10pt" fo:letter-spacing="-0.056cm" fo:font-style="italic" style:font-size-asian="10pt" style:font-style-asian="italic" style:font-size-complex="10pt" style:text-scale="99%"/>
    </style:style>
    <style:style style:name="T1693" style:family="text">
      <style:text-properties fo:color="#131413" style:text-position="0% 100%" fo:font-size="10pt" fo:letter-spacing="0.03cm" fo:font-style="italic" style:font-size-asian="10pt" style:font-style-asian="italic" style:font-size-complex="10pt" style:text-scale="99%"/>
    </style:style>
    <style:style style:name="T1694" style:family="text">
      <style:text-properties fo:color="#131413" style:text-position="0% 100%" fo:font-size="10pt" fo:letter-spacing="-0.03cm" style:font-size-asian="10pt" style:font-size-complex="10pt"/>
    </style:style>
    <style:style style:name="T1695" style:family="text">
      <style:text-properties fo:color="#131413" style:text-position="0% 100%" fo:font-size="10pt" fo:letter-spacing="-0.03cm" style:font-size-asian="10pt" style:font-size-complex="10pt" style:text-scale="99%"/>
    </style:style>
    <style:style style:name="T1696" style:family="text">
      <style:text-properties fo:color="#131413" style:text-position="0% 100%" fo:font-size="10pt" fo:letter-spacing="-0.03cm" fo:font-style="italic" style:font-size-asian="10pt" style:font-style-asian="italic" style:text-scale="99%"/>
    </style:style>
    <style:style style:name="T1697" style:family="text">
      <style:text-properties fo:color="#131413" style:text-position="0% 100%" fo:font-size="10pt" fo:letter-spacing="0.002cm" fo:font-style="italic" fo:font-weight="bold" style:font-size-asian="10pt" style:font-style-asian="italic" style:font-weight-asian="bold"/>
    </style:style>
    <style:style style:name="T1698" style:family="text">
      <style:text-properties fo:color="#131413" style:text-position="0% 100%" fo:font-size="10pt" fo:letter-spacing="0.002cm" fo:font-style="italic" style:font-size-asian="10pt" style:font-style-asian="italic" style:font-size-complex="10pt" style:text-scale="99%"/>
    </style:style>
    <style:style style:name="T1699" style:family="text">
      <style:text-properties fo:color="#131413" style:text-position="0% 100%" fo:font-size="10pt" fo:letter-spacing="0.002cm" fo:font-style="italic" style:font-size-asian="10pt" style:font-style-asian="italic" style:font-size-complex="10pt"/>
    </style:style>
    <style:style style:name="T1700" style:family="text">
      <style:text-properties fo:color="#131413" style:text-position="0% 100%" fo:font-size="10pt" fo:letter-spacing="0.002cm" style:font-size-asian="10pt" style:text-scale="99%"/>
    </style:style>
    <style:style style:name="T1701" style:family="text">
      <style:text-properties fo:color="#131413" style:text-position="0% 100%" fo:font-size="10pt" fo:letter-spacing="-0.058cm" fo:font-style="italic" fo:font-weight="bold" style:font-size-asian="10pt" style:font-style-asian="italic" style:font-weight-asian="bold" style:text-scale="105%"/>
    </style:style>
    <style:style style:name="T1702" style:family="text">
      <style:text-properties fo:color="#131413" style:text-position="0% 100%" fo:font-size="10pt" fo:letter-spacing="0.035cm" style:font-size-asian="10pt"/>
    </style:style>
    <style:style style:name="T1703" style:family="text">
      <style:text-properties fo:color="#131413" style:text-position="0% 100%" fo:font-size="10pt" fo:letter-spacing="0.046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704" style:family="text">
      <style:text-properties fo:color="#131413" style:text-position="0% 100%" fo:font-size="10pt" fo:letter-spacing="-0.044cm" fo:font-style="italic" style:font-size-asian="10pt" style:font-style-asian="italic" style:text-scale="105%"/>
    </style:style>
    <style:style style:name="T1705" style:family="text">
      <style:text-properties fo:color="#131413" style:text-position="0% 100%" fo:font-size="10pt" fo:letter-spacing="-0.025cm" fo:font-style="italic" fo:font-weight="bold" style:font-size-asian="10pt" style:font-style-asian="italic" style:font-weight-asian="bold"/>
    </style:style>
    <style:style style:name="T1706" style:family="text">
      <style:text-properties fo:color="#131413" style:text-position="0% 100%" fo:font-size="10pt" fo:letter-spacing="-0.049cm" fo:font-style="italic" fo:font-weight="bold" style:font-size-asian="10pt" style:font-style-asian="italic" style:font-weight-asian="bold"/>
    </style:style>
    <style:style style:name="T1707" style:family="text">
      <style:text-properties fo:color="#131413" style:text-position="0% 100%" fo:font-size="10pt" fo:letter-spacing="0.018cm" fo:font-style="italic" fo:font-weight="bold" style:font-size-asian="10pt" style:font-style-asian="italic" style:font-weight-asian="bold" style:font-size-complex="10pt" style:font-weight-complex="bold" style:text-scale="105%"/>
    </style:style>
    <style:style style:name="T1708" style:family="text">
      <style:text-properties fo:color="#131413" style:text-position="0% 100%" fo:font-size="10pt" fo:letter-spacing="0.018cm" style:font-size-asian="10pt" style:text-scale="99%"/>
    </style:style>
    <style:style style:name="T1709" style:family="text">
      <style:text-properties fo:color="#131413" style:text-position="0% 100%" fo:font-size="10pt" fo:letter-spacing="-0.009cm" fo:font-style="italic" fo:font-weight="bold" style:font-size-asian="10pt" style:font-style-asian="italic" style:font-weight-asian="bold" style:font-size-complex="10pt" style:font-weight-complex="bold"/>
    </style:style>
    <style:style style:name="T1710" style:family="text">
      <style:text-properties fo:color="#131413" style:text-position="0% 100%" fo:font-size="10pt" fo:letter-spacing="-0.009cm" fo:font-style="italic" style:font-size-asian="10pt" style:font-style-asian="italic" style:font-size-complex="10pt" style:text-scale="99%"/>
    </style:style>
    <style:style style:name="T1711" style:family="text">
      <style:text-properties fo:color="#131413" style:text-position="0% 100%" fo:font-size="10pt" fo:letter-spacing="-0.014cm" style:font-size-asian="10pt" style:text-scale="99%"/>
    </style:style>
    <style:style style:name="T1712" style:family="text">
      <style:text-properties fo:color="#131413" style:text-position="0% 100%" fo:font-size="10pt" fo:letter-spacing="-0.014cm" fo:font-style="italic" style:font-size-asian="10pt" style:font-style-asian="italic" style:text-scale="105%"/>
    </style:style>
    <style:style style:name="T1713" style:family="text">
      <style:text-properties fo:color="#131413" style:text-position="0% 100%" fo:font-size="10pt" fo:letter-spacing="-0.032cm" style:font-size-asian="10pt"/>
    </style:style>
    <style:style style:name="T1714" style:family="text">
      <style:text-properties fo:color="#131413" style:text-position="0% 100%" fo:font-size="10pt" fo:letter-spacing="-0.067cm" fo:font-style="italic" style:font-size-asian="10pt" style:font-style-asian="italic" style:text-scale="115%"/>
    </style:style>
    <style:style style:name="T1715" style:family="text">
      <style:text-properties fo:color="#131413" style:text-position="0% 100%" fo:font-size="10pt" fo:letter-spacing="-0.074cm" fo:font-style="italic" fo:font-weight="bold" style:font-size-asian="10pt" style:font-style-asian="italic" style:font-weight-asian="bold" style:text-scale="110%"/>
    </style:style>
    <style:style style:name="T1716" style:family="text">
      <style:text-properties fo:color="#131413" style:text-position="0% 100%" fo:font-size="10pt" fo:letter-spacing="-0.034cm" style:font-size-asian="10pt" style:text-scale="105%"/>
    </style:style>
    <style:style style:name="T1717" style:family="text">
      <style:text-properties fo:color="#131413" style:text-position="0% 100%" fo:font-size="10pt" fo:letter-spacing="-0.034cm" fo:font-style="italic" fo:font-weight="bold" style:font-size-asian="10pt" style:font-style-asian="italic" style:font-weight-asian="bold" style:font-size-complex="10pt" style:font-weight-complex="bold" style:text-scale="99%"/>
    </style:style>
    <style:style style:name="T1718" style:family="text">
      <style:text-properties fo:color="#131413" style:text-position="0% 100%" fo:font-size="10pt" fo:letter-spacing="-0.034cm" fo:font-style="italic" fo:font-weight="bold" style:font-size-asian="10pt" style:font-style-asian="italic" style:font-weight-asian="bold" style:text-scale="99%"/>
    </style:style>
    <style:style style:name="T1719" style:family="text">
      <style:text-properties fo:color="#131413" style:text-position="0% 100%" fo:font-size="10pt" fo:letter-spacing="-0.118cm" style:font-size-asian="10pt" style:font-size-complex="10pt" style:text-scale="99%"/>
    </style:style>
    <style:style style:name="T1720" style:family="text">
      <style:text-properties fo:color="#131413" style:text-position="0% 100%" fo:font-size="10pt" fo:letter-spacing="-0.023cm" fo:font-style="italic" fo:font-weight="bold" style:font-size-asian="10pt" style:font-style-asian="italic" style:font-weight-asian="bold" style:text-scale="105%"/>
    </style:style>
    <style:style style:name="T1721" style:family="text">
      <style:text-properties fo:color="#131413" style:text-position="0% 100%" fo:font-size="10pt" fo:letter-spacing="-0.023cm" fo:font-style="italic" style:font-size-asian="10pt" style:font-style-asian="italic" style:text-scale="105%"/>
    </style:style>
    <style:style style:name="T1722" style:family="text">
      <style:text-properties fo:color="#131413" style:text-position="0% 100%" fo:font-size="10pt" fo:letter-spacing="-0.081cm" fo:font-style="italic" fo:font-weight="bold" style:font-size-asian="10pt" style:font-style-asian="italic" style:font-weight-asian="bold" style:text-scale="110%"/>
    </style:style>
    <style:style style:name="T1723" style:family="text">
      <style:text-properties fo:color="#131413" style:text-position="0% 100%" fo:font-size="10pt" fo:letter-spacing="0.044cm" fo:font-style="italic" style:font-size-asian="10pt" style:font-style-asian="italic" style:font-size-complex="10pt" style:text-scale="99%"/>
    </style:style>
    <style:style style:name="T1724" style:family="text">
      <style:text-properties fo:color="#131413" style:text-position="0% 100%" fo:font-size="10pt" fo:letter-spacing="0.028cm" fo:font-style="italic" style:font-size-asian="10pt" style:font-style-asian="italic"/>
    </style:style>
    <style:style style:name="T1725" style:family="text">
      <style:text-properties fo:color="#131413" style:text-position="0% 100%" fo:font-size="10pt" fo:letter-spacing="-0.146cm" fo:font-weight="bold" style:font-size-asian="10pt" style:font-weight-asian="bold" style:font-size-complex="10pt" style:font-weight-complex="bold" style:text-scale="99%"/>
    </style:style>
    <style:style style:name="T1726" style:family="text">
      <style:text-properties fo:color="#131413" style:text-position="0% 100%" fo:font-size="10pt" fo:letter-spacing="-0.111cm" fo:font-style="italic" style:font-size-asian="10pt" style:font-style-asian="italic" style:font-size-complex="10pt" style:text-scale="99%"/>
    </style:style>
    <style:style style:name="T1727" style:family="text">
      <style:text-properties fo:color="#131413" style:text-position="0% 100%" fo:font-size="10pt" fo:letter-spacing="-0.111cm" fo:font-style="italic" style:font-size-asian="10pt" style:font-style-asian="italic" style:text-scale="99%"/>
    </style:style>
    <style:style style:name="T1728" style:family="text">
      <style:text-properties fo:color="#131413" style:text-position="0% 100%" fo:font-size="10pt" fo:letter-spacing="-0.021cm" fo:font-style="italic" fo:font-weight="bold" style:font-size-asian="10pt" style:font-style-asian="italic" style:font-weight-asian="bold" style:font-size-complex="10pt" style:font-weight-complex="bold"/>
    </style:style>
    <style:style style:name="T1729" style:family="text">
      <style:text-properties fo:color="#131413" style:text-position="0% 100%" fo:font-size="10pt" fo:letter-spacing="0.021cm" fo:font-style="italic" fo:font-weight="bold" style:font-size-asian="10pt" style:font-style-asian="italic" style:font-weight-asian="bold" style:text-scale="99%"/>
    </style:style>
    <style:style style:name="T1730" style:family="text">
      <style:text-properties fo:color="#131413" style:text-position="0% 100%" fo:font-size="10pt" fo:letter-spacing="-0.019cm" style:font-size-asian="10pt" style:text-scale="105%"/>
    </style:style>
    <style:style style:name="T1731" style:family="text">
      <style:text-properties fo:color="#131413" style:text-position="0% 100%" fo:font-size="10pt" fo:letter-spacing="-0.019cm" fo:font-style="italic" style:font-size-asian="10pt" style:font-style-asian="italic" style:text-scale="105%"/>
    </style:style>
    <style:style style:name="T1732" style:family="text">
      <style:text-properties fo:color="#131413" style:text-position="0% 100%" fo:font-size="10pt" fo:letter-spacing="-0.004cm" fo:font-style="italic" fo:font-weight="bold" style:font-size-asian="10pt" style:font-style-asian="italic" style:font-weight-asian="bold" style:text-scale="99%"/>
    </style:style>
    <style:style style:name="T1733" style:family="text">
      <style:text-properties fo:color="#131413" style:text-position="0% 100%" style:font-name="Arial" fo:font-size="10pt" fo:font-style="italic" style:font-size-asian="10pt" style:font-style-asian="italic"/>
    </style:style>
    <style:style style:name="T1734" style:family="text">
      <style:text-properties fo:color="#131413" style:text-position="0% 100%" style:font-name="Arial" fo:font-size="10pt" fo:font-style="italic" style:font-size-asian="10pt" style:font-style-asian="italic" style:text-scale="111%"/>
    </style:style>
    <style:style style:name="T1735" style:family="text">
      <style:text-properties fo:color="#131413" style:text-position="0% 100%" style:font-name="Arial" fo:font-size="10pt" fo:font-style="italic" style:font-size-asian="10pt" style:font-style-asian="italic" style:text-scale="118%"/>
    </style:style>
    <style:style style:name="T1736" style:family="text">
      <style:text-properties fo:color="#131413" style:text-position="0% 100%" style:font-name="Arial" fo:font-size="10pt" fo:font-style="italic" style:font-size-asian="10pt" style:font-style-asian="italic" style:text-scale="98%"/>
    </style:style>
    <style:style style:name="T1737" style:family="text">
      <style:text-properties fo:color="#131413" style:text-position="0% 100%" style:font-name="Arial" fo:font-size="10pt" fo:font-style="italic" style:font-size-asian="10pt" style:font-style-asian="italic" style:text-scale="105%"/>
    </style:style>
    <style:style style:name="T1738" style:family="text">
      <style:text-properties fo:color="#131413" style:text-position="0% 100%" style:font-name="Arial" fo:font-size="10pt" fo:font-style="italic" style:font-size-asian="10pt" style:font-style-asian="italic" style:text-scale="114%"/>
    </style:style>
    <style:style style:name="T1739" style:family="text">
      <style:text-properties fo:color="#131413" style:text-position="0% 100%" style:font-name="Arial" fo:font-size="10pt" fo:font-style="italic" style:font-size-asian="10pt" style:font-style-asian="italic" style:text-scale="104%"/>
    </style:style>
    <style:style style:name="T1740" style:family="text">
      <style:text-properties fo:color="#131413" style:text-position="0% 100%" style:font-name="Arial" fo:font-size="10pt" fo:font-style="italic" style:font-size-asian="10pt" style:font-style-asian="italic" style:text-scale="115%"/>
    </style:style>
    <style:style style:name="T1741" style:family="text">
      <style:text-properties fo:color="#131413" style:text-position="0% 100%" style:font-name="Arial" fo:font-size="10pt" fo:font-style="italic" style:font-size-asian="10pt" style:font-style-asian="italic" style:text-scale="90%"/>
    </style:style>
    <style:style style:name="T1742" style:family="text">
      <style:text-properties fo:color="#131413" style:text-position="0% 100%" style:font-name="Arial" fo:font-size="10pt" fo:font-style="italic" style:font-size-asian="10pt" style:font-style-asian="italic" style:text-scale="110%"/>
    </style:style>
    <style:style style:name="T1743" style:family="text">
      <style:text-properties fo:color="#131413" style:text-position="0% 100%" style:font-name="Arial" fo:font-size="10pt" fo:font-style="italic" style:font-size-asian="10pt" style:font-style-asian="italic" style:text-scale="96%"/>
    </style:style>
    <style:style style:name="T1744" style:family="text">
      <style:text-properties fo:color="#131413" style:text-position="0% 100%" style:font-name="Arial" fo:font-size="10pt" fo:font-style="italic" style:font-size-asian="10pt" style:font-style-asian="italic" style:text-scale="108%"/>
    </style:style>
    <style:style style:name="T1745" style:family="text">
      <style:text-properties fo:color="#131413" style:text-position="0% 100%" style:font-name="Arial" fo:font-size="10pt" fo:font-style="italic" style:font-size-asian="10pt" style:font-style-asian="italic" style:text-scale="112%"/>
    </style:style>
    <style:style style:name="T1746" style:family="text">
      <style:text-properties fo:color="#131413" style:text-position="0% 100%" style:font-name="Arial" fo:font-size="10pt" fo:font-style="italic" style:font-size-asian="10pt" style:font-style-asian="italic" style:text-scale="95%"/>
    </style:style>
    <style:style style:name="T1747" style:family="text">
      <style:text-properties fo:color="#131413" style:text-position="0% 100%" style:font-name="Arial" fo:font-size="10pt" fo:font-style="italic" style:font-size-asian="10pt" style:font-style-asian="italic" style:text-scale="137%"/>
    </style:style>
    <style:style style:name="T1748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1749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4%"/>
    </style:style>
    <style:style style:name="T1750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1751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4%"/>
    </style:style>
    <style:style style:name="T1752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/>
    </style:style>
    <style:style style:name="T1753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3%"/>
    </style:style>
    <style:style style:name="T1754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98%"/>
    </style:style>
    <style:style style:name="T1755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1756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1%"/>
    </style:style>
    <style:style style:name="T1757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96%"/>
    </style:style>
    <style:style style:name="T1758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2%"/>
    </style:style>
    <style:style style:name="T1759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97%"/>
    </style:style>
    <style:style style:name="T1760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6%"/>
    </style:style>
    <style:style style:name="T1761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89%"/>
    </style:style>
    <style:style style:name="T1762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8%"/>
    </style:style>
    <style:style style:name="T1763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07%"/>
    </style:style>
    <style:style style:name="T1764" style:family="text">
      <style:text-properties fo:color="#131413" style:text-position="0% 100%" style:font-name="Arial" fo:font-size="10pt" fo:font-style="italic" style:font-name-asian="Arial1" style:font-size-asian="10pt" style:font-style-asian="italic" style:font-name-complex="Arial1" style:font-size-complex="10pt" style:text-scale="112%"/>
    </style:style>
    <style:style style:name="T1765" style:family="text">
      <style:text-properties fo:color="#131413" style:text-position="0% 100%" style:font-name="Arial" fo:font-size="10pt" fo:letter-spacing="0.014cm" fo:font-style="italic" style:font-size-asian="10pt" style:font-style-asian="italic" style:text-scale="111%"/>
    </style:style>
    <style:style style:name="T1766" style:family="text">
      <style:text-properties fo:color="#131413" style:text-position="0% 100%" style:font-name="Arial" fo:font-size="10pt" fo:letter-spacing="0.014cm" fo:font-style="italic" style:font-size-asian="10pt" style:font-style-asian="italic" style:text-scale="105%"/>
    </style:style>
    <style:style style:name="T1767" style:family="text">
      <style:text-properties fo:color="#131413" style:text-position="0% 100%" style:font-name="Arial" fo:font-size="10pt" fo:letter-spacing="0.014cm" fo:font-style="italic" style:font-size-asian="10pt" style:font-style-asian="italic" style:text-scale="100%"/>
    </style:style>
    <style:style style:name="T1768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1769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4%"/>
    </style:style>
    <style:style style:name="T1770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0%"/>
    </style:style>
    <style:style style:name="T1771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99%"/>
    </style:style>
    <style:style style:name="T1772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96%"/>
    </style:style>
    <style:style style:name="T1773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88%"/>
    </style:style>
    <style:style style:name="T1774" style:family="text">
      <style:text-properties fo:color="#131413" style:text-position="0% 100%" style:font-name="Arial" fo:font-size="10pt" fo:letter-spacing="0.014cm" fo:font-style="italic" style:font-name-asian="Arial1" style:font-size-asian="10pt" style:font-style-asian="italic" style:font-name-complex="Arial1" style:font-size-complex="10pt" style:text-scale="106%"/>
    </style:style>
    <style:style style:name="T1775" style:family="text">
      <style:text-properties fo:color="#131413" style:text-position="0% 100%" style:font-name="Arial" fo:font-size="10pt" fo:letter-spacing="0.014cm" fo:font-style="italic" fo:font-weight="bold" style:font-size-asian="10pt" style:font-style-asian="italic" style:font-weight-asian="bold" style:text-scale="111%"/>
    </style:style>
    <style:style style:name="T1776" style:family="text">
      <style:text-properties fo:color="#131413" style:text-position="0% 100%" style:font-name="Arial" fo:font-size="10pt" fo:letter-spacing="0.005cm" fo:font-style="italic" style:font-size-asian="10pt" style:font-style-asian="italic"/>
    </style:style>
    <style:style style:name="T1777" style:family="text">
      <style:text-properties fo:color="#131413" style:text-position="0% 100%" style:font-name="Arial" fo:font-size="10pt" fo:letter-spacing="0.005cm" fo:font-style="italic" style:font-size-asian="10pt" style:font-style-asian="italic" style:text-scale="105%"/>
    </style:style>
    <style:style style:name="T1778" style:family="text">
      <style:text-properties fo:color="#131413" style:text-position="0% 100%" style:font-name="Arial" fo:font-size="10pt" fo:letter-spacing="0.005cm" fo:font-style="italic" style:font-size-asian="10pt" style:font-style-asian="italic" style:text-scale="110%"/>
    </style:style>
    <style:style style:name="T1779" style:family="text">
      <style:text-properties fo:color="#131413" style:text-position="0% 100%" style:font-name="Arial" fo:font-size="10pt" fo:letter-spacing="-0.014cm" fo:font-style="italic" style:font-size-asian="10pt" style:font-style-asian="italic" style:text-scale="111%"/>
    </style:style>
    <style:style style:name="T1780" style:family="text">
      <style:text-properties fo:color="#131413" style:text-position="0% 100%" style:font-name="Arial" fo:font-size="10pt" fo:letter-spacing="-0.014cm" fo:font-style="italic" style:font-size-asian="10pt" style:font-style-asian="italic" style:text-scale="77%"/>
    </style:style>
    <style:style style:name="T1781" style:family="text">
      <style:text-properties fo:color="#131413" style:text-position="0% 100%" style:font-name="Arial" fo:font-size="10pt" fo:letter-spacing="-0.014cm" fo:font-style="italic" style:font-size-asian="10pt" style:font-style-asian="italic" style:text-scale="89%"/>
    </style:style>
    <style:style style:name="T1782" style:family="text">
      <style:text-properties fo:color="#131413" style:text-position="0% 100%" style:font-name="Arial" fo:font-size="10pt" fo:letter-spacing="-0.028cm" style:font-size-asian="10pt" style:text-scale="96%"/>
    </style:style>
    <style:style style:name="T1783" style:family="text">
      <style:text-properties fo:color="#131413" style:text-position="0% 100%" style:font-name="Arial" fo:font-size="10pt" fo:letter-spacing="-0.002cm" fo:font-style="italic" style:font-size-asian="10pt" style:font-style-asian="italic" style:text-scale="99%"/>
    </style:style>
    <style:style style:name="T1784" style:family="text">
      <style:text-properties fo:color="#131413" style:text-position="0% 100%" style:font-name="Arial" fo:font-size="10pt" fo:letter-spacing="-0.002cm" fo:font-style="italic" style:font-size-asian="10pt" style:font-style-asian="italic" style:text-scale="94%"/>
    </style:style>
    <style:style style:name="T1785" style:family="text">
      <style:text-properties fo:color="#131413" style:text-position="0% 100%" style:font-name="Arial" fo:font-size="10pt" fo:letter-spacing="-0.002cm" fo:font-style="italic" style:font-size-asian="10pt" style:font-style-asian="italic" style:text-scale="116%"/>
    </style:style>
    <style:style style:name="T1786" style:family="text">
      <style:text-properties fo:color="#131413" style:text-position="0% 100%" style:font-name="Arial" fo:font-size="10pt" fo:letter-spacing="-0.002cm" fo:font-style="italic" style:font-size-asian="10pt" style:font-style-asian="italic" style:text-scale="168%"/>
    </style:style>
    <style:style style:name="T1787" style:family="text">
      <style:text-properties fo:color="#131413" style:text-position="0% 100%" style:font-name="Arial" fo:font-size="10pt" fo:letter-spacing="-0.002cm" fo:font-style="italic" style:font-size-asian="10pt" style:font-style-asian="italic" style:text-scale="112%"/>
    </style:style>
    <style:style style:name="T1788" style:family="text">
      <style:text-properties fo:color="#131413" style:text-position="0% 100%" style:font-name="Arial" fo:font-size="10pt" fo:letter-spacing="-0.002cm" fo:font-style="italic" style:font-size-asian="10pt" style:font-style-asian="italic" style:text-scale="123%"/>
    </style:style>
    <style:style style:name="T1789" style:family="text">
      <style:text-properties fo:color="#131413" style:text-position="0% 100%" style:font-name="Arial" fo:font-size="10pt" fo:letter-spacing="-0.002cm" fo:font-style="italic" style:font-size-asian="10pt" style:font-style-asian="italic" style:text-scale="105%"/>
    </style:style>
    <style:style style:name="T1790" style:family="text">
      <style:text-properties fo:color="#131413" style:text-position="0% 100%" style:font-name="Arial" fo:font-size="10pt" fo:letter-spacing="-0.002cm" fo:font-style="italic" style:font-size-asian="10pt" style:font-style-asian="italic" style:text-scale="88%"/>
    </style:style>
    <style:style style:name="T1791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99%"/>
    </style:style>
    <style:style style:name="T1792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8%"/>
    </style:style>
    <style:style style:name="T1793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6%"/>
    </style:style>
    <style:style style:name="T1794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68%"/>
    </style:style>
    <style:style style:name="T1795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2%"/>
    </style:style>
    <style:style style:name="T1796" style:family="text">
      <style:text-properties fo:color="#131413" style:text-position="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23%"/>
    </style:style>
    <style:style style:name="T1797" style:family="text">
      <style:text-properties fo:color="#131413" style:text-position="0% 100%" style:font-name="Arial" fo:font-size="10pt" fo:letter-spacing="-0.002cm" fo:font-style="italic" fo:font-weight="bold" style:font-size-asian="10pt" style:font-style-asian="italic" style:font-weight-asian="bold" style:text-scale="100%"/>
    </style:style>
    <style:style style:name="T1798" style:family="text">
      <style:text-properties fo:color="#131413" style:text-position="0% 100%" style:font-name="Arial" fo:font-size="10pt" fo:letter-spacing="0.011cm" fo:font-style="italic" style:font-size-asian="10pt" style:font-style-asian="italic" style:text-scale="111%"/>
    </style:style>
    <style:style style:name="T1799" style:family="text">
      <style:text-properties fo:color="#131413" style:text-position="0% 100%" style:font-name="Arial" fo:font-size="10pt" fo:letter-spacing="0.011cm" fo:font-style="italic" style:font-size-asian="10pt" style:font-style-asian="italic"/>
    </style:style>
    <style:style style:name="T1800" style:family="text">
      <style:text-properties fo:color="#131413" style:text-position="0% 100%" style:font-name="Arial" fo:font-size="10pt" fo:letter-spacing="0.011cm" fo:font-style="italic" style:font-size-asian="10pt" style:font-style-asian="italic" style:text-scale="77%"/>
    </style:style>
    <style:style style:name="T1801" style:family="text">
      <style:text-properties fo:color="#131413" style:text-position="0% 100%" style:font-name="Arial" fo:font-size="10pt" fo:letter-spacing="0.011cm" fo:font-style="italic" style:font-size-asian="10pt" style:font-style-asian="italic" style:text-scale="118%"/>
    </style:style>
    <style:style style:name="T1802" style:family="text">
      <style:text-properties fo:color="#131413" style:text-position="0% 100%" style:font-name="Arial" fo:font-size="10pt" fo:letter-spacing="0.011cm" fo:font-style="italic" style:font-size-asian="10pt" style:font-style-asian="italic" style:text-scale="105%"/>
    </style:style>
    <style:style style:name="T1803" style:family="text">
      <style:text-properties fo:color="#131413" style:text-position="0% 100%" style:font-name="Arial" fo:font-size="10pt" fo:letter-spacing="0.011cm" fo:font-style="italic" style:font-size-asian="10pt" style:font-style-asian="italic" style:text-scale="110%"/>
    </style:style>
    <style:style style:name="T1804" style:family="text">
      <style:text-properties fo:color="#131413" style:text-position="0% 100%" style:font-name="Arial" fo:font-size="10pt" fo:letter-spacing="0.011cm" fo:font-style="italic" style:font-size-asian="10pt" style:font-style-asian="italic" style:text-scale="100%"/>
    </style:style>
    <style:style style:name="T1805" style:family="text">
      <style:text-properties fo:color="#131413" style:text-position="0% 100%" style:font-name="Arial" fo:font-size="10pt" fo:letter-spacing="0.011cm" fo:font-style="italic" style:font-size-asian="10pt" style:font-style-asian="italic" style:text-scale="137%"/>
    </style:style>
    <style:style style:name="T1806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/>
    </style:style>
    <style:style style:name="T1807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 style:text-scale="111%"/>
    </style:style>
    <style:style style:name="T1808" style:family="text">
      <style:text-properties fo:color="#131413" style:text-position="0% 100%" style:font-name="Arial" fo:font-size="10pt" fo:letter-spacing="0.011cm" fo:font-style="italic" style:font-name-asian="Arial1" style:font-size-asian="10pt" style:font-style-asian="italic" style:font-name-complex="Arial1" style:font-size-complex="10pt" style:text-scale="105%"/>
    </style:style>
    <style:style style:name="T1809" style:family="text">
      <style:text-properties fo:color="#131413" style:text-position="0% 100%" style:font-name="Arial" fo:font-size="10pt" fo:letter-spacing="-0.053cm" fo:font-style="italic" style:font-size-asian="10pt" style:font-style-asian="italic" style:text-scale="118%"/>
    </style:style>
    <style:style style:name="T1810" style:family="text">
      <style:text-properties fo:color="#131413" style:text-position="0% 100%" style:font-name="Arial" fo:font-size="10pt" fo:letter-spacing="-0.053cm" fo:font-style="italic" fo:font-weight="bold" style:font-size-asian="10pt" style:font-style-asian="italic" style:font-weight-asian="bold"/>
    </style:style>
    <style:style style:name="T1811" style:family="text">
      <style:text-properties fo:color="#131413" style:text-position="0% 100%" style:font-name="Arial" fo:font-size="10pt" fo:letter-spacing="-0.053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812" style:family="text">
      <style:text-properties fo:color="#131413" style:text-position="0% 100%" style:font-name="Arial" fo:font-size="10pt" fo:letter-spacing="0.009cm" fo:font-style="italic" style:font-size-asian="10pt" style:font-style-asian="italic"/>
    </style:style>
    <style:style style:name="T1813" style:family="text">
      <style:text-properties fo:color="#131413" style:text-position="0% 100%" style:font-name="Arial" fo:font-size="10pt" fo:letter-spacing="0.009cm" fo:font-style="italic" style:font-size-asian="10pt" style:font-style-asian="italic" style:text-scale="105%"/>
    </style:style>
    <style:style style:name="T1814" style:family="text">
      <style:text-properties fo:color="#131413" style:text-position="0% 100%" style:font-name="Arial" fo:font-size="10pt" fo:letter-spacing="0.009cm" fo:font-style="italic" style:font-size-asian="10pt" style:font-style-asian="italic" style:text-scale="110%"/>
    </style:style>
    <style:style style:name="T1815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/>
    </style:style>
    <style:style style:name="T1816" style:family="text">
      <style:text-properties fo:color="#131413" style:text-position="0% 100%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1817" style:family="text">
      <style:text-properties fo:color="#131413" style:text-position="0% 100%" style:font-name="Arial" fo:font-size="10pt" fo:letter-spacing="-0.041cm" fo:font-style="italic" style:font-size-asian="10pt" style:font-style-asian="italic" style:text-scale="118%"/>
    </style:style>
    <style:style style:name="T1818" style:family="text">
      <style:text-properties fo:color="#131413" style:text-position="0% 100%" style:font-name="Arial" fo:font-size="10pt" fo:letter-spacing="-0.041cm" fo:font-style="italic" style:font-size-asian="10pt" style:font-style-asian="italic" style:text-scale="98%"/>
    </style:style>
    <style:style style:name="T1819" style:family="text">
      <style:text-properties fo:color="#131413" style:text-position="0% 100%" style:font-name="Arial" fo:font-size="10pt" fo:letter-spacing="-0.041cm" fo:font-style="italic" style:font-size-asian="10pt" style:font-style-asian="italic" style:text-scale="99%"/>
    </style:style>
    <style:style style:name="T1820" style:family="text">
      <style:text-properties fo:color="#131413" style:text-position="0% 100%" style:font-name="Arial" fo:font-size="10pt" fo:letter-spacing="-0.041cm" fo:font-style="italic" style:font-name-asian="Arial1" style:font-size-asian="10pt" style:font-style-asian="italic" style:font-name-complex="Arial1" style:font-size-complex="10pt"/>
    </style:style>
    <style:style style:name="T1821" style:family="text">
      <style:text-properties fo:color="#131413" style:text-position="0% 100%" style:font-name="Arial" fo:font-size="10pt" fo:letter-spacing="-0.041cm" fo:font-style="italic" style:font-name-asian="Arial1" style:font-size-asian="10pt" style:font-style-asian="italic" style:font-name-complex="Arial1" style:font-size-complex="10pt" style:text-scale="118%"/>
    </style:style>
    <style:style style:name="T1822" style:family="text">
      <style:text-properties fo:color="#131413" style:text-position="0% 100%" style:font-name="Arial" fo:font-size="10pt" fo:letter-spacing="-0.041cm" fo:font-style="italic" style:font-name-asian="Arial1" style:font-size-asian="10pt" style:font-style-asian="italic" style:font-name-complex="Arial1" style:font-size-complex="10pt" style:text-scale="99%"/>
    </style:style>
    <style:style style:name="T1823" style:family="text">
      <style:text-properties fo:color="#131413" style:text-position="0% 100%" style:font-name="Arial" fo:font-size="10pt" fo:letter-spacing="normal" fo:font-style="italic" fo:font-weight="bold" style:font-size-asian="10pt" style:font-style-asian="italic" style:font-weight-asian="bold" style:text-scale="99%"/>
    </style:style>
    <style:style style:name="T1824" style:family="text">
      <style:text-properties fo:color="#131413" style:text-position="0% 100%" style:font-name="Arial" fo:font-size="10pt" fo:letter-spacing="normal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99%"/>
    </style:style>
    <style:style style:name="T1825" style:family="text">
      <style:text-properties fo:color="#131413" style:text-position="0% 100%" style:font-name="Arial" fo:font-size="10pt" fo:letter-spacing="normal" fo:font-style="italic" style:font-name-asian="Arial1" style:font-size-asian="10pt" style:font-style-asian="italic" style:font-name-complex="Arial1" style:font-size-complex="10pt" style:text-scale="168%"/>
    </style:style>
    <style:style style:name="T1826" style:family="text">
      <style:text-properties fo:color="#131413" style:text-position="0% 100%" style:font-name="Arial" fo:font-size="10pt" fo:letter-spacing="normal" fo:font-style="italic" style:font-size-asian="10pt" style:font-style-asian="italic" style:text-scale="137%"/>
    </style:style>
    <style:style style:name="T1827" style:family="text">
      <style:text-properties fo:color="#131413" style:text-position="0% 100%" style:font-name="Arial" fo:font-size="10pt" fo:letter-spacing="-0.134cm" fo:font-weight="bold" style:font-size-asian="10pt" style:font-weight-asian="bold" style:text-scale="99%"/>
    </style:style>
    <style:style style:name="T1828" style:family="text">
      <style:text-properties fo:color="#131413" style:text-position="0% 100%" style:font-name="Arial" fo:font-size="10pt" fo:letter-spacing="-0.157cm" fo:font-weight="bold" style:font-size-asian="10pt" style:font-weight-asian="bold" style:text-scale="99%"/>
    </style:style>
    <style:style style:name="T1829" style:family="text">
      <style:text-properties fo:color="#131413" style:text-position="0% 100%" style:font-name="Arial" fo:font-size="10pt" fo:letter-spacing="0.021cm" fo:font-style="italic" style:font-name-asian="Arial1" style:font-size-asian="10pt" style:font-style-asian="italic" style:font-name-complex="Arial1" style:font-size-complex="10pt" style:text-scale="111%"/>
    </style:style>
    <style:style style:name="T1830" style:family="text">
      <style:text-properties fo:color="#131413" style:text-position="0% 100%" style:font-name="Arial" fo:font-size="10pt" fo:letter-spacing="-0.042cm" fo:font-style="italic" style:font-name-asian="Arial1" style:font-size-asian="10pt" style:font-style-asian="italic" style:font-name-complex="Arial1" style:font-size-complex="10pt"/>
    </style:style>
    <style:style style:name="T1831" style:family="text">
      <style:text-properties fo:color="#131413" style:text-position="0% 100%" style:font-name="Arial" fo:font-size="10pt" fo:letter-spacing="-0.042cm" fo:font-style="italic" style:font-size-asian="10pt" style:font-style-asian="italic" style:text-scale="111%"/>
    </style:style>
    <style:style style:name="T1832" style:family="text">
      <style:text-properties fo:color="#131413" style:text-position="0% 100%" style:font-name="Arial" fo:font-size="10pt" fo:letter-spacing="-0.042cm" fo:font-style="italic" fo:font-weight="bold" style:font-size-asian="10pt" style:font-style-asian="italic" style:font-weight-asian="bold" style:text-scale="99%"/>
    </style:style>
    <style:style style:name="T1833" style:family="text">
      <style:text-properties fo:color="#131413" style:text-position="0% 100%" style:font-name="Arial" fo:font-size="10pt" fo:letter-spacing="-0.129cm" fo:font-style="italic" style:font-name-asian="Arial1" style:font-size-asian="10pt" style:font-style-asian="italic" style:font-name-complex="Arial1" style:font-size-complex="10pt" style:text-scale="100%"/>
    </style:style>
    <style:style style:name="T1834" style:family="text">
      <style:text-properties fo:color="#131413" style:text-position="0% 100%" style:font-name="Arial" fo:font-size="10pt" fo:letter-spacing="0.012cm" fo:font-style="italic" style:font-name-asian="Arial1" style:font-size-asian="10pt" style:font-style-asian="italic" style:font-name-complex="Arial1" style:font-size-complex="10pt"/>
    </style:style>
    <style:style style:name="T1835" style:family="text">
      <style:text-properties fo:color="#131413" style:text-position="0% 100%" style:font-name="Arial" fo:font-size="10pt" fo:letter-spacing="0.012cm" fo:font-style="italic" style:font-name-asian="Arial1" style:font-size-asian="10pt" style:font-style-asian="italic" style:font-name-complex="Arial1" style:font-size-complex="10pt" style:text-scale="99%"/>
    </style:style>
    <style:style style:name="T1836" style:family="text">
      <style:text-properties fo:color="#131413" style:text-position="0% 100%" style:font-name="Arial" fo:font-size="10pt" fo:letter-spacing="0.012cm" fo:font-style="italic" style:font-size-asian="10pt" style:font-style-asian="italic"/>
    </style:style>
    <style:style style:name="T1837" style:family="text">
      <style:text-properties fo:color="#131413" style:text-position="0% 100%" style:font-name="Arial" fo:font-size="10pt" fo:letter-spacing="0.012cm" fo:font-style="italic" style:font-size-asian="10pt" style:font-style-asian="italic" style:text-scale="105%"/>
    </style:style>
    <style:style style:name="T1838" style:family="text">
      <style:text-properties fo:color="#131413" style:text-position="0% 100%" style:font-name="Arial" fo:font-size="10pt" fo:letter-spacing="0.012cm" fo:font-style="italic" style:font-size-asian="10pt" style:font-style-asian="italic" style:text-scale="99%"/>
    </style:style>
    <style:style style:name="T1839" style:family="text">
      <style:text-properties fo:color="#131413" style:text-position="0% 100%" style:font-name="Arial" fo:font-size="10pt" fo:letter-spacing="0.004cm" fo:font-style="italic" style:font-name-asian="Arial1" style:font-size-asian="10pt" style:font-style-asian="italic" style:font-name-complex="Arial1" style:font-size-complex="10pt"/>
    </style:style>
    <style:style style:name="T1840" style:family="text">
      <style:text-properties fo:color="#131413" style:text-position="0% 100%" style:font-name="Arial" fo:font-size="10pt" fo:letter-spacing="0.004cm" fo:font-style="italic" style:font-name-asian="Arial1" style:font-size-asian="10pt" style:font-style-asian="italic" style:font-name-complex="Arial1" style:font-size-complex="10pt" style:text-scale="105%"/>
    </style:style>
    <style:style style:name="T1841" style:family="text">
      <style:text-properties fo:color="#131413" style:text-position="0% 100%" style:font-name="Arial" fo:font-size="10pt" fo:letter-spacing="0.004cm" fo:font-style="italic" style:font-size-asian="10pt" style:font-style-asian="italic" style:text-scale="105%"/>
    </style:style>
    <style:style style:name="T1842" style:family="text">
      <style:text-properties fo:color="#131413" style:text-position="0% 100%" style:font-name="Arial" fo:font-size="10pt" fo:letter-spacing="0.004cm" fo:font-style="italic" style:font-size-asian="10pt" style:font-style-asian="italic" style:text-scale="110%"/>
    </style:style>
    <style:style style:name="T1843" style:family="text">
      <style:text-properties fo:color="#131413" style:text-position="0% 100%" style:font-name="Arial" fo:font-size="10pt" fo:letter-spacing="0.004cm" fo:font-style="italic" style:font-size-asian="10pt" style:font-style-asian="italic"/>
    </style:style>
    <style:style style:name="T1844" style:family="text">
      <style:text-properties fo:color="#131413" style:text-position="0% 100%" style:font-name="Arial" fo:font-size="10pt" fo:letter-spacing="0.004cm" fo:font-style="italic" fo:font-weight="bold" style:font-size-asian="10pt" style:font-style-asian="italic" style:font-weight-asian="bold"/>
    </style:style>
    <style:style style:name="T1845" style:family="text">
      <style:text-properties fo:color="#131413" style:text-position="0% 100%" style:font-name="Arial" fo:font-size="10pt" fo:letter-spacing="-0.004cm" fo:font-style="italic" style:font-name-asian="Arial1" style:font-size-asian="10pt" style:font-style-asian="italic" style:font-name-complex="Arial1" style:font-size-complex="10pt" style:text-scale="100%"/>
    </style:style>
    <style:style style:name="T1846" style:family="text">
      <style:text-properties fo:color="#131413" style:text-position="0% 100%" style:font-name="Arial" fo:font-size="10pt" fo:letter-spacing="-0.004cm" fo:font-style="italic" style:font-name-asian="Arial1" style:font-size-asian="10pt" style:font-style-asian="italic" style:font-name-complex="Arial1" style:font-size-complex="10pt" style:text-scale="88%"/>
    </style:style>
    <style:style style:name="T1847" style:family="text">
      <style:text-properties fo:color="#131413" style:text-position="0% 100%" style:font-name="Arial" fo:font-size="10pt" fo:letter-spacing="-0.004cm" fo:font-style="italic" style:font-name-asian="Arial1" style:font-size-asian="10pt" style:font-style-asian="italic" style:font-name-complex="Arial1" style:font-size-complex="10pt" style:text-scale="83%"/>
    </style:style>
    <style:style style:name="T1848" style:family="text">
      <style:text-properties fo:color="#131413" style:text-position="0% 100%" style:font-name="Arial" fo:font-size="10pt" fo:letter-spacing="-0.004cm" fo:font-style="italic" style:font-size-asian="10pt" style:font-style-asian="italic" style:text-scale="88%"/>
    </style:style>
    <style:style style:name="T1849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99%"/>
    </style:style>
    <style:style style:name="T1850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108%"/>
    </style:style>
    <style:style style:name="T1851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107%"/>
    </style:style>
    <style:style style:name="T1852" style:family="text">
      <style:text-properties fo:color="#131413" style:text-position="0% 100%" style:font-name="Arial" fo:font-size="10pt" fo:letter-spacing="0.035cm" fo:font-style="italic" style:font-name-asian="Arial1" style:font-size-asian="10pt" style:font-style-asian="italic" style:font-name-complex="Arial1" style:font-size-complex="10pt" style:text-scale="123%"/>
    </style:style>
    <style:style style:name="T1853" style:family="text">
      <style:text-properties fo:color="#131413" style:text-position="0% 100%" style:font-name="Arial" fo:font-size="10pt" fo:letter-spacing="0.035cm" fo:font-style="italic" style:font-size-asian="10pt" style:font-style-asian="italic"/>
    </style:style>
    <style:style style:name="T1854" style:family="text">
      <style:text-properties fo:color="#131413" style:text-position="0% 100%" style:font-name="Arial" fo:font-size="10pt" fo:letter-spacing="0.035cm" fo:font-style="italic" style:font-size-asian="10pt" style:font-style-asian="italic" style:text-scale="107%"/>
    </style:style>
    <style:style style:name="T1855" style:family="text">
      <style:text-properties fo:color="#131413" style:text-position="0% 100%" style:font-name="Arial" fo:font-size="10pt" fo:letter-spacing="0.035cm" fo:font-style="italic" style:font-size-asian="10pt" style:font-style-asian="italic" style:text-scale="108%"/>
    </style:style>
    <style:style style:name="T1856" style:family="text">
      <style:text-properties fo:color="#131413" style:text-position="0% 100%" style:font-name="Arial" fo:font-size="10pt" fo:letter-spacing="0.035cm" fo:font-style="italic" style:font-size-asian="10pt" style:font-style-asian="italic" style:text-scale="123%"/>
    </style:style>
    <style:style style:name="T1857" style:family="text">
      <style:text-properties fo:color="#131413" style:text-position="0% 100%" style:font-name="Arial" fo:font-size="10pt" fo:letter-spacing="0.035cm" fo:font-style="italic" style:font-size-asian="10pt" style:font-style-asian="italic" style:text-scale="105%"/>
    </style:style>
    <style:style style:name="T1858" style:family="text">
      <style:text-properties fo:color="#131413" style:text-position="0% 100%" style:font-name="Arial" fo:font-size="10pt" fo:letter-spacing="0.056cm" fo:font-style="italic" style:font-name-asian="Arial1" style:font-size-asian="10pt" style:font-style-asian="italic" style:font-name-complex="Arial1" style:font-size-complex="10pt" style:text-scale="103%"/>
    </style:style>
    <style:style style:name="T1859" style:family="text">
      <style:text-properties fo:color="#131413" style:text-position="0% 100%" style:font-name="Arial" fo:font-size="10pt" fo:letter-spacing="0.056cm" fo:font-style="italic" style:font-size-asian="10pt" style:font-style-asian="italic" style:text-scale="104%"/>
    </style:style>
    <style:style style:name="T1860" style:family="text">
      <style:text-properties fo:color="#131413" style:text-position="0% 100%" style:font-name="Arial" fo:font-size="10pt" fo:letter-spacing="0.056cm" fo:font-style="italic" style:font-size-asian="10pt" style:font-style-asian="italic" style:text-scale="98%"/>
    </style:style>
    <style:style style:name="T1861" style:family="text">
      <style:text-properties fo:color="#131413" style:text-position="0% 100%" style:font-name="Arial" fo:font-size="10pt" fo:letter-spacing="-0.039cm" fo:font-style="italic" style:font-name-asian="Arial1" style:font-size-asian="10pt" style:font-style-asian="italic" style:font-name-complex="Arial1" style:font-size-complex="10pt" style:text-scale="118%"/>
    </style:style>
    <style:style style:name="T1862" style:family="text">
      <style:text-properties fo:color="#131413" style:text-position="0% 100%" style:font-name="Arial" fo:font-size="10pt" fo:letter-spacing="-0.039cm" fo:font-style="italic" style:font-name-asian="Arial1" style:font-size-asian="10pt" style:font-style-asian="italic" style:font-name-complex="Arial1" style:font-size-complex="10pt" style:text-scale="105%"/>
    </style:style>
    <style:style style:name="T1863" style:family="text">
      <style:text-properties fo:color="#131413" style:text-position="0% 100%" style:font-name="Arial" fo:font-size="10pt" fo:letter-spacing="-0.039cm" fo:font-style="italic" style:font-size-asian="10pt" style:font-style-asian="italic" style:text-scale="110%"/>
    </style:style>
    <style:style style:name="T1864" style:family="text">
      <style:text-properties fo:color="#131413" style:text-position="0% 100%" style:font-name="Arial" fo:font-size="10pt" fo:letter-spacing="-0.039cm" fo:font-style="italic" style:font-size-asian="10pt" style:font-style-asian="italic" style:text-scale="90%"/>
    </style:style>
    <style:style style:name="T1865" style:family="text">
      <style:text-properties fo:color="#131413" style:text-position="0% 100%" style:font-name="Arial" fo:font-size="10pt" fo:letter-spacing="-0.039cm" fo:font-style="italic" style:font-size-asian="10pt" style:font-style-asian="italic" style:text-scale="99%"/>
    </style:style>
    <style:style style:name="T1866" style:family="text">
      <style:text-properties fo:color="#131413" style:text-position="0% 100%" style:font-name="Arial" fo:font-size="10pt" fo:letter-spacing="0.03cm" fo:font-style="italic" style:font-name-asian="Arial1" style:font-size-asian="10pt" style:font-style-asian="italic" style:font-name-complex="Arial1" style:font-size-complex="10pt" style:text-scale="99%"/>
    </style:style>
    <style:style style:name="T1867" style:family="text">
      <style:text-properties fo:color="#131413" style:text-position="0% 100%" style:font-name="Arial" fo:font-size="10pt" fo:letter-spacing="0.03cm" fo:font-style="italic" style:font-name-asian="Arial1" style:font-size-asian="10pt" style:font-style-asian="italic" style:font-name-complex="Arial1" style:font-size-complex="10pt" style:text-scale="96%"/>
    </style:style>
    <style:style style:name="T1868" style:family="text">
      <style:text-properties fo:color="#131413" style:text-position="0% 100%" style:font-name="Arial" fo:font-size="10pt" fo:letter-spacing="0.03cm" fo:font-style="italic" style:font-size-asian="10pt" style:font-style-asian="italic" style:text-scale="99%"/>
    </style:style>
    <style:style style:name="T1869" style:family="text">
      <style:text-properties fo:color="#131413" style:text-position="0% 100%" style:font-name="Arial" fo:font-size="10pt" fo:letter-spacing="0.03cm" fo:font-style="italic" style:font-size-asian="10pt" style:font-style-asian="italic" style:text-scale="110%"/>
    </style:style>
    <style:style style:name="T1870" style:family="text">
      <style:text-properties fo:color="#131413" style:text-position="0% 100%" style:font-name="Arial" fo:font-size="10pt" fo:letter-spacing="0.03cm" fo:font-style="italic" fo:font-weight="bold" style:font-size-asian="10pt" style:font-style-asian="italic" style:font-weight-asian="bold" style:text-scale="110%"/>
    </style:style>
    <style:style style:name="T1871" style:family="text">
      <style:text-properties fo:color="#131413" style:text-position="0% 100%" style:font-name="Arial" fo:font-size="10pt" fo:letter-spacing="-0.06cm" fo:font-style="italic" style:font-name-asian="Arial1" style:font-size-asian="10pt" style:font-style-asian="italic" style:font-name-complex="Arial1" style:font-size-complex="10pt"/>
    </style:style>
    <style:style style:name="T1872" style:family="text">
      <style:text-properties fo:color="#131413" style:text-position="0% 100%" style:font-name="Arial" fo:font-size="10pt" fo:letter-spacing="-0.06cm" fo:font-style="italic" style:font-name-asian="Arial1" style:font-size-asian="10pt" style:font-style-asian="italic" style:font-name-complex="Arial1" style:font-size-complex="10pt" style:text-scale="105%"/>
    </style:style>
    <style:style style:name="T1873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111%"/>
    </style:style>
    <style:style style:name="T1874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116%"/>
    </style:style>
    <style:style style:name="T1875" style:family="text">
      <style:text-properties fo:color="#131413" style:text-position="0% 100%" style:font-name="Arial" fo:font-size="10pt" fo:letter-spacing="0.018cm" fo:font-style="italic" style:font-name-asian="Arial1" style:font-size-asian="10pt" style:font-style-asian="italic" style:font-name-complex="Arial1" style:font-size-complex="10pt" style:text-scale="94%"/>
    </style:style>
    <style:style style:name="T1876" style:family="text">
      <style:text-properties fo:color="#131413" style:text-position="0% 100%" style:font-name="Arial" fo:font-size="10pt" fo:letter-spacing="0.018cm" fo:font-style="italic" style:font-size-asian="10pt" style:font-style-asian="italic"/>
    </style:style>
    <style:style style:name="T1877" style:family="text">
      <style:text-properties fo:color="#131413" style:text-position="0% 100%" style:font-name="Arial" fo:font-size="10pt" fo:letter-spacing="0.018cm" fo:font-style="italic" style:font-size-asian="10pt" style:font-style-asian="italic" style:text-scale="90%"/>
    </style:style>
    <style:style style:name="T1878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99%"/>
    </style:style>
    <style:style style:name="T1879" style:family="text">
      <style:text-properties fo:color="#131413" style:text-position="0% 100%" style:font-name="Arial" fo:font-size="10pt" fo:letter-spacing="-0.007cm" fo:font-style="italic" style:font-name-asian="Arial1" style:font-size-asian="10pt" style:font-style-asian="italic" style:font-name-complex="Arial1" style:font-size-complex="10pt" style:text-scale="111%"/>
    </style:style>
    <style:style style:name="T1880" style:family="text">
      <style:text-properties fo:color="#131413" style:text-position="0% 100%" style:font-name="Arial" fo:font-size="10pt" fo:letter-spacing="-0.007cm" fo:font-style="italic" style:font-size-asian="10pt" style:font-style-asian="italic" style:text-scale="99%"/>
    </style:style>
    <style:style style:name="T1881" style:family="text">
      <style:text-properties fo:color="#131413" style:text-position="0% 100%" style:font-name="Arial" fo:font-size="10pt" fo:letter-spacing="-0.007cm" fo:font-style="italic" style:font-size-asian="10pt" style:font-style-asian="italic" style:text-scale="111%"/>
    </style:style>
    <style:style style:name="T1882" style:family="text">
      <style:text-properties fo:color="#131413" style:text-position="0% 100%" style:font-name="Arial" fo:font-size="10pt" fo:letter-spacing="-0.007cm" style:font-name-asian="Arial1" style:font-size-asian="10pt" style:font-name-complex="Arial1" style:font-size-complex="10pt" style:text-scale="99%"/>
    </style:style>
    <style:style style:name="T1883" style:family="text">
      <style:text-properties fo:color="#131413" style:text-position="0% 100%" style:font-name="Arial" fo:font-size="10pt" fo:letter-spacing="-0.007cm" style:font-size-asian="10pt" style:text-scale="99%"/>
    </style:style>
    <style:style style:name="T1884" style:family="text">
      <style:text-properties fo:color="#131413" style:text-position="0% 100%" style:font-name="Arial" fo:font-size="10pt" fo:letter-spacing="-0.056cm" fo:font-style="italic" style:font-name-asian="Arial1" style:font-size-asian="10pt" style:font-style-asian="italic" style:font-name-complex="Arial1" style:font-size-complex="10pt" style:text-scale="111%"/>
    </style:style>
    <style:style style:name="T1885" style:family="text">
      <style:text-properties fo:color="#131413" style:text-position="0% 100%" style:font-name="Arial" fo:font-size="10pt" fo:letter-spacing="-0.056cm" fo:font-style="italic" style:font-size-asian="10pt" style:font-style-asian="italic" style:text-scale="111%"/>
    </style:style>
    <style:style style:name="T1886" style:family="text">
      <style:text-properties fo:color="#131413" style:text-position="0% 100%" style:font-name="Arial" fo:font-size="10pt" fo:letter-spacing="-0.056cm" fo:font-style="italic" fo:font-weight="bold" style:font-size-asian="10pt" style:font-style-asian="italic" style:font-weight-asian="bold" style:text-scale="105%"/>
    </style:style>
    <style:style style:name="T1887" style:family="text">
      <style:text-properties fo:color="#131413" style:text-position="0% 100%" style:font-name="Arial" fo:font-size="10pt" fo:letter-spacing="-0.062cm" fo:font-style="italic" style:font-name-asian="Arial1" style:font-size-asian="10pt" style:font-style-asian="italic" style:font-name-complex="Arial1" style:font-size-complex="10pt" style:text-scale="111%"/>
    </style:style>
    <style:style style:name="T1888" style:family="text">
      <style:text-properties fo:color="#131413" style:text-position="0% 100%" style:font-name="Arial" fo:font-size="10pt" fo:letter-spacing="-0.062cm" fo:font-style="italic" style:font-size-asian="10pt" style:font-style-asian="italic" style:text-scale="111%"/>
    </style:style>
    <style:style style:name="T1889" style:family="text">
      <style:text-properties fo:color="#131413" style:text-position="0% 100%" style:font-name="Arial" fo:font-size="10pt" fo:letter-spacing="0.002cm" fo:font-style="italic" style:font-name-asian="Arial1" style:font-size-asian="10pt" style:font-style-asian="italic" style:font-name-complex="Arial1" style:font-size-complex="10pt"/>
    </style:style>
    <style:style style:name="T1890" style:family="text">
      <style:text-properties fo:color="#131413" style:text-position="0% 100%" style:font-name="Arial" fo:font-size="10pt" fo:letter-spacing="0.002cm" fo:font-style="italic" style:font-size-asian="10pt" style:font-style-asian="italic"/>
    </style:style>
    <style:style style:name="T1891" style:family="text">
      <style:text-properties fo:color="#131413" style:text-position="0% 100%" style:font-name="Arial" fo:font-size="10pt" fo:letter-spacing="-0.131cm" fo:font-style="italic" style:font-size-asian="10pt" style:font-style-asian="italic" style:text-scale="88%"/>
    </style:style>
    <style:style style:name="T1892" style:family="text">
      <style:text-properties fo:color="#131413" style:text-position="0% 100%" style:font-name="Arial" fo:font-size="10pt" fo:letter-spacing="-0.131cm" fo:font-style="italic" style:font-name-asian="Arial1" style:font-size-asian="10pt" style:font-style-asian="italic" style:font-name-complex="Arial1" style:font-size-complex="10pt" style:text-scale="99%"/>
    </style:style>
    <style:style style:name="T1893" style:family="text">
      <style:text-properties fo:color="#131413" style:text-position="0% 100%" style:font-name="Arial" fo:font-size="10pt" fo:letter-spacing="-0.127cm" fo:font-style="italic" style:font-size-asian="10pt" style:font-style-asian="italic" style:text-scale="97%"/>
    </style:style>
    <style:style style:name="T1894" style:family="text">
      <style:text-properties fo:color="#131413" style:text-position="0% 100%" style:font-name="Arial" fo:font-size="10pt" fo:letter-spacing="-0.153cm" fo:font-style="italic" style:font-size-asian="10pt" style:font-style-asian="italic" style:text-scale="96%"/>
    </style:style>
    <style:style style:name="T1895" style:family="text">
      <style:text-properties fo:color="#131413" style:text-position="0% 100%" style:font-name="Arial" fo:font-size="10pt" fo:letter-spacing="-0.046cm" fo:font-style="italic" style:font-size-asian="10pt" style:font-style-asian="italic" style:text-scale="111%"/>
    </style:style>
    <style:style style:name="T1896" style:family="text">
      <style:text-properties fo:color="#131413" style:text-position="0% 100%" style:font-name="Arial" fo:font-size="10pt" fo:letter-spacing="-0.046cm" fo:font-style="italic" style:font-size-asian="10pt" style:font-style-asian="italic" style:text-scale="110%"/>
    </style:style>
    <style:style style:name="T1897" style:family="text">
      <style:text-properties fo:color="#131413" style:text-position="0% 100%" style:font-name="Arial" fo:font-size="10pt" fo:letter-spacing="-0.025cm" fo:font-style="italic" style:font-size-asian="10pt" style:font-style-asian="italic" style:text-scale="96%"/>
    </style:style>
    <style:style style:name="T1898" style:family="text">
      <style:text-properties fo:color="#131413" style:text-position="0% 100%" style:font-name="Arial" fo:font-size="10pt" fo:letter-spacing="-0.025cm" fo:font-style="italic" style:font-size-asian="10pt" style:font-style-asian="italic" style:text-scale="108%"/>
    </style:style>
    <style:style style:name="T1899" style:family="text">
      <style:text-properties fo:color="#131413" style:text-position="0% 100%" style:font-name="Arial" fo:font-size="10pt" fo:letter-spacing="-0.025cm" fo:font-style="italic" fo:font-weight="bold" style:font-size-asian="10pt" style:font-style-asian="italic" style:font-weight-asian="bold" style:text-scale="99%"/>
    </style:style>
    <style:style style:name="T1900" style:family="text">
      <style:text-properties fo:color="#131413" style:text-position="0% 100%" style:font-name="Arial" fo:font-size="10pt" fo:letter-spacing="0.053cm" fo:font-style="italic" style:font-size-asian="10pt" style:font-style-asian="italic" style:text-scale="104%"/>
    </style:style>
    <style:style style:name="T1901" style:family="text">
      <style:text-properties fo:color="#131413" style:text-position="0% 100%" style:font-name="Arial" fo:font-size="10pt" fo:letter-spacing="-0.055cm" fo:font-style="italic" style:font-size-asian="10pt" style:font-style-asian="italic" style:text-scale="105%"/>
    </style:style>
    <style:style style:name="T1902" style:family="text">
      <style:text-properties fo:color="#131413" style:text-position="0% 100%" style:font-name="Arial" fo:font-size="10pt" fo:letter-spacing="-0.055cm" fo:font-style="italic" style:font-size-asian="10pt" style:font-style-asian="italic" style:text-scale="111%"/>
    </style:style>
    <style:style style:name="T1903" style:family="text">
      <style:text-properties fo:color="#131413" style:text-position="0% 100%" style:font-name="Arial" fo:font-size="10pt" fo:letter-spacing="-0.055cm" fo:font-style="italic" fo:font-weight="bold" style:font-size-asian="10pt" style:font-style-asian="italic" style:font-weight-asian="bold"/>
    </style:style>
    <style:style style:name="T1904" style:family="text">
      <style:text-properties fo:color="#131413" style:text-position="0% 100%" style:font-name="Arial" fo:font-size="10pt" fo:letter-spacing="-0.055cm" fo:font-style="italic" fo:font-weight="bold" style:font-size-asian="10pt" style:font-style-asian="italic" style:font-weight-asian="bold" style:text-scale="110%"/>
    </style:style>
    <style:style style:name="T1905" style:family="text">
      <style:text-properties fo:color="#131413" style:text-position="0% 100%" style:font-name="Arial" fo:font-size="10pt" fo:letter-spacing="-0.016cm" fo:font-style="italic" style:font-name-asian="Arial1" style:font-size-asian="10pt" style:font-style-asian="italic" style:font-name-complex="Arial1" style:font-size-complex="10pt" style:text-scale="99%"/>
    </style:style>
    <style:style style:name="T1906" style:family="text">
      <style:text-properties fo:color="#131413" style:text-position="0% 100%" style:font-name="Arial" fo:font-size="10pt" fo:letter-spacing="-0.076cm" fo:font-style="italic" style:font-size-asian="10pt" style:font-style-asian="italic" style:text-scale="105%"/>
    </style:style>
    <style:style style:name="T1907" style:family="text">
      <style:text-properties fo:color="#131413" style:text-position="0% 100%" style:font-name="Arial" fo:font-size="10pt" fo:letter-spacing="-0.065cm" fo:font-style="italic" fo:font-weight="bold" style:font-size-asian="10pt" style:font-style-asian="italic" style:font-weight-asian="bold" style:text-scale="105%"/>
    </style:style>
    <style:style style:name="T1908" style:family="text">
      <style:text-properties fo:color="#131413" style:text-position="0% 100%" style:font-name="Arial" fo:font-size="10pt" fo:letter-spacing="-0.065cm" fo:font-style="italic" style:font-name-asian="Arial1" style:font-size-asian="10pt" style:font-style-asian="italic" style:font-name-complex="Arial1" style:font-size-complex="10pt" style:text-scale="111%"/>
    </style:style>
    <style:style style:name="T1909" style:family="text">
      <style:text-properties fo:color="#131413" style:text-position="0% 100%" style:font-name="Arial" fo:font-size="10pt" fo:letter-spacing="-0.065cm" fo:font-style="italic" style:font-size-asian="10pt" style:font-style-asian="italic" style:text-scale="111%"/>
    </style:style>
    <style:style style:name="T1910" style:family="text">
      <style:text-properties fo:color="#131413" style:text-position="0% 100%" style:font-name="Arial" fo:font-size="10pt" fo:letter-spacing="-0.049cm" fo:font-style="italic" style:font-size-asian="10pt" style:font-style-asian="italic" style:text-scale="115%"/>
    </style:style>
    <style:style style:name="T1911" style:family="text">
      <style:text-properties fo:color="#131413" style:text-position="0% 100%" style:font-name="Arial" fo:font-size="10pt" fo:letter-spacing="-0.049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912" style:family="text">
      <style:text-properties fo:color="#131413" style:text-position="0% 100%" style:font-name="Arial" fo:font-size="10pt" fo:letter-spacing="-0.069cm" fo:font-style="italic" fo:font-weight="bold" style:font-size-asian="10pt" style:font-style-asian="italic" style:font-weight-asian="bold" style:text-scale="110%"/>
    </style:style>
    <style:style style:name="T1913" style:family="text">
      <style:text-properties fo:color="#131413" style:text-position="0% 100%" style:font-name="Arial" fo:font-size="10pt" fo:letter-spacing="-0.032cm" fo:font-style="italic" style:font-name-asian="Arial1" style:font-size-asian="10pt" style:font-style-asian="italic" style:font-name-complex="Arial1" style:font-size-complex="10pt"/>
    </style:style>
    <style:style style:name="T1914" style:family="text">
      <style:text-properties fo:color="#131413" style:text-position="0% 100%" style:font-name="Arial" fo:font-size="10pt" fo:letter-spacing="-0.032cm" fo:font-style="italic" style:font-name-asian="Arial1" style:font-size-asian="10pt" style:font-style-asian="italic" style:font-name-complex="Arial1" style:font-size-complex="10pt" style:text-scale="118%"/>
    </style:style>
    <style:style style:name="T1915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118%"/>
    </style:style>
    <style:style style:name="T1916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100%"/>
    </style:style>
    <style:style style:name="T1917" style:family="text">
      <style:text-properties fo:color="#131413" style:text-position="0% 100%" style:font-name="Arial" fo:font-size="10pt" fo:letter-spacing="0.026cm" fo:font-style="italic" style:font-name-asian="Arial1" style:font-size-asian="10pt" style:font-style-asian="italic" style:font-name-complex="Arial1" style:font-size-complex="10pt" style:text-scale="97%"/>
    </style:style>
    <style:style style:name="T1918" style:family="text">
      <style:text-properties fo:color="#131413" style:text-position="0% 100%" style:font-name="Arial" fo:font-size="10pt" fo:letter-spacing="0.026cm" fo:font-style="italic" style:font-size-asian="10pt" style:font-style-asian="italic" style:text-scale="100%"/>
    </style:style>
    <style:style style:name="T1919" style:family="text">
      <style:text-properties fo:color="#131413" style:text-position="0% 100%" style:font-name="Arial" fo:font-size="10pt" fo:letter-spacing="0.026cm" fo:font-style="italic" style:font-size-asian="10pt" style:font-style-asian="italic" style:text-scale="116%"/>
    </style:style>
    <style:style style:name="T1920" style:family="text">
      <style:text-properties fo:color="#131413" style:text-position="0% 100%" style:font-name="Arial" fo:font-size="10pt" fo:letter-spacing="0.026cm" fo:font-style="italic" style:font-size-asian="10pt" style:font-style-asian="italic" style:text-scale="115%"/>
    </style:style>
    <style:style style:name="T1921" style:family="text">
      <style:text-properties fo:color="#131413" style:text-position="0% 100%" style:font-name="Arial" fo:font-size="10pt" fo:letter-spacing="0.026cm" fo:font-style="italic" style:font-size-asian="10pt" style:font-style-asian="italic"/>
    </style:style>
    <style:style style:name="T1922" style:family="text">
      <style:text-properties fo:color="#131413" style:text-position="0% 100%" style:font-name="Arial" fo:font-size="10pt" fo:letter-spacing="0.026cm" fo:font-style="italic" style:font-size-asian="10pt" style:font-style-asian="italic" style:text-scale="130%"/>
    </style:style>
    <style:style style:name="T1923" style:family="text">
      <style:text-properties fo:color="#131413" style:text-position="0% 100%" style:font-name="Arial" fo:font-size="10pt" fo:letter-spacing="0.026cm" fo:font-style="italic" fo:font-weight="bold" style:font-size-asian="10pt" style:font-style-asian="italic" style:font-weight-asian="bold" style:text-scale="99%"/>
    </style:style>
    <style:style style:name="T1924" style:family="text">
      <style:text-properties fo:color="#131413" style:text-position="0% 100%" style:font-name="Arial" fo:font-size="10pt" fo:letter-spacing="0.023cm" fo:font-style="italic" style:font-name-asian="Arial1" style:font-size-asian="10pt" style:font-style-asian="italic" style:font-name-complex="Arial1" style:font-size-complex="10pt" style:text-scale="111%"/>
    </style:style>
    <style:style style:name="T1925" style:family="text">
      <style:text-properties fo:color="#131413" style:text-position="0% 100%" style:font-name="Arial" fo:font-size="10pt" fo:letter-spacing="0.023cm" fo:font-style="italic" style:font-name-asian="Arial1" style:font-size-asian="10pt" style:font-style-asian="italic" style:font-name-complex="Arial1" style:font-size-complex="10pt" style:text-scale="106%"/>
    </style:style>
    <style:style style:name="T1926" style:family="text">
      <style:text-properties fo:color="#131413" style:text-position="0% 100%" style:font-name="Arial" fo:font-size="10pt" fo:letter-spacing="0.023cm" fo:font-style="italic" style:font-name-asian="Arial1" style:font-size-asian="10pt" style:font-style-asian="italic" style:font-name-complex="Arial1" style:font-size-complex="10pt" style:text-scale="96%"/>
    </style:style>
    <style:style style:name="T1927" style:family="text">
      <style:text-properties fo:color="#131413" style:text-position="0% 100%" style:font-name="Arial" fo:font-size="10pt" fo:letter-spacing="0.023cm" fo:font-style="italic" style:font-name-asian="Arial1" style:font-size-asian="10pt" style:font-style-asian="italic" style:font-name-complex="Arial1" style:font-size-complex="10pt" style:text-scale="98%"/>
    </style:style>
    <style:style style:name="T1928" style:family="text">
      <style:text-properties fo:color="#131413" style:text-position="0% 100%" style:font-name="Arial" fo:font-size="10pt" fo:letter-spacing="0.023cm" fo:font-style="italic" style:font-size-asian="10pt" style:font-style-asian="italic" style:text-scale="96%"/>
    </style:style>
    <style:style style:name="T1929" style:family="text">
      <style:text-properties fo:color="#131413" style:text-position="0% 100%" style:font-name="Arial" fo:font-size="10pt" fo:letter-spacing="0.023cm" fo:font-style="italic" style:font-size-asian="10pt" style:font-style-asian="italic" style:text-scale="99%"/>
    </style:style>
    <style:style style:name="T1930" style:family="text">
      <style:text-properties fo:color="#131413" style:text-position="0% 100%" style:font-name="Arial" fo:font-size="10pt" fo:letter-spacing="0.028cm" fo:font-style="italic" style:font-name-asian="Arial1" style:font-size-asian="10pt" style:font-style-asian="italic" style:font-name-complex="Arial1" style:font-size-complex="10pt" style:text-scale="102%"/>
    </style:style>
    <style:style style:name="T1931" style:family="text">
      <style:text-properties fo:color="#131413" style:text-position="0% 100%" style:font-name="Arial" fo:font-size="10pt" fo:letter-spacing="0.028cm" fo:font-style="italic" style:font-size-asian="10pt" style:font-style-asian="italic"/>
    </style:style>
    <style:style style:name="T1932" style:family="text">
      <style:text-properties fo:color="#131413" style:text-position="0% 100%" style:font-name="Arial" fo:font-size="10pt" fo:letter-spacing="-0.005cm" fo:font-style="italic" style:font-size-asian="10pt" style:font-style-asian="italic" style:text-scale="99%"/>
    </style:style>
    <style:style style:name="T1933" style:family="text">
      <style:text-properties fo:color="#131413" style:text-position="0% 100%" style:font-name="Arial" fo:font-size="10pt" fo:letter-spacing="0.044cm" fo:font-style="italic" style:font-name-asian="Arial1" style:font-size-asian="10pt" style:font-style-asian="italic" style:font-name-complex="Arial1" style:font-size-complex="10pt" style:text-scale="96%"/>
    </style:style>
    <style:style style:name="T1934" style:family="text">
      <style:text-properties fo:color="#131413" style:text-position="0% 100%" style:font-name="Arial" fo:font-size="10pt" fo:letter-spacing="-0.044cm" fo:font-style="italic" style:font-name-asian="Arial1" style:font-size-asian="10pt" style:font-style-asian="italic" style:font-name-complex="Arial1" style:font-size-complex="10pt" style:text-scale="105%"/>
    </style:style>
    <style:style style:name="T1935" style:family="text">
      <style:text-properties fo:color="#131413" style:text-position="0% 100%" style:font-name="Arial" fo:font-size="10pt" fo:letter-spacing="-0.044cm" fo:font-style="italic" fo:font-weight="bold" style:font-name-asian="Arial1" style:font-size-asian="10pt" style:font-style-asian="italic" style:font-weight-asian="bold" style:font-name-complex="Arial1" style:font-size-complex="10pt" style:font-weight-complex="bold"/>
    </style:style>
    <style:style style:name="T1936" style:family="text">
      <style:text-properties fo:color="#131413" style:text-position="0% 100%" style:font-name="Arial" fo:font-size="10pt" fo:letter-spacing="-0.081cm" fo:font-style="italic" fo:font-weight="bold" style:font-size-asian="10pt" style:font-style-asian="italic" style:font-weight-asian="bold" style:text-scale="110%"/>
    </style:style>
    <style:style style:name="T1937" style:family="text">
      <style:text-properties fo:color="#131413" style:text-position="0% 100%" style:font-name="Arial" fo:font-size="10pt" fo:letter-spacing="-0.064cm" fo:font-style="italic" style:font-size-asian="10pt" style:font-style-asian="italic" style:text-scale="115%"/>
    </style:style>
    <style:style style:name="T1938" style:family="text">
      <style:text-properties fo:color="#131413" style:text-position="0% 100%" style:font-name="Arial" fo:font-size="10pt" fo:letter-spacing="0.032cm" fo:font-style="italic" style:font-size-asian="10pt" style:font-style-asian="italic" style:text-scale="107%"/>
    </style:style>
    <style:style style:name="T1939" style:family="text">
      <style:text-properties fo:color="#131413" style:text-position="0% 100%" style:font-name="Arial" fo:font-size="10pt" fo:letter-spacing="-0.083cm" fo:font-style="italic" style:font-size-asian="10pt" style:font-style-asian="italic" style:text-scale="110%"/>
    </style:style>
    <style:style style:name="T1940" style:family="text">
      <style:text-properties fo:color="#131413" style:text-position="0% 100%" style:font-name="Arial" fo:font-size="10pt" fo:letter-spacing="-0.169cm" fo:font-style="italic" style:font-size-asian="10pt" style:font-style-asian="italic" style:text-scale="101%"/>
    </style:style>
    <style:style style:name="T1941" style:family="text">
      <style:text-properties fo:color="#131413" style:text-position="0% 100%" style:font-name="Arial" fo:font-size="10pt" fo:letter-spacing="-0.071cm" fo:font-style="italic" style:font-name-asian="Arial1" style:font-size-asian="10pt" style:font-style-asian="italic" style:font-name-complex="Arial1" style:font-size-complex="10pt"/>
    </style:style>
    <style:style style:name="T1942" style:family="text">
      <style:text-properties fo:color="#131413" style:text-position="0% 100%" style:font-name="Arial" fo:font-size="10pt" fo:letter-spacing="-0.03cm" fo:font-style="italic" style:font-name-asian="Arial1" style:font-size-asian="10pt" style:font-style-asian="italic" style:font-name-complex="Arial1" style:font-size-complex="10pt"/>
    </style:style>
    <style:style style:name="T1943" style:family="text">
      <style:text-properties fo:color="#131413" style:text-position="0% 100%" style:font-name="Arial" fo:font-size="10pt" fo:letter-spacing="-0.051cm" fo:font-style="italic" style:font-name-asian="Arial1" style:font-size-asian="10pt" style:font-style-asian="italic" style:font-name-complex="Arial1" style:font-size-complex="10pt"/>
    </style:style>
    <style:style style:name="T1944" style:family="text">
      <style:text-properties fo:color="#131413" style:text-position="0% 100%" style:font-name="Arial" fo:font-size="10pt" fo:letter-spacing="-0.051cm" fo:font-style="italic" style:font-size-asian="10pt" style:font-style-asian="italic" style:text-scale="90%"/>
    </style:style>
    <style:style style:name="T1945" style:family="text">
      <style:text-properties fo:color="#131413" style:text-position="0% 100%" style:font-name="Arial" fo:font-size="10pt" fo:letter-spacing="-0.067cm" fo:font-style="italic" style:font-name-asian="Arial1" style:font-size-asian="10pt" style:font-style-asian="italic" style:font-name-complex="Arial1" style:font-size-complex="10pt"/>
    </style:style>
    <style:style style:name="T1946" style:family="text">
      <style:text-properties fo:color="#131413" style:text-position="0% 100%" style:font-name="Arial" fo:font-size="10pt" fo:letter-spacing="-0.152cm" fo:font-style="italic" style:font-size-asian="10pt" style:font-style-asian="italic" style:text-scale="99%"/>
    </style:style>
    <style:style style:name="T1947" style:family="text">
      <style:text-properties fo:color="#131413" style:text-position="0% 100%" style:font-name="Arial" fo:font-style="italic" style:font-style-asian="italic"/>
    </style:style>
    <style:style style:name="T1948" style:family="text">
      <style:text-properties fo:color="#131413" style:text-position="0% 100%" style:font-name="Arial" fo:font-style="italic" style:font-style-asian="italic" style:text-scale="111%"/>
    </style:style>
    <style:style style:name="T1949" style:family="text">
      <style:text-properties fo:color="#131413" style:text-position="0% 100%" style:font-name="Arial" fo:font-style="italic" style:font-name-asian="Arial1" style:font-style-asian="italic" style:font-name-complex="Arial1"/>
    </style:style>
    <style:style style:name="T1950" style:family="text">
      <style:text-properties fo:color="#131413" style:text-position="0% 100%" style:font-name="Arial" fo:letter-spacing="0.011cm" fo:font-style="italic" style:font-name-asian="Arial1" style:font-style-asian="italic" style:font-name-complex="Arial1"/>
    </style:style>
    <style:style style:name="T1951" style:family="text">
      <style:text-properties fo:color="#131413" style:text-position="0% 100%" style:font-name="Arial" fo:letter-spacing="0.011cm" fo:font-style="italic" style:font-style-asian="italic"/>
    </style:style>
    <style:style style:name="T1952" style:family="text">
      <style:text-properties fo:color="#131413" style:text-position="0% 100%" style:font-name="Arial" fo:letter-spacing="0.005cm" fo:font-style="italic" style:font-name-asian="Arial1" style:font-style-asian="italic" style:font-name-complex="Arial1"/>
    </style:style>
    <style:style style:name="T1953" style:family="text">
      <style:text-properties fo:color="#131413" style:text-position="0% 100%" style:font-name="Arial" fo:letter-spacing="0.009cm" fo:font-style="italic" style:font-style-asian="italic"/>
    </style:style>
    <style:style style:name="T1954" style:family="text">
      <style:text-properties fo:color="#131413" style:text-position="0% 100%" style:font-name="Arial" fo:letter-spacing="0.009cm" fo:font-style="italic" style:font-name-asian="Arial1" style:font-style-asian="italic" style:font-name-complex="Arial1"/>
    </style:style>
    <style:style style:name="T1955" style:family="text">
      <style:text-properties fo:color="#131413" style:text-position="0% 100%" style:font-name="Arial" fo:letter-spacing="0.009cm" fo:font-style="italic" style:font-name-asian="Arial1" style:font-style-asian="italic" style:font-name-complex="Arial1" style:text-scale="105%"/>
    </style:style>
    <style:style style:name="T1956" style:family="text">
      <style:text-properties fo:color="#131413" style:text-position="0% 100%" style:font-name="Arial" fo:letter-spacing="0.014cm" fo:font-style="italic" style:font-style-asian="italic" style:text-scale="111%"/>
    </style:style>
    <style:style style:name="T1957" style:family="text">
      <style:text-properties fo:color="#131413" style:text-position="0% 100%" style:font-name="Arial" fo:letter-spacing="0.026cm" fo:font-style="italic" style:font-style-asian="italic"/>
    </style:style>
    <style:style style:name="T1958" style:family="text">
      <style:text-properties fo:color="#131413" style:text-position="0% 100%" style:font-name="Arial" fo:letter-spacing="-0.042cm" fo:font-style="italic" style:font-style-asian="italic"/>
    </style:style>
    <style:style style:name="T1959" style:family="text">
      <style:text-properties fo:color="#131413" style:text-position="0% 100%" style:font-name="Arial" fo:letter-spacing="0.012cm" fo:font-style="italic" style:font-style-asian="italic"/>
    </style:style>
    <style:style style:name="T1960" style:family="text">
      <style:text-properties fo:color="#131413" style:text-position="0% 100%" style:font-name="Arial" fo:letter-spacing="0.002cm" fo:font-style="italic" style:font-name-asian="Arial1" style:font-style-asian="italic" style:font-name-complex="Arial1"/>
    </style:style>
    <style:style style:name="T1961" style:family="text">
      <style:text-properties fo:color="#131413" style:text-position="0% 100%" style:font-name="Arial" fo:letter-spacing="-0.153cm" fo:font-style="italic" style:font-style-asian="italic" style:text-scale="96%"/>
    </style:style>
    <style:style style:name="T1962" style:family="text">
      <style:text-properties fo:color="#131413" style:text-position="0% 100%" style:font-name="Arial" fo:letter-spacing="normal" fo:font-style="italic" fo:font-weight="bold" style:font-style-asian="italic" style:font-weight-asian="bold" style:text-scale="99%"/>
    </style:style>
    <style:style style:name="T1963" style:family="text">
      <style:text-properties fo:color="#131413" style:text-position="0% 100%" fo:font-style="italic" fo:font-weight="bold" style:font-style-asian="italic" style:font-weight-asian="bold"/>
    </style:style>
    <style:style style:name="T1964" style:family="text">
      <style:text-properties fo:color="#131413" style:text-position="0% 100%" fo:font-style="italic" fo:font-weight="bold" style:font-style-asian="italic" style:font-weight-asian="bold" style:font-weight-complex="bold"/>
    </style:style>
    <style:style style:name="T1965" style:family="text">
      <style:text-properties fo:color="#131413" style:text-position="0% 100%" fo:font-style="italic" style:font-style-asian="italic"/>
    </style:style>
    <style:style style:name="T1966" style:family="text">
      <style:text-properties fo:color="#131413" style:text-position="0% 100%" fo:letter-spacing="-0.06cm" style:text-scale="105%"/>
    </style:style>
    <style:style style:name="T1967" style:family="text">
      <style:text-properties fo:color="#131413" style:text-position="0% 100%" fo:letter-spacing="0.005cm" fo:font-style="italic" fo:font-weight="bold" style:font-style-asian="italic" style:font-weight-asian="bold" style:font-weight-complex="bold"/>
    </style:style>
    <style:style style:name="T1968" style:family="text">
      <style:text-properties fo:color="#131413" style:text-position="0% 100%" fo:letter-spacing="0.005cm" fo:font-style="italic" fo:font-weight="bold" style:font-style-asian="italic" style:font-weight-asian="bold"/>
    </style:style>
    <style:style style:name="T1969" style:family="text">
      <style:text-properties fo:color="#131413" style:text-position="0% 100%" fo:letter-spacing="-0.03cm"/>
    </style:style>
    <style:style style:name="T1970" style:family="text">
      <style:text-properties fo:color="#131413" style:text-position="0% 100%" fo:letter-spacing="-0.032cm"/>
    </style:style>
    <style:style style:name="T1971" style:family="text">
      <style:text-properties fo:color="#131413" style:text-position="0% 100%" fo:letter-spacing="-0.032cm" fo:font-style="italic" style:font-style-asian="italic"/>
    </style:style>
    <style:style style:name="T1972" style:family="text">
      <style:text-properties fo:color="#131413" style:text-position="0% 100%" fo:letter-spacing="0.009cm" fo:font-style="italic" fo:font-weight="bold" style:font-style-asian="italic" style:font-weight-asian="bold"/>
    </style:style>
    <style:style style:name="T1973" style:family="text">
      <style:text-properties fo:color="#131413" style:text-position="0% 100%" fo:letter-spacing="0.009cm" fo:font-style="italic" fo:font-weight="bold" style:font-style-asian="italic" style:font-weight-asian="bold" style:font-weight-complex="bold" style:text-scale="105%"/>
    </style:style>
    <style:style style:name="T1974" style:family="text">
      <style:text-properties fo:color="#131413" style:text-position="0% 100%" fo:letter-spacing="0.009cm" fo:font-style="italic" style:font-style-asian="italic"/>
    </style:style>
    <style:style style:name="T1975" style:family="text">
      <style:text-properties fo:color="#131413" style:text-position="0% 100%" fo:letter-spacing="0.009cm"/>
    </style:style>
    <style:style style:name="T1976" style:family="text">
      <style:text-properties fo:color="#131413" style:text-position="0% 100%" fo:letter-spacing="0.018cm" fo:font-style="italic" style:font-style-asian="italic"/>
    </style:style>
    <style:style style:name="T1977" style:family="text">
      <style:text-properties fo:color="#131413" style:text-position="0% 100%" fo:letter-spacing="0.004cm" fo:font-style="italic" fo:font-weight="bold" style:font-style-asian="italic" style:font-weight-asian="bold"/>
    </style:style>
    <style:style style:name="T1978" style:family="text">
      <style:text-properties fo:color="#131413" style:text-position="0% 100%" fo:letter-spacing="-0.035cm"/>
    </style:style>
    <style:style style:name="T1979" style:family="text">
      <style:text-properties fo:color="#131413" style:text-position="0% 100%" fo:letter-spacing="0.026cm" fo:font-style="italic" fo:font-weight="bold" style:font-style-asian="italic" style:font-weight-asian="bold" style:text-scale="99%"/>
    </style:style>
    <style:style style:name="T1980" style:family="text">
      <style:text-properties fo:color="#131413" style:text-position="0% 100%" fo:letter-spacing="-0.023cm"/>
    </style:style>
    <style:style style:name="T1981" style:family="text">
      <style:text-properties fo:color="#131413" style:text-position="0% 100%" fo:letter-spacing="-0.023cm" style:text-scale="99%"/>
    </style:style>
    <style:style style:name="T1982" style:family="text">
      <style:text-properties fo:color="#131413" style:text-position="0% 100%" fo:font-size="7.5pt" fo:letter-spacing="0.002cm" style:font-size-asian="7.5pt" style:text-scale="99%"/>
    </style:style>
    <style:style style:name="T1983" style:family="text">
      <style:text-properties fo:color="#131413" style:text-position="0% 100%" fo:font-size="7.5pt" fo:letter-spacing="0.002cm" style:font-size-asian="7.5pt" style:font-size-complex="7.5pt"/>
    </style:style>
    <style:style style:name="T1984" style:family="text">
      <style:text-properties fo:color="#131413" style:text-position="0% 100%" fo:letter-spacing="-0.007cm" style:text-scale="99%"/>
    </style:style>
    <style:style style:name="T1985" style:family="text">
      <style:text-properties fo:color="#131413" style:text-position="0% 100%" fo:letter-spacing="-0.007cm"/>
    </style:style>
    <style:style style:name="T1986" style:family="text">
      <style:text-properties fo:color="#131413" style:text-position="0% 100%" fo:letter-spacing="-0.021cm"/>
    </style:style>
    <style:style style:name="T1987" style:family="text">
      <style:text-properties fo:color="#131413" style:text-position="0% 100%" fo:letter-spacing="-0.021cm" fo:font-style="italic" style:font-style-asian="italic"/>
    </style:style>
    <style:style style:name="T1988" style:family="text">
      <style:text-properties fo:color="#131413" style:text-position="0% 100%" fo:letter-spacing="-0.018cm" fo:font-style="italic" style:font-style-asian="italic"/>
    </style:style>
    <style:style style:name="T1989" style:family="text">
      <style:text-properties fo:color="#131413" style:text-position="0% 100%" fo:letter-spacing="0.012cm" fo:font-style="italic" style:font-style-asian="italic"/>
    </style:style>
    <style:style style:name="T1990" style:family="text">
      <style:text-properties fo:color="#131413" style:text-position="0% 100%" fo:letter-spacing="-0.012cm"/>
    </style:style>
    <style:style style:name="T1991" style:family="text">
      <style:text-properties fo:color="#131413" style:text-position="0% 100%" fo:letter-spacing="0.002cm"/>
    </style:style>
    <style:style style:name="T1992" style:family="text">
      <style:text-properties fo:color="#131413" style:text-position="0% 100%" fo:letter-spacing="-0.028cm"/>
    </style:style>
    <style:style style:name="T1993" style:family="text">
      <style:text-properties fo:color="#131413" style:text-position="0% 100%" fo:letter-spacing="-0.025cm"/>
    </style:style>
    <style:style style:name="T1994" style:family="text">
      <style:text-properties fo:color="#131413" style:text-position="0% 100%" fo:letter-spacing="-0.005cm"/>
    </style:style>
    <style:style style:name="T1995" style:family="text">
      <style:text-properties fo:color="#131413" style:text-position="0% 100%" fo:letter-spacing="-0.004cm"/>
    </style:style>
    <style:style style:name="T1996" style:family="text">
      <style:text-properties fo:color="#131413" style:text-position="0% 100%" fo:font-weight="bold" style:font-weight-asian="bold"/>
    </style:style>
    <style:style style:name="T1997" style:family="text">
      <style:text-properties fo:color="#131413" style:text-position="0% 100%" fo:letter-spacing="0.019cm" style:text-scale="99%"/>
    </style:style>
    <style:style style:name="T1998" style:family="text">
      <style:text-properties fo:color="#131413" style:text-position="0% 100%" fo:letter-spacing="normal" fo:font-style="italic" style:font-style-asian="italic"/>
    </style:style>
    <style:style style:name="T1999" style:family="text">
      <style:text-properties fo:color="#131413" style:text-position="0% 100%" fo:letter-spacing="-0.019cm"/>
    </style:style>
    <style:style style:name="T2000" style:family="text">
      <style:text-properties fo:color="#131413" fo:letter-spacing="-0.002cm" style:text-scale="99%"/>
    </style:style>
    <style:style style:name="T2001" style:family="text">
      <style:text-properties fo:color="#131413" fo:letter-spacing="-0.002cm"/>
    </style:style>
    <style:style style:name="T2002" style:family="text">
      <style:text-properties fo:color="#131413" fo:letter-spacing="-0.002cm" fo:font-style="italic" style:font-style-asian="italic" style:text-scale="99%"/>
    </style:style>
    <style:style style:name="T2003" style:family="text">
      <style:text-properties fo:color="#131413" style:text-scale="99%"/>
    </style:style>
    <style:style style:name="T2004" style:family="text">
      <style:text-properties fo:color="#131413" fo:letter-spacing="0.009cm"/>
    </style:style>
    <style:style style:name="T2005" style:family="text">
      <style:text-properties fo:color="#131413" fo:letter-spacing="0.009cm" style:text-scale="99%"/>
    </style:style>
    <style:style style:name="T2006" style:family="text">
      <style:text-properties fo:color="#131413" fo:letter-spacing="0.009cm" fo:font-style="italic" style:font-style-asian="italic"/>
    </style:style>
    <style:style style:name="T2007" style:family="text">
      <style:text-properties fo:color="#131413" fo:letter-spacing="0.009cm" fo:font-style="italic" style:font-style-asian="italic" style:text-scale="105%"/>
    </style:style>
    <style:style style:name="T2008" style:family="text">
      <style:text-properties fo:color="#131413" fo:letter-spacing="0.009cm" fo:font-style="italic" fo:font-weight="bold" style:font-style-asian="italic" style:font-weight-asian="bold"/>
    </style:style>
    <style:style style:name="T2009" style:family="text">
      <style:text-properties fo:color="#131413" fo:letter-spacing="0.009cm" fo:font-style="italic" fo:font-weight="bold" style:font-style-asian="italic" style:font-weight-asian="bold" style:font-weight-complex="bold"/>
    </style:style>
    <style:style style:name="T2010" style:family="text">
      <style:text-properties fo:color="#131413" style:text-position="-100% 100%" fo:font-size="7.5pt" style:font-size-asian="7.5pt" style:text-scale="100%"/>
    </style:style>
    <style:style style:name="T2011" style:family="text">
      <style:text-properties fo:color="#131413" style:text-position="-100% 100%" fo:font-size="7.5pt" fo:letter-spacing="-0.002cm" style:font-size-asian="7.5pt" style:text-scale="99%"/>
    </style:style>
    <style:style style:name="T2012" style:family="text">
      <style:text-properties fo:color="#131413" style:text-position="9% 100%" style:text-scale="99%"/>
    </style:style>
    <style:style style:name="T2013" style:family="text">
      <style:text-properties fo:color="#131413" style:text-position="9% 100%" fo:letter-spacing="-0.007cm" style:text-scale="99%"/>
    </style:style>
    <style:style style:name="T2014" style:family="text">
      <style:text-properties fo:color="#131413" style:text-position="9% 100%" fo:letter-spacing="-0.018cm" style:text-scale="99%"/>
    </style:style>
    <style:style style:name="T2015" style:family="text">
      <style:text-properties fo:color="#131413" style:text-position="9% 100%" style:font-name="Lucida Sans Unicode" fo:letter-spacing="-0.018cm" style:text-scale="93%"/>
    </style:style>
    <style:style style:name="T2016" style:family="text">
      <style:text-properties fo:color="#131413" style:text-position="9% 100%" style:font-name="Lucida Sans Unicode" fo:letter-spacing="0.014cm" style:text-scale="93%"/>
    </style:style>
    <style:style style:name="T2017" style:family="text">
      <style:text-properties fo:color="#131413" style:text-position="9% 100%" style:font-name="Lucida Sans Unicode" fo:letter-spacing="-0.002cm" style:text-scale="112%"/>
    </style:style>
    <style:style style:name="T2018" style:family="text">
      <style:text-properties fo:color="#131413" style:text-position="9% 100%" style:font-name="Lucida Sans Unicode" fo:letter-spacing="-0.002cm" style:text-scale="99%"/>
    </style:style>
    <style:style style:name="T2019" style:family="text">
      <style:text-properties fo:color="#131413" style:text-position="9% 100%" style:font-name="Lucida Sans Unicode" fo:letter-spacing="-0.002cm" style:text-scale="85%"/>
    </style:style>
    <style:style style:name="T2020" style:family="text">
      <style:text-properties fo:color="#131413" style:text-position="9% 100%" style:font-name="Lucida Sans Unicode" style:text-scale="112%"/>
    </style:style>
    <style:style style:name="T2021" style:family="text">
      <style:text-properties fo:color="#131413" style:text-position="9% 100%" style:font-name="Lucida Sans Unicode" fo:letter-spacing="normal" style:text-scale="113%"/>
    </style:style>
    <style:style style:name="T2022" style:family="text">
      <style:text-properties fo:color="#131413" style:text-position="9% 100%" style:font-name="Lucida Sans Unicode" fo:letter-spacing="normal" fo:font-style="italic" fo:font-weight="bold" style:font-style-asian="italic" style:font-weight-asian="bold" style:text-scale="99%"/>
    </style:style>
    <style:style style:name="T2023" style:family="text">
      <style:text-properties fo:color="#131413" style:text-position="9% 100%" style:font-name="Lucida Sans Unicode" style:text-scale="76%"/>
    </style:style>
    <style:style style:name="T2024" style:family="text">
      <style:text-properties fo:color="#131413" style:text-position="9% 100%" style:font-name="Lucida Sans Unicode" fo:letter-spacing="0.097cm" style:text-scale="102%"/>
    </style:style>
    <style:style style:name="T2025" style:family="text">
      <style:text-properties fo:color="#131413" style:text-position="9% 100%" style:font-name="Lucida Sans Unicode" style:text-scale="102%"/>
    </style:style>
    <style:style style:name="T2026" style:family="text">
      <style:text-properties fo:color="#131413" style:text-position="9% 100%" style:font-name="Lucida Sans Unicode" fo:letter-spacing="0.011cm" style:text-scale="76%"/>
    </style:style>
    <style:style style:name="T2027" style:family="text">
      <style:text-properties fo:color="#131413" style:text-position="9% 100%" style:font-name="Lucida Sans Unicode" style:text-scale="97%"/>
    </style:style>
    <style:style style:name="T2028" style:family="text">
      <style:text-properties fo:color="#131413" style:text-position="9% 100%" style:font-name="Lucida Sans Unicode" fo:letter-spacing="0.004cm" style:text-scale="97%"/>
    </style:style>
    <style:style style:name="T2029" style:family="text">
      <style:text-properties fo:color="#131413" style:text-position="9% 100%" style:font-name="Lucida Sans Unicode" fo:letter-spacing="-0.152cm" fo:font-style="italic" style:font-style-asian="italic" style:text-scale="99%"/>
    </style:style>
    <style:style style:name="T2030" style:family="text">
      <style:text-properties fo:color="#131413" style:text-position="9% 100%" style:font-name="Lucida Sans Unicode" fo:letter-spacing="0.005cm" fo:font-style="italic" fo:font-weight="bold" style:font-style-asian="italic" style:font-weight-asian="bold" style:text-scale="99%"/>
    </style:style>
    <style:style style:name="T2031" style:family="text">
      <style:text-properties fo:color="#131413" style:text-position="9% 100%" fo:letter-spacing="0.026cm" fo:font-style="italic" fo:font-weight="bold" style:font-style-asian="italic" style:font-weight-asian="bold" style:text-scale="99%"/>
    </style:style>
    <style:style style:name="T2032" style:family="text">
      <style:text-properties fo:color="#131413" style:text-position="9% 100%" fo:letter-spacing="0.011cm" style:text-scale="86%"/>
    </style:style>
    <style:style style:name="T2033" style:family="text">
      <style:text-properties fo:color="#131413" style:text-position="9% 100%" fo:letter-spacing="-0.002cm" style:text-scale="99%"/>
    </style:style>
    <style:style style:name="T2034" style:family="text">
      <style:text-properties fo:color="#131413" style:text-position="9% 100%" fo:letter-spacing="-0.002cm" style:text-scale="97%"/>
    </style:style>
    <style:style style:name="T2035" style:family="text">
      <style:text-properties fo:color="#131413" style:text-position="9% 100%" fo:letter-spacing="-0.152cm" fo:font-style="italic" style:font-style-asian="italic" style:text-scale="99%"/>
    </style:style>
    <style:style style:name="T2036" style:family="text">
      <style:text-properties fo:color="#131413" style:text-position="9% 100%" fo:letter-spacing="-0.152cm" fo:font-style="italic" style:text-underline-style="solid" style:text-underline-width="auto" style:text-underline-color="#131413" style:font-style-asian="italic" style:text-scale="99%"/>
    </style:style>
    <style:style style:name="T2037" style:family="text">
      <style:text-properties fo:color="#131413" style:text-position="9% 100%" fo:letter-spacing="normal" fo:font-style="italic" fo:font-weight="bold" style:font-style-asian="italic" style:font-weight-asian="bold" style:text-scale="99%"/>
    </style:style>
    <style:style style:name="T2038" style:family="text">
      <style:text-properties fo:color="#131413" style:text-position="9% 100%" fo:letter-spacing="0.005cm" fo:font-style="italic" fo:font-weight="bold" style:font-style-asian="italic" style:font-weight-asian="bold" style:text-scale="99%"/>
    </style:style>
    <style:style style:name="T2039" style:family="text">
      <style:text-properties fo:color="#131413" style:text-position="9% 100%" style:text-scale="97%"/>
    </style:style>
    <style:style style:name="T2040" style:family="text">
      <style:text-properties fo:color="#131413" style:text-position="9% 100%" style:text-scale="86%"/>
    </style:style>
    <style:style style:name="T2041" style:family="text">
      <style:text-properties fo:color="#131413" style:text-position="9% 100%" fo:letter-spacing="0.002cm" style:text-scale="99%"/>
    </style:style>
    <style:style style:name="T2042" style:family="text">
      <style:text-properties fo:color="#131413" style:text-position="9% 100%" fo:letter-spacing="-0.016cm" style:text-scale="99%"/>
    </style:style>
    <style:style style:name="T2043" style:family="text">
      <style:text-properties fo:color="#131413" style:text-position="9% 100%" style:font-name="Arial" fo:letter-spacing="-0.002cm" fo:font-style="italic" style:font-style-asian="italic" style:text-scale="111%"/>
    </style:style>
    <style:style style:name="T2044" style:family="text">
      <style:text-properties fo:color="#131413" style:text-position="9% 100%" style:font-name="Arial" fo:letter-spacing="-0.028cm" style:text-scale="96%"/>
    </style:style>
    <style:style style:name="T2045" style:family="text">
      <style:text-properties fo:color="#131413" style:text-position="9% 100%" style:font-name="Arial" fo:letter-spacing="-0.152cm" fo:font-style="italic" style:font-style-asian="italic" style:text-scale="99%"/>
    </style:style>
    <style:style style:name="T2046" style:family="text">
      <style:text-properties fo:color="#131413" style:text-position="9% 100%" style:font-name="Arial" fo:letter-spacing="-0.062cm" fo:font-style="italic" style:font-style-asian="italic" style:text-scale="111%"/>
    </style:style>
    <style:style style:name="T2047" style:family="text">
      <style:text-properties fo:color="#131413" style:text-position="9% 100%" style:font-name="Arial" fo:letter-spacing="-0.007cm" fo:font-style="italic" style:font-style-asian="italic" style:text-scale="111%"/>
    </style:style>
    <style:style style:name="T2048" style:family="text">
      <style:text-properties fo:color="#131413" style:text-position="9% 100%" fo:letter-spacing="-0.032cm"/>
    </style:style>
    <style:style style:name="T2049" style:family="text">
      <style:text-properties fo:color="#131413" style:text-position="60% 100%" style:font-name="Arial" fo:font-size="7.5pt" fo:letter-spacing="-0.002cm" fo:font-style="italic" style:font-size-asian="7.5pt" style:font-style-asian="italic" style:text-scale="170%"/>
    </style:style>
    <style:style style:name="T2050" style:family="text">
      <style:text-properties fo:color="#131413" style:text-position="60% 100%" style:font-name="Arial" fo:font-size="7.5pt" fo:letter-spacing="-0.002cm" style:font-size-asian="7.5pt" style:text-scale="100%"/>
    </style:style>
    <style:style style:name="T2051" style:family="text">
      <style:text-properties fo:color="#131413" style:text-position="60% 100%" fo:font-size="7.5pt" fo:letter-spacing="0.012cm" style:font-size-asian="7.5pt" style:text-scale="100%"/>
    </style:style>
    <style:style style:name="T2052" style:family="text">
      <style:text-properties fo:color="#131413" style:text-position="60% 100%" fo:font-size="7.5pt" style:font-size-asian="7.5pt" style:text-scale="100%"/>
    </style:style>
    <style:style style:name="T2053" style:family="text">
      <style:text-properties fo:color="#131413" style:text-position="60% 100%" style:font-name="Lucida Sans Unicode" fo:font-size="7.5pt" fo:letter-spacing="-0.062cm" style:font-size-asian="7.5pt" style:text-scale="100%"/>
    </style:style>
    <style:style style:name="T2054" style:family="text">
      <style:text-properties fo:color="#131413" fo:letter-spacing="0.011cm" fo:font-style="italic" fo:font-weight="bold" style:font-style-asian="italic" style:font-weight-asian="bold"/>
    </style:style>
    <style:style style:name="T2055" style:family="text">
      <style:text-properties fo:color="#131413" fo:letter-spacing="0.011cm" fo:font-style="italic" fo:font-weight="bold" style:font-style-asian="italic" style:font-weight-asian="bold" style:font-weight-complex="bold"/>
    </style:style>
    <style:style style:name="T2056" style:family="text">
      <style:text-properties fo:color="#131413" fo:letter-spacing="0.011cm" fo:font-style="italic" style:font-style-asian="italic"/>
    </style:style>
    <style:style style:name="T2057" style:family="text">
      <style:text-properties fo:color="#131413" fo:letter-spacing="0.011cm" style:text-scale="99%"/>
    </style:style>
    <style:style style:name="T2058" style:family="text">
      <style:text-properties fo:color="#131413" style:text-position="sub 58%" fo:letter-spacing="0.011cm"/>
    </style:style>
    <style:style style:name="T2059" style:family="text">
      <style:text-properties fo:color="#131413" style:text-position="sub 58%" fo:font-size="10pt" fo:letter-spacing="0.011cm" style:font-size-asian="10pt" style:text-scale="86%"/>
    </style:style>
    <style:style style:name="T2060" style:family="text">
      <style:text-properties fo:color="#131413" style:text-position="sub 58%" fo:font-size="10pt" fo:letter-spacing="0.011cm" style:font-size-asian="10pt" style:text-scale="105%"/>
    </style:style>
    <style:style style:name="T2061" style:family="text">
      <style:text-properties fo:color="#131413" style:text-position="sub 58%" fo:font-size="10pt" fo:letter-spacing="0.011cm" fo:font-style="italic" fo:font-weight="bold" style:font-size-asian="10pt" style:font-style-asian="italic" style:font-weight-asian="bold"/>
    </style:style>
    <style:style style:name="T2062" style:family="text">
      <style:text-properties fo:color="#131413" style:text-position="sub 58%" fo:font-size="10pt" fo:letter-spacing="0.011cm" fo:font-style="italic" fo:font-weight="bold" style:font-size-asian="10pt" style:font-style-asian="italic" style:font-weight-asian="bold" style:font-size-complex="10pt" style:font-weight-complex="bold"/>
    </style:style>
    <style:style style:name="T2063" style:family="text">
      <style:text-properties fo:color="#131413" style:text-position="sub 58%" fo:font-size="10pt" style:font-size-asian="10pt"/>
    </style:style>
    <style:style style:name="T2064" style:family="text">
      <style:text-properties fo:color="#131413" style:text-position="sub 58%" fo:font-size="10pt" style:font-size-asian="10pt" style:font-size-complex="10pt"/>
    </style:style>
    <style:style style:name="T2065" style:family="text">
      <style:text-properties fo:color="#131413" style:text-position="sub 58%" fo:font-size="10pt" style:font-size-asian="10pt" style:text-scale="86%"/>
    </style:style>
    <style:style style:name="T2066" style:family="text">
      <style:text-properties fo:color="#131413" style:text-position="sub 58%" fo:font-size="10pt" fo:font-style="italic" fo:font-weight="bold" style:font-size-asian="10pt" style:font-style-asian="italic" style:font-weight-asian="bold"/>
    </style:style>
    <style:style style:name="T2067" style:family="text">
      <style:text-properties fo:color="#131413" style:text-position="sub 58%" fo:font-size="10pt" fo:font-style="italic" fo:font-weight="bold" style:font-size-asian="10pt" style:font-style-asian="italic" style:font-weight-asian="bold" style:text-scale="89%"/>
    </style:style>
    <style:style style:name="T2068" style:family="text">
      <style:text-properties fo:color="#131413" style:text-position="sub 58%" fo:font-size="10pt" fo:font-style="italic" fo:font-weight="bold" style:font-size-asian="10pt" style:font-style-asian="italic" style:font-weight-asian="bold" style:text-scale="105%"/>
    </style:style>
    <style:style style:name="T2069" style:family="text">
      <style:text-properties fo:color="#131413" style:text-position="sub 58%" fo:font-size="10pt" fo:font-style="italic" style:font-size-asian="10pt" style:font-style-asian="italic"/>
    </style:style>
    <style:style style:name="T2070" style:family="text">
      <style:text-properties fo:color="#131413" style:text-position="sub 58%" fo:font-size="10pt" fo:font-style="italic" style:font-size-asian="10pt" style:font-style-asian="italic" style:font-size-complex="10pt" style:text-scale="89%"/>
    </style:style>
    <style:style style:name="T2071" style:family="text">
      <style:text-properties fo:color="#131413" style:text-position="sub 58%" fo:font-size="10pt" fo:font-style="italic" style:font-size-asian="10pt" style:font-style-asian="italic" style:font-size-complex="10pt"/>
    </style:style>
    <style:style style:name="T2072" style:family="text">
      <style:text-properties fo:color="#131413" style:text-position="sub 58%" fo:font-size="10pt" fo:font-style="italic" style:font-size-asian="10pt" style:font-style-asian="italic" style:text-scale="89%"/>
    </style:style>
    <style:style style:name="T2073" style:family="text">
      <style:text-properties fo:color="#131413" style:text-position="sub 58%" fo:font-size="10pt" fo:font-style="italic" style:font-size-asian="10pt" style:font-style-asian="italic" style:text-scale="105%"/>
    </style:style>
    <style:style style:name="T2074" style:family="text">
      <style:text-properties fo:color="#131413" style:text-position="sub 58%" fo:font-size="10pt" fo:letter-spacing="0.018cm" fo:font-style="italic" fo:font-weight="bold" style:font-size-asian="10pt" style:font-style-asian="italic" style:font-weight-asian="bold" style:text-scale="89%"/>
    </style:style>
    <style:style style:name="T2075" style:family="text">
      <style:text-properties fo:color="#131413" style:text-position="sub 58%" fo:font-size="10pt" fo:letter-spacing="0.018cm" fo:font-style="italic" style:font-size-asian="10pt" style:font-style-asian="italic" style:text-scale="89%"/>
    </style:style>
    <style:style style:name="T2076" style:family="text">
      <style:text-properties fo:color="#131413" style:text-position="sub 58%" fo:font-size="10pt" fo:letter-spacing="0.018cm" fo:font-style="italic" style:font-size-asian="10pt" style:font-style-asian="italic" style:font-size-complex="10pt" style:text-scale="89%"/>
    </style:style>
    <style:style style:name="T2077" style:family="text">
      <style:text-properties fo:color="#131413" style:text-position="sub 58%" fo:font-size="10pt" fo:letter-spacing="0.026cm" fo:font-style="italic" fo:font-weight="bold" style:font-size-asian="10pt" style:font-style-asian="italic" style:font-weight-asian="bold" style:text-scale="89%"/>
    </style:style>
    <style:style style:name="T2078" style:family="text">
      <style:text-properties fo:color="#131413" style:text-position="sub 58%" fo:font-size="10pt" fo:letter-spacing="0.026cm" fo:font-style="italic" fo:font-weight="bold" style:font-size-asian="10pt" style:font-style-asian="italic" style:font-weight-asian="bold" style:font-size-complex="10pt" style:font-weight-complex="bold" style:text-scale="89%"/>
    </style:style>
    <style:style style:name="T2079" style:family="text">
      <style:text-properties fo:color="#131413" style:text-position="sub 58%" fo:font-size="10pt" fo:letter-spacing="0.026cm" fo:font-style="italic" style:font-size-asian="10pt" style:font-style-asian="italic" style:text-scale="89%"/>
    </style:style>
    <style:style style:name="T2080" style:family="text">
      <style:text-properties fo:color="#131413" style:text-position="sub 58%" fo:font-size="10pt" fo:letter-spacing="0.009cm" fo:font-style="italic" fo:font-weight="bold" style:font-size-asian="10pt" style:font-style-asian="italic" style:font-weight-asian="bold"/>
    </style:style>
    <style:style style:name="T2081" style:family="text">
      <style:text-properties fo:color="#131413" style:text-position="sub 58%" fo:font-size="10pt" fo:letter-spacing="0.009cm" fo:font-style="italic" fo:font-weight="bold" style:font-size-asian="10pt" style:font-style-asian="italic" style:font-weight-asian="bold" style:font-size-complex="10pt" style:font-weight-complex="bold"/>
    </style:style>
    <style:style style:name="T2082" style:family="text">
      <style:text-properties fo:color="#131413" style:text-position="sub 58%" fo:font-size="10pt" fo:letter-spacing="0.009cm" fo:font-style="italic" style:font-size-asian="10pt" style:font-style-asian="italic"/>
    </style:style>
    <style:style style:name="T2083" style:family="text">
      <style:text-properties fo:color="#131413" style:text-position="sub 58%" fo:font-size="10pt" fo:letter-spacing="0.009cm" style:font-size-asian="10pt"/>
    </style:style>
    <style:style style:name="T2084" style:family="text">
      <style:text-properties fo:color="#131413" style:text-position="sub 58%" fo:font-size="10pt" fo:font-weight="bold" style:font-size-asian="10pt" style:font-weight-asian="bold" style:text-scale="86%"/>
    </style:style>
    <style:style style:name="T2085" style:family="text">
      <style:text-properties fo:color="#131413" style:text-position="sub 58%" fo:font-size="10pt" fo:letter-spacing="0.004cm" fo:font-weight="bold" style:font-size-asian="10pt" style:font-weight-asian="bold" style:text-scale="86%"/>
    </style:style>
    <style:style style:name="T2086" style:family="text">
      <style:text-properties fo:color="#131413" style:text-position="sub 58%" fo:font-size="10pt" fo:letter-spacing="0.004cm" fo:font-style="italic" style:font-size-asian="10pt" style:font-style-asian="italic" style:font-size-complex="10pt"/>
    </style:style>
    <style:style style:name="T2087" style:family="text">
      <style:text-properties fo:color="#131413" style:text-position="sub 58%" fo:font-size="10pt" fo:letter-spacing="0.004cm" fo:font-style="italic" style:font-size-asian="10pt" style:font-style-asian="italic"/>
    </style:style>
    <style:style style:name="T2088" style:family="text">
      <style:text-properties fo:color="#131413" style:text-position="sub 58%" fo:font-size="10pt" fo:letter-spacing="0.004cm" fo:font-style="italic" style:font-size-asian="10pt" style:font-style-asian="italic" style:text-scale="105%"/>
    </style:style>
    <style:style style:name="T2089" style:family="text">
      <style:text-properties fo:color="#131413" style:text-position="sub 58%" fo:font-size="10pt" fo:letter-spacing="0.004cm" style:font-size-asian="10pt"/>
    </style:style>
    <style:style style:name="T2090" style:family="text">
      <style:text-properties fo:color="#131413" style:text-position="sub 58%" fo:font-size="10pt" fo:letter-spacing="0.012cm" fo:font-style="italic" fo:font-weight="bold" style:font-size-asian="10pt" style:font-style-asian="italic" style:font-weight-asian="bold" style:font-size-complex="10pt" style:font-weight-complex="bold" style:text-scale="89%"/>
    </style:style>
    <style:style style:name="T2091" style:family="text">
      <style:text-properties fo:color="#131413" style:text-position="sub 58%" fo:font-size="10pt" fo:letter-spacing="0.012cm" fo:font-style="italic" fo:font-weight="bold" style:font-size-asian="10pt" style:font-style-asian="italic" style:font-weight-asian="bold" style:font-size-complex="10pt" style:font-weight-complex="bold"/>
    </style:style>
    <style:style style:name="T2092" style:family="text">
      <style:text-properties fo:color="#131413" style:text-position="sub 58%" fo:font-size="10pt" fo:letter-spacing="0.012cm" style:font-size-asian="10pt" style:text-scale="86%"/>
    </style:style>
    <style:style style:name="T2093" style:family="text">
      <style:text-properties fo:color="#131413" style:text-position="sub 58%" fo:font-size="10pt" fo:letter-spacing="0.002cm" fo:font-style="italic" fo:font-weight="bold" style:font-size-asian="10pt" style:font-style-asian="italic" style:font-weight-asian="bold" style:font-size-complex="10pt" style:font-weight-complex="bold"/>
    </style:style>
    <style:style style:name="T2094" style:family="text">
      <style:text-properties fo:color="#131413" style:text-position="sub 58%" fo:font-size="10pt" fo:letter-spacing="0.002cm" fo:font-style="italic" fo:font-weight="bold" style:font-size-asian="10pt" style:font-style-asian="italic" style:font-weight-asian="bold" style:font-size-complex="10pt" style:font-weight-complex="bold" style:text-scale="89%"/>
    </style:style>
    <style:style style:name="T2095" style:family="text">
      <style:text-properties fo:color="#131413" style:text-position="sub 58%" fo:font-size="10pt" fo:letter-spacing="0.002cm" fo:font-style="italic" style:font-size-asian="10pt" style:font-style-asian="italic" style:text-scale="89%"/>
    </style:style>
    <style:style style:name="T2096" style:family="text">
      <style:text-properties fo:color="#131413" style:text-position="sub 58%" fo:font-size="10pt" fo:letter-spacing="0.002cm" fo:font-style="italic" style:font-size-asian="10pt" style:font-style-asian="italic" style:font-size-complex="10pt" style:text-scale="89%"/>
    </style:style>
    <style:style style:name="T2097" style:family="text">
      <style:text-properties fo:color="#131413" style:text-position="sub 58%" fo:font-size="10pt" fo:letter-spacing="0.002cm" fo:font-style="italic" style:font-size-asian="10pt" style:font-style-asian="italic"/>
    </style:style>
    <style:style style:name="T2098" style:family="text">
      <style:text-properties fo:color="#131413" style:text-position="sub 58%" fo:font-size="10pt" fo:letter-spacing="-0.028cm" fo:font-style="italic" fo:font-weight="bold" style:font-size-asian="10pt" style:font-style-asian="italic" style:font-weight-asian="bold" style:font-size-complex="10pt" style:font-weight-complex="bold" style:text-scale="89%"/>
    </style:style>
    <style:style style:name="T2099" style:family="text">
      <style:text-properties fo:color="#131413" style:text-position="sub 58%" fo:font-size="10pt" fo:letter-spacing="-0.058cm" fo:font-style="italic" fo:font-weight="bold" style:font-size-asian="10pt" style:font-style-asian="italic" style:font-weight-asian="bold" style:font-size-complex="10pt" style:font-weight-complex="bold"/>
    </style:style>
    <style:style style:name="T2100" style:family="text">
      <style:text-properties fo:color="#131413" style:text-position="sub 58%" fo:font-size="10pt" fo:letter-spacing="-0.032cm" fo:font-style="italic" style:font-size-asian="10pt" style:font-style-asian="italic" style:font-size-complex="10pt"/>
    </style:style>
    <style:style style:name="T2101" style:family="text">
      <style:text-properties fo:color="#131413" style:text-position="sub 58%" fo:font-size="10pt" fo:letter-spacing="-0.056cm" fo:font-style="italic" fo:font-weight="bold" style:font-size-asian="10pt" style:font-style-asian="italic" style:font-weight-asian="bold" style:text-scale="89%"/>
    </style:style>
    <style:style style:name="T2102" style:family="text">
      <style:text-properties fo:color="#131413" style:text-position="sub 58%" fo:font-size="10pt" fo:letter-spacing="-0.042cm" fo:font-style="italic" style:font-size-asian="10pt" style:font-style-asian="italic" style:font-size-complex="10pt"/>
    </style:style>
    <style:style style:name="T2103" style:family="text">
      <style:text-properties fo:color="#131413" style:text-position="sub 58%" fo:font-size="10pt" fo:letter-spacing="-0.055cm" fo:font-style="italic" fo:font-weight="bold" style:font-size-asian="10pt" style:font-style-asian="italic" style:font-weight-asian="bold" style:text-scale="105%"/>
    </style:style>
    <style:style style:name="T2104" style:family="text">
      <style:text-properties fo:color="#131413" style:text-position="sub 58%" style:font-name="Lucida Sans Unicode" fo:font-size="10pt" fo:letter-spacing="0.026cm" fo:font-style="italic" fo:font-weight="bold" style:font-size-asian="10pt" style:font-style-asian="italic" style:font-weight-asian="bold" style:text-scale="89%"/>
    </style:style>
    <style:style style:name="T2105" style:family="text">
      <style:text-properties fo:color="#131413" style:text-position="sub 58%" style:font-name="Lucida Sans Unicode" fo:font-size="10pt" fo:letter-spacing="0.026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89%"/>
    </style:style>
    <style:style style:name="T2106" style:family="text">
      <style:text-properties fo:color="#131413" style:text-position="sub 58%" style:font-name="Lucida Sans Unicode" fo:font-size="10pt" fo:letter-spacing="0.011cm" fo:font-style="italic" fo:font-weight="bold" style:font-size-asian="10pt" style:font-style-asian="italic" style:font-weight-asian="bold"/>
    </style:style>
    <style:style style:name="T2107" style:family="text">
      <style:text-properties fo:color="#131413" style:text-position="sub 58%" style:font-name="Lucida Sans Unicode" fo:font-size="10pt" fo:letter-spacing="0.009cm" fo:font-style="italic" fo:font-weight="bold" style:font-size-asian="10pt" style:font-style-asian="italic" style:font-weight-asian="bold"/>
    </style:style>
    <style:style style:name="T2108" style:family="text">
      <style:text-properties fo:color="#131413" style:text-position="sub 58%" style:font-name="Lucida Sans Unicode" fo:font-size="10pt" fo:letter-spacing="0.009cm" fo:font-style="italic" fo:font-weight="bold" style:font-size-asian="10pt" style:font-style-asian="italic" style:font-weight-asian="bold" style:text-scale="110%"/>
    </style:style>
    <style:style style:name="T2109" style:family="text">
      <style:text-properties fo:color="#131413" style:text-position="sub 58%" style:font-name="Lucida Sans Unicode" fo:font-size="10pt" fo:letter-spacing="-0.081cm" fo:font-style="italic" fo:font-weight="bold" style:font-size-asian="10pt" style:font-style-asian="italic" style:font-weight-asian="bold"/>
    </style:style>
    <style:style style:name="T2110" style:family="text">
      <style:text-properties fo:color="#131413" style:text-position="sub 58%" style:font-name="Lucida Sans Unicode" fo:font-size="10pt" fo:letter-spacing="-0.081cm" fo:font-style="italic" fo:font-weight="bold" style:font-size-asian="10pt" style:font-style-asian="italic" style:font-weight-asian="bold" style:text-scale="105%"/>
    </style:style>
    <style:style style:name="T2111" style:family="text">
      <style:text-properties fo:color="#131413" style:text-position="sub 58%" style:font-name="Lucida Sans Unicode" fo:font-size="10pt" fo:letter-spacing="-0.078cm" fo:font-style="italic" fo:font-weight="bold" style:font-size-asian="10pt" style:font-style-asian="italic" style:font-weight-asian="bold" style:text-scale="105%"/>
    </style:style>
    <style:style style:name="T2112" style:family="text">
      <style:text-properties fo:color="#131413" style:text-position="sub 58%" style:font-name="Lucida Sans Unicode" fo:font-size="10pt" fo:letter-spacing="-0.069cm" fo:font-style="italic" fo:font-weight="bold" style:font-size-asian="10pt" style:font-style-asian="italic" style:font-weight-asian="bold" style:text-scale="89%"/>
    </style:style>
    <style:style style:name="T2113" style:family="text">
      <style:text-properties fo:color="#131413" style:text-position="sub 58%" style:font-name="Lucida Sans Unicode" fo:font-size="10pt" fo:letter-spacing="0.004cm" fo:font-style="italic" fo:font-weight="bold" style:font-size-asian="10pt" style:font-style-asian="italic" style:font-weight-asian="bold" style:text-scale="110%"/>
    </style:style>
    <style:style style:name="T2114" style:family="text">
      <style:text-properties fo:color="#131413" style:text-position="sub 58%" style:font-name="Lucida Sans Unicode" fo:font-size="10pt" fo:letter-spacing="0.012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 style:text-scale="89%"/>
    </style:style>
    <style:style style:name="T2115" style:family="text">
      <style:text-properties fo:color="#131413" style:text-position="sub 58%" style:font-name="Lucida Sans Unicode" fo:font-size="10pt" fo:letter-spacing="0.012cm" fo:font-style="italic" fo:font-weight="bold" style:font-size-asian="10pt" style:font-style-asian="italic" style:font-weight-asian="bold" style:text-scale="89%"/>
    </style:style>
    <style:style style:name="T2116" style:family="text">
      <style:text-properties fo:color="#131413" style:text-position="sub 58%" style:font-name="Lucida Sans Unicode" fo:font-size="10pt" fo:letter-spacing="0.002cm" fo:font-style="italic" fo:font-weight="bold" style:font-name-asian="Lucida Sans Unicode1" style:font-size-asian="10pt" style:font-style-asian="italic" style:font-weight-asian="bold" style:font-name-complex="Lucida Sans Unicode1" style:font-size-complex="10pt" style:font-weight-complex="bold"/>
    </style:style>
    <style:style style:name="T2117" style:family="text">
      <style:text-properties fo:color="#131413" style:text-position="sub 58%" fo:font-style="italic" fo:font-weight="bold" style:font-style-asian="italic" style:font-weight-asian="bold"/>
    </style:style>
    <style:style style:name="T2118" style:family="text">
      <style:text-properties fo:color="#131413" style:text-position="sub 58%" fo:font-style="italic" style:font-style-asian="italic"/>
    </style:style>
    <style:style style:name="T2119" style:family="text">
      <style:text-properties fo:color="#131413" style:text-position="sub 58%" fo:font-style="italic" style:font-style-asian="italic" style:text-scale="105%"/>
    </style:style>
    <style:style style:name="T2120" style:family="text">
      <style:text-properties fo:color="#131413" style:text-position="sub 58%" fo:letter-spacing="0.005cm" fo:font-style="italic" style:font-style-asian="italic"/>
    </style:style>
    <style:style style:name="T2121" style:family="text">
      <style:text-properties fo:color="#131413" style:text-position="sub 58%"/>
    </style:style>
    <style:style style:name="T2122" style:family="text">
      <style:text-properties fo:color="#131413" style:text-position="sub 58%" style:font-name="Arial" fo:letter-spacing="0.005cm" fo:font-style="italic" style:font-name-asian="Arial1" style:font-style-asian="italic" style:font-name-complex="Arial1"/>
    </style:style>
    <style:style style:name="T2123" style:family="text">
      <style:text-properties fo:color="#131413" style:text-position="sub 58%" style:font-name="Arial" fo:letter-spacing="0.009cm" fo:font-style="italic" style:font-name-asian="Arial1" style:font-style-asian="italic" style:font-name-complex="Arial1"/>
    </style:style>
    <style:style style:name="T2124" style:family="text">
      <style:text-properties fo:color="#131413" style:text-position="sub 58%" style:font-name="Arial" fo:font-style="italic" style:font-style-asian="italic"/>
    </style:style>
    <style:style style:name="T2125" style:family="text">
      <style:text-properties fo:color="#131413" style:text-position="sub 58%" style:font-name="Arial" fo:font-style="italic" style:font-name-asian="Arial1" style:font-style-asian="italic" style:font-name-complex="Arial1"/>
    </style:style>
    <style:style style:name="T2126" style:family="text">
      <style:text-properties fo:color="#131413" style:text-position="sub 58%" style:font-name="Arial" fo:font-size="10pt" fo:font-style="italic" style:font-size-asian="10pt" style:font-style-asian="italic" style:text-scale="105%"/>
    </style:style>
    <style:style style:name="T2127" style:family="text">
      <style:text-properties fo:color="#131413" style:text-position="sub 58%" style:font-name="Arial" fo:font-size="10pt" fo:font-style="italic" style:font-size-asian="10pt" style:font-style-asian="italic" style:text-scale="79%"/>
    </style:style>
    <style:style style:name="T2128" style:family="text">
      <style:text-properties fo:color="#131413" style:text-position="sub 58%" style:font-name="Arial" fo:font-size="10pt" fo:font-style="italic" style:font-size-asian="10pt" style:font-style-asian="italic"/>
    </style:style>
    <style:style style:name="T2129" style:family="text">
      <style:text-properties fo:color="#131413" style:text-position="sub 58%" style:font-name="Arial" fo:font-size="10pt" fo:font-style="italic" style:font-size-asian="10pt" style:font-style-asian="italic" style:text-scale="84%"/>
    </style:style>
    <style:style style:name="T2130" style:family="text">
      <style:text-properties fo:color="#131413" style:text-position="sub 58%" style:font-name="Arial" fo:font-size="10pt" fo:font-style="italic" style:font-size-asian="10pt" style:font-style-asian="italic" style:text-scale="95%"/>
    </style:style>
    <style:style style:name="T2131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2132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84%"/>
    </style:style>
    <style:style style:name="T2133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2134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96%"/>
    </style:style>
    <style:style style:name="T2135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99%"/>
    </style:style>
    <style:style style:name="T2136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79%"/>
    </style:style>
    <style:style style:name="T2137" style:family="text">
      <style:text-properties fo:color="#131413" style:text-position="sub 58%" style:font-name="Arial" fo:font-size="10pt" fo:font-style="italic" style:font-name-asian="Arial1" style:font-size-asian="10pt" style:font-style-asian="italic" style:font-name-complex="Arial1" style:font-size-complex="10pt" style:text-scale="95%"/>
    </style:style>
    <style:style style:name="T2138" style:family="text">
      <style:text-properties fo:color="#131413" style:text-position="sub 58%" style:font-name="Arial" fo:font-size="10pt" fo:letter-spacing="0.011cm" fo:font-style="italic" style:font-size-asian="10pt" style:font-style-asian="italic" style:text-scale="87%"/>
    </style:style>
    <style:style style:name="T2139" style:family="text">
      <style:text-properties fo:color="#131413" style:text-position="sub 58%" style:font-name="Arial" fo:font-size="10pt" fo:letter-spacing="0.011cm" fo:font-style="italic" style:font-name-asian="Arial1" style:font-size-asian="10pt" style:font-style-asian="italic" style:font-name-complex="Arial1" style:font-size-complex="10pt" style:text-scale="87%"/>
    </style:style>
    <style:style style:name="T2140" style:family="text">
      <style:text-properties fo:color="#131413" style:text-position="sub 58%" style:font-name="Arial" fo:font-size="10pt" fo:letter-spacing="0.023cm" fo:font-style="italic" style:font-name-asian="Arial1" style:font-size-asian="10pt" style:font-style-asian="italic" style:font-name-complex="Arial1" style:font-size-complex="10pt" style:text-scale="84%"/>
    </style:style>
    <style:style style:name="T2141" style:family="text">
      <style:text-properties fo:color="#131413" style:text-position="sub 58%" style:font-name="Arial" fo:font-size="10pt" fo:letter-spacing="0.023cm" fo:font-style="italic" style:font-size-asian="10pt" style:font-style-asian="italic" style:text-scale="84%"/>
    </style:style>
    <style:style style:name="T2142" style:family="text">
      <style:text-properties fo:color="#131413" style:text-position="sub 58%" style:font-name="Arial" fo:font-size="10pt" fo:letter-spacing="0.021cm" fo:font-style="italic" style:font-size-asian="10pt" style:font-style-asian="italic" style:text-scale="78%"/>
    </style:style>
    <style:style style:name="T2143" style:family="text">
      <style:text-properties fo:color="#131413" style:text-position="sub 58%" style:font-name="Arial" fo:font-size="10pt" fo:letter-spacing="0.021cm" fo:font-style="italic" style:font-name-asian="Arial1" style:font-size-asian="10pt" style:font-style-asian="italic" style:font-name-complex="Arial1" style:font-size-complex="10pt" style:text-scale="78%"/>
    </style:style>
    <style:style style:name="T2144" style:family="text">
      <style:text-properties fo:color="#131413" style:text-position="sub 58%" style:font-name="Arial" fo:font-size="10pt" fo:letter-spacing="0.009cm" fo:font-style="italic" style:font-name-asian="Arial1" style:font-size-asian="10pt" style:font-style-asian="italic" style:font-name-complex="Arial1" style:font-size-complex="10pt" style:text-scale="105%"/>
    </style:style>
    <style:style style:name="T2145" style:family="text">
      <style:text-properties fo:color="#131413" style:text-position="sub 58%" style:font-name="Arial" fo:font-size="10pt" fo:letter-spacing="0.009cm" fo:font-style="italic" style:font-size-asian="10pt" style:font-style-asian="italic" style:text-scale="110%"/>
    </style:style>
    <style:style style:name="T2146" style:family="text">
      <style:text-properties fo:color="#131413" style:text-position="sub 58%" style:font-name="Arial" fo:font-size="10pt" fo:letter-spacing="0.026cm" fo:font-style="italic" style:font-name-asian="Arial1" style:font-size-asian="10pt" style:font-style-asian="italic" style:font-name-complex="Arial1" style:font-size-complex="10pt" style:text-scale="96%"/>
    </style:style>
    <style:style style:name="T2147" style:family="text">
      <style:text-properties fo:color="#131413" style:text-position="sub 58%" style:font-name="Arial" fo:font-size="10pt" fo:letter-spacing="-0.056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89%"/>
    </style:style>
    <style:style style:name="T2148" style:family="text">
      <style:text-properties fo:color="#131413" style:text-position="sub 58%" style:font-name="Arial" fo:font-size="10pt" fo:letter-spacing="-0.062cm" fo:font-style="italic" style:font-size-asian="10pt" style:font-style-asian="italic" style:text-scale="79%"/>
    </style:style>
    <style:style style:name="T2149" style:family="text">
      <style:text-properties fo:color="#131413" style:text-position="sub 58%" style:font-name="Arial" fo:font-size="10pt" fo:letter-spacing="-0.062cm" fo:font-style="italic" style:font-size-asian="10pt" style:font-style-asian="italic" style:text-scale="95%"/>
    </style:style>
    <style:style style:name="T2150" style:family="text">
      <style:text-properties fo:color="#131413" style:text-position="sub 58%" style:font-name="Arial" fo:font-size="10pt" fo:letter-spacing="0.004cm" fo:font-style="italic" style:font-name-asian="Arial1" style:font-size-asian="10pt" style:font-style-asian="italic" style:font-name-complex="Arial1" style:font-size-complex="10pt"/>
    </style:style>
    <style:style style:name="T2151" style:family="text">
      <style:text-properties fo:color="#131413" style:text-position="sub 58%" style:font-name="Arial" fo:font-size="10pt" fo:letter-spacing="0.002cm" fo:font-style="italic" style:font-name-asian="Arial1" style:font-size-asian="10pt" style:font-style-asian="italic" style:font-name-complex="Arial1" style:font-size-complex="10pt"/>
    </style:style>
    <style:style style:name="T2152" style:family="text">
      <style:text-properties fo:color="#131413" style:text-position="sub 58%" fo:letter-spacing="0.009cm"/>
    </style:style>
    <style:style style:name="T2153" style:family="text">
      <style:text-properties fo:color="#131413" style:text-position="sub 58%" fo:letter-spacing="0.009cm" fo:font-style="italic" style:font-style-asian="italic"/>
    </style:style>
    <style:style style:name="T2154" style:family="text">
      <style:text-properties fo:color="#131413" style:text-position="sub 58%" fo:letter-spacing="0.012cm" style:text-scale="86%"/>
    </style:style>
    <style:style style:name="T2155" style:family="text">
      <style:text-properties fo:color="#131413" style:text-position="sub 58%" fo:letter-spacing="0.026cm"/>
    </style:style>
    <style:style style:name="T2156" style:family="text">
      <style:text-properties fo:color="#131413" style:text-position="sub 58%" fo:letter-spacing="0.019cm" fo:font-style="italic" style:font-style-asian="italic" style:text-scale="89%"/>
    </style:style>
    <style:style style:name="T2157" style:family="text">
      <style:text-properties fo:color="#131413" style:text-position="-26% 100%" fo:font-size="7.5pt" fo:letter-spacing="0.011cm" style:font-size-asian="7.5pt" style:text-scale="100%"/>
    </style:style>
    <style:style style:name="T2158" style:family="text">
      <style:text-properties fo:color="#131413" style:text-position="-26% 100%" fo:font-size="7.5pt" fo:letter-spacing="0.011cm" style:font-size-asian="7.5pt"/>
    </style:style>
    <style:style style:name="T2159" style:family="text">
      <style:text-properties fo:color="#131413" style:text-position="-26% 100%" fo:font-size="7.5pt" style:font-size-asian="7.5pt"/>
    </style:style>
    <style:style style:name="T2160" style:family="text">
      <style:text-properties fo:color="#131413" style:text-position="-26% 100%" fo:font-size="7.5pt" style:font-size-asian="7.5pt" style:text-scale="105%"/>
    </style:style>
    <style:style style:name="T2161" style:family="text">
      <style:text-properties fo:color="#131413" style:text-position="-26% 100%" fo:font-size="7.5pt" fo:font-style="italic" style:font-size-asian="7.5pt" style:font-style-asian="italic"/>
    </style:style>
    <style:style style:name="T2162" style:family="text">
      <style:text-properties fo:color="#131413" style:text-position="-26% 100%" fo:font-size="7.5pt" fo:font-style="italic" style:font-size-asian="7.5pt" style:font-style-asian="italic" style:text-scale="105%"/>
    </style:style>
    <style:style style:name="T2163" style:family="text">
      <style:text-properties fo:color="#131413" style:text-position="-26% 100%" fo:font-size="7.5pt" fo:letter-spacing="0.009cm" fo:font-style="italic" fo:font-weight="bold" style:font-size-asian="7.5pt" style:font-style-asian="italic" style:font-weight-asian="bold"/>
    </style:style>
    <style:style style:name="T2164" style:family="text">
      <style:text-properties fo:color="#131413" style:text-position="-26% 100%" fo:font-size="7.5pt" fo:letter-spacing="0.004cm" fo:font-style="italic" fo:font-weight="bold" style:font-size-asian="7.5pt" style:font-style-asian="italic" style:font-weight-asian="bold"/>
    </style:style>
    <style:style style:name="T2165" style:family="text">
      <style:text-properties fo:color="#131413" style:text-position="-26% 100%" fo:font-size="7.5pt" fo:letter-spacing="0.004cm" style:font-size-asian="7.5pt"/>
    </style:style>
    <style:style style:name="T2166" style:family="text">
      <style:text-properties fo:color="#131413" style:text-position="-26% 100%" fo:font-size="7.5pt" fo:letter-spacing="0.005cm" fo:font-style="italic" fo:font-weight="bold" style:font-size-asian="7.5pt" style:font-style-asian="italic" style:font-weight-asian="bold"/>
    </style:style>
    <style:style style:name="T2167" style:family="text">
      <style:text-properties fo:color="#131413" style:text-position="-26% 100%" fo:font-size="7.5pt" fo:letter-spacing="0.005cm" fo:font-style="italic" style:font-size-asian="7.5pt" style:font-style-asian="italic"/>
    </style:style>
    <style:style style:name="T2168" style:family="text">
      <style:text-properties fo:color="#131413" style:text-position="-26% 100%" fo:font-size="7.5pt" fo:letter-spacing="-0.088cm" style:font-size-asian="7.5pt" style:text-scale="100%"/>
    </style:style>
    <style:style style:name="T2169" style:family="text">
      <style:text-properties fo:color="#131413" fo:letter-spacing="0.005cm" fo:font-style="italic" fo:font-weight="bold" style:font-style-asian="italic" style:font-weight-asian="bold"/>
    </style:style>
    <style:style style:name="T2170" style:family="text">
      <style:text-properties fo:color="#131413" fo:letter-spacing="0.005cm" fo:font-style="italic" fo:font-weight="bold" style:font-style-asian="italic" style:font-weight-asian="bold" style:font-weight-complex="bold"/>
    </style:style>
    <style:style style:name="T2171" style:family="text">
      <style:text-properties fo:color="#131413" fo:letter-spacing="0.005cm" fo:font-style="italic" style:font-style-asian="italic"/>
    </style:style>
    <style:style style:name="T2172" style:family="text">
      <style:text-properties fo:color="#131413" fo:letter-spacing="0.005cm"/>
    </style:style>
    <style:style style:name="T2173" style:family="text">
      <style:text-properties fo:color="#131413" fo:font-size="7.5pt" style:font-size-asian="7.5pt"/>
    </style:style>
    <style:style style:name="T2174" style:family="text">
      <style:text-properties fo:color="#131413" fo:font-size="7.5pt" style:font-size-asian="7.5pt" style:text-scale="135%"/>
    </style:style>
    <style:style style:name="T2175" style:family="text">
      <style:text-properties fo:color="#131413" fo:font-size="7.5pt" style:font-size-asian="7.5pt" style:text-scale="100%"/>
    </style:style>
    <style:style style:name="T2176" style:family="text">
      <style:text-properties fo:color="#131413" fo:font-size="7.5pt" fo:letter-spacing="0.032cm" style:font-size-asian="7.5pt"/>
    </style:style>
    <style:style style:name="T2177" style:family="text">
      <style:text-properties fo:color="#131413" fo:font-size="7.5pt" fo:letter-spacing="0.049cm" style:font-size-asian="7.5pt"/>
    </style:style>
    <style:style style:name="T2178" style:family="text">
      <style:text-properties fo:color="#131413" fo:font-size="7.5pt" fo:letter-spacing="0.019cm" style:font-size-asian="7.5pt"/>
    </style:style>
    <style:style style:name="T2179" style:family="text">
      <style:text-properties fo:color="#131413" fo:font-size="7.5pt" fo:font-style="italic" fo:font-weight="bold" style:font-size-asian="7.5pt" style:font-style-asian="italic" style:font-weight-asian="bold" style:text-scale="100%"/>
    </style:style>
    <style:style style:name="T2180" style:family="text">
      <style:text-properties fo:color="#131413" fo:font-size="7.5pt" fo:font-style="italic" fo:font-weight="bold" style:font-size-asian="7.5pt" style:font-style-asian="italic" style:font-weight-asian="bold" style:text-scale="110%"/>
    </style:style>
    <style:style style:name="T2181" style:family="text">
      <style:text-properties fo:color="#131413" fo:font-size="7.5pt" fo:font-style="italic" fo:font-weight="bold" style:font-size-asian="7.5pt" style:font-style-asian="italic" style:font-weight-asian="bold"/>
    </style:style>
    <style:style style:name="T2182" style:family="text">
      <style:text-properties fo:color="#131413" fo:font-size="7.5pt" fo:font-style="italic" fo:font-weight="bold" style:font-size-asian="7.5pt" style:font-style-asian="italic" style:font-weight-asian="bold" style:text-scale="105%"/>
    </style:style>
    <style:style style:name="T2183" style:family="text">
      <style:text-properties fo:color="#131413" fo:font-size="7.5pt" fo:font-style="italic" style:font-size-asian="7.5pt" style:font-style-asian="italic"/>
    </style:style>
    <style:style style:name="T2184" style:family="text">
      <style:text-properties fo:color="#131413" fo:font-size="7.5pt" fo:font-style="italic" style:font-size-asian="7.5pt" style:font-style-asian="italic" style:text-scale="101%"/>
    </style:style>
    <style:style style:name="T2185" style:family="text">
      <style:text-properties fo:color="#131413" fo:font-size="7.5pt" fo:font-style="italic" style:font-size-asian="7.5pt" style:font-style-asian="italic" style:text-scale="100%"/>
    </style:style>
    <style:style style:name="T2186" style:family="text">
      <style:text-properties fo:color="#131413" fo:font-size="7.5pt" fo:font-style="italic" style:font-size-asian="7.5pt" style:font-style-asian="italic" style:font-size-complex="7.5pt" style:text-scale="110%"/>
    </style:style>
    <style:style style:name="T2187" style:family="text">
      <style:text-properties fo:color="#131413" fo:font-size="7.5pt" fo:font-style="italic" style:font-size-asian="7.5pt" style:font-style-asian="italic" style:text-scale="95%"/>
    </style:style>
    <style:style style:name="T2188" style:family="text">
      <style:text-properties fo:color="#131413" fo:font-size="7.5pt" fo:letter-spacing="0.004cm" fo:font-style="italic" style:font-size-asian="7.5pt" style:font-style-asian="italic"/>
    </style:style>
    <style:style style:name="T2189" style:family="text">
      <style:text-properties fo:color="#131413" fo:font-size="7.5pt" fo:letter-spacing="0.004cm" fo:font-style="italic" style:font-size-asian="7.5pt" style:font-style-asian="italic" style:text-scale="95%"/>
    </style:style>
    <style:style style:name="T2190" style:family="text">
      <style:text-properties fo:color="#131413" fo:font-size="7.5pt" fo:letter-spacing="0.012cm" fo:font-style="italic" style:font-size-asian="7.5pt" style:font-style-asian="italic" style:font-size-complex="7.5pt" style:text-scale="100%"/>
    </style:style>
    <style:style style:name="T2191" style:family="text">
      <style:text-properties fo:color="#131413" fo:font-size="7.5pt" fo:letter-spacing="0.012cm" fo:font-style="italic" style:font-size-asian="7.5pt" style:font-style-asian="italic" style:text-scale="100%"/>
    </style:style>
    <style:style style:name="T2192" style:family="text">
      <style:text-properties fo:color="#131413" fo:font-size="7.5pt" fo:letter-spacing="-0.002cm" fo:font-style="italic" style:font-size-asian="7.5pt" style:font-style-asian="italic" style:text-scale="100%"/>
    </style:style>
    <style:style style:name="T2193" style:family="text">
      <style:text-properties fo:color="#131413" fo:font-size="7.5pt" fo:letter-spacing="-0.002cm" fo:font-style="italic" style:font-size-asian="7.5pt" style:font-style-asian="italic" style:font-size-complex="7.5pt" style:text-scale="100%"/>
    </style:style>
    <style:style style:name="T2194" style:family="text">
      <style:text-properties fo:color="#131413" fo:font-size="7.5pt" fo:letter-spacing="0.018cm" fo:font-style="italic" style:font-size-asian="7.5pt" style:font-style-asian="italic" style:text-scale="100%"/>
    </style:style>
    <style:style style:name="T2195" style:family="text">
      <style:text-properties fo:color="#131413" fo:font-size="7.5pt" fo:letter-spacing="0.018cm" fo:font-style="italic" style:font-size-asian="7.5pt" style:font-style-asian="italic" style:font-size-complex="7.5pt" style:text-scale="100%"/>
    </style:style>
    <style:style style:name="T2196" style:family="text">
      <style:text-properties fo:color="#131413" fo:font-size="7.5pt" fo:letter-spacing="0.018cm" fo:font-style="italic" style:font-size-asian="7.5pt" style:font-style-asian="italic" style:font-size-complex="7.5pt" style:text-scale="101%"/>
    </style:style>
    <style:style style:name="T2197" style:family="text">
      <style:text-properties fo:color="#131413" fo:font-size="7.5pt" fo:letter-spacing="0.018cm" fo:font-style="italic" style:font-size-asian="7.5pt" style:font-style-asian="italic" style:text-scale="101%"/>
    </style:style>
    <style:style style:name="T2198" style:family="text">
      <style:text-properties fo:color="#131413" fo:font-size="7.5pt" fo:letter-spacing="0.011cm" fo:font-style="italic" style:font-size-asian="7.5pt" style:font-style-asian="italic" style:text-scale="100%"/>
    </style:style>
    <style:style style:name="T2199" style:family="text">
      <style:text-properties fo:color="#131413" fo:font-size="7.5pt" fo:letter-spacing="0.011cm" fo:font-style="italic" style:font-size-asian="7.5pt" style:font-style-asian="italic" style:font-size-complex="7.5pt" style:text-scale="100%"/>
    </style:style>
    <style:style style:name="T2200" style:family="text">
      <style:text-properties fo:color="#131413" fo:font-size="7.5pt" fo:letter-spacing="0.009cm" fo:font-style="italic" style:font-size-asian="7.5pt" style:font-style-asian="italic" style:text-scale="100%"/>
    </style:style>
    <style:style style:name="T2201" style:family="text">
      <style:text-properties fo:color="#131413" fo:font-size="7.5pt" fo:letter-spacing="0.009cm" fo:font-style="italic" style:font-size-asian="7.5pt" style:font-style-asian="italic" style:font-size-complex="7.5pt" style:text-scale="100%"/>
    </style:style>
    <style:style style:name="T2202" style:family="text">
      <style:text-properties fo:color="#131413" fo:font-size="7.5pt" fo:letter-spacing="-0.088cm" style:font-size-asian="7.5pt" style:text-scale="100%"/>
    </style:style>
    <style:style style:name="T2203" style:family="text">
      <style:text-properties fo:color="#131413" fo:font-size="7.5pt" fo:letter-spacing="-0.102cm" fo:font-style="italic" style:font-size-asian="7.5pt" style:font-style-asian="italic" style:text-scale="100%"/>
    </style:style>
    <style:style style:name="T2204" style:family="text">
      <style:text-properties fo:color="#131413" style:text-position="-33% 100%" fo:font-size="6pt" style:font-size-asian="6pt"/>
    </style:style>
    <style:style style:name="T2205" style:family="text">
      <style:text-properties fo:color="#131413" style:text-position="-33% 100%" fo:font-size="6pt" fo:letter-spacing="normal" fo:font-style="italic" style:font-size-asian="6pt" style:font-style-asian="italic" style:font-size-complex="6pt" style:text-scale="99%"/>
    </style:style>
    <style:style style:name="T2206" style:family="text">
      <style:text-properties fo:color="#131413" style:text-position="-33% 100%" fo:font-size="6pt" fo:font-style="italic" style:font-size-asian="6pt" style:font-style-asian="italic" style:font-size-complex="6pt" style:text-scale="99%"/>
    </style:style>
    <style:style style:name="T2207" style:family="text">
      <style:text-properties fo:color="#131413" style:text-position="-33% 100%" fo:font-size="7.5pt" fo:font-style="italic" style:font-size-asian="7.5pt" style:font-style-asian="italic" style:font-size-complex="7.5pt"/>
    </style:style>
    <style:style style:name="T2208" style:family="text">
      <style:text-properties fo:color="#131413" style:text-position="-33% 100%" fo:font-size="7.5pt" fo:font-style="italic" style:font-size-asian="7.5pt" style:font-style-asian="italic"/>
    </style:style>
    <style:style style:name="T2209" style:family="text">
      <style:text-properties fo:color="#131413" style:text-position="-33% 100%" fo:font-size="7.5pt" style:font-size-asian="7.5pt" style:text-scale="100%"/>
    </style:style>
    <style:style style:name="T2210" style:family="text">
      <style:text-properties fo:color="#131413" style:text-position="-33% 100%" fo:font-size="7.5pt" style:font-size-asian="7.5pt" style:font-size-complex="7.5pt"/>
    </style:style>
    <style:style style:name="T2211" style:family="text">
      <style:text-properties fo:color="#131413" style:text-position="-33% 100%" fo:font-size="7.5pt" fo:letter-spacing="0.009cm" fo:font-style="italic" style:font-size-asian="7.5pt" style:font-style-asian="italic" style:font-size-complex="7.5pt"/>
    </style:style>
    <style:style style:name="T2212" style:family="text">
      <style:text-properties fo:color="#131413" fo:letter-spacing="-0.041cm"/>
    </style:style>
    <style:style style:name="T2213" style:family="text">
      <style:text-properties fo:color="#131413" fo:letter-spacing="-0.041cm" fo:font-style="italic" style:font-style-asian="italic"/>
    </style:style>
    <style:style style:name="T2214" style:family="text">
      <style:text-properties fo:color="#131413" style:text-position="super 58%" style:font-name="Lucida Sans Unicode" fo:font-size="10pt" fo:letter-spacing="-0.002cm" style:font-size-asian="10pt" style:text-scale="85%"/>
    </style:style>
    <style:style style:name="T2215" style:family="text">
      <style:text-properties fo:color="#131413" style:text-position="super 58%" style:font-name="Lucida Sans Unicode" fo:font-size="10pt" fo:letter-spacing="0.011cm" style:font-size-asian="10pt" style:text-scale="56%"/>
    </style:style>
    <style:style style:name="T2216" style:family="text">
      <style:text-properties fo:color="#131413" style:text-position="super 58%" style:font-name="Lucida Sans Unicode" fo:font-size="10pt" fo:letter-spacing="0.011cm" style:font-size-asian="10pt"/>
    </style:style>
    <style:style style:name="T2217" style:family="text">
      <style:text-properties fo:color="#131413" style:text-position="super 58%" style:font-name="Lucida Sans Unicode" fo:font-size="10pt" fo:letter-spacing="0.011cm" style:font-name-asian="Lucida Sans Unicode1" style:font-size-asian="10pt" style:font-name-complex="Lucida Sans Unicode1" style:font-size-complex="10pt" style:text-scale="56%"/>
    </style:style>
    <style:style style:name="T2218" style:family="text">
      <style:text-properties fo:color="#131413" style:text-position="super 58%" style:font-name="Lucida Sans Unicode" fo:font-size="10pt" fo:letter-spacing="0.009cm" style:font-size-asian="10pt"/>
    </style:style>
    <style:style style:name="T2219" style:family="text">
      <style:text-properties fo:color="#131413" style:text-position="super 58%" style:font-name="Lucida Sans Unicode" fo:font-size="10pt" style:font-name-asian="Lucida Sans Unicode1" style:font-size-asian="10pt" style:font-name-complex="Lucida Sans Unicode1" style:font-size-complex="10pt" style:text-scale="56%"/>
    </style:style>
    <style:style style:name="T2220" style:family="text">
      <style:text-properties fo:color="#131413" style:text-position="super 58%" style:font-name="Lucida Sans Unicode" fo:font-size="10pt" fo:letter-spacing="0.012cm" style:font-name-asian="Lucida Sans Unicode1" style:font-size-asian="10pt" style:font-name-complex="Lucida Sans Unicode1" style:font-size-complex="10pt"/>
    </style:style>
    <style:style style:name="T2221" style:family="text">
      <style:text-properties fo:color="#131413" style:text-position="super 58%" style:font-name="Lucida Sans Unicode" fo:letter-spacing="-0.21cm" style:text-scale="85%"/>
    </style:style>
    <style:style style:name="T2222" style:family="text">
      <style:text-properties fo:color="#131413" style:text-position="super 58%" fo:font-size="10pt" style:font-size-asian="10pt" style:text-scale="86%"/>
    </style:style>
    <style:style style:name="T2223" style:family="text">
      <style:text-properties fo:color="#131413" style:text-position="super 58%" fo:font-size="10pt" style:font-size-asian="10pt" style:font-size-complex="10pt" style:text-scale="86%"/>
    </style:style>
    <style:style style:name="T2224" style:family="text">
      <style:text-properties fo:color="#131413" style:text-position="super 58%" fo:font-size="10pt" style:font-size-asian="10pt" style:font-size-complex="10pt"/>
    </style:style>
    <style:style style:name="T2225" style:family="text">
      <style:text-properties fo:color="#131413" style:text-position="super 58%" fo:font-size="10pt" style:font-size-asian="10pt" style:font-size-complex="10pt" style:text-scale="105%"/>
    </style:style>
    <style:style style:name="T2226" style:family="text">
      <style:text-properties fo:color="#131413" style:text-position="super 58%" fo:font-size="10pt" style:font-size-asian="10pt"/>
    </style:style>
    <style:style style:name="T2227" style:family="text">
      <style:text-properties fo:color="#131413" style:text-position="super 58%" fo:font-size="10pt" style:font-size-asian="10pt" style:text-scale="105%"/>
    </style:style>
    <style:style style:name="T2228" style:family="text">
      <style:text-properties fo:color="#131413" style:text-position="super 58%" fo:font-size="10pt" fo:letter-spacing="0.002cm" fo:font-style="italic" style:font-size-asian="10pt" style:font-style-asian="italic" style:font-size-complex="10pt" style:text-scale="91%"/>
    </style:style>
    <style:style style:name="T2229" style:family="text">
      <style:text-properties fo:color="#131413" style:text-position="super 58%" fo:font-size="10pt" fo:letter-spacing="0.002cm" fo:font-style="italic" style:font-size-asian="10pt" style:font-style-asian="italic" style:text-scale="91%"/>
    </style:style>
    <style:style style:name="T2230" style:family="text">
      <style:text-properties fo:color="#131413" style:text-position="super 58%" fo:font-size="10pt" fo:letter-spacing="0.018cm" fo:font-style="italic" style:font-size-asian="10pt" style:font-style-asian="italic" style:font-size-complex="10pt" style:text-scale="91%"/>
    </style:style>
    <style:style style:name="T2231" style:family="text">
      <style:text-properties fo:color="#131413" style:text-position="super 58%" fo:font-size="10pt" fo:letter-spacing="0.018cm" fo:font-style="italic" style:font-size-asian="10pt" style:font-style-asian="italic" style:font-size-complex="10pt"/>
    </style:style>
    <style:style style:name="T2232" style:family="text">
      <style:text-properties fo:color="#131413" style:text-position="super 58%" fo:font-size="10pt" fo:letter-spacing="0.018cm" fo:font-style="italic" style:font-size-asian="10pt" style:font-style-asian="italic" style:text-scale="91%"/>
    </style:style>
    <style:style style:name="T2233" style:family="text">
      <style:text-properties fo:color="#131413" style:text-position="super 58%" fo:font-size="10pt" fo:font-style="italic" style:font-size-asian="10pt" style:font-style-asian="italic"/>
    </style:style>
    <style:style style:name="T2234" style:family="text">
      <style:text-properties fo:color="#131413" style:text-position="super 58%" fo:font-size="10pt" fo:font-style="italic" style:font-size-asian="10pt" style:font-style-asian="italic" style:font-size-complex="10pt"/>
    </style:style>
    <style:style style:name="T2235" style:family="text">
      <style:text-properties fo:color="#131413" style:text-position="super 58%" fo:font-size="10pt" fo:font-style="italic" style:font-size-asian="10pt" style:font-style-asian="italic" style:font-size-complex="10pt" style:text-scale="105%"/>
    </style:style>
    <style:style style:name="T2236" style:family="text">
      <style:text-properties fo:color="#131413" style:text-position="super 58%" fo:font-size="10pt" fo:font-style="italic" style:font-size-asian="10pt" style:font-style-asian="italic" style:text-scale="95%"/>
    </style:style>
    <style:style style:name="T2237" style:family="text">
      <style:text-properties fo:color="#131413" style:text-position="super 58%" fo:font-size="10pt" fo:letter-spacing="-0.002cm" fo:font-style="italic" style:font-size-asian="10pt" style:font-style-asian="italic" style:font-size-complex="10pt" style:text-scale="91%"/>
    </style:style>
    <style:style style:name="T2238" style:family="text">
      <style:text-properties fo:color="#131413" style:text-position="super 58%" fo:font-size="10pt" fo:letter-spacing="-0.002cm" fo:font-style="italic" style:font-size-asian="10pt" style:font-style-asian="italic" style:text-scale="91%"/>
    </style:style>
    <style:style style:name="T2239" style:family="text">
      <style:text-properties fo:color="#131413" style:text-position="super 58%" fo:font-size="10pt" fo:letter-spacing="0.011cm" fo:font-style="italic" style:font-size-asian="10pt" style:font-style-asian="italic" style:font-size-complex="10pt" style:text-scale="91%"/>
    </style:style>
    <style:style style:name="T2240" style:family="text">
      <style:text-properties fo:color="#131413" style:text-position="super 58%" fo:font-size="10pt" fo:letter-spacing="0.011cm" fo:font-style="italic" style:font-size-asian="10pt" style:font-style-asian="italic" style:text-scale="91%"/>
    </style:style>
    <style:style style:name="T2241" style:family="text">
      <style:text-properties fo:color="#131413" style:text-position="super 58%" fo:font-size="10pt" fo:letter-spacing="0.011cm" fo:font-style="italic" style:font-size-asian="10pt" style:font-style-asian="italic" style:text-scale="110%"/>
    </style:style>
    <style:style style:name="T2242" style:family="text">
      <style:text-properties fo:color="#131413" style:text-position="super 58%" fo:font-size="10pt" fo:letter-spacing="0.011cm" style:font-size-asian="10pt" style:text-scale="86%"/>
    </style:style>
    <style:style style:name="T2243" style:family="text">
      <style:text-properties fo:color="#131413" style:text-position="super 58%" fo:font-size="10pt" fo:letter-spacing="0.012cm" fo:font-style="italic" style:font-size-asian="10pt" style:font-style-asian="italic" style:font-size-complex="10pt" style:text-scale="91%"/>
    </style:style>
    <style:style style:name="T2244" style:family="text">
      <style:text-properties fo:color="#131413" style:text-position="super 58%" fo:font-size="10pt" fo:letter-spacing="0.012cm" fo:font-style="italic" style:font-size-asian="10pt" style:font-style-asian="italic" style:text-scale="91%"/>
    </style:style>
    <style:style style:name="T2245" style:family="text">
      <style:text-properties fo:color="#131413" style:text-position="super 58%" fo:font-size="10pt" fo:letter-spacing="0.012cm" style:font-size-asian="10pt" style:font-size-complex="10pt" style:text-scale="86%"/>
    </style:style>
    <style:style style:name="T2246" style:family="text">
      <style:text-properties fo:color="#131413" style:text-position="super 58%" fo:font-size="10pt" fo:letter-spacing="0.012cm" style:font-size-asian="10pt" style:text-scale="86%"/>
    </style:style>
    <style:style style:name="T2247" style:family="text">
      <style:text-properties fo:color="#131413" style:text-position="super 58%" fo:font-size="10pt" fo:letter-spacing="0.009cm" fo:font-style="italic" style:font-size-asian="10pt" style:font-style-asian="italic" style:font-size-complex="10pt" style:text-scale="91%"/>
    </style:style>
    <style:style style:name="T2248" style:family="text">
      <style:text-properties fo:color="#131413" style:text-position="super 58%" fo:font-size="10pt" fo:letter-spacing="0.009cm" fo:font-style="italic" style:font-size-asian="10pt" style:font-style-asian="italic" style:text-scale="91%"/>
    </style:style>
    <style:style style:name="T2249" style:family="text">
      <style:text-properties fo:color="#131413" style:text-position="super 58%" fo:font-size="10pt" fo:letter-spacing="0.009cm" style:font-size-asian="10pt" style:text-scale="110%"/>
    </style:style>
    <style:style style:name="T2250" style:family="text">
      <style:text-properties fo:color="#131413" style:text-position="super 58%" fo:font-size="10pt" fo:letter-spacing="0.009cm" style:font-size-asian="10pt" style:font-size-complex="10pt" style:text-scale="105%"/>
    </style:style>
    <style:style style:name="T2251" style:family="text">
      <style:text-properties fo:color="#131413" style:text-position="super 58%" fo:font-size="10pt" fo:letter-spacing="0.03cm" style:font-size-asian="10pt" style:font-size-complex="10pt" style:text-scale="105%"/>
    </style:style>
    <style:style style:name="T2252" style:family="text">
      <style:text-properties fo:color="#131413" style:text-position="super 58%" fo:font-size="10pt" fo:letter-spacing="0.004cm" style:font-size-asian="10pt" style:font-size-complex="10pt" style:text-scale="105%"/>
    </style:style>
    <style:style style:name="T2253" style:family="text">
      <style:text-properties fo:color="#131413" style:text-position="super 58%" style:font-name="Arial" fo:font-size="10pt" fo:letter-spacing="-0.002cm" fo:font-style="italic" style:font-size-asian="10pt" style:font-style-asian="italic" style:text-scale="156%"/>
    </style:style>
    <style:style style:name="T2254" style:family="text">
      <style:text-properties fo:color="#131413" style:text-position="super 58%" style:font-name="Arial" fo:font-size="10pt" fo:letter-spacing="0.011cm" fo:font-style="italic" style:font-name-asian="Arial1" style:font-size-asian="10pt" style:font-style-asian="italic" style:font-name-complex="Arial1" style:font-size-complex="10pt" style:text-scale="91%"/>
    </style:style>
    <style:style style:name="T2255" style:family="text">
      <style:text-properties fo:color="#131413" style:text-position="super 58%" style:font-name="Arial" fo:font-size="10pt" fo:letter-spacing="0.011cm" fo:font-style="italic" style:font-size-asian="10pt" style:font-style-asian="italic" style:text-scale="91%"/>
    </style:style>
    <style:style style:name="T2256" style:family="text">
      <style:text-properties fo:color="#131413" style:text-position="super 58%" style:font-name="Arial" fo:font-size="10pt" fo:letter-spacing="0.011cm" fo:font-style="italic" style:font-size-asian="10pt" style:font-style-asian="italic" style:text-scale="110%"/>
    </style:style>
    <style:style style:name="T2257" style:family="text">
      <style:text-properties fo:color="#131413" style:text-position="super 58%" style:font-name="Arial" fo:font-size="10pt" fo:font-style="italic" style:font-size-asian="10pt" style:font-style-asian="italic"/>
    </style:style>
    <style:style style:name="T2258" style:family="text">
      <style:text-properties fo:color="#131413" style:text-position="super 58%" style:font-name="Arial" fo:font-size="10pt" fo:font-style="italic" style:font-size-asian="10pt" style:font-style-asian="italic" style:text-scale="95%"/>
    </style:style>
    <style:style style:name="T2259" style:family="text">
      <style:text-properties fo:color="#131413" style:text-position="super 58%" style:font-name="Arial" fo:font-size="10pt" fo:font-style="italic" style:font-name-asian="Arial1" style:font-size-asian="10pt" style:font-style-asian="italic" style:font-name-complex="Arial1" style:font-size-complex="10pt"/>
    </style:style>
    <style:style style:name="T2260" style:family="text">
      <style:text-properties fo:color="#131413" style:text-position="super 58%" style:font-name="Arial" fo:font-size="10pt" fo:font-style="italic" style:font-name-asian="Arial1" style:font-size-asian="10pt" style:font-style-asian="italic" style:font-name-complex="Arial1" style:font-size-complex="10pt" style:text-scale="105%"/>
    </style:style>
    <style:style style:name="T2261" style:family="text">
      <style:text-properties fo:color="#131413" style:text-position="super 58%" style:font-name="Arial" fo:font-size="10pt" fo:letter-spacing="0.018cm" fo:font-style="italic" style:font-name-asian="Arial1" style:font-size-asian="10pt" style:font-style-asian="italic" style:font-name-complex="Arial1" style:font-size-complex="10pt"/>
    </style:style>
    <style:style style:name="T2262" style:family="text">
      <style:text-properties fo:color="#131413" style:text-position="super 58%" style:font-name="Arial" fo:font-size="10pt" fo:letter-spacing="0.012cm" fo:font-style="italic" style:font-name-asian="Arial1" style:font-size-asian="10pt" style:font-style-asian="italic" style:font-name-complex="Arial1" style:font-size-complex="10pt" style:text-scale="86%"/>
    </style:style>
    <style:style style:name="T2263" style:family="text">
      <style:text-properties fo:color="#131413" style:text-position="super 58%" style:font-name="Arial" fo:font-size="10pt" fo:letter-spacing="0.012cm" fo:font-style="italic" style:font-size-asian="10pt" style:font-style-asian="italic" style:text-scale="86%"/>
    </style:style>
    <style:style style:name="T2264" style:family="text">
      <style:text-properties fo:color="#131413" style:text-position="super 58%" style:font-name="Arial" fo:font-size="10pt" fo:letter-spacing="0.035cm" fo:font-style="italic" style:font-name-asian="Arial1" style:font-size-asian="10pt" style:font-style-asian="italic" style:font-name-complex="Arial1" style:font-size-complex="10pt"/>
    </style:style>
    <style:style style:name="T2265" style:family="text">
      <style:text-properties fo:color="#131413" style:text-position="super 58%" style:font-name="Arial" fo:letter-spacing="0.005cm" fo:font-style="italic" style:font-name-asian="Arial1" style:font-style-asian="italic" style:font-name-complex="Arial1"/>
    </style:style>
    <style:style style:name="T2266" style:family="text">
      <style:text-properties fo:color="#131413" style:text-position="super 58%" style:font-name="Arial" fo:font-style="italic" style:font-name-asian="Arial1" style:font-style-asian="italic" style:font-name-complex="Arial1"/>
    </style:style>
    <style:style style:name="T2267" style:family="text">
      <style:text-properties fo:color="#131413" style:text-position="super 58%" style:font-name="Arial" fo:letter-spacing="0.002cm" fo:font-style="italic" style:font-name-asian="Arial1" style:font-style-asian="italic" style:font-name-complex="Arial1"/>
    </style:style>
    <style:style style:name="T2268" style:family="text">
      <style:text-properties fo:color="#131413" style:text-position="super 58%" style:font-name="Arial" fo:letter-spacing="0.011cm" fo:font-style="italic" style:font-style-asian="italic"/>
    </style:style>
    <style:style style:name="T2269" style:family="text">
      <style:text-properties fo:color="#131413" style:text-position="super 58%" fo:letter-spacing="0.005cm" fo:font-style="italic" style:font-style-asian="italic"/>
    </style:style>
    <style:style style:name="T2270" style:family="text">
      <style:text-properties fo:color="#131413" style:text-position="super 58%" fo:letter-spacing="0.005cm"/>
    </style:style>
    <style:style style:name="T2271" style:family="text">
      <style:text-properties fo:color="#131413" style:text-position="super 58%" fo:letter-spacing="0.009cm"/>
    </style:style>
    <style:style style:name="T2272" style:family="text">
      <style:text-properties fo:color="#131413" style:text-position="super 58%" fo:font-style="italic" style:font-style-asian="italic"/>
    </style:style>
    <style:style style:name="T2273" style:family="text">
      <style:text-properties fo:color="#131413" style:text-position="super 58%"/>
    </style:style>
    <style:style style:name="T2274" style:family="text">
      <style:text-properties fo:color="#131413" style:text-position="super 58%" fo:letter-spacing="0.011cm"/>
    </style:style>
    <style:style style:name="T2275" style:family="text">
      <style:text-properties fo:color="#131413" style:text-position="super 58%" fo:letter-spacing="0.011cm" fo:font-style="italic" style:font-style-asian="italic"/>
    </style:style>
    <style:style style:name="T2276" style:family="text">
      <style:text-properties fo:color="#131413" style:text-position="80% 100%" style:font-name="Arial" fo:font-size="10pt" fo:letter-spacing="0.012cm" style:font-size-asian="10pt" style:text-scale="120%"/>
    </style:style>
    <style:style style:name="T2277" style:family="text">
      <style:text-properties fo:color="#131413" style:text-position="80% 100%" style:font-name="Arial" fo:font-size="10pt" fo:letter-spacing="0.012cm" fo:font-style="italic" style:font-size-asian="10pt" style:font-style-asian="italic" style:text-scale="120%"/>
    </style:style>
    <style:style style:name="T2278" style:family="text">
      <style:text-properties fo:color="#131413" style:text-position="80% 100%" style:font-name="Arial" fo:font-size="10pt" fo:letter-spacing="0.012cm" fo:font-style="italic" style:font-name-asian="Arial1" style:font-size-asian="10pt" style:font-style-asian="italic" style:font-name-complex="Arial1" style:font-size-complex="10pt" style:text-scale="120%"/>
    </style:style>
    <style:style style:name="T2279" style:family="text">
      <style:text-properties fo:color="#131413" style:text-position="80% 100%" style:font-name="Arial" fo:font-size="10pt" fo:letter-spacing="0.012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120%"/>
    </style:style>
    <style:style style:name="T2280" style:family="text">
      <style:text-properties fo:color="#131413" style:text-position="80% 100%" style:font-name="Arial" fo:font-size="10pt" style:font-size-asian="10pt" style:text-scale="120%"/>
    </style:style>
    <style:style style:name="T2281" style:family="text">
      <style:text-properties fo:color="#131413" style:text-position="80% 100%" style:font-name="Arial" fo:font-size="10pt" style:font-size-asian="10pt" style:text-scale="84%"/>
    </style:style>
    <style:style style:name="T2282" style:family="text">
      <style:text-properties fo:color="#131413" style:text-position="80% 100%" style:font-name="Arial" fo:font-size="10pt" style:font-size-asian="10pt" style:text-scale="176%"/>
    </style:style>
    <style:style style:name="T2283" style:family="text">
      <style:text-properties fo:color="#131413" style:text-position="80% 100%" style:font-name="Arial" fo:font-size="10pt" style:font-size-asian="10pt" style:text-scale="105%"/>
    </style:style>
    <style:style style:name="T2284" style:family="text">
      <style:text-properties fo:color="#131413" style:text-position="80% 100%" style:font-name="Arial" fo:font-size="10pt" style:font-size-asian="10pt" style:text-scale="110%"/>
    </style:style>
    <style:style style:name="T2285" style:family="text">
      <style:text-properties fo:color="#131413" style:text-position="80% 100%" style:font-name="Arial" fo:font-size="10pt" style:font-size-asian="10pt" style:text-scale="130%"/>
    </style:style>
    <style:style style:name="T2286" style:family="text">
      <style:text-properties fo:color="#131413" style:text-position="80% 100%" style:font-name="Arial" fo:font-size="10pt" fo:letter-spacing="-0.026cm" fo:font-style="italic" style:font-size-asian="10pt" style:font-style-asian="italic" style:text-scale="120%"/>
    </style:style>
    <style:style style:name="T2287" style:family="text">
      <style:text-properties fo:color="#131413" style:text-position="80% 100%" style:font-name="Arial" fo:font-size="10pt" fo:letter-spacing="-0.03cm" style:font-size-asian="10pt" style:text-scale="120%"/>
    </style:style>
    <style:style style:name="T2288" style:family="text">
      <style:text-properties fo:color="#131413" style:text-position="80% 100%" style:font-name="Arial" fo:font-size="10pt" fo:letter-spacing="-0.03cm" style:font-name-asian="Arial1" style:font-size-asian="10pt" style:font-name-complex="Arial1" style:font-size-complex="10pt" style:text-scale="169%"/>
    </style:style>
    <style:style style:name="T2289" style:family="text">
      <style:text-properties fo:color="#131413" style:text-position="80% 100%" style:font-name="Arial" fo:font-size="10pt" fo:letter-spacing="-0.03cm" style:font-name-asian="Arial1" style:font-size-asian="10pt" style:font-name-complex="Arial1" style:font-size-complex="10pt" style:text-scale="117%"/>
    </style:style>
    <style:style style:name="T2290" style:family="text">
      <style:text-properties fo:color="#131413" style:text-position="80% 100%" style:font-name="Arial" fo:font-size="10pt" fo:letter-spacing="0.011cm" style:font-size-asian="10pt" style:text-scale="120%"/>
    </style:style>
    <style:style style:name="T2291" style:family="text">
      <style:text-properties fo:color="#131413" style:text-position="80% 100%" style:font-name="Arial" fo:font-size="10pt" fo:letter-spacing="0.011cm" style:font-name-asian="Arial1" style:font-size-asian="10pt" style:font-name-complex="Arial1" style:font-size-complex="10pt" style:text-scale="120%"/>
    </style:style>
    <style:style style:name="T2292" style:family="text">
      <style:text-properties fo:color="#131413" style:text-position="80% 100%" style:font-name="Arial" fo:font-size="10pt" fo:letter-spacing="0.011cm" fo:font-style="italic" style:font-size-asian="10pt" style:font-style-asian="italic" style:text-scale="115%"/>
    </style:style>
    <style:style style:name="T2293" style:family="text">
      <style:text-properties fo:color="#131413" style:text-position="80% 100%" style:font-name="Arial" fo:font-size="10pt" style:font-name-asian="Arial1" style:font-size-asian="10pt" style:font-name-complex="Arial1" style:font-size-complex="10pt" style:text-scale="111%"/>
    </style:style>
    <style:style style:name="T2294" style:family="text">
      <style:text-properties fo:color="#131413" style:text-position="80% 100%" style:font-name="Arial" fo:font-size="10pt" style:font-name-asian="Arial1" style:font-size-asian="10pt" style:font-name-complex="Arial1" style:font-size-complex="10pt" style:text-scale="113%"/>
    </style:style>
    <style:style style:name="T2295" style:family="text">
      <style:text-properties fo:color="#131413" style:text-position="80% 100%" style:font-name="Arial" fo:font-size="10pt" style:font-name-asian="Arial1" style:font-size-asian="10pt" style:font-name-complex="Arial1" style:font-size-complex="10pt" style:text-scale="176%"/>
    </style:style>
    <style:style style:name="T2296" style:family="text">
      <style:text-properties fo:color="#131413" style:text-position="80% 100%" style:font-name="Arial" fo:font-size="10pt" style:font-name-asian="Arial1" style:font-size-asian="10pt" style:font-name-complex="Arial1" style:font-size-complex="10pt" style:text-scale="117%"/>
    </style:style>
    <style:style style:name="T2297" style:family="text">
      <style:text-properties fo:color="#131413" style:text-position="80% 100%" style:font-name="Arial" fo:font-size="10pt" fo:letter-spacing="-0.051cm" fo:font-style="italic" style:font-name-asian="Arial1" style:font-size-asian="10pt" style:font-style-asian="italic" style:font-name-complex="Arial1" style:font-size-complex="10pt" style:text-scale="169%"/>
    </style:style>
    <style:style style:name="T2298" style:family="text">
      <style:text-properties fo:color="#131413" style:text-position="80% 100%" style:font-name="Arial" fo:font-size="10pt" fo:letter-spacing="-0.002cm" style:font-name-asian="Arial1" style:font-size-asian="10pt" style:font-name-complex="Arial1" style:font-size-complex="10pt" style:text-scale="117%"/>
    </style:style>
    <style:style style:name="T2299" style:family="text">
      <style:text-properties fo:color="#131413" style:text-position="80% 100%" style:font-name="Arial" fo:font-size="10pt" fo:letter-spacing="-0.002cm" style:font-name-asian="Arial1" style:font-size-asian="10pt" style:font-name-complex="Arial1" style:font-size-complex="10pt" style:text-scale="111%"/>
    </style:style>
    <style:style style:name="T2300" style:family="text">
      <style:text-properties fo:color="#131413" style:text-position="80% 100%" style:font-name="Arial" fo:font-size="10pt" fo:letter-spacing="-0.002cm" style:font-name-asian="Arial1" style:font-size-asian="10pt" style:font-name-complex="Arial1" style:font-size-complex="10pt" style:text-scale="113%"/>
    </style:style>
    <style:style style:name="T2301" style:family="text">
      <style:text-properties fo:color="#131413" style:text-position="80% 100%" style:font-name="Arial" fo:font-size="10pt" fo:letter-spacing="-0.002cm" style:font-name-asian="Arial1" style:font-size-asian="10pt" style:font-name-complex="Arial1" style:font-size-complex="10pt" style:text-scale="176%"/>
    </style:style>
    <style:style style:name="T2302" style:family="text">
      <style:text-properties fo:color="#131413" style:text-position="80% 100%" style:font-name="Arial" fo:font-size="10pt" fo:letter-spacing="-0.002cm" style:font-size-asian="10pt" style:text-scale="117%"/>
    </style:style>
    <style:style style:name="T2303" style:family="text">
      <style:text-properties fo:color="#131413" style:text-position="80% 100%" style:font-name="Arial" fo:font-size="10pt" fo:letter-spacing="-0.002cm" style:font-size-asian="10pt" style:text-scale="176%"/>
    </style:style>
    <style:style style:name="T2304" style:family="text">
      <style:text-properties fo:color="#131413" style:text-position="80% 100%" style:font-name="Arial" fo:font-size="10pt" fo:letter-spacing="-0.002cm" style:font-size-asian="10pt" style:text-scale="111%"/>
    </style:style>
    <style:style style:name="T2305" style:family="text">
      <style:text-properties fo:color="#131413" style:text-position="80% 100%" style:font-name="Arial" fo:font-size="10pt" fo:letter-spacing="-0.002cm" fo:font-style="italic" style:font-size-asian="10pt" style:font-style-asian="italic" style:text-scale="117%"/>
    </style:style>
    <style:style style:name="T2306" style:family="text">
      <style:text-properties fo:color="#131413" style:text-position="80% 100%" style:font-name="Arial" fo:font-size="10pt" fo:letter-spacing="-0.002cm" fo:font-style="italic" style:font-size-asian="10pt" style:font-style-asian="italic" style:text-scale="120%"/>
    </style:style>
    <style:style style:name="T2307" style:family="text">
      <style:text-properties fo:color="#131413" style:text-position="80% 100%" style:font-name="Arial" fo:font-size="10pt" fo:letter-spacing="-0.002cm" fo:font-style="italic" style:font-name-asian="Arial1" style:font-size-asian="10pt" style:font-style-asian="italic" style:font-name-complex="Arial1" style:font-size-complex="10pt" style:text-scale="117%"/>
    </style:style>
    <style:style style:name="T2308" style:family="text">
      <style:text-properties fo:color="#131413" style:text-position="80% 100%" style:font-name="Arial" fo:font-size="10pt" fo:letter-spacing="-0.002cm" fo:font-style="italic" fo:font-weight="bold" style:font-size-asian="10pt" style:font-style-asian="italic" style:font-weight-asian="bold" style:text-scale="117%"/>
    </style:style>
    <style:style style:name="T2309" style:family="text">
      <style:text-properties fo:color="#131413" style:text-position="80% 100%" style:font-name="Arial" fo:font-size="10pt" fo:letter-spacing="0.014cm" style:font-name-asian="Arial1" style:font-size-asian="10pt" style:font-name-complex="Arial1" style:font-size-complex="10pt" style:text-scale="120%"/>
    </style:style>
    <style:style style:name="T2310" style:family="text">
      <style:text-properties fo:color="#131413" style:text-position="80% 100%" style:font-name="Arial" fo:font-size="10pt" fo:letter-spacing="0.005cm" fo:font-style="italic" style:font-name-asian="Arial1" style:font-size-asian="10pt" style:font-style-asian="italic" style:font-name-complex="Arial1" style:font-size-complex="10pt" style:text-scale="105%"/>
    </style:style>
    <style:style style:name="T2311" style:family="text">
      <style:text-properties fo:color="#131413" style:text-position="80% 100%" style:font-name="Arial" fo:font-size="10pt" fo:letter-spacing="-0.011cm" style:font-size-asian="10pt" style:text-scale="169%"/>
    </style:style>
    <style:style style:name="T2312" style:family="text">
      <style:text-properties fo:color="#131413" style:text-position="80% 100%" style:font-name="Arial" fo:font-size="10pt" fo:letter-spacing="-0.011cm" fo:font-style="italic" style:font-size-asian="10pt" style:font-style-asian="italic" style:text-scale="117%"/>
    </style:style>
    <style:style style:name="T2313" style:family="text">
      <style:text-properties fo:color="#131413" style:text-position="80% 100%" style:font-name="Arial" fo:font-size="10pt" fo:letter-spacing="-0.034cm" fo:font-style="italic" style:font-size-asian="10pt" style:font-style-asian="italic" style:text-scale="176%"/>
    </style:style>
    <style:style style:name="T2314" style:family="text">
      <style:text-properties fo:color="#131413" style:text-position="80% 100%" style:font-name="Arial" fo:font-size="10pt" fo:letter-spacing="-0.072cm" style:font-size-asian="10pt" style:text-scale="110%"/>
    </style:style>
    <style:style style:name="T2315" style:family="text">
      <style:text-properties fo:color="#131413" style:text-position="80% 100%" style:font-name="Arial" fo:font-size="10pt" fo:letter-spacing="-0.076cm" style:font-size-asian="10pt" style:text-scale="110%"/>
    </style:style>
    <style:style style:name="T2316" style:family="text">
      <style:text-properties fo:color="#131413" style:text-position="80% 100%" style:font-name="Arial" fo:font-size="10pt" fo:letter-spacing="-0.035cm" style:font-size-asian="10pt" style:text-scale="169%"/>
    </style:style>
    <style:style style:name="T2317" style:family="text">
      <style:text-properties fo:color="#131413" style:text-position="80% 100%" style:font-name="Arial" fo:font-size="10pt" fo:letter-spacing="-0.046cm" fo:font-style="italic" fo:font-weight="bold" style:font-size-asian="10pt" style:font-style-asian="italic" style:font-weight-asian="bold" style:text-scale="115%"/>
    </style:style>
    <style:style style:name="T2318" style:family="text">
      <style:text-properties fo:color="#131413" style:text-position="80% 100%" style:font-name="Arial" fo:font-size="10pt" fo:font-style="italic" fo:font-weight="bold" style:font-size-asian="10pt" style:font-style-asian="italic" style:font-weight-asian="bold" style:text-scale="130%"/>
    </style:style>
    <style:style style:name="T2319" style:family="text">
      <style:text-properties fo:color="#131413" style:text-position="80% 100%" style:font-name="Arial" fo:font-size="10pt" fo:letter-spacing="-0.06cm" style:font-size-asian="10pt" style:text-scale="120%"/>
    </style:style>
    <style:style style:name="T2320" style:family="text">
      <style:text-properties fo:color="#131413" style:text-position="80% 100%" style:font-name="Arial" fo:font-size="10pt" fo:letter-spacing="-0.062cm" style:font-size-asian="10pt" style:text-scale="176%"/>
    </style:style>
    <style:style style:name="T2321" style:family="text">
      <style:text-properties fo:color="#131413" style:text-position="80% 100%" style:font-name="Lucida Sans Unicode" fo:font-size="10pt" fo:letter-spacing="-0.002cm" style:font-name-asian="Lucida Sans Unicode1" style:font-size-asian="10pt" style:font-name-complex="Lucida Sans Unicode1" style:font-size-complex="10pt" style:text-scale="97%"/>
    </style:style>
    <style:style style:name="T2322" style:family="text">
      <style:text-properties fo:color="#131413" style:text-position="-5% 100%" style:font-name="Lucida Sans Unicode" fo:font-size="10pt" style:font-size-asian="10pt" style:text-scale="66%"/>
    </style:style>
    <style:style style:name="T2323" style:family="text">
      <style:text-properties fo:color="#131413" style:text-position="-5% 100%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2324" style:family="text">
      <style:text-properties fo:color="#131413" style:text-position="-5% 100%" style:font-name="Arial" fo:font-size="10pt" fo:letter-spacing="0.018cm" fo:font-style="italic" style:font-size-asian="10pt" style:font-style-asian="italic" style:text-scale="168%"/>
    </style:style>
    <style:style style:name="T2325" style:family="text">
      <style:text-properties fo:color="#131413" fo:letter-spacing="0.026cm" fo:font-style="italic" fo:font-weight="bold" style:font-style-asian="italic" style:font-weight-asian="bold" style:font-weight-complex="bold" style:text-scale="99%"/>
    </style:style>
    <style:style style:name="T2326" style:family="text">
      <style:text-properties fo:color="#131413" fo:letter-spacing="0.026cm" fo:font-style="italic" fo:font-weight="bold" style:font-style-asian="italic" style:font-weight-asian="bold" style:text-scale="99%"/>
    </style:style>
    <style:style style:name="T2327" style:family="text">
      <style:text-properties fo:color="#131413" fo:letter-spacing="0.026cm" style:text-underline-style="solid" style:text-underline-width="auto" style:text-underline-color="#131413" style:text-scale="99%"/>
    </style:style>
    <style:style style:name="T2328" style:family="text">
      <style:text-properties fo:color="#131413" style:text-position="90% 100%" style:font-name="Arial" fo:font-size="10pt" fo:letter-spacing="-0.002cm" style:font-name-asian="Arial1" style:font-size-asian="10pt" style:font-name-complex="Arial1" style:font-size-complex="10pt" style:text-scale="117%"/>
    </style:style>
    <style:style style:name="T2329" style:family="text">
      <style:text-properties fo:color="#131413" style:text-position="90% 100%" style:font-name="Arial" fo:font-size="10pt" fo:letter-spacing="-0.002cm" style:font-name-asian="Arial1" style:font-size-asian="10pt" style:font-name-complex="Arial1" style:font-size-complex="10pt" style:text-scale="143%"/>
    </style:style>
    <style:style style:name="T2330" style:family="text">
      <style:text-properties fo:color="#131413" style:text-position="90% 100%" style:font-name="Arial" fo:font-size="10pt" fo:letter-spacing="-0.002cm" fo:font-weight="bold" style:font-name-asian="Arial1" style:font-size-asian="10pt" style:font-weight-asian="bold" style:font-name-complex="Arial1" style:font-size-complex="10pt" style:font-weight-complex="bold" style:text-scale="117%"/>
    </style:style>
    <style:style style:name="T2331" style:family="text">
      <style:text-properties fo:color="#131413" style:text-position="90% 100%" style:font-name="Arial" fo:font-size="10pt" fo:letter-spacing="-0.002cm" style:font-size-asian="10pt" style:text-scale="117%"/>
    </style:style>
    <style:style style:name="T2332" style:family="text">
      <style:text-properties fo:color="#131413" style:text-position="90% 100%" style:font-name="Arial" fo:font-size="10pt" fo:letter-spacing="-0.002cm" style:font-size-asian="10pt" style:text-scale="176%"/>
    </style:style>
    <style:style style:name="T2333" style:family="text">
      <style:text-properties fo:color="#131413" style:text-position="90% 100%" style:font-name="Arial" fo:font-size="10pt" style:font-name-asian="Arial1" style:font-size-asian="10pt" style:font-name-complex="Arial1" style:font-size-complex="10pt" style:text-scale="176%"/>
    </style:style>
    <style:style style:name="T2334" style:family="text">
      <style:text-properties fo:color="#131413" style:text-position="90% 100%" style:font-name="Arial" fo:font-size="10pt" style:font-name-asian="Arial1" style:font-size-asian="10pt" style:font-name-complex="Arial1" style:font-size-complex="10pt" style:text-scale="143%"/>
    </style:style>
    <style:style style:name="T2335" style:family="text">
      <style:text-properties fo:color="#131413" style:text-position="90% 100%" style:font-name="Arial" fo:font-size="10pt" style:font-size-asian="10pt" style:text-scale="176%"/>
    </style:style>
    <style:style style:name="T2336" style:family="text">
      <style:text-properties fo:color="#131413" style:text-position="90% 100%" style:font-name="Arial" fo:font-size="10pt" fo:letter-spacing="0.012cm" fo:font-style="italic" style:font-size-asian="10pt" style:font-style-asian="italic" style:text-scale="120%"/>
    </style:style>
    <style:style style:name="T2337" style:family="text">
      <style:text-properties fo:color="#131413" style:text-position="90% 100%" style:font-name="Arial" fo:font-size="10pt" fo:letter-spacing="0.012cm" fo:font-style="italic" style:font-name-asian="Arial1" style:font-size-asian="10pt" style:font-style-asian="italic" style:font-name-complex="Arial1" style:font-size-complex="10pt" style:text-scale="120%"/>
    </style:style>
    <style:style style:name="T2338" style:family="text">
      <style:text-properties fo:color="#131413" style:text-position="90% 100%" style:font-name="Arial" fo:font-size="10pt" fo:letter-spacing="0.011cm" style:font-size-asian="10pt" style:text-scale="120%"/>
    </style:style>
    <style:style style:name="T2339" style:family="text">
      <style:text-properties fo:color="#131413" style:text-position="90% 100%" style:font-name="Arial" fo:font-size="10pt" fo:letter-spacing="0.011cm" style:font-name-asian="Arial1" style:font-size-asian="10pt" style:font-name-complex="Arial1" style:font-size-complex="10pt" style:text-scale="120%"/>
    </style:style>
    <style:style style:name="T2340" style:family="text">
      <style:text-properties fo:color="#131413" style:text-position="90% 100%" style:font-name="Arial" fo:font-size="10pt" fo:letter-spacing="-0.03cm" style:font-size-asian="10pt" style:text-scale="117%"/>
    </style:style>
    <style:style style:name="T2341" style:family="text">
      <style:text-properties fo:color="#131413" style:text-position="90% 100%" style:font-name="Arial" fo:font-size="10pt" fo:letter-spacing="-0.062cm" style:font-size-asian="10pt" style:text-scale="176%"/>
    </style:style>
    <style:style style:name="T2342" style:family="text">
      <style:text-properties fo:color="#131413" style:text-position="90% 100%" style:font-name="Arial" fo:font-size="10pt" fo:letter-spacing="-0.069cm" style:font-size-asian="10pt" style:text-scale="120%"/>
    </style:style>
    <style:style style:name="T2343" style:family="text">
      <style:text-properties fo:color="#131413" style:text-position="90% 100%" style:font-name="Arial" fo:font-size="10pt" fo:letter-spacing="-0.069cm" style:font-name-asian="Arial1" style:font-size-asian="10pt" style:font-name-complex="Arial1" style:font-size-complex="10pt" style:text-scale="120%"/>
    </style:style>
    <style:style style:name="T2344" style:family="text">
      <style:text-properties fo:color="#131413" style:text-position="90% 100%" style:font-name="Arial" fo:font-size="10pt" fo:letter-spacing="-0.032cm" style:font-size-asian="10pt" style:text-scale="141%"/>
    </style:style>
    <style:style style:name="T2345" style:family="text">
      <style:text-properties fo:color="#131413" style:text-position="35% 100%" style:font-name="Palatino Linotype" fo:font-size="10pt" fo:font-weight="bold" style:font-name-asian="Palatino Linotype1" style:font-size-asian="10pt" style:font-weight-asian="bold" style:font-name-complex="Palatino Linotype1" style:font-size-complex="10pt" style:font-weight-complex="bold" style:text-scale="99%"/>
    </style:style>
    <style:style style:name="T2346" style:family="text">
      <style:text-properties fo:color="#131413" style:text-position="35% 100%" style:font-name="Lucida Sans Unicode" fo:font-size="10pt" style:font-size-asian="10pt" style:text-scale="66%"/>
    </style:style>
    <style:style style:name="T2347" style:family="text">
      <style:text-properties fo:color="#131413" style:text-position="25% 100%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2348" style:family="text">
      <style:text-properties fo:color="#131413" style:text-position="25% 100%" style:font-name="Lucida Sans Unicode" fo:font-size="10pt" fo:letter-spacing="0.009cm" style:font-name-asian="Lucida Sans Unicode1" style:font-size-asian="10pt" style:font-name-complex="Lucida Sans Unicode1" style:font-size-complex="10pt" style:text-scale="113%"/>
    </style:style>
    <style:style style:name="T2349" style:family="text">
      <style:text-properties fo:color="#131413" style:text-position="25% 100%" style:font-name="Lucida Sans Unicode" fo:font-size="10pt" fo:letter-spacing="0.009cm" style:font-size-asian="10pt" style:text-scale="102%"/>
    </style:style>
    <style:style style:name="T2350" style:family="text">
      <style:text-properties fo:color="#131413" style:text-position="25% 100%" style:font-name="Lucida Sans Unicode" fo:font-size="10pt" style:font-size-asian="10pt" style:text-scale="66%"/>
    </style:style>
    <style:style style:name="T2351" style:family="text">
      <style:text-properties fo:color="#131413" style:text-position="25% 100%" style:font-name="Arial" fo:font-size="10pt" fo:letter-spacing="-0.055cm" style:font-name-asian="Arial1" style:font-size-asian="10pt" style:font-name-complex="Arial1" style:font-size-complex="10pt" style:text-scale="58%"/>
    </style:style>
    <style:style style:name="T2352" style:family="text">
      <style:text-properties fo:color="#131413" style:text-position="5% 100%" style:font-name="Arial" fo:font-size="10pt" fo:letter-spacing="-0.021cm" style:font-size-asian="10pt"/>
    </style:style>
    <style:style style:name="T2353" style:family="text">
      <style:text-properties fo:color="#131413" style:text-position="5% 100%" style:font-name="Arial" fo:font-size="10pt" fo:letter-spacing="0.009cm" fo:font-style="italic" style:font-size-asian="10pt" style:font-style-asian="italic"/>
    </style:style>
    <style:style style:name="T2354" style:family="text">
      <style:text-properties fo:color="#131413" style:text-position="5% 100%" style:font-name="Arial" fo:font-size="10pt" fo:letter-spacing="-0.053cm" fo:font-style="italic" style:font-name-asian="Arial1" style:font-size-asian="10pt" style:font-style-asian="italic" style:font-name-complex="Arial1" style:font-size-complex="10pt" style:text-scale="111%"/>
    </style:style>
    <style:style style:name="T2355" style:family="text">
      <style:text-properties fo:color="#131413" style:text-position="5% 100%" style:font-name="Arial" fo:font-size="10pt" fo:letter-spacing="0.002cm" fo:font-style="italic" style:font-name-asian="Arial1" style:font-size-asian="10pt" style:font-style-asian="italic" style:font-name-complex="Arial1" style:font-size-complex="10pt" style:text-scale="59%"/>
    </style:style>
    <style:style style:name="T2356" style:family="text">
      <style:text-properties fo:color="#131413" style:text-position="5% 100%" style:font-name="Arial" fo:font-size="10pt" fo:letter-spacing="0.021cm" fo:font-style="italic" style:font-name-asian="Arial1" style:font-size-asian="10pt" style:font-style-asian="italic" style:font-name-complex="Arial1" style:font-size-complex="10pt" style:text-scale="111%"/>
    </style:style>
    <style:style style:name="T2357" style:family="text">
      <style:text-properties fo:color="#131413" style:text-position="5% 100%" style:font-name="Arial" fo:font-size="10pt" fo:font-style="italic" style:font-name-asian="Arial1" style:font-size-asian="10pt" style:font-style-asian="italic" style:font-name-complex="Arial1" style:font-size-complex="10pt" style:text-scale="111%"/>
    </style:style>
    <style:style style:name="T2358" style:family="text">
      <style:text-properties fo:color="#131413" style:text-position="5% 100%" style:font-name="Arial" fo:font-size="10pt" fo:font-style="italic" style:font-name-asian="Arial1" style:font-size-asian="10pt" style:font-style-asian="italic" style:font-name-complex="Arial1" style:font-size-complex="10pt" style:text-scale="118%"/>
    </style:style>
    <style:style style:name="T2359" style:family="text">
      <style:text-properties fo:color="#131413" style:text-position="5% 100%" style:font-name="Arial" fo:font-size="10pt" fo:font-style="italic" style:font-name-asian="Arial1" style:font-size-asian="10pt" style:font-style-asian="italic" style:font-name-complex="Arial1" style:font-size-complex="10pt" style:text-scale="106%"/>
    </style:style>
    <style:style style:name="T2360" style:family="text">
      <style:text-properties fo:color="#131413" style:text-position="5% 100%" style:font-name="Arial" fo:font-size="10pt" fo:letter-spacing="-0.002cm" fo:font-style="italic" style:font-name-asian="Arial1" style:font-size-asian="10pt" style:font-style-asian="italic" style:font-name-complex="Arial1" style:font-size-complex="10pt" style:text-scale="156%"/>
    </style:style>
    <style:style style:name="T2361" style:family="text">
      <style:text-properties fo:color="#131413" style:text-position="5% 100%" style:font-name="Arial" fo:font-size="10pt" fo:letter-spacing="-0.002cm" fo:font-style="italic" style:font-name-asian="Arial1" style:font-size-asian="10pt" style:font-style-asian="italic" style:font-name-complex="Arial1" style:font-size-complex="10pt" style:text-scale="100%"/>
    </style:style>
    <style:style style:name="T2362" style:family="text">
      <style:text-properties fo:color="#131413" style:text-position="5% 100%" style:font-name="Arial" fo:font-size="10pt" fo:letter-spacing="-0.014cm" fo:font-style="italic" style:font-name-asian="Arial1" style:font-size-asian="10pt" style:font-style-asian="italic" style:font-name-complex="Arial1" style:font-size-complex="10pt" style:text-scale="59%"/>
    </style:style>
    <style:style style:name="T2363" style:family="text">
      <style:text-properties fo:color="#131413" style:text-position="5% 100%" style:font-name="Arial" fo:font-size="10pt" fo:letter-spacing="0.018cm" fo:font-style="italic" fo:font-weight="bold" style:font-name-asian="Arial1" style:font-size-asian="10pt" style:font-style-asian="italic" style:font-weight-asian="bold" style:font-name-complex="Arial1" style:font-size-complex="10pt" style:font-weight-complex="bold" style:text-scale="89%"/>
    </style:style>
    <style:style style:name="T2364" style:family="text">
      <style:text-properties fo:color="#131413" style:text-position="5% 100%" style:font-name="Arial" fo:font-size="10pt" fo:letter-spacing="0.018cm" fo:font-style="italic" style:font-name-asian="Arial1" style:font-size-asian="10pt" style:font-style-asian="italic" style:font-name-complex="Arial1" style:font-size-complex="10pt" style:text-scale="100%"/>
    </style:style>
    <style:style style:name="T2365" style:family="text">
      <style:text-properties fo:color="#131413" style:text-position="5% 100%" style:font-name="Arial" fo:font-size="10pt" fo:letter-spacing="-0.007cm" fo:font-style="italic" style:font-name-asian="Arial1" style:font-size-asian="10pt" style:font-style-asian="italic" style:font-name-complex="Arial1" style:font-size-complex="10pt" style:text-scale="100%"/>
    </style:style>
    <style:style style:name="T2366" style:family="text">
      <style:text-properties fo:color="#131413" style:text-position="5% 100%" style:font-name="Arial" fo:font-size="10pt" fo:letter-spacing="0.056cm" fo:font-style="italic" style:font-name-asian="Arial1" style:font-size-asian="10pt" style:font-style-asian="italic" style:font-name-complex="Arial1" style:font-size-complex="10pt" style:text-scale="106%"/>
    </style:style>
    <style:style style:name="T2367" style:family="text">
      <style:text-properties fo:color="#131413" style:text-position="5% 100%" style:font-name="Lucida Sans Unicode" fo:font-size="10pt" style:font-name-asian="Lucida Sans Unicode1" style:font-size-asian="10pt" style:font-name-complex="Lucida Sans Unicode1" style:font-size-complex="10pt" style:text-scale="54%"/>
    </style:style>
    <style:style style:name="T2368" style:family="text">
      <style:text-properties fo:color="#131413" style:text-position="5% 100%" style:font-name="Lucida Sans Unicode" fo:font-size="10pt" style:font-name-asian="Lucida Sans Unicode1" style:font-size-asian="10pt" style:font-name-complex="Lucida Sans Unicode1" style:font-size-complex="10pt" style:text-scale="113%"/>
    </style:style>
    <style:style style:name="T2369" style:family="text">
      <style:text-properties fo:color="#131413" style:text-position="5% 100%" style:font-name="Lucida Sans Unicode" fo:font-size="10pt" style:font-size-asian="10pt" style:text-scale="95%"/>
    </style:style>
    <style:style style:name="T2370" style:family="text">
      <style:text-properties fo:color="#131413" style:text-position="5% 100%" style:font-name="Lucida Sans Unicode" fo:font-size="10pt" fo:letter-spacing="-0.002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371" style:family="text">
      <style:text-properties fo:color="#131413" style:text-position="5% 100%" style:font-name="Lucida Sans Unicode" fo:font-size="10pt" fo:letter-spacing="-0.002cm" style:font-name-asian="Lucida Sans Unicode1" style:font-size-asian="10pt" style:font-name-complex="Lucida Sans Unicode1" style:font-size-complex="10pt" style:text-scale="85%"/>
    </style:style>
    <style:style style:name="T2372" style:family="text">
      <style:text-properties fo:color="#131413" style:text-position="5% 100%" style:font-name="Lucida Sans Unicode" fo:font-size="10pt" fo:letter-spacing="-0.014cm" style:font-name-asian="Lucida Sans Unicode1" style:font-size-asian="10pt" style:font-name-complex="Lucida Sans Unicode1" style:font-size-complex="10pt" style:text-scale="76%"/>
    </style:style>
    <style:style style:name="T2373" style:family="text">
      <style:text-properties fo:color="#131413" style:text-position="5% 100%" style:font-name="Lucida Sans Unicode" fo:font-size="10pt" fo:letter-spacing="-0.048cm" fo:font-style="italic" style:font-name-asian="Lucida Sans Unicode1" style:font-size-asian="10pt" style:font-style-asian="italic" style:font-name-complex="Lucida Sans Unicode1" style:font-size-complex="10pt" style:text-scale="87%"/>
    </style:style>
    <style:style style:name="T2374" style:family="text">
      <style:text-properties fo:color="#131413" style:text-position="5% 100%" style:font-name="Lucida Sans Unicode" fo:font-size="10pt" fo:letter-spacing="-0.051cm" fo:font-style="italic" style:font-name-asian="Lucida Sans Unicode1" style:font-size-asian="10pt" style:font-style-asian="italic" style:font-name-complex="Lucida Sans Unicode1" style:font-size-complex="10pt" style:text-scale="76%"/>
    </style:style>
    <style:style style:name="T2375" style:family="text">
      <style:text-properties fo:color="#131413" style:text-position="5% 100%" fo:font-size="10pt" fo:letter-spacing="0.039cm" fo:font-style="italic" style:font-size-asian="10pt" style:font-style-asian="italic" style:font-size-complex="10pt" style:text-scale="99%"/>
    </style:style>
    <style:style style:name="T2376" style:family="text">
      <style:text-properties fo:color="#131413" style:text-position="5% 100%" fo:font-size="10pt" fo:font-style="italic" style:font-size-asian="10pt" style:font-style-asian="italic" style:font-size-complex="10pt" style:text-scale="99%"/>
    </style:style>
    <style:style style:name="T2377" style:family="text">
      <style:text-properties fo:color="#131413" style:text-position="5% 100%" fo:font-size="10pt" fo:font-style="italic" style:font-size-asian="10pt" style:font-style-asian="italic" style:font-size-complex="10pt" style:text-scale="89%"/>
    </style:style>
    <style:style style:name="T2378" style:family="text">
      <style:text-properties fo:color="#131413" style:text-position="5% 100%" fo:font-size="10pt" style:font-size-asian="10pt" style:font-size-complex="10pt" style:text-scale="86%"/>
    </style:style>
    <style:style style:name="T2379" style:family="text">
      <style:text-properties fo:color="#131413" style:text-position="5% 100%" fo:font-size="10pt" fo:letter-spacing="-0.002cm" style:font-size-asian="10pt" style:font-size-complex="10pt" style:text-scale="99%"/>
    </style:style>
    <style:style style:name="T2380" style:family="text">
      <style:text-properties fo:color="#131413" style:text-position="5% 100%" fo:font-size="10pt" fo:letter-spacing="0.009cm" style:font-size-asian="10pt" style:font-size-complex="10pt" style:text-scale="99%"/>
    </style:style>
    <style:style style:name="T2381" style:family="text">
      <style:text-properties fo:color="#131413" style:text-position="5% 100%" fo:font-size="10pt" fo:letter-spacing="0.026cm" fo:font-style="italic" style:font-size-asian="10pt" style:font-style-asian="italic" style:font-size-complex="10pt" style:text-scale="89%"/>
    </style:style>
    <style:style style:name="T2382" style:family="text">
      <style:text-properties fo:color="#131413" style:text-position="5% 100%" fo:font-size="10pt" fo:letter-spacing="0.011cm" style:font-size-asian="10pt" style:font-size-complex="10pt" style:text-scale="86%"/>
    </style:style>
    <style:style style:name="T2383" style:family="text">
      <style:text-properties fo:color="#131413" style:text-position="5% 100%" fo:font-size="10pt" fo:letter-spacing="0.012cm" style:font-size-asian="10pt" style:font-size-complex="10pt" style:text-scale="86%"/>
    </style:style>
    <style:style style:name="T2384" style:family="text">
      <style:text-properties fo:color="#131413" fo:letter-spacing="-0.168cm" style:text-scale="99%"/>
    </style:style>
    <style:style style:name="T2385" style:family="text">
      <style:text-properties fo:color="#131413" style:text-position="18% 100%" style:font-name="Lucida Sans Unicode" style:text-scale="54%"/>
    </style:style>
    <style:style style:name="T2386" style:family="text">
      <style:text-properties fo:color="#131413" style:text-position="18% 100%" style:font-name="Lucida Sans Unicode" fo:letter-spacing="-0.065cm" style:font-name-asian="Lucida Sans Unicode1" style:font-name-complex="Lucida Sans Unicode1"/>
    </style:style>
    <style:style style:name="T2387" style:family="text">
      <style:text-properties fo:color="#131413" style:text-position="18% 100%" style:font-name="Lucida Sans Unicode" fo:letter-spacing="-0.065cm"/>
    </style:style>
    <style:style style:name="T2388" style:family="text">
      <style:text-properties fo:color="#131413" style:text-position="18% 100%" style:font-name="Lucida Sans Unicode"/>
    </style:style>
    <style:style style:name="T2389" style:family="text">
      <style:text-properties fo:color="#131413" style:text-position="18% 100%" style:font-name="Lucida Sans Unicode" style:text-scale="66%"/>
    </style:style>
    <style:style style:name="T2390" style:family="text">
      <style:text-properties fo:color="#131413" style:text-position="18% 100%" style:font-name="Lucida Sans Unicode" style:font-name-asian="Lucida Sans Unicode1" style:font-name-complex="Lucida Sans Unicode1" style:text-scale="54%"/>
    </style:style>
    <style:style style:name="T2391" style:family="text">
      <style:text-properties fo:color="#131413" style:text-position="18% 100%" style:font-name="Lucida Sans Unicode" fo:letter-spacing="-0.005cm" style:font-name-asian="Lucida Sans Unicode1" style:font-name-complex="Lucida Sans Unicode1" style:text-scale="76%"/>
    </style:style>
    <style:style style:name="T2392" style:family="text">
      <style:text-properties fo:color="#131413" style:text-position="18% 100%" style:font-name="Lucida Sans Unicode" fo:letter-spacing="-0.012cm" style:font-name-asian="Lucida Sans Unicode1" style:font-name-complex="Lucida Sans Unicode1"/>
    </style:style>
    <style:style style:name="T2393" style:family="text">
      <style:text-properties fo:color="#131413" style:text-position="18% 100%" style:font-name="Lucida Sans Unicode" fo:letter-spacing="0.026cm" style:font-name-asian="Lucida Sans Unicode1" style:font-name-complex="Lucida Sans Unicode1" style:text-scale="66%"/>
    </style:style>
    <style:style style:name="T2394" style:family="text">
      <style:text-properties fo:color="#131413" style:text-position="18% 100%" style:font-name="Lucida Sans Unicode" fo:letter-spacing="-0.004cm" style:font-name-asian="Lucida Sans Unicode1" style:font-name-complex="Lucida Sans Unicode1" style:text-scale="66%"/>
    </style:style>
    <style:style style:name="T2395" style:family="text">
      <style:text-properties fo:color="#131413" style:text-position="18% 100%" style:font-name="Lucida Sans Unicode" fo:letter-spacing="-0.118cm" style:font-name-asian="Lucida Sans Unicode1" style:font-name-complex="Lucida Sans Unicode1" style:text-scale="54%"/>
    </style:style>
    <style:style style:name="T2396" style:family="text">
      <style:text-properties fo:color="#131413" style:text-position="18% 100%" style:font-name="Arial" fo:letter-spacing="0.014cm" fo:font-style="italic" style:font-style-asian="italic" style:text-scale="111%"/>
    </style:style>
    <style:style style:name="T2397" style:family="text">
      <style:text-properties fo:color="#131413" style:text-position="18% 100%" style:font-name="Arial" fo:letter-spacing="-0.079cm" fo:font-style="italic" style:font-name-asian="Arial1" style:font-style-asian="italic" style:font-name-complex="Arial1"/>
    </style:style>
    <style:style style:name="T2398" style:family="text">
      <style:text-properties fo:color="#131413" style:text-position="18% 100%" style:font-name="Arial" fo:letter-spacing="-0.085cm" fo:font-style="italic" style:font-style-asian="italic"/>
    </style:style>
    <style:style style:name="T2399" style:family="text">
      <style:text-properties fo:color="#131413" style:text-position="18% 100%" style:font-name="Arial" fo:letter-spacing="-0.086cm" fo:font-style="italic" style:font-style-asian="italic"/>
    </style:style>
    <style:style style:name="T2400" style:family="text">
      <style:text-properties fo:color="#131413" style:text-position="53% 100%" fo:font-size="7.5pt" style:font-size-asian="7.5pt" style:font-size-complex="7.5pt" style:text-scale="100%"/>
    </style:style>
    <style:style style:name="T2401" style:family="text">
      <style:text-properties fo:color="#131413" style:text-position="53% 100%" fo:font-size="7.5pt" style:font-size-asian="7.5pt" style:font-size-complex="7.5pt"/>
    </style:style>
    <style:style style:name="T2402" style:family="text">
      <style:text-properties fo:color="#131413" style:text-position="53% 100%" fo:font-size="7.5pt" style:font-size-asian="7.5pt" style:font-size-complex="7.5pt" style:text-scale="105%"/>
    </style:style>
    <style:style style:name="T2403" style:family="text">
      <style:text-properties fo:color="#131413" style:text-position="53% 100%" fo:font-size="7.5pt" style:font-size-asian="7.5pt" style:text-scale="100%"/>
    </style:style>
    <style:style style:name="T2404" style:family="text">
      <style:text-properties fo:color="#131413" style:text-position="53% 100%" fo:font-size="7.5pt" style:font-size-asian="7.5pt"/>
    </style:style>
    <style:style style:name="T2405" style:family="text">
      <style:text-properties fo:color="#131413" style:text-position="53% 100%" fo:font-size="7.5pt" style:font-size-asian="7.5pt" style:text-scale="105%"/>
    </style:style>
    <style:style style:name="T2406" style:family="text">
      <style:text-properties fo:color="#131413" style:text-position="53% 100%" fo:font-size="7.5pt" fo:letter-spacing="0.002cm" fo:font-style="italic" style:font-size-asian="7.5pt" style:font-style-asian="italic" style:font-size-complex="7.5pt" style:text-scale="100%"/>
    </style:style>
    <style:style style:name="T2407" style:family="text">
      <style:text-properties fo:color="#131413" style:text-position="53% 100%" fo:font-size="7.5pt" fo:letter-spacing="0.002cm" fo:font-style="italic" style:font-size-asian="7.5pt" style:font-style-asian="italic" style:font-size-complex="7.5pt"/>
    </style:style>
    <style:style style:name="T2408" style:family="text">
      <style:text-properties fo:color="#131413" style:text-position="53% 100%" fo:font-size="7.5pt" fo:letter-spacing="0.002cm" fo:font-style="italic" style:font-size-asian="7.5pt" style:font-style-asian="italic" style:text-scale="100%"/>
    </style:style>
    <style:style style:name="T2409" style:family="text">
      <style:text-properties fo:color="#131413" style:text-position="53% 100%" fo:font-size="7.5pt" fo:letter-spacing="0.002cm" style:font-size-asian="7.5pt" style:font-size-complex="7.5pt"/>
    </style:style>
    <style:style style:name="T2410" style:family="text">
      <style:text-properties fo:color="#131413" style:text-position="53% 100%" fo:font-size="7.5pt" fo:letter-spacing="0.018cm" fo:font-style="italic" style:font-size-asian="7.5pt" style:font-style-asian="italic" style:font-size-complex="7.5pt" style:text-scale="100%"/>
    </style:style>
    <style:style style:name="T2411" style:family="text">
      <style:text-properties fo:color="#131413" style:text-position="53% 100%" fo:font-size="7.5pt" fo:letter-spacing="0.018cm" fo:font-style="italic" style:font-size-asian="7.5pt" style:font-style-asian="italic" style:font-size-complex="7.5pt" style:text-scale="101%"/>
    </style:style>
    <style:style style:name="T2412" style:family="text">
      <style:text-properties fo:color="#131413" style:text-position="53% 100%" fo:font-size="7.5pt" fo:letter-spacing="0.018cm" fo:font-style="italic" style:font-size-asian="7.5pt" style:font-style-asian="italic" style:text-scale="100%"/>
    </style:style>
    <style:style style:name="T2413" style:family="text">
      <style:text-properties fo:color="#131413" style:text-position="53% 100%" fo:font-size="7.5pt" fo:letter-spacing="0.018cm" fo:font-style="italic" style:font-size-asian="7.5pt" style:font-style-asian="italic" style:text-scale="101%"/>
    </style:style>
    <style:style style:name="T2414" style:family="text">
      <style:text-properties fo:color="#131413" style:text-position="53% 100%" fo:font-size="7.5pt" fo:letter-spacing="0.009cm" style:font-size-asian="7.5pt" style:text-scale="105%"/>
    </style:style>
    <style:style style:name="T2415" style:family="text">
      <style:text-properties fo:color="#131413" style:text-position="53% 100%" fo:font-size="7.5pt" fo:letter-spacing="0.009cm" style:font-size-asian="7.5pt" style:font-size-complex="7.5pt" style:text-scale="105%"/>
    </style:style>
    <style:style style:name="T2416" style:family="text">
      <style:text-properties fo:color="#131413" style:text-position="53% 100%" fo:font-size="7.5pt" fo:letter-spacing="0.009cm" style:font-size-asian="7.5pt" style:text-scale="110%"/>
    </style:style>
    <style:style style:name="T2417" style:family="text">
      <style:text-properties fo:color="#131413" style:text-position="53% 100%" fo:font-size="7.5pt" fo:letter-spacing="0.009cm" fo:font-style="italic" style:font-size-asian="7.5pt" style:font-style-asian="italic" style:font-size-complex="7.5pt" style:text-scale="100%"/>
    </style:style>
    <style:style style:name="T2418" style:family="text">
      <style:text-properties fo:color="#131413" style:text-position="53% 100%" fo:font-size="7.5pt" fo:letter-spacing="0.009cm" fo:font-style="italic" style:font-size-asian="7.5pt" style:font-style-asian="italic" style:text-scale="100%"/>
    </style:style>
    <style:style style:name="T2419" style:family="text">
      <style:text-properties fo:color="#131413" style:text-position="53% 100%" fo:font-size="7.5pt" fo:letter-spacing="0.011cm" style:font-size-asian="7.5pt" style:font-size-complex="7.5pt" style:text-scale="105%"/>
    </style:style>
    <style:style style:name="T2420" style:family="text">
      <style:text-properties fo:color="#131413" style:text-position="53% 100%" fo:font-size="7.5pt" fo:letter-spacing="0.011cm" fo:font-style="italic" style:font-size-asian="7.5pt" style:font-style-asian="italic" style:font-size-complex="7.5pt" style:text-scale="100%"/>
    </style:style>
    <style:style style:name="T2421" style:family="text">
      <style:text-properties fo:color="#131413" style:text-position="53% 100%" fo:font-size="7.5pt" fo:letter-spacing="0.011cm" fo:font-style="italic" style:font-size-asian="7.5pt" style:font-style-asian="italic" style:text-scale="100%"/>
    </style:style>
    <style:style style:name="T2422" style:family="text">
      <style:text-properties fo:color="#131413" style:text-position="53% 100%" fo:font-size="7.5pt" fo:letter-spacing="-0.002cm" fo:font-style="italic" style:font-size-asian="7.5pt" style:font-style-asian="italic" style:font-size-complex="7.5pt" style:text-scale="100%"/>
    </style:style>
    <style:style style:name="T2423" style:family="text">
      <style:text-properties fo:color="#131413" style:text-position="53% 100%" fo:font-size="7.5pt" fo:letter-spacing="-0.002cm" fo:font-style="italic" style:font-size-asian="7.5pt" style:font-style-asian="italic" style:text-scale="100%"/>
    </style:style>
    <style:style style:name="T2424" style:family="text">
      <style:text-properties fo:color="#131413" style:text-position="53% 100%" fo:font-size="7.5pt" fo:letter-spacing="0.012cm" fo:font-style="italic" style:font-size-asian="7.5pt" style:font-style-asian="italic" style:font-size-complex="7.5pt" style:text-scale="100%"/>
    </style:style>
    <style:style style:name="T2425" style:family="text">
      <style:text-properties fo:color="#131413" style:text-position="53% 100%" fo:font-size="7.5pt" fo:letter-spacing="0.012cm" fo:font-style="italic" style:font-size-asian="7.5pt" style:font-style-asian="italic" style:text-scale="100%"/>
    </style:style>
    <style:style style:name="T2426" style:family="text">
      <style:text-properties fo:color="#131413" style:text-position="53% 100%" fo:font-size="7.5pt" fo:letter-spacing="0.012cm" style:font-size-asian="7.5pt" style:font-size-complex="7.5pt" style:text-scale="100%"/>
    </style:style>
    <style:style style:name="T2427" style:family="text">
      <style:text-properties fo:color="#131413" style:text-position="53% 100%" fo:font-size="7.5pt" fo:font-style="italic" style:font-size-asian="7.5pt" style:font-style-asian="italic"/>
    </style:style>
    <style:style style:name="T2428" style:family="text">
      <style:text-properties fo:color="#131413" style:text-position="53% 100%" fo:font-size="7.5pt" fo:font-style="italic" style:font-size-asian="7.5pt" style:font-style-asian="italic" style:text-scale="110%"/>
    </style:style>
    <style:style style:name="T2429" style:family="text">
      <style:text-properties fo:color="#131413" style:text-position="53% 100%" fo:font-size="7.5pt" fo:font-style="italic" style:font-size-asian="7.5pt" style:font-style-asian="italic" style:font-size-complex="7.5pt"/>
    </style:style>
    <style:style style:name="T2430" style:family="text">
      <style:text-properties fo:color="#131413" style:text-position="53% 100%" fo:font-size="7.5pt" fo:letter-spacing="-0.026cm" style:font-size-asian="7.5pt" style:font-size-complex="7.5pt" style:text-scale="100%"/>
    </style:style>
    <style:style style:name="T2431" style:family="text">
      <style:text-properties fo:color="#131413" style:text-position="53% 100%" style:font-name="Lucida Sans Unicode" fo:font-size="10pt" fo:letter-spacing="0.026cm" style:font-name-asian="Lucida Sans Unicode1" style:font-size-asian="10pt" style:font-name-complex="Lucida Sans Unicode1" style:font-size-complex="10pt" style:text-scale="97%"/>
    </style:style>
    <style:style style:name="T2432" style:family="text">
      <style:text-properties fo:color="#131413" style:text-position="53% 100%" style:font-name="Lucida Sans Unicode" fo:font-size="10pt" fo:letter-spacing="0.019cm" style:font-name-asian="Lucida Sans Unicode1" style:font-size-asian="10pt" style:font-name-complex="Lucida Sans Unicode1" style:font-size-complex="10pt" style:text-scale="97%"/>
    </style:style>
    <style:style style:name="T2433" style:family="text">
      <style:text-properties fo:color="#131413" style:text-position="53% 100%" style:font-name="Lucida Sans Unicode" fo:font-size="7.5pt" fo:letter-spacing="0.011cm" style:font-size-asian="7.5pt" style:text-scale="66%"/>
    </style:style>
    <style:style style:name="T2434" style:family="text">
      <style:text-properties fo:color="#131413" style:text-position="53% 100%" style:font-name="Lucida Sans Unicode" fo:font-size="7.5pt" fo:letter-spacing="0.005cm" style:font-size-asian="7.5pt"/>
    </style:style>
    <style:style style:name="T2435" style:family="text">
      <style:text-properties fo:color="#131413" style:text-position="53% 100%" style:font-name="Arial" fo:font-size="7.5pt" fo:letter-spacing="0.011cm" fo:font-style="italic" style:font-name-asian="Arial1" style:font-size-asian="7.5pt" style:font-style-asian="italic" style:font-name-complex="Arial1" style:font-size-complex="7.5pt" style:text-scale="99%"/>
    </style:style>
    <style:style style:name="T2436" style:family="text">
      <style:text-properties fo:color="#131413" style:text-position="53% 100%" style:font-name="Arial" fo:font-size="7.5pt" fo:letter-spacing="0.011cm" fo:font-style="italic" style:font-size-asian="7.5pt" style:font-style-asian="italic" style:text-scale="99%"/>
    </style:style>
    <style:style style:name="T2437" style:family="text">
      <style:text-properties fo:color="#131413" style:text-position="53% 100%" style:font-name="Arial" fo:font-size="7.5pt" fo:font-style="italic" style:font-size-asian="7.5pt" style:font-style-asian="italic"/>
    </style:style>
    <style:style style:name="T2438" style:family="text">
      <style:text-properties fo:color="#131413" style:text-position="53% 100%" style:font-name="Arial" fo:font-size="7.5pt" fo:font-style="italic" style:font-size-asian="7.5pt" style:font-style-asian="italic" style:text-scale="110%"/>
    </style:style>
    <style:style style:name="T2439" style:family="text">
      <style:text-properties fo:color="#131413" style:text-position="53% 100%" style:font-name="Arial" fo:font-size="7.5pt" fo:font-style="italic" style:font-name-asian="Arial1" style:font-size-asian="7.5pt" style:font-style-asian="italic" style:font-name-complex="Arial1" style:font-size-complex="7.5pt"/>
    </style:style>
    <style:style style:name="T2440" style:family="text">
      <style:text-properties fo:color="#131413" style:text-position="53% 100%" style:font-name="Arial" fo:font-size="7.5pt" fo:letter-spacing="0.002cm" fo:font-style="italic" style:font-name-asian="Arial1" style:font-size-asian="7.5pt" style:font-style-asian="italic" style:font-name-complex="Arial1" style:font-size-complex="7.5pt"/>
    </style:style>
    <style:style style:name="T2441" style:family="text">
      <style:text-properties fo:color="#131413" style:text-position="53% 100%" fo:font-size="10pt" fo:letter-spacing="-0.023cm" fo:font-style="italic" style:font-size-asian="10pt" style:font-style-asian="italic" style:text-scale="105%"/>
    </style:style>
    <style:style style:name="T2442" style:family="text">
      <style:text-properties fo:color="#131413" style:text-position="-65% 100%" fo:font-size="10pt" fo:font-style="italic" style:font-size-asian="10pt" style:font-style-asian="italic"/>
    </style:style>
    <style:style style:name="T2443" style:family="text">
      <style:text-properties fo:color="#131413" style:text-position="-65% 100%" fo:font-size="10pt" fo:font-style="italic" style:font-size-asian="10pt" style:font-style-asian="italic" style:text-scale="99%"/>
    </style:style>
    <style:style style:name="T2444" style:family="text">
      <style:text-properties fo:color="#131413" style:text-position="-65% 100%" fo:font-size="10pt" fo:font-style="italic" style:font-size-asian="10pt" style:font-style-asian="italic" style:font-size-complex="10pt" style:text-scale="105%"/>
    </style:style>
    <style:style style:name="T2445" style:family="text">
      <style:text-properties fo:color="#131413" style:text-position="-65% 100%" fo:font-size="10pt" fo:font-style="italic" style:font-size-asian="10pt" style:font-style-asian="italic" style:text-scale="105%"/>
    </style:style>
    <style:style style:name="T2446" style:family="text">
      <style:text-properties fo:color="#131413" style:text-position="-65% 100%" fo:font-size="10pt" style:font-size-asian="10pt" style:text-scale="105%"/>
    </style:style>
    <style:style style:name="T2447" style:family="text">
      <style:text-properties fo:color="#131413" style:text-position="-65% 100%" fo:font-size="10pt" style:font-size-asian="10pt"/>
    </style:style>
    <style:style style:name="T2448" style:family="text">
      <style:text-properties fo:color="#131413" style:text-position="-65% 100%" style:font-name="Lucida Sans Unicode" fo:font-size="10pt" fo:letter-spacing="0.026cm" style:font-size-asian="10pt" style:text-scale="99%"/>
    </style:style>
    <style:style style:name="T2449" style:family="text">
      <style:text-properties fo:color="#131413" style:text-position="-65% 100%" style:font-name="Lucida Sans Unicode" fo:font-size="10pt" fo:letter-spacing="-0.035cm" fo:font-style="italic" style:font-size-asian="10pt" style:font-style-asian="italic" style:text-scale="97%"/>
    </style:style>
    <style:style style:name="T2450" style:family="text">
      <style:text-properties fo:color="#131413" style:text-position="-65% 100%" style:font-name="Lucida Sans Unicode" fo:font-size="10pt" fo:letter-spacing="-0.083cm" style:font-name-asian="Lucida Sans Unicode1" style:font-size-asian="10pt" style:font-name-complex="Lucida Sans Unicode1" style:font-size-complex="10pt" style:text-scale="105%"/>
    </style:style>
    <style:style style:name="T2451" style:family="text">
      <style:text-properties fo:color="#131413" style:text-position="-65% 100%" style:font-name="Lucida Sans Unicode" fo:font-size="10pt" fo:letter-spacing="0.014cm" style:font-name-asian="Lucida Sans Unicode1" style:font-size-asian="10pt" style:font-name-complex="Lucida Sans Unicode1" style:font-size-complex="10pt" style:text-scale="105%"/>
    </style:style>
    <style:style style:name="T2452" style:family="text">
      <style:text-properties fo:color="#131413" fo:letter-spacing="-0.187cm" style:text-scale="99%"/>
    </style:style>
    <style:style style:name="T2453" style:family="text">
      <style:text-properties fo:color="#131413" style:text-position="20% 100%" style:font-name="Lucida Sans Unicode" fo:font-size="10pt" style:font-name-asian="Lucida Sans Unicode1" style:font-size-asian="10pt" style:font-name-complex="Lucida Sans Unicode1" style:font-size-complex="10pt" style:text-scale="54%"/>
    </style:style>
    <style:style style:name="T2454" style:family="text">
      <style:text-properties fo:color="#131413" style:text-position="20% 100%" style:font-name="Lucida Sans Unicode" fo:font-size="10pt" style:font-name-asian="Lucida Sans Unicode1" style:font-size-asian="10pt" style:font-name-complex="Lucida Sans Unicode1" style:font-size-complex="10pt" style:text-scale="66%"/>
    </style:style>
    <style:style style:name="T2455" style:family="text">
      <style:text-properties fo:color="#131413" style:text-position="20% 100%" style:font-name="Lucida Sans Unicode" fo:font-size="10pt" style:font-name-asian="Lucida Sans Unicode1" style:font-size-asian="10pt" style:font-name-complex="Lucida Sans Unicode1" style:font-size-complex="10pt"/>
    </style:style>
    <style:style style:name="T2456" style:family="text">
      <style:text-properties fo:color="#131413" style:text-position="20% 100%" style:font-name="Lucida Sans Unicode" fo:font-size="10pt" fo:letter-spacing="-0.118cm" style:font-size-asian="10pt" style:text-scale="54%"/>
    </style:style>
    <style:style style:name="T2457" style:family="text">
      <style:text-properties fo:color="#131413" style:text-position="20% 100%" style:font-name="Lucida Sans Unicode" fo:font-size="10pt" fo:letter-spacing="-0.118cm" style:font-name-asian="Lucida Sans Unicode1" style:font-size-asian="10pt" style:font-name-complex="Lucida Sans Unicode1" style:font-size-complex="10pt" style:text-scale="54%"/>
    </style:style>
    <style:style style:name="T2458" style:family="text">
      <style:text-properties fo:color="#131413" style:text-position="20% 100%" style:font-name="Lucida Sans Unicode" fo:font-size="10pt" fo:letter-spacing="0.028cm" style:font-name-asian="Lucida Sans Unicode1" style:font-size-asian="10pt" style:font-name-complex="Lucida Sans Unicode1" style:font-size-complex="10pt" style:text-scale="54%"/>
    </style:style>
    <style:style style:name="T2459" style:family="text">
      <style:text-properties fo:color="#131413" style:text-position="20% 100%" style:font-name="Lucida Sans Unicode" fo:font-size="10pt" fo:letter-spacing="-0.034cm" style:font-size-asian="10pt"/>
    </style:style>
    <style:style style:name="T2460" style:family="text">
      <style:text-properties fo:color="#131413" style:text-position="20% 100%" style:font-name="Lucida Sans Unicode" fo:font-size="10pt" fo:letter-spacing="-0.065cm" style:font-size-asian="10pt"/>
    </style:style>
    <style:style style:name="T2461" style:family="text">
      <style:text-properties fo:color="#131413" style:text-position="20% 100%" style:font-name="Lucida Sans Unicode" fo:font-size="10pt" fo:letter-spacing="-0.011cm" style:font-size-asian="10pt" style:text-scale="66%"/>
    </style:style>
    <style:style style:name="T2462" style:family="text">
      <style:text-properties fo:color="#131413" style:text-position="20% 100%" style:font-name="Lucida Sans Unicode" fo:font-size="10pt" fo:letter-spacing="0.011cm" style:font-size-asian="10pt" style:text-scale="66%"/>
    </style:style>
    <style:style style:name="T2463" style:family="text">
      <style:text-properties fo:color="#131413" style:text-position="20% 100%" style:font-name="Lucida Sans Unicode" fo:font-size="10pt" style:font-size-asian="10pt"/>
    </style:style>
    <style:style style:name="T2464" style:family="text">
      <style:text-properties fo:color="#131413" style:text-position="20% 100%" style:font-name="Lucida Sans Unicode" fo:font-size="10pt" style:font-size-asian="10pt" style:text-scale="66%"/>
    </style:style>
    <style:style style:name="T2465" style:family="text">
      <style:text-properties fo:color="#131413" style:text-position="20% 100%" style:font-name="Lucida Sans Unicode" fo:font-size="10pt" style:font-size-asian="10pt" style:text-scale="85%"/>
    </style:style>
    <style:style style:name="T2466" style:family="text">
      <style:text-properties fo:color="#131413" style:text-position="20% 100%" style:font-name="Lucida Sans Unicode" fo:font-size="10pt" style:font-size-asian="10pt" style:text-scale="54%"/>
    </style:style>
    <style:style style:name="T2467" style:family="text">
      <style:text-properties fo:color="#131413" style:text-position="20% 100%" style:font-name="Lucida Sans Unicode" fo:font-size="10pt" style:font-size-asian="10pt" style:text-scale="110%"/>
    </style:style>
    <style:style style:name="T2468" style:family="text">
      <style:text-properties fo:color="#131413" style:text-position="20% 100%" style:font-name="Lucida Sans Unicode" fo:font-size="10pt" style:font-size-asian="10pt" style:text-scale="95%"/>
    </style:style>
    <style:style style:name="T2469" style:family="text">
      <style:text-properties fo:color="#131413" style:text-position="20% 100%" style:font-name="Lucida Sans Unicode" fo:font-size="10pt" style:font-size-asian="10pt" style:text-scale="90%"/>
    </style:style>
    <style:style style:name="T2470" style:family="text">
      <style:text-properties fo:color="#131413" style:text-position="20% 100%" style:font-name="Lucida Sans Unicode" fo:font-size="10pt" fo:letter-spacing="-0.067cm" style:font-size-asian="10pt"/>
    </style:style>
    <style:style style:name="T2471" style:family="text">
      <style:text-properties fo:color="#131413" style:text-position="20% 100%" style:font-name="Lucida Sans Unicode" fo:font-size="10pt" fo:letter-spacing="-0.064cm" style:font-size-asian="10pt" style:text-scale="105%"/>
    </style:style>
    <style:style style:name="T2472" style:family="text">
      <style:text-properties fo:color="#131413" style:text-position="20% 100%" style:font-name="Lucida Sans Unicode" fo:font-size="10pt" fo:letter-spacing="-0.064cm" style:font-size-asian="10pt"/>
    </style:style>
    <style:style style:name="T2473" style:family="text">
      <style:text-properties fo:color="#131413" style:text-position="20% 100%" style:font-name="Lucida Sans Unicode" fo:font-size="10pt" fo:letter-spacing="-0.064cm" style:font-name-asian="Lucida Sans Unicode1" style:font-size-asian="10pt" style:font-name-complex="Lucida Sans Unicode1" style:font-size-complex="10pt" style:text-scale="76%"/>
    </style:style>
    <style:style style:name="T2474" style:family="text">
      <style:text-properties fo:color="#131413" style:text-position="20% 100%" style:font-name="Lucida Sans Unicode" fo:font-size="10pt" fo:letter-spacing="0.037cm" style:font-name-asian="Lucida Sans Unicode1" style:font-size-asian="10pt" style:font-name-complex="Lucida Sans Unicode1" style:font-size-complex="10pt" style:text-scale="54%"/>
    </style:style>
    <style:style style:name="T2475" style:family="text">
      <style:text-properties fo:color="#131413" style:text-position="20% 100%" style:font-name="Lucida Sans Unicode" fo:font-size="10pt" fo:letter-spacing="0.037cm" style:font-size-asian="10pt" style:text-scale="54%"/>
    </style:style>
    <style:style style:name="T2476" style:family="text">
      <style:text-properties fo:color="#131413" style:text-position="20% 100%" style:font-name="Lucida Sans Unicode" fo:font-size="10pt" fo:letter-spacing="0.041cm" style:font-size-asian="10pt" style:text-scale="97%"/>
    </style:style>
    <style:style style:name="T2477" style:family="text">
      <style:text-properties fo:color="#131413" style:text-position="20% 100%" style:font-name="Lucida Sans Unicode" fo:font-size="10pt" fo:letter-spacing="0.03cm" style:font-size-asian="10pt" style:text-scale="97%"/>
    </style:style>
    <style:style style:name="T2478" style:family="text">
      <style:text-properties fo:color="#131413" style:text-position="20% 100%" style:font-name="Lucida Sans Unicode" fo:font-size="10pt" fo:letter-spacing="-0.004cm" style:font-name-asian="Lucida Sans Unicode1" style:font-size-asian="10pt" style:font-name-complex="Lucida Sans Unicode1" style:font-size-complex="10pt" style:text-scale="54%"/>
    </style:style>
    <style:style style:name="T2479" style:family="text">
      <style:text-properties fo:color="#131413" style:text-position="20% 100%" style:font-name="Lucida Sans Unicode" fo:font-size="10pt" fo:letter-spacing="-0.004cm" style:font-name-asian="Lucida Sans Unicode1" style:font-size-asian="10pt" style:font-name-complex="Lucida Sans Unicode1" style:font-size-complex="10pt" style:text-scale="66%"/>
    </style:style>
    <style:style style:name="T2480" style:family="text">
      <style:text-properties fo:color="#131413" style:text-position="20% 100%" style:font-name="Lucida Sans Unicode" fo:font-size="10pt" fo:letter-spacing="-0.004cm" style:font-size-asian="10pt" style:text-scale="54%"/>
    </style:style>
    <style:style style:name="T2481" style:family="text">
      <style:text-properties fo:color="#131413" style:text-position="20% 100%" style:font-name="Lucida Sans Unicode" fo:font-size="10pt" fo:letter-spacing="0.026cm" style:font-name-asian="Lucida Sans Unicode1" style:font-size-asian="10pt" style:font-name-complex="Lucida Sans Unicode1" style:font-size-complex="10pt" style:text-scale="66%"/>
    </style:style>
    <style:style style:name="T2482" style:family="text">
      <style:text-properties fo:color="#131413" style:text-position="20% 100%" style:font-name="Lucida Sans Unicode" fo:font-size="10pt" fo:letter-spacing="0.026cm" style:font-size-asian="10pt" style:text-scale="66%"/>
    </style:style>
    <style:style style:name="T2483" style:family="text">
      <style:text-properties fo:color="#131413" style:text-position="20% 100%" style:font-name="Lucida Sans Unicode" fo:font-size="10pt" fo:letter-spacing="-0.014cm" style:font-size-asian="10pt" style:text-scale="105%"/>
    </style:style>
    <style:style style:name="T2484" style:family="text">
      <style:text-properties fo:color="#131413" style:text-position="20% 100%" style:font-name="Lucida Sans Unicode" fo:font-size="10pt" fo:letter-spacing="-0.074cm" style:font-name-asian="Lucida Sans Unicode1" style:font-size-asian="10pt" style:font-name-complex="Lucida Sans Unicode1" style:font-size-complex="10pt" style:text-scale="76%"/>
    </style:style>
    <style:style style:name="T2485" style:family="text">
      <style:text-properties fo:color="#131413" style:text-position="20% 100%" style:font-name="Lucida Sans Unicode" fo:font-size="10pt" fo:letter-spacing="0.002cm" style:font-name-asian="Lucida Sans Unicode1" style:font-size-asian="10pt" style:font-name-complex="Lucida Sans Unicode1" style:font-size-complex="10pt"/>
    </style:style>
    <style:style style:name="T2486" style:family="text">
      <style:text-properties fo:color="#131413" style:text-position="20% 100%" style:font-name="Arial" fo:font-size="10pt" fo:letter-spacing="0.014cm" fo:font-style="italic" style:font-name-asian="Arial1" style:font-size-asian="10pt" style:font-style-asian="italic" style:font-name-complex="Arial1" style:font-size-complex="10pt" style:text-scale="111%"/>
    </style:style>
    <style:style style:name="T2487" style:family="text">
      <style:text-properties fo:color="#131413" style:text-position="20% 100%" style:font-name="Arial" fo:font-size="10pt" fo:letter-spacing="-0.072cm" fo:font-style="italic" style:font-name-asian="Arial1" style:font-size-asian="10pt" style:font-style-asian="italic" style:font-name-complex="Arial1" style:font-size-complex="10pt" style:text-scale="111%"/>
    </style:style>
    <style:style style:name="T2488" style:family="text">
      <style:text-properties fo:color="#131413" style:text-position="20% 100%" style:font-name="Arial" fo:font-size="10pt" fo:letter-spacing="-0.072cm" fo:font-style="italic" style:font-size-asian="10pt" style:font-style-asian="italic" style:text-scale="111%"/>
    </style:style>
    <style:style style:name="T2489" style:family="text">
      <style:text-properties fo:color="#131413" style:text-position="20% 100%" style:font-name="Arial" fo:font-size="10pt" fo:letter-spacing="-0.049cm" fo:font-style="italic" style:font-name-asian="Arial1" style:font-size-asian="10pt" style:font-style-asian="italic" style:font-name-complex="Arial1" style:font-size-complex="10pt" style:text-scale="111%"/>
    </style:style>
    <style:style style:name="T2490" style:family="text">
      <style:text-properties fo:color="#131413" style:text-position="20% 100%" style:font-name="Arial" fo:font-size="10pt" fo:letter-spacing="-0.088cm" fo:font-style="italic" style:font-size-asian="10pt" style:font-style-asian="italic"/>
    </style:style>
    <style:style style:name="T2491" style:family="text">
      <style:text-properties fo:color="#131413" style:text-position="20% 100%" style:font-name="Arial" fo:font-size="10pt" fo:letter-spacing="-0.086cm" fo:font-style="italic" style:font-size-asian="10pt" style:font-style-asian="italic"/>
    </style:style>
    <style:style style:name="T2492" style:family="text">
      <style:text-properties fo:color="#131413" style:text-position="20% 100%" style:font-name="Arial" fo:font-size="10pt" fo:letter-spacing="-0.083cm" fo:font-style="italic" style:font-size-asian="10pt" style:font-style-asian="italic"/>
    </style:style>
    <style:style style:name="T2493" style:family="text">
      <style:text-properties fo:color="#131413" style:text-position="20% 100%" style:font-name="Arial" fo:font-size="10pt" fo:letter-spacing="-0.085cm" fo:font-style="italic" style:font-size-asian="10pt" style:font-style-asian="italic"/>
    </style:style>
    <style:style style:name="T2494" style:family="text">
      <style:text-properties fo:color="#131413" style:text-position="20% 100%" style:font-name="Arial" fo:font-size="10pt" fo:letter-spacing="-0.046cm" fo:font-style="italic" style:font-size-asian="10pt" style:font-style-asian="italic" style:text-scale="111%"/>
    </style:style>
    <style:style style:name="T2495" style:family="text">
      <style:text-properties fo:color="#131413" style:text-position="20% 100%" style:font-name="Arial" fo:font-size="10pt" fo:letter-spacing="0.021cm" fo:font-style="italic" style:font-size-asian="10pt" style:font-style-asian="italic" style:text-scale="111%"/>
    </style:style>
    <style:style style:name="T2496" style:family="text">
      <style:text-properties fo:color="#131413" style:text-position="30% 100%" style:font-name="Lucida Sans Unicode" fo:font-size="10pt" style:font-size-asian="10pt" style:text-scale="54%"/>
    </style:style>
    <style:style style:name="T2497" style:family="text">
      <style:text-properties fo:color="#131413" style:text-position="30% 100%" style:font-name="Lucida Sans Unicode" fo:font-size="10pt" style:font-size-asian="10pt" style:text-scale="66%"/>
    </style:style>
    <style:style style:name="T2498" style:family="text">
      <style:text-properties fo:color="#131413" style:text-position="30% 100%" style:font-name="Lucida Sans Unicode" fo:font-size="10pt" fo:letter-spacing="-0.275cm" fo:font-style="italic" style:font-name-asian="Lucida Sans Unicode1" style:font-size-asian="10pt" style:font-style-asian="italic" style:font-name-complex="Lucida Sans Unicode1" style:font-size-complex="10pt" style:text-scale="97%"/>
    </style:style>
    <style:style style:name="T2499" style:family="text">
      <style:text-properties fo:color="#131413" style:text-position="-30% 100%" fo:font-size="10pt" fo:font-style="italic" style:font-size-asian="10pt" style:font-style-asian="italic"/>
    </style:style>
    <style:style style:name="T2500" style:family="text">
      <style:text-properties fo:color="#131413" style:text-position="-13% 100%" style:font-name="Lucida Sans Unicode" fo:letter-spacing="-0.06cm" style:text-scale="65%"/>
    </style:style>
    <style:style style:name="T2501" style:family="text">
      <style:text-properties fo:color="#131413" style:text-position="-13% 100%" style:font-name="Lucida Sans Unicode" fo:font-size="7.5pt" fo:letter-spacing="-0.079cm" fo:font-style="italic" style:font-size-asian="7.5pt" style:font-style-asian="italic" style:text-scale="101%"/>
    </style:style>
    <style:style style:name="T2502" style:family="text">
      <style:text-properties fo:color="#131413" style:text-position="-13% 100%" style:font-name="Lucida Sans Unicode" fo:font-size="7.5pt" fo:letter-spacing="-0.079cm" fo:font-style="italic" style:font-name-asian="Lucida Sans Unicode1" style:font-size-asian="7.5pt" style:font-style-asian="italic" style:font-name-complex="Lucida Sans Unicode1" style:font-size-complex="7.5pt" style:text-scale="101%"/>
    </style:style>
    <style:style style:name="T2503" style:family="text">
      <style:text-properties fo:color="#131413" style:text-position="-13% 100%" style:font-name="Lucida Sans Unicode" fo:font-size="7.5pt" fo:letter-spacing="0.019cm" fo:font-style="italic" style:font-size-asian="7.5pt" style:font-style-asian="italic" style:text-scale="100%"/>
    </style:style>
    <style:style style:name="T2504" style:family="text">
      <style:text-properties fo:color="#131413" style:text-position="-13% 100%" style:font-name="Lucida Sans Unicode" fo:font-size="10pt" fo:letter-spacing="0.009cm" fo:font-style="italic" style:font-size-asian="10pt" style:font-style-asian="italic" style:text-scale="97%"/>
    </style:style>
    <style:style style:name="T2505" style:family="text">
      <style:text-properties fo:color="#131413" style:text-position="-13% 100%" style:font-name="Lucida Sans Unicode" fo:font-size="10pt" fo:letter-spacing="0.014cm" fo:font-style="italic" style:font-size-asian="10pt" style:font-style-asian="italic" style:text-scale="76%"/>
    </style:style>
    <style:style style:name="T2506" style:family="text">
      <style:text-properties fo:color="#131413" style:text-position="-13% 100%" fo:font-size="7.5pt" fo:font-style="italic" style:font-size-asian="7.5pt" style:font-style-asian="italic" style:text-scale="101%"/>
    </style:style>
    <style:style style:name="T2507" style:family="text">
      <style:text-properties fo:color="#131413" style:text-position="-13% 100%" fo:font-size="7.5pt" fo:letter-spacing="0.002cm" fo:font-style="italic" style:font-size-asian="7.5pt" style:font-style-asian="italic" style:text-scale="100%"/>
    </style:style>
    <style:style style:name="T2508" style:family="text">
      <style:text-properties fo:color="#131413" style:text-position="-13% 100%" fo:font-size="7.5pt" fo:letter-spacing="0.018cm" fo:font-style="italic" style:font-size-asian="7.5pt" style:font-style-asian="italic" style:text-scale="100%"/>
    </style:style>
    <style:style style:name="T2509" style:family="text">
      <style:text-properties fo:color="#131413" style:text-position="-13% 100%" style:font-name="Arial" fo:font-size="7.5pt" fo:letter-spacing="0.011cm" fo:font-style="italic" style:font-size-asian="7.5pt" style:font-style-asian="italic" style:text-scale="99%"/>
    </style:style>
    <style:style style:name="T2510" style:family="text">
      <style:text-properties fo:color="#131413" style:text-position="-13% 100%" style:font-name="Arial" fo:font-size="7.5pt" fo:letter-spacing="-0.034cm" fo:font-style="italic" style:font-size-asian="7.5pt" style:font-style-asian="italic" style:text-scale="111%"/>
    </style:style>
    <style:style style:name="T2511" style:family="text">
      <style:text-properties fo:color="#131413" style:text-position="-13% 100%" style:font-name="Arial" fo:font-size="7.5pt" fo:font-style="italic" style:font-name-asian="Arial1" style:font-size-asian="7.5pt" style:font-style-asian="italic" style:font-name-complex="Arial1" style:font-size-complex="7.5pt" style:text-scale="96%"/>
    </style:style>
    <style:style style:name="T2512" style:family="text">
      <style:text-properties fo:color="#131413" style:text-position="-13% 100%" style:font-name="Arial" fo:font-size="7.5pt" fo:font-style="italic" style:font-name-asian="Arial1" style:font-size-asian="7.5pt" style:font-style-asian="italic" style:font-name-complex="Arial1" style:font-size-complex="7.5pt" style:text-scale="89%"/>
    </style:style>
    <style:style style:name="T2513" style:family="text">
      <style:text-properties fo:color="#131413" style:text-position="-13% 100%" style:font-name="Arial" fo:font-size="7.5pt" fo:font-style="italic" style:font-name-asian="Arial1" style:font-size-asian="7.5pt" style:font-style-asian="italic" style:font-name-complex="Arial1" style:font-size-complex="7.5pt" style:text-scale="108%"/>
    </style:style>
    <style:style style:name="T2514" style:family="text">
      <style:text-properties fo:color="#131413" style:text-position="-13% 100%" style:font-name="Arial" fo:font-size="7.5pt" fo:font-style="italic" style:font-size-asian="7.5pt" style:font-style-asian="italic" style:text-scale="96%"/>
    </style:style>
    <style:style style:name="T2515" style:family="text">
      <style:text-properties fo:color="#131413" style:text-position="-13% 100%" style:font-name="Arial" fo:font-size="7.5pt" fo:font-style="italic" style:font-size-asian="7.5pt" style:font-style-asian="italic" style:text-scale="89%"/>
    </style:style>
    <style:style style:name="T2516" style:family="text">
      <style:text-properties fo:color="#131413" style:text-position="-13% 100%" style:font-name="Arial" fo:font-size="7.5pt" fo:letter-spacing="-0.064cm" fo:font-style="italic" style:font-size-asian="7.5pt" style:font-style-asian="italic" style:text-scale="96%"/>
    </style:style>
    <style:style style:name="T2517" style:family="text">
      <style:text-properties fo:color="#131413" style:text-position="-13% 100%" style:font-name="Arial" fo:font-size="7.5pt" fo:letter-spacing="0.021cm" fo:font-style="italic" style:font-size-asian="7.5pt" style:font-style-asian="italic" style:text-scale="89%"/>
    </style:style>
    <style:style style:name="T2518" style:family="text">
      <style:text-properties fo:color="#131413" style:text-position="-13% 100%" style:font-name="Arial" fo:font-size="10pt" fo:letter-spacing="-0.034cm" fo:font-style="italic" style:font-name-asian="Arial1" style:font-size-asian="10pt" style:font-style-asian="italic" style:font-name-complex="Arial1" style:font-size-complex="10pt" style:text-scale="111%"/>
    </style:style>
    <style:style style:name="T2519" style:family="text">
      <style:text-properties fo:color="#131413" style:text-position="-13% 100%" style:font-name="Arial" fo:font-size="10pt" fo:letter-spacing="0.014cm" fo:font-style="italic" style:font-size-asian="10pt" style:font-style-asian="italic" style:text-scale="111%"/>
    </style:style>
    <style:style style:name="T2520" style:family="text">
      <style:text-properties fo:color="#131413" fo:letter-spacing="-0.064cm"/>
    </style:style>
    <style:style style:name="T2521" style:family="text">
      <style:text-properties fo:color="#131413" fo:letter-spacing="-0.064cm" fo:font-style="italic" style:font-style-asian="italic"/>
    </style:style>
    <style:style style:name="T2522" style:family="text">
      <style:text-properties fo:color="#131413" fo:letter-spacing="-0.065cm" fo:font-style="italic" style:font-style-asian="italic"/>
    </style:style>
    <style:style style:name="T2523" style:family="text">
      <style:text-properties fo:color="#131413" style:text-position="73% 100%" style:font-name="Lucida Sans Unicode" fo:font-size="7.5pt" fo:letter-spacing="0.011cm" style:font-name-asian="Lucida Sans Unicode1" style:font-size-asian="7.5pt" style:font-name-complex="Lucida Sans Unicode1" style:font-size-complex="7.5pt" style:text-scale="66%"/>
    </style:style>
    <style:style style:name="T2524" style:family="text">
      <style:text-properties fo:color="#131413" style:text-position="73% 100%" style:font-name="Lucida Sans Unicode" fo:font-size="10pt" fo:letter-spacing="0.005cm" style:font-name-asian="Lucida Sans Unicode1" style:font-size-asian="10pt" style:font-name-complex="Lucida Sans Unicode1" style:font-size-complex="10pt" style:text-scale="97%"/>
    </style:style>
    <style:style style:name="T2525" style:family="text">
      <style:text-properties fo:color="#131413" style:text-position="73% 100%" fo:font-size="7.5pt" style:font-size-asian="7.5pt" style:font-size-complex="7.5pt" style:text-scale="100%"/>
    </style:style>
    <style:style style:name="T2526" style:family="text">
      <style:text-properties fo:color="#131413" style:text-position="73% 100%" fo:font-size="7.5pt" style:font-size-asian="7.5pt" style:text-scale="110%"/>
    </style:style>
    <style:style style:name="T2527" style:family="text">
      <style:text-properties fo:color="#131413" style:text-position="73% 100%" fo:font-size="7.5pt" style:font-size-asian="7.5pt" style:text-scale="100%"/>
    </style:style>
    <style:style style:name="T2528" style:family="text">
      <style:text-properties fo:color="#131413" style:text-position="73% 100%" fo:font-size="7.5pt" fo:letter-spacing="0.012cm" style:font-size-asian="7.5pt" style:font-size-complex="7.5pt" style:text-scale="100%"/>
    </style:style>
    <style:style style:name="T2529" style:family="text">
      <style:text-properties fo:color="#131413" style:font-name="Corbel" fo:font-size="10pt" fo:font-style="italic" fo:font-weight="bold" style:font-size-asian="10pt" style:font-style-asian="italic" style:font-weight-asian="bold"/>
    </style:style>
    <style:style style:name="T2530" style:family="text">
      <style:text-properties fo:color="#131413" fo:letter-spacing="0.048cm"/>
    </style:style>
    <style:style style:name="T2531" style:family="text">
      <style:text-properties fo:color="#131413" fo:letter-spacing="0.071cm"/>
    </style:style>
    <style:style style:name="T2532" style:family="text">
      <style:text-properties fo:color="#131413" fo:letter-spacing="0.018cm" fo:font-style="italic" style:font-style-asian="italic" style:text-scale="99%"/>
    </style:style>
    <style:style style:name="T2533" style:family="text">
      <style:text-properties fo:color="#131413" fo:letter-spacing="0.018cm" fo:font-style="italic" style:font-style-asian="italic"/>
    </style:style>
    <style:style style:name="T2534" style:family="text">
      <style:text-properties fo:color="#131413" fo:letter-spacing="0.018cm" fo:font-style="italic" fo:font-weight="bold" style:font-style-asian="italic" style:font-weight-asian="bold"/>
    </style:style>
    <style:style style:name="T2535" style:family="text">
      <style:text-properties fo:color="#131413" fo:letter-spacing="0.021cm" style:text-scale="99%"/>
    </style:style>
    <style:style style:name="T2536" style:family="text">
      <style:text-properties fo:color="#131413" fo:letter-spacing="-0.037cm"/>
    </style:style>
    <style:style style:name="T2537" style:family="text">
      <style:text-properties fo:color="#131413" fo:letter-spacing="-0.037cm" fo:font-style="italic" style:font-style-asian="italic"/>
    </style:style>
    <style:style style:name="T2538" style:family="text">
      <style:text-properties fo:color="#131413" fo:letter-spacing="-0.037cm" style:text-scale="105%"/>
    </style:style>
    <style:style style:name="T2539" style:family="text">
      <style:text-properties fo:color="#131413" fo:letter-spacing="0.032cm" fo:font-style="italic" style:font-style-asian="italic"/>
    </style:style>
    <style:style style:name="T2540" style:family="text">
      <style:text-properties fo:color="#131413" style:text-position="4% 100%" style:font-name="Arial" style:text-scale="242%"/>
    </style:style>
    <style:style style:name="T2541" style:family="text">
      <style:text-properties fo:color="#131413" style:text-position="4% 100%" style:font-name="Arial" fo:letter-spacing="0.012cm" style:text-scale="160%"/>
    </style:style>
    <style:style style:name="T2542" style:family="text">
      <style:text-properties fo:color="#131413" style:text-position="4% 100%" style:font-name="Arial" style:text-scale="70%"/>
    </style:style>
    <style:style style:name="T2543" style:family="text">
      <style:text-properties fo:color="#131413" style:text-position="4% 100%" style:font-name="Arial" fo:letter-spacing="-0.041cm" style:text-scale="160%"/>
    </style:style>
    <style:style style:name="T2544" style:family="text">
      <style:text-properties fo:color="#131413" style:text-position="-35% 100%" style:font-name="Lucida Sans Unicode" fo:font-size="10pt" style:font-name-asian="Lucida Sans Unicode1" style:font-size-asian="10pt" style:font-name-complex="Lucida Sans Unicode1" style:font-size-complex="10pt" style:text-scale="110%"/>
    </style:style>
    <style:style style:name="T2545" style:family="text">
      <style:text-properties fo:color="#131413" style:text-position="-35% 100%" style:font-name="Lucida Sans Unicode" fo:font-size="10pt" style:font-name-asian="Lucida Sans Unicode1" style:font-size-asian="10pt" style:font-name-complex="Lucida Sans Unicode1" style:font-size-complex="10pt" style:text-scale="97%"/>
    </style:style>
    <style:style style:name="T2546" style:family="text">
      <style:text-properties fo:color="#131413" style:text-position="-35% 100%" style:font-name="Lucida Sans Unicode" fo:font-size="10pt" style:font-name-asian="Lucida Sans Unicode1" style:font-size-asian="10pt" style:font-name-complex="Lucida Sans Unicode1" style:font-size-complex="10pt" style:text-scale="102%"/>
    </style:style>
    <style:style style:name="T2547" style:family="text">
      <style:text-properties fo:color="#131413" style:text-position="-35% 100%" style:font-name="Lucida Sans Unicode" fo:font-size="10pt" style:font-name-asian="Lucida Sans Unicode1" style:font-size-asian="10pt" style:font-name-complex="Lucida Sans Unicode1" style:font-size-complex="10pt" style:text-scale="98%"/>
    </style:style>
    <style:style style:name="T2548" style:family="text">
      <style:text-properties fo:color="#131413" style:text-position="-35% 100%" style:font-name="Lucida Sans Unicode" fo:font-size="10pt" fo:letter-spacing="-0.064cm" fo:font-style="italic" style:font-name-asian="Lucida Sans Unicode1" style:font-size-asian="10pt" style:font-style-asian="italic" style:font-name-complex="Lucida Sans Unicode1" style:font-size-complex="10pt" style:text-scale="110%"/>
    </style:style>
    <style:style style:name="T2549" style:family="text">
      <style:text-properties fo:color="#131413" style:text-position="-35% 100%" style:font-name="Lucida Sans Unicode" fo:font-size="10pt" fo:letter-spacing="0.012cm" style:font-name-asian="Lucida Sans Unicode1" style:font-size-asian="10pt" style:font-name-complex="Lucida Sans Unicode1" style:font-size-complex="10pt" style:text-scale="110%"/>
    </style:style>
    <style:style style:name="T2550" style:family="text">
      <style:text-properties fo:color="#131413" style:text-position="-35% 100%" style:font-name="Lucida Sans Unicode" fo:font-size="10pt" fo:letter-spacing="-0.076cm" fo:font-style="italic" style:font-name-asian="Lucida Sans Unicode1" style:font-size-asian="10pt" style:font-style-asian="italic" style:font-name-complex="Lucida Sans Unicode1" style:font-size-complex="10pt" style:text-scale="110%"/>
    </style:style>
    <style:style style:name="T2551" style:family="text">
      <style:text-properties fo:color="#131413" style:text-position="-35% 100%" style:font-name="Lucida Sans Unicode" fo:font-size="10pt" fo:letter-spacing="0.014cm" style:font-name-asian="Lucida Sans Unicode1" style:font-size-asian="10pt" style:font-name-complex="Lucida Sans Unicode1" style:font-size-complex="10pt" style:text-scale="110%"/>
    </style:style>
    <style:style style:name="T2552" style:family="text">
      <style:text-properties fo:color="#131413" style:text-position="-35% 100%" style:font-name="Lucida Sans Unicode" fo:font-size="10pt" fo:letter-spacing="-0.002cm" fo:font-style="italic" style:font-size-asian="10pt" style:font-style-asian="italic" style:text-scale="97%"/>
    </style:style>
    <style:style style:name="T2553" style:family="text">
      <style:text-properties fo:color="#131413" style:text-position="-35% 100%" style:font-name="Lucida Sans Unicode" fo:font-size="10pt" fo:letter-spacing="-0.002cm" style:font-size-asian="10pt" style:text-scale="78%"/>
    </style:style>
    <style:style style:name="T2554" style:family="text">
      <style:text-properties fo:color="#131413" style:text-position="-35% 100%" style:font-name="Lucida Sans Unicode" fo:font-size="10pt" fo:letter-spacing="-0.131cm" fo:font-style="italic" style:font-size-asian="10pt" style:font-style-asian="italic" style:text-scale="99%"/>
    </style:style>
    <style:style style:name="T2555" style:family="text">
      <style:text-properties fo:color="#131413" style:text-position="-35% 100%" style:font-name="Lucida Sans Unicode" fo:font-size="10pt" fo:letter-spacing="-0.069cm" fo:font-style="italic" style:font-name-asian="Lucida Sans Unicode1" style:font-size-asian="10pt" style:font-style-asian="italic" style:font-name-complex="Lucida Sans Unicode1" style:font-size-complex="10pt" style:text-scale="99%"/>
    </style:style>
    <style:style style:name="T2556" style:family="text">
      <style:text-properties fo:color="#131413" style:text-position="-35% 100%" style:font-name="Lucida Sans Unicode" fo:font-size="10pt" fo:letter-spacing="0.026cm" style:font-name-asian="Lucida Sans Unicode1" style:font-size-asian="10pt" style:font-name-complex="Lucida Sans Unicode1" style:font-size-complex="10pt" style:text-scale="66%"/>
    </style:style>
    <style:style style:name="T2557" style:family="text">
      <style:text-properties fo:color="#131413" style:text-position="-35% 100%" style:font-name="Lucida Sans Unicode" fo:font-size="10pt" fo:letter-spacing="0.076cm" style:font-name-asian="Lucida Sans Unicode1" style:font-size-asian="10pt" style:font-name-complex="Lucida Sans Unicode1" style:font-size-complex="10pt" style:text-scale="98%"/>
    </style:style>
    <style:style style:name="T2558" style:family="text">
      <style:text-properties fo:color="#131413" style:text-position="-35% 100%" fo:font-size="10pt" fo:font-style="italic" style:font-size-asian="10pt" style:font-style-asian="italic" style:font-size-complex="10pt" style:text-scale="110%"/>
    </style:style>
    <style:style style:name="T2559" style:family="text">
      <style:text-properties fo:color="#131413" style:text-position="-35% 100%" fo:font-size="10pt" fo:letter-spacing="-0.069cm" fo:font-style="italic" style:font-size-asian="10pt" style:font-style-asian="italic" style:text-scale="99%"/>
    </style:style>
    <style:style style:name="T2560" style:family="text">
      <style:text-properties fo:color="#131413" style:text-position="-35% 100%" fo:font-size="7.5pt" fo:letter-spacing="0.012cm" fo:font-style="italic" style:font-size-asian="7.5pt" style:font-style-asian="italic" style:font-size-complex="7.5pt" style:text-scale="110%"/>
    </style:style>
    <style:style style:name="T2561" style:family="text">
      <style:text-properties fo:color="#131413" style:text-position="-35% 100%" fo:font-size="7.5pt" fo:letter-spacing="0.014cm" fo:font-style="italic" style:font-size-asian="7.5pt" style:font-style-asian="italic" style:font-size-complex="7.5pt" style:text-scale="110%"/>
    </style:style>
    <style:style style:name="T2562" style:family="text">
      <style:text-properties fo:color="#131413" style:text-position="-35% 100%" style:font-name="Arial" fo:font-size="10pt" fo:letter-spacing="0.012cm" fo:font-style="italic" style:font-name-asian="Arial1" style:font-size-asian="10pt" style:font-style-asian="italic" style:font-name-complex="Arial1" style:font-size-complex="10pt" style:text-scale="110%"/>
    </style:style>
    <style:style style:name="T2563" style:family="text">
      <style:text-properties fo:color="#131413" style:text-position="-35% 100%" style:font-name="Arial" fo:font-size="10pt" fo:letter-spacing="0.014cm" fo:font-style="italic" style:font-name-asian="Arial1" style:font-size-asian="10pt" style:font-style-asian="italic" style:font-name-complex="Arial1" style:font-size-complex="10pt" style:text-scale="110%"/>
    </style:style>
    <style:style style:name="T2564" style:family="text">
      <style:text-properties fo:color="#131413" style:text-position="-35% 100%" style:font-name="Arial" fo:font-size="10pt" fo:font-style="italic" style:font-name-asian="Arial1" style:font-size-asian="10pt" style:font-style-asian="italic" style:font-name-complex="Arial1" style:font-size-complex="10pt" style:text-scale="110%"/>
    </style:style>
    <style:style style:name="T2565" style:family="text">
      <style:text-properties fo:color="#131413" style:text-position="-35% 100%" style:font-name="Arial" fo:font-size="10pt" fo:font-style="italic" style:font-size-asian="10pt" style:font-style-asian="italic" style:text-scale="111%"/>
    </style:style>
    <style:style style:name="T2566" style:family="text">
      <style:text-properties fo:color="#131413" style:text-position="-35% 100%" style:font-name="Arial" fo:font-size="10pt" fo:letter-spacing="normal" fo:font-style="italic" fo:font-weight="bold" style:font-size-asian="10pt" style:font-style-asian="italic" style:font-weight-asian="bold" style:text-scale="99%"/>
    </style:style>
    <style:style style:name="T2567" style:family="text">
      <style:text-properties fo:color="#131413" style:text-position="-35% 100%" style:font-name="Arial" fo:font-size="10pt" fo:letter-spacing="-0.009cm" fo:font-style="italic" style:font-size-asian="10pt" style:font-style-asian="italic" style:text-scale="98%"/>
    </style:style>
    <style:style style:name="T2568" style:family="text">
      <style:text-properties fo:color="#131413" style:text-position="-35% 100%" style:font-name="Arial" fo:font-size="10pt" fo:letter-spacing="-0.129cm" fo:font-style="italic" style:font-name-asian="Arial1" style:font-size-asian="10pt" style:font-style-asian="italic" style:font-name-complex="Arial1" style:font-size-complex="10pt" style:text-scale="100%"/>
    </style:style>
    <style:style style:name="T2569" style:family="text">
      <style:text-properties fo:color="#131413" style:text-position="95% 100%" style:font-name="Arial" fo:font-size="10pt" style:font-name-asian="Arial1" style:font-size-asian="10pt" style:font-name-complex="Arial1" style:font-size-complex="10pt" style:text-scale="110%"/>
    </style:style>
    <style:style style:name="T2570" style:family="text">
      <style:text-properties fo:color="#131413" style:text-position="95% 100%" style:font-name="Arial" fo:font-size="10pt" fo:letter-spacing="-0.078cm" style:font-name-asian="Arial1" style:font-size-asian="10pt" style:font-name-complex="Arial1" style:font-size-complex="10pt" style:text-scale="130%"/>
    </style:style>
    <style:style style:name="T2571" style:family="text">
      <style:text-properties fo:color="#131413" style:text-position="86% 100%" fo:font-size="7.5pt" style:font-size-asian="7.5pt" style:text-scale="100%"/>
    </style:style>
    <style:style style:name="T2572" style:family="text">
      <style:text-properties fo:color="#131413" style:text-position="66% 100%" style:font-name="Lucida Sans Unicode" fo:font-size="7.5pt" fo:letter-spacing="0.012cm" style:font-name-asian="Lucida Sans Unicode1" style:font-size-asian="7.5pt" style:font-name-complex="Lucida Sans Unicode1" style:font-size-complex="7.5pt" style:text-scale="100%"/>
    </style:style>
    <style:style style:name="T2573" style:family="text">
      <style:text-properties fo:color="#131413" fo:letter-spacing="0.035cm"/>
    </style:style>
    <style:style style:name="T2574" style:family="text">
      <style:text-properties fo:color="#131413" style:text-scale="105%"/>
    </style:style>
    <style:style style:name="T2575" style:family="text">
      <style:text-properties fo:color="#131413" fo:letter-spacing="-0.069cm" fo:font-style="italic" style:font-style-asian="italic" style:text-scale="99%"/>
    </style:style>
    <style:style style:name="T2576" style:family="text">
      <style:text-properties fo:color="#131413" fo:letter-spacing="-0.069cm" fo:font-style="italic" style:font-style-asian="italic"/>
    </style:style>
    <style:style style:name="T2577" style:family="text">
      <style:text-properties fo:color="#131413" style:text-scale="85%"/>
    </style:style>
    <style:style style:name="T2578" style:family="text">
      <style:text-properties fo:color="#131413" style:text-position="-15% 100%" style:font-name="Lucida Sans Unicode" fo:font-size="10pt" fo:letter-spacing="-0.004cm" style:font-size-asian="10pt" style:text-scale="66%"/>
    </style:style>
    <style:style style:name="T2579" style:family="text">
      <style:text-properties fo:color="#131413" style:text-position="-15% 100%" style:font-name="Lucida Sans Unicode" fo:font-size="10pt" fo:letter-spacing="-0.004cm" style:font-name-asian="Lucida Sans Unicode1" style:font-size-asian="10pt" style:font-name-complex="Lucida Sans Unicode1" style:font-size-complex="10pt" style:text-scale="66%"/>
    </style:style>
    <style:style style:name="T2580" style:family="text">
      <style:text-properties fo:color="#131413" style:text-position="-15% 100%" style:font-name="Lucida Sans Unicode" fo:font-size="10pt" fo:letter-spacing="0.026cm" style:font-size-asian="10pt" style:text-scale="66%"/>
    </style:style>
    <style:style style:name="T2581" style:family="text">
      <style:text-properties fo:color="#131413" fo:letter-spacing="-0.131cm" fo:font-style="italic" style:font-style-asian="italic" style:text-scale="99%"/>
    </style:style>
    <style:style style:name="T2582" style:family="text">
      <style:text-properties fo:color="#131413" style:text-position="40% 100%" style:font-name="Lucida Sans Unicode" fo:font-size="10pt" fo:letter-spacing="-0.118cm" style:font-name-asian="Lucida Sans Unicode1" style:font-size-asian="10pt" style:font-name-complex="Lucida Sans Unicode1" style:font-size-complex="10pt" style:text-scale="54%"/>
    </style:style>
    <style:style style:name="T2583" style:family="text">
      <style:text-properties fo:color="#131413" style:text-position="40% 100%" style:font-name="Lucida Sans Unicode" fo:font-size="10pt" fo:letter-spacing="-0.118cm" style:font-size-asian="10pt" style:text-scale="54%"/>
    </style:style>
    <style:style style:name="T2584" style:family="text">
      <style:text-properties fo:color="#131413" style:text-position="40% 100%" style:font-name="Lucida Sans Unicode" fo:letter-spacing="-0.118cm" style:font-name-asian="Lucida Sans Unicode1" style:font-name-complex="Lucida Sans Unicode1" style:text-scale="54%"/>
    </style:style>
    <style:style style:name="T2585" style:family="text">
      <style:text-properties fo:color="#131413" fo:font-size="6pt" fo:font-style="italic" style:font-size-asian="6pt" style:font-style-asian="italic"/>
    </style:style>
    <style:style style:name="T2586" style:family="text">
      <style:text-properties fo:color="#131413" fo:letter-spacing="-0.062cm"/>
    </style:style>
    <style:style style:name="T2587" style:family="text">
      <style:text-properties fo:color="#131413" style:text-position="45% 100%" style:font-name="Lucida Sans Unicode" fo:font-size="10pt" fo:letter-spacing="-0.118cm" style:font-name-asian="Lucida Sans Unicode1" style:font-size-asian="10pt" style:font-name-complex="Lucida Sans Unicode1" style:font-size-complex="10pt" style:text-scale="54%"/>
    </style:style>
    <style:style style:name="T2588" style:family="text">
      <style:text-properties fo:color="#131413" style:text-position="45% 100%" style:font-name="Lucida Sans Unicode" fo:font-size="10pt" fo:letter-spacing="-0.118cm" style:font-size-asian="10pt" style:text-scale="54%"/>
    </style:style>
    <style:style style:name="T2589" style:family="text">
      <style:text-properties fo:color="#131413" fo:letter-spacing="-0.088cm" style:text-underline-style="solid" style:text-underline-width="auto" style:text-underline-color="#131413" style:text-scale="99%"/>
    </style:style>
    <style:style style:name="T2590" style:family="text">
      <style:text-properties fo:font-size="8pt" style:font-size-asian="8pt"/>
    </style:style>
    <style:style style:name="T2591" style:family="text">
      <style:text-properties fo:font-size="8pt" fo:font-style="italic" style:font-size-asian="8pt" style:font-style-asian="italic"/>
    </style:style>
    <style:style style:name="T2592" style:family="text">
      <style:text-properties style:font-name="Lucida Sans Unicode" fo:font-size="10pt" style:font-size-asian="10pt"/>
    </style:style>
    <style:style style:name="T2593" style:family="text">
      <style:text-properties style:font-name="Lucida Sans Unicode" fo:font-size="10pt" style:font-name-asian="Lucida Sans Unicode1" style:font-size-asian="10pt" style:font-name-complex="Lucida Sans Unicode1" style:font-size-complex="10pt"/>
    </style:style>
    <style:style style:name="T2594" style:family="text">
      <style:text-properties fo:color="#0000ff"/>
    </style:style>
    <style:style style:name="T2595" style:family="text">
      <style:text-properties fo:color="#0000ff" fo:letter-spacing="0.004cm"/>
    </style:style>
    <style:style style:name="T2596" style:family="text">
      <style:text-properties fo:color="#0000ff" fo:letter-spacing="0.002cm"/>
    </style:style>
    <style:style style:name="T2597" style:family="text">
      <style:text-properties fo:color="#0000ff" style:text-position="0% 100%"/>
    </style:style>
    <style:style style:name="T2598" style:family="text">
      <style:text-properties fo:color="#0000ff" style:text-position="0% 100%" fo:font-size="10pt" style:font-size-asian="10pt" style:font-size-complex="10pt"/>
    </style:style>
    <style:style style:name="T2599" style:family="text">
      <style:text-properties fo:color="#0000ff" style:text-position="0% 100%" fo:font-size="10pt" style:font-size-asian="10pt"/>
    </style:style>
    <style:style style:name="T2600" style:family="text">
      <style:text-properties fo:color="#0000ff" style:text-position="0% 100%" fo:font-size="10pt" style:font-size-asian="10pt" style:text-scale="105%"/>
    </style:style>
    <style:style style:name="T2601" style:family="text">
      <style:text-properties fo:color="#0000ff" style:text-position="0% 100%" fo:font-size="10pt" fo:letter-spacing="-0.002cm" style:font-size-asian="10pt" style:font-size-complex="10pt" style:text-scale="99%"/>
    </style:style>
    <style:style style:name="T2602" style:family="text">
      <style:text-properties fo:color="#0000ff" fo:font-size="10pt" style:font-size-asian="10pt" style:text-scale="105%"/>
    </style:style>
    <style:style style:name="T2603" style:family="text">
      <style:text-properties fo:color="#0000ff" fo:font-size="10pt" style:font-size-asian="10pt"/>
    </style:style>
    <style:style style:name="T2604" style:family="text">
      <style:text-properties fo:color="#0000ff" fo:font-size="10pt" fo:letter-spacing="-0.002cm" style:font-size-asian="10pt" style:text-scale="99%"/>
    </style:style>
    <style:style style:name="T2605" style:family="text">
      <style:text-properties fo:color="#0000ff" fo:letter-spacing="-0.002cm" style:text-scale="99%"/>
    </style:style>
    <style:style style:name="T2606" style:family="text">
      <style:text-properties fo:color="#0000ff" fo:font-size="8pt" style:font-size-asian="8pt"/>
    </style:style>
    <style:style style:name="T2607" style:family="text">
      <style:text-properties style:font-name="Arial" fo:font-size="10pt" fo:font-style="italic" style:font-size-asian="10pt" style:font-style-asian="italic"/>
    </style:style>
    <style:style style:name="T2608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2609" style:family="text">
      <style:text-properties style:font-name="Arial" fo:font-size="10pt" style:font-name-asian="Arial1" style:font-size-asian="10pt" style:font-name-complex="Arial1" style:font-size-complex="10pt"/>
    </style:style>
    <style:style style:name="T2610" style:family="text">
      <style:text-properties style:font-name="Arial" fo:font-size="10pt" style:font-size-asian="10pt"/>
    </style:style>
    <style:style style:name="T2611" style:family="text">
      <style:text-properties fo:font-size="10pt" style:font-size-asian="10pt"/>
    </style:style>
    <style:style style:name="T2612" style:family="text">
      <style:text-properties fo:font-size="10pt" style:font-size-asian="10pt" style:font-size-complex="10pt"/>
    </style:style>
    <style:style style:name="T2613" style:family="text">
      <style:text-properties fo:font-size="10pt" fo:font-style="italic" style:font-size-asian="10pt" style:font-style-asian="italic"/>
    </style:style>
    <style:style style:name="T2614" style:family="text">
      <style:text-properties fo:font-size="10pt" fo:font-style="italic" fo:font-weight="bold" style:font-size-asian="10pt" style:font-style-asian="italic" style:font-weight-asian="bold"/>
    </style:style>
    <style:style style:name="T2615" style:family="text">
      <style:text-properties fo:font-size="10pt" fo:font-style="italic" fo:font-weight="bold" style:font-size-asian="10pt" style:font-style-asian="italic" style:font-weight-asian="bold" style:font-size-complex="10pt" style:font-weight-complex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6cm" svg:stroke-color="#131413" draw:stroke-linejoin="round" draw:fill="solid" draw:fill-color="#ffffff" draw:textarea-horizontal-align="center" draw:textarea-vertical-align="top" fo:padding-top="0.007cm" fo:padding-bottom="0.007cm" fo:padding-left="0.007cm" fo:padding-right="0.007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solid" draw:fill-color="#7e6766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6b6866" draw:textarea-horizontal-align="center" draw:textarea-vertical-align="top" style:run-through="background"/>
    </style:style>
    <style:style style:name="gr9" style:family="graphic">
      <style:graphic-properties draw:stroke="none" svg:stroke-width="0cm" draw:fill="solid" draw:fill-color="#a17c67" draw:textarea-horizontal-align="center" draw:textarea-vertical-align="top" style:run-through="background"/>
    </style:style>
    <style:style style:name="gr10" style:family="graphic">
      <style:graphic-properties draw:stroke="none" svg:stroke-width="0cm" draw:fill="solid" draw:fill-color="#7a453f" draw:textarea-horizontal-align="center" draw:textarea-vertical-align="top" style:run-through="background"/>
    </style:style>
    <style:style style:name="gr11" style:family="graphic">
      <style:graphic-properties draw:stroke="none" svg:stroke-width="0cm" draw:fill="solid" draw:fill-color="#79443c" draw:textarea-horizontal-align="center" draw:textarea-vertical-align="top" style:run-through="background"/>
    </style:style>
    <style:style style:name="gr1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3" style:family="graphic">
      <style:graphic-properties draw:stroke="none" svg:stroke-width="0cm" draw:fill="solid" draw:fill-color="#c3c4c4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21"><draw:g text:anchor-type="char" draw:z-index="1318" draw:style-name="gr5"><draw:frame draw:style-name="gr6" draw:text-style-name="P341" svg:width="0.793cm" svg:height="0.74cm" svg:x="11.822cm" svg:y="1.005cm"><draw:image xlink:href="Pictures/100002010000005E0000005874C482577CF31A38.png" xlink:type="simple" xlink:show="embed" xlink:actuate="onLoad" loext:mime-type="image/png"><text:p/></draw:image></draw:frame><draw:frame draw:style-name="gr6" draw:text-style-name="P341" svg:width="0.669cm" svg:height="0.669cm" svg:x="11.884cm" svg:y="1.04cm"><draw:image xlink:href="Pictures/1000020100000033000000338FEE745479A3587B.png" xlink:type="simple" xlink:show="embed" xlink:actuate="onLoad" loext:mime-type="image/png"><text:p/></draw:image></draw:frame><draw:frame draw:style-name="gr6" draw:text-style-name="P341" svg:width="0.306cm" svg:height="0.551cm" svg:x="12.067cm" svg:y="1.107cm"><draw:image xlink:href="Pictures/10000201000000170000002ABAB9D66A330DCFDD.png" xlink:type="simple" xlink:show="embed" xlink:actuate="onLoad" loext:mime-type="image/png"><text:p/></draw:image></draw:frame><draw:frame draw:style-name="gr6" draw:text-style-name="P341" svg:width="0.004cm" svg:height="0.004cm" svg:x="12.071cm" svg:y="1.144cm"><draw:image xlink:href="Pictures/100002010000000100000001C58CBFBA908D132C.png" xlink:type="simple" xlink:show="embed" xlink:actuate="onLoad" loext:mime-type="image/png"><text:p/></draw:image></draw:frame><draw:frame draw:style-name="gr6" draw:text-style-name="P341" svg:width="0.306cm" svg:height="0.01cm" svg:x="12.067cm" svg:y="1.144cm"><draw:image xlink:href="Pictures/1000020100000023000000018CA2E137D2574423.png" xlink:type="simple" xlink:show="embed" xlink:actuate="onLoad" loext:mime-type="image/png"><text:p/></draw:image></draw:frame><draw:frame draw:style-name="gr6" draw:text-style-name="P341" svg:width="0.01cm" svg:height="0.006cm" svg:x="12.087cm" svg:y="1.132cm"><draw:image xlink:href="Pictures/100002010000000300000001314A31ED9EB15C44.png" xlink:type="simple" xlink:show="embed" xlink:actuate="onLoad" loext:mime-type="image/png"><text:p/></draw:image></draw:frame><draw:frame draw:style-name="gr6" draw:text-style-name="P341" svg:width="0.006cm" svg:height="0.004cm" svg:x="12.081cm" svg:y="1.137cm"><draw:image xlink:href="Pictures/1000020100000001000000011E71F9C3BA4C8DD7.png" xlink:type="simple" xlink:show="embed" xlink:actuate="onLoad" loext:mime-type="image/png"><text:p/></draw:image></draw:frame><draw:frame draw:style-name="gr6" draw:text-style-name="P341" svg:width="0.272cm" svg:height="0.006cm" svg:x="12.081cm" svg:y="1.137cm"><draw:image xlink:href="Pictures/100002010000004400000001B5767CA2F451D0F3.png" xlink:type="simple" xlink:show="embed" xlink:actuate="onLoad" loext:mime-type="image/png"><text:p/></draw:image></draw:frame><draw:frame draw:style-name="gr6" draw:text-style-name="P341" svg:width="0.004cm" svg:height="0.004cm" svg:x="12.087cm" svg:y="1.137cm"><draw:image xlink:href="Pictures/100002010000000300000001754E4B92B6F392E2.png" xlink:type="simple" xlink:show="embed" xlink:actuate="onLoad" loext:mime-type="image/png"><text:p/></draw:image></draw:frame><draw:polygon draw:style-name="gr7" draw:text-style-name="P342" svg:width="0cm" svg:height="0cm" svg:x="12.104cm" svg:y="1.128cm" svg:viewBox="0 0 0 0" draw:points="0,0"><text:p/></draw:polygon><draw:polygon draw:style-name="gr8" draw:text-style-name="P343" svg:width="0.02cm" svg:height="0.004cm" draw:transform="rotate (-3.14159265358979) translate (12.2817361111111cm 1.11223611111111cm)" svg:viewBox="0 0 21 5" draw:points="21,5 14,5 7,2 0,0 7,2 14,5"><text:p/></draw:polygon><draw:frame draw:style-name="gr6" draw:text-style-name="P341" svg:width="0.006cm" svg:height="0.036cm" svg:x="12.078cm" svg:y="1.141cm"><draw:image xlink:href="Pictures/1000020100000001000000083CC42D6B2EFA0CF1.png" xlink:type="simple" xlink:show="embed" xlink:actuate="onLoad" loext:mime-type="image/png"><text:p/></draw:image></draw:frame><draw:polygon draw:style-name="gr9" draw:text-style-name="P344" svg:width="-0.003cm" svg:height="0cm" svg:x="12.084cm" svg:y="1.139cm" svg:viewBox="0 0 -4 0" draw:points="0,0 4,0"><text:p/></draw:polygon><draw:frame draw:style-name="gr6" draw:text-style-name="P341" svg:width="0.004cm" svg:height="0.004cm" svg:x="12.081cm" svg:y="1.139cm"><draw:image xlink:href="Pictures/10000201000000010000000105E08FE8CFAB3E2B.png" xlink:type="simple" xlink:show="embed" xlink:actuate="onLoad" loext:mime-type="image/png"><text:p/></draw:image></draw:frame><draw:frame draw:style-name="gr6" draw:text-style-name="P341" svg:width="0.004cm" svg:height="0.004cm" svg:x="12.081cm" svg:y="1.139cm"><draw:image xlink:href="Pictures/1000020100000001000000018CDAF00BC3F2F168.png" xlink:type="simple" xlink:show="embed" xlink:actuate="onLoad" loext:mime-type="image/png"><text:p/></draw:image></draw:frame><draw:frame draw:style-name="gr6" draw:text-style-name="P341" svg:width="0.006cm" svg:height="0.034cm" svg:x="12.356cm" svg:y="1.144cm"><draw:image xlink:href="Pictures/10000201000000010000000799DDE0D152B73C97.png" xlink:type="simple" xlink:show="embed" xlink:actuate="onLoad" loext:mime-type="image/png"><text:p/></draw:image></draw:frame><draw:frame draw:style-name="gr6" draw:text-style-name="P341" svg:width="0.006cm" svg:height="0.064cm" svg:x="12.076cm" svg:y="1.144cm"><draw:image xlink:href="Pictures/10000201000000010000000E568E1D366344E5CB.png" xlink:type="simple" xlink:show="embed" xlink:actuate="onLoad" loext:mime-type="image/png"><text:p/></draw:image></draw:frame><draw:polygon draw:style-name="gr10" draw:text-style-name="P345" svg:width="0.003cm" svg:height="0.003cm" draw:transform="rotate (-3.14159265358979) translate (12.0816527777778cm 1.14498611111111cm)" svg:viewBox="0 0 4 4" draw:points="0,4 4,0"><text:p/></draw:polygon><draw:frame draw:style-name="gr6" draw:text-style-name="P341" svg:width="0.004cm" svg:height="0.004cm" svg:x="12.078cm" svg:y="1.141cm"><draw:image xlink:href="Pictures/10000201000000010000000105E08FE8CFAB3E2B.png" xlink:type="simple" xlink:show="embed" xlink:actuate="onLoad" loext:mime-type="image/png"><text:p/></draw:image></draw:frame><draw:frame draw:style-name="gr6" draw:text-style-name="P341" svg:width="0.004cm" svg:height="0.004cm" svg:x="12.078cm" svg:y="1.141cm"><draw:image xlink:href="Pictures/1000020100000002000000018027DDC19E37FFFF.png" xlink:type="simple" xlink:show="embed" xlink:actuate="onLoad" loext:mime-type="image/png"><text:p/></draw:image></draw:frame><draw:polygon draw:style-name="gr11" draw:text-style-name="P346" svg:width="0cm" svg:height="0cm" svg:x="12.08cm" svg:y="1.141cm" svg:viewBox="0 0 0 0" draw:points="0,0"><text:p/></draw:polygon><draw:frame draw:style-name="gr6" draw:text-style-name="P341" svg:width="0.006cm" svg:height="0.064cm" svg:x="12.355cm" svg:y="1.144cm"><draw:image xlink:href="Pictures/10000201000000010000000E568E1D366344E5CB.png" xlink:type="simple" xlink:show="embed" xlink:actuate="onLoad" loext:mime-type="image/png"><text:p/></draw:image></draw:frame><draw:frame draw:style-name="gr6" draw:text-style-name="P341" svg:width="1.04cm" svg:height="0.179cm" svg:x="12.635cm" svg:y="1.301cm"><draw:image xlink:href="Pictures/100002010000004F0000000D355EE6A6740A89FC.png" xlink:type="simple" xlink:show="embed" xlink:actuate="onLoad" loext:mime-type="image/png"><text:p/></draw:image></draw:frame></draw:g><draw:g text:anchor-type="char" draw:z-index="1319" draw:style-name="gr5"><draw:line draw:style-name="gr12" draw:text-style-name="P340" svg:x1="1.791cm" svg:y1="2.023cm" svg:x2="13.69cm" svg:y2="2.023cm"><text:p/></draw:line><draw:rect draw:style-name="gr13" draw:text-style-name="P347" svg:width="7.783cm" svg:height="0.362cm" svg:x="1.789cm" svg:y="2.039cm"><text:p/></draw:rect></draw:g><draw:line text:anchor-type="char" draw:z-index="0" draw:style-name="gr1" draw:text-style-name="P340" svg:x1="1.79cm" svg:y1="18.166cm" svg:x2="5.491cm" svg:y2="18.166cm"><text:p/></draw:line><draw:line text:anchor-type="char" draw:z-index="1" draw:style-name="gr1" draw:text-style-name="P340" svg:x1="1.79cm" svg:y1="19.547cm" svg:x2="5.491cm" svg:y2="19.547cm"><text:p/></draw:line><draw:frame draw:style-name="fr1" text:anchor-type="char" svg:x="1.755cm" svg:y="1.111cm" svg:width="4.099cm" svg:height="0.707cm" draw:z-index="2"><draw:text-box><text:p text:style-name="P1"><text:span text:style-name="T1">J Math Chem (2015) 53:1549–1575 DOI 10.1007/s10910-015-0505-7</text:span></text:p></draw:text-box></draw:frame><draw:frame draw:style-name="fr1" text:anchor-type="char" svg:x="1.755cm" svg:y="3.127cm" svg:width="9.693cm" svg:height="1.125cm" draw:z-index="3"><draw:text-box><text:p text:style-name="P2"><text:bookmark text:name="Quantum information descriptors in posit"/><text:span text:style-name="T38">Quantum information descriptors in position</text:span><text:span text:style-name="T39">and momentum</text:span><text:span text:style-name="T40">spaces</text:span></text:p></draw:text-box></draw:frame><draw:frame draw:style-name="fr1" text:anchor-type="char" svg:x="1.755cm" svg:y="4.717cm" svg:width="3.395cm" svg:height="0.526cm" draw:z-index="4"><draw:text-box><text:p text:style-name="P3"><text:span text:style-name="T41">Roman</text:span><text:span text:style-name="T42">F.</text:span><text:span text:style-name="T41">Nalewajski</text:span><text:span text:style-name="T231">1</text:span></text:p></draw:text-box></draw:frame><draw:frame draw:style-name="fr1" text:anchor-type="char" svg:x="1.755cm" svg:y="7.482cm" svg:width="9.726cm" svg:height="0.72cm" draw:z-index="5"><draw:text-box><text:p text:style-name="P4"><text:span text:style-name="T1">Received:</text:span><text:span text:style-name="T2">14January2015/Accepted:8April2015/Publishedonline:22May2015</text:span></text:p><text:p text:style-name="P7"><text:span text:style-name="T1">© The Author(s) 2015. This article is published with open access at Springerlink.com</text:span></text:p></draw:text-box></draw:frame><draw:frame draw:style-name="fr1" text:anchor-type="char" svg:x="1.755cm" svg:y="8.881cm" svg:width="11.97cm" svg:height="4.272cm" draw:z-index="6"><draw:text-box><text:p text:style-name="P286"><text:bookmark text:name="Abstract"/><text:span text:style-name="T266">Abstract</text:span><text:span text:style-name="T267">The</text:span><text:span text:style-name="T269">resultantmeasuresoftheentropy/informationcontentincomplexelec- tronic states are discussed in the canonical position and momentum representations of molecular quantum mechanics. The nonclassical (phase/current) supplements of the classical (probability) descriptors of the overall entropy/information content in electronic</text:span><text:span text:style-name="T271">statesareidentifiedandtheassociatedentropydeficiency(informationdis- tance)</text:span><text:span text:style-name="T273">quantitiesareintroduced.</text:span><text:span text:style-name="T276">The</text:span><text:span text:style-name="T273">Shannon(global,logarithmic)andFisher(local, gradient)</text:span><text:span text:style-name="T280">informationdescriptorsinbothspacesaresummarized,andthemomentum continuity equation is used to establish the associated probability source. General relations</text:span><text:span text:style-name="T273">betweenglobalandlocalinformationdensitiesareexaminedandtheetropic principles determining molecular phase equilibria are</text:span><text:span text:style-name="T282">investigated.</text:span></text:p></draw:text-box></draw:frame><draw:frame draw:style-name="fr1" text:anchor-type="char" svg:x="1.755cm" svg:y="13.52cm" svg:width="11.005cm" svg:height="0.736cm" draw:z-index="7"><draw:text-box><text:p text:style-name="P248"><text:span text:style-name="T266">Keywords</text:span><text:span text:style-name="T268">Continuity equations</text:span><text:span text:style-name="T284">·</text:span><text:span text:style-name="T268">Current/phase information descriptors</text:span><text:span text:style-name="T284">·</text:span></text:p></draw:text-box></draw:frame><draw:frame draw:style-name="fr1" text:anchor-type="char" svg:x="1.755cm" svg:y="13.954cm" svg:width="11.97cm" svg:height="0.723cm" draw:z-index="8"><draw:text-box><text:p text:style-name="P249"><text:span text:style-name="T268">Equilibria</text:span><text:span text:style-name="T638">inmomentumspace</text:span><text:span text:style-name="T285">·</text:span><text:span text:style-name="T286">Information</text:span><text:span text:style-name="T638">theory</text:span><text:span text:style-name="T285">·</text:span><text:span text:style-name="T287">Quantum</text:span><text:span text:style-name="T638">entropy/information</text:span><text:span text:style-name="T285">·</text:span></text:p></draw:text-box></draw:frame><draw:frame draw:style-name="fr1" text:anchor-type="char" svg:x="1.755cm" svg:y="14.377cm" svg:width="5.136cm" svg:height="0.464cm" draw:z-index="9"><draw:text-box><text:p text:style-name="P293"><text:span text:style-name="T268">Position/momentum representations</text:span></text:p></draw:text-box></draw:frame><draw:frame draw:style-name="fr1" text:anchor-type="char" svg:x="1.755cm" svg:y="15.399cm" svg:width="2.478cm" svg:height="0.517cm" draw:z-index="10"><draw:text-box><text:p text:style-name="P8"><text:bookmark text:name="1 Introduction"/><text:span text:style-name="T640">1 Introduction</text:span></text:p></draw:text-box></draw:frame><draw:frame draw:style-name="fr1" text:anchor-type="char" svg:x="1.755cm" svg:y="16.288cm" svg:width="11.97cm" svg:height="0.885cm" draw:z-index="11"><draw:text-box><text:p text:style-name="P294"><text:span text:style-name="T268">The</text:span><text:span text:style-name="T645">classical</text:span><text:span text:style-name="T268">(probability-based) Information Theory (IT) [</text:span><text:a xlink:type="simple" xlink:href="#_bookmark36" text:style-name="ListLabel_20_1" text:visited-style-name="ListLabel_20_1"><text:span text:style-name="T2594">1</text:span></text:a><text:span text:style-name="T268">–</text:span><text:a xlink:type="simple" xlink:href="#_bookmark43" text:style-name="ListLabel_20_1" text:visited-style-name="ListLabel_20_1"><text:span text:style-name="T2594">8</text:span></text:a><text:span text:style-name="T268">] has proven its util- ity in extracting a “chemical” interpretation of the calculated (quantum mechanical)</text:span></text:p></draw:text-box></draw:frame><draw:frame draw:style-name="fr1" text:anchor-type="char" svg:x="1.755cm" svg:y="18.313cm" svg:width="11.97cm" svg:height="1.064cm" draw:z-index="12"><draw:text-box><text:p text:style-name="P161"><text:span text:style-name="T1">Throughout</text:span><text:span text:style-name="T4">thearticle</text:span><text:span text:style-name="T6">x</text:span><text:span text:style-name="T9">denotes</text:span><text:span text:style-name="T4">a</text:span><text:span text:style-name="T10">scalar</text:span><text:span text:style-name="T12">quantity,</text:span><text:span text:style-name="T8">x</text:span><text:span text:style-name="T13">stands</text:span><text:span text:style-name="T10">for</text:span><text:span text:style-name="T4">the</text:span><text:span text:style-name="T11">row</text:span><text:span text:style-name="T1">-</text:span><text:span text:style-name="T4">or</text:span><text:span text:style-name="T11">column</text:span><text:span text:style-name="T1">-vector,</text:span><text:span text:style-name="T4">and</text:span><text:span text:style-name="T15">x</text:span><text:span text:style-name="T18">represents a square or rectangular matrix. The natural logarithm log = ln used in the Shannon entropy expresses the amount of information in</text:span><text:span text:style-name="T7">nats</text:span><text:span text:style-name="T1">(natural units): 1 nat = 1.44</text:span><text:span text:style-name="T21">bits.</text:span></text:p></draw:text-box></draw:frame><draw:frame draw:style-name="fr1" text:anchor-type="char" svg:x="1.741cm" svg:y="19.542cm" svg:width="2.995cm" svg:height="0.684cm" draw:z-index="13"><draw:text-box><text:p text:style-name="P10"><text:span text:style-name="T288">B</text:span><text:span text:style-name="T651">Roman</text:span><text:span text:style-name="T650">F.</text:span><text:span text:style-name="T649">Nalewajski</text:span></text:p></draw:text-box></draw:frame><draw:frame draw:style-name="fr1" text:anchor-type="char" svg:x="2.254cm" svg:y="20.02cm" svg:width="3.168cm" svg:height="0.385cm" draw:z-index="14"><draw:text-box><text:p text:style-name="P4"><text:a xlink:type="simple" xlink:href="mailto:nalewajs@chemia.uj.edu.pl" text:style-name="ListLabel_20_2" text:visited-style-name="ListLabel_20_2"><text:span text:style-name="T1">nalew</text:span></text:a><text:a xlink:type="simple" xlink:href="mailto:ajs@chemia.uj.edu.pl" text:style-name="ListLabel_20_2" text:visited-style-name="ListLabel_20_2"><text:span text:style-name="T1">ajs@chemia.uj.edu.pl</text:span></text:a></text:p></draw:text-box></draw:frame><draw:frame draw:style-name="fr1" text:anchor-type="char" svg:x="1.755cm" svg:y="20.623cm" svg:width="0.189cm" svg:height="0.339cm" draw:z-index="15"><draw:text-box><text:p text:style-name="P119"><text:span text:style-name="T655">1</text:span></text:p></draw:text-box></draw:frame><draw:frame draw:style-name="fr1" text:anchor-type="char" svg:x="2.254cm" svg:y="20.689cm" svg:width="8.913cm" svg:height="0.72cm" draw:z-index="16"><draw:text-box><text:p text:style-name="P163"><text:span text:style-name="T1">Department</text:span><text:span text:style-name="T22">ofTheoreticalChemistry,JagiellonianUniversity,</text:span><text:span text:style-name="T4">R.</text:span><text:span text:style-name="T22">Ingardena3, 30-060 Cracow,</text:span><text:span text:style-name="T2">Poland</text:span></text:p></draw:text-box></draw:frame><draw:frame draw:style-name="fr1" text:anchor-type="char" svg:x="12.254cm" svg:y="21.967cm" svg:width="1.471cm" svg:height="0.633cm" draw:z-index="17"><draw:text-box><text:p text:style-name="P11"><text:span text:style-name="T656">1</text:span><text:span text:style-name="T658">3</text:span></text:p></draw:text-box></draw:frame><draw:frame draw:style-name="fr1" text:anchor-type="char" svg:x="1.79cm" svg:y="2.023cm" svg:width="7.782cm" svg:height="0.379cm" draw:z-index="18"><draw:text-box><text:p text:style-name="P164"><text:span text:style-name="T2590">ORIGINAL PAPER</text:span></text:p></draw:text-box></draw:frame><draw:frame draw:style-name="fr1" text:anchor-type="char" svg:x="9.571cm" svg:y="2.023cm" svg:width="4.12cm" svg:height="0.379cm" draw:z-index="19"><draw:text-box><text:p text:style-name="P298"/></draw:text-box></draw:frame><draw:frame draw:style-name="fr1" text:anchor-type="char" svg:x="12.077cm" svg:y="1.198cm" svg:width="0.284cm" svg:height="0.258cm" draw:z-index="20"><draw:text-box><text:p text:style-name="Frame_20_contents"/></draw:text-box></draw:frame><draw:frame draw:style-name="fr1" text:anchor-type="char" svg:x="1.79cm" svg:y="17.778cm" svg:width="3.701cm" svg:height="0.423cm" draw:z-index="21"><draw:text-box><text:p text:style-name="P298"/></draw:text-box></draw:frame><draw:frame draw:style-name="fr1" text:anchor-type="char" svg:x="1.79cm" svg:y="19.159cm" svg:width="3.701cm" svg:height="0.423cm" draw:z-index="22"><draw:text-box><text:p text:style-name="P298"/></draw:text-box></draw:frame></text:p>
      </text:section>
      <text:p text:style-name="P222"><draw:line text:anchor-type="char" draw:z-index="23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24"><draw:text-box><text:p text:style-name="P4"><text:span text:style-name="T1">1550</text:span></text:p></draw:text-box></draw:frame><draw:frame draw:style-name="fr1" text:anchor-type="char" svg:x="9.626cm" svg:y="1.111cm" svg:width="4.099cm" svg:height="0.385cm" draw:z-index="25"><draw:text-box><text:p text:style-name="P4"><text:span text:style-name="T1">J Math Chem (2015) 53:1549–1575</text:span></text:p></draw:text-box></draw:frame><draw:frame draw:style-name="fr1" text:anchor-type="char" svg:x="1.755cm" svg:y="1.979cm" svg:width="11.97cm" svg:height="19.443cm" draw:z-index="26"><draw:text-box><text:p text:style-name="P288"><text:span text:style-name="T268">electron distributions in molecules [</text:span><text:a xlink:type="simple" xlink:href="#_bookmark44" text:style-name="ListLabel_20_1" text:visited-style-name="ListLabel_20_1"><text:span text:style-name="T2594">9</text:span></text:a><text:span text:style-name="T268">–</text:span><text:a xlink:type="simple" xlink:href="#_bookmark47" text:style-name="ListLabel_20_1" text:visited-style-name="ListLabel_20_1"><text:span text:style-name="T2594">19</text:span></text:a><text:span text:style-name="T268">].</text:span><text:span text:style-name="T1029">However,</text:span><text:span text:style-name="T268">as recently argued elsewhere 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49" text:style-name="ListLabel_20_1" text:visited-style-name="ListLabel_20_1"><text:span text:style-name="T2594">22</text:span></text:a><text:span text:style-name="T268">], the</text:span><text:span text:style-name="T645">resultant</text:span><text:span text:style-name="T268">measures of the overall entropy/information content in elec- tronic</text:span><text:span text:style-name="T1031">statesshouldincludecontributionsfromdensitiesofboththeparticleprobability, related</text:span><text:span text:style-name="T1033">tothewave-functionmodulus,andthestatephaseoritsgradientdeterminingthe system</text:span><text:span text:style-name="T1034">electroniccurrent.The</text:span><text:span text:style-name="T1035">nonclassical</text:span><text:span text:style-name="T1036">contributions</text:span><text:span text:style-name="T1034">duetothestatephase/current in</text:span><text:span text:style-name="T1038">such</text:span><text:span text:style-name="T638">generalizedIT</text:span><text:span text:style-name="T1038">concepts</text:span><text:span text:style-name="T638">complementthe</text:span><text:span text:style-name="T1038">familiar</text:span><text:span text:style-name="T639">classical</text:span><text:span text:style-name="T1040">measures,</text:span><text:span text:style-name="T638">function- als</text:span><text:span text:style-name="T1043">oftheparticleprobabilitydistributionalone.Inthiscombined</text:span><text:span text:style-name="T1047">quantum</text:span><text:span text:style-name="T1048">treatment the classical and nonclassical descriptors extract the</text:span><text:span text:style-name="T645">full</text:span><text:span text:style-name="T268">information contained in the system complex</text:span><text:span text:style-name="T1051">wave</text:span><text:span text:style-name="T268">function, combining contributions due to the state proba- bility and its phase/current distributions,</text:span><text:span text:style-name="T1051">respectively.</text:span><text:span text:style-name="T268">The resultant measure is then capable of distinguishing states corresponding to the same electron density but dif- fering in their current distributions. The corresponding extension of the classical information-distance functionals has also been proposed [</text:span><text:a xlink:type="simple" xlink:href="#_bookmark49" text:style-name="ListLabel_20_1" text:visited-style-name="ListLabel_20_1"><text:span text:style-name="T2594">22</text:span></text:a><text:span text:style-name="T268">–</text:span><text:a xlink:type="simple" xlink:href="#_bookmark52" text:style-name="ListLabel_20_1" text:visited-style-name="ListLabel_20_1"><text:span text:style-name="T2594">25</text:span></text:a><text:span text:style-name="T268">] and the commu- nication channels of the probability propagation in molecules</text:span><text:span text:style-name="T1054">[</text:span><text:a xlink:type="simple" xlink:href="#_bookmark38" text:style-name="ListLabel_20_3" text:visited-style-name="ListLabel_20_3"><text:span text:style-name="T2595">3</text:span></text:a><text:span text:style-name="T1054">,</text:span><text:a xlink:type="simple" xlink:href="#_bookmark39" text:style-name="ListLabel_20_3" text:visited-style-name="ListLabel_20_3"><text:span text:style-name="T2595">4</text:span></text:a><text:span text:style-name="T1054">,</text:span><text:a xlink:type="simple" xlink:href="#_bookmark42" text:style-name="ListLabel_20_3" text:visited-style-name="ListLabel_20_3"><text:span text:style-name="T2595">7</text:span></text:a><text:span text:style-name="T1054">,</text:span><text:a xlink:type="simple" xlink:href="#_bookmark45" text:style-name="ListLabel_20_3" text:visited-style-name="ListLabel_20_3"><text:span text:style-name="T2595">11</text:span></text:a><text:span text:style-name="T1054">–</text:span><text:a xlink:type="simple" xlink:href="#_bookmark46" text:style-name="ListLabel_20_3" text:visited-style-name="ListLabel_20_3"><text:span text:style-name="T2595">13</text:span></text:a><text:span text:style-name="T1054">]</text:span><text:span text:style-name="T1051">have</text:span><text:span text:style-name="T268">been supplemented by their nonclassical companions of the phase/current scattering [</text:span><text:a xlink:type="simple" xlink:href="#_bookmark50" text:style-name="ListLabel_20_1" text:visited-style-name="ListLabel_20_1"><text:span text:style-name="T2594">23</text:span></text:a><text:span text:style-name="T268">].</text:span></text:p><text:p text:style-name="P299"><text:span text:style-name="T268">Establishing the overall information content of electronic states, combining the classical and nonclassical contributions is of paramount importance for the</text:span><text:span text:style-name="T645">com-plete</text:span><text:span text:style-name="T268">IT treatment of molecular states. This generalized description also generates <text:s text:c="2"/>a</text:span><text:span text:style-name="T1058">“thermodynamic”</text:span><text:span text:style-name="T1061">framework</text:span><text:span text:style-name="T1058">fordescribing</text:span><text:span text:style-name="T1059">rates</text:span><text:span text:style-name="T1044">of</text:span><text:span text:style-name="T1058">specificreorganizations</text:span><text:span text:style-name="T1061">in</text:span><text:span text:style-name="T1058">the system</text:span><text:span text:style-name="T1034">electronicstructure</text:span><text:span text:style-name="T1063">[</text:span><text:a xlink:type="simple" xlink:href="#_bookmark49" text:style-name="ListLabel_20_4" text:visited-style-name="ListLabel_20_4"><text:span text:style-name="T2596">22</text:span></text:a><text:span text:style-name="T1063">,</text:span><text:a xlink:type="simple" xlink:href="#_bookmark51" text:style-name="ListLabel_20_4" text:visited-style-name="ListLabel_20_4"><text:span text:style-name="T2596">24</text:span></text:a><text:span text:style-name="T1063">,</text:span><text:a xlink:type="simple" xlink:href="#_bookmark52" text:style-name="ListLabel_20_4" text:visited-style-name="ListLabel_20_4"><text:span text:style-name="T2596">25</text:span></text:a><text:span text:style-name="T1063">].</text:span><text:span text:style-name="T1034">Itrecognizesboththedensityandphase/current degrees-of-freedom</text:span><text:span text:style-name="T1037">ofmolecularstatesanditsconceptualframeworkformallyresem- bles that used in the ordinary irreversible thermodynamics [</text:span><text:a xlink:type="simple" xlink:href="#_bookmark53" text:style-name="ListLabel_20_1" text:visited-style-name="ListLabel_20_1"><text:span text:style-name="T2594">26</text:span></text:a><text:span text:style-name="T268">]. The nonclassical entropy/information components</text:span><text:span text:style-name="T1051">have</text:span><text:span text:style-name="T268">been shown to be essential for describing the system</text:span><text:span text:style-name="T1036">phase</text:span><text:span text:style-name="T268">-equilibria</text:span><text:span text:style-name="T1037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49" text:style-name="ListLabel_20_1" text:visited-style-name="ListLabel_20_1"><text:span text:style-name="T2594">22</text:span></text:a><text:span text:style-name="T268">]</text:span><text:span text:style-name="T1037">andextractingtheresultantpatternsofthechemical bond multiplicities [</text:span><text:a xlink:type="simple" xlink:href="#_bookmark50" text:style-name="ListLabel_20_1" text:visited-style-name="ListLabel_20_1"><text:span text:style-name="T2594">23</text:span></text:a><text:span text:style-name="T268">] or reactivity behavior</text:span><text:span text:style-name="T280">[</text:span><text:a xlink:type="simple" xlink:href="#_bookmark54" text:style-name="ListLabel_20_1" text:visited-style-name="ListLabel_20_1"><text:span text:style-name="T2594">27</text:span></text:a><text:span text:style-name="T268">].</text:span></text:p><text:p text:style-name="P299"><text:span text:style-name="T268">This</text:span><text:span text:style-name="T274">position</text:span><text:span text:style-name="T1052">(r</text:span><text:span text:style-name="T1065">-space)</text:span><text:span text:style-name="T273">development</text:span><text:span text:style-name="T276">calls</text:span><text:span text:style-name="T273">forasimilarextension</text:span><text:span text:style-name="T276">of</text:span><text:span text:style-name="T273">the</text:span><text:span text:style-name="T274">momentum</text:span><text:span text:style-name="T268">(</text:span><text:span text:style-name="T1066">p</text:span><text:span text:style-name="T268">-space)</text:span><text:span text:style-name="T1067">ITdescription.Inthepresentanalysis,afterabriefsummaryofthemolec- ular</text:span><text:span text:style-name="T1029">Fouriertransformsandtheresultantentropy/informationdescriptorsin</text:span><text:span text:style-name="T1044">r</text:span><text:span text:style-name="T1070">-space, we shall introduce their</text:span><text:span text:style-name="T645">p</text:span><text:span text:style-name="T268">-space counterparts and explore the momentum continuity equation.</text:span><text:span text:style-name="T1061">We</text:span><text:span text:style-name="T1067">shallalsoexaminerelationsbetweentheITquantitiesintheseFourier- conjugate</text:span><text:span text:style-name="T1071">representationsofmolecularstates.</text:span><text:span text:style-name="T271">The</text:span><text:span text:style-name="T1071">elementary</text:span><text:span text:style-name="T1051">events</text:span><text:span text:style-name="T1071">ofobservingthe specified</text:span><text:span text:style-name="T1073">position/momentumof</text:span><text:span text:style-name="T282">anelectron</text:span><text:span text:style-name="T1073">definethe</text:span><text:span text:style-name="T282">corresponding</text:span><text:span text:style-name="T1073">probability</text:span><text:span text:style-name="T282">dis- tributions</text:span><text:span text:style-name="T1075">[</text:span><text:a xlink:type="simple" xlink:href="#_bookmark55" text:style-name="ListLabel_20_1" text:visited-style-name="ListLabel_20_1"><text:span text:style-name="T2594">28</text:span></text:a><text:span text:style-name="T268">],</text:span><text:span text:style-name="T1075">whichgeneratethe</text:span><text:span text:style-name="T1051">relevant</text:span><text:span text:style-name="T1075">classicalITdescriptors</text:span><text:span text:style-name="T1063">[</text:span><text:a xlink:type="simple" xlink:href="#_bookmark36" text:style-name="ListLabel_20_4" text:visited-style-name="ListLabel_20_4"><text:span text:style-name="T2596">1</text:span></text:a><text:span text:style-name="T1063">–</text:span><text:a xlink:type="simple" xlink:href="#_bookmark43" text:style-name="ListLabel_20_4" text:visited-style-name="ListLabel_20_4"><text:span text:style-name="T2596">8</text:span></text:a><text:span text:style-name="T1063">,</text:span><text:a xlink:type="simple" xlink:href="#_bookmark45" text:style-name="ListLabel_20_4" text:visited-style-name="ListLabel_20_4"><text:span text:style-name="T2596">11</text:span></text:a><text:span text:style-name="T1063">–</text:span><text:a xlink:type="simple" xlink:href="#_bookmark46" text:style-name="ListLabel_20_4" text:visited-style-name="ListLabel_20_4"><text:span text:style-name="T2596">13</text:span></text:a><text:span text:style-name="T1063">,</text:span><text:a xlink:type="simple" xlink:href="#_bookmark56" text:style-name="ListLabel_20_4" text:visited-style-name="ListLabel_20_4"><text:span text:style-name="T2596">29</text:span></text:a><text:span text:style-name="T1063">,</text:span><text:a xlink:type="simple" xlink:href="#_bookmark57" text:style-name="ListLabel_20_4" text:visited-style-name="ListLabel_20_4"><text:span text:style-name="T2596">30</text:span></text:a><text:span text:style-name="T1063">].</text:span><text:span text:style-name="T268">These electron densities, when combined with the state position or momentum cur- rents,</text:span><text:span text:style-name="T1076">shouldsimilarlydeterminethecomplementarynonclassicalITcontributionsin these two canonical representations. One recalls that the chemically most important</text:span><text:span text:style-name="T645">large</text:span><text:span text:style-name="T268">-distance,</text:span><text:span text:style-name="T273">valence(</text:span><text:span text:style-name="T645">external</text:span><text:span text:style-name="T268">)</text:span><text:span text:style-name="T1071">regions</text:span><text:span text:style-name="T273">of</text:span><text:span text:style-name="T1071">atomsinthepositiondensitycorrespond to the low-momentum (</text:span><text:span text:style-name="T645">internal</text:span><text:span text:style-name="T268">) regions of the momentum</text:span><text:span text:style-name="T1051">density.</text:span></text:p><text:p text:style-name="P299"><text:span text:style-name="T1061">To</text:span><text:span text:style-name="T268">simplify this theoretical analysis we shall generally limit ourselves to</text:span><text:span text:style-name="T645">one</text:span><text:span text:style-name="T268">- electron</text:span><text:span text:style-name="T1058">case.Its</text:span><text:span text:style-name="T280">generalization</text:span><text:span text:style-name="T1058">to</text:span><text:span text:style-name="T1064">N</text:span><text:span text:style-name="T1032">-electron</text:span><text:span text:style-name="T1058">systems</text:span><text:span text:style-name="T1051">involves</text:span><text:span text:style-name="T1058">the</text:span><text:span text:style-name="T1051">wave</text:span><text:span text:style-name="T1058">functionsin the</text:span><text:span text:style-name="T1076">Harrimanrepresentation[</text:span><text:a xlink:type="simple" xlink:href="#_bookmark49" text:style-name="ListLabel_20_1" text:visited-style-name="ListLabel_20_1"><text:span text:style-name="T2594">22</text:span></text:a><text:span text:style-name="T268">,</text:span><text:a xlink:type="simple" xlink:href="#_bookmark52" text:style-name="ListLabel_20_1" text:visited-style-name="ListLabel_20_1"><text:span text:style-name="T2594">25</text:span></text:a><text:span text:style-name="T268">]</text:span><text:span text:style-name="T1076">usingtheHarriman–Zumbach–Maschke</text:span><text:span text:style-name="T280">(HZM) [</text:span><text:a xlink:type="simple" xlink:href="#_bookmark58" text:style-name="ListLabel_20_1" text:visited-style-name="ListLabel_20_1"><text:span text:style-name="T2594">31</text:span></text:a><text:span text:style-name="T268">,</text:span><text:a xlink:type="simple" xlink:href="#_bookmark59" text:style-name="ListLabel_20_1" text:visited-style-name="ListLabel_20_1"><text:span text:style-name="T2594">32</text:span></text:a><text:span text:style-name="T268">] construction of Density Functional Theory (DFT) [</text:span><text:a xlink:type="simple" xlink:href="#_bookmark60" text:style-name="ListLabel_20_1" text:visited-style-name="ListLabel_20_1"><text:span text:style-name="T2594">33</text:span></text:a><text:span text:style-name="T268">–</text:span><text:a xlink:type="simple" xlink:href="#_bookmark61" text:style-name="ListLabel_20_1" text:visited-style-name="ListLabel_20_1"><text:span text:style-name="T2594">35</text:span></text:a><text:span text:style-name="T268">]. Such antisym- metric</text:span><text:span text:style-name="T1051">wave</text:span><text:span text:style-name="T268">functions of</text:span><text:span text:style-name="T645">N</text:span><text:span text:style-name="T268">fermions, the Slater determinants of equidensity orbitals yielding</text:span><text:span text:style-name="T1078">the</text:span><text:span text:style-name="T1080">specified</text:span><text:span text:style-name="T1078">particledistribution,</text:span><text:span text:style-name="T1080">adopt</text:span><text:span text:style-name="T1078">the</text:span><text:span text:style-name="T1080">crucial</text:span><text:span text:style-name="T1078">insights</text:span><text:span text:style-name="T1080">due</text:span><text:span text:style-name="T1078">to</text:span><text:span text:style-name="T1080">Macke</text:span></text:p><text:p text:style-name="P251"><text:span text:style-name="T268">[</text:span><text:a xlink:type="simple" xlink:href="#_bookmark62" text:style-name="ListLabel_20_1" text:visited-style-name="ListLabel_20_1"><text:span text:style-name="T2594">36</text:span></text:a><text:span text:style-name="T268">] and Gilbert [</text:span><text:a xlink:type="simple" xlink:href="#_bookmark63" text:style-name="ListLabel_20_1" text:visited-style-name="ListLabel_20_1"><text:span text:style-name="T2594">37</text:span></text:a><text:span text:style-name="T268">].</text:span></text:p></draw:text-box></draw:frame><draw:frame draw:style-name="fr1" text:anchor-type="char" svg:x="1.755cm" svg:y="21.971cm" svg:width="1.471cm" svg:height="0.633cm" draw:z-index="27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28"><draw:text-box><text:p text:style-name="P298"/></draw:text-box></draw:frame></text:p>
      <text:p text:style-name="P223"><draw:line text:anchor-type="char" draw:z-index="29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30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31"><draw:text-box><text:p text:style-name="P4"><text:span text:style-name="T1">1551</text:span></text:p></draw:text-box></draw:frame><draw:frame draw:style-name="fr1" text:anchor-type="char" svg:x="1.755cm" svg:y="1.933cm" svg:width="10.197cm" svg:height="0.517cm" draw:z-index="32"><draw:text-box><text:p text:style-name="P8"><text:bookmark text:name="2 Principal quantities and relations in "/><text:span text:style-name="T640">2 Principal quantities and relations in position</text:span><text:span text:style-name="T641">representation</text:span></text:p></draw:text-box></draw:frame><draw:frame draw:style-name="fr1" text:anchor-type="char" svg:x="1.755cm" svg:y="2.822cm" svg:width="11.97cm" svg:height="0.885cm" draw:z-index="33"><draw:text-box><text:p text:style-name="P294"><text:span text:style-name="T268">In the context of</text:span><text:span text:style-name="T1083">Heisenberg’s</text:span><text:span text:style-name="T268">uncertainty principle one</text:span><text:span text:style-name="T1051">invokes</text:span><text:span text:style-name="T268">the two canonical (continuous)</text:span><text:span text:style-name="T1086">basissetsintheHilbertspaceofquantummolecularstates,corresponding</text:span></text:p></draw:text-box></draw:frame><draw:frame draw:style-name="fr1" text:anchor-type="char" svg:x="1.755cm" svg:y="3.658cm" svg:width="11.968cm" svg:height="0.764cm" draw:z-index="34"><draw:text-box><text:p text:style-name="P12"><text:span text:style-name="T1087">t</text:span><text:span text:style-name="T1093">o</text:span><text:span text:style-name="T1087">th</text:span><text:span text:style-name="T1093">e</text:span><text:span text:style-name="T1098">s</text:span><text:span text:style-name="T1087">harpl</text:span><text:span text:style-name="T1093">y</text:span><text:span text:style-name="T1098">s</text:span><text:span text:style-name="T1088">pecifie</text:span><text:span text:style-name="T1094">d</text:span><text:span text:style-name="T1087">electro</text:span><text:span text:style-name="T1093">n</text:span><text:span text:style-name="T1090">position</text:span><text:span text:style-name="T1099">s</text:span><text:span text:style-name="T1157">{</text:span><text:span text:style-name="T1105">r</text:span><text:span text:style-name="T1100">i</text:span><text:span text:style-name="T1168">}</text:span><text:span text:style-name="T1173">an</text:span><text:span text:style-name="T1093">d</text:span><text:span text:style-name="T1090">moment</text:span><text:span text:style-name="T1099">a</text:span><text:span text:style-name="T1182">{</text:span><text:span text:style-name="T1169">p</text:span><text:span text:style-name="T1100">i</text:span><text:span text:style-name="T1184">=</text:span><text:span text:style-name="T1187">h</text:span><text:span text:style-name="T1353">¯</text:span><text:span text:style-name="T1188">k</text:span><text:span text:style-name="T1100">i</text:span><text:span text:style-name="T1168">}</text:span><text:span text:style-name="T1093">,</text:span><text:span text:style-name="T1098">r</text:span><text:span text:style-name="T1087">espect</text:span><text:span text:style-name="T1114">i</text:span><text:span text:style-name="T1115">v</text:span><text:span text:style-name="T1087">el</text:span><text:span text:style-name="T1120">y</text:span><text:span text:style-name="T1093">.</text:span></text:p></draw:text-box></draw:frame><draw:frame draw:style-name="fr1" text:anchor-type="char" svg:x="1.755cm" svg:y="4.087cm" svg:width="11.97cm" svg:height="0.736cm" draw:z-index="35"><draw:text-box><text:p text:style-name="P252"><text:span text:style-name="T1030">F</text:span><text:span text:style-name="T2000">o</text:span><text:span text:style-name="T2003">r</text:span><text:span text:style-name="T2005">asingleparticle</text:span><text:span text:style-name="T659">(</text:span><text:span text:style-name="T646">N</text:span><text:span text:style-name="T289">=</text:span><text:span text:style-name="T2010">3</text:span><text:span text:style-name="T2011">1</text:span><text:span text:style-name="T662">)</text:span><text:span text:style-name="T671">thes</text:span><text:span text:style-name="T2003">e</text:span><text:span text:style-name="T2000">positio</text:span><text:span text:style-name="T2003">n</text:span><text:span text:style-name="T2000">an</text:span><text:span text:style-name="T2003">d</text:span><text:span text:style-name="T2000">momentu</text:span><text:span text:style-name="T2003">m</text:span><text:span text:style-name="T2000">base</text:span><text:span text:style-name="T2003">s</text:span><text:span text:style-name="T2000">thu</text:span><text:span text:style-name="T2003">s</text:span><text:span text:style-name="T2000">combin</text:span><text:span text:style-name="T2003">e</text:span><text:span text:style-name="T2000">the</text:span></text:p></draw:text-box></draw:frame><draw:frame draw:style-name="fr1" text:anchor-type="char" svg:x="1.755cm" svg:y="4.454cm" svg:width="11.97cm" svg:height="0.811cm" draw:z-index="36"><draw:text-box><text:p text:style-name="P305"><text:span text:style-name="T2012">state</text:span><text:span text:style-name="T2013">v</text:span><text:span text:style-name="T2012">ectors</text:span><text:span text:style-name="T2015">{</text:span><text:span text:style-name="T2016">|</text:span><text:span text:style-name="T2031">r</text:span><text:span text:style-name="T2032">1</text:span><text:span text:style-name="T2017">)</text:span><text:span text:style-name="T2020">}</text:span><text:span text:style-name="T2018">an</text:span><text:span text:style-name="T2012">d</text:span><text:span text:style-name="T2021">{</text:span><text:span text:style-name="T2035">h</text:span><text:span text:style-name="T1569">¯</text:span><text:span text:style-name="T2049">/</text:span><text:span text:style-name="T2051">2</text:span><text:span text:style-name="T2023">|</text:span><text:span text:style-name="T2022">p</text:span><text:span text:style-name="T2032">1</text:span><text:span text:style-name="T2024">)</text:span><text:span text:style-name="T2025">≡</text:span><text:span text:style-name="T2026">|</text:span><text:span text:style-name="T2038">k</text:span><text:span text:style-name="T2032">1</text:span><text:span text:style-name="T2017">)</text:span><text:span text:style-name="T2020">}</text:span><text:span text:style-name="T2018">correspondin</text:span><text:span text:style-name="T2012">g</text:span><text:span text:style-name="T2033">t</text:span><text:span text:style-name="T2012">o</text:span><text:span text:style-name="T2033">th</text:span><text:span text:style-name="T2012">e</text:span><text:span text:style-name="T2014">s</text:span><text:span text:style-name="T2033">harpl</text:span><text:span text:style-name="T2012">y</text:span><text:span text:style-name="T2014">s</text:span><text:span text:style-name="T2034">pecifie</text:span><text:span text:style-name="T2039">d</text:span><text:span text:style-name="T2033">elec-</text:span></text:p></draw:text-box></draw:frame><draw:frame draw:style-name="fr1" text:anchor-type="char" svg:x="1.755cm" svg:y="4.925cm" svg:width="4.579cm" svg:height="1.152cm" draw:z-index="37"><draw:text-box><text:p text:style-name="P306"><text:span text:style-name="T268">tron position</text:span><text:span text:style-name="T2054">r</text:span><text:span text:style-name="T2058">1</text:span><text:span text:style-name="T1607">and momentum</text:span><text:span text:style-name="T1610">quantu</text:span><text:span text:style-name="T1612">m</text:span><text:span text:style-name="T1610">obser</text:span><text:span text:style-name="T1613">v</text:span><text:span text:style-name="T1610">able</text:span><text:span text:style-name="T1612">s</text:span><text:span text:style-name="T1614">r</text:span><text:span text:style-name="T1571">ˆ</text:span><text:span text:style-name="T1572">and</text:span><text:span text:style-name="T1615">p</text:span><text:span text:style-name="T1573">ˆ</text:span><text:span text:style-name="T1612">,</text:span></text:p></draw:text-box></draw:frame><draw:frame draw:style-name="fr1" text:anchor-type="char" svg:x="6.414cm" svg:y="4.925cm" svg:width="7.31cm" svg:height="0.764cm" draw:z-index="38"><draw:text-box><text:p text:style-name="P253"><text:span text:style-name="T2037">p</text:span><text:span text:style-name="T2040">1</text:span><text:span text:style-name="T2028">=</text:span><text:span text:style-name="T2029">h</text:span><text:span text:style-name="T1569">¯</text:span><text:span text:style-name="T2030">k</text:span><text:span text:style-name="T2032">1</text:span><text:span text:style-name="T2012">.</text:span><text:span text:style-name="T2033">Thes</text:span><text:span text:style-name="T2012">e</text:span><text:span text:style-name="T2033">eige</text:span><text:span text:style-name="T2042">n</text:span><text:span text:style-name="T2013">v</text:span><text:span text:style-name="T2033">ector</text:span><text:span text:style-name="T2012">s</text:span><text:span text:style-name="T2033">o</text:span><text:span text:style-name="T2012">f</text:span><text:span text:style-name="T2041">t</text:span><text:span text:style-name="T2033">h</text:span><text:span text:style-name="T2012">e</text:span><text:span text:style-name="T2033">corresponding</text:span></text:p></draw:text-box></draw:frame><draw:frame draw:style-name="fr1" text:anchor-type="char" svg:x="4.831cm" svg:y="6.272cm" svg:width="2.154cm" svg:height="0.736cm" draw:z-index="39"><draw:text-box><text:p text:style-name="P13"><text:span text:style-name="T44">r</text:span><text:span text:style-name="T290">ˆ</text:span><text:span text:style-name="T291">|</text:span><text:span text:style-name="T45">r</text:span><text:span text:style-name="T2059">1</text:span><text:span text:style-name="T1368">)</text:span><text:span text:style-name="T1354">=</text:span><text:span text:style-name="T1377">r</text:span><text:span text:style-name="T2059">1</text:span><text:span text:style-name="T1382">|</text:span><text:span text:style-name="T1616">r</text:span><text:span text:style-name="T2059">1</text:span><text:span text:style-name="T1355">)</text:span></text:p></draw:text-box></draw:frame><draw:frame draw:style-name="fr1" text:anchor-type="char" svg:x="7.19cm" svg:y="6.272cm" svg:width="3.249cm" svg:height="0.736cm" draw:z-index="40"><draw:text-box><text:p text:style-name="P13"><text:span text:style-name="T49">an</text:span><text:span text:style-name="T52">d</text:span><text:span text:style-name="T76">p</text:span><text:span text:style-name="T298">ˆ</text:span><text:span text:style-name="T300">|</text:span><text:span text:style-name="T321">p</text:span><text:span text:style-name="T2157">1</text:span><text:span text:style-name="T324">)</text:span><text:span text:style-name="T301">=</text:span><text:span text:style-name="T321">p</text:span><text:span text:style-name="T2157">1</text:span><text:span text:style-name="T300">|</text:span><text:span text:style-name="T321">p</text:span><text:span text:style-name="T2157">1</text:span><text:span text:style-name="T330">)</text:span><text:span text:style-name="T673">,</text:span></text:p></draw:text-box></draw:frame><draw:frame draw:style-name="fr1" text:anchor-type="char" svg:x="13.079cm" svg:y="6.285cm" svg:width="0.646cm" svg:height="0.464cm" draw:z-index="41"><draw:text-box><text:p text:style-name="P293"><text:span text:style-name="T268">(1a)</text:span></text:p></draw:text-box></draw:frame><draw:frame draw:style-name="fr1" text:anchor-type="char" svg:x="5.921cm" svg:y="6.981cm" svg:width="0.236cm" svg:height="1.378cm" draw:z-index="42"><draw:text-box><text:p text:style-name="P254"><text:span text:style-name="T924">r</text:span></text:p></draw:text-box></draw:frame><draw:frame draw:style-name="fr1" text:anchor-type="char" svg:x="8.338cm" svg:y="6.981cm" svg:width="0.236cm" svg:height="1.378cm" draw:z-index="43"><draw:text-box><text:p text:style-name="P254"><text:span text:style-name="T924">r</text:span></text:p></draw:text-box></draw:frame><draw:frame draw:style-name="fr1" text:anchor-type="char" svg:x="10.92cm" svg:y="6.981cm" svg:width="0.236cm" svg:height="1.378cm" draw:z-index="44"><draw:text-box><text:p text:style-name="P254"><text:span text:style-name="T924">r</text:span></text:p></draw:text-box></draw:frame><draw:frame draw:style-name="fr1" text:anchor-type="char" svg:x="1.755cm" svg:y="7.209cm" svg:width="5.311cm" svg:height="0.73cm" draw:z-index="45"><draw:text-box><text:p text:style-name="P260"><text:span text:style-name="T268">form the complete</text:span><text:span text:style-name="T1051">basis</text:span><text:span text:style-name="T1083">sets,</text:span><text:span text:style-name="T268"><text:tab/></text:span><text:span text:style-name="T645">d</text:span><text:span text:style-name="T647">r</text:span><text:span text:style-name="T550">|</text:span><text:span text:style-name="T2169">r</text:span></text:p></draw:text-box></draw:frame><draw:frame draw:style-name="fr1" text:anchor-type="char" svg:x="7.174cm" svg:y="7.209cm" svg:width="6.551cm" svg:height="0.73cm" draw:z-index="46"><draw:text-box><text:p text:style-name="P15"><text:span text:style-name="T302">)(</text:span><text:span text:style-name="T81">r</text:span><text:span text:style-name="T346">|=</text:span><text:span text:style-name="T345"><text:tab/></text:span><text:span text:style-name="T89">d</text:span><text:span text:style-name="T81">p</text:span><text:span text:style-name="T302">|</text:span><text:span text:style-name="T81">p</text:span><text:span text:style-name="T302">)(</text:span><text:span text:style-name="T350">p</text:span><text:span text:style-name="T358">|=</text:span><text:span text:style-name="T357"><text:tab/></text:span><text:span text:style-name="T89">d</text:span><text:span text:style-name="T81">k</text:span><text:span text:style-name="T359">|</text:span><text:span text:style-name="T105">k</text:span><text:span text:style-name="T302">)(</text:span><text:span text:style-name="T81">k</text:span><text:span text:style-name="T345">|=</text:span><text:span text:style-name="T365">1,</text:span></text:p></draw:text-box></draw:frame><draw:frame draw:style-name="fr1" text:anchor-type="char" svg:x="6.592cm" svg:y="7.345cm" svg:width="1.224cm" svg:height="0.369cm" draw:z-index="47"><draw:text-box><text:p text:style-name="P122"><text:span text:style-name="T2173">1</text:span><text:span text:style-name="T2176">1</text:span><text:span text:style-name="T2173"><text:tab/>1</text:span></text:p></draw:text-box></draw:frame><draw:frame draw:style-name="fr1" text:anchor-type="char" svg:x="11.608cm" svg:y="7.345cm" svg:width="1.259cm" svg:height="0.369cm" draw:z-index="48"><draw:text-box><text:p text:style-name="P123"><text:span text:style-name="T2173">1</text:span><text:span text:style-name="T2177">1</text:span><text:span text:style-name="T2173"><text:tab/>1</text:span></text:p></draw:text-box></draw:frame><draw:frame draw:style-name="fr1" text:anchor-type="char" svg:x="9.063cm" svg:y="7.378cm" svg:width="1.334cm" svg:height="0.369cm" draw:z-index="49"><draw:text-box><text:p text:style-name="P124"><text:span text:style-name="T2173">1</text:span><text:span text:style-name="T2178">1</text:span><text:span text:style-name="T2173"><text:tab/>1</text:span></text:p></draw:text-box></draw:frame><draw:frame draw:style-name="fr1" text:anchor-type="char" svg:x="1.755cm" svg:y="7.639cm" svg:width="11.97cm" svg:height="0.464cm" draw:z-index="50"><draw:text-box><text:p text:style-name="P293"><text:span text:style-name="T268">and</text:span><text:span text:style-name="T1058">definetheassociatedwavefunctions</text:span><text:span text:style-name="T1051">(Dirac’s</text:span><text:span text:style-name="T1058">deltas)inthesetwocomplementary</text:span></text:p></draw:text-box></draw:frame><draw:frame draw:style-name="fr1" text:anchor-type="char" svg:x="1.755cm" svg:y="8.059cm" svg:width="2.295cm" svg:height="0.464cm" draw:z-index="51"><draw:text-box><text:p text:style-name="P293"><text:span text:style-name="T268">representations:</text:span></text:p></draw:text-box></draw:frame><draw:frame draw:style-name="fr1" text:anchor-type="char" svg:x="2.923cm" svg:y="8.983cm" svg:width="9.633cm" svg:height="1.258cm" draw:z-index="52"><draw:text-box><text:p text:style-name="P165"><text:span text:style-name="T302">(</text:span><text:span text:style-name="T81">r</text:span><text:span text:style-name="T302">|</text:span><text:span text:style-name="T81">r</text:span><text:span text:style-name="T2063">1</text:span><text:span text:style-name="T1356">)=</text:span><text:span text:style-name="T1733">δ(</text:span><text:span text:style-name="T1619">r</text:span><text:span text:style-name="T2063">1</text:span><text:span text:style-name="T1356">−</text:span><text:span text:style-name="T1619">r</text:span><text:span text:style-name="T1733">)</text:span><text:span text:style-name="T1356">=</text:span><text:span text:style-name="T1625">u</text:span><text:span text:style-name="T2066">r</text:span><text:span text:style-name="T2204">1</text:span><text:span text:style-name="T1733">(</text:span><text:span text:style-name="T1619">r</text:span><text:span text:style-name="T1733">)</text:span><text:span text:style-name="T1632">and</text:span></text:p><text:p text:style-name="P33"><text:span text:style-name="T302">(</text:span><text:span text:style-name="T81">p</text:span><text:span text:style-name="T302">|</text:span><text:span text:style-name="T81">p</text:span><text:span text:style-name="T2159">1</text:span><text:span text:style-name="T302">)=</text:span><text:span text:style-name="T674">δ(</text:span><text:span text:style-name="T81">p</text:span><text:span text:style-name="T2159">1</text:span><text:span text:style-name="T302">−</text:span><text:span text:style-name="T81">p</text:span><text:span text:style-name="T674">)</text:span><text:span text:style-name="T302">=</text:span><text:span text:style-name="T89">u</text:span><text:span text:style-name="T302">¯</text:span><text:span text:style-name="T2066">p</text:span><text:span text:style-name="T2063">1</text:span><text:span text:style-name="T1733">(</text:span><text:span text:style-name="T1619">p</text:span><text:span text:style-name="T1733">)</text:span><text:span text:style-name="T1632">or</text:span><text:span text:style-name="T1356">(</text:span><text:span text:style-name="T1619">k</text:span><text:span text:style-name="T1356">|</text:span><text:span text:style-name="T1619">k</text:span><text:span text:style-name="T2063">1</text:span><text:span text:style-name="T1356">)=</text:span><text:span text:style-name="T1733">δ(</text:span><text:span text:style-name="T1619">k</text:span><text:span text:style-name="T2063">1</text:span><text:span text:style-name="T1356">−</text:span><text:span text:style-name="T1619">k</text:span><text:span text:style-name="T1733">)</text:span><text:span text:style-name="T1356">=</text:span><text:span text:style-name="T1625">u</text:span><text:span text:style-name="T1356">¯</text:span><text:span text:style-name="T2066">k</text:span><text:span text:style-name="T2063">1</text:span><text:span text:style-name="T1733">(</text:span><text:span text:style-name="T1619">k</text:span><text:span text:style-name="T1733">).</text:span></text:p></draw:text-box></draw:frame><draw:frame draw:style-name="fr1" text:anchor-type="char" svg:x="13.069cm" svg:y="9.52cm" svg:width="0.654cm" svg:height="0.464cm" draw:z-index="53"><draw:text-box><text:p text:style-name="P293"><text:span text:style-name="T268">(1b)</text:span></text:p></draw:text-box></draw:frame><draw:frame draw:style-name="fr1" text:anchor-type="char" svg:x="1.755cm" svg:y="10.433cm" svg:width="11.968cm" svg:height="0.774cm" draw:z-index="54"><draw:text-box><text:p text:style-name="P133"><text:span text:style-name="T53">Above</text:span><text:span text:style-name="T113">d</text:span><text:span text:style-name="T114">r</text:span><text:span text:style-name="T367">≡</text:span><text:span text:style-name="T379">d</text:span><text:span text:style-name="T232">3</text:span><text:span text:style-name="T61">r</text:span><text:span text:style-name="T116">and</text:span><text:span text:style-name="T113">d</text:span><text:span text:style-name="T121">p</text:span><text:span text:style-name="T393">≡</text:span><text:span text:style-name="T379">d</text:span><text:span text:style-name="T232">3</text:span><text:span text:style-name="T253">p</text:span><text:span text:style-name="T122">or</text:span><text:span text:style-name="T113">d</text:span><text:span text:style-name="T124">k</text:span><text:span text:style-name="T382">≡</text:span><text:span text:style-name="T379">d</text:span><text:span text:style-name="T232">3</text:span><text:span text:style-name="T61">k</text:span><text:span text:style-name="T125">stand</text:span><text:span text:style-name="T112">forthecorrespondinginfinitesimal</text:span></text:p></draw:text-box></draw:frame><draw:frame draw:style-name="fr1" text:anchor-type="char" svg:x="1.755cm" svg:y="10.908cm" svg:width="11.97cm" svg:height="1.307cm" draw:z-index="55"><draw:text-box><text:p text:style-name="P288"><text:span text:style-name="T268">volume elements in the position and momentum/wave-number spaces,</text:span><text:span text:style-name="T1051">respectively.</text:span><text:span text:style-name="T268">One</text:span><text:span text:style-name="T271">also</text:span><text:span text:style-name="T1073">recallsthat</text:span><text:span text:style-name="T271">the</text:span><text:span text:style-name="T1074">mixed</text:span><text:span text:style-name="T1047">representations</text:span><text:span text:style-name="T271">ofthese</text:span><text:span text:style-name="T1073">basis</text:span><text:span text:style-name="T271">vectors,i.e.,their</text:span><text:span text:style-name="T1073">projec- tions</text:span><text:span text:style-name="T2212">ontostatevectorsthecomplematarybasisset,definethefamiliar</text:span><text:span text:style-name="T1051">wave</text:span><text:span text:style-name="T2212">functions:</text:span></text:p></draw:text-box></draw:frame><draw:frame draw:style-name="fr1" text:anchor-type="char" svg:x="8.257cm" svg:y="12.45cm" svg:width="0.208cm" svg:height="1.378cm" draw:z-index="56"><draw:text-box><text:p text:style-name="P254"><text:span text:style-name="T925">r</text:span></text:p></draw:text-box></draw:frame><draw:frame draw:style-name="fr1" text:anchor-type="char" svg:x="9.784cm" svg:y="12.45cm" svg:width="0.208cm" svg:height="1.378cm" draw:z-index="57"><draw:text-box><text:p text:style-name="P254"><text:span text:style-name="T926">l</text:span></text:p></draw:text-box></draw:frame><draw:frame draw:style-name="fr1" text:anchor-type="char" svg:x="6.959cm" svg:y="12.614cm" svg:width="0.279cm" svg:height="0.566cm" draw:z-index="58"><draw:text-box><text:p text:style-name="P34"><text:span text:style-name="T554">−</text:span></text:p></draw:text-box></draw:frame><draw:frame draw:style-name="fr1" text:anchor-type="char" svg:x="7.167cm" svg:y="12.614cm" svg:width="0.328cm" svg:height="0.376cm" draw:z-index="59"><draw:text-box><text:p text:style-name="P134"><text:span text:style-name="T2174">3</text:span><text:span text:style-name="T927">/</text:span></text:p></draw:text-box></draw:frame><draw:frame draw:style-name="fr1" text:anchor-type="char" svg:x="7.424cm" svg:y="12.614cm" svg:width="0.203cm" svg:height="0.369cm" draw:z-index="60"><draw:text-box><text:p text:style-name="P121"><text:span text:style-name="T2175">2</text:span></text:p></draw:text-box></draw:frame><draw:frame draw:style-name="fr1" text:anchor-type="char" svg:x="11.238cm" svg:y="12.614cm" svg:width="0.208cm" svg:height="0.566cm" draw:z-index="61"><draw:text-box><text:p text:style-name="P34"><text:span text:style-name="T555">∗</text:span></text:p></draw:text-box></draw:frame><draw:frame draw:style-name="fr1" text:anchor-type="char" svg:x="3.457cm" svg:y="12.675cm" svg:width="1.538cm" svg:height="0.73cm" draw:z-index="62"><draw:text-box><text:p text:style-name="P38"><text:span text:style-name="T82">u</text:span><text:span text:style-name="T675">(</text:span><text:span text:style-name="T82">r</text:span><text:span text:style-name="T675">)</text:span><text:span text:style-name="T303">= (</text:span></text:p></draw:text-box></draw:frame><draw:frame draw:style-name="fr1" text:anchor-type="char" svg:x="4.927cm" svg:y="12.675cm" svg:width="4.193cm" svg:height="0.73cm" draw:z-index="63"><draw:text-box><text:p text:style-name="P16"><text:span text:style-name="T45">r</text:span><text:span text:style-name="T291">|</text:span><text:span text:style-name="T45">r</text:span><text:span text:style-name="T324">)</text:span><text:span text:style-name="T301">=</text:span><text:span text:style-name="T711">(</text:span><text:span text:style-name="T52">2</text:span><text:span text:style-name="T714">π</text:span><text:span text:style-name="T717">h</text:span><text:span text:style-name="T676">)</text:span><text:span text:style-name="T674"><text:tab/></text:span><text:span text:style-name="T132">e</text:span><text:span text:style-name="T49">x</text:span><text:span text:style-name="T52">p</text:span><text:span text:style-name="T131">i</text:span><text:span text:style-name="T676">(</text:span><text:span text:style-name="T733">p</text:span><text:span text:style-name="T736">/</text:span><text:span text:style-name="T136">h</text:span></text:p></draw:text-box></draw:frame><draw:frame draw:style-name="fr1" text:anchor-type="char" svg:x="9.22cm" svg:y="12.675cm" svg:width="1.242cm" svg:height="0.73cm" draw:z-index="64"><draw:text-box><text:p text:style-name="P14"><text:span text:style-name="T674">)</text:span><text:span text:style-name="T304">·</text:span><text:span text:style-name="T81">r</text:span><text:span text:style-name="T302">=</text:span></text:p></draw:text-box></draw:frame><draw:frame draw:style-name="fr1" text:anchor-type="char" svg:x="10.44cm" svg:y="12.675cm" svg:width="1.589cm" svg:height="0.73cm" draw:z-index="65"><draw:text-box><text:p text:style-name="P17"><text:span text:style-name="T302">¯</text:span><text:span text:style-name="T738">(</text:span><text:span text:style-name="T741">p</text:span><text:span text:style-name="T674">)<text:tab/></text:span><text:span text:style-name="T53">or</text:span></text:p></draw:text-box></draw:frame><draw:frame draw:style-name="fr1" text:anchor-type="char" svg:x="6.659cm" svg:y="12.716cm" svg:width="0.187cm" svg:height="0.723cm" draw:z-index="66"><draw:text-box><text:p text:style-name="P249"><text:span text:style-name="T560">¯</text:span></text:p></draw:text-box></draw:frame><draw:frame draw:style-name="fr1" text:anchor-type="char" svg:x="9.051cm" svg:y="12.716cm" svg:width="0.187cm" svg:height="0.723cm" draw:z-index="67"><draw:text-box><text:p text:style-name="P249"><text:span text:style-name="T560">¯</text:span></text:p></draw:text-box></draw:frame><draw:frame draw:style-name="fr1" text:anchor-type="char" svg:x="10.393cm" svg:y="12.689cm" svg:width="0.118cm" svg:height="0.459cm" draw:z-index="68"><draw:text-box><text:p text:style-name="P133"><text:span text:style-name="T137">u</text:span></text:p></draw:text-box></draw:frame><draw:frame draw:style-name="fr1" text:anchor-type="char" svg:x="3.702cm" svg:y="12.806cm" svg:width="0.203cm" svg:height="0.376cm" draw:z-index="69"><draw:text-box><text:p text:style-name="P8"><text:span text:style-name="T2179">p</text:span></text:p></draw:text-box></draw:frame><draw:frame draw:style-name="fr1" text:anchor-type="char" svg:x="10.597cm" svg:y="12.806cm" svg:width="0.173cm" svg:height="0.376cm" draw:z-index="70"><draw:text-box><text:p text:style-name="P8"><text:span text:style-name="T2179">r</text:span></text:p></draw:text-box></draw:frame><draw:frame draw:style-name="fr1" text:anchor-type="char" svg:x="3.485cm" svg:y="13.199cm" svg:width="7.087cm" svg:height="0.792cm" draw:z-index="71"><draw:text-box><text:p text:style-name="P8"><text:span text:style-name="T140">u</text:span><text:span text:style-name="T2074">k</text:span><text:span text:style-name="T1765">(</text:span><text:span text:style-name="T1616">r</text:span><text:span text:style-name="T1734">)</text:span><text:span text:style-name="T1387">=</text:span><text:span text:style-name="T1394">(</text:span><text:span text:style-name="T1616">r</text:span><text:span text:style-name="T1401">|</text:span><text:span text:style-name="T1639">k</text:span><text:span text:style-name="T1368">)</text:span><text:span text:style-name="T1354">≡</text:span><text:span text:style-name="T1779">(</text:span><text:span text:style-name="T1633">2</text:span><text:span text:style-name="T1782">π</text:span><text:span text:style-name="T1734">)</text:span><text:span text:style-name="T2214">−</text:span><text:span text:style-name="T2222">3</text:span><text:span text:style-name="T2253">/</text:span><text:span text:style-name="T2222">2</text:span><text:span text:style-name="T1648">e</text:span><text:span text:style-name="T1650">x</text:span><text:span text:style-name="T1633">p</text:span><text:span text:style-name="T1734">(</text:span><text:span text:style-name="T1652">i</text:span><text:span text:style-name="T1620">k</text:span><text:span text:style-name="T1420">·</text:span><text:span text:style-name="T1377">r</text:span><text:span text:style-name="T1734">)</text:span><text:span text:style-name="T1421">=</text:span><text:span text:style-name="T1430">u</text:span><text:span text:style-name="T1353">¯</text:span><text:span text:style-name="T2104">r</text:span><text:span text:style-name="T1798">(</text:span><text:span text:style-name="T1639">k</text:span><text:span text:style-name="T1734">)</text:span><text:span text:style-name="T2215">∗</text:span><text:span text:style-name="T1735">,</text:span></text:p></draw:text-box></draw:frame><draw:frame draw:style-name="fr1" text:anchor-type="char" svg:x="13.243cm" svg:y="13.27cm" svg:width="0.482cm" svg:height="0.464cm" draw:z-index="72"><draw:text-box><text:p text:style-name="P293"><text:span text:style-name="T268">(2)</text:span></text:p></draw:text-box></draw:frame><draw:frame draw:style-name="fr1" text:anchor-type="char" svg:x="1.755cm" svg:y="14.148cm" svg:width="11.968cm" svg:height="0.774cm" draw:z-index="73"><draw:text-box><text:p text:style-name="P133"><text:span text:style-name="T53">where</text:span><text:span text:style-name="T151">u</text:span><text:span text:style-name="T398">¯</text:span><text:span text:style-name="T2106">r</text:span><text:span text:style-name="T1799">(</text:span><text:span text:style-name="T1810">p</text:span><text:span text:style-name="T1733">)</text:span><text:span text:style-name="T1431">=</text:span><text:span text:style-name="T1433">(</text:span><text:span text:style-name="T1378">p</text:span><text:span text:style-name="T1380">|</text:span><text:span text:style-name="T1617">r</text:span><text:span text:style-name="T1380">)=</text:span><text:span text:style-name="T1434">u</text:span><text:span text:style-name="T2080">p</text:span><text:span text:style-name="T1812">(</text:span><text:span text:style-name="T1659">r</text:span><text:span text:style-name="T1812">)</text:span><text:span text:style-name="T2218">∗</text:span><text:span text:style-name="T1439">and</text:span><text:span text:style-name="T1672">u</text:span><text:span text:style-name="T1440">¯</text:span><text:span text:style-name="T2107">r</text:span><text:span text:style-name="T1812">(</text:span><text:span text:style-name="T1659">k</text:span><text:span text:style-name="T1812">)</text:span><text:span text:style-name="T1431">=</text:span><text:span text:style-name="T1443">(</text:span><text:span text:style-name="T1674">k</text:span><text:span text:style-name="T1443">|</text:span><text:span text:style-name="T1674">r</text:span><text:span text:style-name="T1443">)=</text:span><text:span text:style-name="T1404">u</text:span><text:span text:style-name="T2061">k</text:span><text:span text:style-name="T1799">(</text:span><text:span text:style-name="T1654">r</text:span><text:span text:style-name="T1799">)</text:span><text:span text:style-name="T2216">∗</text:span><text:span text:style-name="T1653">.</text:span><text:span text:style-name="T1669">The</text:span><text:span text:style-name="T1676">relevant</text:span><text:span text:style-name="T1669">definitions</text:span></text:p></draw:text-box></draw:frame><draw:frame draw:style-name="fr1" text:anchor-type="char" svg:x="1.755cm" svg:y="14.623cm" svg:width="11.968cm" svg:height="0.885cm" draw:z-index="74"><draw:text-box><text:p text:style-name="P294"><text:span text:style-name="T268">of the position and momentum operators in these two representations are then given by the following (diagonal) kernels:</text:span></text:p></draw:text-box></draw:frame><draw:frame draw:style-name="fr1" text:anchor-type="char" svg:x="2.155cm" svg:y="15.741cm" svg:width="3.399cm" svg:height="1.378cm" draw:z-index="75"><draw:text-box><text:p text:style-name="P52"><text:span text:style-name="T403">(</text:span><text:span text:style-name="T45">r</text:span><text:span text:style-name="T300">|</text:span><text:span text:style-name="T44">r</text:span><text:span text:style-name="T410">ˆ</text:span><text:span text:style-name="T291">|</text:span><text:span text:style-name="T45">r</text:span><text:span text:style-name="T1444">)</text:span><text:span text:style-name="T1354">=</text:span><text:span text:style-name="T1377">r</text:span><text:span text:style-name="T1800">δ</text:span><text:span text:style-name="T2276">(</text:span><text:span text:style-name="T1616">r</text:span><text:span text:style-name="T1463">−</text:span><text:span text:style-name="T1377">r</text:span><text:span text:style-name="T2280">)</text:span><text:span text:style-name="T1817">,</text:span></text:p></draw:text-box></draw:frame><draw:frame draw:style-name="fr1" text:anchor-type="char" svg:x="6.091cm" svg:y="15.741cm" svg:width="7.027cm" svg:height="1.378cm" draw:z-index="76"><draw:text-box><text:p text:style-name="P53"><text:span text:style-name="T305">(</text:span><text:span text:style-name="T321">p</text:span><text:span text:style-name="T300">|</text:span><text:span text:style-name="T44">r</text:span><text:span text:style-name="T290">ˆ</text:span><text:span text:style-name="T300">|</text:span><text:span text:style-name="T321">p</text:span><text:span text:style-name="T1368">)</text:span><text:span text:style-name="T1354">=</text:span><text:span text:style-name="T1373">i</text:span><text:span text:style-name="T1679">h</text:span><text:span text:style-name="T2322">¯</text:span><text:span text:style-name="T1800">δ</text:span><text:span text:style-name="T2280">(</text:span><text:span text:style-name="T1823">p</text:span><text:span text:style-name="T1463">−</text:span><text:span text:style-name="T1374">p</text:span><text:span text:style-name="T2280">)</text:span><text:span text:style-name="T1464">∇</text:span><text:span text:style-name="T2084">p</text:span><text:span text:style-name="T1402">≡</text:span><text:span text:style-name="T1780">δ</text:span><text:span text:style-name="T2286">(</text:span><text:span text:style-name="T1823">p</text:span><text:span text:style-name="T1463">−</text:span><text:span text:style-name="T1374">p</text:span><text:span text:style-name="T2280">)</text:span><text:span text:style-name="T1827">r</text:span><text:span text:style-name="T1359">ˆ</text:span><text:span text:style-name="T2287">(</text:span><text:span text:style-name="T1823">p</text:span><text:span text:style-name="T2290">)</text:span><text:span text:style-name="T1817">,</text:span></text:p></draw:text-box></draw:frame><draw:frame draw:style-name="fr1" text:anchor-type="char" svg:x="2.013cm" svg:y="16.268cm" svg:width="3.706cm" svg:height="1.378cm" draw:z-index="77"><draw:text-box><text:p text:style-name="P52"><text:span text:style-name="T305">(</text:span><text:span text:style-name="T321">p</text:span><text:span text:style-name="T300">|</text:span><text:span text:style-name="T76">p</text:span><text:span text:style-name="T298">ˆ</text:span><text:span text:style-name="T300">|</text:span><text:span text:style-name="T321">p</text:span><text:span text:style-name="T1444">)</text:span><text:span text:style-name="T1354">=</text:span><text:span text:style-name="T1374">p</text:span><text:span text:style-name="T1800">δ</text:span><text:span text:style-name="T2280">(</text:span><text:span text:style-name="T1823">p</text:span><text:span text:style-name="T1474">−</text:span><text:span text:style-name="T1374">p</text:span><text:span text:style-name="T2280">)</text:span><text:span text:style-name="T1817">,</text:span></text:p></draw:text-box></draw:frame><draw:frame draw:style-name="fr1" text:anchor-type="char" svg:x="6.255cm" svg:y="16.268cm" svg:width="7.468cm" svg:height="1.378cm" draw:z-index="78"><draw:text-box><text:p text:style-name="P53"><text:span text:style-name="T403">(</text:span><text:span text:style-name="T45">r</text:span><text:span text:style-name="T300">|</text:span><text:span text:style-name="T76">p</text:span><text:span text:style-name="T298">ˆ</text:span><text:span text:style-name="T291">|</text:span><text:span text:style-name="T45">r</text:span><text:span text:style-name="T1368">)</text:span><text:span text:style-name="T1354">=</text:span><text:span text:style-name="T1423">−</text:span><text:span text:style-name="T1677">i</text:span><text:span text:style-name="T1679">h</text:span><text:span text:style-name="T2322">¯</text:span><text:span text:style-name="T1800">δ</text:span><text:span text:style-name="T2276">(</text:span><text:span text:style-name="T1616">r</text:span><text:span text:style-name="T1463">−</text:span><text:span text:style-name="T1377">r</text:span><text:span text:style-name="T2280">)</text:span><text:span text:style-name="T1464">∇</text:span><text:span text:style-name="T2085">r</text:span><text:span text:style-name="T1402">≡</text:span><text:span text:style-name="T1780">δ</text:span><text:span text:style-name="T2277">(</text:span><text:span text:style-name="T1616">r</text:span><text:span text:style-name="T1474">−</text:span><text:span text:style-name="T1377">r</text:span><text:span text:style-name="T2280">)</text:span><text:span text:style-name="T1828">p</text:span><text:span text:style-name="T1359">ˆ</text:span><text:span text:style-name="T2276">(</text:span><text:span text:style-name="T1616">r</text:span><text:span text:style-name="T2290">)</text:span><text:span text:style-name="T1818">.</text:span><text:span text:style-name="T1783">(3)</text:span></text:p></draw:text-box></draw:frame><draw:frame draw:style-name="fr1" text:anchor-type="char" svg:x="2.155cm" svg:y="17.427cm" svg:width="11.569cm" svg:height="0.73cm" draw:z-index="79"><draw:text-box><text:p text:style-name="P259"><text:span text:style-name="T2000">Th</text:span><text:span text:style-name="T2003">e</text:span><text:span text:style-name="T2000">particl</text:span><text:span text:style-name="T2003">e</text:span><text:span text:style-name="T1053">w</text:span><text:span text:style-name="T1049">a</text:span><text:span text:style-name="T1030">v</text:span><text:span text:style-name="T2003">e</text:span><text:span text:style-name="T2000">function</text:span><text:span text:style-name="T2003">s</text:span><text:span text:style-name="T944">ϕ(</text:span><text:span text:style-name="T2325">r</text:span><text:span text:style-name="T666">)</text:span><text:span text:style-name="T567">=</text:span><text:span text:style-name="T571">(</text:span><text:span text:style-name="T2325">r</text:span><text:span text:style-name="T561">|</text:span><text:span text:style-name="T945">ϕ</text:span><text:span text:style-name="T562">)</text:span><text:span text:style-name="T568">an</text:span><text:span text:style-name="T2003">d</text:span><text:span text:style-name="T948">ϕ</text:span><text:span text:style-name="T573">¯</text:span><text:span text:style-name="T666">(</text:span><text:span text:style-name="T949">p</text:span><text:span text:style-name="T666">)</text:span><text:span text:style-name="T567">=</text:span><text:span text:style-name="T570">(</text:span><text:span text:style-name="T576">p</text:span><text:span text:style-name="T561">|</text:span><text:span text:style-name="T945">ϕ</text:span><text:span text:style-name="T562">)</text:span><text:span text:style-name="T568">correspondin</text:span><text:span text:style-name="T2003">g</text:span><text:span text:style-name="T2000">t</text:span><text:span text:style-name="T2003">o</text:span><text:span text:style-name="T2000">the</text:span></text:p></draw:text-box></draw:frame><draw:frame draw:style-name="fr1" text:anchor-type="char" svg:x="1.755cm" svg:y="17.856cm" svg:width="11.643cm" svg:height="2.048cm" draw:z-index="80"><draw:text-box><text:p text:style-name="P281"><text:span text:style-name="T268">same state vector</text:span><text:span text:style-name="T563">|</text:span><text:span text:style-name="T667">ϕ</text:span><text:span text:style-name="T563">)</text:span><text:span text:style-name="T268">, called the Fourier pair, are transforms of each other [</text:span><text:a xlink:type="simple" xlink:href="#_bookmark64" text:style-name="ListLabel_20_1" text:visited-style-name="ListLabel_20_1"><text:span text:style-name="T2594">38</text:span></text:a><text:span text:style-name="T268">,</text:span><text:a xlink:type="simple" xlink:href="#_bookmark65" text:style-name="ListLabel_20_1" text:visited-style-name="ListLabel_20_1"><text:span text:style-name="T2594">39</text:span></text:a><text:span text:style-name="T268">]:</text:span></text:p><text:p text:style-name="P166"><text:bookmark text:name="_bookmark0"/><text:span text:style-name="T743">ϕ(</text:span><text:span text:style-name="T47">r</text:span><text:span text:style-name="T692">)</text:span><text:span text:style-name="T427">=</text:span><text:span text:style-name="T406">(</text:span><text:span text:style-name="T47">r</text:span><text:span text:style-name="T417">|</text:span><text:span text:style-name="T744">ϕ</text:span><text:span text:style-name="T325">)</text:span><text:span text:style-name="T418">=</text:span><text:span text:style-name="T352">r</text:span><text:span text:style-name="T90">d</text:span><text:span text:style-name="T135">p</text:span><text:span text:style-name="T407">(</text:span><text:span text:style-name="T47">r</text:span><text:span text:style-name="T417">|</text:span><text:span text:style-name="T322">p</text:span><text:span text:style-name="T333">)</text:span><text:span text:style-name="T419">(</text:span><text:span text:style-name="T322">p</text:span><text:span text:style-name="T417">|</text:span><text:span text:style-name="T744">ϕ</text:span><text:span text:style-name="T325">)</text:span><text:span text:style-name="T418">=</text:span><text:span text:style-name="T352">r</text:span><text:span text:style-name="T90">d</text:span><text:span text:style-name="T135">p</text:span><text:span text:style-name="T139">u</text:span><text:span text:style-name="T420">¯</text:span><text:span text:style-name="T2105">r</text:span><text:span text:style-name="T1748">(</text:span><text:span text:style-name="T1824">p</text:span><text:span text:style-name="T1748">)</text:span><text:span text:style-name="T2219">∗</text:span><text:span text:style-name="T1833">ϕ</text:span><text:span text:style-name="T1381">¯</text:span><text:span text:style-name="T1748">(</text:span><text:span text:style-name="T1824">p</text:span><text:span text:style-name="T1748">)</text:span></text:p></draw:text-box></draw:frame><draw:frame draw:style-name="fr1" text:anchor-type="char" svg:x="4.145cm" svg:y="19.447cm" svg:width="7.953cm" svg:height="1.573cm" draw:z-index="81"><draw:text-box><text:p text:style-name="P55"><text:span text:style-name="T1190">=</text:span><text:span text:style-name="T1262">(</text:span><text:span text:style-name="T1095">2</text:span><text:span text:style-name="T1265">π</text:span><text:span text:style-name="T1267">h</text:span><text:span text:style-name="T420">¯</text:span><text:span text:style-name="T1269">)</text:span><text:span text:style-name="T1178">−</text:span><text:span text:style-name="T1096">3</text:span><text:span text:style-name="T1271">/</text:span><text:span text:style-name="T1096">2</text:span><text:span text:style-name="T1122">r</text:span><text:span text:style-name="T1101">d</text:span><text:span text:style-name="T1118">pe</text:span><text:span text:style-name="T1089">x</text:span><text:span text:style-name="T1095">p</text:span><text:span text:style-name="T2328">r</text:span><text:span text:style-name="T1089">i</text:span><text:span text:style-name="T1250">(</text:span><text:span text:style-name="T1280">p</text:span><text:span text:style-name="T1282">/</text:span><text:span text:style-name="T1113">h</text:span><text:span text:style-name="T1481">¯</text:span><text:span text:style-name="T1269">)</text:span><text:span text:style-name="T1198">·</text:span><text:span text:style-name="T1203">r</text:span><text:span text:style-name="T2333">l</text:span><text:span text:style-name="T1287">ϕ</text:span><text:span text:style-name="T1205">¯</text:span><text:span text:style-name="T1250">(</text:span><text:span text:style-name="T1280">p</text:span><text:span text:style-name="T1250">)</text:span><text:span text:style-name="T1180">≡</text:span><text:span text:style-name="T1288">F</text:span><text:span text:style-name="T2345">¯</text:span><text:span text:style-name="T2330">r</text:span><text:span text:style-name="T1287">ϕ</text:span><text:span text:style-name="T1205">¯</text:span><text:span text:style-name="T1250">(</text:span><text:span text:style-name="T1280">p</text:span><text:span text:style-name="T1250">)</text:span><text:span text:style-name="T2333">l</text:span></text:p></draw:text-box></draw:frame><draw:frame draw:style-name="fr1" text:anchor-type="char" svg:x="13.243cm" svg:y="19.877cm" svg:width="0.48cm" svg:height="0.464cm" draw:z-index="82"><draw:text-box><text:p text:style-name="P293"><text:span text:style-name="T268">(4)</text:span></text:p></draw:text-box></draw:frame><draw:frame draw:style-name="fr1" text:anchor-type="char" svg:x="1.755cm" svg:y="20.959cm" svg:width="0.577cm" svg:height="0.464cm" draw:z-index="83"><draw:text-box><text:p text:style-name="P293"><text:span text:style-name="T268">and</text:span></text:p></draw:text-box></draw:frame><draw:frame draw:style-name="fr1" text:anchor-type="char" svg:x="12.254cm" svg:y="21.971cm" svg:width="1.471cm" svg:height="0.633cm" draw:z-index="84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85"><draw:text-box><text:p text:style-name="P298"/></draw:text-box></draw:frame></text:p>
      <text:p text:style-name="P224"><draw:line text:anchor-type="char" draw:z-index="86" draw:style-name="gr2" draw:text-style-name="P340" svg:x1="1.79cm" svg:y1="1.625cm" svg:x2="13.689cm" svg:y2="1.625cm"><text:p/></draw:line><draw:line text:anchor-type="char" draw:z-index="87" draw:style-name="gr3" draw:text-style-name="P340" svg:x1="5.565cm" svg:y1="18.934cm" svg:x2="5.84cm" svg:y2="18.934cm"><text:p/></draw:line><draw:line text:anchor-type="char" draw:z-index="88" draw:style-name="gr3" draw:text-style-name="P340" svg:x1="6.588cm" svg:y1="21.142cm" svg:x2="7.04cm" svg:y2="21.142cm"><text:p/></draw:line><draw:frame draw:style-name="fr1" text:anchor-type="char" svg:x="1.755cm" svg:y="1.111cm" svg:width="0.631cm" svg:height="0.385cm" draw:z-index="89"><draw:text-box><text:p text:style-name="P4"><text:span text:style-name="T1">1552</text:span></text:p></draw:text-box></draw:frame><draw:frame draw:style-name="fr1" text:anchor-type="char" svg:x="9.626cm" svg:y="1.111cm" svg:width="4.099cm" svg:height="0.385cm" draw:z-index="90"><draw:text-box><text:p text:style-name="P4"><text:span text:style-name="T1">J Math Chem (2015) 53:1549–1575</text:span></text:p></draw:text-box></draw:frame><draw:frame draw:style-name="fr1" text:anchor-type="char" svg:x="3.274cm" svg:y="1.676cm" svg:width="7.819cm" svg:height="1.378cm" draw:z-index="91"><draw:text-box><text:p text:style-name="P57"><text:bookmark text:name="_bookmark1"/><text:span text:style-name="T760">ϕ</text:span><text:span text:style-name="T372">¯</text:span><text:span text:style-name="T692">(</text:span><text:span text:style-name="T735">p</text:span><text:span text:style-name="T692">)</text:span><text:span text:style-name="T427">=</text:span><text:span text:style-name="T435">(</text:span><text:span text:style-name="T322">p</text:span><text:span text:style-name="T417">|</text:span><text:span text:style-name="T744">ϕ</text:span><text:span text:style-name="T325">)</text:span><text:span text:style-name="T418">=</text:span><text:span text:style-name="T352">r</text:span><text:span text:style-name="T90">d</text:span><text:span text:style-name="T47">r</text:span><text:span text:style-name="T419">(</text:span><text:span text:style-name="T322">p</text:span><text:span text:style-name="T294">|</text:span><text:span text:style-name="T47">r</text:span><text:span text:style-name="T333">)</text:span><text:span text:style-name="T406">(</text:span><text:span text:style-name="T47">r</text:span><text:span text:style-name="T417">|</text:span><text:span text:style-name="T744">ϕ</text:span><text:span text:style-name="T325">)</text:span><text:span text:style-name="T418">=</text:span><text:span text:style-name="T352">r</text:span><text:span text:style-name="T90">d</text:span><text:span text:style-name="T148">r</text:span><text:span text:style-name="T155">u</text:span><text:span text:style-name="T2090">p</text:span><text:span text:style-name="T1768">(</text:span><text:span text:style-name="T1618">r</text:span><text:span text:style-name="T1748">)</text:span><text:span text:style-name="T2217">∗</text:span><text:span text:style-name="T1769">ϕ(</text:span><text:span text:style-name="T1618">r</text:span><text:span text:style-name="T1748">)</text:span></text:p></draw:text-box></draw:frame><draw:frame draw:style-name="fr1" text:anchor-type="char" svg:x="4.09cm" svg:y="2.596cm" svg:width="6.609cm" svg:height="1.573cm" draw:z-index="92"><draw:text-box><text:p text:style-name="P56"><text:span text:style-name="T1190">=</text:span><text:span text:style-name="T1262">(</text:span><text:span text:style-name="T1095">2</text:span><text:span text:style-name="T1265">π</text:span><text:span text:style-name="T1267">h</text:span><text:span text:style-name="T420">¯</text:span><text:span text:style-name="T1269">)</text:span><text:span text:style-name="T1178">−</text:span><text:span text:style-name="T1096">3</text:span><text:span text:style-name="T1271">/</text:span><text:span text:style-name="T1096">2</text:span><text:span text:style-name="T1122">r</text:span><text:tab/><text:span text:style-name="T1116">e</text:span><text:span text:style-name="T1089">x</text:span><text:span text:style-name="T1095">p</text:span><text:span text:style-name="T2328">r</text:span><text:span text:style-name="T1179">−</text:span><text:span text:style-name="T1095">i</text:span><text:span text:style-name="T1250">(</text:span><text:span text:style-name="T1280">p</text:span><text:span text:style-name="T1282">/</text:span><text:span text:style-name="T1113">h</text:span><text:span text:style-name="T1481">¯</text:span><text:span text:style-name="T1269">)</text:span><text:span text:style-name="T1198">·</text:span><text:span text:style-name="T1203">r</text:span><text:span text:style-name="T2333">l</text:span><text:span text:style-name="T1289">ϕ(</text:span><text:span text:style-name="T1128">r</text:span><text:span text:style-name="T1250">)</text:span><text:span text:style-name="T1180">≡</text:span></text:p></draw:text-box></draw:frame><draw:frame draw:style-name="fr1" text:anchor-type="char" svg:x="6.542cm" svg:y="3.02cm" svg:width="0.423cm" svg:height="0.471cm" draw:z-index="93"><draw:text-box><text:p text:style-name="P121"><text:span text:style-name="T89">d</text:span><text:span text:style-name="T159">r</text:span></text:p></draw:text-box></draw:frame><draw:frame draw:style-name="fr1" text:anchor-type="char" svg:x="10.786cm" svg:y="3.02cm" svg:width="1.42cm" svg:height="0.73cm" draw:z-index="94"><draw:text-box><text:p text:style-name="P14"><text:span text:style-name="T693">F</text:span><text:span text:style-name="T428">[</text:span><text:span text:style-name="T756">ϕ(</text:span><text:span text:style-name="T160">r</text:span><text:span text:style-name="T756">)</text:span><text:span text:style-name="T431">]</text:span><text:span text:style-name="T756">.</text:span></text:p></draw:text-box></draw:frame><draw:frame draw:style-name="fr1" text:anchor-type="char" svg:x="13.245cm" svg:y="3.029cm" svg:width="0.48cm" svg:height="0.464cm" draw:z-index="95"><draw:text-box><text:p text:style-name="P293"><text:span text:style-name="T268">(5)</text:span></text:p></draw:text-box></draw:frame><draw:frame draw:style-name="fr1" text:anchor-type="char" svg:x="1.755cm" svg:y="4.145cm" svg:width="11.31cm" svg:height="0.464cm" draw:z-index="96"><draw:text-box><text:p text:style-name="P293"><text:span text:style-name="T268">These two conjugate transformations constitute the mutually</text:span><text:span text:style-name="T1051">inverse</text:span><text:span text:style-name="T268">operations:</text:span></text:p></draw:text-box></draw:frame><draw:frame draw:style-name="fr1" text:anchor-type="char" svg:x="3.907cm" svg:y="4.881cm" svg:width="7.454cm" svg:height="1.378cm" draw:z-index="97"><draw:text-box><text:p text:style-name="P60"><text:span text:style-name="T764">F</text:span><text:span text:style-name="T2347">¯</text:span><text:span text:style-name="T2348">{</text:span><text:span text:style-name="T694">F</text:span><text:span text:style-name="T766">[</text:span><text:span text:style-name="T743">ϕ(</text:span><text:span text:style-name="T47">r</text:span><text:span text:style-name="T692">)</text:span><text:span text:style-name="T50">]</text:span><text:span text:style-name="T421">}</text:span><text:span text:style-name="T353">=</text:span><text:span text:style-name="T743">ϕ(</text:span><text:span text:style-name="T47">r</text:span><text:span text:style-name="T692">)</text:span><text:span text:style-name="T773">an</text:span><text:span text:style-name="T54">d</text:span><text:span text:style-name="T778">F</text:span><text:span text:style-name="T2297">f</text:span><text:span text:style-name="T764">F</text:span><text:span text:style-name="T2347">¯</text:span><text:span text:style-name="T2298">r</text:span><text:span text:style-name="T760">ϕ</text:span><text:span text:style-name="T372">¯</text:span><text:span text:style-name="T692">(</text:span><text:span text:style-name="T735">p</text:span><text:span text:style-name="T692">)</text:span><text:span text:style-name="T2299">l</text:span><text:span text:style-name="T2293">n</text:span><text:span text:style-name="T2321">=</text:span><text:span text:style-name="T760">ϕ</text:span><text:span text:style-name="T372">¯</text:span><text:span text:style-name="T692">(</text:span><text:span text:style-name="T735">p</text:span><text:span text:style-name="T696">).</text:span></text:p></draw:text-box></draw:frame><draw:frame draw:style-name="fr1" text:anchor-type="char" svg:x="13.245cm" svg:y="5.115cm" svg:width="0.48cm" svg:height="0.464cm" draw:z-index="98"><draw:text-box><text:p text:style-name="P293"><text:span text:style-name="T268">(6)</text:span></text:p></draw:text-box></draw:frame><draw:frame draw:style-name="fr1" text:anchor-type="char" svg:x="1.755cm" svg:y="6.084cm" svg:width="11.97cm" svg:height="0.885cm" draw:z-index="99"><draw:text-box><text:p text:style-name="P294"><text:span text:style-name="T268">Applying the quantum-mechanical superposition principle to the continuous combi- nations</text:span><text:span text:style-name="T273">ofEqs.(</text:span><text:a xlink:type="simple" xlink:href="#_bookmark0" text:style-name="ListLabel_20_1" text:visited-style-name="ListLabel_20_1"><text:span text:style-name="T2594">4</text:span></text:a><text:span text:style-name="T268">)</text:span><text:span text:style-name="T273">and(</text:span><text:a xlink:type="simple" xlink:href="#_bookmark1" text:style-name="ListLabel_20_1" text:visited-style-name="ListLabel_20_1"><text:span text:style-name="T2594">5</text:span></text:a><text:span text:style-name="T268">)</text:span><text:span text:style-name="T273">thenallowsonetointerprettheircoefficientsasamplitudes</text:span></text:p></draw:text-box></draw:frame><draw:frame draw:style-name="fr1" text:anchor-type="char" svg:x="1.755cm" svg:y="6.92cm" svg:width="11.97cm" svg:height="0.73cm" draw:z-index="100"><draw:text-box><text:p text:style-name="P259"><text:span text:style-name="T268">of the conditional probabilities</text:span><text:span text:style-name="T645">P</text:span><text:span text:style-name="T663">(</text:span><text:span text:style-name="T647">x</text:span><text:span text:style-name="T578">|</text:span><text:span text:style-name="T647">y</text:span><text:span text:style-name="T663">)</text:span><text:span text:style-name="T268">, of observing the basis state</text:span><text:span text:style-name="T578">|</text:span><text:span text:style-name="T647">x</text:span><text:span text:style-name="T578">)</text:span><text:span text:style-name="T268">in the basis</text:span></text:p></draw:text-box></draw:frame><draw:frame draw:style-name="fr1" text:anchor-type="char" svg:x="3.103cm" svg:y="7.114cm" svg:width="0.166cm" svg:height="1.378cm" draw:z-index="101"><draw:text-box><text:p text:style-name="P254"><text:span text:style-name="T951">r</text:span></text:p></draw:text-box></draw:frame><draw:frame draw:style-name="fr1" text:anchor-type="char" svg:x="1.755cm" svg:y="7.341cm" svg:width="3.909cm" svg:height="0.73cm" draw:z-index="102"><draw:text-box><text:p text:style-name="P18"><text:span text:style-name="T53">state</text:span><text:span text:style-name="T438">|</text:span><text:span text:style-name="T445">y</text:span><text:span text:style-name="T302">)</text:span><text:span text:style-name="T53">,<text:tab/></text:span><text:span text:style-name="T89">d</text:span><text:span text:style-name="T149">x</text:span><text:span text:style-name="T167">P</text:span><text:span text:style-name="T789">(</text:span><text:span text:style-name="T167">x</text:span><text:span text:style-name="T404">|</text:span><text:span text:style-name="T447">y</text:span><text:span text:style-name="T674">)</text:span><text:span text:style-name="T450">=</text:span><text:span text:style-name="T453">1,</text:span></text:p></draw:text-box></draw:frame><draw:frame draw:style-name="fr1" text:anchor-type="char" svg:x="6.234cm" svg:y="8.292cm" svg:width="0.203cm" svg:height="0.369cm" draw:z-index="103"><draw:text-box><text:p text:style-name="P121"><text:span text:style-name="T2175">2</text:span></text:p></draw:text-box></draw:frame><draw:frame draw:style-name="fr1" text:anchor-type="char" svg:x="9.423cm" svg:y="8.341cm" svg:width="0.203cm" svg:height="0.369cm" draw:z-index="104"><draw:text-box><text:p text:style-name="P121"><text:span text:style-name="T2175">2</text:span></text:p></draw:text-box></draw:frame><draw:frame draw:style-name="fr1" text:anchor-type="char" svg:x="11.033cm" svg:y="8.341cm" svg:width="0.279cm" svg:height="0.566cm" draw:z-index="105"><draw:text-box><text:p text:style-name="P34"><text:span text:style-name="T554">−</text:span></text:p></draw:text-box></draw:frame><draw:frame draw:style-name="fr1" text:anchor-type="char" svg:x="11.241cm" svg:y="8.341cm" svg:width="0.203cm" svg:height="0.369cm" draw:z-index="106"><draw:text-box><text:p text:style-name="P121"><text:span text:style-name="T2175">3</text:span></text:p></draw:text-box></draw:frame><draw:frame draw:style-name="fr1" text:anchor-type="char" svg:x="5.172cm" svg:y="8.371cm" svg:width="0.183cm" svg:height="1.378cm" draw:z-index="107"><draw:text-box><text:p text:style-name="P254"><text:span text:style-name="T952">1</text:span></text:p></draw:text-box></draw:frame><draw:frame draw:style-name="fr1" text:anchor-type="char" svg:x="6.119cm" svg:y="8.371cm" svg:width="0.183cm" svg:height="1.378cm" draw:z-index="108"><draw:text-box><text:p text:style-name="P254"><text:span text:style-name="T952">1</text:span></text:p></draw:text-box></draw:frame><draw:frame draw:style-name="fr1" text:anchor-type="char" svg:x="3.681cm" svg:y="8.403cm" svg:width="4.865cm" svg:height="0.73cm" draw:z-index="109"><draw:text-box><text:p text:style-name="P19"><text:span text:style-name="T144">P</text:span><text:span text:style-name="T748">(</text:span><text:span text:style-name="T141">r</text:span><text:span text:style-name="T292">|</text:span><text:span text:style-name="T81">p</text:span><text:span text:style-name="T674">)</text:span><text:span text:style-name="T302">≡</text:span><text:span text:style-name="T457">u</text:span><text:span text:style-name="T795">(</text:span><text:span text:style-name="T170">r</text:span><text:span text:style-name="T795">)<text:tab/></text:span><text:span text:style-name="T302">=</text:span><text:span text:style-name="T461">P</text:span><text:span text:style-name="T795">(</text:span><text:span text:style-name="T782">p</text:span><text:span text:style-name="T388">|</text:span><text:span text:style-name="T68">r</text:span><text:span text:style-name="T784">)</text:span><text:span text:style-name="T467">≡</text:span><text:span text:style-name="T377">|</text:span></text:p></draw:text-box></draw:frame><draw:frame draw:style-name="fr1" text:anchor-type="char" svg:x="8.477cm" svg:y="8.417cm" svg:width="0.118cm" svg:height="0.459cm" draw:z-index="110"><draw:text-box><text:p text:style-name="P133"><text:span text:style-name="T137">u</text:span></text:p></draw:text-box></draw:frame><draw:frame draw:style-name="fr1" text:anchor-type="char" svg:x="8.527cm" svg:y="8.403cm" svg:width="3.092cm" svg:height="0.73cm" draw:z-index="111"><draw:text-box><text:p text:style-name="P61"><text:span text:style-name="T302">¯</text:span><text:span text:style-name="T674">(</text:span><text:span text:style-name="T81">p</text:span><text:span text:style-name="T674">)</text:span><text:span text:style-name="T302">| <text:s/>=</text:span><text:span text:style-name="T674">(</text:span><text:span text:style-name="T53">2</text:span><text:span text:style-name="T2352">π</text:span><text:span text:style-name="T2353">h</text:span><text:span text:style-name="T784">)<text:tab/></text:span><text:span text:style-name="T674">.</text:span></text:p></draw:text-box></draw:frame><draw:frame draw:style-name="fr1" text:anchor-type="char" svg:x="13.245cm" svg:y="8.412cm" svg:width="0.48cm" svg:height="0.464cm" draw:z-index="112"><draw:text-box><text:p text:style-name="P293"><text:span text:style-name="T268">(7)</text:span></text:p></draw:text-box></draw:frame><draw:frame draw:style-name="fr1" text:anchor-type="char" svg:x="10.733cm" svg:y="8.444cm" svg:width="0.187cm" svg:height="0.723cm" draw:z-index="113"><draw:text-box><text:p text:style-name="P249"><text:span text:style-name="T560">¯</text:span></text:p></draw:text-box></draw:frame><draw:frame draw:style-name="fr1" text:anchor-type="char" svg:x="5.525cm" svg:y="8.534cm" svg:width="0.203cm" svg:height="0.376cm" draw:z-index="114"><draw:text-box><text:p text:style-name="P8"><text:span text:style-name="T2179">p</text:span></text:p></draw:text-box></draw:frame><draw:frame draw:style-name="fr1" text:anchor-type="char" svg:x="8.684cm" svg:y="8.534cm" svg:width="0.173cm" svg:height="0.376cm" draw:z-index="115"><draw:text-box><text:p text:style-name="P8"><text:span text:style-name="T2179">r</text:span></text:p></draw:text-box></draw:frame><draw:frame draw:style-name="fr1" text:anchor-type="char" svg:x="2.155cm" svg:y="9.38cm" svg:width="9.23cm" svg:height="0.464cm" draw:z-index="116"><draw:text-box><text:p text:style-name="P293"><text:span text:style-name="T268">Consider</text:span><text:span text:style-name="T1061">ageneral</text:span><text:span text:style-name="T1043">(complex)state</text:span><text:span text:style-name="T1061">inthepositionrepresentation,</text:span></text:p></draw:text-box></draw:frame><draw:frame draw:style-name="fr1" text:anchor-type="char" svg:x="1.755cm" svg:y="10.342cm" svg:width="9.46cm" svg:height="1.441cm" draw:z-index="117"><draw:text-box><text:p text:style-name="P167"><text:bookmark text:name="_bookmark2"/><text:span text:style-name="T695">ϕ(</text:span><text:span text:style-name="T83">r</text:span><text:span text:style-name="T695">)</text:span><text:span text:style-name="T422">= (</text:span><text:span text:style-name="T83">r</text:span><text:span text:style-name="T422">|</text:span><text:span text:style-name="T695">ϕ</text:span><text:span text:style-name="T422">)=</text:span><text:span text:style-name="T91">R</text:span><text:span text:style-name="T695">(</text:span><text:span text:style-name="T83">r</text:span><text:span text:style-name="T695">)</text:span><text:span text:style-name="T55">exp [i</text:span><text:span text:style-name="T695">φ(</text:span><text:span text:style-name="T83">r</text:span><text:span text:style-name="T695">)</text:span><text:span text:style-name="T55">]</text:span><text:span text:style-name="T422">=</text:span><text:span text:style-name="T695">ϕ</text:span><text:span text:style-name="T422">[</text:span><text:span text:style-name="T695">ρ, φ</text:span><text:span text:style-name="T422">;</text:span><text:span text:style-name="T83">r</text:span><text:span text:style-name="T422">]</text:span><text:span text:style-name="T695">,</text:span></text:p><text:p text:style-name="P308"><text:span text:style-name="T268">of the prototype</text:span><text:span text:style-name="T645">one</text:span><text:span text:style-name="T268">-electron system described by the Hamiltonian</text:span></text:p></draw:text-box></draw:frame><draw:frame draw:style-name="fr1" text:anchor-type="char" svg:x="13.245cm" svg:y="10.351cm" svg:width="0.48cm" svg:height="0.464cm" draw:z-index="118"><draw:text-box><text:p text:style-name="P293"><text:span text:style-name="T268">(8)</text:span></text:p></draw:text-box></draw:frame><draw:frame draw:style-name="fr1" text:anchor-type="char" svg:x="5.754cm" svg:y="12.042cm" svg:width="0.261cm" svg:height="1.378cm" draw:z-index="119"><draw:text-box><text:p text:style-name="P254"><text:bookmark text:name="_bookmark3"/><text:span text:style-name="T953">(</text:span></text:p></draw:text-box></draw:frame><draw:frame draw:style-name="fr1" text:anchor-type="char" svg:x="6.911cm" svg:y="12.042cm" svg:width="0.261cm" svg:height="1.378cm" draw:z-index="120"><draw:text-box><text:p text:style-name="P254"/></draw:text-box></draw:frame><draw:frame draw:style-name="fr1" text:anchor-type="char" svg:x="4.323cm" svg:y="12.31cm" svg:width="0.187cm" svg:height="0.723cm" draw:z-index="121"><draw:text-box><text:p text:style-name="P249"><text:span text:style-name="T579">ˆ</text:span></text:p></draw:text-box></draw:frame><draw:frame draw:style-name="fr1" text:anchor-type="char" svg:x="6.142cm" svg:y="12.314cm" svg:width="0.203cm" svg:height="0.369cm" draw:z-index="122"><draw:text-box><text:p text:style-name="P121"><text:span text:style-name="T2175">2</text:span></text:p></draw:text-box></draw:frame><draw:frame draw:style-name="fr1" text:anchor-type="char" svg:x="7.431cm" svg:y="12.314cm" svg:width="0.203cm" svg:height="0.369cm" draw:z-index="123"><draw:text-box><text:p text:style-name="P121"><text:span text:style-name="T2175">2</text:span></text:p></draw:text-box></draw:frame><draw:frame draw:style-name="fr1" text:anchor-type="char" svg:x="9.16cm" svg:y="12.31cm" svg:width="0.187cm" svg:height="0.723cm" draw:z-index="124"><draw:text-box><text:p text:style-name="P249"><text:span text:style-name="T579">ˆ</text:span></text:p></draw:text-box></draw:frame><draw:frame draw:style-name="fr1" text:anchor-type="char" svg:x="4.256cm" svg:y="12.374cm" svg:width="2.272cm" svg:height="0.73cm" draw:z-index="125"><draw:text-box><text:p text:style-name="P14"><text:span text:style-name="T57">H</text:span><text:span text:style-name="T677">(</text:span><text:span text:style-name="T85">r</text:span><text:span text:style-name="T677">)</text:span><text:span text:style-name="T306">= −</text:span><text:span text:style-name="T93">h</text:span><text:span text:style-name="T678">/</text:span></text:p></draw:text-box></draw:frame><draw:frame draw:style-name="fr1" text:anchor-type="char" svg:x="6.459cm" svg:y="12.374cm" svg:width="4.553cm" svg:height="0.73cm" draw:z-index="126"><draw:text-box><text:p text:style-name="P14"><text:span text:style-name="T53">2</text:span><text:span text:style-name="T89">m</text:span><text:span text:style-name="T302">∇ +</text:span><text:span text:style-name="T674">v(</text:span><text:span text:style-name="T81">r</text:span><text:span text:style-name="T674">)</text:span><text:span text:style-name="T302">=</text:span><text:span text:style-name="T53">T</text:span><text:span text:style-name="T674">(</text:span><text:span text:style-name="T81">r</text:span><text:span text:style-name="T674">)</text:span><text:span text:style-name="T302">+</text:span><text:span text:style-name="T674">v(</text:span><text:span text:style-name="T81">r</text:span><text:span text:style-name="T674">),</text:span></text:p></draw:text-box></draw:frame><draw:frame draw:style-name="fr1" text:anchor-type="char" svg:x="13.245cm" svg:y="12.383cm" svg:width="0.48cm" svg:height="0.464cm" draw:z-index="127"><draw:text-box><text:p text:style-name="P293"><text:span text:style-name="T268">(9)</text:span></text:p></draw:text-box></draw:frame><draw:frame draw:style-name="fr1" text:anchor-type="char" svg:x="5.973cm" svg:y="12.414cm" svg:width="0.187cm" svg:height="0.723cm" draw:z-index="128"><draw:text-box><text:p text:style-name="P249"><text:span text:style-name="T560">¯</text:span></text:p></draw:text-box></draw:frame><draw:frame draw:style-name="fr1" text:anchor-type="char" svg:x="7.421cm" svg:y="12.547cm" svg:width="0.173cm" svg:height="0.376cm" draw:z-index="129"><draw:text-box><text:p text:style-name="P8"><text:span text:style-name="T2179">r</text:span></text:p></draw:text-box></draw:frame><draw:frame draw:style-name="fr1" text:anchor-type="char" svg:x="1.755cm" svg:y="13.457cm" svg:width="11.968cm" svg:height="0.723cm" draw:z-index="130"><draw:text-box><text:p text:style-name="P249"><text:span text:style-name="T2000">wher</text:span><text:span text:style-name="T2003">e</text:span><text:span text:style-name="T2384">T</text:span><text:span text:style-name="T2385">ˆ</text:span><text:span text:style-name="T2396">(</text:span><text:span text:style-name="T2326">r</text:span><text:span text:style-name="T662">)</text:span><text:span text:style-name="T671">stand</text:span><text:span text:style-name="T2003">s</text:span><text:span text:style-name="T2000">fo</text:span><text:span text:style-name="T2003">r</text:span><text:span text:style-name="T1060">t</text:span><text:span text:style-name="T2000">h</text:span><text:span text:style-name="T2003">e</text:span><text:span text:style-name="T2000">kineti</text:span><text:span text:style-name="T2003">c</text:span><text:span text:style-name="T2000">ene</text:span><text:span text:style-name="T1030">r</text:span><text:span text:style-name="T2000">g</text:span><text:span text:style-name="T2003">y</text:span><text:span text:style-name="T2000">operato</text:span><text:span text:style-name="T2003">r</text:span><text:span text:style-name="T2000">an</text:span><text:span text:style-name="T2003">d</text:span><text:span text:style-name="T955">v</text:span><text:span text:style-name="T946">(</text:span><text:span text:style-name="T2326">r</text:span><text:span text:style-name="T662">)</text:span><text:span text:style-name="T671">denote</text:span><text:span text:style-name="T2003">s</text:span><text:span text:style-name="T2000">th</text:span><text:span text:style-name="T2003">e</text:span><text:span text:style-name="T1030">e</text:span><text:span text:style-name="T2000">xterna</text:span><text:span text:style-name="T2003">l</text:span><text:span text:style-name="T2000">poten-</text:span></text:p></draw:text-box></draw:frame><draw:frame draw:style-name="fr1" text:anchor-type="char" svg:x="1.755cm" svg:y="13.949cm" svg:width="11.97cm" svg:height="0.893cm" draw:z-index="131"><draw:text-box><text:p text:style-name="P294"><text:span text:style-name="T268">tial</text:span><text:span text:style-name="T2212">due</text:span><text:span text:style-name="T1037">to</text:span><text:span text:style-name="T2212">thesystemfixed</text:span><text:span text:style-name="T1037">nuclei.This</text:span><text:span text:style-name="T2212">wavefunction</text:span><text:span text:style-name="T1037">is</text:span><text:span text:style-name="T2212">defined</text:span><text:span text:style-name="T1037">by</text:span><text:span text:style-name="T2212">two(real)functions representing the state modulus,</text:span><text:span text:style-name="T2006">R</text:span><text:span text:style-name="T959">(</text:span><text:span text:style-name="T2008">r</text:span><text:span text:style-name="T959">)</text:span><text:span text:style-name="T2004">,</text:span><text:span text:style-name="T268">and phase,</text:span><text:span text:style-name="T963">φ(</text:span><text:span text:style-name="T1081">r</text:span><text:span text:style-name="T963">)</text:span><text:span text:style-name="T1080">.</text:span><text:span text:style-name="T268">They generate the</text:span><text:span text:style-name="T269">electronic</text:span></text:p></draw:text-box></draw:frame><draw:frame draw:style-name="fr1" text:anchor-type="char" svg:x="1.755cm" svg:y="14.783cm" svg:width="11.97cm" svg:height="0.73cm" draw:z-index="132"><draw:text-box><text:p text:style-name="P259"><text:span text:style-name="T268">probability distribution</text:span><text:span text:style-name="T667">ρ(</text:span><text:span text:style-name="T648">r</text:span><text:span text:style-name="T667">)</text:span><text:span text:style-name="T268">, the conditional probability</text:span><text:span text:style-name="T645">P</text:span><text:span text:style-name="T667">(</text:span><text:span text:style-name="T648">r</text:span><text:span text:style-name="T563">|</text:span><text:span text:style-name="T667">ϕ)</text:span><text:span text:style-name="T268">of observing</text:span><text:span text:style-name="T563">|</text:span><text:span text:style-name="T648">r</text:span><text:span text:style-name="T563">)</text:span><text:span text:style-name="T268">in</text:span></text:p></draw:text-box></draw:frame><draw:frame draw:style-name="fr1" text:anchor-type="char" svg:x="1.755cm" svg:y="15.206cm" svg:width="4.226cm" svg:height="0.73cm" draw:z-index="133"><draw:text-box><text:p text:style-name="P259"><text:span text:style-name="T563">|</text:span><text:span text:style-name="T667">ϕ</text:span><text:span text:style-name="T563">)</text:span><text:span text:style-name="T268">, and density current</text:span><text:span text:style-name="T648">j</text:span><text:span text:style-name="T667">(</text:span><text:span text:style-name="T648">r</text:span><text:span text:style-name="T667">)</text:span><text:span text:style-name="T268">:</text:span></text:p></draw:text-box></draw:frame><draw:frame draw:style-name="fr1" text:anchor-type="char" svg:x="2.859cm" svg:y="16.113cm" svg:width="9.125cm" svg:height="0.792cm" draw:z-index="134"><draw:text-box><text:p text:style-name="P62"><text:bookmark text:name="_bookmark4"/><text:span text:style-name="T807">ρ</text:span><text:span text:style-name="T744">(</text:span><text:span text:style-name="T47">r</text:span><text:span text:style-name="T692">)</text:span><text:span text:style-name="T338">=</text:span><text:span text:style-name="T354">|</text:span><text:span text:style-name="T743">ϕ(</text:span><text:span text:style-name="T47">r</text:span><text:span text:style-name="T692">)</text:span><text:span text:style-name="T417">|</text:span><text:span text:style-name="T2400">2</text:span><text:span text:style-name="T2431">=</text:span><text:span text:style-name="T296">R</text:span><text:span text:style-name="T745">(</text:span><text:span text:style-name="T47">r</text:span><text:span text:style-name="T692">)</text:span><text:span text:style-name="T2223">2</text:span><text:span text:style-name="T1482">=</text:span><text:span text:style-name="T1425">(</text:span><text:span text:style-name="T1770">ϕ</text:span><text:span text:style-name="T1483">|</text:span><text:span text:style-name="T1298">ρ</text:span><text:span text:style-name="T1207">ˆ</text:span><text:span text:style-name="T1768">(</text:span><text:span text:style-name="T1618">r</text:span><text:span text:style-name="T1748">)</text:span><text:span text:style-name="T1483">|</text:span><text:span text:style-name="T1770">ϕ</text:span><text:span text:style-name="T1370">)</text:span><text:span text:style-name="T1484">=</text:span><text:span text:style-name="T1379">P</text:span><text:span text:style-name="T1768">(</text:span><text:span text:style-name="T1618">r</text:span><text:span text:style-name="T1483">|</text:span><text:span text:style-name="T1769">ϕ</text:span><text:span text:style-name="T1749">)</text:span><text:span text:style-name="T1422">≡</text:span><text:span text:style-name="T1425">(</text:span><text:span text:style-name="T1770">ϕ</text:span><text:span text:style-name="T1384">|</text:span><text:span text:style-name="T1618">r</text:span><text:span text:style-name="T1425">)</text:span><text:span text:style-name="T1395">(</text:span><text:span text:style-name="T1618">r</text:span><text:span text:style-name="T1483">|</text:span><text:span text:style-name="T1770">ϕ</text:span><text:span text:style-name="T1425">)</text:span><text:span text:style-name="T1750">,</text:span></text:p></draw:text-box></draw:frame><draw:frame draw:style-name="fr1" text:anchor-type="char" svg:x="4.382cm" svg:y="16.438cm" svg:width="7.001cm" svg:height="1.378cm" draw:z-index="135"><draw:text-box><text:p text:style-name="P58"><text:span text:style-name="T1298">ρ</text:span><text:span text:style-name="T1207">ˆ</text:span><text:span text:style-name="T745">(</text:span><text:span text:style-name="T47">r</text:span><text:span text:style-name="T692">)</text:span><text:span text:style-name="T427">=</text:span><text:span text:style-name="T294">|</text:span><text:span text:style-name="T47">r</text:span><text:span text:style-name="T333">)</text:span><text:span text:style-name="T406">(</text:span><text:span text:style-name="T47">r</text:span><text:span text:style-name="T417">|</text:span><text:span text:style-name="T697">,</text:span><text:span text:style-name="T695"><text:tab/></text:span><text:span text:style-name="T807">ρ</text:span><text:span text:style-name="T744">(</text:span><text:span text:style-name="T47">r</text:span><text:span text:style-name="T692">)</text:span><text:span text:style-name="T90">d</text:span><text:span text:style-name="T148">r</text:span><text:span text:style-name="T459">=</text:span><text:span text:style-name="T352">r</text:span><text:span text:style-name="T48">P</text:span><text:span text:style-name="T745">(</text:span><text:span text:style-name="T47">r</text:span><text:span text:style-name="T417">|</text:span><text:span text:style-name="T743">ϕ</text:span><text:span text:style-name="T698">)</text:span><text:span text:style-name="T816">d</text:span><text:span text:style-name="T148">r</text:span><text:span text:style-name="T459">=</text:span><text:span text:style-name="T334">1</text:span><text:span text:style-name="T697">,</text:span></text:p></draw:text-box></draw:frame><draw:frame draw:style-name="fr1" text:anchor-type="char" svg:x="6.756cm" svg:y="16.438cm" svg:width="0.256cm" svg:height="1.378cm" draw:z-index="136"><draw:text-box><text:p text:style-name="P254"><text:span text:style-name="T965">r</text:span></text:p></draw:text-box></draw:frame><draw:frame draw:style-name="fr1" text:anchor-type="char" svg:x="13.067cm" svg:y="16.87cm" svg:width="0.658cm" svg:height="0.464cm" draw:z-index="137"><draw:text-box><text:p text:style-name="P293"><text:span text:style-name="T268">(10)</text:span></text:p></draw:text-box></draw:frame><draw:frame draw:style-name="fr1" text:anchor-type="char" svg:x="5.53cm" svg:y="17.551cm" svg:width="0.619cm" svg:height="0.753cm" draw:z-index="138"><draw:text-box><text:p text:style-name="P265"><text:span text:style-name="T2036">h</text:span><text:span text:style-name="T580">¯</text:span></text:p></draw:text-box></draw:frame><draw:frame draw:style-name="fr1" text:anchor-type="char" svg:x="6.181cm" svg:y="17.56cm" svg:width="0.208cm" svg:height="1.378cm" draw:z-index="139"><draw:text-box><text:p text:style-name="P254"><text:span text:style-name="T925">r</text:span></text:p></draw:text-box></draw:frame><draw:frame draw:style-name="fr1" text:anchor-type="char" svg:x="10.493cm" svg:y="17.56cm" svg:width="0.208cm" svg:height="1.378cm" draw:z-index="140"><draw:text-box><text:p text:style-name="P254"><text:span text:style-name="T926">l</text:span></text:p></draw:text-box></draw:frame><draw:frame draw:style-name="fr1" text:anchor-type="char" svg:x="6.318cm" svg:y="17.724cm" svg:width="6.301cm" svg:height="0.792cm" draw:z-index="141"><draw:text-box><text:p text:style-name="P8"><text:span text:style-name="T794">ϕ</text:span><text:span text:style-name="T2220">∗</text:span><text:span text:style-name="T1834">(</text:span><text:span text:style-name="T1645">r</text:span><text:span text:style-name="T1834">)</text:span><text:span text:style-name="T1396">∇</text:span><text:span text:style-name="T2091">r</text:span><text:span text:style-name="T1834">ϕ(</text:span><text:span text:style-name="T1645">r</text:span><text:span text:style-name="T1834">)</text:span><text:span text:style-name="T1485">−</text:span><text:span text:style-name="T1834">ϕ(</text:span><text:span text:style-name="T1645">r</text:span><text:span text:style-name="T1834">)</text:span><text:span text:style-name="T1396">∇</text:span><text:span text:style-name="T2091">r</text:span><text:span text:style-name="T1834">ϕ</text:span><text:span text:style-name="T2220">∗</text:span><text:span text:style-name="T1834">(</text:span><text:span text:style-name="T1645">r</text:span><text:span text:style-name="T1834">)</text:span><text:span text:style-name="T1485">=</text:span><text:span text:style-name="T1493">(</text:span><text:span text:style-name="T1839">ϕ</text:span><text:span text:style-name="T1493">|</text:span><text:span text:style-name="T1682">j</text:span><text:span text:style-name="T1839">(</text:span><text:span text:style-name="T1683">r</text:span><text:span text:style-name="T1839">)</text:span><text:span text:style-name="T1493">|</text:span><text:span text:style-name="T1839">ϕ</text:span><text:span text:style-name="T1493">)</text:span></text:p></draw:text-box></draw:frame><draw:frame draw:style-name="fr1" text:anchor-type="char" svg:x="11.545cm" svg:y="17.717cm" svg:width="0.187cm" svg:height="0.723cm" draw:z-index="142"><draw:text-box><text:p text:style-name="P249"><text:span text:style-name="T579">ˆ</text:span></text:p></draw:text-box></draw:frame><draw:frame draw:style-name="fr1" text:anchor-type="char" svg:x="4.427cm" svg:y="17.785cm" svg:width="1.025cm" svg:height="0.73cm" draw:z-index="143"><draw:text-box><text:p text:style-name="P14"><text:span text:style-name="T82">j</text:span><text:span text:style-name="T675">(</text:span><text:span text:style-name="T82">r</text:span><text:span text:style-name="T675">)</text:span><text:span text:style-name="T303">=</text:span></text:p></draw:text-box></draw:frame><draw:frame draw:style-name="fr1" text:anchor-type="char" svg:x="5.53cm" svg:y="18.045cm" svg:width="0.619cm" svg:height="0.464cm" draw:z-index="144"><draw:text-box><text:p text:style-name="P136"><text:span text:style-name="T53">2</text:span><text:span text:style-name="T89">m</text:span><text:span text:style-name="T53">i</text:span></text:p></draw:text-box></draw:frame><draw:frame draw:style-name="fr1" text:anchor-type="char" svg:x="5.57cm" svg:y="18.431cm" svg:width="0.095cm" svg:height="0.459cm" draw:z-index="145"><draw:text-box><text:p text:style-name="P168"><text:span text:style-name="T136">h</text:span></text:p></draw:text-box></draw:frame><draw:frame draw:style-name="fr1" text:anchor-type="char" svg:x="5.597cm" svg:y="18.457cm" svg:width="0.187cm" svg:height="0.723cm" draw:z-index="146"><draw:text-box><text:p text:style-name="P249"><text:span text:style-name="T560">¯</text:span></text:p></draw:text-box></draw:frame><draw:frame draw:style-name="fr1" text:anchor-type="char" svg:x="5.108cm" svg:y="18.671cm" svg:width="1.187cm" svg:height="0.723cm" draw:z-index="147"><draw:text-box><text:p text:style-name="P64"><text:span text:style-name="T302">=<text:tab/></text:span><text:span text:style-name="T811">ρ(</text:span></text:p></draw:text-box></draw:frame><draw:frame draw:style-name="fr1" text:anchor-type="char" svg:x="6.212cm" svg:y="18.664cm" svg:width="1.162cm" svg:height="0.73cm" draw:z-index="148"><draw:text-box><text:p text:style-name="P14"><text:span text:style-name="T81">r</text:span><text:span text:style-name="T674">)</text:span><text:span text:style-name="T302">∇</text:span><text:span text:style-name="T674">φ(</text:span></text:p></draw:text-box></draw:frame><draw:frame draw:style-name="fr1" text:anchor-type="char" svg:x="7.29cm" svg:y="18.664cm" svg:width="1.214cm" svg:height="0.73cm" draw:z-index="149"><draw:text-box><text:p text:style-name="P14"><text:span text:style-name="T81">r</text:span><text:span text:style-name="T674">)</text:span><text:span text:style-name="T302">≡</text:span><text:span text:style-name="T674">ρ(</text:span></text:p></draw:text-box></draw:frame><draw:frame draw:style-name="fr1" text:anchor-type="char" svg:x="8.423cm" svg:y="18.664cm" svg:width="1.215cm" svg:height="0.48cm" draw:z-index="150"><draw:text-box><text:p text:style-name="P121"><text:span text:style-name="T82">r</text:span><text:span text:style-name="T675">)</text:span><text:span text:style-name="T82">V</text:span><text:span text:style-name="T675">(</text:span><text:span text:style-name="T82">r</text:span><text:span text:style-name="T675">),</text:span></text:p></draw:text-box></draw:frame><draw:frame draw:style-name="fr1" text:anchor-type="char" svg:x="13.069cm" svg:y="18.671cm" svg:width="0.654cm" svg:height="0.464cm" draw:z-index="151"><draw:text-box><text:p text:style-name="P293"><text:span text:style-name="T268">(11)</text:span></text:p></draw:text-box></draw:frame><draw:frame draw:style-name="fr1" text:anchor-type="char" svg:x="6.766cm" svg:y="18.794cm" svg:width="0.173cm" svg:height="0.376cm" draw:z-index="152"><draw:text-box><text:p text:style-name="P8"><text:span text:style-name="T2179">r</text:span></text:p></draw:text-box></draw:frame><draw:frame draw:style-name="fr1" text:anchor-type="char" svg:x="5.53cm" svg:y="18.927cm" svg:width="0.323cm" svg:height="0.459cm" draw:z-index="153"><draw:text-box><text:p text:style-name="P133"><text:span text:style-name="T94">m</text:span></text:p></draw:text-box></draw:frame><draw:frame draw:style-name="fr1" text:anchor-type="char" svg:x="1.755cm" svg:y="19.741cm" svg:width="5.533cm" svg:height="0.464cm" draw:z-index="154"><draw:text-box><text:p text:style-name="P293"><text:span text:style-name="T268">where the (Hermitian) current operator</text:span></text:p></draw:text-box></draw:frame><draw:frame draw:style-name="fr1" text:anchor-type="char" svg:x="6.553cm" svg:y="20.632cm" svg:width="0.501cm" svg:height="0.96cm" draw:z-index="155"><draw:text-box><text:p text:style-name="P309"><text:span text:style-name="T2003">1</text:span></text:p><text:p text:style-name="P139"><text:span text:style-name="T53">2</text:span><text:span text:style-name="T89">m</text:span></text:p></draw:text-box></draw:frame><draw:frame draw:style-name="fr1" text:anchor-type="char" svg:x="7.105cm" svg:y="20.645cm" svg:width="0.208cm" svg:height="1.378cm" draw:z-index="156"><draw:text-box><text:p text:style-name="P254"><text:span text:style-name="T925">r</text:span></text:p></draw:text-box></draw:frame><draw:frame draw:style-name="fr1" text:anchor-type="char" svg:x="9.423cm" svg:y="20.645cm" svg:width="0.208cm" svg:height="1.378cm" draw:z-index="157"><draw:text-box><text:p text:style-name="P254"><text:span text:style-name="T926">l</text:span></text:p></draw:text-box></draw:frame><draw:frame draw:style-name="fr1" text:anchor-type="char" svg:x="5.482cm" svg:y="20.803cm" svg:width="0.071cm" svg:height="0.723cm" draw:z-index="158"><draw:text-box><text:p text:style-name="P281"><text:span text:style-name="T587">ˆ</text:span></text:p></draw:text-box></draw:frame><draw:frame draw:style-name="fr1" text:anchor-type="char" svg:x="5.482cm" svg:y="20.867cm" svg:width="1cm" svg:height="0.736cm" draw:z-index="159"><draw:text-box><text:p text:style-name="P13"><text:span text:style-name="T41">j</text:span><text:span text:style-name="T674">(</text:span><text:span text:style-name="T81">r</text:span><text:span text:style-name="T674">)</text:span><text:span text:style-name="T302">=</text:span></text:p></draw:text-box></draw:frame><draw:frame draw:style-name="fr1" text:anchor-type="char" svg:x="7.274cm" svg:y="20.84cm" svg:width="0.187cm" svg:height="0.723cm" draw:z-index="160"><draw:text-box><text:p text:style-name="P249"><text:span text:style-name="T579">ˆ</text:span></text:p></draw:text-box></draw:frame><draw:frame draw:style-name="fr1" text:anchor-type="char" svg:x="7.422cm" svg:y="20.867cm" svg:width="0.609cm" svg:height="0.483cm" draw:z-index="161"><draw:text-box><text:p text:style-name="P140"><text:span text:style-name="T796">(</text:span><text:span text:style-name="T171">r</text:span><text:span text:style-name="T796">)</text:span><text:span text:style-name="T824">p</text:span></text:p></draw:text-box></draw:frame><draw:frame draw:style-name="fr1" text:anchor-type="char" svg:x="7.962cm" svg:y="20.867cm" svg:width="0.695cm" svg:height="0.736cm" draw:z-index="162"><draw:text-box><text:p text:style-name="P248"><text:span text:style-name="T284">ˆ</text:span><text:span text:style-name="T588">+</text:span><text:span text:style-name="T589">p</text:span></text:p></draw:text-box></draw:frame><draw:frame draw:style-name="fr1" text:anchor-type="char" svg:x="8.588cm" svg:y="20.87cm" svg:width="1.198cm" svg:height="0.73cm" draw:z-index="163"><draw:text-box><text:p text:style-name="P14"><text:span text:style-name="T307">ˆ</text:span><text:span text:style-name="T674">(</text:span><text:span text:style-name="T81">r</text:span><text:span text:style-name="T674">) .</text:span></text:p></draw:text-box></draw:frame><draw:frame draw:style-name="fr1" text:anchor-type="char" svg:x="8.834cm" svg:y="20.84cm" svg:width="0.187cm" svg:height="0.723cm" draw:z-index="164"><draw:text-box><text:p text:style-name="P249"><text:span text:style-name="T579">ˆ</text:span></text:p></draw:text-box></draw:frame><draw:frame draw:style-name="fr1" text:anchor-type="char" svg:x="7.244cm" svg:y="20.886cm" svg:width="0.101cm" svg:height="0.423cm" draw:z-index="165"><draw:text-box><text:p text:style-name="P282"><text:span text:style-name="T966">ρ</text:span></text:p></draw:text-box></draw:frame><draw:frame draw:style-name="fr1" text:anchor-type="char" svg:x="8.804cm" svg:y="20.886cm" svg:width="0.101cm" svg:height="0.423cm" draw:z-index="166"><draw:text-box><text:p text:style-name="P282"><text:span text:style-name="T966">ρ</text:span></text:p></draw:text-box></draw:frame><draw:frame draw:style-name="fr1" text:anchor-type="char" svg:x="13.067cm" svg:y="20.879cm" svg:width="0.658cm" svg:height="0.464cm" draw:z-index="167"><draw:text-box><text:p text:style-name="P293"><text:span text:style-name="T268">(12)</text:span></text:p></draw:text-box></draw:frame><draw:frame draw:style-name="fr1" text:anchor-type="char" svg:x="1.755cm" svg:y="21.971cm" svg:width="1.471cm" svg:height="0.633cm" draw:z-index="168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69"><draw:text-box><text:p text:style-name="P298"/></draw:text-box></draw:frame><draw:frame draw:style-name="fr1" text:anchor-type="char" svg:x="5.565cm" svg:y="17.51cm" svg:width="0.18cm" svg:height="0.423cm" draw:z-index="170"><draw:text-box><text:p text:style-name="P298"/></draw:text-box></draw:frame><draw:frame draw:style-name="fr1" text:anchor-type="char" svg:x="5.565cm" svg:y="18.546cm" svg:width="0.275cm" svg:height="0.423cm" draw:z-index="171"><draw:text-box><text:p text:style-name="P298"/></draw:text-box></draw:frame><draw:frame draw:style-name="fr1" text:anchor-type="char" svg:x="6.588cm" svg:y="20.754cm" svg:width="0.453cm" svg:height="0.423cm" draw:z-index="172"><draw:text-box><text:p text:style-name="P298"/></draw:text-box></draw:frame></text:p>
      <text:p text:style-name="P225"><draw:line text:anchor-type="char" draw:z-index="173" draw:style-name="gr2" draw:text-style-name="P340" svg:x1="1.79cm" svg:y1="1.625cm" svg:x2="13.689cm" svg:y2="1.625cm"><text:p/></draw:line><draw:line text:anchor-type="char" draw:z-index="174" draw:style-name="gr3" draw:text-style-name="P340" svg:x1="8.484cm" svg:y1="3.819cm" svg:x2="8.759cm" svg:y2="3.819cm"><text:p/></draw:line><draw:frame draw:style-name="fr1" text:anchor-type="char" svg:x="1.755cm" svg:y="1.111cm" svg:width="4.099cm" svg:height="0.385cm" draw:z-index="175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176"><draw:text-box><text:p text:style-name="P4"><text:span text:style-name="T1">1553</text:span></text:p></draw:text-box></draw:frame><draw:frame draw:style-name="fr1" text:anchor-type="char" svg:x="1.755cm" svg:y="1.979cm" svg:width="11.97cm" svg:height="0.885cm" draw:z-index="177"><draw:text-box><text:p text:style-name="P294"><text:span text:style-name="T268">The current-per-particle measures the effective “velocity” distribution of this proba- bility fluid,</text:span></text:p></draw:text-box></draw:frame><draw:frame draw:style-name="fr1" text:anchor-type="char" svg:x="8.49cm" svg:y="3.314cm" svg:width="0.212cm" svg:height="0.75cm" draw:z-index="178"><draw:text-box><text:p text:style-name="P74"><text:span text:style-name="T1112">h</text:span><text:span text:style-name="T308">¯</text:span></text:p></draw:text-box></draw:frame><draw:frame draw:style-name="fr1" text:anchor-type="char" svg:x="1.755cm" svg:y="3.547cm" svg:width="11.97cm" svg:height="1.976cm" draw:z-index="179"><draw:text-box><text:p text:style-name="P171"><text:span text:style-name="T81">V</text:span><text:span text:style-name="T674">(</text:span><text:span text:style-name="T81">r</text:span><text:span text:style-name="T674">)</text:span><text:span text:style-name="T302">=</text:span><text:span text:style-name="T81">j</text:span><text:span text:style-name="T674">(</text:span><text:span text:style-name="T81">r</text:span><text:span text:style-name="T674">)/ρ(</text:span><text:span text:style-name="T81">r</text:span><text:span text:style-name="T674">)</text:span><text:span text:style-name="T302">=</text:span><text:span text:style-name="T2442">m</text:span><text:span text:style-name="T302">∇</text:span><text:span text:style-name="T2069">r</text:span><text:span text:style-name="T1733">φ(</text:span><text:span text:style-name="T1619">r</text:span><text:span text:style-name="T1733">),</text:span></text:p><text:p text:style-name="P310"><text:span text:style-name="T268">shaped by the gradient of the wavefunction phase.</text:span></text:p><text:p text:style-name="P311"><text:span text:style-name="T268">These two fundamental electronic distributions can be regarded as an alternative</text:span></text:p></draw:text-box></draw:frame><draw:frame draw:style-name="fr1" text:anchor-type="char" svg:x="13.069cm" svg:y="3.554cm" svg:width="0.654cm" svg:height="0.464cm" draw:z-index="180"><draw:text-box><text:p text:style-name="P293"><text:span text:style-name="T268">(13)</text:span></text:p></draw:text-box></draw:frame><draw:frame draw:style-name="fr1" text:anchor-type="char" svg:x="1.755cm" svg:y="5.473cm" svg:width="11.97cm" svg:height="0.73cm" draw:z-index="181"><draw:text-box><text:p text:style-name="P259"><text:span text:style-name="T268">pair</text:span><text:span text:style-name="T282">ofstate-parameters</text:span><text:span text:style-name="T1073">specifyingthe</text:span><text:span text:style-name="T282">systemquantum</text:span><text:span text:style-name="T1073">state:</text:span><text:span text:style-name="T967">ϕ</text:span><text:span text:style-name="T581">=</text:span><text:span text:style-name="T964">ϕ</text:span><text:span text:style-name="T572">[</text:span><text:span text:style-name="T1082">R</text:span><text:span text:style-name="T964">,</text:span><text:span text:style-name="T973">φ</text:span><text:span text:style-name="T591">]=</text:span><text:span text:style-name="T961">ϕ</text:span><text:span text:style-name="T593">[</text:span><text:span text:style-name="T961">ρ,</text:span><text:span text:style-name="T974">j</text:span><text:span text:style-name="T575">]</text:span><text:span text:style-name="T268">.</text:span></text:p></draw:text-box></draw:frame><draw:frame draw:style-name="fr1" text:anchor-type="char" svg:x="1.755cm" svg:y="5.904cm" svg:width="11.97cm" svg:height="0.723cm" draw:z-index="182"><draw:text-box><text:p text:style-name="P249"><text:span text:style-name="T268">Therefore, the principal quantities</text:span><text:span text:style-name="T578">[</text:span><text:span text:style-name="T645">R</text:span><text:span text:style-name="T663">, φ</text:span><text:span text:style-name="T578">]</text:span><text:span text:style-name="T268">(or</text:span><text:span text:style-name="T578">[</text:span><text:span text:style-name="T663">ρ, φ</text:span><text:span text:style-name="T578">]</text:span><text:span text:style-name="T268">) in the complex state of Eq. (</text:span><text:a xlink:type="simple" xlink:href="#_bookmark2" text:style-name="ListLabel_20_1" text:visited-style-name="ListLabel_20_1"><text:span text:style-name="T2594">8</text:span></text:a><text:span text:style-name="T268">)</text:span></text:p></draw:text-box></draw:frame><draw:frame draw:style-name="fr1" text:anchor-type="char" svg:x="1.755cm" svg:y="6.316cm" svg:width="11.97cm" svg:height="0.73cm" draw:z-index="183"><draw:text-box><text:p text:style-name="P266"><text:span text:style-name="T268">generate alternative sets of “variables”,</text:span><text:span text:style-name="T578">[</text:span><text:span text:style-name="T663">ρ,</text:span><text:span text:style-name="T578">∇</text:span><text:span text:style-name="T2117">r</text:span><text:span text:style-name="T1947">φ</text:span><text:span text:style-name="T1570">]</text:span><text:span text:style-name="T1609">or</text:span><text:span text:style-name="T1570">[</text:span><text:span text:style-name="T1947">ρ,</text:span><text:span text:style-name="T1963">V</text:span><text:span text:style-name="T1570">]</text:span><text:span text:style-name="T1609">and</text:span><text:span text:style-name="T1570">[</text:span><text:span text:style-name="T1947">ρ,</text:span><text:span text:style-name="T1963">j</text:span><text:span text:style-name="T1570">]</text:span><text:span text:style-name="T1609">, each pro-</text:span></text:p></draw:text-box></draw:frame><draw:frame draw:style-name="fr1" text:anchor-type="char" svg:x="1.755cm" svg:y="6.747cm" svg:width="11.97cm" svg:height="1.729cm" draw:z-index="184"><draw:text-box><text:p text:style-name="P288"><text:span text:style-name="T268">viding the complete specification of the quantum state in question. Therefore, its resultant entropy/information description can be formulated in terms of any of these complementary (classical, nonclassical) degrees-of-freedom of the molecular elec- tronic structure. One also observes that the probability density of Eq. (</text:span><text:a xlink:type="simple" xlink:href="#_bookmark4" text:style-name="ListLabel_20_1" text:visited-style-name="ListLabel_20_1"><text:span text:style-name="T2594">10</text:span></text:a><text:span text:style-name="T268">) in fact</text:span></text:p></draw:text-box></draw:frame><draw:frame draw:style-name="fr1" text:anchor-type="char" svg:x="1.755cm" svg:y="8.426cm" svg:width="8.599cm" svg:height="0.73cm" draw:z-index="185"><draw:text-box><text:p text:style-name="P259"><text:span text:style-name="T268">measures the conditional probability of observing</text:span><text:span text:style-name="T563">|</text:span><text:span text:style-name="T648">r</text:span><text:span text:style-name="T563">)</text:span><text:span text:style-name="T268">in</text:span><text:span text:style-name="T563">|</text:span><text:span text:style-name="T667">ϕ</text:span><text:span text:style-name="T563">)</text:span></text:p></draw:text-box></draw:frame><draw:frame draw:style-name="fr1" text:anchor-type="char" svg:x="10.283cm" svg:y="8.426cm" svg:width="1.976cm" svg:height="0.73cm" draw:z-index="186"><draw:text-box><text:p text:style-name="P14"><text:span text:style-name="T55">:</text:span><text:span text:style-name="T91">P</text:span><text:span text:style-name="T695">(</text:span><text:span text:style-name="T83">r</text:span><text:span text:style-name="T422">|</text:span><text:span text:style-name="T695">ϕ)</text:span><text:span text:style-name="T422">= (</text:span></text:p></draw:text-box></draw:frame><draw:frame draw:style-name="fr1" text:anchor-type="char" svg:x="12.188cm" svg:y="8.426cm" svg:width="1.448cm" svg:height="0.73cm" draw:z-index="187"><draw:text-box><text:p text:style-name="P14"><text:span text:style-name="T695">ϕ</text:span><text:span text:style-name="T422">|</text:span><text:span text:style-name="T83">r</text:span><text:span text:style-name="T422">)(</text:span><text:span text:style-name="T83">r</text:span><text:span text:style-name="T422">|</text:span><text:span text:style-name="T695">ϕ</text:span><text:span text:style-name="T422">)</text:span></text:p></draw:text-box></draw:frame><draw:frame draw:style-name="fr1" text:anchor-type="char" svg:x="13.568cm" svg:y="8.433cm" svg:width="0.157cm" svg:height="0.464cm" draw:z-index="188"><draw:text-box><text:p text:style-name="P293"><text:span text:style-name="T2003">,</text:span></text:p></draw:text-box></draw:frame><draw:frame draw:style-name="fr1" text:anchor-type="char" svg:x="1.755cm" svg:y="8.62cm" svg:width="0.071cm" svg:height="1.378cm" draw:z-index="189"><draw:text-box><text:p text:style-name="P282"><text:span text:style-name="T975">r</text:span></text:p></draw:text-box></draw:frame><draw:frame draw:style-name="fr1" text:anchor-type="char" svg:x="2.073cm" svg:y="8.848cm" svg:width="2.244cm" svg:height="0.73cm" draw:z-index="190"><draw:text-box><text:p text:style-name="P14"><text:span text:style-name="T91">P</text:span><text:span text:style-name="T695">(</text:span><text:span text:style-name="T83">r</text:span><text:span text:style-name="T422">|</text:span><text:span text:style-name="T695">ϕ)</text:span><text:span text:style-name="T91">d</text:span><text:span text:style-name="T83">r</text:span><text:span text:style-name="T422">=</text:span><text:span text:style-name="T55">1.</text:span></text:p></draw:text-box></draw:frame><draw:frame draw:style-name="fr1" text:anchor-type="char" svg:x="2.155cm" svg:y="9.26cm" svg:width="8.204cm" svg:height="1.776cm" draw:z-index="191"><draw:text-box><text:p text:style-name="P270"><text:span text:style-name="T2000">Th</text:span><text:span text:style-name="T2003">e</text:span><text:span text:style-name="T2000">eigensolution</text:span><text:span text:style-name="T2003">s</text:span><text:span text:style-name="T2000">o</text:span><text:span text:style-name="T2003">f</text:span><text:span text:style-name="T2000">th</text:span><text:span text:style-name="T2003">e</text:span><text:span text:style-name="T2000">ene</text:span><text:span text:style-name="T1030">r</text:span><text:span text:style-name="T2000">g</text:span><text:span text:style-name="T2003">y</text:span><text:span text:style-name="T2000">operato</text:span><text:span text:style-name="T2003">r</text:span><text:span text:style-name="T2452">H</text:span><text:span text:style-name="T2385">ˆ</text:span><text:span text:style-name="T2396">(</text:span><text:span text:style-name="T2326">r</text:span><text:span text:style-name="T662">)</text:span><text:span text:style-name="T2003">,</text:span></text:p><text:p text:style-name="P172"><text:span text:style-name="T181">H</text:span><text:span text:style-name="T2453">ˆ</text:span><text:span text:style-name="T2486">(</text:span><text:span text:style-name="T47">r</text:span><text:span text:style-name="T698">)</text:span><text:span text:style-name="T825">ϕ</text:span><text:span text:style-name="T2070">i</text:span><text:span text:style-name="T1768">(</text:span><text:span text:style-name="T1618">r</text:span><text:span text:style-name="T1748">)</text:span><text:span text:style-name="T1422">=</text:span><text:span text:style-name="T1453">E</text:span><text:span text:style-name="T2070">i</text:span><text:span text:style-name="T1845">ϕ</text:span><text:span text:style-name="T2070">i</text:span><text:span text:style-name="T1768">(</text:span><text:span text:style-name="T1618">r</text:span><text:span text:style-name="T1751">),</text:span><text:span text:style-name="T1849">i</text:span><text:span text:style-name="T1498">=</text:span><text:span text:style-name="T1376">0</text:span><text:span text:style-name="T1750">,</text:span><text:span text:style-name="T1791">1</text:span><text:span text:style-name="T1858">,..</text:span><text:span text:style-name="T1753">.</text:span><text:span text:style-name="T1861">,</text:span></text:p></draw:text-box></draw:frame><draw:frame draw:style-name="fr1" text:anchor-type="char" svg:x="13.069cm" svg:y="10.315cm" svg:width="0.656cm" svg:height="0.464cm" draw:z-index="192"><draw:text-box><text:p text:style-name="P293"><text:span text:style-name="T268">(14)</text:span></text:p></draw:text-box></draw:frame><draw:frame draw:style-name="fr1" text:anchor-type="char" svg:x="1.755cm" svg:y="11.289cm" svg:width="11.972cm" svg:height="0.73cm" draw:z-index="193"><draw:text-box><text:p text:style-name="P259"><text:span text:style-name="T268">determine</text:span><text:span text:style-name="T1073">the</text:span><text:span text:style-name="T282">stationaryelectronic</text:span><text:span text:style-name="T1073">states</text:span><text:span text:style-name="T598">{</text:span><text:span text:style-name="T667">ϕ</text:span><text:span text:style-name="T2118">i</text:span><text:span text:style-name="T1950">(</text:span><text:span text:style-name="T1608">r</text:span><text:span text:style-name="T1950">)</text:span><text:span text:style-name="T1575">=</text:span><text:span text:style-name="T1578">(</text:span><text:span text:style-name="T1967">r</text:span><text:span text:style-name="T1578">|</text:span><text:span text:style-name="T1952">ϕ</text:span><text:span text:style-name="T2120">i</text:span><text:span text:style-name="T1580">)}</text:span><text:span text:style-name="T1581">at</text:span><text:span text:style-name="T1969">the</text:span><text:span text:style-name="T1970">specified</text:span><text:span text:style-name="T1969">time</text:span><text:span text:style-name="T1971">t</text:span><text:span text:style-name="T2121">0</text:span><text:span text:style-name="T1582">=</text:span><text:span text:style-name="T1577">0.</text:span></text:p></draw:text-box></draw:frame><draw:frame draw:style-name="fr1" text:anchor-type="char" svg:x="1.755cm" svg:y="11.718cm" svg:width="11.97cm" svg:height="0.723cm" draw:z-index="194"><draw:text-box><text:p text:style-name="P249"><text:span text:style-name="T268">They correspond to the sharply specified electronic energies</text:span><text:span text:style-name="T578">{</text:span><text:span text:style-name="T645">E</text:span><text:span text:style-name="T2118">i</text:span><text:span text:style-name="T1583">}</text:span><text:span text:style-name="T1609">, with the lowest</text:span></text:p></draw:text-box></draw:frame><draw:frame draw:style-name="fr1" text:anchor-type="char" svg:x="1.755cm" svg:y="12.141cm" svg:width="11.97cm" svg:height="0.723cm" draw:z-index="195"><draw:text-box><text:p text:style-name="P249"><text:span text:style-name="T663">(</text:span><text:span text:style-name="T645">i</text:span><text:span text:style-name="T578">=</text:span><text:span text:style-name="T268">0</text:span><text:span text:style-name="T663">)</text:span><text:span text:style-name="T268">eigenvalue marking the energy of the system ground state, and the stationary</text:span></text:p></draw:text-box></draw:frame><draw:frame draw:style-name="fr1" text:anchor-type="char" svg:x="1.755cm" svg:y="12.51cm" svg:width="11.968cm" svg:height="0.774cm" draw:z-index="196"><draw:text-box><text:p text:style-name="P133"><text:span text:style-name="T55">(</text:span><text:span text:style-name="T91">time</text:span><text:span text:style-name="T55">-independent) probability distribution</text:span><text:span text:style-name="T695">ρ</text:span><text:span text:style-name="T2071">i</text:span><text:span text:style-name="T1752">(</text:span><text:span text:style-name="T1621">r</text:span><text:span text:style-name="T1752">)</text:span><text:span text:style-name="T1485">= |</text:span><text:span text:style-name="T1752">ϕ</text:span><text:span text:style-name="T2071">i</text:span><text:span text:style-name="T1752">(</text:span><text:span text:style-name="T1621">r</text:span><text:span text:style-name="T2064">1</text:span><text:span text:style-name="T1752">)</text:span><text:span text:style-name="T1485">|</text:span><text:span text:style-name="T237">2</text:span><text:span text:style-name="T1485">=</text:span><text:span text:style-name="T1627">R</text:span><text:span text:style-name="T2071">i</text:span><text:span text:style-name="T1752">(</text:span><text:span text:style-name="T1621">r</text:span><text:span text:style-name="T1752">)</text:span><text:span text:style-name="T2224">2</text:span><text:span text:style-name="T1634">. Each nonde-</text:span></text:p></draw:text-box></draw:frame><draw:frame draw:style-name="fr1" text:anchor-type="char" svg:x="1.755cm" svg:y="12.975cm" svg:width="11.97cm" svg:height="1.152cm" draw:z-index="197"><draw:text-box><text:p text:style-name="P142"><text:span text:style-name="T55">generate stationary state</text:span><text:span text:style-name="T695">ϕ</text:span><text:span text:style-name="T2071">i</text:span><text:span text:style-name="T1752">(</text:span><text:span text:style-name="T1621">r</text:span><text:span text:style-name="T1752">)</text:span><text:span text:style-name="T1634">exhibits the purely</text:span><text:span text:style-name="T1627">time</text:span><text:span text:style-name="T1634">-dependent phase</text:span><text:span text:style-name="T1752">φ</text:span><text:span text:style-name="T2071">i</text:span><text:span text:style-name="T1752">(</text:span><text:span text:style-name="T1627">t</text:span><text:span text:style-name="T1752">)</text:span><text:span text:style-name="T1634">in the full quantum state</text:span><text:span text:style-name="T1752">ψ</text:span><text:span text:style-name="T2071">i</text:span><text:span text:style-name="T1752">(</text:span><text:span text:style-name="T1621">r</text:span><text:span text:style-name="T1752">,</text:span><text:span text:style-name="T1627">t</text:span><text:span text:style-name="T1752">)</text:span><text:span text:style-name="T1485">= (</text:span><text:span text:style-name="T1621">r</text:span><text:span text:style-name="T1485">|</text:span><text:span text:style-name="T1752">ψ</text:span><text:span text:style-name="T2071">i</text:span><text:span text:style-name="T1752">(</text:span><text:span text:style-name="T1627">t</text:span><text:span text:style-name="T1752">)</text:span><text:span text:style-name="T1485">)</text:span><text:span text:style-name="T1634">,</text:span></text:p></draw:text-box></draw:frame><draw:frame draw:style-name="fr1" text:anchor-type="char" svg:x="1.755cm" svg:y="14.379cm" svg:width="11.716cm" svg:height="0.764cm" draw:z-index="198"><draw:text-box><text:p text:style-name="P75"><text:bookmark text:name="_bookmark5"/><text:span text:style-name="T826">ψ</text:span><text:span text:style-name="T2070">i</text:span><text:span text:style-name="T1768">(</text:span><text:span text:style-name="T1618">r</text:span><text:span text:style-name="T1750">,</text:span><text:span text:style-name="T1866">t</text:span><text:span text:style-name="T1748">)</text:span><text:span text:style-name="T1499">=</text:span><text:span text:style-name="T1500">R</text:span><text:span text:style-name="T2070">i</text:span><text:span text:style-name="T1768">(</text:span><text:span text:style-name="T1618">r</text:span><text:span text:style-name="T1748">)</text:span><text:span text:style-name="T1878">e</text:span><text:span text:style-name="T1651">x</text:span><text:span text:style-name="T1635">p</text:span><text:span text:style-name="T1486">{</text:span><text:span text:style-name="T1651">i</text:span><text:span text:style-name="T1484">[</text:span><text:span text:style-name="T1846">φ</text:span><text:span text:style-name="T2070">i</text:span><text:span text:style-name="T1768">(</text:span><text:span text:style-name="T1618">r</text:span><text:span text:style-name="T1873">)</text:span><text:span text:style-name="T1502">+</text:span><text:span text:style-name="T1846">φ</text:span><text:span text:style-name="T2070">i</text:span><text:span text:style-name="T1884">(</text:span><text:span text:style-name="T1693">t</text:span><text:span text:style-name="T1748">)</text:span><text:span text:style-name="T1509">]</text:span><text:span text:style-name="T1487">=</text:span><text:span text:style-name="T1845">ϕ</text:span><text:span text:style-name="T2070">i</text:span><text:span text:style-name="T1768">(</text:span><text:span text:style-name="T1618">r</text:span><text:span text:style-name="T1748">)</text:span><text:span text:style-name="T1878">e</text:span><text:span text:style-name="T1651">x</text:span><text:span text:style-name="T1635">p</text:span><text:span text:style-name="T1695">[</text:span><text:span text:style-name="T1426">−</text:span><text:span text:style-name="T1635">i</text:span><text:span text:style-name="T1829">(</text:span><text:span text:style-name="T1662">E</text:span><text:span text:style-name="T2070">i</text:span><text:span text:style-name="T1825">/</text:span><text:span text:style-name="T1680">h</text:span><text:span text:style-name="T2323">¯</text:span><text:span text:style-name="T1887">)</text:span><text:span text:style-name="T1626">t</text:span><text:span text:style-name="T1692">]</text:span><text:span text:style-name="T1450">≡</text:span><text:span text:style-name="T1397">R</text:span><text:span text:style-name="T2070">i</text:span><text:span text:style-name="T1768">(</text:span><text:span text:style-name="T1618">r</text:span><text:span text:style-name="T1748">)</text:span><text:span text:style-name="T1878">e</text:span><text:span text:style-name="T1651">x</text:span><text:span text:style-name="T1635">p</text:span><text:span text:style-name="T1748">(</text:span><text:span text:style-name="T1426">−</text:span><text:span text:style-name="T1635">i</text:span><text:span text:style-name="T1847">ω</text:span><text:span text:style-name="T2070">i</text:span><text:span text:style-name="T1693">t</text:span><text:span text:style-name="T1751">),</text:span></text:p></draw:text-box></draw:frame><draw:frame draw:style-name="fr1" text:anchor-type="char" svg:x="13.085cm" svg:y="14.915cm" svg:width="0.654cm" svg:height="0.464cm" draw:z-index="199"><draw:text-box><text:p text:style-name="P293"><text:span text:style-name="T268">(15)</text:span></text:p></draw:text-box></draw:frame><draw:frame draw:style-name="fr1" text:anchor-type="char" svg:x="1.755cm" svg:y="15.889cm" svg:width="11.97cm" svg:height="0.73cm" draw:z-index="200"><draw:text-box><text:p text:style-name="P259"><text:span text:style-name="T268">i.e., the exactly vanishing</text:span><text:span text:style-name="T645">spatial</text:span><text:span text:style-name="T268">-phase:</text:span><text:span text:style-name="T663">φ</text:span><text:span text:style-name="T2118">i</text:span><text:span text:style-name="T1947">(</text:span><text:span text:style-name="T1963">r</text:span><text:span text:style-name="T1947">)</text:span><text:span text:style-name="T1570">=</text:span><text:span text:style-name="T1609">0. Therefore, it represents the sta-</text:span></text:p></draw:text-box></draw:frame><draw:frame draw:style-name="fr1" text:anchor-type="char" svg:x="1.755cm" svg:y="16.311cm" svg:width="11.97cm" svg:height="0.73cm" draw:z-index="201"><draw:text-box><text:p text:style-name="P14"><text:span text:style-name="T53">tionary probability distribution,</text:span><text:span text:style-name="T674">ρ</text:span><text:span text:style-name="T2069">i</text:span><text:span text:style-name="T1733">(</text:span><text:span text:style-name="T1619">r</text:span><text:span text:style-name="T1733">,</text:span><text:span text:style-name="T1625">t</text:span><text:span text:style-name="T1733">)</text:span><text:span text:style-name="T1356">=</text:span><text:span text:style-name="T1733">ρ</text:span><text:span text:style-name="T2069">i</text:span><text:span text:style-name="T1733">(</text:span><text:span text:style-name="T1619">r</text:span><text:span text:style-name="T1733">)</text:span><text:span text:style-name="T1632">, and vanishing current:</text:span><text:span text:style-name="T1619">j</text:span><text:span text:style-name="T2161">i</text:span><text:span text:style-name="T1733">(</text:span><text:span text:style-name="T1619">r</text:span><text:span text:style-name="T1733">)</text:span><text:span text:style-name="T1356">=</text:span></text:p></draw:text-box></draw:frame><draw:frame draw:style-name="fr1" text:anchor-type="char" svg:x="1.755cm" svg:y="16.732cm" svg:width="3.671cm" svg:height="0.764cm" draw:z-index="202"><draw:text-box><text:p text:style-name="P76"><text:span text:style-name="T737">(</text:span><text:span text:style-name="T136">h</text:span><text:span text:style-name="T2322">¯</text:span><text:span text:style-name="T2324">/</text:span><text:span text:style-name="T126">m</text:span><text:span text:style-name="T676">)</text:span><text:span text:style-name="T785">p</text:span><text:span text:style-name="T2067">i</text:span><text:span text:style-name="T1775">(</text:span><text:span text:style-name="T1616">r</text:span><text:span text:style-name="T1734">)</text:span><text:span text:style-name="T1447">∇</text:span><text:span text:style-name="T2077">r</text:span><text:span text:style-name="T1848">φ</text:span><text:span text:style-name="T2072">i</text:span><text:span text:style-name="T1765">(</text:span><text:span text:style-name="T1616">r</text:span><text:span text:style-name="T1734">)</text:span><text:span text:style-name="T1421">=</text:span><text:span text:style-name="T1374">0</text:span><text:span text:style-name="T1633">.</text:span></text:p></draw:text-box></draw:frame><draw:frame draw:style-name="fr1" text:anchor-type="char" svg:x="2.155cm" svg:y="17.154cm" svg:width="11.569cm" svg:height="0.73cm" draw:z-index="203"><draw:text-box><text:p text:style-name="P259"><text:span text:style-name="T268">Consider now the familiar</text:span><text:span text:style-name="T645">free</text:span><text:span text:style-name="T268">-particle case, for</text:span><text:span text:style-name="T663">v(</text:span><text:span text:style-name="T647">r</text:span><text:span text:style-name="T663">)</text:span><text:span text:style-name="T578">=</text:span><text:span text:style-name="T268">0. The associated</text:span><text:span text:style-name="T645">plane</text:span><text:span text:style-name="T268">-</text:span></text:p></draw:text-box></draw:frame><draw:frame draw:style-name="fr1" text:anchor-type="char" svg:x="1.755cm" svg:y="17.533cm" svg:width="11.97cm" svg:height="0.774cm" draw:z-index="204"><draw:text-box><text:p text:style-name="P133"><text:span text:style-name="T118">wave</text:span><text:span text:style-name="T55">eigenfunction</text:span><text:span text:style-name="T800">ϕ</text:span><text:span text:style-name="T2062">k</text:span><text:span text:style-name="T1806">(</text:span><text:span text:style-name="T1655">r</text:span><text:span text:style-name="T1806">,</text:span><text:span text:style-name="T1647">t</text:span><text:span text:style-name="T1834">)</text:span><text:span text:style-name="T1485">=</text:span><text:span text:style-name="T1627">A</text:span><text:span text:style-name="T1634">exp</text:span><text:span text:style-name="T1485">[</text:span><text:span text:style-name="T1634">i</text:span><text:span text:style-name="T1752">(</text:span><text:span text:style-name="T1621">k</text:span><text:span text:style-name="T1488">·</text:span><text:span text:style-name="T1621">r</text:span><text:span text:style-name="T1485">−</text:span><text:span text:style-name="T1815">ω</text:span><text:span text:style-name="T2081">k</text:span><text:span text:style-name="T1663">t</text:span><text:span text:style-name="T1815">)</text:span><text:span text:style-name="T1449">]</text:span><text:span text:style-name="T1634">gives:</text:span><text:span text:style-name="T1806">ρ</text:span><text:span text:style-name="T2062">k</text:span><text:span text:style-name="T1806">(</text:span><text:span text:style-name="T1655">r</text:span><text:span text:style-name="T1806">,</text:span><text:span text:style-name="T1647">t</text:span><text:span text:style-name="T1834">)</text:span><text:span text:style-name="T1485">=</text:span><text:span text:style-name="T1889">ρ</text:span><text:span text:style-name="T2093">k</text:span><text:span text:style-name="T1510">= |</text:span><text:span text:style-name="T1516">A</text:span><text:span text:style-name="T1485">|</text:span><text:span text:style-name="T237">2</text:span><text:span text:style-name="T1634">,</text:span></text:p></draw:text-box></draw:frame><draw:frame draw:style-name="fr1" text:anchor-type="char" svg:x="1.834cm" svg:y="17.955cm" svg:width="11.889cm" svg:height="0.806cm" draw:z-index="205"><draw:text-box><text:p text:style-name="P143"><text:span text:style-name="T1102">j</text:span><text:span text:style-name="T1110">k</text:span><text:span text:style-name="T1291">(</text:span><text:span text:style-name="T1129">r</text:span><text:span text:style-name="T1252">)</text:span><text:span text:style-name="T1208">=</text:span><text:span text:style-name="T1209">j</text:span><text:span text:style-name="T1134">k</text:span><text:span text:style-name="T1210">=</text:span><text:span text:style-name="T1283">(</text:span><text:span text:style-name="T1112">h</text:span><text:span text:style-name="T1353">¯</text:span><text:span text:style-name="T1299">/</text:span><text:span text:style-name="T1107">m</text:span><text:span text:style-name="T1253">)</text:span><text:span text:style-name="T1300">ρ</text:span><text:span text:style-name="T1130">k</text:span><text:span text:style-name="T1102">k</text:span><text:span text:style-name="T1212">=</text:span><text:span text:style-name="T1211">|</text:span><text:span text:style-name="T1189">A</text:span><text:span text:style-name="T1162">|</text:span><text:span text:style-name="T2052">2</text:span><text:span text:style-name="T1133">V</text:span><text:span text:style-name="T1110">k</text:span><text:span text:style-name="T1093">,</text:span><text:span text:style-name="T1087">an</text:span><text:span text:style-name="T1093">d</text:span><text:span text:style-name="T1087">henc</text:span><text:span text:style-name="T1093">e</text:span><text:span text:style-name="T1213">∇</text:span><text:span text:style-name="T1103">r</text:span><text:span text:style-name="T1219">·</text:span><text:span text:style-name="T1222">j</text:span><text:span text:style-name="T1110">k</text:span><text:span text:style-name="T1291">(</text:span><text:span text:style-name="T1129">r</text:span><text:span text:style-name="T1252">)</text:span><text:span text:style-name="T1208">=</text:span><text:span text:style-name="T1224">0</text:span><text:span text:style-name="T1093">;</text:span><text:span text:style-name="T1087">her</text:span><text:span text:style-name="T1093">e</text:span><text:span text:style-name="T1137">t</text:span><text:span text:style-name="T1087">h</text:span><text:span text:style-name="T1093">e</text:span><text:span text:style-name="T1087">particle</text:span></text:p></draw:text-box></draw:frame><draw:frame draw:style-name="fr1" text:anchor-type="char" svg:x="1.755cm" svg:y="18.42cm" svg:width="11.97cm" svg:height="0.73cm" draw:z-index="206"><draw:text-box><text:p text:style-name="P267"><text:span text:style-name="T268">classical velocity</text:span><text:span text:style-name="T647">V</text:span><text:span text:style-name="T2117">k</text:span><text:span text:style-name="T1584">=</text:span><text:span text:style-name="T1972">p</text:span><text:span text:style-name="T2163">k</text:span><text:span text:style-name="T1953">/</text:span><text:span text:style-name="T1974">m</text:span><text:span text:style-name="T1609">measures the momentum</text:span><text:span text:style-name="T1977">p</text:span><text:span text:style-name="T2164">k</text:span><text:span text:style-name="T1585">=</text:span><text:span text:style-name="T1570"><text:tab/></text:span><text:span text:style-name="T1609">per unit</text:span><text:span text:style-name="T1978">mass.</text:span></text:p></draw:text-box></draw:frame><draw:frame draw:style-name="fr1" text:anchor-type="char" svg:x="11.111cm" svg:y="18.42cm" svg:width="0.399cm" svg:height="0.764cm" draw:z-index="207"><draw:text-box><text:p text:style-name="P144"><text:span text:style-name="T1140">k</text:span><text:span text:style-name="T1112">h</text:span><text:span text:style-name="T308">¯</text:span></text:p></draw:text-box></draw:frame><draw:frame draw:style-name="fr1" text:anchor-type="char" svg:x="1.755cm" svg:y="18.849cm" svg:width="11.97cm" svg:height="2.572cm" draw:z-index="208"><draw:text-box><text:p text:style-name="P313"><text:span text:style-name="T268">This example shows that the</text:span><text:span text:style-name="T645">necessary</text:span><text:span text:style-name="T268">(“weak”) condition of the system stationary character, of the time-independent probability distribution, does not always imply the vanishing state current, the</text:span><text:span text:style-name="T645">sufficient</text:span><text:span text:style-name="T268">(“strong”) condition of the molecular</text:span><text:span text:style-name="T645">exact</text:span><text:span text:style-name="T268">stationarity.</text:span></text:p><text:p text:style-name="P316"><text:span text:style-name="T268">In the generalized approach to quantum measures of the entropy/information content [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3" text:style-name="ListLabel_20_1" text:visited-style-name="ListLabel_20_1"><text:span text:style-name="T2594">26</text:span></text:a><text:span text:style-name="T268">] one introduces the</text:span><text:span text:style-name="T645">equilibrium</text:span><text:span text:style-name="T268">state for the specified ground-state</text:span></text:p></draw:text-box></draw:frame><draw:frame draw:style-name="fr1" text:anchor-type="char" svg:x="12.254cm" svg:y="21.971cm" svg:width="1.471cm" svg:height="0.633cm" draw:z-index="209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210"><draw:text-box><text:p text:style-name="P298"/></draw:text-box></draw:frame><draw:frame draw:style-name="fr1" text:anchor-type="char" svg:x="8.484cm" svg:y="3.431cm" svg:width="0.275cm" svg:height="0.423cm" draw:z-index="211"><draw:text-box><text:p text:style-name="P298"/></draw:text-box></draw:frame></text:p>
      <text:p text:style-name="P226"><draw:line text:anchor-type="char" draw:z-index="212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213"><draw:text-box><text:p text:style-name="P4"><text:span text:style-name="T1">1554</text:span></text:p></draw:text-box></draw:frame><draw:frame draw:style-name="fr1" text:anchor-type="char" svg:x="9.626cm" svg:y="1.111cm" svg:width="4.099cm" svg:height="0.385cm" draw:z-index="214"><draw:text-box><text:p text:style-name="P4"><text:span text:style-name="T1">J Math Chem (2015) 53:1549–1575</text:span></text:p></draw:text-box></draw:frame><draw:frame draw:style-name="fr1" text:anchor-type="char" svg:x="1.755cm" svg:y="1.979cm" svg:width="3.415cm" svg:height="0.497cm" draw:z-index="215"><draw:text-box><text:p text:style-name="P319"><text:span text:style-name="T268">distribution</text:span><text:span text:style-name="T663">ρ</text:span><text:span text:style-name="T2121">0</text:span><text:span text:style-name="T1609">[</text:span><text:a xlink:type="simple" xlink:href="#_bookmark48" text:style-name="ListLabel_20_5" text:visited-style-name="ListLabel_20_5"><text:span text:style-name="T2597">20</text:span></text:a><text:span text:style-name="T1609">–</text:span><text:a xlink:type="simple" xlink:href="#_bookmark49" text:style-name="ListLabel_20_5" text:visited-style-name="ListLabel_20_5"><text:span text:style-name="T2597">22</text:span></text:a><text:span text:style-name="T1609">]:</text:span></text:p></draw:text-box></draw:frame><draw:frame draw:style-name="fr1" text:anchor-type="char" svg:x="8.567cm" svg:y="2.63cm" svg:width="0.212cm" svg:height="1.378cm" draw:z-index="216"><draw:text-box><text:p text:style-name="P254"><text:bookmark text:name="_bookmark6"/><text:span text:style-name="T976">(</text:span></text:p></draw:text-box></draw:frame><draw:frame draw:style-name="fr1" text:anchor-type="char" svg:x="9.835cm" svg:y="2.63cm" svg:width="0.212cm" svg:height="1.378cm" draw:z-index="217"><draw:text-box><text:p text:style-name="P254"><text:span text:style-name="T976">)</text:span></text:p></draw:text-box></draw:frame><draw:frame draw:style-name="fr1" text:anchor-type="char" svg:x="9.028cm" svg:y="2.76cm" svg:width="0.42cm" svg:height="0.37cm" draw:z-index="218"><draw:text-box><text:p text:style-name="P4"><text:span text:style-name="T2183">eq</text:span><text:span text:style-name="T928">.</text:span></text:p></draw:text-box></draw:frame><draw:frame draw:style-name="fr1" text:anchor-type="char" svg:x="5.382cm" svg:y="2.799cm" svg:width="0.42cm" svg:height="0.37cm" draw:z-index="219"><draw:text-box><text:p text:style-name="P4"><text:span text:style-name="T2183">eq</text:span><text:span text:style-name="T928">.</text:span></text:p></draw:text-box></draw:frame><draw:frame draw:style-name="fr1" text:anchor-type="char" svg:x="5.064cm" svg:y="2.865cm" svg:width="3.812cm" svg:height="0.723cm" draw:z-index="220"><draw:text-box><text:p text:style-name="P65"><text:span text:style-name="T422">|</text:span><text:span text:style-name="T695">ϕ<text:tab/></text:span><text:span text:style-name="T422">[</text:span><text:span text:style-name="T695">ρ</text:span><text:span text:style-name="T422">]) = |</text:span><text:span text:style-name="T695">ϕ</text:span><text:span text:style-name="T422">[</text:span><text:span text:style-name="T695">ρ</text:span><text:span text:style-name="T422">])</text:span><text:span text:style-name="T55">exp</text:span><text:span text:style-name="T182">i</text:span></text:p></draw:text-box></draw:frame><draw:frame draw:style-name="fr1" text:anchor-type="char" svg:x="8.805cm" svg:y="2.856cm" svg:width="1.397cm" svg:height="0.48cm" draw:z-index="221"><draw:text-box><text:p text:style-name="P125"><text:span text:style-name="T674">φ<text:tab/></text:span><text:span text:style-name="T795">(</text:span><text:span text:style-name="T170">r</text:span><text:span text:style-name="T795">)</text:span><text:span text:style-name="T748">.</text:span></text:p></draw:text-box></draw:frame><draw:frame draw:style-name="fr1" text:anchor-type="char" svg:x="13.069cm" svg:y="2.865cm" svg:width="0.654cm" svg:height="0.464cm" draw:z-index="222"><draw:text-box><text:p text:style-name="P293"><text:span text:style-name="T268">(16)</text:span></text:p></draw:text-box></draw:frame><draw:frame draw:style-name="fr1" text:anchor-type="char" svg:x="6.057cm" svg:y="2.993cm" svg:width="0.203cm" svg:height="0.369cm" draw:z-index="223"><draw:text-box><text:p text:style-name="P121"><text:span text:style-name="T2175">0</text:span></text:p></draw:text-box></draw:frame><draw:frame draw:style-name="fr1" text:anchor-type="char" svg:x="7.549cm" svg:y="2.993cm" svg:width="0.203cm" svg:height="0.369cm" draw:z-index="224"><draw:text-box><text:p text:style-name="P121"><text:span text:style-name="T2175">0</text:span></text:p></draw:text-box></draw:frame><draw:frame draw:style-name="fr1" text:anchor-type="char" svg:x="9.008cm" svg:y="3.052cm" svg:width="0.203cm" svg:height="0.369cm" draw:z-index="225"><draw:text-box><text:p text:style-name="P121"><text:span text:style-name="T2175">0</text:span></text:p></draw:text-box></draw:frame><draw:frame draw:style-name="fr1" text:anchor-type="char" svg:x="1.755cm" svg:y="3.748cm" svg:width="11.97cm" svg:height="0.723cm" draw:z-index="226"><draw:text-box><text:p text:style-name="P63"><text:span text:style-name="T55">This</text:span><text:span text:style-name="T91">phase</text:span><text:span text:style-name="T55">-transformed state</text:span><text:span text:style-name="T422">|</text:span><text:span text:style-name="T695">ϕ</text:span><text:span text:style-name="T422">[</text:span><text:span text:style-name="T695">ρ</text:span><text:span text:style-name="T2064">0</text:span><text:span text:style-name="T1485">])</text:span><text:span text:style-name="T1634">marks the maximum of the</text:span><text:span text:style-name="T1627">resultant</text:span><text:span text:style-name="T1634">quantum</text:span></text:p></draw:text-box></draw:frame><draw:frame draw:style-name="fr1" text:anchor-type="char" svg:x="1.755cm" svg:y="4.172cm" svg:width="11.693cm" svg:height="0.497cm" draw:z-index="227"><draw:text-box><text:p text:style-name="P319"><text:span text:style-name="T268">entropy for the</text:span><text:span text:style-name="T1051">given</text:span><text:span text:style-name="T268">particle distribution</text:span><text:span text:style-name="T663">ρ</text:span><text:span text:style-name="T2121">0</text:span><text:span text:style-name="T1609">. It is defined by the equilibrium phase</text:span></text:p></draw:text-box></draw:frame><draw:frame draw:style-name="fr1" text:anchor-type="char" svg:x="5.951cm" svg:y="4.953cm" svg:width="0.42cm" svg:height="0.37cm" draw:z-index="228"><draw:text-box><text:p text:style-name="P4"><text:bookmark text:name="_bookmark7"/><text:span text:style-name="T2183">eq</text:span><text:span text:style-name="T928">.</text:span></text:p></draw:text-box></draw:frame><draw:frame draw:style-name="fr1" text:anchor-type="char" svg:x="5.731cm" svg:y="5.048cm" svg:width="2.15cm" svg:height="0.73cm" draw:z-index="229"><draw:text-box><text:p text:style-name="P20"><text:span text:style-name="T674">φ<text:tab/></text:span><text:span text:style-name="T795">(</text:span><text:span text:style-name="T170">r</text:span><text:span text:style-name="T795">)</text:span><text:span text:style-name="T302">=</text:span><text:span text:style-name="T468">−</text:span><text:span text:style-name="T674">(</text:span><text:span text:style-name="T53">1</text:span></text:p></draw:text-box></draw:frame><draw:frame draw:style-name="fr1" text:anchor-type="char" svg:x="7.976cm" svg:y="5.055cm" svg:width="0.967cm" svg:height="0.471cm" draw:z-index="230"><draw:text-box><text:p text:style-name="P145"><text:span text:style-name="T53">2</text:span><text:span text:style-name="T674">)</text:span><text:span text:style-name="T53">ln</text:span><text:span text:style-name="T827">ρ</text:span></text:p></draw:text-box></draw:frame><draw:frame draw:style-name="fr1" text:anchor-type="char" svg:x="9.026cm" svg:y="5.048cm" svg:width="0.512cm" svg:height="0.48cm" draw:z-index="231"><draw:text-box><text:p text:style-name="P121"><text:span text:style-name="T679">(</text:span><text:span text:style-name="T86">r</text:span><text:span text:style-name="T679">)</text:span></text:p></draw:text-box></draw:frame><draw:frame draw:style-name="fr1" text:anchor-type="char" svg:x="13.069cm" svg:y="5.055cm" svg:width="0.654cm" svg:height="0.464cm" draw:z-index="232"><draw:text-box><text:p text:style-name="P293"><text:span text:style-name="T268">(17)</text:span></text:p></draw:text-box></draw:frame><draw:frame draw:style-name="fr1" text:anchor-type="char" svg:x="7.811cm" svg:y="5.105cm" svg:width="0.235cm" svg:height="0.423cm" draw:z-index="233"><draw:text-box><text:p text:style-name="P78"><text:span text:style-name="T680">/</text:span></text:p></draw:text-box></draw:frame><draw:frame draw:style-name="fr1" text:anchor-type="char" svg:x="8.872cm" svg:y="5.186cm" svg:width="0.203cm" svg:height="0.369cm" draw:z-index="234"><draw:text-box><text:p text:style-name="P121"><text:span text:style-name="T2175">0</text:span></text:p></draw:text-box></draw:frame><draw:frame draw:style-name="fr1" text:anchor-type="char" svg:x="5.934cm" svg:y="5.244cm" svg:width="0.203cm" svg:height="0.369cm" draw:z-index="235"><draw:text-box><text:p text:style-name="P121"><text:span text:style-name="T2175">0</text:span></text:p></draw:text-box></draw:frame><draw:frame draw:style-name="fr1" text:anchor-type="char" svg:x="1.755cm" svg:y="5.941cm" svg:width="5.817cm" svg:height="0.464cm" draw:z-index="236"><draw:text-box><text:p text:style-name="P136"><text:span text:style-name="T53">in the system</text:span><text:span text:style-name="T89">equilibrium</text:span><text:span text:style-name="T53">wave function,</text:span></text:p></draw:text-box></draw:frame><draw:frame draw:style-name="fr1" text:anchor-type="char" svg:x="9.347cm" svg:y="6.592cm" svg:width="0.208cm" svg:height="1.378cm" draw:z-index="237"><draw:text-box><text:p text:style-name="P254"><text:bookmark text:name="_bookmark8"/><text:span text:style-name="T925">r</text:span></text:p></draw:text-box></draw:frame><draw:frame draw:style-name="fr1" text:anchor-type="char" svg:x="10.613cm" svg:y="6.592cm" svg:width="0.208cm" svg:height="1.378cm" draw:z-index="238"><draw:text-box><text:p text:style-name="P254"><text:span text:style-name="T926">l</text:span></text:p></draw:text-box></draw:frame><draw:frame draw:style-name="fr1" text:anchor-type="char" svg:x="4.487cm" svg:y="6.722cm" svg:width="0.42cm" svg:height="0.37cm" draw:z-index="239"><draw:text-box><text:p text:style-name="P4"><text:span text:style-name="T2183">eq</text:span><text:span text:style-name="T928">.</text:span></text:p></draw:text-box></draw:frame><draw:frame draw:style-name="fr1" text:anchor-type="char" svg:x="9.804cm" svg:y="6.722cm" svg:width="0.42cm" svg:height="0.37cm" draw:z-index="240"><draw:text-box><text:p text:style-name="P4"><text:span text:style-name="T2183">eq</text:span><text:span text:style-name="T928">.</text:span></text:p></draw:text-box></draw:frame><draw:frame draw:style-name="fr1" text:anchor-type="char" svg:x="6.391cm" svg:y="6.761cm" svg:width="0.42cm" svg:height="0.37cm" draw:z-index="241"><draw:text-box><text:p text:style-name="P4"><text:span text:style-name="T2183">eq</text:span><text:span text:style-name="T928">.</text:span></text:p></draw:text-box></draw:frame><draw:frame draw:style-name="fr1" text:anchor-type="char" svg:x="4.272cm" svg:y="6.817cm" svg:width="1.707cm" svg:height="0.73cm" draw:z-index="242"><draw:text-box><text:p text:style-name="P21"><text:span text:style-name="T696">ϕ<text:tab/></text:span><text:span text:style-name="T801">(</text:span><text:span text:style-name="T172">r</text:span><text:span text:style-name="T801">)</text:span><text:span text:style-name="T423">=</text:span><text:span text:style-name="T463">(</text:span></text:p></draw:text-box></draw:frame><draw:frame draw:style-name="fr1" text:anchor-type="char" svg:x="5.911cm" svg:y="6.817cm" svg:width="2.291cm" svg:height="0.73cm" draw:z-index="243"><draw:text-box><text:p text:style-name="P22"><text:span text:style-name="T69">r</text:span><text:span text:style-name="T390">|</text:span><text:span text:style-name="T779">ϕ<text:tab/></text:span><text:span text:style-name="T422">[</text:span><text:span text:style-name="T695">ρ</text:span><text:span text:style-name="T422">]) =</text:span><text:span text:style-name="T829">ϕ</text:span></text:p></draw:text-box></draw:frame><draw:frame draw:style-name="fr1" text:anchor-type="char" svg:x="8.285cm" svg:y="6.817cm" svg:width="1.367cm" svg:height="0.48cm" draw:z-index="244"><draw:text-box><text:p text:style-name="P121"><text:span text:style-name="T674">(</text:span><text:span text:style-name="T81">r</text:span><text:span text:style-name="T674">)</text:span><text:span text:style-name="T53">exp i</text:span></text:p></draw:text-box></draw:frame><draw:frame draw:style-name="fr1" text:anchor-type="char" svg:x="9.583cm" svg:y="6.817cm" svg:width="1.413cm" svg:height="0.48cm" draw:z-index="245"><draw:text-box><text:p text:style-name="P125"><text:span text:style-name="T675">φ<text:tab/></text:span><text:span text:style-name="T796">(</text:span><text:span text:style-name="T171">r</text:span><text:span text:style-name="T796">)</text:span><text:span text:style-name="T830">,</text:span></text:p></draw:text-box></draw:frame><draw:frame draw:style-name="fr1" text:anchor-type="char" svg:x="13.069cm" svg:y="6.826cm" svg:width="0.654cm" svg:height="0.464cm" draw:z-index="246"><draw:text-box><text:p text:style-name="P293"><text:span text:style-name="T268">(18)</text:span></text:p></draw:text-box></draw:frame><draw:frame draw:style-name="fr1" text:anchor-type="char" svg:x="7.066cm" svg:y="6.955cm" svg:width="0.203cm" svg:height="0.369cm" draw:z-index="247"><draw:text-box><text:p text:style-name="P121"><text:span text:style-name="T2175">0</text:span></text:p></draw:text-box></draw:frame><draw:frame draw:style-name="fr1" text:anchor-type="char" svg:x="8.132cm" svg:y="6.955cm" svg:width="0.203cm" svg:height="0.369cm" draw:z-index="248"><draw:text-box><text:p text:style-name="P121"><text:span text:style-name="T2175">0</text:span></text:p></draw:text-box></draw:frame><draw:frame draw:style-name="fr1" text:anchor-type="char" svg:x="4.47cm" svg:y="7.013cm" svg:width="0.203cm" svg:height="0.369cm" draw:z-index="249"><draw:text-box><text:p text:style-name="P121"><text:span text:style-name="T2175">0</text:span></text:p></draw:text-box></draw:frame><draw:frame draw:style-name="fr1" text:anchor-type="char" svg:x="9.786cm" svg:y="7.013cm" svg:width="0.203cm" svg:height="0.369cm" draw:z-index="250"><draw:text-box><text:p text:style-name="P121"><text:span text:style-name="T2175">0</text:span></text:p></draw:text-box></draw:frame><draw:frame draw:style-name="fr1" text:anchor-type="char" svg:x="1.755cm" svg:y="7.703cm" svg:width="11.968cm" svg:height="0.73cm" draw:z-index="251"><draw:text-box><text:p text:style-name="P259"><text:span text:style-name="T268">representing the phase-transformed state</text:span><text:span text:style-name="T667">ϕ</text:span><text:span text:style-name="T2121">0</text:span><text:span text:style-name="T1949">(</text:span><text:span text:style-name="T1964">r</text:span><text:span text:style-name="T1949">)</text:span><text:span text:style-name="T1574">= (</text:span><text:span text:style-name="T1964">r</text:span><text:span text:style-name="T1574">|</text:span><text:span text:style-name="T1949">ϕ</text:span><text:span text:style-name="T1574">[</text:span><text:span text:style-name="T1949">ρ</text:span><text:span text:style-name="T2121">0</text:span><text:span text:style-name="T1574">])</text:span><text:span text:style-name="T1609">. The equilibrium wave-</text:span></text:p></draw:text-box></draw:frame><draw:frame draw:style-name="fr1" text:anchor-type="char" svg:x="1.755cm" svg:y="8.133cm" svg:width="11.626cm" svg:height="2cm" draw:z-index="252"><draw:text-box><text:p text:style-name="P293"><text:span text:style-name="T268">function and its Fourier transform generate the associated plane-wave expansions:</text:span></text:p><text:p text:style-name="P173"><text:span text:style-name="T744">ϕ</text:span><text:span text:style-name="T2228">e</text:span><text:span text:style-name="T2230">q</text:span><text:span text:style-name="T2254">.</text:span><text:span text:style-name="T1768">(</text:span><text:span text:style-name="T1618">r</text:span><text:span text:style-name="T1748">)</text:span><text:span text:style-name="T1388">=</text:span><text:span text:style-name="T1395">(</text:span><text:span text:style-name="T1618">r</text:span><text:span text:style-name="T1483">|</text:span><text:span text:style-name="T1770">ϕ</text:span><text:span text:style-name="T2228">e</text:span><text:span text:style-name="T2230">q</text:span><text:span text:style-name="T2254">.</text:span><text:span text:style-name="T1370">)</text:span><text:span text:style-name="T1484">=</text:span><text:span text:style-name="T1414">r</text:span><text:span text:style-name="T1395">(</text:span><text:span text:style-name="T1618">r</text:span><text:span text:style-name="T1483">|</text:span><text:span text:style-name="T1375">p</text:span><text:span text:style-name="T1425">)</text:span><text:span text:style-name="T1489">(</text:span><text:span text:style-name="T1375">p</text:span><text:span text:style-name="T1483">|</text:span><text:span text:style-name="T1770">ϕ</text:span><text:span text:style-name="T2228">e</text:span><text:span text:style-name="T2230">q</text:span><text:span text:style-name="T2254">.</text:span><text:span text:style-name="T1425">)</text:span><text:span text:style-name="T1626">d</text:span><text:span text:style-name="T1649">p</text:span><text:span text:style-name="T1405">=</text:span><text:span text:style-name="T1414">r</text:span><text:span text:style-name="T1626">u</text:span><text:span text:style-name="T2078">r</text:span><text:span text:style-name="T1748">(</text:span><text:span text:style-name="T1824">p</text:span><text:span text:style-name="T1748">)</text:span><text:span text:style-name="T2217">∗</text:span><text:span text:style-name="T1833">ϕ</text:span><text:span text:style-name="T1381">¯</text:span><text:span text:style-name="T2406">e</text:span><text:span text:style-name="T2410">q</text:span><text:span text:style-name="T2435">.</text:span><text:span text:style-name="T1748">(</text:span><text:span text:style-name="T1824">p</text:span><text:span text:style-name="T1748">)</text:span><text:span text:style-name="T1422">=</text:span><text:span text:style-name="T1395">(</text:span><text:span text:style-name="T1618">r</text:span><text:span text:style-name="T1483">|</text:span><text:span text:style-name="T1770">ϕ</text:span><text:span text:style-name="T2228">e</text:span><text:span text:style-name="T2230">q</text:span><text:span text:style-name="T2254">.</text:span><text:span text:style-name="T1489">)</text:span><text:span text:style-name="T1427">and</text:span></text:p></draw:text-box></draw:frame><draw:frame draw:style-name="fr1" text:anchor-type="char" svg:x="2.097cm" svg:y="9.677cm" svg:width="9.402cm" svg:height="1.378cm" draw:z-index="253"><draw:text-box><text:p text:style-name="P57"><text:span text:style-name="T760">ϕ</text:span><text:span text:style-name="T372">¯</text:span><text:span text:style-name="T2406">e</text:span><text:span text:style-name="T2410">q</text:span><text:span text:style-name="T2435">.</text:span><text:span text:style-name="T692">(</text:span><text:span text:style-name="T735">p</text:span><text:span text:style-name="T692">)</text:span><text:span text:style-name="T427">=</text:span><text:span text:style-name="T435">(</text:span><text:span text:style-name="T322">p</text:span><text:span text:style-name="T417">|</text:span><text:span text:style-name="T744">ϕ</text:span><text:span text:style-name="T2228">e</text:span><text:span text:style-name="T2230">q</text:span><text:span text:style-name="T2254">.</text:span><text:span text:style-name="T1370">)</text:span><text:span text:style-name="T1484">=</text:span><text:span text:style-name="T1414">r</text:span><text:span text:style-name="T1489">(</text:span><text:span text:style-name="T1375">p</text:span><text:span text:style-name="T1384">|</text:span><text:span text:style-name="T1618">r</text:span><text:span text:style-name="T1489">)</text:span><text:span text:style-name="T1395">(</text:span><text:span text:style-name="T1618">r</text:span><text:span text:style-name="T1483">|</text:span><text:span text:style-name="T1770">ϕ</text:span><text:span text:style-name="T2228">e</text:span><text:span text:style-name="T2230">q</text:span><text:span text:style-name="T2254">.</text:span><text:span text:style-name="T1425">)</text:span><text:span text:style-name="T1626">d</text:span><text:span text:style-name="T1670">r</text:span><text:span text:style-name="T1517">=</text:span><text:span text:style-name="T1414">r</text:span><text:span text:style-name="T1703">u</text:span><text:span text:style-name="T2090">p</text:span><text:span text:style-name="T1768">(</text:span><text:span text:style-name="T1618">r</text:span><text:span text:style-name="T1748">)</text:span><text:span text:style-name="T2217">∗</text:span><text:span text:style-name="T1770">ϕ</text:span><text:span text:style-name="T2228">e</text:span><text:span text:style-name="T2230">q</text:span><text:span text:style-name="T2254">.</text:span><text:span text:style-name="T1768">(</text:span><text:span text:style-name="T1618">r</text:span><text:span text:style-name="T1748">)</text:span><text:span text:style-name="T1626">d</text:span><text:span text:style-name="T1618">r</text:span><text:span text:style-name="T1754">.</text:span></text:p></draw:text-box></draw:frame><draw:frame draw:style-name="fr1" text:anchor-type="char" svg:x="13.069cm" svg:y="10.109cm" svg:width="0.654cm" svg:height="0.464cm" draw:z-index="254"><draw:text-box><text:p text:style-name="P293"><text:span text:style-name="T268">(19)</text:span></text:p></draw:text-box></draw:frame><draw:frame draw:style-name="fr1" text:anchor-type="char" svg:x="1.755cm" svg:y="11.142cm" svg:width="11.968cm" svg:height="0.471cm" draw:z-index="255"><draw:text-box><text:p text:style-name="P319"><text:span text:style-name="T268">For</text:span><text:span text:style-name="T1033">thefixedexternalpotential</text:span><text:span text:style-name="T977">v</text:span><text:span text:style-name="T980">such</text:span><text:span text:style-name="T1033">statesconservetheDensity-FunctionalTheoretic</text:span></text:p></draw:text-box></draw:frame><draw:frame draw:style-name="fr1" text:anchor-type="char" svg:x="1.755cm" svg:y="11.515cm" svg:width="11.97cm" svg:height="0.771cm" draw:z-index="256"><draw:text-box><text:p text:style-name="P320"><text:span text:style-name="T268">(DFT) energy</text:span><text:span text:style-name="T2171">E</text:span><text:span text:style-name="T2122">v</text:span><text:span text:style-name="T1578">[</text:span><text:span text:style-name="T1952">ϕ</text:span><text:span text:style-name="T2269">eq</text:span><text:span text:style-name="T2265">.</text:span><text:span text:style-name="T1578">[</text:span><text:span text:style-name="T1952">ρ</text:span><text:span text:style-name="T1578">]]</text:span><text:span text:style-name="T1574">≡</text:span><text:span text:style-name="T1974">E</text:span><text:span text:style-name="T2123">v</text:span><text:span text:style-name="T1586">[</text:span><text:span text:style-name="T1954">ρ</text:span><text:span text:style-name="T1586">]</text:span><text:span text:style-name="T1590">and exhibit the maximum of the resultant IT</text:span></text:p></draw:text-box></draw:frame><draw:frame draw:style-name="fr1" text:anchor-type="char" svg:x="1.755cm" svg:y="11.986cm" svg:width="11.97cm" svg:height="1.729cm" draw:z-index="257"><draw:text-box><text:p text:style-name="P288"><text:span text:style-name="T1051">entropy.</text:span><text:span text:style-name="T1046">Thisisinanalogy</text:span><text:span text:style-name="T1067">to</text:span><text:span text:style-name="T1046">theequilibrium</text:span><text:span text:style-name="T1067">states</text:span><text:span text:style-name="T1046">oftheordinarythermodynamics, which</text:span><text:span text:style-name="T1050">alsomaximize(thermodynamic)entropyforthespecifiedvalueofthesystem internal energy</text:span><text:span text:style-name="T1083">[</text:span><text:a xlink:type="simple" xlink:href="#_bookmark53" text:style-name="ListLabel_20_1" text:visited-style-name="ListLabel_20_1"><text:span text:style-name="T2594">26</text:span></text:a><text:span text:style-name="T268">].</text:span></text:p><text:p text:style-name="P312"><text:span text:style-name="T268">One further recalls that the time-dependent Schrödinger equation (SE),</text:span></text:p></draw:text-box></draw:frame><draw:frame draw:style-name="fr1" text:anchor-type="char" svg:x="5.452cm" svg:y="14.063cm" svg:width="4.366cm" svg:height="0.827cm" draw:z-index="258"><draw:text-box><text:p text:style-name="P79"><text:span text:style-name="T1143">H</text:span><text:span text:style-name="T2496">ˆ</text:span><text:span text:style-name="T1291">(</text:span><text:span text:style-name="T1129">r</text:span><text:span text:style-name="T1254">)</text:span><text:span text:style-name="T1302">ψ</text:span><text:span text:style-name="T1291">(</text:span><text:span text:style-name="T1129">r</text:span><text:span text:style-name="T1255">,</text:span><text:span text:style-name="T1310">t</text:span><text:span text:style-name="T1252">)</text:span><text:span text:style-name="T1181">=</text:span><text:span text:style-name="T1224">i</text:span><text:span text:style-name="T1112">h</text:span><text:span text:style-name="T308">¯</text:span><text:span text:style-name="T1312">∂</text:span><text:span text:style-name="T1303">ψ</text:span><text:span text:style-name="T1291">(</text:span><text:span text:style-name="T1129">r</text:span><text:span text:style-name="T1255">,</text:span><text:span text:style-name="T1304">t</text:span><text:span text:style-name="T1273">)/</text:span><text:span text:style-name="T1313">∂</text:span><text:span text:style-name="T1131">t</text:span><text:span text:style-name="T1255">,</text:span></text:p></draw:text-box></draw:frame><draw:frame draw:style-name="fr1" text:anchor-type="char" svg:x="13.067cm" svg:y="14.136cm" svg:width="0.658cm" svg:height="0.464cm" draw:z-index="259"><draw:text-box><text:p text:style-name="P293"><text:span text:style-name="T268">(20)</text:span></text:p></draw:text-box></draw:frame><draw:frame draw:style-name="fr1" text:anchor-type="char" svg:x="1.755cm" svg:y="15.012cm" svg:width="11.97cm" svg:height="0.73cm" draw:z-index="260"><draw:text-box><text:p text:style-name="P266"><text:span text:style-name="T268">implies the sourceless,</text:span><text:span text:style-name="T663">σ</text:span><text:span text:style-name="T2124">ρ</text:span><text:span text:style-name="T1947">(</text:span><text:span text:style-name="T1963">r</text:span><text:span text:style-name="T1947">,</text:span><text:span text:style-name="T1965">t</text:span><text:span text:style-name="T1947">)</text:span><text:span text:style-name="T1570">≡</text:span><text:span text:style-name="T1609">0, continuity relation for the electron probability</text:span></text:p></draw:text-box></draw:frame><draw:frame draw:style-name="fr1" text:anchor-type="char" svg:x="1.755cm" svg:y="15.443cm" svg:width="1.782cm" svg:height="0.464cm" draw:z-index="261"><draw:text-box><text:p text:style-name="P293"><text:span text:style-name="T268">distribution:</text:span></text:p></draw:text-box></draw:frame><draw:frame draw:style-name="fr1" text:anchor-type="char" svg:x="3.198cm" svg:y="16.32cm" svg:width="9.084cm" svg:height="1.258cm" draw:z-index="262"><draw:text-box><text:p text:style-name="P174"><text:span text:style-name="T675">σ</text:span><text:span text:style-name="T2126">ρ</text:span><text:span text:style-name="T1737">(</text:span><text:span text:style-name="T1624">r</text:span><text:span text:style-name="T1737">,</text:span><text:span text:style-name="T1629">t</text:span><text:span text:style-name="T1737">)</text:span><text:span text:style-name="T1360">≡</text:span><text:span text:style-name="T1629">d</text:span><text:span text:style-name="T1737">ρ(</text:span><text:span text:style-name="T1624">r</text:span><text:span text:style-name="T1737">,</text:span><text:span text:style-name="T1629">t</text:span><text:span text:style-name="T1737">)/</text:span><text:span text:style-name="T1629">dt</text:span><text:span text:style-name="T1360">=</text:span><text:span text:style-name="T1737">∂ρ(</text:span><text:span text:style-name="T1624">r</text:span><text:span text:style-name="T1737">,</text:span><text:span text:style-name="T1629">t</text:span><text:span text:style-name="T1737">)/∂</text:span><text:span text:style-name="T1629">t</text:span><text:span text:style-name="T1360">+ ∇</text:span><text:span text:style-name="T2068">r</text:span><text:span text:style-name="T1521">·</text:span><text:span text:style-name="T1624">j</text:span><text:span text:style-name="T1737">(</text:span><text:span text:style-name="T1624">r</text:span><text:span text:style-name="T1737">,</text:span><text:span text:style-name="T1629">t</text:span><text:span text:style-name="T1737">)</text:span><text:span text:style-name="T1360">=</text:span><text:span text:style-name="T1637">0 or</text:span></text:p><text:p text:style-name="P33"><text:span text:style-name="T674">∂ρ(</text:span><text:span text:style-name="T81">r</text:span><text:span text:style-name="T674">,</text:span><text:span text:style-name="T89">t</text:span><text:span text:style-name="T674">)/∂</text:span><text:span text:style-name="T89">t</text:span><text:span text:style-name="T302">= −∇</text:span><text:span text:style-name="T2066">r</text:span><text:span text:style-name="T1521">·</text:span><text:span text:style-name="T1619">j</text:span><text:span text:style-name="T1733">(</text:span><text:span text:style-name="T1619">r</text:span><text:span text:style-name="T1733">,</text:span><text:span text:style-name="T1625">t</text:span><text:span text:style-name="T1733">).</text:span></text:p></draw:text-box></draw:frame><draw:frame draw:style-name="fr1" text:anchor-type="char" svg:x="13.069cm" svg:y="16.854cm" svg:width="0.654cm" svg:height="0.464cm" draw:z-index="263"><draw:text-box><text:p text:style-name="P293"><text:span text:style-name="T268">(21)</text:span></text:p></draw:text-box></draw:frame><draw:frame draw:style-name="fr1" text:anchor-type="char" svg:x="1.755cm" svg:y="17.739cm" svg:width="11.97cm" svg:height="0.885cm" draw:z-index="264"><draw:text-box><text:p text:style-name="P294"><text:span text:style-name="T268">It</text:span><text:span text:style-name="T271">demonstrates</text:span><text:span text:style-name="T1071">that</text:span><text:span text:style-name="T271">thetimedependence</text:span><text:span text:style-name="T1071">of</text:span><text:span text:style-name="T271">theelectrondistribution(l.h.s.)originates from the density outflow alone</text:span><text:span text:style-name="T1046">(r.h.s.).</text:span></text:p></draw:text-box></draw:frame><draw:frame draw:style-name="fr1" text:anchor-type="char" svg:x="1.755cm" svg:y="19.225cm" svg:width="4.256cm" svg:height="0.517cm" draw:z-index="265"><draw:text-box><text:p text:style-name="P8"><text:bookmark text:name="3 Momentum descriptors"/><text:span text:style-name="T640">3 Momentum descriptors</text:span></text:p></draw:text-box></draw:frame><draw:frame draw:style-name="fr1" text:anchor-type="char" svg:x="1.755cm" svg:y="20.115cm" svg:width="11.97cm" svg:height="1.307cm" draw:z-index="266"><draw:text-box><text:p text:style-name="P288"><text:span text:style-name="T268">Consider</text:span><text:span text:style-name="T1051">now</text:span><text:span text:style-name="T268">the Fourier-transformed [</text:span><text:a xlink:type="simple" xlink:href="#_bookmark64" text:style-name="ListLabel_20_1" text:visited-style-name="ListLabel_20_1"><text:span text:style-name="T2594">38</text:span></text:a><text:span text:style-name="T268">,</text:span><text:a xlink:type="simple" xlink:href="#_bookmark65" text:style-name="ListLabel_20_1" text:visited-style-name="ListLabel_20_1"><text:span text:style-name="T2594">39</text:span></text:a><text:span text:style-name="T268">] analogs in momentum space of these principal</text:span><text:span text:style-name="T1034">conceptsofthe</text:span><text:span text:style-name="T1033">positionrepresentation.</text:span><text:span text:style-name="T1061">We</text:span><text:span text:style-name="T1033">beginwiththesystem(Hermitian) Hamiltonian</text:span><text:span text:style-name="T1083">operator,</text:span></text:p></draw:text-box></draw:frame><draw:frame draw:style-name="fr1" text:anchor-type="char" svg:x="1.755cm" svg:y="21.971cm" svg:width="1.471cm" svg:height="0.633cm" draw:z-index="267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268"><draw:text-box><text:p text:style-name="P298"/></draw:text-box></draw:frame></text:p>
      <text:p text:style-name="P227"><draw:line text:anchor-type="char" draw:z-index="269" draw:style-name="gr2" draw:text-style-name="P340" svg:x1="1.79cm" svg:y1="1.625cm" svg:x2="13.689cm" svg:y2="1.625cm"><text:p/></draw:line><draw:line text:anchor-type="char" draw:z-index="270" draw:style-name="gr3" draw:text-style-name="P340" svg:x1="6.246cm" svg:y1="2.441cm" svg:x2="6.698cm" svg:y2="2.441cm"><text:p/></draw:line><draw:frame draw:style-name="fr1" text:anchor-type="char" svg:x="1.755cm" svg:y="1.111cm" svg:width="4.099cm" svg:height="0.385cm" draw:z-index="271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272"><draw:text-box><text:p text:style-name="P4"><text:span text:style-name="T1">1555</text:span></text:p></draw:text-box></draw:frame><draw:frame draw:style-name="fr1" text:anchor-type="char" svg:x="6.287cm" svg:y="1.88cm" svg:width="0.39cm" svg:height="0.515cm" draw:z-index="273"><draw:text-box><text:p text:style-name="P121"><text:span text:style-name="T2499">p</text:span><text:span text:style-name="T2173">2</text:span></text:p></draw:text-box></draw:frame><draw:frame draw:style-name="fr1" text:anchor-type="char" svg:x="5.017cm" svg:y="2.034cm" svg:width="0.187cm" svg:height="0.796cm" draw:z-index="274"><draw:text-box><text:p text:style-name="P252"><text:span text:style-name="T599">ˆ</text:span><text:span text:style-name="T2500">¯</text:span></text:p></draw:text-box></draw:frame><draw:frame draw:style-name="fr1" text:anchor-type="char" svg:x="7.165cm" svg:y="2.104cm" svg:width="0.187cm" svg:height="0.723cm" draw:z-index="275"><draw:text-box><text:p text:style-name="P249"><text:span text:style-name="T579">ˆ</text:span></text:p></draw:text-box></draw:frame><draw:frame draw:style-name="fr1" text:anchor-type="char" svg:x="9.49cm" svg:y="2.104cm" svg:width="0.187cm" svg:height="0.723cm" draw:z-index="276"><draw:text-box><text:p text:style-name="P249"><text:span text:style-name="T579">ˆ</text:span></text:p></draw:text-box></draw:frame><draw:frame draw:style-name="fr1" text:anchor-type="char" svg:x="4.949cm" svg:y="2.171cm" svg:width="5.371cm" svg:height="0.73cm" draw:z-index="277"><draw:text-box><text:p text:style-name="P76"><text:span text:style-name="T49">H</text:span><text:span text:style-name="T676">(</text:span><text:span text:style-name="T733">p</text:span><text:span text:style-name="T676">)</text:span><text:span text:style-name="T340">=</text:span><text:span text:style-name="T2448">2</text:span><text:span text:style-name="T2443">m</text:span><text:span text:style-name="T2449">+</text:span><text:span text:style-name="T474">v</text:span><text:span text:style-name="T375">¯</text:span><text:span text:style-name="T676">(</text:span><text:span text:style-name="T733">p</text:span><text:span text:style-name="T676">)</text:span><text:span text:style-name="T340">=</text:span><text:span text:style-name="T440">T</text:span><text:span text:style-name="T831">(</text:span><text:span text:style-name="T733">p</text:span><text:span text:style-name="T676">)</text:span><text:span text:style-name="T475">+</text:span><text:span text:style-name="T479">v</text:span><text:span text:style-name="T375">¯</text:span><text:span text:style-name="T676">(</text:span><text:span text:style-name="T733">p</text:span><text:span text:style-name="T681">),</text:span></text:p></draw:text-box></draw:frame><draw:frame draw:style-name="fr1" text:anchor-type="char" svg:x="13.067cm" svg:y="2.178cm" svg:width="0.658cm" svg:height="0.464cm" draw:z-index="278"><draw:text-box><text:p text:style-name="P293"><text:span text:style-name="T268">(22)</text:span></text:p></draw:text-box></draw:frame><draw:frame draw:style-name="fr1" text:anchor-type="char" svg:x="1.755cm" svg:y="3.126cm" svg:width="11.97cm" svg:height="0.48cm" draw:z-index="279"><draw:text-box><text:p text:style-name="P321"><text:span text:style-name="T268">defined</text:span><text:span text:style-name="T271">by</text:span><text:span text:style-name="T1073">themultiplicative</text:span><text:span text:style-name="T271">kinetic-energypart</text:span><text:span text:style-name="T277">T</text:span><text:span text:style-name="T981">(</text:span><text:span text:style-name="T979">p</text:span><text:span text:style-name="T663">)</text:span><text:span text:style-name="T983">and</text:span><text:span text:style-name="T271">the</text:span><text:span text:style-name="T1073">external</text:span><text:span text:style-name="T271">potentialoper-</text:span></text:p></draw:text-box></draw:frame><draw:frame draw:style-name="fr1" text:anchor-type="char" svg:x="1.755cm" svg:y="3.48cm" svg:width="11.97cm" svg:height="0.796cm" draw:z-index="280"><draw:text-box><text:p text:style-name="P80"><text:span text:style-name="T49">ato</text:span><text:span text:style-name="T52">r</text:span><text:span text:style-name="T185">v</text:span><text:span text:style-name="T2456">ˆ</text:span><text:span text:style-name="T375">¯</text:span><text:span text:style-name="T676">(</text:span><text:span text:style-name="T733">p</text:span><text:span text:style-name="T676">)</text:span><text:span text:style-name="T368">=</text:span><text:span text:style-name="T835">v</text:span><text:span text:style-name="T411">¯</text:span><text:span text:style-name="T301">[</text:span><text:span text:style-name="T44">r</text:span><text:span text:style-name="T290">ˆ</text:span><text:span text:style-name="T676">(</text:span><text:span text:style-name="T733">p</text:span><text:span text:style-name="T676">)</text:span><text:span text:style-name="T301">]</text:span><text:span text:style-name="T439">i</text:span><text:span text:style-name="T186">n</text:span><text:span text:style-name="T187">v</text:span><text:span text:style-name="T49">o</text:span><text:span text:style-name="T52">lving</text:span><text:span text:style-name="T147">t</text:span><text:span text:style-name="T52">he</text:span><text:span text:style-name="T132">F</text:span><text:span text:style-name="T52">ourier</text:span><text:span text:style-name="T147">t</text:span><text:span text:style-name="T52">ransform</text:span><text:span text:style-name="T835">v</text:span><text:bookmark text:name="_bookmark9"/><text:span text:style-name="T411">¯</text:span><text:span text:style-name="T676">(</text:span><text:span text:style-name="T733">p</text:span><text:span text:style-name="T676">)</text:span><text:span text:style-name="T368">=</text:span><text:span text:style-name="T790">F</text:span><text:span text:style-name="T480">[</text:span><text:span text:style-name="T797">v</text:span><text:span text:style-name="T749">(</text:span><text:span text:style-name="T45">r</text:span><text:span text:style-name="T676">)</text:span><text:span text:style-name="T301">]</text:span><text:span text:style-name="T52">.</text:span><text:span text:style-name="T132">F</text:span><text:span text:style-name="T49">o</text:span><text:span text:style-name="T52">r</text:span><text:span text:style-name="T49">a</text:span><text:span text:style-name="T52">n</text:span><text:span text:style-name="T134">e</text:span><text:span text:style-name="T51">ven</text:span></text:p></draw:text-box></draw:frame><draw:frame draw:style-name="fr1" text:anchor-type="char" svg:x="1.755cm" svg:y="3.969cm" svg:width="9.654cm" svg:height="0.73cm" draw:z-index="281"><draw:text-box><text:p text:style-name="P14"><text:span text:style-name="T53">external potential,</text:span><text:span text:style-name="T674">v(</text:span><text:span text:style-name="T302">−</text:span><text:span text:style-name="T81">r</text:span><text:span text:style-name="T674">)</text:span><text:span text:style-name="T302">=</text:span><text:span text:style-name="T674">v(</text:span><text:span text:style-name="T81">r</text:span><text:span text:style-name="T674">)</text:span><text:span text:style-name="T53">, one thus obtains the</text:span><text:span text:style-name="T89">even</text:span><text:span text:style-name="T53">function</text:span></text:p></draw:text-box></draw:frame><draw:frame draw:style-name="fr1" text:anchor-type="char" svg:x="4.367cm" svg:y="4.558cm" svg:width="6.745cm" svg:height="1.573cm" draw:z-index="282"><draw:text-box><text:p text:style-name="P85"><text:span text:style-name="T1321">v</text:span><text:span text:style-name="T1227">¯</text:span><text:span text:style-name="T1252">(</text:span><text:span text:style-name="T1281">p</text:span><text:span text:style-name="T1252">)</text:span><text:span text:style-name="T1230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text:tab/><text:span text:style-name="T1087">co</text:span><text:span text:style-name="T1093">s</text:span><text:span text:style-name="T2331">r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2335">l</text:span><text:span text:style-name="T1323">v</text:span><text:span text:style-name="T1292">(</text:span><text:span text:style-name="T1129">r</text:span><text:span text:style-name="T1256">).</text:span></text:p></draw:text-box></draw:frame><draw:frame draw:style-name="fr1" text:anchor-type="char" svg:x="7.606cm" svg:y="4.979cm" svg:width="0.423cm" svg:height="0.471cm" draw:z-index="283"><draw:text-box><text:p text:style-name="P121"><text:span text:style-name="T89">d</text:span><text:span text:style-name="T159">r</text:span></text:p></draw:text-box></draw:frame><draw:frame draw:style-name="fr1" text:anchor-type="char" svg:x="12.903cm" svg:y="4.988cm" svg:width="0.82cm" svg:height="0.464cm" draw:z-index="284"><draw:text-box><text:p text:style-name="P293"><text:span text:style-name="T268">(23a)</text:span></text:p></draw:text-box></draw:frame><draw:frame draw:style-name="fr1" text:anchor-type="char" svg:x="1.755cm" svg:y="5.981cm" svg:width="11.97cm" svg:height="0.73cm" draw:z-index="285"><draw:text-box><text:p text:style-name="P259"><text:span text:style-name="T268">This is the case for</text:span><text:span text:style-name="T663">v(</text:span><text:span text:style-name="T647">r</text:span><text:span text:style-name="T663">)</text:span><text:span text:style-name="T578">=</text:span><text:span text:style-name="T663">v(</text:span><text:span text:style-name="T645">r</text:span><text:span text:style-name="T663">)</text:span><text:span text:style-name="T268">, where</text:span><text:span text:style-name="T645">r</text:span><text:span text:style-name="T578">= |</text:span><text:span text:style-name="T647">r</text:span><text:span text:style-name="T578">|</text:span><text:span text:style-name="T268">, e.g., the Coulombic potential due</text:span></text:p></draw:text-box></draw:frame><draw:frame draw:style-name="fr1" text:anchor-type="char" svg:x="1.755cm" svg:y="6.412cm" svg:width="11.968cm" svg:height="0.885cm" draw:z-index="286"><draw:text-box><text:p text:style-name="P294"><text:span text:style-name="T268">to nuclei in the Born–Oppenheimer approximation, when the transformed external potential also depends only on the modulus</text:span><text:span text:style-name="T645">p</text:span><text:span text:style-name="T268">of the momentum</text:span><text:span text:style-name="T647">p</text:span><text:span text:style-name="T268">[</text:span><text:a xlink:type="simple" xlink:href="#_bookmark65" text:style-name="ListLabel_20_1" text:visited-style-name="ListLabel_20_1"><text:span text:style-name="T2594">39</text:span></text:a><text:span text:style-name="T268">]:</text:span></text:p></draw:text-box></draw:frame><draw:frame draw:style-name="fr1" text:anchor-type="char" svg:x="6.999cm" svg:y="7.608cm" svg:width="0.342cm" svg:height="0.566cm" draw:z-index="287"><draw:text-box><text:p text:style-name="P34"><text:span text:style-name="T556">∞</text:span></text:p></draw:text-box></draw:frame><draw:frame draw:style-name="fr1" text:anchor-type="char" svg:x="9.255cm" svg:y="7.638cm" svg:width="0.307cm" svg:height="1.378cm" draw:z-index="288"><draw:text-box><text:p text:style-name="P254"/></draw:text-box></draw:frame><draw:frame draw:style-name="fr1" text:anchor-type="char" svg:x="9.97cm" svg:y="7.638cm" svg:width="0.307cm" svg:height="1.378cm" draw:z-index="289"><draw:text-box><text:p text:style-name="P254"/></draw:text-box></draw:frame><draw:frame draw:style-name="fr1" text:anchor-type="char" svg:x="6.881cm" svg:y="7.654cm" svg:width="0.187cm" svg:height="1.378cm" draw:z-index="290"><draw:text-box><text:p text:style-name="P254"><text:span text:style-name="T984">r</text:span></text:p></draw:text-box></draw:frame><draw:frame draw:style-name="fr1" text:anchor-type="char" svg:x="6.553cm" svg:y="7.837cm" svg:width="0.296cm" svg:height="0.96cm" draw:z-index="291"><draw:text-box><text:p text:style-name="P293"><text:span text:style-name="T2327">2</text:span></text:p><text:p text:style-name="P175"><text:span text:style-name="T94">p</text:span></text:p></draw:text-box></draw:frame><draw:frame draw:style-name="fr1" text:anchor-type="char" svg:x="9.536cm" svg:y="7.84cm" svg:width="0.462cm" svg:height="1.249cm" draw:z-index="292"><draw:text-box><text:p text:style-name="P176"><text:span text:style-name="T99">pr</text:span><text:span text:style-name="T1112">h</text:span><text:span text:style-name="T308">¯</text:span></text:p></draw:text-box></draw:frame><draw:frame draw:style-name="fr1" text:anchor-type="char" svg:x="5.891cm" svg:y="8.013cm" svg:width="0.279cm" svg:height="0.566cm" draw:z-index="293"><draw:text-box><text:p text:style-name="P34"><text:span text:style-name="T554">−</text:span></text:p></draw:text-box></draw:frame><draw:frame draw:style-name="fr1" text:anchor-type="char" svg:x="6.1cm" svg:y="8.015cm" svg:width="0.328cm" svg:height="0.376cm" draw:z-index="294"><draw:text-box><text:p text:style-name="P134"><text:span text:style-name="T2174">1</text:span><text:span text:style-name="T927">/</text:span></text:p></draw:text-box></draw:frame><draw:frame draw:style-name="fr1" text:anchor-type="char" svg:x="6.359cm" svg:y="8.015cm" svg:width="0.203cm" svg:height="0.369cm" draw:z-index="295"><draw:text-box><text:p text:style-name="P121"><text:span text:style-name="T2175">2</text:span></text:p></draw:text-box></draw:frame><draw:frame draw:style-name="fr1" text:anchor-type="char" svg:x="3.752cm" svg:y="8.077cm" svg:width="2.21cm" svg:height="0.764cm" draw:z-index="296"><draw:text-box><text:p text:style-name="P12"><text:span text:style-name="T1321">v</text:span><text:span text:style-name="T1227">¯</text:span><text:span text:style-name="T1252">(</text:span><text:span text:style-name="T1281">p</text:span><text:span text:style-name="T1252">)</text:span><text:span text:style-name="T1181">=</text:span><text:span text:style-name="T1328">(</text:span><text:span text:style-name="T1093">2</text:span><text:span text:style-name="T1266">π</text:span><text:span text:style-name="T1268">h</text:span><text:span text:style-name="T308">¯</text:span><text:span text:style-name="T1270">)</text:span></text:p></draw:text-box></draw:frame><draw:frame draw:style-name="fr1" text:anchor-type="char" svg:x="7.28cm" svg:y="8.084cm" svg:width="1.983cm" svg:height="0.471cm" draw:z-index="297"><draw:text-box><text:p text:style-name="P145"><text:span text:style-name="T89">r dr</text:span><text:span text:style-name="T674">v(</text:span><text:span text:style-name="T89">r</text:span><text:span text:style-name="T674">)</text:span><text:span text:style-name="T53">sin</text:span></text:p></draw:text-box></draw:frame><draw:frame draw:style-name="fr1" text:anchor-type="char" svg:x="10.305cm" svg:y="8.082cm" svg:width="1.214cm" svg:height="0.723cm" draw:z-index="298"><draw:text-box><text:p text:style-name="P63"><text:span text:style-name="T309">=</text:span><text:span text:style-name="T835">v</text:span><text:span text:style-name="T411">¯</text:span><text:span text:style-name="T676">(</text:span><text:span text:style-name="T785">p</text:span><text:span text:style-name="T675">).</text:span></text:p></draw:text-box></draw:frame><draw:frame draw:style-name="fr1" text:anchor-type="char" svg:x="12.892cm" svg:y="8.084cm" svg:width="0.831cm" svg:height="0.464cm" draw:z-index="299"><draw:text-box><text:p text:style-name="P293"><text:span text:style-name="T268">(23b)</text:span></text:p></draw:text-box></draw:frame><draw:frame draw:style-name="fr1" text:anchor-type="char" svg:x="6.907cm" svg:y="8.701cm" svg:width="0.203cm" svg:height="0.369cm" draw:z-index="300"><draw:text-box><text:p text:style-name="P121"><text:span text:style-name="T2175">0</text:span></text:p></draw:text-box></draw:frame><draw:frame draw:style-name="fr1" text:anchor-type="char" svg:x="2.155cm" svg:y="9.356cm" svg:width="11.569cm" svg:height="0.792cm" draw:z-index="301"><draw:text-box><text:p text:style-name="P271"><text:span text:style-name="T268">The</text:span><text:span text:style-name="T276">momentum</text:span><text:span text:style-name="T1051">density,</text:span><text:span text:style-name="T276">measuringtheconditionalprobability</text:span><text:span text:style-name="T2522">P</text:span><text:span text:style-name="T2386">¯</text:span><text:span text:style-name="T2397">(</text:span><text:span text:style-name="T985">p</text:span><text:span text:style-name="T601">|</text:span><text:span text:style-name="T986">ϕ)</text:span><text:span text:style-name="T988">of</text:span><text:span text:style-name="T276">observ-</text:span></text:p></draw:text-box></draw:frame><draw:frame draw:style-name="fr1" text:anchor-type="char" svg:x="1.755cm" svg:y="9.844cm" svg:width="3.664cm" svg:height="0.73cm" draw:z-index="302"><draw:text-box><text:p text:style-name="P259"><text:span text:style-name="T268">ing</text:span><text:span text:style-name="T602">|</text:span><text:span text:style-name="T604">p</text:span><text:span text:style-name="T563">)</text:span><text:span text:style-name="T598">in</text:span><text:span text:style-name="T602">|</text:span><text:span text:style-name="T667">ϕ</text:span><text:span text:style-name="T563">)</text:span><text:span text:style-name="T268">,</text:span><text:span text:style-name="T1051">now</text:span><text:span text:style-name="T1050">reads:</text:span></text:p></draw:text-box></draw:frame><draw:frame draw:style-name="fr1" text:anchor-type="char" svg:x="3.558cm" svg:y="10.622cm" svg:width="8.304cm" svg:height="0.797cm" draw:z-index="303"><draw:text-box><text:p text:style-name="P80"><text:span text:style-name="T836">π</text:span><text:span text:style-name="T699">(</text:span><text:span text:style-name="T735">p</text:span><text:span text:style-name="T692">)</text:span><text:span text:style-name="T427">=</text:span><text:span text:style-name="T333">(</text:span><text:span text:style-name="T744">ϕ</text:span><text:span text:style-name="T417">|</text:span><text:span text:style-name="T840">π</text:span><text:span text:style-name="T2367">ˆ</text:span><text:span text:style-name="T2354">(</text:span><text:span text:style-name="T735">p</text:span><text:span text:style-name="T692">)</text:span><text:span text:style-name="T417">|</text:span><text:span text:style-name="T744">ϕ</text:span><text:span text:style-name="T325">)</text:span><text:span text:style-name="T418">=</text:span><text:span text:style-name="T354">|</text:span><text:span text:style-name="T760">ϕ</text:span><text:span text:style-name="T372">¯</text:span><text:span text:style-name="T692">(</text:span><text:span text:style-name="T735">p</text:span><text:span text:style-name="T692">)</text:span><text:span text:style-name="T335">|</text:span><text:span text:style-name="T2400">2</text:span><text:span text:style-name="T2432">=</text:span><text:span text:style-name="T483">P</text:span><text:span text:style-name="T2454">¯</text:span><text:span text:style-name="T2487">(</text:span><text:span text:style-name="T731">p</text:span><text:span text:style-name="T484">|</text:span><text:span text:style-name="T739">ϕ</text:span><text:span text:style-name="T698">)</text:span><text:span text:style-name="T338">≡</text:span><text:span text:style-name="T333">(</text:span><text:span text:style-name="T744">ϕ</text:span><text:span text:style-name="T417">|</text:span><text:span text:style-name="T322">p</text:span><text:span text:style-name="T333">)</text:span><text:span text:style-name="T419">(</text:span><text:span text:style-name="T322">p</text:span><text:span text:style-name="T417">|</text:span><text:span text:style-name="T744">ϕ</text:span><text:span text:style-name="T333">)</text:span><text:span text:style-name="T697">,</text:span></text:p></draw:text-box></draw:frame><draw:frame draw:style-name="fr1" text:anchor-type="char" svg:x="3.56cm" svg:y="10.957cm" svg:width="7.481cm" svg:height="1.378cm" draw:z-index="304"><draw:text-box><text:p text:style-name="P59"><text:span text:style-name="T841">π</text:span><text:span text:style-name="T2367">ˆ</text:span><text:span text:style-name="T2354">(</text:span><text:span text:style-name="T735">p</text:span><text:span text:style-name="T692">)</text:span><text:span text:style-name="T427">=</text:span><text:span text:style-name="T436">|</text:span><text:span text:style-name="T322">p</text:span><text:span text:style-name="T333">)</text:span><text:span text:style-name="T419">(</text:span><text:span text:style-name="T322">p</text:span><text:span text:style-name="T417">|</text:span><text:span text:style-name="T697">,</text:span><text:span text:style-name="T695"><text:tab/></text:span><text:span text:style-name="T836">π</text:span><text:span text:style-name="T699">(</text:span><text:span text:style-name="T735">p</text:span><text:span text:style-name="T692">)</text:span><text:span text:style-name="T90">d</text:span><text:span text:style-name="T135">p</text:span><text:span text:style-name="T384">=</text:span><text:span text:style-name="T352">r</text:span><text:span text:style-name="T192">P</text:span><text:span text:style-name="T2454">¯</text:span><text:span text:style-name="T2487">(</text:span><text:span text:style-name="T731">p</text:span><text:span text:style-name="T484">|</text:span><text:span text:style-name="T700">ϕ</text:span><text:span text:style-name="T715">)</text:span><text:span text:style-name="T90">d</text:span><text:span text:style-name="T135">p</text:span><text:span text:style-name="T462">=</text:span><text:span text:style-name="T334">1</text:span><text:span text:style-name="T701">.</text:span></text:p></draw:text-box></draw:frame><draw:frame draw:style-name="fr1" text:anchor-type="char" svg:x="6.152cm" svg:y="10.957cm" svg:width="0.256cm" svg:height="1.378cm" draw:z-index="305"><draw:text-box><text:p text:style-name="P254"><text:span text:style-name="T965">r</text:span></text:p></draw:text-box></draw:frame><draw:frame draw:style-name="fr1" text:anchor-type="char" svg:x="13.069cm" svg:y="11.388cm" svg:width="0.656cm" svg:height="0.464cm" draw:z-index="306"><draw:text-box><text:p text:style-name="P293"><text:span text:style-name="T268">(24)</text:span></text:p></draw:text-box></draw:frame><draw:frame draw:style-name="fr1" text:anchor-type="char" svg:x="1.755cm" svg:y="12.381cm" svg:width="11.97cm" svg:height="0.73cm" draw:z-index="307"><draw:text-box><text:p text:style-name="P259"><text:span text:style-name="T268">It exhibits the inversion symmetry,</text:span><text:span text:style-name="T663">π(</text:span><text:span text:style-name="T647">p</text:span><text:span text:style-name="T663">)</text:span><text:span text:style-name="T578">=</text:span><text:span text:style-name="T663">π(</text:span><text:span text:style-name="T578">−</text:span><text:span text:style-name="T647">p</text:span><text:span text:style-name="T663">)</text:span><text:span text:style-name="T268">, by the principle of microre-</text:span></text:p></draw:text-box></draw:frame><draw:frame draw:style-name="fr1" text:anchor-type="char" svg:x="1.755cm" svg:y="12.811cm" svg:width="9.677cm" svg:height="0.464cm" draw:z-index="308"><draw:text-box><text:p text:style-name="P293"><text:span text:style-name="T268">versibility</text:span><text:span text:style-name="T1061">[</text:span><text:a xlink:type="simple" xlink:href="#_bookmark55" text:style-name="ListLabel_20_1" text:visited-style-name="ListLabel_20_1"><text:span text:style-name="T2594">28</text:span></text:a><text:span text:style-name="T268">].</text:span><text:span text:style-name="T1061">Itsflowaspect</text:span><text:span text:style-name="T1043">is</text:span><text:span text:style-name="T1061">revealed</text:span><text:span text:style-name="T1043">by</text:span><text:span text:style-name="T1061">themomentum</text:span><text:span text:style-name="T1043">current</text:span></text:p></draw:text-box></draw:frame><draw:frame draw:style-name="fr1" text:anchor-type="char" svg:x="2.464cm" svg:y="13.578cm" svg:width="11.261cm" svg:height="0.799cm" draw:z-index="309"><draw:text-box><text:p text:style-name="P88"><text:bookmark text:name="_bookmark10"/><text:span text:style-name="T193">J</text:span><text:span text:style-name="T692">(</text:span><text:span text:style-name="T735">p</text:span><text:span text:style-name="T692">)</text:span><text:span text:style-name="T338">=</text:span><text:span text:style-name="T333">(</text:span><text:span text:style-name="T744">ϕ</text:span><text:span text:style-name="T417">|</text:span><text:span text:style-name="T184">J</text:span><text:span text:style-name="T2458">ˆ</text:span><text:span text:style-name="T692">(</text:span><text:span text:style-name="T735">p</text:span><text:span text:style-name="T692">)</text:span><text:span text:style-name="T417">|</text:span><text:span text:style-name="T744">ϕ</text:span><text:span text:style-name="T325">)</text:span><text:span text:style-name="T418">=</text:span><text:span text:style-name="T713">(</text:span><text:span text:style-name="T735">p</text:span><text:span text:style-name="T721">/</text:span><text:span text:style-name="T127">m</text:span><text:span text:style-name="T699">)</text:span><text:span text:style-name="T836">π</text:span><text:span text:style-name="T692">(</text:span><text:span text:style-name="T735">p</text:span><text:span text:style-name="T692">)</text:span><text:span text:style-name="T338">=</text:span><text:span text:style-name="T488">V</text:span><text:span text:style-name="T2454">¯</text:span><text:span text:style-name="T2489">(</text:span><text:span text:style-name="T735">p</text:span><text:span text:style-name="T699">)</text:span><text:span text:style-name="T836">π</text:span><text:span text:style-name="T692">(</text:span><text:span text:style-name="T735">p</text:span><text:span text:style-name="T702">),</text:span><text:span text:style-name="T849">J</text:span><text:span text:style-name="T2458">ˆ</text:span><text:span text:style-name="T692">(</text:span><text:span text:style-name="T735">p</text:span><text:span text:style-name="T692">)</text:span><text:span text:style-name="T338">=</text:span><text:span text:style-name="T713">(</text:span><text:span text:style-name="T735">p</text:span><text:span text:style-name="T721">/</text:span><text:span text:style-name="T127">m</text:span><text:span text:style-name="T692">)</text:span><text:span text:style-name="T842">π</text:span><text:span text:style-name="T2367">ˆ</text:span><text:span text:style-name="T2354">(</text:span><text:span text:style-name="T735">p</text:span><text:span text:style-name="T696">).</text:span><text:span text:style-name="T773">(25)</text:span></text:p></draw:text-box></draw:frame><draw:frame draw:style-name="fr1" text:anchor-type="char" svg:x="2.155cm" svg:y="14.49cm" svg:width="11.569cm" svg:height="0.73cm" draw:z-index="310"><draw:text-box><text:p text:style-name="P14"><text:span text:style-name="T58">It should be recalled that</text:span><text:span text:style-name="T675">π(</text:span><text:span text:style-name="T82">p</text:span><text:span text:style-name="T675">)</text:span><text:span text:style-name="T303">≡</text:span><text:span text:style-name="T675">γ(</text:span><text:span text:style-name="T82">p</text:span><text:span text:style-name="T675">,</text:span><text:span text:style-name="T82">p</text:span><text:span text:style-name="T675">)</text:span><text:span text:style-name="T303">I=</text:span><text:span text:style-name="T675">ρ</text:span><text:span text:style-name="T303">¯</text:span><text:span text:style-name="T675">(</text:span><text:span text:style-name="T82">p</text:span><text:span text:style-name="T675">)</text:span><text:span text:style-name="T303">≡</text:span><text:span text:style-name="T677">F</text:span><text:span text:style-name="T303">[</text:span><text:span text:style-name="T675">ρ(</text:span><text:span text:style-name="T82">r</text:span><text:span text:style-name="T675">)</text:span><text:span text:style-name="T303">]</text:span><text:span text:style-name="T58">[</text:span><text:a xlink:type="simple" xlink:href="#_bookmark55" text:style-name="ListLabel_20_6" text:visited-style-name="ListLabel_20_6"><text:span text:style-name="T2602">28</text:span></text:a><text:span text:style-name="T58">], where</text:span></text:p></draw:text-box></draw:frame><draw:frame draw:style-name="fr1" text:anchor-type="char" svg:x="1.755cm" svg:y="14.87cm" svg:width="11.97cm" svg:height="0.774cm" draw:z-index="311"><draw:text-box><text:p text:style-name="P89"><text:span text:style-name="T850">γ</text:span><text:span text:style-name="T698">(</text:span><text:span text:style-name="T735">p</text:span><text:span text:style-name="T697">,</text:span><text:span text:style-name="T735">p</text:span><text:span text:style-name="T256">)</text:span><text:span text:style-name="T338">=</text:span><text:span text:style-name="T760">ϕ</text:span><text:span text:style-name="T372">¯</text:span><text:span text:style-name="T692">(</text:span><text:span text:style-name="T735">p</text:span><text:span text:style-name="T692">)</text:span><text:span text:style-name="T760">ϕ</text:span><text:span text:style-name="T372">¯</text:span><text:span text:style-name="T254">∗</text:span><text:span text:style-name="T692">(</text:span><text:span text:style-name="T735">p</text:span><text:span text:style-name="T256">)</text:span><text:span text:style-name="T773">stand</text:span><text:span text:style-name="T54">s</text:span><text:span text:style-name="T50">fo</text:span><text:span text:style-name="T54">r</text:span><text:span text:style-name="T196">t</text:span><text:span text:style-name="T50">h</text:span><text:span text:style-name="T54">e</text:span><text:span text:style-name="T50">one-electro</text:span><text:span text:style-name="T54">n</text:span><text:span text:style-name="T50">densit</text:span><text:span text:style-name="T54">y</text:span><text:span text:style-name="T50">matri</text:span><text:span text:style-name="T54">x</text:span><text:span text:style-name="T50">i</text:span><text:span text:style-name="T54">n</text:span><text:span text:style-name="T62">p</text:span><text:span text:style-name="T50">-space</text:span><text:span text:style-name="T54">.</text:span><text:span text:style-name="T50">Indeed,</text:span></text:p></draw:text-box></draw:frame><draw:frame draw:style-name="fr1" text:anchor-type="char" svg:x="1.748cm" svg:y="15.342cm" svg:width="11.977cm" svg:height="0.885cm" draw:z-index="312"><draw:text-box><text:p text:style-name="P323"><text:span text:style-name="T268">the</text:span><text:span text:style-name="T1061">former</text:span><text:span text:style-name="T1051">involves</text:span><text:span text:style-name="T1061">a6-dimensionalFouriertransformofthewholedensitymatrixin</text:span></text:p><text:p text:style-name="P133"><text:span text:style-name="T89">r</text:span><text:span text:style-name="T53">-space,</text:span></text:p></draw:text-box></draw:frame><draw:frame draw:style-name="fr1" text:anchor-type="char" svg:x="3.261cm" svg:y="16.374cm" svg:width="8.745cm" svg:height="1.378cm" draw:z-index="313"><draw:text-box><text:p text:style-name="P52"><text:span text:style-name="T700">γ</text:span><text:span text:style-name="T2278">(</text:span><text:span text:style-name="T47">r</text:span><text:span text:style-name="T697">,</text:span><text:span text:style-name="T814">r</text:span><text:span text:style-name="T2291">)</text:span><text:span text:style-name="T1426">=</text:span><text:span text:style-name="T1769">ϕ(</text:span><text:span text:style-name="T1618">r</text:span><text:span text:style-name="T1749">)</text:span><text:span text:style-name="T1769">ϕ</text:span><text:span text:style-name="T2217">∗</text:span><text:span text:style-name="T2309">(</text:span><text:span text:style-name="T1618">r</text:span><text:span text:style-name="T2291">)</text:span><text:span text:style-name="T1426">=</text:span><text:span text:style-name="T1385">R</text:span><text:span text:style-name="T1768">(</text:span><text:span text:style-name="T1618">r</text:span><text:span text:style-name="T1748">)</text:span><text:span text:style-name="T1771">R</text:span><text:span text:style-name="T2309">(</text:span><text:span text:style-name="T1618">r</text:span><text:span text:style-name="T2291">)</text:span><text:span text:style-name="T1882">e</text:span><text:span text:style-name="T1651">x</text:span><text:span text:style-name="T1635">p</text:span><text:span text:style-name="T2288">f</text:span><text:span text:style-name="T1635">i</text:span><text:span text:style-name="T2298">r</text:span><text:span text:style-name="T1867">φ</text:span><text:span text:style-name="T1772">(</text:span><text:span text:style-name="T1618">r</text:span><text:span text:style-name="T1748">)</text:span><text:span text:style-name="T1527">−</text:span><text:span text:style-name="T1773">φ</text:span><text:span text:style-name="T2309">(</text:span><text:span text:style-name="T1618">r</text:span><text:span text:style-name="T2300">)l</text:span><text:span text:style-name="T2294">n</text:span><text:span text:style-name="T1821">,</text:span></text:p></draw:text-box></draw:frame><draw:frame draw:style-name="fr1" text:anchor-type="char" svg:x="13.069cm" svg:y="16.609cm" svg:width="0.654cm" svg:height="0.464cm" draw:z-index="314"><draw:text-box><text:p text:style-name="P293"><text:span text:style-name="T268">(26)</text:span></text:p></draw:text-box></draw:frame><draw:frame draw:style-name="fr1" text:anchor-type="char" svg:x="1.755cm" svg:y="17.445cm" svg:width="6.849cm" svg:height="0.73cm" draw:z-index="315"><draw:text-box><text:p text:style-name="P14"><text:span text:style-name="T53">and not just of its diagonal part</text:span><text:span text:style-name="T674">γ (</text:span><text:span text:style-name="T81">r</text:span><text:span text:style-name="T674">,</text:span><text:span text:style-name="T81">r</text:span><text:span text:style-name="T674">)</text:span><text:span text:style-name="T302">≡</text:span><text:span text:style-name="T674">ρ(</text:span><text:span text:style-name="T81">r</text:span><text:span text:style-name="T674">)</text:span><text:span text:style-name="T53">:</text:span></text:p></draw:text-box></draw:frame><draw:frame draw:style-name="fr1" text:anchor-type="char" svg:x="2.653cm" svg:y="18.29cm" svg:width="2.916cm" svg:height="0.73cm" draw:z-index="316"><draw:text-box><text:p text:style-name="P14"><text:span text:style-name="T779">π(</text:span><text:span text:style-name="T820">p</text:span><text:span text:style-name="T695">)</text:span><text:span text:style-name="T297">=</text:span><text:span text:style-name="T396">(</text:span><text:span text:style-name="T856">ϕ</text:span><text:span text:style-name="T396">|</text:span><text:span text:style-name="T490">p</text:span><text:span text:style-name="T422">)(</text:span><text:span text:style-name="T490">p</text:span><text:span text:style-name="T422">|</text:span><text:span text:style-name="T695">ϕ</text:span><text:span text:style-name="T422">)</text:span></text:p></draw:text-box></draw:frame><draw:frame draw:style-name="fr1" text:anchor-type="char" svg:x="3.498cm" svg:y="18.558cm" svg:width="5.352cm" svg:height="1.378cm" draw:z-index="317"><draw:text-box><text:p text:style-name="P57"><text:span text:style-name="T423">=</text:span>r r<text:span text:style-name="T423">(</text:span><text:span text:style-name="T696">ϕ</text:span><text:span text:style-name="T423">|</text:span><text:span text:style-name="T84">r</text:span><text:span text:style-name="T1522">)</text:span><text:span text:style-name="T1628">d</text:span><text:span text:style-name="T1623">r</text:span><text:span text:style-name="T1522">(</text:span><text:span text:style-name="T1623">r</text:span><text:span text:style-name="T1522">|</text:span><text:span text:style-name="T1623">p</text:span><text:span text:style-name="T1490">)(</text:span><text:span text:style-name="T1623">p</text:span><text:span text:style-name="T1490">|</text:span><text:span text:style-name="T1623">r</text:span><text:span text:style-name="T1490">)</text:span><text:span text:style-name="T1628">d</text:span><text:span text:style-name="T1623">r</text:span><text:span text:style-name="T1490">(</text:span><text:span text:style-name="T1623">r</text:span><text:span text:style-name="T1490">|</text:span><text:span text:style-name="T1755">ϕ</text:span><text:span text:style-name="T1490">)</text:span></text:p></draw:text-box></draw:frame><draw:frame draw:style-name="fr1" text:anchor-type="char" svg:x="3.498cm" svg:y="19.479cm" svg:width="6.445cm" svg:height="1.573cm" draw:z-index="318"><draw:text-box><text:p text:style-name="P57"><text:span text:style-name="T416">=</text:span><text:span text:style-name="T336">r</text:span>r<text:span text:style-name="T2298">r</text:span><text:span text:style-name="T90">u</text:span><text:span text:style-name="T2098">p</text:span><text:span text:style-name="T2279">(</text:span><text:span text:style-name="T1618">r</text:span><text:span text:style-name="T2291">)</text:span><text:span text:style-name="T1822">u</text:span><text:span text:style-name="T2090">p</text:span><text:span text:style-name="T1768">(</text:span><text:span text:style-name="T1618">r</text:span><text:span text:style-name="T1748">)</text:span><text:span text:style-name="T2217">∗</text:span><text:span text:style-name="T2295">l</text:span><text:span text:style-name="T2298">r</text:span><text:span text:style-name="T1769">ϕ(</text:span><text:span text:style-name="T1618">r</text:span><text:span text:style-name="T1749">)ϕ</text:span><text:span text:style-name="T2278">(</text:span><text:span text:style-name="T1618">r</text:span><text:span text:style-name="T2291">)</text:span><text:span text:style-name="T2523">∗</text:span><text:span text:style-name="T2295">l</text:span><text:span text:style-name="T1822">d</text:span><text:span text:style-name="T1618">r</text:span><text:span text:style-name="T1626">d</text:span><text:span text:style-name="T1618">r</text:span></text:p></draw:text-box></draw:frame><draw:frame draw:style-name="fr1" text:anchor-type="char" svg:x="3.498cm" svg:y="20.401cm" svg:width="2.452cm" svg:height="1.378cm" draw:z-index="319"><draw:text-box><text:p text:style-name="P272"><text:span text:style-name="T2027">=</text:span><text:span text:style-name="T2043">(</text:span><text:span text:style-name="T2012">2</text:span><text:span text:style-name="T2044">π</text:span><text:span text:style-name="T2045">h</text:span><text:span text:style-name="T560">¯</text:span><text:span text:style-name="T2046">)</text:span><text:span text:style-name="T2019">−</text:span><text:span text:style-name="T2040">3</text:span><text:span text:style-name="T2048">r</text:span>r</text:p></draw:text-box></draw:frame><draw:frame draw:style-name="fr1" text:anchor-type="char" svg:x="7.07cm" svg:y="20.597cm" svg:width="4.457cm" svg:height="1.378cm" draw:z-index="320"><draw:text-box><text:p text:style-name="P90"><text:span text:style-name="T1115">e</text:span><text:span text:style-name="T1087">x</text:span><text:span text:style-name="T1093">p</text:span><text:span text:style-name="T2331">r</text:span><text:span text:style-name="T1093">i</text:span><text:span text:style-name="T1252">(</text:span><text:span text:style-name="T1281">p</text:span><text:span text:style-name="T1284">/</text:span><text:span text:style-name="T1112">h</text:span><text:span text:style-name="T308">¯</text:span><text:span text:style-name="T1270">)</text:span><text:span text:style-name="T1199">·</text:span><text:span text:style-name="T1291">(</text:span><text:span text:style-name="T1129">r</text:span><text:span text:style-name="T1170">−</text:span><text:span text:style-name="T1204">r</text:span><text:span text:style-name="T1252">)</text:span><text:span text:style-name="T2335">l</text:span><text:span text:style-name="T1305">γ</text:span><text:span text:style-name="T2336">(</text:span><text:span text:style-name="T1129">r</text:span><text:span text:style-name="T1255">,</text:span><text:span text:style-name="T1319">r</text:span><text:span text:style-name="T2338">)</text:span></text:p></draw:text-box></draw:frame><draw:frame draw:style-name="fr1" text:anchor-type="char" svg:x="6.098cm" svg:y="20.761cm" svg:width="0.896cm" svg:height="0.566cm" draw:z-index="321"><draw:text-box><text:p text:style-name="P147"><text:span text:style-name="T89">d</text:span><text:span text:style-name="T46">r</text:span><text:span text:style-name="T1705">d</text:span><text:span text:style-name="T1706">r</text:span></text:p></draw:text-box></draw:frame><draw:frame draw:style-name="fr1" text:anchor-type="char" svg:x="12.254cm" svg:y="21.971cm" svg:width="1.471cm" svg:height="0.633cm" draw:z-index="322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323"><draw:text-box><text:p text:style-name="P298"/></draw:text-box></draw:frame><draw:frame draw:style-name="fr1" text:anchor-type="char" svg:x="6.246cm" svg:y="2.053cm" svg:width="0.453cm" svg:height="0.423cm" draw:z-index="324"><draw:text-box><text:p text:style-name="P298"/></draw:text-box></draw:frame><draw:frame draw:style-name="fr1" text:anchor-type="char" svg:x="9.79cm" svg:y="7.8cm" svg:width="0.173cm" svg:height="0.423cm" draw:z-index="325"><draw:text-box><text:p text:style-name="P298"/></draw:text-box></draw:frame></text:p>
      <text:p text:style-name="P228"><draw:line text:anchor-type="char" draw:z-index="326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327"><draw:text-box><text:p text:style-name="P4"><text:span text:style-name="T1">1556</text:span></text:p></draw:text-box></draw:frame><draw:frame draw:style-name="fr1" text:anchor-type="char" svg:x="9.626cm" svg:y="1.111cm" svg:width="4.099cm" svg:height="0.385cm" draw:z-index="328"><draw:text-box><text:p text:style-name="P4"><text:span text:style-name="T1">J Math Chem (2015) 53:1549–1575</text:span></text:p></draw:text-box></draw:frame><draw:frame draw:style-name="fr1" text:anchor-type="char" svg:x="3.498cm" svg:y="1.676cm" svg:width="7.387cm" svg:height="1.573cm" draw:z-index="329"><draw:text-box><text:p text:style-name="P84"><text:span text:style-name="T1161">=</text:span><text:span text:style-name="T1275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135">r</text:span>r<text:span text:style-name="T1115">e</text:span><text:span text:style-name="T1087">x</text:span><text:span text:style-name="T1093">p</text:span><text:span text:style-name="T2340">r</text:span><text:span text:style-name="T1087">i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17">s</text:span><text:span text:style-name="T2335">l</text:span><text:span text:style-name="T1305">γ</text:span><text:span text:style-name="T1291">(</text:span><text:span text:style-name="T1129">r</text:span><text:span text:style-name="T1255">,</text:span><text:span text:style-name="T1331">r</text:span><text:span text:style-name="T1185">+</text:span><text:span text:style-name="T1217">s</text:span><text:span text:style-name="T1252">)</text:span><text:span text:style-name="T1304">d</text:span><text:span text:style-name="T1140">s</text:span><text:span text:style-name="T1099">d</text:span><text:span text:style-name="T1145">r</text:span></text:p></draw:text-box></draw:frame><draw:frame draw:style-name="fr1" text:anchor-type="char" svg:x="3.498cm" svg:y="2.596cm" svg:width="7.482cm" svg:height="1.573cm" draw:z-index="330"><draw:text-box><text:p text:style-name="P55"><text:span text:style-name="T1161">≡</text:span><text:span text:style-name="T1275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135">r</text:span><text:span text:style-name="T1099">d</text:span><text:span text:style-name="T1144">s</text:span><text:span text:style-name="T1119">e</text:span><text:span text:style-name="T1087">x</text:span><text:span text:style-name="T1093">p</text:span><text:span text:style-name="T2331">r</text:span><text:span text:style-name="T1093">i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17">s</text:span><text:span text:style-name="T2335">l</text:span><text:span text:style-name="T1301">B</text:span><text:span text:style-name="T1324">(</text:span><text:span text:style-name="T1140">s</text:span><text:span text:style-name="T1252">)</text:span><text:span text:style-name="T1181">=</text:span><text:span text:style-name="T1329">F</text:span><text:span text:style-name="T1314">[</text:span><text:span text:style-name="T1141">B</text:span><text:span text:style-name="T1324">(</text:span><text:span text:style-name="T1140">s</text:span><text:span text:style-name="T1252">)</text:span><text:span text:style-name="T1093">]</text:span></text:p></draw:text-box></draw:frame><draw:frame draw:style-name="fr1" text:anchor-type="char" svg:x="3.491cm" svg:y="3.519cm" svg:width="9.336cm" svg:height="1.573cm" draw:z-index="331"><draw:text-box><text:p text:style-name="P86"><text:span text:style-name="T1214">I</text:span><text:span text:style-name="T1161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text:tab/><text:span text:style-name="T1115">e</text:span><text:span text:style-name="T1087">x</text:span><text:span text:style-name="T1093">p</text:span><text:span text:style-name="T2340">r</text:span><text:span text:style-name="T1175">−</text:span><text:span text:style-name="T1093">i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2335">l</text:span><text:span text:style-name="T1315">ρ</text:span><text:span text:style-name="T1293">(</text:span><text:span text:style-name="T1129">r</text:span><text:span text:style-name="T1252">)</text:span><text:span text:style-name="T1181">=</text:span><text:span text:style-name="T1329">F</text:span><text:span text:style-name="T1322">[</text:span><text:span text:style-name="T1315">ρ</text:span><text:span text:style-name="T1293">(</text:span><text:span text:style-name="T1129">r</text:span><text:span text:style-name="T1252">)</text:span><text:span text:style-name="T1093">]</text:span><text:span text:style-name="T1215">=</text:span><text:span text:style-name="T1332">ρ</text:span><text:span text:style-name="T1186">¯</text:span><text:span text:style-name="T1252">(</text:span><text:span text:style-name="T1281">p</text:span><text:span text:style-name="T1257">),</text:span></text:p></draw:text-box></draw:frame><draw:frame draw:style-name="fr1" text:anchor-type="char" svg:x="5.953cm" svg:y="3.941cm" svg:width="0.423cm" svg:height="0.471cm" draw:z-index="332"><draw:text-box><text:p text:style-name="P121"><text:span text:style-name="T89">d</text:span><text:span text:style-name="T159">r</text:span></text:p></draw:text-box></draw:frame><draw:frame draw:style-name="fr1" text:anchor-type="char" svg:x="12.903cm" svg:y="3.949cm" svg:width="0.82cm" svg:height="0.464cm" draw:z-index="333"><draw:text-box><text:p text:style-name="P293"><text:span text:style-name="T268">(27a)</text:span></text:p></draw:text-box></draw:frame><draw:frame draw:style-name="fr1" text:anchor-type="char" svg:x="11.277cm" svg:y="4.86cm" svg:width="0.236cm" svg:height="1.378cm" draw:z-index="334"><draw:text-box><text:p text:style-name="P254"><text:span text:style-name="T924">r</text:span></text:p></draw:text-box></draw:frame><draw:frame draw:style-name="fr1" text:anchor-type="char" svg:x="3.501cm" svg:y="5.041cm" svg:width="0.141cm" svg:height="0.566cm" draw:z-index="335"><draw:text-box><text:p text:style-name="P34"/></draw:text-box></draw:frame><draw:frame draw:style-name="fr1" text:anchor-type="char" svg:x="1.755cm" svg:y="5.085cm" svg:width="10.7cm" svg:height="0.73cm" draw:z-index="336"><draw:text-box><text:p text:style-name="P39"><text:span text:style-name="T53">where</text:span><text:span text:style-name="T81">s</text:span><text:span text:style-name="T302">=</text:span><text:span text:style-name="T81">r</text:span><text:span text:style-name="T302">−</text:span><text:span text:style-name="T81">r</text:span><text:span text:style-name="T53">and the</text:span><text:span text:style-name="T89">internally</text:span><text:span text:style-name="T53">-folded electron density</text:span><text:span text:style-name="T163">B</text:span><text:span text:style-name="T758">(</text:span><text:span text:style-name="T162">s</text:span><text:span text:style-name="T758">)</text:span><text:span text:style-name="T441">=</text:span><text:span text:style-name="T302"><text:tab/></text:span><text:span text:style-name="T89">d</text:span><text:span text:style-name="T197">r</text:span><text:span text:style-name="T734">γ</text:span><text:span text:style-name="T789">(</text:span></text:p></draw:text-box></draw:frame><draw:frame draw:style-name="fr1" text:anchor-type="char" svg:x="12.384cm" svg:y="5.085cm" svg:width="1.341cm" svg:height="0.73cm" draw:z-index="337"><draw:text-box><text:p text:style-name="P14"><text:span text:style-name="T82">r</text:span><text:span text:style-name="T675">,</text:span><text:span text:style-name="T82">r</text:span><text:span text:style-name="T303">+</text:span><text:span text:style-name="T82">s</text:span><text:span text:style-name="T675">)</text:span></text:p></draw:text-box></draw:frame><draw:frame draw:style-name="fr1" text:anchor-type="char" svg:x="1.755cm" svg:y="5.516cm" svg:width="11.97cm" svg:height="0.464cm" draw:z-index="338"><draw:text-box><text:p text:style-name="P293"><text:span text:style-name="T268">stands</text:span><text:span text:style-name="T276">forthereciprocal(</text:span><text:span text:style-name="T1032">p</text:span><text:span text:style-name="T268">-space)</text:span><text:span text:style-name="T277">formfactor</text:span><text:span text:style-name="T268">.</text:span><text:span text:style-name="T276">Thelatterisusedinthereconstruction</text:span></text:p></draw:text-box></draw:frame><draw:frame draw:style-name="fr1" text:anchor-type="char" svg:x="1.755cm" svg:y="5.937cm" svg:width="11.97cm" svg:height="0.464cm" draw:z-index="339"><draw:text-box><text:p text:style-name="P293"><text:span text:style-name="T268">of momentum densities from the experimental data and in the</text:span><text:span text:style-name="T645">r</text:span><text:span text:style-name="T268">-space analysis of</text:span></text:p></draw:text-box></draw:frame><draw:frame draw:style-name="fr1" text:anchor-type="char" svg:x="1.755cm" svg:y="6.352cm" svg:width="11.97cm" svg:height="0.73cm" draw:z-index="340"><draw:text-box><text:p text:style-name="P259"><text:span text:style-name="T268">Compton profiles, while the Fourier transformed electron density</text:span><text:span text:style-name="T663">ρ</text:span><text:span text:style-name="T578">¯</text:span><text:span text:style-name="T663">(</text:span><text:span text:style-name="T647">p</text:span><text:span text:style-name="T663">)</text:span><text:span text:style-name="T268">determines</text:span></text:p></draw:text-box></draw:frame><draw:frame draw:style-name="fr1" text:anchor-type="char" svg:x="1.755cm" svg:y="6.78cm" svg:width="11.97cm" svg:height="0.885cm" draw:z-index="341"><draw:text-box><text:p text:style-name="P294"><text:span text:style-name="T268">the form factor of the X-ray crystallography [</text:span><text:a xlink:type="simple" xlink:href="#_bookmark55" text:style-name="ListLabel_20_1" text:visited-style-name="ListLabel_20_1"><text:span text:style-name="T2594">28</text:span></text:a><text:span text:style-name="T268">]. The same is true for the inverse transforms [see Eq. (</text:span><text:a xlink:type="simple" xlink:href="#_bookmark0" text:style-name="ListLabel_20_1" text:visited-style-name="ListLabel_20_1"><text:span text:style-name="T2594">4</text:span></text:a><text:span text:style-name="T268">)]:</text:span></text:p></draw:text-box></draw:frame><draw:frame draw:style-name="fr1" text:anchor-type="char" svg:x="3.332cm" svg:y="8.14cm" svg:width="2.734cm" svg:height="0.73cm" draw:z-index="342"><draw:text-box><text:p text:style-name="P14"><text:span text:style-name="T695">ρ(</text:span><text:span text:style-name="T83">r</text:span><text:span text:style-name="T695">)</text:span><text:span text:style-name="T422">= (</text:span><text:span text:style-name="T695">ϕ</text:span><text:span text:style-name="T422">|</text:span><text:span text:style-name="T83">r</text:span><text:span text:style-name="T422">)(</text:span><text:span text:style-name="T83">r</text:span><text:span text:style-name="T422">|</text:span><text:span text:style-name="T695">ϕ</text:span><text:span text:style-name="T422">)</text:span></text:p></draw:text-box></draw:frame><draw:frame draw:style-name="fr1" text:anchor-type="char" svg:x="4.105cm" svg:y="8.403cm" svg:width="5.599cm" svg:height="1.573cm" draw:z-index="343"><draw:text-box><text:p text:style-name="P57"><text:span text:style-name="T423">=</text:span>rr<text:span text:style-name="T2310">ϕ</text:span><text:span text:style-name="T432">|</text:span><text:span text:style-name="T361">p</text:span><text:span text:style-name="T1623">dpp</text:span><text:span text:style-name="T1505">|</text:span><text:span text:style-name="T1707">r</text:span><text:span text:style-name="T1406">(</text:span><text:span text:style-name="T1656">r</text:span><text:span text:style-name="T1409">|</text:span><text:span text:style-name="T1455">p</text:span><text:span text:style-name="T1490">)</text:span><text:span text:style-name="T1628">d</text:span><text:span text:style-name="T1623">p</text:span><text:span text:style-name="T1490">(</text:span><text:span text:style-name="T1623">p</text:span><text:span text:style-name="T1490">|</text:span><text:span text:style-name="T1755">ϕ</text:span><text:span text:style-name="T1490">)</text:span></text:p></draw:text-box></draw:frame><draw:frame draw:style-name="fr1" text:anchor-type="char" svg:x="4.105cm" svg:y="9.326cm" svg:width="6.549cm" svg:height="1.573cm" draw:z-index="344"><draw:text-box><text:p text:style-name="P57"><text:span text:style-name="T416">=</text:span><text:span text:style-name="T336">r</text:span>r<text:span text:style-name="T2296">r</text:span><text:span text:style-name="T138">u</text:span><text:span text:style-name="T420">¯</text:span><text:span text:style-name="T2105">r</text:span><text:span text:style-name="T1748">(</text:span><text:span text:style-name="T1824">p</text:span><text:span text:style-name="T1807">)</text:span><text:span text:style-name="T1658">u</text:span><text:span text:style-name="T1481">¯</text:span><text:span text:style-name="T2105">r</text:span><text:span text:style-name="T1748">(</text:span><text:span text:style-name="T1824">p</text:span><text:span text:style-name="T1748">)</text:span><text:span text:style-name="T2217">∗</text:span><text:span text:style-name="T2295">l</text:span><text:span text:style-name="T2298">r</text:span><text:span text:style-name="T1833">ϕ</text:span><text:span text:style-name="T1381">¯</text:span><text:span text:style-name="T1748">(</text:span><text:span text:style-name="T1824">p</text:span><text:span text:style-name="T1748">)</text:span><text:span text:style-name="T1833">ϕ</text:span><text:span text:style-name="T1381">¯</text:span><text:span text:style-name="T1748">(</text:span><text:span text:style-name="T1824">p</text:span><text:span text:style-name="T1807">)</text:span><text:span text:style-name="T2217">∗</text:span><text:span text:style-name="T2295">l</text:span><text:span text:style-name="T1822">d</text:span><text:span text:style-name="T1649">p</text:span><text:span text:style-name="T1644">d</text:span><text:span text:style-name="T1678">p</text:span></text:p></draw:text-box></draw:frame><draw:frame draw:style-name="fr1" text:anchor-type="char" svg:x="4.105cm" svg:y="10.246cm" svg:width="8.026cm" svg:height="1.573cm" draw:z-index="345"><draw:text-box><text:p text:style-name="P55"><text:span text:style-name="T1161">=</text:span><text:span text:style-name="T1275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135">r</text:span>r<text:span text:style-name="T1115">e</text:span><text:span text:style-name="T1087">x</text:span><text:span text:style-name="T1093">p</text:span><text:span text:style-name="T2331">r</text:span><text:span text:style-name="T1147">i</text:span><text:span text:style-name="T1102">r</text:span><text:span text:style-name="T1158">·</text:span><text:span text:style-name="T1333">(</text:span><text:span text:style-name="T1279">p</text:span><text:span text:style-name="T1235">−</text:span><text:span text:style-name="T1225">p</text:span><text:span text:style-name="T1325">)</text:span><text:span text:style-name="T1285">/</text:span><text:span text:style-name="T1112">h</text:span><text:span text:style-name="T1353">¯</text:span><text:span text:style-name="T2341">l</text:span><text:span text:style-name="T1334">γ</text:span><text:span text:style-name="T1163">¯</text:span><text:span text:style-name="T2342">(</text:span><text:span text:style-name="T1281">p</text:span><text:span text:style-name="T1255">,</text:span><text:span text:style-name="T1281">p</text:span><text:span text:style-name="T2338">)</text:span><text:span text:style-name="T1304">d</text:span><text:span text:style-name="T1126">p</text:span><text:span text:style-name="T1099">d</text:span><text:span text:style-name="T1126">p</text:span></text:p></draw:text-box></draw:frame><draw:frame draw:style-name="fr1" text:anchor-type="char" svg:x="4.099cm" svg:y="11.167cm" svg:width="8.029cm" svg:height="3.417cm" draw:z-index="346"><draw:text-box><text:p text:style-name="P177"><text:span text:style-name="T1161">=</text:span><text:span text:style-name="T1275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135">r</text:span>r<text:span text:style-name="T1115">e</text:span><text:span text:style-name="T1087">x</text:span><text:span text:style-name="T1093">p</text:span><text:span text:style-name="T1124">[</text:span><text:span text:style-name="T1149">i</text:span><text:span text:style-name="T1102">r</text:span><text:span text:style-name="T1158">·</text:span><text:span text:style-name="T1351">w</text:span><text:span text:style-name="T1284">/</text:span><text:span text:style-name="T1112">h</text:span><text:span text:style-name="T1353">¯</text:span><text:span text:style-name="T1238">]</text:span><text:span text:style-name="T1334">γ</text:span><text:span text:style-name="T1163">¯</text:span><text:span text:style-name="T1336">(</text:span><text:span text:style-name="T1281">p</text:span><text:span text:style-name="T1255">,</text:span><text:span text:style-name="T1296">p</text:span><text:span text:style-name="T1197">+</text:span><text:span text:style-name="T1351">w</text:span><text:span text:style-name="T1252">)</text:span><text:span text:style-name="T1337">d</text:span><text:span text:style-name="T1351">w</text:span><text:span text:style-name="T1099">d</text:span><text:span text:style-name="T1119">p</text:span></text:p><text:p text:style-name="P178"><text:span text:style-name="T1161">≡</text:span><text:span text:style-name="T1275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135">r</text:span><text:span text:style-name="T1115">e</text:span><text:span text:style-name="T1087">x</text:span><text:span text:style-name="T1093">p</text:span><text:span text:style-name="T1124">[</text:span><text:span text:style-name="T1149">i</text:span><text:span text:style-name="T1102">r</text:span><text:span text:style-name="T1158">·</text:span><text:span text:style-name="T1351">w</text:span><text:span text:style-name="T1284">/</text:span><text:span text:style-name="T1112">h</text:span><text:span text:style-name="T1353">¯</text:span><text:span text:style-name="T1238">]</text:span><text:span text:style-name="T1125">F</text:span><text:span text:style-name="T1252">(</text:span><text:span text:style-name="T1351">w</text:span><text:span text:style-name="T1252">)</text:span><text:span text:style-name="T1106">d</text:span><text:span text:style-name="T1352">w</text:span><text:span text:style-name="T1239">=</text:span><text:span text:style-name="T1340">F</text:span><text:span text:style-name="T2346">¯</text:span><text:span text:style-name="T1228">[</text:span><text:span text:style-name="T1125">F</text:span><text:span text:style-name="T1252">(</text:span><text:span text:style-name="T1351">w</text:span><text:span text:style-name="T1252">)</text:span><text:span text:style-name="T1164">]</text:span></text:p><text:p text:style-name="P91"><text:span text:style-name="T1214">I</text:span><text:span text:style-name="T1161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text:span text:style-name="T1099">d</text:span><text:span text:style-name="T1119">pe</text:span><text:span text:style-name="T1087">x</text:span><text:span text:style-name="T1093">p</text:span><text:span text:style-name="T2331">r</text:span><text:span text:style-name="T1147">i</text:span><text:span text:style-name="T1102">r</text:span><text:span text:style-name="T1158">·</text:span><text:span text:style-name="T1341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2335">l</text:span><text:span text:style-name="T1338">π</text:span><text:span text:style-name="T1259">(</text:span><text:span text:style-name="T1281">p</text:span><text:span text:style-name="T1252">)</text:span><text:span text:style-name="T1181">=</text:span><text:span text:style-name="T1340">F</text:span><text:span text:style-name="T2346">¯</text:span><text:span text:style-name="T1216">[</text:span><text:span text:style-name="T1338">π</text:span><text:span text:style-name="T1259">(</text:span><text:span text:style-name="T1281">p</text:span><text:span text:style-name="T1252">)</text:span><text:span text:style-name="T1165">];</text:span></text:p></draw:text-box></draw:frame><draw:frame draw:style-name="fr1" text:anchor-type="char" svg:x="12.892cm" svg:y="13.443cm" svg:width="0.831cm" svg:height="0.464cm" draw:z-index="347"><draw:text-box><text:p text:style-name="P293"><text:span text:style-name="T268">(27b)</text:span></text:p></draw:text-box></draw:frame><draw:frame draw:style-name="fr1" text:anchor-type="char" svg:x="3.24cm" svg:y="14.372cm" svg:width="7.1cm" svg:height="1.378cm" draw:z-index="348"><draw:text-box><text:p text:style-name="P90"><text:span text:style-name="T1102">p</text:span><text:span text:style-name="T1235">−</text:span><text:span text:style-name="T1225">p</text:span><text:span text:style-name="T1221">,</text:span><text:span text:style-name="T1125">F</text:span><text:span text:style-name="T1252">(</text:span><text:span text:style-name="T1351">w</text:span><text:span text:style-name="T1252">)</text:span><text:span text:style-name="T1181">=</text:span><text:span text:style-name="T1328">(</text:span><text:span text:style-name="T1093">2</text:span><text:span text:style-name="T1266">π</text:span><text:span text:style-name="T1268">h</text:span><text:span text:style-name="T1353">¯</text:span><text:span text:style-name="T1270">)</text:span><text:span text:style-name="T1174">−</text:span><text:span text:style-name="T1097">3</text:span><text:span text:style-name="T2344">r</text:span><text:span text:style-name="T1334">γ</text:span><text:span text:style-name="T1163">¯</text:span><text:span text:style-name="T1336">(</text:span><text:span text:style-name="T1281">p</text:span><text:span text:style-name="T1255">,</text:span><text:span text:style-name="T1296">p</text:span><text:span text:style-name="T1235">+</text:span><text:span text:style-name="T1351">w</text:span><text:span text:style-name="T1252">)</text:span><text:span text:style-name="T1099">d</text:span><text:span text:style-name="T1126">p</text:span><text:span text:style-name="T1093">,</text:span><text:span text:style-name="T1087">and</text:span></text:p></draw:text-box></draw:frame><draw:frame draw:style-name="fr1" text:anchor-type="char" svg:x="1.755cm" svg:y="14.607cm" svg:width="1.401cm" svg:height="0.723cm" draw:z-index="349"><draw:text-box><text:p text:style-name="P63"><text:span text:style-name="T53">here</text:span><text:span text:style-name="T2529">w</text:span><text:span text:style-name="T302">=</text:span></text:p></draw:text-box></draw:frame><draw:frame draw:style-name="fr1" text:anchor-type="char" svg:x="1.755cm" svg:y="15.321cm" svg:width="12.111cm" svg:height="2.411cm" draw:z-index="350"><draw:text-box><text:p text:style-name="P179"><text:span text:style-name="T1335">γ</text:span><text:span text:style-name="T1191">¯</text:span><text:span text:style-name="T2343">(</text:span><text:span text:style-name="T1280">p</text:span><text:span text:style-name="T1251">,</text:span><text:span text:style-name="T1280">p</text:span><text:span text:style-name="T2339">)</text:span><text:span text:style-name="T1179">=</text:span><text:span text:style-name="T1287">ϕ</text:span><text:span text:style-name="T1205">¯</text:span><text:span text:style-name="T1250">(</text:span><text:span text:style-name="T1280">p</text:span><text:span text:style-name="T1250">)</text:span><text:span text:style-name="T1180">=</text:span><text:span text:style-name="T1330">(</text:span><text:span text:style-name="T1095">2</text:span><text:span text:style-name="T1265">π</text:span><text:span text:style-name="T1267">h</text:span><text:span text:style-name="T1481">¯</text:span><text:span text:style-name="T1269">)</text:span><text:span text:style-name="T1178">−</text:span><text:span text:style-name="T1096">3</text:span><text:span text:style-name="T1136">r</text:span>r<text:span text:style-name="T1116">e</text:span><text:span text:style-name="T1089">x</text:span><text:span text:style-name="T1095">p</text:span><text:span text:style-name="T2328">r</text:span><text:span text:style-name="T1250">(</text:span><text:span text:style-name="T1095">i</text:span><text:span text:style-name="T1282">/</text:span><text:span text:style-name="T1113">h</text:span><text:span text:style-name="T1481">¯</text:span><text:span text:style-name="T1269">)</text:span><text:span text:style-name="T2337">(</text:span><text:span text:style-name="T1128">r</text:span><text:span text:style-name="T1172">·</text:span><text:span text:style-name="T1226">p</text:span><text:span text:style-name="T1240">−</text:span><text:span text:style-name="T1201">r</text:span><text:span text:style-name="T1160">·</text:span><text:span text:style-name="T1226">p</text:span><text:span text:style-name="T2329">)</text:span><text:span text:style-name="T2334">l</text:span><text:span text:style-name="T1308">γ</text:span><text:span text:style-name="T2337">(</text:span><text:span text:style-name="T1128">r</text:span><text:span text:style-name="T1251">,</text:span><text:span text:style-name="T1320">r</text:span><text:span text:style-name="T2339">)</text:span><text:span text:style-name="T1309">d</text:span><text:span text:style-name="T1146">r</text:span><text:span text:style-name="T1152">d</text:span><text:span text:style-name="T1128">r</text:span><text:span text:style-name="T1327">.</text:span></text:p><text:p text:style-name="P317"><text:span text:style-name="T268">In</text:span><text:span text:style-name="T1031">viewoftheimportanceofthephaseaspectforthenonclassicalentropy/information terms</text:span><text:span text:style-name="T1073">it</text:span><text:span text:style-name="T282">is</text:span><text:span text:style-name="T1073">ofinteresttoexaminetheFouriertransforms</text:span><text:span text:style-name="T282">of</text:span><text:span text:style-name="T1073">thespatialphasecomponent</text:span></text:p></draw:text-box></draw:frame><draw:frame draw:style-name="fr1" text:anchor-type="char" svg:x="1.755cm" svg:y="17.619cm" svg:width="11.97cm" svg:height="0.794cm" draw:z-index="351"><draw:text-box><text:p text:style-name="P273"><text:span text:style-name="T268">in</text:span><text:span text:style-name="T1051">electronicstates.Obviously,</text:span><text:span text:style-name="T1083">the</text:span><text:span text:style-name="T1051">(complex)</text:span><text:span text:style-name="T1083">Fourier</text:span><text:span text:style-name="T1051">transform</text:span><text:span text:style-name="T991">φ</text:span><text:span text:style-name="T2387">¯</text:span><text:span text:style-name="T2398">(</text:span><text:span text:style-name="T992">p</text:span><text:span text:style-name="T663">)</text:span><text:span text:style-name="T605">=</text:span><text:span text:style-name="T994">F</text:span><text:span text:style-name="T596">[</text:span><text:span text:style-name="T959">φ(</text:span><text:span text:style-name="T2008">r</text:span><text:span text:style-name="T959">)</text:span><text:span text:style-name="T595">]</text:span><text:span text:style-name="T606">of</text:span></text:p></draw:text-box></draw:frame><draw:frame draw:style-name="fr1" text:anchor-type="char" svg:x="1.755cm" svg:y="18.112cm" svg:width="11.045cm" svg:height="0.464cm" draw:z-index="352"><draw:text-box><text:p text:style-name="P293"><text:span text:style-name="T268">the spatial phase part of the</text:span><text:span text:style-name="T1051">wave</text:span><text:span text:style-name="T268">function in position representation [Eq. (</text:span><text:a xlink:type="simple" xlink:href="#_bookmark2" text:style-name="ListLabel_20_1" text:visited-style-name="ListLabel_20_1"><text:span text:style-name="T2594">8</text:span></text:a><text:span text:style-name="T268">)],</text:span></text:p></draw:text-box></draw:frame><draw:frame draw:style-name="fr1" text:anchor-type="char" svg:x="2.24cm" svg:y="18.796cm" svg:width="6.92cm" svg:height="1.378cm" draw:z-index="353"><draw:text-box><text:p text:style-name="P87"><text:bookmark text:name="_bookmark11"/><text:span text:style-name="T1342">φ</text:span><text:span text:style-name="T2497">¯</text:span><text:span text:style-name="T1343">(</text:span><text:span text:style-name="T1281">p</text:span><text:span text:style-name="T1252">)</text:span><text:span text:style-name="T1230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text:tab/><text:span text:style-name="T1115">e</text:span><text:span text:style-name="T1087">x</text:span><text:span text:style-name="T1093">p</text:span><text:span text:style-name="T1166">[</text:span><text:span text:style-name="T1176">−</text:span><text:span text:style-name="T1093">i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1164">]</text:span><text:span text:style-name="T1311">φ</text:span><text:span text:style-name="T1294">(</text:span><text:span text:style-name="T1129">r</text:span><text:span text:style-name="T1252">)</text:span></text:p></draw:text-box></draw:frame><draw:frame draw:style-name="fr1" text:anchor-type="char" svg:x="5.516cm" svg:y="19.218cm" svg:width="0.423cm" svg:height="0.471cm" draw:z-index="354"><draw:text-box><text:p text:style-name="P121"><text:span text:style-name="T89">d</text:span><text:span text:style-name="T159">r</text:span></text:p></draw:text-box></draw:frame><draw:frame draw:style-name="fr1" text:anchor-type="char" svg:x="3.064cm" svg:y="19.733cm" svg:width="10.118cm" svg:height="1.392cm" draw:z-index="355"><draw:text-box><text:p text:style-name="P92"><text:span text:style-name="T1161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r<text:span text:style-name="T1099">d</text:span><text:span text:style-name="T1145">r</text:span><text:span text:style-name="T1092">co</text:span><text:span text:style-name="T1093">s</text:span><text:span text:style-name="T1164">[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1164">]</text:span><text:span text:style-name="T1311">φ</text:span><text:span text:style-name="T1294">(</text:span><text:span text:style-name="T1129">r</text:span><text:span text:style-name="T1252">)</text:span><text:span text:style-name="T1200">−</text:span><text:span text:style-name="T1233">i</text:span><text:span text:style-name="T1123">r</text:span><text:span text:style-name="T1099">d</text:span><text:span text:style-name="T1145">r</text:span><text:span text:style-name="T1153">si</text:span><text:span text:style-name="T1155">n</text:span><text:span text:style-name="T1164">[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1164">]</text:span><text:span text:style-name="T1311">φ</text:span><text:span text:style-name="T1294">(</text:span><text:span text:style-name="T1129">r</text:span><text:span text:style-name="T1252">)</text:span>l</text:p></draw:text-box></draw:frame><draw:frame draw:style-name="fr1" text:anchor-type="char" svg:x="1.755cm" svg:y="20.886cm" svg:width="4.704cm" svg:height="1.718cm" draw:z-index="356"><draw:text-box><text:p text:style-name="P180"><text:span text:style-name="T302">≡</text:span><text:span text:style-name="T492">Re</text:span><text:span text:style-name="T860">φ</text:span><text:span text:style-name="T2459">¯</text:span><text:span text:style-name="T2490">(</text:span><text:span text:style-name="T863">p</text:span><text:span text:style-name="T674">)</text:span><text:span text:style-name="T470">+</text:span><text:span text:style-name="T482">i</text:span><text:span text:style-name="T200">Im</text:span><text:span text:style-name="T860">φ</text:span><text:span text:style-name="T2459">¯</text:span><text:span text:style-name="T2490">(</text:span><text:span text:style-name="T863">p</text:span><text:span text:style-name="T674">),</text:span></text:p><text:p text:style-name="P148"><text:span text:style-name="T656">1</text:span><text:span text:style-name="T657">3</text:span></text:p></draw:text-box></draw:frame><draw:frame draw:style-name="fr1" text:anchor-type="char" svg:x="13.069cm" svg:y="20.959cm" svg:width="0.654cm" svg:height="0.464cm" draw:z-index="357"><draw:text-box><text:p text:style-name="P293"><text:span text:style-name="T268">(28)</text:span></text:p></draw:text-box></draw:frame><draw:frame draw:style-name="fr1" text:anchor-type="char" svg:x="1.79cm" svg:y="1.236cm" svg:width="11.901cm" svg:height="0.423cm" draw:z-index="358"><draw:text-box><text:p text:style-name="P298"/></draw:text-box></draw:frame></text:p>
      <text:p text:style-name="P229"><draw:line text:anchor-type="char" draw:z-index="359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360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361"><draw:text-box><text:p text:style-name="P4"><text:span text:style-name="T1">1557</text:span></text:p></draw:text-box></draw:frame><draw:frame draw:style-name="fr1" text:anchor-type="char" svg:x="1.755cm" svg:y="1.97cm" svg:width="10.726cm" svg:height="0.48cm" draw:z-index="362"><draw:text-box><text:p text:style-name="P321"><text:span text:style-name="T268">differs</text:span><text:span text:style-name="T1029">fromthe(real)phase</text:span><text:span text:style-name="T997">χ(</text:span><text:span text:style-name="T972">p</text:span><text:span text:style-name="T663">)</text:span><text:span text:style-name="T995">of</text:span><text:span text:style-name="T1029">thequantumstateinmomentumspace,</text:span></text:p></draw:text-box></draw:frame><draw:frame draw:style-name="fr1" text:anchor-type="char" svg:x="1.755cm" svg:y="2.831cm" svg:width="10.594cm" svg:height="1.339cm" draw:z-index="363"><draw:text-box><text:p text:style-name="P181"><text:bookmark text:name="_bookmark12"/><text:span text:style-name="T760">ϕ</text:span><text:span text:style-name="T372">¯</text:span><text:span text:style-name="T692">(</text:span><text:span text:style-name="T735">p</text:span><text:span text:style-name="T692">)</text:span><text:span text:style-name="T338">=</text:span><text:span text:style-name="T497">M</text:span><text:span text:style-name="T692">(</text:span><text:span text:style-name="T735">p</text:span><text:span text:style-name="T692">)</text:span><text:span text:style-name="T859">e</text:span><text:span text:style-name="T50">x</text:span><text:span text:style-name="T54">p</text:span><text:span text:style-name="T418">[</text:span><text:span text:style-name="T54">i</text:span><text:span text:style-name="T852">χ</text:span><text:span text:style-name="T703">(</text:span><text:span text:style-name="T735">p</text:span><text:span text:style-name="T692">)</text:span><text:span text:style-name="T418">]</text:span><text:span text:style-name="T701">.</text:span></text:p><text:p text:style-name="P324"><text:span text:style-name="T268">The</text:span><text:span text:style-name="T1058">formerdefinesthe“coefficients”intheplane-waveexpansionof</text:span><text:span text:style-name="T963">φ(</text:span><text:span text:style-name="T1081">r</text:span><text:span text:style-name="T963">)</text:span><text:span text:style-name="T1080">:</text:span></text:p></draw:text-box></draw:frame><draw:frame draw:style-name="fr1" text:anchor-type="char" svg:x="13.069cm" svg:y="2.84cm" svg:width="0.654cm" svg:height="0.464cm" draw:z-index="364"><draw:text-box><text:p text:style-name="P293"><text:span text:style-name="T268">(29)</text:span></text:p></draw:text-box></draw:frame><draw:frame draw:style-name="fr1" text:anchor-type="char" svg:x="1.993cm" svg:y="4.297cm" svg:width="11.732cm" svg:height="1.573cm" draw:z-index="365"><draw:text-box><text:p text:style-name="P55"><text:span text:style-name="T1311">φ</text:span><text:span text:style-name="T1294">(</text:span><text:span text:style-name="T1129">r</text:span><text:span text:style-name="T1252">)</text:span><text:span text:style-name="T1181">=</text:span><text:span text:style-name="T1243">(</text:span><text:span text:style-name="T1129">r</text:span><text:span text:style-name="T1162">|</text:span><text:span text:style-name="T1295">φ</text:span><text:span text:style-name="T1244">)</text:span><text:span text:style-name="T1164">=</text:span><text:span text:style-name="T1183">r</text:span><text:span text:style-name="T1243">(</text:span><text:span text:style-name="T1129">r</text:span><text:span text:style-name="T1162">|</text:span><text:span text:style-name="T1225">p</text:span><text:span text:style-name="T1177">)</text:span><text:span text:style-name="T1167">(</text:span><text:span text:style-name="T1225">p</text:span><text:span text:style-name="T1162">|</text:span><text:span text:style-name="T1295">φ</text:span><text:span text:style-name="T1167">)</text:span><text:span text:style-name="T1245">d</text:span><text:span text:style-name="T1119">p</text:span><text:span text:style-name="T1220">=</text:span><text:span text:style-name="T1328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text:span text:style-name="T1099">d</text:span><text:span text:style-name="T1119">pe</text:span><text:span text:style-name="T1087">x</text:span><text:span text:style-name="T1093">p</text:span><text:span text:style-name="T2331">r</text:span><text:span text:style-name="T1093">i</text:span><text:span text:style-name="T1252">(</text:span><text:span text:style-name="T1281">p</text:span><text:span text:style-name="T1284">/</text:span><text:span text:style-name="T1112">h</text:span><text:span text:style-name="T1353">¯</text:span><text:span text:style-name="T1270">)</text:span><text:span text:style-name="T1199">·</text:span><text:span text:style-name="T1204">r</text:span><text:span text:style-name="T2335">l</text:span><text:span text:style-name="T1342">φ</text:span><text:span text:style-name="T2497">¯</text:span><text:span text:style-name="T1343">(</text:span><text:span text:style-name="T1281">p</text:span><text:span text:style-name="T1256">).</text:span><text:span text:style-name="T1344">(3</text:span><text:span text:style-name="T1127">0</text:span><text:span text:style-name="T1093">)</text:span></text:p></draw:text-box></draw:frame><draw:frame draw:style-name="fr1" text:anchor-type="char" svg:x="2.155cm" svg:y="5.736cm" svg:width="11.569cm" svg:height="0.723cm" draw:z-index="366"><draw:text-box><text:p text:style-name="P249"><text:span text:style-name="T268">In</text:span><text:span text:style-name="T273">Eq.(</text:span><text:a xlink:type="simple" xlink:href="#_bookmark11" text:style-name="ListLabel_20_1" text:visited-style-name="ListLabel_20_1"><text:span text:style-name="T2594">28</text:span></text:a><text:span text:style-name="T268">)</text:span><text:span text:style-name="T273">theintegrands</text:span><text:span text:style-name="T276">determiningthe</text:span><text:span text:style-name="T273">realand</text:span><text:span text:style-name="T276">imaginary</text:span><text:span text:style-name="T273">partsof</text:span><text:span text:style-name="T991">φ</text:span><text:span text:style-name="T2387">¯</text:span><text:span text:style-name="T2399">(</text:span><text:span text:style-name="T979">p</text:span><text:span text:style-name="T663">)</text:span><text:span text:style-name="T990">exhibit</text:span></text:p></draw:text-box></draw:frame><draw:frame draw:style-name="fr1" text:anchor-type="char" svg:x="1.755cm" svg:y="6.221cm" svg:width="11.97cm" svg:height="0.48cm" draw:z-index="367"><draw:text-box><text:p text:style-name="P121"><text:span text:style-name="T53">a definite parity when so does</text:span><text:span text:style-name="T674">φ(</text:span><text:span text:style-name="T81">r</text:span><text:span text:style-name="T674">)</text:span><text:span text:style-name="T53">: the</text:span><text:span text:style-name="T89">even</text:span><text:span text:style-name="T674">φ(</text:span><text:span text:style-name="T81">r</text:span><text:span text:style-name="T674">)</text:span><text:span text:style-name="T53">combined with the</text:span><text:span text:style-name="T89">odd</text:span><text:span text:style-name="T53">factor</text:span></text:p></draw:text-box></draw:frame><draw:frame draw:style-name="fr1" text:anchor-type="char" svg:x="1.755cm" svg:y="6.579cm" svg:width="11.97cm" svg:height="0.826cm" draw:z-index="368"><draw:text-box><text:p text:style-name="P79"><text:span text:style-name="T1093">si</text:span><text:span text:style-name="T1155">n</text:span><text:span text:style-name="T1164">[</text:span><text:span text:style-name="T1252">(</text:span><text:span text:style-name="T1281">p</text:span><text:span text:style-name="T1284">/</text:span><text:span text:style-name="T1112">h</text:span><text:span text:style-name="T308">¯</text:span><text:span text:style-name="T1270">)</text:span><text:span text:style-name="T1223">·</text:span><text:span text:style-name="T1204">r</text:span><text:span text:style-name="T1164">]</text:span><text:span text:style-name="T1173">implie</text:span><text:span text:style-name="T1093">s</text:span><text:span text:style-name="T1098">I</text:span><text:span text:style-name="T1093">m</text:span><text:span text:style-name="T1342">φ</text:span><text:span text:style-name="T2497">¯</text:span><text:span text:style-name="T1343">(</text:span><text:span text:style-name="T1281">p</text:span><text:span text:style-name="T1252">)</text:span><text:span text:style-name="T1181">=</text:span><text:span text:style-name="T1224">0</text:span><text:span text:style-name="T1093">,</text:span><text:span text:style-name="T1098">whilethe</text:span><text:span text:style-name="T1090">od</text:span><text:span text:style-name="T1099">d</text:span><text:span text:style-name="T1311">φ</text:span><text:span text:style-name="T1294">(</text:span><text:span text:style-name="T1129">r</text:span><text:span text:style-name="T1252">)</text:span><text:span text:style-name="T1276">combine</text:span><text:span text:style-name="T1093">d</text:span><text:span text:style-name="T1087">wit</text:span><text:span text:style-name="T1093">h</text:span><text:span text:style-name="T1087">th</text:span><text:span text:style-name="T1093">e</text:span><text:span text:style-name="T1117">e</text:span><text:span text:style-name="T1090">ve</text:span><text:span text:style-name="T1099">n</text:span><text:span text:style-name="T1154">f</text:span><text:span text:style-name="T1087">actor</text:span></text:p></draw:text-box></draw:frame><draw:frame draw:style-name="fr1" text:anchor-type="char" svg:x="1.755cm" svg:y="7.001cm" svg:width="11.97cm" svg:height="0.826cm" draw:z-index="369"><draw:text-box><text:p text:style-name="P79"><text:span text:style-name="T1087">co</text:span><text:span text:style-name="T1093">s</text:span><text:span text:style-name="T1164">[</text:span><text:span text:style-name="T1252">(</text:span><text:span text:style-name="T1281">p</text:span><text:span text:style-name="T1284">/</text:span><text:span text:style-name="T1112">h</text:span><text:span text:style-name="T308">¯</text:span><text:span text:style-name="T1270">)</text:span><text:span text:style-name="T1246">·</text:span><text:span text:style-name="T1204">r</text:span><text:span text:style-name="T1164">]</text:span><text:span text:style-name="T1173">g</text:span><text:span text:style-name="T1114">i</text:span><text:span text:style-name="T1115">v</text:span><text:span text:style-name="T1087">e</text:span><text:span text:style-name="T1093">s</text:span><text:span text:style-name="T1114">r</text:span><text:span text:style-name="T1087">is</text:span><text:span text:style-name="T1093">e</text:span><text:span text:style-name="T1114">t</text:span><text:span text:style-name="T1093">o</text:span><text:span text:style-name="T1087">R</text:span><text:span text:style-name="T1093">e</text:span><text:span text:style-name="T1342">φ</text:span><text:span text:style-name="T2497">¯</text:span><text:span text:style-name="T1343">(</text:span><text:span text:style-name="T1281">p</text:span><text:span text:style-name="T1252">)</text:span><text:span text:style-name="T1181">=</text:span><text:span text:style-name="T1224">0</text:span><text:span text:style-name="T1093">,</text:span><text:span text:style-name="T1087">s</text:span><text:span text:style-name="T1093">o</text:span><text:span text:style-name="T1087">tha</text:span><text:span text:style-name="T1093">t</text:span><text:span text:style-name="T1087">th</text:span><text:span text:style-name="T1093">e</text:span><text:span text:style-name="T1117">e</text:span><text:span text:style-name="T1090">ve</text:span><text:span text:style-name="T1099">n</text:span><text:span text:style-name="T1311">φ</text:span><text:span text:style-name="T1294">(</text:span><text:span text:style-name="T1129">r</text:span><text:span text:style-name="T1252">)</text:span><text:span text:style-name="T1276">g</text:span><text:span text:style-name="T1114">i</text:span><text:span text:style-name="T1115">v</text:span><text:span text:style-name="T1087">e</text:span><text:span text:style-name="T1093">s</text:span><text:span text:style-name="T1114">r</text:span><text:span text:style-name="T1087">is</text:span><text:span text:style-name="T1093">e</text:span><text:span text:style-name="T1114">t</text:span><text:span text:style-name="T1093">o</text:span><text:span text:style-name="T1104">r</text:span><text:span text:style-name="T1090">ea</text:span><text:span text:style-name="T1099">l</text:span><text:span text:style-name="T1342">φ</text:span><text:span text:style-name="T2497">¯</text:span><text:span text:style-name="T1343">(</text:span><text:span text:style-name="T1281">p</text:span><text:span text:style-name="T1252">)</text:span><text:span text:style-name="T1093">,</text:span></text:p></draw:text-box></draw:frame><draw:frame draw:style-name="fr1" text:anchor-type="char" svg:x="1.755cm" svg:y="7.422cm" svg:width="11.97cm" svg:height="0.723cm" draw:z-index="370"><draw:text-box><text:p text:style-name="P63"><text:span text:style-name="T53">while</text:span><text:span text:style-name="T201">the</text:span><text:span text:style-name="T202">odd</text:span><text:span text:style-name="T157">spatial</text:span><text:span text:style-name="T201">phasegeneratesthe</text:span><text:span text:style-name="T116">pure</text:span><text:span text:style-name="T202">imaginary</text:span><text:span text:style-name="T827">φ</text:span><text:span text:style-name="T2460">¯</text:span><text:span text:style-name="T2491">(</text:span><text:span text:style-name="T771">p</text:span><text:span text:style-name="T674">)</text:span><text:span text:style-name="T866">[</text:span><text:a xlink:type="simple" xlink:href="#_bookmark64" text:style-name="ListLabel_20_7" text:visited-style-name="ListLabel_20_7"><text:span text:style-name="T2603">38</text:span></text:a><text:span text:style-name="T53">].</text:span><text:span text:style-name="T201">In</text:span><text:span text:style-name="T43">a</text:span><text:span text:style-name="T201">generalcase</text:span></text:p></draw:text-box></draw:frame><draw:frame draw:style-name="fr1" text:anchor-type="char" svg:x="1.755cm" svg:y="7.916cm" svg:width="11.97cm" svg:height="1.969cm" draw:z-index="371"><draw:text-box><text:p text:style-name="P325"><text:span text:style-name="T268">of the spatial phase combining the even an odd parts one thus obtains the complex transformed phase</text:span><text:span text:style-name="T663">φ</text:span><text:span text:style-name="T2388">¯</text:span><text:span text:style-name="T663">(</text:span><text:span text:style-name="T647">p</text:span><text:span text:style-name="T663">)</text:span><text:span text:style-name="T268">.</text:span></text:p><text:p text:style-name="P284"/><text:p text:style-name="P10"><text:bookmark text:name="4 Fourier-transformed orbitals and momen"/><text:span text:style-name="T640">4 Fourier-transformed orbitals and momentum continuity</text:span></text:p></draw:text-box></draw:frame><draw:frame draw:style-name="fr1" text:anchor-type="char" svg:x="9.908cm" svg:y="10.155cm" svg:width="0.42cm" svg:height="0.37cm" draw:z-index="372"><draw:text-box><text:p text:style-name="P4"><text:span text:style-name="T2183">eq</text:span><text:span text:style-name="T928">.</text:span></text:p></draw:text-box></draw:frame><draw:frame draw:style-name="fr1" text:anchor-type="char" svg:x="1.755cm" svg:y="10.248cm" svg:width="11.97cm" svg:height="0.73cm" draw:z-index="373"><draw:text-box><text:p text:style-name="P261"><text:span text:style-name="T268">As</text:span><text:span text:style-name="T2530">anillustrativeexampleconsiderthespatialparts</text:span><text:span text:style-name="T607">{</text:span><text:span text:style-name="T667">ϕ<text:tab/></text:span><text:span text:style-name="T961">(</text:span><text:span text:style-name="T2009">r</text:span><text:span text:style-name="T961">)</text:span><text:span text:style-name="T593">}</text:span><text:span text:style-name="T268">of the</text:span><text:span text:style-name="T2531">equilibrium</text:span></text:p></draw:text-box></draw:frame><draw:frame draw:style-name="fr1" text:anchor-type="char" svg:x="9.885cm" svg:y="10.451cm" svg:width="0.145cm" svg:height="0.365cm" draw:z-index="374"><draw:text-box><text:p text:style-name="P4"><text:span text:style-name="T2184">l</text:span></text:p></draw:text-box></draw:frame><draw:frame draw:style-name="fr1" text:anchor-type="char" svg:x="7.278cm" svg:y="10.612cm" svg:width="0.42cm" svg:height="0.37cm" draw:z-index="375"><draw:text-box><text:p text:style-name="P4"><text:span text:style-name="T2183">eq</text:span><text:span text:style-name="T928">.</text:span></text:p></draw:text-box></draw:frame><draw:frame draw:style-name="fr1" text:anchor-type="char" svg:x="1.755cm" svg:y="10.709cm" svg:width="11.97cm" svg:height="0.73cm" draw:z-index="376"><draw:text-box><text:p text:style-name="P93"><text:span text:style-name="T91">equidensity spin</text:span><text:span text:style-name="T55">-orbitals</text:span><text:span text:style-name="T422">{</text:span><text:span text:style-name="T695">ψ</text:span><text:span text:style-name="T2071">l</text:span><text:span text:style-name="T1752">(</text:span><text:span text:style-name="T1621">r</text:span><text:span text:style-name="T1752">,σ)</text:span><text:span text:style-name="T1485">=</text:span><text:span text:style-name="T1752">ϕ</text:span><text:span text:style-name="T2207">l</text:span><text:span text:style-name="T1752">(</text:span><text:span text:style-name="T1621">r</text:span><text:span text:style-name="T1752">)ξ</text:span><text:span text:style-name="T2071">l</text:span><text:span text:style-name="T1752">(σ)</text:span><text:span text:style-name="T1485">}</text:span><text:span text:style-name="T1634">in the Harriman representation of</text:span></text:p></draw:text-box></draw:frame><draw:frame draw:style-name="fr1" text:anchor-type="char" svg:x="1.755cm" svg:y="11.137cm" svg:width="11.97cm" svg:height="1.145cm" draw:z-index="377"><draw:text-box><text:p text:style-name="P307"><text:span text:style-name="T268">electronic</text:span><text:span text:style-name="T282">statesfortheprescribedelectrondensity</text:span><text:span text:style-name="T999">ρ</text:span><text:span text:style-name="T2121">0</text:span><text:span text:style-name="T1978">or</text:span><text:span text:style-name="T1970">its</text:span><text:span text:style-name="T1971">shape</text:span><text:span text:style-name="T1609">-factor</text:span><text:span text:style-name="T1970">(probability) distribution</text:span><text:span text:style-name="T1974">p</text:span><text:span text:style-name="T2152">0</text:span><text:span text:style-name="T1953">(</text:span><text:span text:style-name="T1972">r</text:span><text:span text:style-name="T1953">)</text:span><text:span text:style-name="T1570">=</text:span><text:span text:style-name="T1953">ρ</text:span><text:span text:style-name="T2152">0</text:span><text:span text:style-name="T1953">(</text:span><text:span text:style-name="T1972">r</text:span><text:span text:style-name="T1953">)/</text:span><text:span text:style-name="T1974">N</text:span><text:span text:style-name="T1570">=</text:span><text:span text:style-name="T1588">R</text:span><text:span text:style-name="T2152">0</text:span><text:span text:style-name="T1953">(</text:span><text:span text:style-name="T1972">r</text:span><text:span text:style-name="T1953">)</text:span><text:span text:style-name="T2271">2</text:span><text:span text:style-name="T1975">:</text:span></text:p></draw:text-box></draw:frame><draw:frame draw:style-name="fr1" text:anchor-type="char" svg:x="6.648cm" svg:y="12.183cm" svg:width="0.208cm" svg:height="1.378cm" draw:z-index="378"><draw:text-box><text:p text:style-name="P254"><text:bookmark text:name="_bookmark13"/><text:span text:style-name="T925">r</text:span></text:p></draw:text-box></draw:frame><draw:frame draw:style-name="fr1" text:anchor-type="char" svg:x="7.915cm" svg:y="12.183cm" svg:width="0.208cm" svg:height="1.378cm" draw:z-index="379"><draw:text-box><text:p text:style-name="P254"><text:span text:style-name="T926">l</text:span></text:p></draw:text-box></draw:frame><draw:frame draw:style-name="fr1" text:anchor-type="char" svg:x="9.984cm" svg:y="12.183cm" svg:width="0.208cm" svg:height="1.378cm" draw:z-index="380"><draw:text-box><text:p text:style-name="P254"><text:span text:style-name="T925">r</text:span></text:p></draw:text-box></draw:frame><draw:frame draw:style-name="fr1" text:anchor-type="char" svg:x="11.321cm" svg:y="12.183cm" svg:width="0.208cm" svg:height="1.378cm" draw:z-index="381"><draw:text-box><text:p text:style-name="P254"><text:span text:style-name="T926">l</text:span></text:p></draw:text-box></draw:frame><draw:frame draw:style-name="fr1" text:anchor-type="char" svg:x="3.932cm" svg:y="12.315cm" svg:width="0.42cm" svg:height="0.37cm" draw:z-index="382"><draw:text-box><text:p text:style-name="P4"><text:span text:style-name="T2183">eq</text:span><text:span text:style-name="T928">.</text:span></text:p></draw:text-box></draw:frame><draw:frame draw:style-name="fr1" text:anchor-type="char" svg:x="7.105cm" svg:y="12.315cm" svg:width="0.42cm" svg:height="0.37cm" draw:z-index="383"><draw:text-box><text:p text:style-name="P4"><text:span text:style-name="T2183">eq</text:span><text:span text:style-name="T928">.</text:span></text:p></draw:text-box></draw:frame><draw:frame draw:style-name="fr1" text:anchor-type="char" svg:x="10.513cm" svg:y="12.315cm" svg:width="0.42cm" svg:height="0.37cm" draw:z-index="384"><draw:text-box><text:p text:style-name="P4"><text:span text:style-name="T2183">eq</text:span><text:span text:style-name="T928">.</text:span></text:p></draw:text-box></draw:frame><draw:frame draw:style-name="fr1" text:anchor-type="char" svg:x="3.717cm" svg:y="12.411cm" svg:width="7.989cm" svg:height="0.73cm" draw:z-index="385"><draw:text-box><text:p text:style-name="P23"><text:span text:style-name="T695">ϕ<text:tab/></text:span><text:span text:style-name="T800">(</text:span><text:span text:style-name="T173">r</text:span><text:span text:style-name="T800">)</text:span><text:span text:style-name="T422">=</text:span><text:span text:style-name="T695">ϕ</text:span><text:span text:style-name="T800">(</text:span><text:span text:style-name="T173">r</text:span><text:span text:style-name="T800">)</text:span><text:span text:style-name="T722">exp</text:span><text:span text:style-name="T203">i</text:span><text:span text:style-name="T695">φ<text:tab/></text:span><text:span text:style-name="T800">(</text:span><text:span text:style-name="T173">r</text:span><text:span text:style-name="T800">)</text:span><text:span text:style-name="T422">≡</text:span><text:span text:style-name="T91">R</text:span><text:span text:style-name="T800">(</text:span><text:span text:style-name="T173">r</text:span><text:span text:style-name="T800">)</text:span><text:span text:style-name="T851">exp</text:span><text:span text:style-name="T203">i</text:span><text:span text:style-name="T695">Φ<text:tab/></text:span><text:span text:style-name="T800">(</text:span><text:span text:style-name="T173">r</text:span><text:span text:style-name="T800">)</text:span><text:span text:style-name="T808">,</text:span></text:p></draw:text-box></draw:frame><draw:frame draw:style-name="fr1" text:anchor-type="char" svg:x="5.417cm" svg:y="12.552cm" svg:width="0.145cm" svg:height="0.365cm" draw:z-index="386"><draw:text-box><text:p text:style-name="P4"><text:span text:style-name="T2184">l</text:span></text:p></draw:text-box></draw:frame><draw:frame draw:style-name="fr1" text:anchor-type="char" svg:x="8.768cm" svg:y="12.547cm" svg:width="0.203cm" svg:height="0.369cm" draw:z-index="387"><draw:text-box><text:p text:style-name="P121"><text:span text:style-name="T2175">0</text:span></text:p></draw:text-box></draw:frame><draw:frame draw:style-name="fr1" text:anchor-type="char" svg:x="3.909cm" svg:y="12.614cm" svg:width="0.145cm" svg:height="0.365cm" draw:z-index="388"><draw:text-box><text:p text:style-name="P4"><text:span text:style-name="T2184">l</text:span></text:p></draw:text-box></draw:frame><draw:frame draw:style-name="fr1" text:anchor-type="char" svg:x="7.087cm" svg:y="12.607cm" svg:width="0.203cm" svg:height="0.369cm" draw:z-index="389"><draw:text-box><text:p text:style-name="P121"><text:span text:style-name="T2175">0</text:span></text:p></draw:text-box></draw:frame><draw:frame draw:style-name="fr1" text:anchor-type="char" svg:x="10.483cm" svg:y="12.614cm" svg:width="0.145cm" svg:height="0.365cm" draw:z-index="390"><draw:text-box><text:p text:style-name="P4"><text:span text:style-name="T2184">l</text:span></text:p></draw:text-box></draw:frame><draw:frame draw:style-name="fr1" text:anchor-type="char" svg:x="7.158cm" svg:y="12.935cm" svg:width="0.203cm" svg:height="0.369cm" draw:z-index="391"><draw:text-box><text:p text:style-name="P121"><text:span text:style-name="T2175">0</text:span></text:p></draw:text-box></draw:frame><draw:frame draw:style-name="fr1" text:anchor-type="char" svg:x="3.995cm" svg:y="12.996cm" svg:width="7.228cm" svg:height="0.73cm" draw:z-index="392"><draw:text-box><text:p text:style-name="P14"><text:span text:style-name="T695">ϕ</text:span><text:span text:style-name="T800">(</text:span><text:span text:style-name="T173">r</text:span><text:span text:style-name="T800">)</text:span><text:span text:style-name="T422">=</text:span><text:span text:style-name="T91">R</text:span><text:span text:style-name="T800">(</text:span><text:span text:style-name="T173">r</text:span><text:span text:style-name="T800">)</text:span><text:span text:style-name="T55">exp</text:span><text:span text:style-name="T422">[</text:span><text:span text:style-name="T55">i</text:span><text:span text:style-name="T83">k</text:span><text:span text:style-name="T424">·</text:span><text:span text:style-name="T83">f</text:span><text:span text:style-name="T755">(</text:span><text:span text:style-name="T161">r</text:span><text:span text:style-name="T755">)</text:span><text:span text:style-name="T433">]</text:span><text:span text:style-name="T755">,</text:span><text:span text:style-name="T91">l</text:span><text:span text:style-name="T422">=</text:span><text:span text:style-name="T55">1</text:span><text:span text:style-name="T695">,</text:span><text:span text:style-name="T179">2</text:span><text:span text:style-name="T843">,...,</text:span><text:span text:style-name="T722">N.</text:span></text:p></draw:text-box></draw:frame><draw:frame draw:style-name="fr1" text:anchor-type="char" svg:x="13.069cm" svg:y="13.003cm" svg:width="0.654cm" svg:height="0.464cm" draw:z-index="393"><draw:text-box><text:p text:style-name="P293"><text:span text:style-name="T268">(31)</text:span></text:p></draw:text-box></draw:frame><draw:frame draw:style-name="fr1" text:anchor-type="char" svg:x="4.187cm" svg:y="13.137cm" svg:width="0.145cm" svg:height="0.365cm" draw:z-index="394"><draw:text-box><text:p text:style-name="P4"><text:span text:style-name="T2184">l</text:span></text:p></draw:text-box></draw:frame><draw:frame draw:style-name="fr1" text:anchor-type="char" svg:x="5.472cm" svg:y="13.132cm" svg:width="0.203cm" svg:height="0.369cm" draw:z-index="395"><draw:text-box><text:p text:style-name="P121"><text:span text:style-name="T2175">0</text:span></text:p></draw:text-box></draw:frame><draw:frame draw:style-name="fr1" text:anchor-type="char" svg:x="7.153cm" svg:y="13.183cm" svg:width="0.145cm" svg:height="0.365cm" draw:z-index="396"><draw:text-box><text:p text:style-name="P4"><text:span text:style-name="T2184">l</text:span></text:p></draw:text-box></draw:frame><draw:frame draw:style-name="fr1" text:anchor-type="char" svg:x="9.761cm" svg:y="13.76cm" svg:width="0.42cm" svg:height="0.37cm" draw:z-index="397"><draw:text-box><text:p text:style-name="P4"><text:span text:style-name="T2183">eq</text:span><text:span text:style-name="T928">.</text:span></text:p></draw:text-box></draw:frame><draw:frame draw:style-name="fr1" text:anchor-type="char" svg:x="11.331cm" svg:y="13.76cm" svg:width="0.42cm" svg:height="0.37cm" draw:z-index="398"><draw:text-box><text:p text:style-name="P4"><text:span text:style-name="T2183">eq</text:span><text:span text:style-name="T928">.</text:span></text:p></draw:text-box></draw:frame><draw:frame draw:style-name="fr1" text:anchor-type="char" svg:x="13.287cm" svg:y="13.76cm" svg:width="0.42cm" svg:height="0.37cm" draw:z-index="399"><draw:text-box><text:p text:style-name="P4"><text:span text:style-name="T2183">eq</text:span><text:span text:style-name="T928">.</text:span></text:p></draw:text-box></draw:frame><draw:frame draw:style-name="fr1" text:anchor-type="char" svg:x="1.755cm" svg:y="13.855cm" svg:width="10.687cm" svg:height="0.73cm" draw:z-index="400"><draw:text-box><text:p text:style-name="P262"><text:span text:style-name="T268">In</text:span><text:span text:style-name="T1071">thisHZM</text:span><text:span text:style-name="T273">construction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0" text:style-name="ListLabel_20_1" text:visited-style-name="ListLabel_20_1"><text:span text:style-name="T2594">23</text:span></text:a><text:span text:style-name="T268">]</text:span><text:span text:style-name="T1071">the</text:span><text:span text:style-name="T273">resultant</text:span><text:span text:style-name="T1071">phase</text:span><text:span text:style-name="T1000">Φ</text:span><text:span text:style-name="T663"><text:tab/></text:span><text:span text:style-name="T956">(</text:span><text:span text:style-name="T2054">r</text:span><text:span text:style-name="T956">)</text:span><text:span text:style-name="T605">≡</text:span><text:span text:style-name="T995">Φ</text:span><text:span text:style-name="T663"><text:tab/></text:span><text:span text:style-name="T608">[</text:span><text:span text:style-name="T2054">r</text:span><text:span text:style-name="T608">;</text:span><text:span text:style-name="T980">ρ</text:span></text:p></draw:text-box></draw:frame><draw:frame draw:style-name="fr1" text:anchor-type="char" svg:x="12.525cm" svg:y="13.862cm" svg:width="0.815cm" svg:height="0.723cm" draw:z-index="401"><draw:text-box><text:p text:style-name="P249"><text:span text:style-name="T563">]</text:span><text:span text:style-name="T268">of</text:span><text:span text:style-name="T1002">ϕ</text:span></text:p></draw:text-box></draw:frame><draw:frame draw:style-name="fr1" text:anchor-type="char" svg:x="12.372cm" svg:y="13.991cm" svg:width="0.203cm" svg:height="0.369cm" draw:z-index="402"><draw:text-box><text:p text:style-name="P121"><text:span text:style-name="T2175">0</text:span></text:p></draw:text-box></draw:frame><draw:frame draw:style-name="fr1" text:anchor-type="char" svg:x="9.73cm" svg:y="14.058cm" svg:width="0.145cm" svg:height="0.365cm" draw:z-index="403"><draw:text-box><text:p text:style-name="P4"><text:span text:style-name="T2184">l</text:span></text:p></draw:text-box></draw:frame><draw:frame draw:style-name="fr1" text:anchor-type="char" svg:x="11.301cm" svg:y="14.058cm" svg:width="0.145cm" svg:height="0.365cm" draw:z-index="404"><draw:text-box><text:p text:style-name="P4"><text:span text:style-name="T2184">l</text:span></text:p></draw:text-box></draw:frame><draw:frame draw:style-name="fr1" text:anchor-type="char" svg:x="13.264cm" svg:y="14.058cm" svg:width="0.145cm" svg:height="0.365cm" draw:z-index="405"><draw:text-box><text:p text:style-name="P4"><text:span text:style-name="T2184">l</text:span></text:p></draw:text-box></draw:frame><draw:frame draw:style-name="fr1" text:anchor-type="char" svg:x="1.755cm" svg:y="14.279cm" svg:width="9.192cm" svg:height="0.506cm" draw:z-index="406"><draw:text-box><text:p text:style-name="P321"><text:span text:style-name="T268">for the specified (ground-state) molecular electron density</text:span><text:span text:style-name="T663">ρ</text:span><text:span text:style-name="T2121">0</text:span><text:span text:style-name="T1947">(</text:span><text:span text:style-name="T1963">r</text:span><text:span text:style-name="T1947">)</text:span><text:span text:style-name="T1609">,</text:span></text:p></draw:text-box></draw:frame><draw:frame draw:style-name="fr1" text:anchor-type="char" svg:x="7.751cm" svg:y="14.9cm" svg:width="0.261cm" svg:height="1.378cm" draw:z-index="407"><draw:text-box><text:p text:style-name="P254"><text:bookmark text:name="_bookmark14"/><text:span text:style-name="T953">(</text:span></text:p></draw:text-box></draw:frame><draw:frame draw:style-name="fr1" text:anchor-type="char" svg:x="9.183cm" svg:y="14.9cm" svg:width="0.261cm" svg:height="1.378cm" draw:z-index="408"><draw:text-box><text:p text:style-name="P254"/></draw:text-box></draw:frame><draw:frame draw:style-name="fr1" text:anchor-type="char" svg:x="3.757cm" svg:y="15.136cm" svg:width="0.42cm" svg:height="0.37cm" draw:z-index="409"><draw:text-box><text:p text:style-name="P4"><text:span text:style-name="T2183">eq</text:span><text:span text:style-name="T928">.</text:span></text:p></draw:text-box></draw:frame><draw:frame draw:style-name="fr1" text:anchor-type="char" svg:x="6.472cm" svg:y="15.136cm" svg:width="0.42cm" svg:height="0.37cm" draw:z-index="410"><draw:text-box><text:p text:style-name="P4"><text:span text:style-name="T2183">eq</text:span><text:span text:style-name="T928">.</text:span></text:p></draw:text-box></draw:frame><draw:frame draw:style-name="fr1" text:anchor-type="char" svg:x="11.137cm" svg:y="15.136cm" svg:width="0.42cm" svg:height="0.37cm" draw:z-index="411"><draw:text-box><text:p text:style-name="P4"><text:span text:style-name="T2183">eq</text:span><text:span text:style-name="T928">.</text:span></text:p></draw:text-box></draw:frame><draw:frame draw:style-name="fr1" text:anchor-type="char" svg:x="8.139cm" svg:y="15.169cm" svg:width="0.203cm" svg:height="0.369cm" draw:z-index="412"><draw:text-box><text:p text:style-name="P121"><text:span text:style-name="T2175">0</text:span></text:p></draw:text-box></draw:frame><draw:frame draw:style-name="fr1" text:anchor-type="char" svg:x="3.464cm" svg:y="15.231cm" svg:width="8.551cm" svg:height="0.73cm" draw:z-index="413"><draw:text-box><text:p text:style-name="P24"><text:span text:style-name="T674">Φ<text:tab/></text:span><text:span text:style-name="T795">(</text:span><text:span text:style-name="T170">r</text:span><text:span text:style-name="T795">)</text:span><text:span text:style-name="T302">=</text:span><text:span text:style-name="T89">F</text:span><text:span text:style-name="T795">(</text:span><text:span text:style-name="T170">r</text:span><text:span text:style-name="T795">)</text:span><text:span text:style-name="T499">+</text:span><text:span text:style-name="T868">φ</text:span><text:span text:style-name="T674"><text:tab/></text:span><text:span text:style-name="T795">(</text:span><text:span text:style-name="T170">r</text:span><text:span text:style-name="T795">)</text:span><text:span text:style-name="T302">=</text:span><text:span text:style-name="T81">k</text:span><text:span text:style-name="T502">−</text:span><text:span text:style-name="T343">K</text:span><text:span text:style-name="T81"><text:tab/></text:span><text:span text:style-name="T310">·</text:span><text:span text:style-name="T81">f</text:span><text:span text:style-name="T795">(</text:span><text:span text:style-name="T170">r</text:span><text:span text:style-name="T795">)</text:span><text:span text:style-name="T504">+</text:span><text:span text:style-name="T729">φ</text:span><text:span text:style-name="T674"><text:tab/></text:span><text:span text:style-name="T795">(</text:span><text:span text:style-name="T170">r</text:span><text:span text:style-name="T795">)</text:span></text:p></draw:text-box></draw:frame><draw:frame draw:style-name="fr1" text:anchor-type="char" svg:x="9.029cm" svg:y="15.369cm" svg:width="0.203cm" svg:height="0.369cm" draw:z-index="414"><draw:text-box><text:p text:style-name="P121"><text:span text:style-name="T2175">0</text:span></text:p></draw:text-box></draw:frame><draw:frame draw:style-name="fr1" text:anchor-type="char" svg:x="5.269cm" svg:y="15.372cm" svg:width="0.145cm" svg:height="0.365cm" draw:z-index="415"><draw:text-box><text:p text:style-name="P4"><text:span text:style-name="T2184">l</text:span></text:p></draw:text-box></draw:frame><draw:frame draw:style-name="fr1" text:anchor-type="char" svg:x="9.89cm" svg:y="15.401cm" svg:width="0.203cm" svg:height="0.369cm" draw:z-index="416"><draw:text-box><text:p text:style-name="P121"><text:span text:style-name="T2175">0</text:span></text:p></draw:text-box></draw:frame><draw:frame draw:style-name="fr1" text:anchor-type="char" svg:x="3.725cm" svg:y="15.432cm" svg:width="0.145cm" svg:height="0.365cm" draw:z-index="417"><draw:text-box><text:p text:style-name="P4"><text:span text:style-name="T2184">l</text:span></text:p></draw:text-box></draw:frame><draw:frame draw:style-name="fr1" text:anchor-type="char" svg:x="6.454cm" svg:y="15.427cm" svg:width="0.203cm" svg:height="0.369cm" draw:z-index="418"><draw:text-box><text:p text:style-name="P121"><text:span text:style-name="T2175">0</text:span></text:p></draw:text-box></draw:frame><draw:frame draw:style-name="fr1" text:anchor-type="char" svg:x="8.133cm" svg:y="15.418cm" svg:width="0.145cm" svg:height="0.365cm" draw:z-index="419"><draw:text-box><text:p text:style-name="P4"><text:span text:style-name="T2184">l</text:span></text:p></draw:text-box></draw:frame><draw:frame draw:style-name="fr1" text:anchor-type="char" svg:x="11.12cm" svg:y="15.427cm" svg:width="0.203cm" svg:height="0.369cm" draw:z-index="420"><draw:text-box><text:p text:style-name="P121"><text:span text:style-name="T2175">0</text:span></text:p></draw:text-box></draw:frame><draw:frame draw:style-name="fr1" text:anchor-type="char" svg:x="7.331cm" svg:y="15.827cm" svg:width="0.42cm" svg:height="0.37cm" draw:z-index="421"><draw:text-box><text:p text:style-name="P4"><text:span text:style-name="T2183">eq</text:span><text:span text:style-name="T928">.</text:span></text:p></draw:text-box></draw:frame><draw:frame draw:style-name="fr1" text:anchor-type="char" svg:x="5.413cm" svg:y="15.861cm" svg:width="0.203cm" svg:height="0.369cm" draw:z-index="422"><draw:text-box><text:p text:style-name="P121"><text:span text:style-name="T2175">0</text:span></text:p></draw:text-box></draw:frame><draw:frame draw:style-name="fr1" text:anchor-type="char" svg:x="4.671cm" svg:y="15.923cm" svg:width="3.655cm" svg:height="0.73cm" draw:z-index="423"><draw:text-box><text:p text:style-name="P25"><text:span text:style-name="T302">≡</text:span><text:span text:style-name="T795">δ</text:span><text:span text:style-name="T170">k</text:span><text:span text:style-name="T310">·</text:span><text:span text:style-name="T81">f</text:span><text:span text:style-name="T795">(</text:span><text:span text:style-name="T170">r</text:span><text:span text:style-name="T795">)</text:span><text:span text:style-name="T399">+</text:span><text:span text:style-name="T740">φ</text:span><text:span text:style-name="T674"><text:tab/></text:span><text:span text:style-name="T784">(</text:span><text:span text:style-name="T68">r</text:span><text:span text:style-name="T784">),</text:span></text:p></draw:text-box></draw:frame><draw:frame draw:style-name="fr1" text:anchor-type="char" svg:x="13.067cm" svg:y="15.931cm" svg:width="0.658cm" svg:height="0.464cm" draw:z-index="424"><draw:text-box><text:p text:style-name="P293"><text:span text:style-name="T268">(32)</text:span></text:p></draw:text-box></draw:frame><draw:frame draw:style-name="fr1" text:anchor-type="char" svg:x="5.408cm" svg:y="16.09cm" svg:width="0.878cm" svg:height="0.383cm" draw:z-index="425"><draw:text-box><text:p text:style-name="P5"><text:span text:style-name="T2183">l</text:span><text:span text:style-name="T653"><text:tab/></text:span><text:span text:style-name="T654">0</text:span></text:p></draw:text-box></draw:frame><draw:frame draw:style-name="fr1" text:anchor-type="char" svg:x="7.311cm" svg:y="16.118cm" svg:width="0.203cm" svg:height="0.369cm" draw:z-index="426"><draw:text-box><text:p text:style-name="P121"><text:span text:style-name="T2175">0</text:span></text:p></draw:text-box></draw:frame><draw:frame draw:style-name="fr1" text:anchor-type="char" svg:x="1.755cm" svg:y="16.79cm" svg:width="5.577cm" svg:height="0.464cm" draw:z-index="427"><draw:text-box><text:p text:style-name="P293"><text:span text:style-name="T268">where</text:span><text:span text:style-name="T276">theaverage</text:span><text:span text:style-name="T1076">wave-numbervector</text:span></text:p></draw:text-box></draw:frame><draw:frame draw:style-name="fr1" text:anchor-type="char" svg:x="8.065cm" svg:y="17.637cm" svg:width="0.249cm" svg:height="0.365cm" draw:z-index="428"><draw:text-box><text:p text:style-name="P4"><text:span text:style-name="T2185">N</text:span></text:p></draw:text-box></draw:frame><draw:frame draw:style-name="fr1" text:anchor-type="char" svg:x="7.911cm" svg:y="17.715cm" svg:width="0.566cm" svg:height="1.378cm" draw:z-index="429"><draw:text-box><text:p text:style-name="P254"><text:span text:style-name="T1003">�</text:span></text:p></draw:text-box></draw:frame><draw:frame draw:style-name="fr1" text:anchor-type="char" svg:x="7.493cm" svg:y="17.932cm" svg:width="0.279cm" svg:height="0.566cm" draw:z-index="430"><draw:text-box><text:p text:style-name="P34"><text:span text:style-name="T554">−</text:span></text:p></draw:text-box></draw:frame><draw:frame draw:style-name="fr1" text:anchor-type="char" svg:x="7.701cm" svg:y="17.932cm" svg:width="1.166cm" svg:height="0.369cm" draw:z-index="431"><draw:text-box><text:p text:style-name="P126"><text:span text:style-name="T2173">1<text:tab/>0</text:span></text:p></draw:text-box></draw:frame><draw:frame draw:style-name="fr1" text:anchor-type="char" svg:x="5.719cm" svg:y="17.993cm" svg:width="1.804cm" svg:height="0.73cm" draw:z-index="432"><draw:text-box><text:p text:style-name="P14"><text:span text:style-name="T81">K</text:span><text:span text:style-name="T302">[</text:span><text:span text:style-name="T674">ρ</text:span><text:span text:style-name="T302">]=</text:span><text:span text:style-name="T89">N</text:span></text:p></draw:text-box></draw:frame><draw:frame draw:style-name="fr1" text:anchor-type="char" svg:x="8.481cm" svg:y="17.993cm" svg:width="1.101cm" svg:height="0.73cm" draw:z-index="433"><draw:text-box><text:p text:style-name="P14"><text:span text:style-name="T81">k</text:span><text:span text:style-name="T302">[</text:span><text:span text:style-name="T674">ρ</text:span><text:span text:style-name="T302">]</text:span><text:span text:style-name="T674">,</text:span></text:p></draw:text-box></draw:frame><draw:frame draw:style-name="fr1" text:anchor-type="char" svg:x="13.069cm" svg:y="18cm" svg:width="0.654cm" svg:height="0.464cm" draw:z-index="434"><draw:text-box><text:p text:style-name="P293"><text:span text:style-name="T268">(33)</text:span></text:p></draw:text-box></draw:frame><draw:frame draw:style-name="fr1" text:anchor-type="char" svg:x="5.994cm" svg:y="18.129cm" svg:width="0.665cm" svg:height="0.369cm" draw:z-index="435"><draw:text-box><text:p text:style-name="P121"><text:span text:style-name="T2173">0 0</text:span></text:p></draw:text-box></draw:frame><draw:frame draw:style-name="fr1" text:anchor-type="char" svg:x="9.126cm" svg:y="18.129cm" svg:width="0.203cm" svg:height="0.369cm" draw:z-index="436"><draw:text-box><text:p text:style-name="P121"><text:span text:style-name="T2175">0</text:span></text:p></draw:text-box></draw:frame><draw:frame draw:style-name="fr1" text:anchor-type="char" svg:x="8.659cm" svg:y="18.179cm" svg:width="0.145cm" svg:height="0.365cm" draw:z-index="437"><draw:text-box><text:p text:style-name="P4"><text:span text:style-name="T2184">l</text:span></text:p></draw:text-box></draw:frame><draw:frame draw:style-name="fr1" text:anchor-type="char" svg:x="7.939cm" svg:y="18.51cm" svg:width="0.504cm" svg:height="0.566cm" draw:z-index="438"><draw:text-box><text:p text:style-name="P34"><text:span text:style-name="T2183">l</text:span><text:span text:style-name="T557">=</text:span><text:span text:style-name="T2173">1</text:span></text:p></draw:text-box></draw:frame><draw:frame draw:style-name="fr1" text:anchor-type="char" svg:x="10.53cm" svg:y="19.203cm" svg:width="0.203cm" svg:height="0.369cm" draw:z-index="439"><draw:text-box><text:p text:style-name="P121"><text:span text:style-name="T2175">0</text:span></text:p></draw:text-box></draw:frame><draw:frame draw:style-name="fr1" text:anchor-type="char" svg:x="1.755cm" svg:y="19.263cm" svg:width="11.97cm" svg:height="0.73cm" draw:z-index="440"><draw:text-box><text:p text:style-name="P14"><text:span text:style-name="T53">combines the “orthogonality” phase</text:span><text:span text:style-name="T89">F</text:span><text:span text:style-name="T2069">l</text:span><text:span text:style-name="T1733">(</text:span><text:span text:style-name="T1619">r</text:span><text:span text:style-name="T1733">)</text:span><text:span text:style-name="T1356">≡</text:span><text:span text:style-name="T1625">F</text:span><text:span text:style-name="T1356">[</text:span><text:span text:style-name="T1619">r</text:span><text:span text:style-name="T1356">;</text:span><text:span text:style-name="T1733">ρ</text:span><text:span text:style-name="T1356">] =</text:span><text:span text:style-name="T1619">k</text:span><text:span text:style-name="T1361">·</text:span><text:span text:style-name="T1619">f</text:span><text:span text:style-name="T2159">0</text:span><text:span text:style-name="T1733">(</text:span><text:span text:style-name="T1619">r</text:span><text:span text:style-name="T1733">)</text:span><text:span text:style-name="T1632">, determined</text:span></text:p></draw:text-box></draw:frame><draw:frame draw:style-name="fr1" text:anchor-type="char" svg:x="8.662cm" svg:y="19.399cm" svg:width="0.986cm" svg:height="0.369cm" draw:z-index="441"><draw:text-box><text:p text:style-name="P127"><text:span text:style-name="T2183">l<text:tab/></text:span><text:span text:style-name="T2173">0</text:span></text:p></draw:text-box></draw:frame><draw:frame draw:style-name="fr1" text:anchor-type="char" svg:x="10.525cm" svg:y="19.452cm" svg:width="0.145cm" svg:height="0.365cm" draw:z-index="442"><draw:text-box><text:p text:style-name="P4"><text:span text:style-name="T2184">l</text:span></text:p></draw:text-box></draw:frame><draw:frame draw:style-name="fr1" text:anchor-type="char" svg:x="1.755cm" svg:y="19.694cm" svg:width="11.97cm" svg:height="0.464cm" draw:z-index="443"><draw:text-box><text:p text:style-name="P293"><text:span text:style-name="T268">from the minimum-energy principle, and the “thermodynamic” phase, common to</text:span></text:p></draw:text-box></draw:frame><draw:frame draw:style-name="fr1" text:anchor-type="char" svg:x="1.755cm" svg:y="20.011cm" svg:width="11.97cm" svg:height="0.826cm" draw:z-index="444"><draw:text-box><text:p text:style-name="P149"><text:span text:style-name="T53">all accupied MO,</text:span><text:span text:style-name="T674">φ</text:span><text:span text:style-name="T2233">eq</text:span><text:span text:style-name="T2257">.</text:span><text:span text:style-name="T1733">(</text:span><text:span text:style-name="T1619">r</text:span><text:span text:style-name="T1733">)</text:span><text:span text:style-name="T1356">≡</text:span><text:span text:style-name="T1733">φ</text:span><text:span text:style-name="T2233">eq</text:span><text:span text:style-name="T2257">.</text:span><text:span text:style-name="T1356">[</text:span><text:span text:style-name="T1619">r</text:span><text:span text:style-name="T1356">;</text:span><text:span text:style-name="T1733">ρ</text:span><text:span text:style-name="T2063">0</text:span><text:span text:style-name="T1356">]</text:span><text:span text:style-name="T1632">, marking the maximum of the state</text:span><text:span text:style-name="T1625">resul-</text:span></text:p></draw:text-box></draw:frame><draw:frame draw:style-name="fr1" text:anchor-type="char" svg:x="4.576cm" svg:y="20.302cm" svg:width="0.203cm" svg:height="0.369cm" draw:z-index="445"><draw:text-box><text:p text:style-name="P121"><text:span text:style-name="T2175">0</text:span></text:p></draw:text-box></draw:frame><draw:frame draw:style-name="fr1" text:anchor-type="char" svg:x="7.41cm" svg:y="20.433cm" svg:width="0.42cm" svg:height="0.37cm" draw:z-index="446"><draw:text-box><text:p text:style-name="P4"><text:span text:style-name="T2183">eq</text:span><text:span text:style-name="T928">.</text:span></text:p></draw:text-box></draw:frame><draw:frame draw:style-name="fr1" text:anchor-type="char" svg:x="1.755cm" svg:y="20.528cm" svg:width="11.97cm" svg:height="0.73cm" draw:z-index="447"><draw:text-box><text:p text:style-name="P40"><text:span text:style-name="T91">tant</text:span><text:span text:style-name="T118">entropy.</text:span><text:span text:style-name="T55">The equilibrium</text:span><text:span text:style-name="T204">forms</text:span><text:span text:style-name="T373">{</text:span><text:span text:style-name="T695">ϕ<text:tab/></text:span><text:span text:style-name="T779">(</text:span><text:span text:style-name="T69">r</text:span><text:span text:style-name="T779">)</text:span><text:span text:style-name="T390">}</text:span><text:span text:style-name="T55">of the equidensity orbitals</text:span><text:span text:style-name="T422">{</text:span><text:span text:style-name="T695">ϕ</text:span><text:span text:style-name="T800">(</text:span><text:span text:style-name="T173">r</text:span><text:span text:style-name="T800">)</text:span><text:span text:style-name="T422">=</text:span></text:p></draw:text-box></draw:frame><draw:frame draw:style-name="fr1" text:anchor-type="char" svg:x="12.674cm" svg:y="20.669cm" svg:width="0.145cm" svg:height="0.365cm" draw:z-index="448"><draw:text-box><text:p text:style-name="P4"><text:span text:style-name="T2184">l</text:span></text:p></draw:text-box></draw:frame><draw:frame draw:style-name="fr1" text:anchor-type="char" svg:x="7.387cm" svg:y="20.731cm" svg:width="0.145cm" svg:height="0.365cm" draw:z-index="449"><draw:text-box><text:p text:style-name="P4"><text:span text:style-name="T2184">l</text:span></text:p></draw:text-box></draw:frame><draw:frame draw:style-name="fr1" text:anchor-type="char" svg:x="1.783cm" svg:y="20.95cm" svg:width="8.756cm" svg:height="0.73cm" draw:z-index="450"><draw:text-box><text:p text:style-name="P259"><text:span text:style-name="T645">R</text:span><text:span text:style-name="T2121">0</text:span><text:span text:style-name="T1947">(</text:span><text:span text:style-name="T1963">r</text:span><text:span text:style-name="T1947">)</text:span><text:span text:style-name="T1609">exp</text:span><text:span text:style-name="T1570">[</text:span><text:span text:style-name="T1609">i</text:span><text:span text:style-name="T1965">F</text:span><text:span text:style-name="T2118">l</text:span><text:span text:style-name="T1947">(</text:span><text:span text:style-name="T1963">r</text:span><text:span text:style-name="T1947">)</text:span><text:span text:style-name="T1570">]}</text:span><text:span text:style-name="T1609">thus represent the phase-transformed MO:</text:span></text:p></draw:text-box></draw:frame><draw:frame draw:style-name="fr1" text:anchor-type="char" svg:x="12.254cm" svg:y="21.971cm" svg:width="1.471cm" svg:height="0.633cm" draw:z-index="451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452"><draw:text-box><text:p text:style-name="P298"/></draw:text-box></draw:frame></text:p>
      <text:p text:style-name="P230"><draw:line text:anchor-type="char" draw:z-index="453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454"><draw:text-box><text:p text:style-name="P4"><text:span text:style-name="T1">1558</text:span></text:p></draw:text-box></draw:frame><draw:frame draw:style-name="fr1" text:anchor-type="char" svg:x="9.626cm" svg:y="1.111cm" svg:width="4.099cm" svg:height="0.385cm" draw:z-index="455"><draw:text-box><text:p text:style-name="P4"><text:span text:style-name="T1">J Math Chem (2015) 53:1549–1575</text:span></text:p></draw:text-box></draw:frame><draw:frame draw:style-name="fr1" text:anchor-type="char" svg:x="5.253cm" svg:y="1.744cm" svg:width="0.236cm" svg:height="1.378cm" draw:z-index="456"><draw:text-box><text:p text:style-name="P254"><text:span text:style-name="T1004">f</text:span></text:p></draw:text-box></draw:frame><draw:frame draw:style-name="fr1" text:anchor-type="char" svg:x="8.278cm" svg:y="1.744cm" svg:width="0.208cm" svg:height="1.378cm" draw:z-index="457"><draw:text-box><text:p text:style-name="P254"><text:span text:style-name="T925">r</text:span></text:p></draw:text-box></draw:frame><draw:frame draw:style-name="fr1" text:anchor-type="char" svg:x="9.544cm" svg:y="1.744cm" svg:width="0.374cm" svg:height="1.378cm" draw:z-index="458"><draw:text-box><text:p text:style-name="P254"><text:span text:style-name="T1005">ln</text:span></text:p></draw:text-box></draw:frame><draw:frame draw:style-name="fr1" text:anchor-type="char" svg:x="5.636cm" svg:y="1.877cm" svg:width="0.42cm" svg:height="0.37cm" draw:z-index="459"><draw:text-box><text:p text:style-name="P4"><text:span text:style-name="T2183">eq</text:span><text:span text:style-name="T928">.</text:span></text:p></draw:text-box></draw:frame><draw:frame draw:style-name="fr1" text:anchor-type="char" svg:x="8.735cm" svg:y="1.877cm" svg:width="0.42cm" svg:height="0.37cm" draw:z-index="460"><draw:text-box><text:p text:style-name="P4"><text:span text:style-name="T2183">eq</text:span><text:span text:style-name="T928">.</text:span></text:p></draw:text-box></draw:frame><draw:frame draw:style-name="fr1" text:anchor-type="char" svg:x="5.42cm" svg:y="1.97cm" svg:width="4.653cm" svg:height="0.73cm" draw:z-index="461"><draw:text-box><text:p text:style-name="P26"><text:span text:style-name="T695">ϕ<text:tab/></text:span><text:span text:style-name="T800">(</text:span><text:span text:style-name="T173">r</text:span><text:span text:style-name="T800">)</text:span><text:span text:style-name="T422">=</text:span><text:span text:style-name="T695">ϕ</text:span><text:span text:style-name="T800">(</text:span><text:span text:style-name="T173">r</text:span><text:span text:style-name="T800">)</text:span><text:span text:style-name="T871">exp</text:span><text:span text:style-name="T203">i</text:span><text:span text:style-name="T695">φ<text:tab/></text:span><text:span text:style-name="T800">(</text:span><text:span text:style-name="T173">r</text:span><text:span text:style-name="T800">)<text:tab/></text:span><text:span text:style-name="T695">.</text:span></text:p></draw:text-box></draw:frame><draw:frame draw:style-name="fr1" text:anchor-type="char" svg:x="13.069cm" svg:y="1.979cm" svg:width="0.656cm" svg:height="0.464cm" draw:z-index="462"><draw:text-box><text:p text:style-name="P293"><text:span text:style-name="T268">(34)</text:span></text:p></draw:text-box></draw:frame><draw:frame draw:style-name="fr1" text:anchor-type="char" svg:x="7.105cm" svg:y="2.111cm" svg:width="0.145cm" svg:height="0.365cm" draw:z-index="463"><draw:text-box><text:p text:style-name="P4"><text:span text:style-name="T2184">l</text:span></text:p></draw:text-box></draw:frame><draw:frame draw:style-name="fr1" text:anchor-type="char" svg:x="5.611cm" svg:y="2.173cm" svg:width="0.145cm" svg:height="0.365cm" draw:z-index="464"><draw:text-box><text:p text:style-name="P4"><text:span text:style-name="T2184">l</text:span></text:p></draw:text-box></draw:frame><draw:frame draw:style-name="fr1" text:anchor-type="char" svg:x="8.717cm" svg:y="2.168cm" svg:width="0.203cm" svg:height="0.369cm" draw:z-index="465"><draw:text-box><text:p text:style-name="P121"><text:span text:style-name="T2175">0</text:span></text:p></draw:text-box></draw:frame><draw:frame draw:style-name="fr1" text:anchor-type="char" svg:x="2.155cm" svg:y="2.833cm" svg:width="11.569cm" svg:height="0.506cm" draw:z-index="466"><draw:text-box><text:p text:style-name="P321"><text:span text:style-name="T268">The “orthogonality” phase</text:span><text:span text:style-name="T645">F</text:span><text:span text:style-name="T2118">l</text:span><text:span text:style-name="T1947">(</text:span><text:span text:style-name="T1963">r</text:span><text:span text:style-name="T1947">)</text:span><text:span text:style-name="T1609">in the HZM construction is generated by the</text:span></text:p></draw:text-box></draw:frame><draw:frame draw:style-name="fr1" text:anchor-type="char" svg:x="9.301cm" svg:y="3.196cm" svg:width="1.196cm" svg:height="0.377cm" draw:z-index="467"><draw:text-box><text:p text:style-name="P120"><text:span text:style-name="T2173">0<text:tab/>0</text:span></text:p></draw:text-box></draw:frame><draw:frame draw:style-name="fr1" text:anchor-type="char" svg:x="1.755cm" svg:y="3.251cm" svg:width="8.426cm" svg:height="0.736cm" draw:z-index="468"><draw:text-box><text:p text:style-name="P248"><text:span text:style-name="T268">optimum wave-number vectors (reduced momenta)</text:span><text:span text:style-name="T266">k</text:span><text:span text:style-name="T578">≡ {</text:span></text:p></draw:text-box></draw:frame><draw:frame draw:style-name="fr1" text:anchor-type="char" svg:x="10.111cm" svg:y="3.254cm" svg:width="3.614cm" svg:height="0.73cm" draw:z-index="469"><draw:text-box><text:p text:style-name="P14"><text:span text:style-name="T81">k</text:span><text:span text:style-name="T302">=</text:span><text:span text:style-name="T81">k</text:span><text:span text:style-name="T302">[</text:span><text:span text:style-name="T674">ρ</text:span><text:span text:style-name="T302">]}</text:span><text:span text:style-name="T53">and shaped</text:span></text:p></draw:text-box></draw:frame><draw:frame draw:style-name="fr1" text:anchor-type="char" svg:x="11.151cm" svg:y="3.39cm" svg:width="0.623cm" svg:height="0.369cm" draw:z-index="470"><draw:text-box><text:p text:style-name="P121"><text:span text:style-name="T2183">l</text:span><text:span text:style-name="T2173">0</text:span></text:p></draw:text-box></draw:frame><draw:frame draw:style-name="fr1" text:anchor-type="char" svg:x="10.289cm" svg:y="3.445cm" svg:width="0.145cm" svg:height="0.365cm" draw:z-index="471"><draw:text-box><text:p text:style-name="P4"><text:span text:style-name="T2184">l</text:span></text:p></draw:text-box></draw:frame><draw:frame draw:style-name="fr1" text:anchor-type="char" svg:x="1.755cm" svg:y="3.676cm" svg:width="11.968cm" svg:height="0.73cm" draw:z-index="472"><draw:text-box><text:p text:style-name="P266"><text:span text:style-name="T268">by the (density-dependent) vector function</text:span><text:span text:style-name="T647">f</text:span><text:span text:style-name="T2159">0</text:span><text:span text:style-name="T663">(</text:span><text:span text:style-name="T647">r</text:span><text:span text:style-name="T663">)</text:span><text:span text:style-name="T578">≡</text:span><text:span text:style-name="T647">f</text:span><text:span text:style-name="T578">[</text:span><text:span text:style-name="T647">r</text:span><text:span text:style-name="T578">;</text:span><text:span text:style-name="T663">ρ</text:span><text:span text:style-name="T2121">0</text:span><text:span text:style-name="T1570">]</text:span><text:span text:style-name="T1609">related to the Jacobian</text:span></text:p></draw:text-box></draw:frame><draw:frame draw:style-name="fr1" text:anchor-type="char" svg:x="1.755cm" svg:y="4.098cm" svg:width="7.938cm" svg:height="1.591cm" draw:z-index="473"><draw:text-box><text:p text:style-name="P38"><text:span text:style-name="T302">|</text:span><text:span text:style-name="T674">∂</text:span><text:span text:style-name="T81">f</text:span><text:span text:style-name="T2159">0</text:span><text:span text:style-name="T674">(</text:span><text:span text:style-name="T81">r</text:span><text:span text:style-name="T674">)/∂</text:span><text:span text:style-name="T81">r</text:span><text:span text:style-name="T302">|</text:span><text:span text:style-name="T53">of the</text:span><text:span text:style-name="T81">r</text:span><text:span text:style-name="T302">→</text:span><text:span text:style-name="T81">f</text:span><text:span text:style-name="T2159">0</text:span><text:span text:style-name="T674">(</text:span><text:span text:style-name="T81">r</text:span><text:span text:style-name="T674">)</text:span><text:span text:style-name="T53">transformation [</text:span><text:a xlink:type="simple" xlink:href="#_bookmark56" text:style-name="ListLabel_20_7" text:visited-style-name="ListLabel_20_7"><text:span text:style-name="T2603">29</text:span></text:a><text:span text:style-name="T53">]:</text:span></text:p><text:p text:style-name="P182"><text:span text:style-name="T302">|</text:span><text:span text:style-name="T674">∂</text:span><text:span text:style-name="T726">f</text:span><text:span text:style-name="T2166">0</text:span><text:span text:style-name="T758">(</text:span><text:span text:style-name="T162">r</text:span><text:span text:style-name="T758">)/∂</text:span><text:span text:style-name="T876">r</text:span><text:span text:style-name="T329">|=</text:span><text:span text:style-name="T806">(</text:span><text:span text:style-name="T53">2</text:span><text:span text:style-name="T877">π</text:span><text:span text:style-name="T674">)</text:span><text:span text:style-name="T2226">3</text:span><text:span text:style-name="T1665">p</text:span><text:span text:style-name="T2083">0</text:span><text:span text:style-name="T1812">(</text:span><text:span text:style-name="T1659">r</text:span><text:span text:style-name="T1812">).</text:span></text:p></draw:text-box></draw:frame><draw:frame draw:style-name="fr1" text:anchor-type="char" svg:x="13.069cm" svg:y="4.969cm" svg:width="0.654cm" svg:height="0.464cm" draw:z-index="474"><draw:text-box><text:p text:style-name="P293"><text:span text:style-name="T268">(35)</text:span></text:p></draw:text-box></draw:frame><draw:frame draw:style-name="fr1" text:anchor-type="char" svg:x="1.755cm" svg:y="5.83cm" svg:width="11.97cm" svg:height="2.15cm" draw:z-index="475"><draw:text-box><text:p text:style-name="P294"><text:span text:style-name="T268">It assures the MO independence and results from the ordinary Self-Consistent-Field (SCF) procedure for minimization of the system energy.</text:span></text:p><text:p text:style-name="P299"><text:span text:style-name="T268">The</text:span><text:span text:style-name="T2212">second,“thermodynamic”-phasecontribution,whichresultsfromtheprinciple of</text:span><text:span text:style-name="T1061">thestatemaximumresultant</text:span><text:span text:style-name="T1051">entropy,</text:span><text:span text:style-name="T1061">is</text:span><text:span text:style-name="T1051">given</text:span><text:span text:style-name="T1061">bytheequilibriumMOphase</text:span><text:span text:style-name="T1063">[</text:span><text:a xlink:type="simple" xlink:href="#_bookmark44" text:style-name="ListLabel_20_4" text:visited-style-name="ListLabel_20_4"><text:span text:style-name="T2596">9</text:span></text:a><text:span text:style-name="T1063">,</text:span><text:a xlink:type="simple" xlink:href="#_bookmark47" text:style-name="ListLabel_20_4" text:visited-style-name="ListLabel_20_4"><text:span text:style-name="T2596">19</text:span></text:a><text:span text:style-name="T1063">–</text:span><text:a xlink:type="simple" xlink:href="#_bookmark52" text:style-name="ListLabel_20_1" text:visited-style-name="ListLabel_20_1"><text:span text:style-name="T2594">25</text:span></text:a><text:span text:style-name="T268">]:</text:span></text:p></draw:text-box></draw:frame><draw:frame draw:style-name="fr1" text:anchor-type="char" svg:x="4.662cm" svg:y="8.274cm" svg:width="0.42cm" svg:height="0.37cm" draw:z-index="476"><draw:text-box><text:p text:style-name="P4"><text:span text:style-name="T2183">eq</text:span><text:span text:style-name="T928">.</text:span></text:p></draw:text-box></draw:frame><draw:frame draw:style-name="fr1" text:anchor-type="char" svg:x="4.441cm" svg:y="8.37cm" svg:width="4.731cm" svg:height="0.73cm" draw:z-index="477"><draw:text-box><text:p text:style-name="P41"><text:span text:style-name="T674">φ<text:tab/></text:span><text:span text:style-name="T795">(</text:span><text:span text:style-name="T170">r</text:span><text:span text:style-name="T795">)</text:span><text:span text:style-name="T302">=</text:span><text:span text:style-name="T404">−</text:span><text:span text:style-name="T167">K</text:span><text:span text:style-name="T302">[</text:span><text:span text:style-name="T674">ρ</text:span><text:span text:style-name="T456">]·</text:span><text:span text:style-name="T81">f</text:span><text:span text:style-name="T795">(</text:span><text:span text:style-name="T170">r</text:span><text:span text:style-name="T795">)</text:span><text:span text:style-name="T302">−</text:span><text:span text:style-name="T767">(</text:span><text:span text:style-name="T53">1</text:span></text:p></draw:text-box></draw:frame><draw:frame draw:style-name="fr1" text:anchor-type="char" svg:x="9.267cm" svg:y="8.37cm" svg:width="1.561cm" svg:height="0.48cm" draw:z-index="478"><draw:text-box><text:p text:style-name="P121"><text:span text:style-name="T58">2</text:span><text:span text:style-name="T675">)</text:span><text:span text:style-name="T58">ln</text:span><text:span text:style-name="T95">p</text:span><text:span text:style-name="T675">(</text:span><text:span text:style-name="T82">r</text:span><text:span text:style-name="T675">).</text:span></text:p></draw:text-box></draw:frame><draw:frame draw:style-name="fr1" text:anchor-type="char" svg:x="13.069cm" svg:y="8.378cm" svg:width="0.654cm" svg:height="0.464cm" draw:z-index="479"><draw:text-box><text:p text:style-name="P293"><text:span text:style-name="T268">(36)</text:span></text:p></draw:text-box></draw:frame><draw:frame draw:style-name="fr1" text:anchor-type="char" svg:x="9.102cm" svg:y="8.426cm" svg:width="0.235cm" svg:height="0.423cm" draw:z-index="480"><draw:text-box><text:p text:style-name="P78"><text:span text:style-name="T680">/</text:span></text:p></draw:text-box></draw:frame><draw:frame draw:style-name="fr1" text:anchor-type="char" svg:x="6.521cm" svg:y="8.505cm" svg:width="0.665cm" svg:height="0.369cm" draw:z-index="481"><draw:text-box><text:p text:style-name="P121"><text:span text:style-name="T2173">0 0</text:span></text:p></draw:text-box></draw:frame><draw:frame draw:style-name="fr1" text:anchor-type="char" svg:x="10.067cm" svg:y="8.505cm" svg:width="0.203cm" svg:height="0.369cm" draw:z-index="482"><draw:text-box><text:p text:style-name="P121"><text:span text:style-name="T2175">0</text:span></text:p></draw:text-box></draw:frame><draw:frame draw:style-name="fr1" text:anchor-type="char" svg:x="7.77cm" svg:y="8.539cm" svg:width="0.203cm" svg:height="0.369cm" draw:z-index="483"><draw:text-box><text:p text:style-name="P121"><text:span text:style-name="T2175">0</text:span></text:p></draw:text-box></draw:frame><draw:frame draw:style-name="fr1" text:anchor-type="char" svg:x="4.644cm" svg:y="8.565cm" svg:width="0.203cm" svg:height="0.369cm" draw:z-index="484"><draw:text-box><text:p text:style-name="P121"><text:span text:style-name="T2175">0</text:span></text:p></draw:text-box></draw:frame><draw:frame draw:style-name="fr1" text:anchor-type="char" svg:x="1.755cm" svg:y="9.163cm" svg:width="11.97cm" svg:height="0.799cm" draw:z-index="485"><draw:text-box><text:p text:style-name="P326"><text:span text:style-name="T1030">F</text:span><text:span text:style-name="T2000">o</text:span><text:span text:style-name="T2003">r</text:span><text:span text:style-name="T279">t</text:span><text:span text:style-name="T2003">he</text:span><text:span text:style-name="T279">symmetric(</text:span><text:span text:style-name="T1068">e</text:span><text:span text:style-name="T1030">v</text:span><text:span text:style-name="T2003">en)</text:span><text:span text:style-name="T1077">particle</text:span><text:span text:style-name="T279">distri</text:span><text:span text:style-name="T1049">b</text:span><text:span text:style-name="T2000">u</text:span><text:span text:style-name="T2003">tion,</text:span><text:span text:style-name="T2532">p</text:span><text:span text:style-name="T2154">0</text:span><text:span text:style-name="T1948">(</text:span><text:span text:style-name="T1591">−</text:span><text:span text:style-name="T1979">r</text:span><text:span text:style-name="T1948">)</text:span><text:span text:style-name="T1592">=</text:span><text:span text:style-name="T1594">p</text:span><text:span text:style-name="T2154">0</text:span><text:span text:style-name="T1956">(</text:span><text:span text:style-name="T1979">r</text:span><text:span text:style-name="T1948">)</text:span><text:span text:style-name="T1612">,</text:span><text:span text:style-name="T1610">e</text:span><text:span text:style-name="T1612">.g.,</text:span><text:span text:style-name="T1981">inH</text:span><text:span text:style-name="T2221">+</text:span><text:span text:style-name="T2209">2</text:span><text:span text:style-name="T1982">,</text:span><text:span text:style-name="T1981">t</text:span><text:span text:style-name="T1610">h</text:span><text:span text:style-name="T1612">e</text:span><text:span text:style-name="T1610">“the</text:span><text:span text:style-name="T1984">r</text:span><text:span text:style-name="T1612">-</text:span></text:p></draw:text-box></draw:frame><draw:frame draw:style-name="fr1" text:anchor-type="char" svg:x="7.622cm" svg:y="9.559cm" svg:width="0.42cm" svg:height="0.37cm" draw:z-index="486"><draw:text-box><text:p text:style-name="P4"><text:span text:style-name="T2183">eq</text:span><text:span text:style-name="T928">.</text:span></text:p></draw:text-box></draw:frame><draw:frame draw:style-name="fr1" text:anchor-type="char" svg:x="9.394cm" svg:y="9.559cm" svg:width="0.42cm" svg:height="0.37cm" draw:z-index="487"><draw:text-box><text:p text:style-name="P4"><text:span text:style-name="T2183">eq</text:span><text:span text:style-name="T928">.</text:span></text:p></draw:text-box></draw:frame><draw:frame draw:style-name="fr1" text:anchor-type="char" svg:x="1.755cm" svg:y="9.654cm" svg:width="11.97cm" svg:height="0.73cm" draw:z-index="488"><draw:text-box><text:p text:style-name="P268"><text:span text:style-name="T268">modynamic” phase remains</text:span><text:span text:style-name="T1086">symmetric,</text:span><text:span text:style-name="T995">φ</text:span><text:span text:style-name="T663"><text:tab/></text:span><text:span text:style-name="T959">(</text:span><text:span text:style-name="T595">−</text:span><text:span text:style-name="T2008">r</text:span><text:span text:style-name="T959">)</text:span><text:span text:style-name="T605">=</text:span><text:span text:style-name="T995">φ</text:span><text:span text:style-name="T663"><text:tab/></text:span><text:span text:style-name="T959">(</text:span><text:span text:style-name="T2008">r</text:span><text:span text:style-name="T959">)</text:span><text:span text:style-name="T2004">,</text:span><text:span text:style-name="T268">while the</text:span><text:span text:style-name="T273">orthogonality</text:span></text:p></draw:text-box></draw:frame><draw:frame draw:style-name="fr1" text:anchor-type="char" svg:x="7.602cm" svg:y="9.85cm" svg:width="0.203cm" svg:height="0.369cm" draw:z-index="489"><draw:text-box><text:p text:style-name="P121"><text:span text:style-name="T2175">0</text:span></text:p></draw:text-box></draw:frame><draw:frame draw:style-name="fr1" text:anchor-type="char" svg:x="9.377cm" svg:y="9.85cm" svg:width="0.203cm" svg:height="0.369cm" draw:z-index="490"><draw:text-box><text:p text:style-name="P121"><text:span text:style-name="T2175">0</text:span></text:p></draw:text-box></draw:frame><draw:frame draw:style-name="fr1" text:anchor-type="char" svg:x="1.755cm" svg:y="10.075cm" svg:width="11.97cm" svg:height="0.73cm" draw:z-index="491"><draw:text-box><text:p text:style-name="P266"><text:span text:style-name="T268">phase is antisymmetric:</text:span><text:span text:style-name="T2171">F</text:span><text:span text:style-name="T2120">l</text:span><text:span text:style-name="T1579">[−</text:span><text:span text:style-name="T1968">r</text:span><text:span text:style-name="T1579">;</text:span><text:span text:style-name="T1957">ρ</text:span><text:span text:style-name="T2155">0</text:span><text:span text:style-name="T1595">]=</text:span><text:span text:style-name="T1589">−</text:span><text:span text:style-name="T1974">F</text:span><text:span text:style-name="T2153">l</text:span><text:span text:style-name="T1589">[</text:span><text:span text:style-name="T1972">r</text:span><text:span text:style-name="T1589">;</text:span><text:span text:style-name="T1953">ρ</text:span><text:span text:style-name="T2121">0</text:span><text:span text:style-name="T1570">]</text:span><text:span text:style-name="T1609">. This deduction follows from then</text:span></text:p></draw:text-box></draw:frame><draw:frame draw:style-name="fr1" text:anchor-type="char" svg:x="1.755cm" svg:y="10.497cm" svg:width="11.97cm" svg:height="1.737cm" draw:z-index="492"><draw:text-box><text:p text:style-name="P314"><text:span text:style-name="T1051">even</text:span><text:span text:style-name="T268">parity of the transformation Jacobian, which is opposite to that of</text:span><text:span text:style-name="T647">f</text:span><text:span text:style-name="T2158">0</text:span><text:span text:style-name="T956">(</text:span><text:span text:style-name="T2054">r</text:span><text:span text:style-name="T956">)</text:span><text:span text:style-name="T268">itself. For</text:span><text:span text:style-name="T282">suchsymmetricprobabilitydensity</text:span><text:span text:style-name="T2006">p</text:span><text:span text:style-name="T2152">0</text:span><text:span text:style-name="T1953">(</text:span><text:span text:style-name="T1972">r</text:span><text:span text:style-name="T1953">)</text:span><text:span text:style-name="T1958">the</text:span><text:span text:style-name="T1970">oddorthogonalityphaseofequiden- sity</text:span><text:span text:style-name="T1986">orbitalsintheHZMconstructionthusgeneratesthe</text:span><text:span text:style-name="T1987">pure-imaginary</text:span><text:span text:style-name="T1988">phase</text:span><text:span text:style-name="T1986">partin momentum</text:span><text:span text:style-name="T1611">representation,</text:span></text:p></draw:text-box></draw:frame><draw:frame draw:style-name="fr1" text:anchor-type="char" svg:x="5.697cm" svg:y="12.557cm" svg:width="3.872cm" svg:height="0.797cm" draw:z-index="493"><draw:text-box><text:p text:style-name="P80"><text:span text:style-name="T682">F</text:span><text:span text:style-name="T412">{</text:span><text:span text:style-name="T207">F</text:span><text:span text:style-name="T2079">l</text:span><text:span text:style-name="T1383">[</text:span><text:span text:style-name="T1616">r</text:span><text:span text:style-name="T1355">;</text:span><text:span text:style-name="T1784">ρ</text:span><text:span text:style-name="T2092">0</text:span><text:span text:style-name="T1362">]}</text:span><text:span text:style-name="T1465">≡</text:span><text:span text:style-name="T1530">F</text:span><text:span text:style-name="T2461">¯</text:span><text:span text:style-name="T2506">l</text:span><text:span text:style-name="T1476">[</text:span><text:span text:style-name="T1374">p</text:span><text:span text:style-name="T1355">;</text:span><text:span text:style-name="T1784">ρ</text:span><text:span text:style-name="T2092">0</text:span><text:span text:style-name="T1354">]</text:span><text:span text:style-name="T1735">,</text:span></text:p></draw:text-box></draw:frame><draw:frame draw:style-name="fr1" text:anchor-type="char" svg:x="13.069cm" svg:y="12.631cm" svg:width="0.654cm" svg:height="0.464cm" draw:z-index="494"><draw:text-box><text:p text:style-name="P293"><text:span text:style-name="T268">(37)</text:span></text:p></draw:text-box></draw:frame><draw:frame draw:style-name="fr1" text:anchor-type="char" svg:x="1.755cm" svg:y="13.494cm" svg:width="11.968cm" svg:height="0.885cm" draw:z-index="495"><draw:text-box><text:p text:style-name="P294"><text:span text:style-name="T268">while</text:span><text:span text:style-name="T276">the(even)</text:span><text:span text:style-name="T1076">thermodynamicphase</text:span><text:span text:style-name="T276">contribution</text:span><text:span text:style-name="T1051">gives</text:span><text:span text:style-name="T1076">rise</text:span><text:span text:style-name="T276">tothe</text:span><text:span text:style-name="T1052">real</text:span><text:span text:style-name="T1044">momentum- phase</text:span><text:span text:style-name="T1083">component:</text:span></text:p></draw:text-box></draw:frame><draw:frame draw:style-name="fr1" text:anchor-type="char" svg:x="5.465cm" svg:y="14.706cm" svg:width="4.339cm" svg:height="0.794cm" draw:z-index="496"><draw:text-box><text:p text:style-name="P94"><text:span text:style-name="T682">F</text:span><text:span text:style-name="T481">{</text:span><text:span text:style-name="T683">φ</text:span><text:span text:style-name="T2095">e</text:span><text:span text:style-name="T2075">q</text:span><text:span text:style-name="T2138">.</text:span><text:span text:style-name="T1383">[</text:span><text:span text:style-name="T1616">r</text:span><text:span text:style-name="T1355">;</text:span><text:span text:style-name="T1784">ρ</text:span><text:span text:style-name="T2092">0</text:span><text:span text:style-name="T1362">]}</text:span><text:span text:style-name="T1465">≡</text:span><text:span text:style-name="T1891">φ</text:span><text:span text:style-name="T2462">¯</text:span><text:span text:style-name="T2507">e</text:span><text:span text:style-name="T2508">q</text:span><text:span text:style-name="T2509">.</text:span><text:span text:style-name="T1354">[</text:span><text:span text:style-name="T1374">p</text:span><text:span text:style-name="T1355">;</text:span><text:span text:style-name="T1784">ρ</text:span><text:span text:style-name="T2092">0</text:span><text:span text:style-name="T1354">]</text:span><text:span text:style-name="T1736">.</text:span></text:p></draw:text-box></draw:frame><draw:frame draw:style-name="fr1" text:anchor-type="char" svg:x="13.069cm" svg:y="14.776cm" svg:width="0.654cm" svg:height="0.464cm" draw:z-index="497"><draw:text-box><text:p text:style-name="P293"><text:span text:style-name="T268">(38)</text:span></text:p></draw:text-box></draw:frame><draw:frame draw:style-name="fr1" text:anchor-type="char" svg:x="11.446cm" svg:y="15.535cm" svg:width="0.42cm" svg:height="0.37cm" draw:z-index="498"><draw:text-box><text:p text:style-name="P4"><text:span text:style-name="T2183">eq</text:span><text:span text:style-name="T928">.</text:span></text:p></draw:text-box></draw:frame><draw:frame draw:style-name="fr1" text:anchor-type="char" svg:x="1.755cm" svg:y="15.63cm" svg:width="11.167cm" svg:height="0.73cm" draw:z-index="499"><draw:text-box><text:p text:style-name="P269"><text:span text:style-name="T268">Both</text:span><text:span text:style-name="T1058">thesecontributions</text:span><text:span text:style-name="T1061">definethe</text:span><text:span text:style-name="T1058">overall</text:span><text:span text:style-name="T1061">(complex)transform</text:span><text:span text:style-name="T1058">of</text:span><text:span text:style-name="T1006">Φ</text:span><text:span text:style-name="T663"><text:tab/></text:span><text:span text:style-name="T608">[</text:span><text:span text:style-name="T2054">r</text:span><text:span text:style-name="T608">;</text:span><text:span text:style-name="T663">ρ</text:span><text:span text:style-name="T605">]</text:span><text:span text:style-name="T268">:</text:span></text:p></draw:text-box></draw:frame><draw:frame draw:style-name="fr1" text:anchor-type="char" svg:x="12.485cm" svg:y="15.766cm" svg:width="0.203cm" svg:height="0.369cm" draw:z-index="500"><draw:text-box><text:p text:style-name="P121"><text:span text:style-name="T2175">0</text:span></text:p></draw:text-box></draw:frame><draw:frame draw:style-name="fr1" text:anchor-type="char" svg:x="11.414cm" svg:y="15.833cm" svg:width="0.145cm" svg:height="0.365cm" draw:z-index="501"><draw:text-box><text:p text:style-name="P4"><text:span text:style-name="T2184">l</text:span></text:p></draw:text-box></draw:frame><draw:frame draw:style-name="fr1" text:anchor-type="char" svg:x="4.849cm" svg:y="16.305cm" svg:width="0.236cm" svg:height="1.378cm" draw:z-index="502"><draw:text-box><text:p text:style-name="P254"><text:span text:style-name="T1004">f</text:span></text:p></draw:text-box></draw:frame><draw:frame draw:style-name="fr1" text:anchor-type="char" svg:x="6.62cm" svg:y="16.305cm" svg:width="0.236cm" svg:height="1.378cm" draw:z-index="503"><draw:text-box><text:p text:style-name="P254"><text:span text:style-name="T1008">n</text:span></text:p></draw:text-box></draw:frame><draw:frame draw:style-name="fr1" text:anchor-type="char" svg:x="5.309cm" svg:y="16.436cm" svg:width="0.42cm" svg:height="0.37cm" draw:z-index="504"><draw:text-box><text:p text:style-name="P4"><text:span text:style-name="T2183">eq</text:span><text:span text:style-name="T928">.</text:span></text:p></draw:text-box></draw:frame><draw:frame draw:style-name="fr1" text:anchor-type="char" svg:x="7.327cm" svg:y="16.468cm" svg:width="0.187cm" svg:height="0.723cm" draw:z-index="505"><draw:text-box><text:p text:style-name="P249"><text:span text:style-name="T560">¯</text:span></text:p></draw:text-box></draw:frame><draw:frame draw:style-name="fr1" text:anchor-type="char" svg:x="9.458cm" svg:y="16.464cm" svg:width="0.187cm" svg:height="0.723cm" draw:z-index="506"><draw:text-box><text:p text:style-name="P249"><text:span text:style-name="T560">¯</text:span></text:p></draw:text-box></draw:frame><draw:frame draw:style-name="fr1" text:anchor-type="char" svg:x="4.427cm" svg:y="16.531cm" svg:width="2.969cm" svg:height="0.73cm" draw:z-index="507"><draw:text-box><text:p text:style-name="P27"><text:span text:style-name="T684">F</text:span><text:span text:style-name="T812">Φ</text:span><text:span text:style-name="T675"><text:tab/></text:span><text:span text:style-name="T464">[</text:span><text:span text:style-name="T171">r</text:span><text:span text:style-name="T464">;</text:span><text:span text:style-name="T675">ρ</text:span><text:span text:style-name="T303">] =</text:span><text:span text:style-name="T878">φ</text:span></text:p></draw:text-box></draw:frame><draw:frame draw:style-name="fr1" text:anchor-type="char" svg:x="7.825cm" svg:y="16.531cm" svg:width="3.016cm" svg:height="0.73cm" draw:z-index="508"><draw:text-box><text:p text:style-name="P14"><text:span text:style-name="T302">[</text:span><text:span text:style-name="T318">p</text:span><text:span text:style-name="T302">;</text:span><text:span text:style-name="T862">ρ</text:span><text:span text:style-name="T457">]+</text:span><text:span text:style-name="T388">i</text:span><text:span text:style-name="T61">F</text:span><text:span text:style-name="T341">[</text:span><text:span text:style-name="T318">p</text:span><text:span text:style-name="T302">;</text:span><text:span text:style-name="T862">ρ</text:span><text:span text:style-name="T509">]</text:span><text:span text:style-name="T674">.</text:span></text:p></draw:text-box></draw:frame><draw:frame draw:style-name="fr1" text:anchor-type="char" svg:x="13.069cm" svg:y="16.54cm" svg:width="0.654cm" svg:height="0.464cm" draw:z-index="509"><draw:text-box><text:p text:style-name="P293"><text:span text:style-name="T268">(39)</text:span></text:p></draw:text-box></draw:frame><draw:frame draw:style-name="fr1" text:anchor-type="char" svg:x="6.348cm" svg:y="16.669cm" svg:width="0.203cm" svg:height="0.369cm" draw:z-index="510"><draw:text-box><text:p text:style-name="P121"><text:span text:style-name="T2175">0</text:span></text:p></draw:text-box></draw:frame><draw:frame draw:style-name="fr1" text:anchor-type="char" svg:x="7.458cm" svg:y="16.669cm" svg:width="3.15cm" svg:height="0.376cm" draw:z-index="511"><draw:text-box><text:p text:style-name="P135"><text:span text:style-name="T2188">eq</text:span><text:span text:style-name="T936">.<text:tab/></text:span><text:span text:style-name="T2173">0<text:tab/></text:span><text:span text:style-name="T2183">l<text:tab/></text:span><text:span text:style-name="T2173">0</text:span></text:p></draw:text-box></draw:frame><draw:frame draw:style-name="fr1" text:anchor-type="char" svg:x="5.279cm" svg:y="16.734cm" svg:width="0.145cm" svg:height="0.365cm" draw:z-index="512"><draw:text-box><text:p text:style-name="P4"><text:span text:style-name="T2184">l</text:span></text:p></draw:text-box></draw:frame><draw:frame draw:style-name="fr1" text:anchor-type="char" svg:x="2.155cm" svg:y="17.401cm" svg:width="9.469cm" svg:height="0.464cm" draw:z-index="513"><draw:text-box><text:p text:style-name="P293"><text:span text:style-name="T268">Consider</text:span><text:span text:style-name="T1043">next</text:span><text:span text:style-name="T1046">the</text:span><text:span text:style-name="T1043">Fourier</text:span><text:span text:style-name="T1046">transformed</text:span><text:span text:style-name="T1047">one</text:span><text:span text:style-name="T268">-electron</text:span><text:span text:style-name="T1046">state</text:span><text:span text:style-name="T1043">ofEq.(</text:span><text:a xlink:type="simple" xlink:href="#_bookmark2" text:style-name="ListLabel_20_1" text:visited-style-name="ListLabel_20_1"><text:span text:style-name="T2594">8</text:span></text:a><text:span text:style-name="T268">)</text:span></text:p></draw:text-box></draw:frame><draw:frame draw:style-name="fr1" text:anchor-type="char" svg:x="3.501cm" svg:y="18cm" svg:width="3.119cm" svg:height="2.298cm" draw:z-index="514"><draw:text-box><text:p text:style-name="P95"><text:bookmark text:name="_bookmark15"/><text:span text:style-name="T1287">ϕ</text:span><text:span text:style-name="T1205">¯</text:span><text:span text:style-name="T1250">(</text:span><text:span text:style-name="T1280">p</text:span><text:span text:style-name="T1250">)</text:span><text:span text:style-name="T1231">=</text:span><text:span text:style-name="T1262">(</text:span><text:span text:style-name="T1095">2</text:span><text:span text:style-name="T1265">π</text:span><text:span text:style-name="T1267">h</text:span><text:span text:style-name="T420">¯</text:span><text:span text:style-name="T1272">)</text:span><text:span text:style-name="T1178">−</text:span><text:span text:style-name="T1096">3</text:span><text:span text:style-name="T1271">/</text:span><text:span text:style-name="T1096">2</text:span><text:span text:style-name="T1122">r</text:span></text:p><text:p text:style-name="P183"><text:span text:style-name="T1161">≡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/text:p></draw:text-box></draw:frame><draw:frame draw:style-name="fr1" text:anchor-type="char" svg:x="6.77cm" svg:y="18.422cm" svg:width="0.423cm" svg:height="0.471cm" draw:z-index="515"><draw:text-box><text:p text:style-name="P121"><text:span text:style-name="T89">d</text:span><text:span text:style-name="T159">r</text:span></text:p></draw:text-box></draw:frame><draw:frame draw:style-name="fr1" text:anchor-type="char" svg:x="7.269cm" svg:y="18.422cm" svg:width="3.859cm" svg:height="0.764cm" draw:z-index="516"><draw:text-box><text:p text:style-name="P12"><text:span text:style-name="T1115">e</text:span><text:span text:style-name="T1087">x</text:span><text:span text:style-name="T1093">p</text:span><text:span text:style-name="T1164">[</text:span><text:span text:style-name="T1087">i</text:span><text:span text:style-name="T1164">[</text:span><text:span text:style-name="T1311">φ</text:span><text:span text:style-name="T1294">(</text:span><text:span text:style-name="T1129">r</text:span><text:span text:style-name="T1252">)</text:span><text:span text:style-name="T1200">−</text:span><text:span text:style-name="T1237">p</text:span><text:span text:style-name="T1236">·</text:span><text:span text:style-name="T1204">r</text:span><text:span text:style-name="T1260">/</text:span><text:span text:style-name="T1112">h</text:span><text:span text:style-name="T308">¯</text:span><text:span text:style-name="T1206">]</text:span><text:span text:style-name="T1148">R</text:span><text:span text:style-name="T1291">(</text:span><text:span text:style-name="T1129">r</text:span><text:span text:style-name="T1252">)</text:span></text:p></draw:text-box></draw:frame><draw:frame draw:style-name="fr1" text:anchor-type="char" svg:x="6.77cm" svg:y="19.345cm" svg:width="5.207cm" svg:height="1.653cm" draw:z-index="517"><draw:text-box><text:p text:style-name="P14"><text:span text:style-name="T89">d</text:span><text:span text:style-name="T81">r</text:span><text:span text:style-name="T53">exp</text:span><text:span text:style-name="T302">[</text:span><text:span text:style-name="T53">i</text:span><text:span text:style-name="T674">Φ(</text:span><text:span text:style-name="T81">r</text:span><text:span text:style-name="T674">)</text:span><text:span text:style-name="T302">]</text:span><text:span text:style-name="T89">R</text:span><text:span text:style-name="T674">(</text:span><text:span text:style-name="T81">r</text:span><text:span text:style-name="T674">)</text:span></text:p><text:p text:style-name="P150"><text:span text:style-name="T89">d</text:span><text:span text:style-name="T81">r</text:span><text:span text:style-name="T302">[</text:span><text:span text:style-name="T89">R</text:span><text:span text:style-name="T674">(</text:span><text:span text:style-name="T81">r</text:span><text:span text:style-name="T674">)</text:span><text:span text:style-name="T53">cos</text:span><text:span text:style-name="T674">Φ(</text:span><text:span text:style-name="T81">r</text:span><text:span text:style-name="T674">)</text:span><text:span text:style-name="T302">+</text:span><text:span text:style-name="T53">i</text:span><text:span text:style-name="T89">R</text:span><text:span text:style-name="T674">(</text:span><text:span text:style-name="T81">r</text:span><text:span text:style-name="T674">)</text:span><text:span text:style-name="T53">sin</text:span><text:span text:style-name="T674">Φ(</text:span><text:span text:style-name="T81">r</text:span><text:span text:style-name="T674">)</text:span><text:span text:style-name="T302">]</text:span></text:p></draw:text-box></draw:frame><draw:frame draw:style-name="fr1" text:anchor-type="char" svg:x="4.32cm" svg:y="19.844cm" svg:width="2.302cm" svg:height="1.378cm" draw:z-index="518"><draw:text-box><text:p text:style-name="P84"><text:span text:style-name="T1161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/text:p></draw:text-box></draw:frame><draw:frame draw:style-name="fr1" text:anchor-type="char" svg:x="4.32cm" svg:y="20.95cm" svg:width="3.367cm" svg:height="0.73cm" draw:z-index="519"><draw:text-box><text:p text:style-name="P14"><text:span text:style-name="T416">≡</text:span><text:span text:style-name="T334">R</text:span><text:span text:style-name="T54">e</text:span><text:span text:style-name="T760">ϕ</text:span><text:span text:style-name="T372">¯</text:span><text:span text:style-name="T692">(</text:span><text:span text:style-name="T735">p</text:span><text:span text:style-name="T692">)</text:span><text:span text:style-name="T476">+</text:span><text:span text:style-name="T495">i</text:span><text:span text:style-name="T50">Im</text:span><text:span text:style-name="T760">ϕ</text:span><text:span text:style-name="T372">¯</text:span><text:span text:style-name="T692">(</text:span><text:span text:style-name="T735">p</text:span><text:span text:style-name="T696">).</text:span></text:p></draw:text-box></draw:frame><draw:frame draw:style-name="fr1" text:anchor-type="char" svg:x="13.067cm" svg:y="20.959cm" svg:width="0.658cm" svg:height="0.464cm" draw:z-index="520"><draw:text-box><text:p text:style-name="P293"><text:span text:style-name="T268">(40)</text:span></text:p></draw:text-box></draw:frame><draw:frame draw:style-name="fr1" text:anchor-type="char" svg:x="1.755cm" svg:y="21.971cm" svg:width="1.471cm" svg:height="0.633cm" draw:z-index="521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522"><draw:text-box><text:p text:style-name="P298"/></draw:text-box></draw:frame></text:p>
      <text:p text:style-name="P231"><draw:line text:anchor-type="char" draw:z-index="523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524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525"><draw:text-box><text:p text:style-name="P4"><text:span text:style-name="T1">1559</text:span></text:p></draw:text-box></draw:frame><draw:frame draw:style-name="fr1" text:anchor-type="char" svg:x="1.755cm" svg:y="1.97cm" svg:width="11.968cm" svg:height="0.894cm" draw:z-index="526"><draw:text-box><text:p text:style-name="P322"><text:span text:style-name="T268">It</text:span><text:span text:style-name="T282">isdefined</text:span><text:span text:style-name="T1073">[see</text:span><text:span text:style-name="T282">Eq.(</text:span><text:a xlink:type="simple" xlink:href="#_bookmark12" text:style-name="ListLabel_20_1" text:visited-style-name="ListLabel_20_1"><text:span text:style-name="T2594">29</text:span></text:a><text:span text:style-name="T268">)]</text:span><text:span text:style-name="T282">bytheeffective</text:span><text:span text:style-name="T1073">modulus</text:span><text:span text:style-name="T1082">M</text:span><text:span text:style-name="T963">(</text:span><text:span text:style-name="T992">p</text:span><text:span text:style-name="T663">)</text:span><text:span text:style-name="T1009">and</text:span><text:span text:style-name="T282">phase</text:span><text:span text:style-name="T987">χ(</text:span><text:span text:style-name="T992">p</text:span><text:span text:style-name="T663">)</text:span><text:span text:style-name="T1009">components in the momentum</text:span><text:span text:style-name="T1051">space:</text:span></text:p></draw:text-box></draw:frame><draw:frame draw:style-name="fr1" text:anchor-type="char" svg:x="1.778cm" svg:y="2.905cm" svg:width="5.831cm" svg:height="1.483cm" draw:z-index="527"><draw:text-box><text:p text:style-name="P96"><text:span text:style-name="T209">M</text:span><text:span text:style-name="T692">(</text:span><text:span text:style-name="T735">p</text:span><text:span text:style-name="T692">)</text:span><text:span text:style-name="T338">=</text:span><text:span text:style-name="T352">r</text:span><text:span text:style-name="T2298">r</text:span><text:span text:style-name="T54">R</text:span><text:span text:style-name="T106">e</text:span><text:span text:style-name="T760">ϕ</text:span><text:span text:style-name="T372">¯</text:span><text:span text:style-name="T692">(</text:span><text:span text:style-name="T735">p</text:span><text:span text:style-name="T692">)</text:span><text:span text:style-name="T2301">l</text:span><text:span text:style-name="T2525">2</text:span><text:span text:style-name="T2524">+</text:span><text:span text:style-name="T2298">r</text:span><text:span text:style-name="T54">I</text:span><text:span text:style-name="T50">m</text:span><text:span text:style-name="T760">ϕ</text:span><text:span text:style-name="T372">¯</text:span><text:span text:style-name="T692">(</text:span><text:span text:style-name="T735">p</text:span><text:span text:style-name="T692">)</text:span><text:span text:style-name="T2295">l</text:span><text:span text:style-name="T2528">2</text:span>l1/2<text:span text:style-name="T697">,</text:span></text:p></draw:text-box></draw:frame><draw:frame draw:style-name="fr1" text:anchor-type="char" svg:x="10.001cm" svg:y="3.009cm" svg:width="0.208cm" svg:height="1.378cm" draw:z-index="528"><draw:text-box><text:p text:style-name="P254"><text:span text:style-name="T925">r</text:span></text:p></draw:text-box></draw:frame><draw:frame draw:style-name="fr1" text:anchor-type="char" svg:x="12.51cm" svg:y="3.009cm" svg:width="0.208cm" svg:height="1.378cm" draw:z-index="529"><draw:text-box><text:p text:style-name="P254"><text:span text:style-name="T926">l</text:span></text:p></draw:text-box></draw:frame><draw:frame draw:style-name="fr1" text:anchor-type="char" svg:x="7.87cm" svg:y="3.237cm" svg:width="2.729cm" svg:height="0.73cm" draw:z-index="530"><draw:text-box><text:p text:style-name="P14"><text:span text:style-name="T674">χ(</text:span><text:span text:style-name="T81">p</text:span><text:span text:style-name="T674">)</text:span><text:span text:style-name="T302">=</text:span><text:span text:style-name="T53">arctan Im</text:span></text:p></draw:text-box></draw:frame><draw:frame draw:style-name="fr1" text:anchor-type="char" svg:x="10.601cm" svg:y="3.237cm" svg:width="0.877cm" svg:height="0.73cm" draw:z-index="531"><draw:text-box><text:p text:style-name="P14"><text:span text:style-name="T465">¯</text:span><text:span text:style-name="T798">(</text:span><text:span text:style-name="T881">p</text:span><text:span text:style-name="T679">)/</text:span></text:p></draw:text-box></draw:frame><draw:frame draw:style-name="fr1" text:anchor-type="char" svg:x="11.409cm" svg:y="3.246cm" svg:width="0.531cm" svg:height="0.471cm" draw:z-index="532"><draw:text-box><text:p text:style-name="P145"><text:span text:style-name="T212">Re</text:span><text:span text:style-name="T822">ϕ</text:span></text:p></draw:text-box></draw:frame><draw:frame draw:style-name="fr1" text:anchor-type="char" svg:x="11.867cm" svg:y="3.237cm" svg:width="1.605cm" svg:height="0.73cm" draw:z-index="533"><draw:text-box><text:p text:style-name="P14"><text:span text:style-name="T302">¯</text:span><text:span text:style-name="T674">(</text:span><text:span text:style-name="T81">p</text:span><text:span text:style-name="T674">)</text:span><text:span text:style-name="T302">≥</text:span><text:span text:style-name="T53">0</text:span><text:span text:style-name="T674">,</text:span></text:p></draw:text-box></draw:frame><draw:frame draw:style-name="fr1" text:anchor-type="char" svg:x="10.53cm" svg:y="3.293cm" svg:width="0.139cm" svg:height="0.423cm" draw:z-index="534"><draw:text-box><text:p text:style-name="P78"><text:span text:style-name="T760">ϕ</text:span></text:p></draw:text-box></draw:frame><draw:frame draw:style-name="fr1" text:anchor-type="char" svg:x="13.086cm" svg:y="3.847cm" svg:width="0.654cm" svg:height="0.464cm" draw:z-index="535"><draw:text-box><text:p text:style-name="P293"><text:span text:style-name="T268">(41)</text:span></text:p></draw:text-box></draw:frame><draw:frame draw:style-name="fr1" text:anchor-type="char" svg:x="1.755cm" svg:y="4.69cm" svg:width="10.776cm" svg:height="1.406cm" draw:z-index="536"><draw:text-box><text:p text:style-name="P321"><text:span text:style-name="T268">which differ from the Fourier transforms of the corresponding parts of</text:span><text:span text:style-name="T667">ϕ(</text:span><text:span text:style-name="T648">r</text:span><text:span text:style-name="T667">)</text:span><text:span text:style-name="T268">:</text:span></text:p><text:p text:style-name="P184"><text:span text:style-name="T89">M</text:span><text:span text:style-name="T674">(</text:span><text:span text:style-name="T81">p</text:span><text:span text:style-name="T674">)</text:span><text:span text:style-name="T302">I=</text:span><text:span text:style-name="T89">R</text:span><text:span text:style-name="T2463">¯</text:span><text:span text:style-name="T674">(</text:span><text:span text:style-name="T81">p</text:span><text:span text:style-name="T674">)</text:span><text:span text:style-name="T302">=</text:span><text:span text:style-name="T677">F</text:span><text:span text:style-name="T302">[</text:span><text:span text:style-name="T89">R</text:span><text:span text:style-name="T674">(</text:span><text:span text:style-name="T81">r</text:span><text:span text:style-name="T674">)</text:span><text:span text:style-name="T302">]</text:span><text:span text:style-name="T53">and</text:span><text:span text:style-name="T674">χ(</text:span><text:span text:style-name="T81">p</text:span><text:span text:style-name="T674">)</text:span><text:span text:style-name="T302">I=</text:span><text:span text:style-name="T674">φ</text:span><text:span text:style-name="T2463">¯</text:span><text:span text:style-name="T674">(</text:span><text:span text:style-name="T81">p</text:span><text:span text:style-name="T674">)</text:span><text:span text:style-name="T302">=</text:span><text:span text:style-name="T677">F</text:span><text:span text:style-name="T302">[</text:span><text:span text:style-name="T674">φ(</text:span><text:span text:style-name="T81">r</text:span><text:span text:style-name="T674">)</text:span><text:span text:style-name="T302">]</text:span><text:span text:style-name="T674">.</text:span></text:p></draw:text-box></draw:frame><draw:frame draw:style-name="fr1" text:anchor-type="char" svg:x="13.067cm" svg:y="5.375cm" svg:width="0.658cm" svg:height="0.464cm" draw:z-index="537"><draw:text-box><text:p text:style-name="P293"><text:span text:style-name="T268">(42)</text:span></text:p></draw:text-box></draw:frame><draw:frame draw:style-name="fr1" text:anchor-type="char" svg:x="1.755cm" svg:y="6.219cm" svg:width="11.97cm" svg:height="0.73cm" draw:z-index="538"><draw:text-box><text:p text:style-name="P259"><text:span text:style-name="T268">Only for the real orbital</text:span><text:span text:style-name="T667">ϕ(</text:span><text:span text:style-name="T648">r</text:span><text:span text:style-name="T667">)</text:span><text:span text:style-name="T563">=</text:span><text:span text:style-name="T645">R</text:span><text:span text:style-name="T667">(</text:span><text:span text:style-name="T648">r</text:span><text:span text:style-name="T667">)</text:span><text:span text:style-name="T268">, e.g., the nondegenerate ground state of the</text:span></text:p></draw:text-box></draw:frame><draw:frame draw:style-name="fr1" text:anchor-type="char" svg:x="1.755cm" svg:y="6.574cm" svg:width="11.97cm" svg:height="0.797cm" draw:z-index="539"><draw:text-box><text:p text:style-name="P80"><text:span text:style-name="T53">single-particle</text:span><text:span text:style-name="T200">system,when</text:span><text:span text:style-name="T718">φ(</text:span><text:span text:style-name="T130">r</text:span><text:span text:style-name="T718">)</text:span><text:span text:style-name="T467">=</text:span><text:span text:style-name="T377">0,</text:span><text:span text:style-name="T200">onefinds:</text:span><text:span text:style-name="T164">M</text:span><text:span text:style-name="T789">(</text:span><text:span text:style-name="T805">p</text:span><text:span text:style-name="T674">)</text:span><text:span text:style-name="T467">=</text:span><text:span text:style-name="T448">R</text:span><text:span text:style-name="T2470">¯</text:span><text:span text:style-name="T2492">(</text:span><text:span text:style-name="T805">p</text:span><text:span text:style-name="T674">)</text:span><text:span text:style-name="T729">and</text:span><text:span text:style-name="T718">χ(</text:span><text:span text:style-name="T805">p</text:span><text:span text:style-name="T674">)</text:span><text:span text:style-name="T467">=</text:span><text:span text:style-name="T827">φ</text:span><text:span text:style-name="T2460">¯</text:span><text:span text:style-name="T2493">(</text:span><text:span text:style-name="T805">p</text:span><text:span text:style-name="T674">)</text:span><text:span text:style-name="T467">=</text:span></text:p></draw:text-box></draw:frame><draw:frame draw:style-name="fr1" text:anchor-type="char" svg:x="1.755cm" svg:y="7.07cm" svg:width="10.534cm" svg:height="2.926cm" draw:z-index="540"><draw:text-box><text:p text:style-name="P293"><text:span text:style-name="T268">0. Therefore, the</text:span><text:span text:style-name="T645">strong</text:span><text:span text:style-name="T268">-stationary (</text:span><text:span text:style-name="T645">zero</text:span><text:span text:style-name="T268">-current) state in</text:span><text:span text:style-name="T645">r</text:span><text:span text:style-name="T268">-space,</text:span></text:p><text:p text:style-name="P186"><text:span text:style-name="T750">ρ(</text:span><text:span text:style-name="T142">r</text:span><text:span text:style-name="T750">,</text:span><text:span text:style-name="T791">t)</text:span><text:span text:style-name="T351">=</text:span><text:span text:style-name="T750">ρ(</text:span><text:span text:style-name="T142">r</text:span><text:span text:style-name="T750">)</text:span><text:span text:style-name="T882">and</text:span><text:span text:style-name="T58"><text:tab/></text:span><text:span text:style-name="T82">j</text:span><text:span text:style-name="T802">(</text:span><text:span text:style-name="T171">r</text:span><text:span text:style-name="T796">,</text:span><text:span text:style-name="T791">t)</text:span><text:span text:style-name="T442">=</text:span><text:span text:style-name="T477">0</text:span><text:span text:style-name="T675">,</text:span></text:p><text:p text:style-name="P327"><text:span text:style-name="T268">in</text:span><text:span text:style-name="T1046">generalgeneratesthe</text:span><text:span text:style-name="T1047">weak</text:span><text:span text:style-name="T268">-stationary</text:span><text:span text:style-name="T1046">(</text:span><text:span text:style-name="T645">finite</text:span><text:span text:style-name="T268">-current)</text:span><text:span text:style-name="T1046">Fouriertransform:</text:span></text:p><text:p text:style-name="P185"><text:span text:style-name="T675">π(</text:span><text:span text:style-name="T82">p</text:span><text:span text:style-name="T675">,</text:span><text:span text:style-name="T95">t</text:span><text:span text:style-name="T675">)</text:span><text:span text:style-name="T303">=</text:span><text:span text:style-name="T675">π(</text:span><text:span text:style-name="T82">p</text:span><text:span text:style-name="T675">)</text:span><text:span text:style-name="T303">=</text:span><text:span text:style-name="T95">M</text:span><text:span text:style-name="T675">(</text:span><text:span text:style-name="T82">p</text:span><text:span text:style-name="T675">)</text:span><text:span text:style-name="T2227">2</text:span><text:span text:style-name="T1637">and</text:span><text:span text:style-name="T1629">J</text:span><text:span text:style-name="T1737">(</text:span><text:span text:style-name="T1624">p</text:span><text:span text:style-name="T1737">,</text:span><text:span text:style-name="T1629">t</text:span><text:span text:style-name="T1737">)</text:span><text:span text:style-name="T1360">=</text:span><text:span text:style-name="T1629">J</text:span><text:span text:style-name="T1737">(</text:span><text:span text:style-name="T1624">p</text:span><text:span text:style-name="T1737">)</text:span><text:span text:style-name="T1360">I=</text:span><text:span text:style-name="T1624">0</text:span><text:span text:style-name="T1737">.</text:span></text:p></draw:text-box></draw:frame><draw:frame draw:style-name="fr1" text:anchor-type="char" svg:x="13.069cm" svg:y="7.747cm" svg:width="0.654cm" svg:height="0.464cm" draw:z-index="541"><draw:text-box><text:p text:style-name="P293"><text:span text:style-name="T268">(43)</text:span></text:p></draw:text-box></draw:frame><draw:frame draw:style-name="fr1" text:anchor-type="char" svg:x="13.069cm" svg:y="9.275cm" svg:width="0.656cm" svg:height="0.464cm" draw:z-index="542"><draw:text-box><text:p text:style-name="P293"><text:span text:style-name="T268">(44)</text:span></text:p></draw:text-box></draw:frame><draw:frame draw:style-name="fr1" text:anchor-type="char" svg:x="1.755cm" svg:y="10.126cm" svg:width="11.968cm" svg:height="0.885cm" draw:z-index="543"><draw:text-box><text:p text:style-name="P318"><text:span text:style-name="T1051">Finally,</text:span><text:span text:style-name="T271">letusbrieflyexplorethecontinuityequationinmomentumspace.Itresults from the transformed SE</text:span><text:span text:style-name="T1067">[</text:span><text:a xlink:type="simple" xlink:href="#_bookmark65" text:style-name="ListLabel_20_1" text:visited-style-name="ListLabel_20_1"><text:span text:style-name="T2594">39</text:span></text:a><text:span text:style-name="T268">],</text:span></text:p></draw:text-box></draw:frame><draw:frame draw:style-name="fr1" text:anchor-type="char" svg:x="2.092cm" svg:y="11.329cm" svg:width="4.978cm" svg:height="0.827cm" draw:z-index="544"><draw:text-box><text:p text:style-name="P79"><text:span text:style-name="T1127">i</text:span><text:span text:style-name="T1112">h</text:span><text:span text:style-name="T308">¯</text:span><text:span text:style-name="T1316">∂</text:span><text:span text:style-name="T1345">ψ</text:span><text:span text:style-name="T2497">¯</text:span><text:span text:style-name="T1346">(</text:span><text:span text:style-name="T1281">p</text:span><text:span text:style-name="T1255">,</text:span><text:span text:style-name="T1304">t</text:span><text:span text:style-name="T1273">)/</text:span><text:span text:style-name="T1313">∂</text:span><text:span text:style-name="T1099">t</text:span><text:span text:style-name="T1241">=</text:span><text:span text:style-name="T1264">F</text:span><text:span text:style-name="T1247">[</text:span><text:span text:style-name="T1143">H</text:span><text:span text:style-name="T2496">ˆ</text:span><text:span text:style-name="T1291">(</text:span><text:span text:style-name="T1129">r</text:span><text:span text:style-name="T1254">)</text:span><text:span text:style-name="T1302">ψ</text:span><text:span text:style-name="T1291">(</text:span><text:span text:style-name="T1129">r</text:span><text:span text:style-name="T1255">,</text:span><text:span text:style-name="T1310">t</text:span><text:span text:style-name="T1252">)</text:span><text:span text:style-name="T1164">]</text:span></text:p></draw:text-box></draw:frame><draw:frame draw:style-name="fr1" text:anchor-type="char" svg:x="4.302cm" svg:y="11.661cm" svg:width="5.265cm" svg:height="1.378cm" draw:z-index="545"><draw:text-box><text:p text:style-name="P55"><text:span text:style-name="T1161">=</text:span><text:span text:style-name="T1195">[</text:span><text:span text:style-name="T1225">p</text:span><text:span text:style-name="T1150">2</text:span><text:span text:style-name="T1277">/</text:span><text:span text:style-name="T1258">(</text:span><text:span text:style-name="T1093">2</text:span><text:span text:style-name="T1107">m</text:span><text:span text:style-name="T1275">)</text:span><text:span text:style-name="T1164">]</text:span><text:span text:style-name="T1345">ψ</text:span><text:span text:style-name="T2497">¯</text:span><text:span text:style-name="T1346">(</text:span><text:span text:style-name="T1281">p</text:span><text:span text:style-name="T1255">,</text:span><text:span text:style-name="T1310">t</text:span><text:span text:style-name="T1252">)</text:span><text:span text:style-name="T1200">+</text:span><text:span text:style-name="T1333">(</text:span><text:span text:style-name="T1093">2</text:span><text:span text:style-name="T1261">π</text:span><text:span text:style-name="T1268">h</text:span><text:span text:style-name="T1353">¯</text:span><text:span text:style-name="T1275">)</text:span><text:span text:style-name="T1174">−</text:span><text:span text:style-name="T1097">3</text:span><text:span text:style-name="T1274">/</text:span><text:span text:style-name="T1097">2</text:span><text:span text:style-name="T1123">r</text:span></text:p></draw:text-box></draw:frame><draw:frame draw:style-name="fr1" text:anchor-type="char" svg:x="9.716cm" svg:y="12.019cm" svg:width="4.008cm" svg:height="0.794cm" draw:z-index="546"><draw:text-box><text:p text:style-name="P94"><text:span text:style-name="T94">d</text:span><text:span text:style-name="T79">p</text:span><text:span text:style-name="T1893">v</text:span><text:span text:style-name="T1532">¯</text:span><text:span text:style-name="T1734">(</text:span><text:span text:style-name="T1832">p</text:span><text:span text:style-name="T1534">−</text:span><text:span text:style-name="T1374">p</text:span><text:span text:style-name="T1798">)</text:span><text:span text:style-name="T1894">ψ</text:span><text:span text:style-name="T2464">¯</text:span><text:span text:style-name="T1895">(</text:span><text:span text:style-name="T1823">p</text:span><text:span text:style-name="T1801">,</text:span><text:span text:style-name="T1868">t</text:span><text:span text:style-name="T1738">),</text:span><text:span text:style-name="T1783">(45)</text:span></text:p></draw:text-box></draw:frame><draw:frame draw:style-name="fr1" text:anchor-type="char" svg:x="1.755cm" svg:y="13.093cm" svg:width="11.97cm" svg:height="0.73cm" draw:z-index="547"><draw:text-box><text:p text:style-name="P259"><text:span text:style-name="T268">and</text:span><text:span text:style-name="T282">its</text:span><text:span text:style-name="T1041">Hermitian</text:span><text:span text:style-name="T282">conjugate.Theygeneratethe</text:span><text:span text:style-name="T1041">following</text:span><text:span text:style-name="T282">time-derivativeof</text:span><text:span text:style-name="T959">π(</text:span><text:span text:style-name="T979">p</text:span><text:span text:style-name="T663">,</text:span><text:span text:style-name="T963">t)</text:span><text:span text:style-name="T610">=</text:span></text:p></draw:text-box></draw:frame><draw:frame draw:style-name="fr1" text:anchor-type="char" svg:x="1.755cm" svg:y="13.451cm" svg:width="11.97cm" svg:height="0.794cm" draw:z-index="548"><draw:text-box><text:p text:style-name="P94"><text:span text:style-name="T884">ψ</text:span><text:span text:style-name="T2464">¯</text:span><text:span text:style-name="T2494">(</text:span><text:span text:style-name="T733">p</text:span><text:span text:style-name="T673">,</text:span><text:span text:style-name="T886">t</text:span><text:span text:style-name="T676">)</text:span><text:span text:style-name="T884">ψ</text:span><text:span text:style-name="T2464">¯</text:span><text:span text:style-name="T2494">(</text:span><text:span text:style-name="T733">p</text:span><text:span text:style-name="T673">,</text:span><text:span text:style-name="T886">t</text:span><text:span text:style-name="T774">)</text:span><text:span text:style-name="T2215">∗</text:span><text:span text:style-name="T1735">,</text:span><text:span text:style-name="T1880">e</text:span><text:span text:style-name="T1650">xpresse</text:span><text:span text:style-name="T1633">d</text:span><text:span text:style-name="T1711">i</text:span><text:span text:style-name="T1633">n</text:span><text:span text:style-name="T1711">t</text:span><text:span text:style-name="T1650">erm</text:span><text:span text:style-name="T1633">s</text:span><text:span text:style-name="T1650">o</text:span><text:span text:style-name="T1633">f</text:span><text:span text:style-name="T1650">th</text:span><text:span text:style-name="T1633">e</text:span><text:span text:style-name="T1711">f</text:span><text:span text:style-name="T1650">ul</text:span><text:span text:style-name="T1633">l</text:span><text:span text:style-name="T1650">momentu</text:span><text:span text:style-name="T1633">m</text:span><text:span text:style-name="T1650">densit</text:span><text:span text:style-name="T1633">y</text:span><text:span text:style-name="T1650">matri</text:span><text:span text:style-name="T1633">x</text:span><text:span text:style-name="T1900">γ</text:span><text:span text:style-name="T1739">(</text:span><text:span text:style-name="T1823">p</text:span><text:span text:style-name="T1735">,</text:span><text:span text:style-name="T1823">p</text:span><text:span text:style-name="T1403">;</text:span><text:span text:style-name="T1540">t</text:span><text:span text:style-name="T1734">)</text:span></text:p></draw:text-box></draw:frame><draw:frame draw:style-name="fr1" text:anchor-type="char" svg:x="1.755cm" svg:y="13.873cm" svg:width="6.186cm" svg:height="2.034cm" draw:z-index="549"><draw:text-box><text:p text:style-name="P94"><text:span text:style-name="T309">=</text:span><text:span text:style-name="T884">ψ</text:span><text:span text:style-name="T2464">¯</text:span><text:span text:style-name="T2494">(</text:span><text:span text:style-name="T733">p</text:span><text:span text:style-name="T673">,</text:span><text:span text:style-name="T886">t</text:span><text:span text:style-name="T676">)</text:span><text:span text:style-name="T884">ψ</text:span><text:span text:style-name="T2464">¯</text:span><text:span text:style-name="T2494">(</text:span><text:span text:style-name="T733">p</text:span><text:span text:style-name="T257">,</text:span><text:span text:style-name="T886">t</text:span><text:span text:style-name="T676">)</text:span><text:span text:style-name="T2215">∗</text:span><text:span text:style-name="T1735">,</text:span></text:p><text:p text:style-name="P187"><text:bookmark text:name="_bookmark16"/><text:span text:style-name="T1317">∂</text:span><text:span text:style-name="T1339">π</text:span><text:span text:style-name="T1252">(</text:span><text:span text:style-name="T1281">p</text:span><text:span text:style-name="T1255">,</text:span><text:span text:style-name="T1304">t</text:span><text:span text:style-name="T1273">)/</text:span><text:span text:style-name="T1313">∂</text:span><text:span text:style-name="T1099">t</text:span><text:span text:style-name="T1241">=</text:span><text:span text:style-name="T1263">(</text:span><text:span text:style-name="T1093">i</text:span><text:span text:style-name="T1112">h</text:span><text:span text:style-name="T308">¯</text:span><text:span text:style-name="T1270">)</text:span><text:span text:style-name="T1174">−</text:span><text:span text:style-name="T1139">1</text:span><text:span text:style-name="T1252">(</text:span><text:span text:style-name="T1093">2</text:span><text:span text:style-name="T1286">π</text:span><text:span text:style-name="T1112">h</text:span><text:span text:style-name="T1353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/text:p></draw:text-box></draw:frame><draw:frame draw:style-name="fr1" text:anchor-type="char" svg:x="8.089cm" svg:y="14.725cm" svg:width="3.918cm" svg:height="1.378cm" draw:z-index="550"><draw:text-box><text:p text:style-name="P52"><text:span text:style-name="T94">d</text:span><text:span text:style-name="T79">p</text:span><text:span text:style-name="T2311">f</text:span><text:span text:style-name="T1893">v</text:span><text:span text:style-name="T1532">¯</text:span><text:span text:style-name="T1734">(</text:span><text:span text:style-name="T1832">p</text:span><text:span text:style-name="T1534">−</text:span><text:span text:style-name="T1374">p</text:span><text:span text:style-name="T1859">)</text:span><text:span text:style-name="T1739">γ</text:span><text:span text:style-name="T1831">(</text:span><text:span text:style-name="T1823">p</text:span><text:span text:style-name="T1801">,</text:span><text:span text:style-name="T1823">p</text:span><text:span text:style-name="T1355">;</text:span><text:span text:style-name="T1540">t</text:span><text:span text:style-name="T1734">)</text:span></text:p></draw:text-box></draw:frame><draw:frame draw:style-name="fr1" text:anchor-type="char" svg:x="5.262cm" svg:y="15.468cm" svg:width="3.999cm" svg:height="1.378cm" draw:z-index="551"><draw:text-box><text:p text:style-name="P52"><text:span text:style-name="T309">−</text:span><text:span text:style-name="T491">[</text:span><text:span text:style-name="T835">v</text:span><text:span text:style-name="T411">¯</text:span><text:span text:style-name="T676">(</text:span><text:span text:style-name="T732">p</text:span><text:span text:style-name="T511">−</text:span><text:span text:style-name="T321">p</text:span><text:span text:style-name="T1859">)</text:span><text:span text:style-name="T1739">γ</text:span><text:span text:style-name="T1831">(</text:span><text:span text:style-name="T1823">p</text:span><text:span text:style-name="T1801">,</text:span><text:span text:style-name="T1823">p</text:span><text:span text:style-name="T1355">;</text:span><text:span text:style-name="T1540">t</text:span><text:span text:style-name="T1734">)</text:span><text:span text:style-name="T1354">]</text:span><text:span text:style-name="T2433">∗</text:span><text:span text:style-name="T2281">n</text:span></text:p></draw:text-box></draw:frame><draw:frame draw:style-name="fr1" text:anchor-type="char" svg:x="4.842cm" svg:y="16.013cm" svg:width="3.044cm" svg:height="1.378cm" draw:z-index="552"><draw:text-box><text:p text:style-name="P55"><text:span text:style-name="T1161">=</text:span><text:span text:style-name="T1263">(</text:span><text:span text:style-name="T1093">2</text:span><text:span text:style-name="T1284">/</text:span><text:span text:style-name="T1112">h</text:span><text:span text:style-name="T308">¯</text:span><text:span text:style-name="T1270">)</text:span><text:span text:style-name="T1306">(</text:span><text:span text:style-name="T1093">2</text:span><text:span text:style-name="T1286">π</text:span><text:span text:style-name="T1112">h</text:span><text:span text:style-name="T308">¯</text:span><text:span text:style-name="T1270">)</text:span><text:span text:style-name="T1174">−</text:span><text:span text:style-name="T1097">3</text:span><text:span text:style-name="T1274">/</text:span><text:span text:style-name="T1097">2</text:span><text:span text:style-name="T1123">r</text:span></text:p></draw:text-box></draw:frame><draw:frame draw:style-name="fr1" text:anchor-type="char" svg:x="8.035cm" svg:y="16.208cm" svg:width="4.42cm" svg:height="1.378cm" draw:z-index="553"><draw:text-box><text:p text:style-name="P52"><text:span text:style-name="T94">d</text:span><text:span text:style-name="T79">p</text:span><text:span text:style-name="T1424">I</text:span><text:span text:style-name="T1630">m</text:span><text:span text:style-name="T2312">r</text:span><text:span text:style-name="T1893">v</text:span><text:span text:style-name="T1532">¯</text:span><text:span text:style-name="T1734">(</text:span><text:span text:style-name="T1832">p</text:span><text:span text:style-name="T1534">−</text:span><text:span text:style-name="T1374">p</text:span><text:span text:style-name="T1859">)</text:span><text:span text:style-name="T1739">γ</text:span><text:span text:style-name="T1831">(</text:span><text:span text:style-name="T1823">p</text:span><text:span text:style-name="T1801">,</text:span><text:span text:style-name="T1823">p</text:span><text:span text:style-name="T1355">;</text:span><text:span text:style-name="T1540">t</text:span><text:span text:style-name="T1734">)</text:span><text:span text:style-name="T2282">l</text:span></text:p></draw:text-box></draw:frame><draw:frame draw:style-name="fr1" text:anchor-type="char" svg:x="13.069cm" svg:y="16.445cm" svg:width="0.654cm" svg:height="0.464cm" draw:z-index="554"><draw:text-box><text:p text:style-name="P293"><text:span text:style-name="T268">(46)</text:span></text:p></draw:text-box></draw:frame><draw:frame draw:style-name="fr1" text:anchor-type="char" svg:x="1.755cm" svg:y="17.445cm" svg:width="11.97cm" svg:height="0.73cm" draw:z-index="555"><draw:text-box><text:p text:style-name="P259"><text:span text:style-name="T268">One</text:span><text:span text:style-name="T1071">alsoobservesthatthedivergenceofthemomentumcurrentofEq.(</text:span><text:a xlink:type="simple" xlink:href="#_bookmark10" text:style-name="ListLabel_20_1" text:visited-style-name="ListLabel_20_1"><text:span text:style-name="T2594">25</text:span></text:a><text:span text:style-name="T268">),</text:span><text:span text:style-name="T2533">J</text:span><text:span text:style-name="T987">(</text:span><text:span text:style-name="T992">p</text:span><text:span text:style-name="T663">,</text:span><text:span text:style-name="T963">t)</text:span><text:span text:style-name="T611">=</text:span></text:p></draw:text-box></draw:frame><draw:frame draw:style-name="fr1" text:anchor-type="char" svg:x="1.755cm" svg:y="17.801cm" svg:width="5.477cm" svg:height="0.797cm" draw:z-index="556"><draw:text-box><text:p text:style-name="P80"><text:span text:style-name="T675">(</text:span><text:span text:style-name="T783">p</text:span><text:span text:style-name="T786">/</text:span><text:span text:style-name="T65">m</text:span><text:span text:style-name="T786">)π(</text:span><text:span text:style-name="T864">p</text:span><text:span text:style-name="T675">,</text:span><text:span text:style-name="T791">t)</text:span><text:span text:style-name="T513">=</text:span><text:span text:style-name="T400">V</text:span><text:span text:style-name="T2471">¯</text:span><text:span text:style-name="T675">(</text:span><text:span text:style-name="T727">p</text:span><text:span text:style-name="T719">)π(</text:span><text:span text:style-name="T864">p</text:span><text:span text:style-name="T675">,</text:span><text:span text:style-name="T786">t),</text:span><text:span text:style-name="T775">reads:</text:span></text:p></draw:text-box></draw:frame><draw:frame draw:style-name="fr1" text:anchor-type="char" svg:x="1.755cm" svg:y="18.651cm" svg:width="10.141cm" svg:height="1.917cm" draw:z-index="557"><draw:text-box><text:p text:style-name="P188"><text:bookmark text:name="_bookmark17"/><text:span text:style-name="T302">∇</text:span><text:span text:style-name="T2109">p</text:span><text:span text:style-name="T1435">·</text:span><text:span text:style-name="T1507">J</text:span><text:span text:style-name="T1876">(</text:span><text:span text:style-name="T1903">p</text:span><text:span text:style-name="T1733">,</text:span><text:span text:style-name="T1836">t)</text:span><text:span text:style-name="T1468">=</text:span><text:span text:style-name="T1441">V</text:span><text:span text:style-name="T2472">¯</text:span><text:span text:style-name="T1733">(</text:span><text:span text:style-name="T1903">p</text:span><text:span text:style-name="T1733">)</text:span><text:span text:style-name="T1477">·</text:span><text:span text:style-name="T1545">∇</text:span><text:span text:style-name="T2107">p</text:span><text:span text:style-name="T1812">π(</text:span><text:span text:style-name="T1903">p</text:span><text:span text:style-name="T1733">,</text:span><text:span text:style-name="T1836">t)</text:span><text:span text:style-name="T1478">+</text:span><text:span text:style-name="T1812">π(</text:span><text:span text:style-name="T1903">p</text:span><text:span text:style-name="T1733">,</text:span><text:span text:style-name="T1812">t)</text:span><text:span text:style-name="T1446">∇</text:span><text:span text:style-name="T2109">p</text:span><text:span text:style-name="T1435">·</text:span><text:span text:style-name="T1442">V</text:span><text:span text:style-name="T2472">¯</text:span><text:span text:style-name="T1733">(</text:span><text:span text:style-name="T1903">p</text:span><text:span text:style-name="T1733">)</text:span></text:p><text:p text:style-name="P189"><text:span text:style-name="T303">=</text:span><text:span text:style-name="T96">V</text:span><text:span text:style-name="T2465">¯</text:span><text:span text:style-name="T675">(</text:span><text:span text:style-name="T82">p</text:span><text:span text:style-name="T675">)</text:span><text:span text:style-name="T311">· ∇</text:span><text:span text:style-name="T2068">p</text:span><text:span text:style-name="T1737">π(</text:span><text:span text:style-name="T1624">p</text:span><text:span text:style-name="T1737">,</text:span><text:span text:style-name="T1629">t</text:span><text:span text:style-name="T1737">)</text:span><text:span text:style-name="T1360">+</text:span><text:span text:style-name="T1637">3</text:span><text:span text:style-name="T1737">π(</text:span><text:span text:style-name="T1624">p</text:span><text:span text:style-name="T1737">,</text:span><text:span text:style-name="T1629">t</text:span><text:span text:style-name="T1737">)/</text:span><text:span text:style-name="T1629">m</text:span><text:span text:style-name="T1737">.</text:span></text:p><text:p text:style-name="P327"><text:span text:style-name="T268">Therefore, the</text:span><text:span text:style-name="T1084">source</text:span><text:span text:style-name="T268">term in the momentum-continuity equation reads:</text:span></text:p></draw:text-box></draw:frame><draw:frame draw:style-name="fr1" text:anchor-type="char" svg:x="13.069cm" svg:y="19.255cm" svg:width="0.654cm" svg:height="0.464cm" draw:z-index="558"><draw:text-box><text:p text:style-name="P293"><text:span text:style-name="T268">(47)</text:span></text:p></draw:text-box></draw:frame><draw:frame draw:style-name="fr1" text:anchor-type="char" svg:x="3.768cm" svg:y="20.95cm" svg:width="7.945cm" svg:height="0.73cm" draw:z-index="559"><draw:text-box><text:p text:style-name="P38"><text:bookmark text:name="_bookmark18"/><text:span text:style-name="T675">σ</text:span><text:span text:style-name="T2126">π</text:span><text:span text:style-name="T1906">(</text:span><text:span text:style-name="T1886">p</text:span><text:span text:style-name="T1737">,</text:span><text:span text:style-name="T1837">t)</text:span><text:span text:style-name="T1469">≡</text:span><text:span text:style-name="T1398">d</text:span><text:span text:style-name="T1837">π(</text:span><text:span text:style-name="T1886">p</text:span><text:span text:style-name="T1737">,</text:span><text:span text:style-name="T1813">t)/</text:span><text:span text:style-name="T1666">dt</text:span><text:span text:style-name="T1398">=</text:span><text:span text:style-name="T1766">∂π(</text:span><text:span text:style-name="T1886">p</text:span><text:span text:style-name="T1737">,</text:span><text:span text:style-name="T1901">t</text:span><text:span text:style-name="T1841">)/∂</text:span><text:span text:style-name="T1687">t</text:span><text:span text:style-name="T1519">+∇</text:span><text:span text:style-name="T2111">p</text:span><text:span text:style-name="T1436">·</text:span><text:span text:style-name="T1459">J</text:span><text:span text:style-name="T1907">(</text:span><text:span text:style-name="T1886">p</text:span><text:span text:style-name="T1737">,</text:span><text:span text:style-name="T1813">t).</text:span></text:p></draw:text-box></draw:frame><draw:frame draw:style-name="fr1" text:anchor-type="char" svg:x="13.069cm" svg:y="20.959cm" svg:width="0.654cm" svg:height="0.464cm" draw:z-index="560"><draw:text-box><text:p text:style-name="P293"><text:span text:style-name="T268">(48)</text:span></text:p></draw:text-box></draw:frame><draw:frame draw:style-name="fr1" text:anchor-type="char" svg:x="12.254cm" svg:y="21.971cm" svg:width="1.471cm" svg:height="0.633cm" draw:z-index="561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562"><draw:text-box><text:p text:style-name="P298"/></draw:text-box></draw:frame></text:p>
      <text:p text:style-name="P232"><draw:line text:anchor-type="char" draw:z-index="563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564"><draw:text-box><text:p text:style-name="P4"><text:span text:style-name="T1">1560</text:span></text:p></draw:text-box></draw:frame><draw:frame draw:style-name="fr1" text:anchor-type="char" svg:x="9.626cm" svg:y="1.111cm" svg:width="4.099cm" svg:height="0.385cm" draw:z-index="565"><draw:text-box><text:p text:style-name="P4"><text:span text:style-name="T1">J Math Chem (2015) 53:1549–1575</text:span></text:p></draw:text-box></draw:frame><draw:frame draw:style-name="fr1" text:anchor-type="char" svg:x="2.155cm" svg:y="1.979cm" svg:width="11.569cm" svg:height="0.723cm" draw:z-index="566"><draw:text-box><text:p text:style-name="P249"><text:span text:style-name="T268">As an illustrative example consider the stationary state</text:span><text:span text:style-name="T578">|</text:span><text:span text:style-name="T663">ψ</text:span><text:span text:style-name="T2118">i</text:span><text:span text:style-name="T1947">(</text:span><text:span text:style-name="T1965">t</text:span><text:span text:style-name="T1947">)</text:span><text:span text:style-name="T1570">)</text:span><text:span text:style-name="T1609">in position repre-</text:span></text:p></draw:text-box></draw:frame><draw:frame draw:style-name="fr1" text:anchor-type="char" svg:x="1.755cm" svg:y="2.33cm" svg:width="11.97cm" svg:height="0.794cm" draw:z-index="567"><draw:text-box><text:p text:style-name="P273"><text:span text:style-name="T2000">sentatio</text:span><text:span text:style-name="T2003">n</text:span><text:span text:style-name="T2535">[</text:span><text:span text:style-name="T2000">Eq</text:span><text:span text:style-name="T2003">.</text:span><text:span text:style-name="T2000">(</text:span><text:a xlink:type="simple" xlink:href="#_bookmark5" text:style-name="ListLabel_20_8" text:visited-style-name="ListLabel_20_8"><text:span text:style-name="T2605">15</text:span></text:a><text:span text:style-name="T2000">)]</text:span><text:span text:style-name="T2003">.</text:span><text:span text:style-name="T2000">Th</text:span><text:span text:style-name="T2003">e</text:span><text:span text:style-name="T2000">conju</text:span><text:span text:style-name="T1085">g</text:span><text:span text:style-name="T2000">at</text:span><text:span text:style-name="T2003">e</text:span><text:span text:style-name="T1053">w</text:span><text:span text:style-name="T1049">a</text:span><text:span text:style-name="T1030">v</text:span><text:span text:style-name="T2003">e</text:span><text:span text:style-name="T2535">f</text:span><text:span text:style-name="T2000">unctio</text:span><text:span text:style-name="T2003">n</text:span><text:span text:style-name="T2535">i</text:span><text:span text:style-name="T2003">n</text:span><text:span text:style-name="T2000">momentu</text:span><text:span text:style-name="T2003">m</text:span><text:span text:style-name="T2000">space</text:span><text:span text:style-name="T2003">,</text:span><text:span text:style-name="T1011">ψ</text:span><text:span text:style-name="T2389">¯</text:span><text:span text:style-name="T2501">i</text:span><text:span text:style-name="T2510">(</text:span><text:span text:style-name="T950">p</text:span><text:span text:style-name="T664">,</text:span><text:span text:style-name="T1012">t</text:span><text:span text:style-name="T662">)</text:span><text:span text:style-name="T613">=</text:span></text:p></draw:text-box></draw:frame><draw:frame draw:style-name="fr1" text:anchor-type="char" svg:x="1.755cm" svg:y="2.815cm" svg:width="11.97cm" svg:height="0.73cm" draw:z-index="568"><draw:text-box><text:p text:style-name="P38"><text:span text:style-name="T303">(</text:span><text:span text:style-name="T515">p</text:span><text:span text:style-name="T303">|</text:span><text:span text:style-name="T675">ψ</text:span><text:span text:style-name="T2073">i</text:span><text:span text:style-name="T1777">(</text:span><text:span text:style-name="T1641">t</text:span><text:span text:style-name="T1777">)</text:span><text:span text:style-name="T1389">)</text:span><text:span text:style-name="T1547">=</text:span><text:span text:style-name="T1910">F</text:span><text:span text:style-name="T1549">[</text:span><text:span text:style-name="T1737">ψ</text:span><text:span text:style-name="T2073">i</text:span><text:span text:style-name="T1802">(</text:span><text:span text:style-name="T1657">r</text:span><text:span text:style-name="T1802">,</text:span><text:span text:style-name="T1777">t)</text:span><text:span text:style-name="T1389">]</text:span><text:span text:style-name="T1642">,</text:span><text:span text:style-name="T1716">complementarytotheposition-representationofthesame</text:span></text:p></draw:text-box></draw:frame><draw:frame draw:style-name="fr1" text:anchor-type="char" svg:x="1.755cm" svg:y="3.237cm" svg:width="9.705cm" svg:height="1.406cm" draw:z-index="569"><draw:text-box><text:p text:style-name="P38"><text:span text:style-name="T55">state vector</text:span><text:span text:style-name="T422">|</text:span><text:span text:style-name="T695">ψ</text:span><text:span text:style-name="T2071">i</text:span><text:span text:style-name="T1752">(</text:span><text:span text:style-name="T1627">t</text:span><text:span text:style-name="T1752">)</text:span><text:span text:style-name="T1485">)</text:span><text:span text:style-name="T1752">, ψ</text:span><text:span text:style-name="T2071">i</text:span><text:span text:style-name="T1752">(</text:span><text:span text:style-name="T1621">r</text:span><text:span text:style-name="T1752">,</text:span><text:span text:style-name="T1627">t</text:span><text:span text:style-name="T1752">)</text:span><text:span text:style-name="T1485">= (</text:span><text:span text:style-name="T1621">r</text:span><text:span text:style-name="T1485">|</text:span><text:span text:style-name="T1752">ψ</text:span><text:span text:style-name="T2071">i</text:span><text:span text:style-name="T1752">(</text:span><text:span text:style-name="T1627">t</text:span><text:span text:style-name="T1752">)</text:span><text:span text:style-name="T1485">)=</text:span><text:span text:style-name="T1752">ϕ</text:span><text:span text:style-name="T2071">i</text:span><text:span text:style-name="T1752">(</text:span><text:span text:style-name="T1621">r</text:span><text:span text:style-name="T1752">)</text:span><text:span text:style-name="T1634">exp</text:span><text:span text:style-name="T1752">(</text:span><text:span text:style-name="T1485">−</text:span><text:span text:style-name="T1634">i</text:span><text:span text:style-name="T1752">ω</text:span><text:span text:style-name="T2071">i</text:span><text:span text:style-name="T1627">t</text:span><text:span text:style-name="T1752">)</text:span><text:span text:style-name="T1634">, reads:</text:span></text:p><text:p text:style-name="P190"><text:span text:style-name="T885">ψ</text:span><text:span text:style-name="T2454">¯</text:span><text:span text:style-name="T2502">i</text:span><text:span text:style-name="T2518">(</text:span><text:span text:style-name="T735">p</text:span><text:span text:style-name="T697">,</text:span><text:span text:style-name="T887">t</text:span><text:span text:style-name="T692">)</text:span><text:span text:style-name="T338">=</text:span><text:span text:style-name="T355">(</text:span><text:span text:style-name="T322">p</text:span><text:span text:style-name="T417">|</text:span><text:span text:style-name="T826">ψ</text:span><text:span text:style-name="T2070">i</text:span><text:span text:style-name="T1884">(</text:span><text:span text:style-name="T1693">t</text:span><text:span text:style-name="T1748">)</text:span><text:span text:style-name="T1370">)</text:span><text:span text:style-name="T1484">=</text:span><text:span text:style-name="T1393">e</text:span><text:span text:style-name="T1651">x</text:span><text:span text:style-name="T1635">p</text:span><text:span text:style-name="T1748">(</text:span><text:span text:style-name="T1426">−</text:span><text:span text:style-name="T1635">i</text:span><text:span text:style-name="T1847">ω</text:span><text:span text:style-name="T2070">i</text:span><text:span text:style-name="T1693">t</text:span><text:span text:style-name="T1748">)</text:span><text:span text:style-name="T1833">ϕ</text:span><text:span text:style-name="T1391">¯</text:span><text:span text:style-name="T2070">i</text:span><text:span text:style-name="T1884">(</text:span><text:span text:style-name="T1824">p</text:span><text:span text:style-name="T1755">).</text:span></text:p></draw:text-box></draw:frame><draw:frame draw:style-name="fr1" text:anchor-type="char" svg:x="13.069cm" svg:y="3.919cm" svg:width="0.654cm" svg:height="0.464cm" draw:z-index="570"><draw:text-box><text:p text:style-name="P293"><text:span text:style-name="T268">(49)</text:span></text:p></draw:text-box></draw:frame><draw:frame draw:style-name="fr1" text:anchor-type="char" svg:x="1.755cm" svg:y="4.763cm" svg:width="11.97cm" svg:height="0.73cm" draw:z-index="571"><draw:text-box><text:p text:style-name="P266"><text:span text:style-name="T268">It implies the</text:span><text:span text:style-name="T645">weak</text:span><text:span text:style-name="T268">-stationary (finite-current) momentum</text:span><text:span text:style-name="T1051">density,</text:span><text:span text:style-name="T663">π</text:span><text:span text:style-name="T2118">i</text:span><text:span text:style-name="T1947">(</text:span><text:span text:style-name="T1963">p</text:span><text:span text:style-name="T1947">,</text:span><text:span text:style-name="T1989">t</text:span><text:span text:style-name="T1959">)</text:span><text:span text:style-name="T1596">=</text:span></text:p></draw:text-box></draw:frame><draw:frame draw:style-name="fr1" text:anchor-type="char" svg:x="1.755cm" svg:y="5.129cm" svg:width="11.97cm" svg:height="0.785cm" draw:z-index="572"><draw:text-box><text:p text:style-name="P151"><text:span text:style-name="T422">|</text:span><text:span text:style-name="T695">ϕ</text:span><text:span text:style-name="T422">¯</text:span><text:span text:style-name="T2071">i</text:span><text:span text:style-name="T1752">(</text:span><text:span text:style-name="T1621">p</text:span><text:span text:style-name="T1752">)</text:span><text:span text:style-name="T1485">|</text:span><text:span text:style-name="T2401">2</text:span><text:span text:style-name="T1485">=</text:span><text:span text:style-name="T1752">π</text:span><text:span text:style-name="T2071">i</text:span><text:span text:style-name="T1752">(</text:span><text:span text:style-name="T1621">p</text:span><text:span text:style-name="T1752">)</text:span><text:span text:style-name="T1634">and</text:span><text:span text:style-name="T1621">J</text:span><text:span text:style-name="T1752">(</text:span><text:span text:style-name="T1621">p</text:span><text:span text:style-name="T1752">)</text:span><text:span text:style-name="T1485">I=</text:span><text:span text:style-name="T1621">0</text:span><text:span text:style-name="T1634">, and hence the vanishing first term in the r.h.s.</text:span></text:p></draw:text-box></draw:frame><draw:frame draw:style-name="fr1" text:anchor-type="char" svg:x="1.755cm" svg:y="5.614cm" svg:width="3.828cm" svg:height="0.464cm" draw:z-index="573"><draw:text-box><text:p text:style-name="P293"><text:span text:style-name="T268">of the first line in Eq. (</text:span><text:a xlink:type="simple" xlink:href="#_bookmark18" text:style-name="ListLabel_20_1" text:visited-style-name="ListLabel_20_1"><text:span text:style-name="T2594">48</text:span></text:a><text:span text:style-name="T268">):</text:span></text:p></draw:text-box></draw:frame><draw:frame draw:style-name="fr1" text:anchor-type="char" svg:x="6.299cm" svg:y="6.281cm" svg:width="2.672cm" svg:height="0.73cm" draw:z-index="574"><draw:text-box><text:p text:style-name="P38"><text:span text:style-name="T674">∂π</text:span><text:span text:style-name="T2069">i</text:span><text:span text:style-name="T1733">(</text:span><text:span text:style-name="T1619">p</text:span><text:span text:style-name="T1733">,</text:span><text:span text:style-name="T1625">t</text:span><text:span text:style-name="T1733">)/∂</text:span><text:span text:style-name="T1625">t</text:span><text:span text:style-name="T1356">=</text:span><text:span text:style-name="T1632">0</text:span><text:span text:style-name="T1733">.</text:span></text:p></draw:text-box></draw:frame><draw:frame draw:style-name="fr1" text:anchor-type="char" svg:x="13.067cm" svg:y="6.29cm" svg:width="0.658cm" svg:height="0.464cm" draw:z-index="575"><draw:text-box><text:p text:style-name="P293"><text:span text:style-name="T268">(50)</text:span></text:p></draw:text-box></draw:frame><draw:frame draw:style-name="fr1" text:anchor-type="char" svg:x="1.755cm" svg:y="7.078cm" svg:width="12.166cm" svg:height="0.785cm" draw:z-index="576"><draw:text-box><text:p text:style-name="P151"><text:span text:style-name="T55">In</text:span><text:span text:style-name="T198">suchstates,</text:span><text:span text:style-name="T133">however,</text:span><text:span text:style-name="T198">themomentumcurrentremainsfinite,</text:span><text:span text:style-name="T154">J</text:span><text:span text:style-name="T2099">i</text:span><text:span text:style-name="T1871">(</text:span><text:span text:style-name="T1911">p</text:span><text:span text:style-name="T1752">)</text:span><text:span text:style-name="T1550">=</text:span><text:span text:style-name="T1437">|</text:span><text:span text:style-name="T1913">ϕ</text:span><text:span text:style-name="T1437">¯</text:span><text:span text:style-name="T2100">i</text:span><text:span text:style-name="T1871">(</text:span><text:span text:style-name="T1911">p</text:span><text:span text:style-name="T1752">)</text:span><text:span text:style-name="T1485">|</text:span><text:span text:style-name="T2401">2</text:span><text:span text:style-name="T1683">p</text:span><text:span text:style-name="T1839">/</text:span><text:span text:style-name="T1688">m</text:span><text:span text:style-name="T1511">I=</text:span></text:p></draw:text-box></draw:frame><draw:frame draw:style-name="fr1" text:anchor-type="char" svg:x="1.755cm" svg:y="7.555cm" svg:width="11.968cm" svg:height="0.894cm" draw:z-index="577"><draw:text-box><text:p text:style-name="P328"><text:span text:style-name="T647">0</text:span><text:span text:style-name="T268">, so that the local source of the momentum density is determined by the divergence of Eq. (</text:span><text:a xlink:type="simple" xlink:href="#_bookmark17" text:style-name="ListLabel_20_1" text:visited-style-name="ListLabel_20_1"><text:span text:style-name="T2594">47</text:span></text:a><text:span text:style-name="T268">):</text:span></text:p></draw:text-box></draw:frame><draw:frame draw:style-name="fr1" text:anchor-type="char" svg:x="5.988cm" svg:y="8.424cm" svg:width="3.293cm" svg:height="1.378cm" draw:z-index="578"><draw:text-box><text:p text:style-name="P52"><text:span text:style-name="T776">σ</text:span><text:span text:style-name="T2127">π</text:span><text:span text:style-name="T2305">r</text:span><text:span text:style-name="T1894">ψ</text:span><text:span text:style-name="T2464">¯</text:span><text:span text:style-name="T2501">i</text:span><text:span text:style-name="T2313">l</text:span><text:span text:style-name="T1423">=</text:span><text:span text:style-name="T1410">∇</text:span><text:span text:style-name="T2112">p</text:span><text:span text:style-name="T1417">·</text:span><text:span text:style-name="T1408">J</text:span><text:span text:style-name="T2101">i</text:span><text:span text:style-name="T1885">(</text:span><text:span text:style-name="T1823">p</text:span><text:span text:style-name="T1737">).</text:span></text:p></draw:text-box></draw:frame><draw:frame draw:style-name="fr1" text:anchor-type="char" svg:x="13.069cm" svg:y="8.659cm" svg:width="0.654cm" svg:height="0.464cm" draw:z-index="579"><draw:text-box><text:p text:style-name="P293"><text:span text:style-name="T268">(51)</text:span></text:p></draw:text-box></draw:frame><draw:frame draw:style-name="fr1" text:anchor-type="char" svg:x="1.755cm" svg:y="9.504cm" svg:width="11.97cm" svg:height="0.73cm" draw:z-index="580"><draw:text-box><text:p text:style-name="P259"><text:span text:style-name="T1030">F</text:span><text:span text:style-name="T2000">o</text:span><text:span text:style-name="T2003">r</text:span><text:span text:style-name="T2057">t</text:span><text:span text:style-name="T2000">h</text:span><text:span text:style-name="T2003">e</text:span><text:span text:style-name="T1045">r</text:span><text:span text:style-name="T2002">ea</text:span><text:span text:style-name="T646">l</text:span><text:span text:style-name="T1013">v</text:span><text:span text:style-name="T614">¯</text:span><text:span text:style-name="T662">(</text:span><text:span text:style-name="T950">p</text:span><text:span text:style-name="T662">)</text:span><text:span text:style-name="T671">o</text:span><text:span text:style-name="T2003">f</text:span><text:span text:style-name="T2000">Eq</text:span><text:span text:style-name="T2003">.</text:span><text:span text:style-name="T2057">(</text:span><text:a xlink:type="simple" xlink:href="#_bookmark9" text:style-name="ListLabel_20_8" text:visited-style-name="ListLabel_20_8"><text:span text:style-name="T2605">23b</text:span></text:a><text:span text:style-name="T2003">)</text:span><text:span text:style-name="T2057">t</text:span><text:span text:style-name="T2000">hi</text:span><text:span text:style-name="T2003">s</text:span><text:span text:style-name="T2057">i</text:span><text:span text:style-name="T2003">s</text:span><text:span text:style-name="T2057">t</text:span><text:span text:style-name="T2000">h</text:span><text:span text:style-name="T2003">e</text:span><text:span text:style-name="T2000">cas</text:span><text:span text:style-name="T2003">e</text:span><text:span text:style-name="T2057">f</text:span><text:span text:style-name="T2000">o</text:span><text:span text:style-name="T2003">r</text:span><text:span text:style-name="T2000">a</text:span><text:span text:style-name="T1030">n</text:span><text:span text:style-name="T2003">y</text:span><text:span text:style-name="T2057">f</text:span><text:span text:style-name="T2000">reel</text:span><text:span text:style-name="T2003">y</text:span><text:span text:style-name="T1068">e</text:span><text:span text:style-name="T1049">v</text:span><text:span text:style-name="T2000">olvin</text:span><text:span text:style-name="T2003">g</text:span><text:span text:style-name="T2000">quantu</text:span><text:span text:style-name="T2003">m</text:span><text:span text:style-name="T2000">state</text:span></text:p></draw:text-box></draw:frame><draw:frame draw:style-name="fr1" text:anchor-type="char" svg:x="1.755cm" svg:y="9.86cm" svg:width="3.258cm" svg:height="0.723cm" draw:z-index="581"><draw:text-box><text:p text:style-name="P63"><text:span text:style-name="T884">ψ</text:span><text:span text:style-name="T2464">¯</text:span><text:span text:style-name="T2494">(</text:span><text:span text:style-name="T733">p</text:span><text:span text:style-name="T673">,</text:span><text:span text:style-name="T886">t</text:span><text:span text:style-name="T676">)</text:span><text:span text:style-name="T777">[se</text:span><text:span text:style-name="T52">e</text:span><text:span text:style-name="T49">Eq</text:span><text:span text:style-name="T52">.</text:span><text:span text:style-name="T49">(</text:span><text:a xlink:type="simple" xlink:href="#_bookmark16" text:style-name="ListLabel_20_9" text:visited-style-name="ListLabel_20_9"><text:span text:style-name="T2604">46</text:span></text:a><text:span text:style-name="T52">)]:</text:span></text:p></draw:text-box></draw:frame><draw:frame draw:style-name="fr1" text:anchor-type="char" svg:x="6.371cm" svg:y="10.599cm" svg:width="2.524cm" svg:height="0.73cm" draw:z-index="582"><draw:text-box><text:p text:style-name="P14"><text:span text:style-name="T750">∂π(</text:span><text:span text:style-name="T875">p</text:span><text:span text:style-name="T675">,</text:span><text:span text:style-name="T768">t</text:span><text:span text:style-name="T889">)/∂</text:span><text:span text:style-name="T108">t</text:span><text:span text:style-name="T503">=</text:span><text:span text:style-name="T486">0</text:span><text:span text:style-name="T675">.</text:span></text:p></draw:text-box></draw:frame><draw:frame draw:style-name="fr1" text:anchor-type="char" svg:x="13.067cm" svg:y="10.608cm" svg:width="0.658cm" svg:height="0.464cm" draw:z-index="583"><draw:text-box><text:p text:style-name="P293"><text:span text:style-name="T268">(52)</text:span></text:p></draw:text-box></draw:frame><draw:frame draw:style-name="fr1" text:anchor-type="char" svg:x="1.755cm" svg:y="11.458cm" svg:width="11.97cm" svg:height="1.729cm" draw:z-index="584"><draw:text-box><text:p text:style-name="P288"><text:span text:style-name="T268">Therefore,</text:span><text:span text:style-name="T2536">forthe</text:span><text:span text:style-name="T2537">strong</text:span><text:span text:style-name="T268">-stationary</text:span><text:span text:style-name="T2536">electronicstateinthepositionspace,forwhichthe nonclassical</text:span><text:span text:style-name="T2213">r</text:span><text:span text:style-name="T2521">-space</text:span><text:span text:style-name="T269">entropy/informationcontributionsidenticallyvanish,oneshould expect a presence of the</text:span><text:span text:style-name="T1083">nonvanishing</text:span><text:span text:style-name="T268">current-related entropy/information contribu- tions in the</text:span><text:span text:style-name="T2539">p</text:span><text:span text:style-name="T268">-space.</text:span></text:p></draw:text-box></draw:frame><draw:frame draw:style-name="fr1" text:anchor-type="char" svg:x="1.755cm" svg:y="13.742cm" svg:width="10.227cm" svg:height="0.517cm" draw:z-index="585"><draw:text-box><text:p text:style-name="P8"><text:bookmark text:name="5 Resultant entropy/information descript"/><text:span text:style-name="T640">5 Resultant entropy/information descriptors in physical</text:span><text:span text:style-name="T642">space</text:span></text:p></draw:text-box></draw:frame><draw:frame draw:style-name="fr1" text:anchor-type="char" svg:x="1.755cm" svg:y="14.631cm" svg:width="11.97cm" svg:height="6.789cm" draw:z-index="586"><draw:text-box><text:p text:style-name="P288"><text:span text:style-name="T268">The adequate information measure in quantum IT must reflect the complete “struc- ture”</text:span><text:span text:style-name="T1043">aspectofthemolecularstate,accountingfortheentropiccharacteristicsrelated to</text:span><text:span text:style-name="T271">boththemodulusandphasecomponentsofthesystem</text:span><text:span text:style-name="T1051">wave</text:span><text:span text:style-name="T271">function.Theresultant information content of molecular electronic states has to measure both the com- pactness/width descriptors of the particle probability distribution, manifested by the</text:span><text:span text:style-name="T645">classical</text:span><text:span text:style-name="T268">information measures, and the associated contributions due to the state probability currents, embodied in the</text:span><text:span text:style-name="T645">nonclassical</text:span><text:span text:style-name="T268">information complements. These generalized</text:span><text:span text:style-name="T273">entropicconcepts</text:span><text:span text:style-name="T1051">give</text:span><text:span text:style-name="T273">risetotheextremuminformationprincipleswhich determine the quantum</text:span><text:span text:style-name="T645">phase</text:span><text:span text:style-name="T268">-equilibria in electronic distributions</text:span><text:span text:style-name="T1041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4" text:style-name="ListLabel_20_1" text:visited-style-name="ListLabel_20_1"><text:span text:style-name="T2594">27</text:span></text:a><text:span text:style-name="T268">].</text:span></text:p><text:p text:style-name="P299"><text:span text:style-name="T268">Such</text:span><text:span text:style-name="T1038">acombinedITperspectivealsoapplies</text:span><text:span text:style-name="T638">to</text:span><text:span text:style-name="T1038">electron“communications”inmole- cules</text:span><text:span text:style-name="T1076">[</text:span><text:a xlink:type="simple" xlink:href="#_bookmark50" text:style-name="ListLabel_20_1" text:visited-style-name="ListLabel_20_1"><text:span text:style-name="T2594">23</text:span></text:a><text:span text:style-name="T268">].</text:span><text:span text:style-name="T1076">Theclassicalinformationchannels</text:span><text:span text:style-name="T1054">[</text:span><text:a xlink:type="simple" xlink:href="#_bookmark38" text:style-name="ListLabel_20_3" text:visited-style-name="ListLabel_20_3"><text:span text:style-name="T2595">3</text:span></text:a><text:span text:style-name="T1054">,</text:span><text:a xlink:type="simple" xlink:href="#_bookmark39" text:style-name="ListLabel_20_3" text:visited-style-name="ListLabel_20_3"><text:span text:style-name="T2595">4</text:span></text:a><text:span text:style-name="T1054">,</text:span><text:a xlink:type="simple" xlink:href="#_bookmark42" text:style-name="ListLabel_20_3" text:visited-style-name="ListLabel_20_3"><text:span text:style-name="T2595">7</text:span></text:a><text:span text:style-name="T1054">,</text:span><text:a xlink:type="simple" xlink:href="#_bookmark43" text:style-name="ListLabel_20_3" text:visited-style-name="ListLabel_20_3"><text:span text:style-name="T2595">8</text:span></text:a><text:span text:style-name="T1054">,</text:span><text:a xlink:type="simple" xlink:href="#_bookmark45" text:style-name="ListLabel_20_3" text:visited-style-name="ListLabel_20_3"><text:span text:style-name="T2595">11</text:span></text:a><text:span text:style-name="T1054">–</text:span><text:a xlink:type="simple" xlink:href="#_bookmark46" text:style-name="ListLabel_20_3" text:visited-style-name="ListLabel_20_3"><text:span text:style-name="T2595">13</text:span></text:a><text:span text:style-name="T1054">]</text:span><text:span text:style-name="T1076">reflecttheelementary</text:span><text:span text:style-name="T645">probability</text:span><text:span text:style-name="T268">-scattering</text:span><text:span text:style-name="T276">betweenthe“input”to“output”</text:span><text:span text:style-name="T1051">events</text:span><text:span text:style-name="T276">relevantfortheadopted resolution</text:span><text:span text:style-name="T1051">level</text:span><text:span text:style-name="T1046">ofelectrondistributions,whiletheirnonclassicalanalogs</text:span><text:span text:style-name="T1051">involve</text:span><text:span text:style-name="T1046">the associated (</text:span><text:span text:style-name="T645">phase/current</text:span><text:span text:style-name="T268">)-propagations in the molecular bond system. These net- works</text:span><text:span text:style-name="T271">generate</text:span><text:span text:style-name="T1071">the</text:span><text:span text:style-name="T271">non-classical</text:span><text:span text:style-name="T1071">entropicindicesofthe</text:span><text:span text:style-name="T271">molecular</text:span><text:span text:style-name="T1071">bondmultiplicities and their covalent/ionic</text:span><text:span text:style-name="T1029">components.</text:span></text:p></draw:text-box></draw:frame><draw:frame draw:style-name="fr1" text:anchor-type="char" svg:x="1.755cm" svg:y="21.971cm" svg:width="1.471cm" svg:height="0.633cm" draw:z-index="587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588"><draw:text-box><text:p text:style-name="P298"/></draw:text-box></draw:frame></text:p>
      <text:p text:style-name="P233"><draw:line text:anchor-type="char" draw:z-index="589" draw:style-name="gr2" draw:text-style-name="P340" svg:x1="1.79cm" svg:y1="1.625cm" svg:x2="13.689cm" svg:y2="1.625cm"><text:p/></draw:line><draw:line text:anchor-type="char" draw:z-index="590" draw:style-name="gr4" draw:text-style-name="P340" svg:x1="3.26cm" svg:y1="16.007cm" svg:x2="3.921cm" svg:y2="16.007cm"><text:p/></draw:line><draw:frame draw:style-name="fr1" text:anchor-type="char" svg:x="1.755cm" svg:y="1.111cm" svg:width="4.099cm" svg:height="0.385cm" draw:z-index="591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592"><draw:text-box><text:p text:style-name="P4"><text:span text:style-name="T1">1561</text:span></text:p></draw:text-box></draw:frame><draw:frame draw:style-name="fr1" text:anchor-type="char" svg:x="1.755cm" svg:y="1.979cm" svg:width="11.97cm" svg:height="1.566cm" draw:z-index="593"><draw:text-box><text:p text:style-name="P300"><text:span text:style-name="T1061">We</text:span><text:span text:style-name="T1038">continuetherepresentative</text:span><text:span text:style-name="T1039">one</text:span><text:span text:style-name="T268">-electron</text:span><text:span text:style-name="T1038">developmentoftheprecedingsections. In</text:span><text:span text:style-name="T1046">thequantumITapproachoneintroducesthe“horizontal”equilibriumstateforthe specified</text:span><text:span text:style-name="T1067">ground-state</text:span><text:span text:style-name="T1046">particledistribution</text:span><text:span text:style-name="T1010">ρ</text:span><text:span text:style-name="T2121">0</text:span><text:span text:style-name="T1576">=</text:span><text:span text:style-name="T1597">|</text:span><text:span text:style-name="T1949">ϕ</text:span><text:span text:style-name="T1574">[</text:span><text:span text:style-name="T1949">ρ</text:span><text:span text:style-name="T2121">0</text:span><text:span text:style-name="T1574">]|</text:span><text:span text:style-name="T237">2</text:span><text:span text:style-name="T1983">[see</text:span><text:span text:style-name="T1990">Eqs.(</text:span><text:a xlink:type="simple" xlink:href="#_bookmark6" text:style-name="ListLabel_20_5" text:visited-style-name="ListLabel_20_5"><text:span text:style-name="T2597">16</text:span></text:a><text:span text:style-name="T1609">)–(</text:span><text:a xlink:type="simple" xlink:href="#_bookmark8" text:style-name="ListLabel_20_5" text:visited-style-name="ListLabel_20_5"><text:span text:style-name="T2597">18</text:span></text:a><text:span text:style-name="T1609">)],</text:span></text:p></draw:text-box></draw:frame><draw:frame draw:style-name="fr1" text:anchor-type="char" svg:x="8.571cm" svg:y="3.501cm" svg:width="0.208cm" svg:height="1.378cm" draw:z-index="594"><draw:text-box><text:p text:style-name="P254"><text:bookmark text:name="_bookmark19"/><text:span text:style-name="T925">r</text:span></text:p></draw:text-box></draw:frame><draw:frame draw:style-name="fr1" text:anchor-type="char" svg:x="9.835cm" svg:y="3.501cm" svg:width="0.208cm" svg:height="1.378cm" draw:z-index="595"><draw:text-box><text:p text:style-name="P254"><text:span text:style-name="T926">l</text:span></text:p></draw:text-box></draw:frame><draw:frame draw:style-name="fr1" text:anchor-type="char" svg:x="9.028cm" svg:y="3.634cm" svg:width="0.42cm" svg:height="0.37cm" draw:z-index="596"><draw:text-box><text:p text:style-name="P4"><text:span text:style-name="T2183">eq</text:span><text:span text:style-name="T928">.</text:span></text:p></draw:text-box></draw:frame><draw:frame draw:style-name="fr1" text:anchor-type="char" svg:x="5.383cm" svg:y="3.671cm" svg:width="0.42cm" svg:height="0.37cm" draw:z-index="597"><draw:text-box><text:p text:style-name="P4"><text:span text:style-name="T2183">eq</text:span><text:span text:style-name="T928">.</text:span></text:p></draw:text-box></draw:frame><draw:frame draw:style-name="fr1" text:anchor-type="char" svg:x="5.069cm" svg:y="3.736cm" svg:width="3.808cm" svg:height="0.723cm" draw:z-index="598"><draw:text-box><text:p text:style-name="P65"><text:span text:style-name="T422">|</text:span><text:span text:style-name="T695">ϕ<text:tab/></text:span><text:span text:style-name="T422">[</text:span><text:span text:style-name="T695">ρ</text:span><text:span text:style-name="T422">]) = |</text:span><text:span text:style-name="T695">ϕ</text:span><text:span text:style-name="T422">[</text:span><text:span text:style-name="T695">ρ</text:span><text:span text:style-name="T422">])</text:span><text:span text:style-name="T55">exp</text:span><text:span text:style-name="T210">i</text:span></text:p></draw:text-box></draw:frame><draw:frame draw:style-name="fr1" text:anchor-type="char" svg:x="8.805cm" svg:y="3.729cm" svg:width="1.393cm" svg:height="0.48cm" draw:z-index="599"><draw:text-box><text:p text:style-name="P125"><text:span text:style-name="T674">φ<text:tab/></text:span><text:span text:style-name="T795">(</text:span><text:span text:style-name="T170">r</text:span><text:span text:style-name="T795">)</text:span><text:span text:style-name="T674">.</text:span></text:p></draw:text-box></draw:frame><draw:frame draw:style-name="fr1" text:anchor-type="char" svg:x="13.069cm" svg:y="3.736cm" svg:width="0.654cm" svg:height="0.464cm" draw:z-index="600"><draw:text-box><text:p text:style-name="P293"><text:span text:style-name="T268">(53)</text:span></text:p></draw:text-box></draw:frame><draw:frame draw:style-name="fr1" text:anchor-type="char" svg:x="6.061cm" svg:y="3.865cm" svg:width="0.203cm" svg:height="0.369cm" draw:z-index="601"><draw:text-box><text:p text:style-name="P121"><text:span text:style-name="T2175">0</text:span></text:p></draw:text-box></draw:frame><draw:frame draw:style-name="fr1" text:anchor-type="char" svg:x="7.551cm" svg:y="3.865cm" svg:width="0.203cm" svg:height="0.369cm" draw:z-index="602"><draw:text-box><text:p text:style-name="P121"><text:span text:style-name="T2175">0</text:span></text:p></draw:text-box></draw:frame><draw:frame draw:style-name="fr1" text:anchor-type="char" svg:x="9.008cm" svg:y="3.925cm" svg:width="0.203cm" svg:height="0.369cm" draw:z-index="603"><draw:text-box><text:p text:style-name="P121"><text:span text:style-name="T2175">0</text:span></text:p></draw:text-box></draw:frame><draw:frame draw:style-name="fr1" text:anchor-type="char" svg:x="1.755cm" svg:y="4.65cm" svg:width="11.968cm" svg:height="0.464cm" draw:z-index="604"><draw:text-box><text:p text:style-name="P293"><text:span text:style-name="T268">This “thermodynamic” state corresponds to the maximum of the resultant quantum</text:span></text:p></draw:text-box></draw:frame><draw:frame draw:style-name="fr1" text:anchor-type="char" svg:x="1.755cm" svg:y="5.071cm" svg:width="11.97cm" svg:height="0.497cm" draw:z-index="605"><draw:text-box><text:p text:style-name="P319"><text:span text:style-name="T268">entropy for the specified particle distribution</text:span><text:span text:style-name="T663">ρ</text:span><text:span text:style-name="T2121">0</text:span><text:span text:style-name="T1609">. It represents the phase-transformed</text:span></text:p></draw:text-box></draw:frame><draw:frame draw:style-name="fr1" text:anchor-type="char" svg:x="12.474cm" svg:y="5.39cm" svg:width="0.42cm" svg:height="0.37cm" draw:z-index="606"><draw:text-box><text:p text:style-name="P4"><text:span text:style-name="T2183">eq</text:span><text:span text:style-name="T928">.</text:span></text:p></draw:text-box></draw:frame><draw:frame draw:style-name="fr1" text:anchor-type="char" svg:x="1.755cm" svg:y="5.486cm" svg:width="2.205cm" svg:height="0.73cm" draw:z-index="607"><draw:text-box><text:p text:style-name="P38"><text:span text:style-name="T55">state</text:span><text:span text:style-name="T695">ϕ (</text:span><text:span text:style-name="T83">r</text:span><text:span text:style-name="T695">)</text:span><text:span text:style-name="T422">= (</text:span></text:p></draw:text-box></draw:frame><draw:frame draw:style-name="fr1" text:anchor-type="char" svg:x="3.889cm" svg:y="5.486cm" svg:width="9.835cm" svg:height="0.73cm" draw:z-index="608"><draw:text-box><text:p text:style-name="P263"><text:span text:style-name="T2170">r</text:span><text:span text:style-name="T551">|</text:span><text:span text:style-name="T1014">ϕ</text:span><text:span text:style-name="T551">[</text:span><text:span text:style-name="T1014">ρ</text:span><text:span text:style-name="T592">])</text:span><text:span text:style-name="T616">of</text:span><text:span text:style-name="T1061">Eq.(</text:span><text:a xlink:type="simple" xlink:href="#_bookmark2" text:style-name="ListLabel_20_1" text:visited-style-name="ListLabel_20_1"><text:span text:style-name="T2594">8</text:span></text:a><text:span text:style-name="T268">),</text:span><text:span text:style-name="T1061">correspondingtotheequilibriumphase</text:span><text:span text:style-name="T996">φ</text:span><text:span text:style-name="T667"><text:tab/></text:span><text:span text:style-name="T957">(</text:span><text:span text:style-name="T2055">r</text:span><text:span text:style-name="T957">)</text:span><text:span text:style-name="T617">=</text:span></text:p></draw:text-box></draw:frame><draw:frame draw:style-name="fr1" text:anchor-type="char" svg:x="2.679cm" svg:y="5.622cm" svg:width="0.203cm" svg:height="0.369cm" draw:z-index="609"><draw:text-box><text:p text:style-name="P121"><text:span text:style-name="T2175">0</text:span></text:p></draw:text-box></draw:frame><draw:frame draw:style-name="fr1" text:anchor-type="char" svg:x="4.678cm" svg:y="5.622cm" svg:width="0.203cm" svg:height="0.369cm" draw:z-index="610"><draw:text-box><text:p text:style-name="P121"><text:span text:style-name="T2175">0</text:span></text:p></draw:text-box></draw:frame><draw:frame draw:style-name="fr1" text:anchor-type="char" svg:x="12.457cm" svg:y="5.681cm" svg:width="0.203cm" svg:height="0.369cm" draw:z-index="611"><draw:text-box><text:p text:style-name="P121"><text:span text:style-name="T2175">0</text:span></text:p></draw:text-box></draw:frame><draw:frame draw:style-name="fr1" text:anchor-type="char" svg:x="8.871cm" svg:y="5.812cm" svg:width="0.42cm" svg:height="0.37cm" draw:z-index="612"><draw:text-box><text:p text:style-name="P4"><text:span text:style-name="T2183">eq</text:span><text:span text:style-name="T928">.</text:span></text:p></draw:text-box></draw:frame><draw:frame draw:style-name="fr1" text:anchor-type="char" svg:x="1.755cm" svg:y="5.907cm" svg:width="11.444cm" svg:height="0.73cm" draw:z-index="613"><draw:text-box><text:p text:style-name="P93"><text:span text:style-name="T422">−</text:span><text:span text:style-name="T695">(</text:span><text:span text:style-name="T55">1</text:span><text:span text:style-name="T695">/</text:span><text:span text:style-name="T55">2</text:span><text:span text:style-name="T695">)</text:span><text:span text:style-name="T55">ln</text:span><text:span text:style-name="T695">ρ</text:span><text:span text:style-name="T2064">0</text:span><text:span text:style-name="T1752">(</text:span><text:span text:style-name="T1621">r</text:span><text:span text:style-name="T1752">)</text:span><text:span text:style-name="T1634">in the associateed wave function</text:span><text:span text:style-name="T1752">ϕ</text:span><text:span text:style-name="T2210">0</text:span><text:span text:style-name="T1752">(</text:span><text:span text:style-name="T1621">r</text:span><text:span text:style-name="T1752">)</text:span><text:span text:style-name="T1485">= (</text:span><text:span text:style-name="T1621">r</text:span><text:span text:style-name="T1485">|</text:span><text:span text:style-name="T1752">ϕ</text:span><text:span text:style-name="T2071">eq</text:span><text:span text:style-name="T2131">.</text:span><text:span text:style-name="T1485">[</text:span><text:span text:style-name="T1752">ρ</text:span><text:span text:style-name="T2064">0</text:span><text:span text:style-name="T1485">])</text:span><text:span text:style-name="T1634">[</text:span><text:a xlink:type="simple" xlink:href="#_bookmark48" text:style-name="ListLabel_20_10" text:visited-style-name="ListLabel_20_10"><text:span text:style-name="T2598">20</text:span></text:a><text:span text:style-name="T1634">–</text:span><text:a xlink:type="simple" xlink:href="#_bookmark50" text:style-name="ListLabel_20_10" text:visited-style-name="ListLabel_20_10"><text:span text:style-name="T2598">23</text:span></text:a><text:span text:style-name="T1634">]:</text:span></text:p></draw:text-box></draw:frame><draw:frame draw:style-name="fr1" text:anchor-type="char" svg:x="8.273cm" svg:y="6.593cm" svg:width="0.208cm" svg:height="1.378cm" draw:z-index="614"><draw:text-box><text:p text:style-name="P254"><text:bookmark text:name="_bookmark20"/><text:span text:style-name="T925">r</text:span></text:p></draw:text-box></draw:frame><draw:frame draw:style-name="fr1" text:anchor-type="char" svg:x="9.537cm" svg:y="6.593cm" svg:width="0.208cm" svg:height="1.378cm" draw:z-index="615"><draw:text-box><text:p text:style-name="P254"><text:span text:style-name="T926">l</text:span></text:p></draw:text-box></draw:frame><draw:frame draw:style-name="fr1" text:anchor-type="char" svg:x="5.583cm" svg:y="6.726cm" svg:width="0.42cm" svg:height="0.37cm" draw:z-index="616"><draw:text-box><text:p text:style-name="P4"><text:span text:style-name="T2183">eq</text:span><text:span text:style-name="T928">.</text:span></text:p></draw:text-box></draw:frame><draw:frame draw:style-name="fr1" text:anchor-type="char" svg:x="8.729cm" svg:y="6.726cm" svg:width="0.42cm" svg:height="0.37cm" draw:z-index="617"><draw:text-box><text:p text:style-name="P4"><text:span text:style-name="T2183">eq</text:span><text:span text:style-name="T928">.</text:span></text:p></draw:text-box></draw:frame><draw:frame draw:style-name="fr1" text:anchor-type="char" svg:x="5.368cm" svg:y="6.819cm" svg:width="1.76cm" svg:height="0.73cm" draw:z-index="618"><draw:text-box><text:p text:style-name="P21"><text:span text:style-name="T696">ϕ<text:tab/></text:span><text:span text:style-name="T801">(</text:span><text:span text:style-name="T172">r</text:span><text:span text:style-name="T801">)</text:span><text:span text:style-name="T423">=</text:span><text:span text:style-name="T872">ϕ</text:span></text:p></draw:text-box></draw:frame><draw:frame draw:style-name="fr1" text:anchor-type="char" svg:x="7.211cm" svg:y="6.819cm" svg:width="1.367cm" svg:height="0.48cm" draw:z-index="619"><draw:text-box><text:p text:style-name="P121"><text:span text:style-name="T674">(</text:span><text:span text:style-name="T81">r</text:span><text:span text:style-name="T674">)</text:span><text:span text:style-name="T53">exp i</text:span></text:p></draw:text-box></draw:frame><draw:frame draw:style-name="fr1" text:anchor-type="char" svg:x="8.507cm" svg:y="6.819cm" svg:width="1.393cm" svg:height="0.48cm" draw:z-index="620"><draw:text-box><text:p text:style-name="P125"><text:span text:style-name="T674">φ<text:tab/></text:span><text:span text:style-name="T795">(</text:span><text:span text:style-name="T170">r</text:span><text:span text:style-name="T795">)</text:span><text:span text:style-name="T674">.</text:span></text:p></draw:text-box></draw:frame><draw:frame draw:style-name="fr1" text:anchor-type="char" svg:x="13.069cm" svg:y="6.828cm" svg:width="0.656cm" svg:height="0.464cm" draw:z-index="621"><draw:text-box><text:p text:style-name="P293"><text:span text:style-name="T268">(54)</text:span></text:p></draw:text-box></draw:frame><draw:frame draw:style-name="fr1" text:anchor-type="char" svg:x="7.057cm" svg:y="6.957cm" svg:width="0.203cm" svg:height="0.369cm" draw:z-index="622"><draw:text-box><text:p text:style-name="P121"><text:span text:style-name="T2175">0</text:span></text:p></draw:text-box></draw:frame><draw:frame draw:style-name="fr1" text:anchor-type="char" svg:x="5.563cm" svg:y="7.017cm" svg:width="0.203cm" svg:height="0.369cm" draw:z-index="623"><draw:text-box><text:p text:style-name="P121"><text:span text:style-name="T2175">0</text:span></text:p></draw:text-box></draw:frame><draw:frame draw:style-name="fr1" text:anchor-type="char" svg:x="8.712cm" svg:y="7.017cm" svg:width="0.203cm" svg:height="0.369cm" draw:z-index="624"><draw:text-box><text:p text:style-name="P121"><text:span text:style-name="T2175">0</text:span></text:p></draw:text-box></draw:frame><draw:frame draw:style-name="fr1" text:anchor-type="char" svg:x="1.755cm" svg:y="7.742cm" svg:width="11.97cm" svg:height="0.471cm" draw:z-index="625"><draw:text-box><text:p text:style-name="P319"><text:span text:style-name="T268">For the fixed external potential</text:span><text:span text:style-name="T663">v</text:span><text:span text:style-name="T268">this maximum-entropy state conserves the DFT</text:span></text:p></draw:text-box></draw:frame><draw:frame draw:style-name="fr1" text:anchor-type="char" svg:x="1.755cm" svg:y="8.116cm" svg:width="10.617cm" svg:height="0.769cm" draw:z-index="626"><draw:text-box><text:p text:style-name="P320"><text:span text:style-name="T268">energy</text:span><text:span text:style-name="T645">E</text:span><text:span text:style-name="T2125">v</text:span><text:span text:style-name="T1574">[</text:span><text:span text:style-name="T1949">ϕ</text:span><text:span text:style-name="T2272">eq</text:span><text:span text:style-name="T2266">.</text:span><text:span text:style-name="T1574">[</text:span><text:span text:style-name="T1949">ρ</text:span><text:span text:style-name="T2121">0</text:span><text:span text:style-name="T1574">]] =</text:span><text:span text:style-name="T1965">E</text:span><text:span text:style-name="T2125">v</text:span><text:span text:style-name="T1574">[</text:span><text:span text:style-name="T1949">ρ</text:span><text:span text:style-name="T2121">0</text:span><text:span text:style-name="T1574">]</text:span><text:span text:style-name="T1609">and exhibits a nonvanishing current density.</text:span></text:p></draw:text-box></draw:frame><draw:frame draw:style-name="fr1" text:anchor-type="char" svg:x="2.155cm" svg:y="8.587cm" svg:width="11.569cm" svg:height="0.464cm" draw:z-index="627"><draw:text-box><text:p text:style-name="P293"><text:span text:style-name="T268">We begin with a brief summary of the key entropic concepts formulated in the</text:span></text:p></draw:text-box></draw:frame><draw:frame draw:style-name="fr1" text:anchor-type="char" svg:x="1.755cm" svg:y="9.006cm" svg:width="11.97cm" svg:height="0.464cm" draw:z-index="628"><draw:text-box><text:p text:style-name="P293"><text:span text:style-name="T268">classical IT. The</text:span><text:span text:style-name="T645">local</text:span><text:span text:style-name="T268">(gradient) measure of Fisher [</text:span><text:a xlink:type="simple" xlink:href="#_bookmark36" text:style-name="ListLabel_20_1" text:visited-style-name="ListLabel_20_1"><text:span text:style-name="T2594">1</text:span></text:a><text:span text:style-name="T268">,</text:span><text:a xlink:type="simple" xlink:href="#_bookmark37" text:style-name="ListLabel_20_1" text:visited-style-name="ListLabel_20_1"><text:span text:style-name="T2594">2</text:span></text:a><text:span text:style-name="T268">] reflects the average</text:span><text:span text:style-name="T645">deter-</text:span></text:p></draw:text-box></draw:frame><draw:frame draw:style-name="fr1" text:anchor-type="char" svg:x="1.755cm" svg:y="9.377cm" svg:width="11.97cm" svg:height="0.774cm" draw:z-index="629"><draw:text-box><text:p text:style-name="P133"><text:span text:style-name="T91">minicity</text:span><text:span text:style-name="T55">-information in the probability density</text:span><text:span text:style-name="T695">ρ(</text:span><text:span text:style-name="T83">r</text:span><text:span text:style-name="T695">)</text:span><text:span text:style-name="T422">= |</text:span><text:span text:style-name="T695">ϕ(</text:span><text:span text:style-name="T83">r</text:span><text:span text:style-name="T695">)</text:span><text:span text:style-name="T422">|</text:span><text:span text:style-name="T237">2</text:span><text:span text:style-name="T422">=</text:span><text:span text:style-name="T91">R</text:span><text:span text:style-name="T695">(</text:span><text:span text:style-name="T83">r</text:span><text:span text:style-name="T695">)</text:span><text:span text:style-name="T2224">2</text:span><text:span text:style-name="T1634">, for local</text:span></text:p></draw:text-box></draw:frame><draw:frame draw:style-name="fr1" text:anchor-type="char" svg:x="1.755cm" svg:y="9.851cm" svg:width="11.97cm" svg:height="3.45cm" draw:z-index="630"><draw:text-box><text:p text:style-name="P288"><text:span text:style-name="T1051">events</text:span><text:span text:style-name="T1058">definingthe</text:span><text:span text:style-name="T280">position</text:span><text:span text:style-name="T1058">representation.Itis</text:span><text:span text:style-name="T280">reminiscent</text:span><text:span text:style-name="T1058">of</text:span><text:span text:style-name="T280">von</text:span><text:span text:style-name="T1029">Weizsäcker’s</text:span><text:span text:style-name="T1058">[</text:span><text:a xlink:type="simple" xlink:href="#_bookmark66" text:style-name="ListLabel_20_1" text:visited-style-name="ListLabel_20_1"><text:span text:style-name="T2594">40</text:span></text:a><text:span text:style-name="T268">] inhomogeneity</text:span><text:span text:style-name="T1041">correctiontothekineticenergyfunctionalintheThomas-Fermi-Dirac</text:span><text:span text:style-name="T1051">theory,</text:span></text:p><text:p text:style-name="P191"><text:span text:style-name="T90">I</text:span><text:span text:style-name="T500">[</text:span><text:span text:style-name="T723">ρ</text:span><text:span text:style-name="T326">]</text:span><text:span text:style-name="T425">=</text:span><text:span text:style-name="T422">r</text:span><text:span text:style-name="T54">[</text:span><text:span text:style-name="T414">∇</text:span><text:span text:style-name="T807">ρ</text:span><text:span text:style-name="T744">(</text:span><text:span text:style-name="T47">r</text:span><text:span text:style-name="T692">)</text:span><text:span text:style-name="T54">]</text:span><text:span text:style-name="T2223">2</text:span><text:span text:style-name="T1792">/</text:span><text:span text:style-name="T1915">ρ</text:span><text:span text:style-name="T1768">(</text:span><text:span text:style-name="T1618">r</text:span><text:span text:style-name="T1748">)</text:span><text:span text:style-name="T1626">d</text:span><text:span text:style-name="T1622">r</text:span><text:span text:style-name="T1523">≡</text:span><text:span text:style-name="T1485">r</text:span><text:span text:style-name="T1916">ρ</text:span><text:span text:style-name="T1770">(</text:span><text:span text:style-name="T1618">r</text:span><text:span text:style-name="T1924">)</text:span><text:span text:style-name="T1698">I</text:span><text:span text:style-name="T2140">ρ</text:span><text:span text:style-name="T1768">(</text:span><text:span text:style-name="T1618">r</text:span><text:span text:style-name="T1748">)</text:span><text:span text:style-name="T1626">d</text:span><text:span text:style-name="T1622">r</text:span><text:span text:style-name="T1523">≡</text:span><text:span text:style-name="T1425">(</text:span><text:span text:style-name="T1770">ϕ</text:span><text:span text:style-name="T1483">|</text:span><text:span text:style-name="T1719">I</text:span><text:span text:style-name="T2453">ˆ</text:span><text:span text:style-name="T2511">ρ</text:span><text:span text:style-name="T1524">|</text:span><text:span text:style-name="T1770">ϕ</text:span><text:span text:style-name="T1370">)</text:span><text:span text:style-name="T1484">≡</text:span><text:span text:style-name="T1525">I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371">]</text:span><text:span text:style-name="T1491">≥</text:span><text:span text:style-name="T1376">0</text:span><text:span text:style-name="T1750">,</text:span><text:span text:style-name="T1791">(55)</text:span><text:span text:style-name="T1636">where the multiplicative operator</text:span></text:p></draw:text-box></draw:frame><draw:frame draw:style-name="fr1" text:anchor-type="char" svg:x="1.755cm" svg:y="13.679cm" svg:width="11.968cm" svg:height="1.87cm" draw:z-index="631"><draw:text-box><text:p text:style-name="P192"><text:span text:style-name="T2456">ˆ</text:span><text:span text:style-name="T49">I</text:span><text:span text:style-name="T2141">ρ</text:span><text:span text:style-name="T1765">(</text:span><text:span text:style-name="T1616">r</text:span><text:span text:style-name="T1734">)</text:span><text:span text:style-name="T1421">=</text:span><text:span text:style-name="T1424">[</text:span><text:span text:style-name="T1533">∇</text:span><text:span text:style-name="T1918">ρ</text:span><text:span text:style-name="T1767">(</text:span><text:span text:style-name="T1616">r</text:span><text:span text:style-name="T1785">)/</text:span><text:span text:style-name="T1919">ρ</text:span><text:span text:style-name="T1765">(</text:span><text:span text:style-name="T1616">r</text:span><text:span text:style-name="T1734">)</text:span><text:span text:style-name="T1633">]</text:span><text:span text:style-name="T2222">2</text:span><text:span text:style-name="T1357">≡</text:span><text:span text:style-name="T1512">I</text:span><text:span text:style-name="T2141">ρ</text:span><text:span text:style-name="T1765">(</text:span><text:span text:style-name="T1616">r</text:span><text:span text:style-name="T1734">)</text:span><text:span text:style-name="T1421">≡</text:span><text:span text:style-name="T1461">I</text:span><text:span text:style-name="T2238">c</text:span><text:span text:style-name="T2232">l</text:span><text:span text:style-name="T2240">a</text:span><text:span text:style-name="T2244">s</text:span><text:span text:style-name="T2248">s</text:span><text:span text:style-name="T2255">.</text:span><text:span text:style-name="T1765">(</text:span><text:span text:style-name="T1616">r</text:span><text:span text:style-name="T1734">)</text:span></text:p><text:p text:style-name="P169"><text:span text:style-name="T53">stands for the associated information density per electron. This</text:span><text:span text:style-name="T89">intrinsic accuracy</text:span></text:p><text:p text:style-name="P285"><text:span text:style-name="T268">descriptor characterizes an effective localization (compactness, “narrowness”) of the</text:span></text:p></draw:text-box></draw:frame><draw:frame draw:style-name="fr1" text:anchor-type="char" svg:x="1.755cm" svg:y="15.508cm" svg:width="11.968cm" svg:height="0.464cm" draw:z-index="632"><draw:text-box><text:p text:style-name="P293"><text:span text:style-name="T268">particle</text:span><text:span text:style-name="T1058">distribution.Itsimplifies</text:span><text:span text:style-name="T1061">whenexpressedin</text:span><text:span text:style-name="T1058">termsofthe</text:span><text:span text:style-name="T1061">probability</text:span><text:span text:style-name="T1058">aplitude</text:span></text:p></draw:text-box></draw:frame><draw:frame draw:style-name="fr1" text:anchor-type="char" svg:x="2.926cm" svg:y="15.663cm" svg:width="0.215cm" svg:height="0.723cm" draw:z-index="633"><draw:text-box><text:p text:style-name="P249"><text:span text:style-name="T618">√</text:span></text:p></draw:text-box></draw:frame><draw:frame draw:style-name="fr1" text:anchor-type="char" svg:x="1.783cm" svg:y="15.923cm" svg:width="2.26cm" svg:height="0.73cm" draw:z-index="634"><draw:text-box><text:p text:style-name="P42"><text:span text:style-name="T176">R</text:span><text:span text:style-name="T795">(</text:span><text:span text:style-name="T170">r</text:span><text:span text:style-name="T795">)</text:span><text:span text:style-name="T362">=</text:span><text:span text:style-name="T302"><text:tab/></text:span><text:span text:style-name="T795">ρ(</text:span><text:span text:style-name="T170">r</text:span><text:span text:style-name="T795">)</text:span><text:span text:style-name="T178">,</text:span></text:p></draw:text-box></draw:frame><draw:frame draw:style-name="fr1" text:anchor-type="char" svg:x="5.248cm" svg:y="16.574cm" svg:width="4.8cm" svg:height="1.378cm" draw:z-index="635"><draw:text-box><text:p text:style-name="P57"><text:span text:style-name="T95">I</text:span><text:span text:style-name="T369">[</text:span><text:span text:style-name="T812">ρ</text:span><text:span text:style-name="T376">]=</text:span><text:span text:style-name="T517">4</text:span><text:span text:style-name="T199">r</text:span><text:span text:style-name="T303">[∇</text:span><text:span text:style-name="T380">R</text:span><text:span text:style-name="T786">(</text:span><text:span text:style-name="T71">r</text:span><text:span text:style-name="T786">)</text:span><text:span text:style-name="T389">]</text:span><text:span text:style-name="T2414">2</text:span><text:span text:style-name="T2441">d</text:span><text:span text:style-name="T215">r</text:span><text:span text:style-name="T429">≡</text:span><text:span text:style-name="T454">I</text:span><text:span text:style-name="T380">[</text:span><text:span text:style-name="T65">R</text:span><text:span text:style-name="T389">]</text:span><text:span text:style-name="T786">,</text:span></text:p></draw:text-box></draw:frame><draw:frame draw:style-name="fr1" text:anchor-type="char" svg:x="13.069cm" svg:y="17.006cm" svg:width="0.654cm" svg:height="0.464cm" draw:z-index="636"><draw:text-box><text:p text:style-name="P293"><text:span text:style-name="T268">(56)</text:span></text:p></draw:text-box></draw:frame><draw:frame draw:style-name="fr1" text:anchor-type="char" svg:x="1.755cm" svg:y="18.068cm" svg:width="11.97cm" svg:height="0.885cm" draw:z-index="637"><draw:text-box><text:p text:style-name="P329"><text:span text:style-name="T268">thus revealing that it effectively measures the gradient content in the modulus factor of the wavefunction.</text:span></text:p></draw:text-box></draw:frame><draw:frame draw:style-name="fr1" text:anchor-type="char" svg:x="2.155cm" svg:y="18.911cm" svg:width="11.569cm" svg:height="0.723cm" draw:z-index="638"><draw:text-box><text:p text:style-name="P249"><text:span text:style-name="T268">The</text:span><text:span text:style-name="T1059">global</text:span><text:span text:style-name="T1048">measure</text:span><text:span text:style-name="T1058">ofShannon[</text:span><text:a xlink:type="simple" xlink:href="#_bookmark38" text:style-name="ListLabel_20_1" text:visited-style-name="ListLabel_20_1"><text:span text:style-name="T2594">3</text:span></text:a><text:span text:style-name="T268">,</text:span><text:a xlink:type="simple" xlink:href="#_bookmark39" text:style-name="ListLabel_20_1" text:visited-style-name="ListLabel_20_1"><text:span text:style-name="T2594">4</text:span></text:a><text:span text:style-name="T268">],</text:span><text:span text:style-name="T1058">complementarytothelocaldescriptor</text:span><text:span text:style-name="T1064">I</text:span><text:span text:style-name="T620">[</text:span><text:span text:style-name="T1017">ρ</text:span><text:span text:style-name="T619">]</text:span><text:span text:style-name="T1063">,</text:span></text:p></draw:text-box></draw:frame><draw:frame draw:style-name="fr1" text:anchor-type="char" svg:x="1.755cm" svg:y="19.323cm" svg:width="11.968cm" svg:height="0.48cm" draw:z-index="639"><draw:text-box><text:p text:style-name="P121"><text:span text:style-name="T53">reflects the average</text:span><text:span text:style-name="T89">indeterminicity</text:span><text:span text:style-name="T53">-information in</text:span><text:span text:style-name="T674">ρ(</text:span><text:span text:style-name="T81">r</text:span><text:span text:style-name="T674">)</text:span><text:span text:style-name="T53">, called the classical</text:span><text:span text:style-name="T89">Shannon</text:span></text:p></draw:text-box></draw:frame><draw:frame draw:style-name="fr1" text:anchor-type="char" svg:x="1.755cm" svg:y="19.754cm" svg:width="11.989cm" svg:height="2.85cm" draw:z-index="640"><draw:text-box><text:p text:style-name="P63"><text:span text:style-name="T91">entropy</text:span><text:span text:style-name="T55">in state |</text:span><text:span text:style-name="T695">ϕ</text:span><text:span text:style-name="T422">)</text:span><text:span text:style-name="T55">,</text:span></text:p><text:p text:style-name="P193"><text:bookmark text:name="_bookmark21"/><text:span text:style-name="T165">S</text:span><text:span text:style-name="T418">[</text:span><text:span text:style-name="T723">ρ</text:span><text:span text:style-name="T326">]</text:span><text:span text:style-name="T425">=</text:span><text:span text:style-name="T353">−</text:span><text:span text:style-name="T489">r</text:span><text:span text:style-name="T807">ρ</text:span><text:span text:style-name="T744">(</text:span><text:span text:style-name="T47">r</text:span><text:span text:style-name="T692">)</text:span><text:span text:style-name="T773">lo</text:span><text:span text:style-name="T54">g</text:span><text:span text:style-name="T807">ρ</text:span><text:span text:style-name="T744">(</text:span><text:span text:style-name="T47">r</text:span><text:span text:style-name="T692">)</text:span><text:span text:style-name="T90">d</text:span><text:span text:style-name="T148">r</text:span><text:span text:style-name="T459">≡</text:span><text:span text:style-name="T352">r</text:span><text:span text:style-name="T807">ρ</text:span><text:span text:style-name="T744">(</text:span><text:span text:style-name="T47">r</text:span><text:span text:style-name="T724">)</text:span><text:span text:style-name="T117">S</text:span><text:span text:style-name="T2140">ρ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≡</text:span><text:span text:style-name="T1425">(</text:span><text:span text:style-name="T1770">ϕ</text:span><text:span text:style-name="T1483">|</text:span><text:span text:style-name="T1681">S</text:span><text:span text:style-name="T2474">ˆ</text:span><text:span text:style-name="T2511">ρ</text:span><text:span text:style-name="T1548">|</text:span><text:span text:style-name="T1770">ϕ</text:span><text:span text:style-name="T1370">)</text:span><text:span text:style-name="T1484">≡</text:span><text:span text:style-name="T1397">S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371">]</text:span><text:span text:style-name="T1491">≥</text:span><text:span text:style-name="T1376">0</text:span><text:span text:style-name="T1750">,</text:span><text:span text:style-name="T1791">(57)</text:span></text:p><text:p text:style-name="P194"><text:span text:style-name="T656">1</text:span><text:span text:style-name="T657">3</text:span></text:p></draw:text-box></draw:frame><draw:frame draw:style-name="fr1" text:anchor-type="char" svg:x="1.79cm" svg:y="1.236cm" svg:width="11.901cm" svg:height="0.423cm" draw:z-index="641"><draw:text-box><text:p text:style-name="P298"/></draw:text-box></draw:frame><draw:frame draw:style-name="fr1" text:anchor-type="char" svg:x="3.26cm" svg:y="15.619cm" svg:width="0.663cm" svg:height="0.423cm" draw:z-index="642"><draw:text-box><text:p text:style-name="P298"/></draw:text-box></draw:frame></text:p>
      <text:p text:style-name="P234"><draw:line text:anchor-type="char" draw:z-index="643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644"><draw:text-box><text:p text:style-name="P4"><text:span text:style-name="T1">1562</text:span></text:p></draw:text-box></draw:frame><draw:frame draw:style-name="fr1" text:anchor-type="char" svg:x="9.626cm" svg:y="1.111cm" svg:width="4.099cm" svg:height="0.385cm" draw:z-index="645"><draw:text-box><text:p text:style-name="P4"><text:span text:style-name="T1">J Math Chem (2015) 53:1549–1575</text:span></text:p></draw:text-box></draw:frame><draw:frame draw:style-name="fr1" text:anchor-type="char" svg:x="1.755cm" svg:y="1.909cm" svg:width="11.97cm" svg:height="0.794cm" draw:z-index="646"><draw:text-box><text:p text:style-name="P94"><text:span text:style-name="T49">wher</text:span><text:span text:style-name="T52">e</text:span><text:span text:style-name="T77">S</text:span><text:span text:style-name="T2475">ˆ</text:span><text:span text:style-name="T2514">ρ</text:span><text:span text:style-name="T2519">(</text:span><text:span text:style-name="T45">r</text:span><text:span text:style-name="T676">)</text:span><text:span text:style-name="T381">=</text:span><text:span text:style-name="T331">−</text:span><text:span text:style-name="T332">lo</text:span><text:span text:style-name="T52">g</text:span><text:span text:style-name="T813">ρ</text:span><text:span text:style-name="T752">(</text:span><text:span text:style-name="T45">r</text:span><text:span text:style-name="T676">)</text:span><text:span text:style-name="T381">≡</text:span><text:span text:style-name="T451">S</text:span><text:span text:style-name="T2141">ρ</text:span><text:span text:style-name="T1765">(</text:span><text:span text:style-name="T1616">r</text:span><text:span text:style-name="T1734">)</text:span><text:span text:style-name="T1462">≡</text:span><text:span text:style-name="T1399">S</text:span><text:span text:style-name="T240">c</text:span><text:span text:style-name="T243">l</text:span><text:span text:style-name="T245">a</text:span><text:span text:style-name="T247">s</text:span><text:span text:style-name="T233">s</text:span><text:span text:style-name="T258">.</text:span><text:span text:style-name="T1765">(</text:span><text:span text:style-name="T1616">r</text:span><text:span text:style-name="T1734">)</text:span><text:span text:style-name="T1783">denote</text:span><text:span text:style-name="T1633">s</text:span><text:span text:style-name="T1650">th</text:span><text:span text:style-name="T1633">e</text:span><text:span text:style-name="T1689">f</text:span><text:span text:style-name="T1650">unctiona</text:span><text:span text:style-name="T1633">l</text:span><text:span text:style-name="T1650">density-pe</text:span><text:span text:style-name="T1648">r</text:span><text:span text:style-name="T1633">-</text:span></text:p></draw:text-box></draw:frame><draw:frame draw:style-name="fr1" text:anchor-type="char" svg:x="1.755cm" svg:y="2.401cm" svg:width="11.97cm" svg:height="2.572cm" draw:z-index="647"><draw:text-box><text:p text:style-name="P288"><text:span text:style-name="T268">electron.</text:span><text:span text:style-name="T2212">Thisalternativeclassicalmeasurereflectstheaveragedelocalization(spread, “wideness”) of the probability</text:span><text:span text:style-name="T1051">density.</text:span><text:span text:style-name="T268">It also reflects the amount of information received, when the uncertainty in particle’s position is removed be an appropriate localization</text:span><text:span text:style-name="T2001">experiment.</text:span></text:p><text:p text:style-name="P316"><text:span text:style-name="T268">One</text:span><text:span text:style-name="T638">furtherobservesthattheseclassicalinformation/entropydensitiesaremutually related</text:span><text:span text:style-name="T2001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0" text:style-name="ListLabel_20_1" text:visited-style-name="ListLabel_20_1"><text:span text:style-name="T2594">23</text:span></text:a><text:span text:style-name="T268">]:</text:span></text:p></draw:text-box></draw:frame><draw:frame draw:style-name="fr1" text:anchor-type="char" svg:x="4.581cm" svg:y="5.188cm" svg:width="6.131cm" svg:height="1.378cm" draw:z-index="648"><draw:text-box><text:p text:style-name="P152"><text:bookmark text:name="_bookmark22"/><text:span text:style-name="T89">I</text:span><text:span text:style-name="T2233">class</text:span><text:span text:style-name="T2257">.</text:span><text:span text:style-name="T1733">(</text:span><text:span text:style-name="T1619">r</text:span><text:span text:style-name="T1733">)</text:span><text:span text:style-name="T1356">=</text:span><text:span text:style-name="T1632">[</text:span><text:span text:style-name="T1356">∇</text:span><text:span text:style-name="T1632">ln</text:span><text:span text:style-name="T1733">ρ(</text:span><text:span text:style-name="T1619">r</text:span><text:span text:style-name="T1733">)</text:span><text:span text:style-name="T1632">]</text:span><text:span text:style-name="T2226">2</text:span><text:span text:style-name="T1356">=∇</text:span><text:span text:style-name="T1625">S</text:span><text:span text:style-name="T2233">class</text:span><text:span text:style-name="T2257">.</text:span><text:span text:style-name="T1733">(</text:span><text:span text:style-name="T1619">r</text:span><text:span text:style-name="T1733">)</text:span>2<text:span text:style-name="T1733">.</text:span></text:p></draw:text-box></draw:frame><draw:frame draw:style-name="fr1" text:anchor-type="char" svg:x="13.069cm" svg:y="5.528cm" svg:width="0.654cm" svg:height="0.464cm" draw:z-index="649"><draw:text-box><text:p text:style-name="P293"><text:span text:style-name="T268">(58)</text:span></text:p></draw:text-box></draw:frame><draw:frame draw:style-name="fr1" text:anchor-type="char" svg:x="1.755cm" svg:y="6.473cm" svg:width="11.97cm" svg:height="2.993cm" draw:z-index="650"><draw:text-box><text:p text:style-name="P288"><text:span text:style-name="T268">Thus,</text:span><text:span text:style-name="T1076">thesquareofthegradientofthelocalShannonprobeofstateprobability“inde- terminicity” (disorder) generates the density of the associated Fisher measure of the state classical “determinicity”</text:span><text:span text:style-name="T1051">(order).</text:span></text:p><text:p text:style-name="P299"><text:span text:style-name="T268">An</text:span><text:span text:style-name="T1037">importantgeneralizationoftheglobalclassicalmeasure,calledthe</text:span><text:span text:style-name="T1036">entropydefi-</text:span><text:span text:style-name="T645">ciency</text:span><text:span text:style-name="T1040">(directed</text:span><text:span text:style-name="T2536">divergence,</text:span><text:span text:style-name="T269">cross</text:span><text:span text:style-name="T2536">entropyormissinginformation),hasbeenproposed by</text:span><text:span text:style-name="T1043">KullbackandLeibler</text:span><text:span text:style-name="T1063">[</text:span><text:a xlink:type="simple" xlink:href="#_bookmark40" text:style-name="ListLabel_20_4" text:visited-style-name="ListLabel_20_4"><text:span text:style-name="T2596">5</text:span></text:a><text:span text:style-name="T1063">,</text:span><text:a xlink:type="simple" xlink:href="#_bookmark41" text:style-name="ListLabel_20_4" text:visited-style-name="ListLabel_20_4"><text:span text:style-name="T2596">6</text:span></text:a><text:span text:style-name="T1063">].</text:span><text:span text:style-name="T1043">Itreflectstheinformation“distance”betweenthetwo normalized</text:span><text:span text:style-name="T1029">distributionsdefinedforthesamesetofevents.Inthepositionrepresen-</text:span></text:p></draw:text-box></draw:frame><draw:frame draw:style-name="fr1" text:anchor-type="char" svg:x="1.755cm" svg:y="9.373cm" svg:width="11.97cm" svg:height="0.774cm" draw:z-index="651"><draw:text-box><text:p text:style-name="P330"><text:span text:style-name="T268">tation the missing information</text:span><text:span text:style-name="T667">�</text:span><text:span text:style-name="T645">S</text:span><text:span text:style-name="T563">[</text:span><text:span text:style-name="T667">ρ</text:span><text:span text:style-name="T563">|</text:span><text:span text:style-name="T667">ρ</text:span><text:span text:style-name="T2273">0</text:span><text:span text:style-name="T1574">]</text:span><text:span text:style-name="T1609">in</text:span><text:span text:style-name="T1949">ρ(</text:span><text:span text:style-name="T1964">r</text:span><text:span text:style-name="T1949">)</text:span><text:span text:style-name="T1574">= |</text:span><text:span text:style-name="T1949">ϕ(</text:span><text:span text:style-name="T1964">r</text:span><text:span text:style-name="T1949">)</text:span><text:span text:style-name="T1574">|</text:span><text:span text:style-name="T237">2</text:span><text:span text:style-name="T1609">relative to the reference</text:span></text:p></draw:text-box></draw:frame><draw:frame draw:style-name="fr1" text:anchor-type="char" svg:x="1.755cm" svg:y="9.797cm" svg:width="4.3cm" svg:height="0.774cm" draw:z-index="652"><draw:text-box><text:p text:style-name="P133"><text:span text:style-name="T55">distribution</text:span><text:span text:style-name="T695">ρ</text:span><text:span text:style-name="T2224">0</text:span><text:span text:style-name="T1752">(</text:span><text:span text:style-name="T1621">r</text:span><text:span text:style-name="T1752">)</text:span><text:span text:style-name="T1485">= |</text:span><text:span text:style-name="T1752">ϕ</text:span><text:span text:style-name="T2224">0</text:span><text:span text:style-name="T1752">(</text:span><text:span text:style-name="T1621">r</text:span><text:span text:style-name="T1752">)</text:span><text:span text:style-name="T1485">|</text:span><text:span text:style-name="T237">2</text:span><text:span text:style-name="T1634">,</text:span></text:p></draw:text-box></draw:frame><draw:frame draw:style-name="fr1" text:anchor-type="char" svg:x="2.986cm" svg:y="10.448cm" svg:width="9.479cm" svg:height="1.573cm" draw:z-index="653"><draw:text-box><text:p text:style-name="P57"><text:span text:style-name="T725">�</text:span><text:span text:style-name="T165">S</text:span><text:span text:style-name="T418">[</text:span><text:span text:style-name="T723">ρ</text:span><text:span text:style-name="T417">|</text:span><text:span text:style-name="T723">ρ</text:span><text:span text:style-name="T2245">0</text:span><text:span text:style-name="T1445">]</text:span><text:span text:style-name="T1487">=</text:span><text:span text:style-name="T1392">r</text:span><text:span text:style-name="T1916">ρ</text:span><text:span text:style-name="T1770">(</text:span><text:span text:style-name="T1618">r</text:span><text:span text:style-name="T1748">)</text:span><text:span text:style-name="T1791">lo</text:span><text:span text:style-name="T1635">g</text:span><text:span text:style-name="T1916">ρ</text:span><text:span text:style-name="T1770">(</text:span><text:span text:style-name="T1618">r</text:span><text:span text:style-name="T1793">)/</text:span><text:span text:style-name="T1874">ρ</text:span><text:span text:style-name="T2245">0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≡</text:span><text:span text:style-name="T1414">r</text:span><text:span text:style-name="T1916">ρ</text:span><text:span text:style-name="T1770">(</text:span><text:span text:style-name="T1618">r</text:span><text:span text:style-name="T1748">)</text:span><text:span text:style-name="T1626">s</text:span><text:span text:style-name="T2132">ρ</text:span><text:span text:style-name="T2307">r</text:span><text:span text:style-name="T1756">w</text:span><text:span text:style-name="T2140">ρ</text:span><text:span text:style-name="T1768">(</text:span><text:span text:style-name="T1618">r</text:span><text:span text:style-name="T1748">)</text:span><text:span text:style-name="T2295">l</text:span><text:span text:style-name="T1822">d</text:span><text:span text:style-name="T1670">r</text:span></text:p></draw:text-box></draw:frame><draw:frame draw:style-name="fr1" text:anchor-type="char" svg:x="1.755cm" svg:y="11.575cm" svg:width="7.789cm" svg:height="1.404cm" draw:z-index="654"><draw:text-box><text:p text:style-name="P195"><text:span text:style-name="T422">≡</text:span><text:span text:style-name="T695">�</text:span><text:span text:style-name="T91">S</text:span><text:span text:style-name="T2234">class</text:span><text:span text:style-name="T2259">.</text:span><text:span text:style-name="T1485">[</text:span><text:span text:style-name="T1752">ϕ</text:span><text:span text:style-name="T1485">|</text:span><text:span text:style-name="T1752">ϕ</text:span><text:span text:style-name="T2224">0</text:span><text:span text:style-name="T1485">]≥</text:span><text:span text:style-name="T1634">0</text:span><text:span text:style-name="T1752">.</text:span></text:p><text:p text:style-name="P331"><text:span text:style-name="T268">measures</text:span><text:span text:style-name="T1043">the</text:span><text:span text:style-name="T1061">average</text:span><text:span text:style-name="T1043">value</text:span><text:span text:style-name="T1061">oftheprobability</text:span><text:span text:style-name="T1062">surprisal</text:span></text:p></draw:text-box></draw:frame><draw:frame draw:style-name="fr1" text:anchor-type="char" svg:x="13.069cm" svg:y="11.645cm" svg:width="0.654cm" svg:height="0.464cm" draw:z-index="655"><draw:text-box><text:p text:style-name="P293"><text:span text:style-name="T268">(59)</text:span></text:p></draw:text-box></draw:frame><draw:frame draw:style-name="fr1" text:anchor-type="char" svg:x="4.84cm" svg:y="13.317cm" svg:width="5.588cm" svg:height="0.792cm" draw:z-index="656"><draw:text-box><text:p text:style-name="P8"><text:span text:style-name="T89">s</text:span><text:span text:style-name="T2128">ρ</text:span><text:span text:style-name="T1733">(</text:span><text:span text:style-name="T1619">r</text:span><text:span text:style-name="T1733">)</text:span><text:span text:style-name="T1356">=</text:span><text:span text:style-name="T1632">log</text:span><text:span text:style-name="T1356">[</text:span><text:span text:style-name="T1733">ρ(</text:span><text:span text:style-name="T1619">r</text:span><text:span text:style-name="T1733">)/ρ</text:span><text:span text:style-name="T2226">0</text:span><text:span text:style-name="T1733">(</text:span><text:span text:style-name="T1619">r</text:span><text:span text:style-name="T1733">)</text:span><text:span text:style-name="T1356">]≡</text:span><text:span text:style-name="T1632">log</text:span><text:span text:style-name="T1733">w</text:span><text:span text:style-name="T2128">ρ</text:span><text:span text:style-name="T1733">(</text:span><text:span text:style-name="T1619">r</text:span><text:span text:style-name="T1733">),</text:span></text:p></draw:text-box></draw:frame><draw:frame draw:style-name="fr1" text:anchor-type="char" svg:x="13.067cm" svg:y="13.388cm" svg:width="0.658cm" svg:height="0.464cm" draw:z-index="657"><draw:text-box><text:p text:style-name="P293"><text:span text:style-name="T268">(60)</text:span></text:p></draw:text-box></draw:frame><draw:frame draw:style-name="fr1" text:anchor-type="char" svg:x="1.755cm" svg:y="14.206cm" svg:width="11.97cm" svg:height="0.774cm" draw:z-index="658"><draw:text-box><text:p text:style-name="P133"><text:span text:style-name="T53">where</text:span><text:span text:style-name="T674">w</text:span><text:span text:style-name="T2128">ρ</text:span><text:span text:style-name="T1733">(</text:span><text:span text:style-name="T1619">r</text:span><text:span text:style-name="T1733">)</text:span><text:span text:style-name="T1356">=</text:span><text:span text:style-name="T1733">ρ(</text:span><text:span text:style-name="T1619">r</text:span><text:span text:style-name="T1733">)/ρ</text:span><text:span text:style-name="T2226">0</text:span><text:span text:style-name="T1733">(</text:span><text:span text:style-name="T1619">r</text:span><text:span text:style-name="T1733">)</text:span><text:span text:style-name="T1632">stands for the local probability “</text:span><text:span text:style-name="T1625">enhancement</text:span><text:span text:style-name="T1632">”. This</text:span></text:p></draw:text-box></draw:frame><draw:frame draw:style-name="fr1" text:anchor-type="char" svg:x="1.755cm" svg:y="14.681cm" svg:width="11.97cm" svg:height="0.885cm" draw:z-index="659"><draw:text-box><text:p text:style-name="P294"><text:span text:style-name="T268">global</text:span><text:span text:style-name="T638">quantityreflectstheinformationsimilarity</text:span><text:span text:style-name="T1038">between</text:span><text:span text:style-name="T638">thetwocomparedprobabil- ity</text:span><text:span text:style-name="T2212">densities:themoretheydifferfromoneanotherthehighertheinformationdistance;</text:span></text:p></draw:text-box></draw:frame><draw:frame draw:style-name="fr1" text:anchor-type="char" svg:x="1.755cm" svg:y="15.524cm" svg:width="11.972cm" svg:height="0.723cm" draw:z-index="660"><draw:text-box><text:p text:style-name="P249"><text:span text:style-name="T268">it identically vanishes only when the two distributions are identical:</text:span><text:span text:style-name="T957">�</text:span><text:span text:style-name="T2056">S</text:span><text:span text:style-name="T609">[</text:span><text:span text:style-name="T957">ρ</text:span><text:span text:style-name="T609">|</text:span><text:span text:style-name="T957">ρ</text:span><text:span text:style-name="T609">]</text:span><text:span text:style-name="T563">=</text:span><text:span text:style-name="T621">0.</text:span></text:p></draw:text-box></draw:frame><draw:frame draw:style-name="fr1" text:anchor-type="char" svg:x="1.755cm" svg:y="15.946cm" svg:width="11.97cm" svg:height="0.464cm" draw:z-index="661"><draw:text-box><text:p text:style-name="P293"><text:span text:style-name="T268">Similar concepts of the information distance can be advanced using the local Fisher</text:span></text:p></draw:text-box></draw:frame><draw:frame draw:style-name="fr1" text:anchor-type="char" svg:x="1.755cm" svg:y="16.316cm" svg:width="11.97cm" svg:height="0.774cm" draw:z-index="662"><draw:text-box><text:p text:style-name="P330"><text:span text:style-name="T268">measure</text:span><text:span text:style-name="T1029">[</text:span><text:a xlink:type="simple" xlink:href="#_bookmark67" text:style-name="ListLabel_20_1" text:visited-style-name="ListLabel_20_1"><text:span text:style-name="T2594">41</text:span></text:a><text:span text:style-name="T268">–</text:span><text:a xlink:type="simple" xlink:href="#_bookmark68" text:style-name="ListLabel_20_1" text:visited-style-name="ListLabel_20_1"><text:span text:style-name="T2594">43</text:span></text:a><text:span text:style-name="T268">].</text:span><text:span text:style-name="T1029">Theclassicaldirecteddivergence</text:span><text:span text:style-name="T961">�</text:span><text:span text:style-name="T2006">S</text:span><text:span text:style-name="T593">[</text:span><text:span text:style-name="T961">ρ</text:span><text:span text:style-name="T593">|</text:span><text:span text:style-name="T961">ρ</text:span><text:span text:style-name="T2271">0</text:span><text:span text:style-name="T1586">]</text:span><text:span text:style-name="T1598">≡</text:span><text:span text:style-name="T1954">�</text:span><text:span text:style-name="T1974">S</text:span><text:span text:style-name="T234">class</text:span><text:span text:style-name="T260">.</text:span><text:span text:style-name="T1586">[</text:span><text:span text:style-name="T1954">ψ</text:span><text:span text:style-name="T1599">|</text:span><text:span text:style-name="T1949">ψ</text:span><text:span text:style-name="T2267">0</text:span><text:span text:style-name="T1600">]</text:span><text:span text:style-name="T1991">,</text:span><text:span text:style-name="T1985">is</text:span></text:p></draw:text-box></draw:frame><draw:frame draw:style-name="fr1" text:anchor-type="char" svg:x="1.755cm" svg:y="16.79cm" svg:width="7.341cm" svg:height="0.464cm" draw:z-index="663"><draw:text-box><text:p text:style-name="P293"><text:span text:style-name="T268">then</text:span><text:span text:style-name="T1061">generalizedintothefollowinggradientanalog:</text:span></text:p></draw:text-box></draw:frame><draw:frame draw:style-name="fr1" text:anchor-type="char" svg:x="3.574cm" svg:y="17.399cm" svg:width="8.121cm" svg:height="1.378cm" draw:z-index="664"><draw:text-box><text:p text:style-name="P57"><text:bookmark text:name="_bookmark23"/><text:span text:style-name="T696">�</text:span><text:span text:style-name="T92">I</text:span><text:span text:style-name="T423">[</text:span><text:span text:style-name="T696">ρ</text:span><text:span text:style-name="T423">|</text:span><text:span text:style-name="T696">ρ</text:span><text:span text:style-name="T2225">0</text:span><text:span text:style-name="T1490">]=</text:span>r<text:span text:style-name="T1755">ρ(</text:span><text:span text:style-name="T1623">r</text:span><text:span text:style-name="T1755">)</text:span><text:span text:style-name="T1490">[∇</text:span><text:span text:style-name="T1628">s</text:span><text:span text:style-name="T2133">ρ</text:span><text:span text:style-name="T1755">(</text:span><text:span text:style-name="T1623">r</text:span><text:span text:style-name="T1755">)</text:span><text:span text:style-name="T1490">]</text:span><text:span text:style-name="T2402">2</text:span><text:span text:style-name="T1628">d</text:span><text:span text:style-name="T1623">r</text:span><text:span text:style-name="T1490">≡</text:span><text:span text:style-name="T1755">�</text:span><text:span text:style-name="T1628">I</text:span><text:span text:style-name="T2235">class</text:span><text:span text:style-name="T2260">.</text:span><text:span text:style-name="T1490">[</text:span><text:span text:style-name="T1755">ϕ</text:span><text:span text:style-name="T1490">|</text:span><text:span text:style-name="T1755">ϕ</text:span><text:span text:style-name="T2225">0</text:span><text:span text:style-name="T1490">]≥</text:span><text:span text:style-name="T1636">0</text:span><text:span text:style-name="T1755">.</text:span></text:p></draw:text-box></draw:frame><draw:frame draw:style-name="fr1" text:anchor-type="char" svg:x="13.069cm" svg:y="17.829cm" svg:width="0.654cm" svg:height="0.464cm" draw:z-index="665"><draw:text-box><text:p text:style-name="P293"><text:span text:style-name="T268">(61)</text:span></text:p></draw:text-box></draw:frame><draw:frame draw:style-name="fr1" text:anchor-type="char" svg:x="1.755cm" svg:y="18.849cm" svg:width="11.97cm" svg:height="0.885cm" draw:z-index="666"><draw:text-box><text:p text:style-name="P318"><text:span text:style-name="T268">The classical Fisher information is proportional to the nonhomogeneity term of the electronic kinetic energy [</text:span><text:a xlink:type="simple" xlink:href="#_bookmark66" text:style-name="ListLabel_20_1" text:visited-style-name="ListLabel_20_1"><text:span text:style-name="T2594">40</text:span></text:a><text:span text:style-name="T268">]. The same analogy helps in designing a general</text:span></text:p></draw:text-box></draw:frame><draw:frame draw:style-name="fr1" text:anchor-type="char" svg:x="1.755cm" svg:y="19.644cm" svg:width="11.968cm" svg:height="0.771cm" draw:z-index="667"><draw:text-box><text:p text:style-name="P320"><text:span text:style-name="T268">form of the associated nonclassical gradient measure</text:span><text:span text:style-name="T645">I</text:span><text:span text:style-name="T249">nclass</text:span><text:span text:style-name="T262">.</text:span><text:span text:style-name="T563">[</text:span><text:span text:style-name="T667">ϕ</text:span><text:span text:style-name="T563">]</text:span><text:span text:style-name="T268">, of the information-</text:span></text:p></draw:text-box></draw:frame><draw:frame draw:style-name="fr1" text:anchor-type="char" svg:x="1.755cm" svg:y="20.114cm" svg:width="11.97cm" svg:height="0.723cm" draw:z-index="668"><draw:text-box><text:p text:style-name="P249"><text:span text:style-name="T268">determinicity content in the quantum state |</text:span><text:span text:style-name="T667">ϕ</text:span><text:span text:style-name="T563">)</text:span><text:span text:style-name="T268">, and ultimately to surmise the com-</text:span></text:p></draw:text-box></draw:frame><draw:frame draw:style-name="fr1" text:anchor-type="char" svg:x="1.755cm" svg:y="20.489cm" svg:width="11.97cm" svg:height="0.771cm" draw:z-index="669"><draw:text-box><text:p text:style-name="P320"><text:span text:style-name="T268">plementary Shannon descriptor</text:span><text:span text:style-name="T645">S</text:span><text:span text:style-name="T249">nclass</text:span><text:span text:style-name="T262">.</text:span><text:span text:style-name="T563">[</text:span><text:span text:style-name="T667">ϕ</text:span><text:span text:style-name="T563">]</text:span><text:span text:style-name="T268">measuring the nonclassical information-</text:span></text:p></draw:text-box></draw:frame><draw:frame draw:style-name="fr1" text:anchor-type="char" svg:x="1.755cm" svg:y="20.957cm" svg:width="11.97cm" svg:height="1.647cm" draw:z-index="670"><draw:text-box><text:p text:style-name="P249"><text:span text:style-name="T268">indeterminicity</text:span><text:span text:style-name="T1037">in|</text:span><text:span text:style-name="T1014">ϕ</text:span><text:span text:style-name="T551">)</text:span><text:span text:style-name="T603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2" text:style-name="ListLabel_20_1" text:visited-style-name="ListLabel_20_1"><text:span text:style-name="T2594">25</text:span></text:a><text:span text:style-name="T268">].</text:span><text:span text:style-name="T1037">Morespecifically,</text:span><text:span text:style-name="T2536">the</text:span><text:span text:style-name="T1037">amplitude</text:span><text:span text:style-name="T2536">form</text:span><text:span text:style-name="T1037">oftheclassical</text:span></text:p><text:p text:style-name="P148"><text:span text:style-name="T656">1</text:span><text:span text:style-name="T657">3</text:span></text:p></draw:text-box></draw:frame><draw:frame draw:style-name="fr1" text:anchor-type="char" svg:x="1.79cm" svg:y="1.236cm" svg:width="11.901cm" svg:height="0.423cm" draw:z-index="671"><draw:text-box><text:p text:style-name="P298"/></draw:text-box></draw:frame></text:p>
      <text:p text:style-name="P235"><draw:line text:anchor-type="char" draw:z-index="672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673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674"><draw:text-box><text:p text:style-name="P4"><text:span text:style-name="T1">1563</text:span></text:p></draw:text-box></draw:frame><draw:frame draw:style-name="fr1" text:anchor-type="char" svg:x="1.755cm" svg:y="1.979cm" svg:width="11.97cm" svg:height="0.885cm" draw:z-index="675"><draw:text-box><text:p text:style-name="P294"><text:span text:style-name="T268">Fisher information renders its natural generalization in terms of the system</text:span><text:span text:style-name="T1051">wave-</text:span><text:span text:style-name="T268">function,</text:span><text:span text:style-name="T2536">i.e.,thegenerallycomplexamplitudeoftheelectronprobabilitydistribution.</text:span></text:p></draw:text-box></draw:frame><draw:frame draw:style-name="fr1" text:anchor-type="char" svg:x="1.755cm" svg:y="2.775cm" svg:width="11.97cm" svg:height="0.771cm" draw:z-index="676"><draw:text-box><text:p text:style-name="P7"><text:span text:style-name="T55">In this way one conjuctures a general form of the</text:span><text:span text:style-name="T91">I</text:span><text:span text:style-name="T249">nclass</text:span><text:span text:style-name="T262">.</text:span><text:span text:style-name="T422">[</text:span><text:span text:style-name="T695">ϕ</text:span><text:span text:style-name="T422">]</text:span><text:span text:style-name="T55">supplement to</text:span><text:span text:style-name="T91">I</text:span><text:span text:style-name="T249">class</text:span><text:span text:style-name="T262">.</text:span><text:span text:style-name="T422">[</text:span><text:span text:style-name="T695">ϕ</text:span><text:span text:style-name="T422">]</text:span><text:span text:style-name="T55">,</text:span></text:p></draw:text-box></draw:frame><draw:frame draw:style-name="fr1" text:anchor-type="char" svg:x="1.755cm" svg:y="3.196cm" svg:width="11.97cm" svg:height="0.769cm" draw:z-index="677"><draw:text-box><text:p text:style-name="P320"><text:span text:style-name="T268">the</text:span><text:span text:style-name="T2536">gradient</text:span><text:span text:style-name="T269">contentof</text:span><text:span text:style-name="T2536">thecomplementary</text:span><text:span text:style-name="T269">Shannonmeasure</text:span><text:span text:style-name="T2171">S</text:span><text:span text:style-name="T251">nclass</text:span><text:span text:style-name="T264">.</text:span><text:span text:style-name="T551">[</text:span><text:span text:style-name="T1014">ϕ</text:span><text:span text:style-name="T551">]</text:span><text:span text:style-name="T600">[see</text:span><text:span text:style-name="T2536">Eq.(</text:span><text:a xlink:type="simple" xlink:href="#_bookmark22" text:style-name="ListLabel_20_1" text:visited-style-name="ListLabel_20_1"><text:span text:style-name="T2594">58</text:span></text:a><text:span text:style-name="T268">)].</text:span></text:p></draw:text-box></draw:frame><draw:frame draw:style-name="fr1" text:anchor-type="char" svg:x="1.755cm" svg:y="3.665cm" svg:width="11.97cm" svg:height="6.368cm" draw:z-index="678"><draw:text-box><text:p text:style-name="P301"><text:span text:style-name="T268">A presence of a</text:span><text:span text:style-name="T1083">nonvanishing</text:span><text:span text:style-name="T268">electronic current signifies a displacement from the system</text:span><text:span text:style-name="T1039">strong</text:span><text:span text:style-name="T268">-stationarity.</text:span><text:span text:style-name="T1038">Itintroducestheadditional“structure”elementinthequan- tum molecular state. This current pattern implies less “uncertainty” (more “order”) in the molecular electronic state, compared to its classical information content, i.e., the</text:span><text:span text:style-name="T645">negative</text:span><text:span text:style-name="T268">sign of the nonclassical</text:span><text:span text:style-name="T645">entropy</text:span><text:span text:style-name="T268">(information-indeterminicity) supple- ment due to the system phase and the</text:span><text:span text:style-name="T645">positive</text:span><text:span text:style-name="T268">sign of the associated</text:span><text:span text:style-name="T645">nonclassical</text:span><text:span text:style-name="T268">information-determinicity</text:span><text:span text:style-name="T1038">(gradient)contribution.Inotherwords,the</text:span><text:span text:style-name="T1039">weak</text:span><text:span text:style-name="T268">-stationary quantum</text:span><text:span text:style-name="T1076">stateisexpectedtoexhibitless“disorder”(more“order”)contentcompared to the</text:span><text:span text:style-name="T645">strong</text:span><text:span text:style-name="T268">-stationary state of the same probability distribution. This expectation can</text:span><text:span text:style-name="T1043">indeedbejustifiedbycomparingtheprototype</text:span><text:span text:style-name="T1044">one</text:span><text:span text:style-name="T268">-dimensional</text:span><text:span text:style-name="T1044">traveling</text:span><text:span text:style-name="T268">-wave, when</text:span><text:span text:style-name="T1067">onehasthefullknowledgeofthecurrent</text:span><text:span text:style-name="T1051">vector,</text:span><text:span text:style-name="T1067">withthe</text:span><text:span text:style-name="T1069">standing</text:span><text:span text:style-name="T268">-wave</text:span><text:span text:style-name="T1067">ofthe same amplitude, representing a total ignorance of the flow</text:span><text:span text:style-name="T1034">direction.</text:span></text:p><text:p text:style-name="P299"><text:span text:style-name="T268">For a</text:span><text:span text:style-name="T645">single</text:span><text:span text:style-name="T268">-electron in state</text:span><text:span text:style-name="T667">ϕ(</text:span><text:span text:style-name="T648">r</text:span><text:span text:style-name="T667">)</text:span><text:span text:style-name="T268">of Eq. (</text:span><text:a xlink:type="simple" xlink:href="#_bookmark2" text:style-name="ListLabel_20_1" text:visited-style-name="ListLabel_20_1"><text:span text:style-name="T2594">8</text:span></text:a><text:span text:style-name="T268">) the overall gradient measure of the information content is related to the system overall kinetic energy and contains both the classical (probability) and nonclassical (phase/current) components 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2" text:style-name="ListLabel_20_1" text:visited-style-name="ListLabel_20_1"><text:span text:style-name="T2594">25</text:span></text:a><text:span text:style-name="T268">]:</text:span></text:p></draw:text-box></draw:frame><draw:frame draw:style-name="fr1" text:anchor-type="char" svg:x="2.454cm" svg:y="10.142cm" svg:width="10.597cm" svg:height="1.378cm" draw:z-index="679"><draw:text-box><text:p text:style-name="P57"><text:bookmark text:name="_bookmark24"/><text:span text:style-name="T92">I</text:span><text:span text:style-name="T371">[</text:span><text:span text:style-name="T809">ϕ</text:span><text:span text:style-name="T374">]=</text:span><text:span text:style-name="T505">4</text:span><text:span text:style-name="T115">r</text:span><text:span text:style-name="T391">|∇</text:span><text:span text:style-name="T780">ϕ(</text:span><text:span text:style-name="T70">r</text:span><text:span text:style-name="T780">)</text:span><text:span text:style-name="T391">|</text:span><text:span text:style-name="T2415">2</text:span><text:span text:style-name="T63">d</text:span><text:span text:style-name="T152">r</text:span><text:span text:style-name="T452">=</text:span><text:span text:style-name="T498">I</text:span><text:span text:style-name="T413">[</text:span><text:span text:style-name="T895">ρ</text:span><text:span text:style-name="T415">]+</text:span><text:span text:style-name="T401">4</text:span><text:span text:style-name="T115">r</text:span><text:span text:style-name="T801">ρ(</text:span><text:span text:style-name="T172">r</text:span><text:span text:style-name="T801">)</text:span><text:span text:style-name="T463">[∇</text:span><text:span text:style-name="T801">φ(</text:span><text:span text:style-name="T172">r</text:span><text:span text:style-name="T801">)</text:span><text:span text:style-name="T463">]</text:span><text:span text:style-name="T2419">2</text:span><text:span text:style-name="T177">d</text:span><text:span text:style-name="T152">r</text:span><text:span text:style-name="T452">≡</text:span><text:span text:style-name="T498">I</text:span><text:span text:style-name="T413">[</text:span><text:span text:style-name="T895">ρ</text:span><text:span text:style-name="T415">]+</text:span><text:span text:style-name="T522">I</text:span><text:span text:style-name="T385">[</text:span><text:span text:style-name="T780">ρ,</text:span><text:span text:style-name="T757">φ</text:span><text:span text:style-name="T432">]</text:span></text:p></draw:text-box></draw:frame><draw:frame draw:style-name="fr1" text:anchor-type="char" svg:x="4.616cm" svg:y="11.155cm" svg:width="1.476cm" svg:height="1.393cm" draw:z-index="680"><draw:text-box><text:p text:style-name="P275"><text:span text:style-name="T2540"><text:tab/></text:span><text:span text:style-name="T2541">r</text:span></text:p></draw:text-box></draw:frame><draw:frame draw:style-name="fr1" text:anchor-type="char" svg:x="5.627cm" svg:y="11.269cm" svg:width="0.203cm" svg:height="0.369cm" draw:z-index="681"><draw:text-box><text:p text:style-name="P121"><text:span text:style-name="T2175">2</text:span></text:p></draw:text-box></draw:frame><draw:frame draw:style-name="fr1" text:anchor-type="char" svg:x="4.895cm" svg:y="11.354cm" svg:width="0.522cm" svg:height="0.464cm" draw:z-index="682"><draw:text-box><text:p text:style-name="P136"><text:span text:style-name="T75">2</text:span><text:span text:style-name="T74">m</text:span></text:p></draw:text-box></draw:frame><draw:frame draw:style-name="fr1" text:anchor-type="char" svg:x="6.456cm" svg:y="11.531cm" svg:width="0.203cm" svg:height="0.369cm" draw:z-index="683"><draw:text-box><text:p text:style-name="P121"><text:span text:style-name="T2175">2</text:span></text:p></draw:text-box></draw:frame><draw:frame draw:style-name="fr1" text:anchor-type="char" svg:x="6.324cm" svg:y="11.592cm" svg:width="4.734cm" svg:height="0.73cm" draw:z-index="684"><draw:text-box><text:p text:style-name="P14"><text:span text:style-name="T81">j</text:span><text:span text:style-name="T674">(</text:span><text:span text:style-name="T81">r</text:span><text:span text:style-name="T674">)/ρ(</text:span><text:span text:style-name="T81">r</text:span><text:span text:style-name="T674">)</text:span><text:span text:style-name="T89">dr</text:span><text:span text:style-name="T302">≡</text:span><text:span text:style-name="T89">I</text:span><text:span text:style-name="T302">[</text:span><text:span text:style-name="T674">ρ</text:span><text:span text:style-name="T302">]+</text:span><text:span text:style-name="T89">I</text:span><text:span text:style-name="T302">[</text:span><text:span text:style-name="T674">ρ,</text:span><text:span text:style-name="T81">j</text:span><text:span text:style-name="T302">]</text:span></text:p></draw:text-box></draw:frame><draw:frame draw:style-name="fr1" text:anchor-type="char" svg:x="3.171cm" svg:y="11.599cm" svg:width="1.515cm" svg:height="0.723cm" draw:z-index="685"><draw:text-box><text:p text:style-name="P63"><text:span text:style-name="T302">=</text:span><text:span text:style-name="T89">I</text:span><text:span text:style-name="T302">[</text:span><text:span text:style-name="T674">ρ</text:span><text:span text:style-name="T302">]+</text:span></text:p></draw:text-box></draw:frame><draw:frame draw:style-name="fr1" text:anchor-type="char" svg:x="5.025cm" svg:y="11.855cm" svg:width="0.212cm" svg:height="0.75cm" draw:z-index="686"><draw:text-box><text:p text:style-name="P74"><text:span text:style-name="T1112">h</text:span><text:span text:style-name="T308">¯</text:span></text:p></draw:text-box></draw:frame><draw:frame draw:style-name="fr1" text:anchor-type="char" svg:x="3.171cm" svg:y="12.121cm" svg:width="4.32cm" svg:height="1.378cm" draw:z-index="687"><draw:text-box><text:p text:style-name="P53"><text:span text:style-name="T2544">≡</text:span><text:span text:style-name="T2548">I</text:span><text:span text:style-name="T2560">class</text:span><text:span text:style-name="T938">.</text:span><text:span text:style-name="T2549">[</text:span><text:span text:style-name="T2562">ϕ</text:span><text:span text:style-name="T2549">]+</text:span><text:span text:style-name="T2550">I</text:span><text:span text:style-name="T2561">nclass</text:span><text:span text:style-name="T939">.</text:span><text:span text:style-name="T2551">[</text:span><text:span text:style-name="T2563">ϕ</text:span><text:span text:style-name="T2551">]≡</text:span><text:span text:style-name="T2570">r</text:span></text:p></draw:text-box></draw:frame><draw:frame draw:style-name="fr1" text:anchor-type="char" svg:x="7.641cm" svg:y="12.487cm" svg:width="4.646cm" svg:height="0.788cm" draw:z-index="688"><draw:text-box><text:p text:style-name="P153"><text:span text:style-name="T674">ρ(</text:span><text:span text:style-name="T81">r</text:span><text:span text:style-name="T674">)</text:span><text:span text:style-name="T302">[</text:span><text:span text:style-name="T89">I</text:span><text:span text:style-name="T2233">class</text:span><text:span text:style-name="T2257">.</text:span><text:span text:style-name="T1733">(</text:span><text:span text:style-name="T1619">r</text:span><text:span text:style-name="T1733">)</text:span><text:span text:style-name="T1356">+</text:span><text:span text:style-name="T1625">I</text:span><text:span text:style-name="T2233">nclass</text:span><text:span text:style-name="T2257">.</text:span><text:span text:style-name="T1733">(</text:span><text:span text:style-name="T1619">r</text:span><text:span text:style-name="T1733">)</text:span><text:span text:style-name="T1356">]</text:span><text:span text:style-name="T1625">d</text:span><text:span text:style-name="T1619">r</text:span><text:span text:style-name="T1733">.</text:span></text:p></draw:text-box></draw:frame><draw:frame draw:style-name="fr1" text:anchor-type="char" svg:x="13.067cm" svg:y="12.554cm" svg:width="0.658cm" svg:height="0.464cm" draw:z-index="689"><draw:text-box><text:p text:style-name="P293"><text:span text:style-name="T268">(62)</text:span></text:p></draw:text-box></draw:frame><draw:frame draw:style-name="fr1" text:anchor-type="char" svg:x="1.755cm" svg:y="13.536cm" svg:width="8.156cm" svg:height="0.464cm" draw:z-index="690"><draw:text-box><text:p text:style-name="P293"><text:span text:style-name="T268">The</text:span><text:span text:style-name="T276">relevant</text:span><text:span text:style-name="T1076">information</text:span><text:span text:style-name="T276">densities-per-electronthusread:</text:span></text:p></draw:text-box></draw:frame><draw:frame draw:style-name="fr1" text:anchor-type="char" svg:x="2.598cm" svg:y="14.302cm" svg:width="10.396cm" svg:height="0.792cm" draw:z-index="691"><draw:text-box><text:p text:style-name="P8"><text:span text:style-name="T89">I</text:span><text:span text:style-name="T2233">class</text:span><text:span text:style-name="T2257">.</text:span><text:span text:style-name="T1733">(</text:span><text:span text:style-name="T1619">r</text:span><text:span text:style-name="T1733">)</text:span><text:span text:style-name="T1356">=</text:span><text:span text:style-name="T1632">[</text:span><text:span text:style-name="T1356">∇</text:span><text:span text:style-name="T1632">ln</text:span><text:span text:style-name="T1733">ρ(</text:span><text:span text:style-name="T1619">r</text:span><text:span text:style-name="T1733">)</text:span><text:span text:style-name="T1632">]</text:span><text:span text:style-name="T2226">2</text:span><text:span text:style-name="T1356">=</text:span><text:span text:style-name="T1632">[</text:span><text:span text:style-name="T1356">∇</text:span><text:span text:style-name="T1733">ρ(</text:span><text:span text:style-name="T1619">r</text:span><text:span text:style-name="T1733">)/ρ(</text:span><text:span text:style-name="T1619">r</text:span><text:span text:style-name="T1733">)</text:span><text:span text:style-name="T1632">]</text:span><text:span text:style-name="T2226">2</text:span><text:span text:style-name="T1356">=</text:span><text:span text:style-name="T1632">4 [</text:span><text:span text:style-name="T1356">∇</text:span><text:span text:style-name="T1625">R</text:span><text:span text:style-name="T1733">(</text:span><text:span text:style-name="T1619">r</text:span><text:span text:style-name="T1733">)/</text:span><text:span text:style-name="T1625">R</text:span><text:span text:style-name="T1733">(</text:span><text:span text:style-name="T1619">r</text:span><text:span text:style-name="T1733">)</text:span><text:span text:style-name="T1632">]</text:span><text:span text:style-name="T2226">2</text:span><text:span text:style-name="T1356">≡</text:span><text:span text:style-name="T1625">I</text:span><text:span text:style-name="T2128">ρ</text:span><text:span text:style-name="T1733">(</text:span><text:span text:style-name="T1619">r</text:span><text:span text:style-name="T1733">),</text:span></text:p></draw:text-box></draw:frame><draw:frame draw:style-name="fr1" text:anchor-type="char" svg:x="2.452cm" svg:y="14.751cm" svg:width="7.205cm" svg:height="1.378cm" draw:z-index="692"><draw:text-box><text:p text:style-name="P90"><text:span text:style-name="T1099">I</text:span><text:span text:style-name="T1142">n</text:span><text:span text:style-name="T1091">c</text:span><text:span text:style-name="T1108">l</text:span><text:span text:style-name="T1138">a</text:span><text:span text:style-name="T1151">s</text:span><text:span text:style-name="T1142">s</text:span><text:span text:style-name="T1326">.</text:span><text:span text:style-name="T1291">(</text:span><text:span text:style-name="T1129">r</text:span><text:span text:style-name="T1252">)</text:span><text:span text:style-name="T1230">=</text:span><text:span text:style-name="T1196">4</text:span><text:span text:style-name="T1087">[</text:span><text:span text:style-name="T1229">∇</text:span><text:span text:style-name="T1311">φ</text:span><text:span text:style-name="T1294">(</text:span><text:span text:style-name="T1129">r</text:span><text:span text:style-name="T1252">)</text:span><text:span text:style-name="T1087">]</text:span><text:span text:style-name="T1097">2</text:span><text:span text:style-name="T1161">=</text:span><text:span text:style-name="T1328">(</text:span><text:span text:style-name="T1093">2</text:span><text:span text:style-name="T1107">m</text:span><text:span text:style-name="T1284">/</text:span><text:span text:style-name="T1112">h</text:span><text:span text:style-name="T1353">¯</text:span><text:span text:style-name="T1270">)</text:span><text:span text:style-name="T1097">2</text:span><text:span text:style-name="T2340">r</text:span><text:span text:style-name="T1347">j</text:span><text:span text:style-name="T1297">(</text:span><text:span text:style-name="T1129">r</text:span><text:span text:style-name="T1278">)/</text:span><text:span text:style-name="T1318">ρ</text:span><text:span text:style-name="T1291">(</text:span><text:span text:style-name="T1129">r</text:span><text:span text:style-name="T1252">)</text:span><text:span text:style-name="T2332">l</text:span><text:span text:style-name="T2571">2</text:span></text:p></draw:text-box></draw:frame><draw:frame draw:style-name="fr1" text:anchor-type="char" svg:x="9.763cm" svg:y="14.979cm" svg:width="1.371cm" svg:height="0.73cm" draw:z-index="693"><draw:text-box><text:p text:style-name="P14"><text:span text:style-name="T302">≡</text:span><text:span text:style-name="T89">I</text:span><text:span text:style-name="T2128">φ</text:span><text:span text:style-name="T1733">(</text:span><text:span text:style-name="T1619">r</text:span><text:span text:style-name="T1733">).</text:span></text:p></draw:text-box></draw:frame><draw:frame draw:style-name="fr1" text:anchor-type="char" svg:x="13.069cm" svg:y="14.988cm" svg:width="0.654cm" svg:height="0.464cm" draw:z-index="694"><draw:text-box><text:p text:style-name="P293"><text:span text:style-name="T268">(63)</text:span></text:p></draw:text-box></draw:frame><draw:frame draw:style-name="fr1" text:anchor-type="char" svg:x="1.755cm" svg:y="15.822cm" svg:width="11.966cm" svg:height="0.885cm" draw:z-index="695"><draw:text-box><text:p text:style-name="P294"><text:span text:style-name="T268">This</text:span><text:span text:style-name="T2212">resultantgradientinformationisseentoprobethelengthofthegradientofthepar- tricle</text:span><text:span text:style-name="T1086">quantumamplitude</text:span><text:span text:style-name="T1051">(wave</text:span><text:span text:style-name="T1086">function).Itcombinestheclassical(von</text:span><text:span text:style-name="T1051">Weizsäcker’s)</text:span></text:p></draw:text-box></draw:frame><draw:frame draw:style-name="fr1" text:anchor-type="char" svg:x="1.755cm" svg:y="16.618cm" svg:width="11.97cm" svg:height="0.771cm" draw:z-index="696"><draw:text-box><text:p text:style-name="P7"><text:span text:style-name="T55">functional</text:span><text:span text:style-name="T189">I</text:span><text:span text:style-name="T364">[</text:span><text:span text:style-name="T893">ρ</text:span><text:span text:style-name="T360">]</text:span><text:span text:style-name="T317">and</text:span><text:span text:style-name="T213">thenonclassicalterm</text:span><text:span text:style-name="T216">I</text:span><text:span text:style-name="T386">[</text:span><text:span text:style-name="T779">ρ,</text:span><text:span text:style-name="T843">φ</text:span><text:span text:style-name="T460">]=</text:span><text:span text:style-name="T501">I</text:span><text:span text:style-name="T386">[</text:span><text:span text:style-name="T779">ρ,</text:span><text:span text:style-name="T901">j</text:span><text:span text:style-name="T347">]=</text:span><text:span text:style-name="T501">I</text:span><text:span text:style-name="T252">nclass</text:span><text:span text:style-name="T265">.</text:span><text:span text:style-name="T295">[</text:span><text:span text:style-name="T746">ϕ</text:span><text:span text:style-name="T295">]≥</text:span><text:span text:style-name="T478">0</text:span><text:span text:style-name="T195">reflect-</text:span></text:p></draw:text-box></draw:frame><draw:frame draw:style-name="fr1" text:anchor-type="char" svg:x="1.755cm" svg:y="17.087cm" svg:width="11.97cm" svg:height="1.729cm" draw:z-index="697"><draw:text-box><text:p text:style-name="P293"><text:span text:style-name="T268">ing the average square of the phase gradient, which shapes the probability current.</text:span></text:p><text:p text:style-name="P302"><text:span text:style-name="T268">These two components of the resultant</text:span><text:span text:style-name="T645">determinicity</text:span><text:span text:style-name="T268">-information measure can be thus expreassed as the quantum mechanical expectation values of the multiplicative operators in the position space,</text:span></text:p></draw:text-box></draw:frame><draw:frame draw:style-name="fr1" text:anchor-type="char" svg:x="3.454cm" svg:y="19.115cm" svg:width="8.775cm" svg:height="0.794cm" draw:z-index="698"><draw:text-box><text:p text:style-name="P97"><text:span text:style-name="T403">(</text:span><text:span text:style-name="T45">r</text:span><text:span text:style-name="T300">|</text:span><text:span text:style-name="T2456">ˆ</text:span><text:span text:style-name="T49">I</text:span><text:span text:style-name="T2141">ρ</text:span><text:span text:style-name="T1382">|</text:span><text:span text:style-name="T1616">r</text:span><text:span text:style-name="T1444">)</text:span><text:span text:style-name="T1354">=</text:span><text:span text:style-name="T1512">I</text:span><text:span text:style-name="T2141">ρ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63">−</text:span><text:span text:style-name="T1377">r</text:span><text:span text:style-name="T1734">)</text:span><text:span text:style-name="T1783">an</text:span><text:span text:style-name="T1633">d</text:span><text:span text:style-name="T1394">(</text:span><text:span text:style-name="T1616">r</text:span><text:span text:style-name="T1363">|</text:span><text:span text:style-name="T2456">ˆ</text:span><text:span text:style-name="T1650">I</text:span><text:span text:style-name="T2142">φ</text:span><text:span text:style-name="T1382">|</text:span><text:span text:style-name="T1616">r</text:span><text:span text:style-name="T1368">)</text:span><text:span text:style-name="T1354">=</text:span><text:span text:style-name="T1512">I</text:span><text:span text:style-name="T2142">φ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63">−</text:span><text:span text:style-name="T1377">r</text:span><text:span text:style-name="T1738">),</text:span></text:p></draw:text-box></draw:frame><draw:frame draw:style-name="fr1" text:anchor-type="char" svg:x="13.069cm" svg:y="19.188cm" svg:width="0.656cm" svg:height="0.464cm" draw:z-index="699"><draw:text-box><text:p text:style-name="P293"><text:span text:style-name="T268">(64)</text:span></text:p></draw:text-box></draw:frame><draw:frame draw:style-name="fr1" text:anchor-type="char" svg:x="3.217cm" svg:y="19.479cm" svg:width="6.041cm" svg:height="2.298cm" draw:z-index="700"><draw:text-box><text:p text:style-name="P196"><text:span text:style-name="T90">I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445">]</text:span><text:span text:style-name="T1487">=</text:span><text:span text:style-name="T1425">(</text:span><text:span text:style-name="T1770">ϕ</text:span><text:span text:style-name="T1483">|</text:span><text:span text:style-name="T2457">ˆ</text:span><text:span text:style-name="T1635">I</text:span><text:span text:style-name="T2140">ρ</text:span><text:span text:style-name="T1483">|</text:span><text:span text:style-name="T1770">ϕ</text:span><text:span text:style-name="T1370">)</text:span><text:span text:style-name="T1484">=</text:span><text:span text:style-name="T1414">r</text:span><text:span text:style-name="T1916">ρ</text:span><text:span text:style-name="T1770">(</text:span><text:span text:style-name="T1618">r</text:span><text:span text:style-name="T1924">)</text:span><text:span text:style-name="T1698">I</text:span><text:span text:style-name="T2140">ρ</text:span><text:span text:style-name="T1768">(</text:span><text:span text:style-name="T1618">r</text:span><text:span text:style-name="T1748">)</text:span><text:span text:style-name="T1822">d</text:span><text:span text:style-name="T1618">r</text:span><text:span text:style-name="T1750">,</text:span></text:p><text:p text:style-name="P99"><text:span text:style-name="T90">I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445">]</text:span><text:span text:style-name="T1487">=</text:span><text:span text:style-name="T1425">(</text:span><text:span text:style-name="T1770">ϕ</text:span><text:span text:style-name="T1483">|</text:span><text:span text:style-name="T2457">ˆ</text:span><text:span text:style-name="T1635">I</text:span><text:span text:style-name="T2143">φ</text:span><text:span text:style-name="T1483">|</text:span><text:span text:style-name="T1770">ϕ</text:span><text:span text:style-name="T1370">)</text:span><text:span text:style-name="T1484">=</text:span><text:span text:style-name="T1414">r</text:span><text:span text:style-name="T1916">ρ</text:span><text:span text:style-name="T1770">(</text:span><text:span text:style-name="T1618">r</text:span><text:span text:style-name="T1924">)</text:span><text:span text:style-name="T1698">I</text:span><text:span text:style-name="T2143">φ</text:span><text:span text:style-name="T1768">(</text:span><text:span text:style-name="T1618">r</text:span><text:span text:style-name="T1748">)</text:span><text:span text:style-name="T1822">d</text:span><text:span text:style-name="T1618">r</text:span><text:span text:style-name="T1754">.</text:span></text:p></draw:text-box></draw:frame><draw:frame draw:style-name="fr1" text:anchor-type="char" svg:x="13.069cm" svg:y="20.832cm" svg:width="0.654cm" svg:height="0.464cm" draw:z-index="701"><draw:text-box><text:p text:style-name="P293"><text:span text:style-name="T268">(65)</text:span></text:p></draw:text-box></draw:frame><draw:frame draw:style-name="fr1" text:anchor-type="char" svg:x="12.254cm" svg:y="21.971cm" svg:width="1.471cm" svg:height="0.633cm" draw:z-index="702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703"><draw:text-box><text:p text:style-name="P298"/></draw:text-box></draw:frame></text:p>
      <text:p text:style-name="P236"><draw:line text:anchor-type="char" draw:z-index="704" draw:style-name="gr2" draw:text-style-name="P340" svg:x1="1.79cm" svg:y1="1.625cm" svg:x2="13.689cm" svg:y2="1.625cm"><text:p/></draw:line><draw:line text:anchor-type="char" draw:z-index="705" draw:style-name="gr3" draw:text-style-name="P340" svg:x1="5.263cm" svg:y1="7.816cm" svg:x2="5.715cm" svg:y2="7.816cm"><text:p/></draw:line><draw:line text:anchor-type="char" draw:z-index="706" draw:style-name="gr3" draw:text-style-name="P340" svg:x1="8.985cm" svg:y1="7.816cm" svg:x2="9.437cm" svg:y2="7.816cm"><text:p/></draw:line><draw:line text:anchor-type="char" draw:z-index="707" draw:style-name="gr3" draw:text-style-name="P340" svg:x1="3.829cm" svg:y1="12.513cm" svg:x2="4.279cm" svg:y2="12.513cm"><text:p/></draw:line><draw:line text:anchor-type="char" draw:z-index="708" draw:style-name="gr3" draw:text-style-name="P340" svg:x1="8.246cm" svg:y1="12.513cm" svg:x2="8.698cm" svg:y2="12.513cm"><text:p/></draw:line><draw:line text:anchor-type="char" draw:z-index="709" draw:style-name="gr3" draw:text-style-name="P340" svg:x1="9.463cm" svg:y1="15.125cm" svg:x2="9.913cm" svg:y2="15.125cm"><text:p/></draw:line><draw:line text:anchor-type="char" draw:z-index="710" draw:style-name="gr3" draw:text-style-name="P340" svg:x1="9.613cm" svg:y1="16.076cm" svg:x2="10.065cm" svg:y2="16.076cm"><text:p/></draw:line><draw:frame draw:style-name="fr1" text:anchor-type="char" svg:x="1.755cm" svg:y="1.111cm" svg:width="0.631cm" svg:height="0.385cm" draw:z-index="711"><draw:text-box><text:p text:style-name="P4"><text:span text:style-name="T1">1564</text:span></text:p></draw:text-box></draw:frame><draw:frame draw:style-name="fr1" text:anchor-type="char" svg:x="9.626cm" svg:y="1.111cm" svg:width="4.099cm" svg:height="0.385cm" draw:z-index="712"><draw:text-box><text:p text:style-name="P4"><text:span text:style-name="T1">J Math Chem (2015) 53:1549–1575</text:span></text:p></draw:text-box></draw:frame><draw:frame draw:style-name="fr1" text:anchor-type="char" svg:x="1.755cm" svg:y="1.979cm" svg:width="11.585cm" svg:height="2.037cm" draw:z-index="713"><draw:text-box><text:p text:style-name="P293"><text:span text:style-name="T268">Together they generate the resultant quantum measure of Eq. (</text:span><text:a xlink:type="simple" xlink:href="#_bookmark24" text:style-name="ListLabel_20_1" text:visited-style-name="ListLabel_20_1"><text:span text:style-name="T2594">62</text:span></text:a><text:span text:style-name="T268">):</text:span></text:p><text:p text:style-name="P197"><text:span text:style-name="T90">I</text:span><text:span text:style-name="T523">[</text:span><text:span text:style-name="T744">ϕ</text:span><text:span text:style-name="T526">]</text:span><text:span text:style-name="T425">=</text:span><text:span text:style-name="T528">I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553">]</text:span><text:span text:style-name="T1487">+</text:span><text:span text:style-name="T1536">I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372">]</text:span><text:span text:style-name="T1487">=</text:span><text:span text:style-name="T1425">(</text:span><text:span text:style-name="T1770">ϕ</text:span><text:span text:style-name="T1483">|</text:span><text:span text:style-name="T2457">ˆ</text:span><text:span text:style-name="T1635">I</text:span><text:span text:style-name="T1483">|</text:span><text:span text:style-name="T1770">ϕ</text:span><text:span text:style-name="T1370">)</text:span><text:span text:style-name="T1484">≡</text:span><text:span text:style-name="T1554">r</text:span><text:span text:style-name="T1916">ρ</text:span><text:span text:style-name="T1770">(</text:span><text:span text:style-name="T1618">r</text:span><text:span text:style-name="T1748">)</text:span><text:span text:style-name="T1905">I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≡</text:span><text:span text:style-name="T1414">r</text:span><text:span text:style-name="T1626">f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8">≥</text:span><text:span text:style-name="T1376">0</text:span><text:span text:style-name="T1750">,</text:span></text:p></draw:text-box></draw:frame><draw:frame draw:style-name="fr1" text:anchor-type="char" svg:x="2.6cm" svg:y="3.775cm" svg:width="9.222cm" svg:height="0.794cm" draw:z-index="714"><draw:text-box><text:p text:style-name="P98"><text:span text:style-name="T2456">ˆ</text:span><text:span text:style-name="T52">I</text:span><text:span text:style-name="T293">=</text:span><text:span text:style-name="T2456">ˆ</text:span><text:span text:style-name="T52">I</text:span><text:span text:style-name="T2129">ρ</text:span><text:span text:style-name="T1418">+</text:span><text:span text:style-name="T2456">ˆ</text:span><text:span text:style-name="T1650">I</text:span><text:span text:style-name="T2142">φ</text:span><text:span text:style-name="T1735">,</text:span><text:span text:style-name="T1400">(</text:span><text:span text:style-name="T1616">r</text:span><text:span text:style-name="T1363">|</text:span><text:span text:style-name="T2456">ˆ</text:span><text:span text:style-name="T1650">I</text:span><text:span text:style-name="T1382">|</text:span><text:span text:style-name="T1616">r</text:span><text:span text:style-name="T1368">)</text:span><text:span text:style-name="T1354">=</text:span><text:span text:style-name="T1461">I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63">−</text:span><text:span text:style-name="T1377">r</text:span><text:span text:style-name="T1738">),</text:span><text:span text:style-name="T1733"><text:tab/></text:span><text:span text:style-name="T1630">I</text:span><text:span text:style-name="T1765">(</text:span><text:span text:style-name="T1616">r</text:span><text:span text:style-name="T1734">)</text:span><text:span text:style-name="T1421">=</text:span><text:span text:style-name="T1512">I</text:span><text:span text:style-name="T2141">ρ</text:span><text:span text:style-name="T1765">(</text:span><text:span text:style-name="T1616">r</text:span><text:span text:style-name="T1734">)</text:span><text:span text:style-name="T1528">+</text:span><text:span text:style-name="T1512">I</text:span><text:span text:style-name="T2142">φ</text:span><text:span text:style-name="T1765">(</text:span><text:span text:style-name="T1616">r</text:span><text:span text:style-name="T1737">).</text:span></text:p></draw:text-box></draw:frame><draw:frame draw:style-name="fr1" text:anchor-type="char" svg:x="13.069cm" svg:y="3.847cm" svg:width="0.654cm" svg:height="0.464cm" draw:z-index="715"><draw:text-box><text:p text:style-name="P293"><text:span text:style-name="T268">(66)</text:span></text:p></draw:text-box></draw:frame><draw:frame draw:style-name="fr1" text:anchor-type="char" svg:x="2.155cm" svg:y="4.77cm" svg:width="10.321cm" svg:height="0.464cm" draw:z-index="716"><draw:text-box><text:p text:style-name="P293"><text:span text:style-name="T268">This overall gradient determinicity-information is proportional to the</text:span></text:p></draw:text-box></draw:frame><draw:frame draw:style-name="fr1" text:anchor-type="char" svg:x="12.575cm" svg:y="4.77cm" svg:width="1.15cm" svg:height="0.464cm" draw:z-index="717"><draw:text-box><text:p text:style-name="P293"><text:span text:style-name="T268">average</text:span></text:p></draw:text-box></draw:frame><draw:frame draw:style-name="fr1" text:anchor-type="char" svg:x="1.755cm" svg:y="5.119cm" svg:width="11.968cm" svg:height="0.794cm" draw:z-index="718"><draw:text-box><text:p text:style-name="P273"><text:span text:style-name="T2000">kineti</text:span><text:span text:style-name="T2003">c</text:span><text:span text:style-name="T2000">ene</text:span><text:span text:style-name="T1030">r</text:span><text:span text:style-name="T2000">g</text:span><text:span text:style-name="T2003">y</text:span><text:span text:style-name="T2532">T</text:span><text:span text:style-name="T622">[</text:span><text:span text:style-name="T945">ϕ</text:span><text:span text:style-name="T583">]</text:span><text:span text:style-name="T565">=</text:span><text:span text:style-name="T569">(</text:span><text:span text:style-name="T945">ϕ</text:span><text:span text:style-name="T561">|</text:span><text:span text:style-name="T623">T</text:span><text:span text:style-name="T2390">ˆ</text:span><text:span text:style-name="T2391">|</text:span><text:span text:style-name="T945">ϕ</text:span><text:span text:style-name="T569">)</text:span><text:span text:style-name="T2003">,</text:span><text:span text:style-name="T2005">t</text:span><text:span text:style-name="T2000">h</text:span><text:span text:style-name="T2003">e</text:span><text:span text:style-name="T1030">e</text:span><text:span text:style-name="T2000">xpectatio</text:span><text:span text:style-name="T2003">n</text:span><text:span text:style-name="T1068">v</text:span><text:span text:style-name="T2000">alu</text:span><text:span text:style-name="T2003">e</text:span><text:span text:style-name="T2000">o</text:span><text:span text:style-name="T2003">f</text:span><text:span text:style-name="T2000">th</text:span><text:span text:style-name="T2003">e</text:span><text:span text:style-name="T2000">particl</text:span><text:span text:style-name="T2003">e</text:span><text:span text:style-name="T2000">kineti</text:span><text:span text:style-name="T2003">c</text:span><text:span text:style-name="T2000">ene</text:span><text:span text:style-name="T1030">r</text:span><text:span text:style-name="T2000">gy</text:span></text:p></draw:text-box></draw:frame><draw:frame draw:style-name="fr1" text:anchor-type="char" svg:x="1.755cm" svg:y="5.54cm" svg:width="3.517cm" svg:height="0.723cm" draw:z-index="719"><draw:text-box><text:p text:style-name="P270"><text:span text:style-name="T2000">operato</text:span><text:span text:style-name="T2003">r</text:span><text:span text:style-name="T2384">T</text:span><text:span text:style-name="T2385">ˆ</text:span><text:span text:style-name="T2396">(</text:span><text:span text:style-name="T2326">r</text:span><text:span text:style-name="T662">)</text:span><text:span text:style-name="T671">o</text:span><text:span text:style-name="T2003">f</text:span><text:span text:style-name="T2000">Eq</text:span><text:span text:style-name="T2003">.(</text:span><text:a xlink:type="simple" xlink:href="#_bookmark3" text:style-name="ListLabel_20_8" text:visited-style-name="ListLabel_20_8"><text:span text:style-name="T2605">9</text:span></text:a><text:span text:style-name="T2003">),</text:span></text:p></draw:text-box></draw:frame><draw:frame draw:style-name="fr1" text:anchor-type="char" svg:x="3.815cm" svg:y="6.288cm" svg:width="3.452cm" svg:height="1.378cm" draw:z-index="720"><draw:text-box><text:p text:style-name="P100"><text:span text:style-name="T1101">I</text:span><text:span text:style-name="T1248">[</text:span><text:span text:style-name="T1290">ϕ</text:span><text:span text:style-name="T1249">]</text:span><text:span text:style-name="T1193">=</text:span><text:span text:style-name="T1194">(</text:span><text:span text:style-name="T1089">8</text:span><text:span text:style-name="T1109">m</text:span><text:span text:style-name="T1282">/</text:span><text:span text:style-name="T1113">h</text:span><text:span text:style-name="T420">¯</text:span><text:span text:style-name="T2572">2</text:span><text:span text:style-name="T1101">T</text:span><text:span text:style-name="T1234">[</text:span><text:span text:style-name="T1290">ϕ</text:span><text:span text:style-name="T1192">]</text:span><text:span text:style-name="T1251">,</text:span></text:p></draw:text-box></draw:frame><draw:frame draw:style-name="fr1" text:anchor-type="char" svg:x="5.78cm" svg:y="7.123cm" svg:width="0.256cm" svg:height="1.378cm" draw:z-index="721"><draw:text-box><text:p text:style-name="P254"><text:span text:style-name="T965">r</text:span></text:p></draw:text-box></draw:frame><draw:frame draw:style-name="fr1" text:anchor-type="char" svg:x="9.504cm" svg:y="7.123cm" svg:width="0.256cm" svg:height="1.378cm" draw:z-index="722"><draw:text-box><text:p text:style-name="P254"><text:span text:style-name="T965">r</text:span></text:p></draw:text-box></draw:frame><draw:frame draw:style-name="fr1" text:anchor-type="char" svg:x="5.283cm" svg:y="7.25cm" svg:width="0.397cm" svg:height="0.811cm" draw:z-index="723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9.005cm" svg:y="7.25cm" svg:width="0.397cm" svg:height="0.811cm" draw:z-index="724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6.401cm" svg:y="7.482cm" svg:width="0.208cm" svg:height="0.566cm" draw:z-index="725"><draw:text-box><text:p text:style-name="P34"><text:span text:style-name="T555">∗</text:span></text:p></draw:text-box></draw:frame><draw:frame draw:style-name="fr1" text:anchor-type="char" svg:x="11.038cm" svg:y="7.482cm" svg:width="0.203cm" svg:height="0.369cm" draw:z-index="726"><draw:text-box><text:p text:style-name="P121"><text:span text:style-name="T2175">2</text:span></text:p></draw:text-box></draw:frame><draw:frame draw:style-name="fr1" text:anchor-type="char" svg:x="3.729cm" svg:y="7.544cm" svg:width="8.029cm" svg:height="0.73cm" draw:z-index="727"><draw:text-box><text:p text:style-name="P77"><text:span text:style-name="T92">T</text:span><text:span text:style-name="T374">[</text:span><text:span text:style-name="T809">ϕ</text:span><text:span text:style-name="T374">]=</text:span><text:span text:style-name="T520">−</text:span><text:span text:style-name="T2450">2</text:span><text:span text:style-name="T2444">m<text:tab/></text:span><text:span text:style-name="T696">ϕ</text:span><text:span text:style-name="T801">(</text:span><text:span text:style-name="T172">r</text:span><text:span text:style-name="T801">)</text:span><text:span text:style-name="T780">�ϕ(</text:span><text:span text:style-name="T70">r</text:span><text:span text:style-name="T780">)</text:span><text:span text:style-name="T902">d</text:span><text:span text:style-name="T84">r</text:span><text:span text:style-name="T423">=</text:span><text:span text:style-name="T2451">2</text:span><text:span text:style-name="T2444">m<text:tab/></text:span><text:span text:style-name="T391">|∇</text:span><text:span text:style-name="T780">ϕ(</text:span><text:span text:style-name="T70">r</text:span><text:span text:style-name="T780">)</text:span><text:span text:style-name="T391">|</text:span><text:span text:style-name="T449">d</text:span><text:span text:style-name="T172">r</text:span><text:span text:style-name="T801">,</text:span></text:p></draw:text-box></draw:frame><draw:frame draw:style-name="fr1" text:anchor-type="char" svg:x="13.069cm" svg:y="7.553cm" svg:width="0.654cm" svg:height="0.464cm" draw:z-index="728"><draw:text-box><text:p text:style-name="P293"><text:span text:style-name="T268">(67)</text:span></text:p></draw:text-box></draw:frame><draw:frame draw:style-name="fr1" text:anchor-type="char" svg:x="1.755cm" svg:y="8.624cm" svg:width="11.97cm" svg:height="0.885cm" draw:z-index="729"><draw:text-box><text:p text:style-name="P294"><text:span text:style-name="T268">which</text:span><text:span text:style-name="T1076">canbealsopartitionedinto</text:span><text:span text:style-name="T276">contributions</text:span><text:span text:style-name="T1076">duetothesystem</text:span><text:span text:style-name="T276">particle</text:span><text:span text:style-name="T1076">probability and phase/current</text:span><text:span text:style-name="T1083">densities:</text:span></text:p></draw:text-box></draw:frame><draw:frame draw:style-name="fr1" text:anchor-type="char" svg:x="2.57cm" svg:y="9.895cm" svg:width="8.89cm" svg:height="0.794cm" draw:z-index="730"><draw:text-box><text:p text:style-name="P94"><text:span text:style-name="T90">T</text:span><text:span text:style-name="T473">[</text:span><text:span text:style-name="T744">ϕ</text:span><text:span text:style-name="T526">]</text:span><text:span text:style-name="T425">=</text:span><text:span text:style-name="T333">(</text:span><text:span text:style-name="T744">ϕ</text:span><text:span text:style-name="T417">|</text:span><text:span text:style-name="T218">T</text:span><text:span text:style-name="T2453">ˆ</text:span><text:span text:style-name="T2473">|</text:span><text:span text:style-name="T744">ϕ</text:span><text:span text:style-name="T325">)</text:span><text:span text:style-name="T418">=</text:span><text:span text:style-name="T443">T</text:span><text:span text:style-name="T473">[</text:span><text:span text:style-name="T723">ρ</text:span><text:span text:style-name="T531">]</text:span><text:span text:style-name="T425">+</text:span><text:span text:style-name="T510">T</text:span><text:span text:style-name="T473">[</text:span><text:span text:style-name="T900">ρ</text:span><text:span text:style-name="T704">,</text:span><text:span text:style-name="T747">φ</text:span><text:span text:style-name="T326">]</text:span><text:span text:style-name="T425">=</text:span><text:span text:style-name="T443">T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553">]</text:span><text:span text:style-name="T1487">+</text:span><text:span text:style-name="T1556">T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484">]</text:span></text:p></draw:text-box></draw:frame><draw:frame draw:style-name="fr1" text:anchor-type="char" svg:x="3.373cm" svg:y="10.224cm" svg:width="0.635cm" svg:height="1.378cm" draw:z-index="731"><draw:text-box><text:p text:style-name="P276">≡<text:span text:style-name="T1018">r</text:span></text:p></draw:text-box></draw:frame><draw:frame draw:style-name="fr1" text:anchor-type="char" svg:x="4.157cm" svg:y="10.224cm" svg:width="3.822cm" svg:height="1.378cm" draw:z-index="732"><draw:text-box><text:p text:style-name="P57"><text:span text:style-name="T792">ρ(</text:span><text:span text:style-name="T168">r</text:span><text:span text:style-name="T792">)</text:span><text:span text:style-name="T166">T</text:span><text:span text:style-name="T787">(</text:span><text:span text:style-name="T72">r</text:span><text:span text:style-name="T787">)</text:span><text:span text:style-name="T66">d</text:span><text:span text:style-name="T220">r</text:span><text:span text:style-name="T485">≡</text:span><text:span text:style-name="T532">r</text:span><text:span text:style-name="T753">τ(</text:span><text:span text:style-name="T143">r</text:span><text:span text:style-name="T753">)</text:span><text:span text:style-name="T146">d</text:span><text:span text:style-name="T174">r</text:span><text:span text:style-name="T799">,</text:span></text:p></draw:text-box></draw:frame><draw:frame draw:style-name="fr1" text:anchor-type="char" svg:x="7.883cm" svg:y="11.195cm" svg:width="1.233cm" svg:height="1.378cm" draw:z-index="733"><draw:text-box><text:p text:style-name="P255"><text:span text:style-name="T976">(<text:tab/>)</text:span></text:p></draw:text-box></draw:frame><draw:frame draw:style-name="fr1" text:anchor-type="char" svg:x="3.053cm" svg:y="11.359cm" svg:width="6.237cm" svg:height="0.794cm" draw:z-index="734"><draw:text-box><text:p text:style-name="P94"><text:span text:style-name="T219">T</text:span><text:span text:style-name="T2466">ˆ</text:span><text:span text:style-name="T2476">=</text:span><text:span text:style-name="T533">T</text:span><text:span text:style-name="T2466">ˆ</text:span><text:span text:style-name="T2516">ρ</text:span><text:span text:style-name="T2504">+</text:span><text:span text:style-name="T533">T</text:span><text:span text:style-name="T2466">ˆ</text:span><text:span text:style-name="T2517">φ</text:span><text:span text:style-name="T673">,</text:span><text:span text:style-name="T408">(</text:span><text:span text:style-name="T45">r</text:span><text:span text:style-name="T300">|</text:span><text:span text:style-name="T49">T</text:span><text:span text:style-name="T291">|</text:span><text:span text:style-name="T87">r</text:span><text:span text:style-name="T327">)</text:span><text:span text:style-name="T301">=</text:span><text:span text:style-name="T440">T</text:span><text:span text:style-name="T751">(</text:span><text:span text:style-name="T45">r</text:span><text:span text:style-name="T685">)δ</text:span><text:span text:style-name="T855">r</text:span><text:span text:style-name="T529">−</text:span><text:span text:style-name="T455">r</text:span><text:span text:style-name="T716">,</text:span></text:p></draw:text-box></draw:frame><draw:frame draw:style-name="fr1" text:anchor-type="char" svg:x="5.883cm" svg:y="11.359cm" svg:width="0.187cm" svg:height="0.723cm" draw:z-index="735"><draw:text-box><text:p text:style-name="P249"><text:span text:style-name="T579">ˆ</text:span></text:p></draw:text-box></draw:frame><draw:frame draw:style-name="fr1" text:anchor-type="char" svg:x="6.331cm" svg:y="11.361cm" svg:width="0.141cm" svg:height="0.566cm" draw:z-index="736"><draw:text-box><text:p text:style-name="P34"/></draw:text-box></draw:frame><draw:frame draw:style-name="fr1" text:anchor-type="char" svg:x="8.204cm" svg:y="11.361cm" svg:width="0.141cm" svg:height="0.566cm" draw:z-index="737"><draw:text-box><text:p text:style-name="P34"/></draw:text-box></draw:frame><draw:frame draw:style-name="fr1" text:anchor-type="char" svg:x="9.56cm" svg:y="11.423cm" svg:width="3.404cm" svg:height="0.73cm" draw:z-index="738"><draw:text-box><text:p text:style-name="P14"><text:span text:style-name="T89">T</text:span><text:span text:style-name="T674">(</text:span><text:span text:style-name="T81">r</text:span><text:span text:style-name="T674">)</text:span><text:span text:style-name="T302">=</text:span><text:span text:style-name="T89">T</text:span><text:span text:style-name="T2128">ρ</text:span><text:span text:style-name="T1733">(</text:span><text:span text:style-name="T1619">r</text:span><text:span text:style-name="T1733">)</text:span><text:span text:style-name="T1356">+</text:span><text:span text:style-name="T1625">T</text:span><text:span text:style-name="T2128">φ</text:span><text:span text:style-name="T1733">(</text:span><text:span text:style-name="T1619">r</text:span><text:span text:style-name="T1733">),</text:span></text:p></draw:text-box></draw:frame><draw:frame draw:style-name="fr1" text:anchor-type="char" svg:x="3.847cm" svg:y="11.947cm" svg:width="0.397cm" svg:height="0.811cm" draw:z-index="739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8.266cm" svg:y="11.947cm" svg:width="0.397cm" svg:height="0.811cm" draw:z-index="740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6.281cm" svg:y="12.181cm" svg:width="0.203cm" svg:height="0.369cm" draw:z-index="741"><draw:text-box><text:p text:style-name="P121"><text:span text:style-name="T2175">2</text:span></text:p></draw:text-box></draw:frame><draw:frame draw:style-name="fr1" text:anchor-type="char" svg:x="9.887cm" svg:y="12.181cm" svg:width="0.203cm" svg:height="0.369cm" draw:z-index="742"><draw:text-box><text:p text:style-name="P121"><text:span text:style-name="T2175">2</text:span></text:p></draw:text-box></draw:frame><draw:frame draw:style-name="fr1" text:anchor-type="char" svg:x="2.464cm" svg:y="12.241cm" svg:width="4.156cm" svg:height="0.73cm" draw:z-index="743"><draw:text-box><text:p text:style-name="P76"><text:span text:style-name="T95">T</text:span><text:span text:style-name="T2126">ρ</text:span><text:span text:style-name="T1737">(</text:span><text:span text:style-name="T1624">r</text:span><text:span text:style-name="T1737">)</text:span><text:span text:style-name="T1360">=</text:span><text:span text:style-name="T2446">8</text:span><text:span text:style-name="T2445">m</text:span><text:span text:style-name="T1360">[∇</text:span><text:span text:style-name="T1737">ρ(</text:span><text:span text:style-name="T1624">r</text:span><text:span text:style-name="T1737">)/ρ(</text:span><text:span text:style-name="T1624">r</text:span><text:span text:style-name="T1737">)</text:span><text:span text:style-name="T1360">]</text:span><text:span text:style-name="T1737">,</text:span></text:p></draw:text-box></draw:frame><draw:frame draw:style-name="fr1" text:anchor-type="char" svg:x="6.89cm" svg:y="12.241cm" svg:width="3.316cm" svg:height="0.73cm" draw:z-index="744"><draw:text-box><text:p text:style-name="P76"><text:span text:style-name="T89">T</text:span><text:span text:style-name="T2128">φ</text:span><text:span text:style-name="T1733">(</text:span><text:span text:style-name="T1619">r</text:span><text:span text:style-name="T1733">)</text:span><text:span text:style-name="T1356">=</text:span><text:span text:style-name="T2447">2</text:span><text:span text:style-name="T2442">m</text:span><text:span text:style-name="T1356">[∇</text:span><text:span text:style-name="T1733">φ(</text:span><text:span text:style-name="T1619">r</text:span><text:span text:style-name="T1733">)</text:span><text:span text:style-name="T1356">]</text:span><text:span text:style-name="T1733">.</text:span></text:p></draw:text-box></draw:frame><draw:frame draw:style-name="fr1" text:anchor-type="char" svg:x="13.069cm" svg:y="12.25cm" svg:width="0.654cm" svg:height="0.464cm" draw:z-index="745"><draw:text-box><text:p text:style-name="P293"><text:span text:style-name="T268">(68)</text:span></text:p></draw:text-box></draw:frame><draw:frame draw:style-name="fr1" text:anchor-type="char" svg:x="1.755cm" svg:y="13.273cm" svg:width="11.97cm" svg:height="0.885cm" draw:z-index="746"><draw:text-box><text:p text:style-name="P287"><text:span text:style-name="T268">The</text:span><text:span text:style-name="T638">two</text:span><text:span text:style-name="T1038">components</text:span><text:span text:style-name="T638">ofthe</text:span><text:span text:style-name="T1038">generalized</text:span><text:span text:style-name="T638">gradientinformationalso</text:span><text:span text:style-name="T1038">reflect</text:span><text:span text:style-name="T638">theassociated kinetic-energy</text:span><text:span text:style-name="T2001">terms:</text:span></text:p></draw:text-box></draw:frame><draw:frame draw:style-name="fr1" text:anchor-type="char" svg:x="9.481cm" svg:y="14.559cm" svg:width="0.397cm" svg:height="0.811cm" draw:z-index="747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6.033cm" svg:y="14.797cm" svg:width="0.736cm" svg:height="0.37cm" draw:z-index="748"><draw:text-box><text:p text:style-name="P4"><text:span text:style-name="T2183">class</text:span><text:span text:style-name="T928">.</text:span></text:p></draw:text-box></draw:frame><draw:frame draw:style-name="fr1" text:anchor-type="char" svg:x="8.126cm" svg:y="14.79cm" svg:width="0.187cm" svg:height="0.723cm" draw:z-index="749"><draw:text-box><text:p text:style-name="P249"><text:span text:style-name="T579">ˆ</text:span></text:p></draw:text-box></draw:frame><draw:frame draw:style-name="fr1" text:anchor-type="char" svg:x="4.595cm" svg:y="14.863cm" svg:width="3.237cm" svg:height="0.723cm" draw:z-index="750"><draw:text-box><text:p text:style-name="P66"><text:span text:style-name="T91">T</text:span><text:span text:style-name="T535">[</text:span><text:span text:style-name="T899">ρ</text:span><text:span text:style-name="T534">]=</text:span><text:span text:style-name="T339">T</text:span><text:span text:style-name="T91"><text:tab/></text:span><text:span text:style-name="T373">[</text:span><text:span text:style-name="T808">ϕ</text:span><text:span text:style-name="T373">]=</text:span><text:span text:style-name="T336">(</text:span></text:p></draw:text-box></draw:frame><draw:frame draw:style-name="fr1" text:anchor-type="char" svg:x="7.763cm" svg:y="14.863cm" svg:width="2.979cm" svg:height="0.723cm" draw:z-index="751"><draw:text-box><text:p text:style-name="P67"><text:span text:style-name="T856">ϕ</text:span><text:span text:style-name="T396">|</text:span><text:span text:style-name="T102">T</text:span><text:span text:style-name="T373">|</text:span><text:span text:style-name="T808">ϕ</text:span><text:span text:style-name="T373">)=<text:tab/></text:span><text:span text:style-name="T91">I</text:span><text:span text:style-name="T394">[</text:span><text:span text:style-name="T856">ρ</text:span><text:span text:style-name="T396">]</text:span><text:span text:style-name="T856">,</text:span></text:p></draw:text-box></draw:frame><draw:frame draw:style-name="fr1" text:anchor-type="char" svg:x="8.292cm" svg:y="15.027cm" svg:width="0.215cm" svg:height="0.339cm" draw:z-index="752"><draw:text-box><text:p text:style-name="P101"><text:span text:style-name="T929">ρ</text:span></text:p></draw:text-box></draw:frame><draw:frame draw:style-name="fr1" text:anchor-type="char" svg:x="9.426cm" svg:y="15.111cm" svg:width="0.499cm" svg:height="0.464cm" draw:z-index="753"><draw:text-box><text:p text:style-name="P136"><text:span text:style-name="T53">8</text:span><text:span text:style-name="T89">m</text:span></text:p></draw:text-box></draw:frame><draw:frame draw:style-name="fr1" text:anchor-type="char" svg:x="9.633cm" svg:y="15.51cm" svg:width="0.397cm" svg:height="0.811cm" draw:z-index="754"><draw:text-box><text:p text:style-name="P8"><text:span text:style-name="T1112">h</text:span><text:span text:style-name="T308">¯</text:span><text:span text:style-name="T2053">2</text:span></text:p></draw:text-box></draw:frame><draw:frame draw:style-name="fr1" text:anchor-type="char" svg:x="6.033cm" svg:y="15.748cm" svg:width="0.88cm" svg:height="0.37cm" draw:z-index="755"><draw:text-box><text:p text:style-name="P4"><text:span text:style-name="T2183">nclass</text:span><text:span text:style-name="T928">.</text:span></text:p></draw:text-box></draw:frame><draw:frame draw:style-name="fr1" text:anchor-type="char" svg:x="8.273cm" svg:y="15.743cm" svg:width="0.187cm" svg:height="0.723cm" draw:z-index="756"><draw:text-box><text:p text:style-name="P249"><text:span text:style-name="T579">ˆ</text:span></text:p></draw:text-box></draw:frame><draw:frame draw:style-name="fr1" text:anchor-type="char" svg:x="4.189cm" svg:y="15.813cm" svg:width="3.787cm" svg:height="0.723cm" draw:z-index="757"><draw:text-box><text:p text:style-name="P68"><text:span text:style-name="T91">T</text:span><text:span text:style-name="T390">[</text:span><text:span text:style-name="T779">ρ,</text:span><text:span text:style-name="T905">φ</text:span><text:span text:style-name="T299">]=</text:span><text:span text:style-name="T339">T</text:span><text:span text:style-name="T91"><text:tab/></text:span><text:span text:style-name="T373">[</text:span><text:span text:style-name="T808">ϕ</text:span><text:span text:style-name="T373">]=</text:span><text:span text:style-name="T336">(</text:span></text:p></draw:text-box></draw:frame><draw:frame draw:style-name="fr1" text:anchor-type="char" svg:x="7.908cm" svg:y="15.813cm" svg:width="3.388cm" svg:height="0.723cm" draw:z-index="758"><draw:text-box><text:p text:style-name="P69"><text:span text:style-name="T856">ϕ</text:span><text:span text:style-name="T396">|</text:span><text:span text:style-name="T102">T</text:span><text:span text:style-name="T373">|</text:span><text:span text:style-name="T808">ϕ</text:span><text:span text:style-name="T373">)=<text:tab/></text:span><text:span text:style-name="T91">I</text:span><text:span text:style-name="T390">[</text:span><text:span text:style-name="T779">ρ,</text:span><text:span text:style-name="T856">φ</text:span><text:span text:style-name="T396">]</text:span><text:span text:style-name="T856">,</text:span></text:p></draw:text-box></draw:frame><draw:frame draw:style-name="fr1" text:anchor-type="char" svg:x="13.069cm" svg:y="15.813cm" svg:width="0.654cm" svg:height="0.464cm" draw:z-index="759"><draw:text-box><text:p text:style-name="P293"><text:span text:style-name="T268">(69)</text:span></text:p></draw:text-box></draw:frame><draw:frame draw:style-name="fr1" text:anchor-type="char" svg:x="8.438cm" svg:y="15.977cm" svg:width="0.224cm" svg:height="0.339cm" draw:z-index="760"><draw:text-box><text:p text:style-name="P101"><text:span text:style-name="T930">φ</text:span></text:p></draw:text-box></draw:frame><draw:frame draw:style-name="fr1" text:anchor-type="char" svg:x="9.58cm" svg:y="16.064cm" svg:width="0.499cm" svg:height="0.464cm" draw:z-index="761"><draw:text-box><text:p text:style-name="P136"><text:span text:style-name="T53">8</text:span><text:span text:style-name="T89">m</text:span></text:p></draw:text-box></draw:frame><draw:frame draw:style-name="fr1" text:anchor-type="char" svg:x="1.755cm" svg:y="16.863cm" svg:width="11.97cm" svg:height="1.614cm" draw:z-index="762"><draw:text-box><text:p text:style-name="P303"><text:span text:style-name="T268">To establish the unknown nonclassical entropy complement</text:span><text:span text:style-name="T645">S</text:span><text:span text:style-name="T249">nclass</text:span><text:span text:style-name="T262">.</text:span><text:span text:style-name="T667">(</text:span><text:span text:style-name="T648">r</text:span><text:span text:style-name="T667">)</text:span><text:span text:style-name="T268">of the clas- sical Shannon density</text:span><text:span text:style-name="T645">S</text:span><text:span text:style-name="T249">class</text:span><text:span text:style-name="T262">.</text:span><text:span text:style-name="T667">(</text:span><text:span text:style-name="T648">r</text:span><text:span text:style-name="T667">)</text:span><text:span text:style-name="T268">one applies Eq. (</text:span><text:a xlink:type="simple" xlink:href="#_bookmark22" text:style-name="ListLabel_20_1" text:visited-style-name="ListLabel_20_1"><text:span text:style-name="T2594">58</text:span></text:a><text:span text:style-name="T268">) to the nonclassical densities of functionals</text:span><text:span text:style-name="T645">I</text:span><text:span text:style-name="T249">nclass</text:span><text:span text:style-name="T262">.</text:span><text:span text:style-name="T563">[</text:span><text:span text:style-name="T667">ϕ</text:span><text:span text:style-name="T563">]</text:span><text:span text:style-name="T268">and</text:span><text:span text:style-name="T645">S</text:span><text:span text:style-name="T249">nclass</text:span><text:span text:style-name="T262">.</text:span><text:span text:style-name="T563">[</text:span><text:span text:style-name="T667">ϕ</text:span><text:span text:style-name="T563">]</text:span><text:span text:style-name="T268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0" text:style-name="ListLabel_20_1" text:visited-style-name="ListLabel_20_1"><text:span text:style-name="T2594">23</text:span></text:a><text:span text:style-name="T268">]:</text:span></text:p></draw:text-box></draw:frame><draw:frame draw:style-name="fr1" text:anchor-type="char" svg:x="5.225cm" svg:y="18.493cm" svg:width="0.307cm" svg:height="1.378cm" draw:z-index="763"><draw:text-box><text:p text:style-name="P254"/></draw:text-box></draw:frame><draw:frame draw:style-name="fr1" text:anchor-type="char" svg:x="6.712cm" svg:y="18.493cm" svg:width="0.307cm" svg:height="1.378cm" draw:z-index="764"><draw:text-box><text:p text:style-name="P254"/></draw:text-box></draw:frame><draw:frame draw:style-name="fr1" text:anchor-type="char" svg:x="6.95cm" svg:y="18.607cm" svg:width="0.203cm" svg:height="0.369cm" draw:z-index="765"><draw:text-box><text:p text:style-name="P121"><text:span text:style-name="T2175">2</text:span></text:p></draw:text-box></draw:frame><draw:frame draw:style-name="fr1" text:anchor-type="char" svg:x="5.503cm" svg:y="18.685cm" svg:width="0.794cm" svg:height="0.471cm" draw:z-index="766"><draw:text-box><text:p text:style-name="P121"><text:span text:style-name="T191">2</text:span><text:span text:style-name="T98">m</text:span><text:span text:style-name="T100">j</text:span></text:p></draw:text-box></draw:frame><draw:frame draw:style-name="fr1" text:anchor-type="char" svg:x="6.228cm" svg:y="18.685cm" svg:width="0.381cm" svg:height="0.48cm" draw:z-index="767"><draw:text-box><text:p text:style-name="P121"><text:span text:style-name="T709">(</text:span><text:span text:style-name="T101">r</text:span></text:p></draw:text-box></draw:frame><draw:frame draw:style-name="fr1" text:anchor-type="char" svg:x="6.539cm" svg:y="18.74cm" svg:width="0.201cm" svg:height="0.423cm" draw:z-index="768"><draw:text-box><text:p text:style-name="P78"><text:span text:style-name="T710">)</text:span></text:p></draw:text-box></draw:frame><draw:frame draw:style-name="fr1" text:anchor-type="char" svg:x="3.484cm" svg:y="18.874cm" svg:width="0.88cm" svg:height="0.37cm" draw:z-index="769"><draw:text-box><text:p text:style-name="P4"><text:span text:style-name="T2183">nclass</text:span><text:span text:style-name="T928">.</text:span></text:p></draw:text-box></draw:frame><draw:frame draw:style-name="fr1" text:anchor-type="char" svg:x="8.989cm" svg:y="18.87cm" svg:width="0.203cm" svg:height="0.369cm" draw:z-index="770"><draw:text-box><text:p text:style-name="P121"><text:span text:style-name="T2175">2</text:span></text:p></draw:text-box></draw:frame><draw:frame draw:style-name="fr1" text:anchor-type="char" svg:x="10.266cm" svg:y="18.874cm" svg:width="0.88cm" svg:height="0.37cm" draw:z-index="771"><draw:text-box><text:p text:style-name="P4"><text:span text:style-name="T2183">nclass</text:span><text:span text:style-name="T928">.</text:span></text:p></draw:text-box></draw:frame><draw:frame draw:style-name="fr1" text:anchor-type="char" svg:x="11.652cm" svg:y="18.87cm" svg:width="0.203cm" svg:height="0.369cm" draw:z-index="772"><draw:text-box><text:p text:style-name="P121"><text:span text:style-name="T2175">2</text:span></text:p></draw:text-box></draw:frame><draw:frame draw:style-name="fr1" text:anchor-type="char" svg:x="3.321cm" svg:y="18.932cm" svg:width="1.875cm" svg:height="0.73cm" draw:z-index="773"><draw:text-box><text:p text:style-name="P28"><text:span text:style-name="T95">I<text:tab/></text:span><text:span text:style-name="T796">(</text:span><text:span text:style-name="T171">r</text:span><text:span text:style-name="T796">)</text:span><text:span text:style-name="T537">=</text:span></text:p></draw:text-box></draw:frame><draw:frame draw:style-name="fr1" text:anchor-type="char" svg:x="7.198cm" svg:y="18.932cm" svg:width="4.773cm" svg:height="0.73cm" draw:z-index="774"><draw:text-box><text:p text:style-name="P43"><text:span text:style-name="T302">=</text:span><text:span text:style-name="T53">4</text:span><text:span text:style-name="T178">[</text:span><text:span text:style-name="T466">∇</text:span><text:span text:style-name="T795">φ(</text:span><text:span text:style-name="T170">r</text:span><text:span text:style-name="T795">)</text:span><text:span text:style-name="T178">]</text:span><text:span text:style-name="T302">≡</text:span><text:span text:style-name="T525">[∇</text:span><text:span text:style-name="T539">S</text:span><text:span text:style-name="T89"><text:tab/></text:span><text:span text:style-name="T784">(</text:span><text:span text:style-name="T68">r</text:span><text:span text:style-name="T784">)</text:span><text:span text:style-name="T388">]</text:span><text:span text:style-name="T907">.</text:span></text:p></draw:text-box></draw:frame><draw:frame draw:style-name="fr1" text:anchor-type="char" svg:x="13.067cm" svg:y="18.939cm" svg:width="0.658cm" svg:height="0.464cm" draw:z-index="775"><draw:text-box><text:p text:style-name="P293"><text:span text:style-name="T268">(70)</text:span></text:p></draw:text-box></draw:frame><draw:frame draw:style-name="fr1" text:anchor-type="char" svg:x="5.657cm" svg:y="19.181cm" svg:width="0.933cm" svg:height="0.764cm" draw:z-index="776"><draw:text-box><text:p text:style-name="P144"><text:span text:style-name="T1112">h</text:span><text:span text:style-name="T308">¯</text:span><text:span text:style-name="T1218">p</text:span><text:span text:style-name="T1291">(</text:span><text:span text:style-name="T1129">r</text:span><text:span text:style-name="T1252">)</text:span></text:p></draw:text-box></draw:frame><draw:frame draw:style-name="fr1" text:anchor-type="char" svg:x="1.755cm" svg:y="20.068cm" svg:width="11.97cm" svg:height="1.355cm" draw:z-index="777"><draw:text-box><text:p text:style-name="P315"><text:span text:style-name="T268">It</text:span><text:span text:style-name="T280">determines,</text:span><text:span text:style-name="T1058">up</text:span><text:span text:style-name="T280">tothe</text:span><text:span text:style-name="T1058">sign,</text:span><text:span text:style-name="T280">theunknown</text:span><text:span text:style-name="T1058">density-per-electron</text:span><text:span text:style-name="T2006">S</text:span><text:span text:style-name="T236">nclass</text:span><text:span text:style-name="T261">.</text:span><text:span text:style-name="T959">(</text:span><text:span text:style-name="T2008">r</text:span><text:span text:style-name="T959">)</text:span><text:span text:style-name="T954">of</text:span><text:span text:style-name="T280">thenon- classical,</text:span><text:span text:style-name="T271">phase-relatedsupplementtothefamiliarShannonfunctionaloftheclassical (</text:span><text:span text:style-name="T645">probability</text:span><text:span text:style-name="T268">-based)</text:span><text:span text:style-name="T1029">IT:</text:span></text:p></draw:text-box></draw:frame><draw:frame draw:style-name="fr1" text:anchor-type="char" svg:x="1.755cm" svg:y="21.971cm" svg:width="1.471cm" svg:height="0.633cm" draw:z-index="778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779"><draw:text-box><text:p text:style-name="P298"/></draw:text-box></draw:frame><draw:frame draw:style-name="fr1" text:anchor-type="char" svg:x="5.263cm" svg:y="7.428cm" svg:width="0.453cm" svg:height="0.423cm" draw:z-index="780"><draw:text-box><text:p text:style-name="P298"/></draw:text-box></draw:frame><draw:frame draw:style-name="fr1" text:anchor-type="char" svg:x="8.985cm" svg:y="7.428cm" svg:width="0.453cm" svg:height="0.423cm" draw:z-index="781"><draw:text-box><text:p text:style-name="P298"/></draw:text-box></draw:frame><draw:frame draw:style-name="fr1" text:anchor-type="char" svg:x="3.829cm" svg:y="12.125cm" svg:width="0.452cm" svg:height="0.423cm" draw:z-index="782"><draw:text-box><text:p text:style-name="P298"/></draw:text-box></draw:frame><draw:frame draw:style-name="fr1" text:anchor-type="char" svg:x="8.246cm" svg:y="12.125cm" svg:width="0.453cm" svg:height="0.423cm" draw:z-index="783"><draw:text-box><text:p text:style-name="P298"/></draw:text-box></draw:frame><draw:frame draw:style-name="fr1" text:anchor-type="char" svg:x="9.463cm" svg:y="14.737cm" svg:width="0.452cm" svg:height="0.423cm" draw:z-index="784"><draw:text-box><text:p text:style-name="P298"/></draw:text-box></draw:frame><draw:frame draw:style-name="fr1" text:anchor-type="char" svg:x="9.613cm" svg:y="15.688cm" svg:width="0.452cm" svg:height="0.423cm" draw:z-index="785"><draw:text-box><text:p text:style-name="P298"/></draw:text-box></draw:frame></text:p>
      <text:p text:style-name="P237"><draw:line text:anchor-type="char" draw:z-index="786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787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788"><draw:text-box><text:p text:style-name="P4"><text:span text:style-name="T1">1565</text:span></text:p></draw:text-box></draw:frame><draw:frame draw:style-name="fr1" text:anchor-type="char" svg:x="4.449cm" svg:y="1.914cm" svg:width="6.387cm" svg:height="0.788cm" draw:z-index="789"><draw:text-box><text:p text:style-name="P121"><text:bookmark text:name="_bookmark26"/><text:span text:style-name="T89">S</text:span><text:span text:style-name="T2233">nclass</text:span><text:span text:style-name="T2257">.</text:span><text:span text:style-name="T1733">(</text:span><text:span text:style-name="T1619">r</text:span><text:span text:style-name="T1733">)</text:span><text:span text:style-name="T1356">= −</text:span><text:span text:style-name="T1632">2</text:span><text:span text:style-name="T1356">|</text:span><text:span text:style-name="T1733">φ(</text:span><text:span text:style-name="T1619">r</text:span><text:span text:style-name="T1733">)</text:span><text:span text:style-name="T1356">|≡ −</text:span><text:span text:style-name="T1632">2</text:span><text:span text:style-name="T1733">φ(</text:span><text:span text:style-name="T1619">r</text:span><text:span text:style-name="T1733">)</text:span><text:span text:style-name="T1356">≡</text:span><text:span text:style-name="T1625">S</text:span><text:span text:style-name="T2128">φ</text:span><text:span text:style-name="T1733">(</text:span><text:span text:style-name="T1619">r</text:span><text:span text:style-name="T1733">),</text:span></text:p></draw:text-box></draw:frame><draw:frame draw:style-name="fr1" text:anchor-type="char" svg:x="13.069cm" svg:y="1.979cm" svg:width="0.654cm" svg:height="0.464cm" draw:z-index="790"><draw:text-box><text:p text:style-name="P293"><text:span text:style-name="T268">(71)</text:span></text:p></draw:text-box></draw:frame><draw:frame draw:style-name="fr1" text:anchor-type="char" svg:x="1.755cm" svg:y="2.893cm" svg:width="11.97cm" svg:height="0.73cm" draw:z-index="791"><draw:text-box><text:p text:style-name="P259"><text:span text:style-name="T268">where for definiteness we have adopted the positive phase convention:</text:span><text:span text:style-name="T578">|</text:span><text:span text:style-name="T663">φ(</text:span><text:span text:style-name="T647">r</text:span><text:span text:style-name="T663">)</text:span><text:span text:style-name="T578">| ≡</text:span></text:p></draw:text-box></draw:frame><draw:frame draw:style-name="fr1" text:anchor-type="char" svg:x="1.755cm" svg:y="3.314cm" svg:width="11.968cm" svg:height="0.73cm" draw:z-index="792"><draw:text-box><text:p text:style-name="P259"><text:span text:style-name="T663">φ(</text:span><text:span text:style-name="T647">r</text:span><text:span text:style-name="T663">)</text:span><text:span text:style-name="T578">≥</text:span><text:span text:style-name="T268">0. This finally gives the non-positive functional of the phase-related com-</text:span></text:p></draw:text-box></draw:frame><draw:frame draw:style-name="fr1" text:anchor-type="char" svg:x="1.755cm" svg:y="3.745cm" svg:width="11.982cm" svg:height="2.037cm" draw:z-index="793"><draw:text-box><text:p text:style-name="P293"><text:span text:style-name="T268">plement to the Shannon entropy (indeterminicity) content:</text:span></text:p><text:p text:style-name="P198"><text:bookmark text:name="_bookmark27"/><text:span text:style-name="T165">S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509">]</text:span><text:span text:style-name="T1487">=</text:span><text:span text:style-name="T1425">(</text:span><text:span text:style-name="T1770">ϕ</text:span><text:span text:style-name="T1483">|</text:span><text:span text:style-name="T1681">S</text:span><text:span text:style-name="T2474">ˆ</text:span><text:span text:style-name="T2512">φ</text:span><text:span text:style-name="T1546">|</text:span><text:span text:style-name="T1770">ϕ</text:span><text:span text:style-name="T1555">)</text:span><text:span text:style-name="T1484">=</text:span><text:span text:style-name="T1557">r</text:span><text:span text:style-name="T1916">ρ</text:span><text:span text:style-name="T1770">(</text:span><text:span text:style-name="T1618">r</text:span><text:span text:style-name="T1748">)</text:span><text:span text:style-name="T1835">S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=</text:span><text:span text:style-name="T1426">−</text:span><text:span text:style-name="T1635">2</text:span><text:span text:style-name="T1643">r</text:span><text:span text:style-name="T1916">ρ</text:span><text:span text:style-name="T1770">(</text:span><text:span text:style-name="T1618">r</text:span><text:span text:style-name="T1757">)</text:span><text:span text:style-name="T1867">φ</text:span><text:span text:style-name="T1768">(</text:span><text:span text:style-name="T1618">r</text:span><text:span text:style-name="T1748">)</text:span><text:span text:style-name="T1822">d</text:span><text:span text:style-name="T1670">r</text:span><text:span text:style-name="T1517">=</text:span><text:span text:style-name="T1397">S</text:span><text:span text:style-name="T1484">[</text:span><text:span text:style-name="T1930">ρ</text:span><text:span text:style-name="T1758">,</text:span><text:span text:style-name="T1773">φ</text:span><text:span text:style-name="T1371">]</text:span><text:span text:style-name="T1491">≤</text:span><text:span text:style-name="T1376">0</text:span><text:span text:style-name="T1750">,</text:span></text:p></draw:text-box></draw:frame><draw:frame draw:style-name="fr1" text:anchor-type="char" svg:x="3.515cm" svg:y="5.54cm" svg:width="4.068cm" svg:height="0.794cm" draw:z-index="794"><draw:text-box><text:p text:style-name="P97"><text:span text:style-name="T403">(</text:span><text:span text:style-name="T45">r</text:span><text:span text:style-name="T300">|</text:span><text:span text:style-name="T77">S</text:span><text:span text:style-name="T2475">ˆ</text:span><text:span text:style-name="T2515">φ</text:span><text:span text:style-name="T2505">|</text:span><text:span text:style-name="T45">r</text:span><text:span text:style-name="T1444">)</text:span><text:span text:style-name="T1354">=</text:span><text:span text:style-name="T1559">S</text:span><text:span text:style-name="T2142">φ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74">−</text:span><text:span text:style-name="T1377">r</text:span><text:span text:style-name="T1737">).</text:span></text:p></draw:text-box></draw:frame><draw:frame draw:style-name="fr1" text:anchor-type="char" svg:x="13.139cm" svg:y="5.613cm" svg:width="0.658cm" svg:height="0.464cm" draw:z-index="795"><draw:text-box><text:p text:style-name="P293"><text:span text:style-name="T268">(72)</text:span></text:p></draw:text-box></draw:frame><draw:frame draw:style-name="fr1" text:anchor-type="char" svg:x="2.155cm" svg:y="6.533cm" svg:width="11.569cm" svg:height="0.464cm" draw:z-index="796"><draw:text-box><text:p text:style-name="P293"><text:span text:style-name="T268">This nonclassical entropy is seen to be proportional to the local magnitude of the</text:span></text:p></draw:text-box></draw:frame><draw:frame draw:style-name="fr1" text:anchor-type="char" svg:x="1.755cm" svg:y="6.904cm" svg:width="11.97cm" svg:height="0.774cm" draw:z-index="797"><draw:text-box><text:p text:style-name="P330"><text:span text:style-name="T268">phase</text:span><text:span text:style-name="T1071">function,</text:span><text:span text:style-name="T987">φ(</text:span><text:span text:style-name="T2534">r</text:span><text:span text:style-name="T987">)</text:span><text:span text:style-name="T611">≥</text:span><text:span text:style-name="T590">0,</text:span><text:span text:style-name="T1071">the</text:span><text:span text:style-name="T271">square</text:span><text:span text:style-name="T1071">root</text:span><text:span text:style-name="T271">of</text:span><text:span text:style-name="T1071">the</text:span><text:span text:style-name="T272">phase</text:span><text:span text:style-name="T268">-density</text:span><text:span text:style-name="T956">φ(</text:span><text:span text:style-name="T2054">r</text:span><text:span text:style-name="T956">)</text:span><text:span text:style-name="T2274">2</text:span><text:span text:style-name="T1607">,</text:span><text:span text:style-name="T1992">withtheparticle</text:span></text:p></draw:text-box></draw:frame><draw:frame draw:style-name="fr1" text:anchor-type="char" svg:x="1.755cm" svg:y="7.37cm" svg:width="11.97cm" svg:height="1.316cm" draw:z-index="798"><draw:text-box><text:p text:style-name="P289"><text:span text:style-name="T268">probability</text:span><text:span text:style-name="T947">ρ(</text:span><text:span text:style-name="T1079">r</text:span><text:span text:style-name="T947">)</text:span><text:span text:style-name="T968">providing</text:span><text:span text:style-name="T280">thelocal“weighting”</text:span><text:span text:style-name="T1051">factor.</text:span><text:span text:style-name="T280">Thisfunctionalcharacterizes the</text:span><text:span text:style-name="T1046">displacementfromthe</text:span><text:span text:style-name="T1047">strong</text:span><text:span text:style-name="T268">-stationarity</text:span><text:span text:style-name="T1046">intermsofthe</text:span><text:span text:style-name="T1051">negative</text:span><text:span text:style-name="T1046">averagespatial phase. It complements the (positive) classical Shannon entropy of Eq.</text:span><text:span text:style-name="T2520">(</text:span><text:a xlink:type="simple" xlink:href="#_bookmark21" text:style-name="ListLabel_20_1" text:visited-style-name="ListLabel_20_1"><text:span text:style-name="T2594">57</text:span></text:a><text:span text:style-name="T268">),</text:span></text:p></draw:text-box></draw:frame><draw:frame draw:style-name="fr1" text:anchor-type="char" svg:x="2.133cm" svg:y="8.879cm" svg:width="2.064cm" svg:height="1.378cm" draw:z-index="799"><draw:text-box><text:p text:style-name="P53"><text:span text:style-name="T2558">S</text:span><text:span text:style-name="T2186">class</text:span><text:span text:style-name="T934">.</text:span><text:span text:style-name="T2544">[</text:span><text:span text:style-name="T2564">ϕ</text:span><text:span text:style-name="T2544">]≡</text:span><text:span text:style-name="T2569">r</text:span></text:p></draw:text-box></draw:frame><draw:frame draw:style-name="fr1" text:anchor-type="char" svg:x="4.344cm" svg:y="8.879cm" svg:width="8.961cm" svg:height="1.378cm" draw:z-index="800"><draw:text-box><text:p text:style-name="P57"><text:span text:style-name="T807">ρ</text:span><text:span text:style-name="T744">(</text:span><text:span text:style-name="T47">r</text:span><text:span text:style-name="T724">)</text:span><text:span text:style-name="T165">S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=</text:span><text:span text:style-name="T1425">(</text:span><text:span text:style-name="T1770">ϕ</text:span><text:span text:style-name="T1483">|</text:span><text:span text:style-name="T1681">S</text:span><text:span text:style-name="T2474">ˆ</text:span><text:span text:style-name="T2511">ρ</text:span><text:span text:style-name="T1548">|</text:span><text:span text:style-name="T1770">ϕ</text:span><text:span text:style-name="T1370">)</text:span><text:span text:style-name="T1484">=</text:span><text:span text:style-name="T1415">−</text:span><text:span text:style-name="T1480">r</text:span><text:span text:style-name="T1916">ρ</text:span><text:span text:style-name="T1770">(</text:span><text:span text:style-name="T1618">r</text:span><text:span text:style-name="T1748">)</text:span><text:span text:style-name="T1791">lo</text:span><text:span text:style-name="T1635">g</text:span><text:span text:style-name="T1916">ρ</text:span><text:span text:style-name="T1770">(</text:span><text:span text:style-name="T1618">r</text:span><text:span text:style-name="T1748">)</text:span><text:span text:style-name="T1626">d</text:span><text:span text:style-name="T1670">r</text:span><text:span text:style-name="T1517">≡</text:span><text:span text:style-name="T1397">S</text:span><text:span text:style-name="T1484">[</text:span><text:span text:style-name="T1875">ρ</text:span><text:span text:style-name="T1484">]</text:span><text:span text:style-name="T1750">,</text:span></text:p></draw:text-box></draw:frame><draw:frame draw:style-name="fr1" text:anchor-type="char" svg:x="2.171cm" svg:y="10.015cm" svg:width="9.11cm" svg:height="0.794cm" draw:z-index="801"><draw:text-box><text:p text:style-name="P94"><text:span text:style-name="T403">(</text:span><text:span text:style-name="T45">r</text:span><text:span text:style-name="T300">|</text:span><text:span text:style-name="T77">S</text:span><text:span text:style-name="T2475">ˆ</text:span><text:span text:style-name="T2514">ρ</text:span><text:span text:style-name="T2505">|</text:span><text:span text:style-name="T45">r</text:span><text:span text:style-name="T1444">)</text:span><text:span text:style-name="T1354">=</text:span><text:span text:style-name="T1559">S</text:span><text:span text:style-name="T2141">ρ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74">−</text:span><text:span text:style-name="T1377">r</text:span><text:span text:style-name="T1738">),</text:span><text:span text:style-name="T1932">S</text:span><text:span text:style-name="T2141">ρ</text:span><text:span text:style-name="T1765">(</text:span><text:span text:style-name="T1616">r</text:span><text:span text:style-name="T1734">)</text:span><text:span text:style-name="T1421">=</text:span><text:span text:style-name="T1399">S</text:span><text:span text:style-name="T2238">c</text:span><text:span text:style-name="T2232">l</text:span><text:span text:style-name="T2240">a</text:span><text:span text:style-name="T2244">s</text:span><text:span text:style-name="T2248">s</text:span><text:span text:style-name="T2255">.</text:span><text:span text:style-name="T1765">(</text:span><text:span text:style-name="T1616">r</text:span><text:span text:style-name="T1734">)</text:span><text:span text:style-name="T1421">=</text:span><text:span text:style-name="T1411">−</text:span><text:span text:style-name="T1424">lo</text:span><text:span text:style-name="T1633">g</text:span><text:span text:style-name="T1918">ρ</text:span><text:span text:style-name="T1767">(</text:span><text:span text:style-name="T1616">r</text:span><text:span text:style-name="T1738">),</text:span></text:p></draw:text-box></draw:frame><draw:frame draw:style-name="fr1" text:anchor-type="char" svg:x="13.069cm" svg:y="10.088cm" svg:width="0.654cm" svg:height="0.464cm" draw:z-index="802"><draw:text-box><text:p text:style-name="P293"><text:span text:style-name="T268">(73)</text:span></text:p></draw:text-box></draw:frame><draw:frame draw:style-name="fr1" text:anchor-type="char" svg:x="1.755cm" svg:y="11.008cm" svg:width="11.97cm" svg:height="2.87cm" draw:z-index="803"><draw:text-box><text:p text:style-name="P288"><text:span text:style-name="T268">in the</text:span><text:span text:style-name="T645">resultant</text:span><text:span text:style-name="T268">measure of the global entropy (indeterminicity-information) content in</text:span><text:span text:style-name="T280">boththeprobabilityandphase/currentdistributionsofthecomplexelectronicstate</text:span><text:span text:style-name="T1014">ϕ</text:span><text:span text:style-name="T2172">:</text:span></text:p><text:p text:style-name="P199"><text:span text:style-name="T165">S</text:span><text:span text:style-name="T418">[</text:span><text:span text:style-name="T744">ϕ</text:span><text:span text:style-name="T526">]</text:span><text:span text:style-name="T425">=</text:span><text:span text:style-name="T409">S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553">]</text:span><text:span text:style-name="T1487">+</text:span><text:span text:style-name="T1397">S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372">]</text:span><text:span text:style-name="T1487">=</text:span><text:span text:style-name="T1425">(</text:span><text:span text:style-name="T1770">ϕ</text:span><text:span text:style-name="T1483">|</text:span><text:span text:style-name="T1681">S</text:span><text:span text:style-name="T2474">ˆ</text:span><text:span text:style-name="T1483">|</text:span><text:span text:style-name="T1770">ϕ</text:span><text:span text:style-name="T1370">)</text:span><text:span text:style-name="T1484">≡</text:span><text:span text:style-name="T1554">r</text:span><text:span text:style-name="T1916">ρ</text:span><text:span text:style-name="T1770">(</text:span><text:span text:style-name="T1618">r</text:span><text:span text:style-name="T1748">)</text:span><text:span text:style-name="T1835">S</text:span><text:span text:style-name="T1768">(</text:span><text:span text:style-name="T1618">r</text:span><text:span text:style-name="T1748">)</text:span><text:span text:style-name="T1626">d</text:span><text:span text:style-name="T1670">r</text:span><text:span text:style-name="T1517">≡</text:span><text:span text:style-name="T1414">r</text:span><text:span text:style-name="T1933">σ</text:span><text:span text:style-name="T1772">(</text:span><text:span text:style-name="T1618">r</text:span><text:span text:style-name="T1748">)</text:span><text:span text:style-name="T1626">d</text:span><text:span text:style-name="T1618">r</text:span><text:span text:style-name="T1750">,</text:span></text:p></draw:text-box></draw:frame><draw:frame draw:style-name="fr1" text:anchor-type="char" svg:x="2.792cm" svg:y="13.638cm" svg:width="9.643cm" svg:height="0.794cm" draw:z-index="804"><draw:text-box><text:p text:style-name="P97"><text:span text:style-name="T77">S</text:span><text:span text:style-name="T2466">ˆ</text:span><text:span text:style-name="T2477">=</text:span><text:span text:style-name="T540">S</text:span><text:span text:style-name="T2475">ˆ</text:span><text:span text:style-name="T2514">ρ</text:span><text:span text:style-name="T2504">+</text:span><text:span text:style-name="T540">S</text:span><text:span text:style-name="T2475">ˆ</text:span><text:span text:style-name="T2517">φ</text:span><text:span text:style-name="T673">,</text:span><text:span text:style-name="T408">(</text:span><text:span text:style-name="T45">r</text:span><text:span text:style-name="T300">|</text:span><text:span text:style-name="T77">S</text:span><text:span text:style-name="T2475">ˆ</text:span><text:span text:style-name="T291">|</text:span><text:span text:style-name="T45">r</text:span><text:span text:style-name="T1368">)</text:span><text:span text:style-name="T1354">=</text:span><text:span text:style-name="T1399">S</text:span><text:span text:style-name="T1765">(</text:span><text:span text:style-name="T1616">r</text:span><text:span text:style-name="T1741">)</text:span><text:span text:style-name="T1877">δ</text:span><text:span text:style-name="T1765">(</text:span><text:span text:style-name="T1616">r</text:span><text:span text:style-name="T1474">−</text:span><text:span text:style-name="T1377">r</text:span><text:span text:style-name="T1738">),</text:span><text:span text:style-name="T1838">S</text:span><text:span text:style-name="T1765">(</text:span><text:span text:style-name="T1616">r</text:span><text:span text:style-name="T1734">)</text:span><text:span text:style-name="T1421">=</text:span><text:span text:style-name="T1559">S</text:span><text:span text:style-name="T2141">ρ</text:span><text:span text:style-name="T1765">(</text:span><text:span text:style-name="T1616">r</text:span><text:span text:style-name="T1734">)</text:span><text:span text:style-name="T1528">+</text:span><text:span text:style-name="T1559">S</text:span><text:span text:style-name="T2142">φ</text:span><text:span text:style-name="T1765">(</text:span><text:span text:style-name="T1616">r</text:span><text:span text:style-name="T1737">).</text:span></text:p></draw:text-box></draw:frame><draw:frame draw:style-name="fr1" text:anchor-type="char" svg:x="13.069cm" svg:y="13.711cm" svg:width="0.656cm" svg:height="0.464cm" draw:z-index="805"><draw:text-box><text:p text:style-name="P293"><text:span text:style-name="T268">(74)</text:span></text:p></draw:text-box></draw:frame><draw:frame draw:style-name="fr1" text:anchor-type="char" svg:x="1.755cm" svg:y="14.631cm" svg:width="11.97cm" svg:height="5.946cm" draw:z-index="806"><draw:text-box><text:p text:style-name="P301"><text:span text:style-name="T1061">To</text:span><text:span text:style-name="T1058">summarize,thesystemelectrondistribution,relatedtothewave-functionmod- ulus, reveals the classical (probability) aspect of the molecular information content, while its phase (current) facet</text:span><text:span text:style-name="T1051">gives</text:span><text:span text:style-name="T268">rise to the specifically quantum (nonclassical) entropy/information terms.</text:span><text:span text:style-name="T1051">Together</text:span><text:span text:style-name="T268">these two contributions monitor the</text:span><text:span text:style-name="T645">full</text:span><text:span text:style-name="T268">(resul- tant) indeterminicity-information in a</text:span><text:span text:style-name="T645">non</text:span><text:span text:style-name="T268">-equilibrium or variational quantum state, thus</text:span><text:span text:style-name="T276">providingthecompleteinformationdescriptionofitsevolutiontowardsthefinal equilibrium.</text:span></text:p><text:p text:style-name="P299"><text:span text:style-name="T1061">We</text:span><text:span text:style-name="T1051">now</text:span><text:span text:style-name="T268">return to the intriguing question: what is an appropriate measure of the non-classical gradient “</text:span><text:span text:style-name="T645">entropy</text:span><text:span text:style-name="T268">” (</text:span><text:span text:style-name="T645">indeterminicity</text:span><text:span text:style-name="T268">-information)?</text:span><text:span text:style-name="T1061">To</text:span><text:span text:style-name="T268">justify the nega-</text:span><text:span text:style-name="T1051">tive</text:span><text:span text:style-name="T282">current-relatedentropytermweagaincomparethe(</text:span><text:span text:style-name="T645">one</text:span><text:span text:style-name="T268">-dimensional)</text:span><text:span text:style-name="T282">“</text:span><text:span text:style-name="T645">traveling</text:span><text:span text:style-name="T268">”</text:span><text:span text:style-name="T1051">wave</text:span><text:span text:style-name="T2212">of</text:span><text:span text:style-name="T638">theprecisely</text:span><text:span text:style-name="T2212">specifiedcurrentdirection,with</text:span><text:span text:style-name="T638">theassociated</text:span><text:span text:style-name="T2213">strong</text:span><text:span text:style-name="T268">-stationary, “</text:span><text:span text:style-name="T645">standing</text:span><text:span text:style-name="T268">”</text:span><text:span text:style-name="T1051">wave</text:span><text:span text:style-name="T1071">situationresultingfromtheequal50</text:span><text:span text:style-name="T1033">%</text:span><text:span text:style-name="T1071">probabilitiesofthe“left”and “right” “traveling”</text:span><text:span text:style-name="T1051">waves</text:span><text:span text:style-name="T268">of the same amplitude. The latter case implies our total ignorance</text:span><text:span text:style-name="T2573">ofadirectionofthe</text:span><text:span text:style-name="T1051">wave</text:span><text:span text:style-name="T2573">vectoraswellasthevanishingaveragecur-</text:span></text:p></draw:text-box></draw:frame><draw:frame draw:style-name="fr1" text:anchor-type="char" svg:x="1.755cm" svg:y="20.535cm" svg:width="11.972cm" svg:height="0.723cm" draw:z-index="807"><draw:text-box><text:p text:style-name="P249"><text:span text:style-name="T268">rent and the nonclassical entropy-information supplements:</text:span><text:span text:style-name="T645">S</text:span><text:span text:style-name="T578">[</text:span><text:span text:style-name="T663">ρ, φ</text:span><text:span text:style-name="T578">] =</text:span><text:span text:style-name="T645">I</text:span><text:span text:style-name="T578">[</text:span><text:span text:style-name="T663">ρ, φ</text:span><text:span text:style-name="T578">] =</text:span><text:span text:style-name="T268">0,</text:span></text:p></draw:text-box></draw:frame><draw:frame draw:style-name="fr1" text:anchor-type="char" svg:x="1.755cm" svg:y="20.959cm" svg:width="11.968cm" svg:height="0.464cm" draw:z-index="808"><draw:text-box><text:p text:style-name="P293"><text:span text:style-name="T268">while say 100 % “right” traveling-wave represents a finite current in this direction,</text:span></text:p></draw:text-box></draw:frame><draw:frame draw:style-name="fr1" text:anchor-type="char" svg:x="12.254cm" svg:y="21.971cm" svg:width="1.471cm" svg:height="0.633cm" draw:z-index="809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810"><draw:text-box><text:p text:style-name="P298"/></draw:text-box></draw:frame></text:p>
      <text:p text:style-name="P238"><draw:line text:anchor-type="char" draw:z-index="811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812"><draw:text-box><text:p text:style-name="P4"><text:span text:style-name="T1">1566</text:span></text:p></draw:text-box></draw:frame><draw:frame draw:style-name="fr1" text:anchor-type="char" svg:x="9.626cm" svg:y="1.111cm" svg:width="4.099cm" svg:height="0.385cm" draw:z-index="813"><draw:text-box><text:p text:style-name="P4"><text:span text:style-name="T1">J Math Chem (2015) 53:1549–1575</text:span></text:p></draw:text-box></draw:frame><draw:frame draw:style-name="fr1" text:anchor-type="char" svg:x="1.755cm" svg:y="1.979cm" svg:width="11.97cm" svg:height="0.723cm" draw:z-index="814"><draw:text-box><text:p text:style-name="P249"><text:span text:style-name="T268">and hence nonvanishing</text:span><text:span text:style-name="T645">S</text:span><text:span text:style-name="T578">[</text:span><text:span text:style-name="T663">ρ, φ</text:span><text:span text:style-name="T578">]</text:span><text:span text:style-name="T268">and</text:span><text:span text:style-name="T645">I</text:span><text:span text:style-name="T578">[</text:span><text:span text:style-name="T663">ρ, φ</text:span><text:span text:style-name="T578">]</text:span><text:span text:style-name="T268">. Clearly, the pure traveling-wave situa-</text:span></text:p></draw:text-box></draw:frame><draw:frame draw:style-name="fr1" text:anchor-type="char" svg:x="1.755cm" svg:y="2.401cm" svg:width="11.97cm" svg:height="0.464cm" draw:z-index="815"><draw:text-box><text:p text:style-name="P293"><text:span text:style-name="T268">tion</text:span><text:span text:style-name="T2536">representsalowerdegreeoftheelectronic“uncertainty”(“ignorance”),i.e.,</text:span><text:span text:style-name="T1037">lower</text:span></text:p></draw:text-box></draw:frame><draw:frame draw:style-name="fr1" text:anchor-type="char" svg:x="1.755cm" svg:y="2.822cm" svg:width="11.97cm" svg:height="0.723cm" draw:z-index="816"><draw:text-box><text:p text:style-name="P249"><text:span text:style-name="T2574">entropy</text:span><text:span text:style-name="T1042">(indeterminicity-information),</text:span><text:span text:style-name="T2007">S</text:span><text:span text:style-name="T594">[</text:span><text:span text:style-name="T962">ρ,</text:span><text:span text:style-name="T1015">φ</text:span><text:span text:style-name="T552">]</text:span><text:span text:style-name="T993">&lt;</text:span><text:span text:style-name="T989">0</text:span><text:span text:style-name="T283">or</text:span><text:span text:style-name="T1055">S</text:span><text:span text:style-name="T585">[</text:span><text:span text:style-name="T970">ϕ</text:span><text:span text:style-name="T585">]</text:span><text:span text:style-name="T993">&lt;</text:span><text:span text:style-name="T970">S</text:span><text:span text:style-name="T585">[</text:span><text:span text:style-name="T970">ρ</text:span><text:span text:style-name="T585">]</text:span><text:span text:style-name="T1057">,</text:span><text:span text:style-name="T1042">andthushigher</text:span></text:p></draw:text-box></draw:frame><draw:frame draw:style-name="fr1" text:anchor-type="char" svg:x="1.755cm" svg:y="3.244cm" svg:width="7.89cm" svg:height="0.723cm" draw:z-index="817"><draw:text-box><text:p text:style-name="P63"><text:span text:style-name="T56">determinicity-information:</text:span><text:span text:style-name="T190">I</text:span><text:span text:style-name="T385">[</text:span><text:span text:style-name="T780">ρ,</text:span><text:span text:style-name="T757">φ</text:span><text:span text:style-name="T432">]</text:span><text:span text:style-name="T742">&gt;</text:span><text:span text:style-name="T869">0</text:span><text:span text:style-name="T205">or</text:span><text:span text:style-name="T217">I</text:span><text:span text:style-name="T395">[</text:span><text:span text:style-name="T857">ϕ</text:span><text:span text:style-name="T397">]</text:span><text:span text:style-name="T742">&gt;</text:span><text:span text:style-name="T906">I</text:span><text:span text:style-name="T395">[</text:span><text:span text:style-name="T857">ρ</text:span><text:span text:style-name="T397">]</text:span><text:span text:style-name="T103">.</text:span></text:p></draw:text-box></draw:frame><draw:frame draw:style-name="fr1" text:anchor-type="char" svg:x="2.155cm" svg:y="3.665cm" svg:width="11.569cm" svg:height="0.723cm" draw:z-index="818"><draw:text-box><text:p text:style-name="P249"><text:span text:style-name="T268">In</text:span><text:span text:style-name="T1058">the</text:span><text:span text:style-name="T1061">local(gradient)approachtotheinformationmeasure,theclassicalpart</text:span><text:span text:style-name="T2171">I</text:span><text:span text:style-name="T582">[</text:span><text:span text:style-name="T971">ρ</text:span><text:span text:style-name="T586">]</text:span></text:p></draw:text-box></draw:frame><draw:frame draw:style-name="fr1" text:anchor-type="char" svg:x="1.755cm" svg:y="4.089cm" svg:width="11.97cm" svg:height="1.729cm" draw:z-index="819"><draw:text-box><text:p text:style-name="P288"><text:span text:style-name="T268">represents the information received after hypothetically removing the uncertainty in the particle position, so that it also measures the classical part of the</text:span><text:span text:style-name="T645">gradient uncer-tainty</text:span><text:span text:style-name="T1047">(entropy).</text:span><text:span text:style-name="T1058">Sinceapresenceofafinitecurrentintroduces</text:span><text:span text:style-name="T1061">less</text:span><text:span text:style-name="T1058">uncertaintyinthe overall</text:span><text:span text:style-name="T276">(probabilityandcurrent)electronicstructure,the</text:span><text:span text:style-name="T1051">negative</text:span><text:span text:style-name="T276">ofthenon-classical</text:span></text:p></draw:text-box></draw:frame><draw:frame draw:style-name="fr1" text:anchor-type="char" svg:x="1.755cm" svg:y="5.773cm" svg:width="11.968cm" svg:height="0.723cm" draw:z-index="820"><draw:text-box><text:p text:style-name="P249"><text:span text:style-name="T2574">contribution</text:span><text:span text:style-name="T278">I</text:span><text:span text:style-name="T597">[</text:span><text:span text:style-name="T960">ρ,</text:span><text:span text:style-name="T1016">φ</text:span><text:span text:style-name="T553">]</text:span><text:span text:style-name="T978">&gt;</text:span><text:span text:style-name="T1019">0</text:span><text:span text:style-name="T270">provides</text:span><text:span text:style-name="T2538">agoodcandidateforthegradient,current-related</text:span></text:p></draw:text-box></draw:frame><draw:frame draw:style-name="fr1" text:anchor-type="char" svg:x="1.755cm" svg:y="6.197cm" svg:width="11.91cm" svg:height="0.464cm" draw:z-index="821"><draw:text-box><text:p text:style-name="P293"><text:span text:style-name="T645">indeterminicity</text:span><text:span text:style-name="T1039">measure,</text:span><text:span text:style-name="T1086">thusgiving</text:span><text:span text:style-name="T1075">risetothefollowingresultant</text:span><text:span text:style-name="T1086">gradient“entropy”:</text:span></text:p></draw:text-box></draw:frame><draw:frame draw:style-name="fr1" text:anchor-type="char" svg:x="5.415cm" svg:y="7.257cm" svg:width="4.464cm" svg:height="0.797cm" draw:z-index="822"><draw:text-box><text:p text:style-name="P80"><text:bookmark text:name="_bookmark28"/><text:span text:style-name="T221">I</text:span><text:span text:style-name="T2478">˜</text:span><text:span text:style-name="T418">[</text:span><text:span text:style-name="T744">ϕ</text:span><text:span text:style-name="T326">]</text:span><text:span text:style-name="T425">=</text:span><text:span text:style-name="T387">I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553">]</text:span><text:span text:style-name="T1487">−</text:span><text:span text:style-name="T1536">I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0">ϕ</text:span><text:span text:style-name="T1484">]</text:span><text:span text:style-name="T1754">.</text:span></text:p></draw:text-box></draw:frame><draw:frame draw:style-name="fr1" text:anchor-type="char" svg:x="13.069cm" svg:y="7.332cm" svg:width="0.654cm" svg:height="0.464cm" draw:z-index="823"><draw:text-box><text:p text:style-name="P293"><text:span text:style-name="T268">(75)</text:span></text:p></draw:text-box></draw:frame><draw:frame draw:style-name="fr1" text:anchor-type="char" svg:x="1.755cm" svg:y="8.46cm" svg:width="11.97cm" svg:height="0.48cm" draw:z-index="824"><draw:text-box><text:p text:style-name="P321"><text:span text:style-name="T268">It has indeed been demonstrated [</text:span><text:a xlink:type="simple" xlink:href="#_bookmark50" text:style-name="ListLabel_20_1" text:visited-style-name="ListLabel_20_1"><text:span text:style-name="T2594">23</text:span></text:a><text:span text:style-name="T268">,</text:span><text:a xlink:type="simple" xlink:href="#_bookmark52" text:style-name="ListLabel_20_1" text:visited-style-name="ListLabel_20_1"><text:span text:style-name="T2594">25</text:span></text:a><text:span text:style-name="T268">], that for the given electron density</text:span><text:span text:style-name="T663">ρ(</text:span><text:span text:style-name="T647">r</text:span><text:span text:style-name="T663">)</text:span><text:span text:style-name="T268">the</text:span></text:p></draw:text-box></draw:frame><draw:frame draw:style-name="fr1" text:anchor-type="char" svg:x="1.755cm" svg:y="8.814cm" svg:width="11.968cm" svg:height="0.797cm" draw:z-index="825"><draw:text-box><text:p text:style-name="P271"><text:span text:style-name="T268">unconstrained</text:span><text:span text:style-name="T271">(</text:span><text:span text:style-name="T645">horizontal</text:span><text:span text:style-name="T268">)</text:span><text:span text:style-name="T271">extremaofboth</text:span><text:span text:style-name="T1047">I</text:span><text:span text:style-name="T2392">˜</text:span><text:span text:style-name="T625">[</text:span><text:span text:style-name="T998">ϕ</text:span><text:span text:style-name="T625">]</text:span><text:span text:style-name="T624">and</text:span><text:span text:style-name="T1056">S</text:span><text:span text:style-name="T584">[</text:span><text:span text:style-name="T969">ϕ</text:span><text:span text:style-name="T584">]</text:span><text:span text:style-name="T626">have</text:span><text:span text:style-name="T271">thesameequilibrium-</text:span></text:p></draw:text-box></draw:frame><draw:frame draw:style-name="fr1" text:anchor-type="char" svg:x="1.755cm" svg:y="9.31cm" svg:width="11.972cm" svg:height="2.995cm" draw:z-index="826"><draw:text-box><text:p text:style-name="P293"><text:span text:style-name="T268">phase solution of Eq. (</text:span><text:a xlink:type="simple" xlink:href="#_bookmark7" text:style-name="ListLabel_20_1" text:visited-style-name="ListLabel_20_1"><text:span text:style-name="T2594">17</text:span></text:a><text:span text:style-name="T268">) which defines the equilibrium state of Eq. (</text:span><text:a xlink:type="simple" xlink:href="#_bookmark8" text:style-name="ListLabel_20_1" text:visited-style-name="ListLabel_20_1"><text:span text:style-name="T2594">18</text:span></text:a><text:span text:style-name="T268">).</text:span></text:p><text:p text:style-name="P304"><text:span text:style-name="T268">One similarly introduces the appropriate nonclassical contributions of the information-distance measures [</text:span><text:a xlink:type="simple" xlink:href="#_bookmark49" text:style-name="ListLabel_20_1" text:visited-style-name="ListLabel_20_1"><text:span text:style-name="T2594">22</text:span></text:a><text:span text:style-name="T268">–</text:span><text:a xlink:type="simple" xlink:href="#_bookmark52" text:style-name="ListLabel_20_1" text:visited-style-name="ListLabel_20_1"><text:span text:style-name="T2594">25</text:span></text:a><text:span text:style-name="T268">,</text:span><text:a xlink:type="simple" xlink:href="#_bookmark68" text:style-name="ListLabel_20_1" text:visited-style-name="ListLabel_20_1"><text:span text:style-name="T2594">43</text:span></text:a><text:span text:style-name="T268">] related to the phase/current degrees-of- freedom</text:span><text:span text:style-name="T276">of</text:span><text:span text:style-name="T273">the</text:span><text:span text:style-name="T276">two</text:span><text:span text:style-name="T273">compared</text:span><text:span text:style-name="T276">quantumstates</text:span><text:span text:style-name="T1001">ϕ</text:span><text:span text:style-name="T1007">and</text:span><text:span text:style-name="T961">ϕ</text:span><text:span text:style-name="T2271">0</text:span><text:span text:style-name="T1975">,</text:span><text:span text:style-name="T1980">which</text:span><text:span text:style-name="T1993">generate</text:span><text:span text:style-name="T1980">theassociated (probability, phase, current) characteristics:</text:span><text:span text:style-name="T1954">(ρ,</text:span><text:span text:style-name="T1950">φ,</text:span><text:span text:style-name="T1964">j</text:span><text:span text:style-name="T1949">)</text:span><text:span text:style-name="T1609">and</text:span><text:span text:style-name="T1952">(ρ</text:span><text:span text:style-name="T2270">0</text:span><text:span text:style-name="T1952">,</text:span><text:span text:style-name="T1954">φ</text:span><text:span text:style-name="T2271">0</text:span><text:span text:style-name="T1954">,</text:span><text:span text:style-name="T1964">j</text:span><text:span text:style-name="T2409">0</text:span><text:span text:style-name="T1960">)</text:span><text:span text:style-name="T1991">,</text:span><text:span text:style-name="T1994">respectively.</text:span><text:span text:style-name="T1609">It appears that the most appropriate generalized measure of the information distance results from generalizing the symmetrized measure of Kullback</text:span><text:span text:style-name="T1978">[</text:span><text:a xlink:type="simple" xlink:href="#_bookmark41" text:style-name="ListLabel_20_5" text:visited-style-name="ListLabel_20_5"><text:span text:style-name="T2597">6</text:span></text:a><text:span text:style-name="T1609">]:</text:span></text:p></draw:text-box></draw:frame><draw:frame draw:style-name="fr1" text:anchor-type="char" svg:x="3.78cm" svg:y="12.906cm" svg:width="7.918cm" svg:height="0.792cm" draw:z-index="827"><draw:text-box><text:p text:style-name="P8"><text:span text:style-name="T695">�</text:span><text:span text:style-name="T91">S</text:span><text:span text:style-name="T422">[</text:span><text:span text:style-name="T695">ρ, ρ</text:span><text:span text:style-name="T2224">0</text:span><text:span text:style-name="T1485">]=</text:span><text:span text:style-name="T1752">�</text:span><text:span text:style-name="T1627">S</text:span><text:span text:style-name="T1485">[</text:span><text:span text:style-name="T1752">ρ</text:span><text:span text:style-name="T1485">|</text:span><text:span text:style-name="T1752">ρ</text:span><text:span text:style-name="T2224">0</text:span><text:span text:style-name="T1485">]+</text:span><text:span text:style-name="T1752">�</text:span><text:span text:style-name="T1627">S</text:span><text:span text:style-name="T1485">[</text:span><text:span text:style-name="T1752">ρ</text:span><text:span text:style-name="T2224">0</text:span><text:span text:style-name="T1485">|</text:span><text:span text:style-name="T1752">ρ</text:span><text:span text:style-name="T1485">]≡</text:span><text:span text:style-name="T1752">�</text:span><text:span text:style-name="T1627">S</text:span><text:span text:style-name="T2234">class</text:span><text:span text:style-name="T2259">.</text:span><text:span text:style-name="T1485">[</text:span><text:span text:style-name="T1752">ϕ, ϕ</text:span><text:span text:style-name="T2224">0</text:span><text:span text:style-name="T1485">]</text:span></text:p></draw:text-box></draw:frame><draw:frame draw:style-name="fr1" text:anchor-type="char" svg:x="1.755cm" svg:y="13.231cm" svg:width="9.809cm" svg:height="2.178cm" draw:z-index="828"><draw:text-box><text:p text:style-name="P200"><text:span text:style-name="T312">=</text:span><text:span text:style-name="T541">r</text:span><text:span text:style-name="T465">[</text:span><text:span text:style-name="T798">ρ(</text:span><text:span text:style-name="T175">r</text:span><text:span text:style-name="T798">)</text:span><text:span text:style-name="T366">−</text:span><text:span text:style-name="T788">ρ</text:span><text:span text:style-name="T2249">0</text:span><text:span text:style-name="T1814">(</text:span><text:span text:style-name="T1660">r</text:span><text:span text:style-name="T1814">)</text:span><text:span text:style-name="T1448">]</text:span><text:span text:style-name="T1668">ln</text:span><text:span text:style-name="T1448">[</text:span><text:span text:style-name="T1814">ρ(</text:span><text:span text:style-name="T1660">r</text:span><text:span text:style-name="T1814">)/ρ</text:span><text:span text:style-name="T2249">0</text:span><text:span text:style-name="T1814">(</text:span><text:span text:style-name="T1660">r</text:span><text:span text:style-name="T1814">)</text:span><text:span text:style-name="T1448">]</text:span><text:span text:style-name="T1667">d</text:span><text:span text:style-name="T1715">r</text:span><text:span text:style-name="T1544">≥</text:span><text:span text:style-name="T1558">0</text:span><text:span text:style-name="T1742">.</text:span></text:p><text:p text:style-name="P332"><text:span text:style-name="T268">Its nonclassical complement</text:span></text:p></draw:text-box></draw:frame><draw:frame draw:style-name="fr1" text:anchor-type="char" svg:x="13.069cm" svg:y="13.661cm" svg:width="0.654cm" svg:height="0.464cm" draw:z-index="829"><draw:text-box><text:p text:style-name="P293"><text:span text:style-name="T268">(76)</text:span></text:p></draw:text-box></draw:frame><draw:frame draw:style-name="fr1" text:anchor-type="char" svg:x="3.685cm" svg:y="16.011cm" svg:width="8.11cm" svg:height="0.792cm" draw:z-index="830"><draw:text-box><text:p text:style-name="P8"><text:span text:style-name="T695">�</text:span><text:span text:style-name="T91">S</text:span><text:span text:style-name="T422">[</text:span><text:span text:style-name="T695">φ, φ</text:span><text:span text:style-name="T2224">0</text:span><text:span text:style-name="T1485">]=</text:span><text:span text:style-name="T1752">�</text:span><text:span text:style-name="T1627">S</text:span><text:span text:style-name="T1485">[</text:span><text:span text:style-name="T1752">φ</text:span><text:span text:style-name="T1485">|</text:span><text:span text:style-name="T1752">φ</text:span><text:span text:style-name="T2224">0</text:span><text:span text:style-name="T1485">]+</text:span><text:span text:style-name="T1752">�</text:span><text:span text:style-name="T1627">S</text:span><text:span text:style-name="T1485">[</text:span><text:span text:style-name="T1752">φ</text:span><text:span text:style-name="T2224">0</text:span><text:span text:style-name="T1485">|</text:span><text:span text:style-name="T1752">φ</text:span><text:span text:style-name="T1485">]≡</text:span><text:span text:style-name="T1752">�</text:span><text:span text:style-name="T1627">S</text:span><text:span text:style-name="T2234">nclass</text:span><text:span text:style-name="T2259">.</text:span><text:span text:style-name="T1485">[</text:span><text:span text:style-name="T1752">ϕ, ϕ</text:span><text:span text:style-name="T2224">0</text:span><text:span text:style-name="T1485">]</text:span></text:p></draw:text-box></draw:frame><draw:frame draw:style-name="fr1" text:anchor-type="char" svg:x="5.293cm" svg:y="16.335cm" svg:width="5.472cm" svg:height="2.298cm" draw:z-index="831"><draw:text-box><text:p text:style-name="P102"><text:span text:style-name="T312">=</text:span><text:span text:style-name="T402">r</text:span><text:span text:style-name="T405">[</text:span><text:span text:style-name="T793">φ(</text:span><text:span text:style-name="T169">r</text:span><text:span text:style-name="T793">)</text:span><text:span text:style-name="T521">−</text:span><text:span text:style-name="T788">φ</text:span><text:span text:style-name="T2249">0</text:span><text:span text:style-name="T1814">(</text:span><text:span text:style-name="T1660">r</text:span><text:span text:style-name="T1814">)</text:span><text:span text:style-name="T1448">]</text:span><text:span text:style-name="T1668">ln</text:span><text:span text:style-name="T1448">[</text:span><text:span text:style-name="T1814">φ(</text:span><text:span text:style-name="T1660">r</text:span><text:span text:style-name="T1814">)/φ</text:span><text:span text:style-name="T2249">0</text:span><text:span text:style-name="T1814">(</text:span><text:span text:style-name="T1660">r</text:span><text:span text:style-name="T1814">)</text:span><text:span text:style-name="T1448">]</text:span><text:span text:style-name="T1667">d</text:span><text:span text:style-name="T1722">r</text:span></text:p><text:p text:style-name="P99"><text:span text:style-name="T303">≡</text:span>r<text:span text:style-name="T303">[</text:span><text:span text:style-name="T675">φ(</text:span><text:span text:style-name="T82">r</text:span><text:span text:style-name="T675">)</text:span><text:span text:style-name="T303">−</text:span><text:span text:style-name="T675">φ</text:span><text:span text:style-name="T2227">0</text:span><text:span text:style-name="T1737">(</text:span><text:span text:style-name="T1624">r</text:span><text:span text:style-name="T1737">)</text:span><text:span text:style-name="T1360">]</text:span><text:span text:style-name="T1629">s</text:span><text:span text:style-name="T2126">φ</text:span><text:span text:style-name="T1737">(</text:span><text:span text:style-name="T1624">r</text:span><text:span text:style-name="T1737">)</text:span><text:span text:style-name="T1629">d</text:span><text:span text:style-name="T1624">r</text:span><text:span text:style-name="T1360">≥</text:span><text:span text:style-name="T1637">0</text:span><text:span text:style-name="T1737">,</text:span></text:p></draw:text-box></draw:frame><draw:frame draw:style-name="fr1" text:anchor-type="char" svg:x="13.069cm" svg:y="17.688cm" svg:width="0.654cm" svg:height="0.464cm" draw:z-index="832"><draw:text-box><text:p text:style-name="P293"><text:span text:style-name="T268">(77)</text:span></text:p></draw:text-box></draw:frame><draw:frame draw:style-name="fr1" text:anchor-type="char" svg:x="1.755cm" svg:y="18.979cm" svg:width="11.97cm" svg:height="1.307cm" draw:z-index="833"><draw:text-box><text:p text:style-name="P288"><text:span text:style-name="T268">then</text:span><text:span text:style-name="T271">generates</text:span><text:span text:style-name="T1071">the</text:span><text:span text:style-name="T271">symmetrizedinformation-distanceduetothe</text:span><text:span text:style-name="T1072">phase</text:span><text:span text:style-name="T268">-surprisal</text:span><text:span text:style-name="T271">inthe associated</text:span><text:span text:style-name="T280">resultantmesuredeterminingtheresultantentropydeficiencybetweenthe two complex</text:span><text:span text:style-name="T1051">wave</text:span><text:span text:style-name="T1083">functions:</text:span></text:p></draw:text-box></draw:frame><draw:frame draw:style-name="fr1" text:anchor-type="char" svg:x="3.801cm" svg:y="20.89cm" svg:width="7.666cm" svg:height="0.792cm" draw:z-index="834"><draw:text-box><text:p text:style-name="P8"><text:span text:style-name="T695">�</text:span><text:span text:style-name="T91">S</text:span><text:span text:style-name="T422">[</text:span><text:span text:style-name="T695">ϕ, ϕ</text:span><text:span text:style-name="T2224">0</text:span><text:span text:style-name="T1485">]=</text:span><text:span text:style-name="T1752">�</text:span><text:span text:style-name="T1627">S</text:span><text:span text:style-name="T2234">class</text:span><text:span text:style-name="T2259">.</text:span><text:span text:style-name="T1485">[</text:span><text:span text:style-name="T1752">ϕ, ϕ</text:span><text:span text:style-name="T2224">0</text:span><text:span text:style-name="T1485">]+</text:span><text:span text:style-name="T1752">�</text:span><text:span text:style-name="T1627">S</text:span><text:span text:style-name="T2234">nclass</text:span><text:span text:style-name="T2259">.</text:span><text:span text:style-name="T1485">[</text:span><text:span text:style-name="T1752">ϕ, ϕ</text:span><text:span text:style-name="T2224">0</text:span><text:span text:style-name="T1485">]≥</text:span><text:span text:style-name="T1634">0</text:span><text:span text:style-name="T1752">.</text:span></text:p></draw:text-box></draw:frame><draw:frame draw:style-name="fr1" text:anchor-type="char" svg:x="13.069cm" svg:y="20.959cm" svg:width="0.654cm" svg:height="0.464cm" draw:z-index="835"><draw:text-box><text:p text:style-name="P293"><text:span text:style-name="T268">(78)</text:span></text:p></draw:text-box></draw:frame><draw:frame draw:style-name="fr1" text:anchor-type="char" svg:x="1.755cm" svg:y="21.971cm" svg:width="1.471cm" svg:height="0.633cm" draw:z-index="836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837"><draw:text-box><text:p text:style-name="P298"/></draw:text-box></draw:frame></text:p>
      <text:p text:style-name="P239"><draw:line text:anchor-type="char" draw:z-index="838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839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840"><draw:text-box><text:p text:style-name="P4"><text:span text:style-name="T1">1567</text:span></text:p></draw:text-box></draw:frame><draw:frame draw:style-name="fr1" text:anchor-type="char" svg:x="1.755cm" svg:y="1.979cm" svg:width="11.963cm" svg:height="2.432cm" draw:z-index="841"><draw:text-box><text:p text:style-name="P318"><text:span text:style-name="T268">The</text:span><text:span text:style-name="T1034">correspondinggeneralizationofthesymmetrizedgradientinformationdistance [</text:span><text:a xlink:type="simple" xlink:href="#_bookmark45" text:style-name="ListLabel_20_1" text:visited-style-name="ListLabel_20_1"><text:span text:style-name="T2594">11</text:span></text:a><text:span text:style-name="T268">] [see Eq.</text:span><text:span text:style-name="T1029">(</text:span><text:a xlink:type="simple" xlink:href="#_bookmark23" text:style-name="ListLabel_20_1" text:visited-style-name="ListLabel_20_1"><text:span text:style-name="T2594">61</text:span></text:a><text:span text:style-name="T268">)],</text:span></text:p><text:p text:style-name="P201"><text:span text:style-name="T780">�</text:span><text:span text:style-name="T63">I</text:span><text:span text:style-name="T385">[</text:span><text:span text:style-name="T780">ρ,</text:span><text:span text:style-name="T888">ρ</text:span><text:span text:style-name="T2251">0</text:span><text:span text:style-name="T1541">]=</text:span><text:span text:style-name="T1862">(</text:span><text:span text:style-name="T1636">1</text:span><text:span text:style-name="T1755">/</text:span><text:span text:style-name="T1636">2</text:span><text:span text:style-name="T1755">)</text:span><text:span text:style-name="T1490">{</text:span><text:span text:style-name="T1755">�</text:span><text:span text:style-name="T1628">I</text:span><text:span text:style-name="T1454">[</text:span><text:span text:style-name="T1816">ρ</text:span><text:span text:style-name="T1451">|</text:span><text:span text:style-name="T1816">ρ</text:span><text:span text:style-name="T2250">0</text:span><text:span text:style-name="T1451">]+</text:span><text:span text:style-name="T1816">�</text:span><text:span text:style-name="T1664">I</text:span><text:span text:style-name="T1495">[</text:span><text:span text:style-name="T1840">ρ</text:span><text:span text:style-name="T2252">0</text:span><text:span text:style-name="T1494">|</text:span><text:span text:style-name="T1840">ρ</text:span><text:span text:style-name="T1494">]}</text:span><text:span text:style-name="T1562">=</text:span><text:span text:style-name="T1934">(</text:span><text:span text:style-name="T1636">1</text:span><text:span text:style-name="T1755">/</text:span><text:span text:style-name="T1636">2</text:span><text:span text:style-name="T1755">)</text:span><text:span text:style-name="T1872">r</text:span><text:span text:style-name="T1409">[</text:span><text:span text:style-name="T1808">ρ(</text:span><text:span text:style-name="T1656">r</text:span><text:span text:style-name="T1808">)</text:span><text:span text:style-name="T1501">+</text:span><text:span text:style-name="T1816">ρ</text:span><text:span text:style-name="T2250">0</text:span><text:span text:style-name="T1816">(</text:span><text:span text:style-name="T1661">r</text:span><text:span text:style-name="T1816">)</text:span><text:span text:style-name="T1451">][∇</text:span><text:span text:style-name="T1664">s</text:span><text:span text:style-name="T2144">ρ</text:span><text:span text:style-name="T1816">(</text:span><text:span text:style-name="T1661">r</text:span><text:span text:style-name="T1816">)</text:span><text:span text:style-name="T1451">]</text:span><text:span text:style-name="T2415">2</text:span><text:span text:style-name="T1664">d</text:span><text:span text:style-name="T1673">r</text:span></text:p></draw:text-box></draw:frame><draw:frame draw:style-name="fr1" text:anchor-type="char" svg:x="3.448cm" svg:y="3.956cm" svg:width="0.635cm" svg:height="1.378cm" draw:z-index="842"><draw:text-box><text:p text:style-name="P276">≡<text:span text:style-name="T1018">r</text:span></text:p></draw:text-box></draw:frame><draw:frame draw:style-name="fr1" text:anchor-type="char" svg:x="4.232cm" svg:y="4.316cm" svg:width="6.248cm" svg:height="0.792cm" draw:z-index="843"><draw:text-box><text:p text:style-name="P140"><text:span text:style-name="T695">ρ</text:span><text:span text:style-name="T2071">a</text:span><text:span text:style-name="T2131">v.</text:span><text:span text:style-name="T1752">(</text:span><text:span text:style-name="T1621">r</text:span><text:span text:style-name="T1752">)</text:span><text:span text:style-name="T1485">[∇</text:span><text:span text:style-name="T1627">s</text:span><text:span text:style-name="T2131">ρ</text:span><text:span text:style-name="T1752">(</text:span><text:span text:style-name="T1621">r</text:span><text:span text:style-name="T1752">)</text:span><text:span text:style-name="T1485">]</text:span><text:span text:style-name="T2401">2</text:span><text:span text:style-name="T1627">d</text:span><text:span text:style-name="T1621">r</text:span><text:span text:style-name="T1485">≡</text:span><text:span text:style-name="T1752">�</text:span><text:span text:style-name="T1627">I</text:span><text:span text:style-name="T2234">class</text:span><text:span text:style-name="T2259">.</text:span><text:span text:style-name="T1485">[</text:span><text:span text:style-name="T1752">ϕ, ϕ</text:span><text:span text:style-name="T2224">0</text:span><text:span text:style-name="T1485">]≥</text:span><text:span text:style-name="T1634">0</text:span><text:span text:style-name="T1752">,</text:span></text:p></draw:text-box></draw:frame><draw:frame draw:style-name="fr1" text:anchor-type="char" svg:x="12.903cm" svg:y="4.387cm" svg:width="0.82cm" svg:height="0.464cm" draw:z-index="844"><draw:text-box><text:p text:style-name="P293"><text:span text:style-name="T268">(79a)</text:span></text:p></draw:text-box></draw:frame><draw:frame draw:style-name="fr1" text:anchor-type="char" svg:x="1.755cm" svg:y="5.431cm" svg:width="6.922cm" svg:height="0.464cm" draw:z-index="845"><draw:text-box><text:p text:style-name="P293"><text:span text:style-name="T268">includes the associated nonclassical complement</text:span></text:p></draw:text-box></draw:frame><draw:frame draw:style-name="fr1" text:anchor-type="char" svg:x="3.037cm" svg:y="6.08cm" svg:width="9.407cm" svg:height="1.378cm" draw:z-index="846"><draw:text-box><text:p text:style-name="P202"><text:span text:style-name="T837">�</text:span><text:span text:style-name="T90">I</text:span><text:span text:style-name="T523">[</text:span><text:span text:style-name="T810">φ</text:span><text:span text:style-name="T705">,</text:span><text:span text:style-name="T747">φ</text:span><text:span text:style-name="T2245">0</text:span><text:span text:style-name="T1445">]</text:span><text:span text:style-name="T1487">=</text:span><text:span text:style-name="T1879">(</text:span><text:span text:style-name="T1651">1</text:span><text:span text:style-name="T1794">/</text:span><text:span text:style-name="T1635">2</text:span><text:span text:style-name="T1748">)</text:span><text:span text:style-name="T1820">r</text:span><text:span text:style-name="T1925">�</text:span><text:span text:style-name="T1626">I</text:span><text:span text:style-name="T1563">[</text:span><text:span text:style-name="T1917">φ</text:span><text:span text:style-name="T1759">,</text:span><text:span text:style-name="T1773">φ</text:span><text:span text:style-name="T2245">0</text:span><text:span text:style-name="T1553">]</text:span><text:span text:style-name="T1487">+</text:span><text:span text:style-name="T1925">�</text:span><text:span text:style-name="T1626">I</text:span><text:span text:style-name="T1563">[</text:span><text:span text:style-name="T1773">φ</text:span><text:span text:style-name="T2245">0</text:span><text:span text:style-name="T1750">,</text:span><text:span text:style-name="T1773">φ</text:span><text:span text:style-name="T1484">]</text:span>l<text:span text:style-name="T1482">≡</text:span><text:span text:style-name="T1925">�</text:span><text:span text:style-name="T1723">I</text:span><text:span text:style-name="T2247">n</text:span><text:span text:style-name="T2237">c</text:span><text:span text:style-name="T2230">l</text:span><text:span text:style-name="T2239">a</text:span><text:span text:style-name="T2243">s</text:span><text:span text:style-name="T2247">s</text:span><text:span text:style-name="T2254">.</text:span><text:span text:style-name="T1484">[</text:span><text:span text:style-name="T1774">ϕ</text:span><text:span text:style-name="T1760">,</text:span><text:span text:style-name="T1840">ϕ</text:span><text:span text:style-name="T2252">0</text:span><text:span text:style-name="T1494">]</text:span></text:p></draw:text-box></draw:frame><draw:frame draw:style-name="fr1" text:anchor-type="char" svg:x="4.623cm" svg:y="6.839cm" svg:width="5.567cm" svg:height="1.378cm" draw:z-index="847"><draw:text-box><text:p text:style-name="P57"><text:span text:style-name="T312">=</text:span><text:span text:style-name="T903">(</text:span><text:span text:style-name="T59">1</text:span><text:span text:style-name="T679">/</text:span><text:span text:style-name="T59">2</text:span><text:span text:style-name="T679">)</text:span><text:span text:style-name="T909">r</text:span><text:span text:style-name="T405">[</text:span><text:span text:style-name="T793">φ(</text:span><text:span text:style-name="T169">r</text:span><text:span text:style-name="T793">)</text:span><text:span text:style-name="T521">+</text:span><text:span text:style-name="T788">φ</text:span><text:span text:style-name="T2249">0</text:span><text:span text:style-name="T1814">(</text:span><text:span text:style-name="T1660">r</text:span><text:span text:style-name="T1814">)</text:span><text:span text:style-name="T1448">][∇</text:span><text:span text:style-name="T1667">s</text:span><text:span text:style-name="T2145">φ</text:span><text:span text:style-name="T1814">(</text:span><text:span text:style-name="T1660">r</text:span><text:span text:style-name="T1814">)</text:span><text:span text:style-name="T1448">]</text:span><text:span text:style-name="T2416">2</text:span><text:span text:style-name="T1667">d</text:span><text:span text:style-name="T1722">r</text:span></text:p></draw:text-box></draw:frame><draw:frame draw:style-name="fr1" text:anchor-type="char" svg:x="4.623cm" svg:y="7.759cm" svg:width="0.635cm" svg:height="1.378cm" draw:z-index="848"><draw:text-box><text:p text:style-name="P276">≡<text:span text:style-name="T1018">r</text:span></text:p></draw:text-box></draw:frame><draw:frame draw:style-name="fr1" text:anchor-type="char" svg:x="5.41cm" svg:y="8.121cm" svg:width="6.41cm" svg:height="0.792cm" draw:z-index="849"><draw:text-box><text:p text:style-name="P140"><text:span text:style-name="T695">φ</text:span><text:span text:style-name="T2071">a</text:span><text:span text:style-name="T2131">v.</text:span><text:span text:style-name="T1752">(</text:span><text:span text:style-name="T1621">r</text:span><text:span text:style-name="T1752">)</text:span><text:span text:style-name="T1485">[∇</text:span><text:span text:style-name="T1627">s</text:span><text:span text:style-name="T2131">φ</text:span><text:span text:style-name="T1752">(</text:span><text:span text:style-name="T1621">r</text:span><text:span text:style-name="T1752">)</text:span><text:span text:style-name="T1485">]</text:span><text:span text:style-name="T2401">2</text:span><text:span text:style-name="T1627">d</text:span><text:span text:style-name="T1621">r</text:span><text:span text:style-name="T1485">≡</text:span><text:span text:style-name="T1752">�</text:span><text:span text:style-name="T1627">I</text:span><text:span text:style-name="T2234">nclass</text:span><text:span text:style-name="T2259">.</text:span><text:span text:style-name="T1485">[</text:span><text:span text:style-name="T1752">ϕ, ϕ</text:span><text:span text:style-name="T2224">0</text:span><text:span text:style-name="T1485">]≥</text:span><text:span text:style-name="T1634">0</text:span><text:span text:style-name="T1752">,</text:span></text:p></draw:text-box></draw:frame><draw:frame draw:style-name="fr1" text:anchor-type="char" svg:x="12.892cm" svg:y="8.19cm" svg:width="0.831cm" svg:height="0.464cm" draw:z-index="850"><draw:text-box><text:p text:style-name="P293"><text:span text:style-name="T268">(79b)</text:span></text:p></draw:text-box></draw:frame><draw:frame draw:style-name="fr1" text:anchor-type="char" svg:x="1.755cm" svg:y="9.234cm" svg:width="3.515cm" svg:height="0.464cm" draw:z-index="851"><draw:text-box><text:p text:style-name="P293"><text:span text:style-name="T268">in the resultant measure:</text:span></text:p></draw:text-box></draw:frame><draw:frame draw:style-name="fr1" text:anchor-type="char" svg:x="4.299cm" svg:y="10.061cm" svg:width="6.883cm" svg:height="1.319cm" draw:z-index="852"><draw:text-box><text:p text:style-name="P9"><text:span text:style-name="T695">�</text:span><text:span text:style-name="T91">I</text:span><text:span text:style-name="T422">[</text:span><text:span text:style-name="T695">ϕ, ϕ</text:span><text:span text:style-name="T2224">0</text:span><text:span text:style-name="T1485">]=</text:span><text:span text:style-name="T1752">�</text:span><text:span text:style-name="T1627">I</text:span><text:span text:style-name="T2234">class</text:span><text:span text:style-name="T2259">.</text:span><text:span text:style-name="T1485">[</text:span><text:span text:style-name="T1752">ϕ, ϕ</text:span><text:span text:style-name="T2224">0</text:span><text:span text:style-name="T1485">]+</text:span><text:span text:style-name="T1752">�</text:span><text:span text:style-name="T1627">I</text:span><text:span text:style-name="T2234">nclass</text:span><text:span text:style-name="T2259">.</text:span><text:span text:style-name="T1485">[</text:span><text:span text:style-name="T1752">ϕ, ϕ</text:span><text:span text:style-name="T2224">0</text:span><text:span text:style-name="T1485">]</text:span></text:p><text:p text:style-name="P203"><text:span text:style-name="T422">=</text:span><text:span text:style-name="T695">�</text:span><text:span text:style-name="T91">I</text:span><text:span text:style-name="T422">[</text:span><text:span text:style-name="T695">ρ, ρ</text:span><text:span text:style-name="T2224">0</text:span><text:span text:style-name="T1485">]+</text:span><text:span text:style-name="T1752">�</text:span><text:span text:style-name="T1627">I</text:span><text:span text:style-name="T1485">[</text:span><text:span text:style-name="T1752">φ, φ</text:span><text:span text:style-name="T2224">0</text:span><text:span text:style-name="T1485">]≥</text:span><text:span text:style-name="T1634">0</text:span><text:span text:style-name="T1752">.</text:span></text:p></draw:text-box></draw:frame><draw:frame draw:style-name="fr1" text:anchor-type="char" svg:x="12.913cm" svg:y="10.657cm" svg:width="0.811cm" svg:height="0.464cm" draw:z-index="853"><draw:text-box><text:p text:style-name="P293"><text:span text:style-name="T268">(79c)</text:span></text:p></draw:text-box></draw:frame><draw:frame draw:style-name="fr1" text:anchor-type="char" svg:x="1.755cm" svg:y="11.735cm" svg:width="11.458cm" svg:height="0.938cm" draw:z-index="854"><draw:text-box><text:p text:style-name="P204"><text:bookmark text:name="6 Entropy/information quantities and pha"/><text:span text:style-name="T640">6 Entropy/information quantities and phase-equilibria in</text:span><text:span text:style-name="T643">momentum space</text:span></text:p></draw:text-box></draw:frame><draw:frame draw:style-name="fr1" text:anchor-type="char" svg:x="1.755cm" svg:y="13.047cm" svg:width="11.97cm" svg:height="2.409cm" draw:z-index="855"><draw:text-box><text:p text:style-name="P288"><text:span text:style-name="T268">General</text:span><text:span text:style-name="T1029">formsofthe</text:span><text:span text:style-name="T1047">r</text:span><text:span text:style-name="T1065">-space</text:span><text:span text:style-name="T1029">functionalsprobingtheentropy/informationcontentin the</text:span><text:span text:style-name="T1058">probabilitydistributionremainvalidintheconjugate</text:span><text:span text:style-name="T1061">momentumspace</text:span><text:span text:style-name="T1058">(see,e.g., [</text:span><text:a xlink:type="simple" xlink:href="#_bookmark56" text:style-name="ListLabel_20_1" text:visited-style-name="ListLabel_20_1"><text:span text:style-name="T2594">29</text:span></text:a><text:span text:style-name="T268">,</text:span><text:a xlink:type="simple" xlink:href="#_bookmark57" text:style-name="ListLabel_20_1" text:visited-style-name="ListLabel_20_1"><text:span text:style-name="T2594">30</text:span></text:a><text:span text:style-name="T268">]). Thus, for a general quantum state of Eqs. (</text:span><text:a xlink:type="simple" xlink:href="#_bookmark12" text:style-name="ListLabel_20_1" text:visited-style-name="ListLabel_20_1"><text:span text:style-name="T2594">29</text:span></text:a><text:span text:style-name="T268">) and (</text:span><text:a xlink:type="simple" xlink:href="#_bookmark15" text:style-name="ListLabel_20_1" text:visited-style-name="ListLabel_20_1"><text:span text:style-name="T2594">40</text:span></text:a><text:span text:style-name="T268">) the global entropy measure</text:span><text:span text:style-name="T1071">(innats)oftheaverage</text:span><text:span text:style-name="T1056">p</text:span><text:span text:style-name="T268">-space</text:span><text:span text:style-name="T1071">uncertainty(indeterminicity-information)of</text:span></text:p><text:p text:style-name="P103"><text:span text:style-name="T50">th</text:span><text:span text:style-name="T54">e</text:span><text:span text:style-name="T50">momentu</text:span><text:span text:style-name="T54">m</text:span><text:span text:style-name="T50">distri</text:span><text:span text:style-name="T188">b</text:span><text:span text:style-name="T50">utio</text:span><text:span text:style-name="T54">n</text:span><text:span text:style-name="T836">π</text:span><text:span text:style-name="T699">(</text:span><text:span text:style-name="T735">p</text:span><text:span text:style-name="T692">)</text:span><text:span text:style-name="T338">=</text:span><text:span text:style-name="T354">|</text:span><text:span text:style-name="T760">ϕ</text:span><text:span text:style-name="T372">¯</text:span><text:span text:style-name="T692">(</text:span><text:span text:style-name="T735">p</text:span><text:span text:style-name="T692">)</text:span><text:span text:style-name="T417">|</text:span><text:span text:style-name="T238">2</text:span><text:span text:style-name="T255">=</text:span><text:span text:style-name="T536">M</text:span><text:span text:style-name="T692">(</text:span><text:span text:style-name="T735">p</text:span><text:span text:style-name="T692">)</text:span><text:span text:style-name="T2223">2</text:span><text:span text:style-name="T1651">read</text:span><text:span text:style-name="T1635">s</text:span><text:span text:style-name="T1651">[compar</text:span><text:span text:style-name="T1635">e</text:span><text:span text:style-name="T1651">Eq</text:span><text:span text:style-name="T1635">.</text:span><text:span text:style-name="T1651">(</text:span><text:a xlink:type="simple" xlink:href="#_bookmark21" text:style-name="ListLabel_20_11" text:visited-style-name="ListLabel_20_11"><text:span text:style-name="T2601">57</text:span></text:a><text:span text:style-name="T1635">)]:</text:span></text:p></draw:text-box></draw:frame><draw:frame draw:style-name="fr1" text:anchor-type="char" svg:x="2.856cm" svg:y="15.369cm" svg:width="5.932cm" svg:height="1.378cm" draw:z-index="856"><draw:text-box><text:p text:style-name="P57"><text:bookmark text:name="_bookmark29"/><text:span text:style-name="T224">S</text:span><text:span text:style-name="T2481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326">]</text:span><text:span text:style-name="T425">=</text:span><text:span text:style-name="T542">S</text:span><text:span text:style-name="T2481">¯</text:span><text:span text:style-name="T418">[</text:span><text:span text:style-name="T706">π</text:span><text:span text:style-name="T328">]</text:span><text:span text:style-name="T425">=</text:span><text:span text:style-name="T487">−</text:span><text:span text:style-name="T489">r</text:span><text:span text:style-name="T836">π</text:span><text:span text:style-name="T699">(</text:span><text:span text:style-name="T735">p</text:span><text:span text:style-name="T692">)</text:span><text:span text:style-name="T54">l</text:span><text:span text:style-name="T50">n</text:span><text:span text:style-name="T836">π</text:span><text:span text:style-name="T699">(</text:span><text:span text:style-name="T735">p</text:span><text:span text:style-name="T692">)</text:span><text:span text:style-name="T90">d</text:span><text:span text:style-name="T135">p</text:span></text:p></draw:text-box></draw:frame><draw:frame draw:style-name="fr1" text:anchor-type="char" svg:x="8.908cm" svg:y="15.369cm" svg:width="0.626cm" svg:height="1.378cm" draw:z-index="857"><draw:text-box><text:p text:style-name="P276">≡<text:span text:style-name="T1018">r</text:span></text:p></draw:text-box></draw:frame><draw:frame draw:style-name="fr1" text:anchor-type="char" svg:x="9.686cm" svg:y="15.723cm" svg:width="2.745cm" svg:height="0.723cm" draw:z-index="858"><draw:text-box><text:p text:style-name="P104"><text:span text:style-name="T839">π</text:span><text:span text:style-name="T686">(</text:span><text:span text:style-name="T733">p</text:span><text:span text:style-name="T720">)</text:span><text:span text:style-name="T225">S</text:span><text:span text:style-name="T2482">¯</text:span><text:span text:style-name="T2423">c</text:span><text:span text:style-name="T2412">l</text:span><text:span text:style-name="T2421">a</text:span><text:span text:style-name="T2425">s</text:span><text:span text:style-name="T2418">s</text:span><text:span text:style-name="T2436">.</text:span><text:span text:style-name="T676">(</text:span><text:span text:style-name="T733">p</text:span><text:span text:style-name="T676">)</text:span><text:span text:style-name="T94">d</text:span><text:span text:style-name="T79">p</text:span><text:span text:style-name="T673">,</text:span></text:p></draw:text-box></draw:frame><draw:frame draw:style-name="fr1" text:anchor-type="char" svg:x="13.067cm" svg:y="15.797cm" svg:width="0.658cm" svg:height="0.464cm" draw:z-index="859"><draw:text-box><text:p text:style-name="P293"><text:span text:style-name="T268">(80)</text:span></text:p></draw:text-box></draw:frame><draw:frame draw:style-name="fr1" text:anchor-type="char" svg:x="1.755cm" svg:y="16.843cm" svg:width="11.968cm" svg:height="0.797cm" draw:z-index="860"><draw:text-box><text:p text:style-name="P80"><text:span text:style-name="T49">wher</text:span><text:span text:style-name="T52">e</text:span><text:span text:style-name="T225">S</text:span><text:span text:style-name="T2482">¯</text:span><text:span text:style-name="T240">c</text:span><text:span text:style-name="T243">l</text:span><text:span text:style-name="T245">a</text:span><text:span text:style-name="T247">s</text:span><text:span text:style-name="T233">s</text:span><text:span text:style-name="T258">.</text:span><text:span text:style-name="T676">(</text:span><text:span text:style-name="T733">p</text:span><text:span text:style-name="T676">)</text:span><text:span text:style-name="T524">=</text:span><text:span text:style-name="T331">−</text:span><text:span text:style-name="T52">ln</text:span><text:span text:style-name="T839">π</text:span><text:span text:style-name="T686">(</text:span><text:span text:style-name="T733">p</text:span><text:span text:style-name="T676">)</text:span><text:span text:style-name="T777">stand</text:span><text:span text:style-name="T52">s</text:span><text:span text:style-name="T49">fo</text:span><text:span text:style-name="T52">r</text:span><text:span text:style-name="T211">t</text:span><text:span text:style-name="T49">h</text:span><text:span text:style-name="T52">e</text:span><text:span text:style-name="T49">densit</text:span><text:span text:style-name="T52">y</text:span><text:span text:style-name="T49">o</text:span><text:span text:style-name="T52">f</text:span><text:span text:style-name="T49">th</text:span><text:span text:style-name="T52">e</text:span><text:span text:style-name="T49">classica</text:span><text:span text:style-name="T52">l</text:span><text:span text:style-name="T49">globa</text:span><text:span text:style-name="T52">l</text:span><text:span text:style-name="T49">entro</text:span><text:span text:style-name="T119">p</text:span><text:span text:style-name="T52">y</text:span></text:p></draw:text-box></draw:frame><draw:frame draw:style-name="fr1" text:anchor-type="char" svg:x="1.755cm" svg:y="17.332cm" svg:width="11.97cm" svg:height="1.316cm" draw:z-index="861"><draw:text-box><text:p text:style-name="P289"><text:span text:style-name="T268">in the</text:span><text:span text:style-name="T645">p</text:span><text:span text:style-name="T268">-space. The average compactness (determinicity) aspect of</text:span><text:span text:style-name="T959">π(</text:span><text:span text:style-name="T647">p</text:span><text:span text:style-name="T663">)</text:span><text:span text:style-name="T268">is similarly revealed</text:span><text:span text:style-name="T280">bytheassociatedgradient(Fisher)measureofitsinformation-determinicity content,</text:span></text:p></draw:text-box></draw:frame><draw:frame draw:style-name="fr1" text:anchor-type="char" svg:x="5.225cm" svg:y="18.791cm" svg:width="0.256cm" svg:height="1.378cm" draw:z-index="862"><draw:text-box><text:p text:style-name="P254"><text:bookmark text:name="_bookmark30"/><text:span text:style-name="T965">r</text:span></text:p></draw:text-box></draw:frame><draw:frame draw:style-name="fr1" text:anchor-type="char" svg:x="6.211cm" svg:y="18.791cm" svg:width="7.045cm" svg:height="1.573cm" draw:z-index="863"><draw:text-box><text:p text:style-name="P57"><text:span text:style-name="T786">π(</text:span><text:span text:style-name="T864">p</text:span><text:span text:style-name="T675">)</text:span><text:span text:style-name="T759">/π(</text:span><text:span text:style-name="T864">p</text:span><text:span text:style-name="T675">)</text:span><text:span text:style-name="T95">d</text:span><text:span text:style-name="T208">p</text:span><text:span text:style-name="T444">=</text:span><text:span text:style-name="T493">4</text:span><text:span text:style-name="T223">r</text:span><text:span text:style-name="T2283">r</text:span><text:span text:style-name="T303">∇</text:span><text:span text:style-name="T2110">p</text:span><text:span text:style-name="T1646">M</text:span><text:span text:style-name="T1837">(</text:span><text:span text:style-name="T1904">p</text:span><text:span text:style-name="T1742">)</text:span><text:span text:style-name="T2284">l</text:span><text:span text:style-name="T2526">2</text:span><text:span text:style-name="T1721">d</text:span><text:span text:style-name="T1720">p</text:span><text:span text:style-name="T1560">≡</text:span><text:span text:style-name="T1419">I</text:span><text:span text:style-name="T2483">¯</text:span><text:span text:style-name="T1412">[</text:span><text:span text:style-name="T1712">M</text:span><text:span text:style-name="T1438">]</text:span></text:p></draw:text-box></draw:frame><draw:frame draw:style-name="fr1" text:anchor-type="char" svg:x="5.63cm" svg:y="18.987cm" svg:width="0.208cm" svg:height="1.378cm" draw:z-index="864"><draw:text-box><text:p text:style-name="P254"><text:span text:style-name="T925">r</text:span></text:p></draw:text-box></draw:frame><draw:frame draw:style-name="fr1" text:anchor-type="char" svg:x="6.944cm" svg:y="18.987cm" svg:width="0.208cm" svg:height="1.378cm" draw:z-index="865"><draw:text-box><text:p text:style-name="P254"><text:span text:style-name="T926">l</text:span></text:p></draw:text-box></draw:frame><draw:frame draw:style-name="fr1" text:anchor-type="char" svg:x="7.082cm" svg:y="19.101cm" svg:width="0.203cm" svg:height="0.369cm" draw:z-index="866"><draw:text-box><text:p text:style-name="P121"><text:span text:style-name="T2175">2</text:span></text:p></draw:text-box></draw:frame><draw:frame draw:style-name="fr1" text:anchor-type="char" svg:x="2.298cm" svg:y="19.145cm" svg:width="0.187cm" svg:height="0.723cm" draw:z-index="867"><draw:text-box><text:p text:style-name="P249"><text:span text:style-name="T560">¯</text:span></text:p></draw:text-box></draw:frame><draw:frame draw:style-name="fr1" text:anchor-type="char" svg:x="2.411cm" svg:y="19.156cm" svg:width="0.736cm" svg:height="0.37cm" draw:z-index="868"><draw:text-box><text:p text:style-name="P4"><text:span text:style-name="T2183">class</text:span><text:span text:style-name="T928">.</text:span></text:p></draw:text-box></draw:frame><draw:frame draw:style-name="fr1" text:anchor-type="char" svg:x="4.161cm" svg:y="19.145cm" svg:width="0.187cm" svg:height="0.723cm" draw:z-index="869"><draw:text-box><text:p text:style-name="P249"><text:span text:style-name="T560">¯</text:span></text:p></draw:text-box></draw:frame><draw:frame draw:style-name="fr1" text:anchor-type="char" svg:x="2.249cm" svg:y="19.223cm" svg:width="1.161cm" svg:height="0.469cm" draw:z-index="870"><draw:text-box><text:p text:style-name="P146"><text:span text:style-name="T91">I<text:tab/></text:span><text:span text:style-name="T183">[</text:span><text:span text:style-name="T828">ϕ</text:span></text:p></draw:text-box></draw:frame><draw:frame draw:style-name="fr1" text:anchor-type="char" svg:x="3.341cm" svg:y="19.219cm" svg:width="0.332cm" svg:height="0.723cm" draw:z-index="871"><draw:text-box><text:p text:style-name="P270"><text:span text:style-name="T284">¯</text:span><text:span text:style-name="T2577">]</text:span></text:p></draw:text-box></draw:frame><draw:frame draw:style-name="fr1" text:anchor-type="char" svg:x="3.708cm" svg:y="19.219cm" svg:width="2.376cm" svg:height="0.723cm" draw:z-index="872"><draw:text-box><text:p text:style-name="P70"><text:span text:style-name="T302">=</text:span><text:span text:style-name="T89">I</text:span><text:span text:style-name="T518">[</text:span><text:span text:style-name="T674">π</text:span><text:span text:style-name="T348">]=</text:span><text:span text:style-name="T345"><text:tab/></text:span><text:span text:style-name="T311">∇</text:span></text:p></draw:text-box></draw:frame><draw:frame draw:style-name="fr1" text:anchor-type="char" svg:x="6.057cm" svg:y="19.343cm" svg:width="0.203cm" svg:height="0.376cm" draw:z-index="873"><draw:text-box><text:p text:style-name="P8"><text:span text:style-name="T2179">p</text:span></text:p></draw:text-box></draw:frame><draw:frame draw:style-name="fr1" text:anchor-type="char" svg:x="3.708cm" svg:y="19.711cm" svg:width="0.635cm" svg:height="1.378cm" draw:z-index="874"><draw:text-box><text:p text:style-name="P276">≡<text:span text:style-name="T1018">r</text:span></text:p></draw:text-box></draw:frame><draw:frame draw:style-name="fr1" text:anchor-type="char" svg:x="4.493cm" svg:y="20.068cm" svg:width="2.723cm" svg:height="0.723cm" draw:z-index="875"><draw:text-box><text:p text:style-name="P104"><text:span text:style-name="T784">π(</text:span><text:span text:style-name="T904">p</text:span><text:span text:style-name="T674">)</text:span><text:span text:style-name="T89">I</text:span><text:span text:style-name="T2463">¯</text:span><text:span text:style-name="T2427">class</text:span><text:span text:style-name="T2437">.</text:span><text:span text:style-name="T674">(</text:span><text:span text:style-name="T81">p</text:span><text:span text:style-name="T674">)</text:span><text:span text:style-name="T89">d</text:span><text:span text:style-name="T81">p</text:span><text:span text:style-name="T674">,</text:span></text:p></draw:text-box></draw:frame><draw:frame draw:style-name="fr1" text:anchor-type="char" svg:x="2.26cm" svg:y="20.722cm" svg:width="7.315cm" svg:height="1.378cm" draw:z-index="876"><draw:text-box><text:p text:style-name="P52"><text:span text:style-name="T97">I</text:span><text:span text:style-name="T2467">¯</text:span><text:span text:style-name="T2428">class</text:span><text:span text:style-name="T2438">.</text:span><text:span text:style-name="T679">(</text:span><text:span text:style-name="T763">p</text:span><text:span text:style-name="T679">)</text:span><text:span text:style-name="T319">=</text:span><text:span text:style-name="T2314">r</text:span><text:span text:style-name="T312">∇</text:span><text:span text:style-name="T2113">p</text:span><text:span text:style-name="T1690">ln</text:span><text:span text:style-name="T1842">π(</text:span><text:span text:style-name="T1936">p</text:span><text:span text:style-name="T1742">)</text:span><text:span text:style-name="T2284">l</text:span><text:span text:style-name="T2526">2</text:span><text:span text:style-name="T1471">=</text:span><text:span text:style-name="T2315">fr</text:span><text:span text:style-name="T1364">∇</text:span><text:span text:style-name="T2108">p</text:span><text:span text:style-name="T1814">π(</text:span><text:span text:style-name="T1936">p</text:span><text:span text:style-name="T1742">)</text:span><text:span text:style-name="T2284">l</text:span><text:span text:style-name="T1778">/π(</text:span><text:span text:style-name="T1936">p</text:span><text:span text:style-name="T1742">)</text:span><text:span text:style-name="T2284">n</text:span><text:span text:style-name="T2526">2</text:span><text:span text:style-name="T1896">,</text:span></text:p></draw:text-box></draw:frame><draw:frame draw:style-name="fr1" text:anchor-type="char" svg:x="13.069cm" svg:y="20.959cm" svg:width="0.654cm" svg:height="0.464cm" draw:z-index="877"><draw:text-box><text:p text:style-name="P293"><text:span text:style-name="T268">(81)</text:span></text:p></draw:text-box></draw:frame><draw:frame draw:style-name="fr1" text:anchor-type="char" svg:x="12.254cm" svg:y="21.971cm" svg:width="1.471cm" svg:height="0.633cm" draw:z-index="878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879"><draw:text-box><text:p text:style-name="P298"/></draw:text-box></draw:frame></text:p>
      <text:p text:style-name="P240"><draw:line text:anchor-type="char" draw:z-index="880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881"><draw:text-box><text:p text:style-name="P4"><text:span text:style-name="T1">1568</text:span></text:p></draw:text-box></draw:frame><draw:frame draw:style-name="fr1" text:anchor-type="char" svg:x="9.626cm" svg:y="1.111cm" svg:width="4.099cm" svg:height="0.385cm" draw:z-index="882"><draw:text-box><text:p text:style-name="P4"><text:span text:style-name="T1">J Math Chem (2015) 53:1549–1575</text:span></text:p></draw:text-box></draw:frame><draw:frame draw:style-name="fr1" text:anchor-type="char" svg:x="1.755cm" svg:y="1.905cm" svg:width="11.968cm" svg:height="0.723cm" draw:z-index="883"><draw:text-box><text:p text:style-name="P277"><text:span text:style-name="T268">where</text:span><text:span text:style-name="T1064">I</text:span><text:span text:style-name="T2388">¯</text:span><text:span text:style-name="T250">class</text:span><text:span text:style-name="T263">.</text:span><text:span text:style-name="T663">(</text:span><text:span text:style-name="T979">p</text:span><text:span text:style-name="T663">)</text:span><text:span text:style-name="T954">denotes</text:span><text:span text:style-name="T1058">the</text:span><text:span text:style-name="T280">densityofthisclassicalgradient</text:span><text:span text:style-name="T1058">information</text:span><text:span text:style-name="T280">inmomen-</text:span></text:p></draw:text-box></draw:frame><draw:frame draw:style-name="fr1" text:anchor-type="char" svg:x="1.748cm" svg:y="2.401cm" svg:width="11.977cm" svg:height="0.885cm" draw:z-index="884"><draw:text-box><text:p text:style-name="P323"><text:span text:style-name="T268">tum</text:span><text:span text:style-name="T1058">space.</text:span><text:span text:style-name="T1061">Thesecomplementarydensities</text:span><text:span text:style-name="T1058">in</text:span><text:span text:style-name="T2533">p</text:span><text:span text:style-name="T268">-space</text:span><text:span text:style-name="T1058">obey</text:span><text:span text:style-name="T1061">the</text:span><text:span text:style-name="T1058">samerelationastheir</text:span></text:p><text:p text:style-name="P330"><text:span text:style-name="T645">r</text:span><text:span text:style-name="T268">-space counterparts [compare Eq. (</text:span><text:a xlink:type="simple" xlink:href="#_bookmark22" text:style-name="ListLabel_20_1" text:visited-style-name="ListLabel_20_1"><text:span text:style-name="T2594">58</text:span></text:a><text:span text:style-name="T268">)]:</text:span></text:p></draw:text-box></draw:frame><draw:frame draw:style-name="fr1" text:anchor-type="char" svg:x="5.472cm" svg:y="3.494cm" svg:width="4.35cm" svg:height="1.378cm" draw:z-index="885"><draw:text-box><text:p text:style-name="P155"><text:bookmark text:name="_bookmark31"/><text:span text:style-name="T2559">I</text:span><text:span text:style-name="T2578">¯</text:span><text:span text:style-name="T2192">c</text:span><text:span text:style-name="T2194">l</text:span><text:span text:style-name="T2198">a</text:span><text:span text:style-name="T2191">s</text:span><text:span text:style-name="T2200">s</text:span><text:span text:style-name="T940">.</text:span><text:span text:style-name="T2565">(</text:span><text:span text:style-name="T2566">p</text:span><text:span text:style-name="T2565">)</text:span><text:span text:style-name="T2552">=</text:span><text:span text:style-name="T2553">∇</text:span><text:span text:style-name="T2554">S</text:span><text:span text:style-name="T2580">¯</text:span><text:span text:style-name="T2192">c</text:span><text:span text:style-name="T2194">l</text:span><text:span text:style-name="T2198">a</text:span><text:span text:style-name="T2191">s</text:span><text:span text:style-name="T2200">s</text:span><text:span text:style-name="T940">.</text:span><text:span text:style-name="T2565">(</text:span><text:span text:style-name="T2566">p</text:span><text:span text:style-name="T2565">)</text:span><text:span text:style-name="T2050">2</text:span><text:span text:style-name="T2567">.</text:span></text:p></draw:text-box></draw:frame><draw:frame draw:style-name="fr1" text:anchor-type="char" svg:x="13.067cm" svg:y="3.835cm" svg:width="0.658cm" svg:height="0.464cm" draw:z-index="886"><draw:text-box><text:p text:style-name="P293"><text:span text:style-name="T268">(82)</text:span></text:p></draw:text-box></draw:frame><draw:frame draw:style-name="fr1" text:anchor-type="char" svg:x="7.736cm" svg:y="3.956cm" svg:width="0.203cm" svg:height="0.376cm" draw:z-index="887"><draw:text-box><text:p text:style-name="P8"><text:span text:style-name="T2179">p</text:span></text:p></draw:text-box></draw:frame><draw:frame draw:style-name="fr1" text:anchor-type="char" svg:x="1.755cm" svg:y="4.754cm" svg:width="11.968cm" svg:height="1.566cm" draw:z-index="888"><draw:text-box><text:p text:style-name="P300"><text:span text:style-name="T268">The corresponding nonclassical supplement to the classical gradient measure of Eq.</text:span><text:span text:style-name="T276">(</text:span><text:a xlink:type="simple" xlink:href="#_bookmark30" text:style-name="ListLabel_20_1" text:visited-style-name="ListLabel_20_1"><text:span text:style-name="T2594">81</text:span></text:a><text:span text:style-name="T268">)</text:span><text:span text:style-name="T276">againresults</text:span><text:span text:style-name="T273">fromexamining</text:span><text:span text:style-name="T276">thisdeterminicity-informationforthe</text:span><text:span text:style-name="T273">complex</text:span><text:span text:style-name="T2000">momentum-probabilit</text:span><text:span text:style-name="T2003">y</text:span><text:span text:style-name="T2000">amplitud</text:span><text:span text:style-name="T2003">e</text:span><text:span text:style-name="T948">ϕ</text:span><text:span text:style-name="T573">¯</text:span><text:span text:style-name="T666">(</text:span><text:span text:style-name="T949">p</text:span><text:span text:style-name="T666">)</text:span><text:span text:style-name="T672">o</text:span><text:span text:style-name="T2003">f</text:span><text:span text:style-name="T2000">Eq</text:span><text:span text:style-name="T2003">.</text:span><text:span text:style-name="T2000">([compar</text:span><text:span text:style-name="T2003">e</text:span><text:span text:style-name="T2000">Eq</text:span><text:span text:style-name="T2003">.</text:span><text:span text:style-name="T2000">(</text:span><text:a xlink:type="simple" xlink:href="#_bookmark24" text:style-name="ListLabel_20_8" text:visited-style-name="ListLabel_20_8"><text:span text:style-name="T2605">62</text:span></text:a><text:span text:style-name="T2003">)]:</text:span></text:p></draw:text-box></draw:frame><draw:frame draw:style-name="fr1" text:anchor-type="char" svg:x="2.148cm" svg:y="6.177cm" svg:width="8.678cm" svg:height="1.573cm" draw:z-index="889"><draw:text-box><text:p text:style-name="P57"><text:span text:style-name="T221">I</text:span><text:span text:style-name="T2479">¯</text:span><text:span text:style-name="T418">[</text:span><text:span text:style-name="T760">ϕ</text:span><text:span text:style-name="T372">¯</text:span><text:span text:style-name="T526">]</text:span><text:span text:style-name="T425">=</text:span><text:span text:style-name="T437">4</text:span><text:span text:style-name="T195">r</text:span><text:span text:style-name="T426">|∇</text:span><text:span text:style-name="T2114">p</text:span><text:span text:style-name="T1833">ϕ</text:span><text:span text:style-name="T1381">¯</text:span><text:span text:style-name="T1748">(</text:span><text:span text:style-name="T1824">p</text:span><text:span text:style-name="T1748">)</text:span><text:span text:style-name="T1483">|</text:span><text:span text:style-name="T2426">2</text:span><text:span text:style-name="T1626">d</text:span><text:span text:style-name="T1649">p</text:span><text:span text:style-name="T1456">=</text:span><text:span text:style-name="T1551">I</text:span><text:span text:style-name="T2479">¯</text:span><text:span text:style-name="T1484">[</text:span><text:span text:style-name="T1761">π</text:span><text:span text:style-name="T1508">]</text:span><text:span text:style-name="T1503">+</text:span><text:span text:style-name="T1635">4</text:span><text:span text:style-name="T1694">r</text:span><text:span text:style-name="T1926">π</text:span><text:span text:style-name="T1757">(</text:span><text:span text:style-name="T1824">p</text:span><text:span text:style-name="T1748">)</text:span><text:span text:style-name="T2298">r</text:span><text:span text:style-name="T1492">∇</text:span><text:span text:style-name="T2114">p</text:span><text:span text:style-name="T1850">χ</text:span><text:span text:style-name="T1762">(</text:span><text:span text:style-name="T1824">p</text:span><text:span text:style-name="T1748">)</text:span><text:span text:style-name="T2301">l</text:span><text:span text:style-name="T2525">2</text:span><text:span text:style-name="T1710">d</text:span><text:span text:style-name="T1649">p</text:span></text:p></draw:text-box></draw:frame><draw:frame draw:style-name="fr1" text:anchor-type="char" svg:x="2.866cm" svg:y="7.301cm" svg:width="3.665cm" svg:height="0.797cm" draw:z-index="890"><draw:text-box><text:p text:style-name="P141"><text:span text:style-name="T2545">≡</text:span><text:span text:style-name="T2555">I</text:span><text:span text:style-name="T2579">¯</text:span><text:span text:style-name="T2193">c</text:span><text:span text:style-name="T2195">l</text:span><text:span text:style-name="T2199">a</text:span><text:span text:style-name="T2190">s</text:span><text:span text:style-name="T2201">s</text:span><text:span text:style-name="T941">.</text:span><text:span text:style-name="T2546">[</text:span><text:span text:style-name="T2568">ϕ</text:span><text:span text:style-name="T2556">¯</text:span><text:span text:style-name="T2557">]</text:span><text:span text:style-name="T2547">+</text:span><text:span text:style-name="T2555">I</text:span><text:span text:style-name="T2579">¯</text:span><text:span text:style-name="T2201">n</text:span><text:span text:style-name="T2193">c</text:span><text:span text:style-name="T2196">l</text:span><text:span text:style-name="T2199">a</text:span><text:span text:style-name="T2190">s</text:span><text:span text:style-name="T2201">s</text:span><text:span text:style-name="T941">.</text:span><text:span text:style-name="T2546">[</text:span><text:span text:style-name="T2568">ϕ</text:span><text:span text:style-name="T2556">¯</text:span><text:span text:style-name="T2546">]</text:span></text:p></draw:text-box></draw:frame><draw:frame draw:style-name="fr1" text:anchor-type="char" svg:x="2.866cm" svg:y="7.631cm" svg:width="0.635cm" svg:height="1.378cm" draw:z-index="891"><draw:text-box><text:p text:style-name="P276">≡<text:span text:style-name="T1018">r</text:span></text:p></draw:text-box></draw:frame><draw:frame draw:style-name="fr1" text:anchor-type="char" svg:x="3.651cm" svg:y="7.721cm" svg:width="5.114cm" svg:height="1.378cm" draw:z-index="892"><draw:text-box><text:p text:style-name="P156"><text:span text:style-name="T674">π(</text:span><text:span text:style-name="T81">p</text:span><text:span text:style-name="T674">)</text:span><text:span text:style-name="T89">I</text:span><text:span text:style-name="T2463">¯</text:span><text:span text:style-name="T2427">class</text:span><text:span text:style-name="T2437">.</text:span><text:span text:style-name="T674">(</text:span><text:span text:style-name="T81">p</text:span><text:span text:style-name="T674">)</text:span><text:span text:style-name="T302">+</text:span><text:span text:style-name="T89">I</text:span><text:span text:style-name="T2463">¯</text:span><text:span text:style-name="T2427">nclass</text:span><text:span text:style-name="T2437">.</text:span><text:span text:style-name="T674">(</text:span><text:span text:style-name="T81">p</text:span><text:span text:style-name="T674">)</text:span><text:span text:style-name="T89">d</text:span><text:span text:style-name="T81">p</text:span><text:span text:style-name="T674">,</text:span></text:p></draw:text-box></draw:frame><draw:frame draw:style-name="fr1" text:anchor-type="char" svg:x="11.247cm" svg:y="7.826cm" svg:width="0.208cm" svg:height="1.378cm" draw:z-index="893"><draw:text-box><text:p text:style-name="P254"><text:span text:style-name="T925">r</text:span></text:p></draw:text-box></draw:frame><draw:frame draw:style-name="fr1" text:anchor-type="char" svg:x="12.564cm" svg:y="7.826cm" svg:width="0.208cm" svg:height="1.378cm" draw:z-index="894"><draw:text-box><text:p text:style-name="P254"><text:span text:style-name="T926">l</text:span></text:p></draw:text-box></draw:frame><draw:frame draw:style-name="fr1" text:anchor-type="char" svg:x="12.704cm" svg:y="7.941cm" svg:width="0.203cm" svg:height="0.369cm" draw:z-index="895"><draw:text-box><text:p text:style-name="P121"><text:span text:style-name="T2175">2</text:span></text:p></draw:text-box></draw:frame><draw:frame draw:style-name="fr1" text:anchor-type="char" svg:x="9.102cm" svg:y="7.985cm" svg:width="0.187cm" svg:height="0.723cm" draw:z-index="896"><draw:text-box><text:p text:style-name="P249"><text:span text:style-name="T560">¯</text:span></text:p></draw:text-box></draw:frame><draw:frame draw:style-name="fr1" text:anchor-type="char" svg:x="9.216cm" svg:y="7.996cm" svg:width="0.88cm" svg:height="0.37cm" draw:z-index="897"><draw:text-box><text:p text:style-name="P4"><text:span text:style-name="T2183">nclass</text:span><text:span text:style-name="T928">.</text:span></text:p></draw:text-box></draw:frame><draw:frame draw:style-name="fr1" text:anchor-type="char" svg:x="9.052cm" svg:y="8.066cm" svg:width="0.118cm" svg:height="0.459cm" draw:z-index="898"><draw:text-box><text:p text:style-name="P133"><text:span text:style-name="T222">I</text:span></text:p></draw:text-box></draw:frame><draw:frame draw:style-name="fr1" text:anchor-type="char" svg:x="10.044cm" svg:y="8.052cm" svg:width="1.656cm" svg:height="0.73cm" draw:z-index="899"><draw:text-box><text:p text:style-name="P14"><text:span text:style-name="T674">(</text:span><text:span text:style-name="T81">p</text:span><text:span text:style-name="T674">)</text:span><text:span text:style-name="T302">=</text:span><text:span text:style-name="T53">4</text:span><text:span text:style-name="T302">∇</text:span></text:p></draw:text-box></draw:frame><draw:frame draw:style-name="fr1" text:anchor-type="char" svg:x="11.827cm" svg:y="8.052cm" svg:width="1.898cm" svg:height="0.48cm" draw:z-index="900"><draw:text-box><text:p text:style-name="P121"><text:span text:style-name="T674">χ(</text:span><text:span text:style-name="T81">p</text:span><text:span text:style-name="T674">) .</text:span><text:span text:style-name="T53">(83)</text:span></text:p></draw:text-box></draw:frame><draw:frame draw:style-name="fr1" text:anchor-type="char" svg:x="11.673cm" svg:y="8.183cm" svg:width="0.203cm" svg:height="0.376cm" draw:z-index="901"><draw:text-box><text:p text:style-name="P8"><text:span text:style-name="T2179">p</text:span></text:p></draw:text-box></draw:frame><draw:frame draw:style-name="fr1" text:anchor-type="char" svg:x="1.755cm" svg:y="9.052cm" svg:width="11.97cm" svg:height="2.803cm" draw:z-index="902"><draw:text-box><text:p text:style-name="P290"><text:span text:style-name="T268">Using Eq. (</text:span><text:a xlink:type="simple" xlink:href="#_bookmark31" text:style-name="ListLabel_20_1" text:visited-style-name="ListLabel_20_1"><text:span text:style-name="T2594">82</text:span></text:a><text:span text:style-name="T268">) one then constructs the associated nonclassical supplement of the classical</text:span><text:span text:style-name="T1076">indeterminicity-informationofEq.(</text:span><text:a xlink:type="simple" xlink:href="#_bookmark29" text:style-name="ListLabel_20_1" text:visited-style-name="ListLabel_20_1"><text:span text:style-name="T2594">80</text:span></text:a><text:span text:style-name="T268">)</text:span><text:span text:style-name="T1076">[compareEqs.(</text:span><text:a xlink:type="simple" xlink:href="#_bookmark26" text:style-name="ListLabel_20_1" text:visited-style-name="ListLabel_20_1"><text:span text:style-name="T2594">71</text:span></text:a><text:span text:style-name="T268">)</text:span><text:span text:style-name="T1076">and(</text:span><text:a xlink:type="simple" xlink:href="#_bookmark27" text:style-name="ListLabel_20_1" text:visited-style-name="ListLabel_20_1"><text:span text:style-name="T2594">72</text:span></text:a><text:span text:style-name="T268">)].</text:span><text:span text:style-name="T1076">Inthe positive</text:span><text:span text:style-name="T1051">momentum</text:span><text:span text:style-name="T1083">phase</text:span><text:span text:style-name="T1051">convention</text:span><text:span text:style-name="T987">χ(</text:span><text:span text:style-name="T982">p</text:span><text:span text:style-name="T663">)</text:span><text:span text:style-name="T627">=</text:span><text:span text:style-name="T595">|</text:span><text:span text:style-name="T959">χ(</text:span><text:span text:style-name="T661">p</text:span><text:span text:style-name="T660">)</text:span><text:span text:style-name="T615">|≥</text:span><text:span text:style-name="T606">0</text:span><text:span text:style-name="T1051">itreads:</text:span></text:p><text:p text:style-name="P205"><text:span text:style-name="T224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526">]</text:span><text:span text:style-name="T425">=</text:span><text:span text:style-name="T542">S</text:span><text:span text:style-name="T2481">¯</text:span><text:span text:style-name="T418">[</text:span><text:span text:style-name="T781">π</text:span><text:span text:style-name="T705">,</text:span><text:span text:style-name="T817">χ</text:span><text:span text:style-name="T328">]</text:span><text:span text:style-name="T425">=</text:span><text:span text:style-name="T337">−</text:span><text:span text:style-name="T54">2</text:span><text:span text:style-name="T123">r</text:span><text:span text:style-name="T836">π</text:span><text:span text:style-name="T699">(</text:span><text:span text:style-name="T735">p</text:span><text:span text:style-name="T703">)</text:span><text:span text:style-name="T844">χ</text:span><text:span text:style-name="T692">(</text:span><text:span text:style-name="T735">p</text:span><text:span text:style-name="T692">)</text:span><text:span text:style-name="T90">d</text:span><text:span text:style-name="T135">p</text:span><text:span text:style-name="T384">≡</text:span><text:span text:style-name="T352">r</text:span><text:span text:style-name="T836">π</text:span><text:span text:style-name="T699">(</text:span><text:span text:style-name="T735">p</text:span><text:span text:style-name="T724">)</text:span><text:span text:style-name="T224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692">(</text:span><text:span text:style-name="T735">p</text:span><text:span text:style-name="T692">)</text:span><text:span text:style-name="T90">d</text:span><text:span text:style-name="T80">p</text:span><text:span text:style-name="T697">,</text:span></text:p></draw:text-box></draw:frame><draw:frame draw:style-name="fr1" text:anchor-type="char" svg:x="2.648cm" svg:y="11.601cm" svg:width="3.997cm" svg:height="0.797cm" draw:z-index="903"><draw:text-box><text:p text:style-name="P80"><text:span text:style-name="T225">S</text:span><text:span text:style-name="T2482">¯</text:span><text:span text:style-name="T2418">n</text:span><text:span text:style-name="T2423">c</text:span><text:span text:style-name="T2413">l</text:span><text:span text:style-name="T2421">a</text:span><text:span text:style-name="T2425">s</text:span><text:span text:style-name="T2418">s</text:span><text:span text:style-name="T2436">.</text:span><text:span text:style-name="T676">(</text:span><text:span text:style-name="T733">p</text:span><text:span text:style-name="T676">)</text:span><text:span text:style-name="T430">=</text:span><text:span text:style-name="T331">−</text:span><text:span text:style-name="T52">2</text:span><text:span text:style-name="T846">χ</text:span><text:span text:style-name="T687">(</text:span><text:span text:style-name="T733">p</text:span><text:span text:style-name="T676">)</text:span><text:span text:style-name="T342">≤</text:span><text:span text:style-name="T323">0</text:span><text:span text:style-name="T688">.</text:span></text:p></draw:text-box></draw:frame><draw:frame draw:style-name="fr1" text:anchor-type="char" svg:x="13.069cm" svg:y="11.675cm" svg:width="0.656cm" svg:height="0.464cm" draw:z-index="904"><draw:text-box><text:p text:style-name="P293"><text:span text:style-name="T268">(84)</text:span></text:p></draw:text-box></draw:frame><draw:frame draw:style-name="fr1" text:anchor-type="char" svg:x="1.755cm" svg:y="12.518cm" svg:width="11.968cm" svg:height="2.381cm" draw:z-index="905"><draw:text-box><text:p text:style-name="P295"><text:span text:style-name="T268">The above classical and nonclassical entropies then determine the resultant measure</text:span></text:p><text:p text:style-name="P333"><text:span text:style-name="T2581">S</text:span><text:span text:style-name="T2393">¯</text:span><text:span text:style-name="T564">[</text:span><text:span text:style-name="T948">ϕ</text:span><text:span text:style-name="T573">¯</text:span><text:span text:style-name="T564">]</text:span><text:span text:style-name="T568">o</text:span><text:span text:style-name="T2003">f</text:span><text:span text:style-name="T2000">th</text:span><text:span text:style-name="T2003">e</text:span><text:span text:style-name="T2000">globa</text:span><text:span text:style-name="T2003">l</text:span><text:span text:style-name="T2000">“uncertainty</text:span><text:span text:style-name="T2003">”in</text:span><text:span text:style-name="T2000">stat</text:span><text:span text:style-name="T2003">e</text:span><text:span text:style-name="T948">ϕ</text:span><text:span text:style-name="T566">¯</text:span><text:span text:style-name="T568">an</text:span><text:span text:style-name="T2003">d</text:span><text:span text:style-name="T2000">it</text:span><text:span text:style-name="T2003">s</text:span><text:span text:style-name="T2000">combine</text:span><text:span text:style-name="T2003">d</text:span><text:span text:style-name="T2000">densit</text:span><text:span text:style-name="T2003">y</text:span><text:span text:style-name="T2581">S</text:span><text:span text:style-name="T2393">¯</text:span><text:span text:style-name="T666">(</text:span><text:span text:style-name="T949">p</text:span><text:span text:style-name="T666">)</text:span><text:span text:style-name="T2003">:</text:span></text:p><text:p text:style-name="P206"><text:bookmark text:name="_bookmark32"/><text:span text:style-name="T224">S</text:span><text:span text:style-name="T2481">¯</text:span><text:span text:style-name="T418">[</text:span><text:span text:style-name="T760">ϕ</text:span><text:span text:style-name="T372">¯</text:span><text:span text:style-name="T526">]</text:span><text:span text:style-name="T425">≡</text:span><text:span text:style-name="T542">S</text:span><text:span text:style-name="T2481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531">]</text:span><text:span text:style-name="T425">+</text:span><text:span text:style-name="T542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326">]</text:span><text:span text:style-name="T425">=</text:span><text:span text:style-name="T352">r</text:span><text:span text:style-name="T836">π</text:span><text:span text:style-name="T699">(</text:span><text:span text:style-name="T735">p</text:span><text:span text:style-name="T724">)</text:span><text:span text:style-name="T224">S</text:span><text:span text:style-name="T2481">¯</text:span><text:span text:style-name="T692">(</text:span><text:span text:style-name="T735">p</text:span><text:span text:style-name="T692">)</text:span><text:span text:style-name="T90">d</text:span><text:span text:style-name="T135">p</text:span><text:span text:style-name="T462">≡</text:span><text:span text:style-name="T333">(</text:span><text:span text:style-name="T760">ϕ</text:span><text:span text:style-name="T372">¯</text:span><text:span text:style-name="T417">|</text:span><text:span text:style-name="T78">S</text:span><text:span text:style-name="T2582">ˆ</text:span><text:span text:style-name="T2454">¯</text:span><text:span text:style-name="T2484">|</text:span><text:span text:style-name="T760">ϕ</text:span><text:span text:style-name="T372">¯</text:span><text:span text:style-name="T333">)</text:span><text:span text:style-name="T697">,</text:span></text:p></draw:text-box></draw:frame><draw:frame draw:style-name="fr1" text:anchor-type="char" svg:x="3.247cm" svg:y="14.66cm" svg:width="5.205cm" svg:height="0.866cm" draw:z-index="906"><draw:text-box><text:p text:style-name="P106"><text:span text:style-name="T77">S</text:span><text:span text:style-name="T2583">ˆ</text:span><text:span text:style-name="T2464">¯</text:span><text:span text:style-name="T2488">(</text:span><text:span text:style-name="T733">p</text:span><text:span text:style-name="T676">)</text:span><text:span text:style-name="T430">=</text:span><text:span text:style-name="T331">−</text:span><text:span text:style-name="T52">l</text:span><text:span text:style-name="T49">n</text:span><text:span text:style-name="T839">π</text:span><text:span text:style-name="T686">(</text:span><text:span text:style-name="T733">p</text:span><text:span text:style-name="T676">)</text:span><text:span text:style-name="T458">−</text:span><text:span text:style-name="T472">2</text:span><text:span text:style-name="T846">χ</text:span><text:span text:style-name="T687">(</text:span><text:span text:style-name="T733">p</text:span><text:span text:style-name="T676">)</text:span><text:span text:style-name="T340">≡</text:span><text:span text:style-name="T543">S</text:span><text:span text:style-name="T2482">¯</text:span><text:span text:style-name="T676">(</text:span><text:span text:style-name="T733">p</text:span><text:span text:style-name="T675">).</text:span></text:p></draw:text-box></draw:frame><draw:frame draw:style-name="fr1" text:anchor-type="char" svg:x="13.069cm" svg:y="14.803cm" svg:width="0.654cm" svg:height="0.464cm" draw:z-index="907"><draw:text-box><text:p text:style-name="P293"><text:span text:style-name="T268">(85)</text:span></text:p></draw:text-box></draw:frame><draw:frame draw:style-name="fr1" text:anchor-type="char" svg:x="1.755cm" svg:y="15.647cm" svg:width="11.97cm" svg:height="0.885cm" draw:z-index="908"><draw:text-box><text:p text:style-name="P294"><text:span text:style-name="T268">The densities of these nonclassical gradient and global functionals thus obey the momentum analog of the</text:span><text:span text:style-name="T645">r</text:span><text:span text:style-name="T268">-space relation of Eq. (</text:span><text:a xlink:type="simple" xlink:href="#_bookmark25" text:style-name="ListLabel_20_1" text:visited-style-name="ListLabel_20_1"><text:span text:style-name="T2594">70</text:span></text:a><text:span text:style-name="T268">):</text:span></text:p></draw:text-box></draw:frame><draw:frame draw:style-name="fr1" text:anchor-type="char" svg:x="5.325cm" svg:y="16.739cm" svg:width="4.643cm" svg:height="1.378cm" draw:z-index="909"><draw:text-box><text:p text:style-name="P155"><text:span text:style-name="T2559">I</text:span><text:span text:style-name="T2578">¯</text:span><text:span text:style-name="T2200">n</text:span><text:span text:style-name="T2192">c</text:span><text:span text:style-name="T2197">l</text:span><text:span text:style-name="T2198">a</text:span><text:span text:style-name="T2191">s</text:span><text:span text:style-name="T2200">s</text:span><text:span text:style-name="T940">.</text:span><text:span text:style-name="T2565">(</text:span><text:span text:style-name="T2566">p</text:span><text:span text:style-name="T2565">)</text:span><text:span text:style-name="T2552">=</text:span><text:span text:style-name="T2553">∇</text:span><text:span text:style-name="T2554">S</text:span><text:span text:style-name="T2580">¯</text:span><text:span text:style-name="T2200">n</text:span><text:span text:style-name="T2192">c</text:span><text:span text:style-name="T2197">l</text:span><text:span text:style-name="T2198">a</text:span><text:span text:style-name="T2191">s</text:span><text:span text:style-name="T2200">s</text:span><text:span text:style-name="T940">.</text:span><text:span text:style-name="T2565">(</text:span><text:span text:style-name="T2566">p</text:span><text:span text:style-name="T2565">)</text:span><text:span text:style-name="T2050">2</text:span><text:span text:style-name="T2567">.</text:span></text:p></draw:text-box></draw:frame><draw:frame draw:style-name="fr1" text:anchor-type="char" svg:x="13.069cm" svg:y="17.08cm" svg:width="0.654cm" svg:height="0.464cm" draw:z-index="910"><draw:text-box><text:p text:style-name="P293"><text:span text:style-name="T268">(86)</text:span></text:p></draw:text-box></draw:frame><draw:frame draw:style-name="fr1" text:anchor-type="char" svg:x="7.736cm" svg:y="17.201cm" svg:width="0.203cm" svg:height="0.376cm" draw:z-index="911"><draw:text-box><text:p text:style-name="P8"><text:span text:style-name="T2179">p</text:span></text:p></draw:text-box></draw:frame><draw:frame draw:style-name="fr1" text:anchor-type="char" svg:x="1.755cm" svg:y="18.006cm" svg:width="11.97cm" svg:height="1.307cm" draw:z-index="912"><draw:text-box><text:p text:style-name="P301"><text:span text:style-name="T268">Let</text:span><text:span text:style-name="T638">us</text:span><text:span text:style-name="T1051">now</text:span><text:span text:style-name="T638">examine</text:span><text:span text:style-name="T1038">the</text:span><text:span text:style-name="T1039">phaseequilibria</text:span><text:span text:style-name="T1038">inmomentum</text:span><text:span text:style-name="T638">space.</text:span><text:span text:style-name="T1061">We</text:span><text:span text:style-name="T1038">beginwithexplor- ing the extrema of</text:span><text:span text:style-name="T645">nonclassical</text:span><text:span text:style-name="T268">entropic terms alone, which determine the so called “vertical”</text:span><text:span text:style-name="T1075">equilibria,forthefixedclassicalinformationcontrubutionsduetothe(fixed)</text:span></text:p></draw:text-box></draw:frame><draw:frame draw:style-name="fr1" text:anchor-type="char" svg:x="1.755cm" svg:y="19.196cm" svg:width="11.97cm" svg:height="0.797cm" draw:z-index="913"><draw:text-box><text:p text:style-name="P271"><text:span text:style-name="T2000">momentu</text:span><text:span text:style-name="T2003">m</text:span><text:span text:style-name="T2000">densit</text:span><text:span text:style-name="T275">y</text:span><text:span text:style-name="T2003">.</text:span><text:span text:style-name="T2000">On</text:span><text:span text:style-name="T2003">e</text:span><text:span text:style-name="T2000">obser</text:span><text:span text:style-name="T1030">v</text:span><text:span text:style-name="T2000">e</text:span><text:span text:style-name="T2003">s</text:span><text:span text:style-name="T281">t</text:span><text:span text:style-name="T2000">ha</text:span><text:span text:style-name="T2003">t</text:span><text:span text:style-name="T2000">th</text:span><text:span text:style-name="T2003">e</text:span><text:span text:style-name="T1077">I</text:span><text:span text:style-name="T2003">T</text:span><text:span text:style-name="T1077">r</text:span><text:span text:style-name="T2000">ul</text:span><text:span text:style-name="T2003">e</text:span><text:span text:style-name="T2000">o</text:span><text:span text:style-name="T2003">f</text:span><text:span text:style-name="T1077">t</text:span><text:span text:style-name="T2000">h</text:span><text:span text:style-name="T2003">e</text:span><text:span text:style-name="T2000">maximu</text:span><text:span text:style-name="T2003">m</text:span><text:span text:style-name="T1068">v</text:span><text:span text:style-name="T2000">alu</text:span><text:span text:style-name="T2003">e</text:span><text:span text:style-name="T2000">o</text:span><text:span text:style-name="T2003">f</text:span><text:span text:style-name="T2581">S</text:span><text:span text:style-name="T2393">¯</text:span><text:span text:style-name="T235">n</text:span><text:span text:style-name="T241">c</text:span><text:span text:style-name="T244">l</text:span><text:span text:style-name="T246">a</text:span><text:span text:style-name="T248">s</text:span><text:span text:style-name="T235">s</text:span><text:span text:style-name="T259">.</text:span><text:span text:style-name="T564">[</text:span><text:span text:style-name="T948">ϕ</text:span><text:span text:style-name="T573">¯</text:span><text:span text:style-name="T564">]</text:span></text:p></draw:text-box></draw:frame><draw:frame draw:style-name="fr1" text:anchor-type="char" svg:x="1.755cm" svg:y="19.685cm" svg:width="11.97cm" svg:height="0.894cm" draw:z-index="914"><draw:text-box><text:p text:style-name="P322"><text:span text:style-name="T268">with respect to</text:span><text:span text:style-name="T663">χ(</text:span><text:span text:style-name="T647">p</text:span><text:span text:style-name="T663">)</text:span><text:span text:style-name="T268">, i.e., the</text:span><text:span text:style-name="T645">vertical</text:span><text:span text:style-name="T268">entropy principle in</text:span><text:span text:style-name="T645">p</text:span><text:span text:style-name="T268">-space, again identifies the</text:span><text:span text:style-name="T645">strong</text:span><text:span text:style-name="T268">-stationary state,</text:span></text:p></draw:text-box></draw:frame><draw:frame draw:style-name="fr1" text:anchor-type="char" svg:x="4.703cm" svg:y="20.722cm" svg:width="5.865cm" svg:height="1.378cm" draw:z-index="915"><draw:text-box><text:p text:style-name="P52"><text:span text:style-name="T760">ϕ</text:span><text:span text:style-name="T392">¯</text:span><text:span text:style-name="T2096">e</text:span><text:span text:style-name="T2076">q</text:span><text:span text:style-name="T2139">.</text:span><text:span text:style-name="T1748">(</text:span><text:span text:style-name="T1824">p</text:span><text:span text:style-name="T1748">)</text:span><text:span text:style-name="T1422">=</text:span><text:span text:style-name="T1769">ϕ</text:span><text:span text:style-name="T1749">(</text:span><text:span text:style-name="T1824">p</text:span><text:span text:style-name="T1748">)</text:span><text:span text:style-name="T1878">e</text:span><text:span text:style-name="T1651">x</text:span><text:span text:style-name="T1635">p</text:span><text:span text:style-name="T2289">r</text:span><text:span text:style-name="T1651">i</text:span><text:span text:style-name="T1763">χ</text:span><text:span text:style-name="T2096">e</text:span><text:span text:style-name="T2076">q</text:span><text:span text:style-name="T2139">.</text:span><text:span text:style-name="T1748">(</text:span><text:span text:style-name="T1824">p</text:span><text:span text:style-name="T1748">)</text:span><text:span text:style-name="T2295">l</text:span><text:span text:style-name="T1426">=</text:span><text:span text:style-name="T1564">M</text:span><text:span text:style-name="T1748">(</text:span><text:span text:style-name="T1824">p</text:span><text:span text:style-name="T1751">),</text:span></text:p></draw:text-box></draw:frame><draw:frame draw:style-name="fr1" text:anchor-type="char" svg:x="13.069cm" svg:y="20.959cm" svg:width="0.654cm" svg:height="0.464cm" draw:z-index="916"><draw:text-box><text:p text:style-name="P293"><text:span text:style-name="T268">(87)</text:span></text:p></draw:text-box></draw:frame><draw:frame draw:style-name="fr1" text:anchor-type="char" svg:x="1.755cm" svg:y="21.971cm" svg:width="1.471cm" svg:height="0.633cm" draw:z-index="917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918"><draw:text-box><text:p text:style-name="P298"/></draw:text-box></draw:frame></text:p>
      <text:p text:style-name="P241"><draw:line text:anchor-type="char" draw:z-index="919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920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921"><draw:text-box><text:p text:style-name="P4"><text:span text:style-name="T1">1569</text:span></text:p></draw:text-box></draw:frame><draw:frame draw:style-name="fr1" text:anchor-type="char" svg:x="1.755cm" svg:y="1.97cm" svg:width="7.198cm" svg:height="0.73cm" draw:z-index="922"><draw:text-box><text:p text:style-name="P259"><text:span text:style-name="T268">corresponding to the vanishing phase</text:span><text:span text:style-name="T663">χ</text:span><text:span text:style-name="T2118">eq</text:span><text:span text:style-name="T2124">.</text:span><text:span text:style-name="T1947">(</text:span><text:span text:style-name="T1963">p</text:span><text:span text:style-name="T1947">)</text:span><text:span text:style-name="T1570">=</text:span><text:span text:style-name="T1609">0:</text:span></text:p></draw:text-box></draw:frame><draw:frame draw:style-name="fr1" text:anchor-type="char" svg:x="1.901cm" svg:y="2.886cm" svg:width="11.525cm" svg:height="1.411cm" draw:z-index="923"><draw:text-box><text:p text:style-name="P80"><text:span text:style-name="T50">ma</text:span><text:span text:style-name="T104">x</text:span><text:span text:style-name="T2146">χ</text:span><text:span text:style-name="T2134">(</text:span><text:span text:style-name="T2147">p</text:span><text:span text:style-name="T2135">)</text:span><text:span text:style-name="T1892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1484">[</text:span><text:span text:style-name="T1833">ϕ</text:span><text:span text:style-name="T1381">¯</text:span><text:span text:style-name="T1484">]</text:span><text:span text:style-name="T2351">1</text:span><text:span text:style-name="T2513">χ</text:span><text:span text:style-name="T2205">e</text:span><text:span text:style-name="T2206">q</text:span><text:span text:style-name="T1537">=</text:span><text:span text:style-name="T1531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1484">[</text:span><text:span text:style-name="T1833">ϕ</text:span><text:span text:style-name="T1452">¯</text:span><text:span text:style-name="T2096">e</text:span><text:span text:style-name="T2076">q</text:span><text:span text:style-name="T2139">.</text:span><text:span text:style-name="T1372">]</text:span><text:span text:style-name="T1487">=</text:span><text:span text:style-name="T1376">0</text:span><text:span text:style-name="T1750">,</text:span><text:span text:style-name="T1851">χ</text:span><text:span text:style-name="T2096">e</text:span><text:span text:style-name="T2076">q</text:span><text:span text:style-name="T2139">.</text:span><text:span text:style-name="T1748">(</text:span><text:span text:style-name="T1824">p</text:span><text:span text:style-name="T1748">)</text:span><text:span text:style-name="T1422">=</text:span><text:span text:style-name="T1416">0</text:span><text:span text:style-name="T1651">an</text:span><text:span text:style-name="T1635">d</text:span><text:span text:style-name="T1717">J</text:span><text:span text:style-name="T2094">e</text:span><text:span text:style-name="T2076">q</text:span><text:span text:style-name="T2139">.</text:span><text:span text:style-name="T1748">(</text:span><text:span text:style-name="T1824">p</text:span><text:span text:style-name="T1748">)</text:span><text:span text:style-name="T1422">=</text:span><text:span text:style-name="T1375">0</text:span><text:span text:style-name="T1754">.</text:span></text:p></draw:text-box></draw:frame><draw:frame draw:style-name="fr1" text:anchor-type="char" svg:x="5.181cm" svg:y="3.207cm" svg:width="0.127cm" svg:height="0.282cm" draw:z-index="924"><draw:text-box><text:p text:style-name="P107"><text:span text:style-name="T1020">.</text:span></text:p></draw:text-box></draw:frame><draw:frame draw:style-name="fr1" text:anchor-type="char" svg:x="13.069cm" svg:y="3.487cm" svg:width="0.654cm" svg:height="0.464cm" draw:z-index="925"><draw:text-box><text:p text:style-name="P293"><text:span text:style-name="T268">(88)</text:span></text:p></draw:text-box></draw:frame><draw:frame draw:style-name="fr1" text:anchor-type="char" svg:x="1.755cm" svg:y="4.424cm" svg:width="11.97cm" svg:height="1.145cm" draw:z-index="926"><draw:text-box><text:p text:style-name="P291"><text:span text:style-name="T268">This vertical solution also determines the minimum of the complementary gradient</text:span><text:span text:style-name="T2000">determinicity-informatio</text:span><text:span text:style-name="T2003">n</text:span><text:span text:style-name="T2575">I</text:span><text:span text:style-name="T2394">¯</text:span><text:span text:style-name="T235">n</text:span><text:span text:style-name="T241">c</text:span><text:span text:style-name="T244">l</text:span><text:span text:style-name="T246">a</text:span><text:span text:style-name="T248">s</text:span><text:span text:style-name="T235">s</text:span><text:span text:style-name="T259">.</text:span><text:span text:style-name="T564">[</text:span><text:span text:style-name="T948">ϕ</text:span><text:span text:style-name="T573">¯</text:span><text:span text:style-name="T564">]</text:span><text:span text:style-name="T2003">:</text:span></text:p></draw:text-box></draw:frame><draw:frame draw:style-name="fr1" text:anchor-type="char" svg:x="5.71cm" svg:y="5.706cm" svg:width="0.187cm" svg:height="0.723cm" draw:z-index="927"><draw:text-box><text:p text:style-name="P249"><text:span text:style-name="T560">¯</text:span></text:p></draw:text-box></draw:frame><draw:frame draw:style-name="fr1" text:anchor-type="char" svg:x="5.823cm" svg:y="5.715cm" svg:width="0.88cm" svg:height="0.37cm" draw:z-index="928"><draw:text-box><text:p text:style-name="P4"><text:span text:style-name="T2183">nclass</text:span><text:span text:style-name="T928">.</text:span></text:p></draw:text-box></draw:frame><draw:frame draw:style-name="fr1" text:anchor-type="char" svg:x="6.839cm" svg:y="5.706cm" svg:width="4.043cm" svg:height="0.797cm" draw:z-index="929"><draw:text-box><text:p text:style-name="P81"><text:span text:style-name="T372">¯</text:span><text:span text:style-name="T418">]</text:span><text:span text:style-name="T422"><text:tab/></text:span><text:span text:style-name="T416">=</text:span><text:span text:style-name="T446">I</text:span><text:span text:style-name="T2479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92">¯</text:span><text:span text:style-name="T2096">e</text:span><text:span text:style-name="T2076">q</text:span><text:span text:style-name="T2139">.</text:span><text:span text:style-name="T1372">]</text:span><text:span text:style-name="T1487">=</text:span><text:span text:style-name="T1376">0</text:span><text:span text:style-name="T1754">.</text:span></text:p></draw:text-box></draw:frame><draw:frame draw:style-name="fr1" text:anchor-type="char" svg:x="7.16cm" svg:y="5.741cm" svg:width="0.183cm" svg:height="1.378cm" draw:z-index="930"><draw:text-box><text:p text:style-name="P254"><text:span text:style-name="T952">1</text:span></text:p></draw:text-box></draw:frame><draw:frame draw:style-name="fr1" text:anchor-type="char" svg:x="4.445cm" svg:y="5.78cm" svg:width="1.334cm" svg:height="0.464cm" draw:z-index="931"><draw:text-box><text:p text:style-name="P296"><text:span text:style-name="T268">min<text:tab/></text:span><text:span text:style-name="T2576">I</text:span></text:p></draw:text-box></draw:frame><draw:frame draw:style-name="fr1" text:anchor-type="char" svg:x="6.652cm" svg:y="5.78cm" svg:width="0.258cm" svg:height="0.723cm" draw:z-index="932"><draw:text-box><text:p text:style-name="P63"><text:span text:style-name="T544">[</text:span><text:span text:style-name="T828">ϕ</text:span></text:p></draw:text-box></draw:frame><draw:frame draw:style-name="fr1" text:anchor-type="char" svg:x="13.069cm" svg:y="5.78cm" svg:width="0.654cm" svg:height="0.464cm" draw:z-index="933"><draw:text-box><text:p text:style-name="P293"><text:span text:style-name="T268">(89)</text:span></text:p></draw:text-box></draw:frame><draw:frame draw:style-name="fr1" text:anchor-type="char" svg:x="4.997cm" svg:y="5.906cm" svg:width="0.631cm" svg:height="0.381cm" draw:z-index="934"><draw:text-box><text:p text:style-name="P140"><text:span text:style-name="T931">χ(</text:span><text:span text:style-name="T2180">p</text:span><text:span text:style-name="T931">)</text:span></text:p></draw:text-box></draw:frame><draw:frame draw:style-name="fr1" text:anchor-type="char" svg:x="7.273cm" svg:y="5.946cm" svg:width="0.228cm" svg:height="0.339cm" draw:z-index="935"><draw:text-box><text:p text:style-name="P101"><text:span text:style-name="T932">χ</text:span></text:p></draw:text-box></draw:frame><draw:frame draw:style-name="fr1" text:anchor-type="char" svg:x="7.43cm" svg:y="6.003cm" svg:width="0.346cm" svg:height="0.309cm" draw:z-index="936"><draw:text-box><text:p text:style-name="P4"><text:span text:style-name="T2585">eq</text:span><text:span text:style-name="T1021">.</text:span></text:p></draw:text-box></draw:frame><draw:frame draw:style-name="fr1" text:anchor-type="char" svg:x="2.155cm" svg:y="6.717cm" svg:width="4.803cm" svg:height="0.464cm" draw:z-index="937"><draw:text-box><text:p text:style-name="P293"><text:span text:style-name="T268">One observes, however, that the</text:span></text:p></draw:text-box></draw:frame><draw:frame draw:style-name="fr1" text:anchor-type="char" svg:x="7.041cm" svg:y="6.71cm" svg:width="6.683cm" svg:height="0.506cm" draw:z-index="938"><draw:text-box><text:p text:style-name="P121"><text:span text:style-name="T91">zero</text:span><text:span text:style-name="T55">-current (</text:span><text:span text:style-name="T91">strong</text:span><text:span text:style-name="T55">-stationary) state</text:span><text:span text:style-name="T695">ϕ</text:span><text:span text:style-name="T2071">i</text:span><text:span text:style-name="T1752">(</text:span><text:span text:style-name="T1621">r</text:span><text:span text:style-name="T1752">)</text:span><text:span text:style-name="T1634">in</text:span></text:p></draw:text-box></draw:frame><draw:frame draw:style-name="fr1" text:anchor-type="char" svg:x="1.755cm" svg:y="7.131cm" svg:width="11.97cm" svg:height="0.73cm" draw:z-index="939"><draw:text-box><text:p text:style-name="P38"><text:span text:style-name="T55">the position space generally implies a</text:span><text:span text:style-name="T91">finite</text:span><text:span text:style-name="T55">-current (</text:span><text:span text:style-name="T91">weak</text:span><text:span text:style-name="T55">-stationary) state</text:span><text:span text:style-name="T730">ϕ</text:span><text:span text:style-name="T506">¯</text:span><text:span text:style-name="T2102">i</text:span><text:span text:style-name="T1830">(</text:span><text:span text:style-name="T1621">p</text:span><text:span text:style-name="T1752">)</text:span><text:span text:style-name="T1485">≡</text:span></text:p></draw:text-box></draw:frame><draw:frame draw:style-name="fr1" text:anchor-type="char" svg:x="1.755cm" svg:y="7.553cm" svg:width="11.97cm" svg:height="0.73cm" draw:z-index="940"><draw:text-box><text:p text:style-name="P259"><text:span text:style-name="T669">F</text:span><text:span text:style-name="T629">[</text:span><text:span text:style-name="T668">ϕ</text:span><text:span text:style-name="T2119">i</text:span><text:span text:style-name="T1955">(</text:span><text:span text:style-name="T1973">r</text:span><text:span text:style-name="T1955">)</text:span><text:span text:style-name="T1587">]</text:span><text:span text:style-name="T1601">in</text:span><text:span text:style-name="T1966">themomentumspace.Onlybythesubsequentenforcingoftheextremum</text:span></text:p></draw:text-box></draw:frame><draw:frame draw:style-name="fr1" text:anchor-type="char" svg:x="1.755cm" svg:y="7.982cm" svg:width="11.97cm" svg:height="5.103cm" draw:z-index="941"><draw:text-box><text:p text:style-name="P288"><text:span text:style-name="T268">of the nonclassical entropy contribution in the</text:span><text:span text:style-name="T645">p</text:span><text:span text:style-name="T268">-space, i.e., the momentum vertical principle,</text:span><text:span text:style-name="T271">onedeterminestheverticalequilibriumin</text:span><text:span text:style-name="T1073">the</text:span><text:span text:style-name="T271">momentumspace,whichrep- resents</text:span><text:span text:style-name="T273">theexactlyvanishingvaluesofboththemomentumcurrentandtheassociated nonclassical information contribution. Therefore, in such vertical-equilibrium states the</text:span><text:span text:style-name="T1043">classical(probability)functionalsinmomentumrepresentationindeedamountto the overall information content of the electronic momentum-space</text:span><text:span text:style-name="T2586">structure.</text:span></text:p><text:p text:style-name="P299"><text:span text:style-name="T268">The physically-unconstrained extrema of the</text:span><text:span text:style-name="T645">resultant</text:span><text:span text:style-name="T268">entropy/information func- tionals, combining the classical and nonclassical terms, similarly determine the “horizontal” equilibria in molecular systems. It has been demonstrated elsewhere [</text:span><text:a xlink:type="simple" xlink:href="#_bookmark50" text:style-name="ListLabel_20_1" text:visited-style-name="ListLabel_20_1"><text:span text:style-name="T2594">23</text:span></text:a><text:span text:style-name="T268">,</text:span><text:a xlink:type="simple" xlink:href="#_bookmark52" text:style-name="ListLabel_20_1" text:visited-style-name="ListLabel_20_1"><text:span text:style-name="T2594">25</text:span></text:a><text:span text:style-name="T268">] that the equilibrium phase of Eq. (</text:span><text:a xlink:type="simple" xlink:href="#_bookmark7" text:style-name="ListLabel_20_1" text:visited-style-name="ListLabel_20_1"><text:span text:style-name="T2594">17</text:span></text:a><text:span text:style-name="T268">), which determines the equilibrium state</text:span><text:span text:style-name="T667">ϕ</text:span><text:span text:style-name="T2272">eq</text:span><text:span text:style-name="T2266">.</text:span><text:span text:style-name="T1949">in</text:span><text:span text:style-name="T1965">r</text:span><text:span text:style-name="T1609">-space [Eqs. (</text:span><text:a xlink:type="simple" xlink:href="#_bookmark8" text:style-name="ListLabel_20_5" text:visited-style-name="ListLabel_20_5"><text:span text:style-name="T2597">18</text:span></text:a><text:span text:style-name="T1609">), (</text:span><text:a xlink:type="simple" xlink:href="#_bookmark19" text:style-name="ListLabel_20_5" text:visited-style-name="ListLabel_20_5"><text:span text:style-name="T2597">53</text:span></text:a><text:span text:style-name="T1609">) and (</text:span><text:a xlink:type="simple" xlink:href="#_bookmark20" text:style-name="ListLabel_20_5" text:visited-style-name="ListLabel_20_5"><text:span text:style-name="T2597">54</text:span></text:a><text:span text:style-name="T1609">)], follows from the maximum principle of the resultant global entropy:</text:span></text:p></draw:text-box></draw:frame><draw:frame draw:style-name="fr1" text:anchor-type="char" svg:x="5.346cm" svg:y="13.492cm" svg:width="4.632cm" svg:height="0.788cm" draw:z-index="942"><draw:text-box><text:p text:style-name="P154"><text:span text:style-name="T55">max<text:tab/></text:span><text:span text:style-name="T107">S</text:span><text:span text:style-name="T360">[</text:span><text:span text:style-name="T893">ϕ</text:span><text:span text:style-name="T360">]<text:tab/></text:span><text:span text:style-name="T422">=</text:span><text:span text:style-name="T128">S</text:span><text:span text:style-name="T527">[</text:span><text:span text:style-name="T722">ϕ</text:span><text:span text:style-name="T2231">eq</text:span><text:span text:style-name="T2261">.</text:span><text:span text:style-name="T1504">]=</text:span><text:span text:style-name="T1432">0</text:span><text:span text:style-name="T1752">.</text:span></text:p></draw:text-box></draw:frame><draw:frame draw:style-name="fr1" text:anchor-type="char" svg:x="7.04cm" svg:y="13.518cm" svg:width="0.183cm" svg:height="1.378cm" draw:z-index="943"><draw:text-box><text:p text:style-name="P254"><text:span text:style-name="T952">1</text:span></text:p></draw:text-box></draw:frame><draw:frame draw:style-name="fr1" text:anchor-type="char" svg:x="13.067cm" svg:y="13.557cm" svg:width="0.658cm" svg:height="0.464cm" draw:z-index="944"><draw:text-box><text:p text:style-name="P293"><text:span text:style-name="T268">(90)</text:span></text:p></draw:text-box></draw:frame><draw:frame draw:style-name="fr1" text:anchor-type="char" svg:x="6.119cm" svg:y="13.66cm" svg:width="0.18cm" svg:height="0.462cm" draw:z-index="945"><draw:text-box><text:p text:style-name="P108"><text:span text:style-name="T630">∗</text:span></text:p></draw:text-box></draw:frame><draw:frame draw:style-name="fr1" text:anchor-type="char" svg:x="7.317cm" svg:y="13.663cm" svg:width="0.346cm" svg:height="0.309cm" draw:z-index="946"><draw:text-box><text:p text:style-name="P4"><text:span text:style-name="T2585">eq</text:span><text:span text:style-name="T1021">.</text:span></text:p></draw:text-box></draw:frame><draw:frame draw:style-name="fr1" text:anchor-type="char" svg:x="5.957cm" svg:y="13.723cm" svg:width="0.22cm" svg:height="0.339cm" draw:z-index="947"><draw:text-box><text:p text:style-name="P101"><text:span text:style-name="T935">ϕ</text:span></text:p></draw:text-box></draw:frame><draw:frame draw:style-name="fr1" text:anchor-type="char" svg:x="7.154cm" svg:y="13.723cm" svg:width="0.22cm" svg:height="0.339cm" draw:z-index="948"><draw:text-box><text:p text:style-name="P101"><text:span text:style-name="T935">ϕ</text:span></text:p></draw:text-box></draw:frame><draw:frame draw:style-name="fr1" text:anchor-type="char" svg:x="1.755cm" svg:y="14.494cm" svg:width="11.968cm" svg:height="0.885cm" draw:z-index="949"><draw:text-box><text:p text:style-name="P287"><text:span text:style-name="T268">The same solution follows from the maximum principle for the resultant</text:span><text:span text:style-name="T645">gradientindeterminicity</text:span><text:span text:style-name="T268">-information (“entropy”) [Eq. (</text:span><text:a xlink:type="simple" xlink:href="#_bookmark28" text:style-name="ListLabel_20_1" text:visited-style-name="ListLabel_20_1"><text:span text:style-name="T2594">75</text:span></text:a><text:span text:style-name="T268">)]:</text:span></text:p></draw:text-box></draw:frame><draw:frame draw:style-name="fr1" text:anchor-type="char" svg:x="5.369cm" svg:y="15.776cm" svg:width="4.59cm" svg:height="0.797cm" draw:z-index="950"><draw:text-box><text:p text:style-name="P82"><text:span text:style-name="T50">ma</text:span><text:span text:style-name="T54">x</text:span><text:span text:style-name="T55"><text:tab/></text:span><text:span text:style-name="T90">I</text:span><text:span text:style-name="T507">[</text:span><text:span text:style-name="T744">ϕ</text:span><text:span text:style-name="T418">]</text:span><text:span text:style-name="T422"><text:tab/></text:span><text:span text:style-name="T416">=</text:span><text:span text:style-name="T446">I</text:span><text:span text:style-name="T2478">˜</text:span><text:span text:style-name="T418">[</text:span><text:span text:style-name="T744">ϕ</text:span><text:span text:style-name="T2228">e</text:span><text:span text:style-name="T2230">q</text:span><text:span text:style-name="T2254">.</text:span><text:span text:style-name="T1372">]</text:span><text:span text:style-name="T1487">=</text:span><text:span text:style-name="T1376">0</text:span><text:span text:style-name="T1754">.</text:span></text:p></draw:text-box></draw:frame><draw:frame draw:style-name="fr1" text:anchor-type="char" svg:x="6.419cm" svg:y="15.776cm" svg:width="0.187cm" svg:height="0.723cm" draw:z-index="951"><draw:text-box><text:p text:style-name="P249"><text:span text:style-name="T579">˜</text:span></text:p></draw:text-box></draw:frame><draw:frame draw:style-name="fr1" text:anchor-type="char" svg:x="7.04cm" svg:y="15.812cm" svg:width="0.183cm" svg:height="1.378cm" draw:z-index="952"><draw:text-box><text:p text:style-name="P254"><text:span text:style-name="T952">1</text:span></text:p></draw:text-box></draw:frame><draw:frame draw:style-name="fr1" text:anchor-type="char" svg:x="13.069cm" svg:y="15.852cm" svg:width="0.654cm" svg:height="0.464cm" draw:z-index="953"><draw:text-box><text:p text:style-name="P293"><text:span text:style-name="T268">(91)</text:span></text:p></draw:text-box></draw:frame><draw:frame draw:style-name="fr1" text:anchor-type="char" svg:x="6.14cm" svg:y="15.953cm" svg:width="0.18cm" svg:height="0.462cm" draw:z-index="954"><draw:text-box><text:p text:style-name="P108"><text:span text:style-name="T630">∗</text:span></text:p></draw:text-box></draw:frame><draw:frame draw:style-name="fr1" text:anchor-type="char" svg:x="7.317cm" svg:y="15.956cm" svg:width="0.346cm" svg:height="0.309cm" draw:z-index="955"><draw:text-box><text:p text:style-name="P4"><text:span text:style-name="T2585">eq</text:span><text:span text:style-name="T1021">.</text:span></text:p></draw:text-box></draw:frame><draw:frame draw:style-name="fr1" text:anchor-type="char" svg:x="5.978cm" svg:y="16.018cm" svg:width="0.22cm" svg:height="0.339cm" draw:z-index="956"><draw:text-box><text:p text:style-name="P101"><text:span text:style-name="T935">ϕ</text:span></text:p></draw:text-box></draw:frame><draw:frame draw:style-name="fr1" text:anchor-type="char" svg:x="7.154cm" svg:y="16.018cm" svg:width="0.22cm" svg:height="0.339cm" draw:z-index="957"><draw:text-box><text:p text:style-name="P101"><text:span text:style-name="T935">ϕ</text:span></text:p></draw:text-box></draw:frame><draw:frame draw:style-name="fr1" text:anchor-type="char" svg:x="1.755cm" svg:y="16.789cm" svg:width="11.97cm" svg:height="1.307cm" draw:z-index="958"><draw:text-box><text:p text:style-name="P301"><text:span text:style-name="T268">Similar</text:span><text:span text:style-name="T1073">solutionsfollowfromthecorrespondingentropicprinciplesinthe</text:span><text:span text:style-name="T1064">p</text:span><text:span text:style-name="T268">-space, which identify the maxima of the resultant global and gradient measures. Consider first</text:span><text:span text:style-name="T638">the</text:span><text:span text:style-name="T2212">extremumoftheoverallentropyfunctionalinthe</text:span><text:span text:style-name="T638">momentum</text:span><text:span text:style-name="T2212">space[Eq.(</text:span><text:a xlink:type="simple" xlink:href="#_bookmark32" text:style-name="ListLabel_20_1" text:visited-style-name="ListLabel_20_1"><text:span text:style-name="T2594">85</text:span></text:a><text:span text:style-name="T268">)]:</text:span></text:p></draw:text-box></draw:frame><draw:frame draw:style-name="fr1" text:anchor-type="char" svg:x="8.548cm" svg:y="18.521cm" svg:width="0.071cm" svg:height="0.723cm" draw:z-index="959"><draw:text-box><text:p text:style-name="P281"><text:span text:style-name="T587">ˆ</text:span></text:p></draw:text-box></draw:frame><draw:frame draw:style-name="fr1" text:anchor-type="char" svg:x="5.715cm" svg:y="18.59cm" svg:width="0.187cm" svg:height="0.723cm" draw:z-index="960"><draw:text-box><text:p text:style-name="P249"><text:span text:style-name="T560">¯</text:span></text:p></draw:text-box></draw:frame><draw:frame draw:style-name="fr1" text:anchor-type="char" svg:x="8.548cm" svg:y="18.591cm" svg:width="0.187cm" svg:height="0.723cm" draw:z-index="961"><draw:text-box><text:p text:style-name="P249"><text:span text:style-name="T560">¯</text:span></text:p></draw:text-box></draw:frame><draw:frame draw:style-name="fr1" text:anchor-type="char" svg:x="6.368cm" svg:y="18.623cm" svg:width="0.183cm" svg:height="1.378cm" draw:z-index="962"><draw:text-box><text:p text:style-name="P254"><text:span text:style-name="T952">1</text:span></text:p></draw:text-box></draw:frame><draw:frame draw:style-name="fr1" text:anchor-type="char" svg:x="9.206cm" svg:y="18.623cm" svg:width="0.183cm" svg:height="1.378cm" draw:z-index="963"><draw:text-box><text:p text:style-name="P254"><text:span text:style-name="T952">1</text:span></text:p></draw:text-box></draw:frame><draw:frame draw:style-name="fr1" text:anchor-type="char" svg:x="4.676cm" svg:y="18.664cm" svg:width="1.441cm" svg:height="0.723cm" draw:z-index="964"><draw:text-box><text:p text:style-name="P71"><text:span text:style-name="T50">ma</text:span><text:span text:style-name="T54">x</text:span><text:span text:style-name="T55"><text:tab/></text:span><text:span text:style-name="T145">S</text:span><text:span text:style-name="T418">[</text:span><text:span text:style-name="T760">ϕ</text:span></text:p></draw:text-box></draw:frame><draw:frame draw:style-name="fr1" text:anchor-type="char" svg:x="6.048cm" svg:y="18.664cm" svg:width="0.332cm" svg:height="0.723cm" draw:z-index="965"><draw:text-box><text:p text:style-name="P249"><text:span text:style-name="T284">¯]</text:span></text:p></draw:text-box></draw:frame><draw:frame draw:style-name="fr1" text:anchor-type="char" svg:x="7.332cm" svg:y="18.664cm" svg:width="0.766cm" svg:height="0.723cm" draw:z-index="966"><draw:text-box><text:p text:style-name="P249"><text:span text:style-name="T2574">or</text:span><text:span text:style-name="T631">(</text:span></text:p></draw:text-box></draw:frame><draw:frame draw:style-name="fr1" text:anchor-type="char" svg:x="8.262cm" svg:y="18.664cm" svg:width="0.612cm" svg:height="0.723cm" draw:z-index="967"><draw:text-box><text:p text:style-name="P249"><text:span text:style-name="T284">¯|</text:span><text:span text:style-name="T2577">S</text:span><text:span text:style-name="T284">|</text:span></text:p></draw:text-box></draw:frame><draw:frame draw:style-name="fr1" text:anchor-type="char" svg:x="8.874cm" svg:y="18.664cm" svg:width="0.344cm" svg:height="0.723cm" draw:z-index="968"><draw:text-box><text:p text:style-name="P249"><text:span text:style-name="T632">¯)</text:span></text:p></draw:text-box></draw:frame><draw:frame draw:style-name="fr1" text:anchor-type="char" svg:x="9.934cm" svg:y="18.664cm" svg:width="0.716cm" svg:height="0.723cm" draw:z-index="969"><draw:text-box><text:p text:style-name="P63"><text:span text:style-name="T302">=</text:span><text:span text:style-name="T53">0</text:span><text:span text:style-name="T674">.</text:span></text:p></draw:text-box></draw:frame><draw:frame draw:style-name="fr1" text:anchor-type="char" svg:x="13.067cm" svg:y="18.664cm" svg:width="0.658cm" svg:height="0.464cm" draw:z-index="970"><draw:text-box><text:p text:style-name="P293"><text:span text:style-name="T268">(92)</text:span></text:p></draw:text-box></draw:frame><draw:frame draw:style-name="fr1" text:anchor-type="char" svg:x="8.027cm" svg:y="18.711cm" svg:width="0.305cm" svg:height="0.423cm" draw:z-index="971"><draw:text-box><text:p text:style-name="P78"><text:span text:style-name="T908">δϕ</text:span></text:p></draw:text-box></draw:frame><draw:frame draw:style-name="fr1" text:anchor-type="char" svg:x="8.804cm" svg:y="18.711cm" svg:width="0.139cm" svg:height="0.423cm" draw:z-index="972"><draw:text-box><text:p text:style-name="P78"><text:span text:style-name="T760">ϕ</text:span></text:p></draw:text-box></draw:frame><draw:frame draw:style-name="fr1" text:anchor-type="char" svg:x="5.449cm" svg:y="18.766cm" svg:width="0.18cm" svg:height="0.462cm" draw:z-index="973"><draw:text-box><text:p text:style-name="P108"><text:span text:style-name="T630">∗</text:span></text:p></draw:text-box></draw:frame><draw:frame draw:style-name="fr1" text:anchor-type="char" svg:x="6.646cm" svg:y="18.77cm" svg:width="0.346cm" svg:height="0.309cm" draw:z-index="974"><draw:text-box><text:p text:style-name="P4"><text:span text:style-name="T2585">eq</text:span><text:span text:style-name="T1021">.</text:span></text:p></draw:text-box></draw:frame><draw:frame draw:style-name="fr1" text:anchor-type="char" svg:x="9.484cm" svg:y="18.77cm" svg:width="0.346cm" svg:height="0.309cm" draw:z-index="975"><draw:text-box><text:p text:style-name="P4"><text:span text:style-name="T2585">eq</text:span><text:span text:style-name="T1021">.</text:span></text:p></draw:text-box></draw:frame><draw:frame draw:style-name="fr1" text:anchor-type="char" svg:x="5.338cm" svg:y="18.792cm" svg:width="0.159cm" svg:height="0.566cm" draw:z-index="976"><draw:text-box><text:p text:style-name="P34"><text:span text:style-name="T558">¯</text:span></text:p></draw:text-box></draw:frame><draw:frame draw:style-name="fr1" text:anchor-type="char" svg:x="6.535cm" svg:y="18.792cm" svg:width="0.159cm" svg:height="0.566cm" draw:z-index="977"><draw:text-box><text:p text:style-name="P34"><text:span text:style-name="T558">¯</text:span></text:p></draw:text-box></draw:frame><draw:frame draw:style-name="fr1" text:anchor-type="char" svg:x="9.373cm" svg:y="18.792cm" svg:width="0.159cm" svg:height="0.566cm" draw:z-index="978"><draw:text-box><text:p text:style-name="P34"><text:span text:style-name="T558">¯</text:span></text:p></draw:text-box></draw:frame><draw:frame draw:style-name="fr1" text:anchor-type="char" svg:x="5.285cm" svg:y="18.83cm" svg:width="0.123cm" svg:height="0.339cm" draw:z-index="979"><draw:text-box><text:p text:style-name="P101"><text:span text:style-name="T942">ϕ</text:span></text:p></draw:text-box></draw:frame><draw:frame draw:style-name="fr1" text:anchor-type="char" svg:x="6.482cm" svg:y="18.83cm" svg:width="0.123cm" svg:height="0.339cm" draw:z-index="980"><draw:text-box><text:p text:style-name="P101"><text:span text:style-name="T942">ϕ</text:span></text:p></draw:text-box></draw:frame><draw:frame draw:style-name="fr1" text:anchor-type="char" svg:x="9.32cm" svg:y="18.83cm" svg:width="0.123cm" svg:height="0.339cm" draw:z-index="981"><draw:text-box><text:p text:style-name="P101"><text:span text:style-name="T942">ϕ</text:span></text:p></draw:text-box></draw:frame><draw:frame draw:style-name="fr1" text:anchor-type="char" svg:x="1.755cm" svg:y="19.553cm" svg:width="11.97cm" svg:height="0.933cm" draw:z-index="982"><draw:text-box><text:p text:style-name="P334"><text:span text:style-name="T268">This condition</text:span><text:span text:style-name="T1051">gives</text:span><text:span text:style-name="T268">the Euler equation for the optimum phase</text:span><text:span text:style-name="T956">χ</text:span><text:span text:style-name="T2275">eq</text:span><text:span text:style-name="T2268">.</text:span><text:span text:style-name="T1951">(</text:span><text:span text:style-name="T1963">p</text:span><text:span text:style-name="T1947">)</text:span><text:span text:style-name="T1609">[compare Eq.</text:span><text:span text:style-name="T1995">(</text:span><text:a xlink:type="simple" xlink:href="#_bookmark7" text:style-name="ListLabel_20_5" text:visited-style-name="ListLabel_20_5"><text:span text:style-name="T2597">17</text:span></text:a><text:span text:style-name="T1609">)]:</text:span></text:p></draw:text-box></draw:frame><draw:frame draw:style-name="fr1" text:anchor-type="char" svg:x="2.649cm" svg:y="20.884cm" svg:width="9.985cm" svg:height="0.797cm" draw:z-index="983"><draw:text-box><text:p text:style-name="P80"><text:bookmark text:name="_bookmark33"/><text:span text:style-name="T225">S</text:span><text:span text:style-name="T2482">¯</text:span><text:span text:style-name="T2408">e</text:span><text:span text:style-name="T2412">q</text:span><text:span text:style-name="T2436">.</text:span><text:span text:style-name="T676">(</text:span><text:span text:style-name="T733">p</text:span><text:span text:style-name="T676">)</text:span><text:span text:style-name="T340">=</text:span><text:span text:style-name="T331">−</text:span><text:span text:style-name="T52">ln</text:span><text:span text:style-name="T839">π</text:span><text:span text:style-name="T686">(</text:span><text:span text:style-name="T733">p</text:span><text:span text:style-name="T676">)</text:span><text:span text:style-name="T458">−</text:span><text:span text:style-name="T494">2</text:span><text:span text:style-name="T883">χ</text:span><text:span text:style-name="T2229">e</text:span><text:span text:style-name="T2232">q</text:span><text:span text:style-name="T2255">.</text:span><text:span text:style-name="T1734">(</text:span><text:span text:style-name="T1823">p</text:span><text:span text:style-name="T1734">)</text:span><text:span text:style-name="T1421">=</text:span><text:span text:style-name="T1466">0</text:span><text:span text:style-name="T1650">o</text:span><text:span text:style-name="T1633">r</text:span><text:span text:style-name="T1854">χ</text:span><text:span text:style-name="T2229">e</text:span><text:span text:style-name="T2232">q</text:span><text:span text:style-name="T2255">.</text:span><text:span text:style-name="T1734">(</text:span><text:span text:style-name="T1823">p</text:span><text:span text:style-name="T1734">)</text:span><text:span text:style-name="T1421">=</text:span><text:span text:style-name="T1411">−</text:span><text:span text:style-name="T1902">(</text:span><text:span text:style-name="T1650">1</text:span><text:span text:style-name="T1786">/</text:span><text:span text:style-name="T1633">2</text:span><text:span text:style-name="T1734">)</text:span><text:span text:style-name="T1819">ln</text:span><text:span text:style-name="T1928">π</text:span><text:span text:style-name="T1743">(</text:span><text:span text:style-name="T1823">p</text:span><text:span text:style-name="T1737">).</text:span></text:p></draw:text-box></draw:frame><draw:frame draw:style-name="fr1" text:anchor-type="char" svg:x="13.069cm" svg:y="20.959cm" svg:width="0.654cm" svg:height="0.464cm" draw:z-index="984"><draw:text-box><text:p text:style-name="P293"><text:span text:style-name="T268">(93)</text:span></text:p></draw:text-box></draw:frame><draw:frame draw:style-name="fr1" text:anchor-type="char" svg:x="12.254cm" svg:y="21.971cm" svg:width="1.471cm" svg:height="0.633cm" draw:z-index="985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986"><draw:text-box><text:p text:style-name="P298"/></draw:text-box></draw:frame></text:p>
      <text:p text:style-name="P242"><draw:line text:anchor-type="char" draw:z-index="987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988"><draw:text-box><text:p text:style-name="P4"><text:span text:style-name="T1">1570</text:span></text:p></draw:text-box></draw:frame><draw:frame draw:style-name="fr1" text:anchor-type="char" svg:x="9.626cm" svg:y="1.111cm" svg:width="4.099cm" svg:height="0.385cm" draw:z-index="989"><draw:text-box><text:p text:style-name="P4"><text:span text:style-name="T1">J Math Chem (2015) 53:1549–1575</text:span></text:p></draw:text-box></draw:frame><draw:frame draw:style-name="fr1" text:anchor-type="char" svg:x="1.755cm" svg:y="1.979cm" svg:width="11.968cm" svg:height="2.355cm" draw:z-index="990"><draw:text-box><text:p text:style-name="P335"><text:span text:style-name="T268">The same solution follows from the maximum principle of the gradient “entropy” (indeterminicity-information) in momentum space:</text:span></text:p><text:p text:style-name="P207"><text:span text:style-name="T221">I</text:span><text:span text:style-name="T2582">˜</text:span><text:span text:style-name="T2479">¯</text:span><text:span text:style-name="T418">[</text:span><text:span text:style-name="T760">ϕ</text:span><text:span text:style-name="T372">¯</text:span><text:span text:style-name="T326">]</text:span><text:span text:style-name="T425">=</text:span><text:span text:style-name="T446">I</text:span><text:span text:style-name="T2479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531">]</text:span><text:span text:style-name="T425">−</text:span><text:span text:style-name="T446">I</text:span><text:span text:style-name="T2479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326">]</text:span><text:span text:style-name="T425">=</text:span><text:span text:style-name="T352">r</text:span><text:span text:style-name="T853">π</text:span><text:span text:style-name="T699">(</text:span><text:span text:style-name="T735">p</text:span><text:span text:style-name="T838">)</text:span><text:span text:style-name="T221">I</text:span><text:span text:style-name="T2478">˜</text:span><text:span text:style-name="T692">(</text:span><text:span text:style-name="T735">p</text:span><text:span text:style-name="T692">)</text:span><text:span text:style-name="T90">d</text:span><text:span text:style-name="T135">p</text:span><text:span text:style-name="T462">≡</text:span><text:span text:style-name="T333">(</text:span><text:span text:style-name="T760">ϕ</text:span><text:span text:style-name="T372">¯</text:span><text:span text:style-name="T417">|</text:span><text:span text:style-name="T2587">ˆ</text:span><text:span text:style-name="T2457">˜</text:span><text:span text:style-name="T50">I</text:span><text:span text:style-name="T417">|</text:span><text:span text:style-name="T760">ϕ</text:span><text:span text:style-name="T372">¯</text:span><text:span text:style-name="T333">)</text:span><text:span text:style-name="T697">,</text:span></text:p></draw:text-box></draw:frame><draw:frame draw:style-name="fr1" text:anchor-type="char" svg:x="3.484cm" svg:y="4.092cm" svg:width="7.098cm" svg:height="0.885cm" draw:z-index="991"><draw:text-box><text:p text:style-name="P109"><text:span text:style-name="T2588">ˆ</text:span><text:span text:style-name="T2456">˜</text:span><text:span text:style-name="T52">I</text:span><text:span text:style-name="T676">(</text:span><text:span text:style-name="T733">p</text:span><text:span text:style-name="T676">)</text:span><text:span text:style-name="T340">=</text:span><text:span text:style-name="T349">[</text:span><text:span text:style-name="T854">π</text:span><text:span text:style-name="T686">(</text:span><text:span text:style-name="T733">p</text:span><text:span text:style-name="T676">)</text:span><text:span text:style-name="T2214">−</text:span><text:span text:style-name="T2242">1</text:span><text:span text:style-name="T1358">∇</text:span><text:span text:style-name="T2115">p</text:span><text:span text:style-name="T1897">π</text:span><text:span text:style-name="T1743">(</text:span><text:span text:style-name="T1823">p</text:span><text:span text:style-name="T1734">)</text:span><text:span text:style-name="T1354">]</text:span><text:span text:style-name="T2403">2</text:span><text:span text:style-name="T1390">−</text:span><text:span text:style-name="T1529">4</text:span><text:span text:style-name="T1365">[∇</text:span><text:span text:style-name="T2115">p</text:span><text:span text:style-name="T1898">χ</text:span><text:span text:style-name="T1744">(</text:span><text:span text:style-name="T1823">p</text:span><text:span text:style-name="T1734">)</text:span><text:span text:style-name="T1354">]</text:span><text:span text:style-name="T2403">2</text:span><text:span text:style-name="T1470">≡</text:span><text:span text:style-name="T1552">I</text:span><text:span text:style-name="T2480">˜</text:span><text:span text:style-name="T1734">(</text:span><text:span text:style-name="T1823">p</text:span><text:span text:style-name="T1738">),</text:span></text:p></draw:text-box></draw:frame><draw:frame draw:style-name="fr1" text:anchor-type="char" svg:x="13.069cm" svg:y="4.256cm" svg:width="0.656cm" svg:height="1.138cm" draw:z-index="992"><draw:text-box><text:p text:style-name="P293"><text:span text:style-name="T268">(94)</text:span></text:p><text:p text:style-name="P336"><text:span text:style-name="T268">(95)</text:span></text:p></draw:text-box></draw:frame><draw:frame draw:style-name="fr1" text:anchor-type="char" svg:x="4.533cm" svg:y="4.784cm" svg:width="0.071cm" svg:height="0.723cm" draw:z-index="993"><draw:text-box><text:p text:style-name="P281"><text:span text:style-name="T587">˜</text:span></text:p></draw:text-box></draw:frame><draw:frame draw:style-name="fr1" text:anchor-type="char" svg:x="6.117cm" svg:y="4.768cm" svg:width="2.551cm" svg:height="0.887cm" draw:z-index="994"><draw:text-box><text:p text:style-name="P278"><text:span text:style-name="T2000">o</text:span><text:span text:style-name="T2003">r</text:span><text:span text:style-name="T569">(</text:span><text:span text:style-name="T958">δ</text:span><text:span text:style-name="T948">ϕ</text:span><text:span text:style-name="T573">¯</text:span><text:span text:style-name="T561">|</text:span><text:span text:style-name="T2584">ˆ</text:span><text:span text:style-name="T2395">˜</text:span><text:span text:style-name="T2000">I</text:span><text:span text:style-name="T561">|</text:span><text:span text:style-name="T948">ϕ</text:span><text:span text:style-name="T573">¯</text:span><text:span text:style-name="T633">)</text:span><text:span text:style-name="T564">=</text:span><text:span text:style-name="T577">0</text:span><text:span text:style-name="T670">.</text:span></text:p></draw:text-box></draw:frame><draw:frame draw:style-name="fr1" text:anchor-type="char" svg:x="4.533cm" svg:y="4.856cm" svg:width="0.806cm" svg:height="1.411cm" draw:z-index="995"><draw:text-box><text:p text:style-name="P250"><text:span text:style-name="T634">¯<text:tab/></text:span><text:span text:style-name="T2542">1</text:span></text:p></draw:text-box></draw:frame><draw:frame draw:style-name="fr1" text:anchor-type="char" svg:x="3.484cm" svg:y="4.93cm" svg:width="1.42cm" svg:height="0.723cm" draw:z-index="996"><draw:text-box><text:p text:style-name="P72"><text:span text:style-name="T55">max<text:tab/></text:span><text:span text:style-name="T91">I</text:span><text:span text:style-name="T545">[</text:span><text:span text:style-name="T828">ϕ</text:span></text:p></draw:text-box></draw:frame><draw:frame draw:style-name="fr1" text:anchor-type="char" svg:x="4.835cm" svg:y="4.93cm" svg:width="0.332cm" svg:height="0.723cm" draw:z-index="997"><draw:text-box><text:p text:style-name="P249"><text:span text:style-name="T284">¯]</text:span></text:p></draw:text-box></draw:frame><draw:frame draw:style-name="fr1" text:anchor-type="char" svg:x="4.145cm" svg:y="5.059cm" svg:width="0.159cm" svg:height="0.566cm" draw:z-index="998"><draw:text-box><text:p text:style-name="P34"><text:span text:style-name="T558">¯</text:span></text:p></draw:text-box></draw:frame><draw:frame draw:style-name="fr1" text:anchor-type="char" svg:x="4.255cm" svg:y="5.032cm" svg:width="0.18cm" svg:height="0.462cm" draw:z-index="999"><draw:text-box><text:p text:style-name="P108"><text:span text:style-name="T630">∗</text:span></text:p></draw:text-box></draw:frame><draw:frame draw:style-name="fr1" text:anchor-type="char" svg:x="5.322cm" svg:y="5.059cm" svg:width="0.159cm" svg:height="0.566cm" draw:z-index="1000"><draw:text-box><text:p text:style-name="P34"><text:span text:style-name="T558">¯</text:span></text:p></draw:text-box></draw:frame><draw:frame draw:style-name="fr1" text:anchor-type="char" svg:x="5.433cm" svg:y="5.036cm" svg:width="0.346cm" svg:height="0.309cm" draw:z-index="1001"><draw:text-box><text:p text:style-name="P4"><text:span text:style-name="T2585">eq</text:span><text:span text:style-name="T1021">.</text:span></text:p></draw:text-box></draw:frame><draw:frame draw:style-name="fr1" text:anchor-type="char" svg:x="4.092cm" svg:y="5.096cm" svg:width="0.123cm" svg:height="0.339cm" draw:z-index="1002"><draw:text-box><text:p text:style-name="P101"><text:span text:style-name="T943">ϕ</text:span></text:p></draw:text-box></draw:frame><draw:frame draw:style-name="fr1" text:anchor-type="char" svg:x="5.269cm" svg:y="5.096cm" svg:width="0.123cm" svg:height="0.339cm" draw:z-index="1003"><draw:text-box><text:p text:style-name="P101"><text:span text:style-name="T942">ϕ</text:span></text:p></draw:text-box></draw:frame><draw:frame draw:style-name="fr1" text:anchor-type="char" svg:x="1.755cm" svg:y="5.749cm" svg:width="8.07cm" svg:height="0.464cm" draw:z-index="1004"><draw:text-box><text:p text:style-name="P293"><text:span text:style-name="T268">It</text:span><text:span text:style-name="T1051">gives</text:span><text:span text:style-name="T268">rise to the Euler equation for the optimum phase,</text:span></text:p></draw:text-box></draw:frame><draw:frame draw:style-name="fr1" text:anchor-type="char" svg:x="4.053cm" svg:y="6.392cm" svg:width="7.186cm" svg:height="1.378cm" draw:z-index="1005"><draw:text-box><text:p text:style-name="P52"><text:span text:style-name="T222">I</text:span><text:span text:style-name="T2480">˜</text:span><text:span text:style-name="T2408">e</text:span><text:span text:style-name="T2412">q</text:span><text:span text:style-name="T2436">.</text:span><text:span text:style-name="T676">(</text:span><text:span text:style-name="T733">p</text:span><text:span text:style-name="T676">)</text:span><text:span text:style-name="T340">=</text:span><text:span text:style-name="T2302">r</text:span><text:span text:style-name="T313">∇</text:span><text:span text:style-name="T2115">p</text:span><text:span text:style-name="T1633">l</text:span><text:span text:style-name="T1650">n</text:span><text:span text:style-name="T1928">π</text:span><text:span text:style-name="T1743">(</text:span><text:span text:style-name="T1823">p</text:span><text:span text:style-name="T1734">)</text:span><text:span text:style-name="T2303">l</text:span><text:span text:style-name="T2527">2</text:span><text:span text:style-name="T1390">−</text:span><text:span text:style-name="T2316">f</text:span><text:span text:style-name="T1358">∇</text:span><text:span text:style-name="T2112">p</text:span><text:span text:style-name="T2308">r</text:span><text:span text:style-name="T1633">2</text:span><text:span text:style-name="T1938">χ</text:span><text:span text:style-name="T2229">e</text:span><text:span text:style-name="T2232">q</text:span><text:span text:style-name="T2255">.</text:span><text:span text:style-name="T1734">(</text:span><text:span text:style-name="T1823">p</text:span><text:span text:style-name="T1734">)</text:span><text:span text:style-name="T2304">ln</text:span><text:span text:style-name="T2527">2</text:span><text:span text:style-name="T1470">=</text:span><text:span text:style-name="T1373">0</text:span><text:span text:style-name="T1735">,</text:span></text:p></draw:text-box></draw:frame><draw:frame draw:style-name="fr1" text:anchor-type="char" svg:x="13.069cm" svg:y="6.629cm" svg:width="0.654cm" svg:height="0.464cm" draw:z-index="1006"><draw:text-box><text:p text:style-name="P293"><text:span text:style-name="T268">(96)</text:span></text:p></draw:text-box></draw:frame><draw:frame draw:style-name="fr1" text:anchor-type="char" svg:x="1.755cm" svg:y="7.398cm" svg:width="11.97cm" svg:height="0.771cm" draw:z-index="1007"><draw:text-box><text:p text:style-name="P7"><text:span text:style-name="T53">and hence the optimum phase</text:span><text:span text:style-name="T674">χ</text:span><text:span text:style-name="T2233">eq</text:span><text:span text:style-name="T2257">.</text:span><text:span text:style-name="T1733">(</text:span><text:span text:style-name="T1619">p</text:span><text:span text:style-name="T1733">)</text:span><text:span text:style-name="T1356">= ±</text:span><text:span text:style-name="T1733">(</text:span><text:span text:style-name="T1632">1</text:span><text:span text:style-name="T1733">/</text:span><text:span text:style-name="T1632">2</text:span><text:span text:style-name="T1733">)</text:span><text:span text:style-name="T1632">ln</text:span><text:span text:style-name="T1733">π(</text:span><text:span text:style-name="T1619">p</text:span><text:span text:style-name="T1733">)</text:span><text:span text:style-name="T1632">. The correct sign of this</text:span></text:p></draw:text-box></draw:frame><draw:frame draw:style-name="fr1" text:anchor-type="char" svg:x="1.755cm" svg:y="7.867cm" svg:width="11.903cm" svg:height="0.464cm" draw:z-index="1008"><draw:text-box><text:p text:style-name="P293"><text:span text:style-name="T268">horizontal</text:span><text:span text:style-name="T1037">solution[seeEq.(</text:span><text:a xlink:type="simple" xlink:href="#_bookmark33" text:style-name="ListLabel_20_1" text:visited-style-name="ListLabel_20_1"><text:span text:style-name="T2594">93</text:span></text:a><text:span text:style-name="T268">)]</text:span><text:span text:style-name="T1037">followsfromtheadoptedpositivephaseconvention:</text:span></text:p></draw:text-box></draw:frame><draw:frame draw:style-name="fr1" text:anchor-type="char" svg:x="3.194cm" svg:y="8.62cm" svg:width="9.052cm" svg:height="0.788cm" draw:z-index="1009"><draw:text-box><text:p text:style-name="P128"><text:span text:style-name="T679">χ<text:tab/>(</text:span><text:span text:style-name="T86">p</text:span><text:span text:style-name="T679">)</text:span><text:span text:style-name="T370">=</text:span><text:span text:style-name="T861">χ</text:span><text:span text:style-name="T679"><text:tab/>(</text:span><text:span text:style-name="T913">p</text:span><text:span text:style-name="T679">)</text:span><text:span text:style-name="T312">≥</text:span><text:span text:style-name="T546">0</text:span><text:span text:style-name="T59"><text:tab/></text:span><text:span text:style-name="T312">⇒<text:tab/></text:span><text:span text:style-name="T798">χ</text:span><text:span text:style-name="T2241">eq</text:span><text:span text:style-name="T2256">.</text:span><text:span text:style-name="T1803">(</text:span><text:span text:style-name="T1912">p</text:span><text:span text:style-name="T1742">)</text:span><text:span text:style-name="T1479">=</text:span><text:span text:style-name="T1566">−</text:span><text:span text:style-name="T1939">(</text:span><text:span text:style-name="T1638">1</text:span><text:span text:style-name="T1742">/</text:span><text:span text:style-name="T1638">2</text:span><text:span text:style-name="T1742">)</text:span><text:span text:style-name="T1638">ln</text:span><text:span text:style-name="T1742">π(</text:span><text:span text:style-name="T1870">p</text:span><text:span text:style-name="T1869">)&gt;</text:span><text:span text:style-name="T1863">0</text:span><text:span text:style-name="T1742">.</text:span></text:p></draw:text-box></draw:frame><draw:frame draw:style-name="fr1" text:anchor-type="char" svg:x="3.438cm" svg:y="8.62cm" svg:width="0.42cm" svg:height="0.37cm" draw:z-index="1010"><draw:text-box><text:p text:style-name="P4"><text:span text:style-name="T2183">eq</text:span><text:span text:style-name="T928">.</text:span></text:p></draw:text-box></draw:frame><draw:frame draw:style-name="fr1" text:anchor-type="char" svg:x="5.126cm" svg:y="8.62cm" svg:width="0.42cm" svg:height="0.37cm" draw:z-index="1011"><draw:text-box><text:p text:style-name="P4"><text:span text:style-name="T2183">eq</text:span><text:span text:style-name="T928">.</text:span></text:p></draw:text-box></draw:frame><draw:frame draw:style-name="fr1" text:anchor-type="char" svg:x="3.08cm" svg:y="8.645cm" svg:width="0.183cm" svg:height="1.378cm" draw:z-index="1012"><draw:text-box><text:p text:style-name="P254"><text:span text:style-name="T952">1</text:span></text:p></draw:text-box></draw:frame><draw:frame draw:style-name="fr1" text:anchor-type="char" svg:x="4.3cm" svg:y="8.645cm" svg:width="0.183cm" svg:height="1.378cm" draw:z-index="1013"><draw:text-box><text:p text:style-name="P254"><text:span text:style-name="T952">1</text:span></text:p></draw:text-box></draw:frame><draw:frame draw:style-name="fr1" text:anchor-type="char" svg:x="13.069cm" svg:y="8.685cm" svg:width="0.654cm" svg:height="0.464cm" draw:z-index="1014"><draw:text-box><text:p text:style-name="P293"><text:span text:style-name="T268">(97)</text:span></text:p></draw:text-box></draw:frame><draw:frame draw:style-name="fr1" text:anchor-type="char" svg:x="1.755cm" svg:y="9.502cm" svg:width="11.97cm" svg:height="0.885cm" draw:z-index="1015"><draw:text-box><text:p text:style-name="P294"><text:span text:style-name="T268">One</text:span><text:span text:style-name="T273">alsoobserves,thatinthisequilibriumstatethemomentum-current</text:span><text:span text:style-name="T276">remains</text:span><text:span text:style-name="T273">unaf- fected by the equilibrium phase transformation of Eq.</text:span><text:span text:style-name="T271">(</text:span><text:a xlink:type="simple" xlink:href="#_bookmark8" text:style-name="ListLabel_20_1" text:visited-style-name="ListLabel_20_1"><text:span text:style-name="T2594">18</text:span></text:a><text:span text:style-name="T268">):</text:span></text:p></draw:text-box></draw:frame><draw:frame draw:style-name="fr1" text:anchor-type="char" svg:x="4.036cm" svg:y="10.664cm" svg:width="7.23cm" svg:height="0.799cm" draw:z-index="1016"><draw:text-box><text:p text:style-name="P88"><text:span text:style-name="T193">J</text:span><text:span text:style-name="T2228">e</text:span><text:span text:style-name="T2230">q</text:span><text:span text:style-name="T2254">.</text:span><text:span text:style-name="T1748">(</text:span><text:span text:style-name="T1824">p</text:span><text:span text:style-name="T1748">)</text:span><text:span text:style-name="T1422">=</text:span><text:span text:style-name="T1425">(</text:span><text:span text:style-name="T1833">ϕ</text:span><text:span text:style-name="T1381">¯</text:span><text:span text:style-name="T2406">e</text:span><text:span text:style-name="T2410">q</text:span><text:span text:style-name="T2435">.</text:span><text:span text:style-name="T1483">|</text:span><text:span text:style-name="T1725">J</text:span><text:span text:style-name="T2458">ˆ</text:span><text:span text:style-name="T1748">(</text:span><text:span text:style-name="T1824">p</text:span><text:span text:style-name="T1748">)</text:span><text:span text:style-name="T1483">|</text:span><text:span text:style-name="T1833">ϕ</text:span><text:span text:style-name="T1381">¯</text:span><text:span text:style-name="T2406">e</text:span><text:span text:style-name="T2410">q</text:span><text:span text:style-name="T2435">.</text:span><text:span text:style-name="T1370">)</text:span><text:span text:style-name="T1484">=</text:span><text:span text:style-name="T1425">(</text:span><text:span text:style-name="T1833">ϕ</text:span><text:span text:style-name="T1381">¯</text:span><text:span text:style-name="T1483">|</text:span><text:span text:style-name="T1725">J</text:span><text:span text:style-name="T2458">ˆ</text:span><text:span text:style-name="T1748">(</text:span><text:span text:style-name="T1824">p</text:span><text:span text:style-name="T1748">)</text:span><text:span text:style-name="T1483">|</text:span><text:span text:style-name="T1833">ϕ</text:span><text:span text:style-name="T1381">¯</text:span><text:span text:style-name="T1370">)</text:span><text:span text:style-name="T1484">=</text:span><text:span text:style-name="T1567">J</text:span><text:span text:style-name="T1748">(</text:span><text:span text:style-name="T1824">p</text:span><text:span text:style-name="T1755">).</text:span></text:p></draw:text-box></draw:frame><draw:frame draw:style-name="fr1" text:anchor-type="char" svg:x="13.069cm" svg:y="10.742cm" svg:width="0.654cm" svg:height="0.464cm" draw:z-index="1017"><draw:text-box><text:p text:style-name="P293"><text:span text:style-name="T268">(98)</text:span></text:p></draw:text-box></draw:frame><draw:frame draw:style-name="fr1" text:anchor-type="char" svg:x="2.155cm" svg:y="11.559cm" svg:width="11.569cm" svg:height="0.464cm" draw:z-index="1018"><draw:text-box><text:p text:style-name="P293"><text:span text:style-name="T268">Finally, let us summarize the corresponding information distances (entropy defi-</text:span></text:p></draw:text-box></draw:frame><draw:frame draw:style-name="fr1" text:anchor-type="char" svg:x="1.755cm" svg:y="11.929cm" svg:width="11.97cm" svg:height="0.774cm" draw:z-index="1019"><draw:text-box><text:p text:style-name="P330"><text:span text:style-name="T2000">ciencies</text:span><text:span text:style-name="T2003">)</text:span><text:span text:style-name="T2000">betwee</text:span><text:span text:style-name="T2003">n</text:span><text:span text:style-name="T2000">t</text:span><text:span text:style-name="T1053">w</text:span><text:span text:style-name="T2003">o</text:span><text:span text:style-name="T2000">compl</text:span><text:span text:style-name="T1030">e</text:span><text:span text:style-name="T2003">x</text:span><text:span text:style-name="T2000">state</text:span><text:span text:style-name="T2003">s</text:span><text:span text:style-name="T948">ϕ</text:span><text:span text:style-name="T566">¯</text:span><text:span text:style-name="T568">an</text:span><text:span text:style-name="T2003">d</text:span><text:span text:style-name="T948">ϕ</text:span><text:span text:style-name="T573">¯</text:span><text:span text:style-name="T238">0</text:span><text:span text:style-name="T242">i</text:span><text:span text:style-name="T2003">n</text:span><text:span text:style-name="T2000">th</text:span><text:span text:style-name="T2003">e</text:span><text:span text:style-name="T2000">momentu</text:span><text:span text:style-name="T2003">m</text:span><text:span text:style-name="T2000">representation,</text:span></text:p></draw:text-box></draw:frame><draw:frame draw:style-name="fr1" text:anchor-type="char" svg:x="1.755cm" svg:y="12.351cm" svg:width="11.97cm" svg:height="0.522cm" draw:z-index="1020"><draw:text-box><text:p text:style-name="P337"><text:span text:style-name="T268">defined by their phases</text:span><text:span text:style-name="T663">χ</text:span><text:span text:style-name="T268">and</text:span><text:span text:style-name="T663">χ</text:span><text:span text:style-name="T2273">0</text:span><text:span text:style-name="T1609">and the classical amplitudes</text:span><text:span text:style-name="T1965">M</text:span><text:span text:style-name="T1609">and</text:span><text:span text:style-name="T1965">M</text:span><text:span text:style-name="T239">0</text:span><text:span text:style-name="T1609">, giving</text:span></text:p></draw:text-box></draw:frame><draw:frame draw:style-name="fr1" text:anchor-type="char" svg:x="1.755cm" svg:y="12.772cm" svg:width="11.97cm" svg:height="0.774cm" draw:z-index="1021"><draw:text-box><text:p text:style-name="P330"><text:span text:style-name="T268">rise to the corresponding momentum probabilities</text:span><text:span text:style-name="T663">π</text:span><text:span text:style-name="T578">=</text:span><text:span text:style-name="T645">M</text:span><text:span text:style-name="T239">2</text:span><text:span text:style-name="T268">and</text:span><text:span text:style-name="T663">π</text:span><text:span text:style-name="T2273">0</text:span><text:span text:style-name="T1570">=</text:span><text:span text:style-name="T1947">(</text:span><text:span text:style-name="T1965">M</text:span><text:span text:style-name="T239">0</text:span><text:span text:style-name="T1947">)</text:span><text:span text:style-name="T2273">2</text:span><text:span text:style-name="T1609">. The</text:span></text:p></draw:text-box></draw:frame><draw:frame draw:style-name="fr1" text:anchor-type="char" svg:x="1.755cm" svg:y="13.247cm" svg:width="11.906cm" svg:height="0.464cm" draw:z-index="1022"><draw:text-box><text:p text:style-name="P293"><text:span text:style-name="T268">resultant</text:span><text:span text:style-name="T2536">entropydeficiencybetweenthesetwo</text:span><text:span text:style-name="T1037">electronic</text:span><text:span text:style-name="T2536">statesin</text:span><text:span text:style-name="T1084">p</text:span><text:span text:style-name="T268">-space</text:span><text:span text:style-name="T1051">now</text:span><text:span text:style-name="T2536">reads:</text:span></text:p></draw:text-box></draw:frame><draw:frame draw:style-name="fr1" text:anchor-type="char" svg:x="3.962cm" svg:y="13.989cm" svg:width="7.064cm" svg:height="0.797cm" draw:z-index="1023"><draw:text-box><text:p text:style-name="P80"><text:span text:style-name="T725">�</text:span><text:span text:style-name="T224">S</text:span><text:span text:style-name="T2481">¯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26">]</text:span><text:span text:style-name="T425">=</text:span><text:span text:style-name="T725">�</text:span><text:span text:style-name="T224">S</text:span><text:span text:style-name="T2481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31">]</text:span><text:span text:style-name="T425">+</text:span><text:span text:style-name="T725">�</text:span><text:span text:style-name="T224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914">ϕ</text:span><text:span text:style-name="T356">¯</text:span><text:span text:style-name="T2430">0</text:span><text:span text:style-name="T547">]</text:span><text:span text:style-name="T818">,</text:span></text:p></draw:text-box></draw:frame><draw:frame draw:style-name="fr1" text:anchor-type="char" svg:x="3.133cm" svg:y="14.317cm" svg:width="9.213cm" svg:height="4.142cm" draw:z-index="1024"><draw:text-box><text:p text:style-name="P196"><text:span text:style-name="T725">�</text:span><text:span text:style-name="T224">S</text:span><text:span text:style-name="T2481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26">]</text:span><text:span text:style-name="T425">=</text:span><text:span text:style-name="T434">r</text:span><text:span text:style-name="T418">[</text:span><text:span text:style-name="T836">π</text:span><text:span text:style-name="T699">(</text:span><text:span text:style-name="T735">p</text:span><text:span text:style-name="T692">)</text:span><text:span text:style-name="T476">−</text:span><text:span text:style-name="T832">π</text:span><text:span text:style-name="T2262">0</text:span><text:span text:style-name="T1748">(</text:span><text:span text:style-name="T1824">p</text:span><text:span text:style-name="T1748">)</text:span><text:span text:style-name="T1484">]</text:span><text:span text:style-name="T1635">l</text:span><text:span text:style-name="T1651">n</text:span><text:span text:style-name="T1484">[</text:span><text:span text:style-name="T1926">π</text:span><text:span text:style-name="T1757">(</text:span><text:span text:style-name="T1824">p</text:span><text:span text:style-name="T1795">)/</text:span><text:span text:style-name="T1764">π</text:span><text:span text:style-name="T2262">0</text:span><text:span text:style-name="T1748">(</text:span><text:span text:style-name="T1824">p</text:span><text:span text:style-name="T1748">)</text:span><text:span text:style-name="T1484">]</text:span><text:span text:style-name="T1626">d</text:span><text:span text:style-name="T1649">p</text:span></text:p><text:p text:style-name="P208"><text:span text:style-name="T416">=</text:span><text:span text:style-name="T725">�</text:span><text:span text:style-name="T224">S</text:span><text:span text:style-name="T2481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81">π</text:span><text:span text:style-name="T705">,</text:span><text:span text:style-name="T819">π</text:span><text:span text:style-name="T2262">0</text:span><text:span text:style-name="T1372">]</text:span><text:span text:style-name="T1487">≡</text:span><text:span text:style-name="T1414">r</text:span><text:span text:style-name="T1754">�</text:span><text:span text:style-name="T1927">π</text:span><text:span text:style-name="T1748">(</text:span><text:span text:style-name="T1824">p</text:span><text:span text:style-name="T1748">)</text:span><text:span text:style-name="T1726">s</text:span><text:span text:style-name="T1538">¯</text:span><text:span text:style-name="T2136">π</text:span><text:span text:style-name="T1908">(</text:span><text:span text:style-name="T1824">p</text:span><text:span text:style-name="T1748">)</text:span><text:span text:style-name="T1626">d</text:span><text:span text:style-name="T1649">p</text:span><text:span text:style-name="T1457">≥</text:span><text:span text:style-name="T1376">0</text:span><text:span text:style-name="T1750">,</text:span></text:p><text:p text:style-name="P110"><text:span text:style-name="T725">�</text:span><text:span text:style-name="T224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26">]</text:span><text:span text:style-name="T425">=</text:span><text:span text:style-name="T434">r</text:span><text:span text:style-name="T418">[</text:span><text:span text:style-name="T844">χ</text:span><text:span text:style-name="T703">(</text:span><text:span text:style-name="T735">p</text:span><text:span text:style-name="T692">)</text:span><text:span text:style-name="T476">−</text:span><text:span text:style-name="T833">χ</text:span><text:span text:style-name="T2262">0</text:span><text:span text:style-name="T1748">(</text:span><text:span text:style-name="T1824">p</text:span><text:span text:style-name="T1748">)</text:span><text:span text:style-name="T1484">]</text:span><text:span text:style-name="T1635">l</text:span><text:span text:style-name="T1651">n</text:span><text:span text:style-name="T1484">[</text:span><text:span text:style-name="T1850">χ</text:span><text:span text:style-name="T1762">(</text:span><text:span text:style-name="T1824">p</text:span><text:span text:style-name="T1796">)/</text:span><text:span text:style-name="T1852">χ</text:span><text:span text:style-name="T2245">0</text:span><text:span text:style-name="T1748">(</text:span><text:span text:style-name="T1824">p</text:span><text:span text:style-name="T1748">)</text:span><text:span text:style-name="T1484">]</text:span><text:span text:style-name="T1626">d</text:span><text:span text:style-name="T1649">p</text:span></text:p><text:p text:style-name="P209"><text:span text:style-name="T416">=</text:span><text:span text:style-name="T725">�</text:span><text:span text:style-name="T224">S</text:span><text:span text:style-name="T2481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845">χ</text:span><text:span text:style-name="T692">,</text:span><text:span text:style-name="T817">χ</text:span><text:span text:style-name="T2262">0</text:span><text:span text:style-name="T1372">]</text:span><text:span text:style-name="T1487">≡</text:span><text:span text:style-name="T1554">r</text:span><text:span text:style-name="T1763">�</text:span><text:span text:style-name="T1851">χ</text:span><text:span text:style-name="T1748">(</text:span><text:span text:style-name="T1824">p</text:span><text:span text:style-name="T1748">)</text:span><text:span text:style-name="T1726">s</text:span><text:span text:style-name="T1538">¯</text:span><text:span text:style-name="T2137">χ</text:span><text:span text:style-name="T1908">(</text:span><text:span text:style-name="T1824">p</text:span><text:span text:style-name="T1748">)</text:span><text:span text:style-name="T1626">d</text:span><text:span text:style-name="T1649">p</text:span><text:span text:style-name="T1407">≥</text:span><text:span text:style-name="T1472">0</text:span><text:span text:style-name="T1914">,</text:span></text:p></draw:text-box></draw:frame><draw:frame draw:style-name="fr1" text:anchor-type="char" svg:x="13.069cm" svg:y="17.514cm" svg:width="0.654cm" svg:height="0.464cm" draw:z-index="1025"><draw:text-box><text:p text:style-name="P293"><text:span text:style-name="T268">(99)</text:span></text:p></draw:text-box></draw:frame><draw:frame draw:style-name="fr1" text:anchor-type="char" svg:x="1.755cm" svg:y="18.48cm" svg:width="0.928cm" svg:height="0.464cm" draw:z-index="1026"><draw:text-box><text:p text:style-name="P293"><text:span text:style-name="T268">where</text:span></text:p></draw:text-box></draw:frame><draw:frame draw:style-name="fr1" text:anchor-type="char" svg:x="1.755cm" svg:y="19.228cm" svg:width="11.97cm" svg:height="2.194cm" draw:z-index="1027"><draw:text-box><text:p text:style-name="P8"><text:span text:style-name="T226">s</text:span><text:span text:style-name="T512">¯</text:span><text:span text:style-name="T2127">π</text:span><text:span text:style-name="T1909">(</text:span><text:span text:style-name="T1823">p</text:span><text:span text:style-name="T1734">)</text:span><text:span text:style-name="T1421">=</text:span><text:span text:style-name="T1413">l</text:span><text:span text:style-name="T1700">n</text:span><text:span text:style-name="T1354">[</text:span><text:span text:style-name="T1928">π</text:span><text:span text:style-name="T1743">(</text:span><text:span text:style-name="T1823">p</text:span><text:span text:style-name="T1787">)/</text:span><text:span text:style-name="T1745">π</text:span><text:span text:style-name="T2263">0</text:span><text:span text:style-name="T1734">(</text:span><text:span text:style-name="T1823">p</text:span><text:span text:style-name="T1734">)</text:span><text:span text:style-name="T1369">]</text:span><text:span text:style-name="T1366">=</text:span><text:span text:style-name="T1413">ln</text:span><text:span text:style-name="T1940">w</text:span><text:span text:style-name="T1353">¯</text:span><text:span text:style-name="T2148">π</text:span><text:span text:style-name="T1909">(</text:span><text:span text:style-name="T1823">p</text:span><text:span text:style-name="T1734">)</text:span><text:span text:style-name="T1783">an</text:span><text:span text:style-name="T1633">d</text:span><text:span text:style-name="T1727">s</text:span><text:span text:style-name="T1539">¯</text:span><text:span text:style-name="T2130">χ</text:span><text:span text:style-name="T1909">(</text:span><text:span text:style-name="T1823">p</text:span><text:span text:style-name="T1734">)</text:span><text:span text:style-name="T1421">=</text:span><text:span text:style-name="T1413">l</text:span><text:span text:style-name="T1700">n</text:span><text:span text:style-name="T1354">[</text:span><text:span text:style-name="T1855">χ</text:span><text:span text:style-name="T1744">(</text:span><text:span text:style-name="T1823">p</text:span><text:span text:style-name="T1788">)/</text:span><text:span text:style-name="T1856">χ</text:span><text:span text:style-name="T2246">0</text:span><text:span text:style-name="T1734">(</text:span><text:span text:style-name="T1823">p</text:span><text:span text:style-name="T1734">)</text:span><text:span text:style-name="T1369">]</text:span><text:span text:style-name="T1366">=</text:span><text:span text:style-name="T1466">ln</text:span><text:span text:style-name="T1940">w</text:span><text:span text:style-name="T1353">¯</text:span><text:span text:style-name="T2149">χ</text:span><text:span text:style-name="T1909">(</text:span><text:span text:style-name="T1823">p</text:span><text:span text:style-name="T1734">)</text:span></text:p><text:p text:style-name="P292"><text:span text:style-name="T268">respectively denote the probability and phase surprisals in momentum space. The corresponding</text:span><text:span text:style-name="T1043">terms</text:span><text:span text:style-name="T1061">oftheresultantgradient</text:span><text:span text:style-name="T1043">measure</text:span><text:span text:style-name="T1061">oftheFisher-typeinformation distance</text:span><text:span text:style-name="T1083">are:</text:span></text:p></draw:text-box></draw:frame><draw:frame draw:style-name="fr1" text:anchor-type="char" svg:x="1.755cm" svg:y="21.971cm" svg:width="1.471cm" svg:height="0.633cm" draw:z-index="1028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029"><draw:text-box><text:p text:style-name="P298"/></draw:text-box></draw:frame></text:p>
      <text:p text:style-name="P243"><draw:line text:anchor-type="char" draw:z-index="1030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1031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1032"><draw:text-box><text:p text:style-name="P4"><text:span text:style-name="T1">1571</text:span></text:p></draw:text-box></draw:frame><draw:frame draw:style-name="fr1" text:anchor-type="char" svg:x="3.441cm" svg:y="1.905cm" svg:width="6.999cm" svg:height="0.797cm" draw:z-index="1033"><draw:text-box><text:p text:style-name="P80"><text:span text:style-name="T837">�</text:span><text:span text:style-name="T221">I</text:span><text:span text:style-name="T2479">¯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26">]</text:span><text:span text:style-name="T425">=</text:span><text:span text:style-name="T837">�</text:span><text:span text:style-name="T221">I</text:span><text:span text:style-name="T2479">¯</text:span><text:span text:style-name="T2422">c</text:span><text:span text:style-name="T2410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760">ϕ</text:span><text:span text:style-name="T372">¯</text:span><text:span text:style-name="T2426">0</text:span><text:span text:style-name="T531">]</text:span><text:span text:style-name="T425">+</text:span><text:span text:style-name="T837">�</text:span><text:span text:style-name="T221">I</text:span><text:span text:style-name="T2479">¯</text:span><text:span text:style-name="T2417">n</text:span><text:span text:style-name="T2422">c</text:span><text:span text:style-name="T2411">l</text:span><text:span text:style-name="T2420">a</text:span><text:span text:style-name="T2424">s</text:span><text:span text:style-name="T2417">s</text:span><text:span text:style-name="T2435">.</text:span><text:span text:style-name="T418">[</text:span><text:span text:style-name="T760">ϕ</text:span><text:span text:style-name="T372">¯</text:span><text:span text:style-name="T697">,</text:span><text:span text:style-name="T914">ϕ</text:span><text:span text:style-name="T356">¯</text:span><text:span text:style-name="T2430">0</text:span><text:span text:style-name="T547">]</text:span><text:span text:style-name="T818">,</text:span></text:p></draw:text-box></draw:frame><draw:frame draw:style-name="fr1" text:anchor-type="char" svg:x="5.389cm" svg:y="2.251cm" svg:width="0.307cm" svg:height="1.378cm" draw:z-index="1034"><draw:text-box><text:p text:style-name="P254"/></draw:text-box></draw:frame><draw:frame draw:style-name="fr1" text:anchor-type="char" svg:x="5.888cm" svg:y="2.251cm" svg:width="0.55cm" svg:height="1.393cm" draw:z-index="1035"><draw:text-box><text:p text:style-name="P274"><text:span text:style-name="T2543">r</text:span></text:p></draw:text-box></draw:frame><draw:frame draw:style-name="fr1" text:anchor-type="char" svg:x="5.667cm" svg:y="2.448cm" svg:width="0.247cm" svg:height="0.96cm" draw:z-index="1036"><draw:text-box><text:p text:style-name="P297"><text:span text:style-name="T2589">1</text:span><text:span text:style-name="T268">2</text:span></text:p></draw:text-box></draw:frame><draw:frame draw:style-name="fr1" text:anchor-type="char" svg:x="3.115cm" svg:y="2.621cm" svg:width="0.187cm" svg:height="0.723cm" draw:z-index="1037"><draw:text-box><text:p text:style-name="P249"><text:span text:style-name="T560">¯</text:span></text:p></draw:text-box></draw:frame><draw:frame draw:style-name="fr1" text:anchor-type="char" svg:x="3.23cm" svg:y="2.632cm" svg:width="0.736cm" svg:height="0.37cm" draw:z-index="1038"><draw:text-box><text:p text:style-name="P4"><text:span text:style-name="T2183">class</text:span><text:span text:style-name="T928">.</text:span></text:p></draw:text-box></draw:frame><draw:frame draw:style-name="fr1" text:anchor-type="char" svg:x="4.634cm" svg:y="2.626cm" svg:width="0.203cm" svg:height="0.369cm" draw:z-index="1039"><draw:text-box><text:p text:style-name="P121"><text:span text:style-name="T2175">0</text:span></text:p></draw:text-box></draw:frame><draw:frame draw:style-name="fr1" text:anchor-type="char" svg:x="6.53cm" svg:y="2.626cm" svg:width="4.464cm" svg:height="0.792cm" draw:z-index="1040"><draw:text-box><text:p text:style-name="P140"><text:span text:style-name="T302">[</text:span><text:span text:style-name="T674">π(</text:span><text:span text:style-name="T81">p</text:span><text:span text:style-name="T674">)</text:span><text:span text:style-name="T302">+</text:span><text:span text:style-name="T674">π (</text:span><text:span text:style-name="T81">p</text:span><text:span text:style-name="T674">)</text:span><text:span text:style-name="T302">][∇</text:span><text:span text:style-name="T89">s</text:span><text:span text:style-name="T674">(</text:span><text:span text:style-name="T81">p</text:span><text:span text:style-name="T674">)</text:span><text:span text:style-name="T302">]</text:span><text:span text:style-name="T2404">2</text:span><text:span text:style-name="T89">d</text:span><text:span text:style-name="T81">p</text:span></text:p></draw:text-box></draw:frame><draw:frame draw:style-name="fr1" text:anchor-type="char" svg:x="8.056cm" svg:y="2.626cm" svg:width="0.203cm" svg:height="0.369cm" draw:z-index="1041"><draw:text-box><text:p text:style-name="P121"><text:span text:style-name="T2175">0</text:span></text:p></draw:text-box></draw:frame><draw:frame draw:style-name="fr1" text:anchor-type="char" svg:x="2.759cm" svg:y="2.695cm" svg:width="1.409cm" svg:height="0.723cm" draw:z-index="1042"><draw:text-box><text:p text:style-name="P73"><text:span text:style-name="T779">�</text:span><text:span text:style-name="T64">I<text:tab/></text:span><text:span text:style-name="T544">[</text:span><text:span text:style-name="T828">ϕ</text:span></text:p></draw:text-box></draw:frame><draw:frame draw:style-name="fr1" text:anchor-type="char" svg:x="4.099cm" svg:y="2.695cm" svg:width="0.215cm" svg:height="0.723cm" draw:z-index="1043"><draw:text-box><text:p text:style-name="P249"><text:span text:style-name="T574">¯</text:span></text:p></draw:text-box></draw:frame><draw:frame draw:style-name="fr1" text:anchor-type="char" svg:x="4.487cm" svg:y="2.695cm" svg:width="0.968cm" svg:height="0.723cm" draw:z-index="1044"><draw:text-box><text:p text:style-name="P249"><text:span text:style-name="T588">¯ ]=</text:span></text:p></draw:text-box></draw:frame><draw:frame draw:style-name="fr1" text:anchor-type="char" svg:x="4.242cm" svg:y="2.745cm" svg:width="0.314cm" svg:height="0.423cm" draw:z-index="1045"><draw:text-box><text:p text:style-name="P78"><text:span text:style-name="T707">,</text:span><text:span text:style-name="T761">ϕ</text:span></text:p></draw:text-box></draw:frame><draw:frame draw:style-name="fr1" text:anchor-type="char" svg:x="9.229cm" svg:y="2.819cm" svg:width="0.52cm" svg:height="0.381cm" draw:z-index="1046"><draw:text-box><text:p text:style-name="P140"><text:span text:style-name="T2181">p</text:span><text:span text:style-name="T928">π</text:span></text:p></draw:text-box></draw:frame><draw:frame draw:style-name="fr1" text:anchor-type="char" svg:x="5.009cm" svg:y="3.217cm" svg:width="0.635cm" svg:height="1.378cm" draw:z-index="1047"><draw:text-box><text:p text:style-name="P276">=<text:span text:style-name="T1018">r</text:span></text:p></draw:text-box></draw:frame><draw:frame draw:style-name="fr1" text:anchor-type="char" svg:x="5.793cm" svg:y="3.574cm" svg:width="6.666cm" svg:height="0.797cm" draw:z-index="1048"><draw:text-box><text:p text:style-name="P80"><text:span text:style-name="T893">π</text:span><text:span text:style-name="T2086">a</text:span><text:span text:style-name="T2150">v.</text:span><text:span text:style-name="T1839">(</text:span><text:span text:style-name="T1811">p</text:span><text:span text:style-name="T1752">)</text:span><text:span text:style-name="T1485">[∇</text:span><text:span text:style-name="T2116">p</text:span><text:span text:style-name="T1699">s</text:span><text:span text:style-name="T2151">π</text:span><text:span text:style-name="T1941">(</text:span><text:span text:style-name="T1811">p</text:span><text:span text:style-name="T1752">)</text:span><text:span text:style-name="T1485">]</text:span><text:span text:style-name="T2401">2</text:span><text:span text:style-name="T1627">d</text:span><text:span text:style-name="T1728">p</text:span><text:span text:style-name="T1561">=</text:span><text:span text:style-name="T1942">�</text:span><text:span text:style-name="T1627">I</text:span><text:span text:style-name="T2455">¯</text:span><text:span text:style-name="T2429">class</text:span><text:span text:style-name="T2439">.</text:span><text:span text:style-name="T1485">[</text:span><text:span text:style-name="T1752">π,</text:span><text:span text:style-name="T1943">π</text:span><text:span text:style-name="T2264">0</text:span><text:span text:style-name="T1520">]≥</text:span><text:span text:style-name="T1473">0</text:span><text:span text:style-name="T1752">,</text:span></text:p></draw:text-box></draw:frame><draw:frame draw:style-name="fr1" text:anchor-type="char" svg:x="5.389cm" svg:y="4.156cm" svg:width="0.307cm" svg:height="1.378cm" draw:z-index="1049"><draw:text-box><text:p text:style-name="P254"/></draw:text-box></draw:frame><draw:frame draw:style-name="fr1" text:anchor-type="char" svg:x="5.888cm" svg:y="4.156cm" svg:width="0.55cm" svg:height="1.393cm" draw:z-index="1050"><draw:text-box><text:p text:style-name="P274"><text:span text:style-name="T2543">r</text:span></text:p></draw:text-box></draw:frame><draw:frame draw:style-name="fr1" text:anchor-type="char" svg:x="5.667cm" svg:y="4.355cm" svg:width="0.247cm" svg:height="0.96cm" draw:z-index="1051"><draw:text-box><text:p text:style-name="P297"><text:span text:style-name="T2589">1</text:span><text:span text:style-name="T268">2</text:span></text:p></draw:text-box></draw:frame><draw:frame draw:style-name="fr1" text:anchor-type="char" svg:x="2.969cm" svg:y="4.526cm" svg:width="0.187cm" svg:height="0.723cm" draw:z-index="1052"><draw:text-box><text:p text:style-name="P249"><text:span text:style-name="T560">¯</text:span></text:p></draw:text-box></draw:frame><draw:frame draw:style-name="fr1" text:anchor-type="char" svg:x="3.083cm" svg:y="4.537cm" svg:width="0.88cm" svg:height="0.37cm" draw:z-index="1053"><draw:text-box><text:p text:style-name="P4"><text:span text:style-name="T2183">nclass</text:span><text:span text:style-name="T928">.</text:span></text:p></draw:text-box></draw:frame><draw:frame draw:style-name="fr1" text:anchor-type="char" svg:x="4.634cm" svg:y="4.531cm" svg:width="0.203cm" svg:height="0.369cm" draw:z-index="1054"><draw:text-box><text:p text:style-name="P121"><text:span text:style-name="T2175">0</text:span></text:p></draw:text-box></draw:frame><draw:frame draw:style-name="fr1" text:anchor-type="char" svg:x="6.53cm" svg:y="4.531cm" svg:width="4.463cm" svg:height="0.792cm" draw:z-index="1055"><draw:text-box><text:p text:style-name="P140"><text:span text:style-name="T303">[</text:span><text:span text:style-name="T675">χ(</text:span><text:span text:style-name="T82">p</text:span><text:span text:style-name="T675">)</text:span><text:span text:style-name="T303">+</text:span><text:span text:style-name="T675">χ (</text:span><text:span text:style-name="T82">p</text:span><text:span text:style-name="T675">)</text:span><text:span text:style-name="T303">][∇</text:span><text:span text:style-name="T95">s</text:span><text:span text:style-name="T675">(</text:span><text:span text:style-name="T82">p</text:span><text:span text:style-name="T675">)</text:span><text:span text:style-name="T303">]</text:span><text:span text:style-name="T2405">2</text:span><text:span text:style-name="T95">d</text:span><text:span text:style-name="T82">p</text:span></text:p></draw:text-box></draw:frame><draw:frame draw:style-name="fr1" text:anchor-type="char" svg:x="8.057cm" svg:y="4.531cm" svg:width="0.203cm" svg:height="0.369cm" draw:z-index="1056"><draw:text-box><text:p text:style-name="P121"><text:span text:style-name="T2175">0</text:span></text:p></draw:text-box></draw:frame><draw:frame draw:style-name="fr1" text:anchor-type="char" svg:x="2.612cm" svg:y="4.607cm" svg:width="0.427cm" svg:height="0.466cm" draw:z-index="1057"><draw:text-box><text:p text:style-name="P157"><text:span text:style-name="T837">�</text:span><text:span text:style-name="T221">I</text:span></text:p></draw:text-box></draw:frame><draw:frame draw:style-name="fr1" text:anchor-type="char" svg:x="3.911cm" svg:y="4.6cm" svg:width="0.258cm" svg:height="0.723cm" draw:z-index="1058"><draw:text-box><text:p text:style-name="P63"><text:span text:style-name="T544">[</text:span><text:span text:style-name="T828">ϕ</text:span></text:p></draw:text-box></draw:frame><draw:frame draw:style-name="fr1" text:anchor-type="char" svg:x="4.099cm" svg:y="4.6cm" svg:width="0.215cm" svg:height="0.723cm" draw:z-index="1059"><draw:text-box><text:p text:style-name="P249"><text:span text:style-name="T574">¯</text:span></text:p></draw:text-box></draw:frame><draw:frame draw:style-name="fr1" text:anchor-type="char" svg:x="4.487cm" svg:y="4.6cm" svg:width="0.968cm" svg:height="0.723cm" draw:z-index="1060"><draw:text-box><text:p text:style-name="P249"><text:span text:style-name="T588">¯ ]=</text:span></text:p></draw:text-box></draw:frame><draw:frame draw:style-name="fr1" text:anchor-type="char" svg:x="4.242cm" svg:y="4.65cm" svg:width="0.314cm" svg:height="0.423cm" draw:z-index="1061"><draw:text-box><text:p text:style-name="P78"><text:span text:style-name="T707">,</text:span><text:span text:style-name="T761">ϕ</text:span></text:p></draw:text-box></draw:frame><draw:frame draw:style-name="fr1" text:anchor-type="char" svg:x="9.23cm" svg:y="4.724cm" svg:width="0.517cm" svg:height="0.381cm" draw:z-index="1062"><draw:text-box><text:p text:style-name="P140"><text:span text:style-name="T2182">p</text:span><text:span text:style-name="T933">χ</text:span></text:p></draw:text-box></draw:frame><draw:frame draw:style-name="fr1" text:anchor-type="char" svg:x="5.009cm" svg:y="5.124cm" svg:width="0.635cm" svg:height="1.378cm" draw:z-index="1063"><draw:text-box><text:p text:style-name="P276">=<text:span text:style-name="T1018">r</text:span></text:p></draw:text-box></draw:frame><draw:frame draw:style-name="fr1" text:anchor-type="char" svg:x="5.793cm" svg:y="5.48cm" svg:width="7.93cm" svg:height="0.797cm" draw:z-index="1064"><draw:text-box><text:p text:style-name="P83"><text:span text:style-name="T893">χ</text:span><text:span text:style-name="T2086">a</text:span><text:span text:style-name="T2150">v.</text:span><text:span text:style-name="T1839">(</text:span><text:span text:style-name="T1935">p</text:span><text:span text:style-name="T1752">)</text:span><text:span text:style-name="T1485">[∇</text:span><text:span text:style-name="T2116">p</text:span><text:span text:style-name="T1699">s</text:span><text:span text:style-name="T2151">χ</text:span><text:span text:style-name="T1945">(</text:span><text:span text:style-name="T1935">p</text:span><text:span text:style-name="T1752">)</text:span><text:span text:style-name="T1485">]</text:span><text:span text:style-name="T2401">2</text:span><text:span text:style-name="T1627">d</text:span><text:span text:style-name="T1709">p</text:span><text:span text:style-name="T1458">=</text:span><text:span text:style-name="T1889">�</text:span><text:span text:style-name="T1699">I</text:span><text:span text:style-name="T2485">¯</text:span><text:span text:style-name="T2407">nclass</text:span><text:span text:style-name="T2440">.</text:span><text:span text:style-name="T1514">[</text:span><text:span text:style-name="T1889">χ,</text:span><text:span text:style-name="T1830">χ</text:span><text:span text:style-name="T2264">0</text:span><text:span text:style-name="T1520">]≥</text:span><text:span text:style-name="T1467">0</text:span><text:span text:style-name="T1752">.<text:tab/></text:span><text:span text:style-name="T1634">(100)</text:span></text:p></draw:text-box></draw:frame><draw:frame draw:style-name="fr1" text:anchor-type="char" svg:x="1.755cm" svg:y="7.168cm" svg:width="3.815cm" svg:height="0.517cm" draw:z-index="1065"><draw:text-box><text:p text:style-name="P8"><text:bookmark text:name="7 N-electron extension"/><text:span text:style-name="T640">7</text:span><text:span text:style-name="T644">N</text:span><text:span text:style-name="T640">-electron extension</text:span></text:p></draw:text-box></draw:frame><draw:frame draw:style-name="fr1" text:anchor-type="char" svg:x="1.755cm" svg:y="8.057cm" svg:width="11.968cm" svg:height="0.464cm" draw:z-index="1066"><draw:text-box><text:p text:style-name="P293"><text:span text:style-name="T268">Let us finally sketch the</text:span><text:span text:style-name="T645">N</text:span><text:span text:style-name="T268">-electron generalization of the above</text:span><text:span text:style-name="T645">one</text:span><text:span text:style-name="T268">-electron devel-</text:span></text:p></draw:text-box></draw:frame><draw:frame draw:style-name="fr1" text:anchor-type="char" svg:x="1.755cm" svg:y="8.467cm" svg:width="11.97cm" svg:height="0.736cm" draw:z-index="1067"><draw:text-box><text:p text:style-name="P248"><text:span text:style-name="T268">opment. The</text:span><text:span text:style-name="T645">N</text:span><text:span text:style-name="T268">-electron wave function of the position-spin coordinates</text:span><text:span text:style-name="T578">{</text:span><text:span text:style-name="T647">q</text:span><text:span text:style-name="T2161">k</text:span><text:span text:style-name="T578">} ≡</text:span><text:span text:style-name="T266">q</text:span><text:span text:style-name="T268">in</text:span></text:p></draw:text-box></draw:frame><draw:frame draw:style-name="fr1" text:anchor-type="char" svg:x="1.748cm" svg:y="8.902cm" svg:width="1.228cm" svg:height="0.464cm" draw:z-index="1068"><draw:text-box><text:p text:style-name="P136"><text:span text:style-name="T89">r</text:span><text:span text:style-name="T214">-space,</text:span></text:p></draw:text-box></draw:frame><draw:frame draw:style-name="fr1" text:anchor-type="char" svg:x="1.755cm" svg:y="10.059cm" svg:width="11.97cm" svg:height="2.318cm" draw:z-index="1069"><draw:text-box><text:p text:style-name="P210"><text:span text:style-name="T674">\ll (</text:span><text:span text:style-name="T89">N</text:span><text:span text:style-name="T674">)</text:span><text:span text:style-name="T302">=</text:span><text:span text:style-name="T674">\ll (</text:span><text:span text:style-name="T302">{</text:span><text:span text:style-name="T81">q</text:span><text:span text:style-name="T2161">k</text:span><text:span text:style-name="T302">}</text:span><text:span text:style-name="T674">)</text:span><text:span text:style-name="T302">≡ ({</text:span><text:span text:style-name="T81">q</text:span><text:span text:style-name="T2161">k</text:span><text:span text:style-name="T302">}|</text:span><text:span text:style-name="T674">\ll (</text:span><text:span text:style-name="T89">N</text:span><text:span text:style-name="T674">)</text:span><text:span text:style-name="T302">);</text:span><text:span text:style-name="T81">q</text:span><text:span text:style-name="T2161">k</text:span><text:span text:style-name="T302">=</text:span><text:span text:style-name="T674">(</text:span><text:span text:style-name="T81">r</text:span><text:span text:style-name="T2069">k</text:span><text:span text:style-name="T1733">, σ</text:span><text:span text:style-name="T2069">k</text:span><text:span text:style-name="T1733">),</text:span><text:span text:style-name="T1625">k</text:span><text:span text:style-name="T1356">=</text:span><text:span text:style-name="T1632">1</text:span><text:span text:style-name="T1733">,</text:span><text:span text:style-name="T1632">2</text:span><text:span text:style-name="T1733">,...,</text:span><text:span text:style-name="T1625">N</text:span><text:span text:style-name="T1733">,</text:span><text:span text:style-name="T1632">(101)</text:span></text:p><text:p text:style-name="P283"/><text:p text:style-name="P279"><text:span text:style-name="T268">represents the Fourier transform of its</text:span><text:span text:style-name="T645">p</text:span><text:span text:style-name="T268">-space analog depending on the momentum- spin coordinates</text:span><text:span text:style-name="T578">{</text:span><text:span text:style-name="T647">u</text:span><text:span text:style-name="T2118">k</text:span><text:span text:style-name="T1570">}≡</text:span><text:span text:style-name="T1996">u</text:span><text:span text:style-name="T1609">,</text:span></text:p></draw:text-box></draw:frame><draw:frame draw:style-name="fr1" text:anchor-type="char" svg:x="1.755cm" svg:y="12.748cm" svg:width="11.829cm" svg:height="0.794cm" draw:z-index="1070"><draw:text-box><text:p text:style-name="P94"><text:span text:style-name="T769">\ll</text:span><text:span text:style-name="T2468">¯</text:span><text:span text:style-name="T718">(</text:span><text:span text:style-name="T129">N</text:span><text:span text:style-name="T718">)</text:span><text:span text:style-name="T530">≡</text:span><text:span text:style-name="T769">\ll</text:span><text:span text:style-name="T2468">¯</text:span><text:span text:style-name="T890">(</text:span><text:span text:style-name="T359">{</text:span><text:span text:style-name="T105">u</text:span><text:span text:style-name="T2087">k</text:span><text:span text:style-name="T1496">}</text:span><text:span text:style-name="T1843">)</text:span><text:span text:style-name="T1513">=</text:span><text:span text:style-name="T1740">F</text:span><text:span text:style-name="T1367">[</text:span><text:span text:style-name="T1746">\ll</text:span><text:span text:style-name="T1931">(</text:span><text:span text:style-name="T1724">N</text:span><text:span text:style-name="T1931">)</text:span><text:span text:style-name="T1565">]≡</text:span><text:span text:style-name="T1515">({</text:span><text:span text:style-name="T1697">u</text:span><text:span text:style-name="T2097">k</text:span><text:span text:style-name="T1515">}|</text:span><text:span text:style-name="T1890">\ll</text:span><text:span text:style-name="T1812">(</text:span><text:span text:style-name="T1665">N</text:span><text:span text:style-name="T1812">)</text:span><text:span text:style-name="T1446">);</text:span><text:span text:style-name="T1460">u</text:span><text:span text:style-name="T2069">k</text:span><text:span text:style-name="T1526">=</text:span><text:span text:style-name="T1733">(</text:span><text:span text:style-name="T1640">p</text:span><text:span text:style-name="T2167">k</text:span><text:span text:style-name="T1776">,</text:span><text:span text:style-name="T1843">σ</text:span><text:span text:style-name="T2087">k</text:span><text:span text:style-name="T1843">),</text:span><text:span text:style-name="T1890">k</text:span><text:span text:style-name="T1356">=</text:span><text:span text:style-name="T1632">1</text:span><text:span text:style-name="T1733">,</text:span><text:span text:style-name="T1702">2</text:span><text:span text:style-name="T1853">,...,</text:span><text:span text:style-name="T1876">N,</text:span></text:p></draw:text-box></draw:frame><draw:frame draw:style-name="fr1" text:anchor-type="char" svg:x="13.019cm" svg:y="13.346cm" svg:width="0.833cm" svg:height="0.464cm" draw:z-index="1071"><draw:text-box><text:p text:style-name="P293"><text:span text:style-name="T268">(102)</text:span></text:p></draw:text-box></draw:frame><draw:frame draw:style-name="fr1" text:anchor-type="char" svg:x="1.755cm" svg:y="14.427cm" svg:width="10.07cm" svg:height="0.808cm" draw:z-index="1072"><draw:text-box><text:p text:style-name="P111"><text:span text:style-name="T49">an</text:span><text:span text:style-name="T52">d</text:span><text:span text:style-name="T858">\ll</text:span><text:span text:style-name="T896">(</text:span><text:span text:style-name="T194">N</text:span><text:span text:style-name="T676">)</text:span><text:span text:style-name="T340">=</text:span><text:span text:style-name="T765">F</text:span><text:span text:style-name="T2350">¯</text:span><text:span text:style-name="T2349">[</text:span><text:span text:style-name="T915">\ll</text:span><text:span text:style-name="T2464">¯</text:span><text:span text:style-name="T2495">(</text:span><text:span text:style-name="T194">N</text:span><text:span text:style-name="T676">)</text:span><text:span text:style-name="T314">]}</text:span><text:span text:style-name="T52">.</text:span><text:span text:style-name="T49">Thes</text:span><text:span text:style-name="T52">e</text:span><text:span text:style-name="T227">3</text:span><text:span text:style-name="T94">N</text:span><text:span text:style-name="T51">-dimensiona</text:span><text:span text:style-name="T52">l</text:span><text:span text:style-name="T49">transformation</text:span><text:span text:style-name="T52">s</text:span><text:span text:style-name="T49">read:</text:span></text:p></draw:text-box></draw:frame><draw:frame draw:style-name="fr1" text:anchor-type="char" svg:x="4.971cm" svg:y="15.404cm" svg:width="3.487cm" svg:height="1.378cm" draw:z-index="1073"><draw:text-box><text:p text:style-name="P84"><text:span text:style-name="T1348">\ll</text:span><text:span text:style-name="T2497">¯</text:span><text:span text:style-name="T1349">(</text:span><text:span text:style-name="T1156">N</text:span><text:span text:style-name="T1252">)</text:span><text:span text:style-name="T1230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111">3</text:span><text:span text:style-name="T1132">N</text:span><text:span text:style-name="T1274">/</text:span><text:span text:style-name="T1097">2</text:span><text:span text:style-name="T1123">r</text:span></text:p></draw:text-box></draw:frame><draw:frame draw:style-name="fr1" text:anchor-type="char" svg:x="8.606cm" svg:y="15.404cm" svg:width="3.228cm" svg:height="1.378cm" draw:z-index="1074"><draw:text-box><text:p text:style-name="P112"><text:span text:style-name="T847">...</text:span><text:span text:style-name="T874">r</text:span><text:span text:style-name="T95">d</text:span><text:span text:style-name="T171">r</text:span><text:span text:style-name="T2060">1</text:span><text:span text:style-name="T1704">d</text:span><text:span text:style-name="T1657">r</text:span><text:span text:style-name="T2060">2</text:span><text:span text:style-name="T1857">...</text:span><text:span text:style-name="T1789">d</text:span><text:span text:style-name="T1701">r</text:span><text:span text:style-name="T2103">N</text:span></text:p></draw:text-box></draw:frame><draw:frame draw:style-name="fr1" text:anchor-type="char" svg:x="3.433cm" svg:y="15.82cm" svg:width="1.236cm" svg:height="0.736cm" draw:z-index="1075"><draw:text-box><text:p text:style-name="P13"><text:span text:style-name="T41">q</text:span><text:span text:style-name="T302">→</text:span><text:span text:style-name="T41">u</text:span><text:span text:style-name="T302">:</text:span></text:p></draw:text-box></draw:frame><draw:frame draw:style-name="fr1" text:anchor-type="char" svg:x="6.87cm" svg:y="16.342cm" svg:width="0.288cm" svg:height="1.378cm" draw:z-index="1076"><draw:text-box><text:p text:style-name="P254"/></draw:text-box></draw:frame><draw:frame draw:style-name="fr1" text:anchor-type="char" svg:x="9.613cm" svg:y="16.342cm" svg:width="0.288cm" svg:height="1.378cm" draw:z-index="1077"><draw:text-box><text:p text:style-name="P254"><text:span text:style-name="T1022">7</text:span></text:p></draw:text-box></draw:frame><draw:frame draw:style-name="fr1" text:anchor-type="char" svg:x="7.519cm" svg:y="16.605cm" svg:width="0.566cm" svg:height="1.378cm" draw:z-index="1078"><draw:text-box><text:p text:style-name="P254"><text:span text:style-name="T1003">�</text:span></text:p></draw:text-box></draw:frame><draw:frame draw:style-name="fr1" text:anchor-type="char" svg:x="7.362cm" svg:y="16.884cm" svg:width="1.087cm" svg:height="0.48cm" draw:z-index="1079"><draw:text-box><text:p text:style-name="P129"><text:span text:style-name="T53">i<text:tab/></text:span><text:span text:style-name="T674">(</text:span><text:span text:style-name="T834">p</text:span></text:p></draw:text-box></draw:frame><draw:frame draw:style-name="fr1" text:anchor-type="char" svg:x="8.535cm" svg:y="16.884cm" svg:width="1.873cm" svg:height="0.73cm" draw:z-index="1080"><draw:text-box><text:p text:style-name="P29"><text:span text:style-name="T891">/</text:span><text:span text:style-name="T109">h</text:span><text:span text:style-name="T891">)</text:span><text:span text:style-name="T519">·</text:span><text:span text:style-name="T469">r</text:span><text:span text:style-name="T81"><text:tab/></text:span><text:span text:style-name="T689">\ll</text:span><text:span text:style-name="T910">(</text:span></text:p></draw:text-box></draw:frame><draw:frame draw:style-name="fr1" text:anchor-type="char" svg:x="6.309cm" svg:y="16.893cm" svg:width="1.124cm" svg:height="0.723cm" draw:z-index="1081"><draw:text-box><text:p text:style-name="P249"><text:span text:style-name="T268">exp</text:span><text:span text:style-name="T578">−</text:span></text:p></draw:text-box></draw:frame><draw:frame draw:style-name="fr1" text:anchor-type="char" svg:x="10.338cm" svg:y="16.893cm" svg:width="0.601cm" svg:height="0.723cm" draw:z-index="1082"><draw:text-box><text:p text:style-name="P63"><text:span text:style-name="T97">N</text:span><text:span text:style-name="T679">)</text:span><text:span text:style-name="T312">;</text:span></text:p></draw:text-box></draw:frame><draw:frame draw:style-name="fr1" text:anchor-type="char" svg:x="8.728cm" svg:y="16.925cm" svg:width="0.923cm" svg:height="0.723cm" draw:z-index="1083"><draw:text-box><text:p text:style-name="P105"><text:span text:style-name="T2369">¯<text:tab/></text:span><text:span text:style-name="T2187">k</text:span></text:p></draw:text-box></draw:frame><draw:frame draw:style-name="fr1" text:anchor-type="char" svg:x="8.384cm" svg:y="17.057cm" svg:width="0.189cm" svg:height="0.365cm" draw:z-index="1084"><draw:text-box><text:p text:style-name="P4"><text:span text:style-name="T2185">k</text:span></text:p></draw:text-box></draw:frame><draw:frame draw:style-name="fr1" text:anchor-type="char" svg:x="7.701cm" svg:y="17.408cm" svg:width="0.189cm" svg:height="0.365cm" draw:z-index="1085"><draw:text-box><text:p text:style-name="P4"><text:span text:style-name="T2185">k</text:span></text:p></draw:text-box></draw:frame><draw:frame draw:style-name="fr1" text:anchor-type="char" svg:x="4.971cm" svg:y="17.56cm" svg:width="3.487cm" svg:height="1.378cm" draw:z-index="1086"><draw:text-box><text:p text:style-name="P55"><text:span text:style-name="T1350">\ll</text:span><text:span text:style-name="T1349">(</text:span><text:span text:style-name="T1156">N</text:span><text:span text:style-name="T1252">)</text:span><text:span text:style-name="T1230">=</text:span><text:span text:style-name="T1263">(</text:span><text:span text:style-name="T1093">2</text:span><text:span text:style-name="T1266">π</text:span><text:span text:style-name="T1268">h</text:span><text:span text:style-name="T308">¯</text:span><text:span text:style-name="T1270">)</text:span><text:span text:style-name="T1174">−</text:span><text:span text:style-name="T1111">3</text:span><text:span text:style-name="T1132">N</text:span><text:span text:style-name="T1274">/</text:span><text:span text:style-name="T1097">2</text:span><text:span text:style-name="T1123">r</text:span></text:p></draw:text-box></draw:frame><draw:frame draw:style-name="fr1" text:anchor-type="char" svg:x="8.606cm" svg:y="17.56cm" svg:width="3.392cm" svg:height="1.378cm" draw:z-index="1087"><draw:text-box><text:p text:style-name="P113"><text:span text:style-name="T675">...</text:span>r<text:span text:style-name="T95">d</text:span><text:span text:style-name="T82">p</text:span><text:span text:style-name="T2160">1</text:span><text:span text:style-name="T95">d</text:span><text:span text:style-name="T82">p</text:span><text:span text:style-name="T2160">2</text:span><text:span text:style-name="T675">...</text:span><text:span text:style-name="T95">d</text:span><text:span text:style-name="T82">p</text:span><text:span text:style-name="T2162">N</text:span></text:p></draw:text-box></draw:frame><draw:frame draw:style-name="fr1" text:anchor-type="char" svg:x="3.433cm" svg:y="17.976cm" svg:width="1.236cm" svg:height="0.736cm" draw:z-index="1088"><draw:text-box><text:p text:style-name="P13"><text:span text:style-name="T41">u</text:span><text:span text:style-name="T302">→</text:span><text:span text:style-name="T41">q</text:span><text:span text:style-name="T302">:</text:span></text:p></draw:text-box></draw:frame><draw:frame draw:style-name="fr1" text:anchor-type="char" svg:x="6.87cm" svg:y="18.496cm" svg:width="0.288cm" svg:height="1.378cm" draw:z-index="1089"><draw:text-box><text:p text:style-name="P254"/></draw:text-box></draw:frame><draw:frame draw:style-name="fr1" text:anchor-type="char" svg:x="9.34cm" svg:y="18.496cm" svg:width="0.288cm" svg:height="1.378cm" draw:z-index="1090"><draw:text-box><text:p text:style-name="P254"><text:span text:style-name="T1022">7</text:span></text:p></draw:text-box></draw:frame><draw:frame draw:style-name="fr1" text:anchor-type="char" svg:x="7.246cm" svg:y="18.762cm" svg:width="0.566cm" svg:height="1.378cm" draw:z-index="1091"><draw:text-box><text:p text:style-name="P254"><text:span text:style-name="T1003">�</text:span></text:p></draw:text-box></draw:frame><draw:frame draw:style-name="fr1" text:anchor-type="char" svg:x="9.705cm" svg:y="18.978cm" svg:width="0.187cm" svg:height="0.723cm" draw:z-index="1092"><draw:text-box><text:p text:style-name="P249"><text:span text:style-name="T560">¯</text:span></text:p></draw:text-box></draw:frame><draw:frame draw:style-name="fr1" text:anchor-type="char" svg:x="6.309cm" svg:y="19.039cm" svg:width="3.826cm" svg:height="0.73cm" draw:z-index="1093"><draw:text-box><text:p text:style-name="P30"><text:span text:style-name="T53">exp</text:span><text:span text:style-name="T111">i</text:span><text:span text:style-name="T53"><text:tab/></text:span><text:span text:style-name="T674">(</text:span><text:span text:style-name="T81">p</text:span><text:span text:style-name="T892">/</text:span><text:span text:style-name="T110">h</text:span><text:span text:style-name="T892">)</text:span><text:span text:style-name="T496">·</text:span><text:span text:style-name="T344">r</text:span><text:span text:style-name="T81"><text:tab/></text:span><text:span text:style-name="T770">\ll</text:span><text:span text:style-name="T911">(</text:span></text:p></draw:text-box></draw:frame><draw:frame draw:style-name="fr1" text:anchor-type="char" svg:x="10.065cm" svg:y="19.054cm" svg:width="0.573cm" svg:height="0.466cm" draw:z-index="1094"><draw:text-box><text:p text:style-name="P157"><text:span text:style-name="T95">N</text:span><text:span text:style-name="T675">).</text:span></text:p></draw:text-box></draw:frame><draw:frame draw:style-name="fr1" text:anchor-type="char" svg:x="12.892cm" svg:y="19.046cm" svg:width="0.831cm" svg:height="0.464cm" draw:z-index="1095"><draw:text-box><text:p text:style-name="P293"><text:span text:style-name="T268">(103)</text:span></text:p></draw:text-box></draw:frame><draw:frame draw:style-name="fr1" text:anchor-type="char" svg:x="8.453cm" svg:y="19.078cm" svg:width="0.923cm" svg:height="0.723cm" draw:z-index="1096"><draw:text-box><text:p text:style-name="P105"><text:span text:style-name="T2369">¯<text:tab/></text:span><text:span text:style-name="T2187">k</text:span></text:p></draw:text-box></draw:frame><draw:frame draw:style-name="fr1" text:anchor-type="char" svg:x="8.109cm" svg:y="19.212cm" svg:width="0.189cm" svg:height="0.365cm" draw:z-index="1097"><draw:text-box><text:p text:style-name="P4"><text:span text:style-name="T2185">k</text:span></text:p></draw:text-box></draw:frame><draw:frame draw:style-name="fr1" text:anchor-type="char" svg:x="7.428cm" svg:y="19.562cm" svg:width="0.189cm" svg:height="0.365cm" draw:z-index="1098"><draw:text-box><text:p text:style-name="P4"><text:span text:style-name="T2185">k</text:span></text:p></draw:text-box></draw:frame><draw:frame draw:style-name="fr1" text:anchor-type="char" svg:x="1.755cm" svg:y="20.535cm" svg:width="11.97cm" svg:height="0.885cm" draw:z-index="1099"><draw:text-box><text:p text:style-name="P294"><text:span text:style-name="T268">The one-electron (reduced) density matrices (spin-traced) in these two canonical spaces,</text:span></text:p></draw:text-box></draw:frame><draw:frame draw:style-name="fr1" text:anchor-type="char" svg:x="12.254cm" svg:y="21.971cm" svg:width="1.471cm" svg:height="0.633cm" draw:z-index="1100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101"><draw:text-box><text:p text:style-name="P298"/></draw:text-box></draw:frame></text:p>
      <text:p text:style-name="P244"><draw:line text:anchor-type="char" draw:z-index="1102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1103"><draw:text-box><text:p text:style-name="P4"><text:span text:style-name="T1">1572</text:span></text:p></draw:text-box></draw:frame><draw:frame draw:style-name="fr1" text:anchor-type="char" svg:x="9.626cm" svg:y="1.111cm" svg:width="4.099cm" svg:height="0.385cm" draw:z-index="1104"><draw:text-box><text:p text:style-name="P4"><text:span text:style-name="T1">J Math Chem (2015) 53:1549–1575</text:span></text:p></draw:text-box></draw:frame><draw:frame draw:style-name="fr1" text:anchor-type="char" svg:x="3.351cm" svg:y="1.676cm" svg:width="2.933cm" svg:height="1.573cm" draw:z-index="1105"><draw:text-box><text:p text:style-name="P57"><text:span text:style-name="T677">γ</text:span><text:span text:style-name="T2292">(</text:span><text:span text:style-name="T174">r</text:span><text:span text:style-name="T799">,</text:span><text:span text:style-name="T815">r</text:span><text:span text:style-name="T2317">)</text:span><text:span text:style-name="T1543">=</text:span><text:span text:style-name="T1428">N</text:span><text:span text:style-name="T1714">r</text:span><text:span text:style-name="T1920">..</text:span><text:span text:style-name="T1937">.</text:span>r</text:p></draw:text-box></draw:frame><draw:frame draw:style-name="fr1" text:anchor-type="char" svg:x="6.727cm" svg:y="1.871cm" svg:width="0.212cm" svg:height="1.378cm" draw:z-index="1106"><draw:text-box><text:p text:style-name="P254"><text:span text:style-name="T976">(</text:span></text:p></draw:text-box></draw:frame><draw:frame draw:style-name="fr1" text:anchor-type="char" svg:x="9.022cm" svg:y="1.871cm" svg:width="0.863cm" svg:height="1.378cm" draw:z-index="1107"><draw:text-box><text:p text:style-name="P256"><text:span text:style-name="T976">)<text:tab/>(</text:span></text:p></draw:text-box></draw:frame><draw:frame draw:style-name="fr1" text:anchor-type="char" svg:x="11.968cm" svg:y="1.871cm" svg:width="0.212cm" svg:height="1.378cm" draw:z-index="1108"><draw:text-box><text:p text:style-name="P254"><text:span text:style-name="T976">)</text:span></text:p></draw:text-box></draw:frame><draw:frame draw:style-name="fr1" text:anchor-type="char" svg:x="9.516cm" svg:y="2.036cm" svg:width="0.573cm" svg:height="0.566cm" draw:z-index="1109"><draw:text-box><text:p text:style-name="P35"><text:span text:style-name="T559">∗</text:span><text:span text:style-name="T557"><text:tab/></text:span></text:p></draw:text-box></draw:frame><draw:frame draw:style-name="fr1" text:anchor-type="char" svg:x="6.435cm" svg:y="2.097cm" svg:width="5.336cm" svg:height="0.48cm" draw:z-index="1110"><draw:text-box><text:p text:style-name="P130"><text:span text:style-name="T685">\li</text:span><text:span text:style-name="T81">q</text:span><text:span text:style-name="T674">,</text:span><text:span text:style-name="T81">q</text:span><text:span text:style-name="T917">,...,</text:span><text:span text:style-name="T834">q</text:span><text:span text:style-name="T81"><text:tab/></text:span><text:span text:style-name="T685">\li</text:span><text:span text:style-name="T81">q</text:span><text:span text:style-name="T674">,</text:span><text:span text:style-name="T81">q</text:span><text:span text:style-name="T916">,...,</text:span><text:span text:style-name="T894">q</text:span></text:p></draw:text-box></draw:frame><draw:frame draw:style-name="fr1" text:anchor-type="char" svg:x="7.075cm" svg:y="2.267cm" svg:width="0.734cm" svg:height="0.369cm" draw:z-index="1111"><draw:text-box><text:p text:style-name="P131"><text:span text:style-name="T2173">1<text:tab/>2</text:span></text:p></draw:text-box></draw:frame><draw:frame draw:style-name="fr1" text:anchor-type="char" svg:x="8.797cm" svg:y="2.27cm" svg:width="0.249cm" svg:height="0.365cm" draw:z-index="1112"><draw:text-box><text:p text:style-name="P4"><text:span text:style-name="T2185">N</text:span></text:p></draw:text-box></draw:frame><draw:frame draw:style-name="fr1" text:anchor-type="char" svg:x="10.021cm" svg:y="2.267cm" svg:width="0.734cm" svg:height="0.381cm" draw:z-index="1113"><draw:text-box><text:p text:style-name="P137"><text:span text:style-name="T2173">1<text:tab/></text:span><text:span text:style-name="T654">2</text:span></text:p></draw:text-box></draw:frame><draw:frame draw:style-name="fr1" text:anchor-type="char" svg:x="11.74cm" svg:y="2.27cm" svg:width="0.249cm" svg:height="0.365cm" draw:z-index="1114"><draw:text-box><text:p text:style-name="P4"><text:span text:style-name="T2185">N</text:span></text:p></draw:text-box></draw:frame><draw:frame draw:style-name="fr1" text:anchor-type="char" svg:x="5.417cm" svg:y="2.614cm" svg:width="0.212cm" svg:height="1.378cm" draw:z-index="1115"><draw:text-box><text:p text:style-name="P254"><text:span text:style-name="T976">(</text:span></text:p></draw:text-box></draw:frame><draw:frame draw:style-name="fr1" text:anchor-type="char" svg:x="6.668cm" svg:y="2.614cm" svg:width="0.212cm" svg:height="1.378cm" draw:z-index="1116"><draw:text-box><text:p text:style-name="P254"><text:span text:style-name="T976">)</text:span></text:p></draw:text-box></draw:frame><draw:frame draw:style-name="fr1" text:anchor-type="char" svg:x="6.562cm" svg:y="2.778cm" svg:width="0.141cm" svg:height="0.566cm" draw:z-index="1117"><draw:text-box><text:p text:style-name="P34"/></draw:text-box></draw:frame><draw:frame draw:style-name="fr1" text:anchor-type="char" svg:x="7.902cm" svg:y="2.778cm" svg:width="0.141cm" svg:height="0.566cm" draw:z-index="1118"><draw:text-box><text:p text:style-name="P34"/></draw:text-box></draw:frame><draw:frame draw:style-name="fr1" text:anchor-type="char" svg:x="4.976cm" svg:y="2.84cm" svg:width="5.184cm" svg:height="0.73cm" draw:z-index="1119"><draw:text-box><text:p text:style-name="P14"><text:span text:style-name="T302">×</text:span><text:span text:style-name="T674">δ σ</text:span><text:span text:style-name="T302">−</text:span><text:span text:style-name="T674">σ</text:span><text:span text:style-name="T89">d</text:span><text:span text:style-name="T674">σ</text:span><text:span text:style-name="T89">d</text:span><text:span text:style-name="T674">σ</text:span><text:span text:style-name="T89">d</text:span><text:span text:style-name="T81">q</text:span><text:span text:style-name="T89">d</text:span><text:span text:style-name="T81">q</text:span><text:span text:style-name="T674">...</text:span><text:span text:style-name="T89">d</text:span><text:span text:style-name="T81">q</text:span></text:p></draw:text-box></draw:frame><draw:frame draw:style-name="fr1" text:anchor-type="char" svg:x="10.633cm" svg:y="2.849cm" svg:width="0.577cm" svg:height="0.464cm" draw:z-index="1120"><draw:text-box><text:p text:style-name="P293"><text:span text:style-name="T268">and</text:span></text:p></draw:text-box></draw:frame><draw:frame draw:style-name="fr1" text:anchor-type="char" svg:x="5.747cm" svg:y="2.977cm" svg:width="0.203cm" svg:height="0.369cm" draw:z-index="1121"><draw:text-box><text:p text:style-name="P121"><text:span text:style-name="T2175">1</text:span></text:p></draw:text-box></draw:frame><draw:frame draw:style-name="fr1" text:anchor-type="char" svg:x="7.257cm" svg:y="2.977cm" svg:width="0.203cm" svg:height="0.369cm" draw:z-index="1122"><draw:text-box><text:p text:style-name="P121"><text:span text:style-name="T2175">1</text:span></text:p></draw:text-box></draw:frame><draw:frame draw:style-name="fr1" text:anchor-type="char" svg:x="6.516cm" svg:y="3.02cm" svg:width="0.115cm" svg:height="0.369cm" draw:z-index="1123"><draw:text-box><text:p text:style-name="P121"><text:span text:style-name="T2202">1</text:span></text:p></draw:text-box></draw:frame><draw:frame draw:style-name="fr1" text:anchor-type="char" svg:x="7.856cm" svg:y="3.009cm" svg:width="1.379cm" svg:height="0.381cm" draw:z-index="1124"><draw:text-box><text:p text:style-name="P138"><text:span text:style-name="T2173">1<text:tab/></text:span><text:span text:style-name="T654">2<text:tab/>3</text:span></text:p></draw:text-box></draw:frame><draw:frame draw:style-name="fr1" text:anchor-type="char" svg:x="10.132cm" svg:y="3.013cm" svg:width="0.249cm" svg:height="0.365cm" draw:z-index="1125"><draw:text-box><text:p text:style-name="P4"><text:span text:style-name="T2185">N</text:span></text:p></draw:text-box></draw:frame><draw:frame draw:style-name="fr1" text:anchor-type="char" svg:x="3.24cm" svg:y="3.159cm" svg:width="8.985cm" svg:height="1.573cm" draw:z-index="1126"><draw:text-box><text:p text:style-name="P114"><text:span text:style-name="T873">γ</text:span><text:span text:style-name="T516">¯</text:span><text:span text:style-name="T2285">(</text:span><text:span text:style-name="T81">p</text:span><text:span text:style-name="T674">,</text:span><text:span text:style-name="T81">p</text:span><text:span text:style-name="T2318">)</text:span><text:span text:style-name="T1356">=</text:span><text:span text:style-name="T1625">N</text:span>r<text:span text:style-name="T1921">..</text:span><text:span text:style-name="T1922">.</text:span>r<text:span text:style-name="T1944">\li</text:span><text:span text:style-name="T2469">¯</text:span><text:span text:style-name="T1843">(</text:span><text:span text:style-name="T1684">u</text:span><text:span text:style-name="T2089">1</text:span><text:span text:style-name="T1843">,</text:span><text:span text:style-name="T1844">u</text:span><text:span text:style-name="T2089">2</text:span><text:span text:style-name="T1843">,</text:span><text:span text:style-name="T1890">...,</text:span><text:span text:style-name="T1659">u</text:span><text:span text:style-name="T2082">N</text:span><text:span text:style-name="T1864">)\li</text:span><text:span text:style-name="T2469">¯</text:span><text:span text:style-name="T2434">∗</text:span><text:span text:style-name="T1776">(</text:span><text:span text:style-name="T1640">u</text:span><text:span text:style-name="T2165">1</text:span><text:span text:style-name="T1843">,</text:span><text:span text:style-name="T1844">u</text:span><text:span text:style-name="T2089">2</text:span><text:span text:style-name="T1843">,</text:span><text:span text:style-name="T1890">...,</text:span><text:span text:style-name="T1659">u</text:span><text:span text:style-name="T2082">N</text:span><text:span text:style-name="T1812">)</text:span></text:p></draw:text-box></draw:frame><draw:frame draw:style-name="fr1" text:anchor-type="char" svg:x="4.978cm" svg:y="4.098cm" svg:width="5.701cm" svg:height="1.378cm" draw:z-index="1127"><draw:text-box><text:p text:style-name="P52"><text:span text:style-name="T315">×</text:span><text:span text:style-name="T690">δ</text:span><text:span text:style-name="T2306">(</text:span><text:span text:style-name="T776">σ</text:span><text:span text:style-name="T2065">1</text:span><text:span text:style-name="T1465">−</text:span><text:span text:style-name="T1790">σ</text:span><text:span text:style-name="T2168">1</text:span><text:span text:style-name="T2319">)</text:span><text:span text:style-name="T1929">d</text:span><text:span text:style-name="T1790">σ</text:span><text:span text:style-name="T2065">1</text:span><text:span text:style-name="T1675">d</text:span><text:span text:style-name="T1790">σ</text:span><text:span text:style-name="T2168">1</text:span><text:span text:style-name="T1568">d</text:span><text:span text:style-name="T1685">u</text:span><text:span text:style-name="T2065">2</text:span><text:span text:style-name="T1696">d</text:span><text:span text:style-name="T1685">u</text:span><text:span text:style-name="T2065">3</text:span><text:span text:style-name="T1860">..</text:span><text:span text:style-name="T1736">.</text:span><text:span text:style-name="T1865">d</text:span><text:span text:style-name="T1729">u</text:span><text:span text:style-name="T2072">N</text:span><text:span text:style-name="T1809">,</text:span></text:p></draw:text-box></draw:frame><draw:frame draw:style-name="fr1" text:anchor-type="char" svg:x="12.892cm" svg:y="4.332cm" svg:width="0.831cm" svg:height="0.464cm" draw:z-index="1128"><draw:text-box><text:p text:style-name="P293"><text:span text:style-name="T268">(104)</text:span></text:p></draw:text-box></draw:frame><draw:frame draw:style-name="fr1" text:anchor-type="char" svg:x="1.755cm" svg:y="5.272cm" svg:width="9.474cm" svg:height="0.464cm" draw:z-index="1129"><draw:text-box><text:p text:style-name="P293"><text:span text:style-name="T268">are</text:span><text:span text:style-name="T1061">thenrelatedbythe6-dimensional</text:span><text:span text:style-name="T1043">Fouriertransformations</text:span><text:span text:style-name="T1061">[</text:span><text:a xlink:type="simple" xlink:href="#_bookmark55" text:style-name="ListLabel_20_1" text:visited-style-name="ListLabel_20_1"><text:span text:style-name="T2594">28</text:span></text:a><text:span text:style-name="T268">]:</text:span></text:p></draw:text-box></draw:frame><draw:frame draw:style-name="fr1" text:anchor-type="char" svg:x="2.436cm" svg:y="5.951cm" svg:width="3.288cm" svg:height="1.573cm" draw:z-index="1130"><draw:text-box><text:p text:style-name="P55"><text:span text:style-name="T1253">γ</text:span><text:span text:style-name="T2336">(</text:span><text:span text:style-name="T1129">r</text:span><text:span text:style-name="T1255">,</text:span><text:span text:style-name="T1319">r</text:span><text:span text:style-name="T2338">)</text:span><text:span text:style-name="T1232">=</text:span><text:span text:style-name="T1263">(</text:span><text:span text:style-name="T1093">2</text:span><text:span text:style-name="T1266">π</text:span><text:span text:style-name="T1268">h</text:span><text:span text:style-name="T1353">¯</text:span><text:span text:style-name="T1270">)</text:span><text:span text:style-name="T1174">−</text:span><text:span text:style-name="T1097">3</text:span><text:span text:style-name="T1135">r</text:span></text:p></draw:text-box></draw:frame><draw:frame draw:style-name="fr1" text:anchor-type="char" svg:x="5.874cm" svg:y="5.951cm" svg:width="0.721cm" svg:height="2.298cm" draw:z-index="1131"><draw:text-box><text:p text:style-name="P115"><text:span text:style-name="T848">...</text:span><text:span text:style-name="T879">r</text:span></text:p><text:p text:style-name="P158"><text:span text:style-name="T848">...</text:span><text:span text:style-name="T879">r</text:span></text:p></draw:text-box></draw:frame><draw:frame draw:style-name="fr1" text:anchor-type="char" svg:x="6.743cm" svg:y="6.147cm" svg:width="6.14cm" svg:height="1.378cm" draw:z-index="1132"><draw:text-box><text:p text:style-name="P90"><text:span text:style-name="T1099">d</text:span><text:span text:style-name="T1119">p</text:span><text:span text:style-name="T1121">d</text:span><text:span text:style-name="T1126">p</text:span><text:span text:style-name="T1196">e</text:span><text:span text:style-name="T1087">x</text:span><text:span text:style-name="T1093">p</text:span><text:span text:style-name="T2331">r</text:span><text:span text:style-name="T1093">i</text:span><text:span text:style-name="T1252">(</text:span><text:span text:style-name="T1279">p</text:span><text:span text:style-name="T1236">·</text:span><text:span text:style-name="T1202">r</text:span><text:span text:style-name="T1159">−</text:span><text:span text:style-name="T1225">p</text:span><text:span text:style-name="T1171">·</text:span><text:span text:style-name="T1204">r</text:span><text:span text:style-name="T1325">)</text:span><text:span text:style-name="T1285">/</text:span><text:span text:style-name="T1112">h</text:span><text:span text:style-name="T1353">¯</text:span><text:span text:style-name="T2341">l</text:span><text:span text:style-name="T1334">γ</text:span><text:span text:style-name="T1163">¯</text:span><text:span text:style-name="T2342">(</text:span><text:span text:style-name="T1281">p</text:span><text:span text:style-name="T1255">,</text:span><text:span text:style-name="T1281">p</text:span><text:span text:style-name="T2338">)</text:span><text:span text:style-name="T1307">,</text:span></text:p></draw:text-box></draw:frame><draw:frame draw:style-name="fr1" text:anchor-type="char" svg:x="2.327cm" svg:y="6.874cm" svg:width="3.397cm" svg:height="1.573cm" draw:z-index="1133"><draw:text-box><text:p text:style-name="P84"><text:span text:style-name="T1334">γ</text:span><text:span text:style-name="T1163">¯</text:span><text:span text:style-name="T2342">(</text:span><text:span text:style-name="T1281">p</text:span><text:span text:style-name="T1255">,</text:span><text:span text:style-name="T1281">p</text:span><text:span text:style-name="T2338">)</text:span><text:span text:style-name="T1232">=</text:span><text:span text:style-name="T1263">(</text:span><text:span text:style-name="T1093">2</text:span><text:span text:style-name="T1266">π</text:span><text:span text:style-name="T1268">h</text:span><text:span text:style-name="T1353">¯</text:span><text:span text:style-name="T1270">)</text:span><text:span text:style-name="T1174">−</text:span><text:span text:style-name="T1097">3</text:span><text:span text:style-name="T1135">r</text:span></text:p></draw:text-box></draw:frame><draw:frame draw:style-name="fr1" text:anchor-type="char" svg:x="6.743cm" svg:y="7.07cm" svg:width="6.98cm" svg:height="1.378cm" draw:z-index="1134"><draw:text-box><text:p text:style-name="P90"><text:span text:style-name="T1099">d</text:span><text:span text:style-name="T1129">r</text:span><text:span text:style-name="T1099">d</text:span><text:span text:style-name="T1129">r</text:span><text:span text:style-name="T1196">e</text:span><text:span text:style-name="T1087">x</text:span><text:span text:style-name="T1093">p</text:span><text:span text:style-name="T2331">r</text:span><text:span text:style-name="T1175">−</text:span><text:span text:style-name="T1093">i</text:span><text:span text:style-name="T1252">(</text:span><text:span text:style-name="T1279">p</text:span><text:span text:style-name="T1236">·</text:span><text:span text:style-name="T1202">r</text:span><text:span text:style-name="T1159">−</text:span><text:span text:style-name="T1225">p</text:span><text:span text:style-name="T1242">·</text:span><text:span text:style-name="T1204">r</text:span><text:span text:style-name="T1325">)</text:span><text:span text:style-name="T1285">/</text:span><text:span text:style-name="T1112">h</text:span><text:span text:style-name="T1353">¯</text:span><text:span text:style-name="T2341">l</text:span><text:span text:style-name="T1305">γ</text:span><text:span text:style-name="T2336">(</text:span><text:span text:style-name="T1129">r</text:span><text:span text:style-name="T1255">,</text:span><text:span text:style-name="T1319">r</text:span><text:span text:style-name="T2338">)</text:span><text:span text:style-name="T1307">,</text:span><text:span text:style-name="T1276">(105)</text:span></text:p></draw:text-box></draw:frame><draw:frame draw:style-name="fr1" text:anchor-type="char" svg:x="1.755cm" svg:y="8.394cm" svg:width="11.788cm" svg:height="0.73cm" draw:z-index="1135"><draw:text-box><text:p text:style-name="P14"><text:span text:style-name="T53">and</text:span><text:span text:style-name="T120">determinetherelevant</text:span><text:span text:style-name="T158">electron</text:span><text:span text:style-name="T120">densities:</text:span><text:span text:style-name="T748">ρ(</text:span><text:span text:style-name="T141">r</text:span><text:span text:style-name="T748">)</text:span><text:span text:style-name="T450">=</text:span><text:span text:style-name="T919">γ</text:span><text:span text:style-name="T795">(</text:span><text:span text:style-name="T170">r</text:span><text:span text:style-name="T795">,</text:span><text:span text:style-name="T803">r</text:span><text:span text:style-name="T795">)</text:span><text:span text:style-name="T712">and</text:span><text:span text:style-name="T784">π(</text:span><text:span text:style-name="T823">p</text:span><text:span text:style-name="T674">)</text:span><text:span text:style-name="T450">=</text:span><text:span text:style-name="T873">γ</text:span><text:span text:style-name="T516">¯</text:span><text:span text:style-name="T880">(</text:span><text:span text:style-name="T823">p</text:span><text:span text:style-name="T674">,</text:span><text:span text:style-name="T803">p</text:span><text:span text:style-name="T674">)</text:span><text:span text:style-name="T53">.</text:span></text:p></draw:text-box></draw:frame><draw:frame draw:style-name="fr1" text:anchor-type="char" svg:x="2.155cm" svg:y="8.825cm" svg:width="11.569cm" svg:height="0.464cm" draw:z-index="1136"><draw:text-box><text:p text:style-name="P293"><text:span text:style-name="T268">A</text:span><text:span text:style-name="T273">majorityofmolecular</text:span><text:span text:style-name="T1051">wave</text:span><text:span text:style-name="T273">functionsisconstructedfrom</text:span><text:span text:style-name="T274">one</text:span><text:span text:style-name="T268">-particle</text:span><text:span text:style-name="T273">states,the</text:span></text:p></draw:text-box></draw:frame><draw:frame draw:style-name="fr1" text:anchor-type="char" svg:x="1.755cm" svg:y="9.237cm" svg:width="11.97cm" svg:height="0.73cm" draw:z-index="1137"><draw:text-box><text:p text:style-name="P38"><text:span text:style-name="T53">molecular orbitals, e.g., the</text:span><text:span text:style-name="T89">natural orbitals</text:span><text:span text:style-name="T53">(NO)</text:span><text:span text:style-name="T674">ψ</text:span><text:span text:style-name="T302">= {</text:span><text:span text:style-name="T674">ψ</text:span><text:span text:style-name="T2069">n</text:span><text:span text:style-name="T1733">(</text:span><text:span text:style-name="T1619">r</text:span><text:span text:style-name="T1733">)</text:span><text:span text:style-name="T1356">}</text:span><text:span text:style-name="T1632">[</text:span><text:a xlink:type="simple" xlink:href="#_bookmark69" text:style-name="ListLabel_20_12" text:visited-style-name="ListLabel_20_12"><text:span text:style-name="T2599">44</text:span></text:a><text:span text:style-name="T1632">,</text:span><text:a xlink:type="simple" xlink:href="#_bookmark70" text:style-name="ListLabel_20_12" text:visited-style-name="ListLabel_20_12"><text:span text:style-name="T2599">45</text:span></text:a><text:span text:style-name="T1632">] in terms of</text:span></text:p></draw:text-box></draw:frame><draw:frame draw:style-name="fr1" text:anchor-type="char" svg:x="1.755cm" svg:y="9.668cm" svg:width="0.928cm" svg:height="0.464cm" draw:z-index="1138"><draw:text-box><text:p text:style-name="P293"><text:span text:style-name="T268">which</text:span></text:p></draw:text-box></draw:frame><draw:frame draw:style-name="fr1" text:anchor-type="char" svg:x="6.883cm" svg:y="10.322cm" svg:width="0.566cm" svg:height="1.378cm" draw:z-index="1139"><draw:text-box><text:p text:style-name="P254"><text:bookmark text:name="_bookmark34"/><text:span text:style-name="T1003">�</text:span></text:p></draw:text-box></draw:frame><draw:frame draw:style-name="fr1" text:anchor-type="char" svg:x="5.505cm" svg:y="10.373cm" svg:width="0.212cm" svg:height="1.378cm" draw:z-index="1140"><draw:text-box><text:p text:style-name="P254"><text:span text:style-name="T976">(</text:span></text:p></draw:text-box></draw:frame><draw:frame draw:style-name="fr1" text:anchor-type="char" svg:x="6.271cm" svg:y="10.373cm" svg:width="0.212cm" svg:height="1.378cm" draw:z-index="1141"><draw:text-box><text:p text:style-name="P254"><text:span text:style-name="T976">)</text:span></text:p></draw:text-box></draw:frame><draw:frame draw:style-name="fr1" text:anchor-type="char" svg:x="9.199cm" svg:y="10.373cm" svg:width="0.623cm" svg:height="1.378cm" draw:z-index="1142"><draw:text-box><text:p text:style-name="P254"><text:span text:style-name="T976">( )</text:span></text:p></draw:text-box></draw:frame><draw:frame draw:style-name="fr1" text:anchor-type="char" svg:x="6.181cm" svg:y="10.537cm" svg:width="0.141cm" svg:height="0.566cm" draw:z-index="1143"><draw:text-box><text:p text:style-name="P34"/></draw:text-box></draw:frame><draw:frame draw:style-name="fr1" text:anchor-type="char" svg:x="8.983cm" svg:y="10.537cm" svg:width="0.679cm" svg:height="0.566cm" draw:z-index="1144"><draw:text-box><text:p text:style-name="P36"><text:span text:style-name="T559">∗</text:span><text:span text:style-name="T557"><text:tab/></text:span></text:p></draw:text-box></draw:frame><draw:frame draw:style-name="fr1" text:anchor-type="char" svg:x="5.272cm" svg:y="10.599cm" svg:width="4.724cm" svg:height="0.73cm" draw:z-index="1145"><draw:text-box><text:p text:style-name="P44"><text:span text:style-name="T675">γ</text:span><text:span text:style-name="T802">r</text:span><text:span text:style-name="T796">,</text:span><text:span text:style-name="T870">r</text:span><text:span text:style-name="T82"><text:tab/></text:span><text:span text:style-name="T303">=<text:tab/></text:span><text:span text:style-name="T675">λ <text:s/>ψ</text:span><text:span text:style-name="T796">(</text:span><text:span text:style-name="T171">r</text:span><text:span text:style-name="T796">)</text:span><text:span text:style-name="T804">ψ</text:span><text:span text:style-name="T675"><text:tab/></text:span><text:span text:style-name="T82">r</text:span><text:span text:style-name="T920">,</text:span></text:p></draw:text-box></draw:frame><draw:frame draw:style-name="fr1" text:anchor-type="char" svg:x="12.892cm" svg:y="10.608cm" svg:width="0.831cm" svg:height="0.464cm" draw:z-index="1146"><draw:text-box><text:p text:style-name="P293"><text:span text:style-name="T268">(106)</text:span></text:p></draw:text-box></draw:frame><draw:frame draw:style-name="fr1" text:anchor-type="char" svg:x="7.631cm" svg:y="10.74cm" svg:width="0.203cm" svg:height="0.365cm" draw:z-index="1147"><draw:text-box><text:p text:style-name="P4"><text:span text:style-name="T2185">n</text:span></text:p></draw:text-box></draw:frame><draw:frame draw:style-name="fr1" text:anchor-type="char" svg:x="8.04cm" svg:y="10.74cm" svg:width="0.203cm" svg:height="0.365cm" draw:z-index="1148"><draw:text-box><text:p text:style-name="P4"><text:span text:style-name="T2185">n</text:span></text:p></draw:text-box></draw:frame><draw:frame draw:style-name="fr1" text:anchor-type="char" svg:x="8.952cm" svg:y="10.783cm" svg:width="0.102cm" svg:height="0.365cm" draw:z-index="1149"><draw:text-box><text:p text:style-name="P170"><text:span text:style-name="T2203">n</text:span></text:p></draw:text-box></draw:frame><draw:frame draw:style-name="fr1" text:anchor-type="char" svg:x="7.057cm" svg:y="11.091cm" svg:width="0.203cm" svg:height="0.365cm" draw:z-index="1150"><draw:text-box><text:p text:style-name="P4"><text:span text:style-name="T2185">n</text:span></text:p></draw:text-box></draw:frame><draw:frame draw:style-name="fr1" text:anchor-type="char" svg:x="1.755cm" svg:y="11.845cm" svg:width="11.97cm" svg:height="0.794cm" draw:z-index="1151"><draw:text-box><text:p text:style-name="P273"><text:span text:style-name="T2000">wher</text:span><text:span text:style-name="T2003">e</text:span><text:span text:style-name="T635">{</text:span><text:span text:style-name="T665">λ</text:span><text:span text:style-name="T2156">n</text:span><text:span text:style-name="T1602">}</text:span><text:span text:style-name="T1593">stan</text:span><text:span text:style-name="T1612">d</text:span><text:span text:style-name="T1610">fo</text:span><text:span text:style-name="T1612">r</text:span><text:span text:style-name="T1997">t</text:span><text:span text:style-name="T1610">h</text:span><text:span text:style-name="T1612">e</text:span><text:span text:style-name="T1610">N</text:span><text:span text:style-name="T1612">O</text:span><text:span text:style-name="T1610">occupations</text:span><text:span text:style-name="T1612">.</text:span><text:span text:style-name="T1610">Th</text:span><text:span text:style-name="T1612">e</text:span><text:span text:style-name="T1984">F</text:span><text:span text:style-name="T1610">ourie</text:span><text:span text:style-name="T1984">r</text:span><text:span text:style-name="T1612">-</text:span><text:span text:style-name="T1610">transform</text:span><text:span text:style-name="T1612">s</text:span><text:span text:style-name="T1603">{</text:span><text:span text:style-name="T1961">ψ</text:span><text:span text:style-name="T2389">¯</text:span><text:span text:style-name="T2503">n</text:span><text:span text:style-name="T1948">(</text:span><text:span text:style-name="T1962">p</text:span><text:span text:style-name="T1948">)</text:span><text:span text:style-name="T1604">=</text:span></text:p></draw:text-box></draw:frame><draw:frame draw:style-name="fr1" text:anchor-type="char" svg:x="1.755cm" svg:y="12.328cm" svg:width="11.97cm" svg:height="0.73cm" draw:z-index="1152"><draw:text-box><text:p text:style-name="P38"><text:span text:style-name="T677">F</text:span><text:span text:style-name="T363">[</text:span><text:span text:style-name="T889">ψ</text:span><text:span text:style-name="T2088">n</text:span><text:span text:style-name="T1841">(</text:span><text:span text:style-name="T1686">r</text:span><text:span text:style-name="T1841">)</text:span><text:span text:style-name="T1497">]}</text:span><text:span text:style-name="T1691">,</text:span><text:span text:style-name="T1730">called</text:span><text:span text:style-name="T1731">momentals[</text:span><text:a xlink:type="simple" xlink:href="#_bookmark55" text:style-name="ListLabel_20_13" text:visited-style-name="ListLabel_20_13"><text:span text:style-name="T2600">28</text:span></text:a><text:span text:style-name="T1637">],</text:span><text:span text:style-name="T1730">thendeterminetheconjugatedensitymatrixin</text:span></text:p></draw:text-box></draw:frame><draw:frame draw:style-name="fr1" text:anchor-type="char" svg:x="1.755cm" svg:y="12.758cm" svg:width="1.808cm" svg:height="0.464cm" draw:z-index="1153"><draw:text-box><text:p text:style-name="P293"><text:span text:style-name="T268">the</text:span><text:span text:style-name="T645">p</text:span><text:span text:style-name="T268">-space:</text:span></text:p></draw:text-box></draw:frame><draw:frame draw:style-name="fr1" text:anchor-type="char" svg:x="6.862cm" svg:y="13.473cm" svg:width="0.566cm" svg:height="1.378cm" draw:z-index="1154"><draw:text-box><text:p text:style-name="P254"><text:bookmark text:name="_bookmark35"/><text:span text:style-name="T1003">�</text:span></text:p></draw:text-box></draw:frame><draw:frame draw:style-name="fr1" text:anchor-type="char" svg:x="5.375cm" svg:y="13.524cm" svg:width="0.212cm" svg:height="1.378cm" draw:z-index="1155"><draw:text-box><text:p text:style-name="P254"><text:span text:style-name="T976">(</text:span></text:p></draw:text-box></draw:frame><draw:frame draw:style-name="fr1" text:anchor-type="char" svg:x="6.251cm" svg:y="13.524cm" svg:width="0.212cm" svg:height="1.378cm" draw:z-index="1156"><draw:text-box><text:p text:style-name="P254"><text:span text:style-name="T976">)</text:span></text:p></draw:text-box></draw:frame><draw:frame draw:style-name="fr1" text:anchor-type="char" svg:x="9.292cm" svg:y="13.524cm" svg:width="0.677cm" svg:height="1.378cm" draw:z-index="1157"><draw:text-box><text:p text:style-name="P254"><text:span text:style-name="T976">(</text:span><text:span text:style-name="T1023">)</text:span></text:p></draw:text-box></draw:frame><draw:frame draw:style-name="fr1" text:anchor-type="char" svg:x="6.161cm" svg:y="13.688cm" svg:width="0.141cm" svg:height="0.566cm" draw:z-index="1158"><draw:text-box><text:p text:style-name="P34"/></draw:text-box></draw:frame><draw:frame draw:style-name="fr1" text:anchor-type="char" svg:x="7.869cm" svg:y="13.688cm" svg:width="0.187cm" svg:height="0.723cm" draw:z-index="1159"><draw:text-box><text:p text:style-name="P249"><text:span text:style-name="T560">¯</text:span></text:p></draw:text-box></draw:frame><draw:frame draw:style-name="fr1" text:anchor-type="char" svg:x="8.894cm" svg:y="13.688cm" svg:width="0.187cm" svg:height="0.723cm" draw:z-index="1160"><draw:text-box><text:p text:style-name="P249"><text:span text:style-name="T560">¯</text:span></text:p></draw:text-box></draw:frame><draw:frame draw:style-name="fr1" text:anchor-type="char" svg:x="9.077cm" svg:y="13.688cm" svg:width="0.734cm" svg:height="0.566cm" draw:z-index="1161"><draw:text-box><text:p text:style-name="P37"><text:span text:style-name="T559">∗</text:span><text:span text:style-name="T557"><text:tab/></text:span></text:p></draw:text-box></draw:frame><draw:frame draw:style-name="fr1" text:anchor-type="char" svg:x="5.216cm" svg:y="13.75cm" svg:width="2.466cm" svg:height="0.73cm" draw:z-index="1162"><draw:text-box><text:p text:style-name="P31"><text:span text:style-name="T302">¯</text:span><text:span text:style-name="T81">p</text:span><text:span text:style-name="T674">,</text:span><text:span text:style-name="T754">p</text:span><text:span text:style-name="T358">=</text:span><text:span text:style-name="T302"><text:tab/></text:span><text:span text:style-name="T674">λ</text:span></text:p></draw:text-box></draw:frame><draw:frame draw:style-name="fr1" text:anchor-type="char" svg:x="8.184cm" svg:y="13.75cm" svg:width="1.94cm" svg:height="0.48cm" draw:z-index="1163"><draw:text-box><text:p text:style-name="P132"><text:span text:style-name="T674">(</text:span><text:span text:style-name="T821">p</text:span><text:span text:style-name="T674">)</text:span><text:span text:style-name="T897">ψ</text:span><text:span text:style-name="T674"><text:tab/></text:span><text:span text:style-name="T81">p</text:span><text:span text:style-name="T898">.</text:span></text:p></draw:text-box></draw:frame><draw:frame draw:style-name="fr1" text:anchor-type="char" svg:x="12.892cm" svg:y="13.758cm" svg:width="0.831cm" svg:height="0.464cm" draw:z-index="1164"><draw:text-box><text:p text:style-name="P293"><text:span text:style-name="T268">(107)</text:span></text:p></draw:text-box></draw:frame><draw:frame draw:style-name="fr1" text:anchor-type="char" svg:x="5.144cm" svg:y="13.806cm" svg:width="0.141cm" svg:height="0.423cm" draw:z-index="1165"><draw:text-box><text:p text:style-name="P78"><text:span text:style-name="T922">γ</text:span></text:p></draw:text-box></draw:frame><draw:frame draw:style-name="fr1" text:anchor-type="char" svg:x="7.773cm" svg:y="13.806cm" svg:width="0.164cm" svg:height="0.423cm" draw:z-index="1166"><draw:text-box><text:p text:style-name="P78"><text:span text:style-name="T884">ψ</text:span></text:p></draw:text-box></draw:frame><draw:frame draw:style-name="fr1" text:anchor-type="char" svg:x="7.611cm" svg:y="13.891cm" svg:width="0.614cm" svg:height="0.365cm" draw:z-index="1167"><draw:text-box><text:p text:style-name="P4"><text:span text:style-name="T2183">n n</text:span></text:p></draw:text-box></draw:frame><draw:frame draw:style-name="fr1" text:anchor-type="char" svg:x="9.045cm" svg:y="13.931cm" svg:width="0.102cm" svg:height="0.365cm" draw:z-index="1168"><draw:text-box><text:p text:style-name="P170"><text:span text:style-name="T2203">n</text:span></text:p></draw:text-box></draw:frame><draw:frame draw:style-name="fr1" text:anchor-type="char" svg:x="7.038cm" svg:y="14.242cm" svg:width="0.203cm" svg:height="0.365cm" draw:z-index="1169"><draw:text-box><text:p text:style-name="P4"><text:span text:style-name="T2185">n</text:span></text:p></draw:text-box></draw:frame><draw:frame draw:style-name="fr1" text:anchor-type="char" svg:x="1.755cm" svg:y="14.995cm" svg:width="11.97cm" svg:height="0.464cm" draw:z-index="1170"><draw:text-box><text:p text:style-name="P293"><text:span text:style-name="T268">In</text:span><text:span text:style-name="T1058">theHZMrepresentationofDFToneconstructsthe</text:span><text:span text:style-name="T1064">N</text:span><text:span text:style-name="T1032">-electron</text:span><text:span text:style-name="T1058">Slaterdeterminants</text:span></text:p></draw:text-box></draw:frame><draw:frame draw:style-name="fr1" text:anchor-type="char" svg:x="1.755cm" svg:y="15.409cm" svg:width="11.97cm" svg:height="0.73cm" draw:z-index="1171"><draw:text-box><text:p text:style-name="P266"><text:span text:style-name="T268">for the given electron density</text:span><text:span text:style-name="T663">ρ(</text:span><text:span text:style-name="T647">r</text:span><text:span text:style-name="T663">)</text:span><text:span text:style-name="T578">=</text:span><text:span text:style-name="T663">ρ</text:span><text:span text:style-name="T2121">0</text:span><text:span text:style-name="T1947">(</text:span><text:span text:style-name="T1963">r</text:span><text:span text:style-name="T1947">)</text:span><text:span text:style-name="T1570">=</text:span><text:span text:style-name="T1965">NP</text:span><text:span text:style-name="T2121">0</text:span><text:span text:style-name="T1947">(</text:span><text:span text:style-name="T1963">r</text:span><text:span text:style-name="T1947">)</text:span><text:span text:style-name="T1609">using the equidensity orbitals</text:span></text:p></draw:text-box></draw:frame><draw:frame draw:style-name="fr1" text:anchor-type="char" svg:x="1.755cm" svg:y="15.831cm" svg:width="10.072cm" svg:height="1.69cm" draw:z-index="1172"><draw:text-box><text:p text:style-name="P266"><text:span text:style-name="T563">{</text:span><text:span text:style-name="T667">ϕ</text:span><text:span text:style-name="T2118">l</text:span><text:span text:style-name="T1949">(</text:span><text:span text:style-name="T1964">r</text:span><text:span text:style-name="T1949">)</text:span><text:span text:style-name="T1574">}</text:span><text:span text:style-name="T1609">[</text:span><text:a xlink:type="simple" xlink:href="#_bookmark59" text:style-name="ListLabel_20_5" text:visited-style-name="ListLabel_20_5"><text:span text:style-name="T2597">32</text:span></text:a><text:span text:style-name="T1609">] of Eq. (</text:span><text:a xlink:type="simple" xlink:href="#_bookmark13" text:style-name="ListLabel_20_5" text:visited-style-name="ListLabel_20_5"><text:span text:style-name="T2597">31</text:span></text:a><text:span text:style-name="T1609">),</text:span></text:p><text:p text:style-name="P211"><text:span text:style-name="T2355">\li</text:span><text:span text:style-name="T2356">(</text:span><text:span text:style-name="T2375">N</text:span><text:span text:style-name="T2357">)</text:span><text:span text:style-name="T2498">∼</text:span><text:span text:style-name="T416">=</text:span><text:span text:style-name="T2362">\li</text:span><text:span text:style-name="T2363">k</text:span><text:span text:style-name="T2356">(</text:span><text:span text:style-name="T2375">N</text:span><text:span text:style-name="T2357">)</text:span><text:span text:style-name="T2370">=</text:span><text:span text:style-name="T2356">(</text:span><text:span text:style-name="T2376">N</text:span><text:span text:style-name="T2373">!</text:span><text:span text:style-name="T2357">)</text:span><text:span text:style-name="T2371">−</text:span><text:span text:style-name="T2378">1</text:span><text:span text:style-name="T2360">/</text:span><text:span text:style-name="T2378">2</text:span><text:span text:style-name="T2379">de</text:span><text:span text:style-name="T2380">t</text:span><text:span text:style-name="T2357">(</text:span><text:span text:style-name="T2368">{</text:span><text:span text:style-name="T2365">ϕ</text:span><text:span text:style-name="T2381">l</text:span><text:span text:style-name="T2368">}</text:span><text:span text:style-name="T2357">)</text:span><text:span text:style-name="T2370">≡</text:span><text:span text:style-name="T2372">|</text:span><text:span text:style-name="T2361">ϕ</text:span><text:span text:style-name="T2382">1</text:span><text:span text:style-name="T2358">,</text:span><text:span text:style-name="T2361">ϕ</text:span><text:span text:style-name="T2383">2</text:span><text:span text:style-name="T2366">,...</text:span><text:span text:style-name="T2359">,</text:span><text:span text:style-name="T2364">ϕ</text:span><text:span text:style-name="T2377">N</text:span><text:span text:style-name="T2374">|</text:span><text:span text:style-name="T2358">,</text:span></text:p></draw:text-box></draw:frame><draw:frame draw:style-name="fr1" text:anchor-type="char" svg:x="12.892cm" svg:y="16.78cm" svg:width="0.831cm" svg:height="0.464cm" draw:z-index="1173"><draw:text-box><text:p text:style-name="P293"><text:span text:style-name="T268">(108)</text:span></text:p></draw:text-box></draw:frame><draw:frame draw:style-name="fr1" text:anchor-type="char" svg:x="8.812cm" svg:y="17.618cm" svg:width="0.42cm" svg:height="0.37cm" draw:z-index="1174"><draw:text-box><text:p text:style-name="P4"><text:span text:style-name="T2183">eq</text:span><text:span text:style-name="T928">.</text:span></text:p></draw:text-box></draw:frame><draw:frame draw:style-name="fr1" text:anchor-type="char" svg:x="1.755cm" svg:y="17.713cm" svg:width="11.97cm" svg:height="0.73cm" draw:z-index="1175"><draw:text-box><text:p text:style-name="P264"><text:span text:style-name="T268">or</text:span><text:span text:style-name="T1071">theirphase-transformed,</text:span><text:span text:style-name="T273">equilibrium</text:span><text:span text:style-name="T1071">analogs</text:span><text:span text:style-name="T628">{</text:span><text:span text:style-name="T667">ϕ<text:tab/></text:span><text:span text:style-name="T961">(</text:span><text:span text:style-name="T2009">r</text:span><text:span text:style-name="T961">)</text:span><text:span text:style-name="T593">}</text:span><text:span text:style-name="T268">[</text:span><text:a xlink:type="simple" xlink:href="#_bookmark44" text:style-name="ListLabel_20_1" text:visited-style-name="ListLabel_20_1"><text:span text:style-name="T2594">9</text:span></text:a><text:span text:style-name="T268">,</text:span><text:a xlink:type="simple" xlink:href="#_bookmark48" text:style-name="ListLabel_20_1" text:visited-style-name="ListLabel_20_1"><text:span text:style-name="T2594">20</text:span></text:a><text:span text:style-name="T268">–</text:span><text:a xlink:type="simple" xlink:href="#_bookmark50" text:style-name="ListLabel_20_1" text:visited-style-name="ListLabel_20_1"><text:span text:style-name="T2594">23</text:span></text:a><text:span text:style-name="T268">] corresponding</text:span><text:span text:style-name="T2586">to</text:span></text:p></draw:text-box></draw:frame><draw:frame draw:style-name="fr1" text:anchor-type="char" svg:x="8.789cm" svg:y="17.916cm" svg:width="0.145cm" svg:height="0.365cm" draw:z-index="1176"><draw:text-box><text:p text:style-name="P4"><text:span text:style-name="T2184">l</text:span></text:p></draw:text-box></draw:frame><draw:frame draw:style-name="fr1" text:anchor-type="char" svg:x="5.018cm" svg:y="18.075cm" svg:width="0.42cm" svg:height="0.37cm" draw:z-index="1177"><draw:text-box><text:p text:style-name="P4"><text:span text:style-name="T2183">eq</text:span><text:span text:style-name="T928">.</text:span></text:p></draw:text-box></draw:frame><draw:frame draw:style-name="fr1" text:anchor-type="char" svg:x="1.755cm" svg:y="18.172cm" svg:width="5.99cm" svg:height="0.73cm" draw:z-index="1178"><draw:text-box><text:p text:style-name="P280"><text:span text:style-name="T268">the resultant phases</text:span><text:span text:style-name="T578">{</text:span><text:span text:style-name="T663">Φ</text:span><text:span text:style-name="T2208">l</text:span><text:span text:style-name="T663">(</text:span><text:span text:style-name="T647">r</text:span><text:span text:style-name="T663">)</text:span><text:span text:style-name="T578">}</text:span><text:span text:style-name="T268">of Eq. (</text:span><text:a xlink:type="simple" xlink:href="#_bookmark14" text:style-name="ListLabel_20_1" text:visited-style-name="ListLabel_20_1"><text:span text:style-name="T2594">32</text:span></text:a><text:span text:style-name="T268">):</text:span></text:p></draw:text-box></draw:frame><draw:frame draw:style-name="fr1" text:anchor-type="char" svg:x="7.844cm" svg:y="18.939cm" svg:width="1.268cm" svg:height="1.378cm" draw:z-index="1179"><draw:text-box><text:p text:style-name="P257"><text:span text:style-name="T1024">(f<text:tab/></text:span><text:span text:style-name="T1025">n)</text:span></text:p></draw:text-box></draw:frame><draw:frame draw:style-name="fr1" text:anchor-type="char" svg:x="4.611cm" svg:y="19.069cm" svg:width="0.42cm" svg:height="0.37cm" draw:z-index="1180"><draw:text-box><text:p text:style-name="P4"><text:span text:style-name="T2183">eq</text:span><text:span text:style-name="T928">.</text:span></text:p></draw:text-box></draw:frame><draw:frame draw:style-name="fr1" text:anchor-type="char" svg:x="8.366cm" svg:y="19.069cm" svg:width="0.42cm" svg:height="0.37cm" draw:z-index="1181"><draw:text-box><text:p text:style-name="P4"><text:span text:style-name="T2183">eq</text:span><text:span text:style-name="T928">.</text:span></text:p></draw:text-box></draw:frame><draw:frame draw:style-name="fr1" text:anchor-type="char" svg:x="9.841cm" svg:y="19.069cm" svg:width="1.177cm" svg:height="0.37cm" draw:z-index="1182"><draw:text-box><text:p text:style-name="P6"><text:span text:style-name="T2188">eq</text:span><text:span text:style-name="T936">.<text:tab/></text:span><text:span text:style-name="T2188">eq</text:span><text:span text:style-name="T936">.</text:span></text:p></draw:text-box></draw:frame><draw:frame draw:style-name="fr1" text:anchor-type="char" svg:x="11.996cm" svg:y="19.069cm" svg:width="0.42cm" svg:height="0.37cm" draw:z-index="1183"><draw:text-box><text:p text:style-name="P4"><text:span text:style-name="T2183">eq</text:span><text:span text:style-name="T928">.</text:span></text:p></draw:text-box></draw:frame><draw:frame draw:style-name="fr1" text:anchor-type="char" svg:x="3.944cm" svg:y="19.082cm" svg:width="0.071cm" svg:height="0.723cm" draw:z-index="1184"><draw:text-box><text:p text:style-name="P281"><text:span text:style-name="T636">∼</text:span></text:p></draw:text-box></draw:frame><draw:frame draw:style-name="fr1" text:anchor-type="char" svg:x="6.668cm" svg:y="19.105cm" svg:width="0.279cm" svg:height="0.566cm" draw:z-index="1185"><draw:text-box><text:p text:style-name="P34"><text:span text:style-name="T554">−</text:span></text:p></draw:text-box></draw:frame><draw:frame draw:style-name="fr1" text:anchor-type="char" svg:x="6.876cm" svg:y="19.105cm" svg:width="0.328cm" svg:height="0.376cm" draw:z-index="1186"><draw:text-box><text:p text:style-name="P134"><text:span text:style-name="T2174">1</text:span><text:span text:style-name="T927">/</text:span></text:p></draw:text-box></draw:frame><draw:frame draw:style-name="fr1" text:anchor-type="char" svg:x="7.133cm" svg:y="19.105cm" svg:width="0.203cm" svg:height="0.369cm" draw:z-index="1187"><draw:text-box><text:p text:style-name="P121"><text:span text:style-name="T2175">2</text:span></text:p></draw:text-box></draw:frame><draw:frame draw:style-name="fr1" text:anchor-type="char" svg:x="2.565cm" svg:y="19.108cm" svg:width="1.293cm" svg:height="0.536cm" draw:z-index="1188"><draw:text-box><text:p text:style-name="P159"><text:span text:style-name="T691">\li</text:span><text:span text:style-name="T2236">eq</text:span><text:span text:style-name="T2258">.</text:span><text:span text:style-name="T1746">(</text:span><text:span text:style-name="T1631">N</text:span><text:span text:style-name="T1746">)</text:span></text:p></draw:text-box></draw:frame><draw:frame draw:style-name="fr1" text:anchor-type="char" svg:x="9.513cm" svg:y="19.135cm" svg:width="0.183cm" svg:height="1.378cm" draw:z-index="1189"><draw:text-box><text:p text:style-name="P254"><text:span text:style-name="T952">1</text:span></text:p></draw:text-box></draw:frame><draw:frame draw:style-name="fr1" text:anchor-type="char" svg:x="12.365cm" svg:y="19.135cm" svg:width="0.183cm" svg:height="1.378cm" draw:z-index="1190"><draw:text-box><text:p text:style-name="P254"><text:span text:style-name="T952">1</text:span></text:p></draw:text-box></draw:frame><draw:frame draw:style-name="fr1" text:anchor-type="char" svg:x="4.316cm" svg:y="19.173cm" svg:width="9.407cm" svg:height="0.723cm" draw:z-index="1191"><draw:text-box><text:p text:style-name="P45"><text:span text:style-name="T708">\li<text:tab/></text:span><text:span text:style-name="T722">(</text:span><text:span text:style-name="T128">N</text:span><text:span text:style-name="T722">)</text:span><text:span text:style-name="T422">=</text:span><text:span text:style-name="T779">(</text:span><text:span text:style-name="T64">N</text:span><text:span text:style-name="T508">!</text:span><text:span text:style-name="T695">)<text:tab/></text:span><text:span text:style-name="T55">det<text:tab/></text:span><text:span text:style-name="T695">ϕ<text:tab/></text:span><text:span text:style-name="T422">≡</text:span><text:span text:style-name="T912">ϕ</text:span><text:span text:style-name="T695"><text:tab/>, ϕ</text:span><text:span text:style-name="T2210">2</text:span><text:span text:style-name="T918">,...,</text:span><text:span text:style-name="T779">ϕ</text:span><text:span text:style-name="T2211">N</text:span><text:span text:style-name="T695">.</text:span><text:span text:style-name="T921">(109)</text:span></text:p></draw:text-box></draw:frame><draw:frame draw:style-name="fr1" text:anchor-type="char" svg:x="3.944cm" svg:y="19.191cm" svg:width="0.344cm" svg:height="0.723cm" draw:z-index="1192"><draw:text-box><text:p text:style-name="P249"><text:span text:style-name="T612">=</text:span></text:p></draw:text-box></draw:frame><draw:frame draw:style-name="fr1" text:anchor-type="char" svg:x="4.597cm" svg:y="19.366cm" svg:width="0.203cm" svg:height="0.376cm" draw:z-index="1193"><draw:text-box><text:p text:style-name="P8"><text:span text:style-name="T2179">k</text:span></text:p></draw:text-box></draw:frame><draw:frame draw:style-name="fr1" text:anchor-type="char" svg:x="8.343cm" svg:y="19.368cm" svg:width="0.145cm" svg:height="0.365cm" draw:z-index="1194"><draw:text-box><text:p text:style-name="P4"><text:span text:style-name="T2184">l</text:span></text:p></draw:text-box></draw:frame><draw:frame draw:style-name="fr1" text:anchor-type="char" svg:x="9.825cm" svg:y="19.362cm" svg:width="0.203cm" svg:height="0.369cm" draw:z-index="1195"><draw:text-box><text:p text:style-name="P121"><text:span text:style-name="T2175">1</text:span></text:p></draw:text-box></draw:frame><draw:frame draw:style-name="fr1" text:anchor-type="char" svg:x="2.155cm" svg:y="20.115cm" svg:width="11.568cm" svg:height="0.464cm" draw:z-index="1196"><draw:text-box><text:p text:style-name="P293"><text:span text:style-name="T268">This</text:span><text:span text:style-name="T1086">orbitalapproximation</text:span><text:span text:style-name="T1075">also</text:span><text:span text:style-name="T1051">gives</text:span><text:span text:style-name="T1086">rise</text:span><text:span text:style-name="T1075">tothediagonal</text:span><text:span text:style-name="T1086">spectralexpansionsofEqs.</text:span></text:p></draw:text-box></draw:frame><draw:frame draw:style-name="fr1" text:anchor-type="char" svg:x="1.755cm" svg:y="20.535cm" svg:width="11.97cm" svg:height="0.723cm" draw:z-index="1197"><draw:text-box><text:p text:style-name="P249"><text:span text:style-name="T268">(</text:span><text:a xlink:type="simple" xlink:href="#_bookmark34" text:style-name="ListLabel_20_1" text:visited-style-name="ListLabel_20_1"><text:span text:style-name="T2594">106</text:span></text:a><text:span text:style-name="T268">)</text:span><text:span text:style-name="T280">and(</text:span><text:a xlink:type="simple" xlink:href="#_bookmark35" text:style-name="ListLabel_20_1" text:visited-style-name="ListLabel_20_1"><text:span text:style-name="T2594">107</text:span></text:a><text:span text:style-name="T268">),</text:span><text:span text:style-name="T280">forthesingleoccupations</text:span><text:span text:style-name="T637">{</text:span><text:span text:style-name="T663">λ</text:span><text:span text:style-name="T2118">n</text:span><text:span text:style-name="T1583">=</text:span><text:span text:style-name="T1605">1</text:span><text:span text:style-name="T1570">}</text:span><text:span text:style-name="T1606">of</text:span><text:span text:style-name="T1999">the</text:span><text:span text:style-name="T1998">N</text:span><text:span text:style-name="T1976">lowest</text:span><text:span text:style-name="T1999">MOdetermining</text:span></text:p></draw:text-box></draw:frame><draw:frame draw:style-name="fr1" text:anchor-type="char" svg:x="1.755cm" svg:y="20.959cm" svg:width="6.297cm" svg:height="0.464cm" draw:z-index="1198"><draw:text-box><text:p text:style-name="P293"><text:span text:style-name="T268">the</text:span><text:span text:style-name="T276">ground-state</text:span><text:span text:style-name="T1076">electron</text:span><text:span text:style-name="T276">configuration,</text:span><text:span text:style-name="T1076">e.g.,</text:span></text:p></draw:text-box></draw:frame><draw:frame draw:style-name="fr1" text:anchor-type="char" svg:x="1.755cm" svg:y="21.971cm" svg:width="1.471cm" svg:height="0.633cm" draw:z-index="1199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200"><draw:text-box><text:p text:style-name="P298"/></draw:text-box></draw:frame></text:p>
      <text:p text:style-name="P245"><draw:line text:anchor-type="char" draw:z-index="1201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1202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1203"><draw:text-box><text:p text:style-name="P4"><text:span text:style-name="T1">1573</text:span></text:p></draw:text-box></draw:frame><draw:frame draw:style-name="fr1" text:anchor-type="char" svg:x="5.024cm" svg:y="1.711cm" svg:width="0.566cm" svg:height="1.378cm" draw:z-index="1204"><draw:text-box><text:p text:style-name="P254"><text:span text:style-name="T1003">�</text:span></text:p></draw:text-box></draw:frame><draw:frame draw:style-name="fr1" text:anchor-type="char" svg:x="3.632cm" svg:y="1.762cm" svg:width="0.212cm" svg:height="1.378cm" draw:z-index="1205"><draw:text-box><text:p text:style-name="P254"><text:span text:style-name="T976">(</text:span></text:p></draw:text-box></draw:frame><draw:frame draw:style-name="fr1" text:anchor-type="char" svg:x="4.397cm" svg:y="1.762cm" svg:width="0.212cm" svg:height="1.378cm" draw:z-index="1206"><draw:text-box><text:p text:style-name="P254"><text:span text:style-name="T976">)</text:span></text:p></draw:text-box></draw:frame><draw:frame draw:style-name="fr1" text:anchor-type="char" svg:x="7.188cm" svg:y="1.762cm" svg:width="0.623cm" svg:height="1.378cm" draw:z-index="1207"><draw:text-box><text:p text:style-name="P254"><text:span text:style-name="T976">( )</text:span></text:p></draw:text-box></draw:frame><draw:frame draw:style-name="fr1" text:anchor-type="char" svg:x="6.819cm" svg:y="1.877cm" svg:width="1.129cm" svg:height="0.566cm" draw:z-index="1208"><draw:text-box><text:p text:style-name="P116"><text:span text:style-name="T2189">eq</text:span><text:span text:style-name="T937">.<text:tab/></text:span><text:span text:style-name="T652">∗</text:span></text:p></draw:text-box></draw:frame><draw:frame draw:style-name="fr1" text:anchor-type="char" svg:x="4.307cm" svg:y="1.926cm" svg:width="0.141cm" svg:height="0.566cm" draw:z-index="1209"><draw:text-box><text:p text:style-name="P34"/></draw:text-box></draw:frame><draw:frame draw:style-name="fr1" text:anchor-type="char" svg:x="5.794cm" svg:y="1.893cm" svg:width="0.42cm" svg:height="0.37cm" draw:z-index="1210"><draw:text-box><text:p text:style-name="P4"><text:span text:style-name="T2183">eq</text:span><text:span text:style-name="T928">.</text:span></text:p></draw:text-box></draw:frame><draw:frame draw:style-name="fr1" text:anchor-type="char" svg:x="7.509cm" svg:y="1.926cm" svg:width="0.141cm" svg:height="0.566cm" draw:z-index="1211"><draw:text-box><text:p text:style-name="P34"/></draw:text-box></draw:frame><draw:frame draw:style-name="fr1" text:anchor-type="char" svg:x="3.263cm" svg:y="1.931cm" svg:width="0.42cm" svg:height="0.37cm" draw:z-index="1212"><draw:text-box><text:p text:style-name="P4"><text:span text:style-name="T2183">eq</text:span><text:span text:style-name="T928">.</text:span></text:p></draw:text-box></draw:frame><draw:frame draw:style-name="fr1" text:anchor-type="char" svg:x="3.03cm" svg:y="1.99cm" svg:width="4.519cm" svg:height="0.73cm" draw:z-index="1213"><draw:text-box><text:p text:style-name="P46"><text:span text:style-name="T696">γ<text:tab/></text:span><text:span text:style-name="T172">r</text:span><text:span text:style-name="T801">,</text:span><text:span text:style-name="T867">r</text:span><text:span text:style-name="T84"><text:tab/></text:span><text:span text:style-name="T423">=<text:tab/></text:span><text:span text:style-name="T696">ϕ<text:tab/></text:span><text:span text:style-name="T780">(</text:span><text:span text:style-name="T70">r</text:span><text:span text:style-name="T780">)ϕ<text:tab/></text:span><text:span text:style-name="T84">r</text:span></text:p></draw:text-box></draw:frame><draw:frame draw:style-name="fr1" text:anchor-type="char" svg:x="5.771cm" svg:y="2.191cm" svg:width="0.145cm" svg:height="0.365cm" draw:z-index="1214"><draw:text-box><text:p text:style-name="P4"><text:span text:style-name="T2184">l</text:span></text:p></draw:text-box></draw:frame><draw:frame draw:style-name="fr1" text:anchor-type="char" svg:x="6.796cm" svg:y="2.191cm" svg:width="0.145cm" svg:height="0.365cm" draw:z-index="1215"><draw:text-box><text:p text:style-name="P4"><text:span text:style-name="T2184">l</text:span></text:p></draw:text-box></draw:frame><draw:frame draw:style-name="fr1" text:anchor-type="char" svg:x="5.223cm" svg:y="2.512cm" svg:width="0.145cm" svg:height="0.365cm" draw:z-index="1216"><draw:text-box><text:p text:style-name="P4"><text:span text:style-name="T2184">l</text:span></text:p></draw:text-box></draw:frame><draw:frame draw:style-name="fr1" text:anchor-type="char" svg:x="7.514cm" svg:y="2.702cm" svg:width="0.566cm" svg:height="1.378cm" draw:z-index="1217"><draw:text-box><text:p text:style-name="P254"><text:span text:style-name="T1003">�</text:span></text:p></draw:text-box></draw:frame><draw:frame draw:style-name="fr1" text:anchor-type="char" svg:x="5.024cm" svg:y="2.753cm" svg:width="0.208cm" svg:height="1.378cm" draw:z-index="1218"><draw:text-box><text:p text:style-name="P254"><text:span text:style-name="T925">r</text:span></text:p></draw:text-box></draw:frame><draw:frame draw:style-name="fr1" text:anchor-type="char" svg:x="6.354cm" svg:y="2.753cm" svg:width="0.76cm" svg:height="1.378cm" draw:z-index="1219"><draw:text-box><text:p text:style-name="P254"><text:span text:style-name="T1026">( )l</text:span></text:p></draw:text-box></draw:frame><draw:frame draw:style-name="fr1" text:anchor-type="char" svg:x="8.632cm" svg:y="2.753cm" svg:width="0.531cm" svg:height="1.378cm" draw:z-index="1220"><draw:text-box><text:p text:style-name="P254"><text:span text:style-name="T1027">f</text:span><text:span text:style-name="T1026">r</text:span></text:p></draw:text-box></draw:frame><draw:frame draw:style-name="fr1" text:anchor-type="char" svg:x="11.285cm" svg:y="2.753cm" svg:width="0.928cm" svg:height="1.378cm" draw:z-index="1221"><draw:text-box><text:p text:style-name="P254"><text:span text:style-name="T1028">( )ln</text:span></text:p></draw:text-box></draw:frame><draw:frame draw:style-name="fr1" text:anchor-type="char" svg:x="7.045cm" svg:y="2.868cm" svg:width="0.328cm" svg:height="0.376cm" draw:z-index="1222"><draw:text-box><text:p text:style-name="P134"><text:span text:style-name="T2174">1</text:span><text:span text:style-name="T927">/</text:span></text:p></draw:text-box></draw:frame><draw:frame draw:style-name="fr1" text:anchor-type="char" svg:x="7.304cm" svg:y="2.868cm" svg:width="0.203cm" svg:height="0.369cm" draw:z-index="1223"><draw:text-box><text:p text:style-name="P121"><text:span text:style-name="T2175">2</text:span></text:p></draw:text-box></draw:frame><draw:frame draw:style-name="fr1" text:anchor-type="char" svg:x="9.387cm" svg:y="2.884cm" svg:width="0.42cm" svg:height="0.37cm" draw:z-index="1224"><draw:text-box><text:p text:style-name="P4"><text:span text:style-name="T2183">eq</text:span><text:span text:style-name="T928">.</text:span></text:p></draw:text-box></draw:frame><draw:frame draw:style-name="fr1" text:anchor-type="char" svg:x="10.918cm" svg:y="2.884cm" svg:width="0.42cm" svg:height="0.37cm" draw:z-index="1225"><draw:text-box><text:p text:style-name="P4"><text:span text:style-name="T2183">eq</text:span><text:span text:style-name="T928">.</text:span></text:p></draw:text-box></draw:frame><draw:frame draw:style-name="fr1" text:anchor-type="char" svg:x="6.675cm" svg:y="2.917cm" svg:width="0.141cm" svg:height="0.566cm" draw:z-index="1226"><draw:text-box><text:p text:style-name="P34"/></draw:text-box></draw:frame><draw:frame draw:style-name="fr1" text:anchor-type="char" svg:x="11.608cm" svg:y="2.917cm" svg:width="0.141cm" svg:height="0.566cm" draw:z-index="1227"><draw:text-box><text:p text:style-name="P34"/></draw:text-box></draw:frame><draw:frame draw:style-name="fr1" text:anchor-type="char" svg:x="4.644cm" svg:y="2.979cm" svg:width="2.073cm" svg:height="0.73cm" draw:z-index="1228"><draw:text-box><text:p text:style-name="P38"><text:span text:style-name="T302">=</text:span><text:span text:style-name="T89">P</text:span><text:span text:style-name="T748">(</text:span><text:span text:style-name="T141">r</text:span><text:span text:style-name="T748">)</text:span><text:span text:style-name="T144">P</text:span><text:span text:style-name="T228">r</text:span></text:p></draw:text-box></draw:frame><draw:frame draw:style-name="fr1" text:anchor-type="char" svg:x="8.072cm" svg:y="2.979cm" svg:width="4.318cm" svg:height="0.73cm" draw:z-index="1229"><draw:text-box><text:p text:style-name="P47"><text:span text:style-name="T53">exp</text:span><text:span text:style-name="T180">i</text:span><text:span text:style-name="T758">Φ</text:span><text:span text:style-name="T674"><text:tab/></text:span><text:span text:style-name="T795">(</text:span><text:span text:style-name="T170">r</text:span><text:span text:style-name="T795">)</text:span><text:span text:style-name="T378">−</text:span><text:span text:style-name="T865">Φ</text:span><text:span text:style-name="T674"><text:tab/></text:span><text:span text:style-name="T81">r<text:tab/></text:span><text:span text:style-name="T674">,</text:span></text:p></draw:text-box></draw:frame><draw:frame draw:style-name="fr1" text:anchor-type="char" svg:x="5.383cm" svg:y="3.117cm" svg:width="0.203cm" svg:height="0.369cm" draw:z-index="1230"><draw:text-box><text:p text:style-name="P121"><text:span text:style-name="T2175">0</text:span></text:p></draw:text-box></draw:frame><draw:frame draw:style-name="fr1" text:anchor-type="char" svg:x="6.202cm" svg:y="3.117cm" svg:width="0.203cm" svg:height="0.369cm" draw:z-index="1231"><draw:text-box><text:p text:style-name="P121"><text:span text:style-name="T2175">0</text:span></text:p></draw:text-box></draw:frame><draw:frame draw:style-name="fr1" text:anchor-type="char" svg:x="9.356cm" svg:y="3.182cm" svg:width="0.145cm" svg:height="0.365cm" draw:z-index="1232"><draw:text-box><text:p text:style-name="P4"><text:span text:style-name="T2184">l</text:span></text:p></draw:text-box></draw:frame><draw:frame draw:style-name="fr1" text:anchor-type="char" svg:x="10.888cm" svg:y="3.182cm" svg:width="0.145cm" svg:height="0.365cm" draw:z-index="1233"><draw:text-box><text:p text:style-name="P4"><text:span text:style-name="T2184">l</text:span></text:p></draw:text-box></draw:frame><draw:frame draw:style-name="fr1" text:anchor-type="char" svg:x="7.715cm" svg:y="3.501cm" svg:width="0.145cm" svg:height="0.365cm" draw:z-index="1234"><draw:text-box><text:p text:style-name="P4"><text:span text:style-name="T2184">l</text:span></text:p></draw:text-box></draw:frame><draw:frame draw:style-name="fr1" text:anchor-type="char" svg:x="1.755cm" svg:y="3.808cm" svg:width="5.736cm" svg:height="1.411cm" draw:z-index="1235"><draw:text-box><text:p text:style-name="P212"><text:span text:style-name="T674">γ</text:span><text:span text:style-name="T2233">eq</text:span><text:span text:style-name="T2257">.</text:span><text:span text:style-name="T1733">(</text:span><text:span text:style-name="T1619">r</text:span><text:span text:style-name="T1733">,</text:span><text:span text:style-name="T1619">r</text:span><text:span text:style-name="T1733">)</text:span><text:span text:style-name="T1356">=</text:span><text:span text:style-name="T1625">NP</text:span><text:span text:style-name="T2063">0</text:span><text:span text:style-name="T1733">(</text:span><text:span text:style-name="T1619">r</text:span><text:span text:style-name="T1733">)</text:span><text:span text:style-name="T1356">=</text:span><text:span text:style-name="T1733">ρ</text:span><text:span text:style-name="T2063">0</text:span><text:span text:style-name="T1733">(</text:span><text:span text:style-name="T1619">r</text:span><text:span text:style-name="T1733">).</text:span></text:p><text:p text:style-name="P338"><text:span text:style-name="T268">The associated equilibrium momentals</text:span></text:p></draw:text-box></draw:frame><draw:frame draw:style-name="fr1" text:anchor-type="char" svg:x="12.891cm" svg:y="3.874cm" svg:width="0.833cm" svg:height="0.464cm" draw:z-index="1236"><draw:text-box><text:p text:style-name="P293"><text:span text:style-name="T268">(110)</text:span></text:p></draw:text-box></draw:frame><draw:frame draw:style-name="fr1" text:anchor-type="char" svg:x="4.852cm" svg:y="5.375cm" svg:width="0.256cm" svg:height="1.378cm" draw:z-index="1237"><draw:text-box><text:p text:style-name="P254"><text:span text:style-name="T965">r</text:span></text:p></draw:text-box></draw:frame><draw:frame draw:style-name="fr1" text:anchor-type="char" svg:x="7.781cm" svg:y="5.569cm" svg:width="0.531cm" svg:height="1.378cm" draw:z-index="1238"><draw:text-box><text:p text:style-name="P254"><text:span text:style-name="T1027">f</text:span><text:span text:style-name="T1026">r</text:span></text:p></draw:text-box></draw:frame><draw:frame draw:style-name="fr1" text:anchor-type="char" svg:x="10.804cm" svg:y="5.569cm" svg:width="0.374cm" svg:height="1.378cm" draw:z-index="1239"><draw:text-box><text:p text:style-name="P254"><text:span text:style-name="T1005">ln</text:span></text:p></draw:text-box></draw:frame><draw:frame draw:style-name="fr1" text:anchor-type="char" svg:x="1.97cm" svg:y="5.701cm" svg:width="0.42cm" svg:height="0.37cm" draw:z-index="1240"><draw:text-box><text:p text:style-name="P4"><text:span text:style-name="T2183">eq</text:span><text:span text:style-name="T928">.</text:span></text:p></draw:text-box></draw:frame><draw:frame draw:style-name="fr1" text:anchor-type="char" svg:x="8.535cm" svg:y="5.701cm" svg:width="0.42cm" svg:height="0.37cm" draw:z-index="1241"><draw:text-box><text:p text:style-name="P4"><text:span text:style-name="T2183">eq</text:span><text:span text:style-name="T928">.</text:span></text:p></draw:text-box></draw:frame><draw:frame draw:style-name="fr1" text:anchor-type="char" svg:x="4.175cm" svg:y="5.734cm" svg:width="0.279cm" svg:height="0.566cm" draw:z-index="1242"><draw:text-box><text:p text:style-name="P34"><text:span text:style-name="T554">−</text:span></text:p></draw:text-box></draw:frame><draw:frame draw:style-name="fr1" text:anchor-type="char" svg:x="4.383cm" svg:y="5.734cm" svg:width="0.328cm" svg:height="0.376cm" draw:z-index="1243"><draw:text-box><text:p text:style-name="P134"><text:span text:style-name="T2174">3</text:span><text:span text:style-name="T927">/</text:span></text:p></draw:text-box></draw:frame><draw:frame draw:style-name="fr1" text:anchor-type="char" svg:x="4.643cm" svg:y="5.734cm" svg:width="0.203cm" svg:height="0.369cm" draw:z-index="1244"><draw:text-box><text:p text:style-name="P121"><text:span text:style-name="T2175">2</text:span></text:p></draw:text-box></draw:frame><draw:frame draw:style-name="fr1" text:anchor-type="char" svg:x="6.75cm" svg:y="5.734cm" svg:width="0.328cm" svg:height="0.376cm" draw:z-index="1245"><draw:text-box><text:p text:style-name="P134"><text:span text:style-name="T2174">1</text:span><text:span text:style-name="T927">/</text:span></text:p></draw:text-box></draw:frame><draw:frame draw:style-name="fr1" text:anchor-type="char" svg:x="7.01cm" svg:y="5.734cm" svg:width="0.203cm" svg:height="0.369cm" draw:z-index="1246"><draw:text-box><text:p text:style-name="P121"><text:span text:style-name="T2175">2</text:span></text:p></draw:text-box></draw:frame><draw:frame draw:style-name="fr1" text:anchor-type="char" svg:x="1.826cm" svg:y="5.796cm" svg:width="2.42cm" svg:height="0.73cm" draw:z-index="1247"><draw:text-box><text:p text:style-name="P48"><text:span text:style-name="T302">¯<text:tab/></text:span><text:span text:style-name="T674">(</text:span><text:span text:style-name="T834">p</text:span><text:span text:style-name="T674">)</text:span><text:span text:style-name="T320">=</text:span><text:span text:style-name="T880">(</text:span><text:span text:style-name="T53">2</text:span><text:span text:style-name="T772">π</text:span><text:span text:style-name="T784">h)</text:span></text:p></draw:text-box></draw:frame><draw:frame draw:style-name="fr1" text:anchor-type="char" svg:x="5.258cm" svg:y="5.796cm" svg:width="6.096cm" svg:height="0.73cm" draw:z-index="1248"><draw:text-box><text:p text:style-name="P49"><text:span text:style-name="T97">d</text:span><text:span text:style-name="T153">r</text:span><text:span text:style-name="T206">[</text:span><text:span text:style-name="T229">P</text:span><text:span text:style-name="T788">(</text:span><text:span text:style-name="T73">r</text:span><text:span text:style-name="T788">)</text:span><text:span text:style-name="T60">]<text:tab/></text:span><text:span text:style-name="T59">exp</text:span><text:span text:style-name="T230">i</text:span><text:span text:style-name="T923">Φ</text:span><text:span text:style-name="T679"><text:tab/></text:span><text:span text:style-name="T798">(</text:span><text:span text:style-name="T175">r</text:span><text:span text:style-name="T798">)</text:span><text:span text:style-name="T548">−</text:span><text:span text:style-name="T86">p</text:span><text:span text:style-name="T310">·</text:span><text:span text:style-name="T383">r</text:span><text:span text:style-name="T788">/</text:span><text:span text:style-name="T67">h<text:tab/></text:span><text:span text:style-name="T679">,</text:span></text:p></draw:text-box></draw:frame><draw:frame draw:style-name="fr1" text:anchor-type="char" svg:x="11.608cm" svg:y="5.803cm" svg:width="2.279cm" svg:height="1.139cm" draw:z-index="1249"><draw:text-box><text:p text:style-name="P63"><text:span text:style-name="T95">l</text:span><text:span text:style-name="T471">=</text:span><text:span text:style-name="T514">1</text:span><text:span text:style-name="T675">,</text:span><text:span text:style-name="T882">2,...</text:span><text:span text:style-name="T768">,</text:span><text:span text:style-name="T719">N.</text:span></text:p><text:p text:style-name="P339"><text:span text:style-name="T268">(111)</text:span></text:p></draw:text-box></draw:frame><draw:frame draw:style-name="fr1" text:anchor-type="char" svg:x="3.875cm" svg:y="5.837cm" svg:width="0.187cm" svg:height="0.723cm" draw:z-index="1250"><draw:text-box><text:p text:style-name="P249"><text:span text:style-name="T560">¯</text:span></text:p></draw:text-box></draw:frame><draw:frame draw:style-name="fr1" text:anchor-type="char" svg:x="10.634cm" svg:y="5.837cm" svg:width="0.187cm" svg:height="0.723cm" draw:z-index="1251"><draw:text-box><text:p text:style-name="P249"><text:span text:style-name="T560">¯</text:span></text:p></draw:text-box></draw:frame><draw:frame draw:style-name="fr1" text:anchor-type="char" svg:x="1.755cm" svg:y="5.853cm" svg:width="0.139cm" svg:height="0.423cm" draw:z-index="1252"><draw:text-box><text:p text:style-name="P78"><text:span text:style-name="T760">ϕ</text:span></text:p></draw:text-box></draw:frame><draw:frame draw:style-name="fr1" text:anchor-type="char" svg:x="6.038cm" svg:y="5.934cm" svg:width="0.203cm" svg:height="0.369cm" draw:z-index="1253"><draw:text-box><text:p text:style-name="P121"><text:span text:style-name="T2175">0</text:span></text:p></draw:text-box></draw:frame><draw:frame draw:style-name="fr1" text:anchor-type="char" svg:x="1.947cm" svg:y="5.997cm" svg:width="0.145cm" svg:height="0.365cm" draw:z-index="1254"><draw:text-box><text:p text:style-name="P4"><text:span text:style-name="T2184">l</text:span></text:p></draw:text-box></draw:frame><draw:frame draw:style-name="fr1" text:anchor-type="char" svg:x="8.505cm" svg:y="5.997cm" svg:width="0.145cm" svg:height="0.365cm" draw:z-index="1255"><draw:text-box><text:p text:style-name="P4"><text:span text:style-name="T2184">l</text:span></text:p></draw:text-box></draw:frame><draw:frame draw:style-name="fr1" text:anchor-type="char" svg:x="1.755cm" svg:y="7.362cm" svg:width="9.081cm" svg:height="0.464cm" draw:z-index="1256"><draw:text-box><text:p text:style-name="P293"><text:span text:style-name="T268">similarly determine the conjugate density matrix in the</text:span><text:span text:style-name="T645">p</text:span><text:span text:style-name="T268">-space:</text:span></text:p></draw:text-box></draw:frame><draw:frame draw:style-name="fr1" text:anchor-type="char" svg:x="4.048cm" svg:y="8.017cm" svg:width="0.566cm" svg:height="1.378cm" draw:z-index="1257"><draw:text-box><text:p text:style-name="P254"><text:span text:style-name="T1003">�</text:span></text:p></draw:text-box></draw:frame><draw:frame draw:style-name="fr1" text:anchor-type="char" svg:x="2.545cm" svg:y="8.066cm" svg:width="0.212cm" svg:height="1.378cm" draw:z-index="1258"><draw:text-box><text:p text:style-name="P254"><text:span text:style-name="T976">(</text:span></text:p></draw:text-box></draw:frame><draw:frame draw:style-name="fr1" text:anchor-type="char" svg:x="3.42cm" svg:y="8.066cm" svg:width="0.212cm" svg:height="1.378cm" draw:z-index="1259"><draw:text-box><text:p text:style-name="P254"><text:span text:style-name="T976">)</text:span></text:p></draw:text-box></draw:frame><draw:frame draw:style-name="fr1" text:anchor-type="char" svg:x="6.384cm" svg:y="8.066cm" svg:width="0.677cm" svg:height="1.378cm" draw:z-index="1260"><draw:text-box><text:p text:style-name="P254"><text:span text:style-name="T976">(</text:span><text:span text:style-name="T1023">)</text:span></text:p></draw:text-box></draw:frame><draw:frame draw:style-name="fr1" text:anchor-type="char" svg:x="4.819cm" svg:y="8.183cm" svg:width="2.381cm" svg:height="0.566cm" draw:z-index="1261"><draw:text-box><text:p text:style-name="P117"><text:span text:style-name="T2188">eq</text:span><text:span text:style-name="T936">.<text:tab/></text:span><text:span text:style-name="T2188">eq</text:span><text:span text:style-name="T936">.<text:tab/></text:span><text:span text:style-name="T652">∗</text:span></text:p></draw:text-box></draw:frame><draw:frame draw:style-name="fr1" text:anchor-type="char" svg:x="3.33cm" svg:y="8.232cm" svg:width="0.141cm" svg:height="0.566cm" draw:z-index="1262"><draw:text-box><text:p text:style-name="P34"/></draw:text-box></draw:frame><draw:frame draw:style-name="fr1" text:anchor-type="char" svg:x="6.759cm" svg:y="8.232cm" svg:width="0.141cm" svg:height="0.566cm" draw:z-index="1263"><draw:text-box><text:p text:style-name="P34"/></draw:text-box></draw:frame><draw:frame draw:style-name="fr1" text:anchor-type="char" svg:x="2.074cm" svg:y="8.294cm" svg:width="2.671cm" svg:height="0.73cm" draw:z-index="1264"><draw:text-box><text:p text:style-name="P50"><text:span text:style-name="T422">¯<text:tab/></text:span><text:span text:style-name="T83">p</text:span><text:span text:style-name="T695">,</text:span><text:span text:style-name="T728">p</text:span><text:span text:style-name="T549">=</text:span><text:span text:style-name="T422"><text:tab/></text:span><text:span text:style-name="T762">ϕ</text:span></text:p></draw:text-box></draw:frame><draw:frame draw:style-name="fr1" text:anchor-type="char" svg:x="4.674cm" svg:y="8.294cm" svg:width="1.266cm" svg:height="0.73cm" draw:z-index="1265"><draw:text-box><text:p text:style-name="P32"><text:span text:style-name="T422">¯<text:tab/></text:span><text:span text:style-name="T695">(</text:span><text:span text:style-name="T83">p</text:span><text:span text:style-name="T695">)</text:span><text:span text:style-name="T762">ϕ</text:span></text:p></draw:text-box></draw:frame><draw:frame draw:style-name="fr1" text:anchor-type="char" svg:x="5.87cm" svg:y="8.294cm" svg:width="0.956cm" svg:height="0.73cm" draw:z-index="1266"><draw:text-box><text:p text:style-name="P51"><text:span text:style-name="T316">¯<text:tab/></text:span><text:span text:style-name="T88">p</text:span></text:p></draw:text-box></draw:frame><draw:frame draw:style-name="fr1" text:anchor-type="char" svg:x="2.002cm" svg:y="8.35cm" svg:width="0.141cm" svg:height="0.423cm" draw:z-index="1267"><draw:text-box><text:p text:style-name="P78"><text:span text:style-name="T922">γ</text:span></text:p></draw:text-box></draw:frame><draw:frame draw:style-name="fr1" text:anchor-type="char" svg:x="2.178cm" svg:y="8.433cm" svg:width="0.42cm" svg:height="0.37cm" draw:z-index="1268"><draw:text-box><text:p text:style-name="P4"><text:span text:style-name="T2183">eq</text:span><text:span text:style-name="T928">.</text:span></text:p></draw:text-box></draw:frame><draw:frame draw:style-name="fr1" text:anchor-type="char" svg:x="4.794cm" svg:y="8.497cm" svg:width="0.145cm" svg:height="0.365cm" draw:z-index="1269"><draw:text-box><text:p text:style-name="P4"><text:span text:style-name="T2184">l</text:span></text:p></draw:text-box></draw:frame><draw:frame draw:style-name="fr1" text:anchor-type="char" svg:x="5.992cm" svg:y="8.497cm" svg:width="0.145cm" svg:height="0.365cm" draw:z-index="1270"><draw:text-box><text:p text:style-name="P4"><text:span text:style-name="T2184">l</text:span></text:p></draw:text-box></draw:frame><draw:frame draw:style-name="fr1" text:anchor-type="char" svg:x="4.247cm" svg:y="8.818cm" svg:width="0.145cm" svg:height="0.365cm" draw:z-index="1271"><draw:text-box><text:p text:style-name="P4"><text:span text:style-name="T2184">l</text:span></text:p></draw:text-box></draw:frame><draw:frame draw:style-name="fr1" text:anchor-type="char" svg:x="3.667cm" svg:y="8.968cm" svg:width="2.447cm" svg:height="1.378cm" draw:z-index="1272"><draw:text-box><text:p text:style-name="P272"><text:span text:style-name="T2027">=</text:span><text:span text:style-name="T2047">(</text:span><text:span text:style-name="T2012">2</text:span><text:span text:style-name="T2044">π</text:span><text:span text:style-name="T2045">h</text:span><text:span text:style-name="T560">¯</text:span><text:span text:style-name="T2046">)</text:span><text:span text:style-name="T2019">−</text:span><text:span text:style-name="T2040">3</text:span><text:span text:style-name="T2048">r</text:span>r</text:p></draw:text-box></draw:frame><draw:frame draw:style-name="fr1" text:anchor-type="char" svg:x="6.265cm" svg:y="9.163cm" svg:width="6.505cm" svg:height="1.378cm" draw:z-index="1273"><draw:text-box><text:p text:style-name="P53"><text:span text:style-name="T94">d</text:span><text:span text:style-name="T150">r</text:span><text:span text:style-name="T156">d</text:span><text:span text:style-name="T45">r</text:span><text:span text:style-name="T1804">γ</text:span><text:span text:style-name="T2095">e</text:span><text:span text:style-name="T2075">q</text:span><text:span text:style-name="T2138">.</text:span><text:span text:style-name="T2276">(</text:span><text:span text:style-name="T1616">r</text:span><text:span text:style-name="T1735">,</text:span><text:span text:style-name="T1923">r</text:span><text:span text:style-name="T2290">)</text:span><text:span text:style-name="T1883">e</text:span><text:span text:style-name="T1650">x</text:span><text:span text:style-name="T1633">p</text:span><text:span text:style-name="T2302">r</text:span><text:span text:style-name="T1423">−</text:span><text:span text:style-name="T1633">i</text:span><text:span text:style-name="T1734">(</text:span><text:span text:style-name="T1832">p</text:span><text:span text:style-name="T1535">·</text:span><text:span text:style-name="T1429">r</text:span><text:span text:style-name="T1386">−</text:span><text:span text:style-name="T1374">p</text:span><text:span text:style-name="T1475">·</text:span><text:span text:style-name="T1377">r</text:span><text:span text:style-name="T1805">)</text:span><text:span text:style-name="T1826">/</text:span><text:span text:style-name="T1679">h</text:span><text:span text:style-name="T2322">¯</text:span><text:span text:style-name="T2320">l</text:span><text:span text:style-name="T1817">,</text:span></text:p></draw:text-box></draw:frame><draw:frame draw:style-name="fr1" text:anchor-type="char" svg:x="2.113cm" svg:y="9.89cm" svg:width="11.365cm" svg:height="1.378cm" draw:z-index="1274"><draw:text-box><text:p text:style-name="P54"><text:span text:style-name="T922">γ</text:span><text:span text:style-name="T538">¯</text:span><text:span text:style-name="T2095">e</text:span><text:span text:style-name="T2075">q</text:span><text:span text:style-name="T2138">.</text:span><text:span text:style-name="T1734">(</text:span><text:span text:style-name="T1823">p</text:span><text:span text:style-name="T1735">,</text:span><text:span text:style-name="T1823">p</text:span><text:span text:style-name="T1734">)</text:span><text:span text:style-name="T1387">=</text:span><text:span text:style-name="T1881">(</text:span><text:span text:style-name="T1633">2</text:span><text:span text:style-name="T1782">π</text:span><text:span text:style-name="T1946">h</text:span><text:span text:style-name="T2322">¯</text:span><text:span text:style-name="T1888">)</text:span><text:span text:style-name="T2214">−</text:span><text:span text:style-name="T2222">3</text:span><text:span text:style-name="T1713">r</text:span>r<text:span text:style-name="T1630">d</text:span><text:span text:style-name="T1671">r</text:span><text:span text:style-name="T1732">d</text:span><text:span text:style-name="T1671">r</text:span><text:span text:style-name="T1797">γ</text:span><text:span text:style-name="T1733"><text:tab/></text:span><text:span text:style-name="T1616">r</text:span><text:span text:style-name="T1735">,</text:span><text:span text:style-name="T1899">r</text:span><text:span text:style-name="T1619"><text:tab/></text:span><text:span text:style-name="T1648">e</text:span><text:span text:style-name="T1650">x</text:span><text:span text:style-name="T1633">p</text:span><text:span text:style-name="T1708">i</text:span><text:span text:style-name="T1718">p</text:span><text:span text:style-name="T1535">·</text:span><text:span text:style-name="T1765">(</text:span><text:span text:style-name="T1620">r</text:span><text:span text:style-name="T1506">−</text:span><text:span text:style-name="T1377">r</text:span><text:span text:style-name="T1747">)</text:span><text:span text:style-name="T1826">/</text:span><text:span text:style-name="T1630">h</text:span><text:span text:style-name="T1542">=</text:span><text:span text:style-name="T1781">π</text:span><text:span text:style-name="T1733"><text:tab/></text:span><text:span text:style-name="T1734">(</text:span><text:span text:style-name="T1823">p</text:span><text:span text:style-name="T1737">).</text:span></text:p></draw:text-box></draw:frame><draw:frame draw:style-name="fr1" text:anchor-type="char" svg:x="7.779cm" svg:y="10.086cm" svg:width="1.794cm" svg:height="1.378cm" draw:z-index="1275"><draw:text-box><text:p text:style-name="P258"><text:span text:style-name="T976">(<text:tab/>)<text:tab/>r</text:span></text:p></draw:text-box></draw:frame><draw:frame draw:style-name="fr1" text:anchor-type="char" svg:x="11.592cm" svg:y="10.086cm" svg:width="0.208cm" svg:height="1.378cm" draw:z-index="1276"><draw:text-box><text:p text:style-name="P254"><text:span text:style-name="T926">l</text:span></text:p></draw:text-box></draw:frame><draw:frame draw:style-name="fr1" text:anchor-type="char" svg:x="7.087cm" svg:y="10.25cm" svg:width="0.141cm" svg:height="0.566cm" draw:z-index="1277"><draw:text-box><text:p text:style-name="P34"/></draw:text-box></draw:frame><draw:frame draw:style-name="fr1" text:anchor-type="char" svg:x="8.456cm" svg:y="10.25cm" svg:width="0.141cm" svg:height="0.566cm" draw:z-index="1278"><draw:text-box><text:p text:style-name="P34"/></draw:text-box></draw:frame><draw:frame draw:style-name="fr1" text:anchor-type="char" svg:x="10.402cm" svg:y="10.25cm" svg:width="0.141cm" svg:height="0.566cm" draw:z-index="1279"><draw:text-box><text:p text:style-name="P34"/></draw:text-box></draw:frame><draw:frame draw:style-name="fr1" text:anchor-type="char" svg:x="12.448cm" svg:y="10.255cm" svg:width="0.42cm" svg:height="0.37cm" draw:z-index="1280"><draw:text-box><text:p text:style-name="P4"><text:span text:style-name="T2183">eq</text:span><text:span text:style-name="T928">.</text:span></text:p></draw:text-box></draw:frame><draw:frame draw:style-name="fr1" text:anchor-type="char" svg:x="11.425cm" svg:y="10.352cm" svg:width="0.187cm" svg:height="0.723cm" draw:z-index="1281"><draw:text-box><text:p text:style-name="P249"><text:span text:style-name="T560">¯</text:span></text:p></draw:text-box></draw:frame><draw:frame draw:style-name="fr1" text:anchor-type="char" svg:x="7.412cm" svg:y="10.453cm" svg:width="0.42cm" svg:height="0.37cm" draw:z-index="1282"><draw:text-box><text:p text:style-name="P4"><text:span text:style-name="T2183">eq</text:span><text:span text:style-name="T928">.</text:span></text:p></draw:text-box></draw:frame><draw:frame draw:style-name="fr1" text:anchor-type="char" svg:x="12.892cm" svg:y="10.996cm" svg:width="0.833cm" svg:height="0.464cm" draw:z-index="1283"><draw:text-box><text:p text:style-name="P293"><text:span text:style-name="T268">(112)</text:span></text:p></draw:text-box></draw:frame><draw:frame draw:style-name="fr1" text:anchor-type="char" svg:x="1.755cm" svg:y="12.056cm" svg:width="2.228cm" svg:height="0.517cm" draw:z-index="1284"><draw:text-box><text:p text:style-name="P8"><text:bookmark text:name="8 Conclusion"/><text:span text:style-name="T640">8 Conclusion</text:span></text:p></draw:text-box></draw:frame><draw:frame draw:style-name="fr1" text:anchor-type="char" svg:x="1.755cm" svg:y="12.945cm" svg:width="11.97cm" svg:height="8.477cm" draw:z-index="1285"><draw:text-box><text:p text:style-name="P288"><text:span text:style-name="T1061">To</text:span><text:span text:style-name="T268">accommodate the complex</text:span><text:span text:style-name="T1051">wave</text:span><text:span text:style-name="T268">functions of molecular electronic states the nonclassical</text:span><text:span text:style-name="T1033">(phase/current)-relatedsupplementsoftheclassical(probability)descrip- tors of the entropy/information content are required. In the position representation the quantum-generalized gradient measure of the Fisher</text:span><text:span text:style-name="T645">determinicity</text:span><text:span text:style-name="T268">-information</text:span><text:span text:style-name="T1051">involves</text:span><text:span text:style-name="T2536">acontributionduetotheprobabilitycurrent(phasegradient),which</text:span><text:span text:style-name="T1051">gives</text:span><text:span text:style-name="T2536">rise to a</text:span><text:span text:style-name="T645">non</text:span><text:span text:style-name="T268">-vanishing information source. It is related to the dimentionless (“reduced”) expectation</text:span><text:span text:style-name="T276">valueofthesystemelectronickinetic</text:span><text:span text:style-name="T1029">energy.</text:span><text:span text:style-name="T276">Theresultantentropyofthe Shannon</text:span><text:span text:style-name="T645">indeterminicity</text:span><text:span text:style-name="T268">-information descriptor similarly</text:span><text:span text:style-name="T1051">involves</text:span><text:span text:style-name="T268">the</text:span><text:span text:style-name="T1051">negative aver-</text:span><text:span text:style-name="T268">age phase contribution, which complements the familiar Shannon functional of the electronic probability distribution. This extension satisfies the requirement that the relation</text:span><text:span text:style-name="T1046">between</text:span><text:span text:style-name="T1067">the</text:span><text:span text:style-name="T1046">classicalShannon</text:span><text:span text:style-name="T1067">andFisher</text:span><text:span text:style-name="T1046">informationdensitiesextends</text:span><text:span text:style-name="T1067">into the</text:span><text:span text:style-name="T1071">nonclassical(quantum)domain,betweentheentropy/informationdensitiesdueto the state phase/current. The gradient “entropy” descriptor has also been introduced, including</text:span><text:span text:style-name="T1061">the</text:span><text:span text:style-name="T1051">negative</text:span><text:span text:style-name="T1043">nonclassicalconstribution.Both</text:span><text:span text:style-name="T1061">global</text:span><text:span text:style-name="T1043">and</text:span><text:span text:style-name="T1061">gradient</text:span><text:span text:style-name="T1043">measures of the resultant entropy</text:span><text:span text:style-name="T1051">have</text:span><text:span text:style-name="T268">been shown to</text:span><text:span text:style-name="T1051">give</text:span><text:span text:style-name="T268">rise to the same phase solution marking the system</text:span><text:span text:style-name="T1048">horizontal</text:span><text:span text:style-name="T268">-equilibrium.</text:span></text:p><text:p text:style-name="P299"><text:span text:style-name="T268">Similar generalized descriptors of both the resultant information content and entropy-deficiency (information-distance) have been introduced in the</text:span><text:span text:style-name="T645">p</text:span><text:span text:style-name="T268">-space. The continuity equation for the momentum density has been shown to exhibit a nonva- nishing source. The Fourier transforms of the</text:span><text:span text:style-name="T645">strong</text:span><text:span text:style-name="T268">-stationary (zero-current) states</text:span></text:p></draw:text-box></draw:frame><draw:frame draw:style-name="fr1" text:anchor-type="char" svg:x="12.254cm" svg:y="21.971cm" svg:width="1.471cm" svg:height="0.633cm" draw:z-index="1286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287"><draw:text-box><text:p text:style-name="P298"/></draw:text-box></draw:frame></text:p>
      <text:p text:style-name="P246"><draw:line text:anchor-type="char" draw:z-index="1288" draw:style-name="gr2" draw:text-style-name="P340" svg:x1="1.79cm" svg:y1="1.625cm" svg:x2="13.689cm" svg:y2="1.625cm"><text:p/></draw:line><draw:frame draw:style-name="fr1" text:anchor-type="char" svg:x="1.755cm" svg:y="1.111cm" svg:width="0.631cm" svg:height="0.385cm" draw:z-index="1289"><draw:text-box><text:p text:style-name="P4"><text:span text:style-name="T1">1574</text:span></text:p></draw:text-box></draw:frame><draw:frame draw:style-name="fr1" text:anchor-type="char" svg:x="9.626cm" svg:y="1.111cm" svg:width="4.099cm" svg:height="0.385cm" draw:z-index="1290"><draw:text-box><text:p text:style-name="P4"><text:span text:style-name="T1">J Math Chem (2015) 53:1549–1575</text:span></text:p></draw:text-box></draw:frame><draw:frame draw:style-name="fr1" text:anchor-type="char" svg:x="1.755cm" svg:y="1.979cm" svg:width="11.97cm" svg:height="6.368cm" draw:z-index="1291"><draw:text-box><text:p text:style-name="P288"><text:span text:style-name="T268">in the position representation were shown to</text:span><text:span text:style-name="T1051">give</text:span><text:span text:style-name="T268">rise to the</text:span><text:span text:style-name="T645">weak</text:span><text:span text:style-name="T268">-stationary (finite- current)</text:span><text:span text:style-name="T1046">statesinthemomentumspace.Suchanobservationstrengthenstheneedfor the</text:span><text:span text:style-name="T2212">nonclassical</text:span><text:span text:style-name="T1037">information</text:span><text:span text:style-name="T2212">supplements</text:span><text:span text:style-name="T1037">in</text:span><text:span text:style-name="T2212">molecular</text:span><text:span text:style-name="T1037">quantum</text:span><text:span text:style-name="T2212">mechanics.</text:span><text:span text:style-name="T1037">This</text:span><text:span text:style-name="T2212">fully quantum information development for a single electron has been naturally general- ized into</text:span><text:span text:style-name="T645">many</text:span><text:span text:style-name="T268">-electron systems by using the HZM construction of modern</text:span><text:span text:style-name="T1050">DFT,</text:span><text:span text:style-name="T268">for generating</text:span><text:span text:style-name="T1050">the</text:span><text:span text:style-name="T1067">Slater</text:span><text:span text:style-name="T1050">determinantsgiving</text:span><text:span text:style-name="T1067">theprescribedelectrondistribution.</text:span></text:p><text:p text:style-name="P299"><text:span text:style-name="T268">The generalized information principles in the momentum space</text:span><text:span text:style-name="T1051">have</text:span><text:span text:style-name="T268">been exam- ined, which determine the equilibrium states of molecules and their constituent fragments</text:span><text:span text:style-name="T1037">inthisrepresentation.</text:span><text:span text:style-name="T1046">Two</text:span><text:span text:style-name="T1037">typesofsuchentropicrules</text:span><text:span text:style-name="T1051">have</text:span><text:span text:style-name="T1037">been</text:span><text:span text:style-name="T2536">examined: for the maxima of either the nonclassical entropy/information contribution alone, or of</text:span><text:span text:style-name="T1061">theassociatedresultantmeasure.Theformerruledeterminesthesocalled</text:span><text:span text:style-name="T1062">vertical</text:span><text:span text:style-name="T268">equilibrium state, while the latter principle generates the system</text:span><text:span text:style-name="T645">horizontal</text:span><text:span text:style-name="T268">equi- librium. The optimum</text:span><text:span text:style-name="T645">p</text:span><text:span text:style-name="T268">-space horizontal phase is related to the logarithm of the momentum probability</text:span><text:span text:style-name="T1051">density,</text:span><text:span text:style-name="T268">thus generating a</text:span><text:span text:style-name="T645">non</text:span><text:span text:style-name="T268">-vanishing momentum current, and hence the finite nonclassical entropy/information</text:span><text:span text:style-name="T1041">contributions.</text:span></text:p></draw:text-box></draw:frame><draw:frame draw:style-name="fr1" text:anchor-type="char" svg:x="1.755cm" svg:y="9.019cm" svg:width="11.97cm" svg:height="1.397cm" draw:z-index="1292"><draw:text-box><text:p text:style-name="P162"><text:span text:style-name="T17">Open</text:span><text:span text:style-name="T24">Access</text:span><text:span text:style-name="T26">This</text:span><text:span text:style-name="T27">article</text:span><text:span text:style-name="T25">isdistributedunderthetermsoftheCreativeCommons</text:span><text:span text:style-name="T27">Attribution</text:span><text:span text:style-name="T25">4.0Interna- tional</text:span><text:span text:style-name="T29">License(</text:span><text:a xlink:type="simple" xlink:href="http://creativecommons.org/licenses/by/4.0/" text:style-name="ListLabel_20_14" text:visited-style-name="ListLabel_20_14"><text:span text:style-name="T2606">http://creativecommons.org/licenses/by/4.0/</text:span></text:a><text:span text:style-name="T1">),</text:span><text:span text:style-name="T29">whichpermitsunrestricteduse,distribution, and reproduction in any medium, provided you give appropriate credit to the original author(s) and the source, provide a link to the Creative Commons license, and indicate if changes were</text:span><text:span text:style-name="T31">made.</text:span></text:p></draw:text-box></draw:frame><draw:frame draw:style-name="fr1" text:anchor-type="char" svg:x="1.755cm" svg:y="10.807cm" svg:width="1.866cm" svg:height="0.517cm" draw:z-index="1293"><draw:text-box><text:p text:style-name="P8"><text:bookmark text:name="References"/><text:span text:style-name="T640">References</text:span></text:p></draw:text-box></draw:frame><draw:frame draw:style-name="fr1" text:anchor-type="char" svg:x="2.295cm" svg:y="11.663cm" svg:width="11.43cm" svg:height="9.744cm" draw:z-index="1294"><draw:text-box><text:p text:style-name="P8"><text:bookmark text:name="_bookmark36"/><text:span text:style-name="T1">R.A. Fisher, Proc. Camb. Philos. Soc.</text:span><text:span text:style-name="T17">22</text:span><text:span text:style-name="T1">, 700 (1925)</text:span></text:p><text:p text:style-name="P213"><text:bookmark text:name="_bookmark37"/><text:span text:style-name="T1">B.R. Frieden,</text:span><text:span text:style-name="T7">Physics from the Fisher Information—A Unification</text:span><text:span text:style-name="T1">, 2nd edn. (Cambridge University Press, Cambridge, 2004)</text:span></text:p><text:p text:style-name="P118"><text:bookmark text:name="_bookmark38"/><text:span text:style-name="T1">C.E. Shannon, Bell Syst. Tech. J.</text:span><text:span text:style-name="T17">27</text:span><text:span text:style-name="T1">, 379, 623 (1948)</text:span></text:p><text:p text:style-name="P214"><text:bookmark text:name="_bookmark39"/><text:span text:style-name="T1">C.E.</text:span><text:span text:style-name="T32">Shannon,</text:span><text:span text:style-name="T10">W.</text:span><text:span text:style-name="T5">Weaver,</text:span><text:span text:style-name="T35">The</text:span><text:span text:style-name="T33">MathematicalTheoryofCommunication</text:span><text:span text:style-name="T35">(University</text:span><text:span text:style-name="T34">ofIllinois,</text:span><text:span text:style-name="T32">Urbana, 1949)</text:span></text:p><text:p text:style-name="P118"><text:bookmark text:name="_bookmark40"/><text:span text:style-name="T1">S. Kullback, R.A. Leibler, Ann. Math. Stat.</text:span><text:span text:style-name="T17">22</text:span><text:span text:style-name="T1">, 79 (1951)</text:span></text:p><text:p text:style-name="P160"><text:bookmark text:name="_bookmark41"/><text:span text:style-name="T1">S. Kullback,</text:span><text:span text:style-name="T7">Information Theory and Statistics</text:span><text:span text:style-name="T1">(Wiley, New York, 1959)</text:span></text:p><text:p text:style-name="P160"><text:bookmark text:name="_bookmark42"/><text:span text:style-name="T1">N. Abramson,</text:span><text:span text:style-name="T7">Information Theory and Coding</text:span><text:span text:style-name="T1">(McGraw-Hill, New York, 1963)</text:span></text:p><text:p text:style-name="P7"><text:bookmark text:name="_bookmark43"/><text:span text:style-name="T1">P.E. Pfeifer,</text:span><text:span text:style-name="T7">Concepts of Probability Theory</text:span><text:span text:style-name="T1">, 2nd edn. (Dover, New York, 1978)</text:span></text:p><text:p text:style-name="P160"><text:bookmark text:name="_bookmark44"/><text:span text:style-name="T1">R.F. Nalewajski, J. Math. Chem.</text:span><text:span text:style-name="T17">51</text:span><text:span text:style-name="T1">, 297 (2013)</text:span></text:p><text:p text:style-name="P160"><text:span text:style-name="T1">R.F. Nalewajski, Found. Chem.</text:span><text:span text:style-name="T17">16</text:span><text:span text:style-name="T1">, 27 (2014)</text:span></text:p><text:p text:style-name="P7"><text:bookmark text:name="_bookmark45"/><text:span text:style-name="T1">R.F. Nalewajski,</text:span><text:span text:style-name="T7">Information Theory of Molecular Systems</text:span><text:span text:style-name="T1">(Elsevier, Amsterdam, 2006)</text:span></text:p><text:p text:style-name="P214"><text:span text:style-name="T1">R.F. Nalewajski,</text:span><text:span text:style-name="T7">Information Origins of the Chemical Bond</text:span><text:span text:style-name="T1">(Nova Science Publishers, New York, 2010)</text:span></text:p><text:p text:style-name="P118"><text:bookmark text:name="_bookmark46"/><text:span text:style-name="T1">R.F. Nalewajski,</text:span><text:span text:style-name="T7">Perspectives in Electronic Structure Theory</text:span><text:span text:style-name="T1">(Springer, Heidelberg, 2012)</text:span></text:p><text:p text:style-name="P214"><text:span text:style-name="T5">R.F.</text:span><text:span text:style-name="T19">Nalewajski,in</text:span><text:span text:style-name="T20">MathematicalChemistry</text:span><text:span text:style-name="T1">,</text:span><text:span text:style-name="T19">ed.by</text:span><text:span text:style-name="T5">W.I.</text:span><text:span text:style-name="T19">Hong(NovaSciencePublishers,New</text:span><text:span text:style-name="T5">York,</text:span><text:span text:style-name="T1">2011), pp.</text:span><text:span text:style-name="T2">247–325</text:span></text:p><text:p text:style-name="P216"><text:span text:style-name="T5">R.F.</text:span><text:span text:style-name="T1">Nalewajski, in</text:span><text:span text:style-name="T7">Chemical Information and Computation Challenges in 21st Century</text:span><text:span text:style-name="T1">, ed. by</text:span><text:span text:style-name="T19">M.V.</text:span><text:span text:style-name="T1">Putz (Nova Science Publishers, New</text:span><text:span text:style-name="T5">York,</text:span><text:span text:style-name="T1">2012), pp. 61–100</text:span></text:p><text:p text:style-name="P215"><text:span text:style-name="T5">R.F.</text:span><text:span text:style-name="T1">Nalewajski,</text:span><text:span text:style-name="T4">P.</text:span><text:span text:style-name="T1">de Silva, J. Mrozek, in</text:span><text:span text:style-name="T7">Theoretical and Computational Developments in ModernDensity</text:span><text:span text:style-name="T28">FunctionalTheory</text:span><text:span text:style-name="T1">,</text:span><text:span text:style-name="T27">ed.byA.K.Roy(NovaSciencePublishers;New</text:span><text:span text:style-name="T5">York,</text:span><text:span text:style-name="T27">2012),pp.561–588</text:span></text:p><text:p text:style-name="P118"><text:span text:style-name="T5">R.F.</text:span><text:span text:style-name="T29">Nalewajski,in</text:span><text:span text:style-name="T3">Frontiers</text:span><text:span text:style-name="T30">inModernTheoreticalChemistry:ConceptsandMethods</text:span><text:span text:style-name="T23">(Dedicated</text:span><text:span text:style-name="T29">to</text:span></text:p><text:p text:style-name="P160"><text:span text:style-name="T1">B.M.</text:span><text:span text:style-name="T25">Deb),ed.by</text:span><text:span text:style-name="T14">P.K.</text:span><text:span text:style-name="T25">ChattarajandS.K.Ghosh(Taylor&amp;Francis/CRC,London,2013),pp.143–180</text:span></text:p><text:p text:style-name="P214"><text:span text:style-name="T5">R.F.</text:span><text:span text:style-name="T36">Nalewajski,in</text:span><text:span text:style-name="T37">ApplicationsofDensityFunctionalTheorytoChemicalReactivity</text:span><text:span text:style-name="T1">,</text:span><text:span text:style-name="T36">StructureBond- ing, vol. 149 (2012), pp.</text:span><text:span text:style-name="T19">51–94</text:span></text:p><text:p text:style-name="P215"><text:bookmark text:name="_bookmark47"/><text:span text:style-name="T1">R.F. Nalewajski, in</text:span><text:span text:style-name="T7">Advances in Quantum Systems Research</text:span><text:span text:style-name="T1">, ed. by Z. Ezziane (Nova Science Pub- lishers, New York, 2014), pp. 119–167</text:span></text:p><text:p text:style-name="P118"><text:bookmark text:name="_bookmark48"/><text:span text:style-name="T1">R.F. Nalewajski, Ann. Phys. (Leipzig)</text:span><text:span text:style-name="T17">525</text:span><text:span text:style-name="T1">, 256 (2013)</text:span></text:p></draw:text-box></draw:frame><draw:frame draw:style-name="fr1" text:anchor-type="char" svg:x="1.914cm" svg:y="11.672cm" svg:width="0.28cm" svg:height="0.72cm" draw:z-index="1295"><draw:text-box><text:p text:style-name="P4"><text:span text:style-name="T1">1.</text:span></text:p><text:p text:style-name="P7"><text:span text:style-name="T1">2.</text:span></text:p></draw:text-box></draw:frame><draw:frame draw:style-name="fr1" text:anchor-type="char" svg:x="1.914cm" svg:y="12.674cm" svg:width="0.28cm" svg:height="0.72cm" draw:z-index="1296"><draw:text-box><text:p text:style-name="P4"><text:span text:style-name="T1">3.</text:span></text:p><text:p text:style-name="P7"><text:span text:style-name="T1">4.</text:span></text:p></draw:text-box></draw:frame><draw:frame draw:style-name="fr1" text:anchor-type="char" svg:x="1.773cm" svg:y="13.675cm" svg:width="0.422cm" svg:height="2.722cm" draw:z-index="1297"><draw:text-box><text:p text:style-name="P217"><text:span text:style-name="T1">5.</text:span></text:p><text:p text:style-name="P218"><text:span text:style-name="T1">6.</text:span></text:p><text:p text:style-name="P219"><text:span text:style-name="T1">7.</text:span></text:p><text:p text:style-name="P219"><text:span text:style-name="T1">8.</text:span></text:p><text:p text:style-name="P218"><text:span text:style-name="T1">9.</text:span></text:p><text:p text:style-name="P160"><text:span text:style-name="T1">10.</text:span></text:p><text:p text:style-name="P160"><text:span text:style-name="T1">11.</text:span></text:p><text:p text:style-name="P7"><text:span text:style-name="T1">12.</text:span></text:p></draw:text-box></draw:frame><draw:frame draw:style-name="fr1" text:anchor-type="char" svg:x="1.773cm" svg:y="16.681cm" svg:width="0.422cm" svg:height="0.72cm" draw:z-index="1298"><draw:text-box><text:p text:style-name="P4"><text:span text:style-name="T1">13.</text:span></text:p><text:p text:style-name="P7"><text:span text:style-name="T1">14.</text:span></text:p></draw:text-box></draw:frame><draw:frame draw:style-name="fr1" text:anchor-type="char" svg:x="1.773cm" svg:y="17.681cm" svg:width="0.422cm" svg:height="0.385cm" draw:z-index="1299"><draw:text-box><text:p text:style-name="P4"><text:span text:style-name="T1">15.</text:span></text:p></draw:text-box></draw:frame><draw:frame draw:style-name="fr1" text:anchor-type="char" svg:x="1.773cm" svg:y="18.35cm" svg:width="0.422cm" svg:height="0.385cm" draw:z-index="1300"><draw:text-box><text:p text:style-name="P4"><text:span text:style-name="T1">16.</text:span></text:p></draw:text-box></draw:frame><draw:frame draw:style-name="fr1" text:anchor-type="char" svg:x="1.773cm" svg:y="19.018cm" svg:width="0.422cm" svg:height="0.385cm" draw:z-index="1301"><draw:text-box><text:p text:style-name="P4"><text:span text:style-name="T1">17.</text:span></text:p></draw:text-box></draw:frame><draw:frame draw:style-name="fr1" text:anchor-type="char" svg:x="1.773cm" svg:y="19.687cm" svg:width="0.422cm" svg:height="0.385cm" draw:z-index="1302"><draw:text-box><text:p text:style-name="P4"><text:span text:style-name="T1">18.</text:span></text:p></draw:text-box></draw:frame><draw:frame draw:style-name="fr1" text:anchor-type="char" svg:x="1.773cm" svg:y="20.354cm" svg:width="0.422cm" svg:height="0.385cm" draw:z-index="1303"><draw:text-box><text:p text:style-name="P4"><text:span text:style-name="T1">19.</text:span></text:p></draw:text-box></draw:frame><draw:frame draw:style-name="fr1" text:anchor-type="char" svg:x="1.773cm" svg:y="21.02cm" svg:width="0.422cm" svg:height="0.385cm" draw:z-index="1304"><draw:text-box><text:p text:style-name="P4"><text:span text:style-name="T1">20.</text:span></text:p></draw:text-box></draw:frame><draw:frame draw:style-name="fr1" text:anchor-type="char" svg:x="1.755cm" svg:y="21.971cm" svg:width="1.471cm" svg:height="0.633cm" draw:z-index="1305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306"><draw:text-box><text:p text:style-name="P298"/></draw:text-box></draw:frame></text:p>
      <text:p text:style-name="P247"><draw:line text:anchor-type="char" draw:z-index="1307" draw:style-name="gr2" draw:text-style-name="P340" svg:x1="1.79cm" svg:y1="1.625cm" svg:x2="13.689cm" svg:y2="1.625cm"><text:p/></draw:line><draw:frame draw:style-name="fr1" text:anchor-type="char" svg:x="1.755cm" svg:y="1.111cm" svg:width="4.099cm" svg:height="0.385cm" draw:z-index="1308"><draw:text-box><text:p text:style-name="P4"><text:span text:style-name="T1">J Math Chem (2015) 53:1549–1575</text:span></text:p></draw:text-box></draw:frame><draw:frame draw:style-name="fr1" text:anchor-type="char" svg:x="13.092cm" svg:y="1.111cm" svg:width="0.631cm" svg:height="0.385cm" draw:z-index="1309"><draw:text-box><text:p text:style-name="P4"><text:span text:style-name="T1">1575</text:span></text:p></draw:text-box></draw:frame><draw:frame draw:style-name="fr1" text:anchor-type="char" svg:x="2.295cm" svg:y="2.032cm" svg:width="11.43cm" svg:height="9.744cm" draw:z-index="1310"><draw:text-box><text:p text:style-name="P8"><text:span text:style-name="T1">R.F. Nalewajski, J. Math. Chem.</text:span><text:span text:style-name="T17">52</text:span><text:span text:style-name="T1">, 588 (2014)</text:span></text:p><text:p text:style-name="P7"><text:bookmark text:name="_bookmark49"/><text:span text:style-name="T1">R.F. Nalewajski, Mol. Phys.</text:span><text:span text:style-name="T17">112</text:span><text:span text:style-name="T1">, 2587 (2014)</text:span></text:p><text:p text:style-name="P160"><text:bookmark text:name="_bookmark50"/><text:span text:style-name="T1">R.F. Nalewajski, J. Math. Chem.</text:span><text:span text:style-name="T17">53</text:span><text:span text:style-name="T1">, 1 (2015)</text:span></text:p><text:p text:style-name="P160"><text:bookmark text:name="_bookmark51"/><text:span text:style-name="T1">R.F. Nalewajski, J. Math. Chem. (2015) (in press)</text:span></text:p><text:p text:style-name="P7"><text:bookmark text:name="_bookmark52"/><text:span text:style-name="T1">R.F. Nalewajski, J. Math. Chem.</text:span><text:span text:style-name="T17">52</text:span><text:span text:style-name="T1">, 1921 (2014)</text:span></text:p><text:p text:style-name="P220"><text:bookmark text:name="_bookmark53"/><text:span text:style-name="T1">H.B. Callen,</text:span><text:span text:style-name="T7">Thermodynamics: An Introduction to the Physical Theories of the Equilibrium Thermo-statics and Irreversible Thermodynamics</text:span><text:span text:style-name="T1">(Wiley, New York, 1960)</text:span></text:p><text:p text:style-name="P118"><text:bookmark text:name="_bookmark54"/><text:span text:style-name="T1">R.F. Nalewajski, Indian J. Chem.</text:span><text:span text:style-name="T17">53A</text:span><text:span text:style-name="T1">, 1010 (2014)</text:span></text:p><text:p text:style-name="P160"><text:bookmark text:name="_bookmark55"/><text:span text:style-name="T1">A.J.</text:span><text:span text:style-name="T25">Thakkar,</text:span><text:span text:style-name="T27">in</text:span><text:span text:style-name="T28">ReviewsofModernQuantumChemistry:ACelebrationoftheContributionsofRobert</text:span></text:p><text:p text:style-name="P160"><text:span text:style-name="T7">G. Parr</text:span><text:span text:style-name="T1">, vol. 1, ed. by K. D. Sen (World Scientific, Singapore, 2002), pp. 85–107, and refs. therein</text:span></text:p><text:p text:style-name="P7"><text:bookmark text:name="_bookmark56"/><text:span text:style-name="T1">S.R.</text:span><text:span text:style-name="T5">Gadre,in</text:span><text:span text:style-name="T6">ReviewsofModernQuantum</text:span><text:span text:style-name="T16">Chemistry:</text:span><text:span text:style-name="T6">ACelebrationoftheContributionsofRobert</text:span></text:p><text:p text:style-name="P160"><text:span text:style-name="T7">G. Parr</text:span><text:span text:style-name="T1">, vol. 1, ed. by K.D. Sen (World Scientific, Singapore, 2002), pp. 108–147, and refs. therein</text:span></text:p><text:p text:style-name="P214"><text:bookmark text:name="_bookmark57"/><text:span text:style-name="T1">S.</text:span><text:span text:style-name="T21">López-Rosa,Information-TheoreticMeasuresofAtomicandMolecularSystems,PhDThesis,Uni- versity of Granada,</text:span><text:span text:style-name="T5">2010</text:span></text:p><text:p text:style-name="P118"><text:bookmark text:name="_bookmark58"/><text:span text:style-name="T1">J.E. Harriman, Phys. Rev. A</text:span><text:span text:style-name="T17">24</text:span><text:span text:style-name="T1">, 680 (1981)</text:span></text:p><text:p text:style-name="P7"><text:bookmark text:name="_bookmark59"/><text:span text:style-name="T1">G. Zumbach, K. Maschke, Phys. Rev. A</text:span><text:span text:style-name="T17">28</text:span><text:span text:style-name="T1">, 544 (1983); Erratum, Phys. Rev. A</text:span><text:span text:style-name="T17">29</text:span><text:span text:style-name="T1">, 1585 (1984)</text:span></text:p><text:p text:style-name="P160"><text:bookmark text:name="_bookmark60"/><text:span text:style-name="T1">P. Hohenberg, W. Kohn, Phys. Rev.</text:span><text:span text:style-name="T17">136B</text:span><text:span text:style-name="T1">, 864 (1964)</text:span></text:p><text:p text:style-name="P160"><text:span text:style-name="T1">W. Kohn, L.J. Sham, Phys. Rev.</text:span><text:span text:style-name="T17">140A</text:span><text:span text:style-name="T1">, 1133 (1965)</text:span></text:p><text:p text:style-name="P160"><text:bookmark text:name="_bookmark61"/><text:span text:style-name="T1">M. Levy, Proc. Natl. Acad. Sci. USA</text:span><text:span text:style-name="T17">76</text:span><text:span text:style-name="T1">, 6062 (1979)</text:span></text:p><text:p text:style-name="P7"><text:bookmark text:name="_bookmark62"/><text:span text:style-name="T1">W. Macke, Ann. Phys. (Leipzig)</text:span><text:span text:style-name="T17">17</text:span><text:span text:style-name="T1">, 1 (1955)</text:span></text:p><text:p text:style-name="P160"><text:bookmark text:name="_bookmark63"/><text:span text:style-name="T1">T.L. Gilbert, Phys. Rev. B</text:span><text:span text:style-name="T17">12</text:span><text:span text:style-name="T1">, 2111 (1975)</text:span></text:p><text:p text:style-name="P160"><text:bookmark text:name="_bookmark64"/><text:span text:style-name="T1">W.H. Flygare,</text:span><text:span text:style-name="T7">Molecular Structure and Dynamics</text:span><text:span text:style-name="T1">(Prentice-Hall, Englewood, 1978)</text:span></text:p><text:p text:style-name="P7"><text:bookmark text:name="_bookmark65"/><text:span text:style-name="T1">C. Cohen-Tannoudji, B. Diu, F. Laloë,</text:span><text:span text:style-name="T7">Quantum Mechanics</text:span><text:span text:style-name="T1">(Wiley-Interscience, New York, 1977)</text:span></text:p><text:p text:style-name="P160"><text:bookmark text:name="_bookmark66"/><text:span text:style-name="T1">C.F. von Weizsäcker, Z. Phys.</text:span><text:span text:style-name="T17">96</text:span><text:span text:style-name="T1">, 431 (1935)</text:span></text:p><text:p text:style-name="P160"><text:bookmark text:name="_bookmark67"/><text:span text:style-name="T1">R.F. Nalewajski, Ann. Phys. (Leipzig)</text:span><text:span text:style-name="T17">13</text:span><text:span text:style-name="T1">, 201 (2004)</text:span></text:p><text:p text:style-name="P7"><text:span text:style-name="T1">R.F. Nalewajski, R.G. Parr, J. Phys. Chem. A</text:span><text:span text:style-name="T17">105</text:span><text:span text:style-name="T1">, 7391 (2001)</text:span></text:p><text:p text:style-name="P160"><text:bookmark text:name="_bookmark68"/><text:span text:style-name="T1">R.F. Nalewajski, Quantum Matter</text:span><text:span text:style-name="T17">4</text:span><text:span text:style-name="T1">, 1 (2014)</text:span></text:p><text:p text:style-name="P160"><text:bookmark text:name="_bookmark69"/><text:span text:style-name="T1">P.O. Löwdin, Phys. Rev.</text:span><text:span text:style-name="T17">97</text:span><text:span text:style-name="T1">, 1474 (1955)</text:span></text:p><text:p text:style-name="P160"><text:bookmark text:name="_bookmark70"/><text:span text:style-name="T1">E.R.</text:span><text:span text:style-name="T22">Davidson,</text:span><text:span text:style-name="T23">ReducedDensityMatricesinQuantumChemistry</text:span><text:span text:style-name="T11">(Academic</text:span><text:span text:style-name="T22">Press,New</text:span><text:span text:style-name="T14">York,</text:span><text:span text:style-name="T22">1976)</text:span></text:p></draw:text-box></draw:frame><draw:frame draw:style-name="fr1" text:anchor-type="char" svg:x="1.773cm" svg:y="2.043cm" svg:width="0.422cm" svg:height="2.055cm" draw:z-index="1311"><draw:text-box><text:p text:style-name="P4"><text:span text:style-name="T1">21.</text:span></text:p><text:p text:style-name="P7"><text:span text:style-name="T1">22.</text:span></text:p><text:p text:style-name="P160"><text:span text:style-name="T1">23.</text:span></text:p><text:p text:style-name="P160"><text:span text:style-name="T1">24.</text:span></text:p><text:p text:style-name="P7"><text:span text:style-name="T1">25.</text:span></text:p><text:p text:style-name="P160"><text:span text:style-name="T1">26.</text:span></text:p></draw:text-box></draw:frame><draw:frame draw:style-name="fr1" text:anchor-type="char" svg:x="1.773cm" svg:y="4.38cm" svg:width="0.422cm" svg:height="0.72cm" draw:z-index="1312"><draw:text-box><text:p text:style-name="P4"><text:span text:style-name="T1">27.</text:span></text:p><text:p text:style-name="P7"><text:span text:style-name="T1">28.</text:span></text:p></draw:text-box></draw:frame><draw:frame draw:style-name="fr1" text:anchor-type="char" svg:x="1.773cm" svg:y="5.382cm" svg:width="0.422cm" svg:height="0.385cm" draw:z-index="1313"><draw:text-box><text:p text:style-name="P4"><text:span text:style-name="T1">29.</text:span></text:p></draw:text-box></draw:frame><draw:frame draw:style-name="fr1" text:anchor-type="char" svg:x="1.773cm" svg:y="6.048cm" svg:width="0.422cm" svg:height="0.385cm" draw:z-index="1314"><draw:text-box><text:p text:style-name="P4"><text:span text:style-name="T1">30.</text:span></text:p></draw:text-box></draw:frame><draw:frame draw:style-name="fr1" text:anchor-type="char" svg:x="1.773cm" svg:y="6.717cm" svg:width="0.422cm" svg:height="5.059cm" draw:z-index="1315"><draw:text-box><text:p text:style-name="P4"><text:span text:style-name="T1">31.</text:span></text:p><text:p text:style-name="P7"><text:span text:style-name="T1">32.</text:span></text:p><text:p text:style-name="P160"><text:span text:style-name="T1">33.</text:span></text:p><text:p text:style-name="P160"><text:span text:style-name="T1">34.</text:span></text:p><text:p text:style-name="P7"><text:span text:style-name="T1">35.</text:span></text:p><text:p text:style-name="P160"><text:span text:style-name="T1">36.</text:span></text:p><text:p text:style-name="P160"><text:span text:style-name="T1">37.</text:span></text:p><text:p text:style-name="P7"><text:span text:style-name="T1">38.</text:span></text:p><text:p text:style-name="P160"><text:span text:style-name="T1">39.</text:span></text:p><text:p text:style-name="P160"><text:span text:style-name="T1">40.</text:span></text:p><text:p text:style-name="P160"><text:span text:style-name="T1">41.</text:span></text:p><text:p text:style-name="P7"><text:span text:style-name="T1">42.</text:span></text:p><text:p text:style-name="P160"><text:span text:style-name="T1">43.</text:span></text:p><text:p text:style-name="P160"><text:span text:style-name="T1">44.</text:span></text:p><text:p text:style-name="P7"><text:span text:style-name="T1">45.</text:span></text:p></draw:text-box></draw:frame><draw:frame draw:style-name="fr1" text:anchor-type="char" svg:x="12.254cm" svg:y="21.971cm" svg:width="1.471cm" svg:height="0.633cm" draw:z-index="1316"><draw:text-box><text:p text:style-name="P11"><text:span text:style-name="T656">1</text:span><text:span text:style-name="T658">3</text:span></text:p></draw:text-box></draw:frame><draw:frame draw:style-name="fr1" text:anchor-type="char" svg:x="1.79cm" svg:y="1.236cm" svg:width="11.901cm" svg:height="0.423cm" draw:z-index="1317"><draw:text-box><text:p text:style-name="P29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31413" fo:font-size="8pt" style:font-size-asian="8pt"/>
    </style:style>
    <style:style style:name="ListLabel_20_3" style:display-name="ListLabel 3" style:family="text">
      <style:text-properties fo:color="#0000ff" fo:letter-spacing="0.004cm"/>
    </style:style>
    <style:style style:name="ListLabel_20_4" style:display-name="ListLabel 4" style:family="text">
      <style:text-properties fo:color="#0000ff" fo:letter-spacing="0.002cm"/>
    </style:style>
    <style:style style:name="ListLabel_20_5" style:display-name="ListLabel 5" style:family="text">
      <style:text-properties fo:color="#0000ff" style:text-position="0% 100%"/>
    </style:style>
    <style:style style:name="ListLabel_20_6" style:display-name="ListLabel 6" style:family="text">
      <style:text-properties fo:color="#0000ff" fo:font-size="10pt" style:font-size-asian="10pt" style:text-scale="105%"/>
    </style:style>
    <style:style style:name="ListLabel_20_7" style:display-name="ListLabel 7" style:family="text">
      <style:text-properties fo:color="#0000ff" fo:font-size="10pt" style:font-size-asian="10pt"/>
    </style:style>
    <style:style style:name="ListLabel_20_8" style:display-name="ListLabel 8" style:family="text">
      <style:text-properties fo:color="#0000ff" fo:letter-spacing="-0.002cm" style:text-scale="99%"/>
    </style:style>
    <style:style style:name="ListLabel_20_9" style:display-name="ListLabel 9" style:family="text">
      <style:text-properties fo:color="#0000ff" fo:font-size="10pt" fo:letter-spacing="-0.002cm" style:font-size-asian="10pt" style:text-scale="99%"/>
    </style:style>
    <style:style style:name="ListLabel_20_10" style:display-name="ListLabel 10" style:family="text">
      <style:text-properties fo:color="#0000ff" style:text-position="0% 100%" fo:font-size="10pt" style:font-size-asian="10pt" style:font-size-complex="10pt"/>
    </style:style>
    <style:style style:name="ListLabel_20_11" style:display-name="ListLabel 11" style:family="text">
      <style:text-properties fo:color="#0000ff" style:text-position="0% 100%" fo:font-size="10pt" fo:letter-spacing="-0.002cm" style:font-size-asian="10pt" style:font-size-complex="10pt" style:text-scale="99%"/>
    </style:style>
    <style:style style:name="ListLabel_20_12" style:display-name="ListLabel 12" style:family="text">
      <style:text-properties fo:color="#0000ff" style:text-position="0% 100%" fo:font-size="10pt" style:font-size-asian="10pt"/>
    </style:style>
    <style:style style:name="ListLabel_20_13" style:display-name="ListLabel 13" style:family="text">
      <style:text-properties fo:color="#0000ff" style:text-position="0% 100%" fo:font-size="10pt" style:font-size-asian="10pt" style:text-scale="105%"/>
    </style:style>
    <style:style style:name="ListLabel_20_14" style:display-name="ListLabel 14" style:family="text">
      <style:text-properties fo:color="#0000ff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5.505cm" fo:page-height="23.513cm" style:num-format="1" style:print-orientation="portrait" fo:margin-top="0.988cm" fo:margin-bottom="0.494cm" fo:margin-left="1.552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5.505cm" fo:page-height="23.513cm" style:num-format="1" style:print-orientation="portrait" fo:margin-top="1.094cm" fo:margin-bottom="0.494cm" fo:margin-left="1.552cm" fo:margin-right="1.376cm" style:writing-mode="lr-tb" style:layout-grid-color="#c0c0c0" style:layout-grid-lines="219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F. Nalewajski</meta:initial-creator>
    <meta:keyword>continuity</meta:keyword>
    <meta:keyword>equations</meta:keyword>
    <meta:keyword>current/phase</meta:keyword>
    <meta:keyword>information</meta:keyword>
    <meta:keyword>descriptors</meta:keyword>
    <meta:keyword>equilibria</meta:keyword>
    <meta:keyword>in</meta:keyword>
    <meta:keyword>momentum</meta:keyword>
    <meta:keyword>space</meta:keyword>
    <meta:keyword>information</meta:keyword>
    <meta:keyword>theory</meta:keyword>
    <meta:keyword>quantum</meta:keyword>
    <meta:keyword>entropy/information</meta:keyword>
    <meta:keyword>position/momentum</meta:keyword>
    <meta:keyword>representations</meta:keyword>
    <dc:subject>nauki ścisłe, chemia</dc:subject>
    <dc:title>Quantum information descriptors in position and momentum spaces</dc:title>
    <meta:creation-date>2019-02-19T12:06:26</meta:creation-date>
    <dc:date>2019-02-19T12:06:26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27" meta:paragraph-count="1363" meta:word-count="4603" meta:character-count="51166" meta:non-whitespace-character-count="47981"/>
    <meta:user-defined meta:name="AppVersion">12.0000</meta:user-defined>
    <meta:user-defined meta:name="Created" meta:value-type="date">2015-05-20T00:00:00</meta:user-defined>
    <meta:user-defined meta:name="Creator">Spring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