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libri Light1" svg:font-family="'Calibri Light'"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71cm" fo:margin-right="0cm" fo:margin-top="0cm" fo:margin-bottom="0cm" loext:contextual-spacing="false" fo:line-height="0.432cm" fo:text-align="start" style:justify-single-word="false" fo:text-indent="0cm" style:auto-text-indent="false"/>
    </style:style>
    <style:style style:name="P2" style:family="paragraph" style:parent-style-name="List_20_Paragraph" style:list-style-name="WWNum1">
      <style:paragraph-properties fo:margin-left="0.513cm" fo:margin-right="0cm" fo:margin-top="0cm" fo:margin-bottom="0cm" loext:contextual-spacing="false" fo:line-height="0.515cm" fo:text-align="start" style:justify-single-word="false" fo:text-indent="-0.309cm" style:auto-text-indent="false">
        <style:tab-stops>
          <style:tab-stop style:position="0.515cm"/>
        </style:tab-stops>
      </style:paragraph-properties>
    </style:style>
    <style:style style:name="P3" style:family="paragraph" style:parent-style-name="List_20_Paragraph" style:list-style-name="WWNum1">
      <style:paragraph-properties fo:margin-left="1.203cm" fo:margin-right="0.27cm" fo:margin-top="0.353cm" fo:margin-bottom="0cm" loext:contextual-spacing="false" fo:line-height="150%" fo:text-align="justify" style:justify-single-word="false" fo:text-indent="0cm" style:auto-text-indent="false">
        <style:tab-stops>
          <style:tab-stop style:position="1.633cm"/>
        </style:tab-stops>
      </style:paragraph-properties>
    </style:style>
    <style:style style:name="P4" style:family="paragraph" style:parent-style-name="List_20_Paragraph" style:list-style-name="WWNum1">
      <style:paragraph-properties fo:margin-left="1.203cm" fo:margin-right="0.27cm" fo:margin-top="0.346cm" fo:margin-bottom="0cm" loext:contextual-spacing="false" fo:line-height="150%" fo:text-align="justify" style:justify-single-word="false" fo:text-indent="0cm" style:auto-text-indent="false">
        <style:tab-stops>
          <style:tab-stop style:position="1.746cm"/>
        </style:tab-stops>
      </style:paragraph-properties>
    </style:style>
    <style:style style:name="P5" style:family="paragraph" style:parent-style-name="List_20_Paragraph" style:list-style-name="WWNum1">
      <style:paragraph-properties fo:margin-left="1.203cm" fo:margin-right="0.272cm" fo:margin-top="0.355cm" fo:margin-bottom="0cm" loext:contextual-spacing="false" fo:line-height="150%" fo:text-align="justify" style:justify-single-word="false" fo:text-indent="0cm" style:auto-text-indent="false">
        <style:tab-stops>
          <style:tab-stop style:position="1.619cm"/>
        </style:tab-stops>
      </style:paragraph-properties>
    </style:style>
    <style:style style:name="P6" style:family="paragraph" style:parent-style-name="List_20_Paragraph" style:list-style-name="WWNum1">
      <style:paragraph-properties fo:margin-left="1.203cm" fo:margin-right="0.272cm" fo:margin-top="0.351cm" fo:margin-bottom="0cm" loext:contextual-spacing="false" fo:line-height="150%" fo:text-align="justify" style:justify-single-word="false" fo:text-indent="0cm" style:auto-text-indent="false">
        <style:tab-stops>
          <style:tab-stop style:position="1.619cm"/>
        </style:tab-stops>
      </style:paragraph-properties>
    </style:style>
    <style:style style:name="P7" style:family="paragraph" style:parent-style-name="List_20_Paragraph" style:list-style-name="WWNum1">
      <style:paragraph-properties fo:margin-left="1.203cm" fo:margin-right="0.275cm" fo:margin-top="0.355cm" fo:margin-bottom="0cm" loext:contextual-spacing="false" fo:line-height="150%" fo:text-align="justify" style:justify-single-word="false" fo:text-indent="0cm" style:auto-text-indent="false">
        <style:tab-stops>
          <style:tab-stop style:position="1.73cm"/>
        </style:tab-stops>
      </style:paragraph-properties>
    </style:style>
    <style:style style:name="P8" style:family="paragraph" style:parent-style-name="Standard">
      <style:paragraph-properties fo:margin-left="0.205cm" fo:margin-right="0.266cm" fo:margin-top="0cm" fo:margin-bottom="0cm" loext:contextual-spacing="false" fo:line-height="115%" fo:text-align="justify" style:justify-single-word="false" fo:text-indent="0cm" style:auto-text-indent="false"/>
    </style:style>
    <style:style style:name="P9" style:family="paragraph" style:parent-style-name="Standard">
      <style:paragraph-properties fo:margin-left="0.205cm" fo:margin-right="0cm" fo:margin-top="0cm" fo:margin-bottom="0cm" loext:contextual-spacing="false" fo:line-height="115%" fo:text-align="start" style:justify-single-word="false" fo:text-indent="0cm" style:auto-text-indent="false"/>
    </style:style>
    <style:style style:name="P10" style:family="paragraph" style:parent-style-name="Standard">
      <style:paragraph-properties fo:margin-left="0.205cm" fo:margin-right="0cm" fo:margin-top="0cm" fo:margin-bottom="0cm" loext:contextual-spacing="false" fo:text-align="start" style:justify-single-word="false" fo:text-indent="0cm" style:auto-text-indent="false"/>
    </style:style>
    <style:style style:name="P11" style:family="paragraph" style:parent-style-name="Standard">
      <style:paragraph-properties fo:margin-left="0.205cm" fo:margin-right="0cm" fo:margin-top="0cm" fo:margin-bottom="0cm" loext:contextual-spacing="false" fo:line-height="0.432cm" fo:text-align="start" style:justify-single-word="false" fo:text-indent="0cm" style:auto-text-indent="false"/>
    </style:style>
    <style:style style:name="P12" style:family="paragraph" style:parent-style-name="Standard">
      <style:paragraph-properties fo:margin-left="0.205cm" fo:margin-right="0cm" fo:margin-top="0cm" fo:margin-bottom="0cm" loext:contextual-spacing="false" fo:line-height="0.43cm" fo:text-align="start" style:justify-single-word="false" fo:text-indent="0cm" style:auto-text-indent="false"/>
    </style:style>
    <style:style style:name="P13" style:family="paragraph" style:parent-style-name="Standard">
      <style:paragraph-properties fo:margin-left="0.205cm" fo:margin-right="0cm" fo:margin-top="0cm" fo:margin-bottom="0cm" loext:contextual-spacing="false" fo:line-height="0.43cm" fo:text-align="justify" style:justify-single-word="false" fo:text-indent="0cm" style:auto-text-indent="false"/>
    </style:style>
    <style:style style:name="P14" style:family="paragraph" style:parent-style-name="Standard">
      <style:paragraph-properties fo:margin-left="0.205cm" fo:margin-right="0cm" fo:margin-top="0cm" fo:margin-bottom="0cm" loext:contextual-spacing="false" fo:line-height="0.429cm" fo:text-align="start" style:justify-single-word="false" fo:text-indent="0cm" style:auto-text-indent="false"/>
    </style:style>
    <style:style style:name="P15" style:family="paragraph" style:parent-style-name="Standard">
      <style:paragraph-properties fo:margin-left="0.205cm" fo:margin-right="0cm" fo:margin-top="0cm" fo:margin-bottom="0cm" loext:contextual-spacing="false" fo:line-height="0.429cm" fo:text-align="justify" style:justify-single-word="false" fo:text-indent="0cm" style:auto-text-indent="false"/>
    </style:style>
    <style:style style:name="P16" style:family="paragraph" style:parent-style-name="Standard">
      <style:paragraph-properties fo:margin-left="0.205cm" fo:margin-right="0cm" fo:margin-top="0cm" fo:margin-bottom="0cm" loext:contextual-spacing="false" fo:line-height="0.427cm" fo:text-align="start" style:justify-single-word="false" fo:text-indent="0cm" style:auto-text-indent="false"/>
    </style:style>
    <style:style style:name="P17" style:family="paragraph" style:parent-style-name="Standard">
      <style:paragraph-properties fo:margin-left="0.205cm" fo:margin-right="0cm" fo:margin-top="0cm" fo:margin-bottom="0cm" loext:contextual-spacing="false" fo:line-height="0.427cm" fo:text-align="justify" style:justify-single-word="false" fo:text-indent="0cm" style:auto-text-indent="false"/>
    </style:style>
    <style:style style:name="P18" style:family="paragraph" style:parent-style-name="Standard">
      <style:paragraph-properties fo:margin-left="0.205cm" fo:margin-right="0cm" fo:margin-top="0cm" fo:margin-bottom="0cm" loext:contextual-spacing="false" fo:line-height="0.434cm" fo:text-align="justify" style:justify-single-word="false" fo:text-indent="0cm" style:auto-text-indent="false"/>
    </style:style>
    <style:style style:name="P19" style:family="paragraph" style:parent-style-name="Standard">
      <style:paragraph-properties fo:margin-left="0.205cm" fo:margin-right="0cm" fo:margin-top="0.118cm" fo:margin-bottom="0cm" loext:contextual-spacing="false" fo:text-align="start" style:justify-single-word="false" fo:text-indent="0cm" style:auto-text-indent="false"/>
    </style:style>
    <style:style style:name="P20" style:family="paragraph" style:parent-style-name="Standard">
      <style:paragraph-properties fo:margin-left="0.205cm" fo:margin-right="0cm" fo:margin-top="0.122cm" fo:margin-bottom="0cm" loext:contextual-spacing="false" fo:line-height="0.434cm" fo:text-align="start" style:justify-single-word="false" fo:text-indent="0cm" style:auto-text-indent="false"/>
    </style:style>
    <style:style style:name="P21" style:family="paragraph" style:parent-style-name="Standard">
      <style:paragraph-properties fo:margin-left="0.205cm" fo:margin-right="0cm" fo:margin-top="0.122cm" fo:margin-bottom="0cm" loext:contextual-spacing="false" fo:line-height="0.436cm" fo:text-align="start" style:justify-single-word="false" fo:text-indent="0cm" style:auto-text-indent="false"/>
    </style:style>
    <style:style style:name="P22" style:family="paragraph" style:parent-style-name="Standard">
      <style:paragraph-properties fo:margin-left="0.205cm" fo:margin-right="0cm" fo:margin-top="0.122cm" fo:margin-bottom="0cm" loext:contextual-spacing="false" fo:line-height="0.436cm" fo:text-align="start" style:justify-single-word="false" fo:text-indent="0cm" style:auto-text-indent="false">
        <style:tab-stops>
          <style:tab-stop style:position="1.363cm"/>
          <style:tab-stop style:position="2.917cm"/>
          <style:tab-stop style:position="4.796cm"/>
          <style:tab-stop style:position="5.643cm"/>
          <style:tab-stop style:position="6.657cm"/>
          <style:tab-stop style:position="7.833cm"/>
          <style:tab-stop style:position="8.998cm"/>
          <style:tab-stop style:position="9.811cm"/>
          <style:tab-stop style:position="11.58cm"/>
          <style:tab-stop style:position="13.19cm"/>
          <style:tab-stop style:position="13.922cm"/>
          <style:tab-stop style:position="15.395cm"/>
        </style:tab-stops>
      </style:paragraph-properties>
    </style:style>
    <style:style style:name="P23" style:family="paragraph" style:parent-style-name="Standard">
      <style:paragraph-properties fo:margin-left="0.205cm" fo:margin-right="0cm" fo:margin-top="0.122cm" fo:margin-bottom="0cm" loext:contextual-spacing="false" fo:line-height="0.436cm" fo:text-align="justify" style:justify-single-word="false" fo:text-indent="0cm" style:auto-text-indent="false"/>
    </style:style>
    <style:style style:name="P24" style:family="paragraph" style:parent-style-name="Standard">
      <style:paragraph-properties fo:margin-left="0.205cm" fo:margin-right="0cm" fo:margin-top="0.122cm" fo:margin-bottom="0cm" loext:contextual-spacing="false" fo:text-align="start" style:justify-single-word="false" fo:text-indent="0cm" style:auto-text-indent="false">
        <style:tab-stops>
          <style:tab-stop style:position="1.388cm"/>
          <style:tab-stop style:position="2.745cm"/>
          <style:tab-stop style:position="4.136cm"/>
          <style:tab-stop style:position="6.17cm"/>
          <style:tab-stop style:position="7.047cm"/>
          <style:tab-stop style:position="8.124cm"/>
          <style:tab-stop style:position="9.774cm"/>
          <style:tab-stop style:position="11.605cm"/>
          <style:tab-stop style:position="13.363cm"/>
          <style:tab-stop style:position="14.159cm"/>
          <style:tab-stop style:position="15.395cm"/>
        </style:tab-stops>
      </style:paragraph-properties>
    </style:style>
    <style:style style:name="P25" style:family="paragraph" style:parent-style-name="Standard">
      <style:paragraph-properties fo:margin-left="0.205cm" fo:margin-right="0cm" fo:margin-top="0.122cm" fo:margin-bottom="0cm" loext:contextual-spacing="false" fo:line-height="0.432cm" fo:text-align="start" style:justify-single-word="false" fo:text-indent="0cm" style:auto-text-indent="false"/>
    </style:style>
    <style:style style:name="P26" style:family="paragraph" style:parent-style-name="Standard">
      <style:paragraph-properties fo:margin-left="0.205cm" fo:margin-right="0cm" fo:margin-top="0.002cm" fo:margin-bottom="0cm" loext:contextual-spacing="false" fo:line-height="0.429cm" fo:text-align="start" style:justify-single-word="false" fo:text-indent="0cm" style:auto-text-indent="false"/>
    </style:style>
    <style:style style:name="P27" style:family="paragraph" style:parent-style-name="Standard">
      <style:paragraph-properties fo:margin-left="0.205cm" fo:margin-right="0cm" fo:margin-top="0.002cm" fo:margin-bottom="0cm" loext:contextual-spacing="false" fo:line-height="0.429cm" fo:text-align="justify" style:justify-single-word="false" fo:text-indent="0cm" style:auto-text-indent="false"/>
    </style:style>
    <style:style style:name="P28" style:family="paragraph" style:parent-style-name="Standard">
      <style:paragraph-properties fo:margin-left="0.205cm" fo:margin-right="0cm" fo:margin-top="0.002cm" fo:margin-bottom="0cm" loext:contextual-spacing="false" fo:text-align="justify" style:justify-single-word="false" fo:text-indent="0cm" style:auto-text-indent="false"/>
    </style:style>
    <style:style style:name="P29" style:family="paragraph" style:parent-style-name="Standard">
      <style:paragraph-properties fo:margin-left="0.205cm" fo:margin-right="0.265cm" fo:margin-top="0cm" fo:margin-bottom="0cm" loext:contextual-spacing="false" fo:line-height="115%" fo:text-align="justify" style:justify-single-word="false" fo:text-indent="0cm" style:auto-text-indent="false"/>
    </style:style>
    <style:style style:name="P30" style:family="paragraph" style:parent-style-name="Standard">
      <style:paragraph-properties fo:margin-left="0.205cm" fo:margin-right="0.196cm" fo:margin-top="0.118cm" fo:margin-bottom="0cm" loext:contextual-spacing="false" fo:text-align="start" style:justify-single-word="false" fo:text-indent="0cm" style:auto-text-indent="false"/>
    </style:style>
    <style:style style:name="P31" style:family="paragraph" style:parent-style-name="Standard">
      <style:paragraph-properties fo:margin-left="0.205cm" fo:margin-right="0.27cm" fo:margin-top="0cm" fo:margin-bottom="0cm" loext:contextual-spacing="false" fo:text-align="start" style:justify-single-word="false" fo:text-indent="0cm" style:auto-text-indent="false"/>
    </style:style>
    <style:style style:name="P32" style:family="paragraph" style:parent-style-name="Standard">
      <style:paragraph-properties fo:margin-left="0.205cm" fo:margin-right="0.27cm" fo:margin-top="0cm" fo:margin-bottom="0cm" loext:contextual-spacing="false" fo:line-height="100%" fo:text-align="start" style:justify-single-word="false" fo:text-indent="0cm" style:auto-text-indent="false"/>
    </style:style>
    <style:style style:name="P33" style:family="paragraph" style:parent-style-name="Standard">
      <style:paragraph-properties fo:margin-left="0.205cm" fo:margin-right="0.279cm" fo:margin-top="0.002cm" fo:margin-bottom="0cm" loext:contextual-spacing="false" fo:text-align="start" style:justify-single-word="false" fo:text-indent="0cm" style:auto-text-indent="false">
        <style:tab-stops>
          <style:tab-stop style:position="1.094cm"/>
          <style:tab-stop style:position="2.452cm"/>
          <style:tab-stop style:position="3.967cm"/>
        </style:tab-stops>
      </style:paragraph-properties>
    </style:style>
    <style:style style:name="P34" style:family="paragraph" style:parent-style-name="Standard">
      <style:paragraph-properties fo:margin-left="0.205cm" fo:margin-right="0.279cm" fo:margin-top="0.122cm" fo:margin-bottom="0cm" loext:contextual-spacing="false" fo:text-align="justify" style:justify-single-word="false" fo:text-indent="0cm" style:auto-text-indent="false"/>
    </style:style>
    <style:style style:name="P35" style:family="paragraph" style:parent-style-name="Standard">
      <style:paragraph-properties fo:margin-left="0.205cm" fo:margin-right="0.279cm" fo:margin-top="0.122cm" fo:margin-bottom="0cm" loext:contextual-spacing="false" fo:text-align="start" style:justify-single-word="false" fo:text-indent="0cm" style:auto-text-indent="false">
        <style:tab-stops>
          <style:tab-stop style:position="1.559cm"/>
          <style:tab-stop style:position="4.426cm"/>
          <style:tab-stop style:position="6.638cm"/>
          <style:tab-stop style:position="8.481cm"/>
          <style:tab-stop style:position="10.456cm"/>
          <style:tab-stop style:position="12.363cm"/>
          <style:tab-stop style:position="13.485cm"/>
          <style:tab-stop style:position="15.401cm"/>
        </style:tab-stops>
      </style:paragraph-properties>
    </style:style>
    <style:style style:name="P36" style:family="paragraph" style:parent-style-name="Standard">
      <style:paragraph-properties fo:margin-left="0.205cm" fo:margin-right="0.279cm" fo:margin-top="0cm" fo:margin-bottom="0cm" loext:contextual-spacing="false" fo:text-align="start" style:justify-single-word="false" fo:text-indent="0cm" style:auto-text-indent="false"/>
    </style:style>
    <style:style style:name="P37" style:family="paragraph" style:parent-style-name="Standard">
      <style:paragraph-properties fo:margin-left="0.205cm" fo:margin-right="0.277cm" fo:margin-top="0cm" fo:margin-bottom="0cm" loext:contextual-spacing="false" fo:line-height="100%" fo:text-align="justify" style:justify-single-word="false" fo:text-indent="0cm" style:auto-text-indent="false"/>
    </style:style>
    <style:style style:name="P38" style:family="paragraph" style:parent-style-name="Standard">
      <style:paragraph-properties fo:margin-left="0.205cm" fo:margin-right="0.277cm" fo:margin-top="0cm" fo:margin-bottom="0cm" loext:contextual-spacing="false" fo:line-height="100%" fo:text-align="start" style:justify-single-word="false" fo:text-indent="0cm" style:auto-text-indent="false"/>
    </style:style>
    <style:style style:name="P39" style:family="paragraph" style:parent-style-name="Standard">
      <style:paragraph-properties fo:margin-left="0.205cm" fo:margin-right="0.277cm" fo:margin-top="0.122cm" fo:margin-bottom="0cm" loext:contextual-spacing="false" fo:text-align="justify" style:justify-single-word="false" fo:text-indent="0cm" style:auto-text-indent="false"/>
    </style:style>
    <style:style style:name="P40" style:family="paragraph" style:parent-style-name="Standard">
      <style:paragraph-properties fo:margin-left="0.205cm" fo:margin-right="0.277cm" fo:margin-top="0.122cm" fo:margin-bottom="0cm" loext:contextual-spacing="false" fo:text-align="start" style:justify-single-word="false" fo:text-indent="0cm" style:auto-text-indent="false"/>
    </style:style>
    <style:style style:name="P41" style:family="paragraph" style:parent-style-name="Standard">
      <style:paragraph-properties fo:margin-left="0.205cm" fo:margin-right="0.272cm" fo:margin-top="0cm" fo:margin-bottom="0cm" loext:contextual-spacing="false" fo:text-align="justify" style:justify-single-word="false" fo:text-indent="0cm" style:auto-text-indent="false">
        <style:tab-stops>
          <style:tab-stop style:position="14.831cm"/>
        </style:tab-stops>
      </style:paragraph-properties>
    </style:style>
    <style:style style:name="P42" style:family="paragraph" style:parent-style-name="Standard">
      <style:paragraph-properties fo:margin-left="0.205cm" fo:margin-right="0.275cm" fo:margin-top="0cm" fo:margin-bottom="0cm" loext:contextual-spacing="false" fo:line-height="100%" fo:text-align="justify" style:justify-single-word="false" fo:text-indent="0cm" style:auto-text-indent="false"/>
    </style:style>
    <style:style style:name="P43" style:family="paragraph" style:parent-style-name="Standard">
      <style:paragraph-properties fo:margin-left="0.205cm" fo:margin-right="0.275cm" fo:margin-top="0cm" fo:margin-bottom="0cm" loext:contextual-spacing="false" fo:line-height="100%" fo:text-align="justify" style:justify-single-word="false" fo:text-indent="0cm" style:auto-text-indent="false">
        <style:tab-stops>
          <style:tab-stop style:position="14.831cm"/>
        </style:tab-stops>
      </style:paragraph-properties>
    </style:style>
    <style:style style:name="P44" style:family="paragraph" style:parent-style-name="Standard">
      <style:paragraph-properties fo:margin-left="0.205cm" fo:margin-right="0.275cm" fo:margin-top="0cm" fo:margin-bottom="0cm" loext:contextual-spacing="false" fo:text-align="justify" style:justify-single-word="false" fo:text-indent="0cm" style:auto-text-indent="false"/>
    </style:style>
    <style:style style:name="P45" style:family="paragraph" style:parent-style-name="Standard">
      <style:paragraph-properties fo:margin-left="0.205cm" fo:margin-right="0.198cm" fo:margin-top="0cm" fo:margin-bottom="0cm" loext:contextual-spacing="false" fo:line-height="100%" fo:text-align="justify" style:justify-single-word="false" fo:text-indent="0cm" style:auto-text-indent="false"/>
    </style:style>
    <style:style style:name="P46" style:family="paragraph" style:parent-style-name="Standard">
      <style:paragraph-properties fo:margin-left="1.203cm" fo:margin-right="1.272cm" fo:margin-top="0cm" fo:margin-bottom="0cm" loext:contextual-spacing="false" fo:line-height="150%" fo:text-align="justify" style:justify-single-word="false" fo:text-indent="0cm" style:auto-text-indent="false"/>
    </style:style>
    <style:style style:name="P47" style:family="paragraph" style:parent-style-name="Standard" style:master-page-name="Converted8">
      <style:paragraph-properties fo:margin-left="1.203cm" fo:margin-right="0cm" fo:margin-top="0.06cm" fo:margin-bottom="0cm" loext:contextual-spacing="false" fo:text-align="start" style:justify-single-word="false" fo:text-indent="0cm" style:auto-text-indent="false" style:page-number="auto"/>
    </style:style>
    <style:style style:name="P48" style:family="paragraph" style:parent-style-name="Standard">
      <style:paragraph-properties fo:margin-left="1.203cm" fo:margin-right="0cm" fo:margin-top="0.231cm" fo:margin-bottom="0cm" loext:contextual-spacing="false" fo:text-align="start" style:justify-single-word="false" fo:text-indent="0cm" style:auto-text-indent="false"/>
    </style:style>
    <style:style style:name="P49" style:family="paragraph" style:parent-style-name="Standard">
      <style:paragraph-properties fo:margin-left="0.205cm" fo:margin-right="0.28cm" fo:margin-top="0.122cm" fo:margin-bottom="0cm" loext:contextual-spacing="false" fo:text-align="start" style:justify-single-word="false" fo:text-indent="0cm" style:auto-text-indent="false">
        <style:tab-stops>
          <style:tab-stop style:position="1.254cm"/>
          <style:tab-stop style:position="2.939cm"/>
          <style:tab-stop style:position="3.958cm"/>
          <style:tab-stop style:position="4.953cm"/>
          <style:tab-stop style:position="6.382cm"/>
          <style:tab-stop style:position="8.036cm"/>
          <style:tab-stop style:position="9.375cm"/>
          <style:tab-stop style:position="11.042cm"/>
          <style:tab-stop style:position="12.637cm"/>
          <style:tab-stop style:position="13.453cm"/>
          <style:tab-stop style:position="15.404cm"/>
        </style:tab-stops>
      </style:paragraph-properties>
    </style:style>
    <style:style style:name="P50" style:family="paragraph" style:parent-style-name="Standard">
      <style:paragraph-properties fo:margin-left="0.205cm" fo:margin-right="0.273cm" fo:margin-top="0cm" fo:margin-bottom="0cm" loext:contextual-spacing="false" fo:text-align="justify" style:justify-single-word="false" fo:text-indent="0cm" style:auto-text-indent="false"/>
    </style:style>
    <style:style style:name="P51" style:family="paragraph" style:parent-style-name="Standard">
      <style:paragraph-properties fo:margin-left="0.205cm" fo:margin-right="0.337cm" fo:margin-top="0cm" fo:margin-bottom="0cm" loext:contextual-spacing="false" fo:text-align="justify" style:justify-single-word="false" fo:text-indent="0cm" style:auto-text-indent="false"/>
    </style:style>
    <style:style style:name="P52" style:family="paragraph" style:parent-style-name="Standard">
      <style:paragraph-properties fo:margin-left="0.205cm" fo:margin-right="0.194cm" fo:margin-top="0cm" fo:margin-bottom="0cm" loext:contextual-spacing="false" fo:line-height="100%" fo:text-align="justify" style:justify-single-word="false" fo:text-indent="0cm" style:auto-text-indent="false">
        <style:tab-stops>
          <style:tab-stop style:position="14.817cm"/>
        </style:tab-stops>
      </style:paragraph-properties>
    </style:style>
    <style:style style:name="P53" style:family="paragraph" style:parent-style-name="Text_20_body" style:master-page-name="Standard">
      <style:paragraph-properties fo:margin-top="0.06cm" fo:margin-bottom="0cm" loext:contextual-spacing="false" style:page-number="auto"/>
    </style:style>
    <style:style style:name="P54" style:family="paragraph" style:parent-style-name="Text_20_body" style:master-page-name="Converted7">
      <style:paragraph-properties fo:margin-top="0.06cm" fo:margin-bottom="0cm" loext:contextual-spacing="false" fo:line-height="148%" style:page-number="auto"/>
    </style:style>
    <style:style style:name="P55" style:family="paragraph" style:parent-style-name="Text_20_body" style:master-page-name="Converted13">
      <style:paragraph-properties fo:margin-top="0.06cm" fo:margin-bottom="0cm" loext:contextual-spacing="false" fo:line-height="150%" style:page-number="auto"/>
    </style:style>
    <style:style style:name="P56" style:family="paragraph" style:parent-style-name="Text_20_body">
      <style:paragraph-properties fo:margin-left="0cm" fo:margin-right="0cm" fo:text-indent="0cm" style:auto-text-indent="false"/>
      <style:text-properties fo:font-weight="normal" style:font-weight-asian="normal"/>
    </style:style>
    <style:style style:name="P57" style:family="paragraph" style:parent-style-name="Text_20_body">
      <style:paragraph-properties fo:margin-left="0cm" fo:margin-right="0cm" fo:text-indent="0cm" style:auto-text-indent="false"/>
      <style:text-properties fo:font-size="16pt" fo:font-weight="normal" style:font-size-asian="16pt" style:font-weight-asian="normal"/>
    </style:style>
    <style:style style:name="P58" style:family="paragraph" style:parent-style-name="Text_20_body">
      <style:paragraph-properties fo:margin-left="0cm" fo:margin-right="0cm" fo:text-indent="0cm" style:auto-text-indent="false"/>
      <style:text-properties fo:font-size="10pt" fo:font-weight="normal" style:font-size-asian="10pt" style:font-weight-asian="normal"/>
    </style:style>
    <style:style style:name="P59" style:family="paragraph" style:parent-style-name="Text_20_body">
      <style:paragraph-properties fo:margin-left="0cm" fo:margin-right="0cm" fo:line-height="5%" fo:text-indent="0cm" style:auto-text-indent="false"/>
      <style:text-properties fo:font-size="10pt" style:font-size-asian="10pt"/>
    </style:style>
    <style:style style:name="P60" style:family="paragraph" style:parent-style-name="Text_20_body">
      <style:paragraph-properties fo:margin-left="0cm" fo:margin-right="0cm" fo:text-indent="0cm" style:auto-text-indent="false"/>
      <style:text-properties fo:font-size="11pt" fo:font-weight="normal" style:font-size-asian="11pt" style:font-weight-asian="normal"/>
    </style:style>
    <style:style style:name="P61" style:family="paragraph" style:parent-style-name="Text_20_body">
      <style:paragraph-properties fo:margin-left="0cm" fo:margin-right="0cm" fo:margin-top="0.009cm" fo:margin-bottom="0cm" loext:contextual-spacing="false" fo:text-indent="0cm" style:auto-text-indent="false"/>
      <style:text-properties fo:font-size="8pt" fo:font-weight="normal" style:font-size-asian="8pt" style:font-weight-asian="normal"/>
    </style:style>
    <style:style style:name="P62" style:family="paragraph" style:parent-style-name="Text_20_body">
      <style:paragraph-properties fo:margin-left="0cm" fo:margin-right="0cm" fo:margin-top="0.009cm" fo:margin-bottom="0cm" loext:contextual-spacing="false" fo:text-indent="0cm" style:auto-text-indent="false"/>
      <style:text-properties fo:font-size="10pt" fo:font-weight="normal" style:font-size-asian="10pt" style:font-weight-asian="normal"/>
    </style:style>
    <style:style style:name="P63" style:family="paragraph" style:parent-style-name="Text_20_body">
      <style:paragraph-properties fo:margin-left="0cm" fo:margin-right="0cm" fo:margin-top="0.009cm" fo:margin-bottom="0cm" loext:contextual-spacing="false" fo:text-indent="0cm" style:auto-text-indent="false"/>
      <style:text-properties fo:font-size="10.5pt" fo:font-weight="normal" style:font-size-asian="10.5pt" style:font-weight-asian="normal"/>
    </style:style>
    <style:style style:name="P64" style:family="paragraph" style:parent-style-name="Text_20_body">
      <style:paragraph-properties fo:margin-left="0cm" fo:margin-right="0cm" fo:margin-top="0.009cm" fo:margin-bottom="0cm" loext:contextual-spacing="false" fo:text-indent="0cm" style:auto-text-indent="false"/>
      <style:text-properties fo:font-size="9.5pt" fo:font-weight="normal" style:font-size-asian="9.5pt" style:font-weight-asian="normal"/>
    </style:style>
    <style:style style:name="P65" style:family="paragraph" style:parent-style-name="Text_20_body">
      <style:paragraph-properties fo:margin-left="0cm" fo:margin-right="0cm" fo:margin-top="0.002cm" fo:margin-bottom="0cm" loext:contextual-spacing="false" fo:text-indent="0cm" style:auto-text-indent="false"/>
      <style:text-properties fo:font-size="11pt" fo:font-weight="normal" style:font-size-asian="11pt" style:font-weight-asian="normal"/>
    </style:style>
    <style:style style:name="P66" style:family="paragraph" style:parent-style-name="Text_20_body">
      <style:paragraph-properties fo:margin-left="0cm" fo:margin-right="0cm" fo:margin-top="0.002cm" fo:margin-bottom="0cm" loext:contextual-spacing="false" fo:text-indent="0cm" style:auto-text-indent="false"/>
      <style:text-properties fo:font-size="10.5pt" fo:font-weight="normal" style:font-size-asian="10.5pt" style:font-weight-asian="normal"/>
    </style:style>
    <style:style style:name="P67" style:family="paragraph" style:parent-style-name="Text_20_body">
      <style:paragraph-properties fo:margin-left="0cm" fo:margin-right="0cm" fo:margin-top="0.002cm" fo:margin-bottom="0cm" loext:contextual-spacing="false" fo:text-indent="0cm" style:auto-text-indent="false"/>
      <style:text-properties fo:font-size="14.5pt" fo:font-weight="normal" style:font-size-asian="14.5pt" style:font-weight-asian="normal"/>
    </style:style>
    <style:style style:name="P68" style:family="paragraph" style:parent-style-name="Text_20_body">
      <style:paragraph-properties fo:margin-left="0cm" fo:margin-right="0cm" fo:margin-top="0.004cm" fo:margin-bottom="0cm" loext:contextual-spacing="false" fo:text-indent="0cm" style:auto-text-indent="false"/>
      <style:text-properties fo:font-size="11.5pt" fo:font-weight="normal" style:font-size-asian="11.5pt" style:font-weight-asian="normal"/>
    </style:style>
    <style:style style:name="P69" style:family="paragraph" style:parent-style-name="Text_20_body">
      <style:paragraph-properties fo:margin-left="0cm" fo:margin-right="0cm" fo:margin-top="0.004cm" fo:margin-bottom="0cm" loext:contextual-spacing="false" fo:text-indent="0cm" style:auto-text-indent="false"/>
      <style:text-properties fo:font-size="10pt" fo:font-weight="normal" style:font-size-asian="10pt" style:font-weight-asian="normal"/>
    </style:style>
    <style:style style:name="P70" style:family="paragraph" style:parent-style-name="Text_20_body">
      <style:paragraph-properties fo:margin-left="0cm" fo:margin-right="0cm" fo:margin-top="0.004cm" fo:margin-bottom="0cm" loext:contextual-spacing="false" fo:text-indent="0cm" style:auto-text-indent="false"/>
      <style:text-properties fo:font-size="8pt" fo:font-weight="normal" style:font-size-asian="8pt" style:font-weight-asian="normal"/>
    </style:style>
    <style:style style:name="P71" style:family="paragraph" style:parent-style-name="Text_20_body">
      <style:paragraph-properties fo:margin-left="0cm" fo:margin-right="0cm" fo:margin-top="0.014cm" fo:margin-bottom="0cm" loext:contextual-spacing="false" fo:text-indent="0cm" style:auto-text-indent="false"/>
      <style:text-properties fo:font-size="15.5pt" fo:font-weight="normal" style:font-size-asian="15.5pt" style:font-weight-asian="normal"/>
    </style:style>
    <style:style style:name="P72" style:family="paragraph" style:parent-style-name="Text_20_body">
      <style:paragraph-properties fo:margin-left="0cm" fo:margin-right="0cm" fo:margin-top="0.007cm" fo:margin-bottom="0cm" loext:contextual-spacing="false" fo:text-indent="0cm" style:auto-text-indent="false"/>
      <style:text-properties fo:font-size="5pt" fo:font-weight="normal" style:font-size-asian="5pt" style:font-weight-asian="normal"/>
    </style:style>
    <style:style style:name="P73" style:family="paragraph" style:parent-style-name="Text_20_body">
      <style:paragraph-properties fo:margin-left="0cm" fo:margin-right="0cm" fo:margin-top="0.011cm" fo:margin-bottom="0cm" loext:contextual-spacing="false" fo:text-indent="0cm" style:auto-text-indent="false"/>
      <style:text-properties fo:font-size="14pt" fo:font-weight="normal" style:font-size-asian="14pt" style:font-weight-asian="normal"/>
    </style:style>
    <style:style style:name="P74" style:family="paragraph" style:parent-style-name="Text_20_body">
      <style:paragraph-properties fo:margin-left="0cm" fo:margin-right="0cm" fo:margin-top="0.012cm" fo:margin-bottom="0cm" loext:contextual-spacing="false" fo:text-indent="0cm" style:auto-text-indent="false"/>
      <style:text-properties fo:font-size="15.5pt" fo:font-weight="normal" style:font-size-asian="15.5pt" style:font-weight-asian="normal"/>
    </style:style>
    <style:style style:name="P75" style:family="paragraph" style:parent-style-name="Text_20_body">
      <style:paragraph-properties fo:margin-left="0cm" fo:margin-right="0cm" fo:margin-top="0.019cm" fo:margin-bottom="0cm" loext:contextual-spacing="false" fo:text-indent="0cm" style:auto-text-indent="false"/>
      <style:text-properties fo:font-size="14pt" fo:font-weight="normal" style:font-size-asian="14pt" style:font-weight-asian="normal"/>
    </style:style>
    <style:style style:name="P76" style:family="paragraph" style:parent-style-name="Text_20_body">
      <style:paragraph-properties fo:margin-left="0cm" fo:margin-right="0cm" fo:margin-top="0.019cm" fo:margin-bottom="0cm" loext:contextual-spacing="false" fo:text-indent="0cm" style:auto-text-indent="false"/>
      <style:text-properties fo:font-size="6.5pt" fo:font-weight="normal" style:font-size-asian="6.5pt" style:font-weight-asian="normal"/>
    </style:style>
    <style:style style:name="P77" style:family="paragraph" style:parent-style-name="Text_20_body">
      <style:paragraph-properties fo:margin-left="0cm" fo:margin-right="0cm" fo:margin-top="0.018cm" fo:margin-bottom="0cm" loext:contextual-spacing="false" fo:text-indent="0cm" style:auto-text-indent="false"/>
      <style:text-properties fo:font-size="15.5pt" fo:font-weight="normal" style:font-size-asian="15.5pt" style:font-weight-asian="normal"/>
    </style:style>
    <style:style style:name="P78" style:family="paragraph" style:parent-style-name="Text_20_body">
      <style:paragraph-properties fo:margin-left="0cm" fo:margin-right="0cm" fo:margin-top="0.018cm" fo:margin-bottom="0cm" loext:contextual-spacing="false" fo:text-indent="0cm" style:auto-text-indent="false"/>
      <style:text-properties fo:font-size="10.5pt" fo:font-weight="normal" style:font-size-asian="10.5pt" style:font-weight-asian="normal"/>
    </style:style>
    <style:style style:name="P79" style:family="paragraph" style:parent-style-name="Text_20_body">
      <style:paragraph-properties fo:margin-left="0cm" fo:margin-right="0cm" fo:margin-top="0.018cm" fo:margin-bottom="0cm" loext:contextual-spacing="false" fo:text-indent="0cm" style:auto-text-indent="false"/>
      <style:text-properties fo:font-weight="normal" style:font-weight-asian="normal"/>
    </style:style>
    <style:style style:name="P80" style:family="paragraph" style:parent-style-name="Text_20_body">
      <style:paragraph-properties fo:margin-left="0cm" fo:margin-right="0cm" fo:margin-top="0.005cm" fo:margin-bottom="0cm" loext:contextual-spacing="false" fo:text-indent="0cm" style:auto-text-indent="false"/>
      <style:text-properties fo:font-size="14pt" fo:font-weight="normal" style:font-size-asian="14pt" style:font-weight-asian="normal"/>
    </style:style>
    <style:style style:name="P81" style:family="paragraph" style:parent-style-name="Text_20_body">
      <style:paragraph-properties fo:margin-left="0cm" fo:margin-right="0cm" fo:margin-top="0.016cm" fo:margin-bottom="0cm" loext:contextual-spacing="false" fo:text-indent="0cm" style:auto-text-indent="false"/>
      <style:text-properties fo:font-size="10pt" fo:font-weight="normal" style:font-size-asian="10pt" style:font-weight-asian="normal"/>
    </style:style>
    <style:style style:name="P82" style:family="paragraph" style:parent-style-name="Text_20_body">
      <style:paragraph-properties fo:margin-top="0.344cm" fo:margin-bottom="0cm" loext:contextual-spacing="false"/>
    </style:style>
    <style:style style:name="P83" style:family="paragraph" style:parent-style-name="Text_20_body">
      <style:paragraph-properties fo:margin-left="1.453cm" fo:margin-right="0cm" fo:margin-top="0.346cm" fo:margin-bottom="0cm" loext:contextual-spacing="false" fo:text-indent="0cm" style:auto-text-indent="false"/>
    </style:style>
    <style:style style:name="P84" style:family="paragraph" style:parent-style-name="Text_20_body">
      <style:paragraph-properties fo:margin-left="1.453cm" fo:margin-right="0cm" fo:margin-top="0.355cm" fo:margin-bottom="0cm" loext:contextual-spacing="false" fo:text-indent="0cm" style:auto-text-indent="false"/>
    </style:style>
    <style:style style:name="P85" style:family="paragraph" style:parent-style-name="Text_20_body">
      <style:paragraph-properties fo:margin-left="0.205cm" fo:margin-right="0.27cm" fo:line-height="150%" fo:text-align="justify" style:justify-single-word="false" fo:text-indent="0cm" style:auto-text-indent="false"/>
    </style:style>
    <style:style style:name="P86" style:family="paragraph" style:parent-style-name="Text_20_body" style:master-page-name="Converted1">
      <style:paragraph-properties fo:margin-left="0.205cm" fo:margin-right="0.268cm" fo:margin-top="0.06cm" fo:margin-bottom="0cm" loext:contextual-spacing="false" fo:line-height="150%" fo:text-align="justify" style:justify-single-word="false" fo:text-indent="0cm" style:auto-text-indent="false" style:page-number="auto"/>
    </style:style>
    <style:style style:name="P87" style:family="paragraph" style:parent-style-name="Text_20_body" style:master-page-name="Converted5">
      <style:paragraph-properties fo:margin-left="0.205cm" fo:margin-right="0.268cm" fo:margin-top="0.06cm" fo:margin-bottom="0cm" loext:contextual-spacing="false" fo:line-height="150%" fo:text-align="justify" style:justify-single-word="false" fo:text-indent="0cm" style:auto-text-indent="false" style:page-number="auto"/>
    </style:style>
    <style:style style:name="P88" style:family="paragraph" style:parent-style-name="Text_20_body" style:master-page-name="Converted11">
      <style:paragraph-properties fo:margin-left="0.205cm" fo:margin-right="0.268cm" fo:margin-top="0.06cm" fo:margin-bottom="0cm" loext:contextual-spacing="false" fo:line-height="150%" fo:text-align="justify" style:justify-single-word="false" fo:text-indent="0cm" style:auto-text-indent="false" style:page-number="auto"/>
    </style:style>
    <style:style style:name="P89" style:family="paragraph" style:parent-style-name="Text_20_body">
      <style:paragraph-properties fo:margin-left="0.205cm" fo:margin-right="0.268cm" fo:line-height="150%" fo:text-align="justify" style:justify-single-word="false" fo:text-indent="0cm" style:auto-text-indent="false"/>
    </style:style>
    <style:style style:name="P90" style:family="paragraph" style:parent-style-name="Text_20_body">
      <style:paragraph-properties fo:margin-left="0.205cm" fo:margin-right="0.263cm" fo:line-height="150%" fo:text-align="justify" style:justify-single-word="false" fo:text-indent="1.247cm" style:auto-text-indent="false"/>
    </style:style>
    <style:style style:name="P91" style:family="paragraph" style:parent-style-name="Text_20_body" style:master-page-name="Converted2">
      <style:paragraph-properties fo:margin-left="0.205cm" fo:margin-right="0.265cm" fo:margin-top="0.06cm" fo:margin-bottom="0cm" loext:contextual-spacing="false" fo:line-height="150%" fo:text-align="justify" style:justify-single-word="false" fo:text-indent="0cm" style:auto-text-indent="false" style:page-number="auto"/>
    </style:style>
    <style:style style:name="P92" style:family="paragraph" style:parent-style-name="Text_20_body" style:master-page-name="Converted4">
      <style:paragraph-properties fo:margin-left="0.205cm" fo:margin-right="0.265cm" fo:margin-top="0.06cm" fo:margin-bottom="0cm" loext:contextual-spacing="false" fo:line-height="150%" fo:text-align="justify" style:justify-single-word="false" fo:text-indent="0cm" style:auto-text-indent="false" style:page-number="auto"/>
    </style:style>
    <style:style style:name="P93" style:family="paragraph" style:parent-style-name="Text_20_body" style:master-page-name="Converted9">
      <style:paragraph-properties fo:margin-left="0.205cm" fo:margin-right="0.265cm" fo:margin-top="0.06cm" fo:margin-bottom="0cm" loext:contextual-spacing="false" fo:line-height="150%" fo:text-align="justify" style:justify-single-word="false" fo:text-indent="0cm" style:auto-text-indent="false" style:page-number="auto"/>
    </style:style>
    <style:style style:name="P94" style:family="paragraph" style:parent-style-name="Text_20_body">
      <style:paragraph-properties fo:margin-left="0.205cm" fo:margin-right="0.266cm" fo:line-height="150%" fo:text-align="justify" style:justify-single-word="false" fo:text-indent="1.247cm" style:auto-text-indent="false"/>
    </style:style>
    <style:style style:name="P95" style:family="paragraph" style:parent-style-name="Text_20_body">
      <style:paragraph-properties fo:margin-left="0.205cm" fo:margin-right="0.266cm" fo:line-height="150%" fo:text-align="end" style:justify-single-word="false" fo:text-indent="1.247cm" style:auto-text-indent="false"/>
    </style:style>
    <style:style style:name="P96" style:family="paragraph" style:parent-style-name="Text_20_body">
      <style:paragraph-properties fo:margin-left="0.205cm" fo:margin-right="0.277cm" fo:margin-top="0.002cm" fo:margin-bottom="0cm" loext:contextual-spacing="false" fo:line-height="150%" fo:text-align="justify" style:justify-single-word="false" fo:text-indent="0cm" style:auto-text-indent="false"/>
    </style:style>
    <style:style style:name="P97" style:family="paragraph" style:parent-style-name="Text_20_body" style:master-page-name="Converted3">
      <style:paragraph-properties fo:margin-left="0.205cm" fo:margin-right="0.268cm" fo:margin-top="0.06cm" fo:margin-bottom="0cm" loext:contextual-spacing="false" fo:line-height="150%" fo:text-align="justify" style:justify-single-word="false" fo:text-indent="1.247cm" style:auto-text-indent="false" style:page-number="auto"/>
    </style:style>
    <style:style style:name="P98" style:family="paragraph" style:parent-style-name="Text_20_body">
      <style:paragraph-properties fo:margin-left="0.205cm" fo:margin-right="0.268cm" fo:margin-top="0.004cm" fo:margin-bottom="0cm" loext:contextual-spacing="false" fo:line-height="150%" fo:text-align="justify" style:justify-single-word="false" fo:text-indent="1.247cm" style:auto-text-indent="false"/>
    </style:style>
    <style:style style:name="P99" style:family="paragraph" style:parent-style-name="Text_20_body">
      <style:paragraph-properties fo:margin-left="0.205cm" fo:margin-right="0.268cm" fo:line-height="150%" fo:text-align="justify" style:justify-single-word="false" fo:text-indent="1.247cm" style:auto-text-indent="false"/>
    </style:style>
    <style:style style:name="P100" style:family="paragraph" style:parent-style-name="Text_20_body">
      <style:paragraph-properties fo:margin-left="0.205cm" fo:margin-right="0.27cm" fo:line-height="150%" fo:text-align="justify" style:justify-single-word="false" fo:text-indent="1.247cm" style:auto-text-indent="false"/>
    </style:style>
    <style:style style:name="P101" style:family="paragraph" style:parent-style-name="Text_20_body">
      <style:paragraph-properties fo:margin-left="0.205cm" fo:margin-right="0.272cm" fo:margin-top="0.254cm" fo:margin-bottom="0cm" loext:contextual-spacing="false" fo:line-height="150%" fo:text-align="justify" style:justify-single-word="false" fo:text-indent="1.247cm" style:auto-text-indent="false"/>
    </style:style>
    <style:style style:name="P102" style:family="paragraph" style:parent-style-name="Text_20_body" style:master-page-name="Converted6">
      <style:paragraph-properties fo:margin-left="0.205cm" fo:margin-right="0.266cm" fo:margin-top="0.06cm" fo:margin-bottom="0cm" loext:contextual-spacing="false" fo:line-height="150%" fo:text-align="justify" style:justify-single-word="false" fo:text-indent="0cm" style:auto-text-indent="false" style:page-number="auto"/>
    </style:style>
    <style:style style:name="P103" style:family="paragraph" style:parent-style-name="Text_20_body">
      <style:paragraph-properties fo:margin-left="0.205cm" fo:margin-right="0.265cm" fo:line-height="150%" fo:text-align="justify" style:justify-single-word="false" fo:text-indent="1.247cm" style:auto-text-indent="false"/>
    </style:style>
    <style:style style:name="P104" style:family="paragraph" style:parent-style-name="Text_20_body">
      <style:paragraph-properties fo:margin-left="0.205cm" fo:margin-right="0.265cm" fo:line-height="151%" fo:text-align="justify" style:justify-single-word="false" fo:text-indent="1.247cm" style:auto-text-indent="false"/>
    </style:style>
    <style:style style:name="P105" style:family="paragraph" style:parent-style-name="Text_20_body">
      <style:paragraph-properties fo:margin-top="0.346cm" fo:margin-bottom="0cm" loext:contextual-spacing="false"/>
    </style:style>
    <style:style style:name="P106" style:family="paragraph" style:parent-style-name="Text_20_body">
      <style:paragraph-properties fo:margin-top="0.002cm" fo:margin-bottom="0cm" loext:contextual-spacing="false"/>
    </style:style>
    <style:style style:name="P107" style:family="paragraph" style:parent-style-name="Text_20_body" style:master-page-name="Converted10">
      <style:paragraph-properties fo:margin-left="0.205cm" fo:margin-right="0.118cm" fo:margin-top="0.06cm" fo:margin-bottom="0cm" loext:contextual-spacing="false" fo:line-height="150%" fo:text-indent="0cm" style:auto-text-indent="false" style:page-number="auto"/>
    </style:style>
    <style:style style:name="P108" style:family="paragraph" style:parent-style-name="Text_20_body">
      <style:paragraph-properties fo:margin-left="0.205cm" fo:margin-right="0.273cm" fo:line-height="150%" fo:text-align="justify" style:justify-single-word="false" fo:text-indent="1.247cm" style:auto-text-indent="false"/>
    </style:style>
    <style:style style:name="P109" style:family="paragraph" style:parent-style-name="Text_20_body" style:master-page-name="Converted12">
      <style:paragraph-properties fo:margin-left="0.205cm" fo:margin-right="0.273cm" fo:margin-top="0.06cm" fo:margin-bottom="0cm" loext:contextual-spacing="false" fo:line-height="150%" fo:text-align="justify" style:justify-single-word="false" fo:text-indent="0cm" style:auto-text-indent="false" style:page-number="auto"/>
    </style:style>
    <style:style style:name="P110" style:family="paragraph" style:parent-style-name="Text_20_body">
      <style:paragraph-properties fo:margin-left="0.205cm" fo:margin-right="0.273cm" fo:line-height="150%" fo:text-align="justify" style:justify-single-word="false" fo:text-indent="0cm" style:auto-text-indent="false"/>
    </style:style>
    <style:style style:name="P111" style:family="paragraph" style:parent-style-name="Text_20_body">
      <style:paragraph-properties fo:margin-left="0.205cm" fo:margin-right="0.261cm" fo:line-height="150%" fo:text-align="justify" style:justify-single-word="false" fo:text-indent="1.247cm" style:auto-text-indent="false"/>
    </style:style>
    <style:style style:name="P112" style:family="paragraph" style:parent-style-name="Text_20_body" style:master-page-name="Converted14">
      <style:paragraph-properties fo:margin-top="0.058cm" fo:margin-bottom="0cm" loext:contextual-spacing="false" style:page-number="auto"/>
    </style:style>
    <style:style style:name="P113" style:family="paragraph" style:parent-style-name="Text_20_body" style:master-page-name="Converted15">
      <style:paragraph-properties fo:margin-left="1.203cm" fo:margin-right="0cm" fo:margin-top="0.06cm" fo:margin-bottom="0cm" loext:contextual-spacing="false" fo:line-height="150%" fo:text-indent="0cm" style:auto-text-indent="false" style:page-number="auto"/>
    </style:style>
    <style:style style:name="P114" style:family="paragraph">
      <loext:graphic-properties draw:fill="solid" draw:fill-color="#ffffff"/>
      <style:paragraph-properties fo:text-align="center"/>
    </style:style>
    <style:style style:name="T1" style:family="text">
      <style:text-properties fo:font-weight="normal" style:font-weight-asian="normal"/>
    </style:style>
    <style:style style:name="T2" style:family="text">
      <style:text-properties fo:font-size="11pt" fo:font-weight="normal" style:font-size-asian="11pt" style:font-weight-asian="normal"/>
    </style:style>
    <style:style style:name="T3" style:family="text">
      <style:text-properties fo:font-size="11pt" fo:letter-spacing="-0.014cm" fo:font-weight="normal" style:font-size-asian="11pt" style:font-weight-asian="normal"/>
    </style:style>
    <style:style style:name="T4" style:family="text">
      <style:text-properties fo:font-size="11pt" fo:letter-spacing="-0.012cm" fo:font-weight="normal" style:font-size-asian="11pt" style:font-weight-asian="normal"/>
    </style:style>
    <style:style style:name="T5" style:family="text">
      <style:text-properties fo:font-size="11pt" fo:letter-spacing="-0.011cm" fo:font-weight="normal" style:font-size-asian="11pt" style:font-weight-asian="normal"/>
    </style:style>
    <style:style style:name="T6" style:family="text">
      <style:text-properties fo:font-size="11pt" fo:letter-spacing="-0.016cm" fo:font-weight="normal" style:font-size-asian="11pt" style:font-weight-asian="normal"/>
    </style:style>
    <style:style style:name="T7" style:family="text">
      <style:text-properties fo:font-size="11pt" fo:letter-spacing="-0.019cm" fo:font-weight="normal" style:font-size-asian="11pt" style:font-weight-asian="normal"/>
    </style:style>
    <style:style style:name="T8" style:family="text">
      <style:text-properties fo:font-size="11pt" fo:letter-spacing="-0.018cm" fo:font-weight="normal" style:font-size-asian="11pt" style:font-weight-asian="normal"/>
    </style:style>
    <style:style style:name="T9" style:family="text">
      <style:text-properties fo:font-size="11pt" fo:letter-spacing="-0.002cm" fo:font-weight="normal" style:font-size-asian="11pt" style:font-weight-asian="normal"/>
    </style:style>
    <style:style style:name="T10" style:family="text">
      <style:text-properties fo:font-size="11pt" fo:letter-spacing="-0.021cm" fo:font-weight="normal" style:font-size-asian="11pt" style:font-weight-asian="normal"/>
    </style:style>
    <style:style style:name="T11" style:family="text">
      <style:text-properties fo:font-size="11pt" fo:letter-spacing="-0.009cm" fo:font-weight="normal" style:font-size-asian="11pt" style:font-weight-asian="normal"/>
    </style:style>
    <style:style style:name="T12" style:family="text">
      <style:text-properties fo:font-size="11pt" fo:letter-spacing="-0.004cm" fo:font-weight="normal" style:font-size-asian="11pt" style:font-weight-asian="normal"/>
    </style:style>
    <style:style style:name="T13" style:family="text">
      <style:text-properties fo:font-size="11pt" fo:letter-spacing="-0.007cm" fo:font-weight="normal" style:font-size-asian="11pt" style:font-weight-asian="normal"/>
    </style:style>
    <style:style style:name="T14" style:family="text">
      <style:text-properties fo:font-size="11pt" fo:letter-spacing="-0.005cm" fo:font-weight="normal" style:font-size-asian="11pt" style:font-weight-asian="normal"/>
    </style:style>
    <style:style style:name="T15" style:family="text">
      <style:text-properties fo:font-size="11pt" fo:letter-spacing="0.005cm" fo:font-weight="normal" style:font-size-asian="11pt" style:font-weight-asian="normal"/>
    </style:style>
    <style:style style:name="T16" style:family="text">
      <style:text-properties fo:font-size="11pt" fo:letter-spacing="0.019cm" fo:font-weight="normal" style:font-size-asian="11pt" style:font-weight-asian="normal"/>
    </style:style>
    <style:style style:name="T17" style:family="text">
      <style:text-properties fo:font-size="11pt" fo:letter-spacing="0.011cm" fo:font-weight="normal" style:font-size-asian="11pt" style:font-weight-asian="normal"/>
    </style:style>
    <style:style style:name="T18" style:family="text">
      <style:text-properties fo:font-size="11pt" fo:letter-spacing="0.016cm" fo:font-weight="normal" style:font-size-asian="11pt" style:font-weight-asian="normal"/>
    </style:style>
    <style:style style:name="T19" style:family="text">
      <style:text-properties fo:font-size="11pt" fo:letter-spacing="0.018cm" fo:font-weight="normal" style:font-size-asian="11pt" style:font-weight-asian="normal"/>
    </style:style>
    <style:style style:name="T20" style:family="text">
      <style:text-properties fo:font-size="11pt" fo:letter-spacing="0.014cm" fo:font-weight="normal" style:font-size-asian="11pt" style:font-weight-asian="normal"/>
    </style:style>
    <style:style style:name="T21" style:family="text">
      <style:text-properties fo:font-size="11pt" fo:letter-spacing="-0.042cm" fo:font-weight="normal" style:font-size-asian="11pt" style:font-weight-asian="normal"/>
    </style:style>
    <style:style style:name="T22" style:family="text">
      <style:text-properties fo:font-size="12pt" fo:font-weight="normal" style:font-size-asian="12pt" style:font-weight-asian="normal"/>
    </style:style>
    <style:style style:name="T23" style:family="text">
      <style:text-properties fo:font-size="12pt" fo:letter-spacing="-0.007cm" fo:font-weight="normal" style:font-size-asian="12pt" style:font-weight-asian="normal"/>
    </style:style>
    <style:style style:name="T24" style:family="text">
      <style:text-properties fo:font-size="12pt" fo:letter-spacing="-0.004cm" fo:font-weight="normal" style:font-size-asian="12pt" style:font-weight-asian="normal"/>
    </style:style>
    <style:style style:name="T25" style:family="text">
      <style:text-properties fo:font-size="12pt" fo:letter-spacing="-0.009cm" fo:font-weight="normal" style:font-size-asian="12pt" style:font-weight-asian="normal"/>
    </style:style>
    <style:style style:name="T26" style:family="text">
      <style:text-properties fo:font-size="12pt" fo:letter-spacing="-0.011cm" fo:font-weight="normal" style:font-size-asian="12pt" style:font-weight-asian="normal"/>
    </style:style>
    <style:style style:name="T27" style:family="text">
      <style:text-properties fo:font-size="12pt" fo:letter-spacing="-0.005cm" fo:font-weight="normal" style:font-size-asian="12pt" style:font-weight-asian="normal"/>
    </style:style>
    <style:style style:name="T28" style:family="text">
      <style:text-properties fo:font-size="12pt" fo:letter-spacing="-0.014cm" fo:font-weight="normal" style:font-size-asian="12pt" style:font-weight-asian="normal"/>
    </style:style>
    <style:style style:name="T29" style:family="text">
      <style:text-properties fo:font-size="12pt" fo:letter-spacing="-0.012cm" fo:font-weight="normal" style:font-size-asian="12pt" style:font-weight-asian="normal"/>
    </style:style>
    <style:style style:name="T30" style:family="text">
      <style:text-properties fo:font-size="12pt" fo:letter-spacing="0.019cm" fo:font-weight="normal" style:font-size-asian="12pt" style:font-weight-asian="normal"/>
    </style:style>
    <style:style style:name="T31" style:family="text">
      <style:text-properties style:text-position="50% 100%" fo:font-size="8pt" fo:font-weight="normal" style:font-size-asian="8pt" style:font-weight-asian="normal"/>
    </style:style>
    <style:style style:name="T32" style:family="text">
      <style:text-properties style:text-position="50% 100%" fo:font-size="8pt" fo:letter-spacing="0.012cm" fo:font-weight="normal" style:font-size-asian="8pt" style:font-weight-asian="normal"/>
    </style:style>
    <style:style style:name="T33" style:family="text">
      <style:text-properties style:text-position="50% 100%" fo:font-size="8pt" fo:letter-spacing="0.007cm" fo:font-weight="normal" style:font-size-asian="8pt" style:font-weight-asian="normal"/>
    </style:style>
    <style:style style:name="T34" style:family="text">
      <style:text-properties style:text-position="50% 100%" fo:font-size="8pt" fo:letter-spacing="0.011cm" fo:font-weight="normal" style:font-size-asian="8pt" style:font-weight-asian="normal"/>
    </style:style>
    <style:style style:name="T35" style:family="text">
      <style:text-properties fo:letter-spacing="-0.067cm" fo:font-weight="normal" style:font-weight-asian="normal"/>
    </style:style>
    <style:style style:name="T36" style:family="text">
      <style:text-properties fo:letter-spacing="-0.018cm" fo:font-weight="normal" style:font-weight-asian="normal"/>
    </style:style>
    <style:style style:name="T37" style:family="text">
      <style:text-properties fo:letter-spacing="-0.011cm" fo:font-weight="normal" style:font-weight-asian="normal"/>
    </style:style>
    <style:style style:name="T38" style:family="text">
      <style:text-properties fo:letter-spacing="-0.014cm" fo:font-weight="normal" style:font-weight-asian="normal"/>
    </style:style>
    <style:style style:name="T39" style:family="text">
      <style:text-properties fo:letter-spacing="-0.012cm" fo:font-weight="normal" style:font-weight-asian="normal"/>
    </style:style>
    <style:style style:name="T40" style:family="text">
      <style:text-properties fo:letter-spacing="-0.009cm" fo:font-weight="normal" style:font-weight-asian="normal"/>
    </style:style>
    <style:style style:name="T41" style:family="text">
      <style:text-properties fo:letter-spacing="-0.004cm" fo:font-weight="normal" style:font-weight-asian="normal"/>
    </style:style>
    <style:style style:name="T42" style:family="text">
      <style:text-properties fo:letter-spacing="-0.016cm" fo:font-weight="normal" style:font-weight-asian="normal"/>
    </style:style>
    <style:style style:name="T43" style:family="text">
      <style:text-properties fo:letter-spacing="-0.019cm" fo:font-weight="normal" style:font-weight-asian="normal"/>
    </style:style>
    <style:style style:name="T44" style:family="text">
      <style:text-properties fo:letter-spacing="0.032cm" fo:font-weight="normal" style:font-weight-asian="normal"/>
    </style:style>
    <style:style style:name="T45" style:family="text">
      <style:text-properties style:text-position="53% 100%" fo:font-size="6.5pt" fo:font-weight="normal" style:font-size-asian="6.5pt" style:font-weight-asian="normal"/>
    </style:style>
    <style:style style:name="T46" style:family="text">
      <style:text-properties style:text-position="53% 100%" fo:font-size="6.5pt" fo:letter-spacing="0.007cm" fo:font-weight="normal" style:font-size-asian="6.5pt" style:font-weight-asian="normal"/>
    </style:style>
    <style:style style:name="T47" style:family="text">
      <style:text-properties style:text-position="53% 100%" fo:font-size="6.5pt" fo:letter-spacing="0.023cm" fo:font-weight="normal" style:font-size-asian="6.5pt" style:font-weight-asian="normal"/>
    </style:style>
    <style:style style:name="T48" style:family="text">
      <style:text-properties style:text-position="53% 100%" fo:font-size="6.5pt" fo:letter-spacing="0.025cm" fo:font-weight="normal" style:font-size-asian="6.5pt" style:font-weight-asian="normal"/>
    </style:style>
    <style:style style:name="T49" style:family="text">
      <style:text-properties fo:font-size="10pt" fo:font-weight="normal" style:font-size-asian="10pt" style:font-weight-asian="normal"/>
    </style:style>
    <style:style style:name="T50" style:family="text">
      <style:text-properties fo:font-size="10pt" fo:font-weight="normal" style:font-size-asian="10pt" style:font-weight-asian="normal" style:text-scale="95%"/>
    </style:style>
    <style:style style:name="T51" style:family="text">
      <style:text-properties fo:font-size="10pt" fo:font-style="italic" fo:font-weight="normal" style:font-size-asian="10pt" style:font-style-asian="italic" style:font-weight-asian="normal"/>
    </style:style>
    <style:style style:name="T52" style:family="text">
      <style:text-properties fo:font-size="10pt" fo:letter-spacing="-0.007cm" fo:font-weight="normal" style:font-size-asian="10pt" style:font-weight-asian="normal"/>
    </style:style>
    <style:style style:name="T53" style:family="text">
      <style:text-properties fo:font-size="10pt" fo:letter-spacing="-0.005cm" fo:font-weight="normal" style:font-size-asian="10pt" style:font-weight-asian="normal"/>
    </style:style>
    <style:style style:name="T54" style:family="text">
      <style:text-properties fo:font-size="10pt" fo:letter-spacing="-0.002cm" fo:font-weight="normal" style:font-size-asian="10pt" style:font-weight-asian="normal"/>
    </style:style>
    <style:style style:name="T55" style:family="text">
      <style:text-properties fo:font-size="10pt" fo:letter-spacing="-0.018cm" fo:font-weight="normal" style:font-size-asian="10pt" style:font-weight-asian="normal"/>
    </style:style>
    <style:style style:name="T56" style:family="text">
      <style:text-properties fo:font-size="10pt" fo:letter-spacing="-0.018cm" fo:font-style="italic" fo:font-weight="normal" style:font-size-asian="10pt" style:font-style-asian="italic" style:font-weight-asian="normal"/>
    </style:style>
    <style:style style:name="T57" style:family="text">
      <style:text-properties fo:font-size="10pt" fo:letter-spacing="0.044cm" fo:font-weight="normal" style:font-size-asian="10pt" style:font-weight-asian="normal"/>
    </style:style>
    <style:style style:name="T58" style:family="text">
      <style:text-properties fo:font-size="10pt" fo:letter-spacing="-0.03cm" fo:font-weight="normal" style:font-size-asian="10pt" style:font-weight-asian="normal"/>
    </style:style>
    <style:style style:name="T59" style:family="text">
      <style:text-properties fo:font-size="10pt" fo:letter-spacing="-0.026cm" fo:font-weight="normal" style:font-size-asian="10pt" style:font-weight-asian="normal"/>
    </style:style>
    <style:style style:name="T60" style:family="text">
      <style:text-properties fo:font-size="10pt" fo:letter-spacing="-0.028cm" fo:font-weight="normal" style:font-size-asian="10pt" style:font-weight-asian="normal"/>
    </style:style>
    <style:style style:name="T61" style:family="text">
      <style:text-properties fo:font-size="10pt" fo:letter-spacing="-0.019cm" fo:font-weight="normal" style:font-size-asian="10pt" style:font-weight-asian="normal"/>
    </style:style>
    <style:style style:name="T62" style:family="text">
      <style:text-properties fo:font-size="10pt" fo:letter-spacing="-0.019cm" fo:font-style="italic" fo:font-weight="normal" style:font-size-asian="10pt" style:font-style-asian="italic" style:font-weight-asian="normal"/>
    </style:style>
    <style:style style:name="T63" style:family="text">
      <style:text-properties fo:font-size="10pt" fo:letter-spacing="-0.021cm" fo:font-weight="normal" style:font-size-asian="10pt" style:font-weight-asian="normal"/>
    </style:style>
    <style:style style:name="T64" style:family="text">
      <style:text-properties fo:font-size="10pt" fo:letter-spacing="-0.049cm" fo:font-weight="normal" style:font-size-asian="10pt" style:font-weight-asian="normal"/>
    </style:style>
    <style:style style:name="T65" style:family="text">
      <style:text-properties fo:font-size="10pt" fo:letter-spacing="0.046cm" fo:font-weight="normal" style:font-size-asian="10pt" style:font-weight-asian="normal"/>
    </style:style>
    <style:style style:name="T66" style:family="text">
      <style:text-properties fo:font-size="10pt" fo:letter-spacing="0.002cm" fo:font-weight="normal" style:font-size-asian="10pt" style:font-weight-asian="normal"/>
    </style:style>
    <style:style style:name="T67" style:family="text">
      <style:text-properties fo:font-size="10pt" fo:letter-spacing="-0.009cm" fo:font-weight="normal" style:font-size-asian="10pt" style:font-weight-asian="normal"/>
    </style:style>
    <style:style style:name="T68" style:family="text">
      <style:text-properties fo:font-size="10pt" fo:letter-spacing="0.078cm" fo:font-weight="normal" style:font-size-asian="10pt" style:font-weight-asian="normal"/>
    </style:style>
    <style:style style:name="T69" style:family="text">
      <style:text-properties fo:font-size="10pt" fo:letter-spacing="0.041cm" fo:font-weight="normal" style:font-size-asian="10pt" style:font-weight-asian="normal"/>
    </style:style>
    <style:style style:name="T70" style:family="text">
      <style:text-properties fo:font-size="10pt" fo:letter-spacing="0.042cm" fo:font-weight="normal" style:font-size-asian="10pt" style:font-weight-asian="normal"/>
    </style:style>
    <style:style style:name="T71" style:family="text">
      <style:text-properties fo:font-size="10pt" fo:letter-spacing="0.025cm" fo:font-weight="normal" style:font-size-asian="10pt" style:font-weight-asian="normal"/>
    </style:style>
    <style:style style:name="T72" style:family="text">
      <style:text-properties fo:font-size="10pt" fo:letter-spacing="0.028cm" fo:font-weight="normal" style:font-size-asian="10pt" style:font-weight-asian="normal"/>
    </style:style>
    <style:style style:name="T73" style:family="text">
      <style:text-properties fo:font-size="10pt" fo:letter-spacing="0.023cm" fo:font-style="italic" fo:font-weight="normal" style:font-size-asian="10pt" style:font-style-asian="italic" style:font-weight-asian="normal"/>
    </style:style>
    <style:style style:name="T74" style:family="text">
      <style:text-properties fo:font-size="10pt" fo:letter-spacing="0.023cm" fo:font-weight="normal" style:font-size-asian="10pt" style:font-weight-asian="normal"/>
    </style:style>
    <style:style style:name="T75" style:family="text">
      <style:text-properties fo:font-size="10pt" fo:letter-spacing="0.026cm" fo:font-style="italic" fo:font-weight="normal" style:font-size-asian="10pt" style:font-style-asian="italic" style:font-weight-asian="normal"/>
    </style:style>
    <style:style style:name="T76" style:family="text">
      <style:text-properties fo:font-size="10pt" fo:letter-spacing="0.026cm" fo:font-weight="normal" style:font-size-asian="10pt" style:font-weight-asian="normal"/>
    </style:style>
    <style:style style:name="T77" style:family="text">
      <style:text-properties fo:font-size="10pt" fo:letter-spacing="0.021cm" fo:font-style="italic" fo:font-weight="normal" style:font-size-asian="10pt" style:font-style-asian="italic" style:font-weight-asian="normal"/>
    </style:style>
    <style:style style:name="T78" style:family="text">
      <style:text-properties fo:font-size="10pt" fo:letter-spacing="0.021cm" fo:font-weight="normal" style:font-size-asian="10pt" style:font-weight-asian="normal"/>
    </style:style>
    <style:style style:name="T79" style:family="text">
      <style:text-properties fo:font-size="10pt" fo:letter-spacing="0.019cm" fo:font-weight="normal" style:font-size-asian="10pt" style:font-weight-asian="normal"/>
    </style:style>
    <style:style style:name="T80" style:family="text">
      <style:text-properties fo:font-size="10pt" fo:letter-spacing="-0.032cm" fo:font-weight="normal" style:font-size-asian="10pt" style:font-weight-asian="normal"/>
    </style:style>
    <style:style style:name="T81" style:family="text">
      <style:text-properties fo:letter-spacing="-0.005cm" fo:font-weight="normal" style:font-weight-asian="normal"/>
    </style:style>
    <style:style style:name="T82" style:family="text">
      <style:text-properties fo:letter-spacing="-0.002cm" fo:font-weight="normal" style:font-weight-asian="normal"/>
    </style:style>
    <style:style style:name="T83" style:family="text">
      <style:text-properties fo:letter-spacing="-0.007cm" fo:font-weight="normal" style:font-weight-asian="normal"/>
    </style:style>
    <style:style style:name="T84" style:family="text">
      <style:text-properties fo:letter-spacing="-0.058cm" fo:font-weight="normal" style:font-weight-asian="normal"/>
    </style:style>
    <style:style style:name="T85" style:family="text">
      <style:text-properties fo:letter-spacing="-0.062cm" fo:font-weight="normal" style:font-weight-asian="normal"/>
    </style:style>
    <style:style style:name="T86" style:family="text">
      <style:text-properties fo:color="#120f0d" fo:font-size="10pt" fo:font-weight="normal" style:font-size-asian="10pt" style:font-weight-asian="normal"/>
    </style:style>
    <style:style style:name="T87" style:family="text">
      <style:text-properties fo:color="#120f0d" fo:font-size="10pt" fo:font-style="italic" fo:font-weight="normal" style:font-size-asian="10pt" style:font-style-asian="italic" style:font-weight-asian="normal"/>
    </style:style>
    <style:style style:name="T88" style:family="text">
      <style:text-properties fo:letter-spacing="-0.023cm" fo:font-weight="normal" style:font-weight-asian="normal"/>
    </style:style>
    <style:style style:name="T89" style:family="text">
      <style:text-properties fo:letter-spacing="-0.025cm" fo:font-weight="normal" style:font-weight-asian="normal"/>
    </style:style>
    <style:style style:name="T90" style:family="text">
      <style:text-properties fo:letter-spacing="-0.021cm" fo:font-weight="normal" style:font-weight-asian="normal"/>
    </style:style>
    <style:style style:name="T91" style:family="text">
      <style:text-properties fo:letter-spacing="-0.026cm" fo:font-weight="normal" style:font-weight-asian="normal"/>
    </style:style>
    <style:style style:name="T92" style:family="text">
      <style:text-properties fo:letter-spacing="-0.03cm" fo:font-weight="normal" style:font-weight-asian="normal"/>
    </style:style>
    <style:style style:name="T93" style:family="text">
      <style:text-properties fo:letter-spacing="-0.034cm" fo:font-weight="normal" style:font-weight-asian="normal"/>
    </style:style>
    <style:style style:name="T94" style:family="text">
      <style:text-properties fo:letter-spacing="-0.028cm" fo:font-weight="normal" style:font-weight-asian="normal"/>
    </style:style>
    <style:style style:name="T95" style:family="text">
      <style:text-properties fo:font-size="6.5pt" fo:font-weight="normal" style:font-size-asian="6.5pt" style:font-weight-asian="normal"/>
    </style:style>
    <style:style style:name="T96" style:family="text">
      <style:text-properties fo:letter-spacing="0.03cm" fo:font-weight="normal" style:font-weight-asian="normal"/>
    </style:style>
    <style:style style:name="T97" style:family="text">
      <style:text-properties fo:letter-spacing="-0.035cm" fo:font-weight="normal" style:font-weight-asian="normal"/>
    </style:style>
    <style:style style:name="T98" style:family="text">
      <style:text-properties fo:letter-spacing="0.021cm" fo:font-weight="normal" style:font-weight-asian="normal"/>
    </style:style>
    <style:style style:name="T99" style:family="text">
      <style:text-properties fo:letter-spacing="0.019cm" fo:font-weight="normal" style:font-weight-asian="normal"/>
    </style:style>
    <style:style style:name="T100" style:family="text">
      <style:text-properties fo:letter-spacing="0.023cm" fo:font-weight="normal" style:font-weight-asian="normal"/>
    </style:style>
    <style:style style:name="T101" style:family="text">
      <style:text-properties fo:letter-spacing="0.025cm" fo:font-weight="normal" style:font-weight-asian="normal"/>
    </style:style>
    <style:style style:name="T102" style:family="text">
      <style:text-properties fo:letter-spacing="0.018cm" fo:font-weight="normal" style:font-weight-asian="normal"/>
    </style:style>
    <style:style style:name="T103" style:family="text">
      <style:text-properties fo:letter-spacing="0.053cm" fo:font-weight="normal" style:font-weight-asian="normal"/>
    </style:style>
    <style:style style:name="T104" style:family="text">
      <style:text-properties fo:letter-spacing="0.055cm" fo:font-weight="normal" style:font-weight-asian="normal"/>
    </style:style>
    <style:style style:name="T105" style:family="text">
      <style:text-properties fo:letter-spacing="0.058cm" fo:font-weight="normal" style:font-weight-asian="normal"/>
    </style:style>
    <style:style style:name="T106" style:family="text">
      <style:text-properties fo:letter-spacing="0.056cm" fo:font-weight="normal" style:font-weight-asian="normal"/>
    </style:style>
    <style:style style:name="T107" style:family="text">
      <style:text-properties style:text-position="super 58%" fo:font-size="10pt" fo:font-style="italic" fo:font-weight="normal" style:font-size-asian="10pt" style:font-style-asian="italic" style:font-weight-asian="normal"/>
    </style:style>
    <style:style style:name="T108" style:family="text">
      <style:text-properties style:text-position="0% 100%" fo:font-size="10pt" fo:font-style="italic" fo:font-weight="normal" style:font-size-asian="10pt" style:font-style-asian="italic" style:font-weight-asian="normal"/>
    </style:style>
    <style:style style:name="T109" style:family="text">
      <style:text-properties style:text-position="0% 100%" fo:font-size="10pt" fo:font-weight="normal" style:font-size-asian="10pt" style:font-weight-asian="normal"/>
    </style:style>
    <style:style style:name="T110" style:family="text">
      <style:text-properties style:text-position="0% 100%" fo:font-size="10pt" fo:letter-spacing="-0.005cm" fo:font-weight="normal" style:font-size-asian="10pt" style:font-weight-asian="normal"/>
    </style:style>
    <style:style style:name="T111" style:family="text">
      <style:text-properties fo:font-size="8pt" fo:font-weight="normal" style:font-size-asian="8pt" style:font-weight-asian="normal"/>
    </style:style>
    <style:style style:name="T112" style:family="text">
      <style:text-properties fo:font-style="italic" fo:font-weight="normal" style:font-style-asian="italic" style:font-weight-asian="normal"/>
    </style:style>
    <style:style style:name="T113" style:family="text">
      <style:text-properties fo:letter-spacing="-0.064cm" fo:font-weight="normal" style:font-weight-asian="normal"/>
    </style:style>
    <style:style style:name="T114" style:family="text">
      <style:text-properties fo:letter-spacing="0.002cm" fo:font-weight="normal" style:font-weight-asian="normal"/>
    </style:style>
    <style:style style:name="T115" style:family="text">
      <style:text-properties fo:letter-spacing="0.039cm" fo:font-weight="normal" style:font-weight-asian="normal"/>
    </style:style>
    <style:style style:name="T116" style:family="text">
      <style:text-properties fo:letter-spacing="0.044cm" fo:font-weight="normal" style:font-weight-asian="normal"/>
    </style:style>
    <style:style style:name="T117" style:family="text">
      <style:text-properties fo:letter-spacing="0.042cm" fo:font-weight="normal" style:font-weight-asian="normal"/>
    </style:style>
    <style:style style:name="T118" style:family="text">
      <style:text-properties fo:letter-spacing="0.035cm" fo:font-weight="normal" style:font-weight-asian="normal"/>
    </style:style>
    <style:style style:name="T119" style:family="text">
      <style:text-properties fo:letter-spacing="0.041cm" fo:font-weight="normal" style:font-weight-asian="normal"/>
    </style:style>
    <style:style style:name="T120" style:family="text">
      <style:text-properties fo:letter-spacing="0.037cm" fo:font-weight="normal" style:font-weight-asian="normal"/>
    </style:style>
    <style:style style:name="T121" style:family="text">
      <style:text-properties fo:letter-spacing="0.005cm" fo:font-weight="normal" style:font-weight-asian="normal"/>
    </style:style>
    <style:style style:name="T122" style:family="text">
      <style:text-properties fo:letter-spacing="0.092cm" fo:font-weight="normal" style:font-weight-asian="normal"/>
    </style:style>
    <style:style style:name="T123" style:family="text">
      <style:text-properties fo:letter-spacing="0.016cm" fo:font-weight="normal" style:font-weight-asian="normal"/>
    </style:style>
    <style:style style:name="T124" style:family="text">
      <style:text-properties fo:letter-spacing="0.06cm" fo:font-weight="normal" style:font-weight-asian="normal"/>
    </style:style>
    <style:style style:name="T125" style:family="text">
      <style:text-properties fo:letter-spacing="0.086cm" fo:font-weight="normal" style:font-weight-asian="normal"/>
    </style:style>
    <style:style style:name="T126" style:family="text">
      <style:text-properties fo:letter-spacing="0.012cm" fo:font-weight="normal" style:font-weight-asian="normal"/>
    </style:style>
    <style:style style:name="T127" style:family="text">
      <style:text-properties fo:letter-spacing="0.011cm" fo:font-weight="normal" style:font-weight-asian="normal"/>
    </style:style>
    <style:style style:name="T128" style:family="text">
      <style:text-properties fo:letter-spacing="0.014cm" fo:font-weight="normal" style:font-weight-asian="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3"><text:span text:style-name="T1">Marek Czajkowski</text:span></text:p>
        <text:p text:style-name="P56"/>
        <text:p text:style-name="P56"/>
        <text:p text:style-name="P82"><text:span text:style-name="T1">Russia’s Middle Eastern Engagement – Two Years On</text:span></text:p>
        <text:p text:style-name="P56"/>
        <text:p text:style-name="P57"/>
        <text:p text:style-name="Text_20_body"><text:span text:style-name="T1">Streszczenie</text:span></text:p>
        <text:p text:style-name="P58"/>
        <text:p text:style-name="P8"><text:span text:style-name="T2">Niniejszy artykuł omawia cele rosyjskiego zaangażowania w Syrii w dwa lata po tym, jak przybrało ono formę</text:span><text:span text:style-name="T3"> </text:span><text:span text:style-name="T2">bezpośredniej</text:span><text:span text:style-name="T4"> </text:span><text:span text:style-name="T2">interwencji</text:span><text:span text:style-name="T3"> </text:span><text:span text:style-name="T2">wojskowej.</text:span><text:span text:style-name="T5"> </text:span><text:span text:style-name="T2">Argumentujemy,</text:span><text:span text:style-name="T5"> </text:span><text:span text:style-name="T2">że</text:span><text:span text:style-name="T3"> </text:span><text:span text:style-name="T2">polityka</text:span><text:span text:style-name="T3"> </text:span><text:span text:style-name="T2">Rosji</text:span><text:span text:style-name="T3"> </text:span><text:span text:style-name="T2">na</text:span><text:span text:style-name="T6"> </text:span><text:span text:style-name="T2">Bliskim</text:span><text:span text:style-name="T5"> </text:span><text:span text:style-name="T2">Wchodzie</text:span><text:span text:style-name="T3"> </text:span><text:span text:style-name="T2">jest zorientowania</text:span><text:span text:style-name="T7"> </text:span><text:span text:style-name="T2">na</text:span><text:span text:style-name="T7"> </text:span><text:span text:style-name="T2">znacznie</text:span><text:span text:style-name="T7"> </text:span><text:span text:style-name="T2">szerszy</text:span><text:span text:style-name="T8"> </text:span><text:span text:style-name="T2">zakres</text:span><text:span text:style-name="T6"> </text:span><text:span text:style-name="T2">celów</text:span><text:span text:style-name="T7"> </text:span><text:span text:style-name="T2">niż</text:span><text:span text:style-name="T8"> </text:span><text:span text:style-name="T2">tylko</text:span><text:span text:style-name="T8"> </text:span><text:span text:style-name="T2">regionalne</text:span><text:span text:style-name="T8"> </text:span><text:span text:style-name="T2">i</text:span><text:span text:style-name="T9"> </text:span><text:span text:style-name="T2">dlatego</text:span><text:span text:style-name="T6"> </text:span><text:span text:style-name="T2">nie</text:span><text:span text:style-name="T10"> </text:span><text:span text:style-name="T2">można</text:span><text:span text:style-name="T8"> </text:span><text:span text:style-name="T2">jej</text:span><text:span text:style-name="T7"> </text:span><text:span text:style-name="T2">oceniać</text:span><text:span text:style-name="T8"> </text:span><text:span text:style-name="T2">tylko poprzez</text:span><text:span text:style-name="T5"> </text:span><text:span text:style-name="T2">tam</text:span><text:span text:style-name="T11"> </text:span><text:span text:style-name="T2">zachodzące</text:span><text:span text:style-name="T5"> </text:span><text:span text:style-name="T2">wydarzenia.</text:span><text:span text:style-name="T4"> </text:span><text:span text:style-name="T2">Oceniając</text:span><text:span text:style-name="T5"> </text:span><text:span text:style-name="T2">natomiast</text:span><text:span text:style-name="T11"> </text:span><text:span text:style-name="T2">możliwy</text:span><text:span text:style-name="T4"> </text:span><text:span text:style-name="T2">przyszły</text:span><text:span text:style-name="T5"> </text:span><text:span text:style-name="T2">rozwój</text:span><text:span text:style-name="T5"> </text:span><text:span text:style-name="T2">wypadków</text:span><text:span text:style-name="T3"> </text:span><text:span text:style-name="T2">sądzimy, że</text:span><text:span text:style-name="T3"> </text:span><text:span text:style-name="T2">Rosja</text:span><text:span text:style-name="T4"> </text:span><text:span text:style-name="T2">preferuje</text:span><text:span text:style-name="T3"> </text:span><text:span text:style-name="T2">możliwie</text:span><text:span text:style-name="T4"> </text:span><text:span text:style-name="T2">niskokosztową</text:span><text:span text:style-name="T4"> </text:span><text:span text:style-name="T2">drogę</text:span><text:span text:style-name="T8"> </text:span><text:span text:style-name="T2">do</text:span><text:span text:style-name="T11"> </text:span><text:span text:style-name="T2">osiągania</text:span><text:span text:style-name="T3"> </text:span><text:span text:style-name="T2">wielu</text:span><text:span text:style-name="T11"> </text:span><text:span text:style-name="T2">szczegółowych</text:span><text:span text:style-name="T3"> </text:span><text:span text:style-name="T2">celów,</text:span><text:span text:style-name="T5"> </text:span><text:span text:style-name="T2">na</text:span><text:span text:style-name="T5"> </text:span><text:span text:style-name="T2">ile</text:span><text:span text:style-name="T3"> </text:span><text:span text:style-name="T2">są</text:span><text:span text:style-name="T5"> </text:span><text:span text:style-name="T2">one możliwe w danym momencie. A zatem Kreml jest przede wszystkim nastawiony na reagowania na zmieniającą się sytuację w celu osiągnięcia taktycznych</text:span><text:span text:style-name="T8"> </text:span><text:span text:style-name="T2">korzyści.</text:span></text:p>
        <text:p text:style-name="P61"/>
        <text:p text:style-name="P9"><text:span text:style-name="T22">Słowa kluczowe: </text:span><text:span text:style-name="T2">stosunki międzynarodowe ● bezpieczeństwo międzynarodowe ● Bliski Wschód ● Rosja ● Syria</text:span></text:p>
        <text:p text:style-name="P60"/>
        <text:p text:style-name="P65"/>
        <text:p text:style-name="Text_20_body"><text:span text:style-name="T1">Abstract</text:span></text:p>
        <text:p text:style-name="P68"/>
        <text:p text:style-name="P29"><text:span text:style-name="T2">This article is supposed to explain the goals of the Moscow’s involvement in Syria, two years after its engagement took form of direct military intervention of the Russian armed forces. We will argue that the Russian Federation’s policy in the Middle East is oriented to much wider scope of goals than just regional ones, therefore it should not be judged only <text:s/>by the conduct of <text:s/>events <text:s/>there. Assessing <text:s text:c="5"/>the possible future, we hold that Russia appears to prefer a cost-effective way <text:s/>to <text:s/>achieve multitude of</text:span><text:span text:style-name="T12"> </text:span><text:span text:style-name="T2">specific</text:span><text:span text:style-name="T13"> </text:span><text:span text:style-name="T2">goals,</text:span><text:span text:style-name="T12"> </text:span><text:span text:style-name="T2">if</text:span><text:span text:style-name="T12"> </text:span><text:span text:style-name="T2">they</text:span><text:span text:style-name="T12"> </text:span><text:span text:style-name="T2">are</text:span><text:span text:style-name="T5"> </text:span><text:span text:style-name="T2">deemed</text:span><text:span text:style-name="T14"> </text:span><text:span text:style-name="T2">possible</text:span><text:span text:style-name="T11"> </text:span><text:span text:style-name="T2">to</text:span><text:span text:style-name="T13"> </text:span><text:span text:style-name="T2">accomplish</text:span><text:span text:style-name="T14"> </text:span><text:span text:style-name="T2">at</text:span><text:span text:style-name="T13"> </text:span><text:span text:style-name="T2">the</text:span><text:span text:style-name="T11"> </text:span><text:span text:style-name="T2">moment.</text:span><text:span text:style-name="T11"> </text:span><text:span text:style-name="T2">So,</text:span><text:span text:style-name="T12"> </text:span><text:span text:style-name="T2">the</text:span><text:span text:style-name="T13"> </text:span><text:span text:style-name="T2">Kremlin</text:span><text:span text:style-name="T14"> </text:span><text:span text:style-name="T2">is</text:span><text:span text:style-name="T14"> </text:span><text:span text:style-name="T2">first</text:span><text:span text:style-name="T13"> </text:span><text:span text:style-name="T2">of</text:span><text:span text:style-name="T15"> </text:span><text:span text:style-name="T2">all prepared to react to the changing situation for tactical</text:span><text:span text:style-name="T4"> </text:span><text:span text:style-name="T2">advantages.</text:span></text:p>
        <text:p text:style-name="P61"/>
        <text:p text:style-name="P10"><text:span text:style-name="T22">Keywords: </text:span><text:span text:style-name="T2">international relations ● international security ● Middle East ● Russian Federation ● Syria</text:span></text:p>
        <text:p text:style-name="P56"/>
        <text:p text:style-name="P56"/>
        <text:p text:style-name="P83"><text:span text:style-name="T1">Introduction</text:span></text:p>
        <text:p text:style-name="P71"/>
        <text:p text:style-name="P85"><text:span text:style-name="T1">By the end of September 2015 the Russian air force started executing combat sorties in Syria. Soon it appeared that it was a part of a well-prepared, complex operation encompassing also an extensive assistance to the Syrian armed forces and close co-operation with Iran. Now</text:span><text:span text:style-name="T31">1</text:span><text:span text:style-name="T1">, more than two years on, it looks like this effort has paid off – Moscow strengthened its</text:span><text:span text:style-name="T35"> </text:span><text:span text:style-name="T1">Middle Eastern influence and positioned itself as a main arbiter of the conflict in Syria. Furthermore, since</text:span><text:span text:style-name="T36"> </text:span><text:span text:style-name="T1">Russia’s</text:span><text:span text:style-name="T37"> </text:span><text:span text:style-name="T1">Levantine</text:span><text:span text:style-name="T38"> </text:span><text:span text:style-name="T1">endeavour</text:span><text:span text:style-name="T36"> </text:span><text:span text:style-name="T1">was</text:span><text:span text:style-name="T39"> </text:span><text:span text:style-name="T1">apparently</text:span><text:span text:style-name="T40"> </text:span><text:span text:style-name="T1">a</text:span><text:span text:style-name="T41"> </text:span><text:span text:style-name="T1">part</text:span><text:span text:style-name="T39"> </text:span><text:span text:style-name="T1">of</text:span><text:span text:style-name="T38"> </text:span><text:span text:style-name="T1">wider</text:span><text:span text:style-name="T36"> </text:span><text:span text:style-name="T1">strategy,</text:span><text:span text:style-name="T42"> </text:span><text:span text:style-name="T1">its</text:span><text:span text:style-name="T39"> </text:span><text:span text:style-name="T1">success</text:span><text:span text:style-name="T37"> </text:span><text:span text:style-name="T1">has</text:span><text:span text:style-name="T43"> </text:span><text:span text:style-name="T1">also translated into some achievements of the Russian Federation as a</text:span><text:span text:style-name="T44"> </text:span><text:span text:style-name="T1">global player. With respect</text:span></text:p>
        <text:p text:style-name="P72"><draw:line text:anchor-type="char" draw:z-index="2" draw:style-name="gr1" draw:text-style-name="P114" svg:x1="2.499cm" svg:y1="0.305cm" svg:x2="7.579cm" svg:y2="0.305cm"><text:p/></draw:line></text:p>
        <text:p text:style-name="P19"><text:soft-page-break/><text:span text:style-name="T45">1 </text:span><text:span text:style-name="T49">This article was completed by the end of 2017.</text:span></text:p>
      </text:section>
      <text:p text:style-name="P86"><text:span text:style-name="T1">to the latter, many observers maintain that the Kremlin is actually carrying on well-developed, comprehensive strategy poised to expand its leverage in the world. This plan, as the narrative goes,</text:span><text:span text:style-name="T81"> </text:span><text:span text:style-name="T1">is</text:span><text:span text:style-name="T82"> </text:span><text:span text:style-name="T1">more</text:span><text:span text:style-name="T81"> </text:span><text:span text:style-name="T1">or</text:span><text:span text:style-name="T83"> </text:span><text:span text:style-name="T1">less</text:span><text:span text:style-name="T81"> </text:span><text:span text:style-name="T1">centered</text:span><text:span text:style-name="T41"> </text:span><text:span text:style-name="T1">on</text:span><text:span text:style-name="T41"> </text:span><text:span text:style-name="T1">exploiting</text:span><text:span text:style-name="T81"> </text:span><text:span text:style-name="T1">weaknesses</text:span><text:span text:style-name="T82"> </text:span><text:span text:style-name="T1">and</text:span><text:span text:style-name="T83"> </text:span><text:span text:style-name="T1">cracks</text:span><text:span text:style-name="T83"> </text:span><text:span text:style-name="T1">in</text:span><text:span text:style-name="T83"> </text:span><text:span text:style-name="T1">the</text:span><text:span text:style-name="T81"> </text:span><text:span text:style-name="T1">international</text:span><text:span text:style-name="T81"> </text:span><text:span text:style-name="T1">system and domestic troubles of <text:s/>individual <text:s/>states. <text:s/>And <text:s/>so, <text:s/>Moscow <text:s/>moves <text:s/>everywhere <text:s/>it <text:s/>sees <text:s/>an opportunity to create some commotion, even if it does not always mean gaining direct advantage. From longtime involvement in U.S. politics</text:span><text:span text:style-name="T31">2</text:span><text:span text:style-name="T1">, through alleged hostile interference</text:span><text:span text:style-name="T84"> </text:span><text:span text:style-name="T1">in many <text:s/>regions <text:s/>like <text:s/>Europe</text:span><text:span text:style-name="T31">3 <text:s/></text:span><text:span text:style-name="T1">or <text:s/>Middle <text:s/>East</text:span><text:span text:style-name="T31">4</text:span><text:span text:style-name="T1">, <text:s/>to <text:s/>the <text:s/>wars <text:s/>in <text:s/>Ukraine</text:span><text:span text:style-name="T31">5 <text:s/></text:span><text:span text:style-name="T1">and <text:s/>Syria</text:span><text:span text:style-name="T31">6</text:span><text:span text:style-name="T1">, <text:s/>Russia <text:s text:c="2"/>is successfully advancing its interests as the West’s power and international sway simultaneously</text:span><text:span text:style-name="T82"> </text:span><text:span text:style-name="T1">dwindle.</text:span></text:p>
      <text:p text:style-name="P90"><text:span text:style-name="T1">Other analysts agree with the above only to a certain extent. So it is true that as abundant crises have undermined the international order, Russia certainly has been able to exacerbate them. Thus, Moscow seems to be gaining ground in some regions either by adding up to the weakening of its <text:s/>perceived foes <text:s/>and competitors, or by directly benefiting from <text:s text:c="3"/>an open or clandestine involvement (or both). However, it must be stressed that in every instance of recent achievements the <text:s/>Kremlin <text:s/>was <text:s/>only dexterously <text:s/>catching <text:s/>opportunities as they came, instead of actively creating <text:s/>the overall conditions <text:s/>to <text:s/>alter regional balances <text:s text:c="2"/>in its favour.</text:span><text:span text:style-name="T83"> </text:span><text:span text:style-name="T1">It</text:span><text:span text:style-name="T81"> </text:span><text:span text:style-name="T1">is</text:span><text:span text:style-name="T41"> </text:span><text:span text:style-name="T1">also</text:span><text:span text:style-name="T41"> </text:span><text:span text:style-name="T1">often</text:span><text:span text:style-name="T81"> </text:span><text:span text:style-name="T1">said</text:span><text:span text:style-name="T81"> </text:span><text:span text:style-name="T1">that</text:span><text:span text:style-name="T81"> </text:span><text:span text:style-name="T1">all</text:span><text:span text:style-name="T83"> </text:span><text:span text:style-name="T1">those</text:span><text:span text:style-name="T81"> </text:span><text:span text:style-name="T1">wins</text:span><text:span text:style-name="T41"> </text:span><text:span text:style-name="T1">are</text:span><text:span text:style-name="T83"> </text:span><text:span text:style-name="T1">rather</text:span><text:span text:style-name="T83"> </text:span><text:span text:style-name="T1">short-lived</text:span><text:span text:style-name="T81"> </text:span><text:span text:style-name="T1">and</text:span><text:span text:style-name="T41"> </text:span><text:span text:style-name="T1">do</text:span><text:span text:style-name="T81"> </text:span><text:span text:style-name="T1">not</text:span><text:span text:style-name="T81"> </text:span><text:span text:style-name="T1">have</text:span><text:span text:style-name="T83"> </text:span><text:span text:style-name="T1">clear potential for long-term decisive gains</text:span><text:span text:style-name="T31">7 </text:span><text:span text:style-name="T1">- especially in light of Russia’s difficult internal</text:span><text:span text:style-name="T85"> </text:span><text:span text:style-name="T1">situation. In brief, Moscow does demonstrate to be highly proficient in setting tactical goals and in achieving</text:span><text:span text:style-name="T37"> </text:span><text:span text:style-name="T1">them,</text:span><text:span text:style-name="T39"> </text:span><text:span text:style-name="T1">but</text:span><text:span text:style-name="T37"> </text:span><text:span text:style-name="T1">the</text:span><text:span text:style-name="T37"> </text:span><text:span text:style-name="T1">broad</text:span><text:span text:style-name="T39"> </text:span><text:span text:style-name="T1">strategy</text:span><text:span text:style-name="T37"> </text:span><text:span text:style-name="T1">regarding</text:span><text:span text:style-name="T40"> </text:span><text:span text:style-name="T1">the</text:span><text:span text:style-name="T39"> </text:span><text:span text:style-name="T1">Russian</text:span><text:span text:style-name="T39"> </text:span><text:span text:style-name="T1">Federation’s</text:span><text:span text:style-name="T83"> </text:span><text:span text:style-name="T1">place</text:span><text:span text:style-name="T39"> </text:span><text:span text:style-name="T1">in the</text:span><text:span text:style-name="T41"> </text:span><text:span text:style-name="T1">world</text:span><text:span text:style-name="T40"> </text:span><text:span text:style-name="T1">is</text:span></text:p>
      <text:p text:style-name="P58"/>
      <text:p text:style-name="P58"/>
      <text:p text:style-name="P73"><draw:line text:anchor-type="char" draw:z-index="3" draw:style-name="gr1" draw:text-style-name="P114" svg:x1="2.499cm" svg:y1="0.697cm" svg:x2="7.579cm" svg:y2="0.697cm"><text:p/></draw:line></text:p>
      <text:p text:style-name="P30"><text:span text:style-name="T45">2 </text:span><text:a xlink:type="simple" xlink:href="https://www.washingtonpost.com/people/adam-entous/" text:style-name="ListLabel_20_3" text:visited-style-name="ListLabel_20_3"><text:span text:style-name="T49">A. Entous, </text:span></text:a><text:a xlink:type="simple" xlink:href="https://www.washingtonpost.com/people/ellen-nakashima/" text:style-name="ListLabel_20_3" text:visited-style-name="ListLabel_20_3"><text:span text:style-name="T49">E. Nakashima, </text:span></text:a><text:a xlink:type="simple" xlink:href="https://www.washingtonpost.com/people/greg-jaffe/" text:style-name="ListLabel_20_3" text:visited-style-name="ListLabel_20_3"><text:span text:style-name="T49">G. Jaffe, </text:span></text:a><text:span text:style-name="T51">Kremlin trolls burned across the Internet as Washington debated options</text:span><text:span text:style-name="T49">, “The Washington Post”, 25 December 2017, https:</text:span><text:a xlink:type="simple" xlink:href="http://www.washingtonpost.com/world/national-security/kremlin-trolls-" text:style-name="ListLabel_20_3" text:visited-style-name="ListLabel_20_3"><text:span text:style-name="T49">//www</text:span></text:a><text:span text:style-name="T49">.</text:span><text:a xlink:type="simple" xlink:href="http://www.washingtonpost.com/world/national-security/kremlin-trolls-" text:style-name="ListLabel_20_3" text:visited-style-name="ListLabel_20_3"><text:span text:style-name="T49">washi</text:span></text:a><text:span text:style-name="T49">n</text:span><text:a xlink:type="simple" xlink:href="http://www.washingtonpost.com/world/national-security/kremlin-trolls-" text:style-name="ListLabel_20_3" text:visited-style-name="ListLabel_20_3"><text:span text:style-name="T49">gtonpost.com/world/national-security/kremlin-trolls-</text:span></text:a><text:span text:style-name="T49"> burned-across-the-internet-as-washington-debated-options/2017/12/23/e7b9dc92-e403-11e7-ab50- 621fe0588340_story.html?hpid=hp_hp-top-table-main_infowars- 250pm%3Ahomepage%2Fstory&amp;utm_term=.eab70a9905a5 (accessed 26 December 2017).</text:span></text:p>
      <text:p text:style-name="P11"><text:span text:style-name="T45">3 </text:span><text:a xlink:type="simple" xlink:href="https://www.washingtonpost.com/people/dana-priest/" text:style-name="ListLabel_20_3" text:visited-style-name="ListLabel_20_3"><text:span text:style-name="T49">D. Priest, </text:span></text:a><text:a xlink:type="simple" xlink:href="https://www.washingtonpost.com/people/michael-birnbaum/" text:style-name="ListLabel_20_3" text:visited-style-name="ListLabel_20_3"><text:span text:style-name="T49">M. Birnbaum, </text:span></text:a><text:span text:style-name="T51">Europe has been working to expose Russian meddling for years</text:span><text:span text:style-name="T49">, “The Washington Post”,</text:span></text:p>
      <text:p text:style-name="P31"><text:span text:style-name="T49">25 June 2017, https</text:span><text:a xlink:type="simple" xlink:href="http://www.washingtonpost.com/world/europe/europe-has-been-working-to-expose-russian-" text:style-name="ListLabel_20_3" text:visited-style-name="ListLabel_20_3"><text:span text:style-name="T49">://ww</text:span></text:a><text:span text:style-name="T49">w.</text:span><text:a xlink:type="simple" xlink:href="http://www.washingtonpost.com/world/europe/europe-has-been-working-to-expose-russian-" text:style-name="ListLabel_20_3" text:visited-style-name="ListLabel_20_3"><text:span text:style-name="T49">wash</text:span></text:a><text:span text:style-name="T49">i</text:span><text:a xlink:type="simple" xlink:href="http://www.washingtonpost.com/world/europe/europe-has-been-working-to-expose-russian-" text:style-name="ListLabel_20_3" text:visited-style-name="ListLabel_20_3"><text:span text:style-name="T49">ngtonpost.com/world/europe/europe-has-been-working-to-expose-russian-</text:span></text:a><text:span text:style-name="T49"> meddling-for-years/2017/06/25/e42dcece-4a09-11e7-9669- 250d0b15f83b_story.html?utm_term=.6638960f24d2 (accessed 26 June 2017).</text:span></text:p>
      <text:p text:style-name="P12"><text:span text:style-name="T45">4 </text:span><text:a xlink:type="simple" xlink:href="http://edition.cnn.com/profiles/evan-perez-profile" text:style-name="ListLabel_20_3" text:visited-style-name="ListLabel_20_3"><text:span text:style-name="T49">E. Perez, </text:span></text:a><text:a xlink:type="simple" xlink:href="http://edition.cnn.com/profiles/shimon-prokupecz-profile" text:style-name="ListLabel_20_3" text:visited-style-name="ListLabel_20_3"><text:span text:style-name="T49">S. Prokupecz, </text:span></text:a><text:span text:style-name="T51">CNN Exclusive: US suspects Russian hackers planted fake news behind Qatar crisis</text:span><text:span text:style-name="T49">, “CNN”,</text:span></text:p>
      <text:p text:style-name="P33"><text:span text:style-name="T49">7<text:tab/>June<text:tab/>2017,<text:tab/></text:span><text:a xlink:type="simple" xlink:href="http://edition.cnn.com/2017/06/06/politics/russian-hackers-planted-fake-news-qatar-" text:style-name="ListLabel_20_4" text:visited-style-name="ListLabel_20_4"><text:span text:style-name="T50">http://edition.cnn.com/2017/06/06/politics/russian-hackers-planted-fake-news-qatar-</text:span></text:a><text:span text:style-name="T50"> </text:span><text:span text:style-name="T49">crisis/index.html (accessed 8 June</text:span><text:span text:style-name="T52"> </text:span><text:span text:style-name="T49">2017).</text:span></text:p>
      <text:p text:style-name="P37"><text:span text:style-name="T45">5 </text:span><text:span text:style-name="T49">R. F. Johnson, </text:span><text:span text:style-name="T51">Russian forces ‘now 11,000 strong in the Donbass’</text:span><text:span text:style-name="T49">, “Jane’s 360”, 6 October 2017, </text:span><text:a xlink:type="simple" xlink:href="http://www.janes.com/article/74682/russian-forces-now-11-000-strong-in-the-donbass" text:style-name="ListLabel_20_3" text:visited-style-name="ListLabel_20_3"><text:span text:style-name="T49">http://www.janes.com/article/74682/russian-forces-now-11-000-strong-in-the-donbass</text:span></text:a><text:span text:style-name="T49"> (accessed 16 December 2017).</text:span></text:p>
      <text:p text:style-name="P12"><text:span text:style-name="T45">6 </text:span><text:span text:style-name="T49">В. Литовкин, </text:span><text:span text:style-name="T51">Победа близка как никогда</text:span><text:span text:style-name="T49">, </text:span><text:a xlink:type="simple" xlink:href="http://nvo.ng.ru/" text:style-name="ListLabel_20_3" text:visited-style-name="ListLabel_20_3"><text:span text:style-name="T49">“Независимое Военное Обозрение</text:span></text:a><text:span text:style-name="T49">”, 27 October 2017,</text:span></text:p>
      <text:p text:style-name="P14"><text:a xlink:type="simple" xlink:href="http://nvo.ng.ru/gpolit/2017-10-27/1_971_siria.html" text:style-name="ListLabel_20_3" text:visited-style-name="ListLabel_20_3"><text:span text:style-name="T49">http://nvo.ng.ru/gpolit/2017-10-27/1_971_siria.html </text:span></text:a><text:span text:style-name="T49">(accessed 16 December 2017).</text:span></text:p>
      <text:p text:style-name="P10"><text:soft-page-break/><text:span text:style-name="T45">7 </text:span><text:span text:style-name="T86">F. Wesslau, A. Wilson, </text:span><text:span text:style-name="T87">Russia 2030: A Story of Great Power Dreams and Small Victorious Wars</text:span><text:span text:style-name="T86">, European Council on Foreign Relations, London, May 2016.</text:span></text:p>
      <text:p text:style-name="P91"><text:span text:style-name="T1">highly vague, especially in terms of sustainable instruments and methods of achieving long- term objectives. We tend to concur with this line of argument.</text:span></text:p>
      <text:p text:style-name="P94"><text:span text:style-name="T1">This</text:span><text:span text:style-name="T38"> </text:span><text:span text:style-name="T1">article</text:span><text:span text:style-name="T42"> </text:span><text:span text:style-name="T1">is</text:span><text:span text:style-name="T38"> </text:span><text:span text:style-name="T1">supposed</text:span><text:span text:style-name="T38"> </text:span><text:span text:style-name="T1">to</text:span><text:span text:style-name="T38"> </text:span><text:span text:style-name="T1">explain</text:span><text:span text:style-name="T42"> </text:span><text:span text:style-name="T1">the</text:span><text:span text:style-name="T38"> </text:span><text:span text:style-name="T1">goals</text:span><text:span text:style-name="T39"> </text:span><text:span text:style-name="T1">of</text:span><text:span text:style-name="T42"> </text:span><text:span text:style-name="T1">Moscow’s</text:span><text:span text:style-name="T39"> </text:span><text:span text:style-name="T1">involvement</text:span><text:span text:style-name="T38"> </text:span><text:span text:style-name="T1">in</text:span><text:span text:style-name="T38"> </text:span><text:span text:style-name="T1">Syria</text:span><text:span text:style-name="T38"> </text:span><text:span text:style-name="T1">in</text:span><text:span text:style-name="T82"> </text:span><text:span text:style-name="T1">a</text:span><text:span text:style-name="T82"> </text:span><text:span text:style-name="T1">broad context</text:span><text:span text:style-name="T88"> </text:span><text:span text:style-name="T1">of</text:span><text:span text:style-name="T89"> </text:span><text:span text:style-name="T1">Russia’s</text:span><text:span text:style-name="T88"> </text:span><text:span text:style-name="T1">foreign</text:span><text:span text:style-name="T88"> </text:span><text:span text:style-name="T1">strategy</text:span><text:span text:style-name="T90"> </text:span><text:span text:style-name="T1">and</text:span><text:span text:style-name="T89"> </text:span><text:span text:style-name="T1">offer</text:span><text:span text:style-name="T89"> </text:span><text:span text:style-name="T1">a</text:span><text:span text:style-name="T41"> </text:span><text:span text:style-name="T1">forecast</text:span><text:span text:style-name="T88"> </text:span><text:span text:style-name="T1">regarding</text:span><text:span text:style-name="T88"> </text:span><text:span text:style-name="T1">future</text:span><text:span text:style-name="T89"> </text:span><text:span text:style-name="T1">developments.</text:span><text:span text:style-name="T91"> </text:span><text:span text:style-name="T1">We</text:span><text:span text:style-name="T91"> </text:span><text:span text:style-name="T1">will argue that Russian policy in the Middle East is oriented to a much wider scope of goals than just regional ones, therefore it should not be judged only by the conduct of events</text:span><text:span text:style-name="T92"> </text:span><text:span text:style-name="T1">there.</text:span></text:p>
      <text:p text:style-name="P84"><text:span text:style-name="T1">The Goals of Russia’s Involvement to Date – a Recap</text:span></text:p>
      <text:p text:style-name="P74"/>
      <text:p text:style-name="P96"><text:span text:style-name="T1">Since its onset the Russian military involvement in Syria has had multiple goals, from local, tactical</text:span><text:span text:style-name="T42"> </text:span><text:span text:style-name="T1">to</text:span><text:span text:style-name="T42"> </text:span><text:span text:style-name="T1">broad,</text:span><text:span text:style-name="T36"> </text:span><text:span text:style-name="T1">long-term</text:span><text:span text:style-name="T42"> </text:span><text:span text:style-name="T1">strategic</text:span><text:span text:style-name="T39"> </text:span><text:span text:style-name="T1">ones;</text:span><text:span text:style-name="T42"> </text:span><text:span text:style-name="T1">from</text:span><text:span text:style-name="T38"> </text:span><text:span text:style-name="T1">those</text:span><text:span text:style-name="T36"> </text:span><text:span text:style-name="T1">centered</text:span><text:span text:style-name="T38"> </text:span><text:span text:style-name="T1">on</text:span><text:span text:style-name="T42"> </text:span><text:span text:style-name="T1">the</text:span><text:span text:style-name="T38"> </text:span><text:span text:style-name="T1">Middle</text:span><text:span text:style-name="T36"> </text:span><text:span text:style-name="T1">East</text:span><text:span text:style-name="T39"> </text:span><text:span text:style-name="T1">to</text:span><text:span text:style-name="T42"> </text:span><text:span text:style-name="T1">the</text:span><text:span text:style-name="T38"> </text:span><text:span text:style-name="T1">ones related to foreign policy as a whole and to Russia’s internal situation. Since the very beginning it also has been visible that while specific short-term goals seemed precise and achievable, general perspectives were much more vague and</text:span><text:span text:style-name="T37"> </text:span><text:span text:style-name="T1">elusive.</text:span></text:p>
      <text:p text:style-name="P90"><text:span text:style-name="T1">The first, immediate goal of the Russian intervention in the Levant, the one clearly declared</text:span><text:span text:style-name="T42"> </text:span><text:span text:style-name="T1">and</text:span><text:span text:style-name="T38"> </text:span><text:span text:style-name="T1">used</text:span><text:span text:style-name="T42"> </text:span><text:span text:style-name="T1">to</text:span><text:span text:style-name="T38"> </text:span><text:span text:style-name="T1">justify</text:span><text:span text:style-name="T42"> </text:span><text:span text:style-name="T1">the</text:span><text:span text:style-name="T38"> </text:span><text:span text:style-name="T1">whole</text:span><text:span text:style-name="T42"> </text:span><text:span text:style-name="T1">adventure,</text:span><text:span text:style-name="T39"> </text:span><text:span text:style-name="T1">was</text:span><text:span text:style-name="T39"> </text:span><text:span text:style-name="T1">to</text:span><text:span text:style-name="T42"> </text:span><text:span text:style-name="T1">keep</text:span><text:span text:style-name="T38"> </text:span><text:span text:style-name="T1">Syrian</text:span><text:span text:style-name="T42"> </text:span><text:span text:style-name="T1">president</text:span><text:span text:style-name="T39"> </text:span><text:span text:style-name="T1">Bashar</text:span><text:span text:style-name="T36"> </text:span><text:span text:style-name="T1">al-Assad in power. The Kremlin maintained that the legitimate authorities in Damascus were being overwhelmed by foreign-sponsored terrorist forces. Therefore, in compliance with international law, Moscow offered Syria assistance crucial to its very survival and</text:span><text:span text:style-name="T93"> </text:span><text:span text:style-name="T1">sovereignty.</text:span></text:p>
      <text:p text:style-name="P94"><text:span text:style-name="T1">This task was achieved, al-Assad was rescued, but for the most part thanks to very favorable circumstances. Firstly, Russians did not have to employ large ground forces save mercenaries, <text:s/>special <text:s/>operation <text:s/>forces <text:s/>and <text:s/>artillery <text:s/>support <text:s/>units</text:span><text:span text:style-name="T31">8 <text:s text:c="2"/></text:span><text:span text:style-name="T1">– <text:s/>the <text:s/>greatest <text:s/>part <text:s text:c="3"/>of the fighting rested on the Syrian army and foreign fighters, such as the battle-hardened Hezbollah combat force and the Iranian Revolutionary Guards Corps (IRGC) with its proxy militias. Secondly, Russian artillery and attack aircrafts operated freely without major constraint,</text:span><text:span text:style-name="T91"> </text:span><text:span text:style-name="T1">which</text:span><text:span text:style-name="T94"> </text:span><text:span text:style-name="T1">allowed</text:span><text:span text:style-name="T94"> </text:span><text:span text:style-name="T1">them</text:span><text:span text:style-name="T89"> </text:span><text:span text:style-name="T1">to</text:span><text:span text:style-name="T94"> </text:span><text:span text:style-name="T1">level</text:span><text:span text:style-name="T88"> </text:span><text:span text:style-name="T1">whole</text:span><text:span text:style-name="T92"> </text:span><text:span text:style-name="T1">cities</text:span><text:span text:style-name="T88"> </text:span><text:span text:style-name="T1">and</text:span><text:span text:style-name="T94"> </text:span><text:span text:style-name="T1">literally</text:span><text:span text:style-name="T89"> </text:span><text:span text:style-name="T1">bury</text:span><text:span text:style-name="T89"> </text:span><text:span text:style-name="T1">enemy</text:span><text:span text:style-name="T89"> </text:span><text:span text:style-name="T1">soldiers</text:span><text:span text:style-name="T88"> </text:span><text:span text:style-name="T1">in</text:span><text:span text:style-name="T83"> </text:span><text:span text:style-name="T1">rubbles, together with the civilian population. Thirdly, the strongest enemy, the Islamic State (IS) has been</text:span><text:span text:style-name="T83"> </text:span><text:span text:style-name="T1">defeated</text:span><text:span text:style-name="T83"> </text:span><text:span text:style-name="T1">by</text:span><text:span text:style-name="T81"> </text:span><text:span text:style-name="T1">the</text:span><text:span text:style-name="T83"> </text:span><text:span text:style-name="T1">Americans,</text:span><text:span text:style-name="T83"> </text:span><text:span text:style-name="T1">Iraqis</text:span><text:span text:style-name="T83"> </text:span><text:span text:style-name="T1">and</text:span><text:span text:style-name="T81"> </text:span><text:span text:style-name="T1">Kurds</text:span><text:span text:style-name="T81"> </text:span><text:span text:style-name="T1">both</text:span><text:span text:style-name="T83"> </text:span><text:span text:style-name="T1">on</text:span><text:span text:style-name="T81"> </text:span><text:span text:style-name="T1">the</text:span><text:span text:style-name="T83"> </text:span><text:span text:style-name="T1">ground</text:span><text:span text:style-name="T81"> </text:span><text:span text:style-name="T1">and</text:span><text:span text:style-name="T83"> </text:span><text:span text:style-name="T1">in</text:span><text:span text:style-name="T81"> </text:span><text:span text:style-name="T1">terms</text:span><text:span text:style-name="T81"> </text:span><text:span text:style-name="T1">of</text:span><text:span text:style-name="T82"> </text:span><text:span text:style-name="T1">financial support</text:span><text:span text:style-name="T88"> </text:span><text:span text:style-name="T1">–</text:span><text:span text:style-name="T91"> </text:span><text:span text:style-name="T1">all</text:span><text:span text:style-name="T89"> </text:span><text:span text:style-name="T1">the</text:span><text:span text:style-name="T88"> </text:span><text:span text:style-name="T1">Syrian</text:span><text:span text:style-name="T89"> </text:span><text:span text:style-name="T1">army’s</text:span><text:span text:style-name="T88"> </text:span><text:span text:style-name="T1">progress</text:span><text:span text:style-name="T43"> </text:span><text:span text:style-name="T1">against</text:span><text:span text:style-name="T91"> </text:span><text:span text:style-name="T1">the</text:span><text:span text:style-name="T94"> </text:span><text:span text:style-name="T1">IS,</text:span><text:span text:style-name="T89"> </text:span><text:span text:style-name="T1">especially</text:span><text:span text:style-name="T89"> </text:span><text:span text:style-name="T1">during</text:span><text:span text:style-name="T88"> </text:span><text:span text:style-name="T1">the</text:span><text:span text:style-name="T88"> </text:span><text:span text:style-name="T1">last</text:span><text:span text:style-name="T88"> </text:span><text:span text:style-name="T1">months</text:span><text:span text:style-name="T91"> </text:span><text:span text:style-name="T1">of</text:span><text:span text:style-name="T91"> </text:span><text:span text:style-name="T1">2017, was possible due to an earlier rout of the Islamic State’s forces and the demolition of its infrastructure, both in material and financial</text:span><text:span text:style-name="T41"> </text:span><text:span text:style-name="T1">terms.</text:span></text:p>
      <text:p text:style-name="P75"><draw:line text:anchor-type="char" draw:z-index="4" draw:style-name="gr1" draw:text-style-name="P114" svg:x1="2.499cm" svg:y1="0.707cm" svg:x2="7.579cm" svg:y2="0.707cm"><text:p/></draw:line></text:p>
      <text:p text:style-name="P34"><text:span text:style-name="T45">8</text:span><text:span text:style-name="T95"> </text:span><text:span text:style-name="T51">War zone Syria: Russian and US interventions assessed</text:span><text:span text:style-name="T49">, “Jane’s” 2017, p. 6, </text:span><text:soft-page-break/><text:a xlink:type="simple" xlink:href="http://www.janes.com/images/assets/815/75815/War_zone_Syria_Russian_and_US_interventions_assessed.pd" text:style-name="ListLabel_20_3" text:visited-style-name="ListLabel_20_3"><text:span text:style-name="T49">http://www.janes.com/images/assets/815/75815/War_zone_Syria_Russian_and_US_interventions_assessed.pd</text:span></text:a><text:span text:style-name="T49"> f (accessed 28 December 2017).</text:span></text:p>
      <text:p text:style-name="P97"><text:span text:style-name="T1">This success <text:s/>was <text:s/>obscured <text:s/>to an extent by the fact that large parts <text:s/>of Syria are still <text:s/>in hands of rebel <text:s/>forces. <text:s/>Furthermore, <text:s/>from <text:s/>the <text:s/>very <text:s/>beginning <text:s/>it <text:s/>was <text:s/>not <text:s/>exactly <text:s/>clear <text:s/>if the Kremlin was determined to “liberate” whole country in one big effort. We thought</text:span><text:span text:style-name="T31">9 </text:span><text:span text:style-name="T1">that Russians</text:span><text:span text:style-name="T37"> </text:span><text:span text:style-name="T1">were</text:span><text:span text:style-name="T37"> </text:span><text:span text:style-name="T1">rather</text:span><text:span text:style-name="T39"> </text:span><text:span text:style-name="T1">interested</text:span><text:span text:style-name="T40"> </text:span><text:span text:style-name="T1">in</text:span><text:span text:style-name="T37"> </text:span><text:span text:style-name="T1">cantonizing</text:span><text:span text:style-name="T40"> </text:span><text:span text:style-name="T1">Syria,</text:span><text:span text:style-name="T38"> </text:span><text:span text:style-name="T1">because</text:span><text:span text:style-name="T37"> </text:span><text:span text:style-name="T1">the</text:span><text:span text:style-name="T39"> </text:span><text:span text:style-name="T1">whole</text:span><text:span text:style-name="T83"> </text:span><text:span text:style-name="T1">process</text:span><text:span text:style-name="T40"> </text:span><text:span text:style-name="T1">of</text:span><text:span text:style-name="T37"> </text:span><text:span text:style-name="T1">recapturing its territory would have been too expensive and too long, giving not much in return. Now, <text:s text:c="4"/>at</text:span><text:span text:style-name="T82"> </text:span><text:span text:style-name="T1">the</text:span><text:span text:style-name="T41"> </text:span><text:span text:style-name="T1">beginning</text:span><text:span text:style-name="T43"> </text:span><text:span text:style-name="T1">of</text:span><text:span text:style-name="T36"> </text:span><text:span text:style-name="T1">2018,</text:span><text:span text:style-name="T89"> </text:span><text:span text:style-name="T1">this</text:span><text:span text:style-name="T36"> </text:span><text:span text:style-name="T1">prediction</text:span><text:span text:style-name="T43"> </text:span><text:span text:style-name="T1">seems</text:span><text:span text:style-name="T36"> </text:span><text:span text:style-name="T1">to</text:span><text:span text:style-name="T88"> </text:span><text:span text:style-name="T1">be</text:span><text:span text:style-name="T43"> </text:span><text:span text:style-name="T1">correct.</text:span><text:span text:style-name="T90"> </text:span><text:span text:style-name="T1">Moscow</text:span><text:span text:style-name="T43"> </text:span><text:span text:style-name="T1">has</text:span><text:span text:style-name="T42"> </text:span><text:span text:style-name="T1">indeed</text:span><text:span text:style-name="T43"> </text:span><text:span text:style-name="T1">brought</text:span><text:span text:style-name="T36"> </text:span><text:span text:style-name="T1">anti- rebel operations to the point where al-Assad is able to govern over relatively unified territory that represents roughly two thirds of entire Syria. But it is noteworthy that the last phase <text:s text:c="5"/>of military operations, conducted in late Summer and Autumn of 2017, was directed almost exclusively against the Islamic State, leaving the remaining rebel-held enclaves in relative peace. Russia also strengthened its <text:s/>presence <text:s/>in <text:s/>Syria <text:s/>by <text:s/>enhancing <text:s/>formal <text:s/>partnership <text:s/>and expanding <text:s/>its <text:s/>military <text:s/>installations <text:s/>capable <text:s/>of <text:s/>stationing <text:s/>substantial <text:s/>combat <text:s/>forces <text:s/>on a permanent basis. This way the Syrian president is kept relatively weak and dependent, what further helps Russia to secure its own beachhead in</text:span><text:span text:style-name="T37"> </text:span><text:span text:style-name="T1">Syria.</text:span></text:p>
      <text:p text:style-name="P100"><text:span text:style-name="T1">Thus,</text:span><text:span text:style-name="T92"> </text:span><text:span text:style-name="T1">as</text:span><text:span text:style-name="T89"> </text:span><text:span text:style-name="T1">the</text:span><text:span text:style-name="T94"> </text:span><text:span text:style-name="T1">most</text:span><text:span text:style-name="T89"> </text:span><text:span text:style-name="T1">violent</text:span><text:span text:style-name="T90"> </text:span><text:span text:style-name="T1">phase</text:span><text:span text:style-name="T94"> </text:span><text:span text:style-name="T1">of</text:span><text:span text:style-name="T91"> </text:span><text:span text:style-name="T1">the</text:span><text:span text:style-name="T94"> </text:span><text:span text:style-name="T1">Syrian</text:span><text:span text:style-name="T91"> </text:span><text:span text:style-name="T1">conflict</text:span><text:span text:style-name="T89"> </text:span><text:span text:style-name="T1">draws</text:span><text:span text:style-name="T91"> </text:span><text:span text:style-name="T1">to</text:span><text:span text:style-name="T91"> </text:span><text:span text:style-name="T1">an</text:span><text:span text:style-name="T94"> </text:span><text:span text:style-name="T1">end,</text:span><text:span text:style-name="T94"> </text:span><text:span text:style-name="T1">Moscow’s</text:span><text:span text:style-name="T89"> </text:span><text:span text:style-name="T1">primary goals</text:span><text:span text:style-name="T83"> </text:span><text:span text:style-name="T1">seem</text:span><text:span text:style-name="T83"> </text:span><text:span text:style-name="T1">to</text:span><text:span text:style-name="T83"> </text:span><text:span text:style-name="T1">be</text:span><text:span text:style-name="T83"> </text:span><text:span text:style-name="T1">achieved</text:span><text:span text:style-name="T40"> </text:span><text:span text:style-name="T1">–</text:span><text:span text:style-name="T81"> </text:span><text:span text:style-name="T1">the</text:span><text:span text:style-name="T37"> </text:span><text:span text:style-name="T1">country</text:span><text:span text:style-name="T83"> </text:span><text:span text:style-name="T1">is</text:span><text:span text:style-name="T81"> </text:span><text:span text:style-name="T1">weak</text:span><text:span text:style-name="T83"> </text:span><text:span text:style-name="T1">and</text:span><text:span text:style-name="T81"> </text:span><text:span text:style-name="T1">fragmented,</text:span><text:span text:style-name="T37"> </text:span><text:span text:style-name="T1">its</text:span><text:span text:style-name="T81"> </text:span><text:span text:style-name="T1">authorities</text:span><text:span text:style-name="T81"> </text:span><text:span text:style-name="T1">dependent</text:span><text:span text:style-name="T41"> </text:span><text:span text:style-name="T1">on Russia’s regular help</text:span><text:span text:style-name="T31">10 </text:span><text:span text:style-name="T1">and the Kremlin has a lot of opportunities to divide and rule. Currently it</text:span><text:span text:style-name="T37"> </text:span><text:span text:style-name="T1">seems</text:span><text:span text:style-name="T37"> </text:span><text:span text:style-name="T1">to</text:span><text:span text:style-name="T42"> </text:span><text:span text:style-name="T1">be</text:span><text:span text:style-name="T39"> </text:span><text:span text:style-name="T1">focused</text:span><text:span text:style-name="T42"> </text:span><text:span text:style-name="T1">rather</text:span><text:span text:style-name="T39"> </text:span><text:span text:style-name="T1">on</text:span><text:span text:style-name="T40"> </text:span><text:span text:style-name="T1">seeking</text:span><text:span text:style-name="T39"> </text:span><text:span text:style-name="T1">a</text:span><text:span text:style-name="T41"> </text:span><text:span text:style-name="T1">political</text:span><text:span text:style-name="T42"> </text:span><text:span text:style-name="T1">accommodation</text:span><text:span text:style-name="T37"> </text:span><text:span text:style-name="T1">with</text:span><text:span text:style-name="T38"> </text:span><text:span text:style-name="T1">rebel</text:span><text:span text:style-name="T37"> </text:span><text:span text:style-name="T1">factions</text:span><text:span text:style-name="T39"> </text:span><text:span text:style-name="T1">than</text:span><text:span text:style-name="T42"> </text:span><text:span text:style-name="T1">on trying to overwhelm them, at least for the time</text:span><text:span text:style-name="T83"> </text:span><text:span text:style-name="T1">being.</text:span></text:p>
      <text:p text:style-name="P90"><text:span text:style-name="T1">The</text:span><text:span text:style-name="T89"> </text:span><text:span text:style-name="T1">second</text:span><text:span text:style-name="T89"> </text:span><text:span text:style-name="T1">set</text:span><text:span text:style-name="T88"> </text:span><text:span text:style-name="T1">of</text:span><text:span text:style-name="T88"> </text:span><text:span text:style-name="T1">Russian</text:span><text:span text:style-name="T94"> </text:span><text:span text:style-name="T1">goals</text:span><text:span text:style-name="T88"> </text:span><text:span text:style-name="T1">was</text:span><text:span text:style-name="T88"> </text:span><text:span text:style-name="T1">related</text:span><text:span text:style-name="T90"> </text:span><text:span text:style-name="T1">to</text:span><text:span text:style-name="T88"> </text:span><text:span text:style-name="T1">the</text:span><text:span text:style-name="T94"> </text:span><text:span text:style-name="T1">wider</text:span><text:span text:style-name="T91"> </text:span><text:span text:style-name="T1">problem</text:span><text:span text:style-name="T88"> </text:span><text:span text:style-name="T1">of</text:span><text:span text:style-name="T89"> </text:span><text:span text:style-name="T1">Moscow’s</text:span><text:span text:style-name="T88"> </text:span><text:span text:style-name="T1">influence in the Middle East as a whole. First of all, al-Assad was the last Russia’s ally there, so Moscow certainly</text:span><text:span text:style-name="T42"> </text:span><text:span text:style-name="T1">could</text:span><text:span text:style-name="T38"> </text:span><text:span text:style-name="T1">not</text:span><text:span text:style-name="T38"> </text:span><text:span text:style-name="T1">afford</text:span><text:span text:style-name="T38"> </text:span><text:span text:style-name="T1">to</text:span><text:span text:style-name="T38"> </text:span><text:span text:style-name="T1">lose</text:span><text:span text:style-name="T38"> </text:span><text:span text:style-name="T1">him.</text:span><text:span text:style-name="T42"> </text:span><text:span text:style-name="T1">Syrian</text:span><text:span text:style-name="T38"> </text:span><text:span text:style-name="T1">president’s</text:span><text:span text:style-name="T39"> </text:span><text:span text:style-name="T1">fall</text:span><text:span text:style-name="T38"> </text:span><text:span text:style-name="T1">would</text:span><text:span text:style-name="T38"> </text:span><text:span text:style-name="T1">have</text:span><text:span text:style-name="T42"> </text:span><text:span text:style-name="T1">been</text:span><text:span text:style-name="T38"> </text:span><text:span text:style-name="T1">a</text:span><text:span text:style-name="T41"> </text:span><text:span text:style-name="T1">disastrous</text:span><text:span text:style-name="T38"> </text:span><text:span text:style-name="T1">blow to the Kremlin’s credibility in the region and would have meant more or less a final farewell <text:s/>to the Levant. Therefore, in light of <text:s/>al-Assad’s <text:s/>apparent <text:s/>demise, <text:s/>Russia <text:s/>had <text:s/>little <text:s/>choice but to act, even if it meant a problematic military involvement in a distant overseas territory. Thus, “[b]y <text:s/>propping up <text:s/>one of <text:s/>the region’s <text:s/>most <text:s/>vilified <text:s/>leaders, <text:s/>Moscow <text:s/>[was] sending <text:s/>a powerful <text:s/>message <text:s/>about <text:s/>its <text:s/>willingness <text:s/>to <text:s/>act <text:s text:c="2"/>aggressively <text:s text:c="2"/>in <text:s text:c="2"/>a region <text:s text:c="2"/>where <text:s/>many of America’s closest allies [were] feeling insecure”</text:span><text:span text:style-name="T31">11</text:span><text:span text:style-name="T1">. Rescuing al-Assad from an</text:span><text:span text:style-name="T96"> </text:span><text:span text:style-name="T1">imminent</text:span></text:p>
      <text:p text:style-name="P62"><draw:line text:anchor-type="char" draw:z-index="5" draw:style-name="gr1" draw:text-style-name="P114" svg:x1="2.499cm" svg:y1="0.524cm" svg:x2="7.579cm" svg:y2="0.524cm"><text:p/></draw:line></text:p>
      <text:p text:style-name="P20"><text:span text:style-name="T45">9 </text:span><text:span text:style-name="T49">M. Czajkowski, </text:span><text:span text:style-name="T51">Rosja (nie) wycofuje się z Syrii</text:span><text:span text:style-name="T49">, “Komentarze ZBN” 2016, no. 7 (16) (16 March).</text:span></text:p>
      <text:p text:style-name="P41"><text:span text:style-name="T45">10</text:span><text:span text:style-name="T95"> </text:span><text:span text:style-name="T51">Rosyjscy doradcy w każdej jednostce syryjskich sił rządowych</text:span><text:span text:style-name="T49">, “Defence24.pl”</text:span><text:span text:style-name="T51">, </text:span><text:span text:style-name="T49">27 December 2017, </text:span><text:a xlink:type="simple" xlink:href="http://www.defence24.pl/719218%2Crosyjscy-doradcy-w-kazdej-jednostce-syryjskich-sil-rzadowych" text:style-name="ListLabel_20_3" text:visited-style-name="ListLabel_20_3"><text:span text:style-name="T49">http://www.defence24.pl/719218,rosyjscy-doradcy-w-kazdej-jednostce-syryjskich-sil-rzadowych</text:span></text:a><text:span text:style-name="T49"><text:tab/></text:span><text:span text:style-name="T53">(accessed </text:span><text:soft-page-break/><text:span text:style-name="T49">28 December</text:span><text:span text:style-name="T54"> </text:span><text:span text:style-name="T49">2017).</text:span></text:p>
      <text:p text:style-name="P43"><text:span text:style-name="T45">11 </text:span><text:span text:style-name="T49">C. Lynch, </text:span><text:span text:style-name="T51">Why Putin Is So Committed to Keeping Assad in Power</text:span><text:span text:style-name="T49">, “Foreign Policy”, October 7, 2015, </text:span><text:a xlink:type="simple" xlink:href="http://foreignpolicy.com/2015/10/07/putins-russia-is-wedded-to-bashar-al-assad-syria-moscow/" text:style-name="ListLabel_20_3" text:visited-style-name="ListLabel_20_3"><text:span text:style-name="T49">http://foreignpolicy.com/2015/10/07/putins-russia-is-wedded-to-bashar-al-assad-syria-moscow/</text:span></text:a><text:span text:style-name="T49"><text:tab/></text:span><text:span text:style-name="T53">(accessed </text:span><text:span text:style-name="T49">21 December</text:span><text:span text:style-name="T54"> </text:span><text:span text:style-name="T49">2017).</text:span></text:p>
      <text:p text:style-name="P92"><text:span text:style-name="T1">catastrophe</text:span><text:span text:style-name="T40"> </text:span><text:span text:style-name="T1">was</text:span><text:span text:style-name="T81"> </text:span><text:span text:style-name="T1">therefore</text:span><text:span text:style-name="T41"> </text:span><text:span text:style-name="T1">a</text:span><text:span text:style-name="T41"> </text:span><text:span text:style-name="T1">clear</text:span><text:span text:style-name="T83"> </text:span><text:span text:style-name="T1">signal</text:span><text:span text:style-name="T83"> </text:span><text:span text:style-name="T1">to</text:span><text:span text:style-name="T81"> </text:span><text:span text:style-name="T1">regional</text:span><text:span text:style-name="T83"> </text:span><text:span text:style-name="T1">leaders</text:span><text:span text:style-name="T41"> </text:span><text:span text:style-name="T1">that</text:span><text:span text:style-name="T83"> </text:span><text:span text:style-name="T1">Russia</text:span><text:span text:style-name="T81"> </text:span><text:span text:style-name="T1">was</text:span><text:span text:style-name="T37"> </text:span><text:span text:style-name="T1">ready</text:span><text:span text:style-name="T81"> </text:span><text:span text:style-name="T1">to</text:span><text:span text:style-name="T83"> </text:span><text:span text:style-name="T1">seek</text:span><text:span text:style-name="T81"> </text:span><text:span text:style-name="T1">their friendship</text:span><text:span text:style-name="T42"> </text:span><text:span text:style-name="T1">in</text:span><text:span text:style-name="T38"> </text:span><text:span text:style-name="T1">an</text:span><text:span text:style-name="T36"> </text:span><text:span text:style-name="T1">exchange</text:span><text:span text:style-name="T42"> </text:span><text:span text:style-name="T1">for</text:span><text:span text:style-name="T42"> </text:span><text:span text:style-name="T1">assistance</text:span><text:span text:style-name="T43"> </text:span><text:span text:style-name="T1">if</text:span><text:span text:style-name="T38"> </text:span><text:span text:style-name="T1">needed.</text:span><text:span text:style-name="T42"> </text:span><text:span text:style-name="T1">Owing</text:span><text:span text:style-name="T39"> </text:span><text:span text:style-name="T1">to</text:span><text:span text:style-name="T36"> </text:span><text:span text:style-name="T1">chaos</text:span><text:span text:style-name="T36"> </text:span><text:span text:style-name="T1">spreading</text:span><text:span text:style-name="T38"> </text:span><text:span text:style-name="T1">in</text:span><text:span text:style-name="T36"> </text:span><text:span text:style-name="T1">the</text:span><text:span text:style-name="T38"> </text:span><text:span text:style-name="T1">Middle</text:span><text:span text:style-name="T42"> </text:span><text:span text:style-name="T1">East and the American relative disengagement from regional affairs, such an offer could have been considered tempting by many beleaguered governments or some ambitious sub-state</text:span><text:span text:style-name="T97"> </text:span><text:span text:style-name="T1">actors.</text:span></text:p>
      <text:p text:style-name="P90"><text:span text:style-name="T1">By creating a stable foothold <text:s/>in <text:s/>the <text:s/>Middle <text:s/>East, <text:s/>Russia <text:s/>indeed <text:s/>has <text:s/>become <text:s/>one <text:s/>of</text:span><text:span text:style-name="T82"> </text:span><text:span text:style-name="T1">the</text:span><text:span text:style-name="T82"> </text:span><text:span text:style-name="T1">regional</text:span><text:span text:style-name="T42"> </text:span><text:span text:style-name="T1">powers</text:span><text:span text:style-name="T39"> </text:span><text:span text:style-name="T1">but</text:span><text:span text:style-name="T39"> </text:span><text:span text:style-name="T1">its</text:span><text:span text:style-name="T38"> </text:span><text:span text:style-name="T1">real</text:span><text:span text:style-name="T38"> </text:span><text:span text:style-name="T1">weight</text:span><text:span text:style-name="T39"> </text:span><text:span text:style-name="T1">is</text:span><text:span text:style-name="T36"> </text:span><text:span text:style-name="T1">yet</text:span><text:span text:style-name="T38"> </text:span><text:span text:style-name="T1">to</text:span><text:span text:style-name="T36"> </text:span><text:span text:style-name="T1">be</text:span><text:span text:style-name="T42"> </text:span><text:span text:style-name="T1">measured.</text:span><text:span text:style-name="T42"> </text:span><text:span text:style-name="T1">Right</text:span><text:span text:style-name="T38"> </text:span><text:span text:style-name="T1">now</text:span><text:span text:style-name="T38"> </text:span><text:span text:style-name="T1">it</text:span><text:span text:style-name="T39"> </text:span><text:span text:style-name="T1">has</text:span><text:span text:style-name="T38"> </text:span><text:span text:style-name="T1">demonstrated some</text:span><text:span text:style-name="T39"> </text:span><text:span text:style-name="T1">military</text:span><text:span text:style-name="T37"> </text:span><text:span text:style-name="T1">capabilities</text:span><text:span text:style-name="T81"> </text:span><text:span text:style-name="T1">and</text:span><text:span text:style-name="T40"> </text:span><text:span text:style-name="T1">organizational</text:span><text:span text:style-name="T37"> </text:span><text:span text:style-name="T1">skills,</text:span><text:span text:style-name="T39"> </text:span><text:span text:style-name="T1">but</text:span><text:span text:style-name="T40"> </text:span><text:span text:style-name="T1">on</text:span><text:span text:style-name="T37"> </text:span><text:span text:style-name="T1">the</text:span><text:span text:style-name="T39"> </text:span><text:span text:style-name="T1">other</text:span><text:span text:style-name="T37"> </text:span><text:span text:style-name="T1">hand</text:span><text:span text:style-name="T40"> </text:span><text:span text:style-name="T1">the</text:span><text:span text:style-name="T39"> </text:span><text:span text:style-name="T1">success</text:span><text:span text:style-name="T37"> </text:span><text:span text:style-name="T1">in</text:span><text:span text:style-name="T40"> </text:span><text:span text:style-name="T1">Syria</text:span><text:span text:style-name="T39"> </text:span><text:span text:style-name="T1">is still relative – the country remains divided. That is why Moscow’s influence in the Middle East is still unsettled and it is unclear what kind of regional sway Russia will be able to hammer out in the coming <text:s/>years <text:s/>– <text:s/>controlling <text:s/>the <text:s/>greater <text:s/>part <text:s/>of <text:s/>Syria <text:s/>does <text:s/>not <text:s/>automatically <text:s/>give <text:s/>it</text:span><text:span text:style-name="T82"> </text:span><text:span text:style-name="T1">a</text:span><text:span text:style-name="T82"> </text:span><text:span text:style-name="T1">region-wide</text:span><text:span text:style-name="T43"> </text:span><text:span text:style-name="T1">leverage.</text:span><text:span text:style-name="T42"> </text:span><text:span text:style-name="T1">It</text:span><text:span text:style-name="T43"> </text:span><text:span text:style-name="T1">might</text:span><text:span text:style-name="T36"> </text:span><text:span text:style-name="T1">even</text:span><text:span text:style-name="T36"> </text:span><text:span text:style-name="T1">be</text:span><text:span text:style-name="T43"> </text:span><text:span text:style-name="T1">argued</text:span><text:span text:style-name="T36"> </text:span><text:span text:style-name="T1">that</text:span><text:span text:style-name="T36"> </text:span><text:span text:style-name="T1">the</text:span><text:span text:style-name="T43"> </text:span><text:span text:style-name="T1">relative</text:span><text:span text:style-name="T90"> </text:span><text:span text:style-name="T1">success</text:span><text:span text:style-name="T42"> </text:span><text:span text:style-name="T1">in</text:span><text:span text:style-name="T36"> </text:span><text:span text:style-name="T1">Syria</text:span><text:span text:style-name="T43"> </text:span><text:span text:style-name="T1">was</text:span><text:span text:style-name="T36"> </text:span><text:span text:style-name="T1">possible just <text:s/>because <text:s/>the <text:s/>real <text:s/>goals <text:s text:c="2"/>were <text:s text:c="2"/>limited. <text:s text:c="2"/>Russian <text:s text:c="2"/>meddling <text:s text:c="2"/>in <text:s/>the <text:s text:c="2"/>Libyan <text:s text:c="2"/>civil <text:s/>war <text:s/>or the Egyptian</text:span><text:span text:style-name="T31">12</text:span><text:span text:style-name="T1">, Saudi</text:span><text:span text:style-name="T31">13 </text:span><text:span text:style-name="T1">or other diplomatic overtures do not change this picture. Regional leaders</text:span><text:span text:style-name="T94"> </text:span><text:span text:style-name="T1">have</text:span><text:span text:style-name="T94"> </text:span><text:span text:style-name="T1">approached</text:span><text:span text:style-name="T89"> </text:span><text:span text:style-name="T1">Russia</text:span><text:span text:style-name="T94"> </text:span><text:span text:style-name="T1">with</text:span><text:span text:style-name="T94"> </text:span><text:span text:style-name="T1">great</text:span><text:span text:style-name="T94"> </text:span><text:span text:style-name="T1">caution</text:span><text:span text:style-name="T94"> </text:span><text:span text:style-name="T1">because</text:span><text:span text:style-name="T94"> </text:span><text:span text:style-name="T1">it</text:span><text:span text:style-name="T94"> </text:span><text:span text:style-name="T1">is</text:span><text:span text:style-name="T91"> </text:span><text:span text:style-name="T1">widely</text:span><text:span text:style-name="T94"> </text:span><text:span text:style-name="T1">considered</text:span><text:span text:style-name="T94"> </text:span><text:span text:style-name="T1">an</text:span><text:span text:style-name="T94"> </text:span><text:span text:style-name="T1">unreliable partner and the one whose hand might be too heavy to bear, and in fact less potent than <text:s text:c="3"/>the</text:span><text:span text:style-name="T41"> </text:span><text:span text:style-name="T1">United</text:span><text:span text:style-name="T81"> </text:span><text:span text:style-name="T1">States.</text:span><text:span text:style-name="T40"> </text:span><text:span text:style-name="T1">Hence,</text:span><text:span text:style-name="T83"> </text:span><text:span text:style-name="T1">a</text:span><text:span text:style-name="T82"> </text:span><text:span text:style-name="T1">lot</text:span><text:span text:style-name="T83"> </text:span><text:span text:style-name="T1">depends</text:span><text:span text:style-name="T40"> </text:span><text:span text:style-name="T1">on</text:span><text:span text:style-name="T83"> </text:span><text:span text:style-name="T1">the</text:span><text:span text:style-name="T81"> </text:span><text:span text:style-name="T1">abilities</text:span><text:span text:style-name="T41"> </text:span><text:span text:style-name="T1">of</text:span><text:span text:style-name="T83"> </text:span><text:span text:style-name="T1">the</text:span><text:span text:style-name="T81"> </text:span><text:span text:style-name="T1">Russian</text:span><text:span text:style-name="T83"> </text:span><text:span text:style-name="T1">diplomacy</text:span><text:span text:style-name="T41"> </text:span><text:span text:style-name="T1">to</text:span><text:span text:style-name="T81"> </text:span><text:span text:style-name="T1">tackle</text:span><text:span text:style-name="T40"> </text:span><text:span text:style-name="T1">with deep-seated interests of ambitious regional powers and this is not an easy thing to</text:span><text:span text:style-name="T38"> </text:span><text:span text:style-name="T1">do.</text:span></text:p>
      <text:p text:style-name="P100"><text:span text:style-name="T1">The third dimension of Russia’s Middle Eastern policy reflected the Kremlin’s general goals within the international realm. The most profound of them was a vehemently expressed claim,</text:span><text:span text:style-name="T94"> </text:span><text:span text:style-name="T1">based</text:span><text:span text:style-name="T89"> </text:span><text:span text:style-name="T1">on</text:span><text:span text:style-name="T94"> </text:span><text:span text:style-name="T1">many</text:span><text:span text:style-name="T92"> </text:span><text:span text:style-name="T1">historical,</text:span><text:span text:style-name="T91"> </text:span><text:span text:style-name="T1">ideological,</text:span><text:span text:style-name="T91"> </text:span><text:span text:style-name="T1">political</text:span><text:span text:style-name="T89"> </text:span><text:span text:style-name="T1">and</text:span><text:span text:style-name="T94"> </text:span><text:span text:style-name="T1">economic</text:span><text:span text:style-name="T91"> </text:span><text:span text:style-name="T1">motives,</text:span><text:span text:style-name="T94"> </text:span><text:span text:style-name="T1">that</text:span><text:span text:style-name="T89"> </text:span><text:span text:style-name="T1">Russia</text:span><text:span text:style-name="T88"> </text:span><text:span text:style-name="T1">actually was</text:span><text:span text:style-name="T81"> </text:span><text:span text:style-name="T1">the</text:span><text:span text:style-name="T39"> </text:span><text:span text:style-name="T1">global</text:span><text:span text:style-name="T37"> </text:span><text:span text:style-name="T1">superpower</text:span><text:span text:style-name="T40"> </text:span><text:span text:style-name="T1">and</text:span><text:span text:style-name="T83"> </text:span><text:span text:style-name="T1">should</text:span><text:span text:style-name="T37"> </text:span><text:span text:style-name="T1">have</text:span><text:span text:style-name="T40"> </text:span><text:span text:style-name="T1">been</text:span><text:span text:style-name="T37"> </text:span><text:span text:style-name="T1">treated</text:span><text:span text:style-name="T81"> </text:span><text:span text:style-name="T1">accordingly.</text:span><text:span text:style-name="T40"> </text:span><text:span text:style-name="T1">Furthermore,</text:span><text:span text:style-name="T40"> </text:span><text:span text:style-name="T1">there</text:span><text:span text:style-name="T83"> </text:span><text:span text:style-name="T1">was a generally agreed assessment that the country was endangered in its very existence by the ongoing</text:span><text:span text:style-name="T38"> </text:span><text:span text:style-name="T1">Western</text:span><text:span text:style-name="T42"> </text:span><text:span text:style-name="T1">encroachment</text:span><text:span text:style-name="T38"> </text:span><text:span text:style-name="T1">which</text:span><text:span text:style-name="T42"> </text:span><text:span text:style-name="T1">climaxed</text:span><text:span text:style-name="T37"> </text:span><text:span text:style-name="T1">in</text:span><text:span text:style-name="T42"> </text:span><text:span text:style-name="T1">the</text:span><text:span text:style-name="T42"> </text:span><text:span text:style-name="T1">crossing</text:span><text:span text:style-name="T42"> </text:span><text:span text:style-name="T1">of</text:span><text:span text:style-name="T39"> </text:span><text:span text:style-name="T1">the</text:span><text:span text:style-name="T42"> </text:span><text:span text:style-name="T1">last</text:span><text:span text:style-name="T38"> </text:span><text:span text:style-name="T1">fault</text:span><text:span text:style-name="T42"> </text:span><text:span text:style-name="T1">lines</text:span><text:span text:style-name="T38"> </text:span><text:span text:style-name="T1">in Ukraine</text:span></text:p>
      <text:list xml:id="list1171654723" text:style-name="WWNum1">
        <text:list-item>
          <text:p text:style-name="P2"><text:span text:style-name="T22">developments there were considered as a genuine aggression against</text:span><text:span text:style-name="T23"> </text:span><text:span text:style-name="T22">Russia.</text:span></text:p>
        </text:list-item>
      </text:list>
      <text:p text:style-name="P101"><text:span text:style-name="T1">From this point of view, a successful re-emergence in the Middle Eastern arena was supposed to make Russia an indispensable partner and a power to be reckoned with. In turn, it was expected to compel Western countries to come to terms with Moscow in other places, such</text:span><text:span text:style-name="T90"> </text:span><text:span text:style-name="T1">as</text:span><text:span text:style-name="T43"> </text:span><text:span text:style-name="T1">Europe.</text:span><text:span text:style-name="T36"> </text:span><text:span text:style-name="T1">In</text:span><text:span text:style-name="T42"> </text:span><text:span text:style-name="T1">that</text:span><text:span text:style-name="T42"> </text:span><text:span text:style-name="T1">sense</text:span><text:span text:style-name="T36"> </text:span><text:span text:style-name="T1">the</text:span><text:span text:style-name="T42"> </text:span><text:span text:style-name="T1">Syrian</text:span><text:span text:style-name="T36"> </text:span><text:span text:style-name="T1">gambit</text:span><text:span text:style-name="T43"> </text:span><text:span text:style-name="T1">was</text:span><text:span text:style-name="T39"> </text:span><text:span text:style-name="T1">a</text:span><text:span text:style-name="T81"> </text:span><text:span text:style-name="T1">part</text:span><text:span text:style-name="T43"> </text:span><text:span text:style-name="T1">of</text:span><text:span text:style-name="T42"> </text:span><text:span text:style-name="T1">a</text:span><text:span text:style-name="T40"> </text:span><text:span text:style-name="T1">broader</text:span><text:span text:style-name="T36"> </text:span><text:span text:style-name="T1">counteroffensive</text:span><text:span text:style-name="T36"> </text:span><text:span text:style-name="T1">aimed</text:span></text:p>
      <text:p text:style-name="P58"/>
      <text:p text:style-name="P63"><draw:line text:anchor-type="char" draw:z-index="6" draw:style-name="gr1" draw:text-style-name="P114" svg:x1="2.499cm" svg:y1="0.543cm" svg:x2="7.579cm" svg:y2="0.543cm"><text:p/></draw:line></text:p>
      <text:p text:style-name="P39"><text:soft-page-break/><text:span text:style-name="T45">12 </text:span><text:span text:style-name="T49">W. Rodkiewicz, </text:span><text:span text:style-name="T51">Rosja: umacnianie wpływów w Egipcie</text:span><text:span text:style-name="T49">, “Analizy OSW”, 13 December 2017, http</text:span><text:a xlink:type="simple" xlink:href="http://www.osw.waw.pl/pl/publikacje/analizy/2017-12-13/rosja-umacnianie-wplywow-w-egipcie" text:style-name="ListLabel_20_3" text:visited-style-name="ListLabel_20_3"><text:span text:style-name="T49">s://ww</text:span></text:a><text:span text:style-name="T49">w.o</text:span><text:a xlink:type="simple" xlink:href="http://www.osw.waw.pl/pl/publikacje/analizy/2017-12-13/rosja-umacnianie-wplywow-w-egipcie" text:style-name="ListLabel_20_3" text:visited-style-name="ListLabel_20_3"><text:span text:style-name="T49">sw.waw.pl</text:span></text:a><text:span text:style-name="T49">/</text:span><text:a xlink:type="simple" xlink:href="http://www.osw.waw.pl/pl/publikacje/analizy/2017-12-13/rosja-umacnianie-wplywow-w-egipcie" text:style-name="ListLabel_20_3" text:visited-style-name="ListLabel_20_3"><text:span text:style-name="T49">pl/publikacje/analizy/2017-12-13/rosja-umacnianie-wplywow-w-egipcie</text:span></text:a><text:span text:style-name="T49"> <text:s text:c="4"/>(accessed 14 December</text:span><text:span text:style-name="T54"> </text:span><text:span text:style-name="T49">2017).</text:span></text:p>
      <text:p text:style-name="P37"><text:span text:style-name="T45">13 </text:span><text:span text:style-name="T49">S. Kardaś, W. Rodkiewicz, </text:span><text:span text:style-name="T51">Szczyt rosyjsko-saudyjski</text:span><text:span text:style-name="T49">, “Analizy OSW”, 11 October 2017, http</text:span><text:a xlink:type="simple" xlink:href="http://www.osw.waw.pl/pl/publikacje/analizy/2017-10-11/szczyt-rosyjsko-saudyjski" text:style-name="ListLabel_20_3" text:visited-style-name="ListLabel_20_3"><text:span text:style-name="T49">s://ww</text:span></text:a><text:span text:style-name="T49">w.o</text:span><text:a xlink:type="simple" xlink:href="http://www.osw.waw.pl/pl/publikacje/analizy/2017-10-11/szczyt-rosyjsko-saudyjski" text:style-name="ListLabel_20_3" text:visited-style-name="ListLabel_20_3"><text:span text:style-name="T49">sw.waw.pl</text:span></text:a><text:span text:style-name="T49">/</text:span><text:a xlink:type="simple" xlink:href="http://www.osw.waw.pl/pl/publikacje/analizy/2017-10-11/szczyt-rosyjsko-saudyjski" text:style-name="ListLabel_20_3" text:visited-style-name="ListLabel_20_3"><text:span text:style-name="T49">pl/publikacje/analizy/2017-10-11/szczyt-rosyjsko-saudyjski</text:span></text:a><text:span text:style-name="T49"> (accessed 24 December 2017).</text:span></text:p>
      <text:p text:style-name="P87"><text:span text:style-name="T1">against</text:span><text:span text:style-name="T81"> </text:span><text:span text:style-name="T1">the</text:span><text:span text:style-name="T39"> </text:span><text:span text:style-name="T1">West</text:span><text:span text:style-name="T40"> </text:span><text:span text:style-name="T1">which</text:span><text:span text:style-name="T40"> </text:span><text:span text:style-name="T1">also</text:span><text:span text:style-name="T81"> </text:span><text:span text:style-name="T1">encompassed</text:span><text:span text:style-name="T37"> </text:span><text:span text:style-name="T1">an</text:span><text:span text:style-name="T37"> </text:span><text:span text:style-name="T1">increased</text:span><text:span text:style-name="T83"> </text:span><text:span text:style-name="T1">interference</text:span><text:span text:style-name="T40"> </text:span><text:span text:style-name="T1">in</text:span><text:span text:style-name="T81"> </text:span><text:span text:style-name="T1">internal</text:span><text:span text:style-name="T83"> </text:span><text:span text:style-name="T1">affairs</text:span><text:span text:style-name="T81"> </text:span><text:span text:style-name="T1">of</text:span><text:span text:style-name="T37"> </text:span><text:span text:style-name="T1">many countries, including the United States</text:span><text:span text:style-name="T31">14</text:span><text:span text:style-name="T1">, along with belligerent rhetoric</text:span><text:span text:style-name="T31">15</text:span><text:span text:style-name="T1">, aggressive military actions</text:span><text:span text:style-name="T31">16</text:span><text:span text:style-name="T1">,</text:span><text:span text:style-name="T36"> </text:span><text:span text:style-name="T1">sudden</text:span><text:span text:style-name="T42"> </text:span><text:span text:style-name="T1">exercises</text:span><text:span text:style-name="T38"> </text:span><text:span text:style-name="T1">of</text:span><text:span text:style-name="T38"> </text:span><text:span text:style-name="T1">massive</text:span><text:span text:style-name="T36"> </text:span><text:span text:style-name="T1">armed</text:span><text:span text:style-name="T38"> </text:span><text:span text:style-name="T1">forces</text:span><text:span text:style-name="T31">17</text:span><text:span text:style-name="T32"> </text:span><text:span text:style-name="T1">and</text:span><text:span text:style-name="T42"> </text:span><text:span text:style-name="T1">hostile</text:span><text:span text:style-name="T42"> </text:span><text:span text:style-name="T1">cyber</text:span><text:span text:style-name="T36"> </text:span><text:span text:style-name="T1">operations</text:span><text:span text:style-name="T31">18</text:span><text:span text:style-name="T1">.</text:span><text:span text:style-name="T36"> </text:span><text:span text:style-name="T1">Currently it</text:span><text:span text:style-name="T43"> </text:span><text:span text:style-name="T1">looks</text:span><text:span text:style-name="T36"> </text:span><text:span text:style-name="T1">like</text:span><text:span text:style-name="T43"> </text:span><text:span text:style-name="T1">this</text:span><text:span text:style-name="T43"> </text:span><text:span text:style-name="T1">goal</text:span><text:span text:style-name="T43"> </text:span><text:span text:style-name="T1">has</text:span><text:span text:style-name="T42"> </text:span><text:span text:style-name="T1">been</text:span><text:span text:style-name="T36"> </text:span><text:span text:style-name="T1">achieved</text:span><text:span text:style-name="T43"> </text:span><text:span text:style-name="T1">to</text:span><text:span text:style-name="T43"> </text:span><text:span text:style-name="T1">a</text:span><text:span text:style-name="T41"> </text:span><text:span text:style-name="T1">certain</text:span><text:span text:style-name="T38"> </text:span><text:span text:style-name="T1">extent,</text:span><text:span text:style-name="T43"> </text:span><text:span text:style-name="T1">although</text:span><text:span text:style-name="T36"> </text:span><text:span text:style-name="T1">not</text:span><text:span text:style-name="T43"> </text:span><text:span text:style-name="T1">entirely</text:span><text:span text:style-name="T43"> </text:span><text:span text:style-name="T1">the</text:span><text:span text:style-name="T43"> </text:span><text:span text:style-name="T1">way</text:span><text:span text:style-name="T43"> </text:span><text:span text:style-name="T1">Russia wanted it to. The West was indeed forced to accommodate with Russia in the Middle East, but on the other hand it got scared by the scope and bluntness of the Russian aggression. Currently it appears that the main Western powers are not going to step back too much</text:span><text:span text:style-name="T35"> </text:span><text:span text:style-name="T1">under Russian pressure. On the contrary, the West seemingly finds itself in a phase of consolidation against</text:span><text:span text:style-name="T89"> </text:span><text:span text:style-name="T1">Moscow</text:span><text:span text:style-name="T94"> </text:span><text:span text:style-name="T1">(which</text:span><text:span text:style-name="T92"> </text:span><text:span text:style-name="T1">of</text:span><text:span text:style-name="T88"> </text:span><text:span text:style-name="T1">course</text:span><text:span text:style-name="T92"> </text:span><text:span text:style-name="T1">may</text:span><text:span text:style-name="T89"> </text:span><text:span text:style-name="T1">not</text:span><text:span text:style-name="T31">19</text:span><text:span text:style-name="T33"> </text:span><text:span text:style-name="T1">be</text:span><text:span text:style-name="T92"> </text:span><text:span text:style-name="T1">accomplished),</text:span><text:span text:style-name="T91"> </text:span><text:span text:style-name="T1">because</text:span><text:span text:style-name="T89"> </text:span><text:span text:style-name="T1">it</text:span><text:span text:style-name="T94"> </text:span><text:span text:style-name="T1">recognizes</text:span><text:span text:style-name="T89"> </text:span><text:span text:style-name="T1">that</text:span><text:span text:style-name="T89"> </text:span><text:span text:style-name="T1">Russia moved too far in questioning the basics of the world order. In <text:s/>a generally shared opinion, <text:s text:c="2"/>the Kremlin became not just a competitor but it rather achieved the status of an</text:span><text:span text:style-name="T97"> </text:span><text:span text:style-name="T1">adversary.</text:span></text:p>
      <text:p text:style-name="P100"><text:span text:style-name="T1">In</text:span><text:span text:style-name="T88"> </text:span><text:span text:style-name="T1">short,</text:span><text:span text:style-name="T89"> </text:span><text:span text:style-name="T1">the</text:span><text:span text:style-name="T88"> </text:span><text:span text:style-name="T1">Syrian</text:span><text:span text:style-name="T89"> </text:span><text:span text:style-name="T1">operation</text:span><text:span text:style-name="T89"> </text:span><text:span text:style-name="T1">understood</text:span><text:span text:style-name="T88"> </text:span><text:span text:style-name="T1">as</text:span><text:span text:style-name="T90"> </text:span><text:span text:style-name="T1">a</text:span><text:span text:style-name="T41"> </text:span><text:span text:style-name="T1">sort</text:span><text:span text:style-name="T91"> </text:span><text:span text:style-name="T1">of</text:span><text:span text:style-name="T89"> </text:span><text:span text:style-name="T1">offensive</text:span><text:span text:style-name="T91"> </text:span><text:span text:style-name="T1">defense</text:span><text:span text:style-name="T31">20</text:span><text:span text:style-name="T34"> </text:span><text:span text:style-name="T1">bound</text:span><text:span text:style-name="T88"> </text:span><text:span text:style-name="T1">to</text:span><text:span text:style-name="T90"> </text:span><text:span text:style-name="T1">repel Western trespassing surely worked, along with other means that the Kremlin undertook. <text:s text:c="4"/>So,</text:span><text:span text:style-name="T81"> </text:span><text:span text:style-name="T1">the</text:span><text:span text:style-name="T82"> </text:span><text:span text:style-name="T1">West</text:span><text:span text:style-name="T42"> </text:span><text:span text:style-name="T1">is</text:span><text:span text:style-name="T36"> </text:span><text:span text:style-name="T1">now</text:span><text:span text:style-name="T36"> </text:span><text:span text:style-name="T1">generally</text:span><text:span text:style-name="T36"> </text:span><text:span text:style-name="T1">in</text:span><text:span text:style-name="T36"> </text:span><text:span text:style-name="T1">a</text:span><text:span text:style-name="T82"> </text:span><text:span text:style-name="T1">defensive</text:span><text:span text:style-name="T43"> </text:span><text:span text:style-name="T1">mode,</text:span><text:span text:style-name="T36"> </text:span><text:span text:style-name="T1">but</text:span><text:span text:style-name="T36"> </text:span><text:span text:style-name="T1">this</text:span><text:span text:style-name="T36"> </text:span><text:span text:style-name="T1">is</text:span><text:span text:style-name="T90"> </text:span><text:span text:style-name="T1">also</text:span><text:span text:style-name="T36"> </text:span><text:span text:style-name="T1">due</text:span><text:span text:style-name="T43"> </text:span><text:span text:style-name="T1">to</text:span><text:span text:style-name="T36"> </text:span><text:span text:style-name="T1">internal</text:span><text:span text:style-name="T36"> </text:span><text:span text:style-name="T1">problems</text:span><text:span text:style-name="T36"> </text:span><text:span text:style-name="T1">that include above all European economic woes and self-destruction of the U.S. foreign</text:span><text:span text:style-name="T92"> </text:span><text:span text:style-name="T1">policy.</text:span></text:p>
      <text:p text:style-name="P100"><text:span text:style-name="T1">One has also to take into account the broadest conceptual context of all Russian international activities which we label as the “realist-futurist” mindset, that has apparently been</text:span><text:span text:style-name="T88"> </text:span><text:span text:style-name="T1">present</text:span><text:span text:style-name="T88"> </text:span><text:span text:style-name="T1">in</text:span><text:span text:style-name="T88"> </text:span><text:span text:style-name="T1">Moscow’s</text:span><text:span text:style-name="T88"> </text:span><text:span text:style-name="T1">worldview</text:span><text:span text:style-name="T90"> </text:span><text:span text:style-name="T1">for</text:span><text:span text:style-name="T91"> </text:span><text:span text:style-name="T1">some</text:span><text:span text:style-name="T88"> </text:span><text:span text:style-name="T1">time</text:span><text:span text:style-name="T91"> </text:span><text:span text:style-name="T1">and</text:span><text:span text:style-name="T88"> </text:span><text:span text:style-name="T1">echoed</text:span><text:span text:style-name="T88"> </text:span><text:span text:style-name="T1">in</text:span><text:span text:style-name="T88"> </text:span><text:span text:style-name="T1">a</text:span><text:span text:style-name="T41"> </text:span><text:span text:style-name="T1">rationale</text:span><text:span text:style-name="T89"> </text:span><text:span text:style-name="T1">behind</text:span><text:span text:style-name="T89"> </text:span><text:span text:style-name="T1">the</text:span><text:span text:style-name="T89"> </text:span><text:span text:style-name="T1">Syrian intervention. This narrative stemmed primarily from a conclusion that the Western-centric world order was crumbling, and the rule-based international environment was swiftly deteriorating. <text:s/>Power <text:s/>politics <text:s/>made <text:s/>a spectacular <text:s/>comeback <text:s/>and <text:s/>yet <text:s/>another <text:s/>reshuffle <text:s text:c="3"/>in the global system commenced. Those actors who got to understand it and would be ready to</text:span><text:span text:style-name="T41"> </text:span><text:span text:style-name="T1">throw</text:span><text:span text:style-name="T98"> </text:span><text:span text:style-name="T1">away</text:span><text:span text:style-name="T99"> </text:span><text:span text:style-name="T1">constraints</text:span><text:span text:style-name="T100"> </text:span><text:span text:style-name="T1">soon</text:span><text:span text:style-name="T99"> </text:span><text:span text:style-name="T1">enough</text:span><text:span text:style-name="T100"> </text:span><text:span text:style-name="T1">would</text:span><text:span text:style-name="T99"> </text:span><text:span text:style-name="T1">take</text:span><text:span text:style-name="T98"> </text:span><text:span text:style-name="T1">part</text:span><text:span text:style-name="T100"> </text:span><text:span text:style-name="T1">in</text:span><text:span text:style-name="T101"> </text:span><text:span text:style-name="T1">the</text:span><text:span text:style-name="T98"> </text:span><text:span text:style-name="T1">shaping</text:span><text:span text:style-name="T102"> </text:span><text:span text:style-name="T1">of</text:span><text:span text:style-name="T99"> </text:span><text:span text:style-name="T1">a new</text:span><text:span text:style-name="T100"> </text:span><text:span text:style-name="T1">world</text:span><text:span text:style-name="T101"> </text:span><text:span text:style-name="T1">order</text:span></text:p>
      <text:p text:style-name="P69"><draw:line text:anchor-type="char" draw:z-index="7" draw:style-name="gr1" draw:text-style-name="P114" svg:x1="2.499cm" svg:y1="0.519cm" svg:x2="7.579cm" svg:y2="0.519cm"><text:p/></draw:line></text:p>
      <text:p text:style-name="P21"><text:span text:style-name="T45">14 </text:span><text:span text:style-name="T49">See for example: L. Rosenberger, J. Fly, </text:span><text:span text:style-name="T51">Shining More Light Every Day on Russia’s Political Interference</text:span><text:span text:style-name="T49">, “War</text:span><text:span text:style-name="T55"> </text:span><text:span text:style-name="T49">on</text:span></text:p>
      <text:p text:style-name="P14"><text:span text:style-name="T49">the <text:s/>Rocks”, <text:s/>13 <text:s/>November <text:s/>2017,</text:span><text:span text:style-name="T57"> </text:span><text:span text:style-name="T49">https://warontherocks.com/2017/11/shining-light-every-day-russias-political-</text:span></text:p>
      <text:p text:style-name="P26"><text:span text:style-name="T49">interference/ (accessed 28 December 2017).</text:span></text:p>
      <text:p text:style-name="P36"><text:span text:style-name="T45">15 </text:span><text:span text:style-name="T49">M. Kaprāns, </text:span><text:span text:style-name="T51">Russia ratchets up rhetoric in the Baltics</text:span><text:span text:style-name="T49">, </text:span><text:a xlink:type="simple" xlink:href="http://infowar.cepa.org/Briefs/Lv/Russia-ratchets-up-" text:style-name="ListLabel_20_3" text:visited-style-name="ListLabel_20_3"><text:span text:style-name="T49">http://infowar.cepa.org/Briefs/Lv/Russia-ratchets-up-</text:span></text:a><text:span text:style-name="T49"> rhetoric-in-the-Baltics (accessed 24 December 2017).</text:span></text:p>
      <text:p text:style-name="P42"><text:span text:style-name="T45">16 </text:span><text:span text:style-name="T49">B. Jones, </text:span><text:span text:style-name="T51">Aerial confrontation increases over the Baltic Sea</text:span><text:span text:style-name="T49">, “Jane’s 360”, 26 June 2017, </text:span><text:a xlink:type="simple" xlink:href="http://www.janes.com/article/71756/aerial-confrontation-increases-over-the-baltic-sea" text:style-name="ListLabel_20_5" text:visited-style-name="ListLabel_20_5"><text:span text:style-name="T49">http://www.janes.com/article/71756/aerial-confrontation-increases-over-the-baltic-sea</text:span></text:a><text:a xlink:type="simple" xlink:href="http://www.janes.com/article/71756/aerial-confrontation-increases-over-the-baltic-sea" text:style-name="ListLabel_20_5" text:visited-style-name="ListLabel_20_5"><text:span text:style-name="T58"> </text:span></text:a><text:span text:style-name="T49">(accessed</text:span><text:span text:style-name="T59"> </text:span><text:span text:style-name="T49">27</text:span><text:span text:style-name="T60"> </text:span><text:span text:style-name="T49">June</text:span><text:span text:style-name="T60"> </text:span><text:span text:style-name="T49">2017). </text:span><text:span text:style-name="T45">17 </text:span><text:span text:style-name="T49">L. Litzenberger, </text:span><text:span text:style-name="T51">Beyond Zapad 2017: Russia’s Destabilizing Approach to Military Exercises</text:span><text:span text:style-name="T49">, “War on the Rocks”,</text:span></text:p>
      <text:p text:style-name="P32"><text:span text:style-name="T49">28 November 2017, https://warontherocks.com/2017/11/beyond-zapad-2017-russias-destabilizing-approach- military-exercises/ (accessed 29 November 2017).</text:span></text:p>
      <text:p text:style-name="P11"><text:span text:style-name="T45">18 </text:span><text:span text:style-name="T49">S. Sukhanin, </text:span><text:span text:style-name="T51">Russian ‘Cyber Troops’: A Weapon of Aggression</text:span><text:span text:style-name="T49">, “Eurasia Daily Monitor” 2017, vol. 14, no. 63,</text:span></text:p>
      <text:p text:style-name="P16"><text:span text:style-name="T49">https://jamestown.org/program/russian-cyber-troops-weapon-aggression/ (accessed 12 December 2017).</text:span></text:p>
      <text:p text:style-name="P11"><text:span text:style-name="T45">19 </text:span><text:span text:style-name="T49">G. Gressel, F. Wesslau, </text:span><text:span text:style-name="T51">The Great Unraveling: Four Doomsday Scenarios for Europe’s Russia Policy</text:span><text:span text:style-name="T49">, “Policy Brief”</text:span></text:p>
      <text:p text:style-name="P14"><text:span text:style-name="T49">no. ECFR/221, European Council on Foreign Relations, London, June 2017.</text:span></text:p>
      <text:p text:style-name="P10"><text:soft-page-break/><text:span text:style-name="T45">20 </text:span><text:span text:style-name="T49">P. Felgenhauer, </text:span><text:span text:style-name="T51">NATO and US: Enemies of Choice for Russia’s Military</text:span><text:span text:style-name="T49">, “Eurasia Daily Monitor” 2017, vol. 14, no. 72, https://jamestown.org/program/nato-us-enemies-choice-russias-military/ (accessed 25 May 2017).</text:span></text:p>
      <text:p text:style-name="P102"><text:span text:style-name="T1">and benefit greatly from it. If this narrative <text:s/>is <text:s/>correct, <text:s/>the <text:s/>Russian <text:s/>strategy <text:s/>as <text:s/>a whole, <text:s/>and the Syrian gambit specifically, has <text:s/>been paying off, but it is <text:s/>rather difficult to appraise <text:s text:c="4"/>it in full at the</text:span><text:span text:style-name="T82"> </text:span><text:span text:style-name="T1">moment.</text:span></text:p>
      <text:p text:style-name="P103"><text:span text:style-name="T1">Moreover, Syria was supposed to become a live-fire proving ground</text:span><text:span text:style-name="T31">21 </text:span><text:span text:style-name="T1">for armaments and</text:span><text:span text:style-name="T89"> </text:span><text:span text:style-name="T1">tactics</text:span><text:span text:style-name="T89"> </text:span><text:span text:style-name="T1">of</text:span><text:span text:style-name="T88"> </text:span><text:span text:style-name="T1">the</text:span><text:span text:style-name="T88"> </text:span><text:span text:style-name="T1">resurgent</text:span><text:span text:style-name="T90"> </text:span><text:span text:style-name="T1">Russian</text:span><text:span text:style-name="T88"> </text:span><text:span text:style-name="T1">army</text:span><text:span text:style-name="T88"> </text:span><text:span text:style-name="T1">in</text:span><text:span text:style-name="T88"> </text:span><text:span text:style-name="T1">its</text:span><text:span text:style-name="T90"> </text:span><text:span text:style-name="T1">newly</text:span><text:span text:style-name="T88"> </text:span><text:span text:style-name="T1">appointed</text:span><text:span text:style-name="T88"> </text:span><text:span text:style-name="T1">role</text:span><text:span text:style-name="T89"> </text:span><text:span text:style-name="T1">of</text:span><text:span text:style-name="T90"> </text:span><text:span text:style-name="T1">a</text:span><text:span text:style-name="T82"> </text:span><text:span text:style-name="T1">long-range</text:span><text:span text:style-name="T89"> </text:span><text:span text:style-name="T1">instrument of foreign policy. Beside the long-standing conventional military presence in the post-Soviet area, Moscow wanted to create a new tool of intervention in more remote regions in order <text:s/>to emulate American capacity to do just that. <text:s/>The <text:s/>military <text:s/>in <text:s/>its <text:s/>expeditionary <text:s/>function <text:s/>was supposed to become Russia’s <text:s/>indispensable instrument in the unstable world, capable <text:s text:c="2"/>to be effectively used when and where necessary. This goal is rather long-term in nature, <text:s text:c="3"/>but there is no doubt that the Syrian operation has already yielded many positive gains with respect to that</text:span><text:span text:style-name="T31">22</text:span><text:span text:style-name="T1">. By all means, the Russian chain of command and the logistic systems have matured, together with innovative tactics and effectiveness of the use of various</text:span><text:span text:style-name="T91"> </text:span><text:span text:style-name="T1">weaponry.</text:span></text:p>
      <text:p text:style-name="P103"><text:span text:style-name="T1">The</text:span><text:span text:style-name="T90"> </text:span><text:span text:style-name="T1">fourth,</text:span><text:span text:style-name="T43"> </text:span><text:span text:style-name="T1">and</text:span><text:span text:style-name="T36"> </text:span><text:span text:style-name="T1">probably</text:span><text:span text:style-name="T36"> </text:span><text:span text:style-name="T1">most</text:span><text:span text:style-name="T36"> </text:span><text:span text:style-name="T1">important,</text:span><text:span text:style-name="T43"> </text:span><text:span text:style-name="T1">goal</text:span><text:span text:style-name="T43"> </text:span><text:span text:style-name="T1">of</text:span><text:span text:style-name="T36"> </text:span><text:span text:style-name="T1">the</text:span><text:span text:style-name="T43"> </text:span><text:span text:style-name="T1">intervention</text:span><text:span text:style-name="T36"> </text:span><text:span text:style-name="T1">in</text:span><text:span text:style-name="T36"> </text:span><text:span text:style-name="T1">Syria</text:span><text:span text:style-name="T43"> </text:span><text:span text:style-name="T1">may</text:span><text:span text:style-name="T36"> </text:span><text:span text:style-name="T1">be</text:span><text:span text:style-name="T43"> </text:span><text:span text:style-name="T1">found in the internal politics of Russia. We argued on many occasions</text:span><text:span text:style-name="T31">23 </text:span><text:span text:style-name="T1">that an essential task of the entire Russian foreign policy was to create and maintain <text:s/>a limited conflict <text:s/>with the West <text:s text:c="6"/>in order to rally society around the authorities. It was necessary since the previous legitimization</text:span><text:span text:style-name="T42"> </text:span><text:span text:style-name="T1">mechanism,</text:span><text:span text:style-name="T36"> </text:span><text:span text:style-name="T1">so-called</text:span><text:span text:style-name="T42"> </text:span><text:span text:style-name="T1">“Putin’s</text:span><text:span text:style-name="T36"> </text:span><text:span text:style-name="T1">consensus”,</text:span><text:span text:style-name="T36"> </text:span><text:span text:style-name="T1">started</text:span><text:span text:style-name="T42"> </text:span><text:span text:style-name="T1">to</text:span><text:span text:style-name="T43"> </text:span><text:span text:style-name="T1">wane</text:span><text:span text:style-name="T36"> </text:span><text:span text:style-name="T1">by</text:span><text:span text:style-name="T43"> </text:span><text:span text:style-name="T1">the</text:span><text:span text:style-name="T42"> </text:span><text:span text:style-name="T1">end</text:span><text:span text:style-name="T37"> </text:span><text:span text:style-name="T1">of</text:span><text:span text:style-name="T43"> </text:span><text:span text:style-name="T1">the</text:span><text:span text:style-name="T42"> </text:span><text:span text:style-name="T1">first decade</text:span><text:span text:style-name="T39"> </text:span><text:span text:style-name="T1">of</text:span><text:span text:style-name="T39"> </text:span><text:span text:style-name="T1">the</text:span><text:span text:style-name="T42"> </text:span><text:span text:style-name="T1">21st</text:span><text:span text:style-name="T38"> </text:span><text:span text:style-name="T1">century.</text:span><text:span text:style-name="T38"> </text:span><text:span text:style-name="T1">It</text:span><text:span text:style-name="T40"> </text:span><text:span text:style-name="T1">had</text:span><text:span text:style-name="T37"> </text:span><text:span text:style-name="T1">been</text:span><text:span text:style-name="T37"> </text:span><text:span text:style-name="T1">based</text:span><text:span text:style-name="T39"> </text:span><text:span text:style-name="T1">on</text:span><text:span text:style-name="T90"> </text:span><text:span text:style-name="T1">a</text:span><text:span text:style-name="T82"> </text:span><text:span text:style-name="T1">relative</text:span><text:span text:style-name="T38"> </text:span><text:span text:style-name="T1">economic</text:span><text:span text:style-name="T37"> </text:span><text:span text:style-name="T1">success</text:span><text:span text:style-name="T83"> </text:span><text:span text:style-name="T1">of</text:span><text:span text:style-name="T42"> </text:span><text:span text:style-name="T1">the</text:span><text:span text:style-name="T39"> </text:span><text:span text:style-name="T1">2000s</text:span><text:span text:style-name="T40"> </text:span><text:span text:style-name="T1">that allowed society to get enriched, but sources <text:s/>of <text:s/>this <text:s/>development <text:s/>were <text:s/>finally <text:s/>depleted, and</text:span><text:span text:style-name="T81"> </text:span><text:span text:style-name="T1">something</text:span><text:span text:style-name="T38"> </text:span><text:span text:style-name="T1">else</text:span><text:span text:style-name="T38"> </text:span><text:span text:style-name="T1">was</text:span><text:span text:style-name="T36"> </text:span><text:span text:style-name="T1">needed.</text:span><text:span text:style-name="T36"> </text:span><text:span text:style-name="T1">The</text:span><text:span text:style-name="T36"> </text:span><text:span text:style-name="T1">external</text:span><text:span text:style-name="T42"> </text:span><text:span text:style-name="T1">threat</text:span><text:span text:style-name="T42"> </text:span><text:span text:style-name="T1">seemed</text:span><text:span text:style-name="T42"> </text:span><text:span text:style-name="T1">to</text:span><text:span text:style-name="T42"> </text:span><text:span text:style-name="T1">be</text:span><text:span text:style-name="T43"> </text:span><text:span text:style-name="T1">a</text:span><text:span text:style-name="T81"> </text:span><text:span text:style-name="T1">good</text:span><text:span text:style-name="T36"> </text:span><text:span text:style-name="T1">tool</text:span><text:span text:style-name="T36"> </text:span><text:span text:style-name="T1">of</text:span><text:span text:style-name="T42"> </text:span><text:span text:style-name="T1">legitimization of the government</text:span><text:span text:style-name="T31">24</text:span><text:span text:style-name="T1">, and the Syrian gambit had its role in this strategy – it was very important for a rally-under-the-flag strategy to prove that those in charge were really capable to defend the frightened people. Hence, a successful military operation was to serve as a demonstration of power of the country, of strength and proficiency of its military, and of resolve and skills <text:s text:c="3"/>of</text:span><text:span text:style-name="T41"> </text:span><text:span text:style-name="T1">the</text:span><text:span text:style-name="T90"> </text:span><text:span text:style-name="T1">authorities.</text:span><text:span text:style-name="T43"> </text:span><text:span text:style-name="T1">So</text:span><text:span text:style-name="T90"> </text:span><text:span text:style-name="T1">far</text:span><text:span text:style-name="T90"> </text:span><text:span text:style-name="T1">it</text:span><text:span text:style-name="T36"> </text:span><text:span text:style-name="T1">has</text:span><text:span text:style-name="T88"> </text:span><text:span text:style-name="T1">worked</text:span><text:span text:style-name="T43"> </text:span><text:span text:style-name="T1">very</text:span><text:span text:style-name="T43"> </text:span><text:span text:style-name="T1">well,</text:span><text:span text:style-name="T88"> </text:span><text:span text:style-name="T1">Russian</text:span><text:span text:style-name="T89"> </text:span><text:span text:style-name="T1">society</text:span><text:span text:style-name="T43"> </text:span><text:span text:style-name="T1">has</text:span><text:span text:style-name="T36"> </text:span><text:span text:style-name="T1">responded</text:span><text:span text:style-name="T43"> </text:span><text:span text:style-name="T1">very</text:span><text:span text:style-name="T43"> </text:span><text:span text:style-name="T1">well</text:span><text:span text:style-name="T43"> </text:span><text:span text:style-name="T1">to</text:span><text:span text:style-name="T41"> </text:span><text:span text:style-name="T1">this storyline,</text:span><text:span text:style-name="T103"> </text:span><text:span text:style-name="T1">for</text:span><text:span text:style-name="T104"> </text:span><text:span text:style-name="T1">it</text:span><text:span text:style-name="T105"> </text:span><text:span text:style-name="T1">also</text:span><text:span text:style-name="T105"> </text:span><text:span text:style-name="T1">satisfies</text:span><text:span text:style-name="T106"> </text:span><text:span text:style-name="T1">the</text:span><text:span text:style-name="T106"> </text:span><text:span text:style-name="T1">Russians’</text:span><text:span text:style-name="T106"> </text:span><text:span text:style-name="T1">national</text:span><text:span text:style-name="T106"> </text:span><text:span text:style-name="T1">pride.</text:span><text:span text:style-name="T105"> </text:span><text:span text:style-name="T1">Of</text:span><text:span text:style-name="T105"> </text:span><text:span text:style-name="T1">course,</text:span><text:span text:style-name="T104"> </text:span><text:span text:style-name="T1">this</text:span><text:span text:style-name="T105"> </text:span><text:span text:style-name="T1">success</text:span><text:span text:style-name="T105"> </text:span><text:span text:style-name="T1">has</text:span><text:span text:style-name="T105"> </text:span><text:span text:style-name="T1">been</text:span></text:p>
      <text:p text:style-name="P70"><draw:line text:anchor-type="char" draw:z-index="8" draw:style-name="gr1" draw:text-style-name="P114" svg:x1="2.499cm" svg:y1="0.432cm" svg:x2="7.579cm" svg:y2="0.432cm"><text:p/></draw:line></text:p>
      <text:p text:style-name="P23"><text:span text:style-name="T45">21</text:span><text:span text:style-name="T46"> </text:span><text:span text:style-name="T49">О.</text:span><text:span text:style-name="T61"> </text:span><text:span text:style-name="T49">Владыкин,</text:span><text:span text:style-name="T63"> </text:span><text:span text:style-name="T51">Stratfor</text:span><text:span text:style-name="T62"> </text:span><text:span text:style-name="T51">оценил</text:span><text:span text:style-name="T56"> </text:span><text:span text:style-name="T51">Сирию</text:span><text:span text:style-name="T62"> </text:span><text:span text:style-name="T51">как</text:span><text:span text:style-name="T62"> </text:span><text:span text:style-name="T51">полигон</text:span><text:span text:style-name="T56"> </text:span><text:span text:style-name="T51">РФ</text:span><text:span text:style-name="T49">,</text:span><text:span text:style-name="T63"> </text:span><text:span text:style-name="T49">“</text:span><text:a xlink:type="simple" xlink:href="http://nvo.ng.ru/" text:style-name="ListLabel_20_3" text:visited-style-name="ListLabel_20_3"><text:span text:style-name="T49">Независимое</text:span></text:a><text:a xlink:type="simple" xlink:href="http://nvo.ng.ru/" text:style-name="ListLabel_20_3" text:visited-style-name="ListLabel_20_3"><text:span text:style-name="T55"> </text:span></text:a><text:a xlink:type="simple" xlink:href="http://nvo.ng.ru/" text:style-name="ListLabel_20_3" text:visited-style-name="ListLabel_20_3"><text:span text:style-name="T49">Военное</text:span></text:a><text:a xlink:type="simple" xlink:href="http://nvo.ng.ru/" text:style-name="ListLabel_20_3" text:visited-style-name="ListLabel_20_3"><text:span text:style-name="T61"> </text:span></text:a><text:a xlink:type="simple" xlink:href="http://nvo.ng.ru/" text:style-name="ListLabel_20_3" text:visited-style-name="ListLabel_20_3"><text:span text:style-name="T49">Обозрение</text:span></text:a><text:span text:style-name="T49">”,</text:span><text:span text:style-name="T61"> </text:span><text:span text:style-name="T49">27</text:span><text:span text:style-name="T63"> </text:span><text:span text:style-name="T49">October</text:span><text:span text:style-name="T55"> </text:span><text:span text:style-name="T49">2017,</text:span></text:p>
      <text:p text:style-name="P17"><text:a xlink:type="simple" xlink:href="http://nvo.ng.ru/nvoevents/2017-10-27/2_971_news3.html" text:style-name="ListLabel_20_3" text:visited-style-name="ListLabel_20_3"><text:span text:style-name="T49">http://nvo.ng.ru/nvoevents/2017-10-27/2_971_news3.html </text:span></text:a><text:span text:style-name="T49">(accessed 28 October 2017).</text:span></text:p>
      <text:p text:style-name="P18"><text:span text:style-name="T45">22 </text:span><text:span text:style-name="T49">R. McDermott, </text:span><text:span text:style-name="T51">High-Technology Set to Dominate Russia’s Rearmament Program</text:span><text:span text:style-name="T49">, “Eurasia Daily Monitor”</text:span><text:span text:style-name="T64"> </text:span><text:span text:style-name="T49">2017,</text:span></text:p>
      <text:p text:style-name="P28"><text:span text:style-name="T49">vol.</text:span><text:span text:style-name="T57"> </text:span><text:span text:style-name="T49">14,</text:span><text:span text:style-name="T65"> </text:span><text:span text:style-name="T49">no.</text:span><text:span text:style-name="T57"> </text:span><text:span text:style-name="T49">154,</text:span><text:span text:style-name="T57"> </text:span><text:span text:style-name="T49">https://jamestown.org/program/high-technology-set-dominate-russias-rearmament-program/</text:span></text:p>
      <text:p text:style-name="P17"><text:span text:style-name="T49">(accessed 30 November 2017).</text:span></text:p>
      <text:p text:style-name="P45"><text:soft-page-break/><text:span text:style-name="T45">23 </text:span><text:span text:style-name="T49">See for example: M. Czajkowski, </text:span><text:span text:style-name="T51">Kremlin’s Survival Strategy – The International Dimension</text:span><text:span text:style-name="T49">, in: A. Podraza (ed.), </text:span><text:span text:style-name="T51">A Transatlantic or European Perspective of World Affairs: NATO and the European Union Towards the Problems of International Security in the 21</text:span><text:span text:style-name="T107">st</text:span><text:span text:style-name="T108"> Century</text:span><text:span text:style-name="T109">, Madrid 2017, pp.</text:span><text:span text:style-name="T110"> </text:span><text:span text:style-name="T109">141-157.</text:span></text:p>
      <text:p text:style-name="P13"><text:span text:style-name="T45">24 </text:span><text:span text:style-name="T49">E. Rumer, R. Sokolsky, A.S. Weiss, </text:span><text:span text:style-name="T51">Trump and Russia</text:span><text:span text:style-name="T49">, “Foreign Policy”, March/April 2017, p. 13.</text:span></text:p>
      <text:p text:style-name="P54"><text:span text:style-name="T1">achieved to a great extent due to a well-crafted message broadcasted by the Russian state- controlled media</text:span><text:span text:style-name="T31">25</text:span><text:span text:style-name="T1">, carefully managed by skilled propagandists.</text:span></text:p>
      <text:p text:style-name="P98"><text:span text:style-name="T1">And finally, there were also some goals regarding international and internal image <text:s text:c="5"/>of Russia. In the external dimension, the Syrian operation was supposed to rise the country’s overall prestige by showing its military might and efficiency in the execution of a complex strategy in a difficult area. This worked well, especially with regard to undemocratic governments that might seek <text:s/>some <text:s/>rapprochement <text:s/>with <text:s/>Russia <text:s/>as <text:s/>it <text:s/>proved <text:s/>to <text:s/>be <text:s/>able to staunchly oppose Washington on its allegedly own turf. The successful intervention in Syria was also supposed to distract internal and external public from real problems of Russia <text:s/>– <text:s text:c="7"/>a weakening and vulnerable country unable to become a real superpower, but desperately willing to look like one. This goal has also been partially achieved, as expected, especially with regard to the domestic public; but in the global information sphere a lot of comments that seem</text:span><text:span text:style-name="T81"> </text:span><text:span text:style-name="T1">to</text:span><text:span text:style-name="T81"> </text:span><text:span text:style-name="T1">take</text:span><text:span text:style-name="T81"> </text:span><text:span text:style-name="T1">the</text:span><text:span text:style-name="T81"> </text:span><text:span text:style-name="T1">notion</text:span><text:span text:style-name="T81"> </text:span><text:span text:style-name="T1">that</text:span><text:span text:style-name="T41"> </text:span><text:span text:style-name="T1">Russia</text:span><text:span text:style-name="T81"> </text:span><text:span text:style-name="T1">did</text:span><text:span text:style-name="T81"> </text:span><text:span text:style-name="T1">renew</text:span><text:span text:style-name="T41"> </text:span><text:span text:style-name="T1">its</text:span><text:span text:style-name="T41"> </text:span><text:span text:style-name="T1">superpower</text:span><text:span text:style-name="T83"> </text:span><text:span text:style-name="T1">status</text:span><text:span text:style-name="T82"> </text:span><text:span text:style-name="T1">as</text:span><text:span text:style-name="T41"> </text:span><text:span text:style-name="T1">face</text:span><text:span text:style-name="T37"> </text:span><text:span text:style-name="T1">value</text:span><text:span text:style-name="T81"> </text:span><text:span text:style-name="T1">appeared</text:span><text:span text:style-name="T81"> </text:span><text:span text:style-name="T1">as well. On the other hand, there is of course strong anti-Russian alarmism and frequent experts’ and politicians’ remarks on the Russian full-fledged expansionism. This tone for the most part is set to mobilize public support for defensive efforts, but also to heat up political atmosphere in</text:span><text:span text:style-name="T40"> </text:span><text:span text:style-name="T1">order</text:span><text:span text:style-name="T40"> </text:span><text:span text:style-name="T1">to</text:span><text:span text:style-name="T40"> </text:span><text:span text:style-name="T1">induce</text:span><text:span text:style-name="T40"> </text:span><text:span text:style-name="T1">gains</text:span><text:span text:style-name="T39"> </text:span><text:span text:style-name="T1">for</text:span><text:span text:style-name="T37"> </text:span><text:span text:style-name="T1">persons</text:span><text:span text:style-name="T83"> </text:span><text:span text:style-name="T1">or</text:span><text:span text:style-name="T37"> </text:span><text:span text:style-name="T1">organizations</text:span><text:span text:style-name="T40"> </text:span><text:span text:style-name="T1">interested</text:span><text:span text:style-name="T83"> </text:span><text:span text:style-name="T1">in</text:span><text:span text:style-name="T39"> </text:span><text:span text:style-name="T1">ongoing</text:span><text:span text:style-name="T36"> </text:span><text:span text:style-name="T1">securitization</text:span><text:span text:style-name="T83"> </text:span><text:span text:style-name="T1">of</text:span><text:span text:style-name="T40"> </text:span><text:span text:style-name="T1">the relations with Russia. It was also expected that well-televised advertising showcases of effectiveness of the Russian weaponry facilitated by the Syrian operation would prove advantageous for arms exports</text:span><text:span text:style-name="T31">26</text:span><text:span text:style-name="T1">. Russia did demonstrate to be able to do things which were until now reserved almost solely for the U.S. military, but we will have to wait until it is translated into actual</text:span><text:span text:style-name="T81"> </text:span><text:span text:style-name="T1">contracts.</text:span></text:p>
      <text:p text:style-name="P105"><text:span text:style-name="T1">The Future of Russia’s Syrian Policy – A Broad Perspective</text:span></text:p>
      <text:p text:style-name="P77"/>
      <text:p text:style-name="P106"><text:span text:style-name="T1">A distinguished Russian scholar Dmitri Trenin has recently observed that:</text:span></text:p>
      <text:p text:style-name="P80"/>
      <text:p text:style-name="P46"><text:span text:style-name="T2">“[b]ringing peace to Syria will be no less difficult than winning a war there. Russia faces another uphill task, one where its assets are less compelling, and where its competitors have more resources, and its situational allies—in Damascus, Tehran, and Ankara—will</text:span></text:p>
      <text:p text:style-name="P58"/>
      <text:p text:style-name="P76"><draw:line text:anchor-type="char" draw:z-index="9" draw:style-name="gr1" draw:text-style-name="P114" svg:x1="2.499cm" svg:y1="0.383cm" svg:x2="7.579cm" svg:y2="0.383cm"><text:p/></draw:line></text:p>
      <text:p text:style-name="P35"><text:span text:style-name="T45">25</text:span><text:span text:style-name="T47"> </text:span><text:span text:style-name="T49">A.<text:tab/>Ferris-Rotman,<text:tab/></text:span><text:span text:style-name="T51">Primetime<text:tab/>Politics</text:span><text:span text:style-name="T49">,<text:tab/>“Foreign<text:tab/>Affairs”,<text:tab/>12<text:tab/>October<text:tab/></text:span><text:span text:style-name="T52">2017, </text:span><text:span text:style-name="T49">http</text:span><text:a xlink:type="simple" xlink:href="http://www.foreignaffairs.com/articles/russian-federation/2017-10-12/primetime-politics?cid=int-" text:style-name="ListLabel_20_3" text:visited-style-name="ListLabel_20_3"><text:span text:style-name="T49">s://ww</text:span></text:a><text:span text:style-name="T49">w.</text:span><text:a xlink:type="simple" xlink:href="http://www.foreignaffairs.com/articles/russian-federation/2017-10-12/primetime-politics?cid=int-" text:style-name="ListLabel_20_3" text:visited-style-name="ListLabel_20_3"><text:span text:style-name="T49">for</text:span></text:a><text:span text:style-name="T49">ei</text:span><text:a xlink:type="simple" xlink:href="http://www.foreignaffairs.com/articles/russian-federation/2017-10-12/primetime-politics?cid=int-" text:style-name="ListLabel_20_3" text:visited-style-name="ListLabel_20_3"><text:span text:style-name="T49">gnaffairs.com/articles/russian-federation/2017-10-12/primetime-politics?cid=int-</text:span></text:a><text:span text:style-name="T49"> lea&amp;pgtype=hpg (accessed 14 October</text:span><text:span text:style-name="T66"> </text:span><text:span text:style-name="T49">2017).</text:span></text:p>
      <text:p text:style-name="P38"><text:span text:style-name="T45">26</text:span><text:span text:style-name="T95"> </text:span><text:span text:style-name="T51">Demonstracja siły czy "reklama"? Kalibry przeciwko IS z powierzchni i spod wody</text:span><text:span text:style-name="T49">, “Defence24.pl”, 31 May 2017, </text:span><text:a xlink:type="simple" xlink:href="http://www.defence24.pl/603306%2Cdemonstracja-sily-czy-reklama-kalibry-przeciwko-is-z-powierzchni-i-spod-" text:style-name="ListLabel_20_3" text:visited-style-name="ListLabel_20_3"><text:span text:style-name="T49">http://www.defence24.pl/603306,demonstracja-sily-czy-reklama-kalibry-przeciwko-is-z-powierzchni-i-spod-</text:span></text:a><text:span text:style-name="T49"> wody (accessed 1 June 2017).</text:span></text:p>
      <text:p text:style-name="P47"><text:span text:style-name="T2">seek </text:span><text:span text:style-name="T16"><text:s/></text:span><text:span text:style-name="T2">to</text:span><text:span text:style-name="T14"> </text:span><text:span text:style-name="T2">promote </text:span><text:span text:style-name="T17"><text:s/></text:span><text:span text:style-name="T2">their </text:span><text:span text:style-name="T18"><text:s/></text:span><text:span text:style-name="T2">own </text:span><text:span text:style-name="T19"><text:s/></text:span><text:span text:style-name="T2">agendas, </text:span><text:span text:style-name="T18"><text:s/></text:span><text:span text:style-name="T2">which </text:span><text:span text:style-name="T19"><text:s/></text:span><text:span text:style-name="T2">are </text:span><text:span text:style-name="T20"><text:s/></text:span><text:span text:style-name="T2">sometimes </text:span><text:span text:style-name="T19"><text:s/></text:span><text:span text:style-name="T2">at </text:span><text:span text:style-name="T16"><text:s/></text:span><text:span text:style-name="T2">odds </text:span><text:span text:style-name="T18"><text:s/></text:span><text:span text:style-name="T2">with </text:span><text:span text:style-name="T20"><text:s/></text:span><text:span text:style-name="T2">Moscow’s.</text:span></text:p>
      <text:p text:style-name="P48"><text:span text:style-name="T2">Succeeding on the diplomatic front will be even harder than winning on the</text:span><text:span text:style-name="T21"> </text:span><text:span text:style-name="T2">battlefield</text:span><text:span text:style-name="T22">.”</text:span><text:span text:style-name="T31">27</text:span></text:p>
      <text:p text:style-name="P78"/>
      <text:p text:style-name="P89"><text:span text:style-name="T1">We</text:span><text:span text:style-name="T43"> </text:span><text:span text:style-name="T1">tend</text:span><text:span text:style-name="T36"> </text:span><text:span text:style-name="T1">to</text:span><text:span text:style-name="T36"> </text:span><text:span text:style-name="T1">concur</text:span><text:span text:style-name="T43"> </text:span><text:span text:style-name="T1">with</text:span><text:span text:style-name="T36"> </text:span><text:span text:style-name="T1">this</text:span><text:span text:style-name="T42"> </text:span><text:span text:style-name="T1">appraisal.</text:span><text:span text:style-name="T43"> </text:span><text:span text:style-name="T1">Russia</text:span><text:span text:style-name="T36"> </text:span><text:span text:style-name="T1">is</text:span><text:span text:style-name="T36"> </text:span><text:span text:style-name="T1">by</text:span><text:span text:style-name="T88"> </text:span><text:span text:style-name="T1">no</text:span><text:span text:style-name="T36"> </text:span><text:span text:style-name="T1">means</text:span><text:span text:style-name="T36"> </text:span><text:span text:style-name="T1">a</text:span><text:span text:style-name="T82"> </text:span><text:span text:style-name="T1">winner</text:span><text:span text:style-name="T36"> </text:span><text:span text:style-name="T1">that</text:span><text:span text:style-name="T36"> </text:span><text:span text:style-name="T1">takes</text:span><text:span text:style-name="T42"> </text:span><text:span text:style-name="T1">all</text:span><text:span text:style-name="T43"> </text:span><text:span text:style-name="T1">or</text:span><text:span text:style-name="T90"> </text:span><text:span text:style-name="T1">a</text:span><text:span text:style-name="T82"> </text:span><text:span text:style-name="T1">nascent hegemon in the Middle East. The future is not so bright, although it will probably bring Russia some gains but rather not decisive ones from the point of view of core interests of the state. On</text:span><text:span text:style-name="T82"> </text:span><text:span text:style-name="T1">the</text:span><text:span text:style-name="T43"> </text:span><text:span text:style-name="T1">other</text:span><text:span text:style-name="T36"> </text:span><text:span text:style-name="T1">hand</text:span><text:span text:style-name="T36"> </text:span><text:span text:style-name="T1">the</text:span><text:span text:style-name="T43"> </text:span><text:span text:style-name="T1">engagement</text:span><text:span text:style-name="T36"> </text:span><text:span text:style-name="T1">in</text:span><text:span text:style-name="T36"> </text:span><text:span text:style-name="T1">Syria</text:span><text:span text:style-name="T36"> </text:span><text:span text:style-name="T1">will</text:span><text:span text:style-name="T36"> </text:span><text:span text:style-name="T1">probably</text:span><text:span text:style-name="T43"> </text:span><text:span text:style-name="T1">induce</text:span><text:span text:style-name="T90"> </text:span><text:span text:style-name="T1">a</text:span><text:span text:style-name="T82"> </text:span><text:span text:style-name="T1">lot</text:span><text:span text:style-name="T36"> </text:span><text:span text:style-name="T1">of</text:span><text:span text:style-name="T36"> </text:span><text:span text:style-name="T1">nuisance</text:span><text:span text:style-name="T43"> </text:span><text:span text:style-name="T1">and</text:span><text:span text:style-name="T36"> </text:span><text:span text:style-name="T1">will</text:span><text:span text:style-name="T36"> </text:span><text:span text:style-name="T1">result in many setbacks, as it will likely turn into an long-term and complicated</text:span><text:span text:style-name="T88"> </text:span><text:span text:style-name="T1">entanglement.</text:span></text:p>
      <text:p text:style-name="P94"><text:span text:style-name="T1">Looking</text:span><text:span text:style-name="T81"> </text:span><text:span text:style-name="T1">from</text:span><text:span text:style-name="T83"> </text:span><text:span text:style-name="T1">the</text:span><text:span text:style-name="T83"> </text:span><text:span text:style-name="T1">most</text:span><text:span text:style-name="T40"> </text:span><text:span text:style-name="T1">general</text:span><text:span text:style-name="T83"> </text:span><text:span text:style-name="T1">perspective,</text:span><text:span text:style-name="T83"> </text:span><text:span text:style-name="T1">we</text:span><text:span text:style-name="T40"> </text:span><text:span text:style-name="T1">maintain</text:span><text:span text:style-name="T81"> </text:span><text:span text:style-name="T1">that</text:span><text:span text:style-name="T37"> </text:span><text:span text:style-name="T1">Russia’s</text:span><text:span text:style-name="T83"> </text:span><text:span text:style-name="T1">goals</text:span><text:span text:style-name="T83"> </text:span><text:span text:style-name="T1">and</text:span><text:span text:style-name="T37"> </text:span><text:span text:style-name="T1">aims</text:span><text:span text:style-name="T81"> </text:span><text:span text:style-name="T1">in Syria are manifold, and if accomplished they are supposed to positively impact many fields of Russian interests. However, as there is no single reason of this involvement, the most immediate tactical gains are easier to identify than the strategic ones. They are also more achievable because the short-term planning is apparently one of the Russians’ best assets. <text:s/>We will try to assess the future of Russian policy in Syria and beyond, referring to the list <text:s text:c="7"/>of goals presented in the paragraph</text:span><text:span text:style-name="T41"> </text:span><text:span text:style-name="T1">above.</text:span></text:p>
      <text:p text:style-name="P100"><text:span text:style-name="T1">The first perspective relates to Syria itself, and here we uphold the view that Moscow is ready to “cantonize” Syria, at least </text:span><text:span text:style-name="T112">de facto </text:span><text:span text:style-name="T1">and at least for the time being. It is rather not <text:s/>in</text:span><text:span text:style-name="T82"> </text:span><text:span text:style-name="T1">its</text:span><text:span text:style-name="T90"> </text:span><text:span text:style-name="T1">interest</text:span><text:span text:style-name="T90"> </text:span><text:span text:style-name="T1">to</text:span><text:span text:style-name="T90"> </text:span><text:span text:style-name="T1">promote</text:span><text:span text:style-name="T43"> </text:span><text:span text:style-name="T1">any</text:span><text:span text:style-name="T90"> </text:span><text:span text:style-name="T1">lasting</text:span><text:span text:style-name="T90"> </text:span><text:span text:style-name="T1">or</text:span><text:span text:style-name="T89"> </text:span><text:span text:style-name="T1">final</text:span><text:span text:style-name="T88"> </text:span><text:span text:style-name="T1">solution</text:span><text:span text:style-name="T88"> </text:span><text:span text:style-name="T1">–</text:span><text:span text:style-name="T90"> </text:span><text:span text:style-name="T1">there</text:span><text:span text:style-name="T89"> </text:span><text:span text:style-name="T1">are</text:span><text:span text:style-name="T89"> </text:span><text:span text:style-name="T1">four</text:span><text:span text:style-name="T43"> </text:span><text:span text:style-name="T1">reasons</text:span><text:span text:style-name="T90"> </text:span><text:span text:style-name="T1">to</text:span><text:span text:style-name="T90"> </text:span><text:span text:style-name="T1">think</text:span><text:span text:style-name="T88"> </text:span><text:span text:style-name="T1">so.</text:span><text:span text:style-name="T88"> </text:span><text:span text:style-name="T1">Firstly, the experience gained in the post-Soviet area demonstrates that conflicts deliberately left unresolved (or frozen) allow maintaining <text:s/>long-term <text:s/>influence <text:s/>at <text:s/>a relatively <text:s/>low <text:s/>cost. This is mainly because such <text:s/>a solution <text:s/>means <text:s/>leaving <text:s/>local <text:s/>authorities <text:s/>weak <text:s/>and <text:s/>dependent <text:s/>on</text:span><text:span text:style-name="T82"> </text:span><text:span text:style-name="T1">military</text:span><text:span text:style-name="T38"> </text:span><text:span text:style-name="T1">and/or</text:span><text:span text:style-name="T36"> </text:span><text:span text:style-name="T1">political</text:span><text:span text:style-name="T38"> </text:span><text:span text:style-name="T1">help.</text:span><text:span text:style-name="T42"> </text:span><text:span text:style-name="T1">Furthermore,</text:span><text:span text:style-name="T38"> </text:span><text:span text:style-name="T1">a</text:span><text:span text:style-name="T41"> </text:span><text:span text:style-name="T1">partition</text:span><text:span text:style-name="T38"> </text:span><text:span text:style-name="T1">of</text:span><text:span text:style-name="T38"> </text:span><text:span text:style-name="T1">the</text:span><text:span text:style-name="T42"> </text:span><text:span text:style-name="T1">state</text:span><text:span text:style-name="T42"> </text:span><text:span text:style-name="T1">gives</text:span><text:span text:style-name="T39"> </text:span><text:span text:style-name="T1">many</text:span><text:span text:style-name="T42"> </text:span><text:span text:style-name="T1">opportunities to exploit it politically by distributing assistance to parties to the conflict. Therefore, a divided country or countries immersed in a perpetuated struggle remain under Russian influence, which would otherwise be much weaker. A good example is the Armenian-Azeri conflict in which</text:span><text:span text:style-name="T36"> </text:span><text:span text:style-name="T1">Russia</text:span><text:span text:style-name="T38"> </text:span><text:span text:style-name="T1">openly</text:span><text:span text:style-name="T36"> </text:span><text:span text:style-name="T1">supports</text:span><text:span text:style-name="T38"> </text:span><text:span text:style-name="T1">Erevan</text:span><text:span text:style-name="T36"> </text:span><text:span text:style-name="T1">but</text:span><text:span text:style-name="T38"> </text:span><text:span text:style-name="T1">also</text:span><text:span text:style-name="T90"> </text:span><text:span text:style-name="T1">supplies</text:span><text:span text:style-name="T38"> </text:span><text:span text:style-name="T1">weapons</text:span><text:span text:style-name="T42"> </text:span><text:span text:style-name="T1">to</text:span><text:span text:style-name="T43"> </text:span><text:span text:style-name="T1">Baku;</text:span><text:span text:style-name="T43"> </text:span><text:span text:style-name="T1">Moscow</text:span><text:span text:style-name="T42"> </text:span><text:span text:style-name="T1">also</text:span><text:span text:style-name="T90"> </text:span><text:span text:style-name="T1">provides virtually no effort to promote a lasting political solution that would enable resuming normal relations between Armenia and Azerbaijan. In effect we can see that both of them are unable to live without Russia or leave its sphere of</text:span><text:span text:style-name="T37"> </text:span><text:span text:style-name="T1">influence.</text:span></text:p>
      <text:p text:style-name="P104"><text:span text:style-name="T1">Secondly, any final solution including re-unification of Syria would have to</text:span><text:span text:style-name="T113"> </text:span><text:span text:style-name="T1">permanently involve</text:span><text:span text:style-name="T40"> </text:span><text:span text:style-name="T1">some</text:span><text:span text:style-name="T40"> </text:span><text:span text:style-name="T1">important</text:span><text:span text:style-name="T83"> </text:span><text:span text:style-name="T1">players,</text:span><text:span text:style-name="T83"> </text:span><text:span text:style-name="T1">such</text:span><text:span text:style-name="T83"> </text:span><text:span text:style-name="T1">as</text:span><text:span text:style-name="T81"> </text:span><text:span text:style-name="T1">Iran</text:span><text:span text:style-name="T81"> </text:span><text:span text:style-name="T1">or</text:span><text:span text:style-name="T37"> </text:span><text:span text:style-name="T1">Turkey,</text:span><text:span text:style-name="T40"> </text:span><text:span text:style-name="T1">and</text:span><text:span text:style-name="T83"> </text:span><text:span text:style-name="T1">probably</text:span><text:span text:style-name="T83"> </text:span><text:span text:style-name="T1">Israel</text:span><text:span text:style-name="T83"> </text:span><text:span text:style-name="T1">as</text:span><text:span text:style-name="T114"> </text:span><text:span text:style-name="T1">well.</text:span><text:span text:style-name="T37"> </text:span><text:span text:style-name="T1">All</text:span><text:span text:style-name="T81"> </text:span><text:span text:style-name="T1">of</text:span><text:span text:style-name="T83"> </text:span><text:span text:style-name="T1">these</text:span></text:p>
      <text:p text:style-name="P60"><draw:line text:anchor-type="char" draw:z-index="10" draw:style-name="gr1" draw:text-style-name="P114" svg:x1="2.499cm" svg:y1="0.557cm" svg:x2="7.579cm" svg:y2="0.557cm"><text:p/></draw:line></text:p>
      <text:p text:style-name="P39"><text:soft-page-break/><text:span text:style-name="T45">27 </text:span><text:span text:style-name="T49">D. Trenin, </text:span><text:span text:style-name="T51">Putin's Plan for Syria</text:span><text:span text:style-name="T49">; “Foreign Affairs”, 13 December 2017, http</text:span><text:a xlink:type="simple" xlink:href="http://www.foreignaffairs.com/articles/syria/2017-12-13/putins-plan-syria?cid=int-lea&amp;amp;pgtype=hpg" text:style-name="ListLabel_20_3" text:visited-style-name="ListLabel_20_3"><text:span text:style-name="T49">s://ww</text:span></text:a><text:span text:style-name="T49">w.</text:span><text:a xlink:type="simple" xlink:href="http://www.foreignaffairs.com/articles/syria/2017-12-13/putins-plan-syria?cid=int-lea&amp;amp;pgtype=hpg" text:style-name="ListLabel_20_3" text:visited-style-name="ListLabel_20_3"><text:span text:style-name="T49">for</text:span></text:a><text:span text:style-name="T49">ei</text:span><text:a xlink:type="simple" xlink:href="http://www.foreignaffairs.com/articles/syria/2017-12-13/putins-plan-syria?cid=int-lea&amp;amp;pgtype=hpg" text:style-name="ListLabel_20_3" text:visited-style-name="ListLabel_20_3"><text:span text:style-name="T49">gnaffairs.com/articles/syria/2017-12-13/putins-plan-syria?cid=int-lea&amp;pgtype=hpg</text:span></text:a><text:span text:style-name="T49"> (accessed 14 December 2017).</text:span></text:p>
      <text:p text:style-name="P93"><text:span text:style-name="T1">actors have their own agendas and none could be either accommodated or outmaneuvered easily.</text:span><text:span text:style-name="T88"> </text:span><text:span text:style-name="T1">For</text:span><text:span text:style-name="T88"> </text:span><text:span text:style-name="T1">example,</text:span><text:span text:style-name="T90"> </text:span><text:span text:style-name="T1">Iran</text:span><text:span text:style-name="T36"> </text:span><text:span text:style-name="T1">has</text:span><text:span text:style-name="T36"> </text:span><text:span text:style-name="T1">its</text:span><text:span text:style-name="T88"> </text:span><text:span text:style-name="T1">long-standing</text:span><text:span text:style-name="T43"> </text:span><text:span text:style-name="T1">policy</text:span><text:span text:style-name="T43"> </text:span><text:span text:style-name="T1">of</text:span><text:span text:style-name="T43"> </text:span><text:span text:style-name="T1">establishing</text:span><text:span text:style-name="T43"> </text:span><text:span text:style-name="T1">its</text:span><text:span text:style-name="T36"> </text:span><text:span text:style-name="T1">domination</text:span><text:span text:style-name="T43"> </text:span><text:span text:style-name="T1">in</text:span><text:span text:style-name="T43"> </text:span><text:span text:style-name="T1">the</text:span><text:span text:style-name="T90"> </text:span><text:span text:style-name="T1">Middle East. Therefore it uses the Syrian involvement as an opportunity to create enduring presence of the IRGC there</text:span><text:span text:style-name="T31">28</text:span><text:span text:style-name="T1">. This is rather irreconcilable with security interests of Israel</text:span><text:span text:style-name="T31">29 </text:span><text:span text:style-name="T1">and opposite to the very notion of sovereign unity of Syria. Even if a permanent power-sharing agreement were promoted by Moscow, the problem of institutionalizing Iranian influence would be difficult</text:span><text:span text:style-name="T91"> </text:span><text:span text:style-name="T1">to</text:span><text:span text:style-name="T91"> </text:span><text:span text:style-name="T1">solve.</text:span><text:span text:style-name="T94"> </text:span><text:span text:style-name="T1">It</text:span><text:span text:style-name="T91"> </text:span><text:span text:style-name="T1">is</text:span><text:span text:style-name="T89"> </text:span><text:span text:style-name="T1">because</text:span><text:span text:style-name="T91"> </text:span><text:span text:style-name="T1">Tehran’s</text:span><text:span text:style-name="T89"> </text:span><text:span text:style-name="T1">government</text:span><text:span text:style-name="T90"> </text:span><text:span text:style-name="T1">and</text:span><text:span text:style-name="T91"> </text:span><text:span text:style-name="T1">IRGC</text:span><text:span text:style-name="T88"> </text:span><text:span text:style-name="T1">would</text:span><text:span text:style-name="T91"> </text:span><text:span text:style-name="T1">surely</text:span><text:span text:style-name="T91"> </text:span><text:span text:style-name="T1">tend</text:span><text:span text:style-name="T91"> </text:span><text:span text:style-name="T1">to</text:span><text:span text:style-name="T91"> </text:span><text:span text:style-name="T1">use</text:span><text:span text:style-name="T94"> </text:span><text:span text:style-name="T1">influence gained on Syrian soil for their own purposes, not necessarily consistent with Russian goals and the principle of future Syria’s lasting stability. Negotiating the way Iranians would use their presence in Syria, and sustaining agreement if reached, would pose enormous challenges to Russian diplomacy. It is worth noting that the Iranian problem is just one piece of the Syrian puzzle, others are similarly difficult, but there is no place to describe them here in</text:span><text:span text:style-name="T97"> </text:span><text:span text:style-name="T1">detail.</text:span></text:p>
      <text:p text:style-name="P99"><text:span text:style-name="T1">Thirdly, de-escalation of the confrontation between pro-Assad forces and the most <text:s text:c="3"/>of</text:span><text:span text:style-name="T41"> </text:span><text:span text:style-name="T1">rebel</text:span><text:span text:style-name="T37"> </text:span><text:span text:style-name="T1">groups</text:span><text:span text:style-name="T37"> </text:span><text:span text:style-name="T1">in</text:span><text:span text:style-name="T37"> </text:span><text:span text:style-name="T1">Syria</text:span><text:span text:style-name="T38"> </text:span><text:span text:style-name="T1">allowed</text:span><text:span text:style-name="T37"> </text:span><text:span text:style-name="T1">them</text:span><text:span text:style-name="T39"> </text:span><text:span text:style-name="T1">to</text:span><text:span text:style-name="T37"> </text:span><text:span text:style-name="T1">strengthen</text:span><text:span text:style-name="T39"> </text:span><text:span text:style-name="T1">and</text:span><text:span text:style-name="T37"> </text:span><text:span text:style-name="T1">entrench</text:span><text:span text:style-name="T39"> </text:span><text:span text:style-name="T1">–</text:span><text:span text:style-name="T38"> </text:span><text:span text:style-name="T1">especially</text:span><text:span text:style-name="T39"> </text:span><text:span text:style-name="T1">the</text:span><text:span text:style-name="T39"> </text:span><text:span text:style-name="T1">Kurds</text:span><text:span text:style-name="T37"> </text:span><text:span text:style-name="T1">gained ground and regional weight at the expense of the IS. To break them now, even one by one, would require a great deal of effort and probably would be very difficult in foreseeable circumstances. It would require either an enormous increase of Russian involvement, despite the</text:span><text:span text:style-name="T90"> </text:span><text:span text:style-name="T1">December</text:span><text:span text:style-name="T90"> </text:span><text:span text:style-name="T1">2017</text:span><text:span text:style-name="T36"> </text:span><text:span text:style-name="T1">announcement</text:span><text:span text:style-name="T43"> </text:span><text:span text:style-name="T1">of</text:span><text:span text:style-name="T43"> </text:span><text:span text:style-name="T1">the</text:span><text:span text:style-name="T43"> </text:span><text:span text:style-name="T1">end</text:span><text:span text:style-name="T43"> </text:span><text:span text:style-name="T1">of</text:span><text:span text:style-name="T89"> </text:span><text:span text:style-name="T1">combat</text:span><text:span text:style-name="T43"> </text:span><text:span text:style-name="T1">operations,</text:span><text:span text:style-name="T90"> </text:span><text:span text:style-name="T1">or</text:span><text:span text:style-name="T90"> </text:span><text:span text:style-name="T1">relying</text:span><text:span text:style-name="T43"> </text:span><text:span text:style-name="T1">more</text:span><text:span text:style-name="T90"> </text:span><text:span text:style-name="T1">and</text:span><text:span text:style-name="T43"> </text:span><text:span text:style-name="T1">more on the above-mentioned alliances <text:s/>– both perspectives are rather not <text:s/>attractive in terms <text:s text:c="5"/>of possible gains.</text:span></text:p>
      <text:p text:style-name="P94"><text:span text:style-name="T1">And fourthly, there is no need that Russia force a permanent settlement of the conflict and this is the key point. A partial solution that would stabilize situation at least for the time being <text:s/>seems <text:s/>to <text:s/>serve <text:s/>other <text:s/>goals <text:s/>that <text:s text:c="2"/>transcend <text:s/>regional <text:s/>perspective <text:s/>well <text:s/>enough <text:s/>at <text:s text:c="2"/>a reasonable price. As we have written above, Moscow looks beyond Syria in the Middle East and elsewhere – the involvement there is just one of the instruments of the Kremlin’s general strategy.</text:span><text:span text:style-name="T91"> </text:span><text:span text:style-name="T1">Thus,</text:span><text:span text:style-name="T91"> </text:span><text:span text:style-name="T1">what</text:span><text:span text:style-name="T90"> </text:span><text:span text:style-name="T1">Russia</text:span><text:span text:style-name="T89"> </text:span><text:span text:style-name="T1">wants</text:span><text:span text:style-name="T89"> </text:span><text:span text:style-name="T1">now</text:span><text:span text:style-name="T88"> </text:span><text:span text:style-name="T1">is</text:span><text:span text:style-name="T91"> </text:span><text:span text:style-name="T1">merely</text:span><text:span text:style-name="T88"> </text:span><text:span text:style-name="T1">relative</text:span><text:span text:style-name="T91"> </text:span><text:span text:style-name="T1">stability</text:span><text:span text:style-name="T90"> </text:span><text:span text:style-name="T1">in</text:span><text:span text:style-name="T94"> </text:span><text:span text:style-name="T1">Syria</text:span><text:span text:style-name="T88"> </text:span><text:span text:style-name="T1">that</text:span><text:span text:style-name="T88"> </text:span><text:span text:style-name="T1">will</text:span><text:span text:style-name="T89"> </text:span><text:span text:style-name="T1">provide</text:span><text:span text:style-name="T88"> </text:span><text:span text:style-name="T1">a</text:span><text:span text:style-name="T41"> </text:span><text:span text:style-name="T1">solid base for the further expansion of its influence in the Middle East. Cessation of hostilities and well-televised</text:span><text:span text:style-name="T115"> </text:span><text:span text:style-name="T1">rebuilding</text:span><text:span text:style-name="T116"> </text:span><text:span text:style-name="T1">efforts</text:span><text:span text:style-name="T117"> </text:span><text:span text:style-name="T1">will</text:span><text:span text:style-name="T118"> </text:span><text:span text:style-name="T1">also</text:span><text:span text:style-name="T119"> </text:span><text:span text:style-name="T1">add</text:span><text:span text:style-name="T96"> </text:span><text:span text:style-name="T1">up</text:span><text:span text:style-name="T119"> </text:span><text:span text:style-name="T1">to</text:span><text:span text:style-name="T119"> </text:span><text:span text:style-name="T1">Russia’s</text:span><text:span text:style-name="T117"> </text:span><text:span text:style-name="T1">international</text:span><text:span text:style-name="T115"> </text:span><text:span text:style-name="T1">prestige</text:span><text:span text:style-name="T120"> </text:span><text:span text:style-name="T1">and</text:span></text:p>
      <text:p text:style-name="P58"/>
      <text:p text:style-name="P66"><draw:line text:anchor-type="char" draw:z-index="11" draw:style-name="gr1" draw:text-style-name="P114" svg:x1="2.499cm" svg:y1="0.538cm" svg:x2="7.579cm" svg:y2="0.538cm"><text:p/></draw:line></text:p>
      <text:p text:style-name="P49"><text:span text:style-name="T45">28</text:span><text:span text:style-name="T47"> </text:span><text:span text:style-name="T49">A.<text:tab/>Vatanka,<text:tab/></text:span><text:span text:style-name="T51">Iran<text:tab/>and<text:tab/>Russia,<text:tab/>Growing<text:tab/>Apart</text:span><text:span text:style-name="T49">,<text:tab/>“Foreign<text:tab/>Affairs”,<text:tab/>29<text:tab/>November<text:tab/></text:span><text:span text:style-name="T67">2017, </text:span><text:span text:style-name="T49">http</text:span><text:a xlink:type="simple" xlink:href="http://www.foreignaffairs.com/articles/syria/2017-11-29/iran-and-russia-growing-apart?cid=int-" text:style-name="ListLabel_20_3" text:visited-style-name="ListLabel_20_3"><text:span text:style-name="T49">s://ww</text:span></text:a><text:span text:style-name="T49">w.</text:span><text:a xlink:type="simple" xlink:href="http://www.foreignaffairs.com/articles/syria/2017-11-29/iran-and-russia-growing-apart?cid=int-" text:style-name="ListLabel_20_3" text:visited-style-name="ListLabel_20_3"><text:span text:style-name="T49">for</text:span></text:a><text:span text:style-name="T49">ei</text:span><text:a xlink:type="simple" xlink:href="http://www.foreignaffairs.com/articles/syria/2017-11-29/iran-and-russia-growing-apart?cid=int-" text:style-name="ListLabel_20_3" text:visited-style-name="ListLabel_20_3"><text:span text:style-name="T49">gnaffairs.com/articles/syria/2017-11-29/iran-and-russia-growing-apart?cid=int-</text:span></text:a><text:span text:style-name="T49"> lea&amp;pgtype=hpg (accessed 30 November</text:span><text:span text:style-name="T66"> </text:span><text:span text:style-name="T49">2017).</text:span></text:p>
      <text:p text:style-name="P12"><text:span text:style-name="T45">29 <text:s/></text:span><text:span text:style-name="T49">P. K. Baev, </text:span><text:span text:style-name="T51">Declaring Victory in Syria, Putin Stands to Lose the Elusive Peace</text:span><text:span text:style-name="T49">; “Eurasia Daily Monitor” 2017,</text:span><text:span text:style-name="T68"> </text:span><text:span text:style-name="T49">vol.</text:span></text:p>
      <text:p text:style-name="P26"><text:soft-page-break/><text:span text:style-name="T49">14,</text:span><text:span text:style-name="T69"> </text:span><text:span text:style-name="T49">no.</text:span><text:span text:style-name="T69"> </text:span><text:span text:style-name="T49">152,</text:span><text:span text:style-name="T69"> </text:span><text:span text:style-name="T49">https://jamestown.org/program/declaring-victory-syria-putin-stands-lose-elusive-peace/</text:span><text:span text:style-name="T70"> </text:span><text:span text:style-name="T49">(accessed</text:span></text:p>
      <text:p text:style-name="P14"><text:span text:style-name="T49">28 November 2017).</text:span></text:p>
      <text:p text:style-name="P107"><text:span text:style-name="T1">furthermore show effectiveness of Moscow’s foreign policy, especially </text:span><text:span text:style-name="T112">vis-à-vis </text:span><text:span text:style-name="T1">the alleged U.S. ineffectiveness.</text:span></text:p>
      <text:p text:style-name="P95"><text:span text:style-name="T1">In</text:span><text:span text:style-name="T100"> </text:span><text:span text:style-name="T1">short,</text:span><text:span text:style-name="T100"> </text:span><text:span text:style-name="T1">we</text:span><text:span text:style-name="T100"> </text:span><text:span text:style-name="T1">think</text:span><text:span text:style-name="T101"> </text:span><text:span text:style-name="T1">that</text:span><text:span text:style-name="T101"> </text:span><text:span text:style-name="T1">the</text:span><text:span text:style-name="T98"> </text:span><text:span text:style-name="T1">state</text:span><text:span text:style-name="T100"> </text:span><text:span text:style-name="T1">of</text:span><text:span text:style-name="T100"> </text:span><text:span text:style-name="T1">relative</text:span><text:span text:style-name="T98"> </text:span><text:span text:style-name="T1">flux</text:span><text:span text:style-name="T101"> </text:span><text:span text:style-name="T1">in</text:span><text:span text:style-name="T100"> </text:span><text:span text:style-name="T1">Syria</text:span><text:span text:style-name="T100"> </text:span><text:span text:style-name="T1">is</text:span><text:span text:style-name="T101"> </text:span><text:span text:style-name="T1">probably</text:span><text:span text:style-name="T100"> </text:span><text:span text:style-name="T1">what</text:span><text:span text:style-name="T101"> </text:span><text:span text:style-name="T1">the</text:span><text:span text:style-name="T100"> </text:span><text:span text:style-name="T1">Russians consider <text:s/>to <text:s/>be <text:s/>in <text:s/>their <text:s/>best <text:s/>interest. <text:s/>That <text:s/>is <text:s/>why <text:s text:c="2"/>they <text:s/></text:span><text:span text:style-name="T121"><text:s/></text:span><text:span text:style-name="T1">currently <text:s text:c="2"/>concentrate </text:span><text:span text:style-name="T106"><text:s/></text:span><text:span text:style-name="T1">efforts on</text:span><text:span text:style-name="T122"> </text:span><text:span text:style-name="T1">strengthening their own position by seeking a political solution that would ensure</text:span><text:span text:style-name="T123"> </text:span><text:span text:style-name="T1">relative stability</text:span><text:span text:style-name="T83"> </text:span><text:span text:style-name="T1">in</text:span><text:span text:style-name="T81"> </text:span><text:span text:style-name="T1">divided</text:span><text:span text:style-name="T81"> </text:span><text:span text:style-name="T1">Syria</text:span><text:span text:style-name="T41"> </text:span><text:span text:style-name="T1">without</text:span><text:span text:style-name="T81"> </text:span><text:span text:style-name="T1">delivering</text:span><text:span text:style-name="T81"> </text:span><text:span text:style-name="T1">anything</text:span><text:span text:style-name="T81"> </text:span><text:span text:style-name="T1">close</text:span><text:span text:style-name="T83"> </text:span><text:span text:style-name="T1">to</text:span><text:span text:style-name="T81"> </text:span><text:span text:style-name="T1">the</text:span><text:span text:style-name="T81"> </text:span><text:span text:style-name="T1">final</text:span><text:span text:style-name="T83"> </text:span><text:span text:style-name="T1">resolution</text:span><text:span text:style-name="T81"> </text:span><text:span text:style-name="T1">of</text:span><text:span text:style-name="T81"> </text:span><text:span text:style-name="T1">the</text:span><text:span text:style-name="T81"> </text:span><text:span text:style-name="T1">conflict.</text:span></text:p>
      <text:p text:style-name="P94"><text:span text:style-name="T1">A question remains whether such favourable conditions that Russians want to create are achievable. Will “cantonization” of Syria work in a way it is supposed to do? Now, in fact, when full-fledged military operations are over, the developments seem to depend less on Russia and more on local players. Such actors as Iran or Turkey may have more instruments <text:s/>of influence since the air superiority, elite special operations forces or sophisticated <text:s/>means <text:s/>of reconnaissance are not so much in need any more. Especially Iran might prove to be less manageable <text:s/>as <text:s/>it <text:s/>will <text:s/>pursue <text:s/>its <text:s text:c="2"/>own <text:s text:c="2"/>goals, <text:s/>of <text:s text:c="2"/>which <text:s/>the <text:s/>creation <text:s text:c="2"/>of <text:s/>land <text:s/>corridors <text:s/>to the Mediterranean is of paramount importance</text:span><text:span text:style-name="T31">30</text:span><text:span text:style-name="T1">. Future developments in Syria may also yield <text:s/>a lot <text:s/>of <text:s/>events <text:s/>unforeseeable <text:s/>at <text:s/>the <text:s/>moment. <text:s/>Therefore, <text:s/>the <text:s/>Syrian <text:s/>foundations <text:s/>of the Russian Middle Eastern influence may prove much less solid than expected and much more</text:span><text:span text:style-name="T94"> </text:span><text:span text:style-name="T1">demanding</text:span><text:span text:style-name="T89"> </text:span><text:span text:style-name="T1">in</text:span><text:span text:style-name="T89"> </text:span><text:span text:style-name="T1">terms</text:span><text:span text:style-name="T89"> </text:span><text:span text:style-name="T1">of</text:span><text:span text:style-name="T91"> </text:span><text:span text:style-name="T1">allocation</text:span><text:span text:style-name="T89"> </text:span><text:span text:style-name="T1">of</text:span><text:span text:style-name="T91"> </text:span><text:span text:style-name="T1">political</text:span><text:span text:style-name="T91"> </text:span><text:span text:style-name="T1">as</text:span><text:span text:style-name="T88"> </text:span><text:span text:style-name="T1">well</text:span><text:span text:style-name="T91"> </text:span><text:span text:style-name="T1">as</text:span><text:span text:style-name="T89"> </text:span><text:span text:style-name="T1">military</text:span><text:span text:style-name="T89"> </text:span><text:span text:style-name="T1">resources,</text:span><text:span text:style-name="T91"> </text:span><text:span text:style-name="T1">which</text:span><text:span text:style-name="T91"> </text:span><text:span text:style-name="T1">are</text:span><text:span text:style-name="T91"> </text:span><text:span text:style-name="T1">by</text:span><text:span text:style-name="T114"> </text:span><text:span text:style-name="T1">the way not in abundance while the country’s budget</text:span><text:span text:style-name="T82"> </text:span><text:span text:style-name="T1">dwindles</text:span><text:span text:style-name="T31">31</text:span><text:span text:style-name="T1">.</text:span></text:p>
      <text:p text:style-name="P94"><text:span text:style-name="T1">The second, regional, perspective refers to the further widening of Russian influence <text:s/>in</text:span><text:span text:style-name="T82"> </text:span><text:span text:style-name="T1">the</text:span><text:span text:style-name="T39"> </text:span><text:span text:style-name="T1">Middle</text:span><text:span text:style-name="T39"> </text:span><text:span text:style-name="T1">East.</text:span><text:span text:style-name="T39"> </text:span><text:span text:style-name="T1">Achieving</text:span><text:span text:style-name="T40"> </text:span><text:span text:style-name="T1">this</text:span><text:span text:style-name="T39"> </text:span><text:span text:style-name="T1">goal</text:span><text:span text:style-name="T42"> </text:span><text:span text:style-name="T1">would</text:span><text:span text:style-name="T40"> </text:span><text:span text:style-name="T1">need</text:span><text:span text:style-name="T42"> </text:span><text:span text:style-name="T1">more</text:span><text:span text:style-name="T37"> </text:span><text:span text:style-name="T1">instruments</text:span><text:span text:style-name="T37"> </text:span><text:span text:style-name="T1">and</text:span><text:span text:style-name="T38"> </text:span><text:span text:style-name="T1">would</text:span><text:span text:style-name="T39"> </text:span><text:span text:style-name="T1">be</text:span><text:span text:style-name="T37"> </text:span><text:span text:style-name="T1">much</text:span><text:span text:style-name="T42"> </text:span><text:span text:style-name="T1">more difficult than a limited military intervention in tactically advantageous circumstances. While hammering its military action into the long-term and comprehensive region-wide political influence, Russia will have to prove its ability to produce lasting outcomes, not only to exploit opportunities with short-term gains in sight. To build a network of relations is not easy, especially if it would need to <text:s/>accommodate <text:s/>many <text:s/>partners <text:s/>and <text:s/>address <text:s/>many <text:s/>difficult <text:s/>and intertwined problems. Such a process would also be long and costly, and would bring rather vague outcomes. It is therefore possible that <text:s/>Russia will still seek <text:s/>a greater influence in the Middle East yet only by exploiting emerging opportunities, not through a </text:span><text:span text:style-name="T124"><text:s/></text:span><text:span text:style-name="T1">concentrated</text:span></text:p>
      <text:p text:style-name="P81"><draw:line text:anchor-type="char" draw:z-index="12" draw:style-name="gr1" draw:text-style-name="P114" svg:x1="2.499cm" svg:y1="0.529cm" svg:x2="7.579cm" svg:y2="0.529cm"><text:p/></draw:line></text:p>
      <text:p text:style-name="P24"><text:span text:style-name="T45">30</text:span><text:span text:style-name="T47"> </text:span><text:span text:style-name="T49">E.<text:tab/>Yarri,<text:tab/></text:span><text:span text:style-name="T51">Iran's<text:tab/>Ambitions<text:tab/>in<text:tab/>the<text:tab/>Levant</text:span><text:span text:style-name="T49">,<text:tab/>“Foreign<text:tab/>Affairs”,<text:tab/>1<text:tab/>May<text:tab/>2017,</text:span></text:p>
      <text:p text:style-name="P26"><text:span text:style-name="T49">http</text:span><text:a xlink:type="simple" xlink:href="http://www.foreignaffairs.com/articles/iran/2017-05-01/irans-ambitions-levant" text:style-name="ListLabel_20_3" text:visited-style-name="ListLabel_20_3"><text:span text:style-name="T49">s://ww</text:span></text:a><text:span text:style-name="T49">w.</text:span><text:a xlink:type="simple" xlink:href="http://www.foreignaffairs.com/articles/iran/2017-05-01/irans-ambitions-levant" text:style-name="ListLabel_20_3" text:visited-style-name="ListLabel_20_3"><text:span text:style-name="T49">for</text:span></text:a><text:span text:style-name="T49">ei</text:span><text:a xlink:type="simple" xlink:href="http://www.foreignaffairs.com/articles/iran/2017-05-01/irans-ambitions-levant" text:style-name="ListLabel_20_3" text:visited-style-name="ListLabel_20_3"><text:span text:style-name="T49">gnaffairs.com/articles/iran/2017-05-01/irans-ambitions-levant </text:span></text:a><text:span text:style-name="T49">(accessed 2 May 2017).</text:span></text:p>
      <text:p text:style-name="P50"><text:span text:style-name="T45">31 </text:span><text:span text:style-name="T49">M. Pyadushkin, </text:span><text:span text:style-name="T51">Russian Spending Cuts Limit Military Procurement</text:span><text:span text:style-name="T49">, “Aviation Week and Space Technology”, 11 December 2017, </text:span><text:a xlink:type="simple" xlink:href="http://aviationweek.com/defense/russian-spending-cuts-limit-military-procurement?NL=AW-" text:style-name="ListLabel_20_3" text:visited-style-name="ListLabel_20_3"><text:span text:style-name="T49">http://aviationweek.com/defense/russian-spending-cuts-limit-military-procurement?NL=AW-</text:span></text:a><text:span text:style-name="T49"> 19&amp;Issue=AW-19_20171211_AW-</text:span></text:p>
      <text:p text:style-name="P51"><text:soft-page-break/><text:span text:style-name="T50">19_779&amp;sfvc4enews=42&amp;cl=article_3&amp;utm_rid=CPEN1000001539178&amp;utm_campaign=12935&amp;utm_medium=e </text:span><text:span text:style-name="T49">mail&amp;elq2=206ddd2a5cbf4abd86c82cb9fa530a94 (accessed 12 December 2017).</text:span></text:p>
      <text:p text:style-name="P88"><text:span text:style-name="T1">long-term effort based on a comprehensive and detailed strategy. This is consistent with what we</text:span><text:span text:style-name="T42"> </text:span><text:span text:style-name="T1">have</text:span><text:span text:style-name="T42"> </text:span><text:span text:style-name="T1">referred</text:span><text:span text:style-name="T42"> </text:span><text:span text:style-name="T1">to</text:span><text:span text:style-name="T38"> </text:span><text:span text:style-name="T1">as</text:span><text:span text:style-name="T39"> </text:span><text:span text:style-name="T1">the</text:span><text:span text:style-name="T42"> </text:span><text:span text:style-name="T1">“realist-futurist”</text:span><text:span text:style-name="T39"> </text:span><text:span text:style-name="T1">thinking.</text:span><text:span text:style-name="T36"> </text:span><text:span text:style-name="T1">If</text:span><text:span text:style-name="T39"> </text:span><text:span text:style-name="T1">this</text:span><text:span text:style-name="T39"> </text:span><text:span text:style-name="T1">narrative</text:span><text:span text:style-name="T36"> </text:span><text:span text:style-name="T1">is</text:span><text:span text:style-name="T39"> </text:span><text:span text:style-name="T1">correct,</text:span><text:span text:style-name="T36"> </text:span><text:span text:style-name="T1">and</text:span><text:span text:style-name="T38"> </text:span><text:span text:style-name="T1">we</text:span><text:span text:style-name="T38"> </text:span><text:span text:style-name="T1">strongly believe so, Moscow believes that the Middle Eastern order, or what is left of it, is crumbling. This would mean that the Kremlin considers any lasting outcome impossible even to devise <text:s text:c="2"/>at the moment, as it is <text:s/>hard to predict all the developments in such <text:s/>a liquid situation. That <text:s text:c="3"/>is why Russia, figuratively, sits and waits, ready to use up opportunities as they appear to gain as much influence as they can at the lowest possible</text:span><text:span text:style-name="T81"> </text:span><text:span text:style-name="T1">cost.</text:span></text:p>
      <text:p text:style-name="P103"><text:span text:style-name="T1">The third, worldwide, context of the Syrian operation does not change as Russia’s permanent</text:span><text:span text:style-name="T38"> </text:span><text:span text:style-name="T1">objective</text:span><text:span text:style-name="T36"> </text:span><text:span text:style-name="T1">is</text:span><text:span text:style-name="T38"> </text:span><text:span text:style-name="T1">to</text:span><text:span text:style-name="T36"> </text:span><text:span text:style-name="T1">take</text:span><text:span text:style-name="T36"> </text:span><text:span text:style-name="T1">a</text:span><text:span text:style-name="T83"> </text:span><text:span text:style-name="T1">position</text:span><text:span text:style-name="T36"> </text:span><text:span text:style-name="T1">of</text:span><text:span text:style-name="T42"> </text:span><text:span text:style-name="T1">the</text:span><text:span text:style-name="T43"> </text:span><text:span text:style-name="T1">world-class</text:span><text:span text:style-name="T36"> </text:span><text:span text:style-name="T1">superpower</text:span><text:span text:style-name="T31">32</text:span><text:span text:style-name="T1">.</text:span><text:span text:style-name="T36"> </text:span><text:span text:style-name="T1">This</text:span><text:span text:style-name="T39"> </text:span><text:span text:style-name="T1">is</text:span><text:span text:style-name="T43"> </text:span><text:span text:style-name="T1">the</text:span><text:span text:style-name="T43"> </text:span><text:span text:style-name="T1">centuries- old tradition and the basic policy imperative that stems from long-established conviction that Russia does occupy a unique position in the world, therefore it is not subject to substantial fluctuations.</text:span></text:p>
      <text:p text:style-name="P103"><text:span text:style-name="T1">More specifically it is clear now that Russian leaders notice the grave and existential threat from outside that is projected also onto the whole country. First of all, and it is clearly articulated in Russia, Moscow considers the West as <text:s/>a hostile entity with the strategic goal <text:s text:c="2"/>of destroying the country or at least subduing it</text:span><text:span text:style-name="T31">33</text:span><text:span text:style-name="T1">. The developments in Ukraine, understood in Moscow as the crossing of the last fault lines, are quoted as a clear evidence of this aggression, along with NATO’s expansion and other similar events. However bizarre it would look</text:span><text:span text:style-name="T39"> </text:span><text:span text:style-name="T1">like,</text:span><text:span text:style-name="T37"> </text:span><text:span text:style-name="T1">many</text:span><text:span text:style-name="T37"> </text:span><text:span text:style-name="T1">within</text:span><text:span text:style-name="T40"> </text:span><text:span text:style-name="T1">Russia’s</text:span><text:span text:style-name="T40"> </text:span><text:span text:style-name="T1">elites,</text:span><text:span text:style-name="T37"> </text:span><text:span text:style-name="T1">and</text:span><text:span text:style-name="T40"> </text:span><text:span text:style-name="T1">a</text:span><text:span text:style-name="T41"> </text:span><text:span text:style-name="T1">wider</text:span><text:span text:style-name="T37"> </text:span><text:span text:style-name="T1">part</text:span><text:span text:style-name="T40"> </text:span><text:span text:style-name="T1">of</text:span><text:span text:style-name="T37"> </text:span><text:span text:style-name="T1">society,</text:span><text:span text:style-name="T39"> </text:span><text:span text:style-name="T1">actually</text:span><text:span text:style-name="T37"> </text:span><text:span text:style-name="T1">believe</text:span><text:span text:style-name="T37"> </text:span><text:span text:style-name="T1">that</text:span><text:span text:style-name="T40"> </text:span><text:span text:style-name="T1">the</text:span><text:span text:style-name="T39"> </text:span><text:span text:style-name="T1">West prepares for military action along with other means of destruction of Russia. Such thinking <text:s text:c="4"/>is</text:span><text:span text:style-name="T82"> </text:span><text:span text:style-name="T1">not</text:span><text:span text:style-name="T88"> </text:span><text:span text:style-name="T1">only</text:span><text:span text:style-name="T88"> </text:span><text:span text:style-name="T1">a</text:span><text:span text:style-name="T41"> </text:span><text:span text:style-name="T1">remnant</text:span><text:span text:style-name="T88"> </text:span><text:span text:style-name="T1">of</text:span><text:span text:style-name="T91"> </text:span><text:span text:style-name="T1">the</text:span><text:span text:style-name="T89"> </text:span><text:span text:style-name="T1">Cold-War</text:span><text:span text:style-name="T89"> </text:span><text:span text:style-name="T1">mindset</text:span><text:span text:style-name="T90"> </text:span><text:span text:style-name="T1">but</text:span><text:span text:style-name="T91"> </text:span><text:span text:style-name="T1">it</text:span><text:span text:style-name="T90"> </text:span><text:span text:style-name="T1">is</text:span><text:span text:style-name="T90"> </text:span><text:span text:style-name="T1">also</text:span><text:span text:style-name="T94"> </text:span><text:span text:style-name="T1">deeply</text:span><text:span text:style-name="T88"> </text:span><text:span text:style-name="T1">rooted</text:span><text:span text:style-name="T90"> </text:span><text:span text:style-name="T1">in</text:span><text:span text:style-name="T89"> </text:span><text:span text:style-name="T1">the</text:span><text:span text:style-name="T88"> </text:span><text:span text:style-name="T1">nation’s</text:span><text:span text:style-name="T90"> </text:span><text:span text:style-name="T1">culture that cultivates centuries-old and propaganda-hardened distrust of the West. This view is also being carefully managed and intensified by the state’s disinformation</text:span><text:span text:style-name="T82"> </text:span><text:span text:style-name="T1">apparatus.</text:span></text:p>
      <text:p text:style-name="P108"><text:span text:style-name="T1">Deeper and in fact more rational origins of fear of the West refer to the Russian authorities themselves. An eastbound advance <text:s/>of <text:s/>the <text:s/>European <text:s/>and <text:s/>American <text:s/>political <text:s/>and economic influence meant above all a promotion of the Western patterns of organization of the state and society which were completely <text:s/>contrary <text:s/>to <text:s/>the <text:s/>Eastern traditional <text:s/>notion of the government as a sort of owner of the country it rules over. In that sense Ukraine’s fast forwarded rapprochement with the West was actually the last flash of the warning</text:span><text:span text:style-name="T125"> </text:span><text:span text:style-name="T1">sign that</text:span></text:p>
      <text:p text:style-name="P79"><draw:line text:anchor-type="char" draw:z-index="13" draw:style-name="gr1" draw:text-style-name="P114" svg:x1="2.499cm" svg:y1="0.617cm" svg:x2="7.579cm" svg:y2="0.617cm"><text:p/></draw:line></text:p>
      <text:p text:style-name="P25"><text:span text:style-name="T45">32 </text:span><text:span text:style-name="T49">I. Daalder, </text:span><text:span text:style-name="T51">Responding to Russia’s Resurgence</text:span><text:span text:style-name="T49">, “Foreign Affairs”, November/December 2017, p. 30.</text:span></text:p>
      <text:p text:style-name="P52"><text:span text:style-name="T45">33 </text:span><text:span text:style-name="T49">See for example a compelling analysis of president Putin’s beliefs: F. Hill, </text:span><text:span text:style-name="T51">Putin: The one-man show the West doesn’t understand</text:span><text:span text:style-name="T49">. “Bulletin of the Atomic Scientists” 2016, vol. 72, no. 3, </text:span><text:a xlink:type="simple" xlink:href="http://www.tandfonline.com/doi/full/10.1080/00963402.2016.1170361?platform=hootsuite" text:style-name="ListLabel_20_3" text:visited-style-name="ListLabel_20_3"><text:span text:style-name="T49">http://www.tandfonline.com/doi/full/</text:span></text:a><text:soft-page-break/><text:a xlink:type="simple" xlink:href="http://www.tandfonline.com/doi/full/10.1080/00963402.2016.1170361?platform=hootsuite" text:style-name="ListLabel_20_3" text:visited-style-name="ListLabel_20_3"><text:span text:style-name="T49">10.1080/00963402.2016.1170361?platform=hootsuite&amp;</text:span></text:a><text:span text:style-name="T49"><text:tab/>(accessed 29 December</text:span><text:span text:style-name="T54"> </text:span><text:span text:style-name="T49">2017).</text:span></text:p>
      <text:p text:style-name="P109"><text:span text:style-name="T1">demanded an immediate response. That is why Russia, as we have already noticed, embarked on the strategy of limited confrontation with the West. Right now, however, it gradually looks less limited and more confrontational</text:span><text:span text:style-name="T31">34</text:span><text:span text:style-name="T1">. It is very probable that the initial goal of warning opponents and bringing them to cooperation under Russian conditions has been effectively abandoned. Thus, Moscow does not seek long-term accommodation anymore but is rather gearing up for a prolonged conflict with the frequent use of military instruments of its foreign policy</text:span><text:span text:style-name="T31">35</text:span><text:span text:style-name="T1">.</text:span></text:p>
      <text:p text:style-name="P94"><text:span text:style-name="T1">That is why we will witness more and more Russian anti-Western activities, especially as the understanding of Moscow’s motives will grow in the West, along with a firmer stance against Russia. But we also believe that the Kremlin is not going to go into a full-scale conflict anytime soon, because it would be too costly and difficult to sustain. Russia’s in fact defensive posture</text:span><text:span text:style-name="T31">36</text:span><text:span text:style-name="T1">, even if it <text:s/>manifests <text:s/>itself very <text:s/>offensively, will dictate rather careful <text:s/>application <text:s/>of assets at its disposal. The Kremlin will therefore seek to take opportunities as they come, instead of undertaking a risky total confrontation, especially in light of Russia’s economic dependence on the global</text:span><text:span text:style-name="T41"> </text:span><text:span text:style-name="T1">market.</text:span></text:p>
      <text:p text:style-name="P111"><text:span text:style-name="T1">A careful wait-and-see attitude with no clear vision of long-term solutions is being executed not only because of the defensive nature of Russia’s resurgence, but it stems also from the “realist-futurist” mindset, as we have argued above. However, it is not necessarily <text:s text:c="3"/>a</text:span><text:span text:style-name="T81"> </text:span><text:span text:style-name="T1">correct</text:span><text:span text:style-name="T90"> </text:span><text:span text:style-name="T1">strategy,</text:span><text:span text:style-name="T91"> </text:span><text:span text:style-name="T1">for</text:span><text:span text:style-name="T89"> </text:span><text:span text:style-name="T1">we</text:span><text:span text:style-name="T90"> </text:span><text:span text:style-name="T1">still</text:span><text:span text:style-name="T89"> </text:span><text:span text:style-name="T1">do</text:span><text:span text:style-name="T88"> </text:span><text:span text:style-name="T1">not</text:span><text:span text:style-name="T88"> </text:span><text:span text:style-name="T1">know</text:span><text:span text:style-name="T88"> </text:span><text:span text:style-name="T1">if</text:span><text:span text:style-name="T88"> </text:span><text:span text:style-name="T1">the</text:span><text:span text:style-name="T94"> </text:span><text:span text:style-name="T1">current</text:span><text:span text:style-name="T90"> </text:span><text:span text:style-name="T1">world</text:span><text:span text:style-name="T89"> </text:span><text:span text:style-name="T1">order</text:span><text:span text:style-name="T90"> </text:span><text:span text:style-name="T1">really</text:span><text:span text:style-name="T88"> </text:span><text:span text:style-name="T1">crumbles</text:span><text:span text:style-name="T88"> </text:span><text:span text:style-name="T1">completely or it is only changing somehow its shape. Most probably, it rather transforms from a western- centric to a polycentric system, but it is not entirely obvious this new form will be based <text:s text:c="7"/>on the utter force alone. It is quite likely that crucial players, especially the new world-class powers like China and India will prefer a stable, rule-based environment for their own development. That is why it is possible that the Russian strategy of betting on destruction will finally <text:s/>not <text:s/>pay <text:s text:c="2"/>off <text:s text:c="2"/>well. <text:s text:c="2"/>Additionally, <text:s text:c="2"/>Moscow’s <text:s text:c="2"/>new <text:s text:c="2"/>model <text:s text:c="2"/>of <text:s text:c="2"/>warfare</text:span><text:span text:style-name="T31">37 <text:s text:c="2"/></text:span><text:span text:style-name="T1">apparently is</text:span><text:span text:style-name="T41"> </text:span><text:span text:style-name="T1">an</text:span><text:span text:style-name="T82"> </text:span><text:span text:style-name="T1">increasingly</text:span><text:span text:style-name="T36"> </text:span><text:span text:style-name="T1">important</text:span><text:span text:style-name="T43"> </text:span><text:span text:style-name="T1">tool</text:span><text:span text:style-name="T43"> </text:span><text:span text:style-name="T1">of</text:span><text:span text:style-name="T36"> </text:span><text:span text:style-name="T1">foreign</text:span><text:span text:style-name="T43"> </text:span><text:span text:style-name="T1">relations,</text:span><text:span text:style-name="T43"> </text:span><text:span text:style-name="T1">thereby</text:span><text:span text:style-name="T43"> </text:span><text:span text:style-name="T1">testing</text:span><text:span text:style-name="T36"> </text:span><text:span text:style-name="T1">the</text:span><text:span text:style-name="T90"> </text:span><text:span text:style-name="T1">latest</text:span><text:span text:style-name="T36"> </text:span><text:span text:style-name="T1">weapons,</text:span><text:span text:style-name="T43"> </text:span><text:span text:style-name="T1">tactics and</text:span><text:span text:style-name="T126"> </text:span><text:span text:style-name="T1">operational</text:span><text:span text:style-name="T127"> </text:span><text:span text:style-name="T1">concepts</text:span><text:span text:style-name="T123"> </text:span><text:span text:style-name="T1">in</text:span><text:span text:style-name="T126"> </text:span><text:span text:style-name="T1">Syria.</text:span><text:span text:style-name="T127"> </text:span><text:span text:style-name="T1">On</text:span><text:span text:style-name="T126"> </text:span><text:span text:style-name="T1">the</text:span><text:span text:style-name="T126"> </text:span><text:span text:style-name="T1">other</text:span><text:span text:style-name="T127"> </text:span><text:span text:style-name="T1">hand,</text:span><text:span text:style-name="T127"> </text:span><text:span text:style-name="T1">it</text:span><text:span text:style-name="T126"> </text:span><text:span text:style-name="T1">will</text:span><text:span text:style-name="T126"> </text:span><text:span text:style-name="T1">expose</text:span><text:span text:style-name="T127"> </text:span><text:span text:style-name="T1">this</text:span><text:span text:style-name="T128"> </text:span><text:span text:style-name="T1">evolution</text:span><text:span text:style-name="T126"> </text:span><text:span text:style-name="T1">to</text:span><text:span text:style-name="T128"> </text:span><text:span text:style-name="T1">external</text:span></text:p>
      <text:p text:style-name="P70"><draw:line text:anchor-type="char" draw:z-index="14" draw:style-name="gr1" draw:text-style-name="P114" svg:x1="2.499cm" svg:y1="0.432cm" svg:x2="7.579cm" svg:y2="0.432cm"><text:p/></draw:line></text:p>
      <text:p text:style-name="P23"><text:span text:style-name="T45">34 <text:s/></text:span><text:span text:style-name="T48"><text:s/></text:span><text:span text:style-name="T49">P. </text:span><text:span text:style-name="T71"><text:s/></text:span><text:span text:style-name="T49">Felgenhauer, </text:span><text:span text:style-name="T72"><text:s/></text:span><text:span text:style-name="T51">‘Party </text:span><text:span text:style-name="T73"><text:s/></text:span><text:span text:style-name="T51">of </text:span><text:span text:style-name="T75"><text:s/></text:span><text:span text:style-name="T51">War’ </text:span><text:span text:style-name="T73"><text:s/></text:span><text:span text:style-name="T51">Triumphs </text:span><text:span text:style-name="T73"><text:s/></text:span><text:span text:style-name="T51">in </text:span><text:span text:style-name="T77"><text:s/></text:span><text:span text:style-name="T51">Moscow</text:span><text:span text:style-name="T49">, </text:span><text:span text:style-name="T72"><text:s/></text:span><text:span text:style-name="T49">“Eurasia </text:span><text:span text:style-name="T76"><text:s/></text:span><text:span text:style-name="T49">Daily </text:span><text:span text:style-name="T74"><text:s/></text:span><text:span text:style-name="T49">Monitor” </text:span><text:span text:style-name="T72"><text:s/></text:span><text:span text:style-name="T49">2017, </text:span><text:span text:style-name="T79"><text:s/></text:span><text:span text:style-name="T49">vol. </text:span><text:span text:style-name="T78"><text:s/></text:span><text:span text:style-name="T49">14, </text:span><text:span text:style-name="T71"><text:s/></text:span><text:span text:style-name="T49">no. </text:span><text:span text:style-name="T76"><text:s/></text:span><text:span text:style-name="T49">137,</text:span></text:p>
      <text:p text:style-name="P17"><text:span text:style-name="T49">https://jamestown.org/program/party-war-triumphs-moscow/ (accessed 28 October 2017).</text:span></text:p>
      <text:p text:style-name="P18"><text:span text:style-name="T45">35 </text:span><text:span text:style-name="T49">See for example: J. Sherr, </text:span><text:span text:style-name="T51">The Militarization of Russia’s Policy</text:span><text:span text:style-name="T49">, “Paper Series”, Transatlantic Academy,</text:span></text:p>
      <text:p text:style-name="P27"><text:span text:style-name="T49">Washington, D.C., August 2017.</text:span></text:p>
      <text:p text:style-name="P44"><text:span text:style-name="T45">36 </text:span><text:span text:style-name="T49">S. M. Walt, </text:span><text:span text:style-name="T51">Why Arming Kiev Is a Really, Really Bad Idea</text:span><text:span text:style-name="T49">, “Foreign Policy”, 9 February 2015, </text:span><text:a xlink:type="simple" xlink:href="http://foreignpolicy.com/2015/02/09/how-not-to-save-ukraine-arming-kiev-is-a-bad-idea/" text:style-name="ListLabel_20_8" text:visited-style-name="ListLabel_20_8"><text:span text:style-name="T49">http://foreignpolicy.com/2015/02/09/how-not-to-save-ukraine-arming-kiev-is-a-bad-idea/</text:span></text:a><text:a xlink:type="simple" xlink:href="http://foreignpolicy.com/2015/02/09/how-not-to-save-ukraine-arming-kiev-is-a-bad-idea/" text:style-name="ListLabel_20_8" text:visited-style-name="ListLabel_20_8"><text:span text:style-name="T60"> </text:span></text:a><text:span text:style-name="T49">(accessed</text:span><text:span text:style-name="T80"> </text:span><text:span text:style-name="T49">10</text:span><text:span text:style-name="T58"> </text:span><text:span text:style-name="T49">February 2015).</text:span></text:p>
      <text:p text:style-name="P15"><text:span text:style-name="T45">37 </text:span><text:span text:style-name="T49">See for example: F. S. Hansen, </text:span><text:span text:style-name="T51">Russian Hybrid Warfare</text:span><text:span text:style-name="T49">, “DIIS Report” 2017, no. 6, Danish Institute for</text:span></text:p>
      <text:p text:style-name="P15"><text:soft-page-break/><text:span text:style-name="T49">International Studies, Copenhagen 2017.</text:span></text:p>
      <text:p text:style-name="P55"><text:span text:style-name="T1">scrutiny and assessment – this will give the West a chance to get prepared against possible Russian actions in the future.</text:span></text:p>
      <text:p text:style-name="P94"><text:span text:style-name="T1">The fourth dimension of the Syrian adventure, closely related to the one mentioned above, explains it as a component of an internal power conservation strategy. As we have mentioned</text:span><text:span text:style-name="T36"> </text:span><text:span text:style-name="T1">above,</text:span><text:span text:style-name="T36"> </text:span><text:span text:style-name="T1">the</text:span><text:span text:style-name="T42"> </text:span><text:span text:style-name="T1">creation</text:span><text:span text:style-name="T36"> </text:span><text:span text:style-name="T1">of</text:span><text:span text:style-name="T36"> </text:span><text:span text:style-name="T1">a</text:span><text:span text:style-name="T41"> </text:span><text:span text:style-name="T1">limited</text:span><text:span text:style-name="T90"> </text:span><text:span text:style-name="T1">confrontation</text:span><text:span text:style-name="T42"> </text:span><text:span text:style-name="T1">with</text:span><text:span text:style-name="T43"> </text:span><text:span text:style-name="T1">the</text:span><text:span text:style-name="T42"> </text:span><text:span text:style-name="T1">West</text:span><text:span text:style-name="T43"> </text:span><text:span text:style-name="T1">that</text:span><text:span text:style-name="T38"> </text:span><text:span text:style-name="T1">could</text:span><text:span text:style-name="T90"> </text:span><text:span text:style-name="T1">be</text:span><text:span text:style-name="T36"> </text:span><text:span text:style-name="T1">televised as an existential threat is more and more important given that the Russian economy stagnates and the authorities apparently have no clue how to put the country back on track of economic growth</text:span><text:span text:style-name="T31">38</text:span><text:span text:style-name="T1">. The external threat is the last source of legitimization of the Kremlin’s current tenants,</text:span><text:span text:style-name="T36"> </text:span><text:span text:style-name="T1">and</text:span><text:span text:style-name="T38"> </text:span><text:span text:style-name="T1">if</text:span><text:span text:style-name="T42"> </text:span><text:span text:style-name="T1">it</text:span><text:span text:style-name="T36"> </text:span><text:span text:style-name="T1">fails,</text:span><text:span text:style-name="T36"> </text:span><text:span text:style-name="T1">only</text:span><text:span text:style-name="T38"> </text:span><text:span text:style-name="T1">sheer</text:span><text:span text:style-name="T42"> </text:span><text:span text:style-name="T1">force</text:span><text:span text:style-name="T36"> </text:span><text:span text:style-name="T1">of</text:span><text:span text:style-name="T38"> </text:span><text:span text:style-name="T1">repression</text:span><text:span text:style-name="T42"> </text:span><text:span text:style-name="T1">will</text:span><text:span text:style-name="T38"> </text:span><text:span text:style-name="T1">remain.</text:span><text:span text:style-name="T43"> </text:span><text:span text:style-name="T1">Within</text:span><text:span text:style-name="T38"> </text:span><text:span text:style-name="T1">this</text:span><text:span text:style-name="T36"> </text:span><text:span text:style-name="T1">strategy,</text:span><text:span text:style-name="T36"> </text:span><text:span text:style-name="T1">the</text:span><text:span text:style-name="T38"> </text:span><text:span text:style-name="T1">Syrian operation</text:span><text:span text:style-name="T39"> </text:span><text:span text:style-name="T1">will</text:span><text:span text:style-name="T37"> </text:span><text:span text:style-name="T1">have</text:span><text:span text:style-name="T37"> </text:span><text:span text:style-name="T1">its</text:span><text:span text:style-name="T83"> </text:span><text:span text:style-name="T1">place</text:span><text:span text:style-name="T39"> </text:span><text:span text:style-name="T1">as</text:span><text:span text:style-name="T40"> </text:span><text:span text:style-name="T1">long</text:span><text:span text:style-name="T38"> </text:span><text:span text:style-name="T1">as</text:span><text:span text:style-name="T39"> </text:span><text:span text:style-name="T1">it</text:span><text:span text:style-name="T37"> </text:span><text:span text:style-name="T1">is</text:span><text:span text:style-name="T39"> </text:span><text:span text:style-name="T1">a</text:span><text:span text:style-name="T82"> </text:span><text:span text:style-name="T1">limited</text:span><text:span text:style-name="T40"> </text:span><text:span text:style-name="T1">war</text:span><text:span text:style-name="T39"> </text:span><text:span text:style-name="T1">for</text:span><text:span text:style-name="T39"> </text:span><text:span text:style-name="T1">a</text:span><text:span text:style-name="T82"> </text:span><text:span text:style-name="T1">limited</text:span><text:span text:style-name="T37"> </text:span><text:span text:style-name="T1">price.</text:span><text:span text:style-name="T42"> </text:span><text:span text:style-name="T1">What</text:span><text:span text:style-name="T37"> </text:span><text:span text:style-name="T1">counts</text:span><text:span text:style-name="T39"> </text:span><text:span text:style-name="T1">in that perspective is only a positive appraisal of the government’s strength and ability by the Russian public. It will surely play this role in the future, but there is some potential to lessen its actual influence on the audience. As the Russian presence in Syria will become more and more <text:s text:c="9"/>a common thing, this trump card will wear off in a measure. Such positive impact may even completely</text:span><text:span text:style-name="T91"> </text:span><text:span text:style-name="T1">evaporate</text:span><text:span text:style-name="T89"> </text:span><text:span text:style-name="T1">if</text:span><text:span text:style-name="T88"> </text:span><text:span text:style-name="T1">some</text:span><text:span text:style-name="T89"> </text:span><text:span text:style-name="T1">of</text:span><text:span text:style-name="T89"> </text:span><text:span text:style-name="T1">the</text:span><text:span text:style-name="T89"> </text:span><text:span text:style-name="T1">key</text:span><text:span text:style-name="T89"> </text:span><text:span text:style-name="T1">circumstances</text:span><text:span text:style-name="T91"> </text:span><text:span text:style-name="T1">change;</text:span><text:span text:style-name="T89"> </text:span><text:span text:style-name="T1">there</text:span><text:span text:style-name="T94"> </text:span><text:span text:style-name="T1">may</text:span><text:span text:style-name="T89"> </text:span><text:span text:style-name="T1">be</text:span><text:span text:style-name="T91"> </text:span><text:span text:style-name="T1">many</text:span><text:span text:style-name="T89"> </text:span><text:span text:style-name="T1">unexpected events <text:s/>of <text:s/>that <text:s/>sort, <text:s/>such <text:s/>as <text:s/>an <text:s/>increase <text:s/>in <text:s/>causalities <text:s/>in <text:s/>Syria <text:s/>or <text:s/>quick <text:s/>deterioration <text:s text:c="3"/>of the situation in</text:span><text:span text:style-name="T41"> </text:span><text:span text:style-name="T1">Russia.</text:span></text:p>
      <text:p text:style-name="P100"><text:span text:style-name="T1">Finally, there is a question of international prestige that comes out of the successful employment of some newest military technologies and a well-advertised unwavering stance against threats that are attributed to the Muslim world. Russia definitely enhanced its image in many countries of the world and this will continue at least to a certain extent. It also draws and will continue to draw an envious look from the Western right, as it is broadcasting <text:s text:c="8"/>the narrative of being tough and effective against disruptive forces of Islam – contrary to soft and weak liberal governments of the West. On <text:s/>the <text:s/>other <text:s/>hand, <text:s/>constant <text:s/>warmongering and interference will contribute to the negative image of Russia in the eyes of the mainstream Western public – though this is probably what Moscow does not care about. What is more important is that the strategy of destabilization could also bring discontent of some relevant counterparts, especially China. Whatever are Beijing’s long-term goals, probably it does not seek a rapid deterioration of the world order – the current one fitting China’s ambitions relatively</text:span><text:span text:style-name="T82"> </text:span><text:span text:style-name="T1">well.</text:span></text:p>
      <text:p text:style-name="P67"><draw:line text:anchor-type="char" draw:z-index="15" draw:style-name="gr1" draw:text-style-name="P114" svg:x1="2.499cm" svg:y1="0.709cm" svg:x2="7.579cm" svg:y2="0.709cm"><text:p/></draw:line></text:p>
      <text:p text:style-name="P40"><text:span text:style-name="T45">38 </text:span><text:span text:style-name="T49">M. Domańska, </text:span><text:span text:style-name="T51">Putin po raz czwarty. Bez pomysłu, bez nadziei</text:span><text:span text:style-name="T49">, “Komentarze OSW”, 13 December 2017, http</text:span><text:a xlink:type="simple" xlink:href="http://www.osw.waw.pl/pl/publikacje/komentarze-osw/2017-12-13/putin-po-raz-czwarty-bez-pomyslu-bez-" text:style-name="ListLabel_20_3" text:visited-style-name="ListLabel_20_3"><text:span text:style-name="T49">s://ww</text:span></text:a><text:span text:style-name="T49">w.o</text:span><text:a xlink:type="simple" xlink:href="http://www.osw.waw.pl/pl/publikacje/komentarze-osw/2017-12-13/putin-po-raz-czwarty-bez-pomyslu-bez-" text:style-name="ListLabel_20_3" text:visited-style-name="ListLabel_20_3"><text:span text:style-name="T49">sw.waw.pl</text:span></text:a><text:span text:style-name="T49">/</text:span><text:a xlink:type="simple" xlink:href="http://www.osw.waw.pl/pl/publikacje/komentarze-osw/2017-12-13/putin-po-raz-czwarty-bez-pomyslu-bez-" text:style-name="ListLabel_20_3" text:visited-style-name="ListLabel_20_3"><text:span text:style-name="T49">pl/publikacje/komentarze-osw/2017-12-13/putin-po-raz-czwarty-bez-pomyslu-bez-</text:span></text:a><text:span text:style-name="T49"> nadziei (accessed 14 December 2017).</text:span></text:p>
      <text:p text:style-name="P112"><text:span text:style-name="T1">Conclusions</text:span></text:p>
      <text:p text:style-name="P71"/>
      <text:p text:style-name="P110"><text:span text:style-name="T1">The</text:span><text:span text:style-name="T39"> </text:span><text:span text:style-name="T1">most</text:span><text:span text:style-name="T37"> </text:span><text:span text:style-name="T1">intrusive</text:span><text:span text:style-name="T37"> </text:span><text:span text:style-name="T1">assessment</text:span><text:span text:style-name="T37"> </text:span><text:span text:style-name="T1">related</text:span><text:span text:style-name="T37"> </text:span><text:span text:style-name="T1">to</text:span><text:span text:style-name="T37"> </text:span><text:span text:style-name="T1">the</text:span><text:span text:style-name="T37"> </text:span><text:span text:style-name="T1">Russian’s</text:span><text:span text:style-name="T40"> </text:span><text:span text:style-name="T1">adventure</text:span><text:span text:style-name="T39"> </text:span><text:span text:style-name="T1">in</text:span><text:span text:style-name="T40"> </text:span><text:span text:style-name="T1">Syria</text:span><text:span text:style-name="T39"> </text:span><text:span text:style-name="T1">is</text:span><text:span text:style-name="T37"> </text:span><text:span text:style-name="T1">that</text:span><text:span text:style-name="T40"> </text:span><text:span text:style-name="T1">they</text:span><text:span text:style-name="T39"> </text:span><text:span text:style-name="T1">are</text:span><text:span text:style-name="T39"> </text:span><text:span text:style-name="T1">there to stay. On the other hand, it seems that this involvement will remain limited, as its goals are in fact limited in the region itself, paying off in the other perspectives. Russia seems to prefer a cost-effective way to achieve <text:s/>multitude <text:s/>of <text:s/>specific <text:s/>goals, <text:s/>if <text:s/>they <text:s/>are <text:s/>deemed <text:s/>possible <text:s/>to accomplish at the moment. Hence, the Kremlin is prepared most of all to react to the changing situation for tactical advantages. More specifically, our main conclusions are as follows.</text:span></text:p>
      <text:list xml:id="list131741011032754" text:continue-numbering="true" text:style-name="WWNum1">
        <text:list-item>
          <text:list>
            <text:list-item>
              <text:p text:style-name="P3"><text:span text:style-name="T22">Russia seeks to “cantonize” Syria via the promotion of a kind of political solution that would partially accommodate all the sides but none in full – this is supposed to grant Russia</text:span><text:span text:style-name="T23"> </text:span><text:span text:style-name="T22">a</text:span><text:span text:style-name="T24"> </text:span><text:span text:style-name="T22">role</text:span><text:span text:style-name="T25"> </text:span><text:span text:style-name="T22">of</text:span><text:span text:style-name="T26"> </text:span><text:span text:style-name="T22">the</text:span><text:span text:style-name="T27"> </text:span><text:span text:style-name="T22">main</text:span><text:span text:style-name="T28"> </text:span><text:span text:style-name="T22">arbiter</text:span><text:span text:style-name="T25"> </text:span><text:span text:style-name="T22">in</text:span><text:span text:style-name="T27"> </text:span><text:span text:style-name="T22">the</text:span><text:span text:style-name="T23"> </text:span><text:span text:style-name="T22">“frozen”</text:span><text:span text:style-name="T27"> </text:span><text:span text:style-name="T22">conflict.</text:span><text:span text:style-name="T23"> </text:span><text:span text:style-name="T22">Such</text:span><text:span text:style-name="T25"> </text:span><text:span text:style-name="T22">a</text:span><text:span text:style-name="T27"> </text:span><text:span text:style-name="T22">solution</text:span><text:span text:style-name="T23"> </text:span><text:span text:style-name="T22">is</text:span><text:span text:style-name="T25"> </text:span><text:span text:style-name="T22">achievable</text:span><text:span text:style-name="T25"> </text:span><text:span text:style-name="T22">but extremely difficult to reach and</text:span><text:span text:style-name="T27"> </text:span><text:span text:style-name="T22">sustain.</text:span></text:p>
            </text:list-item>
            <text:list-item>
              <text:p text:style-name="P5"><text:span text:style-name="T22">If the above-mentioned goal is achieved, Russia will gain strong influence and prestige in the Middle East, but it will also depend on the U.S. policy there – it is very hard <text:s text:c="9"/>to predict whether it will be as passive and reactive as currently</text:span><text:span text:style-name="T28"> </text:span><text:span text:style-name="T22">is.</text:span></text:p>
            </text:list-item>
            <text:list-item>
              <text:p text:style-name="P7"><text:span text:style-name="T22">If a relative political stabilization of <text:s/>Syria <text:s/>is <text:s/>not <text:s/>achieved, <text:s/>Russia <text:s/>will <text:s/>be <text:s/>unable <text:s/>to significantly expand its influence beyond <text:s/>Syria. <text:s/>Moscow <text:s/>will <text:s/>remain <text:s/>preoccupied by local problems and will lose its image of an effective</text:span><text:span text:style-name="T26"> </text:span><text:span text:style-name="T22">player.</text:span></text:p>
            </text:list-item>
            <text:list-item>
              <text:p text:style-name="P6"><text:span text:style-name="T22">In the broadest international dimension Russia and the West will remain the opposing sides of the conflict which will more and more resemble the Cold War</text:span><text:span text:style-name="T31">39</text:span><text:span text:style-name="T22">, although with many specific features. But both sides will make every effort not to let the situation spin out of control, hence the conflict will be</text:span><text:span text:style-name="T29"> </text:span><text:span text:style-name="T22">limited.</text:span></text:p>
            </text:list-item>
            <text:list-item>
              <text:p text:style-name="P4"><text:span text:style-name="T22">The latter perfectly fits the internal goals of the Kremlin’s strategy, as power preservation is in fact the main driver of its foreign policy. But small victorious wars will not solve inherent problems of the Russian political system and will not yield economic growth. Conversely, uncertainties of active engagement in the most unstable</text:span><text:span text:style-name="T30"> </text:span><text:span text:style-name="T22">region</text:span></text:p>
            </text:list-item>
          </text:list>
        </text:list-item>
      </text:list>
      <text:p text:style-name="P58"/>
      <text:p text:style-name="P64"><draw:line text:anchor-type="char" draw:z-index="16" draw:style-name="gr1" draw:text-style-name="P114" svg:x1="2.499cm" svg:y1="0.503cm" svg:x2="7.579cm" svg:y2="0.503cm"><text:p/></draw:line></text:p>
      <text:p text:style-name="P22"><text:span text:style-name="T45">39</text:span><text:span text:style-name="T47"> </text:span><text:span text:style-name="T49">D.<text:tab/>Trenin,<text:tab/></text:span><text:span text:style-name="T51">Welcome<text:tab/>to<text:tab/>the<text:tab/>Cold<text:tab/>War<text:tab/>II</text:span><text:span text:style-name="T49">,<text:tab/>“Foreign<text:tab/>Policy”,<text:tab/>4<text:tab/>March<text:tab/>2014,</text:span></text:p>
      <text:p text:style-name="P14"><text:a xlink:type="simple" xlink:href="http://foreignpolicy.com/2014/03/04/welcome-to-cold-war-ii/" text:style-name="ListLabel_20_3" text:visited-style-name="ListLabel_20_3"><text:span text:style-name="T49">http://foreignpolicy.com/2014/03/04/welcome-to-cold-war-ii/ </text:span></text:a><text:span text:style-name="T49">(accessed 5 March 2014).</text:span></text:p>
      <text:p text:style-name="P113"><text:span text:style-name="T1">of the world have the potential to confront Russia with many unpleasant consequences that would aggravate its internal problem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libri Light1" svg:font-family="'Calibri Light'"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 Light1" fo:font-family="'Calibri Light'" style:font-family-generic="roman" style:font-pitch="variable" style:font-name-asian="Calibri Light2" style:font-family-asian="'Calibri Light'" style:font-family-generic-asian="system" style:font-pitch-asian="variable" style:font-name-complex="Calibri Light2" style:font-family-complex="'Calibri Light'"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5cm" fo:margin-right="0cm" fo:text-indent="0cm" style:auto-text-indent="false"/>
      <style:text-properties style:font-name="Calibri Light1" fo:font-family="'Calibri Light'" style:font-family-generic="roman" style:font-pitch="variable" fo:font-size="12pt" style:font-name-asian="Calibri Light2" style:font-family-asian="'Calibri Light'" style:font-family-generic-asian="system" style:font-pitch-asian="variable" style:font-size-asian="12pt" style:font-name-complex="Calibri Light2" style:font-family-complex="'Calibri Light'" style:font-family-generic-complex="system" style:font-pitch-complex="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03cm" fo:margin-right="0.27cm" fo:margin-top="0.355cm" fo:margin-bottom="0cm" loext:contextual-spacing="false" fo:text-align="justify" style:justify-single-word="false" fo:text-indent="0cm" style:auto-text-indent="false"/>
      <style:text-properties style:font-name="Calibri Light1" fo:font-family="'Calibri Light'" style:font-family-generic="roman" style:font-pitch="variable" style:font-name-asian="Calibri Light2" style:font-family-asian="'Calibri Light'" style:font-family-generic-asian="system" style:font-pitch-asian="variable" style:font-name-complex="Calibri Light2" style:font-family-complex="'Calibri Light'"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fo:font-weight="normal" style:font-name-asian="Calibri Light2" style:font-family-asian="'Calibri Light'" style:font-family-generic-asian="system" style:font-pitch-asian="variable" style:font-size-asian="12pt" style:font-name-complex="Calibri Light2" style:font-family-complex="'Calibri Light'" style:font-family-generic-complex="system" style:font-pitch-complex="variable" style:font-size-complex="12pt" style:text-scale="100%"/>
    </style:style>
    <style:style style:name="ListLabel_20_2" style:display-name="ListLabel 2" style:family="text">
      <style:text-properties fo:font-size="12pt" fo:font-weight="normal" style:font-name-asian="Calibri Light2" style:font-family-asian="'Calibri Light'" style:font-family-generic-asian="system" style:font-pitch-asian="variable" style:font-size-asian="12pt" style:font-name-complex="Calibri Light2" style:font-family-complex="'Calibri Light'" style:font-family-generic-complex="system" style:font-pitch-complex="variable" style:font-size-complex="12pt" style:text-scale="100%"/>
    </style:style>
    <style:style style:name="ListLabel_20_3" style:display-name="ListLabel 3" style:family="text">
      <style:text-properties fo:font-size="10pt" fo:font-weight="normal" style:font-size-asian="10pt"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size="10pt" fo:font-weight="normal" style:font-size-asian="10pt" style:font-weight-asian="normal" style:text-scale="95%"/>
    </style:style>
    <style:style style:name="ListLabel_20_5" style:display-name="ListLabel 5" style:family="text">
      <style:text-properties fo:font-size="10pt" fo:letter-spacing="-0.03cm" fo:font-weight="normal" style:font-size-asian="10pt" style:font-weight-asian="normal"/>
    </style:style>
    <style:style style:name="ListLabel_20_6" style:display-name="ListLabel 6" style:family="text">
      <style:text-properties fo:font-size="10pt" fo:letter-spacing="-0.018cm" fo:font-weight="normal" style:font-size-asian="10pt" style:font-weight-asian="normal"/>
    </style:style>
    <style:style style:name="ListLabel_20_7" style:display-name="ListLabel 7" style:family="text">
      <style:text-properties fo:font-size="10pt" fo:letter-spacing="-0.019cm" fo:font-weight="normal" style:font-size-asian="10pt" style:font-weight-asian="normal"/>
    </style:style>
    <style:style style:name="ListLabel_20_8" style:display-name="ListLabel 8" style:family="text">
      <style:text-properties fo:font-size="10pt" fo:letter-spacing="-0.028cm" fo:font-weight="normal" style:font-size-asian="10pt"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31cm" fo:margin-left="0.513cm"/>
        </style:list-level-properties>
        <style:text-properties style:font-name="Calibri Light"/>
      </text:list-level-style-bullet>
      <text:list-level-style-number text:level="2" text:style-name="ListLabel_20_2" style:num-suffix="." style:num-format="1">
        <style:list-level-properties text:list-level-position-and-space-mode="label-alignment">
          <style:list-level-label-alignment text:label-followed-by="listtab" fo:text-indent="-0.429cm" fo:margin-left="1.203cm"/>
        </style:list-level-properties>
      </text:list-level-style-number>
      <text:list-level-style-bullet text:level="3" style:num-suffix="•" text:bullet-char="•">
        <style:list-level-properties text:list-level-position-and-space-mode="label-alignment">
          <style:list-level-label-alignment text:label-followed-by="listtab" fo:text-indent="-0.429cm" fo:margin-left="2.896cm"/>
        </style:list-level-properties>
      </text:list-level-style-bullet>
      <text:list-level-style-bullet text:level="4" style:num-suffix="•" text:bullet-char="•">
        <style:list-level-properties text:list-level-position-and-space-mode="label-alignment">
          <style:list-level-label-alignment text:label-followed-by="listtab" fo:text-indent="-0.429cm" fo:margin-left="4.595cm"/>
        </style:list-level-properties>
      </text:list-level-style-bullet>
      <text:list-level-style-bullet text:level="5" style:num-suffix="•" text:bullet-char="•">
        <style:list-level-properties text:list-level-position-and-space-mode="label-alignment">
          <style:list-level-label-alignment text:label-followed-by="listtab" fo:text-indent="-0.429cm" fo:margin-left="6.294cm"/>
        </style:list-level-properties>
      </text:list-level-style-bullet>
      <text:list-level-style-bullet text:level="6" style:num-suffix="•" text:bullet-char="•">
        <style:list-level-properties text:list-level-position-and-space-mode="label-alignment">
          <style:list-level-label-alignment text:label-followed-by="listtab" fo:text-indent="-0.429cm" fo:margin-left="7.992cm"/>
        </style:list-level-properties>
      </text:list-level-style-bullet>
      <text:list-level-style-bullet text:level="7" style:num-suffix="•" text:bullet-char="•">
        <style:list-level-properties text:list-level-position-and-space-mode="label-alignment">
          <style:list-level-label-alignment text:label-followed-by="listtab" fo:text-indent="-0.429cm" fo:margin-left="9.691cm"/>
        </style:list-level-properties>
      </text:list-level-style-bullet>
      <text:list-level-style-bullet text:level="8" style:num-suffix="•" text:bullet-char="•">
        <style:list-level-properties text:list-level-position-and-space-mode="label-alignment">
          <style:list-level-label-alignment text:label-followed-by="listtab" fo:text-indent="-0.429cm" fo:margin-left="11.389cm"/>
        </style:list-level-properties>
      </text:list-level-style-bullet>
      <text:list-level-style-bullet text:level="9" style:num-suffix="•" text:bullet-char="•">
        <style:list-level-properties text:list-level-position-and-space-mode="label-alignment">
          <style:list-level-label-alignment text:label-followed-by="listtab" fo:text-indent="-0.429cm" fo:margin-left="13.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Frame_20_contents">
      <style:paragraph-properties fo:margin-left="0.071cm" fo:margin-right="0cm" fo:margin-top="0cm" fo:margin-bottom="0cm" loext:contextual-spacing="false" fo:line-height="0.432cm"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658cm" fo:margin-bottom="1.764cm" fo:margin-left="2.293cm" fo:margin-right="2.2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3cm" fo:margin-left="0cm" fo:margin-right="0cm" fo:margin-top="0.252cm" style:dynamic-spacing="true"/>
      </style:footer-style>
    </style:page-layout>
    <style:page-layout style:name="Mpm2">
      <style:page-layout-properties fo:page-width="21.001cm" fo:page-height="29.7cm" style:num-format="1" style:print-orientation="portrait" fo:margin-top="1.658cm" fo:margin-bottom="2.117cm" fo:margin-left="2.293cm" fo:margin-right="2.2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58cm" fo:margin-bottom="1.764cm" fo:margin-left="2.293cm" fo:margin-right="2.223cm" style:writing-mode="lr-tb" style:layout-grid-color="#c0c0c0" style:layout-grid-lines="259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3cm" fo:margin-left="0cm" fo:margin-right="0cm" fo:margin-top="0.252cm" style:dynamic-spacing="true"/>
      </style:footer-style>
    </style:page-layout>
    <style:page-layout style:name="Mpm4">
      <style:page-layout-properties fo:page-width="21.001cm" fo:page-height="29.7cm" style:num-format="1" style:print-orientation="portrait" fo:margin-top="2.787cm" fo:margin-bottom="1.764cm" fo:margin-left="2.293cm" fo:margin-right="2.223cm" style:writing-mode="lr-tb" style:layout-grid-color="#c0c0c0" style:layout-grid-lines="247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3cm" fo:margin-left="0cm" fo:margin-right="0cm" fo:margin-top="0.252cm" style:dynamic-spacing="true"/>
      </style:footer-style>
    </style:page-layout>
  </office:automatic-styles>
  <office:master-styles>
    <style:master-page style:name="Standard" style:page-layout-name="Mpm1">
      <style:footer>
        <text:p text:style-name="MP1"><draw:frame draw:style-name="Mfr1" text:anchor-type="char" svg:x="10.231cm" svg:y="27.548cm" svg:width="0.54cm" svg:height="0.46cm" draw:z-index="1"><draw:text-box><text:p text:style-name="MP2"><text:page-number text:select-page="current">2</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3">
      <style:footer>
        <text:p text:style-name="Footer"/>
      </style:footer>
    </style:master-page>
    <style:master-page style:name="Converted5" style:page-layout-name="Mpm3">
      <style:footer>
        <text:p text:style-name="Footer"/>
      </style:footer>
    </style:master-page>
    <style:master-page style:name="Converted6" style:page-layout-name="Mpm3">
      <style:footer>
        <text:p text:style-name="Footer"/>
      </style:footer>
    </style:master-page>
    <style:master-page style:name="Converted7" style:page-layout-name="Mpm3">
      <style:footer>
        <text:p text:style-name="Footer"/>
      </style:footer>
    </style:master-page>
    <style:master-page style:name="Converted8" style:page-layout-name="Mpm3">
      <style:footer>
        <text:p text:style-name="Footer"/>
      </style:footer>
    </style:master-page>
    <style:master-page style:name="Converted9" style:page-layout-name="Mpm3">
      <style:footer>
        <text:p text:style-name="Footer"/>
      </style:footer>
    </style:master-page>
    <style:master-page style:name="Converted10" style:page-layout-name="Mpm3">
      <style:footer>
        <text:p text:style-name="Footer"/>
      </style:footer>
    </style:master-page>
    <style:master-page style:name="Converted11" style:page-layout-name="Mpm3">
      <style:footer>
        <text:p text:style-name="Footer"/>
      </style:footer>
    </style:master-page>
    <style:master-page style:name="Converted12" style:page-layout-name="Mpm3">
      <style:footer>
        <text:p text:style-name="Footer"/>
      </style:footer>
    </style:master-page>
    <style:master-page style:name="Converted13" style:page-layout-name="Mpm3">
      <style:footer>
        <text:p text:style-name="Footer"/>
      </style:footer>
    </style:master-page>
    <style:master-page style:name="Converted14" style:page-layout-name="Mpm4">
      <style:footer>
        <text:p text:style-name="Footer"/>
      </style:footer>
    </style:master-page>
    <style:master-page style:name="Converted15" style:page-layout-name="Mpm3">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ek Czajkowski</meta:initial-creator>
    <meta:keyword>stosunki</meta:keyword>
    <meta:keyword>międzynarodowe</meta:keyword>
    <meta:keyword>Bliski</meta:keyword>
    <meta:keyword>Wschód</meta:keyword>
    <meta:keyword>bezpieczeństwo</meta:keyword>
    <meta:keyword>międzynarodowe</meta:keyword>
    <meta:keyword>Rosja</meta:keyword>
    <meta:keyword>Syria</meta:keyword>
    <meta:keyword>international</meta:keyword>
    <meta:keyword>relations</meta:keyword>
    <meta:keyword>international</meta:keyword>
    <meta:keyword>security</meta:keyword>
    <meta:keyword>Middle</meta:keyword>
    <meta:keyword>East</meta:keyword>
    <meta:keyword>Russian</meta:keyword>
    <meta:keyword>Federation</meta:keyword>
    <meta:keyword>Syria</meta:keyword>
    <dc:subject>stosunki polsko-syryjskie, polityka zagraniczna Rosji</dc:subject>
    <dc:title>Russia's Middle Eastern engagement - two years on</dc:title>
    <meta:creation-date>2020-07-02T11:17:30</meta:creation-date>
    <dc:date>2020-07-02T11:17:30</dc:date>
    <meta:editing-duration>P0D</meta:editing-duration>
    <meta:generator>LibreOffice/6.3.0.4$Windows_x86 LibreOffice_project/057fc023c990d676a43019934386b85b21a9ee99</meta:generator>
    <meta:document-statistic meta:table-count="0" meta:image-count="0" meta:object-count="0" meta:page-count="28" meta:paragraph-count="126" meta:word-count="6605" meta:character-count="44625" meta:non-whitespace-character-count="37575"/>
    <meta:user-defined meta:name="AppVersion">12.0000</meta:user-defined>
    <meta:user-defined meta:name="Created" meta:value-type="date">2019-01-25T00:00:00</meta:user-defined>
    <meta:user-defined meta:name="Creator">PDFsam Basic v3.2.4.RELEASE</meta:user-defined>
    <meta:user-defined meta:name="DocSecurity" meta:value-type="float">0</meta:user-defined>
    <meta:user-defined meta:name="HyperlinksChanged" meta:value-type="boolean">false</meta:user-defined>
    <meta:user-defined meta:name="LastSaved" meta:value-type="date">2020-07-0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