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29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3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32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3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0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.353cm" loext:contextual-spacing="false" fo:line-height="129%" fo:text-align="start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353cm" loext:contextual-spacing="false" fo:line-height="130%" fo:text-align="start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.247cm" loext:contextual-spacing="false" fo:line-height="130%" fo:text-align="start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cm" style:auto-text-indent="false" style:page-number="auto"/>
    </style:style>
    <style:style style:name="P17" style:family="paragraph" style:parent-style-name="Tekst_20_treści_20__28_3_29_" style:master-page-name="">
      <loext:graphic-properties draw:fill="solid" draw:fill-color="#b8b7b9" draw:opacity="100%"/>
      <style:paragraph-properties fo:margin-left="3.175cm" fo:margin-right="0cm" fo:margin-top="0cm" fo:margin-bottom="0cm" loext:contextual-spacing="false" fo:line-height="100%" fo:text-align="start" style:justify-single-word="false" fo:text-indent="0cm" style:auto-text-indent="false" style:page-number="auto" fo:background-color="#b8b7b9" fo:padding-left="0cm" fo:padding-right="0cm" fo:padding-top="0cm" fo:padding-bottom="0.263cm" fo:border="0.06pt solid #b8b7b9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line-height="130%" fo:text-align="justify" style:justify-single-word="false" fo:text-indent="0.529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22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/>
    </style:style>
    <style:style style:name="P2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64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line-height="136%" fo:text-align="justify" style:justify-single-word="false" fo:text-indent="0.564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282cm" loext:contextual-spacing="false" fo:line-height="134%" fo:text-align="justify" style:justify-single-word="false" fo:text-indent="0.564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.564cm" style:auto-text-indent="false" style:page-number="auto"/>
    </style:style>
    <style:style style:name="P2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6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line-height="136%" fo:text-align="justify" style:justify-single-word="false" fo:text-indent="0.6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.6cm" style:auto-text-indent="false" style:page-number="auto"/>
    </style:style>
    <style:style style:name="P33" style:family="paragraph" style:parent-style-name="Tekst_20_treści" style:master-page-name="">
      <style:paragraph-properties fo:margin-left="0.494cm" fo:margin-right="0cm" fo:margin-top="0cm" fo:margin-bottom="0cm" loext:contextual-spacing="false" fo:line-height="129%" fo:text-align="justify" style:justify-single-word="false" fo:text-indent="0.035cm" style:auto-text-indent="false" style:page-number="auto"/>
    </style:style>
    <style:style style:name="P34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35" style:family="paragraph" style:parent-style-name="Nagłówek_20__23_1" style:master-page-name="">
      <style:paragraph-properties fo:margin-left="2.117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6" style:family="paragraph" style:parent-style-name="Nagłówek_20__23_2" style:master-page-name="">
      <style:paragraph-properties fo:margin-left="2.117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7" style:family="paragraph" style:parent-style-name="Standard" style:master-page-name="PageStyle0">
      <style:paragraph-properties fo:line-height="0.002cm" style:page-number="auto"/>
    </style:style>
    <style:style style:name="P38" style:family="paragraph" style:parent-style-name="Standard" style:master-page-name="PageStyle1">
      <style:paragraph-properties fo:line-height="0.002cm" style:page-number="auto"/>
    </style:style>
    <style:style style:name="P39" style:family="paragraph" style:parent-style-name="Standard" style:master-page-name="PageStyle2">
      <style:paragraph-properties fo:line-height="0.002cm" style:page-number="auto"/>
    </style:style>
    <style:style style:name="P4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4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737cm"/>
        </style:tab-stops>
      </style:paragraph-properties>
    </style:style>
    <style:style style:name="P42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737cm"/>
        </style:tab-stops>
      </style:paragraph-properties>
    </style:style>
    <style:style style:name="P43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746cm"/>
        </style:tab-stops>
      </style:paragraph-properties>
    </style:style>
    <style:style style:name="P4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36%" fo:text-align="justify" style:justify-single-word="false" fo:text-indent="0cm" style:auto-text-indent="false" style:page-number="auto">
        <style:tab-stops>
          <style:tab-stop style:position="0.713cm"/>
        </style:tab-stops>
      </style:paragraph-properties>
    </style:style>
    <style:style style:name="P45" style:family="paragraph" style:parent-style-name="Tekst_20_treści" style:list-style-name="L3" style:master-page-name="">
      <style:paragraph-properties fo:margin-left="0.494cm" fo:margin-right="0cm" fo:margin-top="0cm" fo:margin-bottom="0cm" loext:contextual-spacing="false" fo:line-height="130%" fo:text-align="justify" style:justify-single-word="false" fo:text-indent="-0.494cm" style:auto-text-indent="false" style:page-number="auto">
        <style:tab-stops>
          <style:tab-stop style:position="-0.012cm"/>
        </style:tab-stops>
      </style:paragraph-properties>
    </style:style>
    <style:style style:name="P46" style:family="paragraph" style:parent-style-name="Tekst_20_treści" style:list-style-name="L3" style:master-page-name="">
      <style:paragraph-properties fo:margin-left="0.494cm" fo:margin-right="0cm" fo:margin-top="0cm" fo:margin-bottom="0cm" loext:contextual-spacing="false" fo:line-height="129%" fo:text-align="justify" style:justify-single-word="false" fo:text-indent="-0.494cm" style:auto-text-indent="false" style:page-number="auto">
        <style:tab-stops>
          <style:tab-stop style:position="0.004cm"/>
        </style:tab-stops>
      </style:paragraph-properties>
    </style:style>
    <style:style style:name="P47" style:family="paragraph" style:parent-style-name="Tekst_20_treści" style:list-style-name="L3" style:master-page-name="">
      <style:paragraph-properties fo:margin-left="0.494cm" fo:margin-right="0cm" fo:margin-top="0cm" fo:margin-bottom="0cm" loext:contextual-spacing="false" fo:line-height="129%" fo:text-align="justify" style:justify-single-word="false" fo:text-indent="-0.494cm" style:auto-text-indent="false" style:page-number="auto">
        <style:tab-stops>
          <style:tab-stop style:position="0.049cm"/>
        </style:tab-stops>
      </style:paragraph-properties>
    </style:style>
    <style:style style:name="P48" style:family="paragraph" style:parent-style-name="Tekst_20_treści" style:list-style-name="L3" style:master-page-name="">
      <style:paragraph-properties fo:margin-left="0.529cm" fo:margin-right="0cm" fo:margin-top="0cm" fo:margin-bottom="0cm" loext:contextual-spacing="false" fo:line-height="129%" fo:text-align="justify" style:justify-single-word="false" fo:text-indent="-0.529cm" style:auto-text-indent="false" style:page-number="auto">
        <style:tab-stops>
          <style:tab-stop style:position="0.005cm"/>
        </style:tab-stops>
      </style:paragraph-properties>
    </style:style>
    <style:style style:name="P49" style:family="paragraph" style:parent-style-name="Tekst_20_treści" style:list-style-name="L3" style:master-page-name="">
      <style:paragraph-properties fo:margin-left="0.529cm" fo:margin-right="0cm" fo:margin-top="0cm" fo:margin-bottom="0cm" loext:contextual-spacing="false" fo:line-height="129%" fo:text-align="justify" style:justify-single-word="false" fo:text-indent="-0.529cm" style:auto-text-indent="false" style:page-number="auto">
        <style:tab-stops>
          <style:tab-stop style:position="0.014cm"/>
        </style:tab-stops>
      </style:paragraph-properties>
    </style:style>
    <style:style style:name="P50" style:family="paragraph" style:parent-style-name="Tekst_20_treści" style:list-style-name="L3" style:master-page-name="">
      <style:paragraph-properties fo:margin-left="0.529cm" fo:margin-right="0cm" fo:margin-top="0cm" fo:margin-bottom="0cm" loext:contextual-spacing="false" fo:line-height="129%" fo:text-align="justify" style:justify-single-word="false" fo:text-indent="-0.529cm" style:auto-text-indent="false" style:page-number="auto">
        <style:tab-stops>
          <style:tab-stop style:position="0.023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language="fr" fo:country="FR" style:language-asian="fr" style:country-asian="FR" style:language-complex="fr" style:country-complex="FR"/>
    </style:style>
    <style:style style:name="T5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8" style:num-prefix="[" style:num-suffix="]" style:num-format="1" text:start-value="1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8" style:num-prefix="[" style:num-suffix="]" style:num-format="1" text:start-value="2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7"/>
        <text:p text:style-name="P2"><draw:frame draw:style-name="fr1" draw:name="Ramka1" text:anchor-type="paragraph" svg:x="5.525cm" svg:y="1.221cm" draw:z-index="0"><draw:text-box fo:min-height="0.526cm" fo:min-width="13.952cm"><text:p text:style-name="P17"><text:span text:style-name="CharStyle6"><text:span text:style-name="T5">PRACE POGLĄDOWE</text:span></text:span></text:p></draw:text-box></draw:frame><draw:frame draw:style-name="fr1" draw:name="1" text:anchor-type="paragraph" svg:x="1.529cm" svg:y="2.923cm" svg:width="3.997cm" svg:height="2.125cm" draw:z-index="1"><draw:text-box><text:p text:style-name="P3"><text:span text:style-name="CharStyle8">Katarzyna OZGA</text:span><text:span text:style-name="CharStyle8"><text:span text:style-name="T1">1</text:span></text:span></text:p><text:p text:style-name="P3"><text:span text:style-name="CharStyle8">Robert JACH</text:span><text:span text:style-name="CharStyle8"><text:span text:style-name="T1">2</text:span></text:span></text:p><text:p text:style-name="P3"><text:span text:style-name="CharStyle8">Magdalena KRZYCZKOWSKA-</text:span></text:p><text:p text:style-name="P3"><text:span text:style-name="CharStyle8">SENDRAKOWSKA</text:span><text:span text:style-name="CharStyle8"><text:span text:style-name="T1">2</text:span></text:span></text:p><text:p text:style-name="P3"><text:span text:style-name="CharStyle8">Paweł </text:span><text:span text:style-name="CharStyle8"><text:span text:style-name="T3">KNAPP</text:span></text:span><text:span text:style-name="CharStyle8"><text:span text:style-name="T2">3</text:span></text:span></text:p><text:p text:style-name="P3"><text:span text:style-name="CharStyle8">Małgorzata SWORNIK</text:span><text:span text:style-name="CharStyle8"><text:span text:style-name="T1">2</text:span></text:span></text:p></draw:text-box></draw:frame><draw:frame draw:style-name="fr1" draw:name="2" text:anchor-type="paragraph" svg:x="5.525cm" svg:y="2.812cm" svg:width="13.952cm" svg:height="3.971cm" draw:z-index="2"><draw:text-box><text:h text:style-name="P35" text:outline-level="1"><text:bookmark-start text:name="bookmark1"/><text:bookmark-start text:name="bookmark0"/><text:span text:style-name="CharStyle10">Wpływ zastosowania metforminy na poziom hormonu antymullerowskiego u pacjentek z zespołem policystycznych jajników</text:span><text:bookmark-end text:name="bookmark1"/><text:bookmark-end text:name="bookmark0"/></text:h><text:h text:style-name="P36" text:outline-level="2"><text:bookmark-start text:name="bookmark3"/><text:bookmark-start text:name="bookmark2"/><text:span text:style-name="CharStyle12">Influence of metformin on the level of anfl-Wlullerian </text:span><text:span text:style-name="CharStyle13">hormone </text:span><text:span text:style-name="CharStyle12">in patients with polycystic ovarian </text:span><text:span text:style-name="CharStyle13">syndrome</text:span><text:bookmark-end text:name="bookmark3"/><text:bookmark-end text:name="bookmark2"/></text:h></draw:text-box></draw:frame><draw:frame draw:style-name="fr1" draw:name="3" text:anchor-type="paragraph" svg:x="1.436cm" svg:y="7.468cm" svg:width="5.528cm" svg:height="5.884cm" draw:z-index="3"><draw:text-box><text:p text:style-name="P4"><text:span text:style-name="CharStyle8">’Szpital Uniwersytecki w Krakowie, Oddział Kliniczny Endokrynologii</text:span></text:p><text:p text:style-name="P4"><text:span text:style-name="CharStyle8">Kierownik: </text:span></text:p><text:p text:style-name="P4"><text:span text:style-name="CharStyle8">Prof, dr hab. med. Alicja Hubalewska-</text:span></text:p><text:p text:style-name="P12"><text:span text:style-name="CharStyle8">Dydejczyk</text:span></text:p><text:p text:style-name="P5"><text:span text:style-name="CharStyle8"><text:span text:style-name="T1">2</text:span></text:span><text:span text:style-name="CharStyle8">Szpital Uniwersytecki w Krakowie, Oddział Kliniczny Endokrynologii Ginekologicznej i Ginekologii; </text:span></text:p><text:p text:style-name="P5"><text:span text:style-name="CharStyle8">Kierownik: </text:span></text:p><text:p text:style-name="P13"><text:span text:style-name="CharStyle8">Dr hab. n. med. Robert Jach, prof. UJ</text:span></text:p><text:p text:style-name="P6"><text:span text:style-name="CharStyle8">’Uniwersytet Medyczny w Białymstoku, Klinika Ginekologii i Ginekologii</text:span></text:p><text:p text:style-name="P6"><text:span text:style-name="CharStyle8">Onkologicznej</text:span></text:p><text:p text:style-name="P6"><text:span text:style-name="CharStyle8">Kierownik: </text:span></text:p><text:p text:style-name="P6"><text:span text:style-name="CharStyle8">Prof, dr hab. med. Jacek Szamatowicz</text:span></text:p></draw:text-box></draw:frame><draw:frame draw:style-name="fr1" draw:name="4" text:anchor-type="paragraph" svg:x="1.436cm" svg:y="14.217cm" svg:width="5.528cm" svg:height="3.801cm" draw:z-index="4"><draw:text-box><text:p text:style-name="P7"><text:span text:style-name="CharStyle14">Dodatkowe słowa kluczowe: </text:span><text:span text:style-name="CharStyle8">zespół policystycznych jajników hormon antymullerowski metformina</text:span></text:p><text:p text:style-name="P15"><text:span text:style-name="CharStyle8">owulacja</text:span></text:p><text:p text:style-name="P7"><text:span text:style-name="CharStyle14"><text:span text:style-name="T3">Additional key words: </text:span></text:span><text:span text:style-name="CharStyle8"><text:span text:style-name="T3">polycystic ovary syndrome anti-Mullerian hormone metformine</text:span></text:span></text:p><text:p text:style-name="P5"><text:span text:style-name="CharStyle8"><text:span text:style-name="T3">ovulation</text:span></text:span></text:p></draw:text-box></draw:frame><draw:frame draw:style-name="fr1" draw:name="5" text:anchor-type="paragraph" svg:x="1.436cm" svg:y="22.92cm" svg:width="5.528cm" svg:height="1.406cm" draw:z-index="5"><draw:text-box><text:p text:style-name="P14"><text:span text:style-name="CharStyle8">Autorzy nie deklarują konfliktu interesów</text:span></text:p><text:p text:style-name="P3"><text:span text:style-name="CharStyle8">Otrzymano: 07. 08. 2018</text:span></text:p><text:p text:style-name="P3"><text:span text:style-name="CharStyle8">Zaakceptowano: 23. 10. 2018</text:span></text:p></draw:text-box></draw:frame><draw:frame draw:style-name="fr1" draw:name="6" text:anchor-type="paragraph" svg:x="1.436cm" svg:y="24.918cm" svg:width="5.528cm" svg:height="2.489cm" draw:z-index="6"><draw:text-box><text:p text:style-name="P9"><text:span text:style-name="CharStyle8">Adres do korespondencji: </text:span></text:p><text:p text:style-name="P5"><text:span text:style-name="CharStyle8">Lek. Katarzyna Ożga</text:span></text:p><text:p text:style-name="P5"><text:span text:style-name="CharStyle8">Oddział Kliniczny Endokrynologii, Szpital</text:span></text:p><text:p text:style-name="P5"><text:span text:style-name="CharStyle8">Uniwersytecki w Krakowie</text:span></text:p><text:p text:style-name="P5"><text:span text:style-name="CharStyle8">ul. Kopernika 17, 31-501 Kraków tel. 12 424 75 20, </text:span><text:span text:style-name="CharStyle8"><text:span text:style-name="T3">fax: </text:span></text:span><text:span text:style-name="CharStyle8">12 424 73 99 </text:span><text:span text:style-name="CharStyle8"><text:span text:style-name="T3">e-mail: </text:span></text:span><text:a xlink:type="simple" xlink:href="mailto:katharina.ozga@gmail.com" text:style-name="Internet_20_link" text:visited-style-name="Visited_20_Internet_20_Link"><text:span text:style-name="CharStyle8">katharina. ozga@gmail. com</text:span></text:a></text:p></draw:text-box></draw:frame><draw:frame draw:style-name="fr1" draw:name="7" text:anchor-type="paragraph" svg:x="7.565cm" svg:y="7.426cm" svg:width="5.8cm" svg:height="19.93cm" draw:z-index="7"><draw:text-box><text:p text:style-name="P18"><text:span text:style-name="CharStyle16">Zespół policystycznych jajników (PCOS) jest to zaburzenie endokryn- ne dotykające około 5-10% kobiet w wieku reprodukcyjnym, rozpozna­wane na postawie spełnienia co naj­mniej 2 z 3 kryteriów Rotterdamskich obejmujących: oligoowulację lub brak owulacji, kliniczne objawy hiperan- drogenizmu lub hiperandrogenemię oraz obraz wielotorbielowatych jajni­ków w badaniu USG. U kobiet z PCOS obserwuje się 2-3- krotnie wyższy po­ziom hormonu antymullerowskiego (AMH), produkowanego przez komór­ki ziarniste pęcherzyków jajnikowych, w porównaniu do kobiet zdrowych. Metformina, z uwagi na korzystny wpływ na parametry hormonalne, jest często stosowanym lekiem w PCOS. Próbuje się ustalić wpływ tego leku na poziom AMH, a tym samym rezer­wę jajnikową u pacjentek z PCOS, jed­nakże dane w tym zakresie pozostają niejednoznaczne. </text:span></text:p><text:p text:style-name="P18"><text:span text:style-name="CharStyle16">Wstęp</text:span></text:p><text:p text:style-name="P19"><text:span text:style-name="CharStyle8">Zespół policystycznych jajników (PCOS) jest to zaburzenie endokrynne dotykające około 5-10% kobiet w wieku reprodukcyjnym [1]. Zespół ten został po raz pierwszy scharakteryzowany w 1935 r. przede wszystkim w oparciu o jego wpływ na rozrodczość, tj występowanie nieregularnych miesiączek i niepłodności, a także, odnotowywane u nielicznych pa­cjentek, współwystępowanie hirsutyzmu i otyłości [2]. W kolejnych latach doprecy­zowano, że zespołowi towarzyszą obja­wy metaboliczne, będące konsekwencją oporności na insulinę i hiperinsulinemii [3], takie jak upośledzenie doustnej tolerancji glukozy, cukrzyca [4], zespół metaboliczny [5] i dyslipidemia [6]. Obecnie zespół po­licystycznych jajników rozpoznawany jest na postawie spełnienia co najmniej dwóch kryteriów Rotterdamskich obejmujących: oligoowulację lub brak owulacji, kliniczne objawy hiperandrogenizmu (określone za pomocą skali Ferriman- Gallwey’a) lub hi­perandrogenemię oraz obraz wielotorbie­lowatych jajników (występowanie co naj­mniej 12 pęcherzyków jajnikowych o śr. 2-9 mm, objętość jajnika &gt;10 ml) w bada­niu USG [7]. </text:span></text:p></draw:text-box></draw:frame><draw:frame draw:style-name="fr1" draw:name="8" text:anchor-type="paragraph" svg:x="13.704cm" svg:y="7.461cm" svg:width="5.775cm" svg:height="8.449cm" draw:z-index="8"><draw:text-box><text:p text:style-name="P22"><text:span text:style-name="CharStyle16"><text:span text:style-name="T3">Polycystic ovary syndrome (PCOS) is an endocrine disorder af­fecting approximately 5-10% of wo­men of reproductive age, recognized on the basis of fulfilment at least 2 of 3 Rotterdam criteria including: oligoovulation or lack of ovulation, clinical manifestations of hyperan- drogenism or hyperandrogenemia and the picture of polycystic ovaries in ultrasound. In women with PCOS, there is a 2-3-fold higher level of anti- Mullerian hormone (AMH), produced by granular ovarian cells, compared to healthy women. Metformin, due to the beneficial effect on hormonal pa­rameters, is a frequently used drug in PCOS. An attempt is made to determi­ne the effect of this drug on the level of AMH and thus the ovarian reserve in PCOS patients, however the data in this respect remain ambiguous. </text:span></text:span></text:p></draw:text-box></draw:frame><draw:frame draw:style-name="fr1" draw:name="9" text:anchor-type="paragraph" svg:x="13.704cm" svg:y="16.944cm" svg:width="5.775cm" svg:height="10.38cm" draw:z-index="9"><draw:text-box><text:p text:style-name="P25"><text:span text:style-name="CharStyle8">Przeprowadzono liczne badania doty­czące zastosowania metforminy w PCOS. Metformina jest biguanidem, który obniża poziom glukozy we krwi w przypadku hi- perglikemii towarzyszącej cukrzycy typu 2, natomiast nie ma wpływu na poziom glukozy u osób zdrowych [8]. Mechanizm działania leku pozostaje nieznany, jednak­że wiadome jest, że powoduje ona zmniej­szenie produkcji glukozy w wątrobie, ha­muje lipolizę i zwiększa pobór glukozy do mięśni szkieletowych [9]. Metformina wy­kazuje znaczną heterogeniczność w zdol­ności do obniżania poziomu testosteronu i insuliny, regulacji cyklu miesiączkowego, poprawy masy ciała [10]. Ponadto mlek ten wpływa korzystnie na profil lipidowy oraz wykazuje działanie przeciwbólowe. W ciągu ostatnich 20 lat metformina była stosowana w leczeniu wielu zaburzeń metabolicznych i rozrodczych w PCOS, takich jak regulacja cyklu miesiączkowe­go, indukcja owulacji jak również leczenie nietolerancji glukozy. Zapoczątkowano także badania dotyczące wpływu metfor­miny na poziom hormonu antymullerow­skiego a tym samym rezerwy jajnikowej</text:span></text:p><text:list xml:id="list322434311" text:style-name="L1"><text:list-item><text:p text:style-name="P40"><text:span text:style-name="CharStyle8">, jednakże wyniki w tym zakresie nie są jednoznaczne. </text:span></text:p></text:list-item></text:list></draw:text-box></draw:frame><draw:frame draw:style-name="fr1" draw:name="10" text:anchor-type="paragraph" svg:x="1.453cm" svg:y="28.272cm" draw:z-index="10"><draw:text-box fo:min-height="0.399cm" fo:min-width="3.895cm"><text:p text:style-name="P10"><text:span text:style-name="CharStyle18">Przegląd Lekarski 2018 /75/11</text:span></text:p></draw:text-box></draw:frame><draw:frame draw:style-name="fr1" draw:name="11" text:anchor-type="paragraph" svg:x="18.895cm" svg:y="28.238cm" draw:z-index="11"><draw:text-box fo:min-height="0.372cm" fo:min-width="0.508cm"><text:p text:style-name="P10"><text:span text:style-name="CharStyle18">555</text:span></text:p></draw:text-box></draw:frame></text:p>
      </text:section>
      <text:section text:style-name="Sect1" text:name="Section1">
        <text:p text:style-name="P38"/>
        <text:p text:style-name="P2"><draw:frame draw:style-name="fr1" draw:name="12" text:anchor-type="paragraph" svg:x="1.429cm" svg:y="0.513cm" svg:width="5.851cm" svg:height="26.416cm" draw:z-index="12"><draw:text-box><text:p text:style-name="P27"><text:span text:style-name="CharStyle8">W poniższym opracowaniu skupiono się na ocenie wpływu metforminy na rezer­wę jajnikową u kobiet z zespołem policy- stycznych jajników i korzyściach mogących wynikach z jej zastosowania. </text:span></text:p><text:p text:style-name="P23"><text:span text:style-name="CharStyle16">Hormon antymullerowski- marker prognostyczny w PCOS</text:span></text:p><text:p text:style-name="P25"><text:span text:style-name="CharStyle8">Hormon antymullerowski (AMH) jest dimeryczną glikoproteiną, będącą skła­dową czynnika transformacji wzrostu 3 (TGF-P). AMH jest produkowany wyłącz­nie przez komórki ziarniste pęcherzyków pierwotnych, wzrastających i antralnych u kobiet od okresu dojrzewania do meno- pauzy, a stężenie tego hormonu w suro­wicy odzwierciedla rezerwuar pęcherzy­kowy jajnika [12]. AMH odgrywa w jajniku rolę parakrynną i pełni funkcje w rozwoju pęcherzyków: hamuje pierwotny wzrost pęcherzyków, a także powoduje zmniej­szenie stężenia hormonu folikulotropowe- go (FSH) oraz zmniejszenie wrażliwości receptorów dla hormonu luteinizującego (LH), wpływając tym samym na wybór dominującego pęcherzyka [13]. Badanie przesiewowe AMH może być dobrym od­zwierciedleniem wielkość rezerwy jajniko­wej ze względu na stabilność tego hormo­nu podczas całego cyklu miesiączkowego w przeciwieństwie do innych oznaczanych parametrów, takich jak inhibina B, estra­diol i FSH. </text:span></text:p><text:p text:style-name="P28"><text:span text:style-name="CharStyle8">Badania wykazały, że poziom AMH u kobiet z PCOS jest 2-3 razy większy niż u kobiet zdrowych [14], jednakże nie ma dowodów na to, że wzrost AMH jest wtórny do dużej liczby wzrastających i antralnych pęcherzyków jajnikowych, wywołanych przez przewlekłą anowulację. Nie udowod­niono także, że podwyższony poziom AMH stanowi przyczynę upośledzenia wzrasta­nia pęcherzyków w związku z podwyższo­ną sekrecją z komórek ziarnistych, prowa­dząc tym samym przewlekłej anowulacji [13]. </text:span></text:p><text:p text:style-name="P24"><text:span text:style-name="CharStyle16">Leczenie metforminą kobiet z PCOS a poziom AMH</text:span></text:p><text:p text:style-name="P26"><text:span text:style-name="CharStyle8">Metforminą jest najczęściej stosowa­nym preparatem przeciwhiperglikemicz- nym, który ostatnio został wprowadzony także do leczenia kobiet z PCOS z uwagi m. in. na wpływ tego leku na zmniejsze­nie produkcji androgenów w nadnerczach i w jajnikach oraz wzrost produkcji glikopro- teiny wiążącej hormony płciowe (SHBG), a tym samym obniżenie ilości krążącego testosteronu. Ponadto metforminą popra­wia funkcję receptora insulinowego oraz obniża stężenie LH. </text:span></text:p><text:p text:style-name="P26"><text:span text:style-name="CharStyle8">Niektóre badania próbowały ocenić poziom AMH w surowicy podczas leczenia metforminą u pacjentów z PCOS, jednak­że nie uzyskano jednoznacznych wyników w tym zakresie. W badaniu Fleminga i in. [15] stwierdzono znaczny spadek AMH po 8 miesiącach podawania metforminy u kobiet z PCOS. Podobnie Neagu i in. [13] wykazali, że po 2 miesiącach leczenia metforminą w dawce 850 mg 2 razy dzien­nie doszło do znacznego zmniejszenia poziomu AMH. Z kolei Foroozanfard i in. </text:span></text:p><text:list xml:id="list143513531795602" text:continue-numbering="true" text:style-name="L1"><text:list-item><text:p text:style-name="P44"><text:span text:style-name="CharStyle8"><text:tab/>stosując metforminę przez 8 tygodni</text:span></text:p></text:list-item></text:list></draw:text-box></draw:frame><draw:frame draw:style-name="fr1" draw:name="13" text:anchor-type="paragraph" svg:x="7.567cm" svg:y="0.513cm" svg:width="5.876cm" svg:height="26.407cm" draw:z-index="13"><draw:text-box><text:p text:style-name="P16"><text:span text:style-name="CharStyle8">we wzrastającej dawce (500 mg dziennie w pierwszym tygodniu, 1000 mg dziennie w drugim tygodniu i 1500 mg dziennie po­cząwszy od trzeciego tygodnia), uzyskali znaczący spadek poziomu AMH w grupie kobiet z nadwagą, natomiast efekt ten nie był widoczny u kobiet z prawidłową masą ciała. Paradoksalnie, </text:span><text:span text:style-name="CharStyle8"><text:span text:style-name="T3">Grigorian </text:span></text:span><text:span text:style-name="CharStyle8">i in. [16] wykazali, że stężenie AMH w surowicy nie zmieniło się znacząco po 6 miesiącach le­czenia metforminą zastosowaną w dawce 850 mg 2 razy dziennie. Również według Nascimento i in. [17] leczenie metformią pacjentek z PCOS nie powoduje zmian stężenia AMH. Także Madsen i in. [18] za­sugerowali, że spadek stężenia AMH po 6 miesiącach leczenia metforminą jest ogól­nie nieistotny, choć zaznaczyli, że może być on widoczny u kobiet otyłych. Z uwagi na sprzeczne dane na temat wpływu leku na rezerwę jajnikową niezbędne są dalsze badania w tym zakresie. </text:span></text:p><text:p text:style-name="P23"><text:span text:style-name="CharStyle16">Wpływ metforminy na płodność, owulację i regulację cyklu miesiączko­wego</text:span></text:p><text:p text:style-name="P25"><text:span text:style-name="CharStyle8">Metforminą obniża poziom testoste­ronu o około 20 do 25% u kobiet z PCOS [19]. Ponadto badania </text:span><text:span text:style-name="CharStyle8"><text:span text:style-name="T3">in vitro </text:span></text:span><text:span text:style-name="CharStyle8">z użyciem komórek jajnika ukazują bezpośredni ha­mujący wpływ metforminy na steroidoge- nezę jajników [21]. Pomimo wpływu leku na spadek poziomu testosteronu, dane do­tyczące regulacji cykli miesiączkowych czy też klinicznych cech hiperandrogenizmu po zastosowaniu metforminy nie są jedno­znaczne. Według Tanga i in. [10], terapia metforminą tylko w nieznaczny sposób poprawia regularność cykli menstruacyj­nych. Z drugiej strony, </text:span><text:span text:style-name="CharStyle8"><text:span text:style-name="T3">Yang </text:span></text:span><text:span text:style-name="CharStyle8">i in. [22] udo­wodnili, że stosowanie metforminy przez 2 lata u kobiet z PCOS zarówno z prawidło­wą masą ciała jak i z nadwagą powoduje poprawę regularności cykli oraz spadek wskaźnika BMI jak również obniżenie stę­żenia testosteronu i LH. Także Neagu i in. </text:span></text:p><text:list xml:id="list143512532703498" text:continue-numbering="true" text:style-name="L1"><text:list-item><text:p text:style-name="P41"><text:span text:style-name="CharStyle8"><text:tab/>wykazali, że terapia metforminą stoso­waną przez okres 2 miesięcy w odpowied­nio wysokiej dawce (2550 mg) umożliwia uzyskanie regularnych cykli miesiączko­wych. Udowodniono także, że lek ten wy­kazuje skuteczność w terapii objawów kli­nicznych hiperandrogenizmu, takich jak trądzik lub hirsutyzm [21]. </text:span></text:p></text:list-item></text:list><text:p text:style-name="P25"><text:span text:style-name="CharStyle8">Z uwagi na brak jednoznacznych do­wodów na korzyści wynikające ze stoso­wania metforminy, nie jest ona zalecana jako leczenie pierwszego rzutu w leczeniu zaburzeń cyklu menstruacyjnego lub kli­nicznego hiperandrogenizmu u pacjentek PCOS [23]. </text:span></text:p><text:p text:style-name="P25"><text:span text:style-name="CharStyle8">Metforminą wpływa także korzystnie na płodność kobiet, przy czym efekt ten jest najbardziej zaznaczony przy terapii łączonej metforminy z cytrynianem klo- mifenu. Jednakże wptyw metforminy na zwiększenie wskaźnika żywych urodzeń niezależnie od tego czy jest używana w monoterapii czy w połączeniu z klomi- fenem jest nieznaczny [10]. Z powyższych powodów, metforminą nie jest lekiem pierwszego rzutu w leczeniu niepłodności spowodowanej występowaniem cykli bez- owulacyjnych. </text:span></text:p></draw:text-box></draw:frame><draw:frame draw:style-name="fr1" draw:name="14" text:anchor-type="paragraph" svg:x="13.723cm" svg:y="0.504cm" svg:width="5.86cm" svg:height="26.425cm" draw:z-index="14"><draw:text-box><text:p text:style-name="P29"><text:span text:style-name="CharStyle16">Skuteczność zastosowania metfor­miny w PCOS w zależności od stanu wrażliwości na insulinę</text:span></text:p><text:p text:style-name="P30"><text:span text:style-name="CharStyle8">Przepowadzono dotychczas nieliczne badania różnicujące wpływ zastosowa­nia metforminy w PCOS w zależności od stanu wrażliwości na insulinę. Nester i in. </text:span></text:p><text:list xml:id="list2543934510" text:style-name="L2"><text:list-item><text:p text:style-name="P42"><text:span text:style-name="CharStyle8"><text:tab/>stwierdzili, że metforminą poprawia funkcję jajnikową tylko u nieotyłych pacjen­tek z PCOS przy zachowanej prawidłowej wrażliwości na insulinę. Marcondes i in. </text:span></text:p></text:list-item><text:list-item><text:p text:style-name="P43"><text:span text:style-name="CharStyle8"><text:tab/>wykazali natomiast skuteczność zasto­sowania metforminy w PCOS niezależnie od stanu wrażliwości na insulinę jak i masy ciała. Z kolei Bayrak i in [26] wykazali, że poziom AMH nie zależy od występowania insulinooporności, a zastosowanie metfor­miny nie zmienia poziomu AMH. Należy wziąć pod uwagę, że na uzyskane wyniki badań może mieć wpływ zbyt krótki czas trwania terapii (tydzień) oraz zastosowa­nie stosunkowo niskiej dawki leku (850 mg dziennie). </text:span></text:p></text:list-item></text:list><text:p text:style-name="P32"><text:span text:style-name="CharStyle8">Terapia metforminą przynosi bowiem najwyraźniejszy efekt kliniczny po 6 miesią­cach jej stosowania [22]. W związku z po­wyższym, kwestia wpływu metforminy na rezerwę jajnikową w zależności od stanu wrażliwości na insulinę lub BMI pacjentki nadal pozostaje niewyjaśniona i niezbędne są dalsze badania w tym zakresie. </text:span></text:p><text:p text:style-name="P29"><text:span text:style-name="CharStyle16">Porównanie skuteczności metformi­ny i doustnej antykoncepcji hormonal­nej</text:span></text:p><text:p text:style-name="P32"><text:span text:style-name="CharStyle8">Porównując skuteczność stosowania metforminy w porównaniu z doustną anty­koncepcją hormonalną (OC) zauważono, że oba leki są równie skuteczne przy re­dukcji masy ciała, oraz obniżaniu poziomu testosteronu w surowicy czy też obniżeniu wskaźnika HOMA [27]. Ibanez i in. [28] wskazują, że metforminą jest korzystniej­sza w celu uzyskania redukcji ilości tkanki tłuszczowej całkowitej i trzewnej, zmniej­szenia hirsutyzmu, normalizacji cyklu mie­siączkowego, normalizacji markerów stanu zapalnego oraz uzyskania mniej aterogen- nego profilu lipidowego niż w przypadku stosowania OC. Z uwagi na działania nie­pożądane wynikające ze stosowania OC takie jak zwiększone ryzyko zakrzepicy żyl- nej, zwiększenie ilości tkanki tłuszczowej czy niekorzystne zmiany profilu lipidowe­go, sugeruje się dołączenie metforminy do leczenia u każdej pacjentki z PCOS [31]. </text:span></text:p><text:p text:style-name="P29"><text:span text:style-name="CharStyle16">Podsumowanie</text:span></text:p><text:p text:style-name="P31"><text:span text:style-name="CharStyle8">Metforminą dzięki korzystnemu wpły­wowi na profil hormonalny jest często sto­sowanym lekiem u kobiet z PCOS. Udo­wodniono jej korzystny wpływ na poprawę regularności cykli miesiączkowych, spadek wskaźnika masy ciała BMI, obniżenie po­ziomu testosteronu i LH- korzystne efekty występują zarówno u pacjentek z nadwagą jak i z prawidłową masą ciała. Stwierdzo­no, że korzystne jest dołączenie metformi­ny do antykoncepcji hormonalnej u każdej pacjentki z PCOS, gdyż umożliwia to za­równo obniżenie masy ciała jak i zmniej­szenie ryzyka cukrzycy i chorób krążenia. Biorąc pod uwagę, iż najwyraźniejszy efekt kliniczny stosowania metforminy występuje</text:span></text:p></draw:text-box></draw:frame><draw:frame draw:style-name="fr1" draw:name="15" text:anchor-type="paragraph" svg:x="1.429cm" svg:y="27.921cm" draw:z-index="15"><draw:text-box fo:min-height="0.372cm" fo:min-width="0.508cm"><text:p text:style-name="P11"><text:span text:style-name="CharStyle20">556</text:span></text:p></draw:text-box></draw:frame><draw:frame draw:style-name="fr1" draw:name="16" text:anchor-type="paragraph" svg:x="17.642cm" svg:y="27.903cm" svg:width="1.838cm" svg:height="0.399cm" draw:z-index="16"><draw:text-box><text:h text:style-name="P34" text:outline-level="3"><text:bookmark-start text:name="bookmark5"/><text:bookmark-start text:name="bookmark4"/><text:span text:style-name="CharStyle22">K. Ozga i wsp.</text:span><text:bookmark-end text:name="bookmark5"/><text:bookmark-end text:name="bookmark4"/><text:span text:style-name="CharStyle22"> </text:span></text:h></draw:text-box></draw:frame></text:p>
      </text:section>
      <text:section text:style-name="Sect1" text:name="Section2">
        <text:p text:style-name="P39"/>
        <text:p text:style-name="P2"><draw:frame draw:style-name="fr1" draw:name="17" text:anchor-type="paragraph" svg:x="1.476cm" svg:y="1.408cm" svg:width="5.766cm" svg:height="19.905cm" draw:z-index="17"><draw:text-box><text:p text:style-name="P8"><text:span text:style-name="CharStyle8">po 6 miesiącach, krótsze okresy stosowa­nia leku mogą nie przynieść oczekiwanych rezultatów. </text:span></text:p><text:p text:style-name="P21"><text:span text:style-name="CharStyle8">Dotychczasowe badania dotyczące wpływu metforminy na rezerwę jajnikową, a tym samym poziom AMH, nie wyjaśniły jednoznacznie tego zagadnienia. Wiado­mo jest, że poziom AMH u kobiet z PCOS jest podwyższony. Część badaczy wska­zała, że zastosowanie metforminy powo­duje spadek poziomu AMH u pacjentek z PCOS, inni zaś udowadniali, że metfor- mina nie wpływa na poziom AMH lub też, że korzyści płynące z zastosowania tego leku widoczne jedynie u kobiet z nadwagą. Niespójne są również dane korzystnego wpływu metforminy na rezerwę jajnikową w zależności od stanu wrażliwości na insu­linę u pacjentek z PCOS. Wyniki jednych badań ukazują skuteczność leku wyłącznie u kobiet bez insulinooporności, innych zaś- na brak związku pomiędzy skutecznością leczenia a stanem wrażliwości na insulinę. Z uwagi na sprzeczność danych oraz sto­sunkowo nieliczne prace dotyczące tego zagadnienia, niezbędne jest poszerzenie badań w tym zakresie. </text:span></text:p><text:p text:style-name="P20"><text:span text:style-name="CharStyle8">Piśmiennictwo</text:span></text:p><text:list xml:id="list2220319863" text:style-name="L3"><text:list-item><text:p text:style-name="P45"><text:span text:style-name="CharStyle8"><text:s/><text:tab/>Carmina E, Lobo RA: </text:span><text:span text:style-name="CharStyle8"><text:span text:style-name="T3">Polycystic ovary syndrome </text:span></text:span><text:span text:style-name="CharStyle8">(PCOS): </text:span><text:span text:style-name="CharStyle8"><text:span text:style-name="T3">arguably the most common endocrino- pathy is associated with significant morbidity in women. J Clin Endocrinol Metab. 1991; 84: 1897- 1899. </text:span></text:span></text:p></text:list-item><text:list-item><text:p text:style-name="P45"><text:span text:style-name="CharStyle8"><text:span text:style-name="T3"><text:s/><text:tab/>Stein I, Leventhal M: Amenorrhea associated with bilateral polycystic ovaries. Am J Obstet Gynecol. 1935; 29: 181-191. </text:span></text:span></text:p></text:list-item><text:list-item><text:p text:style-name="P45"><text:span text:style-name="CharStyle8"><text:span text:style-name="T3"><text:s/><text:tab/>Dunaif A, Segal KR, FutterweitW, Dobrjansky A: Profound peripheral insulin resistance, independ­ent of obesity, in polycystic ovary syndrome. Dia­betes 1989; 8: 1165-1174. </text:span></text:span></text:p></text:list-item><text:list-item><text:p text:style-name="P45"><text:span text:style-name="CharStyle8"><text:span text:style-name="T3"><text:s/><text:tab/>Ehrmann DA, Barnes </text:span></text:span><text:span text:style-name="CharStyle8">RB, </text:span><text:span text:style-name="CharStyle8"><text:span text:style-name="T3">Rosenfield RL, Cava- ghan MK, Imperial J: Prevalence of impaired glucose tolerance and diabetes in women with polycystic ovary syndrome. Diabetes Care 1999; 2: 141-146. </text:span></text:span></text:p></text:list-item><text:list-item><text:p text:style-name="P45"><text:span text:style-name="CharStyle8"><text:span text:style-name="T3"><text:s/><text:tab/>Ehrmann DA, Liljenquist DR, </text:span></text:span><text:span text:style-name="CharStyle8">Kasza </text:span><text:span text:style-name="CharStyle8"><text:span text:style-name="T3">K, Azziz R, Legro RS, Ghazzi MN: Prevalence and predictors of the metabolic syndrome in women with polycys­tic ovary syndrome. J Clin Endocrinol Metab. 2006; 91: 48-53. </text:span></text:span></text:p></text:list-item><text:list-item><text:p text:style-name="P45"><text:span text:style-name="CharStyle8"><text:span text:style-name="T3"><text:s/><text:tab/>Legro RS, Kunselman AR, Dunaif A: Prevalence and predictors of dyslipidemia in women with poly­cystic ovary syndrome. Am J Med. 2001; 111: 607- 613. </text:span></text:span></text:p></text:list-item><text:list-item><text:p text:style-name="P45"><text:span text:style-name="CharStyle8"><text:span text:style-name="T3"><text:s/><text:tab/>Adams J, Polson DW, Franks S: Prevalence of polycystic ovaries in women with anovulation and</text:span></text:span></text:p></text:list-item></text:list></draw:text-box></draw:frame><draw:frame draw:style-name="fr1" draw:name="18" text:anchor-type="paragraph" svg:x="7.606cm" svg:y="1.432cm" svg:width="5.766cm" svg:height="19.837cm" draw:z-index="18"><draw:text-box><text:p text:style-name="P33"><text:span text:style-name="CharStyle8"><text:span text:style-name="T3">idiopathic hirsutism. Br Med J (Clin Res Ed). 1986; 293: 355-359. </text:span></text:span></text:p><text:list xml:id="list143511666195051" text:continue-numbering="true" text:style-name="L3"><text:list-item><text:p text:style-name="P46"><text:span text:style-name="CharStyle8"><text:span text:style-name="T3"><text:s/><text:tab/>Bailey CJ: Metformin revisited: its actions and in­dications for use. Diabet Med. 1988; 5: 315-320. </text:span></text:span></text:p></text:list-item><text:list-item><text:p text:style-name="P46"><text:span text:style-name="CharStyle8"><text:span text:style-name="T3"><text:s/><text:tab/>Miller </text:span></text:span><text:span text:style-name="CharStyle8"><text:span text:style-name="T4">RA, Chu </text:span></text:span><text:span text:style-name="CharStyle8"><text:span text:style-name="T3">Q, Xie J, Foretz M, Viollet B, Birn­baum MJ: Biguanides suppress hepatic glucagon signalling by decreasing production of cyclic AMP. Nature 2013; 494: 256-260. </text:span></text:span></text:p></text:list-item><text:list-item><text:p text:style-name="P47"><text:span text:style-name="CharStyle8"><text:span text:style-name="T3"><text:s/><text:tab/>Tang T, Lord JM, Norman RJ, Yasmin E, Balen AH: Insulinsensitising drugs (metformin, rosiglita- zone, pioglitazone, D-chiroinositol) for women with polycystic ovary syndrome, oligo amenorrhoea and subfertility. Cochrane Database Syst Rev. 2012; 6: CD003053. </text:span></text:span></text:p></text:list-item><text:list-item><text:p text:style-name="P47"><text:span text:style-name="CharStyle8"><text:span text:style-name="T3"><text:s/><text:tab/>Piltonen </text:span></text:span><text:span text:style-name="CharStyle8"><text:span text:style-name="T4">T, </text:span></text:span><text:span text:style-name="CharStyle8"><text:span text:style-name="T3">Morin-Papunen L, Koivunen R, Perheentupa A, Ruokonen A, Tapanainen JS: Serum anti- mullerian hormone levels remain high until late reproductive age and decrease during metformin therapy in women with polycystic ovary syndrome. Hum Reprod. 2005; 20: 1820-1826. </text:span></text:span></text:p></text:list-item><text:list-item><text:p text:style-name="P47"><text:span text:style-name="CharStyle8"><text:span text:style-name="T3"><text:s/><text:tab/>Foroozanfard F, Samimi </text:span></text:span><text:span text:style-name="CharStyle8"><text:span text:style-name="T4">M, </text:span></text:span><text:span text:style-name="CharStyle8"><text:span text:style-name="T3">Almadani KH, Se- hat M: Effect of metformin on the anti-mullerian hormone level in infertile women with polycystic ovarian syndrome. Electronic Physician 2017; 12: 5969-5973. </text:span></text:span></text:p></text:list-item><text:list-item><text:p text:style-name="P47"><text:span text:style-name="CharStyle8"><text:span text:style-name="T3"><text:s/><text:tab/>Neagu </text:span></text:span><text:span text:style-name="CharStyle8"><text:span text:style-name="T4">M, </text:span></text:span><text:span text:style-name="CharStyle8"><text:span text:style-name="T3">Cristescu C: </text:span></text:span><text:span text:style-name="CharStyle8"><text:span text:style-name="T4">Anti-müllerian </text:span></text:span><text:span text:style-name="CharStyle8"><text:span text:style-name="T3">hormone - a prognostic marker for metformin therapy ef­ficiency in the treatment of women with infertility and polycystic ovary syndrome. J Med Life 2012; 4: 462-464. </text:span></text:span></text:p></text:list-item><text:list-item><text:p text:style-name="P47"><text:span text:style-name="CharStyle8"><text:span text:style-name="T3"><text:s/><text:tab/>Laven JS, Mulders AG, Visser </text:span></text:span><text:span text:style-name="CharStyle8"><text:span text:style-name="T4">JA, </text:span></text:span><text:span text:style-name="CharStyle8"><text:span text:style-name="T3">Themmen AP, De Jong FH, Fauser BC: Anti-mullerian hormone serum concentrations in normoovulatory and ano­vulatory women of reproductive age. J Clin Endo­crinol Metab. 2004; 89: 318-323. </text:span></text:span></text:p></text:list-item><text:list-item><text:p text:style-name="P47"><text:span text:style-name="CharStyle8"><text:span text:style-name="T3"><text:s/><text:tab/>Fleming </text:span></text:span><text:span text:style-name="CharStyle8"><text:span text:style-name="T4">R, </text:span></text:span><text:span text:style-name="CharStyle8"><text:span text:style-name="T3">Harborne L, MacLaughlin DT, Ling D, Norman J, Sattar N. </text:span></text:span><text:span text:style-name="CharStyle8"><text:span text:style-name="T4">et </text:span></text:span><text:span text:style-name="CharStyle8"><text:span text:style-name="T3">al: Metformin reduces serum mullerian-inhibiting substance levels in women with polycystic ovary syndrome after protracted treatment. Fertil Steril. 2005; 83: 130-136. </text:span></text:span></text:p></text:list-item><text:list-item><text:p text:style-name="P47"><text:span text:style-name="CharStyle8"><text:span text:style-name="T3"><text:s/><text:tab/>Grigoryan O, Absatarova J, Andreeva E, Mel­nichenko G, Dedov I: Effect of metformin on the level of anti- mullerian hormone in therapy of poly­cystic ovary syndrome in obese women. Minerva Ginecol. 2014; 66: 85-89. </text:span></text:span></text:p></text:list-item><text:list-item><text:p text:style-name="P47"><text:span text:style-name="CharStyle8"><text:span text:style-name="T3"><text:s/><text:tab/>Nascimento AD, Silva Lara LA, Japur de Sa Rosa-e-Silva AC, Ferriani RA, Reis RM: Effects of metformin on serum insulin and anti-mullerian hormone levels and on hyperandrogenism in pa­tients with polycystic ovary syndrome. Gynecol Endocrinol. 2013; 29: 246-249. </text:span></text:span></text:p></text:list-item><text:list-item><text:p text:style-name="P47"><text:span text:style-name="CharStyle8"><text:span text:style-name="T3"><text:s/><text:tab/>Madsen HN, Lauszus </text:span></text:span><text:span text:style-name="CharStyle8"><text:span text:style-name="T4">FF, </text:span></text:span><text:span text:style-name="CharStyle8"><text:span text:style-name="T3">Trolle B, Ingerslev </text:span></text:span><text:span text:style-name="CharStyle8"><text:span text:style-name="T4">HJ, </text:span></text:span><text:span text:style-name="CharStyle8"><text:span text:style-name="T3">Torring N: Impact of metformin on anti-mul­lerian hormone in women with polycystic ovary syndrome: a secondary analysis of a randomized controlled trial. Acta Obstet Gynecol Scand. 2015; 94: 547-551. </text:span></text:span></text:p></text:list-item></text:list></draw:text-box></draw:frame><draw:frame draw:style-name="fr1" draw:name="19" text:anchor-type="paragraph" svg:x="13.735cm" svg:y="1.508cm" svg:width="5.8cm" svg:height="19.787cm" draw:z-index="19"><draw:text-box><text:list xml:id="list143511786647972" text:continue-numbering="true" text:style-name="L3"><text:list-item><text:p text:style-name="P48"><text:span text:style-name="CharStyle8"><text:span text:style-name="T3"><text:s/><text:tab/>McCartney CR, Marshall JC: Polycystic ovary syndrome. N Engl J Med 2016; 375: 54-64. </text:span></text:span></text:p></text:list-item><text:list-item><text:p text:style-name="P49"><text:span text:style-name="CharStyle8"><text:span text:style-name="T3"><text:s/><text:tab/>Hirsch A, Hahn D, Kempna P, Hofer G, Nuof- fer JM. et al: Metformin inhibits human androgen production by regulating steroidogenic enzymes HSD3B2 and CYP17A1 and complex I activity of the respiratory chain. Endocrinology 2012; 153: 43544366. </text:span></text:span></text:p></text:list-item><text:list-item><text:p text:style-name="P49"><text:span text:style-name="CharStyle8"><text:span text:style-name="T3"><text:s/><text:tab/>Seyam E, Hefzy E: Long-term effects of combined simvastatin and metformin treatment on the clinical abnormalities and ovulation dysfunction in single young women with polycystic ovary syndrome. Gy­necol Endocrinol. 2018; 25: 1-8. </text:span></text:span></text:p></text:list-item><text:list-item><text:p text:style-name="P50"><text:span text:style-name="CharStyle8"><text:span text:style-name="T3"><text:s/><text:tab/>Yang PK, Hsu CY, Chen MJ, Lai MY, Li ZR. et al: The efficacy of 24-month metformin for improving menses, hormones, and metabolic profiles in poly­cystic ovary syndrome. JCEM 2018; 103: 830-839. </text:span></text:span></text:p></text:list-item><text:list-item><text:p text:style-name="P50"><text:span text:style-name="CharStyle8"><text:span text:style-name="T3"><text:s/><text:tab/>Legro RS, Arslanian SA, Ehrmann DA, Hoeger KM, Murad MH. et al: Diagnosis and treatment of polycystic ovary syndrome: an Endocrine Society clinical practice guideline. J Clin Endocrinol Metab. 2013; 98: 4565-4592. </text:span></text:span></text:p></text:list-item><text:list-item><text:p text:style-name="P50"><text:span text:style-name="CharStyle8"><text:span text:style-name="T3"><text:s/><text:tab/>Nestler JE, Jakubowicz DJ, Evans WS, Pasqua- li R: Effects of metformin on spontaneous and clo- miphene-induced ovulation in the polycystic ovary syndrome. N Engl J Med. 1998; 338: 1876-1880. </text:span></text:span></text:p></text:list-item><text:list-item><text:p text:style-name="P50"><text:span text:style-name="CharStyle8"><text:span text:style-name="T3"><text:s/><text:tab/>Marcondes JA, Yamashita SA, Maciel GA, Ba- racat EC, Halpern A: Metformin in normal-weight hirsute women with polycystic ovary syndrome with normal insulin sensitivity. Gynecol Endocrinol. 2007; 23: 273-278. </text:span></text:span></text:p></text:list-item><text:list-item><text:p text:style-name="P50"><text:span text:style-name="CharStyle8"><text:span text:style-name="T3"><text:s/><text:tab/>Bayrak A, Terbell H, Urwitz-Lane R, Mor E, Stan- czyk FZ, Paulson RJ: Acute effects of metformin therapy include improvement of insulin resistance and ovarian morphology. Fertility and Sterility 2007, 87: 870-875. </text:span></text:span></text:p></text:list-item><text:list-item><text:p text:style-name="P50"><text:span text:style-name="CharStyle8"><text:span text:style-name="T3"><text:s/><text:tab/>Graff SK, Mario FM, Ziegelmann P, Spritzer PM: Effects of orlistat vs. metformin on weight loss-re­lated clinical variables in women with PCOS: sys­tematic review and meta-analysis; Int J Clin Pract. 2016, 70: 450-461. </text:span></text:span></text:p></text:list-item><text:list-item><text:p text:style-name="P50"><text:span text:style-name="CharStyle8"><text:span text:style-name="T3"><text:s/><text:tab/>Ibanez L, Ong K, Valls C, Marcos MV, Dunger DB, de Zegher F: Metformin treatment to prevent early puberty in girls with precocious pubarche. J Clin Endocrinol Metab. 2006; 91: 2888-2891. </text:span></text:span></text:p></text:list-item><text:list-item><text:p text:style-name="P50"><text:span text:style-name="CharStyle8"><text:span text:style-name="T3"><text:s/><text:tab/>Kialka M, Doroszewska K, Janeczko M, Mile- wicz T: Metformin-new potential medicine in pain treatment? Przeg Lek. 2017; 2: 81-83. </text:span></text:span></text:p></text:list-item><text:list-item><text:p text:style-name="P50"><text:span text:style-name="CharStyle8"><text:span text:style-name="T3"><text:s/><text:tab/>Kiatka M, Galuszka- Bednarczyk A, Wajda A, Czekariska P, Zdzierak B. et al: Metformin and changes in serum lipid profile in lean patients with polycystic ovary syndrome; Przeg Lek. 2017; 4: 144-146. </text:span></text:span></text:p></text:list-item><text:list-item><text:p text:style-name="P50"><text:span text:style-name="CharStyle8"><text:span text:style-name="T3"><text:s/><text:tab/>Kumar Y, Kotwal N, Singh Y, Upreti V, Somani S, Kumar H: A randomized, controlled trial comparing the metformin, oral contraceptive pills and their combination in patients with polycystic ovarian syn­drome. J Family Med Prim Care 2018; 7: 551-556. </text:span></text:span></text:p></text:list-item></text:list></draw:text-box></draw:frame><draw:frame draw:style-name="fr1" draw:name="20" text:anchor-type="paragraph" svg:x="1.476cm" svg:y="28.813cm" draw:z-index="20"><draw:text-box fo:min-height="0.39cm" fo:min-width="3.877cm"><text:p text:style-name="P10"><text:span text:style-name="CharStyle18">Przegląd Lekarski </text:span><text:span text:style-name="CharStyle18"><text:span text:style-name="T3">2018 /75/11</text:span></text:span></text:p></draw:text-box></draw:frame><draw:frame draw:style-name="fr1" draw:name="21" text:anchor-type="paragraph" svg:x="18.909cm" svg:y="28.755cm" draw:z-index="21"><draw:text-box fo:min-height="0.372cm" fo:min-width="0.508cm"><text:p text:style-name="P10"><text:span text:style-name="CharStyle18"><text:span text:style-name="T3">557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3.175cm" fo:margin-right="0cm" fo:margin-top="0cm" fo:margin-bottom="1.129cm" loext:contextual-spacing="false" fo:text-indent="0cm" style:auto-text-indent="false" style:page-number="auto" fo:background-color="transparent"/>
      <style:text-properties fo:color="#ebebeb"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35%" fo:text-indent="0.282cm" style:auto-text-indent="false" style:page-number="auto" fo:background-color="transparent"/>
      <style:text-properties style:text-line-through-style="none" style:text-line-through-type="none" style:font-name="Arial" fo:font-family="Arial" fo:font-size="6.5pt" fo:font-style="normal" style:text-underline-style="none" fo:font-weight="normal" style:font-name-asian="Arial" style:font-family-asian="Arial" style:font-size-asian="6.5pt" style:font-style-asian="normal" style:font-weight-asian="normal" style:font-name-complex="Arial" style:font-family-complex="Arial" style:font-size-complex="6.5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2.117cm" fo:margin-right="0cm" fo:margin-top="0cm" fo:margin-bottom="0.388cm" loext:contextual-spacing="false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2.117cm" fo:margin-right="0cm" fo:line-height="96%" fo:text-indent="0cm" style:auto-text-indent="false" style:page-number="auto" fo:background-color="transparent"/>
      <style:text-properties style:text-line-through-style="none" style:text-line-through-type="none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cm" fo:margin-right="0cm" fo:margin-top="0cm" fo:margin-bottom="0.318cm" loext:contextual-spacing="false" fo:line-height="118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3" style:display-name="Nagłówek #3" style:family="paragraph" style:master-page-name="">
      <loext:graphic-properties draw:fill="none" draw:fill-color="#729fcf"/>
      <style:paragraph-properties fo:text-align="end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fo:color="#ebebeb"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6.5pt" fo:font-style="normal" style:text-underline-style="none" fo:font-weight="normal" style:font-name-asian="Arial" style:font-family-asian="Arial" style:font-size-asian="6.5pt" style:font-style-asian="normal" style:font-weight-asian="normal" style:font-name-complex="Arial" style:font-family-complex="Arial" style:font-size-complex="6.5pt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2" style:family="text" style:parent-style-name="DefaultFontStyle">
      <style:text-properties style:text-line-through-style="none" style:text-line-through-type="none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CharStyle13" style:family="text" style:parent-style-name="CharStyle12">
      <style:text-properties fo:color="#000000" style:text-position="0% 100%" style:font-name="Arial Unicode MS" fo:font-family="'Arial Unicode MS'" fo:font-size="12pt" fo:letter-spacing="normal" fo:font-weight="bold" style:font-name-asian="Arial Unicode MS" style:font-family-asian="'Arial Unicode MS'" style:font-size-asian="12pt" style:font-weight-asian="bold" style:font-name-complex="Arial Unicode MS" style:font-family-complex="'Arial Unicode MS'" style:font-size-complex="12pt" style:font-weight-complex="bold" style:text-scale="100%"/>
    </style:style>
    <style:style style:name="CharStyle14" style:family="text" style:parent-style-name="CharStyle8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22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pływ zastosowania metforminy na poziom hormonu antymullerowskiego u pacjentek z zespołem policystycznych jajników</dc:title>
    <dc:subject>nauki medyczne, endokrynologia, ginekologia</dc:subject>
    <meta:editing-cycles>1</meta:editing-cycles>
    <meta:editing-duration>PT2M36S</meta:editing-duration>
    <meta:keyword>zespół policystycznych jajników; hormon antymullerowski; metformina; owulacja; polycystic ovary syndrome; anti-Mullerian hormone; metformine; ovulation</meta:keyword>
    <dc:date>2021-10-19T14:35:11.369000000</dc:date>
    <meta:document-statistic meta:table-count="0" meta:image-count="0" meta:object-count="0" meta:page-count="3" meta:paragraph-count="102" meta:word-count="2914" meta:character-count="20611" meta:non-whitespace-character-count="17711"/>
    <meta:generator>LibreOffice/6.3.0.4$Windows_x86 LibreOffice_project/057fc023c990d676a43019934386b85b21a9ee99</meta:generator>
  </office:meta>
</office:document-meta>
</file>