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8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P12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/>
    </style:style>
    <style:style style:name="T2" style:family="text">
      <style:text-properties fo:color="#000000" style:font-name="HelveticaNarrow" fo:font-size="16pt" style:font-size-asian="16pt" style:font-name-complex="HelveticaNarrow" style:font-size-complex="16pt" style:text-scale="110%"/>
    </style:style>
    <style:style style:name="T3" style:family="text">
      <style:text-properties fo:color="#000000" style:font-name="MinionProular" fo:font-size="11pt" style:font-size-asian="11pt" style:font-name-complex="MinionProular" style:font-size-complex="11pt"/>
    </style:style>
    <style:style style:name="T4" style:family="text">
      <style:text-properties fo:color="#000000" style:font-name="MinionProSemi" fo:font-size="11pt" fo:font-weight="bold" style:font-size-asian="11pt" style:font-name-complex="MinionProSemi" style:font-size-complex="11pt" style:font-weight-complex="bold"/>
    </style:style>
    <style:style style:name="T5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6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7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8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9" style:family="text">
      <style:text-properties fo:color="#000000" style:font-name="HelveticaNarrow" fo:font-size="10pt" style:font-size-asian="10pt" style:font-name-complex="HelveticaNarrow" style:font-size-complex="10pt"/>
    </style:style>
    <style:style style:name="T10" style:family="text">
      <style:text-properties fo:color="#000000" style:font-name="HelveticaNarrow" fo:font-size="9pt" fo:font-style="italic" style:font-size-asian="9pt" style:font-name-complex="HelveticaNarrow" style:font-size-complex="9pt" style:font-style-complex="italic"/>
    </style:style>
    <style:style style:name="T11" style:family="text">
      <style:text-properties fo:color="#000000" style:font-name="HelveticaNarrow" fo:font-size="9pt" style:font-size-asian="9pt" style:font-name-complex="HelveticaNarrow" style:font-size-complex="9pt"/>
    </style:style>
    <style:style style:name="T12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13" style:family="text">
      <style:text-properties fo:color="#000000" style:font-name="MinionProular" fo:font-size="9.5pt" style:font-size-asian="9.5pt" style:font-name-complex="MinionProular" style:font-size-complex="9.5pt"/>
    </style:style>
    <style:style style:name="T14" style:family="text">
      <style:text-properties fo:color="#000000" style:font-name="MinionProular" fo:font-size="5.5pt" style:font-size-asian="5.5pt" style:font-name-complex="MinionProular" style:font-size-complex="5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027cm" svg:height="0.488cm" svg:x="3cm" svg:y="4.112cm">
          <draw:text-box>
            <text:p text:style-name="P1"><text:span text:style-name="T1">Karolina Włodarska-Dziurzyńska</text:span></text:p>
          </draw:text-box>
        </draw:frame>
        <draw:frame draw:style-name="gr2" draw:text-style-name="P3" draw:layer="layout" svg:width="5.717cm" svg:height="0.645cm" svg:x="3cm" svg:y="5.385cm">
          <draw:text-box>
            <text:p text:style-name="P1"><text:span text:style-name="T2">Pojęcie praktyki rynkowej</text:span></text:p>
          </draw:text-box>
        </draw:frame>
        <draw:frame draw:style-name="gr3" draw:text-style-name="P4" draw:layer="layout" svg:width="16.106cm" svg:height="0.454cm" svg:x="3cm" svg:y="7.819cm">
          <draw:text-box>
            <text:p text:style-name="P1"><text:span text:style-name="T3">Defi nicja praktyk rynkowych, zawarta w art. 2 lit. d) Dyrektywy 2005/29, pozwala </text:span></text:p>
          </draw:text-box>
        </draw:frame>
        <draw:frame draw:style-name="gr3" draw:text-style-name="P4" draw:layer="layout" svg:width="15.75cm" svg:height="0.454cm" svg:x="3cm" svg:y="8.285cm">
          <draw:text-box>
            <text:p text:style-name="P1"><text:span text:style-name="T3">na określenie jej zakresu przedmiotowego, a tym samym na wyznaczenie obsza-</text:span></text:p>
          </draw:text-box>
        </draw:frame>
        <draw:frame draw:style-name="gr3" draw:text-style-name="P4" draw:layer="layout" svg:width="15.687cm" svg:height="0.454cm" svg:x="3cm" svg:y="8.751cm">
          <draw:text-box>
            <text:p text:style-name="P1"><text:span text:style-name="T3">ru objętego harmonizacją maksymalną. Przepis implementujący wskazane unor-</text:span></text:p>
          </draw:text-box>
        </draw:frame>
        <draw:frame draw:style-name="gr3" draw:text-style-name="P4" draw:layer="layout" svg:width="16.355cm" svg:height="0.454cm" svg:x="3cm" svg:y="9.216cm">
          <draw:text-box>
            <text:p text:style-name="P1"><text:span text:style-name="T3">mowanie <text:s/>do <text:s/>prawa <text:s/>polskiego <text:s/>stanowi <text:s/>jego <text:s/>dość <text:s/>wierny <text:s/>odpowiednik. <text:s/>Zgodnie </text:span></text:p>
          </draw:text-box>
        </draw:frame>
        <draw:frame draw:style-name="gr3" draw:text-style-name="P4" draw:layer="layout" svg:width="4.494cm" svg:height="0.454cm" svg:x="3cm" svg:y="9.682cm">
          <draw:text-box>
            <text:p text:style-name="P1"><text:span text:style-name="T3">z art. 2 pkt 4 u.p.n.p.r. </text:span></text:p>
          </draw:text-box>
        </draw:frame>
        <draw:frame draw:style-name="gr3" draw:text-style-name="P4" draw:layer="layout" svg:width="11.974cm" svg:height="0.548cm" svg:x="7.706cm" svg:y="9.615cm">
          <draw:text-box>
            <text:p text:style-name="P1"><text:span text:style-name="T4">pod pojęciem tym rozumie się działanie lub zaniechanie </text:span></text:p>
          </draw:text-box>
        </draw:frame>
        <draw:frame draw:style-name="gr3" draw:text-style-name="P4" draw:layer="layout" svg:width="16.762cm" svg:height="0.548cm" svg:x="3cm" svg:y="10.081cm">
          <draw:text-box>
            <text:p text:style-name="P1"><text:span text:style-name="T4">przedsiębiorcy, sposób postępowania, oświadczenie lub informację handlową, </text:span></text:p>
          </draw:text-box>
        </draw:frame>
        <draw:frame draw:style-name="gr3" draw:text-style-name="P4" draw:layer="layout" svg:width="16.444cm" svg:height="0.548cm" svg:x="3cm" svg:y="10.546cm">
          <draw:text-box>
            <text:p text:style-name="P1"><text:span text:style-name="T4">w szczególności reklamę i marketing, bezpośrednio związane z promocją lub </text:span></text:p>
          </draw:text-box>
        </draw:frame>
        <draw:frame draw:style-name="gr3" draw:text-style-name="P4" draw:layer="layout" svg:width="8.071cm" svg:height="0.548cm" svg:x="3cm" svg:y="11.012cm">
          <draw:text-box>
            <text:p text:style-name="P1"><text:span text:style-name="T4">nabyciem produktu przez konsumenta</text:span></text:p>
          </draw:text-box>
        </draw:frame>
        <draw:frame draw:style-name="gr3" draw:text-style-name="P4" draw:layer="layout" svg:width="8.045cm" svg:height="0.454cm" svg:x="11.289cm" svg:y="11.079cm">
          <draw:text-box>
            <text:p text:style-name="P1"><text:span text:style-name="T3">. Większość pojęć użytych w tej defi nicji </text:span></text:p>
          </draw:text-box>
        </draw:frame>
        <draw:frame draw:style-name="gr3" draw:text-style-name="P4" draw:layer="layout" svg:width="15.991cm" svg:height="0.454cm" svg:x="3cm" svg:y="11.545cm">
          <draw:text-box>
            <text:p text:style-name="P1"><text:span text:style-name="T3">nie zostało zdefi niowanych w naszym systemie prawnym. Nie wydaje się jednak, </text:span></text:p>
          </draw:text-box>
        </draw:frame>
        <draw:frame draw:style-name="gr3" draw:text-style-name="P4" draw:layer="layout" svg:width="16.512cm" svg:height="0.454cm" svg:x="3cm" svg:y="12.01cm">
          <draw:text-box>
            <text:p text:style-name="P1"><text:span text:style-name="T3">aby <text:s/>mogło <text:s/>to <text:s/>stać <text:s/>się <text:s/>przyczyną <text:s/>trudności <text:s/>w <text:s/>ustaleniu <text:s/>zakresu <text:s/>działań, <text:s/>stano-</text:span></text:p>
          </draw:text-box>
        </draw:frame>
        <draw:frame draw:style-name="gr3" draw:text-style-name="P4" draw:layer="layout" svg:width="15.521cm" svg:height="0.454cm" svg:x="3cm" svg:y="12.476cm">
          <draw:text-box>
            <text:p text:style-name="P1"><text:span text:style-name="T3">wiących desygnaty praktyk rynkowych. Jako, że art. 2 pkt 4 jest w swojej treści </text:span></text:p>
          </draw:text-box>
        </draw:frame>
        <draw:frame draw:style-name="gr3" draw:text-style-name="P4" draw:layer="layout" svg:width="15.615cm" svg:height="0.454cm" svg:x="3cm" svg:y="12.942cm">
          <draw:text-box>
            <text:p text:style-name="P1"><text:span text:style-name="T3">bardzo zbliżony do regulacji wspólnotowej, w tym zakresie nie pojawiają się też </text:span></text:p>
          </draw:text-box>
        </draw:frame>
        <draw:frame draw:style-name="gr3" draw:text-style-name="P4" draw:layer="layout" svg:width="15.471cm" svg:height="0.454cm" svg:x="3cm" svg:y="13.407cm">
          <draw:text-box>
            <text:p text:style-name="P1"><text:span text:style-name="T3">wątpliwości w kwestii zgodności samej defi nicji z Dyrektywą (ewentualne trud-</text:span></text:p>
          </draw:text-box>
        </draw:frame>
        <draw:frame draw:style-name="gr3" draw:text-style-name="P4" draw:layer="layout" svg:width="15.72cm" svg:height="0.454cm" svg:x="3cm" svg:y="13.873cm">
          <draw:text-box>
            <text:p text:style-name="P1"><text:span text:style-name="T3">ności daje się bowiem rozwiązać przy zastosowaniu wykładni prowspólnotowej). </text:span></text:p>
          </draw:text-box>
        </draw:frame>
        <draw:frame draw:style-name="gr3" draw:text-style-name="P4" draw:layer="layout" svg:width="15.56cm" svg:height="0.454cm" svg:x="3.5cm" svg:y="14.339cm">
          <draw:text-box>
            <text:p text:style-name="P1"><text:span text:style-name="T3">Najbardziej istotnym jak się zdaje zagadnieniem, powstającym na gruncie at. 2 </text:span></text:p>
          </draw:text-box>
        </draw:frame>
        <draw:frame draw:style-name="gr3" draw:text-style-name="P4" draw:layer="layout" svg:width="15.826cm" svg:height="0.454cm" svg:x="3cm" svg:y="14.804cm">
          <draw:text-box>
            <text:p text:style-name="P1"><text:span text:style-name="T3">lit. d) Dyrektywy, jest próba udzielenia odpowiedzi na pytanie, czy ustawodawca </text:span></text:p>
          </draw:text-box>
        </draw:frame>
        <draw:frame draw:style-name="gr3" draw:text-style-name="P4" draw:layer="layout" svg:width="15.699cm" svg:height="0.454cm" svg:x="3cm" svg:y="15.27cm">
          <draw:text-box>
            <text:p text:style-name="P1"><text:span text:style-name="T3">krajowy może uznać za „praktyki rynkowe” również te działania, które nie wcho-</text:span></text:p>
          </draw:text-box>
        </draw:frame>
        <draw:frame draw:style-name="gr3" draw:text-style-name="P4" draw:layer="layout" svg:width="15.517cm" svg:height="0.454cm" svg:x="3cm" svg:y="15.736cm">
          <draw:text-box>
            <text:p text:style-name="P1"><text:span text:style-name="T3">dzą w zakres defi nicji wspólnotowej (co na gruncie polskiej ustawy jest istotne </text:span></text:p>
          </draw:text-box>
        </draw:frame>
        <draw:frame draw:style-name="gr3" draw:text-style-name="P4" draw:layer="layout" svg:width="16.161cm" svg:height="0.454cm" svg:x="3cm" svg:y="16.201cm">
          <draw:text-box>
            <text:p text:style-name="P1"><text:span text:style-name="T3">szczególnie ze względu na objęcie treścią unormowań w niej zawartych systemów </text:span></text:p>
          </draw:text-box>
        </draw:frame>
        <draw:frame draw:style-name="gr3" draw:text-style-name="P4" draw:layer="layout" svg:width="16.046cm" svg:height="0.454cm" svg:x="3cm" svg:y="16.667cm">
          <draw:text-box>
            <text:p text:style-name="P1"><text:span text:style-name="T3">konsorcyjnych, pozostających poza zakresem regulacji wspólnotowej, a uznanych </text:span></text:p>
          </draw:text-box>
        </draw:frame>
        <draw:frame draw:style-name="gr3" draw:text-style-name="P4" draw:layer="layout" svg:width="16.423cm" svg:height="0.454cm" svg:x="3cm" svg:y="17.133cm">
          <draw:text-box>
            <text:p text:style-name="P1"><text:span text:style-name="T3">przez <text:s/>polskiego <text:s/>ustawodawcę <text:s/>za <text:s/>praktyki <text:s/>rynkowe). <text:s/>Jakkolwiek <text:s/>ze <text:s/>względu <text:s/>na </text:span></text:p>
          </draw:text-box>
        </draw:frame>
        <draw:frame draw:style-name="gr3" draw:text-style-name="P4" draw:layer="layout" svg:width="15.5cm" svg:height="0.454cm" svg:x="3cm" svg:y="17.598cm">
          <draw:text-box>
            <text:p text:style-name="P1"><text:span text:style-name="T3">maksymalny charakter harmonizacji przyjętej na gruncie analizowanej dyrekty-</text:span></text:p>
          </draw:text-box>
        </draw:frame>
        <draw:frame draw:style-name="gr3" draw:text-style-name="P4" draw:layer="layout" svg:width="16.609cm" svg:height="0.454cm" svg:x="3cm" svg:y="18.064cm">
          <draw:text-box>
            <text:p text:style-name="P1"><text:span text:style-name="T3">wy <text:s/>2005/29, <text:s/>w <text:s/>pierwszej <text:s/>chwili <text:s/>nasuwa <text:s/>się <text:s/>odpowiedź <text:s/>przecząca, <text:s/>przy <text:s/>bliższej </text:span></text:p>
          </draw:text-box>
        </draw:frame>
        <draw:frame draw:style-name="gr3" draw:text-style-name="P4" draw:layer="layout" svg:width="15.691cm" svg:height="0.454cm" svg:x="3cm" svg:y="18.53cm">
          <draw:text-box>
            <text:p text:style-name="P1"><text:span text:style-name="T3">analizie kwestia ta przestaje się jawić jako oczywista i nabiera nowego wymiaru </text:span></text:p>
          </draw:text-box>
        </draw:frame>
        <draw:frame draw:style-name="gr3" draw:text-style-name="P4" draw:layer="layout" svg:width="15.703cm" svg:height="0.454cm" svg:x="3cm" svg:y="18.995cm">
          <draw:text-box>
            <text:p text:style-name="P1"><text:span text:style-name="T3">(zob. teza 8). Przed przystąpieniem do jej przedstawienia warto jednak wskazać </text:span></text:p>
          </draw:text-box>
        </draw:frame>
        <draw:frame draw:style-name="gr3" draw:text-style-name="P4" draw:layer="layout" svg:width="13.316cm" svg:height="0.454cm" svg:x="3cm" svg:y="19.461cm">
          <draw:text-box>
            <text:p text:style-name="P1"><text:span text:style-name="T3">po krótce na zakres zachowań, rozumianych jako praktyki rynkowe. </text:span></text:p>
          </draw:text-box>
        </draw:frame>
        <draw:frame draw:style-name="gr3" draw:text-style-name="P4" draw:layer="layout" svg:width="2.563cm" svg:height="0.454cm" svg:x="3.5cm" svg:y="19.927cm">
          <draw:text-box>
            <text:p text:style-name="P1"><text:span text:style-name="T3">Analizowany </text:span></text:p>
          </draw:text-box>
        </draw:frame>
        <draw:frame draw:style-name="gr3" draw:text-style-name="P4" draw:layer="layout" svg:width="1.416cm" svg:height="0.454cm" svg:x="5.726cm" svg:y="19.927cm">
          <draw:text-box>
            <text:p text:style-name="P1"><text:span text:style-name="T3">termin </text:span></text:p>
          </draw:text-box>
        </draw:frame>
        <draw:frame draw:style-name="gr3" draw:text-style-name="P4" draw:layer="layout" svg:width="1.937cm" svg:height="0.454cm" svg:x="7.093cm" svg:y="19.927cm">
          <draw:text-box>
            <text:p text:style-name="P1"><text:span text:style-name="T3">obejmuje </text:span></text:p>
          </draw:text-box>
        </draw:frame>
        <draw:frame draw:style-name="gr3" draw:text-style-name="P4" draw:layer="layout" svg:width="1.382cm" svg:height="0.548cm" svg:x="9.14cm" svg:y="19.86cm">
          <draw:text-box>
            <text:p text:style-name="P1"><text:span text:style-name="T4">każdą </text:span></text:p>
          </draw:text-box>
        </draw:frame>
        <draw:frame draw:style-name="gr3" draw:text-style-name="P4" draw:layer="layout" svg:width="1.577cm" svg:height="0.548cm" svg:x="10.674cm" svg:y="19.86cm">
          <draw:text-box>
            <text:p text:style-name="P1"><text:span text:style-name="T4">postać </text:span></text:p>
          </draw:text-box>
        </draw:frame>
        <draw:frame draw:style-name="gr3" draw:text-style-name="P4" draw:layer="layout" svg:width="2.656cm" svg:height="0.548cm" svg:x="12.503cm" svg:y="19.86cm">
          <draw:text-box>
            <text:p text:style-name="P1"><text:span text:style-name="T4">zachowania </text:span></text:p>
          </draw:text-box>
        </draw:frame>
        <draw:frame draw:style-name="gr3" draw:text-style-name="P4" draw:layer="layout" svg:width="3.109cm" svg:height="0.548cm" svg:x="15.368cm" svg:y="19.86cm">
          <draw:text-box>
            <text:p text:style-name="P1"><text:span text:style-name="T4">przedsiębiorcy</text:span></text:p>
          </draw:text-box>
        </draw:frame>
        <draw:frame draw:style-name="gr3" draw:text-style-name="P4" draw:layer="layout" svg:width="0.387cm" svg:height="0.454cm" svg:x="17.712cm" svg:y="19.927cm">
          <draw:text-box>
            <text:p text:style-name="P1"><text:span text:style-name="T3">, </text:span></text:p>
          </draw:text-box>
        </draw:frame>
        <draw:frame draw:style-name="gr3" draw:text-style-name="P4" draw:layer="layout" svg:width="16.034cm" svg:height="0.454cm" svg:x="3cm" svg:y="20.392cm">
          <draw:text-box>
            <text:p text:style-name="P1"><text:span text:style-name="T3">a więc zarówno działanie, jak i zaniechanie. Nie ma przy tym znaczenia charakter </text:span></text:p>
          </draw:text-box>
        </draw:frame>
        <draw:frame draw:style-name="gr3" draw:text-style-name="P4" draw:layer="layout" svg:width="15.814cm" svg:height="0.454cm" svg:x="3cm" svg:y="20.858cm">
          <draw:text-box>
            <text:p text:style-name="P1"><text:span text:style-name="T3">prawny tego działania lub zaniechania, co oznacza, iż może stanowić je zarówno </text:span></text:p>
          </draw:text-box>
        </draw:frame>
        <draw:frame draw:style-name="gr3" draw:text-style-name="P4" draw:layer="layout" svg:width="6.416cm" svg:height="0.454cm" svg:x="3cm" svg:y="21.324cm">
          <draw:text-box>
            <text:p text:style-name="P1"><text:span text:style-name="T3">czynność faktyczna, jak i prawna</text:span></text:p>
          </draw:text-box>
        </draw:frame>
        <draw:frame draw:style-name="gr4" draw:text-style-name="P5" draw:layer="layout" svg:width="0.224cm" svg:height="0.259cm" svg:x="9.323cm" svg:y="21.347cm">
          <draw:text-box>
            <text:p text:style-name="P1"><text:span text:style-name="T5">1</text:span></text:p>
          </draw:text-box>
        </draw:frame>
        <draw:line draw:style-name="gr5" draw:text-style-name="P6" draw:layer="layout" svg:x1="2.999cm" svg:y1="22.227cm" svg:x2="6.999cm" svg:y2="22.227cm">
          <text:p/>
        </draw:line>
        <draw:frame draw:style-name="gr3" draw:text-style-name="P4" draw:layer="layout" svg:width="9.629cm" svg:height="0.454cm" svg:x="9.431cm" svg:y="21.324cm">
          <draw:text-box>
            <text:p text:style-name="P1"><text:span text:style-name="T3">, a także brak czynności, pożądanej w określonej </text:span></text:p>
          </draw:text-box>
        </draw:frame>
        <draw:frame draw:style-name="gr6" draw:text-style-name="P7" draw:layer="layout" svg:width="0.179cm" svg:height="0.213cm" svg:x="3.5cm" svg:y="22.43cm">
          <draw:text-box>
            <text:p text:style-name="P1"><text:span text:style-name="T6">1</text:span></text:p>
          </draw:text-box>
        </draw:frame>
        <draw:line draw:style-name="gr7" draw:text-style-name="P6" draw:layer="layout" svg:x1="0.788cm" svg:y1="0.999cm" svg:x2="0.259cm" svg:y2="0.999cm">
          <text:p/>
        </draw:line>
        <draw:line draw:style-name="gr7" draw:text-style-name="P6" draw:layer="layout" svg:x1="17.711cm" svg:y1="0.999cm" svg:x2="18.24cm" svg:y2="0.999cm">
          <text:p/>
        </draw:line>
        <draw:line draw:style-name="gr7" draw:text-style-name="P6" draw:layer="layout" svg:x1="0.788cm" svg:y1="24.499cm" svg:x2="0.259cm" svg:y2="24.499cm">
          <text:p/>
        </draw:line>
        <draw:line draw:style-name="gr7" draw:text-style-name="P6" draw:layer="layout" svg:x1="17.711cm" svg:y1="24.499cm" svg:x2="18.24cm" svg:y2="24.499cm">
          <text:p/>
        </draw:line>
        <draw:line draw:style-name="gr7" draw:text-style-name="P6" draw:layer="layout" svg:x1="0.999cm" svg:y1="0.788cm" svg:x2="0.999cm" svg:y2="0.259cm">
          <text:p/>
        </draw:line>
        <draw:line draw:style-name="gr7" draw:text-style-name="P6" draw:layer="layout" svg:x1="0.999cm" svg:y1="24.711cm" svg:x2="0.999cm" svg:y2="25.24cm">
          <text:p/>
        </draw:line>
        <draw:line draw:style-name="gr7" draw:text-style-name="P6" draw:layer="layout" svg:x1="17.499cm" svg:y1="0.788cm" svg:x2="17.499cm" svg:y2="0.259cm">
          <text:p/>
        </draw:line>
        <draw:line draw:style-name="gr7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8" draw:text-style-name="P8" draw:layer="layout" svg:width="7.639cm" svg:height="0.361cm" svg:x="3.586cm" svg:y="22.412cm">
          <draw:text-box>
            <text:p text:style-name="P1"><text:span text:style-name="T7"><text:s text:c="2"/></text:span><text:span text:style-name="T7">Zob. również A. Michalak, </text:span><text:span text:style-name="T8">Przeciwdziałanie...</text:span><text:span text:style-name="T7">, s. 58.</text:span></text:p>
          </draw:text-box>
        </draw:frame>
      </draw:page>
      <draw:page draw:name="page2" draw:style-name="dp1" draw:master-page-name="master-page3">
        <draw:frame draw:style-name="gr9" draw:text-style-name="P9" draw:layer="layout" svg:width="0.485cm" svg:height="0.407cm" svg:x="3cm" svg:y="1.97cm">
          <draw:text-box>
            <text:p text:style-name="P1"><text:span text:style-name="T9">134</text:span></text:p>
          </draw:text-box>
        </draw:frame>
        <draw:frame draw:style-name="gr10" draw:text-style-name="P10" draw:layer="layout" svg:width="3.757cm" svg:height="0.365cm" svg:x="11.738cm" svg:y="2.003cm">
          <draw:text-box>
            <text:p text:style-name="P1"><text:span text:style-name="T10">Karolina Włodarska-Dziurzyńska</text:span></text:p>
          </draw:text-box>
        </draw:frame>
        <draw:frame draw:style-name="gr3" draw:text-style-name="P4" draw:layer="layout" svg:width="10.107cm" svg:height="0.454cm" svg:x="3cm" svg:y="3.122cm">
          <draw:text-box>
            <text:p text:style-name="P1"><text:span text:style-name="T3">sytuacji. Drugim istotnym elementem defi nicji jest </text:span></text:p>
          </draw:text-box>
        </draw:frame>
        <draw:frame draw:style-name="gr3" draw:text-style-name="P4" draw:layer="layout" svg:width="6.221cm" svg:height="0.548cm" svg:x="13.376cm" svg:y="3.055cm">
          <draw:text-box>
            <text:p text:style-name="P1"><text:span text:style-name="T4">bezpośredni związek tego za-</text:span></text:p>
          </draw:text-box>
        </draw:frame>
        <draw:frame draw:style-name="gr3" draw:text-style-name="P4" draw:layer="layout" svg:width="13.756cm" svg:height="0.548cm" svg:x="3cm" svg:y="3.521cm">
          <draw:text-box>
            <text:p text:style-name="P1"><text:span text:style-name="T4">chowania z promocją lub nabyciem produktu przez konsumenta. </text:span></text:p>
          </draw:text-box>
        </draw:frame>
        <draw:frame draw:style-name="gr3" draw:text-style-name="P4" draw:layer="layout" svg:width="2.606cm" svg:height="0.454cm" svg:x="16.817cm" svg:y="3.588cm">
          <draw:text-box>
            <text:p text:style-name="P1"><text:span text:style-name="T3">Nie jest więc </text:span></text:p>
          </draw:text-box>
        </draw:frame>
        <draw:frame draw:style-name="gr3" draw:text-style-name="P4" draw:layer="layout" svg:width="15.5cm" svg:height="0.454cm" svg:x="3cm" svg:y="4.053cm">
          <draw:text-box>
            <text:p text:style-name="P1"><text:span text:style-name="T3">konieczne nawiązanie jakiejkolwiek relacji kontraktowej między przedsiębiorcą </text:span></text:p>
          </draw:text-box>
        </draw:frame>
        <draw:frame draw:style-name="gr3" draw:text-style-name="P4" draw:layer="layout" svg:width="3.791cm" svg:height="0.454cm" svg:x="3cm" svg:y="4.519cm">
          <draw:text-box>
            <text:p text:style-name="P1"><text:span text:style-name="T3">a konsumentem. W</text:span></text:p>
          </draw:text-box>
        </draw:frame>
        <draw:frame draw:style-name="gr3" draw:text-style-name="P4" draw:layer="layout" svg:width="0.387cm" svg:height="0.548cm" svg:x="6.808cm" svg:y="4.45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1.385cm" svg:height="0.454cm" svg:x="6.929cm" svg:y="4.519cm">
          <draw:text-box>
            <text:p text:style-name="P1"><text:span text:style-name="T3">odniesieniu do pojęcia „promocji” brak jest defi nicji legal-</text:span></text:p>
          </draw:text-box>
        </draw:frame>
        <draw:frame draw:style-name="gr3" draw:text-style-name="P4" draw:layer="layout" svg:width="15.335cm" svg:height="0.454cm" svg:x="3cm" svg:y="4.985cm">
          <draw:text-box>
            <text:p text:style-name="P1"><text:span text:style-name="T3">nej. Termin ten pojawiał się już na gruncie innych aktów prawnych, w związku </text:span></text:p>
          </draw:text-box>
        </draw:frame>
        <draw:frame draw:style-name="gr3" draw:text-style-name="P4" draw:layer="layout" svg:width="15.818cm" svg:height="0.454cm" svg:x="3cm" svg:y="5.45cm">
          <draw:text-box>
            <text:p text:style-name="P1"><text:span text:style-name="T3">z regulacjami dotyczącymi szeroko rozumianej reklamy i promocji. Przykładowo: </text:span></text:p>
          </draw:text-box>
        </draw:frame>
        <draw:frame draw:style-name="gr3" draw:text-style-name="P4" draw:layer="layout" svg:width="16.178cm" svg:height="0.454cm" svg:x="3cm" svg:y="5.916cm">
          <draw:text-box>
            <text:p text:style-name="P1"><text:span text:style-name="T3">występuje on w art. 65 ustawy z dnia 12 września 2002 r. o elektronicznych instru-</text:span></text:p>
          </draw:text-box>
        </draw:frame>
        <draw:frame draw:style-name="gr3" draw:text-style-name="P4" draw:layer="layout" svg:width="15.509cm" svg:height="0.454cm" svg:x="3cm" svg:y="6.382cm">
          <draw:text-box>
            <text:p text:style-name="P1"><text:span text:style-name="T3">mentach płatniczych, § 1 rozporządzenia Ministra Finansów z dnia 20 listopada </text:span></text:p>
          </draw:text-box>
        </draw:frame>
        <draw:frame draw:style-name="gr3" draw:text-style-name="P4" draw:layer="layout" svg:width="15.957cm" svg:height="0.454cm" svg:x="3cm" svg:y="6.847cm">
          <draw:text-box>
            <text:p text:style-name="P1"><text:span text:style-name="T3">2009 r. w sprawie trybu i warunków postępowania fi rm inwestycyjnych, banków, </text:span></text:p>
          </draw:text-box>
        </draw:frame>
        <draw:frame draw:style-name="gr3" draw:text-style-name="P4" draw:layer="layout" svg:width="16.529cm" svg:height="0.454cm" svg:x="3cm" svg:y="7.313cm">
          <draw:text-box>
            <text:p text:style-name="P1"><text:span text:style-name="T3">o których mowa w art. 70 ust. 2 ustawy o obrocie instrumentami fi nansowymi, oraz </text:span></text:p>
          </draw:text-box>
        </draw:frame>
        <draw:frame draw:style-name="gr3" draw:text-style-name="P4" draw:layer="layout" svg:width="16.139cm" svg:height="0.454cm" svg:x="3cm" svg:y="7.779cm">
          <draw:text-box>
            <text:p text:style-name="P1"><text:span text:style-name="T3">banków powierniczych, art. 2 pkt 5 ustawy z dnia z dnia 5 lipca 2002 r. o ochronie </text:span></text:p>
          </draw:text-box>
        </draw:frame>
        <draw:frame draw:style-name="gr3" draw:text-style-name="P4" draw:layer="layout" svg:width="16.051cm" svg:height="0.454cm" svg:x="3cm" svg:y="8.244cm">
          <draw:text-box>
            <text:p text:style-name="P1"><text:span text:style-name="T3">niektórych usług świadczonych drogą elektroniczną opartych lub polegających na </text:span></text:p>
          </draw:text-box>
        </draw:frame>
        <draw:frame draw:style-name="gr3" draw:text-style-name="P4" draw:layer="layout" svg:width="15.699cm" svg:height="0.454cm" svg:x="3cm" svg:y="8.71cm">
          <draw:text-box>
            <text:p text:style-name="P1"><text:span text:style-name="T3">dostępie warunkowym, art. 2 pkt 7 ustawy z dnia 9 listopada 1995 r. o ochronie </text:span></text:p>
          </draw:text-box>
        </draw:frame>
        <draw:frame draw:style-name="gr3" draw:text-style-name="P4" draw:layer="layout" svg:width="14.785cm" svg:height="0.454cm" svg:x="3cm" svg:y="9.176cm">
          <draw:text-box>
            <text:p text:style-name="P1"><text:span text:style-name="T3">zdrowia przed następstwami używania tytoniu i wyrobów tytoniowych art. 2</text:span></text:p>
          </draw:text-box>
        </draw:frame>
        <draw:frame draw:style-name="gr4" draw:text-style-name="P5" draw:layer="layout" svg:width="0.224cm" svg:height="0.259cm" svg:x="14.799cm" svg:y="9.199cm">
          <draw:text-box>
            <text:p text:style-name="P1"><text:span text:style-name="T5">1</text:span></text:p>
          </draw:text-box>
        </draw:frame>
        <draw:frame draw:style-name="gr3" draw:text-style-name="P4" draw:layer="layout" svg:width="0.87cm" svg:height="0.454cm" svg:x="14.907cm" svg:y="9.176cm">
          <draw:text-box>
            <text:p text:style-name="P1"><text:span text:style-name="T3"><text:s/></text:span><text:span text:style-name="T3">pkt </text:span></text:p>
          </draw:text-box>
        </draw:frame>
        <draw:frame draw:style-name="gr3" draw:text-style-name="P4" draw:layer="layout" svg:width="15.263cm" svg:height="0.454cm" svg:x="3cm" svg:y="9.641cm">
          <draw:text-box>
            <text:p text:style-name="P1"><text:span text:style-name="T3">2 ustawy z dnia 26 października 1982 r. o wychowaniu w trzeźwości i przeciw-</text:span></text:p>
          </draw:text-box>
        </draw:frame>
        <draw:frame draw:style-name="gr3" draw:text-style-name="P4" draw:layer="layout" svg:width="15.221cm" svg:height="0.454cm" svg:x="3cm" svg:y="10.107cm">
          <draw:text-box>
            <text:p text:style-name="P1"><text:span text:style-name="T3">działaniu alkoholizmowi i in. Jedynie w dwóch ostatnich ze wskazanych aktów </text:span></text:p>
          </draw:text-box>
        </draw:frame>
        <draw:frame draw:style-name="gr3" draw:text-style-name="P4" draw:layer="layout" svg:width="12.092cm" svg:height="0.454cm" svg:x="3cm" svg:y="10.573cm">
          <draw:text-box>
            <text:p text:style-name="P1"><text:span text:style-name="T3">prawnych termin ten został zdefi niowany przez ustawodawcę</text:span></text:p>
          </draw:text-box>
        </draw:frame>
        <draw:frame draw:style-name="gr4" draw:text-style-name="P5" draw:layer="layout" svg:width="0.224cm" svg:height="0.259cm" svg:x="15.133cm" svg:y="10.596cm">
          <draw:text-box>
            <text:p text:style-name="P1"><text:span text:style-name="T5">2</text:span></text:p>
          </draw:text-box>
        </draw:frame>
        <draw:frame draw:style-name="gr3" draw:text-style-name="P4" draw:layer="layout" svg:width="3.791cm" svg:height="0.454cm" svg:x="15.241cm" svg:y="10.573cm">
          <draw:text-box>
            <text:p text:style-name="P1"><text:span text:style-name="T3">. Wydaje się, że na </text:span></text:p>
          </draw:text-box>
        </draw:frame>
        <draw:frame draw:style-name="gr3" draw:text-style-name="P4" draw:layer="layout" svg:width="15.339cm" svg:height="0.454cm" svg:x="3cm" svg:y="11.038cm">
          <draw:text-box>
            <text:p text:style-name="P1"><text:span text:style-name="T3">gruncie ustawy o przeciwdziałaniu nieuczciwym praktykom rynkowym pojęcie </text:span></text:p>
          </draw:text-box>
        </draw:frame>
        <draw:frame draw:style-name="gr3" draw:text-style-name="P4" draw:layer="layout" svg:width="16.304cm" svg:height="0.454cm" svg:x="3cm" svg:y="11.504cm">
          <draw:text-box>
            <text:p text:style-name="P1"><text:span text:style-name="T3">„</text:span><text:span text:style-name="T3">promocja” <text:s/>powinno <text:s/>być <text:s/>rozumiane <text:s/>jak <text:s/>najszerzej, <text:s/>jako <text:s/>sposób <text:s/>oddziaływania </text:span></text:p>
          </draw:text-box>
        </draw:frame>
        <draw:frame draw:style-name="gr3" draw:text-style-name="P4" draw:layer="layout" svg:width="15.801cm" svg:height="0.454cm" svg:x="3cm" svg:y="11.97cm">
          <draw:text-box>
            <text:p text:style-name="P1"><text:span text:style-name="T3">na odbiorców, mający w założeniu zwiększyć zainteresowanie produktami, ofero-</text:span></text:p>
          </draw:text-box>
        </draw:frame>
        <draw:frame draw:style-name="gr3" draw:text-style-name="P4" draw:layer="layout" svg:width="15.979cm" svg:height="0.454cm" svg:x="3cm" svg:y="12.435cm">
          <draw:text-box>
            <text:p text:style-name="P1"><text:span text:style-name="T3">wanymi przez przedsiębiorcę oraz wiedzę na ich temat. Wydaje się, że przydatne </text:span></text:p>
          </draw:text-box>
        </draw:frame>
        <draw:frame draw:style-name="gr3" draw:text-style-name="P4" draw:layer="layout" svg:width="16.563cm" svg:height="0.454cm" svg:x="3cm" svg:y="12.901cm">
          <draw:text-box>
            <text:p text:style-name="P1"><text:span text:style-name="T3">może <text:s/>być <text:s/>rozumienie <text:s/>tego <text:s/>terminu, <text:s/>przyjmowane <text:s/>przez <text:s/>specjalistów <text:s/>z <text:s/>zakresu </text:span></text:p>
          </draw:text-box>
        </draw:frame>
        <draw:frame draw:style-name="gr3" draw:text-style-name="P4" draw:layer="layout" svg:width="15.788cm" svg:height="0.454cm" svg:x="3cm" svg:y="13.367cm">
          <draw:text-box>
            <text:p text:style-name="P1"><text:span text:style-name="T3">marketingu. Należy jednak zauważyć, że w defi nicji „praktyk rynkowych” mowa </text:span></text:p>
          </draw:text-box>
        </draw:frame>
        <draw:frame draw:style-name="gr3" draw:text-style-name="P4" draw:layer="layout" svg:width="15.775cm" svg:height="0.454cm" svg:x="3cm" svg:y="13.832cm">
          <draw:text-box>
            <text:p text:style-name="P1"><text:span text:style-name="T3">o promocji produktu. Można więc przyjąć, że promocja to cały szereg działań, za </text:span></text:p>
          </draw:text-box>
        </draw:frame>
        <draw:frame draw:style-name="gr3" draw:text-style-name="P4" draw:layer="layout" svg:width="15.543cm" svg:height="0.454cm" svg:x="3cm" svg:y="14.298cm">
          <draw:text-box>
            <text:p text:style-name="P1"><text:span text:style-name="T3">pomocą których przedsiębiorca komunikuje się z rynkiem, poprzez które kształ-</text:span></text:p>
          </draw:text-box>
        </draw:frame>
        <draw:frame draw:style-name="gr3" draw:text-style-name="P4" draw:layer="layout" svg:width="15.725cm" svg:height="0.454cm" svg:x="3cm" svg:y="14.764cm">
          <draw:text-box>
            <text:p text:style-name="P1"><text:span text:style-name="T3">tuje zarówno wizerunek swojego produktu, jak i zachęca potencjalnych klientów </text:span></text:p>
          </draw:text-box>
        </draw:frame>
        <draw:frame draw:style-name="gr3" draw:text-style-name="P4" draw:layer="layout" svg:width="15.966cm" svg:height="0.454cm" svg:x="3cm" svg:y="15.229cm">
          <draw:text-box>
            <text:p text:style-name="P1"><text:span text:style-name="T3">do kupna określonych dóbr i usług w określonym czasie i miejscu oraz po określo-</text:span></text:p>
          </draw:text-box>
        </draw:frame>
        <draw:frame draw:style-name="gr3" draw:text-style-name="P4" draw:layer="layout" svg:width="15.809cm" svg:height="0.454cm" svg:x="3cm" svg:y="15.695cm">
          <draw:text-box>
            <text:p text:style-name="P1"><text:span text:style-name="T3">nej cenie zmierzając do zdobycia przewagi nad konkurencją. Promocje obejmują </text:span></text:p>
          </draw:text-box>
        </draw:frame>
        <draw:frame draw:style-name="gr3" draw:text-style-name="P4" draw:layer="layout" svg:width="16.203cm" svg:height="0.454cm" svg:x="3cm" svg:y="16.161cm">
          <draw:text-box>
            <text:p text:style-name="P1"><text:span text:style-name="T3">więc <text:s/>przede <text:s/>wszystkim <text:s/>reklamę <text:s/>(plakaty, <text:s/>ulotki, <text:s/>informatory, <text:s/>materiały <text:s/>audio-</text:span></text:p>
          </draw:text-box>
        </draw:frame>
        <draw:frame draw:style-name="gr3" draw:text-style-name="P4" draw:layer="layout" svg:width="15.742cm" svg:height="0.454cm" svg:x="3cm" svg:y="16.626cm">
          <draw:text-box>
            <text:p text:style-name="P1"><text:span text:style-name="T3">wizualne, ogłoszenia w środkach masowego przekazu i in.), promocje sprzedaży </text:span></text:p>
          </draw:text-box>
        </draw:frame>
        <draw:frame draw:style-name="gr3" draw:text-style-name="P4" draw:layer="layout" svg:width="15.737cm" svg:height="0.454cm" svg:x="3cm" svg:y="17.092cm">
          <draw:text-box>
            <text:p text:style-name="P1"><text:span text:style-name="T3">(konkursy, gry, kupony, rabaty, sprzedaż wiązana), marketing bezpośredni (tele-</text:span></text:p>
          </draw:text-box>
        </draw:frame>
        <draw:frame draw:style-name="gr3" draw:text-style-name="P4" draw:layer="layout" svg:width="12.939cm" svg:height="0.454cm" svg:x="3cm" svg:y="17.558cm">
          <draw:text-box>
            <text:p text:style-name="P1"><text:span text:style-name="T3">marketing i in.) i sprzedaż osobistą (pokazy handlowe, próbki i in.)</text:span></text:p>
          </draw:text-box>
        </draw:frame>
        <draw:frame draw:style-name="gr4" draw:text-style-name="P5" draw:layer="layout" svg:width="0.224cm" svg:height="0.259cm" svg:x="13.345cm" svg:y="17.581cm">
          <draw:text-box>
            <text:p text:style-name="P1"><text:span text:style-name="T5">3</text:span></text:p>
          </draw:text-box>
        </draw:frame>
        <draw:line draw:style-name="gr5" draw:text-style-name="P6" draw:layer="layout" svg:x1="2.999cm" svg:y1="18.752cm" svg:x2="6.999cm" svg:y2="18.752cm">
          <text:p/>
        </draw:line>
        <draw:frame draw:style-name="gr3" draw:text-style-name="P4" draw:layer="layout" svg:width="0.387cm" svg:height="0.454cm" svg:x="13.453cm" svg:y="17.558cm">
          <draw:text-box>
            <text:p text:style-name="P1"><text:span text:style-name="T3">.</text:span></text:p>
          </draw:text-box>
        </draw:frame>
        <draw:frame draw:style-name="gr6" draw:text-style-name="P7" draw:layer="layout" svg:width="0.179cm" svg:height="0.213cm" svg:x="3.5cm" svg:y="18.955cm">
          <draw:text-box>
            <text:p text:style-name="P1"><text:span text:style-name="T6">2</text:span></text:p>
          </draw:text-box>
        </draw:frame>
        <draw:frame draw:style-name="gr8" draw:text-style-name="P8" draw:layer="layout" svg:width="15.183cm" svg:height="0.361cm" svg:x="3.586cm" svg:y="18.937cm">
          <draw:text-box>
            <text:p text:style-name="P1"><text:span text:style-name="T7"><text:s text:c="2"/></text:span><text:span text:style-name="T7">I <text:s/>tak <text:s/>rozumie <text:s/>się <text:s/>przezeń <text:s/>odpowiednio <text:s/>1. <text:s/>publiczne <text:s/>rozdawanie <text:s/>wyrobów <text:s/>tytoniowych <text:s/>lub </text:span></text:p>
          </draw:text-box>
        </draw:frame>
        <draw:frame draw:style-name="gr8" draw:text-style-name="P8" draw:layer="layout" svg:width="15.386cm" svg:height="0.361cm" svg:x="3cm" svg:y="19.309cm">
          <draw:text-box>
            <text:p text:style-name="P1"><text:span text:style-name="T7">rekwizytów tytoniowych, organizowanie degustacji, premiowanej sprzedaży wyrobów tytoniowych, </text:span></text:p>
          </draw:text-box>
        </draw:frame>
        <draw:frame draw:style-name="gr8" draw:text-style-name="P8" draw:layer="layout" svg:width="15.644cm" svg:height="0.361cm" svg:x="3cm" svg:y="19.682cm">
          <draw:text-box>
            <text:p text:style-name="P1"><text:span text:style-name="T7">oferowanie wyrobów tytoniowych konsumentom po obniżonej cenie w stosunku do ceny wydrukowa-</text:span></text:p>
          </draw:text-box>
        </draw:frame>
        <draw:frame draw:style-name="gr8" draw:text-style-name="P8" draw:layer="layout" svg:width="15.534cm" svg:height="0.361cm" svg:x="3cm" svg:y="20.054cm">
          <draw:text-box>
            <text:p text:style-name="P1"><text:span text:style-name="T7">nej na opakowaniu jednostkowym wyrobu, organizowanie konkursów opartych na zakupie wyrobów </text:span></text:p>
          </draw:text-box>
        </draw:frame>
        <draw:frame draw:style-name="gr8" draw:text-style-name="P8" draw:layer="layout" svg:width="16.169cm" svg:height="0.361cm" svg:x="3cm" svg:y="20.427cm">
          <draw:text-box>
            <text:p text:style-name="P1"><text:span text:style-name="T7">lub <text:s/>rekwizytów <text:s/>tytoniowych <text:s/>oraz <text:s/>inne <text:s/>formy <text:s/>publicznego <text:s/>zachęcania <text:s/>do <text:s/>nabywania <text:s/>lub <text:s/>używania </text:span></text:p>
          </draw:text-box>
        </draw:frame>
        <draw:frame draw:style-name="gr8" draw:text-style-name="P8" draw:layer="layout" svg:width="15.644cm" svg:height="0.361cm" svg:x="3cm" svg:y="20.799cm">
          <draw:text-box>
            <text:p text:style-name="P1"><text:span text:style-name="T7">wyrobów tytoniowych, bez względu na formę dotarcia do adresata, 2. publiczną degustację napojów </text:span></text:p>
          </draw:text-box>
        </draw:frame>
        <draw:frame draw:style-name="gr8" draw:text-style-name="P8" draw:layer="layout" svg:width="15.547cm" svg:height="0.361cm" svg:x="3cm" svg:y="21.172cm">
          <draw:text-box>
            <text:p text:style-name="P1"><text:span text:style-name="T7">alkoholowych, rozdawanie rekwizytów związanych z napojami alkoholowymi, organizowanie premio-</text:span></text:p>
          </draw:text-box>
        </draw:frame>
        <draw:frame draw:style-name="gr8" draw:text-style-name="P8" draw:layer="layout" svg:width="15.407cm" svg:height="0.361cm" svg:x="3cm" svg:y="21.544cm">
          <draw:text-box>
            <text:p text:style-name="P1"><text:span text:style-name="T7">wanej sprzedaży napojów alkoholowych, a także inne formy publicznego zachęcania do nabywania </text:span></text:p>
          </draw:text-box>
        </draw:frame>
        <draw:frame draw:style-name="gr8" draw:text-style-name="P8" draw:layer="layout" svg:width="3.6cm" svg:height="0.361cm" svg:x="3cm" svg:y="21.917cm">
          <draw:text-box>
            <text:p text:style-name="P1"><text:span text:style-name="T7">napojów alkoholowych.</text:span></text:p>
          </draw:text-box>
        </draw:frame>
        <draw:frame draw:style-name="gr6" draw:text-style-name="P7" draw:layer="layout" svg:width="0.179cm" svg:height="0.213cm" svg:x="3.5cm" svg:y="22.308cm">
          <draw:text-box>
            <text:p text:style-name="P1"><text:span text:style-name="T6">3</text:span></text:p>
          </draw:text-box>
        </draw:frame>
        <draw:frame draw:style-name="gr8" draw:text-style-name="P8" draw:layer="layout" svg:width="13.201cm" svg:height="0.361cm" svg:x="3.586cm" svg:y="22.289cm">
          <draw:text-box>
            <text:p text:style-name="P1"><text:span text:style-name="T7"><text:s text:c="2"/></text:span><text:span text:style-name="T7">Zob. również w tej kwestii D. Strzelec, </text:span><text:span text:style-name="T8">Promocja i reklama – wątpliwości terminologiczne – ko-</text:span></text:p>
          </draw:text-box>
        </draw:frame>
        <draw:line draw:style-name="gr7" draw:text-style-name="P6" draw:layer="layout" svg:x1="0.788cm" svg:y1="0.999cm" svg:x2="0.259cm" svg:y2="0.999cm">
          <text:p/>
        </draw:line>
        <draw:line draw:style-name="gr7" draw:text-style-name="P6" draw:layer="layout" svg:x1="17.711cm" svg:y1="0.999cm" svg:x2="18.24cm" svg:y2="0.999cm">
          <text:p/>
        </draw:line>
        <draw:line draw:style-name="gr7" draw:text-style-name="P6" draw:layer="layout" svg:x1="0.788cm" svg:y1="24.499cm" svg:x2="0.259cm" svg:y2="24.499cm">
          <text:p/>
        </draw:line>
        <draw:line draw:style-name="gr7" draw:text-style-name="P6" draw:layer="layout" svg:x1="17.711cm" svg:y1="24.499cm" svg:x2="18.24cm" svg:y2="24.499cm">
          <text:p/>
        </draw:line>
        <draw:line draw:style-name="gr7" draw:text-style-name="P6" draw:layer="layout" svg:x1="0.999cm" svg:y1="0.788cm" svg:x2="0.999cm" svg:y2="0.259cm">
          <text:p/>
        </draw:line>
        <draw:line draw:style-name="gr7" draw:text-style-name="P6" draw:layer="layout" svg:x1="0.999cm" svg:y1="24.711cm" svg:x2="0.999cm" svg:y2="25.24cm">
          <text:p/>
        </draw:line>
        <draw:line draw:style-name="gr7" draw:text-style-name="P6" draw:layer="layout" svg:x1="17.499cm" svg:y1="0.788cm" svg:x2="17.499cm" svg:y2="0.259cm">
          <text:p/>
        </draw:line>
        <draw:line draw:style-name="gr7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8" draw:text-style-name="P8" draw:layer="layout" svg:width="11.187cm" svg:height="0.361cm" svg:x="3cm" svg:y="22.662cm">
          <draw:text-box>
            <text:p text:style-name="P1"><text:span text:style-name="T8">nieczność zrewidowania znaczenia pojęć</text:span><text:span text:style-name="T7">, Przegląd Podatkowy 2008, nr 5, s. 18. </text:span></text:p>
          </draw:text-box>
        </draw:frame>
      </draw:page>
      <draw:page draw:name="page3" draw:style-name="dp1" draw:master-page-name="master-page3">
        <draw:frame draw:style-name="gr9" draw:text-style-name="P9" draw:layer="layout" svg:width="0.485cm" svg:height="0.407cm" svg:x="15.017cm" svg:y="1.97cm">
          <draw:text-box>
            <text:p text:style-name="P1"><text:span text:style-name="T9">135</text:span></text:p>
          </draw:text-box>
        </draw:frame>
        <draw:frame draw:style-name="gr10" draw:text-style-name="P10" draw:layer="layout" svg:width="2.923cm" svg:height="0.365cm" svg:x="3cm" svg:y="2.003cm">
          <draw:text-box>
            <text:p text:style-name="P1"><text:span text:style-name="T11">Pojęcie praktyki rynkowej</text:span></text:p>
          </draw:text-box>
        </draw:frame>
        <draw:frame draw:style-name="gr3" draw:text-style-name="P4" draw:layer="layout" svg:width="14.718cm" svg:height="0.454cm" svg:x="3.5cm" svg:y="3.122cm">
          <draw:text-box>
            <text:p text:style-name="P1"><text:span text:style-name="T3">W Dyrektywie 2005/29 obok „promocji” (</text:span><text:span text:style-name="T12">promotion</text:span><text:span text:style-name="T3">) mowa jest o „sprzedaży </text:span></text:p>
          </draw:text-box>
        </draw:frame>
        <draw:frame draw:style-name="gr3" draw:text-style-name="P4" draw:layer="layout" svg:width="15.521cm" svg:height="0.454cm" svg:x="3cm" svg:y="3.588cm">
          <draw:text-box>
            <text:p text:style-name="P1"><text:span text:style-name="T3">i dostawie” (</text:span><text:span text:style-name="T12">sale and supply</text:span><text:span text:style-name="T3">) produktu. Polski ustawodawca zastąpił wskazane ter-</text:span></text:p>
          </draw:text-box>
        </draw:frame>
        <draw:frame draw:style-name="gr3" draw:text-style-name="P4" draw:layer="layout" svg:width="15.636cm" svg:height="0.454cm" svg:x="3cm" svg:y="4.053cm">
          <draw:text-box>
            <text:p text:style-name="P1"><text:span text:style-name="T3">miny ogólnym ujęciem „nabycie”, co wydaje się zabiegiem trafnym i uzasadnio-</text:span></text:p>
          </draw:text-box>
        </draw:frame>
        <draw:frame draw:style-name="gr3" draw:text-style-name="P4" draw:layer="layout" svg:width="15.67cm" svg:height="0.454cm" svg:x="3cm" svg:y="4.519cm">
          <draw:text-box>
            <text:p text:style-name="P1"><text:span text:style-name="T3">nym. „Nabycie” to termin pozbawiony defi nicji legalnej, oznaczający uzyskanie </text:span></text:p>
          </draw:text-box>
        </draw:frame>
        <draw:frame draw:style-name="gr3" draw:text-style-name="P4" draw:layer="layout" svg:width="15.83cm" svg:height="0.454cm" svg:x="3cm" svg:y="4.985cm">
          <draw:text-box>
            <text:p text:style-name="P1"><text:span text:style-name="T3">czegoś, bez względu na sposób, w jaki do tego doszło. Gdyby w ustawie znalazły </text:span></text:p>
          </draw:text-box>
        </draw:frame>
        <draw:frame draw:style-name="gr3" draw:text-style-name="P4" draw:layer="layout" svg:width="16.008cm" svg:height="0.454cm" svg:x="3cm" svg:y="5.45cm">
          <draw:text-box>
            <text:p text:style-name="P1"><text:span text:style-name="T3">się terminy „sprzedaż” i „dostawa”, na gruncie polskiego porządku prawnego mo-</text:span></text:p>
          </draw:text-box>
        </draw:frame>
        <draw:frame draw:style-name="gr3" draw:text-style-name="P4" draw:layer="layout" svg:width="15.843cm" svg:height="0.454cm" svg:x="3cm" svg:y="5.916cm">
          <draw:text-box>
            <text:p text:style-name="P1"><text:span text:style-name="T3">głoby to spowodować chaos terminologiczny i grozić zawężeniem defi nicji w sto-</text:span></text:p>
          </draw:text-box>
        </draw:frame>
        <draw:frame draw:style-name="gr3" draw:text-style-name="P4" draw:layer="layout" svg:width="11.525cm" svg:height="0.454cm" svg:x="3cm" svg:y="6.382cm">
          <draw:text-box>
            <text:p text:style-name="P1"><text:span text:style-name="T3">sunku do tego, co zamierzono na szczeblu wspólnotowym. </text:span></text:p>
          </draw:text-box>
        </draw:frame>
        <draw:frame draw:style-name="gr3" draw:text-style-name="P4" draw:layer="layout" svg:width="15.289cm" svg:height="0.454cm" svg:x="3.5cm" svg:y="6.847cm">
          <draw:text-box>
            <text:p text:style-name="P1"><text:span text:style-name="T3">Wskazane powyżej kryteria kwalifi kacji mogłyby jak się zdaje bez uszczerbku </text:span></text:p>
          </draw:text-box>
        </draw:frame>
        <draw:frame draw:style-name="gr3" draw:text-style-name="P4" draw:layer="layout" svg:width="15.475cm" svg:height="0.454cm" svg:x="3cm" svg:y="7.313cm">
          <draw:text-box>
            <text:p text:style-name="P1"><text:span text:style-name="T3">dla zakresu zachowań, objętych defi nicją praktyk rynkowych, stanowić wyłącz-</text:span></text:p>
          </draw:text-box>
        </draw:frame>
        <draw:frame draw:style-name="gr3" draw:text-style-name="P4" draw:layer="layout" svg:width="3.888cm" svg:height="0.454cm" svg:x="3cm" svg:y="7.779cm">
          <draw:text-box>
            <text:p text:style-name="P1"><text:span text:style-name="T3">ną treść art. 2 lit. d)</text:span></text:p>
          </draw:text-box>
        </draw:frame>
        <draw:frame draw:style-name="gr4" draw:text-style-name="P5" draw:layer="layout" svg:width="0.224cm" svg:height="0.259cm" svg:x="6.108cm" svg:y="7.802cm">
          <draw:text-box>
            <text:p text:style-name="P1"><text:span text:style-name="T5">4</text:span></text:p>
          </draw:text-box>
        </draw:frame>
        <draw:frame draw:style-name="gr3" draw:text-style-name="P4" draw:layer="layout" svg:width="11.741cm" svg:height="0.454cm" svg:x="6.216cm" svg:y="7.779cm">
          <draw:text-box>
            <text:p text:style-name="P1"><text:span text:style-name="T3">. Ustawodawca wspólnotowy, a w ślad za nim ustawodawca </text:span></text:p>
          </draw:text-box>
        </draw:frame>
        <draw:frame draw:style-name="gr3" draw:text-style-name="P4" draw:layer="layout" svg:width="16.664cm" svg:height="0.454cm" svg:x="3cm" svg:y="8.244cm">
          <draw:text-box>
            <text:p text:style-name="P1"><text:span text:style-name="T3">polski, <text:s/>zdecydował <text:s/>się <text:s/>jednak <text:s/>na <text:s/>wzbogacenie <text:s/>jej <text:s/>o <text:s/>dodatkowe <text:s/>elementy, <text:s/>czyli </text:span></text:p>
          </draw:text-box>
        </draw:frame>
        <draw:frame draw:style-name="gr3" draw:text-style-name="P4" draw:layer="layout" svg:width="0.387cm" svg:height="0.454cm" svg:x="3cm" svg:y="8.71cm">
          <draw:text-box>
            <text:p text:style-name="P1"><text:span text:style-name="T3">„</text:span></text:p>
          </draw:text-box>
        </draw:frame>
        <draw:frame draw:style-name="gr3" draw:text-style-name="P4" draw:layer="layout" svg:width="16.372cm" svg:height="0.548cm" svg:x="3.166cm" svg:y="8.643cm">
          <draw:text-box>
            <text:p text:style-name="P1"><text:span text:style-name="T4">sposób postępowania, oświadczenie lub informację handlową, w szczególno-</text:span></text:p>
          </draw:text-box>
        </draw:frame>
        <draw:frame draw:style-name="gr3" draw:text-style-name="P4" draw:layer="layout" svg:width="5.497cm" svg:height="0.548cm" svg:x="3cm" svg:y="9.109cm">
          <draw:text-box>
            <text:p text:style-name="P1"><text:span text:style-name="T4">ści reklamę i marketing”. </text:span></text:p>
          </draw:text-box>
        </draw:frame>
        <draw:frame draw:style-name="gr3" draw:text-style-name="P4" draw:layer="layout" svg:width="10.556cm" svg:height="0.454cm" svg:x="8.416cm" svg:y="9.176cm">
          <draw:text-box>
            <text:p text:style-name="P1"><text:span text:style-name="T3">Ze względu na dychotomiczny podział zachowań ludz-</text:span></text:p>
          </draw:text-box>
        </draw:frame>
        <draw:frame draw:style-name="gr3" draw:text-style-name="P4" draw:layer="layout" svg:width="15.953cm" svg:height="0.454cm" svg:x="3cm" svg:y="9.641cm">
          <draw:text-box>
            <text:p text:style-name="P1"><text:span text:style-name="T3">kich na działania i zaniechania dodanie „sposobu postępowania” należy uznać za </text:span></text:p>
          </draw:text-box>
        </draw:frame>
        <draw:frame draw:style-name="gr3" draw:text-style-name="P4" draw:layer="layout" svg:width="16.038cm" svg:height="0.454cm" svg:x="3cm" svg:y="10.107cm">
          <draw:text-box>
            <text:p text:style-name="P1"><text:span text:style-name="T3">zbędne. Kolejne postaci zachowań, wskazanych przez ustawodawcę, stanowią już </text:span></text:p>
          </draw:text-box>
        </draw:frame>
        <draw:frame draw:style-name="gr3" draw:text-style-name="P4" draw:layer="layout" svg:width="15.809cm" svg:height="0.454cm" svg:x="3cm" svg:y="10.573cm">
          <draw:text-box>
            <text:p text:style-name="P1"><text:span text:style-name="T3">konkretyzacją działań i zaniechań przedsiębiorcy. Termin „oświadczenie” należy </text:span></text:p>
          </draw:text-box>
        </draw:frame>
        <draw:frame draw:style-name="gr3" draw:text-style-name="P4" draw:layer="layout" svg:width="12.634cm" svg:height="0.454cm" svg:x="3cm" svg:y="11.038cm">
          <draw:text-box>
            <text:p text:style-name="P1"><text:span text:style-name="T3">rozumieć szeroko, zarówno jako oświadczenie woli, jak i wiedzy. </text:span></text:p>
          </draw:text-box>
        </draw:frame>
        <draw:frame draw:style-name="gr3" draw:text-style-name="P4" draw:layer="layout" svg:width="4.862cm" svg:height="0.548cm" svg:x="3.5cm" svg:y="11.437cm">
          <draw:text-box>
            <text:p text:style-name="P1"><text:span text:style-name="T4">„</text:span><text:span text:style-name="T4">Informacja handlowa”</text:span></text:p>
          </draw:text-box>
        </draw:frame>
        <draw:frame draw:style-name="gr3" draw:text-style-name="P4" draw:layer="layout" svg:width="10.196cm" svg:height="0.454cm" svg:x="8.553cm" svg:y="11.504cm">
          <draw:text-box>
            <text:p text:style-name="P1"><text:span text:style-name="T3"><text:s/></text:span><text:span text:style-name="T3">miała w założeniu ustawodawcy stanowić polski od-</text:span></text:p>
          </draw:text-box>
        </draw:frame>
        <draw:frame draw:style-name="gr3" draw:text-style-name="P4" draw:layer="layout" svg:width="15.386cm" svg:height="0.454cm" svg:x="3cm" svg:y="11.97cm">
          <draw:text-box>
            <text:p text:style-name="P1"><text:span text:style-name="T3">powiednik „komunikacji handlowej”. Należy jednak zgodzić się z M. Sieradzką, </text:span></text:p>
          </draw:text-box>
        </draw:frame>
        <draw:frame draw:style-name="gr3" draw:text-style-name="P4" draw:layer="layout" svg:width="15.377cm" svg:height="0.454cm" svg:x="3cm" svg:y="12.435cm">
          <draw:text-box>
            <text:p text:style-name="P1"><text:span text:style-name="T3">która stoi na stanowisku, że zwrot informacja handlowa” funkcjonuje już w pol-</text:span></text:p>
          </draw:text-box>
        </draw:frame>
        <draw:frame draw:style-name="gr3" draw:text-style-name="P4" draw:layer="layout" svg:width="15.856cm" svg:height="0.454cm" svg:x="3cm" svg:y="12.901cm">
          <draw:text-box>
            <text:p text:style-name="P1"><text:span text:style-name="T3">skim języku prawniczy w odmiennym znaczeniu, aniżeli to przypisywane szersze-</text:span></text:p>
          </draw:text-box>
        </draw:frame>
        <draw:frame draw:style-name="gr3" draw:text-style-name="P4" draw:layer="layout" svg:width="15.347cm" svg:height="0.454cm" svg:x="3cm" svg:y="13.367cm">
          <draw:text-box>
            <text:p text:style-name="P1"><text:span text:style-name="T3">mu <text:s/>pojęciu </text:span><text:span text:style-name="T12"><text:s/>commercial <text:s/>communication</text:span><text:span text:style-name="T3"> <text:s/>(często <text:s/>przeciwstawiana <text:s/>jest <text:s/>terminowi </text:span></text:p>
          </draw:text-box>
        </draw:frame>
        <draw:frame draw:style-name="gr3" draw:text-style-name="P4" draw:layer="layout" svg:width="10.843cm" svg:height="0.454cm" svg:x="3cm" svg:y="13.832cm">
          <draw:text-box>
            <text:p text:style-name="P1"><text:span text:style-name="T3">„</text:span><text:span text:style-name="T3">reklama” w celu wskazania na jej neutralny charakter)</text:span></text:p>
          </draw:text-box>
        </draw:frame>
        <draw:frame draw:style-name="gr4" draw:text-style-name="P5" draw:layer="layout" svg:width="0.224cm" svg:height="0.259cm" svg:x="13.844cm" svg:y="13.856cm">
          <draw:text-box>
            <text:p text:style-name="P1"><text:span text:style-name="T5">5</text:span></text:p>
          </draw:text-box>
        </draw:frame>
        <draw:frame draw:style-name="gr3" draw:text-style-name="P4" draw:layer="layout" svg:width="4.748cm" svg:height="0.454cm" svg:x="13.952cm" svg:y="13.832cm">
          <draw:text-box>
            <text:p text:style-name="P1"><text:span text:style-name="T3">. Ze względu na wymóg </text:span></text:p>
          </draw:text-box>
        </draw:frame>
        <draw:frame draw:style-name="gr3" draw:text-style-name="P4" draw:layer="layout" svg:width="15.246cm" svg:height="0.454cm" svg:x="3cm" svg:y="14.298cm">
          <draw:text-box>
            <text:p text:style-name="P1"><text:span text:style-name="T3">interpretacji prowspólnotowej, termin „informacja handlowa” powinien być in-</text:span></text:p>
          </draw:text-box>
        </draw:frame>
        <draw:frame draw:style-name="gr3" draw:text-style-name="P4" draw:layer="layout" svg:width="10.81cm" svg:height="0.454cm" svg:x="3cm" svg:y="14.764cm">
          <draw:text-box>
            <text:p text:style-name="P1"><text:span text:style-name="T3">terpretowany szeroko, jako wszelkie formy komunikacji</text:span></text:p>
          </draw:text-box>
        </draw:frame>
        <draw:frame draw:style-name="gr4" draw:text-style-name="P5" draw:layer="layout" svg:width="0.224cm" svg:height="0.259cm" svg:x="13.823cm" svg:y="14.787cm">
          <draw:text-box>
            <text:p text:style-name="P1"><text:span text:style-name="T5">6</text:span></text:p>
          </draw:text-box>
        </draw:frame>
        <draw:frame draw:style-name="gr3" draw:text-style-name="P4" draw:layer="layout" svg:width="4.693cm" svg:height="0.454cm" svg:x="13.931cm" svg:y="14.764cm">
          <draw:text-box>
            <text:p text:style-name="P1"><text:span text:style-name="T3"><text:s/></text:span><text:span text:style-name="T3">(w ramach marketingo-</text:span></text:p>
          </draw:text-box>
        </draw:frame>
        <draw:frame draw:style-name="gr3" draw:text-style-name="P4" draw:layer="layout" svg:width="4.206cm" svg:height="0.454cm" svg:x="3cm" svg:y="15.229cm">
          <draw:text-box>
            <text:p text:style-name="P1"><text:span text:style-name="T3">wego oddziaływania).</text:span></text:p>
          </draw:text-box>
        </draw:frame>
        <draw:frame draw:style-name="gr3" draw:text-style-name="P4" draw:layer="layout" svg:width="14.768cm" svg:height="0.454cm" svg:x="3.5cm" svg:y="15.695cm">
          <draw:text-box>
            <text:p text:style-name="P1"><text:span text:style-name="T3">Podając przykłady komunikacji handlowej ustawodawca wspólnotowy wska-</text:span></text:p>
          </draw:text-box>
        </draw:frame>
        <draw:frame draw:style-name="gr3" draw:text-style-name="P4" draw:layer="layout" svg:width="15.259cm" svg:height="0.454cm" svg:x="3cm" svg:y="16.161cm">
          <draw:text-box>
            <text:p text:style-name="P1"><text:span text:style-name="T3">zał na reklamę i marketing. Jako, że na gruncie ustawy o przeciwdziałaniu nie-</text:span></text:p>
          </draw:text-box>
        </draw:frame>
        <draw:frame draw:style-name="gr3" draw:text-style-name="P4" draw:layer="layout" svg:width="15.28cm" svg:height="0.454cm" svg:x="3cm" svg:y="16.626cm">
          <draw:text-box>
            <text:p text:style-name="P1"><text:span text:style-name="T3">uczciwym praktykom rynkowym, podobnie jak w przypadku ustawy o zwalcza-</text:span></text:p>
          </draw:text-box>
        </draw:frame>
        <draw:frame draw:style-name="gr3" draw:text-style-name="P4" draw:layer="layout" svg:width="16.148cm" svg:height="0.454cm" svg:x="3cm" svg:y="17.092cm">
          <draw:text-box>
            <text:p text:style-name="P1"><text:span text:style-name="T3">niu nieuczciwej konkurencji, brak defi nicji legalnej reklamy, zasadnym wydaje się </text:span></text:p>
          </draw:text-box>
        </draw:frame>
        <draw:frame draw:style-name="gr3" draw:text-style-name="P4" draw:layer="layout" svg:width="15.941cm" svg:height="0.454cm" svg:x="3cm" svg:y="17.558cm">
          <draw:text-box>
            <text:p text:style-name="P1"><text:span text:style-name="T3">posłużenie defi nicją, stworzoną w orzecznictwie i doktrynie dla potrzeb drugiego </text:span></text:p>
          </draw:text-box>
        </draw:frame>
        <draw:frame draw:style-name="gr3" draw:text-style-name="P4" draw:layer="layout" svg:width="16.186cm" svg:height="0.454cm" svg:x="3cm" svg:y="18.023cm">
          <draw:text-box>
            <text:p text:style-name="P1"><text:span text:style-name="T3">ze wskazanych aktów prawnych. Stanowi ona, że reklamą jest świadome działanie </text:span></text:p>
          </draw:text-box>
        </draw:frame>
        <draw:line draw:style-name="gr5" draw:text-style-name="P6" draw:layer="layout" svg:x1="2.999cm" svg:y1="19.497cm" svg:x2="6.999cm" svg:y2="19.497cm">
          <text:p/>
        </draw:line>
        <draw:frame draw:style-name="gr3" draw:text-style-name="P4" draw:layer="layout" svg:width="15.695cm" svg:height="0.454cm" svg:x="3cm" svg:y="18.489cm">
          <draw:text-box>
            <text:p text:style-name="P1"><text:span text:style-name="T3">przedsiębiorcy, zmierzające do promowania towarów lub usług przez wskazanie </text:span></text:p>
          </draw:text-box>
        </draw:frame>
        <draw:frame draw:style-name="gr6" draw:text-style-name="P7" draw:layer="layout" svg:width="0.179cm" svg:height="0.213cm" svg:x="3.5cm" svg:y="19.7cm">
          <draw:text-box>
            <text:p text:style-name="P1"><text:span text:style-name="T6">4</text:span></text:p>
          </draw:text-box>
        </draw:frame>
        <draw:frame draw:style-name="gr8" draw:text-style-name="P8" draw:layer="layout" svg:width="15.551cm" svg:height="0.361cm" svg:x="3.586cm" svg:y="19.682cm">
          <draw:text-box>
            <text:p text:style-name="P1"><text:span text:style-name="T7"><text:s text:c="2"/></text:span><text:span text:style-name="T7">Wydaje <text:s/>się, <text:s/>że <text:s/>analogiczny <text:s/>efekt <text:s/>zostałby <text:s/>osiągnięty <text:s/>przez <text:s/>wskazanie, <text:s/>że <text:s/>praktyką <text:s/>rynkową </text:span></text:p>
          </draw:text-box>
        </draw:frame>
        <draw:frame draw:style-name="gr8" draw:text-style-name="P8" draw:layer="layout" svg:width="15.488cm" svg:height="0.361cm" svg:x="3cm" svg:y="20.054cm">
          <draw:text-box>
            <text:p text:style-name="P1"><text:span text:style-name="T7">jest każde działanie i zaniechanie przedsiębiorcy, bezpośrednio związane w promocją lub nabyciem </text:span></text:p>
          </draw:text-box>
        </draw:frame>
        <draw:frame draw:style-name="gr8" draw:text-style-name="P8" draw:layer="layout" svg:width="4.54cm" svg:height="0.361cm" svg:x="3cm" svg:y="20.427cm">
          <draw:text-box>
            <text:p text:style-name="P1"><text:span text:style-name="T7">produktu przez konsumenta. </text:span></text:p>
          </draw:text-box>
        </draw:frame>
        <draw:frame draw:style-name="gr6" draw:text-style-name="P7" draw:layer="layout" svg:width="0.179cm" svg:height="0.213cm" svg:x="3.5cm" svg:y="20.818cm">
          <draw:text-box>
            <text:p text:style-name="P1"><text:span text:style-name="T6">5</text:span></text:p>
          </draw:text-box>
        </draw:frame>
        <draw:frame draw:style-name="gr8" draw:text-style-name="P8" draw:layer="layout" svg:width="12.676cm" svg:height="0.361cm" svg:x="3.586cm" svg:y="20.799cm">
          <draw:text-box>
            <text:p text:style-name="P1"><text:span text:style-name="T7"><text:s text:c="2"/></text:span><text:span text:style-name="T7">M. Sieradzka, </text:span><text:span text:style-name="T8">Komentarz do art. 2 ustawy z dnia 23 sierpnia 2007 r. o przeciwdziałaniu nieuczci-</text:span></text:p>
          </draw:text-box>
        </draw:frame>
        <draw:frame draw:style-name="gr8" draw:text-style-name="P8" draw:layer="layout" svg:width="9.832cm" svg:height="0.361cm" svg:x="3cm" svg:y="21.172cm">
          <draw:text-box>
            <text:p text:style-name="P1"><text:span text:style-name="T8">wym praktykom rynkowym (Dz.U.07.171.1206),</text:span><text:span text:style-name="T7"> w: M. Sieradzka, </text:span><text:span text:style-name="T8">Ustawa...</text:span></text:p>
          </draw:text-box>
        </draw:frame>
        <draw:frame draw:style-name="gr6" draw:text-style-name="P7" draw:layer="layout" svg:width="0.179cm" svg:height="0.213cm" svg:x="3.5cm" svg:y="21.563cm">
          <draw:text-box>
            <text:p text:style-name="P1"><text:span text:style-name="T6">6</text:span></text:p>
          </draw:text-box>
        </draw:frame>
        <draw:frame draw:style-name="gr8" draw:text-style-name="P8" draw:layer="layout" svg:width="14.561cm" svg:height="0.361cm" svg:x="3.586cm" svg:y="21.544cm">
          <draw:text-box>
            <text:p text:style-name="P1"><text:span text:style-name="T7"><text:s text:c="2"/></text:span><text:span text:style-name="T7">Tak <text:s/>również <text:s/>R. <text:s/>Stefanicki, </text:span><text:span text:style-name="T8"><text:s/>Ustawa <text:s/>o <text:s/>przeciwdziałaniu...,</text:span><text:span text:style-name="T7"> <text:s/>komentarz <text:s/>do <text:s/>art. <text:s/>2, <text:s/>teza <text:s/>5, <text:s/>który </text:span></text:p>
          </draw:text-box>
        </draw:frame>
        <draw:frame draw:style-name="gr8" draw:text-style-name="P8" draw:layer="layout" svg:width="15.483cm" svg:height="0.361cm" svg:x="3cm" svg:y="21.917cm">
          <draw:text-box>
            <text:p text:style-name="P1"><text:span text:style-name="T7">wskazuje, że szerokie rozumienie „komunikacji handlowej” przyjęte zostało również w Zielonej Księ-</text:span></text:p>
          </draw:text-box>
        </draw:frame>
        <draw:frame draw:style-name="gr8" draw:text-style-name="P8" draw:layer="layout" svg:width="15.619cm" svg:height="0.361cm" svg:x="3cm" svg:y="22.289cm">
          <draw:text-box>
            <text:p text:style-name="P1"><text:span text:style-name="T7">dze Komisji Europejskiej z 8 kwietnia 1996 r. w sprawie komunikacji handlowej w ramach wspólnego </text:span></text:p>
          </draw:text-box>
        </draw:frame>
        <draw:line draw:style-name="gr7" draw:text-style-name="P6" draw:layer="layout" svg:x1="0.788cm" svg:y1="0.999cm" svg:x2="0.259cm" svg:y2="0.999cm">
          <text:p/>
        </draw:line>
        <draw:line draw:style-name="gr7" draw:text-style-name="P6" draw:layer="layout" svg:x1="17.711cm" svg:y1="0.999cm" svg:x2="18.24cm" svg:y2="0.999cm">
          <text:p/>
        </draw:line>
        <draw:line draw:style-name="gr7" draw:text-style-name="P6" draw:layer="layout" svg:x1="0.788cm" svg:y1="24.499cm" svg:x2="0.259cm" svg:y2="24.499cm">
          <text:p/>
        </draw:line>
        <draw:line draw:style-name="gr7" draw:text-style-name="P6" draw:layer="layout" svg:x1="17.711cm" svg:y1="24.499cm" svg:x2="18.24cm" svg:y2="24.499cm">
          <text:p/>
        </draw:line>
        <draw:line draw:style-name="gr7" draw:text-style-name="P6" draw:layer="layout" svg:x1="0.999cm" svg:y1="0.788cm" svg:x2="0.999cm" svg:y2="0.259cm">
          <text:p/>
        </draw:line>
        <draw:line draw:style-name="gr7" draw:text-style-name="P6" draw:layer="layout" svg:x1="0.999cm" svg:y1="24.711cm" svg:x2="0.999cm" svg:y2="25.24cm">
          <text:p/>
        </draw:line>
        <draw:line draw:style-name="gr7" draw:text-style-name="P6" draw:layer="layout" svg:x1="17.499cm" svg:y1="0.788cm" svg:x2="17.499cm" svg:y2="0.259cm">
          <text:p/>
        </draw:line>
        <draw:line draw:style-name="gr7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8" draw:text-style-name="P8" draw:layer="layout" svg:width="0.976cm" svg:height="0.361cm" svg:x="3cm" svg:y="22.662cm">
          <draw:text-box>
            <text:p text:style-name="P1"><text:span text:style-name="T7">rynku.</text:span></text:p>
          </draw:text-box>
        </draw:frame>
      </draw:page>
      <draw:page draw:name="page4" draw:style-name="dp1" draw:master-page-name="master-page3">
        <draw:frame draw:style-name="gr9" draw:text-style-name="P9" draw:layer="layout" svg:width="0.485cm" svg:height="0.407cm" svg:x="3cm" svg:y="1.97cm">
          <draw:text-box>
            <text:p text:style-name="P1"><text:span text:style-name="T9">136</text:span></text:p>
          </draw:text-box>
        </draw:frame>
        <draw:frame draw:style-name="gr10" draw:text-style-name="P10" draw:layer="layout" svg:width="3.757cm" svg:height="0.365cm" svg:x="11.738cm" svg:y="2.003cm">
          <draw:text-box>
            <text:p text:style-name="P1"><text:span text:style-name="T10">Karolina Włodarska-Dziurzyńska</text:span></text:p>
          </draw:text-box>
        </draw:frame>
        <draw:frame draw:style-name="gr3" draw:text-style-name="P4" draw:layer="layout" svg:width="15.602cm" svg:height="0.454cm" svg:x="3cm" svg:y="3.122cm">
          <draw:text-box>
            <text:p text:style-name="P1"><text:span text:style-name="T3">na ich cechy w taki sposób, aby u klientów (konsumentów) wywołać lub wzmoc-</text:span></text:p>
          </draw:text-box>
        </draw:frame>
        <draw:frame draw:style-name="gr3" draw:text-style-name="P4" draw:layer="layout" svg:width="4.434cm" svg:height="0.454cm" svg:x="3cm" svg:y="3.588cm">
          <draw:text-box>
            <text:p text:style-name="P1"><text:span text:style-name="T3">nić określone potrzeby</text:span></text:p>
          </draw:text-box>
        </draw:frame>
        <draw:frame draw:style-name="gr4" draw:text-style-name="P5" draw:layer="layout" svg:width="0.224cm" svg:height="0.259cm" svg:x="6.499cm" svg:y="3.611cm">
          <draw:text-box>
            <text:p text:style-name="P1"><text:span text:style-name="T5">7</text:span></text:p>
          </draw:text-box>
        </draw:frame>
        <draw:frame draw:style-name="gr3" draw:text-style-name="P4" draw:layer="layout" svg:width="11.44cm" svg:height="0.454cm" svg:x="6.607cm" svg:y="3.588cm">
          <draw:text-box>
            <text:p text:style-name="P1"><text:span text:style-name="T3">. Celem reklamy jest również zachęcenie do nabycia towa-</text:span></text:p>
          </draw:text-box>
        </draw:frame>
        <draw:frame draw:style-name="gr3" draw:text-style-name="P4" draw:layer="layout" svg:width="11.14cm" svg:height="0.454cm" svg:x="3cm" svg:y="4.053cm">
          <draw:text-box>
            <text:p text:style-name="P1"><text:span text:style-name="T3">rów (usług) właśnie u tego, a nie u innego przedsiębiorcy</text:span></text:p>
          </draw:text-box>
        </draw:frame>
        <draw:frame draw:style-name="gr4" draw:text-style-name="P5" draw:layer="layout" svg:width="0.224cm" svg:height="0.259cm" svg:x="11.822cm" svg:y="4.077cm">
          <draw:text-box>
            <text:p text:style-name="P1"><text:span text:style-name="T5">8</text:span></text:p>
          </draw:text-box>
        </draw:frame>
        <draw:frame draw:style-name="gr3" draw:text-style-name="P4" draw:layer="layout" svg:width="4.379cm" svg:height="0.454cm" svg:x="11.93cm" svg:y="4.053cm">
          <draw:text-box>
            <text:p text:style-name="P1"><text:span text:style-name="T3">. W ramach przytoczo-</text:span></text:p>
          </draw:text-box>
        </draw:frame>
        <draw:frame draw:style-name="gr3" draw:text-style-name="P4" draw:layer="layout" svg:width="16.101cm" svg:height="0.454cm" svg:x="3cm" svg:y="4.519cm">
          <draw:text-box>
            <text:p text:style-name="P1"><text:span text:style-name="T3">nego sposobu rozumienia terminu „reklama” nacisk kładziony jest na cel, którego </text:span></text:p>
          </draw:text-box>
        </draw:frame>
        <draw:frame draw:style-name="gr3" draw:text-style-name="P4" draw:layer="layout" svg:width="7.702cm" svg:height="0.454cm" svg:x="3cm" svg:y="4.985cm">
          <draw:text-box>
            <text:p text:style-name="P1"><text:span text:style-name="T3">realizacji określony przekaz ma służyć. </text:span></text:p>
          </draw:text-box>
        </draw:frame>
        <draw:frame draw:style-name="gr3" draw:text-style-name="P4" draw:layer="layout" svg:width="15.263cm" svg:height="0.454cm" svg:x="3.5cm" svg:y="5.45cm">
          <draw:text-box>
            <text:p text:style-name="P1"><text:span text:style-name="T3">„</text:span><text:span text:style-name="T3">Marketing” to termin całkowicie pozbawiony defi nicji ustawowej. W licznych </text:span></text:p>
          </draw:text-box>
        </draw:frame>
        <draw:frame draw:style-name="gr3" draw:text-style-name="P4" draw:layer="layout" svg:width="15.428cm" svg:height="0.454cm" svg:x="3cm" svg:y="5.916cm">
          <draw:text-box>
            <text:p text:style-name="P1"><text:span text:style-name="T3">defi nicjach, tworzonych w ramach teorii zarządzania, podkreślane jest jego ro-</text:span></text:p>
          </draw:text-box>
        </draw:frame>
        <draw:frame draw:style-name="gr3" draw:text-style-name="P4" draw:layer="layout" svg:width="15.581cm" svg:height="0.454cm" svg:x="3cm" svg:y="6.382cm">
          <draw:text-box>
            <text:p text:style-name="P1"><text:span text:style-name="T3">zumienie jako działań wspierających sprzedaż wyrobów i usług, mające na celu </text:span></text:p>
          </draw:text-box>
        </draw:frame>
        <draw:frame draw:style-name="gr3" draw:text-style-name="P4" draw:layer="layout" svg:width="16.084cm" svg:height="0.454cm" svg:x="3cm" svg:y="6.847cm">
          <draw:text-box>
            <text:p text:style-name="P1"><text:span text:style-name="T3">wynajdowanie, <text:s/>pobudzanie <text:s/>i <text:s/>zaspokajanie <text:s/>potrzeb <text:s/>podmiotów <text:s/>gospodarczych. </text:span></text:p>
          </draw:text-box>
        </draw:frame>
        <draw:frame draw:style-name="gr3" draw:text-style-name="P4" draw:layer="layout" svg:width="16.139cm" svg:height="0.454cm" svg:x="3cm" svg:y="7.313cm">
          <draw:text-box>
            <text:p text:style-name="P1"><text:span text:style-name="T3">Według <text:s/>Amerykańskiego <text:s/>Stowarzyszenia <text:s/>Marketingu <text:s/>natomiast <text:s/>jest <text:s/>to <text:s/>proces </text:span></text:p>
          </draw:text-box>
        </draw:frame>
        <draw:frame draw:style-name="gr3" draw:text-style-name="P4" draw:layer="layout" svg:width="15.399cm" svg:height="0.454cm" svg:x="3cm" svg:y="7.779cm">
          <draw:text-box>
            <text:p text:style-name="P1"><text:span text:style-name="T3">planowania i realizacji koncepcji, ceny, promocji i dystrybucji dóbr, usług i idei </text:span></text:p>
          </draw:text-box>
        </draw:frame>
        <draw:frame draw:style-name="gr3" draw:text-style-name="P4" draw:layer="layout" svg:width="16.724cm" svg:height="0.454cm" svg:x="3cm" svg:y="8.244cm">
          <draw:text-box>
            <text:p text:style-name="P1"><text:span text:style-name="T3">w <text:s/>celu <text:s/>doprowadzenia <text:s/>do <text:s/>wymiany, <text:s/>która <text:s/>daje <text:s/>satysfakcję <text:s/>jednostce <text:s/>i <text:s/>realizuje </text:span></text:p>
          </draw:text-box>
        </draw:frame>
        <draw:frame draw:style-name="gr3" draw:text-style-name="P4" draw:layer="layout" svg:width="15.615cm" svg:height="0.454cm" svg:x="3cm" svg:y="8.71cm">
          <draw:text-box>
            <text:p text:style-name="P1"><text:span text:style-name="T3">cele organizacji. Wyraźnie widoczne jest objęcie ostatnią ze wskazanych defi ni-</text:span></text:p>
          </draw:text-box>
        </draw:frame>
        <draw:frame draw:style-name="gr3" draw:text-style-name="P4" draw:layer="layout" svg:width="15.966cm" svg:height="0.454cm" svg:x="3cm" svg:y="9.176cm">
          <draw:text-box>
            <text:p text:style-name="P1"><text:span text:style-name="T3">cji szerszego zakresu działań, aniżeli działania podejmowane w ramach interakcji </text:span></text:p>
          </draw:text-box>
        </draw:frame>
        <draw:frame draw:style-name="gr3" draw:text-style-name="P4" draw:layer="layout" svg:width="15.814cm" svg:height="0.454cm" svg:x="3cm" svg:y="9.641cm">
          <draw:text-box>
            <text:p text:style-name="P1"><text:span text:style-name="T3">z klientem. Ze względu na cel Dyrektywy 2005/29 oraz pozostałą część defi nicji </text:span></text:p>
          </draw:text-box>
        </draw:frame>
        <draw:frame draw:style-name="gr3" draw:text-style-name="P4" draw:layer="layout" svg:width="15.885cm" svg:height="0.454cm" svg:x="3cm" svg:y="10.107cm">
          <draw:text-box>
            <text:p text:style-name="P1"><text:span text:style-name="T3">praktyk rynkowych zasadnym jest jednak uznanie, że działania o charakterze we-</text:span></text:p>
          </draw:text-box>
        </draw:frame>
        <draw:frame draw:style-name="gr3" draw:text-style-name="P4" draw:layer="layout" svg:width="16.677cm" svg:height="0.454cm" svg:x="3cm" svg:y="10.573cm">
          <draw:text-box>
            <text:p text:style-name="P1"><text:span text:style-name="T3">wnętrznym, <text:s/>takie <text:s/>jak <text:s/>planowanie, <text:s/>ustalanie <text:s/>strategii <text:s/>itp. <text:s/>nie <text:s/>wchodzą <text:s/>w <text:s/>zakres </text:span></text:p>
          </draw:text-box>
        </draw:frame>
        <draw:frame draw:style-name="gr3" draw:text-style-name="P4" draw:layer="layout" svg:width="15.073cm" svg:height="0.454cm" svg:x="3cm" svg:y="11.038cm">
          <draw:text-box>
            <text:p text:style-name="P1"><text:span text:style-name="T3">praktyk rynkowych w rozumieniu art. 2 lit. d) u.p.n.p.r. Nie wywierają one bo-</text:span></text:p>
          </draw:text-box>
        </draw:frame>
        <draw:frame draw:style-name="gr3" draw:text-style-name="P4" draw:layer="layout" svg:width="15.543cm" svg:height="0.454cm" svg:x="3cm" svg:y="11.504cm">
          <draw:text-box>
            <text:p text:style-name="P1"><text:span text:style-name="T3">wiem same w sobie wpływu na decyzję konsumenta – dopiero uzewnętrznienie </text:span></text:p>
          </draw:text-box>
        </draw:frame>
        <draw:frame draw:style-name="gr3" draw:text-style-name="P4" draw:layer="layout" svg:width="15.678cm" svg:height="0.454cm" svg:x="3cm" svg:y="11.97cm">
          <draw:text-box>
            <text:p text:style-name="P1"><text:span text:style-name="T3">ich rezultatów, tj. wprowadzenie ustalonych strategii do relacji z konsumentami </text:span></text:p>
          </draw:text-box>
        </draw:frame>
        <draw:frame draw:style-name="gr3" draw:text-style-name="P4" draw:layer="layout" svg:width="15.479cm" svg:height="0.454cm" svg:x="3cm" svg:y="12.435cm">
          <draw:text-box>
            <text:p text:style-name="P1"><text:span text:style-name="T3">ma moc tworzenia, modyfi kowania i wzmacniania ich potrzeb, a tym samym – </text:span></text:p>
          </draw:text-box>
        </draw:frame>
        <draw:frame draw:style-name="gr3" draw:text-style-name="P4" draw:layer="layout" svg:width="8.308cm" svg:height="0.454cm" svg:x="3cm" svg:y="12.901cm">
          <draw:text-box>
            <text:p text:style-name="P1"><text:span text:style-name="T3">determinowania dokonywanych wyborów. </text:span></text:p>
          </draw:text-box>
        </draw:frame>
        <draw:frame draw:style-name="gr3" draw:text-style-name="P4" draw:layer="layout" svg:width="14.975cm" svg:height="0.454cm" svg:x="3.5cm" svg:y="13.367cm">
          <draw:text-box>
            <text:p text:style-name="P1"><text:span text:style-name="T3">Marketing i reklama nie są działaniami rozłącznymi – reklama stanowi jeden </text:span></text:p>
          </draw:text-box>
        </draw:frame>
        <draw:frame draw:style-name="gr3" draw:text-style-name="P4" draw:layer="layout" svg:width="16.114cm" svg:height="0.454cm" svg:x="3cm" svg:y="13.832cm">
          <draw:text-box>
            <text:p text:style-name="P1"><text:span text:style-name="T3">z <text:s/>przejawów <text:s/>aktywności <text:s/>marketingowej, <text:s/>swego <text:s/>rodzaju <text:s/>„podzbiór” <text:s/>większego </text:span></text:p>
          </draw:text-box>
        </draw:frame>
        <draw:frame draw:style-name="gr3" draw:text-style-name="P4" draw:layer="layout" svg:width="15.344cm" svg:height="0.454cm" svg:x="3cm" svg:y="14.298cm">
          <draw:text-box>
            <text:p text:style-name="P1"><text:span text:style-name="T3">zbioru, jakim jest marketing w ogólności. Jej wyróżnienie było zapewne spowo-</text:span></text:p>
          </draw:text-box>
        </draw:frame>
        <draw:frame draw:style-name="gr3" draw:text-style-name="P4" draw:layer="layout" svg:width="15.344cm" svg:height="0.454cm" svg:x="3cm" svg:y="14.764cm">
          <draw:text-box>
            <text:p text:style-name="P1"><text:span text:style-name="T3">dowane chęcią zwrócenia uwagi, uczynienia jasnym </text:span><text:span text:style-name="T12">prima facie </text:span><text:span text:style-name="T3">faktu ukierunko-</text:span></text:p>
          </draw:text-box>
        </draw:frame>
        <draw:frame draw:style-name="gr3" draw:text-style-name="P4" draw:layer="layout" svg:width="15.653cm" svg:height="0.454cm" svg:x="3cm" svg:y="15.229cm">
          <draw:text-box>
            <text:p text:style-name="P1"><text:span text:style-name="T3">wania ochrony, zapewnianej przepisami o przeciwdziałaniu nieuczciwym prakty-</text:span></text:p>
          </draw:text-box>
        </draw:frame>
        <draw:frame draw:style-name="gr3" draw:text-style-name="P4" draw:layer="layout" svg:width="11.254cm" svg:height="0.454cm" svg:x="3cm" svg:y="15.695cm">
          <draw:text-box>
            <text:p text:style-name="P1"><text:span text:style-name="T3">kom handlowym, m.in. na skutki aktywności reklamowej. </text:span></text:p>
          </draw:text-box>
        </draw:frame>
        <draw:frame draw:style-name="gr3" draw:text-style-name="P4" draw:layer="layout" svg:width="14.929cm" svg:height="0.454cm" svg:x="3.5cm" svg:y="16.161cm">
          <draw:text-box>
            <text:p text:style-name="P1"><text:span text:style-name="T3">Wyszczególnienie marketingu i reklamy jako postaci komunikacji handlowej </text:span></text:p>
          </draw:text-box>
        </draw:frame>
        <draw:frame draw:style-name="gr3" draw:text-style-name="P4" draw:layer="layout" svg:width="15.915cm" svg:height="0.454cm" svg:x="3cm" svg:y="16.626cm">
          <draw:text-box>
            <text:p text:style-name="P1"><text:span text:style-name="T3">ma charakter przykładowy. Ze względu jednak na fakt, iż rozumienie marketingu </text:span></text:p>
          </draw:text-box>
        </draw:frame>
        <draw:frame draw:style-name="gr3" draw:text-style-name="P4" draw:layer="layout" svg:width="15.581cm" svg:height="0.454cm" svg:x="3cm" svg:y="17.092cm">
          <draw:text-box>
            <text:p text:style-name="P1"><text:span text:style-name="T3">jest bardzo szerokie, trudno będzie zapewne podać przykład działań o celu han-</text:span></text:p>
          </draw:text-box>
        </draw:frame>
        <draw:frame draw:style-name="gr3" draw:text-style-name="P4" draw:layer="layout" svg:width="8.007cm" svg:height="0.454cm" svg:x="3cm" svg:y="17.558cm">
          <draw:text-box>
            <text:p text:style-name="P1"><text:span text:style-name="T3">dlowym, niewchodzących w jego zakres. </text:span></text:p>
          </draw:text-box>
        </draw:frame>
        <draw:frame draw:style-name="gr3" draw:text-style-name="P4" draw:layer="layout" svg:width="15.593cm" svg:height="0.454cm" svg:x="3.5cm" svg:y="18.023cm">
          <draw:text-box>
            <text:p text:style-name="P1"><text:span text:style-name="T3">Oceniając defi nicję praktyk handlowych należy zgodzić się z R. Stefanickim, że </text:span></text:p>
          </draw:text-box>
        </draw:frame>
        <draw:frame draw:style-name="gr3" draw:text-style-name="P4" draw:layer="layout" svg:width="15.78cm" svg:height="0.454cm" svg:x="3cm" svg:y="18.489cm">
          <draw:text-box>
            <text:p text:style-name="P1"><text:span text:style-name="T3">jest ona bardzo ogólna i zarazem pojemna. Taki stan rzeczy podyktowany został </text:span></text:p>
          </draw:text-box>
        </draw:frame>
        <draw:frame draw:style-name="gr3" draw:text-style-name="P4" draw:layer="layout" svg:width="15.492cm" svg:height="0.454cm" svg:x="3cm" svg:y="18.955cm">
          <draw:text-box>
            <text:p text:style-name="P1"><text:span text:style-name="T3">m.in. charakterem materii podlegającej regulacji i zmiennością stosunków, któ-</text:span></text:p>
          </draw:text-box>
        </draw:frame>
        <draw:frame draw:style-name="gr3" draw:text-style-name="P4" draw:layer="layout" svg:width="2.487cm" svg:height="0.454cm" svg:x="3cm" svg:y="19.42cm">
          <draw:text-box>
            <text:p text:style-name="P1"><text:span text:style-name="T3">rych dotyczy</text:span></text:p>
          </draw:text-box>
        </draw:frame>
        <draw:frame draw:style-name="gr4" draw:text-style-name="P5" draw:layer="layout" svg:width="0.224cm" svg:height="0.259cm" svg:x="5.004cm" svg:y="19.444cm">
          <draw:text-box>
            <text:p text:style-name="P1"><text:span text:style-name="T5">9</text:span></text:p>
          </draw:text-box>
        </draw:frame>
        <draw:frame draw:style-name="gr3" draw:text-style-name="P4" draw:layer="layout" svg:width="13.087cm" svg:height="0.454cm" svg:x="5.112cm" svg:y="19.42cm">
          <draw:text-box>
            <text:p text:style-name="P1"><text:span text:style-name="T3">. Wydaje się, że rzeczywiście realizuje ona cel ustawodawcy wspól-</text:span></text:p>
          </draw:text-box>
        </draw:frame>
        <draw:frame draw:style-name="gr3" draw:text-style-name="P4" draw:layer="layout" svg:width="16.123cm" svg:height="0.454cm" svg:x="3cm" svg:y="19.886cm">
          <draw:text-box>
            <text:p text:style-name="P1"><text:span text:style-name="T3">notowego, <text:s/>jakim <text:s/>było <text:s/>objęcie <text:s/>zakresem <text:s/>praktyk <text:s/>handlowych <text:s/>wszystkich <text:s/>form </text:span></text:p>
          </draw:text-box>
        </draw:frame>
        <draw:line draw:style-name="gr5" draw:text-style-name="P6" draw:layer="layout" svg:x1="2.999cm" svg:y1="21.109cm" svg:x2="6.999cm" svg:y2="21.109cm">
          <text:p/>
        </draw:line>
        <draw:frame draw:style-name="gr3" draw:text-style-name="P4" draw:layer="layout" svg:width="15.987cm" svg:height="0.454cm" svg:x="3cm" svg:y="20.352cm">
          <draw:text-box>
            <text:p text:style-name="P1"><text:span text:style-name="T3">działań i zaniechań przedsiębiorcy, które mogą bezpośrednio wpływać na wybory </text:span></text:p>
          </draw:text-box>
        </draw:frame>
        <draw:frame draw:style-name="gr6" draw:text-style-name="P7" draw:layer="layout" svg:width="0.179cm" svg:height="0.213cm" svg:x="3.5cm" svg:y="21.313cm">
          <draw:text-box>
            <text:p text:style-name="P1"><text:span text:style-name="T6">7</text:span></text:p>
          </draw:text-box>
        </draw:frame>
        <draw:frame draw:style-name="gr8" draw:text-style-name="P8" draw:layer="layout" svg:width="13.266cm" svg:height="0.361cm" svg:x="3.586cm" svg:y="21.294cm">
          <draw:text-box>
            <text:p text:style-name="P1"><text:span text:style-name="T7"><text:s text:c="2"/></text:span><text:span text:style-name="T7">E. Nowińska, M. du Vall, </text:span><text:span text:style-name="T8">Komentarz do ustawy o zwalczaniu nieuczciwej konkurencji</text:span><text:span text:style-name="T7">, Warszawa </text:span></text:p>
          </draw:text-box>
        </draw:frame>
        <draw:frame draw:style-name="gr8" draw:text-style-name="P8" draw:layer="layout" svg:width="2.013cm" svg:height="0.361cm" svg:x="3cm" svg:y="21.667cm">
          <draw:text-box>
            <text:p text:style-name="P1"><text:span text:style-name="T7">2006, s. 203.</text:span></text:p>
          </draw:text-box>
        </draw:frame>
        <draw:frame draw:style-name="gr6" draw:text-style-name="P7" draw:layer="layout" svg:width="0.179cm" svg:height="0.213cm" svg:x="3.5cm" svg:y="22.058cm">
          <draw:text-box>
            <text:p text:style-name="P1"><text:span text:style-name="T6">8</text:span></text:p>
          </draw:text-box>
        </draw:frame>
        <draw:frame draw:style-name="gr8" draw:text-style-name="P8" draw:layer="layout" svg:width="8.77cm" svg:height="0.361cm" svg:x="3.586cm" svg:y="22.039cm">
          <draw:text-box>
            <text:p text:style-name="P1"><text:span text:style-name="T7"><text:s text:c="2"/></text:span><text:span text:style-name="T7">Wyrok NSA z dnia 10 listopada 1998 r., ISA/Lu 1030/98.</text:span></text:p>
          </draw:text-box>
        </draw:frame>
        <draw:frame draw:style-name="gr6" draw:text-style-name="P7" draw:layer="layout" svg:width="0.179cm" svg:height="0.213cm" svg:x="3.5cm" svg:y="22.43cm">
          <draw:text-box>
            <text:p text:style-name="P1"><text:span text:style-name="T6">9</text:span></text:p>
          </draw:text-box>
        </draw:frame>
        <draw:line draw:style-name="gr7" draw:text-style-name="P6" draw:layer="layout" svg:x1="0.788cm" svg:y1="0.999cm" svg:x2="0.259cm" svg:y2="0.999cm">
          <text:p/>
        </draw:line>
        <draw:line draw:style-name="gr7" draw:text-style-name="P6" draw:layer="layout" svg:x1="17.711cm" svg:y1="0.999cm" svg:x2="18.24cm" svg:y2="0.999cm">
          <text:p/>
        </draw:line>
        <draw:line draw:style-name="gr7" draw:text-style-name="P6" draw:layer="layout" svg:x1="0.788cm" svg:y1="24.499cm" svg:x2="0.259cm" svg:y2="24.499cm">
          <text:p/>
        </draw:line>
        <draw:line draw:style-name="gr7" draw:text-style-name="P6" draw:layer="layout" svg:x1="17.711cm" svg:y1="24.499cm" svg:x2="18.24cm" svg:y2="24.499cm">
          <text:p/>
        </draw:line>
        <draw:line draw:style-name="gr7" draw:text-style-name="P6" draw:layer="layout" svg:x1="0.999cm" svg:y1="0.788cm" svg:x2="0.999cm" svg:y2="0.259cm">
          <text:p/>
        </draw:line>
        <draw:line draw:style-name="gr7" draw:text-style-name="P6" draw:layer="layout" svg:x1="0.999cm" svg:y1="24.711cm" svg:x2="0.999cm" svg:y2="25.24cm">
          <text:p/>
        </draw:line>
        <draw:line draw:style-name="gr7" draw:text-style-name="P6" draw:layer="layout" svg:x1="17.499cm" svg:y1="0.788cm" svg:x2="17.499cm" svg:y2="0.259cm">
          <text:p/>
        </draw:line>
        <draw:line draw:style-name="gr7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8" draw:text-style-name="P8" draw:layer="layout" svg:width="10.569cm" svg:height="0.361cm" svg:x="3.586cm" svg:y="22.412cm">
          <draw:text-box>
            <text:p text:style-name="P1"><text:span text:style-name="T7"><text:s text:c="2"/></text:span><text:span text:style-name="T7">R. Stefanicki, </text:span><text:span text:style-name="T8">Ustawa o przeciwdziałaniu.</text:span><text:span text:style-name="T7">.., komentarz do art. 2, teza 5. </text:span></text:p>
          </draw:text-box>
        </draw:frame>
      </draw:page>
      <draw:page draw:name="page5" draw:style-name="dp1" draw:master-page-name="master-page3">
        <draw:frame draw:style-name="gr9" draw:text-style-name="P9" draw:layer="layout" svg:width="0.485cm" svg:height="0.407cm" svg:x="15.017cm" svg:y="1.97cm">
          <draw:text-box>
            <text:p text:style-name="P1"><text:span text:style-name="T9">137</text:span></text:p>
          </draw:text-box>
        </draw:frame>
        <draw:frame draw:style-name="gr10" draw:text-style-name="P10" draw:layer="layout" svg:width="2.923cm" svg:height="0.365cm" svg:x="3cm" svg:y="2.003cm">
          <draw:text-box>
            <text:p text:style-name="P1"><text:span text:style-name="T11">Pojęcie praktyki rynkowej</text:span></text:p>
          </draw:text-box>
        </draw:frame>
        <draw:frame draw:style-name="gr3" draw:text-style-name="P4" draw:layer="layout" svg:width="16.465cm" svg:height="0.454cm" svg:x="3cm" svg:y="3.122cm">
          <draw:text-box>
            <text:p text:style-name="P1"><text:span text:style-name="T3">i <text:s/>decyzje <text:s/>konsumenckie. <text:s/>W <text:s/>szczególności <text:s/>warto <text:s/>podkreślić, <text:s/>że <text:s/>pojęcie <text:s/>praktyk </text:span></text:p>
          </draw:text-box>
        </draw:frame>
        <draw:frame draw:style-name="gr3" draw:text-style-name="P4" draw:layer="layout" svg:width="15.636cm" svg:height="0.454cm" svg:x="3cm" svg:y="3.588cm">
          <draw:text-box>
            <text:p text:style-name="P1"><text:span text:style-name="T3">rynkowych nie jest ograniczone do komunikatów handlowych rozumianych jako </text:span></text:p>
          </draw:text-box>
        </draw:frame>
        <draw:frame draw:style-name="gr3" draw:text-style-name="P4" draw:layer="layout" svg:width="15.437cm" svg:height="0.454cm" svg:x="3cm" svg:y="4.053cm">
          <draw:text-box>
            <text:p text:style-name="P1"><text:span text:style-name="T3">podawanie konsumentowi konkretnych informacji o produkcie (informacja han-</text:span></text:p>
          </draw:text-box>
        </draw:frame>
        <draw:frame draw:style-name="gr3" draw:text-style-name="P4" draw:layer="layout" svg:width="14.764cm" svg:height="0.454cm" svg:x="3cm" svg:y="4.519cm">
          <draw:text-box>
            <text:p text:style-name="P1"><text:span text:style-name="T3">dlowa </text:span><text:span text:style-name="T12">sensu stricto</text:span><text:span text:style-name="T3">). W jego zakresie pozostają również innego rodzaju działa-</text:span></text:p>
          </draw:text-box>
        </draw:frame>
        <draw:frame draw:style-name="gr3" draw:text-style-name="P4" draw:layer="layout" svg:width="15.462cm" svg:height="0.454cm" svg:x="3cm" svg:y="4.985cm">
          <draw:text-box>
            <text:p text:style-name="P1"><text:span text:style-name="T3">nia, spoza ścisłej sfery informacji o produkcie. Co istotne, praktyki pozostające </text:span></text:p>
          </draw:text-box>
        </draw:frame>
        <draw:frame draw:style-name="gr3" draw:text-style-name="P4" draw:layer="layout" svg:width="15.797cm" svg:height="0.454cm" svg:x="3cm" svg:y="5.45cm">
          <draw:text-box>
            <text:p text:style-name="P1"><text:span text:style-name="T3">w związku z szeroko rozumianą działalnością marketingową mogą przybierać po-</text:span></text:p>
          </draw:text-box>
        </draw:frame>
        <draw:frame draw:style-name="gr3" draw:text-style-name="P4" draw:layer="layout" svg:width="15.593cm" svg:height="0.454cm" svg:x="3cm" svg:y="5.916cm">
          <draw:text-box>
            <text:p text:style-name="P1"><text:span text:style-name="T3">stać różnego rodzaju bodźców, odbieranych nie tylko zmysłem wzroku i słuchu, </text:span></text:p>
          </draw:text-box>
        </draw:frame>
        <draw:frame draw:style-name="gr3" draw:text-style-name="P4" draw:layer="layout" svg:width="16.118cm" svg:height="0.454cm" svg:x="3cm" svg:y="6.382cm">
          <draw:text-box>
            <text:p text:style-name="P1"><text:span text:style-name="T3">ale również dotyku i węchu. Tym samym spełnione zostaje jedno z podstawowych </text:span></text:p>
          </draw:text-box>
        </draw:frame>
        <draw:frame draw:style-name="gr3" draw:text-style-name="P4" draw:layer="layout" svg:width="15.712cm" svg:height="0.454cm" svg:x="3cm" svg:y="6.847cm">
          <draw:text-box>
            <text:p text:style-name="P1"><text:span text:style-name="T3">założeń ustawy (Dyrektywy), jakim jest jej swego rodzaju „ponadczasowość”, tj. </text:span></text:p>
          </draw:text-box>
        </draw:frame>
        <draw:frame draw:style-name="gr3" draw:text-style-name="P4" draw:layer="layout" svg:width="13.104cm" svg:height="0.454cm" svg:x="3cm" svg:y="7.313cm">
          <draw:text-box>
            <text:p text:style-name="P1"><text:span text:style-name="T3">względna niezależność od rozwoju technik promowania produktów.</text:span></text:p>
          </draw:text-box>
        </draw:frame>
        <draw:frame draw:style-name="gr3" draw:text-style-name="P4" draw:layer="layout" svg:width="15.229cm" svg:height="0.454cm" svg:x="3.5cm" svg:y="7.779cm">
          <draw:text-box>
            <text:p text:style-name="P1"><text:span text:style-name="T3">Pojęciem, które na gruncie art. 2 lit. d) może przysparzać pewnych trudności, </text:span></text:p>
          </draw:text-box>
        </draw:frame>
        <draw:frame draw:style-name="gr3" draw:text-style-name="P4" draw:layer="layout" svg:width="0.709cm" svg:height="0.454cm" svg:x="3cm" svg:y="8.244cm">
          <draw:text-box>
            <text:p text:style-name="P1"><text:span text:style-name="T3">jest</text:span></text:p>
          </draw:text-box>
        </draw:frame>
        <draw:frame draw:style-name="gr3" draw:text-style-name="P4" draw:layer="layout" svg:width="4.925cm" svg:height="0.548cm" svg:x="3.51cm" svg:y="8.177cm">
          <draw:text-box>
            <text:p text:style-name="P1"><text:span text:style-name="T4"><text:s/>„</text:span><text:span text:style-name="T4">bezpośredni związek”</text:span></text:p>
          </draw:text-box>
        </draw:frame>
        <draw:frame draw:style-name="gr3" draw:text-style-name="P4" draw:layer="layout" svg:width="10.755cm" svg:height="0.454cm" svg:x="8.538cm" svg:y="8.244cm">
          <draw:text-box>
            <text:p text:style-name="P1"><text:span text:style-name="T3"><text:s/></text:span><text:span text:style-name="T3">z promocją lub nabyciem produktu. Precyzyjne wyzna-</text:span></text:p>
          </draw:text-box>
        </draw:frame>
        <draw:frame draw:style-name="gr3" draw:text-style-name="P4" draw:layer="layout" svg:width="16.228cm" svg:height="0.454cm" svg:x="3cm" svg:y="8.71cm">
          <draw:text-box>
            <text:p text:style-name="P1"><text:span text:style-name="T3">czenie granicy między zachowaniami pozostającymi w związku bezpośrednim a za-</text:span></text:p>
          </draw:text-box>
        </draw:frame>
        <draw:frame draw:style-name="gr3" draw:text-style-name="P4" draw:layer="layout" svg:width="16.262cm" svg:height="0.454cm" svg:x="3cm" svg:y="9.176cm">
          <draw:text-box>
            <text:p text:style-name="P1"><text:span text:style-name="T3">chowaniami kwalifi kowalnymi jako pozostające w związku pośrednim, nieobjętymi </text:span></text:p>
          </draw:text-box>
        </draw:frame>
        <draw:frame draw:style-name="gr3" draw:text-style-name="P4" draw:layer="layout" svg:width="15.979cm" svg:height="0.454cm" svg:x="3cm" svg:y="9.641cm">
          <draw:text-box>
            <text:p text:style-name="P1"><text:span text:style-name="T3">unormowaniem art. 2 pkt 4 u.p.n.p.r., nie jest możliwe </text:span><text:span text:style-name="T12">in abstracto</text:span><text:span text:style-name="T3">. Ocena powinna </text:span></text:p>
          </draw:text-box>
        </draw:frame>
        <draw:frame draw:style-name="gr3" draw:text-style-name="P4" draw:layer="layout" svg:width="15.288cm" svg:height="0.454cm" svg:x="3cm" svg:y="10.107cm">
          <draw:text-box>
            <text:p text:style-name="P1"><text:span text:style-name="T3">być dokonywana </text:span><text:span text:style-name="T12">ad casum. </text:span><text:span text:style-name="T3">Jako zachowania, należące do pierwszej z wymienio-</text:span></text:p>
          </draw:text-box>
        </draw:frame>
        <draw:frame draw:style-name="gr3" draw:text-style-name="P4" draw:layer="layout" svg:width="16.025cm" svg:height="0.454cm" svg:x="3cm" svg:y="10.573cm">
          <draw:text-box>
            <text:p text:style-name="P1"><text:span text:style-name="T3">nych grup, można wskazać przykładowo podawanie błędnych informacji o produk-</text:span></text:p>
          </draw:text-box>
        </draw:frame>
        <draw:frame draw:style-name="gr3" draw:text-style-name="P4" draw:layer="layout" svg:width="15.809cm" svg:height="0.454cm" svg:x="3cm" svg:y="11.038cm">
          <draw:text-box>
            <text:p text:style-name="P1"><text:span text:style-name="T3">cie lub brak wymaganych przepisami prawa informacji, utrudnianie skorzystania </text:span></text:p>
          </draw:text-box>
        </draw:frame>
        <draw:frame draw:style-name="gr3" draw:text-style-name="P4" draw:layer="layout" svg:width="15.763cm" svg:height="0.454cm" svg:x="3cm" svg:y="11.504cm">
          <draw:text-box>
            <text:p text:style-name="P1"><text:span text:style-name="T3">z uprawnień przysługujących konsumentowi z mocy prawa, stosowanie agresyw-</text:span></text:p>
          </draw:text-box>
        </draw:frame>
        <draw:frame draw:style-name="gr3" draw:text-style-name="P4" draw:layer="layout" svg:width="16.381cm" svg:height="0.454cm" svg:x="3cm" svg:y="11.97cm">
          <draw:text-box>
            <text:p text:style-name="P1"><text:span text:style-name="T3">nych technik promocyjnych, noszących znamię bezprawnego nacisku i in. Znacznie </text:span></text:p>
          </draw:text-box>
        </draw:frame>
        <draw:frame draw:style-name="gr3" draw:text-style-name="P4" draw:layer="layout" svg:width="16.326cm" svg:height="0.454cm" svg:x="3cm" svg:y="12.435cm">
          <draw:text-box>
            <text:p text:style-name="P1"><text:span text:style-name="T3">więcej trudności może natomiast przysparzać wskazanie działania lub zaniechania, </text:span></text:p>
          </draw:text-box>
        </draw:frame>
        <draw:frame draw:style-name="gr3" draw:text-style-name="P4" draw:layer="layout" svg:width="15.797cm" svg:height="0.454cm" svg:x="3cm" svg:y="12.901cm">
          <draw:text-box>
            <text:p text:style-name="P1"><text:span text:style-name="T3">pozostającego jedynie w pośrednim związku z promocją lub nabyciem produktu. </text:span></text:p>
          </draw:text-box>
        </draw:frame>
        <draw:frame draw:style-name="gr3" draw:text-style-name="P4" draw:layer="layout" svg:width="7.355cm" svg:height="0.454cm" svg:x="3cm" svg:y="13.367cm">
          <draw:text-box>
            <text:p text:style-name="P1"><text:span text:style-name="T3">W literaturze wskazano w tej kwestii: </text:span></text:p>
          </draw:text-box>
        </draw:frame>
        <draw:frame draw:style-name="gr11" draw:text-style-name="P11" draw:layer="layout" svg:width="15.157cm" svg:height="0.39cm" svg:x="3.5cm" svg:y="14.111cm">
          <draw:text-box>
            <text:p text:style-name="P1"><text:span text:style-name="T13">formułowanie to oznacza podkreślenie handlowego (rynkowego) charakteru praktyki. Jeśli </text:span></text:p>
          </draw:text-box>
        </draw:frame>
        <draw:frame draw:style-name="gr11" draw:text-style-name="P11" draw:layer="layout" svg:width="15.06cm" svg:height="0.39cm" svg:x="3.5cm" svg:y="14.506cm">
          <draw:text-box>
            <text:p text:style-name="P1"><text:span text:style-name="T13">więc np. przedsiębiorca rozpowszechnia fałszywe informacje na temat swojej działalności </text:span></text:p>
          </draw:text-box>
        </draw:frame>
        <draw:frame draw:style-name="gr11" draw:text-style-name="P11" draw:layer="layout" svg:width="14.992cm" svg:height="0.39cm" svg:x="3.5cm" svg:y="14.901cm">
          <draw:text-box>
            <text:p text:style-name="P1"><text:span text:style-name="T13">charytatywnej lub posiadanych przez swoich pracowników kwalifi kacji, to działania takie </text:span></text:p>
          </draw:text-box>
        </draw:frame>
        <draw:frame draw:style-name="gr11" draw:text-style-name="P11" draw:layer="layout" svg:width="15.064cm" svg:height="0.39cm" svg:x="3.5cm" svg:y="15.296cm">
          <draw:text-box>
            <text:p text:style-name="P1"><text:span text:style-name="T13">powinny być sankcjonowane zasadniczo na podstawie art. 14 u.z.n.k., a nie na podstawie </text:span></text:p>
          </draw:text-box>
        </draw:frame>
        <draw:frame draw:style-name="gr11" draw:text-style-name="P11" draw:layer="layout" svg:width="9.599cm" svg:height="0.39cm" svg:x="3.5cm" svg:y="15.691cm">
          <draw:text-box>
            <text:p text:style-name="P1"><text:span text:style-name="T13">przepisów, dotyczących nieuczciwych praktyk rynkowych</text:span></text:p>
          </draw:text-box>
        </draw:frame>
        <draw:frame draw:style-name="gr12" draw:text-style-name="P12" draw:layer="layout" svg:width="0.248cm" svg:height="0.23cm" svg:x="11.209cm" svg:y="15.711cm">
          <draw:text-box>
            <text:p text:style-name="P1"><text:span text:style-name="T14">10</text:span></text:p>
          </draw:text-box>
        </draw:frame>
        <draw:frame draw:style-name="gr11" draw:text-style-name="P11" draw:layer="layout" svg:width="0.334cm" svg:height="0.39cm" svg:x="11.395cm" svg:y="15.691cm">
          <draw:text-box>
            <text:p text:style-name="P1"><text:span text:style-name="T13">. </text:span></text:p>
          </draw:text-box>
        </draw:frame>
        <draw:frame draw:style-name="gr3" draw:text-style-name="P4" draw:layer="layout" svg:width="15.593cm" svg:height="0.454cm" svg:x="3.5cm" svg:y="16.408cm">
          <draw:text-box>
            <text:p text:style-name="P1"><text:span text:style-name="T3">Przytoczone <text:s/>twierdzenie <text:s/>zdaje <text:s/>się <text:s/>stanowić <text:s/>zbyt <text:s/>daleko <text:s/>idące <text:s/>uogólnienie, </text:span></text:p>
          </draw:text-box>
        </draw:frame>
        <draw:frame draw:style-name="gr3" draw:text-style-name="P4" draw:layer="layout" svg:width="15.86cm" svg:height="0.454cm" svg:x="3cm" svg:y="16.874cm">
          <draw:text-box>
            <text:p text:style-name="P1"><text:span text:style-name="T3">a tym samym nie zasługuje na aprobatę. Jeśli bowiem przykładowo w ramach ak-</text:span></text:p>
          </draw:text-box>
        </draw:frame>
        <draw:frame draw:style-name="gr3" draw:text-style-name="P4" draw:layer="layout" svg:width="15.433cm" svg:height="0.454cm" svg:x="3cm" svg:y="17.339cm">
          <draw:text-box>
            <text:p text:style-name="P1"><text:span text:style-name="T3">cji promocyjnej produktu podawana jest informacja „z każdej paczki ... 1 grosz </text:span></text:p>
          </draw:text-box>
        </draw:frame>
        <draw:frame draw:style-name="gr3" draw:text-style-name="P4" draw:layer="layout" svg:width="15.767cm" svg:height="0.454cm" svg:x="3cm" svg:y="17.805cm">
          <draw:text-box>
            <text:p text:style-name="P1"><text:span text:style-name="T3">przeznaczamy na ... (cel charytatywny)”, brak podstaw do odmowy kwalifi kowa-</text:span></text:p>
          </draw:text-box>
        </draw:frame>
        <draw:frame draw:style-name="gr3" draw:text-style-name="P4" draw:layer="layout" svg:width="15.403cm" svg:height="0.454cm" svg:x="3cm" svg:y="18.271cm">
          <draw:text-box>
            <text:p text:style-name="P1"><text:span text:style-name="T3">nia tego rodzaju działań jako praktyki rynkowej (niedozwolonej w sytuacji, gdy </text:span></text:p>
          </draw:text-box>
        </draw:frame>
        <draw:frame draw:style-name="gr3" draw:text-style-name="P4" draw:layer="layout" svg:width="15.763cm" svg:height="0.454cm" svg:x="3cm" svg:y="18.736cm">
          <draw:text-box>
            <text:p text:style-name="P1"><text:span text:style-name="T3">podawana informacja nie jest prawdziwa, przy spełnieniu dodatkowo przesłanek </text:span></text:p>
          </draw:text-box>
        </draw:frame>
        <draw:frame draw:style-name="gr3" draw:text-style-name="P4" draw:layer="layout" svg:width="15.466cm" svg:height="0.454cm" svg:x="3cm" svg:y="19.202cm">
          <draw:text-box>
            <text:p text:style-name="P1"><text:span text:style-name="T3">z art. 4 ust. 1 u.p.n.p.r.). Podobnie w sytuacji, w której produktem oferowanym </text:span></text:p>
          </draw:text-box>
        </draw:frame>
        <draw:frame draw:style-name="gr3" draw:text-style-name="P4" draw:layer="layout" svg:width="16.44cm" svg:height="0.454cm" svg:x="3cm" svg:y="19.668cm">
          <draw:text-box>
            <text:p text:style-name="P1"><text:span text:style-name="T3">przez <text:s/>przedsiębiorcę <text:s/>są <text:s/>np. <text:s/>usługi, <text:s/>w <text:s/>odniesieniu <text:s/>do <text:s/>których <text:s/>elementem <text:s/>istot-</text:span></text:p>
          </draw:text-box>
        </draw:frame>
        <draw:frame draw:style-name="gr3" draw:text-style-name="P4" draw:layer="layout" svg:width="15.957cm" svg:height="0.454cm" svg:x="3cm" svg:y="20.133cm">
          <draw:text-box>
            <text:p text:style-name="P1"><text:span text:style-name="T3">nym <text:s/>dla <text:s/>konsumenta <text:s/>dokonującego <text:s/>wyboru <text:s/>jest <text:s/>właśnie <text:s/>poziom <text:s/>kwalifi kacji </text:span></text:p>
          </draw:text-box>
        </draw:frame>
        <draw:frame draw:style-name="gr3" draw:text-style-name="P4" draw:layer="layout" svg:width="15.619cm" svg:height="0.454cm" svg:x="3cm" svg:y="20.599cm">
          <draw:text-box>
            <text:p text:style-name="P1"><text:span text:style-name="T3">i doświadczenia wykonawców. Informacje te co do zasady w pełni można uznać </text:span></text:p>
          </draw:text-box>
        </draw:frame>
        <draw:frame draw:style-name="gr3" draw:text-style-name="P4" draw:layer="layout" svg:width="15.703cm" svg:height="0.454cm" svg:x="3cm" svg:y="21.065cm">
          <draw:text-box>
            <text:p text:style-name="P1"><text:span text:style-name="T3">za pozostające w bezpośrednim związku z promocją produktu. Odmienna ocena </text:span></text:p>
          </draw:text-box>
        </draw:frame>
        <draw:line draw:style-name="gr5" draw:text-style-name="P6" draw:layer="layout" svg:x1="2.999cm" svg:y1="22.227cm" svg:x2="6.999cm" svg:y2="22.227cm">
          <text:p/>
        </draw:line>
        <draw:frame draw:style-name="gr3" draw:text-style-name="P4" draw:layer="layout" svg:width="15.877cm" svg:height="0.454cm" svg:x="3cm" svg:y="21.53cm">
          <draw:text-box>
            <text:p text:style-name="P1"><text:span text:style-name="T3">będzie natomiast uzasadniona w przypadku, gdy podawanie informacji o których </text:span></text:p>
          </draw:text-box>
        </draw:frame>
        <draw:frame draw:style-name="gr6" draw:text-style-name="P7" draw:layer="layout" svg:width="0.231cm" svg:height="0.213cm" svg:x="3.5cm" svg:y="22.43cm">
          <draw:text-box>
            <text:p text:style-name="P1"><text:span text:style-name="T6">10</text:span></text:p>
          </draw:text-box>
        </draw:frame>
        <draw:line draw:style-name="gr7" draw:text-style-name="P6" draw:layer="layout" svg:x1="0.788cm" svg:y1="0.999cm" svg:x2="0.259cm" svg:y2="0.999cm">
          <text:p/>
        </draw:line>
        <draw:line draw:style-name="gr7" draw:text-style-name="P6" draw:layer="layout" svg:x1="17.711cm" svg:y1="0.999cm" svg:x2="18.24cm" svg:y2="0.999cm">
          <text:p/>
        </draw:line>
        <draw:line draw:style-name="gr7" draw:text-style-name="P6" draw:layer="layout" svg:x1="0.788cm" svg:y1="24.499cm" svg:x2="0.259cm" svg:y2="24.499cm">
          <text:p/>
        </draw:line>
        <draw:line draw:style-name="gr7" draw:text-style-name="P6" draw:layer="layout" svg:x1="17.711cm" svg:y1="24.499cm" svg:x2="18.24cm" svg:y2="24.499cm">
          <text:p/>
        </draw:line>
        <draw:line draw:style-name="gr7" draw:text-style-name="P6" draw:layer="layout" svg:x1="0.999cm" svg:y1="0.788cm" svg:x2="0.999cm" svg:y2="0.259cm">
          <text:p/>
        </draw:line>
        <draw:line draw:style-name="gr7" draw:text-style-name="P6" draw:layer="layout" svg:x1="0.999cm" svg:y1="24.711cm" svg:x2="0.999cm" svg:y2="25.24cm">
          <text:p/>
        </draw:line>
        <draw:line draw:style-name="gr7" draw:text-style-name="P6" draw:layer="layout" svg:x1="17.499cm" svg:y1="0.788cm" svg:x2="17.499cm" svg:y2="0.259cm">
          <text:p/>
        </draw:line>
        <draw:line draw:style-name="gr7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8" draw:text-style-name="P8" draw:layer="layout" svg:width="5.611cm" svg:height="0.361cm" svg:x="3.673cm" svg:y="22.412cm">
          <draw:text-box>
            <text:p text:style-name="P1"><text:span text:style-name="T7"><text:s text:c="2"/></text:span><text:span text:style-name="T7">A. Michalak, </text:span><text:span text:style-name="T8">Przeciwdziałanie</text:span><text:span text:style-name="T7">..., s. 60.</text:span></text:p>
          </draw:text-box>
        </draw:frame>
      </draw:page>
      <draw:page draw:name="page6" draw:style-name="dp1" draw:master-page-name="master-page3">
        <draw:frame draw:style-name="gr9" draw:text-style-name="P9" draw:layer="layout" svg:width="0.485cm" svg:height="0.407cm" svg:x="3cm" svg:y="1.97cm">
          <draw:text-box>
            <text:p text:style-name="P1"><text:span text:style-name="T9">138</text:span></text:p>
          </draw:text-box>
        </draw:frame>
        <draw:frame draw:style-name="gr10" draw:text-style-name="P10" draw:layer="layout" svg:width="3.757cm" svg:height="0.365cm" svg:x="11.738cm" svg:y="2.003cm">
          <draw:text-box>
            <text:p text:style-name="P1"><text:span text:style-name="T10">Karolina Włodarska-Dziurzyńska</text:span></text:p>
          </draw:text-box>
        </draw:frame>
        <draw:frame draw:style-name="gr3" draw:text-style-name="P4" draw:layer="layout" svg:width="16.3cm" svg:height="0.454cm" svg:x="3cm" svg:y="3.122cm">
          <draw:text-box>
            <text:p text:style-name="P1"><text:span text:style-name="T3">mowa <text:s/>będzie <text:s/>miało <text:s/>miejsce <text:s/>w <text:s/>oderwaniu <text:s/>od <text:s/>produktu, <text:s/>w <text:s/>ramach <text:s/>szeroko <text:s/>ro-</text:span></text:p>
          </draw:text-box>
        </draw:frame>
        <draw:frame draw:style-name="gr3" draw:text-style-name="P4" draw:layer="layout" svg:width="5.493cm" svg:height="0.454cm" svg:x="3cm" svg:y="3.588cm">
          <draw:text-box>
            <text:p text:style-name="P1"><text:span text:style-name="T3">zumianej </text:span><text:span text:style-name="T12"><text:s/>corporate <text:s/>advertising</text:span></text:p>
          </draw:text-box>
        </draw:frame>
        <draw:frame draw:style-name="gr4" draw:text-style-name="P5" draw:layer="layout" svg:width="0.29cm" svg:height="0.259cm" svg:x="7.809cm" svg:y="3.611cm">
          <draw:text-box>
            <text:p text:style-name="P1"><text:span text:style-name="T5">11</text:span></text:p>
          </draw:text-box>
        </draw:frame>
        <draw:frame draw:style-name="gr3" draw:text-style-name="P4" draw:layer="layout" svg:width="10.12cm" svg:height="0.454cm" svg:x="8.025cm" svg:y="3.588cm">
          <draw:text-box>
            <text:p text:style-name="P1"><text:span text:style-name="T3">, <text:s/>będącej <text:s/>reklamą, <text:s/>której <text:s/>celem <text:s/>jest <text:s/>budowanie </text:span></text:p>
          </draw:text-box>
        </draw:frame>
        <draw:frame draw:style-name="gr3" draw:text-style-name="P4" draw:layer="layout" svg:width="8.122cm" svg:height="0.454cm" svg:x="3cm" svg:y="4.053cm">
          <draw:text-box>
            <text:p text:style-name="P1"><text:span text:style-name="T3">wizerunku przedsiębiorcy i jego reputacji.</text:span></text:p>
          </draw:text-box>
        </draw:frame>
        <draw:frame draw:style-name="gr3" draw:text-style-name="P4" draw:layer="layout" svg:width="15.555cm" svg:height="0.454cm" svg:x="3.5cm" svg:y="4.519cm">
          <draw:text-box>
            <text:p text:style-name="P1"><text:span text:style-name="T3">Jak zostało zasygnalizowane na wstępie, z perspektywy oceny zgodności nasze-</text:span></text:p>
          </draw:text-box>
        </draw:frame>
        <draw:frame draw:style-name="gr3" draw:text-style-name="P4" draw:layer="layout" svg:width="16.063cm" svg:height="0.454cm" svg:x="3cm" svg:y="4.985cm">
          <draw:text-box>
            <text:p text:style-name="P1"><text:span text:style-name="T3">go systemu prawnego w zakresie przeciwdziałania nieuczciwym praktykom rynko-</text:span></text:p>
          </draw:text-box>
        </draw:frame>
        <draw:frame draw:style-name="gr3" draw:text-style-name="P4" draw:layer="layout" svg:width="15.72cm" svg:height="0.454cm" svg:x="3cm" svg:y="5.45cm">
          <draw:text-box>
            <text:p text:style-name="P1"><text:span text:style-name="T3">wym z prawem wspólnotowym najbardziej istotne jest udzielenie odpowiedzi na </text:span></text:p>
          </draw:text-box>
        </draw:frame>
        <draw:frame draw:style-name="gr3" draw:text-style-name="P4" draw:layer="layout" svg:width="16.368cm" svg:height="0.454cm" svg:x="3cm" svg:y="5.916cm">
          <draw:text-box>
            <text:p text:style-name="P1"><text:span text:style-name="T3">pytanie o możliwość rozszerzenia zakresu praktyk rynkowych, w stosunku do treści </text:span></text:p>
          </draw:text-box>
        </draw:frame>
        <draw:frame draw:style-name="gr3" draw:text-style-name="P4" draw:layer="layout" svg:width="16.322cm" svg:height="0.454cm" svg:x="3cm" svg:y="6.382cm">
          <draw:text-box>
            <text:p text:style-name="P1"><text:span text:style-name="T3">przewidzianej na gruncie art. 2 lit. d) Dyrektywy. Ze względu na harmonizację mak-</text:span></text:p>
          </draw:text-box>
        </draw:frame>
        <draw:frame draw:style-name="gr3" draw:text-style-name="P4" draw:layer="layout" svg:width="16.245cm" svg:height="0.454cm" svg:x="3cm" svg:y="6.847cm">
          <draw:text-box>
            <text:p text:style-name="P1"><text:span text:style-name="T3">symalną, z jaka mamy do czynienia w przypadku analizowanego aktu prawa wspól-</text:span></text:p>
          </draw:text-box>
        </draw:frame>
        <draw:frame draw:style-name="gr3" draw:text-style-name="P4" draw:layer="layout" svg:width="16.512cm" svg:height="0.454cm" svg:x="3cm" svg:y="7.313cm">
          <draw:text-box>
            <text:p text:style-name="P1"><text:span text:style-name="T3">notowego, co do zasady nie jest dopuszczalne ani węższe, ani szersze defi niowanie </text:span></text:p>
          </draw:text-box>
        </draw:frame>
        <draw:frame draw:style-name="gr3" draw:text-style-name="P4" draw:layer="layout" svg:width="15.902cm" svg:height="0.454cm" svg:x="3cm" svg:y="7.779cm">
          <draw:text-box>
            <text:p text:style-name="P1"><text:span text:style-name="T3">terminów ustawowych. Ochrona zapewniana konsumentom musi bowiem dokład-</text:span></text:p>
          </draw:text-box>
        </draw:frame>
        <draw:frame draw:style-name="gr3" draw:text-style-name="P4" draw:layer="layout" svg:width="16.131cm" svg:height="0.454cm" svg:x="3cm" svg:y="8.244cm">
          <draw:text-box>
            <text:p text:style-name="P1"><text:span text:style-name="T3">nie odpowiadać ochronie wprowadzonej na szczeblu wspólnotowym. W przypadku </text:span></text:p>
          </draw:text-box>
        </draw:frame>
        <draw:frame draw:style-name="gr3" draw:text-style-name="P4" draw:layer="layout" svg:width="16.084cm" svg:height="0.454cm" svg:x="3cm" svg:y="8.71cm">
          <draw:text-box>
            <text:p text:style-name="P1"><text:span text:style-name="T3">defi nicji praktyk rynkowych mamy jednak do czynienia z sytuacją szczególną. De-</text:span></text:p>
          </draw:text-box>
        </draw:frame>
        <draw:frame draw:style-name="gr3" draw:text-style-name="P4" draw:layer="layout" svg:width="15.915cm" svg:height="0.454cm" svg:x="3cm" svg:y="9.176cm">
          <draw:text-box>
            <text:p text:style-name="P1"><text:span text:style-name="T3">fi nicja ta wyznacza bowiem zakres przedmiotowy unormowania wspólnotowego. </text:span></text:p>
          </draw:text-box>
        </draw:frame>
        <draw:frame draw:style-name="gr3" draw:text-style-name="P4" draw:layer="layout" svg:width="15.513cm" svg:height="0.454cm" svg:x="3cm" svg:y="9.641cm">
          <draw:text-box>
            <text:p text:style-name="P1"><text:span text:style-name="T3">Tymczasem o obowiązku zapewnienia pełnej harmonizacji można zasadnie mó-</text:span></text:p>
          </draw:text-box>
        </draw:frame>
        <draw:frame draw:style-name="gr3" draw:text-style-name="P4" draw:layer="layout" svg:width="16.36cm" svg:height="0.454cm" svg:x="3cm" svg:y="10.107cm">
          <draw:text-box>
            <text:p text:style-name="P1"><text:span text:style-name="T3">wić jedynie w odniesieniu do obszaru, objętego zakresem zastosowania dyrektywy. </text:span></text:p>
          </draw:text-box>
        </draw:frame>
        <draw:frame draw:style-name="gr3" draw:text-style-name="P4" draw:layer="layout" svg:width="16.135cm" svg:height="0.454cm" svg:x="3cm" svg:y="10.573cm">
          <draw:text-box>
            <text:p text:style-name="P1"><text:span text:style-name="T3">Znajduje to potwierdzenie w art. 4 Dyrektywy 2005/29, zgodnie z którym Państwa </text:span></text:p>
          </draw:text-box>
        </draw:frame>
        <draw:frame draw:style-name="gr3" draw:text-style-name="P4" draw:layer="layout" svg:width="16.643cm" svg:height="0.454cm" svg:x="3cm" svg:y="11.038cm">
          <draw:text-box>
            <text:p text:style-name="P1"><text:span text:style-name="T3">członkowskie <text:s/>nie <text:s/>mogą <text:s/>ograniczać <text:s/>swobody <text:s/>świadczenia <text:s/>usług <text:s/>ani <text:s/>swobodnego </text:span></text:p>
          </draw:text-box>
        </draw:frame>
        <draw:frame draw:style-name="gr3" draw:text-style-name="P4" draw:layer="layout" svg:width="3.905cm" svg:height="0.454cm" svg:x="3cm" svg:y="11.504cm">
          <draw:text-box>
            <text:p text:style-name="P1"><text:span text:style-name="T3">przepływu towarów </text:span></text:p>
          </draw:text-box>
        </draw:frame>
        <draw:frame draw:style-name="gr3" draw:text-style-name="P4" draw:layer="layout" svg:width="13.142cm" svg:height="0.548cm" svg:x="7.228cm" svg:y="11.437cm">
          <draw:text-box>
            <text:p text:style-name="P1"><text:span text:style-name="T4">z przyczyn związanych z dziedziną, w której niniejsza dyrekty-</text:span></text:p>
          </draw:text-box>
        </draw:frame>
        <draw:frame draw:style-name="gr3" draw:text-style-name="P4" draw:layer="layout" svg:width="9.18cm" svg:height="0.548cm" svg:x="3cm" svg:y="11.903cm">
          <draw:text-box>
            <text:p text:style-name="P1"><text:span text:style-name="T4">wa dokonuje zbliżenia przepisów prawnych</text:span></text:p>
          </draw:text-box>
        </draw:frame>
        <draw:frame draw:style-name="gr3" draw:text-style-name="P4" draw:layer="layout" svg:width="7.499cm" svg:height="0.454cm" svg:x="12.426cm" svg:y="11.97cm">
          <draw:text-box>
            <text:p text:style-name="P1"><text:span text:style-name="T3">. „Dziedzinę” objętą harmonizacją sta-</text:span></text:p>
          </draw:text-box>
        </draw:frame>
        <draw:frame draw:style-name="gr3" draw:text-style-name="P4" draw:layer="layout" svg:width="16.478cm" svg:height="0.454cm" svg:x="3cm" svg:y="12.435cm">
          <draw:text-box>
            <text:p text:style-name="P1"><text:span text:style-name="T3">nowią właśnie praktyki handlowe, stosowane przed, w trakcie i po zawarciu umowy. </text:span></text:p>
          </draw:text-box>
        </draw:frame>
        <draw:frame draw:style-name="gr3" draw:text-style-name="P4" draw:layer="layout" svg:width="16.156cm" svg:height="0.454cm" svg:x="3cm" svg:y="12.901cm">
          <draw:text-box>
            <text:p text:style-name="P1"><text:span text:style-name="T3">Praktyki te należy rozumieć jako działania podejmowane w bezpośrednim związku </text:span></text:p>
          </draw:text-box>
        </draw:frame>
        <draw:frame draw:style-name="gr3" draw:text-style-name="P4" draw:layer="layout" svg:width="16.064cm" svg:height="0.454cm" svg:x="3cm" svg:y="13.367cm">
          <draw:text-box>
            <text:p text:style-name="P1"><text:span text:style-name="T3">z promocją lub nabyciem produktu. Wyznaczając </text:span><text:span text:style-name="T12">in casu</text:span><text:span text:style-name="T3"> ich zakres należy mieć na </text:span></text:p>
          </draw:text-box>
        </draw:frame>
        <draw:frame draw:style-name="gr3" draw:text-style-name="P4" draw:layer="layout" svg:width="16.432cm" svg:height="0.454cm" svg:x="3cm" svg:y="13.832cm">
          <draw:text-box>
            <text:p text:style-name="P1"><text:span text:style-name="T3">względzie cel, którego realizacji służą przepisy Dyrektywy 205/29, wynikający m.in. </text:span></text:p>
          </draw:text-box>
        </draw:frame>
        <draw:frame draw:style-name="gr3" draw:text-style-name="P4" draw:layer="layout" svg:width="15.902cm" svg:height="0.454cm" svg:x="3cm" svg:y="14.298cm">
          <draw:text-box>
            <text:p text:style-name="P1"><text:span text:style-name="T3">z preambuły. I tak przykładowo ustawodawca wspólnotowy jako przedmiot ochro-</text:span></text:p>
          </draw:text-box>
        </draw:frame>
        <draw:frame draw:style-name="gr3" draw:text-style-name="P4" draw:layer="layout" svg:width="2.707cm" svg:height="0.454cm" svg:x="3cm" svg:y="14.764cm">
          <draw:text-box>
            <text:p text:style-name="P1"><text:span text:style-name="T3">ny wskazuje „</text:span></text:p>
          </draw:text-box>
        </draw:frame>
        <draw:frame draw:style-name="gr3" draw:text-style-name="P4" draw:layer="layout" svg:width="9.785cm" svg:height="0.548cm" svg:x="5.695cm" svg:y="14.697cm">
          <draw:text-box>
            <text:p text:style-name="P1"><text:span text:style-name="T4">zdolność do podejmowania świadomej decyzji</text:span></text:p>
          </draw:text-box>
        </draw:frame>
        <draw:frame draw:style-name="gr3" draw:text-style-name="P4" draw:layer="layout" svg:width="4.146cm" svg:height="0.454cm" svg:x="16.358cm" svg:y="14.764cm">
          <draw:text-box>
            <text:p text:style-name="P1"><text:span text:style-name="T3">” </text:span><text:span text:style-name="T3">(punkt 6), dodając: </text:span></text:p>
          </draw:text-box>
        </draw:frame>
        <draw:frame draw:style-name="gr3" draw:text-style-name="P4" draw:layer="layout" svg:width="16.076cm" svg:height="0.454cm" svg:x="3cm" svg:y="15.229cm">
          <draw:text-box>
            <text:p text:style-name="P1"><text:span text:style-name="T3">„</text:span><text:span text:style-name="T3">Niniejsza dyrektywa odnosi się do praktyk handlowych bezpośrednio związanych </text:span></text:p>
          </draw:text-box>
        </draw:frame>
        <draw:frame draw:style-name="gr3" draw:text-style-name="P4" draw:layer="layout" svg:width="12.037cm" svg:height="0.548cm" svg:x="3cm" svg:y="15.628cm">
          <draw:text-box>
            <text:p text:style-name="P1"><text:span text:style-name="T4">z wywieraniem wpływu na decyzje dotyczące transakcji </text:span></text:p>
          </draw:text-box>
        </draw:frame>
        <draw:frame draw:style-name="gr3" draw:text-style-name="P4" draw:layer="layout" svg:width="4.887cm" svg:height="0.454cm" svg:x="15.65cm" svg:y="15.695cm">
          <draw:text-box>
            <text:p text:style-name="P1"><text:span text:style-name="T3">podejmowane przez kon-</text:span></text:p>
          </draw:text-box>
        </draw:frame>
        <draw:frame draw:style-name="gr3" draw:text-style-name="P4" draw:layer="layout" svg:width="15.805cm" svg:height="0.454cm" svg:x="3cm" svg:y="16.161cm">
          <draw:text-box>
            <text:p text:style-name="P1"><text:span text:style-name="T3">sumentów względem produktów” (punkt 7) oraz „(...) Dlatego też jeden wspólny </text:span></text:p>
          </draw:text-box>
        </draw:frame>
        <draw:frame draw:style-name="gr3" draw:text-style-name="P4" draw:layer="layout" svg:width="16.317cm" svg:height="0.454cm" svg:x="3cm" svg:y="16.626cm">
          <draw:text-box>
            <text:p text:style-name="P1"><text:span text:style-name="T3">ogólny zakaz ustanowiony przez niniejszą dyrektywę obejmuje nieuczciwe praktyki </text:span></text:p>
          </draw:text-box>
        </draw:frame>
        <draw:frame draw:style-name="gr3" draw:text-style-name="P4" draw:layer="layout" svg:width="3.266cm" svg:height="0.454cm" svg:x="3cm" svg:y="17.092cm">
          <draw:text-box>
            <text:p text:style-name="P1"><text:span text:style-name="T3">handlowe, które </text:span></text:p>
          </draw:text-box>
        </draw:frame>
        <draw:frame draw:style-name="gr3" draw:text-style-name="P4" draw:layer="layout" svg:width="11.826cm" svg:height="0.548cm" svg:x="6.288cm" svg:y="17.025cm">
          <draw:text-box>
            <text:p text:style-name="P1"><text:span text:style-name="T4">zniekształcają zachowanie gospodarcze konsumentów”</text:span></text:p>
          </draw:text-box>
        </draw:frame>
        <draw:frame draw:style-name="gr3" draw:text-style-name="P4" draw:layer="layout" svg:width="1.636cm" svg:height="0.454cm" svg:x="17.952cm" svg:y="17.092cm">
          <draw:text-box>
            <text:p text:style-name="P1"><text:span text:style-name="T3">. (punkt </text:span></text:p>
          </draw:text-box>
        </draw:frame>
        <draw:frame draw:style-name="gr3" draw:text-style-name="P4" draw:layer="layout" svg:width="16.296cm" svg:height="0.454cm" svg:x="3cm" svg:y="17.558cm">
          <draw:text-box>
            <text:p text:style-name="P1"><text:span text:style-name="T3">13). Rozszerzenie zakresu praktyk handlowych oznacza częściowe wyjście poza ob-</text:span></text:p>
          </draw:text-box>
        </draw:frame>
        <draw:frame draw:style-name="gr3" draw:text-style-name="P4" draw:layer="layout" svg:width="16.046cm" svg:height="0.454cm" svg:x="3cm" svg:y="18.023cm">
          <draw:text-box>
            <text:p text:style-name="P1"><text:span text:style-name="T3">szar harmonizacji i w konsekwencji zdaje się być dopuszczalne. Precyzyjne ustale-</text:span></text:p>
          </draw:text-box>
        </draw:frame>
        <draw:frame draw:style-name="gr3" draw:text-style-name="P4" draw:layer="layout" svg:width="16.114cm" svg:height="0.454cm" svg:x="3cm" svg:y="18.489cm">
          <draw:text-box>
            <text:p text:style-name="P1"><text:span text:style-name="T3">nie zakresu materii harmonizowanej przez dyrektywę i podlegającej wdrożeniu do </text:span></text:p>
          </draw:text-box>
        </draw:frame>
        <draw:frame draw:style-name="gr3" draw:text-style-name="P4" draw:layer="layout" svg:width="15.801cm" svg:height="0.454cm" svg:x="3cm" svg:y="18.955cm">
          <draw:text-box>
            <text:p text:style-name="P1"><text:span text:style-name="T3">prawa krajowego determinuje możliwość podejmowania działań prawodawczych </text:span></text:p>
          </draw:text-box>
        </draw:frame>
        <draw:frame draw:style-name="gr3" draw:text-style-name="P4" draw:layer="layout" svg:width="4.841cm" svg:height="0.548cm" svg:x="3cm" svg:y="19.353cm">
          <draw:text-box>
            <text:p text:style-name="P1"><text:span text:style-name="T4">w pozostałym zakresie</text:span></text:p>
          </draw:text-box>
        </draw:frame>
        <draw:frame draw:style-name="gr3" draw:text-style-name="P4" draw:layer="layout" svg:width="0.387cm" svg:height="0.454cm" svg:x="7.906cm" svg:y="19.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443cm" svg:height="0.548cm" svg:x="7.994cm" svg:y="19.353cm">
          <draw:text-box>
            <text:p text:style-name="P1"><text:span text:style-name="T4">według założeń prawodawcy krajowego</text:span></text:p>
          </draw:text-box>
        </draw:frame>
        <draw:frame draw:style-name="gr3" draw:text-style-name="P4" draw:layer="layout" svg:width="3.452cm" svg:height="0.454cm" svg:x="16.545cm" svg:y="19.42cm">
          <draw:text-box>
            <text:p text:style-name="P1"><text:span text:style-name="T3"><text:s/></text:span><text:span text:style-name="T3">(przy czym w od-</text:span></text:p>
          </draw:text-box>
        </draw:frame>
        <draw:frame draw:style-name="gr3" draw:text-style-name="P4" draw:layer="layout" svg:width="16.423cm" svg:height="0.454cm" svg:x="3cm" svg:y="19.886cm">
          <draw:text-box>
            <text:p text:style-name="P1"><text:span text:style-name="T3">niesieniu <text:s/>do <text:s/>obszaru <text:s/>niezharmonizowanego <text:s/>swoboda <text:s/>regulacyjna <text:s/>państw <text:s/>człon-</text:span></text:p>
          </draw:text-box>
        </draw:frame>
        <draw:frame draw:style-name="gr3" draw:text-style-name="P4" draw:layer="layout" svg:width="15.657cm" svg:height="0.454cm" svg:x="3cm" svg:y="20.352cm">
          <draw:text-box>
            <text:p text:style-name="P1"><text:span text:style-name="T3">kowskich ograniczana jest wyłącznie ogólnymi zasadami prawa wspólnotowego)</text:span></text:p>
          </draw:text-box>
        </draw:frame>
        <draw:frame draw:style-name="gr4" draw:text-style-name="P5" draw:layer="layout" svg:width="0.29cm" svg:height="0.259cm" svg:x="16.6cm" svg:y="20.375cm">
          <draw:text-box>
            <text:p text:style-name="P1"><text:span text:style-name="T5">12</text:span></text:p>
          </draw:text-box>
        </draw:frame>
        <draw:line draw:style-name="gr5" draw:text-style-name="P6" draw:layer="layout" svg:x1="2.999cm" svg:y1="21.854cm" svg:x2="6.999cm" svg:y2="21.854cm">
          <text:p/>
        </draw:line>
        <draw:frame draw:style-name="gr3" draw:text-style-name="P4" draw:layer="layout" svg:width="0.387cm" svg:height="0.454cm" svg:x="16.812cm" svg:y="20.352cm">
          <draw:text-box>
            <text:p text:style-name="P1"><text:span text:style-name="T3">. </text:span></text:p>
          </draw:text-box>
        </draw:frame>
        <draw:frame draw:style-name="gr6" draw:text-style-name="P7" draw:layer="layout" svg:width="0.231cm" svg:height="0.213cm" svg:x="3.5cm" svg:y="22.058cm">
          <draw:text-box>
            <text:p text:style-name="P1"><text:span text:style-name="T6">11</text:span></text:p>
          </draw:text-box>
        </draw:frame>
        <draw:frame draw:style-name="gr8" draw:text-style-name="P8" draw:layer="layout" svg:width="9.472cm" svg:height="0.361cm" svg:x="3.673cm" svg:y="22.039cm">
          <draw:text-box>
            <text:p text:style-name="P1"><text:span text:style-name="T7"><text:s text:c="2"/></text:span><text:span text:style-name="T7">Przykład, przytoczony za A. Michalak, </text:span><text:span text:style-name="T8">Przeciwdziałanie...</text:span><text:span text:style-name="T7">, s. 60.</text:span></text:p>
          </draw:text-box>
        </draw:frame>
        <draw:frame draw:style-name="gr6" draw:text-style-name="P7" draw:layer="layout" svg:width="0.231cm" svg:height="0.213cm" svg:x="3.5cm" svg:y="22.43cm">
          <draw:text-box>
            <text:p text:style-name="P1"><text:span text:style-name="T6">12</text:span></text:p>
          </draw:text-box>
        </draw:frame>
        <draw:line draw:style-name="gr7" draw:text-style-name="P6" draw:layer="layout" svg:x1="0.788cm" svg:y1="0.999cm" svg:x2="0.259cm" svg:y2="0.999cm">
          <text:p/>
        </draw:line>
        <draw:line draw:style-name="gr7" draw:text-style-name="P6" draw:layer="layout" svg:x1="17.711cm" svg:y1="0.999cm" svg:x2="18.24cm" svg:y2="0.999cm">
          <text:p/>
        </draw:line>
        <draw:line draw:style-name="gr7" draw:text-style-name="P6" draw:layer="layout" svg:x1="0.788cm" svg:y1="24.499cm" svg:x2="0.259cm" svg:y2="24.499cm">
          <text:p/>
        </draw:line>
        <draw:line draw:style-name="gr7" draw:text-style-name="P6" draw:layer="layout" svg:x1="17.711cm" svg:y1="24.499cm" svg:x2="18.24cm" svg:y2="24.499cm">
          <text:p/>
        </draw:line>
        <draw:line draw:style-name="gr7" draw:text-style-name="P6" draw:layer="layout" svg:x1="0.999cm" svg:y1="0.788cm" svg:x2="0.999cm" svg:y2="0.259cm">
          <text:p/>
        </draw:line>
        <draw:line draw:style-name="gr7" draw:text-style-name="P6" draw:layer="layout" svg:x1="0.999cm" svg:y1="24.711cm" svg:x2="0.999cm" svg:y2="25.24cm">
          <text:p/>
        </draw:line>
        <draw:line draw:style-name="gr7" draw:text-style-name="P6" draw:layer="layout" svg:x1="17.499cm" svg:y1="0.788cm" svg:x2="17.499cm" svg:y2="0.259cm">
          <text:p/>
        </draw:line>
        <draw:line draw:style-name="gr7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8" draw:text-style-name="P8" draw:layer="layout" svg:width="7.822cm" svg:height="0.361cm" svg:x="3.673cm" svg:y="22.412cm">
          <draw:text-box>
            <text:p text:style-name="P1"><text:span text:style-name="T7"><text:s text:c="2"/></text:span><text:span text:style-name="T7">A. Kunkiel-Kryńska, </text:span><text:span text:style-name="T8">Implementacja dyrektyw</text:span><text:span text:style-name="T7">..., s. 989.</text:span></text:p>
          </draw:text-box>
        </draw:frame>
      </draw:page>
      <draw:page draw:name="page7" draw:style-name="dp1" draw:master-page-name="master-page3">
        <draw:frame draw:style-name="gr9" draw:text-style-name="P9" draw:layer="layout" svg:width="0.485cm" svg:height="0.407cm" svg:x="15.017cm" svg:y="1.97cm">
          <draw:text-box>
            <text:p text:style-name="P1"><text:span text:style-name="T9">139</text:span></text:p>
          </draw:text-box>
        </draw:frame>
        <draw:frame draw:style-name="gr10" draw:text-style-name="P10" draw:layer="layout" svg:width="2.923cm" svg:height="0.365cm" svg:x="3cm" svg:y="2.003cm">
          <draw:text-box>
            <text:p text:style-name="P1"><text:span text:style-name="T11">Pojęcie praktyki rynkowej</text:span></text:p>
          </draw:text-box>
        </draw:frame>
        <draw:frame draw:style-name="gr3" draw:text-style-name="P4" draw:layer="layout" svg:width="16.355cm" svg:height="0.454cm" svg:x="3cm" svg:y="3.122cm">
          <draw:text-box>
            <text:p text:style-name="P1"><text:span text:style-name="T3">Przedstawiona powyżej ocena zdaje się znajdować potwierdzenie w orzeczeniu ETS </text:span></text:p>
          </draw:text-box>
        </draw:frame>
        <draw:frame draw:style-name="gr3" draw:text-style-name="P4" draw:layer="layout" svg:width="5.078cm" svg:height="0.454cm" svg:x="3cm" svg:y="3.588cm">
          <draw:text-box>
            <text:p text:style-name="P1"><text:span text:style-name="T3">z dnia 23 kwietnia 2009 r.</text:span></text:p>
          </draw:text-box>
        </draw:frame>
        <draw:frame draw:style-name="gr4" draw:text-style-name="P5" draw:layer="layout" svg:width="0.29cm" svg:height="0.259cm" svg:x="6.855cm" svg:y="3.611cm">
          <draw:text-box>
            <text:p text:style-name="P1"><text:span text:style-name="T5">13</text:span></text:p>
          </draw:text-box>
        </draw:frame>
        <draw:frame draw:style-name="gr3" draw:text-style-name="P4" draw:layer="layout" svg:width="7.508cm" svg:height="0.454cm" svg:x="7.067cm" svg:y="3.588cm">
          <draw:text-box>
            <text:p text:style-name="P1"><text:span text:style-name="T3">, w uzasadnieniu do którego czytamy: </text:span></text:p>
          </draw:text-box>
        </draw:frame>
        <draw:frame draw:style-name="gr11" draw:text-style-name="P11" draw:layer="layout" svg:width="15.42cm" svg:height="0.39cm" svg:x="3.5cm" svg:y="4.332cm">
          <draw:text-box>
            <text:p text:style-name="P1"><text:span text:style-name="T13">W <text:s/>celu <text:s/>udzielenia <text:s/>odpowiedzi <text:s/>na <text:s/>niniejsze <text:s/>pytania <text:s/>(tj. <text:s/>pytanie <text:s/>o <text:s/>zgodność <text:s/>z <text:s/>prawem </text:span></text:p>
          </draw:text-box>
        </draw:frame>
        <draw:frame draw:style-name="gr11" draw:text-style-name="P11" draw:layer="layout" svg:width="14.831cm" svg:height="0.39cm" svg:x="3.5cm" svg:y="4.727cm">
          <draw:text-box>
            <text:p text:style-name="P1"><text:span text:style-name="T13">wspólnotowym całkowitego zakazu stosowania ofert wiązanych) niezbędne jest w pierw-</text:span></text:p>
          </draw:text-box>
        </draw:frame>
        <draw:frame draw:style-name="gr11" draw:text-style-name="P11" draw:layer="layout" svg:width="14.908cm" svg:height="0.39cm" svg:x="3.5cm" svg:y="5.122cm">
          <draw:text-box>
            <text:p text:style-name="P1"><text:span text:style-name="T13">szej kolejności ustalenie, czy oferty wiązane, stanowiące przedmiot spornego zakazu, są </text:span></text:p>
          </draw:text-box>
        </draw:frame>
        <draw:frame draw:style-name="gr11" draw:text-style-name="P11" draw:layer="layout" svg:width="15.026cm" svg:height="0.39cm" svg:x="3.5cm" svg:y="5.517cm">
          <draw:text-box>
            <text:p text:style-name="P1"><text:span text:style-name="T13">praktykami handlowymi w rozumieniu art. 2 lit. d) dyrektywy, a zatem podlegają uregulo-</text:span></text:p>
          </draw:text-box>
        </draw:frame>
        <draw:frame draw:style-name="gr11" draw:text-style-name="P11" draw:layer="layout" svg:width="4.371cm" svg:height="0.39cm" svg:x="3.5cm" svg:y="5.912cm">
          <draw:text-box>
            <text:p text:style-name="P1"><text:span text:style-name="T13">waniom w niej zawartym. </text:span></text:p>
          </draw:text-box>
        </draw:frame>
        <draw:frame draw:style-name="gr3" draw:text-style-name="P4" draw:layer="layout" svg:width="15.153cm" svg:height="0.454cm" svg:x="3.5cm" svg:y="6.629cm">
          <draw:text-box>
            <text:p text:style-name="P1"><text:span text:style-name="T3">Jakkolwiek nie zostało to powiedziane wprost, z cytowanego fragmentu zdaje </text:span></text:p>
          </draw:text-box>
        </draw:frame>
        <draw:frame draw:style-name="gr3" draw:text-style-name="P4" draw:layer="layout" svg:width="15.979cm" svg:height="0.454cm" svg:x="3cm" svg:y="7.095cm">
          <draw:text-box>
            <text:p text:style-name="P1"><text:span text:style-name="T3">się wynikać w sposób jasny i niebudzący wątpliwości, iż zgodnie ze stanowiskiem </text:span></text:p>
          </draw:text-box>
        </draw:frame>
        <draw:frame draw:style-name="gr3" draw:text-style-name="P4" draw:layer="layout" svg:width="15.25cm" svg:height="0.454cm" svg:x="3cm" svg:y="7.56cm">
          <draw:text-box>
            <text:p text:style-name="P1"><text:span text:style-name="T3">ETS gdyby Trybunał uznał, że oferty wiązane nie stanowią praktyki handlowej </text:span></text:p>
          </draw:text-box>
        </draw:frame>
        <draw:frame draw:style-name="gr3" draw:text-style-name="P4" draw:layer="layout" svg:width="15.775cm" svg:height="0.454cm" svg:x="3cm" svg:y="8.026cm">
          <draw:text-box>
            <text:p text:style-name="P1"><text:span text:style-name="T3">w rozumieniu Dyrektywy, stwierdziłby w konsekwencji brak sprzeczności zakazu </text:span></text:p>
          </draw:text-box>
        </draw:frame>
        <draw:frame draw:style-name="gr3" draw:text-style-name="P4" draw:layer="layout" svg:width="8.68cm" svg:height="0.454cm" svg:x="3cm" svg:y="8.492cm">
          <draw:text-box>
            <text:p text:style-name="P1"><text:span text:style-name="T3">ich wprowadzania z prawem wspólnotowym.</text:span></text:p>
          </draw:text-box>
        </draw:frame>
        <draw:frame draw:style-name="gr3" draw:text-style-name="P4" draw:layer="layout" svg:width="14.937cm" svg:height="0.454cm" svg:x="3.5cm" svg:y="8.957cm">
          <draw:text-box>
            <text:p text:style-name="P1"><text:span text:style-name="T3">W ustawie o przeciwdziałaniu nieuczciwym praktykom rynkowym nie doszło </text:span></text:p>
          </draw:text-box>
        </draw:frame>
        <draw:frame draw:style-name="gr3" draw:text-style-name="P4" draw:layer="layout" svg:width="16.199cm" svg:height="0.454cm" svg:x="3cm" svg:y="9.423cm">
          <draw:text-box>
            <text:p text:style-name="P1"><text:span text:style-name="T3">do rozszerzenia samej defi nicji legalnej praktyk rynkowych (art. 2 pkt 4 u.p.n.p.r.) </text:span></text:p>
          </draw:text-box>
        </draw:frame>
        <draw:frame draw:style-name="gr3" draw:text-style-name="P4" draw:layer="layout" svg:width="15.852cm" svg:height="0.454cm" svg:x="3cm" svg:y="9.889cm">
          <draw:text-box>
            <text:p text:style-name="P1"><text:span text:style-name="T3">w stosunku do defi nicji wspólnotowej. W treści ustawy jako nieuczciwą praktykę </text:span></text:p>
          </draw:text-box>
        </draw:frame>
        <draw:frame draw:style-name="gr3" draw:text-style-name="P4" draw:layer="layout" svg:width="15.403cm" svg:height="0.454cm" svg:x="3cm" svg:y="10.354cm">
          <draw:text-box>
            <text:p text:style-name="P1"><text:span text:style-name="T3">rynkową, zabronioną bez względu na to, czy spełnia przesłanki z klauzuli gene-</text:span></text:p>
          </draw:text-box>
        </draw:frame>
        <draw:frame draw:style-name="gr3" draw:text-style-name="P4" draw:layer="layout" svg:width="15.771cm" svg:height="0.454cm" svg:x="3cm" svg:y="10.82cm">
          <draw:text-box>
            <text:p text:style-name="P1"><text:span text:style-name="T3">ralnej, czy też nie, wskazano jednak organizowanie i zarządzanie systemem kon-</text:span></text:p>
          </draw:text-box>
        </draw:frame>
        <draw:frame draw:style-name="gr3" draw:text-style-name="P4" draw:layer="layout" svg:width="11.127cm" svg:height="0.454cm" svg:x="3cm" svg:y="11.286cm">
          <draw:text-box>
            <text:p text:style-name="P1"><text:span text:style-name="T3">sorcyjnym (art. 4 ust. 3 i art. 10 u.p.n.p.r. ). Tym samym </text:span></text:p>
          </draw:text-box>
        </draw:frame>
        <draw:frame draw:style-name="gr3" draw:text-style-name="P4" draw:layer="layout" svg:width="5.378cm" svg:height="0.548cm" svg:x="14.145cm" svg:y="11.218cm">
          <draw:text-box>
            <text:p text:style-name="P1"><text:span text:style-name="T4">jako „praktykę rynkową” </text:span></text:p>
          </draw:text-box>
        </draw:frame>
        <draw:frame draw:style-name="gr3" draw:text-style-name="P4" draw:layer="layout" svg:width="17.494cm" svg:height="0.548cm" svg:x="3cm" svg:y="11.684cm">
          <draw:text-box>
            <text:p text:style-name="P1"><text:span text:style-name="T4">ustawodawca zakwalifi kował działanie, które nie stanowi desygnatu jej defi nicji </text:span></text:p>
          </draw:text-box>
        </draw:frame>
        <draw:frame draw:style-name="gr3" draw:text-style-name="P4" draw:layer="layout" svg:width="16.542cm" svg:height="0.548cm" svg:x="3cm" svg:y="12.15cm">
          <draw:text-box>
            <text:p text:style-name="P1"><text:span text:style-name="T4">legalnej, gdyż nie jest działaniem, podejmowanym w ramach promocji lub też </text:span></text:p>
          </draw:text-box>
        </draw:frame>
        <draw:frame draw:style-name="gr3" draw:text-style-name="P4" draw:layer="layout" svg:width="6.153cm" svg:height="0.548cm" svg:x="3cm" svg:y="12.615cm">
          <draw:text-box>
            <text:p text:style-name="P1"><text:span text:style-name="T4">w procesie nabycia produktu</text:span></text:p>
          </draw:text-box>
        </draw:frame>
        <draw:frame draw:style-name="gr3" draw:text-style-name="P4" draw:layer="layout" svg:width="9.908cm" svg:height="0.454cm" svg:x="9.23cm" svg:y="12.683cm">
          <draw:text-box>
            <text:p text:style-name="P1"><text:span text:style-name="T3">, a tylko rodzajem produktu, zdelegalizowanym ze </text:span></text:p>
          </draw:text-box>
        </draw:frame>
        <draw:frame draw:style-name="gr3" draw:text-style-name="P4" draw:layer="layout" svg:width="16.338cm" svg:height="0.454cm" svg:x="3cm" svg:y="13.148cm">
          <draw:text-box>
            <text:p text:style-name="P1"><text:span text:style-name="T3">względu na jego specyfi kę, bez względu na to, czy na etapie promocji i nabycia do-</text:span></text:p>
          </draw:text-box>
        </draw:frame>
        <draw:frame draw:style-name="gr3" draw:text-style-name="P4" draw:layer="layout" svg:width="15.682cm" svg:height="0.454cm" svg:x="3cm" svg:y="13.614cm">
          <draw:text-box>
            <text:p text:style-name="P1"><text:span text:style-name="T3">chodzi do jakichkolwiek naruszeń, czy też nie (więcej na ten temat zob. rozdział </text:span></text:p>
          </draw:text-box>
        </draw:frame>
        <draw:frame draw:style-name="gr3" draw:text-style-name="P4" draw:layer="layout" svg:width="16.004cm" svg:height="0.454cm" svg:x="3cm" svg:y="14.08cm">
          <draw:text-box>
            <text:p text:style-name="P1"><text:span text:style-name="T3">poświęcony problematyce systemów konsorcyjnych). W tym zakresie mamy więc </text:span></text:p>
          </draw:text-box>
        </draw:frame>
        <draw:frame draw:style-name="gr3" draw:text-style-name="P4" draw:layer="layout" svg:width="16.22cm" svg:height="0.454cm" svg:x="3cm" svg:y="14.545cm">
          <draw:text-box>
            <text:p text:style-name="P1"><text:span text:style-name="T3">do czynienia z niespójnością wewnątrz polskiej ustawy. Nie wydaje się jednak, aby </text:span></text:p>
          </draw:text-box>
        </draw:frame>
        <draw:frame draw:style-name="gr3" draw:text-style-name="P4" draw:layer="layout" svg:width="16.605cm" svg:height="0.454cm" svg:x="3cm" svg:y="15.011cm">
          <draw:text-box>
            <text:p text:style-name="P1"><text:span text:style-name="T3">niespójność <text:s/>ta <text:s/>miała <text:s/>istotny <text:s/>wpływ <text:s/>na <text:s/>interpretację <text:s/>i <text:s/>stosowanie <text:s/>jej <text:s/>przepisów </text:span></text:p>
          </draw:text-box>
        </draw:frame>
        <draw:frame draw:style-name="gr3" draw:text-style-name="P4" draw:layer="layout" svg:width="15.877cm" svg:height="0.454cm" svg:x="3cm" svg:y="15.477cm">
          <draw:text-box>
            <text:p text:style-name="P1"><text:span text:style-name="T3">w praktyce. Można bowiem argumentować, że polski ustawodawca uznał system </text:span></text:p>
          </draw:text-box>
        </draw:frame>
        <draw:frame draw:style-name="gr3" draw:text-style-name="P4" draw:layer="layout" svg:width="15.712cm" svg:height="0.454cm" svg:x="3cm" svg:y="15.942cm">
          <draw:text-box>
            <text:p text:style-name="P1"><text:span text:style-name="T3">sankcji, przyjęty w odniesieniu do nieuczciwych praktyk rynkowych, za adekwat-</text:span></text:p>
          </draw:text-box>
        </draw:frame>
        <draw:frame draw:style-name="gr3" draw:text-style-name="P4" draw:layer="layout" svg:width="16.377cm" svg:height="0.454cm" svg:x="3cm" svg:y="16.408cm">
          <draw:text-box>
            <text:p text:style-name="P1"><text:span text:style-name="T3">ny <text:s/>również <text:s/>w <text:s/>przypadku <text:s/>zakazanej <text:s/>już <text:s/>wcześniej <text:s/>działalności <text:s/>w <text:s/>systemie <text:s/>kon-</text:span></text:p>
          </draw:text-box>
        </draw:frame>
        <draw:frame draw:style-name="gr3" draw:text-style-name="P4" draw:layer="layout" svg:width="15.56cm" svg:height="0.454cm" svg:x="3cm" svg:y="16.874cm">
          <draw:text-box>
            <text:p text:style-name="P1"><text:span text:style-name="T3">sorcyjnym. Na marginesie warto wskazać, że obszar sankcji nie został poddany </text:span></text:p>
          </draw:text-box>
        </draw:frame>
        <draw:frame draw:style-name="gr3" draw:text-style-name="P4" draw:layer="layout" svg:width="15.344cm" svg:height="0.454cm" svg:x="3cm" svg:y="17.339cm">
          <draw:text-box>
            <text:p text:style-name="P1"><text:span text:style-name="T3">pełnej harmonizacji – dyrektywa określa jedynie ogólne wymogi, jakie sankcje </text:span></text:p>
          </draw:text-box>
        </draw:frame>
        <draw:frame draw:style-name="gr3" draw:text-style-name="P4" draw:layer="layout" svg:width="16.436cm" svg:height="0.454cm" svg:x="3cm" svg:y="17.805cm">
          <draw:text-box>
            <text:p text:style-name="P1"><text:span text:style-name="T3">te <text:s/>powinny <text:s/>spełniać. <text:s/>Brak <text:s/>natomiast <text:s/>choćby <text:s/>samej <text:s/>propozycji <text:s/>ich <text:s/>kształtu <text:s/>orz </text:span></text:p>
          </draw:text-box>
        </draw:frame>
        <draw:frame draw:style-name="gr3" draw:text-style-name="P4" draw:layer="layout" svg:width="16.008cm" svg:height="0.454cm" svg:x="3cm" svg:y="18.271cm">
          <draw:text-box>
            <text:p text:style-name="P1"><text:span text:style-name="T3">kwestii przedawnienia. Pozostałe elementy „przejęte” z dyrektywy dla potrzeb sy-</text:span></text:p>
          </draw:text-box>
        </draw:frame>
        <draw:frame draw:style-name="gr3" draw:text-style-name="P4" draw:layer="layout" svg:width="16.008cm" svg:height="0.454cm" svg:x="3cm" svg:y="18.736cm">
          <draw:text-box>
            <text:p text:style-name="P1"><text:span text:style-name="T3">stemu konsorcyjnego to termin „konsument” i „przedsiębiorca”, które na gruncie </text:span></text:p>
          </draw:text-box>
        </draw:frame>
        <draw:frame draw:style-name="gr3" draw:text-style-name="P4" draw:layer="layout" svg:width="15.547cm" svg:height="0.454cm" svg:x="3cm" svg:y="19.202cm">
          <draw:text-box>
            <text:p text:style-name="P1"><text:span text:style-name="T3">całej ustawy powinny być rozumiane jednolicie. Nie do zaakceptowania wydaje </text:span></text:p>
          </draw:text-box>
        </draw:frame>
        <draw:frame draw:style-name="gr3" draw:text-style-name="P4" draw:layer="layout" svg:width="16.626cm" svg:height="0.454cm" svg:x="3cm" svg:y="19.668cm">
          <draw:text-box>
            <text:p text:style-name="P1"><text:span text:style-name="T3">się <text:s/>pogląd, <text:s/>zgodnie <text:s/>z <text:s/>którym <text:s/>na <text:s/>żadnym <text:s/>obszarze <text:s/>aktywności <text:s/>legislacyjnej <text:s/>nie </text:span></text:p>
          </draw:text-box>
        </draw:frame>
        <draw:frame draw:style-name="gr3" draw:text-style-name="P4" draw:layer="layout" svg:width="16.025cm" svg:height="0.454cm" svg:x="3cm" svg:y="20.133cm">
          <draw:text-box>
            <text:p text:style-name="P1"><text:span text:style-name="T3">może zaistnieć sytuacja, w której określona postać działania, niebędącego prakty-</text:span></text:p>
          </draw:text-box>
        </draw:frame>
        <draw:frame draw:style-name="gr3" draw:text-style-name="P4" draw:layer="layout" svg:width="15.521cm" svg:height="0.454cm" svg:x="3cm" svg:y="20.599cm">
          <draw:text-box>
            <text:p text:style-name="P1"><text:span text:style-name="T3">ką rynkową w rozumieniu przepisów wspólnotowych, podejmowanego w relacji </text:span></text:p>
          </draw:text-box>
        </draw:frame>
        <draw:line draw:style-name="gr5" draw:text-style-name="P6" draw:layer="layout" svg:x1="2.999cm" svg:y1="21.854cm" svg:x2="6.999cm" svg:y2="21.854cm">
          <text:p/>
        </draw:line>
        <draw:frame draw:style-name="gr3" draw:text-style-name="P4" draw:layer="layout" svg:width="15.602cm" svg:height="0.454cm" svg:x="3cm" svg:y="21.065cm">
          <draw:text-box>
            <text:p text:style-name="P1"><text:span text:style-name="T3">przedsiębiorca-konsument (defi niowanymi w zgodzie z przepisami dyrektywy), </text:span></text:p>
          </draw:text-box>
        </draw:frame>
        <draw:frame draw:style-name="gr6" draw:text-style-name="P7" draw:layer="layout" svg:width="0.231cm" svg:height="0.213cm" svg:x="3.5cm" svg:y="22.058cm">
          <draw:text-box>
            <text:p text:style-name="P1"><text:span text:style-name="T6">13</text:span></text:p>
          </draw:text-box>
        </draw:frame>
        <draw:frame draw:style-name="gr8" draw:text-style-name="P8" draw:layer="layout" svg:width="13.799cm" svg:height="0.361cm" svg:x="3.673cm" svg:y="22.039cm">
          <draw:text-box>
            <text:p text:style-name="P1"><text:span text:style-name="T7"><text:s text:c="2"/></text:span><text:span text:style-name="T7">VTB-VAB NV przeciwko Total Belgium NV (C-261/07) i Galatea BVBA przeciwko Sanoma </text:span></text:p>
          </draw:text-box>
        </draw:frame>
        <draw:line draw:style-name="gr7" draw:text-style-name="P6" draw:layer="layout" svg:x1="0.788cm" svg:y1="0.999cm" svg:x2="0.259cm" svg:y2="0.999cm">
          <text:p/>
        </draw:line>
        <draw:line draw:style-name="gr7" draw:text-style-name="P6" draw:layer="layout" svg:x1="17.711cm" svg:y1="0.999cm" svg:x2="18.24cm" svg:y2="0.999cm">
          <text:p/>
        </draw:line>
        <draw:line draw:style-name="gr7" draw:text-style-name="P6" draw:layer="layout" svg:x1="0.788cm" svg:y1="24.499cm" svg:x2="0.259cm" svg:y2="24.499cm">
          <text:p/>
        </draw:line>
        <draw:line draw:style-name="gr7" draw:text-style-name="P6" draw:layer="layout" svg:x1="17.711cm" svg:y1="24.499cm" svg:x2="18.24cm" svg:y2="24.499cm">
          <text:p/>
        </draw:line>
        <draw:line draw:style-name="gr7" draw:text-style-name="P6" draw:layer="layout" svg:x1="0.999cm" svg:y1="0.788cm" svg:x2="0.999cm" svg:y2="0.259cm">
          <text:p/>
        </draw:line>
        <draw:line draw:style-name="gr7" draw:text-style-name="P6" draw:layer="layout" svg:x1="0.999cm" svg:y1="24.711cm" svg:x2="0.999cm" svg:y2="25.24cm">
          <text:p/>
        </draw:line>
        <draw:line draw:style-name="gr7" draw:text-style-name="P6" draw:layer="layout" svg:x1="17.499cm" svg:y1="0.788cm" svg:x2="17.499cm" svg:y2="0.259cm">
          <text:p/>
        </draw:line>
        <draw:line draw:style-name="gr7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8" draw:text-style-name="P8" draw:layer="layout" svg:width="5.471cm" svg:height="0.361cm" svg:x="3cm" svg:y="22.412cm">
          <draw:text-box>
            <text:p text:style-name="P1"><text:span text:style-name="T7">Magazines Belgium NV (C-299/07). </text:span></text:p>
          </draw:text-box>
        </draw:frame>
      </draw:page>
      <draw:page draw:name="page8" draw:style-name="dp1" draw:master-page-name="master-page3">
        <draw:frame draw:style-name="gr9" draw:text-style-name="P9" draw:layer="layout" svg:width="0.485cm" svg:height="0.407cm" svg:x="3cm" svg:y="1.97cm">
          <draw:text-box>
            <text:p text:style-name="P1"><text:span text:style-name="T9">140</text:span></text:p>
          </draw:text-box>
        </draw:frame>
        <draw:frame draw:style-name="gr10" draw:text-style-name="P10" draw:layer="layout" svg:width="3.757cm" svg:height="0.365cm" svg:x="11.738cm" svg:y="2.003cm">
          <draw:text-box>
            <text:p text:style-name="P1"><text:span text:style-name="T10">Karolina Włodarska-Dziurzyńska</text:span></text:p>
          </draw:text-box>
        </draw:frame>
        <draw:frame draw:style-name="gr3" draw:text-style-name="P4" draw:layer="layout" svg:width="16.144cm" svg:height="0.454cm" svg:x="3cm" svg:y="3.122cm">
          <draw:text-box>
            <text:p text:style-name="P1"><text:span text:style-name="T3">zostanie <text:s/>uznana <text:s/>za <text:s/>zabronioną. <text:s/>Jedynym, <text:s/>co <text:s/>stanowi <text:s/>źródło <text:s/>wątpliwości, <text:s/>jest </text:span></text:p>
          </draw:text-box>
        </draw:frame>
        <draw:frame draw:style-name="gr3" draw:text-style-name="P4" draw:layer="layout" svg:width="16.432cm" svg:height="0.454cm" svg:x="3cm" svg:y="3.588cm">
          <draw:text-box>
            <text:p text:style-name="P1"><text:span text:style-name="T3">moim <text:s/>zdaniem <text:s/>fakt <text:s/>zamieszczenia <text:s/>regulacji <text:s/>systemu <text:s/>konsorcyjnego <text:s/>w <text:s/>ustawie </text:span></text:p>
          </draw:text-box>
        </draw:frame>
        <draw:frame draw:style-name="gr3" draw:text-style-name="P4" draw:layer="layout" svg:width="15.437cm" svg:height="0.454cm" svg:x="3cm" svg:y="4.053cm">
          <draw:text-box>
            <text:p text:style-name="P1"><text:span text:style-name="T3">o przeciwdziałaniu nieuczciwym praktykom rynkowym. Gdyby w takim samym </text:span></text:p>
          </draw:text-box>
        </draw:frame>
        <draw:frame draw:style-name="gr3" draw:text-style-name="P4" draw:layer="layout" svg:width="15.737cm" svg:height="0.454cm" svg:x="3cm" svg:y="4.519cm">
          <draw:text-box>
            <text:p text:style-name="P1"><text:span text:style-name="T3">kształcie znalazł się w innej ustawie (lub pozostał w u.z.n.k.) tego rodzaju wątpli-</text:span></text:p>
          </draw:text-box>
        </draw:frame>
        <draw:line draw:style-name="gr7" draw:text-style-name="P6" draw:layer="layout" svg:x1="0.788cm" svg:y1="0.999cm" svg:x2="0.259cm" svg:y2="0.999cm">
          <text:p/>
        </draw:line>
        <draw:line draw:style-name="gr7" draw:text-style-name="P6" draw:layer="layout" svg:x1="17.711cm" svg:y1="0.999cm" svg:x2="18.24cm" svg:y2="0.999cm">
          <text:p/>
        </draw:line>
        <draw:line draw:style-name="gr7" draw:text-style-name="P6" draw:layer="layout" svg:x1="0.788cm" svg:y1="24.499cm" svg:x2="0.259cm" svg:y2="24.499cm">
          <text:p/>
        </draw:line>
        <draw:line draw:style-name="gr7" draw:text-style-name="P6" draw:layer="layout" svg:x1="17.711cm" svg:y1="24.499cm" svg:x2="18.24cm" svg:y2="24.499cm">
          <text:p/>
        </draw:line>
        <draw:line draw:style-name="gr7" draw:text-style-name="P6" draw:layer="layout" svg:x1="0.999cm" svg:y1="0.788cm" svg:x2="0.999cm" svg:y2="0.259cm">
          <text:p/>
        </draw:line>
        <draw:line draw:style-name="gr7" draw:text-style-name="P6" draw:layer="layout" svg:x1="0.999cm" svg:y1="24.711cm" svg:x2="0.999cm" svg:y2="25.24cm">
          <text:p/>
        </draw:line>
        <draw:line draw:style-name="gr7" draw:text-style-name="P6" draw:layer="layout" svg:x1="17.499cm" svg:y1="0.788cm" svg:x2="17.499cm" svg:y2="0.259cm">
          <text:p/>
        </draw:line>
        <draw:line draw:style-name="gr7" draw:text-style-name="P6" draw:layer="layout" svg:x1="17.499cm" svg:y1="24.711cm" svg:x2="17.499cm" svg:y2="25.24cm">
          <text:p/>
        </draw:lin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frame draw:style-name="gr3" draw:text-style-name="P4" draw:layer="layout" svg:width="8.532cm" svg:height="0.454cm" svg:x="3cm" svg:y="4.985cm">
          <draw:text-box>
            <text:p text:style-name="P1"><text:span text:style-name="T3">wości zapewne w ogóle by się nie pojawiły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2cm" fo:margin-bottom="1cm" fo:margin-left="0.2cm" fo:margin-right="0.2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31T15:37:10.134000000</dc:date>
    <meta:editing-duration>PT3M46S</meta:editing-duration>
    <meta:editing-cycles>1</meta:editing-cycles>
    <meta:document-statistic meta:object-count="508"/>
    <meta:generator>LibreOffice/6.1.4.2$Windows_x86 LibreOffice_project/9d0f32d1f0b509096fd65e0d4bec26ddd1938fd3</meta:generator>
  </office:meta>
</office:document-meta>
</file>