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2">
      <style:text-properties style:text-position="25%" fo:color="#000000"/>
    </style:style>
    <style:style style:family="text" style:name="T7" style:display-name="T7" style:parent-style-name="CharStyle15">
      <style:text-properties fo:language="cs" style:language-asian="cs" style:language-complex="cs" style:text-position="25%" fo:color="#000000"/>
    </style:style>
    <style:style style:family="text" style:name="T8" style:display-name="T8" style:parent-style-name="CharStyle15">
      <style:text-properties fo:language="cs" style:language-asian="cs" style:language-complex="cs" fo:color="#000000"/>
    </style:style>
    <style:style style:family="text" style:name="T9" style:display-name="T9" style:parent-style-name="CharStyle15">
      <style:text-properties fo:language="en" style:language-asian="en" style:language-complex="en" fo:country="US" style:country-asian="US" style:country-complex="US" fo:color="#000000"/>
    </style:style>
    <style:style style:family="text" style:name="T10" style:display-name="T10" style:parent-style-name="CharStyle14">
      <style:text-properties fo:language="en" style:language-asian="en" style:language-complex="en" fo:country="US" style:country-asian="US" style:country-complex="US" fo:color="#000000"/>
    </style:style>
    <style:style style:family="text" style:name="T11" style:display-name="T11" style:parent-style-name="CharStyle15">
      <style:text-properties fo:language="en" style:language-asian="en" style:language-complex="en" fo:country="US" style:country-asian="US" style:country-complex="US" style:text-position="25%" fo:color="#000000"/>
    </style:style>
    <style:style style:family="text" style:name="T12" style:display-name="T12" style:parent-style-name="CharStyle17">
      <style:text-properties fo:color="#000000"/>
    </style:style>
    <style:style style:family="text" style:name="T13" style:display-name="T13" style:parent-style-name="CharStyle19">
      <style:text-properties fo:language="de" style:language-asian="de" style:language-complex="de" fo:color="#000000"/>
    </style:style>
    <style:style style:family="text" style:name="T14" style:display-name="T14" style:parent-style-name="CharStyle19">
      <style:text-properties fo:language="pl" style:language-asian="pl" style:language-complex="pl" fo:color="#000000"/>
    </style:style>
    <style:style style:family="text" style:name="T15" style:display-name="T15" style:parent-style-name="CharStyle20">
      <style:text-properties fo:color="#000000"/>
    </style:style>
    <style:style style:family="text" style:name="T16" style:display-name="T16" style:parent-style-name="CharStyle20">
      <style:text-properties fo:language="en" style:language-asian="en" style:language-complex="en" fo:country="US" style:country-asian="US" style:country-complex="US" fo:color="#000000"/>
    </style:style>
    <style:style style:family="text" style:name="T17" style:display-name="T17" style:parent-style-name="CharStyle12">
      <style:text-properties fo:language="en" style:language-asian="en" style:language-complex="en" fo:country="US" style:country-asian="US" style:country-complex="US" fo:color="#000000"/>
    </style:style>
    <style:style style:family="text" style:name="T18" style:display-name="T18" style:parent-style-name="CharStyle22">
      <style:text-properties style:text-position="25%" fo:color="#000000"/>
    </style:style>
    <style:style style:family="text" style:name="T19" style:display-name="T19" style:parent-style-name="CharStyle22">
      <style:text-properties fo:color="#000000"/>
    </style:style>
    <style:style style:family="text" style:name="T20" style:display-name="T20" style:parent-style-name="CharStyle22">
      <style:text-properties fo:language="es" style:language-asian="es" style:language-complex="es" fo:color="#000000"/>
    </style:style>
    <style:style style:family="text" style:name="T21" style:display-name="T21" style:parent-style-name="CharStyle23">
      <style:text-properties fo:color="#000000"/>
    </style:style>
    <style:style style:family="text" style:name="T22" style:display-name="T22" style:parent-style-name="CharStyle23">
      <style:text-properties fo:language="es" style:language-asian="es" style:language-complex="es" fo:color="#000000"/>
    </style:style>
    <style:style style:family="text" style:name="T23" style:display-name="T23" style:parent-style-name="CharStyle22">
      <style:text-properties fo:language="de" style:language-asian="de" style:language-complex="de" fo:color="#000000"/>
    </style:style>
    <style:style style:family="text" style:name="T24" style:display-name="T24" style:parent-style-name="CharStyle15">
      <style:text-properties style:text-position="25%" fo:color="#000000"/>
    </style:style>
    <style:style style:family="text" style:name="T25" style:display-name="T25" style:parent-style-name="CharStyle15">
      <style:text-properties fo:color="#000000"/>
    </style:style>
    <style:style style:family="text" style:name="T26" style:display-name="T26" style:parent-style-name="CharStyle15">
      <style:text-properties fo:language="es" style:language-asian="es" style:language-complex="es" fo:color="#000000"/>
    </style:style>
    <style:style style:family="text" style:name="T27" style:display-name="T27" style:parent-style-name="CharStyle14">
      <style:text-properties fo:color="#000000"/>
    </style:style>
    <style:style style:family="text" style:name="T28" style:display-name="T28" style:parent-style-name="CharStyle14">
      <style:text-properties fo:language="cs" style:language-asian="cs" style:language-complex="cs" fo:color="#000000"/>
    </style:style>
    <style:style style:family="text" style:name="T29" style:display-name="T29" style:parent-style-name="CharStyle23">
      <style:text-properties fo:language="en" style:language-asian="en" style:language-complex="en" fo:country="US" style:country-asian="US" style:country-complex="US" fo:color="#000000"/>
    </style:style>
    <style:style style:family="text" style:name="T30" style:display-name="T30" style:parent-style-name="CharStyle23">
      <style:text-properties fo:language="cs" style:language-asian="cs" style:language-complex="cs" fo:color="#000000"/>
    </style:style>
    <style:style style:family="text" style:name="T31" style:display-name="T31" style:parent-style-name="CharStyle22">
      <style:text-properties fo:language="cs" style:language-asian="cs" style:language-complex="cs" fo:color="#000000"/>
    </style:style>
    <style:style style:family="text" style:name="T32" style:display-name="T32" style:parent-style-name="CharStyle22">
      <style:text-properties fo:language="en" style:language-asian="en" style:language-complex="en" fo:country="US" style:country-asian="US" style:country-complex="US" fo:color="#000000"/>
    </style:style>
    <style:style style:family="text" style:name="T33" style:display-name="T33" style:parent-style-name="CharStyle22">
      <style:text-properties fo:language="en" style:language-asian="en" style:language-complex="en" fo:country="US" style:country-asian="US" style:country-complex="US" style:text-position="25%" fo:color="#000000"/>
    </style:style>
    <style:style style:family="text" style:name="T34" style:display-name="T34" style:parent-style-name="CharStyle20">
      <style:text-properties style:text-position="25%" fo:color="#000000"/>
    </style:style>
    <style:style style:family="text" style:name="T35" style:display-name="T35" style:parent-style-name="CharStyle23">
      <style:text-properties fo:language="de" style:language-asian="de" style:language-complex="de" fo:color="#000000"/>
    </style:style>
    <style:style style:family="text" style:name="T36" style:display-name="T36" style:parent-style-name="CharStyle15">
      <style:text-properties fo:language="de" style:language-asian="de" style:language-complex="de" fo:color="#000000"/>
    </style:style>
    <style:style style:family="text" style:name="T37" style:display-name="T37" style:parent-style-name="CharStyle14">
      <style:text-properties fo:language="de" style:language-asian="de" style:language-complex="de" fo:color="#000000"/>
    </style:style>
    <style:style style:family="text" style:name="T38" style:display-name="T38" style:parent-style-name="CharStyle15">
      <style:text-properties fo:language="de" style:language-asian="de" style:language-complex="de" style:text-position="25%" fo:color="#000000"/>
    </style:style>
    <style:style style:family="text" style:name="T39" style:display-name="T39" style:parent-style-name="CharStyle19">
      <style:text-properties fo:language="fr" style:language-asian="fr" style:language-complex="fr" fo:color="#000000"/>
    </style:style>
    <style:style style:family="text" style:name="T40" style:display-name="T40" style:parent-style-name="CharStyle19">
      <style:text-properties fo:color="#000000"/>
    </style:style>
    <style:style style:family="text" style:name="T41" style:display-name="T41" style:parent-style-name="CharStyle12">
      <style:text-properties fo:language="cs" style:language-asian="cs" style:language-complex="cs" fo:color="#000000"/>
    </style:style>
    <style:style style:family="text" style:name="T42" style:display-name="T42" style:parent-style-name="CharStyle20">
      <style:text-properties fo:language="cs" style:language-asian="cs" style:language-complex="cs" fo:color="#000000"/>
    </style:style>
    <style:style style:family="text" style:name="T43" style:display-name="T43" style:parent-style-name="CharStyle25">
      <style:text-properties fo:color="#000000"/>
    </style:style>
    <style:style style:family="text" style:name="T44" style:display-name="T44" style:parent-style-name="CharStyle17">
      <style:text-properties fo:language="cs" style:language-asian="cs" style:language-complex="cs" fo:color="#000000"/>
    </style:style>
    <style:style style:family="text" style:name="T45" style:display-name="T45" style:parent-style-name="CharStyle20">
      <style:text-properties fo:language="de" style:language-asian="de" style:language-complex="de" fo:color="#000000"/>
    </style:style>
    <style:style style:family="text" style:name="T46" style:display-name="T46" style:parent-style-name="CharStyle12">
      <style:text-properties fo:language="de" style:language-asian="de" style:language-complex="de" fo:color="#000000"/>
    </style:style>
    <style:style style:family="text" style:name="T47" style:display-name="T47" style:parent-style-name="CharStyle27">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4" style:parent-style-name="Nagłówek #3">
      <style:paragraph-properties fo:background-color="transparent" fo:margin-top="0.000cm" fo:margin-bottom="0.675cm" fo:line-height="0.388cm" fo:margin-left="0.035cm" fo:margin-right="0.000cm" fo:text-indent="0.000cm" style:page-number="auto"/>
      <style:text-properties/>
    </style:style>
    <style:style style:family="paragraph" style:name="P3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7" style:parent-style-name="Stopka">
      <style:paragraph-properties fo:background-color="transparent" fo:margin-top="0.000cm" fo:margin-bottom="0.000cm" fo:margin-left="0.000cm" fo:margin-right="0.035cm" fo:text-indent="0.494cm" style:page-number="auto"/>
      <style:text-properties/>
    </style:style>
    <style:style style:family="paragraph" style:name="P38" style:parent-style-name="Nagłówek #3">
      <style:paragraph-properties fo:background-color="transparent" fo:margin-top="0.000cm" fo:margin-bottom="0.781cm" fo:line-height="0.388cm" fo:margin-left="0.035cm" fo:margin-right="0.000cm" fo:text-indent="0.000cm" style:page-number="auto"/>
      <style:text-properties/>
    </style:style>
    <style:style style:family="paragraph" style:name="P39" style:parent-style-name="Stopka (2)">
      <style:paragraph-properties fo:background-color="transparent" fo:margin-top="0.000cm" fo:margin-bottom="0.000cm" fo:margin-left="0.000cm" fo:margin-right="0.000cm" fo:text-indent="0.494cm" fo:text-align="left" style:page-number="auto"/>
      <style:text-properties/>
    </style:style>
    <style:style style:family="paragraph" style:name="P40"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41"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2" style:parent-style-name="Stopka (2)">
      <style:paragraph-properties fo:background-color="transparent" fo:margin-top="0.000cm" fo:margin-bottom="0.000cm" fo:margin-left="0.035cm" fo:margin-right="0.035cm" fo:text-indent="0.494cm" fo:text-align="justify" style:page-number="auto"/>
      <style:text-properties/>
    </style:style>
    <style:style style:family="paragraph" style:name="P4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5"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4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0" style:parent-style-name="Stopka">
      <style:paragraph-properties fo:background-color="transparent" fo:margin-top="0.000cm" fo:margin-bottom="0.000cm" fo:margin-left="0.000cm" fo:margin-right="0.035cm" fo:text-indent="0.494cm" fo:text-align="left" style:page-number="auto"/>
      <style:text-properties/>
    </style:style>
    <style:style style:family="paragraph" style:name="P5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2" style:parent-style-name="Nagłówek #3">
      <style:paragraph-properties fo:background-color="transparent" fo:margin-top="0.000cm" fo:margin-bottom="0.781cm" fo:line-height="0.388cm" fo:margin-left="0.035cm" fo:margin-right="0.000cm" fo:text-indent="0.000cm" style:page-number="auto"/>
      <style:text-properties/>
    </style:style>
    <style:style style:family="paragraph" style:name="P5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4" style:parent-style-name="Nagłówek #3">
      <style:paragraph-properties fo:background-color="transparent" fo:margin-top="0.000cm" fo:margin-bottom="0.675cm" fo:line-height="0.388cm" fo:margin-left="0.035cm" fo:margin-right="0.000cm" fo:text-indent="0.000cm" style:page-number="auto"/>
      <style:text-properties/>
    </style:style>
    <style:style style:family="paragraph" style:name="P55"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9"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60"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61" style:parent-style-name="Nagłówek #2">
      <style:paragraph-properties fo:background-color="transparent" fo:margin-top="0.000cm" fo:margin-bottom="0.331cm" fo:margin-left="0.000cm" fo:margin-right="0.000cm" fo:text-indent="0.000cm" style:page-number="auto"/>
      <style:text-properties/>
    </style:style>
    <style:style style:family="paragraph" style:name="P62" style:parent-style-name="Tekst treści">
      <style:paragraph-properties fo:background-color="transparent" fo:margin-top="0.000cm" fo:margin-bottom="0.000cm" fo:margin-left="0.035cm" fo:margin-right="0.459cm" fo:text-indent="0.494cm" style:page-number="auto"/>
      <style:text-properties/>
    </style:style>
    <style:style style:family="paragraph" style:name="P63" style:parent-style-name="Tekst treści">
      <style:paragraph-properties fo:background-color="transparent" fo:margin-top="0.000cm" fo:margin-bottom="0.443cm" fo:margin-left="0.035cm" fo:margin-right="0.035cm" fo:text-indent="0.494cm" style:page-number="auto"/>
      <style:text-properties/>
    </style:style>
    <style:style style:family="paragraph" style:name="P6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5" style:parent-style-name="Nagłówek #4">
      <style:paragraph-properties fo:background-color="transparent" fo:margin-top="0.000cm" fo:margin-bottom="0.580cm" fo:line-height="0.335cm" fo:margin-left="0.000cm" fo:margin-right="0.000cm" fo:text-indent="0.000cm" style:page-number="auto"/>
      <style:text-properties/>
    </style:style>
    <style:style style:family="paragraph" style:name="P6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7" style:parent-style-name="Stopka">
      <style:paragraph-properties fo:background-color="transparent" fo:margin-top="0.000cm" fo:margin-bottom="0.000cm" fo:line-height="0.229cm" fo:margin-left="0.529cm" fo:margin-right="0.000cm" fo:text-indent="0.000cm" fo:text-align="left" style:page-number="auto"/>
      <style:text-properties/>
    </style:style>
    <style:style style:family="paragraph" style:name="P68" style:parent-style-name="Stopka">
      <style:paragraph-properties fo:background-color="transparent" fo:margin-top="0.000cm" fo:margin-bottom="0.000cm" fo:margin-left="0.035cm" fo:margin-right="0.035cm" fo:text-indent="0.494cm" style:page-number="auto"/>
      <style:text-properties/>
    </style:style>
    <style:style style:family="paragraph" style:name="P69"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70"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71"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72"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73" style:parent-style-name="Stopka (2)">
      <style:paragraph-properties fo:background-color="transparent" fo:margin-top="0.000cm" fo:margin-bottom="0.000cm" fo:margin-left="0.035cm" fo:margin-right="0.035cm" fo:text-indent="0.000cm" fo:text-align="right" style:page-number="auto"/>
      <style:text-properties/>
    </style:style>
    <style:style style:family="paragraph" style:name="P7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5"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7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7" style:parent-style-name="Stopka (2)">
      <style:paragraph-properties fo:background-color="transparent" fo:margin-top="0.000cm" fo:margin-bottom="0.000cm" fo:margin-left="0.529cm" fo:margin-right="0.000cm" fo:text-indent="0.000cm" fo:text-align="left" style:page-number="auto"/>
      <style:text-properties/>
    </style:style>
    <style:style style:family="paragraph" style:name="P78"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2" style:parent-style-name="Tekst treści">
      <style:paragraph-properties fo:background-color="transparent" fo:margin-top="0.000cm" fo:margin-bottom="0.839cm" fo:margin-left="0.035cm" fo:margin-right="0.035cm" fo:text-indent="0.494cm" style:page-number="auto"/>
      <style:text-properties/>
    </style:style>
    <style:style style:family="paragraph" style:name="P83" style:parent-style-name="Stopka">
      <style:paragraph-properties fo:background-color="transparent" fo:margin-top="0.000cm" fo:margin-bottom="0.000cm" fo:margin-left="0.000cm" fo:margin-right="0.035cm" fo:text-indent="0.494cm" style:page-number="auto"/>
      <style:text-properties/>
    </style:style>
    <style:style style:family="paragraph" style:name="P8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7"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88" style:parent-style-name="Tekst treści (3)">
      <style:paragraph-properties fo:background-color="transparent" fo:margin-top="0.000cm" fo:margin-bottom="0.000cm" fo:line-height="0.300cm" fo:margin-left="0.000cm" fo:margin-right="0.035cm" fo:text-indent="0.000cm" style:page-number="auto"/>
      <style:text-properties/>
    </style:style>
    <style:style style:family="paragraph" style:name="P89"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90" style:parent-style-name="Tekst treści (2)">
      <style:paragraph-properties fo:background-color="transparent" fo:margin-top="0.000cm" fo:margin-bottom="0.000cm" fo:line-height="0.388cm" fo:margin-left="0.000cm" fo:margin-right="0.000cm" fo:text-indent="0.000cm" style:page-number="auto"/>
      <style:text-properties/>
    </style:style>
    <style:style style:family="paragraph" style:name="P91" style:parent-style-name="Stopka (2)">
      <style:paragraph-properties fo:background-color="transparent" fo:margin-top="0.000cm" fo:margin-bottom="0.000cm" fo:margin-left="0.529cm" fo:margin-right="0.000cm" fo:text-indent="0.000cm" fo:text-align="left" style:page-number="auto"/>
      <style:text-properties/>
    </style:style>
    <style:style style:family="paragraph" style:name="P92"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4" style:parent-style-name="Stopka (2)">
      <style:paragraph-properties fo:background-color="transparent" fo:margin-top="0.000cm" fo:margin-bottom="0.000cm" fo:margin-left="0.035cm" fo:margin-right="0.000cm" fo:text-indent="0.494cm" fo:text-align="left" style:page-number="auto"/>
      <style:text-properties/>
    </style:style>
    <style:style style:family="paragraph" style:name="P95" style:parent-style-name="Stopka (2)">
      <style:paragraph-properties fo:background-color="transparent" fo:margin-top="0.000cm" fo:margin-bottom="0.000cm" fo:margin-left="0.035cm" fo:margin-right="0.035cm" fo:text-indent="0.529cm" fo:text-align="left" style:page-number="auto"/>
      <style:text-properties/>
    </style:style>
    <style:style style:family="paragraph" style:name="P96"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97" style:parent-style-name="Stopka (2)">
      <style:paragraph-properties fo:background-color="transparent" fo:margin-top="0.000cm" fo:margin-bottom="0.000cm" fo:margin-left="0.000cm" fo:margin-right="0.000cm" fo:text-indent="0.529cm" fo:text-align="left" style:page-number="auto"/>
      <style:text-properties/>
    </style:style>
    <style:style style:family="paragraph" style:name="P9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9" style:parent-style-name="Stopka">
      <style:paragraph-properties fo:background-color="transparent" fo:margin-top="0.000cm" fo:margin-bottom="0.000cm" fo:margin-left="0.000cm" fo:margin-right="0.035cm" fo:text-indent="0.494cm" fo:text-align="left" style:page-number="auto"/>
      <style:text-properties/>
    </style:style>
    <style:style style:family="paragraph" style:name="P100"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0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4" style:parent-style-name="Stopka">
      <style:paragraph-properties fo:background-color="transparent" fo:margin-top="0.000cm" fo:margin-bottom="0.000cm" fo:line-height="0.229cm" fo:margin-left="0.529cm" fo:margin-right="0.000cm" fo:text-indent="0.000cm" fo:text-align="left" style:page-number="auto"/>
      <style:text-properties/>
    </style:style>
    <style:style style:family="paragraph" style:name="P105" style:parent-style-name="Stopka (2)">
      <style:paragraph-properties fo:background-color="transparent" fo:margin-top="0.000cm" fo:margin-bottom="0.000cm" fo:margin-left="0.000cm" fo:margin-right="0.035cm" fo:text-indent="0.494cm" fo:text-align="justify" style:page-number="auto"/>
      <style:text-properties/>
    </style:style>
    <style:style style:family="paragraph" style:name="P106" style:parent-style-name="Stopka">
      <style:paragraph-properties fo:background-color="transparent" fo:margin-top="0.000cm" fo:margin-bottom="0.000cm" fo:margin-left="0.035cm" fo:margin-right="0.035cm" fo:text-indent="0.494cm" style:page-number="auto"/>
      <style:text-properties/>
    </style:style>
    <style:style style:family="paragraph" style:name="P107" style:parent-style-name="Stopka">
      <style:paragraph-properties fo:background-color="transparent" fo:margin-top="0.000cm" fo:margin-bottom="0.000cm" fo:margin-left="0.000cm" fo:margin-right="0.035cm" fo:text-indent="0.494cm" fo:text-align="left" style:page-number="auto"/>
      <style:text-properties/>
    </style:style>
    <style:style style:family="paragraph" style:name="P108" style:parent-style-name="Stopka">
      <style:paragraph-properties fo:background-color="transparent" fo:margin-top="0.000cm" fo:margin-bottom="0.000cm" fo:margin-left="0.000cm" fo:margin-right="0.035cm" fo:text-indent="0.494cm" style:page-number="auto"/>
      <style:text-properties/>
    </style:style>
    <style:style style:family="paragraph" style:name="P109"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1" style:parent-style-name="Stopka">
      <style:paragraph-properties fo:background-color="transparent" fo:margin-top="0.000cm" fo:margin-bottom="0.000cm" fo:margin-left="0.035cm" fo:margin-right="0.035cm" fo:text-indent="0.494cm" style:page-number="auto"/>
      <style:text-properties/>
    </style:style>
    <style:style style:family="paragraph" style:name="P11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3" style:parent-style-name="Stopka (2)">
      <style:paragraph-properties fo:background-color="transparent" fo:margin-top="0.000cm" fo:margin-bottom="0.000cm" fo:line-height="0.229cm" fo:margin-left="0.529cm" fo:margin-right="0.000cm" fo:text-indent="0.000cm" fo:text-align="left" style:page-number="auto"/>
      <style:text-properties/>
    </style:style>
    <style:style style:family="paragraph" style:name="P114"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6" style:parent-style-name="Tekst treści">
      <style:paragraph-properties fo:background-color="transparent" fo:margin-top="0.000cm" fo:margin-bottom="0.839cm" fo:margin-left="0.035cm" fo:margin-right="0.035cm" fo:text-indent="0.000cm" style:page-number="auto"/>
      <style:text-properties/>
    </style:style>
    <style:style style:family="paragraph" style:name="P117"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18" style:parent-style-name="Stopka (2)">
      <style:paragraph-properties fo:background-color="transparent" fo:margin-top="0.000cm" fo:margin-bottom="0.000cm" fo:margin-left="0.000cm" fo:margin-right="0.035cm" fo:text-indent="0.529cm" fo:text-align="left" style:page-number="auto"/>
      <style:text-properties/>
    </style:style>
    <style:style style:family="paragraph" style:name="P11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0"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21"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2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4" style:parent-style-name="Stopka (2)">
      <style:paragraph-properties fo:background-color="transparent" fo:margin-top="0.000cm" fo:margin-bottom="0.000cm" fo:margin-left="0.000cm" fo:margin-right="0.035cm" fo:text-indent="0.494cm" fo:text-align="left" style:page-number="auto"/>
      <style:text-properties/>
    </style:style>
    <style:style style:family="paragraph" style:name="P125"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26"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127"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12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0"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131" style:parent-style-name="Nagłówek #3">
      <style:paragraph-properties fo:background-color="transparent" fo:margin-top="0.000cm" fo:margin-bottom="0.675cm" fo:line-height="0.388cm" fo:margin-left="0.035cm" fo:margin-right="0.000cm" fo:text-indent="0.000cm" style:page-number="auto"/>
      <style:text-properties/>
    </style:style>
    <style:style style:family="paragraph" style:name="P132" style:parent-style-name="Stopka (2)">
      <style:paragraph-properties fo:background-color="transparent" fo:margin-top="0.000cm" fo:margin-bottom="0.000cm" fo:margin-left="0.529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4" style:parent-style-name="Stopka (2)">
      <style:paragraph-properties fo:background-color="transparent" fo:margin-top="0.000cm" fo:margin-bottom="0.000cm" fo:margin-left="0.035cm" fo:margin-right="0.035cm" fo:text-indent="0.494cm" fo:text-align="left" style:page-number="auto"/>
      <style:text-properties/>
    </style:style>
    <style:style style:family="paragraph" style:name="P135" style:parent-style-name="Stopka">
      <style:paragraph-properties fo:background-color="transparent" fo:margin-top="0.000cm" fo:margin-bottom="0.000cm" fo:margin-left="0.035cm" fo:margin-right="0.000cm" fo:text-indent="0.494cm" style:page-number="auto"/>
      <style:text-properties/>
    </style:style>
    <style:style style:family="paragraph" style:name="P136" style:parent-style-name="Stopka (2)">
      <style:paragraph-properties fo:background-color="transparent" fo:margin-top="0.000cm" fo:margin-bottom="0.000cm" fo:margin-left="0.529cm" fo:margin-right="0.000cm" fo:text-indent="0.000cm" fo:text-align="left" style:page-number="auto"/>
      <style:text-properties/>
    </style:style>
    <style:style style:family="paragraph" style:name="P137" style:parent-style-name="Stopka">
      <style:paragraph-properties fo:background-color="transparent" fo:margin-top="0.000cm" fo:margin-bottom="0.000cm" fo:margin-left="0.000cm" fo:margin-right="0.035cm" fo:text-indent="0.494cm" style:page-number="auto"/>
      <style:text-properties/>
    </style:style>
    <style:style style:family="paragraph" style:name="P138"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139"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4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2" style:parent-style-name="Stopka (2)">
      <style:paragraph-properties fo:background-color="transparent" fo:margin-top="0.000cm" fo:margin-bottom="0.000cm" fo:margin-left="0.071cm" fo:margin-right="0.035cm" fo:text-indent="0.494cm" fo:text-align="justify" style:page-number="auto"/>
      <style:text-properties/>
    </style:style>
    <style:style style:family="paragraph" style:name="P143" style:parent-style-name="Stopka (2)">
      <style:paragraph-properties fo:background-color="transparent" fo:margin-top="0.000cm" fo:margin-bottom="0.000cm" fo:margin-left="0.035cm" fo:margin-right="0.000cm" fo:text-indent="0.494cm" fo:text-align="left" style:page-number="auto"/>
      <style:text-properties/>
    </style:style>
    <style:style style:family="paragraph" style:name="P144"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45"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46" style:parent-style-name="Nagłówek #1">
      <style:paragraph-properties fo:background-color="transparent" fo:margin-top="0.000cm" fo:margin-bottom="0.000cm" fo:margin-left="0.000cm" fo:margin-right="0.000cm" fo:text-indent="0.000cm" style:page-number="auto"/>
      <style:text-properties/>
    </style:style>
    <style:style style:family="paragraph" style:name="P14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0" style:parent-style-name="Stopka (2)">
      <style:paragraph-properties fo:background-color="transparent" fo:margin-top="0.000cm" fo:margin-bottom="0.000cm" fo:margin-left="0.000cm" fo:margin-right="0.035cm" fo:text-indent="0.494cm" fo:text-align="left" style:page-number="auto"/>
      <style:text-properties/>
    </style:style>
    <style:style style:family="paragraph" style:name="P151"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152" style:parent-style-name="Stopka (2)">
      <style:paragraph-properties fo:background-color="transparent" fo:margin-top="0.000cm" fo:margin-bottom="0.000cm" fo:margin-left="0.035cm" fo:margin-right="0.035cm" fo:text-indent="0.494cm" fo:text-align="justify" style:page-number="auto"/>
      <style:text-properties/>
    </style:style>
    <style:style style:family="paragraph" style:name="P153" style:parent-style-name="Nagłówek #4">
      <style:paragraph-properties fo:background-color="transparent" fo:margin-top="0.000cm" fo:margin-bottom="0.580cm" fo:line-height="0.335cm" fo:margin-left="0.035cm" fo:margin-right="0.000cm" fo:text-indent="0.000cm" style:page-number="auto"/>
      <style:text-properties/>
    </style:style>
    <style:style style:family="paragraph" style:name="P15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5"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156"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57"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2"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5" style:parent-style-name="Stopka">
      <style:paragraph-properties fo:background-color="transparent" fo:margin-top="0.000cm" fo:margin-bottom="0.000cm" fo:margin-left="0.035cm" fo:margin-right="0.035cm" fo:text-indent="0.494cm" style:page-number="auto"/>
      <style:text-properties/>
    </style:style>
    <style:style style:family="paragraph" style:name="P16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7" style:parent-style-name="Nagłówek #4">
      <style:paragraph-properties fo:background-color="transparent" fo:margin-top="0.000cm" fo:margin-bottom="0.580cm" fo:line-height="0.335cm" fo:margin-left="0.000cm" fo:margin-right="0.000cm" fo:text-indent="0.000cm" style:page-number="auto"/>
      <style:text-properties/>
    </style:style>
    <style:style style:family="paragraph" style:name="P168"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6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2" style:parent-style-name="Stopka">
      <style:paragraph-properties fo:background-color="transparent" fo:margin-top="0.000cm" fo:margin-bottom="0.000cm" fo:margin-left="0.035cm" fo:margin-right="0.035cm" fo:text-indent="0.494cm" style:page-number="auto"/>
      <style:text-properties/>
    </style:style>
    <style:style style:family="paragraph" style:name="P173" style:parent-style-name="Tekst treści">
      <style:paragraph-properties fo:background-color="transparent" fo:margin-top="0.000cm" fo:margin-bottom="0.000cm" fo:margin-left="0.035cm" fo:margin-right="0.459cm" fo:text-indent="0.000cm" style:page-number="auto"/>
      <style:text-properties/>
    </style:style>
    <style:style style:family="paragraph" style:name="P174">
      <style:paragraph-properties style:page-number="auto"/>
      <style:text-properties fo:font-size="5.pt" style:font-size-asian="5.pt" style:font-size-complex="5.pt"/>
    </style:style>
    <style:style style:family="paragraph" style:name="P175">
      <style:paragraph-properties style:page-number="auto"/>
      <style:text-properties fo:font-size="5.e-002pt" style:font-size-asian="5.e-002pt" style:font-size-complex="5.e-002pt"/>
    </style:style>
    <style:style style:family="paragraph" style:name="P177" style:master-page-name="PageStyle0">
      <style:paragraph-properties fo:break-after="page" style:page-number="auto"/>
      <style:text-properties fo:font-size="1.pt" style:font-size-asian="1.pt" style:font-size-complex="1.pt"/>
    </style:style>
    <style:style style:family="paragraph" style:name="P178" style:master-page-name="PageStyle1">
      <style:paragraph-properties fo:break-after="page" style:page-number="auto"/>
      <style:text-properties fo:font-size="1.pt" style:font-size-asian="1.pt" style:font-size-complex="1.pt"/>
    </style:style>
    <style:style style:family="paragraph" style:name="P179" style:master-page-name="PageStyle2">
      <style:paragraph-properties fo:break-after="page" style:page-number="auto"/>
      <style:text-properties fo:font-size="1.pt" style:font-size-asian="1.pt" style:font-size-complex="1.pt"/>
    </style:style>
    <style:style style:family="paragraph" style:name="P180" style:master-page-name="PageStyle3">
      <style:paragraph-properties fo:break-after="page" style:page-number="auto"/>
      <style:text-properties fo:font-size="1.pt" style:font-size-asian="1.pt" style:font-size-complex="1.pt"/>
    </style:style>
    <style:style style:family="paragraph" style:name="P181" style:master-page-name="PageStyle4">
      <style:paragraph-properties fo:break-after="page" style:page-number="auto"/>
      <style:text-properties fo:font-size="1.pt" style:font-size-asian="1.pt" style:font-size-complex="1.pt"/>
    </style:style>
    <style:style style:family="paragraph" style:name="P182" style:master-page-name="PageStyle5">
      <style:paragraph-properties fo:break-after="page" style:page-number="auto"/>
      <style:text-properties fo:font-size="1.pt" style:font-size-asian="1.pt" style:font-size-complex="1.pt"/>
    </style:style>
    <style:style style:family="paragraph" style:name="P183" style:master-page-name="PageStyle6">
      <style:paragraph-properties fo:break-after="page" style:page-number="auto"/>
      <style:text-properties fo:font-size="1.pt" style:font-size-asian="1.pt" style:font-size-complex="1.pt"/>
    </style:style>
    <style:style style:family="paragraph" style:name="P184" style:master-page-name="PageStyle7">
      <style:paragraph-properties fo:break-after="page" style:page-number="auto"/>
      <style:text-properties fo:font-size="1.pt" style:font-size-asian="1.pt" style:font-size-complex="1.pt"/>
    </style:style>
    <style:style style:family="paragraph" style:name="P185" style:master-page-name="PageStyle8">
      <style:paragraph-properties fo:break-after="page" style:page-number="auto"/>
      <style:text-properties fo:font-size="1.pt" style:font-size-asian="1.pt" style:font-size-complex="1.pt"/>
    </style:style>
    <style:style style:family="paragraph" style:name="P186" style:master-page-name="PageStyle9">
      <style:paragraph-properties fo:break-after="page" style:page-number="auto"/>
      <style:text-properties fo:font-size="1.pt" style:font-size-asian="1.pt" style:font-size-complex="1.pt"/>
    </style:style>
    <style:style style:family="paragraph" style:name="P187" style:master-page-name="PageStyle10">
      <style:paragraph-properties fo:break-after="page" style:page-number="auto"/>
      <style:text-properties fo:font-size="1.pt" style:font-size-asian="1.pt" style:font-size-complex="1.pt"/>
    </style:style>
    <style:style style:family="paragraph" style:name="P188" style:master-page-name="PageStyle11">
      <style:paragraph-properties fo:break-after="page" style:page-number="auto"/>
      <style:text-properties fo:font-size="1.pt" style:font-size-asian="1.pt" style:font-size-complex="1.pt"/>
    </style:style>
    <style:style style:family="paragraph" style:name="P189" style:master-page-name="PageStyle12">
      <style:paragraph-properties fo:break-after="page" style:page-number="auto"/>
      <style:text-properties fo:font-size="1.pt" style:font-size-asian="1.pt" style:font-size-complex="1.pt"/>
    </style:style>
    <style:style style:family="paragraph" style:name="P190" style:master-page-name="PageStyle13">
      <style:paragraph-properties fo:break-after="page" style:page-number="auto"/>
      <style:text-properties fo:font-size="1.pt" style:font-size-asian="1.pt" style:font-size-complex="1.pt"/>
    </style:style>
    <style:style style:family="paragraph" style:name="P191" style:master-page-name="PageStyle14">
      <style:paragraph-properties fo:break-after="page" style:page-number="auto"/>
      <style:text-properties fo:font-size="1.pt" style:font-size-asian="1.pt" style:font-size-complex="1.pt"/>
    </style:style>
    <style:style style:family="paragraph" style:name="P192" style:master-page-name="PageStyle15">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office:automatic-styles>
  <office:body>
    <office:text>
      <text:section text:style-name="Sect0" text:name="Section0">
        <text:p text:style-name="P177"><draw:frame draw:style-name="fr1" svg:x="4.614cm" svg:y="5.308cm" svg:width="11.829cm" svg:height="2.642cm" text:anchor-type="paragraph"><draw:text-box><text:h text:outline-level="0" text:style-name="P146"><text:bookmark-start text:name="bookmark0"/><text:span text:style-name="CharStyle4">1. PRZEMIANY POJĘCIA RELIGII I PROBLEM TOLERANCJI W OKRESIE WCZESNEGO OŚWIECENIA</text:span><text:bookmark-end text:name="bookmark0"/></text:h></draw:text-box></draw:frame><draw:frame draw:style-name="fr2" svg:x="4.614cm" svg:y="9.024cm" svg:width="11.829cm" svg:height="2.905cm" text:anchor-type="paragraph"><draw:text-box><text:h text:outline-level="1" text:style-name="P61"><text:bookmark-start text:name="bookmark1"/><text:span text:style-name="CharStyle6">RADYKALNA REFORMACJA CZY DECHRYSTIANIZACJA? RELIGIA W KRĘGU SPINOZJAŃSKIM</text:span><text:bookmark-end text:name="bookmark1"/></text:h><text:p text:style-name="P90"><text:bookmark-start text:name="bookmark2"/><text:span text:style-name="CharStyle8">Henri Krop</text:span><text:bookmark-end text:name="bookmark2"/></text:p></draw:text-box></draw:frame><draw:frame draw:style-name="fr3" svg:x="4.614cm" svg:y="13.139cm" svg:width="11.829cm" svg:height="9.627cm" text:anchor-type="paragraph"><draw:text-box><text:h text:outline-level="2" text:style-name="P38"><text:bookmark-start text:name="bookmark3"/><text:span text:style-name="CharStyle10">Oświecenie i sekularyzacja</text:span><text:bookmark-end text:name="bookmark3"/></text:h><text:p text:style-name="P129"><text:span text:style-name="CharStyle12">W swoich trzech książkach poświęconych „radykalnemu Oświeceniu” Jo­nathan Israel przedstawia w zarysie proces „ogólnej racjonalizacji i seku­laryzacji”, która nastąpiła po 1650 roku. Proces ten doprowadził do zakwe­stionowania „odwiecznej hegemonii teologii w świecie nauki”. Kwestionując chrześcijaństwo, radykalna filozofia z całą pewnością wpłynęła na ukształto­wanie się „nowoczesności”</text:span><text:span text:style-name="T6">1</text:span><text:span text:style-name="CharStyle12">. Owa „radykalna filozofia” wyemanowała z myśli Spinozy oraz kręgu jego zwolenników w Holandii w połowie wieku XVII, po­nieważ to właśnie Baruch Spinoza stworzył „jedyną w swoim rodzaju koncepcję filozoficzną, w ramach której stało się (i nadal jest) możliwe spójne - i brze­mienne w skutki - połączenie kompleksu wartości należących do sfery spo­łecznej, moralnej i politycznej, a także utrzymanie jedności tego połączenia”. To właśnie Spinoza i kręgi jego zwolenników, promując świecki rozum, sprawili, że społeczeństwo uznało powszechność tolerancji i równości, wolności jednostko­wej, wolności wyrażania własnych poglądów, a także demokratyczny republika- nizm. Tak więc „sekularyzm” stanowi istotę spinozyzmu i Oświecenia</text:span><text:span text:style-name="T6">2</text:span><text:span text:style-name="CharStyle12">. Jak się zdaje, poglądy Israela na temat Oświecenia to najnowsza wersja tezy Webera o modernizacji, zgodnie z którą utrata znaczenia przez religię i proces zwany odczarowaniem znalazły się u podstaw nowoczesności.</text:span></text:p></draw:text-box></draw:frame><draw:frame draw:style-name="fr4" svg:x="4.581cm" svg:y="23.569cm" svg:width="11.896cm" svg:height="0.806cm" text:anchor-type="paragraph"><draw:text-box><text:p text:style-name="P39"><text:span text:style-name="T7">1</text:span><text:span text:style-name="T8"><text:s text:c="1"/></text:span><text:span text:style-name="T9">J. Israel, </text:span><text:span text:style-name="T10">Radical Enlightenment: Philosophy and the Making of Modernity 1650-1750,</text:span><text:span text:style-name="T9"><text:s text:c="1"/>Oxford University Press, Oxford 2001, s. 4.</text:span></text:p></draw:text-box></draw:frame><draw:frame draw:style-name="fr5" svg:x="4.581cm" svg:y="24.373cm" svg:width="11.896cm" svg:height="0.806cm" text:anchor-type="paragraph"><draw:text-box><text:p text:style-name="P134"><text:span text:style-name="T11">2</text:span><text:span text:style-name="T9"><text:s text:c="1"/>J. Israel, </text:span><text:span text:style-name="T10">Enlightenment Contested: Philosophy, Modernity and the Emancipation of Man 1670-1752,</text:span><text:span text:style-name="T9"><text:s text:c="1"/>Oxford University Press, Oxford 2006, s. 866-867.</text:span></text:p></draw:text-box></draw:frame></text:p>
      </text:section>
      <text:section text:style-name="Sect1" text:name="Section1">
        <text:p text:style-name="P178"><draw:frame draw:style-name="fr6" svg:x="4.590cm" svg:y="4.530cm" fo:min-width="0.517cm" fo:min-height="0.342cm" text:anchor-type="paragraph"><draw:text-box><text:p text:style-name="P149"><text:span text:style-name="CharStyle17">158</text:span></text:p></draw:text-box></draw:frame><draw:frame draw:style-name="fr7" svg:x="15.079cm" svg:y="4.521cm" fo:min-width="1.379cm" fo:min-height="0.381cm" text:anchor-type="paragraph"><draw:text-box><text:p text:style-name="P72"><text:span text:style-name="T13">Henri </text:span><text:span text:style-name="T14">Krop</text:span></text:p></draw:text-box></draw:frame><draw:frame draw:style-name="fr8" svg:x="4.614cm" svg:y="5.392cm" svg:width="11.829cm" svg:height="13.404cm" text:anchor-type="paragraph"><draw:text-box><text:p text:style-name="P102"><text:span text:style-name="CharStyle12">Jednakże ostatnimi czasy niektórzy badacze w odpowiedzi na tezy Israe- la, dotyczące zasadniczo antyreligijnego charakteru Oświecenia w ogóle, a po­glądów Spinozy i kręgu jego przyjaciół w szczególności, podkreślają „religijną orientację” Spinozjańskiej krytyki religii i chrześcijaństwa. Chociaż członko­wie kręgu Spinozjańskiego bez wątpienia byli antyklerykałami, ich celem było oczyszczenie religii, a nie jej wykorzenienie. „Radykalne Oświecenie” wydaje się mieć korzenie w starszych tradycjach „lewej” strony reformacji religijnej, wywodzących się z późnego średniowiecza, a w Niderlandach rozwijanych zwłaszcza wśród ludzi świeckich. Według Rubena Buysa radykalizacja myśli w kręgu Spinozjańskim stanowi wyraz nie tylko „filozoficznych, ale także re­ligijnych i duchowych poszukiwań”</text:span><text:span text:style-name="T6">3</text:span><text:span text:style-name="CharStyle12">. W swojej pracy </text:span><text:span text:style-name="CharStyle20">Spinoza </text:span><text:span text:style-name="T16">Past and Present </text:span><text:span text:style-name="CharStyle12">Wiep </text:span><text:span text:style-name="T17">van Bunge </text:span><text:span text:style-name="CharStyle12">podkreśla podobieństwo między teorią polityczną Spinozy a „tendencjami egalitarystycznymi, które zrodziły się w kręgach kolegiantów, pomagających Spinozie [w utrzymaniu się - przyp. tłum.]”</text:span><text:span text:style-name="T6">4</text:span><text:span text:style-name="CharStyle12">, oraz zwraca uwagę na „głęboko religijne inspiracje wielu holenderskich wielbicieli Spinozy”</text:span><text:span text:style-name="T6">5</text:span><text:span text:style-name="CharStyle12">. Ta tradycja hermeneutyczna nie jest bynajmniej nowa. Na początku lat trzydzie­stych XX wieku niemiecki badacz filozofii Spinozy Carl Gebhardt zinterpreto­wał spinozyzm jako „religię metafizyczną”, podkreślając, jak wiele zawdzięcza ona holenderskim ruchom sekciarskim. „Barokowe poczucie nieskończoności”, kultywowane na gruncie spinozyzmu, przekazali Spinozie jego przyjaciele kole- gianci, tacy jak Pieter </text:span><text:span text:style-name="T17">Balling </text:span><text:span text:style-name="CharStyle12">i Jarig Jelles</text:span><text:span text:style-name="T6">6</text:span><text:span text:style-name="CharStyle12">. W swojej słynnej książce </text:span><text:span text:style-name="CharStyle20">Świadomość religijna i więź kościelna</text:span><text:span text:style-name="CharStyle12"><text:s text:c="1"/>Leszek Kołakowski zauważył, że w krajach protestanc­kich trudno odróżnić „reformatorów chrześcijańskich” od „wolnomyślicieli”. „Jeśli więc [...] ludzie z kręgu Spinozy nie uważali się już za chrześcijan [...], to nie przemawia to zgoła za przypuszczeniem, by byli niewierzącymi liberty­nami lub uczonymi wolnymi od religijnych zainteresowań”</text:span><text:span text:style-name="T6">7</text:span><text:span text:style-name="CharStyle12">. Co więcej, trady­cję radykalnego reformowanego chrześcijaństwa bezwyznaniowego umacniał filozoficzny racjonalizm</text:span><text:span text:style-name="T6">8</text:span><text:span text:style-name="CharStyle12">. Interpretacja ta ma swój początek w pracach holen­derskiego archiwisty Koenraada Oege Meinsmy, który pod koniec XIX wieku</text:span></text:p></draw:text-box></draw:frame><draw:frame draw:style-name="fr9" svg:x="4.572cm" svg:y="19.403cm" svg:width="11.913cm" svg:height="1.931cm" text:anchor-type="paragraph"><draw:text-box><text:p text:style-name="P83"><text:span text:style-name="T18">3</text:span><text:span text:style-name="CharStyle22"><text:s text:c="1"/>R. </text:span><text:span text:style-name="T20">Buys, </text:span><text:span text:style-name="CharStyle23">Sparks of Reason: </text:span><text:span text:style-name="T22">Vernacular </text:span><text:span text:style-name="CharStyle23">Rationalism in the Low Countries 1550-1670,</text:span><text:span text:style-name="CharStyle22"><text:s text:c="1"/></text:span><text:span text:style-name="T23">Ver­</text:span><text:span text:style-name="CharStyle22"/><text:span text:style-name="T23">loren,</text:span><text:span text:style-name="CharStyle22"><text:s text:c="1"/></text:span><text:span text:style-name="T20">Hilversum </text:span><text:span text:style-name="CharStyle22">2015, s. 245-246. Pisząc na temat </text:span><text:span text:style-name="CharStyle23">Traktatu teologiczno-politycznego</text:span><text:span text:style-name="CharStyle22"><text:s text:c="1"/>oraz </text:span><text:span text:style-name="CharStyle23">Światła świecącego w ciemnych miejscach</text:span><text:span text:style-name="CharStyle22"><text:s text:c="1"/>autorstwa Koerbagha, Buys zauważa: „Mimo wszystko jednak nasilenie się tych tendencji racjonalistycznych nie oznacza, że radykalny sposób myślenia musi przejawiać się jako z istoty swej antyreligijny, jak się niekiedy twierdzi”.</text:span></text:p></draw:text-box></draw:frame><draw:frame draw:style-name="fr10" svg:x="4.572cm" svg:y="21.343cm" svg:width="11.913cm" svg:height="0.746cm" text:anchor-type="paragraph"><draw:text-box><text:p text:style-name="P150"><text:span text:style-name="T7">4</text:span><text:span text:style-name="CharStyle15"><text:s text:c="1"/>W. </text:span><text:span text:style-name="T26">van </text:span><text:span text:style-name="CharStyle15">Bunge, </text:span><text:span text:style-name="CharStyle14">Spinoza Past and Present: Essays on Spinoza, Spinozism, and Spinoza </text:span><text:span text:style-name="T10">Scholar­</text:span><text:span text:style-name="CharStyle14"/><text:span text:style-name="T10">ship,</text:span><text:span text:style-name="CharStyle15"><text:s text:c="1"/>Brill, Leiden 2012, s. 34.</text:span></text:p></draw:text-box></draw:frame><draw:frame draw:style-name="fr11" svg:x="4.572cm" svg:y="22.096cm" svg:width="11.913cm" svg:height="0.372cm" text:anchor-type="paragraph"><draw:text-box><text:p text:style-name="P96"><text:span text:style-name="T18">5</text:span><text:span text:style-name="CharStyle22"><text:s text:c="1"/>Tamże, s. 199.</text:span></text:p></draw:text-box></draw:frame><draw:frame draw:style-name="fr12" svg:x="4.572cm" svg:y="22.468cm" svg:width="11.913cm" svg:height="0.753cm" text:anchor-type="paragraph"><draw:text-box><text:p text:style-name="P130"><text:span text:style-name="T18">6</text:span><text:span text:style-name="CharStyle22"><text:s text:c="1"/>C. Gebhardt, </text:span><text:span text:style-name="CharStyle23">Die Religion Spinozas,</text:span><text:span text:style-name="CharStyle22"><text:s text:c="1"/></text:span><text:span text:style-name="T20">„Archiv für </text:span><text:span text:style-name="CharStyle22">Geschichte der Philosophie” 1933, Bd. 41, s. 358: „die Unsterblichkeitserlebnis der Barock”</text:span></text:p></draw:text-box></draw:frame><draw:frame draw:style-name="fr13" svg:x="4.572cm" svg:y="23.230cm" svg:width="11.913cm" svg:height="1.499cm" text:anchor-type="paragraph"><draw:text-box><text:p text:style-name="P37"><text:span text:style-name="T18">7</text:span><text:span text:style-name="CharStyle22"><text:s text:c="1"/>L. Kołakowski, </text:span><text:span text:style-name="CharStyle23">Świadomość religijna i więź kościelna,</text:span><text:span text:style-name="CharStyle22"><text:s text:c="1"/>Wydawnictwo Naukowe PWN, War­szawa 2009, s. 156. Kołakowski pisze na temat Ballinga (rozdz. 3, § 9) i Jellesa (rozdz. 3, § 10). Pod­kreśla jednak wpływ Spinozy na Jellesa, nazywając go „przykładem racjonalistycznej penetracji w bezwyznaniowy świat chrześcijański” (tamże, s. 163-164).</text:span></text:p></draw:text-box></draw:frame><draw:frame draw:style-name="fr14" svg:x="4.572cm" svg:y="24.737cm" svg:width="11.913cm" svg:height="0.423cm" text:anchor-type="paragraph"><draw:text-box><text:p text:style-name="P55"><text:span text:style-name="T18">8</text:span><text:span text:style-name="CharStyle22"><text:s text:c="1"/>Tamże, s. 174-175.</text:span></text:p></draw:text-box></draw:frame></text:p>
      </text:section>
      <text:section text:style-name="Sect2" text:name="Section2">
        <text:p text:style-name="P179"><draw:frame draw:style-name="fr15" svg:x="4.584cm" svg:y="4.494cm" fo:min-width="7.230cm" fo:min-height="0.390cm" text:anchor-type="paragraph"><draw:text-box><text:p text:style-name="P44"><text:span text:style-name="CharStyle17">RADYKALNA REFORMACJA CZY DECHRYSTIANIZACJA?.,</text:span></text:p></draw:text-box></draw:frame><draw:frame draw:style-name="fr16" svg:x="15.947cm" svg:y="4.530cm" fo:min-width="0.517cm" fo:min-height="0.351cm" text:anchor-type="paragraph"><draw:text-box><text:p text:style-name="P101"><text:span text:style-name="CharStyle17">159</text:span></text:p></draw:text-box></draw:frame><draw:frame draw:style-name="fr17" svg:x="4.611cm" svg:y="5.392cm" svg:width="11.836cm" svg:height="5.149cm" text:anchor-type="paragraph"><draw:text-box><text:p text:style-name="P46"><text:span text:style-name="CharStyle12">napisał nową „naukową” biografię Spinozy zatytułowaną </text:span><text:span text:style-name="CharStyle20">Spinoza en zijn kring, </text:span><text:span text:style-name="CharStyle12">„uwzględniając wszystkie źródła” związane z rodziną filozofa, jego sojusznika­mi intelektualnymi i przyjaciółmi</text:span><text:span text:style-name="T6">9</text:span><text:span text:style-name="CharStyle12">. Nie tylko zatem stworzył on pojęcie „kręgu Spinozjańskiego”</text:span><text:span text:style-name="T6">10</text:span><text:span text:style-name="CharStyle12">, ale także opisał „libertynów” jako duchowych przyjaciół Spi­nozy. Tradycję tych grup wywodził z początków epoki reformacji, podkreślając ich nieustanne prześladowania ze strony kalwińskich władz. Jednakże Meinsma nigdy nie próbował podać definicji terminu „libertyn”, a wydawcy francuskiej wersji jego książki z 1983 roku zauważają, że słowo to - w języku holenderskim </text:span><text:span text:style-name="CharStyle20">vrijgeest</text:span><text:span text:style-name="CharStyle12"><text:s text:c="1"/>(co dosłownie znaczy tyle, co „wolny duch”) - wyraża jedynie wspólne pewnej grupie podejście do doktryny kościelnej oraz postawę zaufania do rozu­mu, a nie określony „zbiór doktryn czy treści filozoficznych”</text:span><text:span text:style-name="T6">11</text:span><text:span text:style-name="CharStyle12">.</text:span></text:p></draw:text-box></draw:frame><draw:frame draw:style-name="fr18" svg:x="4.611cm" svg:y="11.769cm" svg:width="11.836cm" svg:height="9.119cm" text:anchor-type="paragraph"><draw:text-box><text:h text:outline-level="2" text:style-name="P54"><text:bookmark-start text:name="bookmark4"/><text:span text:style-name="CharStyle10">Religia w Republice Zjednoczonych Prowincji</text:span><text:bookmark-end text:name="bookmark4"/></text:h><text:p text:style-name="P86"><text:span text:style-name="CharStyle12">Aby ocenić te dwa sposoby postrzegania kręgu Spinozjańskiego, może być rze­czą pożyteczną zarysowanie sytuacji religii w Republice Zjednoczonych Pro­wincji. Na początku holenderskiej rewolty przeciwko prawowitemu władcy Fi­lipowi II siedem prowincji podjęło decyzję o podpisaniu traktatu o wzajemnej pomocy, zwanego </text:span><text:span text:style-name="CharStyle20">Unie </text:span><text:span text:style-name="T16">van </text:span><text:span text:style-name="CharStyle20">Utrecht</text:span><text:span text:style-name="CharStyle12"><text:s text:c="1"/>[Unia utrechcka]. W ciągu trzech wieków ta liga obrony przekształciła się w nowe państwo. Artykuł 13 Unii przyznawał wszystkim obywatelom szeroki zakres wolności sumienia: „każdy może trwać przy swojej religii i nikogo na okoliczność wyznawania określonej religii nie będzie się kontrolować ani przesłuchiwać”. Pojęcie wolności religijnej stanowiło podstawowy składnik samoświadomości Republiki Zjednoczonych Prowincji. Nie tylko radykalni myśliciele polityczni widzieli w wolności - co oczywiste - główną zaletę żywotnego społeczeństwa holenderskiego. Również przedstawi­ciele Kościoła państwowego tak ją postrzegali. Na przykład wybitny teolog Gis- bertus </text:span><text:span text:style-name="T17">Voetius </text:span><text:span text:style-name="CharStyle12">(1589-1676) nazwał </text:span><text:span text:style-name="CharStyle20">libertas religiosa</text:span><text:span text:style-name="CharStyle12"><text:s text:c="1"/>wieczystym nabytkiem „ho­lenderskiej federacji”</text:span><text:span text:style-name="T6">12</text:span><text:span text:style-name="CharStyle12">. Ta niekwestionowalna wolność miała odróżniać narody zreformowane od tych, które znajdowały się pod władzą papieża i były skłon­ne uciekać się do użycia siły i ustanawiania inkwizycji. Według Voetiusa wol­</text:span></text:p></draw:text-box></draw:frame><draw:frame draw:style-name="fr19" svg:x="4.560cm" svg:y="21.343cm" svg:width="11.929cm" svg:height="0.746cm" text:anchor-type="paragraph"><draw:text-box><text:p text:style-name="P118"><text:span text:style-name="T7">9</text:span><text:span text:style-name="CharStyle15"><text:s text:c="1"/>K.O. Meinsma, </text:span><text:span text:style-name="CharStyle14">Spinoza en zijn kring. Historisch-kritische </text:span><text:span text:style-name="T28">studiěn </text:span><text:span text:style-name="T10">over </text:span><text:span text:style-name="CharStyle14">de Hollandsche vrij- geesten,</text:span><text:span text:style-name="CharStyle15"><text:s text:c="1"/>M. Nijhoff, Den </text:span><text:span text:style-name="T8">Haag </text:span><text:span text:style-name="CharStyle15">1896, </text:span><text:span text:style-name="T9">s. </text:span><text:span text:style-name="CharStyle15">xxiii-xxiv.</text:span></text:p></draw:text-box></draw:frame><draw:frame draw:style-name="fr20" svg:x="4.560cm" svg:y="22.096cm" svg:width="11.929cm" svg:height="1.127cm" text:anchor-type="paragraph"><draw:text-box><text:p text:style-name="P165"><text:span text:style-name="T18">10</text:span><text:span text:style-name="CharStyle22"><text:s text:c="1"/>Stworzenie tego pojęcia było możliwe dzięki odkryciu pod koniec XIX wieku długich frag­mentów listu VIII i IX, których publikację wstrzymali wydawcy </text:span><text:span text:style-name="CharStyle23">Opera Posthuma.</text:span><text:span text:style-name="CharStyle22"><text:s text:c="1"/>Listy te opisy­wały dyskusje na temat dzieł Spinozy, jakie prowadzili jego przyjaciele w </text:span><text:span text:style-name="CharStyle23">collegio </text:span><text:span text:style-name="T29">nostro.</text:span></text:p></draw:text-box></draw:frame><draw:frame draw:style-name="fr21" svg:x="4.560cm" svg:y="23.230cm" svg:width="11.929cm" svg:height="0.780cm" text:anchor-type="paragraph"><draw:text-box><text:p text:style-name="P126"><text:span text:style-name="T18">11</text:span><text:span text:style-name="CharStyle22"><text:s text:c="1"/>K.O. Meinsma, </text:span><text:span text:style-name="CharStyle23">Spinoza et son </text:span><text:span text:style-name="T30">cercle,</text:span><text:span text:style-name="T31"><text:s text:c="1"/></text:span><text:span text:style-name="T32">trad. S. Roosenburg, J.-P. Osier, Vrin, Paris 1983, s. 51 i nn.</text:span></text:p></draw:text-box></draw:frame><draw:frame draw:style-name="fr22" svg:x="4.560cm" svg:y="23.984cm" svg:width="11.929cm" svg:height="1.178cm" text:anchor-type="paragraph"><draw:text-box><text:p text:style-name="P68"><text:span text:style-name="T33">12</text:span><text:span text:style-name="T32"><text:s text:c="1"/>G. Voetius, </text:span><text:span text:style-name="T29">Politicae ecclesiasticae partis primae libri duo priores,</text:span><text:span text:style-name="T32"><text:s text:c="1"/>Joannis </text:span><text:span text:style-name="T31">á </text:span><text:span text:style-name="T32">Waesberge, Amsterdam 1666, t. 1, rozdz. 2, s. 280: „est talis libertas conscientiae in foederato </text:span><text:span text:style-name="CharStyle22">Belgio </text:span><text:span text:style-name="T32">omnibus subditibus et incolis concessa et in perpetua </text:span><text:span text:style-name="T31">praxi </text:span><text:span text:style-name="T32">jam </text:span><text:span text:style-name="CharStyle22">recepta”.</text:span></text:p></draw:text-box></draw:frame></text:p>
      </text:section>
      <text:section text:style-name="Sect3" text:name="Section3">
        <text:p text:style-name="P180"><draw:frame draw:style-name="fr23" svg:x="4.602cm" svg:y="4.530cm" fo:min-width="0.526cm" fo:min-height="0.342cm" text:anchor-type="paragraph"><draw:text-box><text:p text:style-name="P112"><text:span text:style-name="CharStyle17">160</text:span></text:p></draw:text-box></draw:frame><draw:frame draw:style-name="fr24" svg:x="15.092cm" svg:y="4.521cm" fo:min-width="1.379cm" fo:min-height="0.381cm" text:anchor-type="paragraph"><draw:text-box><text:p text:style-name="P71"><text:span text:style-name="T13">Henri </text:span><text:span text:style-name="T14">Krop</text:span></text:p></draw:text-box></draw:frame><draw:frame draw:style-name="fr25" svg:x="4.611cm" svg:y="5.392cm" svg:width="11.836cm" svg:height="17.018cm" text:anchor-type="paragraph"><draw:text-box><text:p text:style-name="P36"><text:span text:style-name="CharStyle12">ność ta obejmowała prywatne praktyki religijne wśród domowników. Owa wolność sumienia oraz prywatnych praktyk religijnych miała być w Republice Zjednoczonych Prowincji „absolutna”, to znaczy bez ograniczeń.</text:span></text:p><text:p text:style-name="P35"><text:span text:style-name="CharStyle12">Jednakże z drugiej strony ten właśnie artykuł 13 Unii utrechckiej wyraźnie dawał do zrozumienia, że istnieją granice wolności religijnej. Zobowiązywał władze Prowincji do wskazania Kościoła publicznego. W czasach przednowo- czesnych wolność religijna nigdy nie była prawem gwarantowanym przez kon­stytucję. Obywatel nie miał prawa ani do publicznego wyznawania wybranej przez siebie religii, ani do tego, by uprawiać dyskusje filozoficzne czy otwarcie wypowiadać swoje myśli na dowolny temat. Republika Zjednoczonych Prowin­cji, podobnie jak inne przednowoczesne państwa europejskie, uznała dominację jednego Kościoła w życiu moralnym, społecznym i politycznym. Nie było cze­goś takiego jak rozdział państwa od Kościoła. Według niektórych, zwłaszcza niemieckich, historyków w epoce przednowoczesnej można było zaobserwo­wać zacieśnianie się więzi między państwem a Kościołem, które wspólnie pró­bowały narzucać społeczeństwu posłuszeństwo i dyscyplinę w sprawach re­ligii</text:span><text:span text:style-name="T6">13</text:span><text:span text:style-name="CharStyle12">. Proces ten historycy nazwali „konfesjonalizacją”, termin ten zaś miał wskazywać, że w okresie wczesnonowożytnym państwo i Kościół były ze sobą powiązane strukturalnie jeszcze mocniej niż w wiekach średnich</text:span><text:span text:style-name="T6">14</text:span><text:span text:style-name="CharStyle12">. Jednakże - jak podkreśla Heinz Schilling - Kościół reformowany w Niderlandach był jedy­nie Kościołem publicznym, a nie państwowym, inaczej niż w niemieckich kra­jach związkowych. Władze holenderskie nigdy nie próbowały narzucić swoim obywatelom jednomyślności w sprawach religii. Stąd też nie stawiano znaku równości między społecznością wiernych a społecznością obywatelską. Ozna­czało to, że nie tylko Kościoły innowierców wymykały się spod kontroli rządu, ale także „że istniał wyraźny dystans między władzami państwa a Kościołem publicznym”</text:span><text:span text:style-name="T6">15</text:span><text:span text:style-name="CharStyle12">. W szczególności w głównej prowincji - Holandii - życie religij­ne i intelektualne od czasu Unii utrechckiej w 1579 roku miało wiele postaci. Miasta „należały” do Kościoła publicznego. Władze miejskie mianowały pasto­rów, wypłacały im pensje oraz sprawowały pieczę nad ich edukacją uniwersytec­ką. Co więcej, delegaci samorządu miejskiego, mając prawo weta, brali udział w lokalnych konsystorzach Kościoła publicznego.</text:span></text:p><text:p text:style-name="P133"><text:span text:style-name="CharStyle12">Związek świeckiej władzy w Holandii z kalwinizmem został sformalizowa­ny w 1651 roku na </text:span><text:span text:style-name="CharStyle20">Grote Vergadering</text:span><text:span text:style-name="CharStyle12"><text:s text:c="1"/>[Wielkim Zgromadzeniu - przyp. tłum.] Stanów Prowincji, organów zarządzających, które zebrały się po nagłej śmierci stadhoudera Wilhelma II. Jego następca - Wilhelm III - urodził się zaledwie kilka miesięcy później. Uchwały tego powszechnego zgromadzenia, tak zwana</text:span></text:p></draw:text-box></draw:frame><draw:frame draw:style-name="fr26" svg:x="4.568cm" svg:y="22.849cm" svg:width="11.920cm" svg:height="0.755cm" text:anchor-type="paragraph"><draw:text-box><text:p text:style-name="P95"><text:span text:style-name="T7">13</text:span><text:span text:style-name="CharStyle15"><text:s text:c="1"/>K. Po-Chia Hsia, </text:span><text:span text:style-name="CharStyle14">Social Discipline in the Reformation: Central Europe 1550-1750,</text:span><text:span text:style-name="CharStyle15"><text:s text:c="1"/>Rout- ledge, London-New York 1989, s. 7.</text:span></text:p></draw:text-box></draw:frame><draw:frame draw:style-name="fr27" svg:x="4.568cm" svg:y="23.603cm" svg:width="11.920cm" svg:height="0.755cm" text:anchor-type="paragraph"><draw:text-box><text:p text:style-name="P73"><text:span text:style-name="T7">14</text:span><text:span text:style-name="CharStyle15"><text:s text:c="1"/>H. Schilling, </text:span><text:span text:style-name="CharStyle14">Confessionalisation in the Empire,</text:span><text:span text:style-name="CharStyle15"><text:s text:c="1"/>w: tegoż, </text:span><text:span text:style-name="CharStyle14">Religion, Political Culture and the Emergence of Early Modern Society: Essays in German and Dutch History,</text:span><text:span text:style-name="CharStyle15"><text:s text:c="1"/>Brill, Leiden 1992, s. 208.</text:span></text:p></draw:text-box></draw:frame><draw:frame draw:style-name="fr28" svg:x="4.568cm" svg:y="24.356cm" svg:width="11.920cm" svg:height="0.806cm" text:anchor-type="paragraph"><draw:text-box><text:p text:style-name="P94"><text:span text:style-name="T7">15</text:span><text:span text:style-name="CharStyle15"><text:s text:c="1"/>H. Schilling, </text:span><text:span text:style-name="CharStyle14">Religion and Society in the Northern Netherlands,</text:span><text:span text:style-name="CharStyle15"><text:s text:c="1"/>w: tegoż, </text:span><text:span text:style-name="CharStyle14">Religion, Political Culture...,</text:span><text:span text:style-name="CharStyle15"><text:s text:c="1"/>dz. cyt., s. 353-411, cytat ze s. 370.</text:span></text:p></draw:text-box></draw:frame></text:p>
      </text:section>
      <text:section text:style-name="Sect4" text:name="Section4">
        <text:p text:style-name="P181"><draw:frame draw:style-name="fr29" svg:x="4.581cm" svg:y="4.494cm" fo:min-width="7.230cm" fo:min-height="0.390cm" text:anchor-type="paragraph"><draw:text-box><text:p text:style-name="P161"><text:span text:style-name="CharStyle17">RADYKALNA REFORMACJA CZY DECHRYSTIANIZACJA?..</text:span></text:p></draw:text-box></draw:frame><draw:frame draw:style-name="fr30" svg:x="15.944cm" svg:y="4.530cm" fo:min-width="0.517cm" fo:min-height="0.342cm" text:anchor-type="paragraph"><draw:text-box><text:p text:style-name="P66"><text:span text:style-name="CharStyle17">161</text:span></text:p></draw:text-box></draw:frame><draw:frame draw:style-name="fr31" svg:x="4.614cm" svg:y="5.392cm" svg:width="11.829cm" svg:height="12.023cm" text:anchor-type="paragraph"><draw:text-box><text:p text:style-name="P166"><text:span text:style-name="CharStyle20">Naerdere Unie,</text:span><text:span text:style-name="CharStyle12"><text:s text:c="1"/>podkreślały znaczenie synodu w Dordrecht (1618-1619)</text:span><text:span text:style-name="T6">16</text:span><text:span text:style-name="CharStyle12">. Od­był się on w czasie, w którym państwo wyznaniowe osiągnęło swoje apogeum. Podjęto na nim ustalenia dotyczące Kościoła publicznego, formułując wyznanie wiary, którego nie kwestionowano aż do rewolucji w 1795 roku. W jej wyni­ku powstała Republika Batawska, a Kościół ten stracił status Kościoła oficjal­nego. To międzynarodowe zgromadzenie reformowanych stanów i Kościołów zostało zorganizowane z inicjatywy holenderskich Stanów Generalnych w celu rozwiązania konfliktu kościelno-politycznego między arminianami a antyre- monstrantami, który doprowadził Republikę na skraj wojny domowej. Sprawo­zdanie ze zgromadzenia wydano drukiem na koszt Stanów Generalnych, które potem przechowywały także rękopis dokumentu - w drewnianej skrzyni, re­gularnie otwieranej przez przedstawicieli tego organu</text:span><text:span text:style-name="T6">17</text:span><text:span text:style-name="CharStyle12">. Ważnym rezultatem </text:span><text:span text:style-name="CharStyle20">Grote Vergadering,</text:span><text:span text:style-name="CharStyle12"><text:s text:c="1"/>potwierdzającym pozycję Kościoła reformowanego w spo­łeczeństwie, były edykty Stanów Prowincjonalnych Holandii (1653) i Stanów Generalnych (1656) przeciwko socynianom, które zakazywały im zarówno gromadzenia się, jak i drukowania oraz sprzedaży książek</text:span><text:span text:style-name="T6">18</text:span><text:span text:style-name="CharStyle12">. Ten ostatni zakaz nabiera potem znaczenia w batalii, jaką podjęto przeciwko radykalnej filozofii</text:span><text:span text:style-name="T6">19</text:span><text:span text:style-name="CharStyle12">.</text:span></text:p><text:p text:style-name="P93"><text:span text:style-name="CharStyle12">Wszystkie stronnictwa w Republice Zjednoczonych Prowincji, nawet </text:span><text:span text:style-name="T17">Spi­</text:span><text:span text:style-name="CharStyle12"/><text:span text:style-name="T17">noza</text:span><text:span text:style-name="CharStyle12"><text:s text:c="1"/>i jego przyjaciele, akceptowali fakt istnienia Kościoła publicznego</text:span><text:span text:style-name="T6">20</text:span><text:span text:style-name="CharStyle12">. Co więcej, wszyscy teologowie reformowani uznawali wpływ państwa na Kościół publiczny. Na przykład Voetius zauważył, że władza, jaką mają urzędy, przysłu­guje im na mocy prawa Bożego</text:span><text:span text:style-name="T6">21</text:span><text:span text:style-name="CharStyle12">. We wczesnych latach reformacji Melanchton stwierdził, że państwo ma obowiązek troszczyć się o sprawy religii, to znaczy urzędy mają sprawować </text:span><text:span text:style-name="CharStyle20">custodia</text:span><text:span text:style-name="CharStyle12"><text:s text:c="1"/>czy też </text:span><text:span text:style-name="CharStyle20">cura religionis</text:span><text:span text:style-name="T34">22</text:span><text:span text:style-name="CharStyle20">.</text:span><text:span text:style-name="CharStyle12"><text:s text:c="1"/>Troska ta miała obej­mować kwestię przestrzegania dziesięciorga przykazań, to znaczy dotyczyła ona nie tylko obowiązków w relacjach międzyludzkich, ale także obowiązków</text:span></text:p></draw:text-box></draw:frame><draw:frame draw:style-name="fr32" svg:x="4.572cm" svg:y="18.650cm" svg:width="11.904cm" svg:height="1.931cm" text:anchor-type="paragraph"><draw:text-box><text:p text:style-name="P106"><text:span text:style-name="T18">16</text:span><text:span text:style-name="CharStyle22"><text:s text:c="1"/>Zob. na przykład </text:span><text:span text:style-name="T35">Kerkelyk plakaat-boek, beheizende de </text:span><text:span text:style-name="CharStyle23">plakaaten, ordonnantien, </text:span><text:span text:style-name="T35">ende </text:span><text:span text:style-name="CharStyle23">resolutien, </text:span><text:span text:style-name="T29">over </text:span><text:span text:style-name="CharStyle23">de kerkelyke zaken,</text:span><text:span text:style-name="CharStyle22"><text:s text:c="1"/>by </text:span><text:span text:style-name="T23">een </text:span><text:span text:style-name="CharStyle22">gebragt </text:span><text:span text:style-name="T32">door </text:span><text:span text:style-name="CharStyle22">N. Wiltens, Paulus en </text:span><text:span text:style-name="T32">Isaac </text:span><text:span text:style-name="CharStyle22">Scheltus, </text:span><text:span text:style-name="T32">s’Gravenhage </text:span><text:span text:style-name="CharStyle22">1722, </text:span><text:span text:style-name="T32">I, </text:span><text:span text:style-name="CharStyle22">s. 6: „Stany Prowincji oświadczyły i niniejszym oświadczają, że zachowają prawdziwą chrześcijańską religię reformowaną, głoszoną i nauczaną w kościołach w tym kraju oraz potwierdzoną przez Synod Narodowy w Dordrecht w 1619 roku”.</text:span></text:p></draw:text-box></draw:frame><draw:frame draw:style-name="fr33" svg:x="4.572cm" svg:y="20.588cm" svg:width="11.904cm" svg:height="1.125cm" text:anchor-type="paragraph"><draw:text-box><text:p text:style-name="P42"><text:span text:style-name="T7">17</text:span><text:span text:style-name="CharStyle15"><text:s text:c="1"/>Tę opowieść można znaleźć w: </text:span><text:span text:style-name="T36">H.H. </text:span><text:span text:style-name="CharStyle15">Kuyper, </text:span><text:span text:style-name="CharStyle14">De Post-acta </text:span><text:span text:style-name="T10">of </text:span><text:span text:style-name="CharStyle14">Nahandelingen </text:span><text:span text:style-name="T37">van de Na­tionale </text:span><text:span text:style-name="CharStyle14">synode </text:span><text:span text:style-name="T10">van </text:span><text:span text:style-name="CharStyle14">Dordrecht in 1618 en 1619 gehouden,</text:span><text:span text:style-name="CharStyle15"><text:s text:c="1"/></text:span><text:span text:style-name="T36">Höveker </text:span><text:span text:style-name="CharStyle15">&amp; </text:span><text:span text:style-name="T36">Wormser, </text:span><text:span text:style-name="CharStyle15">Amsterdam 1899, s. 67 i nn.</text:span></text:p></draw:text-box></draw:frame><draw:frame draw:style-name="fr34" svg:x="4.572cm" svg:y="21.715cm" svg:width="11.904cm" svg:height="0.753cm" text:anchor-type="paragraph"><draw:text-box><text:p text:style-name="P127"><text:span text:style-name="T18">18</text:span><text:span text:style-name="CharStyle22"><text:s text:c="1"/>Zob. na przykład J.C. </text:span><text:span text:style-name="T32">van </text:span><text:span text:style-name="CharStyle22">Slee, </text:span><text:span text:style-name="CharStyle23">De geschiedenis </text:span><text:span text:style-name="T29">van </text:span><text:span text:style-name="CharStyle23">het socinianisme in de Nederlanden, </text:span><text:span text:style-name="T23">De Erven F. </text:span><text:span text:style-name="CharStyle22">Bohn, </text:span><text:span text:style-name="T23">Haarlem </text:span><text:span text:style-name="CharStyle22">1914, s. 257-262.</text:span></text:p></draw:text-box></draw:frame><draw:frame draw:style-name="fr35" svg:x="4.572cm" svg:y="22.468cm" svg:width="11.904cm" svg:height="0.374cm" text:anchor-type="paragraph"><draw:text-box><text:p text:style-name="P69"><text:span text:style-name="T18">19</text:span><text:span text:style-name="CharStyle22"><text:s text:c="1"/>W. </text:span><text:span text:style-name="T32">van Bunge, </text:span><text:span text:style-name="T29">From Stevin to Spinoza,</text:span><text:span text:style-name="T32"><text:s text:c="1"/>Brill, Leiden 2001, s. 72.</text:span></text:p></draw:text-box></draw:frame><draw:frame draw:style-name="fr36" svg:x="4.572cm" svg:y="22.849cm" svg:width="11.904cm" svg:height="0.755cm" text:anchor-type="paragraph"><draw:text-box><text:p text:style-name="P50"><text:span text:style-name="T33">20</text:span><text:span text:style-name="T32"><text:s text:c="1"/>B. Spinoza, </text:span><text:span text:style-name="T35">Traktat </text:span><text:span text:style-name="CharStyle23">polityczny,</text:span><text:span text:style-name="CharStyle22"><text:s text:c="1"/>w: tegoż, </text:span><text:span text:style-name="CharStyle23">Traktaty</text:span><text:span text:style-name="CharStyle22">, przeł. I. Halpern-Myślicki, Wydawnic­two Antyk, Kęty 2003, § 46, s. 405-406.</text:span></text:p></draw:text-box></draw:frame><draw:frame draw:style-name="fr37" svg:x="4.572cm" svg:y="23.603cm" svg:width="11.904cm" svg:height="0.753cm" text:anchor-type="paragraph"><draw:text-box><text:p text:style-name="P107"><text:span text:style-name="T18">21</text:span><text:span text:style-name="CharStyle22"><text:s text:c="1"/></text:span><text:span text:style-name="T23">G. Voetius, </text:span><text:span text:style-name="T35">Politicae ecclesiasticae </text:span><text:span text:style-name="T29">partis </text:span><text:span text:style-name="T35">primae </text:span><text:span text:style-name="CharStyle23">libri duo </text:span><text:span text:style-name="T35">priores,</text:span><text:span text:style-name="T23"><text:s text:c="1"/></text:span><text:span text:style-name="CharStyle22">Joannis a </text:span><text:span text:style-name="T23">Waesberge, Amsterdam 1666, t. 2, rozdz. 2, s. 133-134.</text:span></text:p></draw:text-box></draw:frame><draw:frame draw:style-name="fr38" svg:x="4.572cm" svg:y="24.356cm" svg:width="11.904cm" svg:height="0.806cm" text:anchor-type="paragraph"><draw:text-box><text:p text:style-name="P124"><text:span text:style-name="T38">22</text:span><text:span text:style-name="T36"><text:s text:c="1"/>J. Heckel, </text:span><text:span text:style-name="T37">Cura religionis, ius in </text:span><text:span text:style-name="T10">sacra, </text:span><text:span text:style-name="T37">ius circa </text:span><text:span text:style-name="CharStyle14">sacra,</text:span><text:span text:style-name="CharStyle15"><text:s text:c="1"/></text:span><text:span text:style-name="T36">w: </text:span><text:span text:style-name="T37">Festschrift Ulrich Stutz zum siebzig­sten Geburtstag,</text:span><text:span text:style-name="T36"><text:s text:c="1"/>Verlag von Ferdinand Enke, Stuttgart 1938, s. 224-298.</text:span></text:p></draw:text-box></draw:frame></text:p>
      </text:section>
      <text:section text:style-name="Sect5" text:name="Section5">
        <text:p text:style-name="P182"><draw:frame draw:style-name="fr39" svg:x="4.593cm" svg:y="4.530cm" fo:min-width="0.508cm" fo:min-height="0.342cm" text:anchor-type="paragraph"><draw:text-box><text:p text:style-name="P148"><text:span text:style-name="CharStyle17">162</text:span></text:p></draw:text-box></draw:frame><draw:frame draw:style-name="fr40" svg:x="15.083cm" svg:y="4.521cm" fo:min-width="1.379cm" fo:min-height="0.381cm" text:anchor-type="paragraph"><draw:text-box><text:p text:style-name="P157"><text:span text:style-name="T39">Henri </text:span><text:span text:style-name="T14">Krop</text:span></text:p></draw:text-box></draw:frame><draw:frame draw:style-name="fr41" svg:x="4.620cm" svg:y="5.392cm" svg:width="11.820cm" svg:height="15.697cm" text:anchor-type="paragraph"><draw:text-box><text:p text:style-name="P170"><text:span text:style-name="CharStyle12">związanych ze służbą należną Bogu</text:span><text:span text:style-name="T6">23</text:span><text:span text:style-name="CharStyle12">. To w istocie doprowadziło do problemu tolerowania „fałszywej religii”, to jest przekonań pozostających w sprzeczności z religią publiczną. W klasycznym ujęciu Voetiusa państwo jako strażnik praw­dziwej religii ma obowiązek promować ją na tyle, na ile to jest w jego mocy, stąd też powinno zabronić praktykowania fałszywych religii w przestrzeni publicz- nej</text:span><text:span text:style-name="T6">24</text:span><text:span text:style-name="CharStyle12">. Władza urzędów jednakże sprowadza się zasadniczo do autorytetu prawa, który znajduje umocowanie we wszelkiego rodzaju traktatach, konwencjach i umowach, a czynienie zeń użytku wymaga rozwagi. Istniały więc trzy rodzaje tolerancji. Władze „zezwalały” na fałszywą religię w przypadku luteranizmu. „Tolerancja” pojawiała się wówczas, gdy państwo nie mogło zakazać praktyko­wania danej religii, nie narażając na szwank swojego bezpieczeństwa. Dlatego też rządy, w których skład wchodzili przedstawiciele Kościoła reformowanego, „tolerowały” rzymski katolicyzm, a zabraniały praktykowania tej religii jedynie z „powodów politycznych”. Było wreszcie także coś takiego jak „pobłażliwość”, która polegała na tym, że władze stosowały umiar w przestrzeganiu zakazów formułowanych w edyktach. Było tak w przypadku arminianizmu w Republice Zjednoczonych Prowincji. Fałszywe religie, które spotkały się z zupełnym bra­kiem tolerancji, to: pogaństwo, judaizm i socynianizm, podważały one bowiem podstawowe zasady chrześcijaństwa. Dopuszczano zatem w pewnych granicach użycie siły w celu zniszczenia fałszywej religii, pod warunkiem że dokonuje się tego „bez inkwizycji i tyrańskiego pogwałcenia wolności sumienia”</text:span><text:span text:style-name="T6">25</text:span><text:span text:style-name="CharStyle12">.</text:span></text:p><text:p text:style-name="P33"><text:span text:style-name="CharStyle12">Choć Kościół publiczny zachował w okresie wczesnonowożytnym nie­kwestionowaną uprzywilejowaną pozycję, kolejny etap reformacji, tak zwana </text:span><text:span text:style-name="CharStyle20">Nadere Reformatie,</text:span><text:span text:style-name="CharStyle12"><text:s text:c="1"/>zakończył się nowym konfliktem, który można porównać do wcześniejszego sporu między arminianami a antyremonstrantami. We­dług Voetiusa i jego zwolenników dzieło reformacji nie zostało dokończone, a wspólnota chrześcijan powinna żyć w sposób bardziej zgodny z prawem Bożym. Zreformowane życie chrześcijańskie miało wykluczać hazard, lichwę, pijaństwo i teatr, wiązało się z nim zaś ścisłe przestrzeganie dnia Pańskiego. W państwie wyznaniowym „surowe” normy holenderskich „purytan” sprawiły, że kalwińskie rozróżnienie między Kościołem a państwem stało się w rzeczy­wistości niemożliwe do utrzymania</text:span><text:span text:style-name="T6">26</text:span><text:span text:style-name="CharStyle12">. „Purytański” program </text:span><text:span text:style-name="CharStyle20">Nadere Reforma- tie</text:span><text:span text:style-name="CharStyle12"><text:s text:c="1"/>doprowadził do schizmy w Kościele i rozłamu w społeczeństwie. W Koś­ciele Voetiusowi i jego stronnikom sprzeciwiali się teolog z Lejdy Johannes</text:span></text:p></draw:text-box></draw:frame><draw:frame draw:style-name="fr42" svg:x="4.593cm" svg:y="21.664cm" svg:width="11.887cm" svg:height="0.806cm" text:anchor-type="paragraph"><draw:text-box><text:p text:style-name="P155"><text:span text:style-name="T18">23</text:span><text:span text:style-name="CharStyle22"><text:s text:c="1"/>Tamże, s. 229: „Magistratus est custos </text:span><text:span text:style-name="T32">non solum tabulae </text:span><text:span text:style-name="T23">secundae, </text:span><text:span text:style-name="CharStyle22">sed etiam </text:span><text:span text:style-name="T23">primae, </text:span><text:span text:style-name="T32">quod </text:span><text:span text:style-name="CharStyle22">ad </text:span><text:span text:style-name="T32">externam </text:span><text:span text:style-name="CharStyle22">disciplinam attinet”</text:span></text:p></draw:text-box></draw:frame><draw:frame draw:style-name="fr43" svg:x="4.593cm" svg:y="22.468cm" svg:width="11.887cm" svg:height="0.753cm" text:anchor-type="paragraph"><draw:text-box><text:p text:style-name="P143"><text:span text:style-name="T7">24</text:span><text:span text:style-name="CharStyle15"><text:s text:c="1"/>G. Voetius, </text:span><text:span text:style-name="CharStyle14">Politicae ecclesiasticae partis primae libri </text:span><text:span text:style-name="T10">duo </text:span><text:span text:style-name="CharStyle14">posteriores</text:span><text:span text:style-name="CharStyle15">, Amsterdam 1686, t. 2, rozdz. 4, s. 388.</text:span></text:p></draw:text-box></draw:frame><draw:frame draw:style-name="fr44" svg:x="4.593cm" svg:y="23.230cm" svg:width="11.887cm" svg:height="1.498cm" text:anchor-type="paragraph"><draw:text-box><text:p text:style-name="P172"><text:span text:style-name="T18">25</text:span><text:span text:style-name="CharStyle22"><text:s text:c="1"/>Tamże, s. 390. Rzeczywiście na mocy Unii utrechckiej żydzi zostali wykluczeni, ale w Am­sterdamie ich status prawny można było porównać do tego, jaki przysługiwał luteranom. Wła­dze miejskie pozwoliły im budować publiczne miejsca kultu religijnego, takie jak słynna Esnoga (1675).</text:span></text:p></draw:text-box></draw:frame><draw:frame draw:style-name="fr45" svg:x="4.593cm" svg:y="24.737cm" svg:width="11.887cm" svg:height="0.425cm" text:anchor-type="paragraph"><draw:text-box><text:p text:style-name="P91"><text:span text:style-name="T7">26</text:span><text:span text:style-name="CharStyle15"><text:s text:c="1"/>H. Schilling, </text:span><text:span text:style-name="CharStyle14">Religion and Society </text:span><text:span text:style-name="T10">in the </text:span><text:span text:style-name="CharStyle14">Northern </text:span><text:span text:style-name="T10">Netherlands,</text:span><text:span text:style-name="T9"><text:s text:c="1"/></text:span><text:span text:style-name="T36">dz. </text:span><text:span text:style-name="CharStyle15">cyt., s. 375.</text:span></text:p></draw:text-box></draw:frame></text:p>
      </text:section>
      <text:section text:style-name="Sect6" text:name="Section6">
        <text:p text:style-name="P183"><draw:frame draw:style-name="fr46" svg:x="4.577cm" svg:y="4.494cm" fo:min-width="7.230cm" fo:min-height="0.390cm" text:anchor-type="paragraph"><draw:text-box><text:p text:style-name="P103"><text:span text:style-name="CharStyle17">RADYKALNA REFORMACJA CZY DECHRYSTIANIZACJA?..</text:span></text:p></draw:text-box></draw:frame><draw:frame draw:style-name="fr47" svg:x="15.938cm" svg:y="4.530cm" fo:min-width="0.508cm" fo:min-height="0.342cm" text:anchor-type="paragraph"><draw:text-box><text:p text:style-name="P123"><text:span text:style-name="CharStyle17">163</text:span></text:p></draw:text-box></draw:frame><draw:frame draw:style-name="fr48" svg:x="4.611cm" svg:y="5.392cm" svg:width="11.836cm" svg:height="1.939cm" text:anchor-type="paragraph"><draw:text-box><text:p text:style-name="P49"><text:span text:style-name="CharStyle12">Coccejus (1603-1669) i jego zwolennicy; na uniwersytetach sprzeciwiali im się kartezjaniści i filozofowie radykalni. W polityce zwolennicy Voetiusa zwykli tworzyć sojusze z „monarchicznym” stronnictwem oranżystów, a zwolennicy Coccejusa - z „republikańskim” stronnictwem regentów</text:span><text:span text:style-name="T6">27</text:span><text:span text:style-name="CharStyle12">.</text:span></text:p></draw:text-box></draw:frame><draw:frame draw:style-name="fr49" svg:x="4.611cm" svg:y="8.558cm" svg:width="11.836cm" svg:height="10.998cm" text:anchor-type="paragraph"><draw:text-box><text:h text:outline-level="2" text:style-name="P52"><text:bookmark-start text:name="bookmark5"/><text:span text:style-name="CharStyle10">W Spinozjańskim kręgu</text:span><text:bookmark-end text:name="bookmark5"/></text:h><text:p text:style-name="P110"><text:span text:style-name="CharStyle12">Słowo „krąg” kojarzy się ze spotkaniami, jest jednak mało prawdopodobne, aby wszyscy „przyjaciele” Spinozy kiedykolwiek spotkali się ze sobą. Frank Mertens zauważył, że można wyróżnić wiele kręgów: krąg ludzi powiązanych wspólnymi zainteresowaniami, więzami krwi czy też przez wspólne studia na uniwersytecie w Lejdzie. Mertens przedstawia sieć, w której centrum znajduje się Spinoza</text:span><text:span text:style-name="T6">28</text:span><text:span text:style-name="CharStyle12">. W jednym z takich kręgów można znaleźć „dysydentów” z Am­sterdamu: Pietera Ballinga (zm. 1664), Simona Joostena de Vriesa (1634-1667) oraz Jariga Jellesa (1620-1683), autora przedmowy do </text:span><text:span text:style-name="CharStyle20">Opera posthuma</text:span><text:span text:style-name="CharStyle12"><text:s text:c="1"/>Spino­zy. Byli oni kupcami i mieli niskie wykształcenie formalne, lub też nie mieli zgoła żadnego takiego wykształcenia, i prowadzili korespondencję ze Spinozą w języku holenderskim albo raczej kiepską łaciną. Jako mennonici nienawi­dzili oni władzy kościelnej, gdyż uważali, że wśród chrześcijan powinna pano­wać „równość”</text:span><text:span text:style-name="T6">29</text:span><text:span text:style-name="CharStyle12">. Do innego grona przyjaciół należeli koledzy, którzy w latach pięćdziesiątych studiowali w Lejdzie medycynę; mogli oni zaznajomić Spinozę z filozofią kartezjańską</text:span><text:span text:style-name="T6">30</text:span><text:span text:style-name="CharStyle12">. Związki Spinozy z medycyną są rzeczywiście bardzo silne. Na przykład Leibniz w swoim pierwszym liście do Spinozy zwraca się do niego w ten oto sposób: </text:span><text:span text:style-name="CharStyle20">Monsieur Spinoza medecin tres celebre</text:span><text:span text:style-name="T6">31</text:span><text:span text:style-name="CharStyle12">, a Spinozjańska powieść </text:span><text:span text:style-name="CharStyle20">Philopater</text:span><text:span text:style-name="CharStyle12"><text:s text:c="1"/>wspomina o „przeklętej rozwiązłości” studentów medycyny, która potwierdza stare porzekadło: „gdzie trzech lekarzy, tam dwóch ateuszy”</text:span><text:span text:style-name="T6">32</text:span><text:span text:style-name="CharStyle12">. Wśród owych przyjaciół lekarzy znaleźli się: Lodewijk Meijer (1629-1681), Jo­hannes Bouwmeester (1630-1680), a także Adriaan Koerbagh (1633-1669)</text:span></text:p></draw:text-box></draw:frame><draw:frame draw:style-name="fr50" svg:x="4.568cm" svg:y="20.158cm" svg:width="11.896cm" svg:height="1.177cm" text:anchor-type="paragraph"><draw:text-box><text:p text:style-name="P105"><text:span text:style-name="T7">27</text:span><text:span text:style-name="CharStyle15"><text:s text:c="1"/>R. </text:span><text:span text:style-name="T9">Vermij, </text:span><text:span text:style-name="T10">The Calvinist </text:span><text:span text:style-name="CharStyle14">Copernicans: </text:span><text:span text:style-name="T10">The Reception of the New Astronomy in the Dutch Republic, 1575-1750,</text:span><text:span text:style-name="T9"><text:s text:c="1"/>Koninklijke Nederlandse </text:span><text:span text:style-name="CharStyle15">Akademie </text:span><text:span text:style-name="T9">van Wetenschappen, Amsterdam 2002, cz. 4.</text:span></text:p></draw:text-box></draw:frame><draw:frame draw:style-name="fr51" svg:x="4.568cm" svg:y="21.343cm" svg:width="11.896cm" svg:height="1.127cm" text:anchor-type="paragraph"><draw:text-box><text:p text:style-name="P108"><text:span text:style-name="T33">28</text:span><text:span text:style-name="T32"><text:s text:c="1"/>F. Mertens, </text:span><text:span text:style-name="T29">Van den Enden en Spinoza,</text:span><text:span text:style-name="T32"><text:s text:c="1"/>Uitgeverij Spinozahuis, Voorschoten 2012, s. 61. Zob. </text:span><text:span text:style-name="CharStyle22">także jego artykuł </text:span><text:span text:style-name="T29">Spinozas Amsterdamse vriendenkring,</text:span><text:span text:style-name="T32"><text:s text:c="1"/>w: </text:span><text:span text:style-name="T29">Libertas philosophandi. Spinoza als gids van een vrije wereld,</text:span><text:span text:style-name="T32"><text:s text:c="1"/>red. C. van Heertum, In de Pelikaan, Amsterdam 2008, s. 69-82.</text:span></text:p></draw:text-box></draw:frame><draw:frame draw:style-name="fr52" svg:x="4.568cm" svg:y="22.468cm" svg:width="11.896cm" svg:height="0.374cm" text:anchor-type="paragraph"><draw:text-box><text:p text:style-name="P70"><text:span text:style-name="T33">29</text:span><text:span text:style-name="T32"><text:s text:c="1"/>F. Mertens, </text:span><text:span text:style-name="T29">Van den Enden en Spinoza,</text:span><text:span text:style-name="T32"><text:s text:c="1"/>dz. cyt., s. 60 i nn.</text:span></text:p></draw:text-box></draw:frame><draw:frame draw:style-name="fr53" svg:x="4.568cm" svg:y="22.849cm" svg:width="11.896cm" svg:height="0.372cm" text:anchor-type="paragraph"><draw:text-box><text:p text:style-name="P145"><text:span text:style-name="T33">30</text:span><text:span text:style-name="T32"><text:s text:c="1"/></text:span><text:span text:style-name="CharStyle22">Tamże, </text:span><text:span text:style-name="T32">s. 65.</text:span></text:p></draw:text-box></draw:frame><draw:frame draw:style-name="fr54" svg:x="4.568cm" svg:y="23.230cm" svg:width="11.896cm" svg:height="1.498cm" text:anchor-type="paragraph"><draw:text-box><text:p text:style-name="P137"><text:span text:style-name="T33">31</text:span><text:span text:style-name="T32"><text:s text:c="1"/></text:span><text:span text:style-name="CharStyle22">Pisownia oryginalna. W polskim tłumaczeniu </text:span><text:span text:style-name="CharStyle23">Listów...</text:span><text:span text:style-name="CharStyle22"><text:s text:c="1"/>Spinozy ten zwrot się nie pojawia. Zob. </text:span><text:span text:style-name="CharStyle23">List 45,</text:span><text:span text:style-name="CharStyle22"><text:s text:c="1"/>w: </text:span><text:span text:style-name="CharStyle23">Listy mężów uczonych do Benedykta de Spinozy oraz odpowiedzi autora wielce po­mocne dla wyjaśnienia jego dzieł,</text:span><text:span text:style-name="CharStyle22"><text:s text:c="1"/>przeł. L. Kołakowski, PWN, Warszawa 1961, s. 224-226 - przyp. tłum.</text:span></text:p></draw:text-box></draw:frame><draw:frame draw:style-name="fr55" svg:x="4.568cm" svg:y="24.737cm" svg:width="11.896cm" svg:height="0.425cm" text:anchor-type="paragraph"><draw:text-box><text:p text:style-name="P77"><text:span text:style-name="T7">32</text:span><text:span text:style-name="CharStyle15"><text:s text:c="1"/>Łac. </text:span><text:span text:style-name="CharStyle14">Ubi tres medici, duo athei</text:span><text:span text:style-name="CharStyle15"><text:s text:c="1"/>- przyp. tłum.</text:span></text:p></draw:text-box></draw:frame></text:p>
      </text:section>
      <text:section text:style-name="Sect7" text:name="Section7">
        <text:p text:style-name="P184"><draw:frame draw:style-name="fr56" svg:x="4.602cm" svg:y="4.530cm" fo:min-width="0.526cm" fo:min-height="0.342cm" text:anchor-type="paragraph"><draw:text-box><text:p text:style-name="P128"><text:span text:style-name="CharStyle17">164</text:span></text:p></draw:text-box></draw:frame><draw:frame draw:style-name="fr57" svg:x="15.092cm" svg:y="4.521cm" fo:min-width="1.379cm" fo:min-height="0.381cm" text:anchor-type="paragraph"><draw:text-box><text:p text:style-name="P109"><text:span text:style-name="CharStyle19">Henri Krop</text:span></text:p></draw:text-box></draw:frame><draw:frame draw:style-name="fr58" svg:x="4.602cm" svg:y="5.392cm" svg:width="11.853cm" svg:height="3.311cm" text:anchor-type="paragraph"><draw:text-box><text:p text:style-name="P154"><text:span text:style-name="CharStyle12">i Abraham </text:span><text:span text:style-name="T41">van </text:span><text:span text:style-name="CharStyle12">Berkel (1639-1686), tłumacz </text:span><text:span text:style-name="CharStyle20">Lewiatana</text:span><text:span text:style-name="CharStyle12"><text:s text:c="1"/>na język holenderski. Podobno byli oni ludźmi wolnymi od wszelkich religijnych zainteresowań na tyle, na ile było to możliwe w XVII wieku</text:span><text:span text:style-name="T6">33</text:span><text:span text:style-name="CharStyle12">. Rzeczywiście łączył ich głęboki antyklerykalizm. Nie byli oni jednak „ateistami” czy „sekularystami”, lecz nie­którzy z nich kwestionowali pozycję chrześcijaństwa. Poniżej zamierzam uza­sadnić tę tezę, przedstawiając w zarysie główne idee Meijera, Koerbagha oraz Jellesa dotyczące religii.</text:span></text:p></draw:text-box></draw:frame><draw:frame draw:style-name="fr59" svg:x="4.602cm" svg:y="9.940cm" svg:width="11.853cm" svg:height="11.455cm" text:anchor-type="paragraph"><draw:text-box><text:h text:outline-level="2" text:style-name="P34"><text:bookmark-start text:name="bookmark6"/><text:span text:style-name="CharStyle10">Lodewijk Meijer</text:span><text:bookmark-end text:name="bookmark6"/></text:h><text:p text:style-name="P171"><text:span text:style-name="CharStyle12">W roku 1665 ukazała się praca </text:span><text:span text:style-name="CharStyle20">De jure ecclesiasticorum, </text:span><text:span text:style-name="T42">liber </text:span><text:span text:style-name="CharStyle20">singularis.</text:span><text:span text:style-name="CharStyle12"><text:s text:c="1"/>Jak się zdaje, nazwisko widniejące na stronie tytułowej - „Lucius Antisthius Constans” - to pseudonim. Bayle przypisywał tę książeczkę Spinozie, a Colerus Meijerowi. Wydaje się, że ten ostatni miał więcej racji, zarówno bowiem </text:span><text:span text:style-name="CharStyle20">Inter- pres,</text:span><text:span text:style-name="CharStyle12"><text:s text:c="1"/>jak i </text:span><text:span text:style-name="CharStyle20">Liber singularis</text:span><text:span text:style-name="CharStyle12"><text:s text:c="1"/>usprawiedliwiają anonimowy charakter dzieła przez wskazanie na zawiść oraz nienawiść ze strony duchownych</text:span><text:span text:style-name="T6">34</text:span><text:span text:style-name="CharStyle12">. Autor </text:span><text:span text:style-name="CharStyle20">De jure ecclesiasticorum</text:span><text:span text:style-name="CharStyle12"><text:s text:c="1"/>twierdzi, że w stanie natury wszyscy ludzie są wolni, </text:span><text:span text:style-name="CharStyle20">sui juris, </text:span><text:span text:style-name="CharStyle12">i przysługuje im tyle samo władzy. Każdy człowiek ma prawo postępować tak, by przyczyniać się do zachowania swojego ciała</text:span><text:span text:style-name="T6">35</text:span><text:span text:style-name="CharStyle12">. Społeczeństwo obywatelskie zostaje ustanowione drogą porozumienia, w wyniku którego jednostka oddaje swoj ą władzę rządowi, a ten strzeże naturalnych zdolności, które każdy człowiek otrzymał w stanie natury</text:span><text:span text:style-name="T6">36</text:span><text:span text:style-name="CharStyle12">. Jednakże za sprawą boskiego zrządzenia dusza - w odróżnieniu od ciała - nie daje się oddzielić od naszej natury, nie możemy zatem dobrowolnie zrzec się przywileju korzystania z jej władz. Każdy człowiek ma niezbywalne prawo korzystania z rozumu, który </text:span><text:span text:style-name="T41">jest </text:span><text:span text:style-name="CharStyle12">dla niego przewodni­kiem i panem</text:span><text:span text:style-name="T6">37</text:span><text:span text:style-name="CharStyle12">. Podobnie jak w rozdziale XIX </text:span><text:span text:style-name="CharStyle20">Traktatu teologiczno-politycz- nego</text:span><text:span text:style-name="CharStyle12"><text:s text:c="1"/>w tekście Meijera zostaje wprowadzone rozróżnienie między religią ze­wnętrzną, czy też publiczną, a religią prywatną, czy też wewnętrzną. Biorąc pod uwagę fakt, że dusza stanowi nieodłączną część człowieka, należy stwierdzić, że nie może on przekazać swoich władz innemu człowiekowi, zawsze więc będzie miał pełne prawo do tego, by swobodnie zasięgać rady własnego rozumu w celu ustanowienia swojej własnej wewnętrznej religii</text:span><text:span text:style-name="T6">38</text:span><text:span text:style-name="CharStyle12">.</text:span></text:p></draw:text-box></draw:frame><draw:frame draw:style-name="fr60" svg:x="4.602cm" svg:y="22.012cm" svg:width="11.878cm" svg:height="0.459cm" text:anchor-type="paragraph"><draw:text-box><text:p text:style-name="P136"><text:span text:style-name="T7">33</text:span><text:span text:style-name="CharStyle15"><text:s text:c="1"/>L. Kołakowski, </text:span><text:span text:style-name="CharStyle14">Świadomość religijna i więź kościelna...,</text:span><text:span text:style-name="CharStyle15"><text:s text:c="1"/>dz. cyt., s. 156.</text:span></text:p></draw:text-box></draw:frame><draw:frame draw:style-name="fr61" svg:x="4.602cm" svg:y="22.468cm" svg:width="11.878cm" svg:height="1.136cm" text:anchor-type="paragraph"><draw:text-box><text:p text:style-name="P142"><text:span text:style-name="T7">34</text:span><text:span text:style-name="CharStyle15"><text:s text:c="1"/>J. Colerus, </text:span><text:span text:style-name="CharStyle14">Korte, dog </text:span><text:span text:style-name="T10">waaragtige Levensbeschryving, van </text:span><text:span text:style-name="CharStyle14">Benedictus de Spinosa,</text:span><text:span text:style-name="CharStyle15"><text:s text:c="1"/>M. Nijhoff, Den Haag 1880, s. 45; </text:span><text:span text:style-name="CharStyle14">Epilogus,</text:span><text:span text:style-name="CharStyle15"><text:s text:c="1"/>w: L. Meijer, </text:span><text:span text:style-name="CharStyle14">Philosophia </text:span><text:span text:style-name="T10">Sanctae Scripture </text:span><text:span text:style-name="CharStyle14">interpres,</text:span><text:span text:style-name="CharStyle15"><text:s text:c="1"/>Amsterdam 1666, oraz L.A. Constans, </text:span><text:span text:style-name="CharStyle14">De </text:span><text:span text:style-name="T10">jure </text:span><text:span text:style-name="CharStyle14">ecclesiasticorum, liber singularis,</text:span><text:span text:style-name="CharStyle15"><text:s text:c="1"/>Amsterdam 1665.</text:span></text:p></draw:text-box></draw:frame><draw:frame draw:style-name="fr62" svg:x="4.602cm" svg:y="23.603cm" svg:width="11.878cm" svg:height="0.374cm" text:anchor-type="paragraph"><draw:text-box><text:p text:style-name="P87"><text:span text:style-name="T18">35</text:span><text:span text:style-name="CharStyle22"><text:s text:c="1"/>L.A. Constans, </text:span><text:span text:style-name="CharStyle23">De </text:span><text:span text:style-name="T29">jure </text:span><text:span text:style-name="CharStyle23">ecclesiasticorum,</text:span><text:span text:style-name="CharStyle22"><text:s text:c="1"/>dz. cyt., s. 8.</text:span></text:p></draw:text-box></draw:frame><draw:frame draw:style-name="fr63" svg:x="4.602cm" svg:y="23.984cm" svg:width="11.878cm" svg:height="0.372cm" text:anchor-type="paragraph"><draw:text-box><text:p text:style-name="P168"><text:span text:style-name="T18">36</text:span><text:span text:style-name="CharStyle22"><text:s text:c="1"/>Tamże, s. 10.</text:span></text:p></draw:text-box></draw:frame><draw:frame draw:style-name="fr64" svg:x="4.602cm" svg:y="24.356cm" svg:width="11.878cm" svg:height="0.372cm" text:anchor-type="paragraph"><draw:text-box><text:p text:style-name="P120"><text:span text:style-name="T18">37</text:span><text:span text:style-name="CharStyle22"><text:s text:c="1"/>Tamże, s. 21-22.</text:span></text:p></draw:text-box></draw:frame><draw:frame draw:style-name="fr65" svg:x="4.602cm" svg:y="24.737cm" svg:width="11.878cm" svg:height="0.423cm" text:anchor-type="paragraph"><draw:text-box><text:p text:style-name="P139"><text:span text:style-name="T18">38</text:span><text:span text:style-name="CharStyle22"><text:s text:c="1"/>Tamże, s. 1-2.</text:span></text:p></draw:text-box></draw:frame></text:p>
      </text:section>
      <text:section text:style-name="Sect8" text:name="Section8">
        <text:p text:style-name="P185"><draw:frame draw:style-name="fr66" svg:x="4.584cm" svg:y="4.494cm" fo:min-width="7.230cm" fo:min-height="0.390cm" text:anchor-type="paragraph"><draw:text-box><text:p text:style-name="P164"><text:span text:style-name="CharStyle17">RADYKALNA REFORMACJA CZY DECHRYSTIANIZACJA?..</text:span></text:p></draw:text-box></draw:frame><draw:frame draw:style-name="fr67" svg:x="15.947cm" svg:y="4.530cm" fo:min-width="0.508cm" fo:min-height="0.342cm" text:anchor-type="paragraph"><draw:text-box><text:p text:style-name="P58"><text:span text:style-name="CharStyle17">165</text:span></text:p></draw:text-box></draw:frame><draw:frame draw:style-name="fr68" svg:x="4.620cm" svg:y="5.392cm" svg:width="11.820cm" svg:height="17.628cm" text:anchor-type="paragraph"><draw:text-box><text:p text:style-name="P82"><text:span text:style-name="CharStyle12">Do władzy nad ciałem, która jest przekazywalna, zalicza się władza ustana­wiania religii publicznej. Dlatego też Kościół podlega wyłącznie władzy pań­stwowej, a duchowni pełnią służbę publiczną</text:span><text:span text:style-name="T6">39</text:span><text:span text:style-name="CharStyle12">. Ich władza pochodzi z nadania urzędu. Zgodnie z zarządzeniami władz państwa zorganizowany jest Kościół, duchowni oddają cześć Bogu, nauczają doktryn teologicznych, a jednoczące społeczność chrześcijańską wyznanie zostaje ustanowione. W języku siedem­nastowiecznym można powiedzieć, że państwu przysługuje nie tylko </text:span><text:span text:style-name="CharStyle20">jus circa sacra,</text:span><text:span text:style-name="CharStyle12"><text:s text:c="1"/>ale także </text:span><text:span text:style-name="CharStyle20">in sacris.</text:span><text:span text:style-name="CharStyle12"><text:s text:c="1"/>Społeczeństwo obywatelskie za jedyną władzę upo­ważnioną przez Boga do ustanowienia prawdziwej religii uznaje władzę pań­stwową. Dlatego też Meijer nazywa urzędników państwowych </text:span><text:span text:style-name="CharStyle20">prodii.</text:span><text:span text:style-name="CharStyle12"><text:s text:c="1"/>„Stają się oni niczym Bóg i grają rolę żandarmów Bożych jako Jego zastępcy”</text:span><text:span text:style-name="T6">40</text:span><text:span text:style-name="CharStyle12">. Kościół zatem, jak każda inna ludzka wspólnota, jest instytucją świecką.</text:span></text:p><text:h text:outline-level="3" text:style-name="P65"><text:bookmark-start text:name="bookmark7"/><text:span text:style-name="CharStyle25">Teologia jest tożsama z filozofią</text:span><text:bookmark-end text:name="bookmark7"/></text:h><text:p text:style-name="P48"><text:span text:style-name="CharStyle12">Jedno z najbardziej kontrowersyjnych dzieł napisanych przez autora należą­cego do kręgu Spinozjańskiego to </text:span><text:span text:style-name="CharStyle20">Philosophia Sanctae Scripturae interpres </text:span><text:span text:style-name="CharStyle12">(1666). Niezależnie od istotnych różnic, wydanie z 1674 roku często drukuje się </text:span><text:span text:style-name="T41">jako </text:span><text:span text:style-name="CharStyle12">dodatek do </text:span><text:span text:style-name="CharStyle20">Traktatu teologiczno-politycznego</text:span><text:span text:style-name="CharStyle12"><text:s text:c="1"/>Spinozy pod tytułem </text:span><text:span text:style-name="CharStyle20">Tractatus theologico-politicus: cui adjunctus est Philosophia S. </text:span><text:span text:style-name="T42">Scripturx </text:span><text:span text:style-name="CharStyle20">in­terpres.</text:span><text:span text:style-name="CharStyle12"><text:s text:c="1"/>Wersja tego dzieła w języku holenderskim ukazała się w 1667 roku nakładem wydawcy Spinozy z Amsterdamu - Rieuwertsza. </text:span><text:span text:style-name="CharStyle20">Interpres</text:span><text:span text:style-name="CharStyle12"><text:s text:c="1"/>składa się z trzech części. Pierwsza część przedstawia niejasności zawarte w tekstach w ogóle, a w Biblii w szczególności. Filozofia to jasne i wyraźne poznanie Boga - twierdzi Meijers w drugiej części - co oznacza, że filozofia jest tym samym, co teologia. Część trzecia dotyczy błędnych zasad hermeneutycznych promowanych przez Kościoły.</text:span></text:p><text:p text:style-name="P74"><text:span text:style-name="CharStyle12">Część druga rozpoczyna się następującą definicją filozofii: „jest to wiedza pewna i prawdziwa, którą rozum odkrywa dzięki światłu przyrodzonemu </text:span><text:span text:style-name="T41">in­</text:span><text:span text:style-name="CharStyle12"/><text:span text:style-name="T41">telektu</text:span><text:span text:style-name="CharStyle12"><text:s text:c="1"/>[...] mając za przewodnika najbardziej niezawodne światło Prawdy”</text:span><text:span text:style-name="T6">41</text:span><text:span text:style-name="CharStyle12">. Według Meijera źródłem wszelkiej wiedzy jest Bóg. Na dowód trafności tej tezy Meijer cytuje Biblię, a także autorów świeckich, jak Platon, Cyceron i Lu­krecjusz. Lista odniesień do współczesnej literatury scholastycznej zamyka tę część. Następnie Meijer zauważa, że ludzki intelekt jest przyczyną wtórną, dal­szą bądź instrumentalną wiedzy filozoficznej. Językowi scholastyki jednakże nadaje Meijer wydźwięk kartezjański, skupiając się na roli, jaką odgrywa ro­zum. Według Meijera ludzki rozum jest zdolny do zdobycia pełnej wiedzy na</text:span></text:p></draw:text-box></draw:frame><draw:frame draw:style-name="fr69" svg:x="4.577cm" svg:y="23.551cm" svg:width="11.887cm" svg:height="0.804cm" text:anchor-type="paragraph"><draw:text-box><text:p text:style-name="P99"><text:span text:style-name="T18">39</text:span><text:span text:style-name="CharStyle22"><text:s text:c="1"/>Tamże, s. 61: </text:span><text:span text:style-name="T31">„ministerium </text:span><text:span text:style-name="CharStyle22">ecclesiasticum non aliter </text:span><text:span text:style-name="T31">atque </text:span><text:span text:style-name="CharStyle22">aliud </text:span><text:span text:style-name="T31">quodvis ministerium pub­licum”.</text:span></text:p></draw:text-box></draw:frame><draw:frame draw:style-name="fr70" svg:x="4.577cm" svg:y="24.356cm" svg:width="11.887cm" svg:height="0.372cm" text:anchor-type="paragraph"><draw:text-box><text:p text:style-name="P144"><text:span text:style-name="T18">40</text:span><text:span text:style-name="CharStyle22"><text:s text:c="1"/>Tamże, s. 23.</text:span></text:p></draw:text-box></draw:frame><draw:frame draw:style-name="fr71" svg:x="4.577cm" svg:y="24.737cm" svg:width="11.887cm" svg:height="0.425cm" text:anchor-type="paragraph"><draw:text-box><text:p text:style-name="P132"><text:span text:style-name="T7">41</text:span><text:span text:style-name="CharStyle15"><text:s text:c="1"/>L. Meijer, </text:span><text:span text:style-name="CharStyle14">Philosophia Sanctae Scripturae interpres,</text:span><text:span text:style-name="CharStyle15"><text:s text:c="1"/>dz. cyt., s. 40.</text:span></text:p></draw:text-box></draw:frame></text:p>
      </text:section>
      <text:section text:style-name="Sect9" text:name="Section9">
        <text:p text:style-name="P186"><draw:frame draw:style-name="fr72" svg:x="4.598cm" svg:y="4.530cm" fo:min-width="0.526cm" fo:min-height="0.342cm" text:anchor-type="paragraph"><draw:text-box><text:p text:style-name="P81"><text:span text:style-name="T44">166</text:span></text:p></draw:text-box></draw:frame><draw:frame draw:style-name="fr73" svg:x="15.088cm" svg:y="4.521cm" fo:min-width="1.379cm" fo:min-height="0.381cm" text:anchor-type="paragraph"><draw:text-box><text:p text:style-name="P41"><text:span text:style-name="CharStyle19">Henri Krop</text:span></text:p></draw:text-box></draw:frame><draw:frame draw:style-name="fr74" svg:x="4.606cm" svg:y="5.392cm" svg:width="11.845cm" svg:height="17.018cm" text:anchor-type="paragraph"><draw:text-box><text:p text:style-name="P43"><text:span text:style-name="CharStyle12">temat istoty rzeczy oraz wszystkich własności, które z tej istoty z konieczności wypływają, pod warunkiem że uważnie przechodzi od najprostszych i najbar­dziej znanych prawd do tych bardziej złożonych i mniej oczywistych, zgodnie z właściwą metodą kierowania intelektem. Moc rozumu, który dzięki ustano­wieniu „chóru dyscyplin matematycznych” zdolny jest wnikać w istotę rzeczy i poznawać własności, jakie z niej wynikają, zarówno w fizyce, jak i w metafi­zyce, wyraźnie się tu ujawnia</text:span><text:span text:style-name="T6">42</text:span><text:span text:style-name="CharStyle12">. Co więcej, człowiek wie, że wie, każda jasna i wyraźna percepcja powoduje w nas bowiem świadomość tej percepcji. Bóg zatem jest przyczyną wszelkiej wiedzy nie tylko w sensie obiektywnym, ale także subiektywnym. Bóg wywołuje w nas wszystkie nasze przeświadczenia, jak również wiarę, za pomocą jasnych i wyraźnych spostrzeżeń oraz naszego intelektu</text:span><text:span text:style-name="T6">43</text:span><text:span text:style-name="CharStyle12">. Meijer dochodzi do wniosku, że teologia objawiona, dotycząca rze­czywistości nadprzyrodzonej, jest zbędna zarówno jako wiedza, jak i narzędzie pomagające prowadzić człowieka do wiary</text:span><text:span text:style-name="T6">44</text:span><text:span text:style-name="CharStyle12">. Chociaż Meijer nie zadaje pytania o związek między religią opartą na rozumie a chrześcijaństwem, ma on świado­mość tego, że religia ta sprawia, że objawienie staje się zbyteczne</text:span><text:span text:style-name="T6">45</text:span><text:span text:style-name="CharStyle12">. Jedyne zada­nie, jakie ma do wykonania Biblia, ma charakter propedeutyczny: prowadzi ona duszę do żalu za grzechy i dostarcza materiału do rozważań.</text:span></text:p><text:p text:style-name="P79"><text:span text:style-name="CharStyle12">Według Meijera kryterium interpretacji Biblii dostarcza filozofia. Wypowia­da się on na temat hermeneutycznej zasady, „często cytowanej przez teologów”, zgodnie z którą autor jest najlepszym interpretatorem swoich własnych słów. Stwierdzenie to jest jednak prawdziwe tylko w odniesieniu do Boga, któremu można w pełni zaufać, ludzie bowiem często kłamią. Tak więc poprawna inter­pretacja Biblii zakłada prawdziwe poznanie Boga, a poznać Boga doskonale moż­na jedynie dzięki filozofii</text:span><text:span text:style-name="T6">46</text:span><text:span text:style-name="CharStyle12">. Następnie Meijer zauważa, że już ojcowie Kościoła, stając wobec zadania wyjaśnienia trudnych wersetów, do wytłumaczenia Biblii posługiwali się filozofią platońską. Dzięki filozofii wszystkim teologom udaje się uniknąć dosłownego pojmowania określeń cielesnych odnoszących się do Boga. Co więcej, dzięki filozofii naturalnej teologowie reformowani rozumieją słowa Chrystusa ustanawiające Eucharystię w sposób metaforyczny, krytykując literalne interpretacje rzymskich katolików i luteranów. Niektórzy odważni teo­logowie, opierając się na filozofii, poruszają nawet zagadnienia związane z Trój­cą Świętą. Sądząc z ostrego tonu wypowiedzi Meijera, można wnosić, że uważa on, iż posługiwanie się rozumem w odniesieniu do kwestii religijnych nie daje się uzgodnić z chrześcijaństwem przyjmującym dogmat o Trójcy Świętej. Jak się zdaje, podobnie jak bracia Koerbagh sympatyzuje on z socynianizmem braci polskich oraz postulatami ograniczonej „dechrystianizacji”</text:span><text:span text:style-name="T6">47</text:span><text:span text:style-name="CharStyle12">.</text:span></text:p></draw:text-box></draw:frame><draw:frame draw:style-name="fr75" svg:x="4.563cm" svg:y="22.842cm" svg:width="11.929cm" svg:height="0.415cm" text:anchor-type="paragraph"><draw:text-box><text:p text:style-name="P60"><text:span text:style-name="T18">42</text:span><text:span text:style-name="CharStyle22"><text:s text:c="1"/>Tamże, s. 41-42.</text:span></text:p></draw:text-box></draw:frame><draw:frame draw:style-name="fr76" svg:x="4.563cm" svg:y="23.230cm" svg:width="11.929cm" svg:height="0.372cm" text:anchor-type="paragraph"><draw:text-box><text:p text:style-name="P40"><text:span text:style-name="T18">43</text:span><text:span text:style-name="CharStyle22"><text:s text:c="1"/>Tamże, s. 43.</text:span></text:p></draw:text-box></draw:frame><draw:frame draw:style-name="fr77" svg:x="4.563cm" svg:y="23.596cm" svg:width="11.929cm" svg:height="0.415cm" text:anchor-type="paragraph"><draw:text-box><text:p text:style-name="P75"><text:span text:style-name="T18">44</text:span><text:span text:style-name="CharStyle22"><text:s text:c="1"/>Tamże, s. 43-44.</text:span></text:p></draw:text-box></draw:frame><draw:frame draw:style-name="fr78" svg:x="4.563cm" svg:y="23.977cm" svg:width="11.929cm" svg:height="0.415cm" text:anchor-type="paragraph"><draw:text-box><text:p text:style-name="P100"><text:span text:style-name="T18">45</text:span><text:span text:style-name="CharStyle22"><text:s text:c="1"/>Tamże, epilog.</text:span></text:p></draw:text-box></draw:frame><draw:frame draw:style-name="fr79" svg:x="4.563cm" svg:y="24.356cm" svg:width="11.929cm" svg:height="0.374cm" text:anchor-type="paragraph"><draw:text-box><text:p text:style-name="P117"><text:span text:style-name="T18">46</text:span><text:span text:style-name="CharStyle22"><text:s text:c="1"/>Tamże, s. 45.</text:span></text:p></draw:text-box></draw:frame><draw:frame draw:style-name="fr80" svg:x="4.563cm" svg:y="24.737cm" svg:width="11.929cm" svg:height="0.423cm" text:anchor-type="paragraph"><draw:text-box><text:p text:style-name="P125"><text:span text:style-name="T18">47</text:span><text:span text:style-name="CharStyle22"><text:s text:c="1"/>Tamże, s. 47.</text:span></text:p></draw:text-box></draw:frame></text:p>
      </text:section>
      <text:section text:style-name="Sect10" text:name="Section10">
        <text:p text:style-name="P187"><draw:frame draw:style-name="fr81" svg:x="4.590cm" svg:y="4.494cm" fo:min-width="7.230cm" fo:min-height="0.390cm" text:anchor-type="paragraph"><draw:text-box><text:p text:style-name="P84"><text:span text:style-name="CharStyle17">RADYKALNA REFORMACJA CZY DECHRYSTIANIZACJA?.,</text:span></text:p></draw:text-box></draw:frame><draw:frame draw:style-name="fr82" svg:x="15.951cm" svg:y="4.530cm" fo:min-width="0.517cm" fo:min-height="0.342cm" text:anchor-type="paragraph"><draw:text-box><text:p text:style-name="P119"><text:span text:style-name="CharStyle17">167</text:span></text:p></draw:text-box></draw:frame><draw:frame draw:style-name="fr83" svg:x="4.606cm" svg:y="5.486cm" svg:width="11.845cm" svg:height="15.790cm" text:anchor-type="paragraph"><draw:text-box><text:h text:outline-level="3" text:style-name="P167"><text:bookmark-start text:name="bookmark8"/><text:span text:style-name="CharStyle25">Bracia Koerbagh</text:span><text:bookmark-end text:name="bookmark8"/></text:h><text:p text:style-name="P160"><text:span text:style-name="CharStyle12">Adriaan i Johannes Koerbagh byli synami bogatego garncarza z Amsterdamu, który miał znajomości w wyższych sferach</text:span><text:span text:style-name="T6">48</text:span><text:span text:style-name="CharStyle12">. W roku 1653 zostali immatryku­lowani na uniwersytecie w Utrechcie: Johannes na wydziale teologii, a Adriaan na wydziale medycyny i prawa. W 1656 roku przenieśli się do Lejdy, gdzie prawdopodobnie spotkali Bouwmeestera, Meijera i Abrahama </text:span><text:span text:style-name="T41">van </text:span><text:span text:style-name="CharStyle12">Berkela. Stu­diując w Lejdzie, mieli mnóstwo możliwości, by wymieniać poglądy z Pieterem de la Court, gorącym zwolennikiem polityki „prawdziwej wolności” Jana de Witta. Adriaan uzyskał doktorat z medycyny w 1658 roku oraz z prawa w 1662 roku, a jego starszy brat został przyjęty jako kandydat na urząd pastora w 1660 ro­ku. Po powrocie do Amsterdamu Johannes nie rozpoczął kariery w Kościele publicznym, ponieważ zaczął sympatyzować z socynianizmem. W roku 1666 konsystorz amsterdamski, w reakcji na donos pastora tamtejszej parafii, wezwał Koerbagha do siebie. Ten z początku odmówił, lecz za drugim razem zgodził się stawić. Zapytany o swoje opinie na temat religii, oświadczył, że Bóg jest bytem nieskończonym, poza którym nic nie może istnieć. Rzeczy stworzone nie są by­tami, lecz modyfikacjami czy też </text:span><text:span text:style-name="CharStyle20">modi</text:span><text:span text:style-name="CharStyle12"><text:s text:c="1"/>bytu. Nie widząc różnicy realnej między Bogiem a bytami skończonymi, Johannes odrzucił </text:span><text:span text:style-name="CharStyle20">creatio ex nihilo.</text:span><text:span text:style-name="CharStyle12"><text:s text:c="1"/>Jego zdaniem nawet zdań biblijnych na temat piekła i raju nie należy rozumieć dosłownie, sło­wa te bowiem odnoszą się do różnych stanów duszy w życiu doczesnym</text:span><text:span text:style-name="T6">49</text:span><text:span text:style-name="CharStyle12">. To wyraźne odniesienie do poglądów Spinozjańskich połączył z socynianizmem. Stwierdził też, że słowo „Trójca” nie występuje w Piśmie Świętym. Tak więc na podstawie Biblii nie można dowieść, że w Bogu są trzy różne osoby. Jednakże gdy go o to zapytano, Johannes odparł, że jest gotów podpisać Formy Jedności</text:span><text:span text:style-name="T6">50</text:span><text:span text:style-name="CharStyle12"><text:s text:c="1"/></text:span><text:span text:style-name="CharStyle20">in fundamentalibus.</text:span><text:span text:style-name="CharStyle12"><text:s text:c="1"/>W czerwcu 1667 roku po raz kolejny do konsystorza trafił donos o tym, że Johannes wspiera „kolegium”, w którym </text:span><text:span text:style-name="T41">propaguje </text:span><text:span text:style-name="CharStyle12">się poglądy socyniańskie. Wezwany do uzasadnienia swojego zachowania - zdenerwował się. Na tym etapie konsystorz, znużony sprawą, oddelegował ją do urzędu wyższej rangi, ale na jakiś czas władze przestały się nią interesować, ponieważ pilniejszą sprawą okazał się inny atak na reformowane wyznanie.</text:span></text:p><text:p text:style-name="P53"><text:span text:style-name="CharStyle12">W roku 1664 młodszy brat, Adriaan, rozpoczął współpracę z redakcją </text:span><text:span text:style-name="CharStyle20">’t Nieuw Woorden-boek der Regten</text:span><text:span text:style-name="CharStyle12"><text:s text:c="1"/>[Nowy słownik prawa - przyp. tłum.]. Podobnie </text:span><text:span text:style-name="T41">jak </text:span><text:span text:style-name="CharStyle12">Meijer, Koerbagh pragnął stworzyć czysty język holenderski, niezawiera-</text:span></text:p></draw:text-box></draw:frame><draw:frame draw:style-name="fr84" svg:x="4.590cm" svg:y="22.417cm" svg:width="11.904cm" svg:height="1.187cm" text:anchor-type="paragraph"><draw:text-box><text:p text:style-name="P135"><text:span text:style-name="T18">48</text:span><text:span text:style-name="CharStyle22"><text:s text:c="1"/>Na temat życia braci zob. K.O. Meinsma, </text:span><text:span text:style-name="CharStyle23">Spinoza en zijn kring,</text:span><text:span text:style-name="CharStyle22"><text:s text:c="1"/>dz. cyt., rozdz. 10, oraz artykuł </text:span><text:span text:style-name="T23">W. van Bunge, </text:span><text:span text:style-name="CharStyle22">w: A. Koerbagh, </text:span><text:span text:style-name="T29">A Light Shining in Dark Places, to Illuminate the Main Questions of Theology and Religion,</text:span><text:span text:style-name="T32"><text:s text:c="1"/>ed. and </text:span><text:span text:style-name="CharStyle22">trans. </text:span><text:span text:style-name="T32">M. Wielema, Brill, Leiden 2011.</text:span></text:p></draw:text-box></draw:frame><draw:frame draw:style-name="fr85" svg:x="4.590cm" svg:y="23.603cm" svg:width="11.904cm" svg:height="0.374cm" text:anchor-type="paragraph"><draw:text-box><text:p text:style-name="P59"><text:span text:style-name="T33">49</text:span><text:span text:style-name="T32"><text:s text:c="1"/>K.O. Meinsma, </text:span><text:span text:style-name="T29">Spinoza en zijn kring,</text:span><text:span text:style-name="T32"><text:s text:c="1"/>dz. cyt., s. 289.</text:span></text:p></draw:text-box></draw:frame><draw:frame draw:style-name="fr86" svg:x="4.590cm" svg:y="23.984cm" svg:width="11.904cm" svg:height="1.178cm" text:anchor-type="paragraph"><draw:text-box><text:p text:style-name="P111"><text:span text:style-name="T33">50</text:span><text:span text:style-name="T32"><text:s text:c="1"/></text:span><text:span text:style-name="CharStyle22">Są </text:span><text:span text:style-name="T32">to </text:span><text:span text:style-name="CharStyle22">trzy księgi </text:span><text:span text:style-name="CharStyle23">(Konfesja belgijska, Kanony z Dordrecht</text:span><text:span text:style-name="CharStyle22"><text:s text:c="1"/>oraz </text:span><text:span text:style-name="CharStyle23">Katechizm heidelberski)</text:span><text:span text:style-name="CharStyle22"><text:s text:c="1"/>za­wierające sformułowanie oficjalnej doktryny kalwińskiej, uznawanej przez wiele Kościołów refor­mowanych - przyp. tłum.</text:span></text:p></draw:text-box></draw:frame></text:p>
      </text:section>
      <text:section text:style-name="Sect11" text:name="Section11">
        <text:p text:style-name="P188"><draw:frame draw:style-name="fr87" svg:x="4.598cm" svg:y="4.530cm" fo:min-width="0.517cm" fo:min-height="0.342cm" text:anchor-type="paragraph"><draw:text-box><text:p text:style-name="P147"><text:span text:style-name="CharStyle17">168</text:span></text:p></draw:text-box></draw:frame><draw:frame draw:style-name="fr88" svg:x="15.088cm" svg:y="4.521cm" fo:min-width="1.379cm" fo:min-height="0.381cm" text:anchor-type="paragraph"><draw:text-box><text:p text:style-name="P162"><text:span text:style-name="T13">Henri </text:span><text:span text:style-name="T14">Krop</text:span></text:p></draw:text-box></draw:frame><draw:frame draw:style-name="fr89" svg:x="4.606cm" svg:y="5.392cm" svg:width="11.845cm" svg:height="17.018cm" text:anchor-type="paragraph"><draw:text-box><text:p text:style-name="P158"><text:span text:style-name="CharStyle12">jący niejasnych słów obcego pochodzenia</text:span><text:span text:style-name="T6">51</text:span><text:span text:style-name="CharStyle12">. Używanie tych słów stwarza we­dług niego pozory wiedzy, służące odróżnieniu się od przeciętnego człowieka. W anonimowym pamflecie z tego samego roku Koerbagh potępił duchowień­stwo, nazywając księży „pachołkami Szatana”. Ogarnięci „nienawiścią i złymi namiętnościami”, mają oni wypowiadać wojnę prawdzie, usiłując zakryć ją przed oczyma laików</text:span><text:span text:style-name="T6">52</text:span><text:span text:style-name="CharStyle12">. Gdy tylko nadarzy się okazja, skazują na śmierć inno- wierców</text:span><text:span text:style-name="T6">53</text:span><text:span text:style-name="CharStyle12">. Jedynym sposobem na ochronę społeczeństwa przed duchowień­stwem jest podporządkowanie Kościoła państwu.</text:span></text:p><text:p text:style-name="P56"><text:span text:style-name="CharStyle12">W roku 1668 Adriaan opublikował drugi słownik, zatytułowany </text:span><text:span text:style-name="CharStyle20">Een Blo- emhof </text:span><text:span text:style-name="T42">van </text:span><text:span text:style-name="CharStyle20">allerley lieflykheyd sonder </text:span><text:span text:style-name="T42">verdriet, </text:span><text:span text:style-name="CharStyle20">geplant door </text:span><text:span text:style-name="T42">Vreederyk </text:span><text:span text:style-name="CharStyle20">Waar- mond ondersoeker der waarheyd</text:span><text:span text:style-name="CharStyle12"><text:s text:c="1"/>[Ogród wszelkiej słodyczy, zasadzony przez rzecznika królestwa pokoju, poszukiwacza prawdy - przyp. tłum.]. Kontynu­ował w nim swoją krucjatę przeciwko kastom zawodowym prawników i du­chownych. W związku z tym zaproponował „dekonstrukcję” języka religii. Na przykład zauważył, że słowo „Biblia” pochodzi „od słowa w języku greckim, które oznacza książkę w ogóle”. Książkę tę można porównać do legendarnej </text:span><text:span text:style-name="CharStyle20">Po­wieści o lisie</text:span><text:span text:style-name="CharStyle12"><text:s text:c="1"/>czy też opowieści o Dylu Sowizdrzale. Teologowie nie mają racji, nazywając Biblię „świętą”. Kanon jej ksiąg został ustalony dekretem jednego zgromadzenia kościelnego, lecz jakiś inny synod równie dobrze może go zmie­nić. „W miejscach, w których to, co mówi Pismo Święte, jest zgodne z rozumem, jego pewność jest niezachwiana, a w miejscach, w których to, co mówi Pismo, zgodne z rozumem nie jest, nie ma z niego żadnego pożytku i bez skrupułów można je odrzucić” (</text:span><text:span text:style-name="CharStyle20">sub verbo</text:span><text:span text:style-name="CharStyle12">). Religia kalwińska bynajmniej nie </text:span><text:span text:style-name="T41">jest </text:span><text:span text:style-name="CharStyle12">czystą religią, ponieważ za mało przypomina religię opartą na mądrości, prawdzie i rozumie. Inaczej niż w przypadku wszystkich istniejących religii, aby utrwalić religię rozumową, „nie trzeba uciekać się do przemocy i siły miecza, ognia, szafotu i koła” </text:span><text:span text:style-name="T42">(sub verbo </text:span><text:span text:style-name="CharStyle20">„gereformeerde religie”</text:span><text:span text:style-name="CharStyle12"><text:s text:c="1"/>[religia reformowana - przyp. tłum.]). „Rozum” zostaje </text:span><text:span text:style-name="CharStyle20">implicite</text:span><text:span text:style-name="CharStyle12"><text:s text:c="1"/>utożsamiony z filozofią Spinozy, wyłożoną w pismach wtedy jeszcze niepublikowanych. W haśle „metafizyka” Koerbagh zauważa, że nie istnieje nic prócz natury. Prawdziwą metafizyką jest fizyka, cuda są po prostu niemożliwe, a raj i niebo to jedynie fantazje ignoranta, nasze szczęście polega bowiem na poznaniu Boga w najwyższym stopniu.</text:span></text:p><text:p text:style-name="P80"><text:span text:style-name="CharStyle12">Nie zważając na antyklerykalny wydźwięk dzieła, Koerbagh opublikował </text:span><text:span text:style-name="CharStyle20">Een Bloemhof</text:span><text:span text:style-name="CharStyle12"><text:s text:c="1"/>pod swoim prawdziwym nazwiskiem, a nie anonimowo, </text:span><text:span text:style-name="T41">jak </text:span><text:span text:style-name="CharStyle12">to roztropnie uczynił Spinoza. Dwudziestego trzeciego lutego 1668 roku, kilka dni po ukazaniu się tekstu, konsystorz podjął decyzję o przedstawieniu jego fragmentu władzom, a nazajutrz wszystkie egzemplarze książki zostały skon-</text:span></text:p></draw:text-box></draw:frame><draw:frame draw:style-name="fr90" svg:x="4.563cm" svg:y="22.849cm" svg:width="11.929cm" svg:height="0.755cm" text:anchor-type="paragraph"><draw:text-box><text:p text:style-name="P138"><text:span text:style-name="T18">51</text:span><text:span text:style-name="CharStyle22"><text:s text:c="1"/>G.H. Jongeneelen, </text:span><text:span text:style-name="CharStyle23">Adriaan Koerbagh, een </text:span><text:span text:style-name="T30">voorloper van </text:span><text:span text:style-name="CharStyle23">de </text:span><text:span text:style-name="T30">verlichting,</text:span><text:span text:style-name="T31"><text:s text:c="1"/></text:span><text:span text:style-name="CharStyle22">„Geschiedenis </text:span><text:span text:style-name="T31">van </text:span><text:span text:style-name="CharStyle22">de wijsbegeerte in Nederland” 1994, 5, s. 31.</text:span></text:p></draw:text-box></draw:frame><draw:frame draw:style-name="fr91" svg:x="4.563cm" svg:y="23.603cm" svg:width="11.929cm" svg:height="1.127cm" text:anchor-type="paragraph"><draw:text-box><text:p text:style-name="P152"><text:span text:style-name="T7">52</text:span><text:span text:style-name="CharStyle15"><text:s text:c="1"/>V. Waermont, </text:span><text:span text:style-name="CharStyle14">De </text:span><text:span text:style-name="T28">Souverainiteyt Van </text:span><text:span text:style-name="CharStyle14">Holland ende West-Vriesland. Klaer ende naecktelijck </text:span><text:span text:style-name="T28">vertoont </text:span><text:span text:style-name="CharStyle14">in een ’t Samen-spraeck tusschen een Gereformeerden Hollander en Zeeuw. Tot Refutatie </text:span><text:span text:style-name="T28">van </text:span><text:span text:style-name="CharStyle14">den </text:span><text:span text:style-name="T28">verresen Barnevelt,</text:span><text:span text:style-name="T8"><text:s text:c="1"/></text:span><text:span text:style-name="CharStyle15">Middelburg 1664, „Aenspraeck aen den leser”, x3v.</text:span></text:p></draw:text-box></draw:frame><draw:frame draw:style-name="fr92" svg:x="4.563cm" svg:y="24.737cm" svg:width="11.929cm" svg:height="0.423cm" text:anchor-type="paragraph"><draw:text-box><text:p text:style-name="P78"><text:span text:style-name="T18">53</text:span><text:span text:style-name="CharStyle22"><text:s text:c="1"/>Tamże, x5r i s. 34.</text:span></text:p></draw:text-box></draw:frame></text:p>
      </text:section>
      <text:section text:style-name="Sect12" text:name="Section12">
        <text:p text:style-name="P189"><draw:frame draw:style-name="fr93" svg:x="4.382cm" svg:y="4.494cm" fo:min-width="7.230cm" fo:min-height="0.390cm" text:anchor-type="paragraph"><draw:text-box><text:p text:style-name="P169"><text:span text:style-name="CharStyle17">RADYKALNA REFORMACJA CZY DECHRYSTIANIZACJA?.,</text:span></text:p></draw:text-box></draw:frame><draw:frame draw:style-name="fr94" svg:x="15.744cm" svg:y="4.530cm" fo:min-width="0.517cm" fo:min-height="0.342cm" text:anchor-type="paragraph"><draw:text-box><text:p text:style-name="P47"><text:span text:style-name="CharStyle17">169</text:span></text:p></draw:text-box></draw:frame><draw:frame draw:style-name="fr95" svg:x="4.399cm" svg:y="5.392cm" svg:width="12.259cm" svg:height="18.907cm" text:anchor-type="paragraph"><draw:text-box><text:p text:style-name="P173"><text:span text:style-name="CharStyle12">fiskowane z księgarń. Konsystorz wezwał braci, ale stawił się tylko Johannes. Zaprzeczył, jakoby brał udział w publikacji </text:span><text:span text:style-name="CharStyle20">Bloemhof,</text:span><text:span text:style-name="CharStyle12"><text:s text:c="1"/>i stwierdził, że obowią­zek posiadania poglądów zgodnych z religią oficjalną to „papieski zabobon”, oznaczający odejście od „prawdziwego Słowa”. Adriaan schronił się w „wolnym miejscu” - Culemborgu. Do walizki zabrał rękopis innej książki, zatytułowanej </text:span><text:span text:style-name="CharStyle20">Een ligt schynende in Duystere Plaatsen, om te </text:span><text:span text:style-name="T42">verligten </text:span><text:span text:style-name="CharStyle20">de </text:span><text:span text:style-name="T42">voornaamste </text:span><text:span text:style-name="CharStyle20">saaken der Gods geleertheyd en Gods dienst</text:span><text:span text:style-name="CharStyle12"><text:s text:c="1"/>[Światło oświetlające miejsca ciemne w celu rozjaśnienia podstaw teologii i religii - przyp. tłum.]. Podobnie jak </text:span><text:span text:style-name="CharStyle20">Bloemhof </text:span><text:span text:style-name="CharStyle12">książka ta stanowi żarliwy manifest poglądów socyniańskich; drugi rozdział, zatytułowany </text:span><text:span text:style-name="T42">Van </text:span><text:span text:style-name="CharStyle20">de Drie-eenheyd</text:span><text:span text:style-name="CharStyle12">, przedstawia „geometryczny dowód” tezy, że zgodne z ortodoksyjną wykładnią pojęcie Trójcy Świętej sprzeciwia się ro­zumowi, w trzecim rozdziale zaś twierdzi się, że Jezus był tylko istotą ludzką, a „Zbawicielem” możemy Go nazywać jedynie dlatego, że jako wybitny filozof uczy nas o naturze Boga. Co więcej, Bóg zostaje zdefiniowany jako „byt skła­dający się z nieskończenie wielu własności, z których każda jest nieskończona w swoim rodzaju”</text:span><text:span text:style-name="T6">54</text:span><text:span text:style-name="CharStyle12">. Do Jego atrybutów należy zarówno myślenie, jak i rozciąg­łość. Oznacza to, że należy odrzucić doktrynę o stworzeniu, </text:span><text:span text:style-name="T41">chyba </text:span><text:span text:style-name="CharStyle12">że </text:span><text:span text:style-name="T41">jest </text:span><text:span text:style-name="CharStyle12">się gotowym zrobić z siebie głupca. Z pojęcia Boga za pomocą metody geome­trycznej Koerbagh wyprowadza w rozdziale szesnastym tezę o niemożliwości cudów. Rozdział piąty </text:span><text:span text:style-name="CharStyle20">Een ligt</text:span><text:span text:style-name="CharStyle12"><text:s text:c="1"/>dotyczy moralności. Koerbagh ubolewa w nim nad nieistnieniem </text:span><text:span text:style-name="T41">jasno </text:span><text:span text:style-name="CharStyle12">określonej miary dobra i zła, tego, co słuszne, i tego, co niesłuszne. Twierdzi, że podburzani przez duchowieństwo obywatele sta­ją się dla siebie nawzajem nieznośni. Duchowni ograniczają wolność działa­nia, wprowadzając zbędne reguły dotyczące stylu fryzur, ubioru, przedstawień teatralnych, postów i życia seksualnego. Podobnie jak inni radykalni kartezja- nie Koerbagh poddaje krytyce moralną doktrynę drugiej reformacji </text:span><text:span text:style-name="CharStyle20">[Nadere Reformatie</text:span><text:span text:style-name="CharStyle12"><text:s text:c="1"/>- przyp. tłum.]. „Dobre samo w sobie” jest jedynie oddawanie czci Bogu, a na tej podstawie można stwierdzić, że dobrem dla człowieka jest to, „co dobre dla niego i jego bliźnich”. Koerbagh - tak jak Spinoza - utożsamia dobro z użytecznością. W ostatnich rozdziałach </text:span><text:span text:style-name="CharStyle20">Een ligt</text:span><text:span text:style-name="CharStyle12"><text:s text:c="1"/>autor dostarcza alegorycz­nych interpretacji pojęć religijnych, takich </text:span><text:span text:style-name="T41">jak </text:span><text:span text:style-name="CharStyle12">„niebo”, „piekło”, „proroctwo”, „demony” i „duchy”.</text:span></text:p><text:p text:style-name="P62"><text:span text:style-name="CharStyle12">Rękopis tej wywrotowej książki został przekazany do drukarni w Utrechcie, w której po pierwszych stu siedemdziesięciu sześciu stronach zrezygnowano z pracy nad książką. Gdy go zdemaskowano, Adriaan ukrył się w Lejdzie, ale został aresztowany i przewieziony do Amsterdamu. Na mocy dekretu przeciw­ko socynianom Adriaan został skazany 25 lipca 1668 roku na dziesięć lat przy­musowych robót, a potem wygnanie. Mimo swojej nazwy wyrok ten oznaczał karę śmierci - i Adriaan umarł niewiele ponad rok po tym, gdy go skazano. Johannesa wypuszczono na wolność, jego obrońca bowiem przekonująco argu­mentował, że „w tym kraju nikt nie zwraca uwagi na przekonania religijne in-</text:span></text:p></draw:text-box></draw:frame><draw:frame draw:style-name="fr96" svg:x="4.881cm" svg:y="24.765cm" fo:min-width="7.798cm" fo:min-height="0.399cm" text:anchor-type="paragraph"><draw:text-box><text:p text:style-name="P113"><text:span text:style-name="T7">54</text:span><text:span text:style-name="CharStyle15"><text:s text:c="1"/></text:span><text:span text:style-name="T9">A. </text:span><text:span text:style-name="CharStyle15">Koerbagh, </text:span><text:span text:style-name="T10">A Light Shining in Dark Places...,</text:span><text:span text:style-name="T9"><text:s text:c="1"/>dz. cyt., s. 59.</text:span></text:p></draw:text-box></draw:frame></text:p>
      </text:section>
      <text:section text:style-name="Sect13" text:name="Section13">
        <text:p text:style-name="P190"><draw:frame draw:style-name="fr97" svg:x="4.584cm" svg:y="4.530cm" fo:min-width="0.526cm" fo:min-height="0.342cm" text:anchor-type="paragraph"><draw:text-box><text:p text:style-name="P140"><text:span text:style-name="CharStyle17">170</text:span></text:p></draw:text-box></draw:frame><draw:frame draw:style-name="fr98" svg:x="15.076cm" svg:y="4.521cm" fo:min-width="1.379cm" fo:min-height="0.381cm" text:anchor-type="paragraph"><draw:text-box><text:p text:style-name="P156"><text:span text:style-name="CharStyle19">Henri Krop</text:span></text:p></draw:text-box></draw:frame><draw:frame draw:style-name="fr99" svg:x="4.611cm" svg:y="5.392cm" svg:width="11.836cm" svg:height="16.706cm" text:anchor-type="paragraph"><draw:text-box><text:p text:style-name="P116"><text:span text:style-name="CharStyle12">nych, byleby nie drukowali książek i nie odprawiali nabożeństw”. Władze dały mu spokój, choć aż do śmierci w 1672 roku nadal pojawiał się na zebraniach socynian.</text:span></text:p><text:h text:outline-level="3" text:style-name="P153"><text:bookmark-start text:name="bookmark9"/><text:span text:style-name="CharStyle25">Jelles</text:span><text:bookmark-end text:name="bookmark9"/></text:h><text:p text:style-name="P76"><text:span text:style-name="CharStyle12">Jarig Jelles mógł być najstarszym z przyjaciół Spinozy. Po opuszczeniu </text:span><text:span text:style-name="T41">Amster­</text:span><text:span text:style-name="CharStyle12"/><text:span text:style-name="T41">damu</text:span><text:span text:style-name="CharStyle12"><text:s text:c="1"/>przez Spinozę nadal prowadził korespondencję z filozofem. W swoich listach poruszali oni zagadnienia teologiczne oraz związane z fizyką. W roku 1671 Spinoza zwrócił się w liście do Jellesa z prośbą o powstrzymanie pub­likacji holenderskiej wersji </text:span><text:span text:style-name="CharStyle20">Traktatu teologiczno-politycznego.</text:span><text:span text:style-name="CharStyle12"><text:s text:c="1"/>Według Spinozy mogłaby ona doprowadzić do tego, że książka stałaby się przedmiotem śledz­twa. W roku 1672 filozof poprosił przyjaciela, by przysłał mu swoje „wyznanie wiary”, wydrukowane przez Rieuwertsza w 1684 roku</text:span><text:span text:style-name="T6">55</text:span><text:span text:style-name="CharStyle12">.</text:span></text:p><text:p text:style-name="P163"><text:span text:style-name="CharStyle12">W przedmowie do </text:span><text:span text:style-name="CharStyle20">Opera posthuma</text:span><text:span text:style-name="CharStyle12"><text:s text:c="1"/>Jelles omawia </text:span><text:span text:style-name="CharStyle20">Etykę,</text:span><text:span text:style-name="CharStyle12"><text:s text:c="1"/>szczególną uwa­gę poświęcając koncepcji Boga u Spinozy. Uznaje on charakterystyczną dla tej koncepcji tezę o jedności „Boga i natury”, a także o „nieuchronnej konieczności rzeczy”. Wyłożywszy idee Spinozy, zauważa, że teza o „powszechnym determi- nizmie” jest dla teologii istotna, „uświęcająca łaska Boża” stanowi bowiem „siłę naturalną”</text:span><text:span text:style-name="T6">56</text:span><text:span text:style-name="CharStyle12">. Jelles sprzeciwia się „powszechnemu wśród chrześcijan poglądo­wi”, zgodnie z którym wolna wola może odrzucić łaskę. Pojęcie woli mającej wolny wybór między „dobrem” a „złem” stoi w sprzeczności z „prawdziwym rozumem”.</text:span></text:p><text:p text:style-name="P159"><text:span text:style-name="CharStyle12">Według Jellesa nie tylko Bóg chrześcijan jest tożsamy z Bogiem Spinozy, ale także moralność chrześcijańska jest zgodna z „zasadami”, jakich naucza filozof, służącymi osiągnięciu przez nas najwyższego dobra. Choć początkowo Jelles utożsamia „dobro” z „użytecznością”, twierdząc, że największy pożytek płynie z wiedzy o Bogu, to później dochodzi do wniosku, że „życie stosownie do wskazówek rozumu” polega na postępowaniu zgodnym z zasadami cnoty. Dlatego też „wszelkie pragnienia i działania, których przyczyną jesteśmy sami, o ile posiadamy ideę bóstwa”</text:span><text:span text:style-name="T6">57</text:span><text:span text:style-name="CharStyle12">, Spinoza słusznie nazywa religią. Jelles wyjaśnia, na czym polega zgodność filozofii Spinozy z chrześcijaństwem, cytując List do Rzymian 12, 1, w którym znajduje poparcie tezy, że chrześcijaństwo jest religią rozumną. Interpretację tę uzasadnia, nieustannie porównując twierdzenia Spi­nozy z fragmentami Biblii. Jednakże są to wszystkie informacje na temat gło­</text:span></text:p></draw:text-box></draw:frame><draw:frame draw:style-name="fr100" svg:x="4.560cm" svg:y="23.179cm" svg:width="11.929cm" svg:height="0.797cm" text:anchor-type="paragraph"><draw:text-box><text:p text:style-name="P97"><text:span text:style-name="T7">55</text:span><text:span text:style-name="CharStyle15"><text:s text:c="1"/>J. Jelles, </text:span><text:span text:style-name="CharStyle14">Belydenisse des algemeenen en christelyken Geloofs,</text:span><text:span text:style-name="CharStyle15"><text:s text:c="1"/>Amsterdam 1684. Zob. </text:span><text:span text:style-name="CharStyle14">List </text:span><text:span text:style-name="T37">XLVIII</text:span><text:span text:style-name="CharStyle14">bis,</text:span><text:span text:style-name="CharStyle15"><text:s text:c="1"/>w: </text:span><text:span text:style-name="CharStyle14">Listy...,</text:span><text:span text:style-name="CharStyle15"><text:s text:c="1"/>dz. cyt., s. 229-230.</text:span></text:p></draw:text-box></draw:frame><draw:frame draw:style-name="fr101" svg:x="4.560cm" svg:y="23.984cm" svg:width="11.929cm" svg:height="0.744cm" text:anchor-type="paragraph"><draw:text-box><text:p text:style-name="P151"><text:span text:style-name="T18">56</text:span><text:span text:style-name="CharStyle22"><text:s text:c="1"/>J. Jelles, </text:span><text:span text:style-name="CharStyle23">Belydenisse.,</text:span><text:span text:style-name="CharStyle22"><text:s text:c="1"/>dz. cyt., s. 148-156. Zob. </text:span><text:span text:style-name="T23">W. Klever, </text:span><text:span text:style-name="T35">Mannen </text:span><text:span text:style-name="CharStyle23">rond Spinoza,</text:span><text:span text:style-name="CharStyle22"><text:s text:c="1"/></text:span><text:span text:style-name="T23">Verlo­ren, Hilversum </text:span><text:span text:style-name="CharStyle22">1997, </text:span><text:span text:style-name="T23">s. </text:span><text:span text:style-name="CharStyle22">37-140.</text:span></text:p></draw:text-box></draw:frame><draw:frame draw:style-name="fr102" svg:x="4.560cm" svg:y="24.737cm" svg:width="11.929cm" svg:height="0.425cm" text:anchor-type="paragraph"><draw:text-box><text:p text:style-name="P114"><text:span text:style-name="T18">57</text:span><text:span text:style-name="CharStyle22"><text:s text:c="1"/>B. Spinoza, </text:span><text:span text:style-name="CharStyle23">Etyka,</text:span><text:span text:style-name="CharStyle22"><text:s text:c="1"/>w: tegoż, </text:span><text:span text:style-name="CharStyle23">Traktaty,</text:span><text:span text:style-name="CharStyle22"><text:s text:c="1"/>dz. cyt., s. 610 - przyp. tłum.</text:span></text:p></draw:text-box></draw:frame></text:p>
      </text:section>
      <text:section text:style-name="Sect14" text:name="Section14">
        <text:p text:style-name="P191"><draw:frame draw:style-name="fr103" svg:x="4.584cm" svg:y="4.494cm" fo:min-width="7.230cm" fo:min-height="0.390cm" text:anchor-type="paragraph"><draw:text-box><text:p text:style-name="P122"><text:span text:style-name="CharStyle17">RADYKALNA REFORMACJA CZY DECHRYSTIANIZACJA?..</text:span></text:p></draw:text-box></draw:frame><draw:frame draw:style-name="fr104" svg:x="15.947cm" svg:y="4.530cm" fo:min-width="0.517cm" fo:min-height="0.342cm" text:anchor-type="paragraph"><draw:text-box><text:p text:style-name="P141"><text:span text:style-name="CharStyle17">171</text:span></text:p></draw:text-box></draw:frame><draw:frame draw:style-name="fr105" svg:x="4.602cm" svg:y="5.392cm" svg:width="11.853cm" svg:height="12.945cm" text:anchor-type="paragraph"><draw:text-box><text:p text:style-name="P64"><text:span text:style-name="CharStyle12">szonej przez Jellesa koncepcji „rozumnego chrześcijaństwa”, jakie znajdujemy w przedmowie.</text:span></text:p><text:p text:style-name="P57"><text:span text:style-name="CharStyle12">W drugim tekście, zatytułowanym </text:span><text:span text:style-name="CharStyle20">Belydenisse des algemeenen en christely- ken Geloof,</text:span><text:span text:style-name="CharStyle12"><text:s text:c="1"/>wzorem Spinozy w </text:span><text:span text:style-name="CharStyle20">Traktacie teologiczno-politycznym,</text:span><text:span text:style-name="CharStyle12"><text:s text:c="1"/>Jelles przed­stawia swoje </text:span><text:span text:style-name="CharStyle20">credo minimum</text:span><text:span text:style-name="T34">58</text:span><text:span text:style-name="CharStyle20">.</text:span><text:span text:style-name="CharStyle12"><text:s text:c="1"/>Odwołuje się przy tym do tekstów biblijnych. Jednak to rozum, a nie objawienie, stanowi jego zdaniem podstawę chrześci­jaństwa, bez rozumu bowiem bylibyśmy całkowicie niezdolni do zrozumienia Biblii. Co więcej, tylko rozum może nam dać „naukę” o Biblii, której rezultaty pozostają w pełnej zgodzie z prawdami, jakie odkrywamy na drodze natural­nej</text:span><text:span text:style-name="T6">59</text:span><text:span text:style-name="CharStyle12">. Teologia składa się z jasnych i wyraźnych idei, dlatego też możemy na­zwać rozum „tłumaczem Pisma Świętego”. Członkowie kręgu Spinozjańskie- go byli przekonani o dużym znaczeniu społecznym filozoficznej interpretacji Pisma. Uważali, że pozwoli ona przywrócić jedność chrześcijan oraz położyć kres niekończącym się sporom między wyznaniami. Gdy posługujemy się ro­zumem, interpretujemy Biblię według jej ducha, a nie litery. Tylko wtedy, gdy duch nas prowadzi, zdobywamy wiedzę o Bogu wyrażalną w pojęciach. Dlatego Chrystus zachęca chrześcijan do podążania za „światłem wiedzy”, a nie prawem czy przykazaniami, jak według Starego Testamentu czynili Żydzi.</text:span></text:p><text:p text:style-name="P115"><text:span text:style-name="CharStyle12">Dalej Jelles porusza temat Boga, Chrystusa, człowieka, grzechu i odkupie­nia. Wyznanie, które opisuje, charakteryzuje się wiarą w istnienie Boga będą­cego wiecznością i źródłem wszelkiego dobra, Boga, który zachowuje wszyst­kie rzeczy w istnieniu. Podobnie jak Meijer i Koerbagh Jelles odrzuca dogmat o Trójcy Świętej. Podkreśla jednak boskość Chrystusa, którego nazywa „we­wnętrznym rozumem czy też intelektem Boga”, nieróżnym od Boga samego. Nie jest bowiem tak, że „istniejąc </text:span><text:span text:style-name="T45">formaliter</text:span><text:span text:style-name="T46"><text:s text:c="1"/></text:span><text:span text:style-name="CharStyle12">w sobie, w inny sposób Bóg istnieje </text:span><text:span text:style-name="T45">objective,</text:span><text:span text:style-name="T46"><text:s text:c="1"/></text:span><text:span text:style-name="CharStyle12">to znaczy tak, jak przedmioty, o których zwykle mówi się, że istnie­ją w intelekcie”</text:span><text:span text:style-name="T6">60</text:span><text:span text:style-name="CharStyle12">. Podsumowując swoje rozważania, Jelles stwierdza, że słowa „Bóg”, „Chrystus” i „Duch Święty” są różne, lecz oznaczają tę samą rzecz.</text:span></text:p></draw:text-box></draw:frame><draw:frame draw:style-name="fr106" svg:x="4.602cm" svg:y="19.565cm" svg:width="11.853cm" svg:height="3.665cm" text:anchor-type="paragraph"><draw:text-box><text:h text:outline-level="2" text:style-name="P131"><text:bookmark-start text:name="bookmark10"/><text:span text:style-name="CharStyle10">Religia bez tajemnicy</text:span><text:bookmark-end text:name="bookmark10"/></text:h><text:p text:style-name="P85"><text:span text:style-name="CharStyle12">Jelles dokonuje redukcji języka religii, odzierając go z wszelkiego rodzaju meta­fizycznych obciążeń. Na przykład Chrystusa nazywa Boskim Logosem, twier­dząc, że ten „metaforyczny termin” denotuje po </text:span><text:span text:style-name="T41">prostu </text:span><text:span text:style-name="CharStyle12">intelekt Boga. Często używa takich sformułowań, jak: „oznacza jedynie” lub „nasz Zbawiciel wyraża się w sposób metaforyczny”. Duch to nie ludzki umysł, ale przede wszystkim</text:span></text:p></draw:text-box></draw:frame><draw:frame draw:style-name="fr107" svg:x="5.085cm" svg:y="23.932cm" svg:width="5.241cm" svg:height="0.425cm" text:anchor-type="paragraph"><draw:text-box><text:p text:style-name="P121"><text:span text:style-name="T18">58</text:span><text:span text:style-name="CharStyle22"><text:s text:c="1"/>J. Jelles, </text:span><text:span text:style-name="CharStyle23">Belydenisse...,</text:span><text:span text:style-name="CharStyle22"><text:s text:c="1"/>dz. cyt., s. 84-85.</text:span></text:p></draw:text-box></draw:frame><draw:frame draw:style-name="fr108" svg:x="5.085cm" svg:y="24.356cm" svg:width="5.241cm" svg:height="0.372cm" text:anchor-type="paragraph"><draw:text-box><text:p text:style-name="P89"><text:span text:style-name="T18">59</text:span><text:span text:style-name="CharStyle22"><text:s text:c="1"/>Tamże, s. 92-100.</text:span></text:p></draw:text-box></draw:frame><draw:frame draw:style-name="fr109" svg:x="5.085cm" svg:y="24.737cm" svg:width="5.241cm" svg:height="0.423cm" text:anchor-type="paragraph"><draw:text-box><text:p text:style-name="P45"><text:span text:style-name="T18">60</text:span><text:span text:style-name="CharStyle22"><text:s text:c="1"/>Tamże, s. 23, 21.</text:span></text:p></draw:text-box></draw:frame></text:p>
      </text:section>
      <text:section text:style-name="Sect15" text:name="Section15">
        <text:p text:style-name="P192"><draw:frame draw:style-name="fr110" svg:x="4.598cm" svg:y="4.530cm" fo:min-width="0.508cm" fo:min-height="0.342cm" text:anchor-type="paragraph"><draw:text-box><text:p text:style-name="P51"><text:span text:style-name="CharStyle17">172</text:span></text:p></draw:text-box></draw:frame><draw:frame draw:style-name="fr111" svg:x="15.088cm" svg:y="4.521cm" fo:min-width="1.379cm" fo:min-height="0.381cm" text:anchor-type="paragraph"><draw:text-box><text:p text:style-name="P92"><text:span text:style-name="CharStyle19">Henri Krop</text:span></text:p></draw:text-box></draw:frame><draw:frame draw:style-name="fr112" svg:x="4.606cm" svg:y="5.392cm" svg:width="11.845cm" svg:height="9.237cm" text:anchor-type="paragraph"><draw:text-box><text:p text:style-name="P98"><text:span text:style-name="CharStyle12">rozum boski. Boga poznajemy nie dzięki własnym zdolnościom, lecz za sprawą Boga samego. Na ludzkie szczęście składa się nasza miłość do Boga i naszych bliźnich. Grzech - to znaczy nasze pragnienia i emocje - zagradza nam drogę do szczęścia czy też, mówiąc językiem biblijnym, „wejście do Królestwa Boże­go”. Pragnienia i emocje zakłócają poznanie Boga, stąd też Jelles nazywa Króle­stwem Bożym stan, w którym człowiek jest zdolny panować nad pragnieniami</text:span><text:span text:style-name="T6">61</text:span><text:span text:style-name="CharStyle12">. Zbawienie oznacza poznanie Boga, skutkiem tego poznania jest bowiem miłość do Niego. Dzięki tej wiedzy o Bogu, która nas oczyszcza, stajemy się odrodzeni w Duchu będącym wieczną Mądrością i Prawdą. W tym sensie w Synu Bożym, który sprawia, że „On jest w nas, a my w Nim”</text:span><text:span text:style-name="T6">62</text:span><text:span text:style-name="CharStyle12">, dokonuje się nasze zbawienie.</text:span></text:p><text:p text:style-name="P63"><text:span text:style-name="CharStyle12">Chociaż „kręgi Spinozjańskie” mogą się od siebie różnić, wszyscy przyjacie­le filozofa przyjmowali za rzecz oczywistą, że religia i teologia są - i powinny być - oparte na rozumie. Co więcej, filozofia stanowi jedyne narzędzie, za po­mocą którego można w sposób jednoznaczny zinterpretować Biblię i dzięki któ­remu można będzie stworzyć Kościół, w jakim nie ma miejsca na waśnie i spory między wiernymi. Uwalniając religię chrześcijańską od tajemnicy cudów oraz jej największej tajemnicy - Trójcy Świętej - uznali, że dokonali tym samym dzieła reformacji, choć w rzeczywistości radykalnie zerwali z jej tradycją.</text:span></text:p><text:p text:style-name="P88"><text:span text:style-name="CharStyle27">Przeł. Anna Tomaszewska</text:span></text:p></draw:text-box></draw:frame><draw:frame draw:style-name="fr113" svg:x="5.089cm" svg:y="24.384cm" svg:width="1.939cm" svg:height="0.318cm" text:anchor-type="paragraph"><draw:text-box><text:p text:style-name="P104"><text:span text:style-name="T18">61</text:span><text:span text:style-name="CharStyle22"><text:s text:c="1"/>Tamże, s. 34.</text:span></text:p></draw:text-box></draw:frame><draw:frame draw:style-name="fr114" svg:x="5.089cm" svg:y="24.814cm" svg:width="1.939cm" svg:height="0.318cm" text:anchor-type="paragraph"><draw:text-box><text:p text:style-name="P67"><text:span text:style-name="T18">62</text:span><text:span text:style-name="CharStyle22"><text:s text:c="1"/>Tamże, s. 5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style:font-face style:name="Georgia" svg:font-family="'Georgia'"/>
    <style:font-face style:name="Corbel" svg:font-family="'Corbel'"/>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alatino Linotype" style:font-name-asian="Palatino Linotype" style:font-name-complex="Palatino Linotype" fo:letter-spacing="0.012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Georgia" style:font-name-asian="Georgia" style:font-name-complex="Georgia" fo:letter-spacing="0.011cm"/>
    </style:style>
    <style:style style:family="text" style:name="CharStyle8" style:display-name="CharStyle8"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orbel" style:font-name-asian="Corbel" style:font-name-complex="Corbel" fo:letter-spacing="-0.002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eorgia" style:font-name-asian="Georgia" style:font-name-complex="Georgia" fo:letter-spacing="0.012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Palatino Linotype" style:font-name-asian="Palatino Linotype" style:font-name-complex="Palatino Linotype" fo:letter-spacing="0.002cm"/>
    </style:style>
    <style:style style:family="text" style:name="CharStyle15" style:display-name="CharStyle15" style:parent-style-name="CharStyle14">
      <style:text-properties fo:language="pl" style:language-asian="pl" style:language-complex="pl" fo:font-style="normal" style:font-style-asian="normal" style:font-style-complex="normal" style:text-scale="100.%" fo:letter-spacing="0.004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02cm"/>
    </style:style>
    <style:style style:family="text" style:name="CharStyle19" style:display-name="CharStyle19" style:parent-style-name="DefaultFontStyle">
      <style:text-properties fo:language="cs" style:language-asian="cs" style:language-complex="c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Georgia" style:font-name-asian="Georgia" style:font-name-complex="Georgia" fo:letter-spacing="0.005cm"/>
    </style:style>
    <style:style style:family="text" style:name="CharStyle20" style:display-name="CharStyle20" style:parent-style-name="CharStyle12">
      <style:text-properties fo:language="pl" style:language-asian="pl" style:language-complex="pl" fo:font-style="italic" style:font-style-asian="italic" style:font-style-complex="italic" style:text-scale="100.%" fo:letter-spacing="0.004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04cm"/>
    </style:style>
    <style:style style:family="text" style:name="CharStyle23" style:display-name="CharStyle23" style:parent-style-name="CharStyle22">
      <style:text-properties fo:language="pl" style:language-asian="pl" style:language-complex="pl" fo:font-style="italic" style:font-style-asian="italic" style:font-style-complex="italic" style:text-scale="100.%" fo:letter-spacing="0.002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eorgia" style:font-name-asian="Georgia" style:font-name-complex="Georgia" fo:letter-spacing="0.007cm"/>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fo:letter-spacing="0.004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margin-bottom="0.953cm" fo:line-height="0.847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alatino Linotype" style:font-name-asian="Palatino Linotype" style:font-name-complex="Palatino Linotype" fo:letter-spacing="0.012cm"/>
    </style:style>
    <style:style style:family="paragraph" style:name="Nagłówek #2">
      <style:paragraph-properties fo:background-color="#FFFFFF" fo:margin-top="0.953cm" fo:margin-bottom="0.106cm" fo:line-height="0.669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Georgia" style:font-name-asian="Georgia" style:font-name-complex="Georgia" fo:letter-spacing="0.011cm"/>
    </style:style>
    <style:style style:family="paragraph" style:name="Tekst treści (2)">
      <style:paragraph-properties fo:background-color="#FFFFFF" fo:margin-top="0.106cm" fo:margin-bottom="1.376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orbel" style:font-name-asian="Corbel" style:font-name-complex="Corbel" fo:letter-spacing="-0.002cm"/>
    </style:style>
    <style:style style:family="paragraph" style:name="Nagłówek #3">
      <style:paragraph-properties fo:background-color="#FFFFFF" fo:margin-top="1.376cm" fo:margin-bottom="0.95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eorgia" style:font-name-asian="Georgia" style:font-name-complex="Georgia" fo:letter-spacing="0.012cm"/>
    </style:style>
    <style:style style:family="paragraph" style:name="Tekst treści">
      <style:paragraph-properties fo:background-color="#FFFFFF" fo:margin-top="0.953cm"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style:style>
    <style:style style:family="paragraph" style:name="Stopka (2)">
      <style:paragraph-properties fo:background-color="#FFFFFF" fo:line-height="0.373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Palatino Linotype" style:font-name-asian="Palatino Linotype" style:font-name-complex="Palatino Linotype"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02cm"/>
    </style:style>
    <style:style style:family="paragraph" style:name="Nagłówek lub stopka (2)">
      <style:paragraph-properties fo:background-color="#FFFFFF" fo:line-height="0.000cm" style:page-number="auto"/>
      <style:text-properties fo:language="cs" style:language-asian="cs" style:language-complex="c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Georgia" style:font-name-asian="Georgia" style:font-name-complex="Georgia" fo:letter-spacing="0.005cm"/>
    </style:style>
    <style:style style:family="paragraph" style:name="Stopka">
      <style:paragraph-properties fo:background-color="#FFFFFF" fo:line-height="0.373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04cm"/>
    </style:style>
    <style:style style:family="paragraph" style:name="Nagłówek #4">
      <style:paragraph-properties fo:background-color="#FFFFFF" fo:margin-top="0.741cm" fo:margin-bottom="0.741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eorgia" style:font-name-asian="Georgia" style:font-name-complex="Georgia" fo:letter-spacing="0.007cm"/>
    </style:style>
    <style:style style:family="paragraph" style:name="Tekst treści (3)">
      <style:paragraph-properties fo:background-color="#FFFFFF" fo:margin-top="0.318cm"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176">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76"/>
      </style:footer>
      <style:header>
        <text:p text:style-name="P176"/>
      </style:header>
    </style:master-page>
    <style:master-page style:name="PageStyle1" style:page-layout-name="Mpm1">
      <style:footer>
        <text:p text:style-name="P176"/>
      </style:footer>
      <style:header>
        <text:p text:style-name="P176"/>
      </style:header>
    </style:master-page>
    <style:master-page style:name="PageStyle2" style:page-layout-name="Mpm2">
      <style:footer>
        <text:p text:style-name="P176"/>
      </style:footer>
      <style:header>
        <text:p text:style-name="P176"/>
      </style:header>
    </style:master-page>
    <style:master-page style:name="PageStyle3" style:page-layout-name="Mpm3">
      <style:footer>
        <text:p text:style-name="P176"/>
      </style:footer>
      <style:header>
        <text:p text:style-name="P176"/>
      </style:header>
    </style:master-page>
    <style:master-page style:name="PageStyle4" style:page-layout-name="Mpm4">
      <style:footer>
        <text:p text:style-name="P176"/>
      </style:footer>
      <style:header>
        <text:p text:style-name="P176"/>
      </style:header>
    </style:master-page>
    <style:master-page style:name="PageStyle5" style:page-layout-name="Mpm5">
      <style:footer>
        <text:p text:style-name="P176"/>
      </style:footer>
      <style:header>
        <text:p text:style-name="P176"/>
      </style:header>
    </style:master-page>
    <style:master-page style:name="PageStyle6" style:page-layout-name="Mpm6">
      <style:footer>
        <text:p text:style-name="P176"/>
      </style:footer>
      <style:header>
        <text:p text:style-name="P176"/>
      </style:header>
    </style:master-page>
    <style:master-page style:name="PageStyle7" style:page-layout-name="Mpm7">
      <style:footer>
        <text:p text:style-name="P176"/>
      </style:footer>
      <style:header>
        <text:p text:style-name="P176"/>
      </style:header>
    </style:master-page>
    <style:master-page style:name="PageStyle8" style:page-layout-name="Mpm8">
      <style:footer>
        <text:p text:style-name="P176"/>
      </style:footer>
      <style:header>
        <text:p text:style-name="P176"/>
      </style:header>
    </style:master-page>
    <style:master-page style:name="PageStyle9" style:page-layout-name="Mpm9">
      <style:footer>
        <text:p text:style-name="P176"/>
      </style:footer>
      <style:header>
        <text:p text:style-name="P176"/>
      </style:header>
    </style:master-page>
    <style:master-page style:name="PageStyle10" style:page-layout-name="Mpm10">
      <style:footer>
        <text:p text:style-name="P176"/>
      </style:footer>
      <style:header>
        <text:p text:style-name="P176"/>
      </style:header>
    </style:master-page>
    <style:master-page style:name="PageStyle11" style:page-layout-name="Mpm11">
      <style:footer>
        <text:p text:style-name="P176"/>
      </style:footer>
      <style:header>
        <text:p text:style-name="P176"/>
      </style:header>
    </style:master-page>
    <style:master-page style:name="PageStyle12" style:page-layout-name="Mpm12">
      <style:footer>
        <text:p text:style-name="P176"/>
      </style:footer>
      <style:header>
        <text:p text:style-name="P176"/>
      </style:header>
    </style:master-page>
    <style:master-page style:name="PageStyle13" style:page-layout-name="Mpm13">
      <style:footer>
        <text:p text:style-name="P176"/>
      </style:footer>
      <style:header>
        <text:p text:style-name="P176"/>
      </style:header>
    </style:master-page>
    <style:master-page style:name="PageStyle14" style:page-layout-name="Mpm14">
      <style:footer>
        <text:p text:style-name="P176"/>
      </style:footer>
      <style:header>
        <text:p text:style-name="P176"/>
      </style:header>
    </style:master-page>
    <style:master-page style:name="PageStyle15" style:page-layout-name="Mpm15">
      <style:footer>
        <text:p text:style-name="P176"/>
      </style:footer>
      <style:header>
        <text:p text:style-name="P17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2-Lamanie Oswieceniowe.indd</dc:title>
    <dc:subject/>
    <meta:initial-creator>wojtek</meta:initial-creator>
    <meta:keyword/>
  </office:meta>
</office:document-meta>
</file>