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BerlingTOT" svg:font-family="BerlingTOT"/>
    <style:font-face style:name="BerlingTOTBol" svg:font-family="BerlingTOTBol"/>
    <style:font-face style:name="Floralia1" svg:font-family="Floralia"/>
    <style:font-face style:name="MinionProIt" svg:font-family="MinionProIt"/>
    <style:font-face style:name="MinionProular1" svg:font-family="MinionProular"/>
    <style:font-face style:name="BerlingTOT1" svg:font-family="BerlingTOT" style:font-pitch="variable"/>
    <style:font-face style:name="BerlingTOTBol1" svg:font-family="BerlingTOTBol" style:font-pitch="variable"/>
    <style:font-face style:name="Floralia" svg:font-family="Floralia" style:font-pitch="variable"/>
    <style:font-face style:name="Liberation Serif" svg:font-family="'Liberation Serif'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9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0" style:family="paragraph">
      <loext:graphic-properties draw:fill="none"/>
      <style:text-properties fo:font-size="12.5pt" style:font-size-asian="12.5pt" style:font-size-complex="12.5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BerlingTOTBol" fo:font-size="12pt" style:font-size-asian="12pt" style:font-name-complex="BerlingTOTBol" style:font-size-complex="12pt"/>
    </style:style>
    <style:style style:name="T2" style:family="text">
      <style:text-properties fo:color="#000000" style:font-name="BerlingTOT" fo:font-size="11pt" style:font-size-asian="11pt" style:font-name-complex="BerlingTOT" style:font-size-complex="11pt"/>
    </style:style>
    <style:style style:name="T3" style:family="text">
      <style:text-properties fo:color="#000000" style:font-name="BerlingTOTBol" fo:font-size="16pt" style:font-size-asian="16pt" style:font-name-complex="BerlingTOTBol" style:font-size-complex="16pt"/>
    </style:style>
    <style:style style:name="T4" style:family="text">
      <style:text-properties fo:color="#000000" style:font-name="MinionProular1" fo:font-size="11pt" style:font-size-asian="11pt" style:font-name-complex="MinionProular1" style:font-size-complex="11pt"/>
    </style:style>
    <style:style style:name="T5" style:family="text">
      <style:text-properties fo:color="#000000" style:font-name="BerlingTOT" fo:font-size="9pt" style:font-size-asian="9pt" style:font-name-complex="BerlingTOT" style:font-size-complex="9pt"/>
    </style:style>
    <style:style style:name="T6" style:family="text">
      <style:text-properties fo:color="#000000" style:font-name="BerlingTOTBol" fo:font-size="9pt" style:font-size-asian="9pt" style:font-name-complex="BerlingTOTBol" style:font-size-complex="9pt"/>
    </style:style>
    <style:style style:name="T7" style:family="text">
      <style:text-properties fo:color="#000000" style:font-name="MinionProular1" fo:font-size="6.40000009536743pt" style:font-size-asian="6.40000009536743pt" style:font-name-complex="MinionProular1" style:font-size-complex="6.40000009536743pt"/>
    </style:style>
    <style:style style:name="T8" style:family="text">
      <style:text-properties fo:color="#000000" style:font-name="MinionProular1" fo:font-size="5.19999980926514pt" style:font-size-asian="5.19999980926514pt" style:font-name-complex="MinionProular1" style:font-size-complex="5.19999980926514pt"/>
    </style:style>
    <style:style style:name="T9" style:family="text">
      <style:text-properties fo:color="#000000" style:font-name="MinionProular1" fo:font-size="8.80000019073486pt" style:font-size-asian="8.80000019073486pt" style:font-name-complex="MinionProular1" style:font-size-complex="8.80000019073486pt"/>
    </style:style>
    <style:style style:name="T10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11" style:family="text">
      <style:text-properties fo:color="#000000" style:font-name="BerlingTOTBol" fo:font-size="12.5pt" style:font-size-asian="12.5pt" style:font-name-complex="BerlingTOTBol" style:font-size-complex="12.5pt"/>
    </style:style>
    <style:style style:name="T12" style:family="text">
      <style:text-properties fo:color="#000000" style:font-name="MinionProular1" fo:font-size="10pt" style:font-size-asian="10pt" style:font-name-complex="MinionProular1" style:font-size-complex="10pt"/>
    </style:style>
    <style:style style:name="T13" style:family="text">
      <style:text-properties fo:color="#000000" style:font-name="MinionProIt" fo:font-size="10pt" fo:font-style="italic" style:font-size-asian="10pt" style:font-name-complex="MinionProIt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81cm" svg:height="0.497cm" svg:x="2.85cm" svg:y="3.975cm">
          <draw:text-box>
            <text:p text:style-name="P1"><text:span text:style-name="T1">Piotr Czarnecki</text:span></text:p>
          </draw:text-box>
        </draw:frame>
        <draw:frame draw:style-name="gr2" draw:text-style-name="P3" draw:layer="layout" svg:width="4.65cm" svg:height="0.454cm" svg:x="2.85cm" svg:y="4.702cm">
          <draw:text-box>
            <text:p text:style-name="P1"><text:span text:style-name="T2">Uniwersytet Jagielloński</text:span></text:p>
          </draw:text-box>
        </draw:frame>
        <draw:frame draw:style-name="gr3" draw:text-style-name="P4" draw:layer="layout" svg:width="10.695cm" svg:height="0.653cm" svg:x="4.386cm" svg:y="6.008cm">
          <draw:text-box>
            <text:p text:style-name="P1"><text:span text:style-name="T3">Satanizm w wydaniu Church of Satan </text:span></text:p>
          </draw:text-box>
        </draw:frame>
        <draw:frame draw:style-name="gr3" draw:text-style-name="P4" draw:layer="layout" svg:width="6.272cm" svg:height="0.653cm" svg:x="6.135cm" svg:y="6.679cm">
          <draw:text-box>
            <text:p text:style-name="P1"><text:span text:style-name="T3">jako Invented Religion</text:span></text:p>
          </draw:text-box>
        </draw:frame>
        <draw:frame draw:style-name="gr2" draw:text-style-name="P3" draw:layer="layout" svg:width="14.12cm" svg:height="0.454cm" svg:x="3.35cm" svg:y="10.586cm">
          <draw:text-box>
            <text:p text:style-name="P1"><text:span text:style-name="T4">Współczesny <text:s/>satanizm, <text:s/>o <text:s/>którym <text:s/>jak <text:s/>podkreślają <text:s/>badacze, <text:s/>możemy </text:span></text:p>
          </draw:text-box>
        </draw:frame>
        <draw:frame draw:style-name="gr2" draw:text-style-name="P3" draw:layer="layout" svg:width="15.483cm" svg:height="0.454cm" svg:x="2.85cm" svg:y="11.048cm">
          <draw:text-box>
            <text:p text:style-name="P1"><text:span text:style-name="T4">mówić <text:s/>od <text:s/>powstania <text:s/>Kościoła <text:s/>Szatana <text:s/>w <text:s/>1966 <text:s/>roku <text:s/>(Petersen <text:s/>2009: <text:s/>1–3; </text:span></text:p>
          </draw:text-box>
        </draw:frame>
        <draw:frame draw:style-name="gr2" draw:text-style-name="P3" draw:layer="layout" svg:width="14.586cm" svg:height="0.454cm" svg:x="2.85cm" svg:y="11.511cm">
          <draw:text-box>
            <text:p text:style-name="P1"><text:span text:style-name="T4">Olander-Lap 2013: 84), odbiega dość znacznie od klasycznej defi nicji sfor-</text:span></text:p>
          </draw:text-box>
        </draw:frame>
        <draw:frame draw:style-name="gr2" draw:text-style-name="P3" draw:layer="layout" svg:width="14.251cm" svg:height="0.454cm" svg:x="2.85cm" svg:y="11.973cm">
          <draw:text-box>
            <text:p text:style-name="P1"><text:span text:style-name="T4">mułowanej przez M. Introvigne oraz od powszechnych wyobrażeń na ten </text:span></text:p>
          </draw:text-box>
        </draw:frame>
        <draw:frame draw:style-name="gr2" draw:text-style-name="P3" draw:layer="layout" svg:width="15.348cm" svg:height="0.454cm" svg:x="2.85cm" svg:y="12.435cm">
          <draw:text-box>
            <text:p text:style-name="P1"><text:span text:style-name="T4">temat. <text:s/>Badacz <text:s/>ten <text:s/>zdefi niował <text:s/>satanizm <text:s/>jako <text:s/>adorację <text:s/>w <text:s/>zorganizowanej </text:span></text:p>
          </draw:text-box>
        </draw:frame>
        <draw:frame draw:style-name="gr2" draw:text-style-name="P3" draw:layer="layout" svg:width="14.996cm" svg:height="0.454cm" svg:x="2.85cm" svg:y="12.897cm">
          <draw:text-box>
            <text:p text:style-name="P1"><text:span text:style-name="T4">formie <text:s/>biblijnej <text:s/>postaci <text:s/>znanej <text:s/>jako <text:s/>diabeł <text:s/>lub <text:s/>Szatan <text:s/>(Introvigne <text:s/>2005: </text:span></text:p>
          </draw:text-box>
        </draw:frame>
        <draw:frame draw:style-name="gr2" draw:text-style-name="P3" draw:layer="layout" svg:width="14.717cm" svg:height="0.454cm" svg:x="2.85cm" svg:y="13.359cm">
          <draw:text-box>
            <text:p text:style-name="P1"><text:span text:style-name="T4">1035), co oznacza, że mamy tu do czynienia z klasyczną religią objawioną, </text:span></text:p>
          </draw:text-box>
        </draw:frame>
        <draw:frame draw:style-name="gr2" draw:text-style-name="P3" draw:layer="layout" svg:width="14.29cm" svg:height="0.454cm" svg:x="2.85cm" svg:y="13.821cm">
          <draw:text-box>
            <text:p text:style-name="P1"><text:span text:style-name="T4">opartą na świętej księdze i zakładającą realne istnienie bytów nadprzyro-</text:span></text:p>
          </draw:text-box>
        </draw:frame>
        <draw:frame draw:style-name="gr2" draw:text-style-name="P3" draw:layer="layout" svg:width="14.696cm" svg:height="0.454cm" svg:x="2.85cm" svg:y="14.283cm">
          <draw:text-box>
            <text:p text:style-name="P1"><text:span text:style-name="T4">dzonych. Jak jednak podkreślają współcześni badacze satanizmu, ta defi ni-</text:span></text:p>
          </draw:text-box>
        </draw:frame>
        <draw:frame draw:style-name="gr2" draw:text-style-name="P3" draw:layer="layout" svg:width="15.179cm" svg:height="0.454cm" svg:x="2.85cm" svg:y="14.746cm">
          <draw:text-box>
            <text:p text:style-name="P1"><text:span text:style-name="T4">cja, <text:s/>przedstawiająca <text:s/>satanizm <text:s/>jako <text:s/>odwrócone <text:s/>chrześcijaństwo, <text:s/>w <text:s/>dzisiej-</text:span></text:p>
          </draw:text-box>
        </draw:frame>
        <draw:frame draw:style-name="gr2" draw:text-style-name="P3" draw:layer="layout" svg:width="14.683cm" svg:height="0.454cm" svg:x="2.85cm" svg:y="15.208cm">
          <draw:text-box>
            <text:p text:style-name="P1"><text:span text:style-name="T4">szych czasach straciła na aktualności. Petersen zauważa, że nie można już </text:span></text:p>
          </draw:text-box>
        </draw:frame>
        <draw:frame draw:style-name="gr2" draw:text-style-name="P3" draw:layer="layout" svg:width="14.611cm" svg:height="0.454cm" svg:x="2.85cm" svg:y="15.67cm">
          <draw:text-box>
            <text:p text:style-name="P1"><text:span text:style-name="T4">dzisiaj pojmować satanizmu w kategoriach nomenklatury chrześcijańskiej, </text:span></text:p>
          </draw:text-box>
        </draw:frame>
        <draw:frame draw:style-name="gr2" draw:text-style-name="P3" draw:layer="layout" svg:width="14.683cm" svg:height="0.454cm" svg:x="2.85cm" svg:y="16.132cm">
          <draw:text-box>
            <text:p text:style-name="P1"><text:span text:style-name="T4">jako religii skupionej na kulcie upadłego anioła, będącego uosobieniem zła </text:span></text:p>
          </draw:text-box>
        </draw:frame>
        <draw:frame draw:style-name="gr2" draw:text-style-name="P3" draw:layer="layout" svg:width="15.619cm" svg:height="0.454cm" svg:x="2.85cm" svg:y="16.594cm">
          <draw:text-box>
            <text:p text:style-name="P1"><text:span text:style-name="T4">(Petersen <text:s/>2009: <text:s/>11). <text:s/>K. <text:s/>Granholm <text:s/>z <text:s/>kolei <text:s/>podkreśla, <text:s/>że <text:s/>na <text:s/>obraz <text:s/>Szatana </text:span></text:p>
          </draw:text-box>
        </draw:frame>
        <draw:frame draw:style-name="gr2" draw:text-style-name="P3" draw:layer="layout" svg:width="14.891cm" svg:height="0.454cm" svg:x="2.85cm" svg:y="17.056cm">
          <draw:text-box>
            <text:p text:style-name="P1"><text:span text:style-name="T4">u <text:s/>współczesnych <text:s/>jego <text:s/>wyznawców <text:s/>większy <text:s/>wpływ <text:s/>niż <text:s/>teologia <text:s/>chrześci-</text:span></text:p>
          </draw:text-box>
        </draw:frame>
        <draw:frame draw:style-name="gr2" draw:text-style-name="P3" draw:layer="layout" svg:width="14.556cm" svg:height="0.454cm" svg:x="2.85cm" svg:y="17.518cm">
          <draw:text-box>
            <text:p text:style-name="P1"><text:span text:style-name="T4">jańska i wyobrażenia biblijne mają inne czynniki, w tym przede wszystkim </text:span></text:p>
          </draw:text-box>
        </draw:frame>
        <draw:frame draw:style-name="gr2" draw:text-style-name="P3" draw:layer="layout" svg:width="6.572cm" svg:height="0.454cm" svg:x="2.85cm" svg:y="17.98cm">
          <draw:text-box>
            <text:p text:style-name="P1"><text:span text:style-name="T4">popkultura (Granholm 2009: 86). </text:span></text:p>
          </draw:text-box>
        </draw:frame>
        <draw:frame draw:style-name="gr2" draw:text-style-name="P3" draw:layer="layout" svg:width="14.404cm" svg:height="0.454cm" svg:x="3.35cm" svg:y="18.443cm">
          <draw:text-box>
            <text:p text:style-name="P1"><text:span text:style-name="T4">Ten proces reinterpretacji satanizmu jak i samej postaci Szatana oraz ich </text:span></text:p>
          </draw:text-box>
        </draw:frame>
        <draw:frame draw:style-name="gr2" draw:text-style-name="P3" draw:layer="layout" svg:width="14.607cm" svg:height="0.454cm" svg:x="2.85cm" svg:y="18.905cm">
          <draw:text-box>
            <text:p text:style-name="P1"><text:span text:style-name="T4">autonomizacji od chrześcijańskich koncepcji nie jest jednak bynajmniej do-</text:span></text:p>
          </draw:text-box>
        </draw:frame>
        <draw:frame draw:style-name="gr2" draw:text-style-name="P3" draw:layer="layout" svg:width="13.794cm" svg:height="0.454cm" svg:x="2.85cm" svg:y="19.367cm">
          <draw:text-box>
            <text:p text:style-name="P1"><text:span text:style-name="T4">konaniem XX wieku. Rozpoczął się on już dużo wcześniej w wieku XIX, </text:span></text:p>
          </draw:text-box>
        </draw:frame>
        <draw:frame draw:style-name="gr2" draw:text-style-name="P3" draw:layer="layout" svg:width="15.145cm" svg:height="0.454cm" svg:x="2.85cm" svg:y="19.829cm">
          <draw:text-box>
            <text:p text:style-name="P1"><text:span text:style-name="T4">za <text:s/>sprawą <text:s/>twórców <text:s/>literatury <text:s/>romantycznej <text:s/>i <text:s/>modernistycznej, <text:s/>którzy <text:s/>za-</text:span></text:p>
          </draw:text-box>
        </draw:frame>
        <draw:frame draw:style-name="gr2" draw:text-style-name="P3" draw:layer="layout" svg:width="15.115cm" svg:height="0.454cm" svg:x="2.85cm" svg:y="20.291cm">
          <draw:text-box>
            <text:p text:style-name="P1"><text:span text:style-name="T4">częli <text:s/>przedstawiać <text:s/>Szatana <text:s/>jako <text:s/>tragicznego <text:s/>bohatera <text:s/>– <text:s/>niezrozumiałego </text:span></text:p>
          </draw:text-box>
        </draw:frame>
        <draw:frame draw:style-name="gr2" draw:text-style-name="P3" draw:layer="layout" svg:width="15.242cm" svg:height="0.454cm" svg:x="2.85cm" svg:y="20.753cm">
          <draw:text-box>
            <text:p text:style-name="P1"><text:span text:style-name="T4">buntownika <text:s/>o <text:s/>cechach <text:s/>pozytywnych, <text:s/>a <text:s/>nawet <text:s/>prometejskich. <text:s/>Swój <text:s/>wkład </text:span></text:p>
          </draw:text-box>
        </draw:frame>
        <draw:frame draw:style-name="gr2" draw:text-style-name="P3" draw:layer="layout" svg:width="14.768cm" svg:height="0.454cm" svg:x="2.85cm" svg:y="21.215cm">
          <draw:text-box>
            <text:p text:style-name="P1"><text:span text:style-name="T4">w dzieło reinterpretacji postaci Szatana i co za tym idzie – satanizmu, mieli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2" draw:text-style-name="P3" draw:layer="layout" svg:width="14.417cm" svg:height="0.454cm" svg:x="2.85cm" svg:y="21.678cm">
          <draw:text-box>
            <text:p text:style-name="P1"><text:span text:style-name="T4">również dziewiętnasto- i dwudziestowieczni okultyści, jak Bławatska, Levi </text:span></text:p>
          </draw:text-box>
        </draw:frame>
      </draw:page>
      <draw:page draw:name="page2" draw:style-name="dp1" draw:master-page-name="master-page3">
        <draw:frame draw:style-name="gr6" draw:text-style-name="P6" draw:layer="layout" svg:width="2.385cm" svg:height="0.374cm" svg:x="7.667cm" svg:y="1.793cm">
          <draw:text-box>
            <text:p text:style-name="P1"><text:span text:style-name="T5">Piotr Czarnecki</text:span></text:p>
          </draw:text-box>
        </draw:frame>
        <draw:frame draw:style-name="gr6" draw:text-style-name="P6" draw:layer="layout" svg:width="0.408cm" svg:height="0.374cm" svg:x="2.85cm" svg:y="1.794cm">
          <draw:text-box>
            <text:p text:style-name="P1"><text:span text:style-name="T6">68</text:span></text:p>
          </draw:text-box>
        </draw:frame>
        <draw:frame draw:style-name="gr2" draw:text-style-name="P3" draw:layer="layout" svg:width="14.357cm" svg:height="0.454cm" svg:x="2.85cm" svg:y="2.672cm">
          <draw:text-box>
            <text:p text:style-name="P1"><text:span text:style-name="T4">czy Crowley (Russel 1986: 186–214). Ukoronowaniem tego dzieła reinter-</text:span></text:p>
          </draw:text-box>
        </draw:frame>
        <draw:frame draw:style-name="gr2" draw:text-style-name="P3" draw:layer="layout" svg:width="14.95cm" svg:height="0.454cm" svg:x="2.85cm" svg:y="3.134cm">
          <draw:text-box>
            <text:p text:style-name="P1"><text:span text:style-name="T4">pretacji, <text:s/>które <text:s/>doprowadziło <text:s/>do <text:s/>transformacji <text:s/>satanizmu <text:s/>z <text:s/>odwróconego </text:span></text:p>
          </draw:text-box>
        </draw:frame>
        <draw:frame draw:style-name="gr2" draw:text-style-name="P3" draw:layer="layout" svg:width="14.861cm" svg:height="0.454cm" svg:x="2.85cm" svg:y="3.596cm">
          <draw:text-box>
            <text:p text:style-name="P1"><text:span text:style-name="T4">chrześcijaństwa w całkowicie nową jakość, było powstanie Church of Satan, </text:span></text:p>
          </draw:text-box>
        </draw:frame>
        <draw:frame draw:style-name="gr2" draw:text-style-name="P3" draw:layer="layout" svg:width="14.061cm" svg:height="0.454cm" svg:x="2.85cm" svg:y="4.058cm">
          <draw:text-box>
            <text:p text:style-name="P1"><text:span text:style-name="T4">założonego przez Antona Szandora LaVeya w 1966 roku. Mimo że siła li-</text:span></text:p>
          </draw:text-box>
        </draw:frame>
        <draw:frame draw:style-name="gr2" draw:text-style-name="P3" draw:layer="layout" svg:width="14.7cm" svg:height="0.454cm" svg:x="2.85cm" svg:y="4.521cm">
          <draw:text-box>
            <text:p text:style-name="P1"><text:span text:style-name="T4">czebna tej organizacji jest niewielka – badacze mówią tutaj o około tysiącu </text:span></text:p>
          </draw:text-box>
        </draw:frame>
        <draw:frame draw:style-name="gr2" draw:text-style-name="P3" draw:layer="layout" svg:width="14.649cm" svg:height="0.454cm" svg:x="2.85cm" svg:y="4.983cm">
          <draw:text-box>
            <text:p text:style-name="P1"><text:span text:style-name="T4">wyznawców (Introvigne 1997: 80) – to jednak zasięg jej oddziaływania jest </text:span></text:p>
          </draw:text-box>
        </draw:frame>
        <draw:frame draw:style-name="gr2" draw:text-style-name="P3" draw:layer="layout" svg:width="15.132cm" svg:height="0.454cm" svg:x="2.85cm" svg:y="5.445cm">
          <draw:text-box>
            <text:p text:style-name="P1"><text:span text:style-name="T4">ogromny, głównie za sprawą napisanej przez LaVeya Biblii Szatana, która jak </text:span></text:p>
          </draw:text-box>
        </draw:frame>
        <draw:frame draw:style-name="gr2" draw:text-style-name="P3" draw:layer="layout" svg:width="14.628cm" svg:height="0.454cm" svg:x="2.85cm" svg:y="5.907cm">
          <draw:text-box>
            <text:p text:style-name="P1"><text:span text:style-name="T4">dotąd sprzedała się w liczbie ponad 600 tysięcy egzemplarzy (Hicks 1991: </text:span></text:p>
          </draw:text-box>
        </draw:frame>
        <draw:frame draw:style-name="gr2" draw:text-style-name="P3" draw:layer="layout" svg:width="14.395cm" svg:height="0.454cm" svg:x="2.85cm" svg:y="6.369cm">
          <draw:text-box>
            <text:p text:style-name="P1"><text:span text:style-name="T4">351). W związku z tym, mimo że nie wszyscy sataniści uznają ją za swoją </text:span></text:p>
          </draw:text-box>
        </draw:frame>
        <draw:frame draw:style-name="gr2" draw:text-style-name="P3" draw:layer="layout" svg:width="14.869cm" svg:height="0.454cm" svg:x="2.85cm" svg:y="6.831cm">
          <draw:text-box>
            <text:p text:style-name="P1"><text:span text:style-name="T4">świętą księgę, to jednak wszyscy ją znają i znają też rewolucyjne koncepcje </text:span></text:p>
          </draw:text-box>
        </draw:frame>
        <draw:frame draw:style-name="gr2" draw:text-style-name="P3" draw:layer="layout" svg:width="14.751cm" svg:height="0.454cm" svg:x="2.85cm" svg:y="7.293cm">
          <draw:text-box>
            <text:p text:style-name="P1"><text:span text:style-name="T4">jej autora w kwestii zarówno Szatana, jak i satanizmu, co nie pozostaje bez </text:span></text:p>
          </draw:text-box>
        </draw:frame>
        <draw:frame draw:style-name="gr2" draw:text-style-name="P3" draw:layer="layout" svg:width="10.217cm" svg:height="0.454cm" svg:x="2.85cm" svg:y="7.755cm">
          <draw:text-box>
            <text:p text:style-name="P1"><text:span text:style-name="T4">wpływu na ich własne wyobrażenia (Lewis 2002: 4). </text:span></text:p>
          </draw:text-box>
        </draw:frame>
        <draw:frame draw:style-name="gr2" draw:text-style-name="P3" draw:layer="layout" svg:width="13.841cm" svg:height="0.454cm" svg:x="3.35cm" svg:y="8.218cm">
          <draw:text-box>
            <text:p text:style-name="P1"><text:span text:style-name="T4">Rewolucyjna reinterpretacja satanizmu dokonana przez LaVeya w tym </text:span></text:p>
          </draw:text-box>
        </draw:frame>
        <draw:frame draw:style-name="gr2" draw:text-style-name="P3" draw:layer="layout" svg:width="14.378cm" svg:height="0.454cm" svg:x="2.85cm" svg:y="8.68cm">
          <draw:text-box>
            <text:p text:style-name="P1"><text:span text:style-name="T4">dziele sprawiła, że dzisiejsi badacze podchodzą do tej religii w całkowicie </text:span></text:p>
          </draw:text-box>
        </draw:frame>
        <draw:frame draw:style-name="gr2" draw:text-style-name="P3" draw:layer="layout" svg:width="14.459cm" svg:height="0.454cm" svg:x="2.85cm" svg:y="9.142cm">
          <draw:text-box>
            <text:p text:style-name="P1"><text:span text:style-name="T4">odmienny sposób i defi niują ją zupełnie inaczej, niż uczynił to Introvigne. </text:span></text:p>
          </draw:text-box>
        </draw:frame>
        <draw:frame draw:style-name="gr2" draw:text-style-name="P3" draw:layer="layout" svg:width="14.721cm" svg:height="0.454cm" svg:x="2.85cm" svg:y="9.604cm">
          <draw:text-box>
            <text:p text:style-name="P1"><text:span text:style-name="T4">Według Dyrendala postlaveyański satanizm to afi rmująca świat forma self-</text:span></text:p>
          </draw:text-box>
        </draw:frame>
        <draw:frame draw:style-name="gr2" draw:text-style-name="P3" draw:layer="layout" svg:width="14.878cm" svg:height="0.454cm" svg:x="2.85cm" svg:y="10.066cm">
          <draw:text-box>
            <text:p text:style-name="P1"><text:span text:style-name="T4">-spirituality, <text:s/>legitymizująca <text:s/>wiele <text:s/>założeń <text:s/>i <text:s/>praktyk <text:s/>charakterystycznych </text:span></text:p>
          </draw:text-box>
        </draw:frame>
        <draw:frame draw:style-name="gr2" draw:text-style-name="P3" draw:layer="layout" svg:width="14.683cm" svg:height="0.454cm" svg:x="2.85cm" svg:y="10.528cm">
          <draw:text-box>
            <text:p text:style-name="P1"><text:span text:style-name="T4">dla współczesnego społeczeństwa (Dyrendal 2009: 71). Dla Granholma ów </text:span></text:p>
          </draw:text-box>
        </draw:frame>
        <draw:frame draw:style-name="gr2" draw:text-style-name="P3" draw:layer="layout" svg:width="14.222cm" svg:height="0.454cm" svg:x="2.85cm" svg:y="10.99cm">
          <draw:text-box>
            <text:p text:style-name="P1"><text:span text:style-name="T4">postsatanizm to alternatywna forma duchowości znajdująca się w opozy-</text:span></text:p>
          </draw:text-box>
        </draw:frame>
        <draw:frame draw:style-name="gr2" draw:text-style-name="P3" draw:layer="layout" svg:width="14.51cm" svg:height="0.454cm" svg:x="2.85cm" svg:y="11.453cm">
          <draw:text-box>
            <text:p text:style-name="P1"><text:span text:style-name="T4">cji do dualizmu i głównego nurtu kultury, często skupiająca uwagę na isto-</text:span></text:p>
          </draw:text-box>
        </draw:frame>
        <draw:frame draw:style-name="gr2" draw:text-style-name="P3" draw:layer="layout" svg:width="14.916cm" svg:height="0.454cm" svg:x="2.85cm" svg:y="11.915cm">
          <draw:text-box>
            <text:p text:style-name="P1"><text:span text:style-name="T4">tach <text:s/>innych <text:s/>niż <text:s/>Szatan <text:s/>(Granholm <text:s/>2009: <text:s/>86). <text:s/>Lewis, <text:s/>opisując <text:s/>satanizm </text:span></text:p>
          </draw:text-box>
        </draw:frame>
        <draw:frame draw:style-name="gr2" draw:text-style-name="P3" draw:layer="layout" svg:width="14.946cm" svg:height="0.454cm" svg:x="2.85cm" svg:y="12.377cm">
          <draw:text-box>
            <text:p text:style-name="P1"><text:span text:style-name="T4">La Veya w wydaniu Church of Satan, podkreśla, że jest to religia odwołująca </text:span></text:p>
          </draw:text-box>
        </draw:frame>
        <draw:frame draw:style-name="gr2" draw:text-style-name="P3" draw:layer="layout" svg:width="14.603cm" svg:height="0.454cm" svg:x="2.85cm" svg:y="12.839cm">
          <draw:text-box>
            <text:p text:style-name="P1"><text:span text:style-name="T4">się do światopoglądu opartego na nauce i technologii, która jednak skupia </text:span></text:p>
          </draw:text-box>
        </draw:frame>
        <draw:frame draw:style-name="gr2" draw:text-style-name="P3" draw:layer="layout" svg:width="14.853cm" svg:height="0.454cm" svg:x="2.85cm" svg:y="13.301cm">
          <draw:text-box>
            <text:p text:style-name="P1"><text:span text:style-name="T4">główną uwagę na naturze ludzkiej (Lewis 2009: 43–44). Dla Harveya z kolei </text:span></text:p>
          </draw:text-box>
        </draw:frame>
        <draw:frame draw:style-name="gr2" draw:text-style-name="P3" draw:layer="layout" svg:width="14.226cm" svg:height="0.454cm" svg:x="2.85cm" svg:y="13.763cm">
          <draw:text-box>
            <text:p text:style-name="P1"><text:span text:style-name="T4">to religia, która nakłania jednostkę do odkrycia swojego własnego poten-</text:span></text:p>
          </draw:text-box>
        </draw:frame>
        <draw:frame draw:style-name="gr2" draw:text-style-name="P3" draw:layer="layout" svg:width="14.582cm" svg:height="0.454cm" svg:x="2.85cm" svg:y="14.225cm">
          <draw:text-box>
            <text:p text:style-name="P1"><text:span text:style-name="T4">cjału i do zainteresowania się sobą (Harvey 2009: 28). Petersen zalicza sa-</text:span></text:p>
          </draw:text-box>
        </draw:frame>
        <draw:frame draw:style-name="gr2" draw:text-style-name="P3" draw:layer="layout" svg:width="14.404cm" svg:height="0.454cm" svg:x="2.85cm" svg:y="14.688cm">
          <draw:text-box>
            <text:p text:style-name="P1"><text:span text:style-name="T4">tanizm w wydaniu COS do nurtu racjonalistycznego, który charakteryzuje </text:span></text:p>
          </draw:text-box>
        </draw:frame>
        <draw:frame draw:style-name="gr2" draw:text-style-name="P3" draw:layer="layout" svg:width="14.98cm" svg:height="0.454cm" svg:x="2.85cm" svg:y="15.15cm">
          <draw:text-box>
            <text:p text:style-name="P1"><text:span text:style-name="T4">się sceptycznym, epikurejskim materializmem, a Szatan jest tutaj tylko sym-</text:span></text:p>
          </draw:text-box>
        </draw:frame>
        <draw:frame draw:style-name="gr2" draw:text-style-name="P3" draw:layer="layout" svg:width="14.654cm" svg:height="0.454cm" svg:x="2.85cm" svg:y="15.612cm">
          <draw:text-box>
            <text:p text:style-name="P1"><text:span text:style-name="T4">bolem buntu, indywidualizmu, cielesności i samorealizacji (Petersen 2009: </text:span></text:p>
          </draw:text-box>
        </draw:frame>
        <draw:frame draw:style-name="gr2" draw:text-style-name="P3" draw:layer="layout" svg:width="14.747cm" svg:height="0.454cm" svg:x="2.85cm" svg:y="16.074cm">
          <draw:text-box>
            <text:p text:style-name="P1"><text:span text:style-name="T4">6–7). Generalnie wszyscy ci badacze, defi niując współczesny satanizm, od-</text:span></text:p>
          </draw:text-box>
        </draw:frame>
        <draw:frame draw:style-name="gr2" draw:text-style-name="P3" draw:layer="layout" svg:width="14.37cm" svg:height="0.454cm" svg:x="2.85cm" svg:y="16.536cm">
          <draw:text-box>
            <text:p text:style-name="P1"><text:span text:style-name="T4">wołują się do stworzonej przez Paula Helasa koncepcji Self-Religion, nato-</text:span></text:p>
          </draw:text-box>
        </draw:frame>
        <draw:frame draw:style-name="gr2" draw:text-style-name="P3" draw:layer="layout" svg:width="14.137cm" svg:height="0.454cm" svg:x="2.85cm" svg:y="16.998cm">
          <draw:text-box>
            <text:p text:style-name="P1"><text:span text:style-name="T4">miast A. Olander Lap i J. La Fontaine zaliczają go do nurtu Human Poten-</text:span></text:p>
          </draw:text-box>
        </draw:frame>
        <draw:frame draw:style-name="gr2" draw:text-style-name="P3" draw:layer="layout" svg:width="12.3cm" svg:height="0.454cm" svg:x="2.85cm" svg:y="17.46cm">
          <draw:text-box>
            <text:p text:style-name="P1"><text:span text:style-name="T4">tial Movement (Olander Lap 2013: 87–100; La Fontaine 1999). </text:span></text:p>
          </draw:text-box>
        </draw:frame>
        <draw:frame draw:style-name="gr2" draw:text-style-name="P3" draw:layer="layout" svg:width="14.281cm" svg:height="0.454cm" svg:x="3.35cm" svg:y="17.922cm">
          <draw:text-box>
            <text:p text:style-name="P1"><text:span text:style-name="T4">Oczywiście <text:s/>trudno <text:s/>nie <text:s/>przyznać <text:s/>racji <text:s/>wyżej <text:s/>wymienionym <text:s/>badaczom </text:span></text:p>
          </draw:text-box>
        </draw:frame>
        <draw:frame draw:style-name="gr2" draw:text-style-name="P3" draw:layer="layout" svg:width="14.696cm" svg:height="0.454cm" svg:x="2.85cm" svg:y="18.385cm">
          <draw:text-box>
            <text:p text:style-name="P1"><text:span text:style-name="T4">i klasyfi kacjom przez nich proponowanym, jednak czytając dzieła twórców </text:span></text:p>
          </draw:text-box>
        </draw:frame>
        <draw:frame draw:style-name="gr2" draw:text-style-name="P3" draw:layer="layout" svg:width="14.62cm" svg:height="0.454cm" svg:x="2.85cm" svg:y="18.847cm">
          <draw:text-box>
            <text:p text:style-name="P1"><text:span text:style-name="T4">Kościoła Szatana, jak i deklaracje jego współczesnych zwierzchników, trud-</text:span></text:p>
          </draw:text-box>
        </draw:frame>
        <draw:frame draw:style-name="gr2" draw:text-style-name="P3" draw:layer="layout" svg:width="14.603cm" svg:height="0.454cm" svg:x="2.85cm" svg:y="19.309cm">
          <draw:text-box>
            <text:p text:style-name="P1"><text:span text:style-name="T4">no oprzeć się pokusie zakwalifi kowania go również do innej, nowszej kate-</text:span></text:p>
          </draw:text-box>
        </draw:frame>
        <draw:frame draw:style-name="gr2" draw:text-style-name="P3" draw:layer="layout" svg:width="14.349cm" svg:height="0.454cm" svg:x="2.85cm" svg:y="19.771cm">
          <draw:text-box>
            <text:p text:style-name="P1"><text:span text:style-name="T4">gorii – Invented Religions. Według C. Cusack i T. Taira Invented Religions </text:span></text:p>
          </draw:text-box>
        </draw:frame>
        <draw:frame draw:style-name="gr2" draw:text-style-name="P3" draw:layer="layout" svg:width="14.747cm" svg:height="0.454cm" svg:x="2.85cm" svg:y="20.233cm">
          <draw:text-box>
            <text:p text:style-name="P1"><text:span text:style-name="T4">to ruchy religijne, które otwarcie przyznają się do tego, że są dziełem tylko </text:span></text:p>
          </draw:text-box>
        </draw:frame>
        <draw:frame draw:style-name="gr2" draw:text-style-name="P3" draw:layer="layout" svg:width="14.332cm" svg:height="0.454cm" svg:x="2.85cm" svg:y="20.695cm">
          <draw:text-box>
            <text:p text:style-name="P1"><text:span text:style-name="T4">i wyłącznie swoich ludzkich założycieli i w związku z tym nie mają żadnej </text:span></text:p>
          </draw:text-box>
        </draw:frame>
        <draw:frame draw:style-name="gr2" draw:text-style-name="P3" draw:layer="layout" svg:width="15.293cm" svg:height="0.454cm" svg:x="2.85cm" svg:y="21.157cm">
          <draw:text-box>
            <text:p text:style-name="P1"><text:span text:style-name="T4">strategii <text:s/>legitymizacji <text:s/>odwołującej <text:s/>się <text:s/>do <text:s/>objawienia <text:s/>ze <text:s/>strony <text:s/>czynników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2" draw:text-style-name="P3" draw:layer="layout" svg:width="14.603cm" svg:height="0.454cm" svg:x="2.85cm" svg:y="21.62cm">
          <draw:text-box>
            <text:p text:style-name="P1"><text:span text:style-name="T4">nadprzyrodzonych czy też starożytnej tradycji, stanowiącej dla nich źródło </text:span></text:p>
          </draw:text-box>
        </draw:frame>
      </draw:page>
      <draw:page draw:name="page3" draw:style-name="dp1" draw:master-page-name="master-page3">
        <draw:frame draw:style-name="gr6" draw:text-style-name="P6" draw:layer="layout" svg:width="9.696cm" svg:height="0.374cm" svg:x="4.851cm" svg:y="1.793cm">
          <draw:text-box>
            <text:p text:style-name="P1"><text:span text:style-name="T5">Satanizm w wydaniu Church of Satan jako Invented Religion </text:span></text:p>
          </draw:text-box>
        </draw:frame>
        <draw:frame draw:style-name="gr6" draw:text-style-name="P6" draw:layer="layout" svg:width="0.408cm" svg:height="0.374cm" svg:x="14.128cm" svg:y="1.794cm">
          <draw:text-box>
            <text:p text:style-name="P1"><text:span text:style-name="T6">69</text:span></text:p>
          </draw:text-box>
        </draw:frame>
        <draw:frame draw:style-name="gr2" draw:text-style-name="P3" draw:layer="layout" svg:width="14.624cm" svg:height="0.454cm" svg:x="2.85cm" svg:y="2.672cm">
          <draw:text-box>
            <text:p text:style-name="P1"><text:span text:style-name="T4">(Cusack 2010, 1–5; Taira 2013: 478–481). W ramach tego szerokiego poję-</text:span></text:p>
          </draw:text-box>
        </draw:frame>
        <draw:frame draw:style-name="gr2" draw:text-style-name="P3" draw:layer="layout" svg:width="14.62cm" svg:height="0.454cm" svg:x="2.85cm" svg:y="3.134cm">
          <draw:text-box>
            <text:p text:style-name="P1"><text:span text:style-name="T4">cia swoje miejsce znajdują zarówno humorystyczne żarty, ubrane w formę </text:span></text:p>
          </draw:text-box>
        </draw:frame>
        <draw:frame draw:style-name="gr2" draw:text-style-name="P3" draw:layer="layout" svg:width="14.319cm" svg:height="0.454cm" svg:x="2.85cm" svg:y="3.596cm">
          <draw:text-box>
            <text:p text:style-name="P1"><text:span text:style-name="T4">religii (Joke Religions), jak i parodie istniejących religii (Parody Religions) </text:span></text:p>
          </draw:text-box>
        </draw:frame>
        <draw:frame draw:style-name="gr2" draw:text-style-name="P3" draw:layer="layout" svg:width="14.632cm" svg:height="0.454cm" svg:x="2.85cm" svg:y="4.058cm">
          <draw:text-box>
            <text:p text:style-name="P1"><text:span text:style-name="T4">(Narizny 2009: 16–22), religie oparte na literackiej czy fi lmowej fi kcji (Fic-</text:span></text:p>
          </draw:text-box>
        </draw:frame>
        <draw:frame draw:style-name="gr2" draw:text-style-name="P3" draw:layer="layout" svg:width="14.819cm" svg:height="0.454cm" svg:x="2.85cm" svg:y="4.521cm">
          <draw:text-box>
            <text:p text:style-name="P1"><text:span text:style-name="T4">tion-Based <text:s/>Religions), <text:s/>takie <text:s/>jak <text:s/>Jediism <text:s/>czy <text:s/>Matrixism <text:s/>(Davidsen <text:s/>2013: </text:span></text:p>
          </draw:text-box>
        </draw:frame>
        <draw:frame draw:style-name="gr2" draw:text-style-name="P3" draw:layer="layout" svg:width="14.675cm" svg:height="0.454cm" svg:x="2.85cm" svg:y="4.983cm">
          <draw:text-box>
            <text:p text:style-name="P1"><text:span text:style-name="T4">378–395), ale także Nowe Ruchy Religijne, które mają całkowicie poważne </text:span></text:p>
          </draw:text-box>
        </draw:frame>
        <draw:frame draw:style-name="gr2" draw:text-style-name="P3" draw:layer="layout" svg:width="15.428cm" svg:height="0.454cm" svg:x="2.85cm" svg:y="5.445cm">
          <draw:text-box>
            <text:p text:style-name="P1"><text:span text:style-name="T4">intencje, mimo że ich założyciele otwarcie przyznają się do tego, że są one ich </text:span></text:p>
          </draw:text-box>
        </draw:frame>
        <draw:frame draw:style-name="gr2" draw:text-style-name="P3" draw:layer="layout" svg:width="14.628cm" svg:height="0.454cm" svg:x="2.85cm" svg:y="5.907cm">
          <draw:text-box>
            <text:p text:style-name="P1"><text:span text:style-name="T4">wyłącznym dziełem, jak na przykład Scjentologia czy Church of All Worlds. </text:span></text:p>
          </draw:text-box>
        </draw:frame>
        <draw:frame draw:style-name="gr2" draw:text-style-name="P3" draw:layer="layout" svg:width="13.832cm" svg:height="0.454cm" svg:x="3.35cm" svg:y="6.369cm">
          <draw:text-box>
            <text:p text:style-name="P1"><text:span text:style-name="T4">Warto więc teraz przyjrzeć się odpowiedzialnemu za radykalną reinter-</text:span></text:p>
          </draw:text-box>
        </draw:frame>
        <draw:frame draw:style-name="gr2" draw:text-style-name="P3" draw:layer="layout" svg:width="14.903cm" svg:height="0.454cm" svg:x="2.85cm" svg:y="6.831cm">
          <draw:text-box>
            <text:p text:style-name="P1"><text:span text:style-name="T4">pretację satanizmu Kościołowi Szatana, aby odpowiedzieć sobie na pytanie, </text:span></text:p>
          </draw:text-box>
        </draw:frame>
        <draw:frame draw:style-name="gr2" draw:text-style-name="P3" draw:layer="layout" svg:width="14.463cm" svg:height="0.454cm" svg:x="2.85cm" svg:y="7.293cm">
          <draw:text-box>
            <text:p text:style-name="P1"><text:span text:style-name="T4">czy również i on spełnia wszelkie wymogi pozwalające zakwalifi kować go </text:span></text:p>
          </draw:text-box>
        </draw:frame>
        <draw:frame draw:style-name="gr2" draw:text-style-name="P3" draw:layer="layout" svg:width="14.505cm" svg:height="0.454cm" svg:x="2.85cm" svg:y="7.755cm">
          <draw:text-box>
            <text:p text:style-name="P1"><text:span text:style-name="T4">do tego nurtu. Już sam LaVey w swoich pismach nie ukrywa nigdzie, że ra-</text:span></text:p>
          </draw:text-box>
        </draw:frame>
        <draw:frame draw:style-name="gr2" draw:text-style-name="P3" draw:layer="layout" svg:width="14.869cm" svg:height="0.454cm" svg:x="2.85cm" svg:y="8.218cm">
          <draw:text-box>
            <text:p text:style-name="P1"><text:span text:style-name="T4">dykalna reinterpretacja postaci Szatana jest jego własną inwencją. Twierdzi </text:span></text:p>
          </draw:text-box>
        </draw:frame>
        <draw:frame draw:style-name="gr2" draw:text-style-name="P3" draw:layer="layout" svg:width="15.466cm" svg:height="0.454cm" svg:x="2.85cm" svg:y="8.68cm">
          <draw:text-box>
            <text:p text:style-name="P1"><text:span text:style-name="T4">on, <text:s/>że <text:s/>większość <text:s/>satanistów <text:s/>nie <text:s/>uważa <text:s/>Szatana <text:s/>za <text:s/>istotę <text:s/>antropomorfi cz-</text:span></text:p>
          </draw:text-box>
        </draw:frame>
        <draw:frame draw:style-name="gr2" draw:text-style-name="P3" draw:layer="layout" svg:width="14.442cm" svg:height="0.454cm" svg:x="2.85cm" svg:y="9.142cm">
          <draw:text-box>
            <text:p text:style-name="P1"><text:span text:style-name="T4">ną czy też realnie istniejący byt duchowy. Obraz Szatana, jaki wyłania się </text:span></text:p>
          </draw:text-box>
        </draw:frame>
        <draw:frame draw:style-name="gr2" draw:text-style-name="P3" draw:layer="layout" svg:width="14.412cm" svg:height="0.454cm" svg:x="2.85cm" svg:y="9.604cm">
          <draw:text-box>
            <text:p text:style-name="P1"><text:span text:style-name="T4">z jego Biblii, wskazuje jednoznacznie, że mamy tu do czynienia tylko i wy-</text:span></text:p>
          </draw:text-box>
        </draw:frame>
        <draw:frame draw:style-name="gr2" draw:text-style-name="P3" draw:layer="layout" svg:width="14.129cm" svg:height="0.454cm" svg:x="2.85cm" svg:y="10.066cm">
          <draw:text-box>
            <text:p text:style-name="P1"><text:span text:style-name="T4">łącznie z pewnym symbolem, co prawda zaczerpniętym z tradycji judeo-</text:span></text:p>
          </draw:text-box>
        </draw:frame>
        <draw:frame draw:style-name="gr2" draw:text-style-name="P3" draw:layer="layout" svg:width="14.425cm" svg:height="0.454cm" svg:x="2.85cm" svg:y="10.528cm">
          <draw:text-box>
            <text:p text:style-name="P1"><text:span text:style-name="T4">chrześcijańskiej, ale obdarzonym zupełnie nowym znaczeniem przez ojca </text:span></text:p>
          </draw:text-box>
        </draw:frame>
        <draw:frame draw:style-name="gr2" draw:text-style-name="P3" draw:layer="layout" svg:width="14.992cm" svg:height="0.454cm" svg:x="2.85cm" svg:y="10.99cm">
          <draw:text-box>
            <text:p text:style-name="P1"><text:span text:style-name="T4">współczesnego satanizmu. LaVey pojmuje Szatana jako uosobienie grzechu, </text:span></text:p>
          </draw:text-box>
        </draw:frame>
        <draw:frame draw:style-name="gr2" draw:text-style-name="P3" draw:layer="layout" svg:width="14.624cm" svg:height="0.454cm" svg:x="2.85cm" svg:y="11.453cm">
          <draw:text-box>
            <text:p text:style-name="P1"><text:span text:style-name="T4">przyjemności i przede wszystkim sprzeciwu wobec wszelkich tradycyjnych </text:span></text:p>
          </draw:text-box>
        </draw:frame>
        <draw:frame draw:style-name="gr2" draw:text-style-name="P3" draw:layer="layout" svg:width="15.064cm" svg:height="0.454cm" svg:x="2.85cm" svg:y="11.915cm">
          <draw:text-box>
            <text:p text:style-name="P1"><text:span text:style-name="T4">religii. <text:s/>Co <text:s/>szczególnie <text:s/>istotne, <text:s/>wyraża <text:s/>on <text:s/>przekonanie, <text:s/>że <text:s/>Szatan <text:s/>został </text:span></text:p>
          </draw:text-box>
        </draw:frame>
        <draw:frame draw:style-name="gr2" draw:text-style-name="P3" draw:layer="layout" svg:width="14.23cm" svg:height="0.454cm" svg:x="2.85cm" svg:y="12.377cm">
          <draw:text-box>
            <text:p text:style-name="P1"><text:span text:style-name="T4">wymyślony przez przywódców religijnych jako narzędzie służące do wpę-</text:span></text:p>
          </draw:text-box>
        </draw:frame>
        <draw:frame draw:style-name="gr2" draw:text-style-name="P3" draw:layer="layout" svg:width="14.184cm" svg:height="0.454cm" svg:x="2.85cm" svg:y="12.839cm">
          <draw:text-box>
            <text:p text:style-name="P1"><text:span text:style-name="T4">dzania ludzi w poczucie winy za życie zgodne z naturalnymi instynktami </text:span></text:p>
          </draw:text-box>
        </draw:frame>
        <draw:frame draw:style-name="gr2" draw:text-style-name="P3" draw:layer="layout" svg:width="14.798cm" svg:height="0.454cm" svg:x="2.85cm" svg:y="13.301cm">
          <draw:text-box>
            <text:p text:style-name="P1"><text:span text:style-name="T4">(LaVey 1999: 72–73). LaVey przyznaje więc otwarcie w swojej Biblii, że Sza-</text:span></text:p>
          </draw:text-box>
        </draw:frame>
        <draw:frame draw:style-name="gr2" draw:text-style-name="P3" draw:layer="layout" svg:width="14.963cm" svg:height="0.454cm" svg:x="2.85cm" svg:y="13.763cm">
          <draw:text-box>
            <text:p text:style-name="P1"><text:span text:style-name="T4">tan jest tylko konceptem, który każdy może interpretować według własnych </text:span></text:p>
          </draw:text-box>
        </draw:frame>
        <draw:frame draw:style-name="gr2" draw:text-style-name="P3" draw:layer="layout" svg:width="4.976cm" svg:height="0.454cm" svg:x="2.85cm" svg:y="14.225cm">
          <draw:text-box>
            <text:p text:style-name="P1"><text:span text:style-name="T4">potrzeb (LaVey 1992: 8). </text:span></text:p>
          </draw:text-box>
        </draw:frame>
        <draw:frame draw:style-name="gr2" draw:text-style-name="P3" draw:layer="layout" svg:width="13.82cm" svg:height="0.454cm" svg:x="3.35cm" svg:y="14.688cm">
          <draw:text-box>
            <text:p text:style-name="P1"><text:span text:style-name="T4">To dzieło desakralizacji i racjonalizacji pojęć zaczerpniętych z tradycyj-</text:span></text:p>
          </draw:text-box>
        </draw:frame>
        <draw:frame draw:style-name="gr2" draw:text-style-name="P3" draw:layer="layout" svg:width="14.34cm" svg:height="0.454cm" svg:x="2.85cm" svg:y="15.15cm">
          <draw:text-box>
            <text:p text:style-name="P1"><text:span text:style-name="T4">nych religii nie ogranicza się jednak tutaj bynajmniej do postaci Szatana. </text:span></text:p>
          </draw:text-box>
        </draw:frame>
        <draw:frame draw:style-name="gr2" draw:text-style-name="P3" draw:layer="layout" svg:width="14.078cm" svg:height="0.454cm" svg:x="2.85cm" svg:y="15.612cm">
          <draw:text-box>
            <text:p text:style-name="P1"><text:span text:style-name="T4">Jak twierdzi LaVey, również Bóg jest niczym więcej jak tylko zeksteriory-</text:span></text:p>
          </draw:text-box>
        </draw:frame>
        <draw:frame draw:style-name="gr2" draw:text-style-name="P3" draw:layer="layout" svg:width="14.179cm" svg:height="0.454cm" svg:x="2.85cm" svg:y="16.074cm">
          <draw:text-box>
            <text:p text:style-name="P1"><text:span text:style-name="T4">zowanym ego człowieka. Człowiek stworzył według niego Boga za pomo-</text:span></text:p>
          </draw:text-box>
        </draw:frame>
        <draw:frame draw:style-name="gr2" draw:text-style-name="P3" draw:layer="layout" svg:width="14.798cm" svg:height="0.454cm" svg:x="2.85cm" svg:y="16.536cm">
          <draw:text-box>
            <text:p text:style-name="P1"><text:span text:style-name="T4">cą swojego cielesnego mózgu na swój obraz i podobieństwo, obdarzając go </text:span></text:p>
          </draw:text-box>
        </draw:frame>
        <draw:frame draw:style-name="gr2" draw:text-style-name="P3" draw:layer="layout" svg:width="14.899cm" svg:height="0.454cm" svg:x="2.85cm" svg:y="16.998cm">
          <draw:text-box>
            <text:p text:style-name="P1"><text:span text:style-name="T4">wszelkimi <text:s/>ludzkimi <text:s/>negatywnymi <text:s/>cechami, <text:s/>jak <text:s/>zmienność, <text:s/>okrucieństwo </text:span></text:p>
          </draw:text-box>
        </draw:frame>
        <draw:frame draw:style-name="gr2" draw:text-style-name="P3" draw:layer="layout" svg:width="11.796cm" svg:height="0.454cm" svg:x="2.85cm" svg:y="17.46cm">
          <draw:text-box>
            <text:p text:style-name="P1"><text:span text:style-name="T4">czy nieodpowiedzialność (LaVey 1999: 47, 52; 1998: 3, 27). </text:span></text:p>
          </draw:text-box>
        </draw:frame>
        <draw:frame draw:style-name="gr2" draw:text-style-name="P3" draw:layer="layout" svg:width="14.251cm" svg:height="0.454cm" svg:x="3.35cm" svg:y="17.922cm">
          <draw:text-box>
            <text:p text:style-name="P1"><text:span text:style-name="T4">Oczywistą <text:s/>konsekwencją <text:s/>pojmowania <text:s/>bogów <text:s/>tradycyjnych <text:s/>religii, <text:s/>jak </text:span></text:p>
          </draw:text-box>
        </draw:frame>
        <draw:frame draw:style-name="gr2" draw:text-style-name="P3" draw:layer="layout" svg:width="14.895cm" svg:height="0.454cm" svg:x="2.85cm" svg:y="18.385cm">
          <draw:text-box>
            <text:p text:style-name="P1"><text:span text:style-name="T4">i <text:s/>szerzej <text:s/>– <text:s/>wszelkich <text:s/>bytów <text:s/>nadprzyrodzonych, <text:s/>jako <text:s/>wytworów <text:s/>ludzkich </text:span></text:p>
          </draw:text-box>
        </draw:frame>
        <draw:frame draw:style-name="gr2" draw:text-style-name="P3" draw:layer="layout" svg:width="14.658cm" svg:height="0.454cm" svg:x="2.85cm" svg:y="18.847cm">
          <draw:text-box>
            <text:p text:style-name="P1"><text:span text:style-name="T4">jest oczywiście przekonanie, że również wszystkie religie są niczym więcej </text:span></text:p>
          </draw:text-box>
        </draw:frame>
        <draw:frame draw:style-name="gr2" draw:text-style-name="P3" draw:layer="layout" svg:width="14.518cm" svg:height="0.454cm" svg:x="2.85cm" svg:y="19.309cm">
          <draw:text-box>
            <text:p text:style-name="P1"><text:span text:style-name="T4">jak tylko wytworem człowieka, a ich charakter zależny jest od osobowości </text:span></text:p>
          </draw:text-box>
        </draw:frame>
        <draw:frame draw:style-name="gr2" draw:text-style-name="P3" draw:layer="layout" svg:width="14.654cm" svg:height="0.454cm" svg:x="2.85cm" svg:y="19.771cm">
          <draw:text-box>
            <text:p text:style-name="P1"><text:span text:style-name="T4">twórców i warunków, w których przyszło im żyć. Wszelkie religie duchowe, </text:span></text:p>
          </draw:text-box>
        </draw:frame>
        <draw:frame draw:style-name="gr2" draw:text-style-name="P3" draw:layer="layout" svg:width="14.831cm" svg:height="0.454cm" svg:x="2.85cm" svg:y="20.233cm">
          <draw:text-box>
            <text:p text:style-name="P1"><text:span text:style-name="T4">które według LaVeya ograniczają i tłamszą jego prawdziwą, a więc cielesną </text:span></text:p>
          </draw:text-box>
        </draw:frame>
        <draw:frame draw:style-name="gr2" draw:text-style-name="P3" draw:layer="layout" svg:width="15.221cm" svg:height="0.454cm" svg:x="2.85cm" svg:y="20.695cm">
          <draw:text-box>
            <text:p text:style-name="P1"><text:span text:style-name="T4">naturę, <text:s/>zostały <text:s/>stworzone, <text:s/>jak <text:s/>mówi, <text:s/>przez <text:s/>ludzi <text:s/>o <text:s/>tendencjach <text:s/>masochi-</text:span></text:p>
          </draw:text-box>
        </draw:frame>
        <draw:frame draw:style-name="gr2" draw:text-style-name="P3" draw:layer="layout" svg:width="14.484cm" svg:height="0.454cm" svg:x="2.85cm" svg:y="21.157cm">
          <draw:text-box>
            <text:p text:style-name="P1"><text:span text:style-name="T4">stycznych, dla których pozbawienie się przyjemności czy też umartwienie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2" draw:text-style-name="P3" draw:layer="layout" svg:width="15.458cm" svg:height="0.454cm" svg:x="2.85cm" svg:y="21.62cm">
          <draw:text-box>
            <text:p text:style-name="P1"><text:span text:style-name="T4">było <text:s/>specyfi czną <text:s/>formą <text:s/>zaspokojenia <text:s/>(LaVey <text:s/>1999: <text:s/>97–98). <text:s/>Na <text:s/>powstanie </text:span></text:p>
          </draw:text-box>
        </draw:frame>
      </draw:page>
      <draw:page draw:name="page4" draw:style-name="dp1" draw:master-page-name="master-page3">
        <draw:frame draw:style-name="gr6" draw:text-style-name="P6" draw:layer="layout" svg:width="2.385cm" svg:height="0.374cm" svg:x="7.667cm" svg:y="1.793cm">
          <draw:text-box>
            <text:p text:style-name="P1"><text:span text:style-name="T5">Piotr Czarnecki</text:span></text:p>
          </draw:text-box>
        </draw:frame>
        <draw:frame draw:style-name="gr6" draw:text-style-name="P6" draw:layer="layout" svg:width="0.408cm" svg:height="0.374cm" svg:x="2.85cm" svg:y="1.794cm">
          <draw:text-box>
            <text:p text:style-name="P1"><text:span text:style-name="T6">70</text:span></text:p>
          </draw:text-box>
        </draw:frame>
        <draw:frame draw:style-name="gr2" draw:text-style-name="P3" draw:layer="layout" svg:width="14.764cm" svg:height="0.454cm" svg:x="2.85cm" svg:y="2.672cm">
          <draw:text-box>
            <text:p text:style-name="P1"><text:span text:style-name="T4">religii <text:s/>wschodnich, <text:s/>ukierunkowanych <text:s/>na <text:s/>rozwój <text:s/>duchowy <text:s/>i <text:s/>wyrzeczenie </text:span></text:p>
          </draw:text-box>
        </draw:frame>
        <draw:frame draw:style-name="gr2" draw:text-style-name="P3" draw:layer="layout" svg:width="14.954cm" svg:height="0.454cm" svg:x="2.85cm" svg:y="3.134cm">
          <draw:text-box>
            <text:p text:style-name="P1"><text:span text:style-name="T4">się <text:s/>doczesnych <text:s/>przyjemności, <text:s/>przemożny <text:s/>wpływ <text:s/>wywarł <text:s/>według <text:s/>LaVeya </text:span></text:p>
          </draw:text-box>
        </draw:frame>
        <draw:frame draw:style-name="gr2" draw:text-style-name="P3" draw:layer="layout" svg:width="14.734cm" svg:height="0.454cm" svg:x="2.85cm" svg:y="3.596cm">
          <draw:text-box>
            <text:p text:style-name="P1"><text:span text:style-name="T4">niedostatek dóbr materialnych na tych terenach. Wiara w reinkarnację, jak </text:span></text:p>
          </draw:text-box>
        </draw:frame>
        <draw:frame draw:style-name="gr2" draw:text-style-name="P3" draw:layer="layout" svg:width="14.544cm" svg:height="0.454cm" svg:x="2.85cm" svg:y="4.058cm">
          <draw:text-box>
            <text:p text:style-name="P1"><text:span text:style-name="T4">twierdzi, jest bowiem atrakcyjna tylko dla tych ludzi, którzy mają niecieka-</text:span></text:p>
          </draw:text-box>
        </draw:frame>
        <draw:frame draw:style-name="gr2" draw:text-style-name="P3" draw:layer="layout" svg:width="14.704cm" svg:height="0.454cm" svg:x="2.85cm" svg:y="4.521cm">
          <draw:text-box>
            <text:p text:style-name="P1"><text:span text:style-name="T4">we życie i pozostaje im tylko liczyć na poprawę swojej sytuacji w żywotach </text:span></text:p>
          </draw:text-box>
        </draw:frame>
        <draw:frame draw:style-name="gr2" draw:text-style-name="P3" draw:layer="layout" svg:width="6.979cm" svg:height="0.454cm" svg:x="2.85cm" svg:y="4.983cm">
          <draw:text-box>
            <text:p text:style-name="P1"><text:span text:style-name="T4">przyszłych (LaVey 1999: 108–109). </text:span></text:p>
          </draw:text-box>
        </draw:frame>
        <draw:frame draw:style-name="gr2" draw:text-style-name="P3" draw:layer="layout" svg:width="0.701cm" svg:height="0.454cm" svg:x="3.35cm" svg:y="5.445cm">
          <draw:text-box>
            <text:p text:style-name="P1"><text:span text:style-name="T4">Jak </text:span></text:p>
          </draw:text-box>
        </draw:frame>
        <draw:frame draw:style-name="gr2" draw:text-style-name="P3" draw:layer="layout" svg:width="1.01cm" svg:height="0.454cm" svg:x="4.039cm" svg:y="5.445cm">
          <draw:text-box>
            <text:p text:style-name="P1"><text:span text:style-name="T4">więc </text:span></text:p>
          </draw:text-box>
        </draw:frame>
        <draw:frame draw:style-name="gr2" draw:text-style-name="P3" draw:layer="layout" svg:width="1.374cm" svg:height="0.454cm" svg:x="4.945cm" svg:y="5.445cm">
          <draw:text-box>
            <text:p text:style-name="P1"><text:span text:style-name="T4">widać, </text:span></text:p>
          </draw:text-box>
        </draw:frame>
        <draw:frame draw:style-name="gr2" draw:text-style-name="P3" draw:layer="layout" svg:width="2.893cm" svg:height="0.454cm" svg:x="6.15cm" svg:y="5.445cm">
          <draw:text-box>
            <text:p text:style-name="P1"><text:span text:style-name="T4">zdecydowanie </text:span></text:p>
          </draw:text-box>
        </draw:frame>
        <draw:frame draw:style-name="gr2" draw:text-style-name="P3" draw:layer="layout" svg:width="2.343cm" svg:height="0.454cm" svg:x="8.548cm" svg:y="5.445cm">
          <draw:text-box>
            <text:p text:style-name="P1"><text:span text:style-name="T4">ateistyczny </text:span></text:p>
          </draw:text-box>
        </draw:frame>
        <draw:frame draw:style-name="gr2" draw:text-style-name="P3" draw:layer="layout" svg:width="0.387cm" svg:height="0.454cm" svg:x="10.448cm" svg:y="5.445cm">
          <draw:text-box>
            <text:p text:style-name="P1"><text:span text:style-name="T4">i </text:span></text:p>
          </draw:text-box>
        </draw:frame>
        <draw:frame draw:style-name="gr2" draw:text-style-name="P3" draw:layer="layout" svg:width="2.305cm" svg:height="0.454cm" svg:x="10.759cm" svg:y="5.445cm">
          <draw:text-box>
            <text:p text:style-name="P1"><text:span text:style-name="T4">sceptyczny </text:span></text:p>
          </draw:text-box>
        </draw:frame>
        <draw:frame draw:style-name="gr2" draw:text-style-name="P3" draw:layer="layout" svg:width="1.314cm" svg:height="0.454cm" svg:x="12.643cm" svg:y="5.445cm">
          <draw:text-box>
            <text:p text:style-name="P1"><text:span text:style-name="T4">LaVey </text:span></text:p>
          </draw:text-box>
        </draw:frame>
        <draw:frame draw:style-name="gr2" draw:text-style-name="P3" draw:layer="layout" svg:width="0.959cm" svg:height="0.454cm" svg:x="13.816cm" svg:y="5.445cm">
          <draw:text-box>
            <text:p text:style-name="P1"><text:span text:style-name="T4">daje </text:span></text:p>
          </draw:text-box>
        </draw:frame>
        <draw:frame draw:style-name="gr2" draw:text-style-name="P3" draw:layer="layout" svg:width="14.387cm" svg:height="0.454cm" svg:x="2.85cm" svg:y="5.907cm">
          <draw:text-box>
            <text:p text:style-name="P1"><text:span text:style-name="T4">w swoich pismach jednoznaczny wyraz przekonaniu, że wszystkie religie, </text:span></text:p>
          </draw:text-box>
        </draw:frame>
        <draw:frame draw:style-name="gr2" draw:text-style-name="P3" draw:layer="layout" svg:width="15.475cm" svg:height="0.454cm" svg:x="2.85cm" svg:y="6.369cm">
          <draw:text-box>
            <text:p text:style-name="P1"><text:span text:style-name="T4">jak <text:s/>i <text:s/>czczone <text:s/>przez <text:s/>nie <text:s/>bóstwa <text:s/>są <text:s/>wytworem <text:s/>człowieka, <text:s/>czyli, <text:s/>jak <text:s/>można </text:span></text:p>
          </draw:text-box>
        </draw:frame>
        <draw:frame draw:style-name="gr2" draw:text-style-name="P3" draw:layer="layout" svg:width="14.531cm" svg:height="0.454cm" svg:x="2.85cm" svg:y="6.831cm">
          <draw:text-box>
            <text:p text:style-name="P1"><text:span text:style-name="T4">by powiedzieć, używając terminologii wprowadzonej przez Cusack, należą </text:span></text:p>
          </draw:text-box>
        </draw:frame>
        <draw:frame draw:style-name="gr2" draw:text-style-name="P3" draw:layer="layout" svg:width="14.493cm" svg:height="0.454cm" svg:x="2.85cm" svg:y="7.293cm">
          <draw:text-box>
            <text:p text:style-name="P1"><text:span text:style-name="T4">do kategorii Invented Religions. Nie inaczej jest również z propagowanym </text:span></text:p>
          </draw:text-box>
        </draw:frame>
        <draw:frame draw:style-name="gr2" draw:text-style-name="P3" draw:layer="layout" svg:width="15.284cm" svg:height="0.454cm" svg:x="2.85cm" svg:y="7.755cm">
          <draw:text-box>
            <text:p text:style-name="P1"><text:span text:style-name="T4">przez <text:s/>niego <text:s/>satanizmem, <text:s/>którego <text:s/>władze <text:s/>kościoła <text:s/>określają <text:s/>dziś <text:s/>mianem </text:span></text:p>
          </draw:text-box>
        </draw:frame>
        <draw:frame draw:style-name="gr2" draw:text-style-name="P3" draw:layer="layout" svg:width="15.026cm" svg:height="0.454cm" svg:x="2.85cm" svg:y="8.218cm">
          <draw:text-box>
            <text:p text:style-name="P1"><text:span text:style-name="T4">„</text:span><text:span text:style-name="T4">Unreligion”, jako że nie uznaje on żadnego bóstwa i w ogóle jakiegokolwiek </text:span></text:p>
          </draw:text-box>
        </draw:frame>
        <draw:frame draw:style-name="gr2" draw:text-style-name="P3" draw:layer="layout" svg:width="14.594cm" svg:height="0.454cm" svg:x="2.85cm" svg:y="8.68cm">
          <draw:text-box>
            <text:p text:style-name="P1"><text:span text:style-name="T4">bytu, który musiałby być czczony (Paradise 2012: 47). Laveyański modelo-</text:span></text:p>
          </draw:text-box>
        </draw:frame>
        <draw:frame draw:style-name="gr2" draw:text-style-name="P3" draw:layer="layout" svg:width="14.599cm" svg:height="0.454cm" svg:x="2.85cm" svg:y="9.142cm">
          <draw:text-box>
            <text:p text:style-name="P1"><text:span text:style-name="T4">wy satanista jest więc całkowicie świadomy tego, że wyznaje religię od po-</text:span></text:p>
          </draw:text-box>
        </draw:frame>
        <draw:frame draw:style-name="gr2" draw:text-style-name="P3" draw:layer="layout" svg:width="14.463cm" svg:height="0.454cm" svg:x="2.85cm" svg:y="9.604cm">
          <draw:text-box>
            <text:p text:style-name="P1"><text:span text:style-name="T4">czątku do końca wymyśloną przez człowieka, wolną od fi kcji, jaką jest du-</text:span></text:p>
          </draw:text-box>
        </draw:frame>
        <draw:frame draw:style-name="gr2" draw:text-style-name="P3" draw:layer="layout" svg:width="14.755cm" svg:height="0.454cm" svg:x="2.85cm" svg:y="10.066cm">
          <draw:text-box>
            <text:p text:style-name="P1"><text:span text:style-name="T4">chowość, a podczas rytuałów nawiązuje kontakt nie z bliżej nieokreślonymi </text:span></text:p>
          </draw:text-box>
        </draw:frame>
        <draw:frame draw:style-name="gr2" draw:text-style-name="P3" draw:layer="layout" svg:width="15.102cm" svg:height="0.454cm" svg:x="2.85cm" svg:y="10.528cm">
          <draw:text-box>
            <text:p text:style-name="P1"><text:span text:style-name="T4">bytami <text:s/>transcendentnymi, <text:s/>ale <text:s/>swoim <text:s/>własnym <text:s/>zeksterioryzowanym <text:s/>alter </text:span></text:p>
          </draw:text-box>
        </draw:frame>
        <draw:frame draw:style-name="gr2" draw:text-style-name="P3" draw:layer="layout" svg:width="4.485cm" svg:height="0.454cm" svg:x="2.85cm" svg:y="10.99cm">
          <draw:text-box>
            <text:p text:style-name="P1"><text:span text:style-name="T4">ego (Fritscher 2004, 7)</text:span></text:p>
          </draw:text-box>
        </draw:frame>
        <draw:frame draw:style-name="gr7" draw:text-style-name="P7" draw:layer="layout" svg:width="0.225cm" svg:height="0.259cm" svg:x="6.373cm" svg:y="11.011cm">
          <draw:text-box>
            <text:p text:style-name="P1"><text:span text:style-name="T7">1</text:span></text:p>
          </draw:text-box>
        </draw:frame>
        <draw:frame draw:style-name="gr2" draw:text-style-name="P3" draw:layer="layout" svg:width="9.891cm" svg:height="0.454cm" svg:x="6.482cm" svg:y="10.991cm">
          <draw:text-box>
            <text:p text:style-name="P1"><text:span text:style-name="T4">. Magiczne zaklęcia zawierające odwołania do kon-</text:span></text:p>
          </draw:text-box>
        </draw:frame>
        <draw:frame draw:style-name="gr2" draw:text-style-name="P3" draw:layer="layout" svg:width="14.798cm" svg:height="0.454cm" svg:x="2.85cm" svg:y="11.453cm">
          <draw:text-box>
            <text:p text:style-name="P1"><text:span text:style-name="T4">kretnych <text:s/>demonów <text:s/>są <text:s/>więc <text:s/>dla <text:s/>niego <text:s/>tylko <text:s/>pewną <text:s/>formą <text:s/>świadomego </text:span></text:p>
          </draw:text-box>
        </draw:frame>
        <draw:frame draw:style-name="gr2" draw:text-style-name="P3" draw:layer="layout" svg:width="3.554cm" svg:height="0.454cm" svg:x="2.85cm" svg:y="11.915cm">
          <draw:text-box>
            <text:p text:style-name="P1"><text:span text:style-name="T4">samooszukiwania </text:span></text:p>
          </draw:text-box>
        </draw:frame>
        <draw:frame draw:style-name="gr2" draw:text-style-name="P3" draw:layer="layout" svg:width="0.802cm" svg:height="0.454cm" svg:x="5.859cm" svg:y="11.915cm">
          <draw:text-box>
            <text:p text:style-name="P1"><text:span text:style-name="T4">się, </text:span></text:p>
          </draw:text-box>
        </draw:frame>
        <draw:frame draw:style-name="gr2" draw:text-style-name="P3" draw:layer="layout" svg:width="2.453cm" svg:height="0.454cm" svg:x="6.612cm" svg:y="11.915cm">
          <draw:text-box>
            <text:p text:style-name="P1"><text:span text:style-name="T4">obliczonego </text:span></text:p>
          </draw:text-box>
        </draw:frame>
        <draw:frame draw:style-name="gr2" draw:text-style-name="P3" draw:layer="layout" svg:width="0.607cm" svg:height="0.454cm" svg:x="8.737cm" svg:y="11.915cm">
          <draw:text-box>
            <text:p text:style-name="P1"><text:span text:style-name="T4">na </text:span></text:p>
          </draw:text-box>
        </draw:frame>
        <draw:frame draw:style-name="gr2" draw:text-style-name="P3" draw:layer="layout" svg:width="2.322cm" svg:height="0.454cm" svg:x="9.378cm" svg:y="11.915cm">
          <draw:text-box>
            <text:p text:style-name="P1"><text:span text:style-name="T4">osiągnięcie </text:span></text:p>
          </draw:text-box>
        </draw:frame>
        <draw:frame draw:style-name="gr2" draw:text-style-name="P3" draw:layer="layout" svg:width="2.546cm" svg:height="0.454cm" svg:x="11.349cm" svg:y="11.915cm">
          <draw:text-box>
            <text:p text:style-name="P1"><text:span text:style-name="T4">konkretnych </text:span></text:p>
          </draw:text-box>
        </draw:frame>
        <draw:frame draw:style-name="gr2" draw:text-style-name="P3" draw:layer="layout" svg:width="1.247cm" svg:height="0.454cm" svg:x="13.564cm" svg:y="11.915cm">
          <draw:text-box>
            <text:p text:style-name="P1"><text:span text:style-name="T4">celów </text:span></text:p>
          </draw:text-box>
        </draw:frame>
        <draw:frame draw:style-name="gr2" draw:text-style-name="P3" draw:layer="layout" svg:width="3.867cm" svg:height="0.454cm" svg:x="2.85cm" svg:y="12.377cm">
          <draw:text-box>
            <text:p text:style-name="P1"><text:span text:style-name="T4">(LaVey 1999: 137). </text:span></text:p>
          </draw:text-box>
        </draw:frame>
        <draw:frame draw:style-name="gr2" draw:text-style-name="P3" draw:layer="layout" svg:width="14.624cm" svg:height="0.454cm" svg:x="3.35cm" svg:y="12.839cm">
          <draw:text-box>
            <text:p text:style-name="P1"><text:span text:style-name="T4">Oczywiście <text:s/>biorąc <text:s/>pod <text:s/>uwagę <text:s/>takie <text:s/>postawienie <text:s/>sprawy, <text:s/>można <text:s/>sobie </text:span></text:p>
          </draw:text-box>
        </draw:frame>
        <draw:frame draw:style-name="gr2" draw:text-style-name="P3" draw:layer="layout" svg:width="14.84cm" svg:height="0.454cm" svg:x="2.85cm" svg:y="13.301cm">
          <draw:text-box>
            <text:p text:style-name="P1"><text:span text:style-name="T4">zadać pytanie: po co w ogóle nazywać oparty na takich założeniach system </text:span></text:p>
          </draw:text-box>
        </draw:frame>
        <draw:frame draw:style-name="gr2" draw:text-style-name="P3" draw:layer="layout" svg:width="14.814cm" svg:height="0.454cm" svg:x="2.85cm" svg:y="13.763cm">
          <draw:text-box>
            <text:p text:style-name="P1"><text:span text:style-name="T4">religią? Pytanie to stawia sobie zresztą w swojej Biblii sam LaVey, aby stwo-</text:span></text:p>
          </draw:text-box>
        </draw:frame>
        <draw:frame draw:style-name="gr2" draw:text-style-name="P3" draw:layer="layout" svg:width="14.59cm" svg:height="0.454cm" svg:x="2.85cm" svg:y="14.225cm">
          <draw:text-box>
            <text:p text:style-name="P1"><text:span text:style-name="T4">rzyć pretekst do obrony pojęcia religii jako takiej. Uważa on, że ani nauka, </text:span></text:p>
          </draw:text-box>
        </draw:frame>
        <draw:frame draw:style-name="gr2" draw:text-style-name="P3" draw:layer="layout" svg:width="14.518cm" svg:height="0.454cm" svg:x="2.85cm" svg:y="14.688cm">
          <draw:text-box>
            <text:p text:style-name="P1"><text:span text:style-name="T4">ani fi lozofi a ani żadna świecka ideologia nie jest w stanie zaspokoić typo-</text:span></text:p>
          </draw:text-box>
        </draw:frame>
        <draw:frame draw:style-name="gr2" draw:text-style-name="P3" draw:layer="layout" svg:width="14.476cm" svg:height="0.454cm" svg:x="2.85cm" svg:y="15.15cm">
          <draw:text-box>
            <text:p text:style-name="P1"><text:span text:style-name="T4">wo ludzkiej potrzeby emocjonalnego zrozumienia świata. Może to uczynić </text:span></text:p>
          </draw:text-box>
        </draw:frame>
        <draw:frame draw:style-name="gr2" draw:text-style-name="P3" draw:layer="layout" svg:width="15.327cm" svg:height="0.454cm" svg:x="2.85cm" svg:y="15.612cm">
          <draw:text-box>
            <text:p text:style-name="P1"><text:span text:style-name="T4">tylko <text:s/>religia, <text:s/>która <text:s/>przemawia <text:s/>do <text:s/>uczuć <text:s/>poprzez <text:s/>dogmaty, <text:s/>fantazję, <text:s/>cere-</text:span></text:p>
          </draw:text-box>
        </draw:frame>
        <draw:frame draw:style-name="gr2" draw:text-style-name="P3" draw:layer="layout" svg:width="14.095cm" svg:height="0.454cm" svg:x="2.85cm" svg:y="16.074cm">
          <draw:text-box>
            <text:p text:style-name="P1"><text:span text:style-name="T4">monię i rytuał. Mimo wszystko jednak praktykujący taką religię wyznaw-</text:span></text:p>
          </draw:text-box>
        </draw:frame>
        <draw:frame draw:style-name="gr2" draw:text-style-name="P3" draw:layer="layout" svg:width="14.488cm" svg:height="0.454cm" svg:x="2.85cm" svg:y="16.536cm">
          <draw:text-box>
            <text:p text:style-name="P1"><text:span text:style-name="T4">ca musi mieć świadomość, że jest ona w stu procentach dziełem ludzkim, </text:span></text:p>
          </draw:text-box>
        </draw:frame>
        <draw:frame draw:style-name="gr2" draw:text-style-name="P3" draw:layer="layout" svg:width="14.7cm" svg:height="0.454cm" svg:x="2.85cm" svg:y="16.998cm">
          <draw:text-box>
            <text:p text:style-name="P1"><text:span text:style-name="T4">niezakorzenionym w żaden sposób w transcendencji (LaVey 1999: 59, 63). </text:span></text:p>
          </draw:text-box>
        </draw:frame>
        <draw:frame draw:style-name="gr2" draw:text-style-name="P3" draw:layer="layout" svg:width="14.912cm" svg:height="0.454cm" svg:x="2.85cm" svg:y="17.46cm">
          <draw:text-box>
            <text:p text:style-name="P1"><text:span text:style-name="T4">Można więc powiedzieć, że modelowy satanista LaVeya zdaje sobie sprawę, </text:span></text:p>
          </draw:text-box>
        </draw:frame>
        <draw:frame draw:style-name="gr2" draw:text-style-name="P3" draw:layer="layout" svg:width="14.493cm" svg:height="0.454cm" svg:x="2.85cm" svg:y="17.923cm">
          <draw:text-box>
            <text:p text:style-name="P1"><text:span text:style-name="T4">że praktykuje Invented Religion, aby zaspokoić swoje typowo ludzkie, irra-</text:span></text:p>
          </draw:text-box>
        </draw:frame>
        <draw:frame draw:style-name="gr2" draw:text-style-name="P3" draw:layer="layout" svg:width="3.727cm" svg:height="0.454cm" svg:x="2.85cm" svg:y="18.385cm">
          <draw:text-box>
            <text:p text:style-name="P1"><text:span text:style-name="T4">cjonalne potrzeby. </text:span></text:p>
          </draw:text-box>
        </draw:frame>
        <draw:frame draw:style-name="gr2" draw:text-style-name="P3" draw:layer="layout" svg:width="13.612cm" svg:height="0.454cm" svg:x="3.35cm" svg:y="18.847cm">
          <draw:text-box>
            <text:p text:style-name="P1"><text:span text:style-name="T4">Mimo że na podstawie przytoczonych wyżej poglądów LaVeya można </text:span></text:p>
          </draw:text-box>
        </draw:frame>
        <draw:frame draw:style-name="gr2" draw:text-style-name="P3" draw:layer="layout" svg:width="14.264cm" svg:height="0.454cm" svg:x="2.85cm" svg:y="19.309cm">
          <draw:text-box>
            <text:p text:style-name="P1"><text:span text:style-name="T4">dojść do wniosku, że jest on zdeklarowanym ateistą i materialistą, odrzu-</text:span></text:p>
          </draw:text-box>
        </draw:frame>
        <draw:frame draw:style-name="gr2" draw:text-style-name="P3" draw:layer="layout" svg:width="14.361cm" svg:height="0.454cm" svg:x="2.85cm" svg:y="19.771cm">
          <draw:text-box>
            <text:p text:style-name="P1"><text:span text:style-name="T4">cającym wiarę we wszelką nadprzyrodzoność, a jego satanizm jest mode-</text:span></text:p>
          </draw:text-box>
        </draw:frame>
        <draw:frame draw:style-name="gr2" draw:text-style-name="P3" draw:layer="layout" svg:width="14.632cm" svg:height="0.454cm" svg:x="2.85cm" svg:y="20.233cm">
          <draw:text-box>
            <text:p text:style-name="P1"><text:span text:style-name="T4">lowym przykładem Invented Religion, to jednak kompleksowa analiza jego </text:span></text:p>
          </draw:text-box>
        </draw:frame>
        <draw:line draw:style-name="gr5" draw:text-style-name="P5" draw:layer="layout" svg:x1="2.849cm" svg:y1="21.561cm" svg:x2="6.35cm" svg:y2="21.561cm">
          <text:p/>
        </draw:line>
        <draw:frame draw:style-name="gr2" draw:text-style-name="P3" draw:layer="layout" svg:width="14.772cm" svg:height="0.454cm" svg:x="2.85cm" svg:y="20.695cm">
          <draw:text-box>
            <text:p text:style-name="P1"><text:span text:style-name="T4">dzieł wykazuje, że nie jest to wcale takie oczywiste. W wielu miejscach jest </text:span></text:p>
          </draw:text-box>
        </draw:frame>
        <draw:frame draw:style-name="gr8" draw:text-style-name="P8" draw:layer="layout" svg:width="0.18cm" svg:height="0.213cm" svg:x="3.35cm" svg:y="21.779cm">
          <draw:text-box>
            <text:p text:style-name="P1"><text:span text:style-name="T8">1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9" draw:text-style-name="P9" draw:layer="layout" svg:width="10.903cm" svg:height="0.361cm" svg:x="3.437cm" svg:y="21.762cm">
          <draw:text-box>
            <text:p text:style-name="P1"><text:span text:style-name="T9"><text:s text:c="2"/></text:span><text:span text:style-name="T9">Fritscher przytacza tutaj wypowiedź LaVeya z lat siedemdziesiątych. </text:span></text:p>
          </draw:text-box>
        </draw:frame>
      </draw:page>
      <draw:page draw:name="page5" draw:style-name="dp1" draw:master-page-name="master-page3">
        <draw:frame draw:style-name="gr6" draw:text-style-name="P6" draw:layer="layout" svg:width="9.696cm" svg:height="0.374cm" svg:x="4.851cm" svg:y="1.793cm">
          <draw:text-box>
            <text:p text:style-name="P1"><text:span text:style-name="T5">Satanizm w wydaniu Church of Satan jako Invented Religion </text:span></text:p>
          </draw:text-box>
        </draw:frame>
        <draw:frame draw:style-name="gr6" draw:text-style-name="P6" draw:layer="layout" svg:width="0.408cm" svg:height="0.374cm" svg:x="14.139cm" svg:y="1.794cm">
          <draw:text-box>
            <text:p text:style-name="P1"><text:span text:style-name="T6">71</text:span></text:p>
          </draw:text-box>
        </draw:frame>
        <draw:frame draw:style-name="gr2" draw:text-style-name="P3" draw:layer="layout" svg:width="14.552cm" svg:height="0.454cm" svg:x="2.85cm" svg:y="2.672cm">
          <draw:text-box>
            <text:p text:style-name="P1"><text:span text:style-name="T4">on bowiem wyjątkowo niejednoznaczny, a w swoich pismach niejednokrot-</text:span></text:p>
          </draw:text-box>
        </draw:frame>
        <draw:frame draw:style-name="gr2" draw:text-style-name="P3" draw:layer="layout" svg:width="15.06cm" svg:height="0.454cm" svg:x="2.85cm" svg:y="3.134cm">
          <draw:text-box>
            <text:p text:style-name="P1"><text:span text:style-name="T4">nie sam sobie przeczy. W jego wczesnych dziełach, w tym przede wszystkim </text:span></text:p>
          </draw:text-box>
        </draw:frame>
        <draw:frame draw:style-name="gr2" draw:text-style-name="P3" draw:layer="layout" svg:width="15.42cm" svg:height="0.454cm" svg:x="2.85cm" svg:y="3.596cm">
          <draw:text-box>
            <text:p text:style-name="P1"><text:span text:style-name="T4">Biblii <text:s/>Szatana, <text:s/>znaleźć <text:s/>można <text:s/>fragmenty <text:s/>wskazujące <text:s/>na <text:s/>to, <text:s/>że <text:s/>wierzy <text:s/>on </text:span></text:p>
          </draw:text-box>
        </draw:frame>
        <draw:frame draw:style-name="gr2" draw:text-style-name="P3" draw:layer="layout" svg:width="14.789cm" svg:height="0.454cm" svg:x="2.85cm" svg:y="4.058cm">
          <draw:text-box>
            <text:p text:style-name="P1"><text:span text:style-name="T4">w życie wieczne po śmierci ciała, a nawet nie wyklucza całkowicie istnienia </text:span></text:p>
          </draw:text-box>
        </draw:frame>
        <draw:frame draw:style-name="gr2" draw:text-style-name="P3" draw:layer="layout" svg:width="14.239cm" svg:height="0.454cm" svg:x="2.85cm" svg:y="4.521cm">
          <draw:text-box>
            <text:p text:style-name="P1"><text:span text:style-name="T4">duchów czy demonów (LaVey 1999: 67). Dodatkowo jednoznacznie przy-</text:span></text:p>
          </draw:text-box>
        </draw:frame>
        <draw:frame draw:style-name="gr2" draw:text-style-name="P3" draw:layer="layout" svg:width="15.068cm" svg:height="0.454cm" svg:x="2.85cm" svg:y="4.983cm">
          <draw:text-box>
            <text:p text:style-name="P1"><text:span text:style-name="T4">znaje się do tego, że wierzy w skuteczność magii, którą defi niuje jako „zmia-</text:span></text:p>
          </draw:text-box>
        </draw:frame>
        <draw:frame draw:style-name="gr2" draw:text-style-name="P3" draw:layer="layout" svg:width="15.145cm" svg:height="0.454cm" svg:x="2.85cm" svg:y="5.445cm">
          <draw:text-box>
            <text:p text:style-name="P1"><text:span text:style-name="T4">nę <text:s/>sytuacji <text:s/>lub <text:s/>wydarzeń <text:s/>zgodnie <text:s/>z <text:s/>własną <text:s/>wolą, <text:s/>której <text:s/>dokonanie <text:s/>przy </text:span></text:p>
          </draw:text-box>
        </draw:frame>
        <draw:frame draw:style-name="gr2" draw:text-style-name="P3" draw:layer="layout" svg:width="14.497cm" svg:height="0.454cm" svg:x="2.85cm" svg:y="5.907cm">
          <draw:text-box>
            <text:p text:style-name="P1"><text:span text:style-name="T4">zastosowaniu ogólnie przyjętych metod byłoby niemożliwe” (LaVey 1999: </text:span></text:p>
          </draw:text-box>
        </draw:frame>
        <draw:frame draw:style-name="gr2" draw:text-style-name="P3" draw:layer="layout" svg:width="14.666cm" svg:height="0.454cm" svg:x="2.85cm" svg:y="6.369cm">
          <draw:text-box>
            <text:p text:style-name="P1"><text:span text:style-name="T4">126). Chcąc jednak cały czas pozostać wiernym swojemu światopoglądowi </text:span></text:p>
          </draw:text-box>
        </draw:frame>
        <draw:frame draw:style-name="gr2" draw:text-style-name="P3" draw:layer="layout" svg:width="14.632cm" svg:height="0.454cm" svg:x="2.85cm" svg:y="6.831cm">
          <draw:text-box>
            <text:p text:style-name="P1"><text:span text:style-name="T4">materialistycznemu, stara się uzasadnić skuteczność magii w sposób para-</text:span></text:p>
          </draw:text-box>
        </draw:frame>
        <draw:frame draw:style-name="gr2" draw:text-style-name="P3" draw:layer="layout" svg:width="14.628cm" svg:height="0.454cm" svg:x="2.85cm" svg:y="7.293cm">
          <draw:text-box>
            <text:p text:style-name="P1"><text:span text:style-name="T4">naukowy, wprowadzając pojęcie energii bioelektrycznej, jaką mag uwalnia </text:span></text:p>
          </draw:text-box>
        </draw:frame>
        <draw:frame draw:style-name="gr2" draw:text-style-name="P3" draw:layer="layout" svg:width="14.222cm" svg:height="0.454cm" svg:x="2.85cm" svg:y="7.755cm">
          <draw:text-box>
            <text:p text:style-name="P1"><text:span text:style-name="T4">ze swego ciała podczas rytuału i która jest odpowiedzialna za jego powo-</text:span></text:p>
          </draw:text-box>
        </draw:frame>
        <draw:frame draw:style-name="gr2" draw:text-style-name="P3" draw:layer="layout" svg:width="15.174cm" svg:height="0.454cm" svg:x="2.85cm" svg:y="8.218cm">
          <draw:text-box>
            <text:p text:style-name="P1"><text:span text:style-name="T4">dzenie <text:s/>(LaVey <text:s/>1999: <text:s/>102). <text:s/>Biorąc <text:s/>więc <text:s/>pod <text:s/>uwagę <text:s/>całokształt <text:s/>koncepcji </text:span></text:p>
          </draw:text-box>
        </draw:frame>
        <draw:frame draw:style-name="gr2" draw:text-style-name="P3" draw:layer="layout" svg:width="14.869cm" svg:height="0.454cm" svg:x="2.85cm" svg:y="8.68cm">
          <draw:text-box>
            <text:p text:style-name="P1"><text:span text:style-name="T4">LaVeya, wydaje się więc, że jest on bardziej agnostykiem niż ateistą, a jego </text:span></text:p>
          </draw:text-box>
        </draw:frame>
        <draw:frame draw:style-name="gr2" draw:text-style-name="P3" draw:layer="layout" svg:width="15.162cm" svg:height="0.454cm" svg:x="2.85cm" svg:y="9.142cm">
          <draw:text-box>
            <text:p text:style-name="P1"><text:span text:style-name="T4">Invented <text:s/>Religion, <text:s/>mimo <text:s/>braku <text:s/>ofi cjalnej <text:s/>strategii <text:s/>legitymizacji <text:s/>odwołuje </text:span></text:p>
          </draw:text-box>
        </draw:frame>
        <draw:frame draw:style-name="gr2" draw:text-style-name="P3" draw:layer="layout" svg:width="12.96cm" svg:height="0.454cm" svg:x="2.85cm" svg:y="9.604cm">
          <draw:text-box>
            <text:p text:style-name="P1"><text:span text:style-name="T4">się jednak do zjawisk nie do końca wytłumaczalnych przez naukę. </text:span></text:p>
          </draw:text-box>
        </draw:frame>
        <draw:frame draw:style-name="gr2" draw:text-style-name="P3" draw:layer="layout" svg:width="14.01cm" svg:height="0.454cm" svg:x="3.35cm" svg:y="10.066cm">
          <draw:text-box>
            <text:p text:style-name="P1"><text:span text:style-name="T4">Wszelkie ślady nadprzyrodzoności, nawet tej zawoalowanej, które stały </text:span></text:p>
          </draw:text-box>
        </draw:frame>
        <draw:frame draw:style-name="gr2" draw:text-style-name="P3" draw:layer="layout" svg:width="14.26cm" svg:height="0.454cm" svg:x="2.85cm" svg:y="10.528cm">
          <draw:text-box>
            <text:p text:style-name="P1"><text:span text:style-name="T4">na przeszkodzie uznaniu Kościoła Szatana za Invented Religion, zniknęły </text:span></text:p>
          </draw:text-box>
        </draw:frame>
        <draw:frame draw:style-name="gr2" draw:text-style-name="P3" draw:layer="layout" svg:width="14.946cm" svg:height="0.454cm" svg:x="2.85cm" svg:y="10.99cm">
          <draw:text-box>
            <text:p text:style-name="P1"><text:span text:style-name="T4">całkowicie, <text:s/>kiedy <text:s/>po <text:s/>śmierci <text:s/>LaVeya <text:s/>zwierzchnictwo <text:s/>nad <text:s/>tą <text:s/>organizacją </text:span></text:p>
          </draw:text-box>
        </draw:frame>
        <draw:frame draw:style-name="gr2" draw:text-style-name="P3" draw:layer="layout" svg:width="14.734cm" svg:height="0.454cm" svg:x="2.85cm" svg:y="11.453cm">
          <draw:text-box>
            <text:p text:style-name="P1"><text:span text:style-name="T4">przejął <text:s/>Peter <text:s/>H. <text:s/>Gilmore. <text:s/>Wówczas <text:s/>to <text:s/>skończyły <text:s/>się <text:s/>wszelkie <text:s/>niejedno-</text:span></text:p>
          </draw:text-box>
        </draw:frame>
        <draw:frame draw:style-name="gr2" draw:text-style-name="P3" draw:layer="layout" svg:width="14.666cm" svg:height="0.454cm" svg:x="2.85cm" svg:y="11.915cm">
          <draw:text-box>
            <text:p text:style-name="P1"><text:span text:style-name="T4">znaczności dające pole dla różnych interpretacji, które były tak charaktery-</text:span></text:p>
          </draw:text-box>
        </draw:frame>
        <draw:frame draw:style-name="gr2" draw:text-style-name="P3" draw:layer="layout" svg:width="14.861cm" svg:height="0.454cm" svg:x="2.85cm" svg:y="12.377cm">
          <draw:text-box>
            <text:p text:style-name="P1"><text:span text:style-name="T4">styczne dla LaVeya, a ich miejsce zajęła jednoznacznie ateistyczna i oczysz-</text:span></text:p>
          </draw:text-box>
        </draw:frame>
        <draw:frame draw:style-name="gr2" draw:text-style-name="P3" draw:layer="layout" svg:width="14.552cm" svg:height="0.454cm" svg:x="2.85cm" svg:y="12.839cm">
          <draw:text-box>
            <text:p text:style-name="P1"><text:span text:style-name="T4">czona <text:s/>z <text:s/>wszelkich <text:s/>śladów <text:s/>nadprzyrodzoności <text:s/>spójna <text:s/>doktryna. <text:s/>Bardzo </text:span></text:p>
          </draw:text-box>
        </draw:frame>
        <draw:frame draw:style-name="gr2" draw:text-style-name="P3" draw:layer="layout" svg:width="14.599cm" svg:height="0.454cm" svg:x="2.85cm" svg:y="13.301cm">
          <draw:text-box>
            <text:p text:style-name="P1"><text:span text:style-name="T4">precyzyjny w wyrażaniu swoich poglądów Gilmore jednoznacznie odróżnia </text:span></text:p>
          </draw:text-box>
        </draw:frame>
        <draw:frame draw:style-name="gr2" draw:text-style-name="P3" draw:layer="layout" svg:width="14.802cm" svg:height="0.454cm" svg:x="2.85cm" svg:y="13.763cm">
          <draw:text-box>
            <text:p text:style-name="P1"><text:span text:style-name="T4">dwa pojęcia: satanista (satanist) i czciciel diabła (devil worshipper), podkre-</text:span></text:p>
          </draw:text-box>
        </draw:frame>
        <draw:frame draw:style-name="gr2" draw:text-style-name="P3" draw:layer="layout" svg:width="14.878cm" svg:height="0.454cm" svg:x="2.85cm" svg:y="14.225cm">
          <draw:text-box>
            <text:p text:style-name="P1"><text:span text:style-name="T4">ślając, że nie mają one ze sobą nic wspólnego. Satanista nie jest czcicielem </text:span></text:p>
          </draw:text-box>
        </draw:frame>
        <draw:frame draw:style-name="gr2" draw:text-style-name="P3" draw:layer="layout" svg:width="14.493cm" svg:height="0.454cm" svg:x="2.85cm" svg:y="14.688cm">
          <draw:text-box>
            <text:p text:style-name="P1"><text:span text:style-name="T4">diabła ani jakichkolwiek innych bytów nadprzyrodzonych, bowiem takowe </text:span></text:p>
          </draw:text-box>
        </draw:frame>
        <draw:frame draw:style-name="gr2" draw:text-style-name="P3" draw:layer="layout" svg:width="14.442cm" svg:height="0.454cm" svg:x="2.85cm" svg:y="15.15cm">
          <draw:text-box>
            <text:p text:style-name="P1"><text:span text:style-name="T4">w ogóle nie istnieją (Gilmore 2007: 125, 130). Gilmore w przeciwieństwie </text:span></text:p>
          </draw:text-box>
        </draw:frame>
        <draw:frame draw:style-name="gr2" draw:text-style-name="P3" draw:layer="layout" svg:width="14.637cm" svg:height="0.454cm" svg:x="2.85cm" svg:y="15.612cm">
          <draw:text-box>
            <text:p text:style-name="P1"><text:span text:style-name="T4">do LaVeya, otwartego na różne poglądy, w swoim kluczowym dziele </text:span><text:span text:style-name="T10">Satanic </text:span></text:p>
          </draw:text-box>
        </draw:frame>
        <draw:frame draw:style-name="gr2" draw:text-style-name="P3" draw:layer="layout" svg:width="14.082cm" svg:height="0.454cm" svg:x="2.85cm" svg:y="16.074cm">
          <draw:text-box>
            <text:p text:style-name="P1"><text:span text:style-name="T10">Scriptures</text:span><text:span text:style-name="T4"> mówi jednoznacznie, że „ani Bóg, ani Diabeł nie istnieją”, nato-</text:span></text:p>
          </draw:text-box>
        </draw:frame>
        <draw:frame draw:style-name="gr2" draw:text-style-name="P3" draw:layer="layout" svg:width="15.005cm" svg:height="0.454cm" svg:x="2.85cm" svg:y="16.536cm">
          <draw:text-box>
            <text:p text:style-name="P1"><text:span text:style-name="T4">miast w zestawie twierdzeń, jakie musi zaakceptować każdy członek Church </text:span></text:p>
          </draw:text-box>
        </draw:frame>
        <draw:frame draw:style-name="gr2" draw:text-style-name="P3" draw:layer="layout" svg:width="14.535cm" svg:height="0.454cm" svg:x="2.85cm" svg:y="16.998cm">
          <draw:text-box>
            <text:p text:style-name="P1"><text:span text:style-name="T4">of Satan, znajdują się znamienne zdania: „Nie ma żadnych bogów, jestem </text:span></text:p>
          </draw:text-box>
        </draw:frame>
        <draw:frame draw:style-name="gr2" draw:text-style-name="P3" draw:layer="layout" svg:width="15.373cm" svg:height="0.454cm" svg:x="2.85cm" svg:y="17.46cm">
          <draw:text-box>
            <text:p text:style-name="P1"><text:span text:style-name="T4">ateistą”, a także, „Świat duchowy jest iluzją, jestem w całości cielesny”. Nowy </text:span></text:p>
          </draw:text-box>
        </draw:frame>
        <draw:frame draw:style-name="gr2" draw:text-style-name="P3" draw:layer="layout" svg:width="14.234cm" svg:height="0.454cm" svg:x="2.85cm" svg:y="17.922cm">
          <draw:text-box>
            <text:p text:style-name="P1"><text:span text:style-name="T4">najwyższy kapłan Church of Satan z inkwizycyjnym zacięciem odcina się </text:span></text:p>
          </draw:text-box>
        </draw:frame>
        <draw:frame draw:style-name="gr2" draw:text-style-name="P3" draw:layer="layout" svg:width="15.162cm" svg:height="0.454cm" svg:x="2.85cm" svg:y="18.385cm">
          <draw:text-box>
            <text:p text:style-name="P1"><text:span text:style-name="T4">również <text:s/>jednoznacznie <text:s/>od <text:s/>wszystkich, <text:s/>którzy <text:s/>uważają <text:s/>inaczej, <text:s/>nazywając </text:span></text:p>
          </draw:text-box>
        </draw:frame>
        <draw:frame draw:style-name="gr2" draw:text-style-name="P3" draw:layer="layout" svg:width="14.679cm" svg:height="0.454cm" svg:x="2.85cm" svg:y="18.847cm">
          <draw:text-box>
            <text:p text:style-name="P1"><text:span text:style-name="T4">ich pseudosatanistami i kryptochrześcijanami, a wiarę w osobowego Szata-</text:span></text:p>
          </draw:text-box>
        </draw:frame>
        <draw:frame draw:style-name="gr2" draw:text-style-name="P3" draw:layer="layout" svg:width="13.46cm" svg:height="0.454cm" svg:x="2.85cm" svg:y="19.309cm">
          <draw:text-box>
            <text:p text:style-name="P1"><text:span text:style-name="T4">na określa mianem chrześcijańskiej herezji (Gilmore 2007: 21, 129). </text:span></text:p>
          </draw:text-box>
        </draw:frame>
        <draw:frame draw:style-name="gr2" draw:text-style-name="P3" draw:layer="layout" svg:width="13.828cm" svg:height="0.454cm" svg:x="3.35cm" svg:y="19.771cm">
          <draw:text-box>
            <text:p text:style-name="P1"><text:span text:style-name="T4">Szatan rozumiany jest więc przez niego jako symbol nonkonformizmu, </text:span></text:p>
          </draw:text-box>
        </draw:frame>
        <draw:frame draw:style-name="gr2" draw:text-style-name="P3" draw:layer="layout" svg:width="15.259cm" svg:height="0.454cm" svg:x="2.85cm" svg:y="20.233cm">
          <draw:text-box>
            <text:p text:style-name="P1"><text:span text:style-name="T4">sceptycyzmu <text:s/>i <text:s/>niezależności, <text:s/>jakie <text:s/>powinny <text:s/>cechować <text:s/>każdego <text:s/>satanistę. </text:span></text:p>
          </draw:text-box>
        </draw:frame>
        <draw:frame draw:style-name="gr2" draw:text-style-name="P3" draw:layer="layout" svg:width="14.226cm" svg:height="0.454cm" svg:x="2.85cm" svg:y="20.695cm">
          <draw:text-box>
            <text:p text:style-name="P1"><text:span text:style-name="T4">Każdy wyznawca czci więc w gruncie rzeczy samego siebie i sam dla sie-</text:span></text:p>
          </draw:text-box>
        </draw:frame>
        <draw:frame draw:style-name="gr2" draw:text-style-name="P3" draw:layer="layout" svg:width="14.666cm" svg:height="0.454cm" svg:x="2.85cm" svg:y="21.157cm">
          <draw:text-box>
            <text:p text:style-name="P1"><text:span text:style-name="T4">bie jest bogiem, dlatego Gilmore propagowaną przez siebie religię nazywa </text:span></text:p>
          </draw:text-box>
        </draw:frame>
        <draw:frame draw:style-name="gr2" draw:text-style-name="P3" draw:layer="layout" svg:width="3.423cm" svg:height="0.454cm" svg:x="2.85cm" svg:y="21.62cm">
          <draw:text-box>
            <text:p text:style-name="P1"><text:span text:style-name="T4">Ja-Teizmem (I-Th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2" draw:text-style-name="P3" draw:layer="layout" svg:width="6.424cm" svg:height="0.454cm" svg:x="5.614cm" svg:y="21.62cm">
          <draw:text-box>
            <text:p text:style-name="P1"><text:span text:style-name="T4">eism) (Gilmore 2007: 126, 129). </text:span></text:p>
          </draw:text-box>
        </draw:frame>
      </draw:page>
      <draw:page draw:name="page6" draw:style-name="dp1" draw:master-page-name="master-page3">
        <draw:frame draw:style-name="gr6" draw:text-style-name="P6" draw:layer="layout" svg:width="2.385cm" svg:height="0.374cm" svg:x="7.667cm" svg:y="1.793cm">
          <draw:text-box>
            <text:p text:style-name="P1"><text:span text:style-name="T5">Piotr Czarnecki</text:span></text:p>
          </draw:text-box>
        </draw:frame>
        <draw:frame draw:style-name="gr6" draw:text-style-name="P6" draw:layer="layout" svg:width="0.408cm" svg:height="0.374cm" svg:x="2.85cm" svg:y="1.794cm">
          <draw:text-box>
            <text:p text:style-name="P1"><text:span text:style-name="T6">72</text:span></text:p>
          </draw:text-box>
        </draw:frame>
        <draw:frame draw:style-name="gr2" draw:text-style-name="P3" draw:layer="layout" svg:width="14.353cm" svg:height="0.454cm" svg:x="3.35cm" svg:y="2.672cm">
          <draw:text-box>
            <text:p text:style-name="P1"><text:span text:style-name="T4">W <text:s/>swojej <text:s/>eliminacji <text:s/>transcendencji <text:s/>Gilmore <text:s/>idzie <text:s/>zdecydowanie <text:s/>dalej </text:span></text:p>
          </draw:text-box>
        </draw:frame>
        <draw:frame draw:style-name="gr2" draw:text-style-name="P3" draw:layer="layout" svg:width="14.281cm" svg:height="0.454cm" svg:x="2.85cm" svg:y="3.134cm">
          <draw:text-box>
            <text:p text:style-name="P1"><text:span text:style-name="T4">niż LaVey, ponieważ nie uznaje żadnej możliwości życia po śmierci ciała. </text:span></text:p>
          </draw:text-box>
        </draw:frame>
        <draw:frame draw:style-name="gr2" draw:text-style-name="P3" draw:layer="layout" svg:width="15.102cm" svg:height="0.454cm" svg:x="2.85cm" svg:y="3.596cm">
          <draw:text-box>
            <text:p text:style-name="P1"><text:span text:style-name="T4">Ustanie <text:s/>czynności <text:s/>życiowych <text:s/>oznacza <text:s/>dla <text:s/>niego <text:s/>koniec <text:s/>istnienia <text:s/>jednost-</text:span></text:p>
          </draw:text-box>
        </draw:frame>
        <draw:frame draw:style-name="gr2" draw:text-style-name="P3" draw:layer="layout" svg:width="14.488cm" svg:height="0.454cm" svg:x="2.85cm" svg:y="4.058cm">
          <draw:text-box>
            <text:p text:style-name="P1"><text:span text:style-name="T4">ki, a nieśmiertelność możliwa jest jedynie w pamięci potomnych (Gilmore </text:span></text:p>
          </draw:text-box>
        </draw:frame>
        <draw:frame draw:style-name="gr2" draw:text-style-name="P3" draw:layer="layout" svg:width="15.424cm" svg:height="0.454cm" svg:x="2.85cm" svg:y="4.521cm">
          <draw:text-box>
            <text:p text:style-name="P1"><text:span text:style-name="T4">2007: <text:s/>153). <text:s/>Co <text:s/>więcej <text:s/>– <text:s/>zupełnie <text:s/>inaczej <text:s/>niż <text:s/>jego <text:s/>poprzednik <text:s/>ma <text:s/>bardzo </text:span></text:p>
          </draw:text-box>
        </draw:frame>
        <draw:frame draw:style-name="gr2" draw:text-style-name="P3" draw:layer="layout" svg:width="14.412cm" svg:height="0.454cm" svg:x="2.85cm" svg:y="4.983cm">
          <draw:text-box>
            <text:p text:style-name="P1"><text:span text:style-name="T4">sceptyczny stosunek do magii, w której skuteczność najwyraźniej nie wie-</text:span></text:p>
          </draw:text-box>
        </draw:frame>
        <draw:frame draw:style-name="gr2" draw:text-style-name="P3" draw:layer="layout" svg:width="14.696cm" svg:height="0.454cm" svg:x="2.85cm" svg:y="5.445cm">
          <draw:text-box>
            <text:p text:style-name="P1"><text:span text:style-name="T4">rzy. Rozum jest według niego jedyną władzą poznawczą satanisty, w związ-</text:span></text:p>
          </draw:text-box>
        </draw:frame>
        <draw:frame draw:style-name="gr2" draw:text-style-name="P3" draw:layer="layout" svg:width="14.302cm" svg:height="0.454cm" svg:x="2.85cm" svg:y="5.907cm">
          <draw:text-box>
            <text:p text:style-name="P1"><text:span text:style-name="T4">ku z czym przyjmowanie czegoś na wiarę jest jednoznacznie wykluczone </text:span></text:p>
          </draw:text-box>
        </draw:frame>
        <draw:frame draw:style-name="gr2" draw:text-style-name="P3" draw:layer="layout" svg:width="14.645cm" svg:height="0.454cm" svg:x="2.85cm" svg:y="6.369cm">
          <draw:text-box>
            <text:p text:style-name="P1"><text:span text:style-name="T4">(Gilmore 2007: 129). Bardzo kontrastuje to z postawą LaVeya, który mimo </text:span></text:p>
          </draw:text-box>
        </draw:frame>
        <draw:frame draw:style-name="gr2" draw:text-style-name="P3" draw:layer="layout" svg:width="15.162cm" svg:height="0.454cm" svg:x="2.85cm" svg:y="6.831cm">
          <draw:text-box>
            <text:p text:style-name="P1"><text:span text:style-name="T4">całego <text:s/>swojego <text:s/>sceptycyzmu <text:s/>mocno <text:s/>wierzył <text:s/>w <text:s/>literalną <text:s/>skuteczność <text:s/>ma-</text:span></text:p>
          </draw:text-box>
        </draw:frame>
        <draw:frame draw:style-name="gr2" draw:text-style-name="P3" draw:layer="layout" svg:width="14.205cm" svg:height="0.454cm" svg:x="2.85cm" svg:y="7.293cm">
          <draw:text-box>
            <text:p text:style-name="P1"><text:span text:style-name="T4">gii; wielokrotnie nawet chwalił się tym, jak to za jej pomocą doprowadził </text:span></text:p>
          </draw:text-box>
        </draw:frame>
        <draw:frame draw:style-name="gr2" draw:text-style-name="P3" draw:layer="layout" svg:width="14.336cm" svg:height="0.454cm" svg:x="2.85cm" svg:y="7.755cm">
          <draw:text-box>
            <text:p text:style-name="P1"><text:span text:style-name="T4">do śmierci swoich wrogów (Matthews 2009: 52; Barton 1990: 93–94). Gil-</text:span></text:p>
          </draw:text-box>
        </draw:frame>
        <draw:frame draw:style-name="gr2" draw:text-style-name="P3" draw:layer="layout" svg:width="15.306cm" svg:height="0.454cm" svg:x="2.85cm" svg:y="8.218cm">
          <draw:text-box>
            <text:p text:style-name="P1"><text:span text:style-name="T4">more <text:s/>tymczasem <text:s/>rozumie <text:s/>magię <text:s/>już <text:s/>czysto <text:s/>alegorycznie <text:s/>jako <text:s/>pracę <text:s/>nad </text:span></text:p>
          </draw:text-box>
        </draw:frame>
        <draw:frame draw:style-name="gr2" draw:text-style-name="P3" draw:layer="layout" svg:width="15.195cm" svg:height="0.454cm" svg:x="2.85cm" svg:y="8.68cm">
          <draw:text-box>
            <text:p text:style-name="P1"><text:span text:style-name="T4">sobą, <text:s/>która <text:s/>doprowadzi <text:s/>człowieka <text:s/>do <text:s/>samorealizacji <text:s/>i <text:s/>spełnienia <text:s/>poprzez </text:span></text:p>
          </draw:text-box>
        </draw:frame>
        <draw:frame draw:style-name="gr2" draw:text-style-name="P3" draw:layer="layout" svg:width="14.158cm" svg:height="0.454cm" svg:x="2.85cm" svg:y="9.142cm">
          <draw:text-box>
            <text:p text:style-name="P1"><text:span text:style-name="T4">osiągnięcie doskonałości w jakiejś dziedzinie, na przykład rzemiośle (Gil-</text:span></text:p>
          </draw:text-box>
        </draw:frame>
        <draw:frame draw:style-name="gr2" draw:text-style-name="P3" draw:layer="layout" svg:width="3.545cm" svg:height="0.454cm" svg:x="2.85cm" svg:y="9.604cm">
          <draw:text-box>
            <text:p text:style-name="P1"><text:span text:style-name="T4">more 2007: 118). </text:span></text:p>
          </draw:text-box>
        </draw:frame>
        <draw:frame draw:style-name="gr2" draw:text-style-name="P3" draw:layer="layout" svg:width="13.743cm" svg:height="0.454cm" svg:x="3.35cm" svg:y="10.066cm">
          <draw:text-box>
            <text:p text:style-name="P1"><text:span text:style-name="T4">Czy więc, biorąc pod uwagę wszystkie innowacje doktrynalne wprowa-</text:span></text:p>
          </draw:text-box>
        </draw:frame>
        <draw:frame draw:style-name="gr2" draw:text-style-name="P3" draw:layer="layout" svg:width="14.425cm" svg:height="0.454cm" svg:x="2.85cm" svg:y="10.528cm">
          <draw:text-box>
            <text:p text:style-name="P1"><text:span text:style-name="T4">dzone przez Gilmore’a, można powiedzieć, że satanizm pod jego rządami </text:span></text:p>
          </draw:text-box>
        </draw:frame>
        <draw:frame draw:style-name="gr2" draw:text-style-name="P3" draw:layer="layout" svg:width="14.861cm" svg:height="0.454cm" svg:x="2.85cm" svg:y="10.99cm">
          <draw:text-box>
            <text:p text:style-name="P1"><text:span text:style-name="T4">stał <text:s/>się <text:s/>klasycznym <text:s/>przykładem <text:s/>Invented <text:s/>Religion? <text:s/>W <text:s/>kwestii <text:s/>doktryny </text:span></text:p>
          </draw:text-box>
        </draw:frame>
        <draw:frame draw:style-name="gr2" draw:text-style-name="P3" draw:layer="layout" svg:width="14.552cm" svg:height="0.454cm" svg:x="2.85cm" svg:y="11.453cm">
          <draw:text-box>
            <text:p text:style-name="P1"><text:span text:style-name="T4">na pewno tak, ponieważ eliminacja wszelkich odniesień do transcendencji </text:span></text:p>
          </draw:text-box>
        </draw:frame>
        <draw:frame draw:style-name="gr2" draw:text-style-name="P3" draw:layer="layout" svg:width="14.594cm" svg:height="0.454cm" svg:x="2.85cm" svg:y="11.915cm">
          <draw:text-box>
            <text:p text:style-name="P1"><text:span text:style-name="T4">i oparcie się wyłącznie na rozumie przy wykluczeniu wiary sprawiły, że dzi-</text:span></text:p>
          </draw:text-box>
        </draw:frame>
        <draw:frame draw:style-name="gr2" draw:text-style-name="P3" draw:layer="layout" svg:width="14.577cm" svg:height="0.454cm" svg:x="2.85cm" svg:y="12.377cm">
          <draw:text-box>
            <text:p text:style-name="P1"><text:span text:style-name="T4">siaj nikt nie może mieć już żadnych wątpliwości, że współczesny satanizm </text:span></text:p>
          </draw:text-box>
        </draw:frame>
        <draw:frame draw:style-name="gr2" draw:text-style-name="P3" draw:layer="layout" svg:width="14.065cm" svg:height="0.454cm" svg:x="2.85cm" svg:y="12.839cm">
          <draw:text-box>
            <text:p text:style-name="P1"><text:span text:style-name="T4">w wydaniu Church of Satan jest od początku do końca dziełem ludzkim. </text:span></text:p>
          </draw:text-box>
        </draw:frame>
        <draw:frame draw:style-name="gr2" draw:text-style-name="P3" draw:layer="layout" svg:width="14.467cm" svg:height="0.454cm" svg:x="2.85cm" svg:y="13.301cm">
          <draw:text-box>
            <text:p text:style-name="P1"><text:span text:style-name="T4">Jego zwierzchnicy nie odwołują się ani do objawienia ze strony bytów nad-</text:span></text:p>
          </draw:text-box>
        </draw:frame>
        <draw:frame draw:style-name="gr2" draw:text-style-name="P3" draw:layer="layout" svg:width="14.823cm" svg:height="0.454cm" svg:x="2.85cm" svg:y="13.763cm">
          <draw:text-box>
            <text:p text:style-name="P1"><text:span text:style-name="T4">naturalnych, posiadanych przez siebie nadnaturalnych mocy ani też do żad-</text:span></text:p>
          </draw:text-box>
        </draw:frame>
        <draw:frame draw:style-name="gr2" draw:text-style-name="P3" draw:layer="layout" svg:width="14.848cm" svg:height="0.454cm" svg:x="2.85cm" svg:y="14.225cm">
          <draw:text-box>
            <text:p text:style-name="P1"><text:span text:style-name="T4">nej starożytnej tradycji religijnej, z której mogliby czerpać. Z drugiej jednak </text:span></text:p>
          </draw:text-box>
        </draw:frame>
        <draw:frame draw:style-name="gr2" draw:text-style-name="P3" draw:layer="layout" svg:width="14.4cm" svg:height="0.454cm" svg:x="2.85cm" svg:y="14.688cm">
          <draw:text-box>
            <text:p text:style-name="P1"><text:span text:style-name="T4">strony ten obraz satanizmu Kościoła Szatana jako Invented Religion zabu-</text:span></text:p>
          </draw:text-box>
        </draw:frame>
        <draw:frame draw:style-name="gr2" draw:text-style-name="P3" draw:layer="layout" svg:width="13.638cm" svg:height="0.454cm" svg:x="2.85cm" svg:y="15.15cm">
          <draw:text-box>
            <text:p text:style-name="P1"><text:span text:style-name="T4">rza nieco stosunek jego władz do doktryny oraz do osoby założyciela. </text:span></text:p>
          </draw:text-box>
        </draw:frame>
        <draw:frame draw:style-name="gr2" draw:text-style-name="P3" draw:layer="layout" svg:width="13.735cm" svg:height="0.454cm" svg:x="3.35cm" svg:y="15.612cm">
          <draw:text-box>
            <text:p text:style-name="P1"><text:span text:style-name="T4">W przypadku klasycznych Invented Religions doktryna nie jest zwykle </text:span></text:p>
          </draw:text-box>
        </draw:frame>
        <draw:frame draw:style-name="gr2" draw:text-style-name="P3" draw:layer="layout" svg:width="15.39cm" svg:height="0.454cm" svg:x="2.85cm" svg:y="16.074cm">
          <draw:text-box>
            <text:p text:style-name="P1"><text:span text:style-name="T4">traktowana <text:s/>jako <text:s/>niezmienna <text:s/>i <text:s/>ostateczna <text:s/>prawda, <text:s/>której <text:s/>należy <text:s/>się <text:s/>ślepo </text:span></text:p>
          </draw:text-box>
        </draw:frame>
        <draw:frame draw:style-name="gr2" draw:text-style-name="P3" draw:layer="layout" svg:width="14.696cm" svg:height="0.454cm" svg:x="2.85cm" svg:y="16.536cm">
          <draw:text-box>
            <text:p text:style-name="P1"><text:span text:style-name="T4">trzymać <text:s/>i <text:s/>eliminować <text:s/>wszystkich <text:s/>proponujących <text:s/>jej <text:s/>odmienne <text:s/>interpre-</text:span></text:p>
          </draw:text-box>
        </draw:frame>
        <draw:frame draw:style-name="gr2" draw:text-style-name="P3" draw:layer="layout" svg:width="15.09cm" svg:height="0.454cm" svg:x="2.85cm" svg:y="16.998cm">
          <draw:text-box>
            <text:p text:style-name="P1"><text:span text:style-name="T4">tacje. <text:s/>Wynika <text:s/>to <text:s/>już <text:s/>z <text:s/>samej <text:s/>defi nicji, <text:s/>to <text:s/>znaczy <text:s/>z <text:s/>faktu, <text:s/>że <text:s/>powszech-</text:span></text:p>
          </draw:text-box>
        </draw:frame>
        <draw:frame draw:style-name="gr2" draw:text-style-name="P3" draw:layer="layout" svg:width="14.865cm" svg:height="0.454cm" svg:x="2.85cm" svg:y="17.46cm">
          <draw:text-box>
            <text:p text:style-name="P1"><text:span text:style-name="T4">nie <text:s/>wiadomo, <text:s/>iż <text:s/>jest <text:s/>ona <text:s/>dziełem <text:s/>ludzkim, <text:s/>nieuprawomocnionym <text:s/>przez </text:span></text:p>
          </draw:text-box>
        </draw:frame>
        <draw:frame draw:style-name="gr2" draw:text-style-name="P3" draw:layer="layout" svg:width="14.273cm" svg:height="0.454cm" svg:x="2.85cm" svg:y="17.922cm">
          <draw:text-box>
            <text:p text:style-name="P1"><text:span text:style-name="T4">jakąkolwiek ostateczną, nadludzką instancję. Nie powinno być więc więk-</text:span></text:p>
          </draw:text-box>
        </draw:frame>
        <draw:frame draw:style-name="gr2" draw:text-style-name="P3" draw:layer="layout" svg:width="15.297cm" svg:height="0.454cm" svg:x="2.85cm" svg:y="18.385cm">
          <draw:text-box>
            <text:p text:style-name="P1"><text:span text:style-name="T4">szych <text:s/>przeszkód, <text:s/>aby <text:s/>wyznawcy <text:s/>znajdujący <text:s/>się <text:s/>na <text:s/>tym <text:s/>samym <text:s/>poziomie </text:span></text:p>
          </draw:text-box>
        </draw:frame>
        <draw:frame draw:style-name="gr2" draw:text-style-name="P3" draw:layer="layout" svg:width="14.306cm" svg:height="0.454cm" svg:x="2.85cm" svg:y="18.847cm">
          <draw:text-box>
            <text:p text:style-name="P1"><text:span text:style-name="T4">co założyciele mogli ją krytykować i wprowadzać własne innowacje. Tym-</text:span></text:p>
          </draw:text-box>
        </draw:frame>
        <draw:frame draw:style-name="gr2" draw:text-style-name="P3" draw:layer="layout" svg:width="14.518cm" svg:height="0.454cm" svg:x="2.85cm" svg:y="19.309cm">
          <draw:text-box>
            <text:p text:style-name="P1"><text:span text:style-name="T4">czasem <text:s/>Rada <text:s/>Dziewięciu <text:s/>(Council <text:s/>of <text:s/>Nine), <text:s/>stojąca <text:s/>na <text:s/>czele <text:s/>Kościoła </text:span></text:p>
          </draw:text-box>
        </draw:frame>
        <draw:frame draw:style-name="gr2" draw:text-style-name="P3" draw:layer="layout" svg:width="15.128cm" svg:height="0.454cm" svg:x="2.85cm" svg:y="19.771cm">
          <draw:text-box>
            <text:p text:style-name="P1"><text:span text:style-name="T4">Szatana <text:s/>zachowuje <text:s/>się <text:s/>niemalże <text:s/>jak <text:s/>katolicka <text:s/>Kongregacja <text:s/>Nauki <text:s/>Wiary, </text:span></text:p>
          </draw:text-box>
        </draw:frame>
        <draw:frame draw:style-name="gr2" draw:text-style-name="P3" draw:layer="layout" svg:width="14.759cm" svg:height="0.454cm" svg:x="2.85cm" svg:y="20.233cm">
          <draw:text-box>
            <text:p text:style-name="P1"><text:span text:style-name="T4">stojąca na czele nieomylnej, objawionej doktryny, roszcząc sobie pretensje </text:span></text:p>
          </draw:text-box>
        </draw:frame>
        <draw:frame draw:style-name="gr2" draw:text-style-name="P3" draw:layer="layout" svg:width="14.793cm" svg:height="0.454cm" svg:x="2.85cm" svg:y="20.695cm">
          <draw:text-box>
            <text:p text:style-name="P1"><text:span text:style-name="T4">do orzekania, kto jest, a kto nie jest prawdziwym satanistą, jak również sza-</text:span></text:p>
          </draw:text-box>
        </draw:frame>
        <draw:frame draw:style-name="gr2" draw:text-style-name="P3" draw:layer="layout" svg:width="14.34cm" svg:height="0.454cm" svg:x="2.85cm" svg:y="21.157cm">
          <draw:text-box>
            <text:p text:style-name="P1"><text:span text:style-name="T4">fując oskarżeniami o herezję (Gilmore 2014). Żaden z jej przedstawicieli,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2" draw:text-style-name="P3" draw:layer="layout" svg:width="15.085cm" svg:height="0.454cm" svg:x="2.85cm" svg:y="21.62cm">
          <draw:text-box>
            <text:p text:style-name="P1"><text:span text:style-name="T4">przynajmniej <text:s/>według <text:s/>ofi cjalnych <text:s/>deklaracji, <text:s/>nie <text:s/>ośmiela <text:s/>się <text:s/>wprowadzać </text:span></text:p>
          </draw:text-box>
        </draw:frame>
      </draw:page>
      <draw:page draw:name="page7" draw:style-name="dp1" draw:master-page-name="master-page3">
        <draw:frame draw:style-name="gr6" draw:text-style-name="P6" draw:layer="layout" svg:width="9.696cm" svg:height="0.374cm" svg:x="4.851cm" svg:y="1.793cm">
          <draw:text-box>
            <text:p text:style-name="P1"><text:span text:style-name="T5">Satanizm w wydaniu Church of Satan jako Invented Religion </text:span></text:p>
          </draw:text-box>
        </draw:frame>
        <draw:frame draw:style-name="gr6" draw:text-style-name="P6" draw:layer="layout" svg:width="0.408cm" svg:height="0.374cm" svg:x="14.132cm" svg:y="1.794cm">
          <draw:text-box>
            <text:p text:style-name="P1"><text:span text:style-name="T6">73</text:span></text:p>
          </draw:text-box>
        </draw:frame>
        <draw:frame draw:style-name="gr2" draw:text-style-name="P3" draw:layer="layout" svg:width="14.548cm" svg:height="0.454cm" svg:x="2.85cm" svg:y="2.672cm">
          <draw:text-box>
            <text:p text:style-name="P1"><text:span text:style-name="T4">jakichkolwiek <text:s/>innowacji <text:s/>do <text:s/>nauk <text:s/>ojca <text:s/>założyciela. <text:s/>Sam <text:s/>Gilmore, <text:s/>który </text:span></text:p>
          </draw:text-box>
        </draw:frame>
        <draw:frame draw:style-name="gr2" draw:text-style-name="P3" draw:layer="layout" svg:width="15.077cm" svg:height="0.454cm" svg:x="2.85cm" svg:y="3.134cm">
          <draw:text-box>
            <text:p text:style-name="P1"><text:span text:style-name="T4">dość <text:s/>znacznie <text:s/>zmodyfi kował <text:s/>myśl <text:s/>LaVeya, <text:s/>na <text:s/>każdym <text:s/>kroku <text:s/>podkreśla, </text:span></text:p>
          </draw:text-box>
        </draw:frame>
        <draw:frame draw:style-name="gr2" draw:text-style-name="P3" draw:layer="layout" svg:width="14.031cm" svg:height="0.454cm" svg:x="2.85cm" svg:y="3.596cm">
          <draw:text-box>
            <text:p text:style-name="P1"><text:span text:style-name="T4">że tylko powtarza bądź precyzuje to, co głosił jego poprzednik (Gilmore </text:span></text:p>
          </draw:text-box>
        </draw:frame>
        <draw:frame draw:style-name="gr2" draw:text-style-name="P3" draw:layer="layout" svg:width="15.018cm" svg:height="0.454cm" svg:x="2.85cm" svg:y="4.058cm">
          <draw:text-box>
            <text:p text:style-name="P1"><text:span text:style-name="T4">2007: <text:s/>56). <text:s/>Postać <text:s/>założyciela, <text:s/>któremu <text:s/>Rada <text:s/>Dziewięciu <text:s/>przyznała <text:s/>tytuł </text:span></text:p>
          </draw:text-box>
        </draw:frame>
        <draw:frame draw:style-name="gr2" draw:text-style-name="P3" draw:layer="layout" svg:width="14.37cm" svg:height="0.454cm" svg:x="2.85cm" svg:y="4.521cm">
          <draw:text-box>
            <text:p text:style-name="P1"><text:span text:style-name="T4">doktora satanistycznej teologii, jest tu otaczana nieomalże religijnym kul-</text:span></text:p>
          </draw:text-box>
        </draw:frame>
        <draw:frame draw:style-name="gr2" draw:text-style-name="P3" draw:layer="layout" svg:width="14.827cm" svg:height="0.454cm" svg:x="2.85cm" svg:y="4.983cm">
          <draw:text-box>
            <text:p text:style-name="P1"><text:span text:style-name="T4">tem, w związku z czym słuszne wydają się tu słowa byłego członka kościoła </text:span></text:p>
          </draw:text-box>
        </draw:frame>
        <draw:frame draw:style-name="gr2" draw:text-style-name="P3" draw:layer="layout" svg:width="14.463cm" svg:height="0.454cm" svg:x="2.85cm" svg:y="5.445cm">
          <draw:text-box>
            <text:p text:style-name="P1"><text:span text:style-name="T4">Ole Wolfa, który mówi, że Church of Satan zaczął się jako kult LaVeya i ta-</text:span></text:p>
          </draw:text-box>
        </draw:frame>
        <draw:frame draw:style-name="gr2" draw:text-style-name="P3" draw:layer="layout" svg:width="7.122cm" svg:height="0.454cm" svg:x="2.85cm" svg:y="5.907cm">
          <draw:text-box>
            <text:p text:style-name="P1"><text:span text:style-name="T4">kim pozostał do dziś (Wolf 2002: 1). </text:span></text:p>
          </draw:text-box>
        </draw:frame>
        <draw:frame draw:style-name="gr2" draw:text-style-name="P3" draw:layer="layout" svg:width="14.328cm" svg:height="0.454cm" svg:x="3.35cm" svg:y="6.369cm">
          <draw:text-box>
            <text:p text:style-name="P1"><text:span text:style-name="T4">Ten <text:s/>kult <text:s/>założyciela <text:s/>będącego <text:s/>źródłem <text:s/>nieomylnej <text:s/>prawdy <text:s/>na <text:s/>pierw-</text:span></text:p>
          </draw:text-box>
        </draw:frame>
        <draw:frame draw:style-name="gr2" draw:text-style-name="P3" draw:layer="layout" svg:width="15.026cm" svg:height="0.454cm" svg:x="2.85cm" svg:y="6.831cm">
          <draw:text-box>
            <text:p text:style-name="P1"><text:span text:style-name="T4">szy <text:s/>rzut <text:s/>oka <text:s/>zdaje <text:s/>się <text:s/>nieco <text:s/>rozbijać <text:s/>spójność <text:s/>obrazu <text:s/>Kościoła <text:s/>Szatana </text:span></text:p>
          </draw:text-box>
        </draw:frame>
        <draw:frame draw:style-name="gr2" draw:text-style-name="P3" draw:layer="layout" svg:width="14.886cm" svg:height="0.454cm" svg:x="2.85cm" svg:y="7.293cm">
          <draw:text-box>
            <text:p text:style-name="P1"><text:span text:style-name="T4">jako <text:s/>Invented <text:s/>Religion. <text:s/>W <text:s/>przypadku <text:s/>Kościoła <text:s/>katolickiego <text:s/>nieomylność </text:span></text:p>
          </draw:text-box>
        </draw:frame>
        <draw:frame draw:style-name="gr2" draw:text-style-name="P3" draw:layer="layout" svg:width="14.196cm" svg:height="0.454cm" svg:x="2.85cm" svg:y="7.755cm">
          <draw:text-box>
            <text:p text:style-name="P1"><text:span text:style-name="T4">papieża i biskupów tworzących doktrynę ma swoje całkiem logiczne uza-</text:span></text:p>
          </draw:text-box>
        </draw:frame>
        <draw:frame draw:style-name="gr2" draw:text-style-name="P3" draw:layer="layout" svg:width="14.345cm" svg:height="0.454cm" svg:x="2.85cm" svg:y="8.218cm">
          <draw:text-box>
            <text:p text:style-name="P1"><text:span text:style-name="T4">sadnienie, odwołujące się do charyzmatu prawdy, jaki otrzymali oni wraz </text:span></text:p>
          </draw:text-box>
        </draw:frame>
        <draw:frame draw:style-name="gr2" draw:text-style-name="P3" draw:layer="layout" svg:width="14.222cm" svg:height="0.454cm" svg:x="2.85cm" svg:y="8.68cm">
          <draw:text-box>
            <text:p text:style-name="P1"><text:span text:style-name="T4">ze święceniami od Ducha Świętego. W przypadku satanizmu propagowa-</text:span></text:p>
          </draw:text-box>
        </draw:frame>
        <draw:frame draw:style-name="gr2" draw:text-style-name="P3" draw:layer="layout" svg:width="14.357cm" svg:height="0.454cm" svg:x="2.85cm" svg:y="9.142cm">
          <draw:text-box>
            <text:p text:style-name="P1"><text:span text:style-name="T4">nego przez Church of Satan, który otwarcie przyznaje się do tego, że jest </text:span></text:p>
          </draw:text-box>
        </draw:frame>
        <draw:frame draw:style-name="gr2" draw:text-style-name="P3" draw:layer="layout" svg:width="15.327cm" svg:height="0.454cm" svg:x="2.85cm" svg:y="9.604cm">
          <draw:text-box>
            <text:p text:style-name="P1"><text:span text:style-name="T4">dziełem <text:s/>ludzkim, <text:s/>jednocześnie <text:s/>podkreślając, <text:s/>że <text:s/>jakiekolwiek <text:s/>byty <text:s/>czy <text:s/>też </text:span></text:p>
          </draw:text-box>
        </draw:frame>
        <draw:frame draw:style-name="gr2" draw:text-style-name="P3" draw:layer="layout" svg:width="14.488cm" svg:height="0.454cm" svg:x="2.85cm" svg:y="10.066cm">
          <draw:text-box>
            <text:p text:style-name="P1"><text:span text:style-name="T4">moce nadprzyrodzone nie istnieją, wydaje się to jednak nie mieć żadnych </text:span></text:p>
          </draw:text-box>
        </draw:frame>
        <draw:frame draw:style-name="gr2" draw:text-style-name="P3" draw:layer="layout" svg:width="14.476cm" svg:height="0.454cm" svg:x="2.85cm" svg:y="10.528cm">
          <draw:text-box>
            <text:p text:style-name="P1"><text:span text:style-name="T4">racjonalnych podstaw. Jeśli przyjrzymy się jednak biografi i LaVeya, zrozu-</text:span></text:p>
          </draw:text-box>
        </draw:frame>
        <draw:frame draw:style-name="gr2" draw:text-style-name="P3" draw:layer="layout" svg:width="14.417cm" svg:height="0.454cm" svg:x="2.85cm" svg:y="10.99cm">
          <draw:text-box>
            <text:p text:style-name="P1"><text:span text:style-name="T4">miemy, że jest inaczej. Twórca Kościoła Szatana zadbał bowiem o to, aby </text:span></text:p>
          </draw:text-box>
        </draw:frame>
        <draw:frame draw:style-name="gr2" draw:text-style-name="P3" draw:layer="layout" svg:width="15.043cm" svg:height="0.454cm" svg:x="2.85cm" svg:y="11.453cm">
          <draw:text-box>
            <text:p text:style-name="P1"><text:span text:style-name="T4">upowszechnić <text:s/>taki <text:s/>swój <text:s/>życiorys, <text:s/>który <text:s/>uzasadniałby <text:s/>jego <text:s/>kluczową <text:s/>rolę </text:span></text:p>
          </draw:text-box>
        </draw:frame>
        <draw:frame draw:style-name="gr2" draw:text-style-name="P3" draw:layer="layout" svg:width="14.637cm" svg:height="0.454cm" svg:x="2.85cm" svg:y="11.915cm">
          <draw:text-box>
            <text:p text:style-name="P1"><text:span text:style-name="T4">jako nieprzeciętnego, charyzmatycznego przywódcy. Obydwie jego ofi cjal-</text:span></text:p>
          </draw:text-box>
        </draw:frame>
        <draw:frame draw:style-name="gr2" draw:text-style-name="P3" draw:layer="layout" svg:width="14.865cm" svg:height="0.454cm" svg:x="2.85cm" svg:y="12.377cm">
          <draw:text-box>
            <text:p text:style-name="P1"><text:span text:style-name="T4">ne biografi e, słusznie nazywane prze krytyków hagiografi ami, napisane zo-</text:span></text:p>
          </draw:text-box>
        </draw:frame>
        <draw:frame draw:style-name="gr2" draw:text-style-name="P3" draw:layer="layout" svg:width="14.425cm" svg:height="0.454cm" svg:x="2.85cm" svg:y="12.839cm">
          <draw:text-box>
            <text:p text:style-name="P1"><text:span text:style-name="T4">stały przez jego zaufane osoby – pierwszą w 1974 roku spisał dziennikarz </text:span></text:p>
          </draw:text-box>
        </draw:frame>
        <draw:frame draw:style-name="gr2" draw:text-style-name="P3" draw:layer="layout" svg:width="14.192cm" svg:height="0.454cm" svg:x="2.85cm" svg:y="13.301cm">
          <draw:text-box>
            <text:p text:style-name="P1"><text:span text:style-name="T4">Burton Wolfe, drugą w 1990 roku żona Blanche Barton (Wolfe 1974; Bar-</text:span></text:p>
          </draw:text-box>
        </draw:frame>
        <draw:frame draw:style-name="gr2" draw:text-style-name="P3" draw:layer="layout" svg:width="14.565cm" svg:height="0.454cm" svg:x="2.85cm" svg:y="13.763cm">
          <draw:text-box>
            <text:p text:style-name="P1"><text:span text:style-name="T4">ton 1990). Tworzą one wyidealizowany obraz LaVeya jako nonkonformisty </text:span></text:p>
          </draw:text-box>
        </draw:frame>
        <draw:frame draw:style-name="gr2" draw:text-style-name="P3" draw:layer="layout" svg:width="14.302cm" svg:height="0.454cm" svg:x="2.85cm" svg:y="14.225cm">
          <draw:text-box>
            <text:p text:style-name="P1"><text:span text:style-name="T4">i buntownika, który zrażony hipokryzją chrześcijaństwa rozpoczął własne </text:span></text:p>
          </draw:text-box>
        </draw:frame>
        <draw:frame draw:style-name="gr2" draw:text-style-name="P3" draw:layer="layout" svg:width="15.128cm" svg:height="0.454cm" svg:x="2.85cm" svg:y="14.688cm">
          <draw:text-box>
            <text:p text:style-name="P1"><text:span text:style-name="T4">poszukiwania <text:s/>religijne. <text:s/>Oprócz <text:s/>opisu <text:s/>barwnego <text:s/>życia, <text:s/>w <text:s/>którym <text:s/>miał <text:s/>on </text:span></text:p>
          </draw:text-box>
        </draw:frame>
        <draw:frame draw:style-name="gr2" draw:text-style-name="P3" draw:layer="layout" svg:width="14.425cm" svg:height="0.454cm" svg:x="2.85cm" svg:y="15.15cm">
          <draw:text-box>
            <text:p text:style-name="P1"><text:span text:style-name="T4">być kolejno: treserem dzikich zwierząt w cyrku, ofi cjalnym organistą San </text:span></text:p>
          </draw:text-box>
        </draw:frame>
        <draw:frame draw:style-name="gr2" draw:text-style-name="P3" draw:layer="layout" svg:width="2.098cm" svg:height="0.454cm" svg:x="2.85cm" svg:y="15.612cm">
          <draw:text-box>
            <text:p text:style-name="P1"><text:span text:style-name="T4">Francisco, </text:span></text:p>
          </draw:text-box>
        </draw:frame>
        <draw:frame draw:style-name="gr2" draw:text-style-name="P3" draw:layer="layout" svg:width="2.288cm" svg:height="0.454cm" svg:x="4.637cm" svg:y="15.612cm">
          <draw:text-box>
            <text:p text:style-name="P1"><text:span text:style-name="T4">fotografem </text:span></text:p>
          </draw:text-box>
        </draw:frame>
        <draw:frame draw:style-name="gr2" draw:text-style-name="P3" draw:layer="layout" svg:width="2.36cm" svg:height="0.454cm" svg:x="6.556cm" svg:y="15.612cm">
          <draw:text-box>
            <text:p text:style-name="P1"><text:span text:style-name="T4">policyjnym, </text:span></text:p>
          </draw:text-box>
        </draw:frame>
        <draw:frame draw:style-name="gr2" draw:text-style-name="P3" draw:layer="layout" svg:width="0.387cm" svg:height="0.454cm" svg:x="8.609cm" svg:y="15.612cm">
          <draw:text-box>
            <text:p text:style-name="P1"><text:span text:style-name="T4">a </text:span></text:p>
          </draw:text-box>
        </draw:frame>
        <draw:frame draw:style-name="gr2" draw:text-style-name="P3" draw:layer="layout" svg:width="1.319cm" svg:height="0.454cm" svg:x="8.993cm" svg:y="15.612cm">
          <draw:text-box>
            <text:p text:style-name="P1"><text:span text:style-name="T4">nawet </text:span></text:p>
          </draw:text-box>
        </draw:frame>
        <draw:frame draw:style-name="gr2" draw:text-style-name="P3" draw:layer="layout" svg:width="1.759cm" svg:height="0.454cm" svg:x="10.128cm" svg:y="15.612cm">
          <draw:text-box>
            <text:p text:style-name="P1"><text:span text:style-name="T4">aktorem </text:span></text:p>
          </draw:text-box>
        </draw:frame>
        <draw:frame draw:style-name="gr2" draw:text-style-name="P3" draw:layer="layout" svg:width="1.941cm" svg:height="0.454cm" svg:x="11.63cm" svg:y="15.612cm">
          <draw:text-box>
            <text:p text:style-name="P1"><text:span text:style-name="T4">grającym </text:span></text:p>
          </draw:text-box>
        </draw:frame>
        <draw:frame draw:style-name="gr2" draw:text-style-name="P3" draw:layer="layout" svg:width="1.683cm" svg:height="0.454cm" svg:x="13.269cm" svg:y="15.612cm">
          <draw:text-box>
            <text:p text:style-name="P1"><text:span text:style-name="T4">Szatana </text:span></text:p>
          </draw:text-box>
        </draw:frame>
        <draw:frame draw:style-name="gr2" draw:text-style-name="P3" draw:layer="layout" svg:width="13.803cm" svg:height="0.454cm" svg:x="2.85cm" svg:y="16.074cm">
          <draw:text-box>
            <text:p text:style-name="P1"><text:span text:style-name="T4">w </text:span><text:span text:style-name="T10">Dziecku Rosemary</text:span><text:span text:style-name="T4">, w międzyczasie prowadząc romans z młodą Marilyn </text:span></text:p>
          </draw:text-box>
        </draw:frame>
        <draw:frame draw:style-name="gr2" draw:text-style-name="P3" draw:layer="layout" svg:width="14.776cm" svg:height="0.454cm" svg:x="2.85cm" svg:y="16.536cm">
          <draw:text-box>
            <text:p text:style-name="P1"><text:span text:style-name="T4">Monroe, zawierają one również elementy baśniowe czy też symboliczne, ta-</text:span></text:p>
          </draw:text-box>
        </draw:frame>
        <draw:frame draw:style-name="gr2" draw:text-style-name="P3" draw:layer="layout" svg:width="15.297cm" svg:height="0.454cm" svg:x="2.85cm" svg:y="16.998cm">
          <draw:text-box>
            <text:p text:style-name="P1"><text:span text:style-name="T4">kie <text:s/>jak <text:s/>babka <text:s/>z <text:s/>Transylwanii, <text:s/>która <text:s/>zaszczepiła <text:s/>wnukowi <text:s/>zainteresowanie </text:span></text:p>
          </draw:text-box>
        </draw:frame>
        <draw:frame draw:style-name="gr2" draw:text-style-name="P3" draw:layer="layout" svg:width="14.755cm" svg:height="0.454cm" svg:x="2.85cm" svg:y="17.46cm">
          <draw:text-box>
            <text:p text:style-name="P1"><text:span text:style-name="T4">okultyzmem, czy też założenie Kościoła Szatana dokładnie w noc Walpurgii </text:span></text:p>
          </draw:text-box>
        </draw:frame>
        <draw:frame draw:style-name="gr2" draw:text-style-name="P3" draw:layer="layout" svg:width="15.077cm" svg:height="0.454cm" svg:x="2.85cm" svg:y="17.922cm">
          <draw:text-box>
            <text:p text:style-name="P1"><text:span text:style-name="T4">w 1966 roku (Barton 1990: 31–63). Krytyka tych hagiografi i dokonana przez </text:span></text:p>
          </draw:text-box>
        </draw:frame>
        <draw:frame draw:style-name="gr2" draw:text-style-name="P3" draw:layer="layout" svg:width="14.319cm" svg:height="0.454cm" svg:x="2.85cm" svg:y="18.385cm">
          <draw:text-box>
            <text:p text:style-name="P1"><text:span text:style-name="T4">dziennikarza „Rolling Stone” – Lawrence’a Wrighta, jak również wypowie-</text:span></text:p>
          </draw:text-box>
        </draw:frame>
        <draw:frame draw:style-name="gr2" draw:text-style-name="P3" draw:layer="layout" svg:width="14.167cm" svg:height="0.454cm" svg:x="2.85cm" svg:y="18.847cm">
          <draw:text-box>
            <text:p text:style-name="P1"><text:span text:style-name="T4">dzi niechętnej LaVeyowi córki Zeeny wskazują jednak, że ogromna więk-</text:span></text:p>
          </draw:text-box>
        </draw:frame>
        <draw:frame draw:style-name="gr2" draw:text-style-name="P3" draw:layer="layout" svg:width="14.586cm" svg:height="0.454cm" svg:x="2.85cm" svg:y="19.309cm">
          <draw:text-box>
            <text:p text:style-name="P1"><text:span text:style-name="T4">szość tego niezwykłego życiorysu została świadomie sfabrykowana w celu </text:span></text:p>
          </draw:text-box>
        </draw:frame>
        <draw:frame draw:style-name="gr2" draw:text-style-name="P3" draw:layer="layout" svg:width="14.624cm" svg:height="0.454cm" svg:x="2.85cm" svg:y="19.771cm">
          <draw:text-box>
            <text:p text:style-name="P1"><text:span text:style-name="T4">przedstawienia założyciela Church of Satan jako jednostki niezwykłej i cha-</text:span></text:p>
          </draw:text-box>
        </draw:frame>
        <draw:frame draw:style-name="gr2" draw:text-style-name="P3" draw:layer="layout" svg:width="14.628cm" svg:height="0.454cm" svg:x="2.85cm" svg:y="20.233cm">
          <draw:text-box>
            <text:p text:style-name="P1"><text:span text:style-name="T4">ryzmatycznej (Wright 1991: 62–70; Halycon 2010: 29–31). Co ciekawe, po-</text:span></text:p>
          </draw:text-box>
        </draw:frame>
        <draw:frame draw:style-name="gr2" draw:text-style-name="P3" draw:layer="layout" svg:width="14.704cm" svg:height="0.454cm" svg:x="2.85cm" svg:y="20.695cm">
          <draw:text-box>
            <text:p text:style-name="P1"><text:span text:style-name="T4">dobną, choć trochę bardziej naiwną hagiografi ę posiada również współcze-</text:span></text:p>
          </draw:text-box>
        </draw:frame>
        <draw:frame draw:style-name="gr2" draw:text-style-name="P3" draw:layer="layout" svg:width="14.886cm" svg:height="0.454cm" svg:x="2.85cm" svg:y="21.157cm">
          <draw:text-box>
            <text:p text:style-name="P1"><text:span text:style-name="T4">sny najwyższy kapłan Peter Gilmore. Autorka jego życiorysu i zarazem żona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2" draw:text-style-name="P3" draw:layer="layout" svg:width="15.229cm" svg:height="0.454cm" svg:x="2.85cm" svg:y="21.62cm">
          <draw:text-box>
            <text:p text:style-name="P1"><text:span text:style-name="T4">– <text:s/></text:span><text:span text:style-name="T4">Peggy <text:s/>Nadramia <text:s/>–przedstawia <text:s/>go <text:s/>jako <text:s/>nieprzeciętną <text:s/>jednostkę, <text:s/>pisząc, </text:span></text:p>
          </draw:text-box>
        </draw:frame>
      </draw:page>
      <draw:page draw:name="page8" draw:style-name="dp1" draw:master-page-name="master-page3">
        <draw:frame draw:style-name="gr6" draw:text-style-name="P6" draw:layer="layout" svg:width="2.385cm" svg:height="0.374cm" svg:x="7.667cm" svg:y="1.793cm">
          <draw:text-box>
            <text:p text:style-name="P1"><text:span text:style-name="T5">Piotr Czarnecki</text:span></text:p>
          </draw:text-box>
        </draw:frame>
        <draw:frame draw:style-name="gr6" draw:text-style-name="P6" draw:layer="layout" svg:width="0.408cm" svg:height="0.374cm" svg:x="2.85cm" svg:y="1.794cm">
          <draw:text-box>
            <text:p text:style-name="P1"><text:span text:style-name="T6">74</text:span></text:p>
          </draw:text-box>
        </draw:frame>
        <draw:frame draw:style-name="gr2" draw:text-style-name="P3" draw:layer="layout" svg:width="14.836cm" svg:height="0.454cm" svg:x="2.85cm" svg:y="2.672cm">
          <draw:text-box>
            <text:p text:style-name="P1"><text:span text:style-name="T4">że już od dziecka wykazywał się niezwykłym sceptycyzmem i krytycyzmem </text:span></text:p>
          </draw:text-box>
        </draw:frame>
        <draw:frame draw:style-name="gr2" draw:text-style-name="P3" draw:layer="layout" svg:width="14.768cm" svg:height="0.454cm" svg:x="2.85cm" svg:y="3.138cm">
          <draw:text-box>
            <text:p text:style-name="P1"><text:span text:style-name="T4">w stosunku do tradycyjnych religii, propagujących wiarę w transcendencję, </text:span></text:p>
          </draw:text-box>
        </draw:frame>
        <draw:frame draw:style-name="gr2" draw:text-style-name="P3" draw:layer="layout" svg:width="14.654cm" svg:height="0.454cm" svg:x="2.85cm" svg:y="3.605cm">
          <draw:text-box>
            <text:p text:style-name="P1"><text:span text:style-name="T4">mimo że wychowywany był w katolickiej rodzinie. Ofi cjalną deklarację ate-</text:span></text:p>
          </draw:text-box>
        </draw:frame>
        <draw:frame draw:style-name="gr2" draw:text-style-name="P3" draw:layer="layout" svg:width="14.209cm" svg:height="0.454cm" svg:x="2.85cm" svg:y="4.071cm">
          <draw:text-box>
            <text:p text:style-name="P1"><text:span text:style-name="T4">izmu miał złożyć w dniu swojej Pierwszej Komunii, która wypadła 1 maja </text:span></text:p>
          </draw:text-box>
        </draw:frame>
        <draw:frame draw:style-name="gr2" draw:text-style-name="P3" draw:layer="layout" svg:width="14.497cm" svg:height="0.454cm" svg:x="2.85cm" svg:y="4.537cm">
          <draw:text-box>
            <text:p text:style-name="P1"><text:span text:style-name="T4">1966, a więc dokładnie dzień po założeniu przez LaVeya Kościoła Szatana </text:span></text:p>
          </draw:text-box>
        </draw:frame>
        <draw:frame draw:style-name="gr2" draw:text-style-name="P3" draw:layer="layout" svg:width="5.522cm" svg:height="0.454cm" svg:x="2.85cm" svg:y="5.003cm">
          <draw:text-box>
            <text:p text:style-name="P1"><text:span text:style-name="T4">(Nadramia 2007: 184–185). </text:span></text:p>
          </draw:text-box>
        </draw:frame>
        <draw:frame draw:style-name="gr2" draw:text-style-name="P3" draw:layer="layout" svg:width="13.934cm" svg:height="0.454cm" svg:x="3.35cm" svg:y="5.47cm">
          <draw:text-box>
            <text:p text:style-name="P1"><text:span text:style-name="T4">Mitologizacja założyciela oraz obecnego przywódcy tej wspólnoty mają </text:span></text:p>
          </draw:text-box>
        </draw:frame>
        <draw:frame draw:style-name="gr2" draw:text-style-name="P3" draw:layer="layout" svg:width="14.387cm" svg:height="0.454cm" svg:x="2.85cm" svg:y="5.936cm">
          <draw:text-box>
            <text:p text:style-name="P1"><text:span text:style-name="T4">więc na celu wzmocnienie ich autorytetu, podkreślenie ich charyzmatycz-</text:span></text:p>
          </draw:text-box>
        </draw:frame>
        <draw:frame draw:style-name="gr2" draw:text-style-name="P3" draw:layer="layout" svg:width="14.383cm" svg:height="0.454cm" svg:x="2.85cm" svg:y="6.402cm">
          <draw:text-box>
            <text:p text:style-name="P1"><text:span text:style-name="T4">nego charakteru i co za tym idzie zabezpieczenie doktryny przed ewentu-</text:span></text:p>
          </draw:text-box>
        </draw:frame>
        <draw:frame draw:style-name="gr2" draw:text-style-name="P3" draw:layer="layout" svg:width="14.484cm" svg:height="0.454cm" svg:x="2.85cm" svg:y="6.868cm">
          <draw:text-box>
            <text:p text:style-name="P1"><text:span text:style-name="T4">alną krytyką czy niepożądaną interpretacją. Strategia legitymizacyjna sto-</text:span></text:p>
          </draw:text-box>
        </draw:frame>
        <draw:frame draw:style-name="gr2" draw:text-style-name="P3" draw:layer="layout" svg:width="14.768cm" svg:height="0.454cm" svg:x="2.85cm" svg:y="7.335cm">
          <draw:text-box>
            <text:p text:style-name="P1"><text:span text:style-name="T4">sowana przez Kościół Szatana opiera się zatem na przedstawieniu twórców </text:span></text:p>
          </draw:text-box>
        </draw:frame>
        <draw:frame draw:style-name="gr2" draw:text-style-name="P3" draw:layer="layout" svg:width="14.234cm" svg:height="0.454cm" svg:x="2.85cm" svg:y="7.801cm">
          <draw:text-box>
            <text:p text:style-name="P1"><text:span text:style-name="T4">doktryny jako jednostek nieprzeciętnych, obdarzonych niezwykłymi zdol-</text:span></text:p>
          </draw:text-box>
        </draw:frame>
        <draw:frame draw:style-name="gr2" draw:text-style-name="P3" draw:layer="layout" svg:width="14.23cm" svg:height="0.454cm" svg:x="2.85cm" svg:y="8.267cm">
          <draw:text-box>
            <text:p text:style-name="P1"><text:span text:style-name="T4">nościami i bagażem doświadczeń, który predestynuje ich do przewodnic-</text:span></text:p>
          </draw:text-box>
        </draw:frame>
        <draw:frame draw:style-name="gr2" draw:text-style-name="P3" draw:layer="layout" svg:width="14.666cm" svg:height="0.454cm" svg:x="2.85cm" svg:y="8.734cm">
          <draw:text-box>
            <text:p text:style-name="P1"><text:span text:style-name="T4">twa w ruchu. Przeciętny wyznawca ma dzięki temu poznać swoje właściwe </text:span></text:p>
          </draw:text-box>
        </draw:frame>
        <draw:frame draw:style-name="gr2" draw:text-style-name="P3" draw:layer="layout" svg:width="14.785cm" svg:height="0.454cm" svg:x="2.85cm" svg:y="9.2cm">
          <draw:text-box>
            <text:p text:style-name="P1"><text:span text:style-name="T4">miejsce w hierarchii i nabrać przekonania, że nie jest godzien polemizować </text:span></text:p>
          </draw:text-box>
        </draw:frame>
        <draw:frame draw:style-name="gr2" draw:text-style-name="P3" draw:layer="layout" svg:width="14.565cm" svg:height="0.454cm" svg:x="2.85cm" svg:y="9.666cm">
          <draw:text-box>
            <text:p text:style-name="P1"><text:span text:style-name="T4">z tak „wielkimi ludźmi”, w związku z czym jedyną słuszną drogą jest całko-</text:span></text:p>
          </draw:text-box>
        </draw:frame>
        <draw:frame draw:style-name="gr2" draw:text-style-name="P3" draw:layer="layout" svg:width="11.098cm" svg:height="0.454cm" svg:x="2.85cm" svg:y="10.132cm">
          <draw:text-box>
            <text:p text:style-name="P1"><text:span text:style-name="T4">wite podporządkowanie się stworzonej przez nich religii. </text:span></text:p>
          </draw:text-box>
        </draw:frame>
        <draw:frame draw:style-name="gr2" draw:text-style-name="P3" draw:layer="layout" svg:width="13.828cm" svg:height="0.454cm" svg:x="3.35cm" svg:y="10.599cm">
          <draw:text-box>
            <text:p text:style-name="P1"><text:span text:style-name="T4">Jak więc widać z powyższych rozważań – satanizm w wydaniu Kościoła </text:span></text:p>
          </draw:text-box>
        </draw:frame>
        <draw:frame draw:style-name="gr2" draw:text-style-name="P3" draw:layer="layout" svg:width="14.798cm" svg:height="0.454cm" svg:x="2.85cm" svg:y="11.065cm">
          <draw:text-box>
            <text:p text:style-name="P1"><text:span text:style-name="T4">Szatana jest dość specyfi cznym przykładem wspólnoty, którą można by za-</text:span></text:p>
          </draw:text-box>
        </draw:frame>
        <draw:frame draw:style-name="gr2" draw:text-style-name="P3" draw:layer="layout" svg:width="14.548cm" svg:height="0.454cm" svg:x="2.85cm" svg:y="11.531cm">
          <draw:text-box>
            <text:p text:style-name="P1"><text:span text:style-name="T4">liczyć do kategorii Invented Religions. Co prawda LaVey już od wczesnych </text:span></text:p>
          </draw:text-box>
        </draw:frame>
        <draw:frame draw:style-name="gr2" draw:text-style-name="P3" draw:layer="layout" svg:width="14.455cm" svg:height="0.454cm" svg:x="2.85cm" svg:y="11.997cm">
          <draw:text-box>
            <text:p text:style-name="P1"><text:span text:style-name="T4">swoich pism wypowiadał się w taki sposób, jakby cała doktryna Church of </text:span></text:p>
          </draw:text-box>
        </draw:frame>
        <draw:frame draw:style-name="gr2" draw:text-style-name="P3" draw:layer="layout" svg:width="14.704cm" svg:height="0.454cm" svg:x="2.85cm" svg:y="12.464cm">
          <draw:text-box>
            <text:p text:style-name="P1"><text:span text:style-name="T4">Satan była tylko i wyłącznie jego własną inwencją, niemniej jednak nie zna-</text:span></text:p>
          </draw:text-box>
        </draw:frame>
        <draw:frame draw:style-name="gr2" draw:text-style-name="P3" draw:layer="layout" svg:width="14.793cm" svg:height="0.454cm" svg:x="2.85cm" svg:y="12.93cm">
          <draw:text-box>
            <text:p text:style-name="P1"><text:span text:style-name="T4">czy to, że wspólnota ta została od początku stworzona jako jego kompletne </text:span></text:p>
          </draw:text-box>
        </draw:frame>
        <draw:frame draw:style-name="gr2" draw:text-style-name="P3" draw:layer="layout" svg:width="15.331cm" svg:height="0.454cm" svg:x="2.85cm" svg:y="13.396cm">
          <draw:text-box>
            <text:p text:style-name="P1"><text:span text:style-name="T4">i <text:s/>zamknięte <text:s/>dzieło. <text:s/>Patrząc <text:s/>na <text:s/>historię <text:s/>tego <text:s/>Kościoła, <text:s/>można <text:s/>powiedzieć, </text:span></text:p>
          </draw:text-box>
        </draw:frame>
        <draw:frame draw:style-name="gr2" draw:text-style-name="P3" draw:layer="layout" svg:width="14.26cm" svg:height="0.454cm" svg:x="2.85cm" svg:y="13.862cm">
          <draw:text-box>
            <text:p text:style-name="P1"><text:span text:style-name="T4">że na początku był on raczej Loose Religion niż Invented Religion. LaVey </text:span></text:p>
          </draw:text-box>
        </draw:frame>
        <draw:frame draw:style-name="gr2" draw:text-style-name="P3" draw:layer="layout" svg:width="14.611cm" svg:height="0.454cm" svg:x="2.85cm" svg:y="14.329cm">
          <draw:text-box>
            <text:p text:style-name="P1"><text:span text:style-name="T4">nie chciał bowiem zakładać zorganizowanej religii o jasno zdefi niowanych </text:span></text:p>
          </draw:text-box>
        </draw:frame>
        <draw:frame draw:style-name="gr2" draw:text-style-name="P3" draw:layer="layout" svg:width="14.992cm" svg:height="0.454cm" svg:x="2.85cm" svg:y="14.795cm">
          <draw:text-box>
            <text:p text:style-name="P1"><text:span text:style-name="T4">dogmatach. <text:s/>Zdecydowanie <text:s/>bardziej <text:s/>odpowiadała <text:s/>mu <text:s/>luźna <text:s/>forma <text:s/>dysku-</text:span></text:p>
          </draw:text-box>
        </draw:frame>
        <draw:frame draw:style-name="gr2" draw:text-style-name="P3" draw:layer="layout" svg:width="15.026cm" svg:height="0.454cm" svg:x="2.85cm" svg:y="15.261cm">
          <draw:text-box>
            <text:p text:style-name="P1"><text:span text:style-name="T4">syjnego <text:s/>klubu, <text:s/>jakim <text:s/>był <text:s/>skupiający <text:s/>jego <text:s/>przyjaciół <text:s/>o <text:s/>podobnych <text:s/>zainte-</text:span></text:p>
          </draw:text-box>
        </draw:frame>
        <draw:frame draw:style-name="gr2" draw:text-style-name="P3" draw:layer="layout" svg:width="15.035cm" svg:height="0.454cm" svg:x="2.85cm" svg:y="15.728cm">
          <draw:text-box>
            <text:p text:style-name="P1"><text:span text:style-name="T4">resowaniach <text:s/>Magic <text:s/>Circle <text:s/>poprzednik <text:s/>Kościoła <text:s/>Szatana <text:s/>(Matthews <text:s/>2009: </text:span></text:p>
          </draw:text-box>
        </draw:frame>
        <draw:frame draw:style-name="gr2" draw:text-style-name="P3" draw:layer="layout" svg:width="15.149cm" svg:height="0.454cm" svg:x="2.85cm" svg:y="16.194cm">
          <draw:text-box>
            <text:p text:style-name="P1"><text:span text:style-name="T4">45–49). <text:s/>Co <text:s/>ciekawe, <text:s/>nawet <text:s/>pomysł <text:s/>napisania <text:s/>Biblii <text:s/>Szatana <text:s/>nie <text:s/>wyszedł </text:span></text:p>
          </draw:text-box>
        </draw:frame>
        <draw:frame draw:style-name="gr2" draw:text-style-name="P3" draw:layer="layout" svg:width="14.641cm" svg:height="0.454cm" svg:x="2.85cm" svg:y="16.66cm">
          <draw:text-box>
            <text:p text:style-name="P1"><text:span text:style-name="T4">od LaVeya, ale od wydawcy z Avon Books, który na fali popularności fi lmu </text:span></text:p>
          </draw:text-box>
        </draw:frame>
        <draw:frame draw:style-name="gr2" draw:text-style-name="P3" draw:layer="layout" svg:width="13.862cm" svg:height="0.454cm" svg:x="2.85cm" svg:y="17.126cm">
          <draw:text-box>
            <text:p text:style-name="P1"><text:span text:style-name="T10">Dziecko Rosemary</text:span><text:span text:style-name="T4"> zaproponował mu napisanie książki. Jak podkreśla jego </text:span></text:p>
          </draw:text-box>
        </draw:frame>
        <draw:frame draw:style-name="gr2" draw:text-style-name="P3" draw:layer="layout" svg:width="14.747cm" svg:height="0.454cm" svg:x="2.85cm" svg:y="17.593cm">
          <draw:text-box>
            <text:p text:style-name="P1"><text:span text:style-name="T4">córka Zeena, LaVey nie był nawet do tego odpowiednio przygotowany i nie </text:span></text:p>
          </draw:text-box>
        </draw:frame>
        <draw:frame draw:style-name="gr2" draw:text-style-name="P3" draw:layer="layout" svg:width="14.527cm" svg:height="0.454cm" svg:x="2.85cm" svg:y="18.059cm">
          <draw:text-box>
            <text:p text:style-name="P1"><text:span text:style-name="T4">posiadał jakiejś jednoznacznej i precyzyjnej koncepcji satanizmu, stąd tak </text:span></text:p>
          </draw:text-box>
        </draw:frame>
        <draw:frame draw:style-name="gr2" draw:text-style-name="P3" draw:layer="layout" svg:width="14.726cm" svg:height="0.454cm" svg:x="2.85cm" svg:y="18.525cm">
          <draw:text-box>
            <text:p text:style-name="P1"><text:span text:style-name="T4">wielki chaos panujący w jego głównym dziele (Lewis 2009: 48–49). Wydaje </text:span></text:p>
          </draw:text-box>
        </draw:frame>
        <draw:frame draw:style-name="gr2" draw:text-style-name="P3" draw:layer="layout" svg:width="15.17cm" svg:height="0.454cm" svg:x="2.85cm" svg:y="18.992cm">
          <draw:text-box>
            <text:p text:style-name="P1"><text:span text:style-name="T4">się, że przez dość długi czas LaVey wahał się między interpretacją teistyczną </text:span></text:p>
          </draw:text-box>
        </draw:frame>
        <draw:frame draw:style-name="gr2" draw:text-style-name="P3" draw:layer="layout" svg:width="14.814cm" svg:height="0.454cm" svg:x="2.85cm" svg:y="19.458cm">
          <draw:text-box>
            <text:p text:style-name="P1"><text:span text:style-name="T4">i ateistyczną. Punktem zwrotnym, który pchnął go w stronę ateizmu, a jego </text:span></text:p>
          </draw:text-box>
        </draw:frame>
        <draw:frame draw:style-name="gr2" draw:text-style-name="P3" draw:layer="layout" svg:width="14.59cm" svg:height="0.454cm" svg:x="2.85cm" svg:y="19.924cm">
          <draw:text-box>
            <text:p text:style-name="P1"><text:span text:style-name="T4">satanizm w stronę Invented Religion, była schizma Michaela Aquino, który </text:span></text:p>
          </draw:text-box>
        </draw:frame>
        <draw:frame draw:style-name="gr2" draw:text-style-name="P3" draw:layer="layout" svg:width="14.692cm" svg:height="0.454cm" svg:x="2.85cm" svg:y="20.39cm">
          <draw:text-box>
            <text:p text:style-name="P1"><text:span text:style-name="T4">w 1975 roku odszedł z Kościoła Szatana, pociągając za sobą teistycznie na-</text:span></text:p>
          </draw:text-box>
        </draw:frame>
        <draw:frame draw:style-name="gr2" draw:text-style-name="P3" draw:layer="layout" svg:width="9.764cm" svg:height="0.454cm" svg:x="2.85cm" svg:y="20.857cm">
          <draw:text-box>
            <text:p text:style-name="P1"><text:span text:style-name="T4">stawionych wyznawców (Matthews 2009: 83–84). </text:span></text:p>
          </draw:text-box>
        </draw:frame>
        <draw:frame draw:style-name="gr2" draw:text-style-name="P3" draw:layer="layout" svg:width="1.327cm" svg:height="0.454cm" svg:x="3.35cm" svg:y="21.323cm">
          <draw:text-box>
            <text:p text:style-name="P1"><text:span text:style-name="T4">Dzieło </text:span></text:p>
          </draw:text-box>
        </draw:frame>
        <draw:frame draw:style-name="gr2" draw:text-style-name="P3" draw:layer="layout" svg:width="2.711cm" svg:height="0.454cm" svg:x="4.616cm" svg:y="21.323cm">
          <draw:text-box>
            <text:p text:style-name="P1"><text:span text:style-name="T4">transformacji </text:span></text:p>
          </draw:text-box>
        </draw:frame>
        <draw:frame draw:style-name="gr2" draw:text-style-name="P3" draw:layer="layout" svg:width="2.14cm" svg:height="0.454cm" svg:x="6.952cm" svg:y="21.323cm">
          <draw:text-box>
            <text:p text:style-name="P1"><text:span text:style-name="T4">satanizmu </text:span></text:p>
          </draw:text-box>
        </draw:frame>
        <draw:frame draw:style-name="gr2" draw:text-style-name="P3" draw:layer="layout" svg:width="0.946cm" svg:height="0.454cm" svg:x="8.788cm" svg:y="21.323cm">
          <draw:text-box>
            <text:p text:style-name="P1"><text:span text:style-name="T4">COS </text:span></text:p>
          </draw:text-box>
        </draw:frame>
        <draw:frame draw:style-name="gr2" draw:text-style-name="P3" draw:layer="layout" svg:width="0.442cm" svg:height="0.454cm" svg:x="9.769cm" svg:y="21.323cm">
          <draw:text-box>
            <text:p text:style-name="P1"><text:span text:style-name="T4">w </text:span></text:p>
          </draw:text-box>
        </draw:frame>
        <draw:frame draw:style-name="gr2" draw:text-style-name="P3" draw:layer="layout" svg:width="2.906cm" svg:height="0.454cm" svg:x="10.28cm" svg:y="21.323cm">
          <draw:text-box>
            <text:p text:style-name="P1"><text:span text:style-name="T4">jednoznacznie </text:span></text:p>
          </draw:text-box>
        </draw:frame>
        <draw:frame draw:style-name="gr2" draw:text-style-name="P3" draw:layer="layout" svg:width="2.352cm" svg:height="0.454cm" svg:x="12.756cm" svg:y="21.323cm">
          <draw:text-box>
            <text:p text:style-name="P1"><text:span text:style-name="T4">ateistyczną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2" draw:text-style-name="P3" draw:layer="layout" svg:width="15.263cm" svg:height="0.454cm" svg:x="2.85cm" svg:y="21.789cm">
          <draw:text-box>
            <text:p text:style-name="P1"><text:span text:style-name="T4">i <text:s/>odżegnującą <text:s/>się <text:s/>od <text:s/>wszelkiej <text:s/>transcendencji <text:s/>religię <text:s/>zostało <text:s/>dokończone </text:span></text:p>
          </draw:text-box>
        </draw:frame>
      </draw:page>
      <draw:page draw:name="page9" draw:style-name="dp1" draw:master-page-name="master-page3">
        <draw:frame draw:style-name="gr6" draw:text-style-name="P6" draw:layer="layout" svg:width="9.696cm" svg:height="0.374cm" svg:x="4.851cm" svg:y="1.793cm">
          <draw:text-box>
            <text:p text:style-name="P1"><text:span text:style-name="T5">Satanizm w wydaniu Church of Satan jako Invented Religion </text:span></text:p>
          </draw:text-box>
        </draw:frame>
        <draw:frame draw:style-name="gr6" draw:text-style-name="P6" draw:layer="layout" svg:width="0.408cm" svg:height="0.374cm" svg:x="14.133cm" svg:y="1.794cm">
          <draw:text-box>
            <text:p text:style-name="P1"><text:span text:style-name="T6">75</text:span></text:p>
          </draw:text-box>
        </draw:frame>
        <draw:frame draw:style-name="gr2" draw:text-style-name="P3" draw:layer="layout" svg:width="14.548cm" svg:height="0.454cm" svg:x="2.85cm" svg:y="2.672cm">
          <draw:text-box>
            <text:p text:style-name="P1"><text:span text:style-name="T4">dopiero przez zdecydowanie bardziej spójnego Gilmore’a, który objął przy-</text:span></text:p>
          </draw:text-box>
        </draw:frame>
        <draw:frame draw:style-name="gr2" draw:text-style-name="P3" draw:layer="layout" svg:width="15.462cm" svg:height="0.454cm" svg:x="2.85cm" svg:y="3.143cm">
          <draw:text-box>
            <text:p text:style-name="P1"><text:span text:style-name="T4">wództwo <text:s/>w <text:s/>2001 <text:s/>roku. <text:s/>Dopiero <text:s/>wtedy <text:s/>satanizm <text:s/>Church <text:s/>of <text:s/>Satan <text:s/>stał <text:s/>się </text:span></text:p>
          </draw:text-box>
        </draw:frame>
        <draw:frame draw:style-name="gr2" draw:text-style-name="P3" draw:layer="layout" svg:width="14.442cm" svg:height="0.454cm" svg:x="2.85cm" svg:y="3.614cm">
          <draw:text-box>
            <text:p text:style-name="P1"><text:span text:style-name="T4">jednoznacznie ateistyczną religią, skupioną wyłącznie na człowieku i jego </text:span></text:p>
          </draw:text-box>
        </draw:frame>
        <draw:frame draw:style-name="gr2" draw:text-style-name="P3" draw:layer="layout" svg:width="14.095cm" svg:height="0.454cm" svg:x="2.85cm" svg:y="4.085cm">
          <draw:text-box>
            <text:p text:style-name="P1"><text:span text:style-name="T4">samorealizacji. Mimo otwartego przyznawania się do czysto ludzkich ko-</text:span></text:p>
          </draw:text-box>
        </draw:frame>
        <draw:frame draw:style-name="gr2" draw:text-style-name="P3" draw:layer="layout" svg:width="14.472cm" svg:height="0.454cm" svg:x="2.85cm" svg:y="4.556cm">
          <draw:text-box>
            <text:p text:style-name="P1"><text:span text:style-name="T4">rzeni swojej religii władze Kościoła Szatana najwyraźniej chciały i chcą na-</text:span></text:p>
          </draw:text-box>
        </draw:frame>
        <draw:frame draw:style-name="gr2" draw:text-style-name="P3" draw:layer="layout" svg:width="14.45cm" svg:height="0.454cm" svg:x="2.85cm" svg:y="5.027cm">
          <draw:text-box>
            <text:p text:style-name="P1"><text:span text:style-name="T4">dal, aby była ona traktowana przez wyznawców jak najbardziej poważnie, </text:span></text:p>
          </draw:text-box>
        </draw:frame>
        <draw:frame draw:style-name="gr2" draw:text-style-name="P3" draw:layer="layout" svg:width="14.391cm" svg:height="0.454cm" svg:x="2.85cm" svg:y="5.499cm">
          <draw:text-box>
            <text:p text:style-name="P1"><text:span text:style-name="T4">jako ostateczne źródło niezmiennej prawdy. Mając to na względzie, zasto-</text:span></text:p>
          </draw:text-box>
        </draw:frame>
        <draw:frame draw:style-name="gr2" draw:text-style-name="P3" draw:layer="layout" svg:width="14.704cm" svg:height="0.454cm" svg:x="2.85cm" svg:y="5.97cm">
          <draw:text-box>
            <text:p text:style-name="P1"><text:span text:style-name="T4">sowały specyfi czną strategię legitymizacyjną, która w odróżnieniu od tych </text:span></text:p>
          </draw:text-box>
        </draw:frame>
        <draw:frame draw:style-name="gr2" draw:text-style-name="P3" draw:layer="layout" svg:width="14.569cm" svg:height="0.454cm" svg:x="2.85cm" svg:y="6.441cm">
          <draw:text-box>
            <text:p text:style-name="P1"><text:span text:style-name="T4">istniejących w tradycyjnych religiach nie odwołuje się jednak w żaden spo-</text:span></text:p>
          </draw:text-box>
        </draw:frame>
        <draw:frame draw:style-name="gr2" draw:text-style-name="P3" draw:layer="layout" svg:width="14.484cm" svg:height="0.454cm" svg:x="2.85cm" svg:y="6.912cm">
          <draw:text-box>
            <text:p text:style-name="P1"><text:span text:style-name="T4">sób do interwencji sił nadprzyrodzonych, ale polega na przedstawieniu za-</text:span></text:p>
          </draw:text-box>
        </draw:frame>
        <draw:frame draw:style-name="gr2" draw:text-style-name="P3" draw:layer="layout" svg:width="15.195cm" svg:height="0.454cm" svg:x="2.85cm" svg:y="7.383cm">
          <draw:text-box>
            <text:p text:style-name="P1"><text:span text:style-name="T4">łożycieli <text:s/>jako <text:s/>jednostek <text:s/>nieprzeciętnych, <text:s/>wybitnych <text:s/>i <text:s/>stojących <text:s/>wyżej <text:s/>niż </text:span></text:p>
          </draw:text-box>
        </draw:frame>
        <draw:frame draw:style-name="gr2" draw:text-style-name="P3" draw:layer="layout" svg:width="14.599cm" svg:height="0.454cm" svg:x="2.85cm" svg:y="7.854cm">
          <draw:text-box>
            <text:p text:style-name="P1"><text:span text:style-name="T4">szeregowi wierni. Taka mitologizacja osoby założyciela, mająca na celu za-</text:span></text:p>
          </draw:text-box>
        </draw:frame>
        <draw:frame draw:style-name="gr2" draw:text-style-name="P3" draw:layer="layout" svg:width="14.785cm" svg:height="0.454cm" svg:x="2.85cm" svg:y="8.325cm">
          <draw:text-box>
            <text:p text:style-name="P1"><text:span text:style-name="T4">bezpieczenie stworzonej przez niego doktryny od wszelkich niepożądanych </text:span></text:p>
          </draw:text-box>
        </draw:frame>
        <draw:frame draw:style-name="gr2" draw:text-style-name="P3" draw:layer="layout" svg:width="14.687cm" svg:height="0.454cm" svg:x="2.85cm" svg:y="8.796cm">
          <draw:text-box>
            <text:p text:style-name="P1"><text:span text:style-name="T4">reinterpretacji, istnieje również w Kościele scjentologicznym w odniesieniu </text:span></text:p>
          </draw:text-box>
        </draw:frame>
        <draw:frame draw:style-name="gr2" draw:text-style-name="P3" draw:layer="layout" svg:width="14.433cm" svg:height="0.454cm" svg:x="2.85cm" svg:y="9.267cm">
          <draw:text-box>
            <text:p text:style-name="P1"><text:span text:style-name="T4">do postaci L. Rona Hubbarda i jak można przypuszczać stanie się standar-</text:span></text:p>
          </draw:text-box>
        </draw:frame>
        <draw:frame draw:style-name="gr2" draw:text-style-name="P3" draw:layer="layout" svg:width="14.412cm" svg:height="0.454cm" svg:x="2.85cm" svg:y="9.738cm">
          <draw:text-box>
            <text:p text:style-name="P1"><text:span text:style-name="T4">dem dla wszystkich wspólnot należących do kategorii Invented Religions, </text:span></text:p>
          </draw:text-box>
        </draw:frame>
        <draw:frame draw:style-name="gr2" draw:text-style-name="P3" draw:layer="layout" svg:width="11.106cm" svg:height="0.454cm" svg:x="2.85cm" svg:y="10.21cm">
          <draw:text-box>
            <text:p text:style-name="P1"><text:span text:style-name="T4">które będą chciały być traktowane jako poważne religie. </text:span></text:p>
          </draw:text-box>
        </draw:frame>
        <draw:frame draw:style-name="gr10" draw:text-style-name="P10" draw:layer="layout" svg:width="2.783cm" svg:height="0.518cm" svg:x="7.625cm" svg:y="11.398cm">
          <draw:text-box>
            <text:p text:style-name="P1"><text:span text:style-name="T11">Bibliograﬁ a </text:span></text:p>
          </draw:text-box>
        </draw:frame>
        <draw:frame draw:style-name="gr11" draw:text-style-name="P11" draw:layer="layout" svg:width="12.952cm" svg:height="0.412cm" svg:x="2.85cm" svg:y="12.312cm">
          <draw:text-box>
            <text:p text:style-name="P1"><text:span text:style-name="T12">Barton B. (1990), </text:span><text:span text:style-name="T13">Th <text:s/>e Secret Life Of A Satanist: Th <text:s/>e Authorized Biography of Anton </text:span></text:p>
          </draw:text-box>
        </draw:frame>
        <draw:frame draw:style-name="gr11" draw:text-style-name="P11" draw:layer="layout" svg:width="5.755cm" svg:height="0.412cm" svg:x="3.35cm" svg:y="12.745cm">
          <draw:text-box>
            <text:p text:style-name="P1"><text:span text:style-name="T13">LaVey</text:span><text:span text:style-name="T12">, Feral House, Los Angeles. </text:span></text:p>
          </draw:text-box>
        </draw:frame>
        <draw:frame draw:style-name="gr11" draw:text-style-name="P11" draw:layer="layout" svg:width="11.475cm" svg:height="0.412cm" svg:x="2.85cm" svg:y="13.177cm">
          <draw:text-box>
            <text:p text:style-name="P1"><text:span text:style-name="T12">Cusack C.M. (2010), </text:span><text:span text:style-name="T13">Invented Religions</text:span><text:span text:style-name="T12">, Ashgate, Burlington, s. 1–5. </text:span></text:p>
          </draw:text-box>
        </draw:frame>
        <draw:frame draw:style-name="gr11" draw:text-style-name="P11" draw:layer="layout" svg:width="12.825cm" svg:height="0.412cm" svg:x="2.85cm" svg:y="13.609cm">
          <draw:text-box>
            <text:p text:style-name="P1"><text:span text:style-name="T12">Davidsen M. (2013), </text:span><text:span text:style-name="T13">Fiction-based religion: Conceptualising a new category against </text:span></text:p>
          </draw:text-box>
        </draw:frame>
        <draw:frame draw:style-name="gr11" draw:text-style-name="P11" draw:layer="layout" svg:width="12.596cm" svg:height="0.412cm" svg:x="3.35cm" svg:y="14.042cm">
          <draw:text-box>
            <text:p text:style-name="P1"><text:span text:style-name="T13">history-based religion and fandom</text:span><text:span text:style-name="T12">, „Culture and Religion”, nr 14, s. 378–395. </text:span></text:p>
          </draw:text-box>
        </draw:frame>
        <draw:frame draw:style-name="gr11" draw:text-style-name="P11" draw:layer="layout" svg:width="12.605cm" svg:height="0.412cm" svg:x="2.85cm" svg:y="14.474cm">
          <draw:text-box>
            <text:p text:style-name="P1"><text:span text:style-name="T12">Dyrendal A. (2009), </text:span><text:span text:style-name="T13">Darkness Within: Satanism as a Self-Religion</text:span><text:span text:style-name="T12">, [w:] </text:span><text:span text:style-name="T13">Contempo-</text:span></text:p>
          </draw:text-box>
        </draw:frame>
        <draw:frame draw:style-name="gr11" draw:text-style-name="P11" draw:layer="layout" svg:width="12.66cm" svg:height="0.412cm" svg:x="3.35cm" svg:y="14.906cm">
          <draw:text-box>
            <text:p text:style-name="P1"><text:span text:style-name="T13">rary Religious Satanism. A critical anthology</text:span><text:span text:style-name="T12">, red. J.A. Petersen, F. Arnham, Bur-</text:span></text:p>
          </draw:text-box>
        </draw:frame>
        <draw:frame draw:style-name="gr11" draw:text-style-name="P11" draw:layer="layout" svg:width="3.143cm" svg:height="0.412cm" svg:x="3.35cm" svg:y="15.338cm">
          <draw:text-box>
            <text:p text:style-name="P1"><text:span text:style-name="T12">lington, s. 59–73. </text:span></text:p>
          </draw:text-box>
        </draw:frame>
        <draw:frame draw:style-name="gr11" draw:text-style-name="P11" draw:layer="layout" svg:width="13.647cm" svg:height="0.412cm" svg:x="2.85cm" svg:y="15.771cm">
          <draw:text-box>
            <text:p text:style-name="P1"><text:span text:style-name="T12">Fritscher J. (2004), </text:span><text:span text:style-name="T13">A.S. La Vey</text:span><text:span text:style-name="T12">, </text:span><text:span text:style-name="T13">Popular Witchcraft </text:span><text:span text:style-name="T12">, University of Wisconsin Press, </text:span></text:p>
          </draw:text-box>
        </draw:frame>
        <draw:frame draw:style-name="gr11" draw:text-style-name="P11" draw:layer="layout" svg:width="1.687cm" svg:height="0.412cm" svg:x="3.35cm" svg:y="16.203cm">
          <draw:text-box>
            <text:p text:style-name="P1"><text:span text:style-name="T12">Madison. </text:span></text:p>
          </draw:text-box>
        </draw:frame>
        <draw:frame draw:style-name="gr11" draw:text-style-name="P11" draw:layer="layout" svg:width="11.038cm" svg:height="0.412cm" svg:x="2.85cm" svg:y="16.635cm">
          <draw:text-box>
            <text:p text:style-name="P1"><text:span text:style-name="T12">Gilmore P. (2007), </text:span><text:span text:style-name="T13">Satanic Scriptures</text:span><text:span text:style-name="T12">, Scapegoat Pub., Baltimore. </text:span></text:p>
          </draw:text-box>
        </draw:frame>
        <draw:frame draw:style-name="gr11" draw:text-style-name="P11" draw:layer="layout" svg:width="13.752cm" svg:height="0.412cm" svg:x="2.85cm" svg:y="17.068cm">
          <draw:text-box>
            <text:p text:style-name="P1"><text:span text:style-name="T12">Gilmore P. (2014), </text:span><text:span text:style-name="T13">A Map for the Misdirected</text:span><text:span text:style-name="T12">, http://www.churchofsatan.com/map-</text:span></text:p>
          </draw:text-box>
        </draw:frame>
        <draw:frame draw:style-name="gr11" draw:text-style-name="P11" draw:layer="layout" svg:width="8.244cm" svg:height="0.412cm" svg:x="3.35cm" svg:y="17.5cm">
          <draw:text-box>
            <text:p text:style-name="P1"><text:span text:style-name="T12">-for-the-misdirected.php (dostęp: 15.05.2014).</text:span></text:p>
          </draw:text-box>
        </draw:frame>
        <draw:frame draw:style-name="gr11" draw:text-style-name="P11" draw:layer="layout" svg:width="13.151cm" svg:height="0.412cm" svg:x="2.85cm" svg:y="17.932cm">
          <draw:text-box>
            <text:p text:style-name="P1"><text:span text:style-name="T12">Granholm K. (2009), </text:span><text:span text:style-name="T13">Embracing Others than Satan: Th <text:s/>e Multiple Princes of Darkness </text:span></text:p>
          </draw:text-box>
        </draw:frame>
        <draw:frame draw:style-name="gr11" draw:text-style-name="P11" draw:layer="layout" svg:width="11.653cm" svg:height="0.412cm" svg:x="3.35cm" svg:y="18.364cm">
          <draw:text-box>
            <text:p text:style-name="P1"><text:span text:style-name="T13">in the Left -Hand Path Milieu</text:span><text:span text:style-name="T12">, [w:] </text:span><text:span text:style-name="T13">Contemporary Religious Satanism. A critical </text:span></text:p>
          </draw:text-box>
        </draw:frame>
        <draw:frame draw:style-name="gr11" draw:text-style-name="P11" draw:layer="layout" svg:width="10.526cm" svg:height="0.412cm" svg:x="3.35cm" svg:y="18.797cm">
          <draw:text-box>
            <text:p text:style-name="P1"><text:span text:style-name="T13">anthology</text:span><text:span text:style-name="T12">, red. J.A. Petersen, Ashgate, Burlington, s. 85–101. </text:span></text:p>
          </draw:text-box>
        </draw:frame>
        <draw:frame draw:style-name="gr11" draw:text-style-name="P11" draw:layer="layout" svg:width="14.446cm" svg:height="0.412cm" svg:x="2.85cm" svg:y="19.229cm">
          <draw:text-box>
            <text:p text:style-name="P1"><text:span text:style-name="T12">Halycon F. (2010), </text:span><text:span text:style-name="T13">Zeena LaVey, Th <text:s/>e Fallen Daughter</text:span><text:span text:style-name="T12">, http://white.staticfl y.net/ow_us-</text:span></text:p>
          </draw:text-box>
        </draw:frame>
        <draw:frame draw:style-name="gr11" draw:text-style-name="P11" draw:layer="layout" svg:width="14.247cm" svg:height="0.412cm" svg:x="3.35cm" svg:y="19.661cm">
          <draw:text-box>
            <text:p text:style-name="P1"><text:span text:style-name="T12">erfi les/23456/plugins/forum/attachment_40_50d763670ab3f.pdf (dostęp: 25.02.</text:span></text:p>
          </draw:text-box>
        </draw:frame>
        <draw:frame draw:style-name="gr11" draw:text-style-name="P11" draw:layer="layout" svg:width="1.255cm" svg:height="0.412cm" svg:x="3.35cm" svg:y="20.094cm">
          <draw:text-box>
            <text:p text:style-name="P1"><text:span text:style-name="T12">2015). </text:span></text:p>
          </draw:text-box>
        </draw:frame>
        <draw:frame draw:style-name="gr11" draw:text-style-name="P11" draw:layer="layout" svg:width="12.656cm" svg:height="0.412cm" svg:x="2.85cm" svg:y="20.526cm">
          <draw:text-box>
            <text:p text:style-name="P1"><text:span text:style-name="T12">Harvey G. (2009), </text:span><text:span text:style-name="T13">Satanism: Performing Alterity and Othering</text:span><text:span text:style-name="T12">, [w:] </text:span><text:span text:style-name="T13">Contemporary </text:span></text:p>
          </draw:text-box>
        </draw:frame>
        <draw:frame draw:style-name="gr11" draw:text-style-name="P11" draw:layer="layout" svg:width="12.685cm" svg:height="0.412cm" svg:x="3.35cm" svg:y="20.958cm">
          <draw:text-box>
            <text:p text:style-name="P1"><text:span text:style-name="T13">Religious Satanism. A critical anthology</text:span><text:span text:style-name="T12">, red. J.A. Petersen, Asgate, Burlington, </text:span></text:p>
          </draw:text-box>
        </draw:frame>
        <draw:frame draw:style-name="gr11" draw:text-style-name="P11" draw:layer="layout" svg:width="1.7cm" svg:height="0.412cm" svg:x="3.35cm" svg:y="21.39cm">
          <draw:text-box>
            <text:p text:style-name="P1"><text:span text:style-name="T12">s. 27–40.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11" draw:text-style-name="P11" draw:layer="layout" svg:width="10.712cm" svg:height="0.412cm" svg:x="2.85cm" svg:y="21.823cm">
          <draw:text-box>
            <text:p text:style-name="P1"><text:span text:style-name="T12">Hicks R. (1991), </text:span><text:span text:style-name="T13">In pursuit of Satan</text:span><text:span text:style-name="T12">, Prometheus Books, Bufallo. </text:span></text:p>
          </draw:text-box>
        </draw:frame>
      </draw:page>
      <draw:page draw:name="page10" draw:style-name="dp1" draw:master-page-name="master-page3">
        <draw:frame draw:style-name="gr6" draw:text-style-name="P6" draw:layer="layout" svg:width="2.385cm" svg:height="0.374cm" svg:x="7.667cm" svg:y="1.793cm">
          <draw:text-box>
            <text:p text:style-name="P1"><text:span text:style-name="T5">Piotr Czarnecki</text:span></text:p>
          </draw:text-box>
        </draw:frame>
        <draw:frame draw:style-name="gr6" draw:text-style-name="P6" draw:layer="layout" svg:width="0.408cm" svg:height="0.374cm" svg:x="2.85cm" svg:y="1.794cm">
          <draw:text-box>
            <text:p text:style-name="P1"><text:span text:style-name="T6">76</text:span></text:p>
          </draw:text-box>
        </draw:frame>
        <draw:frame draw:style-name="gr11" draw:text-style-name="P11" draw:layer="layout" svg:width="13.273cm" svg:height="0.412cm" svg:x="2.85cm" svg:y="2.679cm">
          <draw:text-box>
            <text:p text:style-name="P1"><text:span text:style-name="T12">Introvigne M. (1997), </text:span><text:span text:style-name="T13">A Rumor of Devils: Th <text:s/>e Satanic Ritual Abuse Scare in Th <text:s/>e Mor-</text:span></text:p>
          </draw:text-box>
        </draw:frame>
        <draw:frame draw:style-name="gr11" draw:text-style-name="P11" draw:layer="layout" svg:width="12.397cm" svg:height="0.412cm" svg:x="3.35cm" svg:y="3.102cm">
          <draw:text-box>
            <text:p text:style-name="P1"><text:span text:style-name="T13">mon Church</text:span><text:span text:style-name="T12">, „Syzygy: Journal of Alternative Religion and Culture”, nr 1. </text:span></text:p>
          </draw:text-box>
        </draw:frame>
        <draw:frame draw:style-name="gr11" draw:text-style-name="P11" draw:layer="layout" svg:width="12.913cm" svg:height="0.412cm" svg:x="2.85cm" svg:y="3.526cm">
          <draw:text-box>
            <text:p text:style-name="P1"><text:span text:style-name="T12">Introvigne M. (2005), </text:span><text:span text:style-name="T13">Satanism</text:span><text:span text:style-name="T12">, [w:] </text:span><text:span text:style-name="T13">Dictionary of Gnosis and Western Esotericism</text:span><text:span text:style-name="T12">, </text:span></text:p>
          </draw:text-box>
        </draw:frame>
        <draw:frame draw:style-name="gr11" draw:text-style-name="P11" draw:layer="layout" svg:width="13.574cm" svg:height="0.412cm" svg:x="3.35cm" svg:y="3.949cm">
          <draw:text-box>
            <text:p text:style-name="P1"><text:span text:style-name="T12">red. W. Hanegraaff , P. Bracht, R. van den Broek, A. Faivre, t. 2, Brill, Leiden, </text:span></text:p>
          </draw:text-box>
        </draw:frame>
        <draw:frame draw:style-name="gr11" draw:text-style-name="P11" draw:layer="layout" svg:width="2.597cm" svg:height="0.412cm" svg:x="3.35cm" svg:y="4.372cm">
          <draw:text-box>
            <text:p text:style-name="P1"><text:span text:style-name="T12">s. 1035–1036. </text:span></text:p>
          </draw:text-box>
        </draw:frame>
        <draw:frame draw:style-name="gr11" draw:text-style-name="P11" draw:layer="layout" svg:width="12.834cm" svg:height="0.412cm" svg:x="2.85cm" svg:y="4.796cm">
          <draw:text-box>
            <text:p text:style-name="P1"><text:span text:style-name="T12">La Fontaine J. (1999), </text:span><text:span text:style-name="T13">Satanism and Satanic Mythology</text:span><text:span text:style-name="T12">, [w:] </text:span><text:span text:style-name="T13">Witchcraft <text:s/>and Magic </text:span></text:p>
          </draw:text-box>
        </draw:frame>
        <draw:frame draw:style-name="gr11" draw:text-style-name="P11" draw:layer="layout" svg:width="13.32cm" svg:height="0.412cm" svg:x="3.35cm" svg:y="5.219cm">
          <draw:text-box>
            <text:p text:style-name="P1"><text:span text:style-name="T13">in Europe. Th <text:s/>e Twentieth Century</text:span><text:span text:style-name="T12">, red. W. de Blecourt, R. Hutton, J. La Fontaine, </text:span></text:p>
          </draw:text-box>
        </draw:frame>
        <draw:frame draw:style-name="gr11" draw:text-style-name="P11" draw:layer="layout" svg:width="5.734cm" svg:height="0.412cm" svg:x="3.35cm" svg:y="5.642cm">
          <draw:text-box>
            <text:p text:style-name="P1"><text:span text:style-name="T12">Athlone Press, London, s. 81–93.</text:span></text:p>
          </draw:text-box>
        </draw:frame>
        <draw:frame draw:style-name="gr11" draw:text-style-name="P11" draw:layer="layout" svg:width="10.006cm" svg:height="0.412cm" svg:x="2.85cm" svg:y="6.066cm">
          <draw:text-box>
            <text:p text:style-name="P1"><text:span text:style-name="T12">La Vey A.S. (1998), </text:span><text:span text:style-name="T13">Satan Speaks</text:span><text:span text:style-name="T12">, Feral House, Venice, CA. </text:span></text:p>
          </draw:text-box>
        </draw:frame>
        <draw:frame draw:style-name="gr11" draw:text-style-name="P11" draw:layer="layout" svg:width="8.672cm" svg:height="0.412cm" svg:x="2.85cm" svg:y="6.489cm">
          <draw:text-box>
            <text:p text:style-name="P1"><text:span text:style-name="T12">LaVey A.S. (1999), </text:span><text:span text:style-name="T13">Biblia Szatana</text:span><text:span text:style-name="T12">, Mania, Wrocław. </text:span></text:p>
          </draw:text-box>
        </draw:frame>
        <draw:frame draw:style-name="gr11" draw:text-style-name="P11" draw:layer="layout" svg:width="10.053cm" svg:height="0.412cm" svg:x="2.85cm" svg:y="6.912cm">
          <draw:text-box>
            <text:p text:style-name="P1"><text:span text:style-name="T12">LaVey A.S. (1992), </text:span><text:span text:style-name="T13">Devil’s Notebook</text:span><text:span text:style-name="T12">, Feral House, Portland. </text:span></text:p>
          </draw:text-box>
        </draw:frame>
        <draw:frame draw:style-name="gr11" draw:text-style-name="P11" draw:layer="layout" svg:width="12.711cm" svg:height="0.412cm" svg:x="2.85cm" svg:y="7.336cm">
          <draw:text-box>
            <text:p text:style-name="P1"><text:span text:style-name="T12">Lewis J.R. (2002), </text:span><text:span text:style-name="T13">Diabolical Authority: Anton LaVey, Th <text:s/>e Satanic Bible and the Sa-</text:span></text:p>
          </draw:text-box>
        </draw:frame>
        <draw:frame draw:style-name="gr11" draw:text-style-name="P11" draw:layer="layout" svg:width="10.09cm" svg:height="0.412cm" svg:x="3.35cm" svg:y="7.759cm">
          <draw:text-box>
            <text:p text:style-name="P1"><text:span text:style-name="T13">tanist Tradition</text:span><text:span text:style-name="T12">, „Marburg Journal of Religion”, nr.1, s. 1–16.</text:span></text:p>
          </draw:text-box>
        </draw:frame>
        <draw:frame draw:style-name="gr11" draw:text-style-name="P11" draw:layer="layout" svg:width="12.775cm" svg:height="0.412cm" svg:x="2.85cm" svg:y="8.182cm">
          <draw:text-box>
            <text:p text:style-name="P1"><text:span text:style-name="T12">Lewis <text:s/>J.R. <text:s/>(2009), </text:span><text:span text:style-name="T13"><text:s/>Infernal <text:s/>Legitimacy</text:span><text:span text:style-name="T12">, <text:s/>[w:] </text:span><text:span text:style-name="T13"><text:s/>Contemporary <text:s/>Religious <text:s/>Satanism. </text:span></text:p>
          </draw:text-box>
        </draw:frame>
        <draw:frame draw:style-name="gr11" draw:text-style-name="P11" draw:layer="layout" svg:width="11.712cm" svg:height="0.412cm" svg:x="3.35cm" svg:y="8.606cm">
          <draw:text-box>
            <text:p text:style-name="P1"><text:span text:style-name="T13">A critical anthology</text:span><text:span text:style-name="T12">, red. J.A. Petersen, Ashgate, Burlington, s. 41–58. </text:span></text:p>
          </draw:text-box>
        </draw:frame>
        <draw:frame draw:style-name="gr11" draw:text-style-name="P11" draw:layer="layout" svg:width="12.669cm" svg:height="0.412cm" svg:x="2.85cm" svg:y="9.029cm">
          <draw:text-box>
            <text:p text:style-name="P1"><text:span text:style-name="T12">Matthews Ch. (2009), </text:span><text:span text:style-name="T13">Modern Satanism. Anatomy of the Radical Subculture</text:span><text:span text:style-name="T12">, Prae-</text:span></text:p>
          </draw:text-box>
        </draw:frame>
        <draw:frame draw:style-name="gr11" draw:text-style-name="P11" draw:layer="layout" svg:width="4.549cm" svg:height="0.412cm" svg:x="3.35cm" svg:y="9.452cm">
          <draw:text-box>
            <text:p text:style-name="P1"><text:span text:style-name="T12">ger Publishers, Westport. </text:span></text:p>
          </draw:text-box>
        </draw:frame>
        <draw:frame draw:style-name="gr11" draw:text-style-name="P11" draw:layer="layout" svg:width="13.358cm" svg:height="0.412cm" svg:x="2.85cm" svg:y="9.876cm">
          <draw:text-box>
            <text:p text:style-name="P1"><text:span text:style-name="T12">Nadramia P. (2007), </text:span><text:span text:style-name="T13">Nocturne to the Devil Born</text:span><text:span text:style-name="T12">, [w:] P. Gilmore, </text:span><text:span text:style-name="T13">Satanic Scriptures</text:span><text:span text:style-name="T12">, </text:span></text:p>
          </draw:text-box>
        </draw:frame>
        <draw:frame draw:style-name="gr11" draw:text-style-name="P11" draw:layer="layout" svg:width="6.94cm" svg:height="0.412cm" svg:x="3.35cm" svg:y="10.299cm">
          <draw:text-box>
            <text:p text:style-name="P1"><text:span text:style-name="T12">Scapegoat Pub., Baltimore, s. 184–188.</text:span></text:p>
          </draw:text-box>
        </draw:frame>
        <draw:frame draw:style-name="gr11" draw:text-style-name="P11" draw:layer="layout" svg:width="12.757cm" svg:height="0.412cm" svg:x="2.85cm" svg:y="10.722cm">
          <draw:text-box>
            <text:p text:style-name="P1"><text:span text:style-name="T12">Narizny L. (2009), </text:span><text:span text:style-name="T13">Ha Ha, Only Serious: A Preliminary Study of Joke Religions</text:span><text:span text:style-name="T12">, Uni-</text:span></text:p>
          </draw:text-box>
        </draw:frame>
        <draw:frame draw:style-name="gr11" draw:text-style-name="P11" draw:layer="layout" svg:width="3.274cm" svg:height="0.412cm" svg:x="3.35cm" svg:y="11.146cm">
          <draw:text-box>
            <text:p text:style-name="P1"><text:span text:style-name="T12">versity of Oregon. </text:span></text:p>
          </draw:text-box>
        </draw:frame>
        <draw:frame draw:style-name="gr11" draw:text-style-name="P11" draw:layer="layout" svg:width="12.91cm" svg:height="0.412cm" svg:x="2.85cm" svg:y="11.569cm">
          <draw:text-box>
            <text:p text:style-name="P1"><text:span text:style-name="T12">Olander Lap A. (2013), </text:span><text:span text:style-name="T13">Categorizing Modern Satanism</text:span><text:span text:style-name="T12">, [w:] </text:span><text:span text:style-name="T13">Th <text:s/>e Devil’s Party: Sa-</text:span></text:p>
          </draw:text-box>
        </draw:frame>
        <draw:frame draw:style-name="gr11" draw:text-style-name="P11" draw:layer="layout" svg:width="13.769cm" svg:height="0.412cm" svg:x="3.35cm" svg:y="11.992cm">
          <draw:text-box>
            <text:p text:style-name="P1"><text:span text:style-name="T13">tanism <text:s/>in <text:s/>Modernity</text:span><text:span text:style-name="T12">, <text:s/>red. <text:s/>P. <text:s/>Faxneld, <text:s/>J.A. <text:s/>Petersen, <text:s/>Oxford <text:s/>University <text:s/>Press, </text:span></text:p>
          </draw:text-box>
        </draw:frame>
        <draw:frame draw:style-name="gr11" draw:text-style-name="P11" draw:layer="layout" svg:width="3.799cm" svg:height="0.412cm" svg:x="3.35cm" svg:y="12.416cm">
          <draw:text-box>
            <text:p text:style-name="P1"><text:span text:style-name="T12">New York, s. 83–103. </text:span></text:p>
          </draw:text-box>
        </draw:frame>
        <draw:frame draw:style-name="gr11" draw:text-style-name="P11" draw:layer="layout" svg:width="13.427cm" svg:height="0.412cm" svg:x="2.85cm" svg:y="12.839cm">
          <draw:text-box>
            <text:p text:style-name="P1"><text:span text:style-name="T12">Paradise <text:s/>M.G. <text:s/>(2012), </text:span><text:span text:style-name="T13"><text:s/>What <text:s/>is <text:s/>Satanism</text:span><text:span text:style-name="T12">, <text:s/>[w:] </text:span><text:span text:style-name="T13"><text:s/>Th <text:s/>e <text:s/>Church <text:s/>of <text:s/>Satan <text:s/>Information-</text:span></text:p>
          </draw:text-box>
        </draw:frame>
        <draw:frame draw:style-name="gr11" draw:text-style-name="P11" draw:layer="layout" svg:width="13.887cm" svg:height="0.412cm" svg:x="3.35cm" svg:y="13.262cm">
          <draw:text-box>
            <text:p text:style-name="P1"><text:span text:style-name="T13">al <text:s/>Pack</text:span><text:span text:style-name="T12"> <text:s/>(pismo <text:s/>w <text:s/>formacie <text:s/>pdf), <text:s/>http://www.churchofsatan.com/Pages/cosin-</text:span></text:p>
          </draw:text-box>
        </draw:frame>
        <draw:frame draw:style-name="gr11" draw:text-style-name="P11" draw:layer="layout" svg:width="6.979cm" svg:height="0.412cm" svg:x="3.35cm" svg:y="13.686cm">
          <draw:text-box>
            <text:p text:style-name="P1"><text:span text:style-name="T12">fopack.pdf (dostęp: 15.09.2012), s. 47. </text:span></text:p>
          </draw:text-box>
        </draw:frame>
        <draw:frame draw:style-name="gr11" draw:text-style-name="P11" draw:layer="layout" svg:width="12.745cm" svg:height="0.412cm" svg:x="2.85cm" svg:y="14.109cm">
          <draw:text-box>
            <text:p text:style-name="P1"><text:span text:style-name="T12">Petersen J.A. (2009), </text:span><text:span text:style-name="T13">Introduction: Embracing Satan</text:span><text:span text:style-name="T12">, [w:] </text:span><text:span text:style-name="T13">Contemporary Religious </text:span></text:p>
          </draw:text-box>
        </draw:frame>
        <draw:frame draw:style-name="gr11" draw:text-style-name="P11" draw:layer="layout" svg:width="12.96cm" svg:height="0.412cm" svg:x="3.35cm" svg:y="14.532cm">
          <draw:text-box>
            <text:p text:style-name="P1"><text:span text:style-name="T13">Satanism. A critical anthology</text:span><text:span text:style-name="T12">, red. J.A. Petersen, Ashgate, Burlington, s. 1–24. </text:span></text:p>
          </draw:text-box>
        </draw:frame>
        <draw:frame draw:style-name="gr11" draw:text-style-name="P11" draw:layer="layout" svg:width="1.259cm" svg:height="0.412cm" svg:x="2.85cm" svg:y="14.956cm">
          <draw:text-box>
            <text:p text:style-name="P1"><text:span text:style-name="T12">Russel </text:span></text:p>
          </draw:text-box>
        </draw:frame>
        <draw:frame draw:style-name="gr11" draw:text-style-name="P11" draw:layer="layout" svg:width="0.675cm" svg:height="0.412cm" svg:x="3.961cm" svg:y="14.956cm">
          <draw:text-box>
            <text:p text:style-name="P1"><text:span text:style-name="T12">J.B. </text:span></text:p>
          </draw:text-box>
        </draw:frame>
        <draw:frame draw:style-name="gr11" draw:text-style-name="P11" draw:layer="layout" svg:width="1.391cm" svg:height="0.412cm" svg:x="4.638cm" svg:y="14.956cm">
          <draw:text-box>
            <text:p text:style-name="P1"><text:span text:style-name="T12">(1986), </text:span></text:p>
          </draw:text-box>
        </draw:frame>
        <draw:frame draw:style-name="gr11" draw:text-style-name="P11" draw:layer="layout" svg:width="2.394cm" svg:height="0.39cm" svg:x="5.851cm" svg:y="14.956cm">
          <draw:text-box>
            <text:p text:style-name="P1"><text:span text:style-name="T13">Mephistopheles. </text:span></text:p>
          </draw:text-box>
        </draw:frame>
        <draw:frame draw:style-name="gr11" draw:text-style-name="P11" draw:layer="layout" svg:width="0.798cm" svg:height="0.39cm" svg:x="8.234cm" svg:y="14.956cm">
          <draw:text-box>
            <text:p text:style-name="P1"><text:span text:style-name="T13">Th <text:s/>e </text:span></text:p>
          </draw:text-box>
        </draw:frame>
        <draw:frame draw:style-name="gr11" draw:text-style-name="P11" draw:layer="layout" svg:width="0.853cm" svg:height="0.39cm" svg:x="8.952cm" svg:y="14.956cm">
          <draw:text-box>
            <text:p text:style-name="P1"><text:span text:style-name="T13">Devil </text:span></text:p>
          </draw:text-box>
        </draw:frame>
        <draw:frame draw:style-name="gr11" draw:text-style-name="P11" draw:layer="layout" svg:width="0.366cm" svg:height="0.39cm" svg:x="9.906cm" svg:y="14.956cm">
          <draw:text-box>
            <text:p text:style-name="P1"><text:span text:style-name="T13">in </text:span></text:p>
          </draw:text-box>
        </draw:frame>
        <draw:frame draw:style-name="gr11" draw:text-style-name="P11" draw:layer="layout" svg:width="0.523cm" svg:height="0.39cm" svg:x="10.4cm" svg:y="14.956cm">
          <draw:text-box>
            <text:p text:style-name="P1"><text:span text:style-name="T13">the </text:span></text:p>
          </draw:text-box>
        </draw:frame>
        <draw:frame draw:style-name="gr11" draw:text-style-name="P11" draw:layer="layout" svg:width="1.209cm" svg:height="0.39cm" svg:x="11.039cm" svg:y="14.956cm">
          <draw:text-box>
            <text:p text:style-name="P1"><text:span text:style-name="T13">Modern </text:span></text:p>
          </draw:text-box>
        </draw:frame>
        <draw:frame draw:style-name="gr11" draw:text-style-name="P11" draw:layer="layout" svg:width="1.103cm" svg:height="0.412cm" svg:x="12.357cm" svg:y="14.956cm">
          <draw:text-box>
            <text:p text:style-name="P1"><text:span text:style-name="T13">World</text:span><text:span text:style-name="T12">, </text:span></text:p>
          </draw:text-box>
        </draw:frame>
        <draw:frame draw:style-name="gr11" draw:text-style-name="P11" draw:layer="layout" svg:width="1.314cm" svg:height="0.412cm" svg:x="13.506cm" svg:y="14.956cm">
          <draw:text-box>
            <text:p text:style-name="P1"><text:span text:style-name="T12">Ithaca, </text:span></text:p>
          </draw:text-box>
        </draw:frame>
        <draw:frame draw:style-name="gr11" draw:text-style-name="P11" draw:layer="layout" svg:width="1.877cm" svg:height="0.412cm" svg:x="3.35cm" svg:y="15.379cm">
          <draw:text-box>
            <text:p text:style-name="P1"><text:span text:style-name="T12">New York. </text:span></text:p>
          </draw:text-box>
        </draw:frame>
        <draw:frame draw:style-name="gr11" draw:text-style-name="P11" draw:layer="layout" svg:width="12.647cm" svg:height="0.412cm" svg:x="2.85cm" svg:y="15.802cm">
          <draw:text-box>
            <text:p text:style-name="P1"><text:span text:style-name="T12">Taira T. (2013), </text:span><text:span text:style-name="T13">Th <text:s/>e category of ‘invented religion’: A new opportunity for studying </text:span></text:p>
          </draw:text-box>
        </draw:frame>
        <draw:frame draw:style-name="gr11" draw:text-style-name="P11" draw:layer="layout" svg:width="11.068cm" svg:height="0.412cm" svg:x="3.35cm" svg:y="16.226cm">
          <draw:text-box>
            <text:p text:style-name="P1"><text:span text:style-name="T13">discourses on ‘religion’</text:span><text:span text:style-name="T12">, „Culture and Religion”, nr 14, s. 477–493. </text:span></text:p>
          </draw:text-box>
        </draw:frame>
        <draw:frame draw:style-name="gr11" draw:text-style-name="P11" draw:layer="layout" svg:width="12.867cm" svg:height="0.412cm" svg:x="2.85cm" svg:y="16.649cm">
          <draw:text-box>
            <text:p text:style-name="P1"><text:span text:style-name="T12">Wolf B.H. (1974), </text:span><text:span text:style-name="T13">Th <text:s/>e Devil’s Avenger: A Biography of Anton Szandor LaVey</text:span><text:span text:style-name="T12">, Pyra-</text:span></text:p>
          </draw:text-box>
        </draw:frame>
        <draw:frame draw:style-name="gr11" draw:text-style-name="P11" draw:layer="layout" svg:width="3.931cm" svg:height="0.412cm" svg:x="3.35cm" svg:y="17.072cm">
          <draw:text-box>
            <text:p text:style-name="P1"><text:span text:style-name="T12">mid Books, New York. </text:span></text:p>
          </draw:text-box>
        </draw:frame>
        <draw:frame draw:style-name="gr11" draw:text-style-name="P11" draw:layer="layout" svg:width="13.083cm" svg:height="0.412cm" svg:x="2.85cm" svg:y="17.496cm">
          <draw:text-box>
            <text:p text:style-name="P1"><text:span text:style-name="T12">Wolf O. (2014), </text:span><text:span text:style-name="T13">Th <text:s/>e Emperor’s New Religion. Analysis of the Church of Satan</text:span><text:span text:style-name="T12">, 2002, </text:span></text:p>
          </draw:text-box>
        </draw:frame>
        <draw:frame draw:style-name="gr11" draw:text-style-name="P11" draw:layer="layout" svg:width="13.722cm" svg:height="0.412cm" svg:x="3.35cm" svg:y="17.919cm">
          <draw:text-box>
            <text:p text:style-name="P1"><text:span text:style-name="T12">(artykuł w formacie pdf), http://alleeshadowtradition.com/pdf/cosanalysis.pdf </text:span></text:p>
          </draw:text-box>
        </draw:frame>
        <draw:frame draw:style-name="gr11" draw:text-style-name="P11" draw:layer="layout" svg:width="3.939cm" svg:height="0.412cm" svg:x="3.35cm" svg:y="18.342cm">
          <draw:text-box>
            <text:p text:style-name="P1"><text:span text:style-name="T12">(dostęp: 28.05.2014). </text:span></text:p>
          </draw:text-box>
        </draw:frame>
        <draw:line draw:style-name="gr4" draw:text-style-name="P5" draw:layer="layout" svg:x1="0.45cm" svg:y1="0.75cm" svg:x2="-0.08cm" svg:y2="0.75cm">
          <text:p/>
        </draw:line>
        <draw:line draw:style-name="gr4" draw:text-style-name="P5" draw:layer="layout" svg:x1="16.85cm" svg:y1="0.75cm" svg:x2="17.379cm" svg:y2="0.75cm">
          <text:p/>
        </draw:line>
        <draw:line draw:style-name="gr4" draw:text-style-name="P5" draw:layer="layout" svg:x1="0.45cm" svg:y1="24.25cm" svg:x2="-0.08cm" svg:y2="24.25cm">
          <text:p/>
        </draw:line>
        <draw:line draw:style-name="gr4" draw:text-style-name="P5" draw:layer="layout" svg:x1="16.85cm" svg:y1="24.25cm" svg:x2="17.379cm" svg:y2="24.25cm">
          <text:p/>
        </draw:line>
        <draw:line draw:style-name="gr4" draw:text-style-name="P5" draw:layer="layout" svg:x1="0.75cm" svg:y1="0.45cm" svg:x2="0.75cm" svg:y2="-0.08cm">
          <text:p/>
        </draw:line>
        <draw:line draw:style-name="gr4" draw:text-style-name="P5" draw:layer="layout" svg:x1="0.75cm" svg:y1="24.549cm" svg:x2="0.75cm" svg:y2="25.079cm">
          <text:p/>
        </draw:line>
        <draw:line draw:style-name="gr4" draw:text-style-name="P5" draw:layer="layout" svg:x1="16.55cm" svg:y1="0.45cm" svg:x2="16.55cm" svg:y2="-0.08cm">
          <text:p/>
        </draw:line>
        <draw:line draw:style-name="gr4" draw:text-style-name="P5" draw:layer="layout" svg:x1="16.55cm" svg:y1="24.549cm" svg:x2="16.55cm" svg:y2="25.079cm">
          <text:p/>
        </draw:line>
        <draw:line draw:style-name="gr5" draw:text-style-name="P5" draw:layer="layout" svg:x1="0.45cm" svg:y1="0.75cm" svg:x2="-0.08cm" svg:y2="0.75cm">
          <text:p/>
        </draw:line>
        <draw:line draw:style-name="gr5" draw:text-style-name="P5" draw:layer="layout" svg:x1="16.85cm" svg:y1="0.75cm" svg:x2="17.379cm" svg:y2="0.75cm">
          <text:p/>
        </draw:line>
        <draw:line draw:style-name="gr5" draw:text-style-name="P5" draw:layer="layout" svg:x1="0.45cm" svg:y1="24.25cm" svg:x2="-0.08cm" svg:y2="24.25cm">
          <text:p/>
        </draw:line>
        <draw:line draw:style-name="gr5" draw:text-style-name="P5" draw:layer="layout" svg:x1="16.85cm" svg:y1="24.25cm" svg:x2="17.379cm" svg:y2="24.25cm">
          <text:p/>
        </draw:line>
        <draw:line draw:style-name="gr5" draw:text-style-name="P5" draw:layer="layout" svg:x1="0.75cm" svg:y1="0.45cm" svg:x2="0.75cm" svg:y2="-0.08cm">
          <text:p/>
        </draw:line>
        <draw:line draw:style-name="gr5" draw:text-style-name="P5" draw:layer="layout" svg:x1="0.75cm" svg:y1="24.549cm" svg:x2="0.75cm" svg:y2="25.079cm">
          <text:p/>
        </draw:line>
        <draw:line draw:style-name="gr5" draw:text-style-name="P5" draw:layer="layout" svg:x1="16.55cm" svg:y1="0.45cm" svg:x2="16.55cm" svg:y2="-0.08cm">
          <text:p/>
        </draw:line>
        <draw:line draw:style-name="gr5" draw:text-style-name="P5" draw:layer="layout" svg:x1="16.55cm" svg:y1="24.549cm" svg:x2="16.55cm" svg:y2="25.079cm">
          <text:p/>
        </draw:line>
        <draw:frame draw:style-name="gr11" draw:text-style-name="P11" draw:layer="layout" svg:width="12.096cm" svg:height="0.412cm" svg:x="2.85cm" svg:y="18.766cm">
          <draw:text-box>
            <text:p text:style-name="P1"><text:span text:style-name="T12">Wright L. (1991), </text:span><text:span text:style-name="T13">Sympathy for the Devil</text:span><text:span text:style-name="T12">, „Rolling Stone”, t. IX, s. 62–70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BerlingTOT" svg:font-family="BerlingTOT"/>
    <style:font-face style:name="BerlingTOTBol" svg:font-family="BerlingTOTBol"/>
    <style:font-face style:name="Floralia1" svg:font-family="Floralia"/>
    <style:font-face style:name="MinionProIt" svg:font-family="MinionProIt"/>
    <style:font-face style:name="MinionProular1" svg:font-family="MinionProular"/>
    <style:font-face style:name="BerlingTOT1" svg:font-family="BerlingTOT" style:font-pitch="variable"/>
    <style:font-face style:name="BerlingTOTBol1" svg:font-family="BerlingTOTBol" style:font-pitch="variable"/>
    <style:font-face style:name="Floralia" svg:font-family="Floralia" style:font-pitch="variable"/>
    <style:font-face style:name="Liberation Serif" svg:font-family="'Liberation Serif'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3cm" fo:page-height="24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09-12T12:44:19.569000000</dc:date>
    <meta:editing-duration>PT9S</meta:editing-duration>
    <meta:editing-cycles>1</meta:editing-cycles>
    <meta:document-statistic meta:object-count="622"/>
    <meta:generator>LibreOffice/6.3.0.4$Windows_x86 LibreOffice_project/057fc023c990d676a43019934386b85b21a9ee99</meta:generator>
  </office:meta>
</office:document-meta>
</file>