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9">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10">
      <style:text-properties style:text-position="25%" fo:color="#000000"/>
    </style:style>
    <style:style style:family="text" style:name="T15" style:display-name="T15" style:parent-style-name="CharStyle16">
      <style:text-properties fo:color="#000000"/>
    </style:style>
    <style:style style:family="text" style:name="T16" style:display-name="T16" style:parent-style-name="CharStyle10">
      <style:text-properties fo:language="en" style:language-asian="en" style:language-complex="en" fo:country="US" style:country-asian="US" style:country-complex="US" fo:color="#000000"/>
    </style:style>
    <style:style style:family="text" style:name="T17" style:display-name="T17" style:parent-style-name="CharStyle9">
      <style:text-properties fo:language="en" style:language-asian="en" style:language-complex="en" fo:country="US" style:country-asian="US" style:country-complex="US" fo:color="#000000"/>
    </style:style>
    <style:style style:family="text" style:name="T18" style:display-name="T18" style:parent-style-name="CharStyle10">
      <style:text-properties fo:language="en" style:language-asian="en" style:language-complex="en" fo:country="US" style:country-asian="US" style:country-complex="US" style:text-position="25%" fo:color="#000000"/>
    </style:style>
    <style:style style:family="text" style:name="T19" style:display-name="T19" style:parent-style-name="CharStyle9">
      <style:text-properties fo:language="fr" style:language-asian="fr" style:language-complex="fr" fo:country="FR" style:country-asian="FR" style:country-complex="FR" fo:color="#000000"/>
    </style:style>
    <style:style style:family="text" style:name="T20" style:display-name="T20" style:parent-style-name="CharStyle7">
      <style:text-properties fo:language="fr" style:language-asian="fr" style:language-complex="fr" fo:country="FR" style:country-asian="FR" style:country-complex="FR" fo:color="#000000"/>
    </style:style>
    <style:style style:family="text" style:name="T21" style:display-name="T21" style:parent-style-name="CharStyle19">
      <style:text-properties fo:language="fr" style:language-asian="fr" style:language-complex="fr" fo:country="FR" style:country-asian="FR" style:country-complex="FR" fo:color="#000000"/>
    </style:style>
    <style:style style:family="text" style:name="T22" style:display-name="T22" style:parent-style-name="CharStyle19">
      <style:text-properties fo:language="de" style:language-asian="de" style:language-complex="de" fo:country="DE" style:country-asian="DE" style:country-complex="DE" fo:color="#000000"/>
    </style:style>
    <style:style style:family="text" style:name="T23" style:display-name="T23" style:parent-style-name="CharStyle7">
      <style:text-properties fo:language="de" style:language-asian="de" style:language-complex="de" fo:country="DE" style:country-asian="DE" style:country-complex="DE" fo:color="#000000"/>
    </style:style>
    <style:style style:family="text" style:name="T24" style:display-name="T24" style:parent-style-name="CharStyle22">
      <style:text-properties fo:color="#000000"/>
    </style:style>
    <style:style style:family="text" style:name="T25" style:display-name="T25" style:parent-style-name="CharStyle9">
      <style:text-properties fo:language="en" style:language-asian="en" style:language-complex="en" fo:country="US" style:country-asian="US" style:country-complex="US" style:text-position="25%" fo:color="#000000"/>
    </style:style>
    <style:style style:family="text" style:name="T26" style:display-name="T26" style:parent-style-name="CharStyle9">
      <style:text-properties fo:language="de" style:language-asian="de" style:language-complex="de" fo:country="DE" style:country-asian="DE" style:country-complex="DE" style:text-position="25%" fo:color="#000000"/>
    </style:style>
    <style:style style:family="text" style:name="T27" style:display-name="T27" style:parent-style-name="CharStyle9">
      <style:text-properties fo:language="de" style:language-asian="de" style:language-complex="de" fo:country="DE" style:country-asian="DE" style:country-complex="DE" fo:color="#000000"/>
    </style:style>
    <style:style style:family="text" style:name="T28" style:display-name="T28" style:parent-style-name="CharStyle19">
      <style:text-properties fo:language="en" style:language-asian="en" style:language-complex="en" fo:country="US" style:country-asian="US" style:country-complex="US" fo:color="#000000"/>
    </style:style>
    <style:style style:family="text" style:name="T29" style:display-name="T29" style:parent-style-name="CharStyle7">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line-height="100.%" fo:margin-left="0.000cm" fo:margin-right="0.000cm" fo:text-indent="0.353cm" fo:text-align="left" style:page-number="auto"/>
      <style:text-properties/>
    </style:style>
    <style:style style:family="paragraph" style:name="P36" style:display-name="P36"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37" style:display-name="P37" style:parent-style-name="Style8">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38" style:display-name="P38" style:parent-style-name="Style8">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39" style:display-name="P39" style:parent-style-name="Style8">
      <style:paragraph-properties fo:background-color="transparent" fo:margin-top="0.000cm" fo:margin-bottom="0.000cm" fo:line-height="109.%" fo:margin-left="0.000cm" fo:margin-right="0.000cm" fo:text-indent="0.000cm" fo:text-align="left" style:page-number="auto"/>
      <style:text-properties/>
    </style:style>
    <style:style style:family="paragraph" style:name="P41" style:display-name="P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45" style:display-name="P4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46" style:display-name="P46" style:parent-style-name="Style8">
      <style:paragraph-properties fo:padding-top="0.000cm" fo:border-top="0.05pt solid #000000" fo:background-color="transparent" fo:margin-top="0.000cm" fo:margin-bottom="0.000cm" fo:line-height="100.%" fo:margin-left="0.000cm" fo:margin-right="0.000cm" fo:text-indent="0.706cm" fo:text-align="justify" style:page-number="auto">
        <style:tab-stops>
          <style:tab-stop style:position="0.951cm" style:type="left"/>
        </style:tab-stops>
      </style:paragraph-properties>
      <style:text-properties/>
    </style:style>
    <style:style style:family="paragraph" style:name="P47" style:display-name="P47" style:parent-style-name="Style8">
      <style:paragraph-properties fo:background-color="transparent" fo:margin-top="0.000cm" fo:margin-bottom="0.000cm" fo:line-height="100.%" fo:margin-left="0.000cm" fo:margin-right="0.000cm" fo:text-indent="0.706cm" fo:text-align="left" style:page-number="auto">
        <style:tab-stops>
          <style:tab-stop style:position="0.951cm" style:type="left"/>
        </style:tab-stops>
      </style:paragraph-properties>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706cm" fo:text-align="justify"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706cm" fo:text-align="justify" style:page-number="auto">
        <style:tab-stops>
          <style:tab-stop style:position="0.847cm" style:type="left"/>
        </style:tab-stops>
      </style:paragraph-properties>
      <style:text-properties/>
    </style:style>
    <style:style style:family="paragraph" style:name="P54" style:display-name="P54" style:parent-style-name="Style8">
      <style:paragraph-properties fo:background-color="transparent" fo:margin-top="0.000cm" fo:margin-bottom="0.000cm" fo:margin-left="0.000cm" fo:margin-right="0.000cm" fo:text-indent="0.741cm" fo:text-align="justify" style:page-number="auto">
        <style:tab-stops>
          <style:tab-stop style:position="0.830cm" style:type="left"/>
        </style:tab-stops>
      </style:paragraph-properties>
      <style:text-properties/>
    </style:style>
    <style:style style:family="paragraph" style:name="P55" style:display-name="P55"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59" style:display-name="P59"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60" style:display-name="P60" style:parent-style-name="Style8">
      <style:paragraph-properties fo:padding-top="0.000cm" fo:border-top="0.05pt solid #000000" fo:background-color="transparent" fo:margin-top="0.000cm" fo:margin-bottom="0.000cm" fo:line-height="100.%" fo:margin-left="0.000cm" fo:margin-right="0.000cm" fo:text-indent="0.706cm" fo:text-align="justify" style:page-number="auto">
        <style:tab-stops>
          <style:tab-stop style:position="0.960cm" style:type="left"/>
        </style:tab-stops>
      </style:paragraph-properties>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706cm" fo:text-align="justify" style:page-number="auto">
        <style:tab-stops>
          <style:tab-stop style:position="0.951cm" style:type="left"/>
        </style:tab-stops>
      </style:paragraph-properties>
      <style:text-properties/>
    </style:style>
    <style:style style:family="paragraph" style:name="P62" style:display-name="P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6">
      <style:paragraph-properties fo:background-color="transparent" fo:margin-top="0.000cm" fo:margin-bottom="0.494cm" fo:margin-left="0.000cm" fo:margin-right="0.000cm" fo:text-indent="0.635cm" fo:text-align="justify" style:page-number="auto"/>
      <style:text-properties/>
    </style:style>
    <style:style style:family="paragraph" style:name="P67" style:display-name="P67" style:parent-style-name="Style21">
      <style:paragraph-properties fo:background-color="transparent" fo:margin-top="0.000cm" fo:line-height="100.%" fo:margin-left="0.000cm" fo:margin-right="0.000cm" fo:text-indent="0.000cm" fo:text-align="center"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70" style:display-name="P70"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75" style:display-name="P75" style:parent-style-name="Style8">
      <style:paragraph-properties fo:background-color="transparent" fo:margin-top="0.000cm" fo:margin-bottom="0.000cm" fo:margin-left="0.000cm" fo:margin-right="0.000cm" fo:text-indent="0.741cm" fo:text-align="justify" style:page-number="auto">
        <style:tab-stops>
          <style:tab-stop style:position="0.931cm" style:type="left"/>
        </style:tab-stops>
      </style:paragraph-properties>
      <style:text-properties/>
    </style:style>
    <style:style style:family="paragraph" style:name="P76" style:display-name="P76" style:parent-style-name="Style8">
      <style:paragraph-properties fo:background-color="transparent" fo:margin-top="0.000cm" fo:margin-bottom="0.000cm" fo:margin-left="0.000cm" fo:margin-right="0.000cm" fo:text-indent="0.741cm" fo:text-align="justify" style:page-number="auto">
        <style:tab-stops>
          <style:tab-stop style:position="1.037cm" style:type="left"/>
        </style:tab-stops>
      </style:paragraph-properties>
      <style:text-properties/>
    </style:style>
    <style:style style:family="paragraph" style:name="P77" style:display-name="P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81" style:display-name="P81" style:parent-style-name="Style8">
      <style:paragraph-properties fo:background-color="transparent" fo:margin-top="0.000cm" fo:margin-bottom="0.000cm" fo:line-height="100.%" fo:margin-left="0.000cm" fo:margin-right="0.000cm" fo:text-indent="0.741cm" fo:text-align="justify" style:page-number="auto">
        <style:tab-stops>
          <style:tab-stop style:position="1.046cm" style:type="left"/>
        </style:tab-stops>
      </style:paragraph-properties>
      <style:text-properties/>
    </style:style>
    <style:style style:family="paragraph" style:name="P82" style:display-name="P82" style:parent-style-name="Style8">
      <style:paragraph-properties fo:background-color="transparent" fo:margin-top="0.000cm" fo:margin-bottom="0.000cm" fo:line-height="100.%" fo:margin-left="0.000cm" fo:margin-right="0.000cm" fo:text-indent="0.741cm" fo:text-align="justify" style:page-number="auto">
        <style:tab-stops>
          <style:tab-stop style:position="1.063cm" style:type="left"/>
        </style:tab-stops>
      </style:paragraph-properties>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88" style:display-name="P88" style:parent-style-name="Style8">
      <style:paragraph-properties fo:background-color="transparent" fo:margin-top="0.000cm" fo:margin-bottom="0.000cm" fo:margin-left="0.000cm" fo:margin-right="0.000cm" fo:text-indent="0.706cm" fo:text-align="justify" style:page-number="auto">
        <style:tab-stops>
          <style:tab-stop style:position="1.027cm" style:type="left"/>
        </style:tab-stops>
      </style:paragraph-properties>
      <style:text-properties/>
    </style:style>
    <style:style style:family="paragraph" style:name="P89" style:display-name="P89" style:parent-style-name="Style8">
      <style:paragraph-properties fo:background-color="transparent" fo:margin-top="0.000cm" fo:margin-bottom="0.000cm" fo:margin-left="0.000cm" fo:margin-right="0.000cm" fo:text-indent="0.706cm" fo:text-align="justify" style:page-number="auto">
        <style:tab-stops>
          <style:tab-stop style:position="1.010cm" style:type="left"/>
        </style:tab-stops>
      </style:paragraph-properties>
      <style:text-properties/>
    </style:style>
    <style:style style:family="paragraph" style:name="P90" style:display-name="P90" style:parent-style-name="Style8">
      <style:paragraph-properties fo:background-color="transparent" fo:margin-top="0.000cm" fo:margin-bottom="0.000cm" fo:margin-left="0.000cm" fo:margin-right="0.000cm" fo:text-indent="0.706cm" fo:text-align="justify" style:page-number="auto">
        <style:tab-stops>
          <style:tab-stop style:position="1.044cm" style:type="left"/>
        </style:tab-stops>
      </style:paragraph-properties>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1">
      <style:paragraph-properties fo:background-color="transparent" fo:margin-top="0.000cm" fo:margin-bottom="0.282cm" fo:line-height="100.%" fo:margin-left="0.000cm" fo:margin-right="0.000cm" fo:text-indent="0.000cm" fo:text-align="center" style:page-number="auto"/>
      <style:text-properties/>
    </style:style>
    <style:style style:family="paragraph" style:name="P94" style:display-name="P9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8">
      <style:paragraph-properties fo:padding-top="0.000cm" fo:border-top="0.05pt solid #000000" fo:background-color="transparent" fo:margin-top="0.000cm" fo:margin-bottom="0.000cm" fo:line-height="100.%" fo:margin-left="0.000cm" fo:margin-right="0.000cm" fo:text-indent="0.706cm" fo:text-align="left" style:page-number="auto"/>
      <style:text-properties/>
    </style:style>
    <style:style style:family="paragraph" style:name="P98" style:display-name="P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6">
      <style:paragraph-properties fo:background-color="transparent" fo:margin-top="0.000cm" fo:margin-bottom="0.494cm" fo:margin-left="0.000cm" fo:margin-right="0.000cm" fo:text-indent="0.000cm" fo:text-align="justify" style:page-number="auto"/>
      <style:text-properties/>
    </style:style>
    <style:style style:family="paragraph" style:name="P101" style:display-name="P101" style:parent-style-name="Style21">
      <style:paragraph-properties fo:background-color="transparent" fo:margin-top="0.000cm" fo:line-height="100.%" fo:margin-left="0.000cm" fo:margin-right="0.000cm" fo:text-indent="0.000cm" fo:text-align="center"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8">
      <style:paragraph-properties fo:padding-top="0.000cm" fo:border-top="0.05pt solid #000000" fo:background-color="transparent" fo:margin-top="0.000cm" fo:margin-bottom="0.000cm" fo:line-height="100.%" fo:margin-left="0.000cm" fo:margin-right="0.000cm" fo:text-indent="0.706cm" fo:text-align="justify" style:page-number="auto">
        <style:tab-stops>
          <style:tab-stop style:position="1.036cm" style:type="left"/>
        </style:tab-stops>
      </style:paragraph-properties>
      <style:text-properties/>
    </style:style>
    <style:style style:family="paragraph" style:name="P105" style:display-name="P105" style:parent-style-name="Style8">
      <style:paragraph-properties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106" style:display-name="P106" style:parent-style-name="Style8">
      <style:paragraph-properties fo:background-color="transparent" fo:margin-top="0.000cm" fo:margin-bottom="0.000cm" fo:line-height="100.%" fo:margin-left="0.000cm" fo:margin-right="0.000cm" fo:text-indent="0.706cm" fo:text-align="justify" style:page-number="auto">
        <style:tab-stops>
          <style:tab-stop style:position="1.036cm" style:type="left"/>
        </style:tab-stops>
      </style:paragraph-properties>
      <style:text-properties/>
    </style:style>
    <style:style style:family="paragraph" style:name="P107" style:display-name="P1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11" style:display-name="P11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12" style:display-name="P112" style:parent-style-name="Style8">
      <style:paragraph-properties fo:background-color="transparent" fo:margin-top="0.000cm" fo:margin-bottom="0.000cm" fo:margin-left="0.000cm" fo:margin-right="0.000cm" fo:text-indent="0.706cm" fo:text-align="justify" style:page-number="auto">
        <style:tab-stops>
          <style:tab-stop style:position="0.948cm" style:type="left"/>
        </style:tab-stops>
      </style:paragraph-properties>
      <style:text-properties/>
    </style:style>
    <style:style style:family="paragraph" style:name="P113" style:display-name="P113" style:parent-style-name="Style8">
      <style:paragraph-properties fo:background-color="transparent" fo:margin-top="0.000cm" fo:margin-bottom="0.000cm" fo:margin-left="0.000cm" fo:margin-right="0.000cm" fo:text-indent="0.706cm" fo:text-align="justify" style:page-number="auto">
        <style:tab-stops>
          <style:tab-stop style:position="1.036cm" style:type="left"/>
        </style:tab-stops>
      </style:paragraph-properties>
      <style:text-properties/>
    </style:style>
    <style:style style:family="paragraph" style:name="P114" style:display-name="P1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6">
      <style:paragraph-properties fo:background-color="transparent" fo:margin-top="0.000cm" fo:margin-bottom="0.494cm" fo:margin-left="0.000cm" fo:margin-right="0.000cm" fo:text-indent="0.000cm" fo:text-align="justify" style:page-number="auto"/>
      <style:text-properties/>
    </style:style>
    <style:style style:family="paragraph" style:name="P117" style:display-name="P117" style:parent-style-name="Style21">
      <style:paragraph-properties fo:background-color="transparent" fo:margin-top="0.000cm" fo:line-height="100.%" fo:margin-left="0.000cm" fo:margin-right="0.000cm" fo:text-indent="0.000cm" fo:text-align="center" style:page-number="auto"/>
      <style:text-properties/>
    </style:style>
    <style:style style:family="paragraph" style:name="P118" style:display-name="P118"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19" style:display-name="P119" style:parent-style-name="Style8">
      <style:paragraph-properties fo:background-color="transparent" fo:margin-top="0.000cm" fo:margin-bottom="0.000cm" fo:line-height="109.%" fo:margin-left="0.000cm" fo:margin-right="0.000cm" fo:text-indent="0.706cm" fo:text-align="justify" style:page-number="auto">
        <style:tab-stops>
          <style:tab-stop style:position="0.940cm" style:type="left"/>
        </style:tab-stops>
      </style:paragraph-properties>
      <style:text-properties/>
    </style:style>
    <style:style style:family="paragraph" style:name="P120" style:display-name="P120" style:parent-style-name="Style8">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121" style:display-name="P121" style:parent-style-name="Style8">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26" style:display-name="P12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27" style:display-name="P127" style:parent-style-name="Style8">
      <style:paragraph-properties fo:background-color="transparent" fo:margin-top="0.000cm" fo:margin-bottom="0.000cm" fo:line-height="100.%" fo:margin-left="0.000cm" fo:margin-right="0.000cm" fo:text-indent="0.670cm" fo:text-align="justify" style:page-number="auto">
        <style:tab-stops>
          <style:tab-stop style:position="1.000cm" style:type="left"/>
        </style:tab-stops>
      </style:paragraph-properties>
      <style:text-properties/>
    </style:style>
    <style:style style:family="paragraph" style:name="P128" style:display-name="P128" style:parent-style-name="Style8">
      <style:paragraph-properties fo:background-color="transparent" fo:margin-top="0.000cm" fo:margin-bottom="0.000cm" fo:line-height="100.%" fo:margin-left="0.000cm" fo:margin-right="0.000cm" fo:text-indent="0.670cm" fo:text-align="left" style:page-number="auto">
        <style:tab-stops>
          <style:tab-stop style:position="1.000cm" style:type="left"/>
        </style:tab-stops>
      </style:paragraph-properties>
      <style:text-properties/>
    </style:style>
    <style:style style:family="paragraph" style:name="P129" style:display-name="P12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2" style:display-name="P13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3" style:display-name="P13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4" style:display-name="P13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5" style:display-name="P135" style:parent-style-name="Style8">
      <style:paragraph-properties fo:background-color="transparent" fo:margin-top="0.000cm" fo:margin-bottom="0.000cm" fo:margin-left="0.000cm" fo:margin-right="0.000cm" fo:text-indent="0.670cm" fo:text-align="justify" style:page-number="auto">
        <style:tab-stops>
          <style:tab-stop style:position="1.017cm" style:type="left"/>
        </style:tab-stops>
      </style:paragraph-properties>
      <style:text-properties/>
    </style:style>
    <style:style style:family="paragraph" style:name="P136" style:display-name="P136" style:parent-style-name="Style8">
      <style:paragraph-properties fo:background-color="transparent" fo:margin-top="0.000cm" fo:margin-bottom="0.000cm" fo:margin-left="0.000cm" fo:margin-right="0.000cm" fo:text-indent="0.670cm" fo:text-align="justify" style:page-number="auto">
        <style:tab-stops>
          <style:tab-stop style:position="1.009cm" style:type="left"/>
        </style:tab-stops>
      </style:paragraph-properties>
      <style:text-properties/>
    </style:style>
    <style:style style:family="paragraph" style:name="P137" style:display-name="P137" style:parent-style-name="Style8">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38" style:display-name="P138" style:parent-style-name="Style8">
      <style:paragraph-properties fo:background-color="transparent" fo:margin-top="0.000cm" fo:margin-bottom="0.000cm" fo:margin-left="0.000cm" fo:margin-right="0.000cm" fo:text-indent="0.670cm" fo:text-align="justify" style:page-number="auto">
        <style:tab-stops>
          <style:tab-stop style:position="0.992cm" style:type="left"/>
        </style:tab-stops>
      </style:paragraph-properties>
      <style:text-properties/>
    </style:style>
    <style:style style:family="paragraph" style:name="P139" style:display-name="P1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2" style:display-name="P14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43" style:display-name="P143" style:parent-style-name="Style21">
      <style:paragraph-properties fo:background-color="transparent" fo:margin-top="0.000cm" fo:line-height="100.%" fo:margin-left="0.000cm" fo:margin-right="0.000cm" fo:text-indent="0.000cm" fo:text-align="center" style:page-number="auto"/>
      <style:text-properties/>
    </style:style>
    <style:style style:family="paragraph" style:name="P144" style:display-name="P144"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45" style:display-name="P145" style:parent-style-name="Style8">
      <style:paragraph-properties fo:padding-top="0.000cm" fo:border-top="0.05pt solid #000000" fo:background-color="transparent" fo:margin-top="0.000cm" fo:margin-bottom="0.000cm" fo:line-height="100.%" fo:margin-left="0.000cm" fo:margin-right="0.000cm" fo:text-indent="0.706cm" fo:text-align="left" style:page-number="auto"/>
      <style:text-properties/>
    </style:style>
    <style:style style:family="paragraph" style:name="P146" style:display-name="P146">
      <style:paragraph-properties style:page-number="auto"/>
      <style:text-properties fo:font-size="5.pt" style:font-size-asian="5.pt" style:font-size-complex="5.pt"/>
    </style:style>
    <style:style style:family="paragraph" style:name="P147" style:display-name="P147">
      <style:paragraph-properties style:page-number="auto"/>
      <style:text-properties fo:font-size="5.0000000000000003e-002pt" style:font-size-asian="5.0000000000000003e-002pt" style:font-size-complex="5.0000000000000003e-002pt"/>
    </style:style>
    <style:style style:family="paragraph" style:name="P149" style:display-name="P149" style:master-page-name="PageStyle0">
      <style:paragraph-properties fo:line-height="0.002cm" style:page-number="auto"/>
      <style:text-properties/>
    </style:style>
    <style:style style:family="paragraph" style:name="P150" style:display-name="P150" style:master-page-name="PageStyle1">
      <style:paragraph-properties fo:line-height="0.002cm" style:page-number="auto"/>
      <style:text-properties/>
    </style:style>
    <style:style style:family="paragraph" style:name="P151" style:display-name="P151" style:master-page-name="PageStyle2">
      <style:paragraph-properties fo:line-height="0.002cm" style:page-number="auto"/>
      <style:text-properties/>
    </style:style>
    <style:style style:family="paragraph" style:name="P152" style:display-name="P152" style:master-page-name="PageStyle3">
      <style:paragraph-properties fo:line-height="0.002cm" style:page-number="auto"/>
      <style:text-properties/>
    </style:style>
    <style:style style:family="paragraph" style:name="P153" style:display-name="P153" style:master-page-name="PageStyle4">
      <style:paragraph-properties fo:line-height="0.002cm" style:page-number="auto"/>
      <style:text-properties/>
    </style:style>
    <style:style style:family="paragraph" style:name="P154" style:display-name="P154" style:master-page-name="PageStyle5">
      <style:paragraph-properties fo:line-height="0.002cm" style:page-number="auto"/>
      <style:text-properties/>
    </style:style>
    <style:style style:family="paragraph" style:name="P155" style:display-name="P155" style:master-page-name="PageStyle6">
      <style:paragraph-properties fo:line-height="0.002cm" style:page-number="auto"/>
      <style:text-properties/>
    </style:style>
    <style:style style:family="paragraph" style:name="P156" style:display-name="P156" style:master-page-name="PageStyle7">
      <style:paragraph-properties fo:line-height="0.002cm" style:page-number="auto"/>
      <style:text-properties/>
    </style:style>
    <style:style style:family="paragraph" style:name="P157" style:display-name="P157" style:master-page-name="PageStyle8">
      <style:paragraph-properties fo:line-height="0.002cm" style:page-number="auto"/>
      <style:text-properties/>
    </style:style>
    <style:style style:family="paragraph" style:name="P158" style:display-name="P158" style:master-page-name="PageStyle9">
      <style:paragraph-properties fo:line-height="0.002cm" style:page-number="auto"/>
      <style:text-properties/>
    </style:style>
    <style:style style:family="paragraph" style:name="P159" style:display-name="P159" style:master-page-name="PageStyle10">
      <style:paragraph-properties fo:line-height="0.002cm" style:page-number="auto"/>
      <style:text-properties/>
    </style:style>
    <style:style style:family="paragraph" style:name="P160" style:display-name="P160" style:master-page-name="PageStyle11">
      <style:paragraph-properties fo:line-height="0.002cm" style:page-number="auto"/>
      <style:text-properties/>
    </style:style>
    <style:style style:family="paragraph" style:name="P161" style:display-name="P161" style:master-page-name="PageStyle12">
      <style:paragraph-properties fo:line-height="0.002cm" style:page-number="auto"/>
      <style:text-properties/>
    </style:style>
    <style:style style:family="paragraph" style:name="P162" style:display-name="P162" style:master-page-name="PageStyle13">
      <style:paragraph-properties fo:line-height="0.002cm" style:page-number="auto"/>
      <style:text-properties/>
    </style:style>
    <style:style style:family="paragraph" style:name="P163" style:display-name="P163" style:master-page-name="PageStyle14">
      <style:paragraph-properties fo:line-height="0.002cm" style:page-number="auto"/>
      <style:text-properties/>
    </style:style>
    <style:style style:family="paragraph" style:name="P164" style:display-name="P164"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49"><draw:line text:anchor-type="paragraph" draw:style-name="gr1" svg:x1="0.931cm" svg:y1="18.692cm" svg:x2="5.927cm" svg:y2="18.692cm"><text:p/></draw:line></text:p>
        <text:p text:style-name="P2"><draw:frame draw:style-name="fr1" svg:x="0.813cm" svg:y="2.656cm" text:anchor-type="paragraph"><draw:text-box fo:min-width="13.183cm" fo:min-height="0.584cm"><text:p text:style-name="P34"><text:span text:style-name="CharStyle3">Jakub Kościółek</text:span></text:p></draw:text-box></draw:frame><draw:frame draw:style-name="fr2" svg:x="0.813cm" svg:y="4.274cm" svg:width="13.183cm" svg:height="13.834cm" text:anchor-type="paragraph"><draw:text-box><text:h text:outline-level="1" text:style-name="P35"><text:bookmark-start text:name="bookmark0"/><text:bookmark-start text:name="bookmark1"/><text:span text:style-name="CharStyle5">Stosowanie interwencji humanitarnej w Afryce</text:span><text:bookmark-end text:name="bookmark0"/><text:bookmark-end text:name="bookmark1"/></text:h><text:p text:style-name="P36"><text:span text:style-name="CharStyle7">Jedynym legalnym przypadkiem użycia siły w ramach stosunków międzynaro­dowych jest to zalegalizowane przez Radę Bezpieczeństwa (RB). Rozpatrując kwe­stię użycia siły w stosunkach międzynarodowych, nie można jednak ograniczać się jedynie do kryteriów legalnych z uwagi przede wszystkim na paraliż decyzyjny RB, odpowiedzialnej za utrzymanie pokoju na świecie. Stąd często następuje odwołanie nie tyle do legalności użycia siły, ile do jej legitymizacji. Często interwencja hu­manitarna może być nielegalna z punktu widzenia prawa międzynarodowego, ale legitymizowana z punktu widzenia etycznego. Humanitarna interwencja zazwyczaj opiera się na naruszeniu normy prawnej, a tłem dla rozstrzygnięcia jej dopuszczal­ności jest rozpatrzenie kwestii etycznych związanych z zapobieganiem poważnym naruszeniom praw człowieka. „Nie musi to jednak automatycznie oznaczać nieroz­wiązywalnej sprzeczności między suwerennością państwa i prawem międzynarodo­wym a wartościami i normami etycznymi”</text:span><text:span text:style-name="T4">* 1</text:span><text:span text:style-name="CharStyle7">. Stosowanie interwencji humanitarnej wzbudza wiele kontrowersji, już samo istnienie takiej instytucji i jej dopuszczalność jest jednym z istotniejszych, nadal nierozstrzygniętych problemów prawa międzyna­rodowego. Jednak nie należy rezygnować z dyskusji na jej temat, powołując się na zakaz użycia siły czy suwerenność, z uwagi na to, że często wydaje się ona jedynym możliwym środkiem reagowania na zbrodnie przeciwko ludzkości i inne poważne naruszenia prawa międzynarodowego. Jak podkreśla Jerzy Zajadło: „humanitarna interwencja musi być uznana za nadzwyczajny środek stosowany w nadzwyczajnych okolicznościach związanych z masowymi naruszeniami praw człowieka”</text:span><text:span text:style-name="T4">2</text:span><text:span text:style-name="CharStyle7">. Stąd po­trzeba określenia warunków dopuszczalności interwencji humanitarnej, autoryzo­wanej przez RB lub nie, aby wykluczyć możliwości nadużywania przez państwa tego środka w celach realizacji własnej, często neoimperialnej polityki. Rozpatrując związek pomiędzy interwencją humanitarną a zasadą suwerenności państw, nale­ży zaznaczyć, że do interwencji dochodzić może jedynie w przypadku, gdy suwe­</text:span></text:p></draw:text-box></draw:frame><draw:frame draw:style-name="fr3" svg:x="0.898cm" svg:y="18.810cm" svg:width="13.099cm" svg:height="0.737cm" text:anchor-type="paragraph"><draw:text-box><text:p text:style-name="P37"><text:span text:style-name="T5">1</text:span><text:span text:style-name="CharStyle9"><text:s text:c="1"/>J. K r a n z, </text:span><text:span text:style-name="CharStyle10">Wojna, pokój czy uspokajanie? Współczesne dylematy użycia siły zbrojnej,</text:span><text:span text:style-name="CharStyle9"><text:s text:c="1"/>Warszawa 2006, s. 42. </text:span></text:p></draw:text-box></draw:frame><draw:frame draw:style-name="fr4" svg:x="0.898cm" svg:y="19.641cm" svg:width="13.099cm" svg:height="0.314cm" text:anchor-type="paragraph"><draw:text-box><text:p text:style-name="P38"><text:span text:style-name="T5">1</text:span><text:span text:style-name="CharStyle9"><text:s text:c="1"/>J. Zajadło, </text:span><text:span text:style-name="CharStyle10">Dylematy humanitarnej interwencji. Historia - etyka - polityka - prawo,</text:span><text:span text:style-name="CharStyle9"><text:s text:c="1"/>Gdańsk</text:span></text:p></draw:text-box></draw:frame><draw:frame draw:style-name="fr5" svg:x="0.898cm" svg:y="20.038cm" svg:width="13.099cm" svg:height="0.347cm" text:anchor-type="paragraph"><draw:text-box><text:p text:style-name="P39"><text:span text:style-name="CharStyle9">2005, s. 206.</text:span></text:p></draw:text-box></draw:frame></text:p>
      </text:section>
      <text:section text:style-name="Sect1" text:name="Section1">
        <text:p text:style-name="P150"/>
        <text:p text:style-name="P5"><draw:frame draw:style-name="fr6" svg:x="0.855cm" svg:y="0.159cm" text:anchor-type="paragraph"><draw:text-box fo:min-width="0.474cm" fo:min-height="0.474cm"><text:p text:style-name="P41"><text:span text:style-name="CharStyle17">68</text:span></text:p></draw:text-box></draw:frame><draw:frame draw:style-name="fr8" svg:x="6.249cm" svg:y="0.168cm" text:anchor-type="paragraph"><draw:text-box fo:min-width="2.328cm" fo:min-height="0.415cm"><text:p text:style-name="P42"><text:span text:style-name="CharStyle18">Jakub Kościółek</text:span></text:p></draw:text-box></draw:frame><draw:frame draw:style-name="fr9" svg:x="0.797cm" svg:y="0.945cm" svg:width="13.217cm" svg:height="18.228cm" text:anchor-type="paragraph"><draw:text-box><text:p text:style-name="P43"><text:span text:style-name="CharStyle7">renność przestaje pełnić swoją pozytywną rolę i zaczyna zagrażać bezpieczeństwu wewnętrznemu. Jeżeli państwo nadużywa swojej władzy, przeprowadzając czystki etniczne czy prowadząc politykę eksterminacji w stosunku do własnych obywate­li, nie ma prawa powoływać się na zasadę suwerenności w przypadku zaistnienia ingerencji społeczności międzynarodowej. „Milczenie lub bezczynność wobec ma­sowych i najpoważniejszych zbrodni, zwłaszcza pod pretekstem zakazu użycia siły zbrojnej w niezgodzie z KNZ (Karta Narodów Zjednoczonych), oznacza w gruncie rzeczy kompromitację prawa międzynarodowego i stąd konieczność jego adaptacji do nowej rzeczywistości”</text:span><text:span text:style-name="T4">3</text:span><text:span text:style-name="CharStyle7">.</text:span></text:p><text:p text:style-name="P44"><text:span text:style-name="CharStyle7">Interwencje humanitarne mogą mieć charakter legalny, po zalegalizowaniu przez RB, czy to przed samą akcją, czy też </text:span><text:span text:style-name="CharStyle19">post factum</text:span><text:span text:style-name="CharStyle7"><text:s text:c="1"/>(jak na przykład interwencja w Liberii), lub być nielegalne z punktu widzenia prawa międzynarodowego, kiedy nie dochodzi do autoryzacji operacji przez RB. Ten podział interwencji ma charakter materialnoprawny i nie jest wystarczający. Warto bowiem zastanowić się również nad interwencją z punktu widzenia etyki. Rozpatrując przyczyny, które decydują o przeprowadzeniu interwencji, można też mówić o jej legitymizowanym charak­terze. Oznacza to, że interwencja humanitarna jest akceptowana z punktu widzenia etyki, gdy dochodzi do poważnych naruszeń praw człowieka, zbrodni przeciwko ludzkości i jest ona jedynym sposobem na zatrzymanie rozlewu krwi. Każda inter­wencja powinna posiadać etyczną podbudowę, w przeciwnym razie może skłaniać do nadużyć przez silne państwa. Jak zauważa Jerzy Kranz: „Do momentu ustabili­zowania tej instytucji w prawie zwyczajowym interwencję humanitarną (bez zgody RB) można traktować jako moralnie i politycznie uzasadnioną </text:span><text:span text:style-name="CharStyle19">(legitimate),</text:span><text:span text:style-name="CharStyle7"><text:s text:c="1"/>ale nie uznawaną za prawnie dozwoloną </text:span><text:span text:style-name="CharStyle19">(legał),</text:span><text:span text:style-name="CharStyle7"><text:s text:c="1"/>przy czym nie jest to rozwiązanie prawnie satysfakcjonujące”</text:span><text:span text:style-name="T4">4</text:span><text:span text:style-name="CharStyle7">.</text:span></text:p><text:p text:style-name="P45"><text:span text:style-name="CharStyle7">Państwa afrykańskie w dobie kształtowania się koncepcji jedności afrykańskiej, już po odzyskaniu przez większość z nich niezależności opowiadały się za plura­listyczną wizją stosunków międzynarodowych. Opierać się ona miała na silnym podkreślaniu wagi suwerenności poszczególnych państw w relacjach międzynaro­dowych. W 1964 r. w celu podkreślenia integralności terytorialnej i zakazu ingeren­cji w wewnętrzne sprawy państw Organizacja Jedności Afrykańskiej </text:span><text:span text:style-name="CharStyle19">(Organization ofAfrican Unity,</text:span><text:span text:style-name="CharStyle7"><text:s text:c="1"/>OJ A) przyjęła zasadę </text:span><text:span text:style-name="CharStyle19">uti possidetis, ita possideatis,</text:span><text:span text:style-name="CharStyle7"><text:s text:c="1"/>która w tłuma­czeniu brzmi: </text:span><text:span text:style-name="CharStyle19">co posiadasz, będziesz posiadał.</text:span><text:span text:style-name="CharStyle7"><text:s text:c="1"/>Był to zabieg, który miał uchronić przed ruchami separatystycznymi i zmianami granic na kontynencie. W tym bowiem upatrywano największego zagrożenia okresu dekolonizacji. Trzeba pamiętać, że jed­nym z podstawowych celów, dla których powołano do życia OJA, była ochrona państw afrykańskich przed jakąkolwiek ingerencją z zewnątrz. Była to również pró­ba zerwania więzi z byłymi kolonizatorami. Granice wyznaczone sztucznie przez byłych kolonizatorów miały obowiązywać nadal, pomimo iż często nie uwzględnia­</text:span></text:p></draw:text-box></draw:frame><draw:frame draw:style-name="fr10" svg:x="1.490cm" svg:y="19.844cm" svg:width="3.505cm" svg:height="0.381cm" text:anchor-type="paragraph"><draw:text-box><text:p text:style-name="P46"><text:span text:style-name="T5">3</text:span><text:span text:style-name="CharStyle9"><text:tab/>J. Kranz, </text:span><text:span text:style-name="CharStyle10">op. cit.,</text:span><text:span text:style-name="CharStyle9"><text:s text:c="1"/>s. 46.</text:span></text:p></draw:text-box></draw:frame><draw:frame draw:style-name="fr11" svg:x="1.490cm" svg:y="20.292cm" svg:width="3.505cm" svg:height="0.347cm" text:anchor-type="paragraph"><draw:text-box><text:p text:style-name="P47"><text:span text:style-name="T13">4</text:span><text:span text:style-name="CharStyle10"><text:tab/>Ibidem,</text:span><text:span text:style-name="CharStyle9"><text:s text:c="1"/>s. 45.</text:span></text:p></draw:text-box></draw:frame></text:p>
      </text:section>
      <text:section text:style-name="Sect2" text:name="Section2">
        <text:p text:style-name="P151"><draw:line text:anchor-type="paragraph" draw:style-name="gr1" svg:x1="0.949cm" svg:y1="18.565cm" svg:x2="5.935cm" svg:y2="18.565cm"><text:p/></draw:line></text:p>
        <text:p text:style-name="P8"><draw:frame draw:style-name="fr12" svg:x="4.226cm" svg:y="0.183cm" text:anchor-type="paragraph"><draw:text-box fo:min-width="6.392cm" fo:min-height="0.432cm"><text:p text:style-name="P49"><text:span text:style-name="CharStyle16">Stosowanie interwencji humanitarnej w Afryce</text:span></text:p></draw:text-box></draw:frame><draw:frame draw:style-name="fr14" svg:x="13.488cm" svg:y="0.176cm" text:anchor-type="paragraph"><draw:text-box fo:min-width="0.483cm" fo:min-height="0.474cm"><text:p text:style-name="P50"><text:span text:style-name="CharStyle17">69</text:span></text:p></draw:text-box></draw:frame><draw:frame draw:style-name="fr15" svg:x="0.797cm" svg:y="0.954cm" svg:width="13.217cm" svg:height="17.263cm" text:anchor-type="paragraph"><draw:text-box><text:p text:style-name="P51"><text:span text:style-name="CharStyle7">ły one istotnych podziałów etnicznych, kulturowych czy językowych, dzieląc nie­jednokrotnie homogeniczne grupy i umieszczając je w granicach różnych państw. Państwo w Afryce miało pozostawać bytem przede wszystkim politycznym, a kwe­stie jedności narodowej i procesu narodotwórczego odłożono na przyszłość. W okre­sie zimnej wojny liderzy większości państw afrykańskich sprzeciwiali się ingerencji zewnętrznej, próbując zbudować własny autorytet i siłę polityczną w opozycji do byłych kolonizatorów. Jedynym wyjątkiem od tej reguły były kraje frankofońskie, których przywódcy nadal utrzymywali silne związki z Francją, a niejednokrotnie byli uzależnieni politycznie od Paryża.</text:span></text:p><text:p text:style-name="P52"><text:span text:style-name="CharStyle7">Dopiero okres pozimnowojenny przyniósł zmianę w paradygmacie stosunków międzypaństwowych w Afryce. Coraz częściej dochodzić zaczęły bowiem do gło­su koncepcje solidarystyczne, które nie absolutyzowały już suwerenności i dopusz­czały ingerencję w wewnętrzne sprawy państwa w przypadku poważnych naruszeń praw człowieka. Zapewne było to spowodowane rosnącą liczbą konfliktów, ich dramatyczną brutalizacją oraz wypaczeniem roli przywództwa w Afryce w postaci dyktatorskich rządów w licznych państwach afrykańskich. W zmianie paradygmatu niewątpliwe znaczenie miała działalność Juliusa Nyerere, pierwszego prezydenta Tanzanii. Wywierał on naciski na OJA, które miały na celu zmianę polityki orga­nizacji w stosunku do państw oskarżanych o łamanie praw człowieka. To właśnie Nyerere zażądał usunięcia Malawi z OJA po uznaniu przez ten kraj RPA i otwar­ciu tamże misji dyplomatycznej, co stało w oczywistej sprzeczności z polityką OJA sprzeciwiającą się apartheidowi i zabraniającą współpracy z rządami w Pretorii. Nyerere poparł również separatystów z Biafry podczas nigeryjskiej wojny domowej w latach 1967-1970, uznając, iż rząd nigeryjski prowadzi w tym regionie ludobójcze działania. Uznał, że nie ma on prawa reprezentowania własnych obywateli na arenie międzynarodowej, skoro wyniszcza lud Ibo</text:span><text:span text:style-name="T4">5</text:span><text:span text:style-name="CharStyle7">. W latach 70. żądał on również usunię­cia z OJA Ugandy rządzonej przez Idi Amina, uzasadniając to wydaleniem przez Amina Azjatów zamieszkujących Ugandę i likwidowaniem przez niego opozycji po­litycznej. Nyerere podkreślał, że OJA nie może oficjalnie potępiać apartheidu w Po­łudniowej Afryce, jednocześnie przymykając oko na zbrodnie popełniane przez inne afrykańskie rządy na własnych obywatelach. Jednakże w wypadku Malawi i Nige­rii jego dyplomatyczne zabiegi nie przyniosły żadnych rezultatów, a w przypadku Ugandy opóźniły jedynie o rok przejęcie przez nią przewodnictwa w organizacji. Istotnym wydarzeniem było przyjęcie w 1981 r. Afrykańskiej Karty Praw Człowieka i Ludów, która weszła w życie w październiku 1986 roku. Dokument ten był pierw­szym regionalnym (afrykańskim) traktatem, który regulował obok praw obywatel­skich i politycznych również prawa socjalne, gospodarcze i kulturowe</text:span><text:span text:style-name="T4">6</text:span><text:span text:style-name="CharStyle7">.</text:span></text:p></draw:text-box></draw:frame><draw:frame draw:style-name="fr16" svg:x="0.907cm" svg:y="18.683cm" svg:width="13.090cm" svg:height="0.753cm" text:anchor-type="paragraph"><draw:text-box><text:p text:style-name="P53"><text:span text:style-name="T13">5</text:span><text:span text:style-name="CharStyle10"><text:tab/>l.MayaW, </text:span><text:span text:style-name="T16">Humanitarian Intervention and International Society: Lessons from Africa,</text:span><text:span text:style-name="T17"><text:s text:c="1"/>[w:]/7u- </text:span><text:span text:style-name="T16">manitarian Intervention and International Relations,</text:span><text:span text:style-name="T17"><text:s text:c="1"/>red. J. M. Welsh, Oxford 2004, s. 123.</text:span></text:p></draw:text-box></draw:frame><draw:frame draw:style-name="fr17" svg:x="0.907cm" svg:y="19.523cm" svg:width="13.090cm" svg:height="1.134cm" text:anchor-type="paragraph"><draw:text-box><text:p text:style-name="P54"><text:span text:style-name="T18">6</text:span><text:span text:style-name="T16"><text:tab/></text:span><text:span text:style-name="CharStyle10">Afiykańska Karta Praw Człowieka i Ludów (Nairobi, 26 VI1981),</text:span><text:span text:style-name="CharStyle9"><text:s text:c="1"/>[w:] </text:span><text:span text:style-name="CharStyle10">Prawa człowieka. Do­kumenty międzynarodowe,</text:span><text:span text:style-name="CharStyle9"><text:s text:c="1"/>oprać. B. Gronowska, </text:span><text:span text:style-name="T19">T. </text:span><text:span text:style-name="CharStyle9">Jasudowicz, C. Mik, Toruń 1996, s. 344- -357.</text:span></text:p></draw:text-box></draw:frame></text:p>
      </text:section>
      <text:section text:style-name="Sect3" text:name="Section3">
        <text:p text:style-name="P152"/>
        <text:p text:style-name="P10"><draw:frame draw:style-name="fr18" svg:x="0.847cm" svg:y="0.176cm" svg:width="0.483cm" svg:height="0.474cm" text:anchor-type="paragraph"><draw:text-box><text:p text:style-name="P55"><text:span text:style-name="CharStyle17">70</text:span></text:p></draw:text-box></draw:frame><draw:frame draw:style-name="fr19" svg:x="6.249cm" svg:y="0.183cm" text:anchor-type="paragraph"><draw:text-box fo:min-width="2.328cm" fo:min-height="0.415cm"><text:p text:style-name="P56"><text:span text:style-name="CharStyle18">Jakub Kościółek</text:span></text:p></draw:text-box></draw:frame><draw:frame draw:style-name="fr20" svg:x="0.797cm" svg:y="0.972cm" svg:width="13.217cm" svg:height="18.228cm" text:anchor-type="paragraph"><draw:text-box><text:p text:style-name="P57"><text:span text:style-name="CharStyle7">Dopiero jednak Akt Ustanawiający Unię Afrykańską z 11 lipca 2000 r. odnosi się bezpośrednio do instytucji interwencji humanitarnej. Upoważnia on bowiem or­ganizację do interwencji w państwie członkowskim w przypadku stwierdzenia przez Zgromadzenie poważnych okoliczności, takich jak: ludobójstwo, zbrodnie wojenne, czy zbrodnie przeciwko ludzkości </text:span><text:span text:style-name="T20">(art. </text:span><text:span text:style-name="CharStyle7">4 lit. h). Nie użyto tutaj sformułowania „inter­wencja humanitarna”, a jedynie „interwencja”, jednak i tak jest to przepis preceden­sowy, w praktyce dopuszczający multilateralną interwencję humanitarną przeprowa­dzaną na wniosek organizacji regionalnej. Motywy przeprowadzenia interwencji są jasno sprecyzowane, co może wykluczyć problemy natury interpretacyjnej, często związane z określaniem słusznej przyczyny. W 2003 r. przyjęto Protokół Zmian do Aktu Ustanawiającego Unię Afrykańską, w którym rozszerzono </text:span><text:span text:style-name="T20">art. </text:span><text:span text:style-name="CharStyle7">4 lit. h o możli­wość interwencji w razie zagrożenia legalnego porządku oraz przywrócenia pokoju i stabilizacji w państwie członkowskim na zlecenie Rady Pokoju i Bezpieczeństwa. Protokół nie wszedł jeszcze w życie i budzi obawę, czy </text:span><text:span text:style-name="T20">art. </text:span><text:span text:style-name="CharStyle7">4 nie będzie wykorzysty­wany w celach politycznych, szczególnie do ochrony istniejących reżimów. Ocenia­jąc wprowadzenie regulacji prawnych dotyczących interwencji w ramach systemu UA, można zadać sobie pytanie, czy Unia Afrykańska jest w stanie realizować zo­bowiązanie do reagowania na poważne naruszenia praw człowieka, albo też czy jest do tego zdolna nie tylko pod względem technicznym, ale także czysto politycznym. Istotne wydaje się również zastanowienie się nad zgodnością tego przepisu z KNZ i z koniecznością autoryzowania takich działań przez RB</text:span><text:span text:style-name="T4">7</text:span><text:span text:style-name="CharStyle7">.</text:span></text:p><text:p text:style-name="P58"><text:span text:style-name="CharStyle7">Po niepowodzeniu interwencji w Somalii w 1993 </text:span><text:span text:style-name="T20">r. </text:span><text:span text:style-name="CharStyle7">OJA rozpoczęła wdrażanie Mechanizmu Prewencji, Zarządzania i Rozwiązywania Konfliktów </text:span><text:span text:style-name="CharStyle19">(Mechanism for </text:span><text:span text:style-name="T21">Conflict Prévention, Management, </text:span><text:span text:style-name="CharStyle19">and </text:span><text:span text:style-name="T22">Resolution).</text:span><text:span text:style-name="T23"><text:s text:c="1"/></text:span><text:span text:style-name="CharStyle7">Deklaracja powołująca Mecha­nizm nie odnosiła się bezpośrednio do kwestii dopuszczalności interwencji huma­nitarnej, ale podkreślono w niej konieczność ochrony Afrykanów oraz solidarność państw afrykańskich w dążeniu do utrzymania pokoju i bezpieczeństwa. W przypad­ku konfliktów, które wymagają interwencji zewnętrznej, powinna ona być realizo­wana przez Narody Zjednoczone zgodnie z KNZ i przy wsparciu państw afrykań­skich (par. 16). W opinii Wheelera, wprowadzenie nowego mechanizmu nie miało większego znaczenia, ponieważ było kontynuacją starej polityki, a nie próbą zmiany obowiązującego paradygmatu. „Mechanizm nie był tylko ściśle oparty na Karcie OJA i jej podstawowych zasadach suwerenności, nieingerencji i terytorialnej inte­gralności, ale dopuszczał interwencję jedynie we współpracy z ONZ”</text:span><text:span text:style-name="T4">8</text:span><text:span text:style-name="CharStyle7">. Autor ten uważa bowiem, że afrykańskie rządy zawsze patrzyły na Narody Zjednoczone jako gwaranta ich niepodległości.</text:span></text:p><text:p text:style-name="P59"><text:span text:style-name="CharStyle7">Także organizacje regionalne, również te o charakterze gospodarczym, zaczę­ły czynić starania o wprowadzenie przepisów dotyczących ochrony i poszanowania praw człowieka w Afryce. Wspólnota Gospodarcza Państw Afryki Zachodniej </text:span><text:span text:style-name="CharStyle19">(Eco-</text:span></text:p></draw:text-box></draw:frame><draw:frame draw:style-name="fr21" svg:x="1.499cm" svg:y="19.861cm" svg:width="4.538cm" svg:height="0.381cm" text:anchor-type="paragraph"><draw:text-box><text:p text:style-name="P60"><text:span text:style-name="T5">7</text:span><text:span text:style-name="CharStyle9"><text:tab/>J. Zaj adło, </text:span><text:span text:style-name="CharStyle10">op. cit.,</text:span><text:span text:style-name="CharStyle9"><text:s text:c="1"/>s. 228-230.</text:span></text:p></draw:text-box></draw:frame><draw:frame draw:style-name="fr22" svg:x="1.499cm" svg:y="20.318cm" svg:width="4.538cm" svg:height="0.356cm" text:anchor-type="paragraph"><draw:text-box><text:p text:style-name="P61"><text:span text:style-name="T5">8</text:span><text:span text:style-name="CharStyle9"><text:tab/></text:span><text:span text:style-name="T19">J. </text:span><text:span text:style-name="CharStyle9">May a 11, </text:span><text:span text:style-name="CharStyle10">op. cit.,</text:span><text:span text:style-name="CharStyle9"><text:s text:c="1"/>s. 130.</text:span></text:p></draw:text-box></draw:frame></text:p>
      </text:section>
      <text:section text:style-name="Sect4" text:name="Section4">
        <text:p text:style-name="P153"><draw:line text:anchor-type="paragraph" draw:style-name="gr1" svg:x1="0.931cm" svg:y1="19.699cm" svg:x2="5.927cm" svg:y2="19.699cm"><text:p/></draw:line></text:p>
        <text:p text:style-name="P12"><draw:frame draw:style-name="fr23" svg:x="4.175cm" svg:y="0.168cm" text:anchor-type="paragraph"><draw:text-box fo:min-width="6.401cm" fo:min-height="0.432cm"><text:p text:style-name="P62"><text:span text:style-name="CharStyle16">Stosowanie interwencji humanitarnej w Afryce</text:span></text:p></draw:text-box></draw:frame><draw:frame draw:style-name="fr24" svg:x="13.462cm" svg:y="0.150cm" svg:width="0.441cm" svg:height="0.474cm" text:anchor-type="paragraph"><draw:text-box><text:p text:style-name="P63"><text:span text:style-name="CharStyle17">71</text:span></text:p></draw:text-box></draw:frame><draw:frame draw:style-name="fr25" svg:x="0.822cm" svg:y="0.938cm" svg:width="13.166cm" svg:height="18.152cm" text:anchor-type="paragraph"><draw:text-box><text:p text:style-name="P64"><text:span text:style-name="CharStyle19">nomie Community of West African States,</text:span><text:span text:style-name="CharStyle7"><text:s text:c="1"/>ECOWAS) w 1991 r. przyjęła Deklarację Zasad Politycznych z Abudży </text:span><text:span text:style-name="CharStyle19">(Abuja Declaration of Political Principles),</text:span><text:span text:style-name="CharStyle7"><text:s text:c="1"/>która była próbą zinstytucjonalizowania powszechnych standardów ochrony praw człowieka. Również poprawiona w 1993 r. wersja Traktatu ECOWAS w art. 4 (j) podejmo­wała problem ochrony praw człowieka wśród państw członkowskich</text:span><text:span text:style-name="T4">9</text:span><text:span text:style-name="CharStyle7">. W Protoko­le o wzajemnej pomocy obronnej członkowie ECOWAS zaakceptowali możliwość użycia siły w razie ataku zewnętrznego na któreś z państw, w praktyce jednak prze­pis ten był wykorzystywany w przypadku konfliktów wewnętrznych, jak to miało miejsce w Liberii czy Sierra Leone.</text:span></text:p><text:p text:style-name="P65"><text:span text:style-name="CharStyle7">Czy zatem współcześnie można zauważyć jakąś zmianę stosunku Afrykanów do instytucji interwencji humanitarnej? Jak pokazała sytuacja w Rwandzie w 1994 r., ONZ nie zawsze jest w stanie zareagować wystarczająco szybko, żeby zapobiec tra­gedii. Szczególnie gdy jednocześnie musi zajmować się kilkoma punktami zapalny­mi na świecie, jak to miało miejsce tuż przed wybuchem ludobójstwa w Rwandzie. Nakłada to na państwa afrykańskie konieczność wzięcia większej odpowiedzialno­ści za to, co dzieje się na tym kontynencie.</text:span></text:p><text:p text:style-name="P66"><text:span text:style-name="CharStyle7">Chcąc ukazać praktykę stosowania interwencji humanitarnej, należy zaprezento­wać wykorzystanie tej instytucji na kontynencie afrykańskim w przeszłości. Nie ma tu miejsca na omawianie wszystkich interwencji humanitarnych przeprowadzonych w Afryce, dlatego zostały wybrane cztery przypadki: dwa z okresu zimnej wojny i dwa z okresu pozimnowojennego. Wybór ten nie był przypadkowy, pozwala bo­wiem ukazać różne sposoby stosowania instytucji interwencji, a przede wszystkim zaakcentować różnice w legalizacji czy legitymizacji poszczególnych przypadków. Jedną z najistotniejszych kwestii wydaje się bowiem zwrócenie uwagi na reakcję społeczności międzynarodowej na interwencję oraz jej miejsce w systemie Narodów Zjednoczonych i OJA/UA.</text:span></text:p><text:h text:outline-level="2" text:style-name="P67"><text:bookmark-start text:name="bookmark2"/><text:bookmark-start text:name="bookmark3"/><text:span text:style-name="CharStyle22">Interwencja w Ugandzie - 1979</text:span><text:bookmark-end text:name="bookmark2"/><text:bookmark-end text:name="bookmark3"/></text:h><text:p text:style-name="P68"><text:span text:style-name="CharStyle7">Interwencja Tanzanii w Ugandzie na przełomie lat 1978 i 1979 przez wielu ba­daczy nie jest uznawana za interwencję humanitarną. Wydaje się jednak, że abstra­hując od tego, czy Tanzania uzasadniała w ten sposób swoją interwencję, czy też nie, istnieją przesłanki poświadczające humanitarny charakter działań. Interwencja w Ugandzie jest przykładem operacji unilateralnej zorganizowanej poza systemem NZ czy OJA. Przyjmuje się, że działania Tanzanii uzyskały tzw. milczącą aproba­tę </text:span><text:span text:style-name="CharStyle19">post factum</text:span><text:span text:style-name="CharStyle7"><text:s text:c="1"/>Rady Bezpieczeństwa ONZ ze względu na pozytywne skutki samej operacji, czyli odsunięcie od władzy Idi Amina. Pamiętać należy, że interwencja tanzańska była reakcją na agresję Ugandy, której wojska wkroczyły 31 października 1978 r. do przygranicznego tanzańskiego okręgu Kagera. W odpowiedzi na atak woj­</text:span></text:p></draw:text-box></draw:frame><draw:frame draw:style-name="fr26" svg:x="0.889cm" svg:y="19.810cm" svg:width="13.099cm" svg:height="0.829cm" text:anchor-type="paragraph"><draw:text-box><text:p text:style-name="P69"><text:span text:style-name="CharStyle9">’ A. Mężykowska, </text:span><text:span text:style-name="CharStyle10">Interwencja humanitarna w świetle prawa międzynarodowego,</text:span><text:span text:style-name="CharStyle9"><text:s text:c="1"/>Warszawa 2008, s. 155.</text:span></text:p></draw:text-box></draw:frame></text:p>
      </text:section>
      <text:section text:style-name="Sect5" text:name="Section5">
        <text:p text:style-name="P154"><draw:line text:anchor-type="paragraph" draw:style-name="gr1" svg:x1="0.958cm" svg:y1="19.345cm" svg:x2="5.962cm" svg:y2="19.345cm"><text:p/></draw:line></text:p>
        <text:p text:style-name="P14"><draw:frame draw:style-name="fr27" svg:x="0.864cm" svg:y="0.150cm" svg:width="0.474cm" svg:height="0.474cm" text:anchor-type="paragraph"><draw:text-box><text:p text:style-name="P70"><text:span text:style-name="CharStyle17">72</text:span></text:p></draw:text-box></draw:frame><draw:frame draw:style-name="fr28" svg:x="6.249cm" svg:y="0.168cm" text:anchor-type="paragraph"><draw:text-box fo:min-width="2.328cm" fo:min-height="0.415cm"><text:p text:style-name="P71"><text:span text:style-name="CharStyle18">Jakub Kościółek</text:span></text:p></draw:text-box></draw:frame><draw:frame draw:style-name="fr29" svg:x="0.804cm" svg:y="0.945cm" svg:width="13.199cm" svg:height="17.762cm" text:anchor-type="paragraph"><draw:text-box><text:p text:style-name="P72"><text:span text:style-name="CharStyle7">ska tanzańskie rozpoczęły kontrofensywę i osiągnęły znaczące sukcesy. Regularne jednostki tanzańskie były wspierane podczas operacji siłami Ugandyjskiego Fron­tu Wyzwolenia Narodowego, stworzonego przez ugandyjską opozycję polityczną przebywającą na wygnaniu w Tanzanii. Odziały te, szacowane na 3-5 tys. żołnierzy, wspierane były przez ok. 20 tys. żołnierzy tanzańskich</text:span><text:span text:style-name="T4">10</text:span><text:span text:style-name="CharStyle7">. Jeszcze w grudniu 1978 r. rozpoczęły się mediacje pomiędzy stronami konfliktu, prowadzone przez przewod­niczącego OJA, prezydenta Sudanu Dżafara Nimeiri, które nie przyniosły jednak żadnych rezultatów. Tanzania oczekiwała od OJA potępienia inwazji oraz deklara­cji ugandyjskiej administracji, że powstrzyma się od ataków w przyszłości, a także odszkodowań za zniszczenia wywołane operacją. Dodatkowo, w marcu kolejnego roku włączyła się w konflikt Libia, wysyłając wsparcie militarne do Ugandy i wypo­wiadając Tanzanii wojnę. Idi Amin w okresie tanzańskiej kontrofensywy dwukrotnie zwracał się do Rady Bezpieczeństwa o reakcję, jednakże bezskutecznie. Trudno było przerwać działania militarne, ponieważ istniała groźba zemsty Amina na ludności wspierającej interweniujących. Jak podkreśla Aleksandra Mężykowska: „Zaprzesta­nie w tym momencie operacji mogłoby spowodować nieobliczalną skalę represji po stronie władz ugandyjskich w stosunku do Ugandyjczyków, którzy bardzo licznie opowiedzieli się po stronie interweniujących”</text:span><text:span text:style-name="T4">11</text:span><text:span text:style-name="CharStyle7">.</text:span></text:p><text:p text:style-name="P73"><text:span text:style-name="CharStyle7">Prezydent Tanzanii Julius Nyerere nie zamierzał jedynie odeprzeć ataku Amina, jego oddziały wkroczyły więc do Ugandy i w kwietniu 1979 r. zdobyły jej stolicę Kampalę. Nyerere zdawał sobie sprawę, że oddziały Ugandyjskiego Frontu Wyzwo­lenia </text:span><text:span text:style-name="CharStyle19">(Uganda National Liberation Front,</text:span><text:span text:style-name="CharStyle7"><text:s text:c="1"/>UNLA) nie były wystarczająco silne, aby obalić ugandyjskiego przywódcę, dlatego też zdecydował się na włączenie tanzań­skich oddziałów w zdobycie Kampali i obalenie dyktatora. Konflikt tanzańsko-ugan- dyjski nie wzbudził szerokiego zainteresowania supermocarstw. Stany Zjednoczone nie posiadały istotnych interesów w regionie, więc nie udzieliły poparcia żadnej ze stron. Jedyna konkurencja odbywała się na linii Chiny (popierały Tanzanię) - ZSRR. Ten ostatni był w latach 70. istotnym dostawcą broni dla Ugandy, jednakże już na początku działań zbrojnych w Kagarze wycofał swoje poparcie dla Amina. Reżim Idi Amina został obalony, co spowodowało, że większość członków społeczności międzynarodowej wyraziła swoją sympatię czy nawet aprobatę w stosunku do dzia­łań Tanzanii (jedynie Kenia, Libia, Sudan i Nigeria potępiły interwencję). Państwa zachodnie bardzo szybko uznały nowy rząd ugandyjski za legalny, nie komentując udziału wojsk tanzańskich w jego powołaniu.</text:span></text:p><text:p text:style-name="P74"><text:span text:style-name="CharStyle7">Na najbliższym szczycie państw OJA, odbywającym się w dniach 17-21 lip- ca 1979 r., poruszono kwestię interwencji w Ugandzie. Ówczesny przewodniczący organizacji, prezydent Sudanu Jaafar Nimeiri, zaatakował przedstawicieli Tanzanii i oskarżył ich o naruszenie Karty OJA, a także o odrzucenie mediacji w czasie trwa­</text:span></text:p></draw:text-box></draw:frame><draw:frame draw:style-name="fr30" svg:x="0.915cm" svg:y="19.454cm" svg:width="13.090cm" svg:height="0.737cm" text:anchor-type="paragraph"><draw:text-box><text:p text:style-name="P75"><text:span text:style-name="T25">10</text:span><text:span text:style-name="T17"><text:tab/>N. J. W h e e 1 e r, </text:span><text:span text:style-name="T16">Saving Strangers. Humanitarian Intervention in International Society,</text:span><text:span text:style-name="T17"><text:s text:c="1"/>Oxford 2002, s. 121.</text:span></text:p></draw:text-box></draw:frame><draw:frame draw:style-name="fr31" svg:x="0.915cm" svg:y="20.285cm" svg:width="13.090cm" svg:height="0.372cm" text:anchor-type="paragraph"><draw:text-box><text:p text:style-name="P76"><text:span text:style-name="T25">11</text:span><text:span text:style-name="T17"><text:tab/>A. M?±ykowska, </text:span><text:span text:style-name="T16">op. cit.,</text:span><text:span text:style-name="T17"><text:s text:c="1"/>s. 141.</text:span></text:p></draw:text-box></draw:frame></text:p>
      </text:section>
      <text:section text:style-name="Sect6" text:name="Section6">
        <text:p text:style-name="P155"><draw:line text:anchor-type="paragraph" draw:style-name="gr1" svg:x1="0.949cm" svg:y1="19.708cm" svg:x2="5.944cm" svg:y2="19.708cm"><text:p/></draw:line></text:p>
        <text:p text:style-name="P16"><draw:frame draw:style-name="fr32" svg:x="4.209cm" svg:y="0.176cm" text:anchor-type="paragraph"><draw:text-box fo:min-width="6.401cm" fo:min-height="0.432cm"><text:p text:style-name="P77"><text:span text:style-name="CharStyle16">Stosowanie interwencji humanitarnej</text:span><text:span text:style-name="CharStyle18"><text:s text:c="1"/>w </text:span><text:span text:style-name="CharStyle16">Afryce</text:span></text:p></draw:text-box></draw:frame><draw:frame draw:style-name="fr33" svg:x="13.480cm" svg:y="0.168cm" text:anchor-type="paragraph"><draw:text-box fo:min-width="0.466cm" fo:min-height="0.474cm"><text:p text:style-name="P78"><text:span text:style-name="CharStyle17">73</text:span></text:p></draw:text-box></draw:frame><draw:frame draw:style-name="fr34" svg:x="0.804cm" svg:y="0.954cm" svg:width="13.199cm" svg:height="18.195cm" text:anchor-type="paragraph"><draw:text-box><text:p text:style-name="P79"><text:span text:style-name="CharStyle7">nia kryzysu. Prezydent Tanzanii w odpowiedzi na oskarżenia podkreślił, iż OJA win­na była potępić wcześniejszą inwazję Ugandy jako naruszenie Karty OJA, i odrzucił możliwość uzasadniania interwencji swoich sił w tym kraju motywami humanitarny­mi. Zanim opuścił szczyt, przygotował 17-stronicowe oświadczenie zwane Niebie­ską Księgą, w której zawarł uzasadnienie konieczności przeprowadzenia interwencji. Opisał Amina jako bezwzględnego mordercę własnego narodu, jednak jako główny motyw przeprowadzenia interwencji uznawał nadal działanie w samoobronie. Argu­ment ten został podważony w czasie drugiego dnia obrad przez prezydenta Nigerii, Oluseguna Obasanjo, który uznał, że to Tanzania była agresorem z racji wcześniej­szego wspierania oddziałów ugandyjskich dysydentów, którzy prowadzili działania militarne na pograniczu tanzańsko-ugandyjskim. Obasanjo podkreślił również, iż żadne państwo nie ma prawa interweniować w celu zmiany moralności administracji rządowej, z którą się nie zgadza. Doktryna suwerenności istnieje po to, aby chronić różnorodność kulturową państw, a jej załamanie mogłoby spowodować, że mniejsze i słabsze państwa regionu padałyby ofiarą silniejszych sąsiadów. W odpowiedzi na zarzuty prezydenta Nigerii nowy ugandyjski prezydent, Godfrey Binaisa, zaznaczył, że nie można powoływać się na suwerenność i jednocześnie mordować własnego narodu. Jednoznacznie zasygnalizował, że interwencja Tanzanii była niezbędna, aby zapobiec dalszemu rozlewowi krwi</text:span><text:span text:style-name="T4">12</text:span><text:span text:style-name="CharStyle7">.</text:span></text:p><text:p text:style-name="P80"><text:span text:style-name="CharStyle7">Wydaje się, że głównym motywem interwencji Tanzanii w Ugandzie była sa­moobrona, gdyż operacja nastąpiła dopiero w odpowiedzi na agresję ugandyjską. Z formalnoprawnego punktu widzenia interwencja ta jednak znacząco wykroczyła poza ramy możliwej samoobrony, gdyż Tanzania, zamiast jedynie wyprzeć wrogie oddziały poza swoje granice, wkroczyła na teren Ugandy, zdobyła jej stolicę i do­prowadziła do okupacji części jej terytorium. Należy podkreślić, że działania Tan­zanii trudno uznać za klasyczny przypadek samoobrony ze względu na to, iż nie miały one charakteru natychmiastowego. Wojska ugandyjskie wycofały się bowiem z terytorium Tanzanii, zanim doszło do kontrataku. Ponadto operacja nie spełniała wymogu proporcjonalności, gdyż Tanzania uderzyła ze znacznie większą siłą. Moż­na się jednak zastanowić, czy w przypadku wyłącznego wyparcia sił ugandyjskich z Tanzanii efekt nie byłby krótkotrwały. Interwencja Tanzanii miała być karą za bru­talne działania armii ugandyjskiej w Tanzanii i zniszczenie mienia, których dokona­ły oddziały Amina, jak również oddaleniem zagrożenia kolejnymi atakami, co było możliwe tylko poprzez odsunięcie Amina od władzy. Uzasadniając konieczność przeprowadzenia operacji zbrojnej, Julius Nyerere zaznaczał, że konflikt miał dwa etapy: pierwszy - samoobrona przed agresją ugandyjską oraz drugi - wsparcie opo­zycjonistów ugandyjskich walczących z reżimem Amina</text:span><text:span text:style-name="T4">13</text:span><text:span text:style-name="CharStyle7">. Wieloletnie dyktatorskie rządy Amina w Ugandzie spotykały się bowiem z powszechną dezaprobatą społecz­ności międzynarodowej. Szacuje się, że w czasie swoich rządów Amin wymordował</text:span></text:p></draw:text-box></draw:frame><draw:frame draw:style-name="fr35" svg:x="1.517cm" svg:y="19.819cm" svg:width="5.089cm" svg:height="0.381cm" text:anchor-type="paragraph"><draw:text-box><text:p text:style-name="P81"><text:span text:style-name="T5">12</text:span><text:span text:style-name="CharStyle9"><text:tab/>N. </text:span><text:span text:style-name="T17">J. Wheeler, </text:span><text:span text:style-name="T16">op. </text:span><text:span text:style-name="CharStyle10">cit.,</text:span><text:span text:style-name="CharStyle9"><text:s text:c="1"/>s. 125-130.</text:span></text:p></draw:text-box></draw:frame><draw:frame draw:style-name="fr36" svg:x="1.517cm" svg:y="20.285cm" svg:width="5.089cm" svg:height="0.347cm" text:anchor-type="paragraph"><draw:text-box><text:p text:style-name="P82"><text:span text:style-name="T5">13</text:span><text:span text:style-name="CharStyle9"><text:tab/>J. Zajadło, </text:span><text:span text:style-name="CharStyle10">op. cit.,</text:span><text:span text:style-name="CharStyle9"><text:s text:c="1"/>s. 115.</text:span></text:p></draw:text-box></draw:frame></text:p>
      </text:section>
      <text:section text:style-name="Sect7" text:name="Section7">
        <text:p text:style-name="P156"><draw:line text:anchor-type="paragraph" draw:style-name="gr1" svg:x1="0.924cm" svg:y1="18.598cm" svg:x2="5.944cm" svg:y2="18.598cm"><text:p/></draw:line></text:p>
        <text:p text:style-name="P18"><draw:frame draw:style-name="fr37" svg:x="0.855cm" svg:y="0.150cm" svg:width="0.483cm" svg:height="0.474cm" text:anchor-type="paragraph"><draw:text-box><text:p text:style-name="P83"><text:span text:style-name="CharStyle17">74</text:span></text:p></draw:text-box></draw:frame><draw:frame draw:style-name="fr38" svg:x="6.258cm" svg:y="0.176cm" text:anchor-type="paragraph"><draw:text-box fo:min-width="2.328cm" fo:min-height="0.415cm"><text:p text:style-name="P84"><text:span text:style-name="CharStyle18">Jakub Kościółek</text:span></text:p></draw:text-box></draw:frame><draw:frame draw:style-name="fr39" svg:x="0.804cm" svg:y="0.938cm" svg:width="13.199cm" svg:height="17.323cm" text:anchor-type="paragraph"><draw:text-box><text:p text:style-name="P85"><text:span text:style-name="CharStyle7">ok. 300 tys. osób</text:span><text:span text:style-name="T4">14</text:span><text:span text:style-name="CharStyle7">. Żadne z państw afrykańskich nie zdecydowało się jednak na wcześniejszą interwencję ze względu na art. III Karty OJA, który jednoznacznie za­kazywał ingerencji w wewnętrzne sprawy państw członkowskich. Atak Ugandy na Tanzanię stał się zatem pretekstem do rozprawienia się z ugandyjskim dyktatorem. Nyerere nie ukrywał, iż był wielkim zwolennikiem obalenia Amina, i sprzeciwiał się brakowi działania ze strony OJA, która - jego zdaniem - powinna była chronić obywateli Ugandy przed krwawymi rządami jej prezydenta. W jednej z wypowiedzi prezydent Tanzanii mówił wprost o dziwnym zwyczaju w Afryce, według którego afrykański przywódca tak długo, jak długo pozostaje Afrykaninem, może zabijać Afrykanów wedle swego upodobania oraz że czarny kolor skóry daje licencję na zabijanie Afrykanów</text:span><text:span text:style-name="T4">15</text:span><text:span text:style-name="CharStyle7">. Pomimo swoich poglądów, dotyczących konieczności walki z krwawymi dyktatorami w Afryce, Nyerere nie próbował uzasadniać interwencji doktryną interwencji humanitarnej. Wydaje się, że odrzucał on możliwość walki z Aminem poprzez wykorzystanie unilateralnej interwencji humanitarnej, a swoje działania uzasadniał przede wszystkim koniecznością ochrony własnych obywateli i samoobroną.</text:span></text:p><text:p text:style-name="P86"><text:span text:style-name="CharStyle7">Podsumowując, należy stwierdzić, że rządy Idi Amina spowodowały szereg po­ważnych naruszeń praw człowieka, które mogłyby uzasadniać interwencję huma­nitarną. Trudno uznać operację sił Tanzanii za precedens, który może mieć wpływ na modyfikację prawa zwyczajowego dotyczącego nieinterwencji w wewnętrzne sprawy państw. Wynika to przede wszystkim z faktu, iż działania nastąpiły dopiero po uprzednim ataku wojsk ugandyjskich oraz wobec braku reakcji OJA na zbrodnie Idi Amina popełniane na własnych obywatelach w latach 70. Należy podkreślić, iż żadne państwo, z wyjątkiem nowej administracji ugandyjskiej, oficjalnie nie le­gitymizowało interwencji poprzez uzasadnienie humanitarne. Niewątpliwym pozy­tywnym rezultatem interwencji, oprócz obalenia dyktatury Amina, było rozpoczęcie dyskusji w OJA na temat stworzenia mechanizmów szerszej ochrony praw człowie­ka i monitorowania sytuacji w państwach łamiących podstawowe standardy. Wydaje się, iż Tanzania w swojej interwencji nie kierowała się przede wszystkim własnym interesem i jej motywy nie wzbudzały zastrzeżeń moralnych. „Tanzania nie dążyła do zdobycia korzyści terytorialnych, nie ustanowiła marionetkowego rządu, który miałby realizować wyznaczony przez nią kurs polityczny, ani w żaden inny sposób nie starała się zdobyć określonego rodzaju wpływów w Ugandzie”</text:span><text:span text:style-name="T4">16</text:span><text:span text:style-name="CharStyle7">. Motywację Tanzanii do przeprowadzenia działań dobrze podsumował Sean D. Murphy, uznając, iż „podstawa interwencji w Tanzanii może być określona w najlepszy sposób jako ta, która obejmuje różnego rodzaju przyczyny związane z samoobroną oraz ochroną praw człowieka”</text:span><text:span text:style-name="T4">17</text:span><text:span text:style-name="CharStyle7">.</text:span></text:p></draw:text-box></draw:frame><draw:frame draw:style-name="fr40" svg:x="0.882cm" svg:y="18.710cm" svg:width="13.115cm" svg:height="0.762cm" text:anchor-type="paragraph"><draw:text-box><text:p text:style-name="P87"><text:span text:style-name="T26">14</text:span><text:span text:style-name="T27"><text:tab/></text:span><text:span text:style-name="T19">S. </text:span><text:span text:style-name="T17">D. Murphy, </text:span><text:span text:style-name="T16">Humanitarian intervention. The United Nations in an evolving world order, </text:span><text:span text:style-name="T17">Philadelphia 1996, s. 105.</text:span></text:p></draw:text-box></draw:frame><draw:frame draw:style-name="fr41" svg:x="0.882cm" svg:y="19.547cm" svg:width="13.115cm" svg:height="0.305cm" text:anchor-type="paragraph"><draw:text-box><text:p text:style-name="P88"><text:span text:style-name="T25">15</text:span><text:span text:style-name="T17"><text:tab/></text:span><text:span text:style-name="T19">N. </text:span><text:span text:style-name="T17">J. Wheeler, </text:span><text:span text:style-name="T16">op. cit.,s.</text:span><text:span text:style-name="T17"><text:s text:c="1"/>115-116.</text:span></text:p></draw:text-box></draw:frame><draw:frame draw:style-name="fr42" svg:x="0.882cm" svg:y="19.920cm" svg:width="13.115cm" svg:height="0.305cm" text:anchor-type="paragraph"><draw:text-box><text:p text:style-name="P89"><text:span text:style-name="T25">16</text:span><text:span text:style-name="T17"><text:tab/></text:span><text:span text:style-name="T19">A. Mçiykowska, </text:span><text:span text:style-name="T16">op. cit.,</text:span><text:span text:style-name="T17"><text:s text:c="1"/>s. 141.</text:span></text:p></draw:text-box></draw:frame><draw:frame draw:style-name="fr43" svg:x="0.882cm" svg:y="20.292cm" svg:width="13.115cm" svg:height="0.381cm" text:anchor-type="paragraph"><draw:text-box><text:p text:style-name="P90"><text:span text:style-name="T25">17</text:span><text:span text:style-name="T17"><text:tab/></text:span><text:span text:style-name="T19">S. </text:span><text:span text:style-name="T17">D. Murphy, </text:span><text:span text:style-name="T16">op. cit.,</text:span><text:span text:style-name="T17"><text:s text:c="1"/>s. 107.</text:span></text:p></draw:text-box></draw:frame></text:p>
      </text:section>
      <text:section text:style-name="Sect8" text:name="Section8">
        <text:p text:style-name="P157"/>
        <text:p text:style-name="P20"><draw:frame draw:style-name="fr44" svg:x="4.184cm" svg:y="0.159cm" text:anchor-type="paragraph"><draw:text-box fo:min-width="6.392cm" fo:min-height="0.441cm"><text:p text:style-name="P91"><text:span text:style-name="CharStyle16">Stosowanie interwencji humanitarnej w Afryce</text:span></text:p></draw:text-box></draw:frame><draw:frame draw:style-name="fr45" svg:x="13.455cm" svg:y="0.150cm" text:anchor-type="paragraph"><draw:text-box fo:min-width="0.474cm" fo:min-height="0.474cm"><text:p text:style-name="P92"><text:span text:style-name="CharStyle17">75</text:span></text:p></draw:text-box></draw:frame><draw:frame draw:style-name="fr46" svg:x="0.822cm" svg:y="0.930cm" svg:width="13.166cm" svg:height="18.567cm" text:anchor-type="paragraph"><draw:text-box><text:h text:outline-level="2" text:style-name="P93"><text:bookmark-start text:name="bookmark4"/><text:bookmark-start text:name="bookmark5"/><text:span text:style-name="CharStyle22">Interwencja w Republice Środkowej Afryki - 1979</text:span><text:bookmark-end text:name="bookmark4"/><text:bookmark-end text:name="bookmark5"/></text:h><text:p text:style-name="P94"><text:span text:style-name="CharStyle7">Interwencja w Republice Środkowej Afryki została zainicjowana przez Francję. Jej celem było obalenie dyktatury Jean-Bedel Bokassy, który przez wiele lat był aktywnie wspierany przez administrację francuską. O jej przeprowadzeniu zdecy­dował przede wszystkim raport komisji śledczej składającej się z sędziów pocho­dzących z pięciu afrykańskich państw frankofońskich. Powołał ją Szósty Kongres Franko-Afrykański </text:span><text:span text:style-name="T28">(Franco-African Congress),</text:span><text:span text:style-name="T29"><text:s text:c="1"/></text:span><text:span text:style-name="CharStyle7">który w ten sposób odniósł się do krwawego stłumienia, w kwietniu 1979 r., protestów uczniów sprzeciwiających się noszeniu mundurków szkolnych. Sporządzony przez Kongres raport jednoznacznie obarczał winą za te wydarzenia prezydenta Bokassę, oskarżając go o liczne zabój­stwa i stosowanie tortur nawet wobec nieletnich. Nie były to pierwsze informacje o masowych naruszeniach praw człowieka w Środkowej Afryce, już wcześniejsze doniesienia obwiniały dyktatora o morderstwa, a nawet o kanibalizm. Przy tak po­ważnych oskarżeniach zawartych w raporcie prezydent Francji zażądał rezygnacji Bokassy ze stanowiska, na co ten nie zareagował.</text:span></text:p><text:p text:style-name="P95"><text:span text:style-name="CharStyle7">W nocy z 20 na 21 września 1979 r. w stolicy kraju Bangi wylądował oddział 1,8 tys. francuskich komandosów, a także były prezydent kraju </text:span><text:span text:style-name="T29">David </text:span><text:span text:style-name="CharStyle7">Daco. Wojsko francuskie dokonało bezkrwawego przewrotu i oddało władzę Daco, wykorzystując nieobecność prezydenta Bokassy, który przebywał wówczas w Libii. Interwencję tę można tłumaczyć jedynie motywacją humanitarną z uwagi na masowe naruszenia praw człowieka, których dopuszczał się Bokassa. Dziwić może brak reakcji ze stro­ny Narodów Zjednoczonych czy OJA na tragiczną sytuację ludności w Środkowej Afryce. Interwencja miała charakter unilateralny i była przeprowadzona przez pań­stwo, które miało żywotny interes w ustabilizowaniu sytuacji w swojej byłej kolonii. Trzeba bowiem pamiętać, że oba kraje łączył szereg powiązań przede wszystkim o charakterze ekonomicznym, choćby powiązanie kursów walut. Jak podkreśla Sean D. </text:span><text:span text:style-name="T29">Murphy: </text:span><text:span text:style-name="CharStyle7">„Francja nie osiągnęła zdobyczy terytorialnych, ale przez dziesięcio­lecia miała ona bliskie stosunki polityczne i gospodarcze z Republiką Środkowej Afryki i interwencja umocniła ten związek”</text:span><text:span text:style-name="T4">18</text:span><text:span text:style-name="CharStyle7">.</text:span></text:p><text:p text:style-name="P96"><text:span text:style-name="CharStyle7">Interwencja francuska nie wzbudziła większych kontrowersji i została potępiona jedynie przez Libię, Czad i Benin. Nie przyjęto również żadnej rezolucji w Radzie Bezpieczeństwa czy Zgromadzeniu Ogólnym ONZ, która potępiałaby francuską in­terwencję. Początkowo Francja uzasadniała swoją operację jako interwencję na za­proszenie: to były prezydent Republiki Środkowoafrykańskiej, wspomniany Daco, obalony przez Bokassę, miał poprosić Francję o interwencję, której celem było oba­lenie krwawej dyktatury. Szybko zrezygnowano jednak z takiego umotywowania, nie powołując się jednoznacznie na doktrynę interwencji humanitarnej. Jerzy Zaja­dło - zastanawiając się nad przyczynami interwencji - stwierdza: „Kiedy doszło do tragedii, próbowali [Francuzi] już tylko zniwelować skutki swoich wcześniejszych</text:span></text:p></draw:text-box></draw:frame><draw:frame draw:style-name="fr47" svg:x="1.508cm" svg:y="20.182cm" text:anchor-type="paragraph"><draw:text-box fo:min-width="2.286cm" fo:min-height="0.415cm"><text:p text:style-name="P97"><text:span text:style-name="CharStyle10">” Ibidem,</text:span><text:span text:style-name="CharStyle9"><text:s text:c="1"/>s. 108.</text:span></text:p></draw:text-box></draw:frame></text:p>
      </text:section>
      <text:section text:style-name="Sect9" text:name="Section9">
        <text:p text:style-name="P158"/>
        <text:p text:style-name="P22"><draw:frame draw:style-name="fr48" svg:x="0.855cm" svg:y="0.159cm" text:anchor-type="paragraph"><draw:text-box fo:min-width="0.490cm" fo:min-height="0.474cm"><text:p text:style-name="P98"><text:span text:style-name="CharStyle17">76</text:span></text:p></draw:text-box></draw:frame><draw:frame draw:style-name="fr49" svg:x="6.265cm" svg:y="0.168cm" text:anchor-type="paragraph"><draw:text-box fo:min-width="2.328cm" fo:min-height="0.415cm"><text:p text:style-name="P99"><text:span text:style-name="CharStyle18">Jakub Kościółek</text:span></text:p></draw:text-box></draw:frame><draw:frame draw:style-name="fr50" svg:x="0.804cm" svg:y="0.945cm" svg:width="13.199cm" svg:height="18.085cm" text:anchor-type="paragraph"><draw:text-box><text:p text:style-name="P100"><text:span text:style-name="CharStyle7">działań i uspokoić wyrzuty sumienia, o ile te ostatnie w polityce w ogóle są możli­we”</text:span><text:span text:style-name="T4">19</text:span><text:span text:style-name="CharStyle7">. Nie wnikając w motywację Francji, która zdecydowała się na obalenie Bo- kassy, można stwierdzić za Murphym: „To zdarzenie stanowi prawdopodobnie naj­lepszy przykład uznanej za legalną przez międzynarodową społeczność interwencji humanitarnej w okresie zimnowojennym”</text:span><text:span text:style-name="T4">20</text:span><text:span text:style-name="CharStyle7">.</text:span></text:p><text:h text:outline-level="2" text:style-name="P101"><text:bookmark-start text:name="bookmark6"/><text:bookmark-start text:name="bookmark7"/><text:span text:style-name="CharStyle22">Interwencja w Liberii - 1993</text:span><text:bookmark-end text:name="bookmark6"/><text:bookmark-end text:name="bookmark7"/></text:h><text:p text:style-name="P102"><text:span text:style-name="CharStyle7">Konflikt w Liberii wybuchł na przełomie lat 1989 i 1990 i początkowo był zogniskowany wokół walki o władzę między Charlesem Taylorem, stojącym na cze­le Narodowego Patriotycznego Frontu Liberii </text:span><text:span text:style-name="CharStyle19">(National Patriotic Front of Liberia, </text:span><text:span text:style-name="CharStyle7">NPFL), a ówczesnym prezydentem kraju Samuelem Doe. Konflikt zbrojny dopro­wadził do znaczącej destabilizacji państwa, masowych naruszeń praw człowieka oraz kryzysu wywołanego masowymi przemieszczeniami ludności. Szacunkowe dane wskazują, iż w czasie kryzysu aż 700 tys. osób mogło opuścić Liberię w po­szukiwaniu bezpiecznego schronienia w ościennych państwach, a ok. 500 tys. stało się wewnętrznymi przesiedleńcami</text:span><text:span text:style-name="T4">21</text:span><text:span text:style-name="CharStyle7">. Z uwagi na brak reakcji ze strony ONZ czy OJA działania postanowiła podjąć organizacja regionalna o charakterze ekonomicz­nym ECOWAS. 23 sierpnia 1990 r. do Liberii przybyły jednostki Grupy Monitoru­jącej ECOWAS - ECOMOG, składające się z kontyngentów wojskowych Nigerii, Ghany, Gwinei, Sierra Leone (znacząca większość oddziałów pochodziła z Nigerii - ok. 70%). Grupa mogła zostać powołana na podstawie art. 4 Traktatu o Wzajemnej Pomocy i Ochronie ECOWAS </text:span><text:span text:style-name="CharStyle19">(Mutual Assistance and Defence Treaty)</text:span><text:span text:style-name="CharStyle7"><text:s text:c="1"/>z 1978 r., dopuszczającego interwencję zbrojną w przypadku wystąpienia konfliktu wewnętrz­nego, który ze względu na zaangażowanie sił zewnętrznych mógłby doprowadzić do zagrożenia pokoju w całej Wspólnocie. Nie powołano się jednak na ten przepis, zapewne ze względu na fakt, iż rebelianci Taylora działali z terytorium Wybrzeża Kości Słoniowej, które też było członkiem ECOWAS i mogło sprzeciwić się takie­mu rozwiązaniu. Trzeba jednak pamiętać, że ECOMOG zostało zaproszone przez legalne władze Liberii, co wydaje się wystarczającą legitymizacją interwencji.</text:span></text:p><text:p text:style-name="P103"><text:span text:style-name="CharStyle7">Wysłanie misji nie spowodowało natychmiastowego przerwania walk, przyczy­niło się jednak do ustabilizowania sytuacji. Porozumienie pokojowe zostało zawarte pod auspicjami ECOWAS, OJA i ONZ dopiero latem 1994 r. Przewidywało ono utworzenie misji pokojowej NZ, która doprowadziłaby do rozbrojenia walczących stron i umożliwiła przeprowadzenie wolnych wyborów. ECOWAS planowała prze­prowadzenie tradycyjnej misji pokojowej w Liberii. Nie było to jednak możliwe ze względu na nasilenie walk, co powodowało, iż mandat ECOMOG musiał zostać roz­szerzony poza tradycyjną misję pokojową. Jednostki interweniujące były bowiem celem ataków ze strony walczących stron, stąd decyzja o zastosowaniu rozwiązań</text:span></text:p></draw:text-box></draw:frame><draw:frame draw:style-name="fr51" svg:x="0.804cm" svg:y="19.539cm" svg:width="13.199cm" svg:height="0.305cm" text:anchor-type="paragraph"><draw:text-box><text:p text:style-name="P104"><text:span text:style-name="T5">19</text:span><text:span text:style-name="CharStyle9"><text:tab/>J. Z aj adło, </text:span><text:span text:style-name="CharStyle10">op. cit.,</text:span><text:span text:style-name="CharStyle9"><text:s text:c="1"/>s. 124.</text:span></text:p></draw:text-box></draw:frame><draw:frame draw:style-name="fr52" svg:x="0.804cm" svg:y="19.911cm" svg:width="13.199cm" svg:height="0.305cm" text:anchor-type="paragraph"><draw:text-box><text:p text:style-name="P105"><text:span text:style-name="T5">20</text:span><text:span text:style-name="CharStyle9"><text:tab/>S. D. Murphy, </text:span><text:span text:style-name="CharStyle10">op. cit.,</text:span><text:span text:style-name="CharStyle9"><text:s text:c="1"/>s. 108.</text:span></text:p></draw:text-box></draw:frame><draw:frame draw:style-name="fr53" svg:x="0.804cm" svg:y="20.292cm" svg:width="13.199cm" svg:height="0.356cm" text:anchor-type="paragraph"><draw:text-box><text:p text:style-name="P106"><text:span text:style-name="T5">21</text:span><text:span text:style-name="CharStyle9"><text:tab/>A. Mężykowska, </text:span><text:span text:style-name="CharStyle10">op. cit.,</text:span><text:span text:style-name="CharStyle9"><text:s text:c="1"/>s. 153.</text:span></text:p></draw:text-box></draw:frame></text:p>
      </text:section>
      <text:section text:style-name="Sect10" text:name="Section10">
        <text:p text:style-name="P159"><draw:line text:anchor-type="paragraph" draw:style-name="gr2" svg:x1="0.940cm" svg:y1="19.318cm" svg:x2="5.935cm" svg:y2="19.318cm"><text:p/></draw:line></text:p>
        <text:p text:style-name="P24"><draw:frame draw:style-name="fr54" svg:x="4.191cm" svg:y="0.168cm" text:anchor-type="paragraph"><draw:text-box fo:min-width="6.401cm" fo:min-height="0.432cm"><text:p text:style-name="P107"><text:span text:style-name="CharStyle16">Stosowanie interwencji humanitarnej w Afryce</text:span></text:p></draw:text-box></draw:frame><draw:frame draw:style-name="fr55" svg:x="13.480cm" svg:y="0.150cm" svg:width="0.474cm" svg:height="0.474cm" text:anchor-type="paragraph"><draw:text-box><text:p text:style-name="P108"><text:span text:style-name="CharStyle17">77</text:span></text:p></draw:text-box></draw:frame><draw:frame draw:style-name="fr56" svg:x="0.804cm" svg:y="0.938cm" svg:width="13.199cm" svg:height="18.101cm" text:anchor-type="paragraph"><draw:text-box><text:p text:style-name="P109"><text:span text:style-name="CharStyle7">siłowych i przystąpienia do realizacji tzw. wymuszania pokoju. Do ostatecznego podpisania porozumienia i wolnych wyborów doszło jednak dopiero w 1997 r. ze względu na nasilenie działań zbrojnych.</text:span></text:p><text:p text:style-name="P110"><text:span text:style-name="CharStyle7">Interwencja w Liberii została przeprowadzona przez organizację regionalną bez uprzedniej autoryzacji Rady Bezpieczeństwa. Miała ona zasadnicze znaczenie dla zminimalizowania negatywnych skutków kryzysu humanitarnego i umożliwienia dystrybucji pomocy humanitarnej. To właśnie uzasadnienie humanitarne stało się głównym motywem przeprowadzenia interwencji. Była to pierwsza interwencja przeprowadzona przez organizację regionalną. Milczącą aprobatę operacja zyskała ze strony wszystkich państw afrykańskich z wyjątkiem </text:span><text:span text:style-name="T29">Burkina </text:span><text:span text:style-name="CharStyle7">Faso, które oficjalnie potępiło interwencję. Ze względu na brak reakcji ze strony Narodów Zjednoczonych na poważny kryzys humanitarny to państwa regionu zdecydowały się przejąć odpo­wiedzialność za utrzymanie pokoju. Umożliwiło to rozpoczęcie dyskusji na temat roli organizacji regionalnych w zapobieganiu i reagowaniu na poważne naruszenia praw człowieka. Postawiono sobie wówczas pytanie, czy organizacja regionalna ma prawo stosowania siły zbrojnej w przypadkach innych niż samoobrona. Wydaje się, że brak negatywnych reakcji społeczności międzynarodowej na interwencję w Libe­rii dopuszcza taką możliwość w przypadku próby utrzymania pokoju i bezpieczeń­stwa w regionie. Jest to ważne szczególnie dlatego, iż </text:span><text:span text:style-name="T29">ECOWAS </text:span><text:span text:style-name="CharStyle7">podjęło starania, aby nie naruszać suwerenności Liberii, chociażby poprzez dążenie do zorganizo­wania wyborów, w których miały wziąć udział wszystkie walczące ze sobą frakcje. Także próba autoryzacji interwencji </text:span><text:span text:style-name="T28">post factum</text:span><text:span text:style-name="T29"><text:s text:c="1"/></text:span><text:span text:style-name="CharStyle7">przez RB, która wyrażona została w rezolucji nr 788 z 1992 r., zdaje się potwierdzać tę tezę. W rezolucji RB uznała, że sytuacja w Liberii stanowiła zagrożenie dla pokoju i bezpieczeństwa w rozumieniu rozdziału VII KNZ. Wprowadzała ona również ścisłe embargo na dostawy broni dla wszystkich walczących stron, z wyjątkiem ECOMOG. Co więcej, jeszcze w czasie trwania interwencji - 5 stycznia 1991 r. - przewodniczący </text:span><text:span text:style-name="T29">ECOWAS </text:span><text:span text:style-name="CharStyle7">wypowiadał się pozytywnie na jej temat, popierając „wysiłki </text:span><text:span text:style-name="T29">ECOWAS </text:span><text:span text:style-name="CharStyle7">mające na celu umacnianie pokoju w Liberii”</text:span><text:span text:style-name="T4">22</text:span><text:span text:style-name="CharStyle7">. Nie była to oficjalna rezolucja, ale opinia ta wydaje się istotna z punktu widzenia poparcia dla działań interwentów. W 1993 r. RB, przyjmując re­zolucję nr 866, zaaprobowała stworzenie Misji Obserwacyjnej Organizacji Narodów Zjednoczonych w Liberii </text:span><text:span text:style-name="T28">(UnitedNations Observer Mission In Liberia,</text:span><text:span text:style-name="T29"><text:s text:c="1"/>UNOMIL), </text:span><text:span text:style-name="CharStyle7">która miała się składać z 368 obserwatorów. Jak podkreśla Jerzy Zajadło: „Wyda­rzenia w Liberii mogłyby świadczyć, że w pewnych szczególnych okolicznościach, np. katastrofy humanitarnej wymagającej przywrócenia porządku i ochrony ludzkie­go życia </text:span><text:span text:style-name="CharStyle19">(ergo</text:span><text:span text:style-name="CharStyle7"><text:s text:c="1"/>- interwencji humanitarnej), możliwa i zgodna z prawem jest autory­zacja o charakterze następczym”</text:span><text:span text:style-name="T4">23</text:span><text:span text:style-name="CharStyle7">.</text:span></text:p><text:p text:style-name="P111"><text:span text:style-name="CharStyle7">Ocena interwencji w Liberii nie jest jednak jednoznacznie pozytywna. Zdaniem wielu badaczy przeprowadzono ją w niewłaściwy sposób, w efekcie czego nie speł­</text:span></text:p></draw:text-box></draw:frame><draw:frame draw:style-name="fr57" svg:x="0.847cm" svg:y="19.514cm" svg:width="13.157cm" svg:height="0.677cm" text:anchor-type="paragraph"><draw:text-box><text:p text:style-name="P112"><text:span text:style-name="T5">22</text:span><text:span text:style-name="CharStyle9"><text:tab/>S. Chersterman, </text:span><text:span text:style-name="T16">Just War Or Just Peace? Humanitarian Intervention and International Law,</text:span><text:span text:style-name="T17"><text:s text:c="1"/>s. 136, </text:span><text:span text:style-name="CharStyle9">za: </text:span><text:span text:style-name="T17">J. Zaj </text:span><text:span text:style-name="CharStyle9">adło, </text:span><text:span text:style-name="T16">op. cit.,</text:span><text:span text:style-name="T17"><text:s text:c="1"/>s. 140.</text:span></text:p></draw:text-box></draw:frame><draw:frame draw:style-name="fr58" svg:x="0.847cm" svg:y="20.276cm" svg:width="13.157cm" svg:height="0.363cm" text:anchor-type="paragraph"><draw:text-box><text:p text:style-name="P113"><text:span text:style-name="T25">23</text:span><text:span text:style-name="T17"><text:tab/>J. </text:span><text:span text:style-name="CharStyle9">Zajadło, </text:span><text:span text:style-name="T16">op. cit.,</text:span><text:span text:style-name="T17"><text:s text:c="1"/>s. 142.</text:span></text:p></draw:text-box></draw:frame></text:p>
      </text:section>
      <text:section text:style-name="Sect11" text:name="Section11">
        <text:p text:style-name="P160"><draw:line text:anchor-type="paragraph" draw:style-name="gr1" svg:x1="0.937cm" svg:y1="18.607cm" svg:x2="5.965cm" svg:y2="18.607cm"><text:p/></draw:line></text:p>
        <text:p text:style-name="P26"><draw:frame draw:style-name="fr59" svg:x="0.843cm" svg:y="0.176cm" text:anchor-type="paragraph"><draw:text-box fo:min-width="0.474cm" fo:min-height="0.474cm"><text:p text:style-name="P114"><text:span text:style-name="CharStyle17">78</text:span></text:p></draw:text-box></draw:frame><draw:frame draw:style-name="fr60" svg:x="6.262cm" svg:y="0.176cm" text:anchor-type="paragraph"><draw:text-box fo:min-width="2.328cm" fo:min-height="0.415cm"><text:p text:style-name="P115"><text:span text:style-name="CharStyle18">Jakub Kościółek</text:span></text:p></draw:text-box></draw:frame><draw:frame draw:style-name="fr61" svg:x="0.792cm" svg:y="0.963cm" svg:width="13.226cm" svg:height="17.179cm" text:anchor-type="paragraph"><draw:text-box><text:p text:style-name="P116"><text:span text:style-name="CharStyle7">niła oczekiwań. Jak podkreśla chociażby Krzysztof Trzciński: </text:span><text:span text:style-name="CharStyle19">,^L</text:span><text:span text:style-name="CharStyle7"><text:s text:c="1"/>perspektywy czasu można dziś powiedzieć, iż nieumiejętna interwencja ECOMOG przyczyniła się do eskalacji i przedłużenia działań wojennych w Liberii, a także, jeśli w ogóle nie była jego powodem, to przynajmniej dała asumpt do wybuchu konfliktu w Sierra Leo­ne”</text:span><text:span text:style-name="T4">24</text:span><text:span text:style-name="CharStyle7">. Kontrowersje może budzić fakt, że zmienił się charakter operacji, która miała na celu utrzymanie pokoju, a nie przywracanie go siłą. Interwencja była krytykowa­na nie tylko przez samego Taylora, który już w 1992 r. zwracał się do ONZ z prośbą o przysłanie kontyngentu „błękitnych hełmów”, ale również przez rząd Wybrzeża Kości Słoniowej, przedstawicieli licznych organizacji humanitarnych (Lekarze bez granic, Międzynarodowy Czerwony Krzyż) i UNHCR. Lista przestępstw i przewi­nień, których miały dokonać siły ECOMOG, obejmowała - według Trzcińskiego - między innymi: „okradanie i nękanie ludności cywilnej, naloty na miasta i wsie, zbombardowanie szpitala w Buchanan, niedopuszczenie na tereny kontrolowane przez NPFL konwojów z pomocą medyczną i prowiantem, niszczenie instalacji go­spodarczych, blokowanie liberyjskiego importu i eksportu, co dla miejscowej ludno­ści miało oznaczać znaczne zwiększenie bezrobocia i utratę środków do życia”</text:span><text:span text:style-name="T4">25</text:span><text:span text:style-name="CharStyle7">.</text:span></text:p><text:h text:outline-level="2" text:style-name="P117"><text:bookmark-start text:name="bookmark8"/><text:bookmark-start text:name="bookmark9"/><text:span text:style-name="CharStyle22">Interwencja w Rwandzie - 1994</text:span><text:bookmark-end text:name="bookmark8"/><text:bookmark-end text:name="bookmark9"/></text:h><text:p text:style-name="P118"><text:span text:style-name="CharStyle7">Konflikt w Rwandzie pomiędzy grupami etnicznymi Hutu i Tutsi trwał z prze­rwami już od momentu uzyskania przez Rwandę niepodległości, a jego geneza jest mocno osadzona w okresie kolonialnym. Jego znaczące nasilenie nastąpiło w latach 90. XX w. i związane było m.in. z powstaniem na terenie Ugandy Patriotycznego Frontu Rwandy </text:span><text:span text:style-name="CharStyle19">(Rwandan Patriotic Front,</text:span><text:span text:style-name="CharStyle7"><text:s text:c="1"/>RPF), założonego przez rwandyjskich emigrantów pochodzących z ludu Tutsi. Front ten już w roku 1990 rozpoczął działa­nia zbrojne przeciwko rządowi Juvenala Habyarimany, które wywołały długotrwały konflikt o niezbyt wysokiej intensywności ze względu na utrzymującą się równo­wagę sił</text:span><text:span text:style-name="T4">26</text:span><text:span text:style-name="CharStyle7">. Miał się on zakończyć porozumieniem pokojowym zawartym w 1993 r. w Aruszy, którego implementacja miała być kontrolowana przez OJA i misję Naro­dów Zjednoczonych. Zabiegi dyplomatyczne zostały przerwane 6 kwietnia 1994 r. przez katastrofę lotniczą, w której zginęli ówcześni prezydenci Rwandy i Burundi. Stała się ona pretekstem do eskalacji walk na niespotykaną dotąd skalę i przeprowa­dzenia ludobójstwa na rwandyjskich Tutsi. W tym czasie w Rwandzie przebywały oddziały Misji ONZ do spraw pomocy Rwandzie </text:span><text:span text:style-name="CharStyle19">(UnitedNations Assistance Mission in Rwanda,</text:span><text:span text:style-name="CharStyle7"><text:s text:c="1"/>UNAMIR) w liczbie 2,5 tys. żołnierzy, których zadaniem było monito­rowanie wprowadzania w życie postanowień porozumienia pokojowego z Aruszy. Jeszcze przed feralnym 6 kwietnia, kiedy doszło do rozpoczęcia działań ludobój­</text:span></text:p></draw:text-box></draw:frame><draw:frame draw:style-name="fr62" svg:x="0.903cm" svg:y="18.718cm" svg:width="13.115cm" svg:height="0.762cm" text:anchor-type="paragraph"><draw:text-box><text:p text:style-name="P119"><text:span text:style-name="T5">24</text:span><text:span text:style-name="CharStyle9"><text:tab/>K. Trzciński, </text:span><text:span text:style-name="CharStyle10">Problemy stabilizacji w Afryce Zachodniej,</text:span><text:span text:style-name="CharStyle9"><text:s text:c="1"/>[w:] </text:span><text:span text:style-name="CharStyle10">Stosunki międzynarodowe w Afryce,</text:span><text:span text:style-name="CharStyle9"><text:s text:c="1"/>red. J. J. Milewski, W. Lizak, Warszawa 2002, s. 210.</text:span></text:p></draw:text-box></draw:frame><draw:frame draw:style-name="fr63" svg:x="0.903cm" svg:y="19.556cm" svg:width="13.115cm" svg:height="0.660cm" text:anchor-type="paragraph"><draw:text-box><text:p text:style-name="P120"><text:span text:style-name="T5">23</text:span><text:span text:style-name="CharStyle9"><text:s text:c="1"/>K. Trzciński, </text:span><text:span text:style-name="CharStyle10">Wojny</text:span><text:span text:style-name="CharStyle9"><text:s text:c="1"/>w </text:span><text:span text:style-name="CharStyle10">Liberii i Sierra Leone (1989-2002). Geneza, przebieg i następstwa, </text:span><text:span text:style-name="CharStyle9">Warszawa 2002, s. 69.</text:span></text:p></draw:text-box></draw:frame><draw:frame draw:style-name="fr64" svg:x="0.903cm" svg:y="20.309cm" svg:width="13.115cm" svg:height="0.363cm" text:anchor-type="paragraph"><draw:text-box><text:p text:style-name="P121"><text:span text:style-name="T5">26</text:span><text:span text:style-name="CharStyle9"><text:s text:c="1"/>W. L i z a k, </text:span><text:span text:style-name="CharStyle10">Konflikty</text:span><text:span text:style-name="CharStyle9"><text:s text:c="1"/>w </text:span><text:span text:style-name="CharStyle10">Afryce Środkowej,</text:span><text:span text:style-name="CharStyle9"><text:s text:c="1"/>[w:] </text:span><text:span text:style-name="CharStyle10">Stosunki międzynarodowe w Afryce,</text:span><text:span text:style-name="CharStyle9"><text:s text:c="1"/>s. 189.</text:span></text:p></draw:text-box></draw:frame></text:p>
      </text:section>
      <text:section text:style-name="Sect12" text:name="Section12">
        <text:p text:style-name="P161"><draw:line text:anchor-type="paragraph" draw:style-name="gr1" svg:x1="0.937cm" svg:y1="19.708cm" svg:x2="5.923cm" svg:y2="19.708cm"><text:p/></draw:line></text:p>
        <text:p text:style-name="P28"><draw:frame draw:style-name="fr65" svg:x="4.187cm" svg:y="0.176cm" text:anchor-type="paragraph"><draw:text-box fo:min-width="6.392cm" fo:min-height="0.432cm"><text:p text:style-name="P122"><text:span text:style-name="CharStyle16">Stosowanie interwencji humanitarnej w Afryce</text:span></text:p></draw:text-box></draw:frame><draw:frame draw:style-name="fr66" svg:x="13.450cm" svg:y="0.168cm" text:anchor-type="paragraph"><draw:text-box fo:min-width="0.490cm" fo:min-height="0.474cm"><text:p text:style-name="P123"><text:span text:style-name="CharStyle17">79</text:span></text:p></draw:text-box></draw:frame><draw:frame draw:style-name="fr67" svg:x="0.826cm" svg:y="0.954cm" svg:width="13.157cm" svg:height="18.491cm" text:anchor-type="paragraph"><draw:text-box><text:p text:style-name="P124"><text:span text:style-name="CharStyle7">czych na masową skalę, do Rady Bezpieczeństwa docierały informacje o pogarsza­niu się sytuacji w Rwadzie i zagrożeniu wybuchem walk. Niewątpliwe znaczenie w prowokowaniu wybuchu nienawiści miało używanie </text:span><text:span text:style-name="T28">hate </text:span><text:span text:style-name="CharStyle19">speech</text:span><text:span text:style-name="CharStyle7"><text:s text:c="1"/>w państwowym radiu. Nicholas </text:span><text:span text:style-name="T29">Wheeler </text:span><text:span text:style-name="CharStyle7">zastanawia się w związku z tym, czy nie mogłoby dojść w Rwandzie do operacji humanitarnej o charakterze prewencyjnym, przeprowadzo­nej jeszcze przed wybuchem czystek</text:span><text:span text:style-name="T4">27</text:span><text:span text:style-name="CharStyle7">. RB nie brała jednak pod uwagę zmiany cha­rakteru operacji UNAMIR. Trudno też było określić, które państwo przejęłoby na siebie ciężar zmiany charakteru misji Narodów Zjednoczonych.</text:span></text:p><text:p text:style-name="P125"><text:span text:style-name="CharStyle7">Z uwagi na dalszy rozwój wypadków Sekretarz Generalny ONZ zwrócił się do Rady z prośbą o podjęcie decyzji w sprawie kontyngentu. Zakładano trzy opcje: wycofanie go, zwiększenie (co wiązałoby się z rozszerzeniem mandatu misji) lub też zmniejszenie. RB, przyjmując rezolucję nr 912, zmniejszyła liczbę żołnierzy do 270 osób, co zostało odebrane jako przyznanie się ONZ do niemożności poradzenia sobie z kryzysem. Było to sprzeczne z zaleceniami dowódcy misji UNAMIR, ka­nadyjskiego generała Romea </text:span><text:span text:style-name="T29">Dallaire’a, </text:span><text:span text:style-name="CharStyle7">który domagał się zwiększenia liczebności oddziałów. Głównym przeciwnikiem rozszerzenia misji były Stany Zjednoczone, zaangażowane wówczas w kryzys na terenie byłej Jugosławii. Ich zachowanie było zgodne z przyjętą po porażce w Somalii prezydencką dyrektywą wykonawczą nr 25 </text:span><text:span text:style-name="T28">(Presidential Decision Directive),</text:span><text:span text:style-name="T29"><text:s text:c="1"/></text:span><text:span text:style-name="CharStyle7">w której określono limity udziału USA w opera­cjach NZ i zezwolono na nie tylko w przypadku posiadania istotnego interesu. Jed­nocześnie w tajnej dyrektywie administracja prezydenta Clintona zakazywała uży­wania terminu „ludobójstwo” do określenia sytuacji w Rwandzie, aby nie tworzyć podstaw do interwencji, do czego zobowiązywała Konwencja w sprawie zapobiega­nia i karania zbrodni ludobójstwa z 1948 r. Generał Dallaire sygnalizował już wcześ­niej nierealizowanie porozumienia z Aruszy, jednak ONZ nie reagowała, zapewne z obawy przed powtórzeniem się scenariusza z nieudanej interwencji w Somalii</text:span><text:span text:style-name="T4">28</text:span><text:span text:style-name="CharStyle7">. Podczas gdy wiele państw afrykańskich potępiło decyzję ONZ o ograniczeniu misji UNAMIR wyrażoną w rezolucji nr 912, żaden z afrykańskich rządów nie był przy­gotowany do zorganizowania jakiejkolwiek interwencji w pierwszych dniach po ze­strzeleniu prezydenckiego odrzutowca. W obliczu ludobójstwa w Rwandzie państwa afrykańskie nie próbowały uzasadniać swej bezczynności poprzez uznawanie, że wydarzenia w Rwandzie są sprawą wewnętrzną, ale też nie dążyły do przeprowadze­nia interwencji w tych kluczowych tygodniach po rozpoczęciu ludobójstwa.</text:span></text:p><text:p text:style-name="P126"><text:span text:style-name="CharStyle7">Zainteresowanie Rwandą na arenie międzynarodowej było osłabiane przez his­toryczne wybory w RPA, które miały wyłonić pierwszego czarnoskórego prezydenta w historii tego kraju. Pomimo szerokiego zainteresowania mediów międzynarodo­wych kryzysem rwandyjskim i określania go częstokroć mianem ludobójstwa, rządy zachodnie nie czuły się zmuszone do reakcji. Amerykańskie media często podkreś­lały, że USA powinny powstrzymać się od interwencji, aby nie ryzykować życiem własnych żołnierzy.</text:span></text:p></draw:text-box></draw:frame><draw:frame draw:style-name="fr68" svg:x="0.826cm" svg:y="19.904cm" svg:width="13.132cm" svg:height="0.296cm" text:anchor-type="paragraph"><draw:text-box><text:p text:style-name="P127"><text:span text:style-name="T5">27</text:span><text:span text:style-name="CharStyle9"><text:tab/>N. </text:span><text:span text:style-name="T17">J. Wheeler, </text:span><text:span text:style-name="T16">op. </text:span><text:span text:style-name="CharStyle10">cit.,</text:span><text:span text:style-name="CharStyle9"><text:s text:c="1"/>s. 217-218.</text:span></text:p></draw:text-box></draw:frame><draw:frame draw:style-name="fr69" svg:x="0.826cm" svg:y="20.276cm" svg:width="13.132cm" svg:height="0.339cm" text:anchor-type="paragraph"><draw:text-box><text:p text:style-name="P128"><text:span text:style-name="T13">28</text:span><text:span text:style-name="CharStyle10"><text:tab/>Ibidem,</text:span><text:span text:style-name="CharStyle9"><text:s text:c="1"/>s. 216.</text:span></text:p></draw:text-box></draw:frame></text:p>
      </text:section>
      <text:section text:style-name="Sect13" text:name="Section13">
        <text:p text:style-name="P162"><draw:line text:anchor-type="paragraph" draw:style-name="gr2" svg:x1="0.919cm" svg:y1="18.598cm" svg:x2="5.932cm" svg:y2="18.598cm"><text:p/></draw:line></text:p>
        <text:p text:style-name="P30"><draw:frame draw:style-name="fr70" svg:x="0.843cm" svg:y="0.159cm" svg:width="0.483cm" svg:height="0.474cm" text:anchor-type="paragraph"><draw:text-box><text:p text:style-name="P129"><text:span text:style-name="CharStyle17">80</text:span></text:p></draw:text-box></draw:frame><draw:frame draw:style-name="fr71" svg:x="6.237cm" svg:y="0.168cm" text:anchor-type="paragraph"><draw:text-box fo:min-width="2.328cm" fo:min-height="0.415cm"><text:p text:style-name="P130"><text:span text:style-name="CharStyle18">Jakub Kościółek</text:span></text:p></draw:text-box></draw:frame><draw:frame draw:style-name="fr72" svg:x="0.826cm" svg:y="0.954cm" svg:width="13.157cm" svg:height="17.306cm" text:anchor-type="paragraph"><draw:text-box><text:p text:style-name="P131"><text:span text:style-name="CharStyle7">30 kwietnia nastąpiła reakcja ze strony państw afrykańskich, które zdecydowały się na wzięcie udziału w misji określanej mianem UNAMIRII</text:span><text:span text:style-name="T4">29</text:span><text:span text:style-name="CharStyle7">. Państwa te jednak zastrzegły, że większa część kosztów zorganizowania i wyposażenia misji musi po­zostać w gestii Narodów Zjednoczonych. Biorąc pod uwagę skromne środki, który­mi dysponowała ta organizacja, obowiązek finansowania operacji spoczywałby na państwach zachodnich. Brak porozumienia pomiędzy USA i NZ w kwestii podziału obciążeń finansowych sprawił, że do zorganizowania misji nie doszło. Spotkało się to z potępieniem przez Sekretarza Generalnego NZ Boutrosa Boutrosa-Ghali, który nie mógł zaakceptować paraliżu międzynarodowej reakcji. Brakowało wspólnej po­litycznej woli, aby zareagować na rozlew krwi.</text:span></text:p><text:p text:style-name="P132"><text:span text:style-name="CharStyle7">Zmiana stanowiska RB w kwestii sytuacji w Rwandzie nastąpiła dopiero 17 maja 1994 r. Spowodowały ją przede wszystkim naciski ze strony czeskiego ambasado­ra, Karela Kovandy. Rada przyjęła wówczas rezolucję nr 918, która przewidywała zwiększenie kontyngentu do 5,5 tys. żołnierzy oraz wprowadzała embargo na do­stawy broni. Nadal jednak twórcy rezolucji unikali określenia sytuacji w Rwandzie mianem ludobójstwa. Odwołano się do tego terminu dopiero w czerwcu, w rezolucji nr 925.</text:span></text:p><text:p text:style-name="P133"><text:span text:style-name="CharStyle7">Z uwagi na brak zainteresowania innych państw, w tym afrykańskich, zwiększe­niem oddziałów misji pokojowej, Rada Bezpieczeństwa autoryzowała na podstawie rozdziału VII KNZ francuską interwencję zbrojną w Rwandzie, przeprowadzoną pod kryptonimem „Operacja Turkus”. Rozpoczęła się ona 22 czerwca i trwała do 2 lipca 1994 r. Postanowienia RB zostały wyrażone w rezolucji nr 929, która okreś­liła sytuację w Rwandzie jako zagrażającą pokojowi i bezpieczeństwu w regionie i wymagającą natychmiastowej reakcji. Oficjalną motywacją Francji do przepro­wadzenia operacji było dążenie do zakończenia masakry w Rwandzie. Państwo to zaprosiło również do współpracy inne kraje, jednak nikt nie zareagował. W prasie francuskiej z kolei uzasadniano interwencję głównie próbą utrzymania klienckiego, rwandyjskiego rządu u władzy, zagrożonego coraz bardziej przez siły RPF</text:span><text:span text:style-name="T4">30</text:span><text:span text:style-name="CharStyle7">. Ope­racja została przeprowadzona przez ok. 3 tys. francuskich żołnierzy stacjonujących w bazach w ówczesnym Zairze. Siły francuskie działały przede wszystkim w za­chodniej części kraju tworząc, stopniowo strefę bezpieczeństwa, w której znajdowali schronienie nie tylko Tutsi, ale też wycofujący się Hutu</text:span><text:span text:style-name="T4">31</text:span><text:span text:style-name="CharStyle7">.</text:span></text:p><text:p text:style-name="P134"><text:span text:style-name="CharStyle7">Francuska interwencja w Rwandzie wywołała różne opinie w środowisku mię­dzynarodowym i wśród analityków. Z pewnością osiągnęła sukces pod względem humanitarnym, ratując życie wielu Rwandyjczykom. W strefie bezpieczeństwa utwo­rzonej przez francuskie oddziały znalazło schronienie od 1,5 min do 2 min osób</text:span><text:span text:style-name="T4">32</text:span><text:span text:style-name="CharStyle7">. Jednocześnie kontrowersje wzbudziła motywacja przeprowadzenia operacji. Fran­</text:span></text:p></draw:text-box></draw:frame><draw:frame draw:style-name="fr73" svg:x="0.885cm" svg:y="18.710cm" svg:width="13.099cm" svg:height="0.381cm" text:anchor-type="paragraph"><draw:text-box><text:p text:style-name="P135"><text:span text:style-name="T5">29</text:span><text:span text:style-name="CharStyle9"><text:tab/>Były to: Ghana, Etiopia, Mali, Senegal, Zimbabwe, Nigeria, Zambia, Malawi, Kongo.</text:span></text:p></draw:text-box></draw:frame><draw:frame draw:style-name="fr74" svg:x="0.885cm" svg:y="19.166cm" svg:width="13.099cm" svg:height="0.305cm" text:anchor-type="paragraph"><draw:text-box><text:p text:style-name="P136"><text:span text:style-name="T5">30</text:span><text:span text:style-name="CharStyle9"><text:tab/>N. </text:span><text:span text:style-name="T17">J. Wheeler, </text:span><text:span text:style-name="T16">op. </text:span><text:span text:style-name="CharStyle10">cit.,</text:span><text:span text:style-name="CharStyle9"><text:s text:c="1"/>s. 231-232.</text:span></text:p></draw:text-box></draw:frame><draw:frame draw:style-name="fr75" svg:x="0.885cm" svg:y="19.547cm" svg:width="13.099cm" svg:height="0.677cm" text:anchor-type="paragraph"><draw:text-box><text:p text:style-name="P137"><text:span text:style-name="T5">31</text:span><text:span text:style-name="CharStyle9"><text:tab/>J. Regina-Zacharski, </text:span><text:span text:style-name="CharStyle10">Ludobójstwo w Rwandzie (1994),</text:span><text:span text:style-name="CharStyle9"><text:s text:c="1"/>[w:] </text:span><text:span text:style-name="CharStyle10">Współczesne konflikty zbroj­ne,</text:span><text:span text:style-name="CharStyle9"><text:s text:c="1"/>red. R. Łoś, J. Regina-Zacharski, Warszawa 2010, s. 192.</text:span></text:p></draw:text-box></draw:frame><draw:frame draw:style-name="fr76" svg:x="0.885cm" svg:y="20.301cm" svg:width="13.099cm" svg:height="0.372cm" text:anchor-type="paragraph"><draw:text-box><text:p text:style-name="P138"><text:span text:style-name="T5">32</text:span><text:span text:style-name="CharStyle9"><text:tab/>A. Mężykowska, </text:span><text:span text:style-name="CharStyle10">op. cit.,</text:span><text:span text:style-name="CharStyle9"><text:s text:c="1"/>s. 181.</text:span></text:p></draw:text-box></draw:frame></text:p>
      </text:section>
      <text:section text:style-name="Sect14" text:name="Section14">
        <text:p text:style-name="P163"/>
        <text:p text:style-name="P32"><draw:frame draw:style-name="fr77" svg:x="4.205cm" svg:y="0.168cm" text:anchor-type="paragraph"><draw:text-box fo:min-width="6.410cm" fo:min-height="0.441cm"><text:p text:style-name="P139"><text:span text:style-name="CharStyle16">Stosowanie interwencji humanitarnej w Afryce</text:span></text:p></draw:text-box></draw:frame><draw:frame draw:style-name="fr78" svg:x="13.492cm" svg:y="0.159cm" svg:width="0.441cm" svg:height="0.474cm" text:anchor-type="paragraph"><draw:text-box><text:p text:style-name="P140"><text:span text:style-name="CharStyle17">81</text:span></text:p></draw:text-box></draw:frame><draw:frame draw:style-name="fr79" svg:x="0.818cm" svg:y="0.945cm" svg:width="13.174cm" svg:height="9.830cm" text:anchor-type="paragraph"><draw:text-box><text:p text:style-name="P141"><text:span text:style-name="CharStyle7">cuzów oskarżano bowiem o próbę ochrony wycofujących się oddziałów dokonu­jących ludobójstwa oraz próbę utrzymania wpływów w regionie. Zarzuty te nie są całkowicie nieuzasadnione, jeśli wziąć pod uwagę fakt, iż francuscy oficerowie od­mawiali aresztowania osób oskarżanych o popełnienie zbrodni wojennych. Jak jed­nak podkreśla Aleksandra Mężykowska: „podsumowując wszystkie korzyści, jakie wyniknęły z podjęcia przez Francję akcji, należy ją oceniać pozytywnie, nawet jeżeli przeprowadzona była po części z egoistycznych pobudek”</text:span><text:span text:style-name="T4">33</text:span><text:span text:style-name="CharStyle7">. Niewątpliwie żołnie­rze francuscy zapewniali bezpieczeństwo Tutsi znajdującym się w obozach w strefie bezpieczeństwa, nie próbowali jednak ratować tych, którzy pozostali poza nimi.</text:span></text:p><text:p text:style-name="P142"><text:span text:style-name="CharStyle7">Ludobójstwo w Rwandzie pokazało konieczność podejmowania interwencji z zewnątrz w celu zapobieżenia rozlewowi krwi. Jednocześnie Rwanda pozostaje jednym z największych „wyrzutów sumienia” dla społeczności międzynarodowej i wskazuje jednoznacznie na brak systemu skutecznej prewencji zbrodni ludobój­stwa, a także na opieszałą i zbyt późną reakcję Narodów Zjednoczonych na rozlew krwi dokonujący się w tym kraju. Negatywne opinie nie dotyczą jedynie reakcji Na­rodów Zjednoczonych, ale również innych podmiotów środowiska międzynarodo­wego, jak choćby państw, które odżegnywały się od obowiązku interwencji w przy­padku dokonywania zbrodni na tak szeroką skalę. W tym kontekście zaskakuje fakt, iż Francja była w stanie zorganizować misję w ciągu zaledwie kilku dni, podczas gdy wspólnota międzynarodowa nie mogła tego osiągnąć przez długie tygodnie od rozpoczęcia ludobójstwa.</text:span></text:p></draw:text-box></draw:frame><draw:frame draw:style-name="fr80" svg:x="0.818cm" svg:y="11.217cm" svg:width="13.174cm" svg:height="6.943cm" text:anchor-type="paragraph"><draw:text-box><text:h text:outline-level="2" text:style-name="P143"><text:bookmark-start text:name="bookmark10"/><text:bookmark-start text:name="bookmark11"/><text:span text:style-name="CharStyle22">Podsumowanie</text:span><text:bookmark-end text:name="bookmark10"/><text:bookmark-end text:name="bookmark11"/></text:h><text:p text:style-name="P144"><text:span text:style-name="CharStyle7">Zaprezentowane powyżej studia przypadku wskazują na niewystarczającą re­akcję NZ na masowe naruszenia praw człowieka w Afryce czy - jak w przypadku Rwandy - na zbyt późną reakcję. Na pewno operacje multilateralne były odbierane lepiej przez środowisko międzynarodowe niż te przeprowadzane przez jedno pań­stwo, nie wzbudzały one bowiem podejrzeń o realizację własnych interesów. Nie­wątpliwie powyższe przypadki wskazują na konieczność wypracowania szybkiego i skutecznego modelu reagowania na kryzysy humanitarne w Afryce. Jednak wi­doczny jest brak znaczącego zaangażowania indywidualnego państw afrykańskich, a także OJA/UA. Jedynie operacja ECOWAS w Liberii może wskazywać na zmianę podejścia do interwencji humanitarnych na kontynencie. Dziś kluczowe jest stwo­rzenie systemu szybkiego reagowania w ramach UA i implementacja już istniejących przepisów prawnych, nakładających na państwa afrykańskie obowiązek reagowania na poważne naruszenia praw człowieka.</text:span></text:p></draw:text-box></draw:frame><draw:frame draw:style-name="fr81" svg:x="1.520cm" svg:y="20.200cm" text:anchor-type="paragraph"><draw:text-box fo:min-width="1.363cm" fo:min-height="0.415cm"><text:p text:style-name="P145"><text:span text:style-name="CharStyle10">” Ibidem.</text:span></text:p></draw:text-box></draw:frame></text:p>
      </text:section>
      <text:section text:style-name="Sect15" text:name="Section15">
        <text:p text:style-name="P16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Sylfaen" svg:font-family="'Sylfae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10.pt" style:font-size-asian="10.pt" style:font-size-complex="10.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scale="100.%" fo:letter-spacing="0.000cm" fo:color="#000000" style:text-position="0.%"/>
    </style:style>
    <style:style style:family="text" style:name="CharStyle19" style:display-name="CharStyle19"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2">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top="1.764cm" fo:margin-bottom="1.0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style:style>
    <style:style style:family="paragraph" style:name="Style4" style:display-name="Nagłówek #1">
      <style:paragraph-properties fo:background-color="transparent" fo:margin-bottom="0.953cm" fo:text-indent="0.353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paragraph" style:name="Style6" style:display-name="Tekst treści">
      <style:paragraph-properties fo:background-color="transparent" fo:line-height="115.%"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Stopka">
      <style:paragraph-properties fo:background-color="transparent" fo:line-height="111.%" fo:text-indent="0.70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Nagłówek #2">
      <style:paragraph-properties fo:background-color="transparent" fo:margin-bottom="0.318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4" style:display-name="T14"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0" style:display-name="P40" style:parent-style-name="Style11">
      <style:paragraph-properties fo:background-color="transparent" fo:margin-top="0.000cm" fo:margin-bottom="0.000cm" fo:line-height="100.%" fo:margin-left="0.000cm" fo:margin-right="0.000cm" fo:text-indent="0.000cm" fo:text-align="left" style:page-number="auto">
        <style:tab-stops>
          <style:tab-stop style:position="7.612cm" style:type="right"/>
        </style:tab-stops>
      </style:paragraph-properties>
      <style:text-properties/>
    </style:style>
    <style:style style:family="paragraph" style:name="P48" style:display-name="P48" style:parent-style-name="Style11">
      <style:paragraph-properties fo:background-color="transparent" fo:margin-top="0.000cm" fo:margin-bottom="0.000cm" fo:line-height="100.%" fo:margin-left="0.000cm" fo:margin-right="0.000cm" fo:text-indent="0.000cm" fo:text-align="left" style:page-number="auto">
        <style:tab-stops>
          <style:tab-stop style:position="9.627cm" style:type="right"/>
        </style:tab-stops>
      </style:paragraph-properties>
      <style:text-properties/>
    </style:style>
    <style:style style:family="paragraph" style:name="P148" style:display-name="P14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122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8"/>
      </style:header>
      <style:footer>
        <text:p text:style-name="P148"/>
      </style:footer>
    </style:master-page>
    <style:master-page style:name="PageStyle1" style:page-layout-name="Mpm1">
      <style:header>
        <text:p text:style-name="P148"/>
      </style:header>
      <style:footer>
        <text:p text:style-name="P148"/>
      </style:footer>
    </style:master-page>
    <style:master-page style:name="PageStyle2" style:page-layout-name="Mpm2">
      <style:header>
        <text:p text:style-name="P148"/>
      </style:header>
      <style:footer>
        <text:p text:style-name="P148"/>
      </style:footer>
    </style:master-page>
    <style:master-page style:name="PageStyle3" style:page-layout-name="Mpm3">
      <style:header>
        <text:p text:style-name="P148"/>
      </style:header>
      <style:footer>
        <text:p text:style-name="P148"/>
      </style:footer>
    </style:master-page>
    <style:master-page style:name="PageStyle4" style:page-layout-name="Mpm4">
      <style:header>
        <text:p text:style-name="P148"/>
      </style:header>
      <style:footer>
        <text:p text:style-name="P148"/>
      </style:footer>
    </style:master-page>
    <style:master-page style:name="PageStyle5" style:page-layout-name="Mpm5">
      <style:header>
        <text:p text:style-name="P148"/>
      </style:header>
      <style:footer>
        <text:p text:style-name="P148"/>
      </style:footer>
    </style:master-page>
    <style:master-page style:name="PageStyle6" style:page-layout-name="Mpm6">
      <style:header>
        <text:p text:style-name="P148"/>
      </style:header>
      <style:footer>
        <text:p text:style-name="P148"/>
      </style:footer>
    </style:master-page>
    <style:master-page style:name="PageStyle7" style:page-layout-name="Mpm7">
      <style:header>
        <text:p text:style-name="P148"/>
      </style:header>
      <style:footer>
        <text:p text:style-name="P148"/>
      </style:footer>
    </style:master-page>
    <style:master-page style:name="PageStyle8" style:page-layout-name="Mpm8">
      <style:header>
        <text:p text:style-name="P148"/>
      </style:header>
      <style:footer>
        <text:p text:style-name="P148"/>
      </style:footer>
    </style:master-page>
    <style:master-page style:name="PageStyle9" style:page-layout-name="Mpm9">
      <style:header>
        <text:p text:style-name="P148"/>
      </style:header>
      <style:footer>
        <text:p text:style-name="P148"/>
      </style:footer>
    </style:master-page>
    <style:master-page style:name="PageStyle10" style:page-layout-name="Mpm10">
      <style:header>
        <text:p text:style-name="P148"/>
      </style:header>
      <style:footer>
        <text:p text:style-name="P148"/>
      </style:footer>
    </style:master-page>
    <style:master-page style:name="PageStyle11" style:page-layout-name="Mpm11">
      <style:header>
        <text:p text:style-name="P148"/>
      </style:header>
      <style:footer>
        <text:p text:style-name="P148"/>
      </style:footer>
    </style:master-page>
    <style:master-page style:name="PageStyle12" style:page-layout-name="Mpm12">
      <style:header>
        <text:p text:style-name="P148"/>
      </style:header>
      <style:footer>
        <text:p text:style-name="P148"/>
      </style:footer>
    </style:master-page>
    <style:master-page style:name="PageStyle13" style:page-layout-name="Mpm13">
      <style:header>
        <text:p text:style-name="P148"/>
      </style:header>
      <style:footer>
        <text:p text:style-name="P148"/>
      </style:footer>
    </style:master-page>
    <style:master-page style:name="PageStyle14" style:page-layout-name="Mpm14">
      <style:header>
        <text:p text:style-name="P148"/>
      </style:header>
      <style:footer>
        <text:p text:style-name="P148"/>
      </style:footer>
    </style:master-page>
    <style:master-page style:name="PageStyle15" style:page-layout-name="Mpm15">
      <style:header>
        <text:p text:style-name="P148"/>
      </style:header>
      <style:footer>
        <text:p text:style-name="P14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