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cm" fo:margin-right="0cm" style:line-height-at-least="0.335cm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/>
    </style:style>
    <style:style style:name="P7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style:line-height-at-least="0.344cm" fo:text-align="start" style:justify-single-word="false" fo:text-indent="0cm" style:auto-text-indent="false" style:page-number="auto"/>
    </style:style>
    <style:style style:name="P13" style:family="paragraph" style:parent-style-name="Footer" style:master-page-name="">
      <style:paragraph-properties fo:margin-left="0cm" fo:margin-right="0cm" style:line-height-at-least="0.344cm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style:line-height-at-least="0.339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15" style:family="paragraph" style:parent-style-name="Tekst_20_treści_20__28_3_29_" style:master-page-name="">
      <style:paragraph-properties fo:margin-left="0cm" fo:margin-right="0cm" style:line-height-at-least="0.339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style:line-height-at-least="0.381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style:line-height-at-least="0.45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3cm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5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6cm" fo:text-align="start" style:justify-single-word="false" fo:text-indent="0cm" style:auto-text-indent="false" style:page-number="auto"/>
    </style:style>
    <style:style style:name="P21" style:family="paragraph" style:parent-style-name="Footer" style:master-page-name="">
      <style:paragraph-properties fo:margin-left="0.635cm" fo:margin-right="0cm" style:line-height-at-least="0.335cm" fo:text-align="start" style:justify-single-word="false" fo:text-indent="-0.635cm" style:auto-text-indent="false" style:page-number="auto"/>
    </style:style>
    <style:style style:name="P22" style:family="paragraph" style:parent-style-name="Footer" style:master-page-name="">
      <style:paragraph-properties fo:margin-left="0.635cm" fo:margin-right="0cm" style:line-height-at-least="0.335cm" fo:text-align="start" style:justify-single-word="false" fo:text-indent="-0.635cm" style:auto-text-indent="false" style:page-number="auto">
        <style:tab-stops>
          <style:tab-stop style:position="-0.039cm"/>
        </style:tab-stops>
      </style:paragraph-properties>
    </style:style>
    <style:style style:name="P23" style:family="paragraph" style:parent-style-name="Footer" style:master-page-name="">
      <style:paragraph-properties fo:margin-left="0.635cm" fo:margin-right="0cm" style:line-height-at-least="0.339cm" fo:text-align="start" style:justify-single-word="false" fo:text-indent="-0.635cm" style:auto-text-indent="false" style:page-number="auto"/>
    </style:style>
    <style:style style:name="P24" style:family="paragraph" style:parent-style-name="Footer" style:master-page-name="">
      <style:paragraph-properties fo:margin-left="0.635cm" fo:margin-right="0cm" style:line-height-at-least="0.339cm" fo:text-align="start" style:justify-single-word="false" fo:text-indent="-0.635cm" style:auto-text-indent="false" style:page-number="auto">
        <style:tab-stops>
          <style:tab-stop style:position="-0.011cm"/>
        </style:tab-stops>
      </style:paragraph-properties>
    </style:style>
    <style:style style:name="P25" style:family="paragraph" style:parent-style-name="Footer" style:master-page-name="">
      <style:paragraph-properties fo:margin-left="0.635cm" fo:margin-right="0cm" style:line-height-at-least="0.339cm" fo:text-align="start" style:justify-single-word="false" fo:text-indent="-0.635cm" style:auto-text-indent="false" style:page-number="auto">
        <style:tab-stops>
          <style:tab-stop style:position="-0.048cm"/>
        </style:tab-stops>
      </style:paragraph-properties>
    </style:style>
    <style:style style:name="P26" style:family="paragraph" style:parent-style-name="Footer" style:master-page-name="">
      <style:paragraph-properties fo:margin-left="0.635cm" fo:margin-right="0cm" style:line-height-at-least="0.344cm" fo:text-align="start" style:justify-single-word="false" fo:text-indent="-0.635cm" style:auto-text-indent="false" style:page-number="auto">
        <style:tab-stops>
          <style:tab-stop style:position="-0.011cm"/>
        </style:tab-stops>
      </style:paragraph-properties>
    </style:style>
    <style:style style:name="P27" style:family="paragraph" style:parent-style-name="Footer" style:master-page-name="">
      <style:paragraph-properties fo:margin-left="0.635cm" fo:margin-right="0cm" style:line-height-at-least="0.344cm" fo:text-align="start" style:justify-single-word="false" fo:text-indent="-0.635cm" style:auto-text-indent="false" style:page-number="auto">
        <style:tab-stops>
          <style:tab-stop style:position="-0.004cm"/>
        </style:tab-stops>
      </style:paragraph-properties>
    </style:style>
    <style:style style:name="P28" style:family="paragraph" style:parent-style-name="Footer" style:master-page-name="">
      <style:paragraph-properties fo:margin-left="0.635cm" fo:margin-right="0cm" style:line-height-at-least="0.33cm" fo:text-align="start" style:justify-single-word="false" fo:text-indent="-0.635cm" style:auto-text-indent="false" style:page-number="auto">
        <style:tab-stops>
          <style:tab-stop style:position="-0.065cm"/>
        </style:tab-stops>
      </style:paragraph-properties>
    </style:style>
    <style:style style:name="P29" style:family="paragraph" style:parent-style-name="Footer" style:master-page-name="">
      <style:paragraph-properties fo:margin-left="0.635cm" fo:margin-right="0cm" style:line-height-at-least="0.342cm" fo:text-align="start" style:justify-single-word="false" fo:text-indent="-0.635cm" style:auto-text-indent="false" style:page-number="auto">
        <style:tab-stops>
          <style:tab-stop style:position="-0.03cm"/>
        </style:tab-stops>
      </style:paragraph-properties>
    </style:style>
    <style:style style:name="P30" style:family="paragraph" style:parent-style-name="Footer" style:master-page-name="">
      <style:paragraph-properties fo:margin-left="0.635cm" fo:margin-right="0cm" style:line-height-at-least="0.333cm" fo:text-align="start" style:justify-single-word="false" fo:text-indent="-0.635cm" style:auto-text-indent="false" style:page-number="auto">
        <style:tab-stops>
          <style:tab-stop style:position="0.005cm"/>
        </style:tab-stops>
      </style:paragraph-properties>
    </style:style>
    <style:style style:name="P31" style:family="paragraph" style:parent-style-name="Footer" style:master-page-name="">
      <style:paragraph-properties fo:margin-left="0.635cm" fo:margin-right="0cm" style:line-height-at-least="0.347cm" fo:text-align="start" style:justify-single-word="false" fo:text-indent="-0.635cm" style:auto-text-indent="false" style:page-number="auto">
        <style:tab-stops>
          <style:tab-stop style:position="-0.056cm"/>
        </style:tab-stops>
      </style:paragraph-properties>
    </style:style>
    <style:style style:name="P32" style:family="paragraph" style:parent-style-name="Tekst_20_treści" style:master-page-name="">
      <style:paragraph-properties fo:margin-left="0cm" fo:margin-right="0cm" style:line-height-at-least="0.443cm" fo:text-align="start" style:justify-single-word="false" fo:text-indent="0.635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style:line-height-at-least="0.445cm" fo:text-align="start" style:justify-single-word="false" fo:text-indent="0.635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style:line-height-at-least="0.381cm" fo:text-align="start" style:justify-single-word="false" fo:text-indent="0.635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style:line-height-at-least="0.372cm" fo:text-align="start" style:justify-single-word="false" fo:text-indent="0.635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style:line-height-at-least="0.377cm" fo:text-align="start" style:justify-single-word="false" fo:text-indent="0.635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style:line-height-at-least="0.445cm" fo:text-align="start" style:justify-single-word="false" fo:text-indent="0.635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style:line-height-at-least="0.443cm" fo:text-align="start" style:justify-single-word="false" fo:text-indent="0.635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style:line-height-at-least="0.445cm" fo:text-align="start" style:justify-single-word="false" fo:text-indent="0.635cm" style:auto-text-indent="false" style:page-number="auto" fo:break-after="page"/>
    </style:style>
    <style:style style:name="P40" style:family="paragraph" style:parent-style-name="Tekst_20_treści" style:master-page-name="">
      <style:paragraph-properties fo:margin-left="0cm" fo:margin-right="0cm" style:line-height-at-least="0.443cm" fo:text-align="start" style:justify-single-word="false" fo:text-indent="0.635cm" style:auto-text-indent="false" style:page-number="auto" fo:break-after="page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3cm" fo:text-align="start" style:justify-single-word="false" fo:text-indent="0.635cm" style:auto-text-indent="false" style:page-number="auto" fo:break-after="page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5cm" fo:text-align="start" style:justify-single-word="false" fo:text-indent="0.635cm" style:auto-text-indent="false" style:page-number="auto" fo:break-after="page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style:line-height-at-least="0.446cm" fo:text-align="start" style:justify-single-word="false" fo:text-indent="0.635cm" style:auto-text-indent="false" style:page-number="auto" fo:break-after="page"/>
    </style:style>
    <style:style style:name="P44" style:family="paragraph" style:parent-style-name="Standard" style:master-page-name="PageStyle0">
      <style:paragraph-properties style:page-number="1"/>
      <style:text-properties fo:font-size="1pt" style:font-size-asian="1pt" style:font-size-complex="1pt"/>
    </style:style>
    <style:style style:name="P45" style:family="paragraph" style:parent-style-name="Tekst_20_treści_20__28_2_29_" style:master-page-name="PageStyle4">
      <style:paragraph-properties fo:margin-left="0cm" fo:margin-right="0cm" style:line-height-at-least="0.445cm" fo:text-align="start" style:justify-single-word="false" fo:text-indent="0.635cm" style:auto-text-indent="false" style:page-number="78"/>
    </style:style>
    <style:style style:name="P46" style:family="paragraph" style:parent-style-name="Nagłówek_20__23_1" style:master-page-name="">
      <style:paragraph-properties fo:margin-left="0cm" fo:margin-right="0cm" style:line-height-at-least="0.762cm" fo:text-align="start" style:justify-single-word="false" fo:keep-together="always" fo:text-indent="0cm" style:auto-text-indent="false" style:page-number="auto" fo:keep-with-next="always"/>
    </style:style>
    <style:style style:name="P47" style:family="paragraph" style:parent-style-name="Tekst_20_treści" style:master-page-name="PageStyle2">
      <style:paragraph-properties fo:margin-left="0cm" fo:margin-right="0cm" style:line-height-at-least="0.443cm" fo:text-align="start" style:justify-single-word="false" fo:text-indent="0cm" style:auto-text-indent="false" style:page-number="60"/>
    </style:style>
    <style:style style:name="P48" style:family="paragraph" style:parent-style-name="Tekst_20_treści" style:master-page-name="PageStyle3">
      <style:paragraph-properties fo:margin-left="0cm" fo:margin-right="0cm" fo:margin-top="0cm" fo:margin-bottom="0cm" loext:contextual-spacing="false" style:line-height-at-least="0.443cm" fo:text-align="start" style:justify-single-word="false" fo:text-indent="0cm" style:auto-text-indent="false" style:page-number="20"/>
    </style:style>
    <style:style style:name="P49" style:family="paragraph" style:parent-style-name="Tekst_20_treści" style:list-style-name="L1" style:master-page-name="">
      <style:paragraph-properties fo:margin-left="0cm" fo:margin-right="0cm" style:line-height-at-least="0.445cm" fo:text-align="start" style:justify-single-word="false" fo:text-indent="0cm" style:auto-text-indent="false" style:page-number="auto">
        <style:tab-stops>
          <style:tab-stop style:position="0.974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1" style:family="paragraph" style:parent-style-name="Tekst_20_treści" style:list-style-name="L3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2" style:family="paragraph" style:parent-style-name="Tekst_20_treści" style:list-style-name="L4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3" style:family="paragraph" style:parent-style-name="Tekst_20_treści" style:list-style-name="L6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4" style:family="paragraph" style:parent-style-name="Tekst_20_treści" style:list-style-name="L7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5" style:family="paragraph" style:parent-style-name="Tekst_20_treści" style:list-style-name="L8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56" style:family="paragraph" style:parent-style-name="Tekst_20_treści" style:list-style-name="L4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48cm"/>
        </style:tab-stops>
      </style:paragraph-properties>
    </style:style>
    <style:style style:name="P57" style:family="paragraph" style:parent-style-name="Tekst_20_treści" style:list-style-name="L3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48cm"/>
        </style:tab-stops>
      </style:paragraph-properties>
    </style:style>
    <style:style style:name="P58" style:family="paragraph" style:parent-style-name="Tekst_20_treści" style:list-style-name="L2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48cm"/>
        </style:tab-stops>
      </style:paragraph-properties>
    </style:style>
    <style:style style:name="P59" style:family="paragraph" style:parent-style-name="Tekst_20_treści" style:list-style-name="L2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64cm"/>
        </style:tab-stops>
      </style:paragraph-properties>
    </style:style>
    <style:style style:name="P60" style:family="paragraph" style:parent-style-name="Tekst_20_treści" style:list-style-name="L3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64cm"/>
        </style:tab-stops>
      </style:paragraph-properties>
    </style:style>
    <style:style style:name="P61" style:family="paragraph" style:parent-style-name="Tekst_20_treści" style:list-style-name="L5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64cm"/>
        </style:tab-stops>
      </style:paragraph-properties>
    </style:style>
    <style:style style:name="P62" style:family="paragraph" style:parent-style-name="Tekst_20_treści" style:list-style-name="L7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64cm"/>
        </style:tab-stops>
      </style:paragraph-properties>
    </style:style>
    <style:style style:name="P63" style:family="paragraph" style:parent-style-name="Tekst_20_treści" style:list-style-name="L3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3cm"/>
        </style:tab-stops>
      </style:paragraph-properties>
    </style:style>
    <style:style style:name="P64" style:family="paragraph" style:parent-style-name="Tekst_20_treści" style:list-style-name="L8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3cm"/>
        </style:tab-stops>
      </style:paragraph-properties>
    </style:style>
    <style:style style:name="P65" style:family="paragraph" style:parent-style-name="Tekst_20_treści" style:list-style-name="L2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72cm"/>
        </style:tab-stops>
      </style:paragraph-properties>
    </style:style>
    <style:style style:name="P66" style:family="paragraph" style:parent-style-name="Tekst_20_treści" style:list-style-name="L3" style:master-page-name="">
      <style:paragraph-properties fo:margin-left="0cm" fo:margin-right="0cm" style:line-height-at-least="0.45cm" fo:text-align="start" style:justify-single-word="false" fo:text-indent="0cm" style:auto-text-indent="false" style:page-number="auto">
        <style:tab-stops>
          <style:tab-stop style:position="1.072cm"/>
        </style:tab-stops>
      </style:paragraph-properties>
    </style:style>
    <style:style style:name="P67" style:family="paragraph" style:parent-style-name="Tekst_20_treści" style:list-style-name="L2" style:master-page-name="">
      <style:paragraph-properties fo:margin-left="0.635cm" fo:margin-right="0cm" style:line-height-at-least="0.45cm" fo:text-align="start" style:justify-single-word="false" fo:text-indent="-0.635cm" style:auto-text-indent="false" style:page-number="auto">
        <style:tab-stops>
          <style:tab-stop style:position="-0.312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officeooo:rsid="000272d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4.978cm" fo:margin-right="8.389cm" style:editable="false">
        <style:columns fo:column-count="1" fo:column-gap="0cm"/>
      </style:section-properties>
    </style:style>
    <style:style style:name="Sect2" style:family="section">
      <style:section-properties fo:margin-left="3.976cm" fo:margin-right="3.983cm"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style:style style:name="Sect4" style:family="section">
      <style:section-properties fo:margin-left="3.956cm" fo:margin-right="3.958cm" style:editable="false">
        <style:columns fo:column-count="1" fo:column-gap="0cm"/>
      </style:section-properties>
    </style:style>
    <text:list-style style:name="L1">
      <text:list-level-style-number text:level="1" text:style-name="CharStyle11" style:num-format="1" text:start-value="196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format="1" text:start-value="196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1" style:num-format="1" text:start-value="196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1" style:num-format="1" text:start-value="196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1" style:num-format="1" text:start-value="197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1" style:num-format="1" text:start-value="197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1" style:num-format="1" text:start-value="197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1" style:num-format="1" text:start-value="198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44"/>
      </text:section>
      <text:section text:style-name="Sect2" text:name="Section1">
        <text:h text:style-name="P46" text:outline-level="1"><text:span text:style-name="CharStyle9"><text:span text:style-name="T7">R</text:span></text:span><text:bookmark-start text:name="bookmark1"/><text:bookmark-start text:name="bookmark0"/><text:span text:style-name="CharStyle9">afał Syska</text:span><text:bookmark-end text:name="bookmark1"/><text:bookmark-end text:name="bookmark0"/></text:h>
        <text:h text:style-name="P46" text:outline-level="1"><text:bookmark-start text:name="bookmark3"/><text:bookmark-start text:name="bookmark2"/><text:span text:style-name="CharStyle9">RAINER WERNER </text:span><text:span text:style-name="CharStyle9"><text:span text:style-name="T3">FASSBINDER </text:span></text:span><text:span text:style-name="CharStyle9">REWOLUCJA, KTÓRA NIE NADESZŁA</text:span><text:bookmark-end text:name="bookmark3"/><text:bookmark-end text:name="bookmark2"/></text:h>
        <text:p text:style-name="P32"><text:span text:style-name="CharStyle11">Zapewne najbardziej zależało mu na miłości, choć wszyscy pisali o mark­sizmie, terroryzmie, polityce, homoseksualizmie, skandalach i narkotykach. Manifestowaną wulgarnością i prowokacyjnym charakterem swoich filmów burzył poczucie bezpieczeństwa widzów, czując się wyznaczonym do spełnienia ważnej, rewolucyjnej dla społeczeństwa misji. Z nutą arogancji i tragizmu po­stanowił skonfrontować własne kompleksy, lęki i pożądania z kształtującymi świat stereotypami i instytucjami. Jeden ze swoich filmów zatytułował </text:span><text:span text:style-name="CharStyle12">Chcę tylko, aby mnie kochano</text:span><text:span text:style-name="CharStyle11"> (1976). Chciał chyba znacznie więcej, stając się autorem i bohaterem skandali, anegdot, skrajnych sądów i odczuć. Nie był filmowym intelektualistą, </text:span><text:soft-page-break/><text:span text:style-name="CharStyle11">zręcznym adaptatorem mnożącym nawiązania i cytaty, spraw­nym rzemieślnikiem czy mistrzem ekranowej narracji. Może nie był nawet wybitnym artystą, choć jego twórczość stanowi jeden z niezwykłych filmo­wych fenomenów lat siedemdziesiątych. Kochał kino i wierzył w jego społecz­no-polityczną misję, traktował ekran jak scenę ekshibicjonistycznego spekta­klu, na jaki wielu innych twórców nie umiałoby się zdobyć. Stał się jednym z naj- wnikliwszych kronikarzy swoich czasów, dla którego każde wydarzenie musiało być przefiltrowane przez własne strachy i namiętności. Choć ukojeniem był dla niego świat fikcji - film gangsterski czy melodramat, nie umiał uciec od spo­łeczno-politycznych dylematów, wikłając się w świecie, gdzie trudno mówić o mi­łości, a znacznie łatwiej o marksizmie, terroryzmie i polityce.</text:span></text:p>
        <text:p text:style-name="P32"><text:span text:style-name="CharStyle11">Rainera Wernera Fassbindera charakteryzowała ogromna pasja twórcza. W ciągu trzynastu lat zrealizował trzydzieści dziewięć filmów kinowych i dwa seriale telewizyjne (rekord nieporównywalny z dorobkiem jakiegokolwiek in­nego </text:span><text:soft-page-break/><text:span text:style-name="CharStyle11">reżysera, działającego po przełomie dźwiękowym). Pracował jako sce­narzysta, dramaturg, producent, aktor i kompozytor, wiązał się z awangardo­wymi grupami teatralnymi, nie unikając przy tym zaangażowania w życie spo­łeczno-polityczne Niemiec. Realizując na początku lat osiemdziesiątych czternastoodcinkowy serial </text:span><text:span text:style-name="CharStyle12"><text:span text:style-name="T3">Berlin-Alexandrplatz</text:span></text:span><text:span text:style-name="CharStyle11"><text:span text:style-name="T3"> </text:span></text:span><text:span text:style-name="CharStyle11">(1980), wykształcił najbardziej - jego zdaniem - użyteczną metodę pracy, polegającą na wydłużeniu doby do czterech dni, po których następowały dwadzieścia cztery godziny snu. Dzięki temu przygotowywał się do pracy tylko raz na pięć dni - poranna toaleta sta­nowiła dla niego zwykłą stratę czasu. Aby utrzymać najlepszą formę, zaży­wał narkotyki (zwłaszcza haszysz, a pod koniec życia również kokainę’) oraz</text:span></text:p>
        <text:p text:style-name="P15"><text:span text:style-name="CharStyle14">Jednym z jego niezrealizowanych marzeń pozostała adaptacja osławionej powieści z lat dwudzie­stych </text:span><text:span text:style-name="CharStyle15">Kokaina</text:span><text:span text:style-name="CharStyle14"> Pittigrillego.</text:span></text:p>
      </text:section>
      <text:section text:style-name="Sect3" text:name="Section2">
        <text:p text:style-name="P47"><text:span text:style-name="CharStyle11">środki dopingujące. Gdy w wieku trzydziestu sześciu lat zmarł, jego śmierć - choć przedwczesna - nie mogła być dla najbliższych szokiem. Reżyser zda­wał sobie sprawę, że nie będzie należał do długowiecznych artystów, nie po­prawiał więc efektów pracy, nie powtarzał ujęć - jedynie kostiumowej </text:span><text:span text:style-name="CharStyle12">Opo­wieści o </text:span><text:span text:style-name="CharStyle12"><text:span text:style-name="T3">Effi Briest</text:span></text:span><text:span text:style-name="CharStyle11"><text:span text:style-name="T3"> </text:span></text:span><text:span text:style-name="CharStyle11">(1973-74) poświęcił aż dwa miesiące zdjęć i dwa lata pro­dukcji. Był twórcą poszukującym, drażniącym, prowokującym; nie wstydził się kiczu, karykatury, prostactwa i banału. Trudno cały jego dorobek traktować bezkrytycznie - szaleńcze tempo uniemożliwiało osiągnięcie pełnego sukce­su artystycznego. Zresztą ten ostatni nie był dla niego najważniejszym ce­lem, usprawiedliwiającym wszelkie zastosowane metody. Krytyczny wobec mechanizmów kształtujących kapitalistyczny świat, </text:span><text:span text:style-name="CharStyle11"><text:span text:style-name="T3">Fassbinder </text:span></text:span><text:span text:style-name="CharStyle11">wieszczył i usi­łował przyspieszyć nadejście nowej, socjalistycznej rewolucji. Jego filmy i po­glądy stały się zwierciadłem wzrostu nastrojów lewicowych na przełomie lat sześćdziesiątych i siedemdziesiątych, wydarzeń społeczno-politycznych (dzia­łalność Frakcji Czerwonej Armii, krytyczna rewizja polityki kanclerza Konra­da Adenauera), konsekwencją współpracy ze środowiskami kontrkulturowych artystów. Tematem niniejszej analizy stanie się więc wyraźnie zarysowany kon­tekst polityczny twórczości Fassbindera.</text:span></text:p>
        <text:p text:style-name="P37"><text:span text:style-name="CharStyle20">Nowa Fala po niemiecku</text:span></text:p>
        <text:p text:style-name="P39"><text:span text:style-name="CharStyle11">Twórczość Rainera Wernera Fassbindera wiąże się ściśle z fenomenem nie­mieckiej Nowej Fali. Manifest młodych twórców - sformułowany pod ko­niec lutego 1962 roku na festiwalu filmowym w Oberhausen - zapoczątko­wał przemiany w kinie zachodnioniemieckim, umożliwiając wielu reżyserom debiuty, zdobywając dla nich dystrybutorów i widzów. Wprawdzie </text:span><text:span text:style-name="CharStyle11"><text:span text:style-name="T3">Fassbin­der </text:span></text:span><text:span text:style-name="CharStyle11">nie uczestniczył w gorących obradach zbuntowanych artystów - miał wówczas zaledwie szesnaście lat - ale, obok Wernera Herzoga, Wima Wen- dersa czy </text:span><text:span text:style-name="CharStyle11"><text:span text:style-name="T3">Volkera </text:span></text:span><text:span text:style-name="CharStyle11">Schlóndorffa, stał się jednym z beneficjantów i głównych przedstawicieli zjawiska określanego mianem niemieckiej Nowej Fali</text:span><text:span text:style-name="CharStyle11"><text:span text:style-name="T1"><text:note text:id="ftn1" text:note-class="footnote"><text:note-citation>1</text:note-citation><text:note-body><text:p text:style-name="P21"><text:span text:style-name="CharStyle3"><text:span text:style-name="T1">2</text:span></text:span><text:span text:style-name="CharStyle3"> Dla wielu historyków data śmierci Fassbindera - 10 czerwca 1982 roku - uznawana jest za kres fenomenu niemieckiej Nowej Fali.</text:span></text:p></text:note-body></text:note></text:span></text:span><text:span text:style-name="CharStyle11"><text:span text:style-name="T1"> </text:span></text:span><text:span text:style-name="CharStyle11"><text:span text:style-name="T1"><text:note text:id="ftn2" text:note-class="footnote"><text:note-citation>2</text:note-citation><text:note-body><text:p text:style-name="P5"><text:span text:style-name="CharStyle3"><text:s/>Z ich inicjatywy została założona w Monachium pierwsza w Republice Federalnej Niemiec szkoła</text:span></text:p></text:note-body></text:note></text:span></text:span><text:span text:style-name="CharStyle11">. Sy­gnatariusze „Manifestu z Oberhausen" wzywali do odrodzenia niemieckie­go kina artystycznego, krytykowali preferowane wówczas tandetne melo­dramaty i gatunki sensacyjne, ganili bawarską tradycję Heimatfilmów i po­litykę niemieckich instytucji kulturalnych</text:span><text:span text:style-name="CharStyle11"><text:span text:style-name="T1"><text:note text:id="ftn3" text:note-class="footnote"><text:note-citation>3</text:note-citation><text:note-body><text:p text:style-name="P5"><text:span text:style-name="CharStyle3">filmowa (działająca przed wojną akademia w Poczdamie przypadła NRD), której pierwszym absol­wentem był Wim Wenders.</text:span></text:p></text:note-body></text:note></text:span></text:span><text:span text:style-name="CharStyle11">. Pod koniec lat sześćdziesiątych pierwsze niemieckie filmy zaczęły wygrywać międzynarodowe festiwale. Sukces </text:span><text:span text:style-name="CharStyle12">Pożegnania z dniem wczorajszym</text:span><text:span text:style-name="CharStyle11"> (1966) </text:span><text:span text:style-name="CharStyle11"><text:span text:style-name="T3">Alexandra Klugego, </text:span></text:span><text:span text:style-name="CharStyle12">Niepokojów wychowanka </text:span><text:span text:style-name="CharStyle12"><text:span text:style-name="T3">Törlessa</text:span></text:span><text:span text:style-name="CharStyle11"><text:span text:style-name="T3"> </text:span></text:span><text:span text:style-name="CharStyle11">(1966) </text:span><text:span text:style-name="CharStyle11"><text:span text:style-name="T3">Volkera </text:span></text:span><text:span text:style-name="CharStyle11">Schlóndorffa czy </text:span><text:span text:style-name="CharStyle12">Czasu ochronnego na lisy </text:span><text:span text:style-name="CharStyle11">(1966) Petera Schamoniego stworzy! znakomity klimat dla najmłodszego po­kolenia (wówczas dwudziestokilkuletnich) reżyserów: Fassbindera, Herzo­ga czy Wendersa.</text:span></text:p>
        <text:p text:style-name="P33"><text:span text:style-name="CharStyle11">Niemiecka Nowa Fala w dużym stopniu stanowiła konsekwencję przemian społeczno-obyczajowych epoki kontestacji. Ruch dzieci-kwiatów - choć na całym świecie wyraźnie zideologizowany - w Republice Federalnej Niemiec w szczególny sposób korespondował z polityką lewicowych organizacji. Kontr- kultura zbiegła się w Niemczech Zachodnich z kryzysem politycznym, utratą władzy przez rządzącą dwadzieścia lat prawicową koalicję CDU/CSU Konra­da Adenauera (do jej fenomenu powrócę w dalszej części artykułu). Rok 1968 stał się areną zamieszek i protestów studenckich, ukuto wówczas słynne hasło „3 M", które symbolizowało trójcę ówczesnych ideowych autorytetów: Karola Marksa, Mao Zedonga i Herberta </text:span><text:span text:style-name="CharStyle11"><text:span text:style-name="T4">Marcuse'a. </text:span></text:span><text:span text:style-name="CharStyle11">Wznoszono żądania reform spo­łecznych, sympatyzowano z organizacjami terrorystycznymi (Frakcją Armii Czer­wonej), szukając wrogów wśród ludzi starszych</text:span><text:span text:style-name="CharStyle11"><text:span text:style-name="T1"><text:note text:id="ftn4" text:note-class="footnote"><text:note-citation>4</text:note-citation><text:note-body><text:p text:style-name="P22"><text:span text:style-name="CharStyle3"><text:tab/>Wznoszono transparenty z napisami: „Ten, kto ma więcej niż trzydzieści lat, jest naszym wrogiem", zaś miody asystent Rolf Kreibisch został nawet rektorem uniwersytetu w Berlinie Zachodnim.</text:span></text:p></text:note-body></text:note></text:span></text:span><text:span text:style-name="CharStyle11"> - w dużej mierze odpowie­dzialnych za rozwój faszyzmu i wybuch II wojny światowej. Patronami niemiec­kiej kontestacji zostali znani lewicowi intelektualiści: z Francji przybył </text:span><text:span text:style-name="CharStyle11"><text:span text:style-name="T5">Jean-Paul Sartre, </text:span></text:span><text:span text:style-name="CharStyle11">w Niemczech rolę mentorów młodych buntowników przejęli pisarze: Heinrich Boli (laureat literackiej Nagrody Nobla w 1972 roku) i Giinter Grass.</text:span></text:p>
        <text:p text:style-name="P33"><text:span text:style-name="CharStyle11">W tym świecie pojawił się młody i niepokorny młodzieniec, kontestujący szkoły, uniezależniony od domu rodzinnego</text:span><text:span text:style-name="CharStyle11"><text:span text:style-name="T1"><text:note text:id="ftn5" text:note-class="footnote"><text:note-citation>5</text:note-citation><text:note-body><text:p text:style-name="P22"><text:span text:style-name="CharStyle3"><text:tab/></text:span><text:span text:style-name="CharStyle3"><text:span text:style-name="T3">Fassbinder </text:span></text:span><text:span text:style-name="CharStyle3">często chwalił się, że już jako kilkuletni chłopiec nie musiał słuchać nakazów dorosłych. Przyszły reżyser, po rozwodzie rodziców, wychowywany byl jedynie przez matkę - wybitną tłu­maczkę prozy anglojęzycznej.</text:span></text:p></text:note-body></text:note></text:span></text:span><text:span text:style-name="CharStyle11">, związany ze środowiskiem un­dergroundowych artystów. Pierwsze doświadczenia i roztaczający się klimat buntu ukształtowały Fassbindera, wpłynęły nie tylko na jego wczesną, ale rów­nież dojrzałą twórczość. Reżyser traktował ją odtąd w kategoriach misji, wal­ki z kapitalistycznym aparatem represji i burżuazyjną ideologią, utrudniającą proletariatowi werbalizację swych praw czy pożądań. Tematem jego filmów była zawsze mikropolityka; na przykładzie relacji zachodzących pomiędzy kil­koma bohaterami, wywodzącymi się z niższych klas społecznych, </text:span><text:span text:style-name="CharStyle11"><text:span text:style-name="T4">Fassbinder </text:span></text:span><text:span text:style-name="CharStyle11">śledził charakterystyczne dla niemieckiego społeczeństwa mechanizmy, kon­wenanse i patologie. Wrogi burżuazji reżyser, choć wywodził się z bogatej, mieszczańskiej rodziny, „kolaborował" z proletariatem, z czułością portretując ludzi sponiewieranych przez los - w jego terminologii „poduprzywilejowanych" - bohaterów zepchniętych przez establishment na margines: odmieńców, nad- wrażliwców, ekscentryków, homoseksualistów czy artystów kabaretowych. Jego kino (a w dużej mierze również sposób bycia) stanowiło wyraz buntu, sprze­ciwu wobec społecznych stereotypów i barier.</text:span></text:p>
        <text:p text:style-name="P42"><text:span text:style-name="CharStyle11">Fassbinder-socjalista starał się przekonać widza, że ideologia kapitalizmu uniemożliwiła nie tylko społeczną sprawiedliwość, ale również zburzyła har­monię relacji międzyludzkich, nadzieję osiągnięcia szczęścia. Reżyser nierzadko przedstawiał bohaterów płacących najwyższą cenę za prawo do funkcjono­wania w otaczającym ich układzie ekonomiczno-społecznym. W </text:span><text:span text:style-name="CharStyle12">Handlarzu czte­rech pór roku</text:span><text:span text:style-name="CharStyle11"> (1971) tytułowy bohater - ceniony przez najbliższych jedynie za zarabianie pieniędzy - po stracie pracy staje się dla nich niepotrzebny, nie­</text:span></text:p>
        <text:p text:style-name="P19"><text:span text:style-name="CharStyle11">ważny: rodzina i znajomi nie próbują go odwieść od decyzji o samobójstwie. W wykreowanym przez Fassbindera świecie nikt nie liczy się z cudzymi uczu­ciami, traktując bliźnich w kategoriach ekonomicznych korzyści, jako źródło możliwego wyzysku. W </text:span><text:span text:style-name="CharStyle12">Prawie silniejszego</text:span><text:span text:style-name="CharStyle11"> (1974) wywodzący się z proletaria­tu mężczyzna - po wygraniu na loterii wielkiej sumy pieniędzy - zostaje wpro­wadzony do środowiska bogatych przemysłowców i finansistów. Zakochany w jednym z nich, staje się obiektem kpin i szyderstw, ofiarą intryg, których kresem będzie jego bankructwo i śmierć.</text:span></text:p>
        <text:p text:style-name="P32"><text:span text:style-name="CharStyle11">Burżuazja i kapitalizm doprowadziły - zdaniem Fassbindera - do walki klas, „wyścigu szczurów", niweczącego wrażliwość i solidarność, niszczącego moż­liwość partnerskich układów i związków. Nawet w sferze uczuć bohaterowie skazani są na wieczną walkę, przymus zdobywania przewagi nad drugą oso­bą. </text:span><text:span text:style-name="CharStyle11"><text:span text:style-name="T3">Fassbinder </text:span></text:span><text:span text:style-name="CharStyle11">lubi portretować sadomasochistyczne relacje, sprowadzać mi­łość do konfrontacji, gry między uległością a dominacją. Tytułowe bohaterki </text:span><text:span text:style-name="CharStyle12">Opowieści o </text:span><text:span text:style-name="CharStyle12"><text:span text:style-name="T3">Effi Briest</text:span></text:span><text:span text:style-name="CharStyle11"><text:span text:style-name="T3"> </text:span></text:span><text:span text:style-name="CharStyle11">i </text:span><text:span text:style-name="CharStyle12">Marthy</text:span><text:span text:style-name="CharStyle11"> (1973) stają się bezwolnymi, niezdolnymi do buntu ofiarami swych mężów - jakikolwiek akt sprzeciwu nie jest już możliwy: kul­turowe ograniczenia doprowadziły do psychicznej regresji, niemal fizjologicznej nieumiejętności werbalizowania własnego zdania i emocji. System kapitalistycz­ny wyssał z Fassbinderowskich bohaterów poczucie odpowiedzialności za nich samych, naturalne dążenie człowieka do wolności. Ludzie zmuszani są do szu­kania szczęścia w sytuacji podporządkowania się innym.</text:span></text:p>
        <text:p text:style-name="P32"><text:span text:style-name="CharStyle11">W </text:span><text:span text:style-name="CharStyle12">Gorzkich łzach </text:span><text:span text:style-name="CharStyle12"><text:span text:style-name="T3">Petry von </text:span></text:span><text:span text:style-name="CharStyle12">Kant</text:span><text:span text:style-name="CharStyle11"> (1973) </text:span><text:span text:style-name="CharStyle11"><text:span text:style-name="T3">Fassbinder </text:span></text:span><text:span text:style-name="CharStyle11">przedstawił bogatą ko­bietę - projektantkę mody, Petrę </text:span><text:span text:style-name="CharStyle11"><text:span text:style-name="T3">(Margit Carstensen) </text:span></text:span><text:span text:style-name="CharStyle11">- która bez wzajemno­ści zakochała się w wulgarnej i prymitywnej modelce Karin (Hanna Schygul- la)</text:span><text:span text:style-name="CharStyle11"><text:span text:style-name="T1"><text:note text:id="ftn6" text:note-class="footnote"><text:note-citation>6</text:note-citation><text:note-body><text:p text:style-name="P24"><text:span text:style-name="CharStyle3"><text:tab/>Związek ten odbierano jako zapis relacji między Rainerem Wernerem Fassbinderem a jego wielolet­nim kochankiem Arminem.</text:span></text:p></text:note-body></text:note></text:span></text:span><text:span text:style-name="CharStyle11">. Po ucieczce kochanki </text:span><text:span text:style-name="CharStyle11"><text:span text:style-name="T3">Petra </text:span></text:span><text:span text:style-name="CharStyle11">próbowała związać się ze swoją służącą Mar­leną (Irm Hermann), ale ta - nie mogąc zaakceptować sytuacji, w której mogłaby stać się równą swej chlebodawczyni - uciekła z jej mieszkania i przyjęła posadę pokojówki w innej posiadłości. Przyzwyczajona do uległości kobieta nie umiałaby żyć w związku partnerskim, przynoszącym jej niezależność, władzę i wolność. Zdaniem Fassbindera, człowiek - żyjący wiele lat w stanie społecz­nego i kulturowego ucisku - nie może już sobie pozwolić na wolność i zwią­zaną z nią odpowiedzialność za własne czyny i decyzje. </text:span><text:span text:style-name="CharStyle12">Gorzkie łzy </text:span><text:span text:style-name="CharStyle12"><text:span text:style-name="T3">Petry von </text:span></text:span><text:span text:style-name="CharStyle12">Kant</text:span><text:span text:style-name="CharStyle11"> stanowiły dla reżysera manifestację smutnego przekonania o niemożno­ści (nawet na płaszczyźnie psychologicznej i uczuciowej) wyrugowania spo­łecznych stereotypów i konwenansów.</text:span></text:p>
        <text:p text:style-name="P41"><text:span text:style-name="CharStyle11">Wartość kina - zdaniem Fassbindera - nie powinna więc być pochodną wy­sokiego poziomu artystycznego, lecz ideologicznego i społecznego zaangażo­wania. Sterowany przez reżysera widz dopowiadał znaczenie i wysnuwał poli­tyczne wnioski. </text:span><text:span text:style-name="CharStyle11"><text:span text:style-name="T3">Fassbinder </text:span></text:span><text:span text:style-name="CharStyle11">upraszczał filmową fabułę, pozbawiał ją trudnych do deszyfrowania symboli i nawiązań, konstruując swoje dzieła w oparciu o kla­syczne wzorce kina hollywoodzkiego - zwłaszcza filmu gangsterskiego i me­lodramatu. Realistyczną scenografię zastępował kilkoma symbolami, psycholo­giczną ewolucję bohaterów redukował do prostych i oczywistych dla widza zna­</text:span></text:p>
        <text:p text:style-name="P18"><text:span text:style-name="CharStyle11">ków, symbolizujących konkretne emocje czy uczucia. Linearna i przejrzysta fa­buła stawała się dla niego punktem wyjścia do wygłoszenia politycznych de­klaracji - skomplikowana narracja mogłaby być w tym kontekście zbyt trudną przeszkodą dla przeciętnego widza. Swoją strategię twórczą </text:span><text:span text:style-name="CharStyle11"><text:span text:style-name="T3">Fassbinder </text:span></text:span><text:span text:style-name="CharStyle11">oparł na dwóch źródłach, determinujących charakter jego przyszłych filmów: z jed­nej strony na doświadczeniach teatralnych i tradycji sztuki kontrkulturowego happeningu, z drugiej zaś na hollywoodzkim kinie gatunków.</text:span></text:p>
        <text:p text:style-name="P38"><text:span text:style-name="CharStyle20">Teatr</text:span></text:p>
        <text:p text:style-name="P32"><text:span text:style-name="CharStyle11">Wprawdzie już w połowie lat sześćdziesiątych Rainer Werner </text:span><text:span text:style-name="CharStyle11"><text:span text:style-name="T3">Fassbinder </text:span></text:span><text:span text:style-name="CharStyle11">zre­alizował pierwsze filmy krótkometrażowe, ale dopiero spotkanie z Jean-Marie </text:span><text:span text:style-name="CharStyle11"><text:span text:style-name="T3">Straubem </text:span></text:span><text:span text:style-name="CharStyle11">i praca w jego </text:span><text:span text:style-name="CharStyle11"><text:span text:style-name="T3">Action Theater </text:span></text:span><text:span text:style-name="CharStyle11">stała się dla przyszłego reżysera pierw­szym kontaktem z profesjonalnie pojmowaną sztuką. Tym bardziej, że awan­gardowy teatr niemieckojęzyczny (wywodzący się zarówno z RFN, jak i Austrii) był wówczas niezwykłym w skali światowej fenomenem artystycznym. Twór­cy teatralni i autorzy happeningów znacznie intensywniej niż filmowcy wpisa­li się w społeczno-polityczną rewoltę końca lat sześćdziesiątych. Liczne działa­jące wówczas grupy prześcigały się w agresywnych, skandalizujących spekta­klach, redukujących dystans między widzem a sceną, wkraczających w sferę kulturowego tabu. Ideologicznie zaangażowany teatr skupiał wokół siebie wielu wybitnych dramaturgów, literatów, intelektualistów czy kontestującą młodzież. Warto przy tym przypomnieć, że medialny sukces jego wczesnych filmów stał się w dużej mierze konsekwencją działalności teatralnej: krytyka na tyle ceniła dokonania niemieckiej sceny, że debiutujący w kinie reżyserzy teatralni mogli jeszcze przed premierą liczyć na przychylne oceny.</text:span></text:p>
        <text:p text:style-name="P41"><text:span text:style-name="CharStyle11"><text:span text:style-name="T3">Fassbinder </text:span></text:span><text:span text:style-name="CharStyle11">trafił do monachijskiego </text:span><text:span text:style-name="CharStyle11"><text:span text:style-name="T3">Action Theater </text:span></text:span><text:span text:style-name="CharStyle11">w 1968 roku, grywając z reguły role gwałtownych, wywodzących się z proletariatu przestępców w sztu­kach Strauba i jego żony </text:span><text:span text:style-name="CharStyle11"><text:span text:style-name="T3">Danielle </text:span></text:span><text:span text:style-name="CharStyle11">Huillet. Dzięki swym protektorom pojawił się również na planie zdjęciowym: pierwszą poważną kreację stworzył w ich filmie </text:span><text:span text:style-name="CharStyle12">Pan młody, aktorka i alfons</text:span><text:span text:style-name="CharStyle11"> (1968). Po rozpadzie grupy w 1969 roku, </text:span><text:span text:style-name="CharStyle11"><text:span text:style-name="T3">Fass­binder </text:span></text:span><text:span text:style-name="CharStyle11">założył w zbankrutowanym, monachijskim kinie własny teatr, którego sama nazwa wskazywała na kontrkulturowy charakter - Antyteatr. Zafascy­nowany w równym stopniu koncepcjami teatralnymi Bertholta Brechta, jak i An- </text:span><text:span text:style-name="CharStyle11"><text:span text:style-name="T3">dy'ego </text:span></text:span><text:span text:style-name="CharStyle11">Warhola (nowojorski </text:span><text:span text:style-name="CharStyle11"><text:span text:style-name="T4">Factory Theatre), </text:span></text:span><text:span text:style-name="CharStyle11">skupił wokół siebie grupę przy­jaciół: aktorów, dramaturgów, scenografów, z której w niedalekiej przyszłości stworzy wierną ekipę filmową. Choć w pierwszym okresie działalności Anty- teatru </text:span><text:span text:style-name="CharStyle11"><text:span text:style-name="T4">Fassbinder </text:span></text:span><text:span text:style-name="CharStyle11">inscenizował przede wszystkim klasyczne teksty Sofoklesa, </text:span><text:span text:style-name="CharStyle11"><text:span text:style-name="T4">Johanna </text:span></text:span><text:span text:style-name="CharStyle11">Wolfganga Goethego, Ferdinanda Brucknera, Petera Weissa czy Al­freda </text:span><text:span text:style-name="CharStyle11"><text:span text:style-name="T4">Jarry'ego, </text:span></text:span><text:span text:style-name="CharStyle11">każdy spektakl stanowił dla niego formę demonstracji, wizję przyszłych zdarzeń, próbę przed mającą nastąpić na ulicach rewolucją. Jego teatr unikał klasycznego podziału na scenę i widownię, angażując w akcję wi­dzów, zmuszając ich do reakcji na aktorskie działania. W jednej ze scen z </text:span><text:span text:style-name="CharStyle12">An­tygony</text:span><text:span text:style-name="CharStyle11"> Sofoklesa </text:span><text:span text:style-name="CharStyle11"><text:span text:style-name="T4">Fassbinder </text:span></text:span><text:span text:style-name="CharStyle11">kazał lektorowi trzykrotnie czytać opis bitwy, za każdym razem w coraz bardziej gwałtowny sposób, włączając do spektaklu </text:span></text:p>
        <text:p text:style-name="P18"><text:span text:style-name="CharStyle11">odbiorców. Walka miała rozgrywać się nie tylko na scenie czy widowni, ale również w umyśle widza. Zdaniem reżysera, tylko dzięki takiemu zabiegowi można zrozumieć szał brutalności, pojąć i przeżyć okrucieństwo</text:span><text:span text:style-name="CharStyle11"><text:span text:style-name="T1"><text:note text:id="ftn7" text:note-class="footnote"><text:note-citation>7</text:note-citation><text:note-body><text:p text:style-name="P7"><text:span text:style-name="CharStyle3"><text:tab/>Leon Bukowiecki, </text:span><text:span text:style-name="CharStyle4">Rainer Werner </text:span><text:span text:style-name="CharStyle4"><text:span text:style-name="T3">Fassbinder </text:span></text:span><text:span text:style-name="CharStyle4">1946-1982.</text:span><text:span text:style-name="CharStyle3"> „Film na Świecie" 1983 nr 1, s. </text:span><text:span text:style-name="CharStyle4">7.</text:span></text:p></text:note-body></text:note></text:span></text:span><text:span text:style-name="CharStyle11">.</text:span></text:p>
        <text:p text:style-name="P33"><text:span text:style-name="CharStyle11">Po pierwszych sukcesach adaptacji klasycznych tekstów, </text:span><text:span text:style-name="CharStyle11"><text:span text:style-name="T3">Fassbinder </text:span></text:span><text:span text:style-name="CharStyle11">zaczął pisywać własne sztuki, które automatycznie stawały się scenariuszami przyszłych filmów. Jego lewicowe i proletariackie dramaty operowały programowym ki- czem, były skandalizujące i agresywne. W </text:span><text:span text:style-name="CharStyle12">Dzieciorobie</text:span><text:span text:style-name="CharStyle11"> (1969) na przykładzie czte­rech rodzin sportretował niemieckie społeczeństwo, determinujące je drobne konflikty, fałsz, narastającą frustrację i złość. W finałowej scenie bohaterowie wyzbyli się goryczy, uczestnicząc w rytuale znęcania i ośmieszania człowieka (greckiego gastarbeitera), który zajmował najniższą pozycję w hierarchii spo­łecznej. Reżyser znakomicie wpisywał się w modny w kontrkulturowych Niem­czech nurt filmów i spektakli teatralnych, które analizowały źródła faszyzmu i podkreślały jego stałą obecność w drobnomieszczańskiej mentalności (na przy­kład głośne </text:span><text:span text:style-name="CharStyle12">Sceny myśliwskie z Dolnej Bawarii,</text:span><text:span text:style-name="CharStyle11"> 1969, Petera </text:span><text:span text:style-name="CharStyle11"><text:span text:style-name="T3">Fleischmanna). </text:span></text:span><text:span text:style-name="CharStyle11">Zreali­zowana wkrótce po scenicznej premierze ekranowa adaptacja </text:span><text:span text:style-name="CharStyle12">Dziecioroba</text:span><text:span text:style-name="CharStyle11"> stała się pierwszym poważnym (choć poprzedzonym kilkoma gangsterskimi opowie­ściami), psychologicznym filmem Rainera Wernera Fassbindera.</text:span></text:p>
        <text:p text:style-name="P33"><text:span text:style-name="CharStyle11">Z doświadczeń teatralnych reżyser wyniósł charakterystyczny typ pracy z zespołami aktorskim i technicznym, która - zwłaszcza w jego wczesnych filmach - stanowiła dla niewprawnego widza trudną do pokonania barierę. </text:span><text:span text:style-name="CharStyle11"><text:span text:style-name="T3">Fassbinder </text:span></text:span><text:span text:style-name="CharStyle11">traktował plan zdjęciowy w tych samych kategoriach, w jakich reżyserzy teatralni czy autorzy happeningów traktowali scenę (akcja fil­mów niezwykle rzadko wykorzystywała autentyczny plener). Kamera za­zwyczaj nieruchomo i z kilkumetrowej odległości obserwowała wykonują­cych mechaniczne czynności aktorów. Reżyser niwelował rytmiczną i drama­turgiczną rolę montażu, operując długimi ujęciami, które obejmowały niekiedy całość rozgrywającej się w danej przestrzeni akcji. Złośliwi krytycy pisali o </text:span><text:span text:style-name="CharStyle12">Dzie­ciorobie,</text:span><text:span text:style-name="CharStyle11"> że „montaż tego filmu przypominał przestawianie kanałów telewizyj­nych z jednego na drugi"</text:span><text:span text:style-name="CharStyle11"><text:span text:style-name="T1"><text:note text:id="ftn8" text:note-class="footnote"><text:note-citation>8</text:note-citation><text:note-body><text:p text:style-name="P6"><text:span text:style-name="CharStyle3"><text:span text:style-name="T1">9</text:span></text:span><text:span text:style-name="CharStyle3"> Tamże, s. 9.</text:span></text:p></text:note-body></text:note></text:span></text:span><text:span text:style-name="CharStyle11"><text:span text:style-name="T1"> </text:span></text:span><text:span text:style-name="CharStyle11"><text:span text:style-name="T1"><text:note text:id="ftn9" text:note-class="footnote"><text:note-citation>9</text:note-citation><text:note-body><text:p text:style-name="P6"><text:span text:style-name="CharStyle3"><text:s/>Tamże, s. 10.</text:span></text:p></text:note-body></text:note></text:span></text:span><text:span text:style-name="CharStyle11">. W technicznej niedoskonałości </text:span><text:span text:style-name="CharStyle11"><text:span text:style-name="T3">Fassbinder </text:span></text:span><text:span text:style-name="CharStyle11">widział zresztą powód do dumy, twierdząc, że „ludzie są w życiu [równie - </text:span><text:span text:style-name="CharStyle11"><text:span text:style-name="T3">dop. </text:span></text:span><text:span text:style-name="CharStyle11">R.S.] nieporadni i patrzy się na nich przypadkowo; nie trzeba więc stwarzać po­zorów kompozycji"’. Znakiem rozpoznawczym jego filmów stał się odtąd charakterystyczny dobór scenerii, którą stanowiły zazwyczaj: bar, restau­racja, pokój lub kuchnia. </text:span><text:span text:style-name="CharStyle11"><text:span text:style-name="T3">Fassbinder </text:span></text:span><text:span text:style-name="CharStyle11">nie dbał o naturalność wnętrz, operu­jąc pojedynczymi, oznaczającymi dane miejsce rekwizytami. Przestrzenie w jego dziełach zamazują się, łączą w całość, trudno je od siebie oddzielić czy odróżnić (bar i mieszkanie w </text:span><text:span text:style-name="CharStyle12">Handlarzu czterech pór roku</text:span><text:span text:style-name="CharStyle11"> wyglądają do­kładnie tak samo).</text:span></text:p>
        <text:p text:style-name="P42"><text:span text:style-name="CharStyle11">Po dziś dzień przeszkodą dla publiczności pozostaje również charakte­rystyczna dla filmów Fassbindera gra aktorska, przez niektórych krytyków porównywana nawet z koncepcją modeli Roberta Bressona, przez innych </text:span></text:p>
        <text:p text:style-name="P19"><text:span text:style-name="CharStyle11">wiązana z tradycją teatralną Brechta</text:span><text:span text:style-name="CharStyle11"><text:span text:style-name="T1"><text:note text:id="ftn10" text:note-class="footnote"><text:note-citation>10</text:note-citation><text:note-body><text:p text:style-name="P12"><text:span text:style-name="CharStyle3">Na marginesie można przypomnieć, że Robert Bresson nigdy nie ukrywał swej fascynacji koncep­cjami aktorskimi Bertholta Brechta.</text:span></text:p></text:note-body></text:note></text:span></text:span><text:span text:style-name="CharStyle11"> i charakterystycznym dla niego „efek­tem obcości"</text:span><text:span text:style-name="CharStyle11"><text:span text:style-name="T3">(Verfremdungseffekt). </text:span></text:span><text:span text:style-name="CharStyle11">Reżyser praktycznie uniemożliwiał utoż­samienie się widza z postaciami, ich psychologiczną ewolucję sprowadza­jąc do kilku sztucznych zachowań, min czy gestów. Gra aktorska ograni­czała się do beznamiętnego wygłaszania tekstu, po którym zazwyczaj nie następowała logiczna reakcja interlokutora (co stanowiło specyficzną „wer­balizację" typowego dla niemieckiego kina motywu komunikacyjnego ka­lectwa)</text:span><text:span text:style-name="CharStyle11"><text:span text:style-name="T1"><text:note text:id="ftn11" text:note-class="footnote"><text:note-citation>11</text:note-citation><text:note-body><text:p text:style-name="P26"><text:span text:style-name="CharStyle3"><text:tab/>Byi to zresztą jeden z najważniejszych motywów twórczość wielu ówczesnych niemieckich reży­serów - zwłaszcza Wima Wendersa.</text:span></text:p></text:note-body></text:note></text:span></text:span><text:span text:style-name="CharStyle11">. Według Fassbindera, w klasycznym kinie wykonawcy byli pozba­wionymi swobody myślenia i działania figurami, ograniczanymi ideologią otaczającego świata i konwencjami. Zgodnie z tym przekonaniem, praca od­twórcy roli sprowadzona jest jedynie do prezentacji politycznej tezy - tra­dycyjne, realistyczne aktorstwo (typowe choćby dla kina hollywoodzkie­go) stanowi dla widza akt ideologicznego (a przez to niezauważalnego) oddziaływania. Publiczność w tym procesie staje całkowicie bezradna. U Fassbindera aktor, akcentując sztuczność, mechaniczność swych zacho­wań, staje się uczciwszy wobec odbiorcy</text:span><text:span text:style-name="CharStyle11"><text:span text:style-name="T1"><text:note text:id="ftn12" text:note-class="footnote"><text:note-citation>12</text:note-citation><text:note-body><text:p text:style-name="P13"><text:span text:style-name="CharStyle3"><text:tab/>Gerard Talon, </text:span><text:span text:style-name="CharStyle4">Niepokoje ludzi w społeczeństwie.</text:span><text:span text:style-name="CharStyle3"> Tl. A. Horoszczak. „Film na Świecie" 1978 nr 4, s. 96.</text:span></text:p></text:note-body></text:note></text:span></text:span><text:span text:style-name="CharStyle11">. Odległy od klasycznych tech­nik sposób wyrażania słowa i emocji mógł uświadomić publiczności indok- trynujący charakter klasycznego kina, niedostrzegane wcześniej konwen­cje, fałsz i stereotypy.</text:span></text:p>
        <text:p text:style-name="P32"><text:span text:style-name="CharStyle11">Zresztą sam wygląd Fassbinderowskich bohaterów (a zwłaszcza kobiet) - wulgarny, kiczowaty i przesadzony - akcentuje ich nienaturalność, dziwacz- ność, nieumiejętność wyrażania prawdziwych uczuć i nieudawanych pragnień. Reżyser przyznawał, że ukryte za grubą warstwą makijażu bohaterki: </text:span><text:span text:style-name="CharStyle11"><text:span text:style-name="T3">Mar­tha, </text:span></text:span><text:span text:style-name="CharStyle11">Maria Braun, Wilkie </text:span><text:span text:style-name="CharStyle11"><text:span text:style-name="T3">Bunterberg, </text:span></text:span><text:span text:style-name="CharStyle11">Lola czy </text:span><text:span text:style-name="CharStyle11"><text:span text:style-name="T3">Veronika Voss, </text:span></text:span><text:span text:style-name="CharStyle11">stają się w tym kontekście wytworami filmowej sztuczności, kukłami, manifestującymi swym wyglądem uczuciowe kłamstwo</text:span><text:span text:style-name="CharStyle11"><text:span text:style-name="T1"><text:note text:id="ftn13" text:note-class="footnote"><text:note-citation>13</text:note-citation><text:note-body><text:p text:style-name="P27"><text:span text:style-name="CharStyle3"><text:tab/></text:span><text:span text:style-name="CharStyle3"><text:span text:style-name="T3">Lodovico </text:span></text:span><text:span text:style-name="CharStyle3">Stefanoni, </text:span><text:span text:style-name="CharStyle4">Recenzja zamiast epitafium. Rainer Werner </text:span><text:span text:style-name="CharStyle4"><text:span text:style-name="T3">Fassbinder.</text:span></text:span><text:span text:style-name="CharStyle3"><text:span text:style-name="T3"> </text:span></text:span><text:span text:style-name="CharStyle3">Tl. M. Kornatowska. „Film na Świecie" 1983 nr 1, s. 34.</text:span></text:p></text:note-body></text:note></text:span></text:span><text:span text:style-name="CharStyle11">.</text:span></text:p>
        <text:p text:style-name="P40"><text:span text:style-name="CharStyle11">Eksperymentem z oczekiwaniami i umiejętnościami percepcyjnymi widza był także, kolejny po </text:span><text:span text:style-name="CharStyle12">Dzieciorobie,</text:span><text:span text:style-name="CharStyle11"> </text:span><text:span text:style-name="CharStyle11"><text:span text:style-name="T3">quasi-teatralny </text:span></text:span><text:span text:style-name="CharStyle11">dramat </text:span><text:span text:style-name="CharStyle12">Dlaczego pan R. osza­lał?</text:span><text:span text:style-name="CharStyle11"> (1970) z Kurtem Raabem w roli głównej. W historii wiodącego monoton­ne życie urzędnika, który pewnego dnia zabija wiecznie narzekającą żonę, dziec­ko i przyjaciółkę, a następnie popełnia w biurze samobójstwo, </text:span><text:span text:style-name="CharStyle11"><text:span text:style-name="T3">Fassbinder </text:span></text:span><text:span text:style-name="CharStyle11">zna­komicie odtworzył nastrój monotonii i nudy (stanie się on odtąd jednym ze znaków rozpoznawczych jego filmowego świata). Reżyser zmusił widzów do przysłuchiwania się niekończącym się tyradom, pretensjom i żalom otaczają­cych bohatera ludzi; odbiorcy musieli dzielić kondycję psychiczną Pana R., ulec wściekłości, doprowadzającej do wybuchu jego agresji. Morderstwo - choć nie wyjaśnione przez reżysera - przyjęte zostało przez publiczność z trudem ukry­waną satysfakcją, kończyło bowiem niekończącą się, irytującą gadaninę.</text:span></text:p>
        <text:p text:style-name="P33"><text:span text:style-name="CharStyle11">Teatralne inklinacje zaważyły na charakterze filmów Fassbindera</text:span><text:span text:style-name="CharStyle11"><text:span text:style-name="T1"><text:note text:id="ftn14" text:note-class="footnote"><text:note-citation>14</text:note-citation><text:note-body><text:p text:style-name="P28"><text:span text:style-name="CharStyle3"><text:tab/>Reżyser wiele lat pracował na scenie, a w 1974 roku piastował stanowisko dyrektora teatru we Frankfurcie nad Menem.</text:span></text:p></text:note-body></text:note></text:span></text:span><text:span text:style-name="CharStyle11"> i choć w dru­giej połowie lat siedemdziesiątych reżyser wzbogacił swój język filmowy o chwyty charakterystyczne dla kinowego medium, jednak specyfika planu zdjęciowego, pracy kamery, montażu czy aktorstwa pozostawały pod wpływem teatralnych doświadczeń. Najdoskonalej tę prawidłowość można dostrzec w jego ostatnim dziele - </text:span><text:span text:style-name="CharStyle12"><text:span text:style-name="T3">Querelle,</text:span></text:span><text:span text:style-name="CharStyle11"><text:span text:style-name="T3"> </text:span></text:span><text:span text:style-name="CharStyle11">pochodzącej z 1982 roku adaptacji powieści Jeana Geneta.</text:span></text:p>
        <text:p text:style-name="P33"><text:span text:style-name="CharStyle11">Operując oniryczną poetyką, zdobiąc sferę wizualną niezwykłymi rekwi­zytami, reżyser stworzył rozgrywający się w sferze pożądania i zmysłowości spektakl erotyczny. Filmowa przestrzeń staje się w </text:span><text:span text:style-name="CharStyle12"><text:span text:style-name="T3">Querelle</text:span></text:span><text:span text:style-name="CharStyle11"><text:span text:style-name="T3"> </text:span></text:span><text:span text:style-name="CharStyle11">nie tyle tłem zda­rzeń, co raczej zwierciadłem emocji i homoseksualnych fascynacji, jakim ule­gają powiązani ze sobą: marynarze, kapitan statku, właściciel tawerny i jego - obco czująca się w tym świecie - żona (Jeanne Moreau). </text:span><text:span text:style-name="CharStyle11"><text:span text:style-name="T3">Fassbinder </text:span></text:span><text:span text:style-name="CharStyle11">nie ukry­wał sztuczności plenerów (wszystkie zdjęcia realizowano w atelier), aktorom kazał grać jakby w zwolnionym tempie, nienaturalnie, sprowadzając relacje między postaciami do rangi rytuałów czy wystudiowanych ceremoniałów. Przy­jęty bardzo chłodno </text:span><text:span text:style-name="CharStyle12"><text:span text:style-name="T3">Querelle</text:span></text:span><text:span text:style-name="CharStyle11"><text:span text:style-name="T3"> </text:span></text:span><text:span text:style-name="CharStyle11">stanowił w twórczości Fassbindera szczytowe osią­gnięcie kina, operującego teatralnym charakterem przestrzeni i w jednoznaczny sposób deszyfrowanymi przez publiczność symbolicznymi przedmiotami, ge­stami, zachowaniami czy wypowiadanymi kwestiami. Traktując film w kate­goriach happeningu, reżyser zmuszał widzów do odległego od klasycznych wzorców charakteru percepcji, operując zredukowaną do podstawowych zna­ków rzeczywistością czy uproszczoną, stereotypową intrygą. Repertuar kon­wencji i ikonografii pozwalał Fassbinderowi zbudować czytelną dla widza ramę, w której bez przeszkód mógł ukryć bliski mu przekaz ideologiczny. Zapewne źródłem tej strategii była nie tylko tradycja teatralna, ale również fascynacje amerykańskim kinem gatunków.</text:span></text:p>
        <text:p text:style-name="P37"><text:span text:style-name="CharStyle20">Hollywoodzkie wzorce</text:span></text:p>
        <text:p text:style-name="P41"><text:span text:style-name="CharStyle11">Jednym z podstawowych postulatów sygnatariuszy „Manifestu z Oberhau­sen" była potrzeba zerwania z promowanym w Niemczech od początku lat pięć­dziesiątych kinem sensacyjnym i melodramatycznym, próbującym nieudolnie naśladować hollywoodzkie wzorce. Skompromitowani sympatyzowaniem z na­zistami artyści po zakończeniu II wojny światowej zostali zmuszeni do od­rzucenia czysto niemieckiej tradycji (uznanej przez aliantów za winną poja­wienia się faszyzmu). Zdaniem zwycięzców (zwłaszcza odczuwających naj­większe zagrożenie Francuzów), Niemcy powinny raz na zawsze porzucić własną kulturę, gloryfikującą ich potęgę i hegemonistyczną postawę wobec sąsiadów. W latach czterdziestych we francuskiej strefie okupacyjnej zwolniono z placówek oświatowych dużą grupę germanistów, zastępując ich nauczycie­lami języka francuskiego. Aż do połowy lat sześćdziesiątych skoncentrowa­ny na odbudowie kraju rząd Konrada Adenauera w mniej lub bardziej świa­</text:span></text:p>
        <text:p text:style-name="P18"><text:span text:style-name="CharStyle11">domy sposób zezwolił na drenaż niemieckiej kultury i sztuki oraz ekspansję obcych - zwłaszcza amerykańskich - wzorców</text:span><text:span text:style-name="CharStyle11"><text:span text:style-name="T1"><text:note text:id="ftn15" text:note-class="footnote"><text:note-citation>15</text:note-citation><text:note-body><text:p text:style-name="P14"><text:span text:style-name="CharStyle3"><text:tab/>Po dziś dzień niemiecka kultura jest w Europie jedną z najbardziej zamerykanizowanych.</text:span></text:p></text:note-body></text:note></text:span></text:span><text:span text:style-name="CharStyle11">.</text:span></text:p>
        <text:p text:style-name="P32"><text:span text:style-name="CharStyle11">Fassbinder, krytycznie nastawiony wobec Adenauerowskiego dziedzictwa, paradoksalnie nie wyrzekł się inspiracji pochodzącym zza oceanu kinem ga­tunków. W jego strategii artystycznej wykorzystywanie konwencji filmu hol­lywoodzkiego nie było jednak opozycyjne wobec sygnatariuszy „Manifestu w Oberhausen". Przeciwnie, konserwatywna i prawicowa ideologia, charakte­rystyczna dla amerykańskiego kina gatunków, stanowiła dla Fassbindera punkt wyjścia do zaprezentowania własnego przekazu politycznego. Wytwórnie hol­lywoodzkie stworzyły bowiem najdoskonalszą metodę komunikowania się z odbiorcą, wykształciły najprostszy i w konsekwencji najnaturalniejszy dla widza zestaw technik i środków filmowego przekazu. Reżysera fascynowała więc użyteczność hollywoodzkich mechanizmów - struktura melodramatu czy filmu gangsterskiego okazywała się bowiem najłatwiejszą do zaakceptowa­nia przez masowego widza, najatrakcyjniejszą i najbardziej przekonującą do pewnych - zawartych „między postaciami i zdarzeniami" - przekazów ideolo­gicznych. Fassbinder w 1971 roku pisał:</text:span></text:p>
        <text:p text:style-name="P34"><text:span text:style-name="CharStyle21">Kino amerykańskie jest jedynym, które mnie inspiruje, ponieważ tylko ono rze­czywiście dotarło do szerokiej publiczności [...], miało dobry kontakt ze swoją widownią, nie próbując być sztuką. [...] Europejczykowi brak jest tej naiwności, jaką posiada filmowiec hollywoodzki</text:span><text:span text:style-name="CharStyle21"><text:span text:style-name="T1"><text:note text:id="ftn16" text:note-class="footnote"><text:note-citation>16</text:note-citation><text:note-body><text:p text:style-name="P25"><text:span text:style-name="CharStyle3"><text:tab/>Christian Braad Thomsen, </text:span><text:span text:style-name="CharStyle4">Cztery wywiady</text:span><text:span text:style-name="CharStyle3"> z </text:span><text:span text:style-name="CharStyle4">Rainerem Wernerem Fassbinderem.</text:span><text:span text:style-name="CharStyle3"> Tl. J. Galewska. „Film na Świecie" 1983 nr 1, s. 42.</text:span></text:p></text:note-body></text:note></text:span></text:span><text:span text:style-name="CharStyle21">.</text:span></text:p>
        <text:p text:style-name="P41"><text:span text:style-name="CharStyle11">Już jego debiut filmowy - </text:span><text:span text:style-name="CharStyle12">Miłość jest zimniejsza niż śmierć</text:span><text:span text:style-name="CharStyle11"> (1969) - opierał się na konwencjach filmu gangsterskiego i melodramatu (przefiltrowanych tu przez tradycję francuskiego kryminału: reżyser inspirował się twórczością Jean- Luca Godarda i Jean-Pierre'a Melville'a). Scenariusz Fassbindera opowiadał o młodym sutenerze Franzu (w tej roli wystąpił reżyser), któremu przyjaciel Bruno (Ulli Lommel) odstępuje piękną dziewczynę Joannę (Hanna Schygul- la). Bohaterowie postanawiają razem obrabować bank i zabić przestępców z kon­kurencyjnych gangów. W finale filmu Joanna - zakochana we Franzu - nie chcąc wracać do Bruna, postanawia wydać go policji i pozostać ze swym ukocha­nym</text:span><text:span text:style-name="CharStyle11"><text:span text:style-name="T1"><text:note text:id="ftn17" text:note-class="footnote"><text:note-citation>17</text:note-citation><text:note-body><text:p text:style-name="P25"><text:span text:style-name="CharStyle3"><text:tab/>Film, zrealizowany za zaledwie dziesięć tysięcy marek, po latach interpretowano jako próbę opisa­nia przez Fassbindera własnego miejsca w artystycznym świecie (główny bohater waha się, czy przystąpić do silnych organizacji czy raczej pozostać wobec nich niezależnym).</text:span></text:p></text:note-body></text:note></text:span></text:span><text:span text:style-name="CharStyle11">. Świat filmów Fassbindera akcentuje swoją fikcyjną genezę, manifestu­je sztuczność, budowany jest z zapożyczeń i cytatów. W </text:span><text:span text:style-name="CharStyle12">Amerykańskim żołnie­rzu</text:span><text:span text:style-name="CharStyle11"> (1970) trzech policjantów przybrało znamienne nazwiska: Walsch, Fuller, Murnau - reżyserów, którzy byli albo symbolami niezależnego kina amery­kańskiego, albo znakami wspaniałej, niemieckiej tradycji filmu ekspresjoni- stycznego. Fassbinderowskie pastisze klasycznych gatunków operowały czarno­białymi schematami typologicznymi, łatwo rozpoznawalnym przez widzów </text:span></text:p>
        <text:p text:style-name="P18"><text:span text:style-name="CharStyle11">repertuarem postaci i ikonografią. Reżyser chciał nauczyć publiczność dostrze­gania konwencji i środków filmowego wyrazu. Ukrywanie się za przezroczy­stą formą uznawane było przez lewicowych twórców i teoretyków za meto­dę indoktrynacji (hollywoodzkie kino propagowało przecież konserwatywny system wartości).</text:span></text:p>
        <text:p text:style-name="P32"><text:span text:style-name="CharStyle11">Gangsterskie kino Fassbindera (sam lubił określać je mianem rodzajowe­go) nie pozbawione było przy tym kontekstu ideologicznego, stanowiło opis destrukcyjnej roli systemu kapitalistycznego. Przestępcy w klasycznych, ame­rykańskich fabułach spychani są na margines, prześladowani przez społeczne instytucje i aparat represji. U Fassbindera gangsterzy stają się całkowicie zin­tegrowani ze społeczeństwem, nie są buntownikami, wykonują te same czyn­ności, poddają się podobnym mechanizmom, jakie kształtują świat zwykłych ludzi. Jeśli przegrywają, stają się ofiarami nie policji, ale cynicznych reguł i ma­sek, które przywdziewają przedstawiciele burżuazyjnego społeczeństwa.</text:span></text:p>
        <text:p text:style-name="P32"><text:span text:style-name="CharStyle11"><text:span text:style-name="T3">Fassbinder </text:span></text:span><text:span text:style-name="CharStyle11">lubił portretować mężczyzn słabych, bezradnych, oszukiwanych, pod koniec filmu pozostawianych w samotności, mordowanych lub decydujących się na odebranie sobie życia </text:span><text:span text:style-name="CharStyle12">(Handlarz czterech pór roku).</text:span><text:span text:style-name="CharStyle11"> Reżyser szczególnie cenił postaci przegrywające, ośmieszane, zepchnięte na margines. W finałowej scenie </text:span><text:span text:style-name="CharStyle12">Amerykańskiego żołnierza</text:span><text:span text:style-name="CharStyle11"> umiera zdradzony i zastrzelony przez swych mocodaw­ców główny bohater, Ricky (Karl Scheydt). Jego martwe ciało tuli jedyny oddany przyjaciel </text:span><text:span text:style-name="CharStyle11"><text:span text:style-name="T3">Fritz </text:span></text:span><text:span text:style-name="CharStyle11">(w tej roli nieprzypadkowo wystąpił sam </text:span><text:span text:style-name="CharStyle11"><text:span text:style-name="T3">Fassbinder). </text:span></text:span><text:span text:style-name="CharStyle11">Pod koniec homoseksualnego melodramatu kryminalnego </text:span><text:span text:style-name="CharStyle12">Prawo silniejszego</text:span><text:span text:style-name="CharStyle11"> oszukany przez najbliższych mężczyzna umiera w pustej hali dworca kolejowego. Znajomi omi­ną ciało obojętnie; dwóch chłopców zdoła jeszcze skraść nieboszczykowi portfel i cenne przedmioty. Sceny śmierci stają się często w filmach Fassbindera rytual­nym spektaklem, zwieńczeniem egzystencji skazanej na obojętność, alienację i do­świadczenie okrucieństwa. Jego bohaterowie nierzadko spełniali funkcję kozłów ofiarnych </text:span><text:span text:style-name="CharStyle12">(Dzieciorób),</text:span><text:span text:style-name="CharStyle11"> choć ich klęska nie oczyszczała społeczeństwa z destruk­cyjnych mechanizmów, nie tworzyła bardziej pozytywnych uczuć.</text:span></text:p>
        <text:p text:style-name="P40"><text:span text:style-name="CharStyle11"><text:span text:style-name="T3">Fassbinder </text:span></text:span><text:span text:style-name="CharStyle11">tworzył filmy pesymistyczne, smutne, nieprzynoszące ani bohate­rom, ani widzom odrobiny nadziei</text:span><text:span text:style-name="CharStyle11"><text:span text:style-name="T1"><text:note text:id="ftn18" text:note-class="footnote"><text:note-citation>18</text:note-citation><text:note-body><text:p text:style-name="P5"><text:span text:style-name="CharStyle3">Jednym z nielicznych optymistycznych filmów Fassbindera byl nagrodzony przez jury FIPRESCI na festiwalu filmowym w Cannes melodramat </text:span><text:span text:style-name="CharStyle4">Strach zżerać duszę</text:span><text:span text:style-name="CharStyle3"> (1973) historia związku sześćdzie­sięcioletniej wdowy (wspaniała Brigitte Mira) z marokańskim gastarbeiterem (El Hedi Ben Salem). Stęsknieni za miłością i ciepłem drugiej osoby bohaterowie, mimo niechęci otoczenia, szyderstw są­siadów, a nawet ostracyzmu rodziny, przysięgli sobie wspólne życie. Samotna, zlękniona kobieta uczyła się przy młodszym kochanku pewności siebie, umiejętności wyrażania własnych uczuć; Marokań­czykowi romans z Emmi pozwolił na ucieczkę przed światem pozornych emocji i monotonnej eg­zystencji, sprowadzonej do wieczornego przepijania zarobionych w ciągu dnia pieniędzy.</text:span></text:p></text:note-body></text:note></text:span></text:span><text:span text:style-name="CharStyle11">. Reżyser portretował ludzi skazanych na klęskę, przegranych, nieumiejących walczyć z bezlitosnym fatum. Świat przedstawiony jego filmów nie był baśniowy czy błogi - przeciwnie, miał zmusić bohatera (a w konsekwencji również widzów) do buntu, sprzeciwu. Jego kino gangsterskie bazowało na ukształtowanej nie w Hollywood, ale w Niemczech, kontestacyjnej ideologii. Porażka filmowej postaci miała wyposażyć widzów w instrumenty do obrony przed podobną klęską, miała nauczyć ich walczyć o swoje prawa. Rewo­lucja powinna nastąpić nie na ekranie, lecz na ulicach. </text:span><text:span text:style-name="CharStyle11"><text:span text:style-name="T3">Fassbinder </text:span></text:span><text:span text:style-name="CharStyle11">pisał:</text:span></text:p>
        <text:p text:style-name="P16"><text:span text:style-name="CharStyle21">Kiedy pokazuję ludziom na ekranie, jak kiepsko mają się sprawy, to aby ich przestrzec, że z caią pewnością tak się one potoczą, jeśli [oni - </text:span><text:span text:style-name="CharStyle21"><text:span text:style-name="T3">dop. </text:span></text:span><text:span text:style-name="CharStyle21">R.S.] nie zmienią swego życia</text:span><text:span text:style-name="CharStyle21"><text:span text:style-name="T1">1</text:span></text:span><text:span text:style-name="CharStyle21">’.</text:span></text:p>
        <text:p text:style-name="P32"><text:span text:style-name="CharStyle11">Błąd Fassbindera wynikał z nieuwzględnienia jednej z najistotniejszych cech kina gatunków - funkcji eskapistycznej. Melodramat czy film gangsterski buduje dla publiczności alternatywne światy, rządzące się innymi mechani­zmami i atrakcyjniejszymi wartościami. </text:span><text:span text:style-name="CharStyle11"><text:span text:style-name="T3">Fassbinder </text:span></text:span><text:span text:style-name="CharStyle11">wprowadził do klasycz­nej struktury równie przykre i ponure sytuacje, z jakimi widzowie mieli do czynienia na co dzień. Jego kino - choć oparte na konwencjach filmowych gatunków - nie mogło więc stanowić dla publiczności oczekiwanego wy­tchnienia. Zresztą większość reżyserów o lewicowych sympatiach, traktują­cych twórczość w kategoriach ideologicznej misji, trafia na podobny mur obojętności odbiorców. Proletariat preferuje bowiem kino rozrywkowe, błahe, emocjonujące, raczej konserwatywne i prawicowe. Dramat Fassbindera po­legał w dużej mierze na tym, że jego filmy od początku stały się elitarne, zbyt hermetyczne i nieatrakcyjne dla masowej publiczności, obojętnej i nie­skorej do zaangażowania się w walkę reżysera. Rewolucja, którą wieszczył i do której zachęcał, nie nadeszła.</text:span></text:p>
        <text:p text:style-name="P32"><text:span text:style-name="CharStyle11">Rozczarowany brakiem zainteresowania </text:span><text:span text:style-name="CharStyle11"><text:span text:style-name="T3">Fassbinder </text:span></text:span><text:span text:style-name="CharStyle11">poszukiwał winy przede wszystkim w środowisku niechętnych mu dystrybutorów i instytucji państwo­wych. Osłodą niespełnionych, politycznych aspiracji reżysera była jedynie te­lewizja, w której mógł zrealizować zdobywające większą popularność filmy i seriale. Choć podniecony pracą dla dwudziestomilionowej publiczności </text:span><text:span text:style-name="CharStyle11"><text:span text:style-name="T3">Fass­binder </text:span></text:span><text:span text:style-name="CharStyle11">już na początku lat siedemdziesiątych mówił: „Telewizja jest najważ­niejszą rzeczą, jaką można robić"</text:span><text:span text:style-name="CharStyle11"><text:span text:style-name="T1"><text:note text:id="ftn19" text:note-class="footnote"><text:note-citation>19</text:note-citation><text:note-body><text:p text:style-name="P6"><text:span text:style-name="CharStyle3"><text:s/></text:span><text:span text:style-name="CharStyle3"><text:span text:style-name="T3">Christian Braad Thomsen, </text:span></text:span><text:span text:style-name="CharStyle3">dz. cyt., s. 54.</text:span></text:p></text:note-body></text:note></text:span></text:span><text:span text:style-name="CharStyle11"><text:span text:style-name="T1"> </text:span></text:span><text:span text:style-name="CharStyle11"><text:span text:style-name="T1"><text:note text:id="ftn20" text:note-class="footnote"><text:note-citation>20</text:note-citation><text:note-body><text:p text:style-name="P6"><text:span text:style-name="CharStyle3"><text:span text:style-name="T1">a</text:span></text:span><text:span text:style-name="CharStyle3"> Tony Rayns, </text:span><text:span text:style-name="CharStyle4">Rainer Werner </text:span><text:span text:style-name="CharStyle4"><text:span text:style-name="T3">Fassbinder </text:span></text:span><text:span text:style-name="CharStyle4">w 1974 roku.</text:span><text:span text:style-name="CharStyle3"> Tl. L. Niedzielski. „Film na Świede" 1983 nr 1, s. 71.</text:span></text:p></text:note-body></text:note></text:span></text:span><text:span text:style-name="CharStyle11">, to właśnie stacje telewizyjne doprowadziły go również do największego artystycznego rozczarowania. W 1977 roku re­żyser nie uzyskał zgody na realizację serialu o narodzinach i historii niemiec­kiego faszyzmu. Wstrząśnięty zapowiadał wyjazd z kraju, kupił mieszkanie w Nowym Jorku, potem w Paryżu i Berlinie Zachodnim. Do emigracji wpraw­dzie nie doszło </text:span><text:span text:style-name="CharStyle11"><text:span text:style-name="T3">(Fassbinder </text:span></text:span><text:span text:style-name="CharStyle11">zamiast serialu o nazizmie zrealizował swoje naj­wybitniejsze dzieło - </text:span><text:span text:style-name="CharStyle12">Małżeństwo Marii Braun,</text:span><text:span text:style-name="CharStyle11"> 1978), ale poczucie klęski i bez­radności stawało się w jego życiu coraz bardziej dominujące (czego efektem były wielkobudżetowe - cenione przez publiczność - filmy komercyjne: </text:span><text:span text:style-name="CharStyle12">Liii </text:span><text:span text:style-name="CharStyle12"><text:span text:style-name="T3">Marleen,</text:span></text:span><text:span text:style-name="CharStyle11"><text:span text:style-name="T3"> </text:span></text:span><text:span text:style-name="CharStyle11">1981 i </text:span><text:span text:style-name="CharStyle12">Lola,</text:span><text:span text:style-name="CharStyle11"> 1981).</text:span></text:p>
        <text:p text:style-name="P38"><text:span text:style-name="CharStyle20">Terroryści</text:span></text:p>
        <text:p text:style-name="P43"><text:span text:style-name="CharStyle11">Twórczość Fassbindera przypadła na dekadę najtrudniejszą w historii Re­publiki Federalnej Niemiec. Podobnie jak inne kraje kapitalistyczne Niemcy w latach siedemdziesiątych wkroczyły w okres bezrobocia, inflacji i recesji go­spodarczej - największej od czasów zakończenia drugiej wojny światowej. </text:span></text:p>
        <text:p text:style-name="P20"><text:span text:style-name="CharStyle11">Sytuację pogarszały skandale polityczne</text:span><text:span text:style-name="CharStyle11"><text:span text:style-name="T1"><text:note text:id="ftn21" text:note-class="footnote"><text:note-citation>21</text:note-citation><text:note-body><text:p text:style-name="P29"><text:span text:style-name="CharStyle3"><text:tab/>W 1974 roku kanclerz </text:span><text:span text:style-name="CharStyle3"><text:span text:style-name="T3">Willy </text:span></text:span><text:span text:style-name="CharStyle3">Brandt musial podać się do dymisji, gdy jego najbliższy doradca - </text:span><text:span text:style-name="CharStyle3"><text:span text:style-name="T3">Günter Guillaume </text:span></text:span><text:span text:style-name="CharStyle3">- okazał się agentem wschodnioniemieckich służb specjalnych - </text:span><text:span text:style-name="CharStyle3"><text:span text:style-name="T3">Stasi.</text:span></text:span></text:p></text:note-body></text:note></text:span></text:span><text:span text:style-name="CharStyle11">, kryzys paliwowy, a także zaostrzenie konfliktów zbrojnych, do jakich dochodziło na Bliskim Wschodzie, w Wietna­mie, Iranie i krajach afrykańskich. Na terenie Europy Zachodniej zaczęły działać grupy terrorystyczne, w dużej mierze finansowane i szkolone przez KGB i wy­wiad krajów komunistycznych. W Republice Federalnej Niemiec największą sławę zyskała Frakcja Czerwonej Armii (RAF), której przywódcy: </text:span><text:span text:style-name="CharStyle11"><text:span text:style-name="T3">Andreas Ba­ader, Ulrike Meinhof </text:span></text:span><text:span text:style-name="CharStyle11">i </text:span><text:span text:style-name="CharStyle11"><text:span text:style-name="T3">Gundrun Ennslin </text:span></text:span><text:span text:style-name="CharStyle11">byli powiązani z terrorystami palestyń­skiego Hallimechu odpowiedzialnego za zamach na izraelskich sportowców podczas olimpiady w Monachium. Po wielkiej fali aktów terroru, latem 1972 roku, RAF został rozbity przez zachodnioniemieckie służby specjalne, zaś aresz­towani i skazani na dożywotnie odosobnienie przywódcy grupy trafili do słyn­nego więzienia </text:span><text:span text:style-name="CharStyle11"><text:span text:style-name="T3">Stammheim </text:span></text:span><text:span text:style-name="CharStyle11">w Stuttgarcie.</text:span></text:p>
        <text:p text:style-name="P33"><text:span text:style-name="CharStyle11">Wówczas lewicowi intelektualiści odkryli w postaciach Baadera, Meinhof i Ennslin romantyczny i kontestacyjny rys, dostrzegając w nich skonfrontowane z bezwzględnym, imperialistycznym systemem ofiary. W obronie działaczy RAF stanęli nobliści: Heinrich </text:span><text:span text:style-name="CharStyle11"><text:span text:style-name="T3">Böll </text:span></text:span><text:span text:style-name="CharStyle11">i </text:span><text:span text:style-name="CharStyle11"><text:span text:style-name="T3">Jean-Paul Sartre, </text:span></text:span><text:span text:style-name="CharStyle11">który po wizycie w Stamm- heim zarzucił niemieckiemu aparatowi bezpieczeństwa okrucieństwo i brak poszanowania praw skazańców. Także wielu filmowców - na czele z Fassbin- derem, </text:span><text:span text:style-name="CharStyle11"><text:span text:style-name="T3">Schlöndorffem, Margarethe von </text:span></text:span><text:span text:style-name="CharStyle11">Trottą i Reinhardem Hauffem - przy­znawało się do sympatyzowania z terrorystami. </text:span><text:span text:style-name="CharStyle11"><text:span text:style-name="T3">Baader </text:span></text:span><text:span text:style-name="CharStyle11">i Meinhof stali się dla nich komunistycznymi straceńcami, kozłami ofiarnymi marksistowskiej rewo­lucji, jednymi z nielicznych odważnych działaczy, którzy zdecydowali się wal­czyć z kapitalistycznym systemem. </text:span><text:span text:style-name="CharStyle11"><text:span text:style-name="T3">Baader </text:span></text:span><text:span text:style-name="CharStyle11">w przeprowadzonym przez </text:span><text:span text:style-name="CharStyle11"><text:span text:style-name="T3">Sartre'a </text:span></text:span><text:span text:style-name="CharStyle11">wywiadzie powiedział:</text:span></text:p>
        <text:p text:style-name="P33"><text:span text:style-name="CharStyle11">Jeszcze dwa-trzy lata pracy rewolucyjnej i Niemcy pochłonie wojna do­mowa między proletariatem a burżuazją</text:span><text:span text:style-name="CharStyle11"><text:span text:style-name="T1"><text:note text:id="ftn22" text:note-class="footnote"><text:note-citation>22</text:note-citation><text:note-body><text:p text:style-name="P29"><text:span text:style-name="CharStyle3"><text:tab/>Bartosz Węglarczyk, </text:span><text:span text:style-name="CharStyle4">Kiedy playboy czyta Marksa.</text:span><text:span text:style-name="CharStyle3"> „Magazyn" nr 4, s. 41 - dodatek do „Gazety Wy­borczej" 2002, nr 20.</text:span></text:p></text:note-body></text:note></text:span></text:span><text:span text:style-name="CharStyle11">.</text:span></text:p>
        <text:p text:style-name="P33"><text:span text:style-name="CharStyle11">Z perspektywy czasu trudno usprawiedliwiać tego typu poglądy i dekla­racje, budujące przychylny klimat działaniom lewackich organizacji terrory­stycznych, niemniej jednak dla Fassbindera - politycznie zaangażowanego ide­owca - postępowanie zamachowców z RAF było znacznie bliższe i łatwiejsze do zaakceptowania niż działalność instytucji państwowych: aparatu bezpie­czeństwa czy sprawiedliwości.</text:span></text:p>
        <text:p text:style-name="P42"><text:span text:style-name="CharStyle11">Reżyser kilkukrotnie sięgał po temat terroryzmu. W </text:span><text:span text:style-name="CharStyle12">Matce </text:span><text:span text:style-name="CharStyle12"><text:span text:style-name="T3">Küsters</text:span></text:span><text:span text:style-name="CharStyle11"><text:span text:style-name="T3"> </text:span></text:span><text:span text:style-name="CharStyle11">(1975) zaprezentował historię kobiety, której mąż z nieznanych powodów zabił swego pracodawcę, a następnie popełnił samobójstwo. Odtąd tytułowa Pani </text:span><text:span text:style-name="CharStyle11"><text:span text:style-name="T3">Küsters (Brigitte </text:span></text:span><text:span text:style-name="CharStyle11">Mira) staje się obiektem manipulacji mediów, jest zapraszana na ze­brania związków zawodowych i partii komunistycznej, wykorzystywana przez organizacje prawicowe. Nikt nie interesuje się jej uczuciami, nie próbuje zro­zumieć bólu i samotności. Dla polityków staje się jedynie łatwą do modelo­wania i eksploatacji ofiarą sytuacji społecznej, dowodem potwierdzającym słusz­ność racji jednej lub drugiej strony. Pod koniec filmu, nieświadoma rozgry­</text:span></text:p>
        <text:p text:style-name="P19"><text:span text:style-name="CharStyle11">wających się wokół niej zdarzeń, stanie się mimowolnym sprawcą i w końcu też ofiarą zamachu terrorystycznego. W zrealizowanej w 1979 roku </text:span><text:span text:style-name="CharStyle12">Trzeciej ge­neracji</text:span><text:span text:style-name="CharStyle11"> </text:span><text:span text:style-name="CharStyle11"><text:span text:style-name="T3">Fassbinder </text:span></text:span><text:span text:style-name="CharStyle11">sportretował grupę młodych ludzi - przedstawicieli pokole­nia kontestatorów (w głównych rolach wystąpili jego ulubieni aktorzy: </text:span><text:span text:style-name="CharStyle11"><text:span text:style-name="T3">Vol­ker Spengler, </text:span></text:span><text:span text:style-name="CharStyle11">Hanna </text:span><text:span text:style-name="CharStyle11"><text:span text:style-name="T4">Schygulla </text:span></text:span><text:span text:style-name="CharStyle11">i Udo Kier), którzy - zafascynowani ideami so­cjalistycznymi - postanawiają porwać bogatego przemysłowca i tym samym wymusić na władzach zwolnienie przetrzymywanych w więzieniu terrorystów (w podtekście Baadera, Meinhof i Ennslin).</text:span></text:p>
        <text:p text:style-name="P32"><text:span text:style-name="CharStyle11">Utrzymana w komediowej atmosferze </text:span><text:span text:style-name="CharStyle12">Trzecia generacja</text:span><text:span text:style-name="CharStyle11"> stanowiła zapewne próbę odreagowania dramatycznych zdarzeń, do jakich doszło w Republice Federalnej Niemiec pod koniec 1977 roku, stając się farsowym odbiciem kata­stroficznej noweli z filmu </text:span><text:span text:style-name="CharStyle12">Niemcy jesienią</text:span><text:span text:style-name="CharStyle11"> (1977). Powstanie tego dzieła zosta­ło zainspirowane serią politycznych mordów, do jakich doszło w Niemczech w latach 1975-77. Sympatycy RAF okupowali ambasadę RFN w Sztokholmie, mordowali znanych sędziów i działaczy politycznych (między innymi proku­ratora generalnego RFN, Siegfrieda Bubacka i dyrektora </text:span><text:span text:style-name="CharStyle11"><text:span text:style-name="T3">Dresdner </text:span></text:span><text:span text:style-name="CharStyle11">Bank, Jiirgena Ponto). Kulminacja dramatycznych zdarzeń nastąpiła w październiku 1977 roku. Powiązani z RAF palestyńscy terroryści porwali samolot Lufthansy relacji Ma­jorka - Frankfurt i zmusili pilotów do lądowania na lotnisku w stolicy Soma­lii - Mogadiszu, żądając w zamian za uwolnienie pasażerów wypuszczenia ze Stammheimu Baadera i Ennslin (Meinhof popełniła wcześniej samobójstwo). W tym samym czasie członkowie RAF porwali szefa jednego ze związków za­wodowych - Hannsa Martina Schleyera - chcąc zmusić niemiecki rząd do ne­gocjacji. Władze Republiki Federalnej Niemiec nie ugięły się jednak przed żą­daniami terrorystów. Wysłana do Mogadiszu grupa antyterrorystyczna GSG 9 dokonała udanej akcji odbicia zakładników. 18 października znaleziono w ce­li ciało Andreasa Baadera i choć uznano, że przyczyną zgonu było samobój­stwo jego śmierć długo owiana była mgłą tajemnicy</text:span><text:span text:style-name="CharStyle11"><text:span text:style-name="T1"><text:note text:id="ftn23" text:note-class="footnote"><text:note-citation>23</text:note-citation><text:note-body><text:p text:style-name="P6"><text:span text:style-name="CharStyle3"><text:span text:style-name="T1">11</text:span></text:span><text:span text:style-name="CharStyle3"> Baader w taki sposób upozorował samobójstwo, aby wyglądało ono na mord polityczny.</text:span></text:p></text:note-body></text:note></text:span></text:span><text:span text:style-name="CharStyle11">. Dzień po agonii Ba­adera terroryści z RAF podrzucili policji ciało zamordowanego Schleyera.</text:span></text:p>
        <text:p text:style-name="P32"><text:span text:style-name="CharStyle11">Dramatyczne, październikowe wydarzenia nie były przy tym odosobnio­nym epizodem. W wielu krajach Europy Zachodniej działały lewackie organi­zacje terrorystyczne - kilka miesięcy po śmierci Schleyera włoskie Czerwone Brygady porwały, a następnie zamordowały lidera chrześcijańskiej demokra­cji, </text:span><text:span text:style-name="CharStyle11"><text:span text:style-name="T3">Aldo </text:span></text:span><text:span text:style-name="CharStyle11">Moro. Niemniej jednak niemieccy reżyserzy unikali jednoznacznego potępienia działań organizacji terrorystycznych. Zwłaszcza filmy </text:span><text:span text:style-name="CharStyle11"><text:span text:style-name="T3">Volkera Schlöndorffa </text:span></text:span><text:span text:style-name="CharStyle11">i jego żony </text:span><text:span text:style-name="CharStyle11"><text:span text:style-name="T3">Margarethe von </text:span></text:span><text:span text:style-name="CharStyle11">Trotty </text:span><text:span text:style-name="CharStyle12">(Utracona cześć Katarzyny Bium, </text:span><text:span text:style-name="CharStyle11">1975; </text:span><text:span text:style-name="CharStyle12">Czas ołowiu,</text:span><text:span text:style-name="CharStyle11"> 1982), a także Reinharda Hauffa </text:span><text:span text:style-name="CharStyle12">(Nóż w głowie,</text:span><text:span text:style-name="CharStyle11"> 1978) pozo­stawiały niepokojące wrażenie sympatyzowania z RAF.</text:span></text:p>
        <text:p text:style-name="P41"><text:span text:style-name="CharStyle11">Najbardziej interesującą odezwą pokolenia młodych filmowców okazał się jednak nowelowy film </text:span><text:span text:style-name="CharStyle12">Niemcy jesienią.</text:span><text:span text:style-name="CharStyle11"> Na planie tego dzieła zebrali się po raz pierwszy najwybitniejsi sygnatariusze i beneficjanci „Manifestu z Oberhausen", między innymi </text:span><text:span text:style-name="CharStyle11"><text:span text:style-name="T3">Alexander Kluge </text:span></text:span><text:span text:style-name="CharStyle11">i </text:span><text:span text:style-name="CharStyle11"><text:span text:style-name="T3">Volker Schlöndorff </text:span></text:span><text:span text:style-name="CharStyle11">(opiekę literacką nad ca­łością sprawował Heinrich </text:span><text:span text:style-name="CharStyle11"><text:span text:style-name="T3">Böll). </text:span></text:span><text:span text:style-name="CharStyle12">Niemcy jesienią</text:span><text:span text:style-name="CharStyle11"> stały się kroniką katastroficz­</text:span></text:p>
        <text:p text:style-name="P18"><text:span text:style-name="CharStyle11">nych emocji: każdy z reżyserów - w oparciu o własną poetykę - utrwalił lęki i pragnienia niemieckiego społeczeństwa w 1977 roku. Film zapewne został­by zapomniany, gdyby nie skandalizujący epizod wyreżyserowany przez Fass- bindera. Reżyser wprowadził bowiem ekipę filmowców do własnego miesz­kania, pozwalał się filmować podczas najbardziej intymnych czynności, nie ukrywał panicznego strachu, bezradności, łącząc polityczne dysputy ze sce­nami miłości i kłótni, jakie odbywały się między nim a jego ówczesnym part­nerem, Arminem. Zapowiadając swoją nowelę, usprawiedliwiał się słowami:</text:span></text:p>
        <text:p text:style-name="P35"><text:span text:style-name="CharStyle21">Chcę, by publiczność kinowa wgłębiła się w swe osobiste odczucia. Uważam to właśnie za działanie polityczne w większym stopniu, niż ukazywanie policjan­tów jako samych nicponiów</text:span><text:span text:style-name="CharStyle21"><text:span text:style-name="T1"><text:note text:id="ftn24" text:note-class="footnote"><text:note-citation>24</text:note-citation><text:note-body><text:p text:style-name="P8"><text:span text:style-name="CharStyle3"><text:tab/>Leon Bukowiecki, dz. cyt., s. 13.</text:span></text:p></text:note-body></text:note></text:span></text:span><text:span text:style-name="CharStyle21">.</text:span></text:p>
        <text:p text:style-name="P32"><text:span text:style-name="CharStyle11">Ekshibicjonistyczna spowiedź Fassbindera nie wszystkim przypadła do gustu, połączenie dwóch planów narracyjnych - politycznego i osobistego - wydawało się wątpliwe. Obrońcy wskazywali jednak na odwagę reżysera, któ­ry strach i poczucie klęski, wywołane dramatycznymi wydarzeniami politycz­nymi ukazał poprzez własną fizjologię, godząc się na niespotykany wcześniej w kinie akt gwałtu i okrucieństwa na samym sobie.</text:span></text:p>
        <text:p text:style-name="P36"><text:span text:style-name="CharStyle21"><text:span text:style-name="T4">Fassbinder </text:span></text:span><text:span text:style-name="CharStyle21">sam wychodzi na scenę, nagi, cierpiący, drżący, wymiotujący i nar­kotyzujący się - [ukazując - </text:span><text:span text:style-name="CharStyle21"><text:span text:style-name="T3">dop. </text:span></text:span><text:span text:style-name="CharStyle21">R.S.] reakcje wyrażające ból, rozpacz i bezsil­ność wobec śmierci Baadera i jego towarzyszy</text:span><text:span text:style-name="CharStyle21"><text:span text:style-name="T1"><text:note text:id="ftn25" text:note-class="footnote"><text:note-citation>25</text:note-citation><text:note-body><text:p text:style-name="P9"><text:span text:style-name="CharStyle3"><text:tab/>Joel Magny, </text:span><text:span text:style-name="CharStyle4">Chcialbym tylko, aby mnie kochano.</text:span><text:span text:style-name="CharStyle3"> Tl. J. Galewska. „Film na Świecie" 1983 nr 1, s. 20.</text:span></text:p></text:note-body></text:note></text:span></text:span><text:span text:style-name="CharStyle21">.</text:span></text:p>
        <text:p text:style-name="P32"><text:span text:style-name="CharStyle12">Niemcy </text:span><text:span text:style-name="CharStyle12"><text:span text:style-name="T4">jesieniq</text:span></text:span><text:span text:style-name="CharStyle11"><text:span text:style-name="T4"> </text:span></text:span><text:span text:style-name="CharStyle11">stały się dla Fassbindera prywatną psychodramą, próbą zmie­rzenia się nie tylko z własnymi lękami i kompleksami, ale przede wszystkim najostrzejszym wyzwaniem rzuconym społecznym i kulturowym konwenan­som. Dramatycznym dopełnieniem tych zdarzeń było porzucenie Armina, który, nie godząc się z postawą Fassbindera, popełnił w jego mieszkaniu samobój­stwo. Wstrząśnięty reżyser zawiesił wszystkie przygotowywane wówczas pro­jekty i zrealizował - dedykowany Arminowi - melodramat </text:span><text:span text:style-name="CharStyle12">Rok trzynastu pełni księżyca</text:span><text:span text:style-name="CharStyle11"> (1978) - opowieść o transseksualiście (w tej roli wystąpił </text:span><text:span text:style-name="CharStyle11"><text:span text:style-name="T4">Volker Spen­gler), </text:span></text:span><text:span text:style-name="CharStyle11">który, nie potrafiąc już znieść zakłamania swego życia, postanawia po­rzucić żonę</text:span><text:span text:style-name="CharStyle11"><text:span text:style-name="T1"><text:note text:id="ftn26" text:note-class="footnote"><text:note-citation>26</text:note-citation><text:note-body><text:p text:style-name="P10"><text:span text:style-name="CharStyle3"><text:tab/>W tej roli wystąpiła Ingrid Caven, która przez dwa lata byl żoną Rainera Wernera Fassbindera.</text:span></text:p></text:note-body></text:note></text:span></text:span><text:span text:style-name="CharStyle11"> i córkę, a następnie poddać się operacji zmiany płci. W finale, od­rzucony na margines, samotny, będąc już kobietą, popełnia samobójstwo.</text:span></text:p>
        <text:p text:style-name="P38"><text:span text:style-name="CharStyle20">Dziedzictwo </text:span><text:span text:style-name="CharStyle20"><text:span text:style-name="T3">Adenauers</text:span></text:span></text:p>
        <text:p text:style-name="P43"><text:span text:style-name="CharStyle11">Jedną z najważniejszych kwestii podnoszonych przez twórców związanych z „Manifestem z Oberhausen" był krytyczny stosunek do polityki pierwszego kanclerza Republiki Federalnej Niemiec, Konrada Adenauera. Debiuty </text:span><text:span text:style-name="CharStyle11"><text:span text:style-name="T3">Schlöndorffa, </text:span></text:span><text:span text:style-name="CharStyle11">Schamoniego czy Fassbindera nie przypadkiem przypadły na okres najpoważ­</text:span></text:p>
        <text:p text:style-name="P20"><text:span text:style-name="CharStyle11">niejszego kryzysu prawicowej koalicji CDU/CSU i wzrostu lewicowych, cha­rakterystycznych dla kontrkultury sympatii. Młode pokolenie reżyserów od początku wypowiadało się bardzo niechętnie wobec Adenauera, dostrzegając w jego polityce przyczyny społecznych patologii, a niekiedy też kontynuację ideologii, która doprowadziła do pojawienia się w Niemczech nazizmu. Z pew­nością popularność nowego kina zachodnioniemieckiego związana była z po­litycznym przełomem i wzrostem notowań socjaldemokratów, które pod ko­niec lat sześćdziesiątych wyniosły do władzy Willy'ego Brandta.</text:span></text:p>
        <text:p text:style-name="P32"><text:span text:style-name="CharStyle11">Z perspektywy czasu trudno zrozumieć falę krytyki, której podmiotem był Adenauer - autor niezwykłego w skali światowej sukcesu gospodarczego. Pierwszy kanclerz Republiki Federalnej Niemiec objął władzę w zrujnowanym ekonomicznie, politycznie i moralnie kraju. Niemcy, upokorzeni przegraną wojną i odkryciem dokonanych zbrodni, okupacją obcych wojsk, ogromnymi (największymi obok polskich) zniszczeniami i głodem, wydawali się skazani na wieloletnią nędzę. W pierwszych latach gospodarczy chaos pogłębiało wypłacanie ogromnych od­szkodowań oraz wywóz do zwycięskich krajów majątku z ocalałych fabryk. Do zachodnich stref okupacyjnych trafili przesiedleńcy ze Śląska, Pomorza i Sudetów, potęgując proces rozpadu narodowej solidarności. Ponurą sławę zdobyły akcje denazyfikacyjne, przeprowadzane we francuskiej strefie okupacyjnej procesy de- germanizacji, a nawet rozkaz generała Bernarda L. Montgomery'ego, który zaka­zał brytyjskim żołnierzom bratać się z mieszkańcami okupowanych stref, wzma­gając tym samym ostracyzm wobec podbitego narodu.</text:span></text:p>
        <text:p text:style-name="P32"><text:span text:style-name="CharStyle11">Po kilku latach rządy Stanów Zjednoczonych, Wielkiej Brytanii i Francji zmieniły jednak stosunek do pokonanych, dostrzegając w nich potencjalnych sprzymierzeńców w walce z komunizmem. W 1949 roku zgodziły się na połą­czenie trzech zachodnich stref okupacyjnych i powołanie Republiki Federal­nej Niemiec. Pierwszym kanclerzem wybrany został mało znany, postrzega­ny jako słaby i pozbawiony charyzmy polityk, który jako jedyny mógł pogo­dzić skłóconych przywódców chadecji - Konrad Adenauer. Jego rząd rozpoczął wprowadzanie planu gospodarczych i społecznych reform, jakie zaledwie w cią­gu kilku lat zmieniły doszczętnie zrujnowany i rozbity kraj w jedną z najwięk­szych potęg ekonomicznych świata.</text:span></text:p>
        <text:p text:style-name="P41"><text:span text:style-name="CharStyle11">Nieprawdopodobny i błyskawiczny sukces młodego państwa (określany mianem cudu gospodarczego Konrada Adenauera) stał się konsekwencją wie­lu czynników. Upokorzeni Niemcy - chcąc zapomnieć o wydarzeniach z prze­szłości - oddali całą swą energię pracy zawodowej (co leżało zresztą w ich charakterze i kulturze). Wspomogły ich fundusze dostarczone przez Stany Zjed­noczone w ramach planu Marshalla oraz mądra - choć ryzykowna - polityka ekonomiczna. Doprowadzono do sztucznego osłabienia kursu zachodnionie- mieckiej marki, promującego eksport i zmniejszającego popyt wewnętrzny; wprowadzono w życie liberalne rozwiązania gospodarcze (kryzysy w innych krajach kapitalistycznych skompromitowały modne wówczas eksperymenty z quasi-socjalistyczną centralizacją i nacjonalizacją); zlikwidowano kosztow­ne osłony socjalne i narzucono monopol jednego związku zawodowego (dzięki czemu zapobieżono wszelkim strajkom). Paradoksalnie, pozytywne skutki przy­</text:span></text:p>
        <text:p text:style-name="P18"><text:span text:style-name="CharStyle11">niosły niektóre ograniczenia wymierzone przeciw RFN przez aliantów: rząd Adenauera nie mógł przeznaczać ogromnych sum na zbrojenia i utrzymanie armii</text:span><text:span text:style-name="CharStyle11"><text:span text:style-name="T1"><text:note text:id="ftn27" text:note-class="footnote"><text:note-citation>27</text:note-citation><text:note-body><text:p text:style-name="P6"><text:span text:style-name="CharStyle3"><text:span text:style-name="T1">r</text:span></text:span><text:span text:style-name="CharStyle3"> W tym czasie chęć posiadania własnej bomby atomowej niemal nie zrujnowała gospodarki Francji.</text:span></text:p></text:note-body></text:note></text:span></text:span><text:span text:style-name="CharStyle11">, mężczyźni nie musieli tracić czasu na odbycie obowiązkowej służby wojskowej zaś wywieziona z Niemiec do Francji czy ZSRR infrastruktura prze­mysłowa została zastąpiona nowocześniejszymi technologiami. Niebagatelną rolę odegrało również absorbujące inne kraje zjawisko dekolonizacji, która, zwłaszcza w latach pięćdziesiątych, stała się dla Francji czy Wielkiej Brytanii wielkim problemem (nie tylko finansowym, ale przede wszystkim mentalnym). Narody Europy Zachodniej dopiero szykowały się do połknięcia gorzkiej pi­gułki, związanej z utratą swej mocarstwowej pozycji, Niemcy pozbyli się tego dziedzictwa wcześniej.</text:span></text:p>
        <text:p text:style-name="P32"><text:span text:style-name="CharStyle11">Na efekty reform Adenauera nie trzeba było długo czekać. Już w 1951 roku powstało Ministerstwo Spraw Zagranicznych RFN (Zachodnie Niemcy odzy­skały wówczas formalną niepodległość); rząd z Bonn, przejmując, a następnie spłacając wszystkie długi NRD, uznał siebie za jedynego prawnego kontynu­atora Niemiec; po długich negocjacjach z niewoli w ZSRR powrócili jeńcy wo­jenni; a w połowie lat pięćdziesiątych RFN został przyjęty do Wspólnoty Wę­gla i Stali (poprzedniczki EWG i Unii Europejskiej) oraz NATO. Niezwykłym aktem zadośćuczynienia (a zarazem dowodem rosnącej potęgi) stało się tak­że przekazanie wielkich sum pieniędzy na uzbrojenie tworzącej się wówczas armii Izraela. W 1957 roku - w dobie politycznych kryzysów, do jakich do­chodziło w innych krajach zachodnich - koalicja Adenauera w przygniatający sposób wygrała wybory parlamentarne.</text:span></text:p>
        <text:p text:style-name="P32"><text:span text:style-name="CharStyle11">Przypomniane powyżej sukcesy rządów koalicji CDU/CSU po raz pierw­szy spotkały się z krytyczną oceną w połowie lat sześćdziesiątych (gdy opo­zycyjna SPD szykowała się do przejęcia władzy). Rainer Werner </text:span><text:span text:style-name="CharStyle11"><text:span text:style-name="T4">Fassbinder </text:span></text:span><text:span text:style-name="CharStyle11">był jednym z pierwszych artystów, którzy zajęli się negatywnymi konsekwen­cjami spuścizny Adenauera. Zdaniem wielu lewicowo zorientowanych arty­stów i intelektualistów, rządy chadeków doprowadziły do wyjałowienia i fak­tycznego upadku niemieckiej kultury. Upokorzone, rzucone na kolana społe­czeństwo oczekiwało od politycznych przywódców stworzenia pozytywnej alternatywy, pozwalającej na budowę nowego systemu wartości na gruzach faszyzmu i ideologii nazistowskiej. Rząd Adenauera nie umiał go uformować, próbując wyrugować tragiczną przeszłość, odrzucając w niepamięć zbrodniczą historię. Cud gospodarczy odwrócił uwagę od trudniejszych do wyleczenia ran, doprowadził do powstania próżni moralnej: żyjący teraźniejszością i przyszło­ścią Niemcy stracili kontakt z własną tradycją, umiejętność obrony przed in­wazją obcych wartości (ofensywa kultury amerykańskiej). Socjologowie i psy­chologowie wskazywali na niepokojące zjawiska w relacjach międzyludzkich: obojętność, uczuciowy chłód, alienację i samotność.</text:span></text:p>
        <text:p text:style-name="P41"><text:span text:style-name="CharStyle11">Najwybitniejszym filmem, podejmującym temat negatywnych skutków cudu gospodarczego lat pięćdziesiątych, było pochodzące z 1978 roku </text:span><text:span text:style-name="CharStyle12">Mał­żeństwo Marii Braun.</text:span><text:span text:style-name="CharStyle11"> Nazywane kroniką ery Adenauera, przedstawiało historię </text:span></text:p>
        <text:p text:style-name="P18"><text:span text:style-name="CharStyle11">kobiety wychodzącej ze stanu poniżenia, wspinającej się po szczeblach ka­riery, osiągającej ogromny sukces materialny i społeczny. Marię Braun (w po­pisowej, nagrodzonej na festiwalu filmowym w Berlinie, kreacji Hanny Schy- gulli) poznajemy w 1944 roku - głodną, samotną (mąż prawdopodobnie zginął na froncie wschodnim), pozbawioną pracy i mieszkania. Zamykając się w pan­cerzu nieczułości, godząc się na drobne upokorzenia, zarabia na pokątnych interesach, prostytucji, kradzieżach, romansuje z czarnoskórym żołnierzem amerykańskim</text:span><text:span text:style-name="CharStyle11"><text:span text:style-name="T1"><text:note text:id="ftn28" text:note-class="footnote"><text:note-citation>28</text:note-citation><text:note-body><text:p text:style-name="P23"><text:span text:style-name="CharStyle3">® Ten epizod był zresztą elementem biografii samego Fassbindera, który jako miody człowiek miesz­kał w pobliżu amerykańskiej jednostki wojskowej.</text:span></text:p></text:note-body></text:note></text:span></text:span><text:span text:style-name="CharStyle11">. Niespodziewany powrót męża kończy się tragiczną kon­frontacją bohaterów: Maria zabija kochanka, zaś biorący na siebie winę mąż trafia do więzienia. Główna bohaterka postanawia przeznaczyć odtąd całą swą energię na poprawę warunków materialnych, które zapewniłyby mę­żowi jak najlepszą opiekę adwokatów, a po wyjściu z więzienia - dostatnie życie. Maria wykorzystuje swój wdzięk, rozkochuje w sobie bogatego prze­mysłowca, otrzymuje coraz bardziej lukratywne stanowiska. Chłodna, wy­rachowana, cyniczna, skrywając uczucia, oszukując najbliższych, zatraca się w swojej misji. Gdy w finale filmu przyjmie męża w pięknej i bogatej willi, nie będzie ich już łączyć żadne uczucie. Pozostanie poczucie porażki, smak goryczy i samotności.</text:span></text:p>
        <text:p text:style-name="P32"><text:span text:style-name="CharStyle11">Mistrzowskim pomysłem Fassbindera było wprowadzenie drugiego pla­nu narracyjnego w postaci dochodzących do bohaterów komunikatów radio­wych. To dzięki nim prywatny dramat Marii zostaje wpisany w historię Re­publiki Federalnej Niemiec. Akcja filmu Fassbindera rozpoczyna się w 1944 roku - komunikaty radiowe informują widza o ofiarach nalotów na niemieckie miasta. W następnych latach pojawiają się doniesienia o kapitulacji Niemiec, przemó­wienia przywódców wojsk alianckich, informacje o wyborze Adenauera, pierw­sze doniesienia o sukcesach jego reform. Bohaterowie zdają się ich nie sły­szeć, nie komentują zasłyszanych faktów. Jedynie widz zdobywa możność od­niesienia głosu radiowego lektora do historii małżeństwa Marii Braun. Coraz intensywniejszy rozdźwięk między sukcesami niemieckiej gospodarki a po­czuciem pustki i klęski bohaterki znajduje swoje zwieńczenie w znakomitej scenie finałowej, w której kontrapunktem dla decyzji o samobójstwie Marii Braun (wysadzeniu w powietrze symbolizującej jej ekonomiczny sukces wil­li) jest dochodzący z radia rozentuzjazmowany głos spikera sportowego. Jest rok 1954 - Niemcy zdobywają złoty medal na mistrzostwach świata w piłce nożnej, podnoszą się z kolan, są znowu zwycięzcami.</text:span></text:p>
        <text:p text:style-name="P41"><text:span text:style-name="CharStyle11">Maria Braun w sensie materialnym osiąga wszystko - podobnie jak Niemcy. Ekonomiczny i społeczny triumf - według Fassbindera - równoznaczny jest jednak z klęską, skoro uczucie, które pierwotnie było motorem napędowym jej kariery, w dramatyczny sposób wygasło. Małżonkowie, niegdyś zakocha­ni, zdolni do największych poświęceń, nie mają sobie już nic do powiedze­nia. Dla lewicującego reżysera dążenie do drobnomieszczańskiej wygody, za­pewnienie odpowiedniego statusu materialnego, określonego społecznymi </text:span></text:p>
        <text:p text:style-name="P18"><text:span text:style-name="CharStyle11">kanonami, nigdy nie może doprowadzić do szczęścia, a jedynie do moralnego bankructwa</text:span><text:span text:style-name="CharStyle11"><text:span text:style-name="T1"><text:note text:id="ftn29" text:note-class="footnote"><text:note-citation>29</text:note-citation><text:note-body><text:p text:style-name="P30"><text:span text:style-name="CharStyle3"><text:tab/>Z podobnymi problemami próbował się zmierzyć inny wybitny twórca niemieckiego kina, Wim Wenders, w </text:span><text:span text:style-name="CharStyle4">Lecie w mieście</text:span><text:span text:style-name="CharStyle3"> (1970) czy </text:span><text:span text:style-name="CharStyle4">Alicji w miastach</text:span><text:span text:style-name="CharStyle3"> (1974), portretując zagubionych, samotnych bohaterów, próbujących odnaleźć w otaczającym świecie cel wędrówki czy zaginione symbole przeszłości. Nawet postawa wielu reżyserów (choćby Wernera Herzoga, realizującego filmy w wielu krajach, tylko nie w Niemczech) dowodzi istnienia post-Adenauerowskiej próżni kulturowej. Wim Wen­ders niegdyś powiedział: „Niemcy to nie ojczyzna, to tylko schronienie!". Peter Buchka, </text:span><text:span text:style-name="CharStyle4">Zatopiona ojczyzna.</text:span><text:span text:style-name="CharStyle3"> Tl. M. Ciechomska. W: </text:span><text:span text:style-name="CharStyle4">Wim Wenders.</text:span><text:span text:style-name="CharStyle3"> Red. PC. Seel, B. Żmudziński. Kraków 1993, s. 23.</text:span></text:p></text:note-body></text:note></text:span></text:span><text:span text:style-name="CharStyle11">.</text:span></text:p>
        <text:p text:style-name="P32"><text:span text:style-name="CharStyle11">W filmie </text:span><text:span text:style-name="CharStyle12">Lola</text:span><text:span text:style-name="CharStyle11"> (1981), zrealizowanym według powieści Heinricha Manna </text:span><text:span text:style-name="CharStyle12">Profesor </text:span><text:span text:style-name="CharStyle12"><text:span text:style-name="T4">Unrat,</text:span></text:span><text:span text:style-name="CharStyle11"><text:span text:style-name="T4"> Fassbinder </text:span></text:span><text:span text:style-name="CharStyle11">sportretował niemieckie miasto i żyjący w nim esta­blishment lat pięćdziesiątych XX wieku. Romans tytułowej bohaterki (Barba­ra </text:span><text:span text:style-name="CharStyle11"><text:span text:style-name="T4">Sukova) </text:span></text:span><text:span text:style-name="CharStyle11">z miejscowym biznesmenem (Armin </text:span><text:span text:style-name="CharStyle11"><text:span text:style-name="T5">Müller-Stahl) </text:span></text:span><text:span text:style-name="CharStyle11">- w przeciwień­stwie do poprzedniej adaptacji powieści Manna, </text:span><text:span text:style-name="CharStyle12">Błękitnego anioła</text:span><text:span text:style-name="CharStyle11"> (1930) </text:span><text:span text:style-name="CharStyle11"><text:span text:style-name="T4">Josefa </text:span></text:span><text:span text:style-name="CharStyle11"><text:span text:style-name="T5">von </text:span></text:span><text:span text:style-name="CharStyle11">Sternberga, nie wzbudzał zdziwienia czy zgorszenia prowincjonalnej spo­łeczności. </text:span><text:span text:style-name="CharStyle11"><text:span text:style-name="T5">Adenauer </text:span></text:span><text:span text:style-name="CharStyle11">- zdaniem Fassbindera - zakazał Niemcom rozpamiętywać historię, popadać w melancholię, poszukiwać głębszych wymiarów egzystencji; w życiu miały się liczyć jedynie praca i zabawa. Podczas gdy </text:span><text:span text:style-name="CharStyle12">Małżeństwo Marii Braun</text:span><text:span text:style-name="CharStyle11"> poświęcone zostało pierwszemu z aspektów tej Adenauerowskiej ideologii, w </text:span><text:span text:style-name="CharStyle12">Loli</text:span><text:span text:style-name="CharStyle11"> reżyser skoncentrował się na tym drugim, redukując wszelkie relacje między bohaterami do rangi zimnej, cynicznej gry, a życie do plotek, prostac­kich rozrywek, częstej zmiany partnerów i pozornych uczuć.</text:span></text:p>
        <text:p text:style-name="P41"><text:span text:style-name="CharStyle11">Dopełnieniem krytyki niemieckiego drobnomieszczaństwa stały się dla Fass­bindera dwa filmy, traktujące o problemie faszyzmu, przedstawianego z perspek­tywy kolaborujących z nazistami artystów. Bohaterka </text:span><text:span text:style-name="CharStyle12">Liii Marleen</text:span><text:span text:style-name="CharStyle11"> (1981) - wy­konawczyni sentymentalnej piosenki o frontowym życiu żołnierzy Wehrmach­tu - staje się w nieświadomy sposób bezwolnym instrumentem w rękach hitlerowskiej propagandy, wspinając się po szczeblach kariery dzięki sympatii partyjnych dygnitarzy. Zagubiona w otaczającym świecie, zakochana w Żydzie, współpracująca z antyfaszystowskimi organizacjami, nie umie określić własnej pozycji, traci możliwość panowania nad rzeczywistością, nie ma wpływu na mechanizmy determinujące jej życie. </text:span><text:span text:style-name="CharStyle11"><text:span text:style-name="T4">Fassbinder </text:span></text:span><text:span text:style-name="CharStyle11">ukazał faszyzm kolorowy, efek­towny, pełen ceremoniałów, patetycznych symboli i nacjonalistycznego kiczu. Atakowany przez krytykę reżyser twierdził, że tylko dzięki swoistemu oswoje­niu nazizmu, przedstawieniu go jako zjawiska atrakcyjnego i pozornie niegroź­nego, mógł ukazać go nie jako fenomen obcy, niezwykły i dziwaczny - ale zja­wisko zwyczajne, możliwe do obudzenia się w każdym z nas. Nieprzypadkowo więc film stał się jednym z największych komercyjnych sukcesów niemieckiego kina - </text:span><text:span text:style-name="CharStyle11"><text:span text:style-name="T4">Fassbinder </text:span></text:span><text:span text:style-name="CharStyle11">świadomie odstąpił od typowych dla opowieści o faszyzmie obrazów zbrodni, okrucieństwa czy psychicznych patologii, zastępując je boga­tą scenografią, przekształconymi w teledysk scenami występów bohaterki, atrak­cyjnym wątkiem melodramatyczno-szpiegowskim. Finansowy triumf tego fil­mu stał się ponurym dowodem istnienia szczególnego uroku, jaki nawet dziś niesie ze sobą faszyzm, obecności w społeczeństwie niemieckim groźnych re- sentymentów, a być może również umiejętności dostrzegania jedynie atrakcyj­</text:span></text:p>
      </text:section>
      <text:section text:style-name="Sect4" text:name="Section3">
        <text:p text:style-name="P48"><text:span text:style-name="CharStyle11">nej i kolorowej powłoki wszelkich totalitaryzmów, świadomego niewglębiania się w ukrywane przed ludźmi zło, demoralizację i patologie.</text:span></text:p>
        <text:p text:style-name="P32"><text:span text:style-name="CharStyle11">Skromniejsza </text:span><text:span text:style-name="CharStyle12">Tajemnica </text:span><text:span text:style-name="CharStyle12"><text:span text:style-name="T4">Veroniki</text:span></text:span><text:span text:style-name="CharStyle11"><text:span text:style-name="T4"> Voss</text:span></text:span><text:span text:style-name="CharStyle11"><text:span text:style-name="T2"><text:note text:id="ftn30" text:note-class="footnote"><text:note-citation>30</text:note-citation><text:note-body><text:p text:style-name="P8"><text:span text:style-name="CharStyle3"><text:tab/>Film ten również znany jest pod innym polskim tytułem </text:span><text:span text:style-name="CharStyle4">Tęsknota </text:span><text:span text:style-name="CharStyle4"><text:span text:style-name="T4">Veroniki</text:span></text:span><text:span text:style-name="CharStyle3"><text:span text:style-name="T4"> Voss.</text:span></text:span></text:p></text:note-body></text:note></text:span></text:span><text:span text:style-name="CharStyle11"><text:span text:style-name="T4"> </text:span></text:span><text:span text:style-name="CharStyle11">(1981) stała się w tym kontekście lo­gicznym przedłużeniem sportretowanej w </text:span><text:span text:style-name="CharStyle12">Liii </text:span><text:span text:style-name="CharStyle12"><text:span text:style-name="T3">Marleen</text:span></text:span><text:span text:style-name="CharStyle11"><text:span text:style-name="T3"> </text:span></text:span><text:span text:style-name="CharStyle11">historii </text:span><text:span text:style-name="CharStyle11"><text:span text:style-name="T4">Wilkie </text:span></text:span><text:span text:style-name="CharStyle11"><text:span text:style-name="T3">Bunter­berg. </text:span></text:span><text:span text:style-name="CharStyle11">Opowieść o czołowej gwieździe wytwórni UFA, która po wojnie trafiła na czarną listę kolaborantów, stanowiła dla reżysera kolejną wersję historii o naiwności i bezradności artysty, niedostrzegającego swej roli w totalitarnym państwie, swoją pracą maskującego dokonywane poza sceną czy planem fil­mowym zbrodnie</text:span><text:span text:style-name="CharStyle11"><text:span text:style-name="T1"><text:note text:id="ftn31" text:note-class="footnote"><text:note-citation>31</text:note-citation><text:note-body><text:p text:style-name="P31"><text:span text:style-name="CharStyle3"><text:tab/>Podobnym tematem zajął się </text:span><text:span text:style-name="CharStyle3"><text:span text:style-name="T4">Istvan </text:span></text:span><text:span text:style-name="CharStyle3">Szabó w realizowanym równolegle z </text:span><text:span text:style-name="CharStyle4">Liii Marleen</text:span><text:span text:style-name="CharStyle3"> i </text:span><text:span text:style-name="CharStyle4">Tajemnicą </text:span><text:span text:style-name="CharStyle4"><text:span text:style-name="T4">Veroniki</text:span></text:span><text:span text:style-name="CharStyle3"><text:span text:style-name="T4"> Voss </text:span></text:span><text:span text:style-name="CharStyle3">filmie </text:span><text:span text:style-name="CharStyle4">Mefisto</text:span><text:span text:style-name="CharStyle3"> (1981).</text:span></text:p></text:note-body></text:note></text:span></text:span><text:span text:style-name="CharStyle11">. </text:span><text:span text:style-name="CharStyle11"><text:span text:style-name="T3">Veronika Voss, </text:span></text:span><text:span text:style-name="CharStyle11">skazana na ostracyzm, samotna, bezrobot­na, popada w alkoholizm i narkomanię, by pod koniec stać się jedną z ofiar bezwzględnej oszustki i dystrybutorki morfiny. </text:span><text:span text:style-name="CharStyle11"><text:span text:style-name="T3">Fassbinder </text:span></text:span><text:span text:style-name="CharStyle11">zrealizował </text:span><text:span text:style-name="CharStyle12">Tajem­nicę </text:span><text:span text:style-name="CharStyle12"><text:span text:style-name="T3">Veroniki Voss</text:span></text:span><text:span text:style-name="CharStyle11"><text:span text:style-name="T3"> </text:span></text:span><text:span text:style-name="CharStyle11">na taśmie czarno-białej, operując niezwykłymi chwytami mon­tażowymi, stylizującymi film na dzieła powstałe w epoce kina niemego i w la­tach trzydziestych (staromodne roletki). Mimo licznych zastrzeżeń (wątpliwości zgłaszano zwłaszcza wobec odtwarzającej tytułową rolę </text:span><text:span text:style-name="CharStyle11"><text:span text:style-name="T4">Rosel Zech</text:span></text:span><text:span text:style-name="CharStyle11"><text:span text:style-name="T2"><text:note text:id="ftn32" text:note-class="footnote"><text:note-citation>32</text:note-citation><text:note-body><text:p text:style-name="P11"><text:span text:style-name="CharStyle3"><text:tab/>Choć i tak jej kreację trzeba uznać za wybitną w kontekście gry jej partnera - Hilmara Thate.</text:span></text:p></text:note-body></text:note></text:span></text:span><text:span text:style-name="CharStyle11"><text:span text:style-name="T4">), </text:span></text:span><text:span text:style-name="CharStyle11">przed­ostatni film Fassbindera (później reżyser zrealizował jedynie wspomnianego już </text:span><text:span text:style-name="CharStyle12"><text:span text:style-name="T6">Querelle)</text:span></text:span><text:span text:style-name="CharStyle11"><text:span text:style-name="T6"> </text:span></text:span><text:span text:style-name="CharStyle11">przyniósł mu najbardziej prestiżową nagrodę w karierze - Złote­go Niedźwiedzia na festiwalu filmowym w Berlinie w 1982 roku.</text:span></text:p>
        <text:p text:style-name="P32"><text:span text:style-name="CharStyle11">Kilka miesięcy później Rainer Werner </text:span><text:span text:style-name="CharStyle11"><text:span text:style-name="T4">Fassbinder </text:span></text:span><text:span text:style-name="CharStyle11">już nie żył. Zmarł na skutek przedawkowania narkotyków. Dla niektórych byl to nieszczęśliwy wypadek, dla innych samobójstwo - popełniane długo i metodycznie - do którego re­żyser przygotowywał się wiele lat. </text:span><text:span text:style-name="CharStyle11"><text:span text:style-name="T4">Fassbinder </text:span></text:span><text:span text:style-name="CharStyle11">nie jest łatwym twórcą, po dziś dzień wzbudza żywe kontrowersje, dla wielu stanowi kwintesencję wulgar­nego, źle zrealizowanego, zbyt dydaktycznego i zideologizowanego kina. Za­pewne jego przeciwnicy mają dużo racji. Cóż pozostaje do obrony - żarliwość, fascynacja fenomenem kina, wrażliwość wobec słabszych i poniewieranych przez los, wiara w miłość wbrew rozsądkowi, otoczeniu i konwenansom? </text:span><text:span text:style-name="CharStyle12">Chcę tylko, aby mnie kochano</text:span><text:span text:style-name="CharStyle11"> - tak zatytułował jeden ze swoich dojrzałych filmów. Dla bohaterów Fassbindera - przegrywających, osamotnionych, umierających - to często zbyt wiele. W tych pesymistycznych filmach pozostaje jednak pro­myk nadziei. Skoro ludzie zdolni są do największych poświęceń, zapewne nie­którzy z nich zostaną jednak nagrodzeni.</text:span></text:p>
        <text:p text:style-name="P37"><text:span text:style-name="CharStyle20">FILMOG RAFIA</text:span></text:p>
        <text:p text:style-name="P37"><text:span text:style-name="CharStyle20">Filmy krótkometrażowe:</text:span></text:p>
        <text:list xml:id="list1943916399" text:style-name="L1">
          <text:list-item>
            <text:p text:style-name="P49"><text:span text:style-name="CharStyle11"><text:tab/></text:span><text:span text:style-name="CharStyle12">- </text:span><text:span text:style-name="CharStyle12"><text:span text:style-name="T3">Der Stadtstreicher </text:span></text:span><text:span text:style-name="CharStyle12">(Włóczęga)</text:span></text:p>
          </text:list-item>
          <text:list-item>
            <text:p text:style-name="P49"><text:span text:style-name="CharStyle11"><text:tab/></text:span><text:span text:style-name="CharStyle12">- </text:span><text:span text:style-name="CharStyle12"><text:span text:style-name="T3">Das kleine </text:span></text:span><text:span text:style-name="CharStyle12">Chaos (Mały chaos)</text:span></text:p>
          </text:list-item>
        </text:list>
      </text:section>
      <text:section text:style-name="Sect4" text:name="Section4">
        <text:p text:style-name="P45"><text:span text:style-name="CharStyle20">Filmy fabularne:</text:span></text:p>
        <text:list xml:id="list2038061403" text:style-name="L2">
          <text:list-item>
            <text:p text:style-name="P50"><text:span text:style-name="CharStyle11"><text:tab/></text:span><text:span text:style-name="CharStyle12">- Bogowie zarazy </text:span><text:span text:style-name="CharStyle12"><text:span text:style-name="T3">(Götter der Pest)</text:span></text:span></text:p>
          </text:list-item>
        </text:list>
        <text:list xml:id="list3598335739" text:style-name="L3">
          <text:list-item>
            <text:p text:style-name="P51"><text:span text:style-name="CharStyle11"><text:tab/></text:span><text:span text:style-name="CharStyle12">- Dzieciorób </text:span><text:span text:style-name="CharStyle12"><text:span text:style-name="T3">(Katzelmacher)</text:span></text:span></text:p>
          </text:list-item>
        </text:list>
        <text:list xml:id="list949570792" text:style-name="L4">
          <text:list-item>
            <text:p text:style-name="P56"><text:span text:style-name="CharStyle11"><text:tab/></text:span><text:span text:style-name="CharStyle12">- </text:span><text:span text:style-name="CharStyle12"><text:span text:style-name="T3">Liebe ist kälter als der Tod </text:span></text:span><text:span text:style-name="CharStyle12">(Miłość jest zimniejsza niż śmierć)</text:span></text:p>
          </text:list-item>
          <text:list-item>
            <text:p text:style-name="P52"><text:span text:style-name="CharStyle11"><text:tab/></text:span><text:span text:style-name="CharStyle12">- </text:span><text:span text:style-name="CharStyle12"><text:span text:style-name="T3">Der amerikanische Soldat </text:span></text:span><text:span text:style-name="CharStyle12">(Amerykański żołnierz)</text:span></text:p>
          </text:list-item>
        </text:list>
        <text:list xml:id="list130027349873613" text:continue-list="list3598335739" text:style-name="L3">
          <text:list-item>
            <text:p text:style-name="P51"><text:span text:style-name="CharStyle11"><text:tab/></text:span><text:span text:style-name="CharStyle12">- </text:span><text:span text:style-name="CharStyle12"><text:span text:style-name="T3">Das Kaffeehaus </text:span></text:span><text:span text:style-name="CharStyle12">(Kawiarenka </text:span><text:span text:style-name="CharStyle12"><text:span text:style-name="T3">ivenecka)</text:span></text:span></text:p>
          </text:list-item>
        </text:list>
        <text:p text:style-name="P17"><text:span text:style-name="CharStyle11">1970 </text:span><text:span text:style-name="CharStyle12">- </text:span><text:span text:style-name="CharStyle12"><text:span text:style-name="T3">Die </text:span></text:span><text:span text:style-name="CharStyle12">Niklashauser (Podróż Niklashausera)</text:span></text:p>
        <text:p text:style-name="P17"><text:span text:style-name="CharStyle11">1970 - </text:span><text:span text:style-name="CharStyle12"><text:span text:style-name="T3">Pioniere in Ingolstadt </text:span></text:span><text:span text:style-name="CharStyle12">(Pionierzy z </text:span><text:span text:style-name="CharStyle12"><text:span text:style-name="T3">Ingolstadt)</text:span></text:span></text:p>
        <text:p text:style-name="P17"><text:span text:style-name="CharStyle11">1970 </text:span><text:span text:style-name="CharStyle12">- </text:span><text:span text:style-name="CharStyle12"><text:span text:style-name="T3">Rio Das Mortes</text:span></text:span></text:p>
        <text:p text:style-name="P17"><text:span text:style-name="CharStyle11"><text:span text:style-name="T3">1970 </text:span></text:span><text:span text:style-name="CharStyle12"><text:span text:style-name="T3">- Whity</text:span></text:span></text:p>
        <text:list xml:id="list130028013287518" text:continue-list="list2038061403" text:style-name="L2">
          <text:list-item>
            <text:p text:style-name="P59"><text:span text:style-name="CharStyle11"><text:span text:style-name="T3"><text:tab/></text:span></text:span><text:span text:style-name="CharStyle12"><text:span text:style-name="T3">- Warum lauft Herr R. Amok? </text:span></text:span><text:span text:style-name="CharStyle12">(Dlaczego pan </text:span><text:span text:style-name="CharStyle12"><text:span text:style-name="T3">R. </text:span></text:span><text:span text:style-name="CharStyle12">oszalał?)</text:span></text:p>
          </text:list-item>
          <text:list-item>
            <text:p text:style-name="P59"><text:span text:style-name="CharStyle11"><text:span text:style-name="T3"><text:tab/></text:span></text:span><text:span text:style-name="CharStyle12"><text:span text:style-name="T3">- Warnung vor einer heiligen Nutte </text:span></text:span><text:span text:style-name="CharStyle12">(Ostrzeżenie przed świętą ulicznicą)</text:span></text:p>
          </text:list-item>
        </text:list>
        <text:list xml:id="list130028288955587" text:continue-list="list130027349873613" text:style-name="L3">
          <text:list-item>
            <text:p text:style-name="P63"><text:span text:style-name="CharStyle11"><text:tab/></text:span><text:span text:style-name="CharStyle12">- Handlarz czterech pór roku </text:span><text:span text:style-name="CharStyle12"><text:span text:style-name="T3">(Der Händler der vier Jahreszeiten)</text:span></text:span></text:p>
          </text:list-item>
          <text:list-item>
            <text:p text:style-name="P60"><text:span text:style-name="CharStyle11"><text:tab/>- </text:span><text:span text:style-name="CharStyle12"><text:span text:style-name="T3">Bremer Freiheit</text:span></text:span></text:p>
          </text:list-item>
        </text:list>
        <text:list xml:id="list130027540278240" text:continue-list="list130028013287518" text:style-name="L2">
          <text:list-item>
            <text:p text:style-name="P67"><text:span text:style-name="CharStyle11"><text:span text:style-name="T3"><text:tab/></text:span></text:span><text:span text:style-name="CharStyle12"><text:span text:style-name="T3">- Acht Stunden sind kein Tag eine Familien </text:span></text:span><text:span text:style-name="CharStyle12">serie,</text:span><text:span text:style-name="CharStyle11"> </text:span><text:span text:style-name="CharStyle11"><text:span text:style-name="T3">serial TV </text:span></text:span><text:span text:style-name="CharStyle12">(Osiem godzin </text:span><text:span text:style-name="CharStyle12"><text:span text:style-name="T3">nie </text:span></text:span><text:span text:style-name="CharStyle12">stanowi dnia)</text:span></text:p>
          </text:list-item>
        </text:list>
        <text:list xml:id="list1248045971" text:style-name="L5">
          <text:list-item>
            <text:p text:style-name="P61"><text:span text:style-name="CharStyle11"><text:span text:style-name="T3"><text:tab/>- </text:span></text:span><text:span text:style-name="CharStyle12"><text:span text:style-name="T3">Wildwechsel </text:span></text:span><text:span text:style-name="CharStyle12">(Zmiana zwierzyny łowczej)</text:span></text:p>
          </text:list-item>
          <text:list-item>
            <text:p text:style-name="P61"><text:span text:style-name="CharStyle11"><text:tab/></text:span><text:span text:style-name="CharStyle12">- Gorzkie łzy </text:span><text:span text:style-name="CharStyle12"><text:span text:style-name="T3">Petry von </text:span></text:span><text:span text:style-name="CharStyle12">Kant </text:span><text:span text:style-name="CharStyle12"><text:span text:style-name="T3">(Die bitteren Tränen der Petra von Kant)</text:span></text:span></text:p>
          </text:list-item>
        </text:list>
        <text:list xml:id="list130027711816895" text:continue-list="list130027540278240" text:style-name="L2">
          <text:list-item>
            <text:p text:style-name="P50"><text:span text:style-name="CharStyle11"><text:span text:style-name="T3"><text:tab/></text:span></text:span><text:span text:style-name="CharStyle12"><text:span text:style-name="T3">- Martha</text:span></text:span></text:p>
          </text:list-item>
        </text:list>
        <text:p text:style-name="P17"><text:span text:style-name="CharStyle11"><text:span text:style-name="T3">1973 </text:span></text:span><text:span text:style-name="CharStyle12"><text:span text:style-name="T3">- Nora Helmer</text:span></text:span></text:p>
        <text:list xml:id="list130027367673410" text:continue-list="list130028288955587" text:style-name="L3">
          <text:list-item>
            <text:p text:style-name="P57"><text:span text:style-name="CharStyle11"><text:span text:style-name="T3"><text:tab/></text:span></text:span><text:span text:style-name="CharStyle12"><text:span text:style-name="T3">- Welt am Draht</text:span></text:span></text:p>
          </text:list-item>
          <text:list-item>
            <text:p text:style-name="P51"><text:span text:style-name="CharStyle11"><text:span text:style-name="T3"><text:tab/></text:span></text:span><text:span text:style-name="CharStyle12"><text:span text:style-name="T3">- </text:span></text:span><text:span text:style-name="CharStyle12">Strach zżerać duszę </text:span><text:span text:style-name="CharStyle12"><text:span text:style-name="T3">(Angst essen Seele auf)</text:span></text:span></text:p>
          </text:list-item>
        </text:list>
        <text:list xml:id="list130028601499369" text:continue-list="list130027711816895" text:style-name="L2">
          <text:list-item>
            <text:p text:style-name="P58"><text:span text:style-name="CharStyle11"><text:span text:style-name="T3"><text:tab/></text:span></text:span><text:span text:style-name="CharStyle12"><text:span text:style-name="T3">- </text:span></text:span><text:span text:style-name="CharStyle12">Opowieść </text:span><text:span text:style-name="CharStyle12"><text:span text:style-name="T3">o Effi Briest (Fontane Effi Briest)</text:span></text:span></text:p>
          </text:list-item>
          <text:list-item>
            <text:p text:style-name="P58"><text:span text:style-name="CharStyle11"><text:span text:style-name="T3"><text:tab/></text:span></text:span><text:span text:style-name="CharStyle12"><text:span text:style-name="T3">- Angst vor der Angst </text:span></text:span><text:span text:style-name="CharStyle12">(Strach przed strachem)</text:span></text:p>
          </text:list-item>
        </text:list>
        <text:list xml:id="list130027638940099" text:continue-list="list130027367673410" text:style-name="L3">
          <text:list-item>
            <text:p text:style-name="P51"><text:span text:style-name="CharStyle11"><text:span text:style-name="T3"><text:tab/></text:span></text:span><text:span text:style-name="CharStyle12"><text:span text:style-name="T3">- Faustrecht der Freiheit </text:span></text:span><text:span text:style-name="CharStyle12">(Prawo silniejszego)</text:span></text:p>
          </text:list-item>
        </text:list>
        <text:p text:style-name="P17"><text:span text:style-name="CharStyle11"><text:span text:style-name="T3">1975 </text:span></text:span><text:span text:style-name="CharStyle12"><text:span text:style-name="T3">- </text:span></text:span><text:span text:style-name="CharStyle12">Matka </text:span><text:span text:style-name="CharStyle12"><text:span text:style-name="T3">Küsters (Mutter Küsters fährt zum Himmel)</text:span></text:span></text:p>
        <text:list xml:id="list726616433" text:style-name="L6">
          <text:list-item>
            <text:p text:style-name="P53"><text:span text:style-name="CharStyle11"><text:span text:style-name="T3"><text:tab/></text:span></text:span><text:span text:style-name="CharStyle12"><text:span text:style-name="T3">- Wie ein Vogel auf dem Draht (Jak </text:span></text:span><text:span text:style-name="CharStyle12">ptak na drucie)</text:span></text:p>
          </text:list-item>
          <text:list-item>
            <text:p text:style-name="P53"><text:span text:style-name="CharStyle11"><text:span text:style-name="T3"><text:tab/></text:span></text:span><text:span text:style-name="CharStyle12"><text:span text:style-name="T3">- </text:span></text:span><text:span text:style-name="CharStyle12">Chińska ruletka </text:span><text:span text:style-name="CharStyle12"><text:span text:style-name="T3">(Chinesisches Roulette)</text:span></text:span></text:p>
          </text:list-item>
        </text:list>
        <text:list xml:id="list130028085470566" text:continue-list="list130027638940099" text:style-name="L3">
          <text:list-item>
            <text:p text:style-name="P60"><text:span text:style-name="CharStyle11"><text:span text:style-name="T3"><text:tab/>- </text:span></text:span><text:span text:style-name="CharStyle12"><text:span text:style-name="T3">Ich will doch nur, dass ihr mich liebt </text:span></text:span><text:span text:style-name="CharStyle12">(Chcę tylko, aby mnie kochano)</text:span></text:p>
          </text:list-item>
        </text:list>
        <text:p text:style-name="P17"><text:span text:style-name="CharStyle11">1976 </text:span><text:span text:style-name="CharStyle12">- </text:span><text:span text:style-name="CharStyle12"><text:span text:style-name="T3">Satansbraten </text:span></text:span><text:span text:style-name="CharStyle12">(Szatańska pieczęć)</text:span></text:p>
        <text:list xml:id="list130028450305206" text:continue-list="list130028601499369" text:style-name="L2">
          <text:list-item>
            <text:p text:style-name="P59"><text:span text:style-name="CharStyle11"><text:tab/></text:span><text:span text:style-name="CharStyle12">- </text:span><text:span text:style-name="CharStyle12"><text:span text:style-name="T3">Schatten </text:span></text:span><text:span text:style-name="CharStyle12">der Engel</text:span></text:p>
          </text:list-item>
          <text:list-item>
            <text:p text:style-name="P65"><text:span text:style-name="CharStyle11"><text:tab/>- </text:span><text:span text:style-name="CharStyle12"><text:span text:style-name="T3">Frauen in </text:span></text:span><text:span text:style-name="CharStyle12">New York (Kobiety w Nowym Jorku)</text:span></text:p>
          </text:list-item>
        </text:list>
        <text:list xml:id="list130027095499121" text:continue-list="list130028085470566" text:style-name="L3">
          <text:list-item>
            <text:p text:style-name="P66"><text:span text:style-name="CharStyle11"><text:tab/>- </text:span><text:span text:style-name="CharStyle12">Bolwieser</text:span></text:p>
          </text:list-item>
          <text:list-item>
            <text:p text:style-name="P66"><text:span text:style-name="CharStyle11"><text:tab/></text:span><text:span text:style-name="CharStyle12">- Niemcy jesienią </text:span><text:span text:style-name="CharStyle12"><text:span text:style-name="T3">(Deutschland </text:span></text:span><text:span text:style-name="CharStyle12">im Herbst)</text:span></text:p>
          </text:list-item>
        </text:list>
        <text:list xml:id="list130026841030601" text:continue-list="list130028450305206" text:style-name="L2">
          <text:list-item>
            <text:p text:style-name="P50"><text:span text:style-name="CharStyle11"><text:tab/></text:span><text:span text:style-name="CharStyle12">- </text:span><text:span text:style-name="CharStyle12"><text:span text:style-name="T3">In einem Jahr mit </text:span></text:span><text:span text:style-name="CharStyle12">13 </text:span><text:span text:style-name="CharStyle12"><text:span text:style-name="T3">Monden </text:span></text:span><text:span text:style-name="CharStyle12">(Rok trzynastu pełni księżyca)</text:span></text:p>
          </text:list-item>
        </text:list>
        <text:list xml:id="list3401261229" text:style-name="L7">
          <text:list-item>
            <text:p text:style-name="P54"><text:span text:style-name="CharStyle11"><text:tab/></text:span><text:span text:style-name="CharStyle12">- Małżeństwo Marii Braun </text:span><text:span text:style-name="CharStyle12"><text:span text:style-name="T3">(Die </text:span></text:span><text:span text:style-name="CharStyle12">Ehe der Maria Braun)</text:span></text:p>
          </text:list-item>
          <text:list-item>
            <text:p text:style-name="P62"><text:span text:style-name="CharStyle11"><text:tab/></text:span><text:span text:style-name="CharStyle12">- Despair (Desperacja)</text:span></text:p>
          </text:list-item>
        </text:list>
        <text:list xml:id="list130027883934589" text:continue-list="list130026841030601" text:style-name="L2">
          <text:list-item>
            <text:p text:style-name="P50"><text:span text:style-name="CharStyle11"><text:tab/></text:span><text:span text:style-name="CharStyle12">- </text:span><text:span text:style-name="CharStyle12"><text:span text:style-name="T3">Die dritte Generation </text:span></text:span><text:span text:style-name="CharStyle12">(Trzecia generacja)</text:span></text:p>
          </text:list-item>
          <text:list-item>
            <text:p text:style-name="P50"><text:span text:style-name="CharStyle11"><text:tab/>- </text:span><text:span text:style-name="CharStyle12"><text:span text:style-name="T3">Berlin-Alexanderplatz</text:span></text:span><text:span text:style-name="CharStyle11"><text:span text:style-name="T3"> </text:span></text:span><text:span text:style-name="CharStyle11">(serial </text:span><text:span text:style-name="CharStyle11"><text:span text:style-name="T3">TV)</text:span></text:span></text:p>
          </text:list-item>
          <text:list-item>
            <text:p text:style-name="P50"><text:span text:style-name="CharStyle11"><text:tab/></text:span><text:span text:style-name="CharStyle12">- Liii </text:span><text:span text:style-name="CharStyle12"><text:span text:style-name="T3">Marleen</text:span></text:span></text:p>
          </text:list-item>
        </text:list>
        <text:p text:style-name="P17"><text:span text:style-name="CharStyle11">1981 </text:span><text:span text:style-name="CharStyle12">-Lola</text:span></text:p>
        <text:list xml:id="list1467043420" text:style-name="L8">
          <text:list-item>
            <text:p text:style-name="P64"><text:span text:style-name="CharStyle11"><text:tab/></text:span><text:span text:style-name="CharStyle12">- Tajemnica </text:span><text:span text:style-name="CharStyle12"><text:span text:style-name="T3">Veroniki Voss (Veronika Voss)</text:span></text:span></text:p>
          </text:list-item>
          <text:list-item>
            <text:p text:style-name="P55"><text:span text:style-name="CharStyle11"><text:span text:style-name="T3"><text:tab/></text:span></text:span><text:span text:style-name="CharStyle12"><text:span text:style-name="T3">- Querelle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class="extra" style:master-page-name="">
      <loext:graphic-properties draw:fill="none" draw:fill-color="#729fcf"/>
      <style:paragraph-properties fo:margin-left="0.318cm" fo:margin-right="0cm" fo:text-indent="-0.282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11%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bold" style:font-name-asian="Arial" style:font-family-asian="Arial" style:font-size-asian="17pt" style:font-style-asian="normal" style:font-weight-asian="bold" style:font-name-complex="Arial" style:font-family-complex="Arial" style:font-size-complex="1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318cm" fo:margin-right="0cm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bold" style:font-name-asian="Arial" style:font-family-asian="Arial" style:font-size-asian="17pt" style:font-style-asian="normal" style:font-weight-asian="bold" style:font-name-complex="Arial" style:font-family-complex="Arial" style:font-size-complex="17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21" style:family="text" style:parent-style-name="CharStyle11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FootnoteNumberInBody" style:family="text" style:parent-style-name="DefaultFontStyle">
      <style:text-properties fo:color="#000000" style:text-line-through-style="none" style:text-line-through-type="none" style:text-position="25% 58%" style:font-name="Times New Roman" fo:font-family="'Times New Roman'" fo:font-size="8pt" fo:letter-spacing="normal" fo:language="pl" fo:country="PL" fo:font-style="normal" style:text-underline-style="none" fo:font-weight="normal" style:font-name-asian="Times New Roman" style:font-family-asian="'Times New Roman'" style:font-size-asian="8pt" style:language-asian="pl" style:country-asian="PL" style:font-style-asian="normal" style:font-weight-asian="normal" style:font-name-complex="Times New Roman" style:font-family-complex="'Times New Roman'" style:font-size-complex="8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3" style:family="paragraph" style:parent-style-name="Header" style:master-page-name="">
      <style:paragraph-properties fo:line-height="0.002cm" style:page-number="auto"/>
    </style:style>
    <style:style style:name="MP4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MP5" style:family="paragraph" style:parent-style-name="Nagłówek_20_lub_20_stopka" style:master-page-name="">
      <style:paragraph-properties fo:margin-left="0cm" fo:margin-right="0cm" style:line-height-at-least="0cm" fo:text-align="start" style:justify-single-word="false" fo:text-indent="0cm" style:auto-text-indent="false" style:page-number="auto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3.42cm" fo:margin-left="0cm" fo:margin-right="0cm" fo:margin-bottom="0cm"/>
      </style:header-style>
      <style:footer-style>
        <style:header-footer-properties fo:min-height="9.724cm" fo:margin-left="0cm" fo:margin-right="0cm" fo:margin-top="9.724cm"/>
      </style:footer-style>
    </style:page-layout>
    <style:page-layout style:name="Mpm3">
      <style:page-layout-properties fo:page-width="21.006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14cm" fo:margin-left="0cm" fo:margin-right="0cm" fo:margin-bottom="0cm"/>
      </style:header-style>
      <style:footer-style>
        <style:header-footer-properties fo:min-height="4.514cm" fo:margin-left="0cm" fo:margin-right="0cm" fo:margin-top="4.514cm"/>
      </style:footer-style>
    </style:page-layout>
    <style:page-layout style:name="Mpm4">
      <style:page-layout-properties fo:page-width="21.006cm" fo:page-height="29.693cm" style:num-format="1" style:print-orientation="portrait" fo:margin-top="0cm" fo:margin-bottom="0cm" fo:margin-left="3.956cm" fo:margin-right="3.9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58cm" fo:margin-left="0cm" fo:margin-right="0cm" fo:margin-bottom="0cm"/>
      </style:header-style>
      <style:footer-style>
        <style:header-footer-properties fo:min-height="4.501cm" fo:margin-left="0cm" fo:margin-right="0cm" fo:margin-top="4.501cm"/>
      </style:footer-style>
    </style:page-layout>
    <style:page-layout style:name="Mpm5">
      <style:page-layout-properties fo:page-width="21.006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58cm" fo:margin-left="0cm" fo:margin-right="0cm" fo:margin-bottom="0cm"/>
      </style:header-style>
      <style:footer-style>
        <style:header-footer-properties fo:min-height="4.501cm" fo:margin-left="0cm" fo:margin-right="0cm" fo:margin-top="4.501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4">
      <style:header>
        <text:p text:style-name="MP3"><draw:frame draw:style-name="Mfr1" draw:name="Ramka1" text:anchor-type="paragraph" svg:x="16.648cm" svg:y="4.5cm" draw:z-index="7"><draw:text-box fo:min-height="0.22cm" fo:min-width="0.321cm"><text:p text:style-name="MP4"><text:page-number text:select-page="current">75</text:page-number></text:p></draw:text-box></draw:frame></text:p>
      </style:header>
      <style:header-left>
        <text:p text:style-name="MP3"><draw:frame draw:style-name="Mfr1" draw:name="1" text:anchor-type="paragraph" svg:x="4.032cm" svg:y="4.509cm" draw:z-index="16"><draw:text-box fo:min-height="0.212cm" fo:min-width="0.339cm"><text:p text:style-name="MP4"><text:page-number text:select-page="current">76</text:page-number></text:p></draw:text-box></draw:frame></text:p>
      </style:header-left>
      <style:footer>
        <text:p text:style-name="MP2"/>
      </style:footer>
      <style:footer-left>
        <text:p text:style-name="MP2"/>
      </style:footer-left>
    </style:master-page>
    <style:master-page style:name="PageStyle3" style:page-layout-name="Mpm5">
      <style:header>
        <text:p text:style-name="MP3"><draw:frame draw:style-name="Mfr1" draw:name="2" text:anchor-type="paragraph" svg:x="16.648cm" svg:y="4.509cm" draw:z-index="17"><draw:text-box fo:min-height="0.212cm" fo:min-width="0.339cm"><text:p text:style-name="MP5"><text:span text:style-name="CharStyle23">77</text:span></text:p></draw:text-box></draw:frame></text:p>
      </style:header>
      <style:footer>
        <text:p text:style-name="MP2"/>
      </style:footer>
    </style:master-page>
    <style:master-page style:name="PageStyle4" style:page-layout-name="Mpm5">
      <style:header>
        <text:p text:style-name="MP3"><draw:frame draw:style-name="Mfr1" draw:name="3" text:anchor-type="paragraph" svg:x="4.032cm" svg:y="4.509cm" draw:z-index="18"><draw:text-box fo:min-height="0.212cm" fo:min-width="0.339cm"><text:p text:style-name="MP4"><text:page-number text:select-page="current">78</text:page-number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1-03-02T13:00:24.492000000</dc:date>
    <meta:editing-duration>PT3M18S</meta:editing-duration>
    <meta:editing-cycles>1</meta:editing-cycles>
    <meta:document-statistic meta:table-count="0" meta:image-count="0" meta:object-count="0" meta:page-count="24" meta:paragraph-count="158" meta:word-count="7854" meta:character-count="60949" meta:non-whitespace-character-count="53235"/>
    <meta:generator>LibreOffice/5.3.3.2$Windows_x86 LibreOffice_project/3d9a8b4b4e538a85e0782bd6c2d430bafe583448</meta:generator>
  </office:meta>
</office:document-meta>
</file>