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6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1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HelveticaNarrow" fo:font-size="13pt" style:font-size-asian="13pt" style:font-name-complex="HelveticaNarrow" style:font-size-complex="13pt" style:text-scale="110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6" style:family="text">
      <style:text-properties fo:color="#000000" style:font-name="HelveticaNarrow" fo:font-size="10pt" style:font-size-asian="10pt" style:font-name-complex="HelveticaNarrow" style:font-size-complex="10pt"/>
    </style:style>
    <style:style style:name="T7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8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9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0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11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12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3" style:family="text">
      <style:text-properties fo:color="#000000" style:font-name="HelveticaNarrow" fo:font-size="9pt" style:font-size-asian="9pt" style:font-name-complex="HelveticaNarrow" style:font-size-complex="9pt"/>
    </style:style>
    <style:style style:name="T14" style:family="text">
      <style:text-properties fo:color="#000000" style:font-name="MinionProular" fo:font-size="9.5pt" style:font-size-asian="9.5pt" style:font-name-complex="MinionProular" style:font-size-complex="9.5pt"/>
    </style:style>
    <style:style style:name="T15" style:family="text">
      <style:text-properties fo:color="#000000" style:font-name="Calibri" fo:font-size="8.80000019073486pt" style:font-size-asian="8.80000019073486pt" style:font-name-complex="Calibri" style:font-size-complex="8.80000019073486pt"/>
    </style:style>
    <style:style style:name="T16" style:family="text">
      <style:text-properties fo:color="#000000" style:font-name="HelveticaNarrow" fo:font-size="12pt" style:font-size-asian="12pt" style:font-name-complex="HelveticaNarrow" style:font-size-complex="12pt" style:text-scale="110%"/>
    </style:style>
    <style:style style:name="T17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 style:text-scale="110%"/>
    </style:style>
    <style:style style:name="T18" style:family="text">
      <style:text-properties fo:color="#6b6b6b" style:font-name="MinionProular" fo:font-size="8.80000019073486pt" style:font-size-asian="8.80000019073486pt" style:font-name-complex="MinionProular" style:font-size-complex="8.80000019073486pt"/>
    </style:style>
    <style:style style:name="T19" style:family="text">
      <style:text-properties fo:color="#000000" style:font-name="MinionProular" fo:font-size="5.5pt" style:font-size-asian="5.5pt" style:font-name-complex="MinionProular" style:font-size-complex="5.5pt"/>
    </style:style>
    <style:style style:name="T20" style:family="text">
      <style:text-properties fo:color="#000000" style:font-name="MinionProSemi" fo:font-size="8.80000019073486pt" fo:font-weight="bold" style:font-size-asian="8.80000019073486pt" style:font-name-complex="MinionProSemi" style:font-size-complex="8.80000019073486pt" style:font-weight-complex="bold"/>
    </style:style>
    <style:style style:name="T21" style:family="text">
      <style:text-properties fo:color="#696969" style:font-name="MinionProular" fo:font-size="9.5pt" style:font-size-asian="9.5pt" style:font-name-complex="MinionProular" style:font-size-complex="9.5pt"/>
    </style:style>
    <style:style style:name="T22" style:family="text">
      <style:text-properties fo:color="#696969" style:font-name="MinionProular" fo:font-size="8.80000019073486pt" style:font-size-asian="8.80000019073486pt" style:font-name-complex="MinionProular" style:font-size-complex="8.80000019073486pt"/>
    </style:style>
    <style:style style:name="T23" style:family="text">
      <style:text-properties fo:color="#000000" style:font-name="MinionProular" fo:font-size="10pt" style:font-size-asian="10pt" style:font-name-complex="MinionProular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5cm" svg:height="0.488cm" svg:x="4.245cm" svg:y="6.214cm">
          <draw:text-box>
            <text:p text:style-name="P1"><text:span text:style-name="T1">Anna Tischner</text:span></text:p>
          </draw:text-box>
        </draw:frame>
        <draw:frame draw:style-name="gr2" draw:text-style-name="P3" draw:layer="layout" svg:width="9.616cm" svg:height="0.645cm" svg:x="4.245cm" svg:y="7.487cm">
          <draw:text-box>
            <text:p text:style-name="P1"><text:span text:style-name="T2">Pojęcie „przeciętny konsument” w ustawie </text:span></text:p>
          </draw:text-box>
        </draw:frame>
        <draw:frame draw:style-name="gr2" draw:text-style-name="P3" draw:layer="layout" svg:width="12.109cm" svg:height="0.645cm" svg:x="4.245cm" svg:y="8.193cm">
          <draw:text-box>
            <text:p text:style-name="P1"><text:span text:style-name="T2">o przeciwdziałaniu nieuczciwym praktykom rynkowym</text:span></text:p>
          </draw:text-box>
        </draw:frame>
        <draw:frame draw:style-name="gr2" draw:text-style-name="P3" draw:layer="layout" svg:width="10.048cm" svg:height="0.645cm" svg:x="4.245cm" svg:y="8.898cm">
          <draw:text-box>
            <text:p text:style-name="P1"><text:span text:style-name="T2">na tle prawa i orzecznictwa Unii Europejskiej</text:span></text:p>
          </draw:text-box>
        </draw:frame>
        <draw:frame draw:style-name="gr3" draw:text-style-name="P4" draw:layer="layout" svg:width="3.296cm" svg:height="0.526cm" svg:x="4.245cm" svg:y="11.397cm">
          <draw:text-box>
            <text:p text:style-name="P1"><text:span text:style-name="T3">1. <text:s/>Wprowadzenie</text:span></text:p>
          </draw:text-box>
        </draw:frame>
        <draw:frame draw:style-name="gr4" draw:text-style-name="P5" draw:layer="layout" svg:width="15.687cm" svg:height="0.454cm" svg:x="4.245cm" svg:y="12.432cm">
          <draw:text-box>
            <text:p text:style-name="P1"><text:span text:style-name="T4">Cele, <text:s/>w <text:s/>jakich <text:s/>wysyłane <text:s/>są <text:s/>przez <text:s/>przedsiębiorców <text:s/>komunikaty <text:s/>rynkowe <text:s/>do </text:span></text:p>
          </draw:text-box>
        </draw:frame>
        <draw:frame draw:style-name="gr4" draw:text-style-name="P5" draw:layer="layout" svg:width="15.593cm" svg:height="0.454cm" svg:x="4.245cm" svg:y="12.898cm">
          <draw:text-box>
            <text:p text:style-name="P1"><text:span text:style-name="T4">konsumentów, <text:s/>mogą <text:s/>zachęcać <text:s/>do <text:s/>rozmaitych <text:s/>działań <text:s/>nieuczciwych <text:s/>lub <text:s/>po-</text:span></text:p>
          </draw:text-box>
        </draw:frame>
        <draw:frame draw:style-name="gr4" draw:text-style-name="P5" draw:layer="layout" svg:width="15.28cm" svg:height="0.454cm" svg:x="4.245cm" svg:y="13.363cm">
          <draw:text-box>
            <text:p text:style-name="P1"><text:span text:style-name="T4">dejmowanych na granicy prawnej dopuszczalności. Zasada prawdy, która jest </text:span></text:p>
          </draw:text-box>
        </draw:frame>
        <draw:frame draw:style-name="gr4" draw:text-style-name="P5" draw:layer="layout" svg:width="15.382cm" svg:height="0.454cm" svg:x="4.245cm" svg:y="13.829cm">
          <draw:text-box>
            <text:p text:style-name="P1"><text:span text:style-name="T4">fundamentem prawa uczciwości konkurencji, stanowi podstawę wolnych, świa-</text:span></text:p>
          </draw:text-box>
        </draw:frame>
        <draw:frame draw:style-name="gr4" draw:text-style-name="P5" draw:layer="layout" svg:width="15.229cm" svg:height="0.454cm" svg:x="4.245cm" svg:y="14.295cm">
          <draw:text-box>
            <text:p text:style-name="P1"><text:span text:style-name="T4">domych i rzeczowych decyzji konsumenckich, w których upatruje się sukcesu </text:span></text:p>
          </draw:text-box>
        </draw:frame>
        <draw:frame draw:style-name="gr4" draw:text-style-name="P5" draw:layer="layout" svg:width="15.369cm" svg:height="0.454cm" svg:x="4.245cm" svg:y="14.76cm">
          <draw:text-box>
            <text:p text:style-name="P1"><text:span text:style-name="T4">rynku <text:s/>i <text:s/>gospodarki <text:s/>Unii <text:s/>Europejskiej. <text:s/>Komunikacja <text:s/>rynkowa <text:s/>między <text:s/>przed-</text:span></text:p>
          </draw:text-box>
        </draw:frame>
        <draw:frame draw:style-name="gr4" draw:text-style-name="P5" draw:layer="layout" svg:width="15.885cm" svg:height="0.454cm" svg:x="4.245cm" svg:y="15.226cm">
          <draw:text-box>
            <text:p text:style-name="P1"><text:span text:style-name="T4">siębiorcami <text:s/>a <text:s/>konsumentami, <text:s/>z <text:s/>natury <text:s/>swej, <text:s/>generuje <text:s/>ryzyko <text:s/>wprowadzenia </text:span></text:p>
          </draw:text-box>
        </draw:frame>
        <draw:frame draw:style-name="gr4" draw:text-style-name="P5" draw:layer="layout" svg:width="15.094cm" svg:height="0.454cm" svg:x="4.245cm" svg:y="15.692cm">
          <draw:text-box>
            <text:p text:style-name="P1"><text:span text:style-name="T4">w błąd. Liczne grono odbiorców przekazu zwiększa ryzyko pomyłek. Ochrona </text:span></text:p>
          </draw:text-box>
        </draw:frame>
        <draw:frame draw:style-name="gr4" draw:text-style-name="P5" draw:layer="layout" svg:width="15.466cm" svg:height="0.454cm" svg:x="4.245cm" svg:y="16.157cm">
          <draw:text-box>
            <text:p text:style-name="P1"><text:span text:style-name="T4">uczciwości <text:s/>zachowań <text:s/>rynkowych <text:s/>przedsiębiorców <text:s/>wymaga <text:s/>ocen <text:s/>dokonywa-</text:span></text:p>
          </draw:text-box>
        </draw:frame>
        <draw:frame draw:style-name="gr4" draw:text-style-name="P5" draw:layer="layout" svg:width="2.237cm" svg:height="0.454cm" svg:x="4.245cm" svg:y="16.623cm">
          <draw:text-box>
            <text:p text:style-name="P1"><text:span text:style-name="T4">nych przez </text:span></text:p>
          </draw:text-box>
        </draw:frame>
        <draw:frame draw:style-name="gr4" draw:text-style-name="P5" draw:layer="layout" svg:width="6.432cm" svg:height="0.548cm" svg:x="6.083cm" svg:y="16.556cm">
          <draw:text-box>
            <text:p text:style-name="P1"><text:span text:style-name="T5">pryzmat odbioru uśrednionego</text:span></text:p>
          </draw:text-box>
        </draw:frame>
        <draw:frame draw:style-name="gr4" draw:text-style-name="P5" draw:layer="layout" svg:width="6.784cm" svg:height="0.454cm" svg:x="12.914cm" svg:y="16.623cm">
          <draw:text-box>
            <text:p text:style-name="P1"><text:span text:style-name="T4"><text:s/></text:span><text:span text:style-name="T4">(nie jednostkowego, lecz przecięt-</text:span></text:p>
          </draw:text-box>
        </draw:frame>
        <draw:frame draw:style-name="gr4" draw:text-style-name="P5" draw:layer="layout" svg:width="15.166cm" svg:height="0.454cm" svg:x="4.245cm" svg:y="17.089cm">
          <draw:text-box>
            <text:p text:style-name="P1"><text:span text:style-name="T4">nego, modelowego, który jest wypadkową zachowań ogółu odbiorców). Kryte-</text:span></text:p>
          </draw:text-box>
        </draw:frame>
        <draw:frame draw:style-name="gr4" draw:text-style-name="P5" draw:layer="layout" svg:width="15.623cm" svg:height="0.454cm" svg:x="4.245cm" svg:y="17.554cm">
          <draw:text-box>
            <text:p text:style-name="P1"><text:span text:style-name="T4">ria ocen nieuczciwości praktyk rynkowych stanowią ruchomy system, który jest </text:span></text:p>
          </draw:text-box>
        </draw:frame>
        <draw:frame draw:style-name="gr4" draw:text-style-name="P5" draw:layer="layout" svg:width="15.962cm" svg:height="0.454cm" svg:x="4.245cm" svg:y="18.02cm">
          <draw:text-box>
            <text:p text:style-name="P1"><text:span text:style-name="T4">określony <text:s/>przy <text:s/>wyważeniu <text:s/>interesów <text:s/>przedsiębiorców, <text:s/>konsumentów <text:s/>i <text:s/>ogółu. </text:span></text:p>
          </draw:text-box>
        </draw:frame>
        <draw:frame draw:style-name="gr4" draw:text-style-name="P5" draw:layer="layout" svg:width="15.318cm" svg:height="0.454cm" svg:x="4.245cm" svg:y="18.486cm">
          <draw:text-box>
            <text:p text:style-name="P1"><text:span text:style-name="T4">Decydujące znaczenie przy ocenie nieuczciwości ma horyzont i możliwości po-</text:span></text:p>
          </draw:text-box>
        </draw:frame>
        <draw:frame draw:style-name="gr4" draw:text-style-name="P5" draw:layer="layout" svg:width="15.83cm" svg:height="0.454cm" svg:x="4.245cm" svg:y="18.951cm">
          <draw:text-box>
            <text:p text:style-name="P1"><text:span text:style-name="T4">znawcze <text:s/>odbiorcy <text:s/>oraz <text:s/>okoliczności, <text:s/>w <text:s/>jakich <text:s/>styka <text:s/>się <text:s/>z <text:s/>komunikatem <text:s/>ryn-</text:span></text:p>
          </draw:text-box>
        </draw:frame>
        <draw:frame draw:style-name="gr4" draw:text-style-name="P5" draw:layer="layout" svg:width="15.026cm" svg:height="0.454cm" svg:x="4.245cm" svg:y="19.417cm">
          <draw:text-box>
            <text:p text:style-name="P1"><text:span text:style-name="T4">kowym i ewentualnie podejmuje pod jego wpływem decyzję rynkową. Dodat-</text:span></text:p>
          </draw:text-box>
        </draw:frame>
        <draw:frame draw:style-name="gr4" draw:text-style-name="P5" draw:layer="layout" svg:width="16.305cm" svg:height="0.454cm" svg:x="4.245cm" svg:y="19.883cm">
          <draw:text-box>
            <text:p text:style-name="P1"><text:span text:style-name="T4">kowo, <text:s/>ze <text:s/>względu <text:s/>na <text:s/>asymetrię <text:s/>informacyjną <text:s/>w <text:s/>relacjach <text:s/>B2C <text:s/>konieczne <text:s/>jest </text:span></text:p>
          </draw:text-box>
        </draw:frame>
        <draw:frame draw:style-name="gr4" draw:text-style-name="P5" draw:layer="layout" svg:width="15.97cm" svg:height="0.454cm" svg:x="4.245cm" svg:y="20.348cm">
          <draw:text-box>
            <text:p text:style-name="P1"><text:span text:style-name="T4">rekompensowanie <text:s/>defi cytu <text:s/>informacyjnego <text:s/>po <text:s/>stronie <text:s/>konsumenta <text:s/>w <text:s/>formie </text:span></text:p>
          </draw:text-box>
        </draw:frame>
        <draw:frame draw:style-name="gr4" draw:text-style-name="P5" draw:layer="layout" svg:width="15.293cm" svg:height="0.454cm" svg:x="4.245cm" svg:y="20.814cm">
          <draw:text-box>
            <text:p text:style-name="P1"><text:span text:style-name="T4">obowiązków informacyjnych nakładanych na przedsiębiorcę. Stwierdzenie nie-</text:span></text:p>
          </draw:text-box>
        </draw:frame>
        <draw:frame draw:style-name="gr4" draw:text-style-name="P5" draw:layer="layout" svg:width="15.331cm" svg:height="0.454cm" svg:x="4.245cm" svg:y="21.28cm">
          <draw:text-box>
            <text:p text:style-name="P1"><text:span text:style-name="T4">uczciwości praktyk rynkowych (ich wprowadzającego w błąd lub agresywnego </text:span></text:p>
          </draw:text-box>
        </draw:frame>
        <draw:frame draw:style-name="gr4" draw:text-style-name="P5" draw:layer="layout" svg:width="6.318cm" svg:height="0.454cm" svg:x="4.245cm" svg:y="21.745cm">
          <draw:text-box>
            <text:p text:style-name="P1"><text:span text:style-name="T4">charakteru) <text:s/>wymaga <text:s/>ustalenia </text:span></text:p>
          </draw:text-box>
        </draw:frame>
        <draw:frame draw:style-name="gr4" draw:text-style-name="P5" draw:layer="layout" svg:width="7.491cm" svg:height="0.548cm" svg:x="9.256cm" svg:y="21.678cm">
          <draw:text-box>
            <text:p text:style-name="P1"><text:span text:style-name="T5">odbioru <text:s/>przeciętnego <text:s/>konsumenta</text:span></text:p>
          </draw:text-box>
        </draw:frame>
        <draw:frame draw:style-name="gr4" draw:text-style-name="P5" draw:layer="layout" svg:width="2.525cm" svg:height="0.454cm" svg:x="16.65cm" svg:y="21.745cm">
          <draw:text-box>
            <text:p text:style-name="P1"><text:span text:style-name="T4"><text:s text:c="2"/>– <text:s/></text:span><text:span text:style-name="T4">adresata </text:span></text:p>
          </draw:text-box>
        </draw:frame>
        <draw:frame draw:style-name="gr4" draw:text-style-name="P5" draw:layer="layout" svg:width="15.356cm" svg:height="0.454cm" svg:x="4.245cm" svg:y="22.211cm">
          <draw:text-box>
            <text:p text:style-name="P1"><text:span text:style-name="T4">tych praktyk. Można je przeprowadzić w dwojaki sposób: empiryczny – z zasto-</text:span></text:p>
          </draw:text-box>
        </draw:frame>
        <draw:frame draw:style-name="gr4" draw:text-style-name="P5" draw:layer="layout" svg:width="15.564cm" svg:height="0.454cm" svg:x="4.245cm" svg:y="22.677cm">
          <draw:text-box>
            <text:p text:style-name="P1"><text:span text:style-name="T4">sowaniem badań demoskopowych, przeprowadzając próbę statystyczną, której </text:span></text:p>
          </draw:text-box>
        </draw:frame>
        <draw:frame draw:style-name="gr4" draw:text-style-name="P5" draw:layer="layout" svg:width="15.555cm" svg:height="0.454cm" svg:x="4.245cm" svg:y="23.142cm">
          <draw:text-box>
            <text:p text:style-name="P1"><text:span text:style-name="T4">wyniki są uśredniane, lub normatywny (teoretyczny) – z uwzględnieniem celów </text:span></text:p>
          </draw:text-box>
        </draw:frame>
        <draw:frame draw:style-name="gr4" draw:text-style-name="P5" draw:layer="layout" svg:width="15.382cm" svg:height="0.454cm" svg:x="4.245cm" svg:y="23.608cm">
          <draw:text-box>
            <text:p text:style-name="P1"><text:span text:style-name="T4">regulacji, wówczas rezultat oceny stanowi wypadkową wielu czynników (o cha-</text:span></text:p>
          </draw:text-box>
        </draw:frame>
      </draw:page>
      <draw:page draw:name="page2" draw:style-name="dp1" draw:master-page-name="master-page30">
        <draw:frame draw:style-name="gr5" draw:text-style-name="P6" draw:layer="layout" svg:width="0.352cm" svg:height="0.407cm" svg:x="4.245cm" svg:y="4.072cm">
          <draw:text-box>
            <text:p text:style-name="P1"><text:span text:style-name="T6">90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5.657cm" svg:height="0.454cm" svg:x="4.245cm" svg:y="5.224cm">
          <draw:text-box>
            <text:p text:style-name="P1"><text:span text:style-name="T4">rakterze <text:s/>teleologicznym, <text:s/>funkcjonalnym, <text:s/>gospodarczym <text:s/>i <text:s/>politycznym). <text:s/>Oba </text:span></text:p>
          </draw:text-box>
        </draw:frame>
        <draw:frame draw:style-name="gr4" draw:text-style-name="P5" draw:layer="layout" svg:width="15.208cm" svg:height="0.454cm" svg:x="4.245cm" svg:y="5.683cm">
          <draw:text-box>
            <text:p text:style-name="P1"><text:span text:style-name="T4">sposoby są jednak związane z koniecznością wyznaczenia poziomu ochrony – </text:span></text:p>
          </draw:text-box>
        </draw:frame>
        <draw:frame draw:style-name="gr4" draw:text-style-name="P5" draw:layer="layout" svg:width="14.734cm" svg:height="0.454cm" svg:x="4.245cm" svg:y="6.141cm">
          <draw:text-box>
            <text:p text:style-name="P1"><text:span text:style-name="T4">modelu chronionego na gruncie regulacji będącej podstawą rozstrzygnięcia</text:span></text:p>
          </draw:text-box>
        </draw:frame>
        <draw:frame draw:style-name="gr7" draw:text-style-name="P8" draw:layer="layout" svg:width="0.224cm" svg:height="0.259cm" svg:x="16.179cm" svg:y="6.164cm">
          <draw:text-box>
            <text:p text:style-name="P1"><text:span text:style-name="T8">1</text:span></text:p>
          </draw:text-box>
        </draw:frame>
        <draw:frame draw:style-name="gr4" draw:text-style-name="P5" draw:layer="layout" svg:width="0.387cm" svg:height="0.454cm" svg:x="16.289cm" svg:y="6.141cm">
          <draw:text-box>
            <text:p text:style-name="P1"><text:span text:style-name="T4">. </text:span></text:p>
          </draw:text-box>
        </draw:frame>
        <draw:frame draw:style-name="gr3" draw:text-style-name="P4" draw:layer="layout" svg:width="11.174cm" svg:height="0.526cm" svg:x="4.245cm" svg:y="7.372cm">
          <draw:text-box>
            <text:p text:style-name="P1"><text:span text:style-name="T3">2. <text:s/>Pojęcie „przeciętny konsument” w dyrektywie 2005/29/WE</text:span></text:p>
          </draw:text-box>
        </draw:frame>
        <draw:frame draw:style-name="gr4" draw:text-style-name="P5" draw:layer="layout" svg:width="15.369cm" svg:height="0.454cm" svg:x="4.245cm" svg:y="8.407cm">
          <draw:text-box>
            <text:p text:style-name="P1"><text:span text:style-name="T4">Przeciętny konsument, jeden z kilku fi kcyjnych bohaterów prawa własności in-</text:span></text:p>
          </draw:text-box>
        </draw:frame>
        <draw:frame draw:style-name="gr4" draw:text-style-name="P5" draw:layer="layout" svg:width="15.322cm" svg:height="0.454cm" svg:x="4.245cm" svg:y="8.872cm">
          <draw:text-box>
            <text:p text:style-name="P1"><text:span text:style-name="T4">telektualnej oraz prawa zwalczania nieuczciwej konkurencji (obok znawcy i zo-</text:span></text:p>
          </draw:text-box>
        </draw:frame>
        <draw:frame draw:style-name="gr4" draw:text-style-name="P5" draw:layer="layout" svg:width="15.792cm" svg:height="0.454cm" svg:x="4.245cm" svg:y="9.338cm">
          <draw:text-box>
            <text:p text:style-name="P1"><text:span text:style-name="T4">rientowanego użytkownika), w rezultacie implementacji dyrektywy 2005/29/WE, </text:span></text:p>
          </draw:text-box>
        </draw:frame>
        <draw:frame draw:style-name="gr4" draw:text-style-name="P5" draw:layer="layout" svg:width="15.729cm" svg:height="0.454cm" svg:x="4.245cm" svg:y="9.804cm">
          <draw:text-box>
            <text:p text:style-name="P1"><text:span text:style-name="T4">wraz z wejściem w życie ustawy o przeciwdziałaniu nieuczciwym praktykom ryn-</text:span></text:p>
          </draw:text-box>
        </draw:frame>
        <draw:frame draw:style-name="gr4" draw:text-style-name="P5" draw:layer="layout" svg:width="15.538cm" svg:height="0.454cm" svg:x="4.245cm" svg:y="10.269cm">
          <draw:text-box>
            <text:p text:style-name="P1"><text:span text:style-name="T4">kowym na stałe zagościł w polskim prawie uczciwości konkurencji jako pojęcie, </text:span></text:p>
          </draw:text-box>
        </draw:frame>
        <draw:frame draw:style-name="gr4" draw:text-style-name="P5" draw:layer="layout" svg:width="1.882cm" svg:height="0.454cm" svg:x="4.245cm" svg:y="10.735cm">
          <draw:text-box>
            <text:p text:style-name="P1"><text:span text:style-name="T4">które ma </text:span></text:p>
          </draw:text-box>
        </draw:frame>
        <draw:frame draw:style-name="gr4" draw:text-style-name="P5" draw:layer="layout" svg:width="3.655cm" svg:height="0.548cm" svg:x="5.753cm" svg:y="10.668cm">
          <draw:text-box>
            <text:p text:style-name="P1"><text:span text:style-name="T5">defi nicję legalną</text:span></text:p>
          </draw:text-box>
        </draw:frame>
        <draw:frame draw:style-name="gr4" draw:text-style-name="P5" draw:layer="layout" svg:width="10.344cm" svg:height="0.454cm" svg:x="9.667cm" svg:y="10.735cm">
          <draw:text-box>
            <text:p text:style-name="P1"><text:span text:style-name="T4">. Pojęcie to stanowi oś dyrektywy i ustawy o przeciw-</text:span></text:p>
          </draw:text-box>
        </draw:frame>
        <draw:frame draw:style-name="gr4" draw:text-style-name="P5" draw:layer="layout" svg:width="15.818cm" svg:height="0.454cm" svg:x="4.245cm" svg:y="11.201cm">
          <draw:text-box>
            <text:p text:style-name="P1"><text:span text:style-name="T4">działaniu <text:s/>nieuczciwym <text:s/>praktykom <text:s/>rynkowym, <text:s/>pojęcie <text:s/>o <text:s/>znaczeniu <text:s/>podstawo-</text:span></text:p>
          </draw:text-box>
        </draw:frame>
        <draw:frame draw:style-name="gr4" draw:text-style-name="P5" draw:layer="layout" svg:width="16.169cm" svg:height="0.454cm" svg:x="4.245cm" svg:y="11.666cm">
          <draw:text-box>
            <text:p text:style-name="P1"><text:span text:style-name="T4">wym, <text:s/>które <text:s/>umożliwia <text:s/>kwalifi kację <text:s/>praktyk <text:s/>rynkowych <text:s/>z <text:s/>punktu <text:s/>widzenia <text:s/>ich </text:span></text:p>
          </draw:text-box>
        </draw:frame>
        <draw:frame draw:style-name="gr4" draw:text-style-name="P5" draw:layer="layout" svg:width="15.767cm" svg:height="0.454cm" svg:x="4.245cm" svg:y="12.132cm">
          <draw:text-box>
            <text:p text:style-name="P1"><text:span text:style-name="T4">uczciwości. Warto jednak wskazać, że choć pojęciem tym posłużono się w dyrek-</text:span></text:p>
          </draw:text-box>
        </draw:frame>
        <draw:frame draw:style-name="gr4" draw:text-style-name="P5" draw:layer="layout" svg:width="15.72cm" svg:height="0.454cm" svg:x="4.245cm" svg:y="12.598cm">
          <draw:text-box>
            <text:p text:style-name="P1"><text:span text:style-name="T4">tywie 2005/29/WE, to jednak w tekście dyrektywy nie zamieszczono jego defi ni-</text:span></text:p>
          </draw:text-box>
        </draw:frame>
        <draw:frame draw:style-name="gr4" draw:text-style-name="P5" draw:layer="layout" svg:width="15.64cm" svg:height="0.454cm" svg:x="4.245cm" svg:y="13.063cm">
          <draw:text-box>
            <text:p text:style-name="P1"><text:span text:style-name="T4">cji. W konsekwencji wprowadzenie defi nicji legalnej tego terminu nie stanowiło </text:span></text:p>
          </draw:text-box>
        </draw:frame>
        <draw:frame draw:style-name="gr4" draw:text-style-name="P5" draw:layer="layout" svg:width="15.661cm" svg:height="0.454cm" svg:x="4.245cm" svg:y="13.529cm">
          <draw:text-box>
            <text:p text:style-name="P1"><text:span text:style-name="T4">wymogu przewidzianego w dyrektywie 2005/29/WE. Dyrektywa odwołuje się do </text:span></text:p>
          </draw:text-box>
        </draw:frame>
        <draw:frame draw:style-name="gr4" draw:text-style-name="P5" draw:layer="layout" svg:width="15.898cm" svg:height="0.454cm" svg:x="4.245cm" svg:y="13.995cm">
          <draw:text-box>
            <text:p text:style-name="P1"><text:span text:style-name="T4">pojęcia „przeciętny konsument” w defi nicji nieuczciwej praktyki rynkowej (art. 5 </text:span></text:p>
          </draw:text-box>
        </draw:frame>
        <draw:frame draw:style-name="gr4" draw:text-style-name="P5" draw:layer="layout" svg:width="15.78cm" svg:height="0.454cm" svg:x="4.245cm" svg:y="14.46cm">
          <draw:text-box>
            <text:p text:style-name="P1"><text:span text:style-name="T4">ust. 2 pkt b i art. 5 ust. 3), w defi nicjach praktyk wprowadzających w błąd przez </text:span></text:p>
          </draw:text-box>
        </draw:frame>
        <draw:frame draw:style-name="gr4" draw:text-style-name="P5" draw:layer="layout" svg:width="16.199cm" svg:height="0.454cm" svg:x="4.245cm" svg:y="14.926cm">
          <draw:text-box>
            <text:p text:style-name="P1"><text:span text:style-name="T4">działanie (art. 6 ust. 1 i 2) i przez zaniechanie (art. 7 ust. 1 i 2), a także w defi nicji </text:span></text:p>
          </draw:text-box>
        </draw:frame>
        <draw:frame draw:style-name="gr4" draw:text-style-name="P5" draw:layer="layout" svg:width="16.042cm" svg:height="0.454cm" svg:x="4.245cm" svg:y="15.392cm">
          <draw:text-box>
            <text:p text:style-name="P1"><text:span text:style-name="T4">agresywnych praktyk rynkowych (art. 8). Wyjaśnienie zawierające wskazówki, jak </text:span></text:p>
          </draw:text-box>
        </draw:frame>
        <draw:frame draw:style-name="gr4" draw:text-style-name="P5" draw:layer="layout" svg:width="16.732cm" svg:height="0.454cm" svg:x="4.245cm" svg:y="15.857cm">
          <draw:text-box>
            <text:p text:style-name="P1"><text:span text:style-name="T4">należy <text:s/>rozumieć <text:s/>to <text:s/>pojęcie <text:s/>i <text:s/>jaka <text:s/>jest <text:s/>jego <text:s/>geneza, <text:s/>przeniesiono <text:s/>do <text:s/>preambuły </text:span></text:p>
          </draw:text-box>
        </draw:frame>
        <draw:frame draw:style-name="gr4" draw:text-style-name="P5" draw:layer="layout" svg:width="4.803cm" svg:height="0.454cm" svg:x="4.245cm" svg:y="16.323cm">
          <draw:text-box>
            <text:p text:style-name="P1"><text:span text:style-name="T4">dyrektywy (pkt 18 i 19). </text:span></text:p>
          </draw:text-box>
        </draw:frame>
        <draw:frame draw:style-name="gr4" draw:text-style-name="P5" draw:layer="layout" svg:width="14.306cm" svg:height="0.454cm" svg:x="4.745cm" svg:y="16.789cm">
          <draw:text-box>
            <text:p text:style-name="P1"><text:span text:style-name="T4">Projekt <text:s/>dyrektywy <text:s/>przewidywał <text:s/>jednak <text:s/>legalną <text:s/>defi nicję <text:s/>tego <text:s/>pojęcia</text:span></text:p>
          </draw:text-box>
        </draw:frame>
        <draw:frame draw:style-name="gr7" draw:text-style-name="P8" draw:layer="layout" svg:width="0.224cm" svg:height="0.259cm" svg:x="18.802cm" svg:y="16.812cm">
          <draw:text-box>
            <text:p text:style-name="P1"><text:span text:style-name="T8">2</text:span></text:p>
          </draw:text-box>
        </draw:frame>
        <draw:frame draw:style-name="gr4" draw:text-style-name="P5" draw:layer="layout" svg:width="1.137cm" svg:height="0.454cm" svg:x="18.91cm" svg:y="16.789cm">
          <draw:text-box>
            <text:p text:style-name="P1"><text:span text:style-name="T4">, <text:s/>zaś </text:span></text:p>
          </draw:text-box>
        </draw:frame>
        <draw:frame draw:style-name="gr4" draw:text-style-name="P5" draw:layer="layout" svg:width="15.5cm" svg:height="0.454cm" svg:x="4.245cm" svg:y="17.254cm">
          <draw:text-box>
            <text:p text:style-name="P1"><text:span text:style-name="T4">w preambule projektowanej dyrektywy (pkt 13) wyraźnie wskazywano na kody-</text:span></text:p>
          </draw:text-box>
        </draw:frame>
        <draw:frame draw:style-name="gr4" draw:text-style-name="P5" draw:layer="layout" svg:width="15.881cm" svg:height="0.454cm" svg:x="4.245cm" svg:y="17.72cm">
          <draw:text-box>
            <text:p text:style-name="P1"><text:span text:style-name="T4">fi kację w dyrektywie testu wypracowanego w orzecznictwie Trybunału Sprawied-</text:span></text:p>
          </draw:text-box>
        </draw:frame>
        <draw:frame draw:style-name="gr4" draw:text-style-name="P5" draw:layer="layout" svg:width="15.449cm" svg:height="0.454cm" svg:x="4.245cm" svg:y="18.186cm">
          <draw:text-box>
            <text:p text:style-name="P1"><text:span text:style-name="T4">liwości. W pkt 35 wyjaśnień do projektu (Explanatory Memorandum) wskazano </text:span></text:p>
          </draw:text-box>
        </draw:frame>
        <draw:frame draw:style-name="gr4" draw:text-style-name="P5" draw:layer="layout" svg:width="16.33cm" svg:height="0.454cm" svg:x="4.245cm" svg:y="18.651cm">
          <draw:text-box>
            <text:p text:style-name="P1"><text:span text:style-name="T4">wręcz <text:s/>na <text:s/>wyroki, <text:s/>które <text:s/>stanowiły <text:s/>kamienie <text:s/>milowe <text:s/>w <text:s/>ewolucji <text:s/>i <text:s/>ustalaniu <text:s/>mo-</text:span></text:p>
          </draw:text-box>
        </draw:frame>
        <draw:frame draw:style-name="gr4" draw:text-style-name="P5" draw:layer="layout" svg:width="0.844cm" svg:height="0.454cm" svg:x="4.245cm" svg:y="19.117cm">
          <draw:text-box>
            <text:p text:style-name="P1"><text:span text:style-name="T4">delu</text:span></text:p>
          </draw:text-box>
        </draw:frame>
        <draw:frame draw:style-name="gr7" draw:text-style-name="P8" draw:layer="layout" svg:width="0.224cm" svg:height="0.259cm" svg:x="4.913cm" svg:y="19.14cm">
          <draw:text-box>
            <text:p text:style-name="P1"><text:span text:style-name="T8">3</text:span></text:p>
          </draw:text-box>
        </draw:frame>
        <draw:frame draw:style-name="gr4" draw:text-style-name="P5" draw:layer="layout" svg:width="13.286cm" svg:height="0.454cm" svg:x="5.021cm" svg:y="19.117cm">
          <draw:text-box>
            <text:p text:style-name="P1"><text:span text:style-name="T4">. W toku prac zrezygnowano z zamieszczenia defi nicji w dyrektywie</text:span></text:p>
          </draw:text-box>
        </draw:frame>
        <draw:frame draw:style-name="gr7" draw:text-style-name="P8" draw:layer="layout" svg:width="0.224cm" svg:height="0.259cm" svg:x="18.09cm" svg:y="19.14cm">
          <draw:text-box>
            <text:p text:style-name="P1"><text:span text:style-name="T8">4</text:span></text:p>
          </draw:text-box>
        </draw:frame>
        <draw:frame draw:style-name="gr4" draw:text-style-name="P5" draw:layer="layout" svg:width="1.12cm" svg:height="0.454cm" svg:x="18.198cm" svg:y="19.117cm">
          <draw:text-box>
            <text:p text:style-name="P1"><text:span text:style-name="T4">. Usu-</text:span></text:p>
          </draw:text-box>
        </draw:frame>
        <draw:frame draw:style-name="gr4" draw:text-style-name="P5" draw:layer="layout" svg:width="16.059cm" svg:height="0.454cm" svg:x="4.245cm" svg:y="19.583cm">
          <draw:text-box>
            <text:p text:style-name="P1"><text:span text:style-name="T4">nięcie defi nicji pojęcia „przeciętny konsument” z tekstu dyrektywy, rozumianego </text:span></text:p>
          </draw:text-box>
        </draw:frame>
        <draw:frame draw:style-name="gr4" draw:text-style-name="P5" draw:layer="layout" svg:width="15.809cm" svg:height="0.454cm" svg:x="4.245cm" svg:y="20.048cm">
          <draw:text-box>
            <text:p text:style-name="P1"><text:span text:style-name="T4">jako „konsument dostatecznie dobrze poinformowany oraz dostatecznie uważny </text:span></text:p>
          </draw:text-box>
        </draw:frame>
        <draw:frame draw:style-name="gr4" draw:text-style-name="P5" draw:layer="layout" svg:width="15.797cm" svg:height="0.454cm" svg:x="4.245cm" svg:y="20.514cm">
          <draw:text-box>
            <text:p text:style-name="P1"><text:span text:style-name="T4">i ostrożny”, uzasadniono tym, że użycie defi nicji uniemożliwiłoby rozwój pojęcia </text:span></text:p>
          </draw:text-box>
        </draw:frame>
        <draw:line draw:style-name="gr8" draw:text-style-name="P9" draw:layer="layout" svg:x1="4.245cm" svg:y1="21.721cm" svg:x2="8.245cm" svg:y2="21.721cm">
          <text:p/>
        </draw:line>
        <draw:frame draw:style-name="gr4" draw:text-style-name="P5" draw:layer="layout" svg:width="15.022cm" svg:height="0.454cm" svg:x="4.245cm" svg:y="20.98cm">
          <draw:text-box>
            <text:p text:style-name="P1"><text:span text:style-name="T4">zgodnie z orzecznictwem Trybunału Sprawiedliwości (ang. </text:span><text:span text:style-name="T9">this would prevent the </text:span></text:p>
          </draw:text-box>
        </draw:frame>
        <draw:frame draw:style-name="gr9" draw:text-style-name="P10" draw:layer="layout" svg:width="0.179cm" svg:height="0.213cm" svg:x="4.745cm" svg:y="21.925cm">
          <draw:text-box>
            <text:p text:style-name="P1"><text:span text:style-name="T10">1</text:span></text:p>
          </draw:text-box>
        </draw:frame>
        <draw:frame draw:style-name="gr10" draw:text-style-name="P11" draw:layer="layout" svg:width="13.304cm" svg:height="0.361cm" svg:x="4.832cm" svg:y="21.906cm">
          <draw:text-box>
            <text:p text:style-name="P1"><text:span text:style-name="T11"><text:s text:c="2"/></text:span><text:span text:style-name="T11">Szczegółowo na ten temat A. Tischner, </text:span><text:span text:style-name="T12">Model przeciętnego konsumenta w prawie europejskim</text:span><text:span text:style-name="T11">, </text:span></text:p>
          </draw:text-box>
        </draw:frame>
        <draw:frame draw:style-name="gr10" draw:text-style-name="P11" draw:layer="layout" svg:width="4.003cm" svg:height="0.361cm" svg:x="4.245cm" svg:y="22.279cm">
          <draw:text-box>
            <text:p text:style-name="P1"><text:span text:style-name="T11">KPP 2006, z. 1, s. 199 i n. </text:span></text:p>
          </draw:text-box>
        </draw:frame>
        <draw:frame draw:style-name="gr9" draw:text-style-name="P10" draw:layer="layout" svg:width="0.179cm" svg:height="0.213cm" svg:x="4.745cm" svg:y="22.67cm">
          <draw:text-box>
            <text:p text:style-name="P1"><text:span text:style-name="T10">2</text:span></text:p>
          </draw:text-box>
        </draw:frame>
        <draw:frame draw:style-name="gr10" draw:text-style-name="P11" draw:layer="layout" svg:width="7.597cm" svg:height="0.361cm" svg:x="4.832cm" svg:y="22.651cm">
          <draw:text-box>
            <text:p text:style-name="P1"><text:span text:style-name="T11"><text:s text:c="2"/></text:span><text:span text:style-name="T11">Art. 2b projektu Komisji, COM (2003) 356 fi nal. </text:span></text:p>
          </draw:text-box>
        </draw:frame>
        <draw:frame draw:style-name="gr9" draw:text-style-name="P10" draw:layer="layout" svg:width="0.179cm" svg:height="0.213cm" svg:x="4.745cm" svg:y="23.042cm">
          <draw:text-box>
            <text:p text:style-name="P1"><text:span text:style-name="T10">3</text:span></text:p>
          </draw:text-box>
        </draw:frame>
        <draw:frame draw:style-name="gr10" draw:text-style-name="P11" draw:layer="layout" svg:width="12.325cm" svg:height="0.361cm" svg:x="4.832cm" svg:y="23.024cm">
          <draw:text-box>
            <text:p text:style-name="P1"><text:span text:style-name="T11"><text:s text:c="2"/></text:span><text:span text:style-name="T11">C-315/92, </text:span><text:span text:style-name="T12">Verband Sozialer Wettbewerb eV v. Clinique Labatories SNC and Estée Lauder Cos-</text:span></text:p>
          </draw:text-box>
        </draw:frame>
        <draw:frame draw:style-name="gr10" draw:text-style-name="P11" draw:layer="layout" svg:width="13.447cm" svg:height="0.361cm" svg:x="4.245cm" svg:y="23.396cm">
          <draw:text-box>
            <text:p text:style-name="P1"><text:span text:style-name="T12">metics GmbH</text:span><text:span text:style-name="T11">, (1994) ECR I–317; C-210/96, </text:span><text:span text:style-name="T12">Gut Springheide GmbH v. Oberkreisdirektor des Kreises </text:span></text:p>
          </draw:text-box>
        </draw:frame>
        <draw:frame draw:style-name="gr10" draw:text-style-name="P11" draw:layer="layout" svg:width="4.223cm" svg:height="0.361cm" svg:x="4.245cm" svg:y="23.769cm">
          <draw:text-box>
            <text:p text:style-name="P1"><text:span text:style-name="T12">Steinfurt</text:span><text:span text:style-name="T11">, (1998) ECR I–4657.</text:span></text:p>
          </draw:text-box>
        </draw:frame>
        <draw:frame draw:style-name="gr9" draw:text-style-name="P10" draw:layer="layout" svg:width="0.179cm" svg:height="0.213cm" svg:x="4.745cm" svg:y="24.16cm">
          <draw:text-box>
            <text:p text:style-name="P1"><text:span text:style-name="T10">4</text:span></text:p>
          </draw:text-box>
        </draw:frame>
        <draw:frame draw:style-name="gr10" draw:text-style-name="P11" draw:layer="layout" svg:width="14.705cm" svg:height="0.361cm" svg:x="4.832cm" svg:y="24.141cm">
          <draw:text-box>
            <text:p text:style-name="P1"><text:span text:style-name="T11"><text:s text:c="2"/></text:span><text:span text:style-name="T11">Ostatecznie zrezygnowano z defi nicji we wspólnym stanowisku Rady WE nr 6/2005 z 15 listo-</text:span></text:p>
          </draw:text-box>
        </draw:frame>
        <draw:frame draw:style-name="gr10" draw:text-style-name="P11" draw:layer="layout" svg:width="6.911cm" svg:height="0.361cm" svg:x="4.245cm" svg:y="24.514cm">
          <draw:text-box>
            <text:p text:style-name="P1"><text:span text:style-name="T11">pada 2004 r., Dz.Urz. WE z 2005 r., C 38 E/1.</text:span></text:p>
          </draw:text-box>
        </draw:frame>
      </draw:page>
      <draw:page draw:name="page3" draw:style-name="dp1" draw:master-page-name="master-page30">
        <draw:frame draw:style-name="gr5" draw:text-style-name="P6" draw:layer="layout" svg:width="0.352cm" svg:height="0.407cm" svg:x="16.423cm" svg:y="4.072cm">
          <draw:text-box>
            <text:p text:style-name="P1"><text:span text:style-name="T6">91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8.519cm" svg:height="0.454cm" svg:x="4.245cm" svg:y="5.224cm">
          <draw:text-box>
            <text:p text:style-name="P1"><text:span text:style-name="T9">concept from evolving in line with ECJ jurisprudence</text:span><text:span text:style-name="T4">)</text:span></text:p>
          </draw:text-box>
        </draw:frame>
        <draw:frame draw:style-name="gr7" draw:text-style-name="P8" draw:layer="layout" svg:width="0.224cm" svg:height="0.259cm" svg:x="13.271cm" svg:y="5.247cm">
          <draw:text-box>
            <text:p text:style-name="P1"><text:span text:style-name="T8">5</text:span></text:p>
          </draw:text-box>
        </draw:frame>
        <draw:frame draw:style-name="gr4" draw:text-style-name="P5" draw:layer="layout" svg:width="5.234cm" svg:height="0.454cm" svg:x="13.379cm" svg:y="5.224cm">
          <draw:text-box>
            <text:p text:style-name="P1"><text:span text:style-name="T4">. Powodem usunięcia defi -</text:span></text:p>
          </draw:text-box>
        </draw:frame>
        <draw:frame draw:style-name="gr4" draw:text-style-name="P5" draw:layer="layout" svg:width="15.758cm" svg:height="0.454cm" svg:x="4.245cm" svg:y="5.69cm">
          <draw:text-box>
            <text:p text:style-name="P1"><text:span text:style-name="T4">nicji legalnej z dyrektywy o nieuczciwych praktykach handlowych jest więc chęć </text:span></text:p>
          </draw:text-box>
        </draw:frame>
        <draw:frame draw:style-name="gr4" draw:text-style-name="P5" draw:layer="layout" svg:width="15.983cm" svg:height="0.454cm" svg:x="4.245cm" svg:y="6.155cm">
          <draw:text-box>
            <text:p text:style-name="P1"><text:span text:style-name="T4">uniknięcia <text:s/>nadmiernego <text:s/>usztywnienia <text:s/>regulacji <text:s/>prawnych, <text:s/>stanowiących <text:s/>bazę </text:span></text:p>
          </draw:text-box>
        </draw:frame>
        <draw:frame draw:style-name="gr4" draw:text-style-name="P5" draw:layer="layout" svg:width="15.619cm" svg:height="0.454cm" svg:x="4.245cm" svg:y="6.621cm">
          <draw:text-box>
            <text:p text:style-name="P1"><text:span text:style-name="T4">dla rozstrzygnięć dotyczących uczciwości zachowań rynkowych i pozostawienie </text:span></text:p>
          </draw:text-box>
        </draw:frame>
        <draw:frame draw:style-name="gr4" draw:text-style-name="P5" draw:layer="layout" svg:width="15.911cm" svg:height="0.454cm" svg:x="4.245cm" svg:y="7.087cm">
          <draw:text-box>
            <text:p text:style-name="P1"><text:span text:style-name="T4">otwartej <text:s/>furtki <text:s/>dla <text:s/>dalszego <text:s/>rozwoju <text:s/>orzecznictwa <text:s/>Trybunału <text:s/>Sprawiedliwości </text:span></text:p>
          </draw:text-box>
        </draw:frame>
        <draw:frame draw:style-name="gr4" draw:text-style-name="P5" draw:layer="layout" svg:width="2.948cm" svg:height="0.454cm" svg:x="4.245cm" svg:y="7.552cm">
          <draw:text-box>
            <text:p text:style-name="P1"><text:span text:style-name="T4">w tym zakresie</text:span></text:p>
          </draw:text-box>
        </draw:frame>
        <draw:frame draw:style-name="gr7" draw:text-style-name="P8" draw:layer="layout" svg:width="0.224cm" svg:height="0.259cm" svg:x="6.576cm" svg:y="7.575cm">
          <draw:text-box>
            <text:p text:style-name="P1"><text:span text:style-name="T8">6</text:span></text:p>
          </draw:text-box>
        </draw:frame>
        <draw:frame draw:style-name="gr4" draw:text-style-name="P5" draw:layer="layout" svg:width="12.431cm" svg:height="0.454cm" svg:x="6.684cm" svg:y="7.552cm">
          <draw:text-box>
            <text:p text:style-name="P1"><text:span text:style-name="T4">. W procesie harmonizacji prawa krajowego z wymogami dyrek-</text:span></text:p>
          </draw:text-box>
        </draw:frame>
        <draw:frame draw:style-name="gr4" draw:text-style-name="P5" draw:layer="layout" svg:width="15.932cm" svg:height="0.454cm" svg:x="4.245cm" svg:y="8.018cm">
          <draw:text-box>
            <text:p text:style-name="P1"><text:span text:style-name="T4">tywy 2005/29/WE defi nicja pojęcia przeciętny konsument zasadniczo nie została </text:span></text:p>
          </draw:text-box>
        </draw:frame>
        <draw:frame draw:style-name="gr4" draw:text-style-name="P5" draw:layer="layout" svg:width="15.86cm" svg:height="0.454cm" svg:x="4.245cm" svg:y="8.484cm">
          <draw:text-box>
            <text:p text:style-name="P1"><text:span text:style-name="T4">wprowadzona <text:s/>do <text:s/>porządków <text:s/>krajowych <text:s/>państw <text:s/>członkowskich. <text:s/>W <text:s/>większości </text:span></text:p>
          </draw:text-box>
        </draw:frame>
        <draw:frame draw:style-name="gr4" draw:text-style-name="P5" draw:layer="layout" svg:width="15.754cm" svg:height="0.454cm" svg:x="4.245cm" svg:y="8.949cm">
          <draw:text-box>
            <text:p text:style-name="P1"><text:span text:style-name="T4">ustaw krajowych zastosowano samo pojęcie „przeciętny konsument” bez defi ni-</text:span></text:p>
          </draw:text-box>
        </draw:frame>
        <draw:frame draw:style-name="gr4" draw:text-style-name="P5" draw:layer="layout" svg:width="15.564cm" svg:height="0.454cm" svg:x="4.245cm" svg:y="9.415cm">
          <draw:text-box>
            <text:p text:style-name="P1"><text:span text:style-name="T4">cji i jedynie z rozwinięciem dotyczącym konieczności uwzględnienia w ocenach </text:span></text:p>
          </draw:text-box>
        </draw:frame>
        <draw:frame draw:style-name="gr4" draw:text-style-name="P5" draw:layer="layout" svg:width="15.75cm" svg:height="0.454cm" svg:x="4.245cm" svg:y="9.881cm">
          <draw:text-box>
            <text:p text:style-name="P1"><text:span text:style-name="T4">szczególnej grupy konsumentów i ochrony konsumentów podatnych na praktyki </text:span></text:p>
          </draw:text-box>
        </draw:frame>
        <draw:frame draw:style-name="gr4" draw:text-style-name="P5" draw:layer="layout" svg:width="1.657cm" svg:height="0.454cm" svg:x="4.245cm" svg:y="10.346cm">
          <draw:text-box>
            <text:p text:style-name="P1"><text:span text:style-name="T4">rynkowe</text:span></text:p>
          </draw:text-box>
        </draw:frame>
        <draw:frame draw:style-name="gr7" draw:text-style-name="P8" draw:layer="layout" svg:width="0.224cm" svg:height="0.259cm" svg:x="5.602cm" svg:y="10.369cm">
          <draw:text-box>
            <text:p text:style-name="P1"><text:span text:style-name="T8">7</text:span></text:p>
          </draw:text-box>
        </draw:frame>
        <draw:frame draw:style-name="gr4" draw:text-style-name="P5" draw:layer="layout" svg:width="0.387cm" svg:height="0.454cm" svg:x="5.71cm" svg:y="10.346cm">
          <draw:text-box>
            <text:p text:style-name="P1"><text:span text:style-name="T4">. </text:span></text:p>
          </draw:text-box>
        </draw:frame>
        <draw:frame draw:style-name="gr4" draw:text-style-name="P5" draw:layer="layout" svg:width="13.743cm" svg:height="0.454cm" svg:x="4.745cm" svg:y="10.812cm">
          <draw:text-box>
            <text:p text:style-name="P1"><text:span text:style-name="T4">Obszerne wskazania, jak należy rozumieć to pojęcie, zawarto w pkt 18</text:span></text:p>
          </draw:text-box>
        </draw:frame>
        <draw:frame draw:style-name="gr7" draw:text-style-name="P8" draw:layer="layout" svg:width="0.224cm" svg:height="0.259cm" svg:x="18.224cm" svg:y="10.835cm">
          <draw:text-box>
            <text:p text:style-name="P1"><text:span text:style-name="T8">8</text:span></text:p>
          </draw:text-box>
        </draw:frame>
        <draw:frame draw:style-name="gr4" draw:text-style-name="P5" draw:layer="layout" svg:width="0.857cm" svg:height="0.454cm" svg:x="18.332cm" svg:y="10.812cm">
          <draw:text-box>
            <text:p text:style-name="P1"><text:span text:style-name="T4"><text:s/></text:span><text:span text:style-name="T4">i 19</text:span></text:p>
          </draw:text-box>
        </draw:frame>
        <draw:frame draw:style-name="gr7" draw:text-style-name="P8" draw:layer="layout" svg:width="0.224cm" svg:height="0.259cm" svg:x="19.037cm" svg:y="10.835cm">
          <draw:text-box>
            <text:p text:style-name="P1"><text:span text:style-name="T8">9</text:span></text:p>
          </draw:text-box>
        </draw:frame>
        <draw:frame draw:style-name="gr4" draw:text-style-name="P5" draw:layer="layout" svg:width="0.387cm" svg:height="0.454cm" svg:x="19.145cm" svg:y="10.8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716cm" svg:height="0.454cm" svg:x="4.245cm" svg:y="11.278cm">
          <draw:text-box>
            <text:p text:style-name="P1"><text:span text:style-name="T4">preambuły dyrektywy. Przede wszystkim skonstatowano, że dyrektywa przejmu-</text:span></text:p>
          </draw:text-box>
        </draw:frame>
        <draw:line draw:style-name="gr8" draw:text-style-name="P9" draw:layer="layout" svg:x1="4.245cm" svg:y1="12.408cm" svg:x2="8.245cm" svg:y2="12.408cm">
          <text:p/>
        </draw:line>
        <draw:frame draw:style-name="gr4" draw:text-style-name="P5" draw:layer="layout" svg:width="15.466cm" svg:height="0.454cm" svg:x="4.245cm" svg:y="11.743cm">
          <draw:text-box>
            <text:p text:style-name="P1"><text:span text:style-name="T4">je wzorzec przeciętnego konsumenta wypracowany w orzecznictwie Trybunału </text:span></text:p>
          </draw:text-box>
        </draw:frame>
        <draw:frame draw:style-name="gr9" draw:text-style-name="P10" draw:layer="layout" svg:width="0.179cm" svg:height="0.213cm" svg:x="4.745cm" svg:y="12.611cm">
          <draw:text-box>
            <text:p text:style-name="P1"><text:span text:style-name="T10">5</text:span></text:p>
          </draw:text-box>
        </draw:frame>
        <draw:frame draw:style-name="gr10" draw:text-style-name="P11" draw:layer="layout" svg:width="15.111cm" svg:height="0.361cm" svg:x="4.832cm" svg:y="12.593cm">
          <draw:text-box>
            <text:p text:style-name="P1"><text:span text:style-name="T11"><text:s text:c="2"/></text:span><text:span text:style-name="T11">Komunikat <text:s/>Komisji <text:s/>z <text:s/>16 <text:s/>listopada <text:s/>2004 <text:s/>r. <text:s/>skierowany <text:s/>do <text:s/>Parlamentu <text:s/>Europejskiego <text:s/>(COM </text:span></text:p>
          </draw:text-box>
        </draw:frame>
        <draw:frame draw:style-name="gr10" draw:text-style-name="P11" draw:layer="layout" svg:width="4.117cm" svg:height="0.361cm" svg:x="4.245cm" svg:y="12.965cm">
          <draw:text-box>
            <text:p text:style-name="P1"><text:span text:style-name="T11">(2004) 753 końcowy), s. 3.</text:span></text:p>
          </draw:text-box>
        </draw:frame>
        <draw:frame draw:style-name="gr9" draw:text-style-name="P10" draw:layer="layout" svg:width="0.179cm" svg:height="0.213cm" svg:x="4.745cm" svg:y="13.356cm">
          <draw:text-box>
            <text:p text:style-name="P1"><text:span text:style-name="T10">6</text:span></text:p>
          </draw:text-box>
        </draw:frame>
        <draw:frame draw:style-name="gr10" draw:text-style-name="P11" draw:layer="layout" svg:width="12.846cm" svg:height="0.361cm" svg:x="4.832cm" svg:y="13.338cm">
          <draw:text-box>
            <text:p text:style-name="P1"><text:span text:style-name="T11"><text:s text:c="2"/></text:span><text:span text:style-name="T11">Por. raport </text:span><text:span text:style-name="T12">An analysis of the application and scope of the Unfair Commercial Practices Directive. </text:span></text:p>
          </draw:text-box>
        </draw:frame>
        <draw:frame draw:style-name="gr10" draw:text-style-name="P11" draw:layer="layout" svg:width="14.023cm" svg:height="0.361cm" svg:x="4.245cm" svg:y="13.71cm">
          <draw:text-box>
            <text:p text:style-name="P1"><text:span text:style-name="T12">A Report for the Department of Trade and Industry </text:span><text:span text:style-name="T11">przygotowany przez Ch. Twigg-Flesner, D. Parry, </text:span></text:p>
          </draw:text-box>
        </draw:frame>
        <draw:frame draw:style-name="gr10" draw:text-style-name="P11" draw:layer="layout" svg:width="8.596cm" svg:height="0.361cm" svg:x="4.245cm" svg:y="14.083cm">
          <draw:text-box>
            <text:p text:style-name="P1"><text:span text:style-name="T11">G. Howells, A. Nordhausen, H.-W. Micklitz, J. Stuyck, Th </text:span></text:p>
          </draw:text-box>
        </draw:frame>
        <draw:frame draw:style-name="gr10" draw:text-style-name="P11" draw:layer="layout" svg:width="6.911cm" svg:height="0.361cm" svg:x="11.217cm" svg:y="14.083cm">
          <draw:text-box>
            <text:p text:style-name="P1"><text:span text:style-name="T11">. Wilhelmsson, 18 May 2005 (http://www.bis.</text:span></text:p>
          </draw:text-box>
        </draw:frame>
        <draw:frame draw:style-name="gr10" draw:text-style-name="P11" draw:layer="layout" svg:width="4.333cm" svg:height="0.361cm" svg:x="4.245cm" svg:y="14.455cm">
          <draw:text-box>
            <text:p text:style-name="P1"><text:span text:style-name="T11">gov.uk/fi les/fi le32095.pdf).</text:span></text:p>
          </draw:text-box>
        </draw:frame>
        <draw:frame draw:style-name="gr9" draw:text-style-name="P10" draw:layer="layout" svg:width="0.179cm" svg:height="0.213cm" svg:x="4.745cm" svg:y="14.847cm">
          <draw:text-box>
            <text:p text:style-name="P1"><text:span text:style-name="T10">7</text:span></text:p>
          </draw:text-box>
        </draw:frame>
        <draw:frame draw:style-name="gr10" draw:text-style-name="P11" draw:layer="layout" svg:width="14.967cm" svg:height="0.361cm" svg:x="4.832cm" svg:y="14.828cm">
          <draw:text-box>
            <text:p text:style-name="P1"><text:span text:style-name="T11"><text:s text:c="2"/></text:span><text:span text:style-name="T11">Należy zastrzec jednak, że ze względu na ograniczenia językowe nie wszystkie ustawy krajowe </text:span></text:p>
          </draw:text-box>
        </draw:frame>
        <draw:frame draw:style-name="gr10" draw:text-style-name="P11" draw:layer="layout" svg:width="16.262cm" svg:height="0.361cm" svg:x="4.245cm" svg:y="15.2cm">
          <draw:text-box>
            <text:p text:style-name="P1"><text:span text:style-name="T11">zostały <text:s/>zbadane. <text:s/>Takie <text:s/>rozwiązanie <text:s/>przyjęto <text:s/>m.in. <text:s/>w <text:s/>ustawach: <text:s/>austriackiej, <text:s/>belgijskiej, <text:s/>irlandzkiej, </text:span></text:p>
          </draw:text-box>
        </draw:frame>
        <draw:frame draw:style-name="gr10" draw:text-style-name="P11" draw:layer="layout" svg:width="15.373cm" svg:height="0.361cm" svg:x="4.245cm" svg:y="15.573cm">
          <draw:text-box>
            <text:p text:style-name="P1"><text:span text:style-name="T11">włoskiej, luksemburskiej, maltańskiej, słowackiej. Spośród zbadanych przepisów krajowych jedynie </text:span></text:p>
          </draw:text-box>
        </draw:frame>
        <draw:frame draw:style-name="gr10" draw:text-style-name="P11" draw:layer="layout" svg:width="6.97cm" svg:height="0.361cm" svg:x="4.245cm" svg:y="15.946cm">
          <draw:text-box>
            <text:p text:style-name="P1"><text:span text:style-name="T11">w <text:s/>brytyjskim <text:s/>akcie <text:s/>z <text:s/>8 <text:s/>maja <text:s/>2008 <text:s/>r. <text:s/>(Th </text:span></text:p>
          </draw:text-box>
        </draw:frame>
        <draw:frame draw:style-name="gr10" draw:text-style-name="P11" draw:layer="layout" svg:width="9.392cm" svg:height="0.361cm" svg:x="9.382cm" svg:y="15.946cm">
          <draw:text-box>
            <text:p text:style-name="P1"><text:span text:style-name="T11">e <text:s/>Consumer <text:s/>Protection <text:s/>from <text:s/>Unfair <text:s/>Trading <text:s/>Regulations) </text:span></text:p>
          </draw:text-box>
        </draw:frame>
        <draw:frame draw:style-name="gr10" draw:text-style-name="P11" draw:layer="layout" svg:width="9.138cm" svg:height="0.361cm" svg:x="4.245cm" svg:y="16.318cm">
          <draw:text-box>
            <text:p text:style-name="P1"><text:span text:style-name="T11">zamieszczono defi nicję przeciętnego konsumenta (art. 2). </text:span></text:p>
          </draw:text-box>
        </draw:frame>
        <draw:frame draw:style-name="gr9" draw:text-style-name="P10" draw:layer="layout" svg:width="0.179cm" svg:height="0.213cm" svg:x="4.745cm" svg:y="16.709cm">
          <draw:text-box>
            <text:p text:style-name="P1"><text:span text:style-name="T10">8</text:span></text:p>
          </draw:text-box>
        </draw:frame>
        <draw:frame draw:style-name="gr10" draw:text-style-name="P11" draw:layer="layout" svg:width="14.645cm" svg:height="0.361cm" svg:x="4.832cm" svg:y="16.691cm">
          <draw:text-box>
            <text:p text:style-name="P1"><text:span text:style-name="T11"><text:s text:c="2"/></text:span><text:span text:style-name="T11">Punkt 18: „Właściwe jest zapewnienie wszystkim konsumentom ochrony przed nieuczciwymi </text:span></text:p>
          </draw:text-box>
        </draw:frame>
        <draw:frame draw:style-name="gr10" draw:text-style-name="P11" draw:layer="layout" svg:width="15.339cm" svg:height="0.361cm" svg:x="4.245cm" svg:y="17.063cm">
          <draw:text-box>
            <text:p text:style-name="P1"><text:span text:style-name="T11">praktykami handlowymi; jednakże od czasu wejścia w życie dyrektywy 84/450/EWG Trybunał Spra-</text:span></text:p>
          </draw:text-box>
        </draw:frame>
        <draw:frame draw:style-name="gr10" draw:text-style-name="P11" draw:layer="layout" svg:width="15.615cm" svg:height="0.361cm" svg:x="4.245cm" svg:y="17.436cm">
          <draw:text-box>
            <text:p text:style-name="P1"><text:span text:style-name="T11">wiedliwości przy orzekaniu w sprawach dotyczących reklamy uznał za konieczne badanie jej wpływu </text:span></text:p>
          </draw:text-box>
        </draw:frame>
        <draw:frame draw:style-name="gr10" draw:text-style-name="P11" draw:layer="layout" svg:width="15.314cm" svg:height="0.361cm" svg:x="4.245cm" svg:y="17.808cm">
          <draw:text-box>
            <text:p text:style-name="P1"><text:span text:style-name="T11">na hipotetycznego typowego konsumenta. Zgodnie z zasadą proporcjonalności oraz w celu umożli-</text:span></text:p>
          </draw:text-box>
        </draw:frame>
        <draw:frame draw:style-name="gr10" draw:text-style-name="P11" draw:layer="layout" svg:width="15.585cm" svg:height="0.361cm" svg:x="4.245cm" svg:y="18.181cm">
          <draw:text-box>
            <text:p text:style-name="P1"><text:span text:style-name="T11">wienia skutecznego stosowania środków ochrony zawartych w niniejszej dyrektywie, za punkt odnie-</text:span></text:p>
          </draw:text-box>
        </draw:frame>
        <draw:frame draw:style-name="gr10" draw:text-style-name="P11" draw:layer="layout" svg:width="15.555cm" svg:height="0.361cm" svg:x="4.245cm" svg:y="18.553cm">
          <draw:text-box>
            <text:p text:style-name="P1"><text:span text:style-name="T11">sienia uznaje ona przeciętnego konsumenta, który jest dostatecznie dobrze poinformowany oraz do-</text:span></text:p>
          </draw:text-box>
        </draw:frame>
        <draw:frame draw:style-name="gr10" draw:text-style-name="P11" draw:layer="layout" svg:width="15.488cm" svg:height="0.361cm" svg:x="4.245cm" svg:y="18.926cm">
          <draw:text-box>
            <text:p text:style-name="P1"><text:span text:style-name="T11">statecznie uważny i ostrożny, z uwzględnieniem czynników społecznych, kulturowych i językowych, </text:span></text:p>
          </draw:text-box>
        </draw:frame>
        <draw:frame draw:style-name="gr10" draw:text-style-name="P11" draw:layer="layout" svg:width="15.767cm" svg:height="0.361cm" svg:x="4.245cm" svg:y="19.298cm">
          <draw:text-box>
            <text:p text:style-name="P1"><text:span text:style-name="T11">zgodnie z wykładnią Trybunału Sprawiedliwości, jednak zawiera ona również przepisy mające na celu </text:span></text:p>
          </draw:text-box>
        </draw:frame>
        <draw:frame draw:style-name="gr10" draw:text-style-name="P11" draw:layer="layout" svg:width="16.165cm" svg:height="0.361cm" svg:x="4.245cm" svg:y="19.671cm">
          <draw:text-box>
            <text:p text:style-name="P1"><text:span text:style-name="T11">zapobieganie <text:s/>wykorzystywaniu <text:s/>konsumentów, <text:s/>których <text:s/>cechy <text:s/>czynią <text:s/>ich <text:s/>szczególnie <text:s/>podatnymi <text:s/>na </text:span></text:p>
          </draw:text-box>
        </draw:frame>
        <draw:frame draw:style-name="gr10" draw:text-style-name="P11" draw:layer="layout" svg:width="16.131cm" svg:height="0.361cm" svg:x="4.245cm" svg:y="20.043cm">
          <draw:text-box>
            <text:p text:style-name="P1"><text:span text:style-name="T11">nieuczciwe <text:s/>praktyki <text:s/>handlowe. <text:s/>W <text:s/>przypadku <text:s/>gdy <text:s/>określona <text:s/>praktyka <text:s/>handlowa <text:s/>przeznaczona <text:s/>jest </text:span></text:p>
          </draw:text-box>
        </draw:frame>
        <draw:frame draw:style-name="gr10" draw:text-style-name="P11" draw:layer="layout" svg:width="15.678cm" svg:height="0.361cm" svg:x="4.245cm" svg:y="20.416cm">
          <draw:text-box>
            <text:p text:style-name="P1"><text:span text:style-name="T11">dla szczególnej grupy konsumentów, jak na przykład dzieci, oddziaływanie tej praktyki należy ocenić </text:span></text:p>
          </draw:text-box>
        </draw:frame>
        <draw:frame draw:style-name="gr10" draw:text-style-name="P11" draw:layer="layout" svg:width="15.894cm" svg:height="0.361cm" svg:x="4.245cm" svg:y="20.788cm">
          <draw:text-box>
            <text:p text:style-name="P1"><text:span text:style-name="T11">z perspektywy przeciętnego członka tej grupy. Dlatego też wskazane jest dodanie do wykazu praktyk, </text:span></text:p>
          </draw:text-box>
        </draw:frame>
        <draw:frame draw:style-name="gr10" draw:text-style-name="P11" draw:layer="layout" svg:width="15.864cm" svg:height="0.361cm" svg:x="4.245cm" svg:y="21.161cm">
          <draw:text-box>
            <text:p text:style-name="P1"><text:span text:style-name="T11">które są nieuczciwe w każdych okolicznościach, przepisu, który nie wprowadzając całkowitego zakazu </text:span></text:p>
          </draw:text-box>
        </draw:frame>
        <draw:frame draw:style-name="gr10" draw:text-style-name="P11" draw:layer="layout" svg:width="15.682cm" svg:height="0.361cm" svg:x="4.245cm" svg:y="21.534cm">
          <draw:text-box>
            <text:p text:style-name="P1"><text:span text:style-name="T11">reklamy skierowanej do dzieci, chroni je przed bezpośrednimi namowami do dokonania zakupu. Test </text:span></text:p>
          </draw:text-box>
        </draw:frame>
        <draw:frame draw:style-name="gr10" draw:text-style-name="P11" draw:layer="layout" svg:width="15.534cm" svg:height="0.361cm" svg:x="4.245cm" svg:y="21.906cm">
          <draw:text-box>
            <text:p text:style-name="P1"><text:span text:style-name="T11">przeciętnego konsumenta nie jest przy tym testem statystycznym. W celu ustalenia typowej reakcji </text:span></text:p>
          </draw:text-box>
        </draw:frame>
        <draw:frame draw:style-name="gr10" draw:text-style-name="P11" draw:layer="layout" svg:width="15.585cm" svg:height="0.361cm" svg:x="4.245cm" svg:y="22.279cm">
          <draw:text-box>
            <text:p text:style-name="P1"><text:span text:style-name="T11">przeciętnego konsumenta w danym przypadku krajowe sądy i organy administracyjne będą musiały </text:span></text:p>
          </draw:text-box>
        </draw:frame>
        <draw:frame draw:style-name="gr10" draw:text-style-name="P11" draw:layer="layout" svg:width="15.602cm" svg:height="0.361cm" svg:x="4.245cm" svg:y="22.651cm">
          <draw:text-box>
            <text:p text:style-name="P1"><text:span text:style-name="T11">polegać na własnej umiejętności oceny, z uwzględnieniem orzecznictwa Trybunału Sprawiedliwości”.</text:span></text:p>
          </draw:text-box>
        </draw:frame>
        <draw:frame draw:style-name="gr9" draw:text-style-name="P10" draw:layer="layout" svg:width="0.179cm" svg:height="0.213cm" svg:x="4.745cm" svg:y="23.042cm">
          <draw:text-box>
            <text:p text:style-name="P1"><text:span text:style-name="T10">9</text:span></text:p>
          </draw:text-box>
        </draw:frame>
        <draw:frame draw:style-name="gr10" draw:text-style-name="P11" draw:layer="layout" svg:width="14.937cm" svg:height="0.361cm" svg:x="4.832cm" svg:y="23.024cm">
          <draw:text-box>
            <text:p text:style-name="P1"><text:span text:style-name="T11"><text:s text:c="2"/></text:span><text:span text:style-name="T11">Punkt 19: „Jeżeli niektóre cechy, takie jak wiek, niepełnosprawność fi zyczna lub umysłowa lub </text:span></text:p>
          </draw:text-box>
        </draw:frame>
        <draw:frame draw:style-name="gr10" draw:text-style-name="P11" draw:layer="layout" svg:width="15.5cm" svg:height="0.361cm" svg:x="4.245cm" svg:y="23.396cm">
          <draw:text-box>
            <text:p text:style-name="P1"><text:span text:style-name="T11">łatwowierność, czynią konsumentów szczególnie podatnymi na praktykę handlową lub produkt, któ-</text:span></text:p>
          </draw:text-box>
        </draw:frame>
        <draw:frame draw:style-name="gr10" draw:text-style-name="P11" draw:layer="layout" svg:width="15.72cm" svg:height="0.361cm" svg:x="4.245cm" svg:y="23.769cm">
          <draw:text-box>
            <text:p text:style-name="P1"><text:span text:style-name="T11">rego ona dotyczy, i jeżeli praktyka ta może zniekształcić zachowanie gospodarcze jedynie takich kon-</text:span></text:p>
          </draw:text-box>
        </draw:frame>
        <draw:frame draw:style-name="gr10" draw:text-style-name="P11" draw:layer="layout" svg:width="15.53cm" svg:height="0.361cm" svg:x="4.245cm" svg:y="24.141cm">
          <draw:text-box>
            <text:p text:style-name="P1"><text:span text:style-name="T11">sumentów w sposób racjonalnie możliwy do przewidzenia przez przedsiębiorcę, należy zadbać o ich </text:span></text:p>
          </draw:text-box>
        </draw:frame>
        <draw:frame draw:style-name="gr10" draw:text-style-name="P11" draw:layer="layout" svg:width="15.433cm" svg:height="0.361cm" svg:x="4.245cm" svg:y="24.514cm">
          <draw:text-box>
            <text:p text:style-name="P1"><text:span text:style-name="T11">odpowiednią ochronę poprzez ocenę danej praktyki z perspektywy przeciętnego członka tej grupy”.</text:span></text:p>
          </draw:text-box>
        </draw:frame>
      </draw:page>
      <draw:page draw:name="page4" draw:style-name="dp1" draw:master-page-name="master-page30">
        <draw:frame draw:style-name="gr5" draw:text-style-name="P6" draw:layer="layout" svg:width="0.352cm" svg:height="0.407cm" svg:x="4.245cm" svg:y="4.072cm">
          <draw:text-box>
            <text:p text:style-name="P1"><text:span text:style-name="T6">92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5.538cm" svg:height="0.454cm" svg:x="4.245cm" svg:y="5.224cm">
          <draw:text-box>
            <text:p text:style-name="P1"><text:span text:style-name="T4">Sprawiedliwości. Prawidłowe stosowanie przepisów krajowych, które implemen-</text:span></text:p>
          </draw:text-box>
        </draw:frame>
        <draw:frame draw:style-name="gr4" draw:text-style-name="P5" draw:layer="layout" svg:width="15.653cm" svg:height="0.454cm" svg:x="4.245cm" svg:y="5.69cm">
          <draw:text-box>
            <text:p text:style-name="P1"><text:span text:style-name="T4">tują dyrektywę 2005/29/WE, uwarunkowane jest więc znajomością genezy tego </text:span></text:p>
          </draw:text-box>
        </draw:frame>
        <draw:frame draw:style-name="gr4" draw:text-style-name="P5" draw:layer="layout" svg:width="15.661cm" svg:height="0.454cm" svg:x="4.245cm" svg:y="6.155cm">
          <draw:text-box>
            <text:p text:style-name="P1"><text:span text:style-name="T4">pojęcia w prawie i orzecznictwie UE, w tym w szczególności rozumieniem proce-</text:span></text:p>
          </draw:text-box>
        </draw:frame>
        <draw:frame draw:style-name="gr4" draw:text-style-name="P5" draw:layer="layout" svg:width="15.615cm" svg:height="0.454cm" svg:x="4.245cm" svg:y="6.621cm">
          <draw:text-box>
            <text:p text:style-name="P1"><text:span text:style-name="T4">su integracji europejskiej oraz kierunków rozwoju europejskiego prawa uczciwo-</text:span></text:p>
          </draw:text-box>
        </draw:frame>
        <draw:frame draw:style-name="gr4" draw:text-style-name="P5" draw:layer="layout" svg:width="16.152cm" svg:height="0.454cm" svg:x="4.245cm" svg:y="7.087cm">
          <draw:text-box>
            <text:p text:style-name="P1"><text:span text:style-name="T4">ści konkurencji. Defi nicja tego pojęcia, zamieszczona w art. 2 pkt 8 u.p.n.p.r., jest </text:span></text:p>
          </draw:text-box>
        </draw:frame>
        <draw:frame draw:style-name="gr4" draw:text-style-name="P5" draw:layer="layout" svg:width="16.004cm" svg:height="0.454cm" svg:x="4.245cm" svg:y="7.552cm">
          <draw:text-box>
            <text:p text:style-name="P1"><text:span text:style-name="T4">rezultatem ewolucji orzeczniczej Trybunału Sprawiedliwości, zaś jej poszczególne </text:span></text:p>
          </draw:text-box>
        </draw:frame>
        <draw:frame draw:style-name="gr4" draw:text-style-name="P5" draw:layer="layout" svg:width="10.911cm" svg:height="0.454cm" svg:x="4.245cm" svg:y="8.018cm">
          <draw:text-box>
            <text:p text:style-name="P1"><text:span text:style-name="T4">elementy wyznaczone są przez jego kolejne orzeczenia.</text:span></text:p>
          </draw:text-box>
        </draw:frame>
        <draw:frame draw:style-name="gr3" draw:text-style-name="P4" draw:layer="layout" svg:width="8.016cm" svg:height="0.526cm" svg:x="4.245cm" svg:y="9.349cm">
          <draw:text-box>
            <text:p text:style-name="P1"><text:span text:style-name="T3">3. <text:s/>„Przeciętny konsument” w orzecznictwie </text:span></text:p>
          </draw:text-box>
        </draw:frame>
        <draw:frame draw:style-name="gr3" draw:text-style-name="P4" draw:layer="layout" svg:width="4.883cm" svg:height="0.526cm" svg:x="4.745cm" svg:y="9.948cm">
          <draw:text-box>
            <text:p text:style-name="P1"><text:span text:style-name="T3">Trybunału Sprawiedliwości</text:span></text:p>
          </draw:text-box>
        </draw:frame>
        <draw:frame draw:style-name="gr4" draw:text-style-name="P5" draw:layer="layout" svg:width="15.035cm" svg:height="0.454cm" svg:x="4.245cm" svg:y="10.983cm">
          <draw:text-box>
            <text:p text:style-name="P1"><text:span text:style-name="T4">W orzecznictwie Trybunału Sprawiedliwości widać, jak bardzo rozumienie po-</text:span></text:p>
          </draw:text-box>
        </draw:frame>
        <draw:frame draw:style-name="gr4" draw:text-style-name="P5" draw:layer="layout" svg:width="16.161cm" svg:height="0.454cm" svg:x="4.245cm" svg:y="11.449cm">
          <draw:text-box>
            <text:p text:style-name="P1"><text:span text:style-name="T4">jęcia <text:s/>„przeciętny <text:s/>konsument” <text:s/>jest <text:s/>uwarunkowane <text:s/>całokształtem <text:s/>unijnej <text:s/>polity-</text:span></text:p>
          </draw:text-box>
        </draw:frame>
        <draw:frame draw:style-name="gr4" draw:text-style-name="P5" draw:layer="layout" svg:width="12.609cm" svg:height="0.454cm" svg:x="4.245cm" svg:y="11.914cm">
          <draw:text-box>
            <text:p text:style-name="P1"><text:span text:style-name="T4">ki <text:s/>konsumenckiej, <text:s/>a <text:s/>nade <text:s/>wszystko <text:s/>polityki <text:s/>gospodarczej <text:s/>UE</text:span></text:p>
          </draw:text-box>
        </draw:frame>
        <draw:frame draw:style-name="gr7" draw:text-style-name="P8" draw:layer="layout" svg:width="0.29cm" svg:height="0.259cm" svg:x="16.691cm" svg:y="11.938cm">
          <draw:text-box>
            <text:p text:style-name="P1"><text:span text:style-name="T8">10</text:span></text:p>
          </draw:text-box>
        </draw:frame>
        <draw:frame draw:style-name="gr4" draw:text-style-name="P5" draw:layer="layout" svg:width="3.465cm" svg:height="0.454cm" svg:x="16.907cm" svg:y="11.914cm">
          <draw:text-box>
            <text:p text:style-name="P1"><text:span text:style-name="T4">. <text:s/>Celem <text:s/>UE <text:s/>jest </text:span></text:p>
          </draw:text-box>
        </draw:frame>
        <draw:frame draw:style-name="gr4" draw:text-style-name="P5" draw:layer="layout" svg:width="15.026cm" svg:height="0.454cm" svg:x="4.245cm" svg:y="12.38cm">
          <draw:text-box>
            <text:p text:style-name="P1"><text:span text:style-name="T4">wspieranie dobrobytu jej narodów (art. 3 ust. 1 TUE). Unijna wizja dobrobytu </text:span></text:p>
          </draw:text-box>
        </draw:frame>
        <draw:frame draw:style-name="gr4" draw:text-style-name="P5" draw:layer="layout" svg:width="15.208cm" svg:height="0.454cm" svg:x="4.245cm" svg:y="12.846cm">
          <draw:text-box>
            <text:p text:style-name="P1"><text:span text:style-name="T4">obejmuje ochronę konsumentów oraz wymuszoną przez nią odpowiednią poli-</text:span></text:p>
          </draw:text-box>
        </draw:frame>
        <draw:frame draw:style-name="gr4" draw:text-style-name="P5" draw:layer="layout" svg:width="15.843cm" svg:height="0.454cm" svg:x="4.245cm" svg:y="13.311cm">
          <draw:text-box>
            <text:p text:style-name="P1"><text:span text:style-name="T4">tykę producentów i handlowców, która spowoduje zwiększenie konkurencyjności </text:span></text:p>
          </draw:text-box>
        </draw:frame>
        <draw:frame draw:style-name="gr4" draw:text-style-name="P5" draw:layer="layout" svg:width="8.718cm" svg:height="0.454cm" svg:x="4.245cm" svg:y="13.777cm">
          <draw:text-box>
            <text:p text:style-name="P1"><text:span text:style-name="T4">produktów unijnych w światowej gospodarce</text:span></text:p>
          </draw:text-box>
        </draw:frame>
        <draw:frame draw:style-name="gr7" draw:text-style-name="P8" draw:layer="layout" svg:width="0.29cm" svg:height="0.259cm" svg:x="13.283cm" svg:y="13.8cm">
          <draw:text-box>
            <text:p text:style-name="P1"><text:span text:style-name="T8">11</text:span></text:p>
          </draw:text-box>
        </draw:frame>
        <draw:frame draw:style-name="gr4" draw:text-style-name="P5" draw:layer="layout" svg:width="6.627cm" svg:height="0.454cm" svg:x="13.499cm" svg:y="13.777cm">
          <draw:text-box>
            <text:p text:style-name="P1"><text:span text:style-name="T4">. Potrzeba ochrony konsumentów </text:span></text:p>
          </draw:text-box>
        </draw:frame>
        <draw:frame draw:style-name="gr4" draw:text-style-name="P5" draw:layer="layout" svg:width="15.61cm" svg:height="0.454cm" svg:x="4.245cm" svg:y="14.243cm">
          <draw:text-box>
            <text:p text:style-name="P1"><text:span text:style-name="T4">stanowi naturalną konsekwencję prowadzonej polityki integracyjnej, pierwotnie </text:span></text:p>
          </draw:text-box>
        </draw:frame>
        <draw:frame draw:style-name="gr4" draw:text-style-name="P5" draw:layer="layout" svg:width="16.029cm" svg:height="0.454cm" svg:x="4.245cm" svg:y="14.708cm">
          <draw:text-box>
            <text:p text:style-name="P1"><text:span text:style-name="T4">nastawionej <text:s/>na <text:s/>urzeczywistnienie <text:s/>czterech <text:s/>traktatowych <text:s/>swobód. <text:s/>Naturalnym </text:span></text:p>
          </draw:text-box>
        </draw:frame>
        <draw:frame draw:style-name="gr4" draw:text-style-name="P5" draw:layer="layout" svg:width="16.415cm" svg:height="0.454cm" svg:x="4.245cm" svg:y="15.174cm">
          <draw:text-box>
            <text:p text:style-name="P1"><text:span text:style-name="T4">kosztem <text:s/>integracji <text:s/>są <text:s/>zagrożenia <text:s/>dla <text:s/>konsumenta <text:s/>(jego <text:s/>życia, <text:s/>zdrowia, <text:s/>bezpie-</text:span></text:p>
          </draw:text-box>
        </draw:frame>
        <draw:frame draw:style-name="gr4" draw:text-style-name="P5" draw:layer="layout" svg:width="15.716cm" svg:height="0.454cm" svg:x="4.245cm" svg:y="15.64cm">
          <draw:text-box>
            <text:p text:style-name="P1"><text:span text:style-name="T4">czeństwa i interesów ekonomicznych). Pogłębianie integracji w jednej sferze wy-</text:span></text:p>
          </draw:text-box>
        </draw:frame>
        <draw:frame draw:style-name="gr4" draw:text-style-name="P5" draw:layer="layout" svg:width="15.026cm" svg:height="0.454cm" svg:x="4.245cm" svg:y="16.105cm">
          <draw:text-box>
            <text:p text:style-name="P1"><text:span text:style-name="T4">musza rozwiązania zdeterminowane tym rozwojem również w innych sferach</text:span></text:p>
          </draw:text-box>
        </draw:frame>
        <draw:frame draw:style-name="gr7" draw:text-style-name="P8" draw:layer="layout" svg:width="0.29cm" svg:height="0.259cm" svg:x="18.441cm" svg:y="16.129cm">
          <draw:text-box>
            <text:p text:style-name="P1"><text:span text:style-name="T8">12</text:span></text:p>
          </draw:text-box>
        </draw:frame>
        <draw:frame draw:style-name="gr4" draw:text-style-name="P5" draw:layer="layout" svg:width="0.387cm" svg:height="0.454cm" svg:x="18.657cm" svg:y="16.105cm">
          <draw:text-box>
            <text:p text:style-name="P1"><text:span text:style-name="T4">. </text:span></text:p>
          </draw:text-box>
        </draw:frame>
        <draw:frame draw:style-name="gr4" draw:text-style-name="P5" draw:layer="layout" svg:width="15.924cm" svg:height="0.454cm" svg:x="4.245cm" svg:y="16.571cm">
          <draw:text-box>
            <text:p text:style-name="P1"><text:span text:style-name="T4">Dlatego dla zrównoważenia intensywnych zabiegów, mających zapewnić swobod-</text:span></text:p>
          </draw:text-box>
        </draw:frame>
        <draw:frame draw:style-name="gr4" draw:text-style-name="P5" draw:layer="layout" svg:width="15.509cm" svg:height="0.454cm" svg:x="4.245cm" svg:y="17.037cm">
          <draw:text-box>
            <text:p text:style-name="P1"><text:span text:style-name="T4">ny przepływ towarów, usług, pracowników, kapitału oraz swobodę przedsiębior-</text:span></text:p>
          </draw:text-box>
        </draw:frame>
        <draw:frame draw:style-name="gr4" draw:text-style-name="P5" draw:layer="layout" svg:width="15.725cm" svg:height="0.454cm" svg:x="4.245cm" svg:y="17.502cm">
          <draw:text-box>
            <text:p text:style-name="P1"><text:span text:style-name="T4">czości, niezbędne jest przeciwdziałanie takim efektom wysiłków integracyjnych, </text:span></text:p>
          </draw:text-box>
        </draw:frame>
        <draw:frame draw:style-name="gr4" draw:text-style-name="P5" draw:layer="layout" svg:width="9.413cm" svg:height="0.454cm" svg:x="4.245cm" svg:y="17.968cm">
          <draw:text-box>
            <text:p text:style-name="P1"><text:span text:style-name="T4">które mogłyby być wymierzone w konsumentów</text:span></text:p>
          </draw:text-box>
        </draw:frame>
        <draw:frame draw:style-name="gr7" draw:text-style-name="P8" draw:layer="layout" svg:width="0.29cm" svg:height="0.259cm" svg:x="13.745cm" svg:y="17.991cm">
          <draw:text-box>
            <text:p text:style-name="P1"><text:span text:style-name="T8">13</text:span></text:p>
          </draw:text-box>
        </draw:frame>
        <draw:frame draw:style-name="gr4" draw:text-style-name="P5" draw:layer="layout" svg:width="0.387cm" svg:height="0.454cm" svg:x="13.961cm" svg:y="17.968cm">
          <draw:text-box>
            <text:p text:style-name="P1"><text:span text:style-name="T4">. </text:span></text:p>
          </draw:text-box>
        </draw:frame>
        <draw:frame draw:style-name="gr4" draw:text-style-name="P5" draw:layer="layout" svg:width="14.768cm" svg:height="0.454cm" svg:x="4.745cm" svg:y="18.434cm">
          <draw:text-box>
            <text:p text:style-name="P1"><text:span text:style-name="T4">W początkowym okresie integracji europejskiej ochrona konsumentów trak-</text:span></text:p>
          </draw:text-box>
        </draw:frame>
        <draw:frame draw:style-name="gr4" draw:text-style-name="P5" draw:layer="layout" svg:width="16.3cm" svg:height="0.454cm" svg:x="4.245cm" svg:y="18.899cm">
          <draw:text-box>
            <text:p text:style-name="P1"><text:span text:style-name="T4">towana <text:s/>była <text:s/>jako <text:s/>jeden <text:s/>ze <text:s/>środków <text:s/>umożliwiających <text:s/>realizację <text:s/>celów <text:s/>traktatu </text:span></text:p>
          </draw:text-box>
        </draw:frame>
        <draw:frame draw:style-name="gr4" draw:text-style-name="P5" draw:layer="layout" svg:width="15.729cm" svg:height="0.454cm" svg:x="4.245cm" svg:y="19.365cm">
          <draw:text-box>
            <text:p text:style-name="P1"><text:span text:style-name="T4">rzymskiego, stanowiła skutek i wypadkową działań wspólnotowych kierowanych </text:span></text:p>
          </draw:text-box>
        </draw:frame>
        <draw:frame draw:style-name="gr4" draw:text-style-name="P5" draw:layer="layout" svg:width="6.818cm" svg:height="0.454cm" svg:x="4.245cm" svg:y="19.831cm">
          <draw:text-box>
            <text:p text:style-name="P1"><text:span text:style-name="T4">do <text:s/>aktywnych <text:s/>uczestników <text:s/>rynku</text:span></text:p>
          </draw:text-box>
        </draw:frame>
        <draw:frame draw:style-name="gr7" draw:text-style-name="P8" draw:layer="layout" svg:width="0.29cm" svg:height="0.259cm" svg:x="11.732cm" svg:y="19.854cm">
          <draw:text-box>
            <text:p text:style-name="P1"><text:span text:style-name="T8">14</text:span></text:p>
          </draw:text-box>
        </draw:frame>
        <draw:frame draw:style-name="gr4" draw:text-style-name="P5" draw:layer="layout" svg:width="8.646cm" svg:height="0.454cm" svg:x="11.948cm" svg:y="19.831cm">
          <draw:text-box>
            <text:p text:style-name="P1"><text:span text:style-name="T4">. <text:s/>Obecnie <text:s/>ochrona <text:s/>konsumentów <text:s/>stanowi </text:span></text:p>
          </draw:text-box>
        </draw:frame>
        <draw:line draw:style-name="gr8" draw:text-style-name="P9" draw:layer="layout" svg:x1="4.245cm" svg:y1="20.976cm" svg:x2="8.245cm" svg:y2="20.976cm">
          <text:p/>
        </draw:line>
        <draw:frame draw:style-name="gr4" draw:text-style-name="P5" draw:layer="layout" svg:width="16.025cm" svg:height="0.454cm" svg:x="4.245cm" svg:y="20.296cm">
          <draw:text-box>
            <text:p text:style-name="P1"><text:span text:style-name="T4">dziedzinę <text:s/>autonomiczną, <text:s/>samodzielną <text:s/>politycznie <text:s/>i <text:s/>prawnie, <text:s/>czego <text:s/>ucieleśnie-</text:span></text:p>
          </draw:text-box>
        </draw:frame>
        <draw:frame draw:style-name="gr9" draw:text-style-name="P10" draw:layer="layout" svg:width="0.231cm" svg:height="0.213cm" svg:x="4.745cm" svg:y="21.18cm">
          <draw:text-box>
            <text:p text:style-name="P1"><text:span text:style-name="T10">10</text:span></text:p>
          </draw:text-box>
        </draw:frame>
        <draw:frame draw:style-name="gr10" draw:text-style-name="P11" draw:layer="layout" svg:width="14.425cm" svg:height="0.361cm" svg:x="4.918cm" svg:y="21.161cm">
          <draw:text-box>
            <text:p text:style-name="P1"><text:span text:style-name="T11"><text:s text:c="2"/></text:span><text:span text:style-name="T11">Ewolucja orzecznictwa TSUE została szczegółowo przedstawiona w artykule A. Tischner, </text:span><text:span text:style-name="T12">Mo-</text:span></text:p>
          </draw:text-box>
        </draw:frame>
        <draw:frame draw:style-name="gr10" draw:text-style-name="P11" draw:layer="layout" svg:width="5.789cm" svg:height="0.361cm" svg:x="4.245cm" svg:y="21.534cm">
          <draw:text-box>
            <text:p text:style-name="P1"><text:span text:style-name="T12">del przeciętnego konsumenta...</text:span><text:span text:style-name="T11">, s. 213–231.</text:span></text:p>
          </draw:text-box>
        </draw:frame>
        <draw:frame draw:style-name="gr9" draw:text-style-name="P10" draw:layer="layout" svg:width="0.231cm" svg:height="0.213cm" svg:x="4.745cm" svg:y="21.925cm">
          <draw:text-box>
            <text:p text:style-name="P1"><text:span text:style-name="T10">11</text:span></text:p>
          </draw:text-box>
        </draw:frame>
        <draw:frame draw:style-name="gr10" draw:text-style-name="P11" draw:layer="layout" svg:width="13.578cm" svg:height="0.361cm" svg:x="4.918cm" svg:y="21.906cm">
          <draw:text-box>
            <text:p text:style-name="P1"><text:span text:style-name="T11"><text:s text:c="2"/></text:span><text:span text:style-name="T11">A. Nowak-Far, w: </text:span><text:span text:style-name="T12">Prawo Unii Europejskiej. Prawo materialne i polityki</text:span><text:span text:style-name="T11">, cz. 2, pod red. J. Barcza, </text:span></text:p>
          </draw:text-box>
        </draw:frame>
        <draw:frame draw:style-name="gr10" draw:text-style-name="P11" draw:layer="layout" svg:width="3.689cm" svg:height="0.361cm" svg:x="4.245cm" svg:y="22.279cm">
          <draw:text-box>
            <text:p text:style-name="P1"><text:span text:style-name="T11">Warszawa 2003, s. 429.</text:span></text:p>
          </draw:text-box>
        </draw:frame>
        <draw:frame draw:style-name="gr9" draw:text-style-name="P10" draw:layer="layout" svg:width="0.231cm" svg:height="0.213cm" svg:x="4.745cm" svg:y="22.67cm">
          <draw:text-box>
            <text:p text:style-name="P1"><text:span text:style-name="T10">12</text:span></text:p>
          </draw:text-box>
        </draw:frame>
        <draw:frame draw:style-name="gr10" draw:text-style-name="P11" draw:layer="layout" svg:width="13.705cm" svg:height="0.361cm" svg:x="4.918cm" svg:y="22.651cm">
          <draw:text-box>
            <text:p text:style-name="P1"><text:span text:style-name="T11"><text:s text:c="2"/></text:span><text:span text:style-name="T11">W doktrynie zjawisko to określane jest jako „zależność od ścieżki” (ang. </text:span><text:span text:style-name="T12">path dependence</text:span><text:span text:style-name="T11">).</text:span></text:p>
          </draw:text-box>
        </draw:frame>
        <draw:frame draw:style-name="gr9" draw:text-style-name="P10" draw:layer="layout" svg:width="0.231cm" svg:height="0.213cm" svg:x="4.745cm" svg:y="23.042cm">
          <draw:text-box>
            <text:p text:style-name="P1"><text:span text:style-name="T10">13</text:span></text:p>
          </draw:text-box>
        </draw:frame>
        <draw:frame draw:style-name="gr10" draw:text-style-name="P11" draw:layer="layout" svg:width="7.457cm" svg:height="0.361cm" svg:x="4.918cm" svg:y="23.024cm">
          <draw:text-box>
            <text:p text:style-name="P1"><text:span text:style-name="T11"><text:s text:c="2"/></text:span><text:span text:style-name="T11">A. Nowak-Far, w: </text:span><text:span text:style-name="T12">Prawo Unii Europejskiej...</text:span><text:span text:style-name="T11">, s. 430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14</text:span></text:p>
          </draw:text-box>
        </draw:frame>
        <draw:frame draw:style-name="gr10" draw:text-style-name="P11" draw:layer="layout" svg:width="12.702cm" svg:height="0.361cm" svg:x="4.914cm" svg:y="23.396cm">
          <draw:text-box>
            <text:p text:style-name="P1"><text:span text:style-name="T11"><text:s text:c="2"/></text:span><text:span text:style-name="T11">Zob. E. Łętowska, </text:span><text:span text:style-name="T12">Antynomie ochrony konsumenta w prawie wspólnotowym</text:span><text:span text:style-name="T11">, w: </text:span><text:span text:style-name="T12">Księga pamiąt-</text:span></text:p>
          </draw:text-box>
        </draw:frame>
        <draw:frame draw:style-name="gr10" draw:text-style-name="P11" draw:layer="layout" svg:width="14.484cm" svg:height="0.361cm" svg:x="4.245cm" svg:y="23.769cm">
          <draw:text-box>
            <text:p text:style-name="P1"><text:span text:style-name="T12">kowa ku czci Profesora Janusza Szwaji</text:span><text:span text:style-name="T11">, ZNUJ. PIPWI 2004, z. 88, s. 385; E. Łętowska, </text:span><text:span text:style-name="T12">Europejskie prawo </text:span></text:p>
          </draw:text-box>
        </draw:frame>
        <draw:frame draw:style-name="gr10" draw:text-style-name="P11" draw:layer="layout" svg:width="15.072cm" svg:height="0.361cm" svg:x="4.245cm" svg:y="24.141cm">
          <draw:text-box>
            <text:p text:style-name="P1"><text:span text:style-name="T12">umów konsumenckich</text:span><text:span text:style-name="T11">, Warszawa 2004, s. 6 i n. oraz E. Łętowska, </text:span><text:span text:style-name="T12">Prawo umów konsumenckich</text:span><text:span text:style-name="T11">, Warszawa </text:span></text:p>
          </draw:text-box>
        </draw:frame>
        <draw:frame draw:style-name="gr10" draw:text-style-name="P11" draw:layer="layout" svg:width="2.487cm" svg:height="0.361cm" svg:x="4.245cm" svg:y="24.514cm">
          <draw:text-box>
            <text:p text:style-name="P1"><text:span text:style-name="T11">1999, s. 16 i 18.</text:span></text:p>
          </draw:text-box>
        </draw:frame>
      </draw:page>
      <draw:page draw:name="page5" draw:style-name="dp1" draw:master-page-name="master-page30">
        <draw:frame draw:style-name="gr5" draw:text-style-name="P6" draw:layer="layout" svg:width="0.352cm" svg:height="0.407cm" svg:x="16.423cm" svg:y="4.072cm">
          <draw:text-box>
            <text:p text:style-name="P1"><text:span text:style-name="T6">93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5.534cm" svg:height="0.454cm" svg:x="4.245cm" svg:y="5.224cm">
          <draw:text-box>
            <text:p text:style-name="P1"><text:span text:style-name="T4">niem jest tytuł XV traktatu o funkcjonowaniu Unii Europejskiej. W myśl art. 169 </text:span></text:p>
          </draw:text-box>
        </draw:frame>
        <draw:frame draw:style-name="gr4" draw:text-style-name="P5" draw:layer="layout" svg:width="0.993cm" svg:height="0.454cm" svg:x="4.245cm" svg:y="5.69cm">
          <draw:text-box>
            <text:p text:style-name="P1"><text:span text:style-name="T4">TFUE</text:span></text:p>
          </draw:text-box>
        </draw:frame>
        <draw:frame draw:style-name="gr7" draw:text-style-name="P8" draw:layer="layout" svg:width="0.29cm" svg:height="0.259cm" svg:x="5.196cm" svg:y="5.713cm">
          <draw:text-box>
            <text:p text:style-name="P1"><text:span text:style-name="T8">15</text:span></text:p>
          </draw:text-box>
        </draw:frame>
        <draw:frame draw:style-name="gr4" draw:text-style-name="P5" draw:layer="layout" svg:width="0.387cm" svg:height="0.454cm" svg:x="5.412cm" svg:y="5.69cm">
          <draw:text-box>
            <text:p text:style-name="P1"><text:span text:style-name="T4">: </text:span></text:p>
          </draw:text-box>
        </draw:frame>
        <draw:frame draw:style-name="gr11" draw:text-style-name="P12" draw:layer="layout" svg:width="14.531cm" svg:height="0.39cm" svg:x="4.745cm" svg:y="6.434cm">
          <draw:text-box>
            <text:p text:style-name="P1"><text:span text:style-name="T14">dążąc do popierania interesów konsumentów i zapewnienia wysokiego poziomu ochro-</text:span></text:p>
          </draw:text-box>
        </draw:frame>
        <draw:frame draw:style-name="gr11" draw:text-style-name="P12" draw:layer="layout" svg:width="15.657cm" svg:height="0.39cm" svg:x="4.745cm" svg:y="6.829cm">
          <draw:text-box>
            <text:p text:style-name="P1"><text:span text:style-name="T14">ny <text:s/>konsumentów, <text:s/>Unia <text:s/>przyczynia <text:s/>się <text:s/>do <text:s/>ochrony <text:s/>zdrowia, <text:s/>bezpieczeństwa <text:s/>i <text:s/>interesów </text:span></text:p>
          </draw:text-box>
        </draw:frame>
        <draw:frame draw:style-name="gr11" draw:text-style-name="P12" draw:layer="layout" svg:width="14.709cm" svg:height="0.39cm" svg:x="4.745cm" svg:y="7.224cm">
          <draw:text-box>
            <text:p text:style-name="P1"><text:span text:style-name="T14">gospodarczych konsumentów, jak również wspierania ich prawa do informacji, edukacji </text:span></text:p>
          </draw:text-box>
        </draw:frame>
        <draw:frame draw:style-name="gr11" draw:text-style-name="P12" draw:layer="layout" svg:width="8.998cm" svg:height="0.39cm" svg:x="4.745cm" svg:y="7.619cm">
          <draw:text-box>
            <text:p text:style-name="P1"><text:span text:style-name="T14">i organizowania się w celu zachowania ich interesów. </text:span></text:p>
          </draw:text-box>
        </draw:frame>
        <draw:frame draw:style-name="gr4" draw:text-style-name="P5" draw:layer="layout" svg:width="15.289cm" svg:height="0.454cm" svg:x="4.745cm" svg:y="8.336cm">
          <draw:text-box>
            <text:p text:style-name="P1"><text:span text:style-name="T4">Europejska <text:s/>koncepcja <text:s/>ochrony <text:s/>konsumenta <text:s/>zasadza <text:s/>się <text:s/>na <text:s/>wykształceniu </text:span></text:p>
          </draw:text-box>
        </draw:frame>
        <draw:frame draw:style-name="gr4" draw:text-style-name="P5" draw:layer="layout" svg:width="16.338cm" svg:height="0.454cm" svg:x="4.245cm" svg:y="8.801cm">
          <draw:text-box>
            <text:p text:style-name="P1"><text:span text:style-name="T4">i <text:s/>ustaleniu <text:s/>możliwości <text:s/>rzeczywiście <text:s/>wolnego <text:s/>i <text:s/>swobodnego <text:s/>własnego <text:s/>działania </text:span></text:p>
          </draw:text-box>
        </draw:frame>
        <draw:frame draw:style-name="gr4" draw:text-style-name="P5" draw:layer="layout" svg:width="10.835cm" svg:height="0.454cm" svg:x="4.245cm" svg:y="9.267cm">
          <draw:text-box>
            <text:p text:style-name="P1"><text:span text:style-name="T4">konsumentów przez zwiększenie ich wiedzy i informacji</text:span></text:p>
          </draw:text-box>
        </draw:frame>
        <draw:frame draw:style-name="gr7" draw:text-style-name="P8" draw:layer="layout" svg:width="0.29cm" svg:height="0.259cm" svg:x="15.251cm" svg:y="9.29cm">
          <draw:text-box>
            <text:p text:style-name="P1"><text:span text:style-name="T8">16</text:span></text:p>
          </draw:text-box>
        </draw:frame>
        <draw:frame draw:style-name="gr4" draw:text-style-name="P5" draw:layer="layout" svg:width="4.422cm" svg:height="0.454cm" svg:x="15.467cm" svg:y="9.267cm">
          <draw:text-box>
            <text:p text:style-name="P1"><text:span text:style-name="T4">. Decydować o swoich </text:span></text:p>
          </draw:text-box>
        </draw:frame>
        <draw:frame draw:style-name="gr4" draw:text-style-name="P5" draw:layer="layout" svg:width="15.936cm" svg:height="0.454cm" svg:x="4.245cm" svg:y="9.733cm">
          <draw:text-box>
            <text:p text:style-name="P1"><text:span text:style-name="T4">rynkowych <text:s/>wyborach <text:s/>może <text:s/>tylko <text:s/>jednostka <text:s/>świadoma, <text:s/>krytyczna, <text:s/>dobrze <text:s/>po-</text:span></text:p>
          </draw:text-box>
        </draw:frame>
        <draw:frame draw:style-name="gr4" draw:text-style-name="P5" draw:layer="layout" svg:width="15.068cm" svg:height="0.454cm" svg:x="4.245cm" svg:y="10.198cm">
          <draw:text-box>
            <text:p text:style-name="P1"><text:span text:style-name="T4">informowana. Ze względu na otwarcie rynków krajowych grupę unijnych kon-</text:span></text:p>
          </draw:text-box>
        </draw:frame>
        <draw:frame draw:style-name="gr4" draw:text-style-name="P5" draw:layer="layout" svg:width="15.991cm" svg:height="0.454cm" svg:x="4.245cm" svg:y="10.664cm">
          <draw:text-box>
            <text:p text:style-name="P1"><text:span text:style-name="T4">sumentów <text:s/>powinien <text:s/>cechować <text:s/>jednakowy <text:s/>(lub <text:s/>zbliżony) <text:s/>poziom <text:s/>świadomego </text:span></text:p>
          </draw:text-box>
        </draw:frame>
        <draw:frame draw:style-name="gr4" draw:text-style-name="P5" draw:layer="layout" svg:width="15.763cm" svg:height="0.454cm" svg:x="4.245cm" svg:y="11.13cm">
          <draw:text-box>
            <text:p text:style-name="P1"><text:span text:style-name="T4">uczestniczenia w grze rynkowej, oparty na informacji oraz edukacji wyrabiającej </text:span></text:p>
          </draw:text-box>
        </draw:frame>
        <draw:frame draw:style-name="gr4" draw:text-style-name="P5" draw:layer="layout" svg:width="15.602cm" svg:height="0.454cm" svg:x="4.245cm" svg:y="11.595cm">
          <draw:text-box>
            <text:p text:style-name="P1"><text:span text:style-name="T4">zdolność <text:s/>krytycznego, <text:s/>„oświeconego” <text:s/>podejmowania <text:s/>decyzji <text:s/>ekonomicznych</text:span></text:p>
          </draw:text-box>
        </draw:frame>
        <draw:frame draw:style-name="gr7" draw:text-style-name="P8" draw:layer="layout" svg:width="0.29cm" svg:height="0.259cm" svg:x="19.941cm" svg:y="11.619cm">
          <draw:text-box>
            <text:p text:style-name="P1"><text:span text:style-name="T8">17</text:span></text:p>
          </draw:text-box>
        </draw:frame>
        <draw:frame draw:style-name="gr4" draw:text-style-name="P5" draw:layer="layout" svg:width="0.387cm" svg:height="0.454cm" svg:x="20.157cm" svg:y="11.595cm">
          <draw:text-box>
            <text:p text:style-name="P1"><text:span text:style-name="T4">. </text:span></text:p>
          </draw:text-box>
        </draw:frame>
        <draw:frame draw:style-name="gr4" draw:text-style-name="P5" draw:layer="layout" svg:width="16.44cm" svg:height="0.454cm" svg:x="4.245cm" svg:y="12.061cm">
          <draw:text-box>
            <text:p text:style-name="P1"><text:span text:style-name="T4">W <text:s/>rezultacie <text:s/>integracja <text:s/>europejska <text:s/>z <text:s/>założenia <text:s/>służyć <text:s/>ma <text:s/>wyrabianiu <text:s/>możliwie </text:span></text:p>
          </draw:text-box>
        </draw:frame>
        <draw:frame draw:style-name="gr4" draw:text-style-name="P5" draw:layer="layout" svg:width="15.72cm" svg:height="0.454cm" svg:x="4.245cm" svg:y="12.527cm">
          <draw:text-box>
            <text:p text:style-name="P1"><text:span text:style-name="T4">jednolitego „wzorca” konsumenta, który nie będzie jednak całkowicie oderwany </text:span></text:p>
          </draw:text-box>
        </draw:frame>
        <draw:frame draw:style-name="gr4" draw:text-style-name="P5" draw:layer="layout" svg:width="15.454cm" svg:height="0.454cm" svg:x="4.245cm" svg:y="12.992cm">
          <draw:text-box>
            <text:p text:style-name="P1"><text:span text:style-name="T4">od realiów społecznych, kulturowych, językowych. Taki model konsumenta ma </text:span></text:p>
          </draw:text-box>
        </draw:frame>
        <draw:frame draw:style-name="gr4" draw:text-style-name="P5" draw:layer="layout" svg:width="15.344cm" svg:height="0.454cm" svg:x="4.245cm" svg:y="13.458cm">
          <draw:text-box>
            <text:p text:style-name="P1"><text:span text:style-name="T4">sprzyjać rozwojowi gospodarczemu UE i realizacji wizji dobrobytu w jej ramach</text:span></text:p>
          </draw:text-box>
        </draw:frame>
        <draw:frame draw:style-name="gr7" draw:text-style-name="P8" draw:layer="layout" svg:width="0.29cm" svg:height="0.259cm" svg:x="16.441cm" svg:y="13.481cm">
          <draw:text-box>
            <text:p text:style-name="P1"><text:span text:style-name="T8">18</text:span></text:p>
          </draw:text-box>
        </draw:frame>
        <draw:frame draw:style-name="gr4" draw:text-style-name="P5" draw:layer="layout" svg:width="0.387cm" svg:height="0.454cm" svg:x="16.657cm" svg:y="13.458cm">
          <draw:text-box>
            <text:p text:style-name="P1"><text:span text:style-name="T4">.</text:span></text:p>
          </draw:text-box>
        </draw:frame>
        <draw:frame draw:style-name="gr4" draw:text-style-name="P5" draw:layer="layout" svg:width="14.853cm" svg:height="0.454cm" svg:x="4.745cm" svg:y="13.924cm">
          <draw:text-box>
            <text:p text:style-name="P1"><text:span text:style-name="T4">Tę ewolucję w postrzeganiu znaczenia konsumenta i potrzeby ochrony jego </text:span></text:p>
          </draw:text-box>
        </draw:frame>
        <draw:frame draw:style-name="gr4" draw:text-style-name="P5" draw:layer="layout" svg:width="15.86cm" svg:height="0.454cm" svg:x="4.245cm" svg:y="14.389cm">
          <draw:text-box>
            <text:p text:style-name="P1"><text:span text:style-name="T4">interesów <text:s/>doskonale <text:s/>widać <text:s/>w <text:s/>orzecznictwie <text:s/>Trybunału <text:s/>Sprawiedliwości. <text:s/>Waż-</text:span></text:p>
          </draw:text-box>
        </draw:frame>
        <draw:frame draw:style-name="gr4" draw:text-style-name="P5" draw:layer="layout" svg:width="16.029cm" svg:height="0.454cm" svg:x="4.245cm" svg:y="14.855cm">
          <draw:text-box>
            <text:p text:style-name="P1"><text:span text:style-name="T4">ny <text:s/>rozdział <text:s/>w <text:s/>orzecznictwie <text:s/>Trybunału <text:s/>otworzyło <text:s/>orzeczenie <text:s/>w <text:s/>sprawie </text:span><text:span text:style-name="T9"><text:s/>Cassis </text:span></text:p>
          </draw:text-box>
        </draw:frame>
        <draw:frame draw:style-name="gr4" draw:text-style-name="P5" draw:layer="layout" svg:width="1.357cm" svg:height="0.433cm" svg:x="4.245cm" svg:y="15.321cm">
          <draw:text-box>
            <text:p text:style-name="P1"><text:span text:style-name="T9">de Dijon</text:span></text:p>
          </draw:text-box>
        </draw:frame>
        <draw:frame draw:style-name="gr7" draw:text-style-name="P8" draw:layer="layout" svg:width="0.29cm" svg:height="0.259cm" svg:x="5.556cm" svg:y="15.344cm">
          <draw:text-box>
            <text:p text:style-name="P1"><text:span text:style-name="T8">19</text:span></text:p>
          </draw:text-box>
        </draw:frame>
        <draw:frame draw:style-name="gr4" draw:text-style-name="P5" draw:layer="layout" svg:width="13.815cm" svg:height="0.454cm" svg:x="5.772cm" svg:y="15.321cm">
          <draw:text-box>
            <text:p text:style-name="P1"><text:span text:style-name="T4">, która ujawniła konfl ikt dwóch wartości: swobody przepływu towarów </text:span></text:p>
          </draw:text-box>
        </draw:frame>
        <draw:frame draw:style-name="gr4" draw:text-style-name="P5" draw:layer="layout" svg:width="15.56cm" svg:height="0.454cm" svg:x="4.245cm" svg:y="15.786cm">
          <draw:text-box>
            <text:p text:style-name="P1"><text:span text:style-name="T4">oraz potrzeby ochrony konsumenta na rynku krajowym przed ewentualnymi za-</text:span></text:p>
          </draw:text-box>
        </draw:frame>
        <draw:frame draw:style-name="gr4" draw:text-style-name="P5" draw:layer="layout" svg:width="15.996cm" svg:height="0.454cm" svg:x="4.245cm" svg:y="16.252cm">
          <draw:text-box>
            <text:p text:style-name="P1"><text:span text:style-name="T4">grożeniami, płynącymi z realizacji idei swobodnego przepływu towarów. Trybunał </text:span></text:p>
          </draw:text-box>
        </draw:frame>
        <draw:frame draw:style-name="gr4" draw:text-style-name="P5" draw:layer="layout" svg:width="15.885cm" svg:height="0.454cm" svg:x="4.245cm" svg:y="16.718cm">
          <draw:text-box>
            <text:p text:style-name="P1"><text:span text:style-name="T4">przyznał w wyroku, że z rozbieżności pomiędzy regulacjami zasad wprowadzania </text:span></text:p>
          </draw:text-box>
        </draw:frame>
        <draw:frame draw:style-name="gr4" draw:text-style-name="P5" draw:layer="layout" svg:width="16.296cm" svg:height="0.454cm" svg:x="4.245cm" svg:y="17.183cm">
          <draw:text-box>
            <text:p text:style-name="P1"><text:span text:style-name="T4">towarów <text:s/>na <text:s/>rynek <text:s/>w <text:s/>poszczególnych <text:s/>państwach <text:s/>członkowskich <text:s/>wynikać <text:s/>mogą </text:span></text:p>
          </draw:text-box>
        </draw:frame>
        <draw:frame draw:style-name="gr4" draw:text-style-name="P5" draw:layer="layout" svg:width="15.712cm" svg:height="0.454cm" svg:x="4.245cm" svg:y="17.649cm">
          <draw:text-box>
            <text:p text:style-name="P1"><text:span text:style-name="T4">utrudnienia w swobodnym przepływie towarów. Utrudnienia te należy jednak za-</text:span></text:p>
          </draw:text-box>
        </draw:frame>
        <draw:frame draw:style-name="gr4" draw:text-style-name="P5" draw:layer="layout" svg:width="16.245cm" svg:height="0.454cm" svg:x="4.245cm" svg:y="18.115cm">
          <draw:text-box>
            <text:p text:style-name="P1"><text:span text:style-name="T4">akceptować w zakresie, w jakim regulacje krajowe mogą być uznane za niezbędne </text:span></text:p>
          </draw:text-box>
        </draw:frame>
        <draw:frame draw:style-name="gr4" draw:text-style-name="P5" draw:layer="layout" svg:width="15.504cm" svg:height="0.454cm" svg:x="4.245cm" svg:y="18.58cm">
          <draw:text-box>
            <text:p text:style-name="P1"><text:span text:style-name="T4">dla zapewnienia między innymi ochrony zdrowia publicznego, uczciwości trans-</text:span></text:p>
          </draw:text-box>
        </draw:frame>
        <draw:frame draw:style-name="gr4" draw:text-style-name="P5" draw:layer="layout" svg:width="15.826cm" svg:height="0.454cm" svg:x="4.245cm" svg:y="19.046cm">
          <draw:text-box>
            <text:p text:style-name="P1"><text:span text:style-name="T4">akcji handlowych oraz ochrony konsumenta. Wyjątek przewidziany w orzeczeniu </text:span></text:p>
          </draw:text-box>
        </draw:frame>
        <draw:frame draw:style-name="gr4" draw:text-style-name="P5" draw:layer="layout" svg:width="15.297cm" svg:height="0.454cm" svg:x="4.245cm" svg:y="19.512cm">
          <draw:text-box>
            <text:p text:style-name="P1"><text:span text:style-name="T9">Cassis de Dijon </text:span><text:span text:style-name="T4">nie obejmuje jednak sytuacji, gdy ograniczenia ilościowe i środki </text:span></text:p>
          </draw:text-box>
        </draw:frame>
        <draw:frame draw:style-name="gr4" draw:text-style-name="P5" draw:layer="layout" svg:width="16.258cm" svg:height="0.454cm" svg:x="4.245cm" svg:y="19.977cm">
          <draw:text-box>
            <text:p text:style-name="P1"><text:span text:style-name="T4">o <text:s/>skutku <text:s/>podobnym <text:s/>stanowią <text:s/>samowolną <text:s/>dyskryminację <text:s/>lub <text:s/>ukryte <text:s/>restrykcje </text:span></text:p>
          </draw:text-box>
        </draw:frame>
        <draw:frame draw:style-name="gr4" draw:text-style-name="P5" draw:layer="layout" svg:width="8.498cm" svg:height="0.454cm" svg:x="4.245cm" svg:y="20.443cm">
          <draw:text-box>
            <text:p text:style-name="P1"><text:span text:style-name="T4">w handlu między państwami członkowskimi</text:span></text:p>
          </draw:text-box>
        </draw:frame>
        <draw:frame draw:style-name="gr7" draw:text-style-name="P8" draw:layer="layout" svg:width="0.29cm" svg:height="0.259cm" svg:x="11.131cm" svg:y="20.466cm">
          <draw:text-box>
            <text:p text:style-name="P1"><text:span text:style-name="T8">20</text:span></text:p>
          </draw:text-box>
        </draw:frame>
        <draw:line draw:style-name="gr8" draw:text-style-name="P9" draw:layer="layout" svg:x1="4.245cm" svg:y1="21.349cm" svg:x2="8.245cm" svg:y2="21.349cm">
          <text:p/>
        </draw:line>
        <draw:frame draw:style-name="gr4" draw:text-style-name="P5" draw:layer="layout" svg:width="0.387cm" svg:height="0.454cm" svg:x="11.347cm" svg:y="20.443cm">
          <draw:text-box>
            <text:p text:style-name="P1"><text:span text:style-name="T4">.</text:span></text:p>
          </draw:text-box>
        </draw:frame>
        <draw:frame draw:style-name="gr9" draw:text-style-name="P10" draw:layer="layout" svg:width="0.231cm" svg:height="0.213cm" svg:x="4.745cm" svg:y="21.552cm">
          <draw:text-box>
            <text:p text:style-name="P1"><text:span text:style-name="T10">15</text:span></text:p>
          </draw:text-box>
        </draw:frame>
        <draw:frame draw:style-name="gr10" draw:text-style-name="P11" draw:layer="layout" svg:width="3.457cm" svg:height="0.361cm" svg:x="4.918cm" svg:y="21.534cm">
          <draw:text-box>
            <text:p text:style-name="P1"><text:span text:style-name="T11"><text:s text:c="2"/></text:span><text:span text:style-name="T11">Dawny art. 153 TWE.</text:span></text:p>
          </draw:text-box>
        </draw:frame>
        <draw:frame draw:style-name="gr9" draw:text-style-name="P10" draw:layer="layout" svg:width="0.231cm" svg:height="0.213cm" svg:x="4.745cm" svg:y="21.925cm">
          <draw:text-box>
            <text:p text:style-name="P1"><text:span text:style-name="T10">16</text:span></text:p>
          </draw:text-box>
        </draw:frame>
        <draw:frame draw:style-name="gr10" draw:text-style-name="P11" draw:layer="layout" svg:width="13.317cm" svg:height="0.361cm" svg:x="4.918cm" svg:y="21.906cm">
          <draw:text-box>
            <text:p text:style-name="P1"><text:span text:style-name="T11"><text:s text:c="2"/></text:span><text:span text:style-name="T11">Tak E. Łętowska, </text:span><text:span text:style-name="T12">Prawo umów...</text:span><text:span text:style-name="T11">, s. 45 oraz N. Reich, </text:span><text:span text:style-name="T12">Europäisches Verbraucherrecht</text:span><text:span text:style-name="T11">, Baden-</text:span></text:p>
          </draw:text-box>
        </draw:frame>
        <draw:frame draw:style-name="gr10" draw:text-style-name="P11" draw:layer="layout" svg:width="3.008cm" svg:height="0.361cm" svg:x="4.245cm" svg:y="22.279cm">
          <draw:text-box>
            <text:p text:style-name="P1"><text:span text:style-name="T11">-Baden 1996, s. 63.</text:span></text:p>
          </draw:text-box>
        </draw:frame>
        <draw:frame draw:style-name="gr9" draw:text-style-name="P10" draw:layer="layout" svg:width="0.231cm" svg:height="0.213cm" svg:x="4.745cm" svg:y="22.67cm">
          <draw:text-box>
            <text:p text:style-name="P1"><text:span text:style-name="T10">17</text:span></text:p>
          </draw:text-box>
        </draw:frame>
        <draw:frame draw:style-name="gr10" draw:text-style-name="P11" draw:layer="layout" svg:width="14.777cm" svg:height="0.361cm" svg:x="4.918cm" svg:y="22.651cm">
          <draw:text-box>
            <text:p text:style-name="P1"><text:span text:style-name="T11"><text:s text:c="2"/></text:span><text:span text:style-name="T11">Por. uzasadnienie Komisji do projektu dyrektywy o nieuczciwych praktykach handlowych oraz </text:span></text:p>
          </draw:text-box>
        </draw:frame>
        <draw:frame draw:style-name="gr10" draw:text-style-name="P11" draw:layer="layout" svg:width="14.836cm" svg:height="0.361cm" svg:x="4.245cm" svg:y="23.024cm">
          <draw:text-box>
            <text:p text:style-name="P1"><text:span text:style-name="T11">opracowanie dotyczące oceny wpływu tego aktu prawnego, COM (2003), 356 i SEC (2003), 724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18</text:span></text:p>
          </draw:text-box>
        </draw:frame>
        <draw:frame draw:style-name="gr10" draw:text-style-name="P11" draw:layer="layout" svg:width="11.364cm" svg:height="0.361cm" svg:x="4.918cm" svg:y="23.396cm">
          <draw:text-box>
            <text:p text:style-name="P1"><text:span text:style-name="T11"><text:s text:c="2"/></text:span><text:span text:style-name="T11">Szerzej na ten temat A. Tischner, </text:span><text:span text:style-name="T12">Model przeciętnego konsumenta...</text:span><text:span text:style-name="T11">, s. 199 i n.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19</text:span></text:p>
          </draw:text-box>
        </draw:frame>
        <draw:frame draw:style-name="gr10" draw:text-style-name="P11" draw:layer="layout" svg:width="11.462cm" svg:height="0.361cm" svg:x="4.918cm" svg:y="23.769cm">
          <draw:text-box>
            <text:p text:style-name="P1"><text:span text:style-name="T11"><text:s text:c="2"/></text:span><text:span text:style-name="T11">Wyrok ETS z 20 lutego 1979 r. w sprawie C-120/78, Zb.Orz. 1979, s. 649.</text:span></text:p>
          </draw:text-box>
        </draw:frame>
        <draw:frame draw:style-name="gr9" draw:text-style-name="P10" draw:layer="layout" svg:width="0.231cm" svg:height="0.213cm" svg:x="4.745cm" svg:y="24.16cm">
          <draw:text-box>
            <text:p text:style-name="P1"><text:span text:style-name="T10">20</text:span></text:p>
          </draw:text-box>
        </draw:frame>
        <draw:frame draw:style-name="gr10" draw:text-style-name="P11" draw:layer="layout" svg:width="14.552cm" svg:height="0.361cm" svg:x="4.918cm" svg:y="24.141cm">
          <draw:text-box>
            <text:p text:style-name="P1"><text:span text:style-name="T11"><text:s text:c="2"/></text:span><text:span text:style-name="T11">Do „zalegalizowania” krajowej regulacji, która istnieje ze względu na wymogi konieczne, nie-</text:span></text:p>
          </draw:text-box>
        </draw:frame>
        <draw:frame draw:style-name="gr10" draw:text-style-name="P11" draw:layer="layout" svg:width="15.678cm" svg:height="0.361cm" svg:x="4.245cm" svg:y="24.514cm">
          <draw:text-box>
            <text:p text:style-name="P1"><text:span text:style-name="T11">zbędne jest poddanie jej testowi proporcjonalności. Jeżeli więc badana regulacja ma rzeczywiście słu-</text:span></text:p>
          </draw:text-box>
        </draw:frame>
      </draw:page>
      <draw:page draw:name="page6" draw:style-name="dp1" draw:master-page-name="master-page30">
        <draw:frame draw:style-name="gr5" draw:text-style-name="P6" draw:layer="layout" svg:width="0.352cm" svg:height="0.407cm" svg:x="4.245cm" svg:y="4.072cm">
          <draw:text-box>
            <text:p text:style-name="P1"><text:span text:style-name="T6">94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4.954cm" svg:height="0.454cm" svg:x="4.745cm" svg:y="5.224cm">
          <draw:text-box>
            <text:p text:style-name="P1"><text:span text:style-name="T4">Rozstrzygnięcie <text:s/>sprawy </text:span><text:span text:style-name="T9"><text:s/>Cassis <text:s/>de <text:s/>Dijon </text:span><text:span text:style-name="T4"><text:s/>uruchomiło <text:s/>lawinę <text:s/>spraw <text:s/>wymaga-</text:span></text:p>
          </draw:text-box>
        </draw:frame>
        <draw:frame draw:style-name="gr4" draw:text-style-name="P5" draw:layer="layout" svg:width="15.797cm" svg:height="0.454cm" svg:x="4.245cm" svg:y="5.69cm">
          <draw:text-box>
            <text:p text:style-name="P1"><text:span text:style-name="T4">jących <text:s/>oceny <text:s/>przez <text:s/>Trybunał <text:s/>regulacji <text:s/>krajowych <text:s/>z <text:s/>punktu <text:s/>widzenia <text:s/>zakazu </text:span></text:p>
          </draw:text-box>
        </draw:frame>
        <draw:frame draw:style-name="gr4" draw:text-style-name="P5" draw:layer="layout" svg:width="16.305cm" svg:height="0.454cm" svg:x="4.245cm" svg:y="6.155cm">
          <draw:text-box>
            <text:p text:style-name="P1"><text:span text:style-name="T4">ograniczeń <text:s/>ilościowych <text:s/>między <text:s/>państwami <text:s/>(tj. <text:s/>obecnego <text:s/>art. <text:s/>34 <text:s/>TFUE) <text:s/>i <text:s/>stało </text:span></text:p>
          </draw:text-box>
        </draw:frame>
        <draw:frame draw:style-name="gr4" draw:text-style-name="P5" draw:layer="layout" svg:width="16.182cm" svg:height="0.454cm" svg:x="4.245cm" svg:y="6.621cm">
          <draw:text-box>
            <text:p text:style-name="P1"><text:span text:style-name="T4">się <text:s/>skutecznym <text:s/>środkiem <text:s/>eliminowania <text:s/>przepisów, <text:s/>które <text:s/>powodowały <text:s/>większe </text:span></text:p>
          </draw:text-box>
        </draw:frame>
        <draw:frame draw:style-name="gr4" draw:text-style-name="P5" draw:layer="layout" svg:width="15.902cm" svg:height="0.454cm" svg:x="4.245cm" svg:y="7.087cm">
          <draw:text-box>
            <text:p text:style-name="P1"><text:span text:style-name="T4">utrudnienia <text:s/>w <text:s/>obrocie <text:s/>towarami <text:s/>importowanymi <text:s/>niż <text:s/>krajowymi. <text:s/>W <text:s/>kolejnych </text:span></text:p>
          </draw:text-box>
        </draw:frame>
        <draw:frame draw:style-name="gr4" draw:text-style-name="P5" draw:layer="layout" svg:width="16.207cm" svg:height="0.454cm" svg:x="4.245cm" svg:y="7.552cm">
          <draw:text-box>
            <text:p text:style-name="P1"><text:span text:style-name="T4">orzeczeniach <text:s/>Trybunał <text:s/>stwierdzał, <text:s/>iż <text:s/>powoływane <text:s/>przez <text:s/>państwa <text:s/>członkowskie </text:span></text:p>
          </draw:text-box>
        </draw:frame>
        <draw:frame draw:style-name="gr4" draw:text-style-name="P5" draw:layer="layout" svg:width="15.564cm" svg:height="0.454cm" svg:x="4.245cm" svg:y="8.018cm">
          <draw:text-box>
            <text:p text:style-name="P1"><text:span text:style-name="T4">podstawy, w szczególności ochrona konsumenta, w ogóle nie służyły wskazane-</text:span></text:p>
          </draw:text-box>
        </draw:frame>
        <draw:frame draw:style-name="gr4" draw:text-style-name="P5" draw:layer="layout" svg:width="15.56cm" svg:height="0.454cm" svg:x="4.245cm" svg:y="8.484cm">
          <draw:text-box>
            <text:p text:style-name="P1"><text:span text:style-name="T4">mu celowi bądź mogły być osiągnięte za pomocą innych, mniej restryktywnych </text:span></text:p>
          </draw:text-box>
        </draw:frame>
        <draw:frame draw:style-name="gr4" draw:text-style-name="P5" draw:layer="layout" svg:width="15.742cm" svg:height="0.454cm" svg:x="4.245cm" svg:y="8.949cm">
          <draw:text-box>
            <text:p text:style-name="P1"><text:span text:style-name="T4">środków. W bardzo wielu sprawach uznano za niedopuszczalne motywowanie in-</text:span></text:p>
          </draw:text-box>
        </draw:frame>
        <draw:frame draw:style-name="gr4" draw:text-style-name="P5" draw:layer="layout" svg:width="15.576cm" svg:height="0.454cm" svg:x="4.245cm" svg:y="9.415cm">
          <draw:text-box>
            <text:p text:style-name="P1"><text:span text:style-name="T4">teresem konsumenta działań, które służyły ochronie własnego rynku przed kon-</text:span></text:p>
          </draw:text-box>
        </draw:frame>
        <draw:frame draw:style-name="gr4" draw:text-style-name="P5" draw:layer="layout" svg:width="4.561cm" svg:height="0.454cm" svg:x="4.245cm" svg:y="9.881cm">
          <draw:text-box>
            <text:p text:style-name="P1"><text:span text:style-name="T4">kurencyjnym importem</text:span></text:p>
          </draw:text-box>
        </draw:frame>
        <draw:frame draw:style-name="gr7" draw:text-style-name="P8" draw:layer="layout" svg:width="0.29cm" svg:height="0.259cm" svg:x="7.987cm" svg:y="9.904cm">
          <draw:text-box>
            <text:p text:style-name="P1"><text:span text:style-name="T8">21</text:span></text:p>
          </draw:text-box>
        </draw:frame>
        <draw:frame draw:style-name="gr4" draw:text-style-name="P5" draw:layer="layout" svg:width="10.535cm" svg:height="0.454cm" svg:x="8.203cm" svg:y="9.881cm">
          <draw:text-box>
            <text:p text:style-name="P1"><text:span text:style-name="T4">. Wobec konfl iktu interesów konsumentów i przedsię-</text:span></text:p>
          </draw:text-box>
        </draw:frame>
        <draw:frame draw:style-name="gr4" draw:text-style-name="P5" draw:layer="layout" svg:width="15.674cm" svg:height="0.454cm" svg:x="4.245cm" svg:y="10.346cm">
          <draw:text-box>
            <text:p text:style-name="P1"><text:span text:style-name="T4">biorców, Trybunał wprawdzie dostrzegł potrzebę ochrony konsumentów, jednak </text:span></text:p>
          </draw:text-box>
        </draw:frame>
        <draw:frame draw:style-name="gr4" draw:text-style-name="P5" draw:layer="layout" svg:width="13.752cm" svg:height="0.454cm" svg:x="4.245cm" svg:y="10.812cm">
          <draw:text-box>
            <text:p text:style-name="P1"><text:span text:style-name="T4">przychylił się do ochrony interesów konkurujących na wspólnym rynku</text:span></text:p>
          </draw:text-box>
        </draw:frame>
        <draw:frame draw:style-name="gr7" draw:text-style-name="P8" draw:layer="layout" svg:width="0.224cm" svg:height="0.259cm" svg:x="15.273cm" svg:y="10.8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793cm" svg:height="0.454cm" svg:x="15.32cm" svg:y="10.812cm">
          <draw:text-box>
            <text:p text:style-name="P1"><text:span text:style-name="T4">przedsię-</text:span></text:p>
          </draw:text-box>
        </draw:frame>
        <draw:frame draw:style-name="gr4" draw:text-style-name="P5" draw:layer="layout" svg:width="1.526cm" svg:height="0.454cm" svg:x="4.245cm" svg:y="11.278cm">
          <draw:text-box>
            <text:p text:style-name="P1"><text:span text:style-name="T4">biorców</text:span></text:p>
          </draw:text-box>
        </draw:frame>
        <draw:frame draw:style-name="gr7" draw:text-style-name="P8" draw:layer="layout" svg:width="0.29cm" svg:height="0.259cm" svg:x="5.495cm" svg:y="11.301cm">
          <draw:text-box>
            <text:p text:style-name="P1"><text:span text:style-name="T8">22</text:span></text:p>
          </draw:text-box>
        </draw:frame>
        <draw:frame draw:style-name="gr4" draw:text-style-name="P5" draw:layer="layout" svg:width="13.925cm" svg:height="0.454cm" svg:x="5.712cm" svg:y="11.278cm">
          <draw:text-box>
            <text:p text:style-name="P1"><text:span text:style-name="T4">. W tej grupie orzeczeń, mimo ryzyka wprowadzenia w błąd, jakie stwa-</text:span></text:p>
          </draw:text-box>
        </draw:frame>
        <draw:frame draw:style-name="gr4" draw:text-style-name="P5" draw:layer="layout" svg:width="15.564cm" svg:height="0.454cm" svg:x="4.245cm" svg:y="11.743cm">
          <draw:text-box>
            <text:p text:style-name="P1"><text:span text:style-name="T4">rza dla konsumenta krajowego, mającego utrwalone przyzwyczajenia konsump-</text:span></text:p>
          </draw:text-box>
        </draw:frame>
        <draw:frame draw:style-name="gr4" draw:text-style-name="P5" draw:layer="layout" svg:width="15.488cm" svg:height="0.454cm" svg:x="4.245cm" svg:y="12.209cm">
          <draw:text-box>
            <text:p text:style-name="P1"><text:span text:style-name="T4">cyjne, otwarcie rynków krajowych na produkty z innych państw członkowskich, </text:span></text:p>
          </draw:text-box>
        </draw:frame>
        <draw:line draw:style-name="gr8" draw:text-style-name="P9" draw:layer="layout" svg:x1="4.245cm" svg:y1="13.353cm" svg:x2="8.245cm" svg:y2="13.353cm">
          <text:p/>
        </draw:line>
        <draw:frame draw:style-name="gr4" draw:text-style-name="P5" draw:layer="layout" svg:width="15.89cm" svg:height="0.454cm" svg:x="4.245cm" svg:y="12.675cm">
          <draw:text-box>
            <text:p text:style-name="P1"><text:span text:style-name="T4">często wytwarzane lub pakowane odmiennie od tradycji miejsca, gdzie są zbywa-</text:span></text:p>
          </draw:text-box>
        </draw:frame>
        <draw:frame draw:style-name="gr10" draw:text-style-name="P11" draw:layer="layout" svg:width="15.733cm" svg:height="0.361cm" svg:x="4.245cm" svg:y="13.538cm">
          <draw:text-box>
            <text:p text:style-name="P1"><text:span text:style-name="T11">żyć osiągnięciu celu uznanego przez prawo wspólnotowe (np. ochronie konsumentów) oraz celu tego </text:span></text:p>
          </draw:text-box>
        </draw:frame>
        <draw:frame draw:style-name="gr10" draw:text-style-name="P11" draw:layer="layout" svg:width="16.114cm" svg:height="0.361cm" svg:x="4.245cm" svg:y="13.91cm">
          <draw:text-box>
            <text:p text:style-name="P1"><text:span text:style-name="T11">nie <text:s/>można <text:s/>osiągnąć <text:s/>za <text:s/>pomocą <text:s/>środków <text:s/>ograniczających <text:s/>w <text:s/>mniejszym <text:s/>stopniu <text:s/>handel <text:s/>wewnątrz-</text:span></text:p>
          </draw:text-box>
        </draw:frame>
        <draw:frame draw:style-name="gr10" draw:text-style-name="P11" draw:layer="layout" svg:width="7.542cm" svg:height="0.361cm" svg:x="4.245cm" svg:y="14.283cm">
          <draw:text-box>
            <text:p text:style-name="P1"><text:span text:style-name="T11">wspólnotowy, stwierdza się jej proporcjonalność.</text:span></text:p>
          </draw:text-box>
        </draw:frame>
        <draw:frame draw:style-name="gr9" draw:text-style-name="P10" draw:layer="layout" svg:width="0.231cm" svg:height="0.213cm" svg:x="4.745cm" svg:y="14.674cm">
          <draw:text-box>
            <text:p text:style-name="P1"><text:span text:style-name="T10">21</text:span></text:p>
          </draw:text-box>
        </draw:frame>
        <draw:frame draw:style-name="gr10" draw:text-style-name="P11" draw:layer="layout" svg:width="14.976cm" svg:height="0.361cm" svg:x="4.918cm" svg:y="14.655cm">
          <draw:text-box>
            <text:p text:style-name="P1"><text:span text:style-name="T11"><text:s text:c="2"/></text:span><text:span text:style-name="T11">Na tej podstawie zakwestionowane zostały przepisy włoskie, reglamentujące możliwość używa-</text:span></text:p>
          </draw:text-box>
        </draw:frame>
        <draw:frame draw:style-name="gr10" draw:text-style-name="P11" draw:layer="layout" svg:width="15.856cm" svg:height="0.361cm" svg:x="4.245cm" svg:y="15.028cm">
          <draw:text-box>
            <text:p text:style-name="P1"><text:span text:style-name="T11">nia określeń „aceto” (C-788/79, wyrok z 26 czerwca 1980 r., Zb.Orz. 1980, s. 2071; C-1930/80, </text:span><text:span text:style-name="T12">Komisja </text:span></text:p>
          </draw:text-box>
        </draw:frame>
        <draw:frame draw:style-name="gr10" draw:text-style-name="P11" draw:layer="layout" svg:width="14.396cm" svg:height="0.361cm" svg:x="4.245cm" svg:y="15.401cm">
          <draw:text-box>
            <text:p text:style-name="P1"><text:span text:style-name="T12">v. Włochy </text:span><text:span text:style-name="T11">(</text:span><text:span text:style-name="T12">Aceto I</text:span><text:span text:style-name="T11">), wyrok z 9 grudnia 1981 r., Zb.Orz. 1981, s. 3019 i C-281/83, </text:span><text:span text:style-name="T12">Komisja v.</text:span><text:span text:style-name="T11"> </text:span><text:span text:style-name="T12">Włochy </text:span></text:p>
          </draw:text-box>
        </draw:frame>
        <draw:frame draw:style-name="gr10" draw:text-style-name="P11" draw:layer="layout" svg:width="15.636cm" svg:height="0.361cm" svg:x="4.245cm" svg:y="15.773cm">
          <draw:text-box>
            <text:p text:style-name="P1"><text:span text:style-name="T11">(</text:span><text:span text:style-name="T12">Aceto II</text:span><text:span text:style-name="T11">), wyrok z 15 listopada 1985 r., Zb.Orz. 1985, s. 3397; w tej ostatniej sprawie stwierdzono, że </text:span></text:p>
          </draw:text-box>
        </draw:frame>
        <draw:frame draw:style-name="gr10" draw:text-style-name="P11" draw:layer="layout" svg:width="15.69cm" svg:height="0.361cm" svg:x="4.245cm" svg:y="16.146cm">
          <draw:text-box>
            <text:p text:style-name="P1"><text:span text:style-name="T11">włoskie oznaczenie octu (</text:span><text:span text:style-name="T12">aceto</text:span><text:span text:style-name="T11">) nie może być zastrzeżone dla octu winnego, gdyż w przypadku impor-</text:span></text:p>
          </draw:text-box>
        </draw:frame>
        <draw:frame draw:style-name="gr10" draw:text-style-name="P11" draw:layer="layout" svg:width="15.504cm" svg:height="0.361cm" svg:x="4.245cm" svg:y="16.518cm">
          <draw:text-box>
            <text:p text:style-name="P1"><text:span text:style-name="T11">towanego octu owocowego można zapobiegać niebezpieczeństwu wprowadzenia w błąd konsumen-</text:span></text:p>
          </draw:text-box>
        </draw:frame>
        <draw:frame draw:style-name="gr10" draw:text-style-name="P11" draw:layer="layout" svg:width="15.471cm" svg:height="0.361cm" svg:x="4.245cm" svg:y="16.891cm">
          <draw:text-box>
            <text:p text:style-name="P1"><text:span text:style-name="T11">tów co do składu surowcowego poprzez odpowiednie etykietowanie) oraz „pasta” (407/85, </text:span><text:span text:style-name="T12">3 Glocken </text:span></text:p>
          </draw:text-box>
        </draw:frame>
        <draw:frame draw:style-name="gr10" draw:text-style-name="P11" draw:layer="layout" svg:width="15.111cm" svg:height="0.361cm" svg:x="4.245cm" svg:y="17.263cm">
          <draw:text-box>
            <text:p text:style-name="P1"><text:span text:style-name="T12">GmbH v.</text:span><text:span text:style-name="T11"> </text:span><text:span text:style-name="T12">USL</text:span><text:span text:style-name="T11">, wyrok z 14 lipca 1988 r., Zb.Orz. 1988, s. 4233; w sprawie tej stwierdzono, że włoski </text:span></text:p>
          </draw:text-box>
        </draw:frame>
        <draw:frame draw:style-name="gr10" draw:text-style-name="P11" draw:layer="layout" svg:width="15.902cm" svg:height="0.361cm" svg:x="4.245cm" svg:y="17.636cm">
          <draw:text-box>
            <text:p text:style-name="P1"><text:span text:style-name="T11">zakaz wprowadzania na rynek makaronów niewytworzonych z pszenicy twardej (pasta) jest sprzeczny </text:span></text:p>
          </draw:text-box>
        </draw:frame>
        <draw:frame draw:style-name="gr10" draw:text-style-name="P11" draw:layer="layout" svg:width="15.148cm" svg:height="0.361cm" svg:x="4.245cm" svg:y="18.008cm">
          <draw:text-box>
            <text:p text:style-name="P1"><text:span text:style-name="T11">z obecnym art. 34 TFUE), a także niemiecki nakaz czystości piwa (</text:span><text:span text:style-name="T12">Reinheitsgebot</text:span><text:span text:style-name="T11">) z 1516 r., jako wy-</text:span></text:p>
          </draw:text-box>
        </draw:frame>
        <draw:frame draw:style-name="gr10" draw:text-style-name="P11" draw:layer="layout" svg:width="15.83cm" svg:height="0.361cm" svg:x="4.245cm" svg:y="18.381cm">
          <draw:text-box>
            <text:p text:style-name="P1"><text:span text:style-name="T11">móg i ograniczenie dla stosowania określenia „piwo” (</text:span><text:span text:style-name="T12">Bier</text:span><text:span text:style-name="T11">) na terenie Niemiec, który w rzeczywistości </text:span></text:p>
          </draw:text-box>
        </draw:frame>
        <draw:frame draw:style-name="gr10" draw:text-style-name="P11" draw:layer="layout" svg:width="14.81cm" svg:height="0.361cm" svg:x="4.245cm" svg:y="18.753cm">
          <draw:text-box>
            <text:p text:style-name="P1"><text:span text:style-name="T11">wykluczał import piwa do tego kraju (178/84, </text:span><text:span text:style-name="T12">Komisja v.</text:span><text:span text:style-name="T11"> </text:span><text:span text:style-name="T12">Niemcy </text:span><text:span text:style-name="T11">(</text:span><text:span text:style-name="T12">Piwo niemieckie</text:span><text:span text:style-name="T11">), wyrok z 12 marca </text:span></text:p>
          </draw:text-box>
        </draw:frame>
        <draw:frame draw:style-name="gr10" draw:text-style-name="P11" draw:layer="layout" svg:width="14.365cm" svg:height="0.361cm" svg:x="4.245cm" svg:y="19.126cm">
          <draw:text-box>
            <text:p text:style-name="P1"><text:span text:style-name="T11">1987 r., Zb.Orz. 1987, s. 1227; zob. też sprawę 94/82, </text:span><text:span text:style-name="T12">De Kikvorsch Groothandel-Import-Export B.V. </text:span></text:p>
          </draw:text-box>
        </draw:frame>
        <draw:frame draw:style-name="gr10" draw:text-style-name="P11" draw:layer="layout" svg:width="15.292cm" svg:height="0.361cm" svg:x="4.245cm" svg:y="19.498cm">
          <draw:text-box>
            <text:p text:style-name="P1"><text:span text:style-name="T11">(„</text:span><text:span text:style-name="T12">Berliner Kindl Weisse Bier</text:span><text:span text:style-name="T11">”) z 17 marca 1983 r., Zb.Orz. 1983, s. 947, w której Trybunał oceniał zgod-</text:span></text:p>
          </draw:text-box>
        </draw:frame>
        <draw:frame draw:style-name="gr10" draw:text-style-name="P11" draw:layer="layout" svg:width="16.017cm" svg:height="0.361cm" svg:x="4.245cm" svg:y="19.871cm">
          <draw:text-box>
            <text:p text:style-name="P1"><text:span text:style-name="T11">ność <text:s/>z <text:s/>traktatem <text:s/>przepisów <text:s/>holenderskich, <text:s/>zakazujących <text:s/>umieszczania <text:s/>na <text:s/>opakowaniu <text:s/>informacji </text:span></text:p>
          </draw:text-box>
        </draw:frame>
        <draw:frame draw:style-name="gr10" draw:text-style-name="P11" draw:layer="layout" svg:width="15.538cm" svg:height="0.361cm" svg:x="4.245cm" svg:y="20.243cm">
          <draw:text-box>
            <text:p text:style-name="P1"><text:span text:style-name="T11">o zawartości alkoholu w brzeczce piwnej, jako wprowadzającej w błąd, bo mylonej z informacją o za-</text:span></text:p>
          </draw:text-box>
        </draw:frame>
        <draw:frame draw:style-name="gr10" draw:text-style-name="P11" draw:layer="layout" svg:width="15.67cm" svg:height="0.361cm" svg:x="4.245cm" svg:y="20.616cm">
          <draw:text-box>
            <text:p text:style-name="P1"><text:span text:style-name="T11">wartości alkoholu w samym piwie. Ostatecznie Trybunał stwierdził, że informacja taka może wprowa-</text:span></text:p>
          </draw:text-box>
        </draw:frame>
        <draw:frame draw:style-name="gr10" draw:text-style-name="P11" draw:layer="layout" svg:width="15.564cm" svg:height="0.361cm" svg:x="4.245cm" svg:y="20.989cm">
          <draw:text-box>
            <text:p text:style-name="P1"><text:span text:style-name="T11">dzać w błąd, w konsekwencji holenderski zakaz może być uzasadniany potrzebą ochrony konsumen-</text:span></text:p>
          </draw:text-box>
        </draw:frame>
        <draw:frame draw:style-name="gr10" draw:text-style-name="P11" draw:layer="layout" svg:width="15.915cm" svg:height="0.361cm" svg:x="4.245cm" svg:y="21.361cm">
          <draw:text-box>
            <text:p text:style-name="P1"><text:span text:style-name="T11">tów). Por. też orzeczenie dotyczące belgijskiego zakazu sprzedaży margaryny w opakowaniach innych </text:span></text:p>
          </draw:text-box>
        </draw:frame>
        <draw:frame draw:style-name="gr10" draw:text-style-name="P11" draw:layer="layout" svg:width="15.322cm" svg:height="0.361cm" svg:x="4.245cm" svg:y="21.734cm">
          <draw:text-box>
            <text:p text:style-name="P1"><text:span text:style-name="T11">niż sześciokątne, w którym Trybunał wskazał, że konsument, dzięki odpowiednim informacjom, po-</text:span></text:p>
          </draw:text-box>
        </draw:frame>
        <draw:frame draw:style-name="gr10" draw:text-style-name="P11" draw:layer="layout" svg:width="15.157cm" svg:height="0.361cm" svg:x="4.245cm" svg:y="22.106cm">
          <draw:text-box>
            <text:p text:style-name="P1"><text:span text:style-name="T11">winien wiedzieć, iż margarynę znajdzie nie tylko w opakowaniu sześciennym (C-261/81, </text:span><text:span text:style-name="T12">Walter Rau </text:span></text:p>
          </draw:text-box>
        </draw:frame>
        <draw:frame draw:style-name="gr10" draw:text-style-name="P11" draw:layer="layout" svg:width="14.691cm" svg:height="0.361cm" svg:x="4.245cm" svg:y="22.479cm">
          <draw:text-box>
            <text:p text:style-name="P1"><text:span text:style-name="T12">Lebensmittelwerke v.</text:span><text:span text:style-name="T11"> </text:span><text:span text:style-name="T12">De Smedt PvbA</text:span><text:span text:style-name="T11">, wyrok z 10 listopada 1982 r., Zb.Orz. 1982, s. 3961) oraz analo-</text:span></text:p>
          </draw:text-box>
        </draw:frame>
        <draw:frame draw:style-name="gr10" draw:text-style-name="P11" draw:layer="layout" svg:width="15.674cm" svg:height="0.361cm" svg:x="4.245cm" svg:y="22.851cm">
          <draw:text-box>
            <text:p text:style-name="P1"><text:span text:style-name="T11">giczne orzeczenie w sprawie </text:span><text:span text:style-name="T12">Prantl </text:span><text:span text:style-name="T11">(C-16/83, </text:span><text:span text:style-name="T12">Prantl</text:span><text:span text:style-name="T11">, wyrok z 13 marca 1984 r., Zb.Orz. 1984, s. 1299), </text:span></text:p>
          </draw:text-box>
        </draw:frame>
        <draw:frame draw:style-name="gr10" draw:text-style-name="P11" draw:layer="layout" svg:width="15.433cm" svg:height="0.361cm" svg:x="4.245cm" svg:y="23.224cm">
          <draw:text-box>
            <text:p text:style-name="P1"><text:span text:style-name="T11">w której Trybunał uznał, że sprzedaż południowotyrolskiego wina w charakterystycznych butelkach </text:span></text:p>
          </draw:text-box>
        </draw:frame>
        <draw:frame draw:style-name="gr10" draw:text-style-name="P11" draw:layer="layout" svg:width="15.763cm" svg:height="0.361cm" svg:x="4.245cm" svg:y="23.596cm">
          <draw:text-box>
            <text:p text:style-name="P1"><text:span text:style-name="T11">(Bocksbeutel), w których w Niemczech tradycyjnie sprzedawane było wino frankońskie, nie może być </text:span></text:p>
          </draw:text-box>
        </draw:frame>
        <draw:frame draw:style-name="gr10" draw:text-style-name="P11" draw:layer="layout" svg:width="15.365cm" svg:height="0.361cm" svg:x="4.245cm" svg:y="23.969cm">
          <draw:text-box>
            <text:p text:style-name="P1"><text:span text:style-name="T11">zakazana, gdyż można poprzez odpowiednią informację na etykiecie wskazać, że wino to pochodzi </text:span></text:p>
          </draw:text-box>
        </draw:frame>
        <draw:frame draw:style-name="gr10" draw:text-style-name="P11" draw:layer="layout" svg:width="11.656cm" svg:height="0.361cm" svg:x="4.245cm" svg:y="24.341cm">
          <draw:text-box>
            <text:p text:style-name="P1"><text:span text:style-name="T11">z Południowego Tyrolu (a więc z Włoch), a nie z Frankonii (czyli z Niemiec). </text:span></text:p>
          </draw:text-box>
        </draw:frame>
        <draw:frame draw:style-name="gr9" draw:text-style-name="P10" draw:layer="layout" svg:width="0.231cm" svg:height="0.213cm" svg:x="4.745cm" svg:y="24.732cm">
          <draw:text-box>
            <text:p text:style-name="P1"><text:span text:style-name="T10">22</text:span></text:p>
          </draw:text-box>
        </draw:frame>
        <draw:frame draw:style-name="gr10" draw:text-style-name="P11" draw:layer="layout" svg:width="5.159cm" svg:height="0.361cm" svg:x="4.918cm" svg:y="24.714cm">
          <draw:text-box>
            <text:p text:style-name="P1"><text:span text:style-name="T11"><text:s text:c="2"/></text:span><text:span text:style-name="T11">E. Łętowska, </text:span><text:span text:style-name="T12">Prawo umów...</text:span><text:span text:style-name="T11">, s. 49.</text:span></text:p>
          </draw:text-box>
        </draw:frame>
      </draw:page>
      <draw:page draw:name="page7" draw:style-name="dp1" draw:master-page-name="master-page30">
        <draw:frame draw:style-name="gr5" draw:text-style-name="P6" draw:layer="layout" svg:width="0.352cm" svg:height="0.407cm" svg:x="16.423cm" svg:y="4.072cm">
          <draw:text-box>
            <text:p text:style-name="P1"><text:span text:style-name="T6">95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5.636cm" svg:height="0.454cm" svg:x="4.245cm" svg:y="5.224cm">
          <draw:text-box>
            <text:p text:style-name="P1"><text:span text:style-name="T4">ne, Trybunał poświęcił interesy konsumentów na rzecz ówczesnych priorytetów </text:span></text:p>
          </draw:text-box>
        </draw:frame>
        <draw:frame draw:style-name="gr4" draw:text-style-name="P5" draw:layer="layout" svg:width="15.513cm" svg:height="0.454cm" svg:x="4.245cm" svg:y="5.69cm">
          <draw:text-box>
            <text:p text:style-name="P1"><text:span text:style-name="T4">wspólnotowej polityki gospodarczej. W konsekwencji postawił przed konsumen-</text:span></text:p>
          </draw:text-box>
        </draw:frame>
        <draw:frame draw:style-name="gr4" draw:text-style-name="P5" draw:layer="layout" svg:width="15.61cm" svg:height="0.454cm" svg:x="4.245cm" svg:y="6.155cm">
          <draw:text-box>
            <text:p text:style-name="P1"><text:span text:style-name="T4">tami wysokie wymogi w zakresie poziomu uwagi, racjonalnych wniosków, skłon-</text:span></text:p>
          </draw:text-box>
        </draw:frame>
        <draw:frame draw:style-name="gr4" draw:text-style-name="P5" draw:layer="layout" svg:width="15.814cm" svg:height="0.454cm" svg:x="4.245cm" svg:y="6.621cm">
          <draw:text-box>
            <text:p text:style-name="P1"><text:span text:style-name="T4">ności do samodzielnego zdobywania informacji, potrzebnych do podjęcia decyzji </text:span></text:p>
          </draw:text-box>
        </draw:frame>
        <draw:frame draw:style-name="gr4" draw:text-style-name="P5" draw:layer="layout" svg:width="15.83cm" svg:height="0.454cm" svg:x="4.245cm" svg:y="7.087cm">
          <draw:text-box>
            <text:p text:style-name="P1"><text:span text:style-name="T4">rynkowej, umiejętności wykorzystania deregulacji rynku, integracji gospodarczej </text:span></text:p>
          </draw:text-box>
        </draw:frame>
        <draw:frame draw:style-name="gr4" draw:text-style-name="P5" draw:layer="layout" svg:width="6.458cm" svg:height="0.454cm" svg:x="4.245cm" svg:y="7.552cm">
          <draw:text-box>
            <text:p text:style-name="P1"><text:span text:style-name="T4">oraz poszerzonej oferty rynkowej</text:span></text:p>
          </draw:text-box>
        </draw:frame>
        <draw:frame draw:style-name="gr7" draw:text-style-name="P8" draw:layer="layout" svg:width="0.29cm" svg:height="0.259cm" svg:x="9.402cm" svg:y="7.575cm">
          <draw:text-box>
            <text:p text:style-name="P1"><text:span text:style-name="T8">23</text:span></text:p>
          </draw:text-box>
        </draw:frame>
        <draw:frame draw:style-name="gr4" draw:text-style-name="P5" draw:layer="layout" svg:width="0.387cm" svg:height="0.454cm" svg:x="9.618cm" svg:y="7.552cm">
          <draw:text-box>
            <text:p text:style-name="P1"><text:span text:style-name="T4">. </text:span></text:p>
          </draw:text-box>
        </draw:frame>
        <draw:frame draw:style-name="gr4" draw:text-style-name="P5" draw:layer="layout" svg:width="14.92cm" svg:height="0.454cm" svg:x="4.745cm" svg:y="8.018cm">
          <draw:text-box>
            <text:p text:style-name="P1"><text:span text:style-name="T4">W orzeczeniach Trybunału z lat 90. doprecyzowane zostały cechy kształtują-</text:span></text:p>
          </draw:text-box>
        </draw:frame>
        <draw:frame draw:style-name="gr4" draw:text-style-name="P5" draw:layer="layout" svg:width="15.767cm" svg:height="0.454cm" svg:x="4.245cm" svg:y="8.484cm">
          <draw:text-box>
            <text:p text:style-name="P1"><text:span text:style-name="T4">ce model przeciętnego konsumenta. Niezwykle ważne spośród nich jest orzecze-</text:span></text:p>
          </draw:text-box>
        </draw:frame>
        <draw:frame draw:style-name="gr4" draw:text-style-name="P5" draw:layer="layout" svg:width="3.626cm" svg:height="0.454cm" svg:x="4.245cm" svg:y="8.949cm">
          <draw:text-box>
            <text:p text:style-name="P1"><text:span text:style-name="T4">nie w sprawie </text:span><text:span text:style-name="T9">Mars</text:span></text:p>
          </draw:text-box>
        </draw:frame>
        <draw:frame draw:style-name="gr7" draw:text-style-name="P8" draw:layer="layout" svg:width="0.29cm" svg:height="0.259cm" svg:x="7.339cm" svg:y="8.972cm">
          <draw:text-box>
            <text:p text:style-name="P1"><text:span text:style-name="T8">24</text:span></text:p>
          </draw:text-box>
        </draw:frame>
        <draw:frame draw:style-name="gr4" draw:text-style-name="P5" draw:layer="layout" svg:width="11.436cm" svg:height="0.454cm" svg:x="7.555cm" svg:y="8.949cm">
          <draw:text-box>
            <text:p text:style-name="P1"><text:span text:style-name="T4">, dotyczącej europejskiej kampanii reklamowej produktów </text:span></text:p>
          </draw:text-box>
        </draw:frame>
        <draw:frame draw:style-name="gr4" draw:text-style-name="P5" draw:layer="layout" svg:width="15.348cm" svg:height="0.454cm" svg:x="4.245cm" svg:y="9.415cm">
          <draw:text-box>
            <text:p text:style-name="P1"><text:span text:style-name="T4">amerykańskiego koncernu (batoników lodowych Mars, Snickers, Bounty, Milky </text:span></text:p>
          </draw:text-box>
        </draw:frame>
        <draw:frame draw:style-name="gr4" draw:text-style-name="P5" draw:layer="layout" svg:width="1.005cm" svg:height="0.454cm" svg:x="4.245cm" svg:y="9.881cm">
          <draw:text-box>
            <text:p text:style-name="P1"><text:span text:style-name="T4">Way)</text:span></text:p>
          </draw:text-box>
        </draw:frame>
        <draw:frame draw:style-name="gr7" draw:text-style-name="P8" draw:layer="layout" svg:width="0.29cm" svg:height="0.259cm" svg:x="5.059cm" svg:y="9.904cm">
          <draw:text-box>
            <text:p text:style-name="P1"><text:span text:style-name="T8">25</text:span></text:p>
          </draw:text-box>
        </draw:frame>
        <draw:frame draw:style-name="gr4" draw:text-style-name="P5" draw:layer="layout" svg:width="14.798cm" svg:height="0.454cm" svg:x="5.275cm" svg:y="9.881cm">
          <draw:text-box>
            <text:p text:style-name="P1"><text:span text:style-name="T4">, która spowodowała sprzeciw jedynie na terenie Niemiec. Tamtejszy zakaz </text:span></text:p>
          </draw:text-box>
        </draw:frame>
        <draw:frame draw:style-name="gr4" draw:text-style-name="P5" draw:layer="layout" svg:width="15.204cm" svg:height="0.454cm" svg:x="4.245cm" svg:y="10.346cm">
          <draw:text-box>
            <text:p text:style-name="P1"><text:span text:style-name="T4">sprzedaży produktu w spornym promocyjnym opakowaniu uznano za sprzecz-</text:span></text:p>
          </draw:text-box>
        </draw:frame>
        <draw:frame draw:style-name="gr4" draw:text-style-name="P5" draw:layer="layout" svg:width="15.564cm" svg:height="0.454cm" svg:x="4.245cm" svg:y="10.812cm">
          <draw:text-box>
            <text:p text:style-name="P1"><text:span text:style-name="T4">ny z zakazem ograniczeń ilościowych. Nawet wobec faktu, że był on stosowany </text:span></text:p>
          </draw:text-box>
        </draw:frame>
        <draw:frame draw:style-name="gr4" draw:text-style-name="P5" draw:layer="layout" svg:width="15.361cm" svg:height="0.454cm" svg:x="4.245cm" svg:y="11.278cm">
          <draw:text-box>
            <text:p text:style-name="P1"><text:span text:style-name="T4">wobec wszystkich produktów na rynku (niedyskryminacyjnie), stwierdzono, że </text:span></text:p>
          </draw:text-box>
        </draw:frame>
        <draw:frame draw:style-name="gr4" draw:text-style-name="P5" draw:layer="layout" svg:width="15.97cm" svg:height="0.454cm" svg:x="4.245cm" svg:y="11.743cm">
          <draw:text-box>
            <text:p text:style-name="P1"><text:span text:style-name="T4">ograniczał <text:s/>handel <text:s/>wewnątrz <text:s/>Wspólnoty, <text:s/>ponieważ <text:s/>zmuszał <text:s/>importera <text:s/>do <text:s/>każ-</text:span></text:p>
          </draw:text-box>
        </draw:frame>
        <draw:frame draw:style-name="gr4" draw:text-style-name="P5" draw:layer="layout" svg:width="15.665cm" svg:height="0.454cm" svg:x="4.245cm" svg:y="12.209cm">
          <draw:text-box>
            <text:p text:style-name="P1"><text:span text:style-name="T4">dorazowego <text:s/>dostosowania <text:s/>wyglądu <text:s/>(zewnętrznej <text:s/>postaci) <text:s/>produktu <text:s/>do <text:s/>miej-</text:span></text:p>
          </draw:text-box>
        </draw:frame>
        <draw:frame draw:style-name="gr4" draw:text-style-name="P5" draw:layer="layout" svg:width="15.449cm" svg:height="0.454cm" svg:x="4.245cm" svg:y="12.675cm">
          <draw:text-box>
            <text:p text:style-name="P1"><text:span text:style-name="T4">sca, w którym ma być sprzedawany i w rezultacie do ponoszenia dodatkowych </text:span></text:p>
          </draw:text-box>
        </draw:frame>
        <draw:frame draw:style-name="gr4" draw:text-style-name="P5" draw:layer="layout" svg:width="15.695cm" svg:height="0.454cm" svg:x="4.245cm" svg:y="13.14cm">
          <draw:text-box>
            <text:p text:style-name="P1"><text:span text:style-name="T4">kosztów opakowania oraz reklamy. Zdaniem Trybunału środek ten nie mógł być </text:span></text:p>
          </draw:text-box>
        </draw:frame>
        <draw:frame draw:style-name="gr4" draw:text-style-name="P5" draw:layer="layout" svg:width="15.538cm" svg:height="0.454cm" svg:x="4.245cm" svg:y="13.606cm">
          <draw:text-box>
            <text:p text:style-name="P1"><text:span text:style-name="T4">usprawiedliwiony potrzebą ochrony konsumenta ani też uczciwości handlu. Try-</text:span></text:p>
          </draw:text-box>
        </draw:frame>
        <draw:frame draw:style-name="gr4" draw:text-style-name="P5" draw:layer="layout" svg:width="15.665cm" svg:height="0.454cm" svg:x="4.245cm" svg:y="14.072cm">
          <draw:text-box>
            <text:p text:style-name="P1"><text:span text:style-name="T4">bunał stwierdził, że od przeciętnie ostrożnego konsumenta należy oczekiwać, iż </text:span></text:p>
          </draw:text-box>
        </draw:frame>
        <draw:frame draw:style-name="gr4" draw:text-style-name="P5" draw:layer="layout" svg:width="15.89cm" svg:height="0.454cm" svg:x="4.245cm" svg:y="14.537cm">
          <draw:text-box>
            <text:p text:style-name="P1"><text:span text:style-name="T4">wie o tym, że nie zawsze zachodzi związek pomiędzy wielkością napisu, promują-</text:span></text:p>
          </draw:text-box>
        </draw:frame>
        <draw:frame draw:style-name="gr4" draw:text-style-name="P5" draw:layer="layout" svg:width="15.555cm" svg:height="0.454cm" svg:x="4.245cm" svg:y="15.003cm">
          <draw:text-box>
            <text:p text:style-name="P1"><text:span text:style-name="T4">cego zwiększoną objętość produktu, a rzeczywistą wielkością produktu. W orze-</text:span></text:p>
          </draw:text-box>
        </draw:frame>
        <draw:frame draw:style-name="gr4" draw:text-style-name="P5" draw:layer="layout" svg:width="15.843cm" svg:height="0.454cm" svg:x="4.245cm" svg:y="15.469cm">
          <draw:text-box>
            <text:p text:style-name="P1"><text:span text:style-name="T4">czeniu tym Trybunał, analizując wprowadzający w błąd charakter kampanii rekla-</text:span></text:p>
          </draw:text-box>
        </draw:frame>
        <draw:frame draw:style-name="gr4" draw:text-style-name="P5" draw:layer="layout" svg:width="15.378cm" svg:height="0.454cm" svg:x="4.245cm" svg:y="15.934cm">
          <draw:text-box>
            <text:p text:style-name="P1"><text:span text:style-name="T4">mowej, dokonał oceny jej skutków nie empirycznie</text:span><text:span text:style-name="T9"> ex post</text:span><text:span text:style-name="T4">, badając rzeczywisty </text:span></text:p>
          </draw:text-box>
        </draw:frame>
        <draw:frame draw:style-name="gr4" draw:text-style-name="P5" draw:layer="layout" svg:width="5.336cm" svg:height="0.454cm" svg:x="4.245cm" svg:y="16.4cm">
          <draw:text-box>
            <text:p text:style-name="P1"><text:span text:style-name="T4">odbiór rynkowy tej reklamy</text:span></text:p>
          </draw:text-box>
        </draw:frame>
        <draw:frame draw:style-name="gr7" draw:text-style-name="P8" draw:layer="layout" svg:width="0.29cm" svg:height="0.259cm" svg:x="8.627cm" svg:y="16.423cm">
          <draw:text-box>
            <text:p text:style-name="P1"><text:span text:style-name="T8">26</text:span></text:p>
          </draw:text-box>
        </draw:frame>
        <draw:frame draw:style-name="gr4" draw:text-style-name="P5" draw:layer="layout" svg:width="10.005cm" svg:height="0.454cm" svg:x="8.843cm" svg:y="16.4cm">
          <draw:text-box>
            <text:p text:style-name="P1"><text:span text:style-name="T4">, lecz jej wprowadzający w błąd charakter zbadany </text:span></text:p>
          </draw:text-box>
        </draw:frame>
        <draw:frame draw:style-name="gr4" draw:text-style-name="P5" draw:layer="layout" svg:width="16.122cm" svg:height="0.454cm" svg:x="4.245cm" svg:y="16.866cm">
          <draw:text-box>
            <text:p text:style-name="P1"><text:span text:style-name="T4">został </text:span><text:span text:style-name="T9"><text:s/>ex <text:s/>ante</text:span><text:span text:style-name="T4"> <text:s/>na <text:s/>podstawie <text:s/>normatywnie <text:s/>uzasadnionych <text:s/>oczekiwań <text:s/>względem </text:span></text:p>
          </draw:text-box>
        </draw:frame>
        <draw:frame draw:style-name="gr4" draw:text-style-name="P5" draw:layer="layout" svg:width="11.618cm" svg:height="0.454cm" svg:x="4.245cm" svg:y="17.331cm">
          <draw:text-box>
            <text:p text:style-name="P1"><text:span text:style-name="T4">ostrożnego konsumenta i jego roli w działaniach rynkowych</text:span></text:p>
          </draw:text-box>
        </draw:frame>
        <draw:frame draw:style-name="gr7" draw:text-style-name="P8" draw:layer="layout" svg:width="0.29cm" svg:height="0.259cm" svg:x="13.551cm" svg:y="17.354cm">
          <draw:text-box>
            <text:p text:style-name="P1"><text:span text:style-name="T8">27</text:span></text:p>
          </draw:text-box>
        </draw:frame>
        <draw:line draw:style-name="gr8" draw:text-style-name="P9" draw:layer="layout" svg:x1="4.245cm" svg:y1="18.568cm" svg:x2="8.245cm" svg:y2="18.568cm">
          <text:p/>
        </draw:line>
        <draw:frame draw:style-name="gr4" draw:text-style-name="P5" draw:layer="layout" svg:width="0.387cm" svg:height="0.454cm" svg:x="13.767cm" svg:y="17.331cm">
          <draw:text-box>
            <text:p text:style-name="P1"><text:span text:style-name="T4">.</text:span></text:p>
          </draw:text-box>
        </draw:frame>
        <draw:frame draw:style-name="gr9" draw:text-style-name="P10" draw:layer="layout" svg:width="0.231cm" svg:height="0.213cm" svg:x="4.745cm" svg:y="18.772cm">
          <draw:text-box>
            <text:p text:style-name="P1"><text:span text:style-name="T10">23</text:span></text:p>
          </draw:text-box>
        </draw:frame>
        <draw:frame draw:style-name="gr10" draw:text-style-name="P11" draw:layer="layout" svg:width="12.707cm" svg:height="0.361cm" svg:x="4.918cm" svg:y="18.753cm">
          <draw:text-box>
            <text:p text:style-name="P1"><text:span text:style-name="T11"><text:s text:c="2"/></text:span><text:span text:style-name="T11">S. Weatherill, </text:span><text:span text:style-name="T12">Recent Case Las Concerning the Free Movement of Goods: Mapping the Frontiers </text:span></text:p>
          </draw:text-box>
        </draw:frame>
        <draw:frame draw:style-name="gr10" draw:text-style-name="P11" draw:layer="layout" svg:width="15.052cm" svg:height="0.361cm" svg:x="4.245cm" svg:y="19.126cm">
          <draw:text-box>
            <text:p text:style-name="P1"><text:span text:style-name="T12">of Market Deregulation</text:span><text:span text:style-name="T11">, „Community Law Review” 1999, z. 36, s. 51. Ten obraz europejskiego konsu-</text:span></text:p>
          </draw:text-box>
        </draw:frame>
        <draw:frame draw:style-name="gr10" draw:text-style-name="P11" draw:layer="layout" svg:width="15.758cm" svg:height="0.361cm" svg:x="4.245cm" svg:y="19.498cm">
          <draw:text-box>
            <text:p text:style-name="P1"><text:span text:style-name="T11">menta dopełniany jest następującymi cechami: rozsądny, poinformowany, należycie poinformowany, </text:span></text:p>
          </draw:text-box>
        </draw:frame>
        <draw:frame draw:style-name="gr10" draw:text-style-name="P11" draw:layer="layout" svg:width="15.094cm" svg:height="0.361cm" svg:x="4.245cm" svg:y="19.871cm">
          <draw:text-box>
            <text:p text:style-name="P1"><text:span text:style-name="T11">oświecony, znający się na rzeczy, krytyczny, uważny. Tak R. Sack, </text:span><text:span text:style-name="T12">Die Präzisierung des Verbraucherleit-</text:span></text:p>
          </draw:text-box>
        </draw:frame>
        <draw:frame draw:style-name="gr10" draw:text-style-name="P11" draw:layer="layout" svg:width="5.891cm" svg:height="0.361cm" svg:x="4.245cm" svg:y="20.243cm">
          <draw:text-box>
            <text:p text:style-name="P1"><text:span text:style-name="T12">bildes den EuGH</text:span><text:span text:style-name="T11">, WRP 1999, z. 4, s. 399.</text:span></text:p>
          </draw:text-box>
        </draw:frame>
        <draw:frame draw:style-name="gr9" draw:text-style-name="P10" draw:layer="layout" svg:width="0.231cm" svg:height="0.213cm" svg:x="4.745cm" svg:y="20.635cm">
          <draw:text-box>
            <text:p text:style-name="P1"><text:span text:style-name="T10">24</text:span></text:p>
          </draw:text-box>
        </draw:frame>
        <draw:frame draw:style-name="gr10" draw:text-style-name="P11" draw:layer="layout" svg:width="10.425cm" svg:height="0.361cm" svg:x="4.918cm" svg:y="20.616cm">
          <draw:text-box>
            <text:p text:style-name="P1"><text:span text:style-name="T11"><text:s text:c="2"/></text:span><text:span text:style-name="T11">Sprawa C-470/93, wyrok z 6 lipca 1995 r., Zb.Orz. 1995, s. I–1923.</text:span></text:p>
          </draw:text-box>
        </draw:frame>
        <draw:frame draw:style-name="gr9" draw:text-style-name="P10" draw:layer="layout" svg:width="0.231cm" svg:height="0.213cm" svg:x="4.745cm" svg:y="21.007cm">
          <draw:text-box>
            <text:p text:style-name="P1"><text:span text:style-name="T10">25</text:span></text:p>
          </draw:text-box>
        </draw:frame>
        <draw:frame draw:style-name="gr10" draw:text-style-name="P11" draw:layer="layout" svg:width="14.595cm" svg:height="0.361cm" svg:x="4.918cm" svg:y="20.989cm">
          <draw:text-box>
            <text:p text:style-name="P1"><text:span text:style-name="T11"><text:s text:c="2"/></text:span><text:span text:style-name="T11">Zdaniem powoda, niemieckiej organizacji konsumenckiej, napis promocyjny „+10%” umiesz-</text:span></text:p>
          </draw:text-box>
        </draw:frame>
        <draw:frame draw:style-name="gr10" draw:text-style-name="P11" draw:layer="layout" svg:width="15.386cm" svg:height="0.361cm" svg:x="4.245cm" svg:y="21.361cm">
          <draw:text-box>
            <text:p text:style-name="P1"><text:span text:style-name="T11">czany na opakowaniu batonu </text:span><text:span text:style-name="T12">Mars</text:span><text:span text:style-name="T11"> wprowadzał konsumentów w błąd i naruszał zakaz przewidziany </text:span></text:p>
          </draw:text-box>
        </draw:frame>
        <draw:frame draw:style-name="gr10" draw:text-style-name="P11" draw:layer="layout" svg:width="15.035cm" svg:height="0.361cm" svg:x="4.245cm" svg:y="21.734cm">
          <draw:text-box>
            <text:p text:style-name="P1"><text:span text:style-name="T11">w niemieckim prawie o zwalczaniu nieuczciwej konkurencji, zajmował on bowiem więcej niż 10% </text:span></text:p>
          </draw:text-box>
        </draw:frame>
        <draw:frame draw:style-name="gr10" draw:text-style-name="P11" draw:layer="layout" svg:width="15.725cm" svg:height="0.361cm" svg:x="4.245cm" svg:y="22.106cm">
          <draw:text-box>
            <text:p text:style-name="P1"><text:span text:style-name="T11">powierzchni opakowania, co mogłoby sugerować, że objętość i waga promowanego produktu zostały </text:span></text:p>
          </draw:text-box>
        </draw:frame>
        <draw:frame draw:style-name="gr10" draw:text-style-name="P11" draw:layer="layout" svg:width="15.166cm" svg:height="0.361cm" svg:x="4.245cm" svg:y="22.479cm">
          <draw:text-box>
            <text:p text:style-name="P1"><text:span text:style-name="T11">powiększone proporcjonalnie do powierzchni, jaką zajmował sporny napis. W rzeczywistości takie </text:span></text:p>
          </draw:text-box>
        </draw:frame>
        <draw:frame draw:style-name="gr10" draw:text-style-name="P11" draw:layer="layout" svg:width="9.806cm" svg:height="0.361cm" svg:x="4.245cm" svg:y="22.851cm">
          <draw:text-box>
            <text:p text:style-name="P1"><text:span text:style-name="T11">proporcjonalne powiększenie wagi produktu nie miało miejsca. </text:span></text:p>
          </draw:text-box>
        </draw:frame>
        <draw:frame draw:style-name="gr9" draw:text-style-name="P10" draw:layer="layout" svg:width="0.231cm" svg:height="0.213cm" svg:x="4.745cm" svg:y="23.242cm">
          <draw:text-box>
            <text:p text:style-name="P1"><text:span text:style-name="T10">26</text:span></text:p>
          </draw:text-box>
        </draw:frame>
        <draw:frame draw:style-name="gr10" draw:text-style-name="P11" draw:layer="layout" svg:width="13.439cm" svg:height="0.361cm" svg:x="4.918cm" svg:y="23.224cm">
          <draw:text-box>
            <text:p text:style-name="P1"><text:span text:style-name="T11"><text:s text:c="2"/></text:span><text:span text:style-name="T11">Co było właściwe dla dotychczasowych rozstrzygnięć na gruncie prawa niemieckiego.</text:span></text:p>
          </draw:text-box>
        </draw:frame>
        <draw:frame draw:style-name="gr9" draw:text-style-name="P10" draw:layer="layout" svg:width="0.231cm" svg:height="0.213cm" svg:x="4.745cm" svg:y="23.615cm">
          <draw:text-box>
            <text:p text:style-name="P1"><text:span text:style-name="T10">27</text:span></text:p>
          </draw:text-box>
        </draw:frame>
        <draw:frame draw:style-name="gr10" draw:text-style-name="P11" draw:layer="layout" svg:width="12.724cm" svg:height="0.361cm" svg:x="4.918cm" svg:y="23.596cm">
          <draw:text-box>
            <text:p text:style-name="P1"><text:span text:style-name="T11"><text:s text:c="2"/></text:span><text:span text:style-name="T11">K.-H. Fezer, </text:span><text:span text:style-name="T12">Das wettbewerbsrechtliche Irreführungsverbot als ein normatives Modell des verstän-</text:span></text:p>
          </draw:text-box>
        </draw:frame>
        <draw:frame draw:style-name="gr10" draw:text-style-name="P11" draw:layer="layout" svg:width="14.04cm" svg:height="0.361cm" svg:x="4.245cm" svg:y="23.969cm">
          <draw:text-box>
            <text:p text:style-name="P1"><text:span text:style-name="T12">digen Verbrauchers im Europäischen Unionsrecht</text:span><text:span text:style-name="T11">, WRP 1995, z. 9, s. 672. Zob. też: A.H. Meyer, </text:span><text:span text:style-name="T12">Das </text:span></text:p>
          </draw:text-box>
        </draw:frame>
        <draw:frame draw:style-name="gr10" draw:text-style-name="P11" draw:layer="layout" svg:width="13.549cm" svg:height="0.361cm" svg:x="4.245cm" svg:y="24.341cm">
          <draw:text-box>
            <text:p text:style-name="P1"><text:span text:style-name="T12">Verbraucherleitbild des Europäischen Gerichtshofs – Abkehr vom „fl üchtigen Verbraucher”</text:span><text:span text:style-name="T11">, WRP 1993, </text:span></text:p>
          </draw:text-box>
        </draw:frame>
        <draw:frame draw:style-name="gr10" draw:text-style-name="P11" draw:layer="layout" svg:width="1.784cm" svg:height="0.361cm" svg:x="4.245cm" svg:y="24.714cm">
          <draw:text-box>
            <text:p text:style-name="P1"><text:span text:style-name="T11">z. 4, s. 215.</text:span></text:p>
          </draw:text-box>
        </draw:frame>
      </draw:page>
      <draw:page draw:name="page8" draw:style-name="dp1" draw:master-page-name="master-page30">
        <draw:frame draw:style-name="gr5" draw:text-style-name="P6" draw:layer="layout" svg:width="0.352cm" svg:height="0.407cm" svg:x="4.245cm" svg:y="4.072cm">
          <draw:text-box>
            <text:p text:style-name="P1"><text:span text:style-name="T6">96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5.221cm" svg:height="0.454cm" svg:x="4.745cm" svg:y="5.224cm">
          <draw:text-box>
            <text:p text:style-name="P1"><text:span text:style-name="T4">Rodzaj nabywanych towarów może być wyznacznikiem poziomu uwagi konsu-</text:span></text:p>
          </draw:text-box>
        </draw:frame>
        <draw:frame draw:style-name="gr4" draw:text-style-name="P5" draw:layer="layout" svg:width="12.676cm" svg:height="0.454cm" svg:x="4.245cm" svg:y="5.69cm">
          <draw:text-box>
            <text:p text:style-name="P1"><text:span text:style-name="T4">menta określonych dóbr. W sprawie </text:span><text:span text:style-name="T9">Meyhui </text:span><text:span text:style-name="T4">− „szkło kryształowe”</text:span></text:p>
          </draw:text-box>
        </draw:frame>
        <draw:frame draw:style-name="gr7" draw:text-style-name="P8" draw:layer="layout" svg:width="0.29cm" svg:height="0.259cm" svg:x="16.707cm" svg:y="5.713cm">
          <draw:text-box>
            <text:p text:style-name="P1"><text:span text:style-name="T8">28</text:span></text:p>
          </draw:text-box>
        </draw:frame>
        <draw:frame draw:style-name="gr4" draw:text-style-name="P5" draw:layer="layout" svg:width="2.784cm" svg:height="0.454cm" svg:x="16.923cm" svg:y="5.69cm">
          <draw:text-box>
            <text:p text:style-name="P1"><text:span text:style-name="T4"><text:s/>− </text:span><text:span text:style-name="T4">dotyczącej </text:span></text:p>
          </draw:text-box>
        </draw:frame>
        <draw:frame draw:style-name="gr4" draw:text-style-name="P5" draw:layer="layout" svg:width="15.335cm" svg:height="0.454cm" svg:x="4.245cm" svg:y="6.155cm">
          <draw:text-box>
            <text:p text:style-name="P1"><text:span text:style-name="T4">informacji na opakowaniach kryształów, Trybunał rozstrzygał kwestię zamiesz-</text:span></text:p>
          </draw:text-box>
        </draw:frame>
        <draw:frame draw:style-name="gr4" draw:text-style-name="P5" draw:layer="layout" svg:width="16.012cm" svg:height="0.454cm" svg:x="4.245cm" svg:y="6.621cm">
          <draw:text-box>
            <text:p text:style-name="P1"><text:span text:style-name="T4">czania informacji o produktach w języku państwa, w którym są one sprzedawane. </text:span></text:p>
          </draw:text-box>
        </draw:frame>
        <draw:frame draw:style-name="gr4" draw:text-style-name="P5" draw:layer="layout" svg:width="15.365cm" svg:height="0.454cm" svg:x="4.245cm" svg:y="7.087cm">
          <draw:text-box>
            <text:p text:style-name="P1"><text:span text:style-name="T4">Zdaniem Trybunału różnice pomiędzy poszczególnymi rodzajami kryształu nie </text:span></text:p>
          </draw:text-box>
        </draw:frame>
        <draw:frame draw:style-name="gr4" draw:text-style-name="P5" draw:layer="layout" svg:width="15.835cm" svg:height="0.454cm" svg:x="4.245cm" svg:y="7.552cm">
          <draw:text-box>
            <text:p text:style-name="P1"><text:span text:style-name="T4">są łatwe do zauważenia dla przeciętnego konsumenta, który rzadko dokonuje za-</text:span></text:p>
          </draw:text-box>
        </draw:frame>
        <draw:frame draw:style-name="gr4" draw:text-style-name="P5" draw:layer="layout" svg:width="15.339cm" svg:height="0.454cm" svg:x="4.245cm" svg:y="8.018cm">
          <draw:text-box>
            <text:p text:style-name="P1"><text:span text:style-name="T4">kupów tego rodzaju produktów. Takiemu konsumentowi należy zapewnić mak-</text:span></text:p>
          </draw:text-box>
        </draw:frame>
        <draw:frame draw:style-name="gr4" draw:text-style-name="P5" draw:layer="layout" svg:width="15.5cm" svg:height="0.454cm" svg:x="4.245cm" svg:y="8.484cm">
          <draw:text-box>
            <text:p text:style-name="P1"><text:span text:style-name="T4">symalnie jasną informację, by nie mylił rodzajów szkła, a tym samym nie płacił </text:span></text:p>
          </draw:text-box>
        </draw:frame>
        <draw:frame draw:style-name="gr4" draw:text-style-name="P5" draw:layer="layout" svg:width="3.926cm" svg:height="0.454cm" svg:x="4.245cm" svg:y="8.949cm">
          <draw:text-box>
            <text:p text:style-name="P1"><text:span text:style-name="T4">zbyt wysokiej ceny. </text:span></text:p>
          </draw:text-box>
        </draw:frame>
        <draw:frame draw:style-name="gr4" draw:text-style-name="P5" draw:layer="layout" svg:width="3.494cm" svg:height="0.454cm" svg:x="4.745cm" svg:y="9.415cm">
          <draw:text-box>
            <text:p text:style-name="P1"><text:span text:style-name="T4">W sprawie </text:span><text:span text:style-name="T9">Clinique</text:span></text:p>
          </draw:text-box>
        </draw:frame>
        <draw:frame draw:style-name="gr7" draw:text-style-name="P8" draw:layer="layout" svg:width="0.29cm" svg:height="0.259cm" svg:x="7.832cm" svg:y="9.438cm">
          <draw:text-box>
            <text:p text:style-name="P1"><text:span text:style-name="T8">29</text:span></text:p>
          </draw:text-box>
        </draw:frame>
        <draw:frame draw:style-name="gr4" draw:text-style-name="P5" draw:layer="layout" svg:width="10.793cm" svg:height="0.454cm" svg:x="8.048cm" svg:y="9.415cm">
          <draw:text-box>
            <text:p text:style-name="P1"><text:span text:style-name="T4"><text:s/></text:span><text:span text:style-name="T4">spór dotyczył dopuszczalności zamieszczania oznacze-</text:span></text:p>
          </draw:text-box>
        </draw:frame>
        <draw:frame draw:style-name="gr4" draw:text-style-name="P5" draw:layer="layout" svg:width="16.029cm" svg:height="0.454cm" svg:x="4.245cm" svg:y="9.881cm">
          <draw:text-box>
            <text:p text:style-name="P1"><text:span text:style-name="T4">nia <text:s/>„Clinique” <text:s/>na <text:s/>produktach <text:s/>kosmetycznych, <text:s/>sprzedawanych <text:s/>w <text:s/>krajach <text:s/>Unii </text:span></text:p>
          </draw:text-box>
        </draw:frame>
        <draw:frame draw:style-name="gr4" draw:text-style-name="P5" draw:layer="layout" svg:width="15.5cm" svg:height="0.454cm" svg:x="4.245cm" svg:y="10.346cm">
          <draw:text-box>
            <text:p text:style-name="P1"><text:span text:style-name="T4">Europejskiej przez amerykański koncern Lauder za pośrednictwem francuskich </text:span></text:p>
          </draw:text-box>
        </draw:frame>
        <draw:frame draw:style-name="gr4" draw:text-style-name="P5" draw:layer="layout" svg:width="16.669cm" svg:height="0.454cm" svg:x="4.245cm" svg:y="10.812cm">
          <draw:text-box>
            <text:p text:style-name="P1"><text:span text:style-name="T4">i <text:s/>niemieckich <text:s/>spółek <text:s/>zależnych. <text:s/>Produkty <text:s/>te <text:s/>sprzedawane <text:s/>były <text:s/>od <text:s/>wielu <text:s/>lat <text:s/>we </text:span></text:p>
          </draw:text-box>
        </draw:frame>
        <draw:frame draw:style-name="gr4" draw:text-style-name="P5" draw:layer="layout" svg:width="15.619cm" svg:height="0.454cm" svg:x="4.245cm" svg:y="11.278cm">
          <draw:text-box>
            <text:p text:style-name="P1"><text:span text:style-name="T4">wszystkich państwach Wspólnoty pod oznaczeniem „Clinique”, z wyjątkiem Nie-</text:span></text:p>
          </draw:text-box>
        </draw:frame>
        <draw:frame draw:style-name="gr4" draw:text-style-name="P5" draw:layer="layout" svg:width="15.725cm" svg:height="0.454cm" svg:x="4.245cm" svg:y="11.743cm">
          <draw:text-box>
            <text:p text:style-name="P1"><text:span text:style-name="T4">miec, gdzie od 1972 r. wprowadzane były na rynek z oznaczeniem „Linique”, co </text:span></text:p>
          </draw:text-box>
        </draw:frame>
        <draw:frame draw:style-name="gr4" draw:text-style-name="P5" draw:layer="layout" svg:width="15.585cm" svg:height="0.454cm" svg:x="4.245cm" svg:y="12.209cm">
          <draw:text-box>
            <text:p text:style-name="P1"><text:span text:style-name="T4">naturalnie powiększało koszty opakowania i reklamy. Wyłom ten spowodowany </text:span></text:p>
          </draw:text-box>
        </draw:frame>
        <draw:frame draw:style-name="gr4" draw:text-style-name="P5" draw:layer="layout" svg:width="15.547cm" svg:height="0.454cm" svg:x="4.245cm" svg:y="12.675cm">
          <draw:text-box>
            <text:p text:style-name="P1"><text:span text:style-name="T4">był restryktywnym podejściem do spornego oznaczenia w Niemczech. Obrońcy </text:span></text:p>
          </draw:text-box>
        </draw:frame>
        <draw:frame draw:style-name="gr4" draw:text-style-name="P5" draw:layer="layout" svg:width="16.343cm" svg:height="0.454cm" svg:x="4.245cm" svg:y="13.14cm">
          <draw:text-box>
            <text:p text:style-name="P1"><text:span text:style-name="T4">konsumenta <text:s/>niemieckiego <text:s/>uważali, <text:s/>że <text:s/>oznaczenie <text:s/>„Clinique” <text:s/>może <text:s/>sugerować, </text:span></text:p>
          </draw:text-box>
        </draw:frame>
        <draw:frame draw:style-name="gr4" draw:text-style-name="P5" draw:layer="layout" svg:width="15.267cm" svg:height="0.454cm" svg:x="4.245cm" svg:y="13.606cm">
          <draw:text-box>
            <text:p text:style-name="P1"><text:span text:style-name="T4">iż produkty posiadają szczególne własności medyczne i w ten sposób wprowa-</text:span></text:p>
          </draw:text-box>
        </draw:frame>
        <draw:frame draw:style-name="gr4" draw:text-style-name="P5" draw:layer="layout" svg:width="15.729cm" svg:height="0.454cm" svg:x="4.245cm" svg:y="14.072cm">
          <draw:text-box>
            <text:p text:style-name="P1"><text:span text:style-name="T4">dzać w błąd konsumentów. Zdania tego nie podzielił Trybunał, kontynuując linię </text:span></text:p>
          </draw:text-box>
        </draw:frame>
        <draw:frame draw:style-name="gr4" draw:text-style-name="P5" draw:layer="layout" svg:width="15.547cm" svg:height="0.454cm" svg:x="4.245cm" svg:y="14.538cm">
          <draw:text-box>
            <text:p text:style-name="P1"><text:span text:style-name="T4">orzeczniczą zapoczątkowaną wyrokiem w sprawie </text:span><text:span text:style-name="T9">Mars</text:span><text:span text:style-name="T4">, i stwierdził, że oznacze-</text:span></text:p>
          </draw:text-box>
        </draw:frame>
        <draw:frame draw:style-name="gr4" draw:text-style-name="P5" draw:layer="layout" svg:width="15.471cm" svg:height="0.454cm" svg:x="4.245cm" svg:y="15.003cm">
          <draw:text-box>
            <text:p text:style-name="P1"><text:span text:style-name="T4">nie to nie może wprowadzać w błąd konsumentów, w szczególności biorąc pod </text:span></text:p>
          </draw:text-box>
        </draw:frame>
        <draw:frame draw:style-name="gr4" draw:text-style-name="P5" draw:layer="layout" svg:width="16.11cm" svg:height="0.454cm" svg:x="4.245cm" svg:y="15.469cm">
          <draw:text-box>
            <text:p text:style-name="P1"><text:span text:style-name="T4">uwagę fakt, że produkty kosmetyczne „Clinique” nie są sprzedawane w aptekach, </text:span></text:p>
          </draw:text-box>
        </draw:frame>
        <draw:frame draw:style-name="gr4" draw:text-style-name="P5" draw:layer="layout" svg:width="11.195cm" svg:height="0.454cm" svg:x="4.245cm" svg:y="15.935cm">
          <draw:text-box>
            <text:p text:style-name="P1"><text:span text:style-name="T4">lecz na stoiskach kosmetycznych w domach towarowych.</text:span></text:p>
          </draw:text-box>
        </draw:frame>
        <draw:frame draw:style-name="gr4" draw:text-style-name="P5" draw:layer="layout" svg:width="14.891cm" svg:height="0.454cm" svg:x="4.745cm" svg:y="16.4cm">
          <draw:text-box>
            <text:p text:style-name="P1"><text:span text:style-name="T4">Kamieniem milowym orzecznictwa Trybunału okazało się orzeczenie w spra-</text:span></text:p>
          </draw:text-box>
        </draw:frame>
        <draw:frame draw:style-name="gr4" draw:text-style-name="P5" draw:layer="layout" svg:width="3.732cm" svg:height="0.454cm" svg:x="4.245cm" svg:y="16.866cm">
          <draw:text-box>
            <text:p text:style-name="P1"><text:span text:style-name="T4">wie </text:span><text:span text:style-name="T9">Gut Springenheide</text:span></text:p>
          </draw:text-box>
        </draw:frame>
        <draw:frame draw:style-name="gr7" draw:text-style-name="P8" draw:layer="layout" svg:width="0.29cm" svg:height="0.259cm" svg:x="7.723cm" svg:y="16.889cm">
          <draw:text-box>
            <text:p text:style-name="P1"><text:span text:style-name="T8">30</text:span></text:p>
          </draw:text-box>
        </draw:frame>
        <draw:frame draw:style-name="gr4" draw:text-style-name="P5" draw:layer="layout" svg:width="11.038cm" svg:height="0.454cm" svg:x="7.939cm" svg:y="16.866cm">
          <draw:text-box>
            <text:p text:style-name="P1"><text:span text:style-name="T4">, dotyczącej wprowadzającego w błąd charakteru stwier-</text:span></text:p>
          </draw:text-box>
        </draw:frame>
        <draw:frame draw:style-name="gr4" draw:text-style-name="P5" draw:layer="layout" svg:width="16.677cm" svg:height="0.454cm" svg:x="4.245cm" svg:y="17.331cm">
          <draw:text-box>
            <text:p text:style-name="P1"><text:span text:style-name="T4">dzenia <text:s/>„6 <text:s/>zbóż <text:s/>— <text:s/>10 <text:s/>świeżych <text:s/>jaj”, <text:s/>zamieszczanego <text:s/>na <text:s/>opakowaniach <text:s/>jaj <text:s/>i <text:s/>od-</text:span></text:p>
          </draw:text-box>
        </draw:frame>
        <draw:frame draw:style-name="gr4" draw:text-style-name="P5" draw:layer="layout" svg:width="15.771cm" svg:height="0.454cm" svg:x="4.245cm" svg:y="17.797cm">
          <draw:text-box>
            <text:p text:style-name="P1"><text:span text:style-name="T4">noszącego się do typu paszy używanej do karmienia zwierząt. Powodowa spółka </text:span></text:p>
          </draw:text-box>
        </draw:frame>
        <draw:frame draw:style-name="gr4" draw:text-style-name="P5" draw:layer="layout" svg:width="16.305cm" svg:height="0.454cm" svg:x="4.245cm" svg:y="18.263cm">
          <draw:text-box>
            <text:p text:style-name="P1"><text:span text:style-name="T4">stosowała <text:s/>do <text:s/>karmienia <text:s/>kur <text:s/>pasze <text:s/>zawierające <text:s/>mieszankę <text:s/>sześciu <text:s/>zbóż, <text:s/>która </text:span></text:p>
          </draw:text-box>
        </draw:frame>
        <draw:frame draw:style-name="gr4" draw:text-style-name="P5" draw:layer="layout" svg:width="16.512cm" svg:height="0.454cm" svg:x="4.245cm" svg:y="18.728cm">
          <draw:text-box>
            <text:p text:style-name="P1"><text:span text:style-name="T4">stanowiła <text:s/>60% <text:s/>całej <text:s/>paszy. <text:s/>Załączona <text:s/>do <text:s/>sprzedawanych <text:s/>opakowań <text:s/>informacja </text:span></text:p>
          </draw:text-box>
        </draw:frame>
        <draw:frame draw:style-name="gr4" draw:text-style-name="P5" draw:layer="layout" svg:width="16.275cm" svg:height="0.454cm" svg:x="4.245cm" svg:y="19.194cm">
          <draw:text-box>
            <text:p text:style-name="P1"><text:span text:style-name="T4">przedstawiała <text:s/>pozytywny <text:s/>wpływ <text:s/>takiego <text:s/>sposobu <text:s/>karmienia <text:s/>kur <text:s/>na <text:s/>jakość <text:s/>jaj. </text:span></text:p>
          </draw:text-box>
        </draw:frame>
        <draw:frame draw:style-name="gr4" draw:text-style-name="P5" draw:layer="layout" svg:width="15.869cm" svg:height="0.454cm" svg:x="4.245cm" svg:y="19.66cm">
          <draw:text-box>
            <text:p text:style-name="P1"><text:span text:style-name="T4">Zdaniem krajowego sądu apelacyjnego stwierdzenie „6 zbóż — 10 świeżych jaj”, </text:span></text:p>
          </draw:text-box>
        </draw:frame>
        <draw:frame draw:style-name="gr4" draw:text-style-name="P5" draw:layer="layout" svg:width="16.241cm" svg:height="0.454cm" svg:x="4.245cm" svg:y="20.125cm">
          <draw:text-box>
            <text:p text:style-name="P1"><text:span text:style-name="T4">stanowiące <text:s/>jednocześnie <text:s/>znak <text:s/>towarowy <text:s/>wytwórcy, <text:s/>może <text:s/>wprowadzać <text:s/>w <text:s/>błąd </text:span></text:p>
          </draw:text-box>
        </draw:frame>
        <draw:frame draw:style-name="gr4" draw:text-style-name="P5" draw:layer="layout" svg:width="15.335cm" svg:height="0.454cm" svg:x="4.245cm" svg:y="20.591cm">
          <draw:text-box>
            <text:p text:style-name="P1"><text:span text:style-name="T4">znaczną liczbę konsumentów, którzy mylnie mogą przypuszczać, że karma po-</text:span></text:p>
          </draw:text-box>
        </draw:frame>
        <draw:frame draw:style-name="gr4" draw:text-style-name="P5" draw:layer="layout" svg:width="15.936cm" svg:height="0.454cm" svg:x="4.245cm" svg:y="21.057cm">
          <draw:text-box>
            <text:p text:style-name="P1"><text:span text:style-name="T4">dawana kurom składa się wyłącznie z sześciu zbóż wskazanych w załączanym do </text:span></text:p>
          </draw:text-box>
        </draw:frame>
        <draw:frame draw:style-name="gr4" draw:text-style-name="P5" draw:layer="layout" svg:width="16.283cm" svg:height="0.454cm" svg:x="4.245cm" svg:y="21.522cm">
          <draw:text-box>
            <text:p text:style-name="P1"><text:span text:style-name="T4">sprzedawanych <text:s/>jaj <text:s/>opisie. <text:s/>Natomiast <text:s/>niemiecki <text:s/>Federalny <text:s/>Sąd <text:s/>Administracyjny </text:span></text:p>
          </draw:text-box>
        </draw:frame>
        <draw:frame draw:style-name="gr4" draw:text-style-name="P5" draw:layer="layout" svg:width="16.084cm" svg:height="0.454cm" svg:x="4.245cm" svg:y="21.988cm">
          <draw:text-box>
            <text:p text:style-name="P1"><text:span text:style-name="T4">wyraził wątpliwość, czy − przy ocenie prawdopodobieństwa wprowadzenia w błąd </text:span></text:p>
          </draw:text-box>
        </draw:frame>
        <draw:frame draw:style-name="gr4" draw:text-style-name="P5" draw:layer="layout" svg:width="15.831cm" svg:height="0.454cm" svg:x="4.245cm" svg:y="22.454cm">
          <draw:text-box>
            <text:p text:style-name="P1"><text:span text:style-name="T4">− </text:span><text:span text:style-name="T4">należy badać ewentualną, wprowadzającą w błąd naturę spornego oznaczenia </text:span></text:p>
          </draw:text-box>
        </draw:frame>
        <draw:line draw:style-name="gr8" draw:text-style-name="P9" draw:layer="layout" svg:x1="4.245cm" svg:y1="23.584cm" svg:x2="8.245cm" svg:y2="23.584cm">
          <text:p/>
        </draw:line>
        <draw:frame draw:style-name="gr4" draw:text-style-name="P5" draw:layer="layout" svg:width="15.835cm" svg:height="0.454cm" svg:x="4.245cm" svg:y="22.919cm">
          <draw:text-box>
            <text:p text:style-name="P1"><text:span text:style-name="T4">z punktu widzenia rzeczywistych oczekiwań konsumenta, które powinny być zba-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28</text:span></text:p>
          </draw:text-box>
        </draw:frame>
        <draw:frame draw:style-name="gr10" draw:text-style-name="P11" draw:layer="layout" svg:width="12.858cm" svg:height="0.361cm" svg:x="4.918cm" svg:y="23.769cm">
          <draw:text-box>
            <text:p text:style-name="P1"><text:span text:style-name="T11"><text:s text:c="2"/></text:span><text:span text:style-name="T11">Sprawa C-51/93, </text:span><text:span text:style-name="T12">Meyhui v. Shott</text:span><text:span text:style-name="T11">, wyrok z 9 sierpnia 1994 r., Zb.Orz. 1994, s. I–3879.</text:span></text:p>
          </draw:text-box>
        </draw:frame>
        <draw:frame draw:style-name="gr9" draw:text-style-name="P10" draw:layer="layout" svg:width="0.231cm" svg:height="0.213cm" svg:x="4.745cm" svg:y="24.16cm">
          <draw:text-box>
            <text:p text:style-name="P1"><text:span text:style-name="T10">29</text:span></text:p>
          </draw:text-box>
        </draw:frame>
        <draw:frame draw:style-name="gr10" draw:text-style-name="P11" draw:layer="layout" svg:width="11.746cm" svg:height="0.361cm" svg:x="4.918cm" svg:y="24.141cm">
          <draw:text-box>
            <text:p text:style-name="P1"><text:span text:style-name="T11"><text:s text:c="2"/></text:span><text:span text:style-name="T11">Sprawa C-315/92, </text:span><text:span text:style-name="T12">Clinique</text:span><text:span text:style-name="T11">, wyrok z 2 lutego 1994 r., Zb.Orz. 1994, s. I–317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30</text:span></text:p>
          </draw:text-box>
        </draw:frame>
        <draw:frame draw:style-name="gr10" draw:text-style-name="P11" draw:layer="layout" svg:width="13.147cm" svg:height="0.361cm" svg:x="4.918cm" svg:y="24.514cm">
          <draw:text-box>
            <text:p text:style-name="P1"><text:span text:style-name="T11"><text:s text:c="2"/></text:span><text:span text:style-name="T11">Sprawa C-210/96, </text:span><text:span text:style-name="T12">Gut Springenheide</text:span><text:span text:style-name="T11">, wyrok z 16 lipca 1998 r., Zb.Orz. 1998, s. I–4657.</text:span></text:p>
          </draw:text-box>
        </draw:frame>
      </draw:page>
      <draw:page draw:name="page9" draw:style-name="dp1" draw:master-page-name="master-page30">
        <draw:frame draw:style-name="gr5" draw:text-style-name="P6" draw:layer="layout" svg:width="0.352cm" svg:height="0.407cm" svg:x="16.423cm" svg:y="4.072cm">
          <draw:text-box>
            <text:p text:style-name="P1"><text:span text:style-name="T6">97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5.89cm" svg:height="0.454cm" svg:x="4.245cm" svg:y="5.224cm">
          <draw:text-box>
            <text:p text:style-name="P1"><text:span text:style-name="T4">dane na reprezentatywnej próbie konsumentów lub w formie opinii biegłego, czy </text:span></text:p>
          </draw:text-box>
        </draw:frame>
        <draw:frame draw:style-name="gr4" draw:text-style-name="P5" draw:layer="layout" svg:width="15.687cm" svg:height="0.454cm" svg:x="4.245cm" svg:y="5.69cm">
          <draw:text-box>
            <text:p text:style-name="P1"><text:span text:style-name="T4">też regulacja ta opiera się na obiektywnym pojęciu nabywcy, które podlegać po-</text:span></text:p>
          </draw:text-box>
        </draw:frame>
        <draw:frame draw:style-name="gr4" draw:text-style-name="P5" draw:layer="layout" svg:width="15.822cm" svg:height="0.454cm" svg:x="4.245cm" svg:y="6.155cm">
          <draw:text-box>
            <text:p text:style-name="P1"><text:span text:style-name="T4">winno wykładni prawnej, niezależnie od rzeczywistych oczekiwań konsumentów. </text:span></text:p>
          </draw:text-box>
        </draw:frame>
        <draw:frame draw:style-name="gr4" draw:text-style-name="P5" draw:layer="layout" svg:width="16.203cm" svg:height="0.454cm" svg:x="4.245cm" svg:y="6.621cm">
          <draw:text-box>
            <text:p text:style-name="P1"><text:span text:style-name="T4">Federalny <text:s/>Sąd <text:s/>Administracyjny <text:s/>uzupełnił <text:s/>ją <text:s/>w <text:s/>pytaniu <text:s/>prejudycjalnym <text:s/>jeszcze </text:span></text:p>
          </draw:text-box>
        </draw:frame>
        <draw:frame draw:style-name="gr4" draw:text-style-name="P5" draw:layer="layout" svg:width="15.699cm" svg:height="0.454cm" svg:x="4.245cm" svg:y="7.087cm">
          <draw:text-box>
            <text:p text:style-name="P1"><text:span text:style-name="T4">o następujące kwestie: czy w przypadku przyjęcia, iż miarodajne są rzeczywiste </text:span></text:p>
          </draw:text-box>
        </draw:frame>
        <draw:frame draw:style-name="gr4" draw:text-style-name="P5" draw:layer="layout" svg:width="15.526cm" svg:height="0.454cm" svg:x="4.245cm" svg:y="7.552cm">
          <draw:text-box>
            <text:p text:style-name="P1"><text:span text:style-name="T4">oczekiwania konsumenta, właściwy sprawdzian stanowi wówczas wzorzec prze-</text:span></text:p>
          </draw:text-box>
        </draw:frame>
        <draw:frame draw:style-name="gr4" draw:text-style-name="P5" draw:layer="layout" svg:width="15.797cm" svg:height="0.454cm" svg:x="4.245cm" svg:y="8.018cm">
          <draw:text-box>
            <text:p text:style-name="P1"><text:span text:style-name="T4">ciętnego poinformowanego konsumenta czy też zwykłego konsumenta, oraz czy </text:span></text:p>
          </draw:text-box>
        </draw:frame>
        <draw:frame draw:style-name="gr4" draw:text-style-name="P5" draw:layer="layout" svg:width="15.454cm" svg:height="0.454cm" svg:x="4.245cm" svg:y="8.484cm">
          <draw:text-box>
            <text:p text:style-name="P1"><text:span text:style-name="T4">w takich przypadkach można określić procentowo liczbę konsumentów, dla wy-</text:span></text:p>
          </draw:text-box>
        </draw:frame>
        <draw:frame draw:style-name="gr4" draw:text-style-name="P5" draw:layer="layout" svg:width="15.86cm" svg:height="0.454cm" svg:x="4.245cm" svg:y="8.949cm">
          <draw:text-box>
            <text:p text:style-name="P1"><text:span text:style-name="T4">kazania ich rozstrzygających oczekiwań? W przypadku zaś przyjęcia, iż decydują-</text:span></text:p>
          </draw:text-box>
        </draw:frame>
        <draw:frame draw:style-name="gr4" draw:text-style-name="P5" draw:layer="layout" svg:width="16.148cm" svg:height="0.454cm" svg:x="4.245cm" svg:y="9.415cm">
          <draw:text-box>
            <text:p text:style-name="P1"><text:span text:style-name="T4">cy w tej sprawie jest zobiektywizowany wzorzec konsumenta, podlegający jedynie </text:span></text:p>
          </draw:text-box>
        </draw:frame>
        <draw:frame draw:style-name="gr4" draw:text-style-name="P5" draw:layer="layout" svg:width="10.979cm" svg:height="0.454cm" svg:x="4.245cm" svg:y="9.881cm">
          <draw:text-box>
            <text:p text:style-name="P1"><text:span text:style-name="T4">interpretacji prawnej, jak należy defi niować to pojęcie? </text:span></text:p>
          </draw:text-box>
        </draw:frame>
        <draw:frame draw:style-name="gr4" draw:text-style-name="P5" draw:layer="layout" svg:width="14.501cm" svg:height="0.454cm" svg:x="4.745cm" svg:y="10.346cm">
          <draw:text-box>
            <text:p text:style-name="P1"><text:span text:style-name="T4">Zdaniem Trybunału, w sprawie </text:span><text:span text:style-name="T9">Gut Springenheide </text:span><text:span text:style-name="T4">sąd krajowy, ustalając, czy </text:span></text:p>
          </draw:text-box>
        </draw:frame>
        <draw:frame draw:style-name="gr4" draw:text-style-name="P5" draw:layer="layout" svg:width="15.462cm" svg:height="0.454cm" svg:x="4.245cm" svg:y="10.812cm">
          <draw:text-box>
            <text:p text:style-name="P1"><text:span text:style-name="T4">określone stwierdzenie, stosowane przy promocji sprzedaży jaj, wprowadza na-</text:span></text:p>
          </draw:text-box>
        </draw:frame>
        <draw:frame draw:style-name="gr4" draw:text-style-name="P5" draw:layer="layout" svg:width="15.564cm" svg:height="0.454cm" svg:x="4.245cm" svg:y="11.278cm">
          <draw:text-box>
            <text:p text:style-name="P1"><text:span text:style-name="T4">bywców w błąd, musi wziąć pod uwagę oczekiwania przeciętnego konsumenta, </text:span></text:p>
          </draw:text-box>
        </draw:frame>
        <draw:frame draw:style-name="gr4" draw:text-style-name="P5" draw:layer="layout" svg:width="15.974cm" svg:height="0.454cm" svg:x="4.245cm" svg:y="11.743cm">
          <draw:text-box>
            <text:p text:style-name="P1"><text:span text:style-name="T4">który jest należycie poinformowany oraz odpowiednio spostrzegawczy i ostrożny. </text:span></text:p>
          </draw:text-box>
        </draw:frame>
        <draw:frame draw:style-name="gr4" draw:text-style-name="P5" draw:layer="layout" svg:width="16.724cm" svg:height="0.454cm" svg:x="4.245cm" svg:y="12.209cm">
          <draw:text-box>
            <text:p text:style-name="P1"><text:span text:style-name="T4">Te <text:s/>cechy <text:s/>przeciętnego <text:s/>konsumenta <text:s/>są <text:s/>obecnie <text:s/>elementem <text:s/>modelu <text:s/>określonego </text:span></text:p>
          </draw:text-box>
        </draw:frame>
        <draw:frame draw:style-name="gr4" draw:text-style-name="P5" draw:layer="layout" svg:width="16.004cm" svg:height="0.454cm" svg:x="4.245cm" svg:y="12.675cm">
          <draw:text-box>
            <text:p text:style-name="P1"><text:span text:style-name="T4">w pkt 18 preambuły dyrektywy 2005/29/WE oraz w art. 2 pkt 8 u.p.n.p.r. W braku </text:span></text:p>
          </draw:text-box>
        </draw:frame>
        <draw:frame draw:style-name="gr4" draw:text-style-name="P5" draw:layer="layout" svg:width="15.615cm" svg:height="0.454cm" svg:x="4.245cm" svg:y="13.14cm">
          <draw:text-box>
            <text:p text:style-name="P1"><text:span text:style-name="T4">postanowień prawa wspólnotowego w tej kwestii nie jest wyłączone, by sąd kra-</text:span></text:p>
          </draw:text-box>
        </draw:frame>
        <draw:frame draw:style-name="gr4" draw:text-style-name="P5" draw:layer="layout" svg:width="15.856cm" svg:height="0.454cm" svg:x="4.245cm" svg:y="13.606cm">
          <draw:text-box>
            <text:p text:style-name="P1"><text:span text:style-name="T4">jowy, mając trudności z oceną wprowadzającego w błąd charakteru stwierdzenia </text:span></text:p>
          </draw:text-box>
        </draw:frame>
        <draw:frame draw:style-name="gr4" draw:text-style-name="P5" draw:layer="layout" svg:width="15.754cm" svg:height="0.454cm" svg:x="4.245cm" svg:y="14.072cm">
          <draw:text-box>
            <text:p text:style-name="P1"><text:span text:style-name="T4">lub opisu zamieszczanego na opakowaniu, odwołał się, zgodnie z zasadami usta-</text:span></text:p>
          </draw:text-box>
        </draw:frame>
        <draw:frame draw:style-name="gr4" draw:text-style-name="P5" draw:layer="layout" svg:width="15.458cm" svg:height="0.454cm" svg:x="4.245cm" svg:y="14.537cm">
          <draw:text-box>
            <text:p text:style-name="P1"><text:span text:style-name="T4">lonymi w prawie krajowym, do ankietowania konsumentów lub opinii biegłego, </text:span></text:p>
          </draw:text-box>
        </draw:frame>
        <draw:frame draw:style-name="gr4" draw:text-style-name="P5" draw:layer="layout" svg:width="15.606cm" svg:height="0.454cm" svg:x="4.245cm" svg:y="15.003cm">
          <draw:text-box>
            <text:p text:style-name="P1"><text:span text:style-name="T4">jako narzędzia pomocnego do wydania wyroku. Ostateczne ustalenie odpowied-</text:span></text:p>
          </draw:text-box>
        </draw:frame>
        <draw:frame draw:style-name="gr4" draw:text-style-name="P5" draw:layer="layout" svg:width="15.483cm" svg:height="0.454cm" svg:x="4.245cm" svg:y="15.469cm">
          <draw:text-box>
            <text:p text:style-name="P1"><text:span text:style-name="T4">niego progu wprowadzenia w błąd do oceny opinii, opartej na badaniach demo-</text:span></text:p>
          </draw:text-box>
        </draw:frame>
        <draw:frame draw:style-name="gr4" draw:text-style-name="P5" draw:layer="layout" svg:width="13.202cm" svg:height="0.454cm" svg:x="4.245cm" svg:y="15.934cm">
          <draw:text-box>
            <text:p text:style-name="P1"><text:span text:style-name="T4">skopowych, stanowi rodzaj wskaźnika krajowego poziomu ochrony. </text:span></text:p>
          </draw:text-box>
        </draw:frame>
        <draw:frame draw:style-name="gr4" draw:text-style-name="P5" draw:layer="layout" svg:width="16.034cm" svg:height="0.454cm" svg:x="4.745cm" svg:y="16.4cm">
          <draw:text-box>
            <text:p text:style-name="P1"><text:span text:style-name="T4">Zasada, <text:s/>iż <text:s/>do <text:s/>sędziego <text:s/>krajowego <text:s/>należy <text:s/>ustalenie, <text:s/>czy <text:s/>reklama <text:s/>wprowadza </text:span></text:p>
          </draw:text-box>
        </draw:frame>
        <draw:frame draw:style-name="gr4" draw:text-style-name="P5" draw:layer="layout" svg:width="12.495cm" svg:height="0.454cm" svg:x="4.245cm" svg:y="16.866cm">
          <draw:text-box>
            <text:p text:style-name="P1"><text:span text:style-name="T4">w błąd, została potwierdzona również w wyroku w sprawie </text:span><text:span text:style-name="T9">Darbo</text:span></text:p>
          </draw:text-box>
        </draw:frame>
        <draw:frame draw:style-name="gr7" draw:text-style-name="P8" draw:layer="layout" svg:width="0.29cm" svg:height="0.259cm" svg:x="16.823cm" svg:y="16.889cm">
          <draw:text-box>
            <text:p text:style-name="P1"><text:span text:style-name="T8">31</text:span></text:p>
          </draw:text-box>
        </draw:frame>
        <draw:frame draw:style-name="gr4" draw:text-style-name="P5" draw:layer="layout" svg:width="3.054cm" svg:height="0.454cm" svg:x="17.039cm" svg:y="16.866cm">
          <draw:text-box>
            <text:p text:style-name="P1"><text:span text:style-name="T4">. W sporze tym </text:span></text:p>
          </draw:text-box>
        </draw:frame>
        <draw:frame draw:style-name="gr4" draw:text-style-name="P5" draw:layer="layout" svg:width="15.376cm" svg:height="0.454cm" svg:x="4.245cm" svg:y="17.331cm">
          <draw:text-box>
            <text:p text:style-name="P1"><text:span text:style-name="T4">chodziło o ustalenie, czy oznaczenie </text:span><text:span text:style-name="T9">naturrein</text:span><text:span text:style-name="T4"> − „naturalny”,</text:span><text:span text:style-name="T9"> naturally pure</text:span><text:span text:style-name="T4"> − „na-</text:span></text:p>
          </draw:text-box>
        </draw:frame>
        <draw:frame draw:style-name="gr4" draw:text-style-name="P5" draw:layer="layout" svg:width="15.42cm" svg:height="0.454cm" svg:x="4.245cm" svg:y="17.797cm">
          <draw:text-box>
            <text:p text:style-name="P1"><text:span text:style-name="T4">turalnie czysty” na dżemie truskawkowym, zawierającym inne składniki, może </text:span></text:p>
          </draw:text-box>
        </draw:frame>
        <draw:frame draw:style-name="gr4" draw:text-style-name="P5" draw:layer="layout" svg:width="15.657cm" svg:height="0.454cm" svg:x="4.245cm" svg:y="18.263cm">
          <draw:text-box>
            <text:p text:style-name="P1"><text:span text:style-name="T4">wprowadzać w błąd konsumentów. Pomimo istnienia innych substancji chemicz-</text:span></text:p>
          </draw:text-box>
        </draw:frame>
        <draw:frame draw:style-name="gr4" draw:text-style-name="P5" draw:layer="layout" svg:width="15.496cm" svg:height="0.454cm" svg:x="4.245cm" svg:y="18.728cm">
          <draw:text-box>
            <text:p text:style-name="P1"><text:span text:style-name="T4">nych w dżemie (pektyna, pestycydy, ołów, kadm i inne w śladowych ilościach), </text:span></text:p>
          </draw:text-box>
        </draw:frame>
        <draw:frame draw:style-name="gr4" draw:text-style-name="P5" draw:layer="layout" svg:width="16.127cm" svg:height="0.454cm" svg:x="4.245cm" svg:y="19.194cm">
          <draw:text-box>
            <text:p text:style-name="P1"><text:span text:style-name="T4">Trybunał <text:s/>Sprawiedliwości <text:s/>stwierdził, <text:s/>że <text:s/>występowanie <text:s/>tych <text:s/>składników <text:s/>w <text:s/>dże-</text:span></text:p>
          </draw:text-box>
        </draw:frame>
        <draw:frame draw:style-name="gr4" draw:text-style-name="P5" draw:layer="layout" svg:width="15.598cm" svg:height="0.454cm" svg:x="4.245cm" svg:y="19.66cm">
          <draw:text-box>
            <text:p text:style-name="P1"><text:span text:style-name="T4">mie nie może wprowadzać w błąd co do cech towaru przeciętnego konsumenta </text:span></text:p>
          </draw:text-box>
        </draw:frame>
        <draw:frame draw:style-name="gr4" draw:text-style-name="P5" draw:layer="layout" svg:width="16.262cm" svg:height="0.454cm" svg:x="4.245cm" svg:y="20.125cm">
          <draw:text-box>
            <text:p text:style-name="P1"><text:span text:style-name="T4">należycie <text:s/>poinformowanego <text:s/>oraz <text:s/>odpowiednio <text:s/>spostrzegawczego. <text:s/>Choć <text:s/>w <text:s/>tym </text:span></text:p>
          </draw:text-box>
        </draw:frame>
        <draw:frame draw:style-name="gr4" draw:text-style-name="P5" draw:layer="layout" svg:width="15.792cm" svg:height="0.454cm" svg:x="4.245cm" svg:y="20.591cm">
          <draw:text-box>
            <text:p text:style-name="P1"><text:span text:style-name="T4">przypadku Trybunał podjął decyzję samodzielnie, wskazał wyraźnie w uzasadnie-</text:span></text:p>
          </draw:text-box>
        </draw:frame>
        <draw:frame draw:style-name="gr4" draw:text-style-name="P5" draw:layer="layout" svg:width="15.911cm" svg:height="0.454cm" svg:x="4.245cm" svg:y="21.057cm">
          <draw:text-box>
            <text:p text:style-name="P1"><text:span text:style-name="T4">niu, iż dysponował wystarczającymi podstawami do dokonania takiego ustalenia. </text:span></text:p>
          </draw:text-box>
        </draw:frame>
        <draw:frame draw:style-name="gr4" draw:text-style-name="P5" draw:layer="layout" svg:width="15.987cm" svg:height="0.454cm" svg:x="4.245cm" svg:y="21.522cm">
          <draw:text-box>
            <text:p text:style-name="P1"><text:span text:style-name="T4">Przypadek ten nie zmienia jednak zasady, że do kompetencji sędziego krajowego </text:span></text:p>
          </draw:text-box>
        </draw:frame>
        <draw:frame draw:style-name="gr4" draw:text-style-name="P5" draw:layer="layout" svg:width="15.805cm" svg:height="0.454cm" svg:x="4.245cm" svg:y="21.988cm">
          <draw:text-box>
            <text:p text:style-name="P1"><text:span text:style-name="T4">należy samodzielna ocena spornego oznaczenia z punktu widzenia przeciętnego </text:span></text:p>
          </draw:text-box>
        </draw:frame>
        <draw:frame draw:style-name="gr4" draw:text-style-name="P5" draw:layer="layout" svg:width="15.758cm" svg:height="0.454cm" svg:x="4.245cm" svg:y="22.454cm">
          <draw:text-box>
            <text:p text:style-name="P1"><text:span text:style-name="T4">konsumenta. Jeżeli jednak sędzia krajowy uzna, iż nie jest w stanie podjąć takiej </text:span></text:p>
          </draw:text-box>
        </draw:frame>
        <draw:frame draw:style-name="gr4" draw:text-style-name="P5" draw:layer="layout" svg:width="15.509cm" svg:height="0.454cm" svg:x="4.245cm" svg:y="22.919cm">
          <draw:text-box>
            <text:p text:style-name="P1"><text:span text:style-name="T4">decyzji, może on − zdaniem Trybunału − przeprowadzić w tej sprawie postępo-</text:span></text:p>
          </draw:text-box>
        </draw:frame>
        <draw:line draw:style-name="gr8" draw:text-style-name="P9" draw:layer="layout" svg:x1="4.245cm" svg:y1="24.329cm" svg:x2="8.245cm" svg:y2="24.329cm">
          <text:p/>
        </draw:line>
        <draw:frame draw:style-name="gr4" draw:text-style-name="P5" draw:layer="layout" svg:width="15.572cm" svg:height="0.454cm" svg:x="4.245cm" svg:y="23.385cm">
          <draw:text-box>
            <text:p text:style-name="P1"><text:span text:style-name="T4">wanie dowodowe, na przykład w postaci ekspertyzy biegłego lub ankiety wśród 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31</text:span></text:p>
          </draw:text-box>
        </draw:frame>
        <draw:frame draw:style-name="gr10" draw:text-style-name="P11" draw:layer="layout" svg:width="12.008cm" svg:height="0.361cm" svg:x="4.918cm" svg:y="24.514cm">
          <draw:text-box>
            <text:p text:style-name="P1"><text:span text:style-name="T11"><text:s text:c="2"/></text:span><text:span text:style-name="T11">Sprawa C-465/98, </text:span><text:span text:style-name="T12">Darbo</text:span><text:span text:style-name="T11">, wyrok z 4 kwietnia 2000 r., Zb.Orz. 2000, s. I–2297.</text:span></text:p>
          </draw:text-box>
        </draw:frame>
      </draw:page>
      <draw:page draw:name="page10" draw:style-name="dp1" draw:master-page-name="master-page30">
        <draw:frame draw:style-name="gr5" draw:text-style-name="P6" draw:layer="layout" svg:width="0.352cm" svg:height="0.407cm" svg:x="4.245cm" svg:y="4.072cm">
          <draw:text-box>
            <text:p text:style-name="P1"><text:span text:style-name="T6">98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5.754cm" svg:height="0.454cm" svg:x="4.245cm" svg:y="5.224cm">
          <draw:text-box>
            <text:p text:style-name="P1"><text:span text:style-name="T4">konsumentów. Ta z kolei może stanowić podstawę do stosownej opinii biegłego, </text:span></text:p>
          </draw:text-box>
        </draw:frame>
        <draw:frame draw:style-name="gr4" draw:text-style-name="P5" draw:layer="layout" svg:width="16.292cm" svg:height="0.454cm" svg:x="4.245cm" svg:y="5.69cm">
          <draw:text-box>
            <text:p text:style-name="P1"><text:span text:style-name="T4">opartej <text:s/>na <text:s/>badaniach <text:s/>demoskopowych. <text:s/>Zadaniem <text:s/>biegłego <text:s/>jest <text:s/>również, <text:s/>zgod-</text:span></text:p>
          </draw:text-box>
        </draw:frame>
        <draw:frame draw:style-name="gr4" draw:text-style-name="P5" draw:layer="layout" svg:width="15.64cm" svg:height="0.454cm" svg:x="4.245cm" svg:y="6.155cm">
          <draw:text-box>
            <text:p text:style-name="P1"><text:span text:style-name="T4">nie z prawem krajowym, stwierdzić, jaki procent konsumentów wprowadzonych </text:span></text:p>
          </draw:text-box>
        </draw:frame>
        <draw:frame draw:style-name="gr4" draw:text-style-name="P5" draw:layer="layout" svg:width="16.089cm" svg:height="0.454cm" svg:x="4.245cm" svg:y="6.621cm">
          <draw:text-box>
            <text:p text:style-name="P1"><text:span text:style-name="T4">w <text:s/>błąd <text:s/>wystarcza <text:s/>do <text:s/>stwierdzenia <text:s/>zakazu <text:s/>określonych <text:s/>działań. <text:s/>W <text:s/>kontekście </text:span></text:p>
          </draw:text-box>
        </draw:frame>
        <draw:frame draw:style-name="gr4" draw:text-style-name="P5" draw:layer="layout" svg:width="15.433cm" svg:height="0.454cm" svg:x="4.245cm" svg:y="7.087cm">
          <draw:text-box>
            <text:p text:style-name="P1"><text:span text:style-name="T4">przytoczonych wypowiedzi Trybunału Sprawiedliwości należy odczytywać więc </text:span></text:p>
          </draw:text-box>
        </draw:frame>
        <draw:frame draw:style-name="gr4" draw:text-style-name="P5" draw:layer="layout" svg:width="10.865cm" svg:height="0.454cm" svg:x="4.245cm" svg:y="7.552cm">
          <draw:text-box>
            <text:p text:style-name="P1"><text:span text:style-name="T4">wskazówkę zawartą w pkt 18 preambuły dyrektywy, iż: </text:span></text:p>
          </draw:text-box>
        </draw:frame>
        <draw:frame draw:style-name="gr11" draw:text-style-name="P12" draw:layer="layout" svg:width="15.234cm" svg:height="0.39cm" svg:x="4.745cm" svg:y="8.296cm">
          <draw:text-box>
            <text:p text:style-name="P1"><text:span text:style-name="T14">test przeciętnego konsumenta nie jest testem statystycznym. W celu ustalenia typowej re-</text:span></text:p>
          </draw:text-box>
        </draw:frame>
        <draw:frame draw:style-name="gr11" draw:text-style-name="P12" draw:layer="layout" svg:width="14.992cm" svg:height="0.39cm" svg:x="4.745cm" svg:y="8.692cm">
          <draw:text-box>
            <text:p text:style-name="P1"><text:span text:style-name="T14">akcji przeciętnego konsumenta w danym przypadku krajowe sądy i organy administracyj-</text:span></text:p>
          </draw:text-box>
        </draw:frame>
        <draw:frame draw:style-name="gr11" draw:text-style-name="P12" draw:layer="layout" svg:width="15.026cm" svg:height="0.39cm" svg:x="4.745cm" svg:y="9.087cm">
          <draw:text-box>
            <text:p text:style-name="P1"><text:span text:style-name="T14">ne będą musiały polegać na własnej umiejętności oceny, z uwzględnieniem orzecznictwa </text:span></text:p>
          </draw:text-box>
        </draw:frame>
        <draw:frame draw:style-name="gr11" draw:text-style-name="P12" draw:layer="layout" svg:width="4.557cm" svg:height="0.39cm" svg:x="4.745cm" svg:y="9.482cm">
          <draw:text-box>
            <text:p text:style-name="P1"><text:span text:style-name="T14">Trybunału Sprawiedliwości.</text:span></text:p>
          </draw:text-box>
        </draw:frame>
        <draw:frame draw:style-name="gr4" draw:text-style-name="P5" draw:layer="layout" svg:width="3.863cm" svg:height="0.454cm" svg:x="4.745cm" svg:y="10.191cm">
          <draw:text-box>
            <text:p text:style-name="P1"><text:span text:style-name="T4">W sprawie </text:span><text:span text:style-name="T9">Graffi <text:s/>one</text:span></text:p>
          </draw:text-box>
        </draw:frame>
        <draw:frame draw:style-name="gr7" draw:text-style-name="P8" draw:layer="layout" svg:width="0.29cm" svg:height="0.259cm" svg:x="7.883cm" svg:y="10.214cm">
          <draw:text-box>
            <text:p text:style-name="P1"><text:span text:style-name="T8">32</text:span></text:p>
          </draw:text-box>
        </draw:frame>
        <draw:frame draw:style-name="gr4" draw:text-style-name="P5" draw:layer="layout" svg:width="10.78cm" svg:height="0.454cm" svg:x="8.099cm" svg:y="10.191cm">
          <draw:text-box>
            <text:p text:style-name="P1"><text:span text:style-name="T4"><text:s/></text:span><text:span text:style-name="T4">Trybunał wyraził pogląd, iż znak towarowy może wpro-</text:span></text:p>
          </draw:text-box>
        </draw:frame>
        <draw:frame draw:style-name="gr4" draw:text-style-name="P5" draw:layer="layout" svg:width="15.441cm" svg:height="0.454cm" svg:x="4.245cm" svg:y="10.65cm">
          <draw:text-box>
            <text:p text:style-name="P1"><text:span text:style-name="T4">wadzać w błąd tylko w niektórych państwach członkowskich. Takie selektywne </text:span></text:p>
          </draw:text-box>
        </draw:frame>
        <draw:frame draw:style-name="gr4" draw:text-style-name="P5" draw:layer="layout" svg:width="16.182cm" svg:height="0.454cm" svg:x="4.245cm" svg:y="11.109cm">
          <draw:text-box>
            <text:p text:style-name="P1"><text:span text:style-name="T4">wprowadzenie <text:s/>w <text:s/>błąd <text:s/>wynika <text:s/>ze <text:s/>specyfi ki <text:s/>językowej, <text:s/>kulturowej <text:s/>i <text:s/>społecznej </text:span></text:p>
          </draw:text-box>
        </draw:frame>
        <draw:frame draw:style-name="gr4" draw:text-style-name="P5" draw:layer="layout" svg:width="16.11cm" svg:height="0.454cm" svg:x="4.245cm" svg:y="11.567cm">
          <draw:text-box>
            <text:p text:style-name="P1"><text:span text:style-name="T4">konkretnego <text:s/>państwa <text:s/>członkowskiego. <text:s/>W <text:s/>rozstrzyganej <text:s/>sprawie <text:s/>spór <text:s/>dotyczył </text:span></text:p>
          </draw:text-box>
        </draw:frame>
        <draw:frame draw:style-name="gr4" draw:text-style-name="P5" draw:layer="layout" svg:width="15.852cm" svg:height="0.454cm" svg:x="4.245cm" svg:y="12.026cm">
          <draw:text-box>
            <text:p text:style-name="P1"><text:span text:style-name="T4">wprowadzającego w błąd charakteru oznaczenia „Cotonelle”, które może sugero-</text:span></text:p>
          </draw:text-box>
        </draw:frame>
        <draw:frame draw:style-name="gr4" draw:text-style-name="P5" draw:layer="layout" svg:width="15.606cm" svg:height="0.454cm" svg:x="4.245cm" svg:y="12.484cm">
          <draw:text-box>
            <text:p text:style-name="P1"><text:span text:style-name="T4">wać zawartość bawełny w produkcie. Jak wskazał w sprawie rzecznik Jacobs, na </text:span></text:p>
          </draw:text-box>
        </draw:frame>
        <draw:frame draw:style-name="gr4" draw:text-style-name="P5" draw:layer="layout" svg:width="15.225cm" svg:height="0.454cm" svg:x="4.245cm" svg:y="12.943cm">
          <draw:text-box>
            <text:p text:style-name="P1"><text:span text:style-name="T4">określenie bawełny (ang. </text:span><text:span text:style-name="T9">cotton</text:span><text:span text:style-name="T4">) używa się różnych wyrazów (np. w języku nie-</text:span></text:p>
          </draw:text-box>
        </draw:frame>
        <draw:frame draw:style-name="gr4" draw:text-style-name="P5" draw:layer="layout" svg:width="14.805cm" svg:height="0.454cm" svg:x="4.245cm" svg:y="13.402cm">
          <draw:text-box>
            <text:p text:style-name="P1"><text:span text:style-name="T4">mieckim </text:span><text:span text:style-name="T9">Baumwolle</text:span><text:span text:style-name="T4">, w hiszpańskim </text:span><text:span text:style-name="T9">algodon</text:span><text:span text:style-name="T4">), co potwierdzałoby tezę Trybuna-</text:span></text:p>
          </draw:text-box>
        </draw:frame>
        <draw:frame draw:style-name="gr4" draw:text-style-name="P5" draw:layer="layout" svg:width="15.644cm" svg:height="0.454cm" svg:x="4.245cm" svg:y="13.86cm">
          <draw:text-box>
            <text:p text:style-name="P1"><text:span text:style-name="T4">łu. Zdaniem Trybunału sąd krajowy musi uwzględnić wszystkie istotne czynniki, </text:span></text:p>
          </draw:text-box>
        </draw:frame>
        <draw:frame draw:style-name="gr4" draw:text-style-name="P5" draw:layer="layout" svg:width="15.894cm" svg:height="0.454cm" svg:x="4.245cm" svg:y="14.319cm">
          <draw:text-box>
            <text:p text:style-name="P1"><text:span text:style-name="T4">włącznie z warunkami, w jakich sprzedawane są produkty, informacjami zamiesz-</text:span></text:p>
          </draw:text-box>
        </draw:frame>
        <draw:frame draw:style-name="gr4" draw:text-style-name="P5" draw:layer="layout" svg:width="15.623cm" svg:height="0.454cm" svg:x="4.245cm" svg:y="14.777cm">
          <draw:text-box>
            <text:p text:style-name="P1"><text:span text:style-name="T4">czonymi na opakowaniu produktów, prezentacją i zawartością materiałów rekla-</text:span></text:p>
          </draw:text-box>
        </draw:frame>
        <draw:frame draw:style-name="gr4" draw:text-style-name="P5" draw:layer="layout" svg:width="14.979cm" svg:height="0.454cm" svg:x="4.245cm" svg:y="15.236cm">
          <draw:text-box>
            <text:p text:style-name="P1"><text:span text:style-name="T4">mowych oraz ryzykiem błędu (</text:span><text:span text:style-name="T9">risk of error</text:span><text:span text:style-name="T4">) w odniesieniu do grupy konsumen-</text:span></text:p>
          </draw:text-box>
        </draw:frame>
        <draw:frame draw:style-name="gr4" draw:text-style-name="P5" draw:layer="layout" svg:width="4.688cm" svg:height="0.454cm" svg:x="4.245cm" svg:y="15.695cm">
          <draw:text-box>
            <text:p text:style-name="P1"><text:span text:style-name="T4">tów, których to dotyczy.</text:span></text:p>
          </draw:text-box>
        </draw:frame>
        <draw:frame draw:style-name="gr4" draw:text-style-name="P5" draw:layer="layout" svg:width="15.61cm" svg:height="0.454cm" svg:x="4.745cm" svg:y="16.153cm">
          <draw:text-box>
            <text:p text:style-name="P1"><text:span text:style-name="T4">W <text:s/>grupie <text:s/>orzeczeń <text:s/>dotyczących <text:s/>branży <text:s/>kosmetycznej <text:s/>znajduje <text:s/>się <text:s/>również </text:span></text:p>
          </draw:text-box>
        </draw:frame>
        <draw:frame draw:style-name="gr4" draw:text-style-name="P5" draw:layer="layout" svg:width="5.442cm" svg:height="0.454cm" svg:x="4.245cm" svg:y="16.612cm">
          <draw:text-box>
            <text:p text:style-name="P1"><text:span text:style-name="T4">wyrok w sprawie </text:span><text:span text:style-name="T9">Estée Lauder</text:span></text:p>
          </draw:text-box>
        </draw:frame>
        <draw:frame draw:style-name="gr7" draw:text-style-name="P8" draw:layer="layout" svg:width="0.29cm" svg:height="0.259cm" svg:x="8.953cm" svg:y="16.635cm">
          <draw:text-box>
            <text:p text:style-name="P1"><text:span text:style-name="T8">33</text:span></text:p>
          </draw:text-box>
        </draw:frame>
        <draw:frame draw:style-name="gr4" draw:text-style-name="P5" draw:layer="layout" svg:width="9.595cm" svg:height="0.454cm" svg:x="9.169cm" svg:y="16.612cm">
          <draw:text-box>
            <text:p text:style-name="P1"><text:span text:style-name="T4">. Strona powodowa w tej sprawie wskazywała na </text:span></text:p>
          </draw:text-box>
        </draw:frame>
        <draw:frame draw:style-name="gr4" draw:text-style-name="P5" draw:layer="layout" svg:width="16.381cm" svg:height="0.454cm" svg:x="4.245cm" svg:y="17.07cm">
          <draw:text-box>
            <text:p text:style-name="P1"><text:span text:style-name="T4">wprowadzający <text:s/>w <text:s/>błąd <text:s/>charakter <text:s/>oznaczenia <text:s/>„lift ing”, <text:s/>które <text:s/>mogło <text:s/>sugerować </text:span></text:p>
          </draw:text-box>
        </draw:frame>
        <draw:frame draw:style-name="gr4" draw:text-style-name="P5" draw:layer="layout" svg:width="15.83cm" svg:height="0.454cm" svg:x="4.245cm" svg:y="17.529cm">
          <draw:text-box>
            <text:p text:style-name="P1"><text:span text:style-name="T4">konsumentom <text:s/>właściwości <text:s/>produktu <text:s/>(kremu) <text:s/>analogiczne <text:s/>do <text:s/>działania <text:s/>zabie-</text:span></text:p>
          </draw:text-box>
        </draw:frame>
        <draw:frame draw:style-name="gr4" draw:text-style-name="P5" draw:layer="layout" svg:width="15.526cm" svg:height="0.454cm" svg:x="4.245cm" svg:y="17.988cm">
          <draw:text-box>
            <text:p text:style-name="P1"><text:span text:style-name="T4">gów chirurgii plastycznej (lift ingu chirurgicznego). Podstaw prawnych dla zaka-</text:span></text:p>
          </draw:text-box>
        </draw:frame>
        <draw:frame draw:style-name="gr4" draw:text-style-name="P5" draw:layer="layout" svg:width="15.411cm" svg:height="0.454cm" svg:x="4.245cm" svg:y="18.446cm">
          <draw:text-box>
            <text:p text:style-name="P1"><text:span text:style-name="T4">zu upatrywano w niemieckich przepisach wewnętrznych, dotyczących zwalcza-</text:span></text:p>
          </draw:text-box>
        </draw:frame>
        <draw:frame draw:style-name="gr4" draw:text-style-name="P5" draw:layer="layout" svg:width="15.441cm" svg:height="0.454cm" svg:x="4.245cm" svg:y="18.905cm">
          <draw:text-box>
            <text:p text:style-name="P1"><text:span text:style-name="T4">nia nieuczciwej konkurencji oraz regulujących obrót środkami kosmetycznymi. </text:span></text:p>
          </draw:text-box>
        </draw:frame>
        <draw:frame draw:style-name="gr4" draw:text-style-name="P5" draw:layer="layout" svg:width="15.898cm" svg:height="0.454cm" svg:x="4.245cm" svg:y="19.363cm">
          <draw:text-box>
            <text:p text:style-name="P1"><text:span text:style-name="T4">Zdaniem <text:s/>niemieckiego <text:s/>sądu <text:s/>krajowego <text:s/>dowodem <text:s/>na <text:s/>wprowadzający <text:s/>w <text:s/>błąd </text:span></text:p>
          </draw:text-box>
        </draw:frame>
        <draw:frame draw:style-name="gr4" draw:text-style-name="P5" draw:layer="layout" svg:width="15.733cm" svg:height="0.454cm" svg:x="4.245cm" svg:y="19.822cm">
          <draw:text-box>
            <text:p text:style-name="P1"><text:span text:style-name="T4">charakter oznaczenia jest fakt, że mogą one wywołać taki skutek w stosunku do </text:span></text:p>
          </draw:text-box>
        </draw:frame>
        <draw:frame draw:style-name="gr4" draw:text-style-name="P5" draw:layer="layout" svg:width="15.911cm" svg:height="0.454cm" svg:x="4.245cm" svg:y="20.281cm">
          <draw:text-box>
            <text:p text:style-name="P1"><text:span text:style-name="T4">znacznej liczby konsumentów, w niemieckiej praktyce orzeczniczej określanej na </text:span></text:p>
          </draw:text-box>
        </draw:frame>
        <draw:frame draw:style-name="gr4" draw:text-style-name="P5" draw:layer="layout" svg:width="15.361cm" svg:height="0.454cm" svg:x="4.245cm" svg:y="20.739cm">
          <draw:text-box>
            <text:p text:style-name="P1"><text:span text:style-name="T4">około 10–15% adresatów. Wobec wątpliwości sąd niemiecki wystąpił do Trybu-</text:span></text:p>
          </draw:text-box>
        </draw:frame>
        <draw:frame draw:style-name="gr4" draw:text-style-name="P5" draw:layer="layout" svg:width="15.941cm" svg:height="0.454cm" svg:x="4.245cm" svg:y="21.198cm">
          <draw:text-box>
            <text:p text:style-name="P1"><text:span text:style-name="T4">nału z zapytaniem wstępnym o dopuszczalność stosowania w świetle (obecnego) </text:span></text:p>
          </draw:text-box>
        </draw:frame>
        <draw:frame draw:style-name="gr4" draw:text-style-name="P5" draw:layer="layout" svg:width="15.856cm" svg:height="0.454cm" svg:x="4.245cm" svg:y="21.656cm">
          <draw:text-box>
            <text:p text:style-name="P1"><text:span text:style-name="T4">art. 34 TFUE krajowego zakazu oznaczania kosmetyków w ten sposób, jako wpro-</text:span></text:p>
          </draw:text-box>
        </draw:frame>
        <draw:frame draw:style-name="gr4" draw:text-style-name="P5" draw:layer="layout" svg:width="15.907cm" svg:height="0.454cm" svg:x="4.245cm" svg:y="22.115cm">
          <draw:text-box>
            <text:p text:style-name="P1"><text:span text:style-name="T4">wadzający w błąd, wskazując jednocześnie, że kosmetyki te są sprzedawane pod </text:span></text:p>
          </draw:text-box>
        </draw:frame>
        <draw:line draw:style-name="gr8" draw:text-style-name="P9" draw:layer="layout" svg:x1="4.245cm" svg:y1="23.584cm" svg:x2="8.245cm" svg:y2="23.584cm">
          <text:p/>
        </draw:line>
        <draw:frame draw:style-name="gr4" draw:text-style-name="P5" draw:layer="layout" svg:width="15.517cm" svg:height="0.454cm" svg:x="4.245cm" svg:y="22.574cm">
          <draw:text-box>
            <text:p text:style-name="P1"><text:span text:style-name="T4">tym określeniem bez zastrzeżeń w innych państwach Wspólnoty. Trybunał tym 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32</text:span></text:p>
          </draw:text-box>
        </draw:frame>
        <draw:frame draw:style-name="gr10" draw:text-style-name="P11" draw:layer="layout" svg:width="14.89cm" svg:height="0.361cm" svg:x="4.918cm" svg:y="23.769cm">
          <draw:text-box>
            <text:p text:style-name="P1"><text:span text:style-name="T11"><text:s text:c="2"/></text:span><text:span text:style-name="T11">Sprawa <text:s/>C-313/94, </text:span><text:span text:style-name="T12"><text:s/>F.IIi <text:s/>Graffi <text:s/>one <text:s/>SNC <text:s/>v. <text:s/>Ditta <text:s/>Fransa</text:span><text:span text:style-name="T11">, <text:s/>wyrok <text:s/>z <text:s/>26 <text:s/>listopada <text:s/>1996 <text:s/>r., <text:s/>Zb.Orz. </text:span></text:p>
          </draw:text-box>
        </draw:frame>
        <draw:frame draw:style-name="gr10" draw:text-style-name="P11" draw:layer="layout" svg:width="2.749cm" svg:height="0.361cm" svg:x="4.245cm" svg:y="24.141cm">
          <draw:text-box>
            <text:p text:style-name="P1"><text:span text:style-name="T11">1996, s. I–06039. 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33</text:span></text:p>
          </draw:text-box>
        </draw:frame>
        <draw:frame draw:style-name="gr10" draw:text-style-name="P11" draw:layer="layout" svg:width="12.799cm" svg:height="0.361cm" svg:x="4.918cm" svg:y="24.514cm">
          <draw:text-box>
            <text:p text:style-name="P1"><text:span text:style-name="T11"><text:s text:c="2"/></text:span><text:span text:style-name="T11">Sprawa C-220/98, </text:span><text:span text:style-name="T12">Estée Lauder</text:span><text:span text:style-name="T11">, wyrok z 13 stycznia 2000 r., Zb.Orz. 2000, s. I–117.</text:span></text:p>
          </draw:text-box>
        </draw:frame>
      </draw:page>
      <draw:page draw:name="page11" draw:style-name="dp1" draw:master-page-name="master-page30">
        <draw:frame draw:style-name="gr5" draw:text-style-name="P6" draw:layer="layout" svg:width="0.352cm" svg:height="0.407cm" svg:x="16.423cm" svg:y="4.072cm">
          <draw:text-box>
            <text:p text:style-name="P1"><text:span text:style-name="T6">99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5.767cm" svg:height="0.454cm" svg:x="4.245cm" svg:y="5.224cm">
          <draw:text-box>
            <text:p text:style-name="P1"><text:span text:style-name="T4">razem nie zajął jednoznacznego stanowiska, dał jednak wskazówki dla rozstrzyg-</text:span></text:p>
          </draw:text-box>
        </draw:frame>
        <draw:frame draw:style-name="gr4" draw:text-style-name="P5" draw:layer="layout" svg:width="15.678cm" svg:height="0.454cm" svg:x="4.245cm" svg:y="5.683cm">
          <draw:text-box>
            <text:p text:style-name="P1"><text:span text:style-name="T4">nięcia sporu przez sąd krajowy. Wskazał, że dla oceny wprowadzającego w błąd </text:span></text:p>
          </draw:text-box>
        </draw:frame>
        <draw:frame draw:style-name="gr4" draw:text-style-name="P5" draw:layer="layout" svg:width="15.742cm" svg:height="0.454cm" svg:x="4.245cm" svg:y="6.141cm">
          <draw:text-box>
            <text:p text:style-name="P1"><text:span text:style-name="T4">charakteru oznaczenia, znaku towarowego, promocyjnego opisu, niezbędne jest </text:span></text:p>
          </draw:text-box>
        </draw:frame>
        <draw:frame draw:style-name="gr4" draw:text-style-name="P5" draw:layer="layout" svg:width="15.682cm" svg:height="0.454cm" svg:x="4.245cm" svg:y="6.6cm">
          <draw:text-box>
            <text:p text:style-name="P1"><text:span text:style-name="T4">uwzględnienie oczekiwań przeciętnego konsumenta, który jest należycie (dosta-</text:span></text:p>
          </draw:text-box>
        </draw:frame>
        <draw:frame draw:style-name="gr4" draw:text-style-name="P5" draw:layer="layout" svg:width="15.818cm" svg:height="0.454cm" svg:x="4.245cm" svg:y="7.058cm">
          <draw:text-box>
            <text:p text:style-name="P1"><text:span text:style-name="T4">tecznie) poinformowany, odpowiednio spostrzegawczy (uważny) i ostrożny (ang. </text:span></text:p>
          </draw:text-box>
        </draw:frame>
        <draw:frame draw:style-name="gr4" draw:text-style-name="P5" draw:layer="layout" svg:width="13.85cm" svg:height="0.454cm" svg:x="4.245cm" svg:y="7.517cm">
          <draw:text-box>
            <text:p text:style-name="P1"><text:span text:style-name="T9">reasonably <text:s/>well <text:s/>informed <text:s/>and <text:s/>reasonably <text:s/>observant <text:s/>and <text:s/>circumspect</text:span><text:span text:style-name="T4">). <text:s/>Trybunał </text:span></text:p>
          </draw:text-box>
        </draw:frame>
        <draw:frame draw:style-name="gr4" draw:text-style-name="P5" draw:layer="layout" svg:width="15.805cm" svg:height="0.454cm" svg:x="4.245cm" svg:y="7.976cm">
          <draw:text-box>
            <text:p text:style-name="P1"><text:span text:style-name="T4">wskazał dodatkowo, że test ten oparty jest na zasadzie proporcjonalności. Odwo-</text:span></text:p>
          </draw:text-box>
        </draw:frame>
        <draw:frame draw:style-name="gr4" draw:text-style-name="P5" draw:layer="layout" svg:width="16.063cm" svg:height="0.454cm" svg:x="4.245cm" svg:y="8.434cm">
          <draw:text-box>
            <text:p text:style-name="P1"><text:span text:style-name="T4">łanie do tej zasady w kontekście modelu przeciętnego konsumenta zamieszczone </text:span></text:p>
          </draw:text-box>
        </draw:frame>
        <draw:frame draw:style-name="gr4" draw:text-style-name="P5" draw:layer="layout" svg:width="10.196cm" svg:height="0.454cm" svg:x="4.245cm" svg:y="8.893cm">
          <draw:text-box>
            <text:p text:style-name="P1"><text:span text:style-name="T4">zostało w pkt 18 preambuły dyrektywy 2005/29/WE.</text:span></text:p>
          </draw:text-box>
        </draw:frame>
        <draw:frame draw:style-name="gr4" draw:text-style-name="P5" draw:layer="layout" svg:width="15.348cm" svg:height="0.454cm" svg:x="4.745cm" svg:y="9.351cm">
          <draw:text-box>
            <text:p text:style-name="P1"><text:span text:style-name="T4">Trybunał uznał również za istotne rozważenie, czy pojęcie „lift ing” rozumiane </text:span></text:p>
          </draw:text-box>
        </draw:frame>
        <draw:frame draw:style-name="gr4" draw:text-style-name="P5" draw:layer="layout" svg:width="16.368cm" svg:height="0.454cm" svg:x="4.245cm" svg:y="9.81cm">
          <draw:text-box>
            <text:p text:style-name="P1"><text:span text:style-name="T4">jest <text:s/>przez <text:s/>niemieckich <text:s/>konsumentów <text:s/>inaczej <text:s/>niż <text:s/>przez <text:s/>konsumentów <text:s/>z <text:s/>innych </text:span></text:p>
          </draw:text-box>
        </draw:frame>
        <draw:frame draw:style-name="gr4" draw:text-style-name="P5" draw:layer="layout" svg:width="15.513cm" svg:height="0.454cm" svg:x="4.245cm" svg:y="10.269cm">
          <draw:text-box>
            <text:p text:style-name="P1"><text:span text:style-name="T4">państw członkowskich, tzn. czy czynniki społeczne, kulturowe i językowe mogą </text:span></text:p>
          </draw:text-box>
        </draw:frame>
        <draw:frame draw:style-name="gr4" draw:text-style-name="P5" draw:layer="layout" svg:width="15.56cm" svg:height="0.454cm" svg:x="4.245cm" svg:y="10.727cm">
          <draw:text-box>
            <text:p text:style-name="P1"><text:span text:style-name="T4">uzasadniać, że termin „lift ing” będzie miał inne znaczenie dla konsumenta nie-</text:span></text:p>
          </draw:text-box>
        </draw:frame>
        <draw:frame draw:style-name="gr4" draw:text-style-name="P5" draw:layer="layout" svg:width="15.314cm" svg:height="0.454cm" svg:x="4.245cm" svg:y="11.186cm">
          <draw:text-box>
            <text:p text:style-name="P1"><text:span text:style-name="T4">mieckiego, a inne dla konsumenta z innego państwa Wspólnoty, oraz czy załą-</text:span></text:p>
          </draw:text-box>
        </draw:frame>
        <draw:frame draw:style-name="gr4" draw:text-style-name="P5" draw:layer="layout" svg:width="16.487cm" svg:height="0.454cm" svg:x="4.245cm" svg:y="11.644cm">
          <draw:text-box>
            <text:p text:style-name="P1"><text:span text:style-name="T4">czona <text:s/>instrukcja <text:s/>sposobu <text:s/>użycia <text:s/>kremu <text:s/>dostatecznie <text:s/>jasno <text:s/>przedstawia <text:s/>sposób </text:span></text:p>
          </draw:text-box>
        </draw:frame>
        <draw:frame draw:style-name="gr4" draw:text-style-name="P5" draw:layer="layout" svg:width="15.75cm" svg:height="0.454cm" svg:x="4.245cm" svg:y="12.103cm">
          <draw:text-box>
            <text:p text:style-name="P1"><text:span text:style-name="T4">działania tego produktu, co wykluczy możliwość wprowadzenia w błąd. Trybunał </text:span></text:p>
          </draw:text-box>
        </draw:frame>
        <draw:frame draw:style-name="gr4" draw:text-style-name="P5" draw:layer="layout" svg:width="16.745cm" svg:height="0.454cm" svg:x="4.245cm" svg:y="12.562cm">
          <draw:text-box>
            <text:p text:style-name="P1"><text:span text:style-name="T4">wskazał <text:s/>też, <text:s/>że <text:s/>fakt, <text:s/>iż <text:s/>stosowanie <text:s/>jakiegoś <text:s/>oznaczenia <text:s/>nie <text:s/>jest <text:s/>kwestionowane </text:span></text:p>
          </draw:text-box>
        </draw:frame>
        <draw:frame draw:style-name="gr4" draw:text-style-name="P5" draw:layer="layout" svg:width="16.474cm" svg:height="0.454cm" svg:x="4.245cm" svg:y="13.02cm">
          <draw:text-box>
            <text:p text:style-name="P1"><text:span text:style-name="T4">w <text:s/>jednym <text:s/>państwie <text:s/>członkowskim, <text:s/>nie <text:s/>oznacza, <text:s/>że <text:s/>nie <text:s/>może <text:s/>ono <text:s/>wprowadzać </text:span></text:p>
          </draw:text-box>
        </draw:frame>
        <draw:frame draw:style-name="gr4" draw:text-style-name="P5" draw:layer="layout" svg:width="16.059cm" svg:height="0.454cm" svg:x="4.245cm" svg:y="13.479cm">
          <draw:text-box>
            <text:p text:style-name="P1"><text:span text:style-name="T4">w błąd w innym państwie. Dokonanie tej oceny zostało jednak przekazane sądowi </text:span></text:p>
          </draw:text-box>
        </draw:frame>
        <draw:frame draw:style-name="gr4" draw:text-style-name="P5" draw:layer="layout" svg:width="15.699cm" svg:height="0.454cm" svg:x="4.245cm" svg:y="13.937cm">
          <draw:text-box>
            <text:p text:style-name="P1"><text:span text:style-name="T4">krajowemu, który − jeżeli uzna to za stosowne − może w ocenie odwołać się do </text:span></text:p>
          </draw:text-box>
        </draw:frame>
        <draw:frame draw:style-name="gr4" draw:text-style-name="P5" draw:layer="layout" svg:width="15.369cm" svg:height="0.454cm" svg:x="4.245cm" svg:y="14.396cm">
          <draw:text-box>
            <text:p text:style-name="P1"><text:span text:style-name="T4">wyników badań opinii społecznej czy też opinii biegłych. Ewentualne ustalenie </text:span></text:p>
          </draw:text-box>
        </draw:frame>
        <draw:frame draw:style-name="gr4" draw:text-style-name="P5" draw:layer="layout" svg:width="15.915cm" svg:height="0.454cm" svg:x="4.245cm" svg:y="14.855cm">
          <draw:text-box>
            <text:p text:style-name="P1"><text:span text:style-name="T4">progu procentowego wprowadzenia konsumentów w błąd, jako miarodajnego dla </text:span></text:p>
          </draw:text-box>
        </draw:frame>
        <draw:frame draw:style-name="gr4" draw:text-style-name="P5" draw:layer="layout" svg:width="9.646cm" svg:height="0.454cm" svg:x="4.245cm" svg:y="15.313cm">
          <draw:text-box>
            <text:p text:style-name="P1"><text:span text:style-name="T4">zastosowania zakazu, należy do sądu krajowego. </text:span></text:p>
          </draw:text-box>
        </draw:frame>
        <draw:frame draw:style-name="gr4" draw:text-style-name="P5" draw:layer="layout" svg:width="14.946cm" svg:height="0.454cm" svg:x="4.745cm" svg:y="15.772cm">
          <draw:text-box>
            <text:p text:style-name="P1"><text:span text:style-name="T4">Wyrok ten wyróżnia się w grupie omawianych orzeczeń. Trybunał uchylił się </text:span></text:p>
          </draw:text-box>
        </draw:frame>
        <draw:frame draw:style-name="gr4" draw:text-style-name="P5" draw:layer="layout" svg:width="15.847cm" svg:height="0.454cm" svg:x="4.245cm" svg:y="16.23cm">
          <draw:text-box>
            <text:p text:style-name="P1"><text:span text:style-name="T4">w nim od ostatecznej oceny charakteru spornego oznaczenia i wskazał sąd krajo-</text:span></text:p>
          </draw:text-box>
        </draw:frame>
        <draw:frame draw:style-name="gr4" draw:text-style-name="P5" draw:layer="layout" svg:width="15.627cm" svg:height="0.454cm" svg:x="4.245cm" svg:y="16.689cm">
          <draw:text-box>
            <text:p text:style-name="P1"><text:span text:style-name="T4">wy jako kompetentny do jej dokonania, honorując jednocześnie różnice społecz-</text:span></text:p>
          </draw:text-box>
        </draw:frame>
        <draw:frame draw:style-name="gr4" draw:text-style-name="P5" draw:layer="layout" svg:width="15.97cm" svg:height="0.454cm" svg:x="4.245cm" svg:y="17.148cm">
          <draw:text-box>
            <text:p text:style-name="P1"><text:span text:style-name="T4">ne i kulturowe poszczególnych krajów członkowskich. Nie pozostawił jednak sądu </text:span></text:p>
          </draw:text-box>
        </draw:frame>
        <draw:frame draw:style-name="gr4" draw:text-style-name="P5" draw:layer="layout" svg:width="16.402cm" svg:height="0.454cm" svg:x="4.245cm" svg:y="17.606cm">
          <draw:text-box>
            <text:p text:style-name="P1"><text:span text:style-name="T4">krajowego bezradnym, ponieważ przedstawił mu wzór – miarę, jaką ma zastosować </text:span></text:p>
          </draw:text-box>
        </draw:frame>
        <draw:frame draw:style-name="gr4" draw:text-style-name="P5" draw:layer="layout" svg:width="16.796cm" svg:height="0.454cm" svg:x="4.245cm" svg:y="18.065cm">
          <draw:text-box>
            <text:p text:style-name="P1"><text:span text:style-name="T4">przy <text:s/>dokonywanej <text:s/>ocenie. <text:s/>Komentowane <text:s/>orzeczenie <text:s/>jest <text:s/>wyrazem <text:s/>ewolucji, <text:s/>jaka </text:span></text:p>
          </draw:text-box>
        </draw:frame>
        <draw:frame draw:style-name="gr4" draw:text-style-name="P5" draw:layer="layout" svg:width="16.038cm" svg:height="0.454cm" svg:x="4.245cm" svg:y="18.523cm">
          <draw:text-box>
            <text:p text:style-name="P1"><text:span text:style-name="T4">dokonała się w rozumowaniu Trybunału. W najnowszych orzeczeniach ETS można </text:span></text:p>
          </draw:text-box>
        </draw:frame>
        <draw:frame draw:style-name="gr4" draw:text-style-name="P5" draw:layer="layout" svg:width="16.288cm" svg:height="0.454cm" svg:x="4.245cm" svg:y="18.982cm">
          <draw:text-box>
            <text:p text:style-name="P1"><text:span text:style-name="T4">bowiem dostrzec tendencję do coraz rzadszego samodzielnego rozstrzygania o nie-</text:span></text:p>
          </draw:text-box>
        </draw:frame>
        <draw:frame draw:style-name="gr4" draw:text-style-name="P5" draw:layer="layout" svg:width="16.237cm" svg:height="0.454cm" svg:x="4.245cm" svg:y="19.441cm">
          <draw:text-box>
            <text:p text:style-name="P1"><text:span text:style-name="T4">bezpieczeństwie wprowadzenia w błąd, w porównaniu z wcześniejszymi wyrokami. </text:span></text:p>
          </draw:text-box>
        </draw:frame>
        <draw:frame draw:style-name="gr4" draw:text-style-name="P5" draw:layer="layout" svg:width="15.936cm" svg:height="0.454cm" svg:x="4.245cm" svg:y="19.899cm">
          <draw:text-box>
            <text:p text:style-name="P1"><text:span text:style-name="T4">Można dopatrzyć się w tym stosowania przez Trybunał zasady pomocniczości. Po-</text:span></text:p>
          </draw:text-box>
        </draw:frame>
        <draw:frame draw:style-name="gr4" draw:text-style-name="P5" draw:layer="layout" svg:width="16.419cm" svg:height="0.454cm" svg:x="4.245cm" svg:y="20.358cm">
          <draw:text-box>
            <text:p text:style-name="P1"><text:span text:style-name="T4">czątkowe, dość restryktywne i często zadziwiające, rozstrzygnięcia zostały zaakcep-</text:span></text:p>
          </draw:text-box>
        </draw:frame>
        <draw:frame draw:style-name="gr4" draw:text-style-name="P5" draw:layer="layout" svg:width="15.788cm" svg:height="0.454cm" svg:x="4.245cm" svg:y="20.816cm">
          <draw:text-box>
            <text:p text:style-name="P1"><text:span text:style-name="T4">towane i przyswojone przez porządki krajowe, które mogły z nich odczytać kieru-</text:span></text:p>
          </draw:text-box>
        </draw:frame>
        <draw:frame draw:style-name="gr4" draw:text-style-name="P5" draw:layer="layout" svg:width="15.737cm" svg:height="0.454cm" svg:x="4.245cm" svg:y="21.275cm">
          <draw:text-box>
            <text:p text:style-name="P1"><text:span text:style-name="T4">nek rozwoju rozumowania. Dalsze rozstrzyganie przypadków podobnych zostało </text:span></text:p>
          </draw:text-box>
        </draw:frame>
        <draw:frame draw:style-name="gr4" draw:text-style-name="P5" draw:layer="layout" svg:width="16.275cm" svg:height="0.454cm" svg:x="4.245cm" svg:y="21.734cm">
          <draw:text-box>
            <text:p text:style-name="P1"><text:span text:style-name="T4">przekazane do kompetencji organów krajowych, jako lepiej znających specyfi kę lo-</text:span></text:p>
          </draw:text-box>
        </draw:frame>
        <draw:frame draw:style-name="gr4" draw:text-style-name="P5" draw:layer="layout" svg:width="14.925cm" svg:height="0.454cm" svg:x="4.245cm" svg:y="22.192cm">
          <draw:text-box>
            <text:p text:style-name="P1"><text:span text:style-name="T4">kalnych rynków, tamtejsze uwarunkowania społeczne, językowe i kulturowe.</text:span></text:p>
          </draw:text-box>
        </draw:frame>
        <draw:frame draw:style-name="gr4" draw:text-style-name="P5" draw:layer="layout" svg:width="15.555cm" svg:height="0.454cm" svg:x="4.745cm" svg:y="22.651cm">
          <draw:text-box>
            <text:p text:style-name="P1"><text:span text:style-name="T4">Najnowsze <text:s/>orzecznictwo <text:s/>Trybunału <text:s/>zdaje <text:s/>się <text:s/>przyjmować, <text:s/>iż <text:s/>należy <text:s/>staran-</text:span></text:p>
          </draw:text-box>
        </draw:frame>
        <draw:frame draw:style-name="gr4" draw:text-style-name="P5" draw:layer="layout" svg:width="16.123cm" svg:height="0.454cm" svg:x="4.245cm" svg:y="23.109cm">
          <draw:text-box>
            <text:p text:style-name="P1"><text:span text:style-name="T4">niej <text:s/>ustalać <text:s/>rzeczywisty <text:s/>obraz <text:s/>obrotu. <text:s/>Trybunał <text:s/>uznaje <text:s/>raczej <text:s/>(odmiennie <text:s/>niż </text:span></text:p>
          </draw:text-box>
        </draw:frame>
        <draw:frame draw:style-name="gr4" draw:text-style-name="P5" draw:layer="layout" svg:width="14.534cm" svg:height="0.454cm" svg:x="4.245cm" svg:y="23.568cm">
          <draw:text-box>
            <text:p text:style-name="P1"><text:span text:style-name="T4">w orzeczeniu w sprawie </text:span><text:span text:style-name="T9">Clinique</text:span><text:span text:style-name="T4">, ale podobnie jak w sprawie </text:span><text:span text:style-name="T9">Estée Lauder </text:span><text:span text:style-name="T4">(</text:span><text:span text:style-name="T9">lif-</text:span></text:p>
          </draw:text-box>
        </draw:frame>
        <draw:frame draw:style-name="gr4" draw:text-style-name="P5" draw:layer="layout" svg:width="15.729cm" svg:height="0.454cm" svg:x="4.245cm" svg:y="24.027cm">
          <draw:text-box>
            <text:p text:style-name="P1"><text:span text:style-name="T9">ting</text:span><text:span text:style-name="T4">)), że informacje, które w jednym z państw członkowskich mogą wprowadzać </text:span></text:p>
          </draw:text-box>
        </draw:frame>
        <draw:frame draw:style-name="gr4" draw:text-style-name="P5" draw:layer="layout" svg:width="15.365cm" svg:height="0.454cm" svg:x="4.245cm" svg:y="24.485cm">
          <draw:text-box>
            <text:p text:style-name="P1"><text:span text:style-name="T4">w błąd konsumentów, w innym państwie − z powodu różnic językowych, kultu-</text:span></text:p>
          </draw:text-box>
        </draw:frame>
      </draw:page>
      <draw:page draw:name="page12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00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5.479cm" svg:height="0.454cm" svg:x="4.245cm" svg:y="5.224cm">
          <draw:text-box>
            <text:p text:style-name="P1"><text:span text:style-name="T4">rowych, społecznych pomiędzy krajami członkowskimi − mogą nie mieć takich </text:span></text:p>
          </draw:text-box>
        </draw:frame>
        <draw:frame draw:style-name="gr4" draw:text-style-name="P5" draw:layer="layout" svg:width="0.921cm" svg:height="0.454cm" svg:x="4.245cm" svg:y="5.686cm">
          <draw:text-box>
            <text:p text:style-name="P1"><text:span text:style-name="T4">cech</text:span></text:p>
          </draw:text-box>
        </draw:frame>
        <draw:frame draw:style-name="gr7" draw:text-style-name="P8" draw:layer="layout" svg:width="0.29cm" svg:height="0.259cm" svg:x="4.945cm" svg:y="5.709cm">
          <draw:text-box>
            <text:p text:style-name="P1"><text:span text:style-name="T8">34</text:span></text:p>
          </draw:text-box>
        </draw:frame>
        <draw:frame draw:style-name="gr4" draw:text-style-name="P5" draw:layer="layout" svg:width="15.132cm" svg:height="0.454cm" svg:x="5.161cm" svg:y="5.686cm">
          <draw:text-box>
            <text:p text:style-name="P1"><text:span text:style-name="T4">. <text:s/>Odzwierciedleniem <text:s/>podejścia <text:s/>zastosowanego <text:s/>przez <text:s/>Trybunał <text:s/>w <text:s/>sprawie </text:span></text:p>
          </draw:text-box>
        </draw:frame>
        <draw:frame draw:style-name="gr4" draw:text-style-name="P5" draw:layer="layout" svg:width="15.258cm" svg:height="0.454cm" svg:x="4.245cm" svg:y="6.152cm">
          <draw:text-box>
            <text:p text:style-name="P1"><text:span text:style-name="T9">Estée Lauder </text:span><text:span text:style-name="T4">(</text:span><text:span text:style-name="T9">lift ing</text:span><text:span text:style-name="T4">) jest postanowienie zawarte w pkt 18 preambuły dyrektywy </text:span></text:p>
          </draw:text-box>
        </draw:frame>
        <draw:frame draw:style-name="gr4" draw:text-style-name="P5" draw:layer="layout" svg:width="16.237cm" svg:height="0.454cm" svg:x="4.245cm" svg:y="6.617cm">
          <draw:text-box>
            <text:p text:style-name="P1"><text:span text:style-name="T4">2005/29/WE, <text:s/>wskazujące <text:s/>na <text:s/>konieczność <text:s/>uwzględnienia <text:s/>w <text:s/>ocenach <text:s/>czynników </text:span></text:p>
          </draw:text-box>
        </draw:frame>
        <draw:frame draw:style-name="gr4" draw:text-style-name="P5" draw:layer="layout" svg:width="16.453cm" svg:height="0.454cm" svg:x="4.245cm" svg:y="7.083cm">
          <draw:text-box>
            <text:p text:style-name="P1"><text:span text:style-name="T4">społecznych, <text:s/>kulturowych <text:s/>i <text:s/>językowych, <text:s/>oraz <text:s/>jego <text:s/>odpowiednik <text:s/>w <text:s/>art. <text:s/>2 <text:s/>pkt <text:s/>8 </text:span></text:p>
          </draw:text-box>
        </draw:frame>
        <draw:frame draw:style-name="gr4" draw:text-style-name="P5" draw:layer="layout" svg:width="15.517cm" svg:height="0.454cm" svg:x="4.245cm" svg:y="7.549cm">
          <draw:text-box>
            <text:p text:style-name="P1"><text:span text:style-name="T4">u.p.n.p.r. Wskazanie Trybunału, by uwzględniać w ocenie przyzwyczajenia języ-</text:span></text:p>
          </draw:text-box>
        </draw:frame>
        <draw:frame draw:style-name="gr4" draw:text-style-name="P5" draw:layer="layout" svg:width="15.648cm" svg:height="0.454cm" svg:x="4.245cm" svg:y="8.014cm">
          <draw:text-box>
            <text:p text:style-name="P1"><text:span text:style-name="T4">kowe oznaczonej grupy konsumentów, można znaleźć w sprawach dotyczących </text:span></text:p>
          </draw:text-box>
        </draw:frame>
        <draw:frame draw:style-name="gr4" draw:text-style-name="P5" draw:layer="layout" svg:width="2.61cm" svg:height="0.454cm" svg:x="4.245cm" svg:y="8.48cm">
          <draw:text-box>
            <text:p text:style-name="P1"><text:span text:style-name="T4">dostatecznie </text:span></text:p>
          </draw:text-box>
        </draw:frame>
        <draw:frame draw:style-name="gr4" draw:text-style-name="P5" draw:layer="layout" svg:width="3.088cm" svg:height="0.454cm" svg:x="6.385cm" svg:y="8.48cm">
          <draw:text-box>
            <text:p text:style-name="P1"><text:span text:style-name="T4">odróżniającego </text:span></text:p>
          </draw:text-box>
        </draw:frame>
        <draw:frame draw:style-name="gr4" draw:text-style-name="P5" draw:layer="layout" svg:width="2.246cm" svg:height="0.454cm" svg:x="8.964cm" svg:y="8.48cm">
          <draw:text-box>
            <text:p text:style-name="P1"><text:span text:style-name="T4">charakteru </text:span></text:p>
          </draw:text-box>
        </draw:frame>
        <draw:frame draw:style-name="gr4" draw:text-style-name="P5" draw:layer="layout" svg:width="1.59cm" svg:height="0.454cm" svg:x="10.853cm" svg:y="8.48cm">
          <draw:text-box>
            <text:p text:style-name="P1"><text:span text:style-name="T4">znaków </text:span></text:p>
          </draw:text-box>
        </draw:frame>
        <draw:frame draw:style-name="gr4" draw:text-style-name="P5" draw:layer="layout" svg:width="2.474cm" svg:height="0.454cm" svg:x="12.564cm" svg:y="8.48cm">
          <draw:text-box>
            <text:p text:style-name="P1"><text:span text:style-name="T4">towarowych </text:span></text:p>
          </draw:text-box>
        </draw:frame>
        <draw:frame draw:style-name="gr4" draw:text-style-name="P5" draw:layer="layout" svg:width="1.636cm" svg:height="0.433cm" svg:x="15.065cm" svg:y="8.48cm">
          <draw:text-box>
            <text:p text:style-name="P1"><text:span text:style-name="T9">Baby-Dry </text:span></text:p>
          </draw:text-box>
        </draw:frame>
        <draw:frame draw:style-name="gr4" draw:text-style-name="P5" draw:layer="layout" svg:width="0.937cm" svg:height="0.454cm" svg:x="17.075cm" svg:y="8.48cm">
          <draw:text-box>
            <text:p text:style-name="P1"><text:span text:style-name="T4">oraz</text:span><text:span text:style-name="T9"> </text:span></text:p>
          </draw:text-box>
        </draw:frame>
        <draw:frame draw:style-name="gr4" draw:text-style-name="P5" draw:layer="layout" svg:width="3.799cm" svg:height="0.433cm" svg:x="4.245cm" svg:y="8.946cm">
          <draw:text-box>
            <text:p text:style-name="P1"><text:span text:style-name="T9">Wrigley DOUBLEMINT</text:span></text:p>
          </draw:text-box>
        </draw:frame>
        <draw:frame draw:style-name="gr7" draw:text-style-name="P8" draw:layer="layout" svg:width="0.29cm" svg:height="0.259cm" svg:x="7.966cm" svg:y="8.969cm">
          <draw:text-box>
            <text:p text:style-name="P1"><text:span text:style-name="T8">35</text:span></text:p>
          </draw:text-box>
        </draw:frame>
        <draw:frame draw:style-name="gr4" draw:text-style-name="P5" draw:layer="layout" svg:width="10.708cm" svg:height="0.454cm" svg:x="8.182cm" svg:y="8.946cm">
          <draw:text-box>
            <text:p text:style-name="P1"><text:span text:style-name="T4">. Pokazuje to, że kryterium odbioru przez odpowiednią </text:span></text:p>
          </draw:text-box>
        </draw:frame>
        <draw:frame draw:style-name="gr4" draw:text-style-name="P5" draw:layer="layout" svg:width="15.953cm" svg:height="0.454cm" svg:x="4.245cm" svg:y="9.411cm">
          <draw:text-box>
            <text:p text:style-name="P1"><text:span text:style-name="T4">publiczność, składającą się z przeciętnych konsumentów, należycie poinformowa-</text:span></text:p>
          </draw:text-box>
        </draw:frame>
        <draw:frame draw:style-name="gr4" draw:text-style-name="P5" draw:layer="layout" svg:width="15.483cm" svg:height="0.454cm" svg:x="4.245cm" svg:y="9.877cm">
          <draw:text-box>
            <text:p text:style-name="P1"><text:span text:style-name="T4">nych, odpowiednio ostrożnych i krytycznych, przenoszone jest również na inne </text:span></text:p>
          </draw:text-box>
        </draw:frame>
        <draw:frame draw:style-name="gr4" draw:text-style-name="P5" draw:layer="layout" svg:width="15.365cm" svg:height="0.454cm" svg:x="4.245cm" svg:y="10.343cm">
          <draw:text-box>
            <text:p text:style-name="P1"><text:span text:style-name="T4">oceny, dokonywane w ramach prawa własności przemysłowej. W celu przepro-</text:span></text:p>
          </draw:text-box>
        </draw:frame>
        <draw:frame draw:style-name="gr4" draw:text-style-name="P5" draw:layer="layout" svg:width="15.67cm" svg:height="0.454cm" svg:x="4.245cm" svg:y="10.808cm">
          <draw:text-box>
            <text:p text:style-name="P1"><text:span text:style-name="T4">wadzenia oceny, czy zestawienie słowne „Baby-Dry” ma zdolność odróżniającą, </text:span></text:p>
          </draw:text-box>
        </draw:frame>
        <draw:frame draw:style-name="gr4" draw:text-style-name="P5" draw:layer="layout" svg:width="15.216cm" svg:height="0.454cm" svg:x="4.245cm" svg:y="11.274cm">
          <draw:text-box>
            <text:p text:style-name="P1"><text:span text:style-name="T4">należy postawić się w sytuacji anglojęzycznego konsumenta (</text:span><text:span text:style-name="T9">to put oneself in the </text:span></text:p>
          </draw:text-box>
        </draw:frame>
        <draw:frame draw:style-name="gr4" draw:text-style-name="P5" draw:layer="layout" svg:width="6.513cm" svg:height="0.454cm" svg:x="4.245cm" svg:y="11.74cm">
          <draw:text-box>
            <text:p text:style-name="P1"><text:span text:style-name="T9">shoes of the English speaking consumer</text:span><text:span text:style-name="T4">).</text:span></text:p>
          </draw:text-box>
        </draw:frame>
        <draw:frame draw:style-name="gr4" draw:text-style-name="P5" draw:layer="layout" svg:width="15.255cm" svg:height="0.454cm" svg:x="4.745cm" svg:y="12.205cm">
          <draw:text-box>
            <text:p text:style-name="P1"><text:span text:style-name="T4">Europejski wzorzec konsumenta zorientowany jest na rolę konsumenta w kon-</text:span></text:p>
          </draw:text-box>
        </draw:frame>
        <draw:frame draw:style-name="gr4" draw:text-style-name="P5" draw:layer="layout" svg:width="16.063cm" svg:height="0.454cm" svg:x="4.245cm" svg:y="12.671cm">
          <draw:text-box>
            <text:p text:style-name="P1"><text:span text:style-name="T4">kurencyjnej <text:s/>gospodarce <text:s/>wolnorynkowej <text:s/>i <text:s/>stanowi <text:s/>wyraz <text:s/>wspólnotowej <text:s/>zasady </text:span></text:p>
          </draw:text-box>
        </draw:frame>
        <draw:frame draw:style-name="gr4" draw:text-style-name="P5" draw:layer="layout" svg:width="3.456cm" svg:height="0.454cm" svg:x="4.245cm" svg:y="13.137cm">
          <draw:text-box>
            <text:p text:style-name="P1"><text:span text:style-name="T4">proporcjonalności</text:span></text:p>
          </draw:text-box>
        </draw:frame>
        <draw:frame draw:style-name="gr7" draw:text-style-name="P8" draw:layer="layout" svg:width="0.29cm" svg:height="0.259cm" svg:x="7.081cm" svg:y="13.16cm">
          <draw:text-box>
            <text:p text:style-name="P1"><text:span text:style-name="T8">36</text:span></text:p>
          </draw:text-box>
        </draw:frame>
        <draw:frame draw:style-name="gr4" draw:text-style-name="P5" draw:layer="layout" svg:width="12.156cm" svg:height="0.454cm" svg:x="7.297cm" svg:y="13.137cm">
          <draw:text-box>
            <text:p text:style-name="P1"><text:span text:style-name="T4">. <text:s/>Z <text:s/>modelem <text:s/>rozsądnego <text:s/>uczestnika <text:s/>rynku, <text:s/>jako <text:s/>adresata </text:span></text:p>
          </draw:text-box>
        </draw:frame>
        <draw:frame draw:style-name="gr4" draw:text-style-name="P5" draw:layer="layout" svg:width="15.826cm" svg:height="0.454cm" svg:x="4.245cm" svg:y="13.602cm">
          <draw:text-box>
            <text:p text:style-name="P1"><text:span text:style-name="T4">norm <text:s/>europejskiego <text:s/>prawa <text:s/>nieuczciwej <text:s/>konkurencji, <text:s/>współbrzmi <text:s/>teoria <text:s/>suwe-</text:span></text:p>
          </draw:text-box>
        </draw:frame>
        <draw:frame draw:style-name="gr4" draw:text-style-name="P5" draw:layer="layout" svg:width="15.843cm" svg:height="0.454cm" svg:x="4.245cm" svg:y="14.068cm">
          <draw:text-box>
            <text:p text:style-name="P1"><text:span text:style-name="T4">renności konsumentów, opierająca się na modelu informacyjnym. W gospodarce </text:span></text:p>
          </draw:text-box>
        </draw:frame>
        <draw:frame draw:style-name="gr4" draw:text-style-name="P5" draw:layer="layout" svg:width="15.67cm" svg:height="0.454cm" svg:x="4.245cm" svg:y="14.534cm">
          <draw:text-box>
            <text:p text:style-name="P1"><text:span text:style-name="T4">wolnorynkowej <text:s/>świadome <text:s/>decyzje <text:s/>konsumenckie <text:s/>stanowią <text:s/>czynnik <text:s/>sterujący</text:span></text:p>
          </draw:text-box>
        </draw:frame>
        <draw:frame draw:style-name="gr7" draw:text-style-name="P8" draw:layer="layout" svg:width="0.29cm" svg:height="0.259cm" svg:x="16.441cm" svg:y="14.557cm">
          <draw:text-box>
            <text:p text:style-name="P1"><text:span text:style-name="T8">37</text:span></text:p>
          </draw:text-box>
        </draw:frame>
        <draw:frame draw:style-name="gr4" draw:text-style-name="P5" draw:layer="layout" svg:width="0.387cm" svg:height="0.454cm" svg:x="16.657cm" svg:y="14.534cm">
          <draw:text-box>
            <text:p text:style-name="P1"><text:span text:style-name="T4">. </text:span></text:p>
          </draw:text-box>
        </draw:frame>
        <draw:frame draw:style-name="gr4" draw:text-style-name="P5" draw:layer="layout" svg:width="15.746cm" svg:height="0.454cm" svg:x="4.245cm" svg:y="14.999cm">
          <draw:text-box>
            <text:p text:style-name="P1"><text:span text:style-name="T4">Mimo dość precyzyjnego oznaczenia cech, model przeciętnego konsumenta, wy-</text:span></text:p>
          </draw:text-box>
        </draw:frame>
        <draw:frame draw:style-name="gr4" draw:text-style-name="P5" draw:layer="layout" svg:width="15.818cm" svg:height="0.454cm" svg:x="4.245cm" svg:y="15.465cm">
          <draw:text-box>
            <text:p text:style-name="P1"><text:span text:style-name="T4">kształcony w orzecznictwie Trybunału, nie jest jednolity, stały i niezmienny. Skła-</text:span></text:p>
          </draw:text-box>
        </draw:frame>
        <draw:frame draw:style-name="gr4" draw:text-style-name="P5" draw:layer="layout" svg:width="16.275cm" svg:height="0.454cm" svg:x="4.245cm" svg:y="15.931cm">
          <draw:text-box>
            <text:p text:style-name="P1"><text:span text:style-name="T4">da się on raczej z szeregu dyrektyw interpretacyjnych, które należy skonfrontować </text:span></text:p>
          </draw:text-box>
        </draw:frame>
        <draw:frame draw:style-name="gr4" draw:text-style-name="P5" draw:layer="layout" svg:width="15.873cm" svg:height="0.454cm" svg:x="4.245cm" svg:y="16.396cm">
          <draw:text-box>
            <text:p text:style-name="P1"><text:span text:style-name="T4">z okolicznościami danego przypadku. Odejście w ostatnich latach przez Trybunał </text:span></text:p>
          </draw:text-box>
        </draw:frame>
        <draw:frame draw:style-name="gr4" draw:text-style-name="P5" draw:layer="layout" svg:width="15.898cm" svg:height="0.454cm" svg:x="4.245cm" svg:y="16.862cm">
          <draw:text-box>
            <text:p text:style-name="P1"><text:span text:style-name="T4">od praktyki stwierdzania niebezpieczeństwa wprowadzenia w błąd konsumentów </text:span></text:p>
          </draw:text-box>
        </draw:frame>
        <draw:frame draw:style-name="gr4" draw:text-style-name="P5" draw:layer="layout" svg:width="15.67cm" svg:height="0.454cm" svg:x="4.245cm" svg:y="17.328cm">
          <draw:text-box>
            <text:p text:style-name="P1"><text:span text:style-name="T4">i przekazanie tej oceny sądom krajowym pokazuje, że Trybunał nie dąży do two-</text:span></text:p>
          </draw:text-box>
        </draw:frame>
        <draw:frame draw:style-name="gr4" draw:text-style-name="P5" draw:layer="layout" svg:width="15.737cm" svg:height="0.454cm" svg:x="4.245cm" svg:y="17.793cm">
          <draw:text-box>
            <text:p text:style-name="P1"><text:span text:style-name="T4">rzenia modelu, który będzie całkowicie oderwany od rzeczywistości obrotu w po-</text:span></text:p>
          </draw:text-box>
        </draw:frame>
        <draw:line draw:style-name="gr8" draw:text-style-name="P9" draw:layer="layout" svg:x1="4.245cm" svg:y1="21.349cm" svg:x2="8.245cm" svg:y2="21.349cm">
          <text:p/>
        </draw:line>
        <draw:frame draw:style-name="gr4" draw:text-style-name="P5" draw:layer="layout" svg:width="10.678cm" svg:height="0.454cm" svg:x="4.245cm" svg:y="18.259cm">
          <draw:text-box>
            <text:p text:style-name="P1"><text:span text:style-name="T4">szczególnych krajach członkowskich Unii Europejskiej. </text:span></text:p>
          </draw:text-box>
        </draw:frame>
        <draw:frame draw:style-name="gr9" draw:text-style-name="P10" draw:layer="layout" svg:width="0.231cm" svg:height="0.213cm" svg:x="4.745cm" svg:y="21.552cm">
          <draw:text-box>
            <text:p text:style-name="P1"><text:span text:style-name="T10">34</text:span></text:p>
          </draw:text-box>
        </draw:frame>
        <draw:frame draw:style-name="gr10" draw:text-style-name="P11" draw:layer="layout" svg:width="12.584cm" svg:height="0.361cm" svg:x="4.918cm" svg:y="21.534cm">
          <draw:text-box>
            <text:p text:style-name="P1"><text:span text:style-name="T11"><text:s text:c="2"/></text:span><text:span text:style-name="T11">H. Helm, </text:span><text:span text:style-name="T12">Das Verbraucherleitbild des Europäischen Gerichtshofs und des Bundesgerichtshofs im </text:span></text:p>
          </draw:text-box>
        </draw:frame>
        <draw:frame draw:style-name="gr10" draw:text-style-name="P11" draw:layer="layout" svg:width="14.585cm" svg:height="0.361cm" svg:x="4.245cm" svg:y="21.906cm">
          <draw:text-box>
            <text:p text:style-name="P1"><text:span text:style-name="T12">Vergleich. Festschrift <text:s/>für Winfred Tilmann</text:span><text:span text:style-name="T11">, Köln–Berlin–Bonn–München 2003, s. 138, a także np. orze-</text:span></text:p>
          </draw:text-box>
        </draw:frame>
        <draw:frame draw:style-name="gr10" draw:text-style-name="P11" draw:layer="layout" svg:width="14.518cm" svg:height="0.361cm" svg:x="4.245cm" svg:y="22.279cm">
          <draw:text-box>
            <text:p text:style-name="P1"><text:span text:style-name="T11">czenie w sprawie C-294/00, </text:span><text:span text:style-name="T12">Deutsche Paracelsus v.</text:span><text:span text:style-name="T11"> </text:span><text:span text:style-name="T12">Gruner</text:span><text:span text:style-name="T11">, wyrok z 11 lipca 2002 r., Zb.Orz. 2002, </text:span></text:p>
          </draw:text-box>
        </draw:frame>
        <draw:frame draw:style-name="gr10" draw:text-style-name="P11" draw:layer="layout" svg:width="1.484cm" svg:height="0.361cm" svg:x="4.245cm" svg:y="22.651cm">
          <draw:text-box>
            <text:p text:style-name="P1"><text:span text:style-name="T11">s. I–6515.</text:span></text:p>
          </draw:text-box>
        </draw:frame>
        <draw:frame draw:style-name="gr9" draw:text-style-name="P10" draw:layer="layout" svg:width="0.231cm" svg:height="0.213cm" svg:x="4.745cm" svg:y="23.042cm">
          <draw:text-box>
            <text:p text:style-name="P1"><text:span text:style-name="T10">35</text:span></text:p>
          </draw:text-box>
        </draw:frame>
        <draw:frame draw:style-name="gr10" draw:text-style-name="P11" draw:layer="layout" svg:width="14.417cm" svg:height="0.361cm" svg:x="4.918cm" svg:y="23.024cm">
          <draw:text-box>
            <text:p text:style-name="P1"><text:span text:style-name="T11"><text:s text:c="2"/></text:span><text:span text:style-name="T11">Sprawa C-383/99, </text:span><text:span text:style-name="T12">Baby-Dry</text:span><text:span text:style-name="T11">, wyrok z 20 września 2001 r., Zb.Orz. 2001, s. I–06251 oraz spra-</text:span></text:p>
          </draw:text-box>
        </draw:frame>
        <draw:frame draw:style-name="gr10" draw:text-style-name="P11" draw:layer="layout" svg:width="15.254cm" svg:height="0.361cm" svg:x="4.245cm" svg:y="23.396cm">
          <draw:text-box>
            <text:p text:style-name="P1"><text:span text:style-name="T11">wa <text:s/>C-191/01, </text:span><text:span text:style-name="T12"><text:s/>OHIM <text:s/>v.</text:span><text:span text:style-name="T11"> </text:span><text:span text:style-name="T12"><text:s/>Wrigley <text:s/>(DOUBLEMINT)</text:span><text:span text:style-name="T11">, <text:s/>wyrok <text:s/>z <text:s/>22 <text:s/>października <text:s/>2003 <text:s/>r., <text:s/>Zb.Orz. <text:s/>2001, </text:span></text:p>
          </draw:text-box>
        </draw:frame>
        <draw:frame draw:style-name="gr10" draw:text-style-name="P11" draw:layer="layout" svg:width="1.678cm" svg:height="0.361cm" svg:x="4.245cm" svg:y="23.769cm">
          <draw:text-box>
            <text:p text:style-name="P1"><text:span text:style-name="T11">s. I–12447.</text:span></text:p>
          </draw:text-box>
        </draw:frame>
        <draw:frame draw:style-name="gr9" draw:text-style-name="P10" draw:layer="layout" svg:width="0.231cm" svg:height="0.213cm" svg:x="4.745cm" svg:y="24.16cm">
          <draw:text-box>
            <text:p text:style-name="P1"><text:span text:style-name="T10">36</text:span></text:p>
          </draw:text-box>
        </draw:frame>
        <draw:frame draw:style-name="gr10" draw:text-style-name="P11" draw:layer="layout" svg:width="8.389cm" svg:height="0.361cm" svg:x="4.918cm" svg:y="24.141cm">
          <draw:text-box>
            <text:p text:style-name="P1"><text:span text:style-name="T11"><text:s text:c="2"/></text:span><text:span text:style-name="T11">K.-H. Fezer, </text:span><text:span text:style-name="T12">Modernisierung des deutschen Recht...</text:span><text:span text:style-name="T11">, s. 9 i 12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37</text:span></text:p>
          </draw:text-box>
        </draw:frame>
        <draw:frame draw:style-name="gr10" draw:text-style-name="P11" draw:layer="layout" svg:width="2.071cm" svg:height="0.361cm" svg:x="4.918cm" svg:y="24.514cm">
          <draw:text-box>
            <text:p text:style-name="P1"><text:span text:style-name="T11"><text:s/></text:span><text:span text:style-name="T12"><text:s/></text:span><text:span text:style-name="T12">Ibidem</text:span><text:span text:style-name="T11">, s. 13.</text:span></text:p>
          </draw:text-box>
        </draw:frame>
      </draw:page>
      <draw:page draw:name="page13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01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3" draw:text-style-name="P4" draw:layer="layout" svg:width="10.01cm" svg:height="0.526cm" svg:x="4.245cm" svg:y="5.207cm">
          <draw:text-box>
            <text:p text:style-name="P1"><text:span text:style-name="T3">4. <text:s/>Deﬁ nicja pojęcia „przeciętny konsument” w ustawie</text:span></text:p>
          </draw:text-box>
        </draw:frame>
        <draw:frame draw:style-name="gr3" draw:text-style-name="P4" draw:layer="layout" svg:width="9.811cm" svg:height="0.526cm" svg:x="4.745cm" svg:y="5.806cm">
          <draw:text-box>
            <text:p text:style-name="P1"><text:span text:style-name="T3">o przeciwdziałaniu nieuczciwym praktykom rynkowym</text:span></text:p>
          </draw:text-box>
        </draw:frame>
        <draw:frame draw:style-name="gr4" draw:text-style-name="P5" draw:layer="layout" svg:width="15.898cm" svg:height="0.454cm" svg:x="4.245cm" svg:y="6.841cm">
          <draw:text-box>
            <text:p text:style-name="P1"><text:span text:style-name="T4">Pojęcie <text:s/>„przeciętny <text:s/>konsument” <text:s/>zostało <text:s/>wprowadzone <text:s/>do <text:s/>słowniczka <text:s/>ustawy </text:span></text:p>
          </draw:text-box>
        </draw:frame>
        <draw:frame draw:style-name="gr4" draw:text-style-name="P5" draw:layer="layout" svg:width="15.424cm" svg:height="0.454cm" svg:x="4.245cm" svg:y="7.307cm">
          <draw:text-box>
            <text:p text:style-name="P1"><text:span text:style-name="T4">o przeciwdziałaniu nieuczciwym praktykom rynkowym i opatrzone defi nicją le-</text:span></text:p>
          </draw:text-box>
        </draw:frame>
        <draw:frame draw:style-name="gr4" draw:text-style-name="P5" draw:layer="layout" svg:width="13.959cm" svg:height="0.454cm" svg:x="4.245cm" svg:y="7.772cm">
          <draw:text-box>
            <text:p text:style-name="P1"><text:span text:style-name="T4">galną. Zgodnie z art. 2 pkt 8 u.p.n.p.r. przeciętnym konsumentem jest: </text:span></text:p>
          </draw:text-box>
        </draw:frame>
        <draw:frame draw:style-name="gr11" draw:text-style-name="P12" draw:layer="layout" svg:width="14.933cm" svg:height="0.39cm" svg:x="4.745cm" svg:y="8.517cm">
          <draw:text-box>
            <text:p text:style-name="P1"><text:span text:style-name="T14">konsument, który jest dostatecznie dobrze poinformowany, uważny i ostrożny; oceny do-</text:span></text:p>
          </draw:text-box>
        </draw:frame>
        <draw:frame draw:style-name="gr11" draw:text-style-name="P12" draw:layer="layout" svg:width="15.339cm" svg:height="0.39cm" svg:x="4.745cm" svg:y="8.912cm">
          <draw:text-box>
            <text:p text:style-name="P1"><text:span text:style-name="T14">konuje <text:s/>się <text:s/>z <text:s/>uwzględnieniem <text:s/>czynników <text:s/>społecznych, <text:s/>kulturowych, <text:s/>językowych <text:s/>i <text:s/>przy-</text:span></text:p>
          </draw:text-box>
        </draw:frame>
        <draw:frame draw:style-name="gr11" draw:text-style-name="P12" draw:layer="layout" svg:width="15.026cm" svg:height="0.39cm" svg:x="4.745cm" svg:y="9.307cm">
          <draw:text-box>
            <text:p text:style-name="P1"><text:span text:style-name="T14">należności danego konsumenta do szczególnej grupy konsumentów, przez którą rozumie </text:span></text:p>
          </draw:text-box>
        </draw:frame>
        <draw:frame draw:style-name="gr11" draw:text-style-name="P12" draw:layer="layout" svg:width="15.246cm" svg:height="0.39cm" svg:x="4.745cm" svg:y="9.702cm">
          <draw:text-box>
            <text:p text:style-name="P1"><text:span text:style-name="T14">się dającą się jednoznacznie zidentyfi kować grupę konsumentów, szczególnie podatną na </text:span></text:p>
          </draw:text-box>
        </draw:frame>
        <draw:frame draw:style-name="gr11" draw:text-style-name="P12" draw:layer="layout" svg:width="14.734cm" svg:height="0.39cm" svg:x="4.745cm" svg:y="10.097cm">
          <draw:text-box>
            <text:p text:style-name="P1"><text:span text:style-name="T14">oddziaływanie praktyki rynkowej lub na produkt, którego praktyka rynkowa dotyczy, ze </text:span></text:p>
          </draw:text-box>
        </draw:frame>
        <draw:frame draw:style-name="gr11" draw:text-style-name="P12" draw:layer="layout" svg:width="15.064cm" svg:height="0.39cm" svg:x="4.745cm" svg:y="10.492cm">
          <draw:text-box>
            <text:p text:style-name="P1"><text:span text:style-name="T14">względu na szczególne cechy, takie jak wiek, niepełnosprawność fi zyczna lub umysłowa. </text:span></text:p>
          </draw:text-box>
        </draw:frame>
        <draw:frame draw:style-name="gr4" draw:text-style-name="P5" draw:layer="layout" svg:width="16.334cm" svg:height="0.454cm" svg:x="4.245cm" svg:y="11.209cm">
          <draw:text-box>
            <text:p text:style-name="P1"><text:span text:style-name="T4">Projektodawca <text:s/>tak <text:s/>uzasadnił <text:s/>swoją <text:s/>decyzję: <text:s/>„Defi nicja <text:s/>stanowi <text:s/>ważną <text:s/>dla <text:s/>pol-</text:span></text:p>
          </draw:text-box>
        </draw:frame>
        <draw:frame draw:style-name="gr4" draw:text-style-name="P5" draw:layer="layout" svg:width="16.254cm" svg:height="0.454cm" svg:x="4.245cm" svg:y="11.674cm">
          <draw:text-box>
            <text:p text:style-name="P1"><text:span text:style-name="T4">skich <text:s/>sądów <text:s/>i <text:s/>organów <text:s/>stosujących <text:s/>prawo <text:s/>wskazówkę <text:s/>i <text:s/>kierunek <text:s/>ewentualnej </text:span></text:p>
          </draw:text-box>
        </draw:frame>
        <draw:frame draw:style-name="gr4" draw:text-style-name="P5" draw:layer="layout" svg:width="16.973cm" svg:height="0.454cm" svg:x="4.245cm" svg:y="12.14cm">
          <draw:text-box>
            <text:p text:style-name="P1"><text:span text:style-name="T4">oceny <text:s/>stanów <text:s/>faktycznych”. <text:s/>Wydaje <text:s/>się <text:s/>jednak, <text:s/>że <text:s/>zabieg <text:s/>ten <text:s/>nie <text:s/>był <text:s/>konieczny </text:span></text:p>
          </draw:text-box>
        </draw:frame>
        <draw:frame draw:style-name="gr4" draw:text-style-name="P5" draw:layer="layout" svg:width="15.242cm" svg:height="0.454cm" svg:x="4.245cm" svg:y="12.606cm">
          <draw:text-box>
            <text:p text:style-name="P1"><text:span text:style-name="T4">i ustawodawca polski powinien był wyciągnąć wnioski z ostatecznej decyzji le-</text:span></text:p>
          </draw:text-box>
        </draw:frame>
        <draw:frame draw:style-name="gr4" draw:text-style-name="P5" draw:layer="layout" svg:width="15.907cm" svg:height="0.454cm" svg:x="4.245cm" svg:y="13.071cm">
          <draw:text-box>
            <text:p text:style-name="P1"><text:span text:style-name="T4">gislatora unijnego. Dostateczną pomoc mogło stanowić odwołanie do elementów </text:span></text:p>
          </draw:text-box>
        </draw:frame>
        <draw:frame draw:style-name="gr4" draw:text-style-name="P5" draw:layer="layout" svg:width="15.441cm" svg:height="0.454cm" svg:x="4.245cm" svg:y="13.537cm">
          <draw:text-box>
            <text:p text:style-name="P1"><text:span text:style-name="T4">konstrukcyjnych tego modelu oraz wskazanie na dorobek orzeczniczy Trybuna-</text:span></text:p>
          </draw:text-box>
        </draw:frame>
        <draw:frame draw:style-name="gr4" draw:text-style-name="P5" draw:layer="layout" svg:width="16.182cm" svg:height="0.454cm" svg:x="4.245cm" svg:y="14.003cm">
          <draw:text-box>
            <text:p text:style-name="P1"><text:span text:style-name="T4">łu <text:s/>Sprawiedliwości, <text:s/>zamieszczone <text:s/>w <text:s/>uzasadnieniu <text:s/>ustawy <text:s/>implementującej <text:s/>dy-</text:span></text:p>
          </draw:text-box>
        </draw:frame>
        <draw:frame draw:style-name="gr4" draw:text-style-name="P5" draw:layer="layout" svg:width="15.797cm" svg:height="0.454cm" svg:x="4.245cm" svg:y="14.468cm">
          <draw:text-box>
            <text:p text:style-name="P1"><text:span text:style-name="T4">rektywę. Niestety, wobec niewielkiej wartości wielu uzasadnień aktów prawnych </text:span></text:p>
          </draw:text-box>
        </draw:frame>
        <draw:frame draw:style-name="gr4" draw:text-style-name="P5" draw:layer="layout" svg:width="15.864cm" svg:height="0.454cm" svg:x="4.245cm" svg:y="14.934cm">
          <draw:text-box>
            <text:p text:style-name="P1"><text:span text:style-name="T4">przyjmowanych w Polsce dla interpretacji przepisów, tradycja poszukiwania tego </text:span></text:p>
          </draw:text-box>
        </draw:frame>
        <draw:frame draw:style-name="gr4" draw:text-style-name="P5" draw:layer="layout" svg:width="15.174cm" svg:height="0.454cm" svg:x="4.245cm" svg:y="15.4cm">
          <draw:text-box>
            <text:p text:style-name="P1"><text:span text:style-name="T4">rodzaju pomocy w wykładni prawa jest w Polsce nieugruntowana, a pomoc in-</text:span></text:p>
          </draw:text-box>
        </draw:frame>
        <draw:frame draw:style-name="gr4" draw:text-style-name="P5" draw:layer="layout" svg:width="15.716cm" svg:height="0.454cm" svg:x="4.245cm" svg:y="15.865cm">
          <draw:text-box>
            <text:p text:style-name="P1"><text:span text:style-name="T4">terpretacyjna znajdowana jest tam rzadko. Jeszcze przed wejściem w życie usta-</text:span></text:p>
          </draw:text-box>
        </draw:frame>
        <draw:frame draw:style-name="gr4" draw:text-style-name="P5" draw:layer="layout" svg:width="15.801cm" svg:height="0.454cm" svg:x="4.245cm" svg:y="16.331cm">
          <draw:text-box>
            <text:p text:style-name="P1"><text:span text:style-name="T4">wy implementującej dyrektywę 2005/29/WE, w orzeczeniach wydawanych przez </text:span></text:p>
          </draw:text-box>
        </draw:frame>
        <draw:frame draw:style-name="gr4" draw:text-style-name="P5" draw:layer="layout" svg:width="15.729cm" svg:height="0.454cm" svg:x="4.245cm" svg:y="16.797cm">
          <draw:text-box>
            <text:p text:style-name="P1"><text:span text:style-name="T4">sądy polskie znaleźć można było odwołanie do cech unijnego wzorca przeciętne-</text:span></text:p>
          </draw:text-box>
        </draw:frame>
        <draw:frame draw:style-name="gr4" draw:text-style-name="P5" draw:layer="layout" svg:width="15.627cm" svg:height="0.454cm" svg:x="4.245cm" svg:y="17.262cm">
          <draw:text-box>
            <text:p text:style-name="P1"><text:span text:style-name="T4">go <text:s/>konsumenta, <text:s/>wykształconego <text:s/>w <text:s/>orzecznictwie <text:s/>Trybunału <text:s/>Sprawiedliwości</text:span></text:p>
          </draw:text-box>
        </draw:frame>
        <draw:frame draw:style-name="gr7" draw:text-style-name="P8" draw:layer="layout" svg:width="0.29cm" svg:height="0.259cm" svg:x="16.441cm" svg:y="17.286cm">
          <draw:text-box>
            <text:p text:style-name="P1"><text:span text:style-name="T8">38</text:span></text:p>
          </draw:text-box>
        </draw:frame>
        <draw:frame draw:style-name="gr4" draw:text-style-name="P5" draw:layer="layout" svg:width="0.387cm" svg:height="0.454cm" svg:x="16.657cm" svg:y="17.262cm">
          <draw:text-box>
            <text:p text:style-name="P1"><text:span text:style-name="T4">. </text:span></text:p>
          </draw:text-box>
        </draw:frame>
        <draw:frame draw:style-name="gr4" draw:text-style-name="P5" draw:layer="layout" svg:width="16.58cm" svg:height="0.454cm" svg:x="4.245cm" svg:y="17.728cm">
          <draw:text-box>
            <text:p text:style-name="P1"><text:span text:style-name="T4">Z <text:s/>pewnością <text:s/>jednak <text:s/>defi nicja <text:s/>legalna <text:s/>ułatwi <text:s/>stosującym <text:s/>prawo <text:s/>wykładnię <text:s/>tego </text:span></text:p>
          </draw:text-box>
        </draw:frame>
        <draw:frame draw:style-name="gr4" draw:text-style-name="P5" draw:layer="layout" svg:width="16.749cm" svg:height="0.454cm" svg:x="4.245cm" svg:y="18.194cm">
          <draw:text-box>
            <text:p text:style-name="P1"><text:span text:style-name="T4">pojęcia, <text:s/>z <text:s/>zastrzeżeniem, <text:s/>że <text:s/>elementy <text:s/>składowe <text:s/>tej <text:s/>defi nicji <text:s/>będą <text:s/>właściwie <text:s/>ro-</text:span></text:p>
          </draw:text-box>
        </draw:frame>
        <draw:frame draw:style-name="gr4" draw:text-style-name="P5" draw:layer="layout" svg:width="15.238cm" svg:height="0.454cm" svg:x="4.245cm" svg:y="18.659cm">
          <draw:text-box>
            <text:p text:style-name="P1"><text:span text:style-name="T4">zumiane i interpretowane w kontekście dorobku TSUE oraz z uwzględnieniem </text:span></text:p>
          </draw:text-box>
        </draw:frame>
        <draw:frame draw:style-name="gr4" draw:text-style-name="P5" draw:layer="layout" svg:width="10.56cm" svg:height="0.454cm" svg:x="4.245cm" svg:y="19.125cm">
          <draw:text-box>
            <text:p text:style-name="P1"><text:span text:style-name="T4">tendencji rozwoju prawa uczciwości konkurencji w UE.</text:span></text:p>
          </draw:text-box>
        </draw:frame>
        <draw:frame draw:style-name="gr4" draw:text-style-name="P5" draw:layer="layout" svg:width="15.052cm" svg:height="0.454cm" svg:x="4.745cm" svg:y="19.591cm">
          <draw:text-box>
            <text:p text:style-name="P1"><text:span text:style-name="T4">Należy zwrócić uwagę na jeszcze jedną kwestię terminologiczną. Mianowicie </text:span></text:p>
          </draw:text-box>
        </draw:frame>
        <draw:line draw:style-name="gr8" draw:text-style-name="P9" draw:layer="layout" svg:x1="4.245cm" svg:y1="20.976cm" svg:x2="8.245cm" svg:y2="20.976cm">
          <text:p/>
        </draw:line>
        <draw:frame draw:style-name="gr4" draw:text-style-name="P5" draw:layer="layout" svg:width="16.241cm" svg:height="0.454cm" svg:x="4.245cm" svg:y="20.056cm">
          <draw:text-box>
            <text:p text:style-name="P1"><text:span text:style-name="T4">elementem składowym pojęcia „przeciętny konsument” jest pojęcie „konsument”, </text:span></text:p>
          </draw:text-box>
        </draw:frame>
        <draw:frame draw:style-name="gr9" draw:text-style-name="P10" draw:layer="layout" svg:width="0.231cm" svg:height="0.213cm" svg:x="4.745cm" svg:y="21.18cm">
          <draw:text-box>
            <text:p text:style-name="P1"><text:span text:style-name="T10">38</text:span></text:p>
          </draw:text-box>
        </draw:frame>
        <draw:frame draw:style-name="gr10" draw:text-style-name="P11" draw:layer="layout" svg:width="14.429cm" svg:height="0.361cm" svg:x="4.918cm" svg:y="21.161cm">
          <draw:text-box>
            <text:p text:style-name="P1"><text:span text:style-name="T11"><text:s text:c="2"/></text:span><text:span text:style-name="T11">Por. np. wyrok SN z 2 października 2007 r., II CSK 289/07, Biuletyn SN 2004, nr 5; wyrok SN </text:span></text:p>
          </draw:text-box>
        </draw:frame>
        <draw:frame draw:style-name="gr10" draw:text-style-name="P11" draw:layer="layout" svg:width="5.078cm" svg:height="0.361cm" svg:x="4.245cm" svg:y="21.534cm">
          <draw:text-box>
            <text:p text:style-name="P1"><text:span text:style-name="T11">z 11 lipca 2002 r., I CKN 1319/00</text:span></text:p>
          </draw:text-box>
        </draw:frame>
        <draw:frame draw:style-name="gr10" draw:text-style-name="P11" draw:layer="layout" svg:width="0.309cm" svg:height="0.31cm" svg:x="8.373cm" svg:y="21.589cm">
          <draw:text-box>
            <text:p text:style-name="P1"><text:span text:style-name="T15">, </text:span></text:p>
          </draw:text-box>
        </draw:frame>
        <draw:frame draw:style-name="gr10" draw:text-style-name="P11" draw:layer="layout" svg:width="10.217cm" svg:height="0.361cm" svg:x="8.525cm" svg:y="21.534cm">
          <draw:text-box>
            <text:p text:style-name="P1"><text:span text:style-name="T11">OSP 2003, z. 4, poz. 54; wyrok SN z 2 października 2007 r., II CSK </text:span></text:p>
          </draw:text-box>
        </draw:frame>
        <draw:frame draw:style-name="gr10" draw:text-style-name="P11" draw:layer="layout" svg:width="15.517cm" svg:height="0.361cm" svg:x="4.245cm" svg:y="21.906cm">
          <draw:text-box>
            <text:p text:style-name="P1"><text:span text:style-name="T11">289/07, OSNC 2008, nr 12, poz. 140. Por. jednak wyrok SN z 2 stycznia 2007 r., V CSK 311/06, Biule-</text:span></text:p>
          </draw:text-box>
        </draw:frame>
        <draw:frame draw:style-name="gr10" draw:text-style-name="P11" draw:layer="layout" svg:width="15.928cm" svg:height="0.361cm" svg:x="4.245cm" svg:y="22.279cm">
          <draw:text-box>
            <text:p text:style-name="P1"><text:span text:style-name="T11">tyn SN 2007, nr 5, w którym SN, wskazując na specyfi kę obrotu w Polsce w połowie lat 90., stwierdził, </text:span></text:p>
          </draw:text-box>
        </draw:frame>
        <draw:frame draw:style-name="gr10" draw:text-style-name="P11" draw:layer="layout" svg:width="15.619cm" svg:height="0.361cm" svg:x="4.245cm" svg:y="22.651cm">
          <draw:text-box>
            <text:p text:style-name="P1"><text:span text:style-name="T11">że: „skonstruowanie tego rodzaju wzorca normatywnego nie wydaje się zresztą możliwe przy użyciu </text:span></text:p>
          </draw:text-box>
        </draw:frame>
        <draw:frame draw:style-name="gr10" draw:text-style-name="P11" draw:layer="layout" svg:width="15.517cm" svg:height="0.361cm" svg:x="4.245cm" svg:y="23.024cm">
          <draw:text-box>
            <text:p text:style-name="P1"><text:span text:style-name="T11">kryteriów jednoznacznych i niezmiennych w sytuacji, gdy dynamika rozwijających się stosunków go-</text:span></text:p>
          </draw:text-box>
        </draw:frame>
        <draw:frame draw:style-name="gr10" draw:text-style-name="P11" draw:layer="layout" svg:width="15.61cm" svg:height="0.361cm" svg:x="4.245cm" svg:y="23.396cm">
          <draw:text-box>
            <text:p text:style-name="P1"><text:span text:style-name="T11">spodarczych oraz panujące praktyki dostarczają coraz to nowych zwyczajów, w świetle których świa-</text:span></text:p>
          </draw:text-box>
        </draw:frame>
        <draw:frame draw:style-name="gr10" draw:text-style-name="P11" draw:layer="layout" svg:width="15.547cm" svg:height="0.361cm" svg:x="4.245cm" svg:y="23.769cm">
          <draw:text-box>
            <text:p text:style-name="P1"><text:span text:style-name="T11">domość i rozwaga przeważającej ilości konsumentów kreujących wzorzec tzw. konsumenta przecięt-</text:span></text:p>
          </draw:text-box>
        </draw:frame>
        <draw:frame draw:style-name="gr10" draw:text-style-name="P11" draw:layer="layout" svg:width="15.898cm" svg:height="0.361cm" svg:x="4.245cm" svg:y="24.141cm">
          <draw:text-box>
            <text:p text:style-name="P1"><text:span text:style-name="T11">nego (do których zaliczyć trzeba także sędziów) podlega ocenie przede wszystkim przy uwzględnieniu </text:span></text:p>
          </draw:text-box>
        </draw:frame>
        <draw:frame draw:style-name="gr10" draw:text-style-name="P11" draw:layer="layout" svg:width="12.423cm" svg:height="0.361cm" svg:x="4.245cm" svg:y="24.514cm">
          <draw:text-box>
            <text:p text:style-name="P1"><text:span text:style-name="T11">zasad doświadczenia życiowego odniesionych do konkretnego miejsca i czasu”. </text:span></text:p>
          </draw:text-box>
        </draw:frame>
      </draw:page>
      <draw:page draw:name="page14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02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5.941cm" svg:height="0.454cm" svg:x="4.245cm" svg:y="5.224cm">
          <draw:text-box>
            <text:p text:style-name="P1"><text:span text:style-name="T4">które <text:s/>zostało <text:s/>również <text:s/>zdefi niowane <text:s/>ustawowo <text:s/>w <text:s/>ustawie <text:s/>o <text:s/>przeciwdziałaniu </text:span></text:p>
          </draw:text-box>
        </draw:frame>
        <draw:frame draw:style-name="gr4" draw:text-style-name="P5" draw:layer="layout" svg:width="15.5cm" svg:height="0.454cm" svg:x="4.245cm" svg:y="5.69cm">
          <draw:text-box>
            <text:p text:style-name="P1"><text:span text:style-name="T4">nieuczciwym praktykom rynkowym przez odesłanie do defi nicji zamieszczonej </text:span></text:p>
          </draw:text-box>
        </draw:frame>
        <draw:frame draw:style-name="gr4" draw:text-style-name="P5" draw:layer="layout" svg:width="7.711cm" svg:height="0.454cm" svg:x="4.245cm" svg:y="6.155cm">
          <draw:text-box>
            <text:p text:style-name="P1"><text:span text:style-name="T4">w kodeksie cywilnym. Zgodnie z art. 22</text:span></text:p>
          </draw:text-box>
        </draw:frame>
        <draw:frame draw:style-name="gr7" draw:text-style-name="P8" draw:layer="layout" svg:width="0.224cm" svg:height="0.259cm" svg:x="10.617cm" svg:y="6.178cm">
          <draw:text-box>
            <text:p text:style-name="P1"><text:span text:style-name="T8">1</text:span></text:p>
          </draw:text-box>
        </draw:frame>
        <draw:frame draw:style-name="gr4" draw:text-style-name="P5" draw:layer="layout" svg:width="7.563cm" svg:height="0.454cm" svg:x="10.725cm" svg:y="6.155cm">
          <draw:text-box>
            <text:p text:style-name="P1"><text:span text:style-name="T4"><text:s/></text:span><text:span text:style-name="T4">k.c. „za konsumenta uważa się osobę </text:span></text:p>
          </draw:text-box>
        </draw:frame>
        <draw:frame draw:style-name="gr4" draw:text-style-name="P5" draw:layer="layout" svg:width="16.084cm" svg:height="0.454cm" svg:x="4.245cm" svg:y="6.621cm">
          <draw:text-box>
            <text:p text:style-name="P1"><text:span text:style-name="T4">fi zyczną <text:s/>dokonującą <text:s/>czynności <text:s/>prawnej <text:s/>niezwiązanej <text:s/>bezpośrednio <text:s/>z <text:s/>jej <text:s/>dzia-</text:span></text:p>
          </draw:text-box>
        </draw:frame>
        <draw:frame draw:style-name="gr4" draw:text-style-name="P5" draw:layer="layout" svg:width="15.86cm" svg:height="0.454cm" svg:x="4.245cm" svg:y="7.087cm">
          <draw:text-box>
            <text:p text:style-name="P1"><text:span text:style-name="T4">łalnością gospodarczą lub zawodową”. Wydaje się jednak, że defi nicja tego poję-</text:span></text:p>
          </draw:text-box>
        </draw:frame>
        <draw:frame draw:style-name="gr4" draw:text-style-name="P5" draw:layer="layout" svg:width="15.407cm" svg:height="0.454cm" svg:x="4.245cm" svg:y="7.552cm">
          <draw:text-box>
            <text:p text:style-name="P1"><text:span text:style-name="T4">cia, zamieszczona w kodeksie cywilnym, nie w pełni odpowiada istocie pojęcia </text:span></text:p>
          </draw:text-box>
        </draw:frame>
        <draw:frame draw:style-name="gr4" draw:text-style-name="P5" draw:layer="layout" svg:width="16.017cm" svg:height="0.454cm" svg:x="4.245cm" svg:y="8.018cm">
          <draw:text-box>
            <text:p text:style-name="P1"><text:span text:style-name="T4">„</text:span><text:span text:style-name="T4">konsument (przeciętny)”, stosowanego na potrzeby regulacji uczciwości praktyk </text:span></text:p>
          </draw:text-box>
        </draw:frame>
        <draw:frame draw:style-name="gr4" draw:text-style-name="P5" draw:layer="layout" svg:width="15.568cm" svg:height="0.454cm" svg:x="4.245cm" svg:y="8.484cm">
          <draw:text-box>
            <text:p text:style-name="P1"><text:span text:style-name="T4">rynkowych. Konsumentem, w rozumieniu dyrektywy, jest bowiem osoba fi zycz-</text:span></text:p>
          </draw:text-box>
        </draw:frame>
        <draw:frame draw:style-name="gr4" draw:text-style-name="P5" draw:layer="layout" svg:width="15.289cm" svg:height="0.454cm" svg:x="4.245cm" svg:y="8.949cm">
          <draw:text-box>
            <text:p text:style-name="P1"><text:span text:style-name="T4">na, która w ramach praktyk handlowych objętych dyrektywą działa w celu nie-</text:span></text:p>
          </draw:text-box>
        </draw:frame>
        <draw:frame draw:style-name="gr4" draw:text-style-name="P5" draw:layer="layout" svg:width="15.809cm" svg:height="0.454cm" svg:x="4.245cm" svg:y="9.415cm">
          <draw:text-box>
            <text:p text:style-name="P1"><text:span text:style-name="T4">związanym z jej działalnością handlową, gospodarczą, rzemieślniczą lub wolnym </text:span></text:p>
          </draw:text-box>
        </draw:frame>
        <draw:frame draw:style-name="gr4" draw:text-style-name="P5" draw:layer="layout" svg:width="15.729cm" svg:height="0.454cm" svg:x="4.245cm" svg:y="9.881cm">
          <draw:text-box>
            <text:p text:style-name="P1"><text:span text:style-name="T4">zawodem (art. 2 pkt b). Biorąc pod uwagę cel dyrektywy w postaci harmonizacji </text:span></text:p>
          </draw:text-box>
        </draw:frame>
        <draw:frame draw:style-name="gr4" draw:text-style-name="P5" draw:layer="layout" svg:width="15.873cm" svg:height="0.454cm" svg:x="4.245cm" svg:y="10.346cm">
          <draw:text-box>
            <text:p text:style-name="P1"><text:span text:style-name="T4">maksymalnej, odstępstwo ustawodawcy polskiego w kwestii defi nicji pojęcia klu-</text:span></text:p>
          </draw:text-box>
        </draw:frame>
        <draw:frame draw:style-name="gr4" draw:text-style-name="P5" draw:layer="layout" svg:width="16.008cm" svg:height="0.454cm" svg:x="4.245cm" svg:y="10.812cm">
          <draw:text-box>
            <text:p text:style-name="P1"><text:span text:style-name="T4">czowego dla stosowania dyrektywy 2005/29/WE może mieć istotne znaczenie dla </text:span></text:p>
          </draw:text-box>
        </draw:frame>
        <draw:frame draw:style-name="gr4" draw:text-style-name="P5" draw:layer="layout" svg:width="15.767cm" svg:height="0.454cm" svg:x="4.245cm" svg:y="11.278cm">
          <draw:text-box>
            <text:p text:style-name="P1"><text:span text:style-name="T4">jej stosowania. Jeżeli w ocenach praktyk rynkowych, z punktu widzenia ich uczci-</text:span></text:p>
          </draw:text-box>
        </draw:frame>
        <draw:frame draw:style-name="gr4" draw:text-style-name="P5" draw:layer="layout" svg:width="15.449cm" svg:height="0.454cm" svg:x="4.245cm" svg:y="11.743cm">
          <draw:text-box>
            <text:p text:style-name="P1"><text:span text:style-name="T4">wości, miernikiem będzie konsument w rozumieniu kodeksu cywilnego (a więc </text:span></text:p>
          </draw:text-box>
        </draw:frame>
        <draw:frame draw:style-name="gr4" draw:text-style-name="P5" draw:layer="layout" svg:width="15.458cm" svg:height="0.454cm" svg:x="4.245cm" svg:y="12.209cm">
          <draw:text-box>
            <text:p text:style-name="P1"><text:span text:style-name="T4">osoba, która już dokonuje czynności prawnej, nie zaś jedynie adresat pewnych </text:span></text:p>
          </draw:text-box>
        </draw:frame>
        <draw:frame draw:style-name="gr4" draw:text-style-name="P5" draw:layer="layout" svg:width="16.343cm" svg:height="0.454cm" svg:x="4.245cm" svg:y="12.675cm">
          <draw:text-box>
            <text:p text:style-name="P1"><text:span text:style-name="T4">praktyk, <text:s/>potencjalna <text:s/>strona <text:s/>czynności <text:s/>prawnej), <text:s/>wówczas <text:s/>perspektywa <text:s/>ocenna </text:span></text:p>
          </draw:text-box>
        </draw:frame>
        <draw:frame draw:style-name="gr4" draw:text-style-name="P5" draw:layer="layout" svg:width="15.801cm" svg:height="0.454cm" svg:x="4.245cm" svg:y="13.14cm">
          <draw:text-box>
            <text:p text:style-name="P1"><text:span text:style-name="T4">istotnie zmieni się w stosunku do założonej w dyrektywie. Z populacji adresatów </text:span></text:p>
          </draw:text-box>
        </draw:frame>
        <draw:frame draw:style-name="gr4" draw:text-style-name="P5" draw:layer="layout" svg:width="15.932cm" svg:height="0.454cm" svg:x="4.245cm" svg:y="13.606cm">
          <draw:text-box>
            <text:p text:style-name="P1"><text:span text:style-name="T4">praktyk będzie trzeba wydzielić grupę, która już „padła ofi arą ich nieuczciwości” </text:span></text:p>
          </draw:text-box>
        </draw:frame>
        <draw:frame draw:style-name="gr4" draw:text-style-name="P5" draw:layer="layout" svg:width="15.513cm" svg:height="0.454cm" svg:x="4.245cm" svg:y="14.072cm">
          <draw:text-box>
            <text:p text:style-name="P1"><text:span text:style-name="T4">i dokonała transakcji, podjęła decyzję dotyczącą umowy, co wypaczy z pewnoś-</text:span></text:p>
          </draw:text-box>
        </draw:frame>
        <draw:frame draw:style-name="gr4" draw:text-style-name="P5" draw:layer="layout" svg:width="15.758cm" svg:height="0.454cm" svg:x="4.245cm" svg:y="14.537cm">
          <draw:text-box>
            <text:p text:style-name="P1"><text:span text:style-name="T4">cią rezultat analizy. Ocena normatywna uczciwości praktyk rynkowych w prawie </text:span></text:p>
          </draw:text-box>
        </draw:frame>
        <draw:frame draw:style-name="gr4" draw:text-style-name="P5" draw:layer="layout" svg:width="15.521cm" svg:height="0.454cm" svg:x="4.245cm" svg:y="15.003cm">
          <draw:text-box>
            <text:p text:style-name="P1"><text:span text:style-name="T4">polskim powinna być dokonywana z zastosowaniem wzorca konsumenta, który </text:span></text:p>
          </draw:text-box>
        </draw:frame>
        <draw:frame draw:style-name="gr4" draw:text-style-name="P5" draw:layer="layout" svg:width="16.076cm" svg:height="0.454cm" svg:x="4.245cm" svg:y="15.469cm">
          <draw:text-box>
            <text:p text:style-name="P1"><text:span text:style-name="T4">− </text:span><text:span text:style-name="T4">mimo nieuczciwości działań przedsiębiorcy − podjął decyzję dotyczącą umowy, </text:span></text:p>
          </draw:text-box>
        </draw:frame>
        <draw:frame draw:style-name="gr4" draw:text-style-name="P5" draw:layer="layout" svg:width="15.987cm" svg:height="0.454cm" svg:x="4.245cm" svg:y="15.934cm">
          <draw:text-box>
            <text:p text:style-name="P1"><text:span text:style-name="T4">a więc nie był dostatecznie dobrze poinformowany, uważny i ostrożny. Ten niefor-</text:span></text:p>
          </draw:text-box>
        </draw:frame>
        <draw:frame draw:style-name="gr4" draw:text-style-name="P5" draw:layer="layout" svg:width="15.979cm" svg:height="0.454cm" svg:x="4.245cm" svg:y="16.4cm">
          <draw:text-box>
            <text:p text:style-name="P1"><text:span text:style-name="T4">tunny krok polskiego ustawodawcy spowodował elementarne odstępstwo od celu </text:span></text:p>
          </draw:text-box>
        </draw:frame>
        <draw:frame draw:style-name="gr4" draw:text-style-name="P5" draw:layer="layout" svg:width="14.992cm" svg:height="0.454cm" svg:x="4.245cm" svg:y="16.866cm">
          <draw:text-box>
            <text:p text:style-name="P1"><text:span text:style-name="T4">dyrektywy i właściwie na wstępie uniemożliwił jej prawidłową implementację</text:span></text:p>
          </draw:text-box>
        </draw:frame>
        <draw:frame draw:style-name="gr7" draw:text-style-name="P8" draw:layer="layout" svg:width="0.29cm" svg:height="0.259cm" svg:x="16.207cm" svg:y="16.889cm">
          <draw:text-box>
            <text:p text:style-name="P1"><text:span text:style-name="T8">39</text:span></text:p>
          </draw:text-box>
        </draw:frame>
        <draw:frame draw:style-name="gr4" draw:text-style-name="P5" draw:layer="layout" svg:width="0.387cm" svg:height="0.454cm" svg:x="16.423cm" svg:y="16.866cm">
          <draw:text-box>
            <text:p text:style-name="P1"><text:span text:style-name="T4">. </text:span></text:p>
          </draw:text-box>
        </draw:frame>
        <draw:frame draw:style-name="gr4" draw:text-style-name="P5" draw:layer="layout" svg:width="15.327cm" svg:height="0.454cm" svg:x="4.745cm" svg:y="17.331cm">
          <draw:text-box>
            <text:p text:style-name="P1"><text:span text:style-name="T4">Tymczasem, wydaje się, że legislator unijny chciał w rezultacie implementacji </text:span></text:p>
          </draw:text-box>
        </draw:frame>
        <draw:frame draw:style-name="gr4" draw:text-style-name="P5" draw:layer="layout" svg:width="16.338cm" svg:height="0.454cm" svg:x="4.245cm" svg:y="17.797cm">
          <draw:text-box>
            <text:p text:style-name="P1"><text:span text:style-name="T4">dyrektywy <text:s/>2005/29/WE <text:s/>zerwać <text:s/>z <text:s/>brakiem <text:s/>dyscypliny <text:s/>systemowej <text:s/>w <text:s/>dziedzinie </text:span></text:p>
          </draw:text-box>
        </draw:frame>
        <draw:frame draw:style-name="gr4" draw:text-style-name="P5" draw:layer="layout" svg:width="16.123cm" svg:height="0.454cm" svg:x="4.245cm" svg:y="18.263cm">
          <draw:text-box>
            <text:p text:style-name="P1"><text:span text:style-name="T4">prawa uczciwości konkurencji, traktowanego jako element tzw. prawa konsumenc-</text:span></text:p>
          </draw:text-box>
        </draw:frame>
        <draw:frame draw:style-name="gr4" draw:text-style-name="P5" draw:layer="layout" svg:width="16.101cm" svg:height="0.454cm" svg:x="4.245cm" svg:y="18.728cm">
          <draw:text-box>
            <text:p text:style-name="P1"><text:span text:style-name="T4">kiego. Dotychczas defi nicja pojęcia konsumenta zależała od określonego konteks-</text:span></text:p>
          </draw:text-box>
        </draw:frame>
        <draw:frame draw:style-name="gr4" draw:text-style-name="P5" draw:layer="layout" svg:width="15.708cm" svg:height="0.454cm" svg:x="4.245cm" svg:y="19.194cm">
          <draw:text-box>
            <text:p text:style-name="P1"><text:span text:style-name="T4">tu sytuacyjnego, brakowało jednej, wspólnej defi nicji obowiązującej w całym sy-</text:span></text:p>
          </draw:text-box>
        </draw:frame>
        <draw:frame draw:style-name="gr4" draw:text-style-name="P5" draw:layer="layout" svg:width="15.576cm" svg:height="0.454cm" svg:x="4.245cm" svg:y="19.66cm">
          <draw:text-box>
            <text:p text:style-name="P1"><text:span text:style-name="T4">stemie prawnym, co było zrozumiałe, biorąc pod uwagę rozdrobnienie unijnych </text:span></text:p>
          </draw:text-box>
        </draw:frame>
        <draw:frame draw:style-name="gr4" draw:text-style-name="P5" draw:layer="layout" svg:width="16.097cm" svg:height="0.454cm" svg:x="4.245cm" svg:y="20.125cm">
          <draw:text-box>
            <text:p text:style-name="P1"><text:span text:style-name="T4">regulacji prawnych, dotyczących konsumenta. Defi nicja zawarta w art. 2 pkt a dy-</text:span></text:p>
          </draw:text-box>
        </draw:frame>
        <draw:frame draw:style-name="gr4" draw:text-style-name="P5" draw:layer="layout" svg:width="16.097cm" svg:height="0.454cm" svg:x="4.245cm" svg:y="20.591cm">
          <draw:text-box>
            <text:p text:style-name="P1"><text:span text:style-name="T4">rektywy wyłącza przed nawias cechy wspólne adresata tej regulacji, wskazując, iż </text:span></text:p>
          </draw:text-box>
        </draw:frame>
        <draw:line draw:style-name="gr8" draw:text-style-name="P9" draw:layer="layout" svg:x1="4.245cm" svg:y1="22.094cm" svg:x2="8.245cm" svg:y2="22.094cm">
          <text:p/>
        </draw:line>
        <draw:frame draw:style-name="gr4" draw:text-style-name="P5" draw:layer="layout" svg:width="15.424cm" svg:height="0.454cm" svg:x="4.245cm" svg:y="21.057cm">
          <draw:text-box>
            <text:p text:style-name="P1"><text:span text:style-name="T4">na potrzeby jej stosowania konsumentem powinien być, według nomenklatury </text:span></text:p>
          </draw:text-box>
        </draw:frame>
        <draw:frame draw:style-name="gr9" draw:text-style-name="P10" draw:layer="layout" svg:width="0.231cm" svg:height="0.213cm" svg:x="4.745cm" svg:y="22.297cm">
          <draw:text-box>
            <text:p text:style-name="P1"><text:span text:style-name="T10">39</text:span></text:p>
          </draw:text-box>
        </draw:frame>
        <draw:frame draw:style-name="gr10" draw:text-style-name="P11" draw:layer="layout" svg:width="15.314cm" svg:height="0.361cm" svg:x="4.918cm" svg:y="22.279cm">
          <draw:text-box>
            <text:p text:style-name="P1"><text:span text:style-name="T11"><text:s text:c="2"/></text:span><text:span text:style-name="T11">Na różnice w defi nicji pojęcia „konsument” w art. 2 pkt 2 u.p.n.p.r. oraz w art. 2 pkt a dyrektywy </text:span></text:p>
          </draw:text-box>
        </draw:frame>
        <draw:frame draw:style-name="gr10" draw:text-style-name="P11" draw:layer="layout" svg:width="13.756cm" svg:height="0.361cm" svg:x="4.245cm" svg:y="22.651cm">
          <draw:text-box>
            <text:p text:style-name="P1"><text:span text:style-name="T11">zwrócili uwagę w komentarzach: A. Michalak, </text:span><text:span text:style-name="T12">Przeciwdziałanie nieuczciwym praktykom rynkowym. </text:span></text:p>
          </draw:text-box>
        </draw:frame>
        <draw:frame draw:style-name="gr10" draw:text-style-name="P11" draw:layer="layout" svg:width="13.832cm" svg:height="0.361cm" svg:x="4.245cm" svg:y="23.024cm">
          <draw:text-box>
            <text:p text:style-name="P1"><text:span text:style-name="T12">Komentarz</text:span><text:span text:style-name="T11">, Warszawa 2008, s. 56 i R. Stefanicki, </text:span><text:span text:style-name="T12">Ustawa o przeciwdziałaniu nieuczciwym praktykom </text:span></text:p>
          </draw:text-box>
        </draw:frame>
        <draw:frame draw:style-name="gr10" draw:text-style-name="P11" draw:layer="layout" svg:width="15.039cm" svg:height="0.361cm" svg:x="4.245cm" svg:y="23.396cm">
          <draw:text-box>
            <text:p text:style-name="P1"><text:span text:style-name="T12">rynkowym. <text:s/>Komentarz</text:span><text:span text:style-name="T11">, <text:s/>Warszawa <text:s/>2009, <text:s/>a <text:s/>także <text:s/>J. <text:s/>Sroczyński <text:s/>w <text:s/>referacie </text:span><text:span text:style-name="T12"><text:s/>Polska <text:s/>ustawa <text:s/>o <text:s/>przeciw-</text:span></text:p>
          </draw:text-box>
        </draw:frame>
        <draw:frame draw:style-name="gr10" draw:text-style-name="P11" draw:layer="layout" svg:width="13.812cm" svg:height="0.361cm" svg:x="4.245cm" svg:y="23.769cm">
          <draw:text-box>
            <text:p text:style-name="P1"><text:span text:style-name="T12">działaniu <text:s/>nieuczciwym <text:s/>praktykom <text:s/>rynkowym: <text:s/>implementacja <text:s/>„totalna”?</text:span><text:span text:style-name="T11"> <text:s/>wygłoszonym <text:s/>15 <text:s/>stycznia </text:span></text:p>
          </draw:text-box>
        </draw:frame>
        <draw:frame draw:style-name="gr10" draw:text-style-name="P11" draw:layer="layout" svg:width="15.712cm" svg:height="0.361cm" svg:x="4.245cm" svg:y="24.141cm">
          <draw:text-box>
            <text:p text:style-name="P1"><text:span text:style-name="T11">2010 r. w Krakowie na konferencji „Regulacje dotyczące nieuczciwych praktyk rynkowych – potrzeba </text:span></text:p>
          </draw:text-box>
        </draw:frame>
        <draw:frame draw:style-name="gr10" draw:text-style-name="P11" draw:layer="layout" svg:width="1.357cm" svg:height="0.361cm" svg:x="4.245cm" svg:y="24.514cm">
          <draw:text-box>
            <text:p text:style-name="P1"><text:span text:style-name="T11">zmian?”.</text:span></text:p>
          </draw:text-box>
        </draw:frame>
      </draw:page>
      <draw:page draw:name="page15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03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0.59cm" svg:height="0.454cm" svg:x="4.245cm" svg:y="5.224cm">
          <draw:text-box>
            <text:p text:style-name="P1"><text:span text:style-name="T4">sprzed jej wejścia w życie, tzw. </text:span><text:span text:style-name="T9">homo oeconomicus passivus</text:span></text:p>
          </draw:text-box>
        </draw:frame>
        <draw:frame draw:style-name="gr7" draw:text-style-name="P8" draw:layer="layout" svg:width="0.29cm" svg:height="0.259cm" svg:x="15.743cm" svg:y="5.247cm">
          <draw:text-box>
            <text:p text:style-name="P1"><text:span text:style-name="T8">40</text:span></text:p>
          </draw:text-box>
        </draw:frame>
        <draw:frame draw:style-name="gr4" draw:text-style-name="P5" draw:layer="layout" svg:width="4.053cm" svg:height="0.454cm" svg:x="15.959cm" svg:y="5.224cm">
          <draw:text-box>
            <text:p text:style-name="P1"><text:span text:style-name="T4">, czyli adresat wszel-</text:span></text:p>
          </draw:text-box>
        </draw:frame>
        <draw:frame draw:style-name="gr4" draw:text-style-name="P5" draw:layer="layout" svg:width="15.534cm" svg:height="0.454cm" svg:x="4.245cm" svg:y="5.69cm">
          <draw:text-box>
            <text:p text:style-name="P1"><text:span text:style-name="T4">kich działań podejmowanych przez oferentów dóbr konsumpcyjnych, mających </text:span></text:p>
          </draw:text-box>
        </draw:frame>
        <draw:frame draw:style-name="gr4" draw:text-style-name="P5" draw:layer="layout" svg:width="15.979cm" svg:height="0.454cm" svg:x="4.245cm" svg:y="6.155cm">
          <draw:text-box>
            <text:p text:style-name="P1"><text:span text:style-name="T4">na celu ich zbycie, bierny uczestnik gry rynkowej, w przeciwieństwie do aktywnie </text:span></text:p>
          </draw:text-box>
        </draw:frame>
        <draw:frame draw:style-name="gr4" draw:text-style-name="P5" draw:layer="layout" svg:width="10.877cm" svg:height="0.454cm" svg:x="4.245cm" svg:y="6.621cm">
          <draw:text-box>
            <text:p text:style-name="P1"><text:span text:style-name="T4">zabiegających o jego względy wytwórców i handlowców</text:span></text:p>
          </draw:text-box>
        </draw:frame>
        <draw:frame draw:style-name="gr7" draw:text-style-name="P8" draw:layer="layout" svg:width="0.29cm" svg:height="0.259cm" svg:x="15.352cm" svg:y="6.644cm">
          <draw:text-box>
            <text:p text:style-name="P1"><text:span text:style-name="T8">41</text:span></text:p>
          </draw:text-box>
        </draw:frame>
        <draw:frame draw:style-name="gr4" draw:text-style-name="P5" draw:layer="layout" svg:width="4.286cm" svg:height="0.454cm" svg:x="15.568cm" svg:y="6.621cm">
          <draw:text-box>
            <text:p text:style-name="P1"><text:span text:style-name="T4">. Przy czym unijna po-</text:span></text:p>
          </draw:text-box>
        </draw:frame>
        <draw:frame draw:style-name="gr4" draw:text-style-name="P5" draw:layer="layout" svg:width="16.296cm" svg:height="0.454cm" svg:x="4.245cm" svg:y="7.087cm">
          <draw:text-box>
            <text:p text:style-name="P1"><text:span text:style-name="T4">lityka <text:s/>ochrony <text:s/>konsumenta <text:s/>zmierza <text:s/>do <text:s/>rozciągnięcia <text:s/>na <text:s/>biernych <text:s/>uczestników </text:span></text:p>
          </draw:text-box>
        </draw:frame>
        <draw:frame draw:style-name="gr4" draw:text-style-name="P5" draw:layer="layout" svg:width="15.433cm" svg:height="0.454cm" svg:x="4.245cm" svg:y="7.552cm">
          <draw:text-box>
            <text:p text:style-name="P1"><text:span text:style-name="T4">obrotu takich wolności, jak wolność wyboru oraz prawo do podjęcia świadomej </text:span></text:p>
          </draw:text-box>
        </draw:frame>
        <draw:frame draw:style-name="gr4" draw:text-style-name="P5" draw:layer="layout" svg:width="15.945cm" svg:height="0.454cm" svg:x="4.245cm" svg:y="8.018cm">
          <draw:text-box>
            <text:p text:style-name="P1"><text:span text:style-name="T4">decyzji. Działania na rzecz zapewnienia ich ekonomicznego samostanowienia nie </text:span></text:p>
          </draw:text-box>
        </draw:frame>
        <draw:frame draw:style-name="gr4" draw:text-style-name="P5" draw:layer="layout" svg:width="15.492cm" svg:height="0.454cm" svg:x="4.245cm" svg:y="8.484cm">
          <draw:text-box>
            <text:p text:style-name="P1"><text:span text:style-name="T4">stanowią więc żadnego przywileju, ale raczej próbę kompensacji ich osłabionej </text:span></text:p>
          </draw:text-box>
        </draw:frame>
        <draw:frame draw:style-name="gr4" draw:text-style-name="P5" draw:layer="layout" svg:width="10.382cm" svg:height="0.454cm" svg:x="4.245cm" svg:y="8.949cm">
          <draw:text-box>
            <text:p text:style-name="P1"><text:span text:style-name="T4">pozycji jako równoprawnego uczestnika gry rynkowej</text:span></text:p>
          </draw:text-box>
        </draw:frame>
        <draw:frame draw:style-name="gr7" draw:text-style-name="P8" draw:layer="layout" svg:width="0.29cm" svg:height="0.259cm" svg:x="15.098cm" svg:y="8.972cm">
          <draw:text-box>
            <text:p text:style-name="P1"><text:span text:style-name="T8">42</text:span></text:p>
          </draw:text-box>
        </draw:frame>
        <draw:frame draw:style-name="gr4" draw:text-style-name="P5" draw:layer="layout" svg:width="4.824cm" svg:height="0.454cm" svg:x="15.315cm" svg:y="8.949cm">
          <draw:text-box>
            <text:p text:style-name="P1"><text:span text:style-name="T4">. W realizacji tych celów </text:span></text:p>
          </draw:text-box>
        </draw:frame>
        <draw:frame draw:style-name="gr4" draw:text-style-name="P5" draw:layer="layout" svg:width="15.301cm" svg:height="0.454cm" svg:x="4.245cm" svg:y="9.415cm">
          <draw:text-box>
            <text:p text:style-name="P1"><text:span text:style-name="T4">przeszkodził pomysł legislacyjny polskiego ustawodawcy, który wdrożył dyrek-</text:span></text:p>
          </draw:text-box>
        </draw:frame>
        <draw:frame draw:style-name="gr4" draw:text-style-name="P5" draw:layer="layout" svg:width="15.797cm" svg:height="0.454cm" svg:x="4.245cm" svg:y="9.881cm">
          <draw:text-box>
            <text:p text:style-name="P1"><text:span text:style-name="T4">tywę 2005/29/WE bez zrozumienia jej istoty. Dalsze rozważania, dotyczące cech </text:span></text:p>
          </draw:text-box>
        </draw:frame>
        <draw:frame draw:style-name="gr4" draw:text-style-name="P5" draw:layer="layout" svg:width="15.657cm" svg:height="0.454cm" svg:x="4.245cm" svg:y="10.346cm">
          <draw:text-box>
            <text:p text:style-name="P1"><text:span text:style-name="T4">przeciętnego konsumenta, będą prowadzone przy założeniu, że podmioty stosu-</text:span></text:p>
          </draw:text-box>
        </draw:frame>
        <draw:frame draw:style-name="gr4" draw:text-style-name="P5" draw:layer="layout" svg:width="16cm" svg:height="0.454cm" svg:x="4.245cm" svg:y="10.812cm">
          <draw:text-box>
            <text:p text:style-name="P1"><text:span text:style-name="T4">jące prawo będą defi niowały pojęcie konsumenta określanego jako „przeciętny”, </text:span></text:p>
          </draw:text-box>
        </draw:frame>
        <draw:frame draw:style-name="gr4" draw:text-style-name="P5" draw:layer="layout" svg:width="15.81cm" svg:height="0.454cm" svg:x="4.245cm" svg:y="11.278cm">
          <draw:text-box>
            <text:p text:style-name="P1"><text:span text:style-name="T4">w oderwaniu od defi nicji przewidzianej w kodeksie cywilnym, a więc </text:span><text:span text:style-name="T9">contra legem</text:span><text:span text:style-name="T4">. </text:span></text:p>
          </draw:text-box>
        </draw:frame>
        <draw:frame draw:style-name="gr3" draw:text-style-name="P4" draw:layer="layout" svg:width="11.195cm" svg:height="0.526cm" svg:x="4.245cm" svg:y="12.608cm">
          <draw:text-box>
            <text:p text:style-name="P1"><text:span text:style-name="T3">5. <text:s/>Stosowanie modelu przeciętnego konsumenta w praktyce </text:span></text:p>
          </draw:text-box>
        </draw:frame>
        <draw:frame draw:style-name="gr3" draw:text-style-name="P4" draw:layer="layout" svg:width="5.044cm" svg:height="0.526cm" svg:x="4.745cm" svg:y="13.208cm">
          <draw:text-box>
            <text:p text:style-name="P1"><text:span text:style-name="T3">– </text:span><text:span text:style-name="T3">zagadnienia szczegółowe</text:span></text:p>
          </draw:text-box>
        </draw:frame>
        <draw:frame draw:style-name="gr12" draw:text-style-name="P2" draw:layer="layout" svg:width="11.885cm" svg:height="0.488cm" svg:x="4.245cm" svg:y="14.235cm">
          <draw:text-box>
            <text:p text:style-name="P1"><text:span text:style-name="T16">5.1. <text:s/>Wskazówki wynikające z </text:span><text:span text:style-name="T17">Przewodnika dotyczącego implementacji </text:span></text:p>
          </draw:text-box>
        </draw:frame>
        <draw:frame draw:style-name="gr12" draw:text-style-name="P2" draw:layer="layout" svg:width="3.829cm" svg:height="0.488cm" svg:x="5.045cm" svg:y="14.729cm">
          <draw:text-box>
            <text:p text:style-name="P1"><text:span text:style-name="T17">i stosowania dyrektywy</text:span></text:p>
          </draw:text-box>
        </draw:frame>
        <draw:frame draw:style-name="gr4" draw:text-style-name="P5" draw:layer="layout" svg:width="16.021cm" svg:height="0.454cm" svg:x="4.245cm" svg:y="15.53cm">
          <draw:text-box>
            <text:p text:style-name="P1"><text:span text:style-name="T4">Ważne wskazówki na temat stosowania testu przeciętnego konsumenta w prawie </text:span></text:p>
          </draw:text-box>
        </draw:frame>
        <draw:frame draw:style-name="gr4" draw:text-style-name="P5" draw:layer="layout" svg:width="15.805cm" svg:height="0.454cm" svg:x="4.245cm" svg:y="15.996cm">
          <draw:text-box>
            <text:p text:style-name="P1"><text:span text:style-name="T4">krajowym, które stanowi rezultat implementacji dyrektywy 2005/29/WE, znaleźć </text:span></text:p>
          </draw:text-box>
        </draw:frame>
        <draw:frame draw:style-name="gr4" draw:text-style-name="P5" draw:layer="layout" svg:width="13.871cm" svg:height="0.454cm" svg:x="4.245cm" svg:y="16.462cm">
          <draw:text-box>
            <text:p text:style-name="P1"><text:span text:style-name="T4">można w wydanym przez Komisję </text:span><text:span text:style-name="T9">Przewodniku dotyczącym implementacji i sto-</text:span></text:p>
          </draw:text-box>
        </draw:frame>
        <draw:frame draw:style-name="gr4" draw:text-style-name="P5" draw:layer="layout" svg:width="5.031cm" svg:height="0.433cm" svg:x="4.245cm" svg:y="16.927cm">
          <draw:text-box>
            <text:p text:style-name="P1"><text:span text:style-name="T9">sowania dyrektywy 2005/29/WE</text:span></text:p>
          </draw:text-box>
        </draw:frame>
        <draw:frame draw:style-name="gr7" draw:text-style-name="P8" draw:layer="layout" svg:width="0.29cm" svg:height="0.259cm" svg:x="9.229cm" svg:y="16.951cm">
          <draw:text-box>
            <text:p text:style-name="P1"><text:span text:style-name="T8">43</text:span></text:p>
          </draw:text-box>
        </draw:frame>
        <draw:frame draw:style-name="gr4" draw:text-style-name="P5" draw:layer="layout" svg:width="8.672cm" svg:height="0.454cm" svg:x="9.445cm" svg:y="16.927cm">
          <draw:text-box>
            <text:p text:style-name="P1"><text:span text:style-name="T4">. W </text:span><text:span text:style-name="T9">Przewodniku</text:span><text:span text:style-name="T4"> wskazano przede wszystkim, </text:span></text:p>
          </draw:text-box>
        </draw:frame>
        <draw:frame draw:style-name="gr4" draw:text-style-name="P5" draw:layer="layout" svg:width="16.338cm" svg:height="0.454cm" svg:x="4.245cm" svg:y="17.393cm">
          <draw:text-box>
            <text:p text:style-name="P1"><text:span text:style-name="T4">że ze względu na fakt, iż pojęcie „przeciętny konsument” nie było stosowane przez </text:span></text:p>
          </draw:text-box>
        </draw:frame>
        <draw:frame draw:style-name="gr4" draw:text-style-name="P5" draw:layer="layout" svg:width="15.526cm" svg:height="0.454cm" svg:x="4.245cm" svg:y="17.859cm">
          <draw:text-box>
            <text:p text:style-name="P1"><text:span text:style-name="T4">niektóre sądy państw członkowskich, zostało ono skodyfi kowane w dyrektywie </text:span></text:p>
          </draw:text-box>
        </draw:frame>
        <draw:frame draw:style-name="gr4" draw:text-style-name="P5" draw:layer="layout" svg:width="15.547cm" svg:height="0.454cm" svg:x="4.245cm" svg:y="18.324cm">
          <draw:text-box>
            <text:p text:style-name="P1"><text:span text:style-name="T4">tak, by dostarczyć krajowym organom i sądom wspólnych kryteriów, zwiększyć </text:span></text:p>
          </draw:text-box>
        </draw:frame>
        <draw:frame draw:style-name="gr4" draw:text-style-name="P5" draw:layer="layout" svg:width="15.712cm" svg:height="0.454cm" svg:x="4.245cm" svg:y="18.79cm">
          <draw:text-box>
            <text:p text:style-name="P1"><text:span text:style-name="T4">pewność prawa i ograniczyć prawdopodobieństwo wydawania rozbieżnych ocen </text:span></text:p>
          </draw:text-box>
        </draw:frame>
        <draw:frame draw:style-name="gr4" draw:text-style-name="P5" draw:layer="layout" svg:width="6.979cm" svg:height="0.454cm" svg:x="4.245cm" svg:y="19.256cm">
          <draw:text-box>
            <text:p text:style-name="P1"><text:span text:style-name="T4">podobnych praktyk na obszarze UE.</text:span></text:p>
          </draw:text-box>
        </draw:frame>
        <draw:frame draw:style-name="gr4" draw:text-style-name="P5" draw:layer="layout" svg:width="15.399cm" svg:height="0.454cm" svg:x="4.745cm" svg:y="19.721cm">
          <draw:text-box>
            <text:p text:style-name="P1"><text:span text:style-name="T4">Przede wszystkim w pkt 18 preambuły podkreśla się, że test przeciętnego kon-</text:span></text:p>
          </draw:text-box>
        </draw:frame>
        <draw:frame draw:style-name="gr4" draw:text-style-name="P5" draw:layer="layout" svg:width="16.457cm" svg:height="0.454cm" svg:x="4.245cm" svg:y="20.187cm">
          <draw:text-box>
            <text:p text:style-name="P1"><text:span text:style-name="T4">sumenta <text:s/>oparty <text:s/>jest <text:s/>na <text:s/>zasadzie <text:s/>proporcjonalności <text:s/>i <text:s/>wskazuje, <text:s/>że: <text:s/>„dyrektywa </text:span></text:p>
          </draw:text-box>
        </draw:frame>
        <draw:line draw:style-name="gr8" draw:text-style-name="P9" draw:layer="layout" svg:x1="4.245cm" svg:y1="21.721cm" svg:x2="8.245cm" svg:y2="21.721cm">
          <text:p/>
        </draw:line>
        <draw:frame draw:style-name="gr4" draw:text-style-name="P5" draw:layer="layout" svg:width="15.72cm" svg:height="0.454cm" svg:x="4.245cm" svg:y="20.653cm">
          <draw:text-box>
            <text:p text:style-name="P1"><text:span text:style-name="T4">przyjęła to pojęcie, by znaleźć złoty środek między potrzebą ochrony konsumen-</text:span></text:p>
          </draw:text-box>
        </draw:frame>
        <draw:frame draw:style-name="gr9" draw:text-style-name="P10" draw:layer="layout" svg:width="0.231cm" svg:height="0.213cm" svg:x="4.745cm" svg:y="21.925cm">
          <draw:text-box>
            <text:p text:style-name="P1"><text:span text:style-name="T10">40</text:span></text:p>
          </draw:text-box>
        </draw:frame>
        <draw:frame draw:style-name="gr10" draw:text-style-name="P11" draw:layer="layout" svg:width="6.682cm" svg:height="0.361cm" svg:x="4.918cm" svg:y="21.906cm">
          <draw:text-box>
            <text:p text:style-name="P1"><text:span text:style-name="T11"><text:s text:c="2"/></text:span><text:span text:style-name="T11">N. Reich, </text:span><text:span text:style-name="T12">Europäisches Verbraucherrecht</text:span><text:span text:style-name="T11">, s. 29.</text:span></text:p>
          </draw:text-box>
        </draw:frame>
        <draw:frame draw:style-name="gr9" draw:text-style-name="P10" draw:layer="layout" svg:width="0.231cm" svg:height="0.213cm" svg:x="4.745cm" svg:y="22.297cm">
          <draw:text-box>
            <text:p text:style-name="P1"><text:span text:style-name="T10">41</text:span></text:p>
          </draw:text-box>
        </draw:frame>
        <draw:frame draw:style-name="gr10" draw:text-style-name="P11" draw:layer="layout" svg:width="12.525cm" svg:height="0.361cm" svg:x="4.918cm" svg:y="22.279cm">
          <draw:text-box>
            <text:p text:style-name="P1"><text:span text:style-name="T11"><text:s text:c="2"/></text:span><text:span text:style-name="T11">M. Dauses, M. Sturm, </text:span><text:span text:style-name="T12">Podstawy prawne ochrony konsumenta na wewnętrznym rynku Unii Eu-</text:span></text:p>
          </draw:text-box>
        </draw:frame>
        <draw:frame draw:style-name="gr10" draw:text-style-name="P11" draw:layer="layout" svg:width="5.311cm" svg:height="0.361cm" svg:x="4.245cm" svg:y="22.651cm">
          <draw:text-box>
            <text:p text:style-name="P1"><text:span text:style-name="T12">ropejskiej</text:span><text:span text:style-name="T11">, KPP 1997, z. 1, s. 34 i 35.</text:span></text:p>
          </draw:text-box>
        </draw:frame>
        <draw:frame draw:style-name="gr9" draw:text-style-name="P10" draw:layer="layout" svg:width="0.231cm" svg:height="0.213cm" svg:x="4.745cm" svg:y="23.042cm">
          <draw:text-box>
            <text:p text:style-name="P1"><text:span text:style-name="T10">42</text:span></text:p>
          </draw:text-box>
        </draw:frame>
        <draw:frame draw:style-name="gr10" draw:text-style-name="P11" draw:layer="layout" svg:width="12.241cm" svg:height="0.361cm" svg:x="4.918cm" svg:y="23.024cm">
          <draw:text-box>
            <text:p text:style-name="P1"><text:span text:style-name="T11"><text:s text:c="2"/></text:span><text:span text:style-name="T11">J. Drexl, </text:span><text:span text:style-name="T12">Die wirtschaft liche Selbstbestimmung des Verbrauchers</text:span><text:span text:style-name="T11">, Tübingen 1998, s. 397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43</text:span></text:p>
          </draw:text-box>
        </draw:frame>
        <draw:frame draw:style-name="gr10" draw:text-style-name="P11" draw:layer="layout" svg:width="12.821cm" svg:height="0.361cm" svg:x="4.918cm" svg:y="23.396cm">
          <draw:text-box>
            <text:p text:style-name="P1"><text:span text:style-name="T11"><text:s text:c="2"/></text:span><text:span text:style-name="T11">Commission Staff <text:s/>Working Document – </text:span><text:span text:style-name="T12">Guidance on the Implementation/Application of Di-</text:span></text:p>
          </draw:text-box>
        </draw:frame>
        <draw:frame draw:style-name="gr10" draw:text-style-name="P11" draw:layer="layout" svg:width="14.222cm" svg:height="0.361cm" svg:x="4.245cm" svg:y="23.769cm">
          <draw:text-box>
            <text:p text:style-name="P1"><text:span text:style-name="T12">rective 2005/29/EC on Unfair Commercial Practices</text:span><text:span text:style-name="T11">, dokument SEC (2009) 1666 z 3 grudnia 2009 r., </text:span></text:p>
          </draw:text-box>
        </draw:frame>
        <draw:frame draw:style-name="gr10" draw:text-style-name="P11" draw:layer="layout" svg:width="15.001cm" svg:height="0.361cm" svg:x="4.245cm" svg:y="24.141cm">
          <draw:text-box>
            <text:p text:style-name="P1"><text:span text:style-name="T11">s. 25 (dalej cyt. jako </text:span><text:span text:style-name="T12">Przewodnik</text:span><text:span text:style-name="T11">), http://ec.europa.eu/consumers/rights/docs/Guidance_UCP_Direc-</text:span></text:p>
          </draw:text-box>
        </draw:frame>
        <draw:frame draw:style-name="gr10" draw:text-style-name="P11" draw:layer="layout" svg:width="1.915cm" svg:height="0.361cm" svg:x="4.245cm" svg:y="24.514cm">
          <draw:text-box>
            <text:p text:style-name="P1"><text:span text:style-name="T11">tive_en.pdf. </text:span></text:p>
          </draw:text-box>
        </draw:frame>
      </draw:page>
      <draw:page draw:name="page16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04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3.481cm" svg:height="0.454cm" svg:x="4.245cm" svg:y="5.224cm">
          <draw:text-box>
            <text:p text:style-name="P1"><text:span text:style-name="T4">tów i promocją wolnego handlu na otwartym konkurencyjnym rynku”</text:span></text:p>
          </draw:text-box>
        </draw:frame>
        <draw:frame draw:style-name="gr7" draw:text-style-name="P8" draw:layer="layout" svg:width="0.29cm" svg:height="0.259cm" svg:x="15.096cm" svg:y="5.247cm">
          <draw:text-box>
            <text:p text:style-name="P1"><text:span text:style-name="T8">44</text:span></text:p>
          </draw:text-box>
        </draw:frame>
        <draw:frame draw:style-name="gr4" draw:text-style-name="P5" draw:layer="layout" svg:width="1.603cm" svg:height="0.454cm" svg:x="15.312cm" svg:y="5.224cm">
          <draw:text-box>
            <text:p text:style-name="P1"><text:span text:style-name="T4">. W </text:span><text:span text:style-name="T9">Prze-</text:span></text:p>
          </draw:text-box>
        </draw:frame>
        <draw:frame draw:style-name="gr4" draw:text-style-name="P5" draw:layer="layout" svg:width="15.661cm" svg:height="0.454cm" svg:x="4.245cm" svg:y="5.69cm">
          <draw:text-box>
            <text:p text:style-name="P1"><text:span text:style-name="T9">wodniku </text:span><text:span text:style-name="T4">promowany jest model przeciętnego konsumenta jako osoby krytycznej, </text:span></text:p>
          </draw:text-box>
        </draw:frame>
        <draw:frame draw:style-name="gr4" draw:text-style-name="P5" draw:layer="layout" svg:width="15.814cm" svg:height="0.454cm" svg:x="4.245cm" svg:y="6.155cm">
          <draw:text-box>
            <text:p text:style-name="P1"><text:span text:style-name="T4">świadomej i ostrożnej, samodzielnie informującej się o jakości i cenie produktów </text:span></text:p>
          </draw:text-box>
        </draw:frame>
        <draw:frame draw:style-name="gr4" draw:text-style-name="P5" draw:layer="layout" svg:width="15.466cm" svg:height="0.454cm" svg:x="4.245cm" svg:y="6.621cm">
          <draw:text-box>
            <text:p text:style-name="P1"><text:span text:style-name="T4">oraz dokonującej skutecznych wyborów. Ale wskazuje się również, że „na grun-</text:span></text:p>
          </draw:text-box>
        </draw:frame>
        <draw:frame draw:style-name="gr4" draw:text-style-name="P5" draw:layer="layout" svg:width="15.945cm" svg:height="0.454cm" svg:x="4.245cm" svg:y="7.087cm">
          <draw:text-box>
            <text:p text:style-name="P1"><text:span text:style-name="T4">cie dyrektywy 2005/29/WE przeciętnym konsumentem nie jest ktoś, kto wymaga </text:span></text:p>
          </draw:text-box>
        </draw:frame>
        <draw:frame draw:style-name="gr4" draw:text-style-name="P5" draw:layer="layout" svg:width="15.703cm" svg:height="0.454cm" svg:x="4.245cm" svg:y="7.552cm">
          <draw:text-box>
            <text:p text:style-name="P1"><text:span text:style-name="T4">niewielkiej ochrony, ponieważ jest w stanie zawsze zdobyć dostępne informacje </text:span></text:p>
          </draw:text-box>
        </draw:frame>
        <draw:frame draw:style-name="gr4" draw:text-style-name="P5" draw:layer="layout" svg:width="16.647cm" svg:height="0.454cm" svg:x="4.245cm" svg:y="8.018cm">
          <draw:text-box>
            <text:p text:style-name="P1"><text:span text:style-name="T4">i <text:s/>rozsądnie <text:s/>działać <text:s/>na <text:s/>ich <text:s/>podstawie”, <text:s/>co <text:s/>przesądza, <text:s/>iż <text:s/>względem <text:s/>modelowego </text:span></text:p>
          </draw:text-box>
        </draw:frame>
        <draw:frame draw:style-name="gr4" draw:text-style-name="P5" draw:layer="layout" svg:width="15.369cm" svg:height="0.454cm" svg:x="4.245cm" svg:y="8.484cm">
          <draw:text-box>
            <text:p text:style-name="P1"><text:span text:style-name="T4">konsumenta chronionego dyrektywą 2005/29/WE oraz ustawą o przeciwdziała-</text:span></text:p>
          </draw:text-box>
        </draw:frame>
        <draw:frame draw:style-name="gr4" draw:text-style-name="P5" draw:layer="layout" svg:width="15.458cm" svg:height="0.454cm" svg:x="4.245cm" svg:y="8.949cm">
          <draw:text-box>
            <text:p text:style-name="P1"><text:span text:style-name="T4">niu nieuczciwym praktykom rynkowym nie można stawiać zbyt wygórowanych </text:span></text:p>
          </draw:text-box>
        </draw:frame>
        <draw:frame draw:style-name="gr4" draw:text-style-name="P5" draw:layer="layout" svg:width="15.775cm" svg:height="0.454cm" svg:x="4.245cm" svg:y="9.415cm">
          <draw:text-box>
            <text:p text:style-name="P1"><text:span text:style-name="T4">oczekiwań co do jego samodzielności w pozyskiwaniu informacji koniecznych do </text:span></text:p>
          </draw:text-box>
        </draw:frame>
        <draw:frame draw:style-name="gr4" draw:text-style-name="P5" draw:layer="layout" svg:width="7.283cm" svg:height="0.454cm" svg:x="4.245cm" svg:y="9.881cm">
          <draw:text-box>
            <text:p text:style-name="P1"><text:span text:style-name="T4">podjęcia racjonalnej decyzji rynkowej</text:span></text:p>
          </draw:text-box>
        </draw:frame>
        <draw:frame draw:style-name="gr7" draw:text-style-name="P8" draw:layer="layout" svg:width="0.29cm" svg:height="0.259cm" svg:x="12.324cm" svg:y="9.904cm">
          <draw:text-box>
            <text:p text:style-name="P1"><text:span text:style-name="T8">45</text:span></text:p>
          </draw:text-box>
        </draw:frame>
        <draw:frame draw:style-name="gr4" draw:text-style-name="P5" draw:layer="layout" svg:width="7.775cm" svg:height="0.454cm" svg:x="12.54cm" svg:y="9.881cm">
          <draw:text-box>
            <text:p text:style-name="P1"><text:span text:style-name="T4">. Jak się wskazuje w </text:span><text:span text:style-name="T9">Przewodniku</text:span><text:span text:style-name="T4">, pojęcie </text:span></text:p>
          </draw:text-box>
        </draw:frame>
        <draw:frame draw:style-name="gr4" draw:text-style-name="P5" draw:layer="layout" svg:width="14.971cm" svg:height="0.454cm" svg:x="4.245cm" svg:y="10.346cm">
          <draw:text-box>
            <text:p text:style-name="P1"><text:span text:style-name="T4">to powinno być interpretowane w zgodności z art. 114 TFUE, który przewidu-</text:span></text:p>
          </draw:text-box>
        </draw:frame>
        <draw:frame draw:style-name="gr4" draw:text-style-name="P5" draw:layer="layout" svg:width="16.402cm" svg:height="0.454cm" svg:x="4.245cm" svg:y="10.812cm">
          <draw:text-box>
            <text:p text:style-name="P1"><text:span text:style-name="T4">je <text:s/>wysoki <text:s/>poziom <text:s/>ochrony <text:s/>konsumentów. <text:s/>Dla <text:s/>jego <text:s/>osiągnięcia <text:s/>krajowe <text:s/>organy </text:span></text:p>
          </draw:text-box>
        </draw:frame>
        <draw:frame draw:style-name="gr4" draw:text-style-name="P5" draw:layer="layout" svg:width="16.178cm" svg:height="0.454cm" svg:x="4.245cm" svg:y="11.278cm">
          <draw:text-box>
            <text:p text:style-name="P1"><text:span text:style-name="T4">i <text:s/>sądy <text:s/>powinny <text:s/>uwzględniać <text:s/>różne <text:s/>czynniki, <text:s/>które <text:s/>dopełnią <text:s/>test <text:s/>przeciętnego </text:span></text:p>
          </draw:text-box>
        </draw:frame>
        <draw:frame draw:style-name="gr4" draw:text-style-name="P5" draw:layer="layout" svg:width="2.415cm" svg:height="0.454cm" svg:x="4.245cm" svg:y="11.743cm">
          <draw:text-box>
            <text:p text:style-name="P1"><text:span text:style-name="T4">konsumenta</text:span></text:p>
          </draw:text-box>
        </draw:frame>
        <draw:frame draw:style-name="gr7" draw:text-style-name="P8" draw:layer="layout" svg:width="0.29cm" svg:height="0.259cm" svg:x="6.16cm" svg:y="11.766cm">
          <draw:text-box>
            <text:p text:style-name="P1"><text:span text:style-name="T8">46</text:span></text:p>
          </draw:text-box>
        </draw:frame>
        <draw:frame draw:style-name="gr4" draw:text-style-name="P5" draw:layer="layout" svg:width="0.387cm" svg:height="0.454cm" svg:x="6.376cm" svg:y="11.743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05cm" svg:height="0.454cm" svg:x="4.745cm" svg:y="12.209cm">
          <draw:text-box>
            <text:p text:style-name="P1"><text:span text:style-name="T4">Zasadniczo pierwszym krokiem w ocenach dokonywanych przez pryzmat od-</text:span></text:p>
          </draw:text-box>
        </draw:frame>
        <draw:frame draw:style-name="gr4" draw:text-style-name="P5" draw:layer="layout" svg:width="15.517cm" svg:height="0.454cm" svg:x="4.245cm" svg:y="12.675cm">
          <draw:text-box>
            <text:p text:style-name="P1"><text:span text:style-name="T4">bioru przeciętnego konsumenta powinno być ustalenie, jakie grono jest adresa-</text:span></text:p>
          </draw:text-box>
        </draw:frame>
        <draw:frame draw:style-name="gr4" draw:text-style-name="P5" draw:layer="layout" svg:width="15.716cm" svg:height="0.454cm" svg:x="4.245cm" svg:y="13.14cm">
          <draw:text-box>
            <text:p text:style-name="P1"><text:span text:style-name="T4">tem praktyki rynkowej. W konkretnym przypadku doprecyzowanie, kto jest prze-</text:span></text:p>
          </draw:text-box>
        </draw:frame>
        <draw:frame draw:style-name="gr4" draw:text-style-name="P5" draw:layer="layout" svg:width="15.763cm" svg:height="0.454cm" svg:x="4.245cm" svg:y="13.606cm">
          <draw:text-box>
            <text:p text:style-name="P1"><text:span text:style-name="T4">ciętnym konsumentem, zależy od tego, czy praktyka rynkowa kierowana jest do </text:span></text:p>
          </draw:text-box>
        </draw:frame>
        <draw:frame draw:style-name="gr4" draw:text-style-name="P5" draw:layer="layout" svg:width="15.623cm" svg:height="0.454cm" svg:x="4.245cm" svg:y="14.072cm">
          <draw:text-box>
            <text:p text:style-name="P1"><text:span text:style-name="T4">ogółu konsumentów, czy też do szczególnego grona odbiorców. Pomocne może </text:span></text:p>
          </draw:text-box>
        </draw:frame>
        <draw:frame draw:style-name="gr4" draw:text-style-name="P5" draw:layer="layout" svg:width="15.881cm" svg:height="0.454cm" svg:x="4.245cm" svg:y="14.537cm">
          <draw:text-box>
            <text:p text:style-name="P1"><text:span text:style-name="T4">być również ustalenie, czy odbiorcą komunikatów rynkowych ma być konsument </text:span></text:p>
          </draw:text-box>
        </draw:frame>
        <draw:frame draw:style-name="gr4" draw:text-style-name="P5" draw:layer="layout" svg:width="10.103cm" svg:height="0.454cm" svg:x="4.245cm" svg:y="15.003cm">
          <draw:text-box>
            <text:p text:style-name="P1"><text:span text:style-name="T4">w jednym, czy też w kilku krajach członkowskich UE</text:span></text:p>
          </draw:text-box>
        </draw:frame>
        <draw:frame draw:style-name="gr7" draw:text-style-name="P8" draw:layer="layout" svg:width="0.29cm" svg:height="0.259cm" svg:x="14.479cm" svg:y="15.026cm">
          <draw:text-box>
            <text:p text:style-name="P1"><text:span text:style-name="T8">47</text:span></text:p>
          </draw:text-box>
        </draw:frame>
        <draw:frame draw:style-name="gr4" draw:text-style-name="P5" draw:layer="layout" svg:width="5.344cm" svg:height="0.454cm" svg:x="14.695cm" svg:y="15.003cm">
          <draw:text-box>
            <text:p text:style-name="P1"><text:span text:style-name="T4">. Wówczas język komunika-</text:span></text:p>
          </draw:text-box>
        </draw:frame>
        <draw:frame draw:style-name="gr4" draw:text-style-name="P5" draw:layer="layout" svg:width="13.18cm" svg:height="0.454cm" svg:x="4.245cm" svg:y="15.469cm">
          <draw:text-box>
            <text:p text:style-name="P1"><text:span text:style-name="T4">cji może stanowić wyznacznik populacji przeciętnych konsumentów</text:span></text:p>
          </draw:text-box>
        </draw:frame>
        <draw:frame draw:style-name="gr7" draw:text-style-name="P8" draw:layer="layout" svg:width="0.29cm" svg:height="0.259cm" svg:x="17.529cm" svg:y="15.492cm">
          <draw:text-box>
            <text:p text:style-name="P1"><text:span text:style-name="T8">48</text:span></text:p>
          </draw:text-box>
        </draw:frame>
        <draw:frame draw:style-name="gr4" draw:text-style-name="P5" draw:layer="layout" svg:width="2.462cm" svg:height="0.454cm" svg:x="17.745cm" svg:y="15.469cm">
          <draw:text-box>
            <text:p text:style-name="P1"><text:span text:style-name="T4">. Następnie, </text:span></text:p>
          </draw:text-box>
        </draw:frame>
        <draw:frame draw:style-name="gr4" draw:text-style-name="P5" draw:layer="layout" svg:width="16.347cm" svg:height="0.454cm" svg:x="4.245cm" svg:y="15.934cm">
          <draw:text-box>
            <text:p text:style-name="P1"><text:span text:style-name="T4">należy <text:s/>określić <text:s/>możliwości <text:s/>percepcji <text:s/>i <text:s/>oczekiwania <text:s/>przeciętnego <text:s/>członka <text:s/>takiej </text:span></text:p>
          </draw:text-box>
        </draw:frame>
        <draw:frame draw:style-name="gr4" draw:text-style-name="P5" draw:layer="layout" svg:width="15.894cm" svg:height="0.454cm" svg:x="4.245cm" svg:y="16.4cm">
          <draw:text-box>
            <text:p text:style-name="P1"><text:span text:style-name="T4">grupy (które mogą być uwarunkowane w szczególności rodzajem produktów, któ-</text:span></text:p>
          </draw:text-box>
        </draw:frame>
        <draw:frame draw:style-name="gr4" draw:text-style-name="P5" draw:layer="layout" svg:width="4.472cm" svg:height="0.454cm" svg:x="4.245cm" svg:y="16.866cm">
          <draw:text-box>
            <text:p text:style-name="P1"><text:span text:style-name="T4">rych praktyka dotyczy)</text:span></text:p>
          </draw:text-box>
        </draw:frame>
        <draw:frame draw:style-name="gr7" draw:text-style-name="P8" draw:layer="layout" svg:width="0.29cm" svg:height="0.259cm" svg:x="7.887cm" svg:y="16.889cm">
          <draw:text-box>
            <text:p text:style-name="P1"><text:span text:style-name="T8">49</text:span></text:p>
          </draw:text-box>
        </draw:frame>
        <draw:frame draw:style-name="gr4" draw:text-style-name="P5" draw:layer="layout" svg:width="10.89cm" svg:height="0.454cm" svg:x="8.103cm" svg:y="16.866cm">
          <draw:text-box>
            <text:p text:style-name="P1"><text:span text:style-name="T4">, a także uwzględnić szczególne okoliczności badanego </text:span></text:p>
          </draw:text-box>
        </draw:frame>
        <draw:line draw:style-name="gr8" draw:text-style-name="P9" draw:layer="layout" svg:x1="4.245cm" svg:y1="18.368cm" svg:x2="8.245cm" svg:y2="18.368cm">
          <text:p/>
        </draw:line>
        <draw:frame draw:style-name="gr4" draw:text-style-name="P5" draw:layer="layout" svg:width="15.691cm" svg:height="0.454cm" svg:x="4.245cm" svg:y="17.331cm">
          <draw:text-box>
            <text:p text:style-name="P1"><text:span text:style-name="T4">przypadku (realia gospodarcze, specyfi kę stosowanej praktyki rynkowej, w tym </text:span></text:p>
          </draw:text-box>
        </draw:frame>
        <draw:frame draw:style-name="gr9" draw:text-style-name="P10" draw:layer="layout" svg:width="0.231cm" svg:height="0.213cm" svg:x="4.745cm" svg:y="18.572cm">
          <draw:text-box>
            <text:p text:style-name="P1"><text:span text:style-name="T10">44</text:span></text:p>
          </draw:text-box>
        </draw:frame>
        <draw:frame draw:style-name="gr10" draw:text-style-name="P11" draw:layer="layout" svg:width="14.739cm" svg:height="0.361cm" svg:x="4.918cm" svg:y="18.553cm">
          <draw:text-box>
            <text:p text:style-name="P1"><text:span text:style-name="T11"><text:s text:c="2"/></text:span><text:span text:style-name="T11">Jako przykład środka nieproporcjonalnego w stosunku do założonych celów, który mógłby sta-</text:span></text:p>
          </draw:text-box>
        </draw:frame>
        <draw:frame draw:style-name="gr10" draw:text-style-name="P11" draw:layer="layout" svg:width="15.076cm" svg:height="0.361cm" svg:x="4.245cm" svg:y="18.926cm">
          <draw:text-box>
            <text:p text:style-name="P1"><text:span text:style-name="T11">nowić nieuzasadnioną barierę w handlu, podaje się w </text:span><text:span text:style-name="T12">Przewodniku</text:span><text:span text:style-name="T11"> środek krajowy zakazujący prze-</text:span></text:p>
          </draw:text-box>
        </draw:frame>
        <draw:frame draw:style-name="gr10" draw:text-style-name="P11" draw:layer="layout" svg:width="15.902cm" svg:height="0.361cm" svg:x="4.245cm" svg:y="19.298cm">
          <draw:text-box>
            <text:p text:style-name="P1"><text:span text:style-name="T11">kazów reklamowych opartych na pewnej przesadzie (ang. </text:span><text:span text:style-name="T12">puff ery</text:span><text:span text:style-name="T11">), np. określeń, które nie powinny być </text:span></text:p>
          </draw:text-box>
        </draw:frame>
        <draw:frame draw:style-name="gr10" draw:text-style-name="P11" draw:layer="layout" svg:width="15.746cm" svg:height="0.361cm" svg:x="4.245cm" svg:y="19.671cm">
          <draw:text-box>
            <text:p text:style-name="P1"><text:span text:style-name="T11">odbierane dosłownie, takich jak „najlepszy produkt na świecie” czy „produkt doda Ci skrzydeł”, które </text:span></text:p>
          </draw:text-box>
        </draw:frame>
        <draw:frame draw:style-name="gr10" draw:text-style-name="P11" draw:layer="layout" svg:width="15.695cm" svg:height="0.361cm" svg:x="4.245cm" svg:y="20.043cm">
          <draw:text-box>
            <text:p text:style-name="P1"><text:span text:style-name="T11">mogłyby wprowadzać w błąd bardzo łatwowiernych, naiwnych, pobieżnych konsumentów. Legalność </text:span></text:p>
          </draw:text-box>
        </draw:frame>
        <draw:frame draw:style-name="gr10" draw:text-style-name="P11" draw:layer="layout" svg:width="13.383cm" svg:height="0.361cm" svg:x="4.245cm" svg:y="20.416cm">
          <draw:text-box>
            <text:p text:style-name="P1"><text:span text:style-name="T11">takich przesadzonych twierdzeń potwierdza art. 5 ust. 3 </text:span><text:span text:style-name="T12">in fi ne </text:span><text:span text:style-name="T11">dyrektywy 2005/29/WE.</text:span></text:p>
          </draw:text-box>
        </draw:frame>
        <draw:frame draw:style-name="gr9" draw:text-style-name="P10" draw:layer="layout" svg:width="0.231cm" svg:height="0.213cm" svg:x="4.745cm" svg:y="20.807cm">
          <draw:text-box>
            <text:p text:style-name="P1"><text:span text:style-name="T10">45</text:span></text:p>
          </draw:text-box>
        </draw:frame>
        <draw:frame draw:style-name="gr10" draw:text-style-name="P11" draw:layer="layout" svg:width="14.675cm" svg:height="0.361cm" svg:x="4.918cm" svg:y="20.789cm">
          <draw:text-box>
            <text:p text:style-name="P1"><text:span text:style-name="T11"><text:s text:c="2"/></text:span><text:span text:style-name="T11">Z drugiej jednak strony, z powołaniem na wyrok z 24 października 2002 r. w sprawie C-99/01 </text:span></text:p>
          </draw:text-box>
        </draw:frame>
        <draw:frame draw:style-name="gr10" draw:text-style-name="P11" draw:layer="layout" svg:width="15.039cm" svg:height="0.361cm" svg:x="4.245cm" svg:y="21.161cm">
          <draw:text-box>
            <text:p text:style-name="P1"><text:span text:style-name="T11">(</text:span><text:span text:style-name="T12">Gottfried Linhart i Hans Biffl <text:s/></text:span><text:span text:style-name="T11">) wskazuje się przykładowo, że przeciętny konsument nie będzie przypi-</text:span></text:p>
          </draw:text-box>
        </draw:frame>
        <draw:frame draw:style-name="gr10" draw:text-style-name="P11" draw:layer="layout" svg:width="15.809cm" svg:height="0.361cm" svg:x="4.245cm" svg:y="21.534cm">
          <draw:text-box>
            <text:p text:style-name="P1"><text:span text:style-name="T11">sywał produktom, które zostały oznaczone jako „testowane dermatologicznie”, działania leczniczego, </text:span></text:p>
          </draw:text-box>
        </draw:frame>
        <draw:frame draw:style-name="gr10" draw:text-style-name="P11" draw:layer="layout" svg:width="5.785cm" svg:height="0.361cm" svg:x="4.245cm" svg:y="21.906cm">
          <draw:text-box>
            <text:p text:style-name="P1"><text:span text:style-name="T11">którego takie produkty nie posiadają.</text:span></text:p>
          </draw:text-box>
        </draw:frame>
        <draw:frame draw:style-name="gr9" draw:text-style-name="P10" draw:layer="layout" svg:width="0.231cm" svg:height="0.213cm" svg:x="4.745cm" svg:y="22.297cm">
          <draw:text-box>
            <text:p text:style-name="P1"><text:span text:style-name="T10">46</text:span></text:p>
          </draw:text-box>
        </draw:frame>
        <draw:frame draw:style-name="gr10" draw:text-style-name="P11" draw:layer="layout" svg:width="3.449cm" svg:height="0.361cm" svg:x="4.918cm" svg:y="22.279cm">
          <draw:text-box>
            <text:p text:style-name="P1"><text:span text:style-name="T11"><text:s text:c="2"/></text:span><text:span text:style-name="T11">Tak </text:span><text:span text:style-name="T12">Przewodnik</text:span><text:span text:style-name="T11">, s. 26. </text:span></text:p>
          </draw:text-box>
        </draw:frame>
        <draw:frame draw:style-name="gr9" draw:text-style-name="P10" draw:layer="layout" svg:width="0.231cm" svg:height="0.213cm" svg:x="4.745cm" svg:y="22.67cm">
          <draw:text-box>
            <text:p text:style-name="P1"><text:span text:style-name="T10">47</text:span></text:p>
          </draw:text-box>
        </draw:frame>
        <draw:frame draw:style-name="gr10" draw:text-style-name="P11" draw:layer="layout" svg:width="14.455cm" svg:height="0.361cm" svg:x="4.918cm" svg:y="22.651cm">
          <draw:text-box>
            <text:p text:style-name="P1"><text:span text:style-name="T11"><text:s text:c="2"/></text:span><text:span text:style-name="T11">Por. m.in. wyrok Sądu (I instancji) z 6 lipca 2004 r. w sprawie T-117/02, </text:span><text:span text:style-name="T12">Grupo El Prado Cervera </text:span></text:p>
          </draw:text-box>
        </draw:frame>
        <draw:frame draw:style-name="gr10" draw:text-style-name="P11" draw:layer="layout" svg:width="6.182cm" svg:height="0.361cm" svg:x="4.245cm" svg:y="23.024cm">
          <draw:text-box>
            <text:p text:style-name="P1"><text:span text:style-name="T12">v. OHMI – Héritiers Debuschewitz (CHUFAFIT)</text:span><text:span text:style-name="T11">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48</text:span></text:p>
          </draw:text-box>
        </draw:frame>
        <draw:frame draw:style-name="gr10" draw:text-style-name="P11" draw:layer="layout" svg:width="12.232cm" svg:height="0.361cm" svg:x="4.918cm" svg:y="23.396cm">
          <draw:text-box>
            <text:p text:style-name="P1"><text:span text:style-name="T11"><text:s text:c="2"/></text:span><text:span text:style-name="T11">Zob. opinię adwokata generalnego z 31 stycznia 2002 r. w sprawie C-363/99.</text:span><text:span text:style-name="T18"> 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49</text:span></text:p>
          </draw:text-box>
        </draw:frame>
        <draw:frame draw:style-name="gr10" draw:text-style-name="P11" draw:layer="layout" svg:width="14.518cm" svg:height="0.361cm" svg:x="4.918cm" svg:y="23.769cm">
          <draw:text-box>
            <text:p text:style-name="P1"><text:span text:style-name="T11"><text:s text:c="2"/></text:span><text:span text:style-name="T11">Zob. np. wyroki Sądu (I instancji) w sprawach połączonych T-183/02 i T-184/02, </text:span><text:span text:style-name="T12">El Corte Inglés </text:span></text:p>
          </draw:text-box>
        </draw:frame>
        <draw:frame draw:style-name="gr10" draw:text-style-name="P11" draw:layer="layout" svg:width="13.257cm" svg:height="0.361cm" svg:x="4.245cm" svg:y="24.141cm">
          <draw:text-box>
            <text:p text:style-name="P1"><text:span text:style-name="T12">v. Offi <text:s/>ce for Harmonisation in the Internal Market </text:span><text:span text:style-name="T11">(</text:span><text:span text:style-name="T12">Trade Marks and Designs</text:span><text:span text:style-name="T11">) („</text:span><text:span text:style-name="T12">Mundicolor</text:span><text:span text:style-name="T11">”) [2004] </text:span></text:p>
          </draw:text-box>
        </draw:frame>
        <draw:frame draw:style-name="gr10" draw:text-style-name="P11" draw:layer="layout" svg:width="4.273cm" svg:height="0.361cm" svg:x="4.245cm" svg:y="24.514cm">
          <draw:text-box>
            <text:p text:style-name="P1"><text:span text:style-name="T11">Zb.Orz., s. II–00965, pkt 68.</text:span></text:p>
          </draw:text-box>
        </draw:frame>
      </draw:page>
      <draw:page draw:name="page17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05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5.827cm" svg:height="0.454cm" svg:x="4.245cm" svg:y="5.224cm">
          <draw:text-box>
            <text:p text:style-name="P1"><text:span text:style-name="T4">długość okresu jej stosowania</text:span></text:p>
          </draw:text-box>
        </draw:frame>
        <draw:frame draw:style-name="gr7" draw:text-style-name="P8" draw:layer="layout" svg:width="0.29cm" svg:height="0.259cm" svg:x="8.881cm" svg:y="5.247cm">
          <draw:text-box>
            <text:p text:style-name="P1"><text:span text:style-name="T8">50</text:span></text:p>
          </draw:text-box>
        </draw:frame>
        <draw:frame draw:style-name="gr4" draw:text-style-name="P5" draw:layer="layout" svg:width="9.671cm" svg:height="0.454cm" svg:x="9.097cm" svg:y="5.224cm">
          <draw:text-box>
            <text:p text:style-name="P1"><text:span text:style-name="T4">, zwyczaje miejscowe, uwarunkowania kulturowe </text:span></text:p>
          </draw:text-box>
        </draw:frame>
        <draw:frame draw:style-name="gr4" draw:text-style-name="P5" draw:layer="layout" svg:width="15.145cm" svg:height="0.454cm" svg:x="4.245cm" svg:y="5.69cm">
          <draw:text-box>
            <text:p text:style-name="P1"><text:span text:style-name="T4">i językowe). W </text:span><text:span text:style-name="T9">Przewodniku </text:span><text:span text:style-name="T4">wyraźnie dopuszcza się analogiczne stosowanie na </text:span></text:p>
          </draw:text-box>
        </draw:frame>
        <draw:frame draw:style-name="gr4" draw:text-style-name="P5" draw:layer="layout" svg:width="15.555cm" svg:height="0.454cm" svg:x="4.245cm" svg:y="6.155cm">
          <draw:text-box>
            <text:p text:style-name="P1"><text:span text:style-name="T4">gruncie dyrektywy 2005/29/WE orzecznictwa Trybunału Sprawiedliwości i Sądu </text:span></text:p>
          </draw:text-box>
        </draw:frame>
        <draw:frame draw:style-name="gr4" draw:text-style-name="P5" draw:layer="layout" svg:width="1.784cm" svg:height="0.454cm" svg:x="4.245cm" svg:y="6.621cm">
          <draw:text-box>
            <text:p text:style-name="P1"><text:span text:style-name="T4">(dawniej </text:span></text:p>
          </draw:text-box>
        </draw:frame>
        <draw:frame draw:style-name="gr4" draw:text-style-name="P5" draw:layer="layout" svg:width="1.098cm" svg:height="0.454cm" svg:x="5.807cm" svg:y="6.621cm">
          <draw:text-box>
            <text:p text:style-name="P1"><text:span text:style-name="T4">Sądu </text:span></text:p>
          </draw:text-box>
        </draw:frame>
        <draw:frame draw:style-name="gr4" draw:text-style-name="P5" draw:layer="layout" svg:width="0.387cm" svg:height="0.454cm" svg:x="6.779cm" svg:y="6.621cm">
          <draw:text-box>
            <text:p text:style-name="P1"><text:span text:style-name="T4">I </text:span></text:p>
          </draw:text-box>
        </draw:frame>
        <draw:frame draw:style-name="gr4" draw:text-style-name="P5" draw:layer="layout" svg:width="2.034cm" svg:height="0.454cm" svg:x="7.123cm" svg:y="6.621cm">
          <draw:text-box>
            <text:p text:style-name="P1"><text:span text:style-name="T4">Instancji), </text:span></text:p>
          </draw:text-box>
        </draw:frame>
        <draw:frame draw:style-name="gr4" draw:text-style-name="P5" draw:layer="layout" svg:width="3.291cm" svg:height="0.454cm" svg:x="8.904cm" svg:y="6.621cm">
          <draw:text-box>
            <text:p text:style-name="P1"><text:span text:style-name="T4">wypracowanego </text:span></text:p>
          </draw:text-box>
        </draw:frame>
        <draw:frame draw:style-name="gr4" draw:text-style-name="P5" draw:layer="layout" svg:width="0.963cm" svg:height="0.454cm" svg:x="11.619cm" svg:y="6.621cm">
          <draw:text-box>
            <text:p text:style-name="P1"><text:span text:style-name="T4">przy </text:span></text:p>
          </draw:text-box>
        </draw:frame>
        <draw:frame draw:style-name="gr4" draw:text-style-name="P5" draw:layer="layout" svg:width="1.763cm" svg:height="0.454cm" svg:x="12.514cm" svg:y="6.621cm">
          <draw:text-box>
            <text:p text:style-name="P1"><text:span text:style-name="T4">ocenach </text:span></text:p>
          </draw:text-box>
        </draw:frame>
        <draw:frame draw:style-name="gr4" draw:text-style-name="P5" draw:layer="layout" svg:width="3.613cm" svg:height="0.454cm" svg:x="14.008cm" svg:y="6.621cm">
          <draw:text-box>
            <text:p text:style-name="P1"><text:span text:style-name="T4">wprowadzającego </text:span></text:p>
          </draw:text-box>
        </draw:frame>
        <draw:frame draw:style-name="gr4" draw:text-style-name="P5" draw:layer="layout" svg:width="15.746cm" svg:height="0.454cm" svg:x="4.245cm" svg:y="7.087cm">
          <draw:text-box>
            <text:p text:style-name="P1"><text:span text:style-name="T4">w błąd charakteru znaków towarowych. W tym kontekście szczególnie pomocne </text:span></text:p>
          </draw:text-box>
        </draw:frame>
        <draw:frame draw:style-name="gr4" draw:text-style-name="P5" draw:layer="layout" svg:width="16.004cm" svg:height="0.454cm" svg:x="4.245cm" svg:y="7.552cm">
          <draw:text-box>
            <text:p text:style-name="P1"><text:span text:style-name="T4">mogą być wskazania, iż przeciętny konsument zwykle postrzega znak jako całość </text:span></text:p>
          </draw:text-box>
        </draw:frame>
        <draw:frame draw:style-name="gr4" draw:text-style-name="P5" draw:layer="layout" svg:width="16cm" svg:height="0.454cm" svg:x="4.245cm" svg:y="8.018cm">
          <draw:text-box>
            <text:p text:style-name="P1"><text:span text:style-name="T4">i nie analizuje poszczególnych detali, składających się na całość oznaczenia, oraz </text:span></text:p>
          </draw:text-box>
        </draw:frame>
        <draw:frame draw:style-name="gr4" draw:text-style-name="P5" draw:layer="layout" svg:width="15.805cm" svg:height="0.454cm" svg:x="4.245cm" svg:y="8.484cm">
          <draw:text-box>
            <text:p text:style-name="P1"><text:span text:style-name="T4">rzadko ma możliwość bezpośredniego zestawienia obu porównywanych znaków, </text:span></text:p>
          </draw:text-box>
        </draw:frame>
        <draw:frame draw:style-name="gr4" draw:text-style-name="P5" draw:layer="layout" svg:width="15.869cm" svg:height="0.454cm" svg:x="4.245cm" svg:y="8.949cm">
          <draw:text-box>
            <text:p text:style-name="P1"><text:span text:style-name="T4">lecz opiera się na niedoskonałym obrazie pozostawionym przez zestawiane ozna-</text:span></text:p>
          </draw:text-box>
        </draw:frame>
        <draw:frame draw:style-name="gr4" draw:text-style-name="P5" draw:layer="layout" svg:width="4.443cm" svg:height="0.454cm" svg:x="4.245cm" svg:y="9.415cm">
          <draw:text-box>
            <text:p text:style-name="P1"><text:span text:style-name="T4">czenie w jego pamięci.</text:span></text:p>
          </draw:text-box>
        </draw:frame>
        <draw:frame draw:style-name="gr4" draw:text-style-name="P5" draw:layer="layout" svg:width="14.7cm" svg:height="0.454cm" svg:x="4.745cm" svg:y="9.881cm">
          <draw:text-box>
            <text:p text:style-name="P1"><text:span text:style-name="T4">W ocenach uczciwości praktyk rynkowych powinny być uwzględniane czyn-</text:span></text:p>
          </draw:text-box>
        </draw:frame>
        <draw:frame draw:style-name="gr4" draw:text-style-name="P5" draw:layer="layout" svg:width="15.331cm" svg:height="0.454cm" svg:x="4.245cm" svg:y="10.346cm">
          <draw:text-box>
            <text:p text:style-name="P1"><text:span text:style-name="T4">niki społeczne, językowe i kulturowe, które </text:span><text:span text:style-name="T9">ad casum</text:span><text:span text:style-name="T4"> mogą modyfi kować obraz </text:span></text:p>
          </draw:text-box>
        </draw:frame>
        <draw:frame draw:style-name="gr4" draw:text-style-name="P5" draw:layer="layout" svg:width="16.47cm" svg:height="0.454cm" svg:x="4.245cm" svg:y="10.812cm">
          <draw:text-box>
            <text:p text:style-name="P1"><text:span text:style-name="T4">przeciętnego <text:s/>konsumenta. <text:s/>W <text:s/>dyrektywie <text:s/>oraz <text:s/>w <text:s/>ustawie <text:s/>określono <text:s/>je <text:s/>zbiorczo </text:span></text:p>
          </draw:text-box>
        </draw:frame>
        <draw:frame draw:style-name="gr4" draw:text-style-name="P5" draw:layer="layout" svg:width="16.305cm" svg:height="0.454cm" svg:x="4.245cm" svg:y="11.278cm">
          <draw:text-box>
            <text:p text:style-name="P1"><text:span text:style-name="T4">jako <text:s/>czynniki <text:s/>społeczne, <text:s/>kulturowe, <text:s/>językowe, <text:s/>czyniąc <text:s/>tę <text:s/>kategorię <text:s/>bardzo <text:s/>po-</text:span></text:p>
          </draw:text-box>
        </draw:frame>
        <draw:frame draw:style-name="gr4" draw:text-style-name="P5" draw:layer="layout" svg:width="15.606cm" svg:height="0.454cm" svg:x="4.245cm" svg:y="11.743cm">
          <draw:text-box>
            <text:p text:style-name="P1"><text:span text:style-name="T4">jemną na pozaprawny kontekst praktyki rynkowej. Ta kategoria okoliczności do-</text:span></text:p>
          </draw:text-box>
        </draw:frame>
        <draw:frame draw:style-name="gr4" draw:text-style-name="P5" draw:layer="layout" svg:width="15.78cm" svg:height="0.454cm" svg:x="4.245cm" svg:y="12.209cm">
          <draw:text-box>
            <text:p text:style-name="P1"><text:span text:style-name="T4">datkowych, uwzględnianych w ocenach, stanowi swoisty wentyl bezpieczeństwa </text:span></text:p>
          </draw:text-box>
        </draw:frame>
        <draw:frame draw:style-name="gr4" draw:text-style-name="P5" draw:layer="layout" svg:width="16.741cm" svg:height="0.454cm" svg:x="4.245cm" svg:y="12.675cm">
          <draw:text-box>
            <text:p text:style-name="P1"><text:span text:style-name="T4">dla <text:s/>– <text:s/>postrzeganego <text:s/>często <text:s/>jako <text:s/>zbyt <text:s/>sztywny <text:s/>i <text:s/>odbiegający <text:s/>od <text:s/>realiów <text:s/>obrotu, </text:span></text:p>
          </draw:text-box>
        </draw:frame>
        <draw:frame draw:style-name="gr4" draw:text-style-name="P5" draw:layer="layout" svg:width="15.852cm" svg:height="0.454cm" svg:x="4.245cm" svg:y="13.14cm">
          <draw:text-box>
            <text:p text:style-name="P1"><text:span text:style-name="T4">a także odgórnie narzucony – modelu przeciętnego konsumenta wykształconego </text:span></text:p>
          </draw:text-box>
        </draw:frame>
        <draw:frame draw:style-name="gr4" draw:text-style-name="P5" draw:layer="layout" svg:width="15.974cm" svg:height="0.454cm" svg:x="4.245cm" svg:y="13.606cm">
          <draw:text-box>
            <text:p text:style-name="P1"><text:span text:style-name="T4">w orzecznictwie TSUE. Dzięki nim model przeciętnego konsumenta jest modelem </text:span></text:p>
          </draw:text-box>
        </draw:frame>
        <draw:frame draw:style-name="gr4" draw:text-style-name="P5" draw:layer="layout" svg:width="15.737cm" svg:height="0.454cm" svg:x="4.245cm" svg:y="14.072cm">
          <draw:text-box>
            <text:p text:style-name="P1"><text:span text:style-name="T4">dynamicznym. W wielu przypadkach czynniki te mogą być specyfi czne, swoiste </text:span></text:p>
          </draw:text-box>
        </draw:frame>
        <draw:frame draw:style-name="gr4" draw:text-style-name="P5" draw:layer="layout" svg:width="15.318cm" svg:height="0.454cm" svg:x="4.245cm" svg:y="14.537cm">
          <draw:text-box>
            <text:p text:style-name="P1"><text:span text:style-name="T4">i typowe dla jednego państwa członkowskiego, co może uzasadniać inną inter-</text:span></text:p>
          </draw:text-box>
        </draw:frame>
        <draw:frame draw:style-name="gr4" draw:text-style-name="P5" draw:layer="layout" svg:width="12.114cm" svg:height="0.454cm" svg:x="4.245cm" svg:y="15.003cm">
          <draw:text-box>
            <text:p text:style-name="P1"><text:span text:style-name="T4">pretację komunikatu handlowego przez krajowy organ lub sąd</text:span></text:p>
          </draw:text-box>
        </draw:frame>
        <draw:frame draw:style-name="gr7" draw:text-style-name="P8" draw:layer="layout" svg:width="0.29cm" svg:height="0.259cm" svg:x="16.602cm" svg:y="15.026cm">
          <draw:text-box>
            <text:p text:style-name="P1"><text:span text:style-name="T8">51</text:span></text:p>
          </draw:text-box>
        </draw:frame>
        <draw:frame draw:style-name="gr4" draw:text-style-name="P5" draw:layer="layout" svg:width="3.6cm" svg:height="0.454cm" svg:x="16.818cm" svg:y="15.003cm">
          <draw:text-box>
            <text:p text:style-name="P1"><text:span text:style-name="T4">. Fakt, iż praktyka </text:span></text:p>
          </draw:text-box>
        </draw:frame>
        <draw:frame draw:style-name="gr4" draw:text-style-name="P5" draw:layer="layout" svg:width="15.835cm" svg:height="0.454cm" svg:x="4.245cm" svg:y="15.469cm">
          <draw:text-box>
            <text:p text:style-name="P1"><text:span text:style-name="T4">rynkowa jest zwykle stosowana w innych państwach i nie rodzi tam obaw z punk-</text:span></text:p>
          </draw:text-box>
        </draw:frame>
        <draw:frame draw:style-name="gr4" draw:text-style-name="P5" draw:layer="layout" svg:width="15.953cm" svg:height="0.454cm" svg:x="4.245cm" svg:y="15.934cm">
          <draw:text-box>
            <text:p text:style-name="P1"><text:span text:style-name="T4">tu widzenia potrzeby ochrony interesów konsumentów, może stanowić argument </text:span></text:p>
          </draw:text-box>
        </draw:frame>
        <draw:frame draw:style-name="gr4" draw:text-style-name="P5" draw:layer="layout" svg:width="10.852cm" svg:height="0.454cm" svg:x="4.245cm" svg:y="16.4cm">
          <draw:text-box>
            <text:p text:style-name="P1"><text:span text:style-name="T4">uwzględniany w ocenie, czy jest nieuczciwa, czy też nie</text:span></text:p>
          </draw:text-box>
        </draw:frame>
        <draw:frame draw:style-name="gr7" draw:text-style-name="P8" draw:layer="layout" svg:width="0.29cm" svg:height="0.259cm" svg:x="15.866cm" svg:y="16.423cm">
          <draw:text-box>
            <text:p text:style-name="P1"><text:span text:style-name="T8">52</text:span></text:p>
          </draw:text-box>
        </draw:frame>
        <draw:frame draw:style-name="gr4" draw:text-style-name="P5" draw:layer="layout" svg:width="4.214cm" svg:height="0.454cm" svg:x="16.082cm" svg:y="16.4cm">
          <draw:text-box>
            <text:p text:style-name="P1"><text:span text:style-name="T4">. Nie powinien to być </text:span></text:p>
          </draw:text-box>
        </draw:frame>
        <draw:frame draw:style-name="gr4" draw:text-style-name="P5" draw:layer="layout" svg:width="6.53cm" svg:height="0.454cm" svg:x="4.245cm" svg:y="16.866cm">
          <draw:text-box>
            <text:p text:style-name="P1"><text:span text:style-name="T4">jednak argument rozstrzygający. </text:span></text:p>
          </draw:text-box>
        </draw:frame>
        <draw:frame draw:style-name="gr4" draw:text-style-name="P5" draw:layer="layout" svg:width="14.848cm" svg:height="0.454cm" svg:x="4.745cm" svg:y="17.331cm">
          <draw:text-box>
            <text:p text:style-name="P1"><text:span text:style-name="T4">W </text:span><text:span text:style-name="T9">Przewodniku</text:span><text:span text:style-name="T4"> wskazuje się wyraźnie, że sądy krajowe mają kompetencję do </text:span></text:p>
          </draw:text-box>
        </draw:frame>
        <draw:frame draw:style-name="gr4" draw:text-style-name="P5" draw:layer="layout" svg:width="16.262cm" svg:height="0.454cm" svg:x="4.245cm" svg:y="17.797cm">
          <draw:text-box>
            <text:p text:style-name="P1"><text:span text:style-name="T4">oceny <text:s/>czynników <text:s/>kulturowych, <text:s/>językowych <text:s/>i <text:s/>społecznych, <text:s/>które <text:s/>mogą <text:s/>modyfi -</text:span></text:p>
          </draw:text-box>
        </draw:frame>
        <draw:frame draw:style-name="gr4" draw:text-style-name="P5" draw:layer="layout" svg:width="15.483cm" svg:height="0.454cm" svg:x="4.245cm" svg:y="18.263cm">
          <draw:text-box>
            <text:p text:style-name="P1"><text:span text:style-name="T4">kować ocenę nieuczciwego charakteru praktyk handlowych. W ocenach należy </text:span></text:p>
          </draw:text-box>
        </draw:frame>
        <draw:frame draw:style-name="gr4" draw:text-style-name="P5" draw:layer="layout" svg:width="15.733cm" svg:height="0.454cm" svg:x="4.245cm" svg:y="18.728cm">
          <draw:text-box>
            <text:p text:style-name="P1"><text:span text:style-name="T4">uwzględnić wszystkie właściwe czynniki, takie jak okoliczności, w jakich produkt </text:span></text:p>
          </draw:text-box>
        </draw:frame>
        <draw:frame draw:style-name="gr4" draw:text-style-name="P5" draw:layer="layout" svg:width="16.381cm" svg:height="0.454cm" svg:x="4.245cm" svg:y="19.194cm">
          <draw:text-box>
            <text:p text:style-name="P1"><text:span text:style-name="T4">jest <text:s/>sprzedawany, <text:s/>informację <text:s/>przeznaczoną <text:s/>dla <text:s/>konsumentów, <text:s/>jej <text:s/>jasność, <text:s/>pre-</text:span></text:p>
          </draw:text-box>
        </draw:frame>
        <draw:frame draw:style-name="gr4" draw:text-style-name="P5" draw:layer="layout" svg:width="15.712cm" svg:height="0.454cm" svg:x="4.245cm" svg:y="19.66cm">
          <draw:text-box>
            <text:p text:style-name="P1"><text:span text:style-name="T4">zentację i zawartość materiałów reklamowych, ryzyko pomyłki w odniesieniu do </text:span></text:p>
          </draw:text-box>
        </draw:frame>
        <draw:frame draw:style-name="gr4" draw:text-style-name="P5" draw:layer="layout" svg:width="5.967cm" svg:height="0.454cm" svg:x="4.245cm" svg:y="20.125cm">
          <draw:text-box>
            <text:p text:style-name="P1"><text:span text:style-name="T4">właściwej grupy konsumentów</text:span></text:p>
          </draw:text-box>
        </draw:frame>
        <draw:frame draw:style-name="gr7" draw:text-style-name="P8" draw:layer="layout" svg:width="0.29cm" svg:height="0.259cm" svg:x="10.209cm" svg:y="20.148cm">
          <draw:text-box>
            <text:p text:style-name="P1"><text:span text:style-name="T8">53</text:span></text:p>
          </draw:text-box>
        </draw:frame>
        <draw:frame draw:style-name="gr4" draw:text-style-name="P5" draw:layer="layout" svg:width="9.472cm" svg:height="0.454cm" svg:x="10.425cm" svg:y="20.125cm">
          <draw:text-box>
            <text:p text:style-name="P1"><text:span text:style-name="T4">. Pokazuje to również, że nie ma jednej paneuro-</text:span></text:p>
          </draw:text-box>
        </draw:frame>
        <draw:frame draw:style-name="gr4" draw:text-style-name="P5" draw:layer="layout" svg:width="15.852cm" svg:height="0.454cm" svg:x="4.245cm" svg:y="20.591cm">
          <draw:text-box>
            <text:p text:style-name="P1"><text:span text:style-name="T4">pejskiej matrycy dla oceny uczciwości praktyk handlowych. Mimo więc założonej </text:span></text:p>
          </draw:text-box>
        </draw:frame>
        <draw:line draw:style-name="gr8" draw:text-style-name="P9" draw:layer="layout" svg:x1="4.245cm" svg:y1="22.094cm" svg:x2="8.245cm" svg:y2="22.094cm">
          <text:p/>
        </draw:line>
        <draw:frame draw:style-name="gr4" draw:text-style-name="P5" draw:layer="layout" svg:width="15.619cm" svg:height="0.454cm" svg:x="4.245cm" svg:y="21.057cm">
          <draw:text-box>
            <text:p text:style-name="P1"><text:span text:style-name="T4">w dyrektywie 2005/29/WE harmonizacji pełnej oraz w świetle ocen z zastosowa-</text:span></text:p>
          </draw:text-box>
        </draw:frame>
        <draw:frame draw:style-name="gr9" draw:text-style-name="P10" draw:layer="layout" svg:width="0.231cm" svg:height="0.213cm" svg:x="4.745cm" svg:y="22.297cm">
          <draw:text-box>
            <text:p text:style-name="P1"><text:span text:style-name="T10">50</text:span></text:p>
          </draw:text-box>
        </draw:frame>
        <draw:frame draw:style-name="gr10" draw:text-style-name="P11" draw:layer="layout" svg:width="14.281cm" svg:height="0.361cm" svg:x="4.918cm" svg:y="22.279cm">
          <draw:text-box>
            <text:p text:style-name="P1"><text:span text:style-name="T11"><text:s text:c="2"/></text:span><text:span text:style-name="T11">Zob. wyrok Trybunału Sprawiedliwości z 10 września 2009 r. w sprawie C-446/07, </text:span><text:span text:style-name="T12">Alberto Se-</text:span></text:p>
          </draw:text-box>
        </draw:frame>
        <draw:frame draw:style-name="gr10" draw:text-style-name="P11" draw:layer="layout" svg:width="5.332cm" svg:height="0.361cm" svg:x="4.245cm" svg:y="22.651cm">
          <draw:text-box>
            <text:p text:style-name="P1"><text:span text:style-name="T12">veri v. Regione Emilia-Romagna</text:span><text:span text:style-name="T11">, pkt 62.</text:span></text:p>
          </draw:text-box>
        </draw:frame>
        <draw:frame draw:style-name="gr9" draw:text-style-name="P10" draw:layer="layout" svg:width="0.231cm" svg:height="0.213cm" svg:x="4.745cm" svg:y="23.042cm">
          <draw:text-box>
            <text:p text:style-name="P1"><text:span text:style-name="T10">51</text:span></text:p>
          </draw:text-box>
        </draw:frame>
        <draw:frame draw:style-name="gr10" draw:text-style-name="P11" draw:layer="layout" svg:width="12.553cm" svg:height="0.361cm" svg:x="4.918cm" svg:y="23.024cm">
          <draw:text-box>
            <text:p text:style-name="P1"><text:span text:style-name="T11"><text:s text:c="2"/></text:span><text:span text:style-name="T11">C-220/98, </text:span><text:span text:style-name="T12">Estée Lauder Cosmetics GmbH </text:span><text:span text:style-name="T11">&amp;</text:span><text:span text:style-name="T12"> Co. OHG v. Lancaster Group GmbH</text:span><text:span text:style-name="T11">, ECR 2000, </text:span></text:p>
          </draw:text-box>
        </draw:frame>
        <draw:frame draw:style-name="gr10" draw:text-style-name="P11" draw:layer="layout" svg:width="1.289cm" svg:height="0.361cm" svg:x="4.245cm" svg:y="23.396cm">
          <draw:text-box>
            <text:p text:style-name="P1"><text:span text:style-name="T11">s. I–117.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52</text:span></text:p>
          </draw:text-box>
        </draw:frame>
        <draw:frame draw:style-name="gr10" draw:text-style-name="P11" draw:layer="layout" svg:width="12.731cm" svg:height="0.361cm" svg:x="4.918cm" svg:y="23.769cm">
          <draw:text-box>
            <text:p text:style-name="P1"><text:span text:style-name="T11"><text:s text:c="2"/></text:span><text:span text:style-name="T11">C-315/92, </text:span><text:span text:style-name="T12">Verband Sozialer Wettbewerb eV v.</text:span><text:span text:style-name="T11"> </text:span><text:span text:style-name="T12">Clinique Laboratories SNC et Estée Lauder Cosme-</text:span></text:p>
          </draw:text-box>
        </draw:frame>
        <draw:frame draw:style-name="gr10" draw:text-style-name="P11" draw:layer="layout" svg:width="6.284cm" svg:height="0.361cm" svg:x="4.245cm" svg:y="24.141cm">
          <draw:text-box>
            <text:p text:style-name="P1"><text:span text:style-name="T12">tics GmbH</text:span><text:span text:style-name="T11">, ECR 1994, s. I–00317, para 21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53</text:span></text:p>
          </draw:text-box>
        </draw:frame>
        <draw:frame draw:style-name="gr10" draw:text-style-name="P11" draw:layer="layout" svg:width="12.52cm" svg:height="0.361cm" svg:x="4.918cm" svg:y="24.514cm">
          <draw:text-box>
            <text:p text:style-name="P1"><text:span text:style-name="T11"><text:s text:c="2"/></text:span><text:span text:style-name="T11">C-313/94, </text:span><text:span text:style-name="T12">F.lli Graffi <text:s/>one SNC v.</text:span><text:span text:style-name="T11"> </text:span><text:span text:style-name="T12">Ditta Fransa</text:span><text:span text:style-name="T11">, ECR 1996, s. I–06039, para 26, pkt 26.</text:span></text:p>
          </draw:text-box>
        </draw:frame>
      </draw:page>
      <draw:page draw:name="page18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06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5.805cm" svg:height="0.454cm" svg:x="4.245cm" svg:y="5.224cm">
          <draw:text-box>
            <text:p text:style-name="P1"><text:span text:style-name="T4">niem zobiektywizowanego testu przeciętnego konsumenta, na podstawie czynni-</text:span></text:p>
          </draw:text-box>
        </draw:frame>
        <draw:frame draw:style-name="gr4" draw:text-style-name="P5" draw:layer="layout" svg:width="15.369cm" svg:height="0.454cm" svg:x="4.245cm" svg:y="5.69cm">
          <draw:text-box>
            <text:p text:style-name="P1"><text:span text:style-name="T4">ków społecznych, kulturowych i językowych może być uzasadniony wymóg do-</text:span></text:p>
          </draw:text-box>
        </draw:frame>
        <draw:frame draw:style-name="gr4" draw:text-style-name="P5" draw:layer="layout" svg:width="6.445cm" svg:height="0.454cm" svg:x="4.245cm" svg:y="6.155cm">
          <draw:text-box>
            <text:p text:style-name="P1"><text:span text:style-name="T4">starczenia dodatkowej informacji</text:span></text:p>
          </draw:text-box>
        </draw:frame>
        <draw:frame draw:style-name="gr7" draw:text-style-name="P8" draw:layer="layout" svg:width="0.29cm" svg:height="0.259cm" svg:x="9.396cm" svg:y="6.178cm">
          <draw:text-box>
            <text:p text:style-name="P1"><text:span text:style-name="T8">54</text:span></text:p>
          </draw:text-box>
        </draw:frame>
        <draw:frame draw:style-name="gr4" draw:text-style-name="P5" draw:layer="layout" svg:width="0.387cm" svg:height="0.454cm" svg:x="9.612cm" svg:y="6.155cm">
          <draw:text-box>
            <text:p text:style-name="P1"><text:span text:style-name="T4">. </text:span></text:p>
          </draw:text-box>
        </draw:frame>
        <draw:frame draw:style-name="gr4" draw:text-style-name="P5" draw:layer="layout" svg:width="14.848cm" svg:height="0.454cm" svg:x="4.745cm" svg:y="6.621cm">
          <draw:text-box>
            <text:p text:style-name="P1"><text:span text:style-name="T4">W </text:span><text:span text:style-name="T9">Przewodniku</text:span><text:span text:style-name="T4"> przedstawiony został praktyczny przykład uwzględnienia tego </text:span></text:p>
          </draw:text-box>
        </draw:frame>
        <draw:frame draw:style-name="gr4" draw:text-style-name="P5" draw:layer="layout" svg:width="15.538cm" svg:height="0.454cm" svg:x="4.245cm" svg:y="7.087cm">
          <draw:text-box>
            <text:p text:style-name="P1"><text:span text:style-name="T4">podejścia w wyroku włoskiego trybunału administracyjnego, w którym trybunał </text:span></text:p>
          </draw:text-box>
        </draw:frame>
        <draw:frame draw:style-name="gr4" draw:text-style-name="P5" draw:layer="layout" svg:width="2.241cm" svg:height="0.454cm" svg:x="4.245cm" svg:y="7.552cm">
          <draw:text-box>
            <text:p text:style-name="P1"><text:span text:style-name="T4">przyjął, że: </text:span></text:p>
          </draw:text-box>
        </draw:frame>
        <draw:frame draw:style-name="gr11" draw:text-style-name="P12" draw:layer="layout" svg:width="14.819cm" svg:height="0.39cm" svg:x="4.745cm" svg:y="8.296cm">
          <draw:text-box>
            <text:p text:style-name="P1"><text:span text:style-name="T14">poziom wiedzy przeciętnego konsumenta nie może być oceniany jedynie przez pryzmat </text:span></text:p>
          </draw:text-box>
        </draw:frame>
        <draw:frame draw:style-name="gr11" draw:text-style-name="P12" draw:layer="layout" svg:width="15.107cm" svg:height="0.39cm" svg:x="4.745cm" svg:y="8.692cm">
          <draw:text-box>
            <text:p text:style-name="P1"><text:span text:style-name="T14">danych statystycznych. Należy uwzględnić również czynniki społeczne, kulturowe i ekono-</text:span></text:p>
          </draw:text-box>
        </draw:frame>
        <draw:frame draw:style-name="gr11" draw:text-style-name="P12" draw:layer="layout" svg:width="15.039cm" svg:height="0.39cm" svg:x="4.745cm" svg:y="9.087cm">
          <draw:text-box>
            <text:p text:style-name="P1"><text:span text:style-name="T14">miczne, w tym i kontekst gospodarczy oraz warunki rynkowe, w jakich działa konsument. </text:span></text:p>
          </draw:text-box>
        </draw:frame>
        <draw:frame draw:style-name="gr11" draw:text-style-name="P12" draw:layer="layout" svg:width="15.035cm" svg:height="0.39cm" svg:x="4.745cm" svg:y="9.482cm">
          <draw:text-box>
            <text:p text:style-name="P1"><text:span text:style-name="T14">Nie można ignorować szczególnych cech produktów i/lub usług oraz charakterystyki właś-</text:span></text:p>
          </draw:text-box>
        </draw:frame>
        <draw:frame draw:style-name="gr11" draw:text-style-name="P12" draw:layer="layout" svg:width="2.233cm" svg:height="0.39cm" svg:x="4.745cm" svg:y="9.877cm">
          <draw:text-box>
            <text:p text:style-name="P1"><text:span text:style-name="T14">ciwego rynku</text:span></text:p>
          </draw:text-box>
        </draw:frame>
        <draw:frame draw:style-name="gr13" draw:text-style-name="P13" draw:layer="layout" svg:width="0.248cm" svg:height="0.23cm" svg:x="6.559cm" svg:y="9.897cm">
          <draw:text-box>
            <text:p text:style-name="P1"><text:span text:style-name="T19">55</text:span></text:p>
          </draw:text-box>
        </draw:frame>
        <draw:frame draw:style-name="gr11" draw:text-style-name="P12" draw:layer="layout" svg:width="0.334cm" svg:height="0.39cm" svg:x="6.745cm" svg:y="9.877cm">
          <draw:text-box>
            <text:p text:style-name="P1"><text:span text:style-name="T14">. </text:span></text:p>
          </draw:text-box>
        </draw:frame>
        <draw:frame draw:style-name="gr4" draw:text-style-name="P5" draw:layer="layout" svg:width="15.276cm" svg:height="0.454cm" svg:x="4.745cm" svg:y="10.593cm">
          <draw:text-box>
            <text:p text:style-name="P1"><text:span text:style-name="T4">Sprawa dotyczyła wprowadzających w błąd i agresywnych praktyk rynkowych </text:span></text:p>
          </draw:text-box>
        </draw:frame>
        <draw:frame draw:style-name="gr4" draw:text-style-name="P5" draw:layer="layout" svg:width="15.534cm" svg:height="0.454cm" svg:x="4.245cm" svg:y="11.059cm">
          <draw:text-box>
            <text:p text:style-name="P1"><text:span text:style-name="T4">w zakresie promocji i dostawy energii elektrycznej we Włoszech po liberalizacji </text:span></text:p>
          </draw:text-box>
        </draw:frame>
        <draw:frame draw:style-name="gr4" draw:text-style-name="P5" draw:layer="layout" svg:width="15.064cm" svg:height="0.454cm" svg:x="4.245cm" svg:y="11.525cm">
          <draw:text-box>
            <text:p text:style-name="P1"><text:span text:style-name="T4">rynku. Włoski trybunał administracyjny przyjął, że na rynku energii elektrycz-</text:span></text:p>
          </draw:text-box>
        </draw:frame>
        <draw:frame draw:style-name="gr4" draw:text-style-name="P5" draw:layer="layout" svg:width="15.543cm" svg:height="0.454cm" svg:x="4.245cm" svg:y="11.99cm">
          <draw:text-box>
            <text:p text:style-name="P1"><text:span text:style-name="T4">nej przejście od monopolu do rynku konkurencyjnego nie tylko zmieniło relacje </text:span></text:p>
          </draw:text-box>
        </draw:frame>
        <draw:frame draw:style-name="gr4" draw:text-style-name="P5" draw:layer="layout" svg:width="15.644cm" svg:height="0.454cm" svg:x="4.245cm" svg:y="12.456cm">
          <draw:text-box>
            <text:p text:style-name="P1"><text:span text:style-name="T4">między podażą a popytem, lecz również powiększyło lukę w wiedzy między kon-</text:span></text:p>
          </draw:text-box>
        </draw:frame>
        <draw:frame draw:style-name="gr4" draw:text-style-name="P5" draw:layer="layout" svg:width="16.631cm" svg:height="0.454cm" svg:x="4.245cm" svg:y="12.922cm">
          <draw:text-box>
            <text:p text:style-name="P1"><text:span text:style-name="T4">sumentami <text:s/>a <text:s/>przedsiębiorcami. <text:s/>Sąd <text:s/>wskazał, <text:s/>że <text:s/>w <text:s/>takim <text:s/>kontekście <text:s/>przeciętny </text:span></text:p>
          </draw:text-box>
        </draw:frame>
        <draw:frame draw:style-name="gr4" draw:text-style-name="P5" draw:layer="layout" svg:width="15.449cm" svg:height="0.454cm" svg:x="4.245cm" svg:y="13.387cm">
          <draw:text-box>
            <text:p text:style-name="P1"><text:span text:style-name="T4">konsument (co do zasady podmiot odpowiednio poinformowany) nie może być </text:span></text:p>
          </draw:text-box>
        </draw:frame>
        <draw:frame draw:style-name="gr4" draw:text-style-name="P5" draw:layer="layout" svg:width="15.898cm" svg:height="0.454cm" svg:x="4.245cm" svg:y="13.853cm">
          <draw:text-box>
            <text:p text:style-name="P1"><text:span text:style-name="T4">pojmowany jako osoba, która posiada stosowną wiedzę i informacje, by wypełnić </text:span></text:p>
          </draw:text-box>
        </draw:frame>
        <draw:frame draw:style-name="gr4" draw:text-style-name="P5" draw:layer="layout" svg:width="16.262cm" svg:height="0.454cm" svg:x="4.245cm" svg:y="14.319cm">
          <draw:text-box>
            <text:p text:style-name="P1"><text:span text:style-name="T4">tę lukę. Sąd uwzględnił fakt, że na rynku sprzedaży energii elektrycznej przeciętny </text:span></text:p>
          </draw:text-box>
        </draw:frame>
        <draw:frame draw:style-name="gr4" draw:text-style-name="P5" draw:layer="layout" svg:width="15.255cm" svg:height="0.454cm" svg:x="4.245cm" svg:y="14.784cm">
          <draw:text-box>
            <text:p text:style-name="P1"><text:span text:style-name="T4">konsument nie przystosował się jeszcze do nowej sytuacji rynkowej i w konse-</text:span></text:p>
          </draw:text-box>
        </draw:frame>
        <draw:frame draw:style-name="gr4" draw:text-style-name="P5" draw:layer="layout" svg:width="15.496cm" svg:height="0.454cm" svg:x="4.245cm" svg:y="15.25cm">
          <draw:text-box>
            <text:p text:style-name="P1"><text:span text:style-name="T4">kwencji odpowiedni poziom wiedzy, którego można spodziewać się od przecięt-</text:span></text:p>
          </draw:text-box>
        </draw:frame>
        <draw:frame draw:style-name="gr4" draw:text-style-name="P5" draw:layer="layout" svg:width="11.034cm" svg:height="0.454cm" svg:x="4.245cm" svg:y="15.716cm">
          <draw:text-box>
            <text:p text:style-name="P1"><text:span text:style-name="T4">nego konsumenta, powinien uwzględniać te okoliczności</text:span></text:p>
          </draw:text-box>
        </draw:frame>
        <draw:frame draw:style-name="gr7" draw:text-style-name="P8" draw:layer="layout" svg:width="0.29cm" svg:height="0.259cm" svg:x="15.316cm" svg:y="15.739cm">
          <draw:text-box>
            <text:p text:style-name="P1"><text:span text:style-name="T8">56</text:span></text:p>
          </draw:text-box>
        </draw:frame>
        <draw:frame draw:style-name="gr4" draw:text-style-name="P5" draw:layer="layout" svg:width="4.46cm" svg:height="0.454cm" svg:x="15.532cm" svg:y="15.716cm">
          <draw:text-box>
            <text:p text:style-name="P1"><text:span text:style-name="T4">. Fakt, że tego rodzaju </text:span></text:p>
          </draw:text-box>
        </draw:frame>
        <draw:frame draw:style-name="gr4" draw:text-style-name="P5" draw:layer="layout" svg:width="15.284cm" svg:height="0.454cm" svg:x="4.245cm" svg:y="16.181cm">
          <draw:text-box>
            <text:p text:style-name="P1"><text:span text:style-name="T4">wyrok został przytoczony w </text:span><text:span text:style-name="T9">Przewodniku</text:span><text:span text:style-name="T4"> dotyczącym implementacji dyrektywy, </text:span></text:p>
          </draw:text-box>
        </draw:frame>
        <draw:frame draw:style-name="gr4" draw:text-style-name="P5" draw:layer="layout" svg:width="15.708cm" svg:height="0.454cm" svg:x="4.245cm" svg:y="16.647cm">
          <draw:text-box>
            <text:p text:style-name="P1"><text:span text:style-name="T4">należy traktować jako istotną wskazówkę co do konieczności uwzględniania spe-</text:span></text:p>
          </draw:text-box>
        </draw:frame>
        <draw:frame draw:style-name="gr4" draw:text-style-name="P5" draw:layer="layout" svg:width="15.627cm" svg:height="0.454cm" svg:x="4.245cm" svg:y="17.113cm">
          <draw:text-box>
            <text:p text:style-name="P1"><text:span text:style-name="T4">cyfi ki rynkowej kraju członkowskiego w decyzjach, w których test przeciętnego </text:span></text:p>
          </draw:text-box>
        </draw:frame>
        <draw:frame draw:style-name="gr4" draw:text-style-name="P5" draw:layer="layout" svg:width="15.835cm" svg:height="0.454cm" svg:x="4.245cm" svg:y="17.578cm">
          <draw:text-box>
            <text:p text:style-name="P1"><text:span text:style-name="T4">konsumenta jest stosowany. Choć w Polsce o ustroju gospodarki wolnorynkowej, </text:span></text:p>
          </draw:text-box>
        </draw:frame>
        <draw:frame draw:style-name="gr4" draw:text-style-name="P5" draw:layer="layout" svg:width="15.661cm" svg:height="0.454cm" svg:x="4.245cm" svg:y="18.044cm">
          <draw:text-box>
            <text:p text:style-name="P1"><text:span text:style-name="T4">który zastąpił ustrój gospodarki centralnie sterowanej, można mówić już od oko-</text:span></text:p>
          </draw:text-box>
        </draw:frame>
        <draw:frame draw:style-name="gr4" draw:text-style-name="P5" draw:layer="layout" svg:width="15.644cm" svg:height="0.454cm" svg:x="4.245cm" svg:y="18.51cm">
          <draw:text-box>
            <text:p text:style-name="P1"><text:span text:style-name="T4">ło 20 lat, jednak rynek polski, a w szczególności konsumenci w wielu aspektach </text:span></text:p>
          </draw:text-box>
        </draw:frame>
        <draw:frame draw:style-name="gr4" draw:text-style-name="P5" draw:layer="layout" svg:width="15.399cm" svg:height="0.454cm" svg:x="4.245cm" svg:y="18.975cm">
          <draw:text-box>
            <text:p text:style-name="P1"><text:span text:style-name="T4">znacznie różnią się od konsumentów zachodnioeuropejskich. Poddawani są na-</text:span></text:p>
          </draw:text-box>
        </draw:frame>
        <draw:frame draw:style-name="gr4" draw:text-style-name="P5" draw:layer="layout" svg:width="15.974cm" svg:height="0.454cm" svg:x="4.245cm" svg:y="19.441cm">
          <draw:text-box>
            <text:p text:style-name="P1"><text:span text:style-name="T4">tomiast identycznym praktykom jak ci ostatni, z uwagi na ponadnarodowy zasięg </text:span></text:p>
          </draw:text-box>
        </draw:frame>
        <draw:frame draw:style-name="gr4" draw:text-style-name="P5" draw:layer="layout" svg:width="15.488cm" svg:height="0.454cm" svg:x="4.245cm" svg:y="19.907cm">
          <draw:text-box>
            <text:p text:style-name="P1"><text:span text:style-name="T4">i skalę działalności wielu przedsiębiorstw. Nie bez znaczenia są również pewne </text:span></text:p>
          </draw:text-box>
        </draw:frame>
        <draw:frame draw:style-name="gr4" draw:text-style-name="P5" draw:layer="layout" svg:width="16.195cm" svg:height="0.454cm" svg:x="4.245cm" svg:y="20.372cm">
          <draw:text-box>
            <text:p text:style-name="P1"><text:span text:style-name="T4">ograniczenia <text:s/>w <text:s/>znajomości <text:s/>języków <text:s/>obcych <text:s/>cechujące <text:s/>polskich <text:s/>konsumentów, </text:span></text:p>
          </draw:text-box>
        </draw:frame>
        <draw:frame draw:style-name="gr4" draw:text-style-name="P5" draw:layer="layout" svg:width="15.839cm" svg:height="0.454cm" svg:x="4.245cm" svg:y="20.838cm">
          <draw:text-box>
            <text:p text:style-name="P1"><text:span text:style-name="T4">którzy co do zasady nie są jeszcze dostatecznie obyci z innymi, nawet powszech-</text:span></text:p>
          </draw:text-box>
        </draw:frame>
        <draw:line draw:style-name="gr8" draw:text-style-name="P9" draw:layer="layout" svg:x1="4.245cm" svg:y1="23.211cm" svg:x2="8.245cm" svg:y2="23.211cm">
          <text:p/>
        </draw:line>
        <draw:frame draw:style-name="gr4" draw:text-style-name="P5" draw:layer="layout" svg:width="5.023cm" svg:height="0.454cm" svg:x="4.245cm" svg:y="21.304cm">
          <draw:text-box>
            <text:p text:style-name="P1"><text:span text:style-name="T4">nie używanymi, językami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54</text:span></text:p>
          </draw:text-box>
        </draw:frame>
        <draw:frame draw:style-name="gr10" draw:text-style-name="P11" draw:layer="layout" svg:width="11.136cm" svg:height="0.361cm" svg:x="4.918cm" svg:y="23.396cm">
          <draw:text-box>
            <text:p text:style-name="P1"><text:span text:style-name="T11"><text:s text:c="2"/></text:span><text:span text:style-name="T11">C-313/94, </text:span><text:span text:style-name="T12">F.lli Graffi <text:s/>one SNC v.</text:span><text:span text:style-name="T11"> </text:span><text:span text:style-name="T12">Ditta Fransa</text:span><text:span text:style-name="T11">, ECR 1996, s. I–06039, pkt 22.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55</text:span></text:p>
          </draw:text-box>
        </draw:frame>
        <draw:frame draw:style-name="gr10" draw:text-style-name="P11" draw:layer="layout" svg:width="15.467cm" svg:height="0.361cm" svg:x="4.918cm" svg:y="23.769cm">
          <draw:text-box>
            <text:p text:style-name="P1"><text:span text:style-name="T11"><text:s text:c="2"/></text:span><text:span text:style-name="T11">Tribunale <text:s/>Amministrativo <text:s/>Regionale <text:s/>del <text:s/>Lazio, <text:s/>Sezione <text:s/>I, <text:s/>Sentenza <text:s/>del <text:s/>25 <text:s/>Marzo <text:s/>2009 <text:s/>caso </text:span></text:p>
          </draw:text-box>
        </draw:frame>
        <draw:frame draw:style-name="gr10" draw:text-style-name="P11" draw:layer="layout" svg:width="10.645cm" svg:height="0.361cm" svg:x="4.245cm" svg:y="24.141cm">
          <draw:text-box>
            <text:p text:style-name="P1"><text:span text:style-name="T11">Enel S.p.A. contro Autorità Garante della Concorrenza e del Mercato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56</text:span></text:p>
          </draw:text-box>
        </draw:frame>
        <draw:frame draw:style-name="gr10" draw:text-style-name="P11" draw:layer="layout" svg:width="2.673cm" svg:height="0.361cm" svg:x="4.918cm" svg:y="24.514cm">
          <draw:text-box>
            <text:p text:style-name="P1"><text:span text:style-name="T11"><text:s/></text:span><text:span text:style-name="T12"><text:s/></text:span><text:span text:style-name="T12">Przewodnik</text:span><text:span text:style-name="T11">, s. 27.</text:span></text:p>
          </draw:text-box>
        </draw:frame>
      </draw:page>
      <draw:page draw:name="page19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07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12" draw:text-style-name="P2" draw:layer="layout" svg:width="12.156cm" svg:height="0.488cm" svg:x="4.245cm" svg:y="5.214cm">
          <draw:text-box>
            <text:p text:style-name="P1"><text:span text:style-name="T16">5.2. <text:s/>Przeciętny konsument w orzecznictwie wydanym na gruncie ustawy </text:span></text:p>
          </draw:text-box>
        </draw:frame>
        <draw:frame draw:style-name="gr12" draw:text-style-name="P2" draw:layer="layout" svg:width="8.9cm" svg:height="0.488cm" svg:x="5.045cm" svg:y="5.708cm">
          <draw:text-box>
            <text:p text:style-name="P1"><text:span text:style-name="T16">o przeciwdziałaniu nieuczciwym praktykom rynkowym</text:span></text:p>
          </draw:text-box>
        </draw:frame>
        <draw:frame draw:style-name="gr4" draw:text-style-name="P5" draw:layer="layout" svg:width="15.788cm" svg:height="0.454cm" svg:x="4.245cm" svg:y="6.51cm">
          <draw:text-box>
            <text:p text:style-name="P1"><text:span text:style-name="T4">Szczególnie bogate orzecznictwo, dotyczące pojęcia „przeciętny konsument” na </text:span></text:p>
          </draw:text-box>
        </draw:frame>
        <draw:frame draw:style-name="gr4" draw:text-style-name="P5" draw:layer="layout" svg:width="15.581cm" svg:height="0.454cm" svg:x="4.245cm" svg:y="6.975cm">
          <draw:text-box>
            <text:p text:style-name="P1"><text:span text:style-name="T4">gruncie art. 2 pkt 8 u.p.n.p.r., zawarte jest w decyzjach Prezesa UOKiK wydawa-</text:span></text:p>
          </draw:text-box>
        </draw:frame>
        <draw:frame draw:style-name="gr4" draw:text-style-name="P5" draw:layer="layout" svg:width="16.097cm" svg:height="0.454cm" svg:x="4.245cm" svg:y="7.441cm">
          <draw:text-box>
            <text:p text:style-name="P1"><text:span text:style-name="T4">nych w ramach postępowania w sprawie praktyk naruszających zbiorowe interesy </text:span></text:p>
          </draw:text-box>
        </draw:frame>
        <draw:frame draw:style-name="gr4" draw:text-style-name="P5" draw:layer="layout" svg:width="15.61cm" svg:height="0.454cm" svg:x="4.245cm" svg:y="7.907cm">
          <draw:text-box>
            <text:p text:style-name="P1"><text:span text:style-name="T4">konsumentów. Mniej liczne jest orzecznictwo sądów powszechnych, których wy-</text:span></text:p>
          </draw:text-box>
        </draw:frame>
        <draw:frame draw:style-name="gr4" draw:text-style-name="P5" draw:layer="layout" svg:width="16.059cm" svg:height="0.454cm" svg:x="4.245cm" svg:y="8.372cm">
          <draw:text-box>
            <text:p text:style-name="P1"><text:span text:style-name="T4">powiedzi w tym zakresie są prezentowane raczej na tle stosowania ustawy o zwal-</text:span></text:p>
          </draw:text-box>
        </draw:frame>
        <draw:frame draw:style-name="gr4" draw:text-style-name="P5" draw:layer="layout" svg:width="6.145cm" svg:height="0.454cm" svg:x="4.245cm" svg:y="8.838cm">
          <draw:text-box>
            <text:p text:style-name="P1"><text:span text:style-name="T4">czaniu nieuczciwej konkurencji.</text:span></text:p>
          </draw:text-box>
        </draw:frame>
        <draw:frame draw:style-name="gr4" draw:text-style-name="P5" draw:layer="layout" svg:width="0.387cm" svg:height="0.454cm" svg:x="4.245cm" svg:y="9.769cm">
          <draw:text-box>
            <text:p text:style-name="P1"><text:span text:style-name="T4">•</text:span></text:p>
          </draw:text-box>
        </draw:frame>
        <draw:frame draw:style-name="gr4" draw:text-style-name="P5" draw:layer="layout" svg:width="0.387cm" svg:height="0.548cm" svg:x="4.396cm" svg:y="9.7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894cm" svg:height="0.548cm" svg:x="4.745cm" svg:y="9.702cm">
          <draw:text-box>
            <text:p text:style-name="P1"><text:span text:style-name="T5">stopień uwagi i ostrożności oraz zakresu wiedzy przeciętnego konsumenta</text:span></text:p>
          </draw:text-box>
        </draw:frame>
        <draw:frame draw:style-name="gr4" draw:text-style-name="P5" draw:layer="layout" svg:width="8.926cm" svg:height="0.454cm" svg:x="4.745cm" svg:y="10.235cm">
          <draw:text-box>
            <text:p text:style-name="P1"><text:span text:style-name="T4">W decyzji Prezesa UOKiK z 13 grudnia 2010 r.</text:span></text:p>
          </draw:text-box>
        </draw:frame>
        <draw:frame draw:style-name="gr7" draw:text-style-name="P8" draw:layer="layout" svg:width="0.29cm" svg:height="0.259cm" svg:x="14.186cm" svg:y="10.258cm">
          <draw:text-box>
            <text:p text:style-name="P1"><text:span text:style-name="T8">57</text:span></text:p>
          </draw:text-box>
        </draw:frame>
        <draw:frame draw:style-name="gr4" draw:text-style-name="P5" draw:layer="layout" svg:width="5.645cm" svg:height="0.454cm" svg:x="14.402cm" svg:y="10.235cm">
          <draw:text-box>
            <text:p text:style-name="P1"><text:span text:style-name="T4"><text:s/></text:span><text:span text:style-name="T4">przyjęto rozumienie pojęcia </text:span></text:p>
          </draw:text-box>
        </draw:frame>
        <draw:frame draw:style-name="gr4" draw:text-style-name="P5" draw:layer="layout" svg:width="15.615cm" svg:height="0.454cm" svg:x="4.245cm" svg:y="10.701cm">
          <draw:text-box>
            <text:p text:style-name="P1"><text:span text:style-name="T4">wynikające z orzecznictwa Trybunału Sprawiedliwości, iż przeciętny konsument </text:span></text:p>
          </draw:text-box>
        </draw:frame>
        <draw:frame draw:style-name="gr4" draw:text-style-name="P5" draw:layer="layout" svg:width="7.542cm" svg:height="0.454cm" svg:x="4.245cm" svg:y="11.166cm">
          <draw:text-box>
            <text:p text:style-name="P1"><text:span text:style-name="T4">zdefi niowany w art. 2 pkt 8 u.p.n.p.r.: </text:span></text:p>
          </draw:text-box>
        </draw:frame>
        <draw:frame draw:style-name="gr11" draw:text-style-name="P12" draw:layer="layout" svg:width="14.814cm" svg:height="0.39cm" svg:x="4.745cm" svg:y="11.91cm">
          <draw:text-box>
            <text:p text:style-name="P1"><text:span text:style-name="T14">posiada określony zasób informacji o otaczającej go rzeczywistości i potrafi <text:s/>go wykorzy-</text:span></text:p>
          </draw:text-box>
        </draw:frame>
        <draw:frame draw:style-name="gr11" draw:text-style-name="P12" draw:layer="layout" svg:width="14.827cm" svg:height="0.39cm" svg:x="4.745cm" svg:y="12.306cm">
          <draw:text-box>
            <text:p text:style-name="P1"><text:span text:style-name="T14">stać, dokonując analizy przekazów rynkowych. Jest to konsument sceptyczny wobec kie-</text:span></text:p>
          </draw:text-box>
        </draw:frame>
        <draw:frame draw:style-name="gr11" draw:text-style-name="P12" draw:layer="layout" svg:width="14.764cm" svg:height="0.39cm" svg:x="4.745cm" svg:y="12.701cm">
          <draw:text-box>
            <text:p text:style-name="P1"><text:span text:style-name="T14">rowanych do niego praktyk rynkowych, który umiejętnie korzysta ze stworzonych możli-</text:span></text:p>
          </draw:text-box>
        </draw:frame>
        <draw:frame draw:style-name="gr11" draw:text-style-name="P12" draw:layer="layout" svg:width="2.271cm" svg:height="0.39cm" svg:x="4.745cm" svg:y="13.096cm">
          <draw:text-box>
            <text:p text:style-name="P1"><text:span text:style-name="T14">wości wyboru</text:span></text:p>
          </draw:text-box>
        </draw:frame>
        <draw:frame draw:style-name="gr13" draw:text-style-name="P13" draw:layer="layout" svg:width="0.248cm" svg:height="0.23cm" svg:x="6.614cm" svg:y="13.116cm">
          <draw:text-box>
            <text:p text:style-name="P1"><text:span text:style-name="T19">58</text:span></text:p>
          </draw:text-box>
        </draw:frame>
        <draw:frame draw:style-name="gr11" draw:text-style-name="P12" draw:layer="layout" svg:width="0.334cm" svg:height="0.39cm" svg:x="6.8cm" svg:y="13.096cm">
          <draw:text-box>
            <text:p text:style-name="P1"><text:span text:style-name="T14">. </text:span></text:p>
          </draw:text-box>
        </draw:frame>
        <draw:frame draw:style-name="gr4" draw:text-style-name="P5" draw:layer="layout" svg:width="11.225cm" svg:height="0.454cm" svg:x="4.745cm" svg:y="13.812cm">
          <draw:text-box>
            <text:p text:style-name="P1"><text:span text:style-name="T4">Jak wskazuje Prezes UOKiK w decyzji z 11 grudnia 2009 r.</text:span></text:p>
          </draw:text-box>
        </draw:frame>
        <draw:frame draw:style-name="gr7" draw:text-style-name="P8" draw:layer="layout" svg:width="0.29cm" svg:height="0.259cm" svg:x="15.865cm" svg:y="13.836cm">
          <draw:text-box>
            <text:p text:style-name="P1"><text:span text:style-name="T8">59</text:span></text:p>
          </draw:text-box>
        </draw:frame>
        <draw:frame draw:style-name="gr4" draw:text-style-name="P5" draw:layer="layout" svg:width="0.387cm" svg:height="0.454cm" svg:x="16.081cm" svg:y="13.812cm">
          <draw:text-box>
            <text:p text:style-name="P1"><text:span text:style-name="T4">: </text:span></text:p>
          </draw:text-box>
        </draw:frame>
        <draw:frame draw:style-name="gr11" draw:text-style-name="P12" draw:layer="layout" svg:width="15.026cm" svg:height="0.39cm" svg:x="4.745cm" svg:y="14.557cm">
          <draw:text-box>
            <text:p text:style-name="P1"><text:span text:style-name="T14">przeciętny konsument nie posiada wiedzy specjalistycznej w danej dziedzinie, ale przede </text:span></text:p>
          </draw:text-box>
        </draw:frame>
        <draw:frame draw:style-name="gr11" draw:text-style-name="P12" draw:layer="layout" svg:width="14.696cm" svg:height="0.39cm" svg:x="4.745cm" svg:y="14.952cm">
          <draw:text-box>
            <text:p text:style-name="P1"><text:span text:style-name="T14">wszystkim rozumie kierowane do niego informacje i potrafi <text:s/>je wykorzystać do podjęcia </text:span></text:p>
          </draw:text-box>
        </draw:frame>
        <draw:frame draw:style-name="gr11" draw:text-style-name="P12" draw:layer="layout" svg:width="14.793cm" svg:height="0.39cm" svg:x="4.745cm" svg:y="15.347cm">
          <draw:text-box>
            <text:p text:style-name="P1"><text:span text:style-name="T14">świadomej decyzji dotyczącej produktu. Nie jest naiwny, ale z drugiej strony nie potrafi <text:s/></text:span></text:p>
          </draw:text-box>
        </draw:frame>
        <draw:frame draw:style-name="gr11" draw:text-style-name="P12" draw:layer="layout" svg:width="15.627cm" svg:height="0.39cm" svg:x="4.745cm" svg:y="15.742cm">
          <draw:text-box>
            <text:p text:style-name="P1"><text:span text:style-name="T14">ocenić <text:s/>sytuacji <text:s/>tak <text:s/>jak <text:s/>profesjonalista. <text:s/>Niemniej <text:s/>jednak <text:s/>nawet <text:s/>ostrożny, <text:s/>uważny <text:s/>konsu-</text:span></text:p>
          </draw:text-box>
        </draw:frame>
        <draw:frame draw:style-name="gr11" draw:text-style-name="P12" draw:layer="layout" svg:width="14.675cm" svg:height="0.39cm" svg:x="4.745cm" svg:y="16.137cm">
          <draw:text-box>
            <text:p text:style-name="P1"><text:span text:style-name="T14">ment ma prawo do rzetelnej informacji, która − przy założeniu dokonania z jego strony </text:span></text:p>
          </draw:text-box>
        </draw:frame>
        <draw:frame draw:style-name="gr11" draw:text-style-name="P12" draw:layer="layout" svg:width="14.776cm" svg:height="0.39cm" svg:x="4.745cm" svg:y="16.532cm">
          <draw:text-box>
            <text:p text:style-name="P1"><text:span text:style-name="T14">aktów staranności celem zrozumienia istoty kierowanych do niego przez przedsiębiorcę </text:span></text:p>
          </draw:text-box>
        </draw:frame>
        <draw:frame draw:style-name="gr11" draw:text-style-name="P12" draw:layer="layout" svg:width="7.368cm" svg:height="0.39cm" svg:x="4.745cm" svg:y="16.927cm">
          <draw:text-box>
            <text:p text:style-name="P1"><text:span text:style-name="T14">informacji − nie będzie wprowadzać w błąd.</text:span></text:p>
          </draw:text-box>
        </draw:frame>
        <draw:frame draw:style-name="gr4" draw:text-style-name="P5" draw:layer="layout" svg:width="9.074cm" svg:height="0.454cm" svg:x="4.745cm" svg:y="17.644cm">
          <draw:text-box>
            <text:p text:style-name="P1"><text:span text:style-name="T4">W decyzjach Prezesa UOKiK podkreśla się, że: </text:span></text:p>
          </draw:text-box>
        </draw:frame>
        <draw:frame draw:style-name="gr11" draw:text-style-name="P12" draw:layer="layout" svg:width="15.056cm" svg:height="0.39cm" svg:x="4.745cm" svg:y="18.388cm">
          <draw:text-box>
            <text:p text:style-name="P1"><text:span text:style-name="T14">nie bez znaczenia jest sposób przekazania tak zdefi niowanemu przeciętnemu konsumen-</text:span></text:p>
          </draw:text-box>
        </draw:frame>
        <draw:frame draw:style-name="gr11" draw:text-style-name="P12" draw:layer="layout" svg:width="14.666cm" svg:height="0.39cm" svg:x="4.745cm" svg:y="18.783cm">
          <draw:text-box>
            <text:p text:style-name="P1"><text:span text:style-name="T14">towi informacji dotyczących produktu, bowiem prawo konsumenta do transparentności </text:span></text:p>
          </draw:text-box>
        </draw:frame>
        <draw:frame draw:style-name="gr11" draw:text-style-name="P12" draw:layer="layout" svg:width="15.047cm" svg:height="0.39cm" svg:x="4.745cm" svg:y="19.178cm">
          <draw:text-box>
            <text:p text:style-name="P1"><text:span text:style-name="T14">przekazu profesjonalisty (należytego poinformowania) ma kardynalne znaczenie dla świa-</text:span></text:p>
          </draw:text-box>
        </draw:frame>
        <draw:frame draw:style-name="gr11" draw:text-style-name="P12" draw:layer="layout" svg:width="14.836cm" svg:height="0.39cm" svg:x="4.745cm" svg:y="19.573cm">
          <draw:text-box>
            <text:p text:style-name="P1"><text:span text:style-name="T14">domego procesu decyzyjnego konsumenta. Naruszenie tego prawa (brak transparentno-</text:span></text:p>
          </draw:text-box>
        </draw:frame>
        <draw:frame draw:style-name="gr11" draw:text-style-name="P12" draw:layer="layout" svg:width="14.878cm" svg:height="0.39cm" svg:x="4.745cm" svg:y="19.968cm">
          <draw:text-box>
            <text:p text:style-name="P1"><text:span text:style-name="T14">ści, nienależyte przekazanie informacji) może skutkować bowiem tym, iż nawet przecięt-</text:span></text:p>
          </draw:text-box>
        </draw:frame>
        <draw:frame draw:style-name="gr11" draw:text-style-name="P12" draw:layer="layout" svg:width="14.891cm" svg:height="0.39cm" svg:x="4.745cm" svg:y="20.363cm">
          <draw:text-box>
            <text:p text:style-name="P1"><text:span text:style-name="T14">ny konsument nie będzie w stanie wykorzystać swojej wiedzy, ostrożności, racjonalnego </text:span></text:p>
          </draw:text-box>
        </draw:frame>
        <draw:frame draw:style-name="gr11" draw:text-style-name="P12" draw:layer="layout" svg:width="14.933cm" svg:height="0.39cm" svg:x="4.745cm" svg:y="20.759cm">
          <draw:text-box>
            <text:p text:style-name="P1"><text:span text:style-name="T14">postrzegania rzeczywistości i rozpoznać grożącego mu niebezpieczeństwa w postaci bez-</text:span></text:p>
          </draw:text-box>
        </draw:frame>
        <draw:frame draw:style-name="gr11" draw:text-style-name="P12" draw:layer="layout" svg:width="14.7cm" svg:height="0.39cm" svg:x="4.745cm" svg:y="21.154cm">
          <draw:text-box>
            <text:p text:style-name="P1"><text:span text:style-name="T14">prawnych działań profesjonalisty. W tak zakłóconych warunkach przeciętny konsument </text:span></text:p>
          </draw:text-box>
        </draw:frame>
        <draw:frame draw:style-name="gr11" draw:text-style-name="P12" draw:layer="layout" svg:width="9.138cm" svg:height="0.39cm" svg:x="4.745cm" svg:y="21.549cm">
          <draw:text-box>
            <text:p text:style-name="P1"><text:span text:style-name="T14">nie będzie miał możliwości podjęcia świadomej decyzji</text:span></text:p>
          </draw:text-box>
        </draw:frame>
        <draw:frame draw:style-name="gr13" draw:text-style-name="P13" draw:layer="layout" svg:width="0.248cm" svg:height="0.23cm" svg:x="12.11cm" svg:y="21.569cm">
          <draw:text-box>
            <text:p text:style-name="P1"><text:span text:style-name="T19">60</text:span></text:p>
          </draw:text-box>
        </draw:frame>
        <draw:line draw:style-name="gr8" draw:text-style-name="P9" draw:layer="layout" svg:x1="4.245cm" svg:y1="23.211cm" svg:x2="8.245cm" svg:y2="23.211cm">
          <text:p/>
        </draw:line>
        <draw:frame draw:style-name="gr11" draw:text-style-name="P12" draw:layer="layout" svg:width="0.334cm" svg:height="0.39cm" svg:x="12.296cm" svg:y="21.549cm">
          <draw:text-box>
            <text:p text:style-name="P1"><text:span text:style-name="T14">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57</text:span></text:p>
          </draw:text-box>
        </draw:frame>
        <draw:frame draw:style-name="gr10" draw:text-style-name="P11" draw:layer="layout" svg:width="9.701cm" svg:height="0.361cm" svg:x="4.918cm" svg:y="23.396cm">
          <draw:text-box>
            <text:p text:style-name="P1"><text:span text:style-name="T11"><text:s text:c="2"/></text:span><text:span text:style-name="T11">Decyzja Prezesa UOKiK z 13 grudnia 2010 r., nr RPZ-29/2010,</text:span></text:p>
          </draw:text-box>
        </draw:frame>
        <draw:frame draw:style-name="gr10" draw:text-style-name="P11" draw:layer="layout" svg:width="0.309cm" svg:height="0.437cm" svg:x="12.848cm" svg:y="23.343cm">
          <draw:text-box>
            <text:p text:style-name="P1"><text:span text:style-name="T20"><text:s/></text:span></text:p>
          </draw:text-box>
        </draw:frame>
        <draw:frame draw:style-name="gr10" draw:text-style-name="P11" draw:layer="layout" svg:width="2.737cm" svg:height="0.361cm" svg:x="12.916cm" svg:y="23.396cm">
          <draw:text-box>
            <text:p text:style-name="P1"><text:span text:style-name="T11">RPZ-61/11/09/AR.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58</text:span></text:p>
          </draw:text-box>
        </draw:frame>
        <draw:frame draw:style-name="gr10" draw:text-style-name="P11" draw:layer="layout" svg:width="1.131cm" svg:height="0.361cm" svg:x="4.918cm" svg:y="23.769cm">
          <draw:text-box>
            <text:p text:style-name="P1"><text:span text:style-name="T11"><text:s/></text:span><text:span text:style-name="T12"><text:s/></text:span><text:span text:style-name="T12">Ibidem</text:span><text:span text:style-name="T11">.</text:span></text:p>
          </draw:text-box>
        </draw:frame>
        <draw:frame draw:style-name="gr9" draw:text-style-name="P10" draw:layer="layout" svg:width="0.231cm" svg:height="0.213cm" svg:x="4.745cm" svg:y="24.16cm">
          <draw:text-box>
            <text:p text:style-name="P1"><text:span text:style-name="T10">59</text:span></text:p>
          </draw:text-box>
        </draw:frame>
        <draw:frame draw:style-name="gr10" draw:text-style-name="P11" draw:layer="layout" svg:width="12.342cm" svg:height="0.361cm" svg:x="4.918cm" svg:y="24.141cm">
          <draw:text-box>
            <text:p text:style-name="P1"><text:span text:style-name="T11"><text:s text:c="2"/></text:span><text:span text:style-name="T11">Decyzja Prezesa UOKiK z 11 grudnia 2009 r., nr DDK-9/2009, DDK-61-6/09/JTB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60</text:span></text:p>
          </draw:text-box>
        </draw:frame>
        <draw:frame draw:style-name="gr10" draw:text-style-name="P11" draw:layer="layout" svg:width="1.131cm" svg:height="0.361cm" svg:x="4.918cm" svg:y="24.514cm">
          <draw:text-box>
            <text:p text:style-name="P1"><text:span text:style-name="T11"><text:s/></text:span><text:span text:style-name="T12"><text:s/></text:span><text:span text:style-name="T12">Ibidem</text:span><text:span text:style-name="T11">.</text:span></text:p>
          </draw:text-box>
        </draw:frame>
      </draw:page>
      <draw:page draw:name="page20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08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1.051cm" svg:height="0.454cm" svg:x="4.745cm" svg:y="5.224cm">
          <draw:text-box>
            <text:p text:style-name="P1"><text:span text:style-name="T4">W świetle orzecznictwa Sądu Apelacyjnego w Warszawie</text:span></text:p>
          </draw:text-box>
        </draw:frame>
        <draw:frame draw:style-name="gr7" draw:text-style-name="P8" draw:layer="layout" svg:width="0.29cm" svg:height="0.259cm" svg:x="13.515cm" svg:y="5.247cm">
          <draw:text-box>
            <text:p text:style-name="P1"><text:span text:style-name="T8">61</text:span></text:p>
          </draw:text-box>
        </draw:frame>
        <draw:frame draw:style-name="gr4" draw:text-style-name="P5" draw:layer="layout" svg:width="0.387cm" svg:height="0.454cm" svg:x="13.731cm" svg:y="5.224cm">
          <draw:text-box>
            <text:p text:style-name="P1"><text:span text:style-name="T4">: </text:span></text:p>
          </draw:text-box>
        </draw:frame>
        <draw:frame draw:style-name="gr11" draw:text-style-name="P12" draw:layer="layout" svg:width="15.068cm" svg:height="0.39cm" svg:x="4.745cm" svg:y="5.968cm">
          <draw:text-box>
            <text:p text:style-name="P1"><text:span text:style-name="T14">przeciętny konsument nie musi znać obowiązujących przepisów prawa, co oznacza, iż nie </text:span></text:p>
          </draw:text-box>
        </draw:frame>
        <draw:frame draw:style-name="gr11" draw:text-style-name="P12" draw:layer="layout" svg:width="15.068cm" svg:height="0.39cm" svg:x="4.745cm" svg:y="6.363cm">
          <draw:text-box>
            <text:p text:style-name="P1"><text:span text:style-name="T14">dysponuje on wiedzą z zakresu prawa podatkowego, w części dotyczącej w szczególności </text:span></text:p>
          </draw:text-box>
        </draw:frame>
        <draw:frame draw:style-name="gr11" draw:text-style-name="P12" draw:layer="layout" svg:width="12.012cm" svg:height="0.39cm" svg:x="4.745cm" svg:y="6.758cm">
          <draw:text-box>
            <text:p text:style-name="P1"><text:span text:style-name="T14">aktualnie stosowanych stawek podatku VAT dla różnych grup towarów. </text:span></text:p>
          </draw:text-box>
        </draw:frame>
        <draw:frame draw:style-name="gr4" draw:text-style-name="P5" draw:layer="layout" svg:width="13.875cm" svg:height="0.454cm" svg:x="4.745cm" svg:y="7.475cm">
          <draw:text-box>
            <text:p text:style-name="P1"><text:span text:style-name="T4">W wyroku Sądu Ochrony Konkurencji i Konsumentów z 19 maja 2005 r.</text:span></text:p>
          </draw:text-box>
        </draw:frame>
        <draw:frame draw:style-name="gr7" draw:text-style-name="P8" draw:layer="layout" svg:width="0.29cm" svg:height="0.259cm" svg:x="18.662cm" svg:y="7.498cm">
          <draw:text-box>
            <text:p text:style-name="P1"><text:span text:style-name="T8">62</text:span></text:p>
          </draw:text-box>
        </draw:frame>
        <draw:frame draw:style-name="gr4" draw:text-style-name="P5" draw:layer="layout" svg:width="0.811cm" svg:height="0.454cm" svg:x="18.878cm" svg:y="7.475cm">
          <draw:text-box>
            <text:p text:style-name="P1"><text:span text:style-name="T4"><text:s/></text:span><text:span text:style-name="T4">wy-</text:span></text:p>
          </draw:text-box>
        </draw:frame>
        <draw:frame draw:style-name="gr4" draw:text-style-name="P5" draw:layer="layout" svg:width="15.433cm" svg:height="0.454cm" svg:x="4.245cm" svg:y="7.941cm">
          <draw:text-box>
            <text:p text:style-name="P1"><text:span text:style-name="T4">raźnie stwierdzono, iż konsument nie ma obowiązku samodzielnego obliczania </text:span></text:p>
          </draw:text-box>
        </draw:frame>
        <draw:frame draw:style-name="gr4" draw:text-style-name="P5" draw:layer="layout" svg:width="10.683cm" svg:height="0.454cm" svg:x="4.245cm" svg:y="8.406cm">
          <draw:text-box>
            <text:p text:style-name="P1"><text:span text:style-name="T4">cen towarów. Podobnie w decyzji z 28 kwietnia 2009 r.</text:span></text:p>
          </draw:text-box>
        </draw:frame>
        <draw:frame draw:style-name="gr7" draw:text-style-name="P8" draw:layer="layout" svg:width="0.29cm" svg:height="0.259cm" svg:x="15.289cm" svg:y="8.429cm">
          <draw:text-box>
            <text:p text:style-name="P1"><text:span text:style-name="T8">63</text:span></text:p>
          </draw:text-box>
        </draw:frame>
        <draw:frame draw:style-name="gr4" draw:text-style-name="P5" draw:layer="layout" svg:width="5.099cm" svg:height="0.454cm" svg:x="15.505cm" svg:y="8.406cm">
          <draw:text-box>
            <text:p text:style-name="P1"><text:span text:style-name="T4"><text:s/></text:span><text:span text:style-name="T4">Prezes UOKiK przyjął, że: </text:span></text:p>
          </draw:text-box>
        </draw:frame>
        <draw:frame draw:style-name="gr11" draw:text-style-name="P12" draw:layer="layout" svg:width="15.932cm" svg:height="0.39cm" svg:x="4.745cm" svg:y="9.15cm">
          <draw:text-box>
            <text:p text:style-name="P1"><text:span text:style-name="T14">przeciętny <text:s/>konsument <text:s/>nie <text:s/>jest <text:s/>prawnikiem <text:s/>i <text:s/>nie <text:s/>posiada <text:s/>wiedzy <text:s/>z <text:s/>tego <text:s/>zakresu. <text:s/>Potrafi <text:s/></text:span></text:p>
          </draw:text-box>
        </draw:frame>
        <draw:frame draw:style-name="gr11" draw:text-style-name="P12" draw:layer="layout" svg:width="15.102cm" svg:height="0.39cm" svg:x="4.745cm" svg:y="9.546cm">
          <draw:text-box>
            <text:p text:style-name="P1"><text:span text:style-name="T14">czytać przepisy i rozumieć treści wyrażone prostym, nieprawniczym językiem. Nie jest na-</text:span></text:p>
          </draw:text-box>
        </draw:frame>
        <draw:frame draw:style-name="gr11" draw:text-style-name="P12" draw:layer="layout" svg:width="15.098cm" svg:height="0.39cm" svg:x="4.745cm" svg:y="9.941cm">
          <draw:text-box>
            <text:p text:style-name="P1"><text:span text:style-name="T14">tomiast w stanie odczytać znaczenia przepisu, który posługuje się zwrotami prawniczymi. </text:span></text:p>
          </draw:text-box>
        </draw:frame>
        <draw:frame draw:style-name="gr11" draw:text-style-name="P12" draw:layer="layout" svg:width="15.204cm" svg:height="0.39cm" svg:x="4.745cm" svg:y="10.336cm">
          <draw:text-box>
            <text:p text:style-name="P1"><text:span text:style-name="T14">Przeciętny konsument, składając reklamację, oczekuje, iż jej rozpatrzenie będzie dotyczyć </text:span></text:p>
          </draw:text-box>
        </draw:frame>
        <draw:frame draw:style-name="gr11" draw:text-style-name="P12" draw:layer="layout" svg:width="14.785cm" svg:height="0.39cm" svg:x="4.745cm" svg:y="10.731cm">
          <draw:text-box>
            <text:p text:style-name="P1"><text:span text:style-name="T14">konkretnie wskazanych przez niego niezgodności i zgłoszonych roszczeń. Należy wobec </text:span></text:p>
          </draw:text-box>
        </draw:frame>
        <draw:frame draw:style-name="gr11" draw:text-style-name="P12" draw:layer="layout" svg:width="15.335cm" svg:height="0.39cm" svg:x="4.745cm" svg:y="11.126cm">
          <draw:text-box>
            <text:p text:style-name="P1"><text:span text:style-name="T14">tego uznać, iż każda inna odpowiedź będzie dla przeciętnego konsumenta niejasna. W tym </text:span></text:p>
          </draw:text-box>
        </draw:frame>
        <draw:frame draw:style-name="gr11" draw:text-style-name="P12" draw:layer="layout" svg:width="14.59cm" svg:height="0.39cm" svg:x="4.745cm" svg:y="11.521cm">
          <draw:text-box>
            <text:p text:style-name="P1"><text:span text:style-name="T14">kontekście należy wskazać, iż przytoczone w niniejszej decyzji odpowiedzi spółki na re-</text:span></text:p>
          </draw:text-box>
        </draw:frame>
        <draw:frame draw:style-name="gr11" draw:text-style-name="P12" draw:layer="layout" svg:width="14.759cm" svg:height="0.39cm" svg:x="4.745cm" svg:y="11.916cm">
          <draw:text-box>
            <text:p text:style-name="P1"><text:span text:style-name="T14">klamacje składane po sześciu miesiącach od chwili wydania towaru są dla przeciętnego </text:span></text:p>
          </draw:text-box>
        </draw:frame>
        <draw:frame draw:style-name="gr11" draw:text-style-name="P12" draw:layer="layout" svg:width="15.022cm" svg:height="0.39cm" svg:x="4.745cm" svg:y="12.311cm">
          <draw:text-box>
            <text:p text:style-name="P1"><text:span text:style-name="T14">konsumenta niezrozumiałe i nierzeczowe. Spółka bowiem przytacza lub cytuje konkretne </text:span></text:p>
          </draw:text-box>
        </draw:frame>
        <draw:frame draw:style-name="gr11" draw:text-style-name="P12" draw:layer="layout" svg:width="15.483cm" svg:height="0.39cm" svg:x="4.745cm" svg:y="12.706cm">
          <draw:text-box>
            <text:p text:style-name="P1"><text:span text:style-name="T14">przepisy ustawy o sprzedaży konsumenckiej, nie odnosi się natomiast do wskazanych przez </text:span></text:p>
          </draw:text-box>
        </draw:frame>
        <draw:frame draw:style-name="gr11" draw:text-style-name="P12" draw:layer="layout" svg:width="15.636cm" svg:height="0.39cm" svg:x="4.745cm" svg:y="13.101cm">
          <draw:text-box>
            <text:p text:style-name="P1"><text:span text:style-name="T14">konsumenta <text:s/>niezgodności. <text:s/>Z <text:s/>tego <text:s/>względu <text:s/>przeciętny <text:s/>konsument <text:s/>zostaje <text:s/>wprowadzony </text:span></text:p>
          </draw:text-box>
        </draw:frame>
        <draw:frame draw:style-name="gr11" draw:text-style-name="P12" draw:layer="layout" svg:width="14.975cm" svg:height="0.39cm" svg:x="4.745cm" svg:y="13.497cm">
          <draw:text-box>
            <text:p text:style-name="P1"><text:span text:style-name="T14">w błąd co do sposobu korzystania z przysługujących mu uprawnień z tytułu niezgodności </text:span></text:p>
          </draw:text-box>
        </draw:frame>
        <draw:frame draw:style-name="gr11" draw:text-style-name="P12" draw:layer="layout" svg:width="2.978cm" svg:height="0.39cm" svg:x="4.745cm" svg:y="13.892cm">
          <draw:text-box>
            <text:p text:style-name="P1"><text:span text:style-name="T14">towaru z umową. </text:span></text:p>
          </draw:text-box>
        </draw:frame>
        <draw:frame draw:style-name="gr4" draw:text-style-name="P5" draw:layer="layout" svg:width="6.504cm" svg:height="0.454cm" svg:x="4.745cm" svg:y="14.608cm">
          <draw:text-box>
            <text:p text:style-name="P1"><text:span text:style-name="T4">W <text:s/>decyzji <text:s/>z <text:s/>6 <text:s/>sierpnia <text:s/>2009 <text:s/>r.</text:span></text:p>
          </draw:text-box>
        </draw:frame>
        <draw:frame draw:style-name="gr7" draw:text-style-name="P8" draw:layer="layout" svg:width="0.29cm" svg:height="0.259cm" svg:x="11.579cm" svg:y="14.632cm">
          <draw:text-box>
            <text:p text:style-name="P1"><text:span text:style-name="T8">64</text:span></text:p>
          </draw:text-box>
        </draw:frame>
        <draw:frame draw:style-name="gr4" draw:text-style-name="P5" draw:layer="layout" svg:width="9.024cm" svg:height="0.454cm" svg:x="11.796cm" svg:y="14.608cm">
          <draw:text-box>
            <text:p text:style-name="P1"><text:span text:style-name="T4"><text:s text:c="2"/></text:span><text:span text:style-name="T4">Prezes <text:s/>UOKiK, <text:s/>biorąc <text:s/>pod <text:s/>uwagę <text:s/>dorobek </text:span></text:p>
          </draw:text-box>
        </draw:frame>
        <draw:frame draw:style-name="gr4" draw:text-style-name="P5" draw:layer="layout" svg:width="15.966cm" svg:height="0.454cm" svg:x="4.245cm" svg:y="15.074cm">
          <draw:text-box>
            <text:p text:style-name="P1"><text:span text:style-name="T4">orzeczniczy <text:s/>i <text:s/>legislacyjny, <text:s/>dotyczący <text:s/>modelu <text:s/>przeciętnego <text:s/>konsumenta, <text:s/>oraz </text:span></text:p>
          </draw:text-box>
        </draw:frame>
        <draw:frame draw:style-name="gr4" draw:text-style-name="P5" draw:layer="layout" svg:width="14.383cm" svg:height="0.454cm" svg:x="4.245cm" svg:y="15.54cm">
          <draw:text-box>
            <text:p text:style-name="P1"><text:span text:style-name="T4">przesłanki dotyczące poinformowania, uwagi i ostrożności, podkreślił, że: </text:span></text:p>
          </draw:text-box>
        </draw:frame>
        <draw:frame draw:style-name="gr11" draw:text-style-name="P12" draw:layer="layout" svg:width="15.661cm" svg:height="0.39cm" svg:x="4.745cm" svg:y="16.284cm">
          <draw:text-box>
            <text:p text:style-name="P1"><text:span text:style-name="T14">z <text:s/>tego <text:s/>założenia <text:s/>nie <text:s/>wynika, <text:s/>że <text:s/>konsumenci <text:s/>powinni <text:s/>samodzielnie <text:s/>dążyć <text:s/>do <text:s/>uzyskania </text:span></text:p>
          </draw:text-box>
        </draw:frame>
        <draw:frame draw:style-name="gr11" draw:text-style-name="P12" draw:layer="layout" svg:width="14.899cm" svg:height="0.39cm" svg:x="4.745cm" svg:y="16.679cm">
          <draw:text-box>
            <text:p text:style-name="P1"><text:span text:style-name="T14">wiedzy niezbędnej do zawarcia umowy – informacji dotyczących przedsiębiorcy lub cech </text:span></text:p>
          </draw:text-box>
        </draw:frame>
        <draw:frame draw:style-name="gr11" draw:text-style-name="P12" draw:layer="layout" svg:width="14.692cm" svg:height="0.39cm" svg:x="4.745cm" svg:y="17.074cm">
          <draw:text-box>
            <text:p text:style-name="P1"><text:span text:style-name="T14">produktu. Ciężar przekazania informacji o produkcie spoczywa na przedsiębiorcy, który </text:span></text:p>
          </draw:text-box>
        </draw:frame>
        <draw:frame draw:style-name="gr11" draw:text-style-name="P12" draw:layer="layout" svg:width="15.839cm" svg:height="0.39cm" svg:x="4.745cm" svg:y="17.469cm">
          <draw:text-box>
            <text:p text:style-name="P1"><text:span text:style-name="T14">występując <text:s/>na <text:s/>rynku <text:s/>w <text:s/>roli <text:s/>profesjonalisty <text:s/>powinien <text:s/>zadbać <text:s/>o <text:s/>to, <text:s/>żeby <text:s/>jego <text:s/>kontrahent </text:span></text:p>
          </draw:text-box>
        </draw:frame>
        <draw:frame draw:style-name="gr11" draw:text-style-name="P12" draw:layer="layout" svg:width="14.704cm" svg:height="0.39cm" svg:x="4.745cm" svg:y="17.864cm">
          <draw:text-box>
            <text:p text:style-name="P1"><text:span text:style-name="T14">uzyskał na tyle pełną i jasną informację, która pozwoli konsumentowi podjąć świadomy </text:span></text:p>
          </draw:text-box>
        </draw:frame>
        <draw:frame draw:style-name="gr11" draw:text-style-name="P12" draw:layer="layout" svg:width="15.348cm" svg:height="0.39cm" svg:x="4.745cm" svg:y="18.259cm">
          <draw:text-box>
            <text:p text:style-name="P1"><text:span text:style-name="T14">wybór oparty na wiedzy. Dlatego właśnie prawo do informacji uznawane jest za fundament </text:span></text:p>
          </draw:text-box>
        </draw:frame>
        <draw:frame draw:style-name="gr11" draw:text-style-name="P12" draw:layer="layout" svg:width="7.012cm" svg:height="0.39cm" svg:x="4.745cm" svg:y="18.654cm">
          <draw:text-box>
            <text:p text:style-name="P1"><text:span text:style-name="T14">ochrony konsumenta w Unii Europejskiej. </text:span></text:p>
          </draw:text-box>
        </draw:frame>
        <draw:frame draw:style-name="gr4" draw:text-style-name="P5" draw:layer="layout" svg:width="12.351cm" svg:height="0.454cm" svg:x="4.745cm" svg:y="19.371cm">
          <draw:text-box>
            <text:p text:style-name="P1"><text:span text:style-name="T4">Prezes UOKiK podkreśla, powołując się na wypowiedzi doktryny</text:span></text:p>
          </draw:text-box>
        </draw:frame>
        <draw:frame draw:style-name="gr7" draw:text-style-name="P8" draw:layer="layout" svg:width="0.29cm" svg:height="0.259cm" svg:x="17.435cm" svg:y="19.394cm">
          <draw:text-box>
            <text:p text:style-name="P1"><text:span text:style-name="T8">65</text:span></text:p>
          </draw:text-box>
        </draw:frame>
        <draw:frame draw:style-name="gr4" draw:text-style-name="P5" draw:layer="layout" svg:width="0.946cm" svg:height="0.454cm" svg:x="17.651cm" svg:y="19.371cm">
          <draw:text-box>
            <text:p text:style-name="P1"><text:span text:style-name="T4">, że: </text:span></text:p>
          </draw:text-box>
        </draw:frame>
        <draw:frame draw:style-name="gr11" draw:text-style-name="P12" draw:layer="layout" svg:width="14.789cm" svg:height="0.39cm" svg:x="4.745cm" svg:y="20.115cm">
          <draw:text-box>
            <text:p text:style-name="P1"><text:span text:style-name="T14">chodzi o informacje kierowane do konsumenta. Tu bowiem leży różnica między ujęciem </text:span></text:p>
          </draw:text-box>
        </draw:frame>
        <draw:frame draw:style-name="gr11" draw:text-style-name="P12" draw:layer="layout" svg:width="15.107cm" svg:height="0.39cm" svg:x="4.745cm" svg:y="20.51cm">
          <draw:text-box>
            <text:p text:style-name="P1"><text:span text:style-name="T14">europejskim <text:s/>a <text:s/>nierzadko <text:s/>spotykanym <text:s/>w <text:s/>Polsce <text:s/>podejściem <text:s/>akceptującym <text:s/>powinność </text:span></text:p>
          </draw:text-box>
        </draw:frame>
        <draw:frame draw:style-name="gr11" draw:text-style-name="P12" draw:layer="layout" svg:width="15.318cm" svg:height="0.39cm" svg:x="4.745cm" svg:y="20.906cm">
          <draw:text-box>
            <text:p text:style-name="P1"><text:span text:style-name="T14">orientacji <text:s/>konsumenta <text:s/>w <text:s/>sytuacji <text:s/>rynkowej <text:s/>(wysoki <text:s/>standard <text:s/>samoświadomości <text:s/>konsu-</text:span></text:p>
          </draw:text-box>
        </draw:frame>
        <draw:frame draw:style-name="gr11" draw:text-style-name="P12" draw:layer="layout" svg:width="15.094cm" svg:height="0.39cm" svg:x="4.745cm" svg:y="21.301cm">
          <draw:text-box>
            <text:p text:style-name="P1"><text:span text:style-name="T14">menta: „skoro chce być na rynku, musi się podporządkować panującym na nim zasadom. </text:span></text:p>
          </draw:text-box>
        </draw:frame>
        <draw:line draw:style-name="gr8" draw:text-style-name="P9" draw:layer="layout" svg:x1="4.245cm" svg:y1="22.839cm" svg:x2="8.245cm" svg:y2="22.839cm">
          <text:p/>
        </draw:line>
        <draw:frame draw:style-name="gr11" draw:text-style-name="P12" draw:layer="layout" svg:width="8.727cm" svg:height="0.39cm" svg:x="4.745cm" svg:y="21.696cm">
          <draw:text-box>
            <text:p text:style-name="P1"><text:span text:style-name="T14">Jeżeli są one twarde – tym gorzej dla konsumenta”).</text:span></text:p>
          </draw:text-box>
        </draw:frame>
        <draw:frame draw:style-name="gr9" draw:text-style-name="P10" draw:layer="layout" svg:width="0.231cm" svg:height="0.213cm" svg:x="4.745cm" svg:y="23.042cm">
          <draw:text-box>
            <text:p text:style-name="P1"><text:span text:style-name="T10">61</text:span></text:p>
          </draw:text-box>
        </draw:frame>
        <draw:frame draw:style-name="gr10" draw:text-style-name="P11" draw:layer="layout" svg:width="9.311cm" svg:height="0.361cm" svg:x="4.918cm" svg:y="23.024cm">
          <draw:text-box>
            <text:p text:style-name="P1"><text:span text:style-name="T11"><text:s text:c="2"/></text:span><text:span text:style-name="T11">Wyrok SA w Warszawie z 2 grudnia 2005 r., VI ACa 600/05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62</text:span></text:p>
          </draw:text-box>
        </draw:frame>
        <draw:frame draw:style-name="gr10" draw:text-style-name="P11" draw:layer="layout" svg:width="8.456cm" svg:height="0.361cm" svg:x="4.918cm" svg:y="23.396cm">
          <draw:text-box>
            <text:p text:style-name="P1"><text:span text:style-name="T11"><text:s text:c="2"/></text:span><text:span text:style-name="T11">Wyrok SOKiK z dnia 19 maja 2005 r., XVII Ama 11/04.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63</text:span></text:p>
          </draw:text-box>
        </draw:frame>
        <draw:frame draw:style-name="gr10" draw:text-style-name="P11" draw:layer="layout" svg:width="12.558cm" svg:height="0.361cm" svg:x="4.918cm" svg:y="23.769cm">
          <draw:text-box>
            <text:p text:style-name="P1"><text:span text:style-name="T11"><text:s text:c="2"/></text:span><text:span text:style-name="T11">Decyzja Prezesa UOKiK z 28 kwietnia 2009 r., nr DDK-1/2009, DDK-61-24/07/PZ.</text:span></text:p>
          </draw:text-box>
        </draw:frame>
        <draw:frame draw:style-name="gr9" draw:text-style-name="P10" draw:layer="layout" svg:width="0.231cm" svg:height="0.213cm" svg:x="4.745cm" svg:y="24.16cm">
          <draw:text-box>
            <text:p text:style-name="P1"><text:span text:style-name="T10">64</text:span></text:p>
          </draw:text-box>
        </draw:frame>
        <draw:frame draw:style-name="gr10" draw:text-style-name="P11" draw:layer="layout" svg:width="12.571cm" svg:height="0.361cm" svg:x="4.918cm" svg:y="24.141cm">
          <draw:text-box>
            <text:p text:style-name="P1"><text:span text:style-name="T11"><text:s text:c="2"/></text:span><text:span text:style-name="T11">Decyzja Prezesa UOKiK z 6 sierpnia 2009 r., nr DDK-4/2009, DDK1-61-29/07/MR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65</text:span></text:p>
          </draw:text-box>
        </draw:frame>
        <draw:frame draw:style-name="gr10" draw:text-style-name="P11" draw:layer="layout" svg:width="6.738cm" svg:height="0.361cm" svg:x="4.918cm" svg:y="24.514cm">
          <draw:text-box>
            <text:p text:style-name="P1"><text:span text:style-name="T11"><text:s text:c="2"/></text:span><text:span text:style-name="T11">E. Łętowska, </text:span><text:span text:style-name="T12">Europejskie prawo umów</text:span><text:span text:style-name="T11">..., s. 66.</text:span></text:p>
          </draw:text-box>
        </draw:frame>
      </draw:page>
      <draw:page draw:name="page21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09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5.704cm" svg:height="0.454cm" svg:x="4.745cm" svg:y="5.224cm">
          <draw:text-box>
            <text:p text:style-name="P1"><text:span text:style-name="T4">W decyzji z 9 grudnia 2010 r.</text:span></text:p>
          </draw:text-box>
        </draw:frame>
        <draw:frame draw:style-name="gr7" draw:text-style-name="P8" draw:layer="layout" svg:width="0.29cm" svg:height="0.259cm" svg:x="9.269cm" svg:y="5.247cm">
          <draw:text-box>
            <text:p text:style-name="P1"><text:span text:style-name="T8">66</text:span></text:p>
          </draw:text-box>
        </draw:frame>
        <draw:frame draw:style-name="gr4" draw:text-style-name="P5" draw:layer="layout" svg:width="5.586cm" svg:height="0.454cm" svg:x="9.485cm" svg:y="5.224cm">
          <draw:text-box>
            <text:p text:style-name="P1"><text:span text:style-name="T4"><text:s/></text:span><text:span text:style-name="T4">Prezes UOKiK zauważył, że: </text:span></text:p>
          </draw:text-box>
        </draw:frame>
        <draw:frame draw:style-name="gr11" draw:text-style-name="P12" draw:layer="layout" svg:width="15.2cm" svg:height="0.39cm" svg:x="4.745cm" svg:y="5.968cm">
          <draw:text-box>
            <text:p text:style-name="P1"><text:span text:style-name="T14">wskazanie na takie cechy jak dostateczne poinformowanie, uwaga i ostrożność określa pe-</text:span></text:p>
          </draw:text-box>
        </draw:frame>
        <draw:frame draw:style-name="gr11" draw:text-style-name="P12" draw:layer="layout" svg:width="15.14cm" svg:height="0.39cm" svg:x="4.745cm" svg:y="6.363cm">
          <draw:text-box>
            <text:p text:style-name="P1"><text:span text:style-name="T14">wien zespół cech mentalnych konsumenta (jego przeciętność) znajdujących wyraz w tym, </text:span></text:p>
          </draw:text-box>
        </draw:frame>
        <draw:frame draw:style-name="gr11" draw:text-style-name="P12" draw:layer="layout" svg:width="14.971cm" svg:height="0.39cm" svg:x="4.745cm" svg:y="6.758cm">
          <draw:text-box>
            <text:p text:style-name="P1"><text:span text:style-name="T14">że z jednej strony możemy wymagać od niego pewnego stopnia wiedzy i orientacji w rze-</text:span></text:p>
          </draw:text-box>
        </draw:frame>
        <draw:frame draw:style-name="gr11" draw:text-style-name="P12" draw:layer="layout" svg:width="15.441cm" svg:height="0.39cm" svg:x="4.745cm" svg:y="7.153cm">
          <draw:text-box>
            <text:p text:style-name="P1"><text:span text:style-name="T14">czywistości, a z drugiej − nie możemy uznać, że jego wiedza jest kompletna i profesjonalna </text:span></text:p>
          </draw:text-box>
        </draw:frame>
        <draw:frame draw:style-name="gr11" draw:text-style-name="P12" draw:layer="layout" svg:width="15.822cm" svg:height="0.39cm" svg:x="4.745cm" svg:y="7.549cm">
          <draw:text-box>
            <text:p text:style-name="P1"><text:span text:style-name="T14">i <text:s/>że <text:s/>konsument <text:s/>nie <text:s/>ma <text:s/>prawa <text:s/>pewnych <text:s/>rzeczy <text:s/>nie <text:s/>wiedzieć. <text:s/>Przeciętny <text:s/>konsument <text:s/>nie </text:span></text:p>
          </draw:text-box>
        </draw:frame>
        <draw:frame draw:style-name="gr11" draw:text-style-name="P12" draw:layer="layout" svg:width="15.052cm" svg:height="0.39cm" svg:x="4.745cm" svg:y="7.944cm">
          <draw:text-box>
            <text:p text:style-name="P1"><text:span text:style-name="T14">posiada wiedzy specjalistycznej w danej dziedzinie, ale rozumie kierowane do niego infor-</text:span></text:p>
          </draw:text-box>
        </draw:frame>
        <draw:frame draw:style-name="gr11" draw:text-style-name="P12" draw:layer="layout" svg:width="15.382cm" svg:height="0.39cm" svg:x="4.745cm" svg:y="8.339cm">
          <draw:text-box>
            <text:p text:style-name="P1"><text:span text:style-name="T14">macje i potrafi <text:s/>je wykorzystać do podjęcia świadomej decyzji dotyczącej produktu. Nie jest </text:span></text:p>
          </draw:text-box>
        </draw:frame>
        <draw:frame draw:style-name="gr11" draw:text-style-name="P12" draw:layer="layout" svg:width="15.5cm" svg:height="0.39cm" svg:x="4.745cm" svg:y="8.734cm">
          <draw:text-box>
            <text:p text:style-name="P1"><text:span text:style-name="T14">naiwny, ale nie potrafi <text:s/>też ocenić sytuacji tak jak profesjonalista. Przeciętny konsument ma </text:span></text:p>
          </draw:text-box>
        </draw:frame>
        <draw:frame draw:style-name="gr11" draw:text-style-name="P12" draw:layer="layout" svg:width="15.259cm" svg:height="0.39cm" svg:x="4.745cm" svg:y="9.129cm">
          <draw:text-box>
            <text:p text:style-name="P1"><text:span text:style-name="T14">świadomość specyfi ki języka reklam, jego pewnej umowności, skłonności do przesady czy </text:span></text:p>
          </draw:text-box>
        </draw:frame>
        <draw:frame draw:style-name="gr11" draw:text-style-name="P12" draw:layer="layout" svg:width="15.052cm" svg:height="0.39cm" svg:x="4.745cm" svg:y="9.524cm">
          <draw:text-box>
            <text:p text:style-name="P1"><text:span text:style-name="T14">metafory i konieczności odnoszenia się do reklam z racjonalnym dystansem. Ma zarazem </text:span></text:p>
          </draw:text-box>
        </draw:frame>
        <draw:frame draw:style-name="gr11" draw:text-style-name="P12" draw:layer="layout" svg:width="14.776cm" svg:height="0.39cm" svg:x="4.745cm" svg:y="9.919cm">
          <draw:text-box>
            <text:p text:style-name="P1"><text:span text:style-name="T14">prawo odebrać kierowany do niego przekaz reklamowy w sposób dosłowny, przy założe-</text:span></text:p>
          </draw:text-box>
        </draw:frame>
        <draw:frame draw:style-name="gr11" draw:text-style-name="P12" draw:layer="layout" svg:width="15.602cm" svg:height="0.39cm" svg:x="4.745cm" svg:y="10.314cm">
          <draw:text-box>
            <text:p text:style-name="P1"><text:span text:style-name="T14">niu, <text:s/>że <text:s/>profesjonalista <text:s/>jest <text:s/>podmiotem <text:s/>wiarygodnym <text:s/>i <text:s/>przekazuje <text:s/>informacje <text:s/>w <text:s/>sposób </text:span></text:p>
          </draw:text-box>
        </draw:frame>
        <draw:frame draw:style-name="gr11" draw:text-style-name="P12" draw:layer="layout" svg:width="8.075cm" svg:height="0.39cm" svg:x="4.745cm" svg:y="10.709cm">
          <draw:text-box>
            <text:p text:style-name="P1"><text:span text:style-name="T14">jasny, jednoznaczny i nie wprowadzający w błąd</text:span></text:p>
          </draw:text-box>
        </draw:frame>
        <draw:frame draw:style-name="gr13" draw:text-style-name="P13" draw:layer="layout" svg:width="0.248cm" svg:height="0.23cm" svg:x="11.158cm" svg:y="10.729cm">
          <draw:text-box>
            <text:p text:style-name="P1"><text:span text:style-name="T19">67</text:span></text:p>
          </draw:text-box>
        </draw:frame>
        <draw:frame draw:style-name="gr11" draw:text-style-name="P12" draw:layer="layout" svg:width="0.334cm" svg:height="0.39cm" svg:x="11.345cm" svg:y="10.709cm">
          <draw:text-box>
            <text:p text:style-name="P1"><text:span text:style-name="T14">.</text:span></text:p>
          </draw:text-box>
        </draw:frame>
        <draw:frame draw:style-name="gr4" draw:text-style-name="P5" draw:layer="layout" svg:width="5.704cm" svg:height="0.454cm" svg:x="4.745cm" svg:y="11.426cm">
          <draw:text-box>
            <text:p text:style-name="P1"><text:span text:style-name="T4">W decyzji z 3 grudnia 2010 r.</text:span></text:p>
          </draw:text-box>
        </draw:frame>
        <draw:frame draw:style-name="gr7" draw:text-style-name="P8" draw:layer="layout" svg:width="0.29cm" svg:height="0.259cm" svg:x="9.374cm" svg:y="11.449cm">
          <draw:text-box>
            <text:p text:style-name="P1"><text:span text:style-name="T8">68</text:span></text:p>
          </draw:text-box>
        </draw:frame>
        <draw:frame draw:style-name="gr4" draw:text-style-name="P5" draw:layer="layout" svg:width="8.714cm" svg:height="0.454cm" svg:x="9.59cm" svg:y="11.426cm">
          <draw:text-box>
            <text:p text:style-name="P1"><text:span text:style-name="T4"><text:s/></text:span><text:span text:style-name="T4">Prezes UOKiK wskazał, że przeciętnego kon-</text:span></text:p>
          </draw:text-box>
        </draw:frame>
        <draw:frame draw:style-name="gr4" draw:text-style-name="P5" draw:layer="layout" svg:width="15.987cm" svg:height="0.454cm" svg:x="4.245cm" svg:y="11.892cm">
          <draw:text-box>
            <text:p text:style-name="P1"><text:span text:style-name="T4">sumenta należy rozumieć jako dostatecznie dobrze poinformowanego, uważnego </text:span></text:p>
          </draw:text-box>
        </draw:frame>
        <draw:frame draw:style-name="gr4" draw:text-style-name="P5" draw:layer="layout" svg:width="15.445cm" svg:height="0.454cm" svg:x="4.245cm" svg:y="12.357cm">
          <draw:text-box>
            <text:p text:style-name="P1"><text:span text:style-name="T4">i ostrożnego, przy uwzględnieniu czynników społecznych, kulturowych i języko-</text:span></text:p>
          </draw:text-box>
        </draw:frame>
        <draw:frame draw:style-name="gr4" draw:text-style-name="P5" draw:layer="layout" svg:width="11.466cm" svg:height="0.454cm" svg:x="4.245cm" svg:y="12.823cm">
          <draw:text-box>
            <text:p text:style-name="P1"><text:span text:style-name="T4">wych <text:s/>− <text:s/>charakterystycznych <text:s/>dla <text:s/>polskiego <text:s/>konsumenta</text:span></text:p>
          </draw:text-box>
        </draw:frame>
        <draw:frame draw:style-name="gr7" draw:text-style-name="P8" draw:layer="layout" svg:width="0.29cm" svg:height="0.259cm" svg:x="15.656cm" svg:y="12.846cm">
          <draw:text-box>
            <text:p text:style-name="P1"><text:span text:style-name="T8">69</text:span></text:p>
          </draw:text-box>
        </draw:frame>
        <draw:frame draw:style-name="gr4" draw:text-style-name="P5" draw:layer="layout" svg:width="4.701cm" svg:height="0.454cm" svg:x="15.872cm" svg:y="12.823cm">
          <draw:text-box>
            <text:p text:style-name="P1"><text:span text:style-name="T4">. <text:s/>Wskazanie <text:s/>na <text:s/>cechy </text:span></text:p>
          </draw:text-box>
        </draw:frame>
        <draw:frame draw:style-name="gr4" draw:text-style-name="P5" draw:layer="layout" svg:width="15.56cm" svg:height="0.454cm" svg:x="4.245cm" svg:y="13.289cm">
          <draw:text-box>
            <text:p text:style-name="P1"><text:span text:style-name="T4">takie, jak dostateczne poinformowanie, uwaga oraz ostrożność, określa pewien </text:span></text:p>
          </draw:text-box>
        </draw:frame>
        <draw:frame draw:style-name="gr4" draw:text-style-name="P5" draw:layer="layout" svg:width="16.173cm" svg:height="0.454cm" svg:x="4.245cm" svg:y="13.754cm">
          <draw:text-box>
            <text:p text:style-name="P1"><text:span text:style-name="T4">zespół cech mentalnych konsumenta (jego „przeciętność”), polegającą na tym, że </text:span></text:p>
          </draw:text-box>
        </draw:frame>
        <draw:frame draw:style-name="gr4" draw:text-style-name="P5" draw:layer="layout" svg:width="15.758cm" svg:height="0.454cm" svg:x="4.245cm" svg:y="14.22cm">
          <draw:text-box>
            <text:p text:style-name="P1"><text:span text:style-name="T4">z jednej strony − można wymagać od niego pewnego stopnia wiedzy i orientacji </text:span></text:p>
          </draw:text-box>
        </draw:frame>
        <draw:frame draw:style-name="gr4" draw:text-style-name="P5" draw:layer="layout" svg:width="15.957cm" svg:height="0.454cm" svg:x="4.245cm" svg:y="14.686cm">
          <draw:text-box>
            <text:p text:style-name="P1"><text:span text:style-name="T4">w rzeczywistości. Z drugiej strony − nie można jednak uznać, że jego wiedza jest </text:span></text:p>
          </draw:text-box>
        </draw:frame>
        <draw:frame draw:style-name="gr4" draw:text-style-name="P5" draw:layer="layout" svg:width="15.767cm" svg:height="0.454cm" svg:x="4.245cm" svg:y="15.151cm">
          <draw:text-box>
            <text:p text:style-name="P1"><text:span text:style-name="T4">kompletna i profesjonalna oraz że konsument nie ma prawa pewnych rzeczy nie </text:span></text:p>
          </draw:text-box>
        </draw:frame>
        <draw:frame draw:style-name="gr4" draw:text-style-name="P5" draw:layer="layout" svg:width="16.516cm" svg:height="0.454cm" svg:x="4.245cm" svg:y="15.617cm">
          <draw:text-box>
            <text:p text:style-name="P1"><text:span text:style-name="T4">wiedzieć. <text:s/>Niemniej <text:s/>nawet <text:s/>ostrożny, <text:s/>uważny <text:s/>konsument <text:s/>ma <text:s/>prawo <text:s/>do <text:s/>rzetelnej </text:span></text:p>
          </draw:text-box>
        </draw:frame>
        <draw:frame draw:style-name="gr4" draw:text-style-name="P5" draw:layer="layout" svg:width="15.399cm" svg:height="0.454cm" svg:x="4.245cm" svg:y="16.083cm">
          <draw:text-box>
            <text:p text:style-name="P1"><text:span text:style-name="T4">informacji, która przy założeniu dokonania z jego strony aktów staranności, ce-</text:span></text:p>
          </draw:text-box>
        </draw:frame>
        <draw:frame draw:style-name="gr4" draw:text-style-name="P5" draw:layer="layout" svg:width="16.288cm" svg:height="0.454cm" svg:x="4.245cm" svg:y="16.548cm">
          <draw:text-box>
            <text:p text:style-name="P1"><text:span text:style-name="T4">lem <text:s/>zrozumienia <text:s/>istoty <text:s/>kierowanych <text:s/>do <text:s/>niego <text:s/>przez <text:s/>przedsiębiorcę <text:s/>informacji, </text:span></text:p>
          </draw:text-box>
        </draw:frame>
        <draw:frame draw:style-name="gr4" draw:text-style-name="P5" draw:layer="layout" svg:width="5.95cm" svg:height="0.454cm" svg:x="4.245cm" svg:y="17.014cm">
          <draw:text-box>
            <text:p text:style-name="P1"><text:span text:style-name="T4">nie będzie wprowadzać w błąd</text:span></text:p>
          </draw:text-box>
        </draw:frame>
        <draw:frame draw:style-name="gr7" draw:text-style-name="P8" draw:layer="layout" svg:width="0.29cm" svg:height="0.259cm" svg:x="8.96cm" svg:y="17.037cm">
          <draw:text-box>
            <text:p text:style-name="P1"><text:span text:style-name="T8">70</text:span></text:p>
          </draw:text-box>
        </draw:frame>
        <draw:line draw:style-name="gr8" draw:text-style-name="P9" draw:layer="layout" svg:x1="4.245cm" svg:y1="19.113cm" svg:x2="8.245cm" svg:y2="19.113cm">
          <text:p/>
        </draw:line>
        <draw:frame draw:style-name="gr4" draw:text-style-name="P5" draw:layer="layout" svg:width="0.387cm" svg:height="0.454cm" svg:x="9.176cm" svg:y="17.014cm">
          <draw:text-box>
            <text:p text:style-name="P1"><text:span text:style-name="T4">.</text:span></text:p>
          </draw:text-box>
        </draw:frame>
        <draw:frame draw:style-name="gr9" draw:text-style-name="P10" draw:layer="layout" svg:width="0.231cm" svg:height="0.213cm" svg:x="4.745cm" svg:y="19.317cm">
          <draw:text-box>
            <text:p text:style-name="P1"><text:span text:style-name="T10">66</text:span></text:p>
          </draw:text-box>
        </draw:frame>
        <draw:frame draw:style-name="gr10" draw:text-style-name="P11" draw:layer="layout" svg:width="12.27cm" svg:height="0.361cm" svg:x="4.918cm" svg:y="19.298cm">
          <draw:text-box>
            <text:p text:style-name="P1"><text:span text:style-name="T11"><text:s text:c="2"/></text:span><text:span text:style-name="T11">Decyzja Prezesa UOKiK z 9 grudnia 2010 r., nr RPZ-28/2010, RPZ-61/16/10/JM.</text:span></text:p>
          </draw:text-box>
        </draw:frame>
        <draw:frame draw:style-name="gr9" draw:text-style-name="P10" draw:layer="layout" svg:width="0.231cm" svg:height="0.213cm" svg:x="4.745cm" svg:y="19.689cm">
          <draw:text-box>
            <text:p text:style-name="P1"><text:span text:style-name="T10">67</text:span></text:p>
          </draw:text-box>
        </draw:frame>
        <draw:frame draw:style-name="gr10" draw:text-style-name="P11" draw:layer="layout" svg:width="14.569cm" svg:height="0.361cm" svg:x="4.918cm" svg:y="19.671cm">
          <draw:text-box>
            <text:p text:style-name="P1"><text:span text:style-name="T11"><text:s text:c="2"/></text:span><text:span text:style-name="T11">W tej sprawie Prezes uznał, że nawet ostrożny i uważny konsument, będący w stanie podjąć </text:span></text:p>
          </draw:text-box>
        </draw:frame>
        <draw:frame draw:style-name="gr10" draw:text-style-name="P11" draw:layer="layout" svg:width="16.389cm" svg:height="0.361cm" svg:x="4.245cm" svg:y="20.043cm">
          <draw:text-box>
            <text:p text:style-name="P1"><text:span text:style-name="T11">racjonalną <text:s/>decyzję <text:s/>co <text:s/>do <text:s/>nabycia <text:s/>usługi, <text:s/>ma <text:s/>prawo <text:s/>odebrać <text:s/>sporny <text:s/>przekaz <text:s/>reklamowy <text:s/>w <text:s/>sposób </text:span></text:p>
          </draw:text-box>
        </draw:frame>
        <draw:frame draw:style-name="gr10" draw:text-style-name="P11" draw:layer="layout" svg:width="15.327cm" svg:height="0.361cm" svg:x="4.245cm" svg:y="20.416cm">
          <draw:text-box>
            <text:p text:style-name="P1"><text:span text:style-name="T11">dosłowny. Przeciętny konsument powinien i mógł oczekiwać, że w tym zakresie ulotka zawiera peł-</text:span></text:p>
          </draw:text-box>
        </draw:frame>
        <draw:frame draw:style-name="gr10" draw:text-style-name="P11" draw:layer="layout" svg:width="15.28cm" svg:height="0.361cm" svg:x="4.245cm" svg:y="20.789cm">
          <draw:text-box>
            <text:p text:style-name="P1"><text:span text:style-name="T11">ny i wyczerpujący katalog wyłączeń. Nawet dobrze poinformowany, uważny i ostrożny konsument </text:span></text:p>
          </draw:text-box>
        </draw:frame>
        <draw:frame draw:style-name="gr10" draw:text-style-name="P11" draw:layer="layout" svg:width="15.623cm" svg:height="0.361cm" svg:x="4.245cm" svg:y="21.161cm">
          <draw:text-box>
            <text:p text:style-name="P1"><text:span text:style-name="T11">mający świadomość specyfi ki języka reklam, ale jednocześnie – obowiązku podawania w reklamach </text:span></text:p>
          </draw:text-box>
        </draw:frame>
        <draw:frame draw:style-name="gr10" draw:text-style-name="P11" draw:layer="layout" svg:width="15.61cm" svg:height="0.361cm" svg:x="4.245cm" svg:y="21.534cm">
          <draw:text-box>
            <text:p text:style-name="P1"><text:span text:style-name="T11">prawdziwych informacji, nie mógł zakładać, że usługa nie jest dostępna także dla abonentów innych </text:span></text:p>
          </draw:text-box>
        </draw:frame>
        <draw:frame draw:style-name="gr10" draw:text-style-name="P11" draw:layer="layout" svg:width="6.064cm" svg:height="0.361cm" svg:x="4.245cm" svg:y="21.906cm">
          <draw:text-box>
            <text:p text:style-name="P1"><text:span text:style-name="T11">taryf niż wymienione taryfy biznesowe.</text:span></text:p>
          </draw:text-box>
        </draw:frame>
        <draw:frame draw:style-name="gr9" draw:text-style-name="P10" draw:layer="layout" svg:width="0.231cm" svg:height="0.213cm" svg:x="4.745cm" svg:y="22.297cm">
          <draw:text-box>
            <text:p text:style-name="P1"><text:span text:style-name="T10">68</text:span></text:p>
          </draw:text-box>
        </draw:frame>
        <draw:frame draw:style-name="gr10" draw:text-style-name="P11" draw:layer="layout" svg:width="12.537cm" svg:height="0.361cm" svg:x="4.918cm" svg:y="22.279cm">
          <draw:text-box>
            <text:p text:style-name="P1"><text:span text:style-name="T11"><text:s text:c="2"/></text:span><text:span text:style-name="T11">Decyzja Prezesa UOKiK z 3 grudnia 2010 r., nr DDK-17/2010, DDK-61-17/08/JTB.</text:span></text:p>
          </draw:text-box>
        </draw:frame>
        <draw:frame draw:style-name="gr9" draw:text-style-name="P10" draw:layer="layout" svg:width="0.231cm" svg:height="0.213cm" svg:x="4.745cm" svg:y="22.67cm">
          <draw:text-box>
            <text:p text:style-name="P1"><text:span text:style-name="T10">69</text:span></text:p>
          </draw:text-box>
        </draw:frame>
        <draw:frame draw:style-name="gr10" draw:text-style-name="P11" draw:layer="layout" svg:width="14.298cm" svg:height="0.361cm" svg:x="4.914cm" svg:y="22.651cm">
          <draw:text-box>
            <text:p text:style-name="P1"><text:span text:style-name="T11"><text:s text:c="2"/></text:span><text:span text:style-name="T11">Podobnie w decyzji Prezesa UOKiK z 19 grudnia 2010 r., nr RŁO-35/2010, RŁO-61-12/10/TD.</text:span></text:p>
          </draw:text-box>
        </draw:frame>
        <draw:frame draw:style-name="gr9" draw:text-style-name="P10" draw:layer="layout" svg:width="0.231cm" svg:height="0.213cm" svg:x="4.745cm" svg:y="23.042cm">
          <draw:text-box>
            <text:p text:style-name="P1"><text:span text:style-name="T10">70</text:span></text:p>
          </draw:text-box>
        </draw:frame>
        <draw:frame draw:style-name="gr10" draw:text-style-name="P11" draw:layer="layout" svg:width="14.535cm" svg:height="0.361cm" svg:x="4.918cm" svg:y="23.024cm">
          <draw:text-box>
            <text:p text:style-name="P1"><text:span text:style-name="T11"><text:s text:c="2"/></text:span><text:span text:style-name="T11">W analizowanej sprawie przyjęto, że przeciętny konsument poszukujący odpowiadającej mu </text:span></text:p>
          </draw:text-box>
        </draw:frame>
        <draw:frame draw:style-name="gr10" draw:text-style-name="P11" draw:layer="layout" svg:width="15.712cm" svg:height="0.361cm" svg:x="4.245cm" svg:y="23.396cm">
          <draw:text-box>
            <text:p text:style-name="P1"><text:span text:style-name="T11">oferty, posiadający rozeznanie na rynku deweloperskim, ma prawo spodziewać się, iż z faktem stoso-</text:span></text:p>
          </draw:text-box>
        </draw:frame>
        <draw:frame draw:style-name="gr10" draw:text-style-name="P11" draw:layer="layout" svg:width="15.221cm" svg:height="0.361cm" svg:x="4.245cm" svg:y="23.769cm">
          <draw:text-box>
            <text:p text:style-name="P1"><text:span text:style-name="T11">wania przez PZFD kodeksu dobrych praktyk w postaci katalogu wiążą się pewne korzystne rozwią-</text:span></text:p>
          </draw:text-box>
        </draw:frame>
        <draw:frame draw:style-name="gr10" draw:text-style-name="P11" draw:layer="layout" svg:width="15.259cm" svg:height="0.361cm" svg:x="4.245cm" svg:y="24.141cm">
          <draw:text-box>
            <text:p text:style-name="P1"><text:span text:style-name="T11">zania, w tym pewnego rodzaju bezpieczeństwo przed nieuczciwymi działaniami wobec niego, jako </text:span></text:p>
          </draw:text-box>
        </draw:frame>
        <draw:frame draw:style-name="gr10" draw:text-style-name="P11" draw:layer="layout" svg:width="7.766cm" svg:height="0.361cm" svg:x="4.245cm" svg:y="24.514cm">
          <draw:text-box>
            <text:p text:style-name="P1"><text:span text:style-name="T11">potencjalnego klienta, gwarantowane przez PZFD.</text:span></text:p>
          </draw:text-box>
        </draw:frame>
      </draw:page>
      <draw:page draw:name="page22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10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9.9cm" svg:height="0.454cm" svg:x="4.745cm" svg:y="5.224cm">
          <draw:text-box>
            <text:p text:style-name="P1"><text:span text:style-name="T4">W decyzji Prezesa UOKiK z 18 października 2010 r.</text:span></text:p>
          </draw:text-box>
        </draw:frame>
        <draw:frame draw:style-name="gr7" draw:text-style-name="P8" draw:layer="layout" svg:width="0.29cm" svg:height="0.259cm" svg:x="12.764cm" svg:y="5.247cm">
          <draw:text-box>
            <text:p text:style-name="P1"><text:span text:style-name="T8">71</text:span></text:p>
          </draw:text-box>
        </draw:frame>
        <draw:frame draw:style-name="gr4" draw:text-style-name="P5" draw:layer="layout" svg:width="2.648cm" svg:height="0.454cm" svg:x="12.98cm" svg:y="5.224cm">
          <draw:text-box>
            <text:p text:style-name="P1"><text:span text:style-name="T4"><text:s/></text:span><text:span text:style-name="T4">przyjęto, że: </text:span></text:p>
          </draw:text-box>
        </draw:frame>
        <draw:frame draw:style-name="gr11" draw:text-style-name="P12" draw:layer="layout" svg:width="14.759cm" svg:height="0.39cm" svg:x="4.745cm" svg:y="5.968cm">
          <draw:text-box>
            <text:p text:style-name="P1"><text:span text:style-name="T14">nawet ostrożny, uważny konsument ma prawo oczekiwać od spółki rzetelnej informacji, </text:span></text:p>
          </draw:text-box>
        </draw:frame>
        <draw:frame draw:style-name="gr11" draw:text-style-name="P12" draw:layer="layout" svg:width="15.454cm" svg:height="0.39cm" svg:x="4.745cm" svg:y="6.363cm">
          <draw:text-box>
            <text:p text:style-name="P1"><text:span text:style-name="T14">a także działania, które nie będzie wprowadzać w błąd i nie będzie miało na celu wywołania </text:span></text:p>
          </draw:text-box>
        </draw:frame>
        <draw:frame draw:style-name="gr11" draw:text-style-name="P12" draw:layer="layout" svg:width="15.094cm" svg:height="0.39cm" svg:x="4.745cm" svg:y="6.758cm">
          <draw:text-box>
            <text:p text:style-name="P1"><text:span text:style-name="T14">stanu zastraszenia i obawy o swoje dobra oraz skłonienia w warunkach presji do rozporzą-</text:span></text:p>
          </draw:text-box>
        </draw:frame>
        <draw:frame draw:style-name="gr11" draw:text-style-name="P12" draw:layer="layout" svg:width="6.538cm" svg:height="0.39cm" svg:x="4.745cm" svg:y="7.153cm">
          <draw:text-box>
            <text:p text:style-name="P1"><text:span text:style-name="T14">dzenia mieniem zgodnie z wolą spółki. </text:span></text:p>
          </draw:text-box>
        </draw:frame>
        <draw:frame draw:style-name="gr4" draw:text-style-name="P5" draw:layer="layout" svg:width="8.448cm" svg:height="0.454cm" svg:x="4.745cm" svg:y="7.87cm">
          <draw:text-box>
            <text:p text:style-name="P1"><text:span text:style-name="T4">W analizowanej sprawie Prezes przyjął, że: </text:span></text:p>
          </draw:text-box>
        </draw:frame>
        <draw:frame draw:style-name="gr11" draw:text-style-name="P12" draw:layer="layout" svg:width="15.631cm" svg:height="0.39cm" svg:x="4.745cm" svg:y="8.614cm">
          <draw:text-box>
            <text:p text:style-name="P1"><text:span text:style-name="T14">konsument <text:s/>przeciętny <text:s/>powinien <text:s/>znać <text:s/>podstawowe <text:s/>zasady <text:s/>odnoszące <text:s/>się <text:s/>do <text:s/>zawierania </text:span></text:p>
          </draw:text-box>
        </draw:frame>
        <draw:frame draw:style-name="gr11" draw:text-style-name="P12" draw:layer="layout" svg:width="15.098cm" svg:height="0.39cm" svg:x="4.745cm" svg:y="9.009cm">
          <draw:text-box>
            <text:p text:style-name="P1"><text:span text:style-name="T14">i wykonywania umów, tj. zasadę, iż umów należy dochowywać, a długi należy spłacać, po-</text:span></text:p>
          </draw:text-box>
        </draw:frame>
        <draw:frame draw:style-name="gr11" draw:text-style-name="P12" draw:layer="layout" svg:width="15.077cm" svg:height="0.39cm" svg:x="4.745cm" svg:y="9.404cm">
          <draw:text-box>
            <text:p text:style-name="P1"><text:span text:style-name="T14">winien być świadomy możliwości cesji wierzytelności na osobę trzecią oraz potencjalnych </text:span></text:p>
          </draw:text-box>
        </draw:frame>
        <draw:frame draw:style-name="gr11" draw:text-style-name="P12" draw:layer="layout" svg:width="15.242cm" svg:height="0.39cm" svg:x="4.745cm" svg:y="9.8cm">
          <draw:text-box>
            <text:p text:style-name="P1"><text:span text:style-name="T14">negatywnych konsekwencji w postaci obowiązku zapłaty odsetek za zwłokę. Biorąc jednak </text:span></text:p>
          </draw:text-box>
        </draw:frame>
        <draw:frame draw:style-name="gr11" draw:text-style-name="P12" draw:layer="layout" svg:width="15.153cm" svg:height="0.39cm" svg:x="4.745cm" svg:y="10.195cm">
          <draw:text-box>
            <text:p text:style-name="P1"><text:span text:style-name="T14">pod uwagę brak regulacji prawnych w badanym zakresie, należy stwierdzić, że przeciętny </text:span></text:p>
          </draw:text-box>
        </draw:frame>
        <draw:frame draw:style-name="gr11" draw:text-style-name="P12" draw:layer="layout" svg:width="14.899cm" svg:height="0.39cm" svg:x="4.745cm" svg:y="10.59cm">
          <draw:text-box>
            <text:p text:style-name="P1"><text:span text:style-name="T14">konsument, mający ogólną wiedzę o zadaniach i kompetencjach komorników sądowych, </text:span></text:p>
          </draw:text-box>
        </draw:frame>
        <draw:frame draw:style-name="gr11" draw:text-style-name="P12" draw:layer="layout" svg:width="15.234cm" svg:height="0.39cm" svg:x="4.745cm" svg:y="10.985cm">
          <draw:text-box>
            <text:p text:style-name="P1"><text:span text:style-name="T14">nie jest w stanie określić, jaki zakres uprawnień przysługuje „przedsiębiorcy windykacyjne-</text:span></text:p>
          </draw:text-box>
        </draw:frame>
        <draw:frame draw:style-name="gr11" draw:text-style-name="P12" draw:layer="layout" svg:width="15.238cm" svg:height="0.39cm" svg:x="4.745cm" svg:y="11.38cm">
          <draw:text-box>
            <text:p text:style-name="P1"><text:span text:style-name="T14">mu” występującemu w roli wierzyciela albo działającemu na jego zlecenie, a w szczególno-</text:span></text:p>
          </draw:text-box>
        </draw:frame>
        <draw:frame draw:style-name="gr11" draw:text-style-name="P12" draw:layer="layout" svg:width="14.967cm" svg:height="0.39cm" svg:x="4.745cm" svg:y="11.775cm">
          <draw:text-box>
            <text:p text:style-name="P1"><text:span text:style-name="T14">ści, czy pracownicy przedsiębiorstwa windykacyjnego mogą stosować, tak jak komornicy </text:span></text:p>
          </draw:text-box>
        </draw:frame>
        <draw:frame draw:style-name="gr11" draw:text-style-name="P12" draw:layer="layout" svg:width="7.029cm" svg:height="0.39cm" svg:x="4.745cm" svg:y="12.17cm">
          <draw:text-box>
            <text:p text:style-name="P1"><text:span text:style-name="T14">sądowi, środki przymusu wobec dłużnika. </text:span></text:p>
          </draw:text-box>
        </draw:frame>
        <draw:frame draw:style-name="gr4" draw:text-style-name="P5" draw:layer="layout" svg:width="5.954cm" svg:height="0.454cm" svg:x="4.745cm" svg:y="12.887cm">
          <draw:text-box>
            <text:p text:style-name="P1"><text:span text:style-name="T4">W decyzji z 31 grudnia 2009 r.</text:span></text:p>
          </draw:text-box>
        </draw:frame>
        <draw:frame draw:style-name="gr7" draw:text-style-name="P8" draw:layer="layout" svg:width="0.29cm" svg:height="0.259cm" svg:x="9.684cm" svg:y="12.91cm">
          <draw:text-box>
            <text:p text:style-name="P1"><text:span text:style-name="T8">72</text:span></text:p>
          </draw:text-box>
        </draw:frame>
        <draw:frame draw:style-name="gr4" draw:text-style-name="P5" draw:layer="layout" svg:width="8.232cm" svg:height="0.454cm" svg:x="9.9cm" svg:y="12.887cm">
          <draw:text-box>
            <text:p text:style-name="P1"><text:span text:style-name="T4"><text:s/></text:span><text:span text:style-name="T4">Prezes UOKiK potwierdził wprowadzający </text:span></text:p>
          </draw:text-box>
        </draw:frame>
        <draw:frame draw:style-name="gr4" draw:text-style-name="P5" draw:layer="layout" svg:width="11.246cm" svg:height="0.454cm" svg:x="4.245cm" svg:y="13.352cm">
          <draw:text-box>
            <text:p text:style-name="P1"><text:span text:style-name="T4">w błąd charakter przekazu reklamowego, przyjmując, że: </text:span></text:p>
          </draw:text-box>
        </draw:frame>
        <draw:frame draw:style-name="gr11" draw:text-style-name="P12" draw:layer="layout" svg:width="15.314cm" svg:height="0.39cm" svg:x="4.745cm" svg:y="14.097cm">
          <draw:text-box>
            <text:p text:style-name="P1"><text:span text:style-name="T14">przeciętny konsument, będący w stanie podejmować racjonalną decyzję co do nabycia pro-</text:span></text:p>
          </draw:text-box>
        </draw:frame>
        <draw:frame draw:style-name="gr11" draw:text-style-name="P12" draw:layer="layout" svg:width="14.954cm" svg:height="0.39cm" svg:x="4.745cm" svg:y="14.492cm">
          <draw:text-box>
            <text:p text:style-name="P1"><text:span text:style-name="T14">duktu na podstawie treści omawianej kampanii reklamowej, powinien i może się spodzie-</text:span></text:p>
          </draw:text-box>
        </draw:frame>
        <draw:frame draw:style-name="gr11" draw:text-style-name="P12" draw:layer="layout" svg:width="15.009cm" svg:height="0.39cm" svg:x="4.745cm" svg:y="14.887cm">
          <draw:text-box>
            <text:p text:style-name="P1"><text:span text:style-name="T14">wać, że uzyska reklamowany jako wyjątkowy, specjalny, produkt (tj. laptop z modemem) </text:span></text:p>
          </draw:text-box>
        </draw:frame>
        <draw:frame draw:style-name="gr11" draw:text-style-name="P12" draw:layer="layout" svg:width="15.238cm" svg:height="0.39cm" svg:x="4.745cm" svg:y="15.282cm">
          <draw:text-box>
            <text:p text:style-name="P1"><text:span text:style-name="T14">po cenie wskazanej w reklamie. I w tym zakresie jest wprowadzany w błąd, ponieważ istot-</text:span></text:p>
          </draw:text-box>
        </draw:frame>
        <draw:frame draw:style-name="gr11" draw:text-style-name="P12" draw:layer="layout" svg:width="15.407cm" svg:height="0.39cm" svg:x="4.745cm" svg:y="15.677cm">
          <draw:text-box>
            <text:p text:style-name="P1"><text:span text:style-name="T14">na cecha produktu, w postaci tak niskiej ceny, nie występuje w przedmiotowej ofercie w od-</text:span></text:p>
          </draw:text-box>
        </draw:frame>
        <draw:frame draw:style-name="gr11" draw:text-style-name="P12" draw:layer="layout" svg:width="15.085cm" svg:height="0.39cm" svg:x="4.745cm" svg:y="16.072cm">
          <draw:text-box>
            <text:p text:style-name="P1"><text:span text:style-name="T14">niesieniu do obu produktów (laptopa i modemu), lecz dotyczy jedynie jednego z nich (mo-</text:span></text:p>
          </draw:text-box>
        </draw:frame>
        <draw:frame draw:style-name="gr11" draw:text-style-name="P12" draw:layer="layout" svg:width="15.289cm" svg:height="0.39cm" svg:x="4.745cm" svg:y="16.467cm">
          <draw:text-box>
            <text:p text:style-name="P1"><text:span text:style-name="T14">demu). Zdaniem Prezesa Urzędu, hasła reklamowe powinny zwracać uwagę na najbardziej </text:span></text:p>
          </draw:text-box>
        </draw:frame>
        <draw:frame draw:style-name="gr11" draw:text-style-name="P12" draw:layer="layout" svg:width="14.95cm" svg:height="0.39cm" svg:x="4.745cm" svg:y="16.862cm">
          <draw:text-box>
            <text:p text:style-name="P1"><text:span text:style-name="T14">charakterystyczne, istotne z punktu widzenia reklamowanej oferty elementy, które mają </text:span></text:p>
          </draw:text-box>
        </draw:frame>
        <draw:frame draw:style-name="gr11" draw:text-style-name="P12" draw:layer="layout" svg:width="15.195cm" svg:height="0.39cm" svg:x="4.745cm" svg:y="17.257cm">
          <draw:text-box>
            <text:p text:style-name="P1"><text:span text:style-name="T14">stanowić istotną korzyść dla konsumenta, z uwagi na którą powinien on zainteresować się </text:span></text:p>
          </draw:text-box>
        </draw:frame>
        <draw:frame draw:style-name="gr11" draw:text-style-name="P12" draw:layer="layout" svg:width="15.013cm" svg:height="0.39cm" svg:x="4.745cm" svg:y="17.653cm">
          <draw:text-box>
            <text:p text:style-name="P1"><text:span text:style-name="T14">właśnie tym produktem danego przedsiębiorcy. Taki powinien być zamysł profesjonalisty </text:span></text:p>
          </draw:text-box>
        </draw:frame>
        <draw:frame draw:style-name="gr11" draw:text-style-name="P12" draw:layer="layout" svg:width="15.818cm" svg:height="0.39cm" svg:x="4.745cm" svg:y="18.048cm">
          <draw:text-box>
            <text:p text:style-name="P1"><text:span text:style-name="T14">konstruującego <text:s/>kampanię <text:s/>reklamową, <text:s/>takiego <text:s/>przekazu <text:s/>ma <text:s/>prawo <text:s/>spodziewać <text:s/>się <text:s/>także </text:span></text:p>
          </draw:text-box>
        </draw:frame>
        <draw:frame draw:style-name="gr11" draw:text-style-name="P12" draw:layer="layout" svg:width="14.721cm" svg:height="0.39cm" svg:x="4.745cm" svg:y="18.443cm">
          <draw:text-box>
            <text:p text:style-name="P1"><text:span text:style-name="T14">przeciętny konsument. Wskazać należy także, że dla rynku usług telefonii mobilnej cha-</text:span></text:p>
          </draw:text-box>
        </draw:frame>
        <draw:frame draw:style-name="gr11" draw:text-style-name="P12" draw:layer="layout" svg:width="14.988cm" svg:height="0.39cm" svg:x="4.745cm" svg:y="18.838cm">
          <draw:text-box>
            <text:p text:style-name="P1"><text:span text:style-name="T14">rakterystyczne są promocje, w których urządzenia służące do wysyłania sygnałów teleko-</text:span></text:p>
          </draw:text-box>
        </draw:frame>
        <draw:frame draw:style-name="gr11" draw:text-style-name="P12" draw:layer="layout" svg:width="15.115cm" svg:height="0.39cm" svg:x="4.745cm" svg:y="19.233cm">
          <draw:text-box>
            <text:p text:style-name="P1"><text:span text:style-name="T14">munikacyjnych (np. aparat telefoniczny, modem) dostępne są bardzo często po okazyjnej </text:span></text:p>
          </draw:text-box>
        </draw:frame>
        <draw:frame draw:style-name="gr11" draw:text-style-name="P12" draw:layer="layout" svg:width="5.569cm" svg:height="0.39cm" svg:x="4.745cm" svg:y="19.628cm">
          <draw:text-box>
            <text:p text:style-name="P1"><text:span text:style-name="T14">cenie, tj. przysłowiowej złotówce.</text:span></text:p>
          </draw:text-box>
        </draw:frame>
        <draw:frame draw:style-name="gr11" draw:text-style-name="P12" draw:layer="layout" svg:width="0.334cm" svg:height="0.39cm" svg:x="9.168cm" svg:y="19.628cm">
          <draw:text-box>
            <text:p text:style-name="P1"><text:span text:style-name="T21"><text:s/></text:span></text:p>
          </draw:text-box>
        </draw:frame>
        <draw:frame draw:style-name="gr4" draw:text-style-name="P5" draw:layer="layout" svg:width="7.804cm" svg:height="0.454cm" svg:x="4.745cm" svg:y="20.345cm">
          <draw:text-box>
            <text:p text:style-name="P1"><text:span text:style-name="T4">Podobnie w decyzji z 31 grudnia 2009 r.</text:span></text:p>
          </draw:text-box>
        </draw:frame>
        <draw:frame draw:style-name="gr7" draw:text-style-name="P8" draw:layer="layout" svg:width="0.29cm" svg:height="0.259cm" svg:x="10.915cm" svg:y="20.368cm">
          <draw:text-box>
            <text:p text:style-name="P1"><text:span text:style-name="T8">73</text:span></text:p>
          </draw:text-box>
        </draw:frame>
        <draw:frame draw:style-name="gr4" draw:text-style-name="P5" draw:layer="layout" svg:width="5.336cm" svg:height="0.454cm" svg:x="11.131cm" svg:y="20.345cm">
          <draw:text-box>
            <text:p text:style-name="P1"><text:span text:style-name="T4"><text:s/></text:span><text:span text:style-name="T4">Prezes UOKiK wskazał, że: </text:span></text:p>
          </draw:text-box>
        </draw:frame>
        <draw:frame draw:style-name="gr11" draw:text-style-name="P12" draw:layer="layout" svg:width="14.925cm" svg:height="0.39cm" svg:x="4.745cm" svg:y="21.089cm">
          <draw:text-box>
            <text:p text:style-name="P1"><text:span text:style-name="T14">przeciętny konsument, znający na pewnym ogólnym poziomie zasady działania rynku te-</text:span></text:p>
          </draw:text-box>
        </draw:frame>
        <draw:frame draw:style-name="gr11" draw:text-style-name="P12" draw:layer="layout" svg:width="15.022cm" svg:height="0.39cm" svg:x="4.745cm" svg:y="21.484cm">
          <draw:text-box>
            <text:p text:style-name="P1"><text:span text:style-name="T14">lekomunikacyjnego oraz standardowe warunki ofert promocyjnych, powinien i spodziewa </text:span></text:p>
          </draw:text-box>
        </draw:frame>
        <draw:frame draw:style-name="gr11" draw:text-style-name="P12" draw:layer="layout" svg:width="15.035cm" svg:height="0.39cm" svg:x="4.745cm" svg:y="21.879cm">
          <draw:text-box>
            <text:p text:style-name="P1"><text:span text:style-name="T14">się, że przekaz reklamowy nie zawiera wyczerpującej informacji na temat zasad promocji </text:span></text:p>
          </draw:text-box>
        </draw:frame>
        <draw:frame draw:style-name="gr11" draw:text-style-name="P12" draw:layer="layout" svg:width="15.386cm" svg:height="0.39cm" svg:x="4.745cm" svg:y="22.274cm">
          <draw:text-box>
            <text:p text:style-name="P1"><text:span text:style-name="T14">„</text:span><text:span text:style-name="T14">Zawsze taniej z najbliższymi z internetem w telefonie” oraz „Telefoniczna okazja z interne-</text:span></text:p>
          </draw:text-box>
        </draw:frame>
        <draw:line draw:style-name="gr8" draw:text-style-name="P9" draw:layer="layout" svg:x1="4.245cm" svg:y1="23.584cm" svg:x2="8.245cm" svg:y2="23.584cm">
          <text:p/>
        </draw:line>
        <draw:frame draw:style-name="gr11" draw:text-style-name="P12" draw:layer="layout" svg:width="15.352cm" svg:height="0.39cm" svg:x="4.745cm" svg:y="22.669cm">
          <draw:text-box>
            <text:p text:style-name="P1"><text:span text:style-name="T14">tem w telefonie”. Może przykładowo spodziewać się, iż skorzystanie z niej będzie związane </text:span></text:p>
          </draw:text-box>
        </draw:frame>
        <draw:frame draw:style-name="gr9" draw:text-style-name="P10" draw:layer="layout" svg:width="0.231cm" svg:height="0.213cm" svg:x="4.745cm" svg:y="23.787cm">
          <draw:text-box>
            <text:p text:style-name="P1"><text:span text:style-name="T10">71</text:span></text:p>
          </draw:text-box>
        </draw:frame>
        <draw:frame draw:style-name="gr10" draw:text-style-name="P11" draw:layer="layout" svg:width="13.896cm" svg:height="0.361cm" svg:x="4.918cm" svg:y="23.769cm">
          <draw:text-box>
            <text:p text:style-name="P1"><text:span text:style-name="T11"><text:s text:c="2"/></text:span><text:span text:style-name="T11">Decyzja Prezesa UOKiK z 18 października 2010 r., nr DDK-14/2010, DDK- 61-13/08/IS/EK.</text:span></text:p>
          </draw:text-box>
        </draw:frame>
        <draw:frame draw:style-name="gr9" draw:text-style-name="P10" draw:layer="layout" svg:width="0.231cm" svg:height="0.213cm" svg:x="4.745cm" svg:y="24.16cm">
          <draw:text-box>
            <text:p text:style-name="P1"><text:span text:style-name="T10">72</text:span></text:p>
          </draw:text-box>
        </draw:frame>
        <draw:frame draw:style-name="gr10" draw:text-style-name="P11" draw:layer="layout" svg:width="12.651cm" svg:height="0.361cm" svg:x="4.918cm" svg:y="24.141cm">
          <draw:text-box>
            <text:p text:style-name="P1"><text:span text:style-name="T11"><text:s text:c="2"/></text:span><text:span text:style-name="T11">Decyzja Prezesa UOKiK z 31 grudnia 2009 r., nr DDK-13/2009, DDK-61-29/08/AK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73</text:span></text:p>
          </draw:text-box>
        </draw:frame>
        <draw:frame draw:style-name="gr10" draw:text-style-name="P11" draw:layer="layout" svg:width="12.457cm" svg:height="0.361cm" svg:x="4.918cm" svg:y="24.514cm">
          <draw:text-box>
            <text:p text:style-name="P1"><text:span text:style-name="T11"><text:s text:c="2"/></text:span><text:span text:style-name="T11">Decyzja Prezesa UOKiK z 31 grudnia 2009 r., nr DDK-12/2009, DDK-61-9/09/AK.</text:span></text:p>
          </draw:text-box>
        </draw:frame>
      </draw:page>
      <draw:page draw:name="page23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11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11" draw:text-style-name="P12" draw:layer="layout" svg:width="15.445cm" svg:height="0.39cm" svg:x="4.745cm" svg:y="5.235cm">
          <draw:text-box>
            <text:p text:style-name="P1"><text:span text:style-name="T14">z koniecznością zawarcia umowy na czas określony. Jednak ten sam przeciętny konsument, </text:span></text:p>
          </draw:text-box>
        </draw:frame>
        <draw:frame draw:style-name="gr11" draw:text-style-name="P12" draw:layer="layout" svg:width="15.682cm" svg:height="0.39cm" svg:x="4.745cm" svg:y="5.63cm">
          <draw:text-box>
            <text:p text:style-name="P1"><text:span text:style-name="T14">będący w stanie podejmować racjonalną decyzję co do nabycia produktu na podstawie treści </text:span></text:p>
          </draw:text-box>
        </draw:frame>
        <draw:frame draw:style-name="gr11" draw:text-style-name="P12" draw:layer="layout" svg:width="15.691cm" svg:height="0.39cm" svg:x="4.745cm" svg:y="6.025cm">
          <draw:text-box>
            <text:p text:style-name="P1"><text:span text:style-name="T14">omawianej kampanii reklamowej, powinien i może się spodziewać, że uzyska usługę dostępu </text:span></text:p>
          </draw:text-box>
        </draw:frame>
        <draw:frame draw:style-name="gr11" draw:text-style-name="P12" draw:layer="layout" svg:width="15.361cm" svg:height="0.39cm" svg:x="4.745cm" svg:y="6.42cm">
          <draw:text-box>
            <text:p text:style-name="P1"><text:span text:style-name="T14">do mobilnego internetu bez limitu w jakimś czasie trwania umowy, jeśli tylko zdecyduje się </text:span></text:p>
          </draw:text-box>
        </draw:frame>
        <draw:frame draw:style-name="gr11" draw:text-style-name="P12" draw:layer="layout" svg:width="15.483cm" svg:height="0.39cm" svg:x="4.745cm" svg:y="6.815cm">
          <draw:text-box>
            <text:p text:style-name="P1"><text:span text:style-name="T14">na podpisanie kontraktu z operatorem. I w tym zakresie był wprowadzany w błąd, ponieważ </text:span></text:p>
          </draw:text-box>
        </draw:frame>
        <draw:frame draw:style-name="gr11" draw:text-style-name="P12" draw:layer="layout" svg:width="15.407cm" svg:height="0.39cm" svg:x="4.745cm" svg:y="7.21cm">
          <draw:text-box>
            <text:p text:style-name="P1"><text:span text:style-name="T14">istotna cecha produktu, wokół której budowana była kampania reklamowa, stanowiąca pod-</text:span></text:p>
          </draw:text-box>
        </draw:frame>
        <draw:frame draw:style-name="gr11" draw:text-style-name="P12" draw:layer="layout" svg:width="15.382cm" svg:height="0.39cm" svg:x="4.745cm" svg:y="7.605cm">
          <draw:text-box>
            <text:p text:style-name="P1"><text:span text:style-name="T14">stawową korzyść dla nabywcy – nie istniała w ofercie operatora. Limit dostępu do internetu </text:span></text:p>
          </draw:text-box>
        </draw:frame>
        <draw:frame draw:style-name="gr11" draw:text-style-name="P12" draw:layer="layout" svg:width="14.81cm" svg:height="0.39cm" svg:x="4.745cm" svg:y="8cm">
          <draw:text-box>
            <text:p text:style-name="P1"><text:span text:style-name="T14">występował i wynosił 50 MB w danym cyklu rozliczeniowym. [...] Przeciętny konsument, </text:span></text:p>
          </draw:text-box>
        </draw:frame>
        <draw:frame draw:style-name="gr11" draw:text-style-name="P12" draw:layer="layout" svg:width="15.026cm" svg:height="0.39cm" svg:x="4.745cm" svg:y="8.395cm">
          <draw:text-box>
            <text:p text:style-name="P1"><text:span text:style-name="T14">nawet o wiedzy wyższej niż przeciętna w dziedzinie usług telekomunikacyjnych, nie musi </text:span></text:p>
          </draw:text-box>
        </draw:frame>
        <draw:frame draw:style-name="gr11" draw:text-style-name="P12" draw:layer="layout" svg:width="15.792cm" svg:height="0.39cm" svg:x="4.745cm" svg:y="8.791cm">
          <draw:text-box>
            <text:p text:style-name="P1"><text:span text:style-name="T14">i <text:s/>nie <text:s/>powinien <text:s/>samodzielnie <text:s/>szukać <text:s/>kluczowej <text:s/>informacji <text:s/>na <text:s/>temat <text:s/>oferowanej <text:s/>promocji. </text:span></text:p>
          </draw:text-box>
        </draw:frame>
        <draw:frame draw:style-name="gr11" draw:text-style-name="P12" draw:layer="layout" svg:width="15.102cm" svg:height="0.39cm" svg:x="4.745cm" svg:y="9.186cm">
          <draw:text-box>
            <text:p text:style-name="P1"><text:span text:style-name="T14">Kwestią niemniej wadliwą jest umieszczanie wskazówki wyjaśniającej pismem pionowym, </text:span></text:p>
          </draw:text-box>
        </draw:frame>
        <draw:frame draw:style-name="gr11" draw:text-style-name="P12" draw:layer="layout" svg:width="15.678cm" svg:height="0.39cm" svg:x="4.745cm" svg:y="9.581cm">
          <draw:text-box>
            <text:p text:style-name="P1"><text:span text:style-name="T14">małą <text:s/>czcionką, <text:s/>w <text:s/>mało <text:s/>eksponowanym <text:s/>miejscu <text:s/>reklamy. <text:s/>Nie <text:s/>takiej <text:s/>informacji <text:s/>oczekuje </text:span></text:p>
          </draw:text-box>
        </draw:frame>
        <draw:frame draw:style-name="gr11" draw:text-style-name="P12" draw:layer="layout" svg:width="16.173cm" svg:height="0.39cm" svg:x="4.745cm" svg:y="9.976cm">
          <draw:text-box>
            <text:p text:style-name="P1"><text:span text:style-name="T14">konsument <text:s/>w <text:s/>styczności <text:s/>z <text:s/>reklamą. <text:s/>Sposób <text:s/>prezentacji <text:s/>jednoznacznie <text:s/>wskazuje <text:s/>zatem <text:s/>na </text:span></text:p>
          </draw:text-box>
        </draw:frame>
        <draw:frame draw:style-name="gr11" draw:text-style-name="P12" draw:layer="layout" svg:width="15.983cm" svg:height="0.39cm" svg:x="4.745cm" svg:y="10.371cm">
          <draw:text-box>
            <text:p text:style-name="P1"><text:span text:style-name="T14">działanie <text:s/>spółki <text:s/>wprowadzające <text:s/>w <text:s/>błąd <text:s/>w <text:s/>zakresie <text:s/>przedstawienia <text:s/>cech <text:s/>oferowanego <text:s/>pro-</text:span></text:p>
          </draw:text-box>
        </draw:frame>
        <draw:frame draw:style-name="gr11" draw:text-style-name="P12" draw:layer="layout" svg:width="15.179cm" svg:height="0.39cm" svg:x="4.745cm" svg:y="10.766cm">
          <draw:text-box>
            <text:p text:style-name="P1"><text:span text:style-name="T14">duktu. [...] Przeciętny konsument, analizując wydźwięk reklamy, ocenia przede wszystkim </text:span></text:p>
          </draw:text-box>
        </draw:frame>
        <draw:frame draw:style-name="gr11" draw:text-style-name="P12" draw:layer="layout" svg:width="15.318cm" svg:height="0.39cm" svg:x="4.745cm" svg:y="11.161cm">
          <draw:text-box>
            <text:p text:style-name="P1"><text:span text:style-name="T14">ofertę cenową, szacując korzystność interesu ekonomicznego skorzystania z oferty. W tym </text:span></text:p>
          </draw:text-box>
        </draw:frame>
        <draw:frame draw:style-name="gr11" draw:text-style-name="P12" draw:layer="layout" svg:width="15.78cm" svg:height="0.39cm" svg:x="4.745cm" svg:y="11.556cm">
          <draw:text-box>
            <text:p text:style-name="P1"><text:span text:style-name="T14">przypadku, przeciętny konsument nie powinien domyślać się, że cena ulega zmianie w czasie </text:span></text:p>
          </draw:text-box>
        </draw:frame>
        <draw:frame draw:style-name="gr11" draw:text-style-name="P12" draw:layer="layout" svg:width="15.128cm" svg:height="0.39cm" svg:x="4.745cm" svg:y="11.951cm">
          <draw:text-box>
            <text:p text:style-name="P1"><text:span text:style-name="T14">trwania umowy. Brak jakichkolwiek wskazówek wyjaśniających, dotyczących ceny (podob-</text:span></text:p>
          </draw:text-box>
        </draw:frame>
        <draw:frame draw:style-name="gr11" draw:text-style-name="P12" draw:layer="layout" svg:width="15.187cm" svg:height="0.39cm" svg:x="4.745cm" svg:y="12.347cm">
          <draw:text-box>
            <text:p text:style-name="P1"><text:span text:style-name="T14">nie jak w kwestii limitu dostępu do internetu), pozbawia konsumenta możliwości zbadania </text:span></text:p>
          </draw:text-box>
        </draw:frame>
        <draw:frame draw:style-name="gr11" draw:text-style-name="P12" draw:layer="layout" svg:width="14.582cm" svg:height="0.39cm" svg:x="4.745cm" svg:y="12.742cm">
          <draw:text-box>
            <text:p text:style-name="P1"><text:span text:style-name="T14">ewentualnych rozbieżności pomiędzy głównym hasłem reklamowym a rzeczywistością.</text:span></text:p>
          </draw:text-box>
        </draw:frame>
        <draw:frame draw:style-name="gr4" draw:text-style-name="P5" draw:layer="layout" svg:width="0.387cm" svg:height="0.454cm" svg:x="4.245cm" svg:y="13.458cm">
          <draw:text-box>
            <text:p text:style-name="P1"><text:span text:style-name="T4">• </text:span></text:p>
          </draw:text-box>
        </draw:frame>
        <draw:frame draw:style-name="gr4" draw:text-style-name="P5" draw:layer="layout" svg:width="11.902cm" svg:height="0.548cm" svg:x="4.745cm" svg:y="13.391cm">
          <draw:text-box>
            <text:p text:style-name="P1"><text:span text:style-name="T5">zależność między rodzajem produktu a poziomem uwagi</text:span></text:p>
          </draw:text-box>
        </draw:frame>
        <draw:frame draw:style-name="gr4" draw:text-style-name="P5" draw:layer="layout" svg:width="14.899cm" svg:height="0.454cm" svg:x="4.745cm" svg:y="13.924cm">
          <draw:text-box>
            <text:p text:style-name="P1"><text:span text:style-name="T4">Ocena z punktu widzenia odbioru przeciętnego konsumenta może podlegać </text:span></text:p>
          </draw:text-box>
        </draw:frame>
        <draw:frame draw:style-name="gr4" draw:text-style-name="P5" draw:layer="layout" svg:width="15.67cm" svg:height="0.454cm" svg:x="4.245cm" svg:y="14.39cm">
          <draw:text-box>
            <text:p text:style-name="P1"><text:span text:style-name="T4">pewnej modyfi kacji w zależności od tego, co jest przedmiotem komunikacji ryn-</text:span></text:p>
          </draw:text-box>
        </draw:frame>
        <draw:frame draw:style-name="gr4" draw:text-style-name="P5" draw:layer="layout" svg:width="15.454cm" svg:height="0.454cm" svg:x="4.245cm" svg:y="14.855cm">
          <draw:text-box>
            <text:p text:style-name="P1"><text:span text:style-name="T4">kowej oraz jakiego produktu ma dotyczyć decyzja konsumenta dotycząca umo-</text:span></text:p>
          </draw:text-box>
        </draw:frame>
        <draw:frame draw:style-name="gr4" draw:text-style-name="P5" draw:layer="layout" svg:width="0.548cm" svg:height="0.454cm" svg:x="4.245cm" svg:y="15.321cm">
          <draw:text-box>
            <text:p text:style-name="P1"><text:span text:style-name="T4">wy</text:span></text:p>
          </draw:text-box>
        </draw:frame>
        <draw:frame draw:style-name="gr7" draw:text-style-name="P8" draw:layer="layout" svg:width="0.29cm" svg:height="0.259cm" svg:x="4.694cm" svg:y="15.344cm">
          <draw:text-box>
            <text:p text:style-name="P1"><text:span text:style-name="T8">74</text:span></text:p>
          </draw:text-box>
        </draw:frame>
        <draw:frame draw:style-name="gr4" draw:text-style-name="P5" draw:layer="layout" svg:width="14.819cm" svg:height="0.454cm" svg:x="4.91cm" svg:y="15.321cm">
          <draw:text-box>
            <text:p text:style-name="P1"><text:span text:style-name="T4">. Zdaniem SN poziom cen porównywanych produktów ma wpływ na poziom </text:span></text:p>
          </draw:text-box>
        </draw:frame>
        <draw:frame draw:style-name="gr4" draw:text-style-name="P5" draw:layer="layout" svg:width="15.767cm" svg:height="0.454cm" svg:x="4.245cm" svg:y="15.787cm">
          <draw:text-box>
            <text:p text:style-name="P1"><text:span text:style-name="T4">uwagi konsumenta, gdyż znacząco wyższa cena określonego produktu, w porów-</text:span></text:p>
          </draw:text-box>
        </draw:frame>
        <draw:frame draw:style-name="gr4" draw:text-style-name="P5" draw:layer="layout" svg:width="15.957cm" svg:height="0.454cm" svg:x="4.245cm" svg:y="16.252cm">
          <draw:text-box>
            <text:p text:style-name="P1"><text:span text:style-name="T4">naniu <text:s/>z <text:s/>innymi <text:s/>produktami <text:s/>podobnymi, <text:s/>może <text:s/>dodatkowo <text:s/>skłaniać <text:s/>do <text:s/>porów-</text:span></text:p>
          </draw:text-box>
        </draw:frame>
        <draw:frame draw:style-name="gr4" draw:text-style-name="P5" draw:layer="layout" svg:width="12.571cm" svg:height="0.454cm" svg:x="4.245cm" svg:y="16.718cm">
          <draw:text-box>
            <text:p text:style-name="P1"><text:span text:style-name="T4">nania produktów i ich oznaczeń, co ma wpływ na ryzyko konfuzji</text:span></text:p>
          </draw:text-box>
        </draw:frame>
        <draw:frame draw:style-name="gr7" draw:text-style-name="P8" draw:layer="layout" svg:width="0.29cm" svg:height="0.259cm" svg:x="16.836cm" svg:y="16.741cm">
          <draw:text-box>
            <text:p text:style-name="P1"><text:span text:style-name="T8">75</text:span></text:p>
          </draw:text-box>
        </draw:frame>
        <draw:frame draw:style-name="gr4" draw:text-style-name="P5" draw:layer="layout" svg:width="2.233cm" svg:height="0.454cm" svg:x="17.052cm" svg:y="16.718cm">
          <draw:text-box>
            <text:p text:style-name="P1"><text:span text:style-name="T4">. W decyzji </text:span></text:p>
          </draw:text-box>
        </draw:frame>
        <draw:frame draw:style-name="gr4" draw:text-style-name="P5" draw:layer="layout" svg:width="3.461cm" svg:height="0.454cm" svg:x="4.245cm" svg:y="17.184cm">
          <draw:text-box>
            <text:p text:style-name="P1"><text:span text:style-name="T4">z 6 marca 2006 r.</text:span></text:p>
          </draw:text-box>
        </draw:frame>
        <draw:frame draw:style-name="gr7" draw:text-style-name="P8" draw:layer="layout" svg:width="0.29cm" svg:height="0.259cm" svg:x="6.848cm" svg:y="17.207cm">
          <draw:text-box>
            <text:p text:style-name="P1"><text:span text:style-name="T8">76</text:span></text:p>
          </draw:text-box>
        </draw:frame>
        <draw:frame draw:style-name="gr4" draw:text-style-name="P5" draw:layer="layout" svg:width="12.486cm" svg:height="0.454cm" svg:x="7.064cm" svg:y="17.184cm">
          <draw:text-box>
            <text:p text:style-name="P1"><text:span text:style-name="T4">, a więc wydanej jeszcze przed wejściem w życie ustawy o prze-</text:span></text:p>
          </draw:text-box>
        </draw:frame>
        <draw:frame draw:style-name="gr4" draw:text-style-name="P5" draw:layer="layout" svg:width="14.607cm" svg:height="0.454cm" svg:x="4.245cm" svg:y="17.649cm">
          <draw:text-box>
            <text:p text:style-name="P1"><text:span text:style-name="T4">ciwdziałaniu nieuczciwym praktykom rynkowym, Prezes UOKiK przyjął, że: </text:span></text:p>
          </draw:text-box>
        </draw:frame>
        <draw:frame draw:style-name="gr11" draw:text-style-name="P12" draw:layer="layout" svg:width="15.318cm" svg:height="0.39cm" svg:x="4.745cm" svg:y="18.393cm">
          <draw:text-box>
            <text:p text:style-name="P1"><text:span text:style-name="T14">oceniając możliwość wprowadzenia w błąd, należy uwzględnić przede wszystkim charakter </text:span></text:p>
          </draw:text-box>
        </draw:frame>
        <draw:frame draw:style-name="gr11" draw:text-style-name="P12" draw:layer="layout" svg:width="15.132cm" svg:height="0.39cm" svg:x="4.745cm" svg:y="18.789cm">
          <draw:text-box>
            <text:p text:style-name="P1"><text:span text:style-name="T14">produktu i warunki, w jakich obrót tym produktem się odbywa, gdyż to wyznacza wzorzec </text:span></text:p>
          </draw:text-box>
        </draw:frame>
        <draw:frame draw:style-name="gr11" draw:text-style-name="P12" draw:layer="layout" svg:width="14.946cm" svg:height="0.39cm" svg:x="4.745cm" svg:y="19.184cm">
          <draw:text-box>
            <text:p text:style-name="P1"><text:span text:style-name="T14">przeciętnego konsumenta, będącego miernikiem zachowań konsumentów dokonujących </text:span></text:p>
          </draw:text-box>
        </draw:frame>
        <draw:frame draw:style-name="gr11" draw:text-style-name="P12" draw:layer="layout" svg:width="14.717cm" svg:height="0.39cm" svg:x="4.745cm" svg:y="19.579cm">
          <draw:text-box>
            <text:p text:style-name="P1"><text:span text:style-name="T14">zakupów. Należy przy tym podkreślić, iż inaczej zachowuje się konsument przy zakupie </text:span></text:p>
          </draw:text-box>
        </draw:frame>
        <draw:frame draw:style-name="gr11" draw:text-style-name="P12" draw:layer="layout" svg:width="14.933cm" svg:height="0.39cm" svg:x="4.745cm" svg:y="19.974cm">
          <draw:text-box>
            <text:p text:style-name="P1"><text:span text:style-name="T14">towarów o większej wartości, takich jak sprzęt RTV i AGD lub samochody, a inaczej kupu-</text:span></text:p>
          </draw:text-box>
        </draw:frame>
        <draw:frame draw:style-name="gr11" draw:text-style-name="P12" draw:layer="layout" svg:width="15.259cm" svg:height="0.39cm" svg:x="4.745cm" svg:y="20.369cm">
          <draw:text-box>
            <text:p text:style-name="P1"><text:span text:style-name="T14">jąc drobne towary powszechnego użytku, jakimi są produkty spożywcze. Przy tego rodzaju </text:span></text:p>
          </draw:text-box>
        </draw:frame>
        <draw:line draw:style-name="gr8" draw:text-style-name="P9" draw:layer="layout" svg:x1="4.245cm" svg:y1="21.721cm" svg:x2="8.245cm" svg:y2="21.721cm">
          <text:p/>
        </draw:line>
        <draw:frame draw:style-name="gr11" draw:text-style-name="P12" draw:layer="layout" svg:width="15.2cm" svg:height="0.39cm" svg:x="4.745cm" svg:y="20.764cm">
          <draw:text-box>
            <text:p text:style-name="P1"><text:span text:style-name="T14">produktach przyjąć należy, jako miernik, konsumenta nieuważnego, który rzadko korzysta </text:span></text:p>
          </draw:text-box>
        </draw:frame>
        <draw:frame draw:style-name="gr9" draw:text-style-name="P10" draw:layer="layout" svg:width="0.231cm" svg:height="0.213cm" svg:x="4.745cm" svg:y="21.925cm">
          <draw:text-box>
            <text:p text:style-name="P1"><text:span text:style-name="T10">74</text:span></text:p>
          </draw:text-box>
        </draw:frame>
        <draw:frame draw:style-name="gr10" draw:text-style-name="P11" draw:layer="layout" svg:width="14.286cm" svg:height="0.361cm" svg:x="4.918cm" svg:y="21.906cm">
          <draw:text-box>
            <text:p text:style-name="P1"><text:span text:style-name="T11"><text:s text:c="2"/></text:span><text:span text:style-name="T11">Tak Prezes UOKiK w decyzji z 11 grudnia 2009 r. (nr DDK-9/2009, DDK-61-6/09/JTB) w spra-</text:span></text:p>
          </draw:text-box>
        </draw:frame>
        <draw:frame draw:style-name="gr10" draw:text-style-name="P11" draw:layer="layout" svg:width="15.644cm" svg:height="0.361cm" svg:x="4.245cm" svg:y="22.279cm">
          <draw:text-box>
            <text:p text:style-name="P1"><text:span text:style-name="T11">wie, w której chodziło nie o klasyczny przekaz reklamowy produktu, lecz informację dotyczącą treści </text:span></text:p>
          </draw:text-box>
        </draw:frame>
        <draw:frame draw:style-name="gr10" draw:text-style-name="P11" draw:layer="layout" svg:width="15.784cm" svg:height="0.361cm" svg:x="4.245cm" svg:y="22.651cm">
          <draw:text-box>
            <text:p text:style-name="P1"><text:span text:style-name="T11">postanowień umownych aneksu, mającego zmienić wcześniej zawartą umowę przedwstępną dotyczą-</text:span></text:p>
          </draw:text-box>
        </draw:frame>
        <draw:frame draw:style-name="gr10" draw:text-style-name="P11" draw:layer="layout" svg:width="15.572cm" svg:height="0.361cm" svg:x="4.245cm" svg:y="23.024cm">
          <draw:text-box>
            <text:p text:style-name="P1"><text:span text:style-name="T11">cą lokalu mieszkalnego. Wraz z aneksem konsumenci otrzymali list przewodni, który nie spełniał wy-</text:span></text:p>
          </draw:text-box>
        </draw:frame>
        <draw:frame draw:style-name="gr10" draw:text-style-name="P11" draw:layer="layout" svg:width="15.758cm" svg:height="0.361cm" svg:x="4.245cm" svg:y="23.396cm">
          <draw:text-box>
            <text:p text:style-name="P1"><text:span text:style-name="T11">mogów transparentności przekazu i sugerował, iż zawarte w aneksie postanowienia zostały ocenione </text:span></text:p>
          </draw:text-box>
        </draw:frame>
        <draw:frame draw:style-name="gr10" draw:text-style-name="P11" draw:layer="layout" svg:width="6.123cm" svg:height="0.361cm" svg:x="4.245cm" svg:y="23.769cm">
          <draw:text-box>
            <text:p text:style-name="P1"><text:span text:style-name="T11">i zaakceptowane przez Prezesa Urzędu.</text:span></text:p>
          </draw:text-box>
        </draw:frame>
        <draw:frame draw:style-name="gr9" draw:text-style-name="P10" draw:layer="layout" svg:width="0.231cm" svg:height="0.213cm" svg:x="4.745cm" svg:y="24.16cm">
          <draw:text-box>
            <text:p text:style-name="P1"><text:span text:style-name="T10">75</text:span></text:p>
          </draw:text-box>
        </draw:frame>
        <draw:frame draw:style-name="gr10" draw:text-style-name="P11" draw:layer="layout" svg:width="6.78cm" svg:height="0.361cm" svg:x="4.918cm" svg:y="24.141cm">
          <draw:text-box>
            <text:p text:style-name="P1"><text:span text:style-name="T11"><text:s text:c="2"/></text:span><text:span text:style-name="T11">Wyrok SN z 6 maja 2009 r., II CSK 665/08. 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76</text:span></text:p>
          </draw:text-box>
        </draw:frame>
        <draw:frame draw:style-name="gr10" draw:text-style-name="P11" draw:layer="layout" svg:width="9.108cm" svg:height="0.361cm" svg:x="4.918cm" svg:y="24.514cm">
          <draw:text-box>
            <text:p text:style-name="P1"><text:span text:style-name="T11"><text:s text:c="2"/></text:span><text:span text:style-name="T11">Decyzja Prezesa UOKiK z 6 marca 2006 r., nr RPZ-5/2006.</text:span></text:p>
          </draw:text-box>
        </draw:frame>
      </draw:page>
      <draw:page draw:name="page24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12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11" draw:text-style-name="P12" draw:layer="layout" svg:width="14.933cm" svg:height="0.39cm" svg:x="4.745cm" svg:y="5.235cm">
          <draw:text-box>
            <text:p text:style-name="P1"><text:span text:style-name="T14">z informacji zawartych na odwrocie opakowania produktu spożywczego. Taki konsument </text:span></text:p>
          </draw:text-box>
        </draw:frame>
        <draw:frame draw:style-name="gr11" draw:text-style-name="P12" draw:layer="layout" svg:width="14.975cm" svg:height="0.39cm" svg:x="4.745cm" svg:y="5.63cm">
          <draw:text-box>
            <text:p text:style-name="P1"><text:span text:style-name="T14">nabywa produkt, kierując się jego nazwą i oznaczeniem, które jest widoczne na pierwszy </text:span></text:p>
          </draw:text-box>
        </draw:frame>
        <draw:frame draw:style-name="gr11" draw:text-style-name="P12" draw:layer="layout" svg:width="14.891cm" svg:height="0.39cm" svg:x="4.745cm" svg:y="6.025cm">
          <draw:text-box>
            <text:p text:style-name="P1"><text:span text:style-name="T14">rzut oka. W trakcie zakupów konsument wybiera spośród kilku lub kilkunastu produktów </text:span></text:p>
          </draw:text-box>
        </draw:frame>
        <draw:frame draw:style-name="gr11" draw:text-style-name="P12" draw:layer="layout" svg:width="15.115cm" svg:height="0.39cm" svg:x="4.745cm" svg:y="6.42cm">
          <draw:text-box>
            <text:p text:style-name="P1"><text:span text:style-name="T14">o podobnej nazwie, wyglądzie i znajdujących się na jednej półce. W tej sytuacji trudno wy-</text:span></text:p>
          </draw:text-box>
        </draw:frame>
        <draw:frame draw:style-name="gr11" draw:text-style-name="P12" draw:layer="layout" svg:width="15.433cm" svg:height="0.39cm" svg:x="4.745cm" svg:y="6.815cm">
          <draw:text-box>
            <text:p text:style-name="P1"><text:span text:style-name="T14">magać od niego, aby zapoznawał się ze szczegółowymi informacjami zawartymi na każdym </text:span></text:p>
          </draw:text-box>
        </draw:frame>
        <draw:frame draw:style-name="gr11" draw:text-style-name="P12" draw:layer="layout" svg:width="14.671cm" svg:height="0.39cm" svg:x="4.745cm" svg:y="7.21cm">
          <draw:text-box>
            <text:p text:style-name="P1"><text:span text:style-name="T14">produkcie, znajdującymi się często na odwrocie produktu i dodatkowo wydrukowanymi </text:span></text:p>
          </draw:text-box>
        </draw:frame>
        <draw:frame draw:style-name="gr11" draw:text-style-name="P12" draw:layer="layout" svg:width="3.274cm" svg:height="0.39cm" svg:x="4.745cm" svg:y="7.605cm">
          <draw:text-box>
            <text:p text:style-name="P1"><text:span text:style-name="T14">malutkimi literami. </text:span></text:p>
          </draw:text-box>
        </draw:frame>
        <draw:frame draw:style-name="gr4" draw:text-style-name="P5" draw:layer="layout" svg:width="0.387cm" svg:height="0.454cm" svg:x="4.245cm" svg:y="8.322cm">
          <draw:text-box>
            <text:p text:style-name="P1"><text:span text:style-name="T4">• </text:span></text:p>
          </draw:text-box>
        </draw:frame>
        <draw:frame draw:style-name="gr4" draw:text-style-name="P5" draw:layer="layout" svg:width="12.156cm" svg:height="0.548cm" svg:x="4.745cm" svg:y="8.255cm">
          <draw:text-box>
            <text:p text:style-name="P1"><text:span text:style-name="T5">praktyki skierowane do szczególnej grupy konsumentów </text:span></text:p>
          </draw:text-box>
        </draw:frame>
        <draw:frame draw:style-name="gr4" draw:text-style-name="P5" draw:layer="layout" svg:width="15.416cm" svg:height="0.454cm" svg:x="4.745cm" svg:y="8.787cm">
          <draw:text-box>
            <text:p text:style-name="P1"><text:span text:style-name="T4">W myśl art. 5 ust. 2 pkt b dyrektywy tzw. test przeciętnego konsumenta podle-</text:span></text:p>
          </draw:text-box>
        </draw:frame>
        <draw:frame draw:style-name="gr4" draw:text-style-name="P5" draw:layer="layout" svg:width="15.449cm" svg:height="0.454cm" svg:x="4.245cm" svg:y="9.253cm">
          <draw:text-box>
            <text:p text:style-name="P1"><text:span text:style-name="T4">ga pewnemu zniuansowaniu. W ocenach odbioru przeciętnego konsumenta ko-</text:span></text:p>
          </draw:text-box>
        </draw:frame>
        <draw:frame draw:style-name="gr4" draw:text-style-name="P5" draw:layer="layout" svg:width="15.78cm" svg:height="0.454cm" svg:x="4.245cm" svg:y="9.719cm">
          <draw:text-box>
            <text:p text:style-name="P1"><text:span text:style-name="T4">nieczne jest ustalenie (nazwanie/doprecyzowanie) grona odbiorców określonych </text:span></text:p>
          </draw:text-box>
        </draw:frame>
        <draw:frame draw:style-name="gr4" draw:text-style-name="P5" draw:layer="layout" svg:width="15.598cm" svg:height="0.454cm" svg:x="4.245cm" svg:y="10.184cm">
          <draw:text-box>
            <text:p text:style-name="P1"><text:span text:style-name="T4">praktyk. Choć jak wskazuje się w orzecznictwie Prezesa UOKiK: „w konkretnych </text:span></text:p>
          </draw:text-box>
        </draw:frame>
        <draw:frame draw:style-name="gr4" draw:text-style-name="P5" draw:layer="layout" svg:width="15.822cm" svg:height="0.454cm" svg:x="4.245cm" svg:y="10.65cm">
          <draw:text-box>
            <text:p text:style-name="P1"><text:span text:style-name="T4">przypadkach konstrukcję modelu przeciętnego konsumenta należy stworzyć bez </text:span></text:p>
          </draw:text-box>
        </draw:frame>
        <draw:frame draw:style-name="gr4" draw:text-style-name="P5" draw:layer="layout" svg:width="14.107cm" svg:height="0.454cm" svg:x="4.245cm" svg:y="11.116cm">
          <draw:text-box>
            <text:p text:style-name="P1"><text:span text:style-name="T4">odwoływania się do przynależności do szczególnej grupy konsumentów”</text:span></text:p>
          </draw:text-box>
        </draw:frame>
        <draw:frame draw:style-name="gr7" draw:text-style-name="P8" draw:layer="layout" svg:width="0.29cm" svg:height="0.259cm" svg:x="18.37cm" svg:y="11.139cm">
          <draw:text-box>
            <text:p text:style-name="P1"><text:span text:style-name="T8">77</text:span></text:p>
          </draw:text-box>
        </draw:frame>
        <draw:frame draw:style-name="gr4" draw:text-style-name="P5" draw:layer="layout" svg:width="1.496cm" svg:height="0.454cm" svg:x="18.586cm" svg:y="11.116cm">
          <draw:text-box>
            <text:p text:style-name="P1"><text:span text:style-name="T4">, to jed-</text:span></text:p>
          </draw:text-box>
        </draw:frame>
        <draw:frame draw:style-name="gr4" draw:text-style-name="P5" draw:layer="layout" svg:width="16.123cm" svg:height="0.454cm" svg:x="4.245cm" svg:y="11.581cm">
          <draw:text-box>
            <text:p text:style-name="P1"><text:span text:style-name="T4">nak jeżeli ze względu na specyfi kę produktów odbiorcą nie jest każdy, lecz wybra-</text:span></text:p>
          </draw:text-box>
        </draw:frame>
        <draw:frame draw:style-name="gr4" draw:text-style-name="P5" draw:layer="layout" svg:width="16.076cm" svg:height="0.454cm" svg:x="4.245cm" svg:y="12.047cm">
          <draw:text-box>
            <text:p text:style-name="P1"><text:span text:style-name="T4">ne grono, wówczas w ocenach miarodajna jest perspektywa poznawcza tej grupy. </text:span></text:p>
          </draw:text-box>
        </draw:frame>
        <draw:frame draw:style-name="gr4" draw:text-style-name="P5" draw:layer="layout" svg:width="15.792cm" svg:height="0.454cm" svg:x="4.245cm" svg:y="12.513cm">
          <draw:text-box>
            <text:p text:style-name="P1"><text:span text:style-name="T4">Jeżeli praktyka jest skierowana do szczególnej (określonej) grupy konsumentów, </text:span></text:p>
          </draw:text-box>
        </draw:frame>
        <draw:frame draw:style-name="gr4" draw:text-style-name="P5" draw:layer="layout" svg:width="8.354cm" svg:height="0.454cm" svg:x="4.245cm" svg:y="12.978cm">
          <draw:text-box>
            <text:p text:style-name="P1"><text:span text:style-name="T4">nie <text:s/>zaś <text:s/>do <text:s/>całej <text:s/>populacji <text:s/>konsumentów</text:span></text:p>
          </draw:text-box>
        </draw:frame>
        <draw:frame draw:style-name="gr7" draw:text-style-name="P8" draw:layer="layout" svg:width="0.29cm" svg:height="0.259cm" svg:x="10.845cm" svg:y="13.002cm">
          <draw:text-box>
            <text:p text:style-name="P1"><text:span text:style-name="T8">78</text:span></text:p>
          </draw:text-box>
        </draw:frame>
        <draw:frame draw:style-name="gr4" draw:text-style-name="P5" draw:layer="layout" svg:width="7.444cm" svg:height="0.454cm" svg:x="13.061cm" svg:y="12.978cm">
          <draw:text-box>
            <text:p text:style-name="P1"><text:span text:style-name="T4">, <text:s/>wówczas <text:s/>należy <text:s/>oceniać <text:s/>praktykę </text:span></text:p>
          </draw:text-box>
        </draw:frame>
        <draw:frame draw:style-name="gr4" draw:text-style-name="P5" draw:layer="layout" svg:width="15.915cm" svg:height="0.454cm" svg:x="4.245cm" svg:y="13.444cm">
          <draw:text-box>
            <text:p text:style-name="P1"><text:span text:style-name="T4">przez pryzmat odbioru przeciętnego członka takiej grupy (np. dziecka, naukowca </text:span></text:p>
          </draw:text-box>
        </draw:frame>
        <draw:frame draw:style-name="gr4" draw:text-style-name="P5" draw:layer="layout" svg:width="0.785cm" svg:height="0.454cm" svg:x="4.245cm" svg:y="13.91cm">
          <draw:text-box>
            <text:p text:style-name="P1"><text:span text:style-name="T4">itp.)</text:span></text:p>
          </draw:text-box>
        </draw:frame>
        <draw:frame draw:style-name="gr7" draw:text-style-name="P8" draw:layer="layout" svg:width="0.29cm" svg:height="0.259cm" svg:x="4.874cm" svg:y="13.933cm">
          <draw:text-box>
            <text:p text:style-name="P1"><text:span text:style-name="T8">79</text:span></text:p>
          </draw:text-box>
        </draw:frame>
        <draw:frame draw:style-name="gr4" draw:text-style-name="P5" draw:layer="layout" svg:width="14.925cm" svg:height="0.454cm" svg:x="5.09cm" svg:y="13.91cm">
          <draw:text-box>
            <text:p text:style-name="P1"><text:span text:style-name="T4">. W defi nicji pojęcia przeciętnego konsumenta zamieszczonej w art. 2 pkt 8 </text:span></text:p>
          </draw:text-box>
        </draw:frame>
        <draw:frame draw:style-name="gr4" draw:text-style-name="P5" draw:layer="layout" svg:width="15.877cm" svg:height="0.454cm" svg:x="4.245cm" svg:y="14.375cm">
          <draw:text-box>
            <text:p text:style-name="P1"><text:span text:style-name="T4">u.p.n.p.r. dyferencjacja ta jest zamazana. Ustawodawca zdaje się łączyć perspek-</text:span></text:p>
          </draw:text-box>
        </draw:frame>
        <draw:frame draw:style-name="gr4" draw:text-style-name="P5" draw:layer="layout" svg:width="15.483cm" svg:height="0.454cm" svg:x="4.245cm" svg:y="14.841cm">
          <draw:text-box>
            <text:p text:style-name="P1"><text:span text:style-name="T4">tywę odbioru określonego konsumenta z odbiorem grupy szczególnie podatnej </text:span></text:p>
          </draw:text-box>
        </draw:frame>
        <draw:frame draw:style-name="gr4" draw:text-style-name="P5" draw:layer="layout" svg:width="16.305cm" svg:height="0.454cm" svg:x="4.245cm" svg:y="15.307cm">
          <draw:text-box>
            <text:p text:style-name="P1"><text:span text:style-name="T4">na <text:s/>oddziaływanie <text:s/>praktyki <text:s/>rynkowej. <text:s/>Tymczasem <text:s/>nieco <text:s/>inne <text:s/>jest <text:s/>uzasadnienie </text:span></text:p>
          </draw:text-box>
        </draw:frame>
        <draw:frame draw:style-name="gr4" draw:text-style-name="P5" draw:layer="layout" svg:width="15.957cm" svg:height="0.454cm" svg:x="4.245cm" svg:y="15.772cm">
          <draw:text-box>
            <text:p text:style-name="P1"><text:span text:style-name="T4">wyodrębnienia <text:s/>perspektywy <text:s/>odbioru <text:s/>konsumentów <text:s/>szczególnie <text:s/>podatnych <text:s/>na </text:span></text:p>
          </draw:text-box>
        </draw:frame>
        <draw:frame draw:style-name="gr4" draw:text-style-name="P5" draw:layer="layout" svg:width="6.475cm" svg:height="0.454cm" svg:x="4.245cm" svg:y="16.238cm">
          <draw:text-box>
            <text:p text:style-name="P1"><text:span text:style-name="T4">oddziaływanie pewnych praktyk. </text:span></text:p>
          </draw:text-box>
        </draw:frame>
        <draw:frame draw:style-name="gr4" draw:text-style-name="P5" draw:layer="layout" svg:width="14.802cm" svg:height="0.454cm" svg:x="4.745cm" svg:y="16.704cm">
          <draw:text-box>
            <text:p text:style-name="P1"><text:span text:style-name="T4">W uzasadnieniu do projektu ustawy o przeciwdziałaniu nieuczciwym prakty-</text:span></text:p>
          </draw:text-box>
        </draw:frame>
        <draw:frame draw:style-name="gr4" draw:text-style-name="P5" draw:layer="layout" svg:width="6.416cm" svg:height="0.454cm" svg:x="4.245cm" svg:y="17.169cm">
          <draw:text-box>
            <text:p text:style-name="P1"><text:span text:style-name="T4">kom rynkowym podniesiono, że: </text:span></text:p>
          </draw:text-box>
        </draw:frame>
        <draw:frame draw:style-name="gr11" draw:text-style-name="P12" draw:layer="layout" svg:width="15.64cm" svg:height="0.39cm" svg:x="4.745cm" svg:y="17.914cm">
          <draw:text-box>
            <text:p text:style-name="P1"><text:span text:style-name="T14">defi nicja <text:s/>przyjęta <text:s/>w <text:s/>projekcie, <text:s/>oprócz <text:s/>przesłanek <text:s/>opartych <text:s/>na <text:s/>dorobku <text:s/>ETS, <text:s/>przez <text:s/>uży-</text:span></text:p>
          </draw:text-box>
        </draw:frame>
        <draw:frame draw:style-name="gr11" draw:text-style-name="P12" draw:layer="layout" svg:width="15.111cm" svg:height="0.39cm" svg:x="4.745cm" svg:y="18.309cm">
          <draw:text-box>
            <text:p text:style-name="P1"><text:span text:style-name="T14">cie sformułowania „z uwzględnieniem przynależności danego konsumenta do szczególnej </text:span></text:p>
          </draw:text-box>
        </draw:frame>
        <draw:frame draw:style-name="gr11" draw:text-style-name="P12" draw:layer="layout" svg:width="15.005cm" svg:height="0.39cm" svg:x="4.745cm" svg:y="18.704cm">
          <draw:text-box>
            <text:p text:style-name="P1"><text:span text:style-name="T14">grupy konsumentów” wprowadza − zgodnie z kierunkiem dyrektywy − segmentację kon-</text:span></text:p>
          </draw:text-box>
        </draw:frame>
        <draw:frame draw:style-name="gr11" draw:text-style-name="P12" draw:layer="layout" svg:width="15.162cm" svg:height="0.39cm" svg:x="4.745cm" svg:y="19.099cm">
          <draw:text-box>
            <text:p text:style-name="P1"><text:span text:style-name="T14">sumentów. Oznacza to, że jeżeli praktyki rynkowe są kierowane do szczególnej grupy kon-</text:span></text:p>
          </draw:text-box>
        </draw:frame>
        <draw:frame draw:style-name="gr11" draw:text-style-name="P12" draw:layer="layout" svg:width="15.352cm" svg:height="0.39cm" svg:x="4.745cm" svg:y="19.494cm">
          <draw:text-box>
            <text:p text:style-name="P1"><text:span text:style-name="T14">sumentów podatnej na tę praktykę ze względu na szczególne cechy, takie jak przykładowo </text:span></text:p>
          </draw:text-box>
        </draw:frame>
        <draw:frame draw:style-name="gr11" draw:text-style-name="P12" draw:layer="layout" svg:width="15.297cm" svg:height="0.39cm" svg:x="4.745cm" svg:y="19.889cm">
          <draw:text-box>
            <text:p text:style-name="P1"><text:span text:style-name="T14">niepełnosprawność fi zyczna lub umysłowa lub wiek, wówczas ocena praktyki dokonywana </text:span></text:p>
          </draw:text-box>
        </draw:frame>
        <draw:frame draw:style-name="gr11" draw:text-style-name="P12" draw:layer="layout" svg:width="15.352cm" svg:height="0.39cm" svg:x="4.745cm" svg:y="20.284cm">
          <draw:text-box>
            <text:p text:style-name="P1"><text:span text:style-name="T14">będzie z punktu widzenia przeciętnego uczestnika tej grupy. Przykładem takiej szczególnej </text:span></text:p>
          </draw:text-box>
        </draw:frame>
        <draw:frame draw:style-name="gr11" draw:text-style-name="P12" draw:layer="layout" svg:width="12.871cm" svg:height="0.39cm" svg:x="4.745cm" svg:y="20.679cm">
          <draw:text-box>
            <text:p text:style-name="P1"><text:span text:style-name="T14">grupy konsumentów będą dzieci, osoby starsze czy osoby niepełnosprawne. </text:span></text:p>
          </draw:text-box>
        </draw:frame>
        <draw:frame draw:style-name="gr4" draw:text-style-name="P5" draw:layer="layout" svg:width="15.42cm" svg:height="0.454cm" svg:x="4.745cm" svg:y="21.396cm">
          <draw:text-box>
            <text:p text:style-name="P1"><text:span text:style-name="T4">W <text:s/>projekcie <text:s/>zabrakło <text:s/>jednak <text:s/>w <text:s/>defi nicji <text:s/>przeciętnego <text:s/>konsumenta <text:s/>klauzu-</text:span></text:p>
          </draw:text-box>
        </draw:frame>
        <draw:line draw:style-name="gr8" draw:text-style-name="P9" draw:layer="layout" svg:x1="4.245cm" svg:y1="22.616cm" svg:x2="8.245cm" svg:y2="22.616cm">
          <text:p/>
        </draw:line>
        <draw:frame draw:style-name="gr4" draw:text-style-name="P5" draw:layer="layout" svg:width="16.478cm" svg:height="0.454cm" svg:x="4.245cm" svg:y="21.862cm">
          <draw:text-box>
            <text:p text:style-name="P1"><text:span text:style-name="T4">li <text:s/>ochronnej, <text:s/>odnoszącej <text:s/>się <text:s/>do <text:s/>grupy <text:s/>konsumentów <text:s/>szczególnie <text:s/>podatnych <text:s/>na </text:span></text:p>
          </draw:text-box>
        </draw:frame>
        <draw:frame draw:style-name="gr9" draw:text-style-name="P10" draw:layer="layout" svg:width="0.231cm" svg:height="0.213cm" svg:x="4.745cm" svg:y="22.82cm">
          <draw:text-box>
            <text:p text:style-name="P1"><text:span text:style-name="T10">77</text:span></text:p>
          </draw:text-box>
        </draw:frame>
        <draw:frame draw:style-name="gr10" draw:text-style-name="P11" draw:layer="layout" svg:width="13.934cm" svg:height="0.361cm" svg:x="4.916cm" svg:y="22.801cm">
          <draw:text-box>
            <text:p text:style-name="P1"><text:span text:style-name="T11"><text:s text:c="2"/></text:span><text:span text:style-name="T11">Zob. np. decyzję prezesa UOKiK z 31 grudnia 2009 r., nr DDK-14/2009, DDK-61-2/09/PM.</text:span><text:span text:style-name="T22"> </text:span></text:p>
          </draw:text-box>
        </draw:frame>
        <draw:frame draw:style-name="gr9" draw:text-style-name="P10" draw:layer="layout" svg:width="0.231cm" svg:height="0.213cm" svg:x="4.745cm" svg:y="23.192cm">
          <draw:text-box>
            <text:p text:style-name="P1"><text:span text:style-name="T10">78</text:span></text:p>
          </draw:text-box>
        </draw:frame>
        <draw:frame draw:style-name="gr10" draw:text-style-name="P11" draw:layer="layout" svg:width="14.823cm" svg:height="0.361cm" svg:x="4.918cm" svg:y="23.174cm">
          <draw:text-box>
            <text:p text:style-name="P1"><text:span text:style-name="T11"><text:s text:c="2"/></text:span><text:span text:style-name="T11">Współcześnie jedną z zasad marketingowych jest profi lowanie przekazu, który ma dotrzeć do </text:span></text:p>
          </draw:text-box>
        </draw:frame>
        <draw:frame draw:style-name="gr10" draw:text-style-name="P11" draw:layer="layout" svg:width="10.526cm" svg:height="0.361cm" svg:x="4.245cm" svg:y="23.546cm">
          <draw:text-box>
            <text:p text:style-name="P1"><text:span text:style-name="T11">precyzyjnie ustalonego adresata, określanego jako grupa docelowa.</text:span></text:p>
          </draw:text-box>
        </draw:frame>
        <draw:frame draw:style-name="gr9" draw:text-style-name="P10" draw:layer="layout" svg:width="0.231cm" svg:height="0.213cm" svg:x="4.745cm" svg:y="23.937cm">
          <draw:text-box>
            <text:p text:style-name="P1"><text:span text:style-name="T10">79</text:span></text:p>
          </draw:text-box>
        </draw:frame>
        <draw:frame draw:style-name="gr10" draw:text-style-name="P11" draw:layer="layout" svg:width="14.458cm" svg:height="0.361cm" svg:x="4.918cm" svg:y="23.919cm">
          <draw:text-box>
            <text:p text:style-name="P1"><text:span text:style-name="T11"><text:s text:c="2"/></text:span><text:span text:style-name="T11">Jako przykład tego rodzaju zdywersyfi kowanego podejścia w </text:span><text:span text:style-name="T12">Przewodniku </text:span><text:span text:style-name="T11">podaje się reklamę </text:span></text:p>
          </draw:text-box>
        </draw:frame>
        <draw:frame draw:style-name="gr10" draw:text-style-name="P11" draw:layer="layout" svg:width="15.606cm" svg:height="0.361cm" svg:x="4.245cm" svg:y="24.291cm">
          <draw:text-box>
            <text:p text:style-name="P1"><text:span text:style-name="T11">telefonów dla nastolatków, dla której odbioru relewantna jest perspektywa przeciętnego nastolatka, </text:span></text:p>
          </draw:text-box>
        </draw:frame>
        <draw:frame draw:style-name="gr10" draw:text-style-name="P11" draw:layer="layout" svg:width="13.951cm" svg:height="0.361cm" svg:x="4.245cm" svg:y="24.664cm">
          <draw:text-box>
            <text:p text:style-name="P1"><text:span text:style-name="T11">z jednoczesnym pominięciem ocen szczególnie niedojrzałych oraz dojrzałych nastolatków.</text:span></text:p>
          </draw:text-box>
        </draw:frame>
      </draw:page>
      <draw:page draw:name="page25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13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6.161cm" svg:height="0.454cm" svg:x="4.245cm" svg:y="5.224cm">
          <draw:text-box>
            <text:p text:style-name="P1"><text:span text:style-name="T4">oddziaływanie <text:s/>praktyk <text:s/>rynkowych. <text:s/>Włączenie <text:s/>jej <text:s/>do <text:s/>ostatecznie <text:s/>przyjętej <text:s/>wer-</text:span></text:p>
          </draw:text-box>
        </draw:frame>
        <draw:frame draw:style-name="gr4" draw:text-style-name="P5" draw:layer="layout" svg:width="16.068cm" svg:height="0.454cm" svg:x="4.245cm" svg:y="5.69cm">
          <draw:text-box>
            <text:p text:style-name="P1"><text:span text:style-name="T4">sji <text:s/>ustawy <text:s/>spowodowało <text:s/>pewien <text:s/>nieład <text:s/>defi nicyjny, <text:s/>polegający <text:s/>na <text:s/>zrównaniu </text:span></text:p>
          </draw:text-box>
        </draw:frame>
        <draw:frame draw:style-name="gr4" draw:text-style-name="P5" draw:layer="layout" svg:width="16.334cm" svg:height="0.454cm" svg:x="4.245cm" svg:y="6.155cm">
          <draw:text-box>
            <text:p text:style-name="P1"><text:span text:style-name="T4">szczególnej <text:s/>grupy <text:s/>konsumentów <text:s/>z <text:s/>grupą <text:s/>konsumentów <text:s/>szczególnie <text:s/>podatnych </text:span></text:p>
          </draw:text-box>
        </draw:frame>
        <draw:frame draw:style-name="gr4" draw:text-style-name="P5" draw:layer="layout" svg:width="15.53cm" svg:height="0.454cm" svg:x="4.245cm" svg:y="6.621cm">
          <draw:text-box>
            <text:p text:style-name="P1"><text:span text:style-name="T4">na praktyki rynkowe, co nie odpowiada literze dyrektywy. Projektodawca dodał </text:span></text:p>
          </draw:text-box>
        </draw:frame>
        <draw:frame draw:style-name="gr4" draw:text-style-name="P5" draw:layer="layout" svg:width="5.679cm" svg:height="0.454cm" svg:x="4.245cm" svg:y="7.087cm">
          <draw:text-box>
            <text:p text:style-name="P1"><text:span text:style-name="T4">ponadto w uzasadnieniu, że: </text:span></text:p>
          </draw:text-box>
        </draw:frame>
        <draw:frame draw:style-name="gr11" draw:text-style-name="P12" draw:layer="layout" svg:width="15.331cm" svg:height="0.39cm" svg:x="4.745cm" svg:y="7.831cm">
          <draw:text-box>
            <text:p text:style-name="P1"><text:span text:style-name="T14">mimo braku wyraźnej transpozycji do projektu ustawy przy ocenie należy uwzględnić wska-</text:span></text:p>
          </draw:text-box>
        </draw:frame>
        <draw:frame draw:style-name="gr11" draw:text-style-name="P12" draw:layer="layout" svg:width="15.822cm" svg:height="0.39cm" svg:x="4.745cm" svg:y="8.226cm">
          <draw:text-box>
            <text:p text:style-name="P1"><text:span text:style-name="T14">zówkę, o której mowa w art. 5 ust. 3 dyrektywy, zgodnie z którą „pozostaje to bez uszczerbku </text:span></text:p>
          </draw:text-box>
        </draw:frame>
        <draw:frame draw:style-name="gr11" draw:text-style-name="P12" draw:layer="layout" svg:width="15.665cm" svg:height="0.39cm" svg:x="4.745cm" svg:y="8.621cm">
          <draw:text-box>
            <text:p text:style-name="P1"><text:span text:style-name="T14">dla powszechnej i zgodnej z prawem praktyki reklamowej polegającej na wygłaszaniu przesa-</text:span></text:p>
          </draw:text-box>
        </draw:frame>
        <draw:frame draw:style-name="gr11" draw:text-style-name="P12" draw:layer="layout" svg:width="12.605cm" svg:height="0.39cm" svg:x="4.745cm" svg:y="9.016cm">
          <draw:text-box>
            <text:p text:style-name="P1"><text:span text:style-name="T14">dzonych twierdzeń lub twierdzeń, których nie należy rozumieć dosłownie”. </text:span></text:p>
          </draw:text-box>
        </draw:frame>
        <draw:frame draw:style-name="gr4" draw:text-style-name="P5" draw:layer="layout" svg:width="15.09cm" svg:height="0.454cm" svg:x="4.745cm" svg:y="9.733cm">
          <draw:text-box>
            <text:p text:style-name="P1"><text:span text:style-name="T4">Podejście polskiego ustawodawcy wydaje się więc bardzo nierówne. Z jednej </text:span></text:p>
          </draw:text-box>
        </draw:frame>
        <draw:frame draw:style-name="gr4" draw:text-style-name="P5" draw:layer="layout" svg:width="16.084cm" svg:height="0.454cm" svg:x="4.245cm" svg:y="10.198cm">
          <draw:text-box>
            <text:p text:style-name="P1"><text:span text:style-name="T4">strony zdecydował się na precyzyjną defi nicję modelu przeciętnego konsumenta, </text:span></text:p>
          </draw:text-box>
        </draw:frame>
        <draw:frame draw:style-name="gr4" draw:text-style-name="P5" draw:layer="layout" svg:width="15.428cm" svg:height="0.454cm" svg:x="4.245cm" svg:y="10.664cm">
          <draw:text-box>
            <text:p text:style-name="P1"><text:span text:style-name="T4">z drugiej jednak odstąpił od wiernej implementacji postanowień istotnych przy </text:span></text:p>
          </draw:text-box>
        </draw:frame>
        <draw:frame draw:style-name="gr4" draw:text-style-name="P5" draw:layer="layout" svg:width="2.868cm" svg:height="0.454cm" svg:x="4.245cm" svg:y="11.13cm">
          <draw:text-box>
            <text:p text:style-name="P1"><text:span text:style-name="T4">jego ustalaniu.</text:span></text:p>
          </draw:text-box>
        </draw:frame>
        <draw:frame draw:style-name="gr4" draw:text-style-name="P5" draw:layer="layout" svg:width="15.047cm" svg:height="0.454cm" svg:x="4.745cm" svg:y="11.595cm">
          <draw:text-box>
            <text:p text:style-name="P1"><text:span text:style-name="T4">Ustalenie, czy określona praktyka rynkowa kierowana jest do szerokiego gro-</text:span></text:p>
          </draw:text-box>
        </draw:frame>
        <draw:frame draw:style-name="gr4" draw:text-style-name="P5" draw:layer="layout" svg:width="15.526cm" svg:height="0.454cm" svg:x="4.245cm" svg:y="12.061cm">
          <draw:text-box>
            <text:p text:style-name="P1"><text:span text:style-name="T4">na odbiorców czy też do grupy szczególnej (niekoniecznie bardziej podatnej na </text:span></text:p>
          </draw:text-box>
        </draw:frame>
        <draw:frame draw:style-name="gr4" draw:text-style-name="P5" draw:layer="layout" svg:width="16.279cm" svg:height="0.454cm" svg:x="4.245cm" svg:y="12.527cm">
          <draw:text-box>
            <text:p text:style-name="P1"><text:span text:style-name="T4">oddziaływanie <text:s/>praktyki), <text:s/>może <text:s/>mieć <text:s/>podstawowe <text:s/>i <text:s/>decydujące <text:s/>znaczenie <text:s/>przy </text:span></text:p>
          </draw:text-box>
        </draw:frame>
        <draw:frame draw:style-name="gr4" draw:text-style-name="P5" draw:layer="layout" svg:width="11.716cm" svg:height="0.454cm" svg:x="4.245cm" svg:y="12.992cm">
          <draw:text-box>
            <text:p text:style-name="P1"><text:span text:style-name="T4">ustalaniu <text:s/>charakteru <text:s/>określonego <text:s/>komunikatu <text:s/>rynkowego</text:span></text:p>
          </draw:text-box>
        </draw:frame>
        <draw:frame draw:style-name="gr7" draw:text-style-name="P8" draw:layer="layout" svg:width="0.29cm" svg:height="0.259cm" svg:x="16.092cm" svg:y="13.016cm">
          <draw:text-box>
            <text:p text:style-name="P1"><text:span text:style-name="T8">80</text:span></text:p>
          </draw:text-box>
        </draw:frame>
        <draw:frame draw:style-name="gr4" draw:text-style-name="P5" draw:layer="layout" svg:width="4.125cm" svg:height="0.454cm" svg:x="16.308cm" svg:y="12.992cm">
          <draw:text-box>
            <text:p text:style-name="P1"><text:span text:style-name="T4">. <text:s/>W <text:s/>praktyce <text:s/>stoso-</text:span></text:p>
          </draw:text-box>
        </draw:frame>
        <draw:frame draw:style-name="gr4" draw:text-style-name="P5" draw:layer="layout" svg:width="15.572cm" svg:height="0.454cm" svg:x="4.245cm" svg:y="13.458cm">
          <draw:text-box>
            <text:p text:style-name="P1"><text:span text:style-name="T4">wania ustawy o przeciwdziałaniu nieuczciwym praktykom rynkowym, mimo nie </text:span></text:p>
          </draw:text-box>
        </draw:frame>
        <draw:frame draw:style-name="gr4" draw:text-style-name="P5" draw:layer="layout" svg:width="16.343cm" svg:height="0.454cm" svg:x="4.245cm" svg:y="13.924cm">
          <draw:text-box>
            <text:p text:style-name="P1"><text:span text:style-name="T4">dość <text:s/>precyzyjnych <text:s/>postanowień <text:s/>ustawy, <text:s/>organy <text:s/>rozstrzygające <text:s/>spory <text:s/>dokonują </text:span></text:p>
          </draw:text-box>
        </draw:frame>
        <draw:frame draw:style-name="gr4" draw:text-style-name="P5" draw:layer="layout" svg:width="15.716cm" svg:height="0.454cm" svg:x="4.245cm" svg:y="14.389cm">
          <draw:text-box>
            <text:p text:style-name="P1"><text:span text:style-name="T4">takiej segmentacji konsumentów i uwzględniają szczególne cechy grona adresa-</text:span></text:p>
          </draw:text-box>
        </draw:frame>
        <draw:frame draw:style-name="gr4" draw:text-style-name="P5" draw:layer="layout" svg:width="15.407cm" svg:height="0.454cm" svg:x="4.245cm" svg:y="14.855cm">
          <draw:text-box>
            <text:p text:style-name="P1"><text:span text:style-name="T4">tów określonej praktyki rynkowej, wychodząc z założenia, że ustalenie modelu </text:span></text:p>
          </draw:text-box>
        </draw:frame>
        <draw:frame draw:style-name="gr4" draw:text-style-name="P5" draw:layer="layout" svg:width="16.051cm" svg:height="0.454cm" svg:x="4.245cm" svg:y="15.321cm">
          <draw:text-box>
            <text:p text:style-name="P1"><text:span text:style-name="T4">konsumenta przeciętnego w konkretnej sprawie uzależnione jest od tego, kto jest </text:span></text:p>
          </draw:text-box>
        </draw:frame>
        <draw:frame draw:style-name="gr4" draw:text-style-name="P5" draw:layer="layout" svg:width="16.161cm" svg:height="0.454cm" svg:x="4.245cm" svg:y="15.786cm">
          <draw:text-box>
            <text:p text:style-name="P1"><text:span text:style-name="T4">odbiorcą <text:s/>produktu <text:s/>(usługi) <text:s/>oferowanego <text:s/>w <text:s/>przekazie <text:s/>reklamowym. <text:s/>W <text:s/>wyroku </text:span></text:p>
          </draw:text-box>
        </draw:frame>
        <draw:frame draw:style-name="gr4" draw:text-style-name="P5" draw:layer="layout" svg:width="4.693cm" svg:height="0.454cm" svg:x="4.245cm" svg:y="16.252cm">
          <draw:text-box>
            <text:p text:style-name="P1"><text:span text:style-name="T4">z 2 października 2007 r.</text:span></text:p>
          </draw:text-box>
        </draw:frame>
        <draw:frame draw:style-name="gr7" draw:text-style-name="P8" draw:layer="layout" svg:width="0.29cm" svg:height="0.259cm" svg:x="10.602cm" svg:y="16.275cm">
          <draw:text-box>
            <text:p text:style-name="P1"><text:span text:style-name="T8">81</text:span></text:p>
          </draw:text-box>
        </draw:frame>
        <draw:frame draw:style-name="gr4" draw:text-style-name="P5" draw:layer="layout" svg:width="5.7cm" svg:height="0.454cm" svg:x="10.819cm" svg:y="16.252cm">
          <draw:text-box>
            <text:p text:style-name="P1"><text:span text:style-name="T4"><text:s/></text:span><text:span text:style-name="T4">Sąd Najwyższy podniósł, że: </text:span></text:p>
          </draw:text-box>
        </draw:frame>
        <draw:frame draw:style-name="gr11" draw:text-style-name="P12" draw:layer="layout" svg:width="15.026cm" svg:height="0.39cm" svg:x="4.745cm" svg:y="16.996cm">
          <draw:text-box>
            <text:p text:style-name="P1"><text:span text:style-name="T14">oceniając, czy reklama może wprowadzać w błąd, należy odwołać się do modelu przecięt-</text:span></text:p>
          </draw:text-box>
        </draw:frame>
        <draw:frame draw:style-name="gr11" draw:text-style-name="P12" draw:layer="layout" svg:width="14.853cm" svg:height="0.39cm" svg:x="4.745cm" svg:y="17.391cm">
          <draw:text-box>
            <text:p text:style-name="P1"><text:span text:style-name="T14">nego odbiorcy reklamy − konsumenta reklamowanych artykułów lub usług. Chodzi więc </text:span></text:p>
          </draw:text-box>
        </draw:frame>
        <draw:frame draw:style-name="gr11" draw:text-style-name="P12" draw:layer="layout" svg:width="15.61cm" svg:height="0.39cm" svg:x="4.745cm" svg:y="17.786cm">
          <draw:text-box>
            <text:p text:style-name="P1"><text:span text:style-name="T14">nie <text:s/>o <text:s/>ogólny <text:s/>model <text:s/>przeciętnego <text:s/>konsumenta, <text:s/>lecz <text:s/>o <text:s/>model <text:s/>przeciętnego <text:s/>konsumenta </text:span></text:p>
          </draw:text-box>
        </draw:frame>
        <draw:frame draw:style-name="gr11" draw:text-style-name="P12" draw:layer="layout" svg:width="14.954cm" svg:height="0.39cm" svg:x="4.745cm" svg:y="18.182cm">
          <draw:text-box>
            <text:p text:style-name="P1"><text:span text:style-name="T14">reklamowanych towarów, w tym przypadku przeciętnego konsumenta leków, do którego </text:span></text:p>
          </draw:text-box>
        </draw:frame>
        <draw:line draw:style-name="gr8" draw:text-style-name="P9" draw:layer="layout" svg:x1="4.245cm" svg:y1="20.008cm" svg:x2="8.245cm" svg:y2="20.008cm">
          <text:p/>
        </draw:line>
        <draw:frame draw:style-name="gr11" draw:text-style-name="P12" draw:layer="layout" svg:width="8.786cm" svg:height="0.39cm" svg:x="4.745cm" svg:y="18.577cm">
          <draw:text-box>
            <text:p text:style-name="P1"><text:span text:style-name="T14">kierowane były gazetki reklamowe pozwanej spółki. </text:span></text:p>
          </draw:text-box>
        </draw:frame>
        <draw:frame draw:style-name="gr9" draw:text-style-name="P10" draw:layer="layout" svg:width="0.231cm" svg:height="0.213cm" svg:x="4.745cm" svg:y="20.212cm">
          <draw:text-box>
            <text:p text:style-name="P1"><text:span text:style-name="T10">80</text:span></text:p>
          </draw:text-box>
        </draw:frame>
        <draw:frame draw:style-name="gr10" draw:text-style-name="P11" draw:layer="layout" svg:width="14.497cm" svg:height="0.361cm" svg:x="4.918cm" svg:y="20.193cm">
          <draw:text-box>
            <text:p text:style-name="P1"><text:span text:style-name="T11"><text:s text:c="2"/></text:span><text:span text:style-name="T11">Zob. wyrok SOKiK z 8 czerwca 2009 r. (XVII Ama 101/08), w którym skonfrontowane zostały </text:span></text:p>
          </draw:text-box>
        </draw:frame>
        <draw:frame draw:style-name="gr10" draw:text-style-name="P11" draw:layer="layout" svg:width="15.678cm" svg:height="0.361cm" svg:x="4.245cm" svg:y="20.566cm">
          <draw:text-box>
            <text:p text:style-name="P1"><text:span text:style-name="T11">dwa poglądy na temat charakterystyki grupy przeciętnych konsumentów – adresatów hasła reklamo-</text:span></text:p>
          </draw:text-box>
        </draw:frame>
        <draw:frame draw:style-name="gr10" draw:text-style-name="P11" draw:layer="layout" svg:width="15.631cm" svg:height="0.361cm" svg:x="4.245cm" svg:y="20.939cm">
          <draw:text-box>
            <text:p text:style-name="P1"><text:span text:style-name="T11">wego: „iPlus teraz w specjalnej ofercie – wysokiej klasy laptop w zestawie z modemem iPlus tylko za </text:span></text:p>
          </draw:text-box>
        </draw:frame>
        <draw:frame draw:style-name="gr10" draw:text-style-name="P11" draw:layer="layout" svg:width="15.509cm" svg:height="0.361cm" svg:x="4.245cm" svg:y="21.311cm">
          <draw:text-box>
            <text:p text:style-name="P1"><text:span text:style-name="T11">złotówkę/iPlus tylko teraz w wyjątkowej ofercie promocyjnej” (z jednej strony stanowisko, iż są nimi </text:span></text:p>
          </draw:text-box>
        </draw:frame>
        <draw:frame draw:style-name="gr10" draw:text-style-name="P11" draw:layer="layout" svg:width="15.369cm" svg:height="0.361cm" svg:x="4.245cm" svg:y="21.684cm">
          <draw:text-box>
            <text:p text:style-name="P1"><text:span text:style-name="T11">osoby posiadające ponadprzeciętną wiedzę w zakresie zasad składniowych języka polskiego i w za-</text:span></text:p>
          </draw:text-box>
        </draw:frame>
        <draw:frame draw:style-name="gr10" draw:text-style-name="P11" draw:layer="layout" svg:width="15.462cm" svg:height="0.361cm" svg:x="4.245cm" svg:y="22.056cm">
          <draw:text-box>
            <text:p text:style-name="P1"><text:span text:style-name="T11">kresie praktyk handlowych operatorów telekomunikacyjnych, a więc wąsko sprofi lowana grupa wy-</text:span></text:p>
          </draw:text-box>
        </draw:frame>
        <draw:frame draw:style-name="gr10" draw:text-style-name="P11" draw:layer="layout" svg:width="15.737cm" svg:height="0.361cm" svg:x="4.245cm" svg:y="22.429cm">
          <draw:text-box>
            <text:p text:style-name="P1"><text:span text:style-name="T11">edukowanych konsumentów, posiadających specjalistyczną, ponadprzeciętną wiedzę i wykształcenie </text:span></text:p>
          </draw:text-box>
        </draw:frame>
        <draw:frame draw:style-name="gr10" draw:text-style-name="P11" draw:layer="layout" svg:width="15.814cm" svg:height="0.361cm" svg:x="4.245cm" svg:y="22.801cm">
          <draw:text-box>
            <text:p text:style-name="P1"><text:span text:style-name="T11">oraz krytyczne podejście do przekazu reklamowego, z drugiej zaś pogląd, że ze względu na charakter </text:span></text:p>
          </draw:text-box>
        </draw:frame>
        <draw:frame draw:style-name="gr10" draw:text-style-name="P11" draw:layer="layout" svg:width="15.746cm" svg:height="0.361cm" svg:x="4.245cm" svg:y="23.174cm">
          <draw:text-box>
            <text:p text:style-name="P1"><text:span text:style-name="T11">przekazu reklamowego prezentowanego w środkach masowego przekazu, wskazującego na korzysta-</text:span></text:p>
          </draw:text-box>
        </draw:frame>
        <draw:frame draw:style-name="gr10" draw:text-style-name="P11" draw:layer="layout" svg:width="16.533cm" svg:height="0.361cm" svg:x="4.245cm" svg:y="23.546cm">
          <draw:text-box>
            <text:p text:style-name="P1"><text:span text:style-name="T11">nie <text:s/>z <text:s/>bezprzewodowego <text:s/>dostępu <text:s/>do <text:s/>Internetu <text:s/>w <text:s/>sytuacjach <text:s/>życia <text:s/>codziennego, <text:s/>a <text:s/>nie <text:s/>zawodowego, </text:span></text:p>
          </draw:text-box>
        </draw:frame>
        <draw:frame draw:style-name="gr10" draw:text-style-name="P11" draw:layer="layout" svg:width="15.847cm" svg:height="0.361cm" svg:x="4.245cm" svg:y="23.919cm">
          <draw:text-box>
            <text:p text:style-name="P1"><text:span text:style-name="T11">oraz chęć zwiększenia liczby użytkowników spoza wyspecjalizowanego grona kręgu dotychczasowych </text:span></text:p>
          </draw:text-box>
        </draw:frame>
        <draw:frame draw:style-name="gr10" draw:text-style-name="P11" draw:layer="layout" svg:width="10.543cm" svg:height="0.361cm" svg:x="4.245cm" svg:y="24.291cm">
          <draw:text-box>
            <text:p text:style-name="P1"><text:span text:style-name="T11">użytkowników, adresatem praktyki jest jak największa grupa osób). </text:span></text:p>
          </draw:text-box>
        </draw:frame>
        <draw:frame draw:style-name="gr9" draw:text-style-name="P10" draw:layer="layout" svg:width="0.231cm" svg:height="0.213cm" svg:x="4.745cm" svg:y="24.682cm">
          <draw:text-box>
            <text:p text:style-name="P1"><text:span text:style-name="T10">81</text:span></text:p>
          </draw:text-box>
        </draw:frame>
        <draw:frame draw:style-name="gr10" draw:text-style-name="P11" draw:layer="layout" svg:width="12.347cm" svg:height="0.361cm" svg:x="4.918cm" svg:y="24.664cm">
          <draw:text-box>
            <text:p text:style-name="P1"><text:span text:style-name="T11"><text:s text:c="2"/></text:span><text:span text:style-name="T11">Wyrok SN z 2 października 2007 r., II CSK 289/07, OSNC 2008, nr 12, poz. 140.</text:span></text:p>
          </draw:text-box>
        </draw:frame>
      </draw:page>
      <draw:page draw:name="page26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14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8.011cm" svg:height="0.454cm" svg:x="4.745cm" svg:y="5.224cm">
          <draw:text-box>
            <text:p text:style-name="P1"><text:span text:style-name="T4">Natomiast w decyzji z 10 grudnia 2010 r.</text:span></text:p>
          </draw:text-box>
        </draw:frame>
        <draw:frame draw:style-name="gr7" draw:text-style-name="P8" draw:layer="layout" svg:width="0.29cm" svg:height="0.259cm" svg:x="11.118cm" svg:y="5.247cm">
          <draw:text-box>
            <text:p text:style-name="P1"><text:span text:style-name="T8">82</text:span></text:p>
          </draw:text-box>
        </draw:frame>
        <draw:frame draw:style-name="gr4" draw:text-style-name="P5" draw:layer="layout" svg:width="6.492cm" svg:height="0.454cm" svg:x="11.334cm" svg:y="5.224cm">
          <draw:text-box>
            <text:p text:style-name="P1"><text:span text:style-name="T4"><text:s/></text:span><text:span text:style-name="T4">Prezes UOKiK wskazał, że w kon-</text:span></text:p>
          </draw:text-box>
        </draw:frame>
        <draw:frame draw:style-name="gr4" draw:text-style-name="P5" draw:layer="layout" svg:width="3.27cm" svg:height="0.454cm" svg:x="4.245cm" svg:y="5.69cm">
          <draw:text-box>
            <text:p text:style-name="P1"><text:span text:style-name="T4">kretnej sprawie: </text:span></text:p>
          </draw:text-box>
        </draw:frame>
        <draw:frame draw:style-name="gr11" draw:text-style-name="P12" draw:layer="layout" svg:width="14.565cm" svg:height="0.39cm" svg:x="4.745cm" svg:y="6.434cm">
          <draw:text-box>
            <text:p text:style-name="P1"><text:span text:style-name="T14">produkt ten nie jest kierowany do jakiejś określonej, dającej się wyodrębnić grupy kon-</text:span></text:p>
          </draw:text-box>
        </draw:frame>
        <draw:frame draw:style-name="gr11" draw:text-style-name="P12" draw:layer="layout" svg:width="15.301cm" svg:height="0.39cm" svg:x="4.745cm" svg:y="6.829cm">
          <draw:text-box>
            <text:p text:style-name="P1"><text:span text:style-name="T14">sumentów <text:s/>− <text:s/>potencjalnie <text:s/>każdy <text:s/>człowiek <text:s/>jest <text:s/>zagrożony <text:s/>ciężką <text:s/>chorobą <text:s/>lub <text:s/>trwałym </text:span></text:p>
          </draw:text-box>
        </draw:frame>
        <draw:frame draw:style-name="gr11" draw:text-style-name="P12" draw:layer="layout" svg:width="14.738cm" svg:height="0.39cm" svg:x="4.745cm" svg:y="7.224cm">
          <draw:text-box>
            <text:p text:style-name="P1"><text:span text:style-name="T14">uszczerbkiem na zdrowiu, niezależnie od wieku, stanu zdrowia, wiedzy, stylu życia oraz </text:span></text:p>
          </draw:text-box>
        </draw:frame>
        <draw:frame draw:style-name="gr11" draw:text-style-name="P12" draw:layer="layout" svg:width="15.428cm" svg:height="0.39cm" svg:x="4.745cm" svg:y="7.619cm">
          <draw:text-box>
            <text:p text:style-name="P1"><text:span text:style-name="T14">statusu <text:s/>majątkowego <text:s/>itp. <text:s/>Konstrukcję <text:s/>modelu <text:s/>przeciętnego <text:s/>konsumenta <text:s/>należy <text:s/>zatem </text:span></text:p>
          </draw:text-box>
        </draw:frame>
        <draw:frame draw:style-name="gr11" draw:text-style-name="P12" draw:layer="layout" svg:width="14.988cm" svg:height="0.39cm" svg:x="4.745cm" svg:y="8.014cm">
          <draw:text-box>
            <text:p text:style-name="P1"><text:span text:style-name="T14">stworzyć bez odwoływania się do przynależności do szczególnej grupy konsumentów. Bę-</text:span></text:p>
          </draw:text-box>
        </draw:frame>
        <draw:frame draw:style-name="gr11" draw:text-style-name="P12" draw:layer="layout" svg:width="15.754cm" svg:height="0.39cm" svg:x="4.745cm" svg:y="8.409cm">
          <draw:text-box>
            <text:p text:style-name="P1"><text:span text:style-name="T14">dzie <text:s/>to <text:s/>zatem <text:s/>konsument <text:s/>dostatecznie <text:s/>dobrze <text:s/>poinformowany, <text:s/>uważny <text:s/>i <text:s/>ostrożny, <text:s/>przy </text:span></text:p>
          </draw:text-box>
        </draw:frame>
        <draw:frame draw:style-name="gr11" draw:text-style-name="P12" draw:layer="layout" svg:width="14.988cm" svg:height="0.39cm" svg:x="4.745cm" svg:y="8.804cm">
          <draw:text-box>
            <text:p text:style-name="P1"><text:span text:style-name="T14">uwzględnieniu czynników społecznych, kulturowych i językowych − charakterystycznych </text:span></text:p>
          </draw:text-box>
        </draw:frame>
        <draw:frame draw:style-name="gr11" draw:text-style-name="P12" draw:layer="layout" svg:width="4.388cm" svg:height="0.39cm" svg:x="4.745cm" svg:y="9.2cm">
          <draw:text-box>
            <text:p text:style-name="P1"><text:span text:style-name="T14">dla polskiego konsumenta</text:span></text:p>
          </draw:text-box>
        </draw:frame>
        <draw:frame draw:style-name="gr13" draw:text-style-name="P13" draw:layer="layout" svg:width="0.248cm" svg:height="0.23cm" svg:x="8.24cm" svg:y="9.22cm">
          <draw:text-box>
            <text:p text:style-name="P1"><text:span text:style-name="T19">83</text:span></text:p>
          </draw:text-box>
        </draw:frame>
        <draw:frame draw:style-name="gr11" draw:text-style-name="P12" draw:layer="layout" svg:width="0.334cm" svg:height="0.39cm" svg:x="8.427cm" svg:y="9.2cm">
          <draw:text-box>
            <text:p text:style-name="P1"><text:span text:style-name="T14">. </text:span></text:p>
          </draw:text-box>
        </draw:frame>
        <draw:frame draw:style-name="gr4" draw:text-style-name="P5" draw:layer="layout" svg:width="8.926cm" svg:height="0.454cm" svg:x="4.745cm" svg:y="9.916cm">
          <draw:text-box>
            <text:p text:style-name="P1"><text:span text:style-name="T4">W decyzji Prezesa UOKiK z 13 grudnia 2010 r.</text:span></text:p>
          </draw:text-box>
        </draw:frame>
        <draw:frame draw:style-name="gr7" draw:text-style-name="P8" draw:layer="layout" svg:width="0.29cm" svg:height="0.259cm" svg:x="14.159cm" svg:y="9.939cm">
          <draw:text-box>
            <text:p text:style-name="P1"><text:span text:style-name="T8">84</text:span></text:p>
          </draw:text-box>
        </draw:frame>
        <draw:frame draw:style-name="gr4" draw:text-style-name="P5" draw:layer="layout" svg:width="5.421cm" svg:height="0.454cm" svg:x="14.375cm" svg:y="9.916cm">
          <draw:text-box>
            <text:p text:style-name="P1"><text:span text:style-name="T4"><text:s/></text:span><text:span text:style-name="T4">przyjęto, że ze względu na </text:span></text:p>
          </draw:text-box>
        </draw:frame>
        <draw:frame draw:style-name="gr4" draw:text-style-name="P5" draw:layer="layout" svg:width="15.661cm" svg:height="0.454cm" svg:x="4.245cm" svg:y="10.382cm">
          <draw:text-box>
            <text:p text:style-name="P1"><text:span text:style-name="T4">charakter usług świadczonych przez operatora, jak i zgromadzone w toku postę-</text:span></text:p>
          </draw:text-box>
        </draw:frame>
        <draw:frame draw:style-name="gr4" draw:text-style-name="P5" draw:layer="layout" svg:width="15.945cm" svg:height="0.454cm" svg:x="4.245cm" svg:y="10.847cm">
          <draw:text-box>
            <text:p text:style-name="P1"><text:span text:style-name="T4">powania <text:s/>skargi <text:s/>abonentów, <text:s/>którym <text:s/>uniemożliwiono <text:s/>lub <text:s/>utrudniono <text:s/>realizację </text:span></text:p>
          </draw:text-box>
        </draw:frame>
        <draw:frame draw:style-name="gr4" draw:text-style-name="P5" draw:layer="layout" svg:width="16.186cm" svg:height="0.454cm" svg:x="4.245cm" svg:y="11.313cm">
          <draw:text-box>
            <text:p text:style-name="P1"><text:span text:style-name="T4">uprawnienia <text:s/>do <text:s/>bezkosztowego <text:s/>wypowiedzenia <text:s/>umów <text:s/>o <text:s/>świadczenie <text:s/>usług <text:s/>te-</text:span></text:p>
          </draw:text-box>
        </draw:frame>
        <draw:frame draw:style-name="gr4" draw:text-style-name="P5" draw:layer="layout" svg:width="15.488cm" svg:height="0.454cm" svg:x="4.245cm" svg:y="11.779cm">
          <draw:text-box>
            <text:p text:style-name="P1"><text:span text:style-name="T4">lekomunikacyjnych, usługi nie były kierowane do jakiejś określonej, dającej się </text:span></text:p>
          </draw:text-box>
        </draw:frame>
        <draw:frame draw:style-name="gr4" draw:text-style-name="P5" draw:layer="layout" svg:width="15.792cm" svg:height="0.454cm" svg:x="4.245cm" svg:y="12.244cm">
          <draw:text-box>
            <text:p text:style-name="P1"><text:span text:style-name="T4">wyodrębnić grupy konsumentów. Konstrukcję modelu przeciętnego konsumenta </text:span></text:p>
          </draw:text-box>
        </draw:frame>
        <draw:frame draw:style-name="gr4" draw:text-style-name="P5" draw:layer="layout" svg:width="15.856cm" svg:height="0.454cm" svg:x="4.245cm" svg:y="12.71cm">
          <draw:text-box>
            <text:p text:style-name="P1"><text:span text:style-name="T4">należało w tej sprawie stworzyć bez odwoływania się do przynależności do szcze-</text:span></text:p>
          </draw:text-box>
        </draw:frame>
        <draw:frame draw:style-name="gr4" draw:text-style-name="P5" draw:layer="layout" svg:width="15.517cm" svg:height="0.454cm" svg:x="4.245cm" svg:y="13.176cm">
          <draw:text-box>
            <text:p text:style-name="P1"><text:span text:style-name="T4">gólnej grupy konsumentów. Był nim w tym przypadku konsument dostatecznie </text:span></text:p>
          </draw:text-box>
        </draw:frame>
        <draw:frame draw:style-name="gr4" draw:text-style-name="P5" draw:layer="layout" svg:width="15.212cm" svg:height="0.454cm" svg:x="4.245cm" svg:y="13.641cm">
          <draw:text-box>
            <text:p text:style-name="P1"><text:span text:style-name="T4">dobrze poinformowany, uważny i ostrożny przy uwzględnieniu czynników spo-</text:span></text:p>
          </draw:text-box>
        </draw:frame>
        <draw:frame draw:style-name="gr4" draw:text-style-name="P5" draw:layer="layout" svg:width="16.195cm" svg:height="0.454cm" svg:x="4.245cm" svg:y="14.107cm">
          <draw:text-box>
            <text:p text:style-name="P1"><text:span text:style-name="T4">łecznych, <text:s/>kulturowych <text:s/>i <text:s/>językowych <text:s/>– <text:s/>charakterystycznych <text:s/>dla <text:s/>polskiego <text:s/>użyt-</text:span></text:p>
          </draw:text-box>
        </draw:frame>
        <draw:frame draw:style-name="gr4" draw:text-style-name="P5" draw:layer="layout" svg:width="5.34cm" svg:height="0.454cm" svg:x="4.245cm" svg:y="14.573cm">
          <draw:text-box>
            <text:p text:style-name="P1"><text:span text:style-name="T4">kownika sieci komórkowej. </text:span></text:p>
          </draw:text-box>
        </draw:frame>
        <draw:frame draw:style-name="gr4" draw:text-style-name="P5" draw:layer="layout" svg:width="10.983cm" svg:height="0.454cm" svg:x="4.745cm" svg:y="15.038cm">
          <draw:text-box>
            <text:p text:style-name="P1"><text:span text:style-name="T4">Natomiast w decyzji Prezesa UOKiK z 20 grudnia 2010 r.</text:span></text:p>
          </draw:text-box>
        </draw:frame>
        <draw:frame draw:style-name="gr7" draw:text-style-name="P8" draw:layer="layout" svg:width="0.29cm" svg:height="0.259cm" svg:x="15.669cm" svg:y="15.062cm">
          <draw:text-box>
            <text:p text:style-name="P1"><text:span text:style-name="T8">85</text:span></text:p>
          </draw:text-box>
        </draw:frame>
        <draw:frame draw:style-name="gr4" draw:text-style-name="P5" draw:layer="layout" svg:width="3.647cm" svg:height="0.454cm" svg:x="15.881cm" svg:y="15.038cm">
          <draw:text-box>
            <text:p text:style-name="P1"><text:span text:style-name="T4"><text:s/></text:span><text:span text:style-name="T4">szczególna grupa </text:span></text:p>
          </draw:text-box>
        </draw:frame>
        <draw:frame draw:style-name="gr4" draw:text-style-name="P5" draw:layer="layout" svg:width="16.36cm" svg:height="0.454cm" svg:x="4.245cm" svg:y="15.504cm">
          <draw:text-box>
            <text:p text:style-name="P1"><text:span text:style-name="T4">konsumentów została zidentyfi kowana ze względu na miejsce zamieszczenia wpro-</text:span></text:p>
          </draw:text-box>
        </draw:frame>
        <draw:frame draw:style-name="gr4" draw:text-style-name="P5" draw:layer="layout" svg:width="16.008cm" svg:height="0.454cm" svg:x="4.245cm" svg:y="15.97cm">
          <draw:text-box>
            <text:p text:style-name="P1"><text:span text:style-name="T4">wadzającego w błąd przekazu (Internet), jego charakter oraz cenę usługi. W decy-</text:span></text:p>
          </draw:text-box>
        </draw:frame>
        <draw:frame draw:style-name="gr4" draw:text-style-name="P5" draw:layer="layout" svg:width="17.329cm" svg:height="0.454cm" svg:x="4.245cm" svg:y="16.435cm">
          <draw:text-box>
            <text:p text:style-name="P1"><text:span text:style-name="T4">zji <text:s/>wskazuje <text:s/>się, <text:s/>że <text:s/>„wzorzec <text:s/>przeciętnego <text:s/>konsumenta <text:s/>nie <text:s/>jest <text:s/>stały, <text:s/>zmienia <text:s/>się </text:span></text:p>
          </draw:text-box>
        </draw:frame>
        <draw:frame draw:style-name="gr4" draw:text-style-name="P5" draw:layer="layout" svg:width="16.495cm" svg:height="0.454cm" svg:x="4.245cm" svg:y="16.901cm">
          <draw:text-box>
            <text:p text:style-name="P1"><text:span text:style-name="T4">w <text:s/>zależności <text:s/>od <text:s/>okoliczności <text:s/>konkretnego <text:s/>przypadku”. <text:s/>W <text:s/>analizowanej <text:s/>sprawie </text:span></text:p>
          </draw:text-box>
        </draw:frame>
        <draw:frame draw:style-name="gr4" draw:text-style-name="P5" draw:layer="layout" svg:width="15.534cm" svg:height="0.454cm" svg:x="4.245cm" svg:y="17.367cm">
          <draw:text-box>
            <text:p text:style-name="P1"><text:span text:style-name="T4">konstrukcję modelu przeciętnego konsumenta oparto na odwołaniu się do przy-</text:span></text:p>
          </draw:text-box>
        </draw:frame>
        <draw:frame draw:style-name="gr4" draw:text-style-name="P5" draw:layer="layout" svg:width="15.763cm" svg:height="0.454cm" svg:x="4.245cm" svg:y="17.832cm">
          <draw:text-box>
            <text:p text:style-name="P1"><text:span text:style-name="T4">należności do szczególnej grupy konsumentów, jaką stanowią użytkownicy Inter-</text:span></text:p>
          </draw:text-box>
        </draw:frame>
        <draw:frame draw:style-name="gr4" draw:text-style-name="P5" draw:layer="layout" svg:width="16.169cm" svg:height="0.454cm" svg:x="4.245cm" svg:y="18.298cm">
          <draw:text-box>
            <text:p text:style-name="P1"><text:span text:style-name="T4">netu, którzy byliby zainteresowani poznaniem swojej daty śmierci. Ze skarg, które </text:span></text:p>
          </draw:text-box>
        </draw:frame>
        <draw:frame draw:style-name="gr4" draw:text-style-name="P5" draw:layer="layout" svg:width="15.534cm" svg:height="0.454cm" svg:x="4.245cm" svg:y="18.764cm">
          <draw:text-box>
            <text:p text:style-name="P1"><text:span text:style-name="T4">wpływały do Prezesa UOKiK, a także do powiatowych/miejskich rzeczników kon-</text:span></text:p>
          </draw:text-box>
        </draw:frame>
        <draw:frame draw:style-name="gr4" draw:text-style-name="P5" draw:layer="layout" svg:width="16.22cm" svg:height="0.454cm" svg:x="4.245cm" svg:y="19.229cm">
          <draw:text-box>
            <text:p text:style-name="P1"><text:span text:style-name="T4">sumentów, jednoznacznie wynika, iż przeciętny konsument w niniejszej sprawie to </text:span></text:p>
          </draw:text-box>
        </draw:frame>
        <draw:frame draw:style-name="gr4" draw:text-style-name="P5" draw:layer="layout" svg:width="16.626cm" svg:height="0.454cm" svg:x="4.245cm" svg:y="19.695cm">
          <draw:text-box>
            <text:p text:style-name="P1"><text:span text:style-name="T4">najczęściej osoba młoda (często nastolatek), łatwowierna, nierozważna i szczególnie </text:span></text:p>
          </draw:text-box>
        </draw:frame>
        <draw:frame draw:style-name="gr4" draw:text-style-name="P5" draw:layer="layout" svg:width="13.646cm" svg:height="0.454cm" svg:x="4.245cm" svg:y="20.161cm">
          <draw:text-box>
            <text:p text:style-name="P1"><text:span text:style-name="T4">podatna na skorzystanie z usługi za stosunkowo niską cenę, tj. 1,22 zł</text:span></text:p>
          </draw:text-box>
        </draw:frame>
        <draw:frame draw:style-name="gr7" draw:text-style-name="P8" draw:layer="layout" svg:width="0.29cm" svg:height="0.259cm" svg:x="14.644cm" svg:y="20.184cm">
          <draw:text-box>
            <text:p text:style-name="P1"><text:span text:style-name="T8">86</text:span></text:p>
          </draw:text-box>
        </draw:frame>
        <draw:line draw:style-name="gr8" draw:text-style-name="P9" draw:layer="layout" svg:x1="4.245cm" svg:y1="20.976cm" svg:x2="8.245cm" svg:y2="20.976cm">
          <text:p/>
        </draw:line>
        <draw:frame draw:style-name="gr4" draw:text-style-name="P5" draw:layer="layout" svg:width="0.387cm" svg:height="0.454cm" svg:x="14.856cm" svg:y="20.161cm">
          <draw:text-box>
            <text:p text:style-name="P1"><text:span text:style-name="T4">.</text:span></text:p>
          </draw:text-box>
        </draw:frame>
        <draw:frame draw:style-name="gr9" draw:text-style-name="P10" draw:layer="layout" svg:width="0.231cm" svg:height="0.213cm" svg:x="4.745cm" svg:y="21.18cm">
          <draw:text-box>
            <text:p text:style-name="P1"><text:span text:style-name="T10">82</text:span></text:p>
          </draw:text-box>
        </draw:frame>
        <draw:frame draw:style-name="gr10" draw:text-style-name="P11" draw:layer="layout" svg:width="12.453cm" svg:height="0.361cm" svg:x="4.918cm" svg:y="21.161cm">
          <draw:text-box>
            <text:p text:style-name="P1"><text:span text:style-name="T11"><text:s text:c="2"/></text:span><text:span text:style-name="T11">Decyzja Prezesa UOKiK z 10 grudnia 2010 r., nr RWR-28/2010, RWR 61-1/10/AJ.</text:span></text:p>
          </draw:text-box>
        </draw:frame>
        <draw:frame draw:style-name="gr9" draw:text-style-name="P10" draw:layer="layout" svg:width="0.231cm" svg:height="0.213cm" svg:x="4.745cm" svg:y="21.552cm">
          <draw:text-box>
            <text:p text:style-name="P1"><text:span text:style-name="T10">83</text:span></text:p>
          </draw:text-box>
        </draw:frame>
        <draw:frame draw:style-name="gr10" draw:text-style-name="P11" draw:layer="layout" svg:width="15.128cm" svg:height="0.361cm" svg:x="4.918cm" svg:y="21.534cm">
          <draw:text-box>
            <text:p text:style-name="P1"><text:span text:style-name="T11"><text:s text:c="2"/></text:span><text:span text:style-name="T11">W przedmiotowej sprawie konieczne stało się rozważenie przez Prezesa Urzędu, czy stosowanie </text:span></text:p>
          </draw:text-box>
        </draw:frame>
        <draw:frame draw:style-name="gr10" draw:text-style-name="P11" draw:layer="layout" svg:width="15.974cm" svg:height="0.361cm" svg:x="4.245cm" svg:y="21.906cm">
          <draw:text-box>
            <text:p text:style-name="P1"><text:span text:style-name="T11">kwestionowanej defi nicji zawału serca mogło wprowadzać przeciętnego konsumenta w błąd, tj. mogło </text:span></text:p>
          </draw:text-box>
        </draw:frame>
        <draw:frame draw:style-name="gr10" draw:text-style-name="P11" draw:layer="layout" svg:width="13.688cm" svg:height="0.361cm" svg:x="4.245cm" svg:y="22.279cm">
          <draw:text-box>
            <text:p text:style-name="P1"><text:span text:style-name="T11">powodować podjęcie przez niego decyzji dotyczącej umowy, której inaczej by nie podjął.</text:span></text:p>
          </draw:text-box>
        </draw:frame>
        <draw:frame draw:style-name="gr9" draw:text-style-name="P10" draw:layer="layout" svg:width="0.231cm" svg:height="0.213cm" svg:x="4.745cm" svg:y="22.67cm">
          <draw:text-box>
            <text:p text:style-name="P1"><text:span text:style-name="T10">84</text:span></text:p>
          </draw:text-box>
        </draw:frame>
        <draw:frame draw:style-name="gr10" draw:text-style-name="P11" draw:layer="layout" svg:width="5.582cm" svg:height="0.361cm" svg:x="4.918cm" svg:y="22.651cm">
          <draw:text-box>
            <text:p text:style-name="P1"><text:span text:style-name="T11"><text:s text:c="2"/></text:span><text:span text:style-name="T11">Nr RPZ-29/2010, RPZ-61/11/09/AR.</text:span></text:p>
          </draw:text-box>
        </draw:frame>
        <draw:frame draw:style-name="gr9" draw:text-style-name="P10" draw:layer="layout" svg:width="0.231cm" svg:height="0.213cm" svg:x="4.745cm" svg:y="23.042cm">
          <draw:text-box>
            <text:p text:style-name="P1"><text:span text:style-name="T10">85</text:span></text:p>
          </draw:text-box>
        </draw:frame>
        <draw:frame draw:style-name="gr10" draw:text-style-name="P11" draw:layer="layout" svg:width="12.626cm" svg:height="0.361cm" svg:x="4.918cm" svg:y="23.024cm">
          <draw:text-box>
            <text:p text:style-name="P1"><text:span text:style-name="T11"><text:s text:c="2"/></text:span><text:span text:style-name="T11">Decyzja Prezesa UOKiK z 20 grudnia 2010 r., nr RBG-20/2010, RBG-61-03/10/AS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86</text:span></text:p>
          </draw:text-box>
        </draw:frame>
        <draw:frame draw:style-name="gr10" draw:text-style-name="P11" draw:layer="layout" svg:width="14.747cm" svg:height="0.361cm" svg:x="4.92cm" svg:y="23.396cm">
          <draw:text-box>
            <text:p text:style-name="P1"><text:span text:style-name="T11"><text:s text:c="2"/></text:span><text:span text:style-name="T11">Skarżony przedsiębiorca umieścił na kontrolowanych stronach internetowych hasło „Sprawdź </text:span></text:p>
          </draw:text-box>
        </draw:frame>
        <draw:frame draw:style-name="gr10" draw:text-style-name="P11" draw:layer="layout" svg:width="15.602cm" svg:height="0.361cm" svg:x="4.245cm" svg:y="23.769cm">
          <draw:text-box>
            <text:p text:style-name="P1"><text:span text:style-name="T11">swoją datę śmierci za 1 zł (1,22 zł z VAT)”, przy czym cenę 1 zł (1,22 zł z VAT) wyeksponował czcion-</text:span></text:p>
          </draw:text-box>
        </draw:frame>
        <draw:frame draw:style-name="gr10" draw:text-style-name="P11" draw:layer="layout" svg:width="15.687cm" svg:height="0.361cm" svg:x="4.245cm" svg:y="24.141cm">
          <draw:text-box>
            <text:p text:style-name="P1"><text:span text:style-name="T11">ką w kolorze czerwonym, większą w stosunku do wskazanej dopiero w trzecim akapicie, rzeczywistej </text:span></text:p>
          </draw:text-box>
        </draw:frame>
        <draw:frame draw:style-name="gr10" draw:text-style-name="P11" draw:layer="layout" svg:width="16.36cm" svg:height="0.361cm" svg:x="4.245cm" svg:y="24.514cm">
          <draw:text-box>
            <text:p text:style-name="P1"><text:span text:style-name="T11">ceny <text:s/>za <text:s/>wysłany <text:s/>SMS. <text:s/>Dopiero <text:s/>na <text:s/>samym <text:s/>dole, <text:s/>najmniejszą <text:s/>czcionką <text:s/>na <text:s/>tejże <text:s/>stronie <text:s/>wskazał, <text:s/>iż </text:span></text:p>
          </draw:text-box>
        </draw:frame>
      </draw:page>
      <draw:page draw:name="page27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15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2.893cm" svg:height="0.454cm" svg:x="4.745cm" svg:y="5.224cm">
          <draw:text-box>
            <text:p text:style-name="P1"><text:span text:style-name="T4">Z kolei w wyroku z 6 grudnia 2007 r. Sąd Apelacyjny w Warszawie</text:span></text:p>
          </draw:text-box>
        </draw:frame>
        <draw:frame draw:style-name="gr7" draw:text-style-name="P8" draw:layer="layout" svg:width="0.29cm" svg:height="0.259cm" svg:x="17.63cm" svg:y="5.247cm">
          <draw:text-box>
            <text:p text:style-name="P1"><text:span text:style-name="T8">87</text:span></text:p>
          </draw:text-box>
        </draw:frame>
        <draw:frame draw:style-name="gr4" draw:text-style-name="P5" draw:layer="layout" svg:width="1.45cm" svg:height="0.454cm" svg:x="17.851cm" svg:y="5.224cm">
          <draw:text-box>
            <text:p text:style-name="P1"><text:span text:style-name="T4"><text:s/></text:span><text:span text:style-name="T4">stwier-</text:span></text:p>
          </draw:text-box>
        </draw:frame>
        <draw:frame draw:style-name="gr4" draw:text-style-name="P5" draw:layer="layout" svg:width="1.484cm" svg:height="0.454cm" svg:x="4.245cm" svg:y="5.69cm">
          <draw:text-box>
            <text:p text:style-name="P1"><text:span text:style-name="T4">dził, iż: </text:span></text:p>
          </draw:text-box>
        </draw:frame>
        <draw:frame draw:style-name="gr11" draw:text-style-name="P12" draw:layer="layout" svg:width="14.975cm" svg:height="0.39cm" svg:x="4.745cm" svg:y="6.434cm">
          <draw:text-box>
            <text:p text:style-name="P1"><text:span text:style-name="T14">skoro reklama pozwanej była umieszczana wyłącznie w Internecie, to nie była kierowana </text:span></text:p>
          </draw:text-box>
        </draw:frame>
        <draw:frame draw:style-name="gr11" draw:text-style-name="P12" draw:layer="layout" svg:width="14.658cm" svg:height="0.39cm" svg:x="4.745cm" svg:y="6.829cm">
          <draw:text-box>
            <text:p text:style-name="P1"><text:span text:style-name="T14">do wszystkich możliwych odbiorców usług powszechnych, ale do osób wykształconych, </text:span></text:p>
          </draw:text-box>
        </draw:frame>
        <draw:frame draw:style-name="gr11" draw:text-style-name="P12" draw:layer="layout" svg:width="14.632cm" svg:height="0.39cm" svg:x="4.745cm" svg:y="7.224cm">
          <draw:text-box>
            <text:p text:style-name="P1"><text:span text:style-name="T14">dobrze poinformowanych, najczęściej w średnim lub młodym wieku, mających poprzez </text:span></text:p>
          </draw:text-box>
        </draw:frame>
        <draw:frame draw:style-name="gr11" draw:text-style-name="P12" draw:layer="layout" svg:width="14.954cm" svg:height="0.39cm" svg:x="4.745cm" svg:y="7.619cm">
          <draw:text-box>
            <text:p text:style-name="P1"><text:span text:style-name="T14">pracę lub wypoczynek kontakt z zagranicą, którzy posiadają dostęp do Internetu, kompu-</text:span></text:p>
          </draw:text-box>
        </draw:frame>
        <draw:frame draw:style-name="gr11" draw:text-style-name="P12" draw:layer="layout" svg:width="14.654cm" svg:height="0.39cm" svg:x="4.745cm" svg:y="8.014cm">
          <draw:text-box>
            <text:p text:style-name="P1"><text:span text:style-name="T14">tera i umieją się nim posługiwać. Osoby takie dysponują zasobem wiedzy i doświadcze-</text:span></text:p>
          </draw:text-box>
        </draw:frame>
        <draw:frame draw:style-name="gr11" draw:text-style-name="P12" draw:layer="layout" svg:width="15.25cm" svg:height="0.39cm" svg:x="4.745cm" svg:y="8.409cm">
          <draw:text-box>
            <text:p text:style-name="P1"><text:span text:style-name="T14">niem życiowym w zakresie funkcjonowania „tanich linii lotniczych”, w tym zakupu biletów, </text:span></text:p>
          </draw:text-box>
        </draw:frame>
        <draw:frame draw:style-name="gr11" draw:text-style-name="P12" draw:layer="layout" svg:width="15.128cm" svg:height="0.39cm" svg:x="4.745cm" svg:y="8.805cm">
          <draw:text-box>
            <text:p text:style-name="P1"><text:span text:style-name="T14">które w ponad 90% sprzedawane są poprzez Internet. W szczególności wiedzą, że istnieje </text:span></text:p>
          </draw:text-box>
        </draw:frame>
        <draw:frame draw:style-name="gr11" draw:text-style-name="P12" draw:layer="layout" svg:width="15.272cm" svg:height="0.39cm" svg:x="4.745cm" svg:y="9.2cm">
          <draw:text-box>
            <text:p text:style-name="P1"><text:span text:style-name="T14">w ogóle możliwość online wyszukiwania biletów, ich rezerwacji oraz zapłaty za nie poprzez </text:span></text:p>
          </draw:text-box>
        </draw:frame>
        <draw:frame draw:style-name="gr11" draw:text-style-name="P12" draw:layer="layout" svg:width="14.929cm" svg:height="0.39cm" svg:x="4.745cm" svg:y="9.595cm">
          <draw:text-box>
            <text:p text:style-name="P1"><text:span text:style-name="T14">Internet, najczęściej kartą kredytową. Tym samym krąg adresatów reklamy „tanich linii” </text:span></text:p>
          </draw:text-box>
        </draw:frame>
        <draw:frame draw:style-name="gr11" draw:text-style-name="P12" draw:layer="layout" svg:width="9.692cm" svg:height="0.39cm" svg:x="4.745cm" svg:y="9.99cm">
          <draw:text-box>
            <text:p text:style-name="P1"><text:span text:style-name="T14">lotniczych różni się od kręgu przeciętnych konsumentów. </text:span></text:p>
          </draw:text-box>
        </draw:frame>
        <draw:frame draw:style-name="gr4" draw:text-style-name="P5" draw:layer="layout" svg:width="0.387cm" svg:height="0.454cm" svg:x="4.245cm" svg:y="10.706cm">
          <draw:text-box>
            <text:p text:style-name="P1"><text:span text:style-name="T4">• </text:span></text:p>
          </draw:text-box>
        </draw:frame>
        <draw:frame draw:style-name="gr4" draw:text-style-name="P5" draw:layer="layout" svg:width="16.262cm" svg:height="0.548cm" svg:x="4.745cm" svg:y="10.639cm">
          <draw:text-box>
            <text:p text:style-name="P1"><text:span text:style-name="T5">ochrona <text:s/>konsumentów <text:s/>szczególnie <text:s/>podatnych <text:s/>na <text:s/>oddziaływanie <text:s/>praktyk </text:span></text:p>
          </draw:text-box>
        </draw:frame>
        <draw:frame draw:style-name="gr4" draw:text-style-name="P5" draw:layer="layout" svg:width="2.309cm" svg:height="0.548cm" svg:x="4.745cm" svg:y="11.105cm">
          <draw:text-box>
            <text:p text:style-name="P1"><text:span text:style-name="T5">rynkowych</text:span></text:p>
          </draw:text-box>
        </draw:frame>
        <draw:frame draw:style-name="gr4" draw:text-style-name="P5" draw:layer="layout" svg:width="14.899cm" svg:height="0.454cm" svg:x="4.745cm" svg:y="11.638cm">
          <draw:text-box>
            <text:p text:style-name="P1"><text:span text:style-name="T4">W projekcie dyrektywy brakowało postanowień, które odnosiłyby się do kon-</text:span></text:p>
          </draw:text-box>
        </draw:frame>
        <draw:frame draw:style-name="gr4" draw:text-style-name="P5" draw:layer="layout" svg:width="15.437cm" svg:height="0.454cm" svg:x="4.245cm" svg:y="12.103cm">
          <draw:text-box>
            <text:p text:style-name="P1"><text:span text:style-name="T4">sumentów szczególnie podatnych na oddziaływanie praktyk rynkowych. W pra-</text:span></text:p>
          </draw:text-box>
        </draw:frame>
        <draw:frame draw:style-name="gr4" draw:text-style-name="P5" draw:layer="layout" svg:width="15.585cm" svg:height="0.454cm" svg:x="4.245cm" svg:y="12.569cm">
          <draw:text-box>
            <text:p text:style-name="P1"><text:span text:style-name="T4">cach legislacyjnych podkreślano, że może to spowodować utratę przez politykę </text:span></text:p>
          </draw:text-box>
        </draw:frame>
        <draw:frame draw:style-name="gr4" draw:text-style-name="P5" draw:layer="layout" svg:width="15.386cm" svg:height="0.454cm" svg:x="4.245cm" svg:y="13.035cm">
          <draw:text-box>
            <text:p text:style-name="P1"><text:span text:style-name="T4">konsumencką charakteru ochronnego (brak ochrony konsumentów gorzej edu-</text:span></text:p>
          </draw:text-box>
        </draw:frame>
        <draw:frame draw:style-name="gr4" draw:text-style-name="P5" draw:layer="layout" svg:width="7.321cm" svg:height="0.454cm" svg:x="4.245cm" svg:y="13.5cm">
          <draw:text-box>
            <text:p text:style-name="P1"><text:span text:style-name="T4">kowanych i słabiej poinformowanych)</text:span></text:p>
          </draw:text-box>
        </draw:frame>
        <draw:frame draw:style-name="gr7" draw:text-style-name="P8" draw:layer="layout" svg:width="0.29cm" svg:height="0.259cm" svg:x="12.43cm" svg:y="13.524cm">
          <draw:text-box>
            <text:p text:style-name="P1"><text:span text:style-name="T8">88</text:span></text:p>
          </draw:text-box>
        </draw:frame>
        <draw:frame draw:style-name="gr4" draw:text-style-name="P5" draw:layer="layout" svg:width="7.715cm" svg:height="0.454cm" svg:x="12.646cm" svg:y="13.5cm">
          <draw:text-box>
            <text:p text:style-name="P1"><text:span text:style-name="T4">. W przyjętym tekście dyrektywy postu-</text:span></text:p>
          </draw:text-box>
        </draw:frame>
        <draw:frame draw:style-name="gr4" draw:text-style-name="P5" draw:layer="layout" svg:width="15.581cm" svg:height="0.454cm" svg:x="4.245cm" svg:y="13.966cm">
          <draw:text-box>
            <text:p text:style-name="P1"><text:span text:style-name="T4">laty te zostały zrealizowane. Dyrektywa zakłada ochronę wszystkich konsumen-</text:span></text:p>
          </draw:text-box>
        </draw:frame>
        <draw:frame draw:style-name="gr4" draw:text-style-name="P5" draw:layer="layout" svg:width="9.747cm" svg:height="0.454cm" svg:x="4.245cm" svg:y="14.432cm">
          <draw:text-box>
            <text:p text:style-name="P1"><text:span text:style-name="T4">tów <text:s/>przed <text:s/>nieuczciwymi <text:s/>praktykami <text:s/>rynkowymi</text:span></text:p>
          </draw:text-box>
        </draw:frame>
        <draw:frame draw:style-name="gr7" draw:text-style-name="P8" draw:layer="layout" svg:width="0.29cm" svg:height="0.259cm" svg:x="14.323cm" svg:y="14.455cm">
          <draw:text-box>
            <text:p text:style-name="P1"><text:span text:style-name="T8">89</text:span></text:p>
          </draw:text-box>
        </draw:frame>
        <draw:frame draw:style-name="gr4" draw:text-style-name="P5" draw:layer="layout" svg:width="5.73cm" svg:height="0.454cm" svg:x="14.539cm" svg:y="14.432cm">
          <draw:text-box>
            <text:p text:style-name="P1"><text:span text:style-name="T4">. <text:s/>Jednakże <text:s/>legislator <text:s/>unijny </text:span></text:p>
          </draw:text-box>
        </draw:frame>
        <draw:frame draw:style-name="gr4" draw:text-style-name="P5" draw:layer="layout" svg:width="15.644cm" svg:height="0.454cm" svg:x="4.245cm" svg:y="14.897cm">
          <draw:text-box>
            <text:p text:style-name="P1"><text:span text:style-name="T4">nie zdecydował się co do zasady na ochronę konsumentów słabych i podatnych </text:span></text:p>
          </draw:text-box>
        </draw:frame>
        <draw:frame draw:style-name="gr4" draw:text-style-name="P5" draw:layer="layout" svg:width="14.95cm" svg:height="0.454cm" svg:x="4.245cm" svg:y="15.363cm">
          <draw:text-box>
            <text:p text:style-name="P1"><text:span text:style-name="T4">(ang. </text:span><text:span text:style-name="T9">weak and vulnerable</text:span><text:span text:style-name="T4">), lecz przewidział narzędzie ochrony wybranych grup </text:span></text:p>
          </draw:text-box>
        </draw:frame>
        <draw:frame draw:style-name="gr4" draw:text-style-name="P5" draw:layer="layout" svg:width="15.852cm" svg:height="0.454cm" svg:x="4.245cm" svg:y="15.829cm">
          <draw:text-box>
            <text:p text:style-name="P1"><text:span text:style-name="T4">konsumentów potrzebujących szczególnego podejścia. W art. 5 ust. 3 dyrektywy </text:span></text:p>
          </draw:text-box>
        </draw:frame>
        <draw:frame draw:style-name="gr4" draw:text-style-name="P5" draw:layer="layout" svg:width="15.936cm" svg:height="0.454cm" svg:x="4.245cm" svg:y="16.294cm">
          <draw:text-box>
            <text:p text:style-name="P1"><text:span text:style-name="T4">wyróżniona została grupa praktyk handlowych, które mogą istotnie zniekształcać </text:span></text:p>
          </draw:text-box>
        </draw:frame>
        <draw:frame draw:style-name="gr4" draw:text-style-name="P5" draw:layer="layout" svg:width="15.881cm" svg:height="0.454cm" svg:x="4.245cm" svg:y="16.76cm">
          <draw:text-box>
            <text:p text:style-name="P1"><text:span text:style-name="T4">zachowania rynkowe wyłącznie pewnej, dającej się zidentyfi kować, grupy konsu-</text:span></text:p>
          </draw:text-box>
        </draw:frame>
        <draw:frame draw:style-name="gr4" draw:text-style-name="P5" draw:layer="layout" svg:width="15.78cm" svg:height="0.454cm" svg:x="4.245cm" svg:y="17.226cm">
          <draw:text-box>
            <text:p text:style-name="P1"><text:span text:style-name="T4">mentów, która jest szczególnie podatna na daną praktykę, ze względu na niepeł-</text:span></text:p>
          </draw:text-box>
        </draw:frame>
        <draw:frame draw:style-name="gr4" draw:text-style-name="P5" draw:layer="layout" svg:width="16.338cm" svg:height="0.454cm" svg:x="4.245cm" svg:y="17.691cm">
          <draw:text-box>
            <text:p text:style-name="P1"><text:span text:style-name="T4">nosprawność <text:s/>fi zyczną <text:s/>lub <text:s/>umysłową, <text:s/>wiek <text:s/>lub <text:s/>łatwowierność, <text:s/>w <text:s/>sposób <text:s/>racjo-</text:span></text:p>
          </draw:text-box>
        </draw:frame>
        <draw:frame draw:style-name="gr4" draw:text-style-name="P5" draw:layer="layout" svg:width="10.353cm" svg:height="0.454cm" svg:x="4.245cm" svg:y="18.157cm">
          <draw:text-box>
            <text:p text:style-name="P1"><text:span text:style-name="T4">nalnie możliwy do przewidzenia przez przedsiębiorcę</text:span></text:p>
          </draw:text-box>
        </draw:frame>
        <draw:frame draw:style-name="gr7" draw:text-style-name="P8" draw:layer="layout" svg:width="0.29cm" svg:height="0.259cm" svg:x="14.787cm" svg:y="18.18cm">
          <draw:text-box>
            <text:p text:style-name="P1"><text:span text:style-name="T8">90</text:span></text:p>
          </draw:text-box>
        </draw:frame>
        <draw:line draw:style-name="gr8" draw:text-style-name="P9" draw:layer="layout" svg:x1="4.245cm" svg:y1="19.063cm" svg:x2="8.245cm" svg:y2="19.063cm">
          <text:p/>
        </draw:line>
        <draw:frame draw:style-name="gr4" draw:text-style-name="P5" draw:layer="layout" svg:width="5.12cm" svg:height="0.454cm" svg:x="15.003cm" svg:y="18.157cm">
          <draw:text-box>
            <text:p text:style-name="P1"><text:span text:style-name="T4">. Perspektywa poznawcza </text:span></text:p>
          </draw:text-box>
        </draw:frame>
        <draw:frame draw:style-name="gr10" draw:text-style-name="P11" draw:layer="layout" svg:width="15.238cm" svg:height="0.361cm" svg:x="4.245cm" svg:y="19.248cm">
          <draw:text-box>
            <text:p text:style-name="P1"><text:span text:style-name="T11">cena promocyjna dotyczy tylko płatności kartą. Opisane zatem wyróżnienie ceny „1,22 zł” sugero-</text:span></text:p>
          </draw:text-box>
        </draw:frame>
        <draw:frame draw:style-name="gr10" draw:text-style-name="P11" draw:layer="layout" svg:width="15.284cm" svg:height="0.361cm" svg:x="4.245cm" svg:y="19.62cm">
          <draw:text-box>
            <text:p text:style-name="P1"><text:span text:style-name="T11">wało konsumentom taką cenę za wysłanie SMS-u. Wnioski takie są tym bardziej uprawnione, gdyż </text:span></text:p>
          </draw:text-box>
        </draw:frame>
        <draw:frame draw:style-name="gr10" draw:text-style-name="P11" draw:layer="layout" svg:width="16.245cm" svg:height="0.361cm" svg:x="4.245cm" svg:y="19.993cm">
          <draw:text-box>
            <text:p text:style-name="P1"><text:span text:style-name="T11">poszczególne <text:s/>komunikaty <text:s/>na <text:s/>stronie <text:s/>są <text:s/>rozmieszczone <text:s/>w <text:s/>takich <text:s/>sekwencjach <text:s/>i <text:s/>przy <text:s/>zastosowaniu </text:span></text:p>
          </draw:text-box>
        </draw:frame>
        <draw:frame draw:style-name="gr10" draw:text-style-name="P11" draw:layer="layout" svg:width="15.758cm" svg:height="0.361cm" svg:x="4.245cm" svg:y="20.365cm">
          <draw:text-box>
            <text:p text:style-name="P1"><text:span text:style-name="T11">znacznych odstępów, co może powodować, że konsument, czytając pierwszy akapit, nawet nie podej-</text:span></text:p>
          </draw:text-box>
        </draw:frame>
        <draw:frame draw:style-name="gr10" draw:text-style-name="P11" draw:layer="layout" svg:width="15.725cm" svg:height="0.361cm" svg:x="4.245cm" svg:y="20.738cm">
          <draw:text-box>
            <text:p text:style-name="P1"><text:span text:style-name="T11">rzewał, że wysłanie SMS-u może być droższe i że cena promocyjna dotyczy jedynie płatności kartami </text:span></text:p>
          </draw:text-box>
        </draw:frame>
        <draw:frame draw:style-name="gr10" draw:text-style-name="P11" draw:layer="layout" svg:width="2.106cm" svg:height="0.361cm" svg:x="4.245cm" svg:y="21.11cm">
          <draw:text-box>
            <text:p text:style-name="P1"><text:span text:style-name="T11">kredytowymi.</text:span></text:p>
          </draw:text-box>
        </draw:frame>
        <draw:frame draw:style-name="gr9" draw:text-style-name="P10" draw:layer="layout" svg:width="0.231cm" svg:height="0.213cm" svg:x="4.745cm" svg:y="21.501cm">
          <draw:text-box>
            <text:p text:style-name="P1"><text:span text:style-name="T10">87</text:span></text:p>
          </draw:text-box>
        </draw:frame>
        <draw:frame draw:style-name="gr10" draw:text-style-name="P11" draw:layer="layout" svg:width="13.845cm" svg:height="0.361cm" svg:x="4.918cm" svg:y="21.483cm">
          <draw:text-box>
            <text:p text:style-name="P1"><text:span text:style-name="T11"><text:s text:c="2"/></text:span><text:span text:style-name="T11">Wyrok SA w Warszawie z 6 grudnia 2007 r., VI ACa 842/07, OSA 2009, z. 2, poz. 7, s. 66.</text:span></text:p>
          </draw:text-box>
        </draw:frame>
        <draw:frame draw:style-name="gr9" draw:text-style-name="P10" draw:layer="layout" svg:width="0.231cm" svg:height="0.213cm" svg:x="4.745cm" svg:y="21.874cm">
          <draw:text-box>
            <text:p text:style-name="P1"><text:span text:style-name="T10">88</text:span></text:p>
          </draw:text-box>
        </draw:frame>
        <draw:frame draw:style-name="gr10" draw:text-style-name="P11" draw:layer="layout" svg:width="14.751cm" svg:height="0.361cm" svg:x="4.918cm" svg:y="21.855cm">
          <draw:text-box>
            <text:p text:style-name="P1"><text:span text:style-name="T11"><text:s text:c="2"/></text:span><text:span text:style-name="T11">Zob. pkt 3.6.2 opinii Europejskiego Komitetu Społeczno-Gospodarczego z 29 stycznia 2004 r., </text:span></text:p>
          </draw:text-box>
        </draw:frame>
        <draw:frame draw:style-name="gr10" draw:text-style-name="P11" draw:layer="layout" svg:width="6.111cm" svg:height="0.361cm" svg:x="4.245cm" svg:y="22.228cm">
          <draw:text-box>
            <text:p text:style-name="P1"><text:span text:style-name="T11">Dz.Urz. WE z 2004 r., C 104 E/261, 263.</text:span></text:p>
          </draw:text-box>
        </draw:frame>
        <draw:frame draw:style-name="gr9" draw:text-style-name="P10" draw:layer="layout" svg:width="0.231cm" svg:height="0.213cm" svg:x="4.745cm" svg:y="22.67cm">
          <draw:text-box>
            <text:p text:style-name="P1"><text:span text:style-name="T10">89</text:span></text:p>
          </draw:text-box>
        </draw:frame>
        <draw:frame draw:style-name="gr10" draw:text-style-name="P11" draw:layer="layout" svg:width="8.185cm" svg:height="0.361cm" svg:x="4.918cm" svg:y="22.651cm">
          <draw:text-box>
            <text:p text:style-name="P1"><text:span text:style-name="T11"><text:s text:c="2"/></text:span><text:span text:style-name="T11">Zob. pkt 18 preambuły dyrektywy 2005/29/WE oraz</text:span></text:p>
          </draw:text-box>
        </draw:frame>
        <draw:frame draw:style-name="gr5" draw:text-style-name="P6" draw:layer="layout" svg:width="0.352cm" svg:height="0.412cm" svg:x="11.514cm" svg:y="22.612cm">
          <draw:text-box>
            <text:p text:style-name="P1"><text:span text:style-name="T23"><text:s/></text:span></text:p>
          </draw:text-box>
        </draw:frame>
        <draw:frame draw:style-name="gr10" draw:text-style-name="P11" draw:layer="layout" svg:width="2.5cm" svg:height="0.361cm" svg:x="11.594cm" svg:y="22.651cm">
          <draw:text-box>
            <text:p text:style-name="P1"><text:span text:style-name="T12">Przewodnik</text:span><text:span text:style-name="T11">, s. 29.</text:span></text:p>
          </draw:text-box>
        </draw:frame>
        <draw:frame draw:style-name="gr9" draw:text-style-name="P10" draw:layer="layout" svg:width="0.231cm" svg:height="0.213cm" svg:x="4.745cm" svg:y="23.042cm">
          <draw:text-box>
            <text:p text:style-name="P1"><text:span text:style-name="T10">90</text:span></text:p>
          </draw:text-box>
        </draw:frame>
        <draw:frame draw:style-name="gr10" draw:text-style-name="P11" draw:layer="layout" svg:width="14.654cm" svg:height="0.361cm" svg:x="4.914cm" svg:y="23.024cm">
          <draw:text-box>
            <text:p text:style-name="P1"><text:span text:style-name="T11"><text:s text:c="2"/></text:span><text:span text:style-name="T11">Pierwociny podejścia wskazującego na konieczność grupowego rozwarstwienia populacji kon-</text:span></text:p>
          </draw:text-box>
        </draw:frame>
        <draw:frame draw:style-name="gr10" draw:text-style-name="P11" draw:layer="layout" svg:width="15.834cm" svg:height="0.361cm" svg:x="4.245cm" svg:y="23.396cm">
          <draw:text-box>
            <text:p text:style-name="P1"><text:span text:style-name="T11">sumentów znaleźć można w wyroku w sprawie </text:span><text:span text:style-name="T12">Buet</text:span><text:span text:style-name="T11"> (C-382/87, wyrok z 16 maja 1989 r., Zb.Orz. 1989, </text:span></text:p>
          </draw:text-box>
        </draw:frame>
        <draw:frame draw:style-name="gr10" draw:text-style-name="P11" draw:layer="layout" svg:width="15.581cm" svg:height="0.361cm" svg:x="4.245cm" svg:y="23.769cm">
          <draw:text-box>
            <text:p text:style-name="P1"><text:span text:style-name="T11">s. I–1235), w którym Trybunał Sprawiedliwości, nie rezygnując z przyjętego dotychczas modelu prze-</text:span></text:p>
          </draw:text-box>
        </draw:frame>
        <draw:frame draw:style-name="gr10" draw:text-style-name="P11" draw:layer="layout" svg:width="16.576cm" svg:height="0.361cm" svg:x="4.245cm" svg:y="24.141cm">
          <draw:text-box>
            <text:p text:style-name="P1"><text:span text:style-name="T11">ciętnego <text:s/>konsumenta, <text:s/>który <text:s/>krytycznie <text:s/>i <text:s/>rozważnie <text:s/>uczestniczy <text:s/>w <text:s/>grze <text:s/>rynkowej, <text:s/>uznał, <text:s/>że <text:s/>reklama </text:span></text:p>
          </draw:text-box>
        </draw:frame>
        <draw:frame draw:style-name="gr10" draw:text-style-name="P11" draw:layer="layout" svg:width="15.631cm" svg:height="0.361cm" svg:x="4.245cm" svg:y="24.514cm">
          <draw:text-box>
            <text:p text:style-name="P1"><text:span text:style-name="T11">materiałów edukacyjnych (przeznaczonych do nauki języka obcego), prowadzona w formie akwizycji </text:span></text:p>
          </draw:text-box>
        </draw:frame>
      </draw:page>
      <draw:page draw:name="page28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16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6.453cm" svg:height="0.454cm" svg:x="4.245cm" svg:y="5.224cm">
          <draw:text-box>
            <text:p text:style-name="P1"><text:span text:style-name="T4">przeciętnego <text:s/>członka <text:s/>takiej <text:s/>grupy <text:s/>jest <text:s/>uwzględniana <text:s/>wówczas <text:s/>przy <text:s/>stosowaniu </text:span></text:p>
          </draw:text-box>
        </draw:frame>
        <draw:frame draw:style-name="gr4" draw:text-style-name="P5" draw:layer="layout" svg:width="16.542cm" svg:height="0.454cm" svg:x="4.245cm" svg:y="5.69cm">
          <draw:text-box>
            <text:p text:style-name="P1"><text:span text:style-name="T4">testu <text:s/>przeciętnego <text:s/>konsumenta. <text:s/>W <text:s/>myśl <text:s/>postanowień <text:s/>pkt <text:s/>19 <text:s/>preambuły, <text:s/>jeżeli </text:span></text:p>
          </draw:text-box>
        </draw:frame>
        <draw:frame draw:style-name="gr4" draw:text-style-name="P5" draw:layer="layout" svg:width="15.758cm" svg:height="0.454cm" svg:x="4.245cm" svg:y="6.155cm">
          <draw:text-box>
            <text:p text:style-name="P1"><text:span text:style-name="T4">niektóre cechy, takie jak wiek, niepełnosprawność fi zyczna lub umysłowa lub ła-</text:span></text:p>
          </draw:text-box>
        </draw:frame>
        <draw:frame draw:style-name="gr4" draw:text-style-name="P5" draw:layer="layout" svg:width="15.805cm" svg:height="0.454cm" svg:x="4.245cm" svg:y="6.621cm">
          <draw:text-box>
            <text:p text:style-name="P1"><text:span text:style-name="T4">twowierność czynią konsumentów szczególnie podatnymi na praktykę handlową </text:span></text:p>
          </draw:text-box>
        </draw:frame>
        <draw:frame draw:style-name="gr4" draw:text-style-name="P5" draw:layer="layout" svg:width="15.479cm" svg:height="0.454cm" svg:x="4.245cm" svg:y="7.087cm">
          <draw:text-box>
            <text:p text:style-name="P1"><text:span text:style-name="T4">lub produkt, którego ona dotyczy, i jeżeli praktyka ta może zniekształcić zacho-</text:span></text:p>
          </draw:text-box>
        </draw:frame>
        <draw:frame draw:style-name="gr4" draw:text-style-name="P5" draw:layer="layout" svg:width="15.496cm" svg:height="0.454cm" svg:x="4.245cm" svg:y="7.552cm">
          <draw:text-box>
            <text:p text:style-name="P1"><text:span text:style-name="T4">wanie gospodarcze jedynie takich konsumentów w sposób racjonalnie możliwy </text:span></text:p>
          </draw:text-box>
        </draw:frame>
        <draw:frame draw:style-name="gr4" draw:text-style-name="P5" draw:layer="layout" svg:width="15.826cm" svg:height="0.454cm" svg:x="4.245cm" svg:y="8.018cm">
          <draw:text-box>
            <text:p text:style-name="P1"><text:span text:style-name="T4">do przewidzenia przez przedsiębiorcę, należy zadbać o ich odpowiednią ochronę </text:span></text:p>
          </draw:text-box>
        </draw:frame>
        <draw:frame draw:style-name="gr4" draw:text-style-name="P5" draw:layer="layout" svg:width="15.068cm" svg:height="0.454cm" svg:x="4.245cm" svg:y="8.484cm">
          <draw:text-box>
            <text:p text:style-name="P1"><text:span text:style-name="T4">poprzez ocenę danej praktyki z perspektywy przeciętnego członka tej grupy. </text:span></text:p>
          </draw:text-box>
        </draw:frame>
        <draw:frame draw:style-name="gr4" draw:text-style-name="P5" draw:layer="layout" svg:width="15.153cm" svg:height="0.454cm" svg:x="4.745cm" svg:y="8.949cm">
          <draw:text-box>
            <text:p text:style-name="P1"><text:span text:style-name="T4">Ta regulacja ochronna jest rezultatem uwzględnienia dwóch odmiennych ten-</text:span></text:p>
          </draw:text-box>
        </draw:frame>
        <draw:frame draw:style-name="gr4" draw:text-style-name="P5" draw:layer="layout" svg:width="15.297cm" svg:height="0.454cm" svg:x="4.245cm" svg:y="9.415cm">
          <draw:text-box>
            <text:p text:style-name="P1"><text:span text:style-name="T4">dencji w dziedzinie regulacji uczciwości praktyk handlowych; z jednej strony – </text:span></text:p>
          </draw:text-box>
        </draw:frame>
        <draw:frame draw:style-name="gr4" draw:text-style-name="P5" draw:layer="layout" svg:width="15.818cm" svg:height="0.454cm" svg:x="4.245cm" svg:y="9.881cm">
          <draw:text-box>
            <text:p text:style-name="P1"><text:span text:style-name="T4">pragnienia liberalizacji tej dziedziny, z drugiej zaś – potrzeby ochrony konsumen-</text:span></text:p>
          </draw:text-box>
        </draw:frame>
        <draw:frame draw:style-name="gr4" draw:text-style-name="P5" draw:layer="layout" svg:width="15.547cm" svg:height="0.454cm" svg:x="4.245cm" svg:y="10.346cm">
          <draw:text-box>
            <text:p text:style-name="P1"><text:span text:style-name="T4">tów szczególnie narażonych na nieuczciwość przedsiębiorców. W konsekwencji </text:span></text:p>
          </draw:text-box>
        </draw:frame>
        <draw:frame draw:style-name="gr4" draw:text-style-name="P5" draw:layer="layout" svg:width="15.644cm" svg:height="0.454cm" svg:x="4.245cm" svg:y="10.812cm">
          <draw:text-box>
            <text:p text:style-name="P1"><text:span text:style-name="T4">regulacja ta odnosi się do praktyk, które mogą zniekształcać zachowania gospo-</text:span></text:p>
          </draw:text-box>
        </draw:frame>
        <draw:frame draw:style-name="gr4" draw:text-style-name="P5" draw:layer="layout" svg:width="15.814cm" svg:height="0.454cm" svg:x="4.245cm" svg:y="11.278cm">
          <draw:text-box>
            <text:p text:style-name="P1"><text:span text:style-name="T4">darcze wyłącznie grupy konsumentów dającej się jednoznacznie zidentyfi kować </text:span></text:p>
          </draw:text-box>
        </draw:frame>
        <draw:frame draw:style-name="gr4" draw:text-style-name="P5" draw:layer="layout" svg:width="16.783cm" svg:height="0.454cm" svg:x="4.245cm" svg:y="11.743cm">
          <draw:text-box>
            <text:p text:style-name="P1"><text:span text:style-name="T4">(art. <text:s/>5 <text:s/>ust. <text:s/>3 <text:s/>dyrektywy). <text:s/>W <text:s/>rezultacie <text:s/>może <text:s/>być <text:s/>dyskusyjne <text:s/>jej <text:s/>stosowanie <text:s/>do </text:span></text:p>
          </draw:text-box>
        </draw:frame>
        <draw:frame draw:style-name="gr4" draw:text-style-name="P5" draw:layer="layout" svg:width="15.716cm" svg:height="0.454cm" svg:x="4.245cm" svg:y="12.209cm">
          <draw:text-box>
            <text:p text:style-name="P1"><text:span text:style-name="T4">przypadków praktyk kierowanych do ogółu konsumentów, wśród których pewną </text:span></text:p>
          </draw:text-box>
        </draw:frame>
        <draw:frame draw:style-name="gr4" draw:text-style-name="P5" draw:layer="layout" svg:width="9.637cm" svg:height="0.454cm" svg:x="4.245cm" svg:y="12.675cm">
          <draw:text-box>
            <text:p text:style-name="P1"><text:span text:style-name="T4">część stanowią konsumenci szczególnie podatni. </text:span></text:p>
          </draw:text-box>
        </draw:frame>
        <draw:frame draw:style-name="gr4" draw:text-style-name="P5" draw:layer="layout" svg:width="15.272cm" svg:height="0.454cm" svg:x="4.745cm" svg:y="13.14cm">
          <draw:text-box>
            <text:p text:style-name="P1"><text:span text:style-name="T4">W art. 5 ust. 3 dyrektywy zawarto wskazanie, iż chodzi o grupę konsumentów </text:span></text:p>
          </draw:text-box>
        </draw:frame>
        <draw:frame draw:style-name="gr4" draw:text-style-name="P5" draw:layer="layout" svg:width="15.754cm" svg:height="0.454cm" svg:x="4.245cm" svg:y="13.606cm">
          <draw:text-box>
            <text:p text:style-name="P1"><text:span text:style-name="T4">szczególnie podatną na praktykę w sposób racjonalnie możliwy do przewidzenia </text:span></text:p>
          </draw:text-box>
        </draw:frame>
        <draw:frame draw:style-name="gr4" draw:text-style-name="P5" draw:layer="layout" svg:width="16.072cm" svg:height="0.454cm" svg:x="4.245cm" svg:y="14.072cm">
          <draw:text-box>
            <text:p text:style-name="P1"><text:span text:style-name="T4">przez przedsiębiorcę. W tym kontekście dyrektywa 2005/29/WE nakłada na przed-</text:span></text:p>
          </draw:text-box>
        </draw:frame>
        <draw:frame draw:style-name="gr4" draw:text-style-name="P5" draw:layer="layout" svg:width="2.203cm" svg:height="0.454cm" svg:x="4.245cm" svg:y="14.537cm">
          <draw:text-box>
            <text:p text:style-name="P1"><text:span text:style-name="T4">siębiorców </text:span></text:p>
          </draw:text-box>
        </draw:frame>
        <draw:frame draw:style-name="gr4" draw:text-style-name="P5" draw:layer="layout" svg:width="2.504cm" svg:height="0.454cm" svg:x="6.815cm" svg:y="14.537cm">
          <draw:text-box>
            <text:p text:style-name="P1"><text:span text:style-name="T4">konieczność </text:span></text:p>
          </draw:text-box>
        </draw:frame>
        <draw:frame draw:style-name="gr4" draw:text-style-name="P5" draw:layer="layout" svg:width="2.923cm" svg:height="0.454cm" svg:x="8.935cm" svg:y="14.537cm">
          <draw:text-box>
            <text:p text:style-name="P1"><text:span text:style-name="T4">uwzględnienia </text:span></text:p>
          </draw:text-box>
        </draw:frame>
        <draw:frame draw:style-name="gr4" draw:text-style-name="P5" draw:layer="layout" svg:width="2.889cm" svg:height="0.454cm" svg:x="11.395cm" svg:y="14.537cm">
          <draw:text-box>
            <text:p text:style-name="P1"><text:span text:style-name="T4">zróżnicowanej </text:span></text:p>
          </draw:text-box>
        </draw:frame>
        <draw:frame draw:style-name="gr4" draw:text-style-name="P5" draw:layer="layout" svg:width="1.911cm" svg:height="0.454cm" svg:x="13.846cm" svg:y="14.537cm">
          <draw:text-box>
            <text:p text:style-name="P1"><text:span text:style-name="T4">percepcji </text:span></text:p>
          </draw:text-box>
        </draw:frame>
        <draw:frame draw:style-name="gr4" draw:text-style-name="P5" draw:layer="layout" svg:width="2.648cm" svg:height="0.454cm" svg:x="15.471cm" svg:y="14.537cm">
          <draw:text-box>
            <text:p text:style-name="P1"><text:span text:style-name="T4">stosowanych </text:span></text:p>
          </draw:text-box>
        </draw:frame>
        <draw:frame draw:style-name="gr4" draw:text-style-name="P5" draw:layer="layout" svg:width="15.627cm" svg:height="0.454cm" svg:x="4.245cm" svg:y="15.003cm">
          <draw:text-box>
            <text:p text:style-name="P1"><text:span text:style-name="T4">praktyk rynkowych (praktyki handlowe, które mogą w istotny sposób zniekształ-</text:span></text:p>
          </draw:text-box>
        </draw:frame>
        <draw:frame draw:style-name="gr4" draw:text-style-name="P5" draw:layer="layout" svg:width="15.847cm" svg:height="0.454cm" svg:x="4.245cm" svg:y="15.469cm">
          <draw:text-box>
            <text:p text:style-name="P1"><text:span text:style-name="T4">cić zachowanie gospodarcze tej szczególnej grupy w sposób racjonalnie możliwy </text:span></text:p>
          </draw:text-box>
        </draw:frame>
        <draw:frame draw:style-name="gr4" draw:text-style-name="P5" draw:layer="layout" svg:width="15.797cm" svg:height="0.454cm" svg:x="4.245cm" svg:y="15.934cm">
          <draw:text-box>
            <text:p text:style-name="P1"><text:span text:style-name="T4">do przewidzenia przez przedsiębiorcę), zostawiając im zabezpieczenie w postaci </text:span></text:p>
          </draw:text-box>
        </draw:frame>
        <draw:frame draw:style-name="gr4" draw:text-style-name="P5" draw:layer="layout" svg:width="13.549cm" svg:height="0.454cm" svg:x="4.245cm" svg:y="16.4cm">
          <draw:text-box>
            <text:p text:style-name="P1"><text:span text:style-name="T4">możliwości przewidzenia szczególnego, odmiennego odbioru praktyki</text:span></text:p>
          </draw:text-box>
        </draw:frame>
        <draw:frame draw:style-name="gr7" draw:text-style-name="P8" draw:layer="layout" svg:width="0.29cm" svg:height="0.259cm" svg:x="17.56cm" svg:y="16.423cm">
          <draw:text-box>
            <text:p text:style-name="P1"><text:span text:style-name="T8">91</text:span></text:p>
          </draw:text-box>
        </draw:frame>
        <draw:frame draw:style-name="gr4" draw:text-style-name="P5" draw:layer="layout" svg:width="1.763cm" svg:height="0.454cm" svg:x="17.776cm" svg:y="16.4cm">
          <draw:text-box>
            <text:p text:style-name="P1"><text:span text:style-name="T4">. W prak-</text:span></text:p>
          </draw:text-box>
        </draw:frame>
        <draw:frame draw:style-name="gr4" draw:text-style-name="P5" draw:layer="layout" svg:width="15.97cm" svg:height="0.454cm" svg:x="4.245cm" svg:y="16.866cm">
          <draw:text-box>
            <text:p text:style-name="P1"><text:span text:style-name="T4">tyce <text:s/>przewidywanie <text:s/>możliwego <text:s/>odbioru <text:s/>określonych <text:s/>komunikatów <text:s/>rynkowych </text:span></text:p>
          </draw:text-box>
        </draw:frame>
        <draw:frame draw:style-name="gr4" draw:text-style-name="P5" draw:layer="layout" svg:width="15.869cm" svg:height="0.454cm" svg:x="4.245cm" svg:y="17.331cm">
          <draw:text-box>
            <text:p text:style-name="P1"><text:span text:style-name="T4">przez różne grona odbiorców może być obciążające dla przedsiębiorców. W myśl </text:span></text:p>
          </draw:text-box>
        </draw:frame>
        <draw:frame draw:style-name="gr4" draw:text-style-name="P5" draw:layer="layout" svg:width="15.048cm" svg:height="0.454cm" svg:x="4.245cm" svg:y="17.797cm">
          <draw:text-box>
            <text:p text:style-name="P1"><text:span text:style-name="T9">Przewodnika </text:span><text:span text:style-name="T4">kryterium to dodaje element proporcjonalności w ocenach skutku </text:span></text:p>
          </draw:text-box>
        </draw:frame>
        <draw:frame draw:style-name="gr4" draw:text-style-name="P5" draw:layer="layout" svg:width="16.271cm" svg:height="0.454cm" svg:x="4.245cm" svg:y="18.263cm">
          <draw:text-box>
            <text:p text:style-name="P1"><text:span text:style-name="T4">praktyki <text:s/>rynkowej <text:s/>wywieranego <text:s/>na <text:s/>podatnych <text:s/>konsumentach <text:s/>oraz <text:s/>staranności </text:span></text:p>
          </draw:text-box>
        </draw:frame>
        <draw:frame draw:style-name="gr4" draw:text-style-name="P5" draw:layer="layout" svg:width="15.754cm" svg:height="0.454cm" svg:x="4.245cm" svg:y="18.728cm">
          <draw:text-box>
            <text:p text:style-name="P1"><text:span text:style-name="T4">zawodowej, której można oczekiwać od przedsiębiorcy. W konsekwencji zastoso-</text:span></text:p>
          </draw:text-box>
        </draw:frame>
        <draw:frame draw:style-name="gr4" draw:text-style-name="P5" draw:layer="layout" svg:width="15.754cm" svg:height="0.454cm" svg:x="4.245cm" svg:y="19.194cm">
          <draw:text-box>
            <text:p text:style-name="P1"><text:span text:style-name="T4">wania takiego zastrzeżenia, odpowiedzialność za nieuczciwą praktykę handlową </text:span></text:p>
          </draw:text-box>
        </draw:frame>
        <draw:frame draw:style-name="gr4" draw:text-style-name="P5" draw:layer="layout" svg:width="15.902cm" svg:height="0.454cm" svg:x="4.245cm" svg:y="19.66cm">
          <draw:text-box>
            <text:p text:style-name="P1"><text:span text:style-name="T4">powinna być przypisana jedynie przedsiębiorcy, który mógł przewidzieć negatyw-</text:span></text:p>
          </draw:text-box>
        </draw:frame>
        <draw:frame draw:style-name="gr4" draw:text-style-name="P5" draw:layer="layout" svg:width="14.933cm" svg:height="0.454cm" svg:x="4.245cm" svg:y="20.125cm">
          <draw:text-box>
            <text:p text:style-name="P1"><text:span text:style-name="T4">ny wpływ określonej praktyki na grupę szczególnie podatnych konsumentów</text:span></text:p>
          </draw:text-box>
        </draw:frame>
        <draw:frame draw:style-name="gr7" draw:text-style-name="P8" draw:layer="layout" svg:width="0.29cm" svg:height="0.259cm" svg:x="16.441cm" svg:y="20.148cm">
          <draw:text-box>
            <text:p text:style-name="P1"><text:span text:style-name="T8">92</text:span></text:p>
          </draw:text-box>
        </draw:frame>
        <draw:line draw:style-name="gr8" draw:text-style-name="P9" draw:layer="layout" svg:x1="4.245cm" svg:y1="20.925cm" svg:x2="8.245cm" svg:y2="20.925cm">
          <text:p/>
        </draw:line>
        <draw:frame draw:style-name="gr4" draw:text-style-name="P5" draw:layer="layout" svg:width="0.387cm" svg:height="0.454cm" svg:x="16.657cm" svg:y="20.125cm">
          <draw:text-box>
            <text:p text:style-name="P1"><text:span text:style-name="T4">. </text:span></text:p>
          </draw:text-box>
        </draw:frame>
        <draw:frame draw:style-name="gr10" draw:text-style-name="P11" draw:layer="layout" svg:width="16.017cm" svg:height="0.361cm" svg:x="4.245cm" svg:y="21.11cm">
          <draw:text-box>
            <text:p text:style-name="P1"><text:span text:style-name="T11">w domach potencjalnych klientów, może być zakazana. Konsumenci – potencjalni nabywcy materiałów </text:span></text:p>
          </draw:text-box>
        </draw:frame>
        <draw:frame draw:style-name="gr10" draw:text-style-name="P11" draw:layer="layout" svg:width="15.564cm" svg:height="0.361cm" svg:x="4.245cm" svg:y="21.483cm">
          <draw:text-box>
            <text:p text:style-name="P1"><text:span text:style-name="T11">do nauczania zaocznego – należą do grupy zasługującej na szczególną ochronę, z uwagi na ich świa-</text:span></text:p>
          </draw:text-box>
        </draw:frame>
        <draw:frame draw:style-name="gr10" draw:text-style-name="P11" draw:layer="layout" svg:width="15.754cm" svg:height="0.361cm" svg:x="4.245cm" svg:y="21.855cm">
          <draw:text-box>
            <text:p text:style-name="P1"><text:span text:style-name="T11">domość niewystarczalności własnego wykształcenia i dążenie do zniwelowania dystansu między nimi </text:span></text:p>
          </draw:text-box>
        </draw:frame>
        <draw:frame draw:style-name="gr10" draw:text-style-name="P11" draw:layer="layout" svg:width="16.118cm" svg:height="0.361cm" svg:x="4.245cm" svg:y="22.228cm">
          <draw:text-box>
            <text:p text:style-name="P1"><text:span text:style-name="T11">a resztą społeczeństwa. Przy sprzedaży poza miejscem prowadzenia działalności są bardziej podatni na </text:span></text:p>
          </draw:text-box>
        </draw:frame>
        <draw:frame draw:style-name="gr10" draw:text-style-name="P11" draw:layer="layout" svg:width="16.19cm" svg:height="0.361cm" svg:x="4.245cm" svg:y="22.6cm">
          <draw:text-box>
            <text:p text:style-name="P1"><text:span text:style-name="T11">wprowadzenie w błąd, a także narażeni na, właściwe dla marketingu bezpośredniego, ryzyko dokonania </text:span></text:p>
          </draw:text-box>
        </draw:frame>
        <draw:frame draw:style-name="gr10" draw:text-style-name="P11" draw:layer="layout" svg:width="15.763cm" svg:height="0.361cm" svg:x="4.245cm" svg:y="22.973cm">
          <draw:text-box>
            <text:p text:style-name="P1"><text:span text:style-name="T11">transakcji nieprzemyślanej. W analizowanym przypadku braki w wykształceniu narażają tę grupę kon-</text:span></text:p>
          </draw:text-box>
        </draw:frame>
        <draw:frame draw:style-name="gr10" draw:text-style-name="P11" draw:layer="layout" svg:width="16.393cm" svg:height="0.361cm" svg:x="4.245cm" svg:y="23.345cm">
          <draw:text-box>
            <text:p text:style-name="P1"><text:span text:style-name="T11">sumentów na szczególne niebezpieczeństwo w kontakcie ze sprzedawcą materiałów edukacyjnych, który </text:span></text:p>
          </draw:text-box>
        </draw:frame>
        <draw:frame draw:style-name="gr10" draw:text-style-name="P11" draw:layer="layout" svg:width="15.67cm" svg:height="0.361cm" svg:x="4.245cm" svg:y="23.718cm">
          <draw:text-box>
            <text:p text:style-name="P1"><text:span text:style-name="T11">próbuje przekonać ich, że korzystając z tych materiałów będą mieli lepsze perspektywy zatrudnienia.</text:span></text:p>
          </draw:text-box>
        </draw:frame>
        <draw:frame draw:style-name="gr9" draw:text-style-name="P10" draw:layer="layout" svg:width="0.231cm" svg:height="0.213cm" svg:x="4.745cm" svg:y="24.109cm">
          <draw:text-box>
            <text:p text:style-name="P1"><text:span text:style-name="T10">91</text:span></text:p>
          </draw:text-box>
        </draw:frame>
        <draw:frame draw:style-name="gr10" draw:text-style-name="P11" draw:layer="layout" svg:width="11.242cm" svg:height="0.361cm" svg:x="4.918cm" svg:y="24.091cm">
          <draw:text-box>
            <text:p text:style-name="P1"><text:span text:style-name="T11"><text:s text:c="2"/></text:span><text:span text:style-name="T11">Por. M. Namysłowska, </text:span><text:span text:style-name="T12">Zwalczanie nieuczciwych praktyk handlowych</text:span><text:span text:style-name="T11">..., (I), s. 38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92</text:span></text:p>
          </draw:text-box>
        </draw:frame>
        <draw:frame draw:style-name="gr10" draw:text-style-name="P11" draw:layer="layout" svg:width="0.756cm" svg:height="0.361cm" svg:x="4.918cm" svg:y="24.514cm">
          <draw:text-box>
            <text:p text:style-name="P1"><text:span text:style-name="T11"><text:s text:c="2"/></text:span><text:span text:style-name="T11">Tak</text:span></text:p>
          </draw:text-box>
        </draw:frame>
        <draw:frame draw:style-name="gr5" draw:text-style-name="P6" draw:layer="layout" svg:width="0.352cm" svg:height="0.412cm" svg:x="5.528cm" svg:y="24.475cm">
          <draw:text-box>
            <text:p text:style-name="P1"><text:span text:style-name="T23"><text:s/></text:span></text:p>
          </draw:text-box>
        </draw:frame>
        <draw:frame draw:style-name="gr10" draw:text-style-name="P11" draw:layer="layout" svg:width="2.598cm" svg:height="0.361cm" svg:x="5.608cm" svg:y="24.514cm">
          <draw:text-box>
            <text:p text:style-name="P1"><text:span text:style-name="T12">Przewodnik</text:span><text:span text:style-name="T11">, s. 31. </text:span></text:p>
          </draw:text-box>
        </draw:frame>
      </draw:page>
      <draw:page draw:name="page29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17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5.661cm" svg:height="0.454cm" svg:x="4.245cm" svg:y="5.224cm">
          <draw:text-box>
            <text:p text:style-name="P1"><text:span text:style-name="T4">Przewidywalność tego wpływu decyduje o odpowiedzialności, zaś zakaz praktyk </text:span></text:p>
          </draw:text-box>
        </draw:frame>
        <draw:frame draw:style-name="gr4" draw:text-style-name="P5" draw:layer="layout" svg:width="15.365cm" svg:height="0.454cm" svg:x="4.245cm" svg:y="5.69cm">
          <draw:text-box>
            <text:p text:style-name="P1"><text:span text:style-name="T4">nieuczciwych w odniesieniu do takich szczególnych grup konsumentów ma eli-</text:span></text:p>
          </draw:text-box>
        </draw:frame>
        <draw:frame draw:style-name="gr4" draw:text-style-name="P5" draw:layer="layout" svg:width="15.898cm" svg:height="0.454cm" svg:x="4.245cm" svg:y="6.155cm">
          <draw:text-box>
            <text:p text:style-name="P1"><text:span text:style-name="T4">minować praktyki, które są skonstruowane tak, by wykorzystać słabość pewnych </text:span></text:p>
          </draw:text-box>
        </draw:frame>
        <draw:frame draw:style-name="gr4" draw:text-style-name="P5" draw:layer="layout" svg:width="6.471cm" svg:height="0.454cm" svg:x="4.245cm" svg:y="6.621cm">
          <draw:text-box>
            <text:p text:style-name="P1"><text:span text:style-name="T4">szczególnych grup konsumentów</text:span></text:p>
          </draw:text-box>
        </draw:frame>
        <draw:frame draw:style-name="gr7" draw:text-style-name="P8" draw:layer="layout" svg:width="0.29cm" svg:height="0.259cm" svg:x="9.372cm" svg:y="6.644cm">
          <draw:text-box>
            <text:p text:style-name="P1"><text:span text:style-name="T8">93</text:span></text:p>
          </draw:text-box>
        </draw:frame>
        <draw:frame draw:style-name="gr4" draw:text-style-name="P5" draw:layer="layout" svg:width="0.387cm" svg:height="0.454cm" svg:x="9.588cm" svg:y="6.621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81cm" svg:height="0.454cm" svg:x="4.745cm" svg:y="7.087cm">
          <draw:text-box>
            <text:p text:style-name="P1"><text:span text:style-name="T4">Niestety, w defi nicji przeciętnego konsumenta, zamieszczonej w art. 2 pkt 8 </text:span></text:p>
          </draw:text-box>
        </draw:frame>
        <draw:frame draw:style-name="gr4" draw:text-style-name="P5" draw:layer="layout" svg:width="15.962cm" svg:height="0.454cm" svg:x="4.245cm" svg:y="7.552cm">
          <draw:text-box>
            <text:p text:style-name="P1"><text:span text:style-name="T4">u.p.n.p.r., zabrakło tego istotnego ograniczenia, co może być kwalifi kowane jako </text:span></text:p>
          </draw:text-box>
        </draw:frame>
        <draw:frame draw:style-name="gr4" draw:text-style-name="P5" draw:layer="layout" svg:width="16.051cm" svg:height="0.454cm" svg:x="4.245cm" svg:y="8.018cm">
          <draw:text-box>
            <text:p text:style-name="P1"><text:span text:style-name="T4">niedokładne <text:s/>implementowanie <text:s/>postanowień <text:s/>dyrektywy <text:s/>2005/29/WE <text:s/>do <text:s/>prawa </text:span></text:p>
          </draw:text-box>
        </draw:frame>
        <draw:frame draw:style-name="gr4" draw:text-style-name="P5" draw:layer="layout" svg:width="15.538cm" svg:height="0.454cm" svg:x="4.245cm" svg:y="8.484cm">
          <draw:text-box>
            <text:p text:style-name="P1"><text:span text:style-name="T4">polskiego, pozwalające na wydawanie decyzji sprzecznych z duchem i literą dy-</text:span></text:p>
          </draw:text-box>
        </draw:frame>
        <draw:frame draw:style-name="gr4" draw:text-style-name="P5" draw:layer="layout" svg:width="15.433cm" svg:height="0.454cm" svg:x="4.245cm" svg:y="8.949cm">
          <draw:text-box>
            <text:p text:style-name="P1"><text:span text:style-name="T4">rektywy. W konsekwencji, w toku stosowania prawa należy postulować wykład-</text:span></text:p>
          </draw:text-box>
        </draw:frame>
        <draw:frame draw:style-name="gr4" draw:text-style-name="P5" draw:layer="layout" svg:width="16.622cm" svg:height="0.454cm" svg:x="4.245cm" svg:y="9.415cm">
          <draw:text-box>
            <text:p text:style-name="P1"><text:span text:style-name="T4">nię, <text:s/>która <text:s/>uwzględni <text:s/>ten <text:s/>istotny <text:s/>aspekt. <text:s/>W <text:s/>przeciwnym <text:s/>razie <text:s/>powołanie <text:s/>się <text:s/>na </text:span></text:p>
          </draw:text-box>
        </draw:frame>
        <draw:frame draw:style-name="gr4" draw:text-style-name="P5" draw:layer="layout" svg:width="15.56cm" svg:height="0.454cm" svg:x="4.245cm" svg:y="9.881cm">
          <draw:text-box>
            <text:p text:style-name="P1"><text:span text:style-name="T4">potrzeby ochrony pewnych szczególnych grup konsumentów może </text:span><text:span text:style-name="T9">ad casum</text:span><text:span text:style-name="T4"> pro-</text:span></text:p>
          </draw:text-box>
        </draw:frame>
        <draw:frame draw:style-name="gr4" draw:text-style-name="P5" draw:layer="layout" svg:width="15.356cm" svg:height="0.454cm" svg:x="4.245cm" svg:y="10.346cm">
          <draw:text-box>
            <text:p text:style-name="P1"><text:span text:style-name="T4">wadzić do wydawania decyzji nadmiernie obciążających przedsiębiorców w za-</text:span></text:p>
          </draw:text-box>
        </draw:frame>
        <draw:frame draw:style-name="gr4" draw:text-style-name="P5" draw:layer="layout" svg:width="15.543cm" svg:height="0.454cm" svg:x="4.245cm" svg:y="10.812cm">
          <draw:text-box>
            <text:p text:style-name="P1"><text:span text:style-name="T4">kresie oczekiwanego poziomu staranności i przewidywalności możliwego odbio-</text:span></text:p>
          </draw:text-box>
        </draw:frame>
        <draw:frame draw:style-name="gr4" draw:text-style-name="P5" draw:layer="layout" svg:width="5.493cm" svg:height="0.454cm" svg:x="4.245cm" svg:y="11.278cm">
          <draw:text-box>
            <text:p text:style-name="P1"><text:span text:style-name="T4">ru komunikatów rynkowych.</text:span></text:p>
          </draw:text-box>
        </draw:frame>
        <draw:frame draw:style-name="gr4" draw:text-style-name="P5" draw:layer="layout" svg:width="15.547cm" svg:height="0.454cm" svg:x="4.745cm" svg:y="11.743cm">
          <draw:text-box>
            <text:p text:style-name="P1"><text:span text:style-name="T4">Kryteria <text:s/>wyodrębnienia <text:s/>grupy <text:s/>konsumentów <text:s/>szczególnie <text:s/>podatnych <text:s/>zostały </text:span></text:p>
          </draw:text-box>
        </draw:frame>
        <draw:frame draw:style-name="gr4" draw:text-style-name="P5" draw:layer="layout" svg:width="15.631cm" svg:height="0.454cm" svg:x="4.245cm" svg:y="12.209cm">
          <draw:text-box>
            <text:p text:style-name="P1"><text:span text:style-name="T4">ustalone w art. 5 ust. 3 dyrektywy. Wyodrębnienie może nastąpić na podstawie </text:span></text:p>
          </draw:text-box>
        </draw:frame>
        <draw:frame draw:style-name="gr4" draw:text-style-name="P5" draw:layer="layout" svg:width="15.598cm" svg:height="0.454cm" svg:x="4.245cm" svg:y="12.675cm">
          <draw:text-box>
            <text:p text:style-name="P1"><text:span text:style-name="T4">między innymi takich cech, jak: a) niepełnosprawność psychiczna lub fi zyczna, </text:span></text:p>
          </draw:text-box>
        </draw:frame>
        <draw:frame draw:style-name="gr4" draw:text-style-name="P5" draw:layer="layout" svg:width="15.814cm" svg:height="0.454cm" svg:x="4.245cm" svg:y="13.14cm">
          <draw:text-box>
            <text:p text:style-name="P1"><text:span text:style-name="T4">b) wiek, c) łatwowierność, przy czym wskazanie na te cechy czyniące konsumen-</text:span></text:p>
          </draw:text-box>
        </draw:frame>
        <draw:frame draw:style-name="gr4" draw:text-style-name="P5" draw:layer="layout" svg:width="10.594cm" svg:height="0.454cm" svg:x="4.245cm" svg:y="13.606cm">
          <draw:text-box>
            <text:p text:style-name="P1"><text:span text:style-name="T4">tów szczególnie podatnymi ma charakter przykładowy</text:span></text:p>
          </draw:text-box>
        </draw:frame>
        <draw:frame draw:style-name="gr7" draw:text-style-name="P8" draw:layer="layout" svg:width="0.29cm" svg:height="0.259cm" svg:x="14.737cm" svg:y="13.629cm">
          <draw:text-box>
            <text:p text:style-name="P1"><text:span text:style-name="T8">94</text:span></text:p>
          </draw:text-box>
        </draw:frame>
        <draw:frame draw:style-name="gr4" draw:text-style-name="P5" draw:layer="layout" svg:width="4.654cm" svg:height="0.454cm" svg:x="14.953cm" svg:y="13.606cm">
          <draw:text-box>
            <text:p text:style-name="P1"><text:span text:style-name="T4">. Z pewnością takie kry-</text:span></text:p>
          </draw:text-box>
        </draw:frame>
        <draw:frame draw:style-name="gr4" draw:text-style-name="P5" draw:layer="layout" svg:width="15.902cm" svg:height="0.454cm" svg:x="4.245cm" svg:y="14.072cm">
          <draw:text-box>
            <text:p text:style-name="P1"><text:span text:style-name="T4">teria, jak niepełnosprawność czy wiek, mają charakter obiektywny i są łatwiejsze </text:span></text:p>
          </draw:text-box>
        </draw:frame>
        <draw:frame draw:style-name="gr4" draw:text-style-name="P5" draw:layer="layout" svg:width="15.898cm" svg:height="0.454cm" svg:x="4.245cm" svg:y="14.537cm">
          <draw:text-box>
            <text:p text:style-name="P1"><text:span text:style-name="T4">do zastosowania, natomiast cecha łatwowierności, jako wyróżnik pewnego grona </text:span></text:p>
          </draw:text-box>
        </draw:frame>
        <draw:frame draw:style-name="gr4" draw:text-style-name="P5" draw:layer="layout" svg:width="13.028cm" svg:height="0.454cm" svg:x="4.245cm" svg:y="15.003cm">
          <draw:text-box>
            <text:p text:style-name="P1"><text:span text:style-name="T4">odbiorców, pozostawia możliwość dokonywania rozbieżnych ocen. </text:span></text:p>
          </draw:text-box>
        </draw:frame>
        <draw:frame draw:style-name="gr4" draw:text-style-name="P5" draw:layer="layout" svg:width="15.331cm" svg:height="0.454cm" svg:x="4.745cm" svg:y="15.469cm">
          <draw:text-box>
            <text:p text:style-name="P1"><text:span text:style-name="T4">Pojęcie <text:s/>niepełnosprawności, <text:s/>zarówno <text:s/>psychicznej, <text:s/>jak <text:s/>i <text:s/>fi zycznej, <text:s/>obejmu-</text:span></text:p>
          </draw:text-box>
        </draw:frame>
        <draw:frame draw:style-name="gr4" draw:text-style-name="P5" draw:layer="layout" svg:width="16.588cm" svg:height="0.454cm" svg:x="4.245cm" svg:y="15.934cm">
          <draw:text-box>
            <text:p text:style-name="P1"><text:span text:style-name="T4">je <text:s/>wiele <text:s/>ograniczeń, <text:s/>w <text:s/>tym <text:s/>upośledzenia <text:s/>zmysłów, <text:s/>ograniczenia <text:s/>poruszania <text:s/>się </text:span></text:p>
          </draw:text-box>
        </draw:frame>
        <draw:frame draw:style-name="gr4" draw:text-style-name="P5" draw:layer="layout" svg:width="1.2cm" svg:height="0.454cm" svg:x="4.245cm" svg:y="16.4cm">
          <draw:text-box>
            <text:p text:style-name="P1"><text:span text:style-name="T4">i <text:s/>inne</text:span></text:p>
          </draw:text-box>
        </draw:frame>
        <draw:frame draw:style-name="gr7" draw:text-style-name="P8" draw:layer="layout" svg:width="0.29cm" svg:height="0.259cm" svg:x="5.192cm" svg:y="16.423cm">
          <draw:text-box>
            <text:p text:style-name="P1"><text:span text:style-name="T8">95</text:span></text:p>
          </draw:text-box>
        </draw:frame>
        <draw:frame draw:style-name="gr4" draw:text-style-name="P5" draw:layer="layout" svg:width="14.527cm" svg:height="0.454cm" svg:x="5.408cm" svg:y="16.4cm">
          <draw:text-box>
            <text:p text:style-name="P1"><text:span text:style-name="T4">. <text:s/>Przykładowo, <text:s/>konsumenci <text:s/>korzystający <text:s/>z <text:s/>wózków <text:s/>inwalidzkich <text:s/>mogą </text:span></text:p>
          </draw:text-box>
        </draw:frame>
        <draw:frame draw:style-name="gr4" draw:text-style-name="P5" draw:layer="layout" svg:width="15.496cm" svg:height="0.454cm" svg:x="4.245cm" svg:y="16.866cm">
          <draw:text-box>
            <text:p text:style-name="P1"><text:span text:style-name="T4">stanowić grupę szczególnie podatną w odniesieniu do twierdzeń reklamowych, </text:span></text:p>
          </draw:text-box>
        </draw:frame>
        <draw:frame draw:style-name="gr4" draw:text-style-name="P5" draw:layer="layout" svg:width="11.47cm" svg:height="0.454cm" svg:x="4.245cm" svg:y="17.331cm">
          <draw:text-box>
            <text:p text:style-name="P1"><text:span text:style-name="T4">dotyczących wygody w dotarciu do celu podróży urlopowej</text:span></text:p>
          </draw:text-box>
        </draw:frame>
        <draw:frame draw:style-name="gr7" draw:text-style-name="P8" draw:layer="layout" svg:width="0.29cm" svg:height="0.259cm" svg:x="13.42cm" svg:y="17.354cm">
          <draw:text-box>
            <text:p text:style-name="P1"><text:span text:style-name="T8">96</text:span></text:p>
          </draw:text-box>
        </draw:frame>
        <draw:frame draw:style-name="gr4" draw:text-style-name="P5" draw:layer="layout" svg:width="0.387cm" svg:height="0.454cm" svg:x="13.636cm" svg:y="17.331cm">
          <draw:text-box>
            <text:p text:style-name="P1"><text:span text:style-name="T4">.</text:span></text:p>
          </draw:text-box>
        </draw:frame>
        <draw:frame draw:style-name="gr4" draw:text-style-name="P5" draw:layer="layout" svg:width="15.195cm" svg:height="0.454cm" svg:x="4.745cm" svg:y="17.797cm">
          <draw:text-box>
            <text:p text:style-name="P1"><text:span text:style-name="T4">Podatność na określone praktyki może być warunkowana wiekiem adresatów </text:span></text:p>
          </draw:text-box>
        </draw:frame>
        <draw:frame draw:style-name="gr4" draw:text-style-name="P5" draw:layer="layout" svg:width="15.394cm" svg:height="0.454cm" svg:x="4.245cm" svg:y="18.263cm">
          <draw:text-box>
            <text:p text:style-name="P1"><text:span text:style-name="T4">praktyk rynkowych, przy czym w tej kwestii nie można konstruować twierdzeń </text:span></text:p>
          </draw:text-box>
        </draw:frame>
        <draw:frame draw:style-name="gr4" draw:text-style-name="P5" draw:layer="layout" svg:width="15.31cm" svg:height="0.454cm" svg:x="4.245cm" svg:y="18.728cm">
          <draw:text-box>
            <text:p text:style-name="P1"><text:span text:style-name="T4">o charakterze generalnym. W konkretnym przypadku, przy uwzględnieniu licz-</text:span></text:p>
          </draw:text-box>
        </draw:frame>
        <draw:frame draw:style-name="gr4" draw:text-style-name="P5" draw:layer="layout" svg:width="15.348cm" svg:height="0.454cm" svg:x="4.245cm" svg:y="19.194cm">
          <draw:text-box>
            <text:p text:style-name="P1"><text:span text:style-name="T4">nych okoliczności przy ocenach może być konieczne uwzględnienie perspekty-</text:span></text:p>
          </draw:text-box>
        </draw:frame>
        <draw:frame draw:style-name="gr4" draw:text-style-name="P5" draw:layer="layout" svg:width="15.941cm" svg:height="0.454cm" svg:x="4.245cm" svg:y="19.66cm">
          <draw:text-box>
            <text:p text:style-name="P1"><text:span text:style-name="T4">wy odbioru konsumenta młodego (dziecka), nastolatka czy też osoby starszej lub </text:span></text:p>
          </draw:text-box>
        </draw:frame>
        <draw:frame draw:style-name="gr4" draw:text-style-name="P5" draw:layer="layout" svg:width="15.361cm" svg:height="0.454cm" svg:x="4.245cm" svg:y="20.125cm">
          <draw:text-box>
            <text:p text:style-name="P1"><text:span text:style-name="T4">w podeszłym wieku. W preambule dyrektywy (pkt 18) ze względu na potrzebę </text:span></text:p>
          </draw:text-box>
        </draw:frame>
        <draw:frame draw:style-name="gr4" draw:text-style-name="P5" draw:layer="layout" svg:width="15.555cm" svg:height="0.454cm" svg:x="4.245cm" svg:y="20.591cm">
          <draw:text-box>
            <text:p text:style-name="P1"><text:span text:style-name="T4">ochrony interesów dzieci znalazło się ponadto odesłanie dotyczące zamieszcze-</text:span></text:p>
          </draw:text-box>
        </draw:frame>
        <draw:line draw:style-name="gr8" draw:text-style-name="P9" draw:layer="layout" svg:x1="4.245cm" svg:y1="22.094cm" svg:x2="8.245cm" svg:y2="22.094cm">
          <text:p/>
        </draw:line>
        <draw:frame draw:style-name="gr4" draw:text-style-name="P5" draw:layer="layout" svg:width="15.89cm" svg:height="0.454cm" svg:x="4.245cm" svg:y="21.057cm">
          <draw:text-box>
            <text:p text:style-name="P1"><text:span text:style-name="T4">nia w wykazie praktyk, które są nieuczciwe w każdych okolicznościach, przepisu, </text:span></text:p>
          </draw:text-box>
        </draw:frame>
        <draw:frame draw:style-name="gr9" draw:text-style-name="P10" draw:layer="layout" svg:width="0.231cm" svg:height="0.213cm" svg:x="4.745cm" svg:y="22.297cm">
          <draw:text-box>
            <text:p text:style-name="P1"><text:span text:style-name="T10">93</text:span></text:p>
          </draw:text-box>
        </draw:frame>
        <draw:frame draw:style-name="gr10" draw:text-style-name="P11" draw:layer="layout" svg:width="2.071cm" svg:height="0.361cm" svg:x="4.918cm" svg:y="22.279cm">
          <draw:text-box>
            <text:p text:style-name="P1"><text:span text:style-name="T11"><text:s/></text:span><text:span text:style-name="T12"><text:s/></text:span><text:span text:style-name="T12">Ibidem</text:span><text:span text:style-name="T11">, s. 31.</text:span></text:p>
          </draw:text-box>
        </draw:frame>
        <draw:frame draw:style-name="gr9" draw:text-style-name="P10" draw:layer="layout" svg:width="0.231cm" svg:height="0.213cm" svg:x="4.745cm" svg:y="22.67cm">
          <draw:text-box>
            <text:p text:style-name="P1"><text:span text:style-name="T10">94</text:span></text:p>
          </draw:text-box>
        </draw:frame>
        <draw:frame draw:style-name="gr10" draw:text-style-name="P11" draw:layer="layout" svg:width="14.869cm" svg:height="0.361cm" svg:x="4.918cm" svg:y="22.651cm">
          <draw:text-box>
            <text:p text:style-name="P1"><text:span text:style-name="T11"><text:s/></text:span><text:span text:style-name="T12"><text:s/></text:span><text:span text:style-name="T12">Ibidem</text:span><text:span text:style-name="T11">, s. 29. Z brzmienia art. 5 ust. 3 dyrektywy oraz art. 2 pkt 8 u.p.n.p.r. nie można wywieść </text:span></text:p>
          </draw:text-box>
        </draw:frame>
        <draw:frame draw:style-name="gr10" draw:text-style-name="P11" draw:layer="layout" svg:width="12.283cm" svg:height="0.361cm" svg:x="4.245cm" svg:y="23.024cm">
          <draw:text-box>
            <text:p text:style-name="P1"><text:span text:style-name="T11">jednoznacznego przekonania, że to wyliczenie cech ma charakter przykładowy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95</text:span></text:p>
          </draw:text-box>
        </draw:frame>
        <draw:frame draw:style-name="gr10" draw:text-style-name="P11" draw:layer="layout" svg:width="14.942cm" svg:height="0.361cm" svg:x="4.918cm" svg:y="23.396cm">
          <draw:text-box>
            <text:p text:style-name="P1"><text:span text:style-name="T11"><text:s text:c="2"/></text:span><text:span text:style-name="T11">Na gruncie prawa polskiego pojęcie to nie powinno być zawężane do grona osób, które są kwa-</text:span></text:p>
          </draw:text-box>
        </draw:frame>
        <draw:frame draw:style-name="gr10" draw:text-style-name="P11" draw:layer="layout" svg:width="15.974cm" svg:height="0.361cm" svg:x="4.245cm" svg:y="23.769cm">
          <draw:text-box>
            <text:p text:style-name="P1"><text:span text:style-name="T11">lifi kowane jako niepełnosprawni w świetle ustawy z 27 sierpnia 1997 r. o rehabilitacji zawodowej i spo-</text:span></text:p>
          </draw:text-box>
        </draw:frame>
        <draw:frame draw:style-name="gr10" draw:text-style-name="P11" draw:layer="layout" svg:width="13.866cm" svg:height="0.361cm" svg:x="4.245cm" svg:y="24.141cm">
          <draw:text-box>
            <text:p text:style-name="P1"><text:span text:style-name="T11">łecznej oraz zatrudnianiu osób niepełnosprawnych (t.j. Dz.U. z 2010 r. Nr 214, poz. 1407).</text:span></text:p>
          </draw:text-box>
        </draw:frame>
        <draw:frame draw:style-name="gr9" draw:text-style-name="P10" draw:layer="layout" svg:width="0.231cm" svg:height="0.213cm" svg:x="4.745cm" svg:y="24.532cm">
          <draw:text-box>
            <text:p text:style-name="P1"><text:span text:style-name="T10">96</text:span></text:p>
          </draw:text-box>
        </draw:frame>
        <draw:frame draw:style-name="gr10" draw:text-style-name="P11" draw:layer="layout" svg:width="2.771cm" svg:height="0.361cm" svg:x="4.918cm" svg:y="24.514cm">
          <draw:text-box>
            <text:p text:style-name="P1"><text:span text:style-name="T11"><text:s/></text:span><text:span text:style-name="T12"><text:s/></text:span><text:span text:style-name="T12">Przewodnik</text:span><text:span text:style-name="T11">, s. 30. </text:span></text:p>
          </draw:text-box>
        </draw:frame>
      </draw:page>
      <draw:page draw:name="page30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18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6.008cm" svg:height="0.454cm" svg:x="4.245cm" svg:y="5.224cm">
          <draw:text-box>
            <text:p text:style-name="P1"><text:span text:style-name="T4">który nie wprowadzając całkowitego zakazu reklamy skierowanej do dzieci chroni </text:span></text:p>
          </draw:text-box>
        </draw:frame>
        <draw:frame draw:style-name="gr4" draw:text-style-name="P5" draw:layer="layout" svg:width="11.106cm" svg:height="0.454cm" svg:x="4.245cm" svg:y="5.69cm">
          <draw:text-box>
            <text:p text:style-name="P1"><text:span text:style-name="T4">je przed bezpośrednimi namowami do dokonania zakupu</text:span></text:p>
          </draw:text-box>
        </draw:frame>
        <draw:frame draw:style-name="gr7" draw:text-style-name="P8" draw:layer="layout" svg:width="0.29cm" svg:height="0.259cm" svg:x="13.163cm" svg:y="5.713cm">
          <draw:text-box>
            <text:p text:style-name="P1"><text:span text:style-name="T8">97</text:span></text:p>
          </draw:text-box>
        </draw:frame>
        <draw:frame draw:style-name="gr4" draw:text-style-name="P5" draw:layer="layout" svg:width="4.312cm" svg:height="0.454cm" svg:x="13.379cm" svg:y="5.69cm">
          <draw:text-box>
            <text:p text:style-name="P1"><text:span text:style-name="T4">. Zarówno w regulacji </text:span></text:p>
          </draw:text-box>
        </draw:frame>
        <draw:frame draw:style-name="gr4" draw:text-style-name="P5" draw:layer="layout" svg:width="15.758cm" svg:height="0.454cm" svg:x="4.245cm" svg:y="6.155cm">
          <draw:text-box>
            <text:p text:style-name="P1"><text:span text:style-name="T4">krajowej, jak i wspólnotowej pojawia się pojęcie dziecka, które nie zostało w żad-</text:span></text:p>
          </draw:text-box>
        </draw:frame>
        <draw:frame draw:style-name="gr4" draw:text-style-name="P5" draw:layer="layout" svg:width="15.631cm" svg:height="0.454cm" svg:x="4.245cm" svg:y="6.621cm">
          <draw:text-box>
            <text:p text:style-name="P1"><text:span text:style-name="T4">nym z analizowanych aktów prawnych zdefi niowane, a które − na potrzeby ich </text:span></text:p>
          </draw:text-box>
        </draw:frame>
        <draw:frame draw:style-name="gr4" draw:text-style-name="P5" draw:layer="layout" svg:width="15.784cm" svg:height="0.454cm" svg:x="4.245cm" svg:y="7.087cm">
          <draw:text-box>
            <text:p text:style-name="P1"><text:span text:style-name="T4">stosowania − powinno być rozumiane jednolicie. Być może w przyszłości pomoc-</text:span></text:p>
          </draw:text-box>
        </draw:frame>
        <draw:frame draw:style-name="gr4" draw:text-style-name="P5" draw:layer="layout" svg:width="15.695cm" svg:height="0.454cm" svg:x="4.245cm" svg:y="7.552cm">
          <draw:text-box>
            <text:p text:style-name="P1"><text:span text:style-name="T4">ne w tym względzie okaże się orzecznictwo Trybunału Sprawiedliwości, na razie </text:span></text:p>
          </draw:text-box>
        </draw:frame>
        <draw:frame draw:style-name="gr4" draw:text-style-name="P5" draw:layer="layout" svg:width="15.695cm" svg:height="0.454cm" svg:x="4.245cm" svg:y="8.018cm">
          <draw:text-box>
            <text:p text:style-name="P1"><text:span text:style-name="T4">problem ten pozostaje nierozwiązany i stanowi pewne wyzwanie dla podmiotów </text:span></text:p>
          </draw:text-box>
        </draw:frame>
        <draw:frame draw:style-name="gr4" draw:text-style-name="P5" draw:layer="layout" svg:width="15.433cm" svg:height="0.454cm" svg:x="4.245cm" svg:y="8.484cm">
          <draw:text-box>
            <text:p text:style-name="P1"><text:span text:style-name="T4">stosujących prawo w krajach członkowskich. Nie przyczyni się jednak do postu-</text:span></text:p>
          </draw:text-box>
        </draw:frame>
        <draw:frame draw:style-name="gr4" draw:text-style-name="P5" draw:layer="layout" svg:width="15.869cm" svg:height="0.454cm" svg:x="4.245cm" svg:y="8.949cm">
          <draw:text-box>
            <text:p text:style-name="P1"><text:span text:style-name="T4">latu harmonizacji zupełnej stosowanie krajowych (często radykalnie odmiennych </text:span></text:p>
          </draw:text-box>
        </draw:frame>
        <draw:frame draw:style-name="gr4" draw:text-style-name="P5" draw:layer="layout" svg:width="12.156cm" svg:height="0.454cm" svg:x="4.245cm" svg:y="9.415cm">
          <draw:text-box>
            <text:p text:style-name="P1"><text:span text:style-name="T4">i mających charakter funkcjonalny) defi nicji pojęcia „dziecko”</text:span></text:p>
          </draw:text-box>
        </draw:frame>
        <draw:frame draw:style-name="gr7" draw:text-style-name="P8" draw:layer="layout" svg:width="0.29cm" svg:height="0.259cm" svg:x="13.98cm" svg:y="9.438cm">
          <draw:text-box>
            <text:p text:style-name="P1"><text:span text:style-name="T8">98</text:span></text:p>
          </draw:text-box>
        </draw:frame>
        <draw:frame draw:style-name="gr4" draw:text-style-name="P5" draw:layer="layout" svg:width="3.003cm" svg:height="0.454cm" svg:x="14.196cm" svg:y="9.415cm">
          <draw:text-box>
            <text:p text:style-name="P1"><text:span text:style-name="T4">. W piśmiennic-</text:span></text:p>
          </draw:text-box>
        </draw:frame>
        <draw:frame draw:style-name="gr4" draw:text-style-name="P5" draw:layer="layout" svg:width="15.648cm" svg:height="0.454cm" svg:x="4.245cm" svg:y="9.881cm">
          <draw:text-box>
            <text:p text:style-name="P1"><text:span text:style-name="T4">twie wskazuje się, że sformułowanie praktyki nr 28 w załączniku I do dyrektywy </text:span></text:p>
          </draw:text-box>
        </draw:frame>
        <draw:frame draw:style-name="gr4" draw:text-style-name="P5" draw:layer="layout" svg:width="15.5cm" svg:height="0.454cm" svg:x="4.245cm" svg:y="10.346cm">
          <draw:text-box>
            <text:p text:style-name="P1"><text:span text:style-name="T4">zestawia pojęcie dzieci z pojęciem rodziców i dorosłych, co może stanowić rów-</text:span></text:p>
          </draw:text-box>
        </draw:frame>
        <draw:frame draw:style-name="gr4" draw:text-style-name="P5" draw:layer="layout" svg:width="6.073cm" svg:height="0.454cm" svg:x="4.245cm" svg:y="10.812cm">
          <draw:text-box>
            <text:p text:style-name="P1"><text:span text:style-name="T4">nież dyrektywę interpretacyjną</text:span></text:p>
          </draw:text-box>
        </draw:frame>
        <draw:frame draw:style-name="gr7" draw:text-style-name="P8" draw:layer="layout" svg:width="0.29cm" svg:height="0.259cm" svg:x="9.102cm" svg:y="10.835cm">
          <draw:text-box>
            <text:p text:style-name="P1"><text:span text:style-name="T8">99</text:span></text:p>
          </draw:text-box>
        </draw:frame>
        <draw:frame draw:style-name="gr4" draw:text-style-name="P5" draw:layer="layout" svg:width="9.214cm" svg:height="0.454cm" svg:x="9.318cm" svg:y="10.812cm">
          <draw:text-box>
            <text:p text:style-name="P1"><text:span text:style-name="T4">, iż pojęcie dzieci obejmuje grupę w przedziale </text:span></text:p>
          </draw:text-box>
        </draw:frame>
        <draw:frame draw:style-name="gr4" draw:text-style-name="P5" draw:layer="layout" svg:width="15.606cm" svg:height="0.454cm" svg:x="4.245cm" svg:y="11.278cm">
          <draw:text-box>
            <text:p text:style-name="P1"><text:span text:style-name="T4">wiekowym od urodzenia do uzyskania pełnoletności. Wydaje się, że nie ma pod-</text:span></text:p>
          </draw:text-box>
        </draw:frame>
        <draw:frame draw:style-name="gr4" draw:text-style-name="P5" draw:layer="layout" svg:width="15.708cm" svg:height="0.454cm" svg:x="4.245cm" svg:y="11.743cm">
          <draw:text-box>
            <text:p text:style-name="P1"><text:span text:style-name="T4">staw do wyłączania z pojęcia dzieci grupy nastolatków (obejmującej wiek 14–17 </text:span></text:p>
          </draw:text-box>
        </draw:frame>
        <draw:frame draw:style-name="gr4" draw:text-style-name="P5" draw:layer="layout" svg:width="15.314cm" svg:height="0.454cm" svg:x="4.245cm" svg:y="12.209cm">
          <draw:text-box>
            <text:p text:style-name="P1"><text:span text:style-name="T4">lat). Przeciwnie, istnieje wiele argumentów za tym, by ta grupa podlegała rów-</text:span></text:p>
          </draw:text-box>
        </draw:frame>
        <draw:frame draw:style-name="gr4" draw:text-style-name="P5" draw:layer="layout" svg:width="15.932cm" svg:height="0.454cm" svg:x="4.245cm" svg:y="12.675cm">
          <draw:text-box>
            <text:p text:style-name="P1"><text:span text:style-name="T4">nież ochronie na gruncie dyrektywy i ustawy implementującej. Przede wszystkim </text:span></text:p>
          </draw:text-box>
        </draw:frame>
        <draw:frame draw:style-name="gr4" draw:text-style-name="P5" draw:layer="layout" svg:width="16.279cm" svg:height="0.454cm" svg:x="4.245cm" svg:y="13.14cm">
          <draw:text-box>
            <text:p text:style-name="P1"><text:span text:style-name="T4">młodzież <text:s/>w <text:s/>tym <text:s/>wieku <text:s/>stanowi <text:s/>szczególnie <text:s/>atrakcyjny <text:s/>„łup” <text:s/>dla <text:s/>nieuczciwych </text:span></text:p>
          </draw:text-box>
        </draw:frame>
        <draw:frame draw:style-name="gr4" draw:text-style-name="P5" draw:layer="layout" svg:width="15.657cm" svg:height="0.454cm" svg:x="4.245cm" svg:y="13.606cm">
          <draw:text-box>
            <text:p text:style-name="P1"><text:span text:style-name="T4">przedsiębiorców, gdyż często samodzielnie nabywa już pewne dobra, nie mając </text:span></text:p>
          </draw:text-box>
        </draw:frame>
        <draw:frame draw:style-name="gr4" draw:text-style-name="P5" draw:layer="layout" svg:width="15.568cm" svg:height="0.454cm" svg:x="4.245cm" svg:y="14.072cm">
          <draw:text-box>
            <text:p text:style-name="P1"><text:span text:style-name="T4">jednocześnie odpowiedniego stopnia dojrzałości psychicznej i emocjonalnej, by </text:span></text:p>
          </draw:text-box>
        </draw:frame>
        <draw:frame draw:style-name="gr4" draw:text-style-name="P5" draw:layer="layout" svg:width="6.102cm" svg:height="0.454cm" svg:x="4.245cm" svg:y="14.537cm">
          <draw:text-box>
            <text:p text:style-name="P1"><text:span text:style-name="T4">oprzeć się pewnym praktykom.</text:span></text:p>
          </draw:text-box>
        </draw:frame>
        <draw:frame draw:style-name="gr4" draw:text-style-name="P5" draw:layer="layout" svg:width="14.946cm" svg:height="0.454cm" svg:x="4.745cm" svg:y="15.003cm">
          <draw:text-box>
            <text:p text:style-name="P1"><text:span text:style-name="T4">W przypadku bezpośredniego wezwania do nabycia przez same dzieci (prak-</text:span></text:p>
          </draw:text-box>
        </draw:frame>
        <draw:frame draw:style-name="gr4" draw:text-style-name="P5" draw:layer="layout" svg:width="16.114cm" svg:height="0.454cm" svg:x="4.245cm" svg:y="15.469cm">
          <draw:text-box>
            <text:p text:style-name="P1"><text:span text:style-name="T4">tyka piętnowana na gruncie art. 9 pkt 5 u.p.n.p.r.), grupę docelową, do której skie-</text:span></text:p>
          </draw:text-box>
        </draw:frame>
        <draw:frame draw:style-name="gr4" draw:text-style-name="P5" draw:layer="layout" svg:width="16.559cm" svg:height="0.454cm" svg:x="4.245cm" svg:y="15.934cm">
          <draw:text-box>
            <text:p text:style-name="P1"><text:span text:style-name="T4">rowana <text:s/>jest <text:s/>praktyka <text:s/>rynkowa, <text:s/>stanowią <text:s/>dzieci. <text:s/>W <text:s/>rezultacie <text:s/>stosowania <text:s/>zasad </text:span></text:p>
          </draw:text-box>
        </draw:frame>
        <draw:frame draw:style-name="gr4" draw:text-style-name="P5" draw:layer="layout" svg:width="15.792cm" svg:height="0.454cm" svg:x="4.245cm" svg:y="16.4cm">
          <draw:text-box>
            <text:p text:style-name="P1"><text:span text:style-name="T4">prawa cywilnego samodzielne nabycie przez dzieci możliwe jest jedynie w zakre-</text:span></text:p>
          </draw:text-box>
        </draw:frame>
        <draw:frame draw:style-name="gr4" draw:text-style-name="P5" draw:layer="layout" svg:width="16.368cm" svg:height="0.454cm" svg:x="4.245cm" svg:y="16.866cm">
          <draw:text-box>
            <text:p text:style-name="P1"><text:span text:style-name="T4">sie <text:s/>wyznaczonym <text:s/>przez <text:s/>przepisy <text:s/>kodeksu <text:s/>cywilnego <text:s/>i <text:s/>w <text:s/>tym <text:s/>obszarze <text:s/>znajdu-</text:span></text:p>
          </draw:text-box>
        </draw:frame>
        <draw:frame draw:style-name="gr4" draw:text-style-name="P5" draw:layer="layout" svg:width="15.606cm" svg:height="0.454cm" svg:x="4.245cm" svg:y="17.331cm">
          <draw:text-box>
            <text:p text:style-name="P1"><text:span text:style-name="T4">je zastosowanie regulacja zawarta w art. 9 pkt 5 u.p.n.p.r., ponieważ − zgodnie </text:span></text:p>
          </draw:text-box>
        </draw:frame>
        <draw:frame draw:style-name="gr4" draw:text-style-name="P5" draw:layer="layout" svg:width="16.609cm" svg:height="0.454cm" svg:x="4.245cm" svg:y="17.797cm">
          <draw:text-box>
            <text:p text:style-name="P1"><text:span text:style-name="T4">z <text:s/>założeniami <text:s/>dyrektywy <text:s/>− <text:s/>ma <text:s/>ona <text:s/>na <text:s/>celu <text:s/>ochronę <text:s/>interesów <text:s/>ekonomicznych </text:span></text:p>
          </draw:text-box>
        </draw:frame>
        <draw:frame draw:style-name="gr4" draw:text-style-name="P5" draw:layer="layout" svg:width="11.17cm" svg:height="0.454cm" svg:x="4.245cm" svg:y="18.263cm">
          <draw:text-box>
            <text:p text:style-name="P1"><text:span text:style-name="T4">konsumentów <text:s/>(zob. <text:s/>pkt <text:s/>8 <text:s/>i <text:s/>11 <text:s/>preambuły <text:s/>dyrektywy)</text:span></text:p>
          </draw:text-box>
        </draw:frame>
        <draw:frame draw:style-name="gr7" draw:text-style-name="P8" draw:layer="layout" svg:width="0.434cm" svg:height="0.259cm" svg:x="12.909cm" svg:y="18.286cm">
          <draw:text-box>
            <text:p text:style-name="P1"><text:span text:style-name="T8">100</text:span></text:p>
          </draw:text-box>
        </draw:frame>
        <draw:frame draw:style-name="gr4" draw:text-style-name="P5" draw:layer="layout" svg:width="4.654cm" svg:height="0.454cm" svg:x="15.433cm" svg:y="18.263cm">
          <draw:text-box>
            <text:p text:style-name="P1"><text:span text:style-name="T4">. <text:s/>Natomiast <text:s/>wezwanie </text:span></text:p>
          </draw:text-box>
        </draw:frame>
        <draw:frame draw:style-name="gr4" draw:text-style-name="P5" draw:layer="layout" svg:width="15.551cm" svg:height="0.454cm" svg:x="4.245cm" svg:y="18.728cm">
          <draw:text-box>
            <text:p text:style-name="P1"><text:span text:style-name="T4">do nabywania przez rodziców lub dorosłych ma zmierzać do tego, by określona </text:span></text:p>
          </draw:text-box>
        </draw:frame>
        <draw:line draw:style-name="gr8" draw:text-style-name="P9" draw:layer="layout" svg:x1="4.245cm" svg:y1="20.231cm" svg:x2="8.245cm" svg:y2="20.231cm">
          <text:p/>
        </draw:line>
        <draw:frame draw:style-name="gr4" draw:text-style-name="P5" draw:layer="layout" svg:width="15.885cm" svg:height="0.454cm" svg:x="4.245cm" svg:y="19.194cm">
          <draw:text-box>
            <text:p text:style-name="P1"><text:span text:style-name="T4">transakcja została sfi nansowana przez dorosłych. Wymóg wezwania do nakłonie-</text:span></text:p>
          </draw:text-box>
        </draw:frame>
        <draw:frame draw:style-name="gr9" draw:text-style-name="P10" draw:layer="layout" svg:width="0.231cm" svg:height="0.213cm" svg:x="4.745cm" svg:y="20.435cm">
          <draw:text-box>
            <text:p text:style-name="P1"><text:span text:style-name="T10">97</text:span></text:p>
          </draw:text-box>
        </draw:frame>
        <draw:frame draw:style-name="gr10" draw:text-style-name="P11" draw:layer="layout" svg:width="14.468cm" svg:height="0.361cm" svg:x="4.918cm" svg:y="20.416cm">
          <draw:text-box>
            <text:p text:style-name="P1"><text:span text:style-name="T11"><text:s text:c="2"/></text:span><text:span text:style-name="T11">W myśl art. 9 pkt 5 u.p.n.p.r. zakazane w każdych okolicznościach jako tzw. czarne praktyki </text:span></text:p>
          </draw:text-box>
        </draw:frame>
        <draw:frame draw:style-name="gr10" draw:text-style-name="P11" draw:layer="layout" svg:width="15.589cm" svg:height="0.361cm" svg:x="4.245cm" svg:y="20.789cm">
          <draw:text-box>
            <text:p text:style-name="P1"><text:span text:style-name="T11">agresywne są działania polegające na umieszczaniu w reklamie bezpośredniego wezwania dzieci do </text:span></text:p>
          </draw:text-box>
        </draw:frame>
        <draw:frame draw:style-name="gr10" draw:text-style-name="P11" draw:layer="layout" svg:width="15.551cm" svg:height="0.361cm" svg:x="4.245cm" svg:y="21.161cm">
          <draw:text-box>
            <text:p text:style-name="P1"><text:span text:style-name="T11">nabycia reklamowanych produktów lub do nakłonienia rodziców lub innych osób dorosłych do kupie-</text:span></text:p>
          </draw:text-box>
        </draw:frame>
        <draw:frame draw:style-name="gr10" draw:text-style-name="P11" draw:layer="layout" svg:width="15.403cm" svg:height="0.361cm" svg:x="4.245cm" svg:y="21.534cm">
          <draw:text-box>
            <text:p text:style-name="P1"><text:span text:style-name="T11">nia im reklamowanych produktów. Regulacja ta stanowi dosłowny odpowiednik praktyki określonej </text:span></text:p>
          </draw:text-box>
        </draw:frame>
        <draw:frame draw:style-name="gr10" draw:text-style-name="P11" draw:layer="layout" svg:width="5.353cm" svg:height="0.361cm" svg:x="4.245cm" svg:y="21.906cm">
          <draw:text-box>
            <text:p text:style-name="P1"><text:span text:style-name="T11">nr 28 w załączniku I do dyrektywy.</text:span></text:p>
          </draw:text-box>
        </draw:frame>
        <draw:frame draw:style-name="gr9" draw:text-style-name="P10" draw:layer="layout" svg:width="0.231cm" svg:height="0.213cm" svg:x="4.745cm" svg:y="22.297cm">
          <draw:text-box>
            <text:p text:style-name="P1"><text:span text:style-name="T10">98</text:span></text:p>
          </draw:text-box>
        </draw:frame>
        <draw:frame draw:style-name="gr10" draw:text-style-name="P11" draw:layer="layout" svg:width="14.455cm" svg:height="0.361cm" svg:x="4.918cm" svg:y="22.279cm">
          <draw:text-box>
            <text:p text:style-name="P1"><text:span text:style-name="T11"><text:s text:c="2"/></text:span><text:span text:style-name="T11">W uzasadnieniu do niemieckiej regulacji implementującej praktykę zamieszczoną pod nr 28 </text:span></text:p>
          </draw:text-box>
        </draw:frame>
        <draw:frame draw:style-name="gr10" draw:text-style-name="P11" draw:layer="layout" svg:width="15.742cm" svg:height="0.361cm" svg:x="4.245cm" svg:y="22.651cm">
          <draw:text-box>
            <text:p text:style-name="P1"><text:span text:style-name="T11">w załączniku I do dyrektywy przyjęto, iż dziećmi są osoby do 14. roku życia, natomiast młodzież okre-</text:span></text:p>
          </draw:text-box>
        </draw:frame>
        <draw:frame draw:style-name="gr10" draw:text-style-name="P11" draw:layer="layout" svg:width="7.364cm" svg:height="0.361cm" svg:x="4.245cm" svg:y="23.024cm">
          <draw:text-box>
            <text:p text:style-name="P1"><text:span text:style-name="T11">ślona została przedziałem wiekowym 14–18 lat.</text:span></text:p>
          </draw:text-box>
        </draw:frame>
        <draw:frame draw:style-name="gr9" draw:text-style-name="P10" draw:layer="layout" svg:width="0.231cm" svg:height="0.213cm" svg:x="4.745cm" svg:y="23.415cm">
          <draw:text-box>
            <text:p text:style-name="P1"><text:span text:style-name="T10">99</text:span></text:p>
          </draw:text-box>
        </draw:frame>
        <draw:frame draw:style-name="gr10" draw:text-style-name="P11" draw:layer="layout" svg:width="13.121cm" svg:height="0.361cm" svg:x="4.918cm" svg:y="23.396cm">
          <draw:text-box>
            <text:p text:style-name="P1"><text:span text:style-name="T11"><text:s text:c="2"/></text:span><text:span text:style-name="T11">Tak H. Köhler, </text:span><text:span text:style-name="T12">Minderjährigenschutz im Lauterkeitsrecht</text:span><text:span text:style-name="T11">, w: H.J. Ahrens, J. Bornhamm, H.P. </text:span></text:p>
          </draw:text-box>
        </draw:frame>
        <draw:frame draw:style-name="gr10" draw:text-style-name="P11" draw:layer="layout" svg:width="11.602cm" svg:height="0.361cm" svg:x="4.245cm" svg:y="23.769cm">
          <draw:text-box>
            <text:p text:style-name="P1"><text:span text:style-name="T11">Kunz-Hallenstein (red.), </text:span><text:span text:style-name="T12">Festschrift <text:s/>für Eike Ullmann</text:span><text:span text:style-name="T11">, Saarbrücken 2006, s. 698.</text:span></text:p>
          </draw:text-box>
        </draw:frame>
        <draw:frame draw:style-name="gr9" draw:text-style-name="P10" draw:layer="layout" svg:width="0.345cm" svg:height="0.213cm" svg:x="4.745cm" svg:y="24.16cm">
          <draw:text-box>
            <text:p text:style-name="P1"><text:span text:style-name="T10">100</text:span></text:p>
          </draw:text-box>
        </draw:frame>
        <draw:frame draw:style-name="gr10" draw:text-style-name="P11" draw:layer="layout" svg:width="14.273cm" svg:height="0.361cm" svg:x="5.004cm" svg:y="24.141cm">
          <draw:text-box>
            <text:p text:style-name="P1"><text:span text:style-name="T11"><text:s text:c="2"/></text:span><text:span text:style-name="T11">Do takich konkluzji z literalnej wykładni przepisów dyrektywy dochodzi I. Scherer, </text:span><text:span text:style-name="T12">Kinder als </text:span></text:p>
          </draw:text-box>
        </draw:frame>
        <draw:frame draw:style-name="gr10" draw:text-style-name="P11" draw:layer="layout" svg:width="8.168cm" svg:height="0.361cm" svg:x="4.245cm" svg:y="24.514cm">
          <draw:text-box>
            <text:p text:style-name="P1"><text:span text:style-name="T12">Konsumenten und Kaufmotivatoren</text:span><text:span text:style-name="T11">, WRP 2008, z. 4, s. 433.</text:span></text:p>
          </draw:text-box>
        </draw:frame>
      </draw:page>
      <draw:page draw:name="page31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19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6.008cm" svg:height="0.454cm" svg:x="4.245cm" svg:y="5.224cm">
          <draw:text-box>
            <text:p text:style-name="P1"><text:span text:style-name="T4">nia przez dzieci dorosłych do nabycia powoduje, że przepis ten odnosi się jedynie </text:span></text:p>
          </draw:text-box>
        </draw:frame>
        <draw:frame draw:style-name="gr4" draw:text-style-name="P5" draw:layer="layout" svg:width="16.008cm" svg:height="0.454cm" svg:x="4.245cm" svg:y="5.69cm">
          <draw:text-box>
            <text:p text:style-name="P1"><text:span text:style-name="T4">do przypadków, gdy decyzja o nabyciu wywoływana jest u dorosłych przez dzieci, </text:span></text:p>
          </draw:text-box>
        </draw:frame>
        <draw:frame draw:style-name="gr4" draw:text-style-name="P5" draw:layer="layout" svg:width="15.678cm" svg:height="0.454cm" svg:x="4.245cm" svg:y="6.155cm">
          <draw:text-box>
            <text:p text:style-name="P1"><text:span text:style-name="T4">sami zaś dorośli nie mają żadnego interesu w nabyciu produktu. Sytuacja ta nie </text:span></text:p>
          </draw:text-box>
        </draw:frame>
        <draw:frame draw:style-name="gr4" draw:text-style-name="P5" draw:layer="layout" svg:width="15.945cm" svg:height="0.454cm" svg:x="4.245cm" svg:y="6.621cm">
          <draw:text-box>
            <text:p text:style-name="P1"><text:span text:style-name="T4">dotyczy jednak przypadków, gdy dorośli podejmują decyzję, działając nie z namo-</text:span></text:p>
          </draw:text-box>
        </draw:frame>
        <draw:frame draw:style-name="gr4" draw:text-style-name="P5" draw:layer="layout" svg:width="5.747cm" svg:height="0.454cm" svg:x="4.245cm" svg:y="7.087cm">
          <draw:text-box>
            <text:p text:style-name="P1"><text:span text:style-name="T4">wy dzieci, lecz samodzielnie. </text:span></text:p>
          </draw:text-box>
        </draw:frame>
        <draw:frame draw:style-name="gr4" draw:text-style-name="P5" draw:layer="layout" svg:width="15.128cm" svg:height="0.454cm" svg:x="4.745cm" svg:y="7.552cm">
          <draw:text-box>
            <text:p text:style-name="P1"><text:span text:style-name="T4">Rodzi się pytanie, czy cel dyrektywy – ochrona gospodarczych interesów kon-</text:span></text:p>
          </draw:text-box>
        </draw:frame>
        <draw:frame draw:style-name="gr4" draw:text-style-name="P5" draw:layer="layout" svg:width="15.932cm" svg:height="0.454cm" svg:x="4.245cm" svg:y="8.018cm">
          <draw:text-box>
            <text:p text:style-name="P1"><text:span text:style-name="T4">sumentów <text:s/>przed <text:s/>szkodami <text:s/>wywołanymi <text:s/>nieuczciwymi <text:s/>praktykami <text:s/>rynkowymi </text:span></text:p>
          </draw:text-box>
        </draw:frame>
        <draw:frame draw:style-name="gr4" draw:text-style-name="P5" draw:layer="layout" svg:width="16.148cm" svg:height="0.454cm" svg:x="4.245cm" svg:y="8.484cm">
          <draw:text-box>
            <text:p text:style-name="P1"><text:span text:style-name="T4">oraz cel praktyki nr 28 − są koherentne. Czy bez tego zakazu ta szczególna grupa </text:span></text:p>
          </draw:text-box>
        </draw:frame>
        <draw:frame draw:style-name="gr4" draw:text-style-name="P5" draw:layer="layout" svg:width="15.475cm" svg:height="0.454cm" svg:x="4.245cm" svg:y="8.949cm">
          <draw:text-box>
            <text:p text:style-name="P1"><text:span text:style-name="T4">konsumentów ponosiłaby szkodę w swoich interesach ekonomicznych? Niewąt-</text:span></text:p>
          </draw:text-box>
        </draw:frame>
        <draw:frame draw:style-name="gr4" draw:text-style-name="P5" draw:layer="layout" svg:width="15.403cm" svg:height="0.454cm" svg:x="4.245cm" svg:y="9.415cm">
          <draw:text-box>
            <text:p text:style-name="P1"><text:span text:style-name="T4">pliwie, w odniesieniu do reklamy zawierającej wezwanie do nabywania produk-</text:span></text:p>
          </draw:text-box>
        </draw:frame>
        <draw:frame draw:style-name="gr4" draw:text-style-name="P5" draw:layer="layout" svg:width="16.499cm" svg:height="0.454cm" svg:x="4.245cm" svg:y="9.881cm">
          <draw:text-box>
            <text:p text:style-name="P1"><text:span text:style-name="T4">tów <text:s/>kierowane <text:s/>do <text:s/>dzieci <text:s/>zakaz <text:s/>taki <text:s/>jest <text:s/>zgodny <text:s/>z <text:s/>zasadniczym <text:s/>celem <text:s/>dyrekty-</text:span></text:p>
          </draw:text-box>
        </draw:frame>
        <draw:frame draw:style-name="gr4" draw:text-style-name="P5" draw:layer="layout" svg:width="15.809cm" svg:height="0.454cm" svg:x="4.245cm" svg:y="10.346cm">
          <draw:text-box>
            <text:p text:style-name="P1"><text:span text:style-name="T4">wy. Powstaje natomiast pytanie, czy bez istnienia tego zakazu zagrożone byłyby </text:span></text:p>
          </draw:text-box>
        </draw:frame>
        <draw:frame draw:style-name="gr4" draw:text-style-name="P5" draw:layer="layout" svg:width="15.441cm" svg:height="0.454cm" svg:x="4.245cm" svg:y="10.812cm">
          <draw:text-box>
            <text:p text:style-name="P1"><text:span text:style-name="T4">interesy ekonomiczne grupy dorosłych, którzy mogą być nakłaniani do określo-</text:span></text:p>
          </draw:text-box>
        </draw:frame>
        <draw:frame draw:style-name="gr4" draw:text-style-name="P5" draw:layer="layout" svg:width="15.598cm" svg:height="0.454cm" svg:x="4.245cm" svg:y="11.278cm">
          <draw:text-box>
            <text:p text:style-name="P1"><text:span text:style-name="T4">nych zakupów przez dzieci ze względu na zamieszczone w reklamie, kierowane </text:span></text:p>
          </draw:text-box>
        </draw:frame>
        <draw:frame draw:style-name="gr4" draw:text-style-name="P5" draw:layer="layout" svg:width="15.229cm" svg:height="0.454cm" svg:x="4.245cm" svg:y="11.743cm">
          <draw:text-box>
            <text:p text:style-name="P1"><text:span text:style-name="T4">do dzieci, wezwanie do nakłonienia rodziców lub innych dorosłych do nabycia </text:span></text:p>
          </draw:text-box>
        </draw:frame>
        <draw:frame draw:style-name="gr4" draw:text-style-name="P5" draw:layer="layout" svg:width="16.207cm" svg:height="0.454cm" svg:x="4.245cm" svg:y="12.209cm">
          <draw:text-box>
            <text:p text:style-name="P1"><text:span text:style-name="T4">określonych <text:s/>produktów. <text:s/>W <text:s/>tym <text:s/>bowiem <text:s/>przypadku <text:s/>decyzja <text:s/>dotycząca <text:s/>umowy </text:span></text:p>
          </draw:text-box>
        </draw:frame>
        <draw:frame draw:style-name="gr4" draw:text-style-name="P5" draw:layer="layout" svg:width="15.691cm" svg:height="0.454cm" svg:x="4.245cm" svg:y="12.675cm">
          <draw:text-box>
            <text:p text:style-name="P1"><text:span text:style-name="T4">podejmowana jest przez dorosłych, z tego względu nie ma potrzeby wprowadza-</text:span></text:p>
          </draw:text-box>
        </draw:frame>
        <draw:frame draw:style-name="gr4" draw:text-style-name="P5" draw:layer="layout" svg:width="15.551cm" svg:height="0.454cm" svg:x="4.245cm" svg:y="13.14cm">
          <draw:text-box>
            <text:p text:style-name="P1"><text:span text:style-name="T4">nia szczególnych środków ochronnych ze względu na niedoświadczenie czy też </text:span></text:p>
          </draw:text-box>
        </draw:frame>
        <draw:frame draw:style-name="gr4" draw:text-style-name="P5" draw:layer="layout" svg:width="16.292cm" svg:height="0.454cm" svg:x="4.245cm" svg:y="13.606cm">
          <draw:text-box>
            <text:p text:style-name="P1"><text:span text:style-name="T4">łatwowierność <text:s/>adresatów <text:s/>praktyk <text:s/>rynkowych. <text:s/>Ocenić <text:s/>trzeba, <text:s/>na <text:s/>ile <text:s/>przeciętny </text:span></text:p>
          </draw:text-box>
        </draw:frame>
        <draw:frame draw:style-name="gr4" draw:text-style-name="P5" draw:layer="layout" svg:width="15.67cm" svg:height="0.454cm" svg:x="4.245cm" svg:y="14.072cm">
          <draw:text-box>
            <text:p text:style-name="P1"><text:span text:style-name="T4">konsument, odpowiadający przyjętemu w dyrektywie i ustawie modelowi, może </text:span></text:p>
          </draw:text-box>
        </draw:frame>
        <draw:frame draw:style-name="gr4" draw:text-style-name="P5" draw:layer="layout" svg:width="15.737cm" svg:height="0.454cm" svg:x="4.245cm" svg:y="14.537cm">
          <draw:text-box>
            <text:p text:style-name="P1"><text:span text:style-name="T4">zostać zmanipulowany przez dzieci w takim stopniu, że istnieje ryzyko, że podej-</text:span></text:p>
          </draw:text-box>
        </draw:frame>
        <draw:frame draw:style-name="gr4" draw:text-style-name="P5" draw:layer="layout" svg:width="12.372cm" svg:height="0.454cm" svg:x="4.245cm" svg:y="15.003cm">
          <draw:text-box>
            <text:p text:style-name="P1"><text:span text:style-name="T4">mie decyzję rynkową szkodzącą jego interesom ekonomicznym</text:span></text:p>
          </draw:text-box>
        </draw:frame>
        <draw:frame draw:style-name="gr7" draw:text-style-name="P8" draw:layer="layout" svg:width="0.434cm" svg:height="0.259cm" svg:x="14.036cm" svg:y="15.026cm">
          <draw:text-box>
            <text:p text:style-name="P1"><text:span text:style-name="T8">101</text:span></text:p>
          </draw:text-box>
        </draw:frame>
        <draw:frame draw:style-name="gr4" draw:text-style-name="P5" draw:layer="layout" svg:width="0.387cm" svg:height="0.454cm" svg:x="14.36cm" svg:y="15.003cm">
          <draw:text-box>
            <text:p text:style-name="P1"><text:span text:style-name="T4">.</text:span></text:p>
          </draw:text-box>
        </draw:frame>
        <draw:frame draw:style-name="gr4" draw:text-style-name="P5" draw:layer="layout" svg:width="15.284cm" svg:height="0.454cm" svg:x="4.745cm" svg:y="15.469cm">
          <draw:text-box>
            <text:p text:style-name="P1"><text:span text:style-name="T4">W defi nicji przeciętnego konsumenta, zamieszczonej w art. 2 pkt 8 u.p.n.p.r., </text:span></text:p>
          </draw:text-box>
        </draw:frame>
        <draw:frame draw:style-name="gr4" draw:text-style-name="P5" draw:layer="layout" svg:width="16.08cm" svg:height="0.454cm" svg:x="4.245cm" svg:y="15.934cm">
          <draw:text-box>
            <text:p text:style-name="P1"><text:span text:style-name="T4">nie pojawiła się trzecia cecha wymieniona w dyrektywie jako sprzyjająca szczegól-</text:span></text:p>
          </draw:text-box>
        </draw:frame>
        <draw:frame draw:style-name="gr4" draw:text-style-name="P5" draw:layer="layout" svg:width="16.233cm" svg:height="0.454cm" svg:x="4.245cm" svg:y="16.4cm">
          <draw:text-box>
            <text:p text:style-name="P1"><text:span text:style-name="T4">nej podatności grupy odbiorców – mianowicie łatwowierność. Zakładając, że cechy </text:span></text:p>
          </draw:text-box>
        </draw:frame>
        <draw:frame draw:style-name="gr4" draw:text-style-name="P5" draw:layer="layout" svg:width="16.618cm" svg:height="0.454cm" svg:x="4.245cm" svg:y="16.866cm">
          <draw:text-box>
            <text:p text:style-name="P1"><text:span text:style-name="T4">wpływające na zdywersyfi kowany obraz grona adresatów zostały wskazane w dyrek-</text:span></text:p>
          </draw:text-box>
        </draw:frame>
        <draw:frame draw:style-name="gr4" draw:text-style-name="P5" draw:layer="layout" svg:width="16.338cm" svg:height="0.454cm" svg:x="4.245cm" svg:y="17.331cm">
          <draw:text-box>
            <text:p text:style-name="P1"><text:span text:style-name="T4">tywie i ustawie przykładowo, łatwowierność może być z pewnością cechą pomocną </text:span></text:p>
          </draw:text-box>
        </draw:frame>
        <draw:frame draw:style-name="gr4" draw:text-style-name="P5" draw:layer="layout" svg:width="15.5cm" svg:height="0.454cm" svg:x="4.245cm" svg:y="17.797cm">
          <draw:text-box>
            <text:p text:style-name="P1"><text:span text:style-name="T4">przy ustalaniu zmodyfi kowanego odbioru również na gruncie prawa polskiego. </text:span></text:p>
          </draw:text-box>
        </draw:frame>
        <draw:frame draw:style-name="gr4" draw:text-style-name="P5" draw:layer="layout" svg:width="15.733cm" svg:height="0.454cm" svg:x="4.745cm" svg:y="18.263cm">
          <draw:text-box>
            <text:p text:style-name="P1"><text:span text:style-name="T4">Ocenę <text:s/>uwzględniającą <text:s/>konieczność <text:s/>ochrony <text:s/>grup <text:s/>szczególnie <text:s/>podatnych <text:s/>na </text:span></text:p>
          </draw:text-box>
        </draw:frame>
        <draw:frame draw:style-name="gr4" draw:text-style-name="P5" draw:layer="layout" svg:width="15.822cm" svg:height="0.454cm" svg:x="4.245cm" svg:y="18.728cm">
          <draw:text-box>
            <text:p text:style-name="P1"><text:span text:style-name="T4">oddziaływanie praktyk rynkowych odnaleźć można w wyroku Sądu Apelacyjnego </text:span></text:p>
          </draw:text-box>
        </draw:frame>
        <draw:frame draw:style-name="gr4" draw:text-style-name="P5" draw:layer="layout" svg:width="6.369cm" svg:height="0.454cm" svg:x="4.245cm" svg:y="19.194cm">
          <draw:text-box>
            <text:p text:style-name="P1"><text:span text:style-name="T4">w Warszawie z 11 marca 2009 r.</text:span></text:p>
          </draw:text-box>
        </draw:frame>
        <draw:frame draw:style-name="gr7" draw:text-style-name="P8" draw:layer="layout" svg:width="0.434cm" svg:height="0.259cm" svg:x="9.021cm" svg:y="19.217cm">
          <draw:text-box>
            <text:p text:style-name="P1"><text:span text:style-name="T8">102</text:span></text:p>
          </draw:text-box>
        </draw:frame>
        <draw:frame draw:style-name="gr4" draw:text-style-name="P5" draw:layer="layout" svg:width="9.832cm" svg:height="0.454cm" svg:x="9.339cm" svg:y="19.194cm">
          <draw:text-box>
            <text:p text:style-name="P1"><text:span text:style-name="T4"><text:s/></text:span><text:span text:style-name="T4">Sąd wskazuje w nim, że w rozstrzyganej sprawie: </text:span></text:p>
          </draw:text-box>
        </draw:frame>
        <draw:frame draw:style-name="gr11" draw:text-style-name="P12" draw:layer="layout" svg:width="14.671cm" svg:height="0.39cm" svg:x="4.745cm" svg:y="19.938cm">
          <draw:text-box>
            <text:p text:style-name="P1"><text:span text:style-name="T14">chodzi nie o ogólny model przeciętnego konsumenta, lecz o model przeciętnego konsu-</text:span></text:p>
          </draw:text-box>
        </draw:frame>
        <draw:frame draw:style-name="gr11" draw:text-style-name="P12" draw:layer="layout" svg:width="15.699cm" svg:height="0.39cm" svg:x="4.745cm" svg:y="20.333cm">
          <draw:text-box>
            <text:p text:style-name="P1"><text:span text:style-name="T14">menta <text:s/>reklamowanych <text:s/>towarów, <text:s/>w <text:s/>tym <text:s/>przypadku <text:s/>przeciętnego <text:s/>konsumenta <text:s/>leków, <text:s/>do </text:span></text:p>
          </draw:text-box>
        </draw:frame>
        <draw:line draw:style-name="gr8" draw:text-style-name="P9" draw:layer="layout" svg:x1="4.245cm" svg:y1="21.721cm" svg:x2="8.245cm" svg:y2="21.721cm">
          <text:p/>
        </draw:line>
        <draw:frame draw:style-name="gr11" draw:text-style-name="P12" draw:layer="layout" svg:width="10.179cm" svg:height="0.39cm" svg:x="4.745cm" svg:y="20.728cm">
          <draw:text-box>
            <text:p text:style-name="P1"><text:span text:style-name="T14">którego kierowane były gazetki reklamowe pozwanej spółki. </text:span></text:p>
          </draw:text-box>
        </draw:frame>
        <draw:frame draw:style-name="gr9" draw:text-style-name="P10" draw:layer="layout" svg:width="0.345cm" svg:height="0.213cm" svg:x="4.745cm" svg:y="21.925cm">
          <draw:text-box>
            <text:p text:style-name="P1"><text:span text:style-name="T10">101</text:span></text:p>
          </draw:text-box>
        </draw:frame>
        <draw:frame draw:style-name="gr10" draw:text-style-name="P11" draw:layer="layout" svg:width="14.921cm" svg:height="0.361cm" svg:x="5.004cm" svg:y="21.906cm">
          <draw:text-box>
            <text:p text:style-name="P1"><text:span text:style-name="T11"><text:s text:c="2"/></text:span><text:span text:style-name="T11">Regulacja zawarta na czarnej liście praktyk agresywnych pod nr 28 ma raczej stanowić pomoc </text:span></text:p>
          </draw:text-box>
        </draw:frame>
        <draw:frame draw:style-name="gr10" draw:text-style-name="P11" draw:layer="layout" svg:width="15.06cm" svg:height="0.361cm" svg:x="4.245cm" svg:y="22.279cm">
          <draw:text-box>
            <text:p text:style-name="P1"><text:span text:style-name="T11">wychowawczą dla rodziców i rodzin aniżeli środek właściwy dla prawa konkurencji. W piśmiennic-</text:span></text:p>
          </draw:text-box>
        </draw:frame>
        <draw:frame draw:style-name="gr10" draw:text-style-name="P11" draw:layer="layout" svg:width="15.335cm" svg:height="0.361cm" svg:x="4.245cm" svg:y="22.651cm">
          <draw:text-box>
            <text:p text:style-name="P1"><text:span text:style-name="T11">twie niemieckim wskazuje się, że narzędzie to jest obce regulacji, która ma chronić interesy konsu-</text:span></text:p>
          </draw:text-box>
        </draw:frame>
        <draw:frame draw:style-name="gr10" draw:text-style-name="P11" draw:layer="layout" svg:width="15.627cm" svg:height="0.361cm" svg:x="4.245cm" svg:y="23.024cm">
          <draw:text-box>
            <text:p text:style-name="P1"><text:span text:style-name="T11">mentów, a także konkurencji (element obcy) i z tego względu postuluje się interpretację zawężającą </text:span></text:p>
          </draw:text-box>
        </draw:frame>
        <draw:frame draw:style-name="gr10" draw:text-style-name="P11" draw:layer="layout" svg:width="14.095cm" svg:height="0.361cm" svg:x="4.245cm" svg:y="23.396cm">
          <draw:text-box>
            <text:p text:style-name="P1"><text:span text:style-name="T11">tego przepisu. Tak I. Scherer, </text:span><text:span text:style-name="T12">Divergenz und Kongruenz der Rechtsprechung des EuGH und des BGH zur </text:span></text:p>
          </draw:text-box>
        </draw:frame>
        <draw:frame draw:style-name="gr10" draw:text-style-name="P11" draw:layer="layout" svg:width="7.36cm" svg:height="0.361cm" svg:x="4.245cm" svg:y="23.769cm">
          <draw:text-box>
            <text:p text:style-name="P1"><text:span text:style-name="T12">Verbraucherwerbung</text:span><text:span text:style-name="T11">, WRP 1999, z. 10, s. 436–437.</text:span></text:p>
          </draw:text-box>
        </draw:frame>
        <draw:frame draw:style-name="gr9" draw:text-style-name="P10" draw:layer="layout" svg:width="0.345cm" svg:height="0.213cm" svg:x="4.745cm" svg:y="24.16cm">
          <draw:text-box>
            <text:p text:style-name="P1"><text:span text:style-name="T10">102</text:span></text:p>
          </draw:text-box>
        </draw:frame>
        <draw:frame draw:style-name="gr10" draw:text-style-name="P11" draw:layer="layout" svg:width="14.209cm" svg:height="0.361cm" svg:x="5.004cm" svg:y="24.141cm">
          <draw:text-box>
            <text:p text:style-name="P1"><text:span text:style-name="T11"><text:s text:c="2"/></text:span><text:span text:style-name="T11">Wyrok SA w Warszawie z 11 marca 2009 r., VI ACa 1155/08, „Orzecznictwo Sądów w Spra-</text:span></text:p>
          </draw:text-box>
        </draw:frame>
        <draw:frame draw:style-name="gr10" draw:text-style-name="P11" draw:layer="layout" svg:width="7.482cm" svg:height="0.361cm" svg:x="4.245cm" svg:y="24.514cm">
          <draw:text-box>
            <text:p text:style-name="P1"><text:span text:style-name="T11">wach Gospodarczych” 2010, nr 8, poz. 60, s. 58.</text:span></text:p>
          </draw:text-box>
        </draw:frame>
      </draw:page>
      <draw:page draw:name="page32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20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4.158cm" svg:height="0.454cm" svg:x="4.745cm" svg:y="5.224cm">
          <draw:text-box>
            <text:p text:style-name="P1"><text:span text:style-name="T4">Jak podnosi się w wyroku, wprawdzie w orzecznictwie Sądu Najwyższego</text:span></text:p>
          </draw:text-box>
        </draw:frame>
        <draw:frame draw:style-name="gr7" draw:text-style-name="P8" draw:layer="layout" svg:width="0.434cm" svg:height="0.259cm" svg:x="16.421cm" svg:y="5.247cm">
          <draw:text-box>
            <text:p text:style-name="P1"><text:span text:style-name="T8">103</text:span></text:p>
          </draw:text-box>
        </draw:frame>
        <draw:frame draw:style-name="gr4" draw:text-style-name="P5" draw:layer="layout" svg:width="0.387cm" svg:height="0.454cm" svg:x="16.745cm" svg:y="5.2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61cm" svg:height="0.454cm" svg:x="4.245cm" svg:y="5.69cm">
          <draw:text-box>
            <text:p text:style-name="P1"><text:span text:style-name="T4">uznaje się, iż również w Polsce, co do zasady, należy obecnie przyjąć powszech-</text:span></text:p>
          </draw:text-box>
        </draw:frame>
        <draw:frame draw:style-name="gr4" draw:text-style-name="P5" draw:layer="layout" svg:width="15.458cm" svg:height="0.454cm" svg:x="4.245cm" svg:y="6.155cm">
          <draw:text-box>
            <text:p text:style-name="P1"><text:span text:style-name="T4">nie stosowany w Unii Europejskiej model przeciętnego konsumenta jako osoby </text:span></text:p>
          </draw:text-box>
        </draw:frame>
        <draw:frame draw:style-name="gr4" draw:text-style-name="P5" draw:layer="layout" svg:width="16.33cm" svg:height="0.454cm" svg:x="4.245cm" svg:y="6.621cm">
          <draw:text-box>
            <text:p text:style-name="P1"><text:span text:style-name="T4">należycie <text:s/>poinformowanej, <text:s/>uważnej, <text:s/>ostrożnej <text:s/>i <text:s/>rozsądnie <text:s/>krytycznej, <text:s/>jednakże </text:span></text:p>
          </draw:text-box>
        </draw:frame>
        <draw:frame draw:style-name="gr4" draw:text-style-name="P5" draw:layer="layout" svg:width="15.644cm" svg:height="0.454cm" svg:x="4.245cm" svg:y="7.087cm">
          <draw:text-box>
            <text:p text:style-name="P1"><text:span text:style-name="T4">wzorzec ten nie może być defi niowany w oderwaniu od konkretnych warunków </text:span></text:p>
          </draw:text-box>
        </draw:frame>
        <draw:frame draw:style-name="gr4" draw:text-style-name="P5" draw:layer="layout" svg:width="15.187cm" svg:height="0.454cm" svg:x="4.245cm" svg:y="7.552cm">
          <draw:text-box>
            <text:p text:style-name="P1"><text:span text:style-name="T4">ustalonych w sprawie oraz od realiów związanych z odbiorcą określonych pro-</text:span></text:p>
          </draw:text-box>
        </draw:frame>
        <draw:frame draw:style-name="gr4" draw:text-style-name="P5" draw:layer="layout" svg:width="8.452cm" svg:height="0.454cm" svg:x="4.245cm" svg:y="8.018cm">
          <draw:text-box>
            <text:p text:style-name="P1"><text:span text:style-name="T4">duktów, do którego kierowana jest reklama</text:span></text:p>
          </draw:text-box>
        </draw:frame>
        <draw:frame draw:style-name="gr7" draw:text-style-name="P8" draw:layer="layout" svg:width="0.434cm" svg:height="0.259cm" svg:x="12.882cm" svg:y="8.041cm">
          <draw:text-box>
            <text:p text:style-name="P1"><text:span text:style-name="T8">104</text:span></text:p>
          </draw:text-box>
        </draw:frame>
        <draw:frame draw:style-name="gr4" draw:text-style-name="P5" draw:layer="layout" svg:width="7.207cm" svg:height="0.454cm" svg:x="13.206cm" svg:y="8.018cm">
          <draw:text-box>
            <text:p text:style-name="P1"><text:span text:style-name="T4">. Zdaniem sądu apelacyjnego godne </text:span></text:p>
          </draw:text-box>
        </draw:frame>
        <draw:frame draw:style-name="gr4" draw:text-style-name="P5" draw:layer="layout" svg:width="16.266cm" svg:height="0.454cm" svg:x="4.245cm" svg:y="8.484cm">
          <draw:text-box>
            <text:p text:style-name="P1"><text:span text:style-name="T4">poparcia jest stanowisko Sądu Najwyższego, iż przy reklamie tak specyfi cznych to-</text:span></text:p>
          </draw:text-box>
        </draw:frame>
        <draw:frame draw:style-name="gr4" draw:text-style-name="P5" draw:layer="layout" svg:width="13.015cm" svg:height="0.454cm" svg:x="4.245cm" svg:y="8.949cm">
          <draw:text-box>
            <text:p text:style-name="P1"><text:span text:style-name="T4">warów, jakimi są produkty lecznicze, nie można pomijać faktu, że: </text:span></text:p>
          </draw:text-box>
        </draw:frame>
        <draw:frame draw:style-name="gr11" draw:text-style-name="P12" draw:layer="layout" svg:width="14.92cm" svg:height="0.39cm" svg:x="4.745cm" svg:y="9.693cm">
          <draw:text-box>
            <text:p text:style-name="P1"><text:span text:style-name="T14">konsumentami leków są osoby chore, często o zmniejszonej z tego powodu zdolności po-</text:span></text:p>
          </draw:text-box>
        </draw:frame>
        <draw:frame draw:style-name="gr11" draw:text-style-name="P12" draw:layer="layout" svg:width="15.043cm" svg:height="0.39cm" svg:x="4.745cm" svg:y="10.089cm">
          <draw:text-box>
            <text:p text:style-name="P1"><text:span text:style-name="T14">strzegania oraz rozsądnej i krytycznej oceny, podobnie jak osoby starsze, stanowiące tak-</text:span></text:p>
          </draw:text-box>
        </draw:frame>
        <draw:frame draw:style-name="gr11" draw:text-style-name="P12" draw:layer="layout" svg:width="15.136cm" svg:height="0.39cm" svg:x="4.745cm" svg:y="10.484cm">
          <draw:text-box>
            <text:p text:style-name="P1"><text:span text:style-name="T14">że znaczną grupę konsumentów leków. Są to z reguły osoby bardziej podatne na sugestię </text:span></text:p>
          </draw:text-box>
        </draw:frame>
        <draw:frame draw:style-name="gr11" draw:text-style-name="P12" draw:layer="layout" svg:width="14.654cm" svg:height="0.39cm" svg:x="4.745cm" svg:y="10.879cm">
          <draw:text-box>
            <text:p text:style-name="P1"><text:span text:style-name="T14">i mniej krytyczne. Do nich kierowana jest reklama leków i przy ocenie możliwości wpro-</text:span></text:p>
          </draw:text-box>
        </draw:frame>
        <draw:frame draw:style-name="gr11" draw:text-style-name="P12" draw:layer="layout" svg:width="15.111cm" svg:height="0.39cm" svg:x="4.745cm" svg:y="11.274cm">
          <draw:text-box>
            <text:p text:style-name="P1"><text:span text:style-name="T14">wadzenia w błąd, cechy tej grupy odbiorców należy wziąć pod uwagę jako model przecięt-</text:span></text:p>
          </draw:text-box>
        </draw:frame>
        <draw:frame draw:style-name="gr11" draw:text-style-name="P12" draw:layer="layout" svg:width="2.381cm" svg:height="0.39cm" svg:x="4.745cm" svg:y="11.669cm">
          <draw:text-box>
            <text:p text:style-name="P1"><text:span text:style-name="T14">nego odbiorcy</text:span></text:p>
          </draw:text-box>
        </draw:frame>
        <draw:frame draw:style-name="gr13" draw:text-style-name="P13" draw:layer="layout" svg:width="0.37cm" svg:height="0.23cm" svg:x="6.664cm" svg:y="11.689cm">
          <draw:text-box>
            <text:p text:style-name="P1"><text:span text:style-name="T19">105</text:span></text:p>
          </draw:text-box>
        </draw:frame>
        <draw:frame draw:style-name="gr11" draw:text-style-name="P12" draw:layer="layout" svg:width="0.334cm" svg:height="0.39cm" svg:x="6.944cm" svg:y="11.669cm">
          <draw:text-box>
            <text:p text:style-name="P1"><text:span text:style-name="T14">. </text:span></text:p>
          </draw:text-box>
        </draw:frame>
        <draw:frame draw:style-name="gr4" draw:text-style-name="P5" draw:layer="layout" svg:width="14.836cm" svg:height="0.454cm" svg:x="4.745cm" svg:y="12.386cm">
          <draw:text-box>
            <text:p text:style-name="P1"><text:span text:style-name="T4">Stanowisko to podtrzymał Sąd Najwyższy w wyroku z 2 października 2007 r.</text:span></text:p>
          </draw:text-box>
        </draw:frame>
        <draw:frame draw:style-name="gr7" draw:text-style-name="P8" draw:layer="layout" svg:width="0.434cm" svg:height="0.259cm" svg:x="19.439cm" svg:y="12.409cm">
          <draw:text-box>
            <text:p text:style-name="P1"><text:span text:style-name="T8">106</text:span></text:p>
          </draw:text-box>
        </draw:frame>
        <draw:frame draw:style-name="gr4" draw:text-style-name="P5" draw:layer="layout" svg:width="0.387cm" svg:height="0.454cm" svg:x="19.757cm" svg:y="12.386cm">
          <draw:text-box>
            <text:p text:style-name="P1"><text:span text:style-name="T4">, </text:span></text:p>
          </draw:text-box>
        </draw:frame>
        <draw:frame draw:style-name="gr4" draw:text-style-name="P5" draw:layer="layout" svg:width="16.076cm" svg:height="0.454cm" svg:x="4.245cm" svg:y="12.851cm">
          <draw:text-box>
            <text:p text:style-name="P1"><text:span text:style-name="T4">dodając, że w analizowanej sprawie odbiorcy (osoby starsze lub chore) „są to z re-</text:span></text:p>
          </draw:text-box>
        </draw:frame>
        <draw:frame draw:style-name="gr4" draw:text-style-name="P5" draw:layer="layout" svg:width="16.156cm" svg:height="0.454cm" svg:x="4.245cm" svg:y="13.317cm">
          <draw:text-box>
            <text:p text:style-name="P1"><text:span text:style-name="T4">guły osoby bardziej podatne na sugestię i mniej krytyczne. Do nich kierowana jest </text:span></text:p>
          </draw:text-box>
        </draw:frame>
        <draw:frame draw:style-name="gr4" draw:text-style-name="P5" draw:layer="layout" svg:width="16.038cm" svg:height="0.454cm" svg:x="4.245cm" svg:y="13.783cm">
          <draw:text-box>
            <text:p text:style-name="P1"><text:span text:style-name="T4">reklama leków i przy ocenie możliwości wprowadzenia w błąd, cechy tej grupy od-</text:span></text:p>
          </draw:text-box>
        </draw:frame>
        <draw:frame draw:style-name="gr4" draw:text-style-name="P5" draw:layer="layout" svg:width="13.32cm" svg:height="0.454cm" svg:x="4.245cm" svg:y="14.248cm">
          <draw:text-box>
            <text:p text:style-name="P1"><text:span text:style-name="T4">biorców należy wziąć pod uwagę jako model przeciętnego odbiorcy”</text:span></text:p>
          </draw:text-box>
        </draw:frame>
        <draw:frame draw:style-name="gr7" draw:text-style-name="P8" draw:layer="layout" svg:width="0.434cm" svg:height="0.259cm" svg:x="17.662cm" svg:y="14.271cm">
          <draw:text-box>
            <text:p text:style-name="P1"><text:span text:style-name="T8">107</text:span></text:p>
          </draw:text-box>
        </draw:frame>
        <draw:frame draw:style-name="gr4" draw:text-style-name="P5" draw:layer="layout" svg:width="0.387cm" svg:height="0.454cm" svg:x="17.98cm" svg:y="14.248cm">
          <draw:text-box>
            <text:p text:style-name="P1"><text:span text:style-name="T4">. </text:span></text:p>
          </draw:text-box>
        </draw:frame>
        <draw:frame draw:style-name="gr4" draw:text-style-name="P5" draw:layer="layout" svg:width="0.387cm" svg:height="0.454cm" svg:x="4.245cm" svg:y="15.18cm">
          <draw:text-box>
            <text:p text:style-name="P1"><text:span text:style-name="T4">• </text:span></text:p>
          </draw:text-box>
        </draw:frame>
        <draw:frame draw:style-name="gr4" draw:text-style-name="P5" draw:layer="layout" svg:width="8.702cm" svg:height="0.548cm" svg:x="4.745cm" svg:y="15.112cm">
          <draw:text-box>
            <text:p text:style-name="P1"><text:span text:style-name="T5">test statystyczny czy ocena normatywna</text:span></text:p>
          </draw:text-box>
        </draw:frame>
        <draw:frame draw:style-name="gr4" draw:text-style-name="P5" draw:layer="layout" svg:width="15.081cm" svg:height="0.454cm" svg:x="4.745cm" svg:y="15.645cm">
          <draw:text-box>
            <text:p text:style-name="P1"><text:span text:style-name="T4">W preambule dyrektywy, a także w orzecznictwie Trybunału Sprawiedliwości </text:span></text:p>
          </draw:text-box>
        </draw:frame>
        <draw:line draw:style-name="gr8" draw:text-style-name="P9" draw:layer="layout" svg:x1="4.245cm" svg:y1="17.2cm" svg:x2="8.245cm" svg:y2="17.2cm">
          <text:p/>
        </draw:line>
        <draw:frame draw:style-name="gr4" draw:text-style-name="P5" draw:layer="layout" svg:width="16.508cm" svg:height="0.454cm" svg:x="4.245cm" svg:y="16.111cm">
          <draw:text-box>
            <text:p text:style-name="P1"><text:span text:style-name="T4">podkreśla się, że tzw. test przeciętnego konsumenta nie jest testem statystycznym. </text:span></text:p>
          </draw:text-box>
        </draw:frame>
        <draw:frame draw:style-name="gr9" draw:text-style-name="P10" draw:layer="layout" svg:width="0.345cm" svg:height="0.213cm" svg:x="4.745cm" svg:y="17.403cm">
          <draw:text-box>
            <text:p text:style-name="P1"><text:span text:style-name="T10">103</text:span></text:p>
          </draw:text-box>
        </draw:frame>
        <draw:frame draw:style-name="gr10" draw:text-style-name="P11" draw:layer="layout" svg:width="11.631cm" svg:height="0.361cm" svg:x="5.004cm" svg:y="17.385cm">
          <draw:text-box>
            <text:p text:style-name="P1"><text:span text:style-name="T11"><text:s text:c="2"/></text:span><text:span text:style-name="T11">Tak SN w wyroku z 3 grudnia 2003 r., I CK 358/02, Biuletyn SN 2004, nr 5.</text:span></text:p>
          </draw:text-box>
        </draw:frame>
        <draw:frame draw:style-name="gr9" draw:text-style-name="P10" draw:layer="layout" svg:width="0.345cm" svg:height="0.213cm" svg:x="4.745cm" svg:y="17.827cm">
          <draw:text-box>
            <text:p text:style-name="P1"><text:span text:style-name="T10">104</text:span></text:p>
          </draw:text-box>
        </draw:frame>
        <draw:frame draw:style-name="gr10" draw:text-style-name="P11" draw:layer="layout" svg:width="7.525cm" svg:height="0.361cm" svg:x="5.004cm" svg:y="17.808cm">
          <draw:text-box>
            <text:p text:style-name="P1"><text:span text:style-name="T11"><text:s text:c="2"/></text:span><text:span text:style-name="T11">Por. wyrok SN z 11 lipca 2002 r., I CKN 1319/00</text:span></text:p>
          </draw:text-box>
        </draw:frame>
        <draw:frame draw:style-name="gr5" draw:text-style-name="P6" draw:layer="layout" svg:width="0.352cm" svg:height="0.412cm" svg:x="11.108cm" svg:y="17.769cm">
          <draw:text-box>
            <text:p text:style-name="P1"><text:span text:style-name="T23">, </text:span></text:p>
          </draw:text-box>
        </draw:frame>
        <draw:frame draw:style-name="gr10" draw:text-style-name="P11" draw:layer="layout" svg:width="3.994cm" svg:height="0.361cm" svg:x="11.268cm" svg:y="17.808cm">
          <draw:text-box>
            <text:p text:style-name="P1"><text:span text:style-name="T11">OSNC 2004, nr 5, poz. 73.</text:span></text:p>
          </draw:text-box>
        </draw:frame>
        <draw:frame draw:style-name="gr9" draw:text-style-name="P10" draw:layer="layout" svg:width="0.345cm" svg:height="0.213cm" svg:x="4.745cm" svg:y="18.199cm">
          <draw:text-box>
            <text:p text:style-name="P1"><text:span text:style-name="T10">105</text:span></text:p>
          </draw:text-box>
        </draw:frame>
        <draw:frame draw:style-name="gr10" draw:text-style-name="P11" draw:layer="layout" svg:width="15.606cm" svg:height="0.361cm" svg:x="5.004cm" svg:y="18.181cm">
          <draw:text-box>
            <text:p text:style-name="P1"><text:span text:style-name="T11"><text:s text:c="2"/></text:span><text:span text:style-name="T11">Należy <text:s/>dodać, <text:s/>że <text:s/>w <text:s/>niniejszej <text:s/>sprawie <text:s/>sąd <text:s/>I <text:s/>instancji, <text:s/>tj. <text:s/>sąd <text:s/>okręgowy, <text:s/>wskazał, <text:s/>że <text:s/>„biorąc </text:span></text:p>
          </draw:text-box>
        </draw:frame>
        <draw:frame draw:style-name="gr10" draw:text-style-name="P11" draw:layer="layout" svg:width="15.771cm" svg:height="0.361cm" svg:x="4.245cm" svg:y="18.553cm">
          <draw:text-box>
            <text:p text:style-name="P1"><text:span text:style-name="T11">pod uwagę fakt, iż osoby będące adresatami reklamy pozwanej, tj. często osoby starsze, emeryci lub </text:span></text:p>
          </draw:text-box>
        </draw:frame>
        <draw:frame draw:style-name="gr10" draw:text-style-name="P11" draw:layer="layout" svg:width="15.653cm" svg:height="0.361cm" svg:x="4.245cm" svg:y="18.926cm">
          <draw:text-box>
            <text:p text:style-name="P1"><text:span text:style-name="T11">renciści, są osobami o niższych dochodach, dbającymi o stan swoich fi nansów, uznał, iż nie przyjmą </text:span></text:p>
          </draw:text-box>
        </draw:frame>
        <draw:frame draw:style-name="gr10" draw:text-style-name="P11" draw:layer="layout" svg:width="16.478cm" svg:height="0.361cm" svg:x="4.245cm" svg:y="19.298cm">
          <draw:text-box>
            <text:p text:style-name="P1"><text:span text:style-name="T11">one <text:s/>bezkrytycznie <text:s/>treści <text:s/>reklamy, <text:s/>lecz <text:s/>dokonają <text:s/>jej <text:s/>weryfi kacji <text:s/>poprzez <text:s/>sprawdzenie <text:s/>cen <text:s/>w <text:s/>innych </text:span></text:p>
          </draw:text-box>
        </draw:frame>
        <draw:frame draw:style-name="gr10" draw:text-style-name="P11" draw:layer="layout" svg:width="15.665cm" svg:height="0.361cm" svg:x="4.245cm" svg:y="19.671cm">
          <draw:text-box>
            <text:p text:style-name="P1"><text:span text:style-name="T11">aptekach”. Dywersyfi kacja grona adresatów komunikacji handlowej doprowadziła więc sąd do zgoła </text:span></text:p>
          </draw:text-box>
        </draw:frame>
        <draw:frame draw:style-name="gr10" draw:text-style-name="P11" draw:layer="layout" svg:width="3.6cm" svg:height="0.361cm" svg:x="4.245cm" svg:y="20.043cm">
          <draw:text-box>
            <text:p text:style-name="P1"><text:span text:style-name="T11">odmiennych wniosków.</text:span></text:p>
          </draw:text-box>
        </draw:frame>
        <draw:frame draw:style-name="gr9" draw:text-style-name="P10" draw:layer="layout" svg:width="0.345cm" svg:height="0.213cm" svg:x="4.745cm" svg:y="20.435cm">
          <draw:text-box>
            <text:p text:style-name="P1"><text:span text:style-name="T10">106</text:span></text:p>
          </draw:text-box>
        </draw:frame>
        <draw:frame draw:style-name="gr10" draw:text-style-name="P11" draw:layer="layout" svg:width="12.347cm" svg:height="0.361cm" svg:x="5.004cm" svg:y="20.416cm">
          <draw:text-box>
            <text:p text:style-name="P1"><text:span text:style-name="T11"><text:s text:c="2"/></text:span><text:span text:style-name="T11">Wyrok SN z 2 października 2007 r., II CSK 289/07, OSNC 2008, nr 12, poz. 140.</text:span></text:p>
          </draw:text-box>
        </draw:frame>
        <draw:frame draw:style-name="gr9" draw:text-style-name="P10" draw:layer="layout" svg:width="0.345cm" svg:height="0.213cm" svg:x="4.745cm" svg:y="20.807cm">
          <draw:text-box>
            <text:p text:style-name="P1"><text:span text:style-name="T10">107</text:span></text:p>
          </draw:text-box>
        </draw:frame>
        <draw:frame draw:style-name="gr10" draw:text-style-name="P11" draw:layer="layout" svg:width="15.416cm" svg:height="0.361cm" svg:x="5.004cm" svg:y="20.789cm">
          <draw:text-box>
            <text:p text:style-name="P1"><text:span text:style-name="T11"><text:s text:c="2"/></text:span><text:span text:style-name="T11">Sąd <text:s/>Najwyższy <text:s/>dodał <text:s/>ponadto, <text:s/>że <text:s/>w <text:s/>niniejszej <text:s/>sprawie: <text:s/>„nie <text:s/>można <text:s/>zgodzić <text:s/>się <text:s/>ze <text:s/>stanowi-</text:span></text:p>
          </draw:text-box>
        </draw:frame>
        <draw:frame draw:style-name="gr10" draw:text-style-name="P11" draw:layer="layout" svg:width="16.499cm" svg:height="0.361cm" svg:x="4.245cm" svg:y="21.161cm">
          <draw:text-box>
            <text:p text:style-name="P1"><text:span text:style-name="T11">skiem <text:s/>Sądu <text:s/>Okręgowego, <text:s/>nie <text:s/>zakwestionowanym <text:s/>przez <text:s/>Sąd <text:s/>Apelacyjny, <text:s/>że <text:s/>dla <text:s/>oceny, <text:s/>czy <text:s/>reklama </text:span></text:p>
          </draw:text-box>
        </draw:frame>
        <draw:frame draw:style-name="gr10" draw:text-style-name="P11" draw:layer="layout" svg:width="15.945cm" svg:height="0.361cm" svg:x="4.245cm" svg:y="21.534cm">
          <draw:text-box>
            <text:p text:style-name="P1"><text:span text:style-name="T11">leków w gazetkach reklamowych i ulotkach cenowych nie wprowadzała w błąd, nie ma znaczenia fakt, </text:span></text:p>
          </draw:text-box>
        </draw:frame>
        <draw:frame draw:style-name="gr10" draw:text-style-name="P11" draw:layer="layout" svg:width="15.42cm" svg:height="0.361cm" svg:x="4.245cm" svg:y="21.906cm">
          <draw:text-box>
            <text:p text:style-name="P1"><text:span text:style-name="T11">iż informacja co do okresu promocji cenowej oraz wyjaśnienia znaczenia określenia »ceny typowe« </text:span></text:p>
          </draw:text-box>
        </draw:frame>
        <draw:frame draw:style-name="gr10" draw:text-style-name="P11" draw:layer="layout" svg:width="15.471cm" svg:height="0.361cm" svg:x="4.245cm" svg:y="22.279cm">
          <draw:text-box>
            <text:p text:style-name="P1"><text:span text:style-name="T11">napisane były drobnym drukiem. Okoliczność ta ma niewątpliwe znaczenie, gdyż druk ten jest prak-</text:span></text:p>
          </draw:text-box>
        </draw:frame>
        <draw:frame draw:style-name="gr10" draw:text-style-name="P11" draw:layer="layout" svg:width="15.653cm" svg:height="0.361cm" svg:x="4.245cm" svg:y="22.651cm">
          <draw:text-box>
            <text:p text:style-name="P1"><text:span text:style-name="T11">tycznie nie do odczytania, podobnie jak druk wyjaśnień w późniejszych gazetkach i ulotkach użytych </text:span></text:p>
          </draw:text-box>
        </draw:frame>
        <draw:frame draw:style-name="gr10" draw:text-style-name="P11" draw:layer="layout" svg:width="15.902cm" svg:height="0.361cm" svg:x="4.245cm" svg:y="23.024cm">
          <draw:text-box>
            <text:p text:style-name="P1"><text:span text:style-name="T11">w nich określeń »ceny urzędowe« lub inne ceny oraz okresu obowiązywania promocji. Wszystkie dane </text:span></text:p>
          </draw:text-box>
        </draw:frame>
        <draw:frame draw:style-name="gr10" draw:text-style-name="P11" draw:layer="layout" svg:width="15.449cm" svg:height="0.361cm" svg:x="4.245cm" svg:y="23.396cm">
          <draw:text-box>
            <text:p text:style-name="P1"><text:span text:style-name="T11">dotyczące reklamowanego produktu leczniczego oraz jego promocji cenowej powinny być przedsta-</text:span></text:p>
          </draw:text-box>
        </draw:frame>
        <draw:frame draw:style-name="gr10" draw:text-style-name="P11" draw:layer="layout" svg:width="15.902cm" svg:height="0.361cm" svg:x="4.245cm" svg:y="23.769cm">
          <draw:text-box>
            <text:p text:style-name="P1"><text:span text:style-name="T11">wione w sposób czytelny i widoczny, tak by również osoby starsze i chore mogły z łatwością się z nimi </text:span></text:p>
          </draw:text-box>
        </draw:frame>
        <draw:frame draw:style-name="gr10" draw:text-style-name="P11" draw:layer="layout" svg:width="15.471cm" svg:height="0.361cm" svg:x="4.245cm" svg:y="24.141cm">
          <draw:text-box>
            <text:p text:style-name="P1"><text:span text:style-name="T11">zapoznać. Nie spełnia tych wymagań zamieszczenie informacji i wyjaśnień drukiem zbyt małym lub </text:span></text:p>
          </draw:text-box>
        </draw:frame>
        <draw:frame draw:style-name="gr10" draw:text-style-name="P11" draw:layer="layout" svg:width="6.094cm" svg:height="0.361cm" svg:x="4.245cm" svg:y="24.514cm">
          <draw:text-box>
            <text:p text:style-name="P1"><text:span text:style-name="T11">niewyraźnym, trudnym do odczytania”.</text:span></text:p>
          </draw:text-box>
        </draw:frame>
      </draw:page>
      <draw:page draw:name="page33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21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5.687cm" svg:height="0.454cm" svg:x="4.245cm" svg:y="5.224cm">
          <draw:text-box>
            <text:p text:style-name="P1"><text:span text:style-name="T4">W celu ustalenia typowej reakcji przeciętnego konsumenta w danym przypadku </text:span></text:p>
          </draw:text-box>
        </draw:frame>
        <draw:frame draw:style-name="gr4" draw:text-style-name="P5" draw:layer="layout" svg:width="15.344cm" svg:height="0.454cm" svg:x="4.245cm" svg:y="5.69cm">
          <draw:text-box>
            <text:p text:style-name="P1"><text:span text:style-name="T4">krajowe sądy i organy administracyjne będą musiały polegać na własnej umie-</text:span></text:p>
          </draw:text-box>
        </draw:frame>
        <draw:frame draw:style-name="gr4" draw:text-style-name="P5" draw:layer="layout" svg:width="15.272cm" svg:height="0.454cm" svg:x="4.245cm" svg:y="6.155cm">
          <draw:text-box>
            <text:p text:style-name="P1"><text:span text:style-name="T4">jętności <text:s/>oceny, <text:s/>z <text:s/>uwzględnieniem <text:s/>orzecznictwa <text:s/>Trybunału <text:s/>Sprawiedliwości</text:span></text:p>
          </draw:text-box>
        </draw:frame>
        <draw:frame draw:style-name="gr7" draw:text-style-name="P8" draw:layer="layout" svg:width="0.434cm" svg:height="0.259cm" svg:x="16.333cm" svg:y="6.178cm">
          <draw:text-box>
            <text:p text:style-name="P1"><text:span text:style-name="T8">108</text:span></text:p>
          </draw:text-box>
        </draw:frame>
        <draw:frame draw:style-name="gr4" draw:text-style-name="P5" draw:layer="layout" svg:width="0.387cm" svg:height="0.454cm" svg:x="16.657cm" svg:y="6.155cm">
          <draw:text-box>
            <text:p text:style-name="P1"><text:span text:style-name="T4">. </text:span></text:p>
          </draw:text-box>
        </draw:frame>
        <draw:frame draw:style-name="gr4" draw:text-style-name="P5" draw:layer="layout" svg:width="14.945cm" svg:height="0.454cm" svg:x="4.245cm" svg:y="6.621cm">
          <draw:text-box>
            <text:p text:style-name="P1"><text:span text:style-name="T4">W opinii Rzecznika Generalnego w sprawie </text:span><text:span text:style-name="T9">Estée Lauder </text:span><text:span text:style-name="T4">(</text:span><text:span text:style-name="T9">lift ing</text:span><text:span text:style-name="T4">) zamieszczono </text:span></text:p>
          </draw:text-box>
        </draw:frame>
        <draw:frame draw:style-name="gr4" draw:text-style-name="P5" draw:layer="layout" svg:width="12.342cm" svg:height="0.454cm" svg:x="4.245cm" svg:y="7.087cm">
          <draw:text-box>
            <text:p text:style-name="P1"><text:span text:style-name="T4">praktyczny opis stosowania „testu przeciętnego konsumenta”: </text:span></text:p>
          </draw:text-box>
        </draw:frame>
        <draw:frame draw:style-name="gr11" draw:text-style-name="P12" draw:layer="layout" svg:width="14.848cm" svg:height="0.39cm" svg:x="4.745cm" svg:y="7.831cm">
          <draw:text-box>
            <text:p text:style-name="P1"><text:span text:style-name="T14">Test ten powinien być stosowany w każdym przypadku ograniczeń w sprzedaży lub mar-</text:span></text:p>
          </draw:text-box>
        </draw:frame>
        <draw:frame draw:style-name="gr11" draw:text-style-name="P12" draw:layer="layout" svg:width="14.603cm" svg:height="0.39cm" svg:x="4.745cm" svg:y="8.226cm">
          <draw:text-box>
            <text:p text:style-name="P1"><text:span text:style-name="T14">ketingu produktów ze względu na potrzebę ochrony konsumentów przed wprowadzają-</text:span></text:p>
          </draw:text-box>
        </draw:frame>
        <draw:frame draw:style-name="gr11" draw:text-style-name="P12" draw:layer="layout" svg:width="14.878cm" svg:height="0.39cm" svg:x="4.745cm" svg:y="8.621cm">
          <draw:text-box>
            <text:p text:style-name="P1"><text:span text:style-name="T14">cym w błąd oznaczeniem lub inną załączaną informacją, która może wprowadzać w błąd </text:span></text:p>
          </draw:text-box>
        </draw:frame>
        <draw:frame draw:style-name="gr11" draw:text-style-name="P12" draw:layer="layout" svg:width="15.246cm" svg:height="0.39cm" svg:x="4.745cm" svg:y="9.016cm">
          <draw:text-box>
            <text:p text:style-name="P1"><text:span text:style-name="T14">hipotetycznego konsumenta tak zdefi niowanego. Test ten powinien umożliwić krajowemu </text:span></text:p>
          </draw:text-box>
        </draw:frame>
        <draw:frame draw:style-name="gr11" draw:text-style-name="P12" draw:layer="layout" svg:width="15.077cm" svg:height="0.39cm" svg:x="4.745cm" svg:y="9.411cm">
          <draw:text-box>
            <text:p text:style-name="P1"><text:span text:style-name="T14">sądowi ocenę każdego przypadku z zastosowaniem tego standardu na podstawie własnej </text:span></text:p>
          </draw:text-box>
        </draw:frame>
        <draw:frame draw:style-name="gr11" draw:text-style-name="P12" draw:layer="layout" svg:width="14.933cm" svg:height="0.39cm" svg:x="4.745cm" svg:y="9.806cm">
          <draw:text-box>
            <text:p text:style-name="P1"><text:span text:style-name="T14">oceny wpływu na konsumenta. Stosowany standard, oparty na połączeniu czterech czyn-</text:span></text:p>
          </draw:text-box>
        </draw:frame>
        <draw:frame draw:style-name="gr11" draw:text-style-name="P12" draw:layer="layout" svg:width="15.598cm" svg:height="0.39cm" svg:x="4.745cm" svg:y="10.201cm">
          <draw:text-box>
            <text:p text:style-name="P1"><text:span text:style-name="T14">ników, <text:s/>jest <text:s/>wysoki. <text:s/>Uwzględniając <text:s/>wszystkie <text:s/>okoliczności <text:s/>przypadku, <text:s/>a <text:s/>w <text:s/>szczególności </text:span></text:p>
          </draw:text-box>
        </draw:frame>
        <draw:frame draw:style-name="gr11" draw:text-style-name="P12" draw:layer="layout" svg:width="15.394cm" svg:height="0.39cm" svg:x="4.745cm" svg:y="10.597cm">
          <draw:text-box>
            <text:p text:style-name="P1"><text:span text:style-name="T14">warunki stosowane przez sprzedawcę, sąd krajowy musi nabrać przekonania, że przeciętny </text:span></text:p>
          </draw:text-box>
        </draw:frame>
        <draw:frame draw:style-name="gr11" draw:text-style-name="P12" draw:layer="layout" svg:width="14.823cm" svg:height="0.39cm" svg:x="4.745cm" svg:y="10.992cm">
          <draw:text-box>
            <text:p text:style-name="P1"><text:span text:style-name="T14">konsument, odpowiednio dobrze poinformowany i spostrzegawczy w odniesieniu do pro-</text:span></text:p>
          </draw:text-box>
        </draw:frame>
        <draw:frame draw:style-name="gr11" draw:text-style-name="P12" draw:layer="layout" svg:width="14.59cm" svg:height="0.39cm" svg:x="4.745cm" svg:y="11.387cm">
          <draw:text-box>
            <text:p text:style-name="P1"><text:span text:style-name="T14">duktu, i który działa z odpowiednią ostrożnością, podchodząc krytycznie do zapewnień </text:span></text:p>
          </draw:text-box>
        </draw:frame>
        <draw:frame draw:style-name="gr11" draw:text-style-name="P12" draw:layer="layout" svg:width="15.805cm" svg:height="0.39cm" svg:x="4.745cm" svg:y="11.782cm">
          <draw:text-box>
            <text:p text:style-name="P1"><text:span text:style-name="T14">dotyczących <text:s/>produktu, <text:s/>może <text:s/>być <text:s/>wprowadzony <text:s/>w <text:s/>błąd. <text:s/>Podejście <text:s/>to <text:s/>nie <text:s/>ma <text:s/>charakteru </text:span></text:p>
          </draw:text-box>
        </draw:frame>
        <draw:frame draw:style-name="gr11" draw:text-style-name="P12" draw:layer="layout" svg:width="15.102cm" svg:height="0.39cm" svg:x="4.745cm" svg:y="12.177cm">
          <draw:text-box>
            <text:p text:style-name="P1"><text:span text:style-name="T14">statystycznego. Badania rynkowe mogą, w pewnych przypadkach, mieć charakter pomoc-</text:span></text:p>
          </draw:text-box>
        </draw:frame>
        <draw:frame draw:style-name="gr11" draw:text-style-name="P12" draw:layer="layout" svg:width="14.658cm" svg:height="0.39cm" svg:x="4.745cm" svg:y="12.572cm">
          <draw:text-box>
            <text:p text:style-name="P1"><text:span text:style-name="T14">niczy, lecz należy pamiętać o słabościach formułowania badań ankietowych oraz różno-</text:span></text:p>
          </draw:text-box>
        </draw:frame>
        <draw:frame draw:style-name="gr11" draw:text-style-name="P12" draw:layer="layout" svg:width="15.576cm" svg:height="0.39cm" svg:x="4.745cm" svg:y="12.967cm">
          <draw:text-box>
            <text:p text:style-name="P1"><text:span text:style-name="T14">rodnych <text:s/>interpretacjach <text:s/>ich <text:s/>znaczenia. <text:s/>W <text:s/>konsekwencji <text:s/>takie <text:s/>badania <text:s/>nie <text:s/>zwalniają <text:s/>sę-</text:span></text:p>
          </draw:text-box>
        </draw:frame>
        <draw:frame draw:style-name="gr11" draw:text-style-name="P12" draw:layer="layout" svg:width="15.234cm" svg:height="0.39cm" svg:x="4.745cm" svg:y="13.362cm">
          <draw:text-box>
            <text:p text:style-name="P1"><text:span text:style-name="T14">dziego krajowego z konieczności zastosowania swej władzy sądzenia w oparciu o standard </text:span></text:p>
          </draw:text-box>
        </draw:frame>
        <draw:frame draw:style-name="gr11" draw:text-style-name="P12" draw:layer="layout" svg:width="15.005cm" svg:height="0.39cm" svg:x="4.745cm" svg:y="13.758cm">
          <draw:text-box>
            <text:p text:style-name="P1"><text:span text:style-name="T14">przeciętnego konsumenta zdefi niowany w prawie wspólnotowym. Konkludując, jednolity </text:span></text:p>
          </draw:text-box>
        </draw:frame>
        <draw:frame draw:style-name="gr11" draw:text-style-name="P12" draw:layer="layout" svg:width="14.848cm" svg:height="0.39cm" svg:x="4.745cm" svg:y="14.153cm">
          <draw:text-box>
            <text:p text:style-name="P1"><text:span text:style-name="T14">wspólnotowy test jest obecnie dostępny i niewłaściwe jest opieranie przez sądy krajowe </text:span></text:p>
          </draw:text-box>
        </draw:frame>
        <draw:frame draw:style-name="gr11" draw:text-style-name="P12" draw:layer="layout" svg:width="15.471cm" svg:height="0.39cm" svg:x="4.745cm" svg:y="14.548cm">
          <draw:text-box>
            <text:p text:style-name="P1"><text:span text:style-name="T14">orzeczeń <text:s/>dotyczących <text:s/>wprowadzenia <text:s/>w <text:s/>błąd <text:s/>na <text:s/>dowodach <text:s/>statystycznych <text:s/>dotyczących </text:span></text:p>
          </draw:text-box>
        </draw:frame>
        <draw:frame draw:style-name="gr11" draw:text-style-name="P12" draw:layer="layout" svg:width="11.724cm" svg:height="0.39cm" svg:x="4.745cm" svg:y="14.943cm">
          <draw:text-box>
            <text:p text:style-name="P1"><text:span text:style-name="T14">prawdopodobnego skutku dla 10%−15% potencjalnych konsumentów</text:span></text:p>
          </draw:text-box>
        </draw:frame>
        <draw:frame draw:style-name="gr13" draw:text-style-name="P13" draw:layer="layout" svg:width="0.37cm" svg:height="0.23cm" svg:x="16.484cm" svg:y="14.963cm">
          <draw:text-box>
            <text:p text:style-name="P1"><text:span text:style-name="T19">109</text:span></text:p>
          </draw:text-box>
        </draw:frame>
        <draw:frame draw:style-name="gr11" draw:text-style-name="P12" draw:layer="layout" svg:width="0.334cm" svg:height="0.39cm" svg:x="16.764cm" svg:y="14.943cm">
          <draw:text-box>
            <text:p text:style-name="P1"><text:span text:style-name="T14">.</text:span></text:p>
          </draw:text-box>
        </draw:frame>
        <draw:frame draw:style-name="gr4" draw:text-style-name="P5" draw:layer="layout" svg:width="9.091cm" svg:height="0.454cm" svg:x="4.745cm" svg:y="15.659cm">
          <draw:text-box>
            <text:p text:style-name="P1"><text:span text:style-name="T4">Sąd Najwyższy w wyroku z 23 kwietnia 2008 r.</text:span></text:p>
          </draw:text-box>
        </draw:frame>
        <draw:frame draw:style-name="gr7" draw:text-style-name="P8" draw:layer="layout" svg:width="0.434cm" svg:height="0.259cm" svg:x="14.406cm" svg:y="15.683cm">
          <draw:text-box>
            <text:p text:style-name="P1"><text:span text:style-name="T8">110</text:span></text:p>
          </draw:text-box>
        </draw:frame>
        <draw:frame draw:style-name="gr4" draw:text-style-name="P5" draw:layer="layout" svg:width="5.501cm" svg:height="0.454cm" svg:x="14.73cm" svg:y="15.659cm">
          <draw:text-box>
            <text:p text:style-name="P1"><text:span text:style-name="T4"><text:s/></text:span><text:span text:style-name="T4">trafnie − opierając rozumo-</text:span></text:p>
          </draw:text-box>
        </draw:frame>
        <draw:frame draw:style-name="gr4" draw:text-style-name="P5" draw:layer="layout" svg:width="14.764cm" svg:height="0.454cm" svg:x="4.245cm" svg:y="16.125cm">
          <draw:text-box>
            <text:p text:style-name="P1"><text:span text:style-name="T4">wanie również na postanowieniach dyrektywy 2005/29/WE − wskazuje, że: </text:span></text:p>
          </draw:text-box>
        </draw:frame>
        <draw:frame draw:style-name="gr11" draw:text-style-name="P12" draw:layer="layout" svg:width="15.394cm" svg:height="0.39cm" svg:x="4.745cm" svg:y="16.869cm">
          <draw:text-box>
            <text:p text:style-name="P1"><text:span text:style-name="T14">możliwość <text:s/>wprowadzenia <text:s/>w <text:s/>błąd <text:s/>jest <text:s/>okolicznością <text:s/>faktyczną, <text:s/>istotną <text:s/>dla <text:s/>rozstrzygnię-</text:span></text:p>
          </draw:text-box>
        </draw:frame>
        <draw:frame draw:style-name="gr11" draw:text-style-name="P12" draw:layer="layout" svg:width="15.31cm" svg:height="0.39cm" svg:x="4.745cm" svg:y="17.264cm">
          <draw:text-box>
            <text:p text:style-name="P1"><text:span text:style-name="T14">cia sprawy, zrozumiałe się staje, że okoliczność ta podlega dowodzeniu zgodnie z regułami </text:span></text:p>
          </draw:text-box>
        </draw:frame>
        <draw:frame draw:style-name="gr11" draw:text-style-name="P12" draw:layer="layout" svg:width="15.276cm" svg:height="0.39cm" svg:x="4.745cm" svg:y="17.659cm">
          <draw:text-box>
            <text:p text:style-name="P1"><text:span text:style-name="T14">procesowymi określonymi w procedurze cywilnej (art. 227–305 k.p.c.). Mogą być zatem na </text:span></text:p>
          </draw:text-box>
        </draw:frame>
        <draw:frame draw:style-name="gr11" draw:text-style-name="P12" draw:layer="layout" svg:width="15.941cm" svg:height="0.39cm" svg:x="4.745cm" svg:y="18.055cm">
          <draw:text-box>
            <text:p text:style-name="P1"><text:span text:style-name="T14">tę <text:s/>okoliczność <text:s/>powoływane <text:s/>środki <text:s/>dowodowe <text:s/>z <text:s/>katalogu <text:s/>określonego <text:s/>w <text:s/>tych <text:s/>przepisach, </text:span></text:p>
          </draw:text-box>
        </draw:frame>
        <draw:frame draw:style-name="gr11" draw:text-style-name="P12" draw:layer="layout" svg:width="14.886cm" svg:height="0.39cm" svg:x="4.745cm" svg:y="18.45cm">
          <draw:text-box>
            <text:p text:style-name="P1"><text:span text:style-name="T14">w tym również dowód z opinii biegłego sądowego na okoliczność zarówno podobieństwa </text:span></text:p>
          </draw:text-box>
        </draw:frame>
        <draw:frame draw:style-name="gr11" draw:text-style-name="P12" draw:layer="layout" svg:width="14.916cm" svg:height="0.39cm" svg:x="4.745cm" svg:y="18.845cm">
          <draw:text-box>
            <text:p text:style-name="P1"><text:span text:style-name="T14">towarów czy ich opakowań, jak i możliwości konfuzji co do określonych ich cech. Nie jest </text:span></text:p>
          </draw:text-box>
        </draw:frame>
        <draw:line draw:style-name="gr8" draw:text-style-name="P9" draw:layer="layout" svg:x1="4.245cm" svg:y1="20.231cm" svg:x2="8.245cm" svg:y2="20.231cm">
          <text:p/>
        </draw:line>
        <draw:frame draw:style-name="gr11" draw:text-style-name="P12" draw:layer="layout" svg:width="15.259cm" svg:height="0.39cm" svg:x="4.745cm" svg:y="19.24cm">
          <draw:text-box>
            <text:p text:style-name="P1"><text:span text:style-name="T14">jednak niezbędne [...] oparcie się w tym zakresie na dowodzie z opinii biegłego sądowego, </text:span></text:p>
          </draw:text-box>
        </draw:frame>
        <draw:frame draw:style-name="gr9" draw:text-style-name="P10" draw:layer="layout" svg:width="0.345cm" svg:height="0.213cm" svg:x="4.745cm" svg:y="20.435cm">
          <draw:text-box>
            <text:p text:style-name="P1"><text:span text:style-name="T10">108</text:span></text:p>
          </draw:text-box>
        </draw:frame>
        <draw:frame draw:style-name="gr10" draw:text-style-name="P11" draw:layer="layout" svg:width="13.337cm" svg:height="0.361cm" svg:x="5.002cm" svg:y="20.416cm">
          <draw:text-box>
            <text:p text:style-name="P1"><text:span text:style-name="T11"><text:s text:c="2"/></text:span><text:span text:style-name="T11">Zob. wyrok w sprawie C-210/96, </text:span><text:span text:style-name="T12"><text:s/>Gut <text:s/>Springenheide <text:s/>and <text:s/>Tusky <text:s/>v.</text:span><text:span text:style-name="T11"> </text:span><text:span text:style-name="T12">Oberkreisdirektor <text:s/>Steinfurt</text:span><text:span text:style-name="T11">, </text:span></text:p>
          </draw:text-box>
        </draw:frame>
        <draw:frame draw:style-name="gr10" draw:text-style-name="P11" draw:layer="layout" svg:width="15.411cm" svg:height="0.361cm" svg:x="4.245cm" svg:y="20.789cm">
          <draw:text-box>
            <text:p text:style-name="P1"><text:span text:style-name="T11">ECR 1998, s. I–4657, para 31, 32, 36 i 37 oraz wyrok w sprawie C-220/98, </text:span><text:span text:style-name="T12">Estée Lauder Cosmetics GmbH </text:span></text:p>
          </draw:text-box>
        </draw:frame>
        <draw:frame draw:style-name="gr10" draw:text-style-name="P11" draw:layer="layout" svg:width="15.081cm" svg:height="0.361cm" svg:x="4.245cm" svg:y="21.161cm">
          <draw:text-box>
            <text:p text:style-name="P1"><text:span text:style-name="T11">&amp;</text:span><text:span text:style-name="T12"> Co. OHG v.</text:span><text:span text:style-name="T11"> </text:span><text:span text:style-name="T12">Lancaster Group GmbH</text:span><text:span text:style-name="T11">. Zob. opinię rzecznika generalnego z 16 września 1999 r. w spra-</text:span></text:p>
          </draw:text-box>
        </draw:frame>
        <draw:frame draw:style-name="gr10" draw:text-style-name="P11" draw:layer="layout" svg:width="14.01cm" svg:height="0.361cm" svg:x="4.245cm" svg:y="21.534cm">
          <draw:text-box>
            <text:p text:style-name="P1"><text:span text:style-name="T11">wie C-220/98, </text:span><text:span text:style-name="T12">Estée Lauder Cosmetics GmbH </text:span><text:span text:style-name="T11">&amp;</text:span><text:span text:style-name="T12"> Co. OHG v.</text:span><text:span text:style-name="T11"> </text:span><text:span text:style-name="T12">Lancaster Group GmbH</text:span><text:span text:style-name="T11">, pkt 28. Podobnie </text:span></text:p>
          </draw:text-box>
        </draw:frame>
        <draw:frame draw:style-name="gr10" draw:text-style-name="P11" draw:layer="layout" svg:width="14.908cm" svg:height="0.361cm" svg:x="4.245cm" svg:y="21.906cm">
          <draw:text-box>
            <text:p text:style-name="P1"><text:span text:style-name="T11">Trybunał Sprawiedliwości w wyroku z 1 kwietnia 2004 r. w sprawie C-237/02, </text:span><text:span text:style-name="T12">Freiburger Kommunal-</text:span></text:p>
          </draw:text-box>
        </draw:frame>
        <draw:frame draw:style-name="gr10" draw:text-style-name="P11" draw:layer="layout" svg:width="14.416cm" svg:height="0.361cm" svg:x="4.245cm" svg:y="22.279cm">
          <draw:text-box>
            <text:p text:style-name="P1"><text:span text:style-name="T12">bauten GmbH Baugesellschaft <text:s/></text:span><text:span text:style-name="T11">&amp;</text:span><text:span text:style-name="T12"> Co. KG v.</text:span><text:span text:style-name="T11"> </text:span><text:span text:style-name="T12">Hofstetter </text:span><text:span text:style-name="T11">wskazał, że do sądu krajowego należy rozstrzyg-</text:span></text:p>
          </draw:text-box>
        </draw:frame>
        <draw:frame draw:style-name="gr10" draw:text-style-name="P11" draw:layer="layout" svg:width="16.042cm" svg:height="0.361cm" svg:x="4.245cm" svg:y="22.651cm">
          <draw:text-box>
            <text:p text:style-name="P1"><text:span text:style-name="T11">nięcie, czy postanowienie umowne może być kwalifi kowane jako nieuczciwe w rozumieniu art. 3 ust. 1 </text:span></text:p>
          </draw:text-box>
        </draw:frame>
        <draw:frame draw:style-name="gr10" draw:text-style-name="P11" draw:layer="layout" svg:width="15.661cm" svg:height="0.361cm" svg:x="4.245cm" svg:y="23.024cm">
          <draw:text-box>
            <text:p text:style-name="P1"><text:span text:style-name="T11">dyrektywy Rady 93/13/EWG z 5 kwietnia 1993 r. w sprawie nieuczciwych warunków w umowach kon-</text:span></text:p>
          </draw:text-box>
        </draw:frame>
        <draw:frame draw:style-name="gr10" draw:text-style-name="P11" draw:layer="layout" svg:width="13.506cm" svg:height="0.361cm" svg:x="4.245cm" svg:y="23.396cm">
          <draw:text-box>
            <text:p text:style-name="P1"><text:span text:style-name="T11">sumenckich (polskie wydanie specjalne: rozdział 15, t. 02, s. 288–293) (pkt 25 wyroku).</text:span></text:p>
          </draw:text-box>
        </draw:frame>
        <draw:frame draw:style-name="gr9" draw:text-style-name="P10" draw:layer="layout" svg:width="0.345cm" svg:height="0.213cm" svg:x="4.745cm" svg:y="23.787cm">
          <draw:text-box>
            <text:p text:style-name="P1"><text:span text:style-name="T10">109</text:span></text:p>
          </draw:text-box>
        </draw:frame>
        <draw:frame draw:style-name="gr10" draw:text-style-name="P11" draw:layer="layout" svg:width="14.239cm" svg:height="0.361cm" svg:x="5.004cm" svg:y="23.769cm">
          <draw:text-box>
            <text:p text:style-name="P1"><text:span text:style-name="T11"><text:s text:c="2"/></text:span><text:span text:style-name="T11">Zob. opinię rzecznika generalnego <text:s/>z 16 września 1999 r. w sprawie C-220/98, </text:span><text:span text:style-name="T12"><text:s/>Estée <text:s/>Lauder </text:span></text:p>
          </draw:text-box>
        </draw:frame>
        <draw:frame draw:style-name="gr10" draw:text-style-name="P11" draw:layer="layout" svg:width="8.447cm" svg:height="0.361cm" svg:x="4.245cm" svg:y="24.141cm">
          <draw:text-box>
            <text:p text:style-name="P1"><text:span text:style-name="T12">Cosmetics GmbH </text:span><text:span text:style-name="T11">&amp;</text:span><text:span text:style-name="T12"> Co. OHG v.</text:span><text:span text:style-name="T11"> </text:span><text:span text:style-name="T12">Lancaster Group GmbH</text:span><text:span text:style-name="T11">, pkt 29.</text:span></text:p>
          </draw:text-box>
        </draw:frame>
        <draw:frame draw:style-name="gr9" draw:text-style-name="P10" draw:layer="layout" svg:width="0.345cm" svg:height="0.213cm" svg:x="4.745cm" svg:y="24.532cm">
          <draw:text-box>
            <text:p text:style-name="P1"><text:span text:style-name="T10">110</text:span></text:p>
          </draw:text-box>
        </draw:frame>
        <draw:frame draw:style-name="gr10" draw:text-style-name="P11" draw:layer="layout" svg:width="11.593cm" svg:height="0.361cm" svg:x="5.004cm" svg:y="24.514cm">
          <draw:text-box>
            <text:p text:style-name="P1"><text:span text:style-name="T11"><text:s text:c="2"/></text:span><text:span text:style-name="T11">Wyrok SN z 23 kwietnia 2008 r., III CSK 377/07, OSNC 2009, nr 6, poz. 88.</text:span></text:p>
          </draw:text-box>
        </draw:frame>
      </draw:page>
      <draw:page draw:name="page34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22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11" draw:text-style-name="P12" draw:layer="layout" svg:width="15.712cm" svg:height="0.39cm" svg:x="4.745cm" svg:y="5.235cm">
          <draw:text-box>
            <text:p text:style-name="P1"><text:span text:style-name="T14">uwzględniającej badania statystyczne. W większości spraw sądy nie opierają się na wynikach </text:span></text:p>
          </draw:text-box>
        </draw:frame>
        <draw:frame draw:style-name="gr11" draw:text-style-name="P12" draw:layer="layout" svg:width="15.509cm" svg:height="0.39cm" svg:x="4.745cm" svg:y="5.63cm">
          <draw:text-box>
            <text:p text:style-name="P1"><text:span text:style-name="T14">badań ankietowych, chociaż oczywiste jest, że dowody tego rodzaju mogą być w konkretnej </text:span></text:p>
          </draw:text-box>
        </draw:frame>
        <draw:frame draw:style-name="gr11" draw:text-style-name="P12" draw:layer="layout" svg:width="15.538cm" svg:height="0.39cm" svg:x="4.745cm" svg:y="6.025cm">
          <draw:text-box>
            <text:p text:style-name="P1"><text:span text:style-name="T14">sprawie dopuszczone. Rzecz w tym jednak, że dowody te podlegają swobodnej ocenie sądu, </text:span></text:p>
          </draw:text-box>
        </draw:frame>
        <draw:frame draw:style-name="gr11" draw:text-style-name="P12" draw:layer="layout" svg:width="15.018cm" svg:height="0.39cm" svg:x="4.745cm" svg:y="6.42cm">
          <draw:text-box>
            <text:p text:style-name="P1"><text:span text:style-name="T14">zgodnie z art. 233 § 1 k.p.c. Ocena swobodna nie oznacza dowolności i musi uwzględniać </text:span></text:p>
          </draw:text-box>
        </draw:frame>
        <draw:frame draw:style-name="gr11" draw:text-style-name="P12" draw:layer="layout" svg:width="15.585cm" svg:height="0.39cm" svg:x="4.745cm" svg:y="6.815cm">
          <draw:text-box>
            <text:p text:style-name="P1"><text:span text:style-name="T14">określony wzorzec konsumenta. Przy określaniu tego wzorca sąd winien kierować się przede </text:span></text:p>
          </draw:text-box>
        </draw:frame>
        <draw:frame draw:style-name="gr11" draw:text-style-name="P12" draw:layer="layout" svg:width="15.411cm" svg:height="0.39cm" svg:x="4.745cm" svg:y="7.21cm">
          <draw:text-box>
            <text:p text:style-name="P1"><text:span text:style-name="T14">wszystkim własną oceną, opartą na całokształcie okoliczności ujawnionych w sprawie i przy </text:span></text:p>
          </draw:text-box>
        </draw:frame>
        <draw:frame draw:style-name="gr11" draw:text-style-name="P12" draw:layer="layout" svg:width="15.674cm" svg:height="0.39cm" svg:x="4.745cm" svg:y="7.605cm">
          <draw:text-box>
            <text:p text:style-name="P1"><text:span text:style-name="T14">uwzględnieniu <text:s/>zachowań <text:s/>gospodarczych <text:s/>konsumentów <text:s/>względem <text:s/>określonego <text:s/>produktu. </text:span></text:p>
          </draw:text-box>
        </draw:frame>
        <draw:frame draw:style-name="gr11" draw:text-style-name="P12" draw:layer="layout" svg:width="15.026cm" svg:height="0.39cm" svg:x="4.745cm" svg:y="8cm">
          <draw:text-box>
            <text:p text:style-name="P1"><text:span text:style-name="T14">[...] W sprawach tego rodzaju przeprowadzenie dowodu z opinii biegłego sądowego, opar-</text:span></text:p>
          </draw:text-box>
        </draw:frame>
        <draw:frame draw:style-name="gr11" draw:text-style-name="P12" draw:layer="layout" svg:width="15.504cm" svg:height="0.39cm" svg:x="4.745cm" svg:y="8.396cm">
          <draw:text-box>
            <text:p text:style-name="P1"><text:span text:style-name="T14">tej na badaniach statystycznych, nie jest niezbędne, chociaż może być przydatne dla ustale-</text:span></text:p>
          </draw:text-box>
        </draw:frame>
        <draw:frame draw:style-name="gr11" draw:text-style-name="P12" draw:layer="layout" svg:width="15.047cm" svg:height="0.39cm" svg:x="4.745cm" svg:y="8.791cm">
          <draw:text-box>
            <text:p text:style-name="P1"><text:span text:style-name="T14">nia ryzyka niebezpieczeństwa wprowadzenia konsumentów w błąd. Nie można natomiast </text:span></text:p>
          </draw:text-box>
        </draw:frame>
        <draw:frame draw:style-name="gr11" draw:text-style-name="P12" draw:layer="layout" svg:width="15.864cm" svg:height="0.39cm" svg:x="4.745cm" svg:y="9.186cm">
          <draw:text-box>
            <text:p text:style-name="P1"><text:span text:style-name="T14">podzielić <text:s/>zarzutu, <text:s/>że <text:s/>w <text:s/>wypadku <text:s/>przeprowadzenia <text:s/>takiego <text:s/>dowodu <text:s/>sąd <text:s/>jest <text:s/>niejako <text:s/>nim </text:span></text:p>
          </draw:text-box>
        </draw:frame>
        <draw:frame draw:style-name="gr11" draw:text-style-name="P12" draw:layer="layout" svg:width="15.538cm" svg:height="0.39cm" svg:x="4.745cm" svg:y="9.581cm">
          <draw:text-box>
            <text:p text:style-name="P1"><text:span text:style-name="T14">związany, bowiem nie dysponuje, w przeciwieństwie do biegłego sądowego, wiadomościami </text:span></text:p>
          </draw:text-box>
        </draw:frame>
        <draw:frame draw:style-name="gr11" draw:text-style-name="P12" draw:layer="layout" svg:width="15.255cm" svg:height="0.39cm" svg:x="4.745cm" svg:y="9.976cm">
          <draw:text-box>
            <text:p text:style-name="P1"><text:span text:style-name="T14">specjalnymi. Nie można też narzucać sądowi ograniczenia się przy ustalaniu wzorca konsu-</text:span></text:p>
          </draw:text-box>
        </draw:frame>
        <draw:frame draw:style-name="gr11" draw:text-style-name="P12" draw:layer="layout" svg:width="15.052cm" svg:height="0.39cm" svg:x="4.745cm" svg:y="10.371cm">
          <draw:text-box>
            <text:p text:style-name="P1"><text:span text:style-name="T14">menta, jaki w konkretnej sprawie powinien być brany pod uwagę, do uwzględniania tylko </text:span></text:p>
          </draw:text-box>
        </draw:frame>
        <draw:frame draw:style-name="gr11" draw:text-style-name="P12" draw:layer="layout" svg:width="13.384cm" svg:height="0.39cm" svg:x="4.745cm" svg:y="10.766cm">
          <draw:text-box>
            <text:p text:style-name="P1"><text:span text:style-name="T14">tych potencjalnych konsumentów, którzy byli objęci badaniami statystycznymi. </text:span></text:p>
          </draw:text-box>
        </draw:frame>
        <draw:frame draw:style-name="gr4" draw:text-style-name="P5" draw:layer="layout" svg:width="8.405cm" svg:height="0.454cm" svg:x="4.745cm" svg:y="11.483cm">
          <draw:text-box>
            <text:p text:style-name="P1"><text:span text:style-name="T4">Również <text:s/>w <text:s/>wyroku <text:s/>z <text:s/>8 <text:s/>czerwca <text:s/>2009 <text:s/>r.</text:span></text:p>
          </draw:text-box>
        </draw:frame>
        <draw:frame draw:style-name="gr7" draw:text-style-name="P8" draw:layer="layout" svg:width="0.434cm" svg:height="0.259cm" svg:x="12.828cm" svg:y="11.506cm">
          <draw:text-box>
            <text:p text:style-name="P1"><text:span text:style-name="T8">111</text:span></text:p>
          </draw:text-box>
        </draw:frame>
        <draw:frame draw:style-name="gr4" draw:text-style-name="P5" draw:layer="layout" svg:width="7cm" svg:height="0.454cm" svg:x="13.152cm" svg:y="11.483cm">
          <draw:text-box>
            <text:p text:style-name="P1"><text:span text:style-name="T4"><text:s text:c="2"/></text:span><text:span text:style-name="T4">SOKiK <text:s/>przyjął, <text:s/>że <text:s/>badania <text:s/>opinii </text:span></text:p>
          </draw:text-box>
        </draw:frame>
        <draw:frame draw:style-name="gr4" draw:text-style-name="P5" draw:layer="layout" svg:width="9.171cm" svg:height="0.454cm" svg:x="4.245cm" svg:y="11.948cm">
          <draw:text-box>
            <text:p text:style-name="P1"><text:span text:style-name="T4">publicznej mają charakter jedynie pomocniczy.</text:span></text:p>
          </draw:text-box>
        </draw:frame>
        <draw:frame draw:style-name="gr3" draw:text-style-name="P4" draw:layer="layout" svg:width="10.247cm" svg:height="0.526cm" svg:x="4.245cm" svg:y="13.279cm">
          <draw:text-box>
            <text:p text:style-name="P1"><text:span text:style-name="T3">6. <text:s/>Przeciętny konsument europejski i konsument polski </text:span></text:p>
          </draw:text-box>
        </draw:frame>
        <draw:frame draw:style-name="gr3" draw:text-style-name="P4" draw:layer="layout" svg:width="6.564cm" svg:height="0.526cm" svg:x="4.745cm" svg:y="13.879cm">
          <draw:text-box>
            <text:p text:style-name="P1"><text:span text:style-name="T3">– </text:span><text:span text:style-name="T3">zbieżność czy rozbieżność modeli</text:span></text:p>
          </draw:text-box>
        </draw:frame>
        <draw:frame draw:style-name="gr4" draw:text-style-name="P5" draw:layer="layout" svg:width="15.297cm" svg:height="0.454cm" svg:x="4.245cm" svg:y="14.913cm">
          <draw:text-box>
            <text:p text:style-name="P1"><text:span text:style-name="T4">Transformacja gospodarcza oraz wstąpienie Polski do Unii Europejskiej spowo-</text:span></text:p>
          </draw:text-box>
        </draw:frame>
        <draw:frame draw:style-name="gr4" draw:text-style-name="P5" draw:layer="layout" svg:width="16.055cm" svg:height="0.454cm" svg:x="4.245cm" svg:y="15.379cm">
          <draw:text-box>
            <text:p text:style-name="P1"><text:span text:style-name="T4">dowały, że na przestrzeni ostatnich 20 lat podejście do konsumenta jako uczestni-</text:span></text:p>
          </draw:text-box>
        </draw:frame>
        <draw:frame draw:style-name="gr4" draw:text-style-name="P5" draw:layer="layout" svg:width="15.869cm" svg:height="0.454cm" svg:x="4.245cm" svg:y="15.845cm">
          <draw:text-box>
            <text:p text:style-name="P1"><text:span text:style-name="T4">ka gry rynkowej i postrzeganie jego miejsca w gospodarce wolnorynkowej uległo </text:span></text:p>
          </draw:text-box>
        </draw:frame>
        <draw:frame draw:style-name="gr4" draw:text-style-name="P5" draw:layer="layout" svg:width="15.75cm" svg:height="0.454cm" svg:x="4.245cm" svg:y="16.31cm">
          <draw:text-box>
            <text:p text:style-name="P1"><text:span text:style-name="T4">zasadniczym przeobrażeniom, doskonale widocznym w orzecznictwie sądów i in-</text:span></text:p>
          </draw:text-box>
        </draw:frame>
        <draw:frame draw:style-name="gr4" draw:text-style-name="P5" draw:layer="layout" svg:width="16.707cm" svg:height="0.454cm" svg:x="4.245cm" svg:y="16.776cm">
          <draw:text-box>
            <text:p text:style-name="P1"><text:span text:style-name="T4">nych <text:s/>kompetentnych <text:s/>organów. <text:s/>Dostrzegalne <text:s/>są <text:s/>w <text:s/>tej <text:s/>mierze <text:s/>skrajne <text:s/>podejścia: </text:span></text:p>
          </draw:text-box>
        </draw:frame>
        <draw:frame draw:style-name="gr4" draw:text-style-name="P5" draw:layer="layout" svg:width="15.462cm" svg:height="0.454cm" svg:x="4.245cm" svg:y="17.242cm">
          <draw:text-box>
            <text:p text:style-name="P1"><text:span text:style-name="T4">po pierwsze, założenie dotyczące powinności orientacji konsumenta w sytuacji </text:span></text:p>
          </draw:text-box>
        </draw:frame>
        <draw:frame draw:style-name="gr4" draw:text-style-name="P5" draw:layer="layout" svg:width="15.631cm" svg:height="0.454cm" svg:x="4.245cm" svg:y="17.707cm">
          <draw:text-box>
            <text:p text:style-name="P1"><text:span text:style-name="T4">rynkowej, który decydując się na udział w grze rynkowej sam musi zapewnić so-</text:span></text:p>
          </draw:text-box>
        </draw:frame>
        <draw:frame draw:style-name="gr4" draw:text-style-name="P5" draw:layer="layout" svg:width="15.725cm" svg:height="0.454cm" svg:x="4.245cm" svg:y="18.173cm">
          <draw:text-box>
            <text:p text:style-name="P1"><text:span text:style-name="T4">bie wysoki standard samoświadomości, a ewentualne negatywne konsekwencje </text:span></text:p>
          </draw:text-box>
        </draw:frame>
        <draw:frame draw:style-name="gr4" draw:text-style-name="P5" draw:layer="layout" svg:width="14.501cm" svg:height="0.454cm" svg:x="4.245cm" svg:y="18.639cm">
          <draw:text-box>
            <text:p text:style-name="P1"><text:span text:style-name="T4">swego braku wiedzy będzie ponosił sam (model konsumenta krytycznego)</text:span></text:p>
          </draw:text-box>
        </draw:frame>
        <draw:frame draw:style-name="gr7" draw:text-style-name="P8" draw:layer="layout" svg:width="0.434cm" svg:height="0.259cm" svg:x="15.829cm" svg:y="18.662cm">
          <draw:text-box>
            <text:p text:style-name="P1"><text:span text:style-name="T8">112</text:span></text:p>
          </draw:text-box>
        </draw:frame>
        <draw:frame draw:style-name="gr4" draw:text-style-name="P5" draw:layer="layout" svg:width="0.861cm" svg:height="0.454cm" svg:x="16.153cm" svg:y="18.639cm">
          <draw:text-box>
            <text:p text:style-name="P1"><text:span text:style-name="T4">; po </text:span></text:p>
          </draw:text-box>
        </draw:frame>
        <draw:frame draw:style-name="gr4" draw:text-style-name="P5" draw:layer="layout" svg:width="15.644cm" svg:height="0.454cm" svg:x="4.245cm" svg:y="19.104cm">
          <draw:text-box>
            <text:p text:style-name="P1"><text:span text:style-name="T4">drugie, przyjęcie, że szczególnie wobec otwarcia rynku na towary unijne, konsu-</text:span></text:p>
          </draw:text-box>
        </draw:frame>
        <draw:frame draw:style-name="gr4" draw:text-style-name="P5" draw:layer="layout" svg:width="15.869cm" svg:height="0.454cm" svg:x="4.245cm" svg:y="19.57cm">
          <draw:text-box>
            <text:p text:style-name="P1"><text:span text:style-name="T4">ment polski, „wrzucony na głęboką wodę” praktyk rynkowych ze strony przedsię-</text:span></text:p>
          </draw:text-box>
        </draw:frame>
        <draw:frame draw:style-name="gr4" draw:text-style-name="P5" draw:layer="layout" svg:width="15.974cm" svg:height="0.454cm" svg:x="4.245cm" svg:y="20.036cm">
          <draw:text-box>
            <text:p text:style-name="P1"><text:span text:style-name="T4">biorców od lat doskonale operujących narzędziami poprawy zbytu, jest niezwykle </text:span></text:p>
          </draw:text-box>
        </draw:frame>
        <draw:frame draw:style-name="gr4" draw:text-style-name="P5" draw:layer="layout" svg:width="15.28cm" svg:height="0.454cm" svg:x="4.245cm" svg:y="20.501cm">
          <draw:text-box>
            <text:p text:style-name="P1"><text:span text:style-name="T4">podatny na wprowadzenie w błąd, wręcz łatwowierny i nieuważny (model kon-</text:span></text:p>
          </draw:text-box>
        </draw:frame>
        <draw:frame draw:style-name="gr4" draw:text-style-name="P5" draw:layer="layout" svg:width="5.112cm" svg:height="0.454cm" svg:x="4.245cm" svg:y="20.967cm">
          <draw:text-box>
            <text:p text:style-name="P1"><text:span text:style-name="T4">sumenta nieoświeconego)</text:span></text:p>
          </draw:text-box>
        </draw:frame>
        <draw:frame draw:style-name="gr7" draw:text-style-name="P8" draw:layer="layout" svg:width="0.434cm" svg:height="0.259cm" svg:x="8.27cm" svg:y="20.99cm">
          <draw:text-box>
            <text:p text:style-name="P1"><text:span text:style-name="T8">113</text:span></text:p>
          </draw:text-box>
        </draw:frame>
        <draw:frame draw:style-name="gr4" draw:text-style-name="P5" draw:layer="layout" svg:width="10.374cm" svg:height="0.454cm" svg:x="8.594cm" svg:y="20.967cm">
          <draw:text-box>
            <text:p text:style-name="P1"><text:span text:style-name="T4">; po trzecie, optymistyczna wizja dotycząca poziomu </text:span></text:p>
          </draw:text-box>
        </draw:frame>
        <draw:line draw:style-name="gr8" draw:text-style-name="P9" draw:layer="layout" svg:x1="4.245cm" svg:y1="22.466cm" svg:x2="8.245cm" svg:y2="22.466cm">
          <text:p/>
        </draw:line>
        <draw:frame draw:style-name="gr4" draw:text-style-name="P5" draw:layer="layout" svg:width="15.788cm" svg:height="0.454cm" svg:x="4.245cm" svg:y="21.433cm">
          <draw:text-box>
            <text:p text:style-name="P1"><text:span text:style-name="T4">świadomości, krytycyzmu i ostrożności konsumenta polskiego oraz umiejętności </text:span></text:p>
          </draw:text-box>
        </draw:frame>
        <draw:frame draw:style-name="gr9" draw:text-style-name="P10" draw:layer="layout" svg:width="0.345cm" svg:height="0.213cm" svg:x="4.745cm" svg:y="22.67cm">
          <draw:text-box>
            <text:p text:style-name="P1"><text:span text:style-name="T10">111</text:span></text:p>
          </draw:text-box>
        </draw:frame>
        <draw:frame draw:style-name="gr10" draw:text-style-name="P11" draw:layer="layout" svg:width="14.074cm" svg:height="0.361cm" svg:x="5.004cm" svg:y="22.651cm">
          <draw:text-box>
            <text:p text:style-name="P1"><text:span text:style-name="T11"><text:s text:c="2"/></text:span><text:span text:style-name="T11">Wyrok SOKiK z 8 czerwca 2009 r., XVII Ama 101/08, Dz.Urz. UOKiK z 2009 r. Nr 4, poz. 31.</text:span></text:p>
          </draw:text-box>
        </draw:frame>
        <draw:frame draw:style-name="gr9" draw:text-style-name="P10" draw:layer="layout" svg:width="0.345cm" svg:height="0.213cm" svg:x="4.745cm" svg:y="23.042cm">
          <draw:text-box>
            <text:p text:style-name="P1"><text:span text:style-name="T10">112</text:span></text:p>
          </draw:text-box>
        </draw:frame>
        <draw:frame draw:style-name="gr10" draw:text-style-name="P11" draw:layer="layout" svg:width="14.087cm" svg:height="0.361cm" svg:x="5.004cm" svg:y="23.024cm">
          <draw:text-box>
            <text:p text:style-name="P1"><text:span text:style-name="T11"><text:s text:c="2"/></text:span><text:span text:style-name="T11">Co szeroko opisuje E. Łętowska, </text:span><text:span text:style-name="T12">Prawo umów</text:span><text:span text:style-name="T11">..., m.in. s. 7–8, 46, 54, 77. Por też A. Bielecka-</text:span></text:p>
          </draw:text-box>
        </draw:frame>
        <draw:frame draw:style-name="gr10" draw:text-style-name="P11" draw:layer="layout" svg:width="13.049cm" svg:height="0.361cm" svg:x="4.245cm" svg:y="23.396cm">
          <draw:text-box>
            <text:p text:style-name="P1"><text:span text:style-name="T11">-Dobroczek, </text:span><text:span text:style-name="T12">Glosa do uchwały SN z 11 października 2001 r., I KZP 23/01</text:span><text:span text:style-name="T11">, PPH 2003, nr 5, s. 49.</text:span></text:p>
          </draw:text-box>
        </draw:frame>
        <draw:frame draw:style-name="gr9" draw:text-style-name="P10" draw:layer="layout" svg:width="0.345cm" svg:height="0.213cm" svg:x="4.745cm" svg:y="23.787cm">
          <draw:text-box>
            <text:p text:style-name="P1"><text:span text:style-name="T10">113</text:span></text:p>
          </draw:text-box>
        </draw:frame>
        <draw:frame draw:style-name="gr10" draw:text-style-name="P11" draw:layer="layout" svg:width="14.374cm" svg:height="0.361cm" svg:x="5.004cm" svg:y="23.769cm">
          <draw:text-box>
            <text:p text:style-name="P1"><text:span text:style-name="T11"><text:s text:c="2"/></text:span><text:span text:style-name="T11">Zob. np. wyrok SA w Gdańsku z 6 listopada 1996 r., I ACr 839/96, OSA 1997, z. 10, poz. 57; </text:span></text:p>
          </draw:text-box>
        </draw:frame>
        <draw:frame draw:style-name="gr10" draw:text-style-name="P11" draw:layer="layout" svg:width="15.97cm" svg:height="0.361cm" svg:x="4.245cm" svg:y="24.141cm">
          <draw:text-box>
            <text:p text:style-name="P1"><text:span text:style-name="T11">wyrok SA w Białymstoku z 11 marca 1999 r., I ACa 430/99, OSA 1999, z. 11–12, poz. 57, a także wyrok </text:span></text:p>
          </draw:text-box>
        </draw:frame>
        <draw:frame draw:style-name="gr10" draw:text-style-name="P11" draw:layer="layout" svg:width="6.826cm" svg:height="0.361cm" svg:x="4.245cm" svg:y="24.514cm">
          <draw:text-box>
            <text:p text:style-name="P1"><text:span text:style-name="T11">SOKiK z 23 lutego 2006 r., XVII Ama 118/04.</text:span></text:p>
          </draw:text-box>
        </draw:frame>
      </draw:page>
      <draw:page draw:name="page35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23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5.56cm" svg:height="0.454cm" svg:x="4.245cm" svg:y="5.224cm">
          <draw:text-box>
            <text:p text:style-name="P1"><text:span text:style-name="T4">właściwego spożytkowania przekazywanych mu informacji (model konsumenta </text:span></text:p>
          </draw:text-box>
        </draw:frame>
        <draw:frame draw:style-name="gr4" draw:text-style-name="P5" draw:layer="layout" svg:width="2.61cm" svg:height="0.454cm" svg:x="4.245cm" svg:y="5.69cm">
          <draw:text-box>
            <text:p text:style-name="P1"><text:span text:style-name="T4">świadomego)</text:span></text:p>
          </draw:text-box>
        </draw:frame>
        <draw:frame draw:style-name="gr7" draw:text-style-name="P8" draw:layer="layout" svg:width="0.434cm" svg:height="0.259cm" svg:x="6.42cm" svg:y="5.713cm">
          <draw:text-box>
            <text:p text:style-name="P1"><text:span text:style-name="T8">114</text:span></text:p>
          </draw:text-box>
        </draw:frame>
        <draw:frame draw:style-name="gr4" draw:text-style-name="P5" draw:layer="layout" svg:width="0.387cm" svg:height="0.454cm" svg:x="8.244cm" svg:y="5.69cm">
          <draw:text-box>
            <text:p text:style-name="P1"><text:span text:style-name="T4">. </text:span></text:p>
          </draw:text-box>
        </draw:frame>
        <draw:frame draw:style-name="gr4" draw:text-style-name="P5" draw:layer="layout" svg:width="14.869cm" svg:height="0.454cm" svg:x="4.845cm" svg:y="6.155cm">
          <draw:text-box>
            <text:p text:style-name="P1"><text:span text:style-name="T4">Na rozbieżność między polskim i europejskim konsumentem wskazał SOKiK </text:span></text:p>
          </draw:text-box>
        </draw:frame>
        <draw:frame draw:style-name="gr4" draw:text-style-name="P5" draw:layer="layout" svg:width="5.797cm" svg:height="0.454cm" svg:x="4.245cm" svg:y="6.621cm">
          <draw:text-box>
            <text:p text:style-name="P1"><text:span text:style-name="T4">w wyroku z 8 czerwca 2009 r.</text:span></text:p>
          </draw:text-box>
        </draw:frame>
        <draw:frame draw:style-name="gr7" draw:text-style-name="P8" draw:layer="layout" svg:width="0.434cm" svg:height="0.259cm" svg:x="10.365cm" svg:y="6.644cm">
          <draw:text-box>
            <text:p text:style-name="P1"><text:span text:style-name="T8">115</text:span></text:p>
          </draw:text-box>
        </draw:frame>
        <draw:frame draw:style-name="gr4" draw:text-style-name="P5" draw:layer="layout" svg:width="3.16cm" svg:height="0.454cm" svg:x="10.689cm" svg:y="6.621cm">
          <draw:text-box>
            <text:p text:style-name="P1"><text:span text:style-name="T4"><text:s/></text:span><text:span text:style-name="T4">Zdaniem sądu: </text:span></text:p>
          </draw:text-box>
        </draw:frame>
        <draw:frame draw:style-name="gr11" draw:text-style-name="P12" draw:layer="layout" svg:width="14.662cm" svg:height="0.39cm" svg:x="4.845cm" svg:y="7.365cm">
          <draw:text-box>
            <text:p text:style-name="P1"><text:span text:style-name="T14">wyniki badania opinii publicznej przeprowadzone na zlecenie pozwanego świadczą o ni-</text:span></text:p>
          </draw:text-box>
        </draw:frame>
        <draw:frame draw:style-name="gr11" draw:text-style-name="P12" draw:layer="layout" svg:width="15.039cm" svg:height="0.39cm" svg:x="4.845cm" svg:y="7.76cm">
          <draw:text-box>
            <text:p text:style-name="P1"><text:span text:style-name="T14">skim poziomie wyrobienia przeciętnego polskiego konsumenta. Okres funkcjonowania na </text:span></text:p>
          </draw:text-box>
        </draw:frame>
        <draw:frame draw:style-name="gr11" draw:text-style-name="P12" draw:layer="layout" svg:width="15.115cm" svg:height="0.39cm" svg:x="4.845cm" svg:y="8.155cm">
          <draw:text-box>
            <text:p text:style-name="P1"><text:span text:style-name="T14">krajowym rynku profesjonalnej reklamy to zaledwie kilkanaście lat. W tak krótkim okresie </text:span></text:p>
          </draw:text-box>
        </draw:frame>
        <draw:frame draw:style-name="gr11" draw:text-style-name="P12" draw:layer="layout" svg:width="14.7cm" svg:height="0.39cm" svg:x="4.845cm" svg:y="8.55cm">
          <draw:text-box>
            <text:p text:style-name="P1"><text:span text:style-name="T14">czasu przeciętny polski konsument nie osiągnął jeszcze takiej odporności i dystansu do </text:span></text:p>
          </draw:text-box>
        </draw:frame>
        <draw:frame draw:style-name="gr11" draw:text-style-name="P12" draw:layer="layout" svg:width="15.551cm" svg:height="0.39cm" svg:x="4.845cm" svg:y="8.946cm">
          <draw:text-box>
            <text:p text:style-name="P1"><text:span text:style-name="T14">prezentowanych <text:s/>mu <text:s/>akcji <text:s/>reklamowych, <text:s/>jaki <text:s/>posiada <text:s/>przeciętny <text:s/>konsument <text:s/>europejski, </text:span></text:p>
          </draw:text-box>
        </draw:frame>
        <draw:frame draw:style-name="gr11" draw:text-style-name="P12" draw:layer="layout" svg:width="15.31cm" svg:height="0.39cm" svg:x="4.745cm" svg:y="9.341cm">
          <draw:text-box>
            <text:p text:style-name="P1"><text:span text:style-name="T14">stykający się z emisją reklam praktycznie przez całe życie i dzięki temu bardziej świadomy </text:span></text:p>
          </draw:text-box>
        </draw:frame>
        <draw:frame draw:style-name="gr11" draw:text-style-name="P12" draw:layer="layout" svg:width="14.975cm" svg:height="0.39cm" svg:x="4.745cm" svg:y="9.736cm">
          <draw:text-box>
            <text:p text:style-name="P1"><text:span text:style-name="T14">i racjonalny w ich odbiorze. Z tym wiąże się również − zdaniem Sądu − poziom prezento-</text:span></text:p>
          </draw:text-box>
        </draw:frame>
        <draw:frame draw:style-name="gr11" draw:text-style-name="P12" draw:layer="layout" svg:width="15.289cm" svg:height="0.39cm" svg:x="4.745cm" svg:y="10.131cm">
          <draw:text-box>
            <text:p text:style-name="P1"><text:span text:style-name="T14">wanych na krajowym rynku reklam, które ze względu na brak dojrzałych konsumentów nie </text:span></text:p>
          </draw:text-box>
        </draw:frame>
        <draw:frame draw:style-name="gr11" draw:text-style-name="P12" draw:layer="layout" svg:width="15.17cm" svg:height="0.39cm" svg:x="4.745cm" svg:y="10.526cm">
          <draw:text-box>
            <text:p text:style-name="P1"><text:span text:style-name="T14">muszą być formułowane w sposób subtelny, nie narzucający klientowi mylnych skojarzeń. </text:span></text:p>
          </draw:text-box>
        </draw:frame>
        <draw:frame draw:style-name="gr4" draw:text-style-name="P5" draw:layer="layout" svg:width="15.547cm" svg:height="0.454cm" svg:x="4.745cm" svg:y="11.243cm">
          <draw:text-box>
            <text:p text:style-name="P1"><text:span text:style-name="T4">Podobnie wcześniej, jeszcze przed wejściem w życie ustawy o przeciwdziałaniu </text:span></text:p>
          </draw:text-box>
        </draw:frame>
        <draw:frame draw:style-name="gr4" draw:text-style-name="P5" draw:layer="layout" svg:width="14.099cm" svg:height="0.454cm" svg:x="4.245cm" svg:y="11.708cm">
          <draw:text-box>
            <text:p text:style-name="P1"><text:span text:style-name="T4">nieuczciwym praktykom rynkowym, w wyroku SOKiK z 23 lutego 2006 r.</text:span></text:p>
          </draw:text-box>
        </draw:frame>
        <draw:frame draw:style-name="gr7" draw:text-style-name="P8" draw:layer="layout" svg:width="0.434cm" svg:height="0.259cm" svg:x="18.197cm" svg:y="11.731cm">
          <draw:text-box>
            <text:p text:style-name="P1"><text:span text:style-name="T8">116</text:span></text:p>
          </draw:text-box>
        </draw:frame>
        <draw:frame draw:style-name="gr4" draw:text-style-name="P5" draw:layer="layout" svg:width="0.934cm" svg:height="0.454cm" svg:x="18.521cm" svg:y="11.708cm">
          <draw:text-box>
            <text:p text:style-name="P1"><text:span text:style-name="T4"><text:s/></text:span><text:span text:style-name="T4">sąd </text:span></text:p>
          </draw:text-box>
        </draw:frame>
        <draw:frame draw:style-name="gr4" draw:text-style-name="P5" draw:layer="layout" svg:width="15.742cm" svg:height="0.454cm" svg:x="4.245cm" svg:y="12.174cm">
          <draw:text-box>
            <text:p text:style-name="P1"><text:span text:style-name="T4">uznał przyjęte przez powoda w sprawie założenie o poziomie przeciętnego krajo-</text:span></text:p>
          </draw:text-box>
        </draw:frame>
        <draw:frame draw:style-name="gr4" draw:text-style-name="P5" draw:layer="layout" svg:width="15.936cm" svg:height="0.454cm" svg:x="4.245cm" svg:y="12.64cm">
          <draw:text-box>
            <text:p text:style-name="P1"><text:span text:style-name="T4">wego konsumenta, do którego skierowana była reklama, za nietrafne, a przedsta-</text:span></text:p>
          </draw:text-box>
        </draw:frame>
        <draw:frame draw:style-name="gr4" draw:text-style-name="P5" draw:layer="layout" svg:width="15.657cm" svg:height="0.454cm" svg:x="4.245cm" svg:y="13.105cm">
          <draw:text-box>
            <text:p text:style-name="P1"><text:span text:style-name="T4">wioną argumentację, choć wynikającą z przepisów wspólnotowych, określił jako </text:span></text:p>
          </draw:text-box>
        </draw:frame>
        <draw:frame draw:style-name="gr4" draw:text-style-name="P5" draw:layer="layout" svg:width="15.869cm" svg:height="0.454cm" svg:x="4.245cm" svg:y="13.571cm">
          <draw:text-box>
            <text:p text:style-name="P1"><text:span text:style-name="T4">zwodniczą. Powód mianowicie, opierając się na europejskim wzorcu konsumenta </text:span></text:p>
          </draw:text-box>
        </draw:frame>
        <draw:frame draw:style-name="gr4" draw:text-style-name="P5" draw:layer="layout" svg:width="15.678cm" svg:height="0.454cm" svg:x="4.245cm" svg:y="14.037cm">
          <draw:text-box>
            <text:p text:style-name="P1"><text:span text:style-name="T4">wyedukowanego, rozważnego, krytycznego i posiadającego zdolność decydowa-</text:span></text:p>
          </draw:text-box>
        </draw:frame>
        <draw:frame draw:style-name="gr4" draw:text-style-name="P5" draw:layer="layout" svg:width="16.529cm" svg:height="0.454cm" svg:x="4.245cm" svg:y="14.502cm">
          <draw:text-box>
            <text:p text:style-name="P1"><text:span text:style-name="T4">nia <text:s/>o <text:s/>swojej <text:s/>konsumpcji, <text:s/>prezentował <text:s/>w <text:s/>sprawie <text:s/>pogląd, <text:s/>że <text:s/>akcja <text:s/>promocyjna, </text:span></text:p>
          </draw:text-box>
        </draw:frame>
        <draw:frame draw:style-name="gr4" draw:text-style-name="P5" draw:layer="layout" svg:width="15.805cm" svg:height="0.454cm" svg:x="4.245cm" svg:y="14.968cm">
          <draw:text-box>
            <text:p text:style-name="P1"><text:span text:style-name="T4">która w sposób celowy została zaaranżowana na wzór programu informacyjnego </text:span></text:p>
          </draw:text-box>
        </draw:frame>
        <draw:frame draw:style-name="gr4" draw:text-style-name="P5" draw:layer="layout" svg:width="16.271cm" svg:height="0.454cm" svg:x="4.245cm" svg:y="15.434cm">
          <draw:text-box>
            <text:p text:style-name="P1"><text:span text:style-name="T4">i <text:s/>prezentowana <text:s/>jest <text:s/>w <text:s/>formie <text:s/>neutralnej <text:s/>informacji, <text:s/>która <text:s/>ukrywa <text:s/>promocyjny </text:span></text:p>
          </draw:text-box>
        </draw:frame>
        <draw:frame draw:style-name="gr4" draw:text-style-name="P5" draw:layer="layout" svg:width="15.814cm" svg:height="0.454cm" svg:x="4.245cm" svg:y="15.899cm">
          <draw:text-box>
            <text:p text:style-name="P1"><text:span text:style-name="T4">charakter, ma dostarczyć konsumentom informacje niezbędne do podjęcia racjo-</text:span></text:p>
          </draw:text-box>
        </draw:frame>
        <draw:frame draw:style-name="gr4" draw:text-style-name="P5" draw:layer="layout" svg:width="11.051cm" svg:height="0.454cm" svg:x="4.245cm" svg:y="16.365cm">
          <draw:text-box>
            <text:p text:style-name="P1"><text:span text:style-name="T4">nalnej decyzji rynkowej. Jak wskazuje w tej sprawie sąd: </text:span></text:p>
          </draw:text-box>
        </draw:frame>
        <draw:frame draw:style-name="gr11" draw:text-style-name="P12" draw:layer="layout" svg:width="15.428cm" svg:height="0.39cm" svg:x="4.745cm" svg:y="17.109cm">
          <draw:text-box>
            <text:p text:style-name="P1"><text:span text:style-name="T14">należy pamiętać o specyfi ce stosunków i zwyczajów panujących na rynkach wewnętrznych </text:span></text:p>
          </draw:text-box>
        </draw:frame>
        <draw:frame draw:style-name="gr11" draw:text-style-name="P12" draw:layer="layout" svg:width="15.454cm" svg:height="0.39cm" svg:x="4.745cm" svg:y="17.504cm">
          <draw:text-box>
            <text:p text:style-name="P1"><text:span text:style-name="T14">każdego kraju i takie argumenty można przytoczyć dla ochrony interesów rodzimego konsu-</text:span></text:p>
          </draw:text-box>
        </draw:frame>
        <draw:line draw:style-name="gr8" draw:text-style-name="P9" draw:layer="layout" svg:x1="4.245cm" svg:y1="18.741cm" svg:x2="8.245cm" svg:y2="18.741cm">
          <text:p/>
        </draw:line>
        <draw:frame draw:style-name="gr11" draw:text-style-name="P12" draw:layer="layout" svg:width="15.221cm" svg:height="0.39cm" svg:x="4.745cm" svg:y="17.899cm">
          <draw:text-box>
            <text:p text:style-name="P1"><text:span text:style-name="T14">menta na arenie międzynarodowej. Zdaniem sądu, konsumenci krajowi, którzy przez kilka-</text:span></text:p>
          </draw:text-box>
        </draw:frame>
        <draw:frame draw:style-name="gr9" draw:text-style-name="P10" draw:layer="layout" svg:width="0.345cm" svg:height="0.213cm" svg:x="4.745cm" svg:y="18.944cm">
          <draw:text-box>
            <text:p text:style-name="P1"><text:span text:style-name="T10">114</text:span></text:p>
          </draw:text-box>
        </draw:frame>
        <draw:frame draw:style-name="gr10" draw:text-style-name="P11" draw:layer="layout" svg:width="15.374cm" svg:height="0.361cm" svg:x="5.004cm" svg:y="18.926cm">
          <draw:text-box>
            <text:p text:style-name="P1"><text:span text:style-name="T11"><text:s text:c="2"/></text:span><text:span text:style-name="T11">Zob. <text:s/>np. <text:s/>na <text:s/>tle <text:s/>oceny <text:s/>wprowadzającego <text:s/>w <text:s/>błąd <text:s/>charakteru <text:s/>znaku <text:s/>towarowego <text:s/>wyrok <text:s/>WSA </text:span></text:p>
          </draw:text-box>
        </draw:frame>
        <draw:frame draw:style-name="gr10" draw:text-style-name="P11" draw:layer="layout" svg:width="15.962cm" svg:height="0.361cm" svg:x="4.245cm" svg:y="19.298cm">
          <draw:text-box>
            <text:p text:style-name="P1"><text:span text:style-name="T11">w Warszawie z 2 marca 2006 r., VI SA/Wa 1705/05, w którym sąd, wskazując na obecnie obowiązujący </text:span></text:p>
          </draw:text-box>
        </draw:frame>
        <draw:frame draw:style-name="gr10" draw:text-style-name="P11" draw:layer="layout" svg:width="15.771cm" svg:height="0.361cm" svg:x="4.245cm" svg:y="19.671cm">
          <draw:text-box>
            <text:p text:style-name="P1"><text:span text:style-name="T11">model przeciętnego konsumenta, przyjął zbyt wygórowane wymogi przy ocenie zachowań konsumen-</text:span></text:p>
          </draw:text-box>
        </draw:frame>
        <draw:frame draw:style-name="gr10" draw:text-style-name="P11" draw:layer="layout" svg:width="15.627cm" svg:height="0.361cm" svg:x="4.245cm" svg:y="20.043cm">
          <draw:text-box>
            <text:p text:style-name="P1"><text:span text:style-name="T11">ta produktów spożywczych (czekolady). Stanowisko to zostało poddane korekcie w wyroku NSA z 20 </text:span></text:p>
          </draw:text-box>
        </draw:frame>
        <draw:frame draw:style-name="gr10" draw:text-style-name="P11" draw:layer="layout" svg:width="14.891cm" svg:height="0.361cm" svg:x="4.245cm" svg:y="20.416cm">
          <draw:text-box>
            <text:p text:style-name="P1"><text:span text:style-name="T11">lutego 2007 r., II GSK 247/06, w którym NSA podniósł, że: „Sąd I instancji niesłusznie przyjął, że </text:span></text:p>
          </draw:text-box>
        </draw:frame>
        <draw:frame draw:style-name="gr10" draw:text-style-name="P11" draw:layer="layout" svg:width="15.674cm" svg:height="0.361cm" svg:x="4.245cm" svg:y="20.789cm">
          <draw:text-box>
            <text:p text:style-name="P1"><text:span text:style-name="T11">przeciętny odbiorca to, bez względu na okoliczności sprawy, osoba uważna i dobrze poinformowana. </text:span></text:p>
          </draw:text-box>
        </draw:frame>
        <draw:frame draw:style-name="gr10" draw:text-style-name="P11" draw:layer="layout" svg:width="15.619cm" svg:height="0.361cm" svg:x="4.245cm" svg:y="21.161cm">
          <draw:text-box>
            <text:p text:style-name="P1"><text:span text:style-name="T11">Stwierdzić należy, że zgodnie z orzecznictwem ETS, na potrzeby całościowej oceny prawdopodobień-</text:span></text:p>
          </draw:text-box>
        </draw:frame>
        <draw:frame draw:style-name="gr10" draw:text-style-name="P11" draw:layer="layout" svg:width="15.517cm" svg:height="0.361cm" svg:x="4.245cm" svg:y="21.534cm">
          <draw:text-box>
            <text:p text:style-name="P1"><text:span text:style-name="T11">stwa wprowadzenia w błąd należy w szczególności wziąć pod uwagę fakt, że poziom uwagi przecięt-</text:span></text:p>
          </draw:text-box>
        </draw:frame>
        <draw:frame draw:style-name="gr10" draw:text-style-name="P11" draw:layer="layout" svg:width="15.615cm" svg:height="0.361cm" svg:x="4.245cm" svg:y="21.906cm">
          <draw:text-box>
            <text:p text:style-name="P1"><text:span text:style-name="T11">nego konsumenta może się różnić w zależności od danej kategorii towarów lub usług. W całościowej </text:span></text:p>
          </draw:text-box>
        </draw:frame>
        <draw:frame draw:style-name="gr10" draw:text-style-name="P11" draw:layer="layout" svg:width="15.433cm" svg:height="0.361cm" svg:x="4.245cm" svg:y="22.279cm">
          <draw:text-box>
            <text:p text:style-name="P1"><text:span text:style-name="T11">ocenie prawdopodobieństwa wprowadzenia w błąd sposób postrzegania znaków towarowych przez </text:span></text:p>
          </draw:text-box>
        </draw:frame>
        <draw:frame draw:style-name="gr10" draw:text-style-name="P11" draw:layer="layout" svg:width="16.487cm" svg:height="0.361cm" svg:x="4.245cm" svg:y="22.651cm">
          <draw:text-box>
            <text:p text:style-name="P1"><text:span text:style-name="T11">przeciętnego <text:s/>konsumenta <text:s/>danej <text:s/>kategorii <text:s/>towarów <text:s/>lub <text:s/>usług <text:s/>odgrywa <text:s/>decydującą <text:s/>rolę”. <text:s/>Korekta <text:s/>ta </text:span></text:p>
          </draw:text-box>
        </draw:frame>
        <draw:frame draw:style-name="gr10" draw:text-style-name="P11" draw:layer="layout" svg:width="15.598cm" svg:height="0.361cm" svg:x="4.245cm" svg:y="23.024cm">
          <draw:text-box>
            <text:p text:style-name="P1"><text:span text:style-name="T11">pokazuje, że bezkrytycznie stosowany „europejski model przeciętnego konsumenta” może doprowa-</text:span></text:p>
          </draw:text-box>
        </draw:frame>
        <draw:frame draw:style-name="gr10" draw:text-style-name="P11" draw:layer="layout" svg:width="15.331cm" svg:height="0.361cm" svg:x="4.245cm" svg:y="23.396cm">
          <draw:text-box>
            <text:p text:style-name="P1"><text:span text:style-name="T11">dzić do skrajnie różnych rozstrzygnięć, które w toku kontroli instancyjnej powinny być sprawdzane </text:span></text:p>
          </draw:text-box>
        </draw:frame>
        <draw:frame draw:style-name="gr10" draw:text-style-name="P11" draw:layer="layout" svg:width="10.619cm" svg:height="0.361cm" svg:x="4.245cm" svg:y="23.769cm">
          <draw:text-box>
            <text:p text:style-name="P1"><text:span text:style-name="T11">również pod kątem rozumienia tzw. testu przeciętnego konsumenta.</text:span></text:p>
          </draw:text-box>
        </draw:frame>
        <draw:frame draw:style-name="gr9" draw:text-style-name="P10" draw:layer="layout" svg:width="0.345cm" svg:height="0.213cm" svg:x="4.745cm" svg:y="24.16cm">
          <draw:text-box>
            <text:p text:style-name="P1"><text:span text:style-name="T10">115</text:span></text:p>
          </draw:text-box>
        </draw:frame>
        <draw:frame draw:style-name="gr10" draw:text-style-name="P11" draw:layer="layout" svg:width="8.19cm" svg:height="0.361cm" svg:x="5.004cm" svg:y="24.141cm">
          <draw:text-box>
            <text:p text:style-name="P1"><text:span text:style-name="T11"><text:s text:c="2"/></text:span><text:span text:style-name="T11">Wyrok SOKiK z 8 czerwca 2009 r., XVII Ama 101/08.</text:span></text:p>
          </draw:text-box>
        </draw:frame>
        <draw:frame draw:style-name="gr9" draw:text-style-name="P10" draw:layer="layout" svg:width="0.345cm" svg:height="0.213cm" svg:x="4.745cm" svg:y="24.532cm">
          <draw:text-box>
            <text:p text:style-name="P1"><text:span text:style-name="T10">116</text:span></text:p>
          </draw:text-box>
        </draw:frame>
        <draw:frame draw:style-name="gr10" draw:text-style-name="P11" draw:layer="layout" svg:width="8.101cm" svg:height="0.361cm" svg:x="5.004cm" svg:y="24.514cm">
          <draw:text-box>
            <text:p text:style-name="P1"><text:span text:style-name="T11"><text:s text:c="2"/></text:span><text:span text:style-name="T11">Wyrok SOKiK z 23 lutego 2006 r., XVII Ama 118/04.</text:span></text:p>
          </draw:text-box>
        </draw:frame>
      </draw:page>
      <draw:page draw:name="page36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24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11" draw:text-style-name="P12" draw:layer="layout" svg:width="15.369cm" svg:height="0.39cm" svg:x="4.745cm" svg:y="5.235cm">
          <draw:text-box>
            <text:p text:style-name="P1"><text:span text:style-name="T14">dziesiąt lat nie byli poddawani rozwijającym się w tym okresie w krajach zachodnich techni-</text:span></text:p>
          </draw:text-box>
        </draw:frame>
        <draw:frame draw:style-name="gr11" draw:text-style-name="P12" draw:layer="layout" svg:width="15.28cm" svg:height="0.39cm" svg:x="4.745cm" svg:y="5.63cm">
          <draw:text-box>
            <text:p text:style-name="P1"><text:span text:style-name="T14">kom reklamowym, nie są wyrobieni w stopniu, jaki wskazuje powód w uzasadnieniu swego </text:span></text:p>
          </draw:text-box>
        </draw:frame>
        <draw:frame draw:style-name="gr11" draw:text-style-name="P12" draw:layer="layout" svg:width="15.035cm" svg:height="0.39cm" svg:x="4.745cm" svg:y="6.025cm">
          <draw:text-box>
            <text:p text:style-name="P1"><text:span text:style-name="T14">stanowiska, więc kryteria oceny działań promocyjnych na krajowym rynku muszą być dla </text:span></text:p>
          </draw:text-box>
        </draw:frame>
        <draw:frame draw:style-name="gr11" draw:text-style-name="P12" draw:layer="layout" svg:width="15.581cm" svg:height="0.39cm" svg:x="4.745cm" svg:y="6.42cm">
          <draw:text-box>
            <text:p text:style-name="P1"><text:span text:style-name="T14">ich ochrony bardziej restrykcyjne. W konsekwencji, również przepisy wewnętrzne regulujące </text:span></text:p>
          </draw:text-box>
        </draw:frame>
        <draw:frame draw:style-name="gr11" draw:text-style-name="P12" draw:layer="layout" svg:width="15.593cm" svg:height="0.39cm" svg:x="4.745cm" svg:y="6.815cm">
          <draw:text-box>
            <text:p text:style-name="P1"><text:span text:style-name="T14">zasady ochrony interesów konsumentów i zwalczania nieuczciwej konkurencji, obowiązujące </text:span></text:p>
          </draw:text-box>
        </draw:frame>
        <draw:frame draw:style-name="gr11" draw:text-style-name="P12" draw:layer="layout" svg:width="13.989cm" svg:height="0.39cm" svg:x="4.745cm" svg:y="7.21cm">
          <draw:text-box>
            <text:p text:style-name="P1"><text:span text:style-name="T14">w kraju są ostrzejsze, a ich wykładnia dostosowana do rynku, na jakim obowiązują. </text:span></text:p>
          </draw:text-box>
        </draw:frame>
        <draw:frame draw:style-name="gr4" draw:text-style-name="P5" draw:layer="layout" svg:width="15.03cm" svg:height="0.454cm" svg:x="4.745cm" svg:y="7.927cm">
          <draw:text-box>
            <text:p text:style-name="P1"><text:span text:style-name="T4">W <text:s/>świetle <text:s/>wyroku <text:s/>włoskiego <text:s/>trybunału <text:s/>administracyjnego <text:s/>przytoczonego </text:span></text:p>
          </draw:text-box>
        </draw:frame>
        <draw:frame draw:style-name="gr4" draw:text-style-name="P5" draw:layer="layout" svg:width="15.606cm" svg:height="0.454cm" svg:x="4.245cm" svg:y="8.392cm">
          <draw:text-box>
            <text:p text:style-name="P1"><text:span text:style-name="T4">w </text:span><text:span text:style-name="T9"><text:s/>Przewodniku</text:span><text:span text:style-name="T4">, <text:s/>pogląd <text:s/>SOKiK <text:s/>wydaje <text:s/>się <text:s/>uzasadniony. <text:s/>W <text:s/>szczególnych <text:s/>przy-</text:span></text:p>
          </draw:text-box>
        </draw:frame>
        <draw:frame draw:style-name="gr4" draw:text-style-name="P5" draw:layer="layout" svg:width="15.433cm" svg:height="0.454cm" svg:x="4.245cm" svg:y="8.858cm">
          <draw:text-box>
            <text:p text:style-name="P1"><text:span text:style-name="T4">padkach okoliczności przywołane przez ten sąd mogą stanowić argument prze-</text:span></text:p>
          </draw:text-box>
        </draw:frame>
        <draw:frame draw:style-name="gr4" draw:text-style-name="P5" draw:layer="layout" svg:width="15.907cm" svg:height="0.454cm" svg:x="4.245cm" svg:y="9.324cm">
          <draw:text-box>
            <text:p text:style-name="P1"><text:span text:style-name="T4">sądzający o przyjęciu określonego modelu konsumenta ze względu na specyfi kę </text:span></text:p>
          </draw:text-box>
        </draw:frame>
        <draw:frame draw:style-name="gr4" draw:text-style-name="P5" draw:layer="layout" svg:width="4.35cm" svg:height="0.454cm" svg:x="4.245cm" svg:y="9.789cm">
          <draw:text-box>
            <text:p text:style-name="P1"><text:span text:style-name="T4">społeczną i kulturową.</text:span></text:p>
          </draw:text-box>
        </draw:frame>
        <draw:frame draw:style-name="gr4" draw:text-style-name="P5" draw:layer="layout" svg:width="15.56cm" svg:height="0.454cm" svg:x="4.745cm" svg:y="10.255cm">
          <draw:text-box>
            <text:p text:style-name="P1"><text:span text:style-name="T4">Wpływ <text:s/>modelu <text:s/>przeciętnego <text:s/>konsumenta, <text:s/>wypracowanego <text:s/>w <text:s/>orzecznictwie </text:span></text:p>
          </draw:text-box>
        </draw:frame>
        <draw:frame draw:style-name="gr4" draw:text-style-name="P5" draw:layer="layout" svg:width="15.289cm" svg:height="0.454cm" svg:x="4.245cm" svg:y="10.721cm">
          <draw:text-box>
            <text:p text:style-name="P1"><text:span text:style-name="T4">Trybunału Sprawiedliwości, widoczny jest jednak w wielu wyrokach sądów pol-</text:span></text:p>
          </draw:text-box>
        </draw:frame>
        <draw:frame draw:style-name="gr4" draw:text-style-name="P5" draw:layer="layout" svg:width="9.938cm" svg:height="0.454cm" svg:x="4.245cm" svg:y="11.186cm">
          <draw:text-box>
            <text:p text:style-name="P1"><text:span text:style-name="T4">skich. Sąd Najwyższy w wyroku z 3 grudnia 2003 r.</text:span></text:p>
          </draw:text-box>
        </draw:frame>
        <draw:frame draw:style-name="gr7" draw:text-style-name="P8" draw:layer="layout" svg:width="0.434cm" svg:height="0.259cm" svg:x="13.805cm" svg:y="11.21cm">
          <draw:text-box>
            <text:p text:style-name="P1"><text:span text:style-name="T8">117</text:span></text:p>
          </draw:text-box>
        </draw:frame>
        <draw:frame draw:style-name="gr4" draw:text-style-name="P5" draw:layer="layout" svg:width="2.602cm" svg:height="0.454cm" svg:x="14.129cm" svg:y="11.186cm">
          <draw:text-box>
            <text:p text:style-name="P1"><text:span text:style-name="T4"><text:s/></text:span><text:span text:style-name="T4">wskazał, że: </text:span></text:p>
          </draw:text-box>
        </draw:frame>
        <draw:frame draw:style-name="gr11" draw:text-style-name="P12" draw:layer="layout" svg:width="15.03cm" svg:height="0.39cm" svg:x="4.745cm" svg:y="11.931cm">
          <draw:text-box>
            <text:p text:style-name="P1"><text:span text:style-name="T14">na rynku motoryzacyjnym, zwłaszcza w odniesieniu do nabywców samochodów, odrzucić </text:span></text:p>
          </draw:text-box>
        </draw:frame>
        <draw:frame draw:style-name="gr11" draw:text-style-name="P12" draw:layer="layout" svg:width="14.882cm" svg:height="0.39cm" svg:x="4.745cm" svg:y="12.326cm">
          <draw:text-box>
            <text:p text:style-name="P1"><text:span text:style-name="T14">należy lansowany w doktrynie model mało krytycznego, jeżeli nie wręcz nierozważnego, </text:span></text:p>
          </draw:text-box>
        </draw:frame>
        <draw:frame draw:style-name="gr11" draw:text-style-name="P12" draw:layer="layout" svg:width="14.776cm" svg:height="0.39cm" svg:x="4.745cm" svg:y="12.721cm">
          <draw:text-box>
            <text:p text:style-name="P1"><text:span text:style-name="T14">konsumenta wykazującego brak edukacji rynkowej i doświadczeń w tym zakresie, będą-</text:span></text:p>
          </draw:text-box>
        </draw:frame>
        <draw:frame draw:style-name="gr11" draw:text-style-name="P12" draw:layer="layout" svg:width="15.306cm" svg:height="0.39cm" svg:x="4.745cm" svg:y="13.116cm">
          <draw:text-box>
            <text:p text:style-name="P1"><text:span text:style-name="T14">cych następstwem specyfi ki krajowego marketingu. Sama wysokość ceny nabywanego sa-</text:span></text:p>
          </draw:text-box>
        </draw:frame>
        <draw:frame draw:style-name="gr11" draw:text-style-name="P12" draw:layer="layout" svg:width="14.882cm" svg:height="0.39cm" svg:x="4.745cm" svg:y="13.511cm">
          <draw:text-box>
            <text:p text:style-name="P1"><text:span text:style-name="T14">mochodu wyklucza potraktowanie nabywcy jako nieostrożnego konsumenta, bezkrytycz-</text:span></text:p>
          </draw:text-box>
        </draw:frame>
        <draw:frame draw:style-name="gr11" draw:text-style-name="P12" draw:layer="layout" svg:width="15.123cm" svg:height="0.39cm" svg:x="4.745cm" svg:y="13.906cm">
          <draw:text-box>
            <text:p text:style-name="P1"><text:span text:style-name="T14">nie odnoszącego się do haseł reklamowych i nie posiadającego podstawowych informacji. </text:span></text:p>
          </draw:text-box>
        </draw:frame>
        <draw:frame draw:style-name="gr11" draw:text-style-name="P12" draw:layer="layout" svg:width="15.526cm" svg:height="0.39cm" svg:x="4.745cm" svg:y="14.301cm">
          <draw:text-box>
            <text:p text:style-name="P1"><text:span text:style-name="T14">Polski <text:s/>odbiorca <text:s/>reklamy <text:s/>w <text:s/>tym <text:s/>segmencie <text:s/>rynku <text:s/>samochodowego <text:s/>posiadł <text:s/>umiejętność </text:span></text:p>
          </draw:text-box>
        </draw:frame>
        <draw:frame draw:style-name="gr11" draw:text-style-name="P12" draw:layer="layout" svg:width="14.717cm" svg:height="0.39cm" svg:x="4.745cm" svg:y="14.696cm">
          <draw:text-box>
            <text:p text:style-name="P1"><text:span text:style-name="T14">odczytywania informacji reklamowych. Nie można potraktować go jako mało uważnego </text:span></text:p>
          </draw:text-box>
        </draw:frame>
        <draw:frame draw:style-name="gr11" draw:text-style-name="P12" draw:layer="layout" svg:width="14.857cm" svg:height="0.39cm" svg:x="4.745cm" svg:y="15.091cm">
          <draw:text-box>
            <text:p text:style-name="P1"><text:span text:style-name="T14">i łatwo poddającego się sugestii płynącej z otrzymanego przekazu o wielości podmiotów </text:span></text:p>
          </draw:text-box>
        </draw:frame>
        <draw:frame draw:style-name="gr11" draw:text-style-name="P12" draw:layer="layout" svg:width="15.234cm" svg:height="0.39cm" svg:x="4.745cm" svg:y="15.486cm">
          <draw:text-box>
            <text:p text:style-name="P1"><text:span text:style-name="T14">dbających o jego samochód. Przeciwnie, można przyjmować model konsumenta rozsądnie </text:span></text:p>
          </draw:text-box>
        </draw:frame>
        <draw:frame draw:style-name="gr11" draw:text-style-name="P12" draw:layer="layout" svg:width="14.971cm" svg:height="0.39cm" svg:x="4.745cm" svg:y="15.882cm">
          <draw:text-box>
            <text:p text:style-name="P1"><text:span text:style-name="T14">krytycznego, który jest osobą dojrzałą i należycie poinformowaną oraz przezorną i ostroż-</text:span></text:p>
          </draw:text-box>
        </draw:frame>
        <draw:frame draw:style-name="gr11" draw:text-style-name="P12" draw:layer="layout" svg:width="14.658cm" svg:height="0.39cm" svg:x="4.745cm" svg:y="16.277cm">
          <draw:text-box>
            <text:p text:style-name="P1"><text:span text:style-name="T14">ną. Tak rozumiany poziom krytycyzmu odbioru wypowiedzi reklamowych wyklucza [...] </text:span></text:p>
          </draw:text-box>
        </draw:frame>
        <draw:frame draw:style-name="gr11" draw:text-style-name="P12" draw:layer="layout" svg:width="14.836cm" svg:height="0.39cm" svg:x="4.745cm" svg:y="16.672cm">
          <draw:text-box>
            <text:p text:style-name="P1"><text:span text:style-name="T14">wywołanie u klienta niezgodnego z rzeczywistym stanem rzeczy wyobrażenia o towarze </text:span></text:p>
          </draw:text-box>
        </draw:frame>
        <draw:frame draw:style-name="gr11" draw:text-style-name="P12" draw:layer="layout" svg:width="13.959cm" svg:height="0.39cm" svg:x="4.745cm" svg:y="17.067cm">
          <draw:text-box>
            <text:p text:style-name="P1"><text:span text:style-name="T14">(usłudze) lub też podjęcia pod wpływem błędu decyzji o nabyciu towaru lub usługi. </text:span></text:p>
          </draw:text-box>
        </draw:frame>
        <draw:frame draw:style-name="gr4" draw:text-style-name="P5" draw:layer="layout" svg:width="12.596cm" svg:height="0.454cm" svg:x="4.745cm" svg:y="17.784cm">
          <draw:text-box>
            <text:p text:style-name="P1"><text:span text:style-name="T4">W tezie wyroku z 6 grudnia 2007 r. Sąd Apelacyjny w Warszawie</text:span></text:p>
          </draw:text-box>
        </draw:frame>
        <draw:frame draw:style-name="gr7" draw:text-style-name="P8" draw:layer="layout" svg:width="0.434cm" svg:height="0.259cm" svg:x="17.159cm" svg:y="17.807cm">
          <draw:text-box>
            <text:p text:style-name="P1"><text:span text:style-name="T8">118</text:span></text:p>
          </draw:text-box>
        </draw:frame>
        <draw:frame draw:style-name="gr4" draw:text-style-name="P5" draw:layer="layout" svg:width="2.602cm" svg:height="0.454cm" svg:x="17.483cm" svg:y="17.784cm">
          <draw:text-box>
            <text:p text:style-name="P1"><text:span text:style-name="T4"><text:s/></text:span><text:span text:style-name="T4">wskazał, że: </text:span></text:p>
          </draw:text-box>
        </draw:frame>
        <draw:frame draw:style-name="gr11" draw:text-style-name="P12" draw:layer="layout" svg:width="15.327cm" svg:height="0.39cm" svg:x="4.745cm" svg:y="18.528cm">
          <draw:text-box>
            <text:p text:style-name="P1"><text:span text:style-name="T14">kryteria mające kształtować wzorzec przeciętnego klienta i ustalenia dotyczące przesłanek </text:span></text:p>
          </draw:text-box>
        </draw:frame>
        <draw:frame draw:style-name="gr11" draw:text-style-name="P12" draw:layer="layout" svg:width="14.958cm" svg:height="0.39cm" svg:x="4.745cm" svg:y="18.923cm">
          <draw:text-box>
            <text:p text:style-name="P1"><text:span text:style-name="T14">określonych w art. 16 ust. 1 pkt 2 u.z.n.k. nie mogą pomijać możliwości samodzielnej we-</text:span></text:p>
          </draw:text-box>
        </draw:frame>
        <draw:frame draw:style-name="gr11" draw:text-style-name="P12" draw:layer="layout" svg:width="15.195cm" svg:height="0.39cm" svg:x="4.745cm" svg:y="19.318cm">
          <draw:text-box>
            <text:p text:style-name="P1"><text:span text:style-name="T14">ryfi kacji uzyskanych informacji i wyobrażeń przez adresata reklamy o towarze, warunków </text:span></text:p>
          </draw:text-box>
        </draw:frame>
        <draw:frame draw:style-name="gr11" draw:text-style-name="P12" draw:layer="layout" svg:width="15.712cm" svg:height="0.39cm" svg:x="4.745cm" svg:y="19.713cm">
          <draw:text-box>
            <text:p text:style-name="P1"><text:span text:style-name="T14">panujących <text:s/>na <text:s/>określonym <text:s/>segmencie <text:s/>rynku, <text:s/>a <text:s/>także <text:s/>potrzeb, <text:s/>do <text:s/>zaspokojenia <text:s/>których </text:span></text:p>
          </draw:text-box>
        </draw:frame>
        <draw:frame draw:style-name="gr11" draw:text-style-name="P12" draw:layer="layout" svg:width="13.472cm" svg:height="0.39cm" svg:x="4.745cm" svg:y="20.108cm">
          <draw:text-box>
            <text:p text:style-name="P1"><text:span text:style-name="T14">uczestnik rynku zmierza, podejmując decyzję o nabyciu reklamowanego towaru.</text:span></text:p>
          </draw:text-box>
        </draw:frame>
        <draw:frame draw:style-name="gr4" draw:text-style-name="P5" draw:layer="layout" svg:width="14.789cm" svg:height="0.454cm" svg:x="4.745cm" svg:y="20.825cm">
          <draw:text-box>
            <text:p text:style-name="P1"><text:span text:style-name="T4">Przytoczone wypowiedzi wskazują na upowszechnienie w orzecznictwie pol-</text:span></text:p>
          </draw:text-box>
        </draw:frame>
        <draw:frame draw:style-name="gr4" draw:text-style-name="P5" draw:layer="layout" svg:width="15.466cm" svg:height="0.454cm" svg:x="4.245cm" svg:y="21.29cm">
          <draw:text-box>
            <text:p text:style-name="P1"><text:span text:style-name="T4">skim (w wyrokach sądów powszechnych oraz w decyzjach Prezesa UOKiK) tzw. </text:span></text:p>
          </draw:text-box>
        </draw:frame>
        <draw:frame draw:style-name="gr4" draw:text-style-name="P5" draw:layer="layout" svg:width="6.195cm" svg:height="0.454cm" svg:x="4.245cm" svg:y="21.756cm">
          <draw:text-box>
            <text:p text:style-name="P1"><text:span text:style-name="T4">testu przeciętnego konsumenta</text:span></text:p>
          </draw:text-box>
        </draw:frame>
        <draw:frame draw:style-name="gr7" draw:text-style-name="P8" draw:layer="layout" svg:width="0.434cm" svg:height="0.259cm" svg:x="10.964cm" svg:y="21.779cm">
          <draw:text-box>
            <text:p text:style-name="P1"><text:span text:style-name="T8">119</text:span></text:p>
          </draw:text-box>
        </draw:frame>
        <draw:line draw:style-name="gr8" draw:text-style-name="P9" draw:layer="layout" svg:x1="4.245cm" svg:y1="22.839cm" svg:x2="8.245cm" svg:y2="22.839cm">
          <text:p/>
        </draw:line>
        <draw:frame draw:style-name="gr4" draw:text-style-name="P5" draw:layer="layout" svg:width="9.515cm" svg:height="0.454cm" svg:x="11.289cm" svg:y="21.756cm">
          <draw:text-box>
            <text:p text:style-name="P1"><text:span text:style-name="T4"><text:s/></text:span><text:span text:style-name="T4">oraz coraz wyższą świadomość w zakresie cech </text:span></text:p>
          </draw:text-box>
        </draw:frame>
        <draw:frame draw:style-name="gr9" draw:text-style-name="P10" draw:layer="layout" svg:width="0.345cm" svg:height="0.213cm" svg:x="4.745cm" svg:y="23.042cm">
          <draw:text-box>
            <text:p text:style-name="P1"><text:span text:style-name="T10">117</text:span></text:p>
          </draw:text-box>
        </draw:frame>
        <draw:frame draw:style-name="gr10" draw:text-style-name="P11" draw:layer="layout" svg:width="10.48cm" svg:height="0.361cm" svg:x="5.004cm" svg:y="23.024cm">
          <draw:text-box>
            <text:p text:style-name="P1"><text:span text:style-name="T11"><text:s text:c="2"/></text:span><text:span text:style-name="T11">Wyrok SN z 3 grudnia 2003 r., I CK 358/02, Biuletyn SN 2004, nr 5.</text:span></text:p>
          </draw:text-box>
        </draw:frame>
        <draw:frame draw:style-name="gr9" draw:text-style-name="P10" draw:layer="layout" svg:width="0.345cm" svg:height="0.213cm" svg:x="4.745cm" svg:y="23.415cm">
          <draw:text-box>
            <text:p text:style-name="P1"><text:span text:style-name="T10">118</text:span></text:p>
          </draw:text-box>
        </draw:frame>
        <draw:frame draw:style-name="gr10" draw:text-style-name="P11" draw:layer="layout" svg:width="13.845cm" svg:height="0.361cm" svg:x="5.004cm" svg:y="23.396cm">
          <draw:text-box>
            <text:p text:style-name="P1"><text:span text:style-name="T11"><text:s text:c="2"/></text:span><text:span text:style-name="T11">Wyrok SA w Warszawie z 6 grudnia 2007 r., VI ACa 842/07, OSA 2009, z. 2, poz. 7, s. 66.</text:span></text:p>
          </draw:text-box>
        </draw:frame>
        <draw:frame draw:style-name="gr9" draw:text-style-name="P10" draw:layer="layout" svg:width="0.345cm" svg:height="0.213cm" svg:x="4.745cm" svg:y="23.787cm">
          <draw:text-box>
            <text:p text:style-name="P1"><text:span text:style-name="T10">119</text:span></text:p>
          </draw:text-box>
        </draw:frame>
        <draw:frame draw:style-name="gr10" draw:text-style-name="P11" draw:layer="layout" svg:width="15.005cm" svg:height="0.361cm" svg:x="5.004cm" svg:y="23.769cm">
          <draw:text-box>
            <text:p text:style-name="P1"><text:span text:style-name="T11"><text:s text:c="2"/></text:span><text:span text:style-name="T11">Warto <text:s/>wskazać, <text:s/>że <text:s/>oceny <text:s/>z <text:s/>punktu <text:s/>widzenia <text:s/>przeciętnego <text:s/>odbiorcy <text:s/>były <text:s/>przeprowadzane </text:span></text:p>
          </draw:text-box>
        </draw:frame>
        <draw:frame draw:style-name="gr10" draw:text-style-name="P11" draw:layer="layout" svg:width="15.534cm" svg:height="0.361cm" svg:x="4.245cm" svg:y="24.141cm">
          <draw:text-box>
            <text:p text:style-name="P1"><text:span text:style-name="T11">w orzecznictwie polskim już w latach 30. ubiegłego stulecia. Zob. np. orzeczenie Wydziału Odwoław-</text:span></text:p>
          </draw:text-box>
        </draw:frame>
        <draw:frame draw:style-name="gr10" draw:text-style-name="P11" draw:layer="layout" svg:width="12.126cm" svg:height="0.361cm" svg:x="4.245cm" svg:y="24.514cm">
          <draw:text-box>
            <text:p text:style-name="P1"><text:span text:style-name="T11">czego Urzędu Patentowego z 17 grudnia 1930 r., Odw. 1133/30, Lex nr 64363.</text:span></text:p>
          </draw:text-box>
        </draw:frame>
      </draw:page>
      <draw:page draw:name="page37" draw:style-name="dp1" draw:master-page-name="master-page30">
        <draw:frame draw:style-name="gr5" draw:text-style-name="P6" draw:layer="layout" svg:width="0.485cm" svg:height="0.407cm" svg:x="16.262cm" svg:y="4.072cm">
          <draw:text-box>
            <text:p text:style-name="P1"><text:span text:style-name="T6">125</text:span></text:p>
          </draw:text-box>
        </draw:frame>
        <draw:frame draw:style-name="gr6" draw:text-style-name="P7" draw:layer="layout" svg:width="11.309cm" svg:height="0.365cm" svg:x="4.245cm" svg:y="4.105cm">
          <draw:text-box>
            <text:p text:style-name="P1"><text:span text:style-name="T13">Pojęcie „przeciętny konsument” w ustawie o przeciwdziałaniu nieuczciwym praktykom rynkowym...</text:span></text:p>
          </draw:text-box>
        </draw:frame>
        <draw:frame draw:style-name="gr4" draw:text-style-name="P5" draw:layer="layout" svg:width="16.012cm" svg:height="0.454cm" svg:x="4.245cm" svg:y="5.224cm">
          <draw:text-box>
            <text:p text:style-name="P1"><text:span text:style-name="T4">przypisywanych <text:s/>takiemu <text:s/>konsumentowi <text:s/>w <text:s/>orzecznictwie <text:s/>unijnym. <text:s/>Prawidłowa </text:span></text:p>
          </draw:text-box>
        </draw:frame>
        <draw:frame draw:style-name="gr4" draw:text-style-name="P5" draw:layer="layout" svg:width="15.509cm" svg:height="0.454cm" svg:x="4.245cm" svg:y="5.69cm">
          <draw:text-box>
            <text:p text:style-name="P1"><text:span text:style-name="T4">wykładnia przepisów z zakresu uczciwości zachowań rynkowych, odwołujących </text:span></text:p>
          </draw:text-box>
        </draw:frame>
        <draw:frame draw:style-name="gr4" draw:text-style-name="P5" draw:layer="layout" svg:width="15.61cm" svg:height="0.454cm" svg:x="4.245cm" svg:y="6.155cm">
          <draw:text-box>
            <text:p text:style-name="P1"><text:span text:style-name="T4">się do modelu przeciętnego konsumenta, które objęte są zakresem przedmioto-</text:span></text:p>
          </draw:text-box>
        </draw:frame>
        <draw:frame draw:style-name="gr4" draw:text-style-name="P5" draw:layer="layout" svg:width="15.898cm" svg:height="0.454cm" svg:x="4.245cm" svg:y="6.621cm">
          <draw:text-box>
            <text:p text:style-name="P1"><text:span text:style-name="T4">wym dyrektywy 2005/29/WE, wymaga rozumienia procesu integracji UE. Nie jest </text:span></text:p>
          </draw:text-box>
        </draw:frame>
        <draw:frame draw:style-name="gr4" draw:text-style-name="P5" draw:layer="layout" svg:width="15.907cm" svg:height="0.454cm" svg:x="4.245cm" svg:y="7.087cm">
          <draw:text-box>
            <text:p text:style-name="P1"><text:span text:style-name="T4">właściwe bezrefl eksyjne naśladowanie rozstrzygnięć Trybunału Sprawiedliwości, </text:span></text:p>
          </draw:text-box>
        </draw:frame>
        <draw:frame draw:style-name="gr4" draw:text-style-name="P5" draw:layer="layout" svg:width="15.822cm" svg:height="0.454cm" svg:x="4.245cm" svg:y="7.552cm">
          <draw:text-box>
            <text:p text:style-name="P1"><text:span text:style-name="T4">lecz rozumienie mechanizmów, które doprowadziły do takich rozstrzygnięć, oraz </text:span></text:p>
          </draw:text-box>
        </draw:frame>
        <draw:frame draw:style-name="gr4" draw:text-style-name="P5" draw:layer="layout" svg:width="15.458cm" svg:height="0.454cm" svg:x="4.245cm" svg:y="8.018cm">
          <draw:text-box>
            <text:p text:style-name="P1"><text:span text:style-name="T4">kierunku rozwoju unijnego prawa uczciwości konkurencji. W ocenach nie może </text:span></text:p>
          </draw:text-box>
        </draw:frame>
        <draw:frame draw:style-name="gr4" draw:text-style-name="P5" draw:layer="layout" svg:width="16cm" svg:height="0.454cm" svg:x="4.245cm" svg:y="8.484cm">
          <draw:text-box>
            <text:p text:style-name="P1"><text:span text:style-name="T4">być pomijany cel, jakiemu miały służyć obie dyrektywy odnoszące się do uczciwo-</text:span></text:p>
          </draw:text-box>
        </draw:frame>
        <draw:frame draw:style-name="gr4" draw:text-style-name="P5" draw:layer="layout" svg:width="15.306cm" svg:height="0.454cm" svg:x="4.245cm" svg:y="8.949cm">
          <draw:text-box>
            <text:p text:style-name="P1"><text:span text:style-name="T4">ści zachowań rynkowych – dyrektywa 2005/29/WE o nieuczciwych praktykach </text:span></text:p>
          </draw:text-box>
        </draw:frame>
        <draw:frame draw:style-name="gr4" draw:text-style-name="P5" draw:layer="layout" svg:width="15.826cm" svg:height="0.454cm" svg:x="4.245cm" svg:y="9.415cm">
          <draw:text-box>
            <text:p text:style-name="P1"><text:span text:style-name="T4">rynkowych i dyrektywa 2006/114/WE dotycząca reklamy wprowadzającej w błąd </text:span></text:p>
          </draw:text-box>
        </draw:frame>
        <draw:frame draw:style-name="gr4" draw:text-style-name="P5" draw:layer="layout" svg:width="4.709cm" svg:height="0.454cm" svg:x="4.245cm" svg:y="9.881cm">
          <draw:text-box>
            <text:p text:style-name="P1"><text:span text:style-name="T4">i reklamy porównawczej</text:span></text:p>
          </draw:text-box>
        </draw:frame>
        <draw:frame draw:style-name="gr7" draw:text-style-name="P8" draw:layer="layout" svg:width="0.434cm" svg:height="0.259cm" svg:x="8.011cm" svg:y="9.904cm">
          <draw:text-box>
            <text:p text:style-name="P1"><text:span text:style-name="T8">120</text:span></text:p>
          </draw:text-box>
        </draw:frame>
        <draw:frame draw:style-name="gr4" draw:text-style-name="P5" draw:layer="layout" svg:width="10.602cm" svg:height="0.454cm" svg:x="8.335cm" svg:y="9.881cm">
          <draw:text-box>
            <text:p text:style-name="P1"><text:span text:style-name="T4">. Założeniem legislatora unijnego było zwiększenie za-</text:span></text:p>
          </draw:text-box>
        </draw:frame>
        <draw:frame draw:style-name="gr4" draw:text-style-name="P5" draw:layer="layout" svg:width="15.509cm" svg:height="0.454cm" svg:x="4.245cm" svg:y="10.346cm">
          <draw:text-box>
            <text:p text:style-name="P1"><text:span text:style-name="T4">ufania konsumentów i przedsiębiorców do transakcji ponadgranicznych (w tym </text:span></text:p>
          </draw:text-box>
        </draw:frame>
        <draw:frame draw:style-name="gr4" draw:text-style-name="P5" draw:layer="layout" svg:width="15.513cm" svg:height="0.454cm" svg:x="4.245cm" svg:y="10.812cm">
          <draw:text-box>
            <text:p text:style-name="P1"><text:span text:style-name="T4">dokonywanych za pośrednictwem Internetu) oraz zapewnienie większej pewno-</text:span></text:p>
          </draw:text-box>
        </draw:frame>
        <draw:frame draw:style-name="gr4" draw:text-style-name="P5" draw:layer="layout" svg:width="15.555cm" svg:height="0.454cm" svg:x="4.245cm" svg:y="11.278cm">
          <draw:text-box>
            <text:p text:style-name="P1"><text:span text:style-name="T4">ści prawnej przedsiębiorstwom w zakresie możliwości stosowania różnych prak-</text:span></text:p>
          </draw:text-box>
        </draw:frame>
        <draw:frame draw:style-name="gr4" draw:text-style-name="P5" draw:layer="layout" svg:width="10.437cm" svg:height="0.454cm" svg:x="4.245cm" svg:y="11.743cm">
          <draw:text-box>
            <text:p text:style-name="P1"><text:span text:style-name="T4">tyk rynkowych oraz reklamy na rynku wewnętrznym. </text:span></text:p>
          </draw:text-box>
        </draw:frame>
        <draw:frame draw:style-name="gr4" draw:text-style-name="P5" draw:layer="layout" svg:width="14.666cm" svg:height="0.454cm" svg:x="4.745cm" svg:y="12.209cm">
          <draw:text-box>
            <text:p text:style-name="P1"><text:span text:style-name="T4">Z pewnością orzekanie na poziomie krajowym i unijnym wykazuje swą spe-</text:span></text:p>
          </draw:text-box>
        </draw:frame>
        <draw:frame draw:style-name="gr4" draw:text-style-name="P5" draw:layer="layout" svg:width="15.928cm" svg:height="0.454cm" svg:x="4.245cm" svg:y="12.675cm">
          <draw:text-box>
            <text:p text:style-name="P1"><text:span text:style-name="T4">cyfi kę. <text:s/>Decyzje <text:s/>krajowe <text:s/>warunkowane <text:s/>były <text:s/>dotychczas <text:s/>jedynie <text:s/>materialnym </text:span></text:p>
          </draw:text-box>
        </draw:frame>
        <draw:frame draw:style-name="gr4" draw:text-style-name="P5" draw:layer="layout" svg:width="15.183cm" svg:height="0.454cm" svg:x="4.245cm" svg:y="13.14cm">
          <draw:text-box>
            <text:p text:style-name="P1"><text:span text:style-name="T4">prawem krajowym. Wyroki Trybunału Sprawiedliwości uwzględniać muszą do-</text:span></text:p>
          </draw:text-box>
        </draw:frame>
        <draw:frame draw:style-name="gr4" draw:text-style-name="P5" draw:layer="layout" svg:width="16.292cm" svg:height="0.454cm" svg:x="4.245cm" svg:y="13.606cm">
          <draw:text-box>
            <text:p text:style-name="P1"><text:span text:style-name="T4">datkowe, <text:s/>poza <text:s/>czysto <text:s/>normatywnymi, <text:s/>komponenty <text:s/>(np. <text:s/>politykę <text:s/>integracyjną). </text:span></text:p>
          </draw:text-box>
        </draw:frame>
        <draw:frame draw:style-name="gr4" draw:text-style-name="P5" draw:layer="layout" svg:width="15.157cm" svg:height="0.454cm" svg:x="4.245cm" svg:y="14.072cm">
          <draw:text-box>
            <text:p text:style-name="P1"><text:span text:style-name="T4">Wydaje się, że utrzymywanie dwóch wzorców ocen w UE nie wytrzyma próby </text:span></text:p>
          </draw:text-box>
        </draw:frame>
        <draw:frame draw:style-name="gr4" draw:text-style-name="P5" draw:layer="layout" svg:width="15.767cm" svg:height="0.454cm" svg:x="4.245cm" svg:y="14.537cm">
          <draw:text-box>
            <text:p text:style-name="P1"><text:span text:style-name="T4">czasu. Nie da się modyfi kować (w zasadniczej części liberalizować) podejścia je-</text:span></text:p>
          </draw:text-box>
        </draw:frame>
        <draw:frame draw:style-name="gr4" draw:text-style-name="P5" draw:layer="layout" svg:width="16.491cm" svg:height="0.454cm" svg:x="4.245cm" svg:y="15.003cm">
          <draw:text-box>
            <text:p text:style-name="P1"><text:span text:style-name="T4">dynie <text:s/>w <text:s/>sprawach <text:s/>z <text:s/>elementem <text:s/>obcym. <text:s/>Konieczna <text:s/>jest <text:s/>zmiana <text:s/>paradygmatów </text:span></text:p>
          </draw:text-box>
        </draw:frame>
        <draw:frame draw:style-name="gr4" draw:text-style-name="P5" draw:layer="layout" svg:width="5.73cm" svg:height="0.454cm" svg:x="4.245cm" svg:y="15.469cm">
          <draw:text-box>
            <text:p text:style-name="P1"><text:span text:style-name="T4">również na gruncie krajowym</text:span></text:p>
          </draw:text-box>
        </draw:frame>
        <draw:frame draw:style-name="gr7" draw:text-style-name="P8" draw:layer="layout" svg:width="0.434cm" svg:height="0.259cm" svg:x="9.85cm" svg:y="15.492cm">
          <draw:text-box>
            <text:p text:style-name="P1"><text:span text:style-name="T8">121</text:span></text:p>
          </draw:text-box>
        </draw:frame>
        <draw:frame draw:style-name="gr4" draw:text-style-name="P5" draw:layer="layout" svg:width="9.43cm" svg:height="0.454cm" svg:x="10.174cm" svg:y="15.469cm">
          <draw:text-box>
            <text:p text:style-name="P1"><text:span text:style-name="T4">. Jednakże przy podążaniu w kierunku wymuszo-</text:span></text:p>
          </draw:text-box>
        </draw:frame>
        <draw:line draw:style-name="gr8" draw:text-style-name="P9" draw:layer="layout" svg:x1="4.245cm" svg:y1="16.878cm" svg:x2="8.245cm" svg:y2="16.878cm">
          <text:p/>
        </draw:line>
        <draw:frame draw:style-name="gr4" draw:text-style-name="P5" draw:layer="layout" svg:width="15.411cm" svg:height="0.454cm" svg:x="4.245cm" svg:y="15.934cm">
          <draw:text-box>
            <text:p text:style-name="P1"><text:span text:style-name="T4">nym członkostwem Polski w UE, nie może umykać całkowicie perspektywa kra-</text:span></text:p>
          </draw:text-box>
        </draw:frame>
        <draw:frame draw:style-name="gr9" draw:text-style-name="P10" draw:layer="layout" svg:width="0.345cm" svg:height="0.213cm" svg:x="4.745cm" svg:y="17.082cm">
          <draw:text-box>
            <text:p text:style-name="P1"><text:span text:style-name="T10">120</text:span></text:p>
          </draw:text-box>
        </draw:frame>
        <draw:frame draw:style-name="gr10" draw:text-style-name="P11" draw:layer="layout" svg:width="14.946cm" svg:height="0.361cm" svg:x="5.004cm" svg:y="17.063cm">
          <draw:text-box>
            <text:p text:style-name="P1"><text:span text:style-name="T11"><text:s text:c="2"/></text:span><text:span text:style-name="T11">W rezolucji z 13 stycznia 2009 r. w sprawie transpozycji, wdrażania i egzekwowania dyrektywy </text:span></text:p>
          </draw:text-box>
        </draw:frame>
        <draw:frame draw:style-name="gr10" draw:text-style-name="P11" draw:layer="layout" svg:width="15.314cm" svg:height="0.361cm" svg:x="4.245cm" svg:y="17.436cm">
          <draw:text-box>
            <text:p text:style-name="P1"><text:span text:style-name="T11">2005/29/WE w sprawie nieuczciwych praktyk handlowych stosowanych przez przedsiębiorstwa wo-</text:span></text:p>
          </draw:text-box>
        </draw:frame>
        <draw:frame draw:style-name="gr10" draw:text-style-name="P11" draw:layer="layout" svg:width="15.276cm" svg:height="0.361cm" svg:x="4.245cm" svg:y="17.808cm">
          <draw:text-box>
            <text:p text:style-name="P1"><text:span text:style-name="T11">bec konsumentów na rynku wewnętrznym oraz dyrektywy 2006/114/WE dotyczącej reklamy wpro-</text:span></text:p>
          </draw:text-box>
        </draw:frame>
        <draw:frame draw:style-name="gr10" draw:text-style-name="P11" draw:layer="layout" svg:width="15.437cm" svg:height="0.361cm" svg:x="4.245cm" svg:y="18.181cm">
          <draw:text-box>
            <text:p text:style-name="P1"><text:span text:style-name="T11">wadzającej w błąd i reklamy porównawczej (2008/2114(INI)) Parlament Europejski wezwał państwa </text:span></text:p>
          </draw:text-box>
        </draw:frame>
        <draw:frame draw:style-name="gr10" draw:text-style-name="P11" draw:layer="layout" svg:width="15.504cm" svg:height="0.361cm" svg:x="4.245cm" svg:y="18.553cm">
          <draw:text-box>
            <text:p text:style-name="P1"><text:span text:style-name="T11">członkowskie do skoncentrowania wysiłków w celu właściwej transpozycji, implementacji i egzekwo-</text:span></text:p>
          </draw:text-box>
        </draw:frame>
        <draw:frame draw:style-name="gr10" draw:text-style-name="P11" draw:layer="layout" svg:width="15.5cm" svg:height="0.361cm" svg:x="4.245cm" svg:y="18.926cm">
          <draw:text-box>
            <text:p text:style-name="P1"><text:span text:style-name="T11">wania obu dyrektyw kształtujących unijne prawo uczciwości konkurencji oraz zapewnienia respekto-</text:span></text:p>
          </draw:text-box>
        </draw:frame>
        <draw:frame draw:style-name="gr10" draw:text-style-name="P11" draw:layer="layout" svg:width="13.401cm" svg:height="0.361cm" svg:x="4.245cm" svg:y="19.298cm">
          <draw:text-box>
            <text:p text:style-name="P1"><text:span text:style-name="T11">wania odpowiednich wyroków krajowych, a także wyroków Trybunału Sprawiedliwości.</text:span></text:p>
          </draw:text-box>
        </draw:frame>
        <draw:frame draw:style-name="gr9" draw:text-style-name="P10" draw:layer="layout" svg:width="0.345cm" svg:height="0.213cm" svg:x="4.745cm" svg:y="19.689cm">
          <draw:text-box>
            <text:p text:style-name="P1"><text:span text:style-name="T10">121</text:span></text:p>
          </draw:text-box>
        </draw:frame>
        <draw:frame draw:style-name="gr10" draw:text-style-name="P11" draw:layer="layout" svg:width="14.281cm" svg:height="0.361cm" svg:x="5.004cm" svg:y="19.671cm">
          <draw:text-box>
            <text:p text:style-name="P1"><text:span text:style-name="T11"><text:s text:c="2"/></text:span><text:span text:style-name="T11">Przeobrażenie takie jest zauważalne w orzecznictwie niemieckim. Zob. na ten temat w lite-</text:span></text:p>
          </draw:text-box>
        </draw:frame>
        <draw:frame draw:style-name="gr10" draw:text-style-name="P11" draw:layer="layout" svg:width="13.582cm" svg:height="0.361cm" svg:x="4.245cm" svg:y="20.043cm">
          <draw:text-box>
            <text:p text:style-name="P1"><text:span text:style-name="T11">raturze m.in. A. Mokrysz-Olszyńska, </text:span><text:span text:style-name="T12">Niemieckie prawo o nieuczciwej konkurencji na rozdrożu? Ewo-</text:span></text:p>
          </draw:text-box>
        </draw:frame>
        <draw:frame draw:style-name="gr10" draw:text-style-name="P11" draw:layer="layout" svg:width="13.935cm" svg:height="0.361cm" svg:x="4.245cm" svg:y="20.416cm">
          <draw:text-box>
            <text:p text:style-name="P1"><text:span text:style-name="T12">lucja <text:s/>niemieckiego <text:s/>prawa <text:s/>o <text:s/>nieuczciwej <text:s/>konkurencji</text:span><text:span text:style-name="T11">, KPP 2001, z. 2, s. 327 i n.; A. Tischner, </text:span><text:span text:style-name="T12">Model </text:span></text:p>
          </draw:text-box>
        </draw:frame>
        <draw:frame draw:style-name="gr10" draw:text-style-name="P11" draw:layer="layout" svg:width="13.532cm" svg:height="0.361cm" svg:x="4.245cm" svg:y="20.789cm">
          <draw:text-box>
            <text:p text:style-name="P1"><text:span text:style-name="T12">przeciętnego konsumenta...</text:span><text:span text:style-name="T11">, s. 231–239; K.-H. Fezer, </text:span><text:span text:style-name="T12">Das wettbewerbsrechtliche Irreführungsverbot...</text:span><text:span text:style-name="T11">, </text:span></text:p>
          </draw:text-box>
        </draw:frame>
        <draw:frame draw:style-name="gr10" draw:text-style-name="P11" draw:layer="layout" svg:width="14.082cm" svg:height="0.361cm" svg:x="4.245cm" svg:y="21.161cm">
          <draw:text-box>
            <text:p text:style-name="P1"><text:span text:style-name="T11">s. 671 i n.; P. Groeschke, K. Kiethe, </text:span><text:span text:style-name="T12">Die Ubiquität des europäischen Verbraucherleitbildes – Der europä-</text:span></text:p>
          </draw:text-box>
        </draw:frame>
        <draw:frame draw:style-name="gr10" draw:text-style-name="P11" draw:layer="layout" svg:width="13.828cm" svg:height="0.361cm" svg:x="4.245cm" svg:y="21.534cm">
          <draw:text-box>
            <text:p text:style-name="P1"><text:span text:style-name="T12">ische Pass des informierten und verständigen Verbrauchers</text:span><text:span text:style-name="T11">, WRP 2001, z. 3, s. 230 i n.; H. Helm, </text:span><text:span text:style-name="T12">Das </text:span></text:p>
          </draw:text-box>
        </draw:frame>
        <draw:frame draw:style-name="gr10" draw:text-style-name="P11" draw:layer="layout" svg:width="13.346cm" svg:height="0.361cm" svg:x="4.245cm" svg:y="21.906cm">
          <draw:text-box>
            <text:p text:style-name="P1"><text:span text:style-name="T12">Verbraucherleitbild...</text:span><text:span text:style-name="T11">, s. 135 i n.; R. Sack, </text:span><text:span text:style-name="T12">Das Verbraucherleitbild und das Unternehmerbild im euro-</text:span></text:p>
          </draw:text-box>
        </draw:frame>
        <draw:frame draw:style-name="gr10" draw:text-style-name="P11" draw:layer="layout" svg:width="13.888cm" svg:height="0.361cm" svg:x="4.245cm" svg:y="22.279cm">
          <draw:text-box>
            <text:p text:style-name="P1"><text:span text:style-name="T12">päischen und deutschen Wettbewerbsrecht</text:span><text:span text:style-name="T11">, WRP 1998, z. 3, s. 264 i n.; R. Schweizer, </text:span><text:span text:style-name="T12">Die „normative </text:span></text:p>
          </draw:text-box>
        </draw:frame>
        <draw:frame draw:style-name="gr10" draw:text-style-name="P11" draw:layer="layout" svg:width="13.079cm" svg:height="0.344cm" svg:x="4.245cm" svg:y="22.651cm">
          <draw:text-box>
            <text:p text:style-name="P1"><text:span text:style-name="T12">Verkehrsauff assung” – ein doppeltes Missvertandnis – Konsequenzen für das Leitbild des „durchschnitt-</text:span></text:p>
          </draw:text-box>
        </draw:frame>
        <draw:frame draw:style-name="gr10" draw:text-style-name="P11" draw:layer="layout" svg:width="13.527cm" svg:height="0.361cm" svg:x="4.245cm" svg:y="23.024cm">
          <draw:text-box>
            <text:p text:style-name="P1"><text:span text:style-name="T12">lich informierten, verständigen und aufmerksamen Durchschnittsverbrauchers”</text:span><text:span text:style-name="T11">, GRUR 2000, z. 11–12, </text:span></text:p>
          </draw:text-box>
        </draw:frame>
        <draw:frame draw:style-name="gr10" draw:text-style-name="P11" draw:layer="layout" svg:width="14.395cm" svg:height="0.361cm" svg:x="4.245cm" svg:y="23.396cm">
          <draw:text-box>
            <text:p text:style-name="P1"><text:span text:style-name="T11">s. 923 i n.; W. Tilmann, </text:span><text:span text:style-name="T12">Der „verständige Verbraucher”</text:span><text:span text:style-name="T11">, w: W. Erdmann, W. Gloy, R. Herber (red.), </text:span></text:p>
          </draw:text-box>
        </draw:frame>
        <draw:frame draw:style-name="gr10" draw:text-style-name="P11" draw:layer="layout" svg:width="14.328cm" svg:height="0.361cm" svg:x="4.245cm" svg:y="23.769cm">
          <draw:text-box>
            <text:p text:style-name="P1"><text:span text:style-name="T12">Festschrift <text:s/>für Henning Piper</text:span><text:span text:style-name="T11">, München 1996, s. 481 i n.; T. Wuttke, </text:span><text:span text:style-name="T12">Die Konvergenz des nationalen und </text:span></text:p>
          </draw:text-box>
        </draw:frame>
        <draw:frame draw:style-name="gr10" draw:text-style-name="P11" draw:layer="layout" svg:width="13.887cm" svg:height="0.361cm" svg:x="4.245cm" svg:y="24.141cm">
          <draw:text-box>
            <text:p text:style-name="P1"><text:span text:style-name="T12">des europäischen Irreführungsbegriff s</text:span><text:span text:style-name="T11">, WRP 2004, z. 7, s. 820 i n.; S. Ulbrich, </text:span><text:span text:style-name="T12">Der BGH auf dem Weg </text:span></text:p>
          </draw:text-box>
        </draw:frame>
        <draw:frame draw:style-name="gr10" draw:text-style-name="P11" draw:layer="layout" svg:width="9.007cm" svg:height="0.361cm" svg:x="4.245cm" svg:y="24.514cm">
          <draw:text-box>
            <text:p text:style-name="P1"><text:span text:style-name="T12">zum normativen Verbraucherleitbild</text:span><text:span text:style-name="T11">?, WRP 2005, z. 8, s. 940 i n. </text:span></text:p>
          </draw:text-box>
        </draw:frame>
      </draw:page>
      <draw:page draw:name="page38" draw:style-name="dp1" draw:master-page-name="master-page30">
        <draw:frame draw:style-name="gr5" draw:text-style-name="P6" draw:layer="layout" svg:width="0.485cm" svg:height="0.407cm" svg:x="4.245cm" svg:y="4.072cm">
          <draw:text-box>
            <text:p text:style-name="P1"><text:span text:style-name="T6">126</text:span></text:p>
          </draw:text-box>
        </draw:frame>
        <draw:frame draw:style-name="gr6" draw:text-style-name="P7" draw:layer="layout" svg:width="1.678cm" svg:height="0.365cm" svg:x="15.066cm" svg:y="4.105cm">
          <draw:text-box>
            <text:p text:style-name="P1"><text:span text:style-name="T7">Anna Tischner</text:span></text:p>
          </draw:text-box>
        </draw:frame>
        <draw:frame draw:style-name="gr4" draw:text-style-name="P5" draw:layer="layout" svg:width="16.025cm" svg:height="0.454cm" svg:x="4.245cm" svg:y="5.224cm">
          <draw:text-box>
            <text:p text:style-name="P1"><text:span text:style-name="T4">jowa, specyfi ka sytuacji polskiego konsumenta, stosunki gospodarcze, społeczne </text:span></text:p>
          </draw:text-box>
        </draw:frame>
        <draw:frame draw:style-name="gr4" draw:text-style-name="P5" draw:layer="layout" svg:width="15.974cm" svg:height="0.454cm" svg:x="4.245cm" svg:y="5.69cm">
          <draw:text-box>
            <text:p text:style-name="P1"><text:span text:style-name="T4">i kulturowe, panujące w naszym kraju. Podmiot rozstrzygający, dostrzegając taką </text:span></text:p>
          </draw:text-box>
        </draw:frame>
        <draw:frame draw:style-name="gr4" draw:text-style-name="P5" draw:layer="layout" svg:width="15.996cm" svg:height="0.454cm" svg:x="4.245cm" svg:y="6.155cm">
          <draw:text-box>
            <text:p text:style-name="P1"><text:span text:style-name="T4">potrzebę, powinien czynić należyty użytek z furtki przewidzianej przez legislatora </text:span></text:p>
          </draw:text-box>
        </draw:frame>
        <draw:frame draw:style-name="gr4" draw:text-style-name="P5" draw:layer="layout" svg:width="15.25cm" svg:height="0.454cm" svg:x="4.245cm" svg:y="6.621cm">
          <draw:text-box>
            <text:p text:style-name="P1"><text:span text:style-name="T4">unijnego. Dostrzegalna w niektórych rozstrzygnięciach organów polskich pew-</text:span></text:p>
          </draw:text-box>
        </draw:frame>
        <draw:frame draw:style-name="gr4" draw:text-style-name="P5" draw:layer="layout" svg:width="15.441cm" svg:height="0.454cm" svg:x="4.245cm" svg:y="7.087cm">
          <draw:text-box>
            <text:p text:style-name="P1"><text:span text:style-name="T4">na niechęć do stosowania modelu wykształconego w orzecznictwie UE, czy też </text:span></text:p>
          </draw:text-box>
        </draw:frame>
        <draw:frame draw:style-name="gr4" draw:text-style-name="P5" draw:layer="layout" svg:width="16.118cm" svg:height="0.454cm" svg:x="4.245cm" svg:y="7.552cm">
          <draw:text-box>
            <text:p text:style-name="P1"><text:span text:style-name="T4">wskazania na jego nieprzystawalność do sytuacji konsumenta polskiego, zdają się </text:span></text:p>
          </draw:text-box>
        </draw:frame>
        <draw:frame draw:style-name="gr4" draw:text-style-name="P5" draw:layer="layout" svg:width="15.64cm" svg:height="0.454cm" svg:x="4.245cm" svg:y="8.018cm">
          <draw:text-box>
            <text:p text:style-name="P1"><text:span text:style-name="T4">wynikać z braku zrozumienia jego ewolucji. W modelu tym jest bowiem miejsce </text:span></text:p>
          </draw:text-box>
        </draw:frame>
        <draw:frame draw:style-name="gr4" draw:text-style-name="P5" draw:layer="layout" svg:width="15.911cm" svg:height="0.454cm" svg:x="4.245cm" svg:y="8.484cm">
          <draw:text-box>
            <text:p text:style-name="P1"><text:span text:style-name="T4">na rozstrzygnięcia uwzględniające specyfi kę sytuacji krajowej, lokalnej (czynniki </text:span></text:p>
          </draw:text-box>
        </draw:frame>
        <draw:frame draw:style-name="gr4" draw:text-style-name="P5" draw:layer="layout" svg:width="6.572cm" svg:height="0.454cm" svg:x="4.245cm" svg:y="8.949cm">
          <draw:text-box>
            <text:p text:style-name="P1"><text:span text:style-name="T4">społeczne, kulturowe, językowe). </text:span></text:p>
          </draw:text-box>
        </draw:frame>
        <draw:frame draw:style-name="gr4" draw:text-style-name="P5" draw:layer="layout" svg:width="15.14cm" svg:height="0.454cm" svg:x="4.745cm" svg:y="9.415cm">
          <draw:text-box>
            <text:p text:style-name="P1"><text:span text:style-name="T4">Niestety, sposób implementacji dyrektywy 2005/29/WE do krajowego porząd-</text:span></text:p>
          </draw:text-box>
        </draw:frame>
        <draw:frame draw:style-name="gr4" draw:text-style-name="P5" draw:layer="layout" svg:width="16.063cm" svg:height="0.454cm" svg:x="4.245cm" svg:y="9.881cm">
          <draw:text-box>
            <text:p text:style-name="P1"><text:span text:style-name="T4">ku <text:s/>prawnego, <text:s/>który <text:s/>doprowadził <text:s/>do <text:s/>rozbicia <text:s/>polskiego <text:s/>prawa <text:s/>uczciwości <text:s/>kon-</text:span></text:p>
          </draw:text-box>
        </draw:frame>
        <draw:frame draw:style-name="gr4" draw:text-style-name="P5" draw:layer="layout" svg:width="16.076cm" svg:height="0.454cm" svg:x="4.245cm" svg:y="10.346cm">
          <draw:text-box>
            <text:p text:style-name="P1"><text:span text:style-name="T4">kurencji, <text:s/>może <text:s/>pogłębiać <text:s/>różnorodność, <text:s/>odmienność, <text:s/>niekoherencję <text:s/>polskiego </text:span></text:p>
          </draw:text-box>
        </draw:frame>
        <draw:frame draw:style-name="gr4" draw:text-style-name="P5" draw:layer="layout" svg:width="15.869cm" svg:height="0.454cm" svg:x="4.245cm" svg:y="10.812cm">
          <draw:text-box>
            <text:p text:style-name="P1"><text:span text:style-name="T4">orzecznictwa. <text:s/>Sztuczny <text:s/>rozdział <text:s/>interesów <text:s/>chronionych <text:s/>w <text:s/>ustawie <text:s/>o <text:s/>przeciw-</text:span></text:p>
          </draw:text-box>
        </draw:frame>
        <draw:frame draw:style-name="gr4" draw:text-style-name="P5" draw:layer="layout" svg:width="15.064cm" svg:height="0.454cm" svg:x="4.245cm" svg:y="11.278cm">
          <draw:text-box>
            <text:p text:style-name="P1"><text:span text:style-name="T4">działaniu nieuczciwym praktykom rynkowym i ustawie o zwalczaniu nieuczci-</text:span></text:p>
          </draw:text-box>
        </draw:frame>
        <draw:frame draw:style-name="gr4" draw:text-style-name="P5" draw:layer="layout" svg:width="15.691cm" svg:height="0.454cm" svg:x="4.245cm" svg:y="11.743cm">
          <draw:text-box>
            <text:p text:style-name="P1"><text:span text:style-name="T4">wej konkurencji może spowodować, że inny będzie wzorzec przeciętnego konsu-</text:span></text:p>
          </draw:text-box>
        </draw:frame>
        <draw:frame draw:style-name="gr4" draw:text-style-name="P5" draw:layer="layout" svg:width="15.983cm" svg:height="0.454cm" svg:x="4.245cm" svg:y="12.209cm">
          <draw:text-box>
            <text:p text:style-name="P1"><text:span text:style-name="T4">menta stosowany w rozstrzygnięciach na gruncie obu regulacji. Ponieważ pojęcie </text:span></text:p>
          </draw:text-box>
        </draw:frame>
        <draw:frame draw:style-name="gr4" draw:text-style-name="P5" draw:layer="layout" svg:width="15.775cm" svg:height="0.454cm" svg:x="4.245cm" svg:y="12.675cm">
          <draw:text-box>
            <text:p text:style-name="P1"><text:span text:style-name="T4">przeciętnego konsumenta jest stosowane również w innych dziedzinach szeroko </text:span></text:p>
          </draw:text-box>
        </draw:frame>
        <draw:frame draw:style-name="gr4" draw:text-style-name="P5" draw:layer="layout" svg:width="16.393cm" svg:height="0.454cm" svg:x="4.245cm" svg:y="13.14cm">
          <draw:text-box>
            <text:p text:style-name="P1"><text:span text:style-name="T4">rozumianego <text:s/>prawa <text:s/>własności <text:s/>intelektualnej, <text:s/>może <text:s/>dojść <text:s/>do <text:s/>odmiennych <text:s/>ocen </text:span></text:p>
          </draw:text-box>
        </draw:frame>
        <draw:frame draw:style-name="gr4" draw:text-style-name="P5" draw:layer="layout" svg:width="15.39cm" svg:height="0.454cm" svg:x="4.245cm" svg:y="13.606cm">
          <draw:text-box>
            <text:p text:style-name="P1"><text:span text:style-name="T4">w zależności od tego, na jakim gruncie prawnym dokonywane są oceny. Stoso-</text:span></text:p>
          </draw:text-box>
        </draw:frame>
        <draw:frame draw:style-name="gr4" draw:text-style-name="P5" draw:layer="layout" svg:width="15.852cm" svg:height="0.454cm" svg:x="4.245cm" svg:y="14.072cm">
          <draw:text-box>
            <text:p text:style-name="P1"><text:span text:style-name="T4">wanie tzw. testu przeciętnego konsumenta w ocenach zachowań rynkowych pod </text:span></text:p>
          </draw:text-box>
        </draw:frame>
        <draw:frame draw:style-name="gr4" draw:text-style-name="P5" draw:layer="layout" svg:width="11.216cm" svg:height="0.454cm" svg:x="4.245cm" svg:y="14.537cm">
          <draw:text-box>
            <text:p text:style-name="P1"><text:span text:style-name="T4">kątem ich uczciwości powinno być zasadniczo identyczne</text:span></text:p>
          </draw:text-box>
        </draw:frame>
        <draw:frame draw:style-name="gr7" draw:text-style-name="P8" draw:layer="layout" svg:width="0.434cm" svg:height="0.259cm" svg:x="15.22cm" svg:y="14.56cm">
          <draw:text-box>
            <text:p text:style-name="P1"><text:span text:style-name="T8">122</text:span></text:p>
          </draw:text-box>
        </draw:frame>
        <draw:frame draw:style-name="gr4" draw:text-style-name="P5" draw:layer="layout" svg:width="3.964cm" svg:height="0.454cm" svg:x="15.544cm" svg:y="14.537cm">
          <draw:text-box>
            <text:p text:style-name="P1"><text:span text:style-name="T4">. Drugim elementar-</text:span></text:p>
          </draw:text-box>
        </draw:frame>
        <draw:frame draw:style-name="gr4" draw:text-style-name="P5" draw:layer="layout" svg:width="15.543cm" svg:height="0.454cm" svg:x="4.245cm" svg:y="15.003cm">
          <draw:text-box>
            <text:p text:style-name="P1"><text:span text:style-name="T4">nym mankamentem polskiej regulacji implementującej dyrektywę 2005/29/WE </text:span></text:p>
          </draw:text-box>
        </draw:frame>
        <draw:frame draw:style-name="gr4" draw:text-style-name="P5" draw:layer="layout" svg:width="16.195cm" svg:height="0.454cm" svg:x="4.245cm" svg:y="15.469cm">
          <draw:text-box>
            <text:p text:style-name="P1"><text:span text:style-name="T4">jest wadliwa defi nicja pojęcia „konsument” w art. 2 pkt 2 u.p.n.p.r. Pomocą w usu-</text:span></text:p>
          </draw:text-box>
        </draw:frame>
        <draw:frame draw:style-name="gr4" draw:text-style-name="P5" draw:layer="layout" svg:width="15.449cm" svg:height="0.454cm" svg:x="4.245cm" svg:y="15.934cm">
          <draw:text-box>
            <text:p text:style-name="P1"><text:span text:style-name="T4">nięciu tej usterki nie może być wykładnia prowspólnotowa tego pojęcia, bo nie </text:span></text:p>
          </draw:text-box>
        </draw:frame>
        <draw:frame draw:style-name="gr4" draw:text-style-name="P5" draw:layer="layout" svg:width="15.276cm" svg:height="0.454cm" svg:x="4.245cm" svg:y="16.4cm">
          <draw:text-box>
            <text:p text:style-name="P1"><text:span text:style-name="T4">ma podstaw do jej stosowania w przypadku jednoznacznego brzmienia przepi-</text:span></text:p>
          </draw:text-box>
        </draw:frame>
        <draw:frame draw:style-name="gr4" draw:text-style-name="P5" draw:layer="layout" svg:width="15.035cm" svg:height="0.454cm" svg:x="4.245cm" svg:y="16.866cm">
          <draw:text-box>
            <text:p text:style-name="P1"><text:span text:style-name="T4">sów. Konieczna byłaby wówczas wykładnia </text:span><text:span text:style-name="T9">contra legem</text:span><text:span text:style-name="T4">. W celu prawidłowego </text:span></text:p>
          </draw:text-box>
        </draw:frame>
        <draw:frame draw:style-name="gr4" draw:text-style-name="P5" draw:layer="layout" svg:width="16.241cm" svg:height="0.454cm" svg:x="4.245cm" svg:y="17.331cm">
          <draw:text-box>
            <text:p text:style-name="P1"><text:span text:style-name="T4">stosowania <text:s/>tzw. <text:s/>testu <text:s/>przeciętnego <text:s/>konsumenta <text:s/>nie <text:s/>jest <text:s/>również <text:s/>uprawnione, </text:span></text:p>
          </draw:text-box>
        </draw:frame>
        <draw:frame draw:style-name="gr4" draw:text-style-name="P5" draw:layer="layout" svg:width="15.72cm" svg:height="0.454cm" svg:x="4.245cm" svg:y="17.797cm">
          <draw:text-box>
            <text:p text:style-name="P1"><text:span text:style-name="T4">na gruncie tej samej regulacji prawnej, odmienne defi niowanie jednego pojęcia </text:span></text:p>
          </draw:text-box>
        </draw:frame>
        <draw:frame draw:style-name="gr4" draw:text-style-name="P5" draw:layer="layout" svg:width="16.812cm" svg:height="0.454cm" svg:x="4.245cm" svg:y="18.263cm">
          <draw:text-box>
            <text:p text:style-name="P1"><text:span text:style-name="T4">„</text:span><text:span text:style-name="T4">konsument”, <text:s/>które <text:s/>w <text:s/>tej <text:s/>regulacji <text:s/>ma <text:s/>swą <text:s/>defi nicję <text:s/>legalną. <text:s/>W <text:s/>tym <text:s/>względzie </text:span></text:p>
          </draw:text-box>
        </draw:frame>
        <draw:line draw:style-name="gr8" draw:text-style-name="P9" draw:layer="layout" svg:x1="4.245cm" svg:y1="23.211cm" svg:x2="8.245cm" svg:y2="23.211cm">
          <text:p/>
        </draw:line>
        <draw:frame draw:style-name="gr4" draw:text-style-name="P5" draw:layer="layout" svg:width="7.389cm" svg:height="0.454cm" svg:x="4.245cm" svg:y="18.728cm">
          <draw:text-box>
            <text:p text:style-name="P1"><text:span text:style-name="T4">konieczna jest nowelizacja przepisów.</text:span></text:p>
          </draw:text-box>
        </draw:frame>
        <draw:frame draw:style-name="gr9" draw:text-style-name="P10" draw:layer="layout" svg:width="0.345cm" svg:height="0.213cm" svg:x="4.745cm" svg:y="23.415cm">
          <draw:text-box>
            <text:p text:style-name="P1"><text:span text:style-name="T10">122</text:span></text:p>
          </draw:text-box>
        </draw:frame>
        <draw:frame draw:style-name="gr10" draw:text-style-name="P11" draw:layer="layout" svg:width="14.624cm" svg:height="0.361cm" svg:x="5.004cm" svg:y="23.396cm">
          <draw:text-box>
            <text:p text:style-name="P1"><text:span text:style-name="T11"><text:s text:c="2"/></text:span><text:span text:style-name="T11">Również na gruncie prawa znaków towarowych oceny mają służyć podobnym celom. Dla roz-</text:span></text:p>
          </draw:text-box>
        </draw:frame>
        <draw:frame draw:style-name="gr10" draw:text-style-name="P11" draw:layer="layout" svg:width="15.25cm" svg:height="0.361cm" svg:x="4.245cm" svg:y="23.769cm">
          <draw:text-box>
            <text:p text:style-name="P1"><text:span text:style-name="T11">strzygnięć w prawie znaków towarowych wiążące jest orzecznictwo Trybunału Sprawiedliwości UE </text:span></text:p>
          </draw:text-box>
        </draw:frame>
        <draw:frame draw:style-name="gr10" draw:text-style-name="P11" draw:layer="layout" svg:width="15.255cm" svg:height="0.361cm" svg:x="4.245cm" svg:y="24.141cm">
          <draw:text-box>
            <text:p text:style-name="P1"><text:span text:style-name="T11">i Sądu (I Instancji), w którym przyjmuje się zasadniczo identyczny z dyrektywą 2005/29/WE model </text:span></text:p>
          </draw:text-box>
        </draw:frame>
        <draw:frame draw:style-name="gr10" draw:text-style-name="P11" draw:layer="layout" svg:width="4.125cm" svg:height="0.361cm" svg:x="4.245cm" svg:y="24.514cm">
          <draw:text-box>
            <text:p text:style-name="P1"><text:span text:style-name="T11">przeciętnego konsument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4cm" fo:margin-bottom="1cm" fo:margin-left="4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4T10:00:08.468000000</dc:date>
    <meta:editing-duration>PT8M40S</meta:editing-duration>
    <meta:editing-cycles>1</meta:editing-cycles>
    <meta:document-statistic meta:object-count="2109"/>
    <meta:generator>LibreOffice/6.1.4.2$Windows_x86 LibreOffice_project/9d0f32d1f0b509096fd65e0d4bec26ddd1938fd3</meta:generator>
  </office:meta>
</office:document-meta>
</file>