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margin-left="0.035cm" fo:margin-right="0.494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73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974cm" fo:margin-left="0.035cm" fo:margin-right="0.035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974cm" fo:margin-left="0.035cm" fo:margin-right="0.071cm" fo:text-indent="1.27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>
        <style:tab-stops>
          <style:tab-stop style:position="1.221cm" style:type="left"/>
        </style:tab-stops>
      </style:paragraph-properties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974cm" fo:margin-left="0.071cm" fo:margin-right="0.071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974cm" fo:margin-left="0.035cm" fo:margin-right="1.199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974cm" fo:margin-left="0.07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1.329cm" fo:line-height="0.974cm" fo:margin-left="0.035cm" fo:margin-right="0.071cm" fo:text-indent="1.235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974cm" fo:margin-left="0.035cm" fo:margin-right="0.071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1.329cm" fo:line-height="0.974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974cm" fo:margin-left="0.071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974cm" fo:margin-left="0.035cm" fo:margin-right="0.494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974cm" fo:margin-left="0.071cm" fo:margin-right="0.071cm" fo:text-indent="0.000cm" style:page-number="auto"/>
      <style:text-properties/>
    </style:style>
    <style:style style:family="paragraph" style:name="P124" style:parent-style-name="Nagłówek #1">
      <style:paragraph-properties fo:background-color="transparent" fo:margin-top="0.000cm" fo:margin-bottom="1.040cm" fo:line-height="0.370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1.329cm" fo:line-height="0.974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1.031cm" fo:line-height="0.370cm" fo:margin-left="0.035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974cm" fo:margin-left="0.071cm" fo:margin-right="0.071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974cm" fo:margin-left="0.035cm" fo:margin-right="0.071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1.329cm" fo:line-height="0.974cm" fo:margin-left="0.035cm" fo:margin-right="0.071cm" fo:text-indent="1.235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965cm" fo:margin-left="0.035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965cm" fo:margin-left="0.035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974cm" fo:margin-left="0.071cm" fo:margin-right="0.071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8" style:parent-style-name="Nagłówek #2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1.329cm" fo:line-height="0.974cm" fo:margin-left="1.27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74" style:parent-style-name="Nagłówek #1">
      <style:paragraph-properties fo:background-color="transparent" fo:margin-top="0.000cm" fo:margin-bottom="1.040cm" fo:line-height="0.370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974cm" fo:margin-left="0.035cm" fo:margin-right="0.071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974cm" fo:margin-left="0.071cm" fo:margin-right="0.071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840cm" fo:line-height="0.965cm" fo:margin-left="0.035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965cm" fo:margin-left="0.035cm" fo:margin-right="0.494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5" style:parent-style-name="Nagłówek #1">
      <style:paragraph-properties fo:background-color="transparent" fo:margin-top="0.000cm" fo:margin-bottom="1.040cm" fo:line-height="0.370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974cm" fo:margin-left="0.035cm" fo:margin-right="0.071cm" fo:text-indent="1.27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04" style:parent-style-name="Nagłówek #2">
      <style:paragraph-properties fo:background-color="transparent" fo:margin-top="0.000cm" fo:margin-bottom="0.000cm" fo:line-height="1.956cm" fo:margin-left="0.035cm" fo:margin-right="0.000cm" fo:text-indent="0.000cm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965cm" fo:margin-left="0.035cm" fo:margin-right="0.000cm" fo:text-indent="0.000cm" style:page-number="auto"/>
      <style:text-properties/>
    </style:style>
    <style:style style:family="paragraph" style:name="P208" style:parent-style-name="Nagłówek #1">
      <style:paragraph-properties fo:background-color="transparent" fo:margin-top="0.000cm" fo:margin-bottom="0.000cm" fo:line-height="0.370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09" style:parent-style-name="Nagłówek #1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974cm" fo:margin-left="0.035cm" fo:margin-right="0.071cm" fo:text-indent="1.235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974cm" fo:margin-left="0.035cm" fo:margin-right="0.035cm" fo:text-indent="1.270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1.329cm" fo:line-height="0.974cm" fo:margin-left="0.035cm" fo:margin-right="0.035cm" fo:text-indent="1.27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974cm" fo:margin-left="0.035cm" fo:margin-right="0.035cm" fo:text-indent="1.235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1.041cm" fo:line-height="0.353cm" fo:margin-left="0.035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1.956cm" fo:margin-left="0.035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974cm" fo:margin-left="0.071cm" fo:margin-right="0.071cm" fo:text-indent="0.000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974cm" fo:margin-left="0.071cm" fo:margin-right="0.071cm" fo:text-indent="0.000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974cm" fo:margin-left="0.071cm" fo:margin-right="0.071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974cm" fo:margin-left="0.035cm" fo:margin-right="0.071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974cm" fo:margin-left="0.035cm" fo:margin-right="0.494cm" fo:text-indent="0.000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974cm" fo:margin-left="0.035cm" fo:margin-right="0.035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974cm" fo:margin-left="0.035cm" fo:margin-right="0.000cm" fo:text-indent="0.000cm" style:page-number="auto"/>
      <style:text-properties/>
    </style:style>
    <style:style style:family="paragraph" style:name="P250">
      <style:paragraph-properties style:page-number="auto"/>
      <style:text-properties fo:font-size="5.pt" style:font-size-asian="5.pt" style:font-size-complex="5.pt"/>
    </style:style>
    <style:style style:family="paragraph" style:name="P251">
      <style:paragraph-properties style:page-number="auto"/>
      <style:text-properties fo:font-size="5.e-002pt" style:font-size-asian="5.e-002pt" style:font-size-complex="5.e-002pt"/>
    </style:style>
    <style:style style:family="paragraph" style:name="P25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3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2009" style:num-format="1" text:level="1" text:style-name="CharStyle4" style:num-suffix=")"/>
    </text:list-style>
    <text:list-style style:name="L4">
      <text:list-level-style-number text:start-value="2" style:num-format="A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3"><draw:frame draw:style-name="fr1" svg:x="2.512cm" svg:y="2.408cm" fo:min-width="16.020cm" fo:min-height="0.490cm" text:anchor-type="paragraph"><draw:text-box><text:p text:style-name="P232"><text:span text:style-name="CharStyle5">Penultimate draft. For published version see:</text:span></text:p></draw:text-box></draw:frame><draw:frame draw:style-name="fr2" svg:x="2.512cm" svg:y="3.381cm" svg:width="16.020cm" svg:height="22.994cm" text:anchor-type="paragraph"><draw:text-box><text:p text:style-name="P230"><text:a xlink:href="https://onlinelibrary.wilev.com/doi/10.1111/mila.12358"><text:span text:style-name="CharStyle5">https://onlinelibrary.wilev.com/doi/10.1111/mila.12358</text:span></text:a></text:p><text:h text:outline-level="1" text:style-name="P73"><text:bookmark-start text:name="bookmark0"/><text:span text:style-name="CharStyle7">Spatial content of painful sensations</text:span><text:bookmark-end text:name="bookmark0"/></text:h><text:p text:style-name="P207"><text:span text:style-name="CharStyle4">Blazej Skrzypulec</text:span></text:p><text:p text:style-name="P189"><text:span text:style-name="CharStyle4">Institute of Philosophy, Jagiellonian University, Krakow, Poland</text:span></text:p><text:p text:style-name="P169"><text:span text:style-name="CharStyle4">Philosophical considerations regarding experiential spatial content have focused on<text:line-break/>exteroceptive sensations presenting external entities, and not on interoceptive<text:line-break/>experiences that present states of our own body. A notable example is studies on<text:line-break/>interoceptive touch, in which it is argued that interoceptive tactile experiences have<text:line-break/>rich spatial content such that tactile sensations are experienced as located in a spatial<text:line-break/>field. This paper investigates whether a similarly rich spatial content can be attributed<text:line-break/>to experiences of acute, cutaneous pain. It is argued that such experiences of pain do<text:line-break/>not have field-like content, as they do not present distance relations between painful<text:line-break/>sensations.</text:span></text:p><text:h text:outline-level="1" text:style-name="P168"><text:bookmark-start text:name="bookmark1"/><text:span text:style-name="CharStyle7">KEYWORDS</text:span><text:bookmark-end text:name="bookmark1"/></text:h><text:p text:style-name="P234"><text:span text:style-name="CharStyle4">bodily sensations, interoception, pain, perception, touch, spatial content</text:span></text:p><text:list text:style-name="L0"><text:list-item><text:h text:outline-level="1" text:style-name="P204">1.<text:bookmark-start text:name="bookmark2"/><text:span text:style-name="CharStyle7"><text:tab/>INTRODUCTION</text:span><text:bookmark-end text:name="bookmark2"/></text:h></text:list-item></text:list><text:p text:style-name="P199"><text:span text:style-name="CharStyle4">Normal sensory experiences not only present some entities as having properties, but also<text:line-break/>present them as positioned in some type of space. In representationalist terms, it can be stated<text:line-break/>that such experiences have some spatial content in virtue of which entities can be presented as</text:span></text:p></draw:text-box></draw:frame><draw:frame draw:style-name="fr3" svg:x="10.428cm" svg:y="27.411cm" fo:min-width="0.212cm" fo:min-height="0.460cm" text:anchor-type="paragraph"><draw:text-box><text:p text:style-name="P154"><text:span text:style-name="CharStyle9">1</text:span></text:p></draw:text-box></draw:frame></text:p>
      </text:section>
      <text:section text:style-name="Sect1" text:name="Section1">
        <text:p text:style-name="P254"><draw:frame draw:style-name="fr4" svg:x="2.512cm" svg:y="1.909cm" svg:width="16.020cm" svg:height="21.048cm" text:anchor-type="paragraph"><draw:text-box><text:p text:style-name="P236"><text:span text:style-name="CharStyle4">spatially located, as occupying distinct places, or as standing in spatial relations to each other.<text:line-break/>Visual experiences provide a paradigmatic example, as in the case of vision, objects are<text:line-break/>experienced as positioned in a bounded, topologically connected spatial field and as standing<text:line-break/>in a variety of egocentric and allocentric spatial relations (see Mac Cumhaill, 2015; Martin,<text:line-break/>1993; Richardson, 2010 for considerations about spatial aspects of vision). However, it is far<text:line-break/>from obvious that all sensory experiences have the same spatial content as normal visual<text:line-break/>experiences. In fact, one can observe a growing interest in investigations concerning the<text:line-break/>spatial content of non-visual sensory experiences. In particular, philosophers of perception<text:line-break/>have developed competing accounts of olfactory (see Batty, 2010; Millar, 2019; Richardson,<text:line-break/>2013; Young, 2020) and auditory (see Nudds, 2009; O’Callaghan, 2008; O’Shaughnessy,</text:span></text:p><text:list text:style-name="L2"><text:list-item><text:p text:style-name="P196"><text:span text:style-name="CharStyle4"><text:tab/>abilities for spatial representations. For instance, it is discussed whether odors can be<text:line-break/>olfactorily represented as positioned in some direction from the perceiver (e.g., Aasen, 2019)<text:line-break/>or whether we have the ability to auditorily represent empty spaces (e.g., Young, 2017).</text:span></text:p></text:list-item></text:list><text:p text:style-name="P77"><text:span text:style-name="CharStyle4">Nevertheless, such investigations are mainly concerned with exteroceptive<text:line-break/>experiences, that is ones which present external entities, and not with interoceptive<text:line-break/>experiences, which present states of our own body.</text:span><text:span text:style-name="T5">1</text:span><text:span text:style-name="CharStyle4"><text:s text:c="1"/>A notable exception is constituted by<text:line-break/>studies concerning tactile modality, which is often characterized as having a dual<text:line-break/>exteroceptive and interoceptive character (e.g., Fulkerson, 2011; Mattens, 2016; Ratcliffe,<text:line-break/>2008; Richardson, 2011). A tactile experience usually has an exteroceptive component, in<text:line-break/>which some properties are attributed to an external entity (e.g., it may be presented that a held<text:line-break/>object is round) and an interoceptive component presenting a state of one’s body (e.g., that<text:line-break/>pressure is applied to a certain bodily location). Contemporary empirical studies suggest that</text:span></text:p></draw:text-box></draw:frame><draw:frame draw:style-name="fr5" svg:x="2.469cm" svg:y="23.864cm" svg:width="16.104cm" svg:height="2.499cm" text:anchor-type="paragraph"><draw:text-box><text:p text:style-name="P194"><text:span text:style-name="T6">1</text:span><text:span text:style-name="CharStyle11"><text:s text:c="1"/>In some works the term “interoceptive states” is used in a narrower way, referring only to visceral sensations<text:line-break/>(see Ceunen et al., 2016; Ferentzi et al., 2018 for a discussion). However, here I adapt a broader understanding<text:line-break/>which encompasses all experiences presenting bodily states.</text:span></text:p></draw:text-box></draw:frame><draw:frame draw:style-name="fr6" svg:x="10.377cm" svg:y="27.453cm" fo:min-width="0.288cm" fo:min-height="0.460cm" text:anchor-type="paragraph"><draw:text-box><text:p text:style-name="P240"><text:span text:style-name="CharStyle9">2</text:span></text:p></draw:text-box></draw:frame></text:p>
      </text:section>
      <text:section text:style-name="Sect2" text:name="Section2">
        <text:p text:style-name="P255"><draw:frame draw:style-name="fr7" svg:x="2.496cm" svg:y="1.909cm" svg:width="16.053cm" svg:height="22.022cm" text:anchor-type="paragraph"><draw:text-box><text:p text:style-name="P153"><text:span text:style-name="CharStyle4">in case of interoceptive touch we are not only able to experience simultaneous tactile<text:line-break/>sensations as positioned in distinct bodily places (Mancini et al., 2014), but also to experience<text:line-break/>distance (Longo &amp; Golubova, 2017), direction (Haggard &amp; Giovagnoli, 2011), and<text:line-break/>topological relations between them (Fardo et al., 2018). Furthermore, it has been proposed<text:line-break/>that these spatial abilities of interoceptive touch may arise from a low-level bodily<text:line-break/>representation known as “skin-space” determined by the array of receptive fields of cutaneous<text:line-break/>tactile receptors (Cheng &amp; Haggard, 2018; Haggard et al., 2017). It is argued that, in virtue of<text:line-break/>skin-space, tactile sensations are experienced as located in a tactile field which, by analogy<text:line-break/>with the visual field, is a topologically connected space allowing for experience of a variety of<text:line-break/>spatial relations between presented elements (Cheng, 2019; Haggard &amp; Giovagnoli, 2011). If<text:line-break/>this is true, then interoceptive touch can provide experiences with rich spatial content without<text:line-break/>relying on sensory information provided by other senses such as proprioception or vision.</text:span></text:p><text:p text:style-name="P131"><text:span text:style-name="CharStyle4">In the paper, I investigate, relying on the empirical state of the art, the spatial content<text:line-break/>of another major type of interoceptive states: experiences of pain. In particular, my goal is to<text:line-break/>establish whether painful sensations also have a rich spatial content analogous to interoceptive<text:line-break/>tactile experiences</text:span><text:span text:style-name="T5">2</text:span><text:span text:style-name="CharStyle4"><text:s text:c="1"/>even without being supplemented with information from different<text:line-break/>modalities like touch or proprioception. I argue for a negative thesis, that the spatial content of<text:line-break/>experiences of pain is less developed than that of interoceptive tactile experiences. Most<text:line-break/>importantly, there are data suggesting that we are not presented with distance relations<text:line-break/>between painful sensations (Mancini et al., 2015). In consequence, while there may be good<text:line-break/>reasons to postulate that interoceptive touch presents sensations as positioned in a bodily<text:line-break/>tactile field, postulating an analogous pain field is not justified given the current state of<text:line-break/>knowledge.</text:span></text:p></draw:text-box></draw:frame><draw:frame draw:style-name="fr8" svg:x="2.454cm" svg:y="24.684cm" svg:width="16.138cm" svg:height="1.677cm" text:anchor-type="paragraph"><draw:text-box><text:p text:style-name="P135"><text:span text:style-name="T6">2</text:span><text:span text:style-name="CharStyle11"><text:s text:c="1"/>By “interoceptive tactile experiences” I mean interoceptive aspects of tactile experiences which, as stated<text:line-break/>earlier, in many cases also have some exteroceptive aspects.</text:span></text:p></draw:text-box></draw:frame><draw:frame draw:style-name="fr9" svg:x="10.370cm" svg:y="27.450cm" fo:min-width="0.254cm" fo:min-height="0.455cm" text:anchor-type="paragraph"><draw:text-box><text:p text:style-name="P197"><text:span text:style-name="CharStyle9">3</text:span></text:p></draw:text-box></draw:frame></text:p>
      </text:section>
      <text:section text:style-name="Sect3" text:name="Section3">
        <text:p text:style-name="P256"><draw:frame draw:style-name="fr10" svg:x="2.512cm" svg:y="1.909cm" svg:width="16.020cm" svg:height="24.052cm" text:anchor-type="paragraph"><draw:text-box><text:p text:style-name="P205"><text:span text:style-name="CharStyle4">It should be noted that my argument is consistent with a thesis that in everyday<text:line-break/>situations painful sensations have multimodal spatial content, created by using information<text:line-break/>provided by proprioception, touch, and other sensory systems, which may be described in<text:line-break/>terms of a spatial field. However, I argue that empirical investigations suggest that unimodal<text:line-break/>spatial content of pain experiences, without supplementation from other systems, is not<text:line-break/>sufficiently developed to justify postulating a field-like spatial representation. This<text:line-break/>differentiates experiences of pain from interoceptive tactile experiences, where there is strong<text:line-break/>evidence that they possess rich, unimodal spatial field-like content. On the other hand, my<text:line-break/>investigations also demonstrate that, even without support from touch and proprioception,<text:line-break/>experiences of pain possess a certain, more rudimentary form of spatial content. In<text:line-break/>consequence, while there is probably no unimodal spatial pain field, it is also not the case that<text:line-break/>spatiality of pains is essentially multimodal such that without input from touch or<text:line-break/>proprioception pains are not spatial at all.</text:span></text:p><text:p text:style-name="P176"><text:span text:style-name="CharStyle4">In philosophical studies on pain it is often proposed that experiences of pain have two<text:line-break/>aspects: a descriptive aspect that determines the qualitative characteristics of pain, and an<text:line-break/>evaluative aspect that determines the unpleasantness of painful experiences (e.g., Bain, 2013;<text:line-break/>2014; Bain &amp; Brady, 2014; Corns, 2018; Nelkin, 1994; de Vignemont &amp; Jacob, 2012). While<text:line-break/>philosophers frequently claim that pains are experienced as being located within the body, as<text:line-break/>having spatial extension, and as having a spatial part-structure (see Gozzano, 2019; Hill,<text:line-break/>2004; Smith, 2011; de Vignemont, 2017), there are no detailed investigations concerning the<text:line-break/>spatial contents of experiences of pain. The majority of philosophical works on pain concern<text:line-break/>the perceptual status of painful experiences (e.g., Aydede, 2017; 2018; Bain, 2003; Corns,<text:line-break/>2014; Gray, 2018), the nature of evaluative aspect of pains (e.g., Cutter &amp; Tye, 2011; Gray,<text:line-break/>2014; Helm 2012; Klein, 2012; O’Sullivan &amp; Schroer, 2012; Rachels, 2000), or a<text:line-break/>metaphysical question on whether pains are mental elements or physical entities, like certain</text:span></text:p></draw:text-box></draw:frame><draw:frame draw:style-name="fr11" svg:x="10.377cm" svg:y="27.469cm" fo:min-width="0.288cm" fo:min-height="0.460cm" text:anchor-type="paragraph"><draw:text-box><text:p text:style-name="P152"><text:span text:style-name="CharStyle9">4</text:span></text:p></draw:text-box></draw:frame></text:p>
      </text:section>
      <text:section text:style-name="Sect4" text:name="Section4">
        <text:p text:style-name="P257"><draw:frame draw:style-name="fr12" svg:x="2.508cm" svg:y="1.909cm" svg:width="16.027cm" svg:height="24.035cm" text:anchor-type="paragraph"><draw:text-box><text:p text:style-name="P164"><text:span text:style-name="CharStyle4">disorders, positioned within the body (e.g., Bain, 2007; Holly, 1986; Hyman, 2003; Reuter,<text:line-break/>2017; Tye, 2002). In my investigations, I attempt to stay neutral on these issues, as the only<text:line-break/>substantial assumption I make is that experiences of pain have some content specifying the<text:line-break/>experienced location of a painful sensation. Furthermore, I restrict my investigations to acute,<text:line-break/>cutaneous pains that seem to occur at the bodily surface, as they are most likely to have a rich<text:line-break/>spatial content, especially in comparison to deep, visceral or muscle pains and chronic pains<text:line-break/>(see Borg et al., 2020; Haggard et al., 2013; Leder, 2016; Svensson &amp; Avendt-Nielsen, 1995).</text:span></text:p><text:p text:style-name="P224"><text:span text:style-name="CharStyle4">The paper starts (Section 2) by presenting different types of spatial content that jointly<text:line-break/>constitute field-like content. Subsequently, in Section 3, I present results suggesting that<text:line-break/>interoceptive tactile experiences possess field-like content. Finally, in Section 4, I consider<text:line-break/>whether analogous evidence is available in case of experiences of pain. I argue, relying on<text:line-break/>studies by Mancini et al. (2015), that experiences of pain do not have content that allows for<text:line-break/>the presentation of distance relations, and so they do not have field-like content.</text:span></text:p><text:list text:style-name="L0"><text:list-item><text:h text:outline-level="0" text:style-name="P124">2.<text:bookmark-start text:name="bookmark3"/><text:span text:style-name="CharStyle13"><text:tab/>VARIETY OF SPATIAL CONTENT</text:span><text:bookmark-end text:name="bookmark3"/></text:h></text:list-item></text:list><text:p text:style-name="P156"><text:span text:style-name="CharStyle4">While most sensory experiences seem to have some spatial content, the specific<text:line-break/>characteristics of such content may be different in experiences belonging to distinct types.<text:line-break/>Thus, in order to assess the spatial content of experiences of pain and how it differs from the<text:line-break/>content of interoceptive tactile experiences, one must specify the possible variations between<text:line-break/>sensory spatial contents.</text:span></text:p><text:p text:style-name="P159"><text:span text:style-name="CharStyle4">The most rudimentary form of spatial content has been described by Austen Clark<text:line-break/>(2004) using the notion of “feature-placing.” A sensory modality which has the ability for<text:line-break/>feature-placing can present that some elements are positioned in some locations. For instance,<text:line-break/>it can be presented that there is </text:span><text:span text:style-name="CharStyle14">a burning pain in location L and an intense pain in location P.</text:span></text:p></draw:text-box></draw:frame><draw:frame draw:style-name="fr13" svg:x="10.391cm" svg:y="27.469cm" fo:min-width="0.254cm" fo:min-height="0.460cm" text:anchor-type="paragraph"><draw:text-box><text:p text:style-name="P182"><text:span text:style-name="CharStyle9">5</text:span></text:p></draw:text-box></draw:frame></text:p>
      </text:section>
      <text:section text:style-name="Sect5" text:name="Section5">
        <text:p text:style-name="P258"><draw:frame draw:style-name="fr14" svg:x="2.503cm" svg:y="1.909cm" svg:width="16.036cm" svg:height="24.045cm" text:anchor-type="paragraph"><draw:text-box><text:p text:style-name="P105"><text:span text:style-name="CharStyle4">Nevertheless, an experience merely having feature-placing content is not able to present<text:line-break/>anything beyond the fact that there are some elements in some locations. In particular, it is not<text:line-break/>able to present whether the locations in which elements are positioned are identical or not.<text:line-break/>Referring to the previous example, if experiences of pain have only feature-placing spatial<text:line-break/>content, then a situation in which a burning pain and an intense pain are in the same location<text:line-break/>is not presented differently from a situation in which the locations of a burning pain and an<text:line-break/>intense pain are distinct. It is so because experiences with pure feature-placing content have<text:line-break/>no ability to present whether location L is identical to location P. In other words, feature-<text:line-break/>placing content can be described by using a language that has names for presented elements,<text:line-break/>names for presented locations, and a two-place predicate referring to a placing-relation that<text:line-break/>connects elements with locations. However, such a language is not equipped with the identity<text:line-break/>predicate.</text:span></text:p><text:p text:style-name="P212"><text:span text:style-name="CharStyle4">A richer type of experiential spatial content is “identity content,” which makes it<text:line-break/>possible to present elements as positioned in the same or distinct locations. In opposition to<text:line-break/>feature-placing content, such content cannot be described by using a language without the<text:line-break/>identity predicate. If experiences of pain possess identity content, then painful experiences are<text:line-break/>not only able to present that </text:span><text:span text:style-name="CharStyle14">pain F is positioned in location L and pain G is positioned in<text:line-break/>location P,</text:span><text:span text:style-name="CharStyle4"><text:s text:c="1"/>but also are able to present that </text:span><text:span text:style-name="CharStyle14">L and P are distinct.</text:span><text:span text:style-name="CharStyle4"><text:s text:c="1"/>Nevertheless, the identity<text:line-break/>content is still quite rudimentary, as experiences having only such spatial content cannot<text:line-break/>present the spatial relations between locations, and so cannot present the structure of the space<text:line-break/>in which some elements are experienced as located.</text:span></text:p><text:p text:style-name="P179"><text:span text:style-name="CharStyle4">In consequence, richer variants of spatial content may be obtained by extending<text:line-break/>identity content such that it can characterize not only identity but also various spatial relations<text:line-break/>between locations. One type of such richer spatial content is “distance content,” which can<text:line-break/>specify not only that locations L and P are distinct, but also that they stand in some distance</text:span></text:p></draw:text-box></draw:frame><draw:frame draw:style-name="fr15" svg:x="10.386cm" svg:y="27.457cm" fo:min-width="0.279cm" fo:min-height="0.455cm" text:anchor-type="paragraph"><draw:text-box><text:p text:style-name="P216"><text:span text:style-name="CharStyle9">6</text:span></text:p></draw:text-box></draw:frame></text:p>
      </text:section>
      <text:section text:style-name="Sect6" text:name="Section6">
        <text:p text:style-name="P259"><draw:frame draw:style-name="fr16" svg:x="2.491cm" svg:y="1.909cm" svg:width="16.062cm" svg:height="24.045cm" text:anchor-type="paragraph"><draw:text-box><text:p text:style-name="P81"><text:span text:style-name="CharStyle4">relation D. Another is "directional content,” due to which elements are presented as located in<text:line-break/>places positioned in some direction from one another or from the subject perceiving them.<text:line-break/>Finally, one can distinguish “topological content,” in virtue of which it may be presented that<text:line-break/>certain locations are spatially connected, that is their borders are in contact or they partially<text:line-break/>overlap. Such content is crucial for being able to present that the space of perceived elements<text:line-break/>is topologically connected in the sense that for each pair of locations within the space there is<text:line-break/>a continuous path composed of locations also belonging to the considered space.</text:span></text:p><text:p text:style-name="P130"><text:span text:style-name="CharStyle4">If an experience possesses all of these types of spatial content (feature-placing content,<text:line-break/>identity content, distance content, directional content, and topological content), then it can be<text:line-break/>stated that such an experience has a field-like spatial content, because it presents entities as<text:line-break/>positioned within a spatial field. A perceptual spatial field is often characterized by using a<text:line-break/>metaphor of a “container” or “form” (see Cheng, 2019), which suggests a topologically<text:line-break/>connected space such that entities positioned within it can be further from or closer to each<text:line-break/>other and may be positioned in various directions. In fact, one of the most common arguments<text:line-break/>in favor of attributing field-like content to tactile experiences concerns the presence of results<text:line-break/>demonstrating that tactile perception is able to compute spatial relations between bodily<text:line-break/>sensations (see Cheng &amp; Haggard, 2018, pp. 62-63; Fardo et al., 2018, p. 101; Haggard &amp;<text:line-break/>Giovagnoli, 2011). It is intuitively plausible to ascribe field-like content to usual visual<text:line-break/>experiences that present objects as located in a topologically connected visual field and<text:line-break/>standing in a variety of egocentric and allocentric distance and direction relations. However, it<text:line-break/>is debated whether other sensory modalities also present entities as located in some form of<text:line-break/>spatial field (see Martin, 1993; Phillips, 2013; Scott, 2001; Soteriou, 2011; Young, 2020).</text:span></text:p><text:p text:style-name="P220"><text:span text:style-name="CharStyle4">It should be noted that it not necessarily the case that all experiences with field-like<text:line-break/>content present space in exactly the same way. In particular, some experiences may present<text:line-break/>spatial relations using an allocentric frame of reference, while other may utilize an egocentric</text:span></text:p></draw:text-box></draw:frame><draw:frame draw:style-name="fr17" svg:x="10.365cm" svg:y="27.457cm" fo:min-width="0.279cm" fo:min-height="0.455cm" text:anchor-type="paragraph"><draw:text-box><text:p text:style-name="P150"><text:span text:style-name="CharStyle9">7</text:span></text:p></draw:text-box></draw:frame></text:p>
      </text:section>
      <text:section text:style-name="Sect7" text:name="Section7">
        <text:p text:style-name="P260"><draw:frame draw:style-name="fr18" svg:x="2.491cm" svg:y="1.909cm" svg:width="16.062cm" svg:height="22.950cm" text:anchor-type="paragraph"><draw:text-box><text:p text:style-name="P78"><text:span text:style-name="CharStyle4">or a somatotopic framework. For instance, while visually presented distance relations may<text:line-break/>characterize how far an object is from a perceiver (see Alsmith, 2017), the interoceptive<text:line-break/>tactile distance relations are likely to consider the amount of skin surface separating felt<text:line-break/>sensations (see Haggard &amp; Giovagnoli, 2011; Longo &amp; Golubova, 2017). Furthermore,<text:line-break/>sensory spatial fields can differ in shape in a manner determined by their topological<text:line-break/>structure. For example, the human visual field is usually characterized as having a three-<text:line-break/>dimensional conical shape (see Richardson, 2010) while the interoceptive tactile field is<text:line-break/>conceptualized as a two-dimensional matrix determined by an array of skin receptors (see<text:line-break/>Cheng &amp; Haggard, 2018; Haggard et al., 2017). Experiences with the same type of spatial<text:line-break/>content may also differ in quantitative aspects regarding the precision of their representations.<text:line-break/>For instance, while both visual and auditory experiences plausibly have distance content, it is<text:line-break/>likely that audition presents the distance of entities less precisely than vision. Similarly, while<text:line-break/>visual and auditory experiences can present distance relations, it is likely that they cannot<text:line-break/>present any distance, but only distances within a certain range.</text:span></text:p><text:p text:style-name="P147"><text:span text:style-name="CharStyle4">In the next section, I present evidence for a thesis that interoceptive tactile experiences<text:line-break/>have field-like content. In doing so, I do not postulate that the current state of the art provides<text:line-break/>a definitive argument for tactile field-like content. However, I show that there are important<text:line-break/>data suggesting attributing rich spatial content to interoceptive tactile experiences.<text:line-break/>Furthermore, I do not argue that all interoceptive tactile experiences have such rich content,<text:line-break/>but I present arguments for a weaker thesis, that field-like content can be attributed to many of<text:line-break/>the usual interoceptive tactile experiences. These considerations allow further investigation of<text:line-break/>whether analogous evidence is available in the case of experiences of acute, cutaneous pain.</text:span></text:p><text:list text:style-name="L0" text:continue-numbering="true"><text:list-item><text:h text:outline-level="0" text:style-name="P208">3.<text:bookmark-start text:name="bookmark4"/><text:span text:style-name="CharStyle13"><text:tab/>INTEROCEPTIVE TOUCH AND SPATIAL CONTENT</text:span><text:bookmark-end text:name="bookmark4"/></text:h></text:list-item></text:list></draw:text-box></draw:frame><draw:frame draw:style-name="fr19" svg:x="10.382cm" svg:y="27.469cm" fo:min-width="0.263cm" fo:min-height="0.460cm" text:anchor-type="paragraph"><draw:text-box><text:p text:style-name="P128"><text:span text:style-name="CharStyle9">8</text:span></text:p></draw:text-box></draw:frame></text:p>
      </text:section>
      <text:section text:style-name="Sect8" text:name="Section8">
        <text:p text:style-name="P261"><draw:frame draw:style-name="fr20" svg:x="2.499cm" svg:y="1.909cm" svg:width="16.044cm" svg:height="23.079cm" text:anchor-type="paragraph"><draw:text-box><text:p text:style-name="P75"><text:span text:style-name="CharStyle4">By interoceptive touch I mean those aspects of tactile modality which present states of one’s<text:line-break/>body, for instance, that there is a pressure inflicted on a bodily surface. One of the most<text:line-break/>important paradigms in studies regarding spatial aspects of interoceptive touch consists of<text:line-break/>measuring the two-point-distance (e.g., Haggard &amp; Giovagnoli, 2011; Haggard et al., 2017;<text:line-break/>Mancini et al., 2013). In such studies, two tactile stimuli are simultaneously applied to a<text:line-break/>fragment of the bodily surface and the task of a participant is to state whether she felt one<text:line-break/>tactile sensation or two spatially separated sensations. The two-point-distance is the minimal<text:line-break/>distance that allows the participant to recognize that two stimuli were used; applying this<text:line-break/>procedure to various bodily parts allows researchers to establish how the spatial<text:line-break/>discriminatory abilities of interoceptive touch change across the body (see Mancini et al.,<text:line-break/>2014). Of course, to avoid recognizing the distinction between applied stimuli by some<text:line-break/>additional, nonspatial means, other properties of stimuli, such as size or pressure, are the<text:line-break/>same, and participants do not have visual access to the stimulated bodily fragment.</text:span></text:p><text:p text:style-name="P178"><text:span text:style-name="CharStyle4">The simple fact that people can recognize, given sufficient spatial separation, that two,<text:line-break/>and not one, stimuli have been simultaneously applied already shows that interoceptive tactile<text:line-break/>experience possesses not only feature-placing content but identity content. An experience<text:line-break/>with mere feature-placing content can only present there is a sensation at a place P and that<text:line-break/>there is a sensation at a place L but cannot determine whether L=P, and so whether what was<text:line-break/>experienced was two spatially distinct sensations. This additional ability is possessed by<text:line-break/>experiences with identity content that allow determination of the sameness of locations<text:line-break/>occupied by presented elements. Nevertheless, while two-point-distance studies demonstrate<text:line-break/>the presence of interoceptive tactile identity content, they do not allow ascription of any richer<text:line-break/>spatial content to tactile experiences, as the task does not require recognition of any spatial<text:line-break/>relations beyond mere non-identity.</text:span></text:p></draw:text-box></draw:frame><draw:frame draw:style-name="fr21" svg:x="10.373cm" svg:y="27.469cm" fo:min-width="0.279cm" fo:min-height="0.460cm" text:anchor-type="paragraph"><draw:text-box><text:p text:style-name="P127"><text:span text:style-name="CharStyle9">9</text:span></text:p></draw:text-box></draw:frame></text:p>
      </text:section>
      <text:section text:style-name="Sect9" text:name="Section9">
        <text:p text:style-name="P262"><draw:frame draw:style-name="fr22" svg:x="2.475cm" svg:y="1.909cm" svg:width="16.095cm" svg:height="24.052cm" text:anchor-type="paragraph"><draw:text-box><text:p text:style-name="P217"><text:span text:style-name="CharStyle4">Nevertheless, studies on the spatial abilities of interoceptive touch are by no means<text:line-break/>restricted to measuring two-point-distance, and there are empirical data suggesting that<text:line-break/>interoceptive tactile experience have richer spatial content than merely identity content. For<text:line-break/>instance, there are studies in which two spatially disjoint stimuli are simultaneously or<text:line-break/>diachronically applied to a bodily fragment, but the task is not to state whether one or two<text:line-break/>sensations were felt, but to estimate the distance between sensations (see Haggard et al., 2017;<text:line-break/>Longo &amp; Golubova, 2017; Mancini et al. 2015; de Vignemont et al., 2009). While the<text:line-break/>judgments participants provide are not without inaccuracies and biases, statistical analysis of<text:line-break/>the data obtained reveal a general, linear pattern such that when stimuli are physically further<text:line-break/>apart (that is are separated by a larger skin-fragment) the corresponding tactile sensations are<text:line-break/>also judged to be divided by a greater distance. The ability to distinguish between tactile<text:line-break/>sensations positioned closer to and further from each other shows that interoceptive tactile<text:line-break/>experiences have also distance content, which allows the perception of spatial relations of<text:line-break/>distance.</text:span></text:p><text:p text:style-name="P142"><text:span text:style-name="CharStyle4">Furthermore, there are also results that suggest the presence of directional content in<text:line-break/>interceptive tactile experiences. In particular, the ability to discriminate directional<text:line-break/>relationships between tactile sensations has been tested by Haggard and Giovagnoli (2011).<text:line-break/>Their experimental design consisted of two steps. First, tactile stimulation was applied on a<text:line-break/>hand or forearm, designating a line which served as a reference point for further directional<text:line-break/>judgments. Subsequently, a target stimulus occurred on one side of the designated line, and<text:line-break/>the task of the participant was to state whether a sensation was felt on the right or on the left<text:line-break/>of the line. Successful performance in such a task cannot be explained by mere presence of<text:line-break/>identity content, as the question is not simply to decide whether the target sensation is<text:line-break/>positioned outside the designated line. It also cannot be explained by the presence of distance<text:line-break/>content, as the distance of the target stimulus from the line was the same no matter the</text:span></text:p></draw:text-box></draw:frame><draw:frame draw:style-name="fr23" svg:x="10.306cm" svg:y="27.469cm" fo:min-width="0.457cm" fo:min-height="0.460cm" text:anchor-type="paragraph"><draw:text-box><text:p text:style-name="P88"><text:span text:style-name="CharStyle9">10</text:span></text:p></draw:text-box></draw:frame></text:p>
      </text:section>
      <text:section text:style-name="Sect10" text:name="Section10">
        <text:p text:style-name="P263"><draw:frame draw:style-name="fr24" svg:x="2.491cm" svg:y="1.909cm" svg:width="16.062cm" svg:height="24.052cm" text:anchor-type="paragraph"><draw:text-box><text:p text:style-name="P181"><text:span text:style-name="CharStyle4">direction. In consequence, it seems that interoceptive tactile experiences have both distance<text:line-break/>and directional content.</text:span></text:p><text:p text:style-name="P201"><text:span text:style-name="CharStyle4">Finally, the presence of topological content is justified by referring to the results of<text:line-break/>tactile path integration studies (Fardo et al., 2018). In such studies, a tactile stimulus is<text:line-break/>continuously moved across a fragment of the skin along a curved, S-shaped path. When the<text:line-break/>stimulation ends, the participant is asked to point out the middle location between the starting<text:line-break/>and the ending point of stimulation. Because the stimulus creates a curved path on the skin,<text:line-break/>the middle point along the shortest path between starting and ending position does not receive<text:line-break/>any tactile stimulation. Success in this path integration task shows that interoceptive tactile<text:line-break/>experiences have quite rich spatial content. In particular, to recognize the middle location<text:line-break/>between starting and ending point of stimulation, it has to be presented that starting and<text:line-break/>ending points are distinct, and it has to be presented that they are at some distance from one<text:line-break/>another in order to identify a location that is equidistant from both points. However,<text:line-break/>recognizing a middle point that has not been stimulated requires not only presenting that<text:line-break/>tactile sensations were positioned at some distance and direction from each other, but also that<text:line-break/>there is some space extending between sensations. This suggests some form of topological<text:line-break/>content, presenting that there is a continuous path between the starting and the ending point<text:line-break/>on which the middle, target point lies.</text:span></text:p><text:p text:style-name="P198"><text:span text:style-name="CharStyle4">The studies discussed here suggest that interoceptive tactile experiences have field-like<text:line-break/>spatial content in virtue of having feature-placing, identity, distance, directional, and<text:line-break/>topological content. However, one may doubt whether the field-like content considered is<text:line-break/>actually tactile content and not a multimodal content which combines tactile cutaneous<text:line-break/>information with, </text:span><text:span text:style-name="CharStyle14">inter alia</text:span><text:span text:style-name="CharStyle4">, proprioceptive information concerning the actual position of<text:line-break/>bodily parts (e.g., Carruthers, 2008; Lederman &amp; Klatzky, 2009; Proske &amp; Gandevia, 2012)<text:line-break/>and information about stable bodily structure stored in long-term bodily representations such</text:span></text:p></draw:text-box></draw:frame><draw:frame draw:style-name="fr25" svg:x="10.289cm" svg:y="27.469cm" fo:min-width="0.423cm" fo:min-height="0.460cm" text:anchor-type="paragraph"><draw:text-box><text:p text:style-name="P100"><text:span text:style-name="CharStyle9">11</text:span></text:p></draw:text-box></draw:frame></text:p>
      </text:section>
      <text:section text:style-name="Sect11" text:name="Section11">
        <text:p text:style-name="P264"><draw:frame draw:style-name="fr26" svg:x="2.496cm" svg:y="1.909cm" svg:width="16.053cm" svg:height="24.044cm" text:anchor-type="paragraph"><draw:text-box><text:p text:style-name="P116"><text:span text:style-name="CharStyle4">as “off-line body schema” (e.g., Hochstetter, 2016; Longo &amp; Haggard, 2010; de Vignemont,</text:span></text:p><text:list text:style-name="L2"><text:list-item><text:p text:style-name="P87"><text:span text:style-name="CharStyle4"><text:tab/>or “superficial schema” (see Head &amp; Holmes, 1911 for a classic source and Longo,<text:line-break/>2010 for a contemporary review). Nevertheless, I believe that there are certain reasons that,<text:line-break/>while not definitive, make it plausible to accept that the described field-like content is<text:line-break/>genuinely tactile.</text:span></text:p></text:list-item></text:list><text:p text:style-name="P112"><text:span text:style-name="CharStyle4">In particular, the most of the described studies do not explicitly require utilizing data<text:line-break/>provided by non-tactile means. For instance, two-point-distance tasks do not require the<text:line-break/>participant to recognize on which body part the sensations are localized or whether each<text:line-break/>sensation is on the same body part. Such additional abilities are likely to demand further<text:line-break/>information regarding how the body is divided into parts by joints and how the bodily parts<text:line-break/>are currently positioned (see de Vignemont, 2014). Similarly, the experimental tasks aimed to<text:line-break/>investigate tactile interoceptive distance perception do not require recognizing on which<text:line-break/>bodily parts sensations are positioned or judging their distance from some bodily landmark,<text:line-break/>like a wrist or elbow. While determining the distance from a bodily landmark is likely to<text:line-break/>require a combination of tactile and proprioceptive information, the mere assessment of<text:line-break/>distance between sensations within somatotopic space can be plausibly made by relying on a<text:line-break/>specific pattern of cutaneous receptors that are stimulated vs. not stimulated. For instance, it<text:line-break/>has been proposed that the distance between sensations can be computed by a mechanism<text:line-break/>which recognized the number of non-stimulated receptive fields of tactile receptors separating<text:line-break/>the stimulated receptive fields (see Cheng &amp; Haggard, 2018; Haggard et al., 2017).</text:span></text:p><text:p text:style-name="P109"><text:span text:style-name="CharStyle4">Of course, this is not to state that proprioceptive information concerning division of<text:line-break/>body into parts does not influence how distance relations between tactile sensations are<text:line-break/>experienced. In particular, it has been discovered that the perceived distance between<text:line-break/>sensations is enlarged when each sensation is positioned on a different body part (for instance,<text:line-break/>they are separated by a joint, see Knight et al., 2014; de Vignemont et al., 2009). However,</text:span></text:p></draw:text-box></draw:frame><draw:frame draw:style-name="fr27" svg:x="10.292cm" svg:y="27.469cm" fo:min-width="0.457cm" fo:min-height="0.460cm" text:anchor-type="paragraph"><draw:text-box><text:p text:style-name="P206"><text:span text:style-name="CharStyle9">12</text:span></text:p></draw:text-box></draw:frame></text:p>
      </text:section>
      <text:section text:style-name="Sect12" text:name="Section12">
        <text:p text:style-name="P265"><draw:frame draw:style-name="fr28" svg:x="2.496cm" svg:y="1.909cm" svg:width="16.053cm" svg:height="24.052cm" text:anchor-type="paragraph"><draw:text-box><text:p text:style-name="P226"><text:span text:style-name="CharStyle4">the presence of such influences does not justify a thesis that there is no ability for<text:line-break/>experiencing distance relations between tactile sensations relying solely on cutaneous data. In<text:line-break/>particular, adaptation aftereffects concerning interoceptive touch have been obtained that are<text:line-break/>confined to a stimulated skin region and do not transfer contralaterally. The presence of such<text:line-break/>aftereffects suggests that interoceptive tactile distance is already computed at early stages of<text:line-break/>sensory processing relying on local, cutaneous data (see Calzolari et al., 2017). The situation<text:line-break/>is more complicated in case of studies on directional discrimination, as they have explicitly<text:line-break/>asked whether a sensation is positioned to the left or right of the established tactile line<text:line-break/>(Haggard &amp; Giovagnoli, 2011). Making such discrimination requires representing bodily parts<text:line-break/>as positioned within an egocentric framework relying on data concerning bodily part-<text:line-break/>structure. However, it seems plausible that participants would still be able to succeed in the<text:line-break/>experimental task even if they were not asked to determine “left” or “right” direction but, for<text:line-break/>instance, state whether an actual sensation is on the same side of the line as the previous<text:line-break/>sensation or not. Nevertheless, further studies are needed to investigate this idea.</text:span></text:p><text:p text:style-name="P99"><text:span text:style-name="CharStyle4">Furthermore, there are important theoretical accounts which explain how the field-like<text:line-break/>content can be obtained by relying on cutaneous tactile perception. In particular, a notion of<text:line-break/>“skin-space” has been proposed which is a bodily representation representing the surface of<text:line-break/>the body relying on the array of cutaneous receptive fields (Cheng, 2019; Cheng &amp; Haggard,<text:line-break/>2018; Haggard et al., 2017, see also Longo &amp; Golubova, 2017 for a conceptualization in terms<text:line-break/>of a 2D array of pixels). Such a representation allows interoceptive tactile experiences to have<text:line-break/>identity content, as when stimuli are spatially disjoint, there are parts of the skin-space in<text:line-break/>which stimulation is present separated by a part that lacks stimulation. Furthermore,<text:line-break/>topological content is supported by the fact that there is a continuous path between each two<text:line-break/>locations within the skin-space determined by neighboring or overlapping receptive fields of<text:line-break/>cutaneous receptors. In consequence, distance relations can be represented, as nearby</text:span></text:p></draw:text-box></draw:frame><draw:frame draw:style-name="fr29" svg:x="10.292cm" svg:y="27.469cm" fo:min-width="0.432cm" fo:min-height="0.460cm" text:anchor-type="paragraph"><draw:text-box><text:p text:style-name="P222"><text:span text:style-name="CharStyle9">13</text:span></text:p></draw:text-box></draw:frame></text:p>
      </text:section>
      <text:section text:style-name="Sect13" text:name="Section13">
        <text:p text:style-name="P266"><draw:frame draw:style-name="fr30" svg:x="2.491cm" svg:y="1.909cm" svg:width="16.062cm" svg:height="24.044cm" text:anchor-type="paragraph"><draw:text-box><text:p text:style-name="P213"><text:span text:style-name="CharStyle4">sensations are divided by a higher number of receptive fields than further ones. Similarly,<text:line-break/>directional content can be obtained by relying on the fact that if tactile sensations A and B lie<text:line-break/>in distinct directions from a certain sensation C, then the shortest paths in skin-space from C<text:line-break/>to A and from C to B do not overlap. Of course, the structure of skin-space does not guarantee<text:line-break/>that spatial relations are represented without biases and inaccuracies. For instance, as the size<text:line-break/>of cutaneous receptive fields changes across the body, representing distance relations by<text:line-break/>counting receptive fields between sensations may lead to overestimation or underestimation of<text:line-break/>distance depending on which skin fragments were stimulated (see Matthen, forthcoming).<text:line-break/>Nevertheless, despite such possible inaccuracies, skin-space may serve as a foundation of<text:line-break/>qualitative ability for presenting spatial relations relying on cutaneous information.</text:span></text:p><text:p text:style-name="P102"><text:span text:style-name="CharStyle4">My goal is not to argue that the above considerations definitively prove that<text:line-break/>interoceptive tactile experiences have a field-like spatial content. However, they show that<text:line-break/>there is important evidence supporting such a claim. In the next section, I consider whether<text:line-break/>analogously strong evidence is present in case of spatial content of experiences of pain.</text:span></text:p><text:list text:style-name="L0"><text:list-item><text:h text:outline-level="0" text:style-name="P195">4.<text:bookmark-start text:name="bookmark5"/><text:span text:style-name="CharStyle13"><text:tab/>SPATIALITY OF PAINS</text:span><text:bookmark-end text:name="bookmark5"/></text:h></text:list-item></text:list><text:p text:style-name="P210"><text:span text:style-name="CharStyle4">In this investigation concerning the spatial content of experiences of pain I focus on acute,<text:line-break/>cutaneous painful sensations. Similarly, as in case of interoceptive tactile experiences, I am<text:line-break/>interested whether usual experiences of acute pain have rich, field-like content without<text:line-break/>significantly relying on spatial information provided by different sensory modalities such as<text:line-break/>proprioception, touch, or vision (see De Paepe et al., 2014; Gallace et al., 2011, Marotta et al.,<text:line-break/>2015 for studies showing how proprioceptive information modifies experiences of pain).<text:line-break/>Intuitively, it may seem that the spatial content of experiences of cutaneous pain should be<text:line-break/>similar to the spatial content of interoceptive tactile experiences, as in addition to tactile skin-</text:span></text:p></draw:text-box></draw:frame><draw:frame draw:style-name="fr31" svg:x="10.298cm" svg:y="27.469cm" fo:min-width="0.457cm" fo:min-height="0.460cm" text:anchor-type="paragraph"><draw:text-box><text:p text:style-name="P175"><text:span text:style-name="CharStyle9">14</text:span></text:p></draw:text-box></draw:frame></text:p>
      </text:section>
      <text:section text:style-name="Sect14" text:name="Section14">
        <text:p text:style-name="P267"><draw:frame draw:style-name="fr32" svg:x="2.487cm" svg:y="1.909cm" svg:width="16.069cm" svg:height="23.079cm" text:anchor-type="paragraph"><draw:text-box><text:p text:style-name="P215"><text:span text:style-name="CharStyle4">space, there may be a nociceptive skin-space determined by the receptive fields of appropriate<text:line-break/>receptors (see Koltzenburg et al., 1993) and supported by the presence of detailed cortical<text:line-break/>nociceptive maps (see Mancini et al., 2012). Nevertheless, the mere description of<text:line-break/>representational vehicle structures does not allow inference of the content of painful<text:line-break/>experiences, as the content depends in an important way on how the nociceptive information<text:line-break/>is computed. Further, I argue that it is unjustified to attribute field-like content to experiences<text:line-break/>of pain as there are results strongly suggesting that such experiences lack distance content.</text:span></text:p><text:p text:style-name="P190"><text:span text:style-name="CharStyle4">In contemporary experiments, the most common method of studying cutaneous, acute<text:line-break/>pain is to apply a laser stimulus to the skin surface to produce a brief sensation of “pinprick<text:line-break/>pain.” This method of stimulation has two main advantages: First, it makes possible to evoke<text:line-break/>a painful sensation without simultaneously applying a tactile stimulus; second, the use of laser<text:line-break/>allows obtaining high precision in selecting the stimulated skin fragment. It seems intuitively<text:line-break/>obvious that pains are experienced as having bodily locations. In fact, a number of empirical<text:line-break/>results have been obtained that show that cutaneous painful sensations can be localized at<text:line-break/>least as precisely as tactile sensations (e.g., Haggard et al., 2013; Koltzenburg et al., 1993;<text:line-break/>Moore &amp; Shady, 1995; Schelreth et al., 2001). Such results are obtained even if surface pain<text:line-break/>is evoked without simultaneous tactile processing by using a laser stimulus or by<text:line-break/>mechanically blocking tactile afferent fibers. Nevertheless, the fact that we feel pains as<text:line-break/>positioned on the body’s surface, and we can locate them with high precision, does not show<text:line-break/>anything beyond the fact that experiences of pain have some feature-placing content.<text:line-break/>Furthermore, study designs in which participants are asked to point out the bodily location of<text:line-break/>a painful sensation involve a strong proprioceptive spatial component as to succeed in such<text:line-break/>task a spatial relation between the painful fragment of the body and a finger or other pointing<text:line-break/>device has to be recognized.</text:span></text:p></draw:text-box></draw:frame><draw:frame draw:style-name="fr33" svg:x="10.292cm" svg:y="27.469cm" fo:min-width="0.441cm" fo:min-height="0.460cm" text:anchor-type="paragraph"><draw:text-box><text:p text:style-name="P98"><text:span text:style-name="CharStyle9">15</text:span></text:p></draw:text-box></draw:frame></text:p>
      </text:section>
      <text:section text:style-name="Sect15" text:name="Section15">
        <text:p text:style-name="P268"><draw:frame draw:style-name="fr34" svg:x="2.508cm" svg:y="1.909cm" svg:width="16.027cm" svg:height="24.052cm" text:anchor-type="paragraph"><draw:text-box><text:p text:style-name="P203"><text:span text:style-name="CharStyle4">Despite the above limitations, there are also studies which more directly show that<text:line-break/>experiences of pain have both feature-placing and identity content. Such works rely on the<text:line-break/>two-point-distance paradigm, analogous to that used in studies on touch described in the<text:line-break/>previous section, and apply it to the research on pain (Mancini et al., 2014; 2015). These<text:line-break/>investigations show that, similar to the case of interoceptive touch, people can differentiate<text:line-break/>situations in which one painful stimulus was applied from cases in which two spatially<text:line-break/>separated stimuli were used. In fact, it has been observed that, on certain bodily parts, for<text:line-break/>instance the abdomen, the two-point-distance is smaller for painful sensations than for tactile<text:line-break/>sensations. This means that there are some distances at which two tactile stimuli are<text:line-break/>indistinguishable from a single stimulus, but painful stimuli are still recognized as distinct. In<text:line-break/>the majority of contemporary studies, the painful sensations are evoked by laser stimulation,<text:line-break/>which allows avoiding simultaneous activation of the tactile system. Thus, each such<text:line-break/>stimulation causes a qualitatively similar “pinprick pain” and so two simultaneously applied<text:line-break/>stimuli must be distinguished by a difference in location and not by other qualitative<text:line-break/>characteristics. Furthermore, as in tactile two-point-distance studies, participants are not<text:line-break/>required to identify where the sensations are positioned within the bodily structure but simply<text:line-break/>to state whether one or two sensations are present. It makes it more plausible that feature-<text:line-break/>placing and identity spatial content of painful experiences are not dependent on utilizing some<text:line-break/>additional, for instance proprioceptive, sensory information, or at least that such an<text:line-break/>independence thesis has equally strong support as is available for interoceptive touch.</text:span></text:p><text:p text:style-name="P117"><text:span text:style-name="CharStyle4">A clear picture is harder to obtain in case of relational spatial content of experiences of<text:line-break/>pain. In particular, there are no data on pain analogous to those provided by tactile path<text:line-break/>integration studies. Thus, it is difficult to assess whether painful sensations have topological<text:line-break/>content. Furthermore, while there are studies showing that directional discrimination between<text:line-break/>painful sensations is possible, the design of these studies is such that the successful resolution</text:span></text:p></draw:text-box></draw:frame><draw:frame draw:style-name="fr35" svg:x="10.306cm" svg:y="27.469cm" fo:min-width="0.457cm" fo:min-height="0.460cm" text:anchor-type="paragraph"><draw:text-box><text:p text:style-name="P155"><text:span text:style-name="CharStyle9">16</text:span></text:p></draw:text-box></draw:frame></text:p>
      </text:section>
      <text:section text:style-name="Sect16" text:name="Section16">
        <text:p text:style-name="P269"><draw:frame draw:style-name="fr36" svg:x="2.508cm" svg:y="1.909cm" svg:width="16.027cm" svg:height="24.044cm" text:anchor-type="paragraph"><draw:text-box><text:p text:style-name="P248"><text:span text:style-name="CharStyle4">of the experimental task substantially relies on utilizing additional information regarding<text:line-break/>bodily structure. In these studies (Mancini et al., 2013; 2014, see also Schelreth et al., 2001),<text:line-break/>two painful sensations are evoked one after another by applying laser stimuli to a bodily<text:line-break/>fragment. The task is to recognize whether the second stimulus was more proximal (e.g.,<text:line-break/>closer to the shoulder) or more distal (e.g., closer to the palm) from the first. While making<text:line-break/>such judgments requires recognizing differences in direction between the locations of painful<text:line-break/>sensations, the considered directions are defined in reference to the bodily structure, and so<text:line-break/>recognizing them requires the use of information related to proprioception and bodily<text:line-break/>representations, such as body schema. A similar problem has been also present in<text:line-break/>investigations regarding directional relations between interoceptive tactile sensations that<text:line-break/>asked whether a tactile sensation was positioned on the left or right of a predetermined tactile<text:line-break/>line (Haggard &amp; Giovagnoli, 2011). In the case of painful sensations, it seems quite plausible<text:line-break/>that a success rate would also be high in a modified paradigm that does not require referring<text:line-break/>to a proximal/distal distinction, but in which, for instance, participants are asked whether<text:line-break/>successively evoked painful sensation are in the same or in a different direction from some<text:line-break/>nociceptively pre-determined place on the skin. However, further data would be required to<text:line-break/>confirm this hypothesis.</text:span></text:p><text:p text:style-name="P163"><text:span text:style-name="CharStyle4">Of course, the lack of straightforward evidence in favor of topological and directional<text:line-break/>content for painful sensations does not equal the presence of evidence against the thesis that<text:line-break/>painful sensations have such spatial content. However, in the subsequent paragraphs I argue<text:line-break/>that negative evidence is available regarding distance content, as there are data which strongly<text:line-break/>suggest that spatial relations concerning distance between painful sensations are not<text:line-break/>presented.</text:span></text:p><text:p text:style-name="P218"><text:span text:style-name="CharStyle4">The crucial study regarding distance relations and experiences of pain was conducted<text:line-break/>by Mancini and colleagues (Mancini et al., 2015). As in investigations concerning</text:span></text:p></draw:text-box></draw:frame><draw:frame draw:style-name="fr37" svg:x="10.306cm" svg:y="27.469cm" fo:min-width="0.457cm" fo:min-height="0.460cm" text:anchor-type="paragraph"><draw:text-box><text:p text:style-name="P238"><text:span text:style-name="CharStyle9">17</text:span></text:p></draw:text-box></draw:frame></text:p>
      </text:section>
      <text:section text:style-name="Sect17" text:name="Section17">
        <text:p text:style-name="P270"><draw:frame draw:style-name="fr38" svg:x="2.491cm" svg:y="1.909cm" svg:width="16.062cm" svg:height="24.052cm" text:anchor-type="paragraph"><draw:text-box><text:p text:style-name="P113"><text:span text:style-name="CharStyle4">interoceptive tactile distance content, the experimental task was to assess the distance, in<text:line-break/>centimeters, between simultaneously evoked sensations. Both tactile and laser stimuli were<text:line-break/>used to allow direct comparison of participants’ abilities to make distance judgments<text:line-break/>regarding painful sensations obtained without stimulation of tactile system and non-painful<text:line-break/>tactile sensations. The task was preceded by measuring the two-point-distance to ensure that<text:line-break/>the distance between sensations was sufficient to allow them to be easily recognized as two<text:line-break/>spatially distinct sensations. The physical distances used ranged between 120% to 300% of<text:line-break/>the two-point distance, and stimuli were applied to the palm or abdomen. The data from each<text:line-break/>body location of each participant were used to create a regression model describing how<text:line-break/>assessments of the perceived distance between sensations are correlated with changes in<text:line-break/>physical distances between stimulated skin locations.</text:span></text:p><text:p text:style-name="P80"><text:span text:style-name="CharStyle4">In the case of non-painful tactile stimulation, the expected results were obtained: data<text:line-break/>from all participants, gathered from both palm and abdomen, showed a clear correlation<text:line-break/>between physical and perceived distance: greater physical distances corresponded to greater<text:line-break/>perceived distances. Furthermore, for all participants, the constructed regression models were<text:line-break/>significant—that is, the correlations between perceived and physical distance allowed<text:line-break/>confident rejection of the null hypothesis that there is no linear relationship between changes<text:line-break/>in physical distance between stimuli and perceived changes regarding distance between<text:line-break/>sensations.</text:span></text:p><text:p text:style-name="P200"><text:span text:style-name="CharStyle4">The results were radically different for painful sensations. For the most of the<text:line-break/>participants, no matter the bodily location, the regression models were not significant. In other<text:line-break/>words, the results did not allow the researchers to reliably reject the null hypothesis that<text:line-break/>changes in physical distance are not linearly correlated with assessments of the perceived<text:line-break/>distance. Furthermore, while in cases of tactile stimulation, greater physical distances always<text:line-break/>correlated with greater perceived distances, all possible patterns were observed when painful</text:span></text:p></draw:text-box></draw:frame><draw:frame draw:style-name="fr39" svg:x="10.289cm" svg:y="27.469cm" fo:min-width="0.448cm" fo:min-height="0.460cm" text:anchor-type="paragraph"><draw:text-box><text:p text:style-name="P183"><text:span text:style-name="CharStyle9">18</text:span></text:p></draw:text-box></draw:frame></text:p>
      </text:section>
      <text:section text:style-name="Sect18" text:name="Section18">
        <text:p text:style-name="P271"><draw:frame draw:style-name="fr40" svg:x="2.478cm" svg:y="1.909cm" svg:width="16.087cm" svg:height="24.044cm" text:anchor-type="paragraph"><draw:text-box><text:p text:style-name="P86"><text:span text:style-name="CharStyle4">sensations were concerned: in some participants, greater physical distance corresponded to<text:line-break/>greater perceived distances; in some participants, perceived distances were virtually constant<text:line-break/>despite changes in physical distances; and in some participants, the correlation was negative<text:line-break/>such that greater physical distance corresponded to </text:span><text:span text:style-name="CharStyle14">smaller</text:span><text:span text:style-name="CharStyle4"><text:s text:c="1"/>perceived distances. In addition,<text:line-break/>the researchers conducted an experiment to ensure that these results did not arise as a result of<text:line-break/>low ability to localize painful sensations when two such sensations are present simultaneously<text:line-break/>(Mancini et al., 2015, p. 43). However, no significant differences concerning the accuracy of<text:line-break/>localization were found between situations in which one and two painful sensations were<text:line-break/>evoked.</text:span></text:p><text:p text:style-name="P138"><text:span text:style-name="CharStyle4">These differences in distance assessments between tactile and painful sensations can<text:line-break/>be interpreted in two major ways. First, a weaker, quantitative interpretation states that<text:line-break/>distance relations are presented both between tactile and painful sensations, but that the<text:line-break/>distance content is less precise for painful sensations. Second, a stronger, qualitative<text:line-break/>interpretation postulates that, in opposition to interoceptive tactile experiences, experiences of<text:line-break/>cutaneous pain do not have distance content. Below, I argue that the stronger interpretation is<text:line-break/>more plausible.</text:span></text:p><text:p text:style-name="P63"><text:span text:style-name="CharStyle4">One may have an intuition that the mere fact that people are able to provide a<text:line-break/>judgment regarding the distance between painful sensations is sufficient to justify that there is<text:line-break/>some ability to present spatial distance relations. If such ability were not present, people<text:line-break/>would not be able to provide any assessment of distance. Nevertheless, this argument is<text:line-break/>unsuccessful for two reasons. First, the mere presence of identity content allows recognition<text:line-break/>that locations of sensations are distinct, and so the distance between them is larger than zero.<text:line-break/>Second, the general knowledge of the bodily size and structure allow inference that distances<text:line-break/>between sensations on a given part of body must be within a certain range. For instance, it<text:line-break/>would be unreasonable to judge that that distance between sensations on the palm of a hand is</text:span></text:p></draw:text-box></draw:frame><draw:frame draw:style-name="fr41" svg:x="10.310cm" svg:y="27.469cm" fo:min-width="0.457cm" fo:min-height="0.460cm" text:anchor-type="paragraph"><draw:text-box><text:p text:style-name="P92"><text:span text:style-name="CharStyle9">19</text:span></text:p></draw:text-box></draw:frame></text:p>
      </text:section>
      <text:section text:style-name="Sect19" text:name="Section19">
        <text:p text:style-name="P272"><draw:frame draw:style-name="fr42" svg:x="2.491cm" svg:y="1.909cm" svg:width="16.062cm" svg:height="24.052cm" text:anchor-type="paragraph"><draw:text-box><text:p text:style-name="P115"><text:span text:style-name="CharStyle4">50 centimeters. In consequence, even if experiences of pain do not have any distance content,<text:line-break/>a person has additional information which allows production of a judgment expressing a non-<text:line-break/>zero distance located within a certain range.</text:span></text:p><text:p text:style-name="P69"><text:span text:style-name="CharStyle4">A different idea is to claim that results of Mancini et al. (2015) do not show that there<text:line-break/>is no distance content of painful sensations, but that the assessments of distance are simply<text:line-break/>heavily biased. Such a bias may be linear, leading all assessments of perceived distance to be<text:line-break/>overestimated or underestimated. However, the presence of a linear bias is not supported by<text:line-break/>the results presented. A linear bias would change slopes of functions describing the<text:line-break/>relationship between perceived and physical distance, but it would also result in a coherent<text:line-break/>relationship between physical distance and perceived distance. However, the results do not<text:line-break/>show a coherent relationship of this type; for the majority of participants, the regression<text:line-break/>model was not significant and various correlations, both positive and negative, were observed<text:line-break/>between physical and perceived distance. Of course, a bias in recognizing the distance<text:line-break/>between painful sensations could also be nonlinear. For instance, it may be the case that small<text:line-break/>and large distances are overestimated while medium distances are underestimated.<text:line-break/>Nevertheless, Mancini et al. explicitly claim that they were searching for nonlinear<text:line-break/>relationships but did not find any (Mancini et al., 2015, pp. 44-45).</text:span></text:p><text:p text:style-name="P228"><text:span text:style-name="CharStyle4">A proponent of the weaker, quantitative thesis may claim that the considered results<text:line-break/>are not produced by a systematic bias, but rather by random inaccuracies. The assessments of<text:line-break/>distance are sometimes overestimated and sometimes underestimated without any salient<text:line-break/>regularity. Such an idea may be plausible only if there is some pattern in the data that shows a<text:line-break/>genuine ability to recognize distance despite the presence of inaccuracies. Otherwise, even a<text:line-break/>completely random set of judgments could be interpreted as showing an ability to recognize<text:line-break/>distance relations, as in principle any random set of responses can arise due to some specific<text:line-break/>pattern of inaccuracies. I believe that a minimal requirement for ascribing the genuine ability</text:span></text:p></draw:text-box></draw:frame><draw:frame draw:style-name="fr43" svg:x="10.255cm" svg:y="27.469cm" fo:min-width="0.499cm" fo:min-height="0.460cm" text:anchor-type="paragraph"><draw:text-box><text:p text:style-name="P121"><text:span text:style-name="CharStyle9">20</text:span></text:p></draw:text-box></draw:frame></text:p>
      </text:section>
      <text:section text:style-name="Sect20" text:name="Section20">
        <text:p text:style-name="P273"><draw:frame draw:style-name="fr44" svg:x="2.496cm" svg:y="1.909cm" svg:width="16.053cm" svg:height="24.052cm" text:anchor-type="paragraph"><draw:text-box><text:p text:style-name="P211"><text:span text:style-name="CharStyle4">of presenting distance relations to some sensory system is that such a system demonstrates a<text:line-break/>reliable ability to make qualitative distance differentiations, that is it is able to discriminate<text:line-break/>larger distances from shorter distances. Without such an ability it would be difficult to state<text:line-break/>that what such a system presents is </text:span><text:span text:style-name="CharStyle14">distance</text:span><text:span text:style-name="CharStyle4"><text:s text:c="1"/>and not some other property. On the other hand,<text:line-break/>the ability for making such qualitative discriminations is coherent with presence of some<text:line-break/>biases and inaccuracies. Nevertheless, the results of Mancini et al. (2015) do not provide<text:line-break/>support for the claim that such a qualitative ability is present in the case of painful sensations.<text:line-break/>For the vast majority of participants, the regression models were not significant no matter the<text:line-break/>bodily location. This means that the obtained data do not allow the authors to reliably refute<text:line-break/>the null hypothesis that changes in distance judgments are not linearly correlated with changes<text:line-break/>in physical distance. However, refuting the null hypothesis is necessary to justify the claim<text:line-break/>that there is an ability to make qualitative distance discriminations in experiences of pain. The<text:line-break/>ascription of such ability assumes a linear relationship such that shorter physical distances are<text:line-break/>judged as shorter than longer physical distances.</text:span></text:p><text:p text:style-name="P148"><text:span text:style-name="CharStyle4">The Mancini et al. (2015) results provide strong support for a thesis that experiences<text:line-break/>of pain do not have distance content. In consequence, it is plausible that they do not have<text:line-break/>field-like content, as having distance content is a necessary condition of having field-like<text:line-break/>content. Thus, it is likely that the spatial content of experience of pain is less developed than<text:line-break/>the spatial content of interoceptive tactile experiences; for the latter, there are data suggesting<text:line-break/>the presence of all relevant types of spatial content. It seems that interoceptive experiences<text:line-break/>can significantly differ in their spatial content even if, like interoceptive tactile experiences<text:line-break/>and cutaneous pains, they are experienced as occurring in the same places, on the boundaries<text:line-break/>of the body. Furthermore (see Cheng, 2020 for this observation), lack of rich spatial content<text:line-break/>may be one of the reasons why experiences of pain, in contrast to tactile experiences, do not<text:line-break/>have both interoceptive and exteroceptive aspects, but are purely interoceptive. This is</text:span></text:p></draw:text-box></draw:frame><draw:frame draw:style-name="fr45" svg:x="10.285cm" svg:y="27.469cm" fo:min-width="0.466cm" fo:min-height="0.460cm" text:anchor-type="paragraph"><draw:text-box><text:p text:style-name="P180"><text:span text:style-name="CharStyle9">21</text:span></text:p></draw:text-box></draw:frame></text:p>
      </text:section>
      <text:section text:style-name="Sect21" text:name="Section21">
        <text:p text:style-name="P274"><draw:frame draw:style-name="fr46" svg:x="2.512cm" svg:y="1.909cm" svg:width="16.020cm" svg:height="24.052cm" text:anchor-type="paragraph"><draw:text-box><text:p text:style-name="P65"><text:span text:style-name="CharStyle4">because the ability to represent spatial relations between cutaneous stimuli may be required to<text:line-break/>ascribe spatial properties to external entities causally affecting the skin.</text:span></text:p><text:p text:style-name="P221"><text:span text:style-name="CharStyle4">A probable hypothesis is that to obtain distance content, the content of the experiences<text:line-break/>of pain must be supplemented by content provided by proprioception and structural bodily<text:line-break/>representations. In particular, participants in the study of Mancini et al. (2013) were able to<text:line-break/>state which painful sensation is more proximal or more distal in relation to the bodily<text:line-break/>structure. In this case, the presented distance does not concern spatial relations between<text:line-break/>painful sensations, but between a painful sensation and some distinguished bodily fragment.<text:line-break/>In consequence, the results of Mancini et al. (2013) demonstrate an ability to make a<text:line-break/>qualitative discrimination between longer and shorter distances involving a painful sensation.<text:line-break/>However, such distance assessments do not rely merely on cutaneous nociceptive information,<text:line-break/>but require information regarding the organization of the body into parts connected by joints.</text:span></text:p><text:p text:style-name="P83"><text:span text:style-name="CharStyle4">Of course, as stated in the introduction, usual experiences of pain are likely to have a<text:line-break/>multimodal spatial content resulting from information provided by various sensory systems.<text:line-break/>The impact of these sensory systems on spatial content of pains and whether, in virtue of such<text:line-break/>influence, a field-like content is obtained are matters for further investigations, going beyond<text:line-break/>the scope of this paper, which focuses on unimodal spatial content of experiences of pain and<text:line-break/>demonstrates that such content itself is unlikely to be field-like content. On the other hand,<text:line-break/>there is strong evidence that experiences of pain, even without support from additional<text:line-break/>systems, have feature-placing and identity contents, so unimodal content of pain experiences<text:line-break/>is not entirely without spatial character. Furthermore, it should be noted that even in<text:line-break/>considerations regarding unimodal spatial content of pains the current state of knowledge<text:line-break/>does not allow for its full characterization. While study by Mancini et al. (2015) provides<text:line-break/>good reasons for rejecting distance content of experiences of pain, distance relations are not<text:line-break/>the only ones that can be presented by sensory experiences. In fact, there are currently no data</text:span></text:p></draw:text-box></draw:frame><draw:frame draw:style-name="fr47" svg:x="10.268cm" svg:y="27.469cm" fo:min-width="0.499cm" fo:min-height="0.460cm" text:anchor-type="paragraph"><draw:text-box><text:p text:style-name="P136"><text:span text:style-name="CharStyle9">22</text:span></text:p></draw:text-box></draw:frame></text:p>
      </text:section>
      <text:section text:style-name="Sect22" text:name="Section22">
        <text:p text:style-name="P275"><draw:frame draw:style-name="fr48" svg:x="2.512cm" svg:y="1.909cm" svg:width="16.020cm" svg:height="23.932cm" text:anchor-type="paragraph"><draw:text-box><text:p text:style-name="P107"><text:span text:style-name="CharStyle4">which would allow formulation of any decisive thesis regarding topological content and the<text:line-break/>ability to present directional relations between painful sensations independently from<text:line-break/>additional (e.g., proprioceptive) information. Further studies may establish whether they are<text:line-break/>also able to present topological relations, directional relations, or both.</text:span></text:p><text:list text:style-name="L0" text:continue-numbering="true"><text:list-item><text:h text:outline-level="0" text:style-name="P174">5.<text:bookmark-start text:name="bookmark6"/><text:span text:style-name="CharStyle13"><text:tab/>CONCLUSIONS</text:span><text:bookmark-end text:name="bookmark6"/></text:h></text:list-item></text:list><text:p text:style-name="P125"><text:span text:style-name="CharStyle4">While it is common for sensory experiences to have spatial content, the spatial characteristics<text:line-break/>of interoceptive experiences have attracted less philosophical attention than the spatial<text:line-break/>characteristics of exteroceptive experiences. Recently, it has been argued that interoceptive<text:line-break/>tactile experiences, even without help from different sensory systems, may have rich spatial<text:line-break/>content, similar in important aspects to visual spatial content. In technical terms, it can be<text:line-break/>stated that both visual and interoceptive tactile experiences have field-like spatial content in<text:line-break/>virtue of having feature-placing, identity, distance, directional, and topological contents. A<text:line-break/>question arises whether other types of interoceptive experiences, such as cutaneous, acute<text:line-break/>pains, have similarly rich spatial content. Though investigations concerning spatiality of pain<text:line-break/>are less developed than those of tactile experiences, there are important data suggesting that<text:line-break/>experiences of pain do not have distance content. In consequence, they do not have field-like<text:line-break/>content despite being experienced as positioned on skin surface in a manner analogous to<text:line-break/>interoceptive tactile sensations. Further investigations, for instance concerning thermal<text:line-break/>perception (see Ferre et al., 2018; Marotta et al., 2015), may reveal whether conclusions<text:line-break/>regarding spatial content of cutaneous pains are also applicable to other types of interoceptive<text:line-break/>experiences.</text:span></text:p><text:h text:outline-level="0" text:style-name="P209"><text:bookmark-start text:name="bookmark7"/><text:span text:style-name="CharStyle13">ACKNOWLEDGEMENTS</text:span><text:bookmark-end text:name="bookmark7"/></text:h></draw:text-box></draw:frame><draw:frame draw:style-name="fr49" svg:x="10.268cm" svg:y="27.469cm" fo:min-width="0.474cm" fo:min-height="0.460cm" text:anchor-type="paragraph"><draw:text-box><text:p text:style-name="P132"><text:span text:style-name="CharStyle9">23</text:span></text:p></draw:text-box></draw:frame></text:p>
      </text:section>
      <text:section text:style-name="Sect23" text:name="Section23">
        <text:p text:style-name="P276"><draw:frame draw:style-name="fr50" svg:x="2.267cm" svg:y="1.976cm" fo:min-width="16.510cm" fo:min-height="0.490cm" text:anchor-type="paragraph"><draw:text-box><text:p text:style-name="P133"><text:span text:style-name="CharStyle4">The author would like to thank the anonymous reviewers for their comments.</text:span></text:p></draw:text-box></draw:frame><draw:frame draw:style-name="fr51" svg:x="2.267cm" svg:y="3.941cm" svg:width="16.510cm" svg:height="21.031cm" text:anchor-type="paragraph"><draw:text-box><text:h text:outline-level="1" text:style-name="P140"><text:bookmark-start text:name="bookmark8"/><text:span text:style-name="CharStyle7">REFERENCES</text:span><text:bookmark-end text:name="bookmark8"/></text:h><text:p text:style-name="P193"><text:span text:style-name="CharStyle4">Aasen, S. (2019). Spatial aspects of olfactory experience. </text:span><text:span text:style-name="CharStyle14">Canadian Journal of Philosophy,<text:line-break/></text:span><text:span text:style-name="CharStyle4">49(8), 1041-1061.</text:span></text:p><text:p text:style-name="P244"><text:span text:style-name="CharStyle4">Alsmith, A. J. T. (2017). Perspectival structure and agentive self-location. In De Vignemont,<text:line-break/>F., &amp; Alsmith, A., (Eds.), </text:span><text:span text:style-name="CharStyle14">The subject's matter: Self-consciousness and the body</text:span><text:span text:style-name="CharStyle4"><text:s text:c="1"/>(pp. 263-<text:line-break/>288). Cambridge, MA: MIT Press.</text:span></text:p><text:p text:style-name="P70"><text:span text:style-name="CharStyle4">Aydede, M. (2017). Pain: Perception or introspection? In Corns, J., (Ed.), Routledge<text:line-break/></text:span><text:span text:style-name="CharStyle14">handbook of philosophy of pain</text:span><text:span text:style-name="CharStyle4"><text:s text:c="1"/>(pp. 221-232). London/New York, NY: Routledge.</text:span></text:p><text:p text:style-name="P246"><text:span text:style-name="CharStyle4">Aydede, M. (2018). A contemporary account of sensory pleasure. In Shapiro, L., (Ed.),<text:line-break/></text:span><text:span text:style-name="CharStyle14">Pleasure: A history</text:span><text:span text:style-name="CharStyle4"><text:s text:c="1"/>(pp. 239-266). Oxford: Oxford University Press.</text:span></text:p><text:p text:style-name="P97"><text:span text:style-name="CharStyle4">Bain, D. (2003). Intentionalism and pain. </text:span><text:span text:style-name="CharStyle14">The Philosophical Quarterly,</text:span><text:span text:style-name="CharStyle4"><text:s text:c="1"/>53(213), 502-523.<text:line-break/>Bain, D. (2007). The location of pains. </text:span><text:span text:style-name="CharStyle14">Philosophical Papers,</text:span><text:span text:style-name="CharStyle4"><text:s text:c="1"/>36(2), 171-205.</text:span></text:p><text:p text:style-name="P119"><text:span text:style-name="CharStyle4">Bain, D. (2013). What makes pains unpleasant?. </text:span><text:span text:style-name="CharStyle14">Philosophical Studies, 166,</text:span><text:span text:style-name="CharStyle4"><text:s text:c="1"/>Supplement 1,<text:line-break/>69-89.</text:span></text:p><text:p text:style-name="P122"><text:span text:style-name="CharStyle4">Bain, D. (2014). Pains that don't hurt. </text:span><text:span text:style-name="CharStyle14">Australasian Journal of Philosophy,</text:span><text:span text:style-name="CharStyle4"><text:s text:c="1"/>92(2), 305-320.<text:line-break/>Bain, D., &amp; Brady, M. (2014). Pain, pleasure, and unpleasure. </text:span><text:span text:style-name="CharStyle14">Review of Philosophy and<text:line-break/>Psychology</text:span><text:span text:style-name="CharStyle4">, </text:span><text:span text:style-name="CharStyle14">5</text:span><text:span text:style-name="CharStyle4">, 1 -14.</text:span></text:p><text:p text:style-name="P242"><text:span text:style-name="CharStyle4">Batty, C. (2010). A representational account of olfactory experience. </text:span><text:span text:style-name="CharStyle14">Canadian Journal of<text:line-break/>Philosophy,</text:span><text:span text:style-name="CharStyle4"><text:s text:c="1"/>40(4), 511-538.</text:span></text:p><text:p text:style-name="P144"><text:span text:style-name="CharStyle4">Borg, E., Harrison, R., Stazicker, J., &amp; Salomons, T. (2020). Is the folk concept of pain<text:line-break/>polyeidic?. </text:span><text:span text:style-name="CharStyle14">Mind &amp; Language,</text:span><text:span text:style-name="CharStyle4"><text:s text:c="1"/>35(1), 29-47.</text:span></text:p></draw:text-box></draw:frame><draw:frame draw:style-name="fr52" svg:x="10.038cm" svg:y="27.469cm" fo:min-width="0.499cm" fo:min-height="0.460cm" text:anchor-type="paragraph"><draw:text-box><text:p text:style-name="P191"><text:span text:style-name="CharStyle9">24</text:span></text:p></draw:text-box></draw:frame></text:p>
      </text:section>
      <text:section text:style-name="Sect24" text:name="Section24">
        <text:p text:style-name="P277"><draw:frame draw:style-name="fr53" svg:x="2.503cm" svg:y="1.909cm" svg:width="16.036cm" svg:height="24.035cm" text:anchor-type="paragraph"><draw:text-box><text:p text:style-name="P95"><text:span text:style-name="CharStyle4">Ceunen, E., Vlaeyen, J. W. S. &amp; Van Diest, I. (2016). On the origin of interoception.<text:line-break/></text:span><text:span text:style-name="CharStyle14">Frontiers in Psychology,</text:span><text:span text:style-name="CharStyle4"><text:s text:c="1"/>7(743), 10.3389/fpsyg.2016.00743.</text:span></text:p><text:p text:style-name="P82"><text:span text:style-name="CharStyle4">Cheng, T. (2019). On the very idea of a tactile field, or: A plea for skin-space. In Cheng, T.,<text:line-break/>Deroy, O., &amp; Spence, C., (Eds.), </text:span><text:span text:style-name="CharStyle14">Spatial senses: Philosophy of perception in an age of science<text:line-break/></text:span><text:span text:style-name="CharStyle4">(pp. 226-247). New York: Routledge.</text:span></text:p><text:p text:style-name="P84"><text:span text:style-name="CharStyle4">Cheng, T. (2020). Molyneux's question and somatosensory spaces. In Ferretti, G., &amp; Glenney,</text:span></text:p><text:list text:style-name="L4"><text:list-item><text:p text:style-name="P79"><text:span text:style-name="CharStyle4">, (Eds.), </text:span><text:span text:style-name="CharStyle14">Molyneux’s question and the history of philosophy</text:span><text:span text:style-name="CharStyle4"><text:s text:c="1"/>(pp. 300-311). London/New<text:line-break/>York: Routledge.</text:span></text:p></text:list-item></text:list><text:p text:style-name="P171"><text:span text:style-name="CharStyle4">Cheng, T., &amp; Haggard, P. (2018). The recurrent model of bodily spatial phenomenology.<text:line-break/></text:span><text:span text:style-name="CharStyle14">Journal of Consciousness Studies,</text:span><text:span text:style-name="CharStyle4"><text:s text:c="1"/>25(3-4), 55-70.</text:span></text:p><text:p text:style-name="P74"><text:span text:style-name="CharStyle4">Calzolari, E., Azanon, E., Danvers, M., Vallar, G., &amp; Longo, M. R. (2017). Adaptation<text:line-break/>aftereffects reveal that tactile distance is a basic somatosensory feature. </text:span><text:span text:style-name="CharStyle14">Proceedings of the<text:line-break/>National Academy of Sciences of the United States of America,</text:span><text:span text:style-name="CharStyle4"><text:s text:c="1"/>114(17), 4555-4560.<text:line-break/>Carruthers, G. (2008). Types of body representation and the sense of embodiment.<text:line-break/></text:span><text:span text:style-name="CharStyle14">Consciousness and Cognition,</text:span><text:span text:style-name="CharStyle4"><text:s text:c="1"/>17(4), 1302-1316.</text:span></text:p><text:p text:style-name="P223"><text:span text:style-name="CharStyle4">Clark, A. (2004). Feature-placing and proto-objects. </text:span><text:span text:style-name="CharStyle14">Philosophical Psychology,</text:span><text:span text:style-name="CharStyle4"><text:s text:c="1"/>17(4), 443-<text:line-break/>469.</text:span></text:p><text:p text:style-name="P103"><text:span text:style-name="CharStyle4">Corns, J. (2014). The inadequacy of unitary characterizations of pain. </text:span><text:span text:style-name="CharStyle14">Philosophical Studies,<text:line-break/></text:span><text:span text:style-name="CharStyle4">169(3), 355-378.</text:span></text:p><text:p text:style-name="P225"><text:span text:style-name="CharStyle4">Corns, J. (2018). Recent work on pain. </text:span><text:span text:style-name="CharStyle14">Analysis, 78(4),</text:span><text:span text:style-name="CharStyle4"><text:s text:c="1"/>737-753.</text:span></text:p><text:p text:style-name="P227"><text:span text:style-name="CharStyle4">Cutter B., &amp; Tye, M. (2011). Tracking representationalism and the painfulness of pain.<text:line-break/></text:span><text:span text:style-name="CharStyle14">Philosophical Issues,</text:span><text:span text:style-name="CharStyle4"><text:s text:c="1"/>21(1), 90-109.</text:span></text:p><text:p text:style-name="P172"><text:span text:style-name="CharStyle4">De Paepe, A. L., Crombez, G., Spence, C., &amp; Legrain, V. (2014). Mapping nociceptive<text:line-break/>stimuli in a peripersonal frame of reference: Evidence from a temporal order judgment task.<text:line-break/></text:span><text:span text:style-name="CharStyle14">Neuropsychologia, 56,</text:span><text:span text:style-name="CharStyle4"><text:s text:c="1"/>219-228.</text:span></text:p></draw:text-box></draw:frame><draw:frame draw:style-name="fr54" svg:x="10.276cm" svg:y="27.469cm" fo:min-width="0.483cm" fo:min-height="0.460cm" text:anchor-type="paragraph"><draw:text-box><text:p text:style-name="P76"><text:span text:style-name="CharStyle9">25</text:span></text:p></draw:text-box></draw:frame></text:p>
      </text:section>
      <text:section text:style-name="Sect25" text:name="Section25">
        <text:p text:style-name="P278"><draw:frame draw:style-name="fr55" svg:x="2.487cm" svg:y="1.909cm" svg:width="16.069cm" svg:height="23.061cm" text:anchor-type="paragraph"><draw:text-box><text:p text:style-name="P68"><text:span text:style-name="CharStyle4">Fardo, F., Beck, B., Cheng, T., &amp; Haggard, P. (2018). A mechanism for spatial perception on<text:line-break/>human skin. </text:span><text:span text:style-name="CharStyle14">Cognition,</text:span><text:span text:style-name="CharStyle4"><text:s text:c="1"/>178, 236-243.</text:span></text:p><text:p text:style-name="P71"><text:span text:style-name="CharStyle4">Ferentzi, E., Bogdany, T., Szabolcs, Z., Csala, B., Horvath, A., &amp; Koteles, F. (2018).<text:line-break/>Multichannel investigation of interoception: Sensitivity is not a generalizable feature.<text:line-break/></text:span><text:span text:style-name="CharStyle14">Frontiers is Human Neuroscience,</text:span><text:span text:style-name="CharStyle4"><text:s text:c="1"/>12(223), 10.3389/fnhum.2018.00223.</text:span></text:p><text:p text:style-name="P137"><text:span text:style-name="CharStyle4">Ferre, E., R., Iannetti, G. D., van Dijk, J. A., &amp; Haggard, P. (2018) Ineffectiveness of tactile<text:line-break/>gating shows cortical basis of nociceptive signaling in the thermal grill illusion. </text:span><text:span text:style-name="CharStyle14">Scientific<text:line-break/>Reports,</text:span><text:span text:style-name="CharStyle4"><text:s text:c="1"/>5(1), 65-84.</text:span></text:p><text:p text:style-name="P185"><text:span text:style-name="CharStyle4">Fulkerson, M. (2011). The unity of haptic touch. </text:span><text:span text:style-name="CharStyle14">Philosophical Psychology, 24(4),</text:span><text:span text:style-name="CharStyle4"><text:s text:c="1"/>493-516.<text:line-break/>Gallace, A., Torta, D. M. E., Moseley, G. L., &amp; Iannetti, G. D. (2011). The analgesic effect of<text:line-break/>crossing the arms. </text:span><text:span text:style-name="CharStyle14">Pain, 152(6),</text:span><text:span text:style-name="CharStyle4"><text:s text:c="1"/>1418-1423.</text:span></text:p><text:p text:style-name="P229"><text:span text:style-name="CharStyle4">Gozzano, S. (2019). Locating and representing pain. </text:span><text:span text:style-name="CharStyle14">Philosophical Investigations,</text:span><text:span text:style-name="CharStyle4"><text:s text:c="1"/>42(4), 313-<text:line-break/>332.</text:span></text:p><text:p text:style-name="P111"><text:span text:style-name="CharStyle4">Gray, R. (2014). Pain, perception and the sensory modalities: Revisiting the intensive theory.<text:line-break/></text:span><text:span text:style-name="CharStyle14">Review of Philosophy and Psychology, 5,</text:span><text:span text:style-name="CharStyle4"><text:s text:c="1"/>87-101.</text:span></text:p><text:p text:style-name="P85"><text:span text:style-name="CharStyle4">Gray, R. (2018). On the content and character of pain experience. </text:span><text:span text:style-name="CharStyle14">Pacific Philosophical<text:line-break/>Quarterly, 100(1),</text:span><text:span text:style-name="CharStyle4"><text:s text:c="1"/>47-68.</text:span></text:p><text:p text:style-name="P151"><text:span text:style-name="CharStyle4">Haggard, P., Cheng, T., Beck, B., &amp; Fardo, F. (2017). Spatial perception and the sense of<text:line-break/>touch. In de Vignemont, F. &amp; Alsmith, A. J. T., (Eds.), </text:span><text:span text:style-name="CharStyle14">The subject’s matter: Self-<text:line-break/>consciousness and the body</text:span><text:span text:style-name="CharStyle4"><text:s text:c="1"/>(pp. 97-114). Cambridge, MA: The MIT Press.</text:span></text:p><text:p text:style-name="P214"><text:span text:style-name="CharStyle4">Haggard, P., &amp; Giovagnoli, G. (2011). Spatial patterns in tactile perception: Is there a tactile<text:line-break/>field?. </text:span><text:span text:style-name="CharStyle14">ActaPsychologica,</text:span><text:span text:style-name="CharStyle4"><text:s text:c="1"/>137(1), 65-75.</text:span></text:p><text:p text:style-name="P108"><text:span text:style-name="CharStyle4">Haggard, P., Iannetti, G. D., &amp; Longo, M. R. (2013). Spatial sensory organization and body<text:line-break/>representation in pain perception. </text:span><text:span text:style-name="CharStyle14">Current Biology,</text:span><text:span text:style-name="CharStyle4"><text:s text:c="1"/>23(4), R164-R176.</text:span></text:p></draw:text-box></draw:frame><draw:frame draw:style-name="fr56" svg:x="10.259cm" svg:y="27.469cm" fo:min-width="0.499cm" fo:min-height="0.460cm" text:anchor-type="paragraph"><draw:text-box><text:p text:style-name="P134"><text:span text:style-name="CharStyle9">26</text:span></text:p></draw:text-box></draw:frame></text:p>
      </text:section>
      <text:section text:style-name="Sect26" text:name="Section26">
        <text:p text:style-name="P279"><draw:frame draw:style-name="fr57" svg:x="2.270cm" svg:y="1.909cm" svg:width="16.501cm" svg:height="22.070cm" text:anchor-type="paragraph"><draw:text-box><text:p text:style-name="P192"><text:span text:style-name="CharStyle4">Head, H., &amp; Holmes, G. (1911). Sensory disturbances from cerebral lesions. </text:span><text:span text:style-name="CharStyle14">Brain,</text:span><text:span text:style-name="CharStyle4"><text:s text:c="1"/>34(2-3),<text:line-break/>102-254.</text:span></text:p><text:p text:style-name="P126"><text:span text:style-name="CharStyle4">Helm, B. W. (2002). Felt evaluations: A theory of pleasure and pain. </text:span><text:span text:style-name="CharStyle14">American Philosophical<text:line-break/>Quarterly, 39(1),</text:span><text:span text:style-name="CharStyle4"><text:s text:c="1"/>13-30.</text:span></text:p><text:p text:style-name="P170"><text:span text:style-name="CharStyle4">Hill, C. S. (2004). Ouch! An essay on pain. In Gennaro, R. J., (Ed.), </text:span><text:span text:style-name="CharStyle14">Higher-order theories of<text:line-break/>consciousness. An anthology</text:span><text:span text:style-name="CharStyle4"><text:s text:c="1"/>(pp. 339-362). Amsterdam/Philadelphia: John Benjamins<text:line-break/>Publishing Company.</text:span></text:p><text:p text:style-name="P157"><text:span text:style-name="CharStyle4">Hochstetter, G. (2016). Attention in bodily awareness. </text:span><text:span text:style-name="CharStyle14">Synthese,</text:span><text:span text:style-name="CharStyle4"><text:s text:c="1"/>193(12), 3819-3842.</text:span></text:p><text:p text:style-name="P110"><text:span text:style-name="CharStyle4">Holly, W. J. (1986). The spatial coordinates of pain. </text:span><text:span text:style-name="CharStyle14">The Philosophical Quarterly,</text:span><text:span text:style-name="CharStyle4"><text:s text:c="1"/>36(144),<text:line-break/>343-356.</text:span></text:p><text:p text:style-name="P158"><text:span text:style-name="CharStyle4">Hyman, J. (2003). Pains and places. </text:span><text:span text:style-name="CharStyle14">Philosophy, 78(1),</text:span><text:span text:style-name="CharStyle4"><text:s text:c="1"/>5-24.</text:span></text:p><text:p text:style-name="P162"><text:span text:style-name="CharStyle4">Klein, C. (2012). Imperatives, phantom pains, and hallucination by presupposition.<text:line-break/></text:span><text:span text:style-name="CharStyle14">Philosophical Psychology,</text:span><text:span text:style-name="CharStyle4"><text:s text:c="1"/>25(6), 917-928.</text:span></text:p><text:p text:style-name="P184"><text:span text:style-name="CharStyle4">Knight, F. L. C., Longo, M. R., &amp; Bremner, A. J. (2014). Categorical perception of tactile<text:line-break/>distance. </text:span><text:span text:style-name="CharStyle14">Cognition,</text:span><text:span text:style-name="CharStyle4"><text:s text:c="1"/>131(2), 254-262.</text:span></text:p><text:p text:style-name="P187"><text:span text:style-name="CharStyle4">Koltzenburg, M., Handwerker, H. O., &amp; Torebjork, H. E. (1993). The ability of humans to<text:line-break/>localise noxious stimuli. </text:span><text:span text:style-name="CharStyle14">Neuroscience Letters,</text:span><text:span text:style-name="CharStyle4"><text:s text:c="1"/>150(2), 219-222.</text:span></text:p><text:p text:style-name="P67"><text:span text:style-name="CharStyle17">Leder, D. (2016). The experiential paradoxes of pain. </text:span><text:span text:style-name="CharStyle16">The Journal of Medicine and<text:line-break/>Philosophy: A Forum for Bioethics and Philosophy of Medicine,</text:span><text:span text:style-name="CharStyle17"><text:s text:c="1"/>41(5), 444-460.</text:span></text:p><text:p text:style-name="P91"><text:span text:style-name="CharStyle4">Lederman, S. J., &amp; Klatzky (2009). Haptic perception: A tutorial. </text:span><text:span text:style-name="CharStyle14">Attention, Perception, &amp;<text:line-break/>Psychophysics</text:span><text:span text:style-name="CharStyle4">, </text:span><text:span text:style-name="CharStyle14">71</text:span><text:span text:style-name="CharStyle4">(7), 1439-1459.</text:span></text:p><text:p text:style-name="P118"><text:span text:style-name="CharStyle4">Longo, M. R. (2010). Implicit and explicit body representations. </text:span><text:span text:style-name="CharStyle14">European Psychologist,<text:line-break/></text:span><text:span text:style-name="CharStyle4">20(1), 6-15.</text:span></text:p></draw:text-box></draw:frame><draw:frame draw:style-name="fr58" svg:x="10.044cm" svg:y="27.460cm" fo:min-width="0.499cm" fo:min-height="0.452cm" text:anchor-type="paragraph"><draw:text-box><text:p text:style-name="P139"><text:span text:style-name="CharStyle9">27</text:span></text:p></draw:text-box></draw:frame></text:p>
      </text:section>
      <text:section text:style-name="Sect27" text:name="Section27">
        <text:p text:style-name="P280"><draw:frame draw:style-name="fr59" svg:x="2.267cm" svg:y="1.909cm" svg:width="16.510cm" svg:height="24.035cm" text:anchor-type="paragraph"><draw:text-box><text:p text:style-name="P145"><text:span text:style-name="CharStyle4">Longo, M. R., &amp; Golubova, O. (2017). Mapping the internal geometry of tactile space.<text:line-break/></text:span><text:span text:style-name="CharStyle14">Journal of Experimental Psychology: Human Perception and Performance</text:span><text:span text:style-name="CharStyle4">, ¥3(10), 1815—<text:line-break/>1827.</text:span></text:p><text:p text:style-name="P231"><text:span text:style-name="CharStyle4">Longo, M. R., &amp; Haggard, P. (2010). An implicit body representation underlying human<text:line-break/>position sense. </text:span><text:span text:style-name="CharStyle14">Proceedings of the National Academy of Sciences of the United States of<text:line-break/>America</text:span><text:span text:style-name="CharStyle4">, 707(26), 11727-11732.</text:span></text:p><text:p text:style-name="P161"><text:span text:style-name="CharStyle4">Mac Cumhaill, C. (2015). Perceiving immaterial paths. </text:span><text:span text:style-name="CharStyle14">Philosophy and Phenomenological<text:line-break/>Research,</text:span><text:span text:style-name="CharStyle4"><text:s text:c="1"/>90(3), 687-715.</text:span></text:p><text:p text:style-name="P233"><text:span text:style-name="CharStyle4">Mancini, F., Bauleo, A., Cole, J., Lui, F., Porro, C. A., Haggard, P., &amp; Iannetti, G, D. (2014).<text:line-break/>Whole-body mapping of spatial acuity for pain and touch. </text:span><text:span text:style-name="CharStyle14">Annals of Neurology,</text:span><text:span text:style-name="CharStyle4"><text:s text:c="1"/>75(6), 917-<text:line-break/>924.</text:span></text:p><text:p text:style-name="P94"><text:span text:style-name="CharStyle4">Mancini, F., Haggard, P., Iannetti, G. D., Longo, M. R., &amp; Sereno, M. I. (2012). Fine-grained<text:line-break/>nociceptive maps in primary somatosensory cortex. </text:span><text:span text:style-name="CharStyle14">The Journal of Neuroscience,</text:span><text:span text:style-name="CharStyle4"><text:s text:c="1"/>32(48),<text:line-break/>17155-17162.</text:span></text:p><text:p text:style-name="P90"><text:span text:style-name="CharStyle4">Mancini, F., Sambo, C. F., Ramirez, J. D., Bennett, D. L. H., Haggard, P., &amp; Iannetti, G. D.<text:line-break/>(2013). Fovea for pain at the fingertips. </text:span><text:span text:style-name="CharStyle14">Current Biology,</text:span><text:span text:style-name="CharStyle4"><text:s text:c="1"/>23(6), 496-500.</text:span></text:p><text:p text:style-name="P89"><text:span text:style-name="CharStyle4">Mancini, F., Steinitz, H., Steckelmacher, J., Iannetti, G. D., &amp; Haggard, P. (2015). Poor<text:line-break/>judgment of distance between nociceptive stimuli. </text:span><text:span text:style-name="CharStyle14">Cognition, 743,</text:span><text:span text:style-name="CharStyle4"><text:s text:c="1"/>41-47.</text:span></text:p><text:p text:style-name="P96"><text:span text:style-name="CharStyle4">Marotta, A., Ferre, E. R., &amp; Haggard, P. (2015). Transforming the thermal grill effect by<text:line-break/>crossing the fingers. </text:span><text:span text:style-name="CharStyle14">Current Biology,</text:span><text:span text:style-name="CharStyle4"><text:s text:c="1"/>25(8), 1069-1073.</text:span></text:p><text:p text:style-name="P114"><text:span text:style-name="CharStyle4">Martin, M. (1993). Sense modalities and spatial properties. In Eilan, N., McCarthy, R., &amp;<text:line-break/>Brewer, B., (Eds.), </text:span><text:span text:style-name="CharStyle14">Spatial representation: Problems in philosophy and psychology</text:span><text:span text:style-name="CharStyle4"><text:s text:c="1"/>(pp. 206-<text:line-break/>218). Oxford: Oxford University Press.</text:span></text:p><text:p text:style-name="P235"><text:span text:style-name="CharStyle4">Mattens, F. (2016). The sense of touch: From tactility to tactual probing. </text:span><text:span text:style-name="CharStyle14">Australasian Journal<text:line-break/>of Philosophy,</text:span><text:span text:style-name="CharStyle4"><text:s text:c="1"/>95(4), 688-701.</text:span></text:p></draw:text-box></draw:frame><draw:frame draw:style-name="fr60" svg:x="10.056cm" svg:y="27.469cm" fo:min-width="0.490cm" fo:min-height="0.460cm" text:anchor-type="paragraph"><draw:text-box><text:p text:style-name="P166"><text:span text:style-name="CharStyle9">28</text:span></text:p></draw:text-box></draw:frame></text:p>
      </text:section>
      <text:section text:style-name="Sect28" text:name="Section28">
        <text:p text:style-name="P281"><draw:frame draw:style-name="fr61" svg:x="2.469cm" svg:y="1.909cm" svg:width="16.104cm" svg:height="24.035cm" text:anchor-type="paragraph"><draw:text-box><text:p text:style-name="P143"><text:span text:style-name="CharStyle4">Matthen, M. (forthcoming). The dual structure of touch: The body vs peripersonal space. In F.<text:line-break/>de Vignemont (Ed.), </text:span><text:span text:style-name="CharStyle14">The world at our fingertips.</text:span><text:span text:style-name="CharStyle4"><text:s text:c="1"/>Oxford: Oxford University Press<text:line-break/>Millar, B. (2019). Smelling objects. </text:span><text:span text:style-name="CharStyle14">Synthese,</text:span><text:span text:style-name="CharStyle4"><text:s text:c="1"/>196, 4279-4303.</text:span></text:p><text:p text:style-name="P165"><text:span text:style-name="CharStyle4">Moore, C. E. G., &amp; Schady, W. (1995). Cutaneous localisation of laser induced pain in<text:line-break/>humans. </text:span><text:span text:style-name="CharStyle14">Neuroscience Letters, 193(3),</text:span><text:span text:style-name="CharStyle4"><text:s text:c="1"/>208-210.</text:span></text:p><text:p text:style-name="P120"><text:span text:style-name="CharStyle4">Nelkin, N. (1994). Reconsidering pain. </text:span><text:span text:style-name="CharStyle14">Philosophical Psychology,</text:span><text:span text:style-name="CharStyle4"><text:s text:c="1"/>7(3), 325-343.</text:span></text:p><text:p text:style-name="P237"><text:span text:style-name="CharStyle4">Nudds, M. (2009). Sounds and space. In Nudds, M., &amp; O’Callaghan, C., (Eds.), </text:span><text:span text:style-name="CharStyle14">Sounds and<text:line-break/>perception. New philosophical essays</text:span><text:span text:style-name="CharStyle4"><text:s text:c="1"/>(pp. 69-96). Oxford: Oxford University Press.<text:line-break/>O’Callaghan, C. (2008). Object perception: Vision and audition. </text:span><text:span text:style-name="CharStyle14">Philosophy Compass,</text:span><text:span text:style-name="CharStyle4"><text:s text:c="1"/>3(4),<text:line-break/>803-829.</text:span></text:p><text:p text:style-name="P101"><text:span text:style-name="CharStyle4">O’Shaughnessy, B. (2009). The location of a perceived sound. In Nudds, M., &amp; O’Callaghan,</text:span></text:p><text:list text:style-name="L4" text:continue-numbering="true"><text:list-item><text:p text:style-name="P239"><text:span text:style-name="CharStyle4">, (Eds.), </text:span><text:span text:style-name="CharStyle14">Sounds and perception. New philosophical essays</text:span><text:span text:style-name="CharStyle4"><text:s text:c="1"/>(pp. 111-125). Oxford: Oxford<text:line-break/>University Press.</text:span></text:p></text:list-item></text:list><text:p text:style-name="P188"><text:span text:style-name="CharStyle4">O’Sullivan, B., &amp; Schroer, R. (2012). Painful reasons: representationalism as a theory of pain.<text:line-break/></text:span><text:span text:style-name="CharStyle14">The Philosophical Quarterly,</text:span><text:span text:style-name="CharStyle4"><text:s text:c="1"/>62(249), 737-758.</text:span></text:p><text:p text:style-name="P123"><text:span text:style-name="CharStyle4">Phillips, I. (2013). Hearing and hallucinating silence. In Macpherson, F., &amp; Platchias, D.,<text:line-break/>(Eds.), </text:span><text:span text:style-name="CharStyle14">Hallucination. Philosophy and psychology</text:span><text:span text:style-name="CharStyle4"><text:s text:c="1"/>(pp. 333-359). Cambridge, MA: The MIT<text:line-break/>Press.</text:span></text:p><text:p text:style-name="P93"><text:span text:style-name="CharStyle4">Price, D. D., &amp; Aydede, M. (2005). The experimental use of introspection in the scientific<text:line-break/>study of pain and its integration with third-person methodologies: The experiential-<text:line-break/>phenomenological approach. In Aydede, M. (Ed.), </text:span><text:span text:style-name="CharStyle14">Pain. New essays on its nature and the<text:line-break/>methodology of its study</text:span><text:span text:style-name="CharStyle4"><text:s text:c="1"/>(pp. 243-274). Cambridge, MA: The MIT Press.</text:span></text:p><text:p text:style-name="P241"><text:span text:style-name="CharStyle4">Proske, U., &amp; Gandevia, S. C. (2012). The proprioceptive senses: Their roles in signaling<text:line-break/>body shape, body position and movement, and muscle force. </text:span><text:span text:style-name="CharStyle14">Physiological Review,</text:span><text:span text:style-name="CharStyle4"><text:s text:c="1"/>92(4),<text:line-break/>1651-1697.</text:span></text:p></draw:text-box></draw:frame><draw:frame draw:style-name="fr62" svg:x="10.276cm" svg:y="27.469cm" fo:min-width="0.499cm" fo:min-height="0.460cm" text:anchor-type="paragraph"><draw:text-box><text:p text:style-name="P167"><text:span text:style-name="CharStyle9">29</text:span></text:p></draw:text-box></draw:frame></text:p>
      </text:section>
      <text:section text:style-name="Sect29" text:name="Section29">
        <text:p text:style-name="P282"><draw:frame draw:style-name="fr63" svg:x="2.487cm" svg:y="1.909cm" svg:width="16.069cm" svg:height="23.061cm" text:anchor-type="paragraph"><draw:text-box><text:p text:style-name="P243"><text:span text:style-name="CharStyle4">Rachels, S. (2000). Is unpleasantness intrinsic to unpleasant experiences?. </text:span><text:span text:style-name="CharStyle14">Philosophical<text:line-break/>Studies</text:span><text:span text:style-name="CharStyle4">, 99(2), 187-210.</text:span></text:p><text:p text:style-name="P245"><text:span text:style-name="CharStyle4">Ratcliffe, M. (2008). Touch and situatedness. </text:span><text:span text:style-name="CharStyle14">International Journal of Philosophical Studies,<text:line-break/>16(3),</text:span><text:span text:style-name="CharStyle4"><text:s text:c="1"/>299-322.</text:span></text:p><text:p text:style-name="P177"><text:span text:style-name="CharStyle4">Reuter, K. (2017). The developmental challenge to the paradox of pain. </text:span><text:span text:style-name="CharStyle14">Erkenntnis,</text:span><text:span text:style-name="CharStyle4"><text:s text:c="1"/>82(2),<text:line-break/>265-283.</text:span></text:p><text:p text:style-name="P149"><text:span text:style-name="CharStyle4">Richardson, L. (2010). Seeing empty space. </text:span><text:span text:style-name="CharStyle14">European Journal of Philosophy,</text:span><text:span text:style-name="CharStyle4"><text:s text:c="1"/>18(2), 227-243.<text:line-break/>Richardson, L. (2011). Bodily sensation and tactile perception. </text:span><text:span text:style-name="CharStyle14">Philosophy and<text:line-break/>Phenomenological Research,</text:span><text:span text:style-name="CharStyle4"><text:s text:c="1"/>86(1), 134-154.</text:span></text:p><text:p text:style-name="P106"><text:span text:style-name="CharStyle4">Richardson, L. (2013). Sniffing and smelling. </text:span><text:span text:style-name="CharStyle14">Philosophical Studies,</text:span><text:span text:style-name="CharStyle4"><text:s text:c="1"/>162(2), 409-419.<text:line-break/>Schlereth, T., Magerl, W., &amp; Treede, R.-D. (2001). Spatial discrimination thresholds for pain<text:line-break/>and touch in human hairy skin. </text:span><text:span text:style-name="CharStyle14">Pain,</text:span><text:span text:style-name="CharStyle4"><text:s text:c="1"/>92(1-2), 187-194.</text:span></text:p><text:p text:style-name="P146"><text:span text:style-name="CharStyle4">Scott, M. (2001). Tactual perception. </text:span><text:span text:style-name="CharStyle14">Australasian Journal of Philosophy,</text:span><text:span text:style-name="CharStyle4"><text:s text:c="1"/>79(2), 149-160.<text:line-break/>Smith, A. D. (2011). Tastes, temperatures, and pains. In Macpherson, F. (Ed.), </text:span><text:span text:style-name="CharStyle14">The senses:<text:line-break/>Classical and contemporary philosophical perspectives</text:span><text:span text:style-name="CharStyle4"><text:s text:c="1"/>(pp. 341-354). Oxford: Oxford<text:line-break/>University Press.</text:span></text:p><text:p text:style-name="P173"><text:span text:style-name="CharStyle4">Soteriou, M. (2011). The perception of absence, space, and time. In Roessler, J., Lerman, H.<text:line-break/>&amp; Eilan, N., (Eds.), </text:span><text:span text:style-name="CharStyle14">Perception, causation, and objectivity</text:span><text:span text:style-name="CharStyle4"><text:s text:c="1"/>(pp. 181-206). Oxford: Oxford<text:line-break/>University Press.</text:span></text:p><text:p text:style-name="P104"><text:span text:style-name="CharStyle4">Svensson, P., &amp; Arendt-Nielsen, L. (1995). Induction and assessment of experimental muscle<text:line-break/>pain. </text:span><text:span text:style-name="CharStyle14">Journal of Electromyography and Kinesiology,</text:span><text:span text:style-name="CharStyle4"><text:s text:c="1"/>5(3), 131-140.</text:span></text:p><text:p text:style-name="P72"><text:span text:style-name="CharStyle4">Tye, M. (2002). On the location of a pain. </text:span><text:span text:style-name="CharStyle14">Analysis,</text:span><text:span text:style-name="CharStyle4"><text:s text:c="1"/>62(274), 150-153.</text:span></text:p><text:p text:style-name="P129"><text:span text:style-name="CharStyle4">de Vignemont, F. (2010). Body schema and body image—Pros and cons. </text:span><text:span text:style-name="CharStyle14">Neuropsychologia,<text:line-break/></text:span><text:span text:style-name="CharStyle4">48(3), 669-680.</text:span></text:p></draw:text-box></draw:frame><draw:frame draw:style-name="fr64" svg:x="10.268cm" svg:y="27.469cm" fo:min-width="0.490cm" fo:min-height="0.460cm" text:anchor-type="paragraph"><draw:text-box><text:p text:style-name="P247"><text:span text:style-name="CharStyle9">30</text:span></text:p></draw:text-box></draw:frame></text:p>
      </text:section>
      <text:section text:style-name="Sect30" text:name="Section30">
        <text:p text:style-name="P283"><draw:frame draw:style-name="fr65" svg:x="2.267cm" svg:y="1.909cm" svg:width="16.510cm" svg:height="10.395cm" text:anchor-type="paragraph"><draw:text-box><text:p text:style-name="P160"><text:span text:style-name="CharStyle4">de Vignemont, F. (2014). A multimodal conception of bodily awareness. </text:span><text:span text:style-name="CharStyle14">Mind,</text:span><text:span text:style-name="CharStyle4"><text:s text:c="1"/>123(492),<text:line-break/>889-1020.</text:span></text:p><text:p text:style-name="P186"><text:span text:style-name="CharStyle4">de Vignemont, F. (2017). Pain and touch. </text:span><text:span text:style-name="CharStyle14">The Monist,</text:span><text:span text:style-name="CharStyle4"><text:s text:c="1"/>100(4), 465-477.</text:span></text:p><text:p text:style-name="P141"><text:span text:style-name="CharStyle4">de Vignemont, F., &amp; Jacob, P. (2012). What is it like to feel another’s pain?. </text:span><text:span text:style-name="CharStyle14">Philosophy of</text:span></text:p><text:p text:style-name="P249"><text:span text:style-name="CharStyle14">Science</text:span><text:span text:style-name="CharStyle4">, 79(2), 295-316.</text:span></text:p><text:p text:style-name="P202"><text:span text:style-name="CharStyle4">de Vignemont, F., Majid, A., Jola, C., &amp; Haggard, P. (2009). Segmenting the body into parts:<text:line-break/>Evidence from biases in tactile perception. </text:span><text:span text:style-name="CharStyle14">The Quarterly Journal of Experimental<text:line-break/>Psychology,</text:span><text:span text:style-name="CharStyle4"><text:s text:c="1"/>62(3), 500-512.</text:span></text:p><text:p text:style-name="P219"><text:span text:style-name="CharStyle4">Young, B. D. (2020). Perceiving smellscapes. </text:span><text:span text:style-name="CharStyle14">Pacific Philosophical Quarterly,</text:span><text:span text:style-name="CharStyle4"><text:s text:c="1"/>101(2), 203-<text:line-break/>223.</text:span></text:p><text:p text:style-name="P64"><text:span text:style-name="CharStyle4">Young, N. (2017). Hearing spaces. </text:span><text:span text:style-name="CharStyle14">Australasian Journal of Philosophy,</text:span><text:span text:style-name="CharStyle4"><text:s text:c="1"/>95(2), 242-255.</text:span></text:p></draw:text-box></draw:frame><draw:frame draw:style-name="fr66" svg:x="10.047cm" svg:y="27.469cm" fo:min-width="0.457cm" fo:min-height="0.460cm" text:anchor-type="paragraph"><draw:text-box><text:p text:style-name="P66"><text:span text:style-name="CharStyle9">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top="1.587cm" fo:line-height="0.96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8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0.847cm" fo:margin-bottom="1.58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line-height="0.96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2"/>
      </style:footer>
      <style:header>
        <text:p text:style-name="P252"/>
      </style:header>
    </style:master-page>
    <style:master-page style:name="PageStyle1" style:page-layout-name="Mpm1">
      <style:footer>
        <text:p text:style-name="P252"/>
      </style:footer>
      <style:header>
        <text:p text:style-name="P252"/>
      </style:header>
    </style:master-page>
    <style:master-page style:name="PageStyle2" style:page-layout-name="Mpm2">
      <style:footer>
        <text:p text:style-name="P252"/>
      </style:footer>
      <style:header>
        <text:p text:style-name="P252"/>
      </style:header>
    </style:master-page>
    <style:master-page style:name="PageStyle3" style:page-layout-name="Mpm3">
      <style:footer>
        <text:p text:style-name="P252"/>
      </style:footer>
      <style:header>
        <text:p text:style-name="P252"/>
      </style:header>
    </style:master-page>
    <style:master-page style:name="PageStyle4" style:page-layout-name="Mpm4">
      <style:footer>
        <text:p text:style-name="P252"/>
      </style:footer>
      <style:header>
        <text:p text:style-name="P252"/>
      </style:header>
    </style:master-page>
    <style:master-page style:name="PageStyle5" style:page-layout-name="Mpm5">
      <style:footer>
        <text:p text:style-name="P252"/>
      </style:footer>
      <style:header>
        <text:p text:style-name="P252"/>
      </style:header>
    </style:master-page>
    <style:master-page style:name="PageStyle6" style:page-layout-name="Mpm6">
      <style:footer>
        <text:p text:style-name="P252"/>
      </style:footer>
      <style:header>
        <text:p text:style-name="P252"/>
      </style:header>
    </style:master-page>
    <style:master-page style:name="PageStyle7" style:page-layout-name="Mpm7">
      <style:footer>
        <text:p text:style-name="P252"/>
      </style:footer>
      <style:header>
        <text:p text:style-name="P252"/>
      </style:header>
    </style:master-page>
    <style:master-page style:name="PageStyle8" style:page-layout-name="Mpm8">
      <style:footer>
        <text:p text:style-name="P252"/>
      </style:footer>
      <style:header>
        <text:p text:style-name="P252"/>
      </style:header>
    </style:master-page>
    <style:master-page style:name="PageStyle9" style:page-layout-name="Mpm9">
      <style:footer>
        <text:p text:style-name="P252"/>
      </style:footer>
      <style:header>
        <text:p text:style-name="P252"/>
      </style:header>
    </style:master-page>
    <style:master-page style:name="PageStyle10" style:page-layout-name="Mpm10">
      <style:footer>
        <text:p text:style-name="P252"/>
      </style:footer>
      <style:header>
        <text:p text:style-name="P252"/>
      </style:header>
    </style:master-page>
    <style:master-page style:name="PageStyle11" style:page-layout-name="Mpm11">
      <style:footer>
        <text:p text:style-name="P252"/>
      </style:footer>
      <style:header>
        <text:p text:style-name="P252"/>
      </style:header>
    </style:master-page>
    <style:master-page style:name="PageStyle12" style:page-layout-name="Mpm12">
      <style:footer>
        <text:p text:style-name="P252"/>
      </style:footer>
      <style:header>
        <text:p text:style-name="P252"/>
      </style:header>
    </style:master-page>
    <style:master-page style:name="PageStyle13" style:page-layout-name="Mpm13">
      <style:footer>
        <text:p text:style-name="P252"/>
      </style:footer>
      <style:header>
        <text:p text:style-name="P252"/>
      </style:header>
    </style:master-page>
    <style:master-page style:name="PageStyle14" style:page-layout-name="Mpm14">
      <style:footer>
        <text:p text:style-name="P252"/>
      </style:footer>
      <style:header>
        <text:p text:style-name="P252"/>
      </style:header>
    </style:master-page>
    <style:master-page style:name="PageStyle15" style:page-layout-name="Mpm15">
      <style:footer>
        <text:p text:style-name="P252"/>
      </style:footer>
      <style:header>
        <text:p text:style-name="P252"/>
      </style:header>
    </style:master-page>
    <style:master-page style:name="PageStyle16" style:page-layout-name="Mpm16">
      <style:footer>
        <text:p text:style-name="P252"/>
      </style:footer>
      <style:header>
        <text:p text:style-name="P252"/>
      </style:header>
    </style:master-page>
    <style:master-page style:name="PageStyle17" style:page-layout-name="Mpm17">
      <style:footer>
        <text:p text:style-name="P252"/>
      </style:footer>
      <style:header>
        <text:p text:style-name="P252"/>
      </style:header>
    </style:master-page>
    <style:master-page style:name="PageStyle18" style:page-layout-name="Mpm18">
      <style:footer>
        <text:p text:style-name="P252"/>
      </style:footer>
      <style:header>
        <text:p text:style-name="P252"/>
      </style:header>
    </style:master-page>
    <style:master-page style:name="PageStyle19" style:page-layout-name="Mpm19">
      <style:footer>
        <text:p text:style-name="P252"/>
      </style:footer>
      <style:header>
        <text:p text:style-name="P252"/>
      </style:header>
    </style:master-page>
    <style:master-page style:name="PageStyle20" style:page-layout-name="Mpm20">
      <style:footer>
        <text:p text:style-name="P252"/>
      </style:footer>
      <style:header>
        <text:p text:style-name="P252"/>
      </style:header>
    </style:master-page>
    <style:master-page style:name="PageStyle21" style:page-layout-name="Mpm21">
      <style:footer>
        <text:p text:style-name="P252"/>
      </style:footer>
      <style:header>
        <text:p text:style-name="P252"/>
      </style:header>
    </style:master-page>
    <style:master-page style:name="PageStyle22" style:page-layout-name="Mpm22">
      <style:footer>
        <text:p text:style-name="P252"/>
      </style:footer>
      <style:header>
        <text:p text:style-name="P252"/>
      </style:header>
    </style:master-page>
    <style:master-page style:name="PageStyle23" style:page-layout-name="Mpm23">
      <style:footer>
        <text:p text:style-name="P252"/>
      </style:footer>
      <style:header>
        <text:p text:style-name="P252"/>
      </style:header>
    </style:master-page>
    <style:master-page style:name="PageStyle24" style:page-layout-name="Mpm24">
      <style:footer>
        <text:p text:style-name="P252"/>
      </style:footer>
      <style:header>
        <text:p text:style-name="P252"/>
      </style:header>
    </style:master-page>
    <style:master-page style:name="PageStyle25" style:page-layout-name="Mpm25">
      <style:footer>
        <text:p text:style-name="P252"/>
      </style:footer>
      <style:header>
        <text:p text:style-name="P252"/>
      </style:header>
    </style:master-page>
    <style:master-page style:name="PageStyle26" style:page-layout-name="Mpm26">
      <style:footer>
        <text:p text:style-name="P252"/>
      </style:footer>
      <style:header>
        <text:p text:style-name="P252"/>
      </style:header>
    </style:master-page>
    <style:master-page style:name="PageStyle27" style:page-layout-name="Mpm27">
      <style:footer>
        <text:p text:style-name="P252"/>
      </style:footer>
      <style:header>
        <text:p text:style-name="P252"/>
      </style:header>
    </style:master-page>
    <style:master-page style:name="PageStyle28" style:page-layout-name="Mpm28">
      <style:footer>
        <text:p text:style-name="P252"/>
      </style:footer>
      <style:header>
        <text:p text:style-name="P252"/>
      </style:header>
    </style:master-page>
    <style:master-page style:name="PageStyle29" style:page-layout-name="Mpm29">
      <style:footer>
        <text:p text:style-name="P252"/>
      </style:footer>
      <style:header>
        <text:p text:style-name="P252"/>
      </style:header>
    </style:master-page>
    <style:master-page style:name="PageStyle30" style:page-layout-name="Mpm30">
      <style:footer>
        <text:p text:style-name="P252"/>
      </style:footer>
      <style:header>
        <text:p text:style-name="P25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ibliografia dialektologii polskiej</dc:title>
    <dc:subject/>
    <meta:initial-creator>Agata Kwaśnicka-Janowicz</meta:initial-creator>
    <meta:keyword/>
  </office:meta>
</office:document-meta>
</file>