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ny" style:font-family-generic="swiss" style:font-pitch="variable"/>
    <style:font-face style:name="Arial Unicode MS" svg:font-family="'Arial Unicode MS'" style:font-family-generic="roman" style:font-pitch="variable"/>
    <style:font-face style:name="Arial Unicode MS1" svg:font-family="'Arial Unicode MS'"/>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master-page-name="">
      <style:paragraph-properties fo:hyphenation-ladder-count="no-limit" style:page-number="auto"/>
      <style:text-properties fo:hyphenate="false" fo:hyphenation-remain-char-count="2" fo:hyphenation-push-char-count="2" loext:hyphenation-no-caps="false"/>
    </style:style>
    <style:style style:name="P2" style:family="paragraph" style:parent-style-name="Text_20_body">
      <style:paragraph-properties fo:hyphenation-ladder-count="no-limit"/>
      <style:text-properties fo:hyphenate="false" fo:hyphenation-remain-char-count="2" fo:hyphenation-push-char-count="2" loext:hyphenation-no-caps="false"/>
    </style:style>
    <style:style style:name="P3" style:family="paragraph" style:parent-style-name="Text_20_body">
      <style:paragraph-properties fo:hyphenation-ladder-count="no-limit"/>
      <style:text-properties officeooo:paragraph-rsid="00193f46" fo:hyphenate="false" fo:hyphenation-remain-char-count="2" fo:hyphenation-push-char-count="2" loext:hyphenation-no-caps="false"/>
    </style:style>
    <style:style style:name="P4" style:family="paragraph" style:parent-style-name="Text_20_body">
      <style:paragraph-properties fo:hyphenation-ladder-count="no-limit"/>
      <style:text-properties officeooo:paragraph-rsid="0019c5aa" fo:hyphenate="false" fo:hyphenation-remain-char-count="2" fo:hyphenation-push-char-count="2" loext:hyphenation-no-caps="false"/>
    </style:style>
    <style:style style:name="P5" style:family="paragraph" style:parent-style-name="Text_20_body">
      <style:paragraph-properties fo:hyphenation-ladder-count="no-limit"/>
      <style:text-properties officeooo:paragraph-rsid="001a08c7" fo:hyphenate="false" fo:hyphenation-remain-char-count="2" fo:hyphenation-push-char-count="2" loext:hyphenation-no-caps="false"/>
    </style:style>
    <style:style style:name="P6" style:family="paragraph" style:parent-style-name="Text_20_body">
      <style:paragraph-properties fo:hyphenation-ladder-count="no-limit"/>
      <style:text-properties officeooo:paragraph-rsid="001a8a0e" fo:hyphenate="false" fo:hyphenation-remain-char-count="2" fo:hyphenation-push-char-count="2" loext:hyphenation-no-caps="false"/>
    </style:style>
    <style:style style:name="P7" style:family="paragraph" style:parent-style-name="Text_20_body">
      <style:paragraph-properties fo:hyphenation-ladder-count="no-limit"/>
      <style:text-properties officeooo:paragraph-rsid="001c1358" fo:hyphenate="false" fo:hyphenation-remain-char-count="2" fo:hyphenation-push-char-count="2" loext:hyphenation-no-caps="false"/>
    </style:style>
    <style:style style:name="P8" style:family="paragraph" style:parent-style-name="Text_20_body" style:master-page-name="">
      <style:paragraph-properties fo:hyphenation-ladder-count="no-limit" style:page-number="auto"/>
      <style:text-properties style:font-name="Arial1" fo:hyphenate="false" fo:hyphenation-remain-char-count="2" fo:hyphenation-push-char-count="2" loext:hyphenation-no-caps="false"/>
    </style:style>
    <style:style style:name="P9" style:family="paragraph" style:parent-style-name="Text_20_body">
      <style:paragraph-properties fo:hyphenation-ladder-count="no-limit"/>
      <style:text-properties style:font-name="Arial1" fo:hyphenate="false" fo:hyphenation-remain-char-count="2" fo:hyphenation-push-char-count="2" loext:hyphenation-no-caps="false"/>
    </style:style>
    <style:style style:name="P10" style:family="paragraph" style:parent-style-name="Text_20_body">
      <style:paragraph-properties fo:hyphenation-ladder-count="no-limit"/>
      <style:text-properties style:font-name="Arial1" officeooo:paragraph-rsid="001a8a0e" fo:hyphenate="false" fo:hyphenation-remain-char-count="2" fo:hyphenation-push-char-count="2" loext:hyphenation-no-caps="false"/>
    </style:style>
    <style:style style:name="P11" style:family="paragraph" style:parent-style-name="Quotations">
      <style:text-properties style:font-name="Arial1"/>
    </style:style>
    <style:style style:name="P12" style:family="paragraph" style:parent-style-name="Text_20_body">
      <style:paragraph-properties fo:hyphenation-ladder-count="no-limit"/>
      <style:text-properties fo:color="#000080" loext:opacity="100%" style:font-name="Arial1" fo:language="zxx" fo:country="none" style:text-underline-style="solid" style:text-underline-width="auto" style:text-underline-color="font-color" style:language-asian="zxx" style:country-asian="none" fo:hyphenate="false" fo:hyphenation-remain-char-count="2" fo:hyphenation-push-char-count="2" loext:hyphenation-no-caps="false"/>
    </style:style>
    <style:style style:name="P13" style:family="paragraph" style:parent-style-name="Heading_20_1">
      <style:paragraph-properties fo:hyphenation-ladder-count="no-limit"/>
      <style:text-properties fo:hyphenate="false" fo:hyphenation-remain-char-count="2" fo:hyphenation-push-char-count="2" loext:hyphenation-no-caps="false"/>
    </style:style>
    <style:style style:name="P14" style:family="paragraph" style:parent-style-name="Heading_20_2">
      <style:paragraph-properties fo:hyphenation-ladder-count="no-limit"/>
      <style:text-properties fo:hyphenate="false" fo:hyphenation-remain-char-count="2" fo:hyphenation-push-char-count="2" loext:hyphenation-no-caps="false"/>
    </style:style>
    <style:style style:name="P15" style:family="paragraph" style:parent-style-name="Text_20_body">
      <style:paragraph-properties fo:hyphenation-ladder-count="no-limit"/>
      <style:text-properties officeooo:paragraph-rsid="001ec4c0" fo:hyphenate="false" fo:hyphenation-remain-char-count="2" fo:hyphenation-push-char-count="2" loext:hyphenation-no-caps="false"/>
    </style:style>
    <style:style style:name="P16" style:family="paragraph" style:parent-style-name="Text_20_body">
      <style:paragraph-properties fo:hyphenation-ladder-count="no-limit"/>
      <style:text-properties fo:hyphenate="false" fo:hyphenation-remain-char-count="2" fo:hyphenation-push-char-count="2" loext:hyphenation-no-caps="false"/>
    </style:style>
    <style:style style:name="P17" style:family="paragraph" style:parent-style-name="Text_20_body">
      <style:paragraph-properties fo:hyphenation-ladder-count="no-limit"/>
      <style:text-properties officeooo:paragraph-rsid="001a8a0e" fo:hyphenate="false" fo:hyphenation-remain-char-count="2" fo:hyphenation-push-char-count="2" loext:hyphenation-no-caps="false"/>
    </style:style>
    <style:style style:name="P18" style:family="paragraph" style:parent-style-name="Text_20_body">
      <style:paragraph-properties fo:hyphenation-ladder-count="no-limit"/>
      <style:text-properties officeooo:paragraph-rsid="0020a997" fo:hyphenate="false" fo:hyphenation-remain-char-count="2" fo:hyphenation-push-char-count="2" loext:hyphenation-no-caps="false"/>
    </style:style>
    <style:style style:name="P19" style:family="paragraph" style:parent-style-name="Text_20_body">
      <style:paragraph-properties fo:hyphenation-ladder-count="no-limit"/>
      <style:text-properties style:font-name="Arial1" fo:hyphenate="false" fo:hyphenation-remain-char-count="2" fo:hyphenation-push-char-count="2" loext:hyphenation-no-caps="false"/>
    </style:style>
    <style:style style:name="P20" style:family="paragraph" style:parent-style-name="Text_20_body">
      <style:paragraph-properties fo:hyphenation-ladder-count="no-limit"/>
      <style:text-properties style:font-name="Arial1" officeooo:rsid="0020a997" officeooo:paragraph-rsid="0020a997" fo:hyphenate="false" fo:hyphenation-remain-char-count="2" fo:hyphenation-push-char-count="2" loext:hyphenation-no-caps="false"/>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000080" loext:opacity="100%" style:font-name="Arial1" fo:language="zxx" fo:country="none" style:text-underline-style="solid" style:text-underline-width="auto" style:text-underline-color="font-color" style:language-asian="zxx" style:country-asian="none"/>
    </style:style>
    <style:style style:name="T6" style:family="text">
      <style:text-properties fo:color="#000080" loext:opacity="100%" style:font-name="Arial1" fo:language="zxx" fo:country="none" style:text-underline-style="solid" style:text-underline-width="auto" style:text-underline-color="font-color" officeooo:rsid="00193f46" style:language-asian="zxx" style:country-asian="none"/>
    </style:style>
    <style:style style:name="T7" style:family="text">
      <style:text-properties fo:color="#000080" loext:opacity="100%" style:font-name="Arial1" style:font-name-complex="Liberation Serif1"/>
    </style:style>
    <style:style style:name="T8" style:family="text">
      <style:text-properties fo:color="#000080" loext:opacity="100%" style:font-name="Arial1" officeooo:rsid="00193f46" style:font-name-complex="Liberation Serif1"/>
    </style:style>
    <style:style style:name="T9" style:family="text">
      <style:text-properties style:font-name="Arial1"/>
    </style:style>
    <style:style style:name="T10" style:family="text">
      <style:text-properties style:font-name="Arial1" style:font-name-complex="Liberation Serif1"/>
    </style:style>
    <style:style style:name="T11" style:family="text">
      <style:text-properties style:font-name="Arial1" officeooo:rsid="00193f46" style:font-name-complex="Liberation Serif1"/>
    </style:style>
    <style:style style:name="T12" style:family="text">
      <style:text-properties style:font-name="Arial1" officeooo:rsid="001a8a0e" style:font-name-complex="Liberation Serif1"/>
    </style:style>
    <style:style style:name="T13" style:family="text">
      <style:text-properties style:font-name="Arial1" officeooo:rsid="0020a997" style:font-name-complex="Liberation Serif1"/>
    </style:style>
    <style:style style:name="T14" style:family="text">
      <style:text-properties style:font-name="Arial1" officeooo:rsid="00193f46"/>
    </style:style>
    <style:style style:name="T15" style:family="text">
      <style:text-properties style:font-name="Arial1" fo:font-weight="bold" style:font-weight-asian="bold" style:font-weight-complex="bold"/>
    </style:style>
    <style:style style:name="T16" style:family="text">
      <style:text-properties style:font-name="Arial1" fo:language="en" fo:country="US"/>
    </style:style>
    <style:style style:name="T17" style:family="text">
      <style:text-properties style:font-name="Arial1" fo:language="en" fo:country="US" style:font-name-complex="Liberation Serif1"/>
    </style:style>
    <style:style style:name="T18" style:family="text">
      <style:text-properties style:font-name="Arial1" fo:language="en" fo:country="US" officeooo:rsid="00193f46" style:font-name-complex="Liberation Serif1"/>
    </style:style>
    <style:style style:name="T19" style:family="text">
      <style:text-properties style:font-name="Arial1" fo:language="en" fo:country="US" fo:font-weight="bold" style:font-weight-asian="bold" style:font-weight-complex="bold"/>
    </style:style>
    <style:style style:name="T20" style:family="text">
      <style:text-properties style:font-name="Arial1" fo:language="en" fo:country="US" fo:font-weight="bold" style:font-weight-asian="bold" style:font-name-complex="Liberation Serif1" style:font-weight-complex="bold"/>
    </style:style>
    <style:style style:name="T21" style:family="text">
      <style:text-properties style:font-name="Arial1" fo:language="pl" fo:country="PL" style:language-asian="pl" style:country-asian="PL"/>
    </style:style>
    <style:style style:name="T22" style:family="text">
      <style:text-properties style:font-name="Arial1" fo:language="pl" fo:country="PL" style:language-asian="pl" style:country-asian="PL" style:font-name-complex="Liberation Serif1"/>
    </style:style>
    <style:style style:name="T23" style:family="text">
      <style:text-properties style:font-name="Arial1" fo:language="pl" fo:country="PL" fo:font-weight="bold" style:language-asian="pl" style:country-asian="PL" style:font-weight-asian="bold" style:font-weight-complex="bold"/>
    </style:style>
    <style:style style:name="T24" style:family="text">
      <style:text-properties style:font-name="Arial1" fo:language="pl" fo:country="PL" fo:font-weight="bold" style:language-asian="pl" style:country-asian="PL" style:font-weight-asian="bold" style:font-name-complex="Liberation Serif1" style:font-weight-complex="bold"/>
    </style:style>
    <style:style style:name="T25" style:family="text">
      <style:text-properties style:font-name="Arial1" fo:font-style="italic" style:font-style-asian="italic" style:font-style-complex="italic"/>
    </style:style>
    <style:style style:name="T26" style:family="text">
      <style:text-properties style:font-name="Arial1" fo:font-style="italic" officeooo:rsid="00193f46" style:font-style-asian="italic" style:font-style-complex="italic"/>
    </style:style>
    <style:style style:name="T27" style:family="text">
      <style:text-properties style:font-name="Arial1" fo:font-style="italic" officeooo:rsid="001a8a0e" style:font-style-asian="italic" style:font-style-complex="italic"/>
    </style:style>
    <style:style style:name="T28" style:family="text">
      <style:text-properties style:font-name="Arial1" fo:font-style="italic" officeooo:rsid="001fd5c4" style:font-style-asian="italic" style:font-style-complex="italic"/>
    </style:style>
    <style:style style:name="T29" style:family="text">
      <style:text-properties style:font-name="Arial1" fo:font-style="italic" style:font-style-asian="italic" style:font-name-complex="Liberation Serif1" style:font-style-complex="italic"/>
    </style:style>
    <style:style style:name="T30" style:family="text">
      <style:text-properties style:font-name="Arial1" fo:font-style="italic" officeooo:rsid="00193f46" style:font-style-asian="italic" style:font-name-complex="Liberation Serif1" style:font-style-complex="italic"/>
    </style:style>
    <style:style style:name="T31" style:family="text">
      <style:text-properties style:font-name="Arial1" fo:font-style="italic" style:text-underline-style="none" style:font-style-asian="italic" style:font-style-complex="italic"/>
    </style:style>
    <style:style style:name="T32" style:family="text">
      <style:text-properties style:font-name="Arial1" fo:font-style="italic" style:text-underline-style="none" officeooo:rsid="00193f46" style:font-style-asian="italic" style:font-style-complex="italic"/>
    </style:style>
    <style:style style:name="T33" style:family="text">
      <style:text-properties style:font-name="Arial1" fo:font-style="italic" fo:font-weight="normal" style:font-style-asian="italic" style:font-weight-asian="normal" style:font-style-complex="italic" style:font-weight-complex="normal"/>
    </style:style>
    <style:style style:name="T34" style:family="text">
      <style:text-properties style:font-name="Arial1" officeooo:rsid="0019c5aa"/>
    </style:style>
    <style:style style:name="T35" style:family="text">
      <style:text-properties style:font-name="Arial1" officeooo:rsid="001a08c7"/>
    </style:style>
    <style:style style:name="T36" style:family="text">
      <style:text-properties style:font-name="Arial1" officeooo:rsid="001a8a0e"/>
    </style:style>
    <style:style style:name="T37" style:family="text">
      <style:text-properties style:font-name="Arial1" officeooo:rsid="001c1358"/>
    </style:style>
    <style:style style:name="T38" style:family="text">
      <style:text-properties style:font-name="Arial1" officeooo:rsid="001a08c7" style:font-name-asian="Arial Unicode MS2"/>
    </style:style>
    <style:style style:name="T39" style:family="text">
      <style:text-properties style:font-name="Arial1" officeooo:rsid="001ec4c0"/>
    </style:style>
    <style:style style:name="T40" style:family="text">
      <style:text-properties style:font-name="Arial1" officeooo:rsid="001fd5c4"/>
    </style:style>
    <style:style style:name="T41" style:family="text">
      <style:text-properties fo:color="#231f20" loext:opacity="100%" style:font-name="Arial1" fo:letter-spacing="normal" officeooo:rsid="00193f46" style:font-name-asian="Arial Unicode MS2" style:font-size-asian="10.5pt" style:language-asian="pl" style:country-asian="PL" style:text-scale="100%"/>
    </style:style>
    <style:style style:name="T42" style:family="text">
      <style:text-properties fo:color="#231f20" loext:opacity="100%" style:font-name="Arial1" fo:letter-spacing="normal" fo:font-style="italic" officeooo:rsid="00193f46" style:font-name-asian="Arial Unicode MS2" style:font-size-asian="10.5pt" style:language-asian="pl" style:country-asian="PL" style:font-style-asian="italic" style:font-style-complex="italic" style:text-scale="100%"/>
    </style:style>
    <style:style style:name="T43" style:family="text">
      <style:text-properties fo:color="#231f20" loext:opacity="100%" style:font-name="Arial1" fo:letter-spacing="normal" fo:font-style="italic" officeooo:rsid="001c1358" style:font-name-asian="Arial Unicode MS2" style:font-size-asian="10.5pt" style:language-asian="pl" style:country-asian="PL" style:font-style-asian="italic" style:font-style-complex="italic" style:text-scale="100%"/>
    </style:style>
    <style:style style:name="T44" style:family="text">
      <style:text-properties officeooo:rsid="001ec4c0"/>
    </style:style>
    <style:style style:name="T45" style:family="text">
      <style:text-properties fo:color="#1f1c2a" loext:opacity="100%" style:text-position="0% 100%" style:font-name="Arial1" fo:font-size="12pt" fo:letter-spacing="normal" fo:language="pl" fo:country="PL" fo:font-style="normal" style:text-underline-style="none" fo:font-weight="normal" officeooo:rsid="001ec4c0" style:font-name-asian="Arial Unicode MS1" style:font-size-asian="12pt" style:language-asian="pl" style:country-asian="PL" style:font-style-asian="normal" style:font-weight-asian="normal" style:font-name-complex="Arial Unicode MS1" style:font-size-complex="12pt" style:language-complex="pl" style:country-complex="PL" style:font-style-complex="normal" style:font-weight-complex="normal" style:text-scale="100%"/>
    </style:style>
    <style:style style:name="T46" style:family="text">
      <style:text-properties style:font-name="Arial1"/>
    </style:style>
    <style:style style:name="T47" style:family="text">
      <style:text-properties style:font-name="Arial1" fo:font-weight="bold" style:font-weight-asian="bold" style:font-weight-complex="bold"/>
    </style:style>
    <style:style style:name="T48" style:family="text">
      <style:text-properties style:font-name="Arial1" fo:language="en" fo:country="US" fo:font-weight="bold" style:language-asian="pl" style:country-asian="PL"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Uwagi do wersji zaadaptowanej:</text:p>
      <text:p text:style-name="P9">Wersja elektroniczna książki została stworzona zgodnie z art. 33 <text:span text:style-name="T1">z indeksem 1</text:span> Ustawy o prawie autorskim i prawach pokrewnych.</text:p>
      <text:p text:style-name="P9">Zostały zachowane numery stron. <text:span text:style-name="T2">Numer danej strony znajduje się nad tekstem danej strony i poprzedza go skrót str.</text:span></text:p>
      <text:p text:style-name="P9">Wartości wyrażone w oryginale liczbami rzymskimi, w adaptacji przedstawiono <text:span text:style-name="T3">cyframi arabskimi.</text:span></text:p>
      <text:p text:style-name="P20">Symbol trzech gwiazdek został zapisany słownie (jako „asteronim”).</text:p>
      <text:p text:style-name="P9">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15"><text:span text:style-name="CharStyle3"><text:span text:style-name="T9">Zakładki oznaczone literą „p.” i numerem porządkowym znajdują się w treści głównej, w miejscu występowania przypisu. Zakładki oznaczone </text:span></text:span><text:span text:style-name="CharStyle3"><text:span text:style-name="T45">słowem</text:span></text:span><text:span text:style-name="CharStyle3"><text:span text:style-name="T9"> „p</text:span></text:span><text:span text:style-name="CharStyle3"><text:span text:style-name="T39">rzypis</text:span></text:span><text:span text:style-name="CharStyle3"><text:span text:style-name="T9">” i numerem porządkowym znajdują się </text:span></text:span><text:span text:style-name="CharStyle3"><text:span text:style-name="T45">na końcu dokumentu –</text:span></text:span><text:span text:style-name="CharStyle3"><text:span text:style-name="T9"> w miejscu występowania </text:span></text:span><text:span text:style-name="CharStyle3"><text:span text:style-name="T39">opisu</text:span></text:span><text:span text:style-name="CharStyle3"><text:span text:style-name="T9"> przypisu.</text:span></text:span></text:p>
      <text:p text:style-name="P2"><text:span text:style-name="CharStyle3"><text:span text:style-name="T9"/></text:span></text:p>
      <text:p text:style-name="P2"><text:span text:style-name="CharStyle3"><text:span text:style-name="T9">Wykaz skrótów:</text:span></text:span></text:p>
      <text:p text:style-name="P2"><text:span text:style-name="CharStyle3"><text:span text:style-name="T9">z. - </text:span></text:span><text:span text:style-name="CharStyle3"><text:span text:style-name="T36">zeszyt</text:span></text:span></text:p>
      <text:p text:style-name="P2"><text:span text:style-name="CharStyle3"><text:span text:style-name="T9">sygn. - </text:span></text:span><text:span text:style-name="CharStyle3"><text:span text:style-name="T37">sygnatura</text:span></text:span></text:p>
      <text:p text:style-name="P2"><text:span text:style-name="CharStyle3"><text:span text:style-name="T9">s. - </text:span></text:span><text:span text:style-name="CharStyle3"><text:span text:style-name="T36">strona</text:span></text:span></text:p>
      <text:p text:style-name="P2"><text:span text:style-name="CharStyle3"><text:span text:style-name="T9">nr - </text:span></text:span><text:span text:style-name="CharStyle3"><text:span text:style-name="T36">numer</text:span></text:span></text:p>
      <text:p text:style-name="P2"><text:span text:style-name="CharStyle3"><text:span text:style-name="T9">t. - </text:span></text:span><text:span text:style-name="CharStyle3"><text:span text:style-name="T36">tom</text:span></text:span></text:p>
      <text:p text:style-name="P2"><text:span text:style-name="CharStyle3"><text:span text:style-name="T9">rps - </text:span></text:span><text:span text:style-name="CharStyle3"><text:span text:style-name="T36">rękopis</text:span></text:span></text:p>
      <text:p text:style-name="P6"><text:span text:style-name="CharStyle3"><text:span text:style-name="T9">mps – </text:span></text:span><text:span text:style-name="CharStyle3"><text:span text:style-name="T36">maszynopis</text:span></text:span></text:p>
      <text:p text:style-name="P2"><text:span text:style-name="CharStyle3"><text:span text:style-name="T9">s. - siostra</text:span></text:span></text:p>
      <text:p text:style-name="P2"><text:span text:style-name="CharStyle3"><text:span text:style-name="T9">o. - ojciec</text:span></text:span></text:p>
      <text:p text:style-name="P2"><text:span text:style-name="CharStyle3"><text:span text:style-name="T9">śp. - świętej pamięci</text:span></text:span></text:p>
      <text:p text:style-name="P2"><text:span text:style-name="CharStyle3"><text:span text:style-name="T9">ks. - ksiądz</text:span></text:span></text:p>
      <text:p text:style-name="P2"><text:span text:style-name="CharStyle3"><text:span text:style-name="T9">bp - </text:span></text:span><text:span text:style-name="CharStyle3"><text:span text:style-name="T36">biskup</text:span></text:span></text:p>
      <text:p text:style-name="P2"><text:span text:style-name="CharStyle3"><text:span text:style-name="T9">oprac. - </text:span></text:span><text:span text:style-name="CharStyle3"><text:span text:style-name="T36">opracowanie</text:span></text:span></text:p>
      <text:p text:style-name="P2"><text:span text:style-name="CharStyle3"><text:span text:style-name="T9">zob. - </text:span></text:span><text:span text:style-name="CharStyle3"><text:span text:style-name="T36">zobacz</text:span></text:span></text:p>
      <text:p text:style-name="P2"><text:span text:style-name="CharStyle3"><text:span text:style-name="T9">red. - </text:span></text:span><text:span text:style-name="CharStyle3"><text:span text:style-name="T36">redakcja</text:span></text:span></text:p>
      <text:p text:style-name="P2"><text:span text:style-name="CharStyle3"><text:span text:style-name="T9">por. - </text:span></text:span><text:span text:style-name="CharStyle3"><text:span text:style-name="T36">porównaj</text:span></text:span></text:p>
      <text:p text:style-name="P2"><text:soft-page-break/><text:span text:style-name="CharStyle3"><text:span text:style-name="T9">przyp. - </text:span></text:span><text:span text:style-name="CharStyle3"><text:span text:style-name="T36">przypis</text:span></text:span></text:p>
      <text:p text:style-name="P6"><text:span text:style-name="CharStyle3"><text:span text:style-name="T9">E.P.S. - </text:span></text:span><text:span text:style-name="CharStyle5"><text:span text:style-name="T9">Elżbieta Przybył-Sadowska</text:span></text:span></text:p>
      <text:p text:style-name="P2"><text:span text:style-name="CharStyle3"><text:span text:style-name="T9">mszy św. - </text:span></text:span><text:span text:style-name="CharStyle3"><text:span text:style-name="T36">mszy świętej</text:span></text:span></text:p>
      <text:p text:style-name="P2"><text:span text:style-name="CharStyle3"><text:span text:style-name="T9">cyt. - </text:span></text:span><text:span text:style-name="CharStyle3"><text:span text:style-name="T36">cytat</text:span></text:span></text:p>
      <text:p text:style-name="P2"><text:span text:style-name="CharStyle3"><text:span text:style-name="T9">z dn. - </text:span></text:span><text:span text:style-name="CharStyle3"><text:span text:style-name="T36">z dnia</text:span></text:span></text:p>
      <text:p text:style-name="P2"><text:span text:style-name="CharStyle3"><text:span text:style-name="T9">przedm. - </text:span></text:span><text:span text:style-name="CharStyle3"><text:span text:style-name="T37">przedmowa</text:span></text:span></text:p>
      <text:p text:style-name="P7"><text:span text:style-name="CharStyle38"><text:span text:style-name="T9">AFSK - Archiwum Franciszkanek Służebnic Krzyż</text:span></text:span><text:span text:style-name="CharStyle38"><text:span text:style-name="T37">a</text:span></text:span></text:p>
      <text:p text:style-name="P2"><text:span text:style-name="CharStyle3"><text:span text:style-name="T9">Koniec uwag do wersji zaadaptowanej.</text:span></text:span></text:p>
      <text:p text:style-name="P2"><text:span text:style-name="CharStyle3"><text:span text:style-name="T9"/></text:span></text:p>
      <text:p text:style-name="P3"><text:span text:style-name="CharStyle19"><text:span text:style-name="T10">Str. </text:span></text:span><text:span text:style-name="CharStyle20"><text:span text:style-name="T10">28</text:span></text:span><text:span text:style-name="CharStyle20"><text:span text:style-name="T11">5</text:span></text:span></text:p>
      <text:p text:style-name="P2"><text:span text:style-name="CharStyle3"><text:span text:style-name="T9">KONTEKSTY KULTURY</text:span></text:span></text:p>
      <text:p text:style-name="P2"><text:span text:style-name="CharStyle3"><text:span text:style-name="T10">2017/14, z. 3, s. 285-304 doi:10.4467/23531991KK.17.019.7912 </text:span></text:span><text:a xlink:type="simple" xlink:href="http://www.ejournals.eu/Konteksty_Kultury" text:style-name="Internet_20_link" text:visited-style-name="Visited_20_Internet_20_Link"><text:span text:style-name="T5">www.ejournals.eu/Konteksty_Kultury</text:span></text:a></text:p>
      <text:p text:style-name="P12"/>
      <text:p text:style-name="P2"><text:span text:style-name="CharStyle5"><text:span text:style-name="T9">Elżbieta Przybył-Sadowska</text:span></text:span></text:p>
      <text:p text:style-name="P2"><text:span text:style-name="CharStyle7"><text:span text:style-name="T9">Uniwersytet Jagielloński</text:span></text:span></text:p>
      <text:p text:style-name="P2"><text:a xlink:type="simple" xlink:href="mailto:eprzybyl@iphils.uj.edu.pl" text:style-name="Internet_20_link" text:visited-style-name="Visited_20_Internet_20_Link"><text:span text:style-name="T9">eprzybyl@iphils.uj.edu.pl</text:span></text:a></text:p>
      <text:p text:style-name="P9"/>
      <text:h text:style-name="P13" text:outline-level="1"><text:span text:style-name="CharStyle9"><text:span text:style-name="T15">Słodki uśmiech siostry Marii z Lasek</text:span></text:span></text:h>
      <text:p text:style-name="P2"><text:span text:style-name="CharStyle11"><text:span text:style-name="T15">(S. Maria Bronisława od Kościoła Bożego Gołębiowska - Miriam Wajngold)</text:span></text:span></text:p>
      <text:p text:style-name="P2"><text:span text:style-name="CharStyle12"><text:span text:style-name="T9"/></text:span></text:p>
      <text:p text:style-name="P2"><text:span text:style-name="CharStyle12"><text:span text:style-name="T19">The Sweet Smile of Sister</text:span></text:span><text:span text:style-name="CharStyle12"><text:span text:style-name="T23"> Maria of Laski</text:span></text:span></text:p>
      <text:h text:style-name="Heading_20_2" text:outline-level="2"><text:span text:style-name="CharStyle13"><text:span text:style-name="T48">Abstract</text:span></text:span></text:h>
      <text:p text:style-name="P15"><text:span text:style-name="CharStyle13"><text:span text:style-name="T17">The article is devoted to the biography of Sr. </text:span></text:span><text:span text:style-name="CharStyle13"><text:span text:style-name="T22">Maria Gołębiowska</text:span></text:span><text:span text:style-name="CharStyle13"><text:span text:style-name="T17"> from the congregation of the Franciscan Sisters Servants of the Cross, one of the more notable figures of the Catholic community bound with the Society for the Care of the Blind and a friend of the poet </text:span></text:span><text:span text:style-name="CharStyle13"><text:span text:style-name="T22">Jerzy Liebert. </text:span></text:span><text:span text:style-name="CharStyle13"><text:span text:style-name="T17">The text is focused on the religious aspect of the sister's life, including, in the first place, her path to conversion and joining the cloister, and also her further life, with special emphasis on the experiences during the World War </text:span></text:span><text:span text:style-name="CharStyle13"><text:span text:style-name="T18">2</text:span></text:span><text:span text:style-name="CharStyle13"><text:span text:style-name="T17">, when - as a Jew - she had to hide. </text:span></text:span></text:p>
      <text:p text:style-name="P3"><text:span text:style-name="CharStyle13"><text:span text:style-name="T20">Keywords</text:span></text:span><text:span text:style-name="CharStyle13"><text:span text:style-name="T24">:</text:span></text:span><text:span text:style-name="CharStyle13"><text:span text:style-name="T22"> Maria Gołębiowska, Bronisława Agnieszka Wajngold,</text:span></text:span><text:span text:style-name="CharStyle13"><text:span text:style-name="T17"> </text:span></text:span><text:span text:style-name="CharStyle13"><text:span text:style-name="T22">Jerzy Liebert,</text:span></text:span><text:span text:style-name="CharStyle13"><text:span text:style-name="T17"> Catholicism, Poland, </text:span></text:span><text:span text:style-name="CharStyle13"><text:span text:style-name="T22">Laski,</text:span></text:span><text:span text:style-name="CharStyle13"><text:span text:style-name="T17"> intellectuals, history, interwar period, 20</text:span></text:span><text:span text:style-name="CharStyle14"><text:span text:style-name="T17">th century</text:span></text:span></text:p>
      <text:p text:style-name="P9"/>
      <text:h text:style-name="Heading_20_2" text:outline-level="2"><text:soft-page-break/><text:span text:style-name="CharStyle13"><text:span text:style-name="T15">Streszczenie</text:span></text:span></text:h>
      <text:p text:style-name="P15"><text:span text:style-name="CharStyle13"><text:span text:style-name="T9">Artykuł poświęcony biografii s. Marii Gołębiowskiej ze Zgromadzenia Sióstr Franciszkanek Służebnic Krzyża - jednej z ciekawszych postaci katolickiego środowiska skupionego wokół Towarzystwa Opieki nad Ociemniałymi w Laskach, przyjaciółce poety Jerzego Lieberta. W tekście ukazano przede wszystkim religijny aspekt jej biografii, w tym zwłaszcza jej drogę do nawrócenia i wstąpienia do zakonu, a także jej dalsze losy, ze szczególnym uwzględnieniem jej przeżyć podczas drugiej wojny światowej, gdy jako Żydówka zmuszona była się ukrywać.</text:span></text:span></text:p>
      <text:p text:style-name="P2"><text:span text:style-name="CharStyle13"><text:span text:style-name="T15">Słowa kluczowe:</text:span></text:span><text:span text:style-name="CharStyle13"><text:span text:style-name="T9"> Maria Gołębiowska, Bronisława Agnieszka Wajngold, Jerzy Liebert, katolicyzm, Polska, Laski, intelektualiści, historia, dwudziestolecie międzywojenne, </text:span></text:span><text:span text:style-name="CharStyle13"><text:span text:style-name="T41">20</text:span></text:span><text:span text:style-name="CharStyle13"><text:span text:style-name="T9"> wiek</text:span></text:span></text:p>
      <text:p text:style-name="P9"/>
      <text:p text:style-name="P3"><text:span text:style-name="CharStyle16"><text:span text:style-name="T9">Zygmunt Serafinowicz, jedna z bardziej znanych postaci katolickiego środowiska związanego z Towarzystwem Opieki nad Ociemniałymi z Lasek, rodzony brat poety Jana Lechonia, zwykł mawiać, że „Laski to nie tylko słodki uśmiech siostry Marii”. Rzeczywiście wielu spośród tych, którzy uważali Laski za swoją duchową ojczyznę, pozostawało pod urokiem s. Marii Gołębiowskiej. Byli wśród nich znani literaci, osobistości ze świata kultury i sztuki, filozofowie, naukowcy różnych dziedzin, ale też osoby zupełnie zwykłe, niczym się niewyróżniające. </text:span></text:span></text:p>
      <text:p text:style-name="P2"><text:span text:style-name="CharStyle19"><text:span text:style-name="T10"/></text:span></text:p>
      <text:p text:style-name="P2"><text:span text:style-name="CharStyle19"><text:span text:style-name="T10">Str. </text:span></text:span><text:span text:style-name="CharStyle20"><text:span text:style-name="T10">286</text:span></text:span></text:p>
      <text:p text:style-name="P2"><text:span text:style-name="CharStyle16"><text:span text:style-name="T9">Siostra Maria wszystkich traktowała jednakowo. Kiedyś, gdy była przełożoną, przyszedł do klasztoru żebrak. Kiedy zobaczyła, że jedna z sióstr byle jak podała mu jedzenie, upomniała ją, mówiąc: „trzeba mu dać tak, jak się biskupowi podaje” </text:span></text:span><text:span text:style-name="CharStyle16"><text:span text:style-name="T14">[</text:span></text:span><text:bookmark-start text:name="p.1"/><text:a xlink:type="simple" xlink:href="#przypis1" text:style-name="Internet_20_link" text:visited-style-name="Visited_20_Internet_20_Link"><text:span text:style-name="CharStyle16"><text:span text:style-name="T14">przypis 1</text:span></text:span></text:a><text:bookmark-end text:name="p.1"/><text:span text:style-name="CharStyle16"><text:span text:style-name="T14">]</text:span></text:span><text:span text:style-name="CharStyle16"><text:span text:style-name="T9">. W jej obecności z łatwością można było poczuć ducha dawnych Lasek - tę gorliwość, która sprawiała, że ludzie gotowi byli porzucić wszystko, by wspólnie, klepiąc biedę, zmieniać na lepsze samych siebie oraz otaczający ich świat.</text:span></text:span></text:p>
      <text:p text:style-name="P2"><text:span text:style-name="CharStyle16"><text:span text:style-name="T9">Biografia s. Marii wyraźnie dzieli się na kilka okresów, a każdy z nich jest opatrzony innym jej imieniem. Miała ich pięć. Rodzice nadali jej imię Bronisława, na chrzcie otrzymała imię Agnieszka, Jerzy Liebert przez pewien czas nazywał ją Anną, po wstąpieniu do Zgromadzenia Sióstr Franciszkanek Służebnic Krzyża w Laskach przyjęła imię Miriam, które w czasie wojny zmieniła na Marię (nazwisko zaś z Wajngold na Gołębiowska). Z każdym z nich wiąże się inna historia, a ich odsłanianie pokazuje, jak skomplikowana była osobowość tej niezwykłej kobiety.</text:span></text:span></text:p>
      <text:p text:style-name="P3"><text:span text:style-name="CharStyle16"><text:span text:style-name="T9">Urodziła się 11 grudnia 1902 roku w Warszawie w zamożnej żydowskiej rodzinie. O jej rodzicach, Icku i Idessie ze Szladowerów Wajngold, nie wiemy zbyt wiele. Garść </text:span></text:span><text:soft-page-break/><text:span text:style-name="CharStyle16"><text:span text:style-name="T9">wspomnień z dzieciństwa, jakimi s. Maria podzieliła się z siostrami ze zgromadzenia w 1976 roku </text:span></text:span><text:span text:style-name="CharStyle16"><text:span text:style-name="T14">[</text:span></text:span><text:bookmark-start text:name="p.2"/><text:a xlink:type="simple" xlink:href="#przypis2" text:style-name="Internet_20_link" text:visited-style-name="Visited_20_Internet_20_Link"><text:span text:style-name="CharStyle16"><text:span text:style-name="T14">przypis 2</text:span></text:span></text:a><text:bookmark-end text:name="p.2"/><text:span text:style-name="CharStyle16"><text:span text:style-name="T14">]</text:span></text:span><text:span text:style-name="CharStyle16"><text:span text:style-name="T9">, świadczy o tym, że wyrosła w kochającej się i wierzącej rodzinie </text:span></text:span><text:span text:style-name="CharStyle16"><text:span text:style-name="T14">[</text:span></text:span><text:bookmark-start text:name="p.3"/><text:a xlink:type="simple" xlink:href="#przypis3" text:style-name="Internet_20_link" text:visited-style-name="Visited_20_Internet_20_Link"><text:span text:style-name="CharStyle16"><text:span text:style-name="T14">przypis 3</text:span></text:span></text:a><text:bookmark-end text:name="p.3"/><text:span text:style-name="CharStyle16"><text:span text:style-name="T14">]</text:span></text:span><text:span text:style-name="CharStyle16"><text:span text:style-name="T9">. Po ich śmierci Bronisława wychowywała się w domu starszej o 26 lat siostry Heleny i jej męża - Leona Kranca, razem z trójką ich dzieci. Mieszkali w Warszawie. Leon Kranc był współwłaścicielem warszawskiej fabryki odlewów „Kranc i Łępicki”, w której powstawały między innymi odlewy rzeźb Xawerego Dunikowskiego, Henryka Kuny i Edwarda Wittiga </text:span></text:span><text:span text:style-name="CharStyle16"><text:span text:style-name="T14">[</text:span></text:span><text:bookmark-start text:name="p.4"/><text:a xlink:type="simple" xlink:href="#przypis4" text:style-name="Internet_20_link" text:visited-style-name="Visited_20_Internet_20_Link"><text:span text:style-name="CharStyle16"><text:span text:style-name="T14">przypis 4</text:span></text:span></text:a><text:bookmark-end text:name="p.4"/><text:span text:style-name="CharStyle16"><text:span text:style-name="T14">]</text:span></text:span><text:span text:style-name="CharStyle16"><text:span text:style-name="T9">. Uczyła się na pensji i jak większość ówczesnych uczniów uzupełniała swoją edukację w konspiracyjnych kółkach samokształceniowych. Tak poznała swoją najbliższą przyjaciółkę - Zofię Steinberg (późniejszą s. Katarzynę z Lasek), która organizowała te kółka w jej szkole. Być może pod jej wpływem w czasie studiów zaczęła działać w Polskiej Partii Socjalistycznej. Oddawała się tej działalności z wielkim zapałem, skoro pamiętano jej to jeszcze wiele lat później. „Dowiedziałem się - pisał Jerzy Liebert w jednym ze swoich listów do niej - że jakiś Twój podobno stary przyjaciel, a niejaki Koral, rozpowiada o Tobie dziwnie przygnębiające rzeczy, a mianowicie: »że jesteś fanatyczką, kobietą straszną, która boso chodziła na Wolę propagować wzniosłe idee komunizmu«” </text:span></text:span><text:span text:style-name="CharStyle16"><text:span text:style-name="T14">[</text:span></text:span><text:bookmark-start text:name="p.5"/><text:a xlink:type="simple" xlink:href="#przypis5" text:style-name="Internet_20_link" text:visited-style-name="Visited_20_Internet_20_Link"><text:span text:style-name="CharStyle16"><text:span text:style-name="T14">przypis 5</text:span></text:span></text:a><text:bookmark-end text:name="p.5"/><text:span text:style-name="CharStyle16"><text:span text:style-name="T14">]</text:span></text:span><text:span text:style-name="CharStyle16"><text:span text:style-name="T9">. </text:span></text:span></text:p>
      <text:p text:style-name="P2"><text:span text:style-name="CharStyle19"><text:span text:style-name="T10"/></text:span></text:p>
      <text:p text:style-name="P2"><text:span text:style-name="CharStyle19"><text:span text:style-name="T10">Str. </text:span></text:span><text:span text:style-name="CharStyle20"><text:span text:style-name="T10">287</text:span></text:span></text:p>
      <text:p text:style-name="P2"><text:span text:style-name="CharStyle16"><text:span text:style-name="T9">Studiowała dziennikarstwo w Wolnej Wszechnicy Polskiej i uczyła się malarstwa w Szkole Sztuk Zdobniczych.</text:span></text:span></text:p>
      <text:p text:style-name="P2"><text:span text:style-name="CharStyle16"><text:span text:style-name="T9">Jerzego Lieberta </text:span></text:span><text:span text:style-name="CharStyle16"><text:span text:style-name="T14">[</text:span></text:span><text:bookmark-start text:name="p.6"/><text:a xlink:type="simple" xlink:href="#przypis6" text:style-name="Internet_20_link" text:visited-style-name="Visited_20_Internet_20_Link"><text:span text:style-name="CharStyle16"><text:span text:style-name="T14">przypis 6</text:span></text:span></text:a><text:bookmark-end text:name="p.6"/><text:span text:style-name="CharStyle16"><text:span text:style-name="T14">]</text:span></text:span><text:span text:style-name="CharStyle16"><text:span text:style-name="T9"> poznała na przełomie 1922 i 1923 roku na spotkaniu poświęconym głośnemu czytaniu poezji </text:span></text:span><text:span text:style-name="CharStyle16"><text:span text:style-name="T14">[</text:span></text:span><text:bookmark-start text:name="p.7"/><text:a xlink:type="simple" xlink:href="#przypis7" text:style-name="Internet_20_link" text:visited-style-name="Visited_20_Internet_20_Link"><text:span text:style-name="CharStyle16"><text:span text:style-name="T14">przypis 7</text:span></text:span></text:a><text:bookmark-end text:name="p.7"/><text:span text:style-name="CharStyle16"><text:span text:style-name="T14">]</text:span></text:span><text:span text:style-name="CharStyle16"><text:span text:style-name="T9">. Miała wówczas lat dwadzieścia, on był od niej o dwa lata młodszy. Oboje, zafascynowani poezją Skamandrytów </text:span></text:span><text:span text:style-name="CharStyle16"><text:span text:style-name="T14">[</text:span></text:span><text:bookmark-start text:name="p.8"/><text:a xlink:type="simple" xlink:href="#przypis8" text:style-name="Internet_20_link" text:visited-style-name="Visited_20_Internet_20_Link"><text:span text:style-name="CharStyle16"><text:span text:style-name="T14">przypis 8</text:span></text:span></text:a><text:bookmark-end text:name="p.8"/><text:span text:style-name="CharStyle16"><text:span text:style-name="T14">]</text:span></text:span><text:span text:style-name="CharStyle16"><text:span text:style-name="T9">, zwłaszcza wierszami Antoniego Słonimskiego i Jana Lechonia, z zapamiętaniem oddawali się pisaniu wierszy. Zamiłowanie do poezji legło u podstaw przyjaźni, która stała się zaczątkiem ich dalszych, odtąd już wspólnych poszukiwań. Te zaś, głównie dzięki Bronisławie, najpierw koncentrowały się na motywie „walki o autentyczność i prostotę uczuć, o prawdziwość nazywającego je języka, a także coraz wyraźniejszej tęsknocie za nową, czystą miłością” </text:span></text:span><text:span text:style-name="CharStyle16"><text:span text:style-name="T14">[</text:span></text:span><text:bookmark-start text:name="p.9"/><text:a xlink:type="simple" xlink:href="#przypis9" text:style-name="Internet_20_link" text:visited-style-name="Visited_20_Internet_20_Link"><text:span text:style-name="CharStyle16"><text:span text:style-name="T14">przypis 9</text:span></text:span></text:a><text:bookmark-end text:name="p.9"/><text:span text:style-name="CharStyle16"><text:span text:style-name="T14">]</text:span></text:span><text:span text:style-name="CharStyle16"><text:span text:style-name="T9">, by z czasem coraz mocniej skupić się na kwestiach duchowych. Ostatecznie doprowadziły one oboje do przełomu religijnego - Lieberta do odnowienia wiary, Bronisławę do przyjęcia chrztu, a potem do wstąpienia do Zgromadzenia Sióstr Franciszkanek Służebnic Krzyża w Laskach.</text:span></text:span></text:p>
      <text:p text:style-name="P2"><text:span text:style-name="CharStyle16"><text:span text:style-name="T9">Dzieje tej przyjaźni nie poddają się łatwo ani opisowi, ani tym bardziej ocenie. Jedni - jak choćby Wisława Szymborska - chcieli w niej widzieć „uczucie (…) natury intelektualnej” </text:span></text:span><text:span text:style-name="CharStyle16"><text:span text:style-name="T14">[</text:span></text:span><text:bookmark-start text:name="p.10"/><text:a xlink:type="simple" xlink:href="#przypis10" text:style-name="Internet_20_link" text:visited-style-name="Visited_20_Internet_20_Link"><text:span text:style-name="CharStyle16"><text:span text:style-name="T14">przypis 10</text:span></text:span></text:a><text:bookmark-end text:name="p.10"/><text:span text:style-name="CharStyle16"><text:span text:style-name="T14">]</text:span></text:span><text:span text:style-name="CharStyle16"><text:span text:style-name="T9">, inni, na przykład Stefan Frankiewicz, wydawca listów Jerzego Lieberta do </text:span></text:span><text:soft-page-break/><text:span text:style-name="CharStyle16"><text:span text:style-name="T9">Agnieszki i jej wieloletni przyjaciel, nie wahali się pisać o wielkiej miłości poety </text:span></text:span><text:span text:style-name="CharStyle16"><text:span text:style-name="T14">[</text:span></text:span><text:bookmark-start text:name="p.11"/><text:a xlink:type="simple" xlink:href="#przypis11" text:style-name="Internet_20_link" text:visited-style-name="Visited_20_Internet_20_Link"><text:span text:style-name="CharStyle16"><text:span text:style-name="T14">przypis 11</text:span></text:span></text:a><text:bookmark-end text:name="p.11"/><text:span text:style-name="CharStyle16"><text:span text:style-name="T14">]</text:span></text:span><text:span text:style-name="CharStyle16"><text:span text:style-name="T9">. Rację mają i jedni, i drudzy. „Spotkanie Agnieszki i Lieberta - pisał Stefan Frankiewicz - nie inicjowało bynajmniej od razu młodzieńczej miłości; poeta podkochiwał się w tym czasie w jakiejś pensjonarce” </text:span></text:span><text:span text:style-name="CharStyle16"><text:span text:style-name="T14">[</text:span></text:span><text:bookmark-start text:name="p.12"/><text:a xlink:type="simple" xlink:href="#przypis12" text:style-name="Internet_20_link" text:visited-style-name="Visited_20_Internet_20_Link"><text:span text:style-name="CharStyle16"><text:span text:style-name="T14">przypis 12</text:span></text:span></text:a><text:bookmark-end text:name="p.12"/><text:span text:style-name="CharStyle16"><text:span text:style-name="T14">]</text:span></text:span><text:span text:style-name="CharStyle16"><text:span text:style-name="T9">.</text:span></text:span></text:p>
      <text:p text:style-name="P2"><text:span text:style-name="CharStyle19"><text:span text:style-name="T10"/></text:span></text:p>
      <text:p text:style-name="P2"><text:span text:style-name="CharStyle19"><text:span text:style-name="T10">Str. </text:span></text:span><text:span text:style-name="CharStyle20"><text:span text:style-name="T10">288</text:span></text:span></text:p>
      <text:p text:style-name="P2"><text:span text:style-name="CharStyle16"><text:span text:style-name="T9">Jeśli w ich rozmowach pojawia się słowo miłość, to raczej w kontekście miłości czystej, a więc </text:span></text:span><text:span text:style-name="CharStyle16"><text:span text:style-name="T25">Miłości doskonałej</text:span></text:span><text:span text:style-name="CharStyle16"><text:span text:style-name="T9">, jak Liebert zatytułował jeden ze swoich wierszy z tomu </text:span></text:span><text:span text:style-name="CharStyle16"><text:span text:style-name="T25">Druga</text:span></text:span><text:span text:style-name="CharStyle16"><text:span text:style-name="T9"> </text:span></text:span><text:span text:style-name="CharStyle16"><text:span text:style-name="T25">ojczyzna </text:span></text:span><text:span text:style-name="CharStyle16"><text:span text:style-name="T14">[</text:span></text:span><text:bookmark-start text:name="p.13"/><text:a xlink:type="simple" xlink:href="#przypis13" text:style-name="Internet_20_link" text:visited-style-name="Visited_20_Internet_20_Link"><text:span text:style-name="CharStyle16"><text:span text:style-name="T14">przypis 13</text:span></text:span></text:a><text:bookmark-end text:name="p.13"/><text:span text:style-name="CharStyle16"><text:span text:style-name="T14">]</text:span></text:span><text:span text:style-name="CharStyle16"><text:span text:style-name="T9">. Tęsknota za czystością uczuć i umiejętnością ujęcia ich językiem poezji u obojga szybko przeszła z płaszczyzny literackiej w sferę codziennego życia i jego doświadczania, by potem ewoluować we wspólnie podjęte poszukiwania religijne. Te zaś z kolei odciskały swe piętno na ich poezji.</text:span></text:span></text:p>
      <text:p text:style-name="P2"><text:span text:style-name="CharStyle16"><text:span text:style-name="T9">Bronisława i Jerzy zdają się wówczas mówić niemal o tym samym, językiem tak podobnym, że gdy po śmierci poety wydano ostatni tom jego poezji (</text:span></text:span><text:span text:style-name="CharStyle16"><text:span text:style-name="T25">Kołysanka jodłowa</text:span></text:span><text:span text:style-name="CharStyle16"><text:span text:style-name="T9">, 1932), znalazł się w nim także wiersz Bronisławy (</text:span></text:span><text:span text:style-name="CharStyle16"><text:span text:style-name="T25">Modlitwa </text:span></text:span><text:span text:style-name="CharStyle16"><text:span text:style-name="T14">[</text:span></text:span><text:bookmark-start text:name="p.14"/><text:a xlink:type="simple" xlink:href="#przypis14" text:style-name="Internet_20_link" text:visited-style-name="Visited_20_Internet_20_Link"><text:span text:style-name="CharStyle16"><text:span text:style-name="T14">przypis 14</text:span></text:span></text:a><text:bookmark-end text:name="p.14"/><text:span text:style-name="CharStyle16"><text:span text:style-name="T14">]</text:span></text:span><text:span text:style-name="CharStyle16"><text:span text:style-name="T9">) i nikomu wówczas nawet do głowy nie przyszło, że mógł go napisać ktoś inny </text:span></text:span><text:span text:style-name="CharStyle16"><text:span text:style-name="T14">[</text:span></text:span><text:bookmark-start text:name="p.15"/><text:a xlink:type="simple" xlink:href="#przypis15" text:style-name="Internet_20_link" text:visited-style-name="Visited_20_Internet_20_Link"><text:span text:style-name="CharStyle16"><text:span text:style-name="T14">przypis 15</text:span></text:span></text:a><text:bookmark-end text:name="p.15"/><text:span text:style-name="CharStyle16"><text:span text:style-name="T14">]</text:span></text:span><text:span text:style-name="CharStyle16"><text:span text:style-name="T9">. Własną twórczość traktowali zresztą jak dobro wspólne - świadomie i za obopólną zgodą zapożyczają od siebie fragmenty wierszy, jakby były one przedłużeniem dialogu, który ze sobą prowadzili. Świadczy o tym choćby fragment listu Lieberta do Agnieszki z 22 grudnia 1925 roku:</text:span></text:span></text:p>
      <text:p text:style-name="P2"><text:span text:style-name="CharStyle7"><text:span text:style-name="T9"/></text:span></text:p>
      <text:p text:style-name="Quotations"><text:span text:style-name="CharStyle7"><text:span text:style-name="T9">„Dziękuję Ci bardzo, że pozwalasz zabrać sobie kawałek wiersza. Wiesz, Agnusie, że i ja tak samo straciłem wobec Ciebie poczucie prawa własności. Myślałem sobie, że przecież nie ma nic naturalniejszego nad to, że słowa nasze należą do nas wspólnie. I nie wiesz nawet, jak głęboko i silnie tkwi to we mnie </text:span></text:span><text:span text:style-name="CharStyle7"><text:span text:style-name="T14">[</text:span></text:span><text:bookmark-start text:name="p.16"/><text:a xlink:type="simple" xlink:href="#przypis16" text:style-name="Internet_20_link" text:visited-style-name="Visited_20_Internet_20_Link"><text:span text:style-name="CharStyle7"><text:span text:style-name="T14">przypis 16</text:span></text:span></text:a><text:bookmark-end text:name="p.16"/><text:span text:style-name="CharStyle7"><text:span text:style-name="T14">]</text:span></text:span><text:span text:style-name="CharStyle7"><text:span text:style-name="T9">.”</text:span></text:span></text:p>
      <text:p text:style-name="P2"><text:span text:style-name="CharStyle7"><text:span text:style-name="T9"/></text:span></text:p>
      <text:p text:style-name="P2"><text:span text:style-name="CharStyle16"><text:span text:style-name="T9">Tę poetycką harmonię najlepiej widać, gdy się zestawi ze sobą ich wiersze powstałe w tym okresie. Pierwszy z nich jest autorstwa Jerzego Lieberta, drugi wyszedł spod pióra Bronisławy Wajngold:</text:span></text:span></text:p>
      <text:p text:style-name="P9"/>
      <text:p text:style-name="Quotations"><text:span text:style-name="CharStyle28"><text:span text:style-name="T9">„</text:span></text:span><text:span text:style-name="CharStyle28"><text:span text:style-name="T25">Modlitwa</text:span></text:span></text:p>
      <text:p text:style-name="Quotations"><text:span text:style-name="CharStyle7"><text:span text:style-name="T9">Panie, który mnie ciszą poisz i karmisz błękitem,</text:span></text:span></text:p>
      <text:p text:style-name="Quotations"><text:span text:style-name="CharStyle7"><text:span text:style-name="T9">I gwiazdy mi otrząsasz, księżyce z jabłoni,</text:span></text:span></text:p>
      <text:p text:style-name="Quotations"><text:span text:style-name="CharStyle7"><text:span text:style-name="T9">I Twój wieczór mi dobry dobrą łąką dzwoni,</text:span></text:span></text:p>
      <text:p text:style-name="Quotations"><text:span text:style-name="CharStyle7"><text:span text:style-name="T9">I niebem gwiazdy nocą przesiewasz jak sitem. -</text:span></text:span></text:p>
      <text:p text:style-name="Quotations"><text:soft-page-break/><text:span text:style-name="CharStyle7"><text:span text:style-name="T9"/></text:span></text:p>
      <text:p text:style-name="Quotations"><text:span text:style-name="CharStyle7"><text:span text:style-name="T9">O, zabierz z słów mych smętnych, jak sznur ptaków lotnych,</text:span></text:span></text:p>
      <text:p text:style-name="Quotations"><text:span text:style-name="CharStyle7"><text:span text:style-name="T9">tę tęsknotę błękitną i marzeń mych męstwo,</text:span></text:span></text:p>
      <text:p text:style-name="Quotations"><text:span text:style-name="CharStyle7"><text:span text:style-name="T9">Oczu zwątpienie wieczne i ludzkie - wilgotnych,</text:span></text:span></text:p>
      <text:p text:style-name="Quotations"><text:span text:style-name="CharStyle7"><text:span text:style-name="T9">Wszak, Panie, z tego świata jest moje królestwo.</text:span></text:span></text:p>
      <text:p text:style-name="P2"><text:span text:style-name="CharStyle19"><text:span text:style-name="T10"/></text:span></text:p>
      <text:p text:style-name="P2"><text:span text:style-name="CharStyle19"><text:span text:style-name="T10">Str. </text:span></text:span><text:span text:style-name="CharStyle20"><text:span text:style-name="T10">289</text:span></text:span></text:p>
      <text:p text:style-name="Quotations"><text:span text:style-name="CharStyle7"><text:span text:style-name="T9">Odsuń ode mnie źrenic Twych ogień i morze.</text:span></text:span></text:p>
      <text:p text:style-name="Quotations"><text:span text:style-name="CharStyle7"><text:span text:style-name="T9">Ogień, co pali, morze, co chłodzi w ukryciu -</text:span></text:span></text:p>
      <text:p text:style-name="Quotations"><text:span text:style-name="CharStyle7"><text:span text:style-name="T9">O, zatop nim głębinę, w którą schodzą zorze,</text:span></text:span></text:p>
      <text:p text:style-name="Quotations"><text:span text:style-name="CharStyle7"><text:span text:style-name="T9">I, jak duszę miłości, tak mnie wydaj życiu </text:span></text:span><text:span text:style-name="CharStyle7"><text:span text:style-name="T14">[</text:span></text:span><text:bookmark-start text:name="p.17"/><text:a xlink:type="simple" xlink:href="#przypis17" text:style-name="Internet_20_link" text:visited-style-name="Visited_20_Internet_20_Link"><text:span text:style-name="CharStyle7"><text:span text:style-name="T14">przypis 17</text:span></text:span></text:a><text:bookmark-end text:name="p.17"/><text:span text:style-name="CharStyle7"><text:span text:style-name="T14">].</text:span></text:span></text:p>
      <text:p text:style-name="P11"/>
      <text:p text:style-name="Quotations"><text:span text:style-name="CharStyle7"><text:span text:style-name="T9">Wszystkie owoce ziemi i owoce nieba,</text:span></text:span></text:p>
      <text:p text:style-name="Quotations"><text:span text:style-name="CharStyle7"><text:span text:style-name="T9">Któreś stworzył ku chwale swojego Imienia,</text:span></text:span></text:p>
      <text:p text:style-name="Quotations"><text:span text:style-name="CharStyle7"><text:span text:style-name="T9">Przykładasz do ust naszych, jak kawałek chleba,</text:span></text:span></text:p>
      <text:p text:style-name="Quotations"><text:span text:style-name="CharStyle7"><text:span text:style-name="T9">Gdy są głodne, ochładzasz, gdy spragnione cienia.</text:span></text:span></text:p>
      <text:p text:style-name="P11"/>
      <text:p text:style-name="Quotations"><text:span text:style-name="CharStyle7"><text:span text:style-name="T9">Pożeramy zuchwale Twe dobrotliwości,</text:span></text:span></text:p>
      <text:p text:style-name="Quotations"><text:span text:style-name="CharStyle7"><text:span text:style-name="T9">Które trwalsze się zdają niż zorze i zmierzchy,</text:span></text:span></text:p>
      <text:p text:style-name="Quotations"><text:span text:style-name="CharStyle7"><text:span text:style-name="T9">Ku wygodzie się naszej Twa litość uprości,</text:span></text:span></text:p>
      <text:p text:style-name="Quotations"><text:span text:style-name="CharStyle7"><text:span text:style-name="T9">Tym większą się nam wyda, im większe są grzechy.</text:span></text:span></text:p>
      <text:p text:style-name="P11"/>
      <text:p text:style-name="Quotations"><text:span text:style-name="CharStyle7"><text:span text:style-name="T9">Byśmy wreszcie, zerwane Twą ręką owoce,</text:span></text:span></text:p>
      <text:p text:style-name="Quotations"><text:span text:style-name="CharStyle7"><text:span text:style-name="T9">O Boże, coś nam kwitnąć i dojrzewać kazał,</text:span></text:span></text:p>
      <text:p text:style-name="Quotations"><text:span text:style-name="CharStyle7"><text:span text:style-name="T9">Trwali - syte wieczności mając dnie i noce,</text:span></text:span></text:p>
      <text:p text:style-name="Quotations"><text:span text:style-name="CharStyle7"><text:span text:style-name="T9">Lub przez ciemność połknięci własnych serc zarazą </text:span></text:span><text:span text:style-name="CharStyle7"><text:span text:style-name="T14">[</text:span></text:span><text:bookmark-start text:name="p.18"/><text:a xlink:type="simple" xlink:href="#przypis18" text:style-name="Internet_20_link" text:visited-style-name="Visited_20_Internet_20_Link"><text:span text:style-name="CharStyle7"><text:span text:style-name="T14">przypis 18</text:span></text:span></text:a><text:bookmark-end text:name="p.18"/><text:span text:style-name="CharStyle7"><text:span text:style-name="T14">]</text:span></text:span><text:span text:style-name="CharStyle7"><text:span text:style-name="T9">.”</text:span></text:span></text:p>
      <text:p text:style-name="P9"/>
      <text:p text:style-name="P2"><text:span text:style-name="CharStyle16"><text:span text:style-name="T9">Jak bardzo wspólne były ich ówczesne poszukiwania widać także w późniejszych wspomnieniach s. Marii:</text:span></text:span></text:p>
      <text:p text:style-name="P9"/>
      <text:p text:style-name="P1"><text:span text:style-name="CharStyle7"><text:span text:style-name="T9">„Jakoś tak równocześnie zaczęły nas interesować sprawy religijne. Zaczęliśmy szukać jakiś książek religijnych. Wtedy, idąc kiedyś Nowym Światem, zobaczyłam wysiadającą z tramwaju siostrę Katarzynę [Zofię Steinberg - przyp. E.P.S.]. (…) Nie umiem sobie dobrze przypomnieć, ale wydaje mi się, że musiało to być wiosną 1924 roku. (…) powiedziałam: </text:span></text:span><text:span text:style-name="CharStyle7"><text:span text:style-name="T40">«</text:span></text:span><text:span text:style-name="CharStyle7"><text:span text:style-name="T9">Zosiu, powiedz, gdzie można dostać jakieś książki religijne!</text:span></text:span><text:span text:style-name="CharStyle7"><text:span text:style-name="T40">»</text:span></text:span><text:span text:style-name="CharStyle7"><text:span text:style-name="T9"> Ona się uśmiechnęła tak </text:span></text:span><text:soft-page-break/><text:span text:style-name="CharStyle7"><text:span text:style-name="T9">ślicznie i powiedziała: </text:span></text:span><text:span text:style-name="CharStyle7"><text:span text:style-name="T40">«</text:span></text:span><text:span text:style-name="CharStyle7"><text:span text:style-name="T9">To idź na Litewską 6, tam zapytaj się o Zosię Landy</text:span></text:span><text:span text:style-name="CharStyle7"><text:span text:style-name="T40">»</text:span></text:span><text:span text:style-name="CharStyle7"><text:span text:style-name="T9">. (…) Wtedy właśnie Zosia Landy zaczęła nam pożyczać książki. Zaczęliśmy oboje przychodzić do biblioteki </text:span></text:span><text:span text:style-name="CharStyle7"><text:span text:style-name="T14">[</text:span></text:span><text:bookmark-start text:name="p.19"/><text:a xlink:type="simple" xlink:href="#przypis19" text:style-name="Internet_20_link" text:visited-style-name="Visited_20_Internet_20_Link"><text:span text:style-name="CharStyle7"><text:span text:style-name="T14">przypis 19</text:span></text:span></text:a><text:bookmark-end text:name="p.19"/><text:span text:style-name="CharStyle7"><text:span text:style-name="T14">]</text:span></text:span><text:span text:style-name="CharStyle7"><text:span text:style-name="T9">.”</text:span></text:span></text:p>
      <text:p text:style-name="P9"/>
      <text:p text:style-name="P2"><text:span text:style-name="CharStyle16"><text:span text:style-name="T9">Bardzo znamienne jest to, że mówiąc o tych doświadczeniach, zawsze używała liczby mnogiej.</text:span></text:span></text:p>
      <text:p text:style-name="P2"><text:span text:style-name="CharStyle25"><text:span text:style-name="T9"/></text:span></text:p>
      <text:p text:style-name="P2"><text:span text:style-name="CharStyle19"><text:span text:style-name="T10">Str. </text:span></text:span><text:span text:style-name="CharStyle20"><text:span text:style-name="T10">290</text:span></text:span></text:p>
      <text:p text:style-name="P2"><text:span text:style-name="CharStyle16"><text:span text:style-name="T9">Bibliotekę Wiedzy Religijnej, ponieważ o niej tutaj mowa, powstałą z inicjatywy ks. Władysława Korniłowicza, założyła Irena Tyszkiewiczowa </text:span></text:span><text:span text:style-name="CharStyle16"><text:span text:style-name="T34">[</text:span></text:span><text:bookmark-start text:name="p.20"/><text:a xlink:type="simple" xlink:href="#przypis20" text:style-name="Internet_20_link" text:visited-style-name="Visited_20_Internet_20_Link"><text:span text:style-name="CharStyle16"><text:span text:style-name="T34">przypis 20</text:span></text:span></text:a><text:bookmark-end text:name="p.20"/><text:span text:style-name="CharStyle16"><text:span text:style-name="T34">]</text:span></text:span><text:span text:style-name="CharStyle16"><text:span text:style-name="T9">. Wkrótce potem zaczęli się w niej pojawiać młodzi szukający wiary ludzie, wśród których była też jedna z najciekawszych postaci tego środowiska - Zofia Landy, późniejsza s. Teresa. Dla Bronisławy Wajngold kontakt z Zofią był niezwykle ważny. Obie wywodziły się z rodzin żydowskich, wcześniej były socjalistkami, wreszcie obie też do środowiska skupionego wokół Biblioteki przywiodło poszukiwanie wiary. Być może to właśnie ona wypożyczyła Bronisławie wybór pism Johna H. Newmana </text:span></text:span><text:span text:style-name="CharStyle16"><text:span text:style-name="T25">Przyświadczenia wiary</text:span></text:span><text:span text:style-name="CharStyle16"><text:span text:style-name="T9"> z przedmową Stanisława Brzozowskiego - książkę, która zmieniła życie i jej, i Jerzego Lieberta. W roku 1977 opowiadała:</text:span></text:span></text:p>
      <text:p text:style-name="P9"/>
      <text:p text:style-name="Quotations"><text:span text:style-name="CharStyle7"><text:span text:style-name="T9">„Dla mnie to była chyba najważniejsza chwila mojego życia. Nagle dowiedziałam się, że istnieje jakiś świat nadprzyrodzony, że poza tym światem, który widzimy, jest jakiś świat niewidzialny, niepojęty, ale żywy i że w tym świecie jest Chrystus. I że Chrystus jest czymś więcej niż człowiekiem. (…) A poza tym dowiedziałam się, że jest Kościół </text:span></text:span><text:span text:style-name="CharStyle7"><text:span text:style-name="T34">[</text:span></text:span><text:bookmark-start text:name="p.21"/><text:a xlink:type="simple" xlink:href="#przypis21" text:style-name="Internet_20_link" text:visited-style-name="Visited_20_Internet_20_Link"><text:span text:style-name="CharStyle7"><text:span text:style-name="T34">przypis 21</text:span></text:span></text:a><text:bookmark-end text:name="p.21"/><text:span text:style-name="CharStyle7"><text:span text:style-name="T34">]</text:span></text:span><text:span text:style-name="CharStyle7"><text:span text:style-name="T9">.”</text:span></text:span></text:p>
      <text:p text:style-name="Text_20_body"><text:span text:style-name="CharStyle16"><text:span text:style-name="T9"/></text:span></text:p>
      <text:p text:style-name="Text_20_body"><text:span text:style-name="CharStyle16"><text:span text:style-name="T9">Po tylu latach, bo od opisywanych wydarzeń, gdy o nich opowiadała, dzieliło s. Marię ponad pięćdziesiąt lat, w jej słowach ciągle jeszcze było słychać tamtą fascynację - tamto zachłyśnięcie się odkryciem wiary, silniejszej niż jakiekolwiek uczucie, jakiego dotąd doświadczyła.</text:span></text:span></text:p>
      <text:p text:style-name="P2"><text:span text:style-name="CharStyle16"><text:span text:style-name="T9">Odkryta przez nią wiara domagała się uczynków. Poprosiła więc Lieberta, by nauczył ją się modlić. On sam pochodził wprawdzie z katolickiego domu, ale, podobnie jak większość młodych ludzi w tym czasie, nie był religijny </text:span></text:span><text:span text:style-name="CharStyle16"><text:span text:style-name="T34">[</text:span></text:span><text:bookmark-start text:name="p.22"/><text:a xlink:type="simple" xlink:href="#przypis22" text:style-name="Internet_20_link" text:visited-style-name="Visited_20_Internet_20_Link"><text:span text:style-name="CharStyle16"><text:span text:style-name="T34">przypis 22</text:span></text:span></text:a><text:bookmark-end text:name="p.22"/><text:span text:style-name="CharStyle16"><text:span text:style-name="T34">]</text:span></text:span><text:span text:style-name="CharStyle16"><text:span text:style-name="T9">. Został ochrzczony, ale „wszystko to było dla niego nieżywe” </text:span></text:span><text:span text:style-name="CharStyle16"><text:span text:style-name="T34">[</text:span></text:span><text:bookmark-start text:name="p.23"/><text:a xlink:type="simple" xlink:href="#przypis23" text:style-name="Internet_20_link" text:visited-style-name="Visited_20_Internet_20_Link"><text:span text:style-name="CharStyle16"><text:span text:style-name="T34">przypis 23</text:span></text:span></text:a><text:bookmark-end text:name="p.23"/><text:span text:style-name="CharStyle16"><text:span text:style-name="T34">]</text:span></text:span><text:span text:style-name="CharStyle16"><text:span text:style-name="T9">. Jednak i jego lektura Newmana nie pozostawiła obojętnym. Zaczął na nowo odkrywać wiarę, w której został wychowany, a którą dotąd traktował raczej jako coś oczywistego. Teraz zaś stała się ona dla niego ciągłym wyzwaniem do stawania się lepszym chrześcijaninem. Była czymś, co wymagało uwagi i </text:span></text:span><text:soft-page-break/><text:span text:style-name="CharStyle16"><text:span text:style-name="T9">stałych zmagań z samym sobą, z „gburem”, jakiego w sobie znajdował. Więcej, ta na nowo odkryta wiara bez przerwy domagała się pogłębiania zarówno pod względem intelektualnym, jak i duchowym, a jednocześnie - przynajmniej dla Jerzego Lieberta, o czym świadczą jego listy do Agnieszki - nieustannego wzajemnego motywowania się do dalszych wysiłków. </text:span></text:span></text:p>
      <text:p text:style-name="P2"><text:span text:style-name="CharStyle19"><text:span text:style-name="T10"/></text:span></text:p>
      <text:p text:style-name="P2"><text:span text:style-name="CharStyle19"><text:span text:style-name="T10">Str. </text:span></text:span><text:span text:style-name="CharStyle20"><text:span text:style-name="T10">291</text:span></text:span></text:p>
      <text:p text:style-name="P4"><text:span text:style-name="CharStyle16"><text:span text:style-name="T10">W jednym z nich pisał:</text:span></text:span></text:p>
      <text:p text:style-name="P4"><text:span text:style-name="CharStyle16"><text:span text:style-name="T10"/></text:span></text:p>
      <text:p text:style-name="Quotations"><text:span text:style-name="CharStyle7"><text:span text:style-name="T9">„Teraz dopiero widzę, jak każde słowo Twoje przeznaczone jest dla mnie i że chyba już nigdy nie będzie inaczej. O obowiązkach moich nie musisz mi przypominać. Sam czuję coraz lepiej, że żyć inaczej byłoby niemożliwe. (…) Ty w tej chwili jesteś silniejsza i wyższa ode mnie o całą wiarę, więc podnieść się do Ciebie jest moim najgorętszym pragnieniem </text:span></text:span><text:span text:style-name="CharStyle7"><text:span text:style-name="T34">[</text:span></text:span><text:bookmark-start text:name="p.24"/><text:a xlink:type="simple" xlink:href="#przypis24" text:style-name="Internet_20_link" text:visited-style-name="Visited_20_Internet_20_Link"><text:span text:style-name="CharStyle7"><text:span text:style-name="T34">przypis 24</text:span></text:span></text:a><text:bookmark-end text:name="p.24"/><text:span text:style-name="CharStyle7"><text:span text:style-name="T34">]</text:span></text:span><text:span text:style-name="CharStyle7"><text:span text:style-name="T9">.”</text:span></text:span></text:p>
      <text:p text:style-name="P9"/>
      <text:p text:style-name="P2"><text:span text:style-name="CharStyle16"><text:span text:style-name="T9">Bronisławie jednak nie wystarczały wyłącznie intelektualne poszukiwania. Książka Newmana, jak sama twierdziła, ukazała jej, czym jest Kościół, więc bycia we wspólnocie wiernych pragnęła najbardziej, nawet jeśli wówczas nie umiała tego jeszcze dobrze nazwać. Nie mówiąc nic nikomu, zaczęła chodzić do kościoła. Klękała, gdy inni klękali, wstawała, gdy wstawali, ale zupełnie nie rozumiała, co się właściwie dzieje. „Nie umiałam - mówiła - sobie tego wszystkiego jakoś pogodzić” </text:span></text:span><text:span text:style-name="CharStyle16"><text:span text:style-name="T34">[</text:span></text:span><text:bookmark-start text:name="p.25"/><text:a xlink:type="simple" xlink:href="#przypis25" text:style-name="Internet_20_link" text:visited-style-name="Visited_20_Internet_20_Link"><text:span text:style-name="CharStyle16"><text:span text:style-name="T34">przypis 25</text:span></text:span></text:a><text:bookmark-end text:name="p.25"/><text:span text:style-name="CharStyle16"><text:span text:style-name="T34">]</text:span></text:span><text:span text:style-name="CharStyle16"><text:span text:style-name="T9">. Tej narastającej potrzeby uczestnictwa w życiu liturgicznym Kościoła - co ciekawe - Liebert w niej nie dostrzegł. Zauważyła to właścicielka Biblioteki Wiedzy Religijnej - Irena Tyszkiewiczowa. „Była dla mnie i dla Lieberta taka delikatna - wspominała po latach s. Maria. - Nie napomykała o niczym, a jednocześnie miałam poczucie jakiejś ogromnej otwartości i serdeczności” </text:span></text:span><text:span text:style-name="CharStyle16"><text:span text:style-name="T34">[</text:span></text:span><text:bookmark-start text:name="p.26"/><text:a xlink:type="simple" xlink:href="#przypis26" text:style-name="Internet_20_link" text:visited-style-name="Visited_20_Internet_20_Link"><text:span text:style-name="CharStyle16"><text:span text:style-name="T34">przypis 26</text:span></text:span></text:a><text:bookmark-end text:name="p.26"/><text:span text:style-name="CharStyle16"><text:span text:style-name="T34">]</text:span></text:span><text:span text:style-name="CharStyle16"><text:span text:style-name="T9">. Zaproszenie do wejścia w nowy świat również było niezwykle delikatne. Pewnego dnia po prostu zaprosiła Bronisławę na uroczystość poświęcenia biblioteki, która odbyła się 17 maja 1925 roku.</text:span></text:span></text:p>
      <text:p text:style-name="P2"><text:span text:style-name="CharStyle16"><text:span text:style-name="T9">Zaproszenie było niezobowiązujące. Bronisława mogła je potraktować albo jako coś kurtuazyjnego, albo jako zaproszenie do większego religijnego zaangażowania i wejścia w krąg osób związanych z ks. Władysławem Korniłowiczem i Matką Elżbietą Czacką </text:span></text:span><text:span text:style-name="CharStyle16"><text:span text:style-name="T34">[</text:span></text:span><text:bookmark-start text:name="p.27"/><text:a xlink:type="simple" xlink:href="#przypis27" text:style-name="Internet_20_link" text:visited-style-name="Visited_20_Internet_20_Link"><text:span text:style-name="CharStyle16"><text:span text:style-name="T34">przypis 27</text:span></text:span></text:a><text:bookmark-end text:name="p.27"/><text:span text:style-name="CharStyle16"><text:span text:style-name="T34">]</text:span></text:span><text:span text:style-name="CharStyle16"><text:span text:style-name="T9">. Tyszkiewiczowa poprosiła Bronkę jedynie o to, by odbyła rozmowę z o. Jackiem Woronieckim, który bibliotekę święcił. Woroniecki - jak później twierdziła s. Maria - nie zrobił na niej wielkiego wrażenia. Przyznała mu się, że chciałaby przyjąć chrzest, ale że o chrześcijaństwie „właściwie nic nie wie i nic nie rozumie”. Sytuację komplikowało to, że </text:span></text:span><text:soft-page-break/><text:span text:style-name="CharStyle16"><text:span text:style-name="T9">rodzina Bronisławy wcześniej podjęła decyzję o przeprowadzce do Francji i właściwie nie było czasu, by przygotować ją do chrztu. Mogła dostać jedynie listę książek i adres klasztoru we Francji, gdzie miała uzyskać pomoc.</text:span></text:span></text:p>
      <text:p text:style-name="P4"><text:span text:style-name="CharStyle16"><text:span text:style-name="T9">Po kilku dniach Irena Tyszkiewiczowa znów zaprosiła Bronisławę, tym razem na mszę do domowej kaplicy. Siostra Maria wspominała: „Przyszłam i to była druga chwila wielkiej łaski, dlatego, że nie rozumiejąc sensu [mszy św. - przyp. E.P.S.], w każdym razie tyle zrozumiałam, że Pan Bóg przyszedł na ołtarz. </text:span></text:span></text:p>
      <text:p text:style-name="P2"><text:span text:style-name="CharStyle19"><text:span text:style-name="T10"/></text:span></text:p>
      <text:p text:style-name="P2"><text:span text:style-name="CharStyle19"><text:span text:style-name="T10">Str. </text:span></text:span><text:span text:style-name="CharStyle20"><text:span text:style-name="T10">292</text:span></text:span></text:p>
      <text:p text:style-name="P2"><text:span text:style-name="CharStyle16"><text:span text:style-name="T9">Strasznie wtedy płakałam, zdawało mi się, że szkoda, że ja dopiero teraz to zrozumiałam” </text:span></text:span><text:span text:style-name="CharStyle16"><text:span text:style-name="T35">[</text:span></text:span><text:bookmark-start text:name="p.28"/><text:a xlink:type="simple" xlink:href="#przypis28" text:style-name="Internet_20_link" text:visited-style-name="Visited_20_Internet_20_Link"><text:span text:style-name="CharStyle16"><text:span text:style-name="T35">przypis 28</text:span></text:span></text:a><text:bookmark-end text:name="p.28"/><text:span text:style-name="CharStyle16"><text:span text:style-name="T35">]</text:span></text:span><text:span text:style-name="CharStyle16"><text:span text:style-name="T9">. To silne przeżycie sprawiło, że nie chciała dłużej czekać z przygotowaniami do chrztu. Zdecydowano więc, że będzie ją do chrztu przygotowywać Zofia Landy. Ta decyzja chyba najlepiej pokazuje otwartość środowiska. W świat chrześcijaństwa miał ją wprowadzać nie ksiądz albo katolik „z urodzenia”, choć takich osób w tym środowisku nie brakowało, ale niedawna konwertytka, czyli osoba, która przeszła podobną drogę i dobrze rozumiała, czego Bronisława doświadcza i potrzebuje. „Miałam - nie pamiętam - osiem czy dziesięć takich lekcji - wspominała s. Maria. - Myślę, że to było też jakieś światło, jakaś łaska, bo wszystko wydawało mi się takie zrozumiałe. Nie miałam trudności, wszystko przyjmowałam tak, jakbym była małym dzieckiem; wszystko wydawało mi się jakieś takie mądre, logiczne, słuszne i tak mi się związało ze Starym Testamentem” </text:span></text:span><text:span text:style-name="CharStyle16"><text:span text:style-name="T35">[</text:span></text:span><text:bookmark-start text:name="p.29"/><text:a xlink:type="simple" xlink:href="#przypis29" text:style-name="Internet_20_link" text:visited-style-name="Visited_20_Internet_20_Link"><text:span text:style-name="CharStyle16"><text:span text:style-name="T35">przypis 29</text:span></text:span></text:a><text:bookmark-end text:name="p.29"/><text:span text:style-name="CharStyle16"><text:span text:style-name="T35">]</text:span></text:span><text:span text:style-name="CharStyle16"><text:span text:style-name="T9">.</text:span></text:span></text:p>
      <text:p text:style-name="P2"><text:span text:style-name="CharStyle16"><text:span text:style-name="T9">Wówczas też trafiła do Kółka tomistycznego - grupy zgromadzonej wokół ks. Korniłowicza, która spotykała się, by wspólnie dyskutować o kwestiach teologicznych i filozoficznych </text:span></text:span><text:span text:style-name="CharStyle16"><text:span text:style-name="T35">[</text:span></text:span><text:bookmark-start text:name="p.30"/><text:a xlink:type="simple" xlink:href="#przypis30" text:style-name="Internet_20_link" text:visited-style-name="Visited_20_Internet_20_Link"><text:span text:style-name="CharStyle16"><text:span text:style-name="T35">przypis 30</text:span></text:span></text:a><text:bookmark-end text:name="p.30"/><text:span text:style-name="CharStyle16"><text:span text:style-name="T35">]</text:span></text:span><text:span text:style-name="CharStyle16"><text:span text:style-name="T9">. Wzięła udział zaledwie w jednym czy dwóch spotkaniach, ale Korniłowicza, który mieszkał wówczas w Lublinie, wówczas nie spotkała. Wielkie wrażenie zrobił na niej natomiast Rafał Marceli Bl</text:span></text:span><text:span text:style-name="CharStyle16"><text:span text:style-name="T38">ü</text:span></text:span><text:span text:style-name="CharStyle16"><text:span text:style-name="T9">th - krytyk literacki, znawca literatury polskiej i rosyjskiej, a także ceniony eseista, postać nietuzinkowa </text:span></text:span><text:span text:style-name="CharStyle16"><text:span text:style-name="T35">[</text:span></text:span><text:bookmark-start text:name="p.31"/><text:a xlink:type="simple" xlink:href="#przypis31" text:style-name="Internet_20_link" text:visited-style-name="Visited_20_Internet_20_Link"><text:span text:style-name="CharStyle16"><text:span text:style-name="T35">przypis 31</text:span></text:span></text:a><text:bookmark-end text:name="p.31"/><text:span text:style-name="CharStyle16"><text:span text:style-name="T35">]</text:span></text:span><text:span text:style-name="CharStyle16"><text:span text:style-name="T9">. Sam Blüth również był konwertytą, dlatego doskonale rozumiał rozterki Bronisławy. Pewnego razu, gdy wspólnie wracali ze spotkania Kółka, stwierdził po prostu: „nie rozumiem, dlaczego pani tyle czasu chce czekać, tyle komunii świętych straconych (…)” </text:span></text:span><text:span text:style-name="CharStyle16"><text:span text:style-name="T35">[</text:span></text:span><text:bookmark-start text:name="p.32"/><text:a xlink:type="simple" xlink:href="#przypis32" text:style-name="Internet_20_link" text:visited-style-name="Visited_20_Internet_20_Link"><text:span text:style-name="CharStyle16"><text:span text:style-name="T35">przypis 32</text:span></text:span></text:a><text:bookmark-end text:name="p.32"/><text:span text:style-name="CharStyle16"><text:span text:style-name="T35">]</text:span></text:span><text:span text:style-name="CharStyle16"><text:span text:style-name="T9">. Szczerość i żarliwość bijąca z tych słów sprawiła, że postanowiła od razu przyjąć chrzest. Uroczystość odbyła się 18 czerwca 1925 roku w kaplicy przy kościele Świętego Krzyża. Wcześniej jednak o. Wilhelm Michalski, biblista i znany warszawski rekolekcjonista, który - pod nieobecność ks. Korniłowicza - miał go jej udzielić, szczegółowo przeegzaminował kandydatkę. Wśród osób obecnych na chrzcie s. Maria wymieniła Zofię Steinberg, Zofię Landy, swojego szwagra - Leona Kranca (jej siostra zmarła niecały miesiąc wcześniej), a także Irenę i </text:span></text:span><text:soft-page-break/><text:span text:style-name="CharStyle16"><text:span text:style-name="T9">Józefa Tyszkiewiczów, którzy byli jej rodzicami chrzestnymi. We wspomnieniach s. Marii nie pojawiło się nazwisko Lieberta, ale raczej trudno sobie wyobrazić, by go tam nie było. Na chrzcie otrzymała imię Agnieszka. </text:span></text:span></text:p>
      <text:p text:style-name="P2"><text:span text:style-name="CharStyle19"><text:span text:style-name="T10"/></text:span></text:p>
      <text:p text:style-name="P2"><text:span text:style-name="CharStyle19"><text:span text:style-name="T10">Str. </text:span></text:span><text:span text:style-name="CharStyle20"><text:span text:style-name="T10">293</text:span></text:span></text:p>
      <text:p text:style-name="P5"><text:span text:style-name="CharStyle16"><text:span text:style-name="T9">Kolejnego dnia w kaplicy domu Tyszkiewiczów bp Adolf Szelążek udzielił jej sakramentu bierzmowania, a już następnego, czyli 20 czerwca 1925 roku, wyjechała z rodziną do Cammazou we Francji, gdzie miała pomagać szwagrowi w prowadzeniu domu.</text:span></text:span></text:p>
      <text:p text:style-name="P2"><text:span text:style-name="CharStyle16"><text:span text:style-name="T9">Pobyt we Francji był dla niej niezwykle trudny. Stosunki z rodziną nie układały się najlepiej, praca i warunki życia były trudne. Siostra Maria, wspominając te czasy, wskazywała raczej, że źródłem jej problemów mogło być jej przejście na katolicyzm i brak zrozumienia ze strony rodziny: „Mimo żeśmy się kochali i wszyscy byli dla mnie dobrzy, wiedzieli, że ja już jestem chrześcijanką i powstał jakiś przedział między moją rodziną a mną” </text:span></text:span><text:span text:style-name="CharStyle16"><text:span text:style-name="T36">[</text:span></text:span><text:bookmark-start text:name="p.33"/><text:a xlink:type="simple" xlink:href="#przypis33" text:style-name="Internet_20_link" text:visited-style-name="Visited_20_Internet_20_Link"><text:span text:style-name="CharStyle16"><text:span text:style-name="T36">przypis 33</text:span></text:span></text:a><text:bookmark-end text:name="p.33"/><text:span text:style-name="CharStyle16"><text:span text:style-name="T36">]</text:span></text:span><text:span text:style-name="CharStyle16"><text:span text:style-name="T9">. W kraju zostawiła nie tylko najlepszego przyjaciela i towarzysza swoich duchowych poszukiwań, osobę bez wątpienia jej wówczas najbliższą, ale także te, które całkiem niedawno stały się dla niej ważne - Irenę Tyszkiewiczową, którą do końca życia nazywała swoją matką, czy Zosię Landy, która tak prosto i jasno umiała wytłumaczyć jej wszystko to, czego ona sama dotąd wyjaśnić sobie nie umiała. Wprawdzie we Francji spotkała przyjaznych ludzi, którzy również starali się jej pomóc - siostry z pobliskiego klasztoru i proboszcza, o którym mówiła, że „poczciwie się nią zajął” - ale tęskniła za Warszawą.</text:span></text:span></text:p>
      <text:p text:style-name="P2"><text:span text:style-name="CharStyle16"><text:span text:style-name="T9">Jej uczucia znajdują swoiste odbicie w listach Jerzego Lieberta - listach, które pisał do niej niemal codziennie. Tylko tak możemy dowiedzieć się o jej przeżyciach z tamtego okresu, bo swoje listy do Lieberta Agnieszka spaliła, gdy wstępowała do klasztoru. On zaś, doskonale wyczuwając jej potrzeby, pisał jej o wszystkim, co się działo w Warszawie - o nowych książkach i przedstawieniach teatralnych, o wydarzeniach towarzyskich i plotkach, szczególnie z kręgów literackich, a także o swoich „korkach” (czyli korepetycjach), problemach z wezwaniem do wojska, kłopotach finansowych, a przede wszystkim o swoich lekturach i fascynacjach literackich. Pisał też, na wyraźną prośbę Agnieszki, o tym, co się dzieje w Bibliotece Wiedzy Religijnej przy ul. Litewskiej i w Kółku, z którego członkami poznała go, zanim wyjechała: „oni - pisał w październiku 1925 roku z myślą o warszawskich literatach - straszne rzeczy wyobrażają sobie o Blüthcie, o Litewskiej i o tych katolikach, którzy głośniejsi są w Warszawie, niż to się zdaje. Nie masz pojęcia siostrzyczko, jak to zabawnie wygląda, gdy o tych ludziach najdroższych, najlepszych pod słońcem, mówi się z tajemniczą miną, jak o konspiratorach i jakiś fanatykach” </text:span></text:span><text:span text:style-name="CharStyle16"><text:span text:style-name="T36">[</text:span></text:span><text:bookmark-start text:name="p.34"/><text:a xlink:type="simple" xlink:href="#przypis34" text:style-name="Internet_20_link" text:visited-style-name="Visited_20_Internet_20_Link"><text:span text:style-name="CharStyle16"><text:span text:style-name="T36">przypis 34</text:span></text:span></text:a><text:bookmark-end text:name="p.34"/><text:span text:style-name="CharStyle16"><text:span text:style-name="T36">]</text:span></text:span><text:span text:style-name="CharStyle16"><text:span text:style-name="T9">. Ona zaś, w odpowiedzi, pisała: „Bliżsi mi jesteście niż rodzina (…)” </text:span></text:span><text:span text:style-name="CharStyle16"><text:span text:style-name="T36">[</text:span></text:span><text:bookmark-start text:name="p.35"/><text:a xlink:type="simple" xlink:href="#przypis35" text:style-name="Internet_20_link" text:visited-style-name="Visited_20_Internet_20_Link"><text:span text:style-name="CharStyle16"><text:span text:style-name="T36">przypis 35</text:span></text:span></text:a><text:bookmark-end text:name="p.35"/><text:span text:style-name="CharStyle16"><text:span text:style-name="T36">]</text:span></text:span><text:span text:style-name="CharStyle16"><text:span text:style-name="T9">. Słowa te </text:span></text:span><text:soft-page-break/><text:span text:style-name="CharStyle16"><text:span text:style-name="T9">znajdujemy w jedynym znanym dziś jej liście do Lieberta, który zupełnym przypadkiem się zachował i został niedawno odkryty w Archiwum FSK.</text:span></text:span></text:p>
      <text:p text:style-name="P2"><text:span text:style-name="CharStyle19"><text:span text:style-name="T10"/></text:span></text:p>
      <text:p text:style-name="P2"><text:span text:style-name="CharStyle19"><text:span text:style-name="T10">Str. </text:span></text:span><text:span text:style-name="CharStyle20"><text:span text:style-name="T10">294</text:span></text:span></text:p>
      <text:p text:style-name="P2"><text:span text:style-name="CharStyle16"><text:span text:style-name="T9">Trwające ponad rok rozstanie nie tylko nie przerwało więzi łączącej Agnieszkę i Jerzego, ale nawet jeszcze bardziej ją wzmocniło. Proces ich wspólnego dojrzewania trwał nadal, choć dzieliły ich tysiące kilometrów i różne życiowe doświadczenia. Liebert w tym czasie zbliżył się do Kółka ks. Korniłowicza i zaprzyjaźnił się z Blüthem, z którym przecież łączyło go najwięcej. Blüth, z którym dzielił nie tylko religijną gorliwość, ale także pasje literackie, napisał o nim później:</text:span></text:span></text:p>
      <text:p text:style-name="P9"/>
      <text:p text:style-name="Quotations"><text:span text:style-name="CharStyle7"><text:span text:style-name="T9">„Kiedyśmy się poznali akurat sześć lat temu, przyszedł do naszej gromadki i jako nowy człowiek, i jako nowy element twórczy. Przyniósł ze sobą głęboką wiedzę o poezji, o sztuce. Tym swoim nowym przyjaciołom tłumaczył cierpliwie, na czym polega czar poetyckiego słowa, i bronił niezależności poezji. Nauczył nas wszystkich, ludzi rozmaitych powołań i dziedzin - prawdziwego męskiego szacunku dla nowych poetyckich dróg </text:span></text:span><text:span text:style-name="CharStyle7"><text:span text:style-name="T36">[</text:span></text:span><text:bookmark-start text:name="p.36"/><text:a xlink:type="simple" xlink:href="#przypis36" text:style-name="Internet_20_link" text:visited-style-name="Visited_20_Internet_20_Link"><text:span text:style-name="CharStyle7"><text:span text:style-name="T36">przypis 36</text:span></text:span></text:a><text:bookmark-end text:name="p.36"/><text:span text:style-name="CharStyle7"><text:span text:style-name="T36">]</text:span></text:span><text:span text:style-name="CharStyle7"><text:span text:style-name="T9">.”</text:span></text:span></text:p>
      <text:p text:style-name="P9"/>
      <text:p text:style-name="P2"><text:span text:style-name="CharStyle16"><text:span text:style-name="T9">Śladem tych dyskusji o poezji, jakie za jego przyczyną toczyły się wówczas w Kółku, jest wiersz </text:span></text:span><text:span text:style-name="CharStyle16"><text:span text:style-name="T25">Poeci</text:span></text:span><text:span text:style-name="CharStyle16"><text:span text:style-name="T9"> z 1926 roku, dedykowany Zosi i Antkowi (czyli Zofii Landy, późniejszej s. Teresie, i Antoniemu Marylskiemu):</text:span></text:span></text:p>
      <text:p text:style-name="P9"/>
      <text:p text:style-name="Quotations"><text:span text:style-name="CharStyle7"><text:span text:style-name="T9">„To wiatr wieczny z Ciebie wiejący</text:span></text:span></text:p>
      <text:p text:style-name="Quotations"><text:span text:style-name="CharStyle7"><text:span text:style-name="T9">Przypadł ku nam i o nas zaczepił,</text:span></text:span></text:p>
      <text:p text:style-name="Quotations"><text:span text:style-name="CharStyle7"><text:span text:style-name="T9">Wywiał język słowem naglącym</text:span></text:span></text:p>
      <text:p text:style-name="Quotations"><text:span text:style-name="CharStyle7"><text:span text:style-name="T9">I język ze słowem zlepił.</text:span></text:span></text:p>
      <text:p text:style-name="Quotations"><text:span text:style-name="CharStyle7"><text:span text:style-name="T9">Drogi Tobie ten szum, szelest piersi,</text:span></text:span></text:p>
      <text:p text:style-name="Quotations"><text:span text:style-name="CharStyle7"><text:span text:style-name="T9">Boś Ty sam w bryłę gliny dmuchał -</text:span></text:span></text:p>
      <text:p text:style-name="Quotations"><text:span text:style-name="CharStyle7"><text:span text:style-name="T9">To nieprawda, byś Ty poetów</text:span></text:span></text:p>
      <text:p text:style-name="Quotations"><text:span text:style-name="CharStyle7"><text:span text:style-name="T9">Nie kochał, ich słów nie słuchał (…) </text:span></text:span><text:span text:style-name="CharStyle7"><text:span text:style-name="T36">[</text:span></text:span><text:bookmark-start text:name="p.37"/><text:a xlink:type="simple" xlink:href="#przypis37" text:style-name="Internet_20_link" text:visited-style-name="Visited_20_Internet_20_Link"><text:span text:style-name="CharStyle7"><text:span text:style-name="T36">przypis 37</text:span></text:span></text:a><text:bookmark-end text:name="p.37"/><text:span text:style-name="CharStyle7"><text:span text:style-name="T36">]</text:span></text:span><text:span text:style-name="CharStyle7"><text:span text:style-name="T9">.”</text:span></text:span></text:p>
      <text:p text:style-name="P9"/>
      <text:p text:style-name="P2"><text:span text:style-name="CharStyle16"><text:span text:style-name="T9">W tym samym czasie Liebert pisał do Agnieszki:</text:span></text:span></text:p>
      <text:p text:style-name="P9"/>
      <text:p text:style-name="Quotations"><text:span text:style-name="CharStyle7"><text:span text:style-name="T9">„Nigdy nie myślałem, że potrafię zżyć się tak bardzo z tymi ludźmi i tak ich pokochać. Czuję ciągłą chęć obcowania z nimi i przebywania wśród nich. A tak się jakoś układa </text:span></text:span><text:soft-page-break/><text:span text:style-name="CharStyle7"><text:span text:style-name="T9">szczęśliwie, że zawsze parę razy na tydzień widuję się czy to z Zosią [Landy - przyp. E.P.S.], czy Irenką [Kaliską - przyp. E.P.S.] lub Rafałem [Blüthem - przyp. E.P.S.]. Brak tylko Ciebie, najdroższa, a rodzina byłaby cała </text:span></text:span><text:span text:style-name="CharStyle7"><text:span text:style-name="T36">[</text:span></text:span><text:bookmark-start text:name="p.38"/><text:a xlink:type="simple" xlink:href="#przypis38" text:style-name="Internet_20_link" text:visited-style-name="Visited_20_Internet_20_Link"><text:span text:style-name="CharStyle7"><text:span text:style-name="T36">przypis 38</text:span></text:span></text:a><text:bookmark-end text:name="p.38"/><text:span text:style-name="CharStyle7"><text:span text:style-name="T36">]</text:span></text:span><text:span text:style-name="CharStyle7"><text:span text:style-name="T9">.”</text:span></text:span></text:p>
      <text:p text:style-name="P9"/>
      <text:p text:style-name="P6"><text:span text:style-name="CharStyle16"><text:span text:style-name="T9">Rok spędzony z dala od Agnieszki uświadomił Liebertowi jego uczucia. „Tęskno mi bardzo za Tobą - pisze - i jednak nic nie jest w stanie tej pustki zapełnić. </text:span></text:span></text:p>
      <text:p text:style-name="P2"><text:span text:style-name="CharStyle19"><text:span text:style-name="T10"/></text:span></text:p>
      <text:p text:style-name="P2"><text:span text:style-name="CharStyle19"><text:span text:style-name="T10">Str. </text:span></text:span><text:span text:style-name="CharStyle20"><text:span text:style-name="T10">295</text:span></text:span></text:p>
      <text:p text:style-name="P2"><text:span text:style-name="CharStyle16"><text:span text:style-name="T9">Jest coś niedokończonego w życiu moim bez Ciebie. Mam wrażenie, że okradamy się ze siebie nawzajem” </text:span></text:span><text:span text:style-name="CharStyle16"><text:span text:style-name="T36">[</text:span></text:span><text:bookmark-start text:name="p.39"/><text:a xlink:type="simple" xlink:href="#przypis39" text:style-name="Internet_20_link" text:visited-style-name="Visited_20_Internet_20_Link"><text:span text:style-name="CharStyle16"><text:span text:style-name="T36">przypis 39</text:span></text:span></text:a><text:bookmark-end text:name="p.39"/><text:span text:style-name="CharStyle16"><text:span text:style-name="T36">]</text:span></text:span><text:span text:style-name="CharStyle16"><text:span text:style-name="T9">, a innym razem: „kocham Cię niedobrze, bo zbyt chcę Cię mieć dla siebie” </text:span></text:span><text:span text:style-name="CharStyle16"><text:span text:style-name="T36">[</text:span></text:span><text:bookmark-start text:name="p.40"/><text:a xlink:type="simple" xlink:href="#przypis40" text:style-name="Internet_20_link" text:visited-style-name="Visited_20_Internet_20_Link"><text:span text:style-name="CharStyle16"><text:span text:style-name="T36">przypis 40</text:span></text:span></text:a><text:bookmark-end text:name="p.40"/><text:span text:style-name="CharStyle16"><text:span text:style-name="T36">]</text:span></text:span><text:span text:style-name="CharStyle16"><text:span text:style-name="T9">. Przyjaźń przerodziła się w gorącą miłość, tej jednak towarzyszyła swoista niepewność:</text:span></text:span></text:p>
      <text:p text:style-name="P9"/>
      <text:p text:style-name="Quotations"><text:span text:style-name="CharStyle7"><text:span text:style-name="T9">„Smutno mi, ukochana, po Twoim liście. Tak przyzwyczaiłem się i zżyłem z myślą, że kiedyś ułożą się warunki i będziemy mogli razem mieszkać, iż gdy piszesz mi o Twoim zamilknięciu i mojej przyszłej rodzinie, naprawdę zaczynam się lękać, czy moja miłość Cię nie obraża, czy powinienem przed Tobą Ciebie tak kochać </text:span></text:span><text:span text:style-name="CharStyle7"><text:span text:style-name="T36">[</text:span></text:span><text:bookmark-start text:name="p.41"/><text:a xlink:type="simple" xlink:href="#przypis41" text:style-name="Internet_20_link" text:visited-style-name="Visited_20_Internet_20_Link"><text:span text:style-name="CharStyle7"><text:span text:style-name="T36">przypis 41</text:span></text:span></text:a><text:bookmark-end text:name="p.41"/><text:span text:style-name="CharStyle7"><text:span text:style-name="T36">]</text:span></text:span><text:span text:style-name="CharStyle7"><text:span text:style-name="T9">.”</text:span></text:span></text:p>
      <text:p text:style-name="P9"/>
      <text:p text:style-name="P2"><text:span text:style-name="CharStyle16"><text:span text:style-name="T9">Czytając listy Lieberta, nie mamy wątpliwości, że Agnieszka go kochała, ale czy była to taka miłość, jakiej wówczas od niej oczekiwał, czy też raczej wielokrotnie przez nią deklarowane uczucia siostrzane? Tej tajemnicy nigdy nie poznamy. Zakrywa ją milczenie s. Marii. Możemy jedynie powtórzyć to, co po wielu latach wyznała swojej przyjaciółce: „Sama przeżyłam piękną przyjaźń z Jerzym Liebertem, której nie zmącił ani jeden pocałunek, jakim przemawia miłość między mężczyzną a kobietą” </text:span></text:span><text:span text:style-name="CharStyle16"><text:span text:style-name="T36">[</text:span></text:span><text:bookmark-start text:name="p.42"/><text:a xlink:type="simple" xlink:href="#przypis42" text:style-name="Internet_20_link" text:visited-style-name="Visited_20_Internet_20_Link"><text:span text:style-name="CharStyle16"><text:span text:style-name="T36">przypis 42</text:span></text:span></text:a><text:bookmark-end text:name="p.42"/><text:span text:style-name="CharStyle16"><text:span text:style-name="T36">]</text:span></text:span><text:span text:style-name="CharStyle16"><text:span text:style-name="T9">.</text:span></text:span></text:p>
      <text:p text:style-name="P2"><text:span text:style-name="CharStyle16"><text:span text:style-name="T9">Kto jednak wie, jak potoczyłyby się losy tych dwojga, gdyby nie jedno wydarzenie, które zmieniło wszystko. Po latach s. Maria wspominała:</text:span></text:span></text:p>
      <text:p text:style-name="P9"/>
      <text:p text:style-name="Quotations"><text:span text:style-name="CharStyle7"><text:span text:style-name="T9">„19 marca weszłam tam [w Cammazou - przyp. E.P.S.] do kościoła parafialnego, o niczym jeszcze nie myśląc. I nagle coś takiego się we mnie zrobiło, że zapragnęłam zostać zakonnicą. To jest coś najdziwniejszego w świecie, bo ja przecież tego nie chciałam. I potem nagle chciałam. Jak to się może w człowieku zmienić? Zapytywałam sama siebie: ale przecież ja tego nie chcę - nie, już to chcę </text:span></text:span><text:span text:style-name="CharStyle7"><text:span text:style-name="T36">[</text:span></text:span><text:bookmark-start text:name="p.43"/><text:a xlink:type="simple" xlink:href="#przypis43" text:style-name="Internet_20_link" text:visited-style-name="Visited_20_Internet_20_Link"><text:span text:style-name="CharStyle7"><text:span text:style-name="T36">przypis 43</text:span></text:span></text:a><text:bookmark-end text:name="p.43"/><text:span text:style-name="CharStyle7"><text:span text:style-name="T36">]</text:span></text:span><text:span text:style-name="CharStyle7"><text:span text:style-name="T9">.”</text:span></text:span></text:p>
      <text:p text:style-name="P9"/>
      <text:p text:style-name="P2"><text:span text:style-name="CharStyle16"><text:span text:style-name="T9">Chciała wstąpić do klasztoru dominikanek w Prouilh, jednak nie została przyjęta. Liebert pisał do niej wówczas:</text:span></text:span></text:p>
      <text:p text:style-name="P9"><text:soft-page-break/></text:p>
      <text:p text:style-name="Quotations"><text:span text:style-name="CharStyle7"><text:span text:style-name="T9">„Myślę sobie, że gdziekolwiek Bóg Cię zabierze - ofiara Twoja będzie przyjęta. Wiem tylko, że tutaj jesteś potrzebna, żeśmy powinni łączyć się w zwykłym sensie tego słowa, że Bóg potrzebuje tu pracy ludzi i choćby Cię prowadził różnymi drogami, przyprowadzi tutaj. To, co widziałem w Laskach i na Polnej, to, co widzę w naszym Kółku, w całym naszym ruchu, który Pan Jezus prowadzi - pozwala mi tak mówić, choć wiem dobrze, że to jest myślenie ludzkie, które spraw Bożych nie pojmie nigdy (…). To jest wszystko, co wiem, a poza tym nie wiem nic i modlę się </text:span></text:span><text:span text:style-name="CharStyle7"><text:span text:style-name="T36">[</text:span></text:span><text:bookmark-start text:name="p.44"/><text:a xlink:type="simple" xlink:href="#przypis44" text:style-name="Internet_20_link" text:visited-style-name="Visited_20_Internet_20_Link"><text:span text:style-name="CharStyle7"><text:span text:style-name="T36">przypis 44</text:span></text:span></text:a><text:bookmark-end text:name="p.44"/><text:span text:style-name="CharStyle7"><text:span text:style-name="T36">]</text:span></text:span><text:span text:style-name="CharStyle7"><text:span text:style-name="T9">.”</text:span></text:span></text:p>
      <text:p text:style-name="P2"><text:span text:style-name="CharStyle19"><text:span text:style-name="T10"/></text:span></text:p>
      <text:p text:style-name="P2"><text:span text:style-name="CharStyle19"><text:span text:style-name="T10">Str. </text:span></text:span><text:span text:style-name="CharStyle20"><text:span text:style-name="T10">296</text:span></text:span></text:p>
      <text:p text:style-name="P2"><text:span text:style-name="CharStyle16"><text:span text:style-name="T9">Krótko potem zdecydowała się na powrót do Polski. Jak ważne były dla niej te słowa, świadczy przechowywane razem z fotografiami osób jej najbliższych zdjęcie Lasek, na którego odwrocie je zapisała.</text:span></text:span></text:p>
      <text:p text:style-name="P2"><text:span text:style-name="CharStyle16"><text:span text:style-name="T9">Do Polski wróciła na początku sierpnia 1926 roku. „Przyjechałam na Polną - wspominała - wszystko mi się strasznie podobało, zupełne ubóstwo, zupełna prostota” </text:span></text:span><text:span text:style-name="CharStyle16"><text:span text:style-name="T36">[</text:span></text:span><text:bookmark-start text:name="p.45"/><text:a xlink:type="simple" xlink:href="#przypis45" text:style-name="Internet_20_link" text:visited-style-name="Visited_20_Internet_20_Link"><text:span text:style-name="CharStyle16"><text:span text:style-name="T36">przypis 45</text:span></text:span></text:a><text:bookmark-end text:name="p.45"/><text:span text:style-name="CharStyle16"><text:span text:style-name="T36">]</text:span></text:span><text:span text:style-name="CharStyle16"><text:span text:style-name="T9">. Przy przywołanej tutaj ul. Polnej 40 w Warszawie mieścił się wówczas zakład dla niewidomych dziewcząt prowadzony przez Towarzystwo Opieki nad Ociemniałymi we współpracy ze Zgromadzeniem Sióstr Franciszkanek Służebnic Krzyża. Obie instytucje zostały założone przez Różę Czacką (towarzystwo w 1911 roku, zgromadzenie w 1918 roku). Do tego zgromadzenia wstąpiła Bronisława. Została siostrą Miriam od Kościoła Bożego, pierwszą po zmarłej s. Katarzynie Sokołowskiej siostrą w zgromadzeniu, która wywodziła się z kręgów inteligenckich. Była też, jak jej poprzedniczka, równie radykalna. Po przeczytaniu książki o św. Franciszku chciała go naśladować i rozdała wszystko, co miała. Zrobiła tym kłopot Matce Czackiej, bo trzeba jej było kupić najpotrzebniejsze rzeczy </text:span></text:span><text:span text:style-name="CharStyle16"><text:span text:style-name="T36">[</text:span></text:span><text:bookmark-start text:name="p.46"/><text:a xlink:type="simple" xlink:href="#przypis46" text:style-name="Internet_20_link" text:visited-style-name="Visited_20_Internet_20_Link"><text:span text:style-name="CharStyle16"><text:span text:style-name="T36">przypis 46</text:span></text:span></text:a><text:bookmark-end text:name="p.46"/><text:span text:style-name="CharStyle16"><text:span text:style-name="T36">]</text:span></text:span><text:span text:style-name="CharStyle16"><text:span text:style-name="T9">. Ten wewnętrzny radykalizm zachowała w sobie do końca życia.</text:span></text:span></text:p>
      <text:p text:style-name="P2"><text:span text:style-name="CharStyle16"><text:span text:style-name="T9">Decyzja Agnieszki była dla Lieberta trudna do przyjęcia. W jego listach pojawia się smutek i rezygnacja. „Będzie tak, jak chce Pan Jezus - pisał 26 marca - choć On widzi, że te słowa więcej mnie kosztowały, niż przypuszczałem. (…) co będzie ze mną i jakimi drogami zechce mnie Bóg poprowadzić? Dlaczego myśląc o Twoim postanowieniu widzę tylko rozłączenie, a nie nasze spotkanie w Panu Jezusie?” </text:span></text:span><text:span text:style-name="CharStyle16"><text:span text:style-name="T36">[</text:span></text:span><text:bookmark-start text:name="p.47"/><text:a xlink:type="simple" xlink:href="#przypis47" text:style-name="Internet_20_link" text:visited-style-name="Visited_20_Internet_20_Link"><text:span text:style-name="CharStyle16"><text:span text:style-name="T36">przypis 47</text:span></text:span></text:a><text:bookmark-end text:name="p.47"/><text:span text:style-name="CharStyle16"><text:span text:style-name="T36">]</text:span></text:span><text:span text:style-name="CharStyle16"><text:span text:style-name="T9"> Rozpacz, która go ogarnęła, starał się przed nią ukrywać. Tylko raz, w liście z 2 kwietnia, napisanym po rekolekcjach dla Kółka prowadzonych przez ks. Korniłowicza w Mordach, powiedział nieco więcej:</text:span></text:span></text:p>
      <text:p text:style-name="P9"/>
      <text:p text:style-name="Quotations"><text:soft-page-break/><text:span text:style-name="CharStyle7"><text:span text:style-name="T9">„Po milczeniu i ciągłym łamaniu siebie samego, natura moja zbuntowała się. Była chwila, kiedy chciałem rzucić wszystko. Ten dzień był załamaniem, z którego wyszedłem zwycięsko. (…) Gdy już przy końcu byłem zmęczony tymi szarpaniami przez parę dni, gdy mu powiedziałem, jaki grzeszny smutek zapanował we mnie na wieść o Twojej decyzji, objął mnie w ramiona i tak już przetrwaliśmy do końca. Siostrzyczko, on mnie usprawiedliwiał (…) </text:span></text:span><text:span text:style-name="CharStyle7"><text:span text:style-name="T36">[</text:span></text:span><text:bookmark-start text:name="p.48"/><text:a xlink:type="simple" xlink:href="#przypis48" text:style-name="Internet_20_link" text:visited-style-name="Visited_20_Internet_20_Link"><text:span text:style-name="CharStyle7"><text:span text:style-name="T36">przypis 48</text:span></text:span></text:a><text:bookmark-end text:name="p.48"/><text:span text:style-name="CharStyle7"><text:span text:style-name="T36">]</text:span></text:span><text:span text:style-name="CharStyle7"><text:span text:style-name="T9">.”</text:span></text:span></text:p>
      <text:p text:style-name="P9"/>
      <text:p text:style-name="P2"><text:span text:style-name="CharStyle16"><text:span text:style-name="T9">Ślad tych zmagań znajdujemy też w jego poezji. Jakby na dwóch biegunach - odczuwanego na przemian buntu i pogodzenia się z losem - mieszczą się dwa jego wiersze, które powstały w tym czasie – </text:span></text:span><text:span text:style-name="CharStyle16"><text:span text:style-name="T25">Zaślubiny</text:span></text:span><text:span text:style-name="CharStyle16"><text:span text:style-name="T9"> </text:span></text:span><text:span text:style-name="CharStyle16"><text:span text:style-name="T36">[</text:span></text:span><text:bookmark-start text:name="p.49"/><text:a xlink:type="simple" xlink:href="#przypis49" text:style-name="Internet_20_link" text:visited-style-name="Visited_20_Internet_20_Link"><text:span text:style-name="CharStyle16"><text:span text:style-name="T36">przypis 49</text:span></text:span></text:a><text:bookmark-end text:name="p.49"/><text:span text:style-name="CharStyle16"><text:span text:style-name="T36">]</text:span></text:span><text:span text:style-name="CharStyle16"><text:span text:style-name="T9"> i </text:span></text:span><text:span text:style-name="CharStyle16"><text:span text:style-name="T28">asteronim</text:span></text:span><text:span text:style-name="CharStyle16"><text:span text:style-name="T40"> (</text:span></text:span><text:span text:style-name="CharStyle16"><text:span text:style-name="T25">Wszelka łaska, której imię</text:span></text:span><text:span text:style-name="CharStyle16"><text:span text:style-name="T28">)</text:span></text:span><text:span text:style-name="CharStyle16"><text:span text:style-name="T9"> </text:span></text:span><text:span text:style-name="CharStyle16"><text:span text:style-name="T36">[</text:span></text:span><text:bookmark-start text:name="p.50"/><text:a xlink:type="simple" xlink:href="#przypis50" text:style-name="Internet_20_link" text:visited-style-name="Visited_20_Internet_20_Link"><text:span text:style-name="CharStyle16"><text:span text:style-name="T36">przypis 50</text:span></text:span></text:a><text:bookmark-end text:name="p.50"/><text:span text:style-name="CharStyle16"><text:span text:style-name="T36">]</text:span></text:span><text:span text:style-name="CharStyle16"><text:span text:style-name="T9">. </text:span></text:span></text:p>
      <text:p text:style-name="P2"><text:span text:style-name="CharStyle19"><text:span text:style-name="T10"/></text:span></text:p>
      <text:p text:style-name="P2"><text:span text:style-name="CharStyle19"><text:span text:style-name="T10">Str. </text:span></text:span><text:span text:style-name="CharStyle20"><text:span text:style-name="T10">297</text:span></text:span></text:p>
      <text:p text:style-name="P6"><text:span text:style-name="CharStyle16"><text:span text:style-name="T25">Zaślubiny</text:span></text:span><text:span text:style-name="CharStyle16"><text:span text:style-name="T9"> to słowa człowieka do głębi rozdartego, wręcz wypalonego, pozbawionego marzeń, z kolei drugi wiersz, bez tytułu, ma już w sobie zalążek przyszłego pogodzenia się sytuacją, widoczny w zakończeniu: „Wszelka łaska Pańska/ Niech spłynie na umysł i serce siostry mojej Agnieszki/ A gorzki smutek rozstania zabierze ode mnie” </text:span></text:span><text:span text:style-name="CharStyle16"><text:span text:style-name="T36">[</text:span></text:span><text:bookmark-start text:name="p.51"/><text:a xlink:type="simple" xlink:href="#przypis51" text:style-name="Internet_20_link" text:visited-style-name="Visited_20_Internet_20_Link"><text:span text:style-name="CharStyle16"><text:span text:style-name="T36">przypis 51</text:span></text:span></text:a><text:bookmark-end text:name="p.51"/><text:span text:style-name="CharStyle16"><text:span text:style-name="T36">]</text:span></text:span><text:span text:style-name="CharStyle16"><text:span text:style-name="T9">.</text:span></text:span></text:p>
      <text:p text:style-name="P2"><text:span text:style-name="CharStyle16"><text:span text:style-name="T9">Pustkę po odejściu Agnieszki dopiero dwa lata później zagłuszył związek z inną kobietą, Marią Leszczyńską, od której - jak pisał Stefan Frankiewicz - „dzielił poetę cały świat budowanej w sobie przez lata wiary” </text:span></text:span><text:span text:style-name="CharStyle16"><text:span text:style-name="T36">[</text:span></text:span><text:bookmark-start text:name="p.52"/><text:a xlink:type="simple" xlink:href="#przypis52" text:style-name="Internet_20_link" text:visited-style-name="Visited_20_Internet_20_Link"><text:span text:style-name="CharStyle16"><text:span text:style-name="T36">przypis 52</text:span></text:span></text:a><text:bookmark-end text:name="p.52"/><text:span text:style-name="CharStyle16"><text:span text:style-name="T36">]</text:span></text:span><text:span text:style-name="CharStyle16"><text:span text:style-name="T9">. Jedną rozpacz poeta zastąpił drugą:</text:span></text:span></text:p>
      <text:p text:style-name="P9"/>
      <text:p text:style-name="Quotations"><text:span text:style-name="CharStyle7"><text:span text:style-name="T9">„Uczuciowy związek z osobą dwukrotnie przedtem zamężną zadecydował o tym, że poeta sam oddalił się od wielu dawnych przyjaciół, od Lasek. Dotkliwie cierpiał, uważając swoją nową sytuację za nienormalną z punktu widzenia do końca wyznawanej wiary. Swoją nową udręką dzielił się głównie z Rafałem Blüthem i Zygmuntem Serafinowiczem, bratem Lechonia </text:span></text:span><text:span text:style-name="CharStyle7"><text:span text:style-name="T36">[</text:span></text:span><text:bookmark-start text:name="p.53"/><text:a xlink:type="simple" xlink:href="#przypis53" text:style-name="Internet_20_link" text:visited-style-name="Visited_20_Internet_20_Link"><text:span text:style-name="CharStyle7"><text:span text:style-name="T36">przypis 53</text:span></text:span></text:a><text:bookmark-end text:name="p.53"/><text:span text:style-name="CharStyle7"><text:span text:style-name="T36">]</text:span></text:span><text:span text:style-name="CharStyle7"><text:span text:style-name="T9">.”</text:span></text:span></text:p>
      <text:p text:style-name="P9"/>
      <text:p text:style-name="P2"><text:span text:style-name="CharStyle16"><text:span text:style-name="T9">Agnieszka, wówczas nowicjuszka w Laskach, o tym, co się dzieje z przyjacielem, dowiadywała się już nie z jego listów (ostatni datowany jest na 23 stycznia 1928 roku), ale od wspólnych przyjaciół.</text:span></text:span></text:p>
      <text:p text:style-name="P2"><text:span text:style-name="CharStyle16"><text:span text:style-name="T9">Łatwo i błędnie można byłoby uznać jej milczenie za dowód nieczułości. Chociaż bardzo boleśnie wszystko to przeżywała, niewiele osób i wtedy, i później o tym wiedziało. Stefan Frankiewicz, wydawca </text:span></text:span><text:span text:style-name="CharStyle16"><text:span text:style-name="T33">Listów do Agnieszki</text:span></text:span><text:span text:style-name="CharStyle16"><text:span text:style-name="T9">, był jedną z nielicznych osób, przed którymi wiele lat później uchyliła nieco zasłonę milczenia, jaką się wówczas otoczyła. O wszystkim z pewnością wiedziała Matka Elżbieta Czacka. Znała ją przecież doskonale, skoro cały </text:span></text:span><text:soft-page-break/><text:span text:style-name="CharStyle16"><text:span text:style-name="T9">okres swojego postulatu Agnieszka spędziła, jak sama mówiła, „przy Mateńce” - była jej sekretarką, lektorką i przewodniczką. W marcu 1929 roku, gdy Agnieszka, wówczas już nowicjuszka s. Miriam, nie widziała przed sobą nic prócz burzy, zamętu i ciemności, Matka Czacka z właściwą sobie delikatnością jej tłumaczyła:</text:span></text:span></text:p>
      <text:p text:style-name="P2"><text:span text:style-name="CharStyle7"><text:span text:style-name="T9"/></text:span></text:p>
      <text:p text:style-name="Quotations"><text:span text:style-name="CharStyle7"><text:span text:style-name="T9">„Bóg spojrzał z miłością na Ciebie i dla Twojego dobra burzy i przewraca wszystko w Tobie i wkoło Ciebie. Trudno Ci zrozumieć, co się dzieje, zdaje Ci się chwilami, że wszystko stracone, że źle z Tobą się dzieje, że wszystko przepadło i cierpisz, cierpisz bardzo. Trwoga Cię chwilami ogarnia, ciemności, rozterka i głuchy ból. Burza chwilami w Twojej duszy szaleje, wszystko niszczy i przewraca, co zdawało się być już mocnym i ugruntowanym. W tej burzy, w tym bólu, w tym zamęcie jest miłosierna i kochająca Cię w szczególny sposób Ręka Boga. (…) Ty w tej chwili nie rozumiesz, co się z Tobą i wkoło Ciebie dzieje, ale Bóg celowo, spokojnie i mocno, dzieła swego dokonywa </text:span></text:span><text:span text:style-name="CharStyle7"><text:span text:style-name="T36">[</text:span></text:span><text:bookmark-start text:name="p.54"/><text:a xlink:type="simple" xlink:href="#przypis54" text:style-name="Internet_20_link" text:visited-style-name="Visited_20_Internet_20_Link"><text:span text:style-name="CharStyle7"><text:span text:style-name="T36">przypis 54</text:span></text:span></text:a><text:bookmark-end text:name="p.54"/><text:span text:style-name="CharStyle7"><text:span text:style-name="T36">]</text:span></text:span><text:span text:style-name="CharStyle7"><text:span text:style-name="T9">.”</text:span></text:span></text:p>
      <text:p text:style-name="P2"><text:span text:style-name="CharStyle19"><text:span text:style-name="T10"/></text:span></text:p>
      <text:p text:style-name="P2"><text:span text:style-name="CharStyle19"><text:span text:style-name="T10">Str. </text:span></text:span><text:span text:style-name="CharStyle20"><text:span text:style-name="T10">298</text:span></text:span></text:p>
      <text:p text:style-name="P2"><text:span text:style-name="CharStyle16"><text:span text:style-name="T9">Posłuszna wskazaniom Matki Czackiej, która zalecała jej modlitwę i wierne spełnianie wszystkich, nawet najnudniejszych obowiązków, każdego dnia, jakby wbrew własnemu cierpieniu, podejmowała trud codziennej pracy. W 1928 roku pracowała w domu św. Antoniego, gdzie opiekowała się dziewczętami, a od stycznia 1929 do 1931 roku w administracji domu św. Teresy i w mieszczącym się tam internacie chłopców. Zachowały się dwa jej zdjęcia z tego okresu. Na jednym z nich siedzi z grupą niewidomych dziewcząt na murku okalającym kaplicę. Dziewczęta czytają książki, a ona choć im towarzyszy, jest jakby nieobecna - zapadnięta głęboko w sobie. Co dzień na nowo, konsekwentnie potwierdzała raz podjętą decyzję, o której napisała w swoim wierszu z 1933 roku, zatytułowanym</text:span></text:span><text:span text:style-name="CharStyle16"><text:span text:style-name="T25"> Tak</text:span></text:span><text:span text:style-name="CharStyle16"><text:span text:style-name="T9">:</text:span></text:span></text:p>
      <text:p text:style-name="P9"/>
      <text:p text:style-name="Quotations"><text:span text:style-name="CharStyle34"><text:span text:style-name="T9">„W stukaniu drzwi, w tupocie nóg,</text:span></text:span></text:p>
      <text:p text:style-name="Quotations"><text:span text:style-name="CharStyle34"><text:span text:style-name="T9">Wśród gwaru słów, w zamęcie spraw,</text:span></text:span></text:p>
      <text:p text:style-name="Quotations"><text:span text:style-name="CharStyle34"><text:span text:style-name="T9">Najsłabsza z słabych Twoich sług</text:span></text:span></text:p>
      <text:p text:style-name="Quotations"><text:span text:style-name="CharStyle34"><text:span text:style-name="T9">Najtwardsze wciąż powtarzam: tak </text:span></text:span><text:span text:style-name="CharStyle34"><text:span text:style-name="T36">[</text:span></text:span><text:bookmark-start text:name="p.55"/><text:a xlink:type="simple" xlink:href="#przypis55" text:style-name="Internet_20_link" text:visited-style-name="Visited_20_Internet_20_Link"><text:span text:style-name="CharStyle34"><text:span text:style-name="T36">przypis 55</text:span></text:span></text:a><text:bookmark-end text:name="p.55"/><text:span text:style-name="CharStyle34"><text:span text:style-name="T36">]</text:span></text:span><text:span text:style-name="CharStyle34"><text:span text:style-name="T9">.”</text:span></text:span></text:p>
      <text:p text:style-name="P9"/>
      <text:p text:style-name="P2"><text:span text:style-name="CharStyle16"><text:span text:style-name="T9">I znów, jakże blisko jej było do Jerzego Lieberta, który w jednym z najsłynniejszych swoich wierszy napisał:</text:span></text:span></text:p>
      <text:p text:style-name="P9"/>
      <text:p text:style-name="Quotations"><text:span text:style-name="CharStyle34"><text:span text:style-name="T9">„Jedno wiem, i innych objawień</text:span></text:span></text:p>
      <text:p text:style-name="Quotations"><text:soft-page-break/><text:span text:style-name="CharStyle34"><text:span text:style-name="T9">Nie potrzeba oczom i uszom -</text:span></text:span></text:p>
      <text:p text:style-name="Quotations"><text:span text:style-name="CharStyle34"><text:span text:style-name="T9">Uczyniwszy na wieki wybór,</text:span></text:span></text:p>
      <text:p text:style-name="Quotations"><text:span text:style-name="CharStyle34"><text:span text:style-name="T10">W każdej chwili wybierać muszę </text:span></text:span><text:span text:style-name="CharStyle34"><text:span text:style-name="T12">[</text:span></text:span><text:bookmark-start text:name="p.56"/><text:a xlink:type="simple" xlink:href="#przypis56" text:style-name="Internet_20_link" text:visited-style-name="Visited_20_Internet_20_Link"><text:span text:style-name="CharStyle34"><text:span text:style-name="T12">przypis 56</text:span></text:span></text:a><text:bookmark-end text:name="p.56"/><text:span text:style-name="CharStyle34"><text:span text:style-name="T12">]</text:span></text:span><text:span text:style-name="CharStyle35"><text:span text:style-name="T10">.”</text:span></text:span></text:p>
      <text:p text:style-name="P9"/>
      <text:p text:style-name="P6"><text:span text:style-name="CharStyle16"><text:span text:style-name="T9">Wszystko to, co się w niej i wokół niej działo, przeżywała - jak pisał Stefan Frankiewicz - „w perspektywie osobistej wierności Bogu i podjętemu postanowieniu, a jednocześnie wierności człowiekowi, za którego nie mogła nie czuć się odpowiedzialna” </text:span></text:span><text:span text:style-name="CharStyle16"><text:span text:style-name="T36">[</text:span></text:span><text:bookmark-start text:name="p.57"/><text:a xlink:type="simple" xlink:href="#przypis57" text:style-name="Internet_20_link" text:visited-style-name="Visited_20_Internet_20_Link"><text:span text:style-name="CharStyle16"><text:span text:style-name="T36">przypis 57</text:span></text:span></text:a><text:bookmark-end text:name="p.57"/><text:span text:style-name="CharStyle16"><text:span text:style-name="T36">]</text:span></text:span><text:span text:style-name="CharStyle16"><text:span text:style-name="T9">. Musiała wyjść z tej próby zwycięsko, skoro 6 stycznia 1930 roku złożyła swoje pierwsze śluby zakonne, a sześć lat później śluby wieczyste. Poczucie odpowiedzialności za przyjaciela dźwigała jednak przez całe swoje życie. Przejawiało się ono nie tylko w dbałości o spuściznę literacką Lieberta, ale także - może nawet przede wszystkim - w trosce, jaką otaczała każdego napotkanego człowieka, w tej potrzebie towarzyszenia ludziom, jaką wszyscy w niej dostrzegali, oraz w ogromnej dla nich wyrozumiałości. Wszystkie te, tak bardzo podziwiane cechy jej charakteru, wykuwały się właśnie w chwili tej ciężkiej próby. Wkrótce też nadszedł czas ich sprawdzenia. Jerzy Liebert zmarł 19 czerwca 1931 roku na gruźlicze zapalenie opon mózgowych, a jego towarzyszka, Maria Leszczyńska, po jego śmierci przeszła gwałtowne załamanie nerwowe. </text:span></text:span></text:p>
      <text:p text:style-name="P2"><text:span text:style-name="CharStyle19"><text:span text:style-name="T10"/></text:span></text:p>
      <text:p text:style-name="P2"><text:span text:style-name="CharStyle19"><text:span text:style-name="T10">Str. </text:span></text:span><text:span text:style-name="CharStyle20"><text:span text:style-name="T10">299</text:span></text:span></text:p>
      <text:p text:style-name="P2"><text:span text:style-name="CharStyle16"><text:span text:style-name="T9">Trafiła najpierw do szpitala psychiatrycznego w Tworkach, a później do Lasek, gdzie pod czułą opieką s. Miriam wracała do równowagi.</text:span></text:span></text:p>
      <text:p text:style-name="P2"><text:span text:style-name="CharStyle16"><text:span text:style-name="T9">W pierwszych latach drugiej wojny światowej życie s. Miriam niczym się nie różniło od życia innych sióstr w Laskach. Sytuacja zmieniła się na początku 1942 roku, gdy pojawiły się pierwsze pogłoski, że Niemcy zaczęli się interesować laskowskimi siostrami pochodzenia żydowskiego. W Zgromadzeniu Sióstr Franciszkanek Służebnic Krzyża było ich wówczas cztery - s. Teresa Landy, s. Katarzyna Steinberg, s. Miriam Wajngold i s. Bonifacja Goldman. Ta ostatnia była niewidoma, więc na początku września 1939 roku wraz z podopiecznymi zakładu udała się do Żułowa. Ponieważ nigdy nie pełniła żadnych eksponowanych funkcji ani w zgromadzeniu, ani w towarzystwie, właściwie nie musiała się ukrywać. W miarę bezpieczna wydawała się również s. Teresa Landy, która znajdowała się wówczas w Żułowie. Najbardziej zagrożone były przebywające w Laskach - s. Katarzyna i s. Miriam.</text:span></text:span></text:p>
      <text:p text:style-name="P2"><text:span text:style-name="CharStyle16"><text:span text:style-name="T9">W 1974 roku, na prośbę swojej przełożonej, s. Maria opisała swoje okupacyjne losy i to, co wówczas czuła. Zanotowała:</text:span></text:span></text:p>
      <text:p text:style-name="P9"/>
      <text:p text:style-name="Quotations"><text:soft-page-break/><text:span text:style-name="CharStyle7"><text:span text:style-name="T9">„O ile dobrze pamiętam do zimy 1942 r. nie zdawałam sobie sprawy z tego, że i mnie - z racji pochodzenia - może grozić niebezpieczeństwo. Nienawiść rasowa - a więc i antysemityzm - była dla mnie zawsze czymś nad wyraz bolesnym i trudnym do zrozumienia. Mniej więcej w pierwszych miesiącach 1942 r. Matka Czacka poleciła s. Benedykcie, s. Joannie i s. Odylli zorientować się i wyszukać dla nas paru, pochodzenia żydowskiego, bezpiecznych miejsc na przeżycie wydawało się kończących się miesięcy wojny. Powiedziano mi o tym i wiadomość ta budziła we mnie sprzeciw, nie mogłam pogodzić się z myślą opuszczenia Lasek, skąd od sierpnia 1926 r. nie wyjeżdżałam i gdzie jedynie czułam się bezpieczna. (…) Powiedziano mi, że wreszcie s. Joanna czy s. Benedykta porozumiały się z siostrami Zgromadzenia Sióstr Rodziny Marii. W ich domu warszawskim, w klauzurze, ale ubrana po świecku miałam się ukrywać </text:span></text:span><text:span text:style-name="CharStyle7"><text:span text:style-name="T36">[</text:span></text:span><text:bookmark-start text:name="p.58"/><text:a xlink:type="simple" xlink:href="#przypis58" text:style-name="Internet_20_link" text:visited-style-name="Visited_20_Internet_20_Link"><text:span text:style-name="CharStyle7"><text:span text:style-name="T36">przypis 58</text:span></text:span></text:a><text:bookmark-end text:name="p.58"/><text:span text:style-name="CharStyle7"><text:span text:style-name="T36">]</text:span></text:span><text:span text:style-name="CharStyle7"><text:span text:style-name="T9">.”</text:span></text:span></text:p>
      <text:p text:style-name="P9"/>
      <text:p text:style-name="P2"><text:span text:style-name="CharStyle16"><text:span text:style-name="T9">Stało się jednak inaczej. W połowie maja świeccy pracownicy zakładu zostali powiadomieni przez granatową policję, że pojawił się donos, iż niektóre siostry w klasztorze są Żydówkami. Matka Czacka zdecydowała, że s. Miriam i s. Katarzyna muszą natychmiast wyjechać.</text:span></text:span></text:p>
      <text:p text:style-name="P2"><text:span text:style-name="CharStyle16"><text:span text:style-name="T9">„Byłam zrozpaczona” - krótko skwitowała to później w swoich wspomnieniach s. Maria. Jej stan emocjonalny musiał być aż nadto widoczny, skoro jedna z laskowskich sióstr, Klara Jaroszyńska, zdecydowała się opuścić klasztor, by się nią opiekować </text:span></text:span><text:span text:style-name="CharStyle16"><text:span text:style-name="T36">[</text:span></text:span><text:bookmark-start text:name="p.59"/><text:a xlink:type="simple" xlink:href="#przypis59" text:style-name="Internet_20_link" text:visited-style-name="Visited_20_Internet_20_Link"><text:span text:style-name="CharStyle16"><text:span text:style-name="T36">przypis 59</text:span></text:span></text:a><text:bookmark-end text:name="p.59"/><text:span text:style-name="CharStyle16"><text:span text:style-name="T36">]</text:span></text:span><text:span text:style-name="CharStyle16"><text:span text:style-name="T9">. „Z całą ufnością - mówiła o niej później s. Maria - zawierzyłam jej swój los” </text:span></text:span><text:span text:style-name="CharStyle16"><text:span text:style-name="T36">[</text:span></text:span><text:bookmark-start text:name="p.60"/><text:a xlink:type="simple" xlink:href="#przypis60" text:style-name="Internet_20_link" text:visited-style-name="Visited_20_Internet_20_Link"><text:span text:style-name="CharStyle16"><text:span text:style-name="T36">przypis 60</text:span></text:span></text:a><text:bookmark-end text:name="p.60"/><text:span text:style-name="CharStyle16"><text:span text:style-name="T36">]</text:span></text:span><text:span text:style-name="CharStyle16"><text:span text:style-name="T9">.</text:span></text:span></text:p>
      <text:p text:style-name="P2"><text:span text:style-name="CharStyle19"><text:span text:style-name="T10"/></text:span></text:p>
      <text:p text:style-name="P2"><text:span text:style-name="CharStyle19"><text:span text:style-name="T10">Str. </text:span></text:span><text:span text:style-name="CharStyle20"><text:span text:style-name="T10">300</text:span></text:span></text:p>
      <text:p text:style-name="P2"><text:span text:style-name="CharStyle16"><text:span text:style-name="T9">Siostra Klara, podejmując tę decyzję, miała 31 lat, jej „podopieczna” była wprawdzie dziewięć lat starsza, ale życiowo - jak się zdaje - znacznie mniej zaradna. Dopiero wyjazd z Lasek w pełni uświadomił siostra Miriam grozę jej sytuacji. „Pamiętam - pisała - że wpadłam w depresję, leżałam, płakałam i modliłam się o Bożą pomoc” </text:span></text:span><text:span text:style-name="CharStyle16"><text:span text:style-name="T36">[</text:span></text:span><text:bookmark-start text:name="p.61"/><text:a xlink:type="simple" xlink:href="#przypis61" text:style-name="Internet_20_link" text:visited-style-name="Visited_20_Internet_20_Link"><text:span text:style-name="CharStyle16"><text:span text:style-name="T36">przypis 61</text:span></text:span></text:a><text:bookmark-end text:name="p.61"/><text:span text:style-name="CharStyle16"><text:span text:style-name="T36">]</text:span></text:span><text:span text:style-name="CharStyle16"><text:span text:style-name="T9">. Najpierw ukrywała się w Warszawie u rodziców s. Klary - Marii i Józefa Jaroszyńskich. Ponieważ w ich mieszkaniu ukrywało się już wówczas troje żydowskich dzieci, zdecydowano, że dla bezpieczeństwa wszystkich siostry wyjadą do Zakopanego, gdzie miały znaleźć schronienie w klasztorze szarych urszulanek na Jaszczurówce. Plan się nie powiódł. Odmówiono im zameldowania, ponieważ Zakopane zostało właśnie wtedy ogłoszone strefą przeznaczoną wyłącznie dla Niemców. Przeniosły się więc do zmartwychwstanek w Bukowinie Tatrzańskiej pod pretekstem choroby płuc s. Marii, co było zresztą zgodne z prawdą. Siostra Miriam była już wówczas s. Marią Gołębiowską. Miała fałszywą metrykę chrztu i prócz niej żadnych innych dokumentów, więc s. Klara </text:span></text:span><text:soft-page-break/><text:span text:style-name="CharStyle16"><text:span text:style-name="T9">również zniszczyła swój dowód, a następnie niemal cudem zdobyła z urzędu gminy „kenkarty” dla nich obu. Szczęśliwie udało jej się to osiągnąć tuż przed ogłoszeniem zarządzenia, że do ich wydania trzeba złożyć dowód osobisty.</text:span></text:span></text:p>
      <text:p text:style-name="P2"><text:span text:style-name="CharStyle16"><text:span text:style-name="T9">Choć bukowiński klasztor wydawał się miejscem bezpiecznym, nie czuły się tam dobrze. Siostra Maria, ogarnięta przerażeniem, niewiele jadła i nie spała po nocach. Miejscowy ksiądz bez przerwy przestrzegał siostry, by nie pomagały Żydom, a one coraz częściej powtarzały, że skoro nie otrzymują żadnych listów, to z pewnością są ukrywającymi się Żydówkami. Zdecydowały się więc opuścić klasztor i wynająć izbę w niewykończonej góralskiej chałupie bez okien. Za ścianą miały pomieszczenia dla zwierząt. Żyły z własnej pracy i niewielkich sum pieniędzy otrzymywanych z Lasek. Towarzyszyło im ciągłe napięcie: „Każde obce kroki, skrzypienie śniegu, podrywało nas na nogi. Ale cały czas byłyśmy razem” </text:span></text:span><text:span text:style-name="CharStyle16"><text:span text:style-name="T36">[</text:span></text:span><text:bookmark-start text:name="p.62"/><text:a xlink:type="simple" xlink:href="#przypis62" text:style-name="Internet_20_link" text:visited-style-name="Visited_20_Internet_20_Link"><text:span text:style-name="CharStyle16"><text:span text:style-name="T36">przypis 62</text:span></text:span></text:a><text:bookmark-end text:name="p.62"/><text:span text:style-name="CharStyle16"><text:span text:style-name="T36">]</text:span></text:span><text:span text:style-name="CharStyle16"><text:span text:style-name="T9">.</text:span></text:span></text:p>
      <text:p text:style-name="P2"><text:span text:style-name="CharStyle16"><text:span text:style-name="T9">Siostra Maria, obyta z biedą w Laskach, znosiła ją znacznie lepiej niż to, że musiała się ukrywać i tym samym narażała otaczających ją ludzi na śmiertelne niebezpieczeństwo. Z jednej strony pragnęła uczciwie wyznać prawdę o swoim pochodzeniu, z drugiej zaś wiedziała, że decyzja o ujawnieniu się byłaby równoznaczna z wyrokiem śmierci dla tych, którzy ją ukrywali. Pomagali im miejscowi górale. Za wynagrodzenie „w naturze” s. Maria szyła, haftowała i cerowała góralskie chusty, a s. Klara pracowała w polu, prała i sprzątała chałupy, pilnowała dzieci i jako pielęgniarka odwiedzała chorych. Zorganizowały również komplety. Siostra Klara uczyła dzieci młodsze, a s. Maria - starsze. W lipcu 1944 roku musiały tę działalność przerwać, gdyż doniesiono im, że Niemcy się o nich dowiedzieli.</text:span></text:span></text:p>
      <text:p text:style-name="P2"><text:span text:style-name="CharStyle19"><text:span text:style-name="T10"/></text:span></text:p>
      <text:p text:style-name="P2"><text:span text:style-name="CharStyle19"><text:span text:style-name="T10">Str. </text:span></text:span><text:span text:style-name="CharStyle20"><text:span text:style-name="T10">301</text:span></text:span></text:p>
      <text:p text:style-name="P2"><text:span text:style-name="CharStyle16"><text:span text:style-name="T9">Gdy jedzenia nie starczało, s. Klara jeździła „kwestować” do Krakowa. Z jednego z takich wyjazdów w 1942 roku przywiozła trzyletnie żydowskie dziecko - Ewunię, która cudem uniknęła transportu do Treblinki </text:span></text:span><text:span text:style-name="CharStyle16"><text:span text:style-name="T37">[</text:span></text:span><text:bookmark-start text:name="p.63"/><text:a xlink:type="simple" xlink:href="#przypis63" text:style-name="Internet_20_link" text:visited-style-name="Visited_20_Internet_20_Link"><text:span text:style-name="CharStyle16"><text:span text:style-name="T37">przypis 63</text:span></text:span></text:a><text:bookmark-end text:name="p.63"/><text:span text:style-name="CharStyle16"><text:span text:style-name="T37">]</text:span></text:span><text:span text:style-name="CharStyle16"><text:span text:style-name="T9">. Wkrótce potem dołączyła do nich Halinka Lautenberg ukrywająca się dotąd w mieszkaniu państwa Jaroszyńskich w Warszawie, a także przez pewien czas s. Teresa Landy, gdy musiała opuścić klasztor karmelitanek w Czernej pod Krakowem. Swoje wojenne wspomnienia s. Maria zakończyła stwierdzeniem doskonale charakteryzującym postawę s. Klary: „Swoją wesołością, humorem, zaradnością stworzyła atmosferę bezpieczeństwa, dzięki której przetrwałam ciężkie lata; wierzę, że uratowała mi zdrowie, a może i życie” </text:span></text:span><text:span text:style-name="CharStyle16"><text:span text:style-name="T37">[</text:span></text:span><text:bookmark-start text:name="p.64"/><text:a xlink:type="simple" xlink:href="#przypis64" text:style-name="Internet_20_link" text:visited-style-name="Visited_20_Internet_20_Link"><text:span text:style-name="CharStyle16"><text:span text:style-name="T37">przypis 64</text:span></text:span></text:a><text:bookmark-end text:name="p.64"/><text:span text:style-name="CharStyle16"><text:span text:style-name="T37">]</text:span></text:span><text:span text:style-name="CharStyle16"><text:span text:style-name="T9">. Jesienią 1945 roku obie siostry - Maria i Klara - wróciły do Lasek, niemal zupełnie zniszczonych w czasie wojny.</text:span></text:span></text:p>
      <text:p text:style-name="P2"><text:span text:style-name="CharStyle16"><text:span text:style-name="T9">Wojenne doświadczenia s. Marii przez wiele lat pozostawały okryte zasłoną milczenia. Nic w tym dziwnego. W Polsce raczej się wówczas o tym nie wspominało. Siostra Maria nie </text:span></text:span><text:soft-page-break/><text:span text:style-name="CharStyle16"><text:span text:style-name="T9">wróciła ani do swojego dawnego imienia zakonnego, ani do nazwiska. Doświadczenia czasu wojny ciągle były zbyt silne, a powtarzające się wybuchy antysemityzmu napawały niepokojem.</text:span></text:span></text:p>
      <text:p text:style-name="P9"/>
      <text:p text:style-name="Quotations"><text:span text:style-name="CharStyle7"><text:span text:style-name="T9">„O swoim pochodzeniu, nawet osobom najbliższym, mówiła niezwykle rzadko i powściągliwie. Pamiętam, jak bolesnym przeżyciem były dla niej wydarzenia 1968 roku i ich konsekwencje w biografiach konkretnych ludzi; pamiętam też, z jakim smutkiem reagowała na dające o sobie znać resentymenty w postawie ludzi bliżej związanych z Kościołem - tą instytucją, którą jak mało kto darzyła ogromnym zaufaniem i dziecięcą wprost miłością </text:span></text:span><text:span text:style-name="CharStyle7"><text:span text:style-name="T37">[</text:span></text:span><text:bookmark-start text:name="p.65"/><text:a xlink:type="simple" xlink:href="#przypis65" text:style-name="Internet_20_link" text:visited-style-name="Visited_20_Internet_20_Link"><text:span text:style-name="CharStyle7"><text:span text:style-name="T37">przypis 65</text:span></text:span></text:a><text:bookmark-end text:name="p.65"/><text:span text:style-name="CharStyle7"><text:span text:style-name="T37">]</text:span></text:span><text:span text:style-name="CharStyle7"><text:span text:style-name="T9">.”</text:span></text:span></text:p>
      <text:p text:style-name="P9"/>
      <text:p text:style-name="P7"><text:span text:style-name="CharStyle16"><text:span text:style-name="T9">Niezależnie od zajmowanego przez nią stanowiska, a było ich wiele, jedno pozostawało niezmienne - jej otwartość na potrzeby drugiego człowieka i bezinteresowność przyciągały ludzi do Lasek. Nigdy nie była obojętna wobec cudzych problemów, ani się nimi nie gorszyła: „Niczemu się nie dziwiła, na nic się nie oburzała - wspominała s. Elżbieta Więckowska. - Potrafiła, gdy było trzeba, zganić lub upomnieć bardzo stanowczo, ale nie było w tym żadnego niepokoju. Nigdy nie prowokowała zwierzeń i nie dopytywała, czuło się w tym Jej wielki szacunek do drugiego człowieka” </text:span></text:span><text:span text:style-name="CharStyle16"><text:span text:style-name="T37">[</text:span></text:span><text:bookmark-start text:name="p.66"/><text:a xlink:type="simple" xlink:href="#przypis66" text:style-name="Internet_20_link" text:visited-style-name="Visited_20_Internet_20_Link"><text:span text:style-name="CharStyle16"><text:span text:style-name="T37">przypis 66</text:span></text:span></text:a><text:bookmark-end text:name="p.66"/><text:span text:style-name="CharStyle16"><text:span text:style-name="T37">]</text:span></text:span><text:span text:style-name="CharStyle16"><text:span text:style-name="T9">. Krąg jej przyjaciół obejmował różne środowiska - zarówno literackie, z racji jej przeszłości, jak i te związane z działalnością opozycyjną, pozostające zresztą w bliskich relacjach ze środowiskiem literatów i ludzi kultury </text:span></text:span><text:span text:style-name="CharStyle16"><text:span text:style-name="T37">[</text:span></text:span><text:bookmark-start text:name="p.67"/><text:a xlink:type="simple" xlink:href="#przypis67" text:style-name="Internet_20_link" text:visited-style-name="Visited_20_Internet_20_Link"><text:span text:style-name="CharStyle16"><text:span text:style-name="T37">przypis 67</text:span></text:span></text:a><text:bookmark-end text:name="p.67"/><text:span text:style-name="CharStyle16"><text:span text:style-name="T37">]</text:span></text:span><text:span text:style-name="CharStyle16"><text:span text:style-name="T9">. Z pewnością jednak w swoich przyjaźniach nie skupiała się specjalnie na żadnej z tych grup. </text:span></text:span></text:p>
      <text:p text:style-name="P2"><text:span text:style-name="CharStyle19"><text:span text:style-name="T10"/></text:span></text:p>
      <text:p text:style-name="P2"><text:span text:style-name="CharStyle19"><text:span text:style-name="T10">Str. </text:span></text:span><text:span text:style-name="CharStyle20"><text:span text:style-name="T10">302</text:span></text:span></text:p>
      <text:p text:style-name="P2"><text:span text:style-name="CharStyle16"><text:span text:style-name="T9">Wprawdzie czasem mówiono o niej, że jest w Laskach siostrą „od pisarzy” albo - głównie z powodu przyjaźni z Tadeuszem Mazowieckim - siostrą „od opozycjonistów”, to takie ujęcie nie oddaje prawdy o s. Marii, która w swoich przyjaźniach nie zważała na żadne przynależności. W swoim testamencie napisała po prostu: „Jedno wiem na pewno: kochałam ludzi, każdego, z którym się spotkałam, każdego człowieka” </text:span></text:span><text:span text:style-name="CharStyle16"><text:span text:style-name="T37">[</text:span></text:span><text:bookmark-start text:name="p.68"/><text:a xlink:type="simple" xlink:href="#przypis68" text:style-name="Internet_20_link" text:visited-style-name="Visited_20_Internet_20_Link"><text:span text:style-name="CharStyle16"><text:span text:style-name="T37">przypis 68</text:span></text:span></text:a><text:bookmark-end text:name="p.68"/><text:span text:style-name="CharStyle16"><text:span text:style-name="T37">]</text:span></text:span><text:span text:style-name="CharStyle16"><text:span text:style-name="T9">.</text:span></text:span></text:p>
      <text:p text:style-name="P2"><text:span text:style-name="CharStyle16"><text:span text:style-name="T9">Dokument ten, napisany w 1979 roku, a więc pięć lat przed jej śmiercią, i zaadresowany do o. Tadeusza Fedorowicza, odsłonił jedną z jej wielkich tajemnic:</text:span></text:span></text:p>
      <text:p text:style-name="P9"/>
      <text:p text:style-name="Quotations"><text:span text:style-name="CharStyle7"><text:span text:style-name="T9">„Zbliża się kres mojego życia. Coraz lepiej rozumiem, że trzeba Bogu oddać wszystko, także złudzenia, że jestem potrzebna i że współpracuję i współtworzę życie w Laskach, życie Zgromadzenia i życie Dzieła. (…) Przed Ukrzyżowanym Chrystusem trzeba bym </text:span></text:span><text:soft-page-break/><text:span text:style-name="CharStyle7"><text:span text:style-name="T9">stanęła w całej prawdzie. Małoduszność, tchórzostwo - to moje największe wady. Od 34 lat wyrzucam sobie, że nie powróciłam do mojego imienia nadanego mi przez Ojca Korniłowicza i do nazwiska mojego rodzonego Ojca. Lęk przed antysemityzmem i sentymentalna wdzięczność dla nazwiska, które ratowało w czasie okupacji - a właściwie brak umiłowania prawdy </text:span></text:span><text:span text:style-name="CharStyle7"><text:span text:style-name="T37">[</text:span></text:span><text:bookmark-start text:name="p.69"/><text:a xlink:type="simple" xlink:href="#przypis69" text:style-name="Internet_20_link" text:visited-style-name="Visited_20_Internet_20_Link"><text:span text:style-name="CharStyle7"><text:span text:style-name="T37">przypis 69</text:span></text:span></text:a><text:bookmark-end text:name="p.69"/><text:span text:style-name="CharStyle7"><text:span text:style-name="T37">]</text:span></text:span><text:span text:style-name="CharStyle7"><text:span text:style-name="T9">.”</text:span></text:span></text:p>
      <text:p text:style-name="P9"/>
      <text:p text:style-name="P2"><text:span text:style-name="CharStyle16"><text:span text:style-name="T9">Bywała twarda wobec otaczających ją ludzi, ale najbardziej wymagająca była wobec samej siebie. „Jestem - pisała w swoich notatkach - jak piasek, na którym Chrystus pisze palcem jeden wyraz: skrucha” </text:span></text:span><text:span text:style-name="CharStyle16"><text:span text:style-name="T37">[</text:span></text:span><text:bookmark-start text:name="p.70"/><text:a xlink:type="simple" xlink:href="#przypis70" text:style-name="Internet_20_link" text:visited-style-name="Visited_20_Internet_20_Link"><text:span text:style-name="CharStyle16"><text:span text:style-name="T37">przypis 70</text:span></text:span></text:a><text:bookmark-end text:name="p.70"/><text:span text:style-name="CharStyle16"><text:span text:style-name="T37">]</text:span></text:span><text:span text:style-name="CharStyle16"><text:span text:style-name="T9">.</text:span></text:span></text:p>
      <text:p text:style-name="P2"><text:span text:style-name="CharStyle16"><text:span text:style-name="T9">Po jej śmierci zaprzyjaźniona z nią poetka, Anna Kamieńska, napisała:</text:span></text:span></text:p>
      <text:p text:style-name="P9"/>
      <text:p text:style-name="Quotations"><text:span text:style-name="CharStyle7"><text:span text:style-name="T9">„Zostaje jeszcze za wiele</text:span></text:span></text:p>
      <text:p text:style-name="Quotations"><text:span text:style-name="CharStyle7"><text:span text:style-name="T9">cienka tkanina na przedmiotach</text:span></text:span></text:p>
      <text:p text:style-name="Quotations"><text:span text:style-name="CharStyle7"><text:span text:style-name="T9">książkach i słowach</text:span></text:span></text:p>
      <text:p text:style-name="Quotations"><text:span text:style-name="CharStyle7"><text:span text:style-name="T9">tym którym śpieszy się zniknąć</text:span></text:span></text:p>
      <text:p text:style-name="Quotations"><text:span text:style-name="CharStyle7"><text:span text:style-name="T9">nawet śmierć nie wydaje się dość dokładna</text:span></text:span></text:p>
      <text:p text:style-name="Quotations"><text:span text:style-name="CharStyle7"><text:span text:style-name="T9">czytam sny twoje siostro spod pierwszego śniegu</text:span></text:span></text:p>
      <text:p text:style-name="Quotations"><text:span text:style-name="CharStyle7"><text:span text:style-name="T9">spod dziewiczego zawoju</text:span></text:span></text:p>
      <text:p text:style-name="Quotations"><text:span text:style-name="CharStyle7"><text:span text:style-name="T9">twarz już niewidocznieje</text:span></text:span></text:p>
      <text:p text:style-name="Quotations"><text:span text:style-name="CharStyle7"><text:span text:style-name="T9">a jeszcze pogłębia się uśmiech nieodgadniony </text:span></text:span><text:span text:style-name="CharStyle7"><text:span text:style-name="T37">[</text:span></text:span><text:bookmark-start text:name="p.71"/><text:a xlink:type="simple" xlink:href="#przypis71" text:style-name="Internet_20_link" text:visited-style-name="Visited_20_Internet_20_Link"><text:span text:style-name="CharStyle7"><text:span text:style-name="T37">przypis 71</text:span></text:span></text:a><text:bookmark-end text:name="p.71"/><text:span text:style-name="CharStyle7"><text:span text:style-name="T37">]</text:span></text:span><text:span text:style-name="CharStyle7"><text:span text:style-name="T9">.”</text:span></text:span></text:p>
      <text:p text:style-name="P2"><text:span text:style-name="CharStyle19"><text:span text:style-name="T10"/></text:span></text:p>
      <text:p text:style-name="P2"><text:span text:style-name="CharStyle19"><text:span text:style-name="T10">Str. </text:span></text:span><text:span text:style-name="CharStyle20"><text:span text:style-name="T10">303</text:span></text:span></text:p>
      <text:p text:style-name="P2"><text:span text:style-name="CharStyle16"><text:span text:style-name="T9">Na grobie, zgodnie z jej życzeniem wyrażonym w testamencie, zawisła tabliczka z dwoma imionami i nazwiskami - s. Maria od Kościoła Bożego Miriam Wajngold Gołębiowska.</text:span></text:span></text:p>
      <text:p text:style-name="P9"/>
      <text:h text:style-name="Heading_20_2" text:outline-level="2"><text:span text:style-name="CharStyle36"><text:span text:style-name="T15">Bibliografia</text:span></text:span></text:h>
      <text:p text:style-name="P2"><text:span text:style-name="CharStyle37"><text:span text:style-name="T9">Źródła archiwalne (niedrukowane):</text:span></text:span></text:p>
      <text:p text:style-name="P2"><text:span text:style-name="CharStyle38"><text:span text:style-name="T9">Archiwum Franciszkanek Służebnic Krzyża (AFSK): sygn. 452 (s. Maria Gołębiow</text:span></text:span><text:span text:style-name="CharStyle39"><text:span text:style-name="T9">ska - s. Miriam Wajngold), sygn. 452 (s. Katarzyna - Zofia Steinberg).</text:span></text:span></text:p>
      <text:p text:style-name="P9"/>
      <text:p text:style-name="P2"><text:span text:style-name="CharStyle37"><text:span text:style-name="T15">Źródła drukowane:</text:span></text:span></text:p>
      <text:p text:style-name="P2"><text:span text:style-name="CharStyle40"><text:span text:style-name="T9">Kamieńska A., </text:span></text:span><text:span text:style-name="CharStyle40"><text:span text:style-name="T25">Milczenia i psalmy najmniejsze</text:span></text:span><text:span text:style-name="CharStyle40"><text:span text:style-name="T9">, Kraków 1988.</text:span></text:span></text:p>
      <text:p text:style-name="P2"><text:span text:style-name="CharStyle39"><text:span text:style-name="T9">Liebert J., </text:span></text:span><text:span text:style-name="CharStyle39"><text:span text:style-name="T25">Druga ojczyzna</text:span></text:span><text:span text:style-name="CharStyle39"><text:span text:style-name="T9">, Warszawa 1925.</text:span></text:span></text:p>
      <text:p text:style-name="P2"><text:span text:style-name="CharStyle39"><text:span text:style-name="T9">Liebert J., </text:span></text:span><text:span text:style-name="CharStyle39"><text:span text:style-name="T25">Gusła</text:span></text:span><text:span text:style-name="CharStyle39"><text:span text:style-name="T9">, Warszawa 1930.</text:span></text:span></text:p>
      <text:p text:style-name="P2"><text:span text:style-name="CharStyle39"><text:span text:style-name="T9">Liebert J., </text:span></text:span><text:span text:style-name="CharStyle39"><text:span text:style-name="T25">Kołysanka jodłowa</text:span></text:span><text:span text:style-name="CharStyle39"><text:span text:style-name="T9">, Warszawa 1932.</text:span></text:span></text:p>
      <text:p text:style-name="P2"><text:soft-page-break/><text:span text:style-name="CharStyle39"><text:span text:style-name="T9">Liebert J., </text:span></text:span><text:span text:style-name="CharStyle39"><text:span text:style-name="T25">Listy do Agnieszki</text:span></text:span><text:span text:style-name="CharStyle39"><text:span text:style-name="T9">, red. S. Frankiewicz, Warszawa 2002.</text:span></text:span></text:p>
      <text:p text:style-name="P2"><text:span text:style-name="CharStyle39"><text:span text:style-name="T9">Liebert J., </text:span></text:span><text:span text:style-name="CharStyle39"><text:span text:style-name="T25">Pisma</text:span></text:span><text:span text:style-name="CharStyle39"><text:span text:style-name="T9">, t. 1: </text:span></text:span><text:span text:style-name="CharStyle39"><text:span text:style-name="T25">Poezje,</text:span></text:span><text:span text:style-name="CharStyle39"><text:span text:style-name="T9"> przedm. L. Staff, Warszawa 1934.</text:span></text:span></text:p>
      <text:p text:style-name="P2"><text:span text:style-name="CharStyle39"><text:span text:style-name="T9">Liebert J., </text:span></text:span><text:span text:style-name="CharStyle39"><text:span text:style-name="T25">Pisma zebrane</text:span></text:span><text:span text:style-name="CharStyle39"><text:span text:style-name="T9">, oprac. i wstęp S. Frankiewicz, t. 1-2, Warszawa 1976.</text:span></text:span></text:p>
      <text:p text:style-name="P2"><text:span text:style-name="CharStyle39"><text:span text:style-name="T9">[s. M. Gołębiowska], </text:span></text:span><text:span text:style-name="CharStyle39"><text:span text:style-name="T25">Okupacja 1942-1945</text:span></text:span><text:span text:style-name="CharStyle39"><text:span text:style-name="T9"> [w:] </text:span></text:span><text:span text:style-name="CharStyle39"><text:span text:style-name="T25">Ludzie Lasek</text:span></text:span><text:span text:style-name="CharStyle39"><text:span text:style-name="T9">, oprac. i wstęp T. Mazowiecki, Warszawa 2000.</text:span></text:span></text:p>
      <text:p text:style-name="P2"><text:span text:style-name="CharStyle39"><text:span text:style-name="T9">[s. M. Gołębiowska], </text:span></text:span><text:span text:style-name="CharStyle39"><text:span text:style-name="T31">Tak się zaczęło… (Z teki archiwalnej siostry Marii)</text:span></text:span><text:span text:style-name="CharStyle39"><text:span text:style-name="T9"> [w:] </text:span></text:span><text:span text:style-name="CharStyle39"><text:span text:style-name="T31">Ludzie Lasek</text:span></text:span><text:span text:style-name="CharStyle39"><text:span text:style-name="T9">, oprac. i wstęp T. Mazowiecki, Warszawa 2000.</text:span></text:span></text:p>
      <text:p text:style-name="P2"><text:span text:style-name="CharStyle39"><text:span text:style-name="T9">[s. M. Gołębiowska],</text:span></text:span><text:span text:style-name="CharStyle39"><text:span text:style-name="T31"> Testament</text:span></text:span><text:span text:style-name="CharStyle39"><text:span text:style-name="T9"> [w:] </text:span></text:span><text:span text:style-name="CharStyle39"><text:span text:style-name="T31">Ludzie Lasek</text:span></text:span><text:span text:style-name="CharStyle39"><text:span text:style-name="T9">, oprac. i wstęp T. Mazowiecki, Warszawa 2000.</text:span></text:span></text:p>
      <text:p text:style-name="P9"/>
      <text:p text:style-name="P2"><text:span text:style-name="CharStyle44"><text:span text:style-name="T15">Opracowania:</text:span></text:span></text:p>
      <text:p text:style-name="P2"><text:span text:style-name="CharStyle39"><text:span text:style-name="T10">Bukalska P., </text:span></text:span><text:span text:style-name="CharStyle39"><text:span text:style-name="T29">Jak Bóg dał zadanie, to i dał odwagę</text:span></text:span><text:span text:style-name="CharStyle39"><text:span text:style-name="T10">, </text:span></text:span><text:a xlink:type="simple" xlink:href="http://www.dialog.org/hist_pl/spotkanie-po-60-latach.html" text:style-name="Internet_20_link" text:visited-style-name="Visited_20_Internet_20_Link"><text:span text:style-name="T5">http://www.dialog.org/hist_pl/</text:span></text:a><text:a xlink:type="simple" xlink:href="http://www.dialog.org/hist_pl/spotkanie-po-60-latach.html" text:style-name="Internet_20_link" text:visited-style-name="Visited_20_Internet_20_Link"><text:span text:style-name="CharStyle39"><text:span text:style-name="T7">spotkanie-po-60-latach.html</text:span></text:span></text:a><text:span text:style-name="CharStyle39"><text:span text:style-name="T10">, dostęp: 1.07.2011.</text:span></text:span></text:p>
      <text:p text:style-name="P2"><text:span text:style-name="CharStyle39"><text:span text:style-name="T9">Cwalina T., </text:span></text:span><text:span text:style-name="CharStyle39"><text:span text:style-name="T25">Kartki z cmentarza</text:span></text:span><text:span text:style-name="CharStyle39"><text:span text:style-name="T9">, Warszawa-Laski 2010.</text:span></text:span></text:p>
      <text:p text:style-name="P2"><text:span text:style-name="CharStyle39"><text:span text:style-name="T9">Cwalina T., </text:span></text:span><text:span text:style-name="CharStyle39"><text:span text:style-name="T25">List Agnieszki</text:span></text:span><text:span text:style-name="CharStyle39"><text:span text:style-name="T9">, „Laski. Pismo Rehabilitacyjno-Społeczne z Życia Dzieła Matki Elżbiety Róży Czackiej” 2004, nr 6.</text:span></text:span></text:p>
      <text:p text:style-name="P2"><text:span text:style-name="CharStyle39"><text:span text:style-name="T9">Cywiński B., </text:span></text:span><text:span text:style-name="CharStyle39"><text:span text:style-name="T25">Rodowody niepokornych</text:span></text:span><text:span text:style-name="CharStyle39"><text:span text:style-name="T9">, Warszawa 2010.</text:span></text:span></text:p>
      <text:p text:style-name="P2"><text:span text:style-name="CharStyle39"><text:span text:style-name="T9">Frankiewicz S., </text:span></text:span><text:span text:style-name="CharStyle39"><text:span text:style-name="T25">Agnieszka</text:span></text:span><text:span text:style-name="CharStyle39"><text:span text:style-name="T9"> [w:] </text:span></text:span><text:span text:style-name="CharStyle39"><text:span text:style-name="T25">Ludzie Lasek</text:span></text:span><text:span text:style-name="CharStyle39"><text:span text:style-name="T9">, oprac. i wstęp T. Mazowiecki, Warszawa 2000.</text:span></text:span></text:p>
      <text:p text:style-name="P2"><text:span text:style-name="CharStyle40"><text:span text:style-name="T9">Friszke A., </text:span></text:span><text:span text:style-name="CharStyle40"><text:span text:style-name="T25">Oaza na Kopernika. Klub Inteligencji Katolickiej 1956-1989,</text:span></text:span><text:span text:style-name="CharStyle40"><text:span text:style-name="T9"> Warszawa 1997.</text:span></text:span></text:p>
      <text:p text:style-name="P7"><text:span text:style-name="CharStyle39"><text:span text:style-name="T9">Jabłońska-Deptuła E., </text:span></text:span><text:span text:style-name="CharStyle39"><text:span text:style-name="T25">Matka Elżbieta Czacka i dzieło Lasek</text:span></text:span><text:span text:style-name="CharStyle39"><text:span text:style-name="T9">, Lublin 2002. Landy T., Wosiek R., </text:span></text:span><text:span text:style-name="CharStyle39"><text:span text:style-name="T25">Ksiądz Władysław Korniłowicz</text:span></text:span><text:span text:style-name="CharStyle39"><text:span text:style-name="T9">, Warszawa 2003. </text:span></text:span></text:p>
      <text:p text:style-name="P7"><text:span text:style-name="CharStyle39"><text:span text:style-name="T25">Lęki, ucieczki, akceptacje</text:span></text:span><text:span text:style-name="CharStyle39"><text:span text:style-name="T9">, red. I. Smolka, Warszawa 1984.</text:span></text:span></text:p>
      <text:p text:style-name="P2"><text:span text:style-name="CharStyle40"><text:span text:style-name="T9">Lichniak Z., </text:span></text:span><text:span text:style-name="CharStyle40"><text:span text:style-name="T25">Poeta konsekwencji. Rzecz o Jerzym Liebercie</text:span></text:span><text:span text:style-name="CharStyle40"><text:span text:style-name="T9">, Warszawa 1952.</text:span></text:span></text:p>
      <text:p text:style-name="P2"><text:span text:style-name="CharStyle39"><text:span text:style-name="T9">Ligęza W., </text:span></text:span><text:span text:style-name="CharStyle39"><text:span text:style-name="T25">Epitafia dla skamandrytów</text:span></text:span><text:span text:style-name="CharStyle39"><text:span text:style-name="T9">, Kraków 1996.</text:span></text:span></text:p>
      <text:p text:style-name="P2"><text:span text:style-name="CharStyle42"><text:span text:style-name="T25">Ludzie Lasek</text:span></text:span><text:span text:style-name="CharStyle42"><text:span text:style-name="T9">, oprac. i wstęp T. Mazowiecki, Warszawa 2000.</text:span></text:span></text:p>
      <text:p text:style-name="P9"/>
      <text:p text:style-name="P2"><text:span text:style-name="CharStyle19"><text:span text:style-name="T10">Str. </text:span></text:span><text:span text:style-name="CharStyle20"><text:span text:style-name="T10">304</text:span></text:span></text:p>
      <text:p text:style-name="P18"><text:span text:style-name="CharStyle20"><text:span text:style-name="T13">Bibliografia</text:span></text:span></text:p>
      <text:p text:style-name="P2"><text:span text:style-name="CharStyle40"><text:span text:style-name="T9">Łukasiewicz J., </text:span></text:span><text:span text:style-name="CharStyle40"><text:span text:style-name="T25">Ruch i trwanie - Jerzy Liebert </text:span></text:span><text:span text:style-name="CharStyle40"><text:span text:style-name="T9">[w:] </text:span></text:span><text:span text:style-name="CharStyle40"><text:span text:style-name="T25">Poeci dwudziestolecia</text:span></text:span><text:span text:style-name="CharStyle40"><text:span text:style-name="T9"> </text:span></text:span><text:span text:style-name="CharStyle40"><text:span text:style-name="T25">między</text:span></text:span><text:span text:style-name="CharStyle47"><text:span text:style-name="T25">wojennego</text:span></text:span><text:span text:style-name="CharStyle47"><text:span text:style-name="T9">, red. I. Maciejewska, Warszawa 1982.</text:span></text:span></text:p>
      <text:p text:style-name="P2"><text:span text:style-name="CharStyle40"><text:span text:style-name="T9">Marx J., </text:span></text:span><text:span text:style-name="CharStyle40"><text:span text:style-name="T25">Skamandryci: Julian Tuwim, Kazimierz Wierzyński, Jarosław Iwaszkiewicz, Antoni Słonimski, Jan Lechoń, Stanisław Baliński</text:span></text:span><text:span text:style-name="CharStyle40"><text:span text:style-name="T9">, Warszawa 1993.</text:span></text:span></text:p>
      <text:p text:style-name="P2"><text:span text:style-name="CharStyle42"><text:span text:style-name="T25">Meandry skamandrytów,</text:span></text:span><text:span text:style-name="CharStyle42"><text:span text:style-name="T9"> red. W. Appel, Toruń 2011.</text:span></text:span></text:p>
      <text:p text:style-name="P2"><text:span text:style-name="CharStyle40"><text:span text:style-name="T9">Micewski A., </text:span></text:span><text:span text:style-name="CharStyle40"><text:span text:style-name="T25">Współrządzić czy nie kłamać. PAX i Znak w Polsce 1945-1976</text:span></text:span><text:span text:style-name="CharStyle40"><text:span text:style-name="T9">, Paryż 1978.</text:span></text:span></text:p>
      <text:p text:style-name="P7"><text:soft-page-break/><text:span text:style-name="CharStyle40"><text:span text:style-name="T9">Misiniec S., </text:span></text:span><text:span text:style-name="CharStyle40"><text:span text:style-name="T25">Ślady na niebie. Duchowa droga Jerzego Lieberta</text:span></text:span><text:span text:style-name="CharStyle40"><text:span text:style-name="T9">, Kraków 1997. </text:span></text:span></text:p>
      <text:p text:style-name="P7"><text:span text:style-name="CharStyle40"><text:span text:style-name="T9">Mocarska Z.</text:span></text:span><text:span text:style-name="CharStyle40"><text:span text:style-name="T25">, Poeta doświadczenia religijnego</text:span></text:span><text:span text:style-name="CharStyle40"><text:span text:style-name="T9">, „W drodze” 1977, nr 6. </text:span></text:span></text:p>
      <text:p text:style-name="P7"><text:span text:style-name="CharStyle40"><text:span text:style-name="T9">Nowaczyński P., </text:span></text:span><text:span text:style-name="CharStyle40"><text:span text:style-name="T25">Studia z literatury </text:span></text:span><text:span text:style-name="CharStyle40"><text:span text:style-name="T43">20</text:span></text:span><text:span text:style-name="CharStyle40"><text:span text:style-name="T25"> wieku</text:span></text:span><text:span text:style-name="CharStyle40"><text:span text:style-name="T9">, Lublin 2004.</text:span></text:span></text:p>
      <text:p text:style-name="P2"><text:span text:style-name="CharStyle42"><text:span text:style-name="T25">Polska liryka religijna</text:span></text:span><text:span text:style-name="CharStyle42"><text:span text:style-name="T9">, red. S. Sawicki, P. Nowaczyński, Lublin 1983.</text:span></text:span></text:p>
      <text:p text:style-name="P2"><text:span text:style-name="CharStyle39"><text:span text:style-name="T9">Przybył-Sadowska E., </text:span></text:span><text:span text:style-name="CharStyle39"><text:span text:style-name="T25">Biblioteka Wiedzy Religijnej w Warszawie (1919-1939)</text:span></text:span><text:span text:style-name="CharStyle39"><text:span text:style-name="T9">, „Z Badań nad Książką i Księgozbiorami Historycznymi” 2016, nr 10.</text:span></text:span></text:p>
      <text:p text:style-name="P7"><text:span text:style-name="CharStyle39"><text:span text:style-name="T9">Przybył-Sadowska E., </text:span></text:span><text:span text:style-name="CharStyle39"><text:span text:style-name="T25">Triuno. Instytucje we wspólnocie Lasek 1911-1961</text:span></text:span><text:span text:style-name="CharStyle39"><text:span text:style-name="T9">, Kraków 2015.</text:span></text:span></text:p>
      <text:p text:style-name="P7"><text:span text:style-name="CharStyle39"><text:span text:style-name="T25">Reinterpretacje</text:span></text:span><text:span text:style-name="CharStyle39"><text:span text:style-name="T9">, „Skamander”, t. 11, red. M. Tramer, A. Wójtowicz, Katowice 2015.</text:span></text:span></text:p>
      <text:p text:style-name="P7"><text:span text:style-name="CharStyle39"><text:span text:style-name="T9">Rodowicz W., </text:span></text:span><text:span text:style-name="CharStyle39"><text:span text:style-name="T25">Komitet na Piwnej: fakty, dokumenty, wspomnienia</text:span></text:span><text:span text:style-name="CharStyle39"><text:span text:style-name="T9">, Warszawa 1994.</text:span></text:span></text:p>
      <text:p text:style-name="P7"><text:span text:style-name="CharStyle39"><text:span text:style-name="T9">Sadkowska-Mokkas L., </text:span></text:span><text:span text:style-name="CharStyle39"><text:span text:style-name="T25">Warszawa Skamandrytów</text:span></text:span><text:span text:style-name="CharStyle39"><text:span text:style-name="T9">, Warszawa 2016.</text:span></text:span></text:p>
      <text:p text:style-name="P2"><text:span text:style-name="CharStyle39"><text:span text:style-name="T9">Sawicki S.,</text:span></text:span><text:span text:style-name="CharStyle39"><text:span text:style-name="T25"> Religijny horyzont poezji</text:span></text:span><text:span text:style-name="CharStyle39"><text:span text:style-name="T9">, Lublin 2000.</text:span></text:span></text:p>
      <text:p text:style-name="P2"><text:span text:style-name="CharStyle39"><text:span text:style-name="T9">Smaszcz W., </text:span></text:span><text:span text:style-name="CharStyle39"><text:span text:style-name="T25">Habitus poetycki Jerzego Lieberta</text:span></text:span><text:span text:style-name="CharStyle39"><text:span text:style-name="T9"> [w:] J. Liebert, </text:span></text:span><text:span text:style-name="CharStyle39"><text:span text:style-name="T25">Poezje wybrane</text:span></text:span><text:span text:style-name="CharStyle39"><text:span text:style-name="T9">, Warszawa 1996.</text:span></text:span></text:p>
      <text:p text:style-name="P2"><text:span text:style-name="CharStyle39"><text:span text:style-name="T9">Stradecki J., </text:span></text:span><text:span text:style-name="CharStyle39"><text:span text:style-name="T25">W kręgu Skamandra</text:span></text:span><text:span text:style-name="CharStyle39"><text:span text:style-name="T9">, Warszawa 1977.</text:span></text:span></text:p>
      <text:p text:style-name="P2"><text:span text:style-name="CharStyle42"><text:span text:style-name="T25">Stulecie skamandrytów</text:span></text:span><text:span text:style-name="CharStyle42"><text:span text:style-name="T9">, red. K. Biedrzycki, Kraków 1996.</text:span></text:span></text:p>
      <text:p text:style-name="P2"><text:span text:style-name="CharStyle40"><text:span text:style-name="T9">Szczepan-Wojnarska A.M.,</text:span></text:span><text:span text:style-name="CharStyle40"><text:span text:style-name="T25"> „…Z ogniem będziesz się żenił”. Doświadczenie transcendencji w życiu i twórczości Jerzego Lieberta</text:span></text:span><text:span text:style-name="CharStyle40"><text:span text:style-name="T9">, Kraków 2003.</text:span></text:span></text:p>
      <text:p text:style-name="P7"><text:span text:style-name="CharStyle42"><text:span text:style-name="T25">Reinterpretacje</text:span></text:span><text:span text:style-name="CharStyle42"><text:span text:style-name="T9">, „Skamander”, t. 11, red. M. Tramer, A. Wójtowicz, Katowice 2015.</text:span></text:span></text:p>
      <text:p text:style-name="P7"><text:span text:style-name="CharStyle42"><text:span text:style-name="T9">Wiśniewska E., </text:span></text:span><text:span text:style-name="CharStyle42"><text:span text:style-name="T25">Jerzy Liebert w mistycznej walce o słowo</text:span></text:span><text:span text:style-name="CharStyle42"><text:span text:style-name="T9">, „Przegląd Powszechny” 1982, nr 5.</text:span></text:span></text:p>
      <text:p text:style-name="P2"><text:span text:style-name="CharStyle40"><text:span text:style-name="T9">Witkowska M.J.L., </text:span></text:span><text:span text:style-name="CharStyle40"><text:span text:style-name="T25">Macierzyństwo duchowe siostry Marii Gołębiowskiej (1902-1984), franciszkanki z Lasek</text:span></text:span><text:span text:style-name="CharStyle40"><text:span text:style-name="T9">, mps, AFSK.</text:span></text:span></text:p>
      <text:p text:style-name="P2"><text:span text:style-name="CharStyle40"><text:span text:style-name="T9"/></text:span></text:p>
      <text:h text:style-name="P14" text:outline-level="2"><text:span text:style-name="CharStyle40"><text:span text:style-name="T15">PRZYPISY</text:span></text:span></text:h>
      <text:p text:style-name="P2"><text:span text:style-name="CharStyle40"><text:span text:style-name="T9"/></text:span></text:p>
      <text:p text:style-name="P3"><text:bookmark-start text:name="przypis1"/><text:span text:style-name="CharStyle40"><text:span text:style-name="T14">Przypis 1</text:span></text:span><text:bookmark-end text:name="przypis1"/><text:span text:style-name="CharStyle40"><text:span text:style-name="T14">. </text:span></text:span><text:span text:style-name="CharStyle25"><text:span text:style-name="T14">Homilia ks. Tadeusza Fedorowicza podczas mszy św. pogrzebowej za śp. s. Marię Gołębiowską w Laskach, 15 grudnia 1984, mps, Archiwum Franciszkanek Służebnic Krzyża w Laskach (dalej: AFSK), sygn. 452 (s. Maria Gołębiowska - Miriam Wajngold).</text:span></text:span><text:span text:style-name="CharStyle40"><text:span text:style-name="T14"> </text:span></text:span><text:a xlink:type="simple" xlink:href="#p.1"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3"><text:bookmark-start text:name="przypis2"/><text:span text:style-name="CharStyle40"><text:span text:style-name="T14">Przypis 2.</text:span></text:span><text:bookmark-end text:name="przypis2"/><text:span text:style-name="CharStyle40"><text:span text:style-name="T14"> </text:span></text:span><text:span text:style-name="CharStyle25"><text:span text:style-name="T14">Opowiadanie s. Marii Gołębiowskiej z okazji pięćdziesiątej rocznicy jej ślubów zakonnych zostało nagrane na taśmie magnetofonowej, spisane i opublikowane w książce </text:span></text:span><text:span text:style-name="CharStyle25"><text:span text:style-name="T26">Ludzie Lasek</text:span></text:span><text:span text:style-name="CharStyle25"><text:span text:style-name="T14">. Zob. </text:span></text:span><text:span text:style-name="CharStyle25"><text:span text:style-name="T26">Tak się zaczęło…</text:span></text:span><text:span text:style-name="CharStyle25"><text:span text:style-name="T14"> </text:span></text:span><text:span text:style-name="CharStyle25"><text:span text:style-name="T26">(Z teki archiwalnej siostry Marii)</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56-464.</text:span></text:span><text:span text:style-name="CharStyle40"><text:span text:style-name="T14"> </text:span></text:span><text:a xlink:type="simple" xlink:href="#p.2"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3"><text:bookmark-start text:name="przypis3"/><text:soft-page-break/><text:span text:style-name="CharStyle40"><text:span text:style-name="T14">Przypis 3.</text:span></text:span><text:bookmark-end text:name="przypis3"/><text:span text:style-name="CharStyle40"><text:span text:style-name="T14"> </text:span></text:span><text:span text:style-name="CharStyle25"><text:span text:style-name="T26">Tak się zaczęło…</text:span></text:span><text:span text:style-name="CharStyle25"><text:span text:style-name="T14"> </text:span></text:span><text:span text:style-name="CharStyle25"><text:span text:style-name="T26">(Z teki archiwalnej siostry Marii)</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56-464.</text:span></text:span><text:span text:style-name="CharStyle40"><text:span text:style-name="T14"> </text:span></text:span><text:a xlink:type="simple" xlink:href="#p.3"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3"><text:bookmark-start text:name="przypis4"/><text:span text:style-name="CharStyle40"><text:span text:style-name="T14">Przypis 4</text:span></text:span><text:bookmark-end text:name="przypis4"/><text:span text:style-name="CharStyle40"><text:span text:style-name="T14">. </text:span></text:span><text:span text:style-name="CharStyle25"><text:span text:style-name="T14">J. Liebert, </text:span></text:span><text:span text:style-name="CharStyle25"><text:span text:style-name="T26">Listy do Agnieszki</text:span></text:span><text:span text:style-name="CharStyle25"><text:span text:style-name="T14">, red. S. Frankiewicz, Warszawa 2002, s. 34, przyp. 1.</text:span></text:span><text:span text:style-name="CharStyle40"><text:span text:style-name="T14"> </text:span></text:span><text:a xlink:type="simple" xlink:href="#p.4"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3"><text:bookmark-start text:name="przypis5"/><text:span text:style-name="CharStyle40"><text:span text:style-name="T14">Przypis 5.</text:span></text:span><text:bookmark-end text:name="przypis5"/><text:span text:style-name="CharStyle40"><text:span text:style-name="T14"> </text:span></text:span><text:span text:style-name="CharStyle25"><text:span text:style-name="T14">J. Liebert, </text:span></text:span><text:span text:style-name="CharStyle25"><text:span text:style-name="T26">Listy do Agnieszki</text:span></text:span><text:span text:style-name="CharStyle25"><text:span text:style-name="T14">, red. S. Frankiewicz, Warszawa 2002, s. 35.</text:span></text:span><text:span text:style-name="CharStyle40"><text:span text:style-name="T14"> </text:span></text:span><text:a xlink:type="simple" xlink:href="#p.5"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3"><text:bookmark-start text:name="przypis6"/><text:span text:style-name="CharStyle40"><text:span text:style-name="T14">Przypis 6</text:span></text:span><text:bookmark-end text:name="przypis6"/><text:span text:style-name="CharStyle40"><text:span text:style-name="T14">. </text:span></text:span><text:span text:style-name="CharStyle25"><text:span text:style-name="T14">Na temat Jerzego Lieberta, zwłaszcza w kontekście jego religijnych poszukiwań, zob.: A.M. Szczepan-Wojnarska,</text:span></text:span><text:span text:style-name="CharStyle25"><text:span text:style-name="T26"> „…Z ogniem będziesz się żenił”. Doświadczenie transcendencji w życiu i twórczości Jerzego Lieberta</text:span></text:span><text:span text:style-name="CharStyle25"><text:span text:style-name="T14">, Kraków 2003; S. Misiniec, </text:span></text:span><text:span text:style-name="CharStyle25"><text:span text:style-name="T26">Ślady na niebie. Duchowa droga Jerzego Lieberta</text:span></text:span><text:span text:style-name="CharStyle25"><text:span text:style-name="T14">, Kraków 1997; P. Nowaczyński, </text:span></text:span><text:span text:style-name="CharStyle25"><text:span text:style-name="T26">Studia z literatury </text:span></text:span><text:span text:style-name="CharStyle25"><text:span text:style-name="T42">20 </text:span></text:span><text:span text:style-name="CharStyle25"><text:span text:style-name="T26">wieku</text:span></text:span><text:span text:style-name="CharStyle25"><text:span text:style-name="T14">, Lublin 2004; E. Wiśniewska, </text:span></text:span><text:span text:style-name="CharStyle25"><text:span text:style-name="T26">Jerzy Liebert w mistycznej walce o słowo</text:span></text:span><text:span text:style-name="CharStyle25"><text:span text:style-name="T14">, „Przegląd Powszechny” 1982, nr 5; Z. Lichniak, </text:span></text:span><text:span text:style-name="CharStyle25"><text:span text:style-name="T26">Poeta konsekwencji. Rzecz o Jerzym Liebercie</text:span></text:span><text:span text:style-name="CharStyle25"><text:span text:style-name="T14">, Warszawa 1952.</text:span></text:span><text:span text:style-name="CharStyle40"><text:span text:style-name="T14"> </text:span></text:span><text:a xlink:type="simple" xlink:href="#p.6"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3"><text:bookmark-start text:name="przypis7"/><text:span text:style-name="CharStyle40"><text:span text:style-name="T14">Przypis 7</text:span></text:span><text:bookmark-end text:name="przypis7"/><text:span text:style-name="CharStyle40"><text:span text:style-name="T14">. </text:span></text:span><text:span text:style-name="CharStyle25"><text:span text:style-name="T14">Stefan Frankiewicz jako datę pierwszego ich spotkania podaje rok 1922, jednak sama s. Maria w swoich wspomnieniach przywołała datę 1923. Zob. S. Frankiewicz, </text:span></text:span><text:span text:style-name="CharStyle25"><text:span text:style-name="T26">Wstęp</text:span></text:span><text:span text:style-name="CharStyle25"><text:span text:style-name="T14"> [w:] J. Liebert, </text:span></text:span><text:span text:style-name="CharStyle25"><text:span text:style-name="T26">Listy do Agnieszki</text:span></text:span><text:span text:style-name="CharStyle25"><text:span text:style-name="T14">, red. S. Frankiewicz, Warszawa 2002, s. 10; por. </text:span></text:span><text:span text:style-name="CharStyle25"><text:span text:style-name="T26">Tak się zaczęło…</text:span></text:span><text:span text:style-name="CharStyle25"><text:span text:style-name="T14"> </text:span></text:span><text:span text:style-name="CharStyle25"><text:span text:style-name="T26">(Z teki archiwalnej siostry Marii)</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57.</text:span></text:span><text:span text:style-name="CharStyle40"><text:span text:style-name="T14"> </text:span></text:span><text:a xlink:type="simple" xlink:href="#p.7"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3"><text:bookmark-start text:name="przypis8"/><text:span text:style-name="CharStyle40"><text:span text:style-name="T14">Przypis 8</text:span></text:span><text:bookmark-end text:name="przypis8"/><text:span text:style-name="CharStyle40"><text:span text:style-name="T14">. </text:span></text:span><text:span text:style-name="CharStyle25"><text:span text:style-name="T14">Wśród wielu publikacji na temat Skamandrytów zob. na przykład: J. Marx, </text:span></text:span><text:span text:style-name="CharStyle25"><text:span text:style-name="T26">Skamandryci: Julian Tuwim, Kazimierz Wierzyński, Jarosław Iwaszkiewicz, Antoni Słonimski, Jan Lechoń, Stanisław Baliński</text:span></text:span><text:span text:style-name="CharStyle25"><text:span text:style-name="T14">, Warszawa 1993; W. Ligęza, </text:span></text:span><text:span text:style-name="CharStyle25"><text:span text:style-name="T26">Epitafia dla skamandrytów</text:span></text:span><text:span text:style-name="CharStyle25"><text:span text:style-name="T14">, Kraków 1996; serię „Skamander” wydawaną przez Uniwersytet Śląski w Katowicach - ostatni numer: </text:span></text:span><text:span text:style-name="CharStyle25"><text:span text:style-name="T26">Reinterpretacje</text:span></text:span><text:span text:style-name="CharStyle25"><text:span text:style-name="T14">, „Skamander”, t. 11, red. M. Tramer, A. Wójtowicz, Katowice 2015; </text:span></text:span><text:span text:style-name="CharStyle25"><text:span text:style-name="T26">Stulecie skamandrytów</text:span></text:span><text:span text:style-name="CharStyle25"><text:span text:style-name="T14">, red. K. Biedrzycki, Kraków 1996; a także: </text:span></text:span><text:span text:style-name="CharStyle25"><text:span text:style-name="T26">Meandry skamandrytów</text:span></text:span><text:span text:style-name="CharStyle25"><text:span text:style-name="T14">, red. W. Appel, Toruń 2011. Szerzej i bardziej popularnie o kręgu Skamandra jako o warszawskim zjawisku kulturowym: L. Sadkowska-Mokkas, </text:span></text:span><text:span text:style-name="CharStyle25"><text:span text:style-name="T26">Warszawa Skamandrytów</text:span></text:span><text:span text:style-name="CharStyle25"><text:span text:style-name="T14">, Warszawa 2016.</text:span></text:span><text:span text:style-name="CharStyle40"><text:span text:style-name="T14"> </text:span></text:span><text:a xlink:type="simple" xlink:href="#p.8"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3"><text:bookmark-start text:name="przypis9"/><text:span text:style-name="CharStyle40"><text:span text:style-name="T14">Przypis 9.</text:span></text:span><text:bookmark-end text:name="przypis9"/><text:span text:style-name="CharStyle40"><text:span text:style-name="T14"> </text:span></text:span><text:span text:style-name="CharStyle25"><text:span text:style-name="T14">S. Frankiewicz, </text:span></text:span><text:span text:style-name="CharStyle25"><text:span text:style-name="T26">Wstęp</text:span></text:span><text:span text:style-name="CharStyle25"><text:span text:style-name="T14"> [w:] J. Liebert, </text:span></text:span><text:span text:style-name="CharStyle25"><text:span text:style-name="T26">Listy do Agnieszki</text:span></text:span><text:span text:style-name="CharStyle25"><text:span text:style-name="T14">, red. S. Frankiewicz, Warszawa 2002, s. 11.</text:span></text:span><text:span text:style-name="CharStyle40"><text:span text:style-name="T14"> </text:span></text:span><text:a xlink:type="simple" xlink:href="#p.9" text:style-name="Internet_20_link" text:visited-style-name="Visited_20_Internet_20_Link"><text:span text:style-name="CharStyle3"><text:span text:style-name="T14">Wróć do treści głównej.</text:span></text:span></text:a></text:p>
      <text:p text:style-name="P3"><text:soft-page-break/><text:span text:style-name="CharStyle40"><text:span text:style-name="T9"/></text:span></text:p>
      <text:p text:style-name="P3"><text:bookmark-start text:name="przypis10"/><text:span text:style-name="CharStyle40"><text:span text:style-name="T14">Przypis 10</text:span></text:span><text:bookmark-end text:name="przypis10"/><text:span text:style-name="CharStyle40"><text:span text:style-name="T14">. </text:span></text:span><text:span text:style-name="CharStyle25"><text:span text:style-name="T14">S. Frankiewicz, </text:span></text:span><text:span text:style-name="CharStyle25"><text:span text:style-name="T26">Wstęp</text:span></text:span><text:span text:style-name="CharStyle25"><text:span text:style-name="T14"> [w:] J. Liebert, </text:span></text:span><text:span text:style-name="CharStyle25"><text:span text:style-name="T26">Listy do Agnieszki</text:span></text:span><text:span text:style-name="CharStyle25"><text:span text:style-name="T14">, red. S. Frankiewicz, Warszawa 2002, s. 16.</text:span></text:span><text:span text:style-name="CharStyle40"><text:span text:style-name="T14"> </text:span></text:span><text:a xlink:type="simple" xlink:href="#p.10"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3"><text:bookmark-start text:name="przypis11"/><text:span text:style-name="CharStyle40"><text:span text:style-name="T14">Przypis 11</text:span></text:span><text:bookmark-end text:name="przypis11"/><text:span text:style-name="CharStyle40"><text:span text:style-name="T14">. </text:span></text:span><text:span text:style-name="CharStyle25"><text:span text:style-name="T14">S. Frankiewicz, </text:span></text:span><text:span text:style-name="CharStyle25"><text:span text:style-name="T26">Wstęp</text:span></text:span><text:span text:style-name="CharStyle25"><text:span text:style-name="T14"> [w:] J. Liebert, </text:span></text:span><text:span text:style-name="CharStyle25"><text:span text:style-name="T26">Listy do Agnieszki</text:span></text:span><text:span text:style-name="CharStyle25"><text:span text:style-name="T14">, red. S. Frankiewicz, Warszawa 2002, s. 16-17.</text:span></text:span><text:span text:style-name="CharStyle40"><text:span text:style-name="T14"> </text:span></text:span><text:a xlink:type="simple" xlink:href="#p.11"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3"><text:bookmark-start text:name="przypis12"/><text:span text:style-name="CharStyle40"><text:span text:style-name="T14">Przypis 12</text:span></text:span><text:bookmark-end text:name="przypis12"/><text:span text:style-name="CharStyle40"><text:span text:style-name="T14">. </text:span></text:span><text:span text:style-name="CharStyle25"><text:span text:style-name="T14">S. Frankiewicz, </text:span></text:span><text:span text:style-name="CharStyle25"><text:span text:style-name="T26">Wstęp</text:span></text:span><text:span text:style-name="CharStyle25"><text:span text:style-name="T14"> [w:] J. Liebert, </text:span></text:span><text:span text:style-name="CharStyle25"><text:span text:style-name="T26">Listy do Agnieszki</text:span></text:span><text:span text:style-name="CharStyle25"><text:span text:style-name="T14">, red. S. Frankiewicz, Warszawa 2002, s. 16-17.</text:span></text:span><text:span text:style-name="CharStyle40"><text:span text:style-name="T14"> </text:span></text:span><text:a xlink:type="simple" xlink:href="#p.12"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3"><text:bookmark-start text:name="przypis13"/><text:span text:style-name="CharStyle40"><text:span text:style-name="T14">Przypis 13</text:span></text:span><text:bookmark-end text:name="przypis13"/><text:span text:style-name="CharStyle40"><text:span text:style-name="T14">. </text:span></text:span><text:span text:style-name="CharStyle25"><text:span text:style-name="T14">J. Liebert, </text:span></text:span><text:span text:style-name="CharStyle25"><text:span text:style-name="T26">Miłość doskonała</text:span></text:span><text:span text:style-name="CharStyle25"><text:span text:style-name="T14"> [w:] J. Liebert, </text:span></text:span><text:span text:style-name="CharStyle25"><text:span text:style-name="T26">Druga ojczyzna</text:span></text:span><text:span text:style-name="CharStyle25"><text:span text:style-name="T14">, Warszawa 1925, s. 20.</text:span></text:span><text:span text:style-name="CharStyle40"><text:span text:style-name="T14"> </text:span></text:span><text:a xlink:type="simple" xlink:href="#p.13"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3"><text:bookmark-start text:name="przypis14"/><text:span text:style-name="CharStyle40"><text:span text:style-name="T14">Przypis 14</text:span></text:span><text:bookmark-end text:name="przypis14"/><text:span text:style-name="CharStyle40"><text:span text:style-name="T14">. </text:span></text:span><text:span text:style-name="CharStyle25"><text:span text:style-name="T14">J. Liebert, </text:span></text:span><text:span text:style-name="CharStyle25"><text:span text:style-name="T26">Kołysanka jodłowa</text:span></text:span><text:span text:style-name="CharStyle25"><text:span text:style-name="T14">, Warszawa 1932, s. 50.</text:span></text:span><text:span text:style-name="CharStyle40"><text:span text:style-name="T14"> </text:span></text:span><text:a xlink:type="simple" xlink:href="#p.14"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3"><text:bookmark-start text:name="przypis15"/><text:span text:style-name="CharStyle40"><text:span text:style-name="T14">Przypis 15</text:span></text:span><text:bookmark-end text:name="przypis15"/><text:span text:style-name="CharStyle40"><text:span text:style-name="T14">. </text:span></text:span><text:span text:style-name="CharStyle25"><text:span text:style-name="T14">Źródłem tej informacji jest z pewnością sama s. Maria. O tej pomyłce wielokrotnie, choć dość oględnie, wspominał jej przyjaciel i znawca twórczości Lieberta - Stefan Frankiewicz (zob. na przykład S. Frankiewicz, </text:span></text:span><text:span text:style-name="CharStyle25"><text:span text:style-name="T26">Agnieszka</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49), by w końcu, we wstępie do wydanego przez „Więź” w 2002 roku zbioru listów Lieberta do Agnieszki napisać wprost, że chodzi właśnie o </text:span></text:span><text:span text:style-name="CharStyle25"><text:span text:style-name="T26">Modlitwę</text:span></text:span><text:span text:style-name="CharStyle25"><text:span text:style-name="T14">. Por. S. Frankiewicz, </text:span></text:span><text:span text:style-name="CharStyle25"><text:span text:style-name="T26">Wstęp</text:span></text:span><text:span text:style-name="CharStyle25"><text:span text:style-name="T14"> [w:] J. Liebert, </text:span></text:span><text:span text:style-name="CharStyle25"><text:span text:style-name="T26">Listy do Agnieszki</text:span></text:span><text:span text:style-name="CharStyle25"><text:span text:style-name="T14">, red. S. Frankiewicz, Warszawa 2002, s. 12.</text:span></text:span><text:span text:style-name="CharStyle40"><text:span text:style-name="T14"> </text:span></text:span><text:a xlink:type="simple" xlink:href="#p.15"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3"><text:bookmark-start text:name="przypis16"/><text:span text:style-name="CharStyle40"><text:span text:style-name="T14">Przypis 16</text:span></text:span><text:bookmark-end text:name="przypis16"/><text:span text:style-name="CharStyle40"><text:span text:style-name="T14">. </text:span></text:span><text:span text:style-name="CharStyle25"><text:span text:style-name="T14">J. Liebert, </text:span></text:span><text:span text:style-name="CharStyle25"><text:span text:style-name="T26">Listy do Agnieszki</text:span></text:span><text:span text:style-name="CharStyle25"><text:span text:style-name="T14">, red. S. Frankiewicz, Warszawa 2002, s. 283.</text:span></text:span><text:span text:style-name="CharStyle40"><text:span text:style-name="T14"> </text:span></text:span><text:a xlink:type="simple" xlink:href="#p.16"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3"><text:bookmark-start text:name="przypis17"/><text:span text:style-name="CharStyle40"><text:span text:style-name="T14">Przypis 17.</text:span></text:span><text:bookmark-end text:name="przypis17"/><text:span text:style-name="CharStyle40"><text:span text:style-name="T14"> </text:span></text:span><text:span text:style-name="CharStyle25"><text:span text:style-name="T14">J. Liebert, </text:span></text:span><text:span text:style-name="CharStyle25"><text:span text:style-name="T26">Modlitwa</text:span></text:span><text:span text:style-name="CharStyle25"><text:span text:style-name="T14"> [w:] J. Liebert, </text:span></text:span><text:span text:style-name="CharStyle25"><text:span text:style-name="T26">Pisma</text:span></text:span><text:span text:style-name="CharStyle25"><text:span text:style-name="T14">, t. 1: </text:span></text:span><text:span text:style-name="CharStyle25"><text:span text:style-name="T26">Poezje,</text:span></text:span><text:span text:style-name="CharStyle25"><text:span text:style-name="T14"> Warszawa 1934, s. 35.</text:span></text:span><text:span text:style-name="CharStyle40"><text:span text:style-name="T14"> </text:span></text:span><text:a xlink:type="simple" xlink:href="#p.17"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3"><text:bookmark-start text:name="przypis18"/><text:span text:style-name="CharStyle40"><text:span text:style-name="T14">Przypis 18.</text:span></text:span><text:bookmark-end text:name="przypis18"/><text:span text:style-name="CharStyle40"><text:span text:style-name="T14"> </text:span></text:span><text:span text:style-name="CharStyle25"><text:span text:style-name="T14">S. Maria Gołębiowska, </text:span></text:span><text:span text:style-name="CharStyle25"><text:span text:style-name="T26">Wiersze</text:span></text:span><text:span text:style-name="CharStyle25"><text:span text:style-name="T14">, mps, s. 3, AFSK, sygn. 452 (s. Maria Gołębiowska - s. Miriam Wajngold). Wiersz był także cytowany przez S. Frankiewicza we wstępie do: J. Liebert, </text:span></text:span><text:span text:style-name="CharStyle25"><text:span text:style-name="T26">Listy do Agnieszki</text:span></text:span><text:span text:style-name="CharStyle25"><text:span text:style-name="T14">, red. S. Frankiewicz, Warszawa 2002, s. 11.</text:span></text:span><text:span text:style-name="CharStyle40"><text:span text:style-name="T14"> </text:span></text:span><text:a xlink:type="simple" xlink:href="#p.18"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3"><text:bookmark-start text:name="przypis19"/><text:soft-page-break/><text:span text:style-name="CharStyle40"><text:span text:style-name="T14">Przypis 19</text:span></text:span><text:bookmark-end text:name="przypis19"/><text:span text:style-name="CharStyle40"><text:span text:style-name="T14">. </text:span></text:span><text:span text:style-name="CharStyle25"><text:span text:style-name="T26">Tak się zaczęło…</text:span></text:span><text:span text:style-name="CharStyle25"><text:span text:style-name="T14"> </text:span></text:span><text:span text:style-name="CharStyle25"><text:span text:style-name="T26">(Z teki archiwalnej siostry Marii)</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57.</text:span></text:span><text:span text:style-name="CharStyle40"><text:span text:style-name="T14"> </text:span></text:span><text:a xlink:type="simple" xlink:href="#p.19"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4"><text:bookmark-start text:name="przypis20"/><text:span text:style-name="CharStyle40"><text:span text:style-name="T14">Przypis 20</text:span></text:span><text:bookmark-end text:name="przypis20"/><text:span text:style-name="CharStyle40"><text:span text:style-name="T14">. </text:span></text:span><text:span text:style-name="CharStyle25"><text:span text:style-name="T14">E. Przybył-Sadowska,</text:span></text:span><text:span text:style-name="CharStyle25"><text:span text:style-name="T32"> Biblioteka Wiedzy Religijnej w Warszawie (1919-1939)</text:span></text:span><text:span text:style-name="CharStyle25"><text:span text:style-name="T14">, „Z Badań nad Książką i Księgozbiorami Historycznymi” 2016, nr 10, s. 211-228; E. Przybył-Sadowska, </text:span></text:span><text:span text:style-name="CharStyle25"><text:span text:style-name="T26">Triuno. Instytucje we wspólnocie Lasek 1911-1961</text:span></text:span><text:span text:style-name="CharStyle25"><text:span text:style-name="T14">, Kraków 2015, s. 173-182.</text:span></text:span><text:span text:style-name="CharStyle40"><text:span text:style-name="T14"> </text:span></text:span><text:a xlink:type="simple" xlink:href="#p.20"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4"><text:bookmark-start text:name="przypis21"/><text:span text:style-name="CharStyle40"><text:span text:style-name="T14">Przypis 21</text:span></text:span><text:bookmark-end text:name="przypis21"/><text:span text:style-name="CharStyle40"><text:span text:style-name="T14">. </text:span></text:span><text:span text:style-name="CharStyle25"><text:span text:style-name="T26">Tak się zaczęło…</text:span></text:span><text:span text:style-name="CharStyle25"><text:span text:style-name="T14"> </text:span></text:span><text:span text:style-name="CharStyle25"><text:span text:style-name="T26">(Z teki archiwalnej siostry Marii)</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58.</text:span></text:span><text:span text:style-name="CharStyle40"><text:span text:style-name="T14"> </text:span></text:span><text:a xlink:type="simple" xlink:href="#p.21"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4"><text:bookmark-start text:name="przypis22"/><text:span text:style-name="CharStyle40"><text:span text:style-name="T14">Przypis 22</text:span></text:span><text:bookmark-end text:name="przypis22"/><text:span text:style-name="CharStyle40"><text:span text:style-name="T14">. </text:span></text:span><text:span text:style-name="CharStyle25"><text:span text:style-name="T14">Stosunek ówczesnych kręgów intelektualnych do katolicyzmu, od obojętnego po otwarcie negatywny, a także jego głębokie korzenie dobrze ukazuje Bohdan Cywiński w swojej słynnej książce </text:span></text:span><text:span text:style-name="CharStyle25"><text:span text:style-name="T26">Rodowody niepokornych</text:span></text:span><text:span text:style-name="CharStyle25"><text:span text:style-name="T14">, Warszawa 2010.</text:span></text:span><text:span text:style-name="CharStyle40"><text:span text:style-name="T14"> </text:span></text:span><text:a xlink:type="simple" xlink:href="#p.22"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4"><text:bookmark-start text:name="przypis23"/><text:span text:style-name="CharStyle40"><text:span text:style-name="T14">Przypis 23</text:span></text:span><text:bookmark-end text:name="przypis23"/><text:span text:style-name="CharStyle40"><text:span text:style-name="T14">. </text:span></text:span><text:span text:style-name="CharStyle25"><text:span text:style-name="T26">Tak się zaczęło…</text:span></text:span><text:span text:style-name="CharStyle25"><text:span text:style-name="T14"> </text:span></text:span><text:span text:style-name="CharStyle25"><text:span text:style-name="T26">(Z teki archiwalnej siostry Marii)</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58.</text:span></text:span><text:span text:style-name="CharStyle40"><text:span text:style-name="T14"> </text:span></text:span><text:a xlink:type="simple" xlink:href="#p.23"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4"><text:bookmark-start text:name="przypis24"/><text:span text:style-name="CharStyle40"><text:span text:style-name="T14">Przypis 24</text:span></text:span><text:bookmark-end text:name="przypis24"/><text:span text:style-name="CharStyle40"><text:span text:style-name="T14">. </text:span></text:span><text:span text:style-name="CharStyle29"><text:span text:style-name="T14">J. Liebert, </text:span></text:span><text:span text:style-name="CharStyle25"><text:span text:style-name="T26">Listy do Agnieszki</text:span></text:span><text:span text:style-name="CharStyle25"><text:span text:style-name="T14">, red. S. Frankiewicz, Warszawa 2002,</text:span></text:span><text:span text:style-name="CharStyle29"><text:span text:style-name="T14"> s. 72-73.</text:span></text:span><text:span text:style-name="CharStyle40"><text:span text:style-name="T14"> </text:span></text:span><text:a xlink:type="simple" xlink:href="#p.24"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4"><text:bookmark-start text:name="przypis25"/><text:span text:style-name="CharStyle40"><text:span text:style-name="T14">Przypis 25.</text:span></text:span><text:bookmark-end text:name="przypis25"/><text:span text:style-name="CharStyle40"><text:span text:style-name="T14"> </text:span></text:span><text:span text:style-name="CharStyle25"><text:span text:style-name="T26">Tak się zaczęło…</text:span></text:span><text:span text:style-name="CharStyle25"><text:span text:style-name="T14"> </text:span></text:span><text:span text:style-name="CharStyle25"><text:span text:style-name="T26">(Z teki archiwalnej siostry Marii)</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58.</text:span></text:span><text:span text:style-name="CharStyle40"><text:span text:style-name="T14"> </text:span></text:span><text:a xlink:type="simple" xlink:href="#p.25"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4"><text:bookmark-start text:name="przypis26"/><text:span text:style-name="CharStyle40"><text:span text:style-name="T14">Przypis 26</text:span></text:span><text:bookmark-end text:name="przypis26"/><text:span text:style-name="CharStyle40"><text:span text:style-name="T14">. </text:span></text:span><text:span text:style-name="CharStyle25"><text:span text:style-name="T26">Tak się zaczęło…</text:span></text:span><text:span text:style-name="CharStyle25"><text:span text:style-name="T14"> </text:span></text:span><text:span text:style-name="CharStyle25"><text:span text:style-name="T26">(Z teki archiwalnej siostry Marii)</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58-</text:span></text:span><text:span text:style-name="CharStyle25"><text:span text:style-name="T34">459</text:span></text:span><text:span text:style-name="CharStyle25"><text:span text:style-name="T14">.</text:span></text:span><text:span text:style-name="CharStyle40"><text:span text:style-name="T14"> </text:span></text:span><text:a xlink:type="simple" xlink:href="#p.26"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4"><text:bookmark-start text:name="przypis27"/><text:span text:style-name="CharStyle40"><text:span text:style-name="T14">Przypis 27</text:span></text:span><text:bookmark-end text:name="przypis27"/><text:span text:style-name="CharStyle40"><text:span text:style-name="T14">. </text:span></text:span><text:span text:style-name="CharStyle25"><text:span text:style-name="T14">Na temat założycieli Lasek zob. przede wszystkim: s. T. Landy, s. R. Wosiek, </text:span></text:span><text:span text:style-name="CharStyle25"><text:span text:style-name="T26">Ksiądz Władysław Korniłowicz</text:span></text:span><text:span text:style-name="CharStyle25"><text:span text:style-name="T14">, Warszawa 2003; E. Jabłońska-Deptuła,</text:span></text:span><text:span text:style-name="CharStyle25"><text:span text:style-name="T26"> Matka Elżbieta Czacka i dzieło Lasek</text:span></text:span><text:span text:style-name="CharStyle25"><text:span text:style-name="T14">, Lublin 2002.</text:span></text:span><text:span text:style-name="CharStyle40"><text:span text:style-name="T14"> </text:span></text:span><text:a xlink:type="simple" xlink:href="#p.27"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5"><text:bookmark-start text:name="przypis28"/><text:span text:style-name="CharStyle40"><text:span text:style-name="T14">Przypis 28</text:span></text:span><text:bookmark-end text:name="przypis28"/><text:span text:style-name="CharStyle40"><text:span text:style-name="T14">. </text:span></text:span><text:span text:style-name="CharStyle25"><text:span text:style-name="T26">Tak się zaczęło…</text:span></text:span><text:span text:style-name="CharStyle25"><text:span text:style-name="T14"> </text:span></text:span><text:span text:style-name="CharStyle25"><text:span text:style-name="T26">(Z teki archiwalnej siostry Marii)</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60. Podobny, niezwykle emocjonalny zapis dotyczący wspomnień z tego wydarzenia znajdujemy w jej notatkach osobistych pod datą </text:span></text:span><text:soft-page-break/><text:span text:style-name="CharStyle25"><text:span text:style-name="T14">15 lipca 1979 roku, zob. s. Maria Gołębiowska, Pamiętnik 1978-1980, rps, AFSK, sygn. 452 (s. Maria Gołębiowska - Miriam Wajngold). </text:span></text:span><text:a xlink:type="simple" xlink:href="#p.28"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5"><text:bookmark-start text:name="przypis29"/><text:span text:style-name="CharStyle40"><text:span text:style-name="T14">Przypis 29.</text:span></text:span><text:bookmark-end text:name="przypis29"/><text:span text:style-name="CharStyle40"><text:span text:style-name="T14"> </text:span></text:span><text:span text:style-name="CharStyle25"><text:span text:style-name="T26">Tak się zaczęło…</text:span></text:span><text:span text:style-name="CharStyle25"><text:span text:style-name="T14"> </text:span></text:span><text:span text:style-name="CharStyle25"><text:span text:style-name="T26">(Z teki archiwalnej siostry Marii)</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60.</text:span></text:span><text:span text:style-name="CharStyle40"><text:span text:style-name="T14"> </text:span></text:span><text:a xlink:type="simple" xlink:href="#p.29"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5"><text:bookmark-start text:name="przypis30"/><text:span text:style-name="CharStyle40"><text:span text:style-name="T14">Przypis 3</text:span></text:span><text:span text:style-name="CharStyle40"><text:span text:style-name="T34">0</text:span></text:span><text:bookmark-end text:name="przypis30"/><text:span text:style-name="CharStyle40"><text:span text:style-name="T34">.</text:span></text:span><text:span text:style-name="CharStyle40"><text:span text:style-name="T14"> </text:span></text:span><text:span text:style-name="CharStyle25"><text:span text:style-name="T14">Więcej na temat Kółka w rozdziale mu poświęconym w mojej książce: </text:span></text:span><text:span text:style-name="CharStyle25"><text:span text:style-name="T26">Triuno. Instytucje we wspólnocie Lasek 1911-1961</text:span></text:span><text:span text:style-name="CharStyle25"><text:span text:style-name="T14">, Kraków 2015, </text:span></text:span><text:span text:style-name="CharStyle24"><text:span text:style-name="T14">s. 183-193.</text:span></text:span><text:span text:style-name="CharStyle40"><text:span text:style-name="T14"> </text:span></text:span><text:a xlink:type="simple" xlink:href="#p.30" text:style-name="Internet_20_link" text:visited-style-name="Visited_20_Internet_20_Link"><text:span text:style-name="CharStyle3"><text:span text:style-name="T14">Wróć do treści głównej.</text:span></text:span></text:a></text:p>
      <text:p text:style-name="P3"><text:span text:style-name="CharStyle40"><text:span text:style-name="T9"/></text:span></text:p>
      <text:p text:style-name="P5"><text:bookmark-start text:name="przypis31"/><text:span text:style-name="CharStyle40"><text:span text:style-name="T14">Przypis 3</text:span></text:span><text:span text:style-name="CharStyle40"><text:span text:style-name="T34">1</text:span></text:span><text:bookmark-end text:name="przypis31"/><text:span text:style-name="CharStyle40"><text:span text:style-name="T34">.</text:span></text:span><text:span text:style-name="CharStyle40"><text:span text:style-name="T14"> </text:span></text:span><text:span text:style-name="CharStyle25"><text:span text:style-name="T14">K. Górski, </text:span></text:span><text:span text:style-name="CharStyle25"><text:span text:style-name="T26">Rafał Marceli Blüth </text:span></text:span><text:span text:style-name="CharStyle25"><text:span text:style-name="T14">[w:] </text:span></text:span><text:span text:style-name="CharStyle25"><text:span text:style-name="T26">Ludzie Lasek</text:span></text:span><text:span text:style-name="CharStyle25"><text:span text:style-name="T14">, oprac. i wstęp T. Mazowiecki, Warszawa 2000, s. 202-210.</text:span></text:span><text:span text:style-name="CharStyle40"><text:span text:style-name="T14"> </text:span></text:span><text:a xlink:type="simple" xlink:href="#p.31"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5"><text:bookmark-start text:name="przypis32"/><text:span text:style-name="CharStyle40"><text:span text:style-name="T14">Przypis 3</text:span></text:span><text:span text:style-name="CharStyle40"><text:span text:style-name="T34">2</text:span></text:span><text:bookmark-end text:name="przypis32"/><text:span text:style-name="CharStyle40"><text:span text:style-name="T34">.</text:span></text:span><text:span text:style-name="CharStyle40"><text:span text:style-name="T14"> </text:span></text:span><text:span text:style-name="CharStyle25"><text:span text:style-name="T26">Tak się zaczęło…</text:span></text:span><text:span text:style-name="CharStyle25"><text:span text:style-name="T14"> </text:span></text:span><text:span text:style-name="CharStyle25"><text:span text:style-name="T26">(Z teki archiwalnej siostry Marii)</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60.</text:span></text:span><text:span text:style-name="CharStyle40"><text:span text:style-name="T14"> </text:span></text:span><text:a xlink:type="simple" xlink:href="#p.32"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6"><text:bookmark-start text:name="przypis33"/><text:span text:style-name="CharStyle40"><text:span text:style-name="T14">Przypis 3</text:span></text:span><text:span text:style-name="CharStyle40"><text:span text:style-name="T34">3</text:span></text:span><text:bookmark-end text:name="przypis33"/><text:span text:style-name="CharStyle40"><text:span text:style-name="T34">.</text:span></text:span><text:span text:style-name="CharStyle40"><text:span text:style-name="T14"> </text:span></text:span><text:span text:style-name="CharStyle25"><text:span text:style-name="T26">Tak się zaczęło…</text:span></text:span><text:span text:style-name="CharStyle25"><text:span text:style-name="T14"> </text:span></text:span><text:span text:style-name="CharStyle25"><text:span text:style-name="T26">(Z teki archiwalnej siostry Marii)</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6</text:span></text:span><text:span text:style-name="CharStyle25"><text:span text:style-name="T36">1.</text:span></text:span><text:span text:style-name="CharStyle40"><text:span text:style-name="T14"> </text:span></text:span><text:a xlink:type="simple" xlink:href="#p.33"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6"><text:bookmark-start text:name="przypis34"/><text:span text:style-name="CharStyle40"><text:span text:style-name="T14">Przypis 3</text:span></text:span><text:span text:style-name="CharStyle40"><text:span text:style-name="T34">4</text:span></text:span><text:bookmark-end text:name="przypis34"/><text:span text:style-name="CharStyle40"><text:span text:style-name="T34">.</text:span></text:span><text:span text:style-name="CharStyle40"><text:span text:style-name="T14"> </text:span></text:span><text:span text:style-name="CharStyle25"><text:span text:style-name="T14">J. Liebert, </text:span></text:span><text:span text:style-name="CharStyle25"><text:span text:style-name="T26">Listy do Agnieszki</text:span></text:span><text:span text:style-name="CharStyle25"><text:span text:style-name="T14">, red. S. Frankiewicz, Warszawa 2002, s. 196.</text:span></text:span><text:span text:style-name="CharStyle40"><text:span text:style-name="T14"> </text:span></text:span><text:a xlink:type="simple" xlink:href="#p.34"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6"><text:bookmark-start text:name="przypis35"/><text:span text:style-name="CharStyle40"><text:span text:style-name="T14">Przypis 3</text:span></text:span><text:span text:style-name="CharStyle40"><text:span text:style-name="T34">5</text:span></text:span><text:bookmark-end text:name="przypis35"/><text:span text:style-name="CharStyle40"><text:span text:style-name="T34">.</text:span></text:span><text:span text:style-name="CharStyle40"><text:span text:style-name="T14"> </text:span></text:span><text:span text:style-name="CharStyle25"><text:span text:style-name="T14">T. Cwalina, </text:span></text:span><text:span text:style-name="CharStyle25"><text:span text:style-name="T26">List Agnieszki</text:span></text:span><text:span text:style-name="CharStyle25"><text:span text:style-name="T14">, „Laski. Pismo Rehabilitacyjno-Społeczne z Życia Dzieła Matki Elżbiety Róży Czackiej” 2004, nr 6, s. 124-128. Por. też T. Cwalina, </text:span></text:span><text:span text:style-name="CharStyle25"><text:span text:style-name="T26">Kartki z cmentarza</text:span></text:span><text:span text:style-name="CharStyle25"><text:span text:style-name="T14">, Warszawa-Laski 2010, s. 116. List zachował się w dokumentach s. Katarzyny Steinberg. AFSK, sygn. 452 (s. Maria Gołębiowska - Miriam Wajngold).</text:span></text:span><text:span text:style-name="CharStyle40"><text:span text:style-name="T14"> </text:span></text:span><text:a xlink:type="simple" xlink:href="#p.35"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6"><text:bookmark-start text:name="przypis36"/><text:span text:style-name="CharStyle40"><text:span text:style-name="T34">Przypis 36</text:span></text:span><text:bookmark-end text:name="przypis36"/><text:span text:style-name="CharStyle40"><text:span text:style-name="T34">.</text:span></text:span><text:span text:style-name="CharStyle40"><text:span text:style-name="T14"> </text:span></text:span><text:span text:style-name="CharStyle25"><text:span text:style-name="T14">Cyt. za: W. Smaszcz,</text:span></text:span><text:span text:style-name="CharStyle25"><text:span text:style-name="T26"> Habitus poetycki Jerzego Lieberta</text:span></text:span><text:span text:style-name="CharStyle25"><text:span text:style-name="T14"> [w:] J. Liebert, </text:span></text:span><text:span text:style-name="CharStyle25"><text:span text:style-name="T26">Poezje</text:span></text:span><text:span text:style-name="CharStyle25"><text:span text:style-name="T14"> </text:span></text:span><text:span text:style-name="CharStyle25"><text:span text:style-name="T26">wybrane</text:span></text:span><text:span text:style-name="CharStyle25"><text:span text:style-name="T14">, </text:span></text:span><text:span text:style-name="CharStyle24"><text:span text:style-name="T14">Warszawa 1996, s. 196.</text:span></text:span><text:span text:style-name="CharStyle40"><text:span text:style-name="T14"> </text:span></text:span><text:a xlink:type="simple" xlink:href="#p.36"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6"><text:bookmark-start text:name="przypis37"/><text:span text:style-name="CharStyle40"><text:span text:style-name="T14">Przypis 3</text:span></text:span><text:span text:style-name="CharStyle40"><text:span text:style-name="T34">7</text:span></text:span><text:bookmark-end text:name="przypis37"/><text:span text:style-name="CharStyle40"><text:span text:style-name="T34">.</text:span></text:span><text:span text:style-name="CharStyle40"><text:span text:style-name="T14"> </text:span></text:span><text:span text:style-name="CharStyle25"><text:span text:style-name="T14">J. Liebert, </text:span></text:span><text:span text:style-name="CharStyle25"><text:span text:style-name="T26">Kołysanka jodłowa</text:span></text:span><text:span text:style-name="CharStyle25"><text:span text:style-name="T14">, Warszawa 1932, s. 41.</text:span></text:span><text:span text:style-name="CharStyle40"><text:span text:style-name="T14"> </text:span></text:span><text:a xlink:type="simple" xlink:href="#p.37"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6"><text:bookmark-start text:name="przypis38"/><text:span text:style-name="CharStyle40"><text:span text:style-name="T14">Przypis 3</text:span></text:span><text:span text:style-name="CharStyle40"><text:span text:style-name="T34">8</text:span></text:span><text:bookmark-end text:name="przypis38"/><text:span text:style-name="CharStyle40"><text:span text:style-name="T34">. </text:span></text:span><text:span text:style-name="CharStyle25"><text:span text:style-name="T14">J. Liebert, </text:span></text:span><text:span text:style-name="CharStyle25"><text:span text:style-name="T26">Listy do Agnieszki</text:span></text:span><text:span text:style-name="CharStyle25"><text:span text:style-name="T14">, red. S. Frankiewicz, Warszawa 2002, s. 326.</text:span></text:span><text:span text:style-name="CharStyle40"><text:span text:style-name="T14"> </text:span></text:span><text:a xlink:type="simple" xlink:href="#p.38" text:style-name="Internet_20_link" text:visited-style-name="Visited_20_Internet_20_Link"><text:span text:style-name="CharStyle3"><text:span text:style-name="T14">Wróć do treści głównej.</text:span></text:span></text:a></text:p>
      <text:p text:style-name="P4"><text:soft-page-break/><text:span text:style-name="CharStyle40"><text:span text:style-name="T9"/></text:span></text:p>
      <text:p text:style-name="P6"><text:bookmark-start text:name="przypis39"/><text:span text:style-name="CharStyle40"><text:span text:style-name="T14">Przypis 3</text:span></text:span><text:span text:style-name="CharStyle40"><text:span text:style-name="T34">9</text:span></text:span><text:bookmark-end text:name="przypis39"/><text:span text:style-name="CharStyle40"><text:span text:style-name="T34">.</text:span></text:span><text:span text:style-name="CharStyle40"><text:span text:style-name="T14"> </text:span></text:span><text:span text:style-name="CharStyle25"><text:span text:style-name="T14">J. Liebert, </text:span></text:span><text:span text:style-name="CharStyle25"><text:span text:style-name="T26">Listy do Agnieszki</text:span></text:span><text:span text:style-name="CharStyle25"><text:span text:style-name="T14">, red. S. Frankiewicz, Warszawa 2002, s. 324.</text:span></text:span><text:span text:style-name="CharStyle40"><text:span text:style-name="T14"> </text:span></text:span><text:a xlink:type="simple" xlink:href="#p.39"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6"><text:bookmark-start text:name="przypis40"/><text:span text:style-name="CharStyle40"><text:span text:style-name="T14">Przypis </text:span></text:span><text:span text:style-name="CharStyle40"><text:span text:style-name="T34">40</text:span></text:span><text:bookmark-end text:name="przypis40"/><text:span text:style-name="CharStyle40"><text:span text:style-name="T34">.</text:span></text:span><text:span text:style-name="CharStyle40"><text:span text:style-name="T14"> </text:span></text:span><text:span text:style-name="CharStyle25"><text:span text:style-name="T14">J. Liebert, </text:span></text:span><text:span text:style-name="CharStyle25"><text:span text:style-name="T26">Listy do Agnieszki</text:span></text:span><text:span text:style-name="CharStyle25"><text:span text:style-name="T14">, red. S. Frankiewicz, Warszawa 2002, s. </text:span></text:span><text:span text:style-name="CharStyle40"><text:span text:style-name="T36">359. </text:span></text:span><text:a xlink:type="simple" xlink:href="#p.40"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6"><text:bookmark-start text:name="przypis41"/><text:span text:style-name="CharStyle40"><text:span text:style-name="T14">Przypis </text:span></text:span><text:span text:style-name="CharStyle40"><text:span text:style-name="T34">41</text:span></text:span><text:bookmark-end text:name="przypis41"/><text:span text:style-name="CharStyle40"><text:span text:style-name="T34">.</text:span></text:span><text:span text:style-name="CharStyle40"><text:span text:style-name="T14"> </text:span></text:span><text:span text:style-name="CharStyle25"><text:span text:style-name="T14">J. Liebert, </text:span></text:span><text:span text:style-name="CharStyle25"><text:span text:style-name="T26">Listy do Agnieszki</text:span></text:span><text:span text:style-name="CharStyle25"><text:span text:style-name="T14">, red. S. Frankiewicz, Warszawa 2002, s. </text:span></text:span><text:span text:style-name="CharStyle25"><text:span text:style-name="T36">108.</text:span></text:span><text:span text:style-name="CharStyle40"><text:span text:style-name="T14"> </text:span></text:span><text:a xlink:type="simple" xlink:href="#p.41"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6"><text:bookmark-start text:name="przypis42"/><text:span text:style-name="CharStyle40"><text:span text:style-name="T14">Przypis </text:span></text:span><text:span text:style-name="CharStyle40"><text:span text:style-name="T34">42</text:span></text:span><text:bookmark-end text:name="przypis42"/><text:span text:style-name="CharStyle40"><text:span text:style-name="T34">.</text:span></text:span><text:span text:style-name="CharStyle40"><text:span text:style-name="T14"> </text:span></text:span><text:span text:style-name="CharStyle25"><text:span text:style-name="T14">Rękopis w: AFSK, sygn. 452 (s. Maria Gołębiowska - Miriam Wajngold).</text:span></text:span><text:span text:style-name="CharStyle40"><text:span text:style-name="T14"> </text:span></text:span><text:a xlink:type="simple" xlink:href="#p.42"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6"><text:bookmark-start text:name="przypis43"/><text:span text:style-name="CharStyle40"><text:span text:style-name="T14">Przypis </text:span></text:span><text:span text:style-name="CharStyle40"><text:span text:style-name="T34">43</text:span></text:span><text:bookmark-end text:name="przypis43"/><text:span text:style-name="CharStyle40"><text:span text:style-name="T34">.</text:span></text:span><text:span text:style-name="CharStyle40"><text:span text:style-name="T14"> </text:span></text:span><text:span text:style-name="CharStyle25"><text:span text:style-name="T26">Tak się zaczęło…</text:span></text:span><text:span text:style-name="CharStyle25"><text:span text:style-name="T14"> </text:span></text:span><text:span text:style-name="CharStyle25"><text:span text:style-name="T26">(Z teki archiwalnej siostry Marii)</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62.</text:span></text:span><text:span text:style-name="CharStyle40"><text:span text:style-name="T14"> </text:span></text:span><text:a xlink:type="simple" xlink:href="#p.43"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6"><text:bookmark-start text:name="przypis44"/><text:span text:style-name="CharStyle40"><text:span text:style-name="T14">Przypis </text:span></text:span><text:span text:style-name="CharStyle40"><text:span text:style-name="T34">44</text:span></text:span><text:bookmark-end text:name="przypis44"/><text:span text:style-name="CharStyle40"><text:span text:style-name="T34">.</text:span></text:span><text:span text:style-name="CharStyle40"><text:span text:style-name="T14"> </text:span></text:span><text:span text:style-name="CharStyle25"><text:span text:style-name="T14">J. Liebert, </text:span></text:span><text:span text:style-name="CharStyle25"><text:span text:style-name="T26">Listy do Agnieszki</text:span></text:span><text:span text:style-name="CharStyle25"><text:span text:style-name="T14">, red. S. Frankiewicz, Warszawa 2002, s. 402-403.</text:span></text:span><text:span text:style-name="CharStyle40"><text:span text:style-name="T14"> </text:span></text:span><text:a xlink:type="simple" xlink:href="#p.44"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6"><text:bookmark-start text:name="przypis45"/><text:span text:style-name="CharStyle40"><text:span text:style-name="T14">Przypis </text:span></text:span><text:span text:style-name="CharStyle40"><text:span text:style-name="T34">45</text:span></text:span><text:bookmark-end text:name="przypis45"/><text:span text:style-name="CharStyle40"><text:span text:style-name="T34">.</text:span></text:span><text:span text:style-name="CharStyle40"><text:span text:style-name="T14"> </text:span></text:span><text:span text:style-name="CharStyle25"><text:span text:style-name="T26">Tak się zaczęło…</text:span></text:span><text:span text:style-name="CharStyle25"><text:span text:style-name="T14"> </text:span></text:span><text:span text:style-name="CharStyle25"><text:span text:style-name="T26">(Z teki archiwalnej siostry Marii)</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63-464.</text:span></text:span><text:span text:style-name="CharStyle40"><text:span text:style-name="T14"> </text:span></text:span><text:a xlink:type="simple" xlink:href="#p.45"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6"><text:bookmark-start text:name="przypis46"/><text:span text:style-name="CharStyle40"><text:span text:style-name="T14">Przypis </text:span></text:span><text:span text:style-name="CharStyle40"><text:span text:style-name="T34">46.</text:span></text:span><text:bookmark-end text:name="przypis46"/><text:span text:style-name="CharStyle40"><text:span text:style-name="T14"> </text:span></text:span><text:span text:style-name="CharStyle25"><text:span text:style-name="T14">s. M. Gołębiowska, Pamiętnik 1978-1980 (notatki dotyczące życia w zgromadzeniu), </text:span></text:span><text:span text:style-name="CharStyle24"><text:span text:style-name="T14">rps, AFSK, sygn. 452.</text:span></text:span><text:span text:style-name="CharStyle40"><text:span text:style-name="T14"> </text:span></text:span><text:a xlink:type="simple" xlink:href="#p.46"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6"><text:bookmark-start text:name="przypis47"/><text:span text:style-name="CharStyle40"><text:span text:style-name="T14">Przypis </text:span></text:span><text:span text:style-name="CharStyle40"><text:span text:style-name="T34">47</text:span></text:span><text:bookmark-end text:name="przypis47"/><text:span text:style-name="CharStyle40"><text:span text:style-name="T34">. </text:span></text:span><text:span text:style-name="CharStyle25"><text:span text:style-name="T34">J. Liebert, </text:span></text:span><text:span text:style-name="CharStyle25"><text:span text:style-name="T26">Listy do Agnieszki</text:span></text:span><text:span text:style-name="CharStyle25"><text:span text:style-name="T14">, red. S. Frankiewicz, Warszawa 2002,</text:span></text:span><text:span text:style-name="CharStyle25"><text:span text:style-name="T34"> s. 385-386.</text:span></text:span><text:span text:style-name="CharStyle40"><text:span text:style-name="T14"> </text:span></text:span><text:a xlink:type="simple" xlink:href="#p.47"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6"><text:bookmark-start text:name="przypis48"/><text:span text:style-name="CharStyle40"><text:span text:style-name="T14">Przypis </text:span></text:span><text:span text:style-name="CharStyle40"><text:span text:style-name="T34">48.</text:span></text:span><text:bookmark-end text:name="przypis48"/><text:span text:style-name="CharStyle40"><text:span text:style-name="T14"> </text:span></text:span><text:span text:style-name="CharStyle25"><text:span text:style-name="T14">J. Liebert, </text:span></text:span><text:span text:style-name="CharStyle25"><text:span text:style-name="T26">Listy do Agnieszki</text:span></text:span><text:span text:style-name="CharStyle25"><text:span text:style-name="T14">, red. S. Frankiewicz, Warszawa 2002, s. 38</text:span></text:span><text:span text:style-name="CharStyle25"><text:span text:style-name="T36">7</text:span></text:span><text:span text:style-name="CharStyle25"><text:span text:style-name="T14">.</text:span></text:span><text:span text:style-name="CharStyle40"><text:span text:style-name="T14"> </text:span></text:span><text:a xlink:type="simple" xlink:href="#p.48"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6"><text:bookmark-start text:name="przypis49"/><text:span text:style-name="CharStyle40"><text:span text:style-name="T14">Przypis </text:span></text:span><text:span text:style-name="CharStyle40"><text:span text:style-name="T34">49</text:span></text:span><text:bookmark-end text:name="przypis49"/><text:span text:style-name="CharStyle40"><text:span text:style-name="T34">.</text:span></text:span><text:span text:style-name="CharStyle40"><text:span text:style-name="T14"> </text:span></text:span><text:span text:style-name="CharStyle25"><text:span text:style-name="T14">J. Liebert, </text:span></text:span><text:span text:style-name="CharStyle25"><text:span text:style-name="T26">Zaślubiny</text:span></text:span><text:span text:style-name="CharStyle25"><text:span text:style-name="T14"> [w:] J. Liebert, </text:span></text:span><text:span text:style-name="CharStyle25"><text:span text:style-name="T26">Gusła</text:span></text:span><text:span text:style-name="CharStyle25"><text:span text:style-name="T14">, Warszawa 1930, s. 28.</text:span></text:span><text:span text:style-name="CharStyle40"><text:span text:style-name="T14"> </text:span></text:span><text:a xlink:type="simple" xlink:href="#p.49" text:style-name="Internet_20_link" text:visited-style-name="Visited_20_Internet_20_Link"><text:span text:style-name="CharStyle3"><text:span text:style-name="T14">Wróć do treści głównej.</text:span></text:span></text:a></text:p>
      <text:p text:style-name="P4"><text:span text:style-name="CharStyle40"><text:span text:style-name="T9"/></text:span></text:p>
      <text:p text:style-name="P6"><text:bookmark-start text:name="przypis50"/><text:soft-page-break/><text:span text:style-name="CharStyle40"><text:span text:style-name="T14">Przypis </text:span></text:span><text:span text:style-name="CharStyle40"><text:span text:style-name="T34">5</text:span></text:span><text:span text:style-name="CharStyle40"><text:span text:style-name="T36">0</text:span></text:span><text:bookmark-end text:name="przypis50"/><text:span text:style-name="CharStyle40"><text:span text:style-name="T36">. </text:span></text:span><text:span text:style-name="CharStyle25"><text:span text:style-name="T14">J. Liebert, </text:span></text:span><text:span text:style-name="CharStyle25"><text:span text:style-name="T28">Asteronim</text:span></text:span><text:span text:style-name="CharStyle25"><text:span text:style-name="T40"> (</text:span></text:span><text:span text:style-name="CharStyle25"><text:span text:style-name="T26">Wszelka łaska, której imię</text:span></text:span><text:span text:style-name="CharStyle25"><text:span text:style-name="T28">)</text:span></text:span><text:span text:style-name="CharStyle25"><text:span text:style-name="T26"> </text:span></text:span><text:span text:style-name="CharStyle25"><text:span text:style-name="T14">[w:] J. Liebert, </text:span></text:span><text:span text:style-name="CharStyle25"><text:span text:style-name="T26">Pisma</text:span></text:span><text:span text:style-name="CharStyle25"><text:span text:style-name="T14">, t. 1: </text:span></text:span><text:span text:style-name="CharStyle25"><text:span text:style-name="T26">Poezje,</text:span></text:span><text:span text:style-name="CharStyle25"><text:span text:style-name="T14"> Warszawa 1934, s. 82.</text:span></text:span><text:span text:style-name="CharStyle40"><text:span text:style-name="T14"> </text:span></text:span><text:a xlink:type="simple" xlink:href="#p.50"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6"><text:bookmark-start text:name="przypis51"/><text:span text:style-name="CharStyle40"><text:span text:style-name="T14">Przypis </text:span></text:span><text:span text:style-name="CharStyle40"><text:span text:style-name="T34">5</text:span></text:span><text:span text:style-name="CharStyle40"><text:span text:style-name="T36">1</text:span></text:span><text:bookmark-end text:name="przypis51"/><text:span text:style-name="CharStyle40"><text:span text:style-name="T36">. </text:span></text:span><text:span text:style-name="CharStyle25"><text:span text:style-name="T14">J. Liebert, </text:span></text:span><text:span text:style-name="CharStyle25"><text:span text:style-name="T28">Asteronim</text:span></text:span><text:span text:style-name="CharStyle25"><text:span text:style-name="T14"> </text:span></text:span><text:span text:style-name="CharStyle25"><text:span text:style-name="T40">(</text:span></text:span><text:span text:style-name="CharStyle25"><text:span text:style-name="T26">Wszelka łaska, której imię</text:span></text:span><text:span text:style-name="CharStyle25"><text:span text:style-name="T28">)</text:span></text:span><text:span text:style-name="CharStyle25"><text:span text:style-name="T26"> </text:span></text:span><text:span text:style-name="CharStyle25"><text:span text:style-name="T14">[w:] J. Liebert, </text:span></text:span><text:span text:style-name="CharStyle25"><text:span text:style-name="T26">Pisma</text:span></text:span><text:span text:style-name="CharStyle25"><text:span text:style-name="T14">, t. 1: </text:span></text:span><text:span text:style-name="CharStyle25"><text:span text:style-name="T26">Poezje,</text:span></text:span><text:span text:style-name="CharStyle25"><text:span text:style-name="T14"> Warszawa 1934, s. 82.</text:span></text:span><text:span text:style-name="CharStyle40"><text:span text:style-name="T14"> </text:span></text:span><text:a xlink:type="simple" xlink:href="#p.51" text:style-name="Internet_20_link" text:visited-style-name="Visited_20_Internet_20_Link"><text:span text:style-name="CharStyle3"><text:span text:style-name="T14">Wróć do treści głównej.</text:span></text:span></text:a></text:p>
      <text:p text:style-name="P6"><text:span text:style-name="CharStyle3"><text:span text:style-name="T9"/></text:span></text:p>
      <text:p text:style-name="P6"><text:bookmark-start text:name="przypis52"/><text:span text:style-name="CharStyle40"><text:span text:style-name="T14">Przypis </text:span></text:span><text:span text:style-name="CharStyle40"><text:span text:style-name="T34">5</text:span></text:span><text:span text:style-name="CharStyle40"><text:span text:style-name="T36">2.</text:span></text:span><text:bookmark-end text:name="przypis52"/><text:span text:style-name="CharStyle40"><text:span text:style-name="T14"> </text:span></text:span><text:span text:style-name="CharStyle25"><text:span text:style-name="T14">S. Frankiewicz, </text:span></text:span><text:span text:style-name="CharStyle25"><text:span text:style-name="T26">Wstęp</text:span></text:span><text:span text:style-name="CharStyle25"><text:span text:style-name="T14"> [w:] J. Liebert, </text:span></text:span><text:span text:style-name="CharStyle25"><text:span text:style-name="T26">Listy do Agnieszki</text:span></text:span><text:span text:style-name="CharStyle25"><text:span text:style-name="T14">, red. S. Frankiewicz, Warszawa 2002, s. 17.</text:span></text:span><text:span text:style-name="CharStyle40"><text:span text:style-name="T14"> </text:span></text:span><text:a xlink:type="simple" xlink:href="#p.52"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6"><text:bookmark-start text:name="przypis53"/><text:span text:style-name="CharStyle40"><text:span text:style-name="T14">Przypis </text:span></text:span><text:span text:style-name="CharStyle40"><text:span text:style-name="T34">5</text:span></text:span><text:span text:style-name="CharStyle40"><text:span text:style-name="T36">3</text:span></text:span><text:bookmark-end text:name="przypis53"/><text:span text:style-name="CharStyle40"><text:span text:style-name="T36">.</text:span></text:span><text:span text:style-name="CharStyle40"><text:span text:style-name="T14"> </text:span></text:span><text:span text:style-name="CharStyle25"><text:span text:style-name="T14">S. Frankiewicz, </text:span></text:span><text:span text:style-name="CharStyle25"><text:span text:style-name="T26">Wstęp</text:span></text:span><text:span text:style-name="CharStyle25"><text:span text:style-name="T14"> [w:] J. Liebert, </text:span></text:span><text:span text:style-name="CharStyle25"><text:span text:style-name="T26">Listy do Agnieszki</text:span></text:span><text:span text:style-name="CharStyle25"><text:span text:style-name="T14">, red. S. Frankiewicz, Warszawa 2002, s. 17.</text:span></text:span><text:span text:style-name="CharStyle40"><text:span text:style-name="T14"> </text:span></text:span><text:a xlink:type="simple" xlink:href="#p.53"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6"><text:bookmark-start text:name="przypis54"/><text:span text:style-name="CharStyle40"><text:span text:style-name="T14">Przypis </text:span></text:span><text:span text:style-name="CharStyle40"><text:span text:style-name="T34">5</text:span></text:span><text:span text:style-name="CharStyle40"><text:span text:style-name="T36">4.</text:span></text:span><text:bookmark-end text:name="przypis54"/><text:span text:style-name="CharStyle40"><text:span text:style-name="T14"> </text:span></text:span><text:span text:style-name="CharStyle25"><text:span text:style-name="T14">List Matki Czackiej do s. Miriam Wajngold (Marii Gołębiowskiej) z dn. 27 marca 1929 [w:] </text:span></text:span><text:span text:style-name="CharStyle25"><text:span text:style-name="T26">Ludzie Lasek</text:span></text:span><text:span text:style-name="CharStyle25"><text:span text:style-name="T14">, oprac. i wstęp T. Mazowiecki, Warszawa 2000, s. 464.</text:span></text:span><text:span text:style-name="CharStyle40"><text:span text:style-name="T14"> </text:span></text:span><text:a xlink:type="simple" xlink:href="#p.54"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6"><text:bookmark-start text:name="przypis55"/><text:span text:style-name="CharStyle40"><text:span text:style-name="T14">Przypis </text:span></text:span><text:span text:style-name="CharStyle40"><text:span text:style-name="T34">5</text:span></text:span><text:span text:style-name="CharStyle40"><text:span text:style-name="T36">5</text:span></text:span><text:bookmark-end text:name="przypis55"/><text:span text:style-name="CharStyle40"><text:span text:style-name="T36">.</text:span></text:span><text:span text:style-name="CharStyle40"><text:span text:style-name="T14"> </text:span></text:span><text:span text:style-name="CharStyle25"><text:span text:style-name="T14">S. Maria Gołębiowska,</text:span></text:span><text:span text:style-name="CharStyle25"><text:span text:style-name="T26"> Wiersze</text:span></text:span><text:span text:style-name="CharStyle25"><text:span text:style-name="T14">, mps, s. 11, AFSK, sygn. 452 (s. Maria Gołębiowska - s. Miriam Wajngold). Tekst został opublikowany przez S. Frankiewicza, w jego tekście </text:span></text:span><text:span text:style-name="CharStyle25"><text:span text:style-name="T26">Agnieszka</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52-453.</text:span></text:span><text:span text:style-name="CharStyle40"><text:span text:style-name="T14"> </text:span></text:span><text:a xlink:type="simple" xlink:href="#p.55"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6"><text:bookmark-start text:name="przypis56"/><text:span text:style-name="CharStyle40"><text:span text:style-name="T14">Przypis </text:span></text:span><text:span text:style-name="CharStyle40"><text:span text:style-name="T34">5</text:span></text:span><text:span text:style-name="CharStyle40"><text:span text:style-name="T36">6</text:span></text:span><text:bookmark-end text:name="przypis56"/><text:span text:style-name="CharStyle40"><text:span text:style-name="T36">.</text:span></text:span><text:span text:style-name="CharStyle40"><text:span text:style-name="T14"> </text:span></text:span><text:span text:style-name="CharStyle25"><text:span text:style-name="T14">J. Liebert, </text:span></text:span><text:span text:style-name="CharStyle25"><text:span text:style-name="T26">Jeździec </text:span></text:span><text:span text:style-name="CharStyle25"><text:span text:style-name="T14">[w:] J. Liebert, </text:span></text:span><text:span text:style-name="CharStyle25"><text:span text:style-name="T26">Gusła</text:span></text:span><text:span text:style-name="CharStyle25"><text:span text:style-name="T14">, Warszawa 1930, s. 50.</text:span></text:span><text:span text:style-name="CharStyle40"><text:span text:style-name="T14"> </text:span></text:span><text:a xlink:type="simple" xlink:href="#p.56"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6"><text:bookmark-start text:name="przypis57"/><text:span text:style-name="CharStyle40"><text:span text:style-name="T14">Przypis </text:span></text:span><text:span text:style-name="CharStyle40"><text:span text:style-name="T34">5</text:span></text:span><text:span text:style-name="CharStyle40"><text:span text:style-name="T36">7</text:span></text:span><text:bookmark-end text:name="przypis57"/><text:span text:style-name="CharStyle40"><text:span text:style-name="T36">.</text:span></text:span><text:span text:style-name="CharStyle40"><text:span text:style-name="T14"> </text:span></text:span><text:span text:style-name="CharStyle25"><text:span text:style-name="T14">S. Frankiewicz, </text:span></text:span><text:span text:style-name="CharStyle25"><text:span text:style-name="T26">Agnieszka</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49.</text:span></text:span><text:span text:style-name="CharStyle40"><text:span text:style-name="T14"> </text:span></text:span><text:a xlink:type="simple" xlink:href="#p.57"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6"><text:bookmark-start text:name="przypis58"/><text:span text:style-name="CharStyle40"><text:span text:style-name="T14">Przypis </text:span></text:span><text:span text:style-name="CharStyle40"><text:span text:style-name="T34">5</text:span></text:span><text:span text:style-name="CharStyle40"><text:span text:style-name="T36">8</text:span></text:span><text:bookmark-end text:name="przypis58"/><text:span text:style-name="CharStyle40"><text:span text:style-name="T36">.</text:span></text:span><text:span text:style-name="CharStyle40"><text:span text:style-name="T14"> </text:span></text:span><text:span text:style-name="CharStyle25"><text:span text:style-name="T14">[s. M. Gołębiowska], </text:span></text:span><text:span text:style-name="CharStyle25"><text:span text:style-name="T26">Okupacja 1942-1945</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65-466.</text:span></text:span><text:span text:style-name="CharStyle40"><text:span text:style-name="T14"> </text:span></text:span><text:a xlink:type="simple" xlink:href="#p.58"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6"><text:bookmark-start text:name="przypis59"/><text:span text:style-name="CharStyle40"><text:span text:style-name="T14">Przypis </text:span></text:span><text:span text:style-name="CharStyle40"><text:span text:style-name="T34">5</text:span></text:span><text:span text:style-name="CharStyle40"><text:span text:style-name="T36">9</text:span></text:span><text:bookmark-end text:name="przypis59"/><text:span text:style-name="CharStyle40"><text:span text:style-name="T36">.</text:span></text:span><text:span text:style-name="CharStyle40"><text:span text:style-name="T14"> </text:span></text:span><text:span text:style-name="CharStyle25"><text:span text:style-name="T14">Wypowiedzi s. Klary, nagranie video, CD w: AFSK.</text:span></text:span><text:span text:style-name="CharStyle40"><text:span text:style-name="T14"> </text:span></text:span><text:a xlink:type="simple" xlink:href="#p.59"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6"><text:bookmark-start text:name="przypis60"/><text:span text:style-name="CharStyle40"><text:span text:style-name="T14">Przypis </text:span></text:span><text:span text:style-name="CharStyle40"><text:span text:style-name="T36">60</text:span></text:span><text:bookmark-end text:name="przypis60"/><text:span text:style-name="CharStyle40"><text:span text:style-name="T36">.</text:span></text:span><text:span text:style-name="CharStyle40"><text:span text:style-name="T14"> </text:span></text:span><text:span text:style-name="CharStyle25"><text:span text:style-name="T14">M. Gołębiowska], </text:span></text:span><text:span text:style-name="CharStyle25"><text:span text:style-name="T26">Okupacja 1942-1945</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66.</text:span></text:span><text:span text:style-name="CharStyle40"><text:span text:style-name="T14"> </text:span></text:span><text:a xlink:type="simple" xlink:href="#p.60"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6"><text:bookmark-start text:name="przypis61"/><text:soft-page-break/><text:span text:style-name="CharStyle40"><text:span text:style-name="T14">Przypis </text:span></text:span><text:span text:style-name="CharStyle40"><text:span text:style-name="T36">61.</text:span></text:span><text:bookmark-end text:name="przypis61"/><text:span text:style-name="CharStyle40"><text:span text:style-name="T14"> </text:span></text:span><text:span text:style-name="CharStyle40"><text:span text:style-name="T37">[</text:span></text:span><text:span text:style-name="CharStyle25"><text:span text:style-name="T14">M. Gołębiowska], </text:span></text:span><text:span text:style-name="CharStyle25"><text:span text:style-name="T26">Okupacja 1942-1945</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466.</text:span></text:span><text:span text:style-name="CharStyle40"><text:span text:style-name="T14"> </text:span></text:span><text:a xlink:type="simple" xlink:href="#p.61"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6"><text:bookmark-start text:name="przypis62"/><text:span text:style-name="CharStyle40"><text:span text:style-name="T14">Przypis </text:span></text:span><text:span text:style-name="CharStyle40"><text:span text:style-name="T36">62</text:span></text:span><text:bookmark-end text:name="przypis62"/><text:span text:style-name="CharStyle40"><text:span text:style-name="T36">.</text:span></text:span><text:span text:style-name="CharStyle40"><text:span text:style-name="T14"> </text:span></text:span><text:span text:style-name="CharStyle25"><text:span text:style-name="T11">Cyt. za: P. Bukalska, </text:span></text:span><text:span text:style-name="CharStyle25"><text:span text:style-name="T30">Jak Bóg dał zadanie, to i dał odwagę</text:span></text:span><text:span text:style-name="CharStyle25"><text:span text:style-name="T11">, </text:span></text:span><text:a xlink:type="simple" xlink:href="http://www.dialog.org/histpl/spotkanie-po-60-latach.html" text:style-name="Internet_20_link" text:visited-style-name="Visited_20_Internet_20_Link"><text:span text:style-name="CharStyle3"><text:span text:style-name="T6">http://www.dialog.org/hist</text:span></text:span></text:a><text:a xlink:type="simple" xlink:href="http://www.dialog.org/histpl/spotkanie-po-60-latach.html" text:style-name="Internet_20_link" text:visited-style-name="Visited_20_Internet_20_Link"><text:span text:style-name="CharStyle24"><text:span text:style-name="T8">pl/spotkanie-po-60-latach.html</text:span></text:span></text:a><text:span text:style-name="CharStyle24"><text:span text:style-name="T11">, dostęp: 1.07.2011.</text:span></text:span><text:span text:style-name="CharStyle40"><text:span text:style-name="T14"> </text:span></text:span><text:a xlink:type="simple" xlink:href="#p.62"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7"><text:bookmark-start text:name="przypis63"/><text:span text:style-name="CharStyle40"><text:span text:style-name="T14">Przypis </text:span></text:span><text:span text:style-name="CharStyle40"><text:span text:style-name="T36">63</text:span></text:span><text:bookmark-end text:name="przypis63"/><text:span text:style-name="CharStyle40"><text:span text:style-name="T36">.</text:span></text:span><text:span text:style-name="CharStyle40"><text:span text:style-name="T14"> </text:span></text:span><text:span text:style-name="CharStyle25"><text:span text:style-name="T14">Wypowiedzi s. Klary, nagranie video, CD w: AFSK.</text:span></text:span><text:span text:style-name="CharStyle40"><text:span text:style-name="T14"> </text:span></text:span><text:a xlink:type="simple" xlink:href="#p.63"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7"><text:bookmark-start text:name="przypis64"/><text:span text:style-name="CharStyle40"><text:span text:style-name="T14">Przypis </text:span></text:span><text:span text:style-name="CharStyle40"><text:span text:style-name="T36">64</text:span></text:span><text:bookmark-end text:name="przypis64"/><text:span text:style-name="CharStyle40"><text:span text:style-name="T36">. </text:span></text:span><text:span text:style-name="CharStyle40"><text:span text:style-name="T37">[</text:span></text:span><text:span text:style-name="CharStyle25"><text:span text:style-name="T14">M. Gołębiowska], </text:span></text:span><text:span text:style-name="CharStyle25"><text:span text:style-name="T26">Okupacja 1942-1945</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text:span></text:span><text:span text:style-name="CharStyle25"><text:span text:style-name="T37">466.</text:span></text:span><text:span text:style-name="CharStyle40"><text:span text:style-name="T14"> </text:span></text:span><text:a xlink:type="simple" xlink:href="#p.64" text:style-name="Internet_20_link" text:visited-style-name="Visited_20_Internet_20_Link"><text:span text:style-name="CharStyle3"><text:span text:style-name="T14">Wróć do treści głównej.</text:span></text:span></text:a></text:p>
      <text:p text:style-name="P10"/>
      <text:p text:style-name="P7"><text:bookmark-start text:name="przypis65"/><text:span text:style-name="CharStyle40"><text:span text:style-name="T14">Przypis </text:span></text:span><text:span text:style-name="CharStyle40"><text:span text:style-name="T36">65.</text:span></text:span><text:bookmark-end text:name="przypis65"/><text:span text:style-name="CharStyle40"><text:span text:style-name="T14"> </text:span></text:span><text:span text:style-name="CharStyle25"><text:span text:style-name="T14">S. Frankiewicz, </text:span></text:span><text:span text:style-name="CharStyle25"><text:span text:style-name="T26">Agnieszka</text:span></text:span><text:span text:style-name="CharStyle25"><text:span text:style-name="T14"> [w:] </text:span></text:span><text:span text:style-name="CharStyle25"><text:span text:style-name="T26">Ludzie Lasek</text:span></text:span><text:span text:style-name="CharStyle25"><text:span text:style-name="T14">, oprac. i wstęp T. Mazowiecki, Warszawa 2000, s. </text:span></text:span><text:span text:style-name="CharStyle25"><text:span text:style-name="T37">444.</text:span></text:span><text:span text:style-name="CharStyle40"><text:span text:style-name="T14"> </text:span></text:span><text:a xlink:type="simple" xlink:href="#p.65"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7"><text:bookmark-start text:name="przypis66"/><text:span text:style-name="CharStyle40"><text:span text:style-name="T14">Przypis </text:span></text:span><text:span text:style-name="CharStyle40"><text:span text:style-name="T36">66.</text:span></text:span><text:bookmark-end text:name="przypis66"/><text:span text:style-name="CharStyle40"><text:span text:style-name="T36"> </text:span></text:span><text:span text:style-name="CharStyle25"><text:span text:style-name="T36">Cyt. za: s. M.J.L. </text:span></text:span><text:span text:style-name="CharStyle25"><text:span text:style-name="T27">Witkowska, Macierzyństwo duchowe siostry Marii Gołębiowskiej (1902-1984), franciszkanki z Lasek</text:span></text:span><text:span text:style-name="CharStyle25"><text:span text:style-name="T36">, mps, Archiwum FSK.</text:span></text:span><text:span text:style-name="CharStyle40"><text:span text:style-name="T14"> </text:span></text:span><text:a xlink:type="simple" xlink:href="#p.66"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7"><text:bookmark-start text:name="przypis67"/><text:span text:style-name="CharStyle40"><text:span text:style-name="T14">Przypis </text:span></text:span><text:span text:style-name="CharStyle40"><text:span text:style-name="T36">67</text:span></text:span><text:bookmark-end text:name="przypis67"/><text:span text:style-name="CharStyle40"><text:span text:style-name="T36">.</text:span></text:span><text:span text:style-name="CharStyle40"><text:span text:style-name="T14"> </text:span></text:span><text:span text:style-name="CharStyle25"><text:span text:style-name="T11">Nie ma tu miejsca, by rozwinąć kwestię związków tych środowisk z Laskami, choć temat ten ciągle pozostaje nieopracowany i warto byłoby poświęcić temu zagadnieniu osobną publikację. Wśród książek, które nieco go naświetlają, należy zwrócić uwagę na: A. Friszke, </text:span></text:span><text:span text:style-name="CharStyle25"><text:span text:style-name="T30">Oaza na Kopernika. Klub Inteligencji Katolickiej 1956-1989</text:span></text:span><text:span text:style-name="CharStyle25"><text:span text:style-name="T11">, Warszawa 1997; W. Rodziewicz, </text:span></text:span><text:span text:style-name="CharStyle25"><text:span text:style-name="T30">Komitet na Piwnej: fakty, dokumenty, wspomnienia</text:span></text:span><text:span text:style-name="CharStyle25"><text:span text:style-name="T11">, Warszawa 1994, a także ujęte z szerszej perspektywy: A. Micewski, </text:span></text:span><text:span text:style-name="CharStyle25"><text:span text:style-name="T30">Współrządzić czy nie kłamać</text:span></text:span><text:span text:style-name="CharStyle25"><text:span text:style-name="T11">. </text:span></text:span><text:span text:style-name="CharStyle25"><text:span text:style-name="T30">PAX i Znak w Polsce 1945-1976</text:span></text:span><text:span text:style-name="CharStyle25"><text:span text:style-name="T11">, Paryż 1978.</text:span></text:span><text:span text:style-name="CharStyle40"><text:span text:style-name="T14"> </text:span></text:span><text:a xlink:type="simple" xlink:href="#p.67"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7"><text:bookmark-start text:name="przypis68"/><text:span text:style-name="CharStyle40"><text:span text:style-name="T14">Przypis </text:span></text:span><text:span text:style-name="CharStyle40"><text:span text:style-name="T36">68</text:span></text:span><text:bookmark-end text:name="przypis68"/><text:span text:style-name="CharStyle40"><text:span text:style-name="T36">.</text:span></text:span><text:span text:style-name="CharStyle40"><text:span text:style-name="T14"> </text:span></text:span><text:span text:style-name="CharStyle25"><text:span text:style-name="T26">Testament </text:span></text:span><text:span text:style-name="CharStyle25"><text:span text:style-name="T14">[w:] </text:span></text:span><text:span text:style-name="CharStyle25"><text:span text:style-name="T26">Ludzie Lasek</text:span></text:span><text:span text:style-name="CharStyle25"><text:span text:style-name="T14">, oprac. i wstęp T. Mazowiecki, Warszawa 2000, s. 474.</text:span></text:span><text:span text:style-name="CharStyle40"><text:span text:style-name="T14"> </text:span></text:span><text:a xlink:type="simple" xlink:href="#p.68"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7"><text:bookmark-start text:name="przypis69"/><text:span text:style-name="CharStyle40"><text:span text:style-name="T14">Przypis </text:span></text:span><text:span text:style-name="CharStyle40"><text:span text:style-name="T36">69</text:span></text:span><text:bookmark-end text:name="przypis69"/><text:span text:style-name="CharStyle40"><text:span text:style-name="T36">.</text:span></text:span><text:span text:style-name="CharStyle40"><text:span text:style-name="T14"> </text:span></text:span><text:span text:style-name="CharStyle25"><text:span text:style-name="T26">Testament </text:span></text:span><text:span text:style-name="CharStyle25"><text:span text:style-name="T14">[w:] </text:span></text:span><text:span text:style-name="CharStyle25"><text:span text:style-name="T26">Ludzie Lasek</text:span></text:span><text:span text:style-name="CharStyle25"><text:span text:style-name="T14">, oprac. i wstęp T. Mazowiecki, Warszawa 2000, s. 474.</text:span></text:span><text:span text:style-name="CharStyle40"><text:span text:style-name="T14"> </text:span></text:span><text:a xlink:type="simple" xlink:href="#p.69" text:style-name="Internet_20_link" text:visited-style-name="Visited_20_Internet_20_Link"><text:span text:style-name="CharStyle3"><text:span text:style-name="T14">Wróć do treści głównej.</text:span></text:span></text:a></text:p>
      <text:p text:style-name="P6"><text:span text:style-name="CharStyle40"><text:span text:style-name="T9"/></text:span></text:p>
      <text:p text:style-name="P7"><text:bookmark-start text:name="przypis70"/><text:span text:style-name="CharStyle40"><text:span text:style-name="T14">Przypis </text:span></text:span><text:span text:style-name="CharStyle40"><text:span text:style-name="T36">70</text:span></text:span><text:bookmark-end text:name="przypis70"/><text:span text:style-name="CharStyle40"><text:span text:style-name="T36">.</text:span></text:span><text:span text:style-name="CharStyle40"><text:span text:style-name="T14"> </text:span></text:span><text:span text:style-name="CharStyle25"><text:span text:style-name="T26">Notatki</text:span></text:span><text:span text:style-name="CharStyle25"><text:span text:style-name="T14"> (przypuszczalnie z 1976 roku), rps, Archiwum FSK.</text:span></text:span><text:span text:style-name="CharStyle40"><text:span text:style-name="T14"> </text:span></text:span><text:a xlink:type="simple" xlink:href="#p.70" text:style-name="Internet_20_link" text:visited-style-name="Visited_20_Internet_20_Link"><text:span text:style-name="CharStyle3"><text:span text:style-name="T14">Wróć do treści głównej.</text:span></text:span></text:a></text:p>
      <text:p text:style-name="P3"><text:soft-page-break/><text:span text:style-name="CharStyle40"><text:span text:style-name="T9"/></text:span></text:p>
      <text:p text:style-name="P7"><text:bookmark-start text:name="przypis71"/><text:span text:style-name="CharStyle40"><text:span text:style-name="T14">Przypis 71.</text:span></text:span><text:bookmark-end text:name="przypis71"/><text:span text:style-name="CharStyle40"><text:span text:style-name="T14"> </text:span></text:span><text:span text:style-name="CharStyle25"><text:span text:style-name="T11">A. Kamieńska,</text:span></text:span><text:span text:style-name="CharStyle25"><text:span text:style-name="T30"> Pamięci s. Marii z Lasek</text:span></text:span><text:span text:style-name="CharStyle25"><text:span text:style-name="T11"> [w:] A. Kamieńska, </text:span></text:span><text:span text:style-name="CharStyle25"><text:span text:style-name="T30">Milczenia i psalmy najmniejsze</text:span></text:span><text:span text:style-name="CharStyle25"><text:span text:style-name="T11">, Kra</text:span></text:span><text:span text:style-name="CharStyle24"><text:span text:style-name="T11">ków 1988, s. 152.</text:span></text:span><text:span text:style-name="CharStyle40"><text:span text:style-name="T14"> </text:span></text:span><text:a xlink:type="simple" xlink:href="#p.71" text:style-name="Internet_20_link" text:visited-style-name="Visited_20_Internet_20_Link"><text:span text:style-name="CharStyle3"><text:span text:style-name="T14">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ny" style:font-family-generic="swiss" style:font-pitch="variable"/>
    <style:font-face style:name="Arial Unicode MS" svg:font-family="'Arial Unicode MS'" style:font-family-generic="roman" style:font-pitch="variable"/>
    <style:font-face style:name="Arial Unicode MS1" svg:font-family="'Arial Unicode MS'"/>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style:contextual-spacing="false" fo:line-height="150%" fo:hyphenation-ladder-count="no-limit" fo:text-indent="0cm" style:auto-text-indent="false" style:writing-mode="page"/>
      <style:text-properties style:font-name="Arial" fo:font-family="Arial" style:font-style-name="Normalny" style:font-family-generic="swiss" style:font-pitch="variable" style:font-size-asian="10.5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style:contextual-spacing="false" fo:line-height="150%" style:page-number="auto" style:writing-mode="pag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style:contextual-spacing="false" fo:line-height="150%" style:writing-mode="page"/>
      <style:text-properties style:font-name="Arial"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Nagłówek_20__23_4" style:display-name="Nagłówek #4"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_20__28_3_29_" style:display-name="Tekst treści (3)" style:family="paragraph" style:default-outline-level="">
      <style:paragraph-properties fo:orphans="2" fo:widows="2" fo:hyphenation-ladder-count="no-limit" style:writing-mode="lr-tb"/>
      <style:text-properties fo:color="#6e6f72" loext:opacity="10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lub_20_stopka" style:display-name="Nagłówek lub stopka" style:family="paragraph" style:default-outline-level="">
      <style:paragraph-properties fo:orphans="2" fo:widows="2" fo:hyphenation-ladder-count="no-limit" style:writing-mode="lr-tb"/>
      <style:text-properties fo:color="#231f20" loext:opacity="10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 style:display-name="Tekst treści" style:family="paragraph" style:default-outline-level="">
      <style:paragraph-properties fo:margin-left="0cm" fo:margin-right="0cm" fo:orphans="2" fo:widows="2" fo:hyphenation-ladder-count="no-limit" fo:text-indent="0.635cm" style:auto-text-indent="false" style:writing-mode="lr-tb"/>
      <style:text-properties fo:color="#231f20" loext:opacity="10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_23_2" style:display-name="Nagłówek #2" style:family="paragraph" style:default-outline-level="">
      <style:paragraph-properties fo:orphans="2" fo:widows="2" fo:hyphenation-ladder-count="no-limit" style:writing-mode="lr-tb"/>
      <style:text-properties fo:color="#231f20" loext:opacity="10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_23_1" style:display-name="Nagłówek #1" style:family="paragraph" style:default-outline-level="">
      <style:paragraph-properties fo:orphans="2" fo:widows="2" fo:hyphenation-ladder-count="no-limit" style:writing-mode="lr-tb"/>
      <style:text-properties fo:color="#231f20" loext:opacity="10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_20__28_2_29_" style:display-name="Tekst treści (2)" style:family="paragraph" style:default-outline-level="">
      <style:paragraph-properties fo:margin-left="0.635cm" fo:margin-right="0cm" fo:orphans="2" fo:widows="2" fo:hyphenation-ladder-count="no-limit" fo:text-indent="0cm" style:auto-text-indent="false" style:writing-mode="lr-tb"/>
      <style:text-properties fo:color="#231f20" loext:opacity="10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_23_3" style:display-name="Nagłówek #3" style:family="paragraph" style:default-outline-level="">
      <style:paragraph-properties fo:orphans="2" fo:widows="2" fo:hyphenation-ladder-count="no-limit" style:writing-mode="lr-tb"/>
      <style:text-properties fo:color="#231f20" loext:opacity="10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_20__28_4_29_" style:display-name="Tekst treści (4)" style:family="paragraph" style:default-outline-level="">
      <style:paragraph-properties fo:margin-left="7.655cm" fo:margin-right="0cm" fo:orphans="2" fo:widows="2" fo:hyphenation-ladder-count="no-limit" fo:text-indent="0cm" style:auto-text-indent="false" style:writing-mode="lr-tb"/>
      <style:text-properties fo:color="#231f20" loext:opacity="10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FontStyle" style:family="text">
      <style:text-properties fo:color="#000000" loext:opacity="100%" style:text-position="0% 100%" style:font-name="Arial Unicode MS1" fo:font-family="'Arial Unicode MS'" fo:font-size="12pt" fo:letter-spacing="normal" fo:language="pl" fo:country="PL" style:font-name-asian="Arial Unicode MS1" style:font-family-asian="'Arial Unicode MS'" style:font-size-asian="12pt" style:language-asian="pl" style:country-asian="PL" style:font-name-complex="Arial Unicode MS1" style:font-family-complex="'Arial Unicode MS'" style:font-size-complex="12pt" style:language-complex="pl" style:country-complex="PL" style:text-scale="100%"/>
    </style:style>
    <style:style style:name="CharStyle3" style:family="text" style:parent-style-name="DefaultFontStyle">
      <style:text-properties fo:color="#1f1c2a" loext:opacity="100%" fo:font-style="normal" style:text-underline-style="none" fo:font-weight="normal" style:font-style-asian="normal" style:font-weight-asian="normal" style:font-style-complex="normal" style:font-weight-complex="normal"/>
    </style:style>
    <style:style style:name="CharStyle48"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47"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46"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45"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44"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43"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42"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41"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40"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9"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8"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7"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6"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5"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4"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3" style:family="text">
      <style:text-properties fo:color="#00000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1"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30"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9"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8"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7"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6"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5"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4"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2" style:family="text">
      <style:text-properties fo:color="#6e6f72"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0"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9" style:family="text">
      <style:text-properties fo:color="#00000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8"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6"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4"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3"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2"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1"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9"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7"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5" style:family="text">
      <style:text-properties fo:color="#231f20" loext:opacity="100%" style:font-name="Arial Unicode MS"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59M33S</meta:editing-duration>
    <meta:editing-cycles>14</meta:editing-cycles>
    <meta:generator>LibreOffice/7.2.1.2$Windows_X86_64 LibreOffice_project/87b77fad49947c1441b67c559c339af8f3517e22</meta:generator>
    <dc:date>2021-10-27T08:51:02.560000000</dc:date>
    <meta:document-statistic meta:table-count="0" meta:image-count="0" meta:object-count="0" meta:page-count="30" meta:paragraph-count="310" meta:word-count="9060" meta:character-count="60160" meta:non-whitespace-character-count="51394"/>
  </office:meta>
</office:document-meta>
</file>