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language="fr" style:language-asian="fr" style:language-complex="fr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8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language="de" style:language-asian="de" style:language-complex="de" fo:color="#000000"/>
    </style:style>
    <style:style style:family="text" style:name="T19" style:display-name="T19" style:parent-style-name="CharStyle21">
      <style:text-properties fo:language="pl" style:language-asian="pl" style:language-complex="pl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4">
      <style:text-properties fo:language="pl" style:language-asian="pl" style:language-complex="pl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6">
      <style:text-properties fo:language="pl" style:language-asian="pl" style:language-complex="pl" fo:color="#000000"/>
    </style:style>
    <style:style style:family="text" style:name="T25" style:display-name="T25" style:parent-style-name="CharStyle24">
      <style:text-properties fo:language="fr" style:language-asian="fr" style:language-complex="fr" fo:color="#000000"/>
    </style:style>
    <style:style style:family="text" style:name="T26" style:display-name="T26" style:parent-style-name="CharStyle31">
      <style:text-properties fo:language="pl" style:language-asian="pl" style:language-complex="pl" fo:color="#000000"/>
    </style:style>
    <style:style style:family="text" style:name="T27" style:display-name="T27" style:parent-style-name="CharStyle31">
      <style:text-properties fo:language="de" style:language-asian="de" style:language-complex="de" fo:color="#000000"/>
    </style:style>
    <style:style style:family="text" style:name="T28" style:display-name="T28" style:parent-style-name="CharStyle31">
      <style:text-properties fo:language="fr" style:language-asian="fr" style:language-complex="fr"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1">
      <style:text-properties style:text-position="25%"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0">
      <style:text-properties fo:language="fr" style:language-asian="fr" style:language-complex="fr" fo:color="#000000"/>
    </style:style>
    <style:style style:family="text" style:name="T35" style:display-name="T35" style:parent-style-name="CharStyle40">
      <style:text-properties fo:language="fr" style:language-asian="fr" style:language-complex="fr" style:text-position="25%" fo:color="#000000"/>
    </style:style>
    <style:style style:family="text" style:name="T36" style:display-name="T36" style:parent-style-name="CharStyle40">
      <style:text-properties style:text-position="25%"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3">
      <style:text-properties fo:language="de" style:language-asian="de" style:language-complex="de" fo:color="#000000"/>
    </style:style>
    <style:style style:family="text" style:name="T39" style:display-name="T39" style:parent-style-name="CharStyle40">
      <style:text-properties fo:language="de" style:language-asian="de" style:language-complex="de" fo:color="#000000"/>
    </style:style>
    <style:style style:family="text" style:name="T40" style:display-name="T40" style:parent-style-name="CharStyle43">
      <style:text-properties fo:language="fr" style:language-asian="fr" style:language-complex="fr" fo:color="#000000"/>
    </style:style>
    <style:style style:family="text" style:name="T41" style:display-name="T4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6">
      <style:text-properties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50">
      <style:text-properties style:text-position="25%" fo:color="#000000"/>
    </style:style>
    <style:style style:family="text" style:name="T45" style:display-name="T45" style:parent-style-name="CharStyle50">
      <style:text-properties fo:color="#000000"/>
    </style:style>
    <style:style style:family="text" style:name="T46" style:display-name="T46" style:parent-style-name="CharStyle53">
      <style:text-properties fo:color="#000000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60">
      <style:text-properties fo:language="fr" style:language-asian="fr" style:language-complex="fr" fo:color="#000000"/>
    </style:style>
    <style:style style:family="text" style:name="T51" style:display-name="T51" style:parent-style-name="CharStyle60">
      <style:text-properties fo:language="de" style:language-asian="de" style:language-complex="de" fo:color="#000000"/>
    </style:style>
    <style:style style:family="text" style:name="T52" style:display-name="T52" style:parent-style-name="CharStyle61">
      <style:text-properties fo:color="#000000"/>
    </style:style>
    <style:style style:family="text" style:name="T53" style:display-name="T53" style:parent-style-name="CharStyle60">
      <style:text-properties style:text-position="25%"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4">
      <style:text-properties fo:language="fr" style:language-asian="fr" style:language-complex="fr" fo:color="#000000"/>
    </style:style>
    <style:style style:family="text" style:name="T58" style:display-name="T58" style:parent-style-name="CharStyle67">
      <style:text-properties fo:color="#000000"/>
    </style:style>
    <style:style style:family="text" style:name="T59" style:display-name="T59" style:parent-style-name="CharStyle56">
      <style:text-properties fo:language="de" style:language-asian="de" style:language-complex="de" fo:color="#000000"/>
    </style:style>
    <style:style style:family="text" style:name="T60" style:display-name="T60" style:parent-style-name="CharStyle56">
      <style:text-properties fo:language="fr" style:language-asian="fr" style:language-complex="fr" fo:color="#000000"/>
    </style:style>
    <style:style style:family="text" style:name="T61" style:display-name="T61" style:parent-style-name="CharStyle67">
      <style:text-properties fo:language="fr" style:language-asian="fr" style:language-complex="fr" fo:color="#000000"/>
    </style:style>
    <style:style style:family="text" style:name="T62" style:display-name="T62" style:parent-style-name="CharStyle53">
      <style:text-properties fo:language="pl" style:language-asian="pl" style:language-complex="pl"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71">
      <style:text-properties fo:color="#000000"/>
    </style:style>
    <style:style style:family="text" style:name="T65" style:display-name="T65" style:parent-style-name="CharStyle72">
      <style:text-properties fo:color="#000000"/>
    </style:style>
    <style:style style:family="text" style:name="T66" style:display-name="T66" style:parent-style-name="CharStyle40">
      <style:text-properties fo:language="pl" style:language-asian="pl" style:language-complex="pl" fo:color="#000000"/>
    </style:style>
    <style:style style:family="text" style:name="T67" style:display-name="T67" style:parent-style-name="CharStyle40">
      <style:text-properties fo:language="pl" style:language-asian="pl" style:language-complex="pl" style:text-position="25%" fo:color="#000000"/>
    </style:style>
    <style:style style:family="text" style:name="T68" style:display-name="T68" style:parent-style-name="CharStyle75">
      <style:text-properties fo:color="#000000"/>
    </style:style>
    <style:style style:family="text" style:name="T69" style:display-name="T69" style:parent-style-name="CharStyle76">
      <style:text-properties fo:color="#000000"/>
    </style:style>
    <style:style style:family="text" style:name="T70" style:display-name="T70" style:parent-style-name="CharStyle76">
      <style:text-properties fo:language="de" style:language-asian="de" style:language-complex="de" fo:color="#000000"/>
    </style:style>
    <style:style style:family="text" style:name="T71" style:display-name="T71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79">
      <style:text-properties fo:color="#000000"/>
    </style:style>
    <style:style style:family="text" style:name="T73" style:display-name="T73" style:parent-style-name="CharStyle3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397cm" fo:line-height="0.279cm" fo:margin-left="0.529cm" fo:margin-right="0.000cm" fo:text-indent="-0.494cm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313cm" fo:margin-left="0.529cm" fo:margin-right="0.000cm" fo:text-indent="-0.494cm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2.540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318cm" fo:margin-left="0.000cm" fo:margin-right="0.459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176cm" fo:margin-right="0.000cm" fo:text-indent="0.282cm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571cm" style:type="center"/>
          <style:tab-stop style:position="16.976cm" style:type="right"/>
          <style:tab-stop style:position="16.976cm" style:type="right"/>
        </style:tab-stops>
      </style:paragraph-properties>
      <style:text-properties/>
    </style:style>
    <style:style style:family="paragraph" style:name="P45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" style:parent-style-name="Podpis tabel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line-height="0.389cm" fo:margin-left="0.176cm" fo:margin-right="1.411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3.284cm" style:type="right"/>
          <style:tab-stop style:position="13.835cm" style:type="right"/>
          <style:tab-stop style:position="14.664cm" style:type="right"/>
        </style:tab-stops>
      </style:paragraph-properties>
      <style:text-properties/>
    </style:style>
    <style:style style:family="paragraph" style:name="P56" style:parent-style-name="Tekst treści (8)">
      <style:paragraph-properties fo:background-color="transparent" fo:margin-top="0.000cm" fo:margin-bottom="0.000cm" fo:line-height="0.282cm" fo:margin-left="0.529cm" fo:margin-right="0.000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522cm" fo:margin-left="0.035cm" fo:margin-right="0.000cm" fo:text-indent="0.318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" style:parent-style-name="Podpis tabel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3.284cm" style:type="right"/>
          <style:tab-stop style:position="13.835cm" style:type="right"/>
          <style:tab-stop style:position="14.664cm" style:type="right"/>
        </style:tab-stops>
      </style:paragraph-properties>
      <style:text-properties/>
    </style:style>
    <style:style style:family="paragraph" style:name="P64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279cm" fo:margin-left="0.494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840cm" fo:margin-left="0.000cm" fo:margin-right="0.035cm" fo:text-indent="0.000cm" style:page-number="auto"/>
      <style:text-properties/>
    </style:style>
    <style:style style:family="paragraph" style:name="P78" style:parent-style-name="Nagłówek #4">
      <style:paragraph-properties fo:background-color="transparent" fo:margin-top="0.000cm" fo:margin-bottom="0.270cm" fo:line-height="0.300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279cm" fo:margin-left="0.529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2.787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2.328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469cm" fo:line-height="0.300cm" fo:margin-left="0.000cm" fo:margin-right="0.000cm" fo:text-indent="0.000cm" fo:text-align="justify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left="0.035cm" fo:margin-right="1.623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3.284cm" style:type="right"/>
          <style:tab-stop style:position="13.835cm" style:type="right"/>
          <style:tab-stop style:position="14.664cm" style:type="righ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176cm" fo:margin-right="0.000cm" fo:text-indent="0.282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121cm" fo:line-height="0.194cm" fo:margin-left="0.035cm" fo:margin-right="0.000cm" fo:text-indent="0.000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287cm" fo:margin-left="0.035cm" fo:margin-right="0.035cm" fo:text-indent="0.000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260cm" fo:line-height="0.347cm" fo:margin-left="0.035cm" fo:margin-right="0.035cm" fo:text-indent="0.000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599cm" fo:line-height="0.370cm" fo:margin-left="0.035cm" fo:margin-right="3.351cm" fo:text-indent="0.000cm" fo:text-align="left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3.284cm" style:type="right"/>
          <style:tab-stop style:position="13.835cm" style:type="right"/>
          <style:tab-stop style:position="14.664cm" style:type="righ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5" style:parent-style-name="Podpis tabeli (4)">
      <style:paragraph-properties fo:background-color="transparent" fo:margin-top="0.000cm" fo:margin-bottom="0.363cm" fo:line-height="0.300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226cm" fo:line-height="0.229cm" fo:margin-left="0.529cm" fo:margin-right="0.000cm" fo:text-indent="-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7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9cm" fo:margin-right="5.817cm" fo:text-indent="0.000cm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6" style:parent-style-name="Podpis tabeli (3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4.911cm" style:type="right"/>
          <style:tab-stop style:position="6.799cm" style:type="right"/>
          <style:tab-stop style:position="7.620cm" style:type="right"/>
          <style:tab-stop style:position="9.584cm" style:type="right"/>
          <style:tab-stop style:position="10.219cm" style:type="righ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9" style:parent-style-name="Nagłówek #4">
      <style:paragraph-properties fo:background-color="transparent" fo:margin-top="0.000cm" fo:margin-bottom="0.363cm" fo:line-height="0.300cm" fo:margin-left="0.035cm" fo:margin-right="0.847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313cm" fo:margin-left="0.529cm" fo:margin-right="0.000cm" fo:text-indent="-0.494cm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6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3.284cm" style:type="right"/>
          <style:tab-stop style:position="13.835cm" style:type="right"/>
          <style:tab-stop style:position="14.664cm" style:type="right"/>
        </style:tab-stops>
      </style:paragraph-properties>
      <style:text-properties/>
    </style:style>
    <style:style style:family="paragraph" style:name="P17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0" style:parent-style-name="Podpis tabeli (3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6.926cm" style:type="right"/>
          <style:tab-stop style:position="8.687cm" style:type="right"/>
          <style:tab-stop style:position="10.558cm" style:type="right"/>
        </style:tab-stops>
      </style:paragraph-properties>
      <style:text-properties/>
    </style:style>
    <style:style style:family="paragraph" style:name="P181" style:parent-style-name="Tekst treści (7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line-height="0.279cm" fo:margin-left="0.529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2.540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1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09cm" fo:margin-right="5.817cm" fo:text-indent="0.000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313cm" fo:margin-left="0.529cm" fo:margin-right="0.000cm" fo:text-indent="-0.494cm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4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000cm" fo:line-height="0.313cm" fo:margin-left="0.529cm" fo:margin-right="0.000cm" fo:text-indent="-0.494cm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217" style:parent-style-name="Nagłówek #4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218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3.284cm" style:type="right"/>
          <style:tab-stop style:position="13.835cm" style:type="right"/>
          <style:tab-stop style:position="14.664cm" style:type="righ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9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30" style:parent-style-name="Nagłówek #4">
      <style:paragraph-properties fo:background-color="transparent" fo:margin-top="0.000cm" fo:margin-bottom="0.402cm" fo:line-height="0.300cm" fo:margin-left="0.000cm" fo:margin-right="0.000cm" fo:text-indent="0.000cm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402cm" fo:line-height="0.300cm" fo:margin-left="0.000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854cm" fo:margin-left="0.000cm" fo:margin-right="0.035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29cm" fo:margin-left="2.68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4" style:parent-style-name="Tekst treści (4)">
      <style:paragraph-properties fo:background-color="transparent" fo:margin-top="0.000cm" fo:margin-bottom="0.000cm" fo:line-height="0.728cm" fo:margin-left="0.035cm" fo:margin-right="7.796cm" fo:text-indent="0.000cm" fo:text-align="left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8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1" style:parent-style-name="Nagłówek #4">
      <style:paragraph-properties fo:background-color="transparent" fo:margin-top="0.000cm" fo:margin-bottom="0.402cm" fo:line-height="0.300cm" fo:margin-left="0.000cm" fo:margin-right="0.000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2.787cm" fo:margin-right="0.000cm" fo:text-indent="0.000cm" fo:text-align="left" style:page-number="auto"/>
      <style:text-properties/>
    </style:style>
    <style:style style:family="paragraph" style:name="P254" style:parent-style-name="Nagłówek #1">
      <style:paragraph-properties fo:background-color="transparent" fo:margin-top="0.000cm" fo:margin-bottom="0.575cm" fo:line-height="0.529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416cm" fo:margin-left="0.000cm" fo:margin-right="0.035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63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2.540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3" style:parent-style-name="Tekst treści (2)">
      <style:paragraph-properties fo:background-color="transparent" fo:margin-top="0.000cm" fo:margin-bottom="0.000cm" fo:margin-left="0.318cm" fo:margin-right="0.035cm" fo:text-indent="-0.318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2.540cm" fo:margin-right="0.000cm" fo:text-indent="0.000cm" fo:text-align="left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283" style:parent-style-name="Podpis tabeli (3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7.637cm" style:type="right"/>
          <style:tab-stop style:position="8.687cm" style:type="right"/>
          <style:tab-stop style:position="11.540cm" style:type="right"/>
          <style:tab-stop style:position="12.581cm" style:type="right"/>
        </style:tab-stops>
      </style:paragraph-properties>
      <style:text-properties/>
    </style:style>
    <style:style style:family="paragraph" style:name="P284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1.552cm" fo:margin-right="0.000cm" fo:text-indent="0.000cm" fo:text-align="left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287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>
        <style:tab-stops>
          <style:tab-stop style:position="15.828cm" style:type="center"/>
        </style:tab-stops>
      </style:paragraph-properties>
      <style:text-properties/>
    </style:style>
    <style:style style:family="paragraph" style:name="P288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91" style:parent-style-name="Tekst treści (5)">
      <style:paragraph-properties fo:background-color="transparent" fo:margin-top="0.000cm" fo:margin-bottom="0.287cm" fo:margin-left="0.035cm" fo:margin-right="0.000cm" fo:text-indent="0.000cm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93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94" style:parent-style-name="Tekst treści (5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295" style:parent-style-name="Tekst treści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line-height="0.279cm" fo:margin-left="0.529cm" fo:margin-right="0.000cm" fo:text-indent="-0.494cm" style:page-number="auto"/>
      <style:text-properties/>
    </style:style>
    <style:style style:family="paragraph" style:name="P297" style:parent-style-name="Nagłówek #3">
      <style:paragraph-properties fo:background-color="transparent" fo:margin-top="0.000cm" fo:margin-bottom="0.363cm" fo:line-height="0.300cm" fo:margin-left="0.000cm" fo:margin-right="0.000cm" fo:text-indent="0.000cm" fo:text-align="justify" style:page-number="auto"/>
      <style:text-properties/>
    </style:style>
    <style:style style:family="paragraph" style:name="P298" style:parent-style-name="Tekst treści (5)">
      <style:paragraph-properties fo:background-color="transparent" fo:margin-top="0.000cm" fo:margin-bottom="0.000cm" fo:line-height="0.313cm" fo:margin-left="0.529cm" fo:margin-right="0.000cm" fo:text-indent="-0.49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840cm" fo:margin-left="0.000cm" fo:margin-right="0.000cm" fo:text-indent="0.000cm" style:page-number="auto"/>
      <style:text-properties/>
    </style:style>
    <style:style style:family="paragraph" style:name="P300" style:parent-style-name="Tekst treści (5)">
      <style:paragraph-properties fo:background-color="transparent" fo:margin-top="0.000cm" fo:margin-bottom="0.000cm" fo:line-height="0.313cm" fo:margin-left="0.529cm" fo:margin-right="0.000cm" fo:text-indent="-0.494cm" style:page-number="auto"/>
      <style:text-properties/>
    </style:style>
    <style:style style:family="paragraph" style:name="P301">
      <style:paragraph-properties style:page-number="auto"/>
      <style:text-properties fo:font-size="5.pt" style:font-size-asian="5.pt" style:font-size-complex="5.pt"/>
    </style:style>
    <style:style style:family="paragraph" style:name="P302">
      <style:paragraph-properties style:page-number="auto"/>
      <style:text-properties fo:font-size="5.e-002pt" style:font-size-asian="5.e-002pt" style:font-size-complex="5.e-002pt"/>
    </style:style>
    <style:style style:family="paragraph" style:name="P3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252cm" table:align="center"/>
    </style:style>
    <style:style style:name="Table1.C1" style:family="table-column">
      <style:table-column-properties style:column-width="6.410cm"/>
    </style:style>
    <style:style style:name="Table1.C2" style:family="table-column">
      <style:table-column-properties style:column-width="1.363cm"/>
    </style:style>
    <style:style style:name="Table1.C3" style:family="table-column">
      <style:table-column-properties style:column-width="1.744cm"/>
    </style:style>
    <style:style style:name="Table1.C4" style:family="table-column">
      <style:table-column-properties style:column-width="1.736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533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33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33cm"/>
    </style:style>
    <style:style style:name="Table1.R7" style:family="table-row">
      <style:table-row-properties style:row-height="0.54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 fo:border-bottom="0.004cm solid #000000"/>
    </style:style>
    <style:style style:name="Table1.Cell26" style:family="table-cell">
      <style:table-cell-properties fo:background-color="#FFFFFF" style:vertical-align="middle" fo:border-top="0.004cm solid #000000" fo:border-bottom="0.004cm solid #000000"/>
    </style:style>
    <style:style style:name="Table1.Cell27" style:family="table-cell">
      <style:table-cell-properties fo:background-color="#FFFFFF" style:vertical-align="middle" fo:border-top="0.004cm solid #000000" fo:border-bottom="0.004cm solid #000000"/>
    </style:style>
    <style:style style:name="Table1.Cell28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1.278cm" table:align="center"/>
    </style:style>
    <style:style style:name="Table2.C1" style:family="table-column">
      <style:table-column-properties style:column-width="4.411cm"/>
    </style:style>
    <style:style style:name="Table2.C2" style:family="table-column">
      <style:table-column-properties style:column-width="1.134cm"/>
    </style:style>
    <style:style style:name="Table2.C3" style:family="table-column">
      <style:table-column-properties style:column-width="2.388cm"/>
    </style:style>
    <style:style style:name="Table2.C4" style:family="table-column">
      <style:table-column-properties style:column-width="3.344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526cm"/>
    </style:style>
    <style:style style:name="Table2.R7" style:family="table-row">
      <style:table-row-properties style:row-height="0.526cm"/>
    </style:style>
    <style:style style:name="Table2.R8" style:family="table-row">
      <style:table-row-properties style:row-height="0.771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/>
    </style:style>
    <style:style style:name="Table2.Cell25" style:family="table-cell">
      <style:table-cell-properties fo:background-color="#FFFFFF" fo:border-top="0.004cm solid #000000"/>
    </style:style>
    <style:style style:name="Table2.Cell26" style:family="table-cell">
      <style:table-cell-properties fo:background-color="#FFFFFF" fo:border-top="0.004cm solid #000000"/>
    </style:style>
    <style:style style:name="Table2.Cell27" style:family="table-cell">
      <style:table-cell-properties fo:background-color="#FFFFFF" fo:border-top="0.004cm solid #000000"/>
    </style:style>
    <style:style style:name="Table2.Cell28" style:family="table-cell">
      <style:table-cell-properties fo:background-color="#FFFFFF" fo:border-top="0.004cm solid #000000"/>
    </style:style>
    <style:style style:name="Table2.Cell29" style:family="table-cell">
      <style:table-cell-properties fo:background-color="#FFFFFF" fo:border-top="0.004cm solid #000000" fo:border-bottom="0.004cm solid #000000"/>
    </style:style>
    <style:style style:name="Table3" style:family="table">
      <style:table-properties style:writing-mode="lr-tb" style:width="17.094cm" table:align="center"/>
    </style:style>
    <style:style style:name="Table3.C1" style:family="table-column">
      <style:table-column-properties style:column-width="2.981cm"/>
    </style:style>
    <style:style style:name="Table3.C2" style:family="table-column">
      <style:table-column-properties style:column-width="3.378cm"/>
    </style:style>
    <style:style style:name="Table3.C3" style:family="table-column">
      <style:table-column-properties style:column-width="3.937cm"/>
    </style:style>
    <style:style style:name="Table3.C4" style:family="table-column">
      <style:table-column-properties style:column-width="3.362cm"/>
    </style:style>
    <style:style style:name="Table3.C5" style:family="table-column">
      <style:table-column-properties style:column-width="3.438cm"/>
    </style:style>
    <style:style style:name="Table3.R1" style:family="table-row">
      <style:table-row-properties style:row-height="0.568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550cm"/>
    </style:style>
    <style:style style:name="Table3.R4" style:family="table-row">
      <style:table-row-properties style:row-height="0.559cm"/>
    </style:style>
    <style:style style:name="Table3.R5" style:family="table-row">
      <style:table-row-properties style:row-height="0.584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415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fo:border-top="0.004cm solid #000000"/>
    </style:style>
    <style:style style:name="Table3.Cell23" style:family="table-cell">
      <style:table-cell-properties fo:background-color="#FFFFFF" fo:border-top="0.004cm solid #000000"/>
    </style:style>
    <style:style style:name="Table3.Cell24" style:family="table-cell">
      <style:table-cell-properties fo:background-color="#FFFFFF" fo:border-top="0.004cm solid #000000"/>
    </style:style>
    <style:style style:name="Table3.Cell25" style:family="table-cell">
      <style:table-cell-properties fo:background-color="#FFFFFF" fo:border-top="0.004cm solid #000000"/>
    </style:style>
    <style:style style:name="Table3.Cell26" style:family="table-cell">
      <style:table-cell-properties fo:background-color="#FFFFFF" fo:border-top="0.004cm solid #000000"/>
    </style:style>
    <style:style style:name="Table3.Cell27" style:family="table-cell">
      <style:table-cell-properties fo:background-color="#FFFFFF" fo:border-top="0.004cm solid #000000"/>
    </style:style>
    <style:style style:name="Table3.Cell28" style:family="table-cell">
      <style:table-cell-properties fo:background-color="#FFFFFF" fo:border-top="0.004cm solid #000000"/>
    </style:style>
    <style:style style:name="Table3.Cell29" style:family="table-cell">
      <style:table-cell-properties fo:background-color="#FFFFFF" style:vertical-align="top" fo:border-top="0.004cm solid #000000"/>
    </style:style>
    <style:style style:name="Table3.Cell30" style:family="table-cell">
      <style:table-cell-properties fo:background-color="#FFFFFF" style:vertical-align="top" fo:border-top="0.004cm solid #000000"/>
    </style:style>
    <style:style style:name="Table3.Cell31" style:family="table-cell">
      <style:table-cell-properties fo:background-color="#FFFFFF" style:vertical-align="top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094cm" table:align="center"/>
    </style:style>
    <style:style style:name="Table4.C1" style:family="table-column">
      <style:table-column-properties style:column-width="3.175cm"/>
    </style:style>
    <style:style style:name="Table4.C2" style:family="table-column">
      <style:table-column-properties style:column-width="2.887cm"/>
    </style:style>
    <style:style style:name="Table4.C3" style:family="table-column">
      <style:table-column-properties style:column-width="5.969cm"/>
    </style:style>
    <style:style style:name="Table4.C4" style:family="table-column">
      <style:table-column-properties style:column-width="5.062cm"/>
    </style:style>
    <style:style style:name="Table4.R1" style:family="table-row">
      <style:table-row-properties style:row-height="0.584cm"/>
    </style:style>
    <style:style style:name="Table4.R2" style:family="table-row">
      <style:table-row-properties style:row-height="0.559cm"/>
    </style:style>
    <style:style style:name="Table4.R3" style:family="table-row">
      <style:table-row-properties style:row-height="0.559cm"/>
    </style:style>
    <style:style style:name="Table4.R4" style:family="table-row">
      <style:table-row-properties style:row-height="0.575cm"/>
    </style:style>
    <style:style style:name="Table4.R5" style:family="table-row">
      <style:table-row-properties style:row-height="0.559cm"/>
    </style:style>
    <style:style style:name="Table4.R6" style:family="table-row">
      <style:table-row-properties style:row-height="0.584cm"/>
    </style:style>
    <style:style style:name="Table4.R7" style:family="table-row">
      <style:table-row-properties style:row-height="0.550cm"/>
    </style:style>
    <style:style style:name="Table4.R8" style:family="table-row">
      <style:table-row-properties style:row-height="0.559cm"/>
    </style:style>
    <style:style style:name="Table4.R9" style:family="table-row">
      <style:table-row-properties style:row-height="0.584cm"/>
    </style:style>
    <style:style style:name="Table4.R10" style:family="table-row">
      <style:table-row-properties style:row-height="0.550cm"/>
    </style:style>
    <style:style style:name="Table4.R11" style:family="table-row">
      <style:table-row-properties style:row-height="0.584cm"/>
    </style:style>
    <style:style style:name="Table4.R12" style:family="table-row">
      <style:table-row-properties style:row-height="0.559cm"/>
    </style:style>
    <style:style style:name="Table4.R13" style:family="table-row">
      <style:table-row-properties style:row-height="0.550cm"/>
    </style:style>
    <style:style style:name="Table4.R14" style:family="table-row">
      <style:table-row-properties style:row-height="0.584cm"/>
    </style:style>
    <style:style style:name="Table4.R15" style:family="table-row">
      <style:table-row-properties style:row-height="0.559cm"/>
    </style:style>
    <style:style style:name="Table4.R16" style:family="table-row">
      <style:table-row-properties style:row-height="0.584cm"/>
    </style:style>
    <style:style style:name="Table4.R17" style:family="table-row">
      <style:table-row-properties style:row-height="0.550cm"/>
    </style:style>
    <style:style style:name="Table4.R18" style:family="table-row">
      <style:table-row-properties style:row-height="0.559cm"/>
    </style:style>
    <style:style style:name="Table4.R19" style:family="table-row">
      <style:table-row-properties style:row-height="0.601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fo:border-top="0.004cm solid #000000"/>
    </style:style>
    <style:style style:name="Table4.Cell18" style:family="table-cell">
      <style:table-cell-properties fo:background-color="#FFFFFF" style:vertical-align="top" fo:border-top="0.004cm solid #000000"/>
    </style:style>
    <style:style style:name="Table4.Cell19" style:family="table-cell">
      <style:table-cell-properties fo:background-color="#FFFFFF" fo:border-top="0.004cm solid #000000"/>
    </style:style>
    <style:style style:name="Table4.Cell20" style:family="table-cell">
      <style:table-cell-properties fo:background-color="#FFFFFF" fo:border-top="0.004cm solid #000000"/>
    </style:style>
    <style:style style:name="Table4.Cell21" style:family="table-cell">
      <style:table-cell-properties fo:background-color="#FFFFFF" fo:border-top="0.004cm solid #000000"/>
    </style:style>
    <style:style style:name="Table4.Cell22" style:family="table-cell">
      <style:table-cell-properties fo:background-color="#FFFFFF" style:vertical-align="middle" fo:border-top="0.004cm solid #000000"/>
    </style:style>
    <style:style style:name="Table4.Cell23" style:family="table-cell">
      <style:table-cell-properties fo:background-color="#FFFFFF" style:vertical-align="middle" fo:border-top="0.004cm solid #000000"/>
    </style:style>
    <style:style style:name="Table4.Cell24" style:family="table-cell">
      <style:table-cell-properties fo:background-color="#FFFFFF" style:vertical-align="middle" fo:border-top="0.004cm solid #000000"/>
    </style:style>
    <style:style style:name="Table4.Cell25" style:family="table-cell">
      <style:table-cell-properties fo:background-color="#FFFFFF" style:vertical-align="top" fo:border-top="0.004cm solid #000000"/>
    </style:style>
    <style:style style:name="Table4.Cell26" style:family="table-cell">
      <style:table-cell-properties fo:background-color="#FFFFFF" style:vertical-align="middle" fo:border-top="0.004cm solid #000000"/>
    </style:style>
    <style:style style:name="Table4.Cell27" style:family="table-cell">
      <style:table-cell-properties fo:background-color="#FFFFFF" fo:border-top="0.004cm solid #000000"/>
    </style:style>
    <style:style style:name="Table4.Cell28" style:family="table-cell">
      <style:table-cell-properties fo:background-color="#FFFFFF" style:vertical-align="middle" fo:border-top="0.004cm solid #000000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fo:border-top="0.004cm solid #000000"/>
    </style:style>
    <style:style style:name="Table4.Cell31" style:family="table-cell">
      <style:table-cell-properties fo:background-color="#FFFFFF" fo:border-top="0.004cm solid #000000"/>
    </style:style>
    <style:style style:name="Table4.Cell32" style:family="table-cell">
      <style:table-cell-properties fo:background-color="#FFFFFF" fo:border-top="0.004cm solid #000000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middle" fo:border-top="0.004cm solid #000000"/>
    </style:style>
    <style:style style:name="Table4.Cell35" style:family="table-cell">
      <style:table-cell-properties fo:background-color="#FFFFFF" style:vertical-align="top" fo:border-top="0.004cm solid #000000"/>
    </style:style>
    <style:style style:name="Table4.Cell36" style:family="table-cell">
      <style:table-cell-properties fo:background-color="#FFFFFF" fo:border-top="0.004cm solid #000000"/>
    </style:style>
    <style:style style:name="Table4.Cell37" style:family="table-cell">
      <style:table-cell-properties fo:background-color="#FFFFFF" fo:border-top="0.004cm solid #000000"/>
    </style:style>
    <style:style style:name="Table4.Cell38" style:family="table-cell">
      <style:table-cell-properties fo:background-color="#FFFFFF" fo:border-top="0.004cm solid #000000"/>
    </style:style>
    <style:style style:name="Table4.Cell39" style:family="table-cell">
      <style:table-cell-properties fo:background-color="#FFFFFF" style:vertical-align="middle" fo:border-top="0.004cm solid #000000"/>
    </style:style>
    <style:style style:name="Table4.Cell40" style:family="table-cell">
      <style:table-cell-properties fo:background-color="#FFFFFF" style:vertical-align="middle" fo:border-top="0.004cm solid #000000"/>
    </style:style>
    <style:style style:name="Table4.Cell41" style:family="table-cell">
      <style:table-cell-properties fo:background-color="#FFFFFF" style:vertical-align="middle" fo:border-top="0.004cm solid #000000"/>
    </style:style>
    <style:style style:name="Table4.Cell42" style:family="table-cell">
      <style:table-cell-properties fo:background-color="#FFFFFF" style:vertical-align="top" fo:border-top="0.004cm solid #000000"/>
    </style:style>
    <style:style style:name="Table4.Cell43" style:family="table-cell">
      <style:table-cell-properties fo:background-color="#FFFFFF" style:vertical-align="middle" fo:border-top="0.004cm solid #000000"/>
    </style:style>
    <style:style style:name="Table4.Cell44" style:family="table-cell">
      <style:table-cell-properties fo:background-color="#FFFFFF" style:vertical-align="middle" fo:border-top="0.004cm solid #000000"/>
    </style:style>
    <style:style style:name="Table4.Cell45" style:family="table-cell">
      <style:table-cell-properties fo:background-color="#FFFFFF" style:vertical-align="middle" fo:border-top="0.004cm solid #000000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 fo:border-top="0.004cm solid #000000"/>
    </style:style>
    <style:style style:name="Table4.Cell48" style:family="table-cell">
      <style:table-cell-properties fo:background-color="#FFFFFF" fo:border-top="0.004cm solid #000000"/>
    </style:style>
    <style:style style:name="Table4.Cell49" style:family="table-cell">
      <style:table-cell-properties fo:background-color="#FFFFFF" fo:border-top="0.004cm solid #000000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middle" fo:border-top="0.004cm solid #000000"/>
    </style:style>
    <style:style style:name="Table4.Cell52" style:family="table-cell">
      <style:table-cell-properties fo:background-color="#FFFFFF" style:vertical-align="top" fo:border-top="0.004cm solid #000000"/>
    </style:style>
    <style:style style:name="Table4.Cell53" style:family="table-cell">
      <style:table-cell-properties fo:background-color="#FFFFFF" fo:border-top="0.004cm solid #000000"/>
    </style:style>
    <style:style style:name="Table4.Cell54" style:family="table-cell">
      <style:table-cell-properties fo:background-color="#FFFFFF" fo:border-top="0.004cm solid #000000"/>
    </style:style>
    <style:style style:name="Table4.Cell55" style:family="table-cell">
      <style:table-cell-properties fo:background-color="#FFFFFF" fo:border-top="0.004cm solid #000000"/>
    </style:style>
    <style:style style:name="Table4.Cell56" style:family="table-cell">
      <style:table-cell-properties fo:background-color="#FFFFFF" style:vertical-align="middle" fo:border-top="0.004cm solid #000000"/>
    </style:style>
    <style:style style:name="Table4.Cell57" style:family="table-cell">
      <style:table-cell-properties fo:background-color="#FFFFFF" style:vertical-align="middle" fo:border-top="0.004cm solid #000000"/>
    </style:style>
    <style:style style:name="Table4.Cell58" style:family="table-cell">
      <style:table-cell-properties fo:background-color="#FFFFFF" style:vertical-align="middle" fo:border-top="0.004cm solid #000000"/>
    </style:style>
    <style:style style:name="Table4.Cell59" style:family="table-cell">
      <style:table-cell-properties fo:background-color="#FFFFFF" style:vertical-align="top" fo:border-top="0.004cm solid #000000"/>
    </style:style>
    <style:style style:name="Table4.Cell60" style:family="table-cell">
      <style:table-cell-properties fo:background-color="#FFFFFF" style:vertical-align="middle" fo:border-top="0.004cm solid #000000"/>
    </style:style>
    <style:style style:name="Table4.Cell61" style:family="table-cell">
      <style:table-cell-properties fo:background-color="#FFFFFF" style:vertical-align="middle" fo:border-top="0.004cm solid #000000"/>
    </style:style>
    <style:style style:name="Table4.Cell62" style:family="table-cell">
      <style:table-cell-properties fo:background-color="#FFFFFF" style:vertical-align="middle" fo:border-top="0.004cm solid #000000"/>
    </style:style>
    <style:style style:name="Table4.Cell63" style:family="table-cell">
      <style:table-cell-properties fo:background-color="#FFFFFF" style:vertical-align="middle"/>
    </style:style>
    <style:style style:name="Table4.Cell64" style:family="table-cell">
      <style:table-cell-properties fo:background-color="#FFFFFF" style:vertical-align="middle" fo:border-top="0.004cm solid #000000" fo:border-bottom="0.004cm solid #000000"/>
    </style:style>
    <style:style style:name="Table4.Cell65" style:family="table-cell">
      <style:table-cell-properties fo:background-color="#FFFFFF" style:vertical-align="middle" fo:border-top="0.004cm solid #000000" fo:border-bottom="0.004cm solid #000000"/>
    </style:style>
    <style:style style:name="Table4.Cell66" style:family="table-cell">
      <style:table-cell-properties fo:background-color="#FFFFFF" style:vertical-align="middle" fo:border-top="0.004cm solid #000000" fo:border-bottom="0.004cm solid #000000"/>
    </style:style>
    <style:style style:name="Table4.Cell67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8"/>
    </text:list-style>
    <text:list-style style:name="L2">
      <text:list-level-style-number text:start-value="1" style:num-format="1" text:level="1" text:style-name="CharStyle3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4"><draw:frame draw:style-name="fr1" svg:x="4.849cm" svg:y="1.376cm" fo:min-width="14.774cm" fo:min-height="0.363cm" text:anchor-type="paragraph"><draw:text-box><text:p text:style-name="P110"><text:span text:style-name="CharStyle5">Rehabilitacja Medyczna </text:span><text:span text:style-name="T2">(Med </text:span><text:span text:style-name="CharStyle5">Rehabil) 2017; 21 (2): 19-24 DOI: 10.5604/01.3001.0009.5710 </text:span><text:span text:style-name="T3">eISSN </text:span><text:span text:style-name="CharStyle5">1896-3250<text:tab/>©<text:tab/>AWF<text:tab/>Kraków</text:span></text:p></draw:text-box></draw:frame><draw:frame draw:style-name="fr2" svg:x="1.420cm" svg:y="3.695cm" svg:width="17.027cm" svg:height="2.464cm" text:anchor-type="paragraph"><draw:text-box><text:h text:outline-level="0" text:style-name="P254"><text:bookmark-start text:name="bookmark0"/><text:span text:style-name="CharStyle8">Physiotherapy and quality of life of patients in long-term care</text:span><text:bookmark-end text:name="bookmark0"/></text:h><text:h text:outline-level="1" text:style-name="P109"><text:bookmark-start text:name="bookmark1"/><text:span text:style-name="CharStyle11">Postępowanie fizjoterapeutyczne a jakość życia pacjentów<text:line-break/>objętych opieką długoterminową</text:span><text:bookmark-end text:name="bookmark1"/></text:h></draw:text-box></draw:frame><draw:frame draw:style-name="fr3" svg:x="1.420cm" svg:y="7.472cm" svg:width="17.027cm" svg:height="3.902cm" text:anchor-type="paragraph"><draw:text-box><text:h text:outline-level="2" text:style-name="P108"><text:bookmark-start text:name="bookmark2"/><text:span text:style-name="CharStyle14">Anita Wójcik </text:span><text:span text:style-name="T7">1</text:span><text:span text:style-name="T8"><text:s text:c="1"/>(ABDEF)</text:span><text:span text:style-name="CharStyle14">, Angelika Nowak </text:span><text:span text:style-name="T7">2</text:span><text:span text:style-name="T8"><text:s text:c="1"/>(ABDEF)</text:span><text:span text:style-name="CharStyle14">, Maciej Polak </text:span><text:span text:style-name="T7">3</text:span><text:span text:style-name="T8"><text:s text:c="1"/>(ACD)</text:span><text:span text:style-name="CharStyle14">, Klaudia Gleb </text:span><text:span text:style-name="T7">1</text:span><text:span text:style-name="T8"><text:s text:c="1"/>(AEF)</text:span><text:span text:style-name="CharStyle14">,<text:line-break/>Agnieszka Wnuk </text:span><text:span text:style-name="T7">1</text:span><text:span text:style-name="T8"><text:s text:c="1"/>(BEF)</text:span><text:span text:style-name="CharStyle14">, Andrzej Szczygieł</text:span><text:span text:style-name="T7">4</text:span><text:span text:style-name="T8"><text:s text:c="1"/>(ADE)</text:span><text:bookmark-end text:name="bookmark2"/></text:h><text:list text:style-name="L0"><text:list-item><text:p text:style-name="P269"><text:span text:style-name="T10"><text:s text:c="1"/></text:span><text:span text:style-name="CharStyle18">Department of Ergonomic and Exercise Physiology, Institute of Physiotherapy, Faculty of Health Sciences, Jagiellonian University Col-<text:line-break/>legium Medicum, Krakow, Poland</text:span></text:p></text:list-item><text:list-item><text:p text:style-name="P223"><text:span text:style-name="CharStyle18"><text:s text:c="1"/></text:span><text:span text:style-name="T10">“Gwarek” </text:span><text:span text:style-name="CharStyle18">Sanatorium and Hospital for Musculoskeletal Rehabilitation, Goczalkowice Zdroj, Poland</text:span></text:p></text:list-item><text:list-item><text:p text:style-name="P273"><text:span text:style-name="CharStyle18"><text:s text:c="1"/>Department of Epidemiology and Population Studies, Institute of Public Health, Faculty of Health Sciences, Jagiellonian University Col-<text:line-break/>legium Medicum, Krakow, Poland</text:span></text:p></text:list-item><text:list-item><text:p text:style-name="P204"><text:span text:style-name="CharStyle18"><text:s text:c="1"/>Section of Kinesitherapy, Department of Physiotherapy, Faculty of Motor Rehabilitation, University School of Physical Education,<text:line-break/>Krakow, Poland</text:span></text:p></text:list-item></text:list></draw:text-box></draw:frame><draw:frame draw:style-name="fr4" svg:x="1.420cm" svg:y="12.180cm" svg:width="17.027cm" svg:height="6.029cm" text:anchor-type="paragraph"><draw:text-box><text:p text:style-name="P262"><text:span text:style-name="CharStyle21">Key words</text:span></text:p><text:p text:style-name="P146"><text:span text:style-name="CharStyle24">physiotherapy, quality of life, functional status, long-term care<text:line-break/></text:span><text:span text:style-name="T15">Abstract</text:span></text:p><text:p text:style-name="P129"><text:span text:style-name="CharStyle26">Background: </text:span><text:span text:style-name="CharStyle24">The importance of physiotherapy in improving quality of life of patients in long-term care is not yet fully under-<text:line-break/>stood. The aim of the study was to assess the quality of life and functional status of patients in long-term care with respect to<text:line-break/>their rehabilitation.</text:span></text:p><text:p text:style-name="P82"><text:span text:style-name="CharStyle26">Study design: </text:span><text:span text:style-name="CharStyle24">Cross-sectional.</text:span></text:p><text:p text:style-name="P275"><text:span text:style-name="CharStyle26">Materials and methods: </text:span><text:span text:style-name="CharStyle24">The study was conducted among a group of 58 individuals. A questionnaire to collect the data con-<text:line-break/>cerning rehabilitation, the Barthel scale, VAS and WHOQOL-Bref were used.</text:span></text:p><text:p text:style-name="P106"><text:span text:style-name="CharStyle26">Results: </text:span><text:span text:style-name="CharStyle24">The functional condition was assessed as moderately heavy and light in 83.9% of participants. More than 70% of pa-<text:line-break/>tients rated the quality of life as good and very good. There was no significant relationship between participation in rehabilita-<text:line-break/>tion and quality of life of the subjects (p = 0.35). There was a monotonic relationship between the social domain of quality of<text:line-break/>life and satisfaction with rehabilitation (</text:span><text:span text:style-name="T17">r</text:span><text:span text:style-name="CharStyle24">=0.34, p = 0.01). There was a significant correlation between the quality of life and<text:line-break/>BMI, education, pain and level of functional efficiency assessed using the </text:span><text:span text:style-name="T18">Barthel </text:span><text:span text:style-name="CharStyle24">scale.</text:span></text:p><text:p text:style-name="P277"><text:span text:style-name="CharStyle26">Conclusions: </text:span><text:span text:style-name="CharStyle24">The majority of the studied nursing-home residents participated in rehabilitation and were satisfied with it,<text:line-break/>which positively affected the quality of life in terms of social relations.</text:span></text:p></draw:text-box></draw:frame><draw:frame draw:style-name="fr5" svg:x="1.420cm" svg:y="18.969cm" svg:width="17.027cm" svg:height="8.560cm" text:anchor-type="paragraph"><draw:text-box><text:p text:style-name="P202"><text:span text:style-name="CharStyle21">Stowa </text:span><text:span text:style-name="T19">kluczowe</text:span></text:p><text:p text:style-name="P244"><text:span text:style-name="CharStyle28">fi</text:span><text:span text:style-name="T21">zjoterapia, jako</text:span><text:span text:style-name="CharStyle27">ść </text:span><text:span text:style-name="T21">życia, stan funkcjonalny, opieka długoterminowa<text:line-break/></text:span><text:span text:style-name="CharStyle25">Streszczenie</text:span></text:p><text:p text:style-name="P14"><text:span text:style-name="T24">Wstęp: </text:span><text:span text:style-name="T21">Znaczenie fizjoterapii w poprawie jako</text:span><text:span text:style-name="CharStyle27">ś</text:span><text:span text:style-name="T21">ci życia pacjentów objętych stacjonarn</text:span><text:span text:style-name="CharStyle27">ą </text:span><text:span text:style-name="T21">opiek</text:span><text:span text:style-name="CharStyle27">ą </text:span><text:span text:style-name="T21">długoterminow</text:span><text:span text:style-name="CharStyle27">ą </text:span><text:span text:style-name="T21">nie jest jeszcze<text:line-break/>do końca poznane. Celem badania była ocena jako</text:span><text:span text:style-name="CharStyle27">ś</text:span><text:span text:style-name="T21">ci życia i stanu funkcjonalnego pacjentów objętych opiek</text:span><text:span text:style-name="CharStyle27">ą </text:span><text:span text:style-name="T21">długotermino-<text:line-break/>w</text:span><text:span text:style-name="CharStyle27">ą </text:span><text:span text:style-name="T21">w odniesieniu do prowadzonej rehabilitacji.</text:span></text:p><text:p text:style-name="P295"><text:span text:style-name="T24">Projekt badawczy: </text:span><text:span text:style-name="T21">badanie przekrojowe</text:span></text:p><text:p text:style-name="P287"><text:span text:style-name="T24">Materiał i metody: </text:span><text:span text:style-name="T21">Badanie przeprowadzono w grupie 58 osób. Do zebrania danych wykorzystano kwestionariusz<text:tab/>dotycz</text:span><text:span text:style-name="CharStyle27">ą</text:span><text:span text:style-name="T21">cy</text:span></text:p><text:p text:style-name="P293"><text:span text:style-name="T21">rehabilitacji, skalę </text:span><text:span text:style-name="T18">Barthel, </text:span><text:span text:style-name="T21">skalę </text:span><text:span text:style-name="T25">VAS </text:span><text:span text:style-name="T21">oraz kwestionariusz </text:span><text:span text:style-name="T18">WHOQOL-Bref.</text:span></text:p><text:p text:style-name="P105"><text:span text:style-name="T24">Wyniki: </text:span><text:span text:style-name="T21">Stan funkcjonalny oceniono jako </text:span><text:span text:style-name="CharStyle27">ś</text:span><text:span text:style-name="T21">rednio ciężki i lekki u 83,9% osób. Ponad 70% pacjentów jako</text:span><text:span text:style-name="CharStyle27">ść </text:span><text:span text:style-name="T21">życia oceniło jako do-<text:line-break/>br</text:span><text:span text:style-name="CharStyle27">ą </text:span><text:span text:style-name="T21">i bardzo dobr</text:span><text:span text:style-name="CharStyle27">ą</text:span><text:span text:style-name="T21">. Nie wykazano istotnej zależno</text:span><text:span text:style-name="CharStyle27">ś</text:span><text:span text:style-name="T21">ci między uczestnictwem w rehabilitacji a jako</text:span><text:span text:style-name="CharStyle27">ś</text:span><text:span text:style-name="T21">ci</text:span><text:span text:style-name="CharStyle27">ą </text:span><text:span text:style-name="T21">życia badanych (p = 0,35).<text:line-break/>Istnieje monotoniczna zależno</text:span><text:span text:style-name="CharStyle27">ść </text:span><text:span text:style-name="T21">pomiędzy zadowoleniem z rehabilitacji a domen</text:span><text:span text:style-name="CharStyle27">ą </text:span><text:span text:style-name="T21">socjaln</text:span><text:span text:style-name="CharStyle27">ą </text:span><text:span text:style-name="T21">jako</text:span><text:span text:style-name="CharStyle27">ś</text:span><text:span text:style-name="T21">ci życia (r=0,34, p = 0,01). Wy-<text:line-break/>kazano istotn</text:span><text:span text:style-name="CharStyle27">ą </text:span><text:span text:style-name="T21">zależno</text:span><text:span text:style-name="CharStyle27">ść </text:span><text:span text:style-name="T21">między jako</text:span><text:span text:style-name="CharStyle27">ś</text:span><text:span text:style-name="T21">ci</text:span><text:span text:style-name="CharStyle27">ą </text:span><text:span text:style-name="T21">życia a BMI, wykształceniem, bólem i poziomem sprawno</text:span><text:span text:style-name="CharStyle27">ś</text:span><text:span text:style-name="T21">ci ocenionym w skali </text:span><text:span text:style-name="T18">Barthel.<text:line-break/></text:span><text:span text:style-name="T24">Wnioski: </text:span><text:span text:style-name="T21">Większo</text:span><text:span text:style-name="CharStyle27">ść </text:span><text:span text:style-name="T21">ankietowanych mieszkańców Domów Pomocy Społecznej uczestniczyła w rehabilitacji i była z niej zado-<text:line-break/>wolona, co pozytywnie wpłynęło na ocenę jako</text:span><text:span text:style-name="CharStyle27">ś</text:span><text:span text:style-name="T21">ci życia w zakresie relacji społecznych.</text:span></text:p><text:p text:style-name="P44"><text:span text:style-name="T26">The </text:span><text:span text:style-name="T27">individual </text:span><text:span text:style-name="T28">division </text:span><text:span text:style-name="CharStyle31">in this paper was as follows: a - research work project; B - data collection; C - statistical analysis;<text:tab/>D - data interpretation;<text:tab/>E<text:tab/>- manu-</text:span></text:p><text:p text:style-name="P291"><text:span text:style-name="CharStyle31">script compilation; </text:span><text:span text:style-name="T28">F </text:span><text:span text:style-name="CharStyle31">- publication search</text:span></text:p><text:p text:style-name="P102"><text:span text:style-name="CharStyle31">Received: 2</text:span><text:span text:style-name="T30">nd</text:span><text:span text:style-name="CharStyle31"><text:s text:c="1"/>Mar. 2016; Accepted for publication: 7</text:span><text:span text:style-name="T30">th</text:span><text:span text:style-name="CharStyle31"><text:s text:c="1"/>Jan. 2017</text:span></text:p><text:p text:style-name="P103"><text:span text:style-name="CharStyle31">Please cited: </text:span><text:span text:style-name="T26">Wójcik </text:span><text:span text:style-name="T27">A., </text:span><text:span text:style-name="CharStyle31">Nowak </text:span><text:span text:style-name="T27">A., </text:span><text:span text:style-name="T26">Polak </text:span><text:span text:style-name="CharStyle31">M, </text:span><text:span text:style-name="T26">Gleb </text:span><text:span text:style-name="T27">K., </text:span><text:span text:style-name="T26">Wnuk </text:span><text:span text:style-name="T27">A., </text:span><text:span text:style-name="T26">Szczygieł </text:span><text:span text:style-name="T27">A. </text:span><text:span text:style-name="CharStyle31">Physiotherapy and quality of life of patients in long-term care. Med Rehabil<text:line-break/>2017; 21 (2): 19-24. DOI: 10.5604/01.3001.0009.5710</text:span></text:p><text:p text:style-name="P216"><text:span text:style-name="CharStyle31">Internet version (original): </text:span><text:a xlink:href="http://www.rehmed.pl"><text:span text:style-name="CharStyle31">www.rehmed.pl</text:span></text:a></text:p></draw:text-box></draw:frame><draw:frame draw:style-name="fr6" svg:x="19.200cm" svg:y="27.979cm" fo:min-width="0.381cm" fo:min-height="0.397cm" text:anchor-type="paragraph"><draw:text-box><text:p text:style-name="P101"><text:span text:style-name="CharStyle34">19</text:span></text:p></draw:text-box></draw:frame></text:p>
      </text:section>
      <text:section text:style-name="Sect1" text:name="Section1">
        <text:p text:style-name="P305"><draw:frame draw:style-name="fr7" svg:x="1.408cm" svg:y="1.376cm" fo:min-width="14.774cm" fo:min-height="0.363cm" text:anchor-type="paragraph"><draw:text-box><text:p text:style-name="P98"><text:span text:style-name="CharStyle5">Rehabilitacja Medyczna </text:span><text:span text:style-name="T2">(Med </text:span><text:span text:style-name="CharStyle5">Rehabil) 2017; 21 (2): 19-24 DOI: 10.5604/01.3001.0009.5710 </text:span><text:span text:style-name="T3">eISSN </text:span><text:span text:style-name="CharStyle5">1896-3250<text:tab/>©<text:tab/>AWF<text:tab/>Kraków</text:span></text:p></draw:text-box></draw:frame><draw:frame draw:style-name="fr8" svg:x="2.542cm" svg:y="2.358cm" svg:width="5.359cm" svg:height="25.197cm" text:anchor-type="paragraph"><draw:text-box><text:h text:outline-level="3" text:style-name="P251"><text:bookmark-start text:name="bookmark3"/><text:span text:style-name="CharStyle37">INTRODUCTION</text:span><text:bookmark-end text:name="bookmark3"/></text:h><text:p text:style-name="P138"><text:span text:style-name="CharStyle40">Long-term care is an issue that is be-<text:line-break/>ing more and more frequently tack-<text:line-break/>led by scientists and clinicians. On<text:line-break/>the one hand, the growing interest in<text:line-break/>this subject is due to economic rea-<text:line-break/>sons (the desire to reduce the cost of<text:line-break/>long-term care along with the rapid<text:line-break/>increase in the demand for this type<text:line-break/>of health service) and on the other<text:line-break/>hand, the desire to improve the qual-<text:line-break/>ity of life of patients staying at long-<text:line-break/>term care facilities.</text:span></text:p><text:p text:style-name="P241"><text:span text:style-name="CharStyle40">The importance of physiothera-<text:line-break/>py in improving the quality of life<text:line-break/>of patients in long-term care is not<text:line-break/>yet fully understood. Baum </text:span><text:span text:style-name="T34">et al.</text:span><text:span text:style-name="T35">1</text:span><text:span text:style-name="T34"><text:line-break/></text:span><text:span text:style-name="CharStyle40">showed the significant effect of exer-<text:line-break/>cise on the strength of older people,<text:line-break/>their well-being and overall health.<text:line-break/>The ongoing physiotherapy treat-<text:line-break/>ments should be safe and effective<text:line-break/>(and should significantly improve the<text:line-break/>physical and mental state of patients),<text:line-break/>but there is a lack of clear guidelines<text:line-break/>on the frequency, duration and forms<text:line-break/>of the undertaken action</text:span><text:span text:style-name="T35">2</text:span><text:span text:style-name="CharStyle40">.</text:span></text:p><text:p text:style-name="P122"><text:span text:style-name="CharStyle40">Many authors have noted that re-<text:line-break/>habilitation in institutions providing<text:line-break/>long-term care is an accepted and po-<text:line-break/>tentially effective form of therapy,<text:line-break/>improving quality of life</text:span><text:span text:style-name="T35">3-6</text:span><text:span text:style-name="CharStyle40">, particu-<text:line-break/>larly in patients with cognitive disor-<text:line-break/>ders</text:span><text:span text:style-name="T35">7</text:span><text:span text:style-name="CharStyle40">. Cakar </text:span><text:span text:style-name="T34">et al.</text:span><text:span text:style-name="T35">3</text:span><text:span text:style-name="T34">, </text:span><text:span text:style-name="CharStyle40">based on research<text:line-break/>conducted among 168 patients bene-<text:line-break/>fiting from stationary long-term care,<text:line-break/>show that regularly conducted exer-<text:line-break/>cise influences improvement in bal-<text:line-break/>ance, reduces the risk of falls and im-<text:line-break/>proves quality of life. All the authors<text:line-break/>note the need for further studies to<text:line-break/>determine the therapeutic benefits of<text:line-break/>carrying out rehabilitation in long-<text:line-break/>term care and its impact on the qual-<text:line-break/>ity of life of residents.</text:span></text:p><text:p text:style-name="P232"><text:span text:style-name="CharStyle40">According to Walden-Galuszko</text:span><text:span text:style-name="T35">8</text:span><text:span text:style-name="CharStyle40">,<text:line-break/>assessing quality of life allows to eval-<text:line-break/>uate the effectiveness of specific ther-<text:line-break/>apeutic methods, and also allows for<text:line-break/>comparison of different models in<text:line-break/>palliative care. Evaluating quality of<text:line-break/>life of patients as well as the relation-<text:line-break/>ship between the functional state and<text:line-break/>self-reported quality of life appears to<text:line-break/>be substantial. This evaluation should<text:line-break/>be conducted in a variety of long-<text:line-break/>term care centres within the scope of<text:line-break/>4 domains: physical, psychological,</text:span></text:p></draw:text-box></draw:frame><draw:frame draw:style-name="fr9" svg:x="8.375cm" svg:y="2.358cm" svg:width="5.343cm" svg:height="25.213cm" text:anchor-type="paragraph"><draw:text-box><text:p text:style-name="P77"><text:span text:style-name="CharStyle40">environmental and social. The need<text:line-break/>to define the role of the physiother-<text:line-break/>apist in improving the quality of life<text:line-break/>of patients in long-term care has be-<text:line-break/>come an inspiration to undertake re-<text:line-break/>search. The aim of the study was to<text:line-break/>assess the quality of life and func-<text:line-break/>tional status of patients at stationary<text:line-break/>long-term care facilities with regard<text:line-break/>to rehabilitation, as well as the rela-<text:line-break/>tionship between demographic fac-<text:line-break/>tors and quality of life.</text:span></text:p><text:h text:outline-level="3" text:style-name="P159"><text:bookmark-start text:name="bookmark4"/><text:span text:style-name="CharStyle37">MATERIAL AND METHODS<text:line-break/>Study participants</text:span><text:bookmark-end text:name="bookmark4"/></text:h><text:p text:style-name="P213"><text:span text:style-name="CharStyle40">The study was conducted among<text:line-break/>a group of 58 people (40 women and<text:line-break/>18 men) in centres providing long-<text:line-break/>term care in the region of southern<text:line-break/>Poland. There was at least one phys-<text:line-break/>iotherapist working at each centre.<text:line-break/>Respondents could use physiother-<text:line-break/>apy treatments, kinesiotherapy and<text:line-break/>massages. Exercise programs were in-<text:line-break/>dividually tailored to the health state,<text:line-break/>physical fitness and preferences of the<text:line-break/>studied seniors and included the fol-<text:line-break/>lowing forms of rehabilitation: ver-<text:line-break/>ticalization, gait learning, free active<text:line-break/>evercises with lightening and load-<text:line-break/>ing, active resistance exercises, bal-<text:line-break/>ance exercises, massage.</text:span></text:p><text:p text:style-name="P59"><text:span text:style-name="CharStyle40">Criteria for exclusion from the<text:line-break/>study were: the lack of consent to<text:line-break/>participate in the study and a phys-<text:line-break/>ical or mental state preventing the<text:line-break/>participant to give informed an-<text:line-break/>swers. The research was carried out<text:line-break/>in accordance with the Declaration<text:line-break/>of Helsinki.</text:span></text:p><text:h text:outline-level="3" text:style-name="P78"><text:bookmark-start text:name="bookmark5"/><text:span text:style-name="CharStyle37">Research tools</text:span><text:bookmark-end text:name="bookmark5"/></text:h><text:p text:style-name="P95"><text:bookmark-start text:name="bookmark6"/><text:span text:style-name="CharStyle43">Questionnaire concerning<text:line-break/>the rehabilitation</text:span><text:bookmark-end text:name="bookmark6"/></text:p><text:p text:style-name="P136"><text:span text:style-name="CharStyle40">The first part of the questionnaire<text:line-break/>contained questions defining so-<text:line-break/>cio-demographic features (gender,<text:line-break/>age, number of children, marital sta-<text:line-break/>tus, education level, duration of resi-<text:line-break/>dence at the long-term care facility).<text:line-break/>The second part concerned participa-<text:line-break/>tion in rehabilitation and satisfaction<text:line-break/>with its progress, assessed on a scale<text:line-break/>of 0 to 10.</text:span></text:p></draw:text-box></draw:frame><draw:frame draw:style-name="fr10" svg:x="14.210cm" svg:y="2.358cm" svg:width="5.343cm" svg:height="25.215cm" text:anchor-type="paragraph"><draw:text-box><text:p text:style-name="P231"><text:bookmark-start text:name="bookmark7"/><text:span text:style-name="CharStyle43">The </text:span><text:span text:style-name="T38">Barthel </text:span><text:span text:style-name="CharStyle43">scale</text:span><text:bookmark-end text:name="bookmark7"/></text:p><text:p text:style-name="P255"><text:span text:style-name="CharStyle40">The </text:span><text:span text:style-name="T39">Barthel </text:span><text:span text:style-name="CharStyle40">scale allows the assess-<text:line-break/>ment of functional status of patients<text:line-break/>and determines psychophysical ef-<text:line-break/>ficiency of a subject. The following<text:line-break/>tasks are evaluated: meal consump-<text:line-break/>tion, movement (from bed to chair<text:line-break/>and back, sitting down), personal hy-<text:line-break/>giene, using the toilet, bathing the<text:line-break/>whole body, moving on flat surfac-<text:line-break/>es, climbing up and down the stairs,<text:line-break/>dressing and undressing, anal sphinc-<text:line-break/>ter and bladder control. For each<text:line-break/>task, the examinee can obtain from<text:line-break/>0.5 to 10 points, depending on their<text:line-break/>level of independence in performing<text:line-break/>the task. Classifying the tested indi-<text:line-break/>vidual between 86 and 100 points<text:line-break/>means that s/he is independent, ca-<text:line-break/>pable of self-care and abilities in this<text:line-break/>respect are minimally limited. Scores<text:line-break/>between 21-85 points show the need<text:line-break/>for partial help, assistance, and the<text:line-break/>person has a substantially limited<text:line-break/>ability for self-care. The lowest score<text:line-break/>between 0 and 20 points means the<text:line-break/>examined person is unable to func-<text:line-break/>tion independently and requires care<text:line-break/>of a third-party</text:span><text:span text:style-name="T35">9</text:span><text:span text:style-name="CharStyle40">.</text:span></text:p><text:p text:style-name="P94"><text:bookmark-start text:name="bookmark8"/><text:span text:style-name="CharStyle43">The </text:span><text:span text:style-name="T40">VAS </text:span><text:span text:style-name="CharStyle43">scale</text:span><text:bookmark-end text:name="bookmark8"/></text:p><text:p text:style-name="P157"><text:span text:style-name="CharStyle40">The Visual Analogue Scale (VAS) was<text:line-break/>used to assess pain severity. The sub-<text:line-break/>jects rated the severity of perceived<text:line-break/>pain on a 10 cm scale with the marked<text:line-break/>values: 0 (no pain) and 10 (maximal<text:line-break/>pain), then, using a ruler, the marked<text:line-break/>values were read. It was assumed that<text:line-break/>the range of 1 to 3 points is low-in-<text:line-break/>tensity pain, 4 to 6 is moderate pain,<text:line-break/>and 7 to 10 is severe pain</text:span><text:span text:style-name="T35">6,10</text:span><text:span text:style-name="CharStyle40">.</text:span></text:p><text:p text:style-name="P40"><text:span text:style-name="CharStyle43">WHOQOL - </text:span><text:span text:style-name="T40">BREF </text:span><text:span text:style-name="CharStyle43">questionnaire<text:line-break/>(The World Health Organization<text:line-break/>Quality of Life)</text:span></text:p><text:p text:style-name="P178"><text:span text:style-name="CharStyle40">This questionnaire was developed<text:line-break/>in order to obtain subjective cogni-<text:line-break/>tive clinical evaluation and to evalu-<text:line-break/>ate the quality of life of healthy and<text:line-break/>ill individuals. The theoretical basis<text:line-break/>is the definition of quality of life cre-<text:line-break/>ated by the World Health Organiza-<text:line-break/>tion. It emphasizes the multidimen-<text:line-break/>sionality of the concept of quality<text:line-break/>of life, focusing on the universal as-<text:line-break/>pects, omitting the specific symptoms</text:span></text:p></draw:text-box></draw:frame><draw:frame draw:style-name="fr11" svg:x="1.408cm" svg:y="27.979cm" fo:min-width="0.390cm" fo:min-height="0.397cm" text:anchor-type="paragraph"><draw:text-box><text:p text:style-name="P58"><text:span text:style-name="CharStyle34">20</text:span></text:p></draw:text-box></draw:frame></text:p>
      </text:section>
      <text:section text:style-name="Sect2" text:name="Section2">
        <text:p text:style-name="P306"><draw:frame draw:style-name="fr12" svg:x="4.852cm" svg:y="1.427cm" fo:min-width="14.774cm" fo:min-height="0.363cm" text:anchor-type="paragraph"><draw:text-box><text:p text:style-name="P63"><text:span text:style-name="CharStyle5">Rehabilitacja Medyczna </text:span><text:span text:style-name="T2">(Med </text:span><text:span text:style-name="CharStyle5">Rehabil) 2017; 21 (2): 19-24 DOI: 10.5604/01.3001.0009.5710 </text:span><text:span text:style-name="T3">eISSN </text:span><text:span text:style-name="CharStyle5">1896-3250<text:tab/>©<text:tab/>AWF<text:tab/>Kraków</text:span></text:p></draw:text-box></draw:frame><draw:frame draw:style-name="fr13" svg:x="1.432cm" svg:y="2.342cm" svg:width="5.343cm" svg:height="15.468cm" text:anchor-type="paragraph"><draw:text-box><text:p text:style-name="P299"><text:span text:style-name="CharStyle40">and side effects of its treatment</text:span><text:span text:style-name="T35">11</text:span><text:span text:style-name="CharStyle40">.<text:line-break/>It is a universal tool, the credibility<text:line-break/>of which has been scientifically con-<text:line-break/>firmed</text:span><text:span text:style-name="T35">12-14</text:span><text:span text:style-name="CharStyle40">. The questionnaire allows<text:line-break/>the presentation of the quality of life<text:line-break/>profile in four areas: physical, psy-<text:line-break/>chological, social relationships, envi-<text:line-break/>ronmental. The respondent is asked<text:line-break/>to answer 26 questions. The scale in-<text:line-break/>cludes two questions analyzed sepa-<text:line-break/>rately: concerning the individual and<text:line-break/>overall assessment of quality of life<text:line-break/>and the question about the general<text:line-break/>perception of their health.</text:span></text:p><text:h text:outline-level="2" text:style-name="P297"><text:bookmark-start text:name="bookmark9"/><text:span text:style-name="T41">Statistical analysis</text:span><text:bookmark-end text:name="bookmark9"/></text:h><text:p text:style-name="P126"><text:span text:style-name="CharStyle40">Distribution of qualitative variables<text:line-break/>was described by specifying relative<text:line-break/>and absolute frequencies, while the<text:line-break/>quantitative variables were described<text:line-break/>by specifying the mean and standard<text:line-break/>deviation or median, and lower and<text:line-break/>upper quartiles (depending on the dis-<text:line-break/>tribution of the feature). Normal dis-<text:line-break/>tribution of quantitative variables was<text:line-break/>examined using the Shapiro-Wilk test.<text:line-break/>The relationship between analyzed<text:line-break/>features was examined using Fisher’s<text:line-break/>Exact test, the Kruskall-Wallis test and<text:line-break/>Spearman’r rank correlation. All ana-<text:line-break/>lyzes were performed using the statis-<text:line-break/>tical programme - SPSS Software ver-<text:line-break/>sion 23, IBM, Armonk. Statistical sig-<text:line-break/>nificance was assumed at =0.05.</text:span></text:p></draw:text-box></draw:frame><draw:frame draw:style-name="fr14" svg:x="1.390cm" svg:y="18.639cm" svg:width="5.427cm" svg:height="2.574cm" text:anchor-type="paragraph"><draw:text-box><text:p text:style-name="P125"><text:span text:style-name="CharStyle46">RESULTS</text:span></text:p><text:p text:style-name="P62"><text:span text:style-name="CharStyle49">Table 1 shows the distribution of the<text:line-break/>studied variables. The majority of re-<text:line-break/>spondents (86%) are residents of cit-<text:line-break/>ies. Elementary and vocational ed-</text:span></text:p></draw:text-box></draw:frame><draw:frame draw:style-name="fr15" svg:x="7.214cm" svg:y="2.342cm" svg:width="11.269cm" svg:height="5.646cm" text:anchor-type="paragraph"><draw:text-box><text:p text:style-name="P198"><text:span text:style-name="CharStyle40">ucation was declared by 47.28% of<text:line-break/>respondents, 21.82% had a </text:span><text:span text:style-name="T39">high-</text:span><text:span text:style-name="CharStyle40"><text:line-break/></text:span><text:span text:style-name="T39">school</text:span><text:span text:style-name="CharStyle40"><text:s text:c="1"/>education, while 30.9% high-<text:line-break/>er education. 14.3% of persons were<text:line-break/>married, the rest were single or un-<text:line-break/>married (33.9%), divorced (17.9%),<text:line-break/>or widow(er)s (33.9%).</text:span></text:p><text:p text:style-name="P140"><text:span text:style-name="CharStyle40">Daily rehabilitation was attended<text:line-break/>by 51 residents (87.93%). Function-<text:line-break/>al status of the residents according<text:line-break/>to the Barthel scale was evaluated as<text:line-break/>“very severe” in 9 patients (16.1%),<text:line-break/>“moderately severe” in 31 patients</text:span></text:p></draw:text-box></draw:frame><draw:frame draw:style-name="fr16" svg:x="13.056cm" svg:y="2.349cm" svg:width="5.419cm" svg:height="5.639cm" text:anchor-type="paragraph"><draw:text-box><text:p text:style-name="P235"><text:span text:style-name="CharStyle40">(55.3%), “light severity” in 16 pa-<text:line-break/>tients (28.6%).</text:span></text:p><text:p text:style-name="P43"><text:span text:style-name="CharStyle40">Over 70% of the patients rated the<text:line-break/>quality of life as good and very good.<text:line-break/>When concerning health self-assess-<text:line-break/>ment, 29.9% of people were satis-<text:line-break/>fied with their health, 45.6% were<text:line-break/>dissatisfied, while </text:span><text:span text:style-name="T44">X</text:span><text:span text:style-name="CharStyle50">A</text:span><text:span text:style-name="CharStyle40"><text:s text:c="1"/>of respondents<text:line-break/>could not clearly determine the level<text:line-break/>of satisfaction resulting from health<text:line-break/>self-evaluation.</text:span></text:p><text:p text:style-name="P100"><text:span text:style-name="CharStyle40">Table 2 presents the results of re-<text:line-break/>search using the WHOQOL - </text:span><text:span text:style-name="T34">BREF</text:span></text:p></draw:text-box></draw:frame><draw:frame draw:style-name="fr17" svg:x="7.417cm" svg:y="8.590cm" fo:min-width="0.974cm" fo:min-height="0.383cm" text:anchor-type="paragraph"><draw:text-box><text:p text:style-name="P214"><text:span text:style-name="CharStyle53">Table 1</text:span></text:p></draw:text-box></draw:frame><draw:frame draw:style-name="fr18" svg:x="7.392cm" svg:y="9.123cm" fo:min-width="5.046cm" fo:min-height="0.383cm" text:anchor-type="paragraph"><draw:text-box><text:p text:style-name="P181"><text:span text:style-name="CharStyle56">Distribution of examined variables</text:span></text:p></draw:text-box></draw:frame><draw:frame draw:style-name="fr19" svg:x="7.417cm" svg:y="9.656cm" fo:min-width="10.559cm" fo:min-height="0.351cm" text:anchor-type="paragraph"><draw:text-box><text:p text:style-name="P180"><text:span text:style-name="CharStyle59">Variable<text:tab/>N<text:tab/>Me<text:tab/>Q1/Q3</text:span></text:p></draw:text-box></draw:frame><draw:frame draw:style-name="fr20" svg:x="7.223cm" svg:y="10.063cm" svg:width="11.252cm" fo:min-height="3.72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34"><text:span text:style-name="CharStyle60">Age [years]</text:span></text:p></table:table-cell><table:table-cell table:style-name="Table1.Cell2"><text:p text:style-name="P26"><text:span text:style-name="CharStyle60">58</text:span></text:p></table:table-cell><table:table-cell table:style-name="Table1.Cell3"><text:p text:style-name="P25"><text:span text:style-name="CharStyle60">78</text:span></text:p></table:table-cell><table:table-cell table:style-name="Table1.Cell4"><text:p text:style-name="P197"><text:span text:style-name="CharStyle60">67/85</text:span></text:p></table:table-cell></table:table-row><table:table-row table:style-name="Table1.R2"><table:table-cell table:style-name="Table1.Cell5"><text:p text:style-name="P124"><text:span text:style-name="CharStyle60">Duration of stay at centre [months]</text:span></text:p></table:table-cell><table:table-cell table:style-name="Table1.Cell6"><text:p text:style-name="P42"><text:span text:style-name="CharStyle60">53</text:span></text:p></table:table-cell><table:table-cell table:style-name="Table1.Cell7"><text:p text:style-name="P161"><text:span text:style-name="CharStyle60">36</text:span></text:p></table:table-cell><table:table-cell table:style-name="Table1.Cell8"><text:p text:style-name="P195"><text:span text:style-name="CharStyle60">15/84</text:span></text:p></table:table-cell></table:table-row><table:table-row table:style-name="Table1.R3"><table:table-cell table:style-name="Table1.Cell9"><text:p text:style-name="P79"><text:span text:style-name="CharStyle60">Satisfaction with rehabilitation </text:span><text:span text:style-name="T50">(VAS </text:span><text:span text:style-name="CharStyle60">scale 0-10)</text:span></text:p></table:table-cell><table:table-cell table:style-name="Table1.Cell10"><text:p text:style-name="P99"><text:span text:style-name="CharStyle60">54</text:span></text:p></table:table-cell><table:table-cell table:style-name="Table1.Cell11"><text:p text:style-name="P139"><text:span text:style-name="CharStyle60">9</text:span></text:p></table:table-cell><table:table-cell table:style-name="Table1.Cell12"><text:p text:style-name="P160"><text:span text:style-name="CharStyle60">8/10</text:span></text:p></table:table-cell></table:table-row><table:table-row table:style-name="Table1.R4"><table:table-cell table:style-name="Table1.Cell13"><text:p text:style-name="P24"><text:span text:style-name="CharStyle60">Perceived pain </text:span><text:span text:style-name="T50">(VAS </text:span><text:span text:style-name="CharStyle60">scale 0-10)</text:span></text:p></table:table-cell><table:table-cell table:style-name="Table1.Cell14"><text:p text:style-name="P61"><text:span text:style-name="CharStyle60">57</text:span></text:p></table:table-cell><table:table-cell table:style-name="Table1.Cell15"><text:p text:style-name="P196"><text:span text:style-name="CharStyle60">6</text:span></text:p></table:table-cell><table:table-cell table:style-name="Table1.Cell16"><text:p text:style-name="P233"><text:span text:style-name="CharStyle60">4/8</text:span></text:p></table:table-cell></table:table-row><table:table-row table:style-name="Table1.R5"><table:table-cell table:style-name="Table1.Cell17"><text:p text:style-name="P23"><text:span text:style-name="CharStyle60">Functional status </text:span><text:span text:style-name="T51">(Barthel </text:span><text:span text:style-name="CharStyle60">scale 0-100)</text:span></text:p></table:table-cell><table:table-cell table:style-name="Table1.Cell18"><text:p text:style-name="P97"><text:span text:style-name="CharStyle60">56</text:span></text:p></table:table-cell><table:table-cell table:style-name="Table1.Cell19"><text:p text:style-name="P252"><text:span text:style-name="CharStyle60">80</text:span></text:p></table:table-cell><table:table-cell table:style-name="Table1.Cell20"><text:p text:style-name="P96"><text:span text:style-name="CharStyle60">40/90</text:span></text:p></table:table-cell></table:table-row><table:table-row table:style-name="Table1.R6"><table:table-cell table:style-name="Table1.Cell21"><text:p text:style-name="P60"><text:span text:style-name="CharStyle60">Variable</text:span></text:p></table:table-cell><table:table-cell table:style-name="Table1.Cell22"><text:p text:style-name="P22"><text:span text:style-name="CharStyle60">N</text:span></text:p></table:table-cell><table:table-cell table:style-name="Table1.Cell23"><text:p text:style-name="P123"><text:span text:style-name="CharStyle60">Mean</text:span></text:p></table:table-cell><table:table-cell table:style-name="Table1.Cell24"><text:p text:style-name="P194"><text:span text:style-name="CharStyle61">SD</text:span></text:p></table:table-cell></table:table-row><table:table-row table:style-name="Table1.R7"><table:table-cell table:style-name="Table1.Cell25"><text:p text:style-name="P158"><text:span text:style-name="CharStyle60">BMI [kg/m</text:span><text:span text:style-name="T53">2</text:span><text:span text:style-name="CharStyle60">]</text:span></text:p></table:table-cell><table:table-cell table:style-name="Table1.Cell26"><text:p text:style-name="P242"><text:span text:style-name="CharStyle60">53</text:span></text:p></table:table-cell><table:table-cell table:style-name="Table1.Cell27"><text:p text:style-name="P41"><text:span text:style-name="CharStyle60">24.1</text:span></text:p></table:table-cell><table:table-cell table:style-name="Table1.Cell28"><text:p text:style-name="P212"><text:span text:style-name="CharStyle60">4.49</text:span></text:p></table:table-cell></table:table-row></table:table></draw:text-box></draw:frame><draw:frame draw:style-name="fr21" svg:x="7.417cm" svg:y="13.806cm" svg:width="10.795cm" svg:height="0.693cm" text:anchor-type="paragraph"><draw:text-box><text:p text:style-name="P179"><text:span text:style-name="CharStyle64">List of abbreviations: Me - median; Q1 - lower quartile; Q3 - upper quartile; </text:span><text:span text:style-name="CharStyle65">SD</text:span><text:span text:style-name="CharStyle66"><text:s text:c="1"/></text:span><text:span text:style-name="CharStyle64">- standard deviation;<text:line-break/></text:span><text:span text:style-name="T57">VAS </text:span><text:span text:style-name="CharStyle64">- Visual Analogue Scale; BMI - Body Mass Index</text:span></text:p></draw:text-box></draw:frame><draw:frame draw:style-name="fr22" svg:x="7.359cm" svg:y="15.210cm" fo:min-width="1.125cm" fo:min-height="0.383cm" text:anchor-type="paragraph"><draw:text-box><text:p text:style-name="P137"><text:span text:style-name="CharStyle53">Table 2</text:span></text:p></draw:text-box></draw:frame><draw:frame draw:style-name="fr23" svg:x="7.384cm" svg:y="15.727cm" fo:min-width="7.765cm" fo:min-height="0.399cm" text:anchor-type="paragraph"><draw:text-box><text:p text:style-name="P155"><text:span text:style-name="CharStyle53">Distribution of WHOQOL-BREF questionnaire results</text:span></text:p></draw:text-box></draw:frame><draw:frame draw:style-name="fr24" svg:x="7.359cm" svg:y="16.268cm" fo:min-width="10.329cm" fo:min-height="0.363cm" text:anchor-type="paragraph"><draw:text-box><text:p text:style-name="P156"><text:span text:style-name="CharStyle59">WHOQOL-BREF<text:tab/>N<text:tab/>Possible<text:tab/>range<text:tab/>Mean<text:tab/>(SD)</text:span></text:p></draw:text-box></draw:frame><draw:frame draw:style-name="fr25" svg:x="7.214cm" svg:y="16.667cm" svg:width="11.278cm" fo:min-height="4.44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56"><text:span text:style-name="CharStyle60">Overall quality of life (question 1)</text:span></text:p></table:table-cell><table:table-cell table:style-name="Table2.Cell2"><text:p text:style-name="P193"><text:span text:style-name="CharStyle60">58</text:span></text:p></table:table-cell><table:table-cell table:style-name="Table2.Cell3"><text:p text:style-name="P177"><text:span text:style-name="CharStyle60">1-5</text:span></text:p></table:table-cell><table:table-cell table:style-name="Table2.Cell4"><text:p text:style-name="P176"><text:span text:style-name="CharStyle60">3.77 (0.845)</text:span></text:p></table:table-cell></table:table-row><table:table-row table:style-name="Table2.R2"><table:table-cell table:style-name="Table2.Cell5"><text:p text:style-name="P210"><text:span text:style-name="CharStyle60">Satisfaction with health state</text:span></text:p></table:table-cell><table:table-cell table:style-name="Table2.Cell6"><text:p text:style-name="P211"><text:span text:style-name="CharStyle60">58</text:span></text:p></table:table-cell><table:table-cell table:style-name="Table2.Cell7"><text:p text:style-name="P39"><text:span text:style-name="CharStyle60">1-5</text:span></text:p></table:table-cell><table:table-cell table:style-name="Table2.Cell8"><text:p text:style-name="P121"><text:span text:style-name="CharStyle60">2.81 (1.076)</text:span></text:p></table:table-cell></table:table-row><table:table-row table:style-name="Table2.R3"><table:table-cell table:style-name="Table2.Cell9"><text:p text:style-name="P301"/></table:table-cell><table:table-cell table:style-name="Table2.Cell10"><text:p text:style-name="P76"><text:span text:style-name="CharStyle60">N</text:span></text:p></table:table-cell><table:table-cell table:style-name="Table2.Cell11"><text:p text:style-name="P37"><text:span text:style-name="CharStyle60">Possible range</text:span></text:p></table:table-cell><table:table-cell table:style-name="Table2.Cell12"><text:p text:style-name="P38"><text:span text:style-name="CharStyle60">Median (Q1/Q3)</text:span></text:p></table:table-cell></table:table-row><table:table-row table:style-name="Table2.R4"><table:table-cell table:style-name="Table2.Cell13"><text:p text:style-name="P93"><text:span text:style-name="CharStyle60">Somatic domain</text:span></text:p></table:table-cell><table:table-cell table:style-name="Table2.Cell14"><text:p text:style-name="P57"><text:span text:style-name="CharStyle60">58</text:span></text:p></table:table-cell><table:table-cell table:style-name="Table2.Cell15"><text:p text:style-name="P281"><text:span text:style-name="CharStyle60">4-20</text:span></text:p></table:table-cell><table:table-cell table:style-name="Table2.Cell16"><text:p text:style-name="P120"><text:span text:style-name="CharStyle60">12 (11/14)</text:span></text:p></table:table-cell></table:table-row><table:table-row table:style-name="Table2.R5"><table:table-cell table:style-name="Table2.Cell17"><text:p text:style-name="P237"><text:span text:style-name="CharStyle60">Psychological domain</text:span></text:p></table:table-cell><table:table-cell table:style-name="Table2.Cell18"><text:p text:style-name="P246"><text:span text:style-name="CharStyle60">58</text:span></text:p></table:table-cell><table:table-cell table:style-name="Table2.Cell19"><text:p text:style-name="P249"><text:span text:style-name="CharStyle60">4-20</text:span></text:p></table:table-cell><table:table-cell table:style-name="Table2.Cell20"><text:p text:style-name="P266"><text:span text:style-name="CharStyle60">13 (12/14)</text:span></text:p></table:table-cell></table:table-row><table:table-row table:style-name="Table2.R6"><table:table-cell table:style-name="Table2.Cell21"><text:p text:style-name="P268"><text:span text:style-name="CharStyle60">Social domain</text:span></text:p></table:table-cell><table:table-cell table:style-name="Table2.Cell22"><text:p text:style-name="P152"><text:span text:style-name="CharStyle60">58</text:span></text:p></table:table-cell><table:table-cell table:style-name="Table2.Cell23"><text:p text:style-name="P118"><text:span text:style-name="CharStyle60">4-20</text:span></text:p></table:table-cell><table:table-cell table:style-name="Table2.Cell24"><text:p text:style-name="P264"><text:span text:style-name="CharStyle60">10 (8/12)</text:span></text:p></table:table-cell></table:table-row><table:table-row table:style-name="Table2.R7"><table:table-cell table:style-name="Table2.Cell25"><text:p text:style-name="P20"><text:span text:style-name="CharStyle60">Environmental domain</text:span></text:p></table:table-cell><table:table-cell table:style-name="Table2.Cell26"><text:p text:style-name="P53"><text:span text:style-name="CharStyle60">58</text:span></text:p></table:table-cell><table:table-cell table:style-name="Table2.Cell27"><text:p text:style-name="P247"><text:span text:style-name="CharStyle60">4-20</text:span></text:p></table:table-cell><table:table-cell table:style-name="Table2.Cell28"><text:p text:style-name="P153"><text:span text:style-name="CharStyle60">16 (13/18)</text:span></text:p></table:table-cell></table:table-row><table:table-row table:style-name="Table2.R8"><table:table-cell table:style-name="Table2.Cell29" table:number-columns-spanned="4"><text:p text:style-name="P175"><text:span text:style-name="CharStyle67">List of abbreviations: WHOQOL-BREF - The World Health Organization Quality of Life;<text:line-break/></text:span><text:span text:style-name="CharStyle61">SD</text:span><text:span text:style-name="CharStyle60"><text:s text:c="1"/></text:span><text:span text:style-name="CharStyle67">- standard deviation; Q1 - lower quartile; Q3 - upper quartile</text:span></text:p></table:table-cell></table:table-row></table:table></draw:text-box></draw:frame><draw:frame draw:style-name="fr26" svg:x="1.575cm" svg:y="22.026cm" fo:min-width="1.041cm" fo:min-height="0.330cm" text:anchor-type="paragraph"><draw:text-box><text:p text:style-name="P154"><text:span text:style-name="CharStyle53">Table 3</text:span></text:p></draw:text-box></draw:frame><draw:frame draw:style-name="fr27" svg:x="1.533cm" svg:y="22.493cm" svg:width="15.554cm" svg:height="0.880cm" text:anchor-type="paragraph"><draw:text-box><text:p text:style-name="P52"><text:span text:style-name="CharStyle56">Spearman rank correlations between the examined domains and age, duration of stay, BMI and the </text:span><text:span text:style-name="T59">Barthel<text:line-break/></text:span><text:span text:style-name="CharStyle56">and </text:span><text:span text:style-name="T60">VAS </text:span><text:span text:style-name="CharStyle56">(n = 58) scales</text:span></text:p></draw:text-box></draw:frame><draw:frame draw:style-name="fr28" svg:x="5.588cm" svg:y="23.525cm" fo:min-width="12.582cm" fo:min-height="0.363cm" text:anchor-type="paragraph"><draw:text-box><text:p text:style-name="P283"><text:span text:style-name="CharStyle59">Somatic domain Psychological domain<text:tab/>Social<text:tab/>domain<text:tab/>Environmental<text:tab/>domain</text:span></text:p></draw:text-box></draw:frame><draw:frame draw:style-name="fr29" svg:x="1.381cm" svg:y="23.948cm" svg:width="17.094cm" fo:min-height="3.61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36"><text:span text:style-name="CharStyle60">Age</text:span></text:p></table:table-cell><table:table-cell table:style-name="Table3.Cell2"><text:p text:style-name="P209"><text:span text:style-name="CharStyle60">r=-0.09, p=0.48</text:span></text:p></table:table-cell><table:table-cell table:style-name="Table3.Cell3"><text:p text:style-name="P257"><text:span text:style-name="CharStyle60">r=0.01, p=0.95</text:span></text:p></table:table-cell><table:table-cell table:style-name="Table3.Cell4"><text:p text:style-name="P208"><text:span text:style-name="CharStyle60">r=0.05, p=0.69</text:span></text:p></table:table-cell><table:table-cell table:style-name="Table3.Cell5"><text:p text:style-name="P73"><text:span text:style-name="CharStyle60">r=0.23, p=0.08</text:span></text:p></table:table-cell></table:table-row><table:table-row table:style-name="Table3.R2"><table:table-cell table:style-name="Table3.Cell6"><text:p text:style-name="P35"><text:span text:style-name="CharStyle60">Duration of stay</text:span></text:p></table:table-cell><table:table-cell table:style-name="Table3.Cell7"><text:p text:style-name="P115"><text:span text:style-name="CharStyle60">f=0.25, p=0.07</text:span></text:p></table:table-cell><table:table-cell table:style-name="Table3.Cell8"><text:p text:style-name="P114"><text:span text:style-name="CharStyle60">r=-0.01, p=0.95</text:span></text:p></table:table-cell><table:table-cell table:style-name="Table3.Cell9"><text:p text:style-name="P132"><text:span text:style-name="CharStyle60">r=0.15, p=0.29</text:span></text:p></table:table-cell><table:table-cell table:style-name="Table3.Cell10"><text:p text:style-name="P228"><text:span text:style-name="CharStyle60">r=0.22, p=0.11</text:span></text:p></table:table-cell></table:table-row><table:table-row table:style-name="Table3.R3"><table:table-cell table:style-name="Table3.Cell11"><text:p text:style-name="P272"><text:span text:style-name="CharStyle60">BMI</text:span></text:p></table:table-cell><table:table-cell table:style-name="Table3.Cell12"><text:p text:style-name="P19"><text:span text:style-name="CharStyle60">r=0.22, p=0.11</text:span></text:p></table:table-cell><table:table-cell table:style-name="Table3.Cell13"><text:p text:style-name="P51"><text:span text:style-name="CharStyle60">r=-0.01, p=0.98</text:span></text:p></table:table-cell><table:table-cell table:style-name="Table3.Cell14"><text:p text:style-name="P116"><text:span text:style-name="CharStyle60">r=0.17, p=0.21</text:span></text:p></table:table-cell><table:table-cell table:style-name="Table3.Cell15"><text:p text:style-name="P190"><text:span text:style-name="CharStyle60">r=0.28, p=0.04</text:span></text:p></table:table-cell></table:table-row><table:table-row table:style-name="Table3.R4"><table:table-cell table:style-name="Table3.Cell16"><text:p text:style-name="P72"><text:span text:style-name="T51">Barthel </text:span><text:span text:style-name="CharStyle60">scale</text:span></text:p></table:table-cell><table:table-cell table:style-name="Table3.Cell17"><text:p text:style-name="P280"><text:span text:style-name="CharStyle60">r=0.21, p=0.14</text:span></text:p></table:table-cell><table:table-cell table:style-name="Table3.Cell18"><text:p text:style-name="P18"><text:span text:style-name="CharStyle60">r=0.11, p=0.46</text:span></text:p></table:table-cell><table:table-cell table:style-name="Table3.Cell19"><text:p text:style-name="P189"><text:span text:style-name="CharStyle60">r=0.08, p=0.55</text:span></text:p></table:table-cell><table:table-cell table:style-name="Table3.Cell20"><text:p text:style-name="P49"><text:span text:style-name="CharStyle60">r=0.31, p=0.02</text:span></text:p></table:table-cell></table:table-row><table:table-row table:style-name="Table3.R5"><table:table-cell table:style-name="Table3.Cell21"><text:p text:style-name="P88"><text:span text:style-name="T50">VAS </text:span><text:span text:style-name="CharStyle60">scale</text:span></text:p></table:table-cell><table:table-cell table:style-name="Table3.Cell22"><text:p text:style-name="P259"><text:span text:style-name="CharStyle60">r=-0.05, p=0.72</text:span></text:p></table:table-cell><table:table-cell table:style-name="Table3.Cell23"><text:p text:style-name="P239"><text:span text:style-name="CharStyle60">r=0.29, p=0.03</text:span></text:p></table:table-cell><table:table-cell table:style-name="Table3.Cell24"><text:p text:style-name="P149"><text:span text:style-name="CharStyle60">r=-0.14, p=0.28</text:span></text:p></table:table-cell><table:table-cell table:style-name="Table3.Cell25"><text:p text:style-name="P170"><text:span text:style-name="CharStyle60">r=-0.15, p=0,26</text:span></text:p></table:table-cell></table:table-row><table:table-row table:style-name="Table3.R6"><table:table-cell table:style-name="Table3.Cell26"><text:p text:style-name="P69"><text:span text:style-name="CharStyle67">List of abbreviations: </text:span><text:span text:style-name="T61">VAS</text:span></text:p></table:table-cell><table:table-cell table:style-name="Table3.Cell27"><text:p text:style-name="P207"><text:span text:style-name="CharStyle67">- Visual Analogue Scale; BMI -</text:span></text:p></table:table-cell><table:table-cell table:style-name="Table3.Cell28"><text:p text:style-name="P86"><text:span text:style-name="CharStyle67">Body Mass Index</text:span></text:p></table:table-cell><table:table-cell table:style-name="Table3.Cell29"><text:p text:style-name="P301"/></table:table-cell><table:table-cell table:style-name="Table3.Cell30"><text:p text:style-name="P301"/></table:table-cell></table:table-row><table:table-row table:style-name="Table3.R7"><table:table-cell table:style-name="Table3.Cell31"><text:p text:style-name="P130"><text:span text:style-name="CharStyle60">Statistically significant</text:span></text:p></table:table-cell><table:table-cell table:style-name="Table3.Cell32"><text:p text:style-name="P113"><text:span text:style-name="CharStyle60">values are in bold</text:span></text:p></table:table-cell><table:table-cell table:style-name="Table3.Cell33"><text:p text:style-name="P301"/></table:table-cell><table:table-cell table:style-name="Table3.Cell34"><text:p text:style-name="P301"/></table:table-cell><table:table-cell table:style-name="Table3.Cell35"><text:p text:style-name="P301"/></table:table-cell></table:table-row></table:table></draw:text-box></draw:frame><draw:frame draw:style-name="fr30" svg:x="19.186cm" svg:y="28.028cm" fo:min-width="0.363cm" fo:min-height="0.397cm" text:anchor-type="paragraph"><draw:text-box><text:p text:style-name="P112"><text:span text:style-name="CharStyle34">21</text:span></text:p></draw:text-box></draw:frame></text:p>
      </text:section>
      <text:section text:style-name="Sect3" text:name="Section3">
        <text:p text:style-name="P307"><draw:frame draw:style-name="fr31" svg:x="1.408cm" svg:y="1.427cm" fo:min-width="14.774cm" fo:min-height="0.363cm" text:anchor-type="paragraph"><draw:text-box><text:p text:style-name="P171"><text:span text:style-name="CharStyle5">Rehabilitacja Medyczna </text:span><text:span text:style-name="T2">(Med </text:span><text:span text:style-name="CharStyle5">Rehabil) 2017; 21 (2): 19-24 DOI: 10.5604/01.3001.0009.5710 </text:span><text:span text:style-name="T3">eISSN </text:span><text:span text:style-name="CharStyle5">1896-3250<text:tab/>©<text:tab/>AWF<text:tab/>Kraków</text:span></text:p></draw:text-box></draw:frame><draw:frame draw:style-name="fr32" svg:x="2.686cm" svg:y="2.425cm" fo:min-width="1.025cm" fo:min-height="0.383cm" text:anchor-type="paragraph"><draw:text-box><text:p text:style-name="P191"><text:span text:style-name="CharStyle53">Table </text:span><text:span text:style-name="T62">4</text:span></text:p></draw:text-box></draw:frame><draw:frame draw:style-name="fr33" svg:x="2.653cm" svg:y="2.976cm" fo:min-width="11.650cm" fo:min-height="0.399cm" text:anchor-type="paragraph"><draw:text-box><text:p text:style-name="P34"><text:span text:style-name="CharStyle56">Comparison of the distribution of individual domains in terms of education level</text:span></text:p></draw:text-box></draw:frame><draw:frame draw:style-name="fr34" svg:x="10.001cm" svg:y="3.544cm" fo:min-width="2.066cm" fo:min-height="0.351cm" text:anchor-type="paragraph"><draw:text-box><text:p text:style-name="P50"><text:span text:style-name="CharStyle70">Somatic domain</text:span></text:p></draw:text-box></draw:frame><draw:frame draw:style-name="fr35" svg:x="2.491cm" svg:y="3.967cm" svg:width="17.094cm" fo:min-height="10.79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58"><text:span text:style-name="CharStyle60">Education</text:span></text:p></table:table-cell><table:table-cell table:style-name="Table4.Cell2"><text:p text:style-name="P151"><text:span text:style-name="CharStyle60">N</text:span></text:p></table:table-cell><table:table-cell table:style-name="Table4.Cell3"><text:p text:style-name="P271"><text:span text:style-name="CharStyle60">Me (Q1/Q3)</text:span></text:p></table:table-cell><table:table-cell table:style-name="Table4.Cell4"><text:p text:style-name="P90"><text:span text:style-name="CharStyle61">P</text:span></text:p></table:table-cell></table:table-row><table:table-row table:style-name="Table4.R2"><table:table-cell table:style-name="Table4.Cell5"><text:p text:style-name="P260"><text:span text:style-name="CharStyle60">Elementary</text:span></text:p></table:table-cell><table:table-cell table:style-name="Table4.Cell6"><text:p text:style-name="P89"><text:span text:style-name="CharStyle60">26</text:span></text:p></table:table-cell><table:table-cell table:style-name="Table4.Cell7"><text:p text:style-name="P240"><text:span text:style-name="CharStyle60">12 (11/13)</text:span></text:p></table:table-cell><table:table-cell table:style-name="Table4.Cell8"><text:p text:style-name="P301"/></table:table-cell></table:table-row><table:table-row table:style-name="Table4.R3"><table:table-cell table:style-name="Table4.Cell9"><text:p text:style-name="P33"><text:span text:style-name="CharStyle60">High-school</text:span></text:p></table:table-cell><table:table-cell table:style-name="Table4.Cell10"><text:p text:style-name="P70"><text:span text:style-name="CharStyle60">12</text:span></text:p></table:table-cell><table:table-cell table:style-name="Table4.Cell11"><text:p text:style-name="P87"><text:span text:style-name="CharStyle60">12.5 (10.5/13.5)</text:span></text:p></table:table-cell><table:table-cell table:style-name="Table4.Cell12"><text:p text:style-name="P150"><text:span text:style-name="CharStyle60">0.08*</text:span></text:p></table:table-cell></table:table-row><table:table-row table:style-name="Table4.R4"><table:table-cell table:style-name="Table4.Cell13"><text:p text:style-name="P227"><text:span text:style-name="CharStyle60">Higher</text:span></text:p></table:table-cell><table:table-cell table:style-name="Table4.Cell14"><text:p text:style-name="P279"><text:span text:style-name="CharStyle60">17</text:span></text:p></table:table-cell><table:table-cell table:style-name="Table4.Cell15"><text:p text:style-name="P71"><text:span text:style-name="CharStyle60">14 (12/16)</text:span></text:p></table:table-cell><table:table-cell table:style-name="Table4.Cell16"><text:p text:style-name="P301"/></table:table-cell></table:table-row><table:table-row table:style-name="Table4.R5"><table:table-cell table:style-name="Table4.Cell17" table:number-columns-spanned="4"><text:p text:style-name="P131"><text:span text:style-name="CharStyle71">Psychological domain</text:span></text:p></table:table-cell></table:table-row><table:table-row table:style-name="Table4.R6"><table:table-cell table:style-name="Table4.Cell18"><text:p text:style-name="P301"/></table:table-cell><table:table-cell table:style-name="Table4.Cell19"><text:p text:style-name="P226"><text:span text:style-name="CharStyle60">N</text:span></text:p></table:table-cell><table:table-cell table:style-name="Table4.Cell20"><text:p text:style-name="P32"><text:span text:style-name="CharStyle60">Me (Q1/Q3)</text:span></text:p></table:table-cell><table:table-cell table:style-name="Table4.Cell21"><text:p text:style-name="P169"><text:span text:style-name="CharStyle61">P</text:span></text:p></table:table-cell></table:table-row><table:table-row table:style-name="Table4.R7"><table:table-cell table:style-name="Table4.Cell22"><text:p text:style-name="P111"><text:span text:style-name="CharStyle60">Elementary</text:span></text:p></table:table-cell><table:table-cell table:style-name="Table4.Cell23"><text:p text:style-name="P17"><text:span text:style-name="CharStyle60">26</text:span></text:p></table:table-cell><table:table-cell table:style-name="Table4.Cell24"><text:p text:style-name="P148"><text:span text:style-name="CharStyle60">13 (11/13)</text:span></text:p></table:table-cell><table:table-cell table:style-name="Table4.Cell25"><text:p text:style-name="P301"/></table:table-cell></table:table-row><table:table-row table:style-name="Table4.R8"><table:table-cell table:style-name="Table4.Cell26"><text:p text:style-name="P188"><text:span text:style-name="CharStyle60">High-school</text:span></text:p></table:table-cell><table:table-cell table:style-name="Table4.Cell27"><text:p text:style-name="P48"><text:span text:style-name="CharStyle60">12</text:span></text:p></table:table-cell><table:table-cell table:style-name="Table4.Cell28"><text:p text:style-name="P168"><text:span text:style-name="CharStyle60">12 (11.5/14)</text:span></text:p></table:table-cell><table:table-cell table:style-name="Table4.Cell29"><text:p text:style-name="P206"><text:span text:style-name="CharStyle60">0.18*</text:span></text:p></table:table-cell></table:table-row><table:table-row table:style-name="Table4.R9"><table:table-cell table:style-name="Table4.Cell30"><text:p text:style-name="P187"><text:span text:style-name="CharStyle60">Higher</text:span></text:p></table:table-cell><table:table-cell table:style-name="Table4.Cell31"><text:p text:style-name="P167"><text:span text:style-name="CharStyle60">17</text:span></text:p></table:table-cell><table:table-cell table:style-name="Table4.Cell32"><text:p text:style-name="P85"><text:span text:style-name="CharStyle60">13 (12/15)</text:span></text:p></table:table-cell><table:table-cell table:style-name="Table4.Cell33"><text:p text:style-name="P301"/></table:table-cell></table:table-row><table:table-row table:style-name="Table4.R10"><table:table-cell table:style-name="Table4.Cell34" table:number-columns-spanned="4"><text:p text:style-name="P166"><text:span text:style-name="CharStyle71">Social domain</text:span></text:p></table:table-cell></table:table-row><table:table-row table:style-name="Table4.R11"><table:table-cell table:style-name="Table4.Cell35"><text:p text:style-name="P301"/></table:table-cell><table:table-cell table:style-name="Table4.Cell36"><text:p text:style-name="P68"><text:span text:style-name="CharStyle60">N</text:span></text:p></table:table-cell><table:table-cell table:style-name="Table4.Cell37"><text:p text:style-name="P186"><text:span text:style-name="CharStyle60">Me (Q1/Q3)</text:span></text:p></table:table-cell><table:table-cell table:style-name="Table4.Cell38"><text:p text:style-name="P225"><text:span text:style-name="CharStyle60">p</text:span></text:p></table:table-cell></table:table-row><table:table-row table:style-name="Table4.R12"><table:table-cell table:style-name="Table4.Cell39"><text:p text:style-name="P16"><text:span text:style-name="CharStyle60">Elementary</text:span></text:p></table:table-cell><table:table-cell table:style-name="Table4.Cell40"><text:p text:style-name="P222"><text:span text:style-name="CharStyle60">26</text:span></text:p></table:table-cell><table:table-cell table:style-name="Table4.Cell41"><text:p text:style-name="P84"><text:span text:style-name="CharStyle60">9 (8/11)</text:span></text:p></table:table-cell><table:table-cell table:style-name="Table4.Cell42"><text:p text:style-name="P301"/></table:table-cell></table:table-row><table:table-row table:style-name="Table4.R13"><table:table-cell table:style-name="Table4.Cell43"><text:p text:style-name="P165"><text:span text:style-name="CharStyle60">High-school</text:span></text:p></table:table-cell><table:table-cell table:style-name="Table4.Cell44"><text:p text:style-name="P224"><text:span text:style-name="CharStyle60">12</text:span></text:p></table:table-cell><table:table-cell table:style-name="Table4.Cell45"><text:p text:style-name="P253"><text:span text:style-name="CharStyle60">9 (8/11)</text:span></text:p></table:table-cell><table:table-cell table:style-name="Table4.Cell46"><text:p text:style-name="P67"><text:span text:style-name="CharStyle71">0.0007*</text:span></text:p></table:table-cell></table:table-row><table:table-row table:style-name="Table4.R14"><table:table-cell table:style-name="Table4.Cell47"><text:p text:style-name="P15"><text:span text:style-name="CharStyle60">Higher</text:span></text:p></table:table-cell><table:table-cell table:style-name="Table4.Cell48"><text:p text:style-name="P270"><text:span text:style-name="CharStyle60">17</text:span></text:p></table:table-cell><table:table-cell table:style-name="Table4.Cell49"><text:p text:style-name="P46"><text:span text:style-name="CharStyle60">13 (11/13)</text:span></text:p></table:table-cell><table:table-cell table:style-name="Table4.Cell50"><text:p text:style-name="P301"/></table:table-cell></table:table-row><table:table-row table:style-name="Table4.R15"><table:table-cell table:style-name="Table4.Cell51" table:number-columns-spanned="4"><text:p text:style-name="P47"><text:span text:style-name="CharStyle71">Environmental domain</text:span></text:p></table:table-cell></table:table-row><table:table-row table:style-name="Table4.R16"><table:table-cell table:style-name="Table4.Cell52"><text:p text:style-name="P301"/></table:table-cell><table:table-cell table:style-name="Table4.Cell53"><text:p text:style-name="P220"><text:span text:style-name="CharStyle60">N</text:span></text:p></table:table-cell><table:table-cell table:style-name="Table4.Cell54"><text:p text:style-name="P274"><text:span text:style-name="CharStyle60">Me (Q1/Q3)</text:span></text:p></table:table-cell><table:table-cell table:style-name="Table4.Cell55"><text:p text:style-name="P31"><text:span text:style-name="CharStyle61">P</text:span></text:p></table:table-cell></table:table-row><table:table-row table:style-name="Table4.R17"><table:table-cell table:style-name="Table4.Cell56"><text:p text:style-name="P83"><text:span text:style-name="CharStyle60">Elementary</text:span></text:p></table:table-cell><table:table-cell table:style-name="Table4.Cell57"><text:p text:style-name="P107"><text:span text:style-name="CharStyle60">26</text:span></text:p></table:table-cell><table:table-cell table:style-name="Table4.Cell58"><text:p text:style-name="P205"><text:span text:style-name="CharStyle60">14 (13/16)</text:span></text:p></table:table-cell><table:table-cell table:style-name="Table4.Cell59"><text:p text:style-name="P301"/></table:table-cell></table:table-row><table:table-row table:style-name="Table4.R18"><table:table-cell table:style-name="Table4.Cell60"><text:p text:style-name="P185"><text:span text:style-name="CharStyle60">High-school</text:span></text:p></table:table-cell><table:table-cell table:style-name="Table4.Cell61"><text:p text:style-name="P221"><text:span text:style-name="CharStyle60">12</text:span></text:p></table:table-cell><table:table-cell table:style-name="Table4.Cell62"><text:p text:style-name="P147"><text:span text:style-name="CharStyle60">16 (15/18)</text:span></text:p></table:table-cell><table:table-cell table:style-name="Table4.Cell63"><text:p text:style-name="P276"><text:span text:style-name="CharStyle71">0.003*</text:span></text:p></table:table-cell></table:table-row><table:table-row table:style-name="Table4.R19"><table:table-cell table:style-name="Table4.Cell64"><text:p text:style-name="P243"><text:span text:style-name="CharStyle60">Higher</text:span></text:p></table:table-cell><table:table-cell table:style-name="Table4.Cell65"><text:p text:style-name="P285"><text:span text:style-name="CharStyle60">17</text:span></text:p></table:table-cell><table:table-cell table:style-name="Table4.Cell66"><text:p text:style-name="P203"><text:span text:style-name="CharStyle60">18 (16/19)</text:span></text:p></table:table-cell><table:table-cell table:style-name="Table4.Cell67"><text:p text:style-name="P301"/></table:table-cell></table:table-row></table:table></draw:text-box></draw:frame><draw:frame draw:style-name="fr36" svg:x="2.686cm" svg:y="14.838cm" svg:width="13.961cm" svg:height="0.626cm" text:anchor-type="paragraph"><draw:text-box><text:p text:style-name="P45"><text:span text:style-name="CharStyle64">* Kruksal-Wallis test, a=0,05, statistically significant values are in bold</text:span></text:p><text:p text:style-name="P164"><text:span text:style-name="CharStyle64">WHOQOL-BREF - The World Health Organization Quality of Life; </text:span><text:span text:style-name="CharStyle72">SD</text:span><text:span text:style-name="CharStyle64"><text:s text:c="1"/>- standard deviation; Q1 - lower quartile; Q3 - upper quartile</text:span></text:p></draw:text-box></draw:frame><draw:frame draw:style-name="fr37" svg:x="2.533cm" svg:y="16.413cm" svg:width="5.368cm" svg:height="11.192cm" text:anchor-type="paragraph"><draw:text-box><text:p text:style-name="P128"><text:span text:style-name="CharStyle40">questionnaire. The respondents rat-<text:line-break/>ed the quality of life most highly in<text:line-break/>terms of the environmental domain,<text:line-break/>the worst was in terms of the social<text:line-break/>domain.</text:span></text:p><text:p text:style-name="P145"><text:span text:style-name="CharStyle40">No significant relationships be-<text:line-break/>tween participation in rehabilita-<text:line-break/>tion and quality of life of the partici-<text:line-break/>pants were noted (WHOQOL-BREF),<text:line-break/>p=0.35. There was a monotonic re-<text:line-break/>lationship between satisfaction with<text:line-break/>rehabilitation and the social domain<text:line-break/>(r=0.34, </text:span><text:span text:style-name="CharStyle50">p=</text:span><text:span text:style-name="CharStyle40"><text:s text:c="1"/>0.01).</text:span></text:p><text:p text:style-name="P278"><text:span text:style-name="CharStyle40">Table 3 shows the relationship be-<text:line-break/>tween the four domains of quality of<text:line-break/>life and age, duration of stay at the<text:line-break/>long-term care facility, BMI, Barthel<text:line-break/>and VAS scales. Positive correlations<text:line-break/>were found between the environmen-<text:line-break/>tal domain and BMI as well as the<text:line-break/>Barthel scale, and between the psy-<text:line-break/>chological domain and pain assessed<text:line-break/>using the VAS scale.</text:span></text:p><text:p text:style-name="P261"><text:span text:style-name="CharStyle40">Distribution of particular variables<text:line-break/>in terms of education level is given in<text:line-break/>Table 4. There is a significant differ-</text:span></text:p></draw:text-box></draw:frame><draw:frame draw:style-name="fr38" svg:x="8.375cm" svg:y="16.413cm" svg:width="5.352cm" svg:height="3.082cm" text:anchor-type="paragraph"><draw:text-box><text:p text:style-name="P13"><text:span text:style-name="CharStyle40">ence in the distribution of the social<text:line-break/>and environmental domains in terms<text:line-break/>of education level. Respondents with<text:line-break/>higher education have significantly<text:line-break/>higher values in the social (p &lt;0.001)<text:line-break/>and environmental </text:span><text:span text:style-name="CharStyle50">(p =</text:span><text:span text:style-name="CharStyle40"><text:s text:c="1"/>0.003) do-<text:line-break/>mains.</text:span></text:p></draw:text-box></draw:frame><draw:frame draw:style-name="fr39" svg:x="8.375cm" svg:y="20.341cm" svg:width="5.352cm" svg:height="7.264cm" text:anchor-type="paragraph"><draw:text-box><text:h text:outline-level="3" text:style-name="P217"><text:bookmark-start text:name="bookmark10"/><text:span text:style-name="CharStyle37">DISCUSSION</text:span><text:bookmark-end text:name="bookmark10"/></text:h><text:p text:style-name="P81"><text:span text:style-name="CharStyle40">The concept of quality of life is used<text:line-break/>for the overall assessment of a pa-<text:line-break/>tient’s physical, psychological and so-<text:line-break/>cial relations and the environment in<text:line-break/>which s/he functions. The study of<text:line-break/>quality of life can be a valuable ad-<text:line-break/>dition to medical examinations, par-<text:line-break/>ticularly among patients with chronic<text:line-break/>diseases, as well as in the elderly pop-<text:line-break/>ulation. Moreover, they can help de-<text:line-break/>termine the factors leading to the oc-<text:line-break/>currence of health problems and the<text:line-break/>care of this group of people, and also<text:line-break/>indicate the proper direction of ther-<text:line-break/>apeutic action.</text:span></text:p></draw:text-box></draw:frame><draw:frame draw:style-name="fr40" svg:x="14.210cm" svg:y="16.413cm" svg:width="5.343cm" svg:height="11.192cm" text:anchor-type="paragraph"><draw:text-box><text:p text:style-name="P289"><text:span text:style-name="CharStyle40">The first group of factors affect-<text:line-break/>ing the quality of life of elderly peo-<text:line-break/>ple are physiological aspects associat-<text:line-break/>ed with aging, which leads to reduced<text:line-break/>efficiency and functional deterioration<text:line-break/>of health</text:span><text:span text:style-name="T35">15</text:span><text:span text:style-name="CharStyle40">. The second group of fac-<text:line-break/>tors are psychological because, as re-<text:line-break/>search shows, the mental efficien-<text:line-break/>cy of individuals reduces significantly<text:line-break/>with age </text:span><text:span text:style-name="T35">16-18</text:span><text:span text:style-name="CharStyle40">. According to the WHO-<text:line-break/>QOL-BREF questionnaire, these fac-<text:line-break/>tors are: appearance, negative feelings,<text:line-break/>positive feelings, self-esteem, spiritual-<text:line-break/>ity, religion, thinking, learning, mem-<text:line-break/>ory, concentration. In the next field -<text:line-break/>social relations - we may distinguish:<text:line-break/>personal relationships, social support,<text:line-break/>sexual activity. In assessing the com-<text:line-break/>fort of life by older people, their state<text:line-break/>of being is of great importance and is<text:line-break/>associated with the end of profession-<text:line-break/>al activity, financial resources, a sense<text:line-break/>of security, the home environment,<text:line-break/>opportunities to acquire new informa-<text:line-break/>tion and skills, opportunities to partic-<text:line-break/>ipate in recreation and leisure</text:span><text:span text:style-name="T35">9</text:span><text:span text:style-name="CharStyle40">.</text:span></text:p></draw:text-box></draw:frame><draw:frame draw:style-name="fr41" svg:x="1.408cm" svg:y="28.028cm" fo:min-width="0.390cm" fo:min-height="0.397cm" text:anchor-type="paragraph"><draw:text-box><text:p text:style-name="P65"><text:span text:style-name="CharStyle34">22</text:span></text:p></draw:text-box></draw:frame></text:p>
      </text:section>
      <text:section text:style-name="Sect4" text:name="Section4">
        <text:p text:style-name="P308"><draw:frame draw:style-name="fr42" svg:x="4.865cm" svg:y="1.376cm" fo:min-width="14.774cm" fo:min-height="0.363cm" text:anchor-type="paragraph"><draw:text-box><text:p text:style-name="P55"><text:span text:style-name="CharStyle5">Rehabilitacja Medyczna </text:span><text:span text:style-name="T2">(Med </text:span><text:span text:style-name="CharStyle5">Rehabil) 2017; 21 (2): 19-24 DOI: 10.5604/01.3001.0009.5710 </text:span><text:span text:style-name="T3">eISSN </text:span><text:span text:style-name="CharStyle5">1896-3250<text:tab/>©<text:tab/>AWF<text:tab/>Kraków</text:span></text:p></draw:text-box></draw:frame><draw:frame draw:style-name="fr43" svg:x="1.445cm" svg:y="2.291cm" svg:width="5.359cm" svg:height="25.273cm" text:anchor-type="paragraph"><draw:text-box><text:p text:style-name="P21"><text:span text:style-name="CharStyle40">Our research conducted among<text:line-break/>residents of nursing homes (DPS)<text:line-break/>showed a good level of assessed<text:line-break/>quality of life, but almost half of<text:line-break/>the respondents were dissatisfied<text:line-break/>with their health. The quality of life<text:line-break/>in terms of the environmental field<text:line-break/>was rated the highest, while the low-<text:line-break/>est</text:span><text:span text:style-name="T34"><text:s text:c="1"/></text:span><text:span text:style-name="CharStyle40">was in terms of the social field.<text:line-break/>Similar results were obtained by Lai<text:line-break/></text:span><text:span text:style-name="T34">et al.</text:span><text:span text:style-name="T35">19</text:span><text:span text:style-name="T34"><text:s text:c="1"/></text:span><text:span text:style-name="CharStyle40">assessing the quality of life<text:line-break/>in 125 residents of nursing homes,<text:line-break/>showing the worst results also in<text:line-break/>the field of social relations, and the<text:line-break/>best in the field of psychology, and<text:line-break/>the overall quality of life, similar-<text:line-break/>ly as among our respondents, re-<text:line-break/>mained at a middle level . The av-<text:line-break/>erage level of quality of life was also<text:line-break/>presented by other researchers</text:span><text:span text:style-name="T35">15,20-22</text:span><text:span text:style-name="CharStyle40">.<text:line-break/>Fidecki </text:span><text:span text:style-name="T34">et al.</text:span><text:span text:style-name="T35">15</text:span><text:span text:style-name="T34"><text:s text:c="1"/></text:span><text:span text:style-name="CharStyle40">noted that the lowest<text:line-break/>level of quality of life was rated in<text:line-break/>the physical field, which according<text:line-break/>to the authors may have been relat-<text:line-break/>ed to the state of health of patients.<text:line-break/>Other researchers have demonstrat-<text:line-break/>ed a low level of quality of life of pa-<text:line-break/>tients residing at long-term care cen-<text:line-break/>tres</text:span><text:span text:style-name="T35">23-26</text:span><text:span text:style-name="CharStyle40">. According to Gorna and </text:span><text:span text:style-name="T66">Ja-<text:line-break/>racz</text:span><text:span text:style-name="T67">27</text:span><text:span text:style-name="T66">, </text:span><text:span text:style-name="CharStyle40">lower quality of life in long-<text:line-break/>term care is associated with the need<text:line-break/>to adapt to new living conditions, to<text:line-break/>co-exist and learning how function<text:line-break/>in contacts with strangers.</text:span></text:p><text:p text:style-name="P119"><text:span text:style-name="CharStyle40">Improving the quality of life of sen-<text:line-break/>iors in long-term care is associated<text:line-break/>with improvement in their functional</text:span></text:p><text:p text:style-name="P75"><text:span text:style-name="CharStyle40">state</text:span><text:span text:style-name="T35">,5,12,H</text:span><text:span text:style-name="CharStyle40">, which in geriatric patients<text:line-break/>deteriorates with age, causing intensi-<text:line-break/>fication of the disability and depend-<text:line-break/>ence on others</text:span><text:span text:style-name="T35">28-30</text:span><text:span text:style-name="CharStyle40">. Our research con-<text:line-break/>firmed the existence of the relation-<text:line-break/>ship between functional status and<text:line-break/>quality of life, particularly in the en-<text:line-break/>vironmental field (the better the func-<text:line-break/>tional status, the better the quality of<text:line-break/>life of respondents).</text:span></text:p><text:p text:style-name="P92"><text:span text:style-name="CharStyle40">An important element improving<text:line-break/>the functioning of patients and their<text:line-break/>quality of life is rehabilitation</text:span><text:span text:style-name="T35">2-6</text:span><text:span text:style-name="CharStyle40">. The<text:line-break/>aim of geriatric rehabilitation is to<text:line-break/>maintain or restore independence in<text:line-break/>everyday functioning</text:span><text:span text:style-name="T35">31-33</text:span><text:span text:style-name="CharStyle40">. It should<text:line-break/>be noted, however, that according<text:line-break/>to the World Health Organization<text:line-break/>(WHO)</text:span><text:span text:style-name="T35">34</text:span><text:span text:style-name="CharStyle40">, physical activity of elder-<text:line-break/>ly people should be interdisciplinary<text:line-break/>in nature, that is, improving both the<text:line-break/>physical and mental state of patients.</text:span></text:p></draw:text-box></draw:frame><draw:frame draw:style-name="fr44" svg:x="7.278cm" svg:y="2.358cm" svg:width="5.368cm" svg:height="12.836cm" text:anchor-type="paragraph"><draw:text-box><text:p text:style-name="P265"><text:span text:style-name="CharStyle40">Exercise is one of the factors prevent-<text:line-break/>ing loneliness and social isolation<text:line-break/>among seniors</text:span><text:span text:style-name="T35">35</text:span><text:span text:style-name="CharStyle40">.</text:span></text:p><text:p text:style-name="P282"><text:span text:style-name="CharStyle40">Our study showed no statistically<text:line-break/>significant relationship between par-<text:line-break/>ticipation in rehabilitation and quali-<text:line-break/>ty of life. This result may be due to<text:line-break/>the fact that the majority of respond-<text:line-break/>ents (almost 90%) participated in<text:line-break/>physical exercise and only 10% of the<text:line-break/>study participants did not take part in<text:line-break/>them, and therefore, comparing the<text:line-break/>distribution of the quality of life scale<text:line-break/>in terms of participation in rehabili-<text:line-break/>tation was difficult. We have shown,<text:line-break/>however, that people satisfied with the<text:line-break/>course of rehabilitation assessed their<text:line-break/>quality of life higher in terms of the<text:line-break/>field of social relations. On the oth-<text:line-break/>er hand, people with higher BMI as-<text:line-break/>sessed their quality of life in terms of<text:line-break/>the environmental field higher. So-<text:line-break/>cio-demographic factors also have sig-<text:line-break/>nificant impact on the self-assessment<text:line-break/>of quality of life, including age, sex,<text:line-break/>education, marital status, place of res-<text:line-break/>idence</text:span><text:span text:style-name="T35">15,19</text:span><text:span text:style-name="CharStyle40">. Our study has shown that<text:line-break/>people with higher education assess<text:line-break/>their quality of life higher in terms of<text:line-break/>the social and environmental fields.</text:span></text:p></draw:text-box></draw:frame><draw:frame draw:style-name="fr45" svg:x="7.278cm" svg:y="16.032cm" svg:width="5.368cm" svg:height="11.541cm" text:anchor-type="paragraph"><draw:text-box><text:h text:outline-level="3" text:style-name="P230"><text:bookmark-start text:name="bookmark11"/><text:span text:style-name="CharStyle37">SUMMARY AND CONCLUSIONS</text:span><text:bookmark-end text:name="bookmark11"/></text:h><text:p text:style-name="P250"><text:span text:style-name="CharStyle40">Most of the studied residents of nurs-<text:line-break/>ing homes participated in rehabilita-<text:line-break/>tion and were happy with it, which<text:line-break/>positively affected the assessment of<text:line-break/>quality of life in terms of social rela-<text:line-break/>tions. The functional status of seniors<text:line-break/>also had significant impact on the as-<text:line-break/>sessment of quality of life. The better<text:line-break/>the functional status, the better the<text:line-break/>quality of life of respondents in terms<text:line-break/>of the environmental domain.</text:span></text:p><text:p text:style-name="P135"><text:span text:style-name="CharStyle40">Studies assessing the impact of mo-<text:line-break/>tor activation on the quality of life<text:line-break/>of patients in long-term care are dif-<text:line-break/>ficult to carry out. It should be re-<text:line-break/>membered that the patient is char-<text:line-break/>acterized by geriatric multi-morbidi-<text:line-break/>ty, often chronic in nature. Each and<text:line-break/>every illness reduces the efficiency of<text:line-break/>a patient in a different way and re-<text:line-break/>quires different rehabilitation proce-<text:line-break/>dures. Establishing a uniform exer-<text:line-break/>cise program individually tailored to<text:line-break/>the health, physical fitness and pref-<text:line-break/>erences of seniors surveyed in such</text:span></text:p></draw:text-box></draw:frame><draw:frame draw:style-name="fr46" svg:x="13.120cm" svg:y="2.291cm" svg:width="5.334cm" svg:height="5.609cm" text:anchor-type="paragraph"><draw:text-box><text:p text:style-name="P238"><text:span text:style-name="CharStyle40">a diverse group is difficult. It is nec-<text:line-break/>essary to conduct research in homo-<text:line-break/>geneous groups, both in terms of dis-<text:line-break/>ease entity, as well as the physical and<text:line-break/>mental state of patients, which would<text:line-break/>allow to select an appropriate exer-<text:line-break/>cise program and thus, to assess the<text:line-break/>effectiveness of rehabilitation in im-<text:line-break/>proving the quality of life among this<text:line-break/>group of patients.</text:span></text:p><text:p text:style-name="P56"><text:bookmark-start text:name="bookmark12"/><text:span text:style-name="CharStyle75">Conflict of interest: None declared</text:span><text:bookmark-end text:name="bookmark12"/></text:p></draw:text-box></draw:frame><draw:frame draw:style-name="fr47" svg:x="13.120cm" svg:y="8.860cm" svg:width="5.334cm" svg:height="18.665cm" text:anchor-type="paragraph"><draw:text-box><text:p text:style-name="P134"><text:span text:style-name="CharStyle21">References</text:span></text:p><text:list text:style-name="L2"><text:list-item><text:p text:style-name="P263"><text:span text:style-name="CharStyle31"><text:s text:c="1"/></text:span><text:span text:style-name="T27">Baum E., </text:span><text:span text:style-name="CharStyle31">Jarjoura </text:span><text:span text:style-name="T27">D., Polen </text:span><text:span text:style-name="CharStyle31">A.E., Faur </text:span><text:span text:style-name="T27">D.,<text:line-break/></text:span><text:span text:style-name="CharStyle31">Rutecki </text:span><text:span text:style-name="T28">G. </text:span><text:span text:style-name="CharStyle31">Effectiveness of a Group Exer-<text:line-break/>cise Program in a Long-Term Care Facility: A<text:line-break/>Randomized Pilot Trial. J Am Med Dir Assoc<text:line-break/>2003; 4(2): 74-80.</text:span></text:p></text:list-item><text:list-item><text:p text:style-name="P74"><text:span text:style-name="CharStyle31"><text:s text:c="1"/>Crocker </text:span><text:span text:style-name="T28">T., </text:span><text:span text:style-name="CharStyle31">Forster A., Young J., Brown </text:span><text:span text:style-name="T27">L.,<text:line-break/></text:span><text:span text:style-name="CharStyle31">Ozer S., Smith J., </text:span><text:span text:style-name="T28">et al. </text:span><text:span text:style-name="CharStyle31">Physical rehabilitation<text:line-break/>for older people in long-term care. Cochrane<text:line-break/>Database Syst Rev 2013; 28(2): CD004294.</text:span></text:p></text:list-item><text:list-item><text:p text:style-name="P174"><text:span text:style-name="CharStyle31"><text:s text:c="1"/>Cakar </text:span><text:span text:style-name="T27">E., </text:span><text:span text:style-name="CharStyle31">Dincer </text:span><text:span text:style-name="T26">U., </text:span><text:span text:style-name="CharStyle31">Kiralp M.Z., Cakar D.B.,<text:line-break/>Durmus </text:span><text:span text:style-name="T26">O., </text:span><text:span text:style-name="CharStyle31">Kilac H. Jumping combined ex-<text:line-break/>ercise programs reduce fall risk and im-<text:line-break/>prove balance and life quality of elderly peo-<text:line-break/>ple who live in a long-term care facility.Eur J<text:line-break/>Phys Rehab Med 2010; 46(1): 59-67.</text:span></text:p></text:list-item><text:list-item><text:p text:style-name="P91"><text:span text:style-name="CharStyle31"><text:s text:c="1"/>Baum E.E., Jarjoura D., Polen A.E., Faur D.,<text:line-break/>Rutecki G. Effectiveness of a Group Exer-<text:line-break/>cise Program In a Long-Term Care Facility: A<text:line-break/>Randomized Pilot Trial. J Am Med Dir Assoc<text:line-break/>2003; 4(2): 74-80.</text:span></text:p></text:list-item><text:list-item><text:p text:style-name="P248"><text:span text:style-name="CharStyle31"><text:s text:c="1"/>Forster A., Lambley R., Young J.B. Is phys-<text:line-break/>ical rehabilitation for older people in long-<text:line-break/>term effective? Findings from a systematic<text:line-break/>review. Age Ageing 2010, 39(2): 169-175.</text:span></text:p></text:list-item><text:list-item><text:p text:style-name="P117"><text:span text:style-name="CharStyle31"><text:s text:c="1"/>Oldervoll L.M., Loge J.H., Paltiel H., Asp<text:line-break/>M.B., Vidvei U., Wiken </text:span><text:span text:style-name="T27">A.N. </text:span><text:span text:style-name="CharStyle31">The Effect of<text:line-break/>a Physical Exercise Program in Palliative<text:line-break/>Care: A Phase II Study. J Pain Symptom<text:line-break/></text:span><text:span text:style-name="T27">Manag </text:span><text:span text:style-name="CharStyle31">2005; 31(5): 421-430.</text:span></text:p></text:list-item><text:list-item><text:p text:style-name="P173"><text:span text:style-name="CharStyle31"><text:s text:c="1"/>Kerse N., Peri </text:span><text:span text:style-name="T27">K., </text:span><text:span text:style-name="CharStyle31">Robinson </text:span><text:span text:style-name="T27">E., </text:span><text:span text:style-name="CharStyle31">Wilkinson </text:span><text:span text:style-name="T28">T.,<text:line-break/></text:span><text:span text:style-name="T27">von Randow M., </text:span><text:span text:style-name="CharStyle31">Kiata L. Does a functional<text:line-break/>activity programme improve function, qual-<text:line-break/>ity of life, and falls for residents in long term<text:line-break/>care? Cluster randomized controlled trial.<text:line-break/>BMJ 2008; 337(7675): 1445.</text:span></text:p></text:list-item><text:list-item><text:p text:style-name="P267"><text:span text:style-name="CharStyle31"><text:s text:c="1"/></text:span><text:span text:style-name="T26">Walden-Gałuszko </text:span><text:span text:style-name="T27">K., </text:span><text:span text:style-name="CharStyle31">Majkowicz M. </text:span><text:span text:style-name="T26">Ocena<text:line-break/>jakości opieki paliatywnej w teorii i praktyce.<text:line-break/>Gdańsk 2000.</text:span></text:p></text:list-item><text:list-item><text:p text:style-name="P245"><text:span text:style-name="T26"><text:s text:c="1"/>Muszalik </text:span><text:span text:style-name="T27">M., </text:span><text:span text:style-name="T26">Kędziora-Kornatowska K. Spe-<text:line-break/>cyfika procesu pielęgnowania chorego<text:line-break/>w starszym wieku w aspekcie rozpoznawa-<text:line-break/>nia i rozwiązywania problemów pielęgnacyj-<text:line-break/>no-opiekuńczych. Lublin 2007.</text:span></text:p></text:list-item><text:list-item><text:p text:style-name="P192"><text:span text:style-name="T26"><text:s text:c="1"/>Filipczyk </text:span><text:span text:style-name="CharStyle31">P., </text:span><text:span text:style-name="T26">Kasolik D., Saulicz E., Rotter-<text:line-break/>mund J. The use of one-dimensional pain<text:line-break/></text:span><text:span text:style-name="CharStyle31">tool assessment </text:span><text:span text:style-name="T26">- </text:span><text:span text:style-name="CharStyle31">review of the literatu-<text:line-break/>re </text:span><text:span text:style-name="T26">[Zastosowanie jednowymiarowych skal<text:line-break/>bólu - przegląd piśmiennictwa]. Med Reha-<text:line-break/>bil 2014; 18(2): 23-30.</text:span></text:p></text:list-item><text:list-item><text:p text:style-name="P54"><text:span text:style-name="T26"><text:s text:c="1"/>Chrobak M. Ocena jakości życia zależnej od<text:line-break/>stanu zdrowia. Probl Pielęg 2009; 17(2): </text:span><text:span text:style-name="CharStyle31">123-</text:span><text:span text:style-name="T26"><text:line-break/></text:span><text:span text:style-name="CharStyle31">127.</text:span></text:p></text:list-item><text:list-item><text:p text:style-name="P229"><text:span text:style-name="T26"><text:s text:c="1"/>Jaracz </text:span><text:span text:style-name="T27">K., </text:span><text:span text:style-name="T26">Kalfoss </text:span><text:span text:style-name="T27">M., </text:span><text:span text:style-name="T26">Górna </text:span><text:span text:style-name="T27">K., </text:span><text:span text:style-name="T26">Bączy G.<text:line-break/></text:span><text:span text:style-name="T27">Quality </text:span><text:span text:style-name="CharStyle31">of life in Polish respondents: psycho-<text:line-break/>metric properties of the Polish WHOQOL -<text:line-break/></text:span><text:span text:style-name="T28">Bref. </text:span><text:span text:style-name="CharStyle31">Scand J Caring Sci 2006; 20(3): 251-<text:line-break/>260.</text:span></text:p></text:list-item><text:list-item><text:p text:style-name="P284"><text:span text:style-name="CharStyle31"><text:s text:c="1"/>Kalfoss M.H., Low G., Molzahn A.E. The<text:line-break/>suitability of the WHOQOL-BREF for Ca-<text:line-break/>nadian and Norwegian older adults. Eur J<text:line-break/>Ageing 2008; 5(1): 77-89.</text:span></text:p></text:list-item><text:list-item><text:p text:style-name="P172"><text:span text:style-name="CharStyle31"><text:s text:c="1"/></text:span><text:span text:style-name="T27">Krägeloh </text:span><text:span text:style-name="CharStyle31">C.U., Kersten P., Billington D.R.,<text:line-break/></text:span><text:span text:style-name="T27">Hsien-Chuan </text:span><text:span text:style-name="CharStyle31">H.P., Shepherd </text:span><text:span text:style-name="T27">D., </text:span><text:span text:style-name="CharStyle31">Landon J.<text:line-break/></text:span><text:span text:style-name="T28">et al. </text:span><text:span text:style-name="CharStyle31">Validation of the WHOQOL-BREF qu-</text:span></text:p></text:list-item></text:list></draw:text-box></draw:frame><draw:frame draw:style-name="fr48" svg:x="19.200cm" svg:y="27.979cm" fo:min-width="0.406cm" fo:min-height="0.397cm" text:anchor-type="paragraph"><draw:text-box><text:p text:style-name="P133"><text:span text:style-name="CharStyle34">23</text:span></text:p></draw:text-box></draw:frame></text:p>
      </text:section>
      <text:section text:style-name="Sect5" text:name="Section5">
        <text:p text:style-name="P309"><draw:frame draw:style-name="fr49" svg:x="1.411cm" svg:y="1.325cm" fo:min-width="14.774cm" fo:min-height="0.363cm" text:anchor-type="paragraph"><draw:text-box><text:p text:style-name="P219"><text:span text:style-name="CharStyle5">Rehabilitacja Medyczna </text:span><text:span text:style-name="T2">(Med </text:span><text:span text:style-name="CharStyle5">Rehabil) 2017; 21 (2): 19-24 DOI: 10.5604/01.3001.0009.5710 eISSN 1896-3250<text:tab/>©<text:tab/>AWF<text:tab/>Kraków</text:span></text:p></draw:text-box></draw:frame><draw:frame draw:style-name="fr50" svg:x="2.554cm" svg:y="2.261cm" svg:width="5.334cm" svg:height="11.109cm" text:anchor-type="paragraph"><draw:text-box><text:p text:style-name="P184"><text:span text:style-name="T26">ality </text:span><text:span text:style-name="CharStyle31">of life questionnaire for general use in<text:line-break/>New Zealand. Quality of Life Research 2013;<text:line-break/>22(6): 1451-1457.</text:span></text:p><text:list text:style-name="L2" text:continue-numbering="true"><text:list-item><text:p text:style-name="P286"><text:span text:style-name="CharStyle31"><text:s text:c="1"/>Fidecki </text:span><text:span text:style-name="T26">W., Wysokiński </text:span><text:span text:style-name="T27">M., </text:span><text:span text:style-name="T26">Wrońska I., Walas<text:line-break/></text:span><text:span text:style-name="T27">L., </text:span><text:span text:style-name="T26">Sienkiewicz Z. </text:span><text:span text:style-name="CharStyle31">Life quality of elderly peo-<text:line-break/>ple from rural environment provided with<text:line-break/>long-term care. </text:span><text:span text:style-name="T26">[Jakość życia osób star-<text:line-break/>szych ze środowiska wiejskiego objętych<text:line-break/>opieką długoterminową]. Probl Hig </text:span><text:span text:style-name="CharStyle31">Epide-<text:line-break/>miol </text:span><text:span text:style-name="T26">2011; 92(2): 221-225.</text:span></text:p></text:list-item><text:list-item><text:p text:style-name="P218"><text:span text:style-name="T26"><text:s text:c="1"/>Szarota Z. Gerontologia społeczna i oświa-<text:line-break/>towa: zarys problematyki. Wydawnictwo Na-<text:line-break/>ukowe Akademii Pedagogicznej, Kraków<text:line-break/>2004.</text:span></text:p></text:list-item><text:list-item><text:p text:style-name="P30"><text:span text:style-name="T26"><text:s text:c="1"/></text:span><text:span text:style-name="T27">Sivertsen H., </text:span><text:span text:style-name="T26">Bjorklof G.H., Engedal </text:span><text:span text:style-name="T27">K., </text:span><text:span text:style-name="T26">Sel-<text:line-break/></text:span><text:span text:style-name="T28">bæk </text:span><text:span text:style-name="T27">G., Helvik </text:span><text:span text:style-name="T26">A.S. </text:span><text:span text:style-name="T27">Depression </text:span><text:span text:style-name="CharStyle31">and Quality<text:line-break/>of Life in Older Persons: A Review. Dement<text:line-break/>Geriatr Cogn Disord 2015; 40(5-6): 311-339.</text:span></text:p></text:list-item><text:list-item><text:p text:style-name="P288"><text:span text:style-name="CharStyle31"><text:s text:c="1"/>Coventry P., Lovell </text:span><text:span text:style-name="T27">K., </text:span><text:span text:style-name="CharStyle31">Dickens </text:span><text:span text:style-name="T27">C., </text:span><text:span text:style-name="CharStyle31">Bower P.,<text:line-break/>Chew-Graham </text:span><text:span text:style-name="T27">C., </text:span><text:span text:style-name="CharStyle31">McElvenny </text:span><text:span text:style-name="T27">D., </text:span><text:span text:style-name="T28">et al. </text:span><text:span text:style-name="CharStyle31">Inte-<text:line-break/>grated primary care for patients with men-<text:line-break/>tal and physical multimorbidity: cluster ran-<text:line-break/>domised controlled trial of collaborative care<text:line-break/>for patients with depression comorbid with<text:line-break/>diabetes or cardiovascular disease. BMJ<text:line-break/>2015; 350(163): 638-638.</text:span></text:p></text:list-item><text:list-item><text:p text:style-name="P127"><text:span text:style-name="CharStyle31"><text:s text:c="1"/>Lai C.K.Y., Leung D.D.M., Kwong E.W.Y., Lee<text:line-break/>R.L.P. Factors associated with the quality of<text:line-break/>life of nursing home residents in Hong Kong.<text:line-break/>Int Nurs Rev 2015; 62(1): 120-129.</text:span></text:p></text:list-item><text:list-item><text:p text:style-name="P143"><text:span text:style-name="CharStyle31"><text:s text:c="1"/>Skevington S.</text:span><text:span text:style-name="T27">M., </text:span><text:span text:style-name="CharStyle31">Lotfy </text:span><text:span text:style-name="T27">M., </text:span><text:span text:style-name="CharStyle31">O'Connell K.A.<text:line-break/>The World Health Organization's WHO-<text:line-break/>QOL-BREF quality of life assessment: psy-<text:line-break/>chometric properties and results of the inter-<text:line-break/>national field trial. A report from the WHO-<text:line-break/>QOL group. Qual Life Res 2004; 13(2): 299-<text:line-break/>310.</text:span></text:p></text:list-item><text:list-item><text:p text:style-name="P104"><text:span text:style-name="CharStyle31"><text:s text:c="1"/>Chang H.T., Chen Ch.K., Hwang S.J., Chen<text:line-break/>L.L., </text:span><text:span text:style-name="T28">Lu </text:span><text:span text:style-name="CharStyle31">F.H. Correlates of institutionalized</text:span></text:p></text:list-item></text:list></draw:text-box></draw:frame><draw:frame draw:style-name="fr51" svg:x="8.387cm" svg:y="2.261cm" svg:width="5.334cm" svg:height="11.109cm" text:anchor-type="paragraph"><draw:text-box><text:p text:style-name="P66"><text:span text:style-name="CharStyle31">senior veterans' quality of life in Taiwan.<text:line-break/>Health Qual Life Outcomes 2010; 8:70.</text:span></text:p><text:list text:style-name="L2" text:continue-numbering="true"><text:list-item><text:p text:style-name="P163"><text:span text:style-name="CharStyle31"><text:s text:c="1"/>Khader F. Quality of life in the nursing homes<text:line-break/>in Jordan: perspectives of residents. Care<text:line-break/></text:span><text:span text:style-name="T27">Manag </text:span><text:span text:style-name="CharStyle31">J 2011; 12(4):149-162.</text:span></text:p></text:list-item><text:list-item><text:p text:style-name="P290"><text:span text:style-name="CharStyle31"><text:s text:c="1"/>Zboina B., </text:span><text:span text:style-name="T26">Kulik </text:span><text:span text:style-name="CharStyle31">T. </text:span><text:span text:style-name="T26">Uwarunkowania społecz-<text:line-break/>ne jako determinanty zadowolenia z jako-<text:line-break/>ści życia w zakładach pielęgnacyjno-lecz-<text:line-break/>niczych. [In:] Ostrowieckie Dni Promujące<text:line-break/>Zdrowie. Zboina B (ed). WSBiP, Ostrowiec<text:line-break/>Świętokrzyski 2005; 79-90.</text:span></text:p></text:list-item><text:list-item><text:p text:style-name="P144"><text:span text:style-name="T26"><text:s text:c="1"/>Zboina B., Kulik </text:span><text:span text:style-name="T28">T., </text:span><text:span text:style-name="T26">Pacian A., Rudnic-<text:line-break/>ka-Drożak E. </text:span><text:span text:style-name="CharStyle31">Biopsychosocial factors shap-<text:line-break/>ing </text:span><text:span text:style-name="T26">perceptron </text:span><text:span text:style-name="CharStyle31">of quality of life of elderly<text:line-break/>people in long term care. Pol J Environ Stud<text:line-break/>2006; 15(2a): 940-944.</text:span></text:p></text:list-item><text:list-item><text:p text:style-name="P201"><text:span text:style-name="CharStyle31"><text:s text:c="1"/>Lai K.L., Tzeng R.J., </text:span><text:span text:style-name="T28">Wang </text:span><text:span text:style-name="CharStyle31">B.L., </text:span><text:span text:style-name="T26">Lee </text:span><text:span text:style-name="CharStyle31">H.S.,<text:line-break/>Amidon R.L., Kao S. Health-related quality of<text:line-break/>life and health utility forthe institutional elder-<text:line-break/>ly in Taiwan. Qual Life Res 2005; 14(4): 1169-<text:line-break/>1180.</text:span></text:p></text:list-item><text:list-item><text:p text:style-name="P183"><text:span text:style-name="CharStyle31"><text:s text:c="1"/></text:span><text:span text:style-name="T26">Budzyńska-Kapczuk A. Ocena jakości ży-<text:line-break/>cia podopiecznych objętych długotermino-<text:line-break/>wą opieką stacjonarną w mieście i powiecie<text:line-break/>ziemskim Biała Podlaska. </text:span><text:span text:style-name="CharStyle31">Gerontol </text:span><text:span text:style-name="T26">Pol 2004;<text:line-break/>12(1): 24-31.</text:span></text:p></text:list-item><text:list-item><text:p text:style-name="P182"><text:span text:style-name="T26"><text:s text:c="1"/>Górna </text:span><text:span text:style-name="T27">K., </text:span><text:span text:style-name="T26">Jaracz K. Jakość życia osób star-<text:line-break/>szych. [In:] Geriatria i pielęgniarstwo geria-<text:line-break/>tryczne. Podręcznik dla studiów medycz-<text:line-break/>nych. Wieczorowska-Tobis K., Talarska D.<text:line-break/>(eds). PZWL, Warszawa 2008; 343-345.</text:span></text:p></text:list-item><text:list-item><text:p text:style-name="P292"><text:span text:style-name="CharStyle76"><text:s text:c="1"/>Muszalik </text:span><text:span text:style-name="T70">M., </text:span><text:span text:style-name="CharStyle76">Kędziora-Kornatowska K. </text:span><text:span text:style-name="T71">Qu-</text:span><text:span text:style-name="CharStyle76"><text:line-break/></text:span><text:span text:style-name="T71">ality</text:span><text:span text:style-name="CharStyle76"><text:s text:c="1"/>of life for the chronically ill elderly. [Ja-<text:line-break/>kość życia przewlekle chorych pacjentów<text:line-break/>w starszym wieku]. Geront Pol 2014; 14(4):<text:line-break/>185-189.</text:span></text:p></text:list-item><text:list-item><text:p text:style-name="P64"><text:span text:style-name="CharStyle76"><text:s text:c="1"/>Bogusz </text:span><text:span text:style-name="T70">R., </text:span><text:span text:style-name="CharStyle76">Charzyńska-Gula </text:span><text:span text:style-name="T70">M., </text:span><text:span text:style-name="CharStyle76">Szkuat </text:span><text:span text:style-name="T70">M.,<text:line-break/>Kocka K., Szadowska-Szlachetka Z. </text:span><text:span text:style-name="CharStyle76">Spraw-</text:span><text:span text:style-name="T70"><text:line-break/></text:span><text:span text:style-name="CharStyle76">ność funkcjonalna osób powyżej 70. roku</text:span></text:p></text:list-item></text:list></draw:text-box></draw:frame><draw:frame draw:style-name="fr52" svg:x="14.213cm" svg:y="2.261cm" svg:width="5.334cm" svg:height="11.038cm" text:anchor-type="paragraph"><draw:text-box><text:p text:style-name="P80"><text:span text:style-name="CharStyle76">życia na wsi a zapotrzebowanie </text:span><text:span text:style-name="T26">na opiekę</text:span><text:span text:style-name="CharStyle76">.<text:line-break/>MONZ 2013; 19(4): 517-522.</text:span></text:p><text:list text:style-name="L2" text:continue-numbering="true"><text:list-item><text:p text:style-name="P142"><text:span text:style-name="T26"><text:s text:c="1"/>Fidecki W., Wysokiński </text:span><text:span text:style-name="T27">M., </text:span><text:span text:style-name="T26">Wrońska I., Ślu-<text:line-break/>sarz R. Niesprawność osób starszych wy-<text:line-break/>zwaniem dla opieki pielęgniarskiej. Probl<text:line-break/>Piel 2011; 19(1): 1-4.</text:span></text:p></text:list-item><text:list-item><text:p text:style-name="P294"><text:span text:style-name="T26"><text:s text:c="1"/>Mazurek J., Rymaszewska J., Lurbiecki J.<text:line-break/>Specyfika i czynniki warunkujące skutecz-<text:line-break/>ność fizjoterapii osób starszych w świe-<text:line-break/>tle najnowszych doniesień. </text:span><text:span text:style-name="CharStyle31">Now </text:span><text:span text:style-name="T26">Lek 2012;<text:line-break/>81(1): 70-74.</text:span></text:p></text:list-item><text:list-item><text:p text:style-name="P296"><text:span text:style-name="T26"><text:s text:c="1"/>Kaźmierczak U., Radzimińska A., Dzierża-<text:line-break/>nowski </text:span><text:span text:style-name="T27">M., </text:span><text:span text:style-name="T26">Bułatowicz I., Strojek </text:span><text:span text:style-name="T27">K., </text:span><text:span text:style-name="T26">Srokow-<text:line-break/>ski</text:span><text:span text:style-name="CharStyle31"><text:s text:c="1"/></text:span><text:span text:style-name="T26">G., et al. The benefits of regular physical<text:line-break/></text:span><text:span text:style-name="CharStyle31">activity for the elderly. </text:span><text:span text:style-name="T26">[Korzyści z podejmo-<text:line-break/>wania regularnej aktywności fizycznej przez<text:line-break/>osoby starsze]. Journal of Education, Health<text:line-break/>and Sport 2015; 5(1): 56-68.</text:span></text:p></text:list-item><text:list-item><text:p text:style-name="P200"><text:span text:style-name="T26"><text:s text:c="1"/>Jajor J., </text:span><text:span text:style-name="T27">Nonn-Wasztan </text:span><text:span text:style-name="CharStyle31">S., </text:span><text:span text:style-name="T26">Rostkows-<text:line-break/>ka E., Samborski W. Specyfika rehabilitac-<text:line-break/>ji ruchowej osób starszych, </text:span><text:span text:style-name="CharStyle31">Now </text:span><text:span text:style-name="T26">Lek 2013;<text:line-break/>82(1): 89-96.</text:span></text:p></text:list-item><text:list-item><text:p text:style-name="P141"><text:span text:style-name="T26"><text:s text:c="1"/>WHO. Guideliness series for health ageing.<text:line-break/>1996.</text:span></text:p></text:list-item><text:list-item><text:p text:style-name="P27"><text:span text:style-name="T26"><text:s text:c="1"/>Kaczmarczyk </text:span><text:span text:style-name="T27">M., </text:span><text:span text:style-name="T26">Trafiałek E. </text:span><text:span text:style-name="CharStyle31">Activating el-<text:line-break/>derly people </text:span><text:span text:style-name="T26">— </text:span><text:span text:style-name="CharStyle31">a chance of good and sat-<text:line-break/>isfying aging. [Aktywizacja </text:span><text:span text:style-name="T26">osób </text:span><text:span text:style-name="CharStyle31">starszych<text:line-break/>jako </text:span><text:span text:style-name="T26">szansa na pomyślne starzenie]. </text:span><text:span text:style-name="CharStyle31">Geron-<text:line-break/>tol </text:span><text:span text:style-name="T26">Pol 2007; 15(4): 116-118.</text:span></text:p></text:list-item></text:list><text:p text:style-name="P29"><text:span text:style-name="CharStyle79">Address for correspondence</text:span></text:p><text:p text:style-name="P28"><text:span text:style-name="CharStyle31">Anita </text:span><text:span text:style-name="T26">Wójcik</text:span></text:p><text:p text:style-name="P162"><text:span text:style-name="T26">Zakład Ergonomii i Fizjologii Wysiłku Fizycznego</text:span></text:p><text:p text:style-name="P298"><text:span text:style-name="T26">Instytut Fizjoterapii</text:span></text:p><text:p text:style-name="P300"><text:span text:style-name="T26">Uniwersytet Jagielloński Collegium Medicum</text:span></text:p><text:p text:style-name="P199"><text:span text:style-name="T26">ul. Grzegórzecka 20, 31-531 Kraków, Poland</text:span></text:p><text:p text:style-name="P215"><text:span text:style-name="T26">e-mail: </text:span><text:a xlink:href="mailto:anitakrol1@op.pl"><text:span text:style-name="CharStyle31">anitakrol1@op.pl</text:span></text:a></text:p></draw:text-box></draw:frame><draw:frame draw:style-name="fr53" svg:x="1.411cm" svg:y="27.928cm" fo:min-width="0.390cm" fo:min-height="0.397cm" text:anchor-type="paragraph"><draw:text-box><text:p text:style-name="P236"><text:span text:style-name="T73">2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normal" style:font-weight-asian="normal" style:font-weight-complex="normal" fo:font-size="10.5pt" style:font-size-asian="10.5pt" style:font-size-complex="10.5pt" style:font-name="Sylfaen" style:font-name-asian="Sylfaen" style:font-name-complex="Sylfaen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font-name="Arial" style:font-name-asian="Arial" style:font-name-complex="Arial" style:text-scale="100.%" fo:letter-spacing="-0.014cm" fo:color="#000000" style:text-position="0.%"/>
    </style:style>
    <style:style style:family="text" style:name="CharStyle27" style:display-name="CharStyle27" style:parent-style-name="CharStyle23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8" style:display-name="CharStyle28" style:parent-style-name="CharStyle23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18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Arial" style:font-name-asian="Arial" style:font-name-complex="Arial" style:text-scale="100.%" fo:letter-spacing="0.007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39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4cm" fo:color="#000000" style:text-position="0.%"/>
    </style:style>
    <style:style style:family="text" style:name="CharStyle61" style:display-name="CharStyle6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Arial" style:font-name-asian="Arial" style:font-name-complex="Arial" style:text-scale="100.%" fo:letter-spacing="0.007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6" style:display-name="CharStyle66" style:parent-style-name="CharStyle6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67" style:display-name="CharStyle67" style:parent-style-name="CharStyle39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4cm" fo:color="#000000" style:text-position="0.%"/>
    </style:style>
    <style:style style:family="text" style:name="CharStyle72" style:display-name="CharStyle72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Corbel" style:font-name-asian="Corbel" style:font-name-complex="Corbel" style:text-scale="100.%" fo:letter-spacing="-0.005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9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paragraph" style:name="Nagłówek #1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Nagłówek #2">
      <style:paragraph-properties fo:background-color="#FFFFFF" fo:margin-top="0.741cm" fo:margin-bottom="1.164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paragraph" style:name="Nagłówek #3">
      <style:paragraph-properties fo:background-color="#FFFFFF" fo:margin-top="1.164cm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741cm" fo:line-height="0.339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margin-top="0.741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Tekst treści (5)">
      <style:paragraph-properties fo:background-color="#FFFFFF" fo:margin-top="0.212cm" fo:line-height="0.28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18cm"/>
    </style:style>
    <style:style style:family="paragraph" style:name="Nagłówek #4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">
      <style:paragraph-properties fo:background-color="#FFFFFF" fo:margin-top="0.529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paragraph" style:name="Tekst treści (6)">
      <style:paragraph-properties fo:background-color="#FFFFFF" fo:margin-top="0.423cm" fo:margin-bottom="0.423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/>
    </style:style>
    <style:style style:family="paragraph" style:name="Podpis tabeli (4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Podpis tabeli (5)">
      <style:paragraph-properties fo:background-color="#FFFFFF" fo:margin-top="0.423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Podpis tabeli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Podpis tabel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8)">
      <style:paragraph-properties fo:background-color="#FFFFFF" fo:margin-top="0.741cm" fo:margin-bottom="1.058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9cm"/>
    </style:style>
    <style:style style:family="paragraph" style:name="Tekst treści (9)">
      <style:paragraph-properties fo:background-color="#FFFFFF" fo:margin-top="0.423cm" fo:line-height="0.31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3"/>
      </style:footer>
      <style:header>
        <text:p text:style-name="P303"/>
      </style:header>
    </style:master-page>
    <style:master-page style:name="PageStyle1" style:page-layout-name="Mpm1">
      <style:footer>
        <text:p text:style-name="P303"/>
      </style:footer>
      <style:header>
        <text:p text:style-name="P303"/>
      </style:header>
    </style:master-page>
    <style:master-page style:name="PageStyle2" style:page-layout-name="Mpm2">
      <style:footer>
        <text:p text:style-name="P303"/>
      </style:footer>
      <style:header>
        <text:p text:style-name="P303"/>
      </style:header>
    </style:master-page>
    <style:master-page style:name="PageStyle3" style:page-layout-name="Mpm3">
      <style:footer>
        <text:p text:style-name="P303"/>
      </style:footer>
      <style:header>
        <text:p text:style-name="P303"/>
      </style:header>
    </style:master-page>
    <style:master-page style:name="PageStyle4" style:page-layout-name="Mpm4">
      <style:footer>
        <text:p text:style-name="P303"/>
      </style:footer>
      <style:header>
        <text:p text:style-name="P303"/>
      </style:header>
    </style:master-page>
    <style:master-page style:name="PageStyle5" style:page-layout-name="Mpm5">
      <style:footer>
        <text:p text:style-name="P303"/>
      </style:footer>
      <style:header>
        <text:p text:style-name="P3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hysiotherapy and quality of life of patients in long-term care</dc:title>
    <dc:subject>nauki medyczne, leczenie rehabilitacyjne, fizjoterapia</dc:subject>
    <meta:initial-creator>Anita Wójcik</meta:initial-creator>
    <meta:keyword>physiotherapy; quality of life; functional status; long-term care; fizjoterapia; jakość życia; stan funkcjonalny; opieka długoterminowa</meta:keyword>
  </office:meta>
</office:document-meta>
</file>