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Swis721BlkCnEUNormal" svg:font-family="Swis721BlkCnEUNormal"/>
    <style:font-face style:name="Swis721CnEU1" svg:font-family="Swis721CnEU"/>
    <style:font-face style:name="Toronto1" svg:font-family="Toronto"/>
    <style:font-face style:name="Liberation Serif1" svg:font-family="'Liberation Serif'" style:font-pitch="variable"/>
    <style:font-face style:name="Swis721BlkCnEUNormal1" svg:font-family="Swis721BlkCnEUNormal" style:font-pitch="variable"/>
    <style:font-face style:name="Swis721CnEU" svg:font-family="Swis721CnEU" style:font-pitch="variable"/>
    <style:font-face style:name="Tahoma1" svg:font-family="Tahoma" style:font-pitch="variable"/>
    <style:font-face style:name="Toronto" svg:font-family="Toront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15cm" fo:min-width="0.215cm" fo:padding-top="0cm" fo:padding-bottom="0cm" fo:padding-left="0cm" fo:padding-right="0cm"/>
    </style:style>
    <style:style style:name="gr7" style:family="graphic" style:parent-style-name="standard">
      <style:graphic-properties draw:stroke="solid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184cm" fo:min-width="0.184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7pt" style:font-size-asian="7pt" style:font-size-complex="7pt"/>
    </style:style>
    <style:style style:name="P5" style:family="paragraph">
      <loext:graphic-properties draw:fill="none"/>
      <style:text-properties fo:font-size="14pt" style:font-size-asian="14pt" style:font-size-complex="14pt"/>
    </style:style>
    <style:style style:name="P6" style:family="paragraph">
      <loext:graphic-properties draw:fill="none"/>
      <style:text-properties fo:font-size="10.5pt" style:font-size-asian="10.5pt" style:font-size-complex="10.5pt"/>
    </style:style>
    <style:style style:name="P7" style:family="paragraph">
      <loext:graphic-properties draw:fill="none"/>
      <style:text-properties fo:font-size="6.09999990463257pt" style:font-size-asian="6.09999990463257pt" style:font-size-complex="6.09999990463257pt"/>
    </style:style>
    <style:style style:name="P8" style:family="paragraph">
      <loext:graphic-properties draw:fill="none"/>
    </style:style>
    <style:style style:name="P9" style:family="paragraph">
      <loext:graphic-properties draw:fill="none"/>
      <style:text-properties fo:font-size="5.30000019073486pt" style:font-size-asian="5.30000019073486pt" style:font-size-complex="5.30000019073486pt"/>
    </style:style>
    <style:style style:name="P10" style:family="paragraph">
      <loext:graphic-properties draw:fill="none"/>
      <style:text-properties fo:font-size="9pt" style:font-size-asian="9pt" style:font-size-complex="9pt"/>
    </style:style>
    <style:style style:name="T1" style:family="text">
      <style:text-properties fo:color="#231f20" style:font-name="Toronto1" fo:font-size="10pt" style:font-size-asian="10pt" style:font-name-complex="Toronto1" style:font-size-complex="10pt"/>
    </style:style>
    <style:style style:name="T2" style:family="text">
      <style:text-properties fo:color="#231f20" style:font-name="Swis721CnEU1" fo:font-size="12pt" fo:font-weight="bold" style:font-size-asian="12pt" style:font-name-complex="Swis721CnEU1" style:font-size-complex="12pt" style:font-weight-complex="bold"/>
    </style:style>
    <style:style style:name="T3" style:family="text">
      <style:text-properties fo:color="#231f20" style:font-name="Swis721BlkCnEUNormal" fo:font-size="10pt" style:font-size-asian="10pt" style:font-name-complex="Swis721BlkCnEUNormal" style:font-size-complex="10pt"/>
    </style:style>
    <style:style style:name="T4" style:family="text">
      <style:text-properties fo:color="#231f20" style:font-name="Toronto1" fo:font-size="12pt" fo:font-weight="bold" style:font-size-asian="12pt" style:font-name-complex="Toronto1" style:font-size-complex="12pt" style:font-weight-complex="bold"/>
    </style:style>
    <style:style style:name="T5" style:family="text">
      <style:text-properties fo:color="#231f20" style:font-name="Toronto1" fo:font-size="7pt" fo:font-weight="bold" style:font-size-asian="7pt" style:font-name-complex="Toronto1" style:font-size-complex="7pt" style:font-weight-complex="bold"/>
    </style:style>
    <style:style style:name="T6" style:family="text">
      <style:text-properties fo:color="#231f20" style:font-name="Toronto1" fo:font-size="14pt" fo:font-weight="bold" style:font-size-asian="14pt" style:font-name-complex="Toronto1" style:font-size-complex="14pt" style:font-weight-complex="bold"/>
    </style:style>
    <style:style style:name="T7" style:family="text">
      <style:text-properties fo:color="#231f20" style:font-name="Toronto1" fo:font-size="14pt" fo:font-style="italic" fo:font-weight="bold" style:font-size-asian="14pt" style:font-name-complex="Toronto1" style:font-size-complex="14pt" style:font-style-complex="italic" style:font-weight-complex="bold"/>
    </style:style>
    <style:style style:name="T8" style:family="text">
      <style:text-properties fo:color="#231f20" style:font-name="Toronto1" fo:font-size="10.5pt" fo:font-weight="bold" style:font-size-asian="10.5pt" style:font-name-complex="Toronto1" style:font-size-complex="10.5pt" style:font-weight-complex="bold"/>
    </style:style>
    <style:style style:name="T9" style:family="text">
      <style:text-properties fo:color="#231f20" style:font-name="Toronto1" fo:font-size="10.5pt" style:font-size-asian="10.5pt" style:font-name-complex="Toronto1" style:font-size-complex="10.5pt"/>
    </style:style>
    <style:style style:name="T10" style:family="text">
      <style:text-properties fo:color="#231f20" style:font-name="Toronto1" fo:font-size="10.5pt" fo:font-style="italic" style:font-size-asian="10.5pt" style:font-name-complex="Toronto1" style:font-size-complex="10.5pt" style:font-style-complex="italic"/>
    </style:style>
    <style:style style:name="T11" style:family="text">
      <style:text-properties fo:color="#231f20" style:font-name="Toronto1" fo:font-size="6.09999990463257pt" style:font-size-asian="6.09999990463257pt" style:font-name-complex="Toronto1" style:font-size-complex="6.09999990463257pt"/>
    </style:style>
    <style:style style:name="T12" style:family="text">
      <style:text-properties fo:color="#231f20" style:font-name="Toronto1" fo:font-size="5.30000019073486pt" style:font-size-asian="5.30000019073486pt" style:font-name-complex="Toronto1" style:font-size-complex="5.30000019073486pt"/>
    </style:style>
    <style:style style:name="T13" style:family="text">
      <style:text-properties fo:color="#231f20" style:font-name="Toronto1" fo:font-size="9pt" style:font-size-asian="9pt" style:font-name-complex="Toronto1" style:font-size-complex="9pt"/>
    </style:style>
    <style:style style:name="T14" style:family="text">
      <style:text-properties fo:color="#231f20" style:font-name="Toronto1" fo:font-size="9pt" fo:font-style="italic" style:font-size-asian="9pt" style:font-name-complex="Toronto1" style:font-size-complex="9pt" style:font-style-complex="italic"/>
    </style:style>
    <style:style style:name="T15" style:family="text">
      <style:text-properties fo:color="#231f20" style:font-name="Toronto1" fo:font-size="9pt" fo:font-weight="bold" style:font-size-asian="9pt" style:font-name-complex="Toronto1" style:font-size-complex="9pt" style:font-weight-complex="bold"/>
    </style:style>
    <style:style style:name="T16" style:family="text">
      <style:text-properties fo:color="#231f20" style:font-name="Toronto1" fo:font-size="10pt" fo:font-weight="bold" style:font-size-asian="10pt" style:font-name-complex="Toronto1" style:font-size-complex="10pt" style:font-weight-complex="bold"/>
    </style:style>
    <style:style style:name="T17" style:family="text">
      <style:text-properties fo:color="#231f20" style:font-name="Toronto1" fo:font-size="10pt" fo:font-style="italic" fo:font-weight="bold" style:font-size-asian="10pt" style:font-name-complex="Toronto1" style:font-size-complex="10pt" style:font-style-complex="italic" style:font-weight-complex="bold"/>
    </style:style>
    <style:style style:name="T18" style:family="text">
      <style:text-properties fo:color="#231f20" style:font-name="Toronto1" fo:font-size="10pt" fo:font-style="italic" style:font-size-asian="10pt" style:font-name-complex="Toronto1" style:font-size-complex="10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675cm" svg:height="0.412cm" svg:x="13.771cm" svg:y="21.771cm">
          <draw:text-box>
            <text:p text:style-name="P1"><text:span text:style-name="T1">197</text:span></text:p>
          </draw:text-box>
        </draw:frame>
        <draw:frame draw:style-name="gr2" draw:text-style-name="P3" draw:layer="layout" svg:width="9.95cm" svg:height="0.424cm" svg:x="1.9cm" svg:y="1.682cm">
          <draw:text-box>
            <text:p text:style-name="P1"><text:span text:style-name="T2">Problemy Współczesnego Prawa Międzynarodowego,</text:span></text:p>
          </draw:text-box>
        </draw:frame>
        <draw:frame draw:style-name="gr2" draw:text-style-name="P3" draw:layer="layout" svg:width="10.09cm" svg:height="0.424cm" svg:x="1.9cm" svg:y="2.19cm">
          <draw:text-box>
            <text:p text:style-name="P1"><text:span text:style-name="T2">Europejskiego i Porównawczego, vol. XVI, A.D. MMXVIII</text:span></text:p>
          </draw:text-box>
        </draw:frame>
        <draw:frame draw:style-name="gr1" draw:text-style-name="P2" draw:layer="layout" svg:width="1.107cm" svg:height="0.352cm" svg:x="1.9cm" svg:y="3.093cm">
          <draw:text-box>
            <text:p text:style-name="P1"><text:span text:style-name="T3">GLOSA</text:span></text:p>
          </draw:text-box>
        </draw:frame>
        <draw:frame draw:style-name="gr2" draw:text-style-name="P3" draw:layer="layout" svg:width="3.808cm" svg:height="0.598cm" svg:x="6.504cm" svg:y="4.504cm">
          <draw:text-box>
            <text:p text:style-name="P1"><text:span text:style-name="T4">Michał Kowalski</text:span></text:p>
          </draw:text-box>
        </draw:frame>
        <draw:frame draw:style-name="gr3" draw:text-style-name="P4" draw:layer="layout" svg:width="0.246cm" svg:height="0.348cm" svg:x="9.572cm" svg:y="4.527cm">
          <draw:text-box>
            <text:p text:style-name="P1"><text:span text:style-name="T5">*</text:span></text:p>
          </draw:text-box>
        </draw:frame>
        <draw:frame draw:style-name="gr4" draw:text-style-name="P5" draw:layer="layout" svg:width="9.307cm" svg:height="0.7cm" svg:x="3.961cm" svg:y="5.539cm">
          <draw:text-box>
            <text:p text:style-name="P1"><text:span text:style-name="T6">GLOSA DO WYROKU TRYBUNAŁU </text:span></text:p>
          </draw:text-box>
        </draw:frame>
        <draw:frame draw:style-name="gr4" draw:text-style-name="P5" draw:layer="layout" svg:width="11.072cm" svg:height="0.7cm" svg:x="3.116cm" svg:y="6.132cm">
          <draw:text-box>
            <text:p text:style-name="P1"><text:span text:style-name="T6">SPRAWIEDLIWOŚCI UNII EUROPEJSKIEJ</text:span></text:p>
          </draw:text-box>
        </draw:frame>
        <draw:frame draw:style-name="gr4" draw:text-style-name="P5" draw:layer="layout" svg:width="13.942cm" svg:height="0.7cm" svg:x="2.169cm" svg:y="6.725cm">
          <draw:text-box>
            <text:p text:style-name="P1"><text:span text:style-name="T6">Z DNIA 25 STYCZNIA 2018 R. W SPRAWIE C-473/16,</text:span></text:p>
          </draw:text-box>
        </draw:frame>
        <draw:frame draw:style-name="gr4" draw:text-style-name="P5" draw:layer="layout" svg:width="7.139cm" svg:height="0.623cm" svg:x="4.104cm" svg:y="7.317cm">
          <draw:text-box>
            <text:p text:style-name="P1"><text:span text:style-name="T7">F PRZECIWKO BEVÁNDORLÁSI ÉS </text:span></text:p>
          </draw:text-box>
        </draw:frame>
        <draw:frame draw:style-name="gr4" draw:text-style-name="P5" draw:layer="layout" svg:width="6.166cm" svg:height="0.623cm" svg:x="4.546cm" svg:y="7.91cm">
          <draw:text-box>
            <text:p text:style-name="P1"><text:span text:style-name="T7">ÁLLAMPOLGÁRSÁGI HIVATAL</text:span></text:p>
          </draw:text-box>
        </draw:frame>
        <draw:frame draw:style-name="gr5" draw:text-style-name="P6" draw:layer="layout" svg:width="1.763cm" svg:height="0.522cm" svg:x="2.5cm" svg:y="9.99cm">
          <draw:text-box>
            <text:p text:style-name="P1"><text:span text:style-name="T8">I. <text:s/>Wstęp</text:span></text:p>
          </draw:text-box>
        </draw:frame>
        <draw:frame draw:style-name="gr5" draw:text-style-name="P6" draw:layer="layout" svg:width="14.112cm" svg:height="0.433cm" svg:x="2.5cm" svg:y="10.872cm">
          <draw:text-box>
            <text:p text:style-name="P1"><text:span text:style-name="T9">W dniu 25 stycznia 2018 r. trzecia izba Trybunału Sprawiedliwości Unii Euro-</text:span></text:p>
          </draw:text-box>
        </draw:frame>
        <draw:frame draw:style-name="gr5" draw:text-style-name="P6" draw:layer="layout" svg:width="15cm" svg:height="0.433cm" svg:x="1.9cm" svg:y="11.312cm">
          <draw:text-box>
            <text:p text:style-name="P1"><text:span text:style-name="T9">pejskiej (dalej: Trybunał lub TS UE) wydała wyrok w sprawie C-473/16, </text:span><text:span text:style-name="T10">F przeciwko </text:span></text:p>
          </draw:text-box>
        </draw:frame>
        <draw:frame draw:style-name="gr5" draw:text-style-name="P6" draw:layer="layout" svg:width="6.166cm" svg:height="0.412cm" svg:x="1.9cm" svg:y="11.753cm">
          <draw:text-box>
            <text:p text:style-name="P1"><text:span text:style-name="T10">Bevándorlási és Állampolgársági Hivatal</text:span></text:p>
          </draw:text-box>
        </draw:frame>
        <draw:frame draw:style-name="gr6" draw:text-style-name="P7" draw:layer="layout" svg:width="0.215cm" svg:height="0.251cm" svg:x="8.065cm" svg:y="11.773cm">
          <draw:text-box>
            <text:p text:style-name="P1"><text:span text:style-name="T11">1</text:span></text:p>
          </draw:text-box>
        </draw:frame>
        <draw:frame draw:style-name="gr5" draw:text-style-name="P6" draw:layer="layout" svg:width="7.626cm" svg:height="0.433cm" svg:x="8.173cm" svg:y="11.753cm">
          <draw:text-box>
            <text:p text:style-name="P1"><text:span text:style-name="T9">. Wniosek o wydanie orzeczenia w trybie </text:span></text:p>
          </draw:text-box>
        </draw:frame>
        <draw:frame draw:style-name="gr5" draw:text-style-name="P6" draw:layer="layout" svg:width="15.322cm" svg:height="0.433cm" svg:x="1.9cm" svg:y="12.194cm">
          <draw:text-box>
            <text:p text:style-name="P1"><text:span text:style-name="T9">prejudycjalnym złożył odpowiedni sąd węgierski (sąd administracyjny i pracy w Se-</text:span></text:p>
          </draw:text-box>
        </draw:frame>
        <draw:frame draw:style-name="gr5" draw:text-style-name="P6" draw:layer="layout" svg:width="15.098cm" svg:height="0.433cm" svg:x="1.9cm" svg:y="12.635cm">
          <draw:text-box>
            <text:p text:style-name="P1"><text:span text:style-name="T9">gedynie – Szegedi Közigazgatási és Munkaügyi Bíróság) w postępowaniu dotyczą-</text:span></text:p>
          </draw:text-box>
        </draw:frame>
        <draw:frame draw:style-name="gr5" draw:text-style-name="P6" draw:layer="layout" svg:width="15.631cm" svg:height="0.433cm" svg:x="1.9cm" svg:y="13.076cm">
          <draw:text-box>
            <text:p text:style-name="P1"><text:span text:style-name="T9">cym udzielenia ochrony międzynarodowej (nadania statusu uchodźcy lub udzielenia </text:span></text:p>
          </draw:text-box>
        </draw:frame>
        <draw:frame draw:style-name="gr5" draw:text-style-name="P6" draw:layer="layout" svg:width="15.013cm" svg:height="0.433cm" svg:x="1.9cm" svg:y="13.517cm">
          <draw:text-box>
            <text:p text:style-name="P1"><text:span text:style-name="T9">ochrony uzupełniającej) obywatelowi Nigerii, panu F. Komentowany wyrok wpisu-</text:span></text:p>
          </draw:text-box>
        </draw:frame>
        <draw:frame draw:style-name="gr5" draw:text-style-name="P6" draw:layer="layout" svg:width="14.98cm" svg:height="0.433cm" svg:x="1.9cm" svg:y="13.957cm">
          <draw:text-box>
            <text:p text:style-name="P1"><text:span text:style-name="T9">je się w coraz obszerniejsze orzecznictwo TS UE dotyczące interpretacji środków </text:span></text:p>
          </draw:text-box>
        </draw:frame>
        <draw:frame draw:style-name="gr5" draw:text-style-name="P6" draw:layer="layout" svg:width="14.548cm" svg:height="0.433cm" svg:x="1.9cm" svg:y="14.398cm">
          <draw:text-box>
            <text:p text:style-name="P1"><text:span text:style-name="T9">prawnych tworzących unijny Wspólny Europejski System Azylowy (Uchodźczy; </text:span></text:p>
          </draw:text-box>
        </draw:frame>
        <draw:frame draw:style-name="gr5" draw:text-style-name="P6" draw:layer="layout" svg:width="14.73cm" svg:height="0.433cm" svg:x="1.9cm" svg:y="14.839cm">
          <draw:text-box>
            <text:p text:style-name="P1"><text:span text:style-name="T9">dalej: WESA). Są to nieraz kwestie bardzo szczegółowe, ale równocześnie mają-</text:span></text:p>
          </draw:text-box>
        </draw:frame>
        <draw:frame draw:style-name="gr5" draw:text-style-name="P6" draw:layer="layout" svg:width="15.424cm" svg:height="0.433cm" svg:x="1.901cm" svg:y="15.28cm">
          <draw:text-box>
            <text:p text:style-name="P1"><text:span text:style-name="T9">ce duże znaczenie dla kształtowania praktyki udzielania ochrony międzynarodowej </text:span></text:p>
          </draw:text-box>
        </draw:frame>
        <draw:frame draw:style-name="gr5" draw:text-style-name="P6" draw:layer="layout" svg:width="15.115cm" svg:height="0.433cm" svg:x="1.901cm" svg:y="15.721cm">
          <draw:text-box>
            <text:p text:style-name="P1"><text:span text:style-name="T9">w państwach członkowskich UE. Tak właśnie jest w przypadku glosowanego wyro-</text:span></text:p>
          </draw:text-box>
        </draw:frame>
        <draw:frame draw:style-name="gr5" draw:text-style-name="P6" draw:layer="layout" svg:width="15.179cm" svg:height="0.433cm" svg:x="1.901cm" svg:y="16.161cm">
          <draw:text-box>
            <text:p text:style-name="P1"><text:span text:style-name="T9">ku, który odnosi się do specyfiki spraw dotyczących udzielania ochrony międzyna-</text:span></text:p>
          </draw:text-box>
        </draw:frame>
        <draw:frame draw:style-name="gr5" draw:text-style-name="P6" draw:layer="layout" svg:width="15.496cm" svg:height="0.433cm" svg:x="1.901cm" svg:y="16.602cm">
          <draw:text-box>
            <text:p text:style-name="P1"><text:span text:style-name="T9">rodowej ze względu na tożsamość płciową i orientację seksualną. Ze względu na tę </text:span></text:p>
          </draw:text-box>
        </draw:frame>
        <draw:frame draw:style-name="gr5" draw:text-style-name="P6" draw:layer="layout" svg:width="15.318cm" svg:height="0.433cm" svg:x="1.901cm" svg:y="17.043cm">
          <draw:text-box>
            <text:p text:style-name="P1"><text:span text:style-name="T9">specyfikę są to niezwykle skomplikowane sprawy, które dotykają bardzo wrażliwej </text:span></text:p>
          </draw:text-box>
        </draw:frame>
        <draw:line draw:style-name="gr7" draw:text-style-name="P8" draw:layer="layout" svg:x1="1.899cm" svg:y1="18.377cm" svg:x2="5.4cm" svg:y2="18.377cm">
          <text:p/>
        </draw:line>
        <draw:frame draw:style-name="gr5" draw:text-style-name="P6" draw:layer="layout" svg:width="15.272cm" svg:height="0.433cm" svg:x="1.901cm" svg:y="17.484cm">
          <draw:text-box>
            <text:p text:style-name="P1"><text:span text:style-name="T9">sfery prywatności jednostki. Analizowany wyrok jest tym bardziej godny uwagi, że </text:span></text:p>
          </draw:text-box>
        </draw:frame>
        <draw:frame draw:style-name="gr8" draw:text-style-name="P9" draw:layer="layout" svg:width="0.184cm" svg:height="0.217cm" svg:x="2.5cm" svg:y="20.352cm">
          <draw:text-box>
            <text:p text:style-name="P1"><text:span text:style-name="T12">1</text:span></text:p>
          </draw:text-box>
        </draw:frame>
        <draw:frame draw:style-name="gr9" draw:text-style-name="P10" draw:layer="layout" svg:width="13.588cm" svg:height="0.374cm" svg:x="2.593cm" svg:y="20.335cm">
          <draw:text-box>
            <text:p text:style-name="P1"><text:span text:style-name="T13"><text:s/></text:span><text:span text:style-name="T13">Wyrok TS UE z dnia 25 stycznia 2018 r. w sprawie C-473/16, </text:span><text:span text:style-name="T14">F przeciwko Bevándorlási és </text:span></text:p>
          </draw:text-box>
        </draw:frame>
        <draw:frame draw:style-name="gr9" draw:text-style-name="P10" draw:layer="layout" svg:width="6.458cm" svg:height="0.374cm" svg:x="1.9cm" svg:y="20.705cm">
          <draw:text-box>
            <text:p text:style-name="P1"><text:span text:style-name="T14">Állampolgársági Hivatal,</text:span><text:span text:style-name="T13"> ECLI:EU:C:2018:36.</text:span></text:p>
          </draw:text-box>
        </draw:frame>
        <draw:frame draw:style-name="gr8" draw:text-style-name="P9" draw:layer="layout" svg:width="0.184cm" svg:height="0.217cm" svg:x="2.5cm" svg:y="18.474cm">
          <draw:text-box>
            <text:p text:style-name="P1"><text:span text:style-name="T12">*</text:span></text:p>
          </draw:text-box>
        </draw:frame>
        <draw:frame draw:style-name="gr9" draw:text-style-name="P10" draw:layer="layout" svg:width="14.011cm" svg:height="0.374cm" svg:x="2.593cm" svg:y="18.457cm">
          <draw:text-box>
            <text:p text:style-name="P1"><text:span text:style-name="T13"><text:s/></text:span><text:span text:style-name="T13">Doktor habilitowany nauk prawnych, Wydział Prawa i Administracji Uniwersytetu Jagiel-</text:span></text:p>
          </draw:text-box>
        </draw:frame>
        <draw:frame draw:style-name="gr9" draw:text-style-name="P10" draw:layer="layout" svg:width="14.4cm" svg:height="0.374cm" svg:x="1.9cm" svg:y="18.828cm">
          <draw:text-box>
            <text:p text:style-name="P1"><text:span text:style-name="T13">lońskiego; sędzia </text:span><text:span text:style-name="T14">ad hoc</text:span><text:span text:style-name="T13"> w Europejskim Trybunale Praw Człowieka; członek Rady do Spraw </text:span></text:p>
          </draw:text-box>
        </draw:frame>
        <draw:frame draw:style-name="gr9" draw:text-style-name="P10" draw:layer="layout" svg:width="15.212cm" svg:height="0.374cm" svg:x="1.9cm" svg:y="19.198cm">
          <draw:text-box>
            <text:p text:style-name="P1"><text:span text:style-name="T13">Uchodźców III i IV kadencji; niniejszy tekst jest wyrazem prywatnych poglądów autora i nie jest </text:span></text:p>
          </draw:text-box>
        </draw:frame>
        <draw:frame draw:style-name="gr9" draw:text-style-name="P10" draw:layer="layout" svg:width="14.641cm" svg:height="0.374cm" svg:x="1.9cm" svg:y="19.569cm">
          <draw:text-box>
            <text:p text:style-name="P1"><text:span text:style-name="T13">oficjalnym stanowiska Rady do Spraw Uchodźców ani żadnej innej instytucji. E-mail: michal.</text:span></text:p>
          </draw:text-box>
        </draw:frame>
        <draw:frame draw:style-name="gr9" draw:text-style-name="P10" draw:layer="layout" svg:width="3.164cm" svg:height="0.374cm" svg:x="1.9cm" svg:y="19.939cm">
          <draw:text-box>
            <text:p text:style-name="P1"><text:span text:style-name="T13">kowalski@uj.edu.pl.</text:span></text:p>
          </draw:text-box>
        </draw:frame>
      </draw:page>
      <draw:page draw:name="page2" draw:style-name="dp1" draw:master-page-name="master-page58">
        <draw:frame draw:style-name="gr1" draw:text-style-name="P2" draw:layer="layout" svg:width="0.675cm" svg:height="0.412cm" svg:x="1.7cm" svg:y="21.771cm">
          <draw:text-box>
            <text:p text:style-name="P1"><text:span text:style-name="T1">198</text:span></text:p>
          </draw:text-box>
        </draw:frame>
        <draw:frame draw:style-name="gr5" draw:text-style-name="P6" draw:layer="layout" svg:width="15.195cm" svg:height="0.433cm" svg:x="1.7cm" svg:y="1.646cm">
          <draw:text-box>
            <text:p text:style-name="P1"><text:span text:style-name="T9">problematyka ta ma swój praktyczny wymiar także w polskiej praktyce udzielania </text:span></text:p>
          </draw:text-box>
        </draw:frame>
        <draw:frame draw:style-name="gr5" draw:text-style-name="P6" draw:layer="layout" svg:width="11.102cm" svg:height="0.433cm" svg:x="1.7cm" svg:y="2.086cm">
          <draw:text-box>
            <text:p text:style-name="P1"><text:span text:style-name="T9">cudzoziemcom ochrony międzynarodowej na terytorium RP.</text:span></text:p>
          </draw:text-box>
        </draw:frame>
        <draw:frame draw:style-name="gr5" draw:text-style-name="P6" draw:layer="layout" svg:width="5.488cm" svg:height="0.522cm" svg:x="2.3cm" svg:y="2.968cm">
          <draw:text-box>
            <text:p text:style-name="P1"><text:span text:style-name="T8">II. <text:s/>Stan faktyczny i prawny</text:span></text:p>
          </draw:text-box>
        </draw:frame>
        <draw:frame draw:style-name="gr6" draw:text-style-name="P7" draw:layer="layout" svg:width="0.215cm" svg:height="0.251cm" svg:x="6.725cm" svg:y="2.988cm">
          <draw:text-box>
            <text:p text:style-name="P1"><text:span text:style-name="T11">2</text:span></text:p>
          </draw:text-box>
        </draw:frame>
        <draw:frame draw:style-name="gr5" draw:text-style-name="P6" draw:layer="layout" svg:width="14.776cm" svg:height="0.433cm" svg:x="2.3cm" svg:y="3.85cm">
          <draw:text-box>
            <text:p text:style-name="P1"><text:span text:style-name="T9">Stan faktyczny sprawy jest ograniczony do okoliczności związanych z toczącym </text:span></text:p>
          </draw:text-box>
        </draw:frame>
        <draw:frame draw:style-name="gr5" draw:text-style-name="P6" draw:layer="layout" svg:width="15.022cm" svg:height="0.433cm" svg:x="1.7cm" svg:y="4.291cm">
          <draw:text-box>
            <text:p text:style-name="P1"><text:span text:style-name="T9">się na Węgrzech postępowaniem o udzielenie ochrony międzynarodowej. Pan F., </text:span></text:p>
          </draw:text-box>
        </draw:frame>
        <draw:frame draw:style-name="gr5" draw:text-style-name="P6" draw:layer="layout" svg:width="14.755cm" svg:height="0.433cm" svg:x="1.7cm" svg:y="4.732cm">
          <draw:text-box>
            <text:p text:style-name="P1"><text:span text:style-name="T9">obywatel Nigerii, złożył w kwietniu 2015 r. do odpowiednich władz węgierskich, </text:span></text:p>
          </draw:text-box>
        </draw:frame>
        <draw:frame draw:style-name="gr5" draw:text-style-name="P6" draw:layer="layout" svg:width="0.369cm" svg:height="0.433cm" svg:x="14.1cm" svg:y="4.732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15.039cm" svg:height="0.433cm" svg:x="1.7cm" svg:y="5.173cm">
          <draw:text-box>
            <text:p text:style-name="P1"><text:span text:style-name="T9">tj. do urzędu ds. imigracji i azylu (Bevándorlási és Állampolgársági Hivatal), wnio-</text:span></text:p>
          </draw:text-box>
        </draw:frame>
        <draw:frame draw:style-name="gr5" draw:text-style-name="P6" draw:layer="layout" svg:width="15.225cm" svg:height="0.433cm" svg:x="1.7cm" svg:y="5.614cm">
          <draw:text-box>
            <text:p text:style-name="P1"><text:span text:style-name="T9">sek o udzielenie ochrony, który uzasadniał zagrożeniem w państwie pochodzenia, </text:span></text:p>
          </draw:text-box>
        </draw:frame>
        <draw:frame draw:style-name="gr5" draw:text-style-name="P6" draw:layer="layout" svg:width="0.369cm" svg:height="0.433cm" svg:x="14.1cm" svg:y="5.614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15.661cm" svg:height="0.433cm" svg:x="1.7cm" svg:y="6.054cm">
          <draw:text-box>
            <text:p text:style-name="P1"><text:span text:style-name="T9">tj. w Nigerii, prześladowaniem ze względu na swoją orientację seksualną, którą okre-</text:span></text:p>
          </draw:text-box>
        </draw:frame>
        <draw:frame draw:style-name="gr5" draw:text-style-name="P6" draw:layer="layout" svg:width="14.831cm" svg:height="0.433cm" svg:x="1.7cm" svg:y="6.495cm">
          <draw:text-box>
            <text:p text:style-name="P1"><text:span text:style-name="T9">ślił jako homoseksualna. W dniu 1 października 2015 r. urząd wydał decyzję, na </text:span></text:p>
          </draw:text-box>
        </draw:frame>
        <draw:frame draw:style-name="gr5" draw:text-style-name="P6" draw:layer="layout" svg:width="15.504cm" svg:height="0.433cm" svg:x="1.7cm" svg:y="6.936cm">
          <draw:text-box>
            <text:p text:style-name="P1"><text:span text:style-name="T9">mocy której odmówił wnioskodawcy nadania statusu uchodźcy i udzielenia ochrony </text:span></text:p>
          </draw:text-box>
        </draw:frame>
        <draw:frame draw:style-name="gr5" draw:text-style-name="P6" draw:layer="layout" svg:width="15.56cm" svg:height="0.433cm" svg:x="1.7cm" svg:y="7.377cm">
          <draw:text-box>
            <text:p text:style-name="P1"><text:span text:style-name="T9">uzupełniającej. Dla wydania decyzji negatywnej rozstrzygająca była opinia biegłego </text:span></text:p>
          </draw:text-box>
        </draw:frame>
        <draw:frame draw:style-name="gr5" draw:text-style-name="P6" draw:layer="layout" svg:width="15.602cm" svg:height="0.433cm" svg:x="1.7cm" svg:y="7.818cm">
          <draw:text-box>
            <text:p text:style-name="P1"><text:span text:style-name="T9">psychologa, sporządzona „na podstawie wywiadu, badania osobowości oraz kilku te-</text:span></text:p>
          </draw:text-box>
        </draw:frame>
        <draw:frame draw:style-name="gr5" draw:text-style-name="P6" draw:layer="layout" svg:width="15.763cm" svg:height="0.433cm" svg:x="1.7cm" svg:y="8.258cm">
          <draw:text-box>
            <text:p text:style-name="P1"><text:span text:style-name="T9">stów osobowościowych”, w tym tzw. testów Rorschacha i Szondiego, zgodnie z którą </text:span></text:p>
          </draw:text-box>
        </draw:frame>
        <draw:frame draw:style-name="gr5" draw:text-style-name="P6" draw:layer="layout" svg:width="15.339cm" svg:height="0.433cm" svg:x="1.7cm" svg:y="8.699cm">
          <draw:text-box>
            <text:p text:style-name="P1"><text:span text:style-name="T9">przeprowadzone czynności nie dały podstaw do potwierdzenia deklarowanej przez </text:span></text:p>
          </draw:text-box>
        </draw:frame>
        <draw:frame draw:style-name="gr5" draw:text-style-name="P6" draw:layer="layout" svg:width="15.585cm" svg:height="0.433cm" svg:x="1.7cm" svg:y="9.14cm">
          <draw:text-box>
            <text:p text:style-name="P1"><text:span text:style-name="T9">wnioskodawcę orientacji homoseksualnej. Urząd oparł się na tym ustaleniu pomimo </text:span></text:p>
          </draw:text-box>
        </draw:frame>
        <draw:frame draw:style-name="gr5" draw:text-style-name="P6" draw:layer="layout" svg:width="15.335cm" svg:height="0.433cm" svg:x="1.7cm" svg:y="9.581cm">
          <draw:text-box>
            <text:p text:style-name="P1"><text:span text:style-name="T9">wcześniejszego stwierdzenia, że oświadczenia pana F. same w sobie nie zawierają </text:span></text:p>
          </draw:text-box>
        </draw:frame>
        <draw:frame draw:style-name="gr5" draw:text-style-name="P6" draw:layer="layout" svg:width="15.065cm" svg:height="0.433cm" svg:x="1.7cm" svg:y="10.022cm">
          <draw:text-box>
            <text:p text:style-name="P1"><text:span text:style-name="T9">„</text:span><text:span text:style-name="T9">istotnych sprzeczności”. W wyroku TS UE brak informacji o innych czynnościach </text:span></text:p>
          </draw:text-box>
        </draw:frame>
        <draw:frame draw:style-name="gr5" draw:text-style-name="P6" draw:layer="layout" svg:width="10.327cm" svg:height="0.433cm" svg:x="1.7cm" svg:y="10.462cm">
          <draw:text-box>
            <text:p text:style-name="P1"><text:span text:style-name="T9">dowodowych podejmowanych ewentualnie przez organ.</text:span></text:p>
          </draw:text-box>
        </draw:frame>
        <draw:frame draw:style-name="gr5" draw:text-style-name="P6" draw:layer="layout" svg:width="14.649cm" svg:height="0.433cm" svg:x="2.3cm" svg:y="10.903cm">
          <draw:text-box>
            <text:p text:style-name="P1"><text:span text:style-name="T9">Pan F. zaskarżył decyzję urzędu do sądu odsyłającego. W odwołaniu zakwestio-</text:span></text:p>
          </draw:text-box>
        </draw:frame>
        <draw:frame draw:style-name="gr5" draw:text-style-name="P6" draw:layer="layout" svg:width="15.352cm" svg:height="0.433cm" svg:x="1.7cm" svg:y="11.344cm">
          <draw:text-box>
            <text:p text:style-name="P1"><text:span text:style-name="T9">nował oparcie decyzji na przeprowadzonych testach, gdyż w jego opinii miały one, </text:span></text:p>
          </draw:text-box>
        </draw:frame>
        <draw:frame draw:style-name="gr5" draw:text-style-name="P6" draw:layer="layout" svg:width="15.775cm" svg:height="0.433cm" svg:x="1.7cm" svg:y="11.785cm">
          <draw:text-box>
            <text:p text:style-name="P1"><text:span text:style-name="T9">po pierwsze, poważnie naruszać jego prawa podstawowe i, po drugie, nie prowadziły </text:span></text:p>
          </draw:text-box>
        </draw:frame>
        <draw:frame draw:style-name="gr5" draw:text-style-name="P6" draw:layer="layout" svg:width="15.767cm" svg:height="0.433cm" svg:x="1.7cm" svg:y="12.226cm">
          <draw:text-box>
            <text:p text:style-name="P1"><text:span text:style-name="T9">do oceny prawdziwości jego oświadczenia dotyczącego posiadanej orientacji seksual-</text:span></text:p>
          </draw:text-box>
        </draw:frame>
        <draw:frame draw:style-name="gr5" draw:text-style-name="P6" draw:layer="layout" svg:width="15.576cm" svg:height="0.433cm" svg:x="1.7cm" svg:y="12.666cm">
          <draw:text-box>
            <text:p text:style-name="P1"><text:span text:style-name="T9">nej. Nie wskazał on jednak, w jakim konkretnym zakresie miało dojść do naruszenia </text:span></text:p>
          </draw:text-box>
        </draw:frame>
        <draw:frame draw:style-name="gr5" draw:text-style-name="P6" draw:layer="layout" svg:width="15.174cm" svg:height="0.433cm" svg:x="1.7cm" svg:y="13.107cm">
          <draw:text-box>
            <text:p text:style-name="P1"><text:span text:style-name="T9">jego praw podstawowych, co należy uwzględnić w kontekście okoliczności niepod-</text:span></text:p>
          </draw:text-box>
        </draw:frame>
        <draw:frame draw:style-name="gr5" draw:text-style-name="P6" draw:layer="layout" svg:width="15.572cm" svg:height="0.433cm" svg:x="1.7cm" svg:y="13.548cm">
          <draw:text-box>
            <text:p text:style-name="P1"><text:span text:style-name="T9">dawania go jakimkolwiek badaniom fizycznym lub innym czynnościom polegającym </text:span></text:p>
          </draw:text-box>
        </draw:frame>
        <draw:frame draw:style-name="gr5" draw:text-style-name="P6" draw:layer="layout" svg:width="8.579cm" svg:height="0.433cm" svg:x="1.7cm" svg:y="13.989cm">
          <draw:text-box>
            <text:p text:style-name="P1"><text:span text:style-name="T9">np. na prezentowaniu treści pornograficznych.</text:span></text:p>
          </draw:text-box>
        </draw:frame>
        <draw:frame draw:style-name="gr5" draw:text-style-name="P6" draw:layer="layout" svg:width="14.433cm" svg:height="0.433cm" svg:x="2.3cm" svg:y="14.43cm">
          <draw:text-box>
            <text:p text:style-name="P1"><text:span text:style-name="T9">Powyższe skłoniło sąd odsyłający do zwrócenia się do instytutu biegłych sądo-</text:span></text:p>
          </draw:text-box>
        </draw:frame>
        <draw:frame draw:style-name="gr5" draw:text-style-name="P6" draw:layer="layout" svg:width="15.026cm" svg:height="0.433cm" svg:x="1.7cm" svg:y="14.87cm">
          <draw:text-box>
            <text:p text:style-name="P1"><text:span text:style-name="T9">wych o opinię, czy przeprowadzone testy są odpowiednie dla ustalenia orientacji </text:span></text:p>
          </draw:text-box>
        </draw:frame>
        <draw:frame draw:style-name="gr5" draw:text-style-name="P6" draw:layer="layout" svg:width="14.772cm" svg:height="0.433cm" svg:x="1.7cm" svg:y="15.311cm">
          <draw:text-box>
            <text:p text:style-name="P1"><text:span text:style-name="T9">seksualnej jednostki i czy przy ich przeprowadzaniu nie naruszono praw podsta-</text:span></text:p>
          </draw:text-box>
        </draw:frame>
        <draw:frame draw:style-name="gr5" draw:text-style-name="P6" draw:layer="layout" svg:width="15.166cm" svg:height="0.433cm" svg:x="1.7cm" svg:y="15.752cm">
          <draw:text-box>
            <text:p text:style-name="P1"><text:span text:style-name="T9">wowych pana F. Ze sporządzonej opinii – która według sądu odsyłającego jest dla </text:span></text:p>
          </draw:text-box>
        </draw:frame>
        <draw:frame draw:style-name="gr5" draw:text-style-name="P6" draw:layer="layout" svg:width="15.737cm" svg:height="0.433cm" svg:x="1.7cm" svg:y="16.193cm">
          <draw:text-box>
            <text:p text:style-name="P1"><text:span text:style-name="T9">niego wiążąca – wynikało, że nie dopatrzono się naruszenia godności pana F., a prze-</text:span></text:p>
          </draw:text-box>
        </draw:frame>
        <draw:frame draw:style-name="gr5" draw:text-style-name="P6" draw:layer="layout" svg:width="15.153cm" svg:height="0.433cm" svg:x="1.7cm" svg:y="16.634cm">
          <draw:text-box>
            <text:p text:style-name="P1"><text:span text:style-name="T9">prowadzone testy wraz z wywiadem dawały odpowiednie podstawy do określenia </text:span></text:p>
          </draw:text-box>
        </draw:frame>
        <draw:frame draw:style-name="gr5" draw:text-style-name="P6" draw:layer="layout" svg:width="15.932cm" svg:height="0.433cm" svg:x="1.7cm" svg:y="17.074cm">
          <draw:text-box>
            <text:p text:style-name="P1"><text:span text:style-name="T9">tożsamości seksualnej cudzoziemca, a więc do zakwestionowania deklarowanej przez </text:span></text:p>
          </draw:text-box>
        </draw:frame>
        <draw:frame draw:style-name="gr5" draw:text-style-name="P6" draw:layer="layout" svg:width="6.077cm" svg:height="0.433cm" svg:x="1.7cm" svg:y="17.515cm">
          <draw:text-box>
            <text:p text:style-name="P1"><text:span text:style-name="T9">niego orientacji homoseksualnej.</text:span></text:p>
          </draw:text-box>
        </draw:frame>
        <draw:frame draw:style-name="gr5" draw:text-style-name="P6" draw:layer="layout" svg:width="14.666cm" svg:height="0.433cm" svg:x="2.3cm" svg:y="17.956cm">
          <draw:text-box>
            <text:p text:style-name="P1"><text:span text:style-name="T9">Powyższe skłoniło sąd odsyłający do zawieszenia postępowania i zwrócenia się </text:span></text:p>
          </draw:text-box>
        </draw:frame>
        <draw:frame draw:style-name="gr5" draw:text-style-name="P6" draw:layer="layout" svg:width="15.449cm" svg:height="0.433cm" svg:x="1.7cm" svg:y="18.397cm">
          <draw:text-box>
            <text:p text:style-name="P1"><text:span text:style-name="T9">do TS UE z wnioskiem o wydanie, na podstawie art. 267 Traktatu o funkcjonowaniu </text:span></text:p>
          </draw:text-box>
        </draw:frame>
        <draw:frame draw:style-name="gr5" draw:text-style-name="P6" draw:layer="layout" svg:width="15.504cm" svg:height="0.433cm" svg:x="1.7cm" svg:y="18.837cm">
          <draw:text-box>
            <text:p text:style-name="P1"><text:span text:style-name="T9">Unii Europejskiej, orzeczenia w trybie prejudycjalnym zawierającego odpowiedzi na </text:span></text:p>
          </draw:text-box>
        </draw:frame>
        <draw:line draw:style-name="gr7" draw:text-style-name="P8" draw:layer="layout" svg:x1="1.7cm" svg:y1="20.6cm" svg:x2="5.2cm" svg:y2="20.6cm">
          <text:p/>
        </draw:line>
        <draw:frame draw:style-name="gr5" draw:text-style-name="P6" draw:layer="layout" svg:width="8.536cm" svg:height="0.433cm" svg:x="1.7cm" svg:y="19.278cm">
          <draw:text-box>
            <text:p text:style-name="P1"><text:span text:style-name="T9">sformułowane przez sąd krajowy dwa pytania.</text:span></text:p>
          </draw:text-box>
        </draw:frame>
        <draw:frame draw:style-name="gr8" draw:text-style-name="P9" draw:layer="layout" svg:width="0.184cm" svg:height="0.217cm" svg:x="2.3cm" svg:y="20.723cm">
          <draw:text-box>
            <text:p text:style-name="P1"><text:span text:style-name="T12">2</text:span></text:p>
          </draw:text-box>
        </draw:frame>
        <draw:frame draw:style-name="gr9" draw:text-style-name="P10" draw:layer="layout" svg:width="4.49cm" svg:height="0.374cm" svg:x="2.393cm" svg:y="20.705cm">
          <draw:text-box>
            <text:p text:style-name="P1"><text:span text:style-name="T13"><text:s/></text:span><text:span text:style-name="T13">Szczegółowo zob. pkt 3–26.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0.675cm" svg:height="0.412cm" svg:x="13.771cm" svg:y="21.771cm">
          <draw:text-box>
            <text:p text:style-name="P1"><text:span text:style-name="T1">199</text:span></text:p>
          </draw:text-box>
        </draw:frame>
        <draw:frame draw:style-name="gr5" draw:text-style-name="P6" draw:layer="layout" svg:width="14.696cm" svg:height="0.433cm" svg:x="2.5cm" svg:y="1.646cm">
          <draw:text-box>
            <text:p text:style-name="P1"><text:span text:style-name="T9">Oba pytania dotyczyły interpretacji art. 4 dyrektywy Parlamentu Europejskiego </text:span></text:p>
          </draw:text-box>
        </draw:frame>
        <draw:frame draw:style-name="gr5" draw:text-style-name="P6" draw:layer="layout" svg:width="15.149cm" svg:height="0.433cm" svg:x="1.9cm" svg:y="2.086cm">
          <draw:text-box>
            <text:p text:style-name="P1"><text:span text:style-name="T9">i Rady 2011/95/UE w sprawie norm dotyczących kwalifikowania obywateli państw </text:span></text:p>
          </draw:text-box>
        </draw:frame>
        <draw:frame draw:style-name="gr5" draw:text-style-name="P6" draw:layer="layout" svg:width="15.001cm" svg:height="0.433cm" svg:x="1.9cm" svg:y="2.527cm">
          <draw:text-box>
            <text:p text:style-name="P1"><text:span text:style-name="T9">trzecich lub bezpaństwowców jako beneficjentów ochrony międzynarodowej, jed-</text:span></text:p>
          </draw:text-box>
        </draw:frame>
        <draw:frame draw:style-name="gr5" draw:text-style-name="P6" draw:layer="layout" svg:width="14.861cm" svg:height="0.433cm" svg:x="1.9cm" svg:y="2.968cm">
          <draw:text-box>
            <text:p text:style-name="P1"><text:span text:style-name="T9">nolitego statusu uchodźców lub osób kwalifikujących się do otrzymania ochrony </text:span></text:p>
          </draw:text-box>
        </draw:frame>
        <draw:frame draw:style-name="gr5" draw:text-style-name="P6" draw:layer="layout" svg:width="15.013cm" svg:height="0.433cm" svg:x="1.9cm" svg:y="3.409cm">
          <draw:text-box>
            <text:p text:style-name="P1"><text:span text:style-name="T9">uzupełniającej oraz zakresu udzielanej ochrony (wersja przekształcona; dalej: dy-</text:span></text:p>
          </draw:text-box>
        </draw:frame>
        <draw:frame draw:style-name="gr5" draw:text-style-name="P6" draw:layer="layout" svg:width="4.328cm" svg:height="0.433cm" svg:x="1.9cm" svg:y="3.85cm">
          <draw:text-box>
            <text:p text:style-name="P1"><text:span text:style-name="T9">rektywa kwalifikacyjna)</text:span></text:p>
          </draw:text-box>
        </draw:frame>
        <draw:frame draw:style-name="gr6" draw:text-style-name="P7" draw:layer="layout" svg:width="0.215cm" svg:height="0.251cm" svg:x="5.553cm" svg:y="3.87cm">
          <draw:text-box>
            <text:p text:style-name="P1"><text:span text:style-name="T11">3</text:span></text:p>
          </draw:text-box>
        </draw:frame>
        <draw:frame draw:style-name="gr5" draw:text-style-name="P6" draw:layer="layout" svg:width="10.408cm" svg:height="0.433cm" svg:x="5.662cm" svg:y="3.85cm">
          <draw:text-box>
            <text:p text:style-name="P1"><text:span text:style-name="T9"><text:s/></text:span><text:span text:style-name="T9">w związku z art. 1 Karty praw podstawowych UE (dalej: </text:span></text:p>
          </draw:text-box>
        </draw:frame>
        <draw:frame draw:style-name="gr5" draw:text-style-name="P6" draw:layer="layout" svg:width="2.618cm" svg:height="0.433cm" svg:x="1.9cm" svg:y="4.291cm">
          <draw:text-box>
            <text:p text:style-name="P1"><text:span text:style-name="T9">Karta lub KPP)</text:span></text:p>
          </draw:text-box>
        </draw:frame>
        <draw:frame draw:style-name="gr6" draw:text-style-name="P7" draw:layer="layout" svg:width="0.215cm" svg:height="0.251cm" svg:x="4.145cm" svg:y="4.311cm">
          <draw:text-box>
            <text:p text:style-name="P1"><text:span text:style-name="T11">4</text:span></text:p>
          </draw:text-box>
        </draw:frame>
        <draw:frame draw:style-name="gr5" draw:text-style-name="P6" draw:layer="layout" svg:width="12.583cm" svg:height="0.433cm" svg:x="4.252cm" svg:y="4.291cm">
          <draw:text-box>
            <text:p text:style-name="P1"><text:span text:style-name="T9">. Artykuł 4 dyrektywy kwalifikacyjnej reguluje zasady postępowania </text:span></text:p>
          </draw:text-box>
        </draw:frame>
        <draw:frame draw:style-name="gr5" draw:text-style-name="P6" draw:layer="layout" svg:width="14.903cm" svg:height="0.433cm" svg:x="1.9cm" svg:y="4.732cm">
          <draw:text-box>
            <text:p text:style-name="P1"><text:span text:style-name="T9">wyjaśniającego prowadzonego w celu rozpatrzenia wniosku i odnosi się m.in. do </text:span></text:p>
          </draw:text-box>
        </draw:frame>
        <draw:frame draw:style-name="gr5" draw:text-style-name="P6" draw:layer="layout" svg:width="14.666cm" svg:height="0.433cm" svg:x="1.9cm" svg:y="5.173cm">
          <draw:text-box>
            <text:p text:style-name="P1"><text:span text:style-name="T9">kwestii oceny wiarygodności wnioskodawcy, w tym w szczególności w sytuacji, </text:span></text:p>
          </draw:text-box>
        </draw:frame>
        <draw:frame draw:style-name="gr5" draw:text-style-name="P6" draw:layer="layout" svg:width="15.234cm" svg:height="0.433cm" svg:x="1.9cm" svg:y="5.614cm">
          <draw:text-box>
            <text:p text:style-name="P1"><text:span text:style-name="T9">gdy wnioskodawca nie przedstawia żadnych dokumentów ani innych dowodów na </text:span></text:p>
          </draw:text-box>
        </draw:frame>
        <draw:frame draw:style-name="gr5" draw:text-style-name="P6" draw:layer="layout" svg:width="15.458cm" svg:height="0.433cm" svg:x="1.9cm" svg:y="6.055cm">
          <draw:text-box>
            <text:p text:style-name="P1"><text:span text:style-name="T9">potwierdzenie swoich twierdzeń (ust. 5). Artykuł 1 KPP gwarantuje nienaruszalność </text:span></text:p>
          </draw:text-box>
        </draw:frame>
        <draw:frame draw:style-name="gr5" draw:text-style-name="P6" draw:layer="layout" svg:width="14.963cm" svg:height="0.433cm" svg:x="1.9cm" svg:y="6.495cm">
          <draw:text-box>
            <text:p text:style-name="P1"><text:span text:style-name="T9">i poszanowanie godności człowieka. Z oczywistych względów rozstrzygnięcie wy-</text:span></text:p>
          </draw:text-box>
        </draw:frame>
        <draw:frame draw:style-name="gr5" draw:text-style-name="P6" draw:layer="layout" svg:width="15.128cm" svg:height="0.433cm" svg:x="1.9cm" svg:y="6.936cm">
          <draw:text-box>
            <text:p text:style-name="P1"><text:span text:style-name="T9">magało uwzględnienia ram prawnych unijnego Wspólnego Europejskiego Sytemu </text:span></text:p>
          </draw:text-box>
        </draw:frame>
        <draw:frame draw:style-name="gr5" draw:text-style-name="P6" draw:layer="layout" svg:width="14.865cm" svg:height="0.433cm" svg:x="1.9cm" svg:y="7.377cm">
          <draw:text-box>
            <text:p text:style-name="P1"><text:span text:style-name="T9">Azylowego, który reguluje zasady przyznawania w państwach członkowskich UE </text:span></text:p>
          </draw:text-box>
        </draw:frame>
        <draw:frame draw:style-name="gr5" draw:text-style-name="P6" draw:layer="layout" svg:width="15.157cm" svg:height="0.433cm" svg:x="1.9cm" svg:y="7.818cm">
          <draw:text-box>
            <text:p text:style-name="P1"><text:span text:style-name="T9">ochrony międzynarodowej obywatelom państw trzecich i który jest oparty na mię-</text:span></text:p>
          </draw:text-box>
        </draw:frame>
        <draw:frame draw:style-name="gr5" draw:text-style-name="P6" draw:layer="layout" svg:width="14.742cm" svg:height="0.433cm" svg:x="1.9cm" svg:y="8.259cm">
          <draw:text-box>
            <text:p text:style-name="P1"><text:span text:style-name="T9">dzynarodowym prawie uchodźczym kształtowanym na podstawie Konwencji do-</text:span></text:p>
          </draw:text-box>
        </draw:frame>
        <draw:frame draw:style-name="gr5" draw:text-style-name="P6" draw:layer="layout" svg:width="15.284cm" svg:height="0.433cm" svg:x="1.9cm" svg:y="8.699cm">
          <draw:text-box>
            <text:p text:style-name="P1"><text:span text:style-name="T9">tyczącej statusu uchodźców, sporządzonej w Genewie dnia 28 lipca 1951 r. (dalej: </text:span></text:p>
          </draw:text-box>
        </draw:frame>
        <draw:frame draw:style-name="gr5" draw:text-style-name="P6" draw:layer="layout" svg:width="5.857cm" svg:height="0.433cm" svg:x="1.9cm" svg:y="9.14cm">
          <draw:text-box>
            <text:p text:style-name="P1"><text:span text:style-name="T9">Konwencja genewska z 1951 r.)</text:span></text:p>
          </draw:text-box>
        </draw:frame>
        <draw:frame draw:style-name="gr6" draw:text-style-name="P7" draw:layer="layout" svg:width="0.215cm" svg:height="0.251cm" svg:x="6.872cm" svg:y="9.162cm">
          <draw:text-box>
            <text:p text:style-name="P1"><text:span text:style-name="T11">5</text:span></text:p>
          </draw:text-box>
        </draw:frame>
        <draw:frame draw:style-name="gr5" draw:text-style-name="P6" draw:layer="layout" svg:width="8.266cm" svg:height="0.433cm" svg:x="6.984cm" svg:y="9.142cm">
          <draw:text-box>
            <text:p text:style-name="P1"><text:span text:style-name="T9"><text:s/></text:span><text:span text:style-name="T9">wraz z Protokołem nowojorskim z 1967 roku</text:span></text:p>
          </draw:text-box>
        </draw:frame>
        <draw:frame draw:style-name="gr6" draw:text-style-name="P7" draw:layer="layout" svg:width="0.215cm" svg:height="0.251cm" svg:x="14.096cm" svg:y="9.162cm">
          <draw:text-box>
            <text:p text:style-name="P1"><text:span text:style-name="T11">6</text:span></text:p>
          </draw:text-box>
        </draw:frame>
        <draw:frame draw:style-name="gr5" draw:text-style-name="P6" draw:layer="layout" svg:width="0.369cm" svg:height="0.433cm" svg:x="14.207cm" svg:y="9.142cm">
          <draw:text-box>
            <text:p text:style-name="P1"><text:span text:style-name="T9">. </text:span></text:p>
          </draw:text-box>
        </draw:frame>
        <draw:frame draw:style-name="gr5" draw:text-style-name="P6" draw:layer="layout" svg:width="15.145cm" svg:height="0.433cm" svg:x="1.9cm" svg:y="9.583cm">
          <draw:text-box>
            <text:p text:style-name="P1"><text:span text:style-name="T9">W szczególności TS UE uwzględnił także liczne postanowienia tzw. dyrektywy pro-</text:span></text:p>
          </draw:text-box>
        </draw:frame>
        <draw:frame draw:style-name="gr5" draw:text-style-name="P6" draw:layer="layout" svg:width="7.093cm" svg:height="0.433cm" svg:x="1.9cm" svg:y="10.024cm">
          <draw:text-box>
            <text:p text:style-name="P1"><text:span text:style-name="T9">ceduralnej w jej przekształconej wersji</text:span></text:p>
          </draw:text-box>
        </draw:frame>
        <draw:frame draw:style-name="gr6" draw:text-style-name="P7" draw:layer="layout" svg:width="0.215cm" svg:height="0.251cm" svg:x="7.781cm" svg:y="10.044cm">
          <draw:text-box>
            <text:p text:style-name="P1"><text:span text:style-name="T11">7</text:span></text:p>
          </draw:text-box>
        </draw:frame>
        <draw:frame draw:style-name="gr5" draw:text-style-name="P6" draw:layer="layout" svg:width="7.783cm" svg:height="0.433cm" svg:x="7.891cm" svg:y="10.024cm">
          <draw:text-box>
            <text:p text:style-name="P1"><text:span text:style-name="T9">, która wraz z – między innymi dyrektywą </text:span></text:p>
          </draw:text-box>
        </draw:frame>
        <draw:frame draw:style-name="gr5" draw:text-style-name="P6" draw:layer="layout" svg:width="8.871cm" svg:height="0.433cm" svg:x="1.9cm" svg:y="10.465cm">
          <draw:text-box>
            <text:p text:style-name="P1"><text:span text:style-name="T9">kwalifikacyjną – stanowi jedną z podstaw WESA.</text:span></text:p>
          </draw:text-box>
        </draw:frame>
        <draw:frame draw:style-name="gr5" draw:text-style-name="P6" draw:layer="layout" svg:width="14.171cm" svg:height="0.433cm" svg:x="2.5cm" svg:y="10.906cm">
          <draw:text-box>
            <text:p text:style-name="P1"><text:span text:style-name="T9">Sąd odsyłający w pierwszym pytaniu zwrócił się do TS UE o wyjaśnienie, czy </text:span></text:p>
          </draw:text-box>
        </draw:frame>
        <draw:frame draw:style-name="gr5" draw:text-style-name="P6" draw:layer="layout" svg:width="15.204cm" svg:height="0.433cm" svg:x="1.9cm" svg:y="11.346cm">
          <draw:text-box>
            <text:p text:style-name="P1"><text:span text:style-name="T9">art. 4 dyrektywy kwalifikacyjnej w związku z art. 1 KPP nie sprzeciwia się uwzględ-</text:span></text:p>
          </draw:text-box>
        </draw:frame>
        <draw:frame draw:style-name="gr5" draw:text-style-name="P6" draw:layer="layout" svg:width="15.606cm" svg:height="0.433cm" svg:x="1.9cm" svg:y="11.787cm">
          <draw:text-box>
            <text:p text:style-name="P1"><text:span text:style-name="T9">nieniu w rozstrzyganiu sprawy wnioskodawcy ubiegającego się o ochronę międzyna-</text:span></text:p>
          </draw:text-box>
        </draw:frame>
        <draw:frame draw:style-name="gr5" draw:text-style-name="P6" draw:layer="layout" svg:width="15.746cm" svg:height="0.433cm" svg:x="1.9cm" svg:y="12.228cm">
          <draw:text-box>
            <text:p text:style-name="P1"><text:span text:style-name="T9">rodową ze względu na orientację seksualną (należącego do grupy LGBTI) ekspertyzy </text:span></text:p>
          </draw:text-box>
        </draw:frame>
        <draw:frame draw:style-name="gr5" draw:text-style-name="P6" draw:layer="layout" svg:width="15.001cm" svg:height="0.433cm" svg:x="1.9cm" svg:y="12.669cm">
          <draw:text-box>
            <text:p text:style-name="P1"><text:span text:style-name="T9">biegłego sądowego w zakresie psychologii, która to ekspertyza byłaby oparta na </text:span></text:p>
          </draw:text-box>
        </draw:frame>
        <draw:frame draw:style-name="gr5" draw:text-style-name="P6" draw:layer="layout" svg:width="15.517cm" svg:height="0.433cm" svg:x="1.9cm" svg:y="13.11cm">
          <draw:text-box>
            <text:p text:style-name="P1"><text:span text:style-name="T9">projekcyjnych testach osobowości i ich ocenie, przy założeniu że wnioskodawca nie </text:span></text:p>
          </draw:text-box>
        </draw:frame>
        <draw:frame draw:style-name="gr5" draw:text-style-name="P6" draw:layer="layout" svg:width="15.026cm" svg:height="0.433cm" svg:x="1.9cm" svg:y="13.55cm">
          <draw:text-box>
            <text:p text:style-name="P1"><text:span text:style-name="T9">jest poddawany badaniu w zakresie jego zwyczajów seksualnych ani też badaniu </text:span></text:p>
          </draw:text-box>
        </draw:frame>
        <draw:frame draw:style-name="gr5" draw:text-style-name="P6" draw:layer="layout" svg:width="15.725cm" svg:height="0.433cm" svg:x="1.9cm" svg:y="13.991cm">
          <draw:text-box>
            <text:p text:style-name="P1"><text:span text:style-name="T9">fizycznemu. Drugie pytanie dotyczyło natomiast tego, czy w razie uznania, że opinia </text:span></text:p>
          </draw:text-box>
        </draw:frame>
        <draw:frame draw:style-name="gr5" draw:text-style-name="P6" draw:layer="layout" svg:width="15.318cm" svg:height="0.433cm" svg:x="1.9cm" svg:y="14.432cm">
          <draw:text-box>
            <text:p text:style-name="P1"><text:span text:style-name="T9">biegłego sądowego, o której mowa w pytaniu pierwszym, nie mogłaby być uznana </text:span></text:p>
          </draw:text-box>
        </draw:frame>
        <draw:frame draw:style-name="gr5" draw:text-style-name="P6" draw:layer="layout" svg:width="14.624cm" svg:height="0.433cm" svg:x="1.9cm" svg:y="14.873cm">
          <draw:text-box>
            <text:p text:style-name="P1"><text:span text:style-name="T9">za dowód w sprawie, to art. 4 dyrektywy kwalifikacyjnej w związku z art. 1 KPP </text:span></text:p>
          </draw:text-box>
        </draw:frame>
        <draw:frame draw:style-name="gr5" draw:text-style-name="P6" draw:layer="layout" svg:width="16.004cm" svg:height="0.433cm" svg:x="1.9cm" svg:y="15.314cm">
          <draw:text-box>
            <text:p text:style-name="P1"><text:span text:style-name="T9">należy interpretować w ten sposób, że krajowe organy rozstrzygające, w tym sądowe, </text:span></text:p>
          </draw:text-box>
        </draw:frame>
        <draw:frame draw:style-name="gr5" draw:text-style-name="P6" draw:layer="layout" svg:width="15.153cm" svg:height="0.433cm" svg:x="1.9cm" svg:y="15.754cm">
          <draw:text-box>
            <text:p text:style-name="P1"><text:span text:style-name="T9">nie mają żadnej możliwości badania prawdziwości twierdzeń podnoszonych przez </text:span></text:p>
          </draw:text-box>
        </draw:frame>
        <draw:frame draw:style-name="gr5" draw:text-style-name="P6" draw:layer="layout" svg:width="15.627cm" svg:height="0.433cm" svg:x="1.9cm" svg:y="16.195cm">
          <draw:text-box>
            <text:p text:style-name="P1"><text:span text:style-name="T9">wnioskodawcę w sprawach tego typu za pomocą opinii biegłych, „niezależnie od ich </text:span></text:p>
          </draw:text-box>
        </draw:frame>
        <draw:frame draw:style-name="gr5" draw:text-style-name="P6" draw:layer="layout" svg:width="7.575cm" svg:height="0.433cm" svg:x="1.9cm" svg:y="16.636cm">
          <draw:text-box>
            <text:p text:style-name="P1"><text:span text:style-name="T9">szczególnych cech charakterystycznych”</text:span></text:p>
          </draw:text-box>
        </draw:frame>
        <draw:frame draw:style-name="gr6" draw:text-style-name="P7" draw:layer="layout" svg:width="0.215cm" svg:height="0.251cm" svg:x="7.96cm" svg:y="16.659cm">
          <draw:text-box>
            <text:p text:style-name="P1"><text:span text:style-name="T11">8</text:span></text:p>
          </draw:text-box>
        </draw:frame>
        <draw:line draw:style-name="gr7" draw:text-style-name="P8" draw:layer="layout" svg:x1="1.9cm" svg:y1="17.859cm" svg:x2="5.4cm" svg:y2="17.859cm">
          <text:p/>
        </draw:line>
        <draw:frame draw:style-name="gr5" draw:text-style-name="P6" draw:layer="layout" svg:width="0.369cm" svg:height="0.433cm" svg:x="8.068cm" svg:y="16.639cm">
          <draw:text-box>
            <text:p text:style-name="P1"><text:span text:style-name="T9">.</text:span></text:p>
          </draw:text-box>
        </draw:frame>
        <draw:frame draw:style-name="gr8" draw:text-style-name="P9" draw:layer="layout" svg:width="0.184cm" svg:height="0.217cm" svg:x="2.5cm" svg:y="17.982cm">
          <draw:text-box>
            <text:p text:style-name="P1"><text:span text:style-name="T12">3</text:span></text:p>
          </draw:text-box>
        </draw:frame>
        <draw:frame draw:style-name="gr9" draw:text-style-name="P10" draw:layer="layout" svg:width="6.28cm" svg:height="0.374cm" svg:x="2.593cm" svg:y="17.965cm">
          <draw:text-box>
            <text:p text:style-name="P1"><text:span text:style-name="T13"><text:s/></text:span><text:span text:style-name="T13">Dz. Urz. UE L 337 z 20.12.2011 r., s. 9.</text:span></text:p>
          </draw:text-box>
        </draw:frame>
        <draw:frame draw:style-name="gr8" draw:text-style-name="P9" draw:layer="layout" svg:width="0.184cm" svg:height="0.217cm" svg:x="2.5cm" svg:y="18.382cm">
          <draw:text-box>
            <text:p text:style-name="P1"><text:span text:style-name="T12">4</text:span></text:p>
          </draw:text-box>
        </draw:frame>
        <draw:frame draw:style-name="gr9" draw:text-style-name="P10" draw:layer="layout" svg:width="6.729cm" svg:height="0.374cm" svg:x="2.593cm" svg:y="18.365cm">
          <draw:text-box>
            <text:p text:style-name="P1"><text:span text:style-name="T13"><text:s/></text:span><text:span text:style-name="T13">Dz. Urz. UE C 326 z 26.10.2012 r., s. 391.</text:span></text:p>
          </draw:text-box>
        </draw:frame>
        <draw:frame draw:style-name="gr8" draw:text-style-name="P9" draw:layer="layout" svg:width="0.184cm" svg:height="0.217cm" svg:x="2.5cm" svg:y="18.782cm">
          <draw:text-box>
            <text:p text:style-name="P1"><text:span text:style-name="T12">5</text:span></text:p>
          </draw:text-box>
        </draw:frame>
        <draw:frame draw:style-name="gr9" draw:text-style-name="P10" draw:layer="layout" svg:width="5.43cm" svg:height="0.374cm" svg:x="2.593cm" svg:y="18.765cm">
          <draw:text-box>
            <text:p text:style-name="P1"><text:span text:style-name="T13"><text:s/></text:span><text:span text:style-name="T13">Dz. U. z 1991 r. Nr 119, poz. 515.</text:span></text:p>
          </draw:text-box>
        </draw:frame>
        <draw:frame draw:style-name="gr8" draw:text-style-name="P9" draw:layer="layout" svg:width="0.184cm" svg:height="0.217cm" svg:x="2.5cm" svg:y="19.182cm">
          <draw:text-box>
            <text:p text:style-name="P1"><text:span text:style-name="T12">6</text:span></text:p>
          </draw:text-box>
        </draw:frame>
        <draw:frame draw:style-name="gr9" draw:text-style-name="P10" draw:layer="layout" svg:width="5.43cm" svg:height="0.374cm" svg:x="2.593cm" svg:y="19.165cm">
          <draw:text-box>
            <text:p text:style-name="P1"><text:span text:style-name="T13"><text:s/></text:span><text:span text:style-name="T13">Dz. U. z 1991 r. Nr 119, poz. 517.</text:span></text:p>
          </draw:text-box>
        </draw:frame>
        <draw:frame draw:style-name="gr8" draw:text-style-name="P9" draw:layer="layout" svg:width="0.184cm" svg:height="0.217cm" svg:x="2.5cm" svg:y="19.582cm">
          <draw:text-box>
            <text:p text:style-name="P1"><text:span text:style-name="T12">7</text:span></text:p>
          </draw:text-box>
        </draw:frame>
        <draw:frame draw:style-name="gr9" draw:text-style-name="P10" draw:layer="layout" svg:width="14.624cm" svg:height="0.374cm" svg:x="2.592cm" svg:y="19.565cm">
          <draw:text-box>
            <text:p text:style-name="P1"><text:span text:style-name="T13"><text:s/></text:span><text:span text:style-name="T13">Dyrektywa Parlamentu Europejskiego i Rady 2013/33/UE z dnia 26 czerwca 2013 r. w spra-</text:span></text:p>
          </draw:text-box>
        </draw:frame>
        <draw:frame draw:style-name="gr9" draw:text-style-name="P10" draw:layer="layout" svg:width="15.322cm" svg:height="0.374cm" svg:x="1.9cm" svg:y="19.935cm">
          <draw:text-box>
            <text:p text:style-name="P1"><text:span text:style-name="T13">wie ustanowienia norm dotyczących przyjmowania wnioskodawców ubiegających się o ochronę </text:span></text:p>
          </draw:text-box>
        </draw:frame>
        <draw:frame draw:style-name="gr9" draw:text-style-name="P10" draw:layer="layout" svg:width="13.168cm" svg:height="0.374cm" svg:x="1.9cm" svg:y="20.306cm">
          <draw:text-box>
            <text:p text:style-name="P1"><text:span text:style-name="T13">międzynarodową (wersja przekształcona), Dz. Urz. UE L 180 z 29.06.2013 r., s. 96.</text:span></text:p>
          </draw:text-box>
        </draw:frame>
        <draw:frame draw:style-name="gr8" draw:text-style-name="P9" draw:layer="layout" svg:width="0.184cm" svg:height="0.217cm" svg:x="2.5cm" svg:y="20.723cm">
          <draw:text-box>
            <text:p text:style-name="P1"><text:span text:style-name="T12">8</text:span></text:p>
          </draw:text-box>
        </draw:frame>
        <draw:frame draw:style-name="gr9" draw:text-style-name="P10" draw:layer="layout" svg:width="4.676cm" svg:height="0.374cm" svg:x="2.593cm" svg:y="20.705cm">
          <draw:text-box>
            <text:p text:style-name="P1"><text:span text:style-name="T13"><text:s/></text:span><text:span text:style-name="T13">Zob. w szczególności pkt 26.</text:span></text:p>
          </draw:text-box>
        </draw:frame>
      </draw:page>
      <draw:page draw:name="page4" draw:style-name="dp1" draw:master-page-name="master-page58">
        <draw:frame draw:style-name="gr1" draw:text-style-name="P2" draw:layer="layout" svg:width="0.675cm" svg:height="0.412cm" svg:x="1.7cm" svg:y="21.771cm">
          <draw:text-box>
            <text:p text:style-name="P1"><text:span text:style-name="T1">200</text:span></text:p>
          </draw:text-box>
        </draw:frame>
        <draw:frame draw:style-name="gr5" draw:text-style-name="P6" draw:layer="layout" svg:width="6.123cm" svg:height="0.522cm" svg:x="2.3cm" svg:y="1.651cm">
          <draw:text-box>
            <text:p text:style-name="P1"><text:span text:style-name="T8">III. <text:s/>Rozstrzygnięcie Trybunału</text:span></text:p>
          </draw:text-box>
        </draw:frame>
        <draw:frame draw:style-name="gr6" draw:text-style-name="P7" draw:layer="layout" svg:width="0.215cm" svg:height="0.251cm" svg:x="7.299cm" svg:y="1.671cm">
          <draw:text-box>
            <text:p text:style-name="P1"><text:span text:style-name="T11">9</text:span></text:p>
          </draw:text-box>
        </draw:frame>
        <draw:frame draw:style-name="gr5" draw:text-style-name="P6" draw:layer="layout" svg:width="14.967cm" svg:height="0.433cm" svg:x="2.3cm" svg:y="2.533cm">
          <draw:text-box>
            <text:p text:style-name="P1"><text:span text:style-name="T9">Trybunał zdecydował o rozpoczęciu udzielania odpowiedzi na zadane pytania od </text:span></text:p>
          </draw:text-box>
        </draw:frame>
        <draw:frame draw:style-name="gr5" draw:text-style-name="P6" draw:layer="layout" svg:width="15.733cm" svg:height="0.433cm" svg:x="1.7cm" svg:y="2.973cm">
          <draw:text-box>
            <text:p text:style-name="P1"><text:span text:style-name="T9">pytania drugiego, które miało w swej istocie bardziej ogólny charakter i sprowadzało </text:span></text:p>
          </draw:text-box>
        </draw:frame>
        <draw:frame draw:style-name="gr5" draw:text-style-name="P6" draw:layer="layout" svg:width="15.746cm" svg:height="0.433cm" svg:x="1.7cm" svg:y="3.414cm">
          <draw:text-box>
            <text:p text:style-name="P1"><text:span text:style-name="T9">się do wyjaśnienia kwestii, czy organy rozstrzygające mogą w sprawach o udzielenie </text:span></text:p>
          </draw:text-box>
        </draw:frame>
        <draw:frame draw:style-name="gr5" draw:text-style-name="P6" draw:layer="layout" svg:width="15.822cm" svg:height="0.433cm" svg:x="1.7cm" svg:y="3.855cm">
          <draw:text-box>
            <text:p text:style-name="P1"><text:span text:style-name="T9">ochrony międzynarodowej ze względu na deklarowaną orientację seksualną „zwrócić </text:span></text:p>
          </draw:text-box>
        </draw:frame>
        <draw:frame draw:style-name="gr5" draw:text-style-name="P6" draw:layer="layout" svg:width="15.344cm" svg:height="0.433cm" svg:x="1.7cm" svg:y="4.296cm">
          <draw:text-box>
            <text:p text:style-name="P1"><text:span text:style-name="T9">się do biegłego o wydanie opinii w ramach oceny faktów i okoliczności związanych </text:span></text:p>
          </draw:text-box>
        </draw:frame>
        <draw:frame draw:style-name="gr5" draw:text-style-name="P6" draw:layer="layout" svg:width="9.62cm" svg:height="0.433cm" svg:x="1.7cm" svg:y="4.737cm">
          <draw:text-box>
            <text:p text:style-name="P1"><text:span text:style-name="T9">z domniemaną orientacją seksualną wnioskodawcy”</text:span></text:p>
          </draw:text-box>
        </draw:frame>
        <draw:frame draw:style-name="gr6" draw:text-style-name="P7" draw:layer="layout" svg:width="0.273cm" svg:height="0.251cm" svg:x="9.428cm" svg:y="4.758cm">
          <draw:text-box>
            <text:p text:style-name="P1"><text:span text:style-name="T11">10</text:span></text:p>
          </draw:text-box>
        </draw:frame>
        <draw:frame draw:style-name="gr5" draw:text-style-name="P6" draw:layer="layout" svg:width="0.369cm" svg:height="0.433cm" svg:x="9.644cm" svg:y="4.738cm">
          <draw:text-box>
            <text:p text:style-name="P1"><text:span text:style-name="T9">.</text:span></text:p>
          </draw:text-box>
        </draw:frame>
        <draw:frame draw:style-name="gr5" draw:text-style-name="P6" draw:layer="layout" svg:width="14.679cm" svg:height="0.433cm" svg:x="2.3cm" svg:y="5.178cm">
          <draw:text-box>
            <text:p text:style-name="P1"><text:span text:style-name="T9">W odpowiedzi na powyższe pytanie Trybunał odwołał się do swojego wcześniej-</text:span></text:p>
          </draw:text-box>
        </draw:frame>
        <draw:frame draw:style-name="gr5" draw:text-style-name="P6" draw:layer="layout" svg:width="3.596cm" svg:height="0.433cm" svg:x="1.7cm" svg:y="5.619cm">
          <draw:text-box>
            <text:p text:style-name="P1"><text:span text:style-name="T9">szego orzecznictwa</text:span></text:p>
          </draw:text-box>
        </draw:frame>
        <draw:frame draw:style-name="gr6" draw:text-style-name="P7" draw:layer="layout" svg:width="0.273cm" svg:height="0.251cm" svg:x="4.619cm" svg:y="5.639cm">
          <draw:text-box>
            <text:p text:style-name="P1"><text:span text:style-name="T11">11</text:span></text:p>
          </draw:text-box>
        </draw:frame>
        <draw:frame draw:style-name="gr5" draw:text-style-name="P6" draw:layer="layout" svg:width="11.322cm" svg:height="0.433cm" svg:x="4.837cm" svg:y="5.62cm">
          <draw:text-box>
            <text:p text:style-name="P1"><text:span text:style-name="T9">, zgodnie z którym deklarowana przez wnioskodawcę ubiega-</text:span></text:p>
          </draw:text-box>
        </draw:frame>
        <draw:frame draw:style-name="gr5" draw:text-style-name="P6" draw:layer="layout" svg:width="15.284cm" svg:height="0.433cm" svg:x="1.7cm" svg:y="6.06cm">
          <draw:text-box>
            <text:p text:style-name="P1"><text:span text:style-name="T9">jącego się o ochronę międzynarodową orientacja seksualna stanowi jedynie punkt </text:span></text:p>
          </draw:text-box>
        </draw:frame>
        <draw:frame draw:style-name="gr5" draw:text-style-name="P6" draw:layer="layout" svg:width="15.466cm" svg:height="0.433cm" svg:x="1.7cm" svg:y="6.501cm">
          <draw:text-box>
            <text:p text:style-name="P1"><text:span text:style-name="T9">wyjścia dla organów rozstrzygających, które mogą jednak – podobnie jak wszystkie </text:span></text:p>
          </draw:text-box>
        </draw:frame>
        <draw:frame draw:style-name="gr5" draw:text-style-name="P6" draw:layer="layout" svg:width="15.259cm" svg:height="0.433cm" svg:x="1.7cm" svg:y="6.942cm">
          <draw:text-box>
            <text:p text:style-name="P1"><text:span text:style-name="T9">inne wnioski uzasadniane odmiennymi powodami prześladowania – poddać go we-</text:span></text:p>
          </draw:text-box>
        </draw:frame>
        <draw:frame draw:style-name="gr5" draw:text-style-name="P6" draw:layer="layout" svg:width="9.4cm" svg:height="0.433cm" svg:x="1.7cm" svg:y="7.383cm">
          <draw:text-box>
            <text:p text:style-name="P1"><text:span text:style-name="T9">ryfikacji zgodnie z art. 4 dyrektywy kwalifikacyjnej.</text:span></text:p>
          </draw:text-box>
        </draw:frame>
        <draw:frame draw:style-name="gr5" draw:text-style-name="P6" draw:layer="layout" svg:width="14.679cm" svg:height="0.433cm" svg:x="2.3cm" svg:y="7.823cm">
          <draw:text-box>
            <text:p text:style-name="P1"><text:span text:style-name="T9">Trybunał zauważył także, że zgodnie z art. 10 ust. 2 dyrektywy kwalifikacyjnej, </text:span></text:p>
          </draw:text-box>
        </draw:frame>
        <draw:frame draw:style-name="gr5" draw:text-style-name="P6" draw:layer="layout" svg:width="15.382cm" svg:height="0.433cm" svg:x="1.7cm" svg:y="8.264cm">
          <draw:text-box>
            <text:p text:style-name="P1"><text:span text:style-name="T9">dla oceny, czy obawa przed prześladowaniem jest uzasadniona, nie ma znaczenia, </text:span></text:p>
          </draw:text-box>
        </draw:frame>
        <draw:frame draw:style-name="gr5" draw:text-style-name="P6" draw:layer="layout" svg:width="15.221cm" svg:height="0.433cm" svg:x="1.7cm" svg:y="8.705cm">
          <draw:text-box>
            <text:p text:style-name="P1"><text:span text:style-name="T9">czy wnioskodawca w rzeczywistości posiada daną cechę, która decyduje o przyna-</text:span></text:p>
          </draw:text-box>
        </draw:frame>
        <draw:frame draw:style-name="gr5" draw:text-style-name="P6" draw:layer="layout" svg:width="15.327cm" svg:height="0.433cm" svg:x="1.7cm" svg:y="9.146cm">
          <draw:text-box>
            <text:p text:style-name="P1"><text:span text:style-name="T9">leżności do określonej grupy społecznej, co jest powodem prześladowania, czy też </text:span></text:p>
          </draw:text-box>
        </draw:frame>
        <draw:frame draw:style-name="gr5" draw:text-style-name="P6" draw:layer="layout" svg:width="15.119cm" svg:height="0.433cm" svg:x="1.7cm" svg:y="9.587cm">
          <draw:text-box>
            <text:p text:style-name="P1"><text:span text:style-name="T9">taką cechę – w tym na przykład orientację seksualną – mu się jedynie przypisuje. </text:span></text:p>
          </draw:text-box>
        </draw:frame>
        <draw:frame draw:style-name="gr5" draw:text-style-name="P6" draw:layer="layout" svg:width="15.039cm" svg:height="0.433cm" svg:x="1.7cm" svg:y="10.027cm">
          <draw:text-box>
            <text:p text:style-name="P1"><text:span text:style-name="T9">W konsekwencji, według Trybunału, nie zawsze konieczne jest badanie wiarygod-</text:span></text:p>
          </draw:text-box>
        </draw:frame>
        <draw:frame draw:style-name="gr5" draw:text-style-name="P6" draw:layer="layout" svg:width="15.107cm" svg:height="0.433cm" svg:x="1.7cm" svg:y="10.468cm">
          <draw:text-box>
            <text:p text:style-name="P1"><text:span text:style-name="T9">ności wnioskodawcy w kontekście deklarowanej przez niego orientacji seksualnej.</text:span></text:p>
          </draw:text-box>
        </draw:frame>
        <draw:frame draw:style-name="gr5" draw:text-style-name="P6" draw:layer="layout" svg:width="14.472cm" svg:height="0.433cm" svg:x="2.3cm" svg:y="10.909cm">
          <draw:text-box>
            <text:p text:style-name="P1"><text:span text:style-name="T9">Następnie Trybunał odniósł się do interpretacji art. 4 ust. 3 i 5 dyrektywy kwa-</text:span></text:p>
          </draw:text-box>
        </draw:frame>
        <draw:frame draw:style-name="gr5" draw:text-style-name="P6" draw:layer="layout" svg:width="15.136cm" svg:height="0.433cm" svg:x="1.7cm" svg:y="11.35cm">
          <draw:text-box>
            <text:p text:style-name="P1"><text:span text:style-name="T9">lifikacyjnej, stwierdzając, że w zakresie, w jakim przepisy te przewidują elementy </text:span></text:p>
          </draw:text-box>
        </draw:frame>
        <draw:frame draw:style-name="gr5" draw:text-style-name="P6" draw:layer="layout" svg:width="14.869cm" svg:height="0.433cm" svg:x="1.7cm" svg:y="11.791cm">
          <draw:text-box>
            <text:p text:style-name="P1"><text:span text:style-name="T9">zindywidualizowanej oceny wniosku o ochronę międzynarodową – w tym zwłasz-</text:span></text:p>
          </draw:text-box>
        </draw:frame>
        <draw:frame draw:style-name="gr5" draw:text-style-name="P6" draw:layer="layout" svg:width="15.399cm" svg:height="0.433cm" svg:x="1.7cm" svg:y="12.231cm">
          <draw:text-box>
            <text:p text:style-name="P1"><text:span text:style-name="T9">cza oceny spójności i wiarygodności oświadczeń wnioskodawcy niepotwierdzonych </text:span></text:p>
          </draw:text-box>
        </draw:frame>
        <draw:frame draw:style-name="gr5" draw:text-style-name="P6" draw:layer="layout" svg:width="15.17cm" svg:height="0.433cm" svg:x="1.7cm" svg:y="12.672cm">
          <draw:text-box>
            <text:p text:style-name="P1"><text:span text:style-name="T9">żadnymi innymi dowodami – przepisy te nie zawierają wykazu środków, z których </text:span></text:p>
          </draw:text-box>
        </draw:frame>
        <draw:frame draw:style-name="gr5" draw:text-style-name="P6" draw:layer="layout" svg:width="15.056cm" svg:height="0.433cm" svg:x="1.7cm" svg:y="13.113cm">
          <draw:text-box>
            <text:p text:style-name="P1"><text:span text:style-name="T9">organy rozstrzygające mogą korzystać. Nie wykluczają one zatem uwzględnienia </text:span></text:p>
          </draw:text-box>
        </draw:frame>
        <draw:frame draw:style-name="gr5" draw:text-style-name="P6" draw:layer="layout" svg:width="15.737cm" svg:height="0.433cm" svg:x="1.7cm" svg:y="13.554cm">
          <draw:text-box>
            <text:p text:style-name="P1"><text:span text:style-name="T9">także ekspertyz (opinii) biegłych. Należy jednak pamiętać, że nie mogą one w żaden </text:span></text:p>
          </draw:text-box>
        </draw:frame>
        <draw:frame draw:style-name="gr5" draw:text-style-name="P6" draw:layer="layout" svg:width="15.407cm" svg:height="0.433cm" svg:x="1.7cm" svg:y="13.995cm">
          <draw:text-box>
            <text:p text:style-name="P1"><text:span text:style-name="T9">sposób naruszać prawa UE, a zwłaszcza praw podstawowych, takich jak – Trybunał </text:span></text:p>
          </draw:text-box>
        </draw:frame>
        <draw:frame draw:style-name="gr5" draw:text-style-name="P6" draw:layer="layout" svg:width="15.191cm" svg:height="0.433cm" svg:x="1.7cm" svg:y="14.435cm">
          <draw:text-box>
            <text:p text:style-name="P1"><text:span text:style-name="T9">nawiązał tu do rozpatrywanej sprawy – poszanowanie godności człowieka gwaran-</text:span></text:p>
          </draw:text-box>
        </draw:frame>
        <draw:frame draw:style-name="gr5" draw:text-style-name="P6" draw:layer="layout" svg:width="15.331cm" svg:height="0.433cm" svg:x="1.7cm" svg:y="14.876cm">
          <draw:text-box>
            <text:p text:style-name="P1"><text:span text:style-name="T9">towanej w art. 1 KPP i prawa do poszanowania życia prywatnego i rodzinnego gwa-</text:span></text:p>
          </draw:text-box>
        </draw:frame>
        <draw:frame draw:style-name="gr5" draw:text-style-name="P6" draw:layer="layout" svg:width="4.87cm" svg:height="0.433cm" svg:x="1.7cm" svg:y="15.317cm">
          <draw:text-box>
            <text:p text:style-name="P1"><text:span text:style-name="T9">rantowanego w art. 7 KPP.</text:span></text:p>
          </draw:text-box>
        </draw:frame>
        <draw:frame draw:style-name="gr5" draw:text-style-name="P6" draw:layer="layout" svg:width="14.302cm" svg:height="0.433cm" svg:x="2.3cm" svg:y="15.758cm">
          <draw:text-box>
            <text:p text:style-name="P1"><text:span text:style-name="T9">W powyższym kontekście Trybunał nie wykluczył, że „w szczególnym kontek-</text:span></text:p>
          </draw:text-box>
        </draw:frame>
        <draw:frame draw:style-name="gr5" draw:text-style-name="P6" draw:layer="layout" svg:width="15.72cm" svg:height="0.433cm" svg:x="1.7cm" svg:y="16.199cm">
          <draw:text-box>
            <text:p text:style-name="P1"><text:span text:style-name="T9">ście oceny oświadczeń osoby ubiegającej się o udzielenie ochrony międzynarodowej </text:span></text:p>
          </draw:text-box>
        </draw:frame>
        <draw:frame draw:style-name="gr5" draw:text-style-name="P6" draw:layer="layout" svg:width="15.695cm" svg:height="0.433cm" svg:x="1.7cm" svg:y="16.639cm">
          <draw:text-box>
            <text:p text:style-name="P1"><text:span text:style-name="T9">odnoszących się do jej orientacji seksualnej pewne rodzaje opinii biegłych mogą być </text:span></text:p>
          </draw:text-box>
        </draw:frame>
        <draw:frame draw:style-name="gr5" draw:text-style-name="P6" draw:layer="layout" svg:width="15.517cm" svg:height="0.433cm" svg:x="1.7cm" svg:y="17.08cm">
          <draw:text-box>
            <text:p text:style-name="P1"><text:span text:style-name="T9">użyteczne na potrzeby oceny faktów i okoliczności oraz mogą być sporządzone bez </text:span></text:p>
          </draw:text-box>
        </draw:frame>
        <draw:frame draw:style-name="gr5" draw:text-style-name="P6" draw:layer="layout" svg:width="8.858cm" svg:height="0.433cm" svg:x="1.7cm" svg:y="17.521cm">
          <draw:text-box>
            <text:p text:style-name="P1"><text:span text:style-name="T9">naruszania praw podstawowych wnioskodawcy”</text:span></text:p>
          </draw:text-box>
        </draw:frame>
        <draw:frame draw:style-name="gr6" draw:text-style-name="P7" draw:layer="layout" svg:width="0.273cm" svg:height="0.251cm" svg:x="9.007cm" svg:y="17.546cm">
          <draw:text-box>
            <text:p text:style-name="P1"><text:span text:style-name="T11">12</text:span></text:p>
          </draw:text-box>
        </draw:frame>
        <draw:frame draw:style-name="gr5" draw:text-style-name="P6" draw:layer="layout" svg:width="6.051cm" svg:height="0.433cm" svg:x="9.225cm" svg:y="17.526cm">
          <draw:text-box>
            <text:p text:style-name="P1"><text:span text:style-name="T9">. Trybunał zauważył, że jest tak, </text:span></text:p>
          </draw:text-box>
        </draw:frame>
        <draw:frame draw:style-name="gr5" draw:text-style-name="P6" draw:layer="layout" svg:width="15.932cm" svg:height="0.433cm" svg:x="1.7cm" svg:y="17.967cm">
          <draw:text-box>
            <text:p text:style-name="P1"><text:span text:style-name="T9">tym bardziej że szczegółowe przepisy dyrektywy proceduralnej nakładają na państwa </text:span></text:p>
          </draw:text-box>
        </draw:frame>
        <draw:line draw:style-name="gr7" draw:text-style-name="P8" draw:layer="layout" svg:x1="1.7cm" svg:y1="19.4cm" svg:x2="5.2cm" svg:y2="19.4cm">
          <text:p/>
        </draw:line>
        <draw:frame draw:style-name="gr5" draw:text-style-name="P6" draw:layer="layout" svg:width="15.411cm" svg:height="0.433cm" svg:x="1.7cm" svg:y="18.407cm">
          <draw:text-box>
            <text:p text:style-name="P1"><text:span text:style-name="T9">członkowskie obowiązek zapewnienia, aby osoby rozpatrujące wnioski o udzielenie </text:span></text:p>
          </draw:text-box>
        </draw:frame>
        <draw:frame draw:style-name="gr8" draw:text-style-name="P9" draw:layer="layout" svg:width="0.184cm" svg:height="0.217cm" svg:x="2.3cm" svg:y="19.523cm">
          <draw:text-box>
            <text:p text:style-name="P1"><text:span text:style-name="T12">9</text:span></text:p>
          </draw:text-box>
        </draw:frame>
        <draw:frame draw:style-name="gr9" draw:text-style-name="P10" draw:layer="layout" svg:width="5.95cm" svg:height="0.374cm" svg:x="2.393cm" svg:y="19.505cm">
          <draw:text-box>
            <text:p text:style-name="P1"><text:span text:style-name="T13"><text:s/></text:span><text:span text:style-name="T13">Szczegółowo zob. pkt 27–71 wyroku.</text:span></text:p>
          </draw:text-box>
        </draw:frame>
        <draw:frame draw:style-name="gr8" draw:text-style-name="P9" draw:layer="layout" svg:width="0.239cm" svg:height="0.217cm" svg:x="2.3cm" svg:y="19.923cm">
          <draw:text-box>
            <text:p text:style-name="P1"><text:span text:style-name="T12">10</text:span></text:p>
          </draw:text-box>
        </draw:frame>
        <draw:frame draw:style-name="gr9" draw:text-style-name="P10" draw:layer="layout" svg:width="1.209cm" svg:height="0.374cm" svg:x="2.485cm" svg:y="19.905cm">
          <draw:text-box>
            <text:p text:style-name="P1"><text:span text:style-name="T13"><text:s/></text:span><text:span text:style-name="T13">Pkt 27.</text:span></text:p>
          </draw:text-box>
        </draw:frame>
        <draw:frame draw:style-name="gr8" draw:text-style-name="P9" draw:layer="layout" svg:width="0.239cm" svg:height="0.217cm" svg:x="2.3cm" svg:y="20.323cm">
          <draw:text-box>
            <text:p text:style-name="P1"><text:span text:style-name="T12">11</text:span></text:p>
          </draw:text-box>
        </draw:frame>
        <draw:frame draw:style-name="gr9" draw:text-style-name="P10" draw:layer="layout" svg:width="14.366cm" svg:height="0.374cm" svg:x="2.483cm" svg:y="20.305cm">
          <draw:text-box>
            <text:p text:style-name="P1"><text:span text:style-name="T13"><text:s/></text:span><text:span text:style-name="T13">Wyrok z dnia 2 grudnia 2014 r., </text:span><text:span text:style-name="T14">A i in.</text:span><text:span text:style-name="T13">, od C-148/13 do C-150/13, EU:C:2014:2406, pkt 52.</text:span></text:p>
          </draw:text-box>
        </draw:frame>
        <draw:frame draw:style-name="gr8" draw:text-style-name="P9" draw:layer="layout" svg:width="0.239cm" svg:height="0.217cm" svg:x="2.3cm" svg:y="20.723cm">
          <draw:text-box>
            <text:p text:style-name="P1"><text:span text:style-name="T12">12</text:span></text:p>
          </draw:text-box>
        </draw:frame>
        <draw:frame draw:style-name="gr9" draw:text-style-name="P10" draw:layer="layout" svg:width="1.209cm" svg:height="0.374cm" svg:x="2.485cm" svg:y="20.705cm">
          <draw:text-box>
            <text:p text:style-name="P1"><text:span text:style-name="T13"><text:s/></text:span><text:span text:style-name="T13">Pkt 37.</text:span></text:p>
          </draw:text-box>
        </draw:frame>
      </draw:page>
      <draw:page draw:name="page5" draw:style-name="dp1" draw:master-page-name="master-page3">
        <draw:frame draw:style-name="gr1" draw:text-style-name="P2" draw:layer="layout" svg:width="0.675cm" svg:height="0.412cm" svg:x="13.771cm" svg:y="21.771cm">
          <draw:text-box>
            <text:p text:style-name="P1"><text:span text:style-name="T1">201</text:span></text:p>
          </draw:text-box>
        </draw:frame>
        <draw:frame draw:style-name="gr5" draw:text-style-name="P6" draw:layer="layout" svg:width="14.975cm" svg:height="0.433cm" svg:x="1.9cm" svg:y="1.646cm">
          <draw:text-box>
            <text:p text:style-name="P1"><text:span text:style-name="T9">ochrony międzynarodowej miały możliwość zasięgnięcia opinii u ekspertów w za-</text:span></text:p>
          </draw:text-box>
        </draw:frame>
        <draw:frame draw:style-name="gr5" draw:text-style-name="P6" draw:layer="layout" svg:width="15.699cm" svg:height="0.433cm" svg:x="1.9cm" svg:y="2.086cm">
          <draw:text-box>
            <text:p text:style-name="P1"><text:span text:style-name="T9">kresie szczegółowych zagadnień, takich właśnie jak kwestie związane z tożsamością </text:span></text:p>
          </draw:text-box>
        </draw:frame>
        <draw:frame draw:style-name="gr5" draw:text-style-name="P6" draw:layer="layout" svg:width="14.747cm" svg:height="0.433cm" svg:x="1.9cm" svg:y="2.527cm">
          <draw:text-box>
            <text:p text:style-name="P1"><text:span text:style-name="T9">płciową i orientacją seksualną. Trybunał podkreślił jednak, że wymóg rozpatrze-</text:span></text:p>
          </draw:text-box>
        </draw:frame>
        <draw:frame draw:style-name="gr5" draw:text-style-name="P6" draw:layer="layout" svg:width="15.204cm" svg:height="0.433cm" svg:x="1.9cm" svg:y="2.968cm">
          <draw:text-box>
            <text:p text:style-name="P1"><text:span text:style-name="T9">nia wniosku o ochronę przez organ rozstrzygający wymaga, aby organ uwzględnił </text:span></text:p>
          </draw:text-box>
        </draw:frame>
        <draw:frame draw:style-name="gr5" draw:text-style-name="P6" draw:layer="layout" svg:width="15.365cm" svg:height="0.433cm" svg:x="1.9cm" svg:y="3.409cm">
          <draw:text-box>
            <text:p text:style-name="P1"><text:span text:style-name="T9">wszystkie okoliczności sprawy i dokonał własnych ustaleń w tym względzie, a więc </text:span></text:p>
          </draw:text-box>
        </draw:frame>
        <draw:frame draw:style-name="gr5" draw:text-style-name="P6" draw:layer="layout" svg:width="15.174cm" svg:height="0.433cm" svg:x="1.9cm" svg:y="3.85cm">
          <draw:text-box>
            <text:p text:style-name="P1"><text:span text:style-name="T9">że nie może być związany opiniami biegłych i rozstrzygać daną sprawę wyłącznie </text:span></text:p>
          </draw:text-box>
        </draw:frame>
        <draw:frame draw:style-name="gr5" draw:text-style-name="P6" draw:layer="layout" svg:width="2.936cm" svg:height="0.433cm" svg:x="1.9cm" svg:y="4.29cm">
          <draw:text-box>
            <text:p text:style-name="P1"><text:span text:style-name="T9">w oparciu o nie.</text:span></text:p>
          </draw:text-box>
        </draw:frame>
        <draw:frame draw:style-name="gr5" draw:text-style-name="P6" draw:layer="layout" svg:width="13.976cm" svg:height="0.433cm" svg:x="2.5cm" svg:y="4.731cm">
          <draw:text-box>
            <text:p text:style-name="P1"><text:span text:style-name="T9">Trybunał odniósł się także do sytuacji sądu odsyłającego i stwierdził, że wo-</text:span></text:p>
          </draw:text-box>
        </draw:frame>
        <draw:frame draw:style-name="gr5" draw:text-style-name="P6" draw:layer="layout" svg:width="15.284cm" svg:height="0.433cm" svg:x="1.9cm" svg:y="5.172cm">
          <draw:text-box>
            <text:p text:style-name="P1"><text:span text:style-name="T9">bec braku ograniczenia w prawie UE zakresu środków dowodowych pozostających </text:span></text:p>
          </draw:text-box>
        </draw:frame>
        <draw:frame draw:style-name="gr5" draw:text-style-name="P6" draw:layer="layout" svg:width="15.678cm" svg:height="0.433cm" svg:x="1.9cm" svg:y="5.613cm">
          <draw:text-box>
            <text:p text:style-name="P1"><text:span text:style-name="T9">w dyspozycji sądu (organu odwoławczego) i w kontekście zagwarantowanego prawa </text:span></text:p>
          </draw:text-box>
        </draw:frame>
        <draw:frame draw:style-name="gr5" draw:text-style-name="P6" draw:layer="layout" svg:width="15.581cm" svg:height="0.433cm" svg:x="1.9cm" svg:y="6.054cm">
          <draw:text-box>
            <text:p text:style-name="P1"><text:span text:style-name="T9">do skutecznego środka odwoławczego sąd ma możliwość zwrócenia się do biegłego </text:span></text:p>
          </draw:text-box>
        </draw:frame>
        <draw:frame draw:style-name="gr5" draw:text-style-name="P6" draw:layer="layout" svg:width="15.568cm" svg:height="0.433cm" svg:x="1.9cm" svg:y="6.494cm">
          <draw:text-box>
            <text:p text:style-name="P1"><text:span text:style-name="T9">w celu skutecznej kontroli organu rozstrzygającego, ale podobnie jak ten organ, nie </text:span></text:p>
          </draw:text-box>
        </draw:frame>
        <draw:frame draw:style-name="gr5" draw:text-style-name="P6" draw:layer="layout" svg:width="14.996cm" svg:height="0.433cm" svg:x="1.9cm" svg:y="6.935cm">
          <draw:text-box>
            <text:p text:style-name="P1"><text:span text:style-name="T9">może oprzeć swych ustaleń wyłącznie na takiej opinii i w konsekwencji nie może </text:span></text:p>
          </draw:text-box>
        </draw:frame>
        <draw:frame draw:style-name="gr5" draw:text-style-name="P6" draw:layer="layout" svg:width="14.874cm" svg:height="0.433cm" svg:x="1.9cm" svg:y="7.376cm">
          <draw:text-box>
            <text:p text:style-name="P1"><text:span text:style-name="T9">być związany „zawartymi w tej opinii ustaleniami dotyczącymi oświadczeń wnio-</text:span></text:p>
          </draw:text-box>
        </draw:frame>
        <draw:frame draw:style-name="gr5" draw:text-style-name="P6" draw:layer="layout" svg:width="10.509cm" svg:height="0.433cm" svg:x="1.9cm" svg:y="7.817cm">
          <draw:text-box>
            <text:p text:style-name="P1"><text:span text:style-name="T9">skodawcy odnoszących się do jego orientacji seksualnej”</text:span></text:p>
          </draw:text-box>
        </draw:frame>
        <draw:frame draw:style-name="gr6" draw:text-style-name="P7" draw:layer="layout" svg:width="0.273cm" svg:height="0.251cm" svg:x="10.368cm" svg:y="7.839cm">
          <draw:text-box>
            <text:p text:style-name="P1"><text:span text:style-name="T11">13</text:span></text:p>
          </draw:text-box>
        </draw:frame>
        <draw:frame draw:style-name="gr5" draw:text-style-name="P6" draw:layer="layout" svg:width="0.369cm" svg:height="0.433cm" svg:x="10.584cm" svg:y="7.819cm">
          <draw:text-box>
            <text:p text:style-name="P1"><text:span text:style-name="T9">.</text:span></text:p>
          </draw:text-box>
        </draw:frame>
        <draw:frame draw:style-name="gr5" draw:text-style-name="P6" draw:layer="layout" svg:width="14.002cm" svg:height="0.433cm" svg:x="2.5cm" svg:y="8.26cm">
          <draw:text-box>
            <text:p text:style-name="P1"><text:span text:style-name="T9">Powyższe wnioskowanie doprowadziło Trybunał do sformułowania w pkt 46 </text:span></text:p>
          </draw:text-box>
        </draw:frame>
        <draw:frame draw:style-name="gr5" draw:text-style-name="P6" draw:layer="layout" svg:width="12.706cm" svg:height="0.433cm" svg:x="1.9cm" svg:y="8.701cm">
          <draw:text-box>
            <text:p text:style-name="P1"><text:span text:style-name="T9">odpowiedzi na rozpatrywane (drugie) pytanie w następującej formie:</text:span></text:p>
          </draw:text-box>
        </draw:frame>
        <draw:frame draw:style-name="gr5" draw:text-style-name="P6" draw:layer="layout" svg:width="14.112cm" svg:height="0.433cm" svg:x="2.5cm" svg:y="9.142cm">
          <draw:text-box>
            <text:p text:style-name="P1"><text:span text:style-name="T9">„</text:span><text:span text:style-name="T9">Wykładni art. 4 dyrektywy [kwalifikacyjnej – M.K.] należy dokonywać w ten </text:span></text:p>
          </draw:text-box>
        </draw:frame>
        <draw:frame draw:style-name="gr5" draw:text-style-name="P6" draw:layer="layout" svg:width="14.941cm" svg:height="0.433cm" svg:x="1.9cm" svg:y="9.582cm">
          <draw:text-box>
            <text:p text:style-name="P1"><text:span text:style-name="T9">sposób, że przepis ten nie stoi na przeszkodzie temu, aby organ odpowiedzialny </text:span></text:p>
          </draw:text-box>
        </draw:frame>
        <draw:frame draw:style-name="gr5" draw:text-style-name="P6" draw:layer="layout" svg:width="15.005cm" svg:height="0.433cm" svg:x="1.9cm" svg:y="10.023cm">
          <draw:text-box>
            <text:p text:style-name="P1"><text:span text:style-name="T9">za rozpatrywanie wniosków o udzielenie ochrony międzynarodowej lub w danym </text:span></text:p>
          </draw:text-box>
        </draw:frame>
        <draw:frame draw:style-name="gr5" draw:text-style-name="P6" draw:layer="layout" svg:width="15.424cm" svg:height="0.433cm" svg:x="1.9cm" svg:y="10.464cm">
          <draw:text-box>
            <text:p text:style-name="P1"><text:span text:style-name="T9">wypadku sąd, do którego wniesiono skargę na decyzję tego organu, mogły zwrócić </text:span></text:p>
          </draw:text-box>
        </draw:frame>
        <draw:frame draw:style-name="gr5" draw:text-style-name="P6" draw:layer="layout" svg:width="15.344cm" svg:height="0.433cm" svg:x="1.9cm" svg:y="10.905cm">
          <draw:text-box>
            <text:p text:style-name="P1"><text:span text:style-name="T9">się do biegłego o wydanie opinii w ramach oceny faktów i okoliczności związanych </text:span></text:p>
          </draw:text-box>
        </draw:frame>
        <draw:frame draw:style-name="gr5" draw:text-style-name="P6" draw:layer="layout" svg:width="15.627cm" svg:height="0.433cm" svg:x="1.9cm" svg:y="11.346cm">
          <draw:text-box>
            <text:p text:style-name="P1"><text:span text:style-name="T9">z domniemaną orientacją seksualną wnioskodawcy, pod warunkiem że szczegółowe </text:span></text:p>
          </draw:text-box>
        </draw:frame>
        <draw:frame draw:style-name="gr5" draw:text-style-name="P6" draw:layer="layout" svg:width="15.483cm" svg:height="0.433cm" svg:x="1.9cm" svg:y="11.786cm">
          <draw:text-box>
            <text:p text:style-name="P1"><text:span text:style-name="T9">zasady sporządzania takiej opinii są zgodne z prawami podstawowymi gwarantowa-</text:span></text:p>
          </draw:text-box>
        </draw:frame>
        <draw:frame draw:style-name="gr5" draw:text-style-name="P6" draw:layer="layout" svg:width="15.195cm" svg:height="0.433cm" svg:x="1.9cm" svg:y="12.227cm">
          <draw:text-box>
            <text:p text:style-name="P1"><text:span text:style-name="T9">nymi w [KPP – M.K.], że organy i sądy nie opierają swoich rozstrzygnięć wyłącznie </text:span></text:p>
          </draw:text-box>
        </draw:frame>
        <draw:frame draw:style-name="gr5" draw:text-style-name="P6" draw:layer="layout" svg:width="15.758cm" svg:height="0.433cm" svg:x="1.9cm" svg:y="12.668cm">
          <draw:text-box>
            <text:p text:style-name="P1"><text:span text:style-name="T9">na ustaleniach biegłego oraz że przy ocenie oświadczeń wnioskodawcy odnoszących </text:span></text:p>
          </draw:text-box>
        </draw:frame>
        <draw:frame draw:style-name="gr5" draw:text-style-name="P6" draw:layer="layout" svg:width="15.538cm" svg:height="0.433cm" svg:x="1.9cm" svg:y="13.109cm">
          <draw:text-box>
            <text:p text:style-name="P1"><text:span text:style-name="T9">się do jego orientacji seksualnej organy te i sądy nie są związane tymi ustaleniami”.</text:span></text:p>
          </draw:text-box>
        </draw:frame>
        <draw:frame draw:style-name="gr5" draw:text-style-name="P6" draw:layer="layout" svg:width="14.425cm" svg:height="0.433cm" svg:x="2.5cm" svg:y="13.55cm">
          <draw:text-box>
            <text:p text:style-name="P1"><text:span text:style-name="T9">Następnie Trybunał udzielił odpowiedzi na pierwsze z zadanych pytań. Stwier-</text:span></text:p>
          </draw:text-box>
        </draw:frame>
        <draw:frame draw:style-name="gr5" draw:text-style-name="P6" draw:layer="layout" svg:width="15.797cm" svg:height="0.433cm" svg:x="1.9cm" svg:y="13.99cm">
          <draw:text-box>
            <text:p text:style-name="P1"><text:span text:style-name="T9">dził, że z odpowiedzi na poprzednie pytanie wynika, że organy rozstrzygające w spra-</text:span></text:p>
          </draw:text-box>
        </draw:frame>
        <draw:frame draw:style-name="gr5" draw:text-style-name="P6" draw:layer="layout" svg:width="15.42cm" svg:height="0.433cm" svg:x="1.9cm" svg:y="14.431cm">
          <draw:text-box>
            <text:p text:style-name="P1"><text:span text:style-name="T9">wach, w których orientacja seksualna jest powoływana jako powód prześladowania </text:span></text:p>
          </draw:text-box>
        </draw:frame>
        <draw:frame draw:style-name="gr5" draw:text-style-name="P6" draw:layer="layout" svg:width="15.449cm" svg:height="0.433cm" svg:x="1.9cm" svg:y="14.872cm">
          <draw:text-box>
            <text:p text:style-name="P1"><text:span text:style-name="T9">lub doznania poważnej krzywdy, mają możliwość zasięgać opinii biegłych w kontek-</text:span></text:p>
          </draw:text-box>
        </draw:frame>
        <draw:frame draw:style-name="gr5" draw:text-style-name="P6" draw:layer="layout" svg:width="15.53cm" svg:height="0.433cm" svg:x="1.9cm" svg:y="15.313cm">
          <draw:text-box>
            <text:p text:style-name="P1"><text:span text:style-name="T9">ście postępowania weryfikującego deklarowaną orientację seksualną. Nie stoi temu </text:span></text:p>
          </draw:text-box>
        </draw:frame>
        <draw:frame draw:style-name="gr5" draw:text-style-name="P6" draw:layer="layout" svg:width="15.115cm" svg:height="0.433cm" svg:x="1.9cm" svg:y="15.754cm">
          <draw:text-box>
            <text:p text:style-name="P1"><text:span text:style-name="T9">na przeszkodzie art. 4 dyrektywy kwalifikacyjnej, ale musi być on interpretowany </text:span></text:p>
          </draw:text-box>
        </draw:frame>
        <draw:frame draw:style-name="gr5" draw:text-style-name="P6" draw:layer="layout" svg:width="15.09cm" svg:height="0.433cm" svg:x="1.9cm" svg:y="16.194cm">
          <draw:text-box>
            <text:p text:style-name="P1"><text:span text:style-name="T9">zgodnie z art. 7 KPP, który gwarantuje prawo do poszanowania życia prywatnego </text:span></text:p>
          </draw:text-box>
        </draw:frame>
        <draw:frame draw:style-name="gr5" draw:text-style-name="P6" draw:layer="layout" svg:width="2.398cm" svg:height="0.433cm" svg:x="1.9cm" svg:y="16.635cm">
          <draw:text-box>
            <text:p text:style-name="P1"><text:span text:style-name="T9">i rodzinnego.</text:span></text:p>
          </draw:text-box>
        </draw:frame>
        <draw:frame draw:style-name="gr5" draw:text-style-name="P6" draw:layer="layout" svg:width="14.556cm" svg:height="0.433cm" svg:x="2.5cm" svg:y="17.076cm">
          <draw:text-box>
            <text:p text:style-name="P1"><text:span text:style-name="T9">Trybunał podkreślił, że należy uwzględnić specyfikę zasięgania opinii biegłego </text:span></text:p>
          </draw:text-box>
        </draw:frame>
        <draw:frame draw:style-name="gr5" draw:text-style-name="P6" draw:layer="layout" svg:width="15.238cm" svg:height="0.433cm" svg:x="1.9cm" svg:y="17.517cm">
          <draw:text-box>
            <text:p text:style-name="P1"><text:span text:style-name="T9">w ramach procedury ubiegania się o ochronę międzynarodową. Wynika z tego, że </text:span></text:p>
          </draw:text-box>
        </draw:frame>
        <draw:frame draw:style-name="gr5" draw:text-style-name="P6" draw:layer="layout" svg:width="15.039cm" svg:height="0.433cm" svg:x="1.9cm" svg:y="17.957cm">
          <draw:text-box>
            <text:p text:style-name="P1"><text:span text:style-name="T9">wnioskodawca, który zostaje wezwany do poddania się projekcyjnym testom oso-</text:span></text:p>
          </draw:text-box>
        </draw:frame>
        <draw:frame draw:style-name="gr5" draw:text-style-name="P6" draw:layer="layout" svg:width="15.678cm" svg:height="0.433cm" svg:x="1.9cm" svg:y="18.398cm">
          <draw:text-box>
            <text:p text:style-name="P1"><text:span text:style-name="T9">bowości, ma świadomość, że odmowa poddania się takim testom może mieć istotny </text:span></text:p>
          </draw:text-box>
        </draw:frame>
        <draw:frame draw:style-name="gr5" draw:text-style-name="P6" draw:layer="layout" svg:width="15.475cm" svg:height="0.433cm" svg:x="1.9cm" svg:y="18.839cm">
          <draw:text-box>
            <text:p text:style-name="P1"><text:span text:style-name="T9">wpływ na rozstrzygnięcie jego wniosku. Prowadzi to do tego, że poddanie się takim </text:span></text:p>
          </draw:text-box>
        </draw:frame>
        <draw:frame draw:style-name="gr5" draw:text-style-name="P6" draw:layer="layout" svg:width="15.441cm" svg:height="0.433cm" svg:x="1.9cm" svg:y="19.28cm">
          <draw:text-box>
            <text:p text:style-name="P1"><text:span text:style-name="T9">testom nie jest w pełni dobrowolne, gdyż faktycznie jest ono wymuszone okoliczno-</text:span></text:p>
          </draw:text-box>
        </draw:frame>
        <draw:line draw:style-name="gr7" draw:text-style-name="P8" draw:layer="layout" svg:x1="1.9cm" svg:y1="20.6cm" svg:x2="5.4cm" svg:y2="20.6cm">
          <text:p/>
        </draw:line>
        <draw:frame draw:style-name="gr5" draw:text-style-name="P6" draw:layer="layout" svg:width="15.204cm" svg:height="0.433cm" svg:x="1.9cm" svg:y="19.721cm">
          <draw:text-box>
            <text:p text:style-name="P1"><text:span text:style-name="T9">ściami sprawy. W konsekwencji, według Trybunału, który w tym zakresie podzielił </text:span></text:p>
          </draw:text-box>
        </draw:frame>
        <draw:frame draw:style-name="gr8" draw:text-style-name="P9" draw:layer="layout" svg:width="0.239cm" svg:height="0.217cm" svg:x="2.5cm" svg:y="20.723cm">
          <draw:text-box>
            <text:p text:style-name="P1"><text:span text:style-name="T12">13</text:span></text:p>
          </draw:text-box>
        </draw:frame>
        <draw:frame draw:style-name="gr9" draw:text-style-name="P10" draw:layer="layout" svg:width="1.209cm" svg:height="0.374cm" svg:x="2.685cm" svg:y="20.705cm">
          <draw:text-box>
            <text:p text:style-name="P1"><text:span text:style-name="T13"><text:s/></text:span><text:span text:style-name="T13">Pkt 45.</text:span></text:p>
          </draw:text-box>
        </draw:frame>
      </draw:page>
      <draw:page draw:name="page6" draw:style-name="dp1" draw:master-page-name="master-page58">
        <draw:frame draw:style-name="gr1" draw:text-style-name="P2" draw:layer="layout" svg:width="0.675cm" svg:height="0.412cm" svg:x="1.7cm" svg:y="21.771cm">
          <draw:text-box>
            <text:p text:style-name="P1"><text:span text:style-name="T1">202</text:span></text:p>
          </draw:text-box>
        </draw:frame>
        <draw:frame draw:style-name="gr5" draw:text-style-name="P6" draw:layer="layout" svg:width="15.238cm" svg:height="0.433cm" svg:x="1.7cm" svg:y="1.646cm">
          <draw:text-box>
            <text:p text:style-name="P1"><text:span text:style-name="T9">stanowisko zawarte w opinii rzecznika generalnego, sporządzenie i wykorzystanie </text:span></text:p>
          </draw:text-box>
        </draw:frame>
        <draw:frame draw:style-name="gr5" draw:text-style-name="P6" draw:layer="layout" svg:width="14.759cm" svg:height="0.433cm" svg:x="1.7cm" svg:y="2.086cm">
          <draw:text-box>
            <text:p text:style-name="P1"><text:span text:style-name="T9">opinii biegłego stanowi ingerencję w prawo do poszanowania życia prywatnego </text:span></text:p>
          </draw:text-box>
        </draw:frame>
        <draw:frame draw:style-name="gr5" draw:text-style-name="P6" draw:layer="layout" svg:width="2.783cm" svg:height="0.433cm" svg:x="1.7cm" svg:y="2.527cm">
          <draw:text-box>
            <text:p text:style-name="P1"><text:span text:style-name="T9">wnioskodawcy.</text:span></text:p>
          </draw:text-box>
        </draw:frame>
        <draw:frame draw:style-name="gr5" draw:text-style-name="P6" draw:layer="layout" svg:width="14.048cm" svg:height="0.433cm" svg:x="2.3cm" svg:y="2.968cm">
          <draw:text-box>
            <text:p text:style-name="P1"><text:span text:style-name="T9">Trybunał powołał w powyższym kontekście art. 52 ust. 1 KPP, zgodnie z któ-</text:span></text:p>
          </draw:text-box>
        </draw:frame>
        <draw:frame draw:style-name="gr5" draw:text-style-name="P6" draw:layer="layout" svg:width="15.272cm" svg:height="0.433cm" svg:x="1.7cm" svg:y="3.409cm">
          <draw:text-box>
            <text:p text:style-name="P1"><text:span text:style-name="T9">rym ograniczenia praw i wolności gwarantowanych Kartą muszą być przewidziane </text:span></text:p>
          </draw:text-box>
        </draw:frame>
        <draw:frame draw:style-name="gr5" draw:text-style-name="P6" draw:layer="layout" svg:width="14.963cm" svg:height="0.433cm" svg:x="1.7cm" svg:y="3.85cm">
          <draw:text-box>
            <text:p text:style-name="P1"><text:span text:style-name="T9">przez prawo i nie mogą naruszać istoty tych praw i wolności, a zgodnie z zasadą </text:span></text:p>
          </draw:text-box>
        </draw:frame>
        <draw:frame draw:style-name="gr5" draw:text-style-name="P6" draw:layer="layout" svg:width="15.526cm" svg:height="0.433cm" svg:x="1.7cm" svg:y="4.29cm">
          <draw:text-box>
            <text:p text:style-name="P1"><text:span text:style-name="T9">proporcjonalności ograniczenia muszą spełniać wymóg konieczności. W konsekwen-</text:span></text:p>
          </draw:text-box>
        </draw:frame>
        <draw:frame draw:style-name="gr5" draw:text-style-name="P6" draw:layer="layout" svg:width="14.645cm" svg:height="0.433cm" svg:x="1.7cm" svg:y="4.731cm">
          <draw:text-box>
            <text:p text:style-name="P1"><text:span text:style-name="T9">cji Trybunał stwierdził, że o ile ingerencja w życie prywatne wnioskodawcy jest </text:span></text:p>
          </draw:text-box>
        </draw:frame>
        <draw:frame draw:style-name="gr5" draw:text-style-name="P6" draw:layer="layout" svg:width="15.742cm" svg:height="0.433cm" svg:x="1.7cm" svg:y="5.172cm">
          <draw:text-box>
            <text:p text:style-name="P1"><text:span text:style-name="T9">uzasadniona weryfikacją spełniania przez daną osobę przesłanek udzielenia ochrony </text:span></text:p>
          </draw:text-box>
        </draw:frame>
        <draw:frame draw:style-name="gr5" draw:text-style-name="P6" draw:layer="layout" svg:width="15.17cm" svg:height="0.433cm" svg:x="1.7cm" svg:y="5.613cm">
          <draw:text-box>
            <text:p text:style-name="P1"><text:span text:style-name="T9">międzynarodowej, o tyle „organ rozpatrujący musi ocenić, pod kontrolą sądu, czy </text:span></text:p>
          </draw:text-box>
        </draw:frame>
        <draw:frame draw:style-name="gr5" draw:text-style-name="P6" draw:layer="layout" svg:width="15.344cm" svg:height="0.433cm" svg:x="1.7cm" svg:y="6.054cm">
          <draw:text-box>
            <text:p text:style-name="P1"><text:span text:style-name="T9">sporządzenie opinii biegłego psychologa, o którą zamierza się on do niego zwrócić </text:span></text:p>
          </draw:text-box>
        </draw:frame>
        <draw:frame draw:style-name="gr5" draw:text-style-name="P6" draw:layer="layout" svg:width="14.848cm" svg:height="0.433cm" svg:x="1.7cm" svg:y="6.494cm">
          <draw:text-box>
            <text:p text:style-name="P1"><text:span text:style-name="T9">lub którą zamierza uwzględnić, jest właściwe i konieczne do realizacji tego celu”</text:span></text:p>
          </draw:text-box>
        </draw:frame>
        <draw:frame draw:style-name="gr6" draw:text-style-name="P7" draw:layer="layout" svg:width="0.273cm" svg:height="0.251cm" svg:x="13.719cm" svg:y="6.516cm">
          <draw:text-box>
            <text:p text:style-name="P1"><text:span text:style-name="T11">14</text:span></text:p>
          </draw:text-box>
        </draw:frame>
        <draw:frame draw:style-name="gr5" draw:text-style-name="P6" draw:layer="layout" svg:width="0.369cm" svg:height="0.433cm" svg:x="13.935cm" svg:y="6.496cm">
          <draw:text-box>
            <text:p text:style-name="P1"><text:span text:style-name="T9">.</text:span></text:p>
          </draw:text-box>
        </draw:frame>
        <draw:frame draw:style-name="gr5" draw:text-style-name="P6" draw:layer="layout" svg:width="14.671cm" svg:height="0.433cm" svg:x="2.3cm" svg:y="6.937cm">
          <draw:text-box>
            <text:p text:style-name="P1"><text:span text:style-name="T9">Trybunał podkreślił, że opinie uwzględniane przez organ rozstrzygający w tego </text:span></text:p>
          </draw:text-box>
        </draw:frame>
        <draw:frame draw:style-name="gr5" draw:text-style-name="P6" draw:layer="layout" svg:width="15.187cm" svg:height="0.433cm" svg:x="1.7cm" svg:y="7.378cm">
          <draw:text-box>
            <text:p text:style-name="P1"><text:span text:style-name="T9">typu sprawach muszą być wystarczająco wiarygodne, a więc oparte na metodach </text:span></text:p>
          </draw:text-box>
        </draw:frame>
        <draw:frame draw:style-name="gr5" draw:text-style-name="P6" draw:layer="layout" svg:width="15.229cm" svg:height="0.433cm" svg:x="1.7cm" svg:y="7.819cm">
          <draw:text-box>
            <text:p text:style-name="P1"><text:span text:style-name="T9">uznawanych przez międzynarodową społeczność naukową. Trybunał zastrzegł, że </text:span></text:p>
          </draw:text-box>
        </draw:frame>
        <draw:frame draw:style-name="gr5" draw:text-style-name="P6" draw:layer="layout" svg:width="15.352cm" svg:height="0.433cm" svg:x="1.7cm" svg:y="8.259cm">
          <draw:text-box>
            <text:p text:style-name="P1"><text:span text:style-name="T9">ze względu na to, iż jest to kwestia dotycząca okoliczności faktycznych postępowa-</text:span></text:p>
          </draw:text-box>
        </draw:frame>
        <draw:frame draw:style-name="gr5" draw:text-style-name="P6" draw:layer="layout" svg:width="15.2cm" svg:height="0.433cm" svg:x="1.7cm" svg:y="8.7cm">
          <draw:text-box>
            <text:p text:style-name="P1"><text:span text:style-name="T9">nia głównego, nie jest władny rozstrzygnąć o wiarygodności projekcyjnych testów </text:span></text:p>
          </draw:text-box>
        </draw:frame>
        <draw:frame draw:style-name="gr5" draw:text-style-name="P6" draw:layer="layout" svg:width="14.836cm" svg:height="0.433cm" svg:x="1.7cm" svg:y="9.141cm">
          <draw:text-box>
            <text:p text:style-name="P1"><text:span text:style-name="T9">osobowości dla weryfikacji deklarowanej orientacji seksualnej, ale podkreślił, że </text:span></text:p>
          </draw:text-box>
        </draw:frame>
        <draw:frame draw:style-name="gr5" draw:text-style-name="P6" draw:layer="layout" svg:width="15.538cm" svg:height="0.433cm" svg:x="1.7cm" svg:y="9.582cm">
          <draw:text-box>
            <text:p text:style-name="P1"><text:span text:style-name="T9">wiarygodność takich opinii była podnoszona i kwestionowana w ramach niniejszego </text:span></text:p>
          </draw:text-box>
        </draw:frame>
        <draw:frame draw:style-name="gr5" draw:text-style-name="P6" draw:layer="layout" svg:width="11.72cm" svg:height="0.433cm" svg:x="1.7cm" svg:y="10.023cm">
          <draw:text-box>
            <text:p text:style-name="P1"><text:span text:style-name="T9">postępowania przez Komisję, rząd francuski i rząd niderlandzki.</text:span></text:p>
          </draw:text-box>
        </draw:frame>
        <draw:frame draw:style-name="gr5" draw:text-style-name="P6" draw:layer="layout" svg:width="14.836cm" svg:height="0.433cm" svg:x="2.3cm" svg:y="10.463cm">
          <draw:text-box>
            <text:p text:style-name="P1"><text:span text:style-name="T9">Trybunał stwierdził dalej, że wpływ takiej opinii jest „nadmierny” w stosunku do </text:span></text:p>
          </draw:text-box>
        </draw:frame>
        <draw:frame draw:style-name="gr5" draw:text-style-name="P6" draw:layer="layout" svg:width="15.814cm" svg:height="0.433cm" svg:x="1.7cm" svg:y="10.904cm">
          <draw:text-box>
            <text:p text:style-name="P1"><text:span text:style-name="T9">realizowanego celu, gdyż zakres – bardzo poważnej w swym charakterze – ingerencji </text:span></text:p>
          </draw:text-box>
        </draw:frame>
        <draw:frame draw:style-name="gr5" draw:text-style-name="P6" draw:layer="layout" svg:width="15.382cm" svg:height="0.433cm" svg:x="1.7cm" svg:y="11.345cm">
          <draw:text-box>
            <text:p text:style-name="P1"><text:span text:style-name="T9">jest nieproporcjonalny w stosunku do jej użyteczności dla weryfikacji deklarowanej </text:span></text:p>
          </draw:text-box>
        </draw:frame>
        <draw:frame draw:style-name="gr5" draw:text-style-name="P6" draw:layer="layout" svg:width="15.919cm" svg:height="0.433cm" svg:x="1.7cm" svg:y="11.786cm">
          <draw:text-box>
            <text:p text:style-name="P1"><text:span text:style-name="T9">orientacji seksualnej. Trybunał powołał się w tym kontekście na zasadę 18 tzw. zasad </text:span></text:p>
          </draw:text-box>
        </draw:frame>
        <draw:frame draw:style-name="gr5" draw:text-style-name="P6" draw:layer="layout" svg:width="15.441cm" svg:height="0.433cm" svg:x="1.7cm" svg:y="12.227cm">
          <draw:text-box>
            <text:p text:style-name="P1"><text:span text:style-name="T9">Yogyakarty dotyczących stosowania międzynarodowego prawa człowieka w stosun-</text:span></text:p>
          </draw:text-box>
        </draw:frame>
        <draw:frame draw:style-name="gr5" draw:text-style-name="P6" draw:layer="layout" svg:width="15.623cm" svg:height="0.433cm" svg:x="1.7cm" svg:y="12.667cm">
          <draw:text-box>
            <text:p text:style-name="P1"><text:span text:style-name="T9">ku do orientacji seksualnej oraz tożsamości płciowej, zgodnie z którą „nikt nie może </text:span></text:p>
          </draw:text-box>
        </draw:frame>
        <draw:frame draw:style-name="gr5" draw:text-style-name="P6" draw:layer="layout" svg:width="15.09cm" svg:height="0.433cm" svg:x="1.7cm" svg:y="13.108cm">
          <draw:text-box>
            <text:p text:style-name="P1"><text:span text:style-name="T9">być zmuszony do poddania się jakiejkolwiek formie badania psychologicznego ze </text:span></text:p>
          </draw:text-box>
        </draw:frame>
        <draw:frame draw:style-name="gr5" draw:text-style-name="P6" draw:layer="layout" svg:width="10.598cm" svg:height="0.433cm" svg:x="1.7cm" svg:y="13.549cm">
          <draw:text-box>
            <text:p text:style-name="P1"><text:span text:style-name="T9">względu na orientację seksualną lub tożsamość płciową”.</text:span></text:p>
          </draw:text-box>
        </draw:frame>
        <draw:frame draw:style-name="gr5" draw:text-style-name="P6" draw:layer="layout" svg:width="14.611cm" svg:height="0.433cm" svg:x="2.3cm" svg:y="13.99cm">
          <draw:text-box>
            <text:p text:style-name="P1"><text:span text:style-name="T9">Trybunał stwierdził ponadto w związku z tym, że choć rozpatrywana opinia bie-</text:span></text:p>
          </draw:text-box>
        </draw:frame>
        <draw:frame draw:style-name="gr5" draw:text-style-name="P6" draw:layer="layout" svg:width="15.208cm" svg:height="0.433cm" svg:x="1.7cm" svg:y="14.431cm">
          <draw:text-box>
            <text:p text:style-name="P1"><text:span text:style-name="T9">głego jest uwzględniana przez organ rozstrzygający w ramach oceny faktów i oko-</text:span></text:p>
          </draw:text-box>
        </draw:frame>
        <draw:frame draw:style-name="gr5" draw:text-style-name="P6" draw:layer="layout" svg:width="15.005cm" svg:height="0.433cm" svg:x="1.7cm" svg:y="14.871cm">
          <draw:text-box>
            <text:p text:style-name="P1"><text:span text:style-name="T9">liczności sprawy, o których mówi art. 4 dyrektywy kwalifikacyjnej, to nie jest ona </text:span></text:p>
          </draw:text-box>
        </draw:frame>
        <draw:frame draw:style-name="gr5" draw:text-style-name="P6" draw:layer="layout" svg:width="15.936cm" svg:height="0.433cm" svg:x="1.7cm" svg:y="15.312cm">
          <draw:text-box>
            <text:p text:style-name="P1"><text:span text:style-name="T9">niezbędna dla potwierdzenia deklarowanej przez wnioskodawcę orientacji seksualnej. </text:span></text:p>
          </draw:text-box>
        </draw:frame>
        <draw:frame draw:style-name="gr5" draw:text-style-name="P6" draw:layer="layout" svg:width="15.318cm" svg:height="0.433cm" svg:x="1.7cm" svg:y="15.753cm">
          <draw:text-box>
            <text:p text:style-name="P1"><text:span text:style-name="T9">Według Trybunału jest tak dlatego, że wystarczające w tym zakresie może być już </text:span></text:p>
          </draw:text-box>
        </draw:frame>
        <draw:frame draw:style-name="gr5" draw:text-style-name="P6" draw:layer="layout" svg:width="15.526cm" svg:height="0.433cm" svg:x="1.7cm" svg:y="16.194cm">
          <draw:text-box>
            <text:p text:style-name="P1"><text:span text:style-name="T9">samo przesłuchanie przeprowadzone przez osobę prowadzącą postępowanie, która </text:span></text:p>
          </draw:text-box>
        </draw:frame>
        <draw:frame draw:style-name="gr5" draw:text-style-name="P6" draw:layer="layout" svg:width="15.458cm" svg:height="0.433cm" svg:x="1.7cm" svg:y="16.635cm">
          <draw:text-box>
            <text:p text:style-name="P1"><text:span text:style-name="T9">powinna mieć odpowiednie kompetencje w tym zakresie. Ponadto Trybunał podkre-</text:span></text:p>
          </draw:text-box>
        </draw:frame>
        <draw:frame draw:style-name="gr5" draw:text-style-name="P6" draw:layer="layout" svg:width="15.306cm" svg:height="0.433cm" svg:x="1.7cm" svg:y="17.075cm">
          <draw:text-box>
            <text:p text:style-name="P1"><text:span text:style-name="T9">ślił, że oświadczenia wnioskodawcy w zakresie deklarowanej orientacji seksualnej, </text:span></text:p>
          </draw:text-box>
        </draw:frame>
        <draw:frame draw:style-name="gr5" draw:text-style-name="P6" draw:layer="layout" svg:width="15.703cm" svg:height="0.433cm" svg:x="1.7cm" svg:y="17.516cm">
          <draw:text-box>
            <text:p text:style-name="P1"><text:span text:style-name="T9">które nie są oparte na żadnych innych dowodach, muszą być oceniane w kontekście </text:span></text:p>
          </draw:text-box>
        </draw:frame>
        <draw:frame draw:style-name="gr5" draw:text-style-name="P6" draw:layer="layout" svg:width="14.696cm" svg:height="0.433cm" svg:x="1.7cm" svg:y="17.957cm">
          <draw:text-box>
            <text:p text:style-name="P1"><text:span text:style-name="T9">ich wiarygodności i spójności na zasadach ogólnych wskazanych w art. 4 ust. 5 </text:span></text:p>
          </draw:text-box>
        </draw:frame>
        <draw:frame draw:style-name="gr5" draw:text-style-name="P6" draw:layer="layout" svg:width="15.043cm" svg:height="0.433cm" svg:x="1.7cm" svg:y="18.398cm">
          <draw:text-box>
            <text:p text:style-name="P1"><text:span text:style-name="T9">dyrektywy kwalifikacyjnej, który nie odnosi się do możliwości sporządzenia opinii </text:span></text:p>
          </draw:text-box>
        </draw:frame>
        <draw:frame draw:style-name="gr5" draw:text-style-name="P6" draw:layer="layout" svg:width="2.83cm" svg:height="0.433cm" svg:x="1.7cm" svg:y="18.839cm">
          <draw:text-box>
            <text:p text:style-name="P1"><text:span text:style-name="T9">przez biegłego.</text:span></text:p>
          </draw:text-box>
        </draw:frame>
        <draw:frame draw:style-name="gr5" draw:text-style-name="P6" draw:layer="layout" svg:width="14.717cm" svg:height="0.433cm" svg:x="2.3cm" svg:y="19.279cm">
          <draw:text-box>
            <text:p text:style-name="P1"><text:span text:style-name="T9">Trybunał podkreślił też, że nawet przy założeniu, że projekcyjne testy osobowo-</text:span></text:p>
          </draw:text-box>
        </draw:frame>
        <draw:line draw:style-name="gr7" draw:text-style-name="P8" draw:layer="layout" svg:x1="1.7cm" svg:y1="20.6cm" svg:x2="5.2cm" svg:y2="20.6cm">
          <text:p/>
        </draw:line>
        <draw:frame draw:style-name="gr5" draw:text-style-name="P6" draw:layer="layout" svg:width="15.06cm" svg:height="0.433cm" svg:x="1.7cm" svg:y="19.72cm">
          <draw:text-box>
            <text:p text:style-name="P1"><text:span text:style-name="T9">ści przyczyniają się z pewnym prawdopodobieństwem do ustalenia orientacji sek-</text:span></text:p>
          </draw:text-box>
        </draw:frame>
        <draw:frame draw:style-name="gr8" draw:text-style-name="P9" draw:layer="layout" svg:width="0.239cm" svg:height="0.217cm" svg:x="2.3cm" svg:y="20.723cm">
          <draw:text-box>
            <text:p text:style-name="P1"><text:span text:style-name="T12">14</text:span></text:p>
          </draw:text-box>
        </draw:frame>
        <draw:frame draw:style-name="gr9" draw:text-style-name="P10" draw:layer="layout" svg:width="1.209cm" svg:height="0.374cm" svg:x="2.485cm" svg:y="20.705cm">
          <draw:text-box>
            <text:p text:style-name="P1"><text:span text:style-name="T13"><text:s/></text:span><text:span text:style-name="T13">Pkt 57.</text:span></text:p>
          </draw:text-box>
        </draw:frame>
      </draw:page>
      <draw:page draw:name="page7" draw:style-name="dp1" draw:master-page-name="master-page3">
        <draw:frame draw:style-name="gr1" draw:text-style-name="P2" draw:layer="layout" svg:width="0.675cm" svg:height="0.412cm" svg:x="13.771cm" svg:y="21.771cm">
          <draw:text-box>
            <text:p text:style-name="P1"><text:span text:style-name="T1">203</text:span></text:p>
          </draw:text-box>
        </draw:frame>
        <draw:frame draw:style-name="gr5" draw:text-style-name="P6" draw:layer="layout" svg:width="15.661cm" svg:height="0.433cm" svg:x="1.9cm" svg:y="1.646cm">
          <draw:text-box>
            <text:p text:style-name="P1"><text:span text:style-name="T9">sualnej danej osoby, to i tak dają jedynie pewien obraz takiej orientacji, a więc mają </text:span></text:p>
          </draw:text-box>
        </draw:frame>
        <draw:frame draw:style-name="gr5" draw:text-style-name="P6" draw:layer="layout" svg:width="15.513cm" svg:height="0.433cm" svg:x="1.9cm" svg:y="2.086cm">
          <draw:text-box>
            <text:p text:style-name="P1"><text:span text:style-name="T9">jedynie przybliżony charakter i w związku z tym ich rola w weryfikacji deklarowanej </text:span></text:p>
          </draw:text-box>
        </draw:frame>
        <draw:frame draw:style-name="gr5" draw:text-style-name="P6" draw:layer="layout" svg:width="7.046cm" svg:height="0.433cm" svg:x="1.9cm" svg:y="2.527cm">
          <draw:text-box>
            <text:p text:style-name="P1"><text:span text:style-name="T9">orientacji seksualnej jest ograniczona.</text:span></text:p>
          </draw:text-box>
        </draw:frame>
        <draw:frame draw:style-name="gr5" draw:text-style-name="P6" draw:layer="layout" svg:width="14.92cm" svg:height="0.433cm" svg:x="2.5cm" svg:y="2.968cm">
          <draw:text-box>
            <text:p text:style-name="P1"><text:span text:style-name="T9">Biorąc pod uwagę powyższe ustalenia, Trybunał uznał, że odpowiedź na pytanie </text:span></text:p>
          </draw:text-box>
        </draw:frame>
        <draw:frame draw:style-name="gr5" draw:text-style-name="P6" draw:layer="layout" svg:width="14.912cm" svg:height="0.433cm" svg:x="1.9cm" svg:y="3.409cm">
          <draw:text-box>
            <text:p text:style-name="P1"><text:span text:style-name="T9">pierwsze nie wymaga już interpretacji art. 4 dyrektywy kwalifikacyjnej w świetle </text:span></text:p>
          </draw:text-box>
        </draw:frame>
        <draw:frame draw:style-name="gr5" draw:text-style-name="P6" draw:layer="layout" svg:width="15.047cm" svg:height="0.433cm" svg:x="1.9cm" svg:y="3.85cm">
          <draw:text-box>
            <text:p text:style-name="P1"><text:span text:style-name="T9">art. 1 KPP. W konsekwencji Trybunał, opierając się na powyższym wnioskowaniu, </text:span></text:p>
          </draw:text-box>
        </draw:frame>
        <draw:frame draw:style-name="gr5" draw:text-style-name="P6" draw:layer="layout" svg:width="15.428cm" svg:height="0.433cm" svg:x="1.9cm" svg:y="4.29cm">
          <draw:text-box>
            <text:p text:style-name="P1"><text:span text:style-name="T9">udzielił w pkt 71 uzasadnienia wyroku następującej odpowiedzi na pierwsze z zada-</text:span></text:p>
          </draw:text-box>
        </draw:frame>
        <draw:frame draw:style-name="gr5" draw:text-style-name="P6" draw:layer="layout" svg:width="14.98cm" svg:height="0.433cm" svg:x="1.9cm" svg:y="4.731cm">
          <draw:text-box>
            <text:p text:style-name="P1"><text:span text:style-name="T9">nych pytań: „wykładni art. 4 dyrektywy [kwalifikacyjnej] w związku z art. 7 [kpp] </text:span></text:p>
          </draw:text-box>
        </draw:frame>
        <draw:frame draw:style-name="gr5" draw:text-style-name="P6" draw:layer="layout" svg:width="15.835cm" svg:height="0.433cm" svg:x="1.9cm" svg:y="5.172cm">
          <draw:text-box>
            <text:p text:style-name="P1"><text:span text:style-name="T9">należy dokonywać w ten sposób, że stoi on na przeszkodzie możliwości sporządzenia </text:span></text:p>
          </draw:text-box>
        </draw:frame>
        <draw:frame draw:style-name="gr5" draw:text-style-name="P6" draw:layer="layout" svg:width="15.382cm" svg:height="0.433cm" svg:x="1.9cm" svg:y="5.613cm">
          <draw:text-box>
            <text:p text:style-name="P1"><text:span text:style-name="T9">i wykorzystania dla potrzeb ustalenia rzeczywistej orientacji seksualnej osoby ubie-</text:span></text:p>
          </draw:text-box>
        </draw:frame>
        <draw:frame draw:style-name="gr5" draw:text-style-name="P6" draw:layer="layout" svg:width="15.551cm" svg:height="0.433cm" svg:x="1.9cm" svg:y="6.054cm">
          <draw:text-box>
            <text:p text:style-name="P1"><text:span text:style-name="T9">gającej się o udzielenie ochrony międzynarodowej opinii biegłego psychologa takiej </text:span></text:p>
          </draw:text-box>
        </draw:frame>
        <draw:frame draw:style-name="gr5" draw:text-style-name="P6" draw:layer="layout" svg:width="14.937cm" svg:height="0.433cm" svg:x="1.9cm" svg:y="6.494cm">
          <draw:text-box>
            <text:p text:style-name="P1"><text:span text:style-name="T9">jak rozpatrywana w postępowaniu głównym, która w oparciu o projekcyjne testy </text:span></text:p>
          </draw:text-box>
        </draw:frame>
        <draw:frame draw:style-name="gr5" draw:text-style-name="P6" draw:layer="layout" svg:width="11.813cm" svg:height="0.433cm" svg:x="1.9cm" svg:y="6.935cm">
          <draw:text-box>
            <text:p text:style-name="P1"><text:span text:style-name="T9">osobowości ma dawać obraz orientacji seksualnej takiej osoby”.</text:span></text:p>
          </draw:text-box>
        </draw:frame>
        <draw:frame draw:style-name="gr5" draw:text-style-name="P6" draw:layer="layout" svg:width="2.991cm" svg:height="0.522cm" svg:x="2.5cm" svg:y="7.817cm">
          <draw:text-box>
            <text:p text:style-name="P1"><text:span text:style-name="T8">IV. <text:s/>Komentarz</text:span></text:p>
          </draw:text-box>
        </draw:frame>
        <draw:frame draw:style-name="gr5" draw:text-style-name="P6" draw:layer="layout" svg:width="14.158cm" svg:height="0.433cm" svg:x="2.5cm" svg:y="8.699cm">
          <draw:text-box>
            <text:p text:style-name="P1"><text:span text:style-name="T9">Komentowany wyrok jest trzecim, w którym TS UE podejmuje w ramach pro-</text:span></text:p>
          </draw:text-box>
        </draw:frame>
        <draw:frame draw:style-name="gr5" draw:text-style-name="P6" draw:layer="layout" svg:width="15.229cm" svg:height="0.433cm" svg:x="1.9cm" svg:y="9.14cm">
          <draw:text-box>
            <text:p text:style-name="P1"><text:span text:style-name="T9">cedury prejudycjalnej problematykę rozstrzygania wniosków o udzielenie ochrony </text:span></text:p>
          </draw:text-box>
        </draw:frame>
        <draw:frame draw:style-name="gr5" draw:text-style-name="P6" draw:layer="layout" svg:width="14.848cm" svg:height="0.433cm" svg:x="1.9cm" svg:y="9.581cm">
          <draw:text-box>
            <text:p text:style-name="P1"><text:span text:style-name="T9">międzynarodowej ze względu na deklarowaną orientację seksualną. Pierwszym, </text:span></text:p>
          </draw:text-box>
        </draw:frame>
        <draw:frame draw:style-name="gr5" draw:text-style-name="P6" draw:layer="layout" svg:width="15.407cm" svg:height="0.433cm" svg:x="1.9cm" svg:y="10.021cm">
          <draw:text-box>
            <text:p text:style-name="P1"><text:span text:style-name="T9">w którym TS UE mógł szerzej wypowiedzieć się w sprawie specyfiki tego typu wnio-</text:span></text:p>
          </draw:text-box>
        </draw:frame>
        <draw:frame draw:style-name="gr5" draw:text-style-name="P6" draw:layer="layout" svg:width="10.585cm" svg:height="0.433cm" svg:x="1.9cm" svg:y="10.462cm">
          <draw:text-box>
            <text:p text:style-name="P1"><text:span text:style-name="T9">sków, był wyrok w sprawie </text:span><text:span text:style-name="T10">X, Y i Z</text:span><text:span text:style-name="T9"> z 7 listopada 2013 roku</text:span></text:p>
          </draw:text-box>
        </draw:frame>
        <draw:frame draw:style-name="gr6" draw:text-style-name="P7" draw:layer="layout" svg:width="0.273cm" svg:height="0.251cm" svg:x="13.348cm" svg:y="10.485cm">
          <draw:text-box>
            <text:p text:style-name="P1"><text:span text:style-name="T11">15</text:span></text:p>
          </draw:text-box>
        </draw:frame>
        <draw:frame draw:style-name="gr5" draw:text-style-name="P6" draw:layer="layout" svg:width="3.693cm" svg:height="0.433cm" svg:x="13.567cm" svg:y="10.465cm">
          <draw:text-box>
            <text:p text:style-name="P1"><text:span text:style-name="T9">. TS UE potwierdził, </text:span></text:p>
          </draw:text-box>
        </draw:frame>
        <draw:frame draw:style-name="gr5" draw:text-style-name="P6" draw:layer="layout" svg:width="15.217cm" svg:height="0.433cm" svg:x="1.9cm" svg:y="10.906cm">
          <draw:text-box>
            <text:p text:style-name="P1"><text:span text:style-name="T9">że osoby o orientacji homoseksualnej mogą tworzyć grupę społeczną na potrzeby </text:span></text:p>
          </draw:text-box>
        </draw:frame>
        <draw:frame draw:style-name="gr5" draw:text-style-name="P6" draw:layer="layout" svg:width="15.094cm" svg:height="0.433cm" svg:x="1.9cm" svg:y="11.347cm">
          <draw:text-box>
            <text:p text:style-name="P1"><text:span text:style-name="T9">definicji uchodźcy. Wyraźnie opowiedział się też za niedopuszczalnością wymogu </text:span></text:p>
          </draw:text-box>
        </draw:frame>
        <draw:frame draw:style-name="gr5" draw:text-style-name="P6" draw:layer="layout" svg:width="14.916cm" svg:height="0.433cm" svg:x="1.9cm" svg:y="11.787cm">
          <draw:text-box>
            <text:p text:style-name="P1"><text:span text:style-name="T9">dyskrecji na gruncie prawa UE, stwierdzając, że „wymaganie od członków grupy </text:span></text:p>
          </draw:text-box>
        </draw:frame>
        <draw:frame draw:style-name="gr5" draw:text-style-name="P6" draw:layer="layout" svg:width="16.19cm" svg:height="0.433cm" svg:x="1.9cm" svg:y="12.228cm">
          <draw:text-box>
            <text:p text:style-name="P1"><text:span text:style-name="T9">społecznej, których łączy ta sama orientacja seksualna, że będą ukrywać tę orientację, </text:span></text:p>
          </draw:text-box>
        </draw:frame>
        <draw:frame draw:style-name="gr5" draw:text-style-name="P6" draw:layer="layout" svg:width="15.665cm" svg:height="0.433cm" svg:x="1.9cm" svg:y="12.669cm">
          <draw:text-box>
            <text:p text:style-name="P1"><text:span text:style-name="T9">stoi w sprzeczności z samym uznaniem jej za cechę tak ważną dla tożsamości danej </text:span></text:p>
          </draw:text-box>
        </draw:frame>
        <draw:frame draw:style-name="gr5" draw:text-style-name="P6" draw:layer="layout" svg:width="13.079cm" svg:height="0.433cm" svg:x="1.9cm" svg:y="13.11cm">
          <draw:text-box>
            <text:p text:style-name="P1"><text:span text:style-name="T9">osoby, że osoby tej nie można zmuszać do odstąpienia od owej cechy”</text:span></text:p>
          </draw:text-box>
        </draw:frame>
        <draw:frame draw:style-name="gr6" draw:text-style-name="P7" draw:layer="layout" svg:width="0.273cm" svg:height="0.251cm" svg:x="14.93cm" svg:y="13.131cm">
          <draw:text-box>
            <text:p text:style-name="P1"><text:span text:style-name="T11">16</text:span></text:p>
          </draw:text-box>
        </draw:frame>
        <draw:frame draw:style-name="gr5" draw:text-style-name="P6" draw:layer="layout" svg:width="2.009cm" svg:height="0.433cm" svg:x="15.148cm" svg:y="13.111cm">
          <draw:text-box>
            <text:p text:style-name="P1"><text:span text:style-name="T9"><text:s/></text:span><text:span text:style-name="T9">i dalej, że </text:span></text:p>
          </draw:text-box>
        </draw:frame>
        <draw:frame draw:style-name="gr5" draw:text-style-name="P6" draw:layer="layout" svg:width="15.276cm" svg:height="0.433cm" svg:x="1.9cm" svg:y="13.552cm">
          <draw:text-box>
            <text:p text:style-name="P1"><text:span text:style-name="T9">„</text:span><text:span text:style-name="T9">niedopuszczalne jest oczekiwanie, że w celu uniknięcia prześladowań osoba ubie-</text:span></text:p>
          </draw:text-box>
        </draw:frame>
        <draw:frame draw:style-name="gr5" draw:text-style-name="P6" draw:layer="layout" svg:width="15.035cm" svg:height="0.433cm" svg:x="1.9cm" svg:y="13.992cm">
          <draw:text-box>
            <text:p text:style-name="P1"><text:span text:style-name="T9">gająca się o azyl [status uchodźcy – M.K.] będzie ukrywała swój homoseksualizm </text:span></text:p>
          </draw:text-box>
        </draw:frame>
        <draw:frame draw:style-name="gr5" draw:text-style-name="P6" draw:layer="layout" svg:width="6.339cm" svg:height="0.433cm" svg:x="1.9cm" svg:y="14.433cm">
          <draw:text-box>
            <text:p text:style-name="P1"><text:span text:style-name="T9">w państwie swojego pochodzenia”</text:span></text:p>
          </draw:text-box>
        </draw:frame>
        <draw:frame draw:style-name="gr6" draw:text-style-name="P7" draw:layer="layout" svg:width="0.273cm" svg:height="0.251cm" svg:x="7.03cm" svg:y="14.454cm">
          <draw:text-box>
            <text:p text:style-name="P1"><text:span text:style-name="T11">17</text:span></text:p>
          </draw:text-box>
        </draw:frame>
        <draw:frame draw:style-name="gr5" draw:text-style-name="P6" draw:layer="layout" svg:width="0.369cm" svg:height="0.433cm" svg:x="7.246cm" svg:y="14.434cm">
          <draw:text-box>
            <text:p text:style-name="P1"><text:span text:style-name="T9">.</text:span></text:p>
          </draw:text-box>
        </draw:frame>
        <draw:frame draw:style-name="gr5" draw:text-style-name="P6" draw:layer="layout" svg:width="14.167cm" svg:height="0.433cm" svg:x="2.5cm" svg:y="14.875cm">
          <draw:text-box>
            <text:p text:style-name="P1"><text:span text:style-name="T9">Przywołując powyższy wyrok TS UE, trzeba zauważyć, że stwierdzono w nim </text:span></text:p>
          </draw:text-box>
        </draw:frame>
        <draw:frame draw:style-name="gr5" draw:text-style-name="P6" draw:layer="layout" svg:width="15.28cm" svg:height="0.433cm" svg:x="1.9cm" svg:y="15.315cm">
          <draw:text-box>
            <text:p text:style-name="P1"><text:span text:style-name="T9">także, że sama penalizacja zachowań seksualnych (w tym homoseksualnych) jako </text:span></text:p>
          </draw:text-box>
        </draw:frame>
        <draw:frame draw:style-name="gr5" draw:text-style-name="P6" draw:layer="layout" svg:width="14.831cm" svg:height="0.433cm" svg:x="1.9cm" svg:y="15.756cm">
          <draw:text-box>
            <text:p text:style-name="P1"><text:span text:style-name="T9">taka nie stanowi w świetle prawa UE (dyrektywy kwalifikacyjnej) aktu prześlado-</text:span></text:p>
          </draw:text-box>
        </draw:frame>
        <draw:frame draw:style-name="gr5" draw:text-style-name="P6" draw:layer="layout" svg:width="15.068cm" svg:height="0.433cm" svg:x="1.9cm" svg:y="16.197cm">
          <draw:text-box>
            <text:p text:style-name="P1"><text:span text:style-name="T9">wania, ale kara pozbawienia wolności, która grozi za popełnienie czynu homosek-</text:span></text:p>
          </draw:text-box>
        </draw:frame>
        <draw:frame draw:style-name="gr5" draw:text-style-name="P6" draw:layer="layout" svg:width="12.092cm" svg:height="0.433cm" svg:x="1.9cm" svg:y="16.638cm">
          <draw:text-box>
            <text:p text:style-name="P1"><text:span text:style-name="T9">sualnego i jest faktycznie stosowana, akt prześladowania stanowi</text:span></text:p>
          </draw:text-box>
        </draw:frame>
        <draw:frame draw:style-name="gr6" draw:text-style-name="P7" draw:layer="layout" svg:width="0.273cm" svg:height="0.251cm" svg:x="16.255cm" svg:y="16.659cm">
          <draw:text-box>
            <text:p text:style-name="P1"><text:span text:style-name="T11">18</text:span></text:p>
          </draw:text-box>
        </draw:frame>
        <draw:line draw:style-name="gr7" draw:text-style-name="P8" draw:layer="layout" svg:x1="1.9cm" svg:y1="17.547cm" svg:x2="5.4cm" svg:y2="17.547cm">
          <text:p/>
        </draw:line>
        <draw:frame draw:style-name="gr5" draw:text-style-name="P6" draw:layer="layout" svg:width="3.114cm" svg:height="0.433cm" svg:x="14.072cm" svg:y="16.639cm">
          <draw:text-box>
            <text:p text:style-name="P1"><text:span text:style-name="T9">. Co znamienne, </text:span></text:p>
          </draw:text-box>
        </draw:frame>
        <draw:frame draw:style-name="gr8" draw:text-style-name="P9" draw:layer="layout" svg:width="0.239cm" svg:height="0.217cm" svg:x="2.5cm" svg:y="17.67cm">
          <draw:text-box>
            <text:p text:style-name="P1"><text:span text:style-name="T12">15</text:span></text:p>
          </draw:text-box>
        </draw:frame>
        <draw:frame draw:style-name="gr9" draw:text-style-name="P10" draw:layer="layout" svg:width="14.701cm" svg:height="0.374cm" svg:x="2.682cm" svg:y="17.653cm">
          <draw:text-box>
            <text:p text:style-name="P1"><text:span text:style-name="T13"><text:s/></text:span><text:span text:style-name="T13">Wyrok TS UE z dnia 7 listopada 2013 r. w sprawach połączonych od C-199/12 do C-201/12, </text:span></text:p>
          </draw:text-box>
        </draw:frame>
        <draw:frame draw:style-name="gr9" draw:text-style-name="P10" draw:layer="layout" svg:width="12.982cm" svg:height="0.45cm" svg:x="1.9cm" svg:y="18.024cm">
          <draw:text-box>
            <text:p text:style-name="P1"><text:span text:style-name="T14">X, Y i Z przeciwko Minister voor Immigratie en Asiel</text:span><text:span text:style-name="T13">, ECLI:EU:C:2013:720;</text:span><text:span text:style-name="T15"> </text:span><text:span text:style-name="T13">zob. też</text:span><text:span text:style-name="T15"> </text:span><text:span text:style-name="T13">M. den <text:s/></text:span></text:p>
          </draw:text-box>
        </draw:frame>
        <draw:frame draw:style-name="gr9" draw:text-style-name="P10" draw:layer="layout" svg:width="13.164cm" svg:height="0.374cm" svg:x="1.9cm" svg:y="18.394cm">
          <draw:text-box>
            <text:p text:style-name="P1"><text:span text:style-name="T13">Heijer, </text:span><text:span text:style-name="T14">Persecution for reason of sexual orientation: X,Y and Z</text:span><text:span text:style-name="T13">, Common Market Law Review </text:span></text:p>
          </draw:text-box>
        </draw:frame>
        <draw:frame draw:style-name="gr9" draw:text-style-name="P10" draw:layer="layout" svg:width="13.506cm" svg:height="0.374cm" svg:x="1.9cm" svg:y="18.765cm">
          <draw:text-box>
            <text:p text:style-name="P1"><text:span text:style-name="T13">2014, t. 51, s. 1217–1234; M. Górski, </text:span><text:span text:style-name="T14">Prawo osób LGBT do ochrony międzynarodowej – prakty</text:span><text:span text:style-name="T13">-</text:span></text:p>
          </draw:text-box>
        </draw:frame>
        <draw:frame draw:style-name="gr9" draw:text-style-name="P10" draw:layer="layout" svg:width="13.155cm" svg:height="0.374cm" svg:x="1.9cm" svg:y="19.135cm">
          <draw:text-box>
            <text:p text:style-name="P1"><text:span text:style-name="T14">ka polska na tle orzecznictwa TS UE</text:span><text:span text:style-name="T13"> [w:] D. Pudzianowska (red.), </text:span><text:span text:style-name="T14">Status cudzoziemca w Polsce </text:span></text:p>
          </draw:text-box>
        </draw:frame>
        <draw:frame draw:style-name="gr9" draw:text-style-name="P10" draw:layer="layout" svg:width="11.542cm" svg:height="0.374cm" svg:x="1.9cm" svg:y="19.506cm">
          <draw:text-box>
            <text:p text:style-name="P1"><text:span text:style-name="T14">w świetle współczesnych wyzwań międzynarodowych</text:span><text:span text:style-name="T13">, Warszawa 2016, s. 247–265.</text:span></text:p>
          </draw:text-box>
        </draw:frame>
        <draw:frame draw:style-name="gr8" draw:text-style-name="P9" draw:layer="layout" svg:width="0.239cm" svg:height="0.217cm" svg:x="2.5cm" svg:y="19.923cm">
          <draw:text-box>
            <text:p text:style-name="P1"><text:span text:style-name="T12">16</text:span></text:p>
          </draw:text-box>
        </draw:frame>
        <draw:frame draw:style-name="gr9" draw:text-style-name="P10" draw:layer="layout" svg:width="2.67cm" svg:height="0.374cm" svg:x="2.685cm" svg:y="19.905cm">
          <draw:text-box>
            <text:p text:style-name="P1"><text:span text:style-name="T13"><text:s/></text:span><text:span text:style-name="T14">X, Y i Z…</text:span><text:span text:style-name="T13">, pkt 70.</text:span></text:p>
          </draw:text-box>
        </draw:frame>
        <draw:frame draw:style-name="gr8" draw:text-style-name="P9" draw:layer="layout" svg:width="0.239cm" svg:height="0.217cm" svg:x="2.5cm" svg:y="20.323cm">
          <draw:text-box>
            <text:p text:style-name="P1"><text:span text:style-name="T12">17</text:span></text:p>
          </draw:text-box>
        </draw:frame>
        <draw:frame draw:style-name="gr9" draw:text-style-name="P10" draw:layer="layout" svg:width="2.31cm" svg:height="0.374cm" svg:x="2.685cm" svg:y="20.305cm">
          <draw:text-box>
            <text:p text:style-name="P1"><text:span text:style-name="T13"><text:s/></text:span><text:span text:style-name="T14">Ibidem</text:span><text:span text:style-name="T13">, pkt 71.</text:span></text:p>
          </draw:text-box>
        </draw:frame>
        <draw:frame draw:style-name="gr8" draw:text-style-name="P9" draw:layer="layout" svg:width="0.239cm" svg:height="0.217cm" svg:x="2.5cm" svg:y="20.723cm">
          <draw:text-box>
            <text:p text:style-name="P1"><text:span text:style-name="T12">18</text:span></text:p>
          </draw:text-box>
        </draw:frame>
        <draw:frame draw:style-name="gr9" draw:text-style-name="P10" draw:layer="layout" svg:width="2.877cm" svg:height="0.374cm" svg:x="2.685cm" svg:y="20.705cm">
          <draw:text-box>
            <text:p text:style-name="P1"><text:span text:style-name="T13"><text:s/></text:span><text:span text:style-name="T14">Ibidem</text:span><text:span text:style-name="T13">, pkt 55–58.</text:span></text:p>
          </draw:text-box>
        </draw:frame>
      </draw:page>
      <draw:page draw:name="page8" draw:style-name="dp1" draw:master-page-name="master-page58">
        <draw:frame draw:style-name="gr1" draw:text-style-name="P2" draw:layer="layout" svg:width="0.675cm" svg:height="0.412cm" svg:x="1.7cm" svg:y="21.771cm">
          <draw:text-box>
            <text:p text:style-name="P1"><text:span text:style-name="T1">204</text:span></text:p>
          </draw:text-box>
        </draw:frame>
        <draw:frame draw:style-name="gr5" draw:text-style-name="P6" draw:layer="layout" svg:width="15.145cm" svg:height="0.433cm" svg:x="1.7cm" svg:y="1.646cm">
          <draw:text-box>
            <text:p text:style-name="P1"><text:span text:style-name="T9">w ocenie TS UE jest tak dlatego, że „tego rodzaju kara narusza bowiem art. 8 [Eu-</text:span></text:p>
          </draw:text-box>
        </draw:frame>
        <draw:frame draw:style-name="gr5" draw:text-style-name="P6" draw:layer="layout" svg:width="14.908cm" svg:height="0.433cm" svg:x="1.7cm" svg:y="2.086cm">
          <draw:text-box>
            <text:p text:style-name="P1"><text:span text:style-name="T9">ropejskiej Konwencji Praw Człowieka – M.K.], którego odpowiednikiem jest art. 7 </text:span></text:p>
          </draw:text-box>
        </draw:frame>
        <draw:frame draw:style-name="gr5" draw:text-style-name="P6" draw:layer="layout" svg:width="15.31cm" svg:height="0.433cm" svg:x="1.7cm" svg:y="2.527cm">
          <draw:text-box>
            <text:p text:style-name="P1"><text:span text:style-name="T9">[KPP – M.K.], i stanowi karę, która ma charakter nieproporcjonalny lub dyskryminu-</text:span></text:p>
          </draw:text-box>
        </draw:frame>
        <draw:frame draw:style-name="gr5" draw:text-style-name="P6" draw:layer="layout" svg:width="13.206cm" svg:height="0.433cm" svg:x="1.7cm" svg:y="2.968cm">
          <draw:text-box>
            <text:p text:style-name="P1"><text:span text:style-name="T9">jący w rozumieniu art. 9 ust. 2 lit. c) dyrektywy [kwalifikacyjnej – M.K.]”</text:span></text:p>
          </draw:text-box>
        </draw:frame>
        <draw:frame draw:style-name="gr6" draw:text-style-name="P7" draw:layer="layout" svg:width="0.273cm" svg:height="0.251cm" svg:x="12.685cm" svg:y="2.988cm">
          <draw:text-box>
            <text:p text:style-name="P1"><text:span text:style-name="T11">19</text:span></text:p>
          </draw:text-box>
        </draw:frame>
        <draw:frame draw:style-name="gr5" draw:text-style-name="P6" draw:layer="layout" svg:width="1.56cm" svg:height="0.433cm" svg:x="12.901cm" svg:y="2.968cm">
          <draw:text-box>
            <text:p text:style-name="P1"><text:span text:style-name="T9">. W tym </text:span></text:p>
          </draw:text-box>
        </draw:frame>
        <draw:frame draw:style-name="gr5" draw:text-style-name="P6" draw:layer="layout" svg:width="15.521cm" svg:height="0.433cm" svg:x="1.7cm" svg:y="3.409cm">
          <draw:text-box>
            <text:p text:style-name="P1"><text:span text:style-name="T9">zakresie orzecznictwo TS UE nie jest w pełni spójne z orzecznictwem Europejskiego </text:span></text:p>
          </draw:text-box>
        </draw:frame>
        <draw:frame draw:style-name="gr5" draw:text-style-name="P6" draw:layer="layout" svg:width="14.539cm" svg:height="0.433cm" svg:x="1.7cm" svg:y="3.85cm">
          <draw:text-box>
            <text:p text:style-name="P1"><text:span text:style-name="T9">Trybunału Praw Człowieka i może być powoływane jako swoista forma dialogu </text:span></text:p>
          </draw:text-box>
        </draw:frame>
        <draw:frame draw:style-name="gr5" draw:text-style-name="P6" draw:layer="layout" svg:width="8.634cm" svg:height="0.433cm" svg:x="1.7cm" svg:y="4.291cm">
          <draw:text-box>
            <text:p text:style-name="P1"><text:span text:style-name="T9">sądowego między oboma sądami europejskimi</text:span></text:p>
          </draw:text-box>
        </draw:frame>
        <draw:frame draw:style-name="gr6" draw:text-style-name="P7" draw:layer="layout" svg:width="0.273cm" svg:height="0.251cm" svg:x="8.627cm" svg:y="4.311cm">
          <draw:text-box>
            <text:p text:style-name="P1"><text:span text:style-name="T11">20</text:span></text:p>
          </draw:text-box>
        </draw:frame>
        <draw:frame draw:style-name="gr5" draw:text-style-name="P6" draw:layer="layout" svg:width="0.369cm" svg:height="0.433cm" svg:x="8.843cm" svg:y="4.291cm">
          <draw:text-box>
            <text:p text:style-name="P1"><text:span text:style-name="T9">.</text:span></text:p>
          </draw:text-box>
        </draw:frame>
        <draw:frame draw:style-name="gr5" draw:text-style-name="P6" draw:layer="layout" svg:width="14.158cm" svg:height="0.433cm" svg:x="2.3cm" svg:y="4.732cm">
          <draw:text-box>
            <text:p text:style-name="P1"><text:span text:style-name="T9">Drugim wyrokiem TS UE w omawianym kontekście był wyrok w sprawie </text:span><text:span text:style-name="T10">A, B, </text:span></text:p>
          </draw:text-box>
        </draw:frame>
        <draw:frame draw:style-name="gr5" draw:text-style-name="P6" draw:layer="layout" svg:width="15.437cm" svg:height="0.433cm" svg:x="1.7cm" svg:y="5.173cm">
          <draw:text-box>
            <text:p text:style-name="P1"><text:span text:style-name="T9">C z 2 grudnia 2014 roku, w którym przedmiotem pytanie prejudycjalnego była kwe-</text:span></text:p>
          </draw:text-box>
        </draw:frame>
        <draw:frame draw:style-name="gr5" draw:text-style-name="P6" draw:layer="layout" svg:width="15.352cm" svg:height="0.433cm" svg:x="1.7cm" svg:y="5.614cm">
          <draw:text-box>
            <text:p text:style-name="P1"><text:span text:style-name="T9">stia dopuszczalności weryfikacji deklarowanej orientacji seksualnej wnioskodawcy, </text:span></text:p>
          </draw:text-box>
        </draw:frame>
        <draw:frame draw:style-name="gr5" draw:text-style-name="P6" draw:layer="layout" svg:width="14.84cm" svg:height="0.433cm" svg:x="1.7cm" svg:y="6.055cm">
          <draw:text-box>
            <text:p text:style-name="P1"><text:span text:style-name="T9">czyli odpowiedź na pytanie, czy rzeczywiście jest on takiej orientacji, jaką dekla-</text:span></text:p>
          </draw:text-box>
        </draw:frame>
        <draw:frame draw:style-name="gr5" draw:text-style-name="P6" draw:layer="layout" svg:width="0.717cm" svg:height="0.433cm" svg:x="1.7cm" svg:y="6.495cm">
          <draw:text-box>
            <text:p text:style-name="P1"><text:span text:style-name="T9">ruje</text:span></text:p>
          </draw:text-box>
        </draw:frame>
        <draw:frame draw:style-name="gr6" draw:text-style-name="P7" draw:layer="layout" svg:width="0.273cm" svg:height="0.251cm" svg:x="2.287cm" svg:y="6.516cm">
          <draw:text-box>
            <text:p text:style-name="P1"><text:span text:style-name="T11">21</text:span></text:p>
          </draw:text-box>
        </draw:frame>
        <draw:frame draw:style-name="gr5" draw:text-style-name="P6" draw:layer="layout" svg:width="14.091cm" svg:height="0.433cm" svg:x="2.506cm" svg:y="6.496cm">
          <draw:text-box>
            <text:p text:style-name="P1"><text:span text:style-name="T9">. Jest to więc problem, którego dotyczył także komentowany wyrok, i w tym </text:span></text:p>
          </draw:text-box>
        </draw:frame>
        <draw:frame draw:style-name="gr5" draw:text-style-name="P6" draw:layer="layout" svg:width="15.674cm" svg:height="0.433cm" svg:x="1.7cm" svg:y="6.937cm">
          <draw:text-box>
            <text:p text:style-name="P1"><text:span text:style-name="T9">kontekście ten ostatni należy uznać jako dopełniający kształtowanie standardu inter-</text:span></text:p>
          </draw:text-box>
        </draw:frame>
        <draw:frame draw:style-name="gr5" draw:text-style-name="P6" draw:layer="layout" svg:width="12.372cm" svg:height="0.433cm" svg:x="1.7cm" svg:y="7.378cm">
          <draw:text-box>
            <text:p text:style-name="P1"><text:span text:style-name="T9">pretacyjnego w tej kwestii na podstawie dyrektywy kwalifikacyjnej.</text:span></text:p>
          </draw:text-box>
        </draw:frame>
        <draw:frame draw:style-name="gr5" draw:text-style-name="P6" draw:layer="layout" svg:width="13.798cm" svg:height="0.433cm" svg:x="2.3cm" svg:y="7.819cm">
          <draw:text-box>
            <text:p text:style-name="P1"><text:span text:style-name="T9">W wyroku w sprawie </text:span><text:span text:style-name="T10">A, B, C</text:span><text:span text:style-name="T9"> Trybunał stwierdził, że deklarowana orientacja </text:span></text:p>
          </draw:text-box>
        </draw:frame>
        <draw:frame draw:style-name="gr5" draw:text-style-name="P6" draw:layer="layout" svg:width="15.433cm" svg:height="0.433cm" svg:x="1.7cm" svg:y="8.259cm">
          <draw:text-box>
            <text:p text:style-name="P1"><text:span text:style-name="T9">seksualna wnioskodawcy może podlegać weryfikacji, a deklaracja w tym względzie </text:span></text:p>
          </draw:text-box>
        </draw:frame>
        <draw:frame draw:style-name="gr5" draw:text-style-name="P6" draw:layer="layout" svg:width="14.692cm" svg:height="0.433cm" svg:x="1.7cm" svg:y="8.7cm">
          <draw:text-box>
            <text:p text:style-name="P1"><text:span text:style-name="T9">stanowi jedynie punkt wyjścia. TS UE stwierdził też, że weryfikacja musi zapew-</text:span></text:p>
          </draw:text-box>
        </draw:frame>
        <draw:frame draw:style-name="gr5" draw:text-style-name="P6" draw:layer="layout" svg:width="15.111cm" svg:height="0.433cm" svg:x="1.7cm" svg:y="9.141cm">
          <draw:text-box>
            <text:p text:style-name="P1"><text:span text:style-name="T9">nić poszanowanie godności osoby ludzkiej i jej prywatności. Niedopuszczalne jest </text:span></text:p>
          </draw:text-box>
        </draw:frame>
        <draw:frame draw:style-name="gr5" draw:text-style-name="P6" draw:layer="layout" svg:width="15.589cm" svg:height="0.433cm" svg:x="1.7cm" svg:y="9.582cm">
          <draw:text-box>
            <text:p text:style-name="P1"><text:span text:style-name="T9">m.in. kierowanie się stereotypami odnoszącymi się do zachować homoseksualnych, </text:span></text:p>
          </draw:text-box>
        </draw:frame>
        <draw:frame draw:style-name="gr5" draw:text-style-name="P6" draw:layer="layout" svg:width="15.284cm" svg:height="0.433cm" svg:x="1.7cm" svg:y="10.023cm">
          <draw:text-box>
            <text:p text:style-name="P1"><text:span text:style-name="T9">szczegółowe przesłuchania na temat praktyk seksualnych i inne. Niedopuszczalne </text:span></text:p>
          </draw:text-box>
        </draw:frame>
        <draw:frame draw:style-name="gr5" draw:text-style-name="P6" draw:layer="layout" svg:width="15.56cm" svg:height="0.433cm" svg:x="1.7cm" svg:y="10.463cm">
          <draw:text-box>
            <text:p text:style-name="P1"><text:span text:style-name="T9">według TS UE jest także kwestionowanie deklarowanej orientacji seksualnej jedynie </text:span></text:p>
          </draw:text-box>
        </draw:frame>
        <draw:frame draw:style-name="gr5" draw:text-style-name="P6" draw:layer="layout" svg:width="15.111cm" svg:height="0.433cm" svg:x="1.7cm" svg:y="10.904cm">
          <draw:text-box>
            <text:p text:style-name="P1"><text:span text:style-name="T9">z powodu, że dana osoba nie powołała się na tę okoliczność przy pierwszej okazji </text:span></text:p>
          </draw:text-box>
        </draw:frame>
        <draw:frame draw:style-name="gr5" draw:text-style-name="P6" draw:layer="layout" svg:width="13.43cm" svg:height="0.433cm" svg:x="1.7cm" svg:y="11.345cm">
          <draw:text-box>
            <text:p text:style-name="P1"><text:span text:style-name="T9">powoływania się na powody prześladowania (tj. przy składaniu wniosku).</text:span></text:p>
          </draw:text-box>
        </draw:frame>
        <draw:frame draw:style-name="gr5" draw:text-style-name="P6" draw:layer="layout" svg:width="14.599cm" svg:height="0.433cm" svg:x="2.3cm" svg:y="11.786cm">
          <draw:text-box>
            <text:p text:style-name="P1"><text:span text:style-name="T9">Powyższe stanowisko było istotne, gdyż środowiska pozarządowe z organizacji </text:span></text:p>
          </draw:text-box>
        </draw:frame>
        <draw:frame draw:style-name="gr5" draw:text-style-name="P6" draw:layer="layout" svg:width="15.441cm" svg:height="0.433cm" svg:x="1.7cm" svg:y="12.227cm">
          <draw:text-box>
            <text:p text:style-name="P1"><text:span text:style-name="T9">LGBT konsekwentnie stały na stanowisku, że orientacja seksualna ma charakter su-</text:span></text:p>
          </draw:text-box>
        </draw:frame>
        <draw:frame draw:style-name="gr5" draw:text-style-name="P6" draw:layer="layout" svg:width="14.56cm" svg:height="0.433cm" svg:x="1.7cm" svg:y="12.667cm">
          <draw:text-box>
            <text:p text:style-name="P1"><text:span text:style-name="T9">biektywny </text:span><text:span text:style-name="T10">par excellence</text:span><text:span text:style-name="T9"> i w konsekwencji w postępowaniu o udzielenie ochrony </text:span></text:p>
          </draw:text-box>
        </draw:frame>
        <draw:frame draw:style-name="gr5" draw:text-style-name="P6" draw:layer="layout" svg:width="14.823cm" svg:height="0.433cm" svg:x="1.7cm" svg:y="13.108cm">
          <draw:text-box>
            <text:p text:style-name="P1"><text:span text:style-name="T9">międzynarodowej nie powinna ona podlegać weryfikacji, lecz należy opierać się </text:span></text:p>
          </draw:text-box>
        </draw:frame>
        <draw:frame draw:style-name="gr5" draw:text-style-name="P6" draw:layer="layout" svg:width="15.399cm" svg:height="0.433cm" svg:x="1.7cm" svg:y="13.549cm">
          <draw:text-box>
            <text:p text:style-name="P1"><text:span text:style-name="T9">wyłącznie na deklaracji danej osoby. Trybunał trafnie stanął jednak na stanowisku, </text:span></text:p>
          </draw:text-box>
        </draw:frame>
        <draw:frame draw:style-name="gr5" draw:text-style-name="P6" draw:layer="layout" svg:width="15.437cm" svg:height="0.433cm" svg:x="1.7cm" svg:y="13.99cm">
          <draw:text-box>
            <text:p text:style-name="P1"><text:span text:style-name="T9">że pomimo istotnych trudności w ustalaniu orientacji seksualnej człowieka, wnioski </text:span></text:p>
          </draw:text-box>
        </draw:frame>
        <draw:frame draw:style-name="gr5" draw:text-style-name="P6" draw:layer="layout" svg:width="15.564cm" svg:height="0.433cm" svg:x="1.7cm" svg:y="14.431cm">
          <draw:text-box>
            <text:p text:style-name="P1"><text:span text:style-name="T9">o udzielanie ochrony międzynarodowej mogą podlegać weryfikacji także w zakresie </text:span></text:p>
          </draw:text-box>
        </draw:frame>
        <draw:frame draw:style-name="gr5" draw:text-style-name="P6" draw:layer="layout" svg:width="14.925cm" svg:height="0.433cm" svg:x="1.7cm" svg:y="14.871cm">
          <draw:text-box>
            <text:p text:style-name="P1"><text:span text:style-name="T9">deklarowanej orientacji seksualnej, gdyż postępowanie w tym względzie sprowa-</text:span></text:p>
          </draw:text-box>
        </draw:frame>
        <draw:frame draw:style-name="gr5" draw:text-style-name="P6" draw:layer="layout" svg:width="15.691cm" svg:height="0.433cm" svg:x="1.7cm" svg:y="15.312cm">
          <draw:text-box>
            <text:p text:style-name="P1"><text:span text:style-name="T9">dza się do ustalenia uprawdopodobnienia zagrożenia prześladowaniem lub poważną </text:span></text:p>
          </draw:text-box>
        </draw:frame>
        <draw:frame draw:style-name="gr5" draw:text-style-name="P6" draw:layer="layout" svg:width="15.136cm" svg:height="0.433cm" svg:x="1.7cm" svg:y="15.753cm">
          <draw:text-box>
            <text:p text:style-name="P1"><text:span text:style-name="T9">krzywdą, czego immanentną częścią jest weryfikacja powoływanych powodów za-</text:span></text:p>
          </draw:text-box>
        </draw:frame>
        <draw:frame draw:style-name="gr5" draw:text-style-name="P6" draw:layer="layout" svg:width="15.136cm" svg:height="0.433cm" svg:x="1.701cm" svg:y="16.194cm">
          <draw:text-box>
            <text:p text:style-name="P1"><text:span text:style-name="T9">grożenia. Musi ona jednak zapewnić wnioskodawcy poszanowanie podstawowych </text:span></text:p>
          </draw:text-box>
        </draw:frame>
        <draw:frame draw:style-name="gr5" draw:text-style-name="P6" draw:layer="layout" svg:width="2.944cm" svg:height="0.433cm" svg:x="1.701cm" svg:y="16.635cm">
          <draw:text-box>
            <text:p text:style-name="P1"><text:span text:style-name="T9">praw człowieka.</text:span></text:p>
          </draw:text-box>
        </draw:frame>
        <draw:frame draw:style-name="gr5" draw:text-style-name="P6" draw:layer="layout" svg:width="14.916cm" svg:height="0.433cm" svg:x="2.301cm" svg:y="17.075cm">
          <draw:text-box>
            <text:p text:style-name="P1"><text:span text:style-name="T9">Powyższa argumentacja jest niewątpliwie trafna, ale ustalenia poczynione przez </text:span></text:p>
          </draw:text-box>
        </draw:frame>
        <draw:frame draw:style-name="gr5" draw:text-style-name="P6" draw:layer="layout" svg:width="15.407cm" svg:height="0.433cm" svg:x="1.701cm" svg:y="17.516cm">
          <draw:text-box>
            <text:p text:style-name="P1"><text:span text:style-name="T9">TS UE nie były jednak w pełni satysfakcjonujące, gdyż nie wypowiedział się on, czy </text:span></text:p>
          </draw:text-box>
        </draw:frame>
        <draw:line draw:style-name="gr7" draw:text-style-name="P8" draw:layer="layout" svg:x1="1.7cm" svg:y1="18.688cm" svg:x2="5.2cm" svg:y2="18.688cm">
          <text:p/>
        </draw:line>
        <draw:frame draw:style-name="gr5" draw:text-style-name="P6" draw:layer="layout" svg:width="15.492cm" svg:height="0.433cm" svg:x="1.701cm" svg:y="17.957cm">
          <draw:text-box>
            <text:p text:style-name="P1"><text:span text:style-name="T9">dopuszczalna jest medyczna weryfikacja deklarowanej orientacji seksualnej. Jest to </text:span></text:p>
          </draw:text-box>
        </draw:frame>
        <draw:frame draw:style-name="gr8" draw:text-style-name="P9" draw:layer="layout" svg:width="0.239cm" svg:height="0.217cm" svg:x="2.3cm" svg:y="18.811cm">
          <draw:text-box>
            <text:p text:style-name="P1"><text:span text:style-name="T12">19</text:span></text:p>
          </draw:text-box>
        </draw:frame>
        <draw:frame draw:style-name="gr9" draw:text-style-name="P10" draw:layer="layout" svg:width="2.31cm" svg:height="0.374cm" svg:x="2.485cm" svg:y="18.794cm">
          <draw:text-box>
            <text:p text:style-name="P1"><text:span text:style-name="T13"><text:s/></text:span><text:span text:style-name="T14">Ibidem</text:span><text:span text:style-name="T13">, pkt 57.</text:span></text:p>
          </draw:text-box>
        </draw:frame>
        <draw:frame draw:style-name="gr8" draw:text-style-name="P9" draw:layer="layout" svg:width="0.239cm" svg:height="0.217cm" svg:x="2.3cm" svg:y="19.211cm">
          <draw:text-box>
            <text:p text:style-name="P1"><text:span text:style-name="T12">20</text:span></text:p>
          </draw:text-box>
        </draw:frame>
        <draw:frame draw:style-name="gr9" draw:text-style-name="P10" draw:layer="layout" svg:width="12.101cm" svg:height="0.374cm" svg:x="2.484cm" svg:y="19.194cm">
          <draw:text-box>
            <text:p text:style-name="P1"><text:span text:style-name="T13"><text:s/></text:span><text:span text:style-name="T13">M. Kowalski, </text:span><text:span text:style-name="T14">International Refugee Law and Judicial Dialogue in Central and Eastern Eu</text:span><text:span text:style-name="T13">-</text:span></text:p>
          </draw:text-box>
        </draw:frame>
        <draw:frame draw:style-name="gr9" draw:text-style-name="P10" draw:layer="layout" svg:width="13.481cm" svg:height="0.374cm" svg:x="1.7cm" svg:y="19.565cm">
          <draw:text-box>
            <text:p text:style-name="P1"><text:span text:style-name="T14">rope</text:span><text:span text:style-name="T13"> [w:] A. Wyrozumska (red.), </text:span><text:span text:style-name="T14">Transnational Judicial Dialogue in Central and Eastern Europe</text:span><text:span text:style-name="T13">, </text:span></text:p>
          </draw:text-box>
        </draw:frame>
        <draw:frame draw:style-name="gr9" draw:text-style-name="P10" draw:layer="layout" svg:width="2.94cm" svg:height="0.374cm" svg:x="1.7cm" svg:y="19.935cm">
          <draw:text-box>
            <text:p text:style-name="P1"><text:span text:style-name="T13">Łódź 2017, s. 281.</text:span></text:p>
          </draw:text-box>
        </draw:frame>
        <draw:frame draw:style-name="gr8" draw:text-style-name="P9" draw:layer="layout" svg:width="0.239cm" svg:height="0.217cm" svg:x="2.3cm" svg:y="20.352cm">
          <draw:text-box>
            <text:p text:style-name="P1"><text:span text:style-name="T12">21</text:span></text:p>
          </draw:text-box>
        </draw:frame>
        <draw:frame draw:style-name="gr9" draw:text-style-name="P10" draw:layer="layout" svg:width="14.472cm" svg:height="0.374cm" svg:x="2.484cm" svg:y="20.335cm">
          <draw:text-box>
            <text:p text:style-name="P1"><text:span text:style-name="T13"><text:s/></text:span><text:span text:style-name="T13">Wyrok TS UE z dnia 2 grudnia 2014 r. w sprawach połączonych od C-148/13 do C-150/13, </text:span></text:p>
          </draw:text-box>
        </draw:frame>
        <draw:frame draw:style-name="gr9" draw:text-style-name="P10" draw:layer="layout" svg:width="11.417cm" svg:height="0.374cm" svg:x="1.7cm" svg:y="20.705cm">
          <draw:text-box>
            <text:p text:style-name="P1"><text:span text:style-name="T14">A, B, C</text:span><text:span text:style-name="T13"> </text:span><text:span text:style-name="T14">przeciwko</text:span><text:span text:style-name="T13"> </text:span><text:span text:style-name="T14">Staatssecretaris van Veiligheid en Justitie, </text:span><text:span text:style-name="T13">ECLI:EU:C:2014:2406.</text:span></text:p>
          </draw:text-box>
        </draw:frame>
      </draw:page>
      <draw:page draw:name="page9" draw:style-name="dp1" draw:master-page-name="master-page3">
        <draw:frame draw:style-name="gr1" draw:text-style-name="P2" draw:layer="layout" svg:width="0.675cm" svg:height="0.412cm" svg:x="13.771cm" svg:y="21.771cm">
          <draw:text-box>
            <text:p text:style-name="P1"><text:span text:style-name="T1">205</text:span></text:p>
          </draw:text-box>
        </draw:frame>
        <draw:frame draw:style-name="gr5" draw:text-style-name="P6" draw:layer="layout" svg:width="15.221cm" svg:height="0.433cm" svg:x="1.9cm" svg:y="1.646cm">
          <draw:text-box>
            <text:p text:style-name="P1"><text:span text:style-name="T9">kwestia, która budzi kontrowersje i dzieli specjalistów w zakresie seksuologii i psy-</text:span></text:p>
          </draw:text-box>
        </draw:frame>
        <draw:frame draw:style-name="gr5" draw:text-style-name="P6" draw:layer="layout" svg:width="15.272cm" svg:height="0.433cm" svg:x="1.9cm" svg:y="2.086cm">
          <draw:text-box>
            <text:p text:style-name="P1"><text:span text:style-name="T9">chologii. Zdecydowanie dominuje jednak przekonanie, że nie istnieją odpowiednie </text:span></text:p>
          </draw:text-box>
        </draw:frame>
        <draw:frame draw:style-name="gr5" draw:text-style-name="P6" draw:layer="layout" svg:width="15.538cm" svg:height="0.433cm" svg:x="1.9cm" svg:y="2.527cm">
          <draw:text-box>
            <text:p text:style-name="P1"><text:span text:style-name="T9">badania lekarskie pozwalające jednoznacznie zweryfikować deklarowaną orientację </text:span></text:p>
          </draw:text-box>
        </draw:frame>
        <draw:frame draw:style-name="gr5" draw:text-style-name="P6" draw:layer="layout" svg:width="3.753cm" svg:height="0.433cm" svg:x="1.9cm" svg:y="2.968cm">
          <draw:text-box>
            <text:p text:style-name="P1"><text:span text:style-name="T9">seksualną człowieka</text:span></text:p>
          </draw:text-box>
        </draw:frame>
        <draw:frame draw:style-name="gr6" draw:text-style-name="P7" draw:layer="layout" svg:width="0.273cm" svg:height="0.251cm" svg:x="5.017cm" svg:y="2.988cm">
          <draw:text-box>
            <text:p text:style-name="P1"><text:span text:style-name="T11">22</text:span></text:p>
          </draw:text-box>
        </draw:frame>
        <draw:frame draw:style-name="gr5" draw:text-style-name="P6" draw:layer="layout" svg:width="10.971cm" svg:height="0.433cm" svg:x="5.238cm" svg:y="2.968cm">
          <draw:text-box>
            <text:p text:style-name="P1"><text:span text:style-name="T9">. Mimo to w niektórych państwach europejskich stosowano </text:span></text:p>
          </draw:text-box>
        </draw:frame>
        <draw:frame draw:style-name="gr5" draw:text-style-name="P6" draw:layer="layout" svg:width="15.907cm" svg:height="0.433cm" svg:x="1.9cm" svg:y="3.409cm">
          <draw:text-box>
            <text:p text:style-name="P1"><text:span text:style-name="T9">w procedurze o nadawanie statusu uchodźcy (ochrony międzynarodowej) weryfikację </text:span></text:p>
          </draw:text-box>
        </draw:frame>
        <draw:frame draw:style-name="gr5" draw:text-style-name="P6" draw:layer="layout" svg:width="15.314cm" svg:height="0.433cm" svg:x="1.9cm" svg:y="3.85cm">
          <draw:text-box>
            <text:p text:style-name="P1"><text:span text:style-name="T9">za pomocą badań prowadzonych przez seksuologów, psychologów lub psychiatrów</text:span></text:p>
          </draw:text-box>
        </draw:frame>
        <draw:frame draw:style-name="gr6" draw:text-style-name="P7" draw:layer="layout" svg:width="0.273cm" svg:height="0.251cm" svg:x="13.996cm" svg:y="3.87cm">
          <draw:text-box>
            <text:p text:style-name="P1"><text:span text:style-name="T11">23</text:span></text:p>
          </draw:text-box>
        </draw:frame>
        <draw:frame draw:style-name="gr5" draw:text-style-name="P6" draw:layer="layout" svg:width="0.369cm" svg:height="0.433cm" svg:x="14.207cm" svg:y="3.85cm">
          <draw:text-box>
            <text:p text:style-name="P1"><text:span text:style-name="T9">. </text:span></text:p>
          </draw:text-box>
        </draw:frame>
        <draw:frame draw:style-name="gr5" draw:text-style-name="P6" draw:layer="layout" svg:width="14.954cm" svg:height="0.433cm" svg:x="1.9cm" svg:y="4.291cm">
          <draw:text-box>
            <text:p text:style-name="P1"><text:span text:style-name="T9">Szczególnie kontrowersyjną metodą w tym zakresie pozostają tzw. badania fallo-</text:span></text:p>
          </draw:text-box>
        </draw:frame>
        <draw:frame draw:style-name="gr5" draw:text-style-name="P6" draw:layer="layout" svg:width="15.344cm" svg:height="0.433cm" svg:x="1.9cm" svg:y="4.732cm">
          <draw:text-box>
            <text:p text:style-name="P1"><text:span text:style-name="T9">metryczne, które polegają na zbadaniu reakcji fizycznej organizmu na prezentację </text:span></text:p>
          </draw:text-box>
        </draw:frame>
        <draw:frame draw:style-name="gr5" draw:text-style-name="P6" draw:layer="layout" svg:width="15.301cm" svg:height="0.433cm" svg:x="1.9cm" svg:y="5.173cm">
          <draw:text-box>
            <text:p text:style-name="P1"><text:span text:style-name="T9">materiałów pornograficznych. Jest to metoda bardzo mocno ingerująca w godność </text:span></text:p>
          </draw:text-box>
        </draw:frame>
        <draw:frame draw:style-name="gr5" draw:text-style-name="P6" draw:layer="layout" svg:width="14.95cm" svg:height="0.433cm" svg:x="1.9cm" svg:y="5.614cm">
          <draw:text-box>
            <text:p text:style-name="P1"><text:span text:style-name="T9">i prywatność jednostki. Na początku drugiej dekady XXI w. miała miejsce ogólno-</text:span></text:p>
          </draw:text-box>
        </draw:frame>
        <draw:frame draw:style-name="gr5" draw:text-style-name="P6" draw:layer="layout" svg:width="15.894cm" svg:height="0.433cm" svg:x="1.9cm" svg:y="6.054cm">
          <draw:text-box>
            <text:p text:style-name="P1"><text:span text:style-name="T9">europejska dyskusja na ten temat po próbach zastosowania tej metody przez czeskie </text:span></text:p>
          </draw:text-box>
        </draw:frame>
        <draw:frame draw:style-name="gr5" draw:text-style-name="P6" draw:layer="layout" svg:width="15.526cm" svg:height="0.433cm" svg:x="1.9cm" svg:y="6.495cm">
          <draw:text-box>
            <text:p text:style-name="P1"><text:span text:style-name="T9">władze azylowe. Jednoznaczne stanowisko negujące dopuszczalność stosowania ba-</text:span></text:p>
          </draw:text-box>
        </draw:frame>
        <draw:frame draw:style-name="gr5" draw:text-style-name="P6" draw:layer="layout" svg:width="15.284cm" svg:height="0.433cm" svg:x="1.9cm" svg:y="6.936cm">
          <draw:text-box>
            <text:p text:style-name="P1"><text:span text:style-name="T9">dań fallometrycznych zajął wówczas Wysoki Komisarz Narodów Zjednoczonych do </text:span></text:p>
          </draw:text-box>
        </draw:frame>
        <draw:frame draw:style-name="gr5" draw:text-style-name="P6" draw:layer="layout" svg:width="5.09cm" svg:height="0.433cm" svg:x="1.9cm" svg:y="7.377cm">
          <draw:text-box>
            <text:p text:style-name="P1"><text:span text:style-name="T9">Spraw Uchodźców (UNHCR)</text:span></text:p>
          </draw:text-box>
        </draw:frame>
        <draw:frame draw:style-name="gr6" draw:text-style-name="P7" draw:layer="layout" svg:width="0.273cm" svg:height="0.251cm" svg:x="6.306cm" svg:y="7.398cm">
          <draw:text-box>
            <text:p text:style-name="P1"><text:span text:style-name="T11">24</text:span></text:p>
          </draw:text-box>
        </draw:frame>
        <draw:frame draw:style-name="gr5" draw:text-style-name="P6" draw:layer="layout" svg:width="6.983cm" svg:height="0.433cm" svg:x="6.52cm" svg:y="7.378cm">
          <draw:text-box>
            <text:p text:style-name="P1"><text:span text:style-name="T9"><text:s/></text:span><text:span text:style-name="T9">oraz Agencja Praw Podstawowych UE</text:span></text:p>
          </draw:text-box>
        </draw:frame>
        <draw:frame draw:style-name="gr6" draw:text-style-name="P7" draw:layer="layout" svg:width="0.273cm" svg:height="0.251cm" svg:x="12.287cm" svg:y="7.398cm">
          <draw:text-box>
            <text:p text:style-name="P1"><text:span text:style-name="T11">25</text:span></text:p>
          </draw:text-box>
        </draw:frame>
        <draw:frame draw:style-name="gr5" draw:text-style-name="P6" draw:layer="layout" svg:width="2.263cm" svg:height="0.433cm" svg:x="12.501cm" svg:y="7.378cm">
          <draw:text-box>
            <text:p text:style-name="P1"><text:span text:style-name="T9">. W polskim </text:span></text:p>
          </draw:text-box>
        </draw:frame>
        <draw:frame draw:style-name="gr5" draw:text-style-name="P6" draw:layer="layout" svg:width="14.866cm" svg:height="0.433cm" svg:x="1.9cm" svg:y="7.819cm">
          <draw:text-box>
            <text:p text:style-name="P1"><text:span text:style-name="T9">kontekście niedopuszczalność stosowania badań fallometrycznych </text:span><text:span text:style-name="T10">expressis verbis</text:span><text:span text:style-name="T9"> </text:span></text:p>
          </draw:text-box>
        </draw:frame>
        <draw:frame draw:style-name="gr5" draw:text-style-name="P6" draw:layer="layout" svg:width="15.2cm" svg:height="0.433cm" svg:x="1.9cm" svg:y="8.26cm">
          <draw:text-box>
            <text:p text:style-name="P1"><text:span text:style-name="T9">potwierdziła Rada do Spraw Uchodźców, która stwierdziła, że „w szczególności za </text:span></text:p>
          </draw:text-box>
        </draw:frame>
        <draw:frame draw:style-name="gr5" draw:text-style-name="P6" draw:layer="layout" svg:width="15.322cm" svg:height="0.433cm" svg:x="1.9cm" svg:y="8.701cm">
          <draw:text-box>
            <text:p text:style-name="P1"><text:span text:style-name="T9">niedopuszczalne uznaje się tzw. badania fallometryczne, które nie tylko nie prowa-</text:span></text:p>
          </draw:text-box>
        </draw:frame>
        <draw:frame draw:style-name="gr5" draw:text-style-name="P6" draw:layer="layout" svg:width="15.259cm" svg:height="0.433cm" svg:x="1.9cm" svg:y="9.141cm">
          <draw:text-box>
            <text:p text:style-name="P1"><text:span text:style-name="T9">dzą do definitywnego ustalenia orientacji seksualnej danej osoby, ale skutkują też </text:span></text:p>
          </draw:text-box>
        </draw:frame>
        <draw:frame draw:style-name="gr5" draw:text-style-name="P6" draw:layer="layout" svg:width="7.063cm" svg:height="0.433cm" svg:x="1.9cm" svg:y="9.582cm">
          <draw:text-box>
            <text:p text:style-name="P1"><text:span text:style-name="T9">naruszeniem godności osoby ludzkiej”</text:span></text:p>
          </draw:text-box>
        </draw:frame>
        <draw:frame draw:style-name="gr6" draw:text-style-name="P7" draw:layer="layout" svg:width="0.273cm" svg:height="0.251cm" svg:x="7.625cm" svg:y="9.603cm">
          <draw:text-box>
            <text:p text:style-name="P1"><text:span text:style-name="T11">26</text:span></text:p>
          </draw:text-box>
        </draw:frame>
        <draw:frame draw:style-name="gr5" draw:text-style-name="P6" draw:layer="layout" svg:width="0.369cm" svg:height="0.433cm" svg:x="7.841cm" svg:y="9.583cm">
          <draw:text-box>
            <text:p text:style-name="P1"><text:span text:style-name="T9">.</text:span></text:p>
          </draw:text-box>
        </draw:frame>
        <draw:frame draw:style-name="gr5" draw:text-style-name="P6" draw:layer="layout" svg:width="14.268cm" svg:height="0.433cm" svg:x="2.5cm" svg:y="10.024cm">
          <draw:text-box>
            <text:p text:style-name="P1"><text:span text:style-name="T9">Należy jednak uwzględnić, że możliwe są zdecydowanie mniej inwazyjne me-</text:span></text:p>
          </draw:text-box>
        </draw:frame>
        <draw:frame draw:style-name="gr5" draw:text-style-name="P6" draw:layer="layout" svg:width="14.637cm" svg:height="0.433cm" svg:x="1.9cm" svg:y="10.465cm">
          <draw:text-box>
            <text:p text:style-name="P1"><text:span text:style-name="T9">tody weryfikacji deklarowanej orientacji seksualnej człowieka. Tytułem przykła-</text:span></text:p>
          </draw:text-box>
        </draw:frame>
        <draw:frame draw:style-name="gr5" draw:text-style-name="P6" draw:layer="layout" svg:width="14.963cm" svg:height="0.433cm" svg:x="1.9cm" svg:y="10.905cm">
          <draw:text-box>
            <text:p text:style-name="P1"><text:span text:style-name="T9">du można wskazać na stanowisko polskiego Konsultanta Krajowego w dziedzinie </text:span></text:p>
          </draw:text-box>
        </draw:frame>
        <draw:frame draw:style-name="gr5" draw:text-style-name="P6" draw:layer="layout" svg:width="14.751cm" svg:height="0.433cm" svg:x="1.9cm" svg:y="11.346cm">
          <draw:text-box>
            <text:p text:style-name="P1"><text:span text:style-name="T9">seksuologii, do którego z wnioskiem o wyrażenie opinii na temat przeprowadza-</text:span></text:p>
          </draw:text-box>
        </draw:frame>
        <draw:frame draw:style-name="gr5" draw:text-style-name="P6" draw:layer="layout" svg:width="14.95cm" svg:height="0.433cm" svg:x="1.9cm" svg:y="11.787cm">
          <draw:text-box>
            <text:p text:style-name="P1"><text:span text:style-name="T9">nia badań medycznych i wydawania na ich podstawie zaświadczeń potwierdzają-</text:span></text:p>
          </draw:text-box>
        </draw:frame>
        <draw:frame draw:style-name="gr5" draw:text-style-name="P6" draw:layer="layout" svg:width="15.492cm" svg:height="0.433cm" svg:x="1.9cm" svg:y="12.228cm">
          <draw:text-box>
            <text:p text:style-name="P1"><text:span text:style-name="T9">cych deklarowaną przez daną osobę orientację seksualną wystąpiła Rada do Spraw </text:span></text:p>
          </draw:text-box>
        </draw:frame>
        <draw:frame draw:style-name="gr5" draw:text-style-name="P6" draw:layer="layout" svg:width="14.687cm" svg:height="0.433cm" svg:x="1.9cm" svg:y="12.669cm">
          <draw:text-box>
            <text:p text:style-name="P1"><text:span text:style-name="T9">Uchodźców. W skierowanym do Rady piśmie z dnia 26 maja 2013 r. Konsultant </text:span></text:p>
          </draw:text-box>
        </draw:frame>
        <draw:frame draw:style-name="gr5" draw:text-style-name="P6" draw:layer="layout" svg:width="15.28cm" svg:height="0.433cm" svg:x="1.9cm" svg:y="13.109cm">
          <draw:text-box>
            <text:p text:style-name="P1"><text:span text:style-name="T9">Krajowy ograniczył się do stwierdzenia, że „rozpoznanie orientacji seksualnej opie-</text:span></text:p>
          </draw:text-box>
        </draw:frame>
        <draw:frame draw:style-name="gr5" draw:text-style-name="P6" draw:layer="layout" svg:width="15.28cm" svg:height="0.433cm" svg:x="1.9cm" svg:y="13.55cm">
          <draw:text-box>
            <text:p text:style-name="P1"><text:span text:style-name="T9">ra się na wywiadzie seksuologicznym, skalach i kwestionariuszach, a w przypadku </text:span></text:p>
          </draw:text-box>
        </draw:frame>
        <draw:frame draw:style-name="gr5" draw:text-style-name="P6" draw:layer="layout" svg:width="15.195cm" svg:height="0.433cm" svg:x="1.9cm" svg:y="13.991cm">
          <draw:text-box>
            <text:p text:style-name="P1"><text:span text:style-name="T9">wątpliwości przy zastosowaniu bardziej specjalistycznych metod diagnostycznych </text:span></text:p>
          </draw:text-box>
        </draw:frame>
        <draw:frame draw:style-name="gr5" draw:text-style-name="P6" draw:layer="layout" svg:width="4.324cm" svg:height="0.433cm" svg:x="1.9cm" svg:y="14.432cm">
          <draw:text-box>
            <text:p text:style-name="P1"><text:span text:style-name="T9">np. fallopletyzmografii”</text:span></text:p>
          </draw:text-box>
        </draw:frame>
        <draw:frame draw:style-name="gr6" draw:text-style-name="P7" draw:layer="layout" svg:width="0.273cm" svg:height="0.251cm" svg:x="5.506cm" svg:y="14.454cm">
          <draw:text-box>
            <text:p text:style-name="P1"><text:span text:style-name="T11">27</text:span></text:p>
          </draw:text-box>
        </draw:frame>
        <draw:frame draw:style-name="gr5" draw:text-style-name="P6" draw:layer="layout" svg:width="10.446cm" svg:height="0.433cm" svg:x="5.724cm" svg:y="14.434cm">
          <draw:text-box>
            <text:p text:style-name="P1"><text:span text:style-name="T9">. Co zaskakujące, opinia ta nie wykluczyła więc – wbrew </text:span></text:p>
          </draw:text-box>
        </draw:frame>
        <draw:frame draw:style-name="gr5" draw:text-style-name="P6" draw:layer="layout" svg:width="15.005cm" svg:height="0.433cm" svg:x="1.9cm" svg:y="14.875cm">
          <draw:text-box>
            <text:p text:style-name="P1"><text:span text:style-name="T9">dominującym poglądom – możliwości medycznego zweryfikowania deklarowanej </text:span></text:p>
          </draw:text-box>
        </draw:frame>
        <draw:line draw:style-name="gr7" draw:text-style-name="P8" draw:layer="layout" svg:x1="1.9cm" svg:y1="16.377cm" svg:x2="5.4cm" svg:y2="16.377cm">
          <text:p/>
        </draw:line>
        <draw:frame draw:style-name="gr5" draw:text-style-name="P6" draw:layer="layout" svg:width="5.81cm" svg:height="0.433cm" svg:x="1.9cm" svg:y="15.315cm">
          <draw:text-box>
            <text:p text:style-name="P1"><text:span text:style-name="T9">orientacji seksualnej człowieka.</text:span></text:p>
          </draw:text-box>
        </draw:frame>
        <draw:frame draw:style-name="gr8" draw:text-style-name="P9" draw:layer="layout" svg:width="0.239cm" svg:height="0.217cm" svg:x="2.5cm" svg:y="16.5cm">
          <draw:text-box>
            <text:p text:style-name="P1"><text:span text:style-name="T12">22</text:span></text:p>
          </draw:text-box>
        </draw:frame>
        <draw:frame draw:style-name="gr9" draw:text-style-name="P10" draw:layer="layout" svg:width="14.468cm" svg:height="0.374cm" svg:x="2.685cm" svg:y="16.483cm">
          <draw:text-box>
            <text:p text:style-name="P1"><text:span text:style-name="T13"><text:s/></text:span><text:span text:style-name="T13">Por. jednak zróżnicowane w tej kwestii stanowisko niemieckich organów rozstrzygających </text:span></text:p>
          </draw:text-box>
        </draw:frame>
        <draw:frame draw:style-name="gr9" draw:text-style-name="P10" draw:layer="layout" svg:width="14.179cm" svg:height="0.374cm" svg:x="1.9cm" svg:y="16.853cm">
          <draw:text-box>
            <text:p text:style-name="P1"><text:span text:style-name="T13">przedstawione w: S. Jensen, Th. Spijkerboer, </text:span><text:span text:style-name="T14">Ucieczka przed homofobią: wnioski o udzielenie azylu </text:span></text:p>
          </draw:text-box>
        </draw:frame>
        <draw:frame draw:style-name="gr9" draw:text-style-name="P10" draw:layer="layout" svg:width="13.028cm" svg:height="0.374cm" svg:x="1.9cm" svg:y="17.224cm">
          <draw:text-box>
            <text:p text:style-name="P1"><text:span text:style-name="T14">z powodu orientacji seksualnej i tożsamości płciowej w Europie</text:span><text:span text:style-name="T13">, tłum. A. Konieczna-Purchała, </text:span></text:p>
          </draw:text-box>
        </draw:frame>
        <draw:frame draw:style-name="gr9" draw:text-style-name="P10" draw:layer="layout" svg:width="3.842cm" svg:height="0.374cm" svg:x="1.9cm" svg:y="17.594cm">
          <draw:text-box>
            <text:p text:style-name="P1"><text:span text:style-name="T13">Amsterdam 2011, s. 55.</text:span></text:p>
          </draw:text-box>
        </draw:frame>
        <draw:frame draw:style-name="gr8" draw:text-style-name="P9" draw:layer="layout" svg:width="0.239cm" svg:height="0.217cm" svg:x="2.5cm" svg:y="18.011cm">
          <draw:text-box>
            <text:p text:style-name="P1"><text:span text:style-name="T12">23</text:span></text:p>
          </draw:text-box>
        </draw:frame>
        <draw:frame draw:style-name="gr9" draw:text-style-name="P10" draw:layer="layout" svg:width="2.636cm" svg:height="0.374cm" svg:x="2.685cm" svg:y="17.994cm">
          <draw:text-box>
            <text:p text:style-name="P1"><text:span text:style-name="T13"><text:s/></text:span><text:span text:style-name="T14">Ibidem</text:span><text:span text:style-name="T13">, s. 53–57.</text:span></text:p>
          </draw:text-box>
        </draw:frame>
        <draw:frame draw:style-name="gr8" draw:text-style-name="P9" draw:layer="layout" svg:width="0.239cm" svg:height="0.217cm" svg:x="2.5cm" svg:y="18.411cm">
          <draw:text-box>
            <text:p text:style-name="P1"><text:span text:style-name="T12">24</text:span></text:p>
          </draw:text-box>
        </draw:frame>
        <draw:frame draw:style-name="gr9" draw:text-style-name="P10" draw:layer="layout" svg:width="11.958cm" svg:height="0.374cm" svg:x="2.684cm" svg:y="18.394cm">
          <draw:text-box>
            <text:p text:style-name="P1"><text:span text:style-name="T13"><text:s/></text:span><text:span text:style-name="T13">UNHCR,</text:span><text:span text:style-name="T14"> Comments on the Practice of Phallometry in the Czech Republic to Determine the </text:span></text:p>
          </draw:text-box>
        </draw:frame>
        <draw:frame draw:style-name="gr9" draw:text-style-name="P10" draw:layer="layout" svg:width="11.859cm" svg:height="0.374cm" svg:x="1.9cm" svg:y="18.765cm">
          <draw:text-box>
            <text:p text:style-name="P1"><text:span text:style-name="T14">Credibility of Asylum Claims based on Persecution due to Sexual Orientation</text:span><text:span text:style-name="T13">, April 2011.</text:span></text:p>
          </draw:text-box>
        </draw:frame>
        <draw:frame draw:style-name="gr8" draw:text-style-name="P9" draw:layer="layout" svg:width="0.239cm" svg:height="0.217cm" svg:x="2.5cm" svg:y="19.182cm">
          <draw:text-box>
            <text:p text:style-name="P1"><text:span text:style-name="T12">25</text:span></text:p>
          </draw:text-box>
        </draw:frame>
        <draw:frame draw:style-name="gr9" draw:text-style-name="P10" draw:layer="layout" svg:width="13.159cm" svg:height="0.374cm" svg:x="2.685cm" svg:y="19.165cm">
          <draw:text-box>
            <text:p text:style-name="P1"><text:span text:style-name="T13"><text:s/></text:span><text:span text:style-name="T13">European Union Agency for Fundamental Rights, </text:span><text:span text:style-name="T14">Homophobia, transphobia and discrimi</text:span><text:span text:style-name="T13">-</text:span></text:p>
          </draw:text-box>
        </draw:frame>
        <draw:frame draw:style-name="gr9" draw:text-style-name="P10" draw:layer="layout" svg:width="12.732cm" svg:height="0.374cm" svg:x="1.9cm" svg:y="19.535cm">
          <draw:text-box>
            <text:p text:style-name="P1"><text:span text:style-name="T14">nation on grounds of sexual orientation and gender identity: Comparative legal analysis</text:span><text:span text:style-name="T13">, Luxem-</text:span></text:p>
          </draw:text-box>
        </draw:frame>
        <draw:frame draw:style-name="gr9" draw:text-style-name="P10" draw:layer="layout" svg:width="4.997cm" svg:height="0.374cm" svg:x="1.9cm" svg:y="19.906cm">
          <draw:text-box>
            <text:p text:style-name="P1"><text:span text:style-name="T13">bourg 2010 (Update), s. 58–60.</text:span></text:p>
          </draw:text-box>
        </draw:frame>
        <draw:frame draw:style-name="gr8" draw:text-style-name="P9" draw:layer="layout" svg:width="0.239cm" svg:height="0.217cm" svg:x="2.5cm" svg:y="20.323cm">
          <draw:text-box>
            <text:p text:style-name="P1"><text:span text:style-name="T12">26</text:span></text:p>
          </draw:text-box>
        </draw:frame>
        <draw:frame draw:style-name="gr9" draw:text-style-name="P10" draw:layer="layout" svg:width="10.84cm" svg:height="0.374cm" svg:x="2.685cm" svg:y="20.305cm">
          <draw:text-box>
            <text:p text:style-name="P1"><text:span text:style-name="T13"><text:s/></text:span><text:span text:style-name="T13">Decyzja Rady do Spraw Uchodźców nr 24-1/S/13 z 2013 r., niepubl.</text:span></text:p>
          </draw:text-box>
        </draw:frame>
        <draw:frame draw:style-name="gr8" draw:text-style-name="P9" draw:layer="layout" svg:width="0.239cm" svg:height="0.217cm" svg:x="2.5cm" svg:y="20.723cm">
          <draw:text-box>
            <text:p text:style-name="P1"><text:span text:style-name="T12">27</text:span></text:p>
          </draw:text-box>
        </draw:frame>
        <draw:frame draw:style-name="gr9" draw:text-style-name="P10" draw:layer="layout" svg:width="9.934cm" svg:height="0.374cm" svg:x="2.685cm" svg:y="20.705cm">
          <draw:text-box>
            <text:p text:style-name="P1"><text:span text:style-name="T13"><text:s/></text:span><text:span text:style-name="T13">Dokument niepublikowany; kopia pisma w posiadaniu autora.</text:span></text:p>
          </draw:text-box>
        </draw:frame>
      </draw:page>
      <draw:page draw:name="page10" draw:style-name="dp1" draw:master-page-name="master-page63">
        <draw:frame draw:style-name="gr1" draw:text-style-name="P2" draw:layer="layout" svg:width="0.675cm" svg:height="0.412cm" svg:x="1.7cm" svg:y="21.771cm">
          <draw:text-box>
            <text:p text:style-name="P1"><text:span text:style-name="T1">206</text:span></text:p>
          </draw:text-box>
        </draw:frame>
        <draw:frame draw:style-name="gr5" draw:text-style-name="P6" draw:layer="layout" svg:width="14.26cm" svg:height="0.433cm" svg:x="2.3cm" svg:y="1.646cm">
          <draw:text-box>
            <text:p text:style-name="P1"><text:span text:style-name="T9">Z powyższych względów – zwłaszcza w kontekście zróżnicowanej praktyki or-</text:span></text:p>
          </draw:text-box>
        </draw:frame>
        <draw:frame draw:style-name="gr5" draw:text-style-name="P6" draw:layer="layout" svg:width="15.246cm" svg:height="0.433cm" svg:x="1.7cm" svg:y="2.086cm">
          <draw:text-box>
            <text:p text:style-name="P1"><text:span text:style-name="T9">ganów rozstrzygających i sądów państw członkowskich UE – brak jednoznacznego </text:span></text:p>
          </draw:text-box>
        </draw:frame>
        <draw:frame draw:style-name="gr5" draw:text-style-name="P6" draw:layer="layout" svg:width="14.446cm" svg:height="0.433cm" svg:x="1.7cm" svg:y="2.527cm">
          <draw:text-box>
            <text:p text:style-name="P1"><text:span text:style-name="T9">wypowiedzenia się przez TS UE w wyroku z 2014 r. w kwestii dopuszczalności </text:span></text:p>
          </draw:text-box>
        </draw:frame>
        <draw:frame draw:style-name="gr5" draw:text-style-name="P6" draw:layer="layout" svg:width="14.793cm" svg:height="0.433cm" svg:x="1.7cm" svg:y="2.968cm">
          <draw:text-box>
            <text:p text:style-name="P1"><text:span text:style-name="T9">medycznych i psychologicznych metod weryfikowania deklarowanej przez wnio-</text:span></text:p>
          </draw:text-box>
        </draw:frame>
        <draw:frame draw:style-name="gr5" draw:text-style-name="P6" draw:layer="layout" svg:width="15.517cm" svg:height="0.433cm" svg:x="1.7cm" svg:y="3.409cm">
          <draw:text-box>
            <text:p text:style-name="P1"><text:span text:style-name="T9">skodawcę orientacji seksualnej był rozczarowujący. Kwestią czasu pozostawało też, </text:span></text:p>
          </draw:text-box>
        </draw:frame>
        <draw:frame draw:style-name="gr5" draw:text-style-name="P6" draw:layer="layout" svg:width="14.696cm" svg:height="0.433cm" svg:x="1.7cm" svg:y="3.85cm">
          <draw:text-box>
            <text:p text:style-name="P1"><text:span text:style-name="T9">kiedy problem ten ponownie pojawi się przed TS UE. Można więc stwierdzić, że </text:span></text:p>
          </draw:text-box>
        </draw:frame>
        <draw:frame draw:style-name="gr5" draw:text-style-name="P6" draw:layer="layout" svg:width="15.255cm" svg:height="0.433cm" svg:x="1.7cm" svg:y="4.29cm">
          <draw:text-box>
            <text:p text:style-name="P1"><text:span text:style-name="T9">komentowany wyrok był spodziewany. Dobrze się stało, że tym razem stanowisko </text:span></text:p>
          </draw:text-box>
        </draw:frame>
        <draw:frame draw:style-name="gr5" draw:text-style-name="P6" draw:layer="layout" svg:width="15.14cm" svg:height="0.433cm" svg:x="1.7cm" svg:y="4.731cm">
          <draw:text-box>
            <text:p text:style-name="P1"><text:span text:style-name="T9">TS UE wydaje się jednoznaczne. O ile bowiem Trybunał nie wypowiadał się bezpo-</text:span></text:p>
          </draw:text-box>
        </draw:frame>
        <draw:frame draw:style-name="gr5" draw:text-style-name="P6" draw:layer="layout" svg:width="15.53cm" svg:height="0.433cm" svg:x="1.7cm" svg:y="5.172cm">
          <draw:text-box>
            <text:p text:style-name="P1"><text:span text:style-name="T9">średnio na temat dopuszczalności badań medycznych, o tyle szczegółowo rozważył </text:span></text:p>
          </draw:text-box>
        </draw:frame>
        <draw:frame draw:style-name="gr5" draw:text-style-name="P6" draw:layer="layout" svg:width="15.471cm" svg:height="0.433cm" svg:x="1.7cm" svg:y="5.613cm">
          <draw:text-box>
            <text:p text:style-name="P1"><text:span text:style-name="T9">i zanegował w kontekście odpowiedzi na pytanie pierwsze dopuszczalność stosowa-</text:span></text:p>
          </draw:text-box>
        </draw:frame>
        <draw:frame draw:style-name="gr5" draw:text-style-name="P6" draw:layer="layout" svg:width="15.471cm" svg:height="0.433cm" svg:x="1.7cm" svg:y="6.054cm">
          <draw:text-box>
            <text:p text:style-name="P1"><text:span text:style-name="T9">nia testów psychologicznych sporządzanych przez biegłych psychologów w oparciu </text:span></text:p>
          </draw:text-box>
        </draw:frame>
        <draw:frame draw:style-name="gr5" draw:text-style-name="P6" draw:layer="layout" svg:width="15.221cm" svg:height="0.433cm" svg:x="1.7cm" svg:y="6.494cm">
          <draw:text-box>
            <text:p text:style-name="P1"><text:span text:style-name="T9">o projekcyjne testy osobowości. Podkreślić należy, że są to testy o nieinwazyjnym </text:span></text:p>
          </draw:text-box>
        </draw:frame>
        <draw:frame draw:style-name="gr5" draw:text-style-name="P6" draw:layer="layout" svg:width="15.627cm" svg:height="0.433cm" svg:x="1.7cm" svg:y="6.935cm">
          <draw:text-box>
            <text:p text:style-name="P1"><text:span text:style-name="T9">charakterze, których skala ingerencji w prywatność jednostki jest nieporównywalnie </text:span></text:p>
          </draw:text-box>
        </draw:frame>
        <draw:frame draw:style-name="gr5" draw:text-style-name="P6" draw:layer="layout" svg:width="15.428cm" svg:height="0.433cm" svg:x="1.7cm" svg:y="7.376cm">
          <draw:text-box>
            <text:p text:style-name="P1"><text:span text:style-name="T9">mniejsza niż metod medycznych. Pozostają one przy tym w równym stopniu wątpli-</text:span></text:p>
          </draw:text-box>
        </draw:frame>
        <draw:frame draw:style-name="gr5" draw:text-style-name="P6" draw:layer="layout" svg:width="15.191cm" svg:height="0.433cm" svg:x="1.7cm" svg:y="7.817cm">
          <draw:text-box>
            <text:p text:style-name="P1"><text:span text:style-name="T9">we co do ich skuteczności, a dominujące – jak wspomniano wyżej – są stanowiska </text:span></text:p>
          </draw:text-box>
        </draw:frame>
        <draw:frame draw:style-name="gr5" draw:text-style-name="P6" draw:layer="layout" svg:width="15.064cm" svg:height="0.433cm" svg:x="1.7cm" svg:y="8.258cm">
          <draw:text-box>
            <text:p text:style-name="P1"><text:span text:style-name="T9">tę skuteczność kwestionujące. Jeśli więc TS UE jednoznacznie uznał, że testy psy-</text:span></text:p>
          </draw:text-box>
        </draw:frame>
        <draw:frame draw:style-name="gr5" draw:text-style-name="P6" draw:layer="layout" svg:width="15.64cm" svg:height="0.433cm" svg:x="1.7cm" svg:y="8.698cm">
          <draw:text-box>
            <text:p text:style-name="P1"><text:span text:style-name="T9">chologiczne w oparciu o projekcyjne testy osobowości (nieobejmujące bezpośrednio </text:span></text:p>
          </draw:text-box>
        </draw:frame>
        <draw:frame draw:style-name="gr5" draw:text-style-name="P6" draw:layer="layout" svg:width="15.568cm" svg:height="0.433cm" svg:x="1.7cm" svg:y="9.139cm">
          <draw:text-box>
            <text:p text:style-name="P1"><text:span text:style-name="T9">odniesień do zwyczajów seksualnych danej osoby i prezentacji materiałów o charak-</text:span></text:p>
          </draw:text-box>
        </draw:frame>
        <draw:frame draw:style-name="gr5" draw:text-style-name="P6" draw:layer="layout" svg:width="15.179cm" svg:height="0.433cm" svg:x="1.7cm" svg:y="9.58cm">
          <draw:text-box>
            <text:p text:style-name="P1"><text:span text:style-name="T9">terze pornograficznym) są niedopuszczalne na podstawie art. 4 dyrektywy kwalifi-</text:span></text:p>
          </draw:text-box>
        </draw:frame>
        <draw:frame draw:style-name="gr5" draw:text-style-name="P6" draw:layer="layout" svg:width="15.208cm" svg:height="0.433cm" svg:x="1.7cm" svg:y="10.021cm">
          <draw:text-box>
            <text:p text:style-name="P1"><text:span text:style-name="T9">kacyjnej w związku z art. 7 KPP przede wszystkim ze względu na niedopuszczalną </text:span></text:p>
          </draw:text-box>
        </draw:frame>
        <draw:frame draw:style-name="gr5" draw:text-style-name="P6" draw:layer="layout" svg:width="15.09cm" svg:height="0.433cm" svg:x="1.7cm" svg:y="10.461cm">
          <draw:text-box>
            <text:p text:style-name="P1"><text:span text:style-name="T9">(ze wskazanych przez Trybunał względów) ingerencję w prywatność jednostki, to </text:span></text:p>
          </draw:text-box>
        </draw:frame>
        <draw:frame draw:style-name="gr5" draw:text-style-name="P6" draw:layer="layout" svg:width="14.332cm" svg:height="0.433cm" svg:x="1.7cm" svg:y="10.902cm">
          <draw:text-box>
            <text:p text:style-name="P1"><text:span text:style-name="T10">a minore ad maius</text:span><text:span text:style-name="T9"> niedopuszczalne z tych samych względów pozostają wszelkie </text:span></text:p>
          </draw:text-box>
        </draw:frame>
        <draw:frame draw:style-name="gr5" draw:text-style-name="P6" draw:layer="layout" svg:width="14.941cm" svg:height="0.433cm" svg:x="1.7cm" svg:y="11.343cm">
          <draw:text-box>
            <text:p text:style-name="P1"><text:span text:style-name="T9">testy medyczne mające weryfikować deklarowaną orientację seksualną wniosko-</text:span></text:p>
          </draw:text-box>
        </draw:frame>
        <draw:frame draw:style-name="gr5" draw:text-style-name="P6" draw:layer="layout" svg:width="15.373cm" svg:height="0.433cm" svg:x="1.7cm" svg:y="11.784cm">
          <draw:text-box>
            <text:p text:style-name="P1"><text:span text:style-name="T9">dawcy. Bardzo istotne jest też to, że TS UE podkreślił konieczność stosowania przy </text:span></text:p>
          </draw:text-box>
        </draw:frame>
        <draw:frame draw:style-name="gr5" draw:text-style-name="P6" draw:layer="layout" svg:width="15.458cm" svg:height="0.433cm" svg:x="1.7cm" svg:y="12.225cm">
          <draw:text-box>
            <text:p text:style-name="P1"><text:span text:style-name="T9">weryfikacji deklarowanej przez wnioskodawcę orientacji seksualnej zasad ogólnych </text:span></text:p>
          </draw:text-box>
        </draw:frame>
        <draw:frame draw:style-name="gr5" draw:text-style-name="P6" draw:layer="layout" svg:width="15.466cm" svg:height="0.433cm" svg:x="1.7cm" svg:y="12.665cm">
          <draw:text-box>
            <text:p text:style-name="P1"><text:span text:style-name="T9">wskazanych w art. 4 dyrektywy kwalifikacyjnej, co sprowadza się do uwzględnienia </text:span></text:p>
          </draw:text-box>
        </draw:frame>
        <draw:frame draw:style-name="gr5" draw:text-style-name="P6" draw:layer="layout" svg:width="15.2cm" svg:height="0.433cm" svg:x="1.7cm" svg:y="13.106cm">
          <draw:text-box>
            <text:p text:style-name="P1"><text:span text:style-name="T9">przede wszystkim ogólnej wiarygodności wnioskodawcy w oparciu o cały materiał </text:span></text:p>
          </draw:text-box>
        </draw:frame>
        <draw:frame draw:style-name="gr5" draw:text-style-name="P6" draw:layer="layout" svg:width="15.183cm" svg:height="0.433cm" svg:x="1.7cm" svg:y="13.547cm">
          <draw:text-box>
            <text:p text:style-name="P1"><text:span text:style-name="T9">dowodowy zebrany w danej sprawie. Równie ważne i trafne jest wskazanie w tym </text:span></text:p>
          </draw:text-box>
        </draw:frame>
        <draw:frame draw:style-name="gr5" draw:text-style-name="P6" draw:layer="layout" svg:width="15.699cm" svg:height="0.433cm" svg:x="1.7cm" svg:y="13.988cm">
          <draw:text-box>
            <text:p text:style-name="P1"><text:span text:style-name="T9">zakresie na kluczowe znaczenie przesłuchania wnioskodawcy, które musi być prowa-</text:span></text:p>
          </draw:text-box>
        </draw:frame>
        <draw:frame draw:style-name="gr5" draw:text-style-name="P6" draw:layer="layout" svg:width="15.284cm" svg:height="0.433cm" svg:x="1.7cm" svg:y="14.429cm">
          <draw:text-box>
            <text:p text:style-name="P1"><text:span text:style-name="T9">dzone przez odpowiednio przygotowanych pracowników organu rozstrzygającego, </text:span></text:p>
          </draw:text-box>
        </draw:frame>
        <draw:frame draw:style-name="gr5" draw:text-style-name="P6" draw:layer="layout" svg:width="15.289cm" svg:height="0.433cm" svg:x="1.7cm" svg:y="14.869cm">
          <draw:text-box>
            <text:p text:style-name="P1"><text:span text:style-name="T9">które to przygotowanie obejmować musi specyfikę spraw dotyczących tożsamości </text:span></text:p>
          </draw:text-box>
        </draw:frame>
        <draw:frame draw:style-name="gr5" draw:text-style-name="P6" draw:layer="layout" svg:width="14.81cm" svg:height="0.433cm" svg:x="1.7cm" svg:y="15.31cm">
          <draw:text-box>
            <text:p text:style-name="P1"><text:span text:style-name="T9">i orientacji seksualnej. Te ustalenia wskazują w istocie na to, jakie czynności do-</text:span></text:p>
          </draw:text-box>
        </draw:frame>
        <draw:frame draw:style-name="gr5" draw:text-style-name="P6" draw:layer="layout" svg:width="15.077cm" svg:height="0.433cm" svg:x="1.7cm" svg:y="15.751cm">
          <draw:text-box>
            <text:p text:style-name="P1"><text:span text:style-name="T9">wodowe służące weryfikacji deklarowanej orientacji seksualnej – przy wyłączeniu </text:span></text:p>
          </draw:text-box>
        </draw:frame>
        <draw:frame draw:style-name="gr5" draw:text-style-name="P6" draw:layer="layout" svg:width="15.339cm" svg:height="0.433cm" svg:x="1.7cm" svg:y="16.192cm">
          <draw:text-box>
            <text:p text:style-name="P1"><text:span text:style-name="T9">dopuszczalności stosowania badań medycznych i psychologicznych – pozostają do-</text:span></text:p>
          </draw:text-box>
        </draw:frame>
        <draw:frame draw:style-name="gr5" draw:text-style-name="P6" draw:layer="layout" svg:width="15.068cm" svg:height="0.433cm" svg:x="1.7cm" svg:y="16.633cm">
          <draw:text-box>
            <text:p text:style-name="P1"><text:span text:style-name="T9">puszczalne. Uzupełniają one w tym względzie odpowiedź na drugie z pytań preju-</text:span></text:p>
          </draw:text-box>
        </draw:frame>
        <draw:frame draw:style-name="gr5" draw:text-style-name="P6" draw:layer="layout" svg:width="15.115cm" svg:height="0.433cm" svg:x="1.7cm" svg:y="17.073cm">
          <draw:text-box>
            <text:p text:style-name="P1"><text:span text:style-name="T9">dycjalnych, które słusznie jako bardziej ogólne było rozpatrywane przez Trybunał </text:span></text:p>
          </draw:text-box>
        </draw:frame>
        <draw:frame draw:style-name="gr5" draw:text-style-name="P6" draw:layer="layout" svg:width="14.687cm" svg:height="0.433cm" svg:x="1.7cm" svg:y="17.514cm">
          <draw:text-box>
            <text:p text:style-name="P1"><text:span text:style-name="T9">w pierwszej kolejności. Należy jednak stwierdzić, że ustalenia te zasadniczo po-</text:span></text:p>
          </draw:text-box>
        </draw:frame>
        <draw:frame draw:style-name="gr5" draw:text-style-name="P6" draw:layer="layout" svg:width="14.328cm" svg:height="0.433cm" svg:x="1.7cm" svg:y="17.955cm">
          <draw:text-box>
            <text:p text:style-name="P1"><text:span text:style-name="T9">wtórzyły i potwierdziły stanowisko TS UE zawarte w wyroku w sprawie </text:span><text:span text:style-name="T10">A, B i C</text:span><text:span text:style-name="T9"> </text:span></text:p>
          </draw:text-box>
        </draw:frame>
        <draw:frame draw:style-name="gr5" draw:text-style-name="P6" draw:layer="layout" svg:width="15.644cm" svg:height="0.433cm" svg:x="1.7cm" svg:y="18.396cm">
          <draw:text-box>
            <text:p text:style-name="P1"><text:span text:style-name="T9">z 2014 roku. To, że w zakresie weryfikacji deklarowanej orientacji seksualnej można </text:span></text:p>
          </draw:text-box>
        </draw:frame>
        <draw:frame draw:style-name="gr5" draw:text-style-name="P6" draw:layer="layout" svg:width="15.555cm" svg:height="0.433cm" svg:x="1.7cm" svg:y="18.837cm">
          <draw:text-box>
            <text:p text:style-name="P1"><text:span text:style-name="T9">sięgać – przy zachowaniu wskazanych przez Trybunał zastrzeżeń dotyczących zgod-</text:span></text:p>
          </draw:text-box>
        </draw:frame>
        <draw:frame draw:style-name="gr5" draw:text-style-name="P6" draw:layer="layout" svg:width="15.276cm" svg:height="0.433cm" svg:x="1.7cm" svg:y="19.277cm">
          <draw:text-box>
            <text:p text:style-name="P1"><text:span text:style-name="T9">ności z prawami podstawowymi, wykluczenia wyłączności i wykluczenia związania </text:span></text:p>
          </draw:text-box>
        </draw:frame>
        <draw:frame draw:style-name="gr5" draw:text-style-name="P6" draw:layer="layout" svg:width="14.95cm" svg:height="0.433cm" svg:x="1.7cm" svg:y="19.718cm">
          <draw:text-box>
            <text:p text:style-name="P1"><text:span text:style-name="T9">organów rozstrzygających – po opinie biegłych, inne niż te będące przedmiotem </text:span></text:p>
          </draw:text-box>
        </draw:frame>
        <draw:frame draw:style-name="gr5" draw:text-style-name="P6" draw:layer="layout" svg:width="15.454cm" svg:height="0.433cm" svg:x="1.7cm" svg:y="20.159cm">
          <draw:text-box>
            <text:p text:style-name="P1"><text:span text:style-name="T9">odpowiedzi na pytanie pierwsze, nie budzi zasadniczych kontrowersji. Opinie takie, </text:span></text:p>
          </draw:text-box>
        </draw:frame>
        <draw:frame draw:style-name="gr5" draw:text-style-name="P6" draw:layer="layout" svg:width="15.653cm" svg:height="0.433cm" svg:x="1.7cm" svg:y="20.6cm">
          <draw:text-box>
            <text:p text:style-name="P1"><text:span text:style-name="T9">dotyczące na przykład sytuacji w kraju pochodzenia i pozwalające w tym kontekście </text:span></text:p>
          </draw:text-box>
        </draw:frame>
      </draw:page>
      <draw:page draw:name="page11" draw:style-name="dp1" draw:master-page-name="master-page3">
        <draw:frame draw:style-name="gr1" draw:text-style-name="P2" draw:layer="layout" svg:width="0.675cm" svg:height="0.412cm" svg:x="13.771cm" svg:y="21.771cm">
          <draw:text-box>
            <text:p text:style-name="P1"><text:span text:style-name="T1">207</text:span></text:p>
          </draw:text-box>
        </draw:frame>
        <draw:frame draw:style-name="gr5" draw:text-style-name="P6" draw:layer="layout" svg:width="14.899cm" svg:height="0.433cm" svg:x="1.9cm" svg:y="1.646cm">
          <draw:text-box>
            <text:p text:style-name="P1"><text:span text:style-name="T9">zweryfikować oświadczenia wnioskodawcy, mogą być niezwykle pomocne w roz-</text:span></text:p>
          </draw:text-box>
        </draw:frame>
        <draw:frame draw:style-name="gr5" draw:text-style-name="P6" draw:layer="layout" svg:width="3.787cm" svg:height="0.433cm" svg:x="1.9cm" svg:y="2.086cm">
          <draw:text-box>
            <text:p text:style-name="P1"><text:span text:style-name="T9">strzygnięciu sprawy.</text:span></text:p>
          </draw:text-box>
        </draw:frame>
        <draw:frame draw:style-name="gr5" draw:text-style-name="P6" draw:layer="layout" svg:width="14.772cm" svg:height="0.433cm" svg:x="2.5cm" svg:y="2.527cm">
          <draw:text-box>
            <text:p text:style-name="P1"><text:span text:style-name="T9">Z satysfakcją można też wskazać, że z powyższym stanowiskiem TS UE zgodna </text:span></text:p>
          </draw:text-box>
        </draw:frame>
        <draw:frame draw:style-name="gr5" draw:text-style-name="P6" draw:layer="layout" svg:width="15.399cm" svg:height="0.433cm" svg:x="1.9cm" svg:y="2.968cm">
          <draw:text-box>
            <text:p text:style-name="P1"><text:span text:style-name="T9">pozostaje wcześniejsza polska praktyka w zakresie, w jakim była ona kształtowana </text:span></text:p>
          </draw:text-box>
        </draw:frame>
        <draw:frame draw:style-name="gr5" draw:text-style-name="P6" draw:layer="layout" svg:width="15.31cm" svg:height="0.433cm" svg:x="1.9cm" svg:y="3.409cm">
          <draw:text-box>
            <text:p text:style-name="P1"><text:span text:style-name="T9">przez Radę do Spraw Uchodźców nie tylko przed wydaniem komentowanego wyro-</text:span></text:p>
          </draw:text-box>
        </draw:frame>
        <draw:frame draw:style-name="gr5" draw:text-style-name="P6" draw:layer="layout" svg:width="14.954cm" svg:height="0.433cm" svg:x="1.9cm" svg:y="3.85cm">
          <draw:text-box>
            <text:p text:style-name="P1"><text:span text:style-name="T9">ku, ale także jeszcze przed wydaniem powoływanych wyżej wyroków TS UE z lat </text:span></text:p>
          </draw:text-box>
        </draw:frame>
        <draw:frame draw:style-name="gr5" draw:text-style-name="P6" draw:layer="layout" svg:width="4.709cm" svg:height="0.433cm" svg:x="1.9cm" svg:y="4.29cm">
          <draw:text-box>
            <text:p text:style-name="P1"><text:span text:style-name="T9">2013 i 2014. Rada uznała</text:span></text:p>
          </draw:text-box>
        </draw:frame>
        <draw:frame draw:style-name="gr6" draw:text-style-name="P7" draw:layer="layout" svg:width="0.273cm" svg:height="0.251cm" svg:x="5.645cm" svg:y="4.311cm">
          <draw:text-box>
            <text:p text:style-name="P1"><text:span text:style-name="T11">28</text:span></text:p>
          </draw:text-box>
        </draw:frame>
        <draw:frame draw:style-name="gr5" draw:text-style-name="P6" draw:layer="layout" svg:width="10.488cm" svg:height="0.433cm" svg:x="5.861cm" svg:y="4.291cm">
          <draw:text-box>
            <text:p text:style-name="P1"><text:span text:style-name="T9"><text:s/>– </text:span><text:span text:style-name="T9">w ten sam sposób jak później TS UE – że deklarowana </text:span></text:p>
          </draw:text-box>
        </draw:frame>
        <draw:frame draw:style-name="gr5" draw:text-style-name="P6" draw:layer="layout" svg:width="15.67cm" svg:height="0.433cm" svg:x="1.9cm" svg:y="4.732cm">
          <draw:text-box>
            <text:p text:style-name="P1"><text:span text:style-name="T9">orientacja seksualna podlega weryfikacji, a deklaracja powinna stawić jedynie punkt </text:span></text:p>
          </draw:text-box>
        </draw:frame>
        <draw:frame draw:style-name="gr5" draw:text-style-name="P6" draw:layer="layout" svg:width="15.699cm" svg:height="0.433cm" svg:x="1.9cm" svg:y="5.173cm">
          <draw:text-box>
            <text:p text:style-name="P1"><text:span text:style-name="T9">wyjścia. Rada stanęła też na stanowisku, że wobec przeważających opinii ekspertów </text:span></text:p>
          </draw:text-box>
        </draw:frame>
        <draw:frame draw:style-name="gr5" draw:text-style-name="P6" draw:layer="layout" svg:width="15.627cm" svg:height="0.433cm" svg:x="1.9cm" svg:y="5.614cm">
          <draw:text-box>
            <text:p text:style-name="P1"><text:span text:style-name="T9">z zakresu seksuologii nie powinno się stosować medycznej weryfikacji deklarowanej </text:span></text:p>
          </draw:text-box>
        </draw:frame>
        <draw:frame draw:style-name="gr5" draw:text-style-name="P6" draw:layer="layout" svg:width="15.56cm" svg:height="0.433cm" svg:x="1.9cm" svg:y="6.055cm">
          <draw:text-box>
            <text:p text:style-name="P1"><text:span text:style-name="T9">orientacji seksualnej. W tym kontekście Rada zakwestionowała wcześniejszą prakty-</text:span></text:p>
          </draw:text-box>
        </draw:frame>
        <draw:frame draw:style-name="gr5" draw:text-style-name="P6" draw:layer="layout" svg:width="15.212cm" svg:height="0.433cm" svg:x="1.9cm" svg:y="6.495cm">
          <draw:text-box>
            <text:p text:style-name="P1"><text:span text:style-name="T9">kę Urzędu do Spraw Cudzoziemców jako organu pierwszej instancji, zgodnie z któ-</text:span></text:p>
          </draw:text-box>
        </draw:frame>
        <draw:frame draw:style-name="gr5" draw:text-style-name="P6" draw:layer="layout" svg:width="15.153cm" svg:height="0.433cm" svg:x="1.9cm" svg:y="6.936cm">
          <draw:text-box>
            <text:p text:style-name="P1"><text:span text:style-name="T9">rą żądano przedkładania opinii medycznych potwierdzających deklarowaną przez </text:span></text:p>
          </draw:text-box>
        </draw:frame>
        <draw:frame draw:style-name="gr5" draw:text-style-name="P6" draw:layer="layout" svg:width="15.293cm" svg:height="0.433cm" svg:x="1.9cm" svg:y="7.377cm">
          <draw:text-box>
            <text:p text:style-name="P1"><text:span text:style-name="T9">wnioskodawców orientację seksualną. Następnie Rada zaproponowała weryfikację </text:span></text:p>
          </draw:text-box>
        </draw:frame>
        <draw:frame draw:style-name="gr5" draw:text-style-name="P6" draw:layer="layout" svg:width="15.814cm" svg:height="0.433cm" svg:x="1.899cm" svg:y="7.818cm">
          <draw:text-box>
            <text:p text:style-name="P1"><text:span text:style-name="T9">deklarowanej orientacji seksualnej na podstawie oceny wiarygodności wnioskodawcy </text:span></text:p>
          </draw:text-box>
        </draw:frame>
        <draw:frame draw:style-name="gr5" draw:text-style-name="P6" draw:layer="layout" svg:width="15.411cm" svg:height="0.433cm" svg:x="1.899cm" svg:y="8.259cm">
          <draw:text-box>
            <text:p text:style-name="P1"><text:span text:style-name="T9">w świetle całości zebranego materiału dowodowego i wyróżniła dwa poziomy testu </text:span></text:p>
          </draw:text-box>
        </draw:frame>
        <draw:frame draw:style-name="gr5" draw:text-style-name="P6" draw:layer="layout" svg:width="3.224cm" svg:height="0.433cm" svg:x="1.899cm" svg:y="8.699cm">
          <draw:text-box>
            <text:p text:style-name="P1"><text:span text:style-name="T9">takiej weryfikacji.</text:span></text:p>
          </draw:text-box>
        </draw:frame>
        <draw:frame draw:style-name="gr5" draw:text-style-name="P6" draw:layer="layout" svg:width="14.747cm" svg:height="0.433cm" svg:x="2.5cm" svg:y="9.14cm">
          <draw:text-box>
            <text:p text:style-name="P1"><text:span text:style-name="T9">Po pierwsze, weryfikacja taka wymaga starannego zbadania – przy zachowaniu </text:span></text:p>
          </draw:text-box>
        </draw:frame>
        <draw:frame draw:style-name="gr5" draw:text-style-name="P6" draw:layer="layout" svg:width="14.916cm" svg:height="0.433cm" svg:x="1.899cm" svg:y="9.581cm">
          <draw:text-box>
            <text:p text:style-name="P1"><text:span text:style-name="T9">poszanowania godności wnioskodawcy – wszystkich okoliczności, które mogłyby </text:span></text:p>
          </draw:text-box>
        </draw:frame>
        <draw:frame draw:style-name="gr5" draw:text-style-name="P6" draw:layer="layout" svg:width="15.225cm" svg:height="0.433cm" svg:x="1.899cm" svg:y="10.022cm">
          <draw:text-box>
            <text:p text:style-name="P1"><text:span text:style-name="T9">w pośredni sposób wskazywać na przynależność danej osoby do grupy społecznej </text:span></text:p>
          </draw:text-box>
        </draw:frame>
        <draw:frame draw:style-name="gr5" draw:text-style-name="P6" draw:layer="layout" svg:width="15.212cm" svg:height="0.433cm" svg:x="1.899cm" svg:y="10.463cm">
          <draw:text-box>
            <text:p text:style-name="P1"><text:span text:style-name="T9">osób homoseksualnych. Chodzi tu o takie okoliczności, jak na przykład znajomość </text:span></text:p>
          </draw:text-box>
        </draw:frame>
        <draw:frame draw:style-name="gr5" draw:text-style-name="P6" draw:layer="layout" svg:width="15.712cm" svg:height="0.433cm" svg:x="1.899cm" svg:y="10.903cm">
          <draw:text-box>
            <text:p text:style-name="P1"><text:span text:style-name="T9">regulacji prawnych dotyczących osób homoseksualnych i innych odnoszących się do </text:span></text:p>
          </draw:text-box>
        </draw:frame>
        <draw:frame draw:style-name="gr5" draw:text-style-name="P6" draw:layer="layout" svg:width="15.365cm" svg:height="0.433cm" svg:x="1.9cm" svg:y="11.344cm">
          <draw:text-box>
            <text:p text:style-name="P1"><text:span text:style-name="T9">nich regulacji czy znajomość przejawów życia społecznego osób homoseksualnych </text:span></text:p>
          </draw:text-box>
        </draw:frame>
        <draw:frame draw:style-name="gr5" draw:text-style-name="P6" draw:layer="layout" svg:width="15.907cm" svg:height="0.433cm" svg:x="1.9cm" svg:y="11.785cm">
          <draw:text-box>
            <text:p text:style-name="P1"><text:span text:style-name="T9">w kraju pochodzenia (np. stowarzyszenia, czasopisma, kluby itp.). Przesłuchanie tego </text:span></text:p>
          </draw:text-box>
        </draw:frame>
        <draw:frame draw:style-name="gr5" draw:text-style-name="P6" draw:layer="layout" svg:width="15.331cm" svg:height="0.433cm" svg:x="1.9cm" svg:y="12.226cm">
          <draw:text-box>
            <text:p text:style-name="P1"><text:span text:style-name="T9">typu powinna przeprowadzać odpowiednio przygotowana do tego osoba, a analiza </text:span></text:p>
          </draw:text-box>
        </draw:frame>
        <draw:frame draw:style-name="gr5" draw:text-style-name="P6" draw:layer="layout" svg:width="15.547cm" svg:height="0.433cm" svg:x="1.9cm" svg:y="12.667cm">
          <draw:text-box>
            <text:p text:style-name="P1"><text:span text:style-name="T9">uzyskanych w ten sposób danych powinna uwzględniać wiele złożonych czynników, </text:span></text:p>
          </draw:text-box>
        </draw:frame>
        <draw:frame draw:style-name="gr5" draw:text-style-name="P6" draw:layer="layout" svg:width="14.963cm" svg:height="0.433cm" svg:x="1.9cm" svg:y="13.107cm">
          <draw:text-box>
            <text:p text:style-name="P1"><text:span text:style-name="T9">takich jak specyfika kulturowa, warunki w kraju pochodzenia czy poziom emocjo-</text:span></text:p>
          </draw:text-box>
        </draw:frame>
        <draw:frame draw:style-name="gr5" draw:text-style-name="P6" draw:layer="layout" svg:width="15.437cm" svg:height="0.433cm" svg:x="1.9cm" svg:y="13.548cm">
          <draw:text-box>
            <text:p text:style-name="P1"><text:span text:style-name="T9">nalny i intelektualny wnioskodawcy. Ocena uzyskanych danych powinna być wolna </text:span></text:p>
          </draw:text-box>
        </draw:frame>
        <draw:frame draw:style-name="gr5" draw:text-style-name="P6" draw:layer="layout" svg:width="15.289cm" svg:height="0.433cm" svg:x="1.9cm" svg:y="13.989cm">
          <draw:text-box>
            <text:p text:style-name="P1"><text:span text:style-name="T9">od arbitralności i odpowiednio uzasadniona w kontekście ewentualnego zakwestio-</text:span></text:p>
          </draw:text-box>
        </draw:frame>
        <draw:frame draw:style-name="gr5" draw:text-style-name="P6" draw:layer="layout" svg:width="8.138cm" svg:height="0.433cm" svg:x="1.9cm" svg:y="14.43cm">
          <draw:text-box>
            <text:p text:style-name="P1"><text:span text:style-name="T9">nowania deklarowanej orientacji seksualnej.</text:span></text:p>
          </draw:text-box>
        </draw:frame>
        <draw:frame draw:style-name="gr5" draw:text-style-name="P6" draw:layer="layout" svg:width="13.748cm" svg:height="0.433cm" svg:x="2.5cm" svg:y="14.871cm">
          <draw:text-box>
            <text:p text:style-name="P1"><text:span text:style-name="T9">Należy jednak podkreślić, że pozyskanie w powyższy sposób materiału do-</text:span></text:p>
          </draw:text-box>
        </draw:frame>
        <draw:frame draw:style-name="gr5" draw:text-style-name="P6" draw:layer="layout" svg:width="15.145cm" svg:height="0.433cm" svg:x="1.9cm" svg:y="15.311cm">
          <draw:text-box>
            <text:p text:style-name="P1"><text:span text:style-name="T9">wodowego wystarczającego dla potwierdzenia deklarowanej orientacji seksualnej </text:span></text:p>
          </draw:text-box>
        </draw:frame>
        <draw:frame draw:style-name="gr5" draw:text-style-name="P6" draw:layer="layout" svg:width="15.208cm" svg:height="0.433cm" svg:x="1.9cm" svg:y="15.752cm">
          <draw:text-box>
            <text:p text:style-name="P1"><text:span text:style-name="T9">wnioskodawcy będzie często niemożliwe. Nie można bowiem a priori zakładać, że </text:span></text:p>
          </draw:text-box>
        </draw:frame>
        <draw:frame draw:style-name="gr5" draw:text-style-name="P6" draw:layer="layout" svg:width="15.068cm" svg:height="0.433cm" svg:x="1.9cm" svg:y="16.193cm">
          <draw:text-box>
            <text:p text:style-name="P1"><text:span text:style-name="T9">istnieje ustalony wzorzec wiedzy i zachowań, nawet w odniesieniu do poszczegól-</text:span></text:p>
          </draw:text-box>
        </draw:frame>
        <draw:frame draw:style-name="gr5" draw:text-style-name="P6" draw:layer="layout" svg:width="15.123cm" svg:height="0.433cm" svg:x="1.9cm" svg:y="16.634cm">
          <draw:text-box>
            <text:p text:style-name="P1"><text:span text:style-name="T9">nych krajów pochodzenia, który osoba o danej orientacji seksualnej powinna speł-</text:span></text:p>
          </draw:text-box>
        </draw:frame>
        <draw:frame draw:style-name="gr5" draw:text-style-name="P6" draw:layer="layout" svg:width="14.861cm" svg:height="0.433cm" svg:x="1.9cm" svg:y="17.074cm">
          <draw:text-box>
            <text:p text:style-name="P1"><text:span text:style-name="T9">niać. Takie ustalenie pozostaje spójne z późniejszym stanowiskiem TS UE, które </text:span></text:p>
          </draw:text-box>
        </draw:frame>
        <draw:line draw:style-name="gr7" draw:text-style-name="P8" draw:layer="layout" svg:x1="1.9cm" svg:y1="18.377cm" svg:x2="5.4cm" svg:y2="18.377cm">
          <text:p/>
        </draw:line>
        <draw:frame draw:style-name="gr5" draw:text-style-name="P6" draw:layer="layout" svg:width="15.585cm" svg:height="0.433cm" svg:x="1.9cm" svg:y="17.515cm">
          <draw:text-box>
            <text:p text:style-name="P1"><text:span text:style-name="T9">wykluczyło stereotypowe podejście do tych kwestii. Dlatego też – i tu przechodzimy </text:span></text:p>
          </draw:text-box>
        </draw:frame>
        <draw:frame draw:style-name="gr8" draw:text-style-name="P9" draw:layer="layout" svg:width="0.239cm" svg:height="0.217cm" svg:x="2.5cm" svg:y="18.5cm">
          <draw:text-box>
            <text:p text:style-name="P1"><text:span text:style-name="T12">28</text:span></text:p>
          </draw:text-box>
        </draw:frame>
        <draw:frame draw:style-name="gr9" draw:text-style-name="P10" draw:layer="layout" svg:width="14.023cm" svg:height="0.374cm" svg:x="2.687cm" svg:y="18.483cm">
          <draw:text-box>
            <text:p text:style-name="P1"><text:span text:style-name="T13"><text:s/></text:span><text:span text:style-name="T13">Zob. np.: decyzję Rady do Spraw Uchodźców nr RdU-178-1/S/12 z 2012 r., niepubl.; de-</text:span></text:p>
          </draw:text-box>
        </draw:frame>
        <draw:frame draw:style-name="gr9" draw:text-style-name="P10" draw:layer="layout" svg:width="15.284cm" svg:height="0.374cm" svg:x="1.9cm" svg:y="18.853cm">
          <draw:text-box>
            <text:p text:style-name="P1"><text:span text:style-name="T13">cyzję Rady do Spraw Uchodźców nr RdU-495-2/S/11 z 2012 r., niepubl.; decyzję Rady do Spraw </text:span></text:p>
          </draw:text-box>
        </draw:frame>
        <draw:frame draw:style-name="gr9" draw:text-style-name="P10" draw:layer="layout" svg:width="14.561cm" svg:height="0.374cm" svg:x="1.9cm" svg:y="19.224cm">
          <draw:text-box>
            <text:p text:style-name="P1"><text:span text:style-name="T13">Uchodźców nr RdU-24-1/S/13 z 2013 r., niepubl.; zob. też M. Kowalski, </text:span><text:span text:style-name="T14">Sexuelle Orientierung im </text:span></text:p>
          </draw:text-box>
        </draw:frame>
        <draw:frame draw:style-name="gr9" draw:text-style-name="P10" draw:layer="layout" svg:width="12.465cm" svg:height="0.353cm" svg:x="1.9cm" svg:y="19.594cm">
          <draw:text-box>
            <text:p text:style-name="P1"><text:span text:style-name="T14">Flüchtlingsrecht und im allgemeinen Migrationsrecht Polens unter besonderer Berücksichtigung </text:span></text:p>
          </draw:text-box>
        </draw:frame>
        <draw:frame draw:style-name="gr9" draw:text-style-name="P10" draw:layer="layout" svg:width="13.363cm" svg:height="0.374cm" svg:x="1.9cm" svg:y="19.965cm">
          <draw:text-box>
            <text:p text:style-name="P1"><text:span text:style-name="T14">der Verifizierungsproblematik im Verfahren</text:span><text:span text:style-name="T13"> [w:] C.D. Classen, D. Richter, B. Łukańko (red.), </text:span></text:p>
          </draw:text-box>
        </draw:frame>
        <draw:frame draw:style-name="gr9" draw:text-style-name="P10" draw:layer="layout" svg:width="12.787cm" svg:height="0.374cm" svg:x="1.9cm" svg:y="20.335cm">
          <draw:text-box>
            <text:p text:style-name="P1"><text:span text:style-name="T14">“</text:span><text:span text:style-name="T14">Sexuelle Orientierung“ als Diskriminierungsgrund. Regelungsbedarf in Deutschland und Polen?</text:span><text:span text:style-name="T13">, </text:span></text:p>
          </draw:text-box>
        </draw:frame>
        <draw:frame draw:style-name="gr9" draw:text-style-name="P10" draw:layer="layout" svg:width="4.464cm" svg:height="0.374cm" svg:x="1.9cm" svg:y="20.706cm">
          <draw:text-box>
            <text:p text:style-name="P1"><text:span text:style-name="T13">Tübingen 2016, s. 326–327.</text:span></text:p>
          </draw:text-box>
        </draw:frame>
      </draw:page>
      <draw:page draw:name="page12" draw:style-name="dp1" draw:master-page-name="master-page66">
        <draw:frame draw:style-name="gr1" draw:text-style-name="P2" draw:layer="layout" svg:width="0.675cm" svg:height="0.412cm" svg:x="1.7cm" svg:y="21.771cm">
          <draw:text-box>
            <text:p text:style-name="P1"><text:span text:style-name="T1">208</text:span></text:p>
          </draw:text-box>
        </draw:frame>
        <draw:frame draw:style-name="gr5" draw:text-style-name="P6" draw:layer="layout" svg:width="15.267cm" svg:height="0.433cm" svg:x="1.7cm" svg:y="1.646cm">
          <draw:text-box>
            <text:p text:style-name="P1"><text:span text:style-name="T9">do drugiego poziomu testu weryfikacji deklarowanej orientacji seksualnej wniosko-</text:span></text:p>
          </draw:text-box>
        </draw:frame>
        <draw:frame draw:style-name="gr5" draw:text-style-name="P6" draw:layer="layout" svg:width="14.903cm" svg:height="0.433cm" svg:x="1.7cm" svg:y="2.086cm">
          <draw:text-box>
            <text:p text:style-name="P1"><text:span text:style-name="T9">dawcy zaproponowanego przez Radę do Spraw Uchodźców – oświadczenie wnio-</text:span></text:p>
          </draw:text-box>
        </draw:frame>
        <draw:frame draw:style-name="gr5" draw:text-style-name="P6" draw:layer="layout" svg:width="15.437cm" svg:height="0.433cm" svg:x="1.7cm" svg:y="2.527cm">
          <draw:text-box>
            <text:p text:style-name="P1"><text:span text:style-name="T9">skodawcy w kwestii orientacji seksualnej musi podlegać weryfikacji także odnośnie </text:span></text:p>
          </draw:text-box>
        </draw:frame>
        <draw:frame draw:style-name="gr5" draw:text-style-name="P6" draw:layer="layout" svg:width="15.301cm" svg:height="0.433cm" svg:x="1.7cm" svg:y="2.968cm">
          <draw:text-box>
            <text:p text:style-name="P1"><text:span text:style-name="T9">do jego wiarygodności na ogólnych zasadach, tj. w kontekście ogólnej wiarygodno-</text:span></text:p>
          </draw:text-box>
        </draw:frame>
        <draw:frame draw:style-name="gr5" draw:text-style-name="P6" draw:layer="layout" svg:width="15.331cm" svg:height="0.433cm" svg:x="1.7cm" svg:y="3.409cm">
          <draw:text-box>
            <text:p text:style-name="P1"><text:span text:style-name="T9">ści wnioskodawcy na podstawie całości zebranego materiału dowodowego. Chodzi </text:span></text:p>
          </draw:text-box>
        </draw:frame>
        <draw:frame draw:style-name="gr5" draw:text-style-name="P6" draw:layer="layout" svg:width="15.301cm" svg:height="0.433cm" svg:x="1.7cm" svg:y="3.85cm">
          <draw:text-box>
            <text:p text:style-name="P1"><text:span text:style-name="T9">o sytuację, w której wnioskodawca ogranicza się jedynie do złożenia oświadczenia </text:span></text:p>
          </draw:text-box>
        </draw:frame>
        <draw:frame draw:style-name="gr5" draw:text-style-name="P6" draw:layer="layout" svg:width="14.814cm" svg:height="0.433cm" svg:x="1.7cm" svg:y="4.29cm">
          <draw:text-box>
            <text:p text:style-name="P1"><text:span text:style-name="T9">w kwestii swojej orientacji homoseksualnej i nie udaje się tego oświadczenia od-</text:span></text:p>
          </draw:text-box>
        </draw:frame>
        <draw:frame draw:style-name="gr5" draw:text-style-name="P6" draw:layer="layout" svg:width="15.085cm" svg:height="0.433cm" svg:x="1.7cm" svg:y="4.731cm">
          <draw:text-box>
            <text:p text:style-name="P1"><text:span text:style-name="T9">powiednio uwiarygodnić, a równocześnie inne jego wyjaśnienia pozostają niespój-</text:span></text:p>
          </draw:text-box>
        </draw:frame>
        <draw:frame draw:style-name="gr5" draw:text-style-name="P6" draw:layer="layout" svg:width="15.454cm" svg:height="0.433cm" svg:x="1.7cm" svg:y="5.172cm">
          <draw:text-box>
            <text:p text:style-name="P1"><text:span text:style-name="T9">ne, sprzeczne, mało prawdopodobne, co prowadzi do uznania na podstawie całości </text:span></text:p>
          </draw:text-box>
        </draw:frame>
        <draw:frame draw:style-name="gr5" draw:text-style-name="P6" draw:layer="layout" svg:width="15.064cm" svg:height="0.433cm" svg:x="1.7cm" svg:y="5.613cm">
          <draw:text-box>
            <text:p text:style-name="P1"><text:span text:style-name="T9">zebranego materiału dowodowego niskiej wiarygodności wnioskodawcy. W takiej </text:span></text:p>
          </draw:text-box>
        </draw:frame>
        <draw:frame draw:style-name="gr5" draw:text-style-name="P6" draw:layer="layout" svg:width="15.17cm" svg:height="0.433cm" svg:x="1.7cm" svg:y="6.054cm">
          <draw:text-box>
            <text:p text:style-name="P1"><text:span text:style-name="T9">sytuacji uznanie niskiej ogólnej wiarygodności wnioskodawcy powinno rozciągnąć </text:span></text:p>
          </draw:text-box>
        </draw:frame>
        <draw:frame draw:style-name="gr5" draw:text-style-name="P6" draw:layer="layout" svg:width="15.873cm" svg:height="0.433cm" svg:x="1.7cm" svg:y="6.494cm">
          <draw:text-box>
            <text:p text:style-name="P1"><text:span text:style-name="T9">się także na oświadczenie o jego deklarowanej orientacji seksualnej i w konsekwencji </text:span></text:p>
          </draw:text-box>
        </draw:frame>
        <draw:frame draw:style-name="gr5" draw:text-style-name="P6" draw:layer="layout" svg:width="6.348cm" svg:height="0.433cm" svg:x="1.7cm" svg:y="6.935cm">
          <draw:text-box>
            <text:p text:style-name="P1"><text:span text:style-name="T9">wykluczyć uznanie jej za ustaloną.</text:span></text:p>
          </draw:text-box>
        </draw:frame>
        <draw:frame draw:style-name="gr1" draw:text-style-name="P2" draw:layer="layout" svg:width="1.632cm" svg:height="0.352cm" svg:x="1.7cm" svg:y="8.694cm">
          <draw:text-box>
            <text:p text:style-name="P1"><text:span text:style-name="T3">SUMMARY</text:span></text:p>
          </draw:text-box>
        </draw:frame>
        <draw:frame draw:style-name="gr1" draw:text-style-name="P2" draw:layer="layout" svg:width="12.583cm" svg:height="0.496cm" svg:x="2.324cm" svg:y="9.494cm">
          <draw:text-box>
            <text:p text:style-name="P1"><text:span text:style-name="T16">COMMENTARY ON THE JUDGMENT OF THE COURT OF JUSTICE <text:s/></text:span></text:p>
          </draw:text-box>
        </draw:frame>
        <draw:frame draw:style-name="gr1" draw:text-style-name="P2" draw:layer="layout" svg:width="14.26cm" svg:height="0.496cm" svg:x="1.844cm" svg:y="9.917cm">
          <draw:text-box>
            <text:p text:style-name="P1"><text:span text:style-name="T16">OF THE EUROPEAN UNION OF 25 JANUARY 2018 IN THE CASE C-473/16, <text:s/></text:span></text:p>
          </draw:text-box>
        </draw:frame>
        <draw:frame draw:style-name="gr1" draw:text-style-name="P2" draw:layer="layout" svg:width="7.94cm" svg:height="0.446cm" svg:x="3.334cm" svg:y="10.34cm">
          <draw:text-box>
            <text:p text:style-name="P1"><text:span text:style-name="T17">F V. BEVÁNDORLÁSI ÉS ÁLLAMPOLGÁRSÁGI HIVATAL</text:span></text:p>
          </draw:text-box>
        </draw:frame>
        <draw:frame draw:style-name="gr1" draw:text-style-name="P2" draw:layer="layout" svg:width="16cm" svg:height="0.412cm" svg:x="1.7cm" svg:y="11.187cm">
          <draw:text-box>
            <text:p text:style-name="P1"><text:span text:style-name="T1">The <text:s/>text <text:s/>comments <text:s/>on <text:s/>the <text:s/>Court <text:s/>of <text:s/>Justice <text:s/>of <text:s/>the <text:s/>European <text:s/>Union <text:s/>judgment <text:s/>of <text:s/>25 </text:span></text:p>
          </draw:text-box>
        </draw:frame>
        <draw:frame draw:style-name="gr1" draw:text-style-name="P2" draw:layer="layout" svg:width="14.146cm" svg:height="0.412cm" svg:x="1.7cm" svg:y="11.61cm">
          <draw:text-box>
            <text:p text:style-name="P1"><text:span text:style-name="T1">January <text:s/>2018 <text:s/>in <text:s/>the <text:s/>case <text:s/>C-473/16, </text:span><text:span text:style-name="T18"><text:s/>F <text:s/>v. <text:s/>Bevándorlási <text:s/>és <text:s/>Állampolgársági <text:s/>Hivatal</text:span><text:span text:style-name="T1">. </text:span></text:p>
          </draw:text-box>
        </draw:frame>
        <draw:frame draw:style-name="gr1" draw:text-style-name="P2" draw:layer="layout" svg:width="15.289cm" svg:height="0.412cm" svg:x="1.7cm" svg:y="12.034cm">
          <draw:text-box>
            <text:p text:style-name="P1"><text:span text:style-name="T1">The judgment was delivered within the framework of the preliminary ruling procedure </text:span></text:p>
          </draw:text-box>
        </draw:frame>
        <draw:frame draw:style-name="gr1" draw:text-style-name="P2" draw:layer="layout" svg:width="15.31cm" svg:height="0.412cm" svg:x="1.7cm" svg:y="12.457cm">
          <draw:text-box>
            <text:p text:style-name="P1"><text:span text:style-name="T1">following the request from the Hungarian court – Szegedi Közigazgatási és Munkaügyi </text:span></text:p>
          </draw:text-box>
        </draw:frame>
        <draw:frame draw:style-name="gr1" draw:text-style-name="P2" draw:layer="layout" svg:width="15.28cm" svg:height="0.412cm" svg:x="1.7cm" svg:y="12.88cm">
          <draw:text-box>
            <text:p text:style-name="P1"><text:span text:style-name="T1">Bíróság. The judgment commented on places itself within the growing case-law of the </text:span></text:p>
          </draw:text-box>
        </draw:frame>
        <draw:frame draw:style-name="gr1" draw:text-style-name="P2" draw:layer="layout" svg:width="15.331cm" svg:height="0.412cm" svg:x="1.7cm" svg:y="13.304cm">
          <draw:text-box>
            <text:p text:style-name="P1"><text:span text:style-name="T1">CJEU interpreting the secondary EU legislation in asylum policies. The judgment refers </text:span></text:p>
          </draw:text-box>
        </draw:frame>
        <draw:frame draw:style-name="gr1" draw:text-style-name="P2" draw:layer="layout" svg:width="15.098cm" svg:height="0.412cm" svg:x="1.7cm" svg:y="13.727cm">
          <draw:text-box>
            <text:p text:style-name="P1"><text:span text:style-name="T1">to asylum claims related to sexual orientation and gender identity and specifically to </text:span></text:p>
          </draw:text-box>
        </draw:frame>
        <draw:frame draw:style-name="gr1" draw:text-style-name="P2" draw:layer="layout" svg:width="15.72cm" svg:height="0.412cm" svg:x="1.7cm" svg:y="14.15cm">
          <draw:text-box>
            <text:p text:style-name="P1"><text:span text:style-name="T1">controversial methods allowing for the assessment of one’s sexual orientation in asylum </text:span></text:p>
          </draw:text-box>
        </draw:frame>
        <draw:frame draw:style-name="gr1" draw:text-style-name="P2" draw:layer="layout" svg:width="1.915cm" svg:height="0.412cm" svg:x="1.7cm" svg:y="14.574cm">
          <draw:text-box>
            <text:p text:style-name="P1"><text:span text:style-name="T1">procedure.</text:span></text:p>
          </draw:text-box>
        </draw:frame>
        <draw:frame draw:style-name="gr1" draw:text-style-name="P2" draw:layer="layout" svg:width="11.58cm" svg:height="0.496cm" svg:x="1.7cm" svg:y="15.844cm">
          <draw:text-box>
            <text:p text:style-name="P1"><text:span text:style-name="T16">Słowa kluczowe:</text:span><text:span text:style-name="T1"> azyl, status uchodźcy, TS UE, sprawa C-473/16</text:span></text:p>
          </draw:text-box>
        </draw:frame>
        <draw:frame draw:style-name="gr1" draw:text-style-name="P2" draw:layer="layout" svg:width="10.102cm" svg:height="0.496cm" svg:x="1.7cm" svg:y="16.69cm">
          <draw:text-box>
            <text:p text:style-name="P1"><text:span text:style-name="T16">Key words:</text:span><text:span text:style-name="T1"> asylum, refugee status, CJEU, case C-473/16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Swis721BlkCnEUNormal" svg:font-family="Swis721BlkCnEUNormal"/>
    <style:font-face style:name="Swis721CnEU1" svg:font-family="Swis721CnEU"/>
    <style:font-face style:name="Toronto1" svg:font-family="Toronto"/>
    <style:font-face style:name="Liberation Serif1" svg:font-family="'Liberation Serif'" style:font-pitch="variable"/>
    <style:font-face style:name="Swis721BlkCnEUNormal1" svg:font-family="Swis721BlkCnEUNormal" style:font-pitch="variable"/>
    <style:font-face style:name="Swis721CnEU" svg:font-family="Swis721CnEU" style:font-pitch="variable"/>
    <style:font-face style:name="Tahoma1" svg:font-family="Tahoma" style:font-pitch="variable"/>
    <style:font-face style:name="Toronto" svg:font-family="Toront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6cm" fo:margin-bottom="1cm" fo:margin-left="1.7cm" fo:margin-right="1.7cm" fo:page-width="15.999cm" fo:page-height="2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58" style:page-layout-name="PM0" draw:style-name="Mdp1"/>
    <style:master-page style:name="master-page63" style:page-layout-name="PM0" draw:style-name="Mdp1"/>
    <style:master-page style:name="master-page66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19-10-08T13:49:45.010000000</dc:date>
    <meta:editing-duration>PT36S</meta:editing-duration>
    <meta:editing-cycles>1</meta:editing-cycles>
    <meta:document-statistic meta:object-count="598"/>
    <meta:generator>LibreOffice/6.3.0.4$Windows_x86 LibreOffice_project/057fc023c990d676a43019934386b85b21a9ee99</meta:generator>
  </office:meta>
</office:document-meta>
</file>