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7">
      <style:text-properties fo:language="pl" style:language-asian="pl" style:language-complex="pl" fo:country="PL" style:country-asian="PL" style:country-complex="PL" style:text-position="25%"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9">
      <style:text-properties fo:color="#000000"/>
    </style:style>
    <style:style style:family="text" style:name="T11" style:display-name="T11" style:parent-style-name="CharStyle12">
      <style:text-properties fo:color="#000000"/>
    </style:style>
    <style:style style:family="text" style:name="T15" style:display-name="T15" style:parent-style-name="CharStyle19">
      <style:text-properties fo:color="#000000"/>
    </style:style>
    <style:style style:family="text" style:name="T16" style:display-name="T16" style:parent-style-name="CharStyle18">
      <style:text-properties fo:color="#000000"/>
    </style:style>
    <style:style style:family="text" style:name="T17" style:display-name="T17" style:parent-style-name="CharStyle18">
      <style:text-properties fo:language="fr" style:language-asian="fr" style:language-complex="fr" fo:country="FR" style:country-asian="FR" style:country-complex="FR" fo:color="#000000"/>
    </style:style>
    <style:style style:family="text" style:name="T18" style:display-name="T18" style:parent-style-name="CharStyle7">
      <style:text-properties fo:language="fr" style:language-asian="fr" style:language-complex="fr" fo:country="FR" style:country-asian="FR" style:country-complex="FR" fo:color="#000000"/>
    </style:style>
    <style:style style:family="text" style:name="T19" style:display-name="T19" style:parent-style-name="CharStyle22">
      <style:text-properties fo:color="#000000"/>
    </style:style>
    <style:style style:family="text" style:name="T20" style:display-name="T20" style:parent-style-name="CharStyle21">
      <style:text-properties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27">
      <style:text-properties fo:color="#000000"/>
    </style:style>
    <style:style style:family="text" style:name="T24" style:display-name="T24" style:parent-style-name="CharStyle28">
      <style:text-properties fo:color="#000000"/>
    </style:style>
    <style:style style:family="text" style:name="T25" style:display-name="T25" style:parent-style-name="CharStyle18">
      <style:text-properties fo:language="de" style:language-asian="de" style:language-complex="de" fo:country="DE" style:country-asian="DE" style:country-complex="DE" fo:color="#000000"/>
    </style:style>
    <style:style style:family="text" style:name="T26" style:display-name="T26" style:parent-style-name="CharStyle29">
      <style:text-properties fo:color="#000000"/>
    </style:style>
    <style:style style:family="text" style:name="T27" style:display-name="T27" style:parent-style-name="CharStyle30">
      <style:text-properties fo:color="#000000"/>
    </style:style>
    <style:style style:family="text" style:name="T28" style:display-name="T28" style:parent-style-name="CharStyle19">
      <style:text-properties fo:language="pl" style:language-asian="pl" style:language-complex="pl" fo:country="PL" style:country-asian="PL" style:country-complex="PL" fo:color="#000000"/>
    </style:style>
    <style:style style:family="text" style:name="T29" style:display-name="T29" style:parent-style-name="CharStyle18">
      <style:text-properties fo:language="pl" style:language-asian="pl" style:language-complex="pl" fo:country="PL" style:country-asian="PL" style:country-complex="PL" fo:color="#000000"/>
    </style:style>
    <style:style style:family="text" style:name="T30" style:display-name="T30" style:parent-style-name="CharStyle32">
      <style:text-properties fo:color="#000000"/>
    </style:style>
    <style:style style:family="text" style:name="T31" style:display-name="T31" style:parent-style-name="CharStyle10">
      <style:text-properties fo:language="pl" style:language-asian="pl" style:language-complex="pl" fo:country="PL" style:country-asian="PL" style:country-complex="PL" fo:color="#000000"/>
    </style:style>
    <style:style style:family="text" style:name="T32" style:display-name="T32" style:parent-style-name="CharStyle9">
      <style:text-properties fo:language="pl" style:language-asian="pl" style:language-complex="pl" fo:country="PL" style:country-asian="PL" style:country-complex="PL" fo:color="#000000"/>
    </style:style>
    <style:style style:family="text" style:name="T33" style:display-name="T33" style:parent-style-name="CharStyle9">
      <style:text-properties fo:language="de" style:language-asian="de" style:language-complex="de" fo:country="DE" style:country-asian="DE" style:country-complex="DE" fo:color="#000000"/>
    </style:style>
    <style:style style:family="text" style:name="T34" style:display-name="T34" style:parent-style-name="CharStyle1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23.%" fo:margin-left="0.000cm" fo:margin-right="0.000cm" fo:text-indent="0.000cm" fo:text-align="right" style:page-number="auto"/>
      <style:text-properties/>
    </style:style>
    <style:style style:family="paragraph" style:name="P32" style:display-name="P32" style:parent-style-name="Style2">
      <style:paragraph-properties fo:background-color="transparent" fo:margin-top="0.000cm" fo:margin-bottom="0.000cm" fo:line-height="123.%" fo:margin-left="6.632cm" fo:margin-right="0.000cm" fo:text-indent="0.000cm" fo:text-align="right" style:page-number="auto"/>
      <style:text-properties/>
    </style:style>
    <style:style style:family="paragraph" style:name="P33" style:display-name="P33" style:parent-style-name="Style4">
      <style:paragraph-properties fo:background-color="transparent" fo:margin-top="0.000cm" fo:margin-left="0.000cm" fo:margin-right="0.000cm" fo:text-indent="0.000cm" fo:text-align="center" style:page-number="auto"/>
      <style:text-properties/>
    </style:style>
    <style:style style:family="paragraph" style:name="P34" style:display-name="P34" style:parent-style-name="Style6">
      <style:paragraph-properties fo:background-color="transparent" fo:margin-top="0.000cm" fo:margin-bottom="0.176cm" fo:line-height="115.%" fo:margin-left="0.000cm" fo:margin-right="0.000cm" fo:text-indent="0.000cm" fo:text-align="center" style:page-number="auto"/>
      <style:text-properties/>
    </style:style>
    <style:style style:family="paragraph" style:name="P35" style:display-name="P35" style:parent-style-name="Style8">
      <style:paragraph-properties fo:background-color="transparent" fo:margin-top="0.000cm" fo:margin-bottom="0.000cm" fo:line-height="97.%" fo:margin-left="0.000cm" fo:margin-right="0.000cm" fo:text-indent="0.000cm" fo:text-align="center" style:page-number="auto"/>
      <style:text-properties/>
    </style:style>
    <style:style style:family="paragraph" style:name="P36" style:display-name="P36" style:parent-style-name="Style8">
      <style:paragraph-properties fo:background-color="transparent" fo:margin-top="0.000cm" fo:margin-bottom="0.353cm" fo:line-height="97.%" fo:margin-left="0.000cm" fo:margin-right="0.000cm" fo:text-indent="0.000cm" fo:text-align="center" style:page-number="auto"/>
      <style:text-properties/>
    </style:style>
    <style:style style:family="paragraph" style:name="P37" style:display-name="P37" style:parent-style-name="Style8">
      <style:paragraph-properties fo:background-color="transparent" fo:margin-top="0.000cm" fo:margin-bottom="0.176cm" fo:margin-left="1.376cm" fo:margin-right="1.376cm" fo:text-indent="0.035cm" fo:text-align="justify" style:page-number="auto"/>
      <style:text-properties/>
    </style:style>
    <style:style style:family="paragraph" style:name="P38" style:display-name="P38" style:parent-style-name="Style6">
      <style:paragraph-properties fo:background-color="transparent" fo:margin-top="0.000cm" fo:margin-bottom="0.282cm" fo:line-height="100.%" fo:margin-left="0.000cm" fo:margin-right="0.000cm" fo:text-indent="0.000cm" fo:text-align="center"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6">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54" style:display-name="P54" style:parent-style-name="Style6">
      <style:paragraph-properties fo:background-color="transparent" fo:margin-top="0.000cm" fo:margin-bottom="0.000cm" fo:line-height="105.%" fo:margin-left="0.459cm" fo:margin-right="0.000cm" fo:text-indent="-0.459cm" fo:text-align="justify" style:page-number="auto">
        <style:tab-stops>
          <style:tab-stop style:position="-0.017cm" style:type="left"/>
        </style:tab-stops>
      </style:paragraph-properties>
      <style:text-properties/>
    </style:style>
    <style:style style:family="paragraph" style:name="P55" style:display-name="P55" style:parent-style-name="Style6">
      <style:paragraph-properties fo:background-color="transparent" fo:margin-top="0.000cm" fo:margin-bottom="0.000cm" fo:line-height="105.%" fo:margin-left="0.459cm" fo:margin-right="0.000cm" fo:text-indent="-0.459cm" fo:text-align="justify" style:page-number="auto">
        <style:tab-stops>
          <style:tab-stop style:position="0.017cm" style:type="left"/>
        </style:tab-stops>
      </style:paragraph-properties>
      <style:text-properties/>
    </style:style>
    <style:style style:family="paragraph" style:name="P56" style:display-name="P56" style:parent-style-name="Style6">
      <style:paragraph-properties fo:background-color="transparent" fo:margin-top="0.000cm" fo:margin-bottom="0.000cm" fo:line-height="105.%" fo:margin-left="0.459cm" fo:margin-right="0.000cm" fo:text-indent="-0.459cm" fo:text-align="justify" style:page-number="auto">
        <style:tab-stops>
          <style:tab-stop style:position="0.017cm" style:type="left"/>
        </style:tab-stops>
      </style:paragraph-properties>
      <style:text-properties/>
    </style:style>
    <style:style style:family="paragraph" style:name="P57" style:display-name="P57" style:parent-style-name="Style6">
      <style:paragraph-properties fo:background-color="transparent" fo:margin-top="0.000cm" fo:margin-bottom="0.529cm" fo:line-height="105.%" fo:margin-left="0.459cm" fo:margin-right="0.000cm" fo:text-indent="-0.459cm" fo:text-align="justify" style:page-number="auto">
        <style:tab-stops>
          <style:tab-stop style:position="0.034cm" style:type="left"/>
        </style:tab-stops>
      </style:paragraph-properties>
      <style:text-properties/>
    </style:style>
    <style:style style:family="paragraph" style:name="P58" style:display-name="P58"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0" style:display-name="P60"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 style:display-name="P61" style:parent-style-name="Style20">
      <style:paragraph-properties fo:background-color="transparent" fo:margin-top="0.000cm" fo:margin-bottom="0.000cm" fo:line-height="95.%" fo:margin-left="0.000cm" fo:margin-right="0.000cm" fo:text-indent="0.000cm" fo:text-align="center" style:page-number="auto"/>
      <style:text-properties/>
    </style:style>
    <style:style style:family="paragraph" style:name="P62" style:display-name="P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3">
      <style:paragraph-properties fo:background-color="transparent" fo:margin-top="0.000cm" fo:margin-bottom="0.000cm" fo:line-height="108.%" fo:margin-left="0.000cm" fo:margin-right="0.000cm" fo:text-indent="0.000cm" fo:text-align="left" style:page-number="auto"/>
      <style:text-properties/>
    </style:style>
    <style:style style:family="paragraph" style:name="P75" style:display-name="P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000cm" fo:line-height="88.%" fo:margin-left="0.000cm" fo:margin-right="0.000cm" fo:text-indent="0.000cm" fo:text-align="right" style:page-number="auto"/>
      <style:text-properties/>
    </style:style>
    <style:style style:family="paragraph" style:name="P83" style:display-name="P83" style:parent-style-name="Style20">
      <style:paragraph-properties fo:background-color="transparent" fo:margin-top="0.000cm" fo:margin-bottom="0.000cm" fo:margin-left="0.000cm" fo:margin-right="0.000cm" fo:text-indent="0.000cm" fo:text-align="center" style:page-number="auto"/>
      <style:text-properties/>
    </style:style>
    <style:style style:family="paragraph" style:name="P84" style:display-name="P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4" style:display-name="P94" style:parent-style-name="Style6">
      <style:paragraph-properties fo:background-color="transparent" fo:margin-top="0.000cm" fo:margin-bottom="0.106cm" fo:line-height="100.%" fo:margin-left="0.000cm" fo:margin-right="0.000cm" fo:text-indent="0.529cm" fo:text-align="justify" style:page-number="auto">
        <style:tab-stops>
          <style:tab-stop style:position="1.020cm" style:type="left"/>
        </style:tab-stops>
      </style:paragraph-properties>
      <style:text-properties/>
    </style:style>
    <style:style style:family="paragraph" style:name="P95" style:display-name="P95" style:parent-style-name="Style6">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96" style:display-name="P96" style:parent-style-name="Style6">
      <style:paragraph-properties fo:background-color="transparent" fo:margin-top="0.000cm" fo:margin-bottom="0.000cm" fo:line-height="100.%" fo:margin-left="0.459cm" fo:margin-right="0.000cm" fo:text-indent="-0.459cm" fo:text-align="justify" style:page-number="auto">
        <style:tab-stops>
          <style:tab-stop style:position="0.034cm" style:type="left"/>
        </style:tab-stops>
      </style:paragraph-properties>
      <style:text-properties/>
    </style:style>
    <style:style style:family="paragraph" style:name="P97" style:display-name="P97" style:parent-style-name="Style6">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98" style:display-name="P98" style:parent-style-name="Style6">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3" style:display-name="P103" style:parent-style-name="Style6">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04" style:display-name="P104" style:parent-style-name="Style6">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106" style:display-name="P106" style:parent-style-name="Style6">
      <style:paragraph-properties fo:background-color="transparent" fo:margin-top="0.000cm" fo:margin-bottom="0.106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07" style:display-name="P107" style:parent-style-name="Style6">
      <style:paragraph-properties fo:background-color="transparent" fo:margin-top="0.000cm" fo:margin-bottom="0.564cm" fo:line-height="100.%" fo:margin-left="0.000cm" fo:margin-right="0.000cm" fo:text-indent="0.529cm" fo:text-align="justify" style:page-number="auto"/>
      <style:text-properties/>
    </style:style>
    <style:style style:family="paragraph" style:name="P108" style:display-name="P108"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09" style:display-name="P109" style:parent-style-name="Style6">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110" style:display-name="P110"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11" style:display-name="P111" style:parent-style-name="Style6">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112" style:display-name="P112"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 style:display-name="P1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22" style:display-name="P12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25" style:display-name="P125"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3" style:display-name="P13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38" style:display-name="P138"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9" style:display-name="P1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 style:display-name="P146" style:parent-style-name="Style2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47" style:display-name="P14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3" style:display-name="P1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8">
      <style:paragraph-properties fo:background-color="transparent" fo:margin-top="0.000cm" fo:margin-bottom="0.282cm" fo:line-height="95.%" fo:margin-left="0.000cm" fo:margin-right="0.000cm" fo:text-indent="0.000cm" fo:text-align="justify" style:page-number="auto"/>
      <style:text-properties/>
    </style:style>
    <style:style style:family="paragraph" style:name="P158" style:display-name="P158"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59" style:display-name="P15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 style:display-name="P160" style:parent-style-name="Style20">
      <style:paragraph-properties fo:background-color="transparent" fo:margin-top="0.000cm" fo:margin-bottom="0.000cm" fo:line-height="95.%" fo:margin-left="0.000cm" fo:margin-right="0.000cm" fo:text-indent="0.000cm" fo:text-align="right" style:page-number="auto"/>
      <style:text-properties/>
    </style:style>
    <style:style style:family="paragraph" style:name="P161" style:display-name="P161" style:parent-style-name="Style8">
      <style:paragraph-properties fo:background-color="transparent" fo:margin-top="0.000cm" fo:margin-bottom="0.000cm" fo:line-height="95.%" fo:margin-left="0.000cm" fo:margin-right="0.000cm" fo:text-indent="0.000cm" fo:text-align="center" style:page-number="auto"/>
      <style:text-properties/>
    </style:style>
    <style:style style:family="paragraph" style:name="P162" style:display-name="P162"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63" style:display-name="P1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66" style:display-name="P166"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67" style:display-name="P16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70" style:display-name="P17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78" style:display-name="P178"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9" style:display-name="P1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5" style:display-name="P18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2" style:display-name="P19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
      <style:paragraph-properties fo:background-color="transparent" fo:margin-top="0.000cm" fo:line-height="107.%" fo:margin-left="0.000cm" fo:margin-right="0.000cm" fo:text-indent="0.000cm" fo:text-align="center" style:page-number="auto"/>
      <style:text-properties/>
    </style:style>
    <style:style style:family="paragraph" style:name="P200" style:display-name="P200" style:parent-style-name="Style6">
      <style:paragraph-properties fo:background-color="transparent" fo:margin-top="0.000cm" fo:margin-bottom="0.564cm" fo:line-height="100.%" fo:margin-left="0.000cm" fo:margin-right="0.000cm" fo:text-indent="0.529cm" fo:text-align="justify" style:page-number="auto"/>
      <style:text-properties/>
    </style:style>
    <style:style style:family="paragraph" style:name="P201" style:display-name="P201"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02" style:display-name="P20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 style:display-name="P203" style:parent-style-name="Style20">
      <style:paragraph-properties fo:background-color="transparent" fo:margin-top="0.000cm" fo:margin-bottom="0.000cm" fo:line-height="95.%" fo:margin-left="0.000cm" fo:margin-right="0.000cm" fo:text-indent="0.000cm" fo:text-align="right" style:page-number="auto"/>
      <style:text-properties/>
    </style:style>
    <style:style style:family="paragraph" style:name="P204" style:display-name="P204" style:parent-style-name="Style20">
      <style:paragraph-properties fo:background-color="transparent" fo:margin-top="0.000cm" fo:margin-bottom="0.000cm" fo:line-height="95.%" fo:margin-left="0.000cm" fo:margin-right="0.000cm" fo:text-indent="0.000cm" fo:text-align="center" style:page-number="auto"/>
      <style:text-properties/>
    </style:style>
    <style:style style:family="paragraph" style:name="P205" style:display-name="P205"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06" style:display-name="P2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3">
      <style:paragraph-properties fo:background-color="transparent" fo:margin-top="0.000cm" fo:margin-bottom="0.000cm" fo:line-height="100.%" fo:margin-left="0.000cm" fo:margin-right="0.000cm" fo:text-indent="0.706cm" fo:text-align="left" style:page-number="auto"/>
      <style:text-properties/>
    </style:style>
    <style:style style:family="paragraph" style:name="P211" style:display-name="P21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15" style:display-name="P21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19" style:display-name="P21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23" style:display-name="P22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 style:display-name="P22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 style:display-name="P2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0">
      <style:paragraph-properties fo:background-color="transparent" fo:margin-top="0.000cm" fo:margin-bottom="0.000cm" fo:margin-left="0.000cm" fo:margin-right="0.000cm" fo:text-indent="0.000cm" fo:text-align="right" style:page-number="auto"/>
      <style:text-properties/>
    </style:style>
    <style:style style:family="paragraph" style:name="P232" style:display-name="P232" style:parent-style-name="Style8">
      <style:paragraph-properties fo:background-color="transparent" fo:margin-top="0.000cm" fo:margin-bottom="0.000cm" fo:line-height="97.%" fo:margin-left="0.388cm" fo:margin-right="0.000cm" fo:text-indent="-0.388cm" fo:text-align="left" style:page-number="auto"/>
      <style:text-properties/>
    </style:style>
    <style:style style:family="paragraph" style:name="P233" style:display-name="P23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46" style:display-name="P24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50" style:display-name="P25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55" style:display-name="P2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59" style:display-name="P25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63" style:display-name="P26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4" style:display-name="P26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5" style:display-name="P265" style:parent-style-name="Style6">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266" style:display-name="P266" style:parent-style-name="Style8">
      <style:paragraph-properties fo:background-color="transparent" fo:margin-top="0.000cm" fo:margin-bottom="0.000cm" fo:line-height="97.%" fo:margin-left="0.000cm" fo:margin-right="0.000cm" fo:text-indent="0.000cm" fo:text-align="right" style:page-number="auto"/>
      <style:text-properties/>
    </style:style>
    <style:style style:family="paragraph" style:name="P267" style:display-name="P267" style:parent-style-name="Style8">
      <style:paragraph-properties fo:background-color="transparent" fo:margin-top="0.000cm" fo:margin-bottom="0.000cm" fo:line-height="97.%" fo:margin-left="0.000cm" fo:margin-right="0.000cm" fo:text-indent="0.000cm" fo:text-align="center" style:page-number="auto"/>
      <style:text-properties/>
    </style:style>
    <style:style style:family="paragraph" style:name="P268" style:display-name="P268"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69" style:display-name="P269"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70" style:display-name="P27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 style:display-name="P27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73" style:display-name="P2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81" style:display-name="P2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
      <style:paragraph-properties fo:background-color="transparent" fo:margin-top="0.000cm" fo:line-height="112.%" fo:margin-left="0.000cm" fo:margin-right="0.000cm" fo:text-indent="0.000cm" fo:text-align="center" style:page-number="auto"/>
      <style:text-properties/>
    </style:style>
    <style:style style:family="paragraph" style:name="P293" style:display-name="P29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4" style:display-name="P294" style:parent-style-name="Style8">
      <style:paragraph-properties fo:background-color="transparent" fo:margin-top="0.000cm" fo:margin-bottom="0.000cm" fo:line-height="115.%" fo:margin-left="0.000cm" fo:margin-right="0.000cm" fo:text-indent="0.000cm" fo:text-align="right" style:page-number="auto"/>
      <style:text-properties/>
    </style:style>
    <style:style style:family="paragraph" style:name="P295" style:display-name="P295" style:parent-style-name="Style20">
      <style:paragraph-properties fo:background-color="transparent" fo:margin-top="0.000cm" fo:margin-bottom="0.000cm" fo:margin-left="0.000cm" fo:margin-right="0.000cm" fo:text-indent="0.000cm" fo:text-align="center" style:page-number="auto"/>
      <style:text-properties/>
    </style:style>
    <style:style style:family="paragraph" style:name="P296" style:display-name="P296"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97" style:display-name="P297"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98" style:display-name="P298"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99" style:display-name="P299"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00" style:display-name="P300" style:parent-style-name="Style2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01" style:display-name="P30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310" style:display-name="P31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23">
      <style:paragraph-properties fo:background-color="transparent" fo:margin-top="0.000cm" fo:margin-bottom="0.000cm" fo:line-height="107.%" fo:margin-left="0.000cm" fo:margin-right="0.000cm" fo:text-indent="0.000cm" fo:text-align="center" style:page-number="auto"/>
      <style:text-properties/>
    </style:style>
    <style:style style:family="paragraph" style:name="P319" style:display-name="P31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324" style:display-name="P32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5" style:display-name="P3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328" style:display-name="P328" style:parent-style-name="Style20">
      <style:paragraph-properties fo:background-color="transparent" fo:margin-top="0.000cm" fo:margin-bottom="0.000cm" fo:line-height="95.%" fo:margin-left="0.000cm" fo:margin-right="0.000cm" fo:text-indent="0.000cm" fo:text-align="left" style:page-number="auto"/>
      <style:text-properties/>
    </style:style>
    <style:style style:family="paragraph" style:name="P329" style:display-name="P329" style:parent-style-name="Style20">
      <style:paragraph-properties fo:background-color="transparent" fo:margin-top="0.000cm" fo:margin-bottom="0.000cm" fo:line-height="95.%" fo:margin-left="0.000cm" fo:margin-right="0.000cm" fo:text-indent="1.482cm" fo:text-align="justify" style:page-number="auto"/>
      <style:text-properties/>
    </style:style>
    <style:style style:family="paragraph" style:name="P330" style:display-name="P3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2" style:display-name="P33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23">
      <style:paragraph-properties fo:background-color="transparent" fo:margin-top="0.000cm" fo:margin-bottom="0.000cm" fo:line-height="107.%" fo:margin-left="0.000cm" fo:margin-right="0.000cm" fo:text-indent="0.000cm" fo:text-align="left" style:page-number="auto"/>
      <style:text-properties/>
    </style:style>
    <style:style style:family="paragraph" style:name="P343" style:display-name="P3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20">
      <style:paragraph-properties fo:background-color="transparent" fo:margin-top="0.000cm" fo:margin-bottom="0.000cm" fo:line-height="95.%" fo:margin-left="0.000cm" fo:margin-right="0.000cm" fo:text-indent="0.000cm" fo:text-align="justify" style:page-number="auto"/>
      <style:text-properties/>
    </style:style>
    <style:style style:family="paragraph" style:name="P347" style:display-name="P34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8" style:display-name="P348" style:parent-style-name="Style8">
      <style:paragraph-properties fo:background-color="transparent" fo:margin-top="0.000cm" fo:margin-bottom="0.000cm" fo:line-height="95.%" fo:margin-left="0.000cm" fo:margin-right="0.000cm" fo:text-indent="0.000cm" fo:text-align="right" style:page-number="auto"/>
      <style:text-properties/>
    </style:style>
    <style:style style:family="paragraph" style:name="P349" style:display-name="P349" style:parent-style-name="Style20">
      <style:paragraph-properties fo:background-color="transparent" fo:margin-top="0.000cm" fo:margin-bottom="0.000cm" fo:line-height="95.%" fo:margin-left="0.000cm" fo:margin-right="0.000cm" fo:text-indent="0.000cm" fo:text-align="center" style:page-number="auto"/>
      <style:text-properties/>
    </style:style>
    <style:style style:family="paragraph" style:name="P350" style:display-name="P3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8" style:display-name="P3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1" style:display-name="P36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23">
      <style:paragraph-properties fo:background-color="transparent" fo:margin-top="0.000cm" fo:margin-bottom="0.000cm" fo:line-height="107.%" fo:margin-left="0.000cm" fo:margin-right="0.000cm" fo:text-indent="0.000cm" fo:text-align="left" style:page-number="auto"/>
      <style:text-properties/>
    </style:style>
    <style:style style:family="paragraph" style:name="P363" style:display-name="P3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6">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368" style:display-name="P368"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369" style:display-name="P36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0" style:display-name="P37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1" style:display-name="P3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4" style:display-name="P37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5" style:display-name="P37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6" style:display-name="P37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7" style:display-name="P37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8" style:display-name="P3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9" style:display-name="P3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0" style:display-name="P3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 style:display-name="P383" style:parent-style-name="Style6">
      <style:paragraph-properties fo:background-color="transparent" fo:margin-top="0.000cm" fo:margin-bottom="0.564cm" fo:line-height="100.%" fo:margin-left="0.000cm" fo:margin-right="0.000cm" fo:text-indent="0.564cm" fo:text-align="justify" style:page-number="auto"/>
      <style:text-properties/>
    </style:style>
    <style:style style:family="paragraph" style:name="P384" style:display-name="P384"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385" style:display-name="P385" style:parent-style-name="Style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386" style:display-name="P386" style:parent-style-name="Style6">
      <style:paragraph-properties fo:background-color="transparent" fo:margin-top="0.000cm" fo:margin-bottom="0.000cm" fo:line-height="100.%" fo:margin-left="0.459cm" fo:margin-right="0.000cm" fo:text-indent="-0.459cm" fo:text-align="justify" style:page-number="auto">
        <style:tab-stops>
          <style:tab-stop style:position="-0.008cm" style:type="left"/>
        </style:tab-stops>
      </style:paragraph-properties>
      <style:text-properties/>
    </style:style>
    <style:style style:family="paragraph" style:name="P387" style:display-name="P387" style:parent-style-name="Style6">
      <style:paragraph-properties fo:background-color="transparent" fo:margin-top="0.000cm" fo:margin-bottom="0.000cm" fo:line-height="100.%" fo:margin-left="0.459cm" fo:margin-right="0.000cm" fo:text-indent="-0.459cm" fo:text-align="justify" style:page-number="auto">
        <style:tab-stops>
          <style:tab-stop style:position="0.025cm" style:type="left"/>
        </style:tab-stops>
      </style:paragraph-properties>
      <style:text-properties/>
    </style:style>
    <style:style style:family="paragraph" style:name="P388" style:display-name="P388" style:parent-style-name="Style6">
      <style:paragraph-properties fo:background-color="transparent" fo:margin-top="0.000cm" fo:margin-bottom="0.000cm" fo:line-height="100.%" fo:margin-left="0.459cm" fo:margin-right="0.000cm" fo:text-indent="-0.459cm" fo:text-align="justify" style:page-number="auto">
        <style:tab-stops>
          <style:tab-stop style:position="0.025cm" style:type="left"/>
        </style:tab-stops>
      </style:paragraph-properties>
      <style:text-properties/>
    </style:style>
    <style:style style:family="paragraph" style:name="P389" style:display-name="P389" style:parent-style-name="Style6">
      <style:paragraph-properties fo:background-color="transparent" fo:margin-top="0.000cm" fo:margin-bottom="0.000cm" fo:line-height="100.%" fo:margin-left="0.459cm" fo:margin-right="0.000cm" fo:text-indent="-0.459cm" fo:text-align="justify" style:page-number="auto">
        <style:tab-stops>
          <style:tab-stop style:position="0.042cm" style:type="left"/>
        </style:tab-stops>
      </style:paragraph-properties>
      <style:text-properties/>
    </style:style>
    <style:style style:family="paragraph" style:name="P390" style:display-name="P390" style:parent-style-name="Style6">
      <style:paragraph-properties fo:background-color="transparent" fo:margin-top="0.000cm" fo:margin-bottom="0.459cm" fo:line-height="100.%" fo:margin-left="0.459cm" fo:margin-right="0.000cm" fo:text-indent="-0.459cm" fo:text-align="justify" style:page-number="auto">
        <style:tab-stops>
          <style:tab-stop style:position="0.042cm" style:type="left"/>
        </style:tab-stops>
      </style:paragraph-properties>
      <style:text-properties/>
    </style:style>
    <style:style style:family="paragraph" style:name="P391" style:display-name="P391" style:parent-style-name="Style31">
      <style:paragraph-properties fo:background-color="transparent" fo:margin-top="0.000cm" fo:margin-left="0.000cm" fo:margin-right="0.000cm" fo:text-indent="0.000cm" fo:text-align="center" style:page-number="auto"/>
      <style:text-properties/>
    </style:style>
    <style:style style:family="paragraph" style:name="P392" style:display-name="P392" style:parent-style-name="Style8">
      <style:paragraph-properties fo:background-color="transparent" fo:margin-top="0.000cm" fo:margin-bottom="0.000cm" fo:line-height="95.%" fo:margin-left="0.564cm" fo:margin-right="0.000cm" fo:text-indent="-0.564cm" fo:text-align="justify" style:page-number="auto">
        <style:tab-stops>
          <style:tab-stop style:position="-0.148cm" style:type="left"/>
        </style:tab-stops>
      </style:paragraph-properties>
      <style:text-properties/>
    </style:style>
    <style:style style:family="paragraph" style:name="P393" style:display-name="P393" style:parent-style-name="Style8">
      <style:paragraph-properties fo:background-color="transparent" fo:margin-top="0.000cm" fo:margin-bottom="0.000cm" fo:line-height="97.%" fo:margin-left="0.564cm" fo:margin-right="0.000cm" fo:text-indent="-0.564cm" fo:text-align="justify" style:page-number="auto">
        <style:tab-stops>
          <style:tab-stop style:position="-0.114cm" style:type="left"/>
        </style:tab-stops>
      </style:paragraph-properties>
      <style:text-properties/>
    </style:style>
    <style:style style:family="paragraph" style:name="P394" style:display-name="P394" style:parent-style-name="Style8">
      <style:paragraph-properties fo:background-color="transparent" fo:margin-top="0.000cm" fo:margin-bottom="0.000cm" fo:line-height="97.%" fo:margin-left="0.564cm" fo:margin-right="0.000cm" fo:text-indent="-0.564cm" fo:text-align="justify" style:page-number="auto">
        <style:tab-stops>
          <style:tab-stop style:position="-0.114cm" style:type="left"/>
        </style:tab-stops>
      </style:paragraph-properties>
      <style:text-properties/>
    </style:style>
    <style:style style:family="paragraph" style:name="P395" style:display-name="P395" style:parent-style-name="Style8">
      <style:paragraph-properties fo:background-color="transparent" fo:margin-top="0.000cm" fo:margin-bottom="0.000cm" fo:line-height="97.%" fo:margin-left="0.564cm" fo:margin-right="0.000cm" fo:text-indent="-0.564cm" fo:text-align="justify" style:page-number="auto">
        <style:tab-stops>
          <style:tab-stop style:position="-0.106cm" style:type="left"/>
        </style:tab-stops>
      </style:paragraph-properties>
      <style:text-properties/>
    </style:style>
    <style:style style:family="paragraph" style:name="P396" style:display-name="P396" style:parent-style-name="Style8">
      <style:paragraph-properties fo:background-color="transparent" fo:margin-top="0.000cm" fo:margin-bottom="0.000cm" fo:line-height="97.%" fo:margin-left="0.564cm" fo:margin-right="0.000cm" fo:text-indent="-0.564cm" fo:text-align="justify" style:page-number="auto">
        <style:tab-stops>
          <style:tab-stop style:position="-0.106cm" style:type="left"/>
        </style:tab-stops>
      </style:paragraph-properties>
      <style:text-properties/>
    </style:style>
    <style:style style:family="paragraph" style:name="P397" style:display-name="P3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8">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400" style:display-name="P400" style:parent-style-name="Style8">
      <style:paragraph-properties fo:background-color="transparent" fo:margin-top="0.000cm" fo:margin-bottom="0.000cm" fo:line-height="95.%" fo:margin-left="0.494cm" fo:margin-right="0.000cm" fo:text-align="justify" style:page-number="auto">
        <style:tab-stops>
          <style:tab-stop style:position="-0.011cm" style:type="left"/>
        </style:tab-stops>
      </style:paragraph-properties>
      <style:text-properties/>
    </style:style>
    <style:style style:family="paragraph" style:name="P401" style:display-name="P401" style:parent-style-name="Style8">
      <style:paragraph-properties fo:background-color="transparent" fo:margin-top="0.000cm" fo:margin-bottom="0.000cm" fo:line-height="97.%" fo:margin-left="0.494cm" fo:margin-right="0.000cm" fo:text-align="justify" style:page-number="auto">
        <style:tab-stops>
          <style:tab-stop style:position="-0.011cm" style:type="left"/>
        </style:tab-stops>
      </style:paragraph-properties>
      <style:text-properties/>
    </style:style>
    <style:style style:family="paragraph" style:name="P402" style:display-name="P402" style:parent-style-name="Style8">
      <style:paragraph-properties fo:background-color="transparent" fo:margin-top="0.000cm" fo:margin-bottom="0.000cm" fo:line-height="94.%" fo:margin-left="0.494cm" fo:margin-right="0.000cm" fo:text-align="justify" style:page-number="auto">
        <style:tab-stops>
          <style:tab-stop style:position="-0.011cm" style:type="left"/>
        </style:tab-stops>
      </style:paragraph-properties>
      <style:text-properties/>
    </style:style>
    <style:style style:family="paragraph" style:name="P403" style:display-name="P403" style:parent-style-name="Style8">
      <style:paragraph-properties fo:background-color="transparent" fo:margin-top="0.000cm" fo:margin-bottom="0.000cm" fo:line-height="97.%" fo:margin-left="0.494cm" fo:margin-right="0.000cm" fo:text-align="justify" style:page-number="auto">
        <style:tab-stops>
          <style:tab-stop style:position="0.075cm" style:type="left"/>
        </style:tab-stops>
      </style:paragraph-properties>
      <style:text-properties/>
    </style:style>
    <style:style style:family="paragraph" style:name="P404" style:display-name="P404" style:parent-style-name="Style8">
      <style:paragraph-properties fo:background-color="transparent" fo:margin-top="0.000cm" fo:margin-bottom="0.000cm" fo:margin-left="0.494cm" fo:margin-right="0.000cm" fo:text-align="justify" style:page-number="auto">
        <style:tab-stops>
          <style:tab-stop style:position="0.075cm" style:type="left"/>
        </style:tab-stops>
      </style:paragraph-properties>
      <style:text-properties/>
    </style:style>
    <style:style style:family="paragraph" style:name="P405" style:display-name="P405" style:parent-style-name="Style8">
      <style:paragraph-properties fo:background-color="transparent" fo:margin-top="0.000cm" fo:margin-bottom="0.000cm" fo:line-height="95.%" fo:margin-left="0.494cm" fo:margin-right="0.000cm" fo:text-align="justify" style:page-number="auto">
        <style:tab-stops>
          <style:tab-stop style:position="0.075cm" style:type="left"/>
        </style:tab-stops>
      </style:paragraph-properties>
      <style:text-properties/>
    </style:style>
    <style:style style:family="paragraph" style:name="P406" style:display-name="P406" style:parent-style-name="Style8">
      <style:paragraph-properties fo:background-color="transparent" fo:margin-top="0.000cm" fo:margin-bottom="0.000cm" fo:line-height="97.%" fo:margin-left="0.494cm" fo:margin-right="0.000cm" fo:text-align="justify" style:page-number="auto">
        <style:tab-stops>
          <style:tab-stop style:position="0.075cm" style:type="left"/>
        </style:tab-stops>
      </style:paragraph-properties>
      <style:text-properties/>
    </style:style>
    <style:style style:family="paragraph" style:name="P407" style:display-name="P407" style:parent-style-name="Style8">
      <style:paragraph-properties fo:background-color="transparent" fo:margin-top="0.000cm" fo:margin-bottom="0.000cm" fo:line-height="95.%" fo:margin-left="0.494cm" fo:margin-right="0.000cm" fo:text-align="justify" style:page-number="auto">
        <style:tab-stops>
          <style:tab-stop style:position="0.075cm" style:type="left"/>
        </style:tab-stops>
      </style:paragraph-properties>
      <style:text-properties/>
    </style:style>
    <style:style style:family="paragraph" style:name="P408" style:display-name="P408" style:parent-style-name="Style8">
      <style:paragraph-properties fo:background-color="transparent" fo:margin-top="0.000cm" fo:margin-bottom="0.000cm" fo:line-height="97.%" fo:margin-left="0.494cm" fo:margin-right="0.000cm" fo:text-align="justify" style:page-number="auto">
        <style:tab-stops>
          <style:tab-stop style:position="0.083cm" style:type="left"/>
        </style:tab-stops>
      </style:paragraph-properties>
      <style:text-properties/>
    </style:style>
    <style:style style:family="paragraph" style:name="P409" style:display-name="P409" style:parent-style-name="Style8">
      <style:paragraph-properties fo:background-color="transparent" fo:margin-top="0.000cm" fo:margin-bottom="0.000cm" fo:line-height="97.%" fo:margin-left="0.494cm" fo:margin-right="0.000cm" fo:text-align="justify" style:page-number="auto">
        <style:tab-stops>
          <style:tab-stop style:position="0.083cm" style:type="left"/>
        </style:tab-stops>
      </style:paragraph-properties>
      <style:text-properties/>
    </style:style>
    <style:style style:family="paragraph" style:name="P410" style:display-name="P410" style:parent-style-name="Style8">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411" style:display-name="P411" style:parent-style-name="Style8">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412" style:display-name="P412" style:parent-style-name="Style8">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413" style:display-name="P413" style:parent-style-name="Style8">
      <style:paragraph-properties fo:background-color="transparent" fo:margin-top="0.000cm" fo:margin-bottom="0.000cm" fo:line-height="95.%" fo:margin-left="0.494cm" fo:margin-right="0.000cm" fo:text-align="justify" style:page-number="auto">
        <style:tab-stops>
          <style:tab-stop style:position="0.109cm" style:type="left"/>
        </style:tab-stops>
      </style:paragraph-properties>
      <style:text-properties/>
    </style:style>
    <style:style style:family="paragraph" style:name="P414" style:display-name="P414" style:parent-style-name="Style8">
      <style:paragraph-properties fo:background-color="transparent" fo:margin-top="0.000cm" fo:margin-bottom="0.000cm" fo:line-height="97.%" fo:margin-left="0.494cm" fo:margin-right="0.000cm" fo:text-align="justify" style:page-number="auto">
        <style:tab-stops>
          <style:tab-stop style:position="0.117cm" style:type="left"/>
        </style:tab-stops>
      </style:paragraph-properties>
      <style:text-properties/>
    </style:style>
    <style:style style:family="paragraph" style:name="P415" style:display-name="P415" style:parent-style-name="Style8">
      <style:paragraph-properties fo:background-color="transparent" fo:margin-top="0.000cm" fo:margin-bottom="0.000cm" fo:line-height="95.%" fo:margin-left="0.494cm" fo:margin-right="0.000cm" fo:text-align="justify" style:page-number="auto">
        <style:tab-stops>
          <style:tab-stop style:position="0.117cm" style:type="left"/>
        </style:tab-stops>
      </style:paragraph-properties>
      <style:text-properties/>
    </style:style>
    <style:style style:family="paragraph" style:name="P416" style:display-name="P416" style:parent-style-name="Style8">
      <style:paragraph-properties fo:background-color="transparent" fo:margin-top="0.000cm" fo:margin-bottom="0.000cm" fo:line-height="97.%" fo:margin-left="0.494cm" fo:margin-right="0.000cm" fo:text-align="justify" style:page-number="auto">
        <style:tab-stops>
          <style:tab-stop style:position="0.117cm" style:type="left"/>
        </style:tab-stops>
      </style:paragraph-properties>
      <style:text-properties/>
    </style:style>
    <style:style style:family="paragraph" style:name="P417" style:display-name="P417" style:parent-style-name="Style8">
      <style:paragraph-properties fo:background-color="transparent" fo:margin-top="0.000cm" fo:margin-bottom="0.000cm" fo:margin-left="0.494cm" fo:margin-right="0.000cm" fo:text-align="justify" style:page-number="auto">
        <style:tab-stops>
          <style:tab-stop style:position="0.117cm" style:type="left"/>
        </style:tab-stops>
      </style:paragraph-properties>
      <style:text-properties/>
    </style:style>
    <style:style style:family="paragraph" style:name="P418" style:display-name="P418" style:parent-style-name="Style8">
      <style:paragraph-properties fo:background-color="transparent" fo:margin-top="0.000cm" fo:margin-bottom="0.000cm" fo:margin-left="0.494cm" fo:margin-right="0.000cm" fo:text-align="justify" style:page-number="auto">
        <style:tab-stops>
          <style:tab-stop style:position="0.117cm" style:type="left"/>
        </style:tab-stops>
      </style:paragraph-properties>
      <style:text-properties/>
    </style:style>
    <style:style style:family="paragraph" style:name="P419" style:display-name="P419" style:parent-style-name="Style8">
      <style:paragraph-properties fo:background-color="transparent" fo:margin-top="0.000cm" fo:margin-bottom="0.000cm" fo:line-height="95.%" fo:margin-left="0.494cm" fo:margin-right="0.000cm" fo:text-align="justify" style:page-number="auto">
        <style:tab-stops>
          <style:tab-stop style:position="0.117cm" style:type="left"/>
        </style:tab-stops>
      </style:paragraph-properties>
      <style:text-properties/>
    </style:style>
    <style:style style:family="paragraph" style:name="P420" style:display-name="P420" style:parent-style-name="Style8">
      <style:paragraph-properties fo:background-color="transparent" fo:margin-top="0.000cm" fo:margin-bottom="0.000cm" fo:line-height="97.%" fo:margin-left="0.494cm" fo:margin-right="0.000cm" fo:text-align="justify" style:page-number="auto">
        <style:tab-stops>
          <style:tab-stop style:position="0.117cm" style:type="left"/>
        </style:tab-stops>
      </style:paragraph-properties>
      <style:text-properties/>
    </style:style>
    <style:style style:family="paragraph" style:name="P421" style:display-name="P421" style:parent-style-name="Style17">
      <style:paragraph-properties fo:background-color="transparent" fo:margin-top="0.000cm" fo:margin-bottom="0.000cm" fo:line-height="100.%" fo:margin-left="0.000cm" fo:margin-right="0.000cm" fo:text-indent="0.000cm" fo:text-align="left" style:page-number="auto">
        <style:tab-stops>
          <style:tab-stop style:position="4.589cm" style:type="left"/>
        </style:tab-stops>
      </style:paragraph-properties>
      <style:text-properties/>
    </style:style>
    <style:style style:family="paragraph" style:name="P422" style:display-name="P422" style:parent-style-name="Style8">
      <style:paragraph-properties fo:background-color="transparent" fo:margin-top="0.000cm" fo:margin-bottom="0.000cm" fo:line-height="97.%" fo:margin-left="0.494cm" fo:margin-right="0.000cm" fo:text-align="justify" style:page-number="auto">
        <style:tab-stops>
          <style:tab-stop style:position="0.218cm" style:type="left"/>
        </style:tab-stops>
      </style:paragraph-properties>
      <style:text-properties/>
    </style:style>
    <style:style style:family="paragraph" style:name="P423" style:display-name="P423" style:parent-style-name="Style8">
      <style:paragraph-properties fo:background-color="transparent" fo:margin-top="0.000cm" fo:margin-bottom="0.811cm" fo:line-height="97.%" fo:margin-left="0.000cm" fo:margin-right="0.000cm" fo:text-indent="0.000cm" fo:text-align="left" style:page-number="auto">
        <style:tab-stops>
          <style:tab-stop style:position="0.712cm" style:type="left"/>
        </style:tab-stops>
      </style:paragraph-properties>
      <style:text-properties/>
    </style:style>
    <style:style style:family="paragraph" style:name="P424" style:display-name="P42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425" style:display-name="P42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426" style:display-name="P42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427" style:display-name="P42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428" style:display-name="P42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429" style:display-name="P429">
      <style:paragraph-properties style:page-number="auto"/>
      <style:text-properties fo:font-size="5.pt" style:font-size-asian="5.pt" style:font-size-complex="5.pt"/>
    </style:style>
    <style:style style:family="paragraph" style:name="P430" style:display-name="P430">
      <style:paragraph-properties style:page-number="auto"/>
      <style:text-properties fo:font-size="5.0000000000000003e-002pt" style:font-size-asian="5.0000000000000003e-002pt" style:font-size-complex="5.0000000000000003e-002pt"/>
    </style:style>
    <style:style style:family="paragraph" style:name="P432" style:display-name="P432" style:master-page-name="PageStyle0">
      <style:paragraph-properties fo:line-height="0.002cm" style:page-number="auto"/>
      <style:text-properties/>
    </style:style>
    <style:style style:family="paragraph" style:name="P433" style:display-name="P433" style:master-page-name="PageStyle1">
      <style:paragraph-properties fo:line-height="0.002cm" style:page-number="auto"/>
      <style:text-properties/>
    </style:style>
    <style:style style:family="paragraph" style:name="P434" style:display-name="P434" style:master-page-name="PageStyle2">
      <style:paragraph-properties fo:line-height="0.002cm" style:page-number="auto"/>
      <style:text-properties/>
    </style:style>
    <style:style style:family="paragraph" style:name="P435" style:display-name="P435" style:master-page-name="PageStyle3">
      <style:paragraph-properties fo:line-height="0.002cm" style:page-number="auto"/>
      <style:text-properties/>
    </style:style>
    <style:style style:family="paragraph" style:name="P436" style:display-name="P436" style:master-page-name="PageStyle4">
      <style:paragraph-properties fo:line-height="0.002cm" style:page-number="auto"/>
      <style:text-properties/>
    </style:style>
    <style:style style:family="paragraph" style:name="P437" style:display-name="P437" style:master-page-name="PageStyle5">
      <style:paragraph-properties fo:line-height="0.002cm" style:page-number="auto"/>
      <style:text-properties/>
    </style:style>
    <style:style style:family="paragraph" style:name="P438" style:display-name="P438" style:master-page-name="PageStyle6">
      <style:paragraph-properties fo:line-height="0.002cm" style:page-number="auto"/>
      <style:text-properties/>
    </style:style>
    <style:style style:family="paragraph" style:name="P439" style:display-name="P439" style:master-page-name="PageStyle7">
      <style:paragraph-properties fo:line-height="0.002cm" style:page-number="auto"/>
      <style:text-properties/>
    </style:style>
    <style:style style:family="paragraph" style:name="P440" style:display-name="P440" style:master-page-name="PageStyle8">
      <style:paragraph-properties fo:line-height="0.002cm" style:page-number="auto"/>
      <style:text-properties/>
    </style:style>
    <style:style style:family="paragraph" style:name="P441" style:display-name="P441" style:master-page-name="PageStyle9">
      <style:paragraph-properties fo:line-height="0.002cm" style:page-number="auto"/>
      <style:text-properties/>
    </style:style>
    <style:style style:family="paragraph" style:name="P442" style:display-name="P442" style:master-page-name="PageStyle10">
      <style:paragraph-properties fo:line-height="0.002cm" style:page-number="auto"/>
      <style:text-properties/>
    </style:style>
    <style:style style:family="paragraph" style:name="P443" style:display-name="P443" style:master-page-name="PageStyle11">
      <style:paragraph-properties fo:line-height="0.002cm" style:page-number="auto"/>
      <style:text-properties/>
    </style:style>
    <style:style style:family="paragraph" style:name="P444" style:display-name="P444" style:master-page-name="PageStyle12">
      <style:paragraph-properties fo:line-height="0.002cm" style:page-number="auto"/>
      <style:text-properties/>
    </style:style>
    <style:style style:family="paragraph" style:name="P445" style:display-name="P445" style:master-page-name="PageStyle13">
      <style:paragraph-properties fo:line-height="0.002cm" style:page-number="auto"/>
      <style:text-properties/>
    </style:style>
    <style:style style:name="Table1" style:family="table">
      <style:table-properties style:writing-mode="lr-tb" style:width="11.963cm" table:align="center"/>
    </style:style>
    <style:style style:name="Table1.C1" style:family="table-column">
      <style:table-column-properties style:column-width="5.546cm"/>
    </style:style>
    <style:style style:name="Table1.C2" style:family="table-column">
      <style:table-column-properties style:column-width="6.417cm"/>
    </style:style>
    <style:style style:name="Table1.R1" style:family="table-row">
      <style:table-row-properties style:row-height="0.533cm"/>
    </style:style>
    <style:style style:name="Table1.R2" style:family="table-row">
      <style:table-row-properties style:row-height="0.508cm"/>
    </style:style>
    <style:style style:name="Table1.R3" style:family="table-row">
      <style:table-row-properties style:row-height="0.526cm"/>
    </style:style>
    <style:style style:name="Table1.R4" style:family="table-row">
      <style:table-row-properties style:row-height="0.526cm"/>
    </style:style>
    <style:style style:name="Table1.R5" style:family="table-row">
      <style:table-row-properties style:row-height="0.508cm"/>
    </style:style>
    <style:style style:name="Table1.R6" style:family="table-row">
      <style:table-row-properties style:row-height="0.517cm"/>
    </style:style>
    <style:style style:name="Table1.R7" style:family="table-row">
      <style:table-row-properties style:row-height="1.591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fo:border-bottom="0.004cm solid #000000"/>
    </style:style>
    <style:style style:name="Table1.Cell14"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321cm" table:align="center"/>
    </style:style>
    <style:style style:name="Table2.C1" style:family="table-column">
      <style:table-column-properties style:column-width="5.554cm"/>
    </style:style>
    <style:style style:name="Table2.C2" style:family="table-column">
      <style:table-column-properties style:column-width="5.766cm"/>
    </style:style>
    <style:style style:name="Table2.R1" style:family="table-row">
      <style:table-row-properties style:row-height="0.526cm"/>
    </style:style>
    <style:style style:name="Table2.R2" style:family="table-row">
      <style:table-row-properties style:row-height="0.533cm"/>
    </style:style>
    <style:style style:name="Table2.R3" style:family="table-row">
      <style:table-row-properties style:row-height="0.517cm"/>
    </style:style>
    <style:style style:name="Table2.R4" style:family="table-row">
      <style:table-row-properties style:row-height="0.542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fo:border-left="0.004cm solid #000000" fo:border-top="0.004cm solid #000000" fo:border-bottom="0.004cm solid #000000"/>
    </style:style>
    <style:style style:name="Table2.Cell8"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615cm" table:align="center"/>
    </style:style>
    <style:style style:name="Table3.C1" style:family="table-column">
      <style:table-column-properties style:column-width="2.371cm"/>
    </style:style>
    <style:style style:name="Table3.C2" style:family="table-column">
      <style:table-column-properties style:column-width="1.923cm"/>
    </style:style>
    <style:style style:name="Table3.C3" style:family="table-column">
      <style:table-column-properties style:column-width="2.540cm"/>
    </style:style>
    <style:style style:name="Table3.C4" style:family="table-column">
      <style:table-column-properties style:column-width="2.244cm"/>
    </style:style>
    <style:style style:name="Table3.C5" style:family="table-column">
      <style:table-column-properties style:column-width="1.923cm"/>
    </style:style>
    <style:style style:name="Table3.C6" style:family="table-column">
      <style:table-column-properties style:column-width="1.617cm"/>
    </style:style>
    <style:style style:name="Table3.R1" style:family="table-row">
      <style:table-row-properties style:row-height="0.907cm"/>
    </style:style>
    <style:style style:name="Table3.R2" style:family="table-row">
      <style:table-row-properties style:row-height="0.855cm"/>
    </style:style>
    <style:style style:name="Table3.R3" style:family="table-row">
      <style:table-row-properties style:row-height="1.007cm"/>
    </style:style>
    <style:style style:name="Table3.R4" style:family="table-row">
      <style:table-row-properties style:row-height="1.245cm"/>
    </style:style>
    <style:style style:name="Table3.R5" style:family="table-row">
      <style:table-row-properties style:row-height="1.270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righ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righ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right="0.004cm solid #000000" fo:border-top="0.004cm solid #000000"/>
    </style:style>
    <style:style style:name="Table3.Cell25" style:family="table-cell">
      <style:table-cell-properties fo:background-color="#FFFFFF" style:vertical-align="middle" fo:border-left="0.004cm solid #000000" fo:border-top="0.004cm solid #000000" fo:border-bottom="0.004cm solid #000000"/>
    </style:style>
    <style:style style:name="Table3.Cell26" style:family="table-cell">
      <style:table-cell-properties fo:background-color="#FFFFFF" style:vertical-align="middle" fo:border-left="0.004cm solid #000000" fo:border-top="0.004cm solid #000000" fo:border-bottom="0.004cm solid #000000"/>
    </style:style>
    <style:style style:name="Table3.Cell27" style:family="table-cell">
      <style:table-cell-properties fo:background-color="#FFFFFF" style:vertical-align="middle" fo:border-left="0.004cm solid #000000" fo:border-top="0.004cm solid #000000" fo:border-bottom="0.004cm solid #000000"/>
    </style:style>
    <style:style style:name="Table3.Cell28" style:family="table-cell">
      <style:table-cell-properties fo:background-color="#FFFFFF" style:vertical-align="middle" fo:border-left="0.004cm solid #000000" fo:border-top="0.004cm solid #000000" fo:border-bottom="0.004cm solid #000000"/>
    </style:style>
    <style:style style:name="Table3.Cell29" style:family="table-cell">
      <style:table-cell-properties fo:background-color="#FFFFFF" style:vertical-align="middle" fo:border-left="0.004cm solid #000000" fo:border-top="0.004cm solid #000000" fo:border-bottom="0.004cm solid #000000"/>
    </style:style>
    <style:style style:name="Table3.Cell30"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2.598cm" table:align="center"/>
    </style:style>
    <style:style style:name="Table4.C1" style:family="table-column">
      <style:table-column-properties style:column-width="2.371cm"/>
    </style:style>
    <style:style style:name="Table4.C2" style:family="table-column">
      <style:table-column-properties style:column-width="1.914cm"/>
    </style:style>
    <style:style style:name="Table4.C3" style:family="table-column">
      <style:table-column-properties style:column-width="2.549cm"/>
    </style:style>
    <style:style style:name="Table4.C4" style:family="table-column">
      <style:table-column-properties style:column-width="2.226cm"/>
    </style:style>
    <style:style style:name="Table4.C5" style:family="table-column">
      <style:table-column-properties style:column-width="1.923cm"/>
    </style:style>
    <style:style style:name="Table4.C6" style:family="table-column">
      <style:table-column-properties style:column-width="1.617cm"/>
    </style:style>
    <style:style style:name="Table4.R1" style:family="table-row">
      <style:table-row-properties style:row-height="1.067cm"/>
    </style:style>
    <style:style style:name="Table4.R2" style:family="table-row">
      <style:table-row-properties style:row-height="1.050cm"/>
    </style:style>
    <style:style style:name="Table4.R3" style:family="table-row">
      <style:table-row-properties style:row-height="1.067cm"/>
    </style:style>
    <style:style style:name="Table4.R4" style:family="table-row">
      <style:table-row-properties style:row-height="1.050cm"/>
    </style:style>
    <style:style style:name="Table4.R5" style:family="table-row">
      <style:table-row-properties style:row-height="1.067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righ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righ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style:vertical-align="middle" fo:border-left="0.004cm solid #000000" fo:border-top="0.004cm solid #000000"/>
    </style:style>
    <style:style style:name="Table4.Cell23" style:family="table-cell">
      <style:table-cell-properties fo:background-color="#FFFFFF" style:vertical-align="middle" fo:border-left="0.004cm solid #000000" fo:border-top="0.004cm solid #000000"/>
    </style:style>
    <style:style style:name="Table4.Cell24" style:family="table-cell">
      <style:table-cell-properties fo:background-color="#FFFFFF" style:vertical-align="middle" fo:border-left="0.004cm solid #000000" fo:border-right="0.004cm solid #000000" fo:border-top="0.004cm solid #000000"/>
    </style:style>
    <style:style style:name="Table4.Cell25" style:family="table-cell">
      <style:table-cell-properties fo:background-color="#FFFFFF" style:vertical-align="middle" fo:border-left="0.004cm solid #000000" fo:border-top="0.004cm solid #000000" fo:border-bottom="0.004cm solid #000000"/>
    </style:style>
    <style:style style:name="Table4.Cell26" style:family="table-cell">
      <style:table-cell-properties fo:background-color="#FFFFFF" style:vertical-align="middle" fo:border-left="0.004cm solid #000000" fo:border-top="0.004cm solid #000000" fo:border-bottom="0.004cm solid #000000"/>
    </style:style>
    <style:style style:name="Table4.Cell27" style:family="table-cell">
      <style:table-cell-properties fo:background-color="#FFFFFF" style:vertical-align="middle" fo:border-left="0.004cm solid #000000" fo:border-top="0.004cm solid #000000" fo:border-bottom="0.004cm solid #000000"/>
    </style:style>
    <style:style style:name="Table4.Cell28" style:family="table-cell">
      <style:table-cell-properties fo:background-color="#FFFFFF" style:vertical-align="middle" fo:border-left="0.004cm solid #000000" fo:border-top="0.004cm solid #000000" fo:border-bottom="0.004cm solid #000000"/>
    </style:style>
    <style:style style:name="Table4.Cell29" style:family="table-cell">
      <style:table-cell-properties fo:background-color="#FFFFFF" style:vertical-align="middle" fo:border-left="0.004cm solid #000000" fo:border-top="0.004cm solid #000000" fo:border-bottom="0.004cm solid #000000"/>
    </style:style>
    <style:style style:name="Table4.Cell30"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2.285cm" table:align="center"/>
    </style:style>
    <style:style style:name="Table5.C1" style:family="table-column">
      <style:table-column-properties style:column-width="3.006cm"/>
    </style:style>
    <style:style style:name="Table5.C2" style:family="table-column">
      <style:table-column-properties style:column-width="2.540cm"/>
    </style:style>
    <style:style style:name="Table5.C3" style:family="table-column">
      <style:table-column-properties style:column-width="2.870cm"/>
    </style:style>
    <style:style style:name="Table5.C4" style:family="table-column">
      <style:table-column-properties style:column-width="3.870cm"/>
    </style:style>
    <style:style style:name="Table5.R1" style:family="table-row">
      <style:table-row-properties style:row-height="0.889cm"/>
    </style:style>
    <style:style style:name="Table5.R2" style:family="table-row">
      <style:table-row-properties style:row-height="0.864cm"/>
    </style:style>
    <style:style style:name="Table5.R3" style:family="table-row">
      <style:table-row-properties style:row-height="0.871cm"/>
    </style:style>
    <style:style style:name="Table5.R4" style:family="table-row">
      <style:table-row-properties style:row-height="0.871cm"/>
    </style:style>
    <style:style style:name="Table5.R5" style:family="table-row">
      <style:table-row-properties style:row-height="0.880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style:vertical-align="middle" fo:border-left="0.004cm solid #000000" fo:border-top="0.004cm solid #000000"/>
    </style:style>
    <style:style style:name="Table5.Cell4" style:family="table-cell">
      <style:table-cell-properties fo:background-color="#FFFFFF" style:vertical-align="middle"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style:vertical-align="middle" fo:border-lef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style:vertical-align="middle"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style:vertical-align="middle" fo:border-left="0.004cm solid #000000" fo:border-top="0.004cm solid #000000"/>
    </style:style>
    <style:style style:name="Table5.Cell11" style:family="table-cell">
      <style:table-cell-properties fo:background-color="#FFFFFF" style:vertical-align="middle" fo:border-left="0.004cm solid #000000" fo:border-top="0.004cm solid #000000"/>
    </style:style>
    <style:style style:name="Table5.Cell12" style:family="table-cell">
      <style:table-cell-properties fo:background-color="#FFFFFF" style:vertical-align="middle"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style:vertical-align="middle" fo:border-left="0.004cm solid #000000" fo:border-top="0.004cm solid #000000"/>
    </style:style>
    <style:style style:name="Table5.Cell15" style:family="table-cell">
      <style:table-cell-properties fo:background-color="#FFFFFF" style:vertical-align="middle" fo:border-left="0.004cm solid #000000" fo:border-top="0.004cm solid #000000"/>
    </style:style>
    <style:style style:name="Table5.Cell16" style:family="table-cell">
      <style:table-cell-properties fo:background-color="#FFFFFF" style:vertical-align="middle" fo:border-left="0.004cm solid #000000" fo:border-right="0.004cm solid #000000" fo:border-top="0.004cm solid #000000"/>
    </style:style>
    <style:style style:name="Table5.Cell17" style:family="table-cell">
      <style:table-cell-properties fo:background-color="#FFFFFF" fo:border-left="0.004cm solid #000000" fo:border-top="0.004cm solid #000000" fo:border-bottom="0.004cm solid #000000"/>
    </style:style>
    <style:style style:name="Table5.Cell18" style:family="table-cell">
      <style:table-cell-properties fo:background-color="#FFFFFF" style:vertical-align="middle" fo:border-left="0.004cm solid #000000" fo:border-top="0.004cm solid #000000" fo:border-bottom="0.004cm solid #000000"/>
    </style:style>
    <style:style style:name="Table5.Cell19" style:family="table-cell">
      <style:table-cell-properties fo:background-color="#FFFFFF" style:vertical-align="middle" fo:border-left="0.004cm solid #000000" fo:border-top="0.004cm solid #000000" fo:border-bottom="0.004cm solid #000000"/>
    </style:style>
    <style:style style:name="Table5.Cell20"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2.294cm" table:align="center"/>
    </style:style>
    <style:style style:name="Table6.C1" style:family="table-column">
      <style:table-column-properties style:column-width="3.327cm"/>
    </style:style>
    <style:style style:name="Table6.C2" style:family="table-column">
      <style:table-column-properties style:column-width="2.549cm"/>
    </style:style>
    <style:style style:name="Table6.C3" style:family="table-column">
      <style:table-column-properties style:column-width="2.558cm"/>
    </style:style>
    <style:style style:name="Table6.C4" style:family="table-column">
      <style:table-column-properties style:column-width="3.861cm"/>
    </style:style>
    <style:style style:name="Table6.R1" style:family="table-row">
      <style:table-row-properties style:row-height="0.490cm"/>
    </style:style>
    <style:style style:name="Table6.R2" style:family="table-row">
      <style:table-row-properties style:row-height="0.406cm"/>
    </style:style>
    <style:style style:name="Table6.R3" style:family="table-row">
      <style:table-row-properties style:row-height="0.864cm"/>
    </style:style>
    <style:style style:name="Table6.R4" style:family="table-row">
      <style:table-row-properties style:row-height="0.864cm"/>
    </style:style>
    <style:style style:name="Table6.R5" style:family="table-row">
      <style:table-row-properties style:row-height="0.864cm"/>
    </style:style>
    <style:style style:name="Table6.R6" style:family="table-row">
      <style:table-row-properties style:row-height="0.880cm"/>
    </style:style>
    <style:style style:name="Table6.R7" style:family="table-row">
      <style:table-row-properties style:row-height="0.889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style:vertical-align="top" fo:border-left="0.004cm solid #000000"/>
    </style:style>
    <style:style style:name="Table6.Cell7" style:family="table-cell">
      <style:table-cell-properties fo:background-color="#FFFFFF" style:vertical-align="top" fo:border-left="0.004cm solid #000000" fo:border-right="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style:vertical-align="middle" fo:border-left="0.004cm solid #000000" fo:border-top="0.004cm solid #000000"/>
    </style:style>
    <style:style style:name="Table6.Cell10" style:family="table-cell">
      <style:table-cell-properties fo:background-color="#FFFFFF" style:vertical-align="middle" fo:border-left="0.004cm solid #000000" fo:border-top="0.004cm solid #000000"/>
    </style:style>
    <style:style style:name="Table6.Cell11" style:family="table-cell">
      <style:table-cell-properties fo:background-color="#FFFFFF" style:vertical-align="middle" fo:border-left="0.004cm solid #000000" fo:border-right="0.004cm solid #000000" fo:border-top="0.004cm solid #000000"/>
    </style:style>
    <style:style style:name="Table6.Cell12" style:family="table-cell">
      <style:table-cell-properties fo:background-color="#FFFFFF" fo:border-left="0.004cm solid #000000" fo:border-top="0.004cm solid #000000"/>
    </style:style>
    <style:style style:name="Table6.Cell13" style:family="table-cell">
      <style:table-cell-properties fo:background-color="#FFFFFF" style:vertical-align="middle" fo:border-left="0.004cm solid #000000" fo:border-top="0.004cm solid #000000"/>
    </style:style>
    <style:style style:name="Table6.Cell14" style:family="table-cell">
      <style:table-cell-properties fo:background-color="#FFFFFF" style:vertical-align="middle" fo:border-left="0.004cm solid #000000" fo:border-top="0.004cm solid #000000"/>
    </style:style>
    <style:style style:name="Table6.Cell15" style:family="table-cell">
      <style:table-cell-properties fo:background-color="#FFFFFF" style:vertical-align="middle" fo:border-left="0.004cm solid #000000" fo:border-right="0.004cm solid #000000" fo:border-top="0.004cm solid #000000"/>
    </style:style>
    <style:style style:name="Table6.Cell16" style:family="table-cell">
      <style:table-cell-properties fo:background-color="#FFFFFF" fo:border-left="0.004cm solid #000000" fo:border-top="0.004cm solid #000000"/>
    </style:style>
    <style:style style:name="Table6.Cell17" style:family="table-cell">
      <style:table-cell-properties fo:background-color="#FFFFFF" style:vertical-align="middle" fo:border-left="0.004cm solid #000000" fo:border-top="0.004cm solid #000000"/>
    </style:style>
    <style:style style:name="Table6.Cell18" style:family="table-cell">
      <style:table-cell-properties fo:background-color="#FFFFFF" style:vertical-align="middle" fo:border-left="0.004cm solid #000000" fo:border-top="0.004cm solid #000000"/>
    </style:style>
    <style:style style:name="Table6.Cell19" style:family="table-cell">
      <style:table-cell-properties fo:background-color="#FFFFFF" style:vertical-align="middle" fo:border-left="0.004cm solid #000000" fo:border-right="0.004cm solid #000000" fo:border-top="0.004cm solid #000000"/>
    </style:style>
    <style:style style:name="Table6.Cell20" style:family="table-cell">
      <style:table-cell-properties fo:background-color="#FFFFFF" style:vertical-align="middle" fo:border-left="0.004cm solid #000000" fo:border-top="0.004cm solid #000000"/>
    </style:style>
    <style:style style:name="Table6.Cell21" style:family="table-cell">
      <style:table-cell-properties fo:background-color="#FFFFFF" style:vertical-align="middle" fo:border-left="0.004cm solid #000000" fo:border-top="0.004cm solid #000000"/>
    </style:style>
    <style:style style:name="Table6.Cell22" style:family="table-cell">
      <style:table-cell-properties fo:background-color="#FFFFFF" style:vertical-align="middle" fo:border-left="0.004cm solid #000000" fo:border-top="0.004cm solid #000000"/>
    </style:style>
    <style:style style:name="Table6.Cell23" style:family="table-cell">
      <style:table-cell-properties fo:background-color="#FFFFFF" style:vertical-align="middle" fo:border-left="0.004cm solid #000000" fo:border-right="0.004cm solid #000000" fo:border-top="0.004cm solid #000000"/>
    </style:style>
    <style:style style:name="Table6.Cell24" style:family="table-cell">
      <style:table-cell-properties fo:background-color="#FFFFFF" fo:border-left="0.004cm solid #000000" fo:border-top="0.004cm solid #000000" fo:border-bottom="0.004cm solid #000000"/>
    </style:style>
    <style:style style:name="Table6.Cell25" style:family="table-cell">
      <style:table-cell-properties fo:background-color="#FFFFFF" style:vertical-align="middle" fo:border-left="0.004cm solid #000000" fo:border-top="0.004cm solid #000000" fo:border-bottom="0.004cm solid #000000"/>
    </style:style>
    <style:style style:name="Table6.Cell26" style:family="table-cell">
      <style:table-cell-properties fo:background-color="#FFFFFF" style:vertical-align="middle" fo:border-left="0.004cm solid #000000" fo:border-top="0.004cm solid #000000" fo:border-bottom="0.004cm solid #000000"/>
    </style:style>
    <style:style style:name="Table6.Cell27"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12.277cm" table:align="center"/>
    </style:style>
    <style:style style:name="Table7.C1" style:family="table-column">
      <style:table-column-properties style:column-width="3.014cm"/>
    </style:style>
    <style:style style:name="Table7.C2" style:family="table-column">
      <style:table-column-properties style:column-width="2.540cm"/>
    </style:style>
    <style:style style:name="Table7.C3" style:family="table-column">
      <style:table-column-properties style:column-width="3.193cm"/>
    </style:style>
    <style:style style:name="Table7.C4" style:family="table-column">
      <style:table-column-properties style:column-width="3.531cm"/>
    </style:style>
    <style:style style:name="Table7.R1" style:family="table-row">
      <style:table-row-properties style:row-height="0.889cm"/>
    </style:style>
    <style:style style:name="Table7.R2" style:family="table-row">
      <style:table-row-properties style:row-height="0.871cm"/>
    </style:style>
    <style:style style:name="Table7.R3" style:family="table-row">
      <style:table-row-properties style:row-height="0.871cm"/>
    </style:style>
    <style:style style:name="Table7.R4" style:family="table-row">
      <style:table-row-properties style:row-height="0.864cm"/>
    </style:style>
    <style:style style:name="Table7.R5" style:family="table-row">
      <style:table-row-properties style:row-height="0.898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fo:border-left="0.004cm solid #000000" fo:border-top="0.004cm solid #000000"/>
    </style:style>
    <style:style style:name="Table7.Cell6" style:family="table-cell">
      <style:table-cell-properties fo:background-color="#FFFFFF" style:vertical-align="middle" fo:border-lef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righ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style:vertical-align="middle" fo:border-left="0.004cm solid #000000" fo:border-top="0.004cm solid #000000"/>
    </style:style>
    <style:style style:name="Table7.Cell11" style:family="table-cell">
      <style:table-cell-properties fo:background-color="#FFFFFF" style:vertical-align="middle" fo:border-left="0.004cm solid #000000" fo:border-top="0.004cm solid #000000"/>
    </style:style>
    <style:style style:name="Table7.Cell12" style:family="table-cell">
      <style:table-cell-properties fo:background-color="#FFFFFF" style:vertical-align="middle" fo:border-left="0.004cm solid #000000" fo:border-right="0.004cm solid #000000" fo:border-top="0.004cm solid #000000"/>
    </style:style>
    <style:style style:name="Table7.Cell13" style:family="table-cell">
      <style:table-cell-properties fo:background-color="#FFFFFF" fo:border-left="0.004cm solid #000000" fo:border-top="0.004cm solid #000000"/>
    </style:style>
    <style:style style:name="Table7.Cell14" style:family="table-cell">
      <style:table-cell-properties fo:background-color="#FFFFFF" style:vertical-align="middle" fo:border-left="0.004cm solid #000000" fo:border-top="0.004cm solid #000000"/>
    </style:style>
    <style:style style:name="Table7.Cell15" style:family="table-cell">
      <style:table-cell-properties fo:background-color="#FFFFFF" style:vertical-align="middle" fo:border-left="0.004cm solid #000000" fo:border-top="0.004cm solid #000000"/>
    </style:style>
    <style:style style:name="Table7.Cell16" style:family="table-cell">
      <style:table-cell-properties fo:background-color="#FFFFFF" style:vertical-align="middle" fo:border-left="0.004cm solid #000000" fo:border-right="0.004cm solid #000000" fo:border-top="0.004cm solid #000000"/>
    </style:style>
    <style:style style:name="Table7.Cell17" style:family="table-cell">
      <style:table-cell-properties fo:background-color="#FFFFFF" fo:border-left="0.004cm solid #000000" fo:border-top="0.004cm solid #000000" fo:border-bottom="0.004cm solid #000000"/>
    </style:style>
    <style:style style:name="Table7.Cell18" style:family="table-cell">
      <style:table-cell-properties fo:background-color="#FFFFFF" style:vertical-align="middle" fo:border-left="0.004cm solid #000000" fo:border-top="0.004cm solid #000000" fo:border-bottom="0.004cm solid #000000"/>
    </style:style>
    <style:style style:name="Table7.Cell19" style:family="table-cell">
      <style:table-cell-properties fo:background-color="#FFFFFF" style:vertical-align="middle" fo:border-left="0.004cm solid #000000" fo:border-top="0.004cm solid #000000" fo:border-bottom="0.004cm solid #000000"/>
    </style:style>
    <style:style style:name="Table7.Cell20" style:family="table-cell">
      <style:table-cell-properties fo:background-color="#FFFFFF" style:vertical-align="middle" fo:border-left="0.004cm solid #000000" fo:border-right="0.004cm solid #000000" fo:border-top="0.004cm solid #000000" fo:border-bottom="0.004cm solid #000000"/>
    </style:style>
    <style:style style:name="Table8" style:family="table">
      <style:table-properties style:writing-mode="lr-tb" style:width="12.471cm" table:align="center"/>
    </style:style>
    <style:style style:name="Table8.C1" style:family="table-column">
      <style:table-column-properties style:column-width="3.193cm"/>
    </style:style>
    <style:style style:name="Table8.C2" style:family="table-column">
      <style:table-column-properties style:column-width="3.175cm"/>
    </style:style>
    <style:style style:name="Table8.C3" style:family="table-column">
      <style:table-column-properties style:column-width="2.879cm"/>
    </style:style>
    <style:style style:name="Table8.C4" style:family="table-column">
      <style:table-column-properties style:column-width="3.226cm"/>
    </style:style>
    <style:style style:name="Table8.R1" style:family="table-row">
      <style:table-row-properties style:row-height="0.880cm"/>
    </style:style>
    <style:style style:name="Table8.R2" style:family="table-row">
      <style:table-row-properties style:row-height="0.864cm"/>
    </style:style>
    <style:style style:name="Table8.R3" style:family="table-row">
      <style:table-row-properties style:row-height="0.864cm"/>
    </style:style>
    <style:style style:name="Table8.R4" style:family="table-row">
      <style:table-row-properties style:row-height="0.864cm"/>
    </style:style>
    <style:style style:name="Table8.R5" style:family="table-row">
      <style:table-row-properties style:row-height="0.871cm"/>
    </style:style>
    <style:style style:name="Table8.R6" style:family="table-row">
      <style:table-row-properties style:row-height="0.880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top="0.004cm solid #000000"/>
    </style:style>
    <style:style style:name="Table8.Cell4" style:family="table-cell">
      <style:table-cell-properties fo:background-color="#FFFFFF" fo:border-left="0.004cm solid #000000" fo:border-righ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style:vertical-align="middle" fo:border-left="0.004cm solid #000000" fo:border-top="0.004cm solid #000000"/>
    </style:style>
    <style:style style:name="Table8.Cell7" style:family="table-cell">
      <style:table-cell-properties fo:background-color="#FFFFFF" style:vertical-align="middle" fo:border-left="0.004cm solid #000000" fo:border-top="0.004cm solid #000000"/>
    </style:style>
    <style:style style:name="Table8.Cell8" style:family="table-cell">
      <style:table-cell-properties fo:background-color="#FFFFFF" style:vertical-align="middle" fo:border-left="0.004cm solid #000000" fo:border-right="0.004cm solid #000000" fo:border-top="0.004cm solid #000000"/>
    </style:style>
    <style:style style:name="Table8.Cell9" style:family="table-cell">
      <style:table-cell-properties fo:background-color="#FFFFFF" style:vertical-align="middle" fo:border-left="0.004cm solid #000000" fo:border-top="0.004cm solid #000000"/>
    </style:style>
    <style:style style:name="Table8.Cell10" style:family="table-cell">
      <style:table-cell-properties fo:background-color="#FFFFFF" style:vertical-align="middle" fo:border-left="0.004cm solid #000000" fo:border-top="0.004cm solid #000000"/>
    </style:style>
    <style:style style:name="Table8.Cell11" style:family="table-cell">
      <style:table-cell-properties fo:background-color="#FFFFFF" style:vertical-align="middle" fo:border-left="0.004cm solid #000000" fo:border-top="0.004cm solid #000000"/>
    </style:style>
    <style:style style:name="Table8.Cell12" style:family="table-cell">
      <style:table-cell-properties fo:background-color="#FFFFFF" style:vertical-align="middle" fo:border-left="0.004cm solid #000000" fo:border-righ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style:vertical-align="middle" fo:border-left="0.004cm solid #000000" fo:border-top="0.004cm solid #000000"/>
    </style:style>
    <style:style style:name="Table8.Cell15" style:family="table-cell">
      <style:table-cell-properties fo:background-color="#FFFFFF" style:vertical-align="middle" fo:border-left="0.004cm solid #000000" fo:border-top="0.004cm solid #000000"/>
    </style:style>
    <style:style style:name="Table8.Cell16" style:family="table-cell">
      <style:table-cell-properties fo:background-color="#FFFFFF" style:vertical-align="middle" fo:border-left="0.004cm solid #000000" fo:border-right="0.004cm solid #000000" fo:border-top="0.004cm solid #000000"/>
    </style:style>
    <style:style style:name="Table8.Cell17" style:family="table-cell">
      <style:table-cell-properties fo:background-color="#FFFFFF" style:vertical-align="middle" fo:border-left="0.004cm solid #000000" fo:border-top="0.004cm solid #000000"/>
    </style:style>
    <style:style style:name="Table8.Cell18" style:family="table-cell">
      <style:table-cell-properties fo:background-color="#FFFFFF" style:vertical-align="middle" fo:border-left="0.004cm solid #000000" fo:border-top="0.004cm solid #000000"/>
    </style:style>
    <style:style style:name="Table8.Cell19" style:family="table-cell">
      <style:table-cell-properties fo:background-color="#FFFFFF" style:vertical-align="middle" fo:border-left="0.004cm solid #000000" fo:border-top="0.004cm solid #000000"/>
    </style:style>
    <style:style style:name="Table8.Cell20" style:family="table-cell">
      <style:table-cell-properties fo:background-color="#FFFFFF" style:vertical-align="middle" fo:border-left="0.004cm solid #000000" fo:border-right="0.004cm solid #000000" fo:border-top="0.004cm solid #000000"/>
    </style:style>
    <style:style style:name="Table8.Cell21" style:family="table-cell">
      <style:table-cell-properties fo:background-color="#FFFFFF" fo:border-left="0.004cm solid #000000" fo:border-top="0.004cm solid #000000" fo:border-bottom="0.004cm solid #000000"/>
    </style:style>
    <style:style style:name="Table8.Cell22" style:family="table-cell">
      <style:table-cell-properties fo:background-color="#FFFFFF" style:vertical-align="middle" fo:border-left="0.004cm solid #000000" fo:border-top="0.004cm solid #000000" fo:border-bottom="0.004cm solid #000000"/>
    </style:style>
    <style:style style:name="Table8.Cell23" style:family="table-cell">
      <style:table-cell-properties fo:background-color="#FFFFFF" style:vertical-align="middle" fo:border-left="0.004cm solid #000000" fo:border-top="0.004cm solid #000000" fo:border-bottom="0.004cm solid #000000"/>
    </style:style>
    <style:style style:name="Table8.Cell24" style:family="table-cell">
      <style:table-cell-properties fo:background-color="#FFFFFF" style:vertical-align="middle" fo:border-left="0.004cm solid #000000" fo:border-right="0.004cm solid #000000" fo:border-top="0.004cm solid #000000" fo:border-bottom="0.004cm solid #000000"/>
    </style:style>
    <style:style style:name="Table9" style:family="table">
      <style:table-properties style:writing-mode="lr-tb" style:width="12.464cm" table:align="center"/>
    </style:style>
    <style:style style:name="Table9.C1" style:family="table-column">
      <style:table-column-properties style:column-width="3.531cm"/>
    </style:style>
    <style:style style:name="Table9.C2" style:family="table-column">
      <style:table-column-properties style:column-width="2.854cm"/>
    </style:style>
    <style:style style:name="Table9.C3" style:family="table-column">
      <style:table-column-properties style:column-width="2.870cm"/>
    </style:style>
    <style:style style:name="Table9.C4" style:family="table-column">
      <style:table-column-properties style:column-width="3.209cm"/>
    </style:style>
    <style:style style:name="Table9.R1" style:family="table-row">
      <style:table-row-properties style:row-height="0.542cm"/>
    </style:style>
    <style:style style:name="Table9.R2" style:family="table-row">
      <style:table-row-properties style:row-height="0.526cm"/>
    </style:style>
    <style:style style:name="Table9.R3" style:family="table-row">
      <style:table-row-properties style:row-height="0.517cm"/>
    </style:style>
    <style:style style:name="Table9.R4" style:family="table-row">
      <style:table-row-properties style:row-height="0.889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top="0.004cm solid #000000"/>
    </style:style>
    <style:style style:name="Table9.Cell4" style:family="table-cell">
      <style:table-cell-properties fo:background-color="#FFFFFF" fo:border-left="0.004cm solid #000000" fo:border-right="0.004cm solid #000000" fo:border-top="0.004cm solid #000000"/>
    </style:style>
    <style:style style:name="Table9.Cell5" style:family="table-cell">
      <style:table-cell-properties fo:background-color="#FFFFFF" style:vertical-align="top" fo:border-left="0.004cm solid #000000" fo:border-top="0.004cm solid #000000"/>
    </style:style>
    <style:style style:name="Table9.Cell6" style:family="table-cell">
      <style:table-cell-properties fo:background-color="#FFFFFF" style:vertical-align="top" fo:border-lef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style:vertical-align="top" fo:border-left="0.004cm solid #000000" fo:border-righ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style:vertical-align="top" fo:border-left="0.004cm solid #000000" fo:border-top="0.004cm solid #000000"/>
    </style:style>
    <style:style style:name="Table9.Cell11" style:family="table-cell">
      <style:table-cell-properties fo:background-color="#FFFFFF" fo:border-left="0.004cm solid #000000" fo:border-top="0.004cm solid #000000"/>
    </style:style>
    <style:style style:name="Table9.Cell12" style:family="table-cell">
      <style:table-cell-properties fo:background-color="#FFFFFF" style:vertical-align="top" fo:border-left="0.004cm solid #000000" fo:border-right="0.004cm solid #000000" fo:border-top="0.004cm solid #000000"/>
    </style:style>
    <style:style style:name="Table9.Cell13" style:family="table-cell">
      <style:table-cell-properties fo:background-color="#FFFFFF" fo:border-left="0.004cm solid #000000" fo:border-top="0.004cm solid #000000" fo:border-bottom="0.004cm solid #000000"/>
    </style:style>
    <style:style style:name="Table9.Cell14" style:family="table-cell">
      <style:table-cell-properties fo:background-color="#FFFFFF" style:vertical-align="middle" fo:border-left="0.004cm solid #000000" fo:border-top="0.004cm solid #000000" fo:border-bottom="0.004cm solid #000000"/>
    </style:style>
    <style:style style:name="Table9.Cell15" style:family="table-cell">
      <style:table-cell-properties fo:background-color="#FFFFFF" style:vertical-align="middle" fo:border-left="0.004cm solid #000000" fo:border-top="0.004cm solid #000000" fo:border-bottom="0.004cm solid #000000"/>
    </style:style>
    <style:style style:name="Table9.Cell16" style:family="table-cell">
      <style:table-cell-properties fo:background-color="#FFFFFF" style:vertical-align="middle" fo:border-left="0.004cm solid #000000" fo:border-right="0.004cm solid #000000" fo:border-top="0.004cm solid #000000" fo:border-bottom="0.004cm solid #000000"/>
    </style:style>
    <style:style style:name="Table10" style:family="table">
      <style:table-properties style:writing-mode="lr-tb" style:width="12.277cm" table:align="center"/>
    </style:style>
    <style:style style:name="Table10.C1" style:family="table-column">
      <style:table-column-properties style:column-width="4.089cm"/>
    </style:style>
    <style:style style:name="Table10.C2" style:family="table-column">
      <style:table-column-properties style:column-width="2.718cm"/>
    </style:style>
    <style:style style:name="Table10.C3" style:family="table-column">
      <style:table-column-properties style:column-width="2.718cm"/>
    </style:style>
    <style:style style:name="Table10.C4" style:family="table-column">
      <style:table-column-properties style:column-width="2.752cm"/>
    </style:style>
    <style:style style:name="Table10.R1" style:family="table-row">
      <style:table-row-properties style:row-height="0.533cm"/>
    </style:style>
    <style:style style:name="Table10.R2" style:family="table-row">
      <style:table-row-properties style:row-height="0.517cm"/>
    </style:style>
    <style:style style:name="Table10.R3" style:family="table-row">
      <style:table-row-properties style:row-height="0.526cm"/>
    </style:style>
    <style:style style:name="Table10.R4" style:family="table-row">
      <style:table-row-properties style:row-height="0.889cm"/>
    </style:style>
    <style:style style:name="Table10.Cell1" style:family="table-cell">
      <style:table-cell-properties fo:background-color="#FFFFFF" fo:border-left="0.004cm solid #000000" fo:border-top="0.004cm solid #000000"/>
    </style:style>
    <style:style style:name="Table10.Cell2" style:family="table-cell">
      <style:table-cell-properties fo:background-color="#FFFFFF" fo:border-left="0.004cm solid #000000" fo:border-top="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fo:border-left="0.004cm solid #000000" fo:border-right="0.004cm solid #000000" fo:border-top="0.004cm solid #000000"/>
    </style:style>
    <style:style style:name="Table10.Cell5" style:family="table-cell">
      <style:table-cell-properties fo:background-color="#FFFFFF" style:vertical-align="top" fo:border-left="0.004cm solid #000000" fo:border-top="0.004cm solid #000000"/>
    </style:style>
    <style:style style:name="Table10.Cell6" style:family="table-cell">
      <style:table-cell-properties fo:background-color="#FFFFFF" style:vertical-align="top" fo:border-left="0.004cm solid #000000" fo:border-top="0.004cm solid #000000"/>
    </style:style>
    <style:style style:name="Table10.Cell7" style:family="table-cell">
      <style:table-cell-properties fo:background-color="#FFFFFF" fo:border-left="0.004cm solid #000000" fo:border-top="0.004cm solid #000000"/>
    </style:style>
    <style:style style:name="Table10.Cell8" style:family="table-cell">
      <style:table-cell-properties fo:background-color="#FFFFFF" style:vertical-align="top" fo:border-left="0.004cm solid #000000" fo:border-right="0.004cm solid #000000" fo:border-top="0.004cm solid #000000"/>
    </style:style>
    <style:style style:name="Table10.Cell9" style:family="table-cell">
      <style:table-cell-properties fo:background-color="#FFFFFF" style:vertical-align="top" fo:border-left="0.004cm solid #000000" fo:border-top="0.004cm solid #000000"/>
    </style:style>
    <style:style style:name="Table10.Cell10" style:family="table-cell">
      <style:table-cell-properties fo:background-color="#FFFFFF" style:vertical-align="top" fo:border-left="0.004cm solid #000000" fo:border-top="0.004cm solid #000000"/>
    </style:style>
    <style:style style:name="Table10.Cell11" style:family="table-cell">
      <style:table-cell-properties fo:background-color="#FFFFFF" style:vertical-align="top" fo:border-left="0.004cm solid #000000" fo:border-top="0.004cm solid #000000"/>
    </style:style>
    <style:style style:name="Table10.Cell12" style:family="table-cell">
      <style:table-cell-properties fo:background-color="#FFFFFF" style:vertical-align="top" fo:border-left="0.004cm solid #000000" fo:border-right="0.004cm solid #000000" fo:border-top="0.004cm solid #000000"/>
    </style:style>
    <style:style style:name="Table10.Cell13" style:family="table-cell">
      <style:table-cell-properties fo:background-color="#FFFFFF" style:vertical-align="top" fo:border-left="0.004cm solid #000000" fo:border-top="0.004cm solid #000000" fo:border-bottom="0.004cm solid #000000"/>
    </style:style>
    <style:style style:name="Table10.Cell14" style:family="table-cell">
      <style:table-cell-properties fo:background-color="#FFFFFF" style:vertical-align="middle" fo:border-left="0.004cm solid #000000" fo:border-top="0.004cm solid #000000" fo:border-bottom="0.004cm solid #000000"/>
    </style:style>
    <style:style style:name="Table10.Cell15" style:family="table-cell">
      <style:table-cell-properties fo:background-color="#FFFFFF" style:vertical-align="middle" fo:border-left="0.004cm solid #000000" fo:border-top="0.004cm solid #000000" fo:border-bottom="0.004cm solid #000000"/>
    </style:style>
    <style:style style:name="Table10.Cell16"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7" style:num-suffix="."/>
    </text:list-style>
    <text:list-style style:name="L2">
      <text:list-level-style-number text:start-value="1" style:num-format="I" text:level="1" text:style-name="CharStyle7" style:num-suffix="."/>
    </text:list-style>
    <text:list-style style:name="L4">
      <text:list-level-style-number text:start-value="1" style:num-format="1" text:level="1" text:style-name="CharStyle7" style:num-suffix="."/>
    </text:list-style>
    <text:list-style style:name="L6">
      <text:list-level-style-number text:start-value="1" style:num-format="1" text:level="1" text:style-name="CharStyle7" style:num-suffix="."/>
    </text:list-style>
    <text:list-style style:name="L8">
      <text:list-level-style-number text:start-value="1" style:num-format="1" text:level="1" text:style-name="CharStyle7" style:num-suffix="."/>
    </text:list-style>
    <text:list-style style:name="L10">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432"/>
        <text:p text:style-name="P2"><draw:frame draw:style-name="fr1" svg:x="1.079cm" svg:y="1.423cm" svg:width="12.700cm" svg:height="1.346cm" text:anchor-type="paragraph"><draw:text-box><text:p text:style-name="P31"><text:span text:style-name="CharStyle3">Archives of Psychiatry and Psychotherapy</text:span></text:p><text:p text:style-name="P32"><text:span text:style-name="CharStyle3">Volume 2, Issue 4, December 2000 pages 17-30</text:span></text:p></draw:text-box></draw:frame><draw:frame draw:style-name="fr2" svg:x="1.079cm" svg:y="4.251cm" svg:width="12.700cm" svg:height="15.951cm" text:anchor-type="paragraph"><draw:text-box><text:h text:outline-level="1" text:style-name="P33"><text:bookmark-start text:name="bookmark0"/><text:bookmark-start text:name="bookmark1"/><text:span text:style-name="CharStyle5">Factors influencing the evaluation of the relationship<text:line-break/>between schizophrenic patients and their therapists<text:line-break/>in two different therapeutic contexts</text:span><text:bookmark-end text:name="bookmark0"/><text:bookmark-end text:name="bookmark1"/></text:h><text:p text:style-name="P34"><text:span text:style-name="CharStyle7">Andrzej Cechnicki *, </text:span><text:span text:style-name="T4">Małgorzata Chechlińska</text:span><text:span text:style-name="T5">2</text:span><text:span text:style-name="T4">,<text:line-break/></text:span><text:span text:style-name="CharStyle7">Michael Stork</text:span><text:span text:style-name="T5">3</text:span><text:span text:style-name="CharStyle7">, Maria </text:span><text:span text:style-name="T4">Wojnar</text:span><text:span text:style-name="T5">1</text:span></text:p><text:p text:style-name="P35"><text:span text:style-name="T7">1</text:span><text:span text:style-name="CharStyle10"><text:s text:c="1"/>Day Clinic and Family Therapy Unit of the Day Clinic, Department of Adult Psychiatry of the<text:line-break/>Medical College Jagiello</text:span><text:span text:style-name="CharStyle11">nian University in Crac</text:span><text:span text:style-name="CharStyle10">ow<text:line-break/>Department Director</text:span><text:span text:style-name="CharStyle11">JProf. dr A. Szymusikl</text:span></text:p><text:p text:style-name="P36"><text:span text:style-name="T7">2</text:span><text:span text:style-name="CharStyle10"><text:s text:c="1"/>Vocational Workshop Therapy Unit, University Hospital in Cracow<text:line-break/>’Psychiatric Clinic, University Eppendorf, Hamburg</text:span></text:p><text:p text:style-name="P37"><text:span text:style-name="CharStyle9">The aim of the present study was to research the influence of selected vari­ables connected with the psychopathological state of the patient and with the educational background of the therapist on the patient/therapist relationship (in the therapeutic process) as well as to identify the differences in the devel­opment of this relationship in two different groups of patients. The subjects of the research were a group of patients embraced by the long-term individual programme (Itip) and a group of patients embraced by the sheltered work­shops therapy (swt). All the patients were diagnosed as schizophrenics. In­cluded in the research were also the therapists working in both settings. </text:span></text:p><text:p text:style-name="P38"><text:span text:style-name="CharStyle12">Key words:</text:span><text:span text:style-name="CharStyle7"><text:s text:c="1"/>therapist-patient relationship, schizophrenia, therapeutic context</text:span></text:p><text:p text:style-name="P39"><text:span text:style-name="CharStyle7">The opinions of outstanding clinicists convince us about the importance of the rela­tionship between a schizophrenic patient and his/her therapist and encourage to study this relationship [27, 12, 20, 7, 17]. All these researchers comprehensively describe the therapist’s attitude, which is indispensable to establish the therapeutic contact and has a positive influence on the course of the illness. However, they do not present any specific suggestions as to the methodology of such research. Many authors think that in the re­search of patient/therapists relations it is difficult to avoid errors [16, 15]. </text:span></text:p><text:p text:style-name="P40"><text:span text:style-name="CharStyle7">Van den Bos and Karon [26] found out that the situation in which therapists con­sciously or unconsciously use the people who are dependent from them to satisfy their own personal needs is related to the negative outcome of schizophrenia therapy. Karon created measurement instruments for this characteristic, which he called “ma­ternal pathogenesis”. Gunderson [14] created a rating scale which included ten di­mensions measuring particular characteristics of therapists who worked with schizo­phrenic patients. The characteristics which were the best predictors of the positive outcome of the therapy amounted to the therapist’s satisfaction with his/her compo­sure in the face of strong emotions, experienced both by himself/herself and the pa-</text:span></text:p></draw:text-box></draw:frame></text:p>
      </text:section>
      <text:section text:style-name="Sect1" text:name="Section1">
        <text:p text:style-name="P433"><draw:line text:anchor-type="paragraph" draw:style-name="gr1" svg:x1="1.083cm" svg:y1="1.034cm" svg:x2="13.674cm" svg:y2="1.034cm"><text:p/></draw:line></text:p>
        <text:p text:style-name="P5"><draw:frame draw:style-name="fr3" svg:x="1.092cm" svg:y="0.390cm" text:anchor-type="paragraph"><draw:text-box fo:min-width="0.406cm" fo:min-height="0.474cm"><text:p text:style-name="P42"><text:span text:style-name="CharStyle19">18</text:span></text:p></draw:text-box></draw:frame><draw:frame draw:style-name="fr5" svg:x="5.646cm" svg:y="0.423cm" text:anchor-type="paragraph"><draw:text-box fo:min-width="3.157cm" fo:min-height="0.441cm"><text:p text:style-name="P43"><text:span text:style-name="CharStyle18">Andrzej Cechnicki </text:span><text:span text:style-name="T17">et al. </text:span></text:p></draw:text-box></draw:frame><draw:frame draw:style-name="fr6" svg:x="1.074cm" svg:y="1.381cm" svg:width="12.709cm" svg:height="18.560cm" text:anchor-type="paragraph"><draw:text-box><text:p text:style-name="P44"><text:span text:style-name="T18">tient. Witerhorn </text:span><text:span text:style-name="CharStyle7">and Betz </text:span><text:span text:style-name="T18">[22], </text:span><text:span text:style-name="CharStyle7">on the basis of the therapy outcome, divided the ther­apists who took care of schizophrenic patients into two groups. In group A the thera­pists’ patients demonstrated a remarkable or very remarkable improvement, while in group B the therapists’ patients showed an insignificant improvement. The therapists from group A attached more attention to the importance of a patient’s symptom in the aspect of his/her biography. They were not exclusively concentrated on the reduction of schizophrenia symptoms, but they actively co-operated with the patient and, while providing support, they formulated the goals of the therapy for each individual pa­tient. They were also more active in establishing the relationship, which was more personal as well. </text:span></text:p><text:p text:style-name="P45"><text:span text:style-name="CharStyle7">Torney [22] stated that the hyperactivity of the therapist (i. e. frequent interrup­tions, too many questions and interpretations, an excessively domineering style) was correlated with fear and hostility of schizophrenic patients as well as with their feel­ing that too much was required of them. On the other hand, too much withdrawal of the therapist (i. e. low activity, little support, low empathy and understanding) caused in schizophrenic patients a reduction of verbal activity, mental disorders, hostility, and depressiveness. </text:span></text:p><text:p text:style-name="P46"><text:span text:style-name="CharStyle7">The quoted studies concerned only the perspective either of the therapist or of the patient, measured one-sidedly. But because the therapeutic process is based on the relationship, which is a diadic situation, one can expect interesting results in the re­search which would estimate both perspectives: the patient’s and therapist’s. Stark [22, 23, 24, 25] constructed a diadic test which evaluated the therapist-patient relation­ship. Cechnicki and Wojnar [10], following this model, in order to examine this diadic relationship, created a polish version of the questionnaire, and assessed its validity and reliability. The construction of the questionnaire which researches the relationship between a therapist and a psychotic patient and both questionnaires were presented in the above mentioned study. Stark’s research [22] clearly demonstrated the correlation between the mutual perception of the patient and the therapist. When the therapist assessed himself/herself as rather rejecting, uncertain, and showing little acceptance towards the patient, and when he/she was more critical about his/her pro­fessional competence, then the patient assessed the therapist more negatively. Con­trariwise, the patients consider those therapists more supportive who feel more self- assured and competent. In their subsequent research Wojnar </text:span><text:span text:style-name="T18">et </text:span><text:span text:style-name="CharStyle7">al. [28] observed a similar regularity. Having examined the correlations between the factors in the ques­tionnaire for patients and for therapists, as well as the correlations between the two questionnaires, it can be surmised that both questionnaires deal with correlated fac­tors which are situated along the acceptance-rejection continuum, and that the corre­lations between the questionnaire for patients and for therapists are arranged symmet­rically in the domains of acceptance, professionalism and uncertainty. This means that the patient’s and the therapist’s evaluations of these attitudes are identical. Stark in his research observed that patients in a worse condition evaluated their therapists as more rejecting, incompetent, inscrutable and less supportive. </text:span></text:p><text:p text:style-name="P47"><text:span text:style-name="CharStyle7">One can suppose that a diadic relationship is also subject to external influences (such as the type of ward or the kind of therapeutic workshops) which are conditioned</text:span></text:p></draw:text-box></draw:frame></text:p>
      </text:section>
      <text:section text:style-name="Sect2" text:name="Section2">
        <text:p text:style-name="P434"><draw:line text:anchor-type="paragraph" draw:style-name="gr1" svg:x1="1.122cm" svg:y1="1.025cm" svg:x2="13.619cm" svg:y2="1.025cm"><text:p/></draw:line></text:p>
        <text:p text:style-name="P8"><draw:frame draw:style-name="fr7" svg:x="3.136cm" svg:y="0.407cm" text:anchor-type="paragraph"><draw:text-box fo:min-width="8.678cm" fo:min-height="0.457cm"><text:p text:style-name="P49"><text:span text:style-name="CharStyle18">Relationship between schizophrenic patients and their therapists</text:span></text:p></draw:text-box></draw:frame><draw:frame draw:style-name="fr9" svg:x="13.339cm" svg:y="0.390cm" text:anchor-type="paragraph"><draw:text-box fo:min-width="0.432cm" fo:min-height="0.474cm"><text:p text:style-name="P50"><text:span text:style-name="CharStyle19">19</text:span></text:p></draw:text-box></draw:frame><draw:frame draw:style-name="fr10" svg:x="1.071cm" svg:y="1.432cm" svg:width="12.718cm" svg:height="10.583cm" text:anchor-type="paragraph"><draw:text-box><text:p text:style-name="P51"><text:span text:style-name="CharStyle7">by the therapeutic goals and the resulting selection of patients. Therefore this attempt was made to evaluate the patient-therapist relationship in two outpatient wards which differ in the therapy style. It seemed important to investigate the influence of these variables which were defined as the therapeutic context. </text:span></text:p><text:p text:style-name="P52"><text:span text:style-name="CharStyle3">Aim (of the research) and (research) hypotheses</text:span></text:p><text:p text:style-name="P53"><text:span text:style-name="CharStyle7">This research was conducted on the mutual relationship between therapists and patients in two study groups: the sheltered workshops therapy group and the long­term individual programme group. Moreover, this relationship was researched in con­nection with the patient’s psychopathology and with the therapist’s educational back­ground. Six research hypotheses were formulated: </text:span></text:p><text:list text:style-name="L0" xml:id="1"><text:list-item><text:p text:style-name="P54"><text:span text:style-name="CharStyle7"><text:s text:c="1"/><text:tab/>The way in which the therapist and the patient perceive each other depends on the attitude of the other party. </text:span></text:p></text:list-item><text:list-item><text:p text:style-name="P55"><text:span text:style-name="CharStyle7"><text:s text:c="1"/><text:tab/>The relation between the therapist and the schizophrenic patient depends on the therapeutic context. </text:span></text:p></text:list-item><text:list-item><text:p text:style-name="P56"><text:span text:style-name="CharStyle7"><text:s text:c="1"/><text:tab/>The experience of the therapeutic relationship by the therapist is related to the patient’s psychopathology as well as to the therapeutic context. </text:span></text:p></text:list-item><text:list-item><text:p text:style-name="P57"><text:span text:style-name="CharStyle7"><text:s text:c="1"/><text:tab/>The experience of the therapeutic relationship by the patient is related to the pa­tient’s psychopathology as well as to the therapeutic context. </text:span></text:p></text:list-item></text:list><text:p text:style-name="P58"><text:span text:style-name="CharStyle3">Description of groups and therapeutic context</text:span></text:p><text:p text:style-name="P59"><text:span text:style-name="CharStyle7">Two groups of patients from two different therapeutic programmes were studied. Below (table 1) is presented a general description of the studied groups. </text:span></text:p></draw:text-box></draw:frame><draw:frame draw:style-name="fr11" svg:x="1.071cm" svg:y="12.261cm" svg:width="12.691cm" svg:height="0.212cm" text:anchor-type="paragraph"><draw:text-box><text:p text:style-name="P60"><text:span text:style-name="CharStyle22">Table 1</text:span></text:p></draw:text-box></draw:frame><draw:frame draw:style-name="fr12" svg:x="1.071cm" svg:y="12.599cm" svg:width="12.691cm" svg:height="0.330cm" text:anchor-type="paragraph"><draw:text-box><text:p text:style-name="P61"><text:span text:style-name="CharStyle21">Description of swt and ltip patients</text:span></text:p></draw:text-box></draw:frame><draw:frame draw:style-name="fr13" svg:x="1.460cm" svg:y="13.141cm" svg:width="11.963cm" text:anchor-type="paragraph"><draw:text-box fo:min-height="4.708cm"><table:table table:style-name="Table1"><table:table-column table:style-name="Table1.C1"/><table:table-column table:style-name="Table1.C2"/><table:table-row table:style-name="Table1.R1"><table:table-cell table:style-name="Table1.Cell1"><text:p text:style-name="P62"><text:span text:style-name="CharStyle25">Group 1: sheltered workshops therapy</text:span></text:p></table:table-cell><table:table-cell table:style-name="Table1.Cell2"><text:p text:style-name="P63"><text:span text:style-name="CharStyle25">Group II: long-term individual programme</text:span></text:p></table:table-cell></table:table-row><table:table-row table:style-name="Table1.R2"><table:table-cell table:style-name="Table1.Cell3"><text:p text:style-name="P64"><text:span text:style-name="CharStyle25">Overall number of patients: 33</text:span></text:p></table:table-cell><table:table-cell table:style-name="Table1.Cell4"><text:p text:style-name="P65"><text:span text:style-name="CharStyle25">Overall number of patients: 24</text:span></text:p></table:table-cell></table:table-row><table:table-row table:style-name="Table1.R3"><table:table-cell table:style-name="Table1.Cell5"><text:p text:style-name="P66"><text:span text:style-name="CharStyle25">Men: 16 Women: 17</text:span></text:p></table:table-cell><table:table-cell table:style-name="Table1.Cell6"><text:p text:style-name="P67"><text:span text:style-name="CharStyle25">Men: 9 Women: 15</text:span></text:p></table:table-cell></table:table-row><table:table-row table:style-name="Table1.R4"><table:table-cell table:style-name="Table1.Cell7"><text:p text:style-name="P68"><text:span text:style-name="CharStyle25">Age: 21-52 years</text:span></text:p></table:table-cell><table:table-cell table:style-name="Table1.Cell8"><text:p text:style-name="P69"><text:span text:style-name="CharStyle25">Age: 30-56 years</text:span></text:p></table:table-cell></table:table-row><table:table-row table:style-name="Table1.R5"><table:table-cell table:style-name="Table1.Cell9"><text:p text:style-name="P70"><text:span text:style-name="CharStyle25">Duration of the illness: 3-33 years</text:span></text:p></table:table-cell><table:table-cell table:style-name="Table1.Cell10"><text:p text:style-name="P71"><text:span text:style-name="CharStyle25">Duration of the illness: 12-22 years</text:span></text:p></table:table-cell></table:table-row><table:table-row table:style-name="Table1.R6"><table:table-cell table:style-name="Table1.Cell11"><text:p text:style-name="P72"><text:span text:style-name="CharStyle25">Number of hospitalisations: 0-21</text:span></text:p></table:table-cell><table:table-cell table:style-name="Table1.Cell12"><text:p text:style-name="P73"><text:span text:style-name="CharStyle25">Number of hospitalisations: 1-9</text:span></text:p></table:table-cell></table:table-row><table:table-row table:style-name="Table1.R7"><table:table-cell table:style-name="Table1.Cell13"><text:p text:style-name="P74"><text:span text:style-name="CharStyle25">Therapy method: work therapy, everyday contact, “co-existence”, self-reliance training and professional training. </text:span></text:p></table:table-cell><table:table-cell table:style-name="Table1.Cell14"><text:p text:style-name="P75"><text:span text:style-name="CharStyle25">Therapy method: regular, long-term supportive therapeutic contact (once or twice a month). </text:span></text:p></table:table-cell></table:table-row></table:table></draw:text-box></draw:frame><draw:frame draw:style-name="fr14" svg:x="1.071cm" svg:y="18.018cm" svg:width="12.718cm" svg:height="2.117cm" text:anchor-type="paragraph"><draw:text-box><text:p text:style-name="P76"><text:span text:style-name="CharStyle7">All the swt patients were diagnosed according to ICD-10 by psychiatrists very experienced in working with schizophrenics patients. They used a method of inde­pendent judges. The condition of the majority of them was good, and they did not demonstrate acute psychotic symptoms. The patients remained in constant individual care and participated in work therapy (five times a week). </text:span></text:p></draw:text-box></draw:frame></text:p>
      </text:section>
      <text:section text:style-name="Sect3" text:name="Section3">
        <text:p text:style-name="P435"><draw:line text:anchor-type="paragraph" draw:style-name="gr1" svg:x1="1.079cm" svg:y1="1.025cm" svg:x2="13.661cm" svg:y2="1.025cm"><text:p/></draw:line></text:p>
        <text:p text:style-name="P10"><draw:frame draw:style-name="fr15" svg:x="1.053cm" svg:y="0.399cm" text:anchor-type="paragraph"><draw:text-box fo:min-width="0.448cm" fo:min-height="0.474cm"><text:p text:style-name="P77"><text:span text:style-name="CharStyle19">20</text:span></text:p></draw:text-box></draw:frame><draw:frame draw:style-name="fr16" svg:x="5.643cm" svg:y="0.416cm" text:anchor-type="paragraph"><draw:text-box fo:min-width="3.157cm" fo:min-height="0.448cm"><text:p text:style-name="P78"><text:span text:style-name="CharStyle18">Andrzej Cechnicki el al.</text:span></text:p></draw:text-box></draw:frame><draw:frame draw:style-name="fr17" svg:x="1.079cm" svg:y="1.363cm" svg:width="12.700cm" svg:height="9.534cm" text:anchor-type="paragraph"><draw:text-box><text:p text:style-name="P79"><text:span text:style-name="CharStyle7">The basic therapy method in the swt is occupational therapy which structures the patient’s daily schedule and its rhythm and constitutes a motivating factor which al­lows for the activation of this part of the patient’s potential that has not been affected by the illness. Thanks to this method patients regain their sense of dignity and their purpose in living. The therapeutic relationship with these patients is chiefly based on accompanying and supporting them in their fight with the illness, on the "co-exist- ence’ and assistance in solving everyday problems as well as on teaching them self- reliance. The strong points of this method are a good mutual contact, the patient’s trust in the therapist as well as the possibility of obtaining advice and support by the patient.</text:span></text:p><text:p text:style-name="P80"><text:span text:style-name="CharStyle7">The patients who participate in the long-term individual programme, when their hospitalisation is over, remain in the constant, long-term contact with one therapist. In the majority of them remission is observed, while some may periodically relapse. The researched patients remained in long therapeutic relationships (2-12 years) which were of a supportive character, aimed at the maintenance of the remission state, the individual development and assistance in the case of relapse.</text:span></text:p><text:p text:style-name="P81"><text:span text:style-name="CharStyle7">Below (table 2) general information is gathered concerning the twenty therapists who remained in the therapeutic relationship with the patients in the two discussed programmes. While the gender proportions are similar in the two different therapeu­tic contexts, a major difference can be noticed as to the length of employment and educational background. The ltip staff are highly qualified and have a more extensive clinical experience.</text:span></text:p><text:p text:style-name="P82"><text:span text:style-name="CharStyle10">Table 2</text:span></text:p></draw:text-box></draw:frame><draw:frame draw:style-name="fr18" svg:x="1.079cm" svg:y="11.024cm" svg:width="12.691cm" svg:height="0.339cm" text:anchor-type="paragraph"><draw:text-box><text:p text:style-name="P83"><text:span text:style-name="CharStyle21">Description of swt and ltip therapists</text:span></text:p></draw:text-box></draw:frame><draw:frame draw:style-name="fr19" svg:x="1.748cm" svg:y="11.635cm" svg:width="11.321cm" text:anchor-type="paragraph"><draw:text-box fo:min-height="2.117cm"><table:table table:style-name="Table2"><table:table-column table:style-name="Table2.C1"/><table:table-column table:style-name="Table2.C2"/><table:table-row table:style-name="Table2.R1"><table:table-cell table:style-name="Table2.Cell1"><text:p text:style-name="P84"><text:span text:style-name="CharStyle25">Group 1: sheltered workshops therapy</text:span></text:p></table:table-cell><table:table-cell table:style-name="Table2.Cell2"><text:p text:style-name="P85"><text:span text:style-name="CharStyle25">Group II: long-term individual programme</text:span></text:p></table:table-cell></table:table-row><table:table-row table:style-name="Table2.R2"><table:table-cell table:style-name="Table2.Cell3"><text:p text:style-name="P86"><text:span text:style-name="CharStyle25">Overall number of therapists: 10</text:span></text:p></table:table-cell><table:table-cell table:style-name="Table2.Cell4"><text:p text:style-name="P87"><text:span text:style-name="CharStyle25">Overall number of therapists: 10</text:span></text:p></table:table-cell></table:table-row><table:table-row table:style-name="Table2.R3"><table:table-cell table:style-name="Table2.Cell5"><text:p text:style-name="P88"><text:span text:style-name="CharStyle25">Men: 2 Women: 8</text:span></text:p></table:table-cell><table:table-cell table:style-name="Table2.Cell6"><text:p text:style-name="P89"><text:span text:style-name="CharStyle25">Men: 2 Women: 8</text:span></text:p></table:table-cell></table:table-row><table:table-row table:style-name="Table2.R4"><table:table-cell table:style-name="Table2.Cell7"><text:p text:style-name="P90"><text:span text:style-name="CharStyle25">Years ot employment: 3-17</text:span></text:p></table:table-cell><table:table-cell table:style-name="Table2.Cell8"><text:p text:style-name="P91"><text:span text:style-name="CharStyle25">Years of employment: minimum 10</text:span></text:p></table:table-cell></table:table-row></table:table></draw:text-box></draw:frame><draw:frame draw:style-name="fr20" svg:x="5.186cm" svg:y="14.081cm" text:anchor-type="paragraph"><draw:text-box fo:min-width="4.496cm" fo:min-height="0.441cm"><text:p text:style-name="P92"><text:span text:style-name="CharStyle26">Instruments and methodology</text:span></text:p></draw:text-box></draw:frame><draw:frame draw:style-name="fr21" svg:x="1.079cm" svg:y="14.750cm" svg:width="12.700cm" svg:height="5.325cm" text:anchor-type="paragraph"><draw:text-box><text:p text:style-name="P93"><text:span text:style-name="CharStyle7">To lest the subjective perception of relationships the diadic questionnaire on the therapist-patient relationship was used in its polish version by Cechnicki and Wojnar [10], constructed on the basis of Stark’s questionnaire [22]. It consists of two separate questionnaires: for the patient and for the therapist. The factors in both questionnaires were selected through factor analysis.</text:span></text:p><text:list text:style-name="L2" xml:id="3"><text:list-item><text:p text:style-name="P94"><text:span text:style-name="CharStyle7"><text:tab/>The questionnaire for patients includes questions concerning five domains:</text:span></text:p></text:list-item></text:list><text:list text:style-name="L4" xml:id="5"><text:list-item><text:p text:style-name="P95"><text:span text:style-name="CharStyle7"><text:tab/>Acceptance of the therapist’s personal qualities;</text:span></text:p></text:list-item><text:list-item><text:p text:style-name="P96"><text:span text:style-name="CharStyle7"><text:tab/>Professionalism of the therapist as defined by the patient, expressed in his/her trust in the therapist’s knowledge and skills;</text:span></text:p></text:list-item><text:list-item><text:p text:style-name="P97"><text:span text:style-name="CharStyle7"><text:tab/>Uncertainty of the therapist as perceived by the patient;</text:span></text:p></text:list-item><text:list-item><text:p text:style-name="P98"><text:span text:style-name="CharStyle7"><text:tab/>Domination of the therapist experienced by the patient;</text:span></text:p></text:list-item><text:list-item><text:p text:style-name="P99"><text:span text:style-name="CharStyle7"><text:tab/>Rejection of the therapist by the patient.</text:span></text:p></text:list-item></text:list></draw:text-box></draw:frame></text:p>
      </text:section>
      <text:section text:style-name="Sect4" text:name="Section4">
        <text:p text:style-name="P436"><draw:line text:anchor-type="paragraph" draw:style-name="gr2" svg:x1="1.147cm" svg:y1="1.025cm" svg:x2="13.652cm" svg:y2="1.025cm"><text:p/></draw:line></text:p>
        <text:p text:style-name="P12"><draw:frame draw:style-name="fr22" svg:x="3.154cm" svg:y="0.407cm" text:anchor-type="paragraph"><draw:text-box fo:min-width="8.696cm" fo:min-height="0.457cm"><text:p text:style-name="P100"><text:span text:style-name="CharStyle18">Relationship between schizophrenic patients and their therapists</text:span></text:p></draw:text-box></draw:frame><draw:frame draw:style-name="fr23" svg:x="13.339cm" svg:y="0.399cm" text:anchor-type="paragraph"><draw:text-box fo:min-width="0.423cm" fo:min-height="0.474cm"><text:p text:style-name="P101"><text:span text:style-name="CharStyle19">21</text:span></text:p></draw:text-box></draw:frame><draw:frame draw:style-name="fr24" svg:x="1.079cm" svg:y="1.363cm" svg:width="12.700cm" svg:height="18.627cm" text:anchor-type="paragraph"><draw:text-box><text:p text:style-name="P102"><text:span text:style-name="CharStyle7">II. The questionnaire for therapists concerns the following four areas:</text:span></text:p><text:list text:style-name="L6" xml:id="7"><text:list-item><text:p text:style-name="P103"><text:span text:style-name="CharStyle7"><text:tab/>Acceptance of the patient’s personal qualities;</text:span></text:p></text:list-item><text:list-item><text:p text:style-name="P104"><text:span text:style-name="CharStyle7"><text:tab/>Professionalism, i.e. The therapist’s sense of competence;</text:span></text:p></text:list-item><text:list-item><text:p text:style-name="P105"><text:span text:style-name="CharStyle7"><text:tab/>Uncertainty of the therapist, both personal and professional;</text:span></text:p></text:list-item><text:list-item><text:p text:style-name="P106"><text:span text:style-name="CharStyle7"><text:tab/>Rejection of the patient by the therapist.</text:span></text:p></text:list-item></text:list><text:p text:style-name="P107"><text:span text:style-name="CharStyle7">To evaluate the acuteness of the psychopathological condition, the positive and negative syndrome scale for schizophrenia (pans) was used in the case of the swt patients, and overall and Grohamm’s brief psychiatric rating scale in the ltip group. The correlations between the results of the questionnaire for patients and for thera­pists were investigated with the use of Pearson’s correlation coefficient. To investi­gate the differences in the evaluation of the relationship, in reference to the therapist’s educational background, Duncan’s multiple interval test was used.</text:span></text:p><text:p text:style-name="P108"><text:span text:style-name="CharStyle3">Research results</text:span></text:p><text:p text:style-name="P109"><text:span text:style-name="CharStyle7">The results of the research were described on the basis of the analysis of the therapeutic relationship, the therapeutic context, as well as of the correlation be­tween the therapeutic relationship, the patient’s psychopathology and the therapist’s educational background.</text:span></text:p><text:p text:style-name="P110"><text:span text:style-name="CharStyle27">A. Therapeutic relationship and therapeutic context</text:span></text:p><text:p text:style-name="P111"><text:span text:style-name="CharStyle7">Does the way in which the therapist and the patient perceive each other depend on the attitude of the other party? This part of the research is a repetition of the last year’s research carried out in a different therapeutic context [28], which embraced ex-out- patients who, having left the ward, remained in intense individual contact. This time we were interested how the mutual therapist-patient relationship would depend on the therapeutic context. For that purpose the research was conducted in two various ther­apeutic programmes, different from the previous one.</text:span></text:p><text:p text:style-name="P112"><text:span text:style-name="CharStyle28">The swt group</text:span></text:p><text:p text:style-name="P113"><text:span text:style-name="CharStyle7">The correlations between the questionnaire for patients and for therapists were investigated in the swt group. In the mutual evaluation of the relationship the factors of acceptance and professionalism proved to be important.</text:span></text:p><text:p text:style-name="P114"><text:span text:style-name="CharStyle7">Il turned out that there exists a symmetrical correlation in the domain of accep­tance in both questionnaires (table 3). The feeling of sympathy, defined by the accep­tance factor, generally seems to be reciprocal.</text:span></text:p><text:p text:style-name="P115"><text:span text:style-name="CharStyle7">Simultaneously, the therapist’s experience of his/her professionalism is signifi­cantly related to the patient’s acceptance and perception of the therapist as a profes­sional person, which amounts to trust in his/her competence. For the therapist, the patient’s high appreciation of his/her professionalism and the patient’s sympathy go hand in hand with his/her own sense of professionalism and are connected with the self-evaluation of his/her own competence.</text:span></text:p><text:p text:style-name="P116"><text:span text:style-name="CharStyle7">The reciprocality of the attitudes does not concern negative attitudes, e.g. There is no correlation between negative and approving attitudes.</text:span></text:p></draw:text-box></draw:frame></text:p>
      </text:section>
      <text:section text:style-name="Sect5" text:name="Section5">
        <text:p text:style-name="P437"><draw:line text:anchor-type="paragraph" draw:style-name="gr1" svg:x1="1.053cm" svg:y1="1.025cm" svg:x2="13.644cm" svg:y2="1.025cm"><text:p/></draw:line></text:p>
        <text:p text:style-name="P14"><draw:frame draw:style-name="fr25" svg:x="1.028cm" svg:y="0.399cm" text:anchor-type="paragraph"><draw:text-box fo:min-width="0.441cm" fo:min-height="0.474cm"><text:p text:style-name="P117"><text:span text:style-name="CharStyle19">22</text:span></text:p></draw:text-box></draw:frame><draw:frame draw:style-name="fr26" svg:x="5.618cm" svg:y="0.416cm" text:anchor-type="paragraph"><draw:text-box fo:min-width="3.166cm" fo:min-height="0.448cm"><text:p text:style-name="P118"><text:span text:style-name="T25">Andrzej Cechnicki et al.</text:span></text:p></draw:text-box></draw:frame><draw:frame draw:style-name="fr27" svg:x="2.891cm" svg:y="1.348cm" svg:width="10.820cm" svg:height="0.330cm" text:anchor-type="paragraph"><draw:text-box><text:p text:style-name="P119"><text:span text:style-name="CharStyle22">Table 3</text:span></text:p></draw:text-box></draw:frame><draw:frame draw:style-name="fr28" svg:x="2.891cm" svg:y="1.813cm" svg:width="10.820cm" svg:height="0.702cm" text:anchor-type="paragraph"><draw:text-box><text:p text:style-name="P120"><text:span text:style-name="CharStyle29">Correlations between the results of the questionnaire for patients and the results of the questionnaire for therapists in the swt group</text:span></text:p></draw:text-box></draw:frame><draw:frame draw:style-name="fr29" svg:x="1.113cm" svg:y="2.718cm" svg:width="12.615cm" text:anchor-type="paragraph"><draw:text-box fo:min-height="5.283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121"><text:span text:style-name="CharStyle25">Patient Therapist</text:span></text:p></table:table-cell><table:table-cell table:style-name="Table3.Cell2"><text:p text:style-name="P122"><text:span text:style-name="CharStyle25">1</text:span></text:p><text:p text:style-name="P123"><text:span text:style-name="CharStyle25">Acceptance</text:span></text:p></table:table-cell><table:table-cell table:style-name="Table3.Cell3"><text:p text:style-name="P124"><text:span text:style-name="CharStyle25">2 Professionalism</text:span></text:p></table:table-cell><table:table-cell table:style-name="Table3.Cell4"><text:p text:style-name="P125"><text:span text:style-name="CharStyle25">3 Uncertainty</text:span></text:p></table:table-cell><table:table-cell table:style-name="Table3.Cell5"><text:p text:style-name="P126"><text:span text:style-name="CharStyle25">4</text:span></text:p><text:p text:style-name="P127"><text:span text:style-name="CharStyle25">Domination</text:span></text:p></table:table-cell><table:table-cell table:style-name="Table3.Cell6"><text:p text:style-name="P128"><text:span text:style-name="CharStyle25">5</text:span></text:p><text:p text:style-name="P129"><text:span text:style-name="CharStyle25">Rejection</text:span></text:p></table:table-cell></table:table-row><table:table-row table:style-name="Table3.R2"><table:table-cell table:style-name="Table3.Cell7"><text:p text:style-name="P130"><text:span text:style-name="CharStyle25">1</text:span></text:p><text:p text:style-name="P131"><text:span text:style-name="CharStyle25">Acceptance</text:span></text:p></table:table-cell><table:table-cell table:style-name="Table3.Cell8"><text:p text:style-name="P132"><text:span text:style-name="CharStyle25">*0.35</text:span></text:p></table:table-cell><table:table-cell table:style-name="Table3.Cell9"><text:p text:style-name="P133"><text:span text:style-name="CharStyle25">0.12</text:span></text:p></table:table-cell><table:table-cell table:style-name="Table3.Cell10"><text:p text:style-name="P134"><text:span text:style-name="CharStyle25">0.03</text:span></text:p></table:table-cell><table:table-cell table:style-name="Table3.Cell11"><text:p text:style-name="P135"><text:span text:style-name="CharStyle25">-0.14</text:span></text:p></table:table-cell><table:table-cell table:style-name="Table3.Cell12"><text:p text:style-name="P136"><text:span text:style-name="CharStyle25">-0.06</text:span></text:p></table:table-cell></table:table-row><table:table-row table:style-name="Table3.R3"><table:table-cell table:style-name="Table3.Cell13"><text:p text:style-name="P137"><text:span text:style-name="CharStyle25">2 Professionalism</text:span></text:p></table:table-cell><table:table-cell table:style-name="Table3.Cell14"><text:p text:style-name="P138"><text:span text:style-name="CharStyle25">*0.36</text:span></text:p></table:table-cell><table:table-cell table:style-name="Table3.Cell15"><text:p text:style-name="P139"><text:span text:style-name="CharStyle25">*0.39</text:span></text:p></table:table-cell><table:table-cell table:style-name="Table3.Cell16"><text:p text:style-name="P140"><text:span text:style-name="CharStyle25">-0.23</text:span></text:p></table:table-cell><table:table-cell table:style-name="Table3.Cell17"><text:p text:style-name="P141"><text:span text:style-name="CharStyle25">-0.23</text:span></text:p></table:table-cell><table:table-cell table:style-name="Table3.Cell18"><text:p text:style-name="P142"><text:span text:style-name="CharStyle25">-0.33</text:span></text:p></table:table-cell></table:table-row><table:table-row table:style-name="Table3.R4"><table:table-cell table:style-name="Table3.Cell19"><text:p text:style-name="P143"><text:span text:style-name="CharStyle25">3</text:span></text:p><text:p text:style-name="P144"><text:span text:style-name="CharStyle25">Uncertainty</text:span></text:p></table:table-cell><table:table-cell table:style-name="Table3.Cell20"><text:p text:style-name="P145"><text:span text:style-name="CharStyle25">-0.12</text:span></text:p></table:table-cell><table:table-cell table:style-name="Table3.Cell21"><text:p text:style-name="P146"><text:span text:style-name="CharStyle25">-0.01</text:span></text:p></table:table-cell><table:table-cell table:style-name="Table3.Cell22"><text:p text:style-name="P147"><text:span text:style-name="CharStyle25">-0.06</text:span></text:p></table:table-cell><table:table-cell table:style-name="Table3.Cell23"><text:p text:style-name="P148"><text:span text:style-name="CharStyle25">-0.02</text:span></text:p></table:table-cell><table:table-cell table:style-name="Table3.Cell24"><text:p text:style-name="P149"><text:span text:style-name="CharStyle25">0.03</text:span></text:p></table:table-cell></table:table-row><table:table-row table:style-name="Table3.R5"><table:table-cell table:style-name="Table3.Cell25"><text:p text:style-name="P150"><text:span text:style-name="CharStyle25">4</text:span></text:p><text:p text:style-name="P151"><text:span text:style-name="CharStyle25">Rejection</text:span></text:p></table:table-cell><table:table-cell table:style-name="Table3.Cell26"><text:p text:style-name="P152"><text:span text:style-name="CharStyle25">-0.26</text:span></text:p></table:table-cell><table:table-cell table:style-name="Table3.Cell27"><text:p text:style-name="P153"><text:span text:style-name="CharStyle25">-0.07</text:span></text:p></table:table-cell><table:table-cell table:style-name="Table3.Cell28"><text:p text:style-name="P154"><text:span text:style-name="CharStyle25">0.09</text:span></text:p></table:table-cell><table:table-cell table:style-name="Table3.Cell29"><text:p text:style-name="P155"><text:span text:style-name="CharStyle25">0.18</text:span></text:p></table:table-cell><table:table-cell table:style-name="Table3.Cell30"><text:p text:style-name="P156"><text:span text:style-name="CharStyle25">0.26</text:span></text:p></table:table-cell></table:table-row></table:table></draw:text-box></draw:frame><draw:frame draw:style-name="fr30" svg:x="1.071cm" svg:y="8.248cm" svg:width="12.718cm" svg:height="4.106cm" text:anchor-type="paragraph"><draw:text-box><text:p text:style-name="P157"><text:span text:style-name="CharStyle10">Pearson correlation coefficient * p&lt;0.05</text:span></text:p><text:p text:style-name="P158"><text:span text:style-name="CharStyle28">The Itip group</text:span></text:p><text:p text:style-name="P159"><text:span text:style-name="CharStyle7">The same correlations were investigated in the ltip group. It turned out that the ltip patients, who remain in long-term individual contact, perceive those therapists who show no sympathy towards them as domineering ones. This is the only statistically significant correlation. The therapist’s dominance, as perceived by the patient, is neg­atively correlated with the therapist’s personal acceptance of the patient. The factor of mutual acceptance did not prove to be significant. What is puzzling is the lack of mutual correlation in other attitudes, both negative and positive (see table 4).</text:span></text:p></draw:text-box></draw:frame><draw:frame draw:style-name="fr31" svg:x="1.071cm" svg:y="12.651cm" svg:width="12.718cm" svg:height="0.212cm" text:anchor-type="paragraph"><draw:text-box><text:p text:style-name="P160"><text:span text:style-name="CharStyle22">Table 4</text:span></text:p></draw:text-box></draw:frame><draw:frame draw:style-name="fr32" svg:x="1.071cm" svg:y="12.989cm" svg:width="12.718cm" svg:height="0.686cm" text:anchor-type="paragraph"><draw:text-box><text:p text:style-name="P161"><text:span text:style-name="CharStyle29">Correlation between the results of the questionnaire for patients<text:line-break/>and the results of the questionnaire for therapists in the ltip group</text:span></text:p></draw:text-box></draw:frame><draw:frame draw:style-name="fr33" svg:x="1.131cm" svg:y="13.945cm" svg:width="12.598cm" text:anchor-type="paragraph"><draw:text-box fo:min-height="5.300cm"><table:table table:style-name="Table4"><table:table-column table:style-name="Table4.C1"/><table:table-column table:style-name="Table4.C2"/><table:table-column table:style-name="Table4.C3"/><table:table-column table:style-name="Table4.C4"/><table:table-column table:style-name="Table4.C5"/><table:table-column table:style-name="Table4.C6"/><table:table-row table:style-name="Table4.R1"><table:table-cell table:style-name="Table4.Cell1"><text:p text:style-name="P162"><text:span text:style-name="CharStyle25">Patient Therapist</text:span></text:p></table:table-cell><table:table-cell table:style-name="Table4.Cell2"><text:p text:style-name="P163"><text:span text:style-name="CharStyle25">1</text:span></text:p><text:p text:style-name="P164"><text:span text:style-name="CharStyle25">Acceptance</text:span></text:p></table:table-cell><table:table-cell table:style-name="Table4.Cell3"><text:p text:style-name="P165"><text:span text:style-name="CharStyle25">2 Professionalism</text:span></text:p></table:table-cell><table:table-cell table:style-name="Table4.Cell4"><text:p text:style-name="P166"><text:span text:style-name="CharStyle25">3 Uncertainty</text:span></text:p></table:table-cell><table:table-cell table:style-name="Table4.Cell5"><text:p text:style-name="P167"><text:span text:style-name="CharStyle25">4</text:span></text:p><text:p text:style-name="P168"><text:span text:style-name="CharStyle25">Domination</text:span></text:p></table:table-cell><table:table-cell table:style-name="Table4.Cell6"><text:p text:style-name="P169"><text:span text:style-name="CharStyle25">5 Rejection</text:span></text:p></table:table-cell></table:table-row><table:table-row table:style-name="Table4.R2"><table:table-cell table:style-name="Table4.Cell7"><text:p text:style-name="P170"><text:span text:style-name="CharStyle25">1</text:span></text:p><text:p text:style-name="P171"><text:span text:style-name="CharStyle25">Acceptance</text:span></text:p></table:table-cell><table:table-cell table:style-name="Table4.Cell8"><text:p text:style-name="P172"><text:span text:style-name="CharStyle25">-0.13</text:span></text:p></table:table-cell><table:table-cell table:style-name="Table4.Cell9"><text:p text:style-name="P173"><text:span text:style-name="CharStyle25">0.05</text:span></text:p></table:table-cell><table:table-cell table:style-name="Table4.Cell10"><text:p text:style-name="P174"><text:span text:style-name="CharStyle25">-0.33</text:span></text:p></table:table-cell><table:table-cell table:style-name="Table4.Cell11"><text:p text:style-name="P175"><text:span text:style-name="CharStyle25">*-0.41</text:span></text:p></table:table-cell><table:table-cell table:style-name="Table4.Cell12"><text:p text:style-name="P176"><text:span text:style-name="CharStyle25">-0.19</text:span></text:p></table:table-cell></table:table-row><table:table-row table:style-name="Table4.R3"><table:table-cell table:style-name="Table4.Cell13"><text:p text:style-name="P177"><text:span text:style-name="CharStyle25">2 Professionalism</text:span></text:p></table:table-cell><table:table-cell table:style-name="Table4.Cell14"><text:p text:style-name="P178"><text:span text:style-name="CharStyle25">-0.09</text:span></text:p></table:table-cell><table:table-cell table:style-name="Table4.Cell15"><text:p text:style-name="P179"><text:span text:style-name="CharStyle25">0.05</text:span></text:p></table:table-cell><table:table-cell table:style-name="Table4.Cell16"><text:p text:style-name="P180"><text:span text:style-name="CharStyle25">-0.38</text:span></text:p></table:table-cell><table:table-cell table:style-name="Table4.Cell17"><text:p text:style-name="P181"><text:span text:style-name="CharStyle25">-0.38</text:span></text:p></table:table-cell><table:table-cell table:style-name="Table4.Cell18"><text:p text:style-name="P182"><text:span text:style-name="CharStyle25">-0.22</text:span></text:p></table:table-cell></table:table-row><table:table-row table:style-name="Table4.R4"><table:table-cell table:style-name="Table4.Cell19"><text:p text:style-name="P183"><text:span text:style-name="CharStyle25">3 Uncertainty</text:span></text:p></table:table-cell><table:table-cell table:style-name="Table4.Cell20"><text:p text:style-name="P184"><text:span text:style-name="CharStyle25">0.07</text:span></text:p></table:table-cell><table:table-cell table:style-name="Table4.Cell21"><text:p text:style-name="P185"><text:span text:style-name="CharStyle25">0.02</text:span></text:p></table:table-cell><table:table-cell table:style-name="Table4.Cell22"><text:p text:style-name="P186"><text:span text:style-name="CharStyle25">0.35</text:span></text:p></table:table-cell><table:table-cell table:style-name="Table4.Cell23"><text:p text:style-name="P187"><text:span text:style-name="CharStyle25">0.35</text:span></text:p></table:table-cell><table:table-cell table:style-name="Table4.Cell24"><text:p text:style-name="P188"><text:span text:style-name="CharStyle25">0.15</text:span></text:p></table:table-cell></table:table-row><table:table-row table:style-name="Table4.R5"><table:table-cell table:style-name="Table4.Cell25"><text:p text:style-name="P189"><text:span text:style-name="CharStyle25">4</text:span></text:p><text:p text:style-name="P190"><text:span text:style-name="CharStyle25">Rejection</text:span></text:p></table:table-cell><table:table-cell table:style-name="Table4.Cell26"><text:p text:style-name="P191"><text:span text:style-name="CharStyle25">0.13</text:span></text:p></table:table-cell><table:table-cell table:style-name="Table4.Cell27"><text:p text:style-name="P192"><text:span text:style-name="CharStyle25">0.15</text:span></text:p></table:table-cell><table:table-cell table:style-name="Table4.Cell28"><text:p text:style-name="P193"><text:span text:style-name="CharStyle25">0.34</text:span></text:p></table:table-cell><table:table-cell table:style-name="Table4.Cell29"><text:p text:style-name="P194"><text:span text:style-name="CharStyle25">0.34</text:span></text:p></table:table-cell><table:table-cell table:style-name="Table4.Cell30"><text:p text:style-name="P195"><text:span text:style-name="CharStyle25">0.09</text:span></text:p></table:table-cell></table:table-row></table:table></draw:text-box></draw:frame><draw:frame draw:style-name="fr34" svg:x="1.088cm" svg:y="19.542cm" text:anchor-type="paragraph"><draw:text-box fo:min-width="5.207cm" fo:min-height="0.448cm"><text:p text:style-name="P196"><text:span text:style-name="CharStyle22">Pearson correlation coefficient * p&lt;0.05</text:span></text:p></draw:text-box></draw:frame></text:p>
      </text:section>
      <text:section text:style-name="Sect6" text:name="Section6">
        <text:p text:style-name="P438"><draw:line text:anchor-type="paragraph" draw:style-name="gr1" svg:x1="1.138cm" svg:y1="1.025cm" svg:x2="13.652cm" svg:y2="1.025cm"><text:p/></draw:line></text:p>
        <text:p text:style-name="P16"><draw:frame draw:style-name="fr35" svg:x="3.154cm" svg:y="0.416cm" text:anchor-type="paragraph"><draw:text-box fo:min-width="8.696cm" fo:min-height="0.448cm"><text:p text:style-name="P197"><text:span text:style-name="CharStyle18">Relationship between schizophrenic patients and their therapists</text:span></text:p></draw:text-box></draw:frame><draw:frame draw:style-name="fr36" svg:x="13.339cm" svg:y="0.399cm" text:anchor-type="paragraph"><draw:text-box fo:min-width="0.441cm" fo:min-height="0.474cm"><text:p text:style-name="P198"><text:span text:style-name="CharStyle19">23</text:span></text:p></draw:text-box></draw:frame><draw:frame draw:style-name="fr37" svg:x="1.079cm" svg:y="1.390cm" svg:width="12.700cm" svg:height="9.915cm" text:anchor-type="paragraph"><draw:text-box><text:p text:style-name="P199"><text:span text:style-name="CharStyle27">B. Therapeutic relationship versus psychopathology</text:span></text:p><text:p text:style-name="P200"><text:span text:style-name="CharStyle7">The correlation between the therapist’s attitudes and the patient’s psychopatholo­gy was investigated in the swt group and the ltip group, with the differences between positive and negative symptoms taken into account.</text:span></text:p><text:p text:style-name="P201"><text:span text:style-name="CharStyle28">The swt therapists</text:span></text:p><text:p text:style-name="P202"><text:span text:style-name="CharStyle7">The correlations obtained with the use of Pearson’s test between the results of the questionnaire for therapists and the results in the pans scale revealed a connection between the patient’s psychopathology and the therapist’s attitude towards him/her. It turned out that the patient’s psychopathology is significantly related to all the four investigated attitudes of the therapist (see table 5), which makes the results analogous to those obtained by Stark. The intensified general psychopathology is closely con­nected with the therapist’s lower acceptance of the patient. Moreover, in such a situ­ation the therapists perceive themselves as less professional, uncertain and have a tendency to reject the patient. Next, more research was carried out on the correlation between the therapist’s attitudes and positive and negative symptoms separately. It seems that positive symptoms are connected with the therapist’s lack of acceptance, the uncertainty and the rejection of the patient, while they have no influence on the therapist’s sense of professionalism. Negative symptoms then are connected with the lack of acceptance towards the patient, with the therapist’s sense of incompetence and his/her sense of uncertainty in the therapy. In contrast to positive symptoms, negative symptoms are not connected with the therapist’s rejection of the patient.</text:span></text:p></draw:text-box></draw:frame><draw:frame draw:style-name="fr38" svg:x="1.079cm" svg:y="11.557cm" svg:width="12.700cm" svg:height="0.212cm" text:anchor-type="paragraph"><draw:text-box><text:p text:style-name="P203"><text:span text:style-name="CharStyle22">Table 5</text:span></text:p></draw:text-box></draw:frame><draw:frame draw:style-name="fr39" svg:x="1.079cm" svg:y="11.896cm" svg:width="12.700cm" svg:height="0.686cm" text:anchor-type="paragraph"><draw:text-box><text:p text:style-name="P204"><text:span text:style-name="CharStyle21">Correlations between the factors of the questionnaire for therapists<text:line-break/>and the patient’s psychopathology acc. To pans (swt group)</text:span></text:p></draw:text-box></draw:frame><draw:frame draw:style-name="fr40" svg:x="1.325cm" svg:y="12.845cm" svg:width="12.285cm" text:anchor-type="paragraph"><draw:text-box fo:min-height="4.378cm"><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205"><text:span text:style-name="CharStyle25">Psychopathology Therapists' attitudes</text:span></text:p></table:table-cell><table:table-cell table:style-name="Table5.Cell2"><text:p text:style-name="P206"><text:span text:style-name="CharStyle25">Pans</text:span></text:p></table:table-cell><table:table-cell table:style-name="Table5.Cell3"><text:p text:style-name="P207"><text:span text:style-name="CharStyle25">PositiveSymptoms</text:span></text:p></table:table-cell><table:table-cell table:style-name="Table5.Cell4"><text:p text:style-name="P208"><text:span text:style-name="CharStyle25">NegativeSymptoms</text:span></text:p></table:table-cell></table:table-row><table:table-row table:style-name="Table5.R2"><table:table-cell table:style-name="Table5.Cell5"><text:p text:style-name="P209"><text:span text:style-name="CharStyle25">1</text:span></text:p><text:p text:style-name="P210"><text:span text:style-name="CharStyle25">Acceptance</text:span></text:p></table:table-cell><table:table-cell table:style-name="Table5.Cell6"><text:p text:style-name="P211"><text:span text:style-name="CharStyle25">**•-0.59</text:span></text:p></table:table-cell><table:table-cell table:style-name="Table5.Cell7"><text:p text:style-name="P212"><text:span text:style-name="CharStyle25">**-0.41</text:span></text:p></table:table-cell><table:table-cell table:style-name="Table5.Cell8"><text:p text:style-name="P213"><text:span text:style-name="CharStyle25">**-0.53</text:span></text:p></table:table-cell></table:table-row><table:table-row table:style-name="Table5.R3"><table:table-cell table:style-name="Table5.Cell9"><text:p text:style-name="P214"><text:span text:style-name="CharStyle25">2 Professionalism</text:span></text:p></table:table-cell><table:table-cell table:style-name="Table5.Cell10"><text:p text:style-name="P215"><text:span text:style-name="CharStyle25">‘-0.43</text:span></text:p></table:table-cell><table:table-cell table:style-name="Table5.Cell11"><text:p text:style-name="P216"><text:span text:style-name="CharStyle25">-0.25</text:span></text:p></table:table-cell><table:table-cell table:style-name="Table5.Cell12"><text:p text:style-name="P217"><text:span text:style-name="CharStyle25">**-0.51</text:span></text:p></table:table-cell></table:table-row><table:table-row table:style-name="Table5.R4"><table:table-cell table:style-name="Table5.Cell13"><text:p text:style-name="P218"><text:span text:style-name="CharStyle25">3 Uncertainty</text:span></text:p></table:table-cell><table:table-cell table:style-name="Table5.Cell14"><text:p text:style-name="P219"><text:span text:style-name="CharStyle25">"0.49</text:span></text:p></table:table-cell><table:table-cell table:style-name="Table5.Cell15"><text:p text:style-name="P220"><text:span text:style-name="CharStyle25">*0.48</text:span></text:p></table:table-cell><table:table-cell table:style-name="Table5.Cell16"><text:p text:style-name="P221"><text:span text:style-name="CharStyle25">*0.34</text:span></text:p></table:table-cell></table:table-row><table:table-row table:style-name="Table5.R5"><table:table-cell table:style-name="Table5.Cell17"><text:p text:style-name="P222"><text:span text:style-name="CharStyle25">4 Rejection</text:span></text:p></table:table-cell><table:table-cell table:style-name="Table5.Cell18"><text:p text:style-name="P223"><text:span text:style-name="CharStyle25">*0.35</text:span></text:p></table:table-cell><table:table-cell table:style-name="Table5.Cell19"><text:p text:style-name="P224"><text:span text:style-name="CharStyle25">*0.35</text:span></text:p></table:table-cell><table:table-cell table:style-name="Table5.Cell20"><text:p text:style-name="P225"><text:span text:style-name="CharStyle25">0.32</text:span></text:p></table:table-cell></table:table-row></table:table></draw:text-box></draw:frame><draw:frame draw:style-name="fr41" svg:x="1.095cm" svg:y="17.484cm" svg:width="12.682cm" svg:height="0.406cm" text:anchor-type="paragraph"><draw:text-box><text:p text:style-name="P226"><text:span text:style-name="CharStyle22">Pearson correlation coefficient * p&lt;0.05, ** p&lt;0,01, *** p&lt;0,001</text:span></text:p></draw:text-box></draw:frame><draw:frame draw:style-name="fr42" svg:x="1.095cm" svg:y="18.170cm" svg:width="12.682cm" svg:height="0.339cm" text:anchor-type="paragraph"><draw:text-box><text:p text:style-name="P227"><text:span text:style-name="CharStyle30">The swt patients</text:span></text:p></draw:text-box></draw:frame><draw:frame draw:style-name="fr43" svg:x="1.079cm" svg:y="18.762cm" svg:width="12.700cm" svg:height="1.228cm" text:anchor-type="paragraph"><draw:text-box><text:p text:style-name="P228"><text:span text:style-name="CharStyle7">Similarly as with the swt therapists, the correlation between the swt patients’ atti­tudes and their psychopathology was researched. In this group the patient’s psycho­pathology was in no way related to his/her perception of the therapist (see table 6).</text:span></text:p></draw:text-box></draw:frame></text:p>
      </text:section>
      <text:section text:style-name="Sect7" text:name="Section7">
        <text:p text:style-name="P439"><draw:line text:anchor-type="paragraph" draw:style-name="gr1" svg:x1="1.071cm" svg:y1="1.034cm" svg:x2="13.661cm" svg:y2="1.034cm"><text:p/></draw:line></text:p>
        <text:p text:style-name="P18"><draw:frame draw:style-name="fr44" svg:x="1.046cm" svg:y="0.399cm" text:anchor-type="paragraph"><draw:text-box fo:min-width="0.448cm" fo:min-height="0.474cm"><text:p text:style-name="P229"><text:span text:style-name="CharStyle19">24</text:span></text:p></draw:text-box></draw:frame><draw:frame draw:style-name="fr45" svg:x="5.634cm" svg:y="0.416cm" text:anchor-type="paragraph"><draw:text-box fo:min-width="3.166cm" fo:min-height="0.448cm"><text:p text:style-name="P230"><text:span text:style-name="CharStyle18">Andrzej Cechnicki </text:span><text:span text:style-name="T17">et al.</text:span></text:p></draw:text-box></draw:frame><draw:frame draw:style-name="fr46" svg:x="2.976cm" svg:y="1.363cm" svg:width="10.761cm" svg:height="0.321cm" text:anchor-type="paragraph"><draw:text-box><text:p text:style-name="P231"><text:span text:style-name="CharStyle22">Table 6</text:span></text:p></draw:text-box></draw:frame><draw:frame draw:style-name="fr47" svg:x="2.976cm" svg:y="1.820cm" svg:width="10.761cm" svg:height="0.702cm" text:anchor-type="paragraph"><draw:text-box><text:p text:style-name="P232"><text:span text:style-name="CharStyle29">Correlations between the factors of the questionnaire for patients and the patient’s psychopathology acc. To pans (swt group)</text:span></text:p></draw:text-box></draw:frame><draw:frame draw:style-name="fr48" svg:x="1.307cm" svg:y="2.930cm" svg:width="12.294cm" text:anchor-type="paragraph"><draw:text-box fo:min-height="5.258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233"><text:span text:style-name="CharStyle25">Psychopathology</text:span></text:p></table:table-cell><table:table-cell table:style-name="Table6.Cell2" table:number-rows-spanned="2"><text:p text:style-name="P234"><text:span text:style-name="CharStyle25">Pans</text:span></text:p></table:table-cell><table:table-cell table:style-name="Table6.Cell3"><text:p text:style-name="P235"><text:span text:style-name="CharStyle25">Positive</text:span></text:p></table:table-cell><table:table-cell table:style-name="Table6.Cell4"><text:p text:style-name="P236"><text:span text:style-name="CharStyle25">Negative</text:span></text:p></table:table-cell></table:table-row><table:table-row table:style-name="Table6.R2"><table:table-cell table:style-name="Table6.Cell5"><text:p text:style-name="P237"><text:span text:style-name="CharStyle25">Therapists’ attitudes</text:span></text:p></table:table-cell><table:table-cell table:style-name="Table6.Cell6"><text:p text:style-name="P238"><text:span text:style-name="CharStyle25">Symptoms</text:span></text:p></table:table-cell><table:table-cell table:style-name="Table6.Cell7"><text:p text:style-name="P239"><text:span text:style-name="CharStyle25">Symptoms</text:span></text:p></table:table-cell></table:table-row><table:table-row table:style-name="Table6.R3"><table:table-cell table:style-name="Table6.Cell8"><text:p text:style-name="P240"><text:span text:style-name="CharStyle25">1</text:span></text:p><text:p text:style-name="P241"><text:span text:style-name="CharStyle25">Acceptance</text:span></text:p></table:table-cell><table:table-cell table:style-name="Table6.Cell9"><text:p text:style-name="P242"><text:span text:style-name="CharStyle25">-0.20</text:span></text:p></table:table-cell><table:table-cell table:style-name="Table6.Cell10"><text:p text:style-name="P243"><text:span text:style-name="CharStyle25">-0.21</text:span></text:p></table:table-cell><table:table-cell table:style-name="Table6.Cell11"><text:p text:style-name="P244"><text:span text:style-name="CharStyle25">-0.18</text:span></text:p></table:table-cell></table:table-row><table:table-row table:style-name="Table6.R4"><table:table-cell table:style-name="Table6.Cell12"><text:p text:style-name="P245"><text:span text:style-name="CharStyle25">2 Professionalism</text:span></text:p></table:table-cell><table:table-cell table:style-name="Table6.Cell13"><text:p text:style-name="P246"><text:span text:style-name="CharStyle25">0.19</text:span></text:p></table:table-cell><table:table-cell table:style-name="Table6.Cell14"><text:p text:style-name="P247"><text:span text:style-name="CharStyle25">0.22</text:span></text:p></table:table-cell><table:table-cell table:style-name="Table6.Cell15"><text:p text:style-name="P248"><text:span text:style-name="CharStyle25">-0.01</text:span></text:p></table:table-cell></table:table-row><table:table-row table:style-name="Table6.R5"><table:table-cell table:style-name="Table6.Cell16"><text:p text:style-name="P249"><text:span text:style-name="CharStyle25">3 Uncertainty</text:span></text:p></table:table-cell><table:table-cell table:style-name="Table6.Cell17"><text:p text:style-name="P250"><text:span text:style-name="CharStyle25">-0.12</text:span></text:p></table:table-cell><table:table-cell table:style-name="Table6.Cell18"><text:p text:style-name="P251"><text:span text:style-name="CharStyle25">-0.03</text:span></text:p></table:table-cell><table:table-cell table:style-name="Table6.Cell19"><text:p text:style-name="P252"><text:span text:style-name="CharStyle25">-0.01</text:span></text:p></table:table-cell></table:table-row><table:table-row table:style-name="Table6.R6"><table:table-cell table:style-name="Table6.Cell20"><text:p text:style-name="P253"><text:span text:style-name="CharStyle25">4</text:span></text:p><text:p text:style-name="P254"><text:span text:style-name="CharStyle25">Domination</text:span></text:p></table:table-cell><table:table-cell table:style-name="Table6.Cell21"><text:p text:style-name="P255"><text:span text:style-name="CharStyle25">0.09</text:span></text:p></table:table-cell><table:table-cell table:style-name="Table6.Cell22"><text:p text:style-name="P256"><text:span text:style-name="CharStyle25">0.08</text:span></text:p></table:table-cell><table:table-cell table:style-name="Table6.Cell23"><text:p text:style-name="P257"><text:span text:style-name="CharStyle25">0.22</text:span></text:p></table:table-cell></table:table-row><table:table-row table:style-name="Table6.R7"><table:table-cell table:style-name="Table6.Cell24"><text:p text:style-name="P258"><text:span text:style-name="CharStyle25">5 Rejection</text:span></text:p></table:table-cell><table:table-cell table:style-name="Table6.Cell25"><text:p text:style-name="P259"><text:span text:style-name="CharStyle25">-0.19</text:span></text:p></table:table-cell><table:table-cell table:style-name="Table6.Cell26"><text:p text:style-name="P260"><text:span text:style-name="CharStyle25">-0.10</text:span></text:p></table:table-cell><table:table-cell table:style-name="Table6.Cell27"><text:p text:style-name="P261"><text:span text:style-name="CharStyle25">-0.01</text:span></text:p></table:table-cell></table:table-row></table:table></draw:text-box></draw:frame><draw:frame draw:style-name="fr49" svg:x="1.088cm" svg:y="8.714cm" svg:width="12.682cm" svg:height="5.316cm" text:anchor-type="paragraph"><draw:text-box><text:p text:style-name="P262"><text:span text:style-name="CharStyle28">The ¡tip therapists</text:span></text:p><text:p text:style-name="P263"><text:span text:style-name="CharStyle7">The correlations between the factors of the questionnaire for therapists and the patient’s psychopathology (according to BPRS) in the ltip group were investigated.</text:span></text:p><text:p text:style-name="P264"><text:span text:style-name="CharStyle7">There exists a correlation between the ltip patient’s psychopathology and the ther­apist’s attitude only in the domain of acceptance (see table 7). The higher the patient’s general psychopathological level, the less he/she is accepted by the therapist. This correlation is statistically very significant and refers chiefly to negative symptoms.</text:span></text:p><text:p text:style-name="P265"><text:span text:style-name="CharStyle7">Factors other than acceptance are not significantly correlated with the patient’s psychopathology.</text:span></text:p><text:p text:style-name="P266"><text:span text:style-name="CharStyle10">Table 7</text:span></text:p><text:p text:style-name="P267"><text:span text:style-name="CharStyle29">Correlations between the factors of the questionnaire for therapists<text:line-break/>and the patient’s psychopathology acc. To BPRS (ltip group)</text:span></text:p></draw:text-box></draw:frame><draw:frame draw:style-name="fr50" svg:x="1.282cm" svg:y="14.369cm" svg:width="12.277cm" text:anchor-type="paragraph"><draw:text-box fo:min-height="4.394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268"><text:span text:style-name="CharStyle25">Psychopathology Therapists’ attitudes</text:span></text:p></table:table-cell><table:table-cell table:style-name="Table7.Cell2"><text:p text:style-name="P269"><text:span text:style-name="CharStyle25">BPRS General condition</text:span></text:p></table:table-cell><table:table-cell table:style-name="Table7.Cell3"><text:p text:style-name="P270"><text:span text:style-name="CharStyle25">PositiveSymptoms</text:span></text:p></table:table-cell><table:table-cell table:style-name="Table7.Cell4"><text:p text:style-name="P271"><text:span text:style-name="CharStyle25">NegativeSymptoms</text:span></text:p></table:table-cell></table:table-row><table:table-row table:style-name="Table7.R2"><table:table-cell table:style-name="Table7.Cell5"><text:p text:style-name="P272"><text:span text:style-name="CharStyle25">1 Acceptance</text:span></text:p></table:table-cell><table:table-cell table:style-name="Table7.Cell6"><text:p text:style-name="P273"><text:span text:style-name="CharStyle25">*‘‘-0.60</text:span></text:p></table:table-cell><table:table-cell table:style-name="Table7.Cell7"><text:p text:style-name="P274"><text:span text:style-name="CharStyle25">-0.24</text:span></text:p></table:table-cell><table:table-cell table:style-name="Table7.Cell8"><text:p text:style-name="P275"><text:span text:style-name="CharStyle25">*-0.42</text:span></text:p></table:table-cell></table:table-row><table:table-row table:style-name="Table7.R3"><table:table-cell table:style-name="Table7.Cell9"><text:p text:style-name="P276"><text:span text:style-name="CharStyle25">2 Professionalism</text:span></text:p></table:table-cell><table:table-cell table:style-name="Table7.Cell10"><text:p text:style-name="P277"><text:span text:style-name="CharStyle25">-0.26</text:span></text:p></table:table-cell><table:table-cell table:style-name="Table7.Cell11"><text:p text:style-name="P278"><text:span text:style-name="CharStyle25">0.02</text:span></text:p></table:table-cell><table:table-cell table:style-name="Table7.Cell12"><text:p text:style-name="P279"><text:span text:style-name="CharStyle25">-0.14</text:span></text:p></table:table-cell></table:table-row><table:table-row table:style-name="Table7.R4"><table:table-cell table:style-name="Table7.Cell13"><text:p text:style-name="P280"><text:span text:style-name="CharStyle25">3 Uncertainty</text:span></text:p></table:table-cell><table:table-cell table:style-name="Table7.Cell14"><text:p text:style-name="P281"><text:span text:style-name="CharStyle25">0.28</text:span></text:p></table:table-cell><table:table-cell table:style-name="Table7.Cell15"><text:p text:style-name="P282"><text:span text:style-name="CharStyle25">-0.05</text:span></text:p></table:table-cell><table:table-cell table:style-name="Table7.Cell16"><text:p text:style-name="P283"><text:span text:style-name="CharStyle25">0.11</text:span></text:p></table:table-cell></table:table-row><table:table-row table:style-name="Table7.R5"><table:table-cell table:style-name="Table7.Cell17"><text:p text:style-name="P284"><text:span text:style-name="CharStyle25">4</text:span></text:p><text:p text:style-name="P285"><text:span text:style-name="CharStyle25">Rejection</text:span></text:p></table:table-cell><table:table-cell table:style-name="Table7.Cell18"><text:p text:style-name="P286"><text:span text:style-name="CharStyle25">0.24</text:span></text:p></table:table-cell><table:table-cell table:style-name="Table7.Cell19"><text:p text:style-name="P287"><text:span text:style-name="CharStyle25">-0.17</text:span></text:p></table:table-cell><table:table-cell table:style-name="Table7.Cell20"><text:p text:style-name="P288"><text:span text:style-name="CharStyle25">0.07</text:span></text:p></table:table-cell></table:table-row></table:table></draw:text-box></draw:frame><draw:frame draw:style-name="fr51" svg:x="1.088cm" svg:y="19.288cm" text:anchor-type="paragraph"><draw:text-box fo:min-width="12.682cm" fo:min-height="0.448cm"><text:p text:style-name="P289"><text:span text:style-name="CharStyle10">Pearson correlation coefficient * p&lt;0.05, *** p&lt;0,001</text:span></text:p></draw:text-box></draw:frame></text:p>
      </text:section>
      <text:section text:style-name="Sect8" text:name="Section8">
        <text:p text:style-name="P440"><draw:line text:anchor-type="paragraph" draw:style-name="gr1" svg:x1="1.134cm" svg:y1="1.025cm" svg:x2="13.640cm" svg:y2="1.025cm"><text:p/></draw:line></text:p>
        <text:p text:style-name="P20"><draw:frame draw:style-name="fr52" svg:x="3.157cm" svg:y="0.407cm" text:anchor-type="paragraph"><draw:text-box fo:min-width="8.678cm" fo:min-height="0.457cm"><text:p text:style-name="P290"><text:span text:style-name="CharStyle18">Relationship between schizophrenic patients and their therapists</text:span></text:p></draw:text-box></draw:frame><draw:frame draw:style-name="fr53" svg:x="13.335cm" svg:y="0.390cm" text:anchor-type="paragraph"><draw:text-box fo:min-width="0.432cm" fo:min-height="0.474cm"><text:p text:style-name="P291"><text:span text:style-name="CharStyle19">25</text:span></text:p></draw:text-box></draw:frame><draw:frame draw:style-name="fr54" svg:x="1.083cm" svg:y="1.390cm" svg:width="12.691cm" svg:height="3.522cm" text:anchor-type="paragraph"><draw:text-box><text:p text:style-name="P292"><text:span text:style-name="CharStyle28">The ¡tip patients</text:span></text:p><text:p text:style-name="P293"><text:span text:style-name="CharStyle7">The correlations between the factors of the questionnaire for patients and the pa­tient’s psychopathology (according to BPRS) in the ltip group were investigated. As compared with the swt patients, the worse condition of the ltip patients affects the evaluation of the relationship. In particular the therapist’s professionalism is more negatively evaluated and the acceptance towards the therapist is lowered while he/she is perceived as domineering (see table 8).</text:span></text:p><text:p text:style-name="P294"><text:span text:style-name="CharStyle10">Table 8</text:span></text:p></draw:text-box></draw:frame><draw:frame draw:style-name="fr55" svg:x="1.083cm" svg:y="5.031cm" svg:width="12.675cm" svg:height="0.695cm" text:anchor-type="paragraph"><draw:text-box><text:p text:style-name="P295"><text:span text:style-name="CharStyle21">Correlations between the factors of the questionnaire for patients<text:line-break/>and the patient’s condition acc. To BPRS (ltip group)</text:span></text:p></draw:text-box></draw:frame><draw:frame draw:style-name="fr56" svg:x="1.219cm" svg:y="6.047cm" svg:width="12.471cm" text:anchor-type="paragraph"><draw:text-box fo:min-height="5.225cm"><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296"><text:span text:style-name="CharStyle25">Psychopathology Therapists’ attitudes</text:span></text:p></table:table-cell><table:table-cell table:style-name="Table8.Cell2"><text:p text:style-name="P297"><text:span text:style-name="CharStyle25">BPRS General condition</text:span></text:p></table:table-cell><table:table-cell table:style-name="Table8.Cell3"><text:p text:style-name="P298"><text:span text:style-name="CharStyle25">Positive Symptoms</text:span></text:p></table:table-cell><table:table-cell table:style-name="Table8.Cell4"><text:p text:style-name="P299"><text:span text:style-name="CharStyle25">Negative Symptoms</text:span></text:p></table:table-cell></table:table-row><table:table-row table:style-name="Table8.R2"><table:table-cell table:style-name="Table8.Cell5"><text:p text:style-name="P300"><text:span text:style-name="CharStyle25">1 Acceptance</text:span></text:p></table:table-cell><table:table-cell table:style-name="Table8.Cell6"><text:p text:style-name="P301"><text:span text:style-name="CharStyle25">-0.37</text:span></text:p></table:table-cell><table:table-cell table:style-name="Table8.Cell7"><text:p text:style-name="P302"><text:span text:style-name="CharStyle25">-0.11</text:span></text:p></table:table-cell><table:table-cell table:style-name="Table8.Cell8"><text:p text:style-name="P303"><text:span text:style-name="CharStyle25">*-0.48</text:span></text:p></table:table-cell></table:table-row><table:table-row table:style-name="Table8.R3"><table:table-cell table:style-name="Table8.Cell9"><text:p text:style-name="P304"><text:span text:style-name="CharStyle25">2</text:span></text:p><text:p text:style-name="P305"><text:span text:style-name="CharStyle25">Professionalism</text:span></text:p></table:table-cell><table:table-cell table:style-name="Table8.Cell10"><text:p text:style-name="P306"><text:span text:style-name="CharStyle25">‘-0.38</text:span></text:p></table:table-cell><table:table-cell table:style-name="Table8.Cell11"><text:p text:style-name="P307"><text:span text:style-name="CharStyle25">-0.08</text:span></text:p></table:table-cell><table:table-cell table:style-name="Table8.Cell12"><text:p text:style-name="P308"><text:span text:style-name="CharStyle25">**-0.54</text:span></text:p></table:table-cell></table:table-row><table:table-row table:style-name="Table8.R4"><table:table-cell table:style-name="Table8.Cell13"><text:p text:style-name="P309"><text:span text:style-name="CharStyle25">3 Uncertainty</text:span></text:p></table:table-cell><table:table-cell table:style-name="Table8.Cell14"><text:p text:style-name="P310"><text:span text:style-name="CharStyle25">0.38</text:span></text:p></table:table-cell><table:table-cell table:style-name="Table8.Cell15"><text:p text:style-name="P311"><text:span text:style-name="CharStyle25">0.04</text:span></text:p></table:table-cell><table:table-cell table:style-name="Table8.Cell16"><text:p text:style-name="P312"><text:span text:style-name="CharStyle25">0.16</text:span></text:p></table:table-cell></table:table-row><table:table-row table:style-name="Table8.R5"><table:table-cell table:style-name="Table8.Cell17"><text:p text:style-name="P313"><text:span text:style-name="CharStyle25">4</text:span></text:p><text:p text:style-name="P314"><text:span text:style-name="CharStyle25">Domination</text:span></text:p></table:table-cell><table:table-cell table:style-name="Table8.Cell18"><text:p text:style-name="P315"><text:span text:style-name="CharStyle25">*0.46</text:span></text:p></table:table-cell><table:table-cell table:style-name="Table8.Cell19"><text:p text:style-name="P316"><text:span text:style-name="CharStyle25">0.07</text:span></text:p></table:table-cell><table:table-cell table:style-name="Table8.Cell20"><text:p text:style-name="P317"><text:span text:style-name="CharStyle25">0.35</text:span></text:p></table:table-cell></table:table-row><table:table-row table:style-name="Table8.R6"><table:table-cell table:style-name="Table8.Cell21"><text:p text:style-name="P318"><text:span text:style-name="CharStyle25">5 Rejection</text:span></text:p></table:table-cell><table:table-cell table:style-name="Table8.Cell22"><text:p text:style-name="P319"><text:span text:style-name="CharStyle25">0.18</text:span></text:p></table:table-cell><table:table-cell table:style-name="Table8.Cell23"><text:p text:style-name="P320"><text:span text:style-name="CharStyle25">0.04</text:span></text:p></table:table-cell><table:table-cell table:style-name="Table8.Cell24"><text:p text:style-name="P321"><text:span text:style-name="CharStyle25">0.02</text:span></text:p></table:table-cell></table:table-row></table:table></draw:text-box></draw:frame><draw:frame draw:style-name="fr57" svg:x="1.101cm" svg:y="11.532cm" text:anchor-type="paragraph"><draw:text-box fo:min-width="6.604cm" fo:min-height="0.448cm"><text:p text:style-name="P322"><text:span text:style-name="CharStyle22">Pearson correlation coefficient * p&lt;0.05, ** p&lt;0,01</text:span></text:p></draw:text-box></draw:frame><draw:frame draw:style-name="fr58" svg:x="1.083cm" svg:y="12.524cm" svg:width="12.691cm" svg:height="5.782cm" text:anchor-type="paragraph"><draw:text-box><text:p text:style-name="P323"><text:span text:style-name="CharStyle27">Therapeutic relationship versus educational background</text:span></text:p><text:p text:style-name="P324"><text:span text:style-name="CharStyle7">This research was carried out only among the swt therapists because the ltip ther­apists constituted a homogeneous group in respect of educational background. On the contrary, the swt therapists could be divided into three professional categories: occu­pational therapists, psychiatric nurses and staff with higher psychiatric or psycholog­ical education. The correlations between the attitudes and the educational background were sought with the use of Duncan’s multiple interval test. The results were com­pared independently for each factor. Significant differences were observed in the ther­apists’ group only in the professionalism and uncertainty factors. It turned out that the three different professional groups providing therapy within the swt programme dis­played significant divergences, the level of significance being 0.01 in the profession­alism factor. The most assured of their professionalism felt the occupational thera­pists with no psychological education (see table 9).</text:span></text:p></draw:text-box></draw:frame></text:p>
      </text:section>
      <text:section text:style-name="Sect9" text:name="Section9">
        <text:p text:style-name="P441"><draw:line text:anchor-type="paragraph" draw:style-name="gr1" svg:x1="1.071cm" svg:y1="1.034cm" svg:x2="13.644cm" svg:y2="1.034cm"><text:p/></draw:line></text:p>
        <text:p text:style-name="P22"><draw:frame draw:style-name="fr59" svg:x="1.046cm" svg:y="0.390cm" text:anchor-type="paragraph"><draw:text-box fo:min-width="0.441cm" fo:min-height="0.474cm"><text:p text:style-name="P325"><text:span text:style-name="CharStyle19">26</text:span></text:p></draw:text-box></draw:frame><draw:frame draw:style-name="fr60" svg:x="5.625cm" svg:y="0.423cm" text:anchor-type="paragraph"><draw:text-box fo:min-width="3.166cm" fo:min-height="0.441cm"><text:p text:style-name="P326"><text:span text:style-name="CharStyle18">Andrzej Cechnicki </text:span><text:span text:style-name="T17">et al.</text:span></text:p></draw:text-box></draw:frame><draw:frame draw:style-name="fr61" svg:x="1.841cm" svg:y="1.372cm" svg:width="11.871cm" svg:height="0.339cm" text:anchor-type="paragraph"><draw:text-box><text:p text:style-name="P327"><text:span text:style-name="CharStyle22">Table 9</text:span></text:p></draw:text-box></draw:frame><draw:frame draw:style-name="fr62" svg:x="1.841cm" svg:y="1.829cm" svg:width="11.871cm" svg:height="0.686cm" text:anchor-type="paragraph"><draw:text-box><text:p text:style-name="P328"><text:span text:style-name="CharStyle21">The factor or professionalism versus the results of the questionnaire for therapists</text:span></text:p><text:p text:style-name="P329"><text:span text:style-name="CharStyle21">(swt group, therapists of different educational backgrounds)</text:span></text:p></draw:text-box></draw:frame><draw:frame draw:style-name="fr63" svg:x="1.138cm" svg:y="2.820cm" svg:width="12.464cm" text:anchor-type="paragraph"><draw:text-box fo:min-height="2.473cm"><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330"><text:span text:style-name="CharStyle25">Education</text:span></text:p></table:table-cell><table:table-cell table:style-name="Table9.Cell2"><text:p text:style-name="P331"><text:span text:style-name="CharStyle25">Size of the group</text:span></text:p></table:table-cell><table:table-cell table:style-name="Table9.Cell3"><text:p text:style-name="P332"><text:span text:style-name="CharStyle25">Average results</text:span></text:p></table:table-cell><table:table-cell table:style-name="Table9.Cell4"><text:p text:style-name="P333"><text:span text:style-name="CharStyle25">Standard deviation</text:span></text:p></table:table-cell></table:table-row><table:table-row table:style-name="Table9.R2"><table:table-cell table:style-name="Table9.Cell5"><text:p text:style-name="P334"><text:span text:style-name="CharStyle25">Occupational therapists</text:span></text:p></table:table-cell><table:table-cell table:style-name="Table9.Cell6"><text:p text:style-name="P335"><text:span text:style-name="CharStyle25">3</text:span></text:p></table:table-cell><table:table-cell table:style-name="Table9.Cell7"><text:p text:style-name="P336"><text:span text:style-name="CharStyle25">20.66</text:span></text:p></table:table-cell><table:table-cell table:style-name="Table9.Cell8"><text:p text:style-name="P337"><text:span text:style-name="CharStyle25">1.15</text:span></text:p></table:table-cell></table:table-row><table:table-row table:style-name="Table9.R3"><table:table-cell table:style-name="Table9.Cell9"><text:p text:style-name="P338"><text:span text:style-name="CharStyle25">Psychiatric nurse</text:span></text:p></table:table-cell><table:table-cell table:style-name="Table9.Cell10"><text:p text:style-name="P339"><text:span text:style-name="CharStyle25">9</text:span></text:p></table:table-cell><table:table-cell table:style-name="Table9.Cell11"><text:p text:style-name="P340"><text:span text:style-name="CharStyle25">18.11</text:span></text:p></table:table-cell><table:table-cell table:style-name="Table9.Cell12"><text:p text:style-name="P341"><text:span text:style-name="CharStyle25">3.55</text:span></text:p></table:table-cell></table:table-row><table:table-row table:style-name="Table9.R4"><table:table-cell table:style-name="Table9.Cell13"><text:p text:style-name="P342"><text:span text:style-name="CharStyle25">Psychiatric and psychological Education</text:span></text:p></table:table-cell><table:table-cell table:style-name="Table9.Cell14"><text:p text:style-name="P343"><text:span text:style-name="CharStyle25">21</text:span></text:p></table:table-cell><table:table-cell table:style-name="Table9.Cell15"><text:p text:style-name="P344"><text:span text:style-name="CharStyle25">16.04</text:span></text:p></table:table-cell><table:table-cell table:style-name="Table9.Cell16"><text:p text:style-name="P345"><text:span text:style-name="CharStyle25">2.87</text:span></text:p></table:table-cell></table:table-row></table:table></draw:text-box></draw:frame><draw:frame draw:style-name="fr64" svg:x="1.071cm" svg:y="5.572cm" svg:width="12.666cm" svg:height="0.390cm" text:anchor-type="paragraph"><draw:text-box><text:p text:style-name="P346"><text:span text:style-name="CharStyle22">Level of statistic significance pcO.Ol</text:span></text:p></draw:text-box></draw:frame><draw:frame draw:style-name="fr65" svg:x="1.071cm" svg:y="6.461cm" svg:width="12.718cm" svg:height="2.311cm" text:anchor-type="paragraph"><draw:text-box><text:p text:style-name="P347"><text:span text:style-name="CharStyle7">It was also pointed out that these categories of therapists significantly differ (the level of significance being 0.01 ) as to the factor of uncertainty. The least uncertain are the psychiatric nurses, whose employment period is the longest one in comparison with that of other swt employees: the nurses have worked at the ward since its estab­lishment.</text:span></text:p><text:p text:style-name="P348"><text:span text:style-name="CharStyle10">Table 10</text:span></text:p></draw:text-box></draw:frame><draw:frame draw:style-name="fr66" svg:x="1.071cm" svg:y="8.899cm" svg:width="12.666cm" svg:height="0.686cm" text:anchor-type="paragraph"><draw:text-box><text:p text:style-name="P349"><text:span text:style-name="CharStyle21">The factor of uncertainty versus the results of the questionnaire for therapists<text:line-break/>(swt group, therapists of different educational backgrounds)</text:span></text:p></draw:text-box></draw:frame><draw:frame draw:style-name="fr67" svg:x="1.300cm" svg:y="9.872cm" svg:width="12.277cm" text:anchor-type="paragraph"><draw:text-box fo:min-height="2.464cm"><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350"><text:span text:style-name="CharStyle25">Education</text:span></text:p></table:table-cell><table:table-cell table:style-name="Table10.Cell2"><text:p text:style-name="P351"><text:span text:style-name="CharStyle25">Size of the group</text:span></text:p></table:table-cell><table:table-cell table:style-name="Table10.Cell3"><text:p text:style-name="P352"><text:span text:style-name="CharStyle25">Average results</text:span></text:p></table:table-cell><table:table-cell table:style-name="Table10.Cell4"><text:p text:style-name="P353"><text:span text:style-name="CharStyle25">Standard deviation</text:span></text:p></table:table-cell></table:table-row><table:table-row table:style-name="Table10.R2"><table:table-cell table:style-name="Table10.Cell5"><text:p text:style-name="P354"><text:span text:style-name="CharStyle25">Non-psychiatric</text:span></text:p></table:table-cell><table:table-cell table:style-name="Table10.Cell6"><text:p text:style-name="P355"><text:span text:style-name="CharStyle25">3</text:span></text:p></table:table-cell><table:table-cell table:style-name="Table10.Cell7"><text:p text:style-name="P356"><text:span text:style-name="CharStyle25">16.00</text:span></text:p></table:table-cell><table:table-cell table:style-name="Table10.Cell8"><text:p text:style-name="P357"><text:span text:style-name="CharStyle25">1.73</text:span></text:p></table:table-cell></table:table-row><table:table-row table:style-name="Table10.R3"><table:table-cell table:style-name="Table10.Cell9"><text:p text:style-name="P358"><text:span text:style-name="CharStyle25">Psychiatric nurse</text:span></text:p></table:table-cell><table:table-cell table:style-name="Table10.Cell10"><text:p text:style-name="P359"><text:span text:style-name="CharStyle25">9</text:span></text:p></table:table-cell><table:table-cell table:style-name="Table10.Cell11"><text:p text:style-name="P360"><text:span text:style-name="CharStyle25">14.22</text:span></text:p></table:table-cell><table:table-cell table:style-name="Table10.Cell12"><text:p text:style-name="P361"><text:span text:style-name="CharStyle25">3.34</text:span></text:p></table:table-cell></table:table-row><table:table-row table:style-name="Table10.R4"><table:table-cell table:style-name="Table10.Cell13"><text:p text:style-name="P362"><text:span text:style-name="CharStyle25">Psychological and psychiatric education</text:span></text:p></table:table-cell><table:table-cell table:style-name="Table10.Cell14"><text:p text:style-name="P363"><text:span text:style-name="CharStyle25">21</text:span></text:p></table:table-cell><table:table-cell table:style-name="Table10.Cell15"><text:p text:style-name="P364"><text:span text:style-name="CharStyle25">17.56</text:span></text:p></table:table-cell><table:table-cell table:style-name="Table10.Cell16"><text:p text:style-name="P365"><text:span text:style-name="CharStyle25">2.29</text:span></text:p></table:table-cell></table:table-row></table:table></draw:text-box></draw:frame><draw:frame draw:style-name="fr68" svg:x="1.079cm" svg:y="12.464cm" text:anchor-type="paragraph"><draw:text-box fo:min-width="4.844cm" fo:min-height="0.448cm"><text:p text:style-name="P366"><text:span text:style-name="CharStyle22">Level of statistic significance p&lt; 0,01</text:span></text:p></draw:text-box></draw:frame><draw:frame draw:style-name="fr69" svg:x="1.071cm" svg:y="13.250cm" svg:width="12.718cm" svg:height="6.749cm" text:anchor-type="paragraph"><draw:text-box><text:p text:style-name="P367"><text:span text:style-name="CharStyle7">The significance of the differences in the patients’ attitudes towards their thera­pists was examined in relation to the therapists’ educational background. It appears that for the swt patients the factor of the therapists’ educational background is in no way connected with the evaluation of the therapeutic relationship.</text:span></text:p><text:p text:style-name="P368"><text:span text:style-name="CharStyle3">Discussion</text:span></text:p><text:p text:style-name="P369"><text:span text:style-name="CharStyle7">The factor that bears the greatest importance in the therapeutic relationship is personal acceptance. This characteristic is pointed to as a significant one in most bibliographical items referring to research on psychotherapy. The present study can contribute to the demonstration of how relationship-based this phenomenon is.</text:span></text:p><text:p text:style-name="P370"><text:span text:style-name="CharStyle7">The importance of the acceptance factor was displayed particularly in the swt group. It seems that there exists a symmetrical correlation in acceptance. The thera­pist likes the patient depending on whether he/she is liked by the patient, approved of as a person, shown sympathy. Similarly with the patient, the more he/she is liked by the therapist, the more he/she requites the feeling.</text:span></text:p></draw:text-box></draw:frame></text:p>
      </text:section>
      <text:section text:style-name="Sect10" text:name="Section10">
        <text:p text:style-name="P442"><draw:line text:anchor-type="paragraph" draw:style-name="gr1" svg:x1="1.117cm" svg:y1="1.025cm" svg:x2="13.614cm" svg:y2="1.025cm"><text:p/></draw:line></text:p>
        <text:p text:style-name="P24"><draw:frame draw:style-name="fr70" svg:x="3.133cm" svg:y="0.416cm" text:anchor-type="paragraph"><draw:text-box fo:min-width="8.678cm" fo:min-height="0.448cm"><text:p text:style-name="P371"><text:span text:style-name="CharStyle18">Relationship between schizophrenic patients and their therapists</text:span></text:p></draw:text-box></draw:frame><draw:frame draw:style-name="fr71" svg:x="13.301cm" svg:y="0.399cm" text:anchor-type="paragraph"><draw:text-box fo:min-width="0.457cm" fo:min-height="0.474cm"><text:p text:style-name="P372"><text:span text:style-name="CharStyle19">27</text:span></text:p></draw:text-box></draw:frame><draw:frame draw:style-name="fr72" svg:x="1.067cm" svg:y="1.372cm" svg:width="12.725cm" svg:height="18.560cm" text:anchor-type="paragraph"><draw:text-box><text:p text:style-name="P373"><text:span text:style-name="CharStyle7">At the same time the therapists’ sense of professionalism is significantly linked with the patients’ acceptance and perception of them as professionals, which amounts to trust in their competence. For the therapists, the patients’ high appreciation of their professionalism and the patients’ sympathy go hand in hand with their own sense of professionalism and are connected with the self-evaluation of their own competence.</text:span></text:p><text:p text:style-name="P374"><text:span text:style-name="CharStyle7">The reciprocality of the attitudes does not refer to negative attitudes, e.g. There is no correlation between negative and approving attitudes. It may happen that the pa­tient likes the therapist even when perceiving him/her as domineering or even when rejected by the therapist.</text:span></text:p><text:p text:style-name="P375"><text:span text:style-name="CharStyle7">In the long-term individual programme, where the therapist-patient relationship is a long-term one, attitudes are perhaps less emotionally loaded, while the problem of dominance comes to the fore. The sense of being dominated by the therapist may be the cause of dependence, and it binds the patient in the relationship. The maintenance of such a relationship entails the subordination of the patient, which in turn hinders the separation process, so crucial in the therapy of schizophrenia.</text:span></text:p><text:p text:style-name="P376"><text:span text:style-name="CharStyle7">On the basis of our subsequent research it may be surmised that the patient’s psy­chopathology has a considerable impact on the therapist’s attitudes. For the therapist, the relationship with the patient in a worse condition is a more difficult one, especial­ly when negative symptoms are intensified. However, one can easily notice the differ­ences in the two different therapeutic contexts, which are conditioned by their special character. It appears that the impact of the patient’s psychopathology is much stronger in the swt group. This can be explained by the kind of relationship which relies on everyday, several hours long contact with a psychotic patient, analogous as in paren­tal relationships. This makes the therapists more sensitive to the patients’ psycho- pathological condition, more tense and tired than in the circumstances of structured and less frequent therapeutic meetings in the long-term individual programme.</text:span></text:p><text:p text:style-name="P377"><text:span text:style-name="CharStyle7">In the case of the swt patients such results are not observed: in the circumstances of frequent, close contacts their psychopathology has no influence on their perception of the therapist. This may be connected with the fact that the swt therapeutic relation­ship relies less on treatment, and more on accompanying the patient, who regards the ward rather as a ‘workplace’ than a ‘hospital’. The close ties and the familiarity help to preserve the patients’ sense of self-fulfilment, even when the symptoms of the illness are intensified.</text:span></text:p><text:p text:style-name="P378"><text:span text:style-name="CharStyle7">On the other hand, the patients who remain in long-term, outpatient therapeutic relation evaluate their relationship with the therapist in connection with their psycho­pathology. Because of their more serious condition, they perceive their therapists as less professional, domineering and their acceptance of them is lower. The kind of therapeutic contact which is typical of this group of patients may contribute to the fact that the patient, when evaluating his attitude towards the therapist, attaches more attention to his/her own condition and well-being and makes the therapist responsible for them.</text:span></text:p><text:p text:style-name="P379"><text:span text:style-name="CharStyle7">Of special interest are the results concerning the impact of the therapists’ educa­tional background on the evaluation of the therapeutic relationship as they manifest the importance of the therapeutic context. In the swt programme the most profession­</text:span></text:p></draw:text-box></draw:frame></text:p>
      </text:section>
      <text:section text:style-name="Sect11" text:name="Section11">
        <text:p text:style-name="P443"><draw:line text:anchor-type="paragraph" draw:style-name="gr1" svg:x1="1.079cm" svg:y1="1.025cm" svg:x2="13.661cm" svg:y2="1.025cm"><text:p/></draw:line></text:p>
        <text:p text:style-name="P26"><draw:frame draw:style-name="fr73" svg:x="1.046cm" svg:y="0.390cm" text:anchor-type="paragraph"><draw:text-box fo:min-width="0.457cm" fo:min-height="0.474cm"><text:p text:style-name="P380"><text:span text:style-name="T28">28</text:span></text:p></draw:text-box></draw:frame><draw:frame draw:style-name="fr74" svg:x="5.643cm" svg:y="0.416cm" text:anchor-type="paragraph"><draw:text-box fo:min-width="3.166cm" fo:min-height="0.448cm"><text:p text:style-name="P381"><text:span text:style-name="T29">Andrzej Cechnicki et al.</text:span></text:p></draw:text-box></draw:frame><draw:frame draw:style-name="fr75" svg:x="1.071cm" svg:y="1.372cm" svg:width="12.718cm" svg:height="18.830cm" text:anchor-type="paragraph"><draw:text-box><text:p text:style-name="P382"><text:span text:style-name="CharStyle7">ally assured are the occupational therapists, because their skills are excellently suited to the task of the rehabilitation programme. For the patients then the educational background factor plays no role since they are probably more interested in the kind of contact, in the assistance they can gel in performing the tasks which resemble profes­sional work, and in other non-specific factors which are characteristic of interperson­al rather than therapeutic relationships.</text:span></text:p><text:p text:style-name="P383"><text:span text:style-name="CharStyle7">It must also be remembered that the research on interpersonal relationships is hard, almost impossible, and that any generalisations lead to reductionism. In the search of reliable statistical data we can come closer to the description of reality on condition that we take into consideration several variables which are connected with the spe­cial, unique character of each therapeutic relationship.</text:span></text:p><text:p text:style-name="P384"><text:span text:style-name="CharStyle3">Conclusions</text:span></text:p><text:p text:style-name="P385"><text:span text:style-name="CharStyle7">The above described results of the research confirm the influence of the psycho- pathological state, the therapeutic context and the job of the therapist on the subjec­tive evaluation of the therapeutic relationship by the involved parties. It turned out that:</text:span></text:p><text:list text:style-name="L8" xml:id="9"><text:list-item><text:p text:style-name="P386"><text:span text:style-name="CharStyle7"><text:tab/>The personal acceptance factor plays the most crucial role in the therapeutic rela­tionship regardless of the therapeutic context.</text:span></text:p></text:list-item><text:list-item><text:p text:style-name="P387"><text:span text:style-name="CharStyle7"><text:tab/>The intensification of psychopathological symptoms significantly underlines the importance of the therapeutic context. Such intensification taken into account, the perception of the patient by the therapist and vice versa depends on the context in which the therapy occurs.</text:span></text:p></text:list-item><text:list-item><text:p text:style-name="P388"><text:span text:style-name="CharStyle7"><text:tab/>The intensification of negative symptoms significantly lowers the acceptance of patients by therapists, regardless of the therapeutic context, but in everyday, per­manent contact it is positive symptoms that are connected with the rejection ten­dency.</text:span></text:p></text:list-item><text:list-item><text:p text:style-name="P389"><text:span text:style-name="CharStyle7"><text:tab/>For the swt patients the factor of educational background is in no way related to their evaluation of their relationship with the therapist.</text:span></text:p></text:list-item><text:list-item><text:p text:style-name="P390"><text:span text:style-name="CharStyle7"><text:tab/>Workshop therapists feel to be the most competent and professional group in the sheltered workshops therapy, while psychiatric nurses with long practice in psy­chiatry feel to be the least uncertain.</text:span></text:p></text:list-item></text:list><text:p text:style-name="P391"><text:span text:style-name="CharStyle32">References</text:span></text:p><text:list text:style-name="L10" xml:id="11"><text:list-item><text:p text:style-name="P392"><text:span text:style-name="CharStyle10"><text:tab/>Andreasen NC. </text:span><text:span text:style-name="CharStyle9">Positive and negative symptoms: historical and conceptual aspects.</text:span><text:span text:style-name="CharStyle10"><text:s text:c="1"/>Mod. Probl. Pharmacopsychiatry 1990; 24: 1-42.</text:span></text:p></text:list-item><text:list-item><text:p text:style-name="P393"><text:span text:style-name="CharStyle10"><text:tab/>Andreasen NC. </text:span><text:span text:style-name="CharStyle9">Schizophrenia: positive and negative symptoms and syndromes. Methods for assessing positive and negative symptoms.</text:span><text:span text:style-name="CharStyle10"><text:s text:c="1"/>Mod. Probl. Pharmacopsychiatry 1990; 24: 73-88.</text:span></text:p></text:list-item><text:list-item><text:p text:style-name="P394"><text:span text:style-name="CharStyle10"><text:tab/></text:span><text:span text:style-name="T31">Barbaro </text:span><text:span text:style-name="CharStyle10">B. </text:span><text:span text:style-name="T32">Spotkanie-współbycie-rozstanie: trzy fazy terapii schizofrenii.</text:span><text:span text:style-name="T31"><text:s text:c="1"/>Przegląd psycholog­iczny 1984; 37(3): 414-724</text:span></text:p></text:list-item><text:list-item><text:p text:style-name="P395"><text:span text:style-name="T31"><text:tab/>Barbaro B, Cechnicki A, Zawadzka K, Zadęć ki J. </text:span><text:span text:style-name="T32">Model terapii i rehabilitacji w schizofrenii. </text:span><text:span text:style-name="T31">Psychoterapia 1997:28.</text:span></text:p></text:list-item><text:list-item><text:p text:style-name="P396"><text:span text:style-name="T31"><text:tab/>Barchach LL. </text:span><text:span text:style-name="CharStyle9">Foreword in treating the long-term mentally ill</text:span><text:span text:style-name="CharStyle10"><text:s text:c="1"/>(ed. By RH. Lamb). San Fran­cisco: Jossey-Bass; 1982.</text:span></text:p></text:list-item></text:list></draw:text-box></draw:frame></text:p>
      </text:section>
      <text:section text:style-name="Sect12" text:name="Section12">
        <text:p text:style-name="P444"><draw:line text:anchor-type="paragraph" draw:style-name="gr2" svg:x1="1.117cm" svg:y1="1.016cm" svg:x2="13.631cm" svg:y2="1.016cm"><text:p/></draw:line></text:p>
        <text:p text:style-name="P28"><draw:frame draw:style-name="fr76" svg:x="3.133cm" svg:y="0.407cm" text:anchor-type="paragraph"><draw:text-box fo:min-width="8.696cm" fo:min-height="0.457cm"><text:p text:style-name="P397"><text:span text:style-name="T25">Relationship </text:span><text:span text:style-name="CharStyle18">between schizophrenic patients and their therapists</text:span></text:p></draw:text-box></draw:frame><draw:frame draw:style-name="fr77" svg:x="13.309cm" svg:y="0.399cm" text:anchor-type="paragraph"><draw:text-box fo:min-width="0.466cm" fo:min-height="0.474cm"><text:p text:style-name="P398"><text:span text:style-name="CharStyle19">29</text:span></text:p></draw:text-box></draw:frame><draw:frame draw:style-name="fr78" svg:x="1.083cm" svg:y="1.355cm" svg:width="12.691cm" svg:height="18.694cm" text:anchor-type="paragraph"><draw:text-box><text:list text:style-name="L10" xml:id="11"><text:list-item><text:p text:style-name="P399"><text:span text:style-name="CharStyle10"><text:tab/>Benedetti G. </text:span><text:span text:style-name="T33">Klinische </text:span><text:span text:style-name="CharStyle9">psychotherapie.</text:span><text:span text:style-name="CharStyle10"><text:s text:c="1"/>Bern-Stuttgart: Huber; 1964.</text:span></text:p></text:list-item><text:list-item><text:p text:style-name="P400"><text:span text:style-name="CharStyle10"><text:tab/></text:span><text:span text:style-name="T34">Bleuler </text:span><text:span text:style-name="CharStyle10">M. </text:span><text:span text:style-name="T33">Schizophrenie als besondere </text:span><text:span text:style-name="CharStyle9">entwicklung.</text:span><text:span text:style-name="CharStyle10"><text:s text:c="1"/>In Domer K. eds. </text:span><text:span text:style-name="T33">Neue </text:span><text:span text:style-name="CharStyle9">praxis </text:span><text:span text:style-name="T33">braucht neue </text:span><text:span text:style-name="CharStyle9">theorie.</text:span><text:span text:style-name="CharStyle10"><text:s text:c="1"/>Gutersloh: </text:span><text:span text:style-name="T34">Verlag </text:span><text:span text:style-name="CharStyle10">Jakob van Hoddis; 1986.</text:span></text:p></text:list-item><text:list-item><text:p text:style-name="P401"><text:span text:style-name="CharStyle10"><text:tab/>Buchkremer G, Rath N. </text:span><text:span text:style-name="T33">Therapeutische arbeit mit angehöringen schizophrenerpatienten: messin- strumente, methoden, konzepte.</text:span><text:span text:style-name="T34"><text:s text:c="1"/>Bem: Verlag hans huber; 1989.</text:span></text:p></text:list-item><text:list-item><text:p text:style-name="P402"><text:span text:style-name="T34"><text:tab/>Cechnicki </text:span><text:span text:style-name="T31">A. </text:span><text:span text:style-name="T32">Rola oddziału dziennego we wczesnej rehabilitacji chorych na schizofrenię. Anal­iza wybranych czynników na wyniki leczenia.</text:span><text:span text:style-name="T31"><text:s text:c="1"/>Collegium Medicum, </text:span><text:span text:style-name="CharStyle10">Jagiellonian University, Krakow (doctoral dissertation).</text:span></text:p></text:list-item><text:list-item><text:p text:style-name="P403"><text:span text:style-name="CharStyle10"><text:tab/>Cechnicki </text:span><text:span text:style-name="T31">A, Wojnar </text:span><text:span text:style-name="CharStyle10">M. </text:span><text:span text:style-name="T32">Konstrukcja kwestionariusza </text:span><text:span text:style-name="CharStyle9">do </text:span><text:span text:style-name="T32">badania relacji między terapeutą a pacjentem psychotycznym.</text:span><text:span text:style-name="T31"><text:s text:c="1"/>Postępy psychiatrii i neurologii 1997; 6.</text:span></text:p></text:list-item><text:list-item><text:p text:style-name="P404"><text:span text:style-name="T31"><text:tab/>Chechlińska M. </text:span><text:span text:style-name="T32">Relacja terapeutyczna w ocenie pacjentów schizofrenicznych i ich terapeu­tów. Analiza wpływu niektórych czynników na charakterystykę relacji z chronicznymi pacjen­tami rehabilitowanymi</text:span><text:span text:style-name="T31"><text:s text:c="1"/>w </text:span><text:span text:style-name="T32">warsztatach terapii zajęciowej.</text:span><text:span text:style-name="T31"><text:s text:c="1"/>Kraków 1998 </text:span><text:span text:style-name="CharStyle10">(unpublished master’s thesis).</text:span></text:p></text:list-item><text:list-item><text:p text:style-name="P405"><text:span text:style-name="T31"><text:tab/></text:span><text:span text:style-name="CharStyle10">Ciompi L. </text:span><text:span text:style-name="T33">Auf dem weg zu einem kohärenten multidimensionalen krankheits- und therapiever- ständnis der Schizophrenie: konvertierende neue konzepte.</text:span><text:span text:style-name="T34"><text:s text:c="1"/>In Boker W. .Brenner DH. eds. </text:span><text:span text:style-name="T33">Be­wältigung der Schizophrenie.</text:span><text:span text:style-name="T34"><text:s text:c="1"/>Bem-Stuttgart-Toronto: Hans huber verlag; 1986.</text:span></text:p></text:list-item><text:list-item><text:p text:style-name="P406"><text:span text:style-name="T34"><text:tab/>Czabala JCz. </text:span><text:span text:style-name="T32">Nada! wiadomo niewiele.</text:span><text:span text:style-name="T31"><text:s text:c="1"/>Przegląd aktualnych badań nad psychoterapią. Psycho­terapia 1993; 3:86.</text:span></text:p></text:list-item><text:list-item><text:p text:style-name="P407"><text:span text:style-name="T31"><text:tab/></text:span><text:span text:style-name="CharStyle10">Gunderson </text:span><text:span text:style-name="T31">JG. </text:span><text:span text:style-name="CharStyle9">Patient-therapy matching: a research evaluation.</text:span><text:span text:style-name="CharStyle10"><text:s text:c="1"/>Am. J. Psychiatry 1978; 135: 1193-1197.</text:span></text:p></text:list-item><text:list-item><text:p text:style-name="P408"><text:span text:style-name="CharStyle10"><text:tab/>Hill CE. </text:span><text:span text:style-name="CharStyle9">What are the mechanisms of change in the common factors? A reaction to Weinberger. </text:span><text:span text:style-name="CharStyle10">Clinical psychology science and practice 1995; spr. Vol. 2 (1): 87-89.</text:span></text:p></text:list-item><text:list-item><text:p text:style-name="P409"><text:span text:style-name="CharStyle10"><text:tab/>Howard KI, Moras K, Brill PL, Martinovich Z. Et al. </text:span><text:span text:style-name="CharStyle9">Evaluation of psychotherapy: efficacy, effectiveness and patient progress.</text:span><text:span text:style-name="CharStyle10"><text:s text:c="1"/>American psychologist 1996; oct vol. 51 (10): 1059-1064.</text:span></text:p></text:list-item><text:list-item><text:p text:style-name="P410"><text:span text:style-name="CharStyle10"><text:tab/></text:span><text:span text:style-name="T31">Kępiński A. </text:span><text:span text:style-name="T32">Poznanie chorego.</text:span><text:span text:style-name="T31"><text:s text:c="1"/></text:span><text:span text:style-name="CharStyle10">Warszawa: </text:span><text:span text:style-name="T31">PZWL; </text:span><text:span text:style-name="CharStyle10">1978.</text:span></text:p></text:list-item><text:list-item><text:p text:style-name="P411"><text:span text:style-name="CharStyle10"><text:tab/></text:span><text:span text:style-name="T31">Kępiński </text:span><text:span text:style-name="CharStyle9">N. </text:span><text:span text:style-name="T32">Autoportret człowieka. Myśli i aforyzmy.</text:span><text:span text:style-name="T31"><text:s text:c="1"/>Warszawa: Wydawnictwo lekarskie 1992.</text:span></text:p></text:list-item><text:list-item><text:p text:style-name="P412"><text:span text:style-name="T31"><text:tab/>Kępiński A. </text:span><text:span text:style-name="T32">Schizofrenia.</text:span><text:span text:style-name="T31"><text:s text:c="1"/>Kraków: Saggitarius; 1992.</text:span></text:p></text:list-item><text:list-item><text:p text:style-name="P413"><text:span text:style-name="T31"><text:tab/></text:span><text:span text:style-name="CharStyle10">Mcglashan TH. </text:span><text:span text:style-name="CharStyle9">Schizophrenia: psychosocial treatments and the role ofpsychosocial factors in its ethiology and pathogenesis.</text:span><text:span text:style-name="CharStyle10"><text:s text:c="1"/>In: Frances AJ, Hales RE. eds. </text:span><text:span text:style-name="CharStyle9">Psychiatry update.</text:span><text:span text:style-name="CharStyle10"><text:s text:c="1"/>Annual re­view. Vol. 5. Washington: American psychology press; 1986.</text:span></text:p></text:list-item><text:list-item><text:p text:style-name="P414"><text:span text:style-name="CharStyle10"><text:tab/>Mounir Y, Ekdawi, Alison M, Conning. </text:span><text:span text:style-name="T32">Rehabilitacja psychiatryczna-praktyczny przewodnik. </text:span><text:span text:style-name="T31">Warszawa: Wydawnictwo lekarskie PZWL; 1995.</text:span></text:p></text:list-item><text:list-item><text:p text:style-name="P415"><text:span text:style-name="T31"><text:tab/></text:span><text:span text:style-name="T34">Stark </text:span><text:span text:style-name="T31">FM. </text:span><text:span text:style-name="T33">Die </text:span><text:span text:style-name="T32">therapeut-patient-beziehung </text:span><text:span text:style-name="T33">in der </text:span><text:span text:style-name="T32">behandlung </text:span><text:span text:style-name="T33">schizophrener </text:span><text:span text:style-name="T32">patienten. </text:span><text:span text:style-name="T33">Die </text:span><text:span text:style-name="T32">entwicklung </text:span><text:span text:style-name="T33">und </text:span><text:span text:style-name="CharStyle9">evaluation </text:span><text:span text:style-name="T33">eines </text:span><text:span text:style-name="T32">messinstrumentes</text:span><text:span text:style-name="T31"><text:s text:c="1"/></text:span><text:span text:style-name="CharStyle10">(unpublished doctoral dissertation); 1986.</text:span></text:p></text:list-item><text:list-item><text:p text:style-name="P416"><text:span text:style-name="CharStyle10"><text:tab/>Stark FM. </text:span><text:span text:style-name="T33">Schizophrene </text:span><text:span text:style-name="CharStyle9">patienten </text:span><text:span text:style-name="T33">und ihre </text:span><text:span text:style-name="CharStyle9">familien </text:span><text:span text:style-name="T33">und therapeutischen </text:span><text:span text:style-name="CharStyle9">kommunikationspart- ner.</text:span><text:span text:style-name="CharStyle10"><text:s text:c="1"/>In Andersen B, Stark FM, Gross J. eds. </text:span><text:span text:style-name="CharStyle9">Mensch-psychiatrie-umwelt. </text:span><text:span text:style-name="T33">Zur ökologischen Per­spektive </text:span><text:span text:style-name="CharStyle9">in </text:span><text:span text:style-name="T33">der psychiatrischen forschung und </text:span><text:span text:style-name="CharStyle9">praxis.</text:span><text:span text:style-name="CharStyle10"><text:s text:c="1"/></text:span><text:span text:style-name="T34">Bonn: Psychiatrie verlag; 1992.</text:span></text:p></text:list-item><text:list-item><text:p text:style-name="P417"><text:span text:style-name="T34"><text:tab/>Stark FM, Buchkremer G. </text:span><text:span text:style-name="T33">Die therapeut-patient-beziehung in der therapie schizophrener pa­tienten: beurteiling durch patienten und therapeuten.</text:span><text:span text:style-name="T34"><text:s text:c="1"/>Z. Für klinische </text:span><text:span text:style-name="T31">psychologie </text:span><text:span text:style-name="T34">1992; 21: 209-223.</text:span></text:p></text:list-item><text:list-item><text:p text:style-name="P418"><text:span text:style-name="T34"><text:tab/>Stark FM, Buchkremer G, Lewandowski L. </text:span><text:span text:style-name="T33">Das gruppenklima und die therapeut-patient-bezie­hung bei zwei gruppentherapiestrategien für schizophrene patienten. Ein beitrag zur klarung differentieller therapieeffekte.</text:span><text:span text:style-name="T34"><text:s text:c="1"/></text:span><text:span text:style-name="T31">Z. </text:span><text:span text:style-name="T34">F. Psychotherapie, psychosomatik und </text:span><text:span text:style-name="CharStyle10">med. Psychol. </text:span><text:span text:style-name="T34">1994; 44: 115-121.</text:span></text:p></text:list-item><text:list-item><text:p text:style-name="P419"><text:span text:style-name="T34"><text:tab/>Van den Bos GR, </text:span><text:span text:style-name="CharStyle10">Karon </text:span><text:span text:style-name="T34">BP. </text:span><text:span text:style-name="CharStyle9">Pathogenesis: a new therapist’s personality dimension related to therapeutic effectiveness.</text:span><text:span text:style-name="CharStyle10"><text:s text:c="1"/>J. Personality assessment 1971; 35: 252-260.</text:span></text:p></text:list-item><text:list-item><text:p text:style-name="P420"><text:span text:style-name="CharStyle10"><text:tab/>Wing JK, Brown GW. </text:span><text:span text:style-name="CharStyle9">Institutionalism and schizophrenia.</text:span><text:span text:style-name="CharStyle10"><text:s text:c="1"/>London: Cambridge University Press; 1970.</text:span></text:p></text:list-item></text:list></draw:text-box></draw:frame></text:p>
      </text:section>
      <text:section text:style-name="Sect13" text:name="Section13">
        <text:p text:style-name="P445"><draw:line text:anchor-type="paragraph" draw:style-name="gr1" svg:x1="1.088cm" svg:y1="1.025cm" svg:x2="13.677cm" svg:y2="1.025cm"><text:p/></draw:line></text:p>
        <text:p text:style-name="P30"><draw:frame draw:style-name="fr79" svg:x="1.053cm" svg:y="0.423cm" text:anchor-type="paragraph"><draw:text-box fo:min-width="7.765cm" fo:min-height="0.441cm"><text:p text:style-name="P421"><text:span text:style-name="T29">30<text:tab/>Andrzej Cechnicki et al.</text:span></text:p></draw:text-box></draw:frame><draw:frame draw:style-name="fr80" svg:x="1.095cm" svg:y="1.363cm" svg:width="12.666cm" svg:height="4.411cm" text:anchor-type="paragraph"><draw:text-box><text:list text:style-name="L10" xml:id="11"><text:list-item><text:p text:style-name="P422"><text:span text:style-name="T31"><text:tab/>Wojnar M, Cechnicki A, Wenglarczyk K. </text:span><text:span text:style-name="T32">Badanie wzajemnych relacji pomiędzy terapeutami a pacjentami z rozpoznaniem schizofrenii przy pomocy wystandaryzowanego kwestionariusza relacji diadycznej.</text:span><text:span text:style-name="T31"><text:s text:c="1"/>Badania nad schizofrenią 1998; 1: 545-552.</text:span></text:p></text:list-item><text:list-item><text:p text:style-name="P423"><text:span text:style-name="T31"><text:tab/>Zadęcki J. </text:span><text:span text:style-name="T32">O Kępińskiego schizofrenii.</text:span><text:span text:style-name="T31"><text:s text:c="1"/>Przegląd lekarski 1983; 12: 873-876.</text:span></text:p></text:list-item></text:list><text:p text:style-name="P424"><text:span text:style-name="T31">Address:</text:span></text:p><text:p text:style-name="P425"><text:span text:style-name="T31">Oddział Dzienny Katedry Psychiatrii CM UJ</text:span></text:p><text:p text:style-name="P426"><text:span text:style-name="T31">plac Sikorskiego 2/8</text:span></text:p><text:p text:style-name="P427"><text:span text:style-name="T31">31-115 Kraków</text:span></text:p><text:p text:style-name="P428"><text:span text:style-name="T31">Polsk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fo:font-style="normal" style:font-style-asian="normal" style:font-style-complex="normal" style:text-underline-style="solid" style:text-scale="100.%" fo:letter-spacing="0.000cm" fo:color="#000000" style:text-position="0.%"/>
    </style:style>
    <style:style style:family="text" style:name="CharStyle12" style:display-name="CharStyle12"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26" style:display-name="CharStyle26" style:parent-style-name="CharStyle21">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27" style:display-name="CharStyle27" style:parent-style-name="CharStyle3">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00cm" fo:color="#000000" style:text-position="0.%"/>
    </style:style>
    <style:style style:family="text" style:name="CharStyle28" style:display-name="CharStyle28" style:parent-style-name="CharStyle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0cm" fo:color="#000000" style:text-position="0.%"/>
    </style:style>
    <style:style style:family="text" style:name="CharStyle29" style:display-name="CharStyle29" style:parent-style-name="CharStyle9">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0cm" fo:color="#000000" style:text-position="0.%"/>
    </style:style>
    <style:style style:family="text" style:name="CharStyle30" style:display-name="CharStyle30" style:parent-style-name="CharStyle2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282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4" style:display-name="Nagłówek #1">
      <style:paragraph-properties fo:background-color="transparent" fo:margin-bottom="0.353cm" fo:line-height="126.%"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2)">
      <style:paragraph-properties fo:background-color="transparent" fo:line-height="96.%" fo:margin-left="0.494cm" fo:text-indent="-0.494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Podpis tabeli">
      <style:paragraph-properties fo:background-color="transparent"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Tekst treści (4)">
      <style:paragraph-properties fo:background-color="transparent" fo:margin-bottom="0.212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6">
      <style:text-properties fo:language="fr" style:language-asian="fr" style:language-complex="fr" fo:country="FR" style:country-asian="FR" style:country-complex="FR"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ab-stops>
          <style:tab-stop style:position="10.516cm" style:type="right"/>
        </style:tab-stops>
      </style:paragraph-properties>
      <style:text-properties/>
    </style:style>
    <style:style style:family="paragraph" style:name="P431" style:display-name="P43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31"/>
      </style:header>
      <style:footer>
        <text:p text:style-name="P431"/>
      </style:footer>
    </style:master-page>
    <style:master-page style:name="PageStyle1" style:page-layout-name="Mpm1">
      <style:header>
        <text:p text:style-name="P431"/>
      </style:header>
      <style:footer>
        <text:p text:style-name="P431"/>
      </style:footer>
    </style:master-page>
    <style:master-page style:name="PageStyle2" style:page-layout-name="Mpm2">
      <style:header>
        <text:p text:style-name="P431"/>
      </style:header>
      <style:footer>
        <text:p text:style-name="P431"/>
      </style:footer>
    </style:master-page>
    <style:master-page style:name="PageStyle3" style:page-layout-name="Mpm3">
      <style:header>
        <text:p text:style-name="P431"/>
      </style:header>
      <style:footer>
        <text:p text:style-name="P431"/>
      </style:footer>
    </style:master-page>
    <style:master-page style:name="PageStyle4" style:page-layout-name="Mpm4">
      <style:header>
        <text:p text:style-name="P431"/>
      </style:header>
      <style:footer>
        <text:p text:style-name="P431"/>
      </style:footer>
    </style:master-page>
    <style:master-page style:name="PageStyle5" style:page-layout-name="Mpm5">
      <style:header>
        <text:p text:style-name="P431"/>
      </style:header>
      <style:footer>
        <text:p text:style-name="P431"/>
      </style:footer>
    </style:master-page>
    <style:master-page style:name="PageStyle6" style:page-layout-name="Mpm6">
      <style:header>
        <text:p text:style-name="P431"/>
      </style:header>
      <style:footer>
        <text:p text:style-name="P431"/>
      </style:footer>
    </style:master-page>
    <style:master-page style:name="PageStyle7" style:page-layout-name="Mpm7">
      <style:header>
        <text:p text:style-name="P431"/>
      </style:header>
      <style:footer>
        <text:p text:style-name="P431"/>
      </style:footer>
    </style:master-page>
    <style:master-page style:name="PageStyle8" style:page-layout-name="Mpm8">
      <style:header>
        <text:p text:style-name="P431"/>
      </style:header>
      <style:footer>
        <text:p text:style-name="P431"/>
      </style:footer>
    </style:master-page>
    <style:master-page style:name="PageStyle9" style:page-layout-name="Mpm9">
      <style:header>
        <text:p text:style-name="P431"/>
      </style:header>
      <style:footer>
        <text:p text:style-name="P431"/>
      </style:footer>
    </style:master-page>
    <style:master-page style:name="PageStyle10" style:page-layout-name="Mpm10">
      <style:header>
        <text:p text:style-name="P431"/>
      </style:header>
      <style:footer>
        <text:p text:style-name="P431"/>
      </style:footer>
    </style:master-page>
    <style:master-page style:name="PageStyle11" style:page-layout-name="Mpm11">
      <style:header>
        <text:p text:style-name="P431"/>
      </style:header>
      <style:footer>
        <text:p text:style-name="P431"/>
      </style:footer>
    </style:master-page>
    <style:master-page style:name="PageStyle12" style:page-layout-name="Mpm12">
      <style:header>
        <text:p text:style-name="P431"/>
      </style:header>
      <style:footer>
        <text:p text:style-name="P431"/>
      </style:footer>
    </style:master-page>
    <style:master-page style:name="PageStyle13" style:page-layout-name="Mpm13">
      <style:header>
        <text:p text:style-name="P431"/>
      </style:header>
      <style:footer>
        <text:p text:style-name="P43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