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9">
      <style:text-properties fo:color="#000000"/>
    </style:style>
    <style:style style:family="text" style:name="T4" style:display-name="T4" style:parent-style-name="CharStyle9">
      <style:text-properties style:text-position="25%" fo:color="#000000"/>
    </style:style>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7" style:display-name="T7" style:parent-style-name="CharStyle16">
      <style:text-properties fo:color="#000000"/>
    </style:style>
    <style:style style:family="text" style:name="T8" style:display-name="T8" style:parent-style-name="CharStyle17">
      <style:text-properties fo:color="#000000"/>
    </style:style>
    <style:style style:family="text" style:name="T9" style:display-name="T9" style:parent-style-name="CharStyle20">
      <style:text-properties fo:color="#000000"/>
    </style:style>
    <style:style style:family="text" style:name="T10" style:display-name="T10" style:parent-style-name="CharStyle21">
      <style:text-properties fo:color="#000000"/>
    </style:style>
    <style:style style:family="text" style:name="T11" style:display-name="T11" style:parent-style-name="CharStyle24">
      <style:text-properties fo:color="#000000"/>
    </style:style>
    <style:style style:family="text" style:name="T12" style:display-name="T12" style:parent-style-name="CharStyle27">
      <style:text-properties fo:color="#000000"/>
    </style:style>
    <style:style style:family="text" style:name="T13" style:display-name="T13" style:parent-style-name="CharStyle30">
      <style:text-properties fo:color="#000000"/>
    </style:style>
    <style:style style:family="text" style:name="T14" style:display-name="T14" style:parent-style-name="CharStyle33">
      <style:text-properties fo:color="#000000"/>
    </style:style>
    <style:style style:family="text" style:name="T15" style:display-name="T15" style:parent-style-name="CharStyle34">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ent-style-name="Tekst treści (3)">
      <style:paragraph-properties fo:background-color="transparent" fo:margin-top="0.000cm" fo:margin-bottom="0.104cm" fo:line-height="0.247cm" fo:margin-left="0.000cm" fo:margin-right="0.000cm" fo:text-indent="0.494cm" fo:text-align="justify" style:page-number="auto"/>
      <style:text-properties/>
    </style:style>
    <style:style style:family="paragraph" style:name="P1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0" style:parent-style-name="Tekst treści (5)">
      <style:paragraph-properties fo:background-color="transparent" fo:margin-top="0.000cm" fo:margin-bottom="0.000cm" fo:margin-left="0.000cm" fo:margin-right="0.035cm" fo:text-indent="0.494cm" style:page-number="auto"/>
      <style:text-properties/>
    </style:style>
    <style:style style:family="paragraph" style:name="P2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2" style:parent-style-name="Tekst treści">
      <style:paragraph-properties fo:background-color="transparent" fo:margin-top="0.000cm" fo:margin-bottom="0.318cm" fo:margin-left="0.035cm" fo:margin-right="0.035cm" fo:text-indent="0.000cm" style:page-number="auto"/>
      <style:text-properties/>
    </style:style>
    <style:style style:family="paragraph" style:name="P2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4" style:parent-style-name="Tekst treści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6"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27" style:parent-style-name="Tekst treści">
      <style:paragraph-properties fo:background-color="transparent" fo:margin-top="0.000cm" fo:margin-bottom="0.000cm" fo:margin-left="0.071cm" fo:margin-right="0.035cm" fo:text-indent="0.000cm" style:page-number="auto"/>
      <style:text-properties/>
    </style:style>
    <style:style style:family="paragraph" style:name="P28" style:parent-style-name="Nagłówek #1">
      <style:paragraph-properties fo:background-color="transparent" fo:margin-top="0.000cm" fo:margin-bottom="0.464cm" fo:line-height="0.564cm" fo:margin-left="0.494cm" fo:margin-right="0.000cm" fo:text-indent="0.000cm" fo:text-align="left" style:page-number="auto"/>
      <style:text-properties/>
    </style:style>
    <style:style style:family="paragraph" style:name="P29" style:parent-style-name="Tekst treści">
      <style:paragraph-properties fo:background-color="transparent" fo:margin-top="0.000cm" fo:margin-bottom="0.000cm" fo:line-height="0.406cm" fo:margin-left="0.071cm" fo:margin-right="0.035cm" fo:text-indent="0.494cm" style:page-number="auto"/>
      <style:text-properties/>
    </style:style>
    <style:style style:family="paragraph" style:name="P30" style:parent-style-name="Tekst treści (3)">
      <style:paragraph-properties fo:background-color="transparent" fo:margin-top="0.000cm" fo:margin-bottom="0.000cm" fo:line-height="0.247cm" fo:margin-left="0.000cm" fo:margin-right="0.035cm" fo:text-indent="0.000cm" style:page-number="auto"/>
      <style:text-properties/>
    </style:style>
    <style:style style:family="paragraph" style:name="P31" style:parent-style-name="Tekst treści">
      <style:paragraph-properties fo:background-color="transparent" fo:margin-top="0.000cm" fo:margin-bottom="0.445cm" fo:line-height="0.406cm" fo:margin-left="0.000cm" fo:margin-right="0.000cm" fo:text-indent="0.494cm" style:page-number="auto"/>
      <style:text-properties/>
    </style:style>
    <style:style style:family="paragraph" style:name="P3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3" style:parent-style-name="Tekst treści (2)">
      <style:paragraph-properties fo:background-color="transparent" fo:margin-top="0.000cm" fo:margin-bottom="0.271cm" fo:line-height="0.347cm" fo:margin-left="0.564cm" fo:margin-right="0.035cm" fo:text-indent="0.000cm" fo:text-align="justify" style:page-number="auto"/>
      <style:text-properties/>
    </style:style>
    <style:style style:family="paragraph" style:name="P3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5"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6" style:parent-style-name="Tekst treści">
      <style:paragraph-properties fo:background-color="transparent" fo:margin-top="0.000cm" fo:margin-bottom="0.358cm" fo:margin-left="0.071cm" fo:margin-right="0.035cm" fo:text-indent="0.494cm" style:page-number="auto"/>
      <style:text-properties/>
    </style:style>
    <style:style style:family="paragraph" style:name="P3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8"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9" style:parent-style-name="Nagłówek #2">
      <style:paragraph-properties fo:background-color="transparent" fo:margin-top="0.000cm" fo:margin-bottom="0.000cm" fo:line-height="0.353cm" fo:margin-left="0.035cm" fo:margin-right="0.000cm" fo:text-indent="0.494cm" style:page-number="auto"/>
      <style:text-properties/>
    </style:style>
    <style:style style:family="paragraph" style:name="P4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1"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2" style:parent-style-name="Tekst treści (3)">
      <style:paragraph-properties fo:background-color="transparent" fo:margin-top="0.000cm" fo:margin-bottom="0.469cm" fo:line-height="0.247cm" fo:margin-left="0.000cm" fo:margin-right="0.000cm" fo:text-indent="0.494cm" fo:text-align="justify" style:page-number="auto"/>
      <style:text-properties/>
    </style:style>
    <style:style style:family="paragraph" style:name="P43" style:parent-style-name="Tekst treści">
      <style:paragraph-properties fo:background-color="transparent" fo:margin-top="0.000cm" fo:margin-bottom="0.000cm" fo:line-height="0.406cm" fo:margin-left="0.071cm" fo:margin-right="0.035cm" fo:text-indent="0.494cm" style:page-number="auto"/>
      <style:text-properties/>
    </style:style>
    <style:style style:family="paragraph" style:name="P44" style:parent-style-name="Tekst treści (4)">
      <style:paragraph-properties fo:background-color="transparent" fo:margin-top="0.000cm" fo:margin-bottom="0.000cm" fo:line-height="0.353cm" fo:margin-left="0.000cm" fo:margin-right="0.000cm" fo:text-indent="0.494cm" style:page-number="auto"/>
      <style:text-properties/>
    </style:style>
    <style:style style:family="paragraph" style:name="P4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6" style:parent-style-name="Tekst treści (5)">
      <style:paragraph-properties fo:background-color="transparent" fo:margin-top="0.000cm" fo:margin-bottom="0.000cm" fo:margin-left="0.000cm" fo:margin-right="0.035cm" fo:text-indent="0.494cm" style:page-number="auto"/>
      <style:text-properties/>
    </style:style>
    <style:style style:family="paragraph" style:name="P47">
      <style:paragraph-properties style:page-number="auto"/>
      <style:text-properties fo:font-size="5.pt" style:font-size-asian="5.pt" style:font-size-complex="5.pt"/>
    </style:style>
    <style:style style:family="paragraph" style:name="P48">
      <style:paragraph-properties style:page-number="auto"/>
      <style:text-properties fo:font-size="5.e-002pt" style:font-size-asian="5.e-002pt" style:font-size-complex="5.e-002pt"/>
    </style:style>
    <style:style style:family="paragraph" style:name="P50" style:master-page-name="PageStyle0">
      <style:paragraph-properties fo:break-after="page" style:page-number="auto"/>
      <style:text-properties fo:font-size="1.pt" style:font-size-asian="1.pt" style:font-size-complex="1.pt"/>
    </style:style>
    <style:style style:family="paragraph" style:name="P51" style:master-page-name="PageStyle1">
      <style:paragraph-properties fo:break-after="page" style:page-number="auto"/>
      <style:text-properties fo:font-size="1.pt" style:font-size-asian="1.pt" style:font-size-complex="1.pt"/>
    </style:style>
    <style:style style:family="paragraph" style:name="P52" style:master-page-name="PageStyle2">
      <style:paragraph-properties fo:break-after="page" style:page-number="auto"/>
      <style:text-properties fo:font-size="1.pt" style:font-size-asian="1.pt" style:font-size-complex="1.pt"/>
    </style:style>
    <style:style style:family="paragraph" style:name="P53" style:master-page-name="PageStyle3">
      <style:paragraph-properties fo:break-after="page" style:page-number="auto"/>
      <style:text-properties fo:font-size="1.pt" style:font-size-asian="1.pt" style:font-size-complex="1.pt"/>
    </style:style>
    <style:style style:family="paragraph" style:name="P54" style:master-page-name="PageStyle4">
      <style:paragraph-properties fo:break-after="page" style:page-number="auto"/>
      <style:text-properties fo:font-size="1.pt" style:font-size-asian="1.pt" style:font-size-complex="1.pt"/>
    </style:style>
    <style:style style:family="paragraph" style:name="P55" style:master-page-name="PageStyle5">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office:automatic-styles>
  <office:body>
    <office:text>
      <text:section text:style-name="Sect0" text:name="Section0">
        <text:p text:style-name="P50"><draw:frame draw:style-name="fr1" svg:x="1.655cm" svg:y="6.879cm" fo:min-width="11.532cm" fo:min-height="0.610cm" text:anchor-type="paragraph"><draw:text-box><text:h text:outline-level="1" text:style-name="P39"><text:bookmark-start text:name="bookmark0"/><text:span text:style-name="CharStyle5">Bolecki innego kalibru</text:span><text:bookmark-end text:name="bookmark0"/></text:h></draw:text-box></draw:frame><draw:frame draw:style-name="fr2" svg:x="1.655cm" svg:y="9.347cm" svg:width="11.532cm" svg:height="9.424cm" text:anchor-type="paragraph"><draw:text-box><text:p text:style-name="P18"><text:span text:style-name="CharStyle8">Początki aktywności krytycznoliterackiej Włodzimierza Boleckiego przypada­ją na połowę lat siedemdziesiątych, jej moment szczytowy chyba na lata osiem­dziesiąte, gdy jako Jerzy Malewski współpracował z niezależną prasą literacką, czego owocem były wydane w podziemiu książki </text:span><text:span text:style-name="CharStyle9">Widziałem wolność w Warszawie </text:span><text:span text:style-name="CharStyle8">oraz </text:span><text:span text:style-name="CharStyle9">Jedynie prawda jest ciekawa,</text:span><text:span text:style-name="CharStyle8"><text:s text:c="1"/>przedrukowane potem w jednym tomie nakładem londyńskiej „Polonii”. Ówczesny dorobek krytyczny Malewskiego słusznie został uznany, między innymi przez Andrzeja Horubałę, za najciekawszy i zarazem naj­bardziej wyrazisty przykład charakterystycznej dla lat osiemdziesiątych „krytyki stanu wojennego”.</text:span></text:p><text:p text:style-name="P25"><text:span text:style-name="CharStyle8">Po 1989 roku aktywność Boleckiego jako krytyka literackiego rozumianego potocznie, a więc jako kogoś, kto systematycznie śledzi, opisuje i komentuje bie­żącą „produkcję” literacką chyba maleje, choć nie można nie dostrzec ważnej roli, jaką odgrywa on w istotnej dyskusji o postmodernizmie w literaturze polskiej XX wieku - debata ta miała i ma przecież wpływ i na współczesnych pisarzy, i na ich czytelników. Mówię oczywiście o </text:span><text:span text:style-name="CharStyle9">Polowaniu na postmodennstów (w Polsce),</text:span><text:span text:style-name="CharStyle8"><text:s text:c="1"/>ale pa­miętam też o wydanym w 1991 zbiorze esejów Boleckiego </text:span><text:span text:style-name="CharStyle9">Prawdy niemiłe</text:span><text:span text:style-name="CharStyle8"><text:s text:c="1"/>(ich bo­haterami byli między innymi Władysław Terlecki, Ryszard Przybylski i Ryszard Schubert), jak i o licznych publikacjach komentujących i popularyzujących twór­czość Gustawa Herlinga-Grudzińskiego.</text:span></text:p><text:p text:style-name="P34"><text:span text:style-name="CharStyle8">O tym wszystkim przypomniałem sobie, sięgając po opasłą, bo ponad pięćset- stronicową książkę Boleckiego zatytułowaną </text:span><text:span text:style-name="CharStyle9">Inna krytyka</text:span><text:span text:style-name="T4">1</text:span><text:span text:style-name="CharStyle9">,</text:span><text:span text:style-name="CharStyle8"><text:s text:c="1"/>książkę, która ukazała się jako czwarty tom redagowanej przez Martę Wykę serii </text:span><text:span text:style-name="CharStyle9">Krytyka XX wieku.</text:span><text:span text:style-name="CharStyle8"><text:s text:c="1"/>W ra­mach tego cyklu wydano do tej pory „wypisy z polskiej krytyki literackiej XX wie-</text:span></text:p></draw:text-box></draw:frame><draw:frame draw:style-name="fr3" svg:x="1.655cm" svg:y="19.309cm" fo:min-width="11.532cm" fo:min-height="0.423cm" text:anchor-type="paragraph"><draw:text-box><text:p text:style-name="P24"><text:span text:style-name="CharStyle12">1/ W. Bolecki </text:span><text:span text:style-name="CharStyle13">Inna krytyka,</text:span><text:span text:style-name="CharStyle12"><text:s text:c="1"/>Universitas, Kraków 2006.</text:span></text:p></draw:text-box></draw:frame></text:p>
      </text:section>
      <text:section text:style-name="Sect1" text:name="Section1">
        <text:p text:style-name="P51"><draw:frame draw:style-name="fr4" svg:x="2.154cm" svg:y="1.266cm" fo:min-width="4.267cm" fo:min-height="0.474cm" text:anchor-type="paragraph"><draw:text-box><text:p text:style-name="P17"><text:span text:style-name="CharStyle16">Roztrząsania i rozbiory</text:span></text:p></draw:text-box></draw:frame><draw:frame draw:style-name="fr5" svg:x="1.655cm" svg:y="2.201cm" svg:width="11.532cm" svg:height="17.544cm" text:anchor-type="paragraph"><draw:text-box><text:p text:style-name="P45"><text:span text:style-name="CharStyle8">ku” pt. </text:span><text:span text:style-name="CharStyle9">„Kartografowie dziwnych podróży”</text:span><text:span text:style-name="CharStyle8"><text:s text:c="1"/>oraz dwie cenne monografie krytyczne: Tomasza Cieślaka-Sokołowskiego o Januszu Szuberze i Anny Czabanowskiej-Wró- bel o Adamie Zagajewskim. Wspominam o tym, gdyż zarówno ów kontekst, jak i wiedza o krytycznej „przeszłości” Boleckiego, kazały oczekiwać, iż omawiany tu tom będzie jakimś nowym zbiorem szkiców poświęconych literaturze współczes­nej. Tymczasem... nic z tego! Książka Boleckiego to rzeczywiście </text:span><text:span text:style-name="CharStyle17">inna</text:span><text:span text:style-name="CharStyle8"><text:s text:c="1"/>krytyka już z tej choćby racji, iż na blisko 180 zawartych w niej tekstów stosunkowo nie­wiele dotyczy tematów literackich czy nawet okołoliterackich, a jeszcze mniej tu uwag o książkach i pisarzach najnowszych, a jeśli takowe są, to składają się na całość tyleż niewyraźną, co - jak mniemam - zaskakującą. Mieszczą się się w niej między innymi: Jest Dawida Bieńkowskiego przedstawiana jako jedna z najwybit­niejszych powieści lat dziewięćdziesiątych, Janusz Szpotański jako najwybitniej­szy polski „satyryk” drugiej połowy XX wieku, Jan Walc jako jeden z najświet­niejszych polskich pisarzy politycznych, </text:span><text:span text:style-name="CharStyle9">Tryptyk rzymski</text:span><text:span text:style-name="CharStyle8"><text:s text:c="1"/>Jana Pawła II jako głos w dyskusji z </text:span><text:span text:style-name="CharStyle9">Ofiarowaniem. Opowieścią biblijną</text:span><text:span text:style-name="CharStyle8"><text:s text:c="1"/>Gustawa Herlinga-Grudzińskiego, czy wreszcie </text:span><text:span text:style-name="CharStyle9">Bunt</text:span><text:span text:style-name="CharStyle8"><text:s text:c="1"/>Reymonta jako „pierwsza wersja” </text:span><text:span text:style-name="CharStyle9">Animal Farm</text:span><text:span text:style-name="CharStyle8"><text:s text:c="1"/>Orwella...</text:span></text:p><text:p text:style-name="P23"><text:span text:style-name="CharStyle8">Ale takie - często intrygujące - rozpoznania stanowią, powtórzmy, pewien margines </text:span><text:span text:style-name="CharStyle9">Innej krytyki.</text:span><text:span text:style-name="CharStyle8"><text:s text:c="1"/>Co pozostaje? Prawdziwy las </text:span><text:span text:style-name="CharStyle17">rzeczy!</text:span><text:span text:style-name="CharStyle8"><text:s text:c="1"/>Uwagi na temat polityki i gospodarki mieszają się z tu z omówieniami filmów, opisami malarstwa, analizą fotografii (Sempolińskiego), zapisami z podróży po Norwegii, ale też na przykład refleksjami o inteligencji, pomnikach i... musztardówce. Na to nakłada się gatunkowa różnorodność </text:span><text:span text:style-name="CharStyle9">Innej krytyki,</text:span><text:span text:style-name="CharStyle8"><text:s text:c="1"/>zaiste imponująca, bo znajdziemy tu solidną analizę polityczną, mikroesej, felieton, recenzję, notatkę, glossę, relację, sprawozdanie, cytat, „donos z rzeczywistości”, komentarz, dziennik, polemikę, portret, aforyzm etc., etc. Rzeczy lżejszego kalibru sąsiadują tu z tekstami jak naj­bardziej solidnymi, a ton serio (zob. poruszające zapiski po śmierci Jana Pawła II) raz po raz zderza się z ironią, autoironią, kpiną, szyderstwem, a nawet igraszkami czystego dowcipu (na przykład w zabawnym szkicu o </text:span><text:span text:style-name="CharStyle9">Gombrowiczu w Sztokholmie, </text:span><text:span text:style-name="CharStyle8">czy swawolnymi uwagami o prasie literackiej pt. </text:span><text:span text:style-name="CharStyle9">Stojące, lezące).</text:span></text:p><text:p text:style-name="P32"><text:span text:style-name="CharStyle8">Z pewnością </text:span><text:span text:style-name="CharStyle9">Inna krytyka</text:span><text:span text:style-name="CharStyle8"><text:s text:c="1"/>- czytana jako całość - nie jest więc książką krytycz­noliteracką. Czy jest w ogóle - jak chce autor - krytyką? Tak, jeśli uznać, iż zgod­nie z etymologią tego słowa istotą (albo warunkiem) krytyki jest osąd, ocena, war­tościowanie. Czego? Zważywszy na to, iż znakomita większość zgromadzonych </text:span><text:span text:style-name="CharStyle9">w Innej krytyce</text:span><text:span text:style-name="CharStyle8"><text:s text:c="1"/>tekstów powstała w początkowym (lata 1989-1993) i końcowym (2005) okresie III Rzeczypospolitej i o niej mniej lub bardziej wyraźnie mówi, ją właśnie można by uznać za główny przedmiot krytycznych dociekań, refleksji i trosk autora.</text:span></text:p><text:p text:style-name="P19"><text:span text:style-name="CharStyle8">Można więc widzieć w </text:span><text:span text:style-name="CharStyle9">Innej krytyce</text:span><text:span text:style-name="CharStyle8"><text:s text:c="1"/>sylwę i czytać ją jako taką. Można po niej kapryśnie buszować, wybierając rozmaite smakowite kąski. Można - zważywszy na w zasadzie chronologiczne uporządkowanie zamieszczonych w niej tekstów - dostrzec w niej zapis przygód człowieka myślącego (w III RP). Można wreszcie - biorąc pod uwagę dominujący temat i postawę narratora tej książki - czytać ją jako </text:span><text:span text:style-name="CharStyle17">rozważania człowieka politycznego</text:span><text:span text:style-name="CharStyle8"><text:s text:c="1"/>- o III RP i o współ­</text:span></text:p></draw:text-box></draw:frame></text:p>
      </text:section>
      <text:section text:style-name="Sect2" text:name="Section2">
        <text:p text:style-name="P52"><draw:frame draw:style-name="fr6" svg:x="2.159cm" svg:y="1.266cm" fo:min-width="5.724cm" fo:min-height="0.474cm" text:anchor-type="paragraph"><draw:text-box><text:p text:style-name="P41"><text:span text:style-name="CharStyle20">Urbanowski </text:span><text:span text:style-name="CharStyle21">Bolecki innego kalibru</text:span></text:p></draw:text-box></draw:frame><draw:frame draw:style-name="fr7" svg:x="1.633cm" svg:y="2.201cm" svg:width="11.575cm" svg:height="17.519cm" text:anchor-type="paragraph"><draw:text-box><text:p text:style-name="P14"><text:span text:style-name="CharStyle8">czesnej kulturze. Ta ostatnia formuła wydaje mi się zresztą najbardziej precyzyj­na i najlepiej odsłania oryginalność książki Boleckiego, która sytuuje się z tej per­spektywy gdzieś obok prac współczesnych sobie krytycznych analityków III RP na przykład Krasnodębskiego, Śpiewaka, Legutkę, Michalskiego, czy Staniszkis, ale też która wpisuje się w znakomitą tradycję polskiej prozy politycznej, zaangażo­wanej w sprawy polskie, zainteresowanej polityką nie tyle w jej wymiarze bieżą­cym, taktycznym, ile w jej wymiarze strategicznym, gdzie stawką jest nie interes tej, czy innej partii, ale całej kultury narodowej i świadomości politycznej naro­dowej wspólnoty. To ten wymiar polityki, w którym - jak pisze obrazowo Bolecki - „społeczeństwa rozpoznają swą tożsamość i gwarancje swego istnienia” i który jest „tym, czym światło latarni morskiej dla statków walczących z morzem, ciemno­ścią i niesprzyjającą pogodą”. Taka polityka często ma charakter maksymalistycz- ny i moralistyczny, zwykle polega na demaskowaniu intelektualnych stereotypów, skostnień, wmówień, czy </text:span><text:span text:style-name="CharStyle9">ready mades,</text:span><text:span text:style-name="CharStyle8"><text:s text:c="1"/>a tym samym jest wypowiadaniem rozma­itych </text:span><text:span text:style-name="CharStyle17">prawd niemiłych</text:span><text:span text:style-name="CharStyle8"><text:s text:c="1"/>narodowi i/lub kierującym nim elitom.</text:span></text:p><text:p text:style-name="P36"><text:span text:style-name="CharStyle8">Mowa tu o nurcie dzisiaj jakby obumarłym w literaturze polskiej, a reprezen­towanym między innymi przez pisarzy bliskich samemu Boleckiemu, że wymie­nię nie tylko najbardziej tu oczywistych Józefa Mackiewicza, ale też Aleksandra Wata czy nawet Witolda Gombrowicza i Wacława Berenta, wreszcie - gdy mowa o ostatnich jej ważnych przedstawicielach - Gustawa Herlinga-Grudzińskiego i An­drzeja Kijowskiego. Te nazwiska to także polityczni mistrzowie Boleckiego. Wi­dać na przykład, że nie na darmo czytał Bolecki Mackiewicza, gdy utyskuje nad tchórzliwą postawą rządu Mazowieckiego wobec Bałtów i Niemiec, przestrzega przed brakiem rozliczenia się III RP z PRL-owską przeszłością albo oburza się na przejawy szowinizmu i ksenofobii. Nie przypadkiem </text:span><text:span text:style-name="CharStyle9">leż Inna krytyka</text:span><text:span text:style-name="CharStyle8"><text:s text:c="1"/>dedykowana jest Janowi Walcowi, w czym należy widzieć wyraz hołdu dla autora </text:span><text:span text:style-name="CharStyle9">Wielkiej choro­by,</text:span><text:span text:style-name="CharStyle8"><text:s text:c="1"/>ale też wskazanie na pewien bliski sobie styl politycznego myślenia o sprawach narodowych. Zdania, którymi opisuje Bolecki pisarstwo Walca, chętnie więc włą­czylibyśmy do opisu postawy autora </text:span><text:span text:style-name="CharStyle9">Innej krytyki,</text:span><text:span text:style-name="CharStyle8"><text:s text:c="1"/>na przykład:</text:span></text:p><text:p text:style-name="P33"><text:span text:style-name="CharStyle12">Nie doraźne wydarzenia byty celem i namiętnością jego pisarstwa. Zajmowały go bo­wiem sprawy najpoważniejsze: państwo i prawo, ustrój i konstytucja, polityka i moral­ność, literatura i ideologia, historia i biografia [...]. Miał bowiem zdumiewający dar za­uważania przypadkowych stwierdzeń czy faktów i traktowania ich jako ważnych znaków współczesnej mentalności. Traktował je zawsze z największą intelektualną pasją, a wów­czas te na pozór mato znaczące wydarzenia stawały się punktem wyjścia dla znakomi­tych mikroesejówo najważniejszych sprawach polskiego życia publicznego, (s. 286)</text:span></text:p><text:p text:style-name="P29"><text:span text:style-name="CharStyle8">A jako dowód, że nie jesteśmy gołosłowni, wymienilibyśmy zabawny szkic </text:span><text:span text:style-name="CharStyle9">Z dzie­jów musztardówki w Polsce</text:span><text:span text:style-name="CharStyle8"><text:s text:c="1"/>albo melancholijną przypowiastkę o </text:span><text:span text:style-name="CharStyle9">Propagandzie</text:span><text:span text:style-name="CharStyle8"><text:s text:c="1"/>czy świetne „żywoty równoległe” Ryszarda Matuszewskiego i Janusza Szpotańskiego.</text:span></text:p><text:p text:style-name="P43"><text:span text:style-name="CharStyle8">Dodać też wypada, iż polityczność, tak jak ją zapewne rozumie, ale też prakty­kuje Bolecki, prowadzona jest z perspektywy po trosze outsidera, co sygnalizują już miejsca, z których obserwuje współczesność (emigracyjny „Puls”, „Kultura”</text:span></text:p></draw:text-box></draw:frame></text:p>
      </text:section>
      <text:section text:style-name="Sect3" text:name="Section3">
        <text:p text:style-name="P53"><draw:frame draw:style-name="fr8" svg:x="2.154cm" svg:y="1.266cm" fo:min-width="4.267cm" fo:min-height="0.474cm" text:anchor-type="paragraph"><draw:text-box><text:p text:style-name="P35"><text:span text:style-name="CharStyle16">Roztrząsania i rozbiory</text:span></text:p></draw:text-box></draw:frame><draw:frame draw:style-name="fr9" svg:x="1.655cm" svg:y="2.201cm" svg:width="11.532cm" svg:height="17.544cm" text:anchor-type="paragraph"><draw:text-box><text:p text:style-name="P27"><text:span text:style-name="CharStyle8">i „Tydzień Polski”, sporo też rzeczy niedrukowanych). To swoiste „pobocze” wska­zuje na klerkowskie jakby oddalenie i rezerwę, które jest jednak nie tyle świadec­twem dystansu wobec rzeczywistości, co raczej pragnienia, by na nią patrzeć </text:span><text:span text:style-name="CharStyle9">sme im et studio.</text:span><text:span text:style-name="CharStyle8"><text:s text:c="1"/>Stąd kłopot tego, kto chciałby stosować wobec Boleckiego kryteria partyjne. Zapewne wielu, wskazując na przykład na pozytywny stosunek Bolec­kiego do dekomunizacji ilustracji, określić zechce autora </text:span><text:span text:style-name="CharStyle9">Innej krytyki</text:span><text:span text:style-name="CharStyle8"><text:s text:c="1"/>mianem człowiek prawicy, lekceważąc jego sympatie dla Adama Ciołkosza, o Herlingu- -Grudzińskim nie mówiąc. Być może lepiej byłoby dostrzec w Boleckim konser­watystę, ale dość specyficznego, chciałoby się rzec „rewolucyjnego”, bo zarazem indywidualistę i obrońcę patriotyzmu lokalnego, wroga totalitaryzmu i centrali­zmu oraz demokratę, Europejczyka przypominającego, za Gadamerem, że cechą kultury europejskiej jest świadomość różnorodności i świadomość własnych ko­rzeni, ale też wroga nacjonalizmu, wreszcie estetę marzącego o harmonijnym po­łączeniu nowoczesności z tradycją, czego poruszającym symbolem jest dlań prze­kształcona w restaurację, zapadająca się drewniana chatka w jakimś szwedzkim miasteczku. „W miejscu, w którym siedziałem - wspomina Bolecki w zamykają­cym tom pięknym eseju </text:span><text:span text:style-name="CharStyle9">Drewno -</text:span><text:span text:style-name="CharStyle8"><text:s text:c="1"/>mogłoby być kiedyś klepisko, spichlerz albo sąsiek. Teraz było w nim coś magicznego - niesamowite piękno i elegancja rzeczy najprostszych, czas zatrzymany w drewnie i w kształtach przedmiotów, metafizy­ka tego, co eksponując swą starość, stawiło opór przemijaniu”.</text:span></text:p><text:p text:style-name="P37"><text:span text:style-name="CharStyle8">Ważnym rysem postawy autora </text:span><text:span text:style-name="CharStyle9">Innej krytyki</text:span><text:span text:style-name="CharStyle8"><text:s text:c="1"/>jest też, jak widać choćby z powyż­szych cytatów, to, co Karol Ludwik Koniński nazywał „wdzięcznością dziejową”, a na co składa się wierna pamięć o przeszłości (tu zwłaszcza o dziedzictwie „Soli­darności” i emigracji), troska o zachowanie ciągłości tradycji i sprzeciw wobec historycznej amnezji oraz „imitacyjnej” postawy wobec Zachodu. Za Gombrowi­czem też przypomina Bolecki, że europejskość to „swobodne bycie u siebie, życie własnym życiem, a nie marzeniem o naśladownictwie cudzych sukcesów”, to „być wolnym, to mieć swoje lokalne korzenie, to nie wypierać się swoich wad, klęsk i niedoskonałości, to nie dorównywać innym, którym i tak nie da się dorównać - to zatem mieć poczucie naturalnej odrębności, jak że i kot nie stanie się tygrysem, choćby nawet co noc mu się śniło, że kiedyś nim był”. Stąd też mocny sprzeciw autora </text:span><text:span text:style-name="CharStyle9">Innej krytyki</text:span><text:span text:style-name="CharStyle8"><text:s text:c="1"/>przeciw zapomnieniu o doświadczeniu komunizmu, który to sprzeciw między innymi tłumaczy niesłabnące - jak się wydaje - rozczarowanie pisarza III Rzeczypospolitą.</text:span></text:p><text:p text:style-name="P15"><text:span text:style-name="CharStyle8">Temat komunizmu jest jednym z wiodących w </text:span><text:span text:style-name="CharStyle9">Innej krytyce -</text:span><text:span text:style-name="CharStyle8"><text:s text:c="1"/>Bolecki widzi w doświadczeniu komunizmu szansę polskiej kultury na wybicie się na uniwer­salność, ubolewa nad brakiem dyskusji na ten temat i przestrzega przed lekcewa­żeniem PRL, bo - podkreśla - „komunizm był i jest sprawą poważną”. Równocze­śnie konsekwentnie i od początku pisze o potrzebie dekomunizacji niepodległej Polski, zwracając uwagę na to, co nazywa „komunizmem niewidzialnym”, tropiąc „zreformowaną peerelowską świadomość” w życiu umysłowym III RP, wchodząc w zdecydowany spór z tymi, którzy - jak Stanisław Lem czy Adam Michnik - rela­tywizują winy komunistów. Stosunek Boleckiego do III RP jest krytyczny, niesen­</text:span></text:p></draw:text-box></draw:frame></text:p>
      </text:section>
      <text:section text:style-name="Sect4" text:name="Section4">
        <text:p text:style-name="P54"><draw:frame draw:style-name="fr10" svg:x="2.145cm" svg:y="1.266cm" fo:min-width="5.724cm" fo:min-height="0.474cm" text:anchor-type="paragraph"><draw:text-box><text:p text:style-name="P38"><text:span text:style-name="CharStyle20">Urbanowski </text:span><text:span text:style-name="CharStyle21">Bolecki innego kalibru</text:span></text:p></draw:text-box></draw:frame><draw:frame draw:style-name="fr11" svg:x="1.655cm" svg:y="2.201cm" svg:width="11.532cm" svg:height="17.544cm" text:anchor-type="paragraph"><draw:text-box><text:p text:style-name="P22"><text:span text:style-name="CharStyle8">tymentalny, więc przenikliwy. „Grzech pierwotny elit politycznych, które przejęły w 1989 roku w Polsce władzę - zauważał na przełomie 1992/93 - był dokładnym zaprzeczeniem tego, który zdarzył się naszym prarodzicom. Nie chciano gorzkiej wiedzy z Drzewa Wiadomości. Nie myślano ani o tym, jak sprawować władzę, czy­li jak budować ustrój RP po upadku komunizmu, ani jak jej nie sprawować”. Od początku ubolewa na brakiem wyraźnej cezury między PRL a III RP: „Ratalne zatarcie granicy między winą a zasługą, karą a nagrodą, katem a ofiarą, przestęp­stwem a działalnością </text:span><text:span text:style-name="CharStyle9">pro publico bono</text:span><text:span text:style-name="CharStyle8"><text:s text:c="1"/>zatruły i nadal zatruwają atmosferę życia publicznego”. W 2005 pisze już o „duchowym przetrąceniu” jako efekcie </text:span><text:span text:style-name="CharStyle17">także </text:span><text:span text:style-name="CharStyle8">ostatniego piętnastolecia i przestrzega przed „resowietyzacją” Europy Środkowej. Tego typu spostrzeżeń, nieraz bardzo gorzkich, czasem kasandrycznych, zwykle trafnych jest w </text:span><text:span text:style-name="CharStyle9">Innej krytyce</text:span><text:span text:style-name="CharStyle8"><text:s text:c="1"/>wiele. Niektóre wydają się dzisiaj może oczywiste, ale pamiętać warto, że w momencie ich pisania wcale takie oczywiste nie były i wy­magały nie tylko wnikliwości, ale i odwagi. Wiele z nich ma chyba (i niestety) walor ponadczasowy, jak na przykład kapitalne uwagi o towarzyskim charakterze polityki polskiej, o grzechach pychy i histerii polskich intelektualistów, czy o tym, co Bolecki określa mianem „polpatu”, a co jest „polską wersją platonizmu adapto­wanego na użytek sporów politycznych”, charakteryzującą się </text:span><text:span text:style-name="CharStyle17">uznawaniem </text:span><text:span text:style-name="CharStyle8">„wszystkiego, co nam nie odpowiada, jako śmiertelnego zagrożenia «istoty» demo­kracji”. Jak się jednak wydaje, zasadniczy i powracający zarzut stawiany przez Boleckiego elitom budującym Polskę po 1989 roku dotyczy braku dwóch zasadni­czych dlań cnót politycznych (i intelektualnych), a mianowicie - braku odwagi oraz braku wyobraźni. Odwaga, wyobraźnia to zresztą nie tylko słowa-klucze </text:span><text:span text:style-name="CharStyle9">Innej krytyki,</text:span><text:span text:style-name="CharStyle8"><text:s text:c="1"/>ale też główne jej postulaty.</text:span></text:p><text:p text:style-name="P16"><text:span text:style-name="CharStyle8">Nie „sylwiczność”, nie „lekkość”, ale polityczność, o której tu piszę i którą sta­ram się zrekonstruować decyduje więc o </text:span><text:span text:style-name="CharStyle17">inności</text:span><text:span text:style-name="CharStyle8"><text:s text:c="1"/>krytyki Boleckiego, co też nam podpowiada sam autor we wstępie do książki, widząc w niej - pół żartem, pół serio - odpowiedź na zadane mu kiedyś przez pewnego brytyjskiego profesora pytanie o istnienie w Polsce krytyki politycznej, przypominającej krytykę postko- lonialną czy feministyczną. Przypominającej oczywiście do pewnego stopnia, bo na czym innym polega bycie krytykiem politycznym we współczesnej Polsce, mię­dzy innymi dlatego, że inne są nasze kłopoty, o czym przypomina </text:span><text:span text:style-name="CharStyle9">Inna krytyka, </text:span><text:span text:style-name="CharStyle8">która w tym sensie jest dyskretną polemiką z rozmaitymi imitatorami zachodnich modeli krytyki zaangażowanej. Ale może i jest tak, że książka Boleckiego stanowi </text:span><text:span text:style-name="CharStyle9">votum separatum</text:span><text:span text:style-name="CharStyle8"><text:s text:c="1"/>wobec współczesnej polskiej krytyki literackiej, która jak ognia boi się posądzenia o polityczność i która być może dlatego jest tak często oskarża­na o jałowość (</text:span><text:span text:style-name="CharStyle9">znde</text:span><text:span text:style-name="CharStyle8"><text:s text:c="1"/>najnowsze głosy Janusza Sławińskiego w „Europie” czy Anto­niego Libery w „Dzienniku”).</text:span></text:p><text:p text:style-name="P21"><text:span text:style-name="CharStyle8">Czytelnik </text:span><text:span text:style-name="CharStyle9">Innej krytyki</text:span><text:span text:style-name="CharStyle8"><text:s text:c="1"/>zastanawiać się też może, czy książka ta odkrywa przed nim innego Boleckiego i jak sytuuje się w kontekście jego dorobku. We wspomnia­nym wstępie sam autor pisze, iż gromadzi w interesującym nas tomie szkice po­wstające na </text:span><text:span text:style-name="CharStyle17">marginesach</text:span><text:span text:style-name="CharStyle8"><text:s text:c="1"/>jego akademickich i teoretycznoliterackich</text:span></text:p></draw:text-box></draw:frame></text:p>
      </text:section>
      <text:section text:style-name="Sect5" text:name="Section5">
        <text:p text:style-name="P55"><draw:frame draw:style-name="fr12" svg:x="2.163cm" svg:y="1.266cm" fo:min-width="4.267cm" fo:min-height="0.474cm" text:anchor-type="paragraph"><draw:text-box><text:p text:style-name="P40"><text:span text:style-name="CharStyle16">Roztrząsania i rozbiory</text:span></text:p></draw:text-box></draw:frame><draw:frame draw:style-name="fr13" svg:x="1.672cm" svg:y="2.194cm" svg:width="11.497cm" svg:height="4.152cm" text:anchor-type="paragraph"><draw:text-box><text:p text:style-name="P26"><text:span text:style-name="CharStyle8">zatrudnień. Marginalia te jednak tylko w pierwszej chwili mogą zaskoczyć kogoś, kto zna inne książki Boleckiego. Nie myślę tu tylko o politycznych pasjach ujaw­nionych już przez Malewskiego, ale o jego konsekwentnych wyborach literackich, a szerzej - estetycznych. O tym na przykład, że „sztuka jest awangardą społeczne­go sumienia”, pisał Bolecki w 1977 roku i rozpoznaniu temu jest wierny do dzi­siaj, tak jak wierny jest „poetyckiemu modelowi prozy”, który - to nie do końca żart - odcisnął swój ślad na brawurowej niekiedy stylistyce </text:span><text:span text:style-name="CharStyle9">Innej krytyki.</text:span></text:p><text:p text:style-name="P31"><text:span text:style-name="CharStyle8">Nie ma obaw - </text:span><text:span text:style-name="CharStyle9">Inna krytyka,</text:span><text:span text:style-name="CharStyle8"><text:s text:c="1"/>ten sam Bolecki.</text:span></text:p><text:p text:style-name="P30"><text:span text:style-name="CharStyle24">Maciej URBANOWSKI</text:span></text:p></draw:text-box></draw:frame><draw:frame draw:style-name="fr14" svg:x="1.672cm" svg:y="8.327cm" svg:width="11.497cm" svg:height="6.641cm" text:anchor-type="paragraph"><draw:text-box><text:h text:outline-level="0" text:style-name="P28"><text:bookmark-start text:name="bookmark1"/><text:span text:style-name="CharStyle27">Abstract</text:span><text:bookmark-end text:name="bookmark1"/></text:h><text:p text:style-name="P13"><text:span text:style-name="CharStyle24">Maciej URBANOWSKI,</text:span></text:p><text:p text:style-name="P42"><text:span text:style-name="CharStyle24">Jagiellonian University (Kraków)</text:span></text:p><text:p text:style-name="P44"><text:span text:style-name="CharStyle30">Bolecki of a different calibre</text:span></text:p><text:p text:style-name="P20"><text:span text:style-name="CharStyle33">Review of Włodzimierz Boleckls book </text:span><text:span text:style-name="CharStyle34">Inna krytyka</text:span><text:span text:style-name="CharStyle33"><text:s text:c="1"/>[A Different Criticisrń] (Universitas publishers, Cracow, 2006)</text:span></text:p><text:p text:style-name="P46"><text:span text:style-name="CharStyle33">The reviewer draws the readers attention to the character of this new book by the illustrious literaturę historian and critic, proving so different from this authohs previous re- leases. The diversity of concepts and subjects is emphasised, with special attention paid to Polish transformations of the recent two decades, as regards both social awareness and culture (literary and other), having been inspired by political events related to the political- system transition. Emphasis is also put on the books colourful style, tinted with polemical passion, or even irony, at times - albeit always remaining fuli of wise reflectio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alibri" svg:font-family="'Calibri'"/>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07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9" style:display-name="CharStyle9" style:parent-style-name="CharStyle7">
      <style:text-properties fo:language="pl" style:language-asian="pl" style:language-complex="pl" fo:font-style="italic" style:font-style-asian="italic" style:font-style-complex="italic" style:text-scale="100.%" fo:letter-spacing="0.011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text" style:name="CharStyle12" style:display-name="CharStyle12" style:parent-style-name="CharStyle11">
      <style:text-properties fo:language="pl" style:language-asian="pl" style:language-complex="pl" style:text-scale="100.%" fo:color="#000000" style:text-position="0.%"/>
    </style:style>
    <style:style style:family="text" style:name="CharStyle13" style:display-name="CharStyle13" style:parent-style-name="CharStyle11">
      <style:text-properties fo:language="pl" style:language-asian="pl" style:language-complex="pl" fo:font-style="italic" style:font-style-asian="italic" style:font-style-complex="italic" style:text-scale="100.%"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02cm"/>
    </style:style>
    <style:style style:family="text" style:name="CharStyle16" style:display-name="CharStyle16" style:parent-style-name="CharStyle15">
      <style:text-properties fo:language="pl" style:language-asian="pl" style:language-complex="pl" style:text-scale="100.%" fo:color="#000000" style:text-position="0.%"/>
    </style:style>
    <style:style style:family="text" style:name="CharStyle17" style:display-name="CharStyle17" style:parent-style-name="CharStyle7">
      <style:text-properties fo:language="pl" style:language-asian="pl" style:language-complex="pl" style:text-scale="100.%" fo:letter-spacing="0.102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letter-spacing="0.002cm"/>
    </style:style>
    <style:style style:family="text" style:name="CharStyle20" style:display-name="CharStyle20" style:parent-style-name="CharStyle19">
      <style:text-properties fo:language="pl" style:language-asian="pl" style:language-complex="pl" fo:font-weight="bold" style:font-weight-asian="bold" style:font-weight-complex="bold" style:text-scale="100.%" fo:letter-spacing="0.005cm" fo:color="#000000" style:text-position="0.%"/>
    </style:style>
    <style:style style:family="text" style:name="CharStyle21" style:display-name="CharStyle21" style:parent-style-name="CharStyle19">
      <style:text-properties fo:language="pl" style:language-asian="pl" style:language-complex="pl" style:text-scale="100.%"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fo:letter-spacing="0.002cm"/>
    </style:style>
    <style:style style:family="text" style:name="CharStyle24" style:display-name="CharStyle24" style:parent-style-name="CharStyle23">
      <style:text-properties fo:language="pl" style:language-asian="pl" style:language-complex="pl" style:text-scale="100.%"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2cm"/>
    </style:style>
    <style:style style:family="text" style:name="CharStyle27" style:display-name="CharStyle27" style:parent-style-name="CharStyle26">
      <style:text-properties fo:language="pl" style:language-asian="pl" style:language-complex="pl" style:text-scale="100.%"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libri" style:font-name-asian="Calibri" style:font-name-complex="Calibri" fo:letter-spacing="-0.005cm"/>
    </style:style>
    <style:style style:family="text" style:name="CharStyle30" style:display-name="CharStyle30" style:parent-style-name="CharStyle29">
      <style:text-properties fo:language="pl" style:language-asian="pl" style:language-complex="pl" style:text-scale="100.%"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4cm"/>
    </style:style>
    <style:style style:family="text" style:name="CharStyle33" style:display-name="CharStyle33" style:parent-style-name="CharStyle32">
      <style:text-properties fo:language="pl" style:language-asian="pl" style:language-complex="pl" style:text-scale="100.%" fo:color="#000000" style:text-position="0.%"/>
    </style:style>
    <style:style style:family="text" style:name="CharStyle34" style:display-name="CharStyle34" style:parent-style-name="CharStyle32">
      <style:text-properties fo:language="pl" style:language-asian="pl" style:language-complex="pl" fo:font-style="italic" style:font-style-asian="italic" style:font-style-complex="italic" style:text-scale="100.%" fo:letter-spacing="0.007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2">
      <style:paragraph-properties fo:background-color="#FFFFFF" fo:margin-bottom="2.117cm" fo:line-height="0.00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07cm"/>
    </style:style>
    <style:style style:family="paragraph" style:name="Tekst treści">
      <style:paragraph-properties fo:background-color="#FFFFFF" fo:margin-top="2.117cm"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paragraph" style:name="Tekst treści (2)">
      <style:paragraph-properties fo:background-color="#FFFFFF" fo:margin-top="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02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fo:letter-spacing="0.002cm"/>
    </style:style>
    <style:style style:family="paragraph" style:name="Tekst treści (3)">
      <style:paragraph-properties fo:background-color="#FFFFFF" fo:margin-top="0.318cm" fo:margin-bottom="2.117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fo:letter-spacing="0.002cm"/>
    </style:style>
    <style:style style:family="paragraph" style:name="Nagłówek #1">
      <style:paragraph-properties fo:background-color="#FFFFFF" fo:margin-top="2.117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2cm"/>
    </style:style>
    <style:style style:family="paragraph" style:name="Tekst treści (4)">
      <style:paragraph-properties fo:background-color="#FFFFFF" fo:margin-top="0.529cm" fo:margin-bottom="0.106cm" fo:line-height="0.00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libri" style:font-name-asian="Calibri" style:font-name-complex="Calibri" fo:letter-spacing="-0.005cm"/>
    </style:style>
    <style:style style:family="paragraph" style:name="Tekst treści (5)">
      <style:paragraph-properties fo:background-color="#FFFFFF" fo:margin-top="0.106cm" fo:line-height="0.398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49">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9"/>
      </style:footer>
      <style:header>
        <text:p text:style-name="P49"/>
      </style:header>
    </style:master-page>
    <style:master-page style:name="PageStyle1" style:page-layout-name="Mpm1">
      <style:footer>
        <text:p text:style-name="P49"/>
      </style:footer>
      <style:header>
        <text:p text:style-name="P49"/>
      </style:header>
    </style:master-page>
    <style:master-page style:name="PageStyle2" style:page-layout-name="Mpm2">
      <style:footer>
        <text:p text:style-name="P49"/>
      </style:footer>
      <style:header>
        <text:p text:style-name="P49"/>
      </style:header>
    </style:master-page>
    <style:master-page style:name="PageStyle3" style:page-layout-name="Mpm3">
      <style:footer>
        <text:p text:style-name="P49"/>
      </style:footer>
      <style:header>
        <text:p text:style-name="P49"/>
      </style:header>
    </style:master-page>
    <style:master-page style:name="PageStyle4" style:page-layout-name="Mpm4">
      <style:footer>
        <text:p text:style-name="P49"/>
      </style:footer>
      <style:header>
        <text:p text:style-name="P49"/>
      </style:header>
    </style:master-page>
    <style:master-page style:name="PageStyle5" style:page-layout-name="Mpm5">
      <style:footer>
        <text:p text:style-name="P49"/>
      </style:footer>
      <style:header>
        <text:p text:style-name="P4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Bolecki innego kalibru.</dc:title>
    <dc:subject/>
    <meta:initial-creator>Maciej Urbanowski</meta:initial-creator>
    <meta:keyword>Włodzimierz Bolecki; krytyka; transformacja systemowa w Polsce</meta:keyword>
  </office:meta>
</office:document-meta>
</file>