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language="pl" style:language-asian="pl" style:language-complex="pl" fo:country="PL" style:country-asian="PL" style:country-complex="PL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15" style:display-name="T1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3">
      <style:text-properties style:text-position="25%" fo:color="#000000"/>
    </style:style>
    <style:style style:family="text" style:name="T20" style:display-name="T20" style:parent-style-name="CharStyle6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5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7">
      <style:paragraph-properties fo:background-color="transparent" fo:margin-top="0.000cm" fo:margin-left="2.152cm" fo:margin-right="0.000cm" fo:text-indent="0.000cm" fo:text-align="left" style:page-number="auto"/>
      <style:text-properties/>
    </style:style>
    <style:style style:family="paragraph" style:name="P19" style:display-name="P19" style:parent-style-name="Style9">
      <style:paragraph-properties fo:background-color="transparent" fo:margin-top="0.000cm" fo:margin-bottom="0.000cm" fo:margin-left="2.152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34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282cm" fo:line-height="134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600cm" fo:line-height="136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282cm" fo:line-height="136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34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10.548cm" fo:line-height="134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padding-top="0.000cm" fo:border-top="0.05pt solid #000000"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13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13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13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13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5">
      <style:paragraph-properties fo:background-color="transparent" fo:margin-top="0.000cm" fo:margin-bottom="0.000cm" fo:line-height="131.%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000cm" fo:line-height="131.%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5">
      <style:paragraph-properties fo:background-color="transparent" fo:margin-top="0.000cm" fo:margin-bottom="0.000cm" fo:line-height="131.%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line-height="131.%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5">
      <style:paragraph-properties fo:background-color="transparent" fo:margin-top="0.000cm" fo:margin-bottom="0.000cm" fo:line-height="131.%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18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18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1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64" style:display-name="P6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1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68" style:display-name="P6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1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77" style:display-name="P7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1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84" style:display-name="P8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1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94" style:display-name="P9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1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100" style:display-name="P10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1">
      <style:paragraph-properties fo:background-color="transparent" fo:margin-top="0.000cm" fo:margin-bottom="0.000cm" fo:line-height="100.%" fo:margin-left="0.000cm" fo:margin-right="0.000cm" fo:text-indent="1.023cm" fo:text-align="left" style:page-number="auto"/>
      <style:text-properties/>
    </style:style>
    <style:style style:family="paragraph" style:name="P103" style:display-name="P10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1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110" style:display-name="P110" style:parent-style-name="Style5">
      <style:paragraph-properties fo:background-color="transparent" fo:margin-top="0.000cm" fo:margin-bottom="0.353cm" fo:line-height="131.%" fo:margin-left="0.000cm" fo:margin-right="0.000cm" fo:text-indent="0.529cm" fo:text-align="justify" style:page-number="auto"/>
      <style:text-properties/>
    </style:style>
    <style:style style:family="paragraph" style:name="P111" style:display-name="P111" style:parent-style-name="Style5">
      <style:paragraph-properties fo:background-color="transparent" fo:margin-top="0.000cm" fo:margin-bottom="0.000cm" fo:line-height="131.%" fo:margin-left="0.000cm" fo:margin-right="0.000cm" fo:text-indent="0.529cm" fo:text-align="justify" style:page-number="auto"/>
      <style:text-properties/>
    </style:style>
    <style:style style:family="paragraph" style:name="P112" style:display-name="P112" style:parent-style-name="Style13">
      <style:paragraph-properties fo:background-color="transparent" fo:margin-top="0.000cm" fo:margin-bottom="0.247cm" fo:margin-left="0.000cm" fo:margin-right="0.000cm" fo:text-indent="0.529cm" fo:text-align="justify" style:page-number="auto"/>
      <style:text-properties/>
    </style:style>
    <style:style style:family="paragraph" style:name="P113" style:display-name="P113" style:parent-style-name="Style5">
      <style:paragraph-properties fo:background-color="transparent" fo:margin-top="0.000cm" fo:margin-bottom="0.000cm" fo:line-height="131.%" fo:margin-left="3.316cm" fo:margin-right="0.000cm" fo:text-indent="0.000cm" fo:text-align="left" style:page-number="auto"/>
      <style:text-properties/>
    </style:style>
    <style:style style:family="paragraph" style:name="P114" style:display-name="P114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5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5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117" style:display-name="P117" style:parent-style-name="Style5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118" style:display-name="P11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32" style:display-name="P132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33" style:display-name="P133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34" style:display-name="P13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37" style:display-name="P137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38" style:display-name="P138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39" style:display-name="P139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41" style:display-name="P141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42" style:display-name="P142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43" style:display-name="P14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46" style:display-name="P146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47" style:display-name="P147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48" style:display-name="P14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50" style:display-name="P150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51" style:display-name="P151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52" style:display-name="P15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55" style:display-name="P155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56" style:display-name="P156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57" style:display-name="P15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59" style:display-name="P159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60" style:display-name="P160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61" style:display-name="P16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64" style:display-name="P164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65" style:display-name="P16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68" style:display-name="P168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69" style:display-name="P16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73" style:display-name="P173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74" style:display-name="P17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77" style:display-name="P177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78" style:display-name="P178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79" style:display-name="P17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82" style:display-name="P182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83" style:display-name="P18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86" style:display-name="P186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87" style:display-name="P187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88" style:display-name="P18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91" style:display-name="P191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92" style:display-name="P19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95" style:display-name="P195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96" style:display-name="P196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97" style:display-name="P19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200" style:display-name="P200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01" style:display-name="P20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04" style:display-name="P204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05" style:display-name="P205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06" style:display-name="P20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9" style:display-name="P209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10" style:display-name="P21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14" style:display-name="P214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15" style:display-name="P21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218" style:display-name="P218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19" style:display-name="P219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20" style:display-name="P22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22" style:display-name="P222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23" style:display-name="P223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24" style:display-name="P22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5" style:display-name="P22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227" style:display-name="P227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28" style:display-name="P22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31" style:display-name="P231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32" style:display-name="P232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33" style:display-name="P23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4" style:display-name="P23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236" style:display-name="P236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37" style:display-name="P237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38" style:display-name="P23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40" style:display-name="P240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41" style:display-name="P241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42" style:display-name="P24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245" style:display-name="P245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46" style:display-name="P246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47" style:display-name="P247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49" style:display-name="P249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50" style:display-name="P250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51" style:display-name="P25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254" style:display-name="P254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55" style:display-name="P255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56" style:display-name="P25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58" style:display-name="P258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59" style:display-name="P259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60" style:display-name="P26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263" style:display-name="P263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64" style:display-name="P264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65" style:display-name="P26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67" style:display-name="P267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68" style:display-name="P268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69" style:display-name="P26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272" style:display-name="P272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273" style:display-name="P273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74" style:display-name="P27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5" style:display-name="P27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6" style:display-name="P276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8" style:display-name="P278" style:parent-style-name="Style18">
      <style:paragraph-properties fo:background-color="transparent" fo:margin-top="0.000cm" fo:margin-bottom="0.000cm" fo:line-height="139.%" fo:margin-left="0.051cm" fo:margin-right="0.009cm" fo:text-indent="0.000cm" fo:text-align="justify" style:page-number="auto"/>
      <style:text-properties/>
    </style:style>
    <style:style style:family="paragraph" style:name="P279" style:display-name="P279" style:parent-style-name="Style18">
      <style:paragraph-properties fo:background-color="transparent" fo:margin-top="0.000cm" fo:margin-bottom="0.000cm" fo:line-height="139.%" fo:margin-left="0.051cm" fo:margin-right="0.009cm" fo:text-indent="0.000cm" fo:text-align="justify" style:page-number="auto"/>
      <style:text-properties/>
    </style:style>
    <style:style style:family="paragraph" style:name="P280" style:display-name="P280" style:parent-style-name="Style18">
      <style:paragraph-properties fo:background-color="transparent" fo:margin-top="0.000cm" fo:margin-bottom="0.000cm" fo:line-height="139.%" fo:margin-left="0.051cm" fo:margin-right="0.009cm" fo:text-indent="0.000cm" fo:text-align="justify" style:page-number="auto"/>
      <style:text-properties/>
    </style:style>
    <style:style style:family="paragraph" style:name="P281" style:display-name="P28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4" style:display-name="P28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5" style:display-name="P28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6" style:display-name="P28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7" style:display-name="P28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8" style:display-name="P28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9" style:display-name="P28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0" style:display-name="P29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1" style:display-name="P29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2" style:display-name="P29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3" style:display-name="P293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94" style:display-name="P294" style:parent-style-name="Style21">
      <style:paragraph-properties fo:background-color="transparent" fo:margin-top="0.000cm" fo:margin-bottom="0.071cm" fo:line-height="100.%" fo:margin-left="0.000cm" fo:margin-right="0.000cm" fo:text-indent="0.635cm" fo:text-align="justify" style:page-number="auto"/>
      <style:text-properties/>
    </style:style>
    <style:style style:family="paragraph" style:name="P295" style:display-name="P29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6" style:display-name="P29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7" style:display-name="P297" style:parent-style-name="Style21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98" style:display-name="P29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9" style:display-name="P29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0" style:display-name="P300" style:parent-style-name="Style21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01" style:display-name="P30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2" style:display-name="P30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3" style:display-name="P303" style:parent-style-name="Style21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04" style:display-name="P30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5" style:display-name="P30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6" style:display-name="P306" style:parent-style-name="Style21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307" style:display-name="P307" style:parent-style-name="Style21">
      <style:paragraph-properties fo:background-color="transparent" fo:margin-top="0.000cm" fo:margin-bottom="0.071cm" fo:line-height="100.%" fo:margin-left="0.000cm" fo:margin-right="0.000cm" fo:text-indent="0.635cm" fo:text-align="justify" style:page-number="auto"/>
      <style:text-properties/>
    </style:style>
    <style:style style:family="paragraph" style:name="P308" style:display-name="P30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9" style:display-name="P30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0" style:display-name="P310" style:parent-style-name="Style21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11" style:display-name="P31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2" style:display-name="P31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3" style:display-name="P313" style:parent-style-name="Style21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14" style:display-name="P31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5" style:display-name="P31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6" style:display-name="P316" style:parent-style-name="Style21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17" style:display-name="P317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18" style:display-name="P31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9" style:display-name="P31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0" style:display-name="P32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1" style:display-name="P32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2" style:display-name="P32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3" style:display-name="P32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4" style:display-name="P32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5" style:display-name="P32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6" style:display-name="P32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7" style:display-name="P32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8" style:display-name="P328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329" style:display-name="P329" style:parent-style-name="Style21">
      <style:paragraph-properties fo:background-color="transparent" fo:margin-top="0.000cm" fo:margin-bottom="0.071cm" fo:line-height="100.%" fo:margin-left="0.000cm" fo:margin-right="0.000cm" fo:text-indent="0.635cm" fo:text-align="justify" style:page-number="auto"/>
      <style:text-properties/>
    </style:style>
    <style:style style:family="paragraph" style:name="P330" style:display-name="P330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31" style:display-name="P33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2" style:display-name="P332" style:parent-style-name="Style21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33" style:display-name="P33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4" style:display-name="P33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5" style:display-name="P335" style:parent-style-name="Style21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36" style:display-name="P33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7" style:display-name="P33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8" style:display-name="P338" style:parent-style-name="Style21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39" style:display-name="P33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0" style:display-name="P34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1" style:display-name="P34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2" style:display-name="P342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43" style:display-name="P34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4" style:display-name="P34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5" style:display-name="P34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6" style:display-name="P34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7" style:display-name="P34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8" style:display-name="P348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49" style:display-name="P34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0" style:display-name="P350" style:parent-style-name="Style1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51" style:display-name="P351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2" style:display-name="P352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53" style:display-name="P353" style:parent-style-name="Style13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354" style:display-name="P354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55" style:display-name="P355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6" style:display-name="P356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7" style:display-name="P357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8" style:display-name="P358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9" style:display-name="P359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0" style:display-name="P360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1" style:display-name="P36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2" style:display-name="P36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3" style:display-name="P36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4" style:display-name="P364" style:parent-style-name="Style13">
      <style:paragraph-properties fo:background-color="transparent" fo:margin-top="0.000cm" fo:margin-bottom="0.353cm" fo:line-height="108.%" fo:margin-left="0.000cm" fo:margin-right="0.000cm" fo:text-indent="0.000cm" fo:text-align="justify" style:page-number="auto"/>
      <style:text-properties/>
    </style:style>
    <style:style style:family="paragraph" style:name="P365" style:display-name="P365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66" style:display-name="P366" style:parent-style-name="Style13">
      <style:paragraph-properties fo:background-color="transparent" fo:margin-top="0.000cm" fo:margin-bottom="0.000cm" fo:line-height="106.%" fo:margin-left="0.000cm" fo:margin-right="0.000cm" fo:text-indent="0.494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367" style:display-name="P367" style:parent-style-name="Style13">
      <style:paragraph-properties fo:background-color="transparent" fo:margin-top="0.000cm" fo:margin-bottom="0.000cm" fo:line-height="106.%" fo:margin-left="0.000cm" fo:margin-right="0.000cm" fo:text-indent="0.494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368" style:display-name="P368" style:parent-style-name="Style13">
      <style:paragraph-properties fo:background-color="transparent" fo:margin-top="0.000cm" fo:margin-bottom="0.000cm" fo:line-height="106.%" fo:margin-left="0.000cm" fo:margin-right="0.000cm" fo:text-indent="0.494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369" style:display-name="P369" style:parent-style-name="Style13">
      <style:paragraph-properties fo:background-color="transparent" fo:margin-top="0.000cm" fo:margin-bottom="0.353cm" fo:line-height="106.%" fo:margin-left="0.000cm" fo:margin-right="0.000cm" fo:text-indent="0.494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370" style:display-name="P370" style:parent-style-name="Style5">
      <style:paragraph-properties fo:background-color="transparent" fo:margin-top="0.000cm" fo:margin-bottom="0.000cm" fo:line-height="121.%" fo:margin-left="0.000cm" fo:margin-right="0.000cm" fo:text-indent="0.000cm" fo:text-align="justify" style:page-number="auto"/>
      <style:text-properties/>
    </style:style>
    <style:style style:family="paragraph" style:name="P371" style:display-name="P371" style:parent-style-name="Style5">
      <style:paragraph-properties fo:background-color="transparent" fo:margin-top="0.000cm" fo:margin-bottom="0.000cm" fo:line-height="121.%" fo:margin-left="0.459cm" fo:margin-right="0.000cm" fo:text-indent="-0.459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372" style:display-name="P372" style:parent-style-name="Style5">
      <style:paragraph-properties fo:background-color="transparent" fo:margin-top="0.000cm" fo:margin-bottom="0.000cm" fo:line-height="121.%" fo:margin-left="0.459cm" fo:margin-right="0.000cm" fo:text-indent="-0.459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373" style:display-name="P373" style:parent-style-name="Style5">
      <style:paragraph-properties fo:background-color="transparent" fo:margin-top="0.000cm" fo:margin-bottom="0.000cm" fo:line-height="121.%" fo:margin-left="0.459cm" fo:margin-right="0.000cm" fo:text-indent="-0.459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374" style:display-name="P374" style:parent-style-name="Style5">
      <style:paragraph-properties fo:background-color="transparent" fo:margin-top="0.000cm" fo:margin-bottom="0.000cm" fo:line-height="121.%" fo:margin-left="0.459cm" fo:margin-right="0.000cm" fo:text-indent="-0.45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375" style:display-name="P375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0cm" style:type="left"/>
        </style:tab-stops>
      </style:paragraph-properties>
      <style:text-properties/>
    </style:style>
    <style:style style:family="paragraph" style:name="P376" style:display-name="P376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0cm" style:type="left"/>
        </style:tab-stops>
      </style:paragraph-properties>
      <style:text-properties/>
    </style:style>
    <style:style style:family="paragraph" style:name="P377" style:display-name="P377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78" style:display-name="P378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79" style:display-name="P379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80" style:display-name="P380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381" style:display-name="P381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382" style:display-name="P382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3" style:display-name="P383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4" style:display-name="P384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5" style:display-name="P385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6" style:display-name="P386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7" style:display-name="P387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8" style:display-name="P388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9" style:display-name="P389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90" style:display-name="P390" style:parent-style-name="Style5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72cm" style:type="left"/>
        </style:tab-stops>
      </style:paragraph-properties>
      <style:text-properties/>
    </style:style>
    <style:style style:family="paragraph" style:name="P391" style:display-name="P391" style:parent-style-name="Style5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392" style:display-name="P392" style:parent-style-name="Style5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393" style:display-name="P393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94" style:display-name="P394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95" style:display-name="P395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96" style:display-name="P396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97" style:display-name="P397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98" style:display-name="P398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99" style:display-name="P399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400" style:display-name="P400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401" style:display-name="P401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402" style:display-name="P402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403" style:display-name="P403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404" style:display-name="P404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405" style:display-name="P405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406" style:display-name="P406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407" style:display-name="P407" style:parent-style-name="Style5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408" style:display-name="P40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9" style:display-name="P40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0" style:display-name="P410">
      <style:paragraph-properties style:page-number="auto"/>
      <style:text-properties fo:font-size="5.pt" style:font-size-asian="5.pt" style:font-size-complex="5.pt"/>
    </style:style>
    <style:style style:family="paragraph" style:name="P411" style:display-name="P41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13" style:display-name="P413" style:master-page-name="PageStyle0">
      <style:paragraph-properties fo:line-height="0.002cm" style:page-number="auto"/>
      <style:text-properties/>
    </style:style>
    <style:style style:family="paragraph" style:name="P414" style:display-name="P414" style:master-page-name="PageStyle1">
      <style:paragraph-properties fo:line-height="0.002cm" style:page-number="auto"/>
      <style:text-properties/>
    </style:style>
    <style:style style:family="paragraph" style:name="P415" style:display-name="P415" style:master-page-name="PageStyle2">
      <style:paragraph-properties fo:line-height="0.002cm" style:page-number="auto"/>
      <style:text-properties/>
    </style:style>
    <style:style style:family="paragraph" style:name="P416" style:display-name="P416" style:master-page-name="PageStyle3">
      <style:paragraph-properties fo:line-height="0.002cm" style:page-number="auto"/>
      <style:text-properties/>
    </style:style>
    <style:style style:name="Table1" style:family="table">
      <style:table-properties style:writing-mode="lr-tb" style:width="11.777cm" table:align="center"/>
    </style:style>
    <style:style style:name="Table1.C1" style:family="table-column">
      <style:table-column-properties style:column-width="3.531cm"/>
    </style:style>
    <style:style style:name="Table1.C2" style:family="table-column">
      <style:table-column-properties style:column-width="3.454cm"/>
    </style:style>
    <style:style style:name="Table1.C3" style:family="table-column">
      <style:table-column-properties style:column-width="2.489cm"/>
    </style:style>
    <style:style style:name="Table1.C4" style:family="table-column">
      <style:table-column-properties style:column-width="2.304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0.381cm"/>
    </style:style>
    <style:style style:name="Table1.R3" style:family="table-row">
      <style:table-row-properties style:row-height="0.339cm"/>
    </style:style>
    <style:style style:name="Table1.R4" style:family="table-row">
      <style:table-row-properties style:row-height="0.381cm"/>
    </style:style>
    <style:style style:name="Table1.R5" style:family="table-row">
      <style:table-row-properties style:row-height="0.296cm"/>
    </style:style>
    <style:style style:name="Table1.R6" style:family="table-row">
      <style:table-row-properties style:row-height="0.474cm"/>
    </style:style>
    <style:style style:name="Table1.R7" style:family="table-row">
      <style:table-row-properties style:row-height="0.381cm"/>
    </style:style>
    <style:style style:name="Table1.R8" style:family="table-row">
      <style:table-row-properties style:row-height="0.347cm"/>
    </style:style>
    <style:style style:name="Table1.R9" style:family="table-row">
      <style:table-row-properties style:row-height="0.363cm"/>
    </style:style>
    <style:style style:name="Table1.R10" style:family="table-row">
      <style:table-row-properties style:row-height="0.314cm"/>
    </style:style>
    <style:style style:name="Table1.R11" style:family="table-row">
      <style:table-row-properties style:row-height="0.457cm"/>
    </style:style>
    <style:style style:name="Table1.R12" style:family="table-row">
      <style:table-row-properties style:row-height="0.321cm"/>
    </style:style>
    <style:style style:name="Table1.R13" style:family="table-row">
      <style:table-row-properties style:row-height="0.441cm"/>
    </style:style>
    <style:style style:name="Table1.R14" style:family="table-row">
      <style:table-row-properties style:row-height="0.381cm"/>
    </style:style>
    <style:style style:name="Table1.R15" style:family="table-row">
      <style:table-row-properties style:row-height="0.347cm"/>
    </style:style>
    <style:style style:name="Table1.R16" style:family="table-row">
      <style:table-row-properties style:row-height="0.390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right="0.004cm solid #000000" fo:border-top="0.004cm solid #000000"/>
    </style:style>
    <style:style style:name="Table1.Cell8" style:family="table-cell">
      <style:table-cell-properties fo:background-color="#FFFFFF" fo:border-left="0.004cm solid #000000"/>
    </style:style>
    <style:style style:name="Table1.Cell9" style:family="table-cell">
      <style:table-cell-properties fo:background-color="#FFFFFF" fo:border-left="0.004cm solid #000000"/>
    </style:style>
    <style:style style:name="Table1.Cell10" style:family="table-cell">
      <style:table-cell-properties fo:background-color="#FFFFFF" fo:border-left="0.004cm solid #000000"/>
    </style:style>
    <style:style style:name="Table1.Cell11" style:family="table-cell">
      <style:table-cell-properties fo:background-color="#FFFFFF" fo:border-left="0.004cm solid #000000" fo:border-right="0.004cm solid #000000"/>
    </style:style>
    <style:style style:name="Table1.Cell12" style:family="table-cell">
      <style:table-cell-properties fo:background-color="#FFFFFF" style:vertical-align="top" fo:border-left="0.004cm solid #000000"/>
    </style:style>
    <style:style style:name="Table1.Cell13" style:family="table-cell">
      <style:table-cell-properties fo:background-color="#FFFFFF" style:vertical-align="top" fo:border-left="0.004cm solid #000000"/>
    </style:style>
    <style:style style:name="Table1.Cell14" style:family="table-cell">
      <style:table-cell-properties fo:background-color="#FFFFFF" style:vertical-align="top" fo:border-left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0" style:family="table-cell">
      <style:table-cell-properties fo:background-color="#FFFFFF" fo:border-left="0.004cm solid #000000"/>
    </style:style>
    <style:style style:name="Table1.Cell21" style:family="table-cell">
      <style:table-cell-properties fo:background-color="#FFFFFF" fo:border-left="0.004cm solid #000000"/>
    </style:style>
    <style:style style:name="Table1.Cell22" style:family="table-cell">
      <style:table-cell-properties fo:background-color="#FFFFFF" fo:border-left="0.004cm solid #000000" fo:border-right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righ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/>
    </style:style>
    <style:style style:name="Table1.Cell28" style:family="table-cell">
      <style:table-cell-properties fo:background-color="#FFFFFF" style:vertical-align="top" fo:border-left="0.004cm solid #000000"/>
    </style:style>
    <style:style style:name="Table1.Cell29" style:family="table-cell">
      <style:table-cell-properties fo:background-color="#FFFFFF" style:vertical-align="top" fo:border-left="0.004cm solid #000000"/>
    </style:style>
    <style:style style:name="Table1.Cell30" style:family="table-cell">
      <style:table-cell-properties fo:background-color="#FFFFFF" style:vertical-align="top" fo:border-left="0.004cm solid #000000" fo:border-right="0.004cm solid #000000"/>
    </style:style>
    <style:style style:name="Table1.Cell31" style:family="table-cell">
      <style:table-cell-properties fo:background-color="#FFFFFF" style:vertical-align="top" fo:border-left="0.004cm solid #000000"/>
    </style:style>
    <style:style style:name="Table1.Cell32" style:family="table-cell">
      <style:table-cell-properties fo:background-color="#FFFFFF" style:vertical-align="top" fo:border-left="0.004cm solid #000000"/>
    </style:style>
    <style:style style:name="Table1.Cell33" style:family="table-cell">
      <style:table-cell-properties fo:background-color="#FFFFFF" style:vertical-align="top" fo:border-left="0.004cm solid #000000"/>
    </style:style>
    <style:style style:name="Table1.Cell34" style:family="table-cell">
      <style:table-cell-properties fo:background-color="#FFFFFF" style:vertical-align="top" fo:border-left="0.004cm solid #000000" fo:border-right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right="0.004cm solid #000000" fo:border-top="0.004cm solid #000000"/>
    </style:style>
    <style:style style:name="Table1.Cell39" style:family="table-cell">
      <style:table-cell-properties fo:background-color="#FFFFFF" fo:border-left="0.004cm solid #000000"/>
    </style:style>
    <style:style style:name="Table1.Cell40" style:family="table-cell">
      <style:table-cell-properties fo:background-color="#FFFFFF" fo:border-left="0.004cm solid #000000"/>
    </style:style>
    <style:style style:name="Table1.Cell41" style:family="table-cell">
      <style:table-cell-properties fo:background-color="#FFFFFF" fo:border-left="0.004cm solid #000000" fo:border-right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6" style:family="table-cell">
      <style:table-cell-properties fo:background-color="#FFFFFF" fo:border-left="0.004cm solid #000000"/>
    </style:style>
    <style:style style:name="Table1.Cell47" style:family="table-cell">
      <style:table-cell-properties fo:background-color="#FFFFFF" fo:border-left="0.004cm solid #000000"/>
    </style:style>
    <style:style style:name="Table1.Cell48" style:family="table-cell">
      <style:table-cell-properties fo:background-color="#FFFFFF" fo:border-left="0.004cm solid #000000" fo:border-right="0.004cm solid #000000"/>
    </style:style>
    <style:style style:name="Table1.Cell49" style:family="table-cell">
      <style:table-cell-properties fo:background-color="#FFFFFF" style:vertical-align="top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top="0.004cm solid #000000"/>
    </style:style>
    <style:style style:name="Table1.Cell51" style:family="table-cell">
      <style:table-cell-properties fo:background-color="#FFFFFF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right="0.004cm solid #000000" fo:border-top="0.004cm solid #000000"/>
    </style:style>
    <style:style style:name="Table1.Cell53" style:family="table-cell">
      <style:table-cell-properties fo:background-color="#FFFFFF" fo:border-left="0.004cm solid #000000"/>
    </style:style>
    <style:style style:name="Table1.Cell54" style:family="table-cell">
      <style:table-cell-properties fo:background-color="#FFFFFF" fo:border-left="0.004cm solid #000000"/>
    </style:style>
    <style:style style:name="Table1.Cell55" style:family="table-cell">
      <style:table-cell-properties fo:background-color="#FFFFFF" fo:border-left="0.004cm solid #000000"/>
    </style:style>
    <style:style style:name="Table1.Cell56" style:family="table-cell">
      <style:table-cell-properties fo:background-color="#FFFFFF" fo:border-left="0.004cm solid #000000" fo:border-right="0.004cm solid #000000"/>
    </style:style>
    <style:style style:name="Table1.Cell57" style:family="table-cell">
      <style:table-cell-properties fo:background-color="#FFFFFF" style:vertical-align="top" fo:border-left="0.004cm solid #000000" fo:border-bottom="0.004cm solid #000000"/>
    </style:style>
    <style:style style:name="Table1.Cell58" style:family="table-cell">
      <style:table-cell-properties fo:background-color="#FFFFFF" style:vertical-align="top" fo:border-left="0.004cm solid #000000" fo:border-bottom="0.004cm solid #000000"/>
    </style:style>
    <style:style style:name="Table1.Cell59" style:family="table-cell">
      <style:table-cell-properties fo:background-color="#FFFFFF" style:vertical-align="top" fo:border-left="0.004cm solid #000000" fo:border-bottom="0.004cm solid #000000"/>
    </style:style>
    <style:style style:name="Table1.Cell60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2" style:family="table">
      <style:table-properties style:writing-mode="lr-tb" style:width="17.889cm" table:align="center"/>
    </style:style>
    <style:style style:name="Table2.C1" style:family="table-column">
      <style:table-column-properties style:column-width="3.378cm"/>
    </style:style>
    <style:style style:name="Table2.C2" style:family="table-column">
      <style:table-column-properties style:column-width="1.753cm"/>
    </style:style>
    <style:style style:name="Table2.C3" style:family="table-column">
      <style:table-column-properties style:column-width="1.863cm"/>
    </style:style>
    <style:style style:name="Table2.C4" style:family="table-column">
      <style:table-column-properties style:column-width="1.778cm"/>
    </style:style>
    <style:style style:name="Table2.C5" style:family="table-column">
      <style:table-column-properties style:column-width="1.753cm"/>
    </style:style>
    <style:style style:name="Table2.C6" style:family="table-column">
      <style:table-column-properties style:column-width="1.863cm"/>
    </style:style>
    <style:style style:name="Table2.C7" style:family="table-column">
      <style:table-column-properties style:column-width="1.880cm"/>
    </style:style>
    <style:style style:name="Table2.C8" style:family="table-column">
      <style:table-column-properties style:column-width="1.887cm"/>
    </style:style>
    <style:style style:name="Table2.C9" style:family="table-column">
      <style:table-column-properties style:column-width="1.736cm"/>
    </style:style>
    <style:style style:name="Table2.R1" style:family="table-row">
      <style:table-row-properties style:row-height="0.533cm"/>
    </style:style>
    <style:style style:name="Table2.R2" style:family="table-row">
      <style:table-row-properties style:row-height="0.762cm"/>
    </style:style>
    <style:style style:name="Table2.R3" style:family="table-row">
      <style:table-row-properties style:row-height="0.508cm"/>
    </style:style>
    <style:style style:name="Table2.R4" style:family="table-row">
      <style:table-row-properties style:row-height="0.728cm"/>
    </style:style>
    <style:style style:name="Table2.R5" style:family="table-row">
      <style:table-row-properties style:row-height="0.339cm"/>
    </style:style>
    <style:style style:name="Table2.R6" style:family="table-row">
      <style:table-row-properties style:row-height="0.372cm"/>
    </style:style>
    <style:style style:name="Table2.R7" style:family="table-row">
      <style:table-row-properties style:row-height="0.728cm"/>
    </style:style>
    <style:style style:name="Table2.R8" style:family="table-row">
      <style:table-row-properties style:row-height="0.372cm"/>
    </style:style>
    <style:style style:name="Table2.R9" style:family="table-row">
      <style:table-row-properties style:row-height="0.728cm"/>
    </style:style>
    <style:style style:name="Table2.R10" style:family="table-row">
      <style:table-row-properties style:row-height="0.330cm"/>
    </style:style>
    <style:style style:name="Table2.R11" style:family="table-row">
      <style:table-row-properties style:row-height="0.381cm"/>
    </style:style>
    <style:style style:name="Table2.R12" style:family="table-row">
      <style:table-row-properties style:row-height="0.720cm"/>
    </style:style>
    <style:style style:name="Table2.R13" style:family="table-row">
      <style:table-row-properties style:row-height="0.381cm"/>
    </style:style>
    <style:style style:name="Table2.R14" style:family="table-row">
      <style:table-row-properties style:row-height="0.728cm"/>
    </style:style>
    <style:style style:name="Table2.R15" style:family="table-row">
      <style:table-row-properties style:row-height="0.372cm"/>
    </style:style>
    <style:style style:name="Table2.R16" style:family="table-row">
      <style:table-row-properties style:row-height="0.728cm"/>
    </style:style>
    <style:style style:name="Table2.R17" style:family="table-row">
      <style:table-row-properties style:row-height="0.330cm"/>
    </style:style>
    <style:style style:name="Table2.R18" style:family="table-row">
      <style:table-row-properties style:row-height="0.406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righ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righ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righ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top="0.004cm solid #000000"/>
    </style:style>
    <style:style style:name="Table2.Cell31" style:family="table-cell">
      <style:table-cell-properties fo:background-color="#FFFFFF" fo:border-left="0.004cm solid #000000" fo:border-right="0.004cm solid #000000" fo:border-top="0.004cm solid #000000"/>
    </style:style>
    <style:style style:name="Table2.Cell32" style:family="table-cell">
      <style:table-cell-properties fo:background-color="#FFFFFF" fo:border-left="0.004cm solid #000000"/>
    </style:style>
    <style:style style:name="Table2.Cell33" style:family="table-cell">
      <style:table-cell-properties fo:background-color="#FFFFFF" fo:border-left="0.004cm solid #000000"/>
    </style:style>
    <style:style style:name="Table2.Cell34" style:family="table-cell">
      <style:table-cell-properties fo:background-color="#FFFFFF" fo:border-left="0.004cm solid #000000"/>
    </style:style>
    <style:style style:name="Table2.Cell35" style:family="table-cell">
      <style:table-cell-properties fo:background-color="#FFFFFF" fo:border-left="0.004cm solid #000000"/>
    </style:style>
    <style:style style:name="Table2.Cell36" style:family="table-cell">
      <style:table-cell-properties fo:background-color="#FFFFFF" fo:border-left="0.004cm solid #000000"/>
    </style:style>
    <style:style style:name="Table2.Cell37" style:family="table-cell">
      <style:table-cell-properties fo:background-color="#FFFFFF" fo:border-left="0.004cm solid #000000"/>
    </style:style>
    <style:style style:name="Table2.Cell38" style:family="table-cell">
      <style:table-cell-properties fo:background-color="#FFFFFF" fo:border-left="0.004cm solid #000000"/>
    </style:style>
    <style:style style:name="Table2.Cell39" style:family="table-cell">
      <style:table-cell-properties fo:background-color="#FFFFFF" fo:border-left="0.004cm solid #000000"/>
    </style:style>
    <style:style style:name="Table2.Cell40" style:family="table-cell">
      <style:table-cell-properties fo:background-color="#FFFFFF" fo:border-left="0.004cm solid #000000" fo:border-right="0.004cm solid #000000"/>
    </style:style>
    <style:style style:name="Table2.Cell41" style:family="table-cell">
      <style:table-cell-properties fo:background-color="#FFFFFF" style:vertical-align="top" fo:border-left="0.004cm solid #000000"/>
    </style:style>
    <style:style style:name="Table2.Cell42" style:family="table-cell">
      <style:table-cell-properties fo:background-color="#FFFFFF" style:vertical-align="top" fo:border-left="0.004cm solid #000000"/>
    </style:style>
    <style:style style:name="Table2.Cell43" style:family="table-cell">
      <style:table-cell-properties fo:background-color="#FFFFFF" style:vertical-align="top" fo:border-left="0.004cm solid #000000"/>
    </style:style>
    <style:style style:name="Table2.Cell44" style:family="table-cell">
      <style:table-cell-properties fo:background-color="#FFFFFF" style:vertical-align="top" fo:border-left="0.004cm solid #000000"/>
    </style:style>
    <style:style style:name="Table2.Cell45" style:family="table-cell">
      <style:table-cell-properties fo:background-color="#FFFFFF" style:vertical-align="top" fo:border-left="0.004cm solid #000000"/>
    </style:style>
    <style:style style:name="Table2.Cell46" style:family="table-cell">
      <style:table-cell-properties fo:background-color="#FFFFFF" style:vertical-align="top" fo:border-left="0.004cm solid #000000"/>
    </style:style>
    <style:style style:name="Table2.Cell47" style:family="table-cell">
      <style:table-cell-properties fo:background-color="#FFFFFF" style:vertical-align="top" fo:border-left="0.004cm solid #000000"/>
    </style:style>
    <style:style style:name="Table2.Cell48" style:family="table-cell">
      <style:table-cell-properties fo:background-color="#FFFFFF" style:vertical-align="top" fo:border-left="0.004cm solid #000000"/>
    </style:style>
    <style:style style:name="Table2.Cell49" style:family="table-cell">
      <style:table-cell-properties fo:background-color="#FFFFFF" style:vertical-align="top" fo:border-left="0.004cm solid #000000" fo:border-right="0.004cm solid #000000"/>
    </style:style>
    <style:style style:name="Table2.Cell50" style:family="table-cell">
      <style:table-cell-properties fo:background-color="#FFFFFF" fo:border-left="0.004cm solid #000000" fo:border-top="0.004cm solid #000000"/>
    </style:style>
    <style:style style:name="Table2.Cell51" style:family="table-cell">
      <style:table-cell-properties fo:background-color="#FFFFFF" fo:border-left="0.004cm solid #000000" fo:border-top="0.004cm solid #000000"/>
    </style:style>
    <style:style style:name="Table2.Cell52" style:family="table-cell">
      <style:table-cell-properties fo:background-color="#FFFFFF" fo:border-lef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top="0.004cm solid #000000"/>
    </style:style>
    <style:style style:name="Table2.Cell55" style:family="table-cell">
      <style:table-cell-properties fo:background-color="#FFFFFF" fo:border-left="0.004cm solid #000000" fo:border-top="0.004cm solid #000000"/>
    </style:style>
    <style:style style:name="Table2.Cell56" style:family="table-cell">
      <style:table-cell-properties fo:background-color="#FFFFFF" fo:border-left="0.004cm solid #000000" fo:border-top="0.004cm solid #000000"/>
    </style:style>
    <style:style style:name="Table2.Cell57" style:family="table-cell">
      <style:table-cell-properties fo:background-color="#FFFFFF" fo:border-left="0.004cm solid #000000" fo:border-top="0.004cm solid #000000"/>
    </style:style>
    <style:style style:name="Table2.Cell58" style:family="table-cell">
      <style:table-cell-properties fo:background-color="#FFFFFF" fo:border-left="0.004cm solid #000000" fo:border-right="0.004cm solid #000000" fo:border-top="0.004cm solid #000000"/>
    </style:style>
    <style:style style:name="Table2.Cell59" style:family="table-cell">
      <style:table-cell-properties fo:background-color="#FFFFFF" style:vertical-align="top" fo:border-left="0.004cm solid #000000"/>
    </style:style>
    <style:style style:name="Table2.Cell60" style:family="table-cell">
      <style:table-cell-properties fo:background-color="#FFFFFF" fo:border-left="0.004cm solid #000000"/>
    </style:style>
    <style:style style:name="Table2.Cell61" style:family="table-cell">
      <style:table-cell-properties fo:background-color="#FFFFFF" style:vertical-align="top" fo:border-left="0.004cm solid #000000"/>
    </style:style>
    <style:style style:name="Table2.Cell62" style:family="table-cell">
      <style:table-cell-properties fo:background-color="#FFFFFF" style:vertical-align="top" fo:border-left="0.004cm solid #000000"/>
    </style:style>
    <style:style style:name="Table2.Cell63" style:family="table-cell">
      <style:table-cell-properties fo:background-color="#FFFFFF" style:vertical-align="top" fo:border-left="0.004cm solid #000000"/>
    </style:style>
    <style:style style:name="Table2.Cell64" style:family="table-cell">
      <style:table-cell-properties fo:background-color="#FFFFFF" style:vertical-align="top" fo:border-left="0.004cm solid #000000"/>
    </style:style>
    <style:style style:name="Table2.Cell65" style:family="table-cell">
      <style:table-cell-properties fo:background-color="#FFFFFF" style:vertical-align="top" fo:border-left="0.004cm solid #000000"/>
    </style:style>
    <style:style style:name="Table2.Cell66" style:family="table-cell">
      <style:table-cell-properties fo:background-color="#FFFFFF" style:vertical-align="top" fo:border-left="0.004cm solid #000000"/>
    </style:style>
    <style:style style:name="Table2.Cell67" style:family="table-cell">
      <style:table-cell-properties fo:background-color="#FFFFFF" style:vertical-align="top" fo:border-left="0.004cm solid #000000" fo:border-right="0.004cm solid #000000"/>
    </style:style>
    <style:style style:name="Table2.Cell68" style:family="table-cell">
      <style:table-cell-properties fo:background-color="#FFFFFF" fo:border-left="0.004cm solid #000000" fo:border-top="0.004cm solid #000000"/>
    </style:style>
    <style:style style:name="Table2.Cell69" style:family="table-cell">
      <style:table-cell-properties fo:background-color="#FFFFFF" fo:border-left="0.004cm solid #000000" fo:border-top="0.004cm solid #000000"/>
    </style:style>
    <style:style style:name="Table2.Cell70" style:family="table-cell">
      <style:table-cell-properties fo:background-color="#FFFFFF" fo:border-left="0.004cm solid #000000" fo:border-top="0.004cm solid #000000"/>
    </style:style>
    <style:style style:name="Table2.Cell71" style:family="table-cell">
      <style:table-cell-properties fo:background-color="#FFFFFF" fo:border-left="0.004cm solid #000000" fo:border-top="0.004cm solid #000000"/>
    </style:style>
    <style:style style:name="Table2.Cell72" style:family="table-cell">
      <style:table-cell-properties fo:background-color="#FFFFFF" fo:border-left="0.004cm solid #000000" fo:border-top="0.004cm solid #000000"/>
    </style:style>
    <style:style style:name="Table2.Cell73" style:family="table-cell">
      <style:table-cell-properties fo:background-color="#FFFFFF" fo:border-left="0.004cm solid #000000" fo:border-top="0.004cm solid #000000"/>
    </style:style>
    <style:style style:name="Table2.Cell74" style:family="table-cell">
      <style:table-cell-properties fo:background-color="#FFFFFF" fo:border-left="0.004cm solid #000000" fo:border-top="0.004cm solid #000000"/>
    </style:style>
    <style:style style:name="Table2.Cell75" style:family="table-cell">
      <style:table-cell-properties fo:background-color="#FFFFFF" fo:border-left="0.004cm solid #000000" fo:border-top="0.004cm solid #000000"/>
    </style:style>
    <style:style style:name="Table2.Cell76" style:family="table-cell">
      <style:table-cell-properties fo:background-color="#FFFFFF" fo:border-left="0.004cm solid #000000" fo:border-right="0.004cm solid #000000" fo:border-top="0.004cm solid #000000"/>
    </style:style>
    <style:style style:name="Table2.Cell77" style:family="table-cell">
      <style:table-cell-properties fo:background-color="#FFFFFF" fo:border-left="0.004cm solid #000000"/>
    </style:style>
    <style:style style:name="Table2.Cell78" style:family="table-cell">
      <style:table-cell-properties fo:background-color="#FFFFFF" fo:border-left="0.004cm solid #000000"/>
    </style:style>
    <style:style style:name="Table2.Cell79" style:family="table-cell">
      <style:table-cell-properties fo:background-color="#FFFFFF" fo:border-left="0.004cm solid #000000"/>
    </style:style>
    <style:style style:name="Table2.Cell80" style:family="table-cell">
      <style:table-cell-properties fo:background-color="#FFFFFF" fo:border-left="0.004cm solid #000000"/>
    </style:style>
    <style:style style:name="Table2.Cell81" style:family="table-cell">
      <style:table-cell-properties fo:background-color="#FFFFFF" fo:border-left="0.004cm solid #000000"/>
    </style:style>
    <style:style style:name="Table2.Cell82" style:family="table-cell">
      <style:table-cell-properties fo:background-color="#FFFFFF" fo:border-left="0.004cm solid #000000"/>
    </style:style>
    <style:style style:name="Table2.Cell83" style:family="table-cell">
      <style:table-cell-properties fo:background-color="#FFFFFF" fo:border-left="0.004cm solid #000000"/>
    </style:style>
    <style:style style:name="Table2.Cell84" style:family="table-cell">
      <style:table-cell-properties fo:background-color="#FFFFFF" fo:border-left="0.004cm solid #000000"/>
    </style:style>
    <style:style style:name="Table2.Cell85" style:family="table-cell">
      <style:table-cell-properties fo:background-color="#FFFFFF" fo:border-left="0.004cm solid #000000" fo:border-right="0.004cm solid #000000"/>
    </style:style>
    <style:style style:name="Table2.Cell86" style:family="table-cell">
      <style:table-cell-properties fo:background-color="#FFFFFF" style:vertical-align="top" fo:border-left="0.004cm solid #000000"/>
    </style:style>
    <style:style style:name="Table2.Cell87" style:family="table-cell">
      <style:table-cell-properties fo:background-color="#FFFFFF" fo:border-left="0.004cm solid #000000"/>
    </style:style>
    <style:style style:name="Table2.Cell88" style:family="table-cell">
      <style:table-cell-properties fo:background-color="#FFFFFF" style:vertical-align="top" fo:border-left="0.004cm solid #000000"/>
    </style:style>
    <style:style style:name="Table2.Cell89" style:family="table-cell">
      <style:table-cell-properties fo:background-color="#FFFFFF" style:vertical-align="top" fo:border-left="0.004cm solid #000000"/>
    </style:style>
    <style:style style:name="Table2.Cell90" style:family="table-cell">
      <style:table-cell-properties fo:background-color="#FFFFFF" style:vertical-align="top" fo:border-left="0.004cm solid #000000"/>
    </style:style>
    <style:style style:name="Table2.Cell91" style:family="table-cell">
      <style:table-cell-properties fo:background-color="#FFFFFF" style:vertical-align="top" fo:border-left="0.004cm solid #000000"/>
    </style:style>
    <style:style style:name="Table2.Cell92" style:family="table-cell">
      <style:table-cell-properties fo:background-color="#FFFFFF" style:vertical-align="top" fo:border-left="0.004cm solid #000000"/>
    </style:style>
    <style:style style:name="Table2.Cell93" style:family="table-cell">
      <style:table-cell-properties fo:background-color="#FFFFFF" style:vertical-align="top" fo:border-left="0.004cm solid #000000"/>
    </style:style>
    <style:style style:name="Table2.Cell94" style:family="table-cell">
      <style:table-cell-properties fo:background-color="#FFFFFF" style:vertical-align="top" fo:border-left="0.004cm solid #000000" fo:border-right="0.004cm solid #000000"/>
    </style:style>
    <style:style style:name="Table2.Cell95" style:family="table-cell">
      <style:table-cell-properties fo:background-color="#FFFFFF" fo:border-left="0.004cm solid #000000" fo:border-top="0.004cm solid #000000"/>
    </style:style>
    <style:style style:name="Table2.Cell96" style:family="table-cell">
      <style:table-cell-properties fo:background-color="#FFFFFF" fo:border-left="0.004cm solid #000000" fo:border-top="0.004cm solid #000000"/>
    </style:style>
    <style:style style:name="Table2.Cell97" style:family="table-cell">
      <style:table-cell-properties fo:background-color="#FFFFFF" fo:border-left="0.004cm solid #000000" fo:border-top="0.004cm solid #000000"/>
    </style:style>
    <style:style style:name="Table2.Cell98" style:family="table-cell">
      <style:table-cell-properties fo:background-color="#FFFFFF" fo:border-left="0.004cm solid #000000" fo:border-top="0.004cm solid #000000"/>
    </style:style>
    <style:style style:name="Table2.Cell99" style:family="table-cell">
      <style:table-cell-properties fo:background-color="#FFFFFF" fo:border-left="0.004cm solid #000000" fo:border-top="0.004cm solid #000000"/>
    </style:style>
    <style:style style:name="Table2.Cell100" style:family="table-cell">
      <style:table-cell-properties fo:background-color="#FFFFFF" fo:border-left="0.004cm solid #000000" fo:border-top="0.004cm solid #000000"/>
    </style:style>
    <style:style style:name="Table2.Cell101" style:family="table-cell">
      <style:table-cell-properties fo:background-color="#FFFFFF" fo:border-left="0.004cm solid #000000" fo:border-top="0.004cm solid #000000"/>
    </style:style>
    <style:style style:name="Table2.Cell102" style:family="table-cell">
      <style:table-cell-properties fo:background-color="#FFFFFF" fo:border-left="0.004cm solid #000000" fo:border-top="0.004cm solid #000000"/>
    </style:style>
    <style:style style:name="Table2.Cell103" style:family="table-cell">
      <style:table-cell-properties fo:background-color="#FFFFFF" fo:border-left="0.004cm solid #000000" fo:border-right="0.004cm solid #000000" fo:border-top="0.004cm solid #000000"/>
    </style:style>
    <style:style style:name="Table2.Cell104" style:family="table-cell">
      <style:table-cell-properties fo:background-color="#FFFFFF" style:vertical-align="top" fo:border-left="0.004cm solid #000000"/>
    </style:style>
    <style:style style:name="Table2.Cell105" style:family="table-cell">
      <style:table-cell-properties fo:background-color="#FFFFFF" fo:border-left="0.004cm solid #000000"/>
    </style:style>
    <style:style style:name="Table2.Cell106" style:family="table-cell">
      <style:table-cell-properties fo:background-color="#FFFFFF" fo:border-left="0.004cm solid #000000"/>
    </style:style>
    <style:style style:name="Table2.Cell107" style:family="table-cell">
      <style:table-cell-properties fo:background-color="#FFFFFF" style:vertical-align="top" fo:border-left="0.004cm solid #000000"/>
    </style:style>
    <style:style style:name="Table2.Cell108" style:family="table-cell">
      <style:table-cell-properties fo:background-color="#FFFFFF" style:vertical-align="top" fo:border-left="0.004cm solid #000000"/>
    </style:style>
    <style:style style:name="Table2.Cell109" style:family="table-cell">
      <style:table-cell-properties fo:background-color="#FFFFFF" fo:border-left="0.004cm solid #000000"/>
    </style:style>
    <style:style style:name="Table2.Cell110" style:family="table-cell">
      <style:table-cell-properties fo:background-color="#FFFFFF" style:vertical-align="top" fo:border-left="0.004cm solid #000000"/>
    </style:style>
    <style:style style:name="Table2.Cell111" style:family="table-cell">
      <style:table-cell-properties fo:background-color="#FFFFFF" style:vertical-align="top" fo:border-left="0.004cm solid #000000"/>
    </style:style>
    <style:style style:name="Table2.Cell112" style:family="table-cell">
      <style:table-cell-properties fo:background-color="#FFFFFF" style:vertical-align="top" fo:border-left="0.004cm solid #000000" fo:border-right="0.004cm solid #000000"/>
    </style:style>
    <style:style style:name="Table2.Cell113" style:family="table-cell">
      <style:table-cell-properties fo:background-color="#FFFFFF" fo:border-left="0.004cm solid #000000" fo:border-top="0.004cm solid #000000"/>
    </style:style>
    <style:style style:name="Table2.Cell114" style:family="table-cell">
      <style:table-cell-properties fo:background-color="#FFFFFF" fo:border-left="0.004cm solid #000000" fo:border-top="0.004cm solid #000000"/>
    </style:style>
    <style:style style:name="Table2.Cell115" style:family="table-cell">
      <style:table-cell-properties fo:background-color="#FFFFFF" fo:border-left="0.004cm solid #000000" fo:border-top="0.004cm solid #000000"/>
    </style:style>
    <style:style style:name="Table2.Cell116" style:family="table-cell">
      <style:table-cell-properties fo:background-color="#FFFFFF" fo:border-left="0.004cm solid #000000" fo:border-top="0.004cm solid #000000"/>
    </style:style>
    <style:style style:name="Table2.Cell117" style:family="table-cell">
      <style:table-cell-properties fo:background-color="#FFFFFF" fo:border-left="0.004cm solid #000000" fo:border-top="0.004cm solid #000000"/>
    </style:style>
    <style:style style:name="Table2.Cell118" style:family="table-cell">
      <style:table-cell-properties fo:background-color="#FFFFFF" fo:border-left="0.004cm solid #000000" fo:border-top="0.004cm solid #000000"/>
    </style:style>
    <style:style style:name="Table2.Cell119" style:family="table-cell">
      <style:table-cell-properties fo:background-color="#FFFFFF" fo:border-left="0.004cm solid #000000" fo:border-top="0.004cm solid #000000"/>
    </style:style>
    <style:style style:name="Table2.Cell120" style:family="table-cell">
      <style:table-cell-properties fo:background-color="#FFFFFF" fo:border-left="0.004cm solid #000000" fo:border-top="0.004cm solid #000000"/>
    </style:style>
    <style:style style:name="Table2.Cell121" style:family="table-cell">
      <style:table-cell-properties fo:background-color="#FFFFFF" fo:border-left="0.004cm solid #000000" fo:border-right="0.004cm solid #000000" fo:border-top="0.004cm solid #000000"/>
    </style:style>
    <style:style style:name="Table2.Cell122" style:family="table-cell">
      <style:table-cell-properties fo:background-color="#FFFFFF" style:vertical-align="top" fo:border-left="0.004cm solid #000000"/>
    </style:style>
    <style:style style:name="Table2.Cell123" style:family="table-cell">
      <style:table-cell-properties fo:background-color="#FFFFFF" style:vertical-align="top" fo:border-left="0.004cm solid #000000"/>
    </style:style>
    <style:style style:name="Table2.Cell124" style:family="table-cell">
      <style:table-cell-properties fo:background-color="#FFFFFF" fo:border-left="0.004cm solid #000000"/>
    </style:style>
    <style:style style:name="Table2.Cell125" style:family="table-cell">
      <style:table-cell-properties fo:background-color="#FFFFFF" style:vertical-align="top" fo:border-left="0.004cm solid #000000"/>
    </style:style>
    <style:style style:name="Table2.Cell126" style:family="table-cell">
      <style:table-cell-properties fo:background-color="#FFFFFF" style:vertical-align="top" fo:border-left="0.004cm solid #000000"/>
    </style:style>
    <style:style style:name="Table2.Cell127" style:family="table-cell">
      <style:table-cell-properties fo:background-color="#FFFFFF" fo:border-left="0.004cm solid #000000"/>
    </style:style>
    <style:style style:name="Table2.Cell128" style:family="table-cell">
      <style:table-cell-properties fo:background-color="#FFFFFF" style:vertical-align="top" fo:border-left="0.004cm solid #000000"/>
    </style:style>
    <style:style style:name="Table2.Cell129" style:family="table-cell">
      <style:table-cell-properties fo:background-color="#FFFFFF" style:vertical-align="top" fo:border-left="0.004cm solid #000000"/>
    </style:style>
    <style:style style:name="Table2.Cell130" style:family="table-cell">
      <style:table-cell-properties fo:background-color="#FFFFFF" style:vertical-align="top" fo:border-left="0.004cm solid #000000" fo:border-right="0.004cm solid #000000"/>
    </style:style>
    <style:style style:name="Table2.Cell131" style:family="table-cell">
      <style:table-cell-properties fo:background-color="#FFFFFF" fo:border-left="0.004cm solid #000000" fo:border-top="0.004cm solid #000000"/>
    </style:style>
    <style:style style:name="Table2.Cell132" style:family="table-cell">
      <style:table-cell-properties fo:background-color="#FFFFFF" fo:border-left="0.004cm solid #000000" fo:border-top="0.004cm solid #000000"/>
    </style:style>
    <style:style style:name="Table2.Cell133" style:family="table-cell">
      <style:table-cell-properties fo:background-color="#FFFFFF" fo:border-left="0.004cm solid #000000" fo:border-top="0.004cm solid #000000"/>
    </style:style>
    <style:style style:name="Table2.Cell134" style:family="table-cell">
      <style:table-cell-properties fo:background-color="#FFFFFF" fo:border-left="0.004cm solid #000000" fo:border-top="0.004cm solid #000000"/>
    </style:style>
    <style:style style:name="Table2.Cell135" style:family="table-cell">
      <style:table-cell-properties fo:background-color="#FFFFFF" fo:border-left="0.004cm solid #000000" fo:border-top="0.004cm solid #000000"/>
    </style:style>
    <style:style style:name="Table2.Cell136" style:family="table-cell">
      <style:table-cell-properties fo:background-color="#FFFFFF" fo:border-left="0.004cm solid #000000" fo:border-top="0.004cm solid #000000"/>
    </style:style>
    <style:style style:name="Table2.Cell137" style:family="table-cell">
      <style:table-cell-properties fo:background-color="#FFFFFF" fo:border-left="0.004cm solid #000000" fo:border-top="0.004cm solid #000000"/>
    </style:style>
    <style:style style:name="Table2.Cell138" style:family="table-cell">
      <style:table-cell-properties fo:background-color="#FFFFFF" fo:border-left="0.004cm solid #000000" fo:border-top="0.004cm solid #000000"/>
    </style:style>
    <style:style style:name="Table2.Cell139" style:family="table-cell">
      <style:table-cell-properties fo:background-color="#FFFFFF" fo:border-left="0.004cm solid #000000" fo:border-right="0.004cm solid #000000" fo:border-top="0.004cm solid #000000"/>
    </style:style>
    <style:style style:name="Table2.Cell140" style:family="table-cell">
      <style:table-cell-properties fo:background-color="#FFFFFF" fo:border-left="0.004cm solid #000000"/>
    </style:style>
    <style:style style:name="Table2.Cell141" style:family="table-cell">
      <style:table-cell-properties fo:background-color="#FFFFFF" fo:border-left="0.004cm solid #000000"/>
    </style:style>
    <style:style style:name="Table2.Cell142" style:family="table-cell">
      <style:table-cell-properties fo:background-color="#FFFFFF" fo:border-left="0.004cm solid #000000"/>
    </style:style>
    <style:style style:name="Table2.Cell143" style:family="table-cell">
      <style:table-cell-properties fo:background-color="#FFFFFF" fo:border-left="0.004cm solid #000000"/>
    </style:style>
    <style:style style:name="Table2.Cell144" style:family="table-cell">
      <style:table-cell-properties fo:background-color="#FFFFFF" fo:border-left="0.004cm solid #000000"/>
    </style:style>
    <style:style style:name="Table2.Cell145" style:family="table-cell">
      <style:table-cell-properties fo:background-color="#FFFFFF" fo:border-left="0.004cm solid #000000"/>
    </style:style>
    <style:style style:name="Table2.Cell146" style:family="table-cell">
      <style:table-cell-properties fo:background-color="#FFFFFF" fo:border-left="0.004cm solid #000000"/>
    </style:style>
    <style:style style:name="Table2.Cell147" style:family="table-cell">
      <style:table-cell-properties fo:background-color="#FFFFFF" fo:border-left="0.004cm solid #000000"/>
    </style:style>
    <style:style style:name="Table2.Cell148" style:family="table-cell">
      <style:table-cell-properties fo:background-color="#FFFFFF" fo:border-left="0.004cm solid #000000" fo:border-right="0.004cm solid #000000"/>
    </style:style>
    <style:style style:name="Table2.Cell149" style:family="table-cell">
      <style:table-cell-properties fo:background-color="#FFFFFF" style:vertical-align="top" fo:border-left="0.004cm solid #000000" fo:border-bottom="0.004cm solid #000000"/>
    </style:style>
    <style:style style:name="Table2.Cell150" style:family="table-cell">
      <style:table-cell-properties fo:background-color="#FFFFFF" style:vertical-align="top" fo:border-left="0.004cm solid #000000" fo:border-bottom="0.004cm solid #000000"/>
    </style:style>
    <style:style style:name="Table2.Cell151" style:family="table-cell">
      <style:table-cell-properties fo:background-color="#FFFFFF" style:vertical-align="top" fo:border-left="0.004cm solid #000000" fo:border-bottom="0.004cm solid #000000"/>
    </style:style>
    <style:style style:name="Table2.Cell152" style:family="table-cell">
      <style:table-cell-properties fo:background-color="#FFFFFF" style:vertical-align="top" fo:border-left="0.004cm solid #000000" fo:border-bottom="0.004cm solid #000000"/>
    </style:style>
    <style:style style:name="Table2.Cell153" style:family="table-cell">
      <style:table-cell-properties fo:background-color="#FFFFFF" style:vertical-align="top" fo:border-left="0.004cm solid #000000" fo:border-bottom="0.004cm solid #000000"/>
    </style:style>
    <style:style style:name="Table2.Cell154" style:family="table-cell">
      <style:table-cell-properties fo:background-color="#FFFFFF" style:vertical-align="top" fo:border-left="0.004cm solid #000000" fo:border-bottom="0.004cm solid #000000"/>
    </style:style>
    <style:style style:name="Table2.Cell155" style:family="table-cell">
      <style:table-cell-properties fo:background-color="#FFFFFF" style:vertical-align="top" fo:border-left="0.004cm solid #000000" fo:border-bottom="0.004cm solid #000000"/>
    </style:style>
    <style:style style:name="Table2.Cell156" style:family="table-cell">
      <style:table-cell-properties fo:background-color="#FFFFFF" style:vertical-align="top" fo:border-left="0.004cm solid #000000" fo:border-bottom="0.004cm solid #000000"/>
    </style:style>
    <style:style style:name="Table2.Cell157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Table3" style:family="table">
      <style:table-properties style:writing-mode="lr-tb" style:width="17.898cm" table:align="center"/>
    </style:style>
    <style:style style:name="Table3.C1" style:family="table-column">
      <style:table-column-properties style:column-width="3.344cm"/>
    </style:style>
    <style:style style:name="Table3.C2" style:family="table-column">
      <style:table-column-properties style:column-width="1.769cm"/>
    </style:style>
    <style:style style:name="Table3.C3" style:family="table-column">
      <style:table-column-properties style:column-width="1.863cm"/>
    </style:style>
    <style:style style:name="Table3.C4" style:family="table-column">
      <style:table-column-properties style:column-width="1.769cm"/>
    </style:style>
    <style:style style:name="Table3.C5" style:family="table-column">
      <style:table-column-properties style:column-width="1.760cm"/>
    </style:style>
    <style:style style:name="Table3.C6" style:family="table-column">
      <style:table-column-properties style:column-width="1.880cm"/>
    </style:style>
    <style:style style:name="Table3.C7" style:family="table-column">
      <style:table-column-properties style:column-width="1.863cm"/>
    </style:style>
    <style:style style:name="Table3.C8" style:family="table-column">
      <style:table-column-properties style:column-width="1.896cm"/>
    </style:style>
    <style:style style:name="Table3.C9" style:family="table-column">
      <style:table-column-properties style:column-width="1.753cm"/>
    </style:style>
    <style:style style:name="Table3.R1" style:family="table-row">
      <style:table-row-properties style:row-height="0.526cm"/>
    </style:style>
    <style:style style:name="Table3.R2" style:family="table-row">
      <style:table-row-properties style:row-height="0.517cm"/>
    </style:style>
    <style:style style:name="Table3.R3" style:family="table-row">
      <style:table-row-properties style:row-height="1.101cm"/>
    </style:style>
    <style:style style:name="Table3.R4" style:family="table-row">
      <style:table-row-properties style:row-height="1.041cm"/>
    </style:style>
    <style:style style:name="Table3.R5" style:family="table-row">
      <style:table-row-properties style:row-height="0.381cm"/>
    </style:style>
    <style:style style:name="Table3.R6" style:family="table-row">
      <style:table-row-properties style:row-height="1.050cm"/>
    </style:style>
    <style:style style:name="Table3.R7" style:family="table-row">
      <style:table-row-properties style:row-height="0.399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righ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fo:border-left="0.004cm solid #000000" fo:border-righ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fo:border-lef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top="0.004cm solid #000000"/>
    </style:style>
    <style:style style:name="Table3.Cell31" style:family="table-cell">
      <style:table-cell-properties fo:background-color="#FFFFFF" fo:border-left="0.004cm solid #000000" fo:border-right="0.004cm solid #000000" fo:border-top="0.004cm solid #000000"/>
    </style:style>
    <style:style style:name="Table3.Cell32" style:family="table-cell">
      <style:table-cell-properties fo:background-color="#FFFFFF" style:vertical-align="top" fo:border-left="0.004cm solid #000000"/>
    </style:style>
    <style:style style:name="Table3.Cell33" style:family="table-cell">
      <style:table-cell-properties fo:background-color="#FFFFFF" style:vertical-align="top" fo:border-left="0.004cm solid #000000"/>
    </style:style>
    <style:style style:name="Table3.Cell34" style:family="table-cell">
      <style:table-cell-properties fo:background-color="#FFFFFF" style:vertical-align="top" fo:border-left="0.004cm solid #000000"/>
    </style:style>
    <style:style style:name="Table3.Cell35" style:family="table-cell">
      <style:table-cell-properties fo:background-color="#FFFFFF" style:vertical-align="top" fo:border-left="0.004cm solid #000000"/>
    </style:style>
    <style:style style:name="Table3.Cell36" style:family="table-cell">
      <style:table-cell-properties fo:background-color="#FFFFFF" style:vertical-align="top" fo:border-left="0.004cm solid #000000"/>
    </style:style>
    <style:style style:name="Table3.Cell37" style:family="table-cell">
      <style:table-cell-properties fo:background-color="#FFFFFF" style:vertical-align="top" fo:border-left="0.004cm solid #000000"/>
    </style:style>
    <style:style style:name="Table3.Cell38" style:family="table-cell">
      <style:table-cell-properties fo:background-color="#FFFFFF" style:vertical-align="top" fo:border-left="0.004cm solid #000000"/>
    </style:style>
    <style:style style:name="Table3.Cell39" style:family="table-cell">
      <style:table-cell-properties fo:background-color="#FFFFFF" style:vertical-align="top" fo:border-left="0.004cm solid #000000"/>
    </style:style>
    <style:style style:name="Table3.Cell40" style:family="table-cell">
      <style:table-cell-properties fo:background-color="#FFFFFF" style:vertical-align="top" fo:border-left="0.004cm solid #000000" fo:border-right="0.004cm solid #000000"/>
    </style:style>
    <style:style style:name="Table3.Cell41" style:family="table-cell">
      <style:table-cell-properties fo:background-color="#FFFFFF" fo:border-left="0.004cm solid #000000" fo:border-top="0.004cm solid #000000"/>
    </style:style>
    <style:style style:name="Table3.Cell42" style:family="table-cell">
      <style:table-cell-properties fo:background-color="#FFFFFF" fo:border-left="0.004cm solid #000000" fo:border-top="0.004cm solid #000000"/>
    </style:style>
    <style:style style:name="Table3.Cell43" style:family="table-cell">
      <style:table-cell-properties fo:background-color="#FFFFFF" fo:border-left="0.004cm solid #000000" fo:border-top="0.004cm solid #000000"/>
    </style:style>
    <style:style style:name="Table3.Cell44" style:family="table-cell">
      <style:table-cell-properties fo:background-color="#FFFFFF" fo:border-left="0.004cm solid #000000" fo:border-top="0.004cm solid #000000"/>
    </style:style>
    <style:style style:name="Table3.Cell45" style:family="table-cell">
      <style:table-cell-properties fo:background-color="#FFFFFF" fo:border-left="0.004cm solid #000000" fo:border-top="0.004cm solid #000000"/>
    </style:style>
    <style:style style:name="Table3.Cell46" style:family="table-cell">
      <style:table-cell-properties fo:background-color="#FFFFFF" fo:border-left="0.004cm solid #000000" fo:border-top="0.004cm solid #000000"/>
    </style:style>
    <style:style style:name="Table3.Cell47" style:family="table-cell">
      <style:table-cell-properties fo:background-color="#FFFFFF" fo:border-left="0.004cm solid #000000" fo:border-top="0.004cm solid #000000"/>
    </style:style>
    <style:style style:name="Table3.Cell48" style:family="table-cell">
      <style:table-cell-properties fo:background-color="#FFFFFF" fo:border-left="0.004cm solid #000000" fo:border-top="0.004cm solid #000000"/>
    </style:style>
    <style:style style:name="Table3.Cell49" style:family="table-cell">
      <style:table-cell-properties fo:background-color="#FFFFFF" fo:border-left="0.004cm solid #000000" fo:border-right="0.004cm solid #000000" fo:border-top="0.004cm solid #000000"/>
    </style:style>
    <style:style style:name="Table3.Cell50" style:family="table-cell">
      <style:table-cell-properties fo:background-color="#FFFFFF" style:vertical-align="top" fo:border-left="0.004cm solid #000000" fo:border-bottom="0.004cm solid #000000"/>
    </style:style>
    <style:style style:name="Table3.Cell51" style:family="table-cell">
      <style:table-cell-properties fo:background-color="#FFFFFF" fo:border-left="0.004cm solid #000000" fo:border-bottom="0.004cm solid #000000"/>
    </style:style>
    <style:style style:name="Table3.Cell52" style:family="table-cell">
      <style:table-cell-properties fo:background-color="#FFFFFF" style:vertical-align="top" fo:border-left="0.004cm solid #000000" fo:border-bottom="0.004cm solid #000000"/>
    </style:style>
    <style:style style:name="Table3.Cell53" style:family="table-cell">
      <style:table-cell-properties fo:background-color="#FFFFFF" style:vertical-align="top" fo:border-left="0.004cm solid #000000" fo:border-bottom="0.004cm solid #000000"/>
    </style:style>
    <style:style style:name="Table3.Cell54" style:family="table-cell">
      <style:table-cell-properties fo:background-color="#FFFFFF" style:vertical-align="top" fo:border-left="0.004cm solid #000000" fo:border-bottom="0.004cm solid #000000"/>
    </style:style>
    <style:style style:name="Table3.Cell55" style:family="table-cell">
      <style:table-cell-properties fo:background-color="#FFFFFF" style:vertical-align="top" fo:border-left="0.004cm solid #000000" fo:border-bottom="0.004cm solid #000000"/>
    </style:style>
    <style:style style:name="Table3.Cell56" style:family="table-cell">
      <style:table-cell-properties fo:background-color="#FFFFFF" style:vertical-align="top" fo:border-left="0.004cm solid #000000" fo:border-bottom="0.004cm solid #000000"/>
    </style:style>
    <style:style style:name="Table3.Cell57" style:family="table-cell">
      <style:table-cell-properties fo:background-color="#FFFFFF" style:vertical-align="top" fo:border-left="0.004cm solid #000000" fo:border-bottom="0.004cm solid #000000"/>
    </style:style>
    <style:style style:name="Table3.Cell58" style:family="table-cell">
      <style:table-cell-properties fo:background-color="#FFFFFF" style:vertical-align="top" fo:border-left="0.004cm solid #000000" fo:border-right="0.004cm solid #000000" fo:border-bottom="0.004cm solid #000000"/>
    </style:style>
    <text:list-style style:name="L0">
      <text:list-level-style-number text:start-value="1" style:num-format="1" text:level="1" text:style-name="CharStyle15" style:num-suffix="."/>
    </text:list-style>
    <text:list-style style:name="L2">
      <text:list-level-style-number text:start-value="1" style:num-format="1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13"/>
        <text:p text:style-name="P3"><draw:frame draw:style-name="fr1" svg:x="0.780cm" svg:y="2.184cm" svg:width="4.030cm" svg:height="1.669cm" text:anchor-type="paragraph"><draw:text-box><text:p text:style-name="P13"><text:span text:style-name="CharStyle6">Irena KAIM'</text:span></text:p><text:p text:style-name="P14"><text:span text:style-name="CharStyle6">Agnieszka PENAR</text:span><text:span text:style-name="T3">2</text:span></text:p><text:p text:style-name="P15"><text:span text:style-name="CharStyle6">Elżbieta SOCHACKA-TATARA</text:span><text:span text:style-name="T3">2</text:span></text:p><text:p text:style-name="P16"><text:span text:style-name="CharStyle6">Aleksander GAŁAŚ</text:span><text:span text:style-name="T3">2</text:span></text:p><text:p text:style-name="P17"><text:span text:style-name="CharStyle6">Wiesław JĘDRYCHOWSKI</text:span><text:span text:style-name="T3">2</text:span></text:p></draw:text-box></draw:frame><draw:frame draw:style-name="fr3" svg:x="4.808cm" svg:y="2.125cm" svg:width="14.106cm" svg:height="3.565cm" text:anchor-type="paragraph"><draw:text-box><text:h text:outline-level="1" text:style-name="P18"><text:bookmark-start text:name="bookmark0"/><text:bookmark-start text:name="bookmark1"/><text:span text:style-name="CharStyle8">Farmakologiczna suplementacja witaminami i składnikami mineralnymi w okresie ciąży. Badania epidemiologiczne w Krakowie</text:span><text:bookmark-end text:name="bookmark0"/><text:bookmark-end text:name="bookmark1"/></text:h><text:h text:outline-level="2" text:style-name="P19"><text:bookmark-start text:name="bookmark2"/><text:bookmark-start text:name="bookmark3"/><text:span text:style-name="CharStyle10">Pharmacological supplements intake during pregnancy. Survey conducted in Krakow</text:span><text:bookmark-end text:name="bookmark2"/><text:bookmark-end text:name="bookmark3"/></text:h></draw:text-box></draw:frame><draw:frame draw:style-name="fr4" svg:x="0.804cm" svg:y="6.232cm" svg:width="5.724cm" svg:height="19.812cm" text:anchor-type="paragraph"><draw:text-box><text:p text:style-name="P20"><text:span text:style-name="CharStyle6">’Klinika Ginekologii, Położnictwa i Onkologii, Collegium Medicum, Uniwersytet Jagielloński, Kraków</text:span></text:p><text:p text:style-name="P21"><text:span text:style-name="CharStyle6">Kierownik: Prof, dr hab. med. </text:span><text:span text:style-name="CharStyle11">Antoni Basta</text:span></text:p><text:p text:style-name="P22"><text:span text:style-name="T3">2</text:span><text:span text:style-name="CharStyle6">Katedra Epidemiologii i Medycyny</text:span></text:p><text:p text:style-name="P23"><text:span text:style-name="CharStyle6">Zapobiegawczej, Collegium Medicum, Uniwersytet Jagielloński, Kraków Kierownik:</text:span></text:p><text:p text:style-name="P24"><text:span text:style-name="CharStyle6">Prof, dr hab. </text:span><text:span text:style-name="CharStyle11">Beata Tobiasz-Adamczyk</text:span></text:p><text:p text:style-name="P25"><text:span text:style-name="T7">Dodatkowe słowa kluczowe:</text:span></text:p><text:p text:style-name="P26"><text:span text:style-name="CharStyle6">ciąża</text:span></text:p><text:p text:style-name="P27"><text:span text:style-name="CharStyle6">witaminy składniki mineralne</text:span></text:p><text:p text:style-name="P28"><text:span text:style-name="CharStyle12">Additional key words:</text:span></text:p><text:p text:style-name="P29"><text:span text:style-name="T9">pregnancy vitamins mineral components</text:span></text:p><text:p text:style-name="P30"><text:span text:style-name="CharStyle6">Adres </text:span><text:span text:style-name="T9">do </text:span><text:span text:style-name="CharStyle6">korespondencji:</text:span></text:p><text:p text:style-name="P31"><text:span text:style-name="T9">Dr med. </text:span><text:span text:style-name="CharStyle6">Irena Kaim</text:span></text:p><text:p text:style-name="P32"><text:span text:style-name="CharStyle6">Katedra Ginekologii i Położnictwa,</text:span></text:p><text:p text:style-name="P33"><text:span text:style-name="CharStyle6">Collegium Medicum, UJ</text:span></text:p><text:p text:style-name="P34"><text:span text:style-name="CharStyle6">31-501 Kraków, ul. Kopernika 23</text:span></text:p><text:p text:style-name="P35"><text:span text:style-name="T9">Tel.: </text:span><text:span text:style-name="CharStyle6">(+12) 424 85 44; </text:span><text:span text:style-name="T9">Fax: </text:span><text:span text:style-name="CharStyle6">(+12) 421-39-37 </text:span><text:span text:style-name="T9">e-mail: </text:span><text:a xlink:href="mailto:mypenar@cyf-kr.edu.pl"><text:span text:style-name="T9">mypenar@cyf-kr.edu.pl</text:span></text:a></text:p></draw:text-box></draw:frame><draw:frame draw:style-name="fr5" svg:x="6.934cm" svg:y="6.205cm" svg:width="5.775cm" svg:height="11.878cm" text:anchor-type="paragraph"><draw:text-box><text:p text:style-name="P36"><text:span text:style-name="T10">Praca przedstawia suplementację preparatami farmakologicznymi w okresie ciąży. Badaniem objęto 406 niepalących kobiet w ciąży zamieszka­łych w Krakowie. Suplementację mul- tiwitaminami stosowało 79,1% kobiet z tej grupy, 41,4% przyjmowało suple­mentację kwasem foliowym, 23,9% ma­gnezem a jedynie 14,5% preparatami żelaza. Wyniki potwierdzają, że suple­mentacja witaminami i składnikami mineralnymi w ciąży, a w szczególno­ści preparatami żelaza, kwasu foliowe­go i magnezu jest niewystarczająca w stosunku do zalecanej. Zwiększone ryzyko wystąpienia niepełnej suple- mentacji lub jej braku stwierdzono u kobiet z wykształceniem niższym (lsz=5,74; 95% PU: 1,41-23,5 dla suple- mentacji preparatami wielowitamino­wymi oraz lsz=2,11; 95% PU: 1,22-3,66 dla kwasu foliowego) natomiast nieko­rzystna przeszłość położnicza i pierw­sza ciąża zmniejszały to ryzyko (odpo­wiednio lsz=0,45; 95% PU: 0,21-0,97 i lsz=0,57; 95% PU: 0,32-0,99).</text:span></text:p><text:p text:style-name="P37"><text:span text:style-name="T10">Wyniki badań pozwalają na sformu­łowanie wniosków, że należy wzmoc­nić programy edukacyjne dotyczące konieczności i celowości suplementa- cji witaminami i składnikami mineral­nymi już od najmłodszych lat.</text:span></text:p></draw:text-box></draw:frame><draw:frame draw:style-name="fr6" svg:x="6.934cm" svg:y="19.719cm" svg:width="5.775cm" svg:height="6.181cm" text:anchor-type="paragraph"><draw:text-box><text:p text:style-name="P38"><text:span text:style-name="T7">Wprowadzenie</text:span></text:p><text:p text:style-name="P39"><text:span text:style-name="CharStyle14">Ciąża jest okresem w życiu kobiety, który wymaga zwiększonego zapotrzebowania na substancje odżywcze, co spowodowane jest rozwojem płodu, łożyska oraz tkanek mat­czynych. Istotne jest, aby dieta kobiety cię­żarnej rekompensowała to zwiększone za­potrzebowanie, gdyż płód jest całkowicie uzależniony od substratów otrzymywanych przez łożysko od matki. Nawet niewielkie niedobory żywieniowe, jeśli dotyczą waż­nych składników pokarmowych, jak np. biał­ka lub witamin i soli mineralnych mogą wy­wołać we wczesnym okresie rozwoju dziec­ka ujemne skutki, których często nie można skorygować w późniejszym okresie życia [4,8,35,36].</text:span></text:p><text:p text:style-name="P40"><text:span text:style-name="CharStyle14">Niedobory witamin, szczególnie wśród</text:span></text:p></draw:text-box></draw:frame><draw:frame draw:style-name="fr7" svg:x="13.063cm" svg:y="6.198cm" svg:width="5.851cm" svg:height="12.259cm" text:anchor-type="paragraph"><draw:text-box><text:p text:style-name="P41"><text:span text:style-name="CharStyle15">The aim of this study was to de­scribe pharmacological supplements during pregnancy in the sample of 406 nonsmoking women, residents of Krakow. Multivitamins' supplements were taken by 79.1%, folic acid by 41.4%, magnesium by 23.9% and iron only by 14.5% of the study group. Our results confirm that vitamin and min­eral supplements, ferrum, folic acid and magnesium in particular, are in­adequate in comparison to recom­mended intakes. Women with lower education (secondary school or lower) failed to supplement diet with multivitamins (OR=5.74; 95%CI: 1.41- 23.5) and folic acid (OR=2.11; 95%CI: 1.22-3.66). Otherwise, health problems during the previous pregnancies and nulliparity have lowered pharmacologi­cal folic acid supplements (OR=0.45; 95%CI: 0.21-0.97 and OR=0.57; 95%CI: 0.32-0.99, respectively).</text:span></text:p><text:p text:style-name="P42"><text:span text:style-name="CharStyle15">Results of our study show that diet assessed for pregnancy period does not meet nutritional requirements. Pharmacological supplementary in­take of vitamins and minerals is also insufficient. It is advisable to populari­ze education concerning necessity and usefulness of vitamin and microele­mentsupplementation during medical examinations in the childbearing age.</text:span></text:p></draw:text-box></draw:frame><draw:frame draw:style-name="fr8" svg:x="13.063cm" svg:y="19.685cm" svg:width="5.851cm" svg:height="6.214cm" text:anchor-type="paragraph"><draw:text-box><text:p text:style-name="P43"><text:span text:style-name="CharStyle14">kobiet z niskim statusem społeczno-ekono­micznym, a także palących papierosy są przyczynąanemii, poronień, porodów przed­wczesnych oraz urodzeń noworodków z ni­ską oraz bardzo niską masą urodzeniową [16,17,19-23,25,33]. Suplementacja multiwi- taminami przed i w okresie ciąży zmniejsza częstość występowania wad wrodzonych płodu takich jak np. wady serca, układu moczowego, jamy ustnej [5-7]. Ostatnio, szczególną uwagę zwraca się na suplemen­tację kwasem foliowym, która zmniejsza ry­zyko wystąpienia wad cewy nerwowej [4,9,10,24,26]. Niedobór żelaza powoduje niedokrwistość u kobiet w ciąży, osłabienie czynności porodowej i osłabienie obkurcza- nia się mięśnia macicy w połogu, zmniejsza także liczbę T-limfocytów, co przejawiać się</text:span></text:p></draw:text-box></draw:frame><draw:frame draw:style-name="fr9" svg:x="0.813cm" svg:y="26.688cm" text:anchor-type="paragraph"><draw:text-box fo:min-width="0.499cm" fo:min-height="0.372cm"><text:p text:style-name="P44"><text:span text:style-name="CharStyle17">776</text:span></text:p></draw:text-box></draw:frame><draw:frame draw:style-name="fr10" svg:x="7.874cm" svg:y="26.712cm" text:anchor-type="paragraph"><draw:text-box fo:min-width="3.886cm" fo:min-height="0.390cm"><text:p text:style-name="P45"><text:span text:style-name="CharStyle17">Przegląd Lekarski 2004 /61 /7</text:span></text:p></draw:text-box></draw:frame><draw:frame draw:style-name="fr11" svg:x="17.069cm" svg:y="26.712cm" text:anchor-type="paragraph"><draw:text-box fo:min-width="1.787cm" fo:min-height="0.390cm"><text:p text:style-name="P46"><text:span text:style-name="CharStyle17">I. Kaim i wsp.</text:span></text:p></draw:text-box></draw:frame></text:p>
      </text:section>
      <text:section text:style-name="Sect1" text:name="Section1">
        <text:p text:style-name="P414"/>
        <text:p text:style-name="P6"><draw:frame draw:style-name="fr12" svg:x="0.854cm" svg:y="0.353cm" svg:width="5.766cm" svg:height="13.623cm" text:anchor-type="paragraph"><draw:text-box><text:p text:style-name="P48"><text:span text:style-name="CharStyle14">może zwiększoną podatnością na infekcje [12,26,32]. Suplementacja preparatami ma­gnezu zmniejsza m.in. częstość występo­wania porodów przedwczesnych, zgonów noworodków w okresie okołoporodowym oraz zagrażającej rzucawki [3,22,28,30,34].</text:span></text:p><text:p text:style-name="P49"><text:span text:style-name="CharStyle14">Celem naszej pracy było zdobycie infor­macji, w jakiej mierze realizowane sązasa- dy suplementacji witaminami i składnikami mineralnymi przez kobiety ciężarne w Pol­sce, jakich składników dotyczy ta suplemen­tacja oraz jakie czynniki wpływają na jej sto­sowanie.</text:span></text:p><text:p text:style-name="P50"><text:span text:style-name="T7">Materiał i metody</text:span></text:p><text:p text:style-name="P51"><text:span text:style-name="CharStyle6">Do badań włączono 406 kobiet w wieku 18-35 lat, zamieszkałych w Krakowie, które w okresie od paździer­nika 2000 do grudnia 2002 kolejno zgłaszały się w po­radniach ginekologiczno-położniczych w drugim tryme­strze ciąży. Kobiety, u których przed ciążą rozpoznano nadciśnienie tętnicze lub cukrzycę oraz palące papiero­sy nie były włączane do badań. Informację na temat sto­sowania suplementacji farmakologicznej preparatami żelaza, magnezu, kwasu foliowego oraz preparatami wielowitaminowymi w czasie pierwszych dwóch tryme­strów ciąży uzyskano na podstawie wywiadu przepro­wadzanego przez przeszkolonych ankieterów w 26 ty­godniu ciąży. Pytania w kwestionariuszu dotyczyły typu (nazwy) preparatów stosowanych przez respondentki, dawki oraz okresu ich przyjmowania. Zbierano również dane na temat zmiennych mogących mieć potencjalny wpływ na sposób żywienia i stosowanie suplementacji farmakologicznej.</text:span></text:p><text:p text:style-name="P52"><text:span text:style-name="CharStyle6">Suplementację preparatami wielowitaminowymi (Materna, Prenatal, Feminatal itp.), żelaza </text:span><text:span text:style-name="T14">(Ferrum, Tar­dyferon, </text:span><text:span text:style-name="CharStyle6">Hemofer, itp), magnezu (Asmag, Lactomag, Ma- </text:span><text:span text:style-name="T14">gnevit, </text:span><text:span text:style-name="CharStyle6">itp.) oraz kwasu foliowego (Folik, Kwas Foliowy) rozważano na podstawie ich przyjmowania w czasie pierwszych dwóch trymestrów ciąży. Przez suplementa­cję pełną rozumiano codzienne lub prawie codzienne, przyjmowanie tych preparatów, przez co najmniej 13 ty­</text:span></text:p></draw:text-box></draw:frame><draw:frame draw:style-name="fr14" svg:x="6.976cm" svg:y="0.386cm" svg:width="5.733cm" svg:height="6.147cm" text:anchor-type="paragraph"><draw:text-box><text:p text:style-name="P53"><text:span text:style-name="CharStyle6">godni. Suplementację niepełną określono jako przyjmo­wanie powyższych preparatów przez okres krótszy niż 13 tygodni. Za brak suplementacji uznano sytuację, gdy kobieta nie stosowała żadnego z preparatów zaliczanych do danej grupy lub suplementacja taka trwała krócej niż siedem dni.</text:span></text:p><text:p text:style-name="P54"><text:span text:style-name="CharStyle6">W analizie statystycznej zebranych danych wyko­rzystano test nieparametryczny Chi</text:span><text:span text:style-name="T3">2</text:span><text:span text:style-name="CharStyle6"><text:s text:c="1"/>w celu zbadania zależności pomiędzy suplementacją a zmiennymi mo­gącymi mieć potencjalny wpływ na jej stosowanie, wyra­żonymi jako zmienne jakościowe. Wiek badanych roz­ważano w kategoriach: &lt;25 lat, 25-30 lat, &gt;30 lat, wy­kształcenie rozważano jako wyższe (szkoła wyższa lub licencjat) vs niższe (ukończona, co najwyżej szkoła śred­nia). Ocena masy ciała analizowana była na podstawie indeksu masy </text:span><text:span text:style-name="T9">ciala: Body </text:span><text:span text:style-name="T15">Mass Index:</text:span><text:span text:style-name="T9"><text:s text:c="1"/></text:span><text:span text:style-name="CharStyle6">(BMI = masa cia­ła [kg] / (wzrost [m])</text:span><text:span text:style-name="T3">2</text:span><text:span text:style-name="CharStyle6">} przed ciążą przy czym niedowagę zdefiniowano jako: BMI &lt; 20, prawidłową masę ciała: 20 &lt; BMI &lt; 25, a nadwagę jako BMI &gt; 25.</text:span></text:p></draw:text-box></draw:frame><draw:frame draw:style-name="fr15" svg:x="6.992cm" svg:y="7.008cm" svg:width="3.734cm" svg:height="1.034cm" text:anchor-type="paragraph"><draw:text-box><text:p text:style-name="P55"><text:span text:style-name="CharStyle20">Tabela I</text:span></text:p><text:p text:style-name="P56"><text:span text:style-name="CharStyle20">Charakterystyka badanej grupy.</text:span></text:p><text:p text:style-name="P57"><text:span text:style-name="T17">Characteristics of the study sample.</text:span></text:p></draw:text-box></draw:frame><draw:frame draw:style-name="fr16" svg:x="7.043cm" svg:y="8.049cm" svg:width="11.777cm" text:anchor-type="paragraph"><draw:text-box fo:min-height="6.138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 table:number-columns-spanned="2"><text:p text:style-name="P58"><text:span text:style-name="CharStyle23">Zmienne</text:span></text:p></table:table-cell><table:table-cell table:style-name="Table1.Cell2"><text:p text:style-name="P59"><text:span text:style-name="CharStyle23">N</text:span></text:p></table:table-cell><table:table-cell table:style-name="Table1.Cell3"><text:p text:style-name="P60"><text:span text:style-name="CharStyle23">%</text:span></text:p></table:table-cell></table:table-row><table:table-row table:style-name="Table1.R2"><table:table-cell table:style-name="Table1.Cell4"><text:p text:style-name="P410"/></table:table-cell><table:table-cell table:style-name="Table1.Cell5"><text:p text:style-name="P61"><text:span text:style-name="CharStyle23">&lt;25</text:span></text:p></table:table-cell><table:table-cell table:style-name="Table1.Cell6"><text:p text:style-name="P62"><text:span text:style-name="CharStyle23">66</text:span></text:p></table:table-cell><table:table-cell table:style-name="Table1.Cell7"><text:p text:style-name="P63"><text:span text:style-name="CharStyle23">16,3</text:span></text:p></table:table-cell></table:table-row><table:table-row table:style-name="Table1.R3"><table:table-cell table:style-name="Table1.Cell8"><text:p text:style-name="P64"><text:span text:style-name="CharStyle23">Wiek</text:span></text:p></table:table-cell><table:table-cell table:style-name="Table1.Cell9"><text:p text:style-name="P65"><text:span text:style-name="CharStyle23">25-30</text:span></text:p></table:table-cell><table:table-cell table:style-name="Table1.Cell10"><text:p text:style-name="P66"><text:span text:style-name="CharStyle23">236</text:span></text:p></table:table-cell><table:table-cell table:style-name="Table1.Cell11"><text:p text:style-name="P67"><text:span text:style-name="CharStyle23">58,1</text:span></text:p></table:table-cell></table:table-row><table:table-row table:style-name="Table1.R4"><table:table-cell table:style-name="Table1.Cell12"><text:p text:style-name="P410"/></table:table-cell><table:table-cell table:style-name="Table1.Cell13"><text:p text:style-name="P68"><text:span text:style-name="CharStyle23">&gt;30</text:span></text:p></table:table-cell><table:table-cell table:style-name="Table1.Cell14"><text:p text:style-name="P69"><text:span text:style-name="CharStyle23">104</text:span></text:p></table:table-cell><table:table-cell table:style-name="Table1.Cell15"><text:p text:style-name="P70"><text:span text:style-name="CharStyle23">25,6</text:span></text:p></table:table-cell></table:table-row><table:table-row table:style-name="Table1.R5"><table:table-cell table:style-name="Table1.Cell16" table:number-rows-spanned="2"><text:p text:style-name="P71"><text:span text:style-name="CharStyle23">Wykształcenie</text:span></text:p></table:table-cell><table:table-cell table:style-name="Table1.Cell17"><text:p text:style-name="P72"><text:span text:style-name="CharStyle23">Niższe</text:span></text:p></table:table-cell><table:table-cell table:style-name="Table1.Cell18"><text:p text:style-name="P73"><text:span text:style-name="CharStyle23">141</text:span></text:p></table:table-cell><table:table-cell table:style-name="Table1.Cell19"><text:p text:style-name="P410"/></table:table-cell></table:table-row><table:table-row table:style-name="Table1.R6"><table:table-cell table:style-name="Table1.Cell20"><text:p text:style-name="P74"><text:span text:style-name="CharStyle23">Wyższe</text:span></text:p></table:table-cell><table:table-cell table:style-name="Table1.Cell21"><text:p text:style-name="P75"><text:span text:style-name="CharStyle23">265</text:span></text:p></table:table-cell><table:table-cell table:style-name="Table1.Cell22"><text:p text:style-name="P76"><text:span text:style-name="CharStyle23">65,3</text:span></text:p></table:table-cell></table:table-row><table:table-row table:style-name="Table1.R7"><table:table-cell table:style-name="Table1.Cell23"><text:p text:style-name="P410"/></table:table-cell><table:table-cell table:style-name="Table1.Cell24"><text:p text:style-name="P77"><text:span text:style-name="CharStyle23">&lt;20</text:span></text:p></table:table-cell><table:table-cell table:style-name="Table1.Cell25"><text:p text:style-name="P78"><text:span text:style-name="CharStyle23">130</text:span></text:p></table:table-cell><table:table-cell table:style-name="Table1.Cell26"><text:p text:style-name="P79"><text:span text:style-name="CharStyle23">20,9</text:span></text:p></table:table-cell></table:table-row><table:table-row table:style-name="Table1.R8"><table:table-cell table:style-name="Table1.Cell27"><text:p text:style-name="P80"><text:span text:style-name="CharStyle23">BMI przed ciążą [kg/m</text:span><text:span text:style-name="T19">2</text:span><text:span text:style-name="CharStyle23">]</text:span></text:p></table:table-cell><table:table-cell table:style-name="Table1.Cell28"><text:p text:style-name="P81"><text:span text:style-name="CharStyle23">20-25</text:span></text:p></table:table-cell><table:table-cell table:style-name="Table1.Cell29"><text:p text:style-name="P82"><text:span text:style-name="CharStyle23">236</text:span></text:p></table:table-cell><table:table-cell table:style-name="Table1.Cell30"><text:p text:style-name="P83"><text:span text:style-name="CharStyle23">69,2</text:span></text:p></table:table-cell></table:table-row><table:table-row table:style-name="Table1.R9"><table:table-cell table:style-name="Table1.Cell31"><text:p text:style-name="P410"/></table:table-cell><table:table-cell table:style-name="Table1.Cell32"><text:p text:style-name="P84"><text:span text:style-name="CharStyle23">&gt;25</text:span></text:p></table:table-cell><table:table-cell table:style-name="Table1.Cell33"><text:p text:style-name="P85"><text:span text:style-name="CharStyle23">40</text:span></text:p></table:table-cell><table:table-cell table:style-name="Table1.Cell34"><text:p text:style-name="P86"><text:span text:style-name="CharStyle23">9,9</text:span></text:p></table:table-cell></table:table-row><table:table-row table:style-name="Table1.R10"><table:table-cell table:style-name="Table1.Cell35" table:number-rows-spanned="2"><text:p text:style-name="P87"><text:span text:style-name="CharStyle23">Warunki bytowe</text:span></text:p></table:table-cell><table:table-cell table:style-name="Table1.Cell36"><text:p text:style-name="P88"><text:span text:style-name="CharStyle23">Dobre lub bardzo dobre</text:span></text:p></table:table-cell><table:table-cell table:style-name="Table1.Cell37"><text:p text:style-name="P89"><text:span text:style-name="CharStyle23">267</text:span></text:p></table:table-cell><table:table-cell table:style-name="Table1.Cell38"><text:p text:style-name="P90"><text:span text:style-name="CharStyle23">65,8</text:span></text:p></table:table-cell></table:table-row><table:table-row table:style-name="Table1.R11"><table:table-cell table:style-name="Table1.Cell39"><text:p text:style-name="P91"><text:span text:style-name="CharStyle23">Przeciętne lub zle</text:span></text:p></table:table-cell><table:table-cell table:style-name="Table1.Cell40"><text:p text:style-name="P92"><text:span text:style-name="CharStyle23">139</text:span></text:p></table:table-cell><table:table-cell table:style-name="Table1.Cell41"><text:p text:style-name="P93"><text:span text:style-name="CharStyle23">34,2</text:span></text:p></table:table-cell></table:table-row><table:table-row table:style-name="Table1.R12"><table:table-cell table:style-name="Table1.Cell42" table:number-rows-spanned="2"><text:p text:style-name="P94"><text:span text:style-name="CharStyle23">Palenie papierosów</text:span></text:p></table:table-cell><table:table-cell table:style-name="Table1.Cell43"><text:p text:style-name="P95"><text:span text:style-name="CharStyle23">Nie palące</text:span></text:p></table:table-cell><table:table-cell table:style-name="Table1.Cell44"><text:p text:style-name="P96"><text:span text:style-name="CharStyle23">285</text:span></text:p></table:table-cell><table:table-cell table:style-name="Table1.Cell45"><text:p text:style-name="P410"/></table:table-cell></table:table-row><table:table-row table:style-name="Table1.R13"><table:table-cell table:style-name="Table1.Cell46"><text:p text:style-name="P97"><text:span text:style-name="CharStyle23">Byle palaczki</text:span></text:p></table:table-cell><table:table-cell table:style-name="Table1.Cell47"><text:p text:style-name="P98"><text:span text:style-name="CharStyle23">121</text:span></text:p></table:table-cell><table:table-cell table:style-name="Table1.Cell48"><text:p text:style-name="P99"><text:span text:style-name="CharStyle23">29,8</text:span></text:p></table:table-cell></table:table-row><table:table-row table:style-name="Table1.R14"><table:table-cell table:style-name="Table1.Cell49"><text:p text:style-name="P410"/></table:table-cell><table:table-cell table:style-name="Table1.Cell50"><text:p text:style-name="P100"><text:span text:style-name="CharStyle23">Pierwiastki</text:span></text:p></table:table-cell><table:table-cell table:style-name="Table1.Cell51"><text:p text:style-name="P101"><text:span text:style-name="CharStyle23">210</text:span></text:p></table:table-cell><table:table-cell table:style-name="Table1.Cell52"><text:p text:style-name="P102"><text:span text:style-name="CharStyle23">51,8</text:span></text:p></table:table-cell></table:table-row><table:table-row table:style-name="Table1.R15"><table:table-cell table:style-name="Table1.Cell53"><text:p text:style-name="P103"><text:span text:style-name="CharStyle23">Przeszłość położnicza</text:span></text:p></table:table-cell><table:table-cell table:style-name="Table1.Cell54"><text:p text:style-name="P104"><text:span text:style-name="CharStyle23">Bez NPP</text:span></text:p></table:table-cell><table:table-cell table:style-name="Table1.Cell55"><text:p text:style-name="P105"><text:span text:style-name="CharStyle23">124</text:span></text:p></table:table-cell><table:table-cell table:style-name="Table1.Cell56"><text:p text:style-name="P106"><text:span text:style-name="CharStyle23">30,5</text:span></text:p></table:table-cell></table:table-row><table:table-row table:style-name="Table1.R16"><table:table-cell table:style-name="Table1.Cell57"><text:p text:style-name="P410"/></table:table-cell><table:table-cell table:style-name="Table1.Cell58"><text:p text:style-name="P107"><text:span text:style-name="CharStyle23">NPP</text:span></text:p></table:table-cell><table:table-cell table:style-name="Table1.Cell59"><text:p text:style-name="P108"><text:span text:style-name="CharStyle23">72</text:span></text:p></table:table-cell><table:table-cell table:style-name="Table1.Cell60"><text:p text:style-name="P109"><text:span text:style-name="CharStyle23">17,7</text:span></text:p></table:table-cell></table:table-row></table:table></draw:text-box></draw:frame><draw:frame draw:style-name="fr17" svg:x="13.079cm" svg:y="0.386cm" svg:width="5.775cm" svg:height="6.579cm" text:anchor-type="paragraph"><draw:text-box><text:p text:style-name="P110"><text:span text:style-name="CharStyle6">Warunki bytowe badanych analizowano na podsta­wie subiektywnej oceny respondentek w dwóch grupach: dobre lub bardzo dobre vs przeciętne lub zle warunki bytowe. W analizie uwzględniono również kolejność cią­ży, niekorzystną przeszłość położniczą (poronienie, po­ród martwego płodu w poprzednich ciążach) oraz pale­nie papierosów przed ciążą. Ryzyko względne (oszaco­wane na podstawie ilorazu szans) braku suplementacji wyliczono na podstawie wielowymiarowej regresji logi­stycznej [18]. Za wyniki istotne statystycznie uznano re­zultaty, dla których p&lt;0,05. W analizie statystycznej wy­korzystano pakiet BMDP New System 2.0 [11].</text:span></text:p><text:p text:style-name="P111"><text:span text:style-name="T7">Wyniki</text:span></text:p><text:p text:style-name="P112"><text:span text:style-name="CharStyle14">W badanej populacji 51,8% kobiet było pierwiastkami, większość badanych (65,3%) miała wykształcenie wyższe (tabela I). Peł­ną suplementację preparatami wielowitami-</text:span></text:p><text:p text:style-name="P113"><text:span text:style-name="CharStyle6">Bitl- Jag.</text:span></text:p></draw:text-box></draw:frame><draw:frame draw:style-name="fr18" svg:x="0.880cm" svg:y="14.347cm" svg:width="17.983cm" svg:height="1.972cm" text:anchor-type="paragraph"><draw:text-box><text:p text:style-name="P114"><text:span text:style-name="T20">NPP </text:span><text:span text:style-name="T9">- </text:span><text:span text:style-name="CharStyle6">niekorzystna przeszłość położnicza;</text:span></text:p><text:p text:style-name="P115"><text:span text:style-name="T7">Tabela II</text:span></text:p><text:p text:style-name="P116"><text:span text:style-name="T7">Stosowanie suplementacji preparatami farmakologicznymi: kwasu foliowego, żelaza, magnezu oraz preparatami wielowitaminowymi w zależności od wieku, wykształcenia, BMI przed ciążą samooceny warunków bytowych, palenia papierosów w przeszłości oraz przeszłości położniczej.</text:span></text:p><text:p text:style-name="P117"><text:span text:style-name="T9">Pharmacological supplement intake: folic acid, ferrum, magnesium and multivitamins by age, education level, BMI before pregnancy, self-evaluation of living conditions, smoking in the past, and history of previous pregnancies.</text:span></text:p></draw:text-box></draw:frame><draw:frame draw:style-name="fr19" svg:x="0.923cm" svg:y="16.321cm" svg:width="17.889cm" text:anchor-type="paragraph"><draw:text-box fo:min-height="9.449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row table:style-name="Table2.R1"><table:table-cell table:style-name="Table2.Cell1" table:number-rows-spanned="2"><text:p text:style-name="P410"/></table:table-cell><table:table-cell table:style-name="Table2.Cell2" table:number-columns-spanned="2"><text:p text:style-name="P118"><text:span text:style-name="CharStyle23">Preparaty wielowitaminowe</text:span></text:p></table:table-cell><table:table-cell table:style-name="Table2.Cell3" table:number-columns-spanned="2"><text:p text:style-name="P119"><text:span text:style-name="CharStyle23">Kwas foliowy</text:span></text:p></table:table-cell><table:table-cell table:style-name="Table2.Cell4" table:number-columns-spanned="2"><text:p text:style-name="P120"><text:span text:style-name="CharStyle23">Preparaty żelaza</text:span></text:p></table:table-cell><table:table-cell table:style-name="Table2.Cell5" table:number-columns-spanned="2"><text:p text:style-name="P121"><text:span text:style-name="CharStyle23">Preparaty magnezu</text:span></text:p></table:table-cell></table:table-row><table:table-row table:style-name="Table2.R2"><table:table-cell table:style-name="Table2.Cell6"><text:p text:style-name="P122"><text:span text:style-name="CharStyle23">suplementacja niepełna</text:span></text:p></table:table-cell><table:table-cell table:style-name="Table2.Cell7"><text:p text:style-name="P123"><text:span text:style-name="CharStyle23">suplementacja pełna</text:span></text:p></table:table-cell><table:table-cell table:style-name="Table2.Cell8"><text:p text:style-name="P124"><text:span text:style-name="CharStyle23">suplementacja niepełna</text:span></text:p></table:table-cell><table:table-cell table:style-name="Table2.Cell9"><text:p text:style-name="P125"><text:span text:style-name="CharStyle23">suplementacja pełna</text:span></text:p></table:table-cell><table:table-cell table:style-name="Table2.Cell10"><text:p text:style-name="P126"><text:span text:style-name="CharStyle23">suplementacja niepełna</text:span></text:p></table:table-cell><table:table-cell table:style-name="Table2.Cell11"><text:p text:style-name="P127"><text:span text:style-name="CharStyle23">suplementacja pełna</text:span></text:p></table:table-cell><table:table-cell table:style-name="Table2.Cell12"><text:p text:style-name="P128"><text:span text:style-name="CharStyle23">suplementacja niepełna</text:span></text:p></table:table-cell><table:table-cell table:style-name="Table2.Cell13"><text:p text:style-name="P129"><text:span text:style-name="CharStyle23">suplementacja pełna</text:span></text:p></table:table-cell></table:table-row><table:table-row table:style-name="Table2.R3"><table:table-cell table:style-name="Table2.Cell14"><text:p text:style-name="P130"><text:span text:style-name="CharStyle23">Ogółem</text:span></text:p></table:table-cell><table:table-cell table:style-name="Table2.Cell15"><text:p text:style-name="P131"><text:span text:style-name="CharStyle23">17,7</text:span></text:p></table:table-cell><table:table-cell table:style-name="Table2.Cell16"><text:p text:style-name="P132"><text:span text:style-name="CharStyle23">79,1</text:span></text:p></table:table-cell><table:table-cell table:style-name="Table2.Cell17"><text:p text:style-name="P133"><text:span text:style-name="CharStyle23">35,2</text:span></text:p></table:table-cell><table:table-cell table:style-name="Table2.Cell18"><text:p text:style-name="P134"><text:span text:style-name="CharStyle23">41,1</text:span></text:p></table:table-cell><table:table-cell table:style-name="Table2.Cell19"><text:p text:style-name="P135"><text:span text:style-name="CharStyle23">31,8</text:span></text:p></table:table-cell><table:table-cell table:style-name="Table2.Cell20"><text:p text:style-name="P136"><text:span text:style-name="CharStyle23">14,5</text:span></text:p></table:table-cell><table:table-cell table:style-name="Table2.Cell21"><text:p text:style-name="P137"><text:span text:style-name="CharStyle23">30,3</text:span></text:p></table:table-cell><table:table-cell table:style-name="Table2.Cell22"><text:p text:style-name="P138"><text:span text:style-name="CharStyle23">23,9</text:span></text:p></table:table-cell></table:table-row><table:table-row table:style-name="Table2.R4"><table:table-cell table:style-name="Table2.Cell23"><text:p text:style-name="P139"><text:span text:style-name="CharStyle23">Wiek &lt;25</text:span></text:p></table:table-cell><table:table-cell table:style-name="Table2.Cell24"><text:p text:style-name="P140"><text:span text:style-name="CharStyle23">22,7</text:span></text:p></table:table-cell><table:table-cell table:style-name="Table2.Cell25"><text:p text:style-name="P141"><text:span text:style-name="CharStyle23">72,7</text:span></text:p></table:table-cell><table:table-cell table:style-name="Table2.Cell26"><text:p text:style-name="P142"><text:span text:style-name="CharStyle23">31,8</text:span></text:p></table:table-cell><table:table-cell table:style-name="Table2.Cell27"><text:p text:style-name="P143"><text:span text:style-name="CharStyle23">33,3</text:span></text:p></table:table-cell><table:table-cell table:style-name="Table2.Cell28"><text:p text:style-name="P144"><text:span text:style-name="CharStyle23">31,8</text:span></text:p></table:table-cell><table:table-cell table:style-name="Table2.Cell29"><text:p text:style-name="P145"><text:span text:style-name="CharStyle23">16,7</text:span></text:p></table:table-cell><table:table-cell table:style-name="Table2.Cell30"><text:p text:style-name="P146"><text:span text:style-name="CharStyle23">27,3</text:span></text:p></table:table-cell><table:table-cell table:style-name="Table2.Cell31"><text:p text:style-name="P147"><text:span text:style-name="CharStyle23">16,7</text:span></text:p></table:table-cell></table:table-row><table:table-row table:style-name="Table2.R5"><table:table-cell table:style-name="Table2.Cell32"><text:p text:style-name="P148"><text:span text:style-name="CharStyle23">25-30</text:span></text:p></table:table-cell><table:table-cell table:style-name="Table2.Cell33"><text:p text:style-name="P149"><text:span text:style-name="CharStyle23">17,4</text:span></text:p></table:table-cell><table:table-cell table:style-name="Table2.Cell34"><text:p text:style-name="P150"><text:span text:style-name="CharStyle23">78,8</text:span></text:p></table:table-cell><table:table-cell table:style-name="Table2.Cell35"><text:p text:style-name="P151"><text:span text:style-name="CharStyle23">37,3</text:span></text:p></table:table-cell><table:table-cell table:style-name="Table2.Cell36"><text:p text:style-name="P152"><text:span text:style-name="CharStyle23">44,1</text:span></text:p></table:table-cell><table:table-cell table:style-name="Table2.Cell37"><text:p text:style-name="P153"><text:span text:style-name="CharStyle23">32,6</text:span></text:p></table:table-cell><table:table-cell table:style-name="Table2.Cell38"><text:p text:style-name="P154"><text:span text:style-name="CharStyle23">14,0</text:span></text:p></table:table-cell><table:table-cell table:style-name="Table2.Cell39"><text:p text:style-name="P155"><text:span text:style-name="CharStyle23">30,5</text:span></text:p></table:table-cell><table:table-cell table:style-name="Table2.Cell40"><text:p text:style-name="P156"><text:span text:style-name="CharStyle23">25,4</text:span></text:p></table:table-cell></table:table-row><table:table-row table:style-name="Table2.R6"><table:table-cell table:style-name="Table2.Cell41"><text:p text:style-name="P157"><text:span text:style-name="CharStyle23">&gt;30</text:span></text:p></table:table-cell><table:table-cell table:style-name="Table2.Cell42"><text:p text:style-name="P158"><text:span text:style-name="CharStyle23">15,4</text:span></text:p></table:table-cell><table:table-cell table:style-name="Table2.Cell43"><text:p text:style-name="P159"><text:span text:style-name="CharStyle23">83,6</text:span></text:p></table:table-cell><table:table-cell table:style-name="Table2.Cell44"><text:p text:style-name="P160"><text:span text:style-name="CharStyle23">32,7</text:span></text:p></table:table-cell><table:table-cell table:style-name="Table2.Cell45"><text:p text:style-name="P161"><text:span text:style-name="CharStyle23">40,4</text:span></text:p></table:table-cell><table:table-cell table:style-name="Table2.Cell46"><text:p text:style-name="P162"><text:span text:style-name="CharStyle23">29,8</text:span></text:p></table:table-cell><table:table-cell table:style-name="Table2.Cell47"><text:p text:style-name="P163"><text:span text:style-name="CharStyle23">14,4</text:span></text:p></table:table-cell><table:table-cell table:style-name="Table2.Cell48"><text:p text:style-name="P164"><text:span text:style-name="CharStyle23">31,7</text:span></text:p></table:table-cell><table:table-cell table:style-name="Table2.Cell49"><text:p text:style-name="P165"><text:span text:style-name="CharStyle23">25,0</text:span></text:p></table:table-cell></table:table-row><table:table-row table:style-name="Table2.R7"><table:table-cell table:style-name="Table2.Cell50"><text:p text:style-name="P166"><text:span text:style-name="CharStyle23">Wykształcenie Niższe</text:span></text:p></table:table-cell><table:table-cell table:style-name="Table2.Cell51"><text:p text:style-name="P167"><text:span text:style-name="CharStyle23">17,0*</text:span></text:p></table:table-cell><table:table-cell table:style-name="Table2.Cell52"><text:p text:style-name="P168"><text:span text:style-name="CharStyle23">76,6</text:span></text:p></table:table-cell><table:table-cell table:style-name="Table2.Cell53"><text:p text:style-name="P169"><text:span text:style-name="CharStyle23">31,2*</text:span></text:p></table:table-cell><table:table-cell table:style-name="Table2.Cell54"><text:p text:style-name="P170"><text:span text:style-name="CharStyle23">33,3</text:span></text:p></table:table-cell><table:table-cell table:style-name="Table2.Cell55"><text:p text:style-name="P171"><text:span text:style-name="CharStyle23">29,8</text:span></text:p></table:table-cell><table:table-cell table:style-name="Table2.Cell56"><text:p text:style-name="P172"><text:span text:style-name="CharStyle23">13,5</text:span></text:p></table:table-cell><table:table-cell table:style-name="Table2.Cell57"><text:p text:style-name="P173"><text:span text:style-name="CharStyle23">49,6</text:span></text:p></table:table-cell><table:table-cell table:style-name="Table2.Cell58"><text:p text:style-name="P174"><text:span text:style-name="CharStyle23">22,7</text:span></text:p></table:table-cell></table:table-row><table:table-row table:style-name="Table2.R8"><table:table-cell table:style-name="Table2.Cell59"><text:p text:style-name="P175"><text:span text:style-name="CharStyle23">Wyższe</text:span></text:p></table:table-cell><table:table-cell table:style-name="Table2.Cell60"><text:p text:style-name="P176"><text:span text:style-name="CharStyle23">18,1</text:span></text:p></table:table-cell><table:table-cell table:style-name="Table2.Cell61"><text:p text:style-name="P177"><text:span text:style-name="CharStyle23">80,4</text:span></text:p></table:table-cell><table:table-cell table:style-name="Table2.Cell62"><text:p text:style-name="P178"><text:span text:style-name="CharStyle23">37,4</text:span></text:p></table:table-cell><table:table-cell table:style-name="Table2.Cell63"><text:p text:style-name="P179"><text:span text:style-name="CharStyle23">55,7</text:span></text:p></table:table-cell><table:table-cell table:style-name="Table2.Cell64"><text:p text:style-name="P180"><text:span text:style-name="CharStyle23">32,8</text:span></text:p></table:table-cell><table:table-cell table:style-name="Table2.Cell65"><text:p text:style-name="P181"><text:span text:style-name="CharStyle23">15,1</text:span></text:p></table:table-cell><table:table-cell table:style-name="Table2.Cell66"><text:p text:style-name="P182"><text:span text:style-name="CharStyle23">43,8</text:span></text:p></table:table-cell><table:table-cell table:style-name="Table2.Cell67"><text:p text:style-name="P183"><text:span text:style-name="CharStyle23">24,5</text:span></text:p></table:table-cell></table:table-row><table:table-row table:style-name="Table2.R9"><table:table-cell table:style-name="Table2.Cell68"><text:p text:style-name="P184"><text:span text:style-name="CharStyle23">BMI przed ciążą [kg/m</text:span><text:span text:style-name="T19">2</text:span><text:span text:style-name="CharStyle23">] &lt;20</text:span></text:p></table:table-cell><table:table-cell table:style-name="Table2.Cell69"><text:p text:style-name="P185"><text:span text:style-name="CharStyle23">19,2</text:span></text:p></table:table-cell><table:table-cell table:style-name="Table2.Cell70"><text:p text:style-name="P186"><text:span text:style-name="CharStyle23">77,7</text:span></text:p></table:table-cell><table:table-cell table:style-name="Table2.Cell71"><text:p text:style-name="P187"><text:span text:style-name="CharStyle23">31,5</text:span></text:p></table:table-cell><table:table-cell table:style-name="Table2.Cell72"><text:p text:style-name="P188"><text:span text:style-name="CharStyle23">44,6</text:span></text:p></table:table-cell><table:table-cell table:style-name="Table2.Cell73"><text:p text:style-name="P189"><text:span text:style-name="CharStyle23">33,4*</text:span></text:p></table:table-cell><table:table-cell table:style-name="Table2.Cell74"><text:p text:style-name="P190"><text:span text:style-name="CharStyle23">20,0</text:span></text:p></table:table-cell><table:table-cell table:style-name="Table2.Cell75"><text:p text:style-name="P191"><text:span text:style-name="CharStyle23">35,4</text:span></text:p></table:table-cell><table:table-cell table:style-name="Table2.Cell76"><text:p text:style-name="P192"><text:span text:style-name="CharStyle23">22,3</text:span></text:p></table:table-cell></table:table-row><table:table-row table:style-name="Table2.R10"><table:table-cell table:style-name="Table2.Cell77"><text:p text:style-name="P193"><text:span text:style-name="CharStyle23">20-25</text:span></text:p></table:table-cell><table:table-cell table:style-name="Table2.Cell78"><text:p text:style-name="P194"><text:span text:style-name="CharStyle23">18,2</text:span></text:p></table:table-cell><table:table-cell table:style-name="Table2.Cell79"><text:p text:style-name="P195"><text:span text:style-name="CharStyle23">78,4</text:span></text:p></table:table-cell><table:table-cell table:style-name="Table2.Cell80"><text:p text:style-name="P196"><text:span text:style-name="CharStyle23">36,0</text:span></text:p></table:table-cell><table:table-cell table:style-name="Table2.Cell81"><text:p text:style-name="P197"><text:span text:style-name="CharStyle23">40,7</text:span></text:p></table:table-cell><table:table-cell table:style-name="Table2.Cell82"><text:p text:style-name="P198"><text:span text:style-name="CharStyle23">30,1</text:span></text:p></table:table-cell><table:table-cell table:style-name="Table2.Cell83"><text:p text:style-name="P199"><text:span text:style-name="CharStyle23">13,1</text:span></text:p></table:table-cell><table:table-cell table:style-name="Table2.Cell84"><text:p text:style-name="P200"><text:span text:style-name="CharStyle23">26,8</text:span></text:p></table:table-cell><table:table-cell table:style-name="Table2.Cell85"><text:p text:style-name="P201"><text:span text:style-name="CharStyle23">24,1</text:span></text:p></table:table-cell></table:table-row><table:table-row table:style-name="Table2.R11"><table:table-cell table:style-name="Table2.Cell86"><text:p text:style-name="P202"><text:span text:style-name="CharStyle23">&gt;25</text:span></text:p></table:table-cell><table:table-cell table:style-name="Table2.Cell87"><text:p text:style-name="P203"><text:span text:style-name="CharStyle23">10,0</text:span></text:p></table:table-cell><table:table-cell table:style-name="Table2.Cell88"><text:p text:style-name="P204"><text:span text:style-name="CharStyle23">87,5</text:span></text:p></table:table-cell><table:table-cell table:style-name="Table2.Cell89"><text:p text:style-name="P205"><text:span text:style-name="CharStyle23">42,5</text:span></text:p></table:table-cell><table:table-cell table:style-name="Table2.Cell90"><text:p text:style-name="P206"><text:span text:style-name="CharStyle23">35,0</text:span></text:p></table:table-cell><table:table-cell table:style-name="Table2.Cell91"><text:p text:style-name="P207"><text:span text:style-name="CharStyle23">30,0</text:span></text:p></table:table-cell><table:table-cell table:style-name="Table2.Cell92"><text:p text:style-name="P208"><text:span text:style-name="CharStyle23">5,0</text:span></text:p></table:table-cell><table:table-cell table:style-name="Table2.Cell93"><text:p text:style-name="P209"><text:span text:style-name="CharStyle23">35,0</text:span></text:p></table:table-cell><table:table-cell table:style-name="Table2.Cell94"><text:p text:style-name="P210"><text:span text:style-name="CharStyle23">27,5</text:span></text:p></table:table-cell></table:table-row><table:table-row table:style-name="Table2.R12"><table:table-cell table:style-name="Table2.Cell95"><text:p text:style-name="P211"><text:span text:style-name="CharStyle23">Warunki bytowe Dobre lub bardzo dobre</text:span></text:p></table:table-cell><table:table-cell table:style-name="Table2.Cell96"><text:p text:style-name="P212"><text:span text:style-name="CharStyle23">20,6*</text:span></text:p></table:table-cell><table:table-cell table:style-name="Table2.Cell97"><text:p text:style-name="P213"><text:span text:style-name="CharStyle23">77,5</text:span></text:p></table:table-cell><table:table-cell table:style-name="Table2.Cell98"><text:p text:style-name="P214"><text:span text:style-name="CharStyle23">36,7</text:span></text:p></table:table-cell><table:table-cell table:style-name="Table2.Cell99"><text:p text:style-name="P215"><text:span text:style-name="CharStyle23">42,3</text:span></text:p></table:table-cell><table:table-cell table:style-name="Table2.Cell100"><text:p text:style-name="P216"><text:span text:style-name="CharStyle23">33,7</text:span></text:p></table:table-cell><table:table-cell table:style-name="Table2.Cell101"><text:p text:style-name="P217"><text:span text:style-name="CharStyle23">14,6</text:span></text:p></table:table-cell><table:table-cell table:style-name="Table2.Cell102"><text:p text:style-name="P218"><text:span text:style-name="CharStyle23">31,8</text:span></text:p></table:table-cell><table:table-cell table:style-name="Table2.Cell103"><text:p text:style-name="P219"><text:span text:style-name="CharStyle23">21,0</text:span></text:p></table:table-cell></table:table-row><table:table-row table:style-name="Table2.R13"><table:table-cell table:style-name="Table2.Cell104"><text:p text:style-name="P220"><text:span text:style-name="CharStyle23">Przeciętne lub zle</text:span></text:p></table:table-cell><table:table-cell table:style-name="Table2.Cell105"><text:p text:style-name="P221"><text:span text:style-name="CharStyle23">12,2</text:span></text:p></table:table-cell><table:table-cell table:style-name="Table2.Cell106"><text:p text:style-name="P222"><text:span text:style-name="CharStyle23">82,0</text:span></text:p></table:table-cell><table:table-cell table:style-name="Table2.Cell107"><text:p text:style-name="P223"><text:span text:style-name="CharStyle23">32,4</text:span></text:p></table:table-cell><table:table-cell table:style-name="Table2.Cell108"><text:p text:style-name="P224"><text:span text:style-name="CharStyle23">39,6</text:span></text:p></table:table-cell><table:table-cell table:style-name="Table2.Cell109"><text:p text:style-name="P225"><text:span text:style-name="CharStyle23">28,1</text:span></text:p></table:table-cell><table:table-cell table:style-name="Table2.Cell110"><text:p text:style-name="P226"><text:span text:style-name="CharStyle23">14,4</text:span></text:p></table:table-cell><table:table-cell table:style-name="Table2.Cell111"><text:p text:style-name="P227"><text:span text:style-name="CharStyle23">27,3</text:span></text:p></table:table-cell><table:table-cell table:style-name="Table2.Cell112"><text:p text:style-name="P228"><text:span text:style-name="CharStyle23">29,5</text:span></text:p></table:table-cell></table:table-row><table:table-row table:style-name="Table2.R14"><table:table-cell table:style-name="Table2.Cell113"><text:p text:style-name="P229"><text:span text:style-name="CharStyle23">Palenie papierosów Nie palące</text:span></text:p></table:table-cell><table:table-cell table:style-name="Table2.Cell114"><text:p text:style-name="P230"><text:span text:style-name="CharStyle23">18,2</text:span></text:p></table:table-cell><table:table-cell table:style-name="Table2.Cell115"><text:p text:style-name="P231"><text:span text:style-name="CharStyle23">78,2</text:span></text:p></table:table-cell><table:table-cell table:style-name="Table2.Cell116"><text:p text:style-name="P232"><text:span text:style-name="CharStyle23">36,8</text:span></text:p></table:table-cell><table:table-cell table:style-name="Table2.Cell117"><text:p text:style-name="P233"><text:span text:style-name="CharStyle23">42,1</text:span></text:p></table:table-cell><table:table-cell table:style-name="Table2.Cell118"><text:p text:style-name="P234"><text:span text:style-name="CharStyle23">33,3</text:span></text:p></table:table-cell><table:table-cell table:style-name="Table2.Cell119"><text:p text:style-name="P235"><text:span text:style-name="CharStyle23">15,1</text:span></text:p></table:table-cell><table:table-cell table:style-name="Table2.Cell120"><text:p text:style-name="P236"><text:span text:style-name="CharStyle23">30,2</text:span></text:p></table:table-cell><table:table-cell table:style-name="Table2.Cell121"><text:p text:style-name="P237"><text:span text:style-name="CharStyle23">22,8</text:span></text:p></table:table-cell></table:table-row><table:table-row table:style-name="Table2.R15"><table:table-cell table:style-name="Table2.Cell122"><text:p text:style-name="P238"><text:span text:style-name="CharStyle23">Byłe palaczki</text:span></text:p></table:table-cell><table:table-cell table:style-name="Table2.Cell123"><text:p text:style-name="P239"><text:span text:style-name="CharStyle23">16,5</text:span></text:p></table:table-cell><table:table-cell table:style-name="Table2.Cell124"><text:p text:style-name="P240"><text:span text:style-name="CharStyle23">81,0</text:span></text:p></table:table-cell><table:table-cell table:style-name="Table2.Cell125"><text:p text:style-name="P241"><text:span text:style-name="CharStyle23">31,4</text:span></text:p></table:table-cell><table:table-cell table:style-name="Table2.Cell126"><text:p text:style-name="P242"><text:span text:style-name="CharStyle23">39,7</text:span></text:p></table:table-cell><table:table-cell table:style-name="Table2.Cell127"><text:p text:style-name="P243"><text:span text:style-name="CharStyle23">28,1</text:span></text:p></table:table-cell><table:table-cell table:style-name="Table2.Cell128"><text:p text:style-name="P244"><text:span text:style-name="CharStyle23">13,2</text:span></text:p></table:table-cell><table:table-cell table:style-name="Table2.Cell129"><text:p text:style-name="P245"><text:span text:style-name="CharStyle23">30,6</text:span></text:p></table:table-cell><table:table-cell table:style-name="Table2.Cell130"><text:p text:style-name="P246"><text:span text:style-name="CharStyle23">26,4</text:span></text:p></table:table-cell></table:table-row><table:table-row table:style-name="Table2.R16"><table:table-cell table:style-name="Table2.Cell131"><text:p text:style-name="P247"><text:span text:style-name="CharStyle23">Przeszłość położnicza Pierwiastki</text:span></text:p></table:table-cell><table:table-cell table:style-name="Table2.Cell132"><text:p text:style-name="P248"><text:span text:style-name="CharStyle23">20,0</text:span></text:p></table:table-cell><table:table-cell table:style-name="Table2.Cell133"><text:p text:style-name="P249"><text:span text:style-name="CharStyle23">77,6</text:span></text:p></table:table-cell><table:table-cell table:style-name="Table2.Cell134"><text:p text:style-name="P250"><text:span text:style-name="CharStyle23">35,7</text:span></text:p></table:table-cell><table:table-cell table:style-name="Table2.Cell135"><text:p text:style-name="P251"><text:span text:style-name="CharStyle23">43,3</text:span></text:p></table:table-cell><table:table-cell table:style-name="Table2.Cell136"><text:p text:style-name="P252"><text:span text:style-name="CharStyle23">31,4</text:span></text:p></table:table-cell><table:table-cell table:style-name="Table2.Cell137"><text:p text:style-name="P253"><text:span text:style-name="CharStyle23">15,2</text:span></text:p></table:table-cell><table:table-cell table:style-name="Table2.Cell138"><text:p text:style-name="P254"><text:span text:style-name="CharStyle23">30,3</text:span></text:p></table:table-cell><table:table-cell table:style-name="Table2.Cell139"><text:p text:style-name="P255"><text:span text:style-name="CharStyle23">23,8</text:span></text:p></table:table-cell></table:table-row><table:table-row table:style-name="Table2.R17"><table:table-cell table:style-name="Table2.Cell140"><text:p text:style-name="P256"><text:span text:style-name="CharStyle23">Bez NPP</text:span></text:p></table:table-cell><table:table-cell table:style-name="Table2.Cell141"><text:p text:style-name="P257"><text:span text:style-name="CharStyle23">16,1</text:span></text:p></table:table-cell><table:table-cell table:style-name="Table2.Cell142"><text:p text:style-name="P258"><text:span text:style-name="CharStyle23">79,0</text:span></text:p></table:table-cell><table:table-cell table:style-name="Table2.Cell143"><text:p text:style-name="P259"><text:span text:style-name="CharStyle23">31,5</text:span></text:p></table:table-cell><table:table-cell table:style-name="Table2.Cell144"><text:p text:style-name="P260"><text:span text:style-name="CharStyle23">36,3</text:span></text:p></table:table-cell><table:table-cell table:style-name="Table2.Cell145"><text:p text:style-name="P261"><text:span text:style-name="CharStyle23">30,6</text:span></text:p></table:table-cell><table:table-cell table:style-name="Table2.Cell146"><text:p text:style-name="P262"><text:span text:style-name="CharStyle23">16,9</text:span></text:p></table:table-cell><table:table-cell table:style-name="Table2.Cell147"><text:p text:style-name="P263"><text:span text:style-name="CharStyle23">29,8</text:span></text:p></table:table-cell><table:table-cell table:style-name="Table2.Cell148"><text:p text:style-name="P264"><text:span text:style-name="CharStyle23">17,7</text:span></text:p></table:table-cell></table:table-row><table:table-row table:style-name="Table2.R18"><table:table-cell table:style-name="Table2.Cell149"><text:p text:style-name="P265"><text:span text:style-name="CharStyle23">NPP</text:span></text:p></table:table-cell><table:table-cell table:style-name="Table2.Cell150"><text:p text:style-name="P266"><text:span text:style-name="CharStyle23">13,9</text:span></text:p></table:table-cell><table:table-cell table:style-name="Table2.Cell151"><text:p text:style-name="P267"><text:span text:style-name="CharStyle23">83,3</text:span></text:p></table:table-cell><table:table-cell table:style-name="Table2.Cell152"><text:p text:style-name="P268"><text:span text:style-name="CharStyle23">40,3</text:span></text:p></table:table-cell><table:table-cell table:style-name="Table2.Cell153"><text:p text:style-name="P269"><text:span text:style-name="CharStyle23">44,4</text:span></text:p></table:table-cell><table:table-cell table:style-name="Table2.Cell154"><text:p text:style-name="P270"><text:span text:style-name="CharStyle23">34,7</text:span></text:p></table:table-cell><table:table-cell table:style-name="Table2.Cell155"><text:p text:style-name="P271"><text:span text:style-name="CharStyle23">8,3</text:span></text:p></table:table-cell><table:table-cell table:style-name="Table2.Cell156"><text:p text:style-name="P272"><text:span text:style-name="CharStyle23">31,9</text:span></text:p></table:table-cell><table:table-cell table:style-name="Table2.Cell157"><text:p text:style-name="P273"><text:span text:style-name="CharStyle23">34,7</text:span></text:p></table:table-cell></table:table-row></table:table></draw:text-box></draw:frame><draw:frame draw:style-name="fr20" svg:x="0.880cm" svg:y="26.040cm" text:anchor-type="paragraph"><draw:text-box fo:min-width="16.561cm" fo:min-height="0.399cm"><text:p text:style-name="P274"><text:span text:style-name="CharStyle19">Suplementacja niepełna (&lt; 13 tygodni), Suplementacja pełna (&gt; 13 tygodni); NPP - niekorzystna przeszłość położnicza; * istotne statystycznie różnice (p&lt;0,05),</text:span></text:p></draw:text-box></draw:frame><draw:frame draw:style-name="fr21" svg:x="0.880cm" svg:y="27.150cm" text:anchor-type="paragraph"><draw:text-box fo:min-width="3.928cm" fo:min-height="0.399cm"><text:p text:style-name="P275"><text:span text:style-name="CharStyle17">Przegląd Lekarski 2004 /61 /7</text:span></text:p></draw:text-box></draw:frame><draw:frame draw:style-name="fr22" svg:x="18.355cm" svg:y="27.123cm" svg:width="0.508cm" svg:height="0.372cm" text:anchor-type="paragraph"><draw:text-box><text:p text:style-name="P276"><text:span text:style-name="CharStyle17">777</text:span></text:p></draw:text-box></draw:frame></text:p>
      </text:section>
      <text:section text:style-name="Sect2" text:name="Section2">
        <text:p text:style-name="P415"/>
        <text:p text:style-name="P9"><draw:frame draw:style-name="fr23" svg:x="0.781cm" svg:y="0.386cm" svg:width="18.009cm" svg:height="1.422cm" text:anchor-type="paragraph"><draw:text-box><text:p text:style-name="P278"><text:span text:style-name="CharStyle20">Tabela </text:span><text:span text:style-name="T17">III</text:span></text:p><text:p text:style-name="P279"><text:span text:style-name="CharStyle20">Poprawione* ryzyko niestosowania suplementacji farmakologicznej (Isz - oszacowane na podstawie modelu regresji logistycznej) wraz z 95% przedziałem ufności<text:line-break/>(95% PU).</text:span></text:p><text:p text:style-name="P280"><text:span text:style-name="T17">Adjusted* risk of lack of pharmacological supplements (OR - based on logistic regression model) and 95% confidence intervals (95%CI).</text:span></text:p></draw:text-box></draw:frame><draw:frame draw:style-name="fr25" svg:x="0.841cm" svg:y="1.741cm" svg:width="17.898cm" text:anchor-type="paragraph"><draw:text-box fo:min-height="5.013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row table:style-name="Table3.R1"><table:table-cell table:style-name="Table3.Cell1" table:number-rows-spanned="2"><text:p text:style-name="P410"/></table:table-cell><table:table-cell table:style-name="Table3.Cell2" table:number-columns-spanned="2"><text:p text:style-name="P281"><text:span text:style-name="CharStyle23">Preparaty wielowitaminowe</text:span></text:p></table:table-cell><table:table-cell table:style-name="Table3.Cell3" table:number-columns-spanned="2"><text:p text:style-name="P282"><text:span text:style-name="CharStyle23">Kwas foliowy</text:span></text:p></table:table-cell><table:table-cell table:style-name="Table3.Cell4" table:number-columns-spanned="2"><text:p text:style-name="P283"><text:span text:style-name="CharStyle23">Preparaty żelaza</text:span></text:p></table:table-cell><table:table-cell table:style-name="Table3.Cell5" table:number-columns-spanned="2"><text:p text:style-name="P284"><text:span text:style-name="CharStyle23">Preparaty magnezu</text:span></text:p></table:table-cell></table:table-row><table:table-row table:style-name="Table3.R2"><table:table-cell table:style-name="Table3.Cell6"><text:p text:style-name="P285"><text:span text:style-name="CharStyle23">Isz</text:span></text:p></table:table-cell><table:table-cell table:style-name="Table3.Cell7"><text:p text:style-name="P286"><text:span text:style-name="CharStyle23">95% PU</text:span></text:p></table:table-cell><table:table-cell table:style-name="Table3.Cell8"><text:p text:style-name="P287"><text:span text:style-name="CharStyle23">Isz</text:span></text:p></table:table-cell><table:table-cell table:style-name="Table3.Cell9"><text:p text:style-name="P288"><text:span text:style-name="CharStyle23">95% PU</text:span></text:p></table:table-cell><table:table-cell table:style-name="Table3.Cell10"><text:p text:style-name="P289"><text:span text:style-name="CharStyle23">Isz</text:span></text:p></table:table-cell><table:table-cell table:style-name="Table3.Cell11"><text:p text:style-name="P290"><text:span text:style-name="CharStyle23">95% PU</text:span></text:p></table:table-cell><table:table-cell table:style-name="Table3.Cell12"><text:p text:style-name="P291"><text:span text:style-name="CharStyle23">Isz</text:span></text:p></table:table-cell><table:table-cell table:style-name="Table3.Cell13"><text:p text:style-name="P292"><text:span text:style-name="CharStyle23">95% PU</text:span></text:p></table:table-cell></table:table-row><table:table-row table:style-name="Table3.R3"><table:table-cell table:style-name="Table3.Cell14"><text:p text:style-name="P293"><text:span text:style-name="CharStyle23">Wykształcenie Wyższe Średnie/Zawodowe</text:span></text:p></table:table-cell><table:table-cell table:style-name="Table3.Cell15"><text:p text:style-name="P294"><text:span text:style-name="CharStyle23">1,00</text:span></text:p><text:p text:style-name="P295"><text:span text:style-name="CharStyle23">5,74</text:span></text:p></table:table-cell><table:table-cell table:style-name="Table3.Cell16"><text:p text:style-name="P296"><text:span text:style-name="CharStyle23">1,41-23,5</text:span></text:p></table:table-cell><table:table-cell table:style-name="Table3.Cell17"><text:p text:style-name="P297"><text:span text:style-name="CharStyle23">1,00</text:span></text:p><text:p text:style-name="P298"><text:span text:style-name="CharStyle23">2,11</text:span></text:p></table:table-cell><table:table-cell table:style-name="Table3.Cell18"><text:p text:style-name="P299"><text:span text:style-name="CharStyle23">1,22-3,55</text:span></text:p></table:table-cell><table:table-cell table:style-name="Table3.Cell19"><text:p text:style-name="P300"><text:span text:style-name="CharStyle23">1,00</text:span></text:p><text:p text:style-name="P301"><text:span text:style-name="CharStyle23">1,20</text:span></text:p></table:table-cell><table:table-cell table:style-name="Table3.Cell20"><text:p text:style-name="P302"><text:span text:style-name="CharStyle23">0,74-1,95</text:span></text:p></table:table-cell><table:table-cell table:style-name="Table3.Cell21"><text:p text:style-name="P303"><text:span text:style-name="CharStyle23">1,00</text:span></text:p><text:p text:style-name="P304"><text:span text:style-name="CharStyle23">1,17</text:span></text:p></table:table-cell><table:table-cell table:style-name="Table3.Cell22"><text:p text:style-name="P305"><text:span text:style-name="CharStyle23">0,72-1,90</text:span></text:p></table:table-cell></table:table-row><table:table-row table:style-name="Table3.R4"><table:table-cell table:style-name="Table3.Cell23"><text:p text:style-name="P306"><text:span text:style-name="CharStyle23">BMI przed ciążą [kg/m</text:span><text:span text:style-name="T19">2</text:span><text:span text:style-name="CharStyle23">] &lt;20 20-25</text:span></text:p></table:table-cell><table:table-cell table:style-name="Table3.Cell24"><text:p text:style-name="P307"><text:span text:style-name="CharStyle23">1,00</text:span></text:p><text:p text:style-name="P308"><text:span text:style-name="CharStyle23">0,75</text:span></text:p></table:table-cell><table:table-cell table:style-name="Table3.Cell25"><text:p text:style-name="P309"><text:span text:style-name="CharStyle23">0,21-2,66</text:span></text:p></table:table-cell><table:table-cell table:style-name="Table3.Cell26"><text:p text:style-name="P310"><text:span text:style-name="CharStyle23">1,00</text:span></text:p><text:p text:style-name="P311"><text:span text:style-name="CharStyle23">0,90</text:span></text:p></table:table-cell><table:table-cell table:style-name="Table3.Cell27"><text:p text:style-name="P312"><text:span text:style-name="CharStyle23">0,53-1,53</text:span></text:p></table:table-cell><table:table-cell table:style-name="Table3.Cell28"><text:p text:style-name="P313"><text:span text:style-name="CharStyle23">1,00</text:span></text:p><text:p text:style-name="P314"><text:span text:style-name="CharStyle23">0,61</text:span></text:p></table:table-cell><table:table-cell table:style-name="Table3.Cell29"><text:p text:style-name="P315"><text:span text:style-name="CharStyle23">0,39-0,94</text:span></text:p></table:table-cell><table:table-cell table:style-name="Table3.Cell30"><text:p text:style-name="P316"><text:span text:style-name="CharStyle23">1,00</text:span></text:p><text:p text:style-name="P317"><text:span text:style-name="CharStyle23">0,70</text:span></text:p></table:table-cell><table:table-cell table:style-name="Table3.Cell31"><text:p text:style-name="P318"><text:span text:style-name="CharStyle23">0,45-1,10</text:span></text:p></table:table-cell></table:table-row><table:table-row table:style-name="Table3.R5"><table:table-cell table:style-name="Table3.Cell32"><text:p text:style-name="P319"><text:span text:style-name="CharStyle23">&gt;25</text:span></text:p></table:table-cell><table:table-cell table:style-name="Table3.Cell33"><text:p text:style-name="P320"><text:span text:style-name="CharStyle23">0,76</text:span></text:p></table:table-cell><table:table-cell table:style-name="Table3.Cell34"><text:p text:style-name="P321"><text:span text:style-name="CharStyle23">0,09-6,68</text:span></text:p></table:table-cell><table:table-cell table:style-name="Table3.Cell35"><text:p text:style-name="P322"><text:span text:style-name="CharStyle23">0,90</text:span></text:p></table:table-cell><table:table-cell table:style-name="Table3.Cell36"><text:p text:style-name="P323"><text:span text:style-name="CharStyle23">0,39-2,05</text:span></text:p></table:table-cell><table:table-cell table:style-name="Table3.Cell37"><text:p text:style-name="P324"><text:span text:style-name="CharStyle23">1,38</text:span></text:p></table:table-cell><table:table-cell table:style-name="Table3.Cell38"><text:p text:style-name="P325"><text:span text:style-name="CharStyle23">0,68-2,83</text:span></text:p></table:table-cell><table:table-cell table:style-name="Table3.Cell39"><text:p text:style-name="P326"><text:span text:style-name="CharStyle23">0,63</text:span></text:p></table:table-cell><table:table-cell table:style-name="Table3.Cell40"><text:p text:style-name="P327"><text:span text:style-name="CharStyle23">0,31-1,29</text:span></text:p></table:table-cell></table:table-row><table:table-row table:style-name="Table3.R6"><table:table-cell table:style-name="Table3.Cell41"><text:p text:style-name="P328"><text:span text:style-name="CharStyle23">Przeszłość położnicza Bez NPP Pierwiastki</text:span></text:p></table:table-cell><table:table-cell table:style-name="Table3.Cell42"><text:p text:style-name="P329"><text:span text:style-name="CharStyle23">1,00</text:span></text:p><text:p text:style-name="P330"><text:span text:style-name="CharStyle23">0,41</text:span></text:p></table:table-cell><table:table-cell table:style-name="Table3.Cell43"><text:p text:style-name="P331"><text:span text:style-name="CharStyle23">0,11-1,51</text:span></text:p></table:table-cell><table:table-cell table:style-name="Table3.Cell44"><text:p text:style-name="P332"><text:span text:style-name="CharStyle23">1,00</text:span></text:p><text:p text:style-name="P333"><text:span text:style-name="CharStyle23">0,57</text:span></text:p></table:table-cell><table:table-cell table:style-name="Table3.Cell45"><text:p text:style-name="P334"><text:span text:style-name="CharStyle23">0,32-0,99</text:span></text:p></table:table-cell><table:table-cell table:style-name="Table3.Cell46"><text:p text:style-name="P335"><text:span text:style-name="CharStyle23">1,00</text:span></text:p><text:p text:style-name="P336"><text:span text:style-name="CharStyle23">1,13</text:span></text:p></table:table-cell><table:table-cell table:style-name="Table3.Cell47"><text:p text:style-name="P337"><text:span text:style-name="CharStyle23">0,69-1,85</text:span></text:p></table:table-cell><table:table-cell table:style-name="Table3.Cell48"><text:p text:style-name="P338"><text:span text:style-name="CharStyle23">1,00</text:span></text:p><text:p text:style-name="P339"><text:span text:style-name="CharStyle23">0,67</text:span></text:p></table:table-cell><table:table-cell table:style-name="Table3.Cell49"><text:p text:style-name="P340"><text:span text:style-name="CharStyle23">0,41-1,09</text:span></text:p></table:table-cell></table:table-row><table:table-row table:style-name="Table3.R7"><table:table-cell table:style-name="Table3.Cell50"><text:p text:style-name="P341"><text:span text:style-name="CharStyle23">NPP</text:span></text:p></table:table-cell><table:table-cell table:style-name="Table3.Cell51"><text:p text:style-name="P342"><text:span text:style-name="CharStyle23">0,88</text:span></text:p></table:table-cell><table:table-cell table:style-name="Table3.Cell52"><text:p text:style-name="P343"><text:span text:style-name="CharStyle23">0,16-5,01</text:span></text:p></table:table-cell><table:table-cell table:style-name="Table3.Cell53"><text:p text:style-name="P344"><text:span text:style-name="CharStyle23">0,45</text:span></text:p></table:table-cell><table:table-cell table:style-name="Table3.Cell54"><text:p text:style-name="P345"><text:span text:style-name="CharStyle23">0,21-0,97</text:span></text:p></table:table-cell><table:table-cell table:style-name="Table3.Cell55"><text:p text:style-name="P346"><text:span text:style-name="CharStyle23">1,17</text:span></text:p></table:table-cell><table:table-cell table:style-name="Table3.Cell56"><text:p text:style-name="P347"><text:span text:style-name="CharStyle23">0,64-2,16</text:span></text:p></table:table-cell><table:table-cell table:style-name="Table3.Cell57"><text:p text:style-name="P348"><text:span text:style-name="CharStyle23">0,48</text:span></text:p></table:table-cell><table:table-cell table:style-name="Table3.Cell58"><text:p text:style-name="P349"><text:span text:style-name="CharStyle23">0,26-0,89</text:span></text:p></table:table-cell></table:table-row></table:table></draw:text-box></draw:frame><draw:frame draw:style-name="fr26" svg:x="0.808cm" svg:y="7.008cm" text:anchor-type="paragraph"><draw:text-box fo:min-width="16.697cm" fo:min-height="0.372cm"><text:p text:style-name="P350"><text:span text:style-name="CharStyle19">* poprawione na pozostałe zmienne w tabeli oraz wiek, palenie papierosów przed ciążą oraz warunki bytowe badanych; NPP - niekorzystna przeszłość położnicza</text:span></text:p></draw:text-box></draw:frame><draw:frame draw:style-name="fr27" svg:x="0.817cm" svg:y="7.955cm" svg:width="5.757cm" svg:height="18.466cm" text:anchor-type="paragraph"><draw:text-box><text:p text:style-name="P351"><text:span text:style-name="CharStyle14">nowymi stosowało 79,1% badanych, suple­mentację kwasem foliowym - 41,4%, pre­paratami magnezu - 23,9%. Tylko 14,5% badanych stosowało regularnie suplemen- tację preparatami zawierającymi żelazo. Wykształcenie badanych miało wpływ na stosowanie suplementacji preparatami wielowitaminowymi, 80,4% kobiet z wy­kształceniem wyższym stosowało taką su- plementację w porównaniu do 76,6% kobiet z wykształceniem co najwyżej średnim. Również suplementacja kwasem foliowym była zależna od wykształcenia responden- tek- pełną suplementację stosowało odpo­wiednio 55,7% i 33,3% badanych. Kobiety, które oceniały swoje warunki bytowe jako dobre lub bardzo dobre rzadziej stosowały pełną suplementację preparatami wielowi­taminowymi (77,5%) niż kobiety gorzej oce­niające swoje warunki bytowe (82,0%). Większy odsetek kobiet mieszkających w dobrych warunkach bytowych deklarował stosowanie niepełnej suplementacji prepa­ratami wielowitaminowymi (20,6% vs 12,2%). Kobiety z niedowagą przed ciążą częściej stosowały farmakologiczne prepa­raty żelaza (20,0%) niż kobiety z prawidło­wą masąciała (13,1 %) czy nadwagą(5,0%). Suplementację preparatami magnezu dwu­krotnie częściej stosowały kobiety z nieko­rzystną przeszłością położniczą niż kobie­ty, u których nie stwierdzono powikłań w po­przednich ciążach (34,7% vs 17,7%) (tabe­la II).</text:span></text:p><text:p text:style-name="P352"><text:span text:style-name="CharStyle14">Analiza wielowymiarowa potwierdziła, że ryzyko braku suplementacji preparatami wielowitaminowymi związane było z niż­szym wykształceniem respondentek (lsz=5,74; 95% PU: 1,41-23,5). Dwukrotnie rzadziej pełną suplementację kwasem fo­liowym stosowały kobiety z wykształceniem niższym (lsz=2,11; 95% PU: 1,22-3,66). Kobiety z niekorzystną przeszłością położ­niczą częściej stosowały suplementację kwasem foliowym (lsz=0,45; 95% PU: 0,21- 0,97). Podobnie kobiety w pierwszej ciąży istotnie częściej wprowadzały dodatkowe preparaty kwasu foliowego (lsz=0,57; 95% PU: 0,32-0,99). Stwierdzono również, że ko­biety z niekorzystną przeszłością położni­czą częściej przyjmowały preparaty magne­zu - lsz=0,48; 95% PU: 0,26-0,89) a respon- dentki ze zbyt niską masą ciała przed ciążą</text:span></text:p></draw:text-box></draw:frame><draw:frame draw:style-name="fr28" svg:x="6.913cm" svg:y="7.964cm" svg:width="5.800cm" svg:height="18.466cm" text:anchor-type="paragraph"><draw:text-box><text:p text:style-name="P353"><text:span text:style-name="CharStyle14">częściej stosowały preparaty żelaza (lsz=0,61; 95% PU: 0,39-0,94) (tabela III).</text:span></text:p><text:p text:style-name="P354"><text:span text:style-name="T7">Dyskusja</text:span></text:p><text:p text:style-name="P355"><text:span text:style-name="CharStyle14">Przedstawione wyniki badań wskazują na niedostateczną suplementację prepara­tami wielowitaminowymi i składnikami mine­ralnymi u kobiet w ciąży, pomimo, że prze­prowadzone były w środowisku miejskim, gdzie kobiety mają łatwiejszy dostęp do in­formacji dotyczącej przygotowania do cią­ży, porodu i połogu. Braki w suplementacji dotyczyły przede wszystkim żelaza i kwasu foliowego, w mniejszym stopniu magnezu i preparatów wielowitaminowych.</text:span></text:p><text:p text:style-name="P356"><text:span text:style-name="CharStyle14">Zaobserwowano dodatnią korelację mię­dzy wykształceniem a stosowaniem suple­mentacji preparatami wielowitaminowymi. Pełną suplementację wielowitaminową sto­sowało więcej kobiet z wykształceniem wy­ższym (80,4% vs 76,6%). Może to sugero­wać tezę, że kobiety z wyższym wykształ­ceniem częściej planują ciążę i z tego też powodu wykazują większe zainteresowanie potrzebą suplementacji także w okresie przedkoncepcyjnym [8]. Odwrotnie, stwier­dzono ujemną korelację pomiędzy samooce­ną warunków bytowych a stosowaniem tej suplementacji. Analiza rezultatów naszych badań wskazuje, że kobiety z przeciętnymi i złymi warunkami bytowymi częściej sięgają po preparaty wielowitaminowe w przebiegu ciąży (82%) niż kobiety z dobrymi i bardzo dobrymi warunkami bytowymi. Możliwe jest, że kobiety te zdają sobie sprawę, że ich nawyki żywieniowe przed ciążą mogły spo­wodować niedobory witaminowe, które sta­rają się w ten sposób uzupełnić. Wyniki te zgodne są z przedstawionymi w pracach innych autorów [2,32].</text:span></text:p><text:p text:style-name="P357"><text:span text:style-name="CharStyle14">W przedstawionym materiale na szcze­gólną uwagę zasługuje znaczny niedobór suplementacji kwasem foliowym. Pomimo zaleceń z 1997 roku Zespołu Ekspertów powołanych przez MZiOS sugerujących przyjmowanie 0,4 mg kwasu foliowego dziennie już przed koncepcją [35], w bada­nej grupie jedynie 41,4% kobiet stosowało suplementację kwasem foliowym. Zauważy­liśmy, że kobiety z wyższym wykształceniem prawie dwukrotnie częściej przyjmowały pełną suplementację kwasem foliowym niż kobiety z wykształceniem niższym (55,7%</text:span></text:p></draw:text-box></draw:frame><draw:frame draw:style-name="fr29" svg:x="13.058cm" svg:y="7.955cm" svg:width="5.833cm" svg:height="18.466cm" text:anchor-type="paragraph"><draw:text-box><text:p text:style-name="P358"><text:span text:style-name="CharStyle14">vs 33,3%). Również kobiety z niekorzystną przeszłością położniczą częściej sięgały po kwas foliowy niż kobiety z prawidłowym za­kończeniem poprzednich ciąż. Prawdopo­dobnie łączy to się z tym, że kobiety te przy­gotowują się zwykle do następnej ciąży kie­rując się wskazówkami lekarza oraz poszu­kują informacji w dostępnych pozycjach li­teratury i poprzez internet, dlatego już w okresie planowania ciąży stosują suplemen­tację zarówno kwasem foliowym jak i multi- witaminami. Niektórzy autorzy sugerują że kobiety o niższym statusie społeczno-eko­nomicznym, które nie planują ciąży częściej narażone są na niedobór kwasu foliowego [12,13]. Wyniki naszych badań sązgodne z tymi doniesieniami - kobiety z wykształce­niem niższym dwukrotnie częściej nie sto­sowały suplementacji kwasem foliowym (Isz =2,11).</text:span></text:p><text:p text:style-name="P359"><text:span text:style-name="CharStyle14">Ważnym problemem, wynikającym z naszych badań, jest niedobór stosowania suplementacji preparatami żelaza. Wśród badanych kobiet tylko 46,3% stosowało su­plementację preparatami żelaza, a jedynie 14,5% przyjmowało suplementację pełną. Wyniki te podobne są do publikowanych w pracach innych autorów [14,27]. Przy znacz­nych niedoborach żelaza w racjach żywie­niowych odsetek kobiet stosujących jego suplementację jest zbyt niski, gdyż niedo­bór tego pierwiastka prowadzi do anemii [1,27,31-33]. Rezultaty przedstawionych badań wskazują że kobiety z niedowagą dwukrotnie częściej przyjmowały pełną su­plementację preparatami żelaza niż te z pra­widłową masą ciała (20,0% vs 11,9%). Wcześniejsze badania [29] potwierdziły wy­stępowanie niższego poziomu żelaza u ko­biet z niedowagą co jest zgodne również z wynikami pracy </text:span><text:span text:style-name="CharStyle24">Allena L.H.,</text:span><text:span text:style-name="CharStyle14"><text:s text:c="1"/>który zauwa­żył, że u kobiet z anemią częściej występu­ją niedobory masy ciała [1].</text:span></text:p><text:p text:style-name="P360"><text:span text:style-name="CharStyle14">Zwróciliśmy również uwagę na znacz­ny niedobór magnezu w badanej populacji. Pełną suplementację preparatami magne­zu przyjmowało jedynie 23,9% kobiet, dwu­krotnie częściej stosowały ją kobiety z nie­korzystną przeszłością położniczą niż kobie­ty, u których nie stwierdzono powikłań w poprzednich ciążach. Wyniku tego należa­ło oczekiwać, gdyż ciąża z niekorzystną przeszłością położnicząjest ciążą wysokie­</text:span></text:p></draw:text-box></draw:frame><draw:frame draw:style-name="fr30" svg:x="0.790cm" svg:y="27.116cm" text:anchor-type="paragraph"><draw:text-box fo:min-width="0.499cm" fo:min-height="0.372cm"><text:p text:style-name="P361"><text:span text:style-name="CharStyle17">778</text:span></text:p></draw:text-box></draw:frame><draw:frame draw:style-name="fr31" svg:x="7.844cm" svg:y="27.132cm" text:anchor-type="paragraph"><draw:text-box fo:min-width="3.912cm" fo:min-height="0.390cm"><text:p text:style-name="P362"><text:span text:style-name="CharStyle17">Przegląd Lekarski 2004 /61 /7</text:span></text:p></draw:text-box></draw:frame><draw:frame draw:style-name="fr32" svg:x="17.046cm" svg:y="27.116cm" text:anchor-type="paragraph"><draw:text-box fo:min-width="1.796cm" fo:min-height="0.390cm"><text:p text:style-name="P363"><text:span text:style-name="CharStyle17">I. Kaim i wsp.</text:span></text:p></draw:text-box></draw:frame></text:p>
      </text:section>
      <text:section text:style-name="Sect3" text:name="Section3">
        <text:p text:style-name="P416"/>
        <text:p text:style-name="P11"><draw:frame draw:style-name="fr33" svg:x="0.817cm" svg:y="0.395cm" svg:width="5.800cm" svg:height="15.790cm" text:anchor-type="paragraph"><draw:text-box><text:p text:style-name="P364"><text:span text:style-name="CharStyle14">go ryzyka, a niedobór magnezu jest odpo­wiedzialny m.in. za występowanie poronień i porodów przedwczesnych, co jest zgodne z opinią prezentowaną przez innych auto­rów [3,15,16,19-22,30].</text:span></text:p><text:p text:style-name="P365"><text:span text:style-name="CharStyle14">Podsumowując wyniki naszych badań można wysunąć następujące wnioski:</text:span></text:p><text:list text:style-name="L0" xml:id="1"><text:list-item><text:p text:style-name="P366"><text:span text:style-name="T10"><text:tab/></text:span><text:span text:style-name="CharStyle14">Problem niedoboru suplementacji pre­paratami wielowitaminowymi, preparatami kwasu foliowego, żelaza i magnezu w cza­sie ciąży jest nadal aktualny i dotyczy szcze­gólnie kobiet z wykształceniem niższym oraz z gorszymi warunkami bytowymi.</text:span></text:p></text:list-item><text:list-item><text:p text:style-name="P367"><text:span text:style-name="T10"><text:tab/></text:span><text:span text:style-name="CharStyle14">Znaczne niedobory kwasu foliowego i żelaza w badanej grupie kobiet skłaniają do rozważenia propozycji dotyczących wzbogacenia w te preparaty niektórych pro­duktów spożywczych.</text:span></text:p></text:list-item><text:list-item><text:p text:style-name="P368"><text:span text:style-name="T10"><text:tab/></text:span><text:span text:style-name="CharStyle14">Pomimo prowadzenia programów promocji zdrowia, edukacja w tym zakresie jest nadal niewystarczająca i wymagana jest weryfikacja tych programów już w szkołach średnich z uwzględnieniem tematu żywie­nia oraz suplementacji witaminami i skład­nikami mineralnymi w wieku rozrodczym i w przebiegu ciąży.</text:span></text:p></text:list-item><text:list-item><text:p text:style-name="P369"><text:span text:style-name="T10"><text:tab/></text:span><text:span text:style-name="CharStyle14">Należy dążyć do upowszechnienia wiedzy o konieczności suplementacji wita­minami i składnikami mineralnymi podczas każdej wizyty w gabinecie lekarza rodzin­nego czy w gabinecie ginekologicznym oraz poprzez korzystanie z informacji rzetelnie prezentowanych w mass-mediach.</text:span></text:p></text:list-item></text:list><text:p text:style-name="P370"><text:span text:style-name="T7">Piśmiennictwo</text:span></text:p><text:list text:style-name="L2" xml:id="3"><text:list-item><text:p text:style-name="P371"><text:span text:style-name="CharStyle6"><text:tab/></text:span><text:span text:style-name="T7">Allen L.H.: </text:span><text:span text:style-name="CharStyle6">Iron - </text:span><text:span text:style-name="T9">deficiency </text:span><text:span text:style-name="CharStyle6">anemia </text:span><text:span text:style-name="T9">increases risk of preterm delivery. Nutr. Rev. 1993, 51,49.</text:span></text:p></text:list-item><text:list-item><text:p text:style-name="P372"><text:span text:style-name="CharStyle12"><text:tab/>Baker H., De Angelis B., Holland B. et al.: </text:span><text:span text:style-name="T9">Vitamin Profile of 563 Gravitas during Trimesters of Preg­nancy. J. Am. Coll. Nutr. 2002, 21, 33.</text:span></text:p></text:list-item><text:list-item><text:p text:style-name="P373"><text:span text:style-name="CharStyle12"><text:tab/>Bardicef M., Bardicef 0., Sorocin </text:span><text:span text:style-name="T9">I.: Extracellular and intracellular magnesium depletion in pregnancy and gestational diabetes. Am. J. Obstet. Gynecol. 1995, 172, 1009.</text:span></text:p></text:list-item><text:list-item><text:p text:style-name="P374"><text:span text:style-name="CharStyle12"><text:tab/>Bendich A.: </text:span><text:span text:style-name="T9">Micronutrients in women's health and immune function. Nutrition 2001,17, 858.</text:span></text:p></text:list-item></text:list></draw:text-box></draw:frame><draw:frame draw:style-name="fr34" svg:x="6.971cm" svg:y="0.404cm" svg:width="5.740cm" svg:height="15.748cm" text:anchor-type="paragraph"><draw:text-box><text:list text:style-name="L2" xml:id="3"><text:list-item><text:p text:style-name="P375"><text:span text:style-name="CharStyle12"><text:tab/>Botto L.D., Erickson J.D., Mulinare J. et al.: Mater­</text:span><text:span text:style-name="T9">nal fever, multivitamin use, and selected birth defects: evidence of interaction? Epidemiology 2002,13,485.</text:span></text:p></text:list-item><text:list-item><text:p text:style-name="P376"><text:span text:style-name="CharStyle12"><text:tab/>Botto L.D., Mulinare J., Erickson J.D.: </text:span><text:span text:style-name="T9">Occurrence of congenital heart defects in relation to maternal multivitamin use. Am. J. Epidemiol. 2000,151, 878.</text:span></text:p></text:list-item><text:list-item><text:p text:style-name="P377"><text:span text:style-name="T9"><text:tab/>Botto L.D., Mulinare J., Erickson J.D.: Occurrence of omphalocele in relation to maternal multivitamin use: a population-based study. Pediatrics 2002,109, 904.</text:span></text:p></text:list-item><text:list-item><text:p text:style-name="P378"><text:span text:style-name="CharStyle12"><text:tab/></text:span><text:span text:style-name="T7">Bręborowicz </text:span><text:span text:style-name="CharStyle12">G.H. </text:span><text:span text:style-name="T9">(red.).: </text:span><text:span text:style-name="CharStyle6">Ciąża wysokiego ryzyka. Ośrodek Wydawnictw Naukowych, Poznań 2000.</text:span></text:p></text:list-item><text:list-item><text:p text:style-name="P379"><text:span text:style-name="CharStyle6"><text:tab/>Czeizel A.E.: </text:span><text:span text:style-name="T9">Primary prevention of birth defects by periconceptional care, including supplementation. Ballieres Clin. Obstet. Gynecol. 1995, 9, 417.</text:span></text:p></text:list-item><text:list-item><text:p text:style-name="P380"><text:span text:style-name="CharStyle12"><text:tab/>de Weerd S., Thomas CM., Cikot R.J. et al.: </text:span><text:span text:style-name="T9">Pre­conception counseling improves folate status of women planning pregnancy. Obstet. Gynecol. 2002, 99, 45.</text:span></text:p></text:list-item><text:list-item><text:p text:style-name="P381"><text:span text:style-name="T9"><text:tab/></text:span><text:span text:style-name="CharStyle12">Dixon W.J.: </text:span><text:span text:style-name="T9">(red.) BMDP Statistical Software Manual, University of California Press, Berkeley-Los Ange­les-Oxford 1992, tom 1-3.</text:span></text:p></text:list-item><text:list-item><text:p text:style-name="P382"><text:span text:style-name="CharStyle12"><text:tab/>Elsborg L.: Norgaard-Petersen B., </text:span><text:span text:style-name="T7">Ge </text:span><text:span text:style-name="CharStyle12">A.P.: Do </text:span><text:span text:style-name="T9">pregnant women need supplementation of folic acid? Nordisk Medicin 1993, 108, 230.</text:span></text:p></text:list-item><text:list-item><text:p text:style-name="P383"><text:span text:style-name="CharStyle12"><text:tab/>Green N.S.: </text:span><text:span text:style-name="T9">Folic acid supplementation and preven­tion of birth defects. J. Nutrit. 2002, 132, (Suppl.), 2356S.</text:span></text:p></text:list-item><text:list-item><text:p text:style-name="P384"><text:span text:style-name="CharStyle12"><text:tab/>Haram K., Nilsen S.T., Ulvik R.J.: </text:span><text:span text:style-name="T9">Iron supplemen­tation in pregnancy - evidence ad controversies. Acta Obstet. Gynecol. Scan. 2001, 80, 683.</text:span></text:p></text:list-item><text:list-item><text:p text:style-name="P385"><text:span text:style-name="CharStyle12"><text:tab/>Jaspers V., Spatling L., Fallenstei n F, Quakernack K.: </text:span><text:span text:style-name="T9">Magnesium, calcium, hemoglobin, hematocrit, estriol and human placental lactogen with magne­sium substitution in pregnancy. Geburtsh. und Frau- enheilk. 1999, 50, 628.</text:span></text:p></text:list-item><text:list-item><text:p text:style-name="P386"><text:span text:style-name="CharStyle12"><text:tab/></text:span><text:span text:style-name="T7">Jędrychowski W., </text:span><text:span text:style-name="CharStyle12">Flak E.: </text:span><text:span text:style-name="T9">Impact of active and passive smoking during pregnancy on birth weight of the newborn. </text:span><text:span text:style-name="CharStyle6">Pol. Merkuriusz </text:span><text:span text:style-name="T9">Lek. 1996,1,379.</text:span></text:p></text:list-item><text:list-item><text:p text:style-name="P387"><text:span text:style-name="CharStyle12"><text:tab/></text:span><text:span text:style-name="T7">Jędrychowski W., </text:span><text:span text:style-name="CharStyle12">Whyatt R.M., Cooper T.B. et al.: </text:span><text:span text:style-name="T9">Exposure misclassification error in studies on prena­tal effects of tobacco smoking in pregnancy and the birth weight of children. J. Expo. Anal. Environ. Epi­demiol. 1998, 8, 347.</text:span></text:p></text:list-item><text:list-item><text:p text:style-name="P388"><text:span text:style-name="CharStyle12"><text:tab/></text:span><text:span text:style-name="T7">Jędrychowski W.: </text:span><text:span text:style-name="CharStyle6">Podstawy Epidemiologii. Wy­dawnictwo Uniwersytetu Jagiellońskiego, Kraków, 2002.</text:span></text:p></text:list-item><text:list-item><text:p text:style-name="P389"><text:span text:style-name="T7"><text:tab/>Kalita J., Kaim </text:span><text:span text:style-name="CharStyle6">I.: Poród przedwczesny. Wybrane zagadnienia intensywnego nadzoru położniczego. Kalita J.(red.) Wydawnictwo Przegląd Lekarski, Kraków 2001.</text:span></text:p></text:list-item><text:list-item><text:p text:style-name="P390"><text:span text:style-name="T7"><text:tab/>Klimek M., Czajka R.: </text:span><text:span text:style-name="CharStyle6">Poród przedwczesny w Rudolfa Klimka Położnictwo. Szymański W. (red).</text:span></text:p></text:list-item></text:list></draw:text-box></draw:frame><draw:frame draw:style-name="fr35" svg:x="13.051cm" svg:y="0.395cm" svg:width="5.842cm" svg:height="15.164cm" text:anchor-type="paragraph"><draw:text-box><text:p text:style-name="P391"><text:span text:style-name="T9">DREAM </text:span><text:span text:style-name="CharStyle6">Publ. Comp. Inc. Kraków, 1999.</text:span></text:p><text:list text:style-name="L2" xml:id="3"><text:list-item><text:p text:style-name="P392"><text:span text:style-name="T7"><text:tab/>Klimek R.: </text:span><text:span text:style-name="CharStyle6">Położnictwo. PZWL, Kraków 1988.</text:span></text:p></text:list-item><text:list-item><text:p text:style-name="P393"><text:span text:style-name="T7"><text:tab/>Kurzel R.B.: </text:span><text:span text:style-name="CharStyle6">Serum </text:span><text:span text:style-name="T9">magnesium levels in pregnancy and preterm labor. Am. J. Perinatal. 1991,119.</text:span></text:p></text:list-item><text:list-item><text:p text:style-name="P394"><text:span text:style-name="CharStyle12"><text:tab/>Menard M.K.: </text:span><text:span text:style-name="T9">Vitamin and mineral supplement pri­ori to and during pregnancy; Obstet. Gynecol. Clin. North. Am. 1997, 24, 479.</text:span></text:p></text:list-item><text:list-item><text:p text:style-name="P395"><text:span text:style-name="CharStyle12"><text:tab/>Morin P., De Wais P., Noiseux M. et al.: Pregnancy </text:span><text:span text:style-name="T9">planning and folic acid supplement use: results from a survey in Quebec. Prev. Med. 2002, 35,143.</text:span></text:p></text:list-item><text:list-item><text:p text:style-name="P396"><text:span text:style-name="CharStyle12"><text:tab/>Perera F.P., </text:span><text:span text:style-name="T7">Jędrychowski </text:span><text:span text:style-name="CharStyle25">VI.,</text:span><text:span text:style-name="CharStyle12"><text:s text:c="1"/>Rauh V., Whyatt R.M.: </text:span><text:span text:style-name="T9">Molecular epidemiologic research on the ef­fects of environmental pollutants on the fetus. Environ. Health Perspect. 1999, 7, (Suppl.), 451.</text:span></text:p></text:list-item><text:list-item><text:p text:style-name="P397"><text:span text:style-name="CharStyle12"><text:tab/>Power ML., Holzman </text:span><text:span text:style-name="T7">GB., </text:span><text:span text:style-name="CharStyle12">Schulkin J.: </text:span><text:span text:style-name="T9">Knowledge and clinical practice regarding folic acid among ob­stetrician - gynecologist. Obstet. Gynacol. 2000, 95, 895.</text:span></text:p></text:list-item><text:list-item><text:p text:style-name="P398"><text:span text:style-name="CharStyle12"><text:tab/>Remacha A.F.: </text:span><text:span text:style-name="T9">Strategies for the prevention and treatment of iron deficiency during pregnancy. Clinic. Drug Invest. 2000,19, (Suppl.), 29.</text:span></text:p></text:list-item><text:list-item><text:p text:style-name="P399"><text:span text:style-name="CharStyle12"><text:tab/>Repke J.T.: </text:span><text:span text:style-name="T9">Calcium, magnesium and zinc supple­mentation and perinatal outcome. Clin. Obstet. Gynecol. 1991,34, 262.</text:span></text:p></text:list-item><text:list-item><text:p text:style-name="P400"><text:span text:style-name="CharStyle12"><text:tab/>Robinson S., Godfrey K., </text:span><text:span text:style-name="T7">Denne </text:span><text:span text:style-name="CharStyle12">J., Cox V.: The </text:span><text:span text:style-name="T9">determinants of iron status in early pregnancy. </text:span><text:span text:style-name="CharStyle6">Br. </text:span><text:span text:style-name="T9">J. Nutr. 1998, 79, 249.</text:span></text:p></text:list-item><text:list-item><text:p text:style-name="P401"><text:span text:style-name="CharStyle12"><text:tab/>Rudnicki M., Frolich A., Rasmussen WF., McNair P.: </text:span><text:span text:style-name="T9">The effect of magnesium on maternal blood pres­sure in pregnancy indecent hypertension. Acta Obstet. Gynecol. Scan. 1991,70, 445.</text:span></text:p></text:list-item><text:list-item><text:p text:style-name="P402"><text:span text:style-name="CharStyle12"><text:tab/>Scholl T.O., Hediger M.L., Fischer R.L., Shearer J.W.: </text:span><text:span text:style-name="T9">Anemia vs iron deficiency: increased risk of preterm delivery in a prospective study. Am. J. Clin. Nutr. 1992, 55, 985.</text:span></text:p></text:list-item><text:list-item><text:p text:style-name="P403"><text:span text:style-name="CharStyle12"><text:tab/>Scholl T.O., Hediger M.L., Benedich A. et al.: Use </text:span><text:span text:style-name="T9">of multivitamin/ prenatal supplements: Influence on the outcome of the pregnancy. Am. J. Epidemiol. 1997, 146, 134.</text:span></text:p></text:list-item><text:list-item><text:p text:style-name="P404"><text:span text:style-name="CharStyle12"><text:tab/>Sloan N.L., Jordan E., Winikoff B.: </text:span><text:span text:style-name="T9">Effects of Iron Supplementation on Maternal Hematologic Status in Pregnancy. Am. J. Public Health 2002, 92, 288.</text:span></text:p></text:list-item><text:list-item><text:p text:style-name="P405"><text:span text:style-name="CharStyle12"><text:tab/>Spatling L, Spatling G.: </text:span><text:span text:style-name="T9">Magnesium supplementa­tion in pregnancy. A double-blind study. </text:span><text:span text:style-name="CharStyle6">Br. </text:span><text:span text:style-name="T9">J. Obstet. Gynecol. 1998, 95, 120.</text:span></text:p></text:list-item><text:list-item><text:p text:style-name="P406"><text:span text:style-name="CharStyle12"><text:tab/></text:span><text:span text:style-name="T7">Ziemiański Ś.: </text:span><text:span text:style-name="CharStyle6">Normy żywienia człowieka. Fizjologi­czne Podstawy. Wydawnictwo Lekarskie PZWL, Warszawa 2001.</text:span></text:p></text:list-item><text:list-item><text:p text:style-name="P407"><text:span text:style-name="T7"><text:tab/>Ziemiański Ś., Wartanowicz M.: </text:span><text:span text:style-name="CharStyle6">Kwas foliowy - niezbędny mikroskladnik pożywienia. Medipress Ginekologia - Położnictwo 1999, 5, 3.</text:span></text:p></text:list-item></text:list></draw:text-box></draw:frame><draw:frame draw:style-name="fr36" svg:x="0.850cm" svg:y="27.192cm" text:anchor-type="paragraph"><draw:text-box fo:min-width="3.937cm" fo:min-height="0.390cm"><text:p text:style-name="P408"><text:span text:style-name="CharStyle17">Przegląd Lekarski 2004 /61/7</text:span></text:p></draw:text-box></draw:frame><draw:frame draw:style-name="fr37" svg:x="18.350cm" svg:y="27.201cm" text:anchor-type="paragraph"><draw:text-box fo:min-width="0.508cm" fo:min-height="0.372cm"><text:p text:style-name="P409"><text:span text:style-name="CharStyle17">77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4" style:display-name="CharStyle24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fo:font-size="6.pt" style:font-size-asian="6.pt" style:font-size-complex="6.pt" style:text-scale="100.%" fo:letter-spacing="0.000cm" fo:color="#000000" style:text-position="0.%"/>
    </style:style>
    <style:style style:family="text" style:name="CharStyle25" style:display-name="CharStyle25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line-height="122.%" fo:margin-left="0.388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600cm" fo:line-height="108.%" fo:margin-left="2.15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9" style:display-name="Nagłówek #2">
      <style:paragraph-properties fo:background-color="transparent" fo:line-height="106.%" fo:margin-left="2.152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Arial" style:font-name-asian="Arial" style:font-name-complex="Arial"/>
    </style:style>
    <style:style style:family="paragraph" style:name="Style13" style:display-name="Tekst treści">
      <style:paragraph-properties fo:background-color="transparent" fo:line-height="107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6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8" style:display-name="Podpis tabeli">
      <style:paragraph-properties fo:background-color="transparent" fo:line-height="119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1" style:display-name="Inne">
      <style:paragraph-properties fo:background-color="transparent" fo:line-height="107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2" style:display-name="P1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46cm" style:type="right"/>
          <style:tab-stop style:position="17.941cm" style:type="right"/>
        </style:tab-stops>
      </style:paragraph-properties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73cm" style:type="right"/>
        </style:tab-stops>
      </style:paragraph-properties>
      <style:text-properties/>
    </style:style>
    <style:style style:family="paragraph" style:name="P277" style:display-name="P27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54cm" style:type="right"/>
          <style:tab-stop style:position="17.941cm" style:type="right"/>
        </style:tab-stops>
      </style:paragraph-properties>
      <style:text-properties/>
    </style:style>
    <style:style style:family="paragraph" style:name="P412" style:display-name="P41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12"/>
      </style:header>
      <style:footer>
        <text:p text:style-name="P412"/>
      </style:footer>
    </style:master-page>
    <style:master-page style:name="PageStyle1" style:page-layout-name="Mpm1">
      <style:header>
        <text:p text:style-name="P412"/>
      </style:header>
      <style:footer>
        <text:p text:style-name="P412"/>
      </style:footer>
    </style:master-page>
    <style:master-page style:name="PageStyle2" style:page-layout-name="Mpm2">
      <style:header>
        <text:p text:style-name="P412"/>
      </style:header>
      <style:footer>
        <text:p text:style-name="P412"/>
      </style:footer>
    </style:master-page>
    <style:master-page style:name="PageStyle3" style:page-layout-name="Mpm3">
      <style:header>
        <text:p text:style-name="P412"/>
      </style:header>
      <style:footer>
        <text:p text:style-name="P4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